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Entsprechungen zwischen</text:p>
      <text:p text:style-name="P2">Mikrokosmos und Makrokosmos</text:p>
      <text:p text:style-name="P2">Der Mensch - eine Hieroglyphe des Weltenalls</text:p>
      <text:p text:style-name="P3"/>
      <text:p text:style-name="P2">Sechzehn Vorträge, gehalten in Dornach zwischen</text:p>
      <text:p text:style-name="P2">dem 9- April und 16. Mai 1920</text:p>
      <text:p text:style-name="P3"/>
      <text:p text:style-name="P3">1987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der 1. Auflage besorgte Günther Schubert, die</text:p>
      <text:p text:style-name="P2">der 2. Auflage G. A. Baiaster und U. Trapp</text:p>
      <text:p text:style-name="P3"/>
      <text:p text:style-name="P2">1. Auflage, Gesamtausgabe Dornach 1958</text:p>
      <text:p text:style-name="P2">2. Auflage, neu durchgesehen und erweitert</text:p>
      <text:p text:style-name="P2">um die Beilage mit Tafelzeichnungen</text:p>
      <text:p text:style-name="P2">Gesamtausgabe Dornach 1987</text:p>
      <text:p text:style-name="P3"/>
      <text:p text:style-name="P2">Bibliographie-Nr. 201</text:p>
      <text:p text:style-name="P2">Alle Rechte bei der Rudolf Steiner-Nachlaßverwaltung, Dornach /Schweiz</text:p>
      <text:p text:style-name="P2">© 1987 by Rudolf Steiner-Nachlaßverwaltung, Dornach/Schweiz</text:p>
      <text:p text:style-name="P2">Printed in Germany by Greiserdruck, Rastatt</text:p>
      <text:p text:style-name="P2">ISBN 3-7274-2012-X</text:p>
      <text:p text:style-name="P3"/>
      <text:p text:style-name="P1">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2">Ausführliche Inhaltsangaben siehe Seite 273 ff.</text:p>
      <text:p text:style-name="P3"/>
      <text:p text:style-name="P2">ERSTER VORTRAG, Dornach, 9. April 1920 .................................... 11</text:p>
      <text:p text:style-name="P2">Der Gegensatz von Naturnotwendigkeit und menschlicher Freiheit.</text:p>
      <text:p text:style-name="P2">Abstrakte Raumesdimensionen. Konkrete Ebenen des Denkens, Fühlens</text:p>
      <text:p text:style-name="P2">und Wollens im Menschen</text:p>
      <text:p text:style-name="P2">ZWEITER VORTRAG, 10. April 1920 ................................................................. 26</text:p>
      <text:p text:style-name="P2">Polarität zwischen Kopf und übrigem Körper. Metamorphose und</text:p>
      <text:p text:style-name="P2">Reinkarnation. Abstraktion und Imagination</text:p>
      <text:p text:style-name="P2">DRITTER VORTRAG, 11. April 1920.................................................................. 38</text:p>
      <text:p text:style-name="P2">Die drei kosmischen Ebenen und der Tierkreis. Natur und Freiheit.</text:p>
      <text:p text:style-name="P2">Jahresrhythmus und Sieben-Jahr-Perioden. Zahnwechsel. Herz und</text:p>
      <text:p text:style-name="P2">Blutkreislauf</text:p>
      <text:p text:style-name="P2">VIERTER VORTRAG, 16. April 1920 .................................................................. 53</text:p>
      <text:p text:style-name="P2">Drei Welten: die Welt der Sinne, des Atmens und des Stoffwechsels.</text:p>
      <text:p text:style-name="P2">Platonisches Jahr. Nutationsperioden und ihr Abbild im Seelenleben.</text:p>
      <text:p text:style-name="P2">Gegensatz von Weltenäther und Erdenmaterie. Sonne und Mond,</text:p>
      <text:p text:style-name="P2">Christus und Jehova</text:p>
      <text:p text:style-name="P2">FÜNFTER VORTRAG, 17. April 1920 ................................................................. 69</text:p>
      <text:p text:style-name="P2">Der astralische Leib des Menschen und der Tierkreis. Unbewußte</text:p>
      <text:p text:style-name="P2">Leibesvorgänge. Vier Sphären: Gestalt: Tierkreis; Bewegung: Planeten;</text:p>
      <text:p text:style-name="P2">Organe: Elemente; Stoffwechsel: Erde</text:p>
      <text:p text:style-name="P2">SECHSTER VORTRAG, 18. April 1920</text:p>
      <text:p text:style-name="P3">................................................. 86</text:p>
      <text:p text:style-name="P2">Kosmische Evolution. Stoffwechsel. Organkräfte. Sonnen-, Erd- und</text:p>
      <text:p text:style-name="P2">Planetenbewegungen. Platonisches Jahr. Menschliche Freiheit</text:p>
      <text:p text:style-name="P2">SIEBENTER VORTRAG, 23. April 1920 ............................................................... 103</text:p>
      <text:p text:style-name="P2">Goethe und die Farbenlehre. Nachbild und Erinnerung. Metamorphose</text:p>
      <text:p text:style-name="P2">und Reinkarnation. Tag, Woche, Jahr. Zahnwechsel. Das Prinzip der</text:p>
      <text:p text:style-name="P2">Umstülpung</text:p>
      <text:p text:style-name="P3"/>
      <text:p text:style-name="P1">ACHTER VORTRAG, 24. April 1920 .................................................................. 119</text:p>
      <text:p text:style-name="P2">Leib, Seele, Geist und ihre Entsprechung zu Erde, Planeten und</text:p>
      <text:p text:style-name="P2">Fixsternen. Materialismus. Materie, Äther und Astralität. Innen, Außen,</text:p>
      <text:p text:style-name="P2">Umstülpung. Mensch und Tier. Relativitätstheorien</text:p>
      <text:p text:style-name="P2">NEUNTER VORTRAG, 25. April 1920 ............................................................... 132</text:p>
      <text:p text:style-name="P2">Wachen und Schlafen. Oben und Unten im Menschen und im Kosmos.</text:p>
      <text:p text:style-name="P2">Hände und Füße. Materialismus und Geist-Erkenntnis. Das Mysterium</text:p>
      <text:p text:style-name="P2">von Golgatha</text:p>
      <text:p text:style-name="P2">ZEHNTER VORTRAG, l. Mai 1920 ..................................................................... 147</text:p>
      <text:p text:style-name="P2">Vorstellung und Wille. Nervensystem. Verdauung. Kopernikus. Jehova</text:p>
      <text:p text:style-name="P2">und Luzifer. Schlafen und Wachen</text:p>
      <text:p text:style-name="P2">ELFTER VORTRAG, 2. Mai 1920 ....................................................................... 164</text:p>
      <text:p text:style-name="P2">Tag und Jahr. Sommer und Winter. Umlaufszeiten der Planeten. Obere</text:p>
      <text:p text:style-name="P2">und untere Planeten. Der Gang des Planetensystems. Dimensionen und</text:p>
      <text:p text:style-name="P2">Weltenraum</text:p>
      <text:p text:style-name="P2">ZWÖLFTER VORTRAG, 8. Mai 1920 .................................................................. 178</text:p>
      <text:p text:style-name="P2">Wissenschaft und Glaube. Heidentum und Christentum. Siderische und</text:p>
      <text:p text:style-name="P2">synodische Umlaufszeit des Mondes. Das menschliche Gedächtnis.</text:p>
      <text:p text:style-name="P2">Sonnenastronomie und Mondenastronomie</text:p>
      <text:p text:style-name="P2">DREIZEHNTER VORTRAG, 9-Mai 1920 ..............................................................193</text:p>
      <text:p text:style-name="P2">Der Mensch und die Elemente Erde und Wasser. Ägyptische Astronomie.</text:p>
      <text:p text:style-name="P2">Das Sonnenmysterium. Materialismus und Christentum. Darwinismus.</text:p>
      <text:p text:style-name="P2">Die kosmische Bedeutung des Christus-Wesens</text:p>
      <text:p text:style-name="P2">VIERZEHNTER VORTRAG, 14. Mai 1920 ............................................................205</text:p>
      <text:p text:style-name="P2">Naturwissenschaft und Christentum. Erhaltung der Energie.</text:p>
      <text:p text:style-name="P2">StoffVer-nichtung. Sonne, Mond, Fixsterne und ihre astronomischen</text:p>
      <text:p text:style-name="P2">Bahnen. Jehova und Luzifer. Saros-Perioden</text:p>
      <text:p text:style-name="P2">FÜNFZEHNTER VORTRAG, 15. Mai 1920 .................................................221</text:p>
      <text:p text:style-name="P2">Die Polarität von Entwicklung und Entartung. Materialismus der Neuzeit.</text:p>
      <text:p text:style-name="P2">Alte Isis-Weisheit. Licht und Luft. Der Mensch als Mikrokosmos.</text:p>
      <text:p text:style-name="P2">Blutkreislauf. Erde, Planeten und Fixsterne. Nervensystem und Gehirn.</text:p>
      <text:p text:style-name="P2">Negative Materie der Sonne</text:p>
      <text:p text:style-name="P3"/>
      <text:p text:style-name="P1">SECHZEHNTER VORTRAG, 16. Mai 1920........................................................... 236</text:p>
      <text:p text:style-name="P2">Östliche und westliche Anschauungen. Das Wesen der Wärme. Reines</text:p>
      <text:p text:style-name="P2">Denken. Polarität von Gralsrittertum und Parzifal. Vernichtung der</text:p>
      <text:p text:style-name="P2">Materie und Befreiung des Geistes. Der Christus-Impuls und die</text:p>
      <text:p text:style-name="P2">kosmische Zukunft der Menschheit</text:p>
      <text:p text:style-name="P2">Hinweise .......................................................................................................... 253</text:p>
      <text:p text:style-name="P2">Namenregister .................................................................................................. 271</text:p>
      <text:p text:style-name="P2">Ausführliche Inhaltsangaben ........................................................................... 273</text:p>
      <text:p text:style-name="P2">Rudolf Steiner über die Vortragsnachschriften ............................................... 283</text:p>
      <text:p text:style-name="P2">Übersicht über die Rudolf Steiner Gesamtausgabe ......................................... 285</text:p>
      <text:p text:style-name="P2">Tafelzeichnungen zu den Vorträgen (Beilage) ..................................... nach</text:p>
      <text:p text:style-name="P3"/>
      <text:p text:style-name="P3">286</text:p>
      <text:p text:style-name="P3"/>
      <text:p text:style-name="P1">ERSTER VORTRAG</text:p>
      <text:p text:style-name="P2">Dornach, 9- April 1920</text:p>
      <text:p text:style-name="P2">Ich werde heute versuchen, weitere Gesichtspunkte Ihnen anzugeben</text:p>
      <text:p text:style-name="P2">über ein Thema, das in der letzten Zeit hier schon berührt worden ist.</text:p>
      <text:p text:style-name="P2">Ich habe besprochen, wie für den Menschen der Gegenwart</text:p>
      <text:p text:style-name="P2">auseinanderfallen die moralischen Anschauungen und die</text:p>
      <text:p text:style-name="P2">intellektualistischen Anschauungen. Durch seinen Intellektualismus</text:p>
      <text:p text:style-name="P2">wird der Mensch gebracht zu einer Anerkennung der strengen</text:p>
      <text:p text:style-name="P2">Naturnotwendigkeit. Nach dieser strengen Naturnotwendigkeit</text:p>
      <text:p text:style-name="P2">beobachten wir alles unter dem Gesetze der Ursachen und Wirkungen.</text:p>
      <text:p text:style-name="P2">Wir fragen auch dann, wenn der Mensch eine Handlung vollzieht, was</text:p>
      <text:p text:style-name="P2">ihn verursacht hat, was in ihm gewirkt hat oder außer ihm, um die</text:p>
      <text:p text:style-name="P2">Ursache abzugeben zu dieser Handlung. Diese Anerkenntnis der</text:p>
      <text:p text:style-name="P2">Notwendigkeit alles Geschehens hat in der neueren Zeit mehr einen</text:p>
      <text:p text:style-name="P2">naturwissenschaftlichen Charakter bekommen. Sie hat in der früheren</text:p>
      <text:p text:style-name="P2">Zeit einen mehr theologischen Charakter gehabt und hat einen</text:p>
      <text:p text:style-name="P2">theologischen Charakter noch für sehr viele Menschen. Der</text:p>
      <text:p text:style-name="P2">naturwissenschaftliche Charakter ergibt sich, wenn man mehr der</text:p>
      <text:p text:style-name="P2">Meinung ist, was wir tun, das sei abhängig von unserer körperlichen</text:p>
      <text:p text:style-name="P2">Konstitution und von den Einwirkungen auf unsere körperliche</text:p>
      <text:p text:style-name="P2">Konstitution. Es gibt ja heute noch immer Menschen, welche so denken,</text:p>
      <text:p text:style-name="P2">daß der Mensch handelt geradeso notwendig wie etwa ein Stein, wenn</text:p>
      <text:p text:style-name="P2">er zur Erde fällt. Das wäre die naturwissenschaftliche Färbung des</text:p>
      <text:p text:style-name="P2">Notwendigkeitsgedankens.</text:p>
      <text:p text:style-name="P2">Die mehr theologische könnte man etwa dahin charakterisieren, daß</text:p>
      <text:p text:style-name="P2">man sagt: Es ist alles von irgendeiner göttlichen Macht, göttlichen</text:p>
      <text:p text:style-name="P2">Vorsehung vorherbestimmt, und der Mensch muß dasjenige ausfuhren,</text:p>
      <text:p text:style-name="P2">was ihm von der göttlichen Macht vorausbestimmt ist. In diesen beiden</text:p>
      <text:p text:style-name="P2">Fällen würde entweder die reine naturwissenschaftliche Notwendigkeit</text:p>
      <text:p text:style-name="P2">oder nur die unbedingte göttliche Voraussicht gelten. Es würde von</text:p>
      <text:p text:style-name="P2">Freiheit des Menschen nicht die Rede sein können. Auf der anderen</text:p>
      <text:p text:style-name="P2">Seite steht die ganze moralische Welt. Diese moralische Welt, von ihr</text:p>
      <text:p text:style-name="P2">fühlt der Mensch wohl, wie er von</text:p>
      <text:p text:style-name="P3"/>
      <text:p text:style-name="P1">ihr nicht sprechen kann, ohne an die Freiheit seiner Willensentschlüsse</text:p>
      <text:p text:style-name="P2">zu denken. Denn hat der Mensch keine Möglichkeit zu freien</text:p>
      <text:p text:style-name="P2">Willensentschlüssen, so kann von einer Moralität der Handlungen des</text:p>
      <text:p text:style-name="P2">Menschen ja nicht die Rede sein. Dennoch fühlt der Mensch</text:p>
      <text:p text:style-name="P2">Verpflichtungen, moralische Impulse, und er muß eine moralische Welt</text:p>
      <text:p text:style-name="P2">anerkennen. Ich habe Ihnen auch erwähnt, wie die Unmöglichkeit, eine</text:p>
      <text:p text:style-name="P2">Brücke zwischen diesen zweien zu schaffen, zwischen der Welt der</text:p>
      <text:p text:style-name="P2">Notwendigkeit und der Welt des Moralischen, Kant dazu gefuhrt hat,</text:p>
      <text:p text:style-name="P2">zwei Kritiken zu schreiben: die «Kritik der reinen Vernunft», die sich</text:p>
      <text:p text:style-name="P2">gewissermaßen damit beschäftigt, alles zu untersuchen, was der</text:p>
      <text:p text:style-name="P2">natürlichen Weltordnung angehört, und die «Kritik der praktischen</text:p>
      <text:p text:style-name="P2">Vernunft», die sich damit beschäftigt, das zu untersuchen, was der</text:p>
      <text:p text:style-name="P2">moralischen Weltordnung angehört. Dann hat er noch die</text:p>
      <text:p text:style-name="P2">Notwendigkeit empfunden, die «Kritik der Urteilskraft» zu schreiben,</text:p>
      <text:p text:style-name="P2">die gewissermaßen eine Vermittelung sein sollte zwischen beiden, die</text:p>
      <text:p text:style-name="P2">aber doch nur ein Kompromißprodukt geworden ist, und die höchstens</text:p>
      <text:p text:style-name="P2">zu einer Realität übergeht in der Betrachtung der Welt des Schönen,</text:p>
      <text:p text:style-name="P2">des künstlerischen Schaffens. Das würde aber auch nur bedeuten, daß</text:p>
      <text:p text:style-name="P2">der Mensch auf der einen Seite die Welt der Notwendigkeit hat, in die</text:p>
      <text:p text:style-name="P2">er eingesponnen ist, auf der anderen Seite die Welt des freien</text:p>
      <text:p text:style-name="P2">moralischen Handelns hat, und nichts anderes, was beide verbindet,</text:p>
      <text:p text:style-name="P2">finden würde, als die Welt des künstlerischen Scheins, wo wir, sagen</text:p>
      <text:p text:style-name="P2">wir, in der Plastik oder in der Malerei eben dem Scheine nach dasjenige</text:p>
      <text:p text:style-name="P2">vorstellen, was zwar aus der Naturnotwendigkeit genommen ist, dem</text:p>
      <text:p text:style-name="P2">wir aber einprägen dasjenige, was frei von Naturnotwendigkeit ist, dem</text:p>
      <text:p text:style-name="P2">wir gewissermaßen den Schein des Freien im Notwendigen geben.</text:p>
      <text:p text:style-name="P2">Man wird auch nicht eine Brücke schlagen können zwischen dieser</text:p>
      <text:p text:style-name="P2">Welt der Notwendigkeit und der Welt der Freiheit, ohne den Weg zu</text:p>
      <text:p text:style-name="P2">finden durch die Geisteswissenschaft. Aber Geisteswissenschaft</text:p>
      <text:p text:style-name="P2">erfordert zu ihrer völligen Ausbildung wirklich eine Erfüllung des, ich</text:p>
      <text:p text:style-name="P2">möchte sagen, schon seit vielen Jahrhunderten geltend gemachten</text:p>
      <text:p text:style-name="P2">Spruches, des Apollo-Spruches der Griechen: «Erkenne dich selbst.»</text:p>
      <text:p text:style-name="P2">Nun, dieses «Erkenne dich selbst» - womit nicht gemeint ist ein</text:p>
      <text:p text:style-name="P2">Hineinbrüten in seine Subjektivität, sondern ein Er-</text:p>
      <text:p text:style-name="P3"/>
      <text:p text:style-name="P1">kennen der ganzen Wesenheit des Menschen, wie der Mensch in der</text:p>
      <text:p text:style-name="P2">Welt drinnensteht -, dieses Suchen, das ist dasjenige, was eingeführt</text:p>
      <text:p text:style-name="P2">werden muß in unsere ganze geistige Bewegung gerade durch die</text:p>
      <text:p text:style-name="P2">Geisteswissenschaft.</text:p>
      <text:p text:style-name="P2">Sehen Sie, von diesem Gesichtspunkte aus dürfen wir wirklich</text:p>
      <text:p text:style-name="P2">sagen - ich will das einleitend jetzt bemerken -, daß der Verlauf, die</text:p>
      <text:p text:style-name="P2">Entwickelung unserer anthroposophisch orientierten Geistesbewegung</text:p>
      <text:p text:style-name="P2">in den letzten Tagen einen Anlauf genommen hat, der Geistesbewegung</text:p>
      <text:p text:style-name="P2">der Menschheit in deutlicher Weise zu zeigen, wie gesucht werden</text:p>
      <text:p text:style-name="P2">müsse dieses Durchleuchten der heutigen Denkweise, die</text:p>
      <text:p text:style-name="P2">gewissermaßen den Menschen ganz verloren hat, mit der</text:p>
      <text:p text:style-name="P2">Menschenerkenntnis. Das war ja etwas, was ganz durchleuchten mußte</text:p>
      <text:p text:style-name="P2">den eben für Ärzte gehaltenen Kursus, der insofern zu denjenigen</text:p>
      <text:p text:style-name="P2">Dingen gehört, durch die wir das Geistesleben versuchen mit</text:p>
      <text:p text:style-name="P2">Menschenerkenntnis zu durchdringen, als eben mit ihm ein erster</text:p>
      <text:p text:style-name="P2">Versuch gemacht worden ist, in positiver Weise in die Notwendigkeiten,</text:p>
      <text:p text:style-name="P2">die</text:p>
      <text:p text:style-name="P2">heute</text:p>
      <text:p text:style-name="P2">für</text:p>
      <text:p text:style-name="P2">bestimmte</text:p>
      <text:p text:style-name="P2">Fachwissenschaften</text:p>
      <text:p text:style-name="P2">vorliegen,</text:p>
      <text:p text:style-name="P2">hineinzuleuchten. Und nach außen zeigte sich das durch die Reihe von</text:p>
      <text:p text:style-name="P2">Vorträgen, die hier von unseren Freunden und von mir gehalten worden</text:p>
      <text:p text:style-name="P2">sind und in denen gezeigt werden sollte, wie das Verhältnis sich zu</text:p>
      <text:p text:style-name="P2">gestalten hat der einzelnen Fachwissenschaften zu dem, was sie als</text:p>
      <text:p text:style-name="P2">Impuls durch die Geisteswissenschaft erhalten können. Es wäre</text:p>
      <text:p text:style-name="P2">durchaus wünschenswert, daß ein recht starkes Bewußtsein vorhanden</text:p>
      <text:p text:style-name="P2">wäre innerhalb unserer geisteswissenschaftlichen Bewegung von der</text:p>
      <text:p text:style-name="P2">Notwendigkeit solcher Unternehmungen. Denn sollen wir gedeihen, so</text:p>
      <text:p text:style-name="P2">haben wir durchaus nötig, der Außenwelt klarzumachen, sie</text:p>
      <text:p text:style-name="P2">gewissermaßen zu zwingen zum Verständnis davon, daß hier in keiner</text:p>
      <text:p text:style-name="P2">Weise der Dilettantismus gefördert werden soll auf irgendeinem</text:p>
      <text:p text:style-name="P2">Gebiete, sondern daß hier ernste Erkenntnis angestrebt werden muß.</text:p>
      <text:p text:style-name="P2">Das ist ja dasjenige, was oftmals auch verhindert wird durch die Art,</text:p>
      <text:p text:style-name="P2">wie aus unseren Kreisen selbst unsere Dinge in die Öffentlichkeit</text:p>
      <text:p text:style-name="P2">dringen, so daß man von dieser Öffentlichkeit aus dann glaubt - oder</text:p>
      <text:p text:style-name="P2">auch böswilligerweise es leicht so motivieren kann -, daß hier alles</text:p>
      <text:p text:style-name="P2">mögliche Sektiererische und aller mögliche Dilettantismus vertreten</text:p>
      <text:p text:style-name="P2">werde. Immer mehr und mehr</text:p>
      <text:p text:style-name="P3"/>
      <text:p text:style-name="P1">muß einfach diese Außenwelt davon überzeugt werden, wie ernst es ist</text:p>
      <text:p text:style-name="P2">mit dem Streben, das all dem zugrunde liegt, für das dieser Bau hier der</text:p>
      <text:p text:style-name="P2">Repräsentant ist. Und getragen werden müßten eben im weiteren</text:p>
      <text:p text:style-name="P2">eigentlich solche Unternehmungen, wie diejenigen waren, die wir nun</text:p>
      <text:p text:style-name="P2">länger, durch einige Wochen, haben hier ablaufen sehen, von den</text:p>
      <text:p text:style-name="P2">Kräften der ganzen anthroposophischen Bewegung. Denn dadurch wird</text:p>
      <text:p text:style-name="P2">der Anfang gemacht mit einer wirklichen Menschenerkenntnis, die die</text:p>
      <text:p text:style-name="P2">Grundlage bilden muß für alle wahre Geisteskultur. Seit der Mitte des</text:p>
      <text:p text:style-name="P2">15. Jahrhunderts ist immer mehr und mehr - ich möchte sagen - filtriert</text:p>
      <text:p text:style-name="P2">worden, verabstrahiert worden das konkretere Verhältnis, das die</text:p>
      <text:p text:style-name="P2">Menschen früher zur Welt gehabt haben. Der Mensch wußte allerdings</text:p>
      <text:p text:style-name="P2">durch atavistische Erkenntnisse viel mehr über sich selbst in alten</text:p>
      <text:p text:style-name="P2">Zeiten, als er heute weiß. Denn seit der Mitte des 15. Jahrhunderts ist</text:p>
      <text:p text:style-name="P2">eben über die ganze sogenannte zivilisierte Welt ausgedehnt worden</text:p>
      <text:p text:style-name="P2">der Intellektualismus. Der Intellektualismus stützt sich nur auf einen</text:p>
      <text:p text:style-name="P2">kleinen Teil, auf einen ganz kleinen Teil im Wesen des Menschen. Und</text:p>
      <text:p text:style-name="P2">weil sich dieser Intellektualismus nur auf einen ganz kleinen Teil im</text:p>
      <text:p text:style-name="P2">Wesen des Menschen stützt, gibt er auch von der Welterkenntnis nur</text:p>
      <text:p text:style-name="P2">ein abstraktes Netz.</text:p>
      <text:p text:style-name="P2">Was ist denn eigentlich Welterkenntnis geworden im Laufe der</text:p>
      <text:p text:style-name="P2">letzten Jahrhunderte in der äußeren populären Welt? Welterkenntnis,</text:p>
      <text:p text:style-name="P2">insofern sie sich bezieht auf das Weltenall, ist geworden</text:p>
      <text:p text:style-name="P2">mathematisch-mechanische Rechnerei, zu der in der neuesten Zeit noch</text:p>
      <text:p text:style-name="P2">die Ergebnisse der Spektralanalyse dazugetreten sind, etwas rein</text:p>
      <text:p text:style-name="P2">Physikalisches, und noch dazu im Physikalischen ein</text:p>
      <text:p text:style-name="P2">Mechanisch-Mathematisches. Der Astronom beobachtet den Gang der</text:p>
      <text:p text:style-name="P2">Sterne und rechnet; er konstatiert nur diejenigen Kräfte, die eigentlich</text:p>
      <text:p text:style-name="P2">die Welt, das Weltenall, insofern die Erde drinnen eingespannt ist, als</text:p>
      <text:p text:style-name="P2">eine große Maschine, als einen großen Mechanismus zeigen. Und wir</text:p>
      <text:p text:style-name="P2">können</text:p>
      <text:p text:style-name="P2">sagen,</text:p>
      <text:p text:style-name="P2">daß</text:p>
      <text:p text:style-name="P2">diese</text:p>
      <text:p text:style-name="P2">mechanisch-mathematische</text:p>
      <text:p text:style-name="P2">Betrachtungsweise dasjenige geworden ist, was einzig und allein heute</text:p>
      <text:p text:style-name="P2">als wirklich erkenntnismäßig angesehen wird.</text:p>
      <text:p text:style-name="P2">Nun, womit rechnet zunächst alles dasjenige, was seine</text:p>
      <text:p text:style-name="P2">Offenbarung,</text:p>
      <text:p text:style-name="P2">seinen</text:p>
      <text:p text:style-name="P2">Ausdruck</text:p>
      <text:p text:style-name="P2">findet</text:p>
      <text:p text:style-name="P2">in</text:p>
      <text:p text:style-name="P2">dieser</text:p>
      <text:p text:style-name="P2">mathematisch-mechanischen</text:p>
      <text:p text:style-name="P3"/>
      <text:p text:style-name="P1">Konstruktion des Weltenalls? Es rechnet auch mit etwas, was</text:p>
      <text:p text:style-name="P2">gewissermaßen im Wesen des Menschen begründet ist, aber nur in</text:p>
      <text:p text:style-name="P2">einem sehr kleinen Stück vom Menschen. Es rechnet zunächst mit den</text:p>
      <text:p text:style-name="P2">abstrakten drei Raumdimensionen. Mit diesen rechnet der Astronom. Er</text:p>
      <text:p text:style-name="P2">unterscheidet einfach eine Raumdimension, eine zweite und - wenn ich</text:p>
      <text:p text:style-name="P2">perspektivisch zeichne - eine dritte senkrecht darauf stehende (Tafel 1,</text:p>
      <text:p text:style-name="P2">links). Und er faßt einen Stern, der sich bewegt, oder die Lage eines</text:p>
      <text:p text:style-name="P2">Sternes ins Auge, indem er auf diese drei Raumdimensionen sieht. Der</text:p>
      <text:p text:style-name="P2">Mensch würde nicht sprechen können über diese drei</text:p>
      <text:p text:style-name="P2">Raumdimensionen, wenn er sie nicht in seinem eigenen Wesen erlebte.</text:p>
      <text:p text:style-name="P2">Der Mensch erlebt diese drei Raumdimensionen. Zunächst erlebt er in</text:p>
      <text:p text:style-name="P2">seinem Lebensgang die vertikale Dimension. Er kriecht als Kind und</text:p>
      <text:p text:style-name="P2">richtet sich auf. Da erlebt er die vertikale Dimension. Es gäbe nicht die</text:p>
      <text:p text:style-name="P2">Möglichkeit, von der vertikalen Dimension zu sprechen, wenn der</text:p>
      <text:p text:style-name="P2">Mensch sie nicht erlebte. Wenn die Leute glauben, der Mensch könne</text:p>
      <text:p text:style-name="P2">etwas anderes im Weltenall finden, als er in sich selber findet, so geben</text:p>
      <text:p text:style-name="P2">sie sich starken Illusionen hin. Die Vertikaldimension findet der</text:p>
      <text:p text:style-name="P2">Mensch nur im Weltenall, weil er sie in sich selbst erlebt.</text:p>
      <text:p text:style-name="P2">Auch diese Dimension (die horizontale) findet der Mensch nur</text:p>
      <text:p text:style-name="P2">dadurch, daß er sie in sich selbst erlebt. Strecken Sie im Verhältnis zu</text:p>
      <text:p text:style-name="P2">der Vertikaldimension Ihre Hände aus, Ihre Arme aus, so erleben Sie</text:p>
      <text:p text:style-name="P2">die zweite Dimension. Und nehmen Sie dazu dasjenige, was Sie</text:p>
      <text:p text:style-name="P2">erleben, indem Sie atmen, indem Sie sprechen, also indem Sie die Luft</text:p>
      <text:p text:style-name="P2">einziehen oder ausatmen, oder indem Sie essen, wo die Speisen in</text:p>
      <text:p text:style-name="P2">Ihrem Körper von vorne nach rückwärts sich bewegen, so erleben Sie</text:p>
      <text:p text:style-name="P2">dazu die dritte Dimension. Nur dadurch, daß der Mensch in sich diese</text:p>
      <text:p text:style-name="P2">drei Dimensionen erlebt, projiziert er sie auch hinein in den äußeren</text:p>
      <text:p text:style-name="P2">Raum. Es gibt schlechterdings nichts, was der Mensch in der</text:p>
      <text:p text:style-name="P2">Außenwelt finden kann, ohne daß er es zuerst in sich selber findet.</text:p>
      <text:p text:style-name="P2">Aber das Eigentümliche ist, daß der Mensch in der abstrahierenden Zeit</text:p>
      <text:p text:style-name="P2">seit der Mitte des 15. Jahrhunderts diese drei Dimensionen zu einem</text:p>
      <text:p text:style-name="P2">Gleichartigen gemacht hat. Das heißt, er hat die konkreten</text:p>
      <text:p text:style-name="P2">Unterschiede einfach weggelassen. Er hat weggelassen dasjenige, was</text:p>
      <text:p text:style-name="P2">die drei Raumdimensionen für ihn zu etwas Verschiedenem macht.</text:p>
      <text:p text:style-name="P3"/>
      <text:p text:style-name="P1">Er müßte eigentlich, wenn er sein eigenes Menschenerlebnis gäbe,</text:p>
      <text:p text:style-name="P2">sagen: meine Aufrechte, meine Wirkende, meine Umfassende oder</text:p>
      <text:p text:style-name="P2">meine Ausstreckende. Er müßte einen Unterschied zwischen diesen</text:p>
      <text:p text:style-name="P2">drei Raumdimensionen annehmen. Würde der Mensch aber einen</text:p>
      <text:p text:style-name="P2">Unterschied zwischen diesen drei Raumdimensionen annehmen, dann</text:p>
      <text:p text:style-name="P2">würde er auch nicht mehr das astronomische Weltbild in einer solchen</text:p>
      <text:p text:style-name="P2">Weise abstrakt fassen können, wie er es faßt. Denn dann würde er auf</text:p>
      <text:p text:style-name="P2">ein nicht so rein intellektualistisches Weltbild kommen. Er würde aber</text:p>
      <text:p text:style-name="P2">in konkreter Weise erleben müssen, wie er sich in bezug auf diese drei</text:p>
      <text:p text:style-name="P2">Dimensionen zur Welt verhält. Das erlebt er heute nicht. Er erlebt heute</text:p>
      <text:p text:style-name="P2">nicht das Sich-Aufrichten, das In-der-Vertikale-Sein. Daher weiß er</text:p>
      <text:p text:style-name="P2">auch nicht, daß er in dieser Vertikale aus dem Grunde ist, weil er sich</text:p>
      <text:p text:style-name="P2">mit der Erde in einer bestimmten Richtung bewegt, welche diese</text:p>
      <text:p text:style-name="P2">Vertikale einhält (Tafel 2, Mitte oben. Erde mit vertikalem Strich). Und</text:p>
      <text:p text:style-name="P2">der Mensch weiß auch nicht, daß er auch seine Atembewegung, seine</text:p>
      <text:p text:style-name="P2">Verdauungs-, Eßbewegung und noch andere Bewegungen, welche in</text:p>
      <text:p text:style-name="P2">derselben Richtung verlaufen, in einer gewissen Richtung macht, durch</text:p>
      <text:p text:style-name="P2">die sich die Erde wiederum in einer gewissen Linie bewegt (die vorige</text:p>
      <text:p text:style-name="P2">Zeichnung wird durch die schwingende Linie ergänzt). All dieses</text:p>
      <text:p text:style-name="P2">Einhalten von gewissen Richtungen ist ein Sich-Hineinfügen in</text:p>
      <text:p text:style-name="P2">Bewegungen des Weltenalls. Von diesem konkreten Verstehen der</text:p>
      <text:p text:style-name="P2">Dimensionen sieht der Mensch heute ganz ab. Daher kann er sich auch</text:p>
      <text:p text:style-name="P2">nicht einordnen in den Weltenprozeß; daher weiß er auch nicht, wie er</text:p>
      <text:p text:style-name="P2">in diesem Weltenprozeß drinnensteht, wie er gewissermaßen ein Glied</text:p>
      <text:p text:style-name="P2">in diesem Weltenprozesse ist. Es wird immer mehr und mehr dazu</text:p>
      <text:p text:style-name="P2">kommen müssen, daß Schritte gemacht werden, durch die der Mensch</text:p>
      <text:p text:style-name="P2">eine gewisse Menschenerkenntnis, eine gewisse Selbsterkenntnis</text:p>
      <text:p text:style-name="P2">bekommt von seiner Einordnung in das Weltenall.</text:p>
      <text:p text:style-name="P2">Nun sind zunächst die drei Raumdimensionen wirklich schon so</text:p>
      <text:p text:style-name="P2">abstrakt geworden für den Menschen, daß er sich außerordentlich</text:p>
      <text:p text:style-name="P2">schwer erziehen kann zu fühlen, wie er gewisse Bewegungen der Erde</text:p>
      <text:p text:style-name="P2">und des ganzen Planetensystems mitmacht, indem er in diesen drei</text:p>
      <text:p text:style-name="P2">Raumdimensionen etwas zu tun hat. Aber geisteswissenschaftliche</text:p>
      <text:p text:style-name="P2">Denkweise, sie kann ausgedehnt werden auf Menschenerkennt-</text:p>
      <text:p text:style-name="P3"/>
      <text:p text:style-name="P1">nis, wenn zunächst wenigstens ein Ersatz gesucht wird für dieses</text:p>
      <text:p text:style-name="P2">schwer zu erringende Verständnis der drei Raumdimensionen. Und wir</text:p>
      <text:p text:style-name="P2">können schon leichter uns zu dieser Raumerkenntnis des Menschen</text:p>
      <text:p text:style-name="P2">aufschwingen, wenn wir nun nicht die drei Raumlinien, die aufeinander</text:p>
      <text:p text:style-name="P2">senkrecht stehen, ins Auge fassen, sondern wenn wir drei Raumebenen</text:p>
      <text:p text:style-name="P2">betrachten. Da bitte ich Sie, nur zunächst einmal folgendes zu</text:p>
      <text:p text:style-name="P2">betrachten: Sie werden leicht einsehen können, daß Ihre Symmetrie</text:p>
      <text:p text:style-name="P2">etwas zu tun hat mit Ihrem Denken, wenn Sie darauf achten, daß Sie</text:p>
      <text:p text:style-name="P2">eine elementar naturgegebene Gebärde machen, wenn Sie das</text:p>
      <text:p text:style-name="P2">urteilende Denken gebärdenhaft ausdrücken wollen. Sie fahren, indem</text:p>
      <text:p text:style-name="P2">Sie sich geradezu den Finger auf die Nase legen, durch diese vertikale</text:p>
      <text:p text:style-name="P2">Symmetrieebene, die Sie in einen linken und in einen rechten</text:p>
      <text:p text:style-name="P2">Menschen zerschneidet (Tafel 2, rechts). Diese Ebene, die mittendurch</text:p>
      <text:p text:style-name="P2">geht durch Ihre Nase, durch Ihren Körper, und die Symmetrieebene</text:p>
      <text:p text:style-name="P2">darstellen soll, ist dasjenige, dessen Sie sich bewußt werden können als</text:p>
      <text:p text:style-name="P2">etwas, das zu tun hat mit allem Unterscheiden in Ihnen, allem</text:p>
      <text:p text:style-name="P2">unterscheidenden Denken, unterscheidenden Urteilen. Es ist möglich,</text:p>
      <text:p text:style-name="P2">ausgehend von dieser elementaren Geste, sich tatsächlich ein</text:p>
      <text:p text:style-name="P2">Bewußtsein davon zu verschaffen, daß man als Mensch in allen seinen</text:p>
      <text:p text:style-name="P2">Verrichtungen mit dieser Ebene etwas zu tun hat.</text:p>
      <text:p text:style-name="P2">Nehmen Sie nur einmal die Funktion Ihres Sehens. Sie sehen mit</text:p>
      <text:p text:style-name="P2">zwei Augen. Sie sehen mit zwei Augen so, daß Sie dasjenige, was die</text:p>
      <text:p text:style-name="P2">beiden Augen machen, hier zur Kreuzung bringen (Tafel 2, links).</text:p>
      <text:p text:style-name="P2">Einen Punkt, der hier ist, Sie sehen ihn von links und von rechts, aber</text:p>
      <text:p text:style-name="P2">Sie sehen ihn nur einmal, weil die Sehlinien, die Visierlinien sich</text:p>
      <text:p text:style-name="P2">schneiden, und sie schneiden sich so, daß sie sich in der Ebene, die ich</text:p>
      <text:p text:style-name="P2">hier gezeichnet habe, schneiden. Unsere menschliche Tätigkeit ist</text:p>
      <text:p text:style-name="P2">vielfach so angeordnet, daß das Verstehen, das Auffassen mit dieser</text:p>
      <text:p text:style-name="P2">Ebene etwas zu tun hat.</text:p>
      <text:p text:style-name="P2">Wir können dann hinsehen auf eine andere Ebene, welche etwa</text:p>
      <text:p text:style-name="P2">gehen würde mitten durch unser Herz, und welche trennen würde den</text:p>
      <text:p text:style-name="P2">Menschen rückwärts von dem Menschen vorne. Der Mensch vorne ist</text:p>
      <text:p text:style-name="P2">physiognomisch gegliedert. Er ist der Ausdruck seines seelischen</text:p>
      <text:p text:style-name="P2">Wesens. Diese physiognomisch-seeüsche Gliederung des Men-</text:p>
      <text:p text:style-name="P3"/>
      <text:p text:style-name="P1">sehen ist durch eine Ebene, die auf der ersten Ebene senkrecht steht,</text:p>
      <text:p text:style-name="P2">von der hinteren Gliederung getrennt (vorige Zeichnung, zweite</text:p>
      <text:p text:style-name="P2">vertikale Ebene). Wie unser rechter und linker Mensch durch eine</text:p>
      <text:p text:style-name="P2">Ebene getrennt sind, so sind unser vorderer und rückwärtiger Mensch</text:p>
      <text:p text:style-name="P2">durch eine Ebene getrennt. Sie brauchen ja nur die Arme, die Hände</text:p>
      <text:p text:style-name="P2">auszustrecken und den physiognomischen Teil der Hände - im</text:p>
      <text:p text:style-name="P2">Gegensatz zu dem, was bloß der organische Teil ist - nach vorne zu</text:p>
      <text:p text:style-name="P2">richten, den organischen Teil nach rückwärts, so können Sie dann durch</text:p>
      <text:p text:style-name="P2">die Hauptpunkte, die Hauptlinien, die dadurch entstehen, eine Ebene</text:p>
      <text:p text:style-name="P2">legen, und bekommen diese Ebene, die ich hier meine. - Ebenso können</text:p>
      <text:p text:style-name="P2">Sie eine dritte Ebene legen, welche alles dasjenige, was nach oben sich</text:p>
      <text:p text:style-name="P2">gliedert als Kopf und Antlitz, von dem abgrenzen würde, was nach</text:p>
      <text:p text:style-name="P2">unten sich gliedert in Rumpf und Gliedmaßen. So würden Sie</text:p>
      <text:p text:style-name="P2">bekommen eine dritte Ebene, die wiederum auf den beiden andern</text:p>
      <text:p text:style-name="P2">senkrecht steht, die horizontal ist und die etwa durchgehen würde ganz</text:p>
      <text:p text:style-name="P2">durch Ihre Arme, wenn Sie die Arme so halten (seitlich ausgestreckt,</text:p>
      <text:p text:style-name="P2">die Handflächen nach unten). Ihre Hände würden dann in diese Ebene</text:p>
      <text:p text:style-name="P2">fallen.</text:p>
      <text:p text:style-name="P2">Man kann sich ein Gefühl von diesen drei Ebenen erwerben. Wie</text:p>
      <text:p text:style-name="P2">man sich ein Gefühl erwirbt von der ersten Ebene, das habe ich schon</text:p>
      <text:p text:style-name="P2">gesagt. Sie ist zu fühlen als die Ebene des unterscheidenden Denkens.</text:p>
      <text:p text:style-name="P2">Die zweite Ebene, welche den Menschen in ein Vorderes und</text:p>
      <text:p text:style-name="P2">Rückwärtiges trennt, sie würde diejenige Ebene sein, welche geradezu</text:p>
      <text:p text:style-name="P2">auf dasjenige hinweist, wodurch der Mensch Mensch ist. Denn nicht in</text:p>
      <text:p text:style-name="P2">derselben Weise könnten Sie diese Ebene in ein Tier hineinzeichnen.</text:p>
      <text:p text:style-name="P2">Die Symmetrie-Ebene können Sie in das Tier hineinzeichnen, die</text:p>
      <text:p text:style-name="P2">andere vertikale Ebene nicht. Diese zweite vertikale Ebene, die würde</text:p>
      <text:p text:style-name="P2">zusammenhängen mit alledem, was menschliches Wollen ist. Und die</text:p>
      <text:p text:style-name="P2">dritte, die darauf senkrechte horizontale Ebene würde</text:p>
      <text:p text:style-name="P2">zusammenhängen mit alledem, was menschliches Fühlen ist.</text:p>
      <text:p text:style-name="P2">Versuchen Sie nur einmal wiederum aus den elementaren Gesten sich</text:p>
      <text:p text:style-name="P2">eine Anschauung von diesen Dingen zu verschaffen. Sie werden sehen,</text:p>
      <text:p text:style-name="P2">daß man das kann, daß man in der Lage ist, so etwas zu machen.</text:p>
      <text:p text:style-name="P2">Schließlich nähert sich alles dasjenige, worinnen der Mensch sein</text:p>
      <text:p text:style-name="P2">Fühlen zum Ausdrucke bringt, sei es ein grüßendes Fühlen, ein</text:p>
      <text:p text:style-name="P3"/>
      <text:p text:style-name="P1">dankendes Fühlen oder sonstiges Mitfühlen, in einer gewissen Weise</text:p>
      <text:p text:style-name="P2">der Horizontalebene.</text:p>
      <text:p text:style-name="P2">Ebenso können Sie sehen, daß Sie in einer gewissen Weise immer</text:p>
      <text:p text:style-name="P2">das Wollen werden in Zusammenhang bringen müssen mit der</text:p>
      <text:p text:style-name="P2">angegebenen Vertikalebene. Es ist möglich, sich anzuerziehen ein</text:p>
      <text:p text:style-name="P2">Gefühl für diese drei Ebenen. Wenn der Mensch nun ein Gefühl für</text:p>
      <text:p text:style-name="P2">diese drei Ebenen bekommt, dann wird er genötigt sein, das Weltenall</text:p>
      <text:p text:style-name="P2">ebenso im Sinne dieser drei Ebenen aufzufassen, wie er, wenn er nur in</text:p>
      <text:p text:style-name="P2">abstrakter Weise die drei Raumdimensionen auffaßt, in</text:p>
      <text:p text:style-name="P2">mechanisch-mathematischer Weise galileisch oder kopernikanisch das</text:p>
      <text:p text:style-name="P2">Weltenall in seinen Bewegungen und Stellungen berechnet. Nur werden</text:p>
      <text:p text:style-name="P2">ihm dann konkrete Verhältnisse hineinkommen in dieses Weltenall. Er</text:p>
      <text:p text:style-name="P2">wird nicht mehr bloß nach den drei Raumdimensionen rechnen,</text:p>
      <text:p text:style-name="P2">sondern er wird aufmerksam darauf werden, daß da in ihm selbst,</text:p>
      <text:p text:style-name="P2">indem er die drei Ebenen fühlen lernt, zwischen rechts und links ein</text:p>
      <text:p text:style-name="P2">Unterschied ist, zwischen oben und unten ein Unterschied ist, zwischen</text:p>
      <text:p text:style-name="P2">vorne und hinten ein Unterschied ist. Für das Mathematische ist es</text:p>
      <text:p text:style-name="P2">gleichgültig, ob etwas ein Stückchen weiter nach rechts oder nach links,</text:p>
      <text:p text:style-name="P2">nach vorne oder rückwärts ist. Wenn wir bloß messen, so messen wir</text:p>
      <text:p text:style-name="P2">von unten nach oben, messen von rechts nach links, von vorne nach</text:p>
      <text:p text:style-name="P2">rückwärts. Ob drei Meter in dieser oder jener Lage gelegen sind, es sind</text:p>
      <text:p text:style-name="P2">drei Meter. Höchstens unterscheiden wir, damit wir zur Bewegung</text:p>
      <text:p text:style-name="P2">übergehen können, eben die aufeinander senkrecht stehenden</text:p>
      <text:p text:style-name="P2">Dimensionen. Das tun wir aber auch nur, weil wir eben beim bloßen</text:p>
      <text:p text:style-name="P2">Messen nicht stehenbleiben können, denn es würde uns dann die Welt</text:p>
      <text:p text:style-name="P2">in eine gerade Linie ausschrumpfen. Lernen wir aber, konkret Denken,</text:p>
      <text:p text:style-name="P2">Fühlen, Wollen in diesen drei Ebenen zu charakterisieren, und lernen</text:p>
      <text:p text:style-name="P2">wir uns selbst hineinzustellen als seelisch-geistige Wesen mit unserm</text:p>
      <text:p text:style-name="P2">Denken, Fühlen und Wollen in den Raum, dann lernen wir - ebenso,</text:p>
      <text:p text:style-name="P2">wie wir als Stück vom Menschen die drei Dimensionen anzuwenden</text:p>
      <text:p text:style-name="P2">lernten auf die Astronomie - auch diese Gliederung des Menschen</text:p>
      <text:p text:style-name="P2">anzuwenden auf die Astronomie. Und wir bekommen dann die</text:p>
      <text:p text:style-name="P2">Möglichkeit, wenn wir hier - wir könnten ebensogut ein anderes</text:p>
      <text:p text:style-name="P2">Schema zugrunde legen -, wenn wir hier Saturn, Jupiter, Mars, Sonne,</text:p>
      <text:p text:style-name="P2">Merkur, Venus, Mond,</text:p>
      <text:p text:style-name="P3"/>
      <text:p text:style-name="P1">dann Erde haben (Tafel 1, Mitte), die Sonne nach ihrer äußeren</text:p>
      <text:p text:style-name="P2">Offenbarung wie etwas Scheidendes, etwas Trennendes anzusehen.</text:p>
      <text:p text:style-name="P2">Und wir werden durch die Sonne uns eine Ebene gelegt denken müssen</text:p>
      <text:p text:style-name="P2">(die Horizontale wird gezeichnet) und werden dann nicht mehr bloß</text:p>
      <text:p text:style-name="P2">dimensional ansehen dasjenige, was über der Ebene ist und was</text:p>
      <text:p text:style-name="P2">darunter ist, sondern wir werden diese Ebene als etwas Trennendes</text:p>
      <text:p text:style-name="P2">ansehen und werden nun unterscheiden das Obere und das Untere. Wir</text:p>
      <text:p text:style-name="P2">werden also nicht mehr nur sagen, der Mars ist so und so viele Meilen,</text:p>
      <text:p text:style-name="P2">die Venus so und so viele Meilen von der Sonne entfernt, denn wir</text:p>
      <text:p text:style-name="P2">werden die Menschenerkenntnis auf die Welterkenntnis anzuwenden</text:p>
      <text:p text:style-name="P2">lernen und wir werden uns sagen: Geradeso, wie es nicht einfach mit</text:p>
      <text:p text:style-name="P2">den Dimensionen abgetan ist, wenn ich sage, der menschliche Kopf</text:p>
      <text:p text:style-name="P2">oder die Nase ist von der horizontalen Ebene, die ich als die Ebene des</text:p>
      <text:p text:style-name="P2">Fühlens bezeichnet habe, so weit entfernt, das Herz ist so weit entfernt,</text:p>
      <text:p text:style-name="P2">sondern ich das Entferntsein nach unten und nach oben mit der</text:p>
      <text:p text:style-name="P2">Gestaltung, mit der Bildung in einen Zusammenhang bringen werde;</text:p>
      <text:p text:style-name="P2">ebenso wenig werde ich dann bloß sagen: Mars und Merkur - der eine</text:p>
      <text:p text:style-name="P2">ist so weit, der andere so weit von der Sonne entfernt, sondern ich</text:p>
      <text:p text:style-name="P2">werde wissen, daß, wenn ich die Sonne als etwas Trennendes betrachte,</text:p>
      <text:p text:style-name="P2">der Mars nach oben eine andere Natur als der Merkur nach unten haben</text:p>
      <text:p text:style-name="P2">muß. Und ich werde jetzt auch legen können, sagen wir, eine solche</text:p>
      <text:p text:style-name="P2">Ebene, die darauf senkrecht steht, durch die Sonne (die Vertikale wird</text:p>
      <text:p text:style-name="P2">gezeichnet). Dann wird der Jupiter oder der Mars sich einmal so</text:p>
      <text:p text:style-name="P2">bewegen, daß er rechts von dieser Ebene steht (r), und er wird sich</text:p>
      <text:p text:style-name="P2">herüberbewegen und so stehen, daß er links von der Ebene steht (1).</text:p>
      <text:p text:style-name="P2">Gehe ich bloß abstrakt nach den Dimensionen vor, so ist er einmal</text:p>
      <text:p text:style-name="P2">rechts, einmal links so und so viele Meilen von der Ebene entfernt.</text:p>
      <text:p text:style-name="P2">Konkretisiere ich in den Weltenraum hinein, wie ich in mich selber als</text:p>
      <text:p text:style-name="P2">Mensch hinein konkretisieren muß, dann ist es mir nicht gleichgültig,</text:p>
      <text:p text:style-name="P2">ob der Planet einmal rechts, einmal links steht, sondern ich werde</text:p>
      <text:p text:style-name="P2">sagen, da ist ein Unterschied, ob er rechts oder links steht, wie etwa</text:p>
      <text:p text:style-name="P2">zwischen einem rechten und einem linken Organ. Es ist nicht genügend,</text:p>
      <text:p text:style-name="P2">daß ich sage, die Leber im Menschen ist so und so viele Zentimeter von</text:p>
      <text:p text:style-name="P2">der Symmetrieebene rechts, der Magen so und so</text:p>
      <text:p text:style-name="P3"/>
      <text:p text:style-name="P1">viele Zentimeter links, sondern die beiden sind verschieden in ihrer</text:p>
      <text:p text:style-name="P2">Gestaltung dadurch, daß das eine Organ rechts, das andere links ist.</text:p>
      <text:p text:style-name="P2">Hier ist es so, daß der Jupiter etwas anderes wird, wenn er rechts steht,</text:p>
      <text:p text:style-name="P2">etwas anderes, wenn er links steht, rein für den Augenschein.</text:p>
      <text:p text:style-name="P2">Ebenso könnte ich eine dritte Ebene legen, und ich müßte wiederum</text:p>
      <text:p text:style-name="P2">meine Beurteilung einrichten nach dem, wie das ist. Aber ich würde zu</text:p>
      <text:p text:style-name="P2">gleicher Zeit, wenn ich nun meine Menschenerkenntnis ausdehnte auf</text:p>
      <text:p text:style-name="P2">das Weltenall, genötigt sein, alles dasjenige, was sich auf die eine</text:p>
      <text:p text:style-name="P2">Ebene bezieht, in ähnlicher Art zu betrachten, wie ich das menschliche</text:p>
      <text:p text:style-name="P2">Denken betrachte; was sich auf die zweite Ebene bezieht, in ähnlicher</text:p>
      <text:p text:style-name="P2">Weise zu betrachten wie das menschliche Fühlen; die dritte Ebene zu</text:p>
      <text:p text:style-name="P2">betrachten wie das menschliche Wollen.</text:p>
      <text:p text:style-name="P2">Ich wollte Ihnen damit nur zeigen, daß für diese neueste</text:p>
      <text:p text:style-name="P2">Weltanschauung ein letzter Rest geblieben ist von äußerster</text:p>
      <text:p text:style-name="P2">Abstraktion: drei gleichgültig aufeinander senkrecht stehende Linien,</text:p>
      <text:p text:style-name="P2">auf die man Stellungen und Bewegungen der Sterne bezieht, und nach</text:p>
      <text:p text:style-name="P2">diesen Stellungen und Bewegungen der Sterne Berechnungen macht</text:p>
      <text:p text:style-name="P2">des Weltenalls wie eines Mechanismus. Man bezieht nur dieses eine,</text:p>
      <text:p text:style-name="P2">den ganz abstrakten Raum mit seinen Punktverhältnissen, auf das</text:p>
      <text:p text:style-name="P2">Weltenall in der galileischen astronomischen Anschauung. Man kann</text:p>
      <text:p text:style-name="P2">das ausdehnen auf eine stärkere Menschenerkenntnis. Man kann sagen:</text:p>
      <text:p text:style-name="P2">Der Mensch ist ein Wesen - denkend, fühlend, wollend. Als äußerlich</text:p>
      <text:p text:style-name="P2">räumliches Wesen hat sein Denken etwas zu tun mit einer Ebene, sein</text:p>
      <text:p text:style-name="P2">Wollen mit einer darauf senkrecht stehenden Ebene, sein Fühlen</text:p>
      <text:p text:style-name="P2">wiederum mit einer darauf senkrecht stehenden Ebene. Dies muß sich</text:p>
      <text:p text:style-name="P2">auch beziehen auf die äußere Welt. Eigentlich richtig wissen tut ja der</text:p>
      <text:p text:style-name="P2">Mensch seit der Mitte des 15. Jahrhunderts überhaupt gar nichts</text:p>
      <text:p text:style-name="P2">anderes, als daß er nach den drei abstrakten Dimensionen ausgedehnt</text:p>
      <text:p text:style-name="P2">ist. Das andere sind ja bloß Wissensnotizen, das andere ist bloß</text:p>
      <text:p text:style-name="P2">aufgesammeltes Beobachtungsmaterial. Es muß wiederum errungen</text:p>
      <text:p text:style-name="P2">werden eine wirkliche Menschenerkenntnis, dann wird auf dem</text:p>
      <text:p text:style-name="P2">Umwege durch die Menschenerkenntnis auch eine Welterkenntnis</text:p>
      <text:p text:style-name="P2">errungen werden. Und dann wird man verstehen lernen, wie</text:p>
      <text:p text:style-name="P2">Notwendigkeit und Freiheit zusammenhängen können, wie sie beide im</text:p>
      <text:p text:style-name="P2">Menschen Platz haben können, indem der</text:p>
      <text:p text:style-name="P3"/>
      <text:p text:style-name="P1">Mensch aus der Welt heraus geboren ist. Denn natürlich, wenn man nur</text:p>
      <text:p text:style-name="P2">diesen letzten Rest menschlichen Wesens, die drei aufeinander</text:p>
      <text:p text:style-name="P2">senkrecht stehenden Dimensionen, nimmt und als dasjenige auffaßt,</text:p>
      <text:p text:style-name="P2">was man noch begreifen will, dann erscheint einem auch das Weltenall</text:p>
      <text:p text:style-name="P2">ungeheuer arm, unendlich arm. Und unendlich arm ist unsere heutige</text:p>
      <text:p text:style-name="P2">astronomische Weltanschauung. Aber sie wird nicht reicher werden,</text:p>
      <text:p text:style-name="P2">wenn wir nicht erst zu einer wirklichen Menschenerkenntnis</text:p>
      <text:p text:style-name="P2">vordringen, wenn wir nicht erst lernen, in den Menschen wirklich</text:p>
      <text:p text:style-name="P2">hineinzuschauen.</text:p>
      <text:p text:style-name="P2">Das hängt zusammen mit gewissen Dingen, die ich vorgestern hier</text:p>
      <text:p text:style-name="P2">im öffentlichen Vortrage vorgebracht habe, das hängt damit zusammen,</text:p>
      <text:p text:style-name="P2">daß anthroposophisch orientierte Weltanschauung gerade in das</text:p>
      <text:p text:style-name="P2">wirkliche Geist-Erkennen das Materielle hineinführt. Stehen denn nicht</text:p>
      <text:p text:style-name="P2">solche Dinge wie Denken, Fühlen und Wollen wie furchtbar kahle</text:p>
      <text:p text:style-name="P2">Abstraktionen heute vor der menschlichen Erkenntnis? Die Menschen</text:p>
      <text:p text:style-name="P2">prüfen sich nur nicht genügend. Die Menschen fragen sich eigentlich</text:p>
      <text:p text:style-name="P2">gar nicht, was sie in dem haben, wofür sie Worte anwenden. Daher ist</text:p>
      <text:p text:style-name="P2">ja so vieles zur Phrase geworden. Es sollte jemand wirklich nur sich</text:p>
      <text:p text:style-name="P2">gewissenhaft fragen, wenn er das Wort Denken ausspricht, ob er denn</text:p>
      <text:p text:style-name="P2">wirklich klar sich etwas dabei vorstellt, gar nicht zu reden von Fühlen</text:p>
      <text:p text:style-name="P2">und Wollen. Aber bedenken Sie, wie das phrasenhafte Sich-Ergehen in</text:p>
      <text:p text:style-name="P2">Worten in Anschauung übergeht, wenn man wirklich zum Bilde</text:p>
      <text:p text:style-name="P2">zurückkehrt. Wenn man auch nur das eine Bild hat für das Denken, daß</text:p>
      <text:p text:style-name="P2">man sich an die Nase greift - man braucht es ja nicht immer zu tun,</text:p>
      <text:p text:style-name="P2">aber man weiß, daß diese Bewegung immer in der Situation ausgeführt</text:p>
      <text:p text:style-name="P2">werden will, wenn wir denken sollen; oder wir deuten auch auf unser</text:p>
      <text:p text:style-name="P2">Kinn, wenn wir aufpassen sollen -, also, wir greifen gerade in diese</text:p>
      <text:p text:style-name="P2">Ebene hinein, weil wir da auch urteilen wollen über dasjenige, dem wir</text:p>
      <text:p text:style-name="P2">zuhören. Wir teilen gewissermaßen unseren Organismus in eine linke</text:p>
      <text:p text:style-name="P2">und rechte Hälfte, weil wir immer mit dem linken Sinnesorgan</text:p>
      <text:p text:style-name="P2">eigentlich etwas anderes verrichten als mit dem rechten. Wie Sie mit</text:p>
      <text:p text:style-name="P2">dem linken Sinnesorgan etwas anderes verrichten als mit dem rechten,</text:p>
      <text:p text:style-name="P2">das können Sie ja daran ermessen, daß Sie eigentlich immer mit dem</text:p>
      <text:p text:style-name="P2">linken Sinnesorgan etwas tun, was auch im Denken wie ein</text:p>
      <text:p text:style-name="P3"/>
      <text:p text:style-name="P1">Befühlen des Gegenstandes ist. Mit dem rechten Sinnesorgan befühlen</text:p>
      <text:p text:style-name="P2">Sie gewissermaßen wiederum Ihr Befühlen. Dadurch wird es erst Ihr</text:p>
      <text:p text:style-name="P2">Eigentum. Sie würden ja niemals zu der Ich-Vorstellung kommen</text:p>
      <text:p text:style-name="P2">können, wenn Sie nicht dasjenige, was Sie links erleben, wiederum</text:p>
      <text:p text:style-name="P2">wahrnehmen könnten mit dem, was Sie rechts erleben. Indem Sie</text:p>
      <text:p text:style-name="P2">einfach Ihre Hände übereinanderlegen, ist das ein Bild des</text:p>
      <text:p text:style-name="P2">Ich-Vorstellens. Das muß gesagt werden, daß der Mensch, indem er</text:p>
      <text:p text:style-name="P2">von dem bloßen Leben in Phrase übergeht zur Anschaulichkeit, daß er</text:p>
      <text:p text:style-name="P2">dadurch innerlich reicher wird, dadurch auch die Möglichkeit gewinnt,</text:p>
      <text:p text:style-name="P2">das Weltenall reicher vorzustellen.</text:p>
      <text:p text:style-name="P2">Dadurch, daß dieser Weg angetreten wird, wird wiederum Leben</text:p>
      <text:p text:style-name="P2">hineinkommen in dieses Weltenall und in uns als Menschen das Gefühl</text:p>
      <text:p text:style-name="P2">von der Teilnahme an dem Leben des Weltenalls. Dann wird es wieder</text:p>
      <text:p text:style-name="P2">einen Sinn bekommen, das Weltenall mit dem Menschen zu verbinden,</text:p>
      <text:p text:style-name="P2">eine Brücke zu schlagen vom Weltenall zum Menschen hin. Wenn</text:p>
      <text:p text:style-name="P2">diese Brücke geschlagen wird, dann kann erst eingesehen werden, ob</text:p>
      <text:p text:style-name="P2">denn nun wirklich für alles, was im Menschen vorliegt, eine</text:p>
      <text:p text:style-name="P2">naturnotwendige Impulsation im Weltenall vorliegt; ob das Weltenall</text:p>
      <text:p text:style-name="P2">uns durch und durch determiniert oder ob es uns in einer gewissen</text:p>
      <text:p text:style-name="P2">Weise frei läßt. Solange wir nur in Abstraktionen leben, so lange</text:p>
      <text:p text:style-name="P2">können wir unmöglich irgendeine Brücke schlagen zwischen dem</text:p>
      <text:p text:style-name="P2">Moralischen und dem Naturgemäßen. Wir müssen uns erst fragen</text:p>
      <text:p text:style-name="P2">können: Wie weit reicht im Weltenall das Naturgemäße und wo tritt im</text:p>
      <text:p text:style-name="P2">Weltenall etwas auf, das wir nicht unter den Gesichtspunkt des</text:p>
      <text:p text:style-name="P2">Naturgemäßen bringen können? Dann kommen wir zu einer Beziehung,</text:p>
      <text:p text:style-name="P2">die auch für den Menschen eine Bedeutung hat, zwischen dem</text:p>
      <text:p text:style-name="P2">Naturgemäßen und dem Freien, dem Moralischen. Auf diese Weise</text:p>
      <text:p text:style-name="P2">werden Sie lernen, wiederum einen Sinn mit den Worten zu verknüpfen:</text:p>
      <text:p text:style-name="P2">Mars ist ein sonnenferner, Venus ein sonnennaher Planet. - Damit, daß</text:p>
      <text:p text:style-name="P2">Sie einfach in abstrakten Zahlen die Entfernungen angeben, haben Sie</text:p>
      <text:p text:style-name="P2">ja gar nichts gesagt, oder wenigstens sehr wenig gesagt. Denn alles</text:p>
      <text:p text:style-name="P2">dasjenige, was in dieser Weise - und im Grunde wird ja alles, was die</text:p>
      <text:p text:style-name="P2">heutige Astronomie angeht, in dieser Weise angegeben -, alles, was in</text:p>
      <text:p text:style-name="P2">dieser Weise nur bestimmt wird, das ist gerade so bestimmt, wie wenn</text:p>
      <text:p text:style-name="P2">Sie sagen, Sie</text:p>
      <text:p text:style-name="P3"/>
      <text:p text:style-name="P1">sehen einmal auf jene Linie, welche durchgeht durch die beiden Arme</text:p>
      <text:p text:style-name="P2">und Hände des Menschen, und sprechen dann von einem Organ, das</text:p>
      <text:p text:style-name="P2">zweieinhalb Dezimeter entfernt ist von dieser Linie. Ja, aber das eine</text:p>
      <text:p text:style-name="P2">Organ, das von dieser Linie (Tafel 2, Mitte unten) entfernt ist, das kann</text:p>
      <text:p text:style-name="P2">nach unten entfernt sein, das andere Organ kann nach oben entfernt</text:p>
      <text:p text:style-name="P2">sein. Es ist nicht nur das wichtig, daß diese Organe so und so weit</text:p>
      <text:p text:style-name="P2">entfernt sind, sondern es macht etwas aus, daß das eine Organ nach</text:p>
      <text:p text:style-name="P2">oben so weit entfernt ist, und das andere Organ nach unten. Wenn es</text:p>
      <text:p text:style-name="P2">keinen Unterschied gäbe zwischen dem Oben und Unten, dann wäre</text:p>
      <text:p text:style-name="P2">kein Unterschied zwischen Ihrer Nase und Ihrem Magen oder zwischen</text:p>
      <text:p text:style-name="P2">Ihren Augen und Ihrem Magen. Das Auge ist nur dadurch Auge, daß es</text:p>
      <text:p text:style-name="P2">oberhalb dieser Linie liegt, der Magen nur dadurch Magen, daß er</text:p>
      <text:p text:style-name="P2">unterhalb dieser Linie liegt. Das innere Wesen wird bedingt von dieser</text:p>
      <text:p text:style-name="P2">Stellung.</text:p>
      <text:p text:style-name="P2">Und so wird auch das innere Wesen des Mars bedingt von seiner</text:p>
      <text:p text:style-name="P2">Stellung außerhalb der Sonnenbahn und das Wesen der Venus von ihrer</text:p>
      <text:p text:style-name="P2">Stellung innerhalb der Sonnenbahn. Und wer nicht begreift, welcher</text:p>
      <text:p text:style-name="P2">innere wesenhafte Unterschied zwischen einem Organ des</text:p>
      <text:p text:style-name="P2">menschlichen Kopfes und einem Organ des menschlichen Rumpfes ist,</text:p>
      <text:p text:style-name="P2">von denen das eine über, das andere unterhalb dieser Ebene liegt, für</text:p>
      <text:p text:style-name="P2">den geht auch nicht eine Erkenntnis davon auf, daß wesensverschieden</text:p>
      <text:p text:style-name="P2">sind Mars und Venus oder Mars und Merkur. Die Möglichkeit, das</text:p>
      <text:p text:style-name="P2">Weltenall organisiert zu denken, hängt davon ab, daß wir erst dasjenige,</text:p>
      <text:p text:style-name="P2">worin uns die Hieroglyphe des Organisierens vor Augen gestellt ist, zu</text:p>
      <text:p text:style-name="P2">lesen verstehen. Wir müssen lernen, den Menschen als eine</text:p>
      <text:p text:style-name="P2">Hieroglyphe des Weltenalls aufzufassen, denn der Mensch gibt uns die</text:p>
      <text:p text:style-name="P2">Gelegenheit, aus der Nähe zu sehen, wie die wesenhafte</text:p>
      <text:p text:style-name="P2">Verschiedenheit ist des Oben und Unten von etwas, des Rechts und</text:p>
      <text:p text:style-name="P2">Links von etwas, des Vorne und Hinten von etwas. Und am Menschen</text:p>
      <text:p text:style-name="P2">müssen wir das lernen. Dann werden wir das auch im Weltenall finden.</text:p>
      <text:p text:style-name="P2">Weil die heutige naturwissenschaftliche Weltanschauung eigentlich</text:p>
      <text:p text:style-name="P2">ein Weltbild gibt mit Ausschluß des Menschen - den Menschen erkennt</text:p>
      <text:p text:style-name="P2">sie ja nur an als höchstes der Tiere, das heißt, als eine Abstraktion -,</text:p>
      <text:p text:style-name="P2">weil in dieser Weltanschauung der Mensch gar nicht</text:p>
      <text:p text:style-name="P3"/>
      <text:p text:style-name="P1">drinnen ist, erscheint dieser Weltanschauung alles dasjenige, was</text:p>
      <text:p text:style-name="P2">Universum ist, bloß in einem mathematischen Bilde. In diesem</text:p>
      <text:p text:style-name="P2">mathematischen Bilde wird niemals der universelle Ursprung der</text:p>
      <text:p text:style-name="P2">Freiheit und des Moralischen erkannt werden können. Das aber ist das</text:p>
      <text:p text:style-name="P2">Allerwichtigste der Gegenwart, daß wir lernen können wissenschaftlich</text:p>
      <text:p text:style-name="P2">zu durchschauen den Zusammenhang des Moralischen mit dem</text:p>
      <text:p text:style-name="P2">Naturnotwendigen, so daß diese zwei nicht weiter auseinanderfallen.</text:p>
      <text:p text:style-name="P2">Und ich habe heute versucht, Ihnen in etwas subtilen Begriffen etwas</text:p>
      <text:p text:style-name="P2">vor die Seele zu führen, was Ihnen, ich möchte sagen intim einen Weg</text:p>
      <text:p text:style-name="P2">weisen kann, wie Menschenerkenntnis zu erwerben ist und von der</text:p>
      <text:p text:style-name="P2">Menschenerkenntnis aus wiederum Welterkenntnis.</text:p>
      <text:p text:style-name="P2">Sehen Sie, den Ärzten konnte ich zeigen in einer streng</text:p>
      <text:p text:style-name="P2">wissenschaftlichen Weise, wie dieser Weg für Medizin, Physiologie</text:p>
      <text:p text:style-name="P2">und Biologie gesucht werden muß. Hier müssen wir sehen, wie er für</text:p>
      <text:p text:style-name="P2">eine allgemeine menschliche Weltanschauung, die wir brauchen zu</text:p>
      <text:p text:style-name="P2">unserem neuzeitlichen sozialen Leben, gesucht werden muß.</text:p>
      <text:p text:style-name="P2">Davon dann morgen weiter.</text:p>
      <text:p text:style-name="P3"/>
      <text:p text:style-name="P1">ZWEITER VORTRAG</text:p>
      <text:p text:style-name="P2">Dornach, 10. April 1920</text:p>
      <text:p text:style-name="P2">Wir wollen in unserer gestrigen Betrachtung fortfahren. Es hat sich mir</text:p>
      <text:p text:style-name="P2">gestern namentlich darum gehandelt, Sie darauf aufmerksam zu machen,</text:p>
      <text:p text:style-name="P2">wie in der gegenwärtigen Kulturperiode der Menschheit man in</text:p>
      <text:p text:style-name="P2">abstrakten Raumlinien, die aufeinander senkrecht stehen und die drei</text:p>
      <text:p text:style-name="P2">Dimensionen des Raumes bilden, dasjenige zusammenfaßt, was</text:p>
      <text:p text:style-name="P2">eigentlich im Leben sich als etwas viel Komplizierteres, viel</text:p>
      <text:p text:style-name="P2">Konkreteres herausstellt. Nun bekommt man allerdings über diese</text:p>
      <text:p text:style-name="P2">Sache erst dann eine entsprechende Vorstellung, wenn man sie noch</text:p>
      <text:p text:style-name="P2">bestimmter faßt. Wir müssen uns die Frage vorlegen: Woher kommt es</text:p>
      <text:p text:style-name="P2">denn, daß - wenn wir wirklich veranlagt sind, eigentlich unser Denken</text:p>
      <text:p text:style-name="P2">nach einer durch unsere Symmetrie-Achse gehenden senkrechten Ebene</text:p>
      <text:p text:style-name="P2">orientiert zu denken, unser Wollen ebenfalls unter dem Bilde einer</text:p>
      <text:p text:style-name="P2">vertikalen Ebene zu denken, die aber wiederum gewissermaßen auf der</text:p>
      <text:p text:style-name="P2">Denkebene senkrecht steht, und dann auf beiden Ebenen senkrecht die</text:p>
      <text:p text:style-name="P2">Gefühlsebene zu denken -, woher kommt es denn, daß wir nicht</text:p>
      <text:p text:style-name="P2">empfinden oben und unten, rechts und links, vorne und hinten als drei</text:p>
      <text:p text:style-name="P2">voneinander verschiedene Richtungen, die nicht miteinander</text:p>
      <text:p text:style-name="P2">verwechselt werden dürfen, sondern daß wir einfach empfinden drei, kh</text:p>
      <text:p text:style-name="P2">möchte sagen, gleichwertige Raumdimensionen? Wir sagen zwar</text:p>
      <text:p text:style-name="P2">Länge, Breite und Höhe, aber schließlich, wenn wir uns drei</text:p>
      <text:p text:style-name="P2">aufeinander senkrechte Richtungen denken, so können wir diese drei</text:p>
      <text:p text:style-name="P2">Richtungen so anordnen, daß wir eine Linie, die wir zuerst horizontal</text:p>
      <text:p text:style-name="P2">haben, senkrecht aufstellen; dann sind die beiden anderen horizontal.</text:p>
      <text:p text:style-name="P2">Kurz, wir können so auf drei verschiedene Arten solch eine Anordnung</text:p>
      <text:p text:style-name="P2">aufstellen. Das bezeugt eben, daß die ganze Bestimmtheit, durch die</text:p>
      <text:p text:style-name="P2">diese Richtungen in unseren Menschen hineingebaut sind,</text:p>
      <text:p text:style-name="P2">verabstrahiert wird, indem sie von uns Menschen heute angewendet</text:p>
      <text:p text:style-name="P2">wird, sogar um unser gesamtes Weltenbild, in dem Sonne und Sterne</text:p>
      <text:p text:style-name="P2">drinnen sind, in unserer Anschauung anzuordnen.</text:p>
      <text:p text:style-name="P3"/>
      <text:p text:style-name="P1">Die Frage ist wichtig: Wie machen wir es denn eigentlich, daß wir</text:p>
      <text:p text:style-name="P2">aus den konkreten Raumrichtungen abstrakte Raumrichtungen</text:p>
      <text:p text:style-name="P2">herausbekommen? Ein Tier würde das nicht können. Ein Tier würde</text:p>
      <text:p text:style-name="P2">nicht ohne weiteres aus den drei konkreten Raumrichtungen abstrakte</text:p>
      <text:p text:style-name="P2">herausbekommen können. Ein Tier würde stets seine Symmetrie-Ebene</text:p>
      <text:p text:style-name="P2">als konkrete Symmetrie-Ebene empfinden, und es würde nicht beziehen</text:p>
      <text:p text:style-name="P2">diese Symmetrie-Ebene auf irgendeine abstrakte Richtung, sondern es</text:p>
      <text:p text:style-name="P2">würde höchstens, wenn es abstrakt vorstellen könnte oder überhaupt</text:p>
      <text:p text:style-name="P2">vorstellen könnte im Sinne dessen, was wir Menschen «vorstellen»</text:p>
      <text:p text:style-name="P2">nennen, es würde die Drehung empfinden. Es ist auch beim Tiere so,</text:p>
      <text:p text:style-name="P2">daß es die Drehung empfindet, empfindet als eine Abweichung seiner</text:p>
      <text:p text:style-name="P2">Symmetrie-Ebene von einer Normalrichtung. Da liegen wichtige und</text:p>
      <text:p text:style-name="P2">wesentliche Dinge für die Tierkunde, die wiederum einmal zutage</text:p>
      <text:p text:style-name="P2">treten werden, wenn man diese Sache studieren wird aus ihren</text:p>
      <text:p text:style-name="P2">Wirklichkeitsimpulsen heraus. Daß Tiere, wie Sie es am eklatantesten</text:p>
      <text:p text:style-name="P2">sehen beim Vogelflug, Richtungen finden, das rührt davon her, daß sie</text:p>
      <text:p text:style-name="P2">nicht in beliebiger Weise die drei Raumrichtungen empfinden, sondern</text:p>
      <text:p text:style-name="P2">daß sie gewissermaßen sich zugehörig fühlen zu einer ganz bestimmt</text:p>
      <text:p text:style-name="P2">orientierten Raum-richtung, und daß sie jedes Abweichen von dieser</text:p>
      <text:p text:style-name="P2">Raumrichtung eben auch als einen Winkel, als eine Abweichung</text:p>
      <text:p text:style-name="P2">empfinden.</text:p>
      <text:p text:style-name="P2">Nun, wenn man die Sache für den Menschen ganz verstehen will,</text:p>
      <text:p text:style-name="P2">muß man schon zu Hilfe nehmen das, was wir früher über die</text:p>
      <text:p text:style-name="P2">Gliederung der menschlichen Wesenheit gehört haben. Wir haben ja</text:p>
      <text:p text:style-name="P2">über diese Gliederung gehört, daß der Mensch in drei Glieder zerfällt,</text:p>
      <text:p text:style-name="P2">in die eigentliche Kopforganisation, die natürlich nicht bloß den Kopf</text:p>
      <text:p text:style-name="P2">umfaßt, sondern die nur hauptsächlich im Kopfe ist, sich aber über den</text:p>
      <text:p text:style-name="P2">ganzen Menschen ausdehnt in ihren Ausläufern. Dann dasjenige, was</text:p>
      <text:p text:style-name="P2">ich nennen möchte den Zirkulationsmenschen, alles dasjenige, was zu</text:p>
      <text:p text:style-name="P2">Lunge und Herz gehört und wodurch repräsentiert wird das</text:p>
      <text:p text:style-name="P2">Rhythmische im Menschen. Und dann der Gliedmaßenmensch mit den</text:p>
      <text:p text:style-name="P2">Fortsetzungen</text:p>
      <text:p text:style-name="P2">der</text:p>
      <text:p text:style-name="P2">Gliedmaßen</text:p>
      <text:p text:style-name="P2">nach</text:p>
      <text:p text:style-name="P2">innen,</text:p>
      <text:p text:style-name="P2">was</text:p>
      <text:p text:style-name="P2">den</text:p>
      <text:p text:style-name="P2">Stoffwechselmenschen darstellt.</text:p>
      <text:p text:style-name="P2">Nun handelt es sich darum, daß wir diesen dreigliedrigen Menschen,</text:p>
      <text:p text:style-name="P2">ich möchte sagen, richtig ernst nehmen. Stellen wir ihn</text:p>
      <text:p text:style-name="P3"/>
      <text:p text:style-name="P1">uns</text:p>
      <text:p text:style-name="P2">schematisch</text:p>
      <text:p text:style-name="P2">vor:</text:p>
      <text:p text:style-name="P2">Kopfmensch,</text:p>
      <text:p text:style-name="P2">Rhythmusmensch,</text:p>
      <text:p text:style-name="P2">Gliedmaßenmensch (Tafel 3, Mitte). Von diesen drei Gliedern des</text:p>
      <text:p text:style-name="P2">Menschen ist nur der Gliedmaßenmensch mit der Fortsetzung nach</text:p>
      <text:p text:style-name="P2">innen streng eingegliedert in die Kräfte unseres irdischen Planeten - wir</text:p>
      <text:p text:style-name="P2">fassen die Kräfte ins Auge, nicht die Substanzen, sondern die Kräfte.</text:p>
      <text:p text:style-name="P2">Der Gliedmaßenmensch ist streng eingegliedert in die Kräfte unseres</text:p>
      <text:p text:style-name="P2">Planeten, unserer Erde.</text:p>
      <text:p text:style-name="P2">Der Kopfmensch ist das nicht, denn was ist dieser Kopfmensch?</text:p>
      <text:p text:style-name="P2">Dieser Kopfmensch - Sie müssen nicht das Substantielle ins Auge</text:p>
      <text:p text:style-name="P2">fassen, sondern die Kräfte, die Formkräfte, die Bildungskräfte, die ihn</text:p>
      <text:p text:style-name="P2">bedingen -, dieser Kopfmensch ist ja die Metamorphose des</text:p>
      <text:p text:style-name="P2">Gliedmaßenmenschen, der in der vorigen Inkarnation, im vorigen</text:p>
      <text:p text:style-name="P2">Erdenleben da war. Die Kräfte, die den Gliedmaßenmenschen in der</text:p>
      <text:p text:style-name="P2">vorigen Inkarnation gebildet haben, die sind in einer Welt gewesen, die</text:p>
      <text:p text:style-name="P2">wir ja öfter beschrieben haben, zwischen dem letzten Tode und der</text:p>
      <text:p text:style-name="P2">letzten Geburt, der Geburt, die uns in dieses Dasein gebracht hat. Da</text:p>
      <text:p text:style-name="P2">haben sie sich metamorphosiert, so daß sie nun den Kopf bilden können.</text:p>
      <text:p text:style-name="P2">Es ist also ein vollständig polarer Gegensatz zwischen dem</text:p>
      <text:p text:style-name="P2">Gliedmaßenmenschen und dem Kopfmenschen. Und der mittlere</text:p>
      <text:p text:style-name="P2">Mensch ist der Ausgleich beider, derjenige, der durch den Rhythmus</text:p>
      <text:p text:style-name="P2">den Ausgleich beider schafft.</text:p>
      <text:p text:style-name="P2">Diesen Gegensatz zwischen dem Kopfmenschen und dem</text:p>
      <text:p text:style-name="P2">Gliedmaßenmenschen müssen wir nun ein wenig ins Auge fassen. Wir</text:p>
      <text:p text:style-name="P2">können uns vielleicht zuerst nähern dem, was uns notwendig ist auf</text:p>
      <text:p text:style-name="P2">diesem Gebiete, wenn wir das Folgende aus einem anderen Felde ins</text:p>
      <text:p text:style-name="P2">Auge fassen. Betrachten Sie die Pflanze, zunächst nicht eine</text:p>
      <text:p text:style-name="P2">Baum-pflanze, sondern eine einjährige Pflanze, die vom Samen aus in</text:p>
      <text:p text:style-name="P2">die Wurzel schießt und es im Jahreslaufe bis zu der Frucht- und</text:p>
      <text:p text:style-name="P2">Samenbildung bringt (Tafel 3, rechts). Eine solche Pflanze wächst</text:p>
      <text:p text:style-name="P2">dadurch, daß sie den Keim in die Erde gepflanzt erhält, daß aus dem</text:p>
      <text:p text:style-name="P2">Keim dann, indem er in die Erde gepflanzt ist, die Wurzel und das</text:p>
      <text:p text:style-name="P2">andere entsteht, die Blätter heraufwachsen bis zur Blüte, in der Blüte</text:p>
      <text:p text:style-name="P2">durch die Frucht sich der neue Samen entwickelt. Ein Kreislauf der</text:p>
      <text:p text:style-name="P2">Pflanze ist vollendet. Wir können schematisch diesen Kreislauf so</text:p>
      <text:p text:style-name="P2">zeichnen: Die Pflanze geht von dem Samen aus, der sich</text:p>
      <text:p text:style-name="P3"/>
      <text:p text:style-name="P1">durch die Erde entfaltet. Sie wächst hinauf über die Erdoberfläche. Sie</text:p>
      <text:p text:style-name="P2">wird empfangen von der Lichtwirkung, von der Sonnenwirkung, von</text:p>
      <text:p text:style-name="P2">der Licht- und Wärmewirkung. Da wächst sie weiter, vollendet ihren</text:p>
      <text:p text:style-name="P2">Kreislauf und kommt wiederum zurück zur Samenbildung. Aber da ist</text:p>
      <text:p text:style-name="P2">sie jetzt, indem sie zurückkommt in der Samenbildung im Herbste, da</text:p>
      <text:p text:style-name="P2">ist sie nun nicht unter der Erde, sondern da ist sie über der Erde; da ist</text:p>
      <text:p text:style-name="P2">sie auch den ganzen Sommer hindurch abhängig gewesen von den</text:p>
      <text:p text:style-name="P2">außerirdischen Kräften, von den Kräften, die gerade das Wachstum</text:p>
      <text:p text:style-name="P2">befördern aus dem Außertellurischen. Da ist also die Pflanze</text:p>
      <text:p text:style-name="P2">gewachsen bis zur neuen Samenbildung, jetzt nicht unter dem Einfluß</text:p>
      <text:p text:style-name="P2">der Erde, sondern sie ist gewissermaßen herausgezogen worden durch</text:p>
      <text:p text:style-name="P2">das Außerirdische aus der Erde. Sie ist wiederum das geworden, was</text:p>
      <text:p text:style-name="P2">sie früher war, und doch etwas anderes. Sie ist etwas anderes geworden.</text:p>
      <text:p text:style-name="P2">Inwiefern ist sie etwas anderes geworden? Ja, sie ist insofern etwas</text:p>
      <text:p text:style-name="P2">anderes geworden, als dieser Same das Wachstum abschließt. Da hört</text:p>
      <text:p text:style-name="P2">es auf, und dieser Kreis (Tafel 3, links oben), der vollendet sich jetzt</text:p>
      <text:p text:style-name="P2">nicht, wenn wir nicht den Samen aus seiner Region wegnehmen und</text:p>
      <text:p text:style-name="P2">ihn wieder zurückbringen, gewissermaßen auf ein tieferes Niveau</text:p>
      <text:p text:style-name="P2">bringen, ihn wiederum unter die Erde hineinbringen. Wir müssen also,</text:p>
      <text:p text:style-name="P2">indem wir den Samen verfolgen bis hinauf in das Gebiet, wo er im</text:p>
      <text:p text:style-name="P2">Bereiche des Außertellurischen ist, wir müssen den Samen wiederum</text:p>
      <text:p text:style-name="P2">hinunterbringen unter die Erde. Dann wächst er wiederum dem Himmel</text:p>
      <text:p text:style-name="P2">entgegen, und wir müssen ihn immer wiederum hinunterbringen (Tafel</text:p>
      <text:p text:style-name="P2">3, links unten). Das heißt, das Weiterwachsen ist davon abhängig, daß</text:p>
      <text:p text:style-name="P2">wir gewissermaßen auf ein tieferes Niveau den Samen wiederum</text:p>
      <text:p text:style-name="P2">hinunterbringen. Wir müssen dasjenige, was der Himmel</text:p>
      <text:p text:style-name="P2">hervorgebracht hat, wiederum der Erde zurückgeben. So ist es nicht</text:p>
      <text:p text:style-name="P2">getan mit dem bloßen Kreislauf, sondern es handelt sich darum, daß</text:p>
      <text:p text:style-name="P2">gewissermaßen die Bildung der Pflanze sich selbst entläuft, und wenn</text:p>
      <text:p text:style-name="P2">sie bis zu einem gewissen Grade sich selbst entlaufen ist, muß sie</text:p>
      <text:p text:style-name="P2">wieder auf den ursprünglichen Standort zurückgebracht werden. Dann</text:p>
      <text:p text:style-name="P2">wird sie von denselben Kräften empfangen und der Kreislauf beginnt</text:p>
      <text:p text:style-name="P2">von neuem. So daß ich auch die Sache so zeichnen kann, daß jetzt,</text:p>
      <text:p text:style-name="P2">nachdem die Pflanze hierhergekommen</text:p>
      <text:p text:style-name="P3"/>
      <text:p text:style-name="P1">ist, sie nun nicht weitergehen kann (Tafel 4, links. Vom Samen abwärts</text:p>
      <text:p text:style-name="P2">und erster Anstieg). Daher muß ich sagen: Wenn hier das Niveau der</text:p>
      <text:p text:style-name="P2">Erde ist (Horizontale), so muß ich den Kreislauf der Pflanze so</text:p>
      <text:p text:style-name="P2">zeichnen. Aber die Pflanze muß jetzt wieder in die Erde hinein. Wenn</text:p>
      <text:p text:style-name="P2">ich also mehrere Jahresläufe der Pflanze zeichne, so muß ich immer um</text:p>
      <text:p text:style-name="P2">ein Stück weitergehen. Das ist der Niveauunterschied. Ich muß immer</text:p>
      <text:p text:style-name="P2">wiederum den Samen zurücktragen auf ein anderes Niveau.</text:p>
      <text:p text:style-name="P2">Das habe ich Ihnen zunächst als ein Bild vorgeführt. Aber</text:p>
      <text:p text:style-name="P2">betrachten wir an diesem Bilde noch etwas weiteres. Sie brauchen ja</text:p>
      <text:p text:style-name="P2">nur, um das, was ich meine, zu betrachten, die Entstehung der</text:p>
      <text:p text:style-name="P2">Bohnenpflanze aus dem Bohnensamen ins Auge zu fassen, und Sie</text:p>
      <text:p text:style-name="P2">werden sehen, wie sich im einzelnen das vollzieht. Klarer werden Sie</text:p>
      <text:p text:style-name="P2">die Sache noch sehen, wenn Sie eine Pflanze, die ihren Stengel windet,</text:p>
      <text:p text:style-name="P2">ins Auge fassen, wenn Sie also die Pflanze verfolgen, wie sie nicht</text:p>
      <text:p text:style-name="P2">veranlaßt wird, ganz geradlinig zu wachsen, sondern gewisse Kräfte</text:p>
      <text:p text:style-name="P2">frei wirken können, wie etwa bei der Winde, die so wächst dem Samen</text:p>
      <text:p text:style-name="P2">zu (Tafel 4, rechts, aber nur die Spirale mit dem alten und neuen</text:p>
      <text:p text:style-name="P2">Samen). So vollendet sie ihren Kreislauf.</text:p>
      <text:p text:style-name="P2">Betrachten wir dieses Bild im Zusammenhang mit dem Menschen.</text:p>
      <text:p text:style-name="P2">Wenn wir beim Menschen, statt jetzt den Jahreskreislauf der Pflanze ins</text:p>
      <text:p text:style-name="P2">Auge zu fassen, ins Auge fassen jenen Kreislauf, der von einem</text:p>
      <text:p text:style-name="P2">Lebenslauf durch die geistige Welt bis zum nächsten Lebenslauf</text:p>
      <text:p text:style-name="P2">hinübergeht, dann haben wir etwas Ähnliches, etwas ganz merkwürdig</text:p>
      <text:p text:style-name="P2">Ähnliches. Wir schauen, sagen wir, bei jedem von Ihnen auf den</text:p>
      <text:p text:style-name="P2">Gliedmaßenorganismus in der vorigen Inkarnation und schauen jetzt</text:p>
      <text:p text:style-name="P2">auf Ihren Kopf in dieser Inkarnation. Der entsteht durch eine</text:p>
      <text:p text:style-name="P2">Metamorphose, indem nur unterbrochen ist die sichtbare Verwandlung</text:p>
      <text:p text:style-name="P2">durch alles das, was geschieht zwischen Tod und neuer Geburt. Dieser</text:p>
      <text:p text:style-name="P2">Kopf entsteht so, wie hier (Tafel 3, links) im Laufe des Wachstums</text:p>
      <text:p text:style-name="P2">entsteht der neue Same aus dem alten. Aber das ganze übrige</text:p>
      <text:p text:style-name="P2">Pflanzenleben liegt dazwischen. So daß Sie sich sagen können: Im</text:p>
      <text:p text:style-name="P2">Menschen liegt seiner Formbildung nach so etwas vor, wie wenn die</text:p>
      <text:p text:style-name="P2">Wurzel von ihm in der vorigen Inkarnation dagewesen wäre, und aus</text:p>
      <text:p text:style-name="P2">dieser Wurzel ist aufgesprossen der Kopf</text:p>
      <text:p text:style-name="P3"/>
      <text:p text:style-name="P1">dieser Inkarnation. Dieser Kopf, der stellt also damit etwas Ähnliches</text:p>
      <text:p text:style-name="P2">dar wie der Same hier. Nur ist beim Menschen alles, ich möchte sagen,</text:p>
      <text:p text:style-name="P2">auf einem anderen Niveau gelegen. Es liegt in einer höheren Region.</text:p>
      <text:p text:style-name="P2">Es ist auch komplizierter.</text:p>
      <text:p text:style-name="P2">Nun fassen Sie aber, um die Vorstellung fertig zu bekommen, die</text:p>
      <text:p text:style-name="P2">ganze Metamorphose der Pflanzen ins Auge. Wenn Sie bei der Winde</text:p>
      <text:p text:style-name="P2">sich das ansehen, so werden Sie aus dem spiralig gewundenen Stengel</text:p>
      <text:p text:style-name="P2">oder eigentlich schraubenförmig gewundenen Stengel sehen, daß die</text:p>
      <text:p text:style-name="P2">Kräfte, die da wirken von außen, nicht bloß gerade hinaufwirken,</text:p>
      <text:p text:style-name="P2">sondern daß sie in der Tat die Pflanze spiralig fortschreiten lassen. Die</text:p>
      <text:p text:style-name="P2">Pflanze hat eine Spiraltendenz. Nur wenn wieder der neue Same sich</text:p>
      <text:p text:style-name="P2">bildet, da widerstrebt dieser Same der Spiraltendenz, da zieht sich alles</text:p>
      <text:p text:style-name="P2">zusammen in ein Körnchen. Da entzieht sich der Same dem Einflüsse</text:p>
      <text:p text:style-name="P2">des Weltenalls. Beim Menschen ist das so, daß vor allen Dingen der</text:p>
      <text:p text:style-name="P2">Gliedmaßenmensch dem Einflüsse der Erde unterliegt. Beim</text:p>
      <text:p text:style-name="P2">rhythmischen Menschen ist das etwas anders, darauf werden wir noch</text:p>
      <text:p text:style-name="P2">zu sprechen kommen. Aber der Kopf ist etwas, was sich entzieht dem</text:p>
      <text:p text:style-name="P2">Erdeneinflusse, was diesen nicht mitmacht. Geradeso wie der Same hier</text:p>
      <text:p text:style-name="P2">nicht mitmacht die außerirdischen Einflüsse, so macht der Kopf nicht</text:p>
      <text:p text:style-name="P2">mit die Erdeneinflüsse. Der Kopf entzieht sich vollständig den</text:p>
      <text:p text:style-name="P2">Erdeneinflüssen. Nur dadurch ist es möglich, daß wir Menschen</text:p>
      <text:p text:style-name="P2">abstrahieren, daß wir Menschen in abstrakten Gedanken denken. Würde</text:p>
      <text:p text:style-name="P2">unser Kopfsich nicht entziehen können den Erdeneinflüssen, so könnte</text:p>
      <text:p text:style-name="P2">er nicht abstrakt denken. Er kann nur dadurch abstrakt denken, daß er</text:p>
      <text:p text:style-name="P2">sich dem Erdeneinflusse entzieht. Das drückt sich übrigens schon aus in</text:p>
      <text:p text:style-name="P2">der menschlichen Gestalt. Denken Sie doch nur einmal, daß Ihr Kopf ja</text:p>
      <text:p text:style-name="P2">wirklich der umgewandelte Gliedmaßenmensch ist. Aber dieser</text:p>
      <text:p text:style-name="P2">Gliedmaßenmensch - hier auf der Erde geht er, er wandelt auf der Erde.</text:p>
      <text:p text:style-name="P2">Der Kopf macht nicht mit. Der Kopf verhält sich ungefähr, trotzdem er</text:p>
      <text:p text:style-name="P2">auch nur ein Mensch ist, wenn auch ein Mensch späterer</text:p>
      <text:p text:style-name="P2">Metamorphose, der Kopf verhält sich so, wie wenn Sie sich bequem</text:p>
      <text:p text:style-name="P2">hineinsetzen ins Auto oder in den Eisenbahnzug, sich nicht regen und</text:p>
      <text:p text:style-name="P2">doch vorwärtskommen. Gerade in dieselbe Lage versetzt sich Ihr Kopf</text:p>
      <text:p text:style-name="P2">gegenüber dem übrigen Organismus. Der übrige Or-</text:p>
      <text:p text:style-name="P3"/>
      <text:p text:style-name="P1">ganismus, der schreitet vorwärts; der Kopf, der ist wie in einer Kutsche,</text:p>
      <text:p text:style-name="P2">der ruht und macht die Bewegungen nicht mit. Der entzieht sich also in</text:p>
      <text:p text:style-name="P2">anschaulicher Weise dem Erdeneinflusse. Das ist der Mensch, der sich</text:p>
      <text:p text:style-name="P2">vom anderen Menschen befördern läßt.</text:p>
      <text:p text:style-name="P2">So ist aber überhaupt dieses Haupt des Menschen organisiert. Es</text:p>
      <text:p text:style-name="P2">entzieht sich dem Erdeneinflusse. Und so können wir sagen: dieses</text:p>
      <text:p text:style-name="P2">Haupt des Menschen, es stellt etwas - wenigstens zunächst im Bilde Ähnliches dar wie der Same, der sich dem himmlischen Einflüsse der</text:p>
      <text:p text:style-name="P2">Pflanzenbildung entzieht. Nun aber beim Menschen ist es nicht so, wie</text:p>
      <text:p text:style-name="P2">es bei der Pflanze ist. Bei der Pflanze ist es so, daß sie von der Erde</text:p>
      <text:p text:style-name="P2">nach oben wächst, daß sie also entgegenwächst dem himmlischen</text:p>
      <text:p text:style-name="P2">Einflüsse. Der Mensch wächst nach unten. Er hat dasjenige, was sich</text:p>
      <text:p text:style-name="P2">zunächst dem Erdeneinflusse entzieht, oben, und alles dasjenige, was in</text:p>
      <text:p text:style-name="P2">den Erdeneinfluß hineinwächst, das ist dasjenige, was nach unten</text:p>
      <text:p text:style-name="P2">wächst. Wenn der Mensch ankommt bei der Konzeption oder bei der</text:p>
      <text:p text:style-name="P2">Geburt, so kommt er zunächst - auch die äußere Embryologie ist ein</text:p>
      <text:p text:style-name="P2">vollständiger Beweis dafür - als ein Kopfgebilde an. Den Kopf bringt</text:p>
      <text:p text:style-name="P2">er sich schon mit als ein metamor-phosiertes Produkt aus dem vorigen</text:p>
      <text:p text:style-name="P2">Erdenleben. Hier in diesem Erdenleben wächst ihm aus den Kräften</text:p>
      <text:p text:style-name="P2">dieses Erdenlebens vor allem der Gliedmaßenmensch zu, wächst an den</text:p>
      <text:p text:style-name="P2">Kopf daran und ist jetzt noch nicht so weh wie der Kopf, ist den</text:p>
      <text:p text:style-name="P2">Erdeneinflüssen vollständig ausgesetzt. Der Kopf entzieht sich den</text:p>
      <text:p text:style-name="P2">Erdeneinflüssen. So daß wir sagen können: Wenn wir Pflanzen</text:p>
      <text:p text:style-name="P2">beobachten, so können wir an dem spiraligen oder schraubenförmigen</text:p>
      <text:p text:style-name="P2">Bau der Pflanze verfolgen, daß die Kräfte von den außerirdischen</text:p>
      <text:p text:style-name="P2">Körpern kommen, die der Pflanze diese schraubenförmige Windung</text:p>
      <text:p text:style-name="P2">geben. Wenn wir in den Menschen hineinschauen, so können wir sehen,</text:p>
      <text:p text:style-name="P2">wie er der Erde entgegenwächst. Und fragen können wir uns: Was hat</text:p>
      <text:p text:style-name="P2">denn dem Menschen diese Möglichkeit gegeben, entgegengesetzt dem</text:p>
      <text:p text:style-name="P2">Wachstum der Pflanze, die von unten nach oben wächst, von oben nach</text:p>
      <text:p text:style-name="P2">unten zu wachsen und in die Erdeneinflüsse hinein sich zu fügen? Was</text:p>
      <text:p text:style-name="P2">hat dem Menschen diese Möglichkeit gegeben? Wie hängt das alles</text:p>
      <text:p text:style-name="P2">zusammen? Das ist eine wesentliche und wichtige Frage für das</text:p>
      <text:p text:style-name="P2">Studium der menschlichen Gestaltenlehre, der Mor-</text:p>
      <text:p text:style-name="P3"/>
      <text:p text:style-name="P1">phologie, aber auch für das Studium der ganzen menschlichen</text:p>
      <text:p text:style-name="P2">Wesenheit. Sehen Sie, würden wir angewiesen sein darauf, unser</text:p>
      <text:p text:style-name="P2">Seelenleben ohne unsern Kopf zu führen, so würde es etwas anderes</text:p>
      <text:p text:style-name="P2">sein. Wenn wir unser Seelenleben ohne unsern Kopf führten, so würden</text:p>
      <text:p text:style-name="P2">wir keine Abstraktionen bilden. Wir würden vor allen Dingen nicht den</text:p>
      <text:p text:style-name="P2">bloßen dreidimensionalen Raum als Abstraktion bilden. Wir würden</text:p>
      <text:p text:style-name="P2">streng unterscheiden: vorne, rückwärts; links, rechts; oben, unten. Das</text:p>
      <text:p text:style-name="P2">würden für uns konkret voneinander verschiedene Dinge sein. Das tut</text:p>
      <text:p text:style-name="P2">auch unser Organismus. In dem Augenblicke, wo Sie sich durch die</text:p>
      <text:p text:style-name="P2">geisteswissenschaftliche Methode nur bis zur imaginativen Anschauung</text:p>
      <text:p text:style-name="P2">der Welt erheben, da hört die bequeme Dreidimensionalität auf, da ist</text:p>
      <text:p text:style-name="P2">sie nicht mehr da. Da müssen Sie unterscheiden, denn Sie begehen ja</text:p>
      <text:p text:style-name="P2">das Eigentümliche, daß Sie die gewöhnliche Kopforganisation</text:p>
      <text:p text:style-name="P2">ausschalten und bis zu der ätherischen Organisation des Menschen</text:p>
      <text:p text:style-name="P2">zurückkehren. Die ist im Vergleich zum physischen Kopforganismus</text:p>
      <text:p text:style-name="P2">wesentlich anders. So daß erst durch den vollkommenen, von der</text:p>
      <text:p text:style-name="P2">vorigen in diese Inkarnation errungenen Menschenkopf die</text:p>
      <text:p text:style-name="P2">Abstraktionen zustande kommen. Alles abstrakte Denken, alles Denken</text:p>
      <text:p text:style-name="P2">in bloßen Gedanken ist gebunden an diese Kopforganisation, die wir</text:p>
      <text:p text:style-name="P2">aber erst erhalten dadurch, daß wir verlassen die geistige Welt, in die</text:p>
      <text:p text:style-name="P2">irdische Welt hereinkommen und dasjenige, was früher abhängig war</text:p>
      <text:p text:style-name="P2">von der Erdenorganisation, nunmehr von ihr unabhängig machen.</text:p>
      <text:p text:style-name="P2">Das weist Sie daraufhin, daß wir als Menschen ebenso auf der einen</text:p>
      <text:p text:style-name="P2">Seite hineingestellt sind in die Kräfte des Weltenalls wie die Pflanze.</text:p>
      <text:p text:style-name="P2">Nur weil wir uns mit unserem Kopfe unabhängig machen, machen wir</text:p>
      <text:p text:style-name="P2">diese Kräfte nicht mit. Unser übriger Organismus, der würde sich</text:p>
      <text:p text:style-name="P2">sofort, wenn er kopflos dächte - das kann er ja -, sich sofort in der</text:p>
      <text:p text:style-name="P2">ganzen Weltenorganisation drinnenfühlen.</text:p>
      <text:p text:style-name="P2">Wenn man einen sehr bequemen Schlafwagen zustande bekommen</text:p>
      <text:p text:style-name="P2">könnte - in der gegenwärtigen Zeit wird es ja nicht so leicht möglich</text:p>
      <text:p text:style-name="P2">sein -, gar nicht hinausschauen könnte und es gar nicht rattern hörte</text:p>
      <text:p text:style-name="P2">und so weiter, könnte man vielleicht in die Illusion verfallen, daß man</text:p>
      <text:p text:style-name="P2">in einem ruhigen Zimmer ist. Man könnte nichts bemerken von der</text:p>
      <text:p text:style-name="P2">ganzen Wagenbewegung. Aber sobald Sie wie-</text:p>
      <text:p text:style-name="P3"/>
      <text:p text:style-name="P1">derum zum Fenster hinausschauen, dann merken Sie doch, trotzdem Sie</text:p>
      <text:p text:style-name="P2">ruhig sitzen, daß es vorwärtsgeht. Sobald Sie sich von dem, was Ihnen</text:p>
      <text:p text:style-name="P2">Ihr Kopf dadurch vorgaukelt, daß er sich von der Erdenorganisation frei</text:p>
      <text:p text:style-name="P2">macht, wiederum befreien, merken Sie, daß Sie mit der</text:p>
      <text:p text:style-name="P2">Erdenorganisation die Bewegungen der Erde mitmachen. Das heißt, es</text:p>
      <text:p text:style-name="P2">ist möglich, wenn man sich von der gewöhnlichen gegenständlichen</text:p>
      <text:p text:style-name="P2">Vorstellungsweise, wie kh sie in meinem Buche «Wie erlangt man</text:p>
      <text:p text:style-name="P2">Erkenntnisse der höheren Welten?» genannt habe, zur Imagination</text:p>
      <text:p text:style-name="P2">erhebt, die Bewegungen der Erde zu fühlen, weil man nämlich da zum</text:p>
      <text:p text:style-name="P2">Fenster hinausschaut: man schaut in die geistige Welt hinein. Geradeso,</text:p>
      <text:p text:style-name="P2">wie Sie beim Eisenbahnzug zum Fenster hinausschauen und merken,</text:p>
      <text:p text:style-name="P2">daß da draußen sich das Bild fortwährend ändert, so schauen Sie, indem</text:p>
      <text:p text:style-name="P2">Sie von dieser physischsinnlichen Welt an die geistige kommen, zum</text:p>
      <text:p text:style-name="P2">Fenster hinaus, und an der Veränderung der geistigen Welt, da merken</text:p>
      <text:p text:style-name="P2">Sie, wie Sie da vorbeifahren, daß Sie mit der Erde nicht in Ruhe sind,</text:p>
      <text:p text:style-name="P2">sondern mit der Erde sich weiterbewegen. Man kann daher nicht zu</text:p>
      <text:p text:style-name="P2">einer wirklichen Auffassung eines räumlichen Weltenbildes der</text:p>
      <text:p text:style-name="P2">Astronomie kommen, wenn man es konstruieren will just mit dem</text:p>
      <text:p text:style-name="P2">Glied unseres Organismus, das sich unabhängig macht. Denken Sie</text:p>
      <text:p text:style-name="P2">doch einmal, was wir seit dem Beginn dieses fünften nachatlantischen</text:p>
      <text:p text:style-name="P2">Zeitraumes als zivilisierte Menschheit eigentlich getan haben. Wir</text:p>
      <text:p text:style-name="P2">haben mit unserem Kopfüber die Welt gedacht. Aber just der Kopf ist</text:p>
      <text:p text:style-name="P2">es, der sich ganz unabhängig gemacht hat von der Welt, der die</text:p>
      <text:p text:style-name="P2">Weltenrichtungen bis zur Abstraktion der drei Raumrichtungen filtriert</text:p>
      <text:p text:style-name="P2">hat. Wir haben also ein Weltenbild, das kopernikanische Weltenbild</text:p>
      <text:p text:style-name="P2">entworfen mit dem denkbar ungeeignetsten Mittel dazu, mit dem</text:p>
      <text:p text:style-name="P2">Menschenkopf, dessen wesentliche Eigenschaft gerade darinnen besteht,</text:p>
      <text:p text:style-name="P2">daß er sich emanzipiert von dem Mitmachen der Weltbewegungen. Es</text:p>
      <text:p text:style-name="P2">ist etwa geradeso, wie wenn Sie ein Bild bekommen wollten von, sagen</text:p>
      <text:p text:style-name="P2">wir, den Bewegungen des Eisenbahnzuges, die Sie mitmachen, indem</text:p>
      <text:p text:style-name="P2">Sie im Eisenbahnzug fahren, aus einer Zeichnung, die Sie mit Ihren</text:p>
      <text:p text:style-name="P2">Fingern machen, und wobei Sie sich gar nicht richten nach der</text:p>
      <text:p text:style-name="P2">Bewegung des Eisenbahnzuges, sondern nach Ihren Ideen. Sie zeichnen</text:p>
      <text:p text:style-name="P2">ja etwas auf, Sie machen sich unabhängig.</text:p>
      <text:p text:style-name="P3"/>
      <text:p text:style-name="P1">Das können Sie nicht als ein Bild der Bewegung des Eisenbahnzuges</text:p>
      <text:p text:style-name="P2">ansehen, denn es ist ganz unabhängig davon. So unabhängig eigentlich</text:p>
      <text:p text:style-name="P2">ist dasjenige Bild, das wir entwerfen von dem äußeren</text:p>
      <text:p text:style-name="P2">räumlich-astronomischen Weltgeschehen, wenn wir das dazu</text:p>
      <text:p text:style-name="P2">ungeeignetste Mittel verwenden.</text:p>
      <text:p text:style-name="P2">Nun denken Sie sich, wozu man genötigt ist durch eine</text:p>
      <text:p text:style-name="P2">wirklichkeitsgemäße Auffassung in der Gegenwart. Man ist genötigt,</text:p>
      <text:p text:style-name="P2">zu sagen, das räumliche astronomische Weltenbild ist mit dem</text:p>
      <text:p text:style-name="P2">ungeeignetsten Mittel konstruiert worden. Kein Wunder, daß es allem</text:p>
      <text:p text:style-name="P2">widerstrebt, was herauskommt, sobald man geeignete Mittel verwendet.</text:p>
      <text:p text:style-name="P2">Natürlich, für gewisse Zwecke eignet sich zunächst dieses Weltenbild.</text:p>
      <text:p text:style-name="P2">Denn warum? Weil wir uns ja angewöhnt haben und angewöhnen</text:p>
      <text:p text:style-name="P2">mußten seit der Mitte des 15. Jahrhunderts, seit dem Entstehen der</text:p>
      <text:p text:style-name="P2">fünften nachatlantischen Periode, unabhängig vom Weltenall zu denken.</text:p>
      <text:p text:style-name="P2">Wir werden morgen hören, warum das so gekommen ist. Aber dadurch</text:p>
      <text:p text:style-name="P2">haben wir die Möglichkeit verloren, nun wirklich etwas zu wissen über</text:p>
      <text:p text:style-name="P2">jene Bewegungen, die wir mit der Weltbewegung der Erde mitmachen</text:p>
      <text:p text:style-name="P2">und die dann herauskommen in dem Augenblicke, wo wir uns dazu</text:p>
      <text:p text:style-name="P2">erziehen, die sonst abstrakten Raumdimensionen konkret zu empfinden,</text:p>
      <text:p text:style-name="P2">wie ich es Ihnen gestern kurz schon skizziert habe. Und wir werden auf</text:p>
      <text:p text:style-name="P2">diese Dinge immer weiter und weiter eingehen. Man kann sie nicht</text:p>
      <text:p text:style-name="P2">anders als, ich möchte sagen, aufbauend in Kreisen vollziehen.</text:p>
      <text:p text:style-name="P2">Nun hat nach den gestrigen Andeutungen Herr Dr. Stein sich die</text:p>
      <text:p text:style-name="P2">Mühe gegeben, hier ein Modell aufzustellen für die Bewegung, die</text:p>
      <text:p text:style-name="P2">etwa herauskommt, wenn man den Menschen verfolgt mit der Erde,</text:p>
      <text:p text:style-name="P2">also mit anderen Worten, für die Bewegung der Erde, rein absolut</text:p>
      <text:p text:style-name="P2">genommen. Statt daß ich hier (Tafel 4, rechts) die Bewegung der</text:p>
      <text:p text:style-name="P2">Pflanzenkräfte in Spiralen verfolge, komme ich, wenn ich die</text:p>
      <text:p text:style-name="P2">Bewegung, die der Mensch mit der Erde mitmacht, also die Bewegung</text:p>
      <text:p text:style-name="P2">der Erde verfolge, komme ich auch auf eine solche Spirale, die aber</text:p>
      <text:p text:style-name="P2">fortschreitet. Und diese Spirale, sie gibt mir ein Bild der wirklichen</text:p>
      <text:p text:style-name="P2">Erdenbewegung. Sie gibt mir aber zu gleicher Zeit ein Bild der</text:p>
      <text:p text:style-name="P2">Sonnenbewegung. Denn sehen Sie, nehmen Sie an, hier wäre die Erde,</text:p>
      <text:p text:style-name="P2">da wäre die Sonne (in die Zeichnung werden Stellun-</text:p>
      <text:p text:style-name="P3"/>
      <text:p text:style-name="P1">gen von Sonne und Erde hineingezeichnet). Ein Beschauer sieht hier</text:p>
      <text:p text:style-name="P2">die Sonne in dieser Richtung gehen. Die Erde schreitet fort, aber genau</text:p>
      <text:p text:style-name="P2">der Linie hinter der Sonne nach. So sieht der Beschauer die Sonne in</text:p>
      <text:p text:style-name="P2">der anderen Richtung, wenn das jetzt die Erde ist. Jetzt geht die Sonne</text:p>
      <text:p text:style-name="P2">hier weiter, die Erde hier ihr nach; jetzt ist die Sonne hier, die Erde hier.</text:p>
      <text:p text:style-name="P2">Der Beschauer sieht wiederum die Sonne in der anderen Richtung. Das</text:p>
      <text:p text:style-name="P2">heißt, indem in dieser Weise die Erde hinter der Sonne herläuft, sieht</text:p>
      <text:p text:style-name="P2">ein Beschauer das eine Mal die Sonne rechts, das andere Mal sieht er</text:p>
      <text:p text:style-name="P2">sie links.</text:p>
      <text:p text:style-name="P2">Das wurde interpretiert dahingehend, daß die Sonne stillsteht und</text:p>
      <text:p text:style-name="P2">die Erde um die Sonne sich herumbewegt. In Wahrheit bewegt sich</text:p>
      <text:p text:style-name="P2">nicht die Erde um die Sonne herum, sondern die Erde läuft hinter der</text:p>
      <text:p text:style-name="P2">Sonne nach. Der Beschauer sieht, wenn die Sonne an diesem Punkte</text:p>
      <text:p text:style-name="P2">der Schraubenlinie angekommen ist, und die Erde dahin gekommen ist,</text:p>
      <text:p text:style-name="P2">die Sonne rechts; hier sieht er die Sonne links, hier rechts, hier links.</text:p>
      <text:p text:style-name="P2">Das gibt für den äußeren Anblick, wenn man nicht wahrnimmt die</text:p>
      <text:p text:style-name="P2">eigene Bewegung, gar nichts anderes, als wenn die Erde nicht</text:p>
      <text:p text:style-name="P2">herumlaufen würde.</text:p>
      <text:p text:style-name="P2">Sie sehen daraus, welche Täuschungsmöglichkeit vorliegt, wenn</text:p>
      <text:p text:style-name="P2">man nach dem äußeren Anblicke urteilt, denn in dieser Beziehung liegt</text:p>
      <text:p text:style-name="P2">wirklich eine Relativität der Bewegung vor. Man kann wirklich sagen,</text:p>
      <text:p text:style-name="P2">die eigene Bewegung wird auch von denjenigen nicht wahrgenommen,</text:p>
      <text:p text:style-name="P2">die jetzt rechnen und die die scheinbare Bewegung der Sonne ja in</text:p>
      <text:p text:style-name="P2">Rechnung ziehen, aber die nicht in Rechnung ziehen das Verhältnis der</text:p>
      <text:p text:style-name="P2">Erde zur Sonne.</text:p>
      <text:p text:style-name="P2">Nun möchte ich, daß Sie versuchen, dasjenige, was ich jetzt über</text:p>
      <text:p text:style-name="P2">das Laufen in der Schraubenlinie gesagt habe, sich einmal etwas</text:p>
      <text:p text:style-name="P2">vorzustellen. Denn man muß in der Tat sich erst an einem solchen</text:p>
      <text:p text:style-name="P2">Modell richtig vorstellen das Hinterherlaufen der Erde hinter der Sonne,</text:p>
      <text:p text:style-name="P2">das Nachlaufen, und man wird dann weiterschreiten können zu dem,</text:p>
      <text:p text:style-name="P2">wozu wir, ich glaube morgen kommen, nämlich zu einem wirklichen</text:p>
      <text:p text:style-name="P2">Erkennenlernen dessen, was da eigentlich vorliegt. Ich habe absichtlich</text:p>
      <text:p text:style-name="P2">heute nur Andeutungen gegeben, und, ich möchte sagen, geflissentlich</text:p>
      <text:p text:style-name="P2">manche Fragen offengelassen. Aber diese Fragen werden schon</text:p>
      <text:p text:style-name="P2">morgen oder in den nächsten Vorträgen zur Be-</text:p>
      <text:p text:style-name="P3"/>
      <text:p text:style-name="P1">antwortung kommen. Ich wollte ganz einfach mitteilend dasjenige</text:p>
      <text:p text:style-name="P2">Ihnen vorfuhren, was derjenige erlebt, welcher aus der physischen Welt</text:p>
      <text:p text:style-name="P2">zum Fenster hinausschaut und die geistige Welt draußen wahrnimmt,</text:p>
      <text:p text:style-name="P2">das Vorübersausen der geistigen Welt draußen wahrnimmt, so daß er</text:p>
      <text:p text:style-name="P2">ein Urteil bekommen kann, welches die wirkliche Bewegung der Erde</text:p>
      <text:p text:style-name="P2">ist und welches auch die wirkliche Bewegung der Sonne ist. Ich werde</text:p>
      <text:p text:style-name="P2">Ihnen aber zeigen, daß darüber, wie nun die Erde zu der Sonne steht daß sie wirklich hinter ihr nachläuft -, eine Vorstellung erst zu</text:p>
      <text:p text:style-name="P2">bekommen ist, wenn man das Einzige aufsucht, woran man wirklich</text:p>
      <text:p text:style-name="P2">finden kann das Verhältnis der Erde zur Sonne, nämlich wenn man</text:p>
      <text:p text:style-name="P2">findet das Verhältnis gewisser Vorgänge im menschlichen Organismus</text:p>
      <text:p text:style-name="P2">zu dem menschlichen Repräsentanten der Sonne, zu dem menschlichen</text:p>
      <text:p text:style-name="P2">Herzen. Denn ausgehend von der Erkenntnis des Menschen müssen wir</text:p>
      <text:p text:style-name="P2">wiederum eine Anschauung über das Weltenall gewinnen.</text:p>
      <text:p text:style-name="P2">Davon wollen wir dann morgen weiter reden.</text:p>
      <text:p text:style-name="P3"/>
      <text:p text:style-name="P1">DRITTER VORTRAG</text:p>
      <text:p text:style-name="P2">Dornach, 11. April 1920</text:p>
      <text:p text:style-name="P2">Ich wollte Sie in diesen Betrachtungen auf einiges aufmerksam machen,</text:p>
      <text:p text:style-name="P2">das wiederum zu einer konkreteren Betrachtung des Universums fuhren</text:p>
      <text:p text:style-name="P2">muß, als es die kopernikanische Weltanschauung ist. Wir müssen ja</text:p>
      <text:p text:style-name="P2">nicht vergessen, daß diese kopernikanische Weltanschauung in der Zeit</text:p>
      <text:p text:style-name="P2">entstanden ist, in der die Menschen seit der Mitte des 15. Jahrhunderts</text:p>
      <text:p text:style-name="P2">immer mehr neigten zur abstraktesten Weltauffassung, dazu neigten,</text:p>
      <text:p text:style-name="P2">am meisten zu abstrahieren, und daß wir nötig haben - dies ist</text:p>
      <text:p text:style-name="P2">besonders zu betonen -, aus dem bloßen Abstrahieren herauszukommen</text:p>
      <text:p text:style-name="P2">und wiederum bestimmte Vorstellungen, die auch anderes als bloß</text:p>
      <text:p text:style-name="P2">Abstraktes zum Inhalte haben, auf das Weltenall anzuwenden. Es</text:p>
      <text:p text:style-name="P2">handelt sich nicht darum, daß wir nun gleich in allen Einzelheiten ein</text:p>
      <text:p text:style-name="P2">dem kopernikanischen Weltbilde ähnliches Weltenbild, nur mit ein</text:p>
      <text:p text:style-name="P2">bißchen anderen Linien, auf die Tafel zeichnen können. Es fiel mir das</text:p>
      <text:p text:style-name="P2">stark auf an den verschiedenen Frage-Sehnsuchten, die gestern</text:p>
      <text:p text:style-name="P2">aufgetaucht sind. Da handelte es sich darum, daß man gleich wieder</text:p>
      <text:p text:style-name="P2">Linien zeichnen wollte, die nun wiederum in äußerster Abstraktion</text:p>
      <text:p text:style-name="P2">darstellen würden ein Weltenbild. Daraufkommt es ja nicht an, sondern</text:p>
      <text:p text:style-name="P2">es kommt eben darauf an, das Außermenschliche in seiner</text:p>
      <text:p text:style-name="P2">Durchgeistigung zu erfassen, um eine Brücke schlagen zu können vom</text:p>
      <text:p text:style-name="P2">Geistigen im Menschen zum Geistigen außerhalb des Menschen. Sie</text:p>
      <text:p text:style-name="P2">müssen ja auch bedenken, daß hier jetzt in diesem Augenblicke</text:p>
      <text:p text:style-name="P2">jedenfalls nicht die Aufgabe vorliegen kann, eine mathematische</text:p>
      <text:p text:style-name="P2">Astronomie vorzutragen. Das würde nötig machen, daß man aus den</text:p>
      <text:p text:style-name="P2">Elementen heraus diese mathematische Astronomie erst erarbeitete.</text:p>
      <text:p text:style-name="P2">Denn die Grundvorstellungen, die man heute verwendet, die sind eben</text:p>
      <text:p text:style-name="P2">aus der ganzen materialistischen Denkweise seit der Mitte des 15.</text:p>
      <text:p text:style-name="P2">Jahrhunderts entstanden. Und es handelt sich darum, daß man, wenn</text:p>
      <text:p text:style-name="P2">man das Weltenbild, das wir skizziert haben, abschließen würde, daß</text:p>
      <text:p text:style-name="P2">man dann nötig hätte, ganz aus den Elementen heraus zu arbeiten. Denn</text:p>
      <text:p text:style-name="P2">sehen Sie, gerade an dem Schicksal, möchte ich sagen,</text:p>
      <text:p text:style-name="P3"/>
      <text:p text:style-name="P1">das der Kopernikanismus erfahren hat, ist es ja zu ersehen, daß es</text:p>
      <text:p text:style-name="P2">immer zu gewissen, ich möchte sagen, intellektuellen Exzessen führen</text:p>
      <text:p text:style-name="P2">wird, wenn man zu stark nach dem Abstrakten hinstrebt. Denn</text:p>
      <text:p text:style-name="P2">Kopernikanismus ist eigentlich nicht das, was er bei den</text:p>
      <text:p text:style-name="P2">Koperni-kanern geworden ist. Man hat aus gewissen Lehren des</text:p>
      <text:p text:style-name="P2">Kopernikanismus sich diejenigen herausgenommen, die einem gerade</text:p>
      <text:p text:style-name="P2">im Laufe der letzten Jahrhunderte gepaßt haben, und dadurch ist das</text:p>
      <text:p text:style-name="P2">heute schulmäßige Weltenbild entstanden.</text:p>
      <text:p text:style-name="P2">Ich möchte durchaus nichts beitragen dazu, daß nun wiederum, ohne</text:p>
      <text:p text:style-name="P2">von den Elementen auszugehen, ein solches schulmäßiges Weltenbild</text:p>
      <text:p text:style-name="P2">entsteht, nur daß man statt der bekannten Ellipse, in deren einem</text:p>
      <text:p text:style-name="P2">Brennpunkte die Sonne stehen soll, und in der sich die Erde bewegt mit</text:p>
      <text:p text:style-name="P2">einer zur Bahnebene schiefen Achse, daß man statt dessen nun eben</text:p>
      <text:p text:style-name="P2">eine Schraubenlinie aufzeichnet. Mir kam es darauf an, die</text:p>
      <text:p text:style-name="P2">Beziehungen des Menschen zur Welt darzustellen. Und nach dieser</text:p>
      <text:p text:style-name="P2">Richtung hin wollen wir diesmal die Sache verfolgen.</text:p>
      <text:p text:style-name="P2">Ich habe versucht auseinanderzusetzen, wie in dem Augenblicke,</text:p>
      <text:p text:style-name="P2">wo man nur ein wenig übergeht zu einem intensiveren Erleben, die drei</text:p>
      <text:p text:style-name="P2">Richtungen des Raumes für den Menschen selbst, der sich in seiner</text:p>
      <text:p text:style-name="P2">Gestalt erlebt, durchaus nicht gleichwertig sind, wie diese vielmehr</text:p>
      <text:p text:style-name="P2">voneinander verschieden sind. Nur die Kopfabstraktion verhält sich so,</text:p>
      <text:p text:style-name="P2">daß sie gleichgültige drei Raumdimensionen daraus abstrahiert, indem</text:p>
      <text:p text:style-name="P2">sie nicht unterscheidet in bezug auf das Dreidimensionale das Oben</text:p>
      <text:p text:style-name="P2">und Unten, das Rechts und Links, das Vorne und Rückwärts, sondern</text:p>
      <text:p text:style-name="P2">Vorne und Rückwärts, Oben und Unten, Rechts und Links eben als drei</text:p>
      <text:p text:style-name="P2">Linien einfach auffaßt. Man würde gleich wiederum in einen ähnlichen</text:p>
      <text:p text:style-name="P2">Fehler verfallen, wenn man nun einfach abstrakt in den Raum hinein</text:p>
      <text:p text:style-name="P2">konstruieren wollte. Worauf es ankommt, das kann uns an anderen</text:p>
      <text:p text:style-name="P2">Dingen - wenigstens zunächst einmal, ich möchte sagen - sich</text:p>
      <text:p text:style-name="P2">verdeutlichen.</text:p>
      <text:p text:style-name="P2">Sehen wir - wirklich aber nur um zu verdeutlichen - einmal auf die</text:p>
      <text:p text:style-name="P2">Farben hin. Ich möchte das Beispiel der Farbe noch einmal erwähnen.</text:p>
      <text:p text:style-name="P2">Nehmen wir einmal an, wir haben eine blaue Fläche und wir haben eine</text:p>
      <text:p text:style-name="P2">meinetwillen gelbe Fläche (Tafel % die beiden Quadrate, links blau,</text:p>
      <text:p text:style-name="P2">rechts gelb). Dieselbe Weltanschauung, welche das</text:p>
      <text:p text:style-name="P3"/>
      <text:p text:style-name="P1">kopernikanische Weltbild aus ihren Abstraktionen heraus gestaltet hat,</text:p>
      <text:p text:style-name="P2">die hat es ja auch zuwege gebracht, zu sagen: Vor mir steht das Blau,</text:p>
      <text:p text:style-name="P2">vor mir steht das Gelb. Das rührt davon her, daß irgend etwas auf mich</text:p>
      <text:p text:style-name="P2">einen Eindruck macht. Dieser Eindruck erscheint mir als Gelb, als Blau.</text:p>
      <text:p text:style-name="P2">-Ja, es handelt sich darum, daß man nun gar nicht anfängt, auf diese</text:p>
      <text:p text:style-name="P2">Weise zu theoretisieren: Vor mir steht das Gelb, vor mir steht das Blau,</text:p>
      <text:p text:style-name="P2">und es macht auf mich irgend etwas einen Eindruck. Sehen Sie, das ist</text:p>
      <text:p text:style-name="P2">ein Vorgehen, welches zu vergleichen ist mit dem Worte Bild (das Wort</text:p>
      <text:p text:style-name="P2">wird an die Tafel geschrieben). Wenn jetzt jemand kommt und</text:p>
      <text:p text:style-name="P2">nachgrübelt: B, dahinter muß irgend etwas sein, hinter diesem B suche</text:p>
      <text:p text:style-name="P2">ich Schwingungen, die verursachen mir dieses B. Dann wiederum</text:p>
      <text:p text:style-name="P2">hinter dem i Schwingungen, hinter dem / Schwingungen und so weiter.</text:p>
      <text:p text:style-name="P2">Das hat keinen Sinn. Es hat nur einen Sinn, daß wir die vier Buchstaben</text:p>
      <text:p text:style-name="P2">miteinander verbinden, innerhalb ihres eigenen Planes, möchte ich</text:p>
      <text:p text:style-name="P2">sagen, verbinden, und «Bild» lesen; daß wir nicht nachspekulieren:</text:p>
      <text:p text:style-name="P2">Was ist da drinnen? - sondern daß wir «Bild» lesen. Und so kommt es</text:p>
      <text:p text:style-name="P2">darauf an, daß wir uns hier sagen, es veranlaßt mich diese Fläche (blau)</text:p>
      <text:p text:style-name="P2">dazu, mich gewissermaßen hinter sie zu vertiefen, in sie einzudringen.</text:p>
      <text:p text:style-name="P2">Diese Fläche (gelb) veranlaßt mich dazu, von ihr mich zu entfernen.</text:p>
      <text:p text:style-name="P2">-Diese Gefühle, in welche die Eindrücke übergehen, die versuche man</text:p>
      <text:p text:style-name="P2">ins Auge zu fassen, dann kommt man zu dem Konkreten. Und wenn</text:p>
      <text:p text:style-name="P2">man so dasjenige, was man innerlich erlebt, in dem Äußeren sucht,</text:p>
      <text:p text:style-name="P2">dann kommt man ja auch zu dem Gefühl, daß man ja gar nicht da in</text:p>
      <text:p text:style-name="P2">sich drinnen ist, sondern daß man mit seinem eigentlichen Ich in der</text:p>
      <text:p text:style-name="P2">Welt lebt, ausgegossen ist in der Welt. Die Atomi-sten sollten, statt daß</text:p>
      <text:p text:style-name="P2">sie hinter der äußeren Welt Schwingungen suchen, ihr Ich dahinter</text:p>
      <text:p text:style-name="P2">suchen und suchen, wie ihr Ich eingefaßt ist, wie es hineinergossen ist</text:p>
      <text:p text:style-name="P2">in diese äußere Welt. So wie wir bei der Farbe suchen sollen, ob wir</text:p>
      <text:p text:style-name="P2">uns in sie vertiefen sollen oder von ihr uns abgestoßen fühlen, so sollen</text:p>
      <text:p text:style-name="P2">wir bei der Gestaltung unseres Organismus fühlen, wie die drei</text:p>
      <text:p text:style-name="P2">Richtungen, oben und unten, vorne und rückwärts, rechts und links,</text:p>
      <text:p text:style-name="P2">konkret voneinander verschieden sind, und wie, wenn wir uns in die</text:p>
      <text:p text:style-name="P2">Welt hineinstellen, diese drei Richtungen innerlich verschieden erlebt</text:p>
      <text:p text:style-name="P2">werden. Und wenn wir uns dann</text:p>
      <text:p text:style-name="P3"/>
      <text:p text:style-name="P1">wissen als Menschen auf der Erde stehend, die Erde umgeben von den</text:p>
      <text:p text:style-name="P2">Planeten, Fixsternen, dann fühlen wir uns auch da drinnen als</text:p>
      <text:p text:style-name="P2">dazugehörig. Aber wir werden auch da drinnen fühlen, daß es nicht</text:p>
      <text:p text:style-name="P2">bloß darauf ankommt, drei aufeinander senkrechte Dimensionen zu</text:p>
      <text:p text:style-name="P2">ziehen, sondern daß es darauf ankommt, zu konkretisieren im</text:p>
      <text:p text:style-name="P2">Weltenall, einzudringen in das Konkrete der Richtungen.</text:p>
      <text:p text:style-name="P2">Nun, eines ergibt sich unmittelbar für denjenigen, der die äußere</text:p>
      <text:p text:style-name="P2">Welt betrachtet des Nachts, eines, das sich immer ergeben hat, solange</text:p>
      <text:p text:style-name="P2">die Menschen Sterne betrachtet haben des Nachts. Es ist dasjenige, was</text:p>
      <text:p text:style-name="P2">wir den Tierkreis nennen. Und ebenso ergibt sich, daß, ob wir nun an</text:p>
      <text:p text:style-name="P2">das ptolemäische Weltensystem glauben oder an das kopernikanische das ist dafür einerlei -, es ergibt sich, daß, wenn wir den scheinbaren</text:p>
      <text:p text:style-name="P2">Lauf der Sonne verfolgen, wir die Sonne im Tierkreis verlaufend sehen.</text:p>
      <text:p text:style-name="P2">Auch bei ihrem Tageslaufsehen wir sie gewissermaßen den Tierkreis</text:p>
      <text:p text:style-name="P2">durchlaufen. Damit aber ist uns mit diesem Tierkreis, wenn wir uns</text:p>
      <text:p text:style-name="P2">lebendig hineinstellen in die Welt, etwas Wesentliches, etwas</text:p>
      <text:p text:style-name="P2">Bedeutsames gegeben. Wir können nicht jede beliebige andere Ebene,</text:p>
      <text:p text:style-name="P2">die in den Himmelsraum hineingestellt ist, als gleichwertig mit dem</text:p>
      <text:p text:style-name="P2">Tierkreis auffassen, geradeso -wenig wie wir die Ebene, die uns</text:p>
      <text:p text:style-name="P2">entzweischneidet und unsere Symmetrie bedingt, in einer beliebigen</text:p>
      <text:p text:style-name="P2">Weise setzen können. So daß wir sagen können: Es ist dasjenige, was</text:p>
      <text:p text:style-name="P2">wir als Tierkreis empfinden oder sehen, so, daß wir durch ihn eine Art</text:p>
      <text:p text:style-name="P2">Ebene legen können. Ich will annehmen, diese Ebene läge in der Tafel</text:p>
      <text:p text:style-name="P2">drinnen. Das sei der Tierkreis (es wird der Kreis links oben gezeichnet),</text:p>
      <text:p text:style-name="P2">so daß seine Ebene eben die Ebene der Tafel sei. Damit haben wir da</text:p>
      <text:p text:style-name="P2">eine Ebene im Weltenraum vor uns geradeso, wie wir drei Ebenen im</text:p>
      <text:p text:style-name="P2">Menschen eingezeichnet uns gedacht haben. Das ist zweifellos eine</text:p>
      <text:p text:style-name="P2">Ebene, von der wir sagen können, sie lebt sich für uns fix dar. Wir</text:p>
      <text:p text:style-name="P2">beziehen, indem wir die Sonne den Tierkreis durchlaufen sehen, die</text:p>
      <text:p text:style-name="P2">Erscheinungen des Himmels auf diese Ebene. Das ist zu gleicher Zeit</text:p>
      <text:p text:style-name="P2">ein Analogon außermenschlicher Art zu dem, was wir im Menschen</text:p>
      <text:p text:style-name="P2">selbst als solche Ebene empfinden müssen, erleben müssen. Und nun</text:p>
      <text:p text:style-name="P2">werden wir - geradeso, wie wir, wenn wir zum Beispiel die</text:p>
      <text:p text:style-name="P2">Symmetrie-Ebene beim Menschen ziehen, nicht ohne ein innerliches</text:p>
      <text:p text:style-name="P3"/>
      <text:p text:style-name="P1">konkretes Verhältnis denken können, daß auf der einen Seite die anders</text:p>
      <text:p text:style-name="P2">als der Magen geartete Leber, und auf der anderen Seite der Magen</text:p>
      <text:p text:style-name="P2">liegt -, so werden wir uns auch nicht denken können, daß da bloß</text:p>
      <text:p text:style-name="P2">Raumlinien liegen, sondern daß dasjenige, was im Räume ist, in</text:p>
      <text:p text:style-name="P2">bestimmten Wirkungskräften sich äußert und daß es nicht gleichgültig</text:p>
      <text:p text:style-name="P2">ist, ob das links oder rechts ist, sondern daß es sehr darauf ankommt.</text:p>
      <text:p text:style-name="P2">Ebenso werden wir uns zu denken haben, daß bei dem Organismus des</text:p>
      <text:p text:style-name="P2">Weltenalls es darauf ankommt, ob etwas oberhalb des Tierkreises oder</text:p>
      <text:p text:style-name="P2">unterhalb des Tierkreises ist. Wir werden anfangen über dasjenige, was</text:p>
      <text:p text:style-name="P2">da als Weltenraum vorhanden ist, von Sternen besät ist, so zu denken,</text:p>
      <text:p text:style-name="P2">daß wir es gestaltet denken.</text:p>
      <text:p text:style-name="P2">Ebenso, wie wir diese Ebene hier haben, die die Ebene der Tafel ist,</text:p>
      <text:p text:style-name="P2">können wir uns eine andere denken, die darauf senkrecht ist. Denken</text:p>
      <text:p text:style-name="P2">Sie sich eine Ebene, welche etwa verläuft von dem Sternbilde, das wir</text:p>
      <text:p text:style-name="P2">als das des Löwen bezeichnen, bis zum Sternbild des Wassermanns auf</text:p>
      <text:p text:style-name="P2">der anderen Seite. Dann können wir uns eine dritte Ebene darauf</text:p>
      <text:p text:style-name="P2">senkrecht denken, die vom Stier bis zum Skorpion geht, und wir haben</text:p>
      <text:p text:style-name="P2">drei aufeinander senkrechte Ebenen in den Weltenraum eingezeichnet.</text:p>
      <text:p text:style-name="P2">Diese drei aufeinander senkrechten Ebenen sind analog den drei</text:p>
      <text:p text:style-name="P2">Ebenen, die wir in den Menschen uns eingezeichnet gedacht haben.</text:p>
      <text:p text:style-name="P2">Wenn Sie sich vorstellen jene Ebene, die wir bezeichnet haben als die</text:p>
      <text:p text:style-name="P2">des Wollens, die also unser Vorderes und Rückwärtiges voneinander</text:p>
      <text:p text:style-name="P2">abtrennt, so würden Sie die Ebene des Tierkreises selber haben. Wenn</text:p>
      <text:p text:style-name="P2">Sie sich denken die Ebene, die vom Stier zum Skorpion verläuft, so</text:p>
      <text:p text:style-name="P2">würden Sie die Ebene des Denkens haben, das heißt, unsere Denkebene</text:p>
      <text:p text:style-name="P2">würde zugeordnet sein dieser Ebene. Und die dritte Ebene würde</text:p>
      <text:p text:style-name="P2">diejenige sein des Fühlens. Sie haben also da den Weltenraum ebenso</text:p>
      <text:p text:style-name="P2">durch drei Ebenen gegliedert, wie Sie den Menschen vorgestern durch</text:p>
      <text:p text:style-name="P2">drei Ebenen gegliedert gesehen haben.</text:p>
      <text:p text:style-name="P2">Das ist zunächst das Wichtige, nicht einfach umzulernen schnell das</text:p>
      <text:p text:style-name="P2">kopernikanische Weltensystem, sondern sich auf dieses Konkrete</text:p>
      <text:p text:style-name="P2">einzulassen, gewissermaßen den Weltenraum selbst so organisiert zu</text:p>
      <text:p text:style-name="P2">denken, daß man drei solche aufeinander senkrecht stehende Ebe-</text:p>
      <text:p text:style-name="P3"/>
      <text:p text:style-name="P1">nen hineingliedern kann, wie man in den Menschen diese drei</text:p>
      <text:p text:style-name="P2">aufeinander senkrecht stehenden Ebenen hineingliedern kann..</text:p>
      <text:p text:style-name="P2">Nun, die nächste Frage, die für uns entstehen muß, ist die folgende:</text:p>
      <text:p text:style-name="P2">Ist der Mensch wirklich restlos zusammengegliedert mit alledem, was</text:p>
      <text:p text:style-name="P2">uns da als äußeres Weltenbild, den Menschen miteingeschlossen,</text:p>
      <text:p text:style-name="P2">erscheint? Wir haben gestern darauf aufmerksam gemacht, daß die Erde</text:p>
      <text:p text:style-name="P2">mit der Sonne und den anderen Planeten in einer Schraubenlinie</text:p>
      <text:p text:style-name="P2">vorrückt. Es ist das natürlich auch nur schematisch, denn die</text:p>
      <text:p text:style-name="P2">Schraubenlinie ist selber gebogen. Aber darauf kommt es nicht an. Jetzt</text:p>
      <text:p text:style-name="P2">kommt es darauf an, daß die Erde in einer solchen Schraubenlinie</text:p>
      <text:p text:style-name="P2">hinter der Sonne herläuft. Daraufhabe ich gestern aufmerksam gemacht.</text:p>
      <text:p text:style-name="P2">Nun handelt es sich darum: Ist der Mensch wirklich in diese Bewegung</text:p>
      <text:p text:style-name="P2">so eingespannt, daß er sie unbedingt mitmachen muß? Dann, wenn der</text:p>
      <text:p text:style-name="P2">Mensch in diese Bewegung so eingespannt ist, daß er sie absolut</text:p>
      <text:p text:style-name="P2">mitmachen muß, dann ist für die Freiheit, dann ist für die Betätigung</text:p>
      <text:p text:style-name="P2">der Moralität überhaupt kein Platz für den Menschen da. Vergessen wir</text:p>
      <text:p text:style-name="P2">nicht, daß wir gerade von dieser Frage ausgegangen sind, wie wir die</text:p>
      <text:p text:style-name="P2">Brücke schlagen können von der bloßen Naturnotwendigkeit zur</text:p>
      <text:p text:style-name="P2">Moralität herüber, zu dem, was unter dem Impuls der Freiheit</text:p>
      <text:p text:style-name="P2">geschieht.</text:p>
      <text:p text:style-name="P2">Ja, sehen Sie, da kommen Sie nicht zurecht, wenn Sie bloß das zu</text:p>
      <text:p text:style-name="P2">Hilfe nehmen, was Ihnen die kopernikanische Weltanschauung gibt.</text:p>
      <text:p text:style-name="P2">Denn was gibt sie Ihnen denn? Sie stellen sich die Erde vor. Da stehen</text:p>
      <text:p text:style-name="P2">Sie drauf. Ob die Erde nun meinetwillen fortsaust oder die Sonne</text:p>
      <text:p text:style-name="P2">fortsaust, das macht es ja nicht aus. Wenn die Dinge in einer absoluten</text:p>
      <text:p text:style-name="P2">Naturkausalität mit dem Menschen verknüpft sind, so ist es ja nicht</text:p>
      <text:p text:style-name="P2">möglich, daß der Mensch irgendwie seine Freiheit entfalten kann. Wir</text:p>
      <text:p text:style-name="P2">müssen daher die Frage stellen: Liegt die ganze Wesenheit des</text:p>
      <text:p text:style-name="P2">Menschen innerhalb dieser Naturkausalität drinnen oder ragt sie heraus?</text:p>
      <text:p text:style-name="P2">Aber wir dürfen diese Frage nicht so stellen, wie sie von den</text:p>
      <text:p text:style-name="P2">Materialisten des 19- Jahrhunderts gestellt worden ist, die darauf</text:p>
      <text:p text:style-name="P2">aufmerksam gemacht haben, daß ja schon so viele Menschen gestorben</text:p>
      <text:p text:style-name="P2">sind auf der Erde, daß es gar nicht möglich wäre, daß alle die Seelen</text:p>
      <text:p text:style-name="P2">der Verstorbenen Platz haben sollten. Sie haben nach dem Platz, den</text:p>
      <text:p text:style-name="P2">die Seelen einnehmen, gefragt. Es handelt sich</text:p>
      <text:p text:style-name="P3"/>
      <text:p text:style-name="P1">darum, inwieferne das einen Sinn hat, nach dem Platz der Seele zu</text:p>
      <text:p text:style-name="P2">fragen.</text:p>
      <text:p text:style-name="P2">Nun, sehen Sie, da müssen wir vor allen Dingen uns darüber klar</text:p>
      <text:p text:style-name="P2">sein, daß der ganze Sinn des Geschehens im Weltenall - und Bewegen</text:p>
      <text:p text:style-name="P2">ist auch ein Geschehen - uns nur vor Augen tritt, wenn wir es in</text:p>
      <text:p text:style-name="P2">bestimmten Fällen fassen. Sehen Sie, wir unterscheiden irgendwie das,</text:p>
      <text:p text:style-name="P2">was sich da vollzieht in diesen vier oder acht Gebieten drinnen, was da</text:p>
      <text:p text:style-name="P2">ober- und unterhalb der Tierkreisebene, rechts und links von der</text:p>
      <text:p text:style-name="P2">Fühlensebene, nach dieser Seite und nach dieser Seite von der</text:p>
      <text:p text:style-name="P2">Denkebene liegt, wir fühlen, daß irgend etwas vom Weltgeschehen</text:p>
      <text:p text:style-name="P2">damit zusammenhängt. Und indem wir eine gewisse Art des</text:p>
      <text:p text:style-name="P2">Weltengeschehens herausnehmen, zeigt es sich in einer solchen</text:p>
      <text:p text:style-name="P2">Wiederholung, daß wir es als den Jahreslauf bezeichnen. Wir</text:p>
      <text:p text:style-name="P2">bezeichnen es als Jahreslauf, und wir müssen uns jetzt fragen in</text:p>
      <text:p text:style-name="P2">konkreter Weise: Wie können wir einen Zusammenhang des Menschen</text:p>
      <text:p text:style-name="P2">mit dem äußeren Weltenjahreslaufe finden? Zunächst finden wir, indem</text:p>
      <text:p text:style-name="P2">der Mensch aus der geistigen Welt heruntersteigt in die physische, daß</text:p>
      <text:p text:style-name="P2">er durch die Konzeption geht. Dann verweilt er etwa neun Monate im</text:p>
      <text:p text:style-name="P2">Embryonalzustand. Das sind drei Monate weniger als der Jahreslauf.</text:p>
      <text:p text:style-name="P2">Wir könnten sagen: Das ist etwas ganz Unregelmäßiges. Der Mensch in</text:p>
      <text:p text:style-name="P2">seiner Entwickelung zeigt schon im Beginne seines physischen</text:p>
      <text:p text:style-name="P2">Erdenwerdens, daß er scheinbar sich nicht kümmert um den Lauf des</text:p>
      <text:p text:style-name="P2">Weltgeschehens draußen. Aber es ist nicht so. Wenn wir Sinn dafür</text:p>
      <text:p text:style-name="P2">haben, das Kind zu beobachten in den drei ersten Monaten seines</text:p>
      <text:p text:style-name="P2">Erdenlebens, so ist in der Tat das, was da in den ersten drei Monaten</text:p>
      <text:p text:style-name="P2">geschieht, im rechten Sinne eine Fortsetzung seines Embryonallebens.</text:p>
      <text:p text:style-name="P2">Eine solche Fortsetzung ist dasjenige, was mit dem Gehirn geschieht,</text:p>
      <text:p text:style-name="P2">und auch was sonst geschieht gerade mit dem Kinde. Diese ersten drei</text:p>
      <text:p text:style-name="P2">Monate, die das Jahr voll machen, können wir in einer gewissen</text:p>
      <text:p text:style-name="P2">Beziehung hinzurechnen noch zu dem Embryonalleben, so daß wir</text:p>
      <text:p text:style-name="P2">sagen können: in einer gewissen Beziehung ist das erste Jahr der</text:p>
      <text:p text:style-name="P2">menschlichen Entwickelung doch in den Jahreslauf hineingestellt.</text:p>
      <text:p text:style-name="P2">Dann kommt wiederum ein Jahr, ungefähr ein Jahr. Denn wenn wir</text:p>
      <text:p text:style-name="P2">den Menschen nach diesem ersten Jahre ansehen, dann wird</text:p>
      <text:p text:style-name="P3"/>
      <text:p text:style-name="P1">er - natürlich ist die Sache im Mittel zu nehmen, im arithmetischen</text:p>
      <text:p text:style-name="P2">Mittel, aber approximativ ist es doch so -, dann wird er ungefähr so</text:p>
      <text:p text:style-name="P2">weit sein, daß er die Milchzähne bekommt. Wir schauen uns ein Jahr</text:p>
      <text:p text:style-name="P2">wiederum an, nachdem ein Jahr schon abgeflossen war seit der</text:p>
      <text:p text:style-name="P2">Konzeption, schauen uns das weitere Jahr an und finden in diesem</text:p>
      <text:p text:style-name="P2">weiteren Jahre die Entwickelung der ersten Zähne mit dem Jahreslauf</text:p>
      <text:p text:style-name="P2">im Mittel übereinstimmend. Und jetzt fragen wir uns: Geht das so fort?</text:p>
      <text:p text:style-name="P2">Nein, das geht nicht so fort. Denn in der Tat, das erste Zahnen scheint</text:p>
      <text:p text:style-name="P2">ein innermenschlicher Jahreslauf zu sein, ist es auch, so wie das erste</text:p>
      <text:p text:style-name="P2">Jahr des Menschen ein innerer Jahreslauf des Menschen ist. In dem</text:p>
      <text:p text:style-name="P2">Bilden der Milchzähne arbeitet im Menschen offenbar das Weltenall.</text:p>
      <text:p text:style-name="P2">Dann tritt etwas anderes ein. Dann arbeitet in ihm in einem Zeiträume</text:p>
      <text:p text:style-name="P2">nach der Geburt, der siebenmal größer ist, diejenige Kraft, die aus ihm</text:p>
      <text:p text:style-name="P2">heraus die zweiten Zähne treibt. Da geht etwas vor sich, was wir jetzt</text:p>
      <text:p text:style-name="P2">nicht mit dem Weltenlauf in einen Zusammenhang bringen können,</text:p>
      <text:p text:style-name="P2">sondern was mit etwas zusammenhängt, was sich dem Weltenlaufe</text:p>
      <text:p text:style-name="P2">entzieht, was aus dem Innern des Menschen heraus wirkt.</text:p>
      <text:p text:style-name="P2">Jetzt haben Sie etwas Konkretes. Jetzt haben Sie, ich möchte sagen,</text:p>
      <text:p text:style-name="P2">den Weltenorganismus mit Bezug auf eine Tatsachenreihe in den</text:p>
      <text:p text:style-name="P2">Menschen hineinprojiziert in seiner Bildung der Milchzähne. Und dann</text:p>
      <text:p text:style-name="P2">wiederum schauen Sie hin auf das Entstehen der bleibenden Zähne, die</text:p>
      <text:p text:style-name="P2">aus dem Menschen herauskommen. Dasjenige, was da als bleibende</text:p>
      <text:p text:style-name="P2">Zähne herauskommt, das stellt eine innere menschliche Weltenordnung</text:p>
      <text:p text:style-name="P2">in die äußere hinein. Da haben Sie die erste Ankündigung des Freiseins</text:p>
      <text:p text:style-name="P2">darin zu sehen, daß der Mensch etwas vornimmt, was sich ganz</text:p>
      <text:p text:style-name="P2">deutlich zeigt in seiner Abhängigkeit vom Weltenall dadurch, daß es</text:p>
      <text:p text:style-name="P2">den Zeitenlauf des Weltenalls einhält auch im Innern des Menschen,</text:p>
      <text:p text:style-name="P2">daß der Mensch dann aber das verlangsamt in sich, daß er demselben</text:p>
      <text:p text:style-name="P2">Prozeß eine andere Geschwindigkeit gibt, eine siebenmal so kleine</text:p>
      <text:p text:style-name="P2">Geschwindigkeit gibt. Daher dauert sie eben siebenmal länger. Da</text:p>
      <text:p text:style-name="P2">haben Sie gegenübergestellt das Innere des Menschen und das Äußere</text:p>
      <text:p text:style-name="P2">des Weltenalls.</text:p>
      <text:p text:style-name="P2">Wir haben in einer sehr anschaulichen Weise eine gewisse</text:p>
      <text:p text:style-name="P2">Abhängigkeit des Menschen von dem äußeren Weltenall dadurch ge-</text:p>
      <text:p text:style-name="P3"/>
      <text:p text:style-name="P1">geben, daß wir wechseln zwischen Schlafen und Wachen, und der</text:p>
      <text:p text:style-name="P2">Wechsel zwischen Tag und Nacht für verschiedene Teile der Erde zu</text:p>
      <text:p text:style-name="P2">verschiedenen Zeiten stattfindet. Was bedeutet für uns Menschen das</text:p>
      <text:p text:style-name="P2">Wechseln zwischen Wachen und Schlafen? Es bedeutet, daß wir, grob</text:p>
      <text:p text:style-name="P2">gesprochen, einmal herumgehen, indem unser Ich und unser Astralleib</text:p>
      <text:p text:style-name="P2">mit unserem Ätherleib und physischen Leib vereinigt sind, das andere</text:p>
      <text:p text:style-name="P2">Mal, indem die beiden - Ich und astralischer Leib auf der einen Seite,</text:p>
      <text:p text:style-name="P2">Ätherleib und physischer Leib auf der anderen Seite - voneinander</text:p>
      <text:p text:style-name="P2">getrennt sind.</text:p>
      <text:p text:style-name="P2">Aber die Sache liegt doch so, daß der Mensch im heutigen</text:p>
      <text:p text:style-name="P2">Kulturzyklus, insbesondere wenn er sich einen zivilisierten Menschen</text:p>
      <text:p text:style-name="P2">nennt, nicht mehr voll abhängig ist von dem Naturzyklus. Es sieht der</text:p>
      <text:p text:style-name="P2">Zyklus von Wachen und Schlafen in seinem Zeitmaß dem Naturzyklus</text:p>
      <text:p text:style-name="P2">noch ähnlich. Aber es gibt doch heute sogar schon Menschen - ich habe</text:p>
      <text:p text:style-name="P2">solche gekannt -, die machen die Nacht zum Tag, den Tag zur Nacht,</text:p>
      <text:p text:style-name="P2">kurz, der Mensch kann sich herausreißen aus der Zusammengehörigkeit</text:p>
      <text:p text:style-name="P2">mit dem Weltenlauf. Aber seine Gesetzmäßigkeit, die</text:p>
      <text:p text:style-name="P2">Aufeinanderfolge der Zustände in ihm, zeigt noch das Nachbild dieser</text:p>
      <text:p text:style-name="P2">äußeren Gesetzmäßigkeit. Und so ist es bei vielen Erscheinungen im</text:p>
      <text:p text:style-name="P2">Menschen. Wenn wir so sehen, wie der Mensch wechselt zwischen</text:p>
      <text:p text:style-name="P2">Wachen und Schlafen, und die Natur wechselt zwischen Tag und Nacht,</text:p>
      <text:p text:style-name="P2">und der Mensch heute zwar an den Wechsel von Wachen und Schlafen</text:p>
      <text:p text:style-name="P2">gebunden ist, aber nicht an das Einhalten von Tag und Nacht, so</text:p>
      <text:p text:style-name="P2">müssen wir sagen: er war einmal mit seinen inneren Zuständen an den</text:p>
      <text:p text:style-name="P2">äußeren Weltenlauf gebunden und hat sich losgerissen davon. Der</text:p>
      <text:p text:style-name="P2">zivilisierte Mensch ist heute fast ganz losgerissen von dem äußeren</text:p>
      <text:p text:style-name="P2">Naturlauf und kehrt eigentlich nur dann zu ihm zurück, indem er</text:p>
      <text:p text:style-name="P2">einsieht, also durch den Intellekt entdeckt, daß es ihm besser ist, wenn</text:p>
      <text:p text:style-name="P2">er in der Nacht schläft statt bei Tag. Aber es ist nicht so, daß die Nacht</text:p>
      <text:p text:style-name="P2">den Menschen so erfaßt, daß er unbedingt einschlafen müßte. Das ist</text:p>
      <text:p text:style-name="P2">im Grunde eigentlich für alle zivilisierten Menschen so, daß sie nicht</text:p>
      <text:p text:style-name="P2">fühlen, die Nacht macht mich einschlafen, der Tag weckt mich auf.</text:p>
      <text:p text:style-name="P2">Höchstens wenn die Nacht hereinsinkt und hier noch ein Vortrag</text:p>
      <text:p text:style-name="P2">gehalten wird, dann wirkt die Nacht vielleicht auf manchen so,</text:p>
      <text:p text:style-name="P3"/>
      <text:p text:style-name="P1">vereinigt mit dem Vortrage, daß er unbedingt das als eine</text:p>
      <text:p text:style-name="P2">Naturaufforderung zum Einschlafen empfindet. Aber das sind ja Dinge,</text:p>
      <text:p text:style-name="P2">die wir nicht unbedingt in unser Weltbild hineinzuschieben brauchen.</text:p>
      <text:p text:style-name="P2">Also dasjenige, um was es sich handelt, ist, daß der Mensch sich</text:p>
      <text:p text:style-name="P2">herausgerissen hat aus dem Naturverlaufe, aber im rhythmischen</text:p>
      <text:p text:style-name="P2">Ablauf noch zeigt das Bild dieses Naturverlaufes. Sehen Sie, wie</text:p>
      <text:p text:style-name="P2">Übergänge da stattfinden von einem zum andern. Wir können sagen,</text:p>
      <text:p text:style-name="P2">wir sind mit unserm Wachen und Schlafen so, daß wir den Naturlauf</text:p>
      <text:p text:style-name="P2">noch deutlich im Bilde zeigen, aber uns losgerissen haben von diesem</text:p>
      <text:p text:style-name="P2">Naturlauf. Wenn wir die zweiten Zähne bekommen, da ist es so, daß</text:p>
      <text:p text:style-name="P2">wir gar nicht mehr in der Zeitfolge ein Bild zeigen von dem, was der</text:p>
      <text:p text:style-name="P2">Naturlauf ist, der sich noch ausdrückt im Bekommen der ersten Zähne.</text:p>
      <text:p text:style-name="P2">Aber dasjenige, was da bei uns auftritt, dieses Bekommen der zweiten</text:p>
      <text:p text:style-name="P2">Zähne, das ist ein neuer Naturlauf. Denn das haben wir nicht so in der</text:p>
      <text:p text:style-name="P2">Hand wie Schlafen und Wachen. Da will unsere Willkür nicht hinein.</text:p>
      <text:p text:style-name="P2">Da wird etwas herausgestellt aus der Natur, das gar nicht drinnensteht</text:p>
      <text:p text:style-name="P2">im großen Verlaufe der Natur, sondern das der Mensch eigens für sich</text:p>
      <text:p text:style-name="P2">hat. Aber es ist nicht in seiner Willkür gelegen. Es stellt sich eine</text:p>
      <text:p text:style-name="P2">andere Naturordnung in die erste hinein.</text:p>
      <text:p text:style-name="P2">Indem ich Ihnen diese Dinge auseinandersetze, sage ich Ihnen ja im</text:p>
      <text:p text:style-name="P2">Grunde alltägliche Dinge. Aber es handelt sich darum, solche</text:p>
      <text:p text:style-name="P2">alltäglichen Dinge in der richtigen Weise zu durchschauen. Sehen Sie,</text:p>
      <text:p text:style-name="P2">Sie werden sich jetzt sagen müssen: Es gibt ein gewisses</text:p>
      <text:p text:style-name="P2">Naturgeschehen. In dieses Naturgeschehen ist eingespannt das</text:p>
      <text:p text:style-name="P2">Bekommen der ersten Zähne des Menschen. Ich will bildlich dieses</text:p>
      <text:p text:style-name="P2">Naturgeschehen in dieser Strömung, möchte ich sagen, so zeichnen</text:p>
      <text:p text:style-name="P2">(Tafel 5, rechts oben die linke Strömung). Da ist ein allgemeines</text:p>
      <text:p text:style-name="P2">Naturgeschehen, und in diesem schwingt fort, indem es ein Teil davon</text:p>
      <text:p text:style-name="P2">ist, das Entstehen der ersten Zähne des Menschen. Und dann haben wir</text:p>
      <text:p text:style-name="P2">ein anderes Naturgeschehen, das aber gar nicht in dem allgemeinen</text:p>
      <text:p text:style-name="P2">Weltengeschehen drinnen ist, das der Mensch für sich hat: das</text:p>
      <text:p text:style-name="P2">Bekommen der zweiten Zähne. Wollten Sie das zeichnen, so müßten</text:p>
      <text:p text:style-name="P2">Sie es so zeichnen, daß es eine andere Strömung wäre (die Strömung</text:p>
      <text:p text:style-name="P3"/>
      <text:p text:style-name="P1">rechts davon, rot). Aber so wäre es ja noch nicht herauszubekommen,</text:p>
      <text:p text:style-name="P2">da wäre es ja gleich. So können wir es also nicht zeichnen, sondern</text:p>
      <text:p text:style-name="P2">müssen das ganz anders machen. Wir müssen, wenn wir das Verhältnis</text:p>
      <text:p text:style-name="P2">bezeichnen wollen zwischen dem ersten Zähne-Bekommen und dem</text:p>
      <text:p text:style-name="P2">zweiten Zähne-Bekommen, dieses erste Zähne-Bekommen vielleicht so</text:p>
      <text:p text:style-name="P2">zeichnen (Mitte unten; der weiße Kern) - und das zweite</text:p>
      <text:p text:style-name="P2">Zähne-Bekommen, das müssen wir vielleicht so zeichnen (der breite</text:p>
      <text:p text:style-name="P2">Ring um den Kern, rot), daß dieses Weiße in dem Roten hier siebenmal</text:p>
      <text:p text:style-name="P2">drinnen ist (7 Abschnitte werden angedeutet). Das heißt, wenn Sie es</text:p>
      <text:p text:style-name="P2">nebeneinander zeichnen, parallel, dann bekommen Sie kein Bild von</text:p>
      <text:p text:style-name="P2">dem Verhältnis des ersten Zähne-Bekommens zum zweiten, sondern</text:p>
      <text:p text:style-name="P2">Sie bekommen nur ein Bild, wenn Sie diejenige Kraft, von welcher</text:p>
      <text:p text:style-name="P2">abhängt das erste Zähne-Bekommen, von einer andern Kraft umkreisen</text:p>
      <text:p text:style-name="P2">lassen, von der abhängt das zweite Zähne-Bekommen.</text:p>
      <text:p text:style-name="P2">Sie sehen, es entsteht da einfach die Notwendigkeit, daß sich die</text:p>
      <text:p text:style-name="P2">Bewegung krümmt durch den Geschwindigkeitsunterschied. Denken</text:p>
      <text:p text:style-name="P2">Sie also, wenn irgendwo im Weltenraume sich ein Stern befindet, und</text:p>
      <text:p text:style-name="P2">um diesen Stern kreist ein anderer, so daß durch sein Umkreisen</text:p>
      <text:p text:style-name="P2">irgendein Stück siebenmal sich da findet (unten rechts auf der Tafel,</text:p>
      <text:p text:style-name="P2">großer Bogen rot), so bekommen Sie einfach durch den Tatbestand der</text:p>
      <text:p text:style-name="P2">Umkreisung etwas Qualitatives, ein Schaffen.</text:p>
      <text:p text:style-name="P2">Sehen wir also hin auf das erste Zähne-Bekommen und auf das</text:p>
      <text:p text:style-name="P2">zweite Zähne-Bekommen, so müssen wir uns sagen: Das muß irgend</text:p>
      <text:p text:style-name="P2">etwas zu tun haben im Weltenraum mit Kräften, von denen die eine die</text:p>
      <text:p text:style-name="P2">andere umkreist - ich will dieses Beispiel vor Sie hinstellen aus dem</text:p>
      <text:p text:style-name="P2">Grunde, damit Sie sehen, was es heißt, konkret anzuschauen</text:p>
      <text:p text:style-name="P2">Bewegungen im Weltenraume, was es heißt, über konkrete</text:p>
      <text:p text:style-name="P2">Bewegungen im Weltenraume zu sprechen - und wie es eine leere</text:p>
      <text:p text:style-name="P2">Redensart ist, wenn man sagt: Der Jupiter ist so und so viele Meilen</text:p>
      <text:p text:style-name="P2">von der Sonne entfernt und umkreist die Sonne in einer bestimmten</text:p>
      <text:p text:style-name="P2">Linie; der Saturn ist so weit entfernt und umkreist die Sonne in dieser</text:p>
      <text:p text:style-name="P2">Linie (Mitte oben). - Damit ist gar nichts gesagt. Das ist eine leere</text:p>
      <text:p text:style-name="P2">Redensart. Wissen tut man über diese Dinge erst dann etwas, wenn</text:p>
      <text:p text:style-name="P2">man einen Inhalt damit verbindet, daß so etwas Jupiter-Bahn</text:p>
      <text:p text:style-name="P3"/>
      <text:p text:style-name="P1">ist, so etwas Saturn-Bahn ist und dem Umkreisen des einen durch den</text:p>
      <text:p text:style-name="P2">anderen dient. In diesem Stücke ist einfach die Notwendigkeit</text:p>
      <text:p text:style-name="P2">bestimmten Geschehens gegeben.</text:p>
      <text:p text:style-name="P2">Indem ich Ihnen diese Dinge vor Augen führe, werden Sie vielleicht</text:p>
      <text:p text:style-name="P2">sagen, sie sind schwer verständlich, oder vielleicht werden Sie es auch</text:p>
      <text:p text:style-name="P2">nicht sagen; dann werden Sie wahrscheinlich finden, daß man über</text:p>
      <text:p text:style-name="P2">diese Dinge überhaupt nicht zu reden braucht. Aber man muß über</text:p>
      <text:p text:style-name="P2">diese Dinge reden, denn indem man lernen wird, wiederum über diese</text:p>
      <text:p text:style-name="P2">Dinge zu reden, wird man zur bestimmten Anschauung der Welt erst</text:p>
      <text:p text:style-name="P2">wiederum vordringen. Und man wird sich abgewöhnen, was so</text:p>
      <text:p text:style-name="P2">einseitig beim Kopernikanismus hervorgetreten ist: das bloße</text:p>
      <text:p text:style-name="P2">Vorstellen der Weltenbewegungen nach Linien. Es sollte vielmehr jetzt</text:p>
      <text:p text:style-name="P2">in die Menschheit etwas hineinkommen, was ihr sagt: Es ist notwendig,</text:p>
      <text:p text:style-name="P2">daß man zuerst über die elementarsten Erlebnisse sich klar wird, bevor</text:p>
      <text:p text:style-name="P2">man den Blick hinauswendet auf die äußersten Geheimnisse des</text:p>
      <text:p text:style-name="P2">Weltenalls.</text:p>
      <text:p text:style-name="P2">Was gewisse Zusammenhänge, die wir einfach ablesen von den</text:p>
      <text:p text:style-name="P2">Sternen, bedeuten, das lernen wir erst, wenn wir die entsprechenden</text:p>
      <text:p text:style-name="P2">Vorgänge im eigenen Organismus erfassen. Denn was innerhalb</text:p>
      <text:p text:style-name="P2">unserer Haut liegt, das ist nichts anderes als das Spiegelbild des äußeren</text:p>
      <text:p text:style-name="P2">Weltorganismus. Wenn Sie also den Menschen schematisch hier haben,</text:p>
      <text:p text:style-name="P2">und Sie haben da seinen Blutumlauf irgendwie, schematisch bloß, so</text:p>
      <text:p text:style-name="P2">verfolgen Sie die Bahn dieses Blutumlaufes (dieselbe Tafel, links</text:p>
      <text:p text:style-name="P2">unten). Versuchen Sie die Bahn dieses Blutumlaufes zu verfolgen. Das</text:p>
      <text:p text:style-name="P2">ist im Innern des Menschen. Gehen Sie hinaus in das Weltenall, suchen</text:p>
      <text:p text:style-name="P2">Sie sich die Sonne auf, sie entspricht - darüber wollen wir dann das</text:p>
      <text:p text:style-name="P2">nächste Mal reden - dem Herzen im Innern des Menschen. Und</text:p>
      <text:p text:style-name="P2">dasjenige, was vom Herzen aus durch den Körper geht, oder eigentlich</text:p>
      <text:p text:style-name="P2">vom Körper aus zum Herzen, so unregelmäßig es eigentlich ist, das ist</text:p>
      <text:p text:style-name="P2">in Wahrheit ungefähr ähnlich den Bewegungen, die mit dem</text:p>
      <text:p text:style-name="P2">Sonnenlauf zusammenhängen. Statt abstrakte Linien zu zeichnen, sollte</text:p>
      <text:p text:style-name="P2">man in den Menschen hineinschauen. Dann würde man innerhalb seiner</text:p>
      <text:p text:style-name="P2">Haut dasjenige finden, was außerhalb im Himmelsraum ist; dann würde</text:p>
      <text:p text:style-name="P2">man aber auch den Menschen hineingestellt finden in die</text:p>
      <text:p text:style-name="P2">Weltenordnung, würde aber auch fin-</text:p>
      <text:p text:style-name="P3"/>
      <text:p text:style-name="P1">den, wie er auf der anderen Seite wiederum von dieser Weltenordnung</text:p>
      <text:p text:style-name="P2">unabhängig ist. Wie er stückweise unabhängig wird, habe ich Ihnen</text:p>
      <text:p text:style-name="P2">gezeigt. Wir werden darüber das nächste Mal noch weiter sprechen.</text:p>
      <text:p text:style-name="P2">Aber das wollen wir uns jetzt vor Augen führen, daß, wenn wir hier</text:p>
      <text:p text:style-name="P2">schematisch so etwas aufzeichnen, es eben ein Schema ist.</text:p>
      <text:p text:style-name="P2">Sehen Sie sich einmal den Hauptverlauf der Blutgefäße im</text:p>
      <text:p text:style-name="P2">menschlichen Organismus an. Da, von oben aus gesehen, hat es schon</text:p>
      <text:p text:style-name="P2">etwas Ähnlichkeit mit einer Schleifenlinie. Statt daß wir an der Tafel</text:p>
      <text:p text:style-name="P2">zeichnen, sollten wir die Hieroglyphen verfolgen, die in uns selbst</text:p>
      <text:p text:style-name="P2">hineingezeichnet sind. Dann aber sollten wir aus diesem Qualitativen</text:p>
      <text:p text:style-name="P2">verstehen lernen, was da draußen im Weltenall ist. Das können wir nur,</text:p>
      <text:p text:style-name="P2">wenn wir imstande sind, folgendes erlebend zu erkennen und</text:p>
      <text:p text:style-name="P2">erkennend zu erleben, wenn wir uns vor allen Dingen vorführen das,</text:p>
      <text:p text:style-name="P2">was ich in den öffentlichen Vorträgen - im ersten -hier ja erwähnt habe,</text:p>
      <text:p text:style-name="P2">daß es sich in der Geisteswissenschaft darum handelt, zu erkennen, daß</text:p>
      <text:p text:style-name="P2">nicht das Herz wirkt wie eine Pumpe, die das Blut durch den Leib treibt,</text:p>
      <text:p text:style-name="P2">sondern daß das Herz bewegt wird von der Blutzirkulation, die ein in</text:p>
      <text:p text:style-name="P2">sich Lebendiges ist. Und die Blutzirkulation wird wiederum bedingt</text:p>
      <text:p text:style-name="P2">von den Organen. Das Herz - Sie können das embryologisch verfolgen</text:p>
      <text:p text:style-name="P2">- ist ja nichts weiter eigentlich als das Ergebnis der Blutzirkuiation.</text:p>
      <text:p text:style-name="P2">Versteht man dasjenige, was das Herz im menschlichen Leibe ist, dann</text:p>
      <text:p text:style-name="P2">lernt man auch verstehen, daß die Sonne nicht das ist, was Newton</text:p>
      <text:p text:style-name="P2">meint, der allgemeine Seilzieher, der da seine Seile, Gravitationskraft</text:p>
      <text:p text:style-name="P2">genannt, hinüberschickt nach den Planeten, nach Merkur, Venus, Erde,</text:p>
      <text:p text:style-name="P2">Mars und so weiter - da zieht er an den Seilen, die man nur nicht sieht,</text:p>
      <text:p text:style-name="P2">die Anziehungskräfte sind, oder er spritzt ihnen das Licht hinaus und</text:p>
      <text:p text:style-name="P2">dergleichen (Tafel 6, oben, Umkreis und Radien rot) -, sondern, so wie</text:p>
      <text:p text:style-name="P2">die Herzbewegung das Ergebnis ist des Lebendigen der Zirkulation, so</text:p>
      <text:p text:style-name="P2">ist die Sonne nichts anderes als das Ergebnis des ganzen</text:p>
      <text:p text:style-name="P2">Planetensystems. Die Sonne ist Resultat, nicht Ausgangspunkt</text:p>
      <text:p text:style-name="P2">(dieselbe Tafel, unten). Das lebendige Zusammenwirken des</text:p>
      <text:p text:style-name="P2">Sonnensystems ergibt in der Mitte eine Aushöhlung, die da spiegelt.</text:p>
      <text:p text:style-name="P2">Und das ist die Sonne. Ich habe deshalb öfters zu Ihnen</text:p>
      <text:p text:style-name="P3"/>
      <text:p text:style-name="P1">gesagt, die Physiker würden höchst erstaunt sein, wenn sie in die</text:p>
      <text:p text:style-name="P2">Sonne fahren könnten und dort das ganz und gar nicht finden</text:p>
      <text:p text:style-name="P2">würden, was sie jetzt meinen, sondern bloß einen Hohlraum finden</text:p>
      <text:p text:style-name="P2">würden, noch dazu einen saugenden Hohlraum, der alles vernichtet</text:p>
      <text:p text:style-name="P2">in sich, so daß er mehr ist als ein Hohlraum. Ein Hohlraum, der tut</text:p>
      <text:p text:style-name="P2">doch wenigstens nichts anderes als aufnehmen das, was man in ihn</text:p>
      <text:p text:style-name="P2">hineingibt. Aber die Sonne ist ein solcher Hohlraum, daß wenn man</text:p>
      <text:p text:style-name="P2">etwas in ihren Raum hineinbringt, sie es dann sofort aufsaugt und</text:p>
      <text:p text:style-name="P2">verschwinden läßt. Da ist nicht nur nichts, da ist weniger als nichts.</text:p>
      <text:p text:style-name="P2">Und dasjenige, was uns zuscheint im Lichte, das ist Rückstrahlung</text:p>
      <text:p text:style-name="P2">desjenigen, was erst aus dem Weltenraum hinkommt - so wie die</text:p>
      <text:p text:style-name="P2">Bewegung des Herzens nichts anderes ist als dasjenige, was aus der</text:p>
      <text:p text:style-name="P2">Lebendigkeit von Durst und Hunger und so weiter, in der</text:p>
      <text:p text:style-name="P2">Zusammenwirkung der Organe, in der Blutbewegung im Herzen</text:p>
      <text:p text:style-name="P2">sich staut.</text:p>
      <text:p text:style-name="P2">Verstehen wir, was im Innern des Organismus vorgeht, dann</text:p>
      <text:p text:style-name="P2">verstehen wir aus dem heraus auch dasjenige, was außen im</text:p>
      <text:p text:style-name="P2">Weltenraum vorgeht. Die abstrakten Raumesdimensionen, in die</text:p>
      <text:p text:style-name="P2">wir dann unsere Linien hineinzeichnen, die sind nur dazu da, daß</text:p>
      <text:p text:style-name="P2">wir bequem die Dinge verfolgen. Wollen wir sie der Wahrheit</text:p>
      <text:p text:style-name="P2">gemäß verfolgen, dann müssen wir versuchen, innerlich uns zu</text:p>
      <text:p text:style-name="P2">erleben und uns dann mit dem innerlich Verstandenen nach außen</text:p>
      <text:p text:style-name="P2">zu wenden. Die Sonne versteht derjenige, der das menschliche</text:p>
      <text:p text:style-name="P2">Herz versteht. Und so das andere Innere des Menschen.</text:p>
      <text:p text:style-name="P2">Es handelt sich also viel, viel mehr darum, daß wir ernst nehmen</text:p>
      <text:p text:style-name="P2">dieses «Erkenne dich selbst» und von dem «Erkenne dich selbst» aus</text:p>
      <text:p text:style-name="P2">in die Erfassung des Weltalls hineingehen. Von einer</text:p>
      <text:p text:style-name="P2">Selbsterkenntnis des ganzen Menschen aus sollen wir erfassen das</text:p>
      <text:p text:style-name="P2">außermenschliche Weltenall.</text:p>
      <text:p text:style-name="P2">Sie sehen, da wird es nicht so schnell gehen mit dem</text:p>
      <text:p text:style-name="P2">Konstruieren eines Weltenbildes! Natürlich, um ein paar</text:p>
      <text:p text:style-name="P2">Eigenschaften dieses Weltenbildes sich klar zu machen, kann man</text:p>
      <text:p text:style-name="P2">diese Schraubenlinie zeichnen; ein paar Eigenschaften werden</text:p>
      <text:p text:style-name="P2">dadurch charakterisiert, aber den wirklichen Tatbestand gibt es</text:p>
      <text:p text:style-name="P2">nicht. Denn um ein paar andere Eigenschaften zu charakterisieren,</text:p>
      <text:p text:style-name="P2">müssen wir die Spirale</text:p>
      <text:p text:style-name="P3"/>
      <text:p text:style-name="P1">selber wieder spiralig verlaufen lassen, das heißt, diese Linie hier ist</text:p>
      <text:p text:style-name="P2">krumm. Auch dann haben wir noch nicht alles; denn gewisse</text:p>
      <text:p text:style-name="P2">Tatbestände von der Art, wie sich das Wachsen der einjährigen Zähne</text:p>
      <text:p text:style-name="P2">verhält zum Wachsen der Sieben-Jahr-Zähne, müssen wir durch ein</text:p>
      <text:p text:style-name="P2">Verschieben der Linie in sich charakterisieren. Sie sehen also, ganz</text:p>
      <text:p text:style-name="P2">schnell geht das nicht, sich den Weltenraum zu konstruieren! Auch</text:p>
      <text:p text:style-name="P2">dieser Verzicht muß kommen, mit ein paar Linien sich ein Weltenbild</text:p>
      <text:p text:style-name="P2">konstruieren zu wollen, und man muß lernen ernst zu nehmen so etwas,</text:p>
      <text:p text:style-name="P2">wie: die äußere Welt, wie sie sich uns darbietet, ist die Täuschung. Die</text:p>
      <text:p text:style-name="P2">mathematisierte Welt ist erst recht eine Täuschung.</text:p>
      <text:p text:style-name="P2">Das ist es, was ich zunächst wie eine Vorbereitung, die</text:p>
      <text:p text:style-name="P2">vorbereitende Betrachtung zu dem, was ich dann das nächste Mal</text:p>
      <text:p text:style-name="P2">ausführen will, habe geben wollen. Es mußte etwas schwieriger werden;</text:p>
      <text:p text:style-name="P2">aber wenn wir diese Schwierigkeiten überwunden haben, so werden</text:p>
      <text:p text:style-name="P2">wir eben auch die Vorbedingungen geschaffen haben, um die drei</text:p>
      <text:p text:style-name="P2">wichtigsten Lebensgebiete: Natur, Moral, Religion nun durch zwei</text:p>
      <text:p text:style-name="P2">entsprechende Brücken verbinden zu können.</text:p>
      <text:p text:style-name="P2">Davon wollen wir dann das nächste Mal sprechen.</text:p>
      <text:p text:style-name="P3"/>
      <text:p text:style-name="P1">VIERTER VORTRAG</text:p>
      <text:p text:style-name="P2">Dornach, 16. April 1920</text:p>
      <text:p text:style-name="P2">In Wirklichkeit kann die Konstitution des Weltenalls gar nicht</text:p>
      <text:p text:style-name="P2">betrachtet werden, ohne daß man fortwährend auf den Menschen</text:p>
      <text:p text:style-name="P2">Bezug nimmt, gewissermaßen immer versucht, dasjenige im Weltenall</text:p>
      <text:p text:style-name="P2">draußen aufzusuchen, was sich auch in irgendeiner Weise im</text:p>
      <text:p text:style-name="P2">Menschen findet. Wir wollen diese Vorträge dazu benützen, um gerade</text:p>
      <text:p text:style-name="P2">von diesem Gesichtspunkte aus vielleicht wenigstens nach einer</text:p>
      <text:p text:style-name="P2">Richtung hin eine Art plastisch geschlossenen Weltenbildes zu</text:p>
      <text:p text:style-name="P2">bekommen, das uns dann zu der Beantwortung der Frage führen kann:</text:p>
      <text:p text:style-name="P2">Wie verhalten sich im Menschen Moral und Naturgesetzmäßigkeit?</text:p>
      <text:p text:style-name="P2">Wenn wir - ich wiederhole da nur Dinge, die von den</text:p>
      <text:p text:style-name="P2">verschiedensten Standpunkten aus besprochen, beschrieben worden</text:p>
      <text:p text:style-name="P2">sind -den Menschen studieren, so gliedert er sich uns ja zunächst in</text:p>
      <text:p text:style-name="P2">alles dasjenige, was wir als den oberen Menschen bezeichnen, dann</text:p>
      <text:p text:style-name="P2">dasjenige, was wir als den unteren Menschen bezeichnen, und dann</text:p>
      <text:p text:style-name="P2">alles dasjenige, was verbindet zwischen beiden, der rhythmische</text:p>
      <text:p text:style-name="P2">Mensch, der den Ausgleich zwischen diesen beiden Gliedern, dem</text:p>
      <text:p text:style-name="P2">oberen und dem unteren Menschen, bewirkt.</text:p>
      <text:p text:style-name="P2">Nun müssen wir uns ja sagen, daß zunächst eine völlige</text:p>
      <text:p text:style-name="P2">Verschiedenheit herrscht in bezug auf die Gesetzmäßigkeit des oberen</text:p>
      <text:p text:style-name="P2">Menschen und die Gesetzmäßigkeit des unteren Menschen. Diese</text:p>
      <text:p text:style-name="P2">Verschiedenheit kann sich uns schon dadurch vor die Seele stellen, daß</text:p>
      <text:p text:style-name="P2">wir darauf Rücksicht nehmen, wie der obere Mensch, der von der</text:p>
      <text:p text:style-name="P2">Hauptesplastik aus beherrscht wird, zustande kommt durch die Gesetze,</text:p>
      <text:p text:style-name="P2">möchte ich sagen, einer völlig anderen Welt als unsere Sinneswelt.</text:p>
      <text:p text:style-name="P2">Dasjenige, was wir hier aus der Sinneswelt haben, aus der Sinneswelt</text:p>
      <text:p text:style-name="P2">an uns tragen als unseren Gliedmaßenmenschen, das haben wir durch</text:p>
      <text:p text:style-name="P2">eine Metamorphose, natürlich nicht in bezug auf die äußere</text:p>
      <text:p text:style-name="P2">Substantialität, aber in bezug auf die Formgestaltung, hindurchzuführen,</text:p>
      <text:p text:style-name="P2">eine Metamorphose, die ja erst wirkt zwischen dem Tode und einer</text:p>
      <text:p text:style-name="P2">neuen Geburt. Dasjenige, was hier unser Glied-</text:p>
      <text:p text:style-name="P3"/>
      <text:p text:style-name="P1">maßenmensch ist, es wird völlig umgestaltet in seinen Kräften. In</text:p>
      <text:p text:style-name="P2">seiner übersinnlichen Konstitution wird es umgestaltet zwischen</text:p>
      <text:p text:style-name="P2">dem Tode und einer neuen Geburt und erscheint dann aus dem</text:p>
      <text:p text:style-name="P2">Weltenall unserer Hauptesorganisation eingestaltet in unserem</text:p>
      <text:p text:style-name="P2">neuen Erdenleben. Daran hängt sich, gewissermaßen aus der Welt</text:p>
      <text:p text:style-name="P2">der Sinne heraus gebildet, der übrige Mensch. Das ist etwas, was</text:p>
      <text:p text:style-name="P2">heute klar und deutlich schon aus der Embryologie nachgewiesen</text:p>
      <text:p text:style-name="P2">werden könnte, wenn man nur vernünftig die embryologischen</text:p>
      <text:p text:style-name="P2">Tatsachen zusammendächte. Dadurch aber ist in alledem, was</text:p>
      <text:p text:style-name="P2">zusammenhängt mit unserer Hauptesorganisation, etwas von einer</text:p>
      <text:p text:style-name="P2">Gesetzmäßigkeit drinnen, die ganz und gar nicht dieser Welt</text:p>
      <text:p text:style-name="P2">eigentlich angehört, die nur in ihrem Beginne, nämlich insoweit sie</text:p>
      <text:p text:style-name="P2">in der früheren Inkarnation schon da war, dieser Welt angehört.</text:p>
      <text:p text:style-name="P2">Aber alles das, was umgestaltet hat unseren Gliedmaßenmenschen</text:p>
      <text:p text:style-name="P2">zu dem Hauptesmenschen, wirkt ja in einer völlig anderen Welt, in</text:p>
      <text:p text:style-name="P2">der Welt, in der wir uns befinden zwischen dem Tode und einer</text:p>
      <text:p text:style-name="P2">neuen Geburt. Da ragt also eine andere Welt in diese Welt herein.</text:p>
      <text:p text:style-name="P2">Wenn wir den Menschenkopf, das Menschenhaupt ansehen, so ist</text:p>
      <text:p text:style-name="P2">in ihm verkörpert eine andere Welt. Dieser anderen Welt entspricht</text:p>
      <text:p text:style-name="P2">aber in einer gewissen Weise dadurch, daß das Haupt die</text:p>
      <text:p text:style-name="P2">hauptsächlichsten Sinne öffnet nach außen, die Welt, die da</text:p>
      <text:p text:style-name="P2">draußen im Räume ausgebreitet ist und die in der Zeit verfließt.</text:p>
      <text:p text:style-name="P2">Denn sie nehmen wir durch unsere Wahrnehmungen auf; sie dringt</text:p>
      <text:p text:style-name="P2">durch unsere Sinne in uns ein; sie gehört also gewissermaßen doch</text:p>
      <text:p text:style-name="P2">zu unserer Hauptesorganisation. Dagegen verhalten wir uns zu</text:p>
      <text:p text:style-name="P2">unserem Gliedmaßenmenschen eigentlich schlafend. Ich habe ja</text:p>
      <text:p text:style-name="P2">öfter von dieser schlafenden Beziehung des Menschen zu seiner</text:p>
      <text:p text:style-name="P2">Willensnatur, also zu alledem, was in dem Gliedmaßenmenschen</text:p>
      <text:p text:style-name="P2">lebt, gesprochen. Wir wissen nicht, wie wir unsere Glieder bewegen,</text:p>
      <text:p text:style-name="P2">wie der Wille hineinschießt in die Bewegungen, die wir ja nur</text:p>
      <text:p text:style-name="P2">nachher, geradeso wie ein äußeres Ding, durch Wahrnehmungen für</text:p>
      <text:p text:style-name="P2">uns erkunden. Wir schlafen in unserem Gliedmaßenmenschen, wir</text:p>
      <text:p text:style-name="P2">schlafen so in ihm, wie wir im Weltenall schlafen vom Einschlafen</text:p>
      <text:p text:style-name="P2">bis zum Aufwachen.</text:p>
      <text:p text:style-name="P2">Nun, da sind wir eigentlich vor eine völlig andere Welt gestellt.</text:p>
      <text:p text:style-name="P2">Und wollen wir uns schematisch einmal diese andere Welt, diesen</text:p>
      <text:p text:style-name="P3"/>
      <text:p text:style-name="P1">ganzen Tatbestand vor die Seele rücken, so müssen wir eigentlich</text:p>
      <text:p text:style-name="P2">sagen: hier ist irgendwie eine Welt (Tafel 7, Mitte unten; rote Partie,</text:p>
      <text:p text:style-name="P2">von welcher der horizontale rote Pfeil nach links in rote Bögen weist),</text:p>
      <text:p text:style-name="P2">die nach außen hin dasjenige offenbart, was zu unseren Sinnen spricht.</text:p>
      <text:p text:style-name="P2">Das, was da zu unseren Sinnen spricht, das nehmen wir durch unsere</text:p>
      <text:p text:style-name="P2">Augen, durch unsere Ohren und so weiter wahr. Das wird unsere Welt,</text:p>
      <text:p text:style-name="P2">insofern wir Hauptesmenschen sind. Aber diejenige Welt, die</text:p>
      <text:p text:style-name="P2">dahinterliegt, der gehören wir auch an, als Gliedmaßenmensch (blau,</text:p>
      <text:p text:style-name="P2">rechts von rot; Pfeil abwärts und absteigende Bögen blau). Aber in sie</text:p>
      <text:p text:style-name="P2">schlafen wir nur hinein. In diese Welt schlafen wir hinein, gleichgültig,</text:p>
      <text:p text:style-name="P2">ob wir in unsere Willensnatur hineinschlafen oder ob wir in das</text:p>
      <text:p text:style-name="P2">Weltenall hineinschlafen zwischen dem Einschlafen und dem</text:p>
      <text:p text:style-name="P2">Aufwachen.</text:p>
      <text:p text:style-name="P2">Diese zwei Welten sind in der Tat so, daß die eine uns</text:p>
      <text:p text:style-name="P2">gewissermaßen zugekehrt ist; die andere ist uns abgekehrt; sie liegt</text:p>
      <text:p text:style-name="P2">hinter der Welt der Sinne, aber wir sind aus ihr. Man hat gerade in</text:p>
      <text:p text:style-name="P2">älteren Zeiten gefühlt und man fühlt noch im Orient, daß eine</text:p>
      <text:p text:style-name="P2">Vermittelung zwischen diesen beiden Welten besteht. Wir im</text:p>
      <text:p text:style-name="P2">Abendlande suchen diese Vermittelung auf andere Weise, wie Sie</text:p>
      <text:p text:style-name="P2">wissen. Aber im Orient versucht man heute noch, obwohl es schon</text:p>
      <text:p text:style-name="P2">antiquiert ist für die gegenwärtige Menschheit, diese Vermittelung auch</text:p>
      <text:p text:style-name="P2">bewußt, relativ bewußt aufzusuchen. Wenn wir essen, dann ist es der</text:p>
      <text:p text:style-name="P2">blaue Strich, der unser Essen eigentlich symbolisiert. Denn indem wir</text:p>
      <text:p text:style-name="P2">die Speisen zu uns nehmen, geht ein durchaus in der Schlafens-Sphäre</text:p>
      <text:p text:style-name="P2">sich abspielender Vorgang vor sich. Sie wissen natürlich nicht, was da</text:p>
      <text:p text:style-name="P2">vor sich geht, wenn Sie irgend etwas, ein Ei oder einen Kohlkopf,</text:p>
      <text:p text:style-name="P2">verzehren. Das liegt geradeso im Unbewußten, wie die Vorgänge des</text:p>
      <text:p text:style-name="P2">Schlafes im Unbewußten zunächst liegen. Der Kohlkopf und das Ei</text:p>
      <text:p text:style-name="P2">wenden die Außenseite der Sinneswahrnehmung zu. Das ist aber die</text:p>
      <text:p text:style-name="P2">völlig andere Welt. Aber die Vermittelung ist da in unserem Atmen.</text:p>
      <text:p text:style-name="P2">Unser Atmen bleibt allerdings auch bis zu einem gewissen Grade</text:p>
      <text:p text:style-name="P2">unbewußt, nicht so stark unbewußt wie unser Essen. Aber trotzdem das</text:p>
      <text:p text:style-name="P2">Atmen nicht so bewußt wird, wie das Sehen oder das Hören bewußt</text:p>
      <text:p text:style-name="P2">werden, so ist es doch bewußter als der Vorgang des Verdauens zum</text:p>
      <text:p text:style-name="P2">Beispiel. In der Regel wird auch im Oriente heute nicht mehr</text:p>
      <text:p text:style-name="P3"/>
      <text:p text:style-name="P1">aufgesucht, was ja in alten Zeiten durchaus der Fall war: den Vorgang</text:p>
      <text:p text:style-name="P2">des Verdauens heraufzubringen ins Bewußtsein. Die Schlangen tun es,</text:p>
      <text:p text:style-name="P2">wenn sie verdauen. Sie bringen den ganzen Vorgang des Verdauens in</text:p>
      <text:p text:style-name="P2">ihr Bewußtsein, das aber natürlich nicht ein Menschenbewußtsein ist.</text:p>
      <text:p text:style-name="P2">Der Wiederkäuer tut es auch, der Mensch nicht. Im Oriente wird aber</text:p>
      <text:p text:style-name="P2">in einer gewissen Weise ins Bewußtsein heraufgebracht der Vorgang</text:p>
      <text:p text:style-name="P2">des Atmens. Es gibt eine gewisse Trainierung des Atmens, da das</text:p>
      <text:p text:style-name="P2">Atmen so vollzogen wird, daß es in einem gewissen Sinne verfließt wie</text:p>
      <text:p text:style-name="P2">eine Sinneswahrnehmung. Sie sehen, es ist das Atmen hineingestellt</text:p>
      <text:p text:style-name="P2">zwischen die bewußte Sinneswahrnehmung und das ganz Unbewußte</text:p>
      <text:p text:style-name="P2">des menschlichen Stoffwechsels. So daß der Mensch in der Tat drei</text:p>
      <text:p text:style-name="P2">Welten angehört: der Welt, die ihm bewußt vorliegt, der Welt, die ganz</text:p>
      <text:p text:style-name="P2">unbewußt bleibt, und der Welt, die den Vermittler bildet, der Welt des</text:p>
      <text:p text:style-name="P2">Atmens.</text:p>
      <text:p text:style-name="P2">Nun, es ist ja in der Tat auch eine Art von Stoffwechsel, wenigstens</text:p>
      <text:p text:style-name="P2">sind es stoffliche Vorgänge, aber in Verfeinerungen, die im</text:p>
      <text:p text:style-name="P2">Atmungsprozesse vor sich gehen. Es ist das Atmen durchaus ein</text:p>
      <text:p text:style-name="P2">Mittelstadium zwischen dem eigentlichen Stoffwechsel und dem</text:p>
      <text:p text:style-name="P2">Sinneswahrnehmungsprozeß, dem ganz bewußten Erleben der äußeren</text:p>
      <text:p text:style-name="P2">Welt.</text:p>
      <text:p text:style-name="P2">Wenn wir zwischen dem Einschlafen und dem Aufwachen sind,</text:p>
      <text:p text:style-name="P2">dann spielt sich in der dann vorliegenden Umgebung des Ich für das</text:p>
      <text:p text:style-name="P2">heutige gewöhnliche Bewußtsein nur dasjenige ab, was in Träumen</text:p>
      <text:p text:style-name="P2">erlebt wird, in Träumen sich widerspiegelt. Aber im ganzen kann man</text:p>
      <text:p text:style-name="P2">doch sagen, daß der Mensch da schon gewissermaßen hinüberspringt in</text:p>
      <text:p text:style-name="P2">die Welt, die ich hier in diesem Schema (die vorige Zeichnung) als das</text:p>
      <text:p text:style-name="P2">Blaue dargestellt habe. Der Mensch dringt hinüber in diese andere Welt,</text:p>
      <text:p text:style-name="P2">und gerade die Träume sind es, die schon durch ihre Natur verraten,</text:p>
      <text:p text:style-name="P2">wie da der Mensch hinüberspringt. Denken Sie nur einmal, wie</text:p>
      <text:p text:style-name="P2">verwandt die Träume sind dem Atmungsprozesse, dem Rhythmus des</text:p>
      <text:p text:style-name="P2">Atmens, wie sie den Rhythmus des Atmens, überhaupt den Rhythmus</text:p>
      <text:p text:style-name="P2">oftmals nachwirken fühlen, wenn Sie träumen. Der Mensch</text:p>
      <text:p text:style-name="P2">überschreitet gewissermaßen eine Grenze, die ihm sonst gezogen ist in</text:p>
      <text:p text:style-name="P2">seiner bewußten Welt, indem er in die Welt, in der er ist im Schlafe,</text:p>
      <text:p text:style-name="P2">wenigstens hineinnippt, wenn er</text:p>
      <text:p text:style-name="P3"/>
      <text:p text:style-name="P1">träumt. Die Welt der Imaginationen liegt ja auch da drüben, nur ist sie</text:p>
      <text:p text:style-name="P2">dann eine vollkommen bewußte - ein wirklich bewußtes Wahrnehmen</text:p>
      <text:p text:style-name="P2">in derjenigen Welt, an der der Mensch sonst bloß nippt, wenn er</text:p>
      <text:p text:style-name="P2">träumt.</text:p>
      <text:p text:style-name="P2">Nun handelt es sich darum, daß ja ein völliges Entsprechen</text:p>
      <text:p text:style-name="P2">stattfindet in einer gewissen Beziehung, zunächst durch Zahlen. Ich</text:p>
      <text:p text:style-name="P2">habe schon oftmals auf dieses Entsprechen aufmerksam gemacht</text:p>
      <text:p text:style-name="P2">zwischen dem Menschen und der Welt, in der der Mensch und auch die</text:p>
      <text:p text:style-name="P2">Menschheit sich entwickelt. Ich habe Sie aufmerksam daraufgemacht,</text:p>
      <text:p text:style-name="P2">wie der Mensch ja in seinem Atmungsrhythmus - 18 Atemzüge in der</text:p>
      <text:p text:style-name="P2">Minute - etwas hat, was in einer merkwürdigen Übereinstimmung steht</text:p>
      <text:p text:style-name="P2">mit anderem im Weltenall. Wir haben 18 Atemzüge, die ausgerechnet</text:p>
      <text:p text:style-name="P2">für den Tag, wie ich Ihnen ja öfter schon erwähnt habe, 25 920 tägliche</text:p>
      <text:p text:style-name="P2">Atemzüge ergeben. Das ist aber dieselbe Zahl, die man bekommt, wenn</text:p>
      <text:p text:style-name="P2">man ausrechnet, wieviel Tage eine so normale Lebensdauer von etwa</text:p>
      <text:p text:style-name="P2">72 Jahren hat. Auch das sind ungefähr 25 920 Tage. So daß in einem</text:p>
      <text:p text:style-name="P2">Tag irgend etwas ausatmet unseren astralischen Leib und unser Ich,</text:p>
      <text:p text:style-name="P2">und wiederum einatmet beim Aufwachen, aber nach demselben</text:p>
      <text:p text:style-name="P2">Zahlenrhythmus.</text:p>
      <text:p text:style-name="P2">Und wiederum, wenn wir die Zahl der Jahre nehmen, welche die</text:p>
      <text:p text:style-name="P2">Sonne braucht, wenn sie, scheinbar oder wirklich, daraufkommt es jetzt</text:p>
      <text:p text:style-name="P2">nicht an, vorrückt in ihrem Frühlingsaufgangspunkte - immer schreitet</text:p>
      <text:p text:style-name="P2">sie um ein Stückchen vor jedes Jahr -, so braucht sie 25 920 Jahre, um</text:p>
      <text:p text:style-name="P2">einmal ihren Frühlingsaufgangspunkt um den ganzen Himmel</text:p>
      <text:p text:style-name="P2">herumzuführen: ein platonisches Jahr.</text:p>
      <text:p text:style-name="P2">Es ist eigentlich dieses menschliche Leben bis ins Kleinste, bis in</text:p>
      <text:p text:style-name="P2">den Atemzug und bis in seine irdische Begrenzung zwischen Geburt</text:p>
      <text:p text:style-name="P2">und Tod nachgebildet den Gesetzen des Weltenalls. Und indem wir da</text:p>
      <text:p text:style-name="P2">hineinschauen in ein Gebiet des EntSprechens zwischen dem</text:p>
      <text:p text:style-name="P2">Makrokosmos und dem Mikrokosmos Mensch, sehen wir ja doch in</text:p>
      <text:p text:style-name="P2">dasjenige hinein, was offenkundig da liegt. Aber es gibt noch andere,</text:p>
      <text:p text:style-name="P2">sehr bedeutende Entsprechungen. Überlegen Sie sich nämlich einmal</text:p>
      <text:p text:style-name="P2">das Folgende - ich will Sie heute eben gerade durch die Zahl auf das</text:p>
      <text:p text:style-name="P2">fuhren, worauf ich Sie gern aufmerksam machen möchte. Nehmen Sie</text:p>
      <text:p text:style-name="P2">die 18 Atemzüge in der Minute, das gibt in der Stunde</text:p>
      <text:p text:style-name="P3"/>
      <text:p text:style-name="P1">1080, in 24 Stunden 25 920 Atemzüge. Das heißt, wir mußten</text:p>
      <text:p text:style-name="P2">multiplizieren 18 mit 60 mal 24, um 25 920 Atemzüge im Tage zu</text:p>
      <text:p text:style-name="P2">bekommen.</text:p>
      <text:p text:style-name="P2">Nehmen wir das aber als den Umlauf des Frühlingspunktes um den</text:p>
      <text:p text:style-name="P2">Himmel. Würden wir das nun dividieren durch 60 mal 24, so würden</text:p>
      <text:p text:style-name="P2">wir natürlich wiederum 18 bekommen. Wir würden 18 Jahre</text:p>
      <text:p text:style-name="P2">bekommen. 18 Jahre, was würde denn das eigentlich sein? Überlegen</text:p>
      <text:p text:style-name="P2">wir uns das einmal, was diese 18 Jahre bedeuten würden. Die 25 920</text:p>
      <text:p text:style-name="P2">Atemzüge</text:p>
      <text:p text:style-name="P2">entsprechen</text:p>
      <text:p text:style-name="P2">einem</text:p>
      <text:p text:style-name="P2">24stündigen</text:p>
      <text:p text:style-name="P2">Menschentag,</text:p>
      <text:p text:style-name="P2">beziehungsweise sagen wir, dieser 24stündige Menschentag ist also der</text:p>
      <text:p text:style-name="P2">Tag des Mikrokosmos. 18 Atemzüge entsprechen der Einheit des</text:p>
      <text:p text:style-name="P2">Rhythmus.</text:p>
      <text:p text:style-name="P2">Nehmen wir jetzt einmal - scheuen wir uns dessen nicht - den</text:p>
      <text:p text:style-name="P2">ganzen Umlauf des Frühlingspunktes um den Himmel als einen großen</text:p>
      <text:p text:style-name="P2">Himmelstag, nicht bloß als das platonische Jahr, sondern als einen</text:p>
      <text:p text:style-name="P2">großen Himmelstag. Nehmen wir ihn als Himmelstag oder Weltentag,</text:p>
      <text:p text:style-name="P2">wie Sie wollen, als Tag des Makrokosmos. Wenn wir die Atemzüge</text:p>
      <text:p text:style-name="P2">aufsuchen würden im Makrokosmos, die entsprechen würden den</text:p>
      <text:p text:style-name="P2">Atemzügen des Menschen in einer Minute, wie lange müßten die denn</text:p>
      <text:p text:style-name="P2">dauern? Es müßten diese Atemzüge 18 Jahre dauern. Ein 18jähriges</text:p>
      <text:p text:style-name="P2">Atmen, ausgeführt von demjenigen Wesen, das dem Makrokosmos</text:p>
      <text:p text:style-name="P2">entspricht.</text:p>
      <text:p text:style-name="P2">Wenn Sie die heutigen Angaben der Astronomie nehmen -was sie</text:p>
      <text:p text:style-name="P2">bedeuten, darüber werden wir noch sprechen -, so wollen wir einmal</text:p>
      <text:p text:style-name="P2">dasjenige betrachten, was die Astronomen heute die Nutation der</text:p>
      <text:p text:style-name="P2">Erdachse nennen. Sie wissen, die Erdachse steht schief zur Ekliptik,</text:p>
      <text:p text:style-name="P2">und die Astronomen reden von einem Pendeln der Erdachse um diese</text:p>
      <text:p text:style-name="P2">Lage herum und nennen das Nutation. Die Erdachse dreht sich um</text:p>
      <text:p text:style-name="P2">diese Lage herum just in 18 Jahren, annähernd wenigstens - es sind</text:p>
      <text:p text:style-name="P2">genauer 18 Jahre 7 Monate, doch wir brauchen die Bruchteile nicht zu</text:p>
      <text:p text:style-name="P2">berücksichtigen, sie ließen sich aber auch durchaus in richtiger Weise</text:p>
      <text:p text:style-name="P2">errechnen. Aber mit diesen 18 Jahren hängt etwas anderes zusammen.</text:p>
      <text:p text:style-name="P2">Nicht nur geschieht dasjenige, was die Astronomen diese Nutation,</text:p>
      <text:p text:style-name="P2">dieses Erzittern der Erdachse, dieses Drehen der Erdenachse in einem</text:p>
      <text:p text:style-name="P2">Doppelkegel um den Mittelpunkt der</text:p>
      <text:p text:style-name="P3"/>
      <text:p text:style-name="P1">Erde nennen, nicht nur verläuft dieses in 18 Jahren, sondern mit dem</text:p>
      <text:p text:style-name="P2">gleichzeitig geschieht etwas anderes. Der Mond nämlich, der erscheint</text:p>
      <text:p text:style-name="P2">ja jedes Jahr an einem anderen Orte. Ebenso wie die Sonne, auf- und</text:p>
      <text:p text:style-name="P2">absteigend in der Ekliptik, eine Art pendelnder Bewegung vom Äquator</text:p>
      <text:p text:style-name="P2">fort und zum Äquator zurück durchläuft, so der Mond. Er braucht 18</text:p>
      <text:p text:style-name="P2">Jahre, um wieder an der Stelle am Himmel anzukommen, wo er vor 18</text:p>
      <text:p text:style-name="P2">Jahren erschienen ist. Sie sehen, diese Nutation hängt mit dem</text:p>
      <text:p text:style-name="P2">Himmelsgang des Mondes zusammen, so daß man sagen kann: diese</text:p>
      <text:p text:style-name="P2">Nutation zeigt überhaupt nichts anderes an als den Himmelsgang des</text:p>
      <text:p text:style-name="P2">Mondes. Diese Nutation ist nur die Projektion dieser Bewegung des</text:p>
      <text:p text:style-name="P2">Mondes. Wir können also tatsächlich das Atmen des Makrokosmos</text:p>
      <text:p text:style-name="P2">beobachten. Wir brauchen nur den Gang der Mondenbahn während 18</text:p>
      <text:p text:style-name="P2">Jahren zu beobachten, beziehungsweise die Nutation der Erde zu</text:p>
      <text:p text:style-name="P2">beobachten (Tafel 8, links oben). Die Erde tanzt, und sie tanzt so, daß</text:p>
      <text:p text:style-name="P2">ihre Achse einen Kegel, einen Doppelkegel beschreibt in 18 Jahren.</text:p>
      <text:p text:style-name="P2">Dieses Tanzen, das spiegelt ab das Atmen des Makrokosmos. Es ist im</text:p>
      <text:p text:style-name="P2">platonischen Jahr gerade so oft vorhanden, wie 18 menschliche</text:p>
      <text:p text:style-name="P2">Atemzüge in einem Tag. Sie haben also eigentlich ein einminutiges</text:p>
      <text:p text:style-name="P2">Atmen in dieser Nutationsbewegung. So daß wir sagen können: wir</text:p>
      <text:p text:style-name="P2">schauen in das Atmen des Makrokosmos hinein durch diese Nutationsbeziehungsweise Mondbewegung. Da haben wir das Entsprechende für</text:p>
      <text:p text:style-name="P2">das Atmen. Aber was besagt denn dieses? Das besagt, daß geradeso wie</text:p>
      <text:p text:style-name="P2">wir, indem wir in das Schlafen hinübergehen oder beziehungsweise nur</text:p>
      <text:p text:style-name="P2">von dem völlig Wachen in das Träumen hinübergehen, wie wir da in</text:p>
      <text:p text:style-name="P2">eine andere Welt hinübergehen, so liegt uns - gegenüber den</text:p>
      <text:p text:style-name="P2">gewöhnlichen Gesetzmäßigkeiten von Tag, Jahr und so weiter, auch</text:p>
      <text:p text:style-name="P2">dem platonischen Jahr - in diesem Hereinstellen einer</text:p>
      <text:p text:style-name="P2">Mondregelmäßigkeit etwas vor, was sich verhält im Makrokosmos, wie</text:p>
      <text:p text:style-name="P2">sich das Atmen, also das Halbbewußte zu unserem Vollbewußten</text:p>
      <text:p text:style-name="P2">verhält. Wir haben es also nicht bloß zu tun mit einer Welt, die sich da</text:p>
      <text:p text:style-name="P2">ausbreitet, sondern mit einer zweiten Welt, die da hereinragt, und die</text:p>
      <text:p text:style-name="P2">die unsrige durchdringt. Geradeso wie wir ein zweites Glied der</text:p>
      <text:p text:style-name="P2">menschlichen Wesenheit, nämlich den rhythmischen Menschen, im</text:p>
      <text:p text:style-name="P2">Atmungsprozesse vor uns haben gegenüber dem Wahrnehmungs-</text:p>
      <text:p text:style-name="P3"/>
      <text:p text:style-name="P1">menschen, so haben wir in dem, was als Mondbewegung,</text:p>
      <text:p text:style-name="P2">Jahres-Mondbewegung erscheint, eben ein Jahr dann wie einen</text:p>
      <text:p text:style-name="P2">einjährigen Atemzug. Das haben wir da als eine zweite Welt in die</text:p>
      <text:p text:style-name="P2">unsrige hereinragend vor uns.</text:p>
      <text:p text:style-name="P2">Es kann sich also gar nicht darum handeln, daß wir in unserer</text:p>
      <text:p text:style-name="P2">Umgebung nur eine einzige Welt haben. Wir haben in unserer</text:p>
      <text:p text:style-name="P2">Umgebung diejenige Welt, die wir als die Welt der Sinne verfolgen</text:p>
      <text:p text:style-name="P2">können; dann aber eine Welt, der eine andere Gesetzmäßigkeit</text:p>
      <text:p text:style-name="P2">zugrunde liegt, die zu der unsrigen sich verhält wie unser Atmen zu</text:p>
      <text:p text:style-name="P2">unserem Bewußtsein und die sich uns verrät, wenn wir in der richtigen</text:p>
      <text:p text:style-name="P2">Weise die Mondbewegung zu deuten verstehen, respektive ihren</text:p>
      <text:p text:style-name="P2">Ausdruck, die Nutation der Erde.</text:p>
      <text:p text:style-name="P2">Sehen Sie, daraus sollen Sie entnehmen, daß es unmöglich ist, die</text:p>
      <text:p text:style-name="P2">Gesetzmäßigkeiten, die in der Welt sich uns offenbaren, nur in</text:p>
      <text:p text:style-name="P2">eindeutiger Weise zu suchen. Der heutige materialistische Denker sucht</text:p>
      <text:p text:style-name="P2">eine Gesetzmäßigkeit der Welt. Er geht irre, denn er sollte sagen: Alles</text:p>
      <text:p text:style-name="P2">dasjenige, was Welt der Sinne ist, das ist ja wohl eine Welt, in die wir</text:p>
      <text:p text:style-name="P2">eingebettet sind, zu der wir gehören, das ist die Welt, die uns unsere</text:p>
      <text:p text:style-name="P2">Naturwissenschaft nach Ursache und Wirkung auseinandersetzt. Aber</text:p>
      <text:p text:style-name="P2">da ragt eine andere Welt herein, die andere Gesetzmäßigkeiten hat.</text:p>
      <text:p text:style-name="P2">(Tafel 7, rechts in der Mitte, schräge Schraffur gelb, horizontale blau).</text:p>
      <text:p text:style-name="P2">Beide Welten durchdringen sich nur. Beiden Welten muß eine eigene</text:p>
      <text:p text:style-name="P2">Gesetzmäßigkeit zugeschrieben werden. Solange man der Meinung ist,</text:p>
      <text:p text:style-name="P2">eine einzige Art von Gesetzmäßigkeit genüge für unsere Welt, alles</text:p>
      <text:p text:style-name="P2">hänge nur an dem Faden von Ursache und Wirkung, solange gibt man</text:p>
      <text:p text:style-name="P2">sich greulichen Irrtümern hin. Nur wenn man an so etwas, wie es die</text:p>
      <text:p text:style-name="P2">Nutation der Erde und die Mondbewegungen sind, ermessen kann, daß</text:p>
      <text:p text:style-name="P2">in der Tat eine andere Welt da hereinragt, dann kommt man zurecht.</text:p>
      <text:p text:style-name="P2">Und sehen Sie, hier liegen die Dinge, in denen sich Geistiges und</text:p>
      <text:p text:style-name="P2">Materielles, wie wir es nennen, oder sagen wir Seelisches und</text:p>
      <text:p text:style-name="P2">Materielles, berühren. Derjenige, welcher faktisch beobachten kann</text:p>
      <text:p text:style-name="P2">dasjenige, was im eigenen Selbst enthalten ist, der kommt auf das</text:p>
      <text:p text:style-name="P2">Folgende. Sehen Sie, meine lieben Freunde - auf solche Dinge muß die</text:p>
      <text:p text:style-name="P2">Menschheit allmählich aufmerksam werden -, ich glaube, viele</text:p>
      <text:p text:style-name="P3"/>
      <text:p text:style-name="P1">sind unter Ihnen, die schon den Zeitpunkt von 18 Jahren und ungefähr 7</text:p>
      <text:p text:style-name="P2">Monaten überschritten haben. Das war ein wichtiger Zeitpunkt.</text:p>
      <text:p text:style-name="P2">Mehrere sind wohl auch unter Ihnen, die 37 Jahre 2 Monate</text:p>
      <text:p text:style-name="P2">überschritten haben. Das war wiederum ein wichtiger Zeitpunkt. Und</text:p>
      <text:p text:style-name="P2">dann kommt wieder ein sehr wichtiger Zeitpunkt: 55 Jahre 9 Monate.</text:p>
      <text:p text:style-name="P2">Es kann in der Gegenwart noch nicht der einzelne Mensch, weil er ja</text:p>
      <text:p text:style-name="P2">nicht in der Weise erzogen wird, wie es sein sollte, diese Zeitpunkte</text:p>
      <text:p text:style-name="P2">ordentlich abpassen. Würde er sie ordentlich abpassen, dann würde er</text:p>
      <text:p text:style-name="P2">wahrnehmen, daß in der Tat in diesen Zeitpunkten Wichtigstes mit der</text:p>
      <text:p text:style-name="P2">Seele vor sich geht. Die Nächte, die der Mensch zu diesen Zeitpunkten</text:p>
      <text:p text:style-name="P2">durchlebt, sie sind die wichtigsten Nächte des menschlichen Lebens. Da</text:p>
      <text:p text:style-name="P2">ist es, wo der Makrokosmos seine 18 Atemzüge vollendet, eine Minute</text:p>
      <text:p text:style-name="P2">vollendet, und da ist es, wo der Mensch gewissermaßen ein Fenster</text:p>
      <text:p text:style-name="P2">geöffnet hat gegenüber einer ganz anderen Welt. Nun, ich sagte, der</text:p>
      <text:p text:style-name="P2">Mensch kann es heute nicht abpassen. Aber es könnte jeder versuchen,</text:p>
      <text:p text:style-name="P2">auf solche Zeitpunkte im menschlichen Leben zurückzublicken. Wer</text:p>
      <text:p text:style-name="P2">über 55 Jahre alt geworden ist, kann auf volle drei solche wichtige</text:p>
      <text:p text:style-name="P2">Abschnitte zurückblicken, manche auf zwei, die meisten unter Ihnen</text:p>
      <text:p text:style-name="P2">wohl auf einen. In solchen Etappen gehen die Dinge vor sich, die aus</text:p>
      <text:p text:style-name="P2">einer ganz anderen Welt hereinfließen in diese unsere Welt. Da öffnet</text:p>
      <text:p text:style-name="P2">sich unsere Welt einer anderen Welt.</text:p>
      <text:p text:style-name="P2">Sehen Sie, soll man genauer bezeichnen, wie sich da unsere Welt</text:p>
      <text:p text:style-name="P2">einer anderen Welt öffnet, so muß man sagen: da öffnet sich unsere</text:p>
      <text:p text:style-name="P2">Welt der astralischen Welt neu. Astralische Ströme fließen ein und aus.</text:p>
      <text:p text:style-name="P2">Allerdings, sie fließen jährlich ein und aus; aber wir haben es da</text:p>
      <text:p text:style-name="P2">gewissermaßen mit 18 Atemzügen in der Minute zu tun nach diesen 18</text:p>
      <text:p text:style-name="P2">Jahren. Kurz, wir werden da gewissermaßen durch die Weltenuhr</text:p>
      <text:p text:style-name="P2">aufmerksam auf das Atmen des Makrokosmos, in das wir eingefügt</text:p>
      <text:p text:style-name="P2">sind. Dieses Korrespondieren mit einer anderen Welt, das sich gerade</text:p>
      <text:p text:style-name="P2">ausdrückt durch die Bewegungen des Mondes, das ist außerordentlich</text:p>
      <text:p text:style-name="P2">wichtig. Denn sehen Sie, diese Welt, die da hereinragt, sie ist ja gerade</text:p>
      <text:p text:style-name="P2">diejenige, in die wir hinüberschlafen, wenn wir mit unserem Ich und</text:p>
      <text:p text:style-name="P2">unserem astralischen Leibe herausgehen aus unserem physischen und</text:p>
      <text:p text:style-name="P2">unserem Ätherleib. Es ist nicht so, daß man</text:p>
      <text:p text:style-name="P3"/>
      <text:p text:style-name="P1">sagen kann, die Welt, die uns umgibt, die ist nur abstrakt durchdrungen</text:p>
      <text:p text:style-name="P2">von der astralischen Welt, sondern sie atmet die astralische Welt, und</text:p>
      <text:p text:style-name="P2">wir können in ihren Atmungsprozeß, das Astralische, hineinschauen</text:p>
      <text:p text:style-name="P2">durch die Mondbewegung, beziehungsweise durch die Nutation. Sehen</text:p>
      <text:p text:style-name="P2">Sie, jetzt haben Sie schon etwas außerordentlich Bedeutsames: Sie</text:p>
      <text:p text:style-name="P2">haben auf der einen Seite unsere Welt, wie sie gewöhnlich angeschaut</text:p>
      <text:p text:style-name="P2">wird, dazu den materialistischen Aberglauben, der zum Beispiel dazu</text:p>
      <text:p text:style-name="P2">sich versteigt, daß man hinaufschaut und meint, die Sonne da oben sei</text:p>
      <text:p text:style-name="P2">ein Gasball, wie man ihn ja beschrieben findet in den Büchern. Es ist</text:p>
      <text:p text:style-name="P2">Unsinn. Es ist kein Gasball, sondern es ist weniger als Raum dort</text:p>
      <text:p text:style-name="P2">(Tafel 7, rechts unten, noch ohne Strahlen), es ist ein Saugekörper dort,</text:p>
      <text:p text:style-name="P2">weniger als Raum, während gerade ringsherum noch dasjenige ist, was</text:p>
      <text:p text:style-name="P2">bis zu einem gewissen Grade drückt. So daß wir es mit dem, was von</text:p>
      <text:p text:style-name="P2">der Sonne kommt, nicht zu tun haben mit irgend etwas, was etwa durch</text:p>
      <text:p text:style-name="P2">Verbrennen in der Sonne entsteht oder so etwas, sondern es ist alles</text:p>
      <text:p text:style-name="P2">zurückgestrahlt (die Rückstrahlung wird eingezeichnet), was erst</text:p>
      <text:p text:style-name="P2">hingestrahlt ist aus dem Weltenall. Da ist es leerer als leer, wo die</text:p>
      <text:p text:style-name="P2">Sonne ist.</text:p>
      <text:p text:style-name="P2">Aber leerer als leer ist es überall im Weltenall, wo Äther ist.</text:p>
      <text:p text:style-name="P2">Deshalb wird es den Physikern so schwer, vom Äther zu sprechen, weil</text:p>
      <text:p text:style-name="P2">sie immer denken, der Äther ist auch Materie, aber dünner; dünner als</text:p>
      <text:p text:style-name="P2">die gewöhnliche Materie. Auf das Dünnere läßt sich der Materialismus</text:p>
      <text:p text:style-name="P2">noch ein, sowohl der naturwissenschaftliche Materialismus wie auch</text:p>
      <text:p text:style-name="P2">der theosophische Materialismus - aufs Dünnere, aufs immer Dünnere</text:p>
      <text:p text:style-name="P2">läßt er sich noch ein. Dichte Materie, die Äthermaterie ist dünner, die</text:p>
      <text:p text:style-name="P2">astralische Materie wieder dünner, und dann, nun dann sind da diese</text:p>
      <text:p text:style-name="P2">mentalischen Materien und was da alles ist -immer dünner und dünner.</text:p>
      <text:p text:style-name="P2">Aufs Dünnere läßt sich dieser theosophische Materialismus ein, gerade</text:p>
      <text:p text:style-name="P2">wie der naturwissenschaftliche Materialismus, nur daß der eine etwas</text:p>
      <text:p text:style-name="P2">mehr Nummern aufzählt im Dünnerwerden als der andere. Aber es</text:p>
      <text:p text:style-name="P2">handelt sich beim Übergang von der gewöhnlichen wägbaren,</text:p>
      <text:p text:style-name="P2">gewichtigen Materie zum Äther gar nicht darum, daß es dünner wird.</text:p>
      <text:p text:style-name="P2">Wer da glaubt - ich möchte das Bild noch einmal vor Ihre Seele</text:p>
      <text:p text:style-name="P2">hinstellen -, daß es sich beim</text:p>
      <text:p text:style-name="P3"/>
      <text:p text:style-name="P1">Äther nur um das Dünnerwerden der Materie handelt, der steht auf</text:p>
      <text:p text:style-name="P2">demselben Boden wie der, der sagt: Ich habe hier eine Schatulle voll</text:p>
      <text:p text:style-name="P2">Geld, nehme davon weg und nehme davon weg, das Geld wird immer</text:p>
      <text:p text:style-name="P2">weniger und weniger. Zuletzt wird es Null und man ist am Ende. - Aber</text:p>
      <text:p text:style-name="P2">nicht wahr, es kann ja noch weniger werden, wenn man Schulden</text:p>
      <text:p text:style-name="P2">macht. Da wird es weniger als Null. So wird die Materie nicht bloß</text:p>
      <text:p text:style-name="P2">leerer Raum, sondern sie wird negativ, sie wird weniger als nichts, sie</text:p>
      <text:p text:style-name="P2">wird saugend. Und der Äther ist saugend. Die Materie ist drückend, der</text:p>
      <text:p text:style-name="P2">Äther ist saugend. Die Sonne ist ganz ein Ball, der eigentlich saugt.</text:p>
      <text:p text:style-name="P2">Und überall, wo Äther ist, ist Saugekraft.</text:p>
      <text:p text:style-name="P2">Da kommt man hinüber in das andere des dreidimensionalen</text:p>
      <text:p text:style-name="P2">Raumes, aus dem Drückenden ins Saugende. Dasjenige, was zunächst</text:p>
      <text:p text:style-name="P2">uns in der Welt umgibt, woraus wir als physischer Mensch und als</text:p>
      <text:p text:style-name="P2">Äthermensch bestehen, das ist ein Drückendes und ein Saugendes.</text:p>
      <text:p text:style-name="P2">Auch wir selbst bestehen aus einem Drückenden und Saugenden. Nur</text:p>
      <text:p text:style-name="P2">sind wir eben gemischt aus Drückendem und Saugendem, während die</text:p>
      <text:p text:style-name="P2">Sonne bloß Saugendes ist, bloß Äther. Aber dieses Gewoge von</text:p>
      <text:p text:style-name="P2">Drückendem und Saugendem, von wägbarer Materie und Äther, das ist</text:p>
      <text:p text:style-name="P2">in lebendiger Organisation. Das atmet fortwährend, indem sich das</text:p>
      <text:p text:style-name="P2">Atmen ausdrückt durch die Mondbewegungen, durch die Nutation; das</text:p>
      <text:p text:style-name="P2">atmet fortwährend Astrali-sches. So daß wir also auch da nun schon</text:p>
      <text:p text:style-name="P2">gewissermaßen ahnen ein zweites Glied der Welt überhaupt, das eine</text:p>
      <text:p text:style-name="P2">Glied der Welt drückend und saugend, physisch und ätherisch, und</text:p>
      <text:p text:style-name="P2">dann ein zweites Glied der Welt: Astralisches. Das ist weder das Eine</text:p>
      <text:p text:style-name="P2">noch das Andere, sondern das wird ein- und ausgeatmet, und die</text:p>
      <text:p text:style-name="P2">Nutation kündigt uns das an.</text:p>
      <text:p text:style-name="P2">Nun, sehen Sie, es ist uralt, daß man eine gewisse astronomische</text:p>
      <text:p text:style-name="P2">Tatsache beobachtet hat. Viele tausend Jahre vor unserer Zeitrechnung</text:p>
      <text:p text:style-name="P2">war es den Ägyptern bekannt, daß nach 72 Jahren die Fixsterne in ihrer</text:p>
      <text:p text:style-name="P2">scheinbaren Bewegung der Sonne um einen Tag vorausgeeilt sind.</text:p>
      <text:p text:style-name="P2">Zunächst sieht es ja so aus, nicht wahr, daß die Fixsterne sich scheinbar</text:p>
      <text:p text:style-name="P2">drehen, die Sonne sich scheinbar dreht. Aber die Sonne dreht sich</text:p>
      <text:p text:style-name="P2">wesentlich langsamer als die Fixsterne, und nach 72 Jahren sind die</text:p>
      <text:p text:style-name="P2">Fixsterne schon ein Stück vorausgeeilt. Des-</text:p>
      <text:p text:style-name="P3"/>
      <text:p text:style-name="P1">halb verschiebt sich ja der Frühlingspunkt, weil die Fixsterne</text:p>
      <text:p text:style-name="P2">vorauseilen. Wenn der Frühlingspunkt weiter und weiter rückt, dann</text:p>
      <text:p text:style-name="P2">müssen sich ja die Fixsterne gegenüber dem Stand der Sonne</text:p>
      <text:p text:style-name="P2">verschoben haben. Nun, die Sache ist so, daß nach 72 Jahren</text:p>
      <text:p text:style-name="P2">tatsächlich die Fixsterne der Sonne um einen Tag voraus sind. So findet</text:p>
      <text:p text:style-name="P2">man, daß nach 72 Jahren die Sterne Ende des 30. Dezember an einem</text:p>
      <text:p text:style-name="P2">bestimmten Punkte ankommen, die Sonne kommt erst Ende des 31.</text:p>
      <text:p text:style-name="P2">Dezember an demselben Punkte an. Sie ist also langsamer gegangen</text:p>
      <text:p text:style-name="P2">um einen Tag. Nach 25920 Jahren bleibt sie so weit zurück, daß der</text:p>
      <text:p text:style-name="P2">ganze Umkreis vollendet ist, daß sie wiederum an den Punkt</text:p>
      <text:p text:style-name="P2">zurückkommt, den wir vorher notiert haben. Nach 72 Jahren also ist die</text:p>
      <text:p text:style-name="P2">Sonne um einen Tag zurückgeblieben hinter den Fixsternen. Das ist</text:p>
      <text:p text:style-name="P2">aber eben ungefähr die normale Lebensdauer eines Menschen, das sind</text:p>
      <text:p text:style-name="P2">die 72 Jahre, die 25 920 Tage sind.</text:p>
      <text:p text:style-name="P2">Und nehmen wir diese 72 Jahre 360 mal, dann haben wir, eben</text:p>
      <text:p text:style-name="P2">wenn wir das Menschenleben als einen Tag betrachten und 360</text:p>
      <text:p text:style-name="P2">Weltentage annehmen, in denen die Sonne einmal herumgeht, da haben</text:p>
      <text:p text:style-name="P2">wir dann das Menschenleben als einen Tag des Makrokosmos - der</text:p>
      <text:p text:style-name="P2">Mensch gleichsam ausgeatmet aus dem Makrokosmos -, das</text:p>
      <text:p text:style-name="P2">Menschenleben als einen Tag im makrokosmischen Jahr.</text:p>
      <text:p text:style-name="P2">Auf dieses ganze scheinbare Umlaufen des Frühlingspunktes haben</text:p>
      <text:p text:style-name="P2">tausende von Jahren vor unserer Zeitrechnung die Ägypter hingewiesen,</text:p>
      <text:p text:style-name="P2">denn sie haben in der 72jährigen Periode etwas sehr Wichtiges gesehen,</text:p>
      <text:p text:style-name="P2">und sie haben damit auf dieses makrokosmische Jahr hingedeutet. In</text:p>
      <text:p text:style-name="P2">diesem Herumgehen des Frühlingspunktes zeigt sich uns wiederum</text:p>
      <text:p text:style-name="P2">etwas an, was zu tun hat mit Leben und Sterben des Menschen im</text:p>
      <text:p text:style-name="P2">Weltenall draußen, also Leben und Sterben des Makrokosmos. Das</text:p>
      <text:p text:style-name="P2">Gesetz des Lebens und Sterbens des Menschen ist etwas, was wir ja</text:p>
      <text:p text:style-name="P2">verfolgen müssen. Auch dasjenige, was Nutation ist, weist uns ja auf</text:p>
      <text:p text:style-name="P2">eine andere Welt hin, so wie uns unsere Wahrnehmungswelt auf die</text:p>
      <text:p text:style-name="P2">Atmungswelt hinweist. Was Sie in der gegenwärtigen Astronomie als</text:p>
      <text:p text:style-name="P2">Präzession finden, das Vorrücken der Tag-und Nachtgleichen also, in</text:p>
      <text:p text:style-name="P2">dem finden Sie wiederum etwas wie den Übergang zum vollständigen</text:p>
      <text:p text:style-name="P2">Schlafen, den Übergang zu einer dritten Welt, die ich nun wiederum als</text:p>
      <text:p text:style-name="P2">eine andere, hereinragend in</text:p>
      <text:p text:style-name="P3"/>
      <text:p text:style-name="P1">diese (Tafel 7, Zeichnung rechts, Mitte, 2. horizontale Schraffur, rot)</text:p>
      <text:p text:style-name="P2">zeichnen müßte. Drei Welten, die sich gegenseitig durchdringen,</text:p>
      <text:p text:style-name="P2">gegenseitig auch aufeinander beziehen, die man aber nicht einfach</text:p>
      <text:p text:style-name="P2">unter dem Gesichtspunkte der Kausalität zusammenfassen darf- drei</text:p>
      <text:p text:style-name="P2">Welten, das heißt eine dreigliedrige Welt, wie einen dreigliedrigen</text:p>
      <text:p text:style-name="P2">Menschen. Eine erste Welt, die Welt, die uns umgibt, die wir</text:p>
      <text:p text:style-name="P2">wahrnehmen; eine zweite Welt, die sich herein ankündigt durch die</text:p>
      <text:p text:style-name="P2">Bewegungen des Mondes; eine dritte Welt, die sich herein ankündigt</text:p>
      <text:p text:style-name="P2">durch die Bewegungen des Aufgangspunktes der Sonne, also in</text:p>
      <text:p text:style-name="P2">gewissem Sinne, müssen wir sagen: durch den Weg des Sonnenweges.</text:p>
      <text:p text:style-name="P2">Da sehen wir auf eine dritte Welt hin, die allerdings so unbekannt</text:p>
      <text:p text:style-name="P2">bleibt, wie die Welt unseres Willens dem gewöhnlichen Bewußtsein</text:p>
      <text:p text:style-name="P2">unbekannt bleibt.</text:p>
      <text:p text:style-name="P2">Es handelt sich also darum, daß wir überall solche Entsprechungen</text:p>
      <text:p text:style-name="P2">suchen, solches Bezogensein des menschlichen Mikrokosmos auf den</text:p>
      <text:p text:style-name="P2">Makrokosmos. Und wenn im Orient heute noch, allerdings in der</text:p>
      <text:p text:style-name="P2">Dekadenz, aber früher in der Blüte der alten orientalischen Weisheit,</text:p>
      <text:p text:style-name="P2">ein Atmungsbewußtsein gesucht wurde, so war es das Bedürfnis,</text:p>
      <text:p text:style-name="P2">hinüberzuschlüpfen in diese andere Welt, die sich sonst nur ankündigt</text:p>
      <text:p text:style-name="P2">durch dasjenige, möchte ich sagen, was der Mond in unserer Welt will.</text:p>
      <text:p text:style-name="P2">Aber man hat auch in anderer Beziehung auf diese innere</text:p>
      <text:p text:style-name="P2">Gesetzmäßigkeit wohl hinzuweisen gewußt in den Zeiten, in denen es</text:p>
      <text:p text:style-name="P2">noch eine, in anderer Art, als wir sie suchen müssen, zum Menschen</text:p>
      <text:p text:style-name="P2">gekommene Urweisheit gab. Im Alten Testamente gebrauchte man bei</text:p>
      <text:p text:style-name="P2">den Eingeweihten, die diese Dinge wußten, immer ein Bild, das Sie ja</text:p>
      <text:p text:style-name="P2">auch in einer gewissen Weise - ich habe auch darauf schon einmal</text:p>
      <text:p text:style-name="P2">früher aufmerksam gemacht - in den Evangelien finden, man brauchte</text:p>
      <text:p text:style-name="P2">das Bild von dem Mondenlichte im Verhältnis zum Sonnenlichte. Es ist</text:p>
      <text:p text:style-name="P2">ja so, nicht wahr, daß man das Mondenlicht ansieht als in gewisser</text:p>
      <text:p text:style-name="P2">Beziehung nur Sonnenlicht zurückstrahlend. (Tafel 8, unten, rot; der</text:p>
      <text:p text:style-name="P2">kleine Kreis links blau). Jetzt spreche ich im Sinne der Physik - ich</text:p>
      <text:p text:style-name="P2">werde ja wohl auch davon noch zu sprechen haben, daß diese</text:p>
      <text:p text:style-name="P2">Ausdrücke sehr wenig genau sind -, wir sprechen im Sinne der Physik,</text:p>
      <text:p text:style-name="P2">denn sie lag ja auch den Vorstellungen zugrunde, die da waren. Dieses</text:p>
      <text:p text:style-name="P2">Mondenlicht -</text:p>
      <text:p text:style-name="P3"/>
      <text:p text:style-name="P1">das galt im Alten Testament als der Repräsentant der Jahve-Kraft. Die</text:p>
      <text:p text:style-name="P2">Jahve-Kraft stellte man sich vor als zurückgeworfene Kraft, und die</text:p>
      <text:p text:style-name="P2">Eingeweihten, natürlich nicht die orthodoxen Rabbiner des Alten</text:p>
      <text:p text:style-name="P2">Testaments, aber die Eingeweihten sagten: Der Messias, der Christus</text:p>
      <text:p text:style-name="P2">wird kommen, der wird das direkte Sonnenlicht sein. Jahve ist bloß die</text:p>
      <text:p text:style-name="P2">vorhergehende Reflexion. Das ist dasselbe, aber es ist nicht das direkte</text:p>
      <text:p text:style-name="P2">Sonnenlicht. - Es ist natürlich, daß jetzt nicht das physische</text:p>
      <text:p text:style-name="P2">Sonnenlicht gedacht werden darf, sondern das Spirituelle dabei in</text:p>
      <text:p text:style-name="P2">Betracht kommt.</text:p>
      <text:p text:style-name="P2">Nun trat Christus in der Zeit in die Menschheitsentwickelung ein,</text:p>
      <text:p text:style-name="P2">und dasjenige trat ein, was früher nur in der Reflexion, nur indirekt in</text:p>
      <text:p text:style-name="P2">der Jahve-Gestalt da war. Zunächst war daher eine Notwendigkeit</text:p>
      <text:p text:style-name="P2">vorliegend, den Christus, der in Jesus lebte, nach einer anderen</text:p>
      <text:p text:style-name="P2">Gesetzmäßigkeit zu denken, als nach der Gesetzmäßigkeit, welche der</text:p>
      <text:p text:style-name="P2">gewöhnlichen Naturerkenntnis vorliegt. Wenn man aber eine solche</text:p>
      <text:p text:style-name="P2">Gesetzmäßigkeit nicht gelten läßt, wenn man glaubt, die Welt hänge</text:p>
      <text:p text:style-name="P2">nur nach Ursachen und Wirkungen zusammen und sei eine kausal</text:p>
      <text:p text:style-name="P2">zusammenhängende Welt, da ist kein Platz für dasjenige, was der</text:p>
      <text:p text:style-name="P2">Christus ist. Man muß erst vorbereiten den Platz für den Christus,</text:p>
      <text:p text:style-name="P2">indem man die drei sich ineinander gliedernden Welten ins Auge faßt.</text:p>
      <text:p text:style-name="P2">Dann gibt es auch eine Möglichkeit, zu sagen: Wenn auch in der Welt,</text:p>
      <text:p text:style-name="P2">die unsere Sinne vor sich haben, überall alles nach Ursache und</text:p>
      <text:p text:style-name="P2">Wirkung so zusammenhängt, wie die Naturwissenschaft es faßt - eine</text:p>
      <text:p text:style-name="P2">andere Welt durchdringt diese. Da hinein gehört dasjenige, was das</text:p>
      <text:p text:style-name="P2">Geschehen ist, das sich an das Ereignis von Golgatha anknüpft. Wenn</text:p>
      <text:p text:style-name="P2">in unserer Zeit immer mehr das Bedürfnis auftauchen wird,</text:p>
      <text:p text:style-name="P2">Verständnis zu bekommen für diese Dinge, so handelt es sich darum,</text:p>
      <text:p text:style-name="P2">daß dieses Verständnis eben gesucht werden muß durch eine</text:p>
      <text:p text:style-name="P2">Anerkenntnis der ineinander sich gliedernden Welten, die aber</text:p>
      <text:p text:style-name="P2">durchaus von einander verschieden sind. Es handelt sich darum, daß</text:p>
      <text:p text:style-name="P2">man dreierlei Gesetzmäßigkeiten sucht, nicht eine bloß. Und diese</text:p>
      <text:p text:style-name="P2">dreierlei Gesetzmäßigkeiten werden wir eben im Menschen zu suchen</text:p>
      <text:p text:style-name="P2">haben. Aber wenn Sie dies ins Auge fassen, was ich jetzt gesagt habe,</text:p>
      <text:p text:style-name="P2">dann werden Sie verstehen, daß es sich darum handelt, nicht bloß so,</text:p>
      <text:p text:style-name="P2">wie es das kopernikanische, galileische Wel-</text:p>
      <text:p text:style-name="P3"/>
      <text:p text:style-name="P1">tensystem macht, aufzuzeichnen irgendwelche Ellipsen (Tafel 7, links</text:p>
      <text:p text:style-name="P2">unten; rot), die darstellen sollen die Bahnen von Saturn, Jupiter, Mars;</text:p>
      <text:p text:style-name="P2">von Erde, Venus, Merkur und dann Sonne. Darum kann es sich nicht</text:p>
      <text:p text:style-name="P2">handeln; sondern es handelt sich darum, die Gesetze, die zunächst da</text:p>
      <text:p text:style-name="P2">walten, wo die Welt vorliegt, die sich uns durch das sinnlich</text:p>
      <text:p text:style-name="P2">Wahrnehmbare ausdrückt, daß wir diese durchkreuzt uns denken</text:p>
      <text:p text:style-name="P2">müssen von anderer Gesetzmäßigkeit, und daß vor allen Dingen unser</text:p>
      <text:p text:style-name="P2">jetziger Mond in seiner Bewegung etwas darstellt, was nun seinerseits</text:p>
      <text:p text:style-name="P2">gar nicht zusammenhängt kausal mit dem übrigen Sternensystem. Er</text:p>
      <text:p text:style-name="P2">gehört nicht dazu wie die anderen Planeten. Er deutet auf eine Welt, die</text:p>
      <text:p text:style-name="P2">in die unsrige eben hereingeschoben ist. Er deutet auf den</text:p>
      <text:p text:style-name="P2">Atmungsprozeß unseres Weltensystems, wie die Sonne hindeutet auf</text:p>
      <text:p text:style-name="P2">das Durchdrungensein von dem Äther.</text:p>
      <text:p text:style-name="P2">Ehe man also Astronomie treibt, sollte man vor allen Dingen sich</text:p>
      <text:p text:style-name="P2">qualitativ über dasjenige unterrichten, was sich da im Raum bewegt</text:p>
      <text:p text:style-name="P2">und was im Raum von einander abhängig ist. Denn man sollte sich klar</text:p>
      <text:p text:style-name="P2">sein, daß man nicht einfach miteinander in Beziehungen bringen darf</text:p>
      <text:p text:style-name="P2">Sonnenmaterie und irgendeine andere Materie, irgendeine</text:p>
      <text:p text:style-name="P2">Erdenmaterie. Die Sonnenmaterie ist im Verhältnis zur Erdenmaterie</text:p>
      <text:p text:style-name="P2">eine saugende, während die Erdenmaterie eine drückende ist. Und die</text:p>
      <text:p text:style-name="P2">Bewegungen, die sich ausdrücken in der Nutation, sind Bewegungen,</text:p>
      <text:p text:style-name="P2">die von der Astralität herrühren, nicht von irgend etwas, was durch</text:p>
      <text:p text:style-name="P2">Newtonsche Prinzipien aufgesucht werden darf. Aber dieser</text:p>
      <text:p text:style-name="P2">Newtonismus, er ist gerade dasjenige, was uns in so furchtbarer Weise</text:p>
      <text:p text:style-name="P2">in den Materialismus hineingeschmettert hat, denn er hat zur äußersten</text:p>
      <text:p text:style-name="P2">Abstraktion gegriffen. Er redet von einer Gravitationskraft: Die Sonne</text:p>
      <text:p text:style-name="P2">zieht die Erde an, oder die Erde zieht den Mond an - eine Kraft, eine</text:p>
      <text:p text:style-name="P2">Anziehungskraft von dem Monde zur Erde hin, oder von der Erde zur</text:p>
      <text:p text:style-name="P2">Sonne hin, so irgendein unsichtbarer Strick (Tafel 7, rechts oben). Aber</text:p>
      <text:p text:style-name="P2">bestände bloß diese Anziehungskraft, so wäre ja kein Grund vorhanden,</text:p>
      <text:p text:style-name="P2">daß sich etwa der Mond um die Erde, oder die Erde um die Sonne dreht,</text:p>
      <text:p text:style-name="P2">sondern es wäre nur ein Grund vorhanden, daß der Mond auf die Erde</text:p>
      <text:p text:style-name="P2">herunterfiele - er wäre schon längst heruntergefallen, wenn bloß die</text:p>
      <text:p text:style-name="P2">Gravitationskraft da wäre - oder die Erde in die Sonne hineinfiele.</text:p>
      <text:p text:style-name="P3"/>
      <text:p text:style-name="P1">Das geht also doch nicht, daß man bloß die Gravitation annimmt, um</text:p>
      <text:p text:style-name="P2">die gedachten oder wirklichen Bewegungen der Himmelskörper zu</text:p>
      <text:p text:style-name="P2">erklären. Also was tut man? Man sagt so: Nehmen wir an, hier ist ein</text:p>
      <text:p text:style-name="P2">Planet (dieselbe Tafel, Mitte oben), er möchte eigentlich fortwährend in</text:p>
      <text:p text:style-name="P2">die Sonne hineinfallen, wenn bloß die Anziehungskraft wäre. Aber es</text:p>
      <text:p text:style-name="P2">ist ihm eine Kraft, eine Tangentialkraft, ein mächtiger Stoß einmal</text:p>
      <text:p text:style-name="P2">verliehen worden, und da wirkt hier der Stoß so stark, die</text:p>
      <text:p text:style-name="P2">Anziehungskraft vielleicht so stark; nun, da bewegt er sich eben nicht</text:p>
      <text:p text:style-name="P2">so, daß er hereinfällt, sondern er bewegt sich dann in der resultierenden</text:p>
      <text:p text:style-name="P2">Linie.</text:p>
      <text:p text:style-name="P2">Sie sehen, dieser Newtonismus hat nötig, daß jeder Planet,</text:p>
      <text:p text:style-name="P2">überhaupt jeder bewegte Himmelskörper, einen Urstoß erhalten hat. Da</text:p>
      <text:p text:style-name="P2">muß also immer ein extramundaner Gott da sein, der da stößt, der da</text:p>
      <text:p text:style-name="P2">die Tangentialkraft gibt. Das ist überall vorausgesetzt. Diese Annahme</text:p>
      <text:p text:style-name="P2">ist aber in einer Zeit gemacht, wo man gar keine Ahnung mehr hatte,</text:p>
      <text:p text:style-name="P2">wie man das Geistige mit dem Materiellen in irgendeine Verbindung</text:p>
      <text:p text:style-name="P2">bringen sollte, wo man beim alleräußersten Anstoß stehen geblieben</text:p>
      <text:p text:style-name="P2">war.</text:p>
      <text:p text:style-name="P2">Darinnen</text:p>
      <text:p text:style-name="P2">spricht</text:p>
      <text:p text:style-name="P2">sich</text:p>
      <text:p text:style-name="P2">schon</text:p>
      <text:p text:style-name="P2">dieses</text:p>
      <text:p text:style-name="P2">Die-Materie-nicht-Begreifenkönnen des Materialismus aus. Das ist es</text:p>
      <text:p text:style-name="P2">ja, worauf ich in der letzten Zeit so häufig hingewiesen habe. Er kann</text:p>
      <text:p text:style-name="P2">daher auch nicht die Bewegungen des Materiellen verstehen, sondern er</text:p>
      <text:p text:style-name="P2">muß sie ganz anthropomorphistisch erklären, indem er sich den Gott</text:p>
      <text:p text:style-name="P2">ganz als Mensch denkt und - hups - bekommt der Mond einen Stoß,</text:p>
      <text:p text:style-name="P2">dann die Erde, dann ziehen sich die an, und dann resultieren aus dem</text:p>
      <text:p text:style-name="P2">Hups-Stoß und aus der Anziehungskraft die Bewegungen.</text:p>
      <text:p text:style-name="P2">In diesen Dingen stehen wir heute darinnen. Aus diesen Dingen</text:p>
      <text:p text:style-name="P2">heraus konstruieren wir uns unser Weltensystem. Aber zum Begreifen</text:p>
      <text:p text:style-name="P2">desjenigen, was ist, ist mehr notwendig; dazu ist notwendig, daß man</text:p>
      <text:p text:style-name="P2">in einer solchen Weise überall die Verbindungen verstehen lernt</text:p>
      <text:p text:style-name="P2">zwischen dem, was im Menschen lebt und dem, was draußen im</text:p>
      <text:p text:style-name="P2">Makrokosmos lebt. Denn der Mensch ist ein wirklicher Mikrokosmos</text:p>
      <text:p text:style-name="P2">im Makrokosmos. Davon dann morgen weiter.</text:p>
      <text:p text:style-name="P3"/>
      <text:p text:style-name="P1">FÜNFTER VORTRAG</text:p>
      <text:p text:style-name="P2">Dornach, 17. April 1920</text:p>
      <text:p text:style-name="P2">Es ist wohl aus den Betrachtungen, die wir in diesen Tagen angestellt</text:p>
      <text:p text:style-name="P2">haben, klar geworden, daß man überhaupt die Konfiguration des</text:p>
      <text:p text:style-name="P2">Weltenalls, des räumlichen Weltenalls in seinen Bewegungen nicht so</text:p>
      <text:p text:style-name="P2">betrachten kann, wie das unter dem Einflüsse der gegenwärtigen</text:p>
      <text:p text:style-name="P2">Wissenschaftsgesinnung geschieht. Es wird gewissermaßen da nicht</text:p>
      <text:p text:style-name="P2">nur alles ganz abgesondert vom Menschen betrachtet, sondern es</text:p>
      <text:p text:style-name="P2">werden auch die einzelnen Körper, die sich dem Augenschein nach als</text:p>
      <text:p text:style-name="P2">gesonderte Körper ergeben, isoliert vorgestellt, und dann werden ihre</text:p>
      <text:p text:style-name="P2">Wirkungen aufeinander in ihrer Isolierung ins Auge gefaßt. Das ist aber</text:p>
      <text:p text:style-name="P2">geradeso, als wenn man zum Beispiel am menschlichen Organismus</text:p>
      <text:p text:style-name="P2">einen Arm für sich betrachten und versuchen würde, diesen Arm für</text:p>
      <text:p text:style-name="P2">sich zu studieren, dann ein anderes Glied, und so aus dem</text:p>
      <text:p text:style-name="P2">Zusammenwirken der einzelnen Glieder dann den ganzen Organismus</text:p>
      <text:p text:style-name="P2">begreifen wollte. Es handelt sich darum, daß man den ganzen</text:p>
      <text:p text:style-name="P2">Organismus des Menschen ja nicht begreifen kann aus seinen einzelnen</text:p>
      <text:p text:style-name="P2">Teilen, sondern daß man die Betrachtung des Ganzen zugrunde legen</text:p>
      <text:p text:style-name="P2">und dann von dem Ganzen aus die einzelnen Teile betrachten muß.</text:p>
      <text:p text:style-name="P2">Dasselbe gilt von, sagen wir, unserem Sonnensystem, aber auch von</text:p>
      <text:p text:style-name="P2">unserem Sonnensystem in seiner Beziehung zu der ganzen sichtbaren</text:p>
      <text:p text:style-name="P2">Sternenwelt. Denn die Sonne, die anderen Planeten, der Mond, die Erde,</text:p>
      <text:p text:style-name="P2">sie sind ja nur Glieder in einem ganzen System. Und warum sollte denn</text:p>
      <text:p text:style-name="P2">zum Beispiel die Sonne abgesondert für sich als ein Körper betrachtet</text:p>
      <text:p text:style-name="P2">werden? Es ist ja durchaus gar nicht irgendein Grund vorhanden, die</text:p>
      <text:p text:style-name="P2">Sonne sich vorzustellen da, wo gerade das Auge sie sieht, und in den</text:p>
      <text:p text:style-name="P2">Grenzen darzustellen, in denen das Auge sie sieht. Man muß schon</text:p>
      <text:p text:style-name="P2">sagen, in bezug auf dasjenige, was da zugrunde liegt und verfehlt wird,</text:p>
      <text:p text:style-name="P2">hatte der Philosoph Schelling sehr recht, wenn er die Sache so wendete,</text:p>
      <text:p text:style-name="P2">daß er fragen wollte: Wo ist die Sonne anders als wo sie wirkt? Wenn</text:p>
      <text:p text:style-name="P2">die Sonne auf der Erde wirkt, so gehört eben dasjenige, was die Sonne</text:p>
      <text:p text:style-name="P2">auf der Erde wirkt, in den</text:p>
      <text:p text:style-name="P3"/>
      <text:p text:style-name="P1">Bereich der Sonne hinein, und man tut sehr unrecht, wenn man aus</text:p>
      <text:p text:style-name="P2">einem Ganzen einen Teil herausnimmt und für sich betrachtet. -Das</text:p>
      <text:p text:style-name="P2">war aber das Bestreben der neueren, doch eben materialistischen</text:p>
      <text:p text:style-name="P2">Weltanschauung, die immer stärker und stärker sich geltend machte</text:p>
      <text:p text:style-name="P2">seit der Mitte des 15. Jahrhunderts. Und das ist auch das, wogegen</text:p>
      <text:p text:style-name="P2">Goethe sich Zeit seines Lebens, soweit er Naturwissenschaft getrieben</text:p>
      <text:p text:style-name="P2">hat, immer wenden mußte, gegen das auch jeder wahre Goetheanismus</text:p>
      <text:p text:style-name="P2">sich eben wenden muß. Schon Goethe hat ja darauf aufmerksam</text:p>
      <text:p text:style-name="P2">gemacht, daß man eigentlich die außermenschliche Natur nicht ohne</text:p>
      <text:p text:style-name="P2">Zusammenhang mit dem Menschen erfassen soll. So daß also eben</text:p>
      <text:p text:style-name="P2">durchaus, um zu verstehen, was in der außermenschlichen Natur</text:p>
      <text:p text:style-name="P2">vorgeht, die menschliche Wesenheit zugrunde gelegt werden muß. Wie</text:p>
      <text:p text:style-name="P2">wenig die Dinge wert sind, welche Ihnen in der äußeren Astronomie</text:p>
      <text:p text:style-name="P2">entgegentreten, das können Sie ja zum Beispiel aus dem Folgenden</text:p>
      <text:p text:style-name="P2">entnehmen.</text:p>
      <text:p text:style-name="P2">Man versucht, durch alle möglichen Erwägungen von einer</text:p>
      <text:p text:style-name="P2">gewöhnlichen, in einer elliptischen Bahn vor sich gehenden Bewegung</text:p>
      <text:p text:style-name="P2">der Erde um die Sonne zu sprechen. Man sagt, diese Bewegung der</text:p>
      <text:p text:style-name="P2">Erde um die Sonne, sie sei hervorgerufen durch jene tangentiale</text:p>
      <text:p text:style-name="P2">Stoßbewegung, von der ich Ihnen gestern am Ende der Betrachtungen</text:p>
      <text:p text:style-name="P2">gesprochen habe im Zusammenhange mit der Anziehungskraft der</text:p>
      <text:p text:style-name="P2">Sonne. Aber man kann doch nicht leugnen, wenn man von</text:p>
      <text:p text:style-name="P2">Anziehungskräften spricht - und man leugnet es auch nicht, weil es ja</text:p>
      <text:p text:style-name="P2">ganz absurd wäre -, daß nicht nur die Sonne die Erde anzieht, sondern</text:p>
      <text:p text:style-name="P2">auch die Erde die Sonne anzieht, so daß also eine Anziehungskraft oder</text:p>
      <text:p text:style-name="P2">Gravitationskraft nicht nur geübt würde - ich zeichne jetzt ähnlich wie</text:p>
      <text:p text:style-name="P2">die Astronomie zeichnet - von der Sonne gegenüber der Erde, sondern</text:p>
      <text:p text:style-name="P2">auch von der Erde gegenüber der Sonne (Tafel 9, oben).</text:p>
      <text:p text:style-name="P2">Daraus aber muß man schließen, daß, weil sich die beiden</text:p>
      <text:p text:style-name="P2">Weltenkörper gegenseitig anziehen, man eigentlich gar nicht von</text:p>
      <text:p text:style-name="P2">einem Herumwandeln der Erde in einer Ellipsenbahn um die Sonne</text:p>
      <text:p text:style-name="P2">sprechen kann. Denn wenn die Erde die Sonne und die Sonne die Erde</text:p>
      <text:p text:style-name="P2">anzieht, gegenseitig, dann kann natürlich nicht einseitig die Erde sich</text:p>
      <text:p text:style-name="P2">bloß um die Sonne drehen, sondern dann handelt es sich darum,</text:p>
      <text:p text:style-name="P3"/>
      <text:p text:style-name="P1">daß beide sich um einen neutralen Punkt drehen; daß also nicht etwa</text:p>
      <text:p text:style-name="P2">die Drehung so erfolgt, daß gewissermaßen der Mittelpunkt der Sonne</text:p>
      <text:p text:style-name="P2">als Drehpunkt in Betracht käme, sondern es muß ein neutraler Punkt</text:p>
      <text:p text:style-name="P2">zwischen den beiden Mittelpunkten, zwischen dem Erdenmittelpunkt</text:p>
      <text:p text:style-name="P2">und dem Sonnenmittelpunkt, der Drehpunkt sein. Ich erzähle Ihnen</text:p>
      <text:p text:style-name="P2">jetzt nicht etwas, was ich einwende gegen die Astronomie, sondern,</text:p>
      <text:p text:style-name="P2">was Sie in den astronomischen Büchern selber finden können. So muß</text:p>
      <text:p text:style-name="P2">man also annehmen, daß da zwischendrin-nen irgendwie der Drehpunkt</text:p>
      <text:p text:style-name="P2">liege. Nur tröstet sich die Astronomie damit, daß die Sonne so groß ist,</text:p>
      <text:p text:style-name="P2">daß dieser Drehpunkt noch in ihr drinnen liegt. So daß also die Erde</text:p>
      <text:p text:style-name="P2">und die Sonne sich um diesen Punkt drehen würden, die Erde also nicht</text:p>
      <text:p text:style-name="P2">um die Sonne unmittelbar, sondern auch die Sonne dreht sich, aber um</text:p>
      <text:p text:style-name="P2">einen Punkt, der in ihr liegen würde. So weit ist also auch die äußere</text:p>
      <text:p text:style-name="P2">Astronomie, daß man spricht von einem Punkte, der nicht der</text:p>
      <text:p text:style-name="P2">Mittelpunkt der Sonne ist, sondern der da in der Verbindungslinie liegt.</text:p>
      <text:p text:style-name="P2">Aber er liegt noch innerhalb der Sonne selber. Ja, da kommt aber jetzt</text:p>
      <text:p text:style-name="P2">etwas anderes in Betracht. Erst mußte man ja diese ganze Größe der</text:p>
      <text:p text:style-name="P2">Sonne berechnen. Das ist ja Rechnungsergebnis. Es hängt also die</text:p>
      <text:p text:style-name="P2">Annahme, daß der Punkt noch innerhalb der Sonne ist, erst wiederum</text:p>
      <text:p text:style-name="P2">von der berechneten Größe der Sonne ab. Und so setzt man aus lauter</text:p>
      <text:p text:style-name="P2">Rechnungsresultaten etwas zusammen, was ganz selbstverständlich,</text:p>
      <text:p text:style-name="P2">weil man ja nach dem Augenschein rechnet, eine bestimmte,</text:p>
      <text:p text:style-name="P2">eingeschränkte Gültigkeit haben muß, was aber doch nicht maßgebend</text:p>
      <text:p text:style-name="P2">zu sein braucht für die wirkliche Wesenheit, die da zugrunde liegt.</text:p>
      <text:p text:style-name="P2">Also darum handelt es sich, daß man, ich möchte sagen, der</text:p>
      <text:p text:style-name="P2">heutigen Astronomie ein wenig auf die Finger schaut, wie man jeder</text:p>
      <text:p text:style-name="P2">Wissenschaft heute auf die Finger schauen muß, damit man sieht, an</text:p>
      <text:p text:style-name="P2">welchen Punkten - und es gibt zahlreiche solche Punkte - diese</text:p>
      <text:p text:style-name="P2">Wissenschaft glatt über sich selber einfach hinausführt, wenn sie an</text:p>
      <text:p text:style-name="P2">gewisse schwierige Stellen kommt.</text:p>
      <text:p text:style-name="P2">Sehen Sie, solche schwierigen Stellen, die lassen sich überhaupt</text:p>
      <text:p text:style-name="P2">nach dem Äußeren der Erscheinungen eigentlich gar nicht beurteilen,</text:p>
      <text:p text:style-name="P2">sondern man kommt nur zu einem wirklichen Ergebnis, wenn man</text:p>
      <text:p text:style-name="P2">eben das ganze Weltenall in seiner Beziehung zum Men-</text:p>
      <text:p text:style-name="P3"/>
      <text:p text:style-name="P1">sehen zu erfassen in der Lage ist. Da muß man aber zuerst einmal</text:p>
      <text:p text:style-name="P2">diejenigen Dinge, die wir schon angegeben haben von Beziehungen des</text:p>
      <text:p text:style-name="P2">Menschen zum Weltenall, ins Auge fassen, und dann muß man noch</text:p>
      <text:p text:style-name="P2">manches andere hinzufügen, ehe man zu einem wirklichen Weltbilde</text:p>
      <text:p text:style-name="P2">kommen kann. Wir haben ja gestern damit geschlossen, daß wir gesagt</text:p>
      <text:p text:style-name="P2">haben, wir müssen uns erstens vorstellen die gewöhnliche wägbare</text:p>
      <text:p text:style-name="P2">Materie, also die, die wir abwägen können. Das Licht können wir nicht</text:p>
      <text:p text:style-name="P2">abwägen. Das Licht gehört nicht zur wägbaren Materie; die Wärme</text:p>
      <text:p text:style-name="P2">auch nicht, die gehört nicht zur wägbaren Materie. Wir müssen erst ins</text:p>
      <text:p text:style-name="P2">Auge fassen dasjenige, was wir abwägen können, und dann müssen wir</text:p>
      <text:p text:style-name="P2">dem Wägbaren gegenüberstellen eben den Äther. Und wir haben</text:p>
      <text:p text:style-name="P2">gestern gesagt, daß es eben unrichtig ist, so wie die Erde wägbare</text:p>
      <text:p text:style-name="P2">Materie hat, sich auch die Sonne vorzustellen. Sie ist eigentlich etwas,</text:p>
      <text:p text:style-name="P2">was weniger ist als Raum, sie ist eine Aussparung des Raumes, sie ist</text:p>
      <text:p text:style-name="P2">etwas Saugendes im Gegensatze zu dem Drückenden der wägbaren</text:p>
      <text:p text:style-name="P2">Materie.</text:p>
      <text:p text:style-name="P2">Und so haben wir es nicht nur zu tun in der Außenwelt, ich möchte</text:p>
      <text:p text:style-name="P2">sagen, mit einer Ansammlung von solchem saugenden Äther, sondern</text:p>
      <text:p text:style-name="P2">dieser saugende Äther verbreitet sich jetzt auch weiter. Überall ist</text:p>
      <text:p text:style-name="P2">neben der drückenden Kraft saugende Kraft vorhanden. Wir selbst</text:p>
      <text:p text:style-name="P2">tragen in unserem Ätherleib saugende Kraft in uns.</text:p>
      <text:p text:style-name="P2">Damit aber erschöpfen wir überhaupt das, was wir als Räumliches</text:p>
      <text:p text:style-name="P2">auffassen können. Drückende Kraft und saugende Kraft, das ist, was</text:p>
      <text:p text:style-name="P2">wir im Räume finden können. Es handelt sich aber darum, daß wir</text:p>
      <text:p text:style-name="P2">nicht nur unseren physischen Leib haben, der aus wägbarer Materie</text:p>
      <text:p text:style-name="P2">besteht, auch wägbare Materie aufnimmt und wieder abstößt; daß wir</text:p>
      <text:p text:style-name="P2">unseren Ätherleib haben, der aus saugendem Äther besteht; sondern wir</text:p>
      <text:p text:style-name="P2">haben dann unseren astralischen Leib, wenn wir das Wort «Leib» da</text:p>
      <text:p text:style-name="P2">anwenden dürfen. Was bedeutet das, daß wir unseren Astralleib haben?</text:p>
      <text:p text:style-name="P2">Daß wir unseren astralischen Leib haben, das bedeutet, daß wir etwas</text:p>
      <text:p text:style-name="P2">nicht mehr Räumliches in uns tragen, was aber zu dem Räumlichen in</text:p>
      <text:p text:style-name="P2">einer gewissen Beziehung steht. Daß eine Beziehung des Astralischen</text:p>
      <text:p text:style-name="P2">zu dem Räumlichen stattfindet, das können Sie ja einfach aus dem</text:p>
      <text:p text:style-name="P2">Folgenden entnehmen.</text:p>
      <text:p text:style-name="P3"/>
      <text:p text:style-name="P1">Während wir wachen, füllt unser astralischer Leib den Ätherleib und</text:p>
      <text:p text:style-name="P2">den physischen Leib aus, beziehungsweise durchdringt sie. Nun wirkt</text:p>
      <text:p text:style-name="P2">aber der Ätherleib in uns anders, wenn wir wachen, als wenn wir</text:p>
      <text:p text:style-name="P2">schlafen. Es wird eine andere Beziehung hergestellt zwischen dem</text:p>
      <text:p text:style-name="P2">Ätherleib und dem physischen Leib, indem wir wachen. Diese andere</text:p>
      <text:p text:style-name="P2">Beziehung wird durch den Astralleib herbeigeführt. Der ist also etwas</text:p>
      <text:p text:style-name="P2">Tätiges. Er wirkt auf das Räumliche, obwohl er selbst nicht räumlich ist.</text:p>
      <text:p text:style-name="P2">Er ordnet und gliedert die Beziehungen des Räumlichen. Das, was da in</text:p>
      <text:p text:style-name="P2">uns geschieht, das Ordnen der Beziehungen des Räumlichen durch den</text:p>
      <text:p text:style-name="P2">Astralleib, das geschieht aber auch im Weltenall. Und es geschieht im</text:p>
      <text:p text:style-name="P2">Weltenall in der folgenden Weise.</text:p>
      <text:p text:style-name="P2">Sehen Sie, versuchen Sie jetzt, bloß, ich möchte sagen, mit dem</text:p>
      <text:p text:style-name="P2">Räumlichen zu rechnen, indem Sie diejenigen Raumgegenden in dem</text:p>
      <text:p text:style-name="P2">von uns überschaubaren Weltenraum ins Auge fassen, die uns eben</text:p>
      <text:p text:style-name="P2">angegeben werden in der äußeren Welt durch das, was wir den</text:p>
      <text:p text:style-name="P2">Tierkreis nennen (Tafel 10, links oben). Ich will gar nicht im</text:p>
      <text:p text:style-name="P2">besonderen auf diese Tierkreisbüder jetzt eingehen, sondern nehmen</text:p>
      <text:p text:style-name="P2">Sie nur die Himmelsrichtungen, auf die wir hinschauen, wenn wir uns</text:p>
      <text:p text:style-name="P2">gegen das Sternbild des Widders im sogenannten Tierkreis wenden,</text:p>
      <text:p text:style-name="P2">dann zu Stier, Zwillinge, Krebs, Löwe, Jungfrau, Waage, Skorpion,</text:p>
      <text:p text:style-name="P2">Schütze, Steinbock, Wassermann, Fische. Da haben wir gewissermaßen</text:p>
      <text:p text:style-name="P2">zunächst nur darauf zu schauen, wie der uns als unser sichtbares</text:p>
      <text:p text:style-name="P2">Weltenall vorliegende Raum gegliedert wird. Und nur als Zeichen für</text:p>
      <text:p text:style-name="P2">diese Gliederung sei immer hingewiesen auf die betreffende Gegend;</text:p>
      <text:p text:style-name="P2">nur als Zeichen, in welcher Richtung wir den Raum abgrenzen wollen,</text:p>
      <text:p text:style-name="P2">sei hingewiesen auf die betreffenden Sternbilder im Tierkreise.</text:p>
      <text:p text:style-name="P2">Nun handelt es sich darum, daß diese Raumrichtungen wirklich</text:p>
      <text:p text:style-name="P2">nicht etwas sind, was man damit charakterisieren kann, daß man sagt:</text:p>
      <text:p text:style-name="P2">Da ist leerer Raum, und ich ziehe in den leeren Raum hinein irgendeine</text:p>
      <text:p text:style-name="P2">Linie. - So etwas, was die Mathematik als Raum annimmt, gibt es</text:p>
      <text:p text:style-name="P2">überhaupt nirgends, sondern überallhin sind Kräftelinien,</text:p>
      <text:p text:style-name="P2">Kräfterichtungen, und diese Kräfterichtungen sind nicht gleich, sie sind</text:p>
      <text:p text:style-name="P2">untereinander verschieden, sie sind differenziert. Und man</text:p>
      <text:p text:style-name="P3"/>
      <text:p text:style-name="P1">kann ja eben diese 12 Gebiete unseres sichtbaren Weltenalls dadurch</text:p>
      <text:p text:style-name="P2">unterscheiden, daß man sagt: Schaue ich in der Richtung nach dem</text:p>
      <text:p text:style-name="P2">Widder, so ist die Kraftwirkung eine andere, als wenn ich in der</text:p>
      <text:p text:style-name="P2">Richtung nach der Waage oder in der Richtung nach dem Krebs schaue.</text:p>
      <text:p text:style-name="P2">Das ist etwas, was allerdings zunächst der Mensch nicht zugeben will,</text:p>
      <text:p text:style-name="P2">solange er in der bloßen Sinneswelt verweilt. Aber in dem Augenblicke,</text:p>
      <text:p text:style-name="P2">wo der Mensch aufsteigt zum imaginativen Seelenerleben, empfindet er</text:p>
      <text:p text:style-name="P2">nicht gleichgültig die Richtung nach dem Widder oder Krebs, sondern</text:p>
      <text:p text:style-name="P2">er empfindet sie höchst differenziert. Sehen Sie, wenn ich Ihnen einen</text:p>
      <text:p text:style-name="P2">Vergleich geben will, so kann ich ihn durch folgendes geben. Denken</text:p>
      <text:p text:style-name="P2">Sie sich einmal, Sie ordnen sich im Kreise herum zwölf Personen, und</text:p>
      <text:p text:style-name="P2">zwar nach dem Gesichtspunkte, wie sie Ihnen sympathisch oder</text:p>
      <text:p text:style-name="P2">antipathisch sind. Sie stellen nach der einen Richtung hin die</text:p>
      <text:p text:style-name="P2">sympathischsten Personen, dann die weniger und immer weniger</text:p>
      <text:p text:style-name="P2">sympathischen; jetzt kommen die anti-pathischen auf der andern Seite.</text:p>
      <text:p text:style-name="P2">Denken Sie sich, Sie ordnen so um sich herum Personen an, bei denen</text:p>
      <text:p text:style-name="P2">Sie differenzieren in Graden von Sympathie und Antipathie. Es braucht</text:p>
      <text:p text:style-name="P2">ja nicht persönlich zu sein, das kann ja meinetwillen nach dem</text:p>
      <text:p text:style-name="P2">Aussehen sein oder so etwas -nicht wahr, es kann ja eine gewisse</text:p>
      <text:p text:style-name="P2">Objektivität darinnen sein. Dann werden Sie sich herumdrehen, und Sie</text:p>
      <text:p text:style-name="P2">werden durchgehen durch 12 Bilder und zu gleicher Zeit ein sehr</text:p>
      <text:p text:style-name="P2">abgestuftes, differenziertes Empfinden haben. Dieses abgestufte,</text:p>
      <text:p text:style-name="P2">differenzierte Empfinden hat der Mensch, wenn er zum imaginativen</text:p>
      <text:p text:style-name="P2">Wahrnehmen aufsteigt, sobald er sich um das Himmelsgewölbe herum</text:p>
      <text:p text:style-name="P2">bewegt. Es tauchen einfach diese Grade des Empfindens, sogar diese</text:p>
      <text:p text:style-name="P2">Grade des Anschauens auf. Das ist in dem Augenblicke der Fall, wo</text:p>
      <text:p text:style-name="P2">der Mensch aus der Gleichgültigkeit des gewöhnlichen Sinneslebens</text:p>
      <text:p text:style-name="P2">herauskommt. Man hat es also da nicht zu tun mit etwas</text:p>
      <text:p text:style-name="P2">Gleichgültigem im Räume, sondern man hat es zu tun damit, daß der</text:p>
      <text:p text:style-name="P2">Raum um uns herum auf uns in sehr differenzierter Weise wirkt.</text:p>
      <text:p text:style-name="P2">Sehen Sie, da kommt etwas zutage, was mit der ganzen</text:p>
      <text:p text:style-name="P2">Ent-wickelung des Menschen zusammenhängt. Würde der Mensch</text:p>
      <text:p text:style-name="P2">stehen geblieben sein bei der alten Art des Bewußtseins, wo er ein</text:p>
      <text:p text:style-name="P2">atavistisches Bilderbewußtsein hatte, dann würde auch bei diesem</text:p>
      <text:p text:style-name="P3"/>
      <text:p text:style-name="P1">atavistischen Bilderbewußtsein ein sehr starkes Differenziertsein schon</text:p>
      <text:p text:style-name="P2">vorhanden sein. Er würde gewissermaßen unangenehm berührt sein von</text:p>
      <text:p text:style-name="P2">der einen Himmelsgegend, angenehm berührt sein von einer andern</text:p>
      <text:p text:style-name="P2">Himmelsgegend und so weiter. Aber der Mensch ist herausgerissen aus</text:p>
      <text:p text:style-name="P2">diesem Spiel, in das er einmal hineingestellt war. Er ist gerade dadurch</text:p>
      <text:p text:style-name="P2">herausgerissen, daß er in die Sinneswelt durch seine gegenwärtige</text:p>
      <text:p text:style-name="P2">Organisation versetzt ist. Daß der Mensch aber für den Weltenraum</text:p>
      <text:p text:style-name="P2">organisiert ist, das ist durch gewisse Erscheinungen auch heute noch</text:p>
      <text:p text:style-name="P2">äußerlich erfahrungsgemäß zu belegen. Denn es ist kein Unsinn, daß</text:p>
      <text:p text:style-name="P2">einfach gewisse Krankheiten besser heilen, wenn man den Kranken mit</text:p>
      <text:p text:style-name="P2">seinem Bette in die ostwestliche Richtung legt. Das ist kein Aberglaube,</text:p>
      <text:p text:style-name="P2">das ist etwas, wovon sich jeder empirisch gut überzeugen könnte, wenn</text:p>
      <text:p text:style-name="P2">er will. Das soll aber nicht eine Anempfehlung sein, daß sich jeder nun</text:p>
      <text:p text:style-name="P2">sein Bett in irgendeiner Weise stellen soll! Ich habe so viel nach dieser</text:p>
      <text:p text:style-name="P2">Richtung erlebt, daß es notwendig ist, daß ich solche Dinge immer</text:p>
      <text:p text:style-name="P2">hinzufüge. Denn was nach dieser Richtung alles erlebt werden kann,</text:p>
      <text:p text:style-name="P2">davon könnten unzählige Beispiele angeführt werden. So zum Beispiel</text:p>
      <text:p text:style-name="P2">ist es einmal geschehen - es war noch in Berlin -, als eine</text:p>
      <text:p text:style-name="P2">Anthropo-sophiestunde zu Ende war, ich einen gewissen Wert darauf</text:p>
      <text:p text:style-name="P2">legte, daß ich mich nicht erst niederzusetzen brauchte, um</text:p>
      <text:p text:style-name="P2">Gummischuhe anzuziehen, wenn es regnete, sondern daß ich das auch</text:p>
      <text:p text:style-name="P2">im Stehen machen konnte, wobei man dann auf einem Bein stehen muß</text:p>
      <text:p text:style-name="P2">für kurze Zeit. Ich sagte, der Mensch muß doch auch auf einem Bein</text:p>
      <text:p text:style-name="P2">stehen können. Das faßten einige Anthroposophen so auf, daß auf dem</text:p>
      <text:p text:style-name="P2">Umwege</text:p>
      <text:p text:style-name="P2">über</text:p>
      <text:p text:style-name="P2">London</text:p>
      <text:p text:style-name="P2">zurückkam,</text:p>
      <text:p text:style-name="P2">daß</text:p>
      <text:p text:style-name="P2">man</text:p>
      <text:p text:style-name="P2">in</text:p>
      <text:p text:style-name="P2">der</text:p>
      <text:p text:style-name="P2">Anthro-posophischen Gesellschaft den Mitgliedern als esoterische</text:p>
      <text:p text:style-name="P2">Übung aufgibt, um Mitternacht eine Weile auf einem Bein zu stehen.</text:p>
      <text:p text:style-name="P2">Nun, sehen Sie, solche tiefen Gründe haben manche Dinge, die über</text:p>
      <text:p text:style-name="P2">uns gesagt werden. Es figurieren zahlreiche solche Mitteilungen, die</text:p>
      <text:p text:style-name="P2">dann wiederum in dem oder jenem Zeitungsartikel von gut- oder</text:p>
      <text:p text:style-name="P2">übelwollenden Leuten, meistens übelwollenden, erscheinen. Also ich</text:p>
      <text:p text:style-name="P2">will durchaus, wie gesagt, nicht daraufhinweisen, daß nun jeder sich</text:p>
      <text:p text:style-name="P2">sein Bett in einer gewissen Weise stellen soll. Aber es muß eben</text:p>
      <text:p text:style-name="P2">anerkannt werden, daß solche Erscheinungen, die ins Beliebige ver-</text:p>
      <text:p text:style-name="P3"/>
      <text:p text:style-name="P1">mehrt werden könnten, durchaus zeigen, daß der Mensch auch heute</text:p>
      <text:p text:style-name="P2">noch in den Untergründen seines Wesens Beziehungen hat zu den</text:p>
      <text:p text:style-name="P2">Raumdifferenzierungen, die draußen sind und in die er eingespannt ist.</text:p>
      <text:p text:style-name="P2">Aber wodurch hat der Mensch solche Beziehungen?</text:p>
      <text:p text:style-name="P2">Der Mensch hat solche Beziehungen durch seinen astralischen Leib.</text:p>
      <text:p text:style-name="P2">Der astralische Leib stellt diese Beziehungen her. Das kann nur</text:p>
      <text:p text:style-name="P2">dadurch sein, daß der Mensch durch seinen astralischen Leib in eine</text:p>
      <text:p text:style-name="P2">astralische Welt, also in eine Welt, die zwar in den Raum hinein wirkt,</text:p>
      <text:p text:style-name="P2">die aber selbst nicht räumlich ist, hineingestellt ist. Wir fassen</text:p>
      <text:p text:style-name="P2">dasjenige, was hier als Tierkreis aufgezeichnet ist, dann richtig auf,</text:p>
      <text:p text:style-name="P2">wenn wir es als Repräsentation der äußeren astralischen Welt</text:p>
      <text:p text:style-name="P2">auffassen.</text:p>
      <text:p text:style-name="P2">Sehen wir jetzt ab von den astronomischen Theorien, sehen wir auf</text:p>
      <text:p text:style-name="P2">dasjenige, was sich dem Augenschein darbietet. Wir wissen ja, daß,</text:p>
      <text:p text:style-name="P2">scheinbar oder wirklich, die Sonne den Tierkreis durchläuft in</text:p>
      <text:p text:style-name="P2">verschiedenster Weise: täglicher Lauf, jährlicher Laufund wiederum</text:p>
      <text:p text:style-name="P2">der Lauf durch das platonische Jahr, was ich Ihnen ja gestern</text:p>
      <text:p text:style-name="P2">dargestellt habe durch die Wanderung des Frühlingspunktes. So daß</text:p>
      <text:p text:style-name="P2">wir sagen können, dasjenige, was auf uns wirkt aus diesem saugenden</text:p>
      <text:p text:style-name="P2">Ätherball Sonne, das wirkt in einer verschiedenen Art, weil es ja durch</text:p>
      <text:p text:style-name="P2">verschiedene Raumdifferenzierungen durchgeht. Bald kommt es von</text:p>
      <text:p text:style-name="P2">jener Raumdifferenzierung, die durch den Widder angegeben wird,</text:p>
      <text:p text:style-name="P2">bald von einer anderen Raumdifferenzierung her.</text:p>
      <text:p text:style-name="P2">Nehmen wir nun einen Bewohner unserer Gegenden, so müssen wir</text:p>
      <text:p text:style-name="P2">sagen, zu irgendeinem Zeitpunkte ist uns zugewendet die eine Hälfte</text:p>
      <text:p text:style-name="P2">dieser Sternbilder; die andere ist durch die Erde verdeckt. Wir stehen</text:p>
      <text:p text:style-name="P2">dieser Raumdifferenzierung so gegenüber, daß wir dem einen Teil</text:p>
      <text:p text:style-name="P2">direkt zugewendet sind, während zwischen dem andern und uns die</text:p>
      <text:p text:style-name="P2">Erde ist. Das ist jedenfalls etwas, was mit keiner scheinbaren oder</text:p>
      <text:p text:style-name="P2">wirklichen Bewegung zu tun hat, sondern das ist eine Tatsache, daß wir</text:p>
      <text:p text:style-name="P2">in irgendeinem Zeitpunkte direkt zugewendet sind dem einen Teil des</text:p>
      <text:p text:style-name="P2">Tierkreises, und daß zwischen uns und dem anderen Teil eben die Erde</text:p>
      <text:p text:style-name="P2">sich hineinschiebt. Nun stellen wir uns diese Raumdifferenzierungen</text:p>
      <text:p text:style-name="P2">vor, wenn sich die Erde hineinschiebt. Was muß denn das bedeuten?</text:p>
      <text:p text:style-name="P2">Das muß bedeuten, daß dann, wenn</text:p>
      <text:p text:style-name="P3"/>
      <text:p text:style-name="P1">uns zum Beispiel diesen unteren Teil die Erde zudeckt (in der</text:p>
      <text:p text:style-name="P2">Zeichnung wird dieser Teil schraffiert), die eine Hälfte hier direkt wirkt;</text:p>
      <text:p text:style-name="P2">die andere Hälfte wirkt nicht direkt, sondern durch ihre Abwesenheit.</text:p>
      <text:p text:style-name="P2">Wir haben also einmal die direkte Wirkung der differenzierten</text:p>
      <text:p text:style-name="P2">Raumgebiete, das andere Mal haben wir die Wirkung der Abwesenheit</text:p>
      <text:p text:style-name="P2">dieser Differenzierungen, des Nichtdaseins dieser Differenzierungen.</text:p>
      <text:p text:style-name="P2">Das ist etwas, was in uns tätig ist, was in uns gewissermaßen bewirkt,</text:p>
      <text:p text:style-name="P2">daß wir die Möglichkeit haben, dasjenige, was direkt auf uns wirkt, in</text:p>
      <text:p text:style-name="P2">irgendeine Beziehung zu bringen mit dem, was abwesend ist,</text:p>
      <text:p text:style-name="P2">demgegenüber es uns erspart ist, in seinem direkten Einflüsse zu sein.</text:p>
      <text:p text:style-name="P2">Das gibt uns aber zu etwas anderem Gelegenheit. Nehmen wir an, in</text:p>
      <text:p text:style-name="P2">der Richtung aus dem Krebs komme eine gewisse Wirkung; ihr würde</text:p>
      <text:p text:style-name="P2">entgegenstehen eine Wirkung aus dem Steinbock; aber die wird uns</text:p>
      <text:p text:style-name="P2">weggenommen, so daß ich also die Krebswirkung in mir habe, ihr</text:p>
      <text:p text:style-name="P2">gegenüber die weggenommene Steinbockwirkung (Pfeile). Dadurch ist</text:p>
      <text:p text:style-name="P2">die Krebswirkung in einer gewissen Weise mir anheimgestellt. Ich kann</text:p>
      <text:p text:style-name="P2">ja nicht in derselben Weise auf mich wirksam haben das Abwesende,</text:p>
      <text:p text:style-name="P2">wie dasjenige, was da ist. Dadurch bekomme ich einen gewissen</text:p>
      <text:p text:style-name="P2">Einfluß auf dasjenige, was auf mich wirkt, daß ihm entgegensteht der</text:p>
      <text:p text:style-name="P2">weggenommene Gegensatz. Dadurch, daß ich auf der Erde stehe,</text:p>
      <text:p text:style-name="P2">werden die Wirkungen des Himmlischen auf mich andere, als wenn ich</text:p>
      <text:p text:style-name="P2">ihnen frei schwebend im Räume ausgesetzt wäre.</text:p>
      <text:p text:style-name="P2">Fassen Sie das nur einmal richtig ins Auge, dann werden Sie sehen,</text:p>
      <text:p text:style-name="P2">daß Sie nicht einfach sagen können: Da oben ist Widder, Stier,</text:p>
      <text:p text:style-name="P2">Zwillinge, Krebs und so weiter, und unten ist das und das; sondern Sie</text:p>
      <text:p text:style-name="P2">werden das Ganze in einer gewissen Weise als eine Organisation</text:p>
      <text:p text:style-name="P2">auffassen müssen, in die Sie eingespannt sind. Und wenn Sie dadurch,</text:p>
      <text:p text:style-name="P2">daß die Erde sich bewegt, von Sternbild zu Sternbild vorrücken, dann</text:p>
      <text:p text:style-name="P2">werden Sie durchgetrieben durch die verschiedenen direkten Einflüsse.</text:p>
      <text:p text:style-name="P2">Sagen wir also, hier war Ihnen der Skorpioneinfluß noch</text:p>
      <text:p text:style-name="P2">weggenommen, er war nicht in Ihnen. Jetzt werden Sie gegen ihn</text:p>
      <text:p text:style-name="P2">vortreiben. Dabei ist es so, als wenn Sie hier auf der Erde essen. Sie</text:p>
      <text:p text:style-name="P2">haben vorher Hunger gehabt; da waren die Nahrungs-</text:p>
      <text:p text:style-name="P3"/>
      <text:p text:style-name="P1">Stoffe nicht in Ihnen; nachher essen Sie, da sind die Nahrungsstoffe in</text:p>
      <text:p text:style-name="P2">Ihnen. Hier war der Skorpioneinfluß noch nicht da; hier ist er in Ihnen</text:p>
      <text:p text:style-name="P2">wirksam. Also Sie gehen Beziehungen ein zu der umliegenden Welt,</text:p>
      <text:p text:style-name="P2">indem Sie durch die Erdenbewegung in andere Verhältnisse kommen</text:p>
      <text:p text:style-name="P2">zu dieser umliegenden Welt. Aber nimmt der Mensch in seinem</text:p>
      <text:p text:style-name="P2">Bewußtsein etwas wahr von diesem Einflüsse jetzt, wo er in der</text:p>
      <text:p text:style-name="P2">physischen Welt ist? Nein, das sagten wir ja gerade vorhin. Die</text:p>
      <text:p text:style-name="P2">physische Welt entzieht den Menschen diesen Einflüssen. Er gerät aber</text:p>
      <text:p text:style-name="P2">sofort in sie hinein, wenn er mit seinem astralischen Leibe und mit</text:p>
      <text:p text:style-name="P2">seinem Ich aus seinem physischen Leib und Ätherleib herauskommt</text:p>
      <text:p text:style-name="P2">und draußen ist. Da ist er all diesen Einflüssen sehr klar und stark</text:p>
      <text:p text:style-name="P2">ausgesetzt. Da wirken diese außerirdischen himmlischen Einflüsse auf</text:p>
      <text:p text:style-name="P2">dasjenige, was dann außerhalb des physischen und Ätherleibes ist, so</text:p>
      <text:p text:style-name="P2">stark, wie die Nahrungsmittel auf den physischen Leib wirken. Gerade</text:p>
      <text:p text:style-name="P2">das Untertauchen in den physischen Leib entzieht den Menschen den</text:p>
      <text:p text:style-name="P2">äußeren Einflüssen. Wir können auch daher den menschlichen</text:p>
      <text:p text:style-name="P2">astralischen Leib als dasjenige betrachten, was gewissermaßen zum</text:p>
      <text:p text:style-name="P2">Himmlischen, nicht zu dem Irdischen gehört, indem wir ihn zuordnen</text:p>
      <text:p text:style-name="P2">den außerirdischen Einflüssen dann, wenn er außerhalb des physischen</text:p>
      <text:p text:style-name="P2">Leibes mit dem Ich ist.</text:p>
      <text:p text:style-name="P2">So können wir auf diese Art darauf kommen, wie der Mensch</text:p>
      <text:p text:style-name="P2">dadurch, daß er nicht durch die Organe seines physischen Leibes wirkt,</text:p>
      <text:p text:style-name="P2">daß er durch dieses Nichtwirken mehr oder weniger schlafend ist, daß</text:p>
      <text:p text:style-name="P2">er dadurch den himmlischen Einflüssen ausgesetzt ist. Sie brauchen</text:p>
      <text:p text:style-name="P2">sich jetzt nur daran zu erinnern, daß ja der Mensch sich eigentlich</text:p>
      <text:p text:style-name="P2">hereinschläft in die Welt. Wir sind als kleine Kinder mehr oder weniger</text:p>
      <text:p text:style-name="P2">schlafend. Daher sind wir als kleines Kind auch, weil wir mehr oder</text:p>
      <text:p text:style-name="P2">weniger schlafend sind, viel mehr den Einflüssen des Außerirdischen</text:p>
      <text:p text:style-name="P2">ausgesetzt als später. Wir arbeiten uns immer mehr und mehr in die</text:p>
      <text:p text:style-name="P2">irdischen Verhältnisse erst hinein. Aber als Kind ist auch noch das, was</text:p>
      <text:p text:style-name="P2">innerhalb unserer Haut gelegen ist, plastisch, wird noch mehr gestaltet</text:p>
      <text:p text:style-name="P2">als später. Immer weniger wird das, was innerhalb unserer Haut ist,</text:p>
      <text:p text:style-name="P2">gestaltet, ja, von einem gewissen Zeitpunkt an, der aber allerdings erst</text:p>
      <text:p text:style-name="P2">in ein späteres Lebensalter fällt, nurmehr sehr wenig. Daraus sehen Sie</text:p>
      <text:p text:style-name="P2">aber, daß die Gestaltung</text:p>
      <text:p text:style-name="P3"/>
      <text:p text:style-name="P1">nach innen hinein in einer gewissen Beziehung steht zu den</text:p>
      <text:p text:style-name="P2">Bewegungen und zu den Konfigurationen der außerirdischen Welt. Das</text:p>
      <text:p text:style-name="P2">aber, was gegenüber unserem Bewußtsein immer schlafend sich verhält</text:p>
      <text:p text:style-name="P2">wie, sagen wir, unsere Herztätigkeit, unsere Verdauungstätigkeit; was</text:p>
      <text:p text:style-name="P2">also innerhalb unserer Haut vor sich geht, was da so bewirkt wird, wie</text:p>
      <text:p text:style-name="P2">wenn ich bewußt Schritte mache, was aber nach innen geht, das bleibt</text:p>
      <text:p text:style-name="P2">auch unser ganzes Leben unter dem Einfluß des Außerirdischen.</text:p>
      <text:p text:style-name="P2">Nehmen Sie ein Charakteristisches: Durch die Bewegungen, durch</text:p>
      <text:p text:style-name="P2">die inneren Bewegungen des Darmes, wird der Speisebrei</text:p>
      <text:p text:style-name="P2">weitergetrieben. Da finden Bewegungen statt. Diese Bewegungen sind</text:p>
      <text:p text:style-name="P2">innerhalb der menschlichen Haut. Solche Bewegungen innerhalb der</text:p>
      <text:p text:style-name="P2">menschlichen Haut sind abhängig von dem Außerirdischen. Im Grunde</text:p>
      <text:p text:style-name="P2">genommen ist der Mensch als solcher nur abhängig von dem Irdischen,</text:p>
      <text:p text:style-name="P2">von dem wirklich wägbaren Irdischen, insoweit er auf der Erde</text:p>
      <text:p text:style-name="P2">herumwandelt, in Dingen, die mit ihm vorgehen außerhalb seiner Haut.</text:p>
      <text:p text:style-name="P2">In dem Augenblicke, wo irgend etwas in Tätigkeiten übergeht, die</text:p>
      <text:p text:style-name="P2">innerhalb unserer Haut Hegen, in dem Augenblicke beginnen in unserer</text:p>
      <text:p text:style-name="P2">Organisation Tätigkeiten, die mit Außerirdischem zusammenhängen.</text:p>
      <text:p text:style-name="P2">Wenn Sie ein Stück Zucker nehmen und es in der Hand halten, dann</text:p>
      <text:p text:style-name="P2">fühlen Sie sein Gewicht irdisch; Sie fühlen seinen Druck, ob es hart</text:p>
      <text:p text:style-name="P2">oder weich ist; Sie schauen es an: es ist weiß; Sie heben es bis zum</text:p>
      <text:p text:style-name="P2">Munde. Das alles ist noch irdisch. In dem Augenblicke, wo Sie es auf</text:p>
      <text:p text:style-name="P2">der Zunge auflösen und in das Gebiet Ihres Schmeckens aufnehmen, in</text:p>
      <text:p text:style-name="P2">dem Augenblicke steht es unter Prozessen, die nicht mehr bloß irdisch</text:p>
      <text:p text:style-name="P2">sind, sondern die von Außerirdischem abhängig sind. Wir müssen, um</text:p>
      <text:p text:style-name="P2">die Wirkungen des Außerirdischen zu suchen, in das hineingehen, was</text:p>
      <text:p text:style-name="P2">innerhalb der menschlichen Haut liegt.</text:p>
      <text:p text:style-name="P2">Das führt Sie darauf, einzusehen, wie, wenn Sie äußerlich Ihren</text:p>
      <text:p text:style-name="P2">ganzen Menschen herumtragen, Sie im irdischen Bereich sind. Sobald</text:p>
      <text:p text:style-name="P2">Sie auch nur in die physische Organisation hineinkommen, sind Sie</text:p>
      <text:p text:style-name="P2">nicht mehr im irdischen Bereiche, sondern da kommen Sie in den</text:p>
      <text:p text:style-name="P2">Bereich dessen, was abhängig ist vom Außerirdischen. Sie können sich</text:p>
      <text:p text:style-name="P2">ja am besten davon überzeugen, daß in Ihnen etwas sein</text:p>
      <text:p text:style-name="P3"/>
      <text:p text:style-name="P1">muß, was nicht im Irdischen aufgehen darf, indem Sie sich an die Ihnen</text:p>
      <text:p text:style-name="P2">ja oftmals erwähnte Tatsache erinnern, daß das menschliche Gehirn im</text:p>
      <text:p text:style-name="P2">Gehirnwasser schwimmt. Das menschliche Gehirn wäre so schwer,</text:p>
      <text:p text:style-name="P2">wenn es nicht im Gehirnwasser schwimmen würde, daß es auf die</text:p>
      <text:p text:style-name="P2">Organe am Schädelboden so stark drücken würde, daß die Blutgefäße</text:p>
      <text:p text:style-name="P2">zerdrückt würden. Sie brauchen ja nur irgendein Handbuch in die Hand</text:p>
      <text:p text:style-name="P2">zu nehmen, in dem solche Dinge stehen, und Sie werden sehen, wie</text:p>
      <text:p text:style-name="P2">schwer das menschliche Gehirn ist. Wenn Sie den «Bischoff» in die</text:p>
      <text:p text:style-name="P2">Hand nehmen, so werden Sie ja sehen, daß der merkwürdigerweise das</text:p>
      <text:p text:style-name="P2">Frauengehirn immer viel leichter genommen hat als das Männergehirn,</text:p>
      <text:p text:style-name="P2">was ja allerdings in einer für die Frauen sehr angenehmen Weise ad</text:p>
      <text:p text:style-name="P2">absurdum geführt worden ist, indem das Gehirn des Bischoff selber,</text:p>
      <text:p text:style-name="P2">das dann untersucht worden ist, sich als viel leichter erwiesen hat als</text:p>
      <text:p text:style-name="P2">die sämtlichen Frauengehirne, die da von Bischoff untersucht worden</text:p>
      <text:p text:style-name="P2">waren. Das ist nur so ein Intermezzo, das einmal glossiert die</text:p>
      <text:p text:style-name="P2">menschlichen Urteile in solchen Dingen.</text:p>
      <text:p text:style-name="P2">Also dieses Gehirn, das ja ein sehr bedeutendes Gewicht hat,</text:p>
      <text:p text:style-name="P2">jedenfalls 1200, 1300 Gramm wiegt, das wirkt durchaus nicht mit</text:p>
      <text:p text:style-name="P2">seiner vollen Schwere, sondern nur, man möchte sagen, mit dem</text:p>
      <text:p text:style-name="P2">Gewichte von ein paar Grammen, weil es den Auftrieb erfährt. Sie</text:p>
      <text:p text:style-name="P2">wissen ja das archimedische Gesetz, wonach jeder Gegenstand um</text:p>
      <text:p text:style-name="P2">soviel leichter wird, als das Gewicht der verdrängten Wassermasse</text:p>
      <text:p text:style-name="P2">beträgt. So liegt das ganze Gewicht des Gehirns nur mit ein paar</text:p>
      <text:p text:style-name="P2">Grammen auf, weil es im Gehirnwasser schwimmt. Der Mensch könnte</text:p>
      <text:p text:style-name="P2">nicht sein Gehirn zum Denken gebrauchen, wenn es die volle Tendenz</text:p>
      <text:p text:style-name="P2">hätte, nach unten zu drücken. Es bekommt den Auftrieb. Es überwindet</text:p>
      <text:p text:style-name="P2">die Schwere in sich durch die Organisation, durch das Schwimmen im</text:p>
      <text:p text:style-name="P2">Gehirnwasser. Wir denken nicht mit der Materie, sondern wir denken</text:p>
      <text:p text:style-name="P2">mit dem, was sich der Materie entzieht durch die nach aufwärts</text:p>
      <text:p text:style-name="P2">strebenden Auftriebskräfte, mit dem, was aus der Erde herauswächst</text:p>
      <text:p text:style-name="P2">(Tafel 10, rechts). Das muß verfolgt werden bis in alle menschliche</text:p>
      <text:p text:style-name="P2">Organisation hinein. Geradeso wie wir uns einfach durch das</text:p>
      <text:p text:style-name="P2">Gehirngewicht der irdischen Schwere innerlich entziehen - äußerlich</text:p>
      <text:p text:style-name="P2">können wir uns nicht entziehen, auf</text:p>
      <text:p text:style-name="P3"/>
      <text:p text:style-name="P1">der Waage hat natürlich unser Gehirn das entsprechende Gewicht, auch</text:p>
      <text:p text:style-name="P2">wenn es in uns ist, aber in uns entziehen wir uns durch die Organisation</text:p>
      <text:p text:style-name="P2">den irdischen Kräften -, ebenso entziehen wir uns auch den</text:p>
      <text:p text:style-name="P2">andersartigen irdischen physischen und chemischen Kräften.</text:p>
      <text:p text:style-name="P2">Was ist denn da in uns, was macht, daß wir uns entziehen können?</text:p>
      <text:p text:style-name="P2">Das ist das Ich und der astralische Leib. Die bewirken, daß wir uns dem</text:p>
      <text:p text:style-name="P2">entziehen können. Und in dem Augenblicke, wo das Ich und der</text:p>
      <text:p text:style-name="P2">astralische Leib auf ihren Ätherleib und physischen Leib in so</text:p>
      <text:p text:style-name="P2">regulierender Weise wirken, daß sie den Ätherleib herausnehmen, dann</text:p>
      <text:p text:style-name="P2">ist die Saugewirkung weg. Es ist bloß die ponderable Materie da. Die</text:p>
      <text:p text:style-name="P2">gehört ihrer Gestalt nach nicht zur Erde, denn die wird in ihrer Gestalt</text:p>
      <text:p text:style-name="P2">von der Erde nicht erhalten, sie wird von der Erde im wesentlichen</text:p>
      <text:p text:style-name="P2">zerstört. Die Erdenkräfte tragen nicht in sich dasjenige, was den</text:p>
      <text:p text:style-name="P2">Menschen gestaltet. Das liegt ja doch eigentlich auf der Hand, weil der</text:p>
      <text:p text:style-name="P2">Mensch sich innerlich den Erdenkräften entzieht. Mit alledem, was in</text:p>
      <text:p text:style-name="P2">ihm ist durch astralischen Leib und Ich, steht er mit der außerirdischen</text:p>
      <text:p text:style-name="P2">Welt im Zusammenhange.</text:p>
      <text:p text:style-name="P2">Nun fragt es sich nur: Wie ist dieser Zusammenhang? - Will man</text:p>
      <text:p text:style-name="P2">darauf kommen, wie dieser Zusammenhang ist, dann muß man in einer</text:p>
      <text:p text:style-name="P2">gewissen Weise sehen, wie der Mensch geartet ist. Wir finden, wenn</text:p>
      <text:p text:style-name="P2">wir den Menschen in seiner Artung betrachten, erstens seine</text:p>
      <text:p text:style-name="P2">Gesamtgestalt. Unter dieser Gesamtgestalt verstehe ich aber nicht bloß</text:p>
      <text:p text:style-name="P2">dasjenige, was man etwa, wenn man den Menschen zeichnet,</text:p>
      <text:p text:style-name="P2">verwendet, sondern die gesamte Konfiguration, die gesamte Gestaltung</text:p>
      <text:p text:style-name="P2">des Menschen. Dazu gehört, daß er die Augen im Gesicht hat und die</text:p>
      <text:p text:style-name="P2">Ferse am Fuß. Nicht wahr, das gehört zu der inneren gesetzmäßigen</text:p>
      <text:p text:style-name="P2">Gestaltung des Menschen. Expressionistische Maler werden behaupten,</text:p>
      <text:p text:style-name="P2">man könne den Menschen auch so malen, daß man ihm die Zehe</text:p>
      <text:p text:style-name="P2">anstelle der Nase setzt, ein Auge hier, und das andere in die Hand. Ja,</text:p>
      <text:p text:style-name="P2">es gibt solche Menschen! Das beweist nur, daß solche Menschen keine</text:p>
      <text:p text:style-name="P2">innere Beziehung haben zur Welt, daß wir so weit schon fortgeschritten</text:p>
      <text:p text:style-name="P2">sind in der materialistischen Gesinnung, daß wir alles für sich</text:p>
      <text:p text:style-name="P2">vorstellen können, was zusammengehört und nicht für sich vorgestellt</text:p>
      <text:p text:style-name="P2">werden dürfte. Also, zunächst habe ich zu unterscheiden die</text:p>
      <text:p text:style-name="P2">Gesamtgestalt.</text:p>
      <text:p text:style-name="P3"/>
      <text:p text:style-name="P1">Diese Gesamtgestalt des Menschen, sie wird ja, wie Sie doch</text:p>
      <text:p text:style-name="P2">selbstverständlich wissen, nicht so zustande gebracht, wie wir hier</text:p>
      <text:p text:style-name="P2">unsere Holzfiguren schnitzen, sondern sie wird von innen heraus</text:p>
      <text:p text:style-name="P2">konfiguriert. Man kann nicht einmal nachschnitzen, wenn einem etwas</text:p>
      <text:p text:style-name="P2">nicht paßt. Also diese ganze menschliche Gestalt wird gerade von den</text:p>
      <text:p text:style-name="P2">Kräften, die unterhalb der Haut liegen, gestaltet. Aber das sind die</text:p>
      <text:p text:style-name="P2">Kräfte, die außerirdisch sind. So daß wir, wenn wir heute die</text:p>
      <text:p text:style-name="P2">menschliche Gestalt ansehen, in ihr ein Ergebnis zu sehen haben von</text:p>
      <text:p text:style-name="P2">dem Außerirdischen.</text:p>
      <text:p text:style-name="P2">Zweitens können wir beim Menschen unterscheiden außer der</text:p>
      <text:p text:style-name="P2">Gestalt all das, was innerliche Bewegung ist. Nehmen Sie die</text:p>
      <text:p text:style-name="P2">Bewegung des Blutes, nehmen Sie die Bewegung der andern Säfte:</text:p>
      <text:p text:style-name="P2">innere Bewegung. Diese innere Bewegung, sie ist auch etwas, was im</text:p>
      <text:p text:style-name="P2">Innern des Menschen konfiguriert ist. Sie liegt, ich möchte sagen,</text:p>
      <text:p text:style-name="P2">etwas tiefer noch im Menschen als seine Gestaltung. Die Gestaltung</text:p>
      <text:p text:style-name="P2">dringt mehr nach dem Peripherischen hin. Diese innere Bewegung</text:p>
      <text:p text:style-name="P2">spielt sich mehr im Innern ab. Wiederum etwas, was mit der Außenwelt,</text:p>
      <text:p text:style-name="P2">aber mit der außerirdischen Außenwelt in Beziehung stehen muß.</text:p>
      <text:p text:style-name="P2">Drittens die eigentlichen Organe in ihrem Wirken: Organwirkungen.</text:p>
      <text:p text:style-name="P2">Solche Organe wie Lunge, Leber, Milz und so weiter, sie bewirken ja</text:p>
      <text:p text:style-name="P2">etwas im Menschen, das ich an die dritte Steile setze. Darüber bitte ich</text:p>
      <text:p text:style-name="P2">Sie, sich nicht zu wundern, sondern den Grund davon zu suchen. Wenn</text:p>
      <text:p text:style-name="P2">wir zum Beispiel auf ein wichtigstes Organ, auf das Herz sehen, von</text:p>
      <text:p text:style-name="P2">dem ich ja in der verschiedensten Weise gerade in der letzten Zeit</text:p>
      <text:p text:style-name="P2">gesprochen habe, so sehen wir, wie gewissermaßen das Herz</text:p>
      <text:p text:style-name="P2">zusammengeschweißt ist. Wenn wir die Embryologie verfolgen, so</text:p>
      <text:p text:style-name="P2">finden wir, wie das Herz zusammengeschweißt wird, wie es eigentlich</text:p>
      <text:p text:style-name="P2">nicht etwas ist - das läßt sich embryologisch gut belegen -, was von</text:p>
      <text:p text:style-name="P2">sich aus primär gestaltet wird, sondern was durch den ganzen</text:p>
      <text:p text:style-name="P2">Blutkreislauf gewissermaßen zusammengeschoben wird. Und so ist es</text:p>
      <text:p text:style-name="P2">bei den übrigen Organen. Sie sind viel mehr die Wirkungen der</text:p>
      <text:p text:style-name="P2">Kreisläufe, als daß sie etwa die Kreisläufe bewirken. In ihnen kommen</text:p>
      <text:p text:style-name="P2">die Kreisläufe gewissermaßen zum Stillstand, werden metamorphosiert</text:p>
      <text:p text:style-name="P2">und gehen dann in anderer</text:p>
      <text:p text:style-name="P3"/>
      <text:p text:style-name="P1">Weise weiter. Man kann schon sagen, wenn hier zum Beispiel ein</text:p>
      <text:p text:style-name="P2">Wasserstrom ist, der über einen Felsen herunterrutscht, so wirft er hier</text:p>
      <text:p text:style-name="P2">(Tafel 9, rechts) allerlei Gestaltungen auf; dann fließt er weiter. Diese</text:p>
      <text:p text:style-name="P2">Gestaltungen sind bewirkt durch all die Gleichgewichts- und</text:p>
      <text:p text:style-name="P2">Bewegungskräfte an dieser Stelle. Denken Sie sich jetzt, es würde</text:p>
      <text:p text:style-name="P2">plötzlich das alles erstarren, es würde als Wand bleiben eine Haut, und</text:p>
      <text:p text:style-name="P2">dann würde das übrige wieder aufreißen. Dann würde hier ein</text:p>
      <text:p text:style-name="P2">organisches Gebilde sein. Es würde in einer verschiedenen Weise die</text:p>
      <text:p text:style-name="P2">Strömung dann durchgehen und wiederum weitergehen und in einer</text:p>
      <text:p text:style-name="P2">verschiedenen Weise verändert werden können. So etwa können Sie</text:p>
      <text:p text:style-name="P2">sich vorstellen, daß sich, sagen wir, die Strömungen des Blutes</text:p>
      <text:p text:style-name="P2">verhalten, die durch irgendein Gefäß, also auch durch das Herz gehen.</text:p>
      <text:p text:style-name="P2">Diese Dinge kann ich nur andeuten; sie sind gut fundiert, aber sit sollen</text:p>
      <text:p text:style-name="P2">jetzt nur angedeutet sein. Die Organe selbst also, wie sie gestaltet</text:p>
      <text:p text:style-name="P2">werden, sind zwar von den inneren Kräfteströmungen abhängig, aber</text:p>
      <text:p text:style-name="P2">sie sind eben etwas im Innern des Menschen, und sie kommen nun auch</text:p>
      <text:p text:style-name="P2">wiederum mit dem Äußeren in eine Beziehung. Da aber stellt sich nun</text:p>
      <text:p text:style-name="P2">schon, wie Sie an einem Beispiel sehen können, etwas ein, was dem</text:p>
      <text:p text:style-name="P2">Irdischen nähersteht, weil wir durch die Organe schon wiederum von</text:p>
      <text:p text:style-name="P2">dem Inneren ins Äußere hineinkommen.</text:p>
      <text:p text:style-name="P2">Nehmen Sie zum Beispiel die Lunge. Sie ist ein inneres Organ; aber</text:p>
      <text:p text:style-name="P2">sie liegt zugleich der Atmung zugrunde. Indem sie dem eingeatmeten</text:p>
      <text:p text:style-name="P2">Sauerstoff, der ausgeatmeten Kohlensäure entspricht, steht sie in</text:p>
      <text:p text:style-name="P2">Beziehung zu etwas, was für den Menschen eine Bedeutung hat, was</text:p>
      <text:p text:style-name="P2">aber schon wiederum draußen im Irdischen liegt. Dadurch gelangen wir,</text:p>
      <text:p text:style-name="P2">indem wir zu den organischen Wirkungen kommen, an die irdische</text:p>
      <text:p text:style-name="P2">Umgebung wiederum heran. In dem Augenblicke also, wo wir durch</text:p>
      <text:p text:style-name="P2">die Organwirkungen die Haut überschreiten, kommen wir in das</text:p>
      <text:p text:style-name="P2">Irdische hinaus. Sie sehen, dasjenige, was sich ganz innerhalb der Haut</text:p>
      <text:p text:style-name="P2">abspielt, die Gestaltung, die Regulierung der Bewegungen, das hängt</text:p>
      <text:p text:style-name="P2">mit dem Außerirdischen zusammen. Wo wir an die Organe</text:p>
      <text:p text:style-name="P2">herankommen, da kommen wir schon wiederum an das Irdische heran.</text:p>
      <text:p text:style-name="P2">Da verbindet sich im Menschen der Himmel mit der Erde. Die Lunge</text:p>
      <text:p text:style-name="P2">ist ihm noch aufgebaut vom</text:p>
      <text:p text:style-name="P3"/>
      <text:p text:style-name="P1">Außerirdischen; was die Lunge tut mit dem Sauerstoff, das bringt die</text:p>
      <text:p text:style-name="P2">Lunge in Beziehung zu dem Irdischen. Und gar, wenn der Mensch</text:p>
      <text:p text:style-name="P2">dasjenige aufnimmt, was ja sehr irdisch ist: die äußeren Stoffe, und sie</text:p>
      <text:p text:style-name="P2">in seinen Organismus überfuhrt, dann kommt er durch den eigentlichen</text:p>
      <text:p text:style-name="P2">Stoffwechsel in unmittelbare Beziehung zu dem wirklich Irdischen.</text:p>
      <text:p text:style-name="P2">Wir können also den Menschen nach vier Gesichtspunkten</text:p>
      <text:p text:style-name="P2">betrachten. Wir können ihn betrachten nach seiner Gesamtgestalt,</text:p>
      <text:p text:style-name="P2">insofern sie von innen heraus gebildet wird, nach seinen inneren</text:p>
      <text:p text:style-name="P2">Bewegungen, nach seinen Organwirkungen, nach dem Stoffwechsel.</text:p>
      <text:p text:style-name="P2">Und wenn wir nun verfolgen die Gesamtgestalt, die ganz von innen</text:p>
      <text:p text:style-name="P2">heraus bewirkt wird, so steht sie - das wollen wir dann morgen weiter</text:p>
      <text:p text:style-name="P2">ausführen - am wenigsten in Beziehung zu dem Irdischen. Wir</text:p>
      <text:p text:style-name="P2">gewinnen, wie wir sehen werden, erst etwas über diese Beziehung,</text:p>
      <text:p text:style-name="P2">wenn wir diese gesamte innere Gestaltung auf den Tierkreis selber</text:p>
      <text:p text:style-name="P2">beziehen. Das wollen wir morgen weiter charakterisieren. Die inneren</text:p>
      <text:p text:style-name="P2">Bewegungen, Blutzirkulation, Lymphe und so weiter, darüber</text:p>
      <text:p text:style-name="P2">gewinnen wir einen Aufschluß, wenn wir sie beziehen auf die</text:p>
      <text:p text:style-name="P2">Planetenwelt unseres Sonnensystems. Sobald wir zu den</text:p>
      <text:p text:style-name="P2">Organwirkungen kommen, da kommen wir schon wiederum ins</text:p>
      <text:p text:style-name="P2">Irdische hinaus. Ich habe Ihnen das Beispiel der Lunge angeführt, die ja</text:p>
      <text:p text:style-name="P2">ihrem innerlichen Bau nach von dem Außerirdischen gestaltet ist, aber</text:p>
      <text:p text:style-name="P2">indem sie den Sauerstoff aufnimmt, eben zur Luft in Beziehung tritt,</text:p>
      <text:p text:style-name="P2">wie andere Organe des Menschen zum Wasser, andere Organe des</text:p>
      <text:p text:style-name="P2">Menschen zur Wärme und so weiter. Wir können sagen, indem wir die</text:p>
      <text:p text:style-name="P2">Organwirkungen betrachten, kommen wir zu der Elementenwelt Feuer,</text:p>
      <text:p text:style-name="P2">Wasser, Luft. Und erst indem wir den eigentlichen StoffWechsel</text:p>
      <text:p text:style-name="P2">betrachten, kommen wir in Beziehung zu der Erde. Die Elementenwelt</text:p>
      <text:p text:style-name="P2">ist dasjenige, was als Wasser, als Luftsphäre die Erde umgibt, und erst</text:p>
      <text:p text:style-name="P2">indem wir den Stoffwechsel betrachten, kommen wir den Beziehungen</text:p>
      <text:p text:style-name="P2">des Menschen zu der eigentlichen Erde näher. So können wir die</text:p>
      <text:p text:style-name="P2">Beziehungen des Menschen finden zu der umgebenden Welt.</text:p>
      <text:p text:style-name="P3"/>
      <text:p text:style-name="P1">Tierkreis:</text:p>
      <text:p text:style-name="P2">Planetenwelt:</text:p>
      <text:p text:style-name="P2">Elementenwelt:</text:p>
      <text:p text:style-name="P2">Erde:</text:p>
      <text:p text:style-name="P3"/>
      <text:p text:style-name="P2">1. Gesamtgestalt</text:p>
      <text:p text:style-name="P2">2. innere Bewegung</text:p>
      <text:p text:style-name="P2">3. Organwirkungen</text:p>
      <text:p text:style-name="P2">4. Stoffwechsel</text:p>
      <text:p text:style-name="P3"/>
      <text:p text:style-name="P2">Nun denken Sie sich doch, wenn wir nun studieren, wie es sich denn</text:p>
      <text:p text:style-name="P2">eigentlich mit der menschlichen Gestalt verhält, und die Möglichkeit</text:p>
      <text:p text:style-name="P2">bekommen, zurückzugehen von der menschlichen Gestalt zum</text:p>
      <text:p text:style-name="P2">Tierkreis, das heißt zu der Fixsternwelt, dann können wir erst uns vom</text:p>
      <text:p text:style-name="P2">Menschen aus eine Vorstellung machen über dasjenige, was da draußen</text:p>
      <text:p text:style-name="P2">konfiguriert ist und was nicht mathematisch oder mechanisch</text:p>
      <text:p text:style-name="P2">untersucht werden soll, sondern dadurch, daß man die Gesamtgestalt</text:p>
      <text:p text:style-name="P2">des Menschen begreifen lernt. Die Planetenbewegung soll man nicht</text:p>
      <text:p text:style-name="P2">untersuchen etwa bloß mit dem Fernrohre, wo man nur ihre Orte so</text:p>
      <text:p text:style-name="P2">findet, wie wenn man ein Fernrohr richtet auf das eine Auge und auf</text:p>
      <text:p text:style-name="P2">das andere Auge des Menschen und da den Winkel sucht und auf diese</text:p>
      <text:p text:style-name="P2">Weise die Lage sucht und so weiter. Was da wirklich existiert, das ist</text:p>
      <text:p text:style-name="P2">etwas, was von innen heraus gebildet wird, das heißt, was den</text:p>
      <text:p text:style-name="P2">Vorgängen in der Planetenwelt entspricht. So daß, wenn wir die</text:p>
      <text:p text:style-name="P2">Säftewirkungen im Menschen verstehen, wir die Planetenwirkungen</text:p>
      <text:p text:style-name="P2">verstehen. Und wenn wir die menschlichen Organwirkungen verstehen,</text:p>
      <text:p text:style-name="P2">so verstehen wir, was in der Elementenwelt vor sich geht. Wenn wir</text:p>
      <text:p text:style-name="P2">verstehen könnten dasjenige, was in irgendeinem Augenblicke im</text:p>
      <text:p text:style-name="P2">Menschen sich abspielt, indem rein die irdischen Stoffe in seinen</text:p>
      <text:p text:style-name="P2">Stoffwechsel hereingenommen werden, dann würden wir dasjenige,</text:p>
      <text:p text:style-name="P2">was Erdenwirkungen sind, räumlich von allen übrigen außerirdischen</text:p>
      <text:p text:style-name="P2">Wirkungen ablösen können.</text:p>
      <text:p text:style-name="P2">Davon dann morgen weiter.</text:p>
      <text:p text:style-name="P3"/>
      <text:p text:style-name="P1">SECHSTER VORTRAG</text:p>
      <text:p text:style-name="P2">Dornach, 18. April 1920</text:p>
      <text:p text:style-name="P2">Wir haben gesehen, wie ein Einklang gesucht werden muß zwischen</text:p>
      <text:p text:style-name="P2">dem, was im und mit dem Menschen vorgeht, und demjenigen, was im</text:p>
      <text:p text:style-name="P2">außermenschlichen Weltenall vor sich geht. Wir wollen uns noch</text:p>
      <text:p text:style-name="P2">einmal kurz vorführen, in was gestern unsere Betrachtung gegipfelt hat.</text:p>
      <text:p text:style-name="P2">Wir haben gesagt, der Mensch müsse zunächst nach vier</text:p>
      <text:p text:style-name="P2">Gesichtspunkten betrachtet werden. Erstens nach dem Gesichtspunkt</text:p>
      <text:p text:style-name="P2">der Gestaltungskräfte, die in ihm wirken, demjenigen also, was ihn zu</text:p>
      <text:p text:style-name="P2">seiner eigentlichen Menschenform bildet. Dann haben wir als zweites</text:p>
      <text:p text:style-name="P2">ins Auge gefaßt alles das, was entspricht der inneren Säftebewegung,</text:p>
      <text:p text:style-name="P2">denjenigen Bewegungen, von denen eine der Blutkreislauf ist, die</text:p>
      <text:p text:style-name="P2">Lymphbewegung und so weiter; also die inneren Bewegungskräfte. Sie</text:p>
      <text:p text:style-name="P2">wissen, daß die Gestaltungskräfte etwas sind, was gewissermaßen beim</text:p>
      <text:p text:style-name="P2">ausgewachsenen Menschen zur Ruhe gekommen ist, was eine feste</text:p>
      <text:p text:style-name="P2">Form angenommen hat. Die Bewegungskräfte sind in einem</text:p>
      <text:p text:style-name="P2">fortwährenden Fluß, in einer fortwährenden Strömung. Als drittes</text:p>
      <text:p text:style-name="P2">haben wir die Organkräfte anzusehen, und als viertes den eigentlichen</text:p>
      <text:p text:style-name="P2">Stoffwechsel.</text:p>
      <text:p text:style-name="P3">1.</text:p>
      <text:p text:style-name="P3">2.</text:p>
      <text:p text:style-name="P3">3.</text:p>
      <text:p text:style-name="P3">4.</text:p>
      <text:p text:style-name="P3"/>
      <text:p text:style-name="P2">Gestaltungskräfte</text:p>
      <text:p text:style-name="P2">Innere Bewegungskräfte</text:p>
      <text:p text:style-name="P2">Organkräfte</text:p>
      <text:p text:style-name="P2">Stoffwechsel</text:p>
      <text:p text:style-name="P3"/>
      <text:p text:style-name="P2">Nun handelt es sich darum, daß wir zunächst einmal alles das ins</text:p>
      <text:p text:style-name="P2">Auge fassen, was mit den Gestaltungskräften etwas zu tun hat. Es</text:p>
      <text:p text:style-name="P2">müssen das diejenigen Kräfte sein, welche beim Menschen bis in die</text:p>
      <text:p text:style-name="P2">äußerste Peripherie, bis in die Grenzen seines Umfanges hinein wirken.</text:p>
      <text:p text:style-name="P2">So daß wir sagen können: Bilden wir gewissermaßen von allen Seiten</text:p>
      <text:p text:style-name="P2">die Silhouette des Menschen, so würden wir die äußersten Enden der</text:p>
      <text:p text:style-name="P2">Wirksamkeit dieser Kräfte erfassen, die aus dem ganzen Innern des</text:p>
      <text:p text:style-name="P2">Menschen heraus ihn wirksam aufbauen.</text:p>
      <text:p text:style-name="P3"/>
      <text:p text:style-name="P1">Nun ist leicht einzusehen, daß diese Kräfte, die den Menschen</text:p>
      <text:p text:style-name="P2">gestalten, etwas zu tun haben müssen mit anderen Kräften, die auch</text:p>
      <text:p text:style-name="P2">durchaus an der Peripherie des Menschen sich hinziehen, die an der</text:p>
      <text:p text:style-name="P2">Peripherie des Menschen zu suchen sind. Und das sind diejenigen</text:p>
      <text:p text:style-name="P2">Kräfte, die in den Sinnen wirken. Die Sinne des Menschen liegen ja</text:p>
      <text:p text:style-name="P2">an seiner Peripherie. Sie sind nur gewissermaßen differenziert über</text:p>
      <text:p text:style-name="P2">seine Peripherie hin. Aber wo Sie auch versuchen, das, was in den</text:p>
      <text:p text:style-name="P2">Sinnen wirkt, zu fassen, Sie müssen es an der menschlichen</text:p>
      <text:p text:style-name="P2">Peripherie aufsuchen. So daß wir also sagen können, diese</text:p>
      <text:p text:style-name="P2">Gestaltungskräfte müssen etwas zu tun haben mit den</text:p>
      <text:p text:style-name="P2">Sinneswirkungen, insofern die Sinne wahrnehmen. Vielleicht</text:p>
      <text:p text:style-name="P2">werden wir uns besser verstehen, wenn wir uns erinnern an das</text:p>
      <text:p text:style-name="P2">Wort, auf das Goethe, wie er sagt, als von einem alten Mystiker</text:p>
      <text:p text:style-name="P2">herkommend, aufmerksam macht:</text:p>
      <text:p text:style-name="P2">War' nicht das Auge sonnenhaft,</text:p>
      <text:p text:style-name="P2">Die Sonne könnt' es nie erblicken!</text:p>
      <text:p text:style-name="P2">Nicht wahr, diejenige Lichtwirkung, die immer um uns herum liegt,</text:p>
      <text:p text:style-name="P2">die kann nicht eigentlich gemeint sein, wenn man davon spricht,</text:p>
      <text:p text:style-name="P2">daß das Auge sonnenhaft, lichthaft sei; denn diese Lichtwirkung</text:p>
      <text:p text:style-name="P2">wird ja dem Auge erst wahrnehmbar, wenn das Auge fertig ist.</text:p>
      <text:p text:style-name="P2">Diese Lichtwirkung, die dem Auge erst wahrnehmbar wird, wenn</text:p>
      <text:p text:style-name="P2">das Auge fertig ist, die kann nicht, so wie es jetzt ist, unmittelbar</text:p>
      <text:p text:style-name="P2">gemeint sein, wenn man davon spricht, daß das Auge dadurch</text:p>
      <text:p text:style-name="P2">aufgebaut worden ist. Wir müssen uns die Lichtwirkung wesentlich</text:p>
      <text:p text:style-name="P2">anders denken, wenn wir an den Aufbau des Auges denken.</text:p>
      <text:p text:style-name="P2">Allerdings, man bekommt eine gewisse Vorstellung von dem, was</text:p>
      <text:p text:style-name="P2">da zugrunde liegt, wenn man den Menschen verfolgt in der Zeit</text:p>
      <text:p text:style-name="P2">zwischen dem Tod und einer neuen Geburt. Denn in dieser Zeit</text:p>
      <text:p text:style-name="P2">besteht dasjenige, was der Mensch erlebt, zum Teile - zum Teile</text:p>
      <text:p text:style-name="P2">natürlich nur - darin, daß er wahrnimmt, wie allmählich die Kräfte</text:p>
      <text:p text:style-name="P2">in ihren Formungen von den früheren Leben umgeformt werden zu</text:p>
      <text:p text:style-name="P2">dem neuen Leben, wie der Gliedmaßenleib umgeformt wird in die</text:p>
      <text:p text:style-name="P2">Kopfesform. Das sind Erlebnisse, die ebenso reich sind wie die</text:p>
      <text:p text:style-name="P2">Erlebnisse, die wir hier haben, wenn wir zum Beispiel erleben das</text:p>
      <text:p text:style-name="P2">Hervor-</text:p>
      <text:p text:style-name="P3"/>
      <text:p text:style-name="P1">sprossen der Pflanzen im Frühling, das Hinsterben der Pflanzen im</text:p>
      <text:p text:style-name="P2">Herbste und so weiter.</text:p>
      <text:p text:style-name="P2">Dasjenige, was im Menschen sich aufbaut zwischen dem Tod und</text:p>
      <text:p text:style-name="P2">einer neuen Geburt, das ist eine reiche Summe von Geschehnissen, das</text:p>
      <text:p text:style-name="P2">ist nicht etwas, was sich so einfach erfaßt wie der abstrakte Gedanke</text:p>
      <text:p text:style-name="P2">davon. Das ist eine reiche Summe von Tatsachen. Und alles das, was da</text:p>
      <text:p text:style-name="P2">geschieht in der Zeit zwischen dem Tode und einer neuen Geburt, um</text:p>
      <text:p text:style-name="P2">die Formkräfte des Gliedmaßenleibes umzuwandeln in die Formkräfte</text:p>
      <text:p text:style-name="P2">des Kopfes für die nächste Inkarnation, und was der Mensch da</text:p>
      <text:p text:style-name="P2">miterlebt, das ist etwas außerordentlich Vielfältiges. Da erlebt der</text:p>
      <text:p text:style-name="P2">Mensch etwas Ähnliches wie die Bildung des Auges. Aber er erlebt es</text:p>
      <text:p text:style-name="P2">eigentlich nicht so, wie er es erlebt hat in der langen</text:p>
      <text:p text:style-name="P2">Entwickelungsperiode, die er selbst durchgemacht hat in denjenigen</text:p>
      <text:p text:style-name="P2">Entwickelungsstadien, die unserer Erde vorangegangen sind, in der</text:p>
      <text:p text:style-name="P2">Mond-, der Sonnenperiode und so weher. Da wirkten die Kräfte des</text:p>
      <text:p text:style-name="P2">Sternenhimmels anders auf den Menschen. Dieser Sternenhimmel war</text:p>
      <text:p text:style-name="P2">ja auch anders gestaltet. Sie wirkten anders auf den Menschen, als sie</text:p>
      <text:p text:style-name="P2">jetzt wirken; und es ist eigentlich wichtig, sich eine Vorstellung von</text:p>
      <text:p text:style-name="P2">diesen Dingen zu machen.</text:p>
      <text:p text:style-name="P2">Wenn wir unseße heutigen Wahrnehmungen betrachten, was sind</text:p>
      <text:p text:style-name="P2">sie denn eigentlich? Unsere heutigen Wahrnehmungen sind eigentlich</text:p>
      <text:p text:style-name="P2">Bilder, die uns umgeben. Hinter diesen Bildern liegt ja natürlich die</text:p>
      <text:p text:style-name="P2">eigentliche Welt. Die Welt aber, die heute hinter den Bildern liegt, das</text:p>
      <text:p text:style-name="P2">war die Welt, die uns eigentlich aufgebaut hat, bevor wir zu der</text:p>
      <text:p text:style-name="P2">Anschauung der Bilder gekommen sind. Wir können heute mit unseren</text:p>
      <text:p text:style-name="P2">Augen die Bilder der uns umgebenden Welt wahrnehmen. Hinter</text:p>
      <text:p text:style-name="P2">diesen Weltbildern liegt dasjenige, was uns unsere Augen aufgebaut hat.</text:p>
      <text:p text:style-name="P2">Und insofern kann man sagen: Wäre nicht durch die Kräfte, die hinter</text:p>
      <text:p text:style-name="P2">dem Sonnenbilde liegen, das Auge aufgebaut, so könnte das Auge nicht</text:p>
      <text:p text:style-name="P2">eine Wahrnehmung dieses Sonnenbildes haben.</text:p>
      <text:p text:style-name="P2">Also insofern muß doch dieser Ausspruch etwas modifiziert werden,</text:p>
      <text:p text:style-name="P2">denn das heutige Lichtwahrnehmen gibt Bilder, und das, was die</text:p>
      <text:p text:style-name="P2">Organe zuerst aufgebaut hat bis an die Peripherie des Menschen hin,</text:p>
      <text:p text:style-name="P2">das sind nicht die Bilder, sondern das sind die Wirklichkeiten,</text:p>
      <text:p text:style-name="P3"/>
      <text:p text:style-name="P1">so daß also, indem wir uns in der Welt umschauen, wir dasjenige</text:p>
      <text:p text:style-name="P2">erblicken, was uns aufgebaut hat, also unsere Gestaltungskräfte. Aber</text:p>
      <text:p text:style-name="P2">die sind in uns hineingezogen; was gewirkt hat außer uns bis zu dem</text:p>
      <text:p text:style-name="P2">Erdenlauf, das wirkt nunmehr in uns. Das wollen wir festhalten für die</text:p>
      <text:p text:style-name="P2">kommenden Betrachtungen.</text:p>
      <text:p text:style-name="P2">Und jetzt wollen wir einmal das erste und das vierte hier (Schema</text:p>
      <text:p text:style-name="P2">S.86) verbinden. Wir wollen einen Blick werfen auf den Stoffwechsel.</text:p>
      <text:p text:style-name="P2">Dieser Stoffwechsel, er ist ja auch für den Menschen schon in einer</text:p>
      <text:p text:style-name="P2">gewissen Weise unregelmäßig geworden; aber es gibt auch natürliche</text:p>
      <text:p text:style-name="P2">Ursachen, aus denen heraus der Mensch noch an einem regelmäßigen</text:p>
      <text:p text:style-name="P2">Gang dieses Stoffwechsels festhält. Sie wissen ja, daß der Mensch in</text:p>
      <text:p text:style-name="P2">einer gewissen Weise gestört wird, wenn er in bezug auf den</text:p>
      <text:p text:style-name="P2">Stoffwechsel nicht zu seinem rhythmischen Rechte kommt. Der</text:p>
      <text:p text:style-name="P2">Mensch kann davon abweichen; aber er versucht immer wiederum zu</text:p>
      <text:p text:style-name="P2">einem gewissen Rhythmus im Stoffwechsel zurückzukommen, und Sie</text:p>
      <text:p text:style-name="P2">wissen ja auch, daß das im Wesentlichen zur Gesundheit des Menschen</text:p>
      <text:p text:style-name="P2">gehört. Dieser Rhythmus im Stoffwechsel, der ist ein Rhythmus,</text:p>
      <text:p text:style-name="P2">welcher tatsächlich den Tag und die Nacht umfaßt. Innerhalb von 24</text:p>
      <text:p text:style-name="P2">Stunden vollzieht sich der Rhythmus im Stoffwechsel. Sie brauchen nur</text:p>
      <text:p text:style-name="P2">daran zu denken, daß Sie eben, wenn Sie gefrühstückt haben, nach 24</text:p>
      <text:p text:style-name="P2">Stunden wiederum Appetit haben zum Frühstücken und so weiter. Alles</text:p>
      <text:p text:style-name="P2">das, was da mit dem Stoffwechsel zusammenhängt, das hängt auch mit</text:p>
      <text:p text:style-name="P2">dem Tageslauf zusammen. Nun vergleichen Sie, wie fest Ihre</text:p>
      <text:p text:style-name="P2">Körperperipherie liegt, und wie Ihr Stoffwechselleben ein Bewegtes ist.</text:p>
      <text:p text:style-name="P2">Sie können sagen: Es gehen keine Veränderungen vor sich in Ihrer</text:p>
      <text:p text:style-name="P2">Körperperipherie, während sich Ihr Stoffwechsel in 24 Stunden immer</text:p>
      <text:p text:style-name="P2">wiederholt. Da geht viel innerhalb Ihres Organismus vor, aber Ihre</text:p>
      <text:p text:style-name="P2">Peripherie bleibt unverändert. Suchen Sie sich nun das äußere</text:p>
      <text:p text:style-name="P2">Gegenbild für diese innere Beweglichkeit des Stoffwechsels im</text:p>
      <text:p text:style-name="P2">Verhältnis zu dem festbleibenden Äußeren der Gestalt: sehen Sie, da</text:p>
      <text:p text:style-name="P2">finden wir das Entsprechende in dem äußeren Sternenhimmel, dessen</text:p>
      <text:p text:style-name="P2">einzelne Sternbilder sich zunächst so wenig verschieben, wie sich die</text:p>
      <text:p text:style-name="P2">Einzelheiten Ihrer Körperoberfläche verschieben. Sie finden, daß der</text:p>
      <text:p text:style-name="P2">Widder, das Sternbild des Widders, immer</text:p>
      <text:p text:style-name="P3"/>
      <text:p text:style-name="P1">ebenso eine bestimmte Entfernung hat von dem Sternbild des Stieres,</text:p>
      <text:p text:style-name="P2">wie Ihre beiden Augen voneinander eine bestimmte Entfernung haben</text:p>
      <text:p text:style-name="P2">und sich nicht verschieben. Aber scheinbar verschiebt sich dieser</text:p>
      <text:p text:style-name="P2">Sternenhimmel, scheinbar kreist er um die Erde herum. Nun, über</text:p>
      <text:p text:style-name="P2">diesen Schein ist ja heute die Menschheit sich klar: es ist wirklich ein</text:p>
      <text:p text:style-name="P2">Schein. Die Menschheit schreibt der Erde eine Drehung um ihre Achse</text:p>
      <text:p text:style-name="P2">zu.</text:p>
      <text:p text:style-name="P2">Nun hat man verschiedene Beweise gesucht für diese Drehung der</text:p>
      <text:p text:style-name="P2">Erde um ihre Achse. Eigentlich erst seit den fünfziger Jahren des</text:p>
      <text:p text:style-name="P2">vorigen Jahrhunderts hat man ein Recht, wirklich von dieser Drehung</text:p>
      <text:p text:style-name="P2">zu sprechen, seitdem der sogenannte Foucaultscht Pendelversuch ja</text:p>
      <text:p text:style-name="P2">wirklich die Drehung der Erde um ihre Achse ergeben hat. Aber darauf</text:p>
      <text:p text:style-name="P2">will ich heute nicht eingehen. Diese Drehung ist gut begründet. Sie ist</text:p>
      <text:p text:style-name="P2">etwas, was sich in 24 Stunden wiederholt. Sie ist im Verhältnis zu dem</text:p>
      <text:p text:style-name="P2">festgestalteten, bleibenden Sternenhimmel dasjenige, was abbildet den</text:p>
      <text:p text:style-name="P2">täglichen Kreislauf des menschlichen Stoffwechsels im Verhältnis zu</text:p>
      <text:p text:style-name="P2">der festen äußeren Peripheriegestalt des Menschen. So daß Sie also,</text:p>
      <text:p text:style-name="P2">wenn Sie die Verhältnisse gut durchschauen, den striktesten Beweis für</text:p>
      <text:p text:style-name="P2">die Bewegung der Erde in den Vorgängen des menschlichen</text:p>
      <text:p text:style-name="P2">Stoffwechsels finden.</text:p>
      <text:p text:style-name="P2">Sehen Sie, es gibt in der neueren Zeit verschiedene sogenannte</text:p>
      <text:p text:style-name="P2">relativistische Theorien, die da sagen, man könne ja im Grunde</text:p>
      <text:p text:style-name="P2">genommen von einer absoluten Bewegung nicht sprechen; denn schaue</text:p>
      <text:p text:style-name="P2">ich bei einem Eisenbahnzug zum Fenster hinaus, so könnte ich</text:p>
      <text:p text:style-name="P2">zunächst glauben, daß sich draußen die Gegenstände bewegen,</text:p>
      <text:p text:style-name="P2">während sich der Zug mit mir weiterbewegt - aber man könne</text:p>
      <text:p text:style-name="P2">überhaupt nicht strikte beweisen, daß nicht eigentlich die Außenwelt</text:p>
      <text:p text:style-name="P2">sich in entgegengesetzter Richtung bewege. Nun, all dieses Reden ist</text:p>
      <text:p text:style-name="P2">im Grunde genommen nicht viel wert, denn wenn ein Mensch läuft,</text:p>
      <text:p text:style-name="P2">und dann ein anderer in der Entfernung steht, und er ihm näher kommt,</text:p>
      <text:p text:style-name="P2">so kann er sagen: Ja, gewiß, es ist schließlich relativ, ob ich sage, ich</text:p>
      <text:p text:style-name="P2">nähere mich dem Menschen, oder er nähert sich mir. - Für den</text:p>
      <text:p text:style-name="P2">Augenschein nimmt sich das gleich aus. Solche Erwägungen liegen ja</text:p>
      <text:p text:style-name="P2">im Grunde genommen auch den Einsteinsch.cn Relativitätstheorien</text:p>
      <text:p text:style-name="P2">zugrunde.</text:p>
      <text:p text:style-name="P3"/>
      <text:p text:style-name="P1">Aber man kann ja doch die Bewegung in einer gewissen Weise</text:p>
      <text:p text:style-name="P2">streng nachweisen. Nämlich derjenige Mensch, der in Ruhe bleibt, der</text:p>
      <text:p text:style-name="P2">wird nicht ermüdet; derjenige aber, der läuft, der wird ermüdet. Durch</text:p>
      <text:p text:style-name="P2">innere Vorgänge kann man die absolute Realität der Bewegung nämlich</text:p>
      <text:p text:style-name="P2">beweisen. Andere Beweise für die Absolutheit der Bewegung gibt es</text:p>
      <text:p text:style-name="P2">nicht als die inneren Vorgänge. Demnach muß man auch auf innere</text:p>
      <text:p text:style-name="P2">Vorgänge hinweisen können, wenn man von der Absolutheit einer</text:p>
      <text:p text:style-name="P2">Bewegung spricht. Und bei der Erde kann man von der Absolutheit der</text:p>
      <text:p text:style-name="P2">Bewegung sprechen, weil man nach und nach eigentlich durch</text:p>
      <text:p text:style-name="P2">Geisteswissenschaft einsieht, sie entspricht der inneren Bewegung des</text:p>
      <text:p text:style-name="P2">Stoffwechsels im Verhältnisse zur äußeren festen Gestaltung des</text:p>
      <text:p text:style-name="P2">Menschen. Daher sollten wir allerdings auch nicht so sehr davon</text:p>
      <text:p text:style-name="P2">sprechen, daß die Erde um ihre Achse kreist und dadurch die</text:p>
      <text:p text:style-name="P2">scheinbare Sonnenbewegung zustande kommt, sondern wir sollten</text:p>
      <text:p text:style-name="P2">diese Bewegung der Erde auf den ganzen Sternenhimmel beziehen,</text:p>
      <text:p text:style-name="P2">sollten eigentlich nicht so sehr von Sonnentagen, als von Sternentagen</text:p>
      <text:p text:style-name="P2">sprechen, die ja nicht zusammenfallen; der Sonnentag ist länger als der</text:p>
      <text:p text:style-name="P2">Sternentag. Es muß immer eine Korrektur angebracht werden in den</text:p>
      <text:p text:style-name="P2">Formeln, wenn man nach Sonnentagen zählt. Also davon kann man als</text:p>
      <text:p text:style-name="P2">von etwas aus der Natur des Menschen selbst Ableitbarem sprechen,</text:p>
      <text:p text:style-name="P2">daß die Erde um ihre Achse sich bewegt. Denn mit dieser Bewegung</text:p>
      <text:p text:style-name="P2">im Verhältnisse zu dem festgestalteten Sternenhimmel hängt die innere</text:p>
      <text:p text:style-name="P2">Bewegung des menschlichen Stoffwechsels zusammen. So daß wir also</text:p>
      <text:p text:style-name="P2">sagen können: das Verhältnis des Stoffwechsels im Menschen zu seiner</text:p>
      <text:p text:style-name="P2">Gestaltungskraft ist das Verhältnis der Erde zum Fixsternhimmel, den</text:p>
      <text:p text:style-name="P2">wir uns in der Regel durch den Tierkreis darstellen, der für uns der</text:p>
      <text:p text:style-name="P2">Repräsentant des Fixsternhimmels ist.</text:p>
      <text:p text:style-name="P2">Wenn wir also hinschauen auf den Tierkreis, so bildet er für uns den</text:p>
      <text:p text:style-name="P2">äußeren kosmischen Repräsentanten unserer äußeren Gestalt (siehe</text:p>
      <text:p text:style-name="P2">Schema S.86). Wenn wir hinschauen auf die Erde, so bildet sie den</text:p>
      <text:p text:style-name="P2">Repräsentanten unseres Stoffwechsels im Innern. Und das</text:p>
      <text:p text:style-name="P2">Bewegungsverhältnis zwischen beiden ist ein solches, daß eins dem</text:p>
      <text:p text:style-name="P2">andern entspricht.</text:p>
      <text:p text:style-name="P3"/>
      <text:p text:style-name="P1">Nun, etwas schwieriger ist es, zwischen dem zweiten und dritten</text:p>
      <text:p text:style-name="P2">(siehe Schema) das entsprechende Verhältnis zu suchen. Aber wir</text:p>
      <text:p text:style-name="P2">können uns die Sache begreiflich machen. Wenn Sie dasjenige, was die</text:p>
      <text:p text:style-name="P2">Bewegungen, die inneren Bewegungen des menschlichen Organismus</text:p>
      <text:p text:style-name="P2">sind, ins Auge fassen, so werden Sie sich sagen: Da ist etwas im</text:p>
      <text:p text:style-name="P2">Menschen, was keineswegs so fest ist, wie seine äußere gestaltete</text:p>
      <text:p text:style-name="P2">Peripherie. Da ist etwas in Bewegung. Aber mit dieser Bewegung</text:p>
      <text:p text:style-name="P2">hängt etwas anderes zusammen. Mit dieser Bewegung, die das Blut, die</text:p>
      <text:p text:style-name="P2">auch das Nervenfluidum, die Lymphe und so weiter vollziehen -wir</text:p>
      <text:p text:style-name="P2">brauchen diese Bewegungen im einzelnen nicht aufzuzählen, sie sind</text:p>
      <text:p text:style-name="P2">siebenerlei im Menschen -, mit dem, was da an Bewegung vollzogen</text:p>
      <text:p text:style-name="P2">wird, stehen ja die einzelnen Organe im Zusammenhang. Die</text:p>
      <text:p text:style-name="P2">Bewegungen haben in ihre Gefäßläufe eingeschaltet die einzelnen</text:p>
      <text:p text:style-name="P2">Organe, und wir müssen sehen in dem, was die einzelnen Organe tun,</text:p>
      <text:p text:style-name="P2">Ergebnisse der Bewegungen. Ich habe in der letzten Zeit oftmals</text:p>
      <text:p text:style-name="P2">aufmerksam gemacht, wie es sich eigentlich mit dem menschlichen</text:p>
      <text:p text:style-name="P2">Herzen verhält. Die materialistische Weltanschauung, sagte ich Ihnen,</text:p>
      <text:p text:style-name="P2">nimmt ja an, daß das menschliche Herz eine Art Pumpe sei, die das</text:p>
      <text:p text:style-name="P2">Blut pumpt in den ganzen Leib. Das ist nicht so, sondern das Blut ist</text:p>
      <text:p text:style-name="P2">etwas innerlich in sich selbst Bewegliches, hat seine Vitalität, und der</text:p>
      <text:p text:style-name="P2">Herzschlag ist nicht die Ursache des Blutlaufes, sondern im Gegenteil</text:p>
      <text:p text:style-name="P2">die Folge, die Wirkung des Blutlaufes. Und so ist es bei den andern</text:p>
      <text:p text:style-name="P2">Organen. Was die Organe als ihre Funktion ausüben, das ist</text:p>
      <text:p text:style-name="P2">eingeschaltet in die lebendigen Bewegungen.</text:p>
      <text:p text:style-name="P2">Suchen wir im Kosmos draußen ein Äquivalent dafür, dann werden</text:p>
      <text:p text:style-name="P2">wir ein solches Äquivalent finden, wenn wir hinschauen auf der einen</text:p>
      <text:p text:style-name="P2">Seite auf die Planetenbewegungen, namentlich wenn wir die</text:p>
      <text:p text:style-name="P2">Planetenbewegungen studieren einschließlich der Bewegungen des</text:p>
      <text:p text:style-name="P2">Mondes. Sie wissen ja, wie zusammenhängen mit dem Mondenlaufe ich habe oftmals davon gesprochen - die Erscheinungen von Ebbe und</text:p>
      <text:p text:style-name="P2">Flut. Vieles andere hängt noch mit dem Mondenlauf zusammen. Würde</text:p>
      <text:p text:style-name="P2">man die Dinge, die überhaupt in unserer Erdenumgebung vor sich</text:p>
      <text:p text:style-name="P2">gehen, genauer studieren, dann würde man finden, daß nicht nur</text:p>
      <text:p text:style-name="P2">dadurch, daß die Sonne aufgeht, das Licht er-</text:p>
      <text:p text:style-name="P3"/>
      <text:p text:style-name="P1">scheint, sondern man würde auch finden, daß andere, sogar materiellere</text:p>
      <text:p text:style-name="P2">Wirkungen in unserer Erdenumgebung zusammenhängen mit dem</text:p>
      <text:p text:style-name="P2">Planetenlauf. Und wenn es einmal auf diesem Boden ein echtes</text:p>
      <text:p text:style-name="P2">wirkliches Studium gibt, dann wird man die Witterungserscheinungen</text:p>
      <text:p text:style-name="P2">mit den Bewegungen der Planeten in einem Einklänge sehen. Man wird</text:p>
      <text:p text:style-name="P2">geradeso studieren die Wirkungen der Planeten auf die Luft, auf das</text:p>
      <text:p text:style-name="P2">Wasser, auf die Erde, wie man zu studieren hat im Inneren des</text:p>
      <text:p text:style-name="P2">Menschen die Wirkungen der Bewegungskräfte, die in der</text:p>
      <text:p text:style-name="P2">Blutzirkulation, in den anderen Zirkulationen sind, auf die Organe. Man</text:p>
      <text:p text:style-name="P2">wird eine gewisse Wechselwirkung zwischen den Elementen und</text:p>
      <text:p text:style-name="P2">zwischen den Bewegungen der Planeten konstatieren und ein</text:p>
      <text:p text:style-name="P2">entsprechendes Verhältnis zwischen den Organwirkungen und den</text:p>
      <text:p text:style-name="P2">inneren Bewegungskräften. So daß man in der Tat eine ähnliche</text:p>
      <text:p text:style-name="P2">Entsprechung wie zwischen Erde und Fixsternen haben wird zwischen</text:p>
      <text:p text:style-name="P2">den Elementen der Erde, des Wassers, der Luft, der Wärme und den</text:p>
      <text:p text:style-name="P2">Planeten, wobei wir allerdings zu den Planeten die Sonne eben</text:p>
      <text:p text:style-name="P2">dazurechnen.</text:p>
      <text:p text:style-name="P2">Sie sehen, wir kommen da auf gewisse Beziehungen zwischen dem,</text:p>
      <text:p text:style-name="P2">was im Innern des menschlichen Organismus vorgeht und demjenigen,</text:p>
      <text:p text:style-name="P2">was äußerlich im Makrokosmos vorhanden ist. Nun brauchen Sie aber</text:p>
      <text:p text:style-name="P2">nur zu studieren, wie es sich verhält mit diesen Organkräften. Diese</text:p>
      <text:p text:style-name="P2">Organkräfte, wie werden sie denn aufgebaut im Menschen? Diese</text:p>
      <text:p text:style-name="P2">Organkräfte werden im Menschen so aufgebaut, daß wir ja ziemlich</text:p>
      <text:p text:style-name="P2">genau sehen können, wenn wir das menschliche Leben verfolgen,</text:p>
      <text:p text:style-name="P2">solange die Organe aufgebaut werden, daß der Aufbau der Organkräfte</text:p>
      <text:p text:style-name="P2">so mit dem Jahreswechsel zusammenhängt, wie der Stoffwechsel mit</text:p>
      <text:p text:style-name="P2">dem Tageslauf. Der Stoffwechsel hängt mit dem Tageslauf zusammen.</text:p>
      <text:p text:style-name="P2">Beachten Sie das Kind, von der Konzeption angefangen, bis es, wie</text:p>
      <text:p text:style-name="P2">man so schön sagt, das Licht der Welt erblickt; aber dann werden ja die</text:p>
      <text:p text:style-name="P2">Organe weiter ausgebaut, besonders in den ersten Monaten, so daß wir</text:p>
      <text:p text:style-name="P2">es in der Tat - wie wir schon gesagt haben - mit einem Jahreslauf zu tun</text:p>
      <text:p text:style-name="P2">haben. Dann haben wir wiederum einen Jahreslauf, bis die Zähne</text:p>
      <text:p text:style-name="P2">erscheinen. Kurz, wir haben im Organaufbau einen Jahreslauf. Aber</text:p>
      <text:p text:style-name="P2">dieser Jahreslauf steht in einem ähnlichen Einklänge mit den Bewe-</text:p>
      <text:p text:style-name="P3"/>
      <text:p text:style-name="P1">gungskräften im Menschen, wie die jährlichen Witterungsverhältnisse,</text:p>
      <text:p text:style-name="P2">die Witterungsverhältnisse von Frühling, Sommer, Herbst, Winter zu</text:p>
      <text:p text:style-name="P2">den Bewegungen der Planeten stehen. Wir haben es da durchaus mit</text:p>
      <text:p text:style-name="P2">etwas zu tun, was im Menschen wiederum gewissen Verhältnissen im</text:p>
      <text:p text:style-name="P2">Makrokosmos entspricht. Diese Dinge kann man nicht anders studieren</text:p>
      <text:p text:style-name="P2">als dadurch, daß man die Einzelheiten miteinander vergleicht. Ich kann</text:p>
      <text:p text:style-name="P2">Sie heute nur hinweisen auf gewisse Beziehungen, sonst würden wir,</text:p>
      <text:p text:style-name="P2">wenn wir jede einzelne Beziehung studieren würden, sehr lange dazu</text:p>
      <text:p text:style-name="P2">brauchen. Sie werden aber diesen Einklang finden, je genauer Sie</text:p>
      <text:p text:style-name="P2">eingehen auf gewisse Beziehungen im Menschen, die da bestehen im</text:p>
      <text:p text:style-name="P2">Aufbau der Organe, solange die Organe sich aufbauen; wenn sie fertig</text:p>
      <text:p text:style-name="P2">sind, entreißt sich eben der Mensch den Kräften. Wenn Sie auf dieses</text:p>
      <text:p text:style-name="P2">hinschauen und es im Zusammenhange erblicken mit den</text:p>
      <text:p text:style-name="P2">Bewegungskräften, so werden Sie überall ein analoges Verhältnis</text:p>
      <text:p text:style-name="P2">finden zu dem, was in den jährlichen Witterungsmetamorphosen, in</text:p>
      <text:p text:style-name="P2">ihren Verhältnissen zu den Bewegungskräften der Planeten vor sich</text:p>
      <text:p text:style-name="P2">geht. Nur hat man da nötig, daß man tatsächlich nicht davon ausgeht,</text:p>
      <text:p text:style-name="P2">daß eben das Herz eine Pumpe sei, sondern man muß dieses Herz</text:p>
      <text:p text:style-name="P2">gewissermaßen als ein Geschöpf der Blutbewegung ansehen. Man muß</text:p>
      <text:p text:style-name="P2">das Herz hineinstellen in die lebendige Blutbewegung. Geradeso muß</text:p>
      <text:p text:style-name="P2">man aber auch die Sonnenbewegung in die Planetenbewegung</text:p>
      <text:p text:style-name="P2">hineinstellen. Einfach die vorurteilsfreie Beobachtung der</text:p>
      <text:p text:style-name="P2">innermenschlichen Verhältnisse zeigt uns, daß wir wohl von einer</text:p>
      <text:p text:style-name="P2">Umdrehung der Erde um ihre Achse sprechen müssen (Tafel 11, links),</text:p>
      <text:p text:style-name="P2">wodurch die scheinbare Bewegung des Sternenhimmels herbeigeführt</text:p>
      <text:p text:style-name="P2">wird - das entspricht der Bewegung des Stoffwechsels in bezug auf die</text:p>
      <text:p text:style-name="P2">menschliche Außengestaltung -, daß wir aber, wenn wir das</text:p>
      <text:p text:style-name="P2">menschliche Innere verstehen, das im Zusammenhange steht mit dem</text:p>
      <text:p text:style-name="P2">Makrokosmos, nicht von einer Umdrehung der Erde um die Sonne im</text:p>
      <text:p text:style-name="P2">Jahreslauf sprechen können, weil wir dasjenige, was nach dem Herzen</text:p>
      <text:p text:style-name="P2">hin sich bewegt, durchaus nicht in einer anderen Weise auffassen</text:p>
      <text:p text:style-name="P2">dürfen als die andern Bewegungsströmungen im Menschen. Deshalb</text:p>
      <text:p text:style-name="P2">muß anerkannt werden, daß wir es nicht zu tun haben mit einer</text:p>
      <text:p text:style-name="P2">Bewegung der Erde um die Sonne in einer Ellipse (rechts), son-</text:p>
      <text:p text:style-name="P3"/>
      <text:p text:style-name="P1">dem daß wir es zu tun haben mit einer Bewegung der Erde im</text:p>
      <text:p text:style-name="P2">Jahreslauf, die aber entspricht einer Bewegung der Sonne. Das heißt,</text:p>
      <text:p text:style-name="P2">daß sich Erde und Sonne miteinander bewegen, nicht daß sich eine um</text:p>
      <text:p text:style-name="P2">die andere dreht im Jahreslauf. Nur dadurch, daß auf den äußeren</text:p>
      <text:p text:style-name="P2">Augenschein gesehen worden ist, kam man auf diese Drehung der Erde</text:p>
      <text:p text:style-name="P2">um die Sonne im Jahreslauf. In Wirklichkeit hat man es zu tun mit einer</text:p>
      <text:p text:style-name="P2">Bewegung der beiden Weltenkörper, die im Räume in einem gewissen</text:p>
      <text:p text:style-name="P2">Zusammenhange der beiden verläuft (Tafel 12, links).</text:p>
      <text:p text:style-name="P2">Das ist etwas, was für die Zukunft im wesentlichen korrigiert</text:p>
      <text:p text:style-name="P2">werden muß an der sogenannten kopernikanischen Weltanschauung.</text:p>
      <text:p text:style-name="P2">Aber man muß auch noch in einer andern Weise verstehen den</text:p>
      <text:p text:style-name="P2">Zusammenhang des Menschen mit der makrokosmischen Natur.</text:p>
      <text:p text:style-name="P2">Das, was wir an der täglichen Bewegung des Stoffwechsels haben,</text:p>
      <text:p text:style-name="P2">wie vollzieht es sich denn eigentlich? Es vollzieht sich ja nur ein Teil</text:p>
      <text:p text:style-name="P2">davon so, daß er begleitet ist von dem Erscheinen unseres Bewußtseins.</text:p>
      <text:p text:style-name="P2">Ein anderer Teil vollzieht sich so, daß unser Bewußtsein ausgeschaltet</text:p>
      <text:p text:style-name="P2">ist, daß wir mit unserem Ich und unserem astralischen Leib außer dem</text:p>
      <text:p text:style-name="P2">physischen und Ätherleib sind. Auf das muß durchaus gesehen werden.</text:p>
      <text:p text:style-name="P2">Wir müssen uns klar sein darüber, daß da der Mensch nicht in</text:p>
      <text:p text:style-name="P2">gleichwertiger Weise beides durchläuft, dasjenige, was vom</text:p>
      <text:p text:style-name="P2">Aufwachen bis zum Einschlafen und das, was vom Einschlafen bis zum</text:p>
      <text:p text:style-name="P2">Aufwachen durchlaufen wird. Beachten Sie nur einmal, wie sich die</text:p>
      <text:p text:style-name="P2">beiden Punkte des Einschlafens und des Aufwachens zueinander</text:p>
      <text:p text:style-name="P2">verhalten. Sie werden zu einer ganz eindeutigen Anschauung kommen,</text:p>
      <text:p text:style-name="P2">wenn Sie vorurteilsfrei Aufwachen und Einschlafen miteinander</text:p>
      <text:p text:style-name="P2">vergleichen. Indem Sie einschlafen, da sind Sie eigentlich, ich möchte</text:p>
      <text:p text:style-name="P2">sagen, im Nullpunkte Ihres Wesens. Wenn Sie schlafen, ist eigentlich</text:p>
      <text:p text:style-name="P2">der entgegengesetzte Zustand des Wachens da; nicht ein bloßer</text:p>
      <text:p text:style-name="P2">Ruhezustand, der entgegengesetzte Zustand des Wachens ist da. Und</text:p>
      <text:p text:style-name="P2">wenn Sie aufwachen, sind Sie eigentlich wiederum in bezug auf Ihr</text:p>
      <text:p text:style-name="P2">Leben in demselben Verhältnisse zu sich und zur Außenwelt, wie beim</text:p>
      <text:p text:style-name="P2">Einschlafen; die Momente des Einschlafens und des Aufwachens, sie</text:p>
      <text:p text:style-name="P2">sind einander ganz entsprechend; sie unterscheiden sich eigentlich nur</text:p>
      <text:p text:style-name="P2">durch die Richtungen voneinan-</text:p>
      <text:p text:style-name="P3"/>
      <text:p text:style-name="P1">der. Beim Aufwachen geht es von dem Schlafen ins Wachen, beim</text:p>
      <text:p text:style-name="P2">Einschlafen von dem Wachen ins Schlafen. Aber außer diesen beiden</text:p>
      <text:p text:style-name="P2">Richtungen sind die beiden vollständig gleich. Wollen Sie also durch</text:p>
      <text:p text:style-name="P2">eine Linie die Bewegung des Stoffwechsels darstellen, so können Sie</text:p>
      <text:p text:style-name="P2">sie nicht durch eine gerade Linie oder durch eine Kreislinie darstellen,</text:p>
      <text:p text:style-name="P2">denn da würden Sie darinnen nicht das Aufwachen und Einschlafen</text:p>
      <text:p text:style-name="P2">haben. Sie müssen sich eine Linie suchen, welche die Bewegung des</text:p>
      <text:p text:style-name="P2">Stoffwechsels wirklich abbildet und da gibt es keine andere Linie - Sie</text:p>
      <text:p text:style-name="P2">mögen nachdenken, wie Sie wollen -, wenn Sie den Stoffwechsel ins</text:p>
      <text:p text:style-name="P2">Auge fassen, gibt es keine andere Linie als diese Lemniskate (Tafel 12,</text:p>
      <text:p text:style-name="P2">Mitte). Da haben Sie das eine Mal in dieser Richtung, das andere Mal</text:p>
      <text:p text:style-name="P2">in dieser Richtung den Punkt des Aufwachens und Einschlafens, das</text:p>
      <text:p text:style-name="P2">eine Mal in der Richtung des einen Pfeils, das andere Mal in der</text:p>
      <text:p text:style-name="P2">Richtung des anderen Pfeils, nur einander entgegengesetzt gerichtet,</text:p>
      <text:p text:style-name="P2">aber im übrigen in bezug auf die Lebensverhältnisse gleich. Und Sie</text:p>
      <text:p text:style-name="P2">können dann wirklich den Kreislauf des Tages und den Kreislauf der</text:p>
      <text:p text:style-name="P2">Nacht voneinander unterscheiden.</text:p>
      <text:p text:style-name="P2">Was folgt daraus? Wenn wir verstanden haben, daß die Bewegung</text:p>
      <text:p text:style-name="P2">des täglichen Stoffwechsels entspricht der Bewegung der Erde, dürfen</text:p>
      <text:p text:style-name="P2">wir nicht einem einzelnen Punkte eine solche Bewegung zuschreiben,</text:p>
      <text:p text:style-name="P2">daß er sich in einem Kreise bewegt. Das dürfen wir nicht, sondern wir</text:p>
      <text:p text:style-name="P2">müssen uns vorstellen, daß diese Bewegung eine andere ist, daß in der</text:p>
      <text:p text:style-name="P2">Tat die Erde sich in einer gewissen Weise fortschiebt, so daß wir, wenn</text:p>
      <text:p text:style-name="P2">wir die wirkliche Bewegung dieses Punktes ins Auge fassen, eine</text:p>
      <text:p text:style-name="P2">solche Linie bekommen (die Lemniskate wird auf die Erdkugel</text:p>
      <text:p text:style-name="P2">gezeichnet, Tafel 12, rechts). Nicht eine bloße Drehung findet statt,</text:p>
      <text:p text:style-name="P2">sondern eine komplizierte Bewegung der Erde findet statt, so daß jeder</text:p>
      <text:p text:style-name="P2">Punkt ihrer Oberfläche eine solche Lemniskate beschreibt, die dann</text:p>
      <text:p text:style-name="P2">entspricht der Lemniskate, die wir als die repräsentierende Linie für</text:p>
      <text:p text:style-name="P2">den Stoffwechsel aufzuzeichnen haben.</text:p>
      <text:p text:style-name="P2">Sie sehen daraus, daß wir uns die Erde gar nicht so bewegt denken</text:p>
      <text:p text:style-name="P2">können, daß wir einfach eine Achse annehmen und dann die Erde</text:p>
      <text:p text:style-name="P2">herumdrehen lassen, sondern wir müssen uns die Erde in einer</text:p>
      <text:p text:style-name="P2">komplizierteren Bewegung denken, so daß jeder Punkt, auf dem Sie</text:p>
      <text:p text:style-name="P3"/>
      <text:p text:style-name="P1">stehen, tatsächlich, damit er die Unterlage für die Bewegung Ihres</text:p>
      <text:p text:style-name="P2">Stoffwechsels sein kann, eine solche Lemniskate beschreibt. Ganz und</text:p>
      <text:p text:style-name="P2">gar ist es notwendig, daß man das Entsprechende sucht in den</text:p>
      <text:p text:style-name="P2">Bewegungen der Außenwelt für das, was im Innern des Menschen</text:p>
      <text:p text:style-name="P2">vorgeht. Denn nur an den Veränderungen des Innern des Menschen</text:p>
      <text:p text:style-name="P2">kann studiert werden, was außen als Bewegung vor sich geht; so wie</text:p>
      <text:p text:style-name="P2">man nicht mehr darüber dozieren kann, ob der Mensch bloß in einer</text:p>
      <text:p text:style-name="P2">relativen Bewegung oder in einer wirklichen Bewegung ist, wenn er</text:p>
      <text:p text:style-name="P2">seine Beine in Bewegung setzen muß und ermüdet wird. In einer</text:p>
      <text:p text:style-name="P2">wirklichen Bewegung kann man nicht sagen, vielleicht ist die</text:p>
      <text:p text:style-name="P2">Bewegung nur relativ, und vielleicht nähert sich mir der andere Mensch,</text:p>
      <text:p text:style-name="P2">dem ich immer näherkomme. Da kann nicht mehr von</text:p>
      <text:p text:style-name="P2">Relativitätstheorie geredet werden, wenn die innere Bewegung zeigt,</text:p>
      <text:p text:style-name="P2">daß der Mensch in Bewegung ist. Deshalb können Sie auch durch</text:p>
      <text:p text:style-name="P2">nichts nachweisen die Bewegungen, die im Innern der Erde geschehen,</text:p>
      <text:p text:style-name="P2">als durch die inneren Veränderungen, die im Menschen selbst vor sich</text:p>
      <text:p text:style-name="P2">gehen. Die inneren Bewegungen des Stoffwechsels zum Beispiel sind</text:p>
      <text:p text:style-name="P2">das getreue Abbild dessen, was die Erde als Bewegung im Räume</text:p>
      <text:p text:style-name="P2">vollzieht. Und wiederum, was als organbildende Kräfte im Lauf eines</text:p>
      <text:p text:style-name="P2">Jahres auftritt, das ist dasjenige, was abbildet die Jahresbewegung,</text:p>
      <text:p text:style-name="P2">welche die Erde mit der Sonne zusammen ausführt. Wir werden auf</text:p>
      <text:p text:style-name="P2">solche Dinge noch weiter zu sprechen kommen, sie auch spezialisieren</text:p>
      <text:p text:style-name="P2">können.</text:p>
      <text:p text:style-name="P2">Sie sehen daraus, daß wit wohl sprechen können von einer</text:p>
      <text:p text:style-name="P2">täglichen Umdrehung der Etde um ihre Achse, daß wir aber nicht</text:p>
      <text:p text:style-name="P2">sprechen können von dem, was man gewöhnlich nennt die jährliche</text:p>
      <text:p text:style-name="P2">Umdrehung der Erde um die Sonne. Denn die Erde läuft der Sonne</text:p>
      <text:p text:style-name="P2">hintennach, und beide fuhren dieselben Umschwünge aus.</text:p>
      <text:p text:style-name="P2">Daß man von einem Herumdrehen der Erde um die Sonne nicht</text:p>
      <text:p text:style-name="P2">sprechen sollte, das geht ja noch aus mannigfaltigem anderen hervor.</text:p>
      <text:p text:style-name="P2">Das geht schon aus dem hervor, daß man - wie ich übrigens schon</text:p>
      <text:p text:style-name="P2">einmal erwähnte - nötig hatte, einen der Sätze des Koperni-kus einfach</text:p>
      <text:p text:style-name="P2">zu unterdrücken. Die Sache ist ja so, daß, wenn Sie nur Rücksicht</text:p>
      <text:p text:style-name="P2">darauf nehmen, daß die Drehungsachse durch ihre Trägheit sich immer</text:p>
      <text:p text:style-name="P2">parallel bleibt, eigentlich die Erde, indem sie um die</text:p>
      <text:p text:style-name="P3"/>
      <text:p text:style-name="P1">Sonne herum geht, zeigen müßte, wie beim Herumgehen diese</text:p>
      <text:p text:style-name="P2">Erdenachse immer nach anderen Sternen zeigt. Das tut sie nicht. Wenn</text:p>
      <text:p text:style-name="P2">die Erde sich wirklich um die Sonne herumdrehen würde, so müßte die</text:p>
      <text:p text:style-name="P2">Erdachse nicht immer nach dem Polarstern zeigen, sondern es müßte</text:p>
      <text:p text:style-name="P2">der Punkt, nach dem sie zeigt, um den Polarstern sich herumdrehen.</text:p>
      <text:p text:style-name="P2">Das tut sie nicht, sondern die Achse zeigt immer nach dem Polarstern.</text:p>
      <text:p text:style-name="P2">Gerade diejenige Linie, die man sehen müßte, und welche entsprechen</text:p>
      <text:p text:style-name="P2">würde dem Fortschreiten der Erde im Verhältnis zur Sonne, die sieht</text:p>
      <text:p text:style-name="P2">man nicht. In einer Art von Schraubenlinie bewegt sich eben die Erde</text:p>
      <text:p text:style-name="P2">hinter der Sonne nach, bohrt sich gewissermaßen in den Weltenraum</text:p>
      <text:p text:style-name="P2">ein.</text:p>
      <text:p text:style-name="P2">Nun habe ich Ihnen aber auch schon angedeutet, daß da eine</text:p>
      <text:p text:style-name="P2">gewisse Bewegung vorliegt, die zunächst zum Ausdruck kommt</text:p>
      <text:p text:style-name="P2">dadurch, daß sich der Frühlingspunkt, der Aufgangspunkt der Sonne im</text:p>
      <text:p text:style-name="P2">Frühling, verschiebt, daß er in 25 920 Jahren einmal im Tierkreise ganz</text:p>
      <text:p text:style-name="P2">herumgeht. Das entspricht auch einer bestimmten Bewegung. Was ist</text:p>
      <text:p text:style-name="P2">denn das für eine Bewegung? Können wir dafür auch etwas finden im</text:p>
      <text:p text:style-name="P2">Menschen? Ja, sehen Sie, aus dem, was ich Ihnen jetzt schon sagte,</text:p>
      <text:p text:style-name="P2">können Sie auf diese Bewegung einen Schluß ziehen, meine lieben</text:p>
      <text:p text:style-name="P2">Freunde. Es muß eine Bewegung sein, welche sich bezieht auf das</text:p>
      <text:p text:style-name="P2">Verhältnis der Sonne zu dem Fixsternhimmel, denn die Sonne macht ja</text:p>
      <text:p text:style-name="P2">diese Bewegung mit Bezug auf den Fixsternhimmel. Sie durchläuft mit</text:p>
      <text:p text:style-name="P2">Bezug auf ihren Aufgangspunkt in 25 920 Jahren den Tierkreis. Es ist</text:p>
      <text:p text:style-name="P2">eine Bewegung, der im Innern des Menschen entsprechen muß etwas,</text:p>
      <text:p text:style-name="P2">was als Verhältnis besteht zwischen den inneren Bewegungskräften</text:p>
      <text:p text:style-name="P2">und den Gestaltungskräften; aber es muß das eine lange Dauer haben.</text:p>
      <text:p text:style-name="P2">Die Sonne bewegt sich in irgendeiner Weise im Verhältnis zu dem</text:p>
      <text:p text:style-name="P2">übrigen Fixsternhimmel. Die menschlichen inneren Bewegungskräfte</text:p>
      <text:p text:style-name="P2">müssen sich in irgendeiner Weise verändern, so, daß sie anders liegen</text:p>
      <text:p text:style-name="P2">zu dem, was an der Peripherie des Menschen ist.</text:p>
      <text:p text:style-name="P2">Nun erinnern Sie sich, wovon ich Ihnen gesprochen habe als etwas</text:p>
      <text:p text:style-name="P2">Bemerkbarem seit der alten Griechenzeit. Da habe ich Ihnen davon</text:p>
      <text:p text:style-name="P2">gesprochen, daß die Griechen für Gelb und Grün dasselbe Wort hatten,</text:p>
      <text:p text:style-name="P2">daß sie eigentlich das Blaue nicht in der Weise sahen,</text:p>
      <text:p text:style-name="P3"/>
      <text:p text:style-name="P1">wie wir es sehen, daß sie eigentlich, wie selbst die römischen</text:p>
      <text:p text:style-name="P2">Schriftsteller uns berichten, mit vier Farben, zu denen Blau nicht</text:p>
      <text:p text:style-name="P2">gehörte, rechneten, auch damit malten: Gelb, Rot, Schwarz, Weiß.</text:p>
      <text:p text:style-name="P2">Nach den lebhaften Farben hin sahen sie. Die Griechen sahen den</text:p>
      <text:p text:style-name="P2">Himmel nicht so blau wie wir. Sie sahen ihn bloß in einer Art Dunkel.</text:p>
      <text:p text:style-name="P2">Das ist etwas, was mit Sicherheit gesagt werden kann; insbesondere</text:p>
      <text:p text:style-name="P2">geisteswissenschaftlich läßt sich das mit Sicherheit feststellen. Ja,</text:p>
      <text:p text:style-name="P2">meine lieben Freunde, das ist eine Veränderung, die mit dem Menschen</text:p>
      <text:p text:style-name="P2">vorgegangen ist seit der alten griechischen Zeit. Wenn Sie daran</text:p>
      <text:p text:style-name="P2">denken, daß seit der alten griechischen Zeit so weit die Konstitution des</text:p>
      <text:p text:style-name="P2">menschlichen Auges sich verändert hat, so können Sie an andere</text:p>
      <text:p text:style-name="P2">Veränderungen im menschlichen Organismus, die sich äußerlich an der</text:p>
      <text:p text:style-name="P2">Peripherie abspielen, für längere Zeiträume durchaus denken. Diese</text:p>
      <text:p text:style-name="P2">Veränderungen, die spielen sich an der Peripherie ab, müssen aber</text:p>
      <text:p text:style-name="P2">natürlich zusammenhängen mit den inneren Bewegungskräften, denn</text:p>
      <text:p text:style-name="P2">selbstverständlich kann die Verdauung oder können die Organe das</text:p>
      <text:p text:style-name="P2">nicht bewirken. So daß wir daraus ersehen, daß die Veränderungen, die</text:p>
      <text:p text:style-name="P2">an der menschlichen Peripherie vorgehen, diesem Lauf des</text:p>
      <text:p text:style-name="P2">Frühlingspunktes der Sonne im Tierkreis entsprechen, also einem</text:p>
      <text:p text:style-name="P2">Zeiträume von 25 920 Jahren. Da verändert sich das</text:p>
      <text:p text:style-name="P2">Menschengeschlecht. Wir dürfen durchaus nicht denken, daß hinter 25</text:p>
      <text:p text:style-name="P2">920 Jahren das Menschengeschlecht so war, wie es jetzt ist. Schon aus</text:p>
      <text:p text:style-name="P2">diesen physischen Verhältnissen heraus ist es ein völliges Unding, von</text:p>
      <text:p text:style-name="P2">jenen Zahlen zu sprechen für die Entwickelung der Menschheit, wie es</text:p>
      <text:p text:style-name="P2">die heutige Geologie tut, weil wir nur einschließen können in den</text:p>
      <text:p text:style-name="P2">Zeitraum von 25 920 Jahren das Menschengeschlecht, und dazu gehört</text:p>
      <text:p text:style-name="P2">noch die Zukunft. Denn wenn die Sonne im Frühlingspunkte wiederum</text:p>
      <text:p text:style-name="P2">zurückgekommen sein wird, so werden solche Veränderungen vor sich</text:p>
      <text:p text:style-name="P2">gegangen sein mit dem ganzen Menschengeschlecht, daß es nicht mehr</text:p>
      <text:p text:style-name="P2">irgendwie ähnlich sein wird der gegenwärtigen Gestalt. Ich habe Ihnen</text:p>
      <text:p text:style-name="P2">aus anderen Erkenntnisquellen heraus etwas gesagt über die Zukunft</text:p>
      <text:p text:style-name="P2">des Menschengeschlechts und über sein Alter. Hier sehen Sie, wie auch</text:p>
      <text:p text:style-name="P2">die wirkliche Betrachtung der physischen Verhältnisse uns zu solchen</text:p>
      <text:p text:style-name="P2">Erkenntnissen zwingt.</text:p>
      <text:p text:style-name="P3"/>
      <text:p text:style-name="P1">Aus alledem aber sehen Sie, daß diejenigen Dinge, die wir</text:p>
      <text:p text:style-name="P2">bezeichnen als die Bewegungen der Himmelskörper, so einfach nicht</text:p>
      <text:p text:style-name="P2">liegen, wie es die heutige Astronomie sich machen möchte, sondern</text:p>
      <text:p text:style-name="P2">daß wir da in außerordentlich komplizierte Verhältnisse hineinkommen,</text:p>
      <text:p text:style-name="P2">in Verhältnisse, die nur aus dem Zusammenhange des Menschen mit</text:p>
      <text:p text:style-name="P2">dem Makrokosmos wirklich studiert werden können. Auf Einzelnes in</text:p>
      <text:p text:style-name="P2">diesen Bewegungen konnte ich Sie schon hinweisen; wir werden sie im</text:p>
      <text:p text:style-name="P2">Laufe der Zeit wiederum aus anderen Untergründen heraus immer</text:p>
      <text:p text:style-name="P2">weiter und weiter kennenlernen. Aber eines sehen Sie: daß der Mensch</text:p>
      <text:p text:style-name="P2">nicht völlig aufgeht in dieser Abhängigkeit von dem Makrokosmos! Sie</text:p>
      <text:p text:style-name="P2">sehen, mit dem, was sehr stark im Unterbewußten liegt, mit seinem</text:p>
      <text:p text:style-name="P2">Stoffwechsel, ist der Mensch in einer gewissen Weise, aber nur in einer</text:p>
      <text:p text:style-name="P2">gewissen Weise, gebunden an den täglichen Umlauf der Erde um ihre</text:p>
      <text:p text:style-name="P2">Achse; aber er kann sich herausheben. Wovon rührt denn das her? Das</text:p>
      <text:p text:style-name="P2">rührt davon her, daß der Mensch, so wie er jetzt ist, wie er aufgebaut ist</text:p>
      <text:p text:style-name="P2">nach Peripheriekräften, inneren Bewegungskräften, Organkräften und</text:p>
      <text:p text:style-name="P2">Stoffwechsel, fertig ist in seiner Abhängigkeit von den äußeren Kräften</text:p>
      <text:p text:style-name="P2">und jetzt gewissermaßen mit seiner fertigen Organisation sich</text:p>
      <text:p text:style-name="P2">herausreißen kann aus diesem Zusammenhange. Geradeso, wie wir in</text:p>
      <text:p text:style-name="P2">unserem Schlafen und Wachen ein Abbild haben von Tag und Nacht,</text:p>
      <text:p text:style-name="P2">aber uns nicht zu halten brauchen an Tag und Nacht -wir haben den</text:p>
      <text:p text:style-name="P2">inneren Rhythmus von Tag und Nacht, halten uns aber nicht immer</text:p>
      <text:p text:style-name="P2">daran, daß dieser innere Rhythmus auch übereinstimme mit dem</text:p>
      <text:p text:style-name="P2">äußeren Rhythmus von Tag und Nacht -, geradeso reißt sich der</text:p>
      <text:p text:style-name="P2">Mensch auch heraus in bezug auf sein übriges Leben aus dem</text:p>
      <text:p text:style-name="P2">Rhythmus des Makrokosmos. Darauf aber beruht die Möglichkeit der</text:p>
      <text:p text:style-name="P2">menschlichen Freiheit. Nicht die gegenwärtige Menschenbildung hängt</text:p>
      <text:p text:style-name="P2">mit dem Makrokosmos zusammen, sondern seine vergangene Bildung</text:p>
      <text:p text:style-name="P2">hängt mit dem Makrokosmos zusammen, und was der Mensch jetzt</text:p>
      <text:p text:style-name="P2">erlebt, ist im Grunde genommen ein Bild seiner vergangenen</text:p>
      <text:p text:style-name="P2">Anpassung an den Makrokosmos. So daß wir jetzt in den Bildern</text:p>
      <text:p text:style-name="P2">unserer Vergangenheit leben. Innerhalb von Bildern aber können wir</text:p>
      <text:p text:style-name="P2">die Freiheit entwickeln und ist die von der Naturnotwendigkeit ge-</text:p>
      <text:p text:style-name="P3"/>
      <text:p text:style-name="P1">trennte moralische Weltordnung gegeben. Gerade wenn man deutlicher</text:p>
      <text:p text:style-name="P2">einsieht, wie der Mensch zusammenhängt mit dem Makrokosmos, dann</text:p>
      <text:p text:style-name="P2">begreift man, wie die Freiheit des Menschen möglich ist.</text:p>
      <text:p text:style-name="P2">Sie können auch das Folgende noch zugrunde legen. Sehen Sie,</text:p>
      <text:p text:style-name="P2">beim Menschen ist es klar, daß sein Stoffwechsel noch in einer</text:p>
      <text:p text:style-name="P2">gewissen Beziehung steht zu dem Rhythmus des Tageslebens. Die</text:p>
      <text:p text:style-name="P2">Gestaltungskräfte sind fest geworden. Nehmen Sie statt des Menschen</text:p>
      <text:p text:style-name="P2">die Tierheit an, so werden Sie in der Tierheit viel größere Abhängigkeit</text:p>
      <text:p text:style-name="P2">finden von dem Makrokosmos als beim Menschen. Der Mensch ist aus</text:p>
      <text:p text:style-name="P2">dieser Abhängigkeit schon herausgewachsen. Eine alte Weisheit sprach</text:p>
      <text:p text:style-name="P2">deshalb von dem, was der Gestaltungskraft entspricht, nicht als von</text:p>
      <text:p text:style-name="P2">dem «Menschenkreis», sondern von dem «Tierkreis». Die tierischen</text:p>
      <text:p text:style-name="P2">Gestaltungskräfte, die bei den Tieren in vielerlei Gestalten erscheinen,</text:p>
      <text:p text:style-name="P2">sie erscheinen beim Menschen im wesentlichen in einer Gestalt für das</text:p>
      <text:p text:style-name="P2">ganze Menschengeschlecht. Aber es sind die Kräfte der Tierheit. Und</text:p>
      <text:p text:style-name="P2">indem wir über sie hinauswachsen zum Menschen, müssen wir über</text:p>
      <text:p text:style-name="P2">den Tierkreis hinausgehen. Jenseits des Tierkreises liegt dasjenige,</text:p>
      <text:p text:style-name="P2">wovon wir abhängig sind als Mensch in einem höheren Maße als von</text:p>
      <text:p text:style-name="P2">alledem, was innerhalb des Tierkreises, das heißt innerhalb des</text:p>
      <text:p text:style-name="P2">Fixsternhimmels, liegt. Das ist das Wesentliche, was unserem Ich</text:p>
      <text:p text:style-name="P2">entspricht.</text:p>
      <text:p text:style-name="P2">Mit unserem astralischen Leib - ihn hat auch das Tier - stehen wir</text:p>
      <text:p text:style-name="P2">drinnen in einer Abhängigkeit vom Makrokosmos. Da wird alles so</text:p>
      <text:p text:style-name="P2">gebildet noch im astralischen Leib, wie es die Sterne wollen. Mit</text:p>
      <text:p text:style-name="P2">unserem Ich stehen wir jenseits der Sternenwelt, außerhalb des</text:p>
      <text:p text:style-name="P2">Tierkreises.</text:p>
      <text:p text:style-name="P2">Da haben wir das Stück, durch das wir uns frei gemacht haben.</text:p>
      <text:p text:style-name="P2">Innerhalb des Tierkreises können wir nicht sündigen, so wenig wie das</text:p>
      <text:p text:style-name="P2">Tier sündigen kann. Aber wir beginnen zu sündigen, wenn wir</text:p>
      <text:p text:style-name="P2">außerhalb des Tierkreises unser Gebaren tragen. Und das können wir.</text:p>
      <text:p text:style-name="P2">Wenn wir dasjenige vollziehen, was uns frei macht von der</text:p>
      <text:p text:style-name="P2">Weltengestaltung, so setzen wir uns in eine Beziehung zu dem, was</text:p>
      <text:p text:style-name="P2">außerhalb des Tierkreises, außerhalb des Fixsternhimmels liegt. Das ist</text:p>
      <text:p text:style-name="P2">der wesentliche Inhalt unseres menschlichen Ich.</text:p>
      <text:p text:style-name="P3"/>
      <text:p text:style-name="P1">Sie sehen, wenn wir die Welt durchmessen, insofern sie uns als eine</text:p>
      <text:p text:style-name="P2">sichtbare und zeitliche vor Augen liegt, wenn wir alles dasjenige</text:p>
      <text:p text:style-name="P2">durchmessen, was im Räume ausgedehnt ist bis in die äußersten</text:p>
      <text:p text:style-name="P2">Fixsterne und was an Bewegungen in der Zeit in diesem Fixsternenund Planetenhimmel vor sich geht, und das alles in seiner Beziehung</text:p>
      <text:p text:style-name="P2">zum Menschen erfassen: im Menschen vollzieht sich noch etwas, was</text:p>
      <text:p text:style-name="P2">außerhalb dieses Raumes und dieser Zeit vor sich geht, was da draußen</text:p>
      <text:p text:style-name="P2">liegt, außerhalb dessen noch, was im Astralischen vor sich geht. Da,</text:p>
      <text:p text:style-name="P2">außerhalb diesem liegt keine Naturnotwendigkeit, da liegt allein</text:p>
      <text:p text:style-name="P2">dasjenige, was zusammenhängt mit unserer moralischen Natur, mit</text:p>
      <text:p text:style-name="P2">unseren moralischen Taten. Innerhalb des Fixsternhimmels können wir</text:p>
      <text:p text:style-name="P2">nicht unsere moralische Welt entfalten, aber in dem wir sie entfalten,</text:p>
      <text:p text:style-name="P2">zeichnen wir sie ein in den Makrokosmos außerhalb des Tierkreises.</text:p>
      <text:p text:style-name="P2">Alles, was wir wirken, bleibt als Wirkung in der Welt bestehen.</text:p>
      <text:p text:style-name="P2">Dasjenige, was in uns vorgeht, von unserer Gestaltungskraft bis hinein</text:p>
      <text:p text:style-name="P2">in den Stoffwechsel, das ist das Ergebnis der Vergangenheit. Aber die</text:p>
      <text:p text:style-name="P2">Vergangenheit präjudiziert im Weltenall nicht alle Zukunft, nicht</text:p>
      <text:p text:style-name="P2">diejenige Zukunft, die vom Menschen in seinen moralischen</text:p>
      <text:p text:style-name="P2">Handlungen ausgeht.</text:p>
      <text:p text:style-name="P2">Halten wir diesen Punkt fest. Ich kann Sie in diesen</text:p>
      <text:p text:style-name="P2">Auseinandersetzungen, ich möchte sagen, nur von Stufe zu Stufe</text:p>
      <text:p text:style-name="P2">fuhren. Halten wir das fest, was wir heute besprochen haben; wir</text:p>
      <text:p text:style-name="P2">wollen dann die Sache noch von anderen Seiten beleuchten.</text:p>
      <text:p text:style-name="P3"/>
      <text:p text:style-name="P1">SIEBENTER VORTRAG</text:p>
      <text:p text:style-name="P2">Dornach, 23. April 1920</text:p>
      <text:p text:style-name="P2">Die letzten Betrachtungen hier waren gewidmet einem Wege, der</text:p>
      <text:p text:style-name="P2">entsprechend begangen dazu führt, eine Anschauung zu gewinnen über</text:p>
      <text:p text:style-name="P2">unser Weltenall und seine Organisation. Sie haben gesehen, daß dieser</text:p>
      <text:p text:style-name="P2">Weg notwendig macht, immerfort den Einklang aufzusuchen zwischen</text:p>
      <text:p text:style-name="P2">dem, was im Menschen selbst vor sich geht, und dem, was im großen</text:p>
      <text:p text:style-name="P2">Weltenall vor sich geht. Ich werde die folgenden Betrachtungen morgen</text:p>
      <text:p text:style-name="P2">und übermorgen so anzulegen haben, daß auch unsere von auswärts zur</text:p>
      <text:p text:style-name="P2">Generalversammlung gekommenen Freunde einiges von diesen Dingen</text:p>
      <text:p text:style-name="P2">werden haben können. Daher werde ich morgen von dem, was gesagt</text:p>
      <text:p text:style-name="P2">worden ist, kurz einiges zu wiederholen haben, das Wesentliche, um</text:p>
      <text:p text:style-name="P2">daran dann anderes anzuknüpfen. Heute will ich aber in den Gang</text:p>
      <text:p text:style-name="P2">unserer Betrachtungen einiges einfügen, das gerade geeignet sein kann,</text:p>
      <text:p text:style-name="P2">des Näheren auf den wahren Weg, das Weltall kennen zu lernen,</text:p>
      <text:p text:style-name="P2">hinzuweisen.</text:p>
      <text:p text:style-name="P2">Wenn Sie meine «Geheimwissenschaft» durchgehen, so werden Sie</text:p>
      <text:p text:style-name="P2">sehen, daß bei dieser skizzenhaften Darstellung der Entwickelung des</text:p>
      <text:p text:style-name="P2">uns bekannten Weltenalls, wie sie gegeben ist in dieser</text:p>
      <text:p text:style-name="P2">«Geheimwissenschaft», überall die Beziehung zum Menschen</text:p>
      <text:p text:style-name="P2">festgehalten ist. Wenn Sie ausgehen von der Saturnentwickelung, um</text:p>
      <text:p text:style-name="P2">dann bis zu unserer Erdenentwickelung fortzuschreiten durch die</text:p>
      <text:p text:style-name="P2">Sonnen-und Mondenentwickelung, so wissen Sie ja, daß diese</text:p>
      <text:p text:style-name="P2">Saturnentwickelung dadurch charakterisiert wird, mitcharakterisiert</text:p>
      <text:p text:style-name="P2">wird, daß durch diese Saturnentwickelung die erste Anlage gemacht</text:p>
      <text:p text:style-name="P2">worden ist für die menschliche Sinnenhaftigkeit. Und so geht es dann</text:p>
      <text:p text:style-name="P2">weiter. Überall werden die Zustände des Weltenalls so verfolgt, daß</text:p>
      <text:p text:style-name="P2">man zu gleicher Zeit damit die Entwickelung des Menschen hat. Also,</text:p>
      <text:p text:style-name="P2">der Mensch wird nicht so gedacht im Weltenall stehend, wie das in der</text:p>
      <text:p text:style-name="P2">äußeren Naturwissenschaft heute geschieht, daß man das Weltenall auf</text:p>
      <text:p text:style-name="P2">der einen Seite betrachtet, und dann den Menschen auf der andern Seite,</text:p>
      <text:p text:style-name="P2">wie zwei nicht recht zueinander gehörige Wesenheiten, sondern beides</text:p>
      <text:p text:style-name="P2">wird ineinander gedacht, wird</text:p>
      <text:p text:style-name="P3"/>
      <text:p text:style-name="P1">in seiner Entwickelung miteinander verfolgt. Dies muß auch durchaus</text:p>
      <text:p text:style-name="P2">berücksichtigt werden, wenn man von dem spricht, was gegenwärtig</text:p>
      <text:p text:style-name="P2">Eigenschaften, Kräfte, Bewegungen und so weiter des Weltenalls sind.</text:p>
      <text:p text:style-name="P2">Man kann nicht auf der einen Seite im koper-nikanisch-galileischen</text:p>
      <text:p text:style-name="P2">Sinne das Weltenall rein räumlich abstrakt betrachten und daneben</text:p>
      <text:p text:style-name="P2">gewissermaßen dann den Menschen, sondern man muß beide</text:p>
      <text:p text:style-name="P2">ineinanderfließen lassen während der Betrachtung.</text:p>
      <text:p text:style-name="P2">Das ist aber nur dann möglich, wenn man eine gehörige Vorstellung</text:p>
      <text:p text:style-name="P2">von dem Menschen selbst erst gewonnen hat. Ich habe Sie schon darauf</text:p>
      <text:p text:style-name="P2">aufmerksam gemacht, wie wenig eingentlich die gegenwärtige</text:p>
      <text:p text:style-name="P2">naturwissenschaftliche Anschauung geeignet ist, Aufschlüsse über den</text:p>
      <text:p text:style-name="P2">Menschen selbst zu geben. Was tut sie denn eigentlich gerade da, wo</text:p>
      <text:p text:style-name="P2">sie aus ihren heutigen Voraussetzungen heraus am größten ist, diese</text:p>
      <text:p text:style-name="P2">Naturwissenschaft? Betrachten Sie sie nur. Sie stellt in einer</text:p>
      <text:p text:style-name="P2">Großartigkeit dar, wie der Mensch aus anderen Formen körperlich nach</text:p>
      <text:p text:style-name="P2">und nach sich entwickelt hat. Sie verfolgt, wie dann während der</text:p>
      <text:p text:style-name="P2">Embryonalzeit diese Formen wie in einer kurzen Wiederholung noch</text:p>
      <text:p text:style-name="P2">einmal durchgemacht werden. Das heißt, sie betrachtet den Menschen</text:p>
      <text:p text:style-name="P2">als das oberste der Tiere. Sie betrachtet die Tierheit, und dann setzt sie</text:p>
      <text:p text:style-name="P2">den Menschen zusammen aus alledem, was sie an der Tierheit</text:p>
      <text:p text:style-name="P2">gefunden hat. Das heißt, sie betrachtet alles Außermenschliche, um</text:p>
      <text:p text:style-name="P2">dann gewissermaßen zu sagen: So, hier Schlußpunkt, da endet das</text:p>
      <text:p text:style-name="P2">Außermenschliche, da kommt es beim Menschen an. - Es wird nicht</text:p>
      <text:p text:style-name="P2">der Mensch selbst als solcher betrachtet. Das ist dasjenige, was der</text:p>
      <text:p text:style-name="P2">heutigen Naturwissenschaft gar nicht gelegen ist, den Menschen als</text:p>
      <text:p text:style-name="P2">solchen zu betrachten, und daher gewinnt sie gar keine Anschauung</text:p>
      <text:p text:style-name="P2">von der menschlichen Wirklichkeit.</text:p>
      <text:p text:style-name="P2">Sehen Sie, ich möchte hier ausgehen von etwas, was ich gestern an</text:p>
      <text:p text:style-name="P2">ganz anderem Orte und in ganz anderem Zusammenhange vor anderem</text:p>
      <text:p text:style-name="P2">Publikum entwickelt habe, was aber auch hier aufklärend in unserem</text:p>
      <text:p text:style-name="P2">jetzigen Zusammenhange wirken kann. Es wäre wirklich heute sehr</text:p>
      <text:p text:style-name="P2">vonnöten, daß die Menschen, die sachverständig auf diesem Gebiete</text:p>
      <text:p text:style-name="P2">sein wollen, zur Goet&amp;eschen naturwissenschaftlichen</text:p>
      <text:p text:style-name="P3"/>
      <text:p text:style-name="P1">Betrachtung, insbesondere zur Betrachtung seiner Farbenlehre ein</text:p>
      <text:p text:style-name="P2">wenig ihre Zuflucht nehmen würden. In dieser Farbenlehre ist</text:p>
      <text:p text:style-name="P2">eigentlich eine ganz andere Methode der naturwissenschaftlichen</text:p>
      <text:p text:style-name="P2">Betrachtung eingeschlagen, als man sie heute gewohnt ist. Gleich im</text:p>
      <text:p text:style-name="P2">Beginne ist die Rede von den sogenannten subjektiven Farben, von den</text:p>
      <text:p text:style-name="P2">physiologischen Farben, und da wird sehr sorgfältig untersucht, wie das</text:p>
      <text:p text:style-name="P2">menschliche Auge als ein Lebendiges Erlebnisse hat an der Umgebung,</text:p>
      <text:p text:style-name="P2">wie diese Erlebnisse durchaus nicht einfach nur so lange dauern, als das</text:p>
      <text:p text:style-name="P2">Auge der Außenwelt exponiert ist, ausgesetzt ist, sondern wie eine</text:p>
      <text:p text:style-name="P2">Nachwirkung da ist. Sie kennen ja alle die einfachste Erscheinung auf</text:p>
      <text:p text:style-name="P2">diesem Gebiete: Sie sehen auf eine begrenzte, sagen wir zum Beispiel</text:p>
      <text:p text:style-name="P2">rote Fläche (Tafel 13, Rhombus links, Pfirsich blüt), wenden dann das</text:p>
      <text:p text:style-name="P2">Auge rasch ab und sehen auf eine weiße Fläche: Sie sehen das Rot in</text:p>
      <text:p text:style-name="P2">der grünen Nachfarbe. Das heißt, das Auge steht noch in einem</text:p>
      <text:p text:style-name="P2">gewissen Sinne unter dem Eindrucke desjenigen, was es erlebt hat. Nun,</text:p>
      <text:p text:style-name="P2">wir wollen jetzt nicht die Gründe untersuchen, warum gerade eine</text:p>
      <text:p text:style-name="P2">grüne Nachfarbe erscheint, sondern wir wollen nur an der mehr</text:p>
      <text:p text:style-name="P2">allgemeinen Tatsache festhalten, daß das Auge nachher das Erlebnis</text:p>
      <text:p text:style-name="P2">noch nachklingen läßt.</text:p>
      <text:p text:style-name="P2">Da haben wir es zu tun mit einem Erlebnis an der Peripherie unseres</text:p>
      <text:p text:style-name="P2">menschlichen Leibes. Das Auge liegt an der Peripherie des</text:p>
      <text:p text:style-name="P2">menschlichen Leibes. Wir finden, wenn wir auf das Erlebnis des Auges</text:p>
      <text:p text:style-name="P2">hinschauen, daß durch eine gewisse begrenzte Zeit das Auge dieses</text:p>
      <text:p text:style-name="P2">Erlebnis noch ausklingen läßt. Dann ist das Erlebnis ganz abgeklungen.</text:p>
      <text:p text:style-name="P2">Dann kann das Auge unbeeinflußt durch das, was es erlebt hat, sich</text:p>
      <text:p text:style-name="P2">anderen Erlebnissen zuwenden. Betrachten wir rein anschauungsgemäß</text:p>
      <text:p text:style-name="P2">zunächst einmal eine Erscheinung, die nun nicht an ein einzelnes</text:p>
      <text:p text:style-name="P2">lokalisiertes Organ unseres Organismus gebunden ist, sondern an den</text:p>
      <text:p text:style-name="P2">ganzen Menschen gebunden ist, und wir werden, wenn wir uns</text:p>
      <text:p text:style-name="P2">unbefangener Beobachtung hingeben, nicht verkennen können, wie</text:p>
      <text:p text:style-name="P2">eben schon vor dieser Beobachtung dieses Erlebnis verwandt ist mit</text:p>
      <text:p text:style-name="P2">dem Erlebnis an dem lokalisierten Auge. Sie setzen sich einer</text:p>
      <text:p text:style-name="P2">Erscheinung, einem Erlebnis aus, Sie exponieren sich als ganzer</text:p>
      <text:p text:style-name="P2">Mensch diesem Erlebnis. Indem Sie sich als ganzer Mensch diesem</text:p>
      <text:p text:style-name="P2">Erlebnis exponieren, nehmen Sie es auf, so wie das</text:p>
      <text:p text:style-name="P3"/>
      <text:p text:style-name="P1">Auge das Erlebnis der Farbe aufnimmt, gegenüber welcher es exponiert</text:p>
      <text:p text:style-name="P2">ist. Und jetzt können Sie erleben, daß noch nach Monaten, nach Jahren</text:p>
      <text:p text:style-name="P2">das Nacherlebnis, das Nachbild, in Form des Gedächtnisbildes aus</text:p>
      <text:p text:style-name="P2">Ihnen herauskommt. Es ist die ganze Erscheinung etwas anders, aber</text:p>
      <text:p text:style-name="P2">Sie werden das Verwandte des Erinnerungsbildes mit einem Nachbilde</text:p>
      <text:p text:style-name="P2">des Erlebnisses, das auf kurze, beschränkte Zeit das Auge hat, nicht</text:p>
      <text:p text:style-name="P2">verkennen können.</text:p>
      <text:p text:style-name="P2">So werden Fragen vor den Menschen in Richtigkeit hingestellt, und</text:p>
      <text:p text:style-name="P2">der Mensch kann ja nur etwas über die Welt erfahren, indem er in der</text:p>
      <text:p text:style-name="P2">richtigen Weise fragen lernt. Fragen wir uns einmal: Wie hängen diese</text:p>
      <text:p text:style-name="P2">beiden Erscheinungen zusammen, das Nachbild des Auges und das</text:p>
      <text:p text:style-name="P2">Erinnerungsbild an ein bestimmtes Erlebnis, das - wir wollen es ganz</text:p>
      <text:p text:style-name="P2">unbestimmt lassen woher - aus uns aufsteigt? - Sehen Sie, wenn man</text:p>
      <text:p text:style-name="P2">solche Fragen aufwirft und nach einer sachgemäßen Antwort sucht, so</text:p>
      <text:p text:style-name="P2">versagt sogleich die ganze Methode der gegenwärtigen</text:p>
      <text:p text:style-name="P2">naturwissenschaftlichen Betrachtung. Sie versagt aus dem Grunde, weil</text:p>
      <text:p text:style-name="P2">ja diese Betrachtung eines nicht weiß: sie weiß nicht die universelle</text:p>
      <text:p text:style-name="P2">Bedeutung der Metamorphose. Die ganze universelle Bedeutung der</text:p>
      <text:p text:style-name="P2">Metamorphose, die kennt die gegenwärtige Naturwissenschaft nicht.</text:p>
      <text:p text:style-name="P2">Diese Metamorphose ist etwas, was eben beim Menschen in dem einen</text:p>
      <text:p text:style-name="P2">Leben nicht abgeschlossen ist, was beim Menschen sich erst abschließt</text:p>
      <text:p text:style-name="P2">in den aufeinanderfolgenden Erdenleben.</text:p>
      <text:p text:style-name="P2">Sie wissen, wir unterscheiden zunächst einmal, um eine Ansicht</text:p>
      <text:p text:style-name="P2">gewinnen zu können über den ganzen Menschen - wenn wir von der</text:p>
      <text:p text:style-name="P2">Dreigliedrigkeit absehen, nur auf zwei Glieder sehen, wobei wir das</text:p>
      <text:p text:style-name="P2">zweite und dritte zusammenfassen -, wir unterscheiden zunächst die</text:p>
      <text:p text:style-name="P2">menschliche Kopforganisation und den übrigen Menschen. Wir müssen,</text:p>
      <text:p text:style-name="P2">wenn wir die menschliche Kopforganisation studieren wollen,</text:p>
      <text:p text:style-name="P2">verstehen können, wie diese Kopforganisation mit der ganzen</text:p>
      <text:p text:style-name="P2">Entwickelung des Menschen zusammenhängt. Sie ist eine spätere</text:p>
      <text:p text:style-name="P2">Metamorphose, sie ist die Umbildung des ganzen übrigen Menschen</text:p>
      <text:p text:style-name="P2">hinsichtlich seiner Kräfte. Was Sie, indem Sie sich kopflos denken</text:p>
      <text:p text:style-name="P2">-natürlich mit alledem, was vom Kopf in den übrigen Organismus</text:p>
      <text:p text:style-name="P2">hineingehört und zum Kopf eigentlich gehört -, was Sie da im übri-</text:p>
      <text:p text:style-name="P3"/>
      <text:p text:style-name="P1">gen Menschen sind, das fassen Sie ja natürlich zunächst substantiell auf.</text:p>
      <text:p text:style-name="P2">Aber dieses Substantielle kommt nicht in Betracht, sondern der</text:p>
      <text:p text:style-name="P2">Kräftezusammenhang dieser Substanz metamorphosiert sich im All</text:p>
      <text:p text:style-name="P2">zwischen dem Tode und einer neuen Geburt und wird im nächsten</text:p>
      <text:p text:style-name="P2">Erdenleben Kopforganisation. Das heißt, was Sie jetzt in Ihrem außer</text:p>
      <text:p text:style-name="P2">dem Kopf befindlichen Menschen an sich tragen, ist eine frühere</text:p>
      <text:p text:style-name="P2">Metamorphose der späteren Kopforganisation. Wenn Sie aber</text:p>
      <text:p text:style-name="P2">verstehen wollen, wie diese Metamorphose zusammenhängt, dann</text:p>
      <text:p text:style-name="P2">müssen Sie das Folgende ins Auge fassen.</text:p>
      <text:p text:style-name="P2">Nehmen Sie einmal irgendein Organ - Leber oder Niere - Ihres</text:p>
      <text:p text:style-name="P2">übrigen Menschen und vergleichen Sie das mit Ihrer Kopforganisation,</text:p>
      <text:p text:style-name="P2">so finden Sie einen wesentlichen, durchgreifenden Unterschied. Sie</text:p>
      <text:p text:style-name="P2">finden nämlich den Unterschied, daß die ganze Tätigkeit der Organe</text:p>
      <text:p text:style-name="P2">Ihres außerkopflichen Menschen nach innen gerichtet ist. Wenn Sie</text:p>
      <text:p text:style-name="P2">zum Beispiel das Nierenorgan nehmen, so ist die ganze Tätigkeit nach</text:p>
      <text:p text:style-name="P2">dem Innern der Körperhöhle gerichtet. Dorthin ist die Tätigkeit des</text:p>
      <text:p text:style-name="P2">Nierensystems gerichtet. Und es ist diese Tätigkeit sogar auf</text:p>
      <text:p text:style-name="P2">Ausscheidung berechnet. Wenn Sie dieses Organ vergleichen mit</text:p>
      <text:p text:style-name="P2">irgendeinem Organ, das gerade für das Haupt, für den Kopf des</text:p>
      <text:p text:style-name="P2">Menschen charakteristisch ist, so können Sie das Auge nehmen. Das ist</text:p>
      <text:p text:style-name="P2">genau entgegengesetzt konstruiert, das ist ganz nach außen gerichtet.</text:p>
      <text:p text:style-name="P2">Und was es als Wechselbeziehung nach außen hat, das gibt es nach</text:p>
      <text:p text:style-name="P2">dem Innern des Menschen, nach dem Verständnis, nach dem Verstände</text:p>
      <text:p text:style-name="P2">ab. Sie haben in einem Organe des Hauptes das volle polarische</text:p>
      <text:p text:style-name="P2">Gegenbüd eines Organes des übrigen Menschen. Der übrige Mensch</text:p>
      <text:p text:style-name="P2">hat seine Organe ganz nach dem Innern der Organisation des</text:p>
      <text:p text:style-name="P2">Organismus gerichtet. Das Haupt hat seine wesentlichen Organe nach</text:p>
      <text:p text:style-name="P2">außen geöffnet. Daher kann ich schematisch folgendes zeichnen (Tafel</text:p>
      <text:p text:style-name="P2">13, oben):</text:p>
      <text:p text:style-name="P2">Nehmen wir einmal an, das wäre die eine Metamorphose, das wäre</text:p>
      <text:p text:style-name="P2">die andere Metamorphose, die hier in Betracht kommt, so müssen Sie</text:p>
      <text:p text:style-name="P2">sich vorstellen: erstes Leben, zweites Leben; dazwischen ist dann das</text:p>
      <text:p text:style-name="P2">Leben zwischen dem Tode und einer neuen Geburt. Wir haben ein</text:p>
      <text:p text:style-name="P2">inneres Organ. Dieses innere Organ ist nach innen geöffnet. Indem die</text:p>
      <text:p text:style-name="P2">Metamorphose wirksam ist zwischen dem Tode und einer</text:p>
      <text:p text:style-name="P3"/>
      <text:p text:style-name="P1">neuen Geburt, kehrt sich die ganze Stellung und alles, was an dieses</text:p>
      <text:p text:style-name="P2">Organ geknüpft wird, um. Das Organ wird nach außen geöffnet. Es ist</text:p>
      <text:p text:style-name="P2">also so, wie wenn dasjenige, was da nach innen seine Tätigkeit entfaltet,</text:p>
      <text:p text:style-name="P2">in der nächsten Inkarnation nach außen seine Tätigkeit entfaltet. Sie</text:p>
      <text:p text:style-name="P2">müssen sich also vorstellen, daß da etwas vorgegangen ist zwischen</text:p>
      <text:p text:style-name="P2">den zwei Inkarnationen, was man nur vergleichen kann damit, daß Sie</text:p>
      <text:p text:style-name="P2">sich denken, Sie haben hier einen Handschuh, den ziehen sie an; und</text:p>
      <text:p text:style-name="P2">nunmehr nehmen Sie ihn und drehen ihn um, so daß dasjenige, was an</text:p>
      <text:p text:style-name="P2">die Hand anliegt, nach außen kommt und das, was früher nach außen,</text:p>
      <text:p text:style-name="P2">nach der Luft zu lag, nach innen kommt. Also die Metamorphose hat</text:p>
      <text:p text:style-name="P2">sich nicht nur so vollzogen, daß dasjenige, was da die übrigen Organe</text:p>
      <text:p text:style-name="P2">sind, sich etwa bloß umgebildet hat, nein, es hat sich auch umgestülpt.</text:p>
      <text:p text:style-name="P2">Es ist das Innere, das nach innen Gewendete zum Äußeren, zum nach</text:p>
      <text:p text:style-name="P2">außen Gewendeten geworden. So daß wir sagen können: Die Organe ich werde jetzt sprechen von Körper und Kopf als dem Gegensatze -,</text:p>
      <text:p text:style-name="P2">die Organe des Körpers metamorphosieren sich, indem sie sich</text:p>
      <text:p text:style-name="P2">umstülpen. Also unsere Augen wären in unserer vorhergehenden</text:p>
      <text:p text:style-name="P2">Inkarnation irgend etwas in unserem Bauche gewesen, wenn ich den</text:p>
      <text:p text:style-name="P2">Ausdruck eben gebrauchen darf. Das hat sich umgestülpt in seinen</text:p>
      <text:p text:style-name="P2">Kräften und ist jetzt Augen geworden, und die haben die Fähigkeit</text:p>
      <text:p text:style-name="P2">erlangt, Nachbilder zu erzeugen. Diese Fähigkeit, Nachbilder an der</text:p>
      <text:p text:style-name="P2">Außenwelt zu erzeugen, die muß auch von etwas herkommen. Wovon</text:p>
      <text:p text:style-name="P2">kommt diese Fähigkeit, Nachbilder zu erzeugen, her?</text:p>
      <text:p text:style-name="P2">Nun, betrachten wir einmal die Augen, die Aufgabe der</text:p>
      <text:p text:style-name="P2">Lebenstätigkeit des Auges, betrachten wir das einmal ganz unbefangen.</text:p>
      <text:p text:style-name="P2">Die Nachbilder beweisen uns ja nur, daß das Auge etwas Lebendiges</text:p>
      <text:p text:style-name="P2">ist, die Nachbilder beweisen uns ja nur, daß das Auge die Tätigkeit ein</text:p>
      <text:p text:style-name="P2">wenig festhält. Warum hält das Auge die Tätigkeit ein wenig fest?</text:p>
      <text:p text:style-name="P2">Lassen Sie uns von etwas Einfacherem ausgehen. Nehmen Sie einmal</text:p>
      <text:p text:style-name="P2">an, Sie greifen Seide an. Greife ich Seide an, so bleibt mir im Organ,</text:p>
      <text:p text:style-name="P2">im Gefühlsorgan eine Nachwirkung der Seidenglätte. Wenn ich</text:p>
      <text:p text:style-name="P2">wiederum an die Seide herankomme, so erkenne ich Seide wiederum</text:p>
      <text:p text:style-name="P2">an dem, was es in mir bewirkt hat. So ist es auch beim Auge. Das</text:p>
      <text:p text:style-name="P2">Nachbild hat etwas zu tun mit dem Wiedererkennen. Die inne-</text:p>
      <text:p text:style-name="P3"/>
      <text:p text:style-name="P1">re Lebendigkeit, die da in Betracht kommt, damit das Nachbild entsteht,</text:p>
      <text:p text:style-name="P2">die hat etwas zu tun mit dem Wiedererkennen. Aber da draußen, wenn</text:p>
      <text:p text:style-name="P2">es sich um das Wiedererkennen handelt, da bleiben die Dinge. Sie</text:p>
      <text:p text:style-name="P2">bleiben draußen. Wenn ich jetzt jemanden von Ihnen sehe und ihn</text:p>
      <text:p text:style-name="P2">morgen wieder treffe und ihn wieder erkenne, da steht er leibhaftig da.</text:p>
      <text:p text:style-name="P2">Vergleichen wir das jetzt einmal mit dem, woraus das Auge als</text:p>
      <text:p text:style-name="P2">Metamorphose sich entwickelt hat in bezug auf die Tätigkeit. Sehen wir</text:p>
      <text:p text:style-name="P2">auf das Organ in unserem inneren Organismus, aus dem sich das Auge</text:p>
      <text:p text:style-name="P2">entwickelt hat. Da muß in einer gewissen Weise veranlagt sein</text:p>
      <text:p text:style-name="P2">dasjenige, was als die Fähigkeit des Nachbildens, als die Lebendigkeit</text:p>
      <text:p text:style-name="P2">des Auges erscheint, nur muß es nach innen gewendet sein. Da muß</text:p>
      <text:p text:style-name="P2">auch das etwas zu tun haben mit dem Wiedererkennen. Aber ein</text:p>
      <text:p text:style-name="P2">Erlebnis wiedererkennen heißt, sich daran erinnern. Suchen Sie also die</text:p>
      <text:p text:style-name="P2">ursprüngliche Metamorphose für die Tätigkeit des Auges in einem</text:p>
      <text:p text:style-name="P2">früheren Leben, so müssen Sie fragen nach der Tätigkeit des Organs,</text:p>
      <text:p text:style-name="P2">die wirkt für die Erinnerung. Diese Dinge lassen sich natürlich nicht so</text:p>
      <text:p text:style-name="P2">bequem und einfach darlegen, wie man es heute Hebt; aber sie lassen</text:p>
      <text:p text:style-name="P2">sich eben dem Wege nach andeuten. Und verfolgen Sie den Weg, dann</text:p>
      <text:p text:style-name="P2">werden Sie finden: alle unsere Sinnesorgane, die nach außen gerichtet</text:p>
      <text:p text:style-name="P2">sind, haben ihre Gegenbilder in unseren inneren Organen. Und diese</text:p>
      <text:p text:style-name="P2">inneren Organe sind ja zu gleicher Zeit die Organe der Erinnerung. Mit</text:p>
      <text:p text:style-name="P2">dem Auge sehen Sie dasjenige, was im äußeren Leben wiederkehrt; mit</text:p>
      <text:p text:style-name="P2">dem, was in Ihrer Leibeshöhle entspricht der früheren Metamorphose</text:p>
      <text:p text:style-name="P2">des Auges, erinnern Sie sich an die Bilder, die Ihnen das Auge</text:p>
      <text:p text:style-name="P2">vermittelt. Mit dem Ohre hören Sie die Töne; mit demjenigen, was in</text:p>
      <text:p text:style-name="P2">Ihrer Leibeshöhle dem Ohr entspricht, erinnern Sie sich an die Töne.</text:p>
      <text:p text:style-name="P2">Und so wird der ganze Mensch, indem er seine Organe nach dem</text:p>
      <text:p text:style-name="P2">Innern öffnet, zum Erinnerungsorgan. Der ganze Mensch ist</text:p>
      <text:p text:style-name="P2">Erinnerungsorgan. Und wir stellen uns dem äußeren Leben gegenüber,</text:p>
      <text:p text:style-name="P2">wir nehmen dieses äußere Leben auf. Die materialistische</text:p>
      <text:p text:style-name="P2">Naturwissenschaft sagt, wir nehmen zum Beispiel Augenbilder auf;</text:p>
      <text:p text:style-name="P2">ihre Wirkungen übertragen sich auf den Augennerv. Damit ist es aber</text:p>
      <text:p text:style-name="P2">aus. Der ganze übrige Organismus ist für den Erkenntnisprozeß das</text:p>
      <text:p text:style-name="P2">fünfte Rad am Wagen. Das ist aber</text:p>
      <text:p text:style-name="P3"/>
      <text:p text:style-name="P1">nicht wahr. Dasjenige, was wir wahrnehmen, geht in den übrigen</text:p>
      <text:p text:style-name="P2">Organismus über, und die Nerven haben mit der Erinnerung</text:p>
      <text:p text:style-name="P2">unmittelbar gar nichts zu tun, sondern die übrigen Organe, die Organe,</text:p>
      <text:p text:style-name="P2">welche ihre Tätigkeit nach innen öffnen. Der ganze Mensch ist</text:p>
      <text:p text:style-name="P2">Erinnerungswerkzeug, nur spezialisiert nach den verschiedenen</text:p>
      <text:p text:style-name="P2">Organen. Der Materialismus erlebt die furchtbare Tragik - ich habe</text:p>
      <text:p text:style-name="P2">darauf schon aufmerksam gemacht -, daß er gerade das Materielle nicht</text:p>
      <text:p text:style-name="P2">erkennen kann, denn er bleibt in Abstraktionen stecken. Und der</text:p>
      <text:p text:style-name="P2">Materialismus wird immer abstrakter, das heißt filtrierter, geistiger, und</text:p>
      <text:p text:style-name="P2">er kann nicht in das Wesen der materiellen Erscheinungen eindringen.</text:p>
      <text:p text:style-name="P2">Er begreift nicht die Geistigkeit der materiellen Erscheinungen. Zum</text:p>
      <text:p text:style-name="P2">Beispiel begreift er nicht, daß mit unserem Gedächtnisse unsere inneren</text:p>
      <text:p text:style-name="P2">Leibesorgane viel mehr zu tun haben als das Gehirn, das nur die</text:p>
      <text:p text:style-name="P2">Vorstellungen vorbereitet, damit sie von den übrigen Leibesorganen</text:p>
      <text:p text:style-name="P2">aufgenommen werden. In dieser Beziehung ist unsere Wissenschaft was denn eigentlich? - die fortgesetzte Askese, das fortgesetzte</text:p>
      <text:p text:style-name="P2">einseitige Asketentum. Worin besteht denn dieses einseitige</text:p>
      <text:p text:style-name="P2">Asketentum? Darinnen, daß man nicht die materielle Welt in ihrer</text:p>
      <text:p text:style-name="P2">Geistigkeit begreifen, sondern sie verachten, sie überwinden will, mit</text:p>
      <text:p text:style-name="P2">ihr nichts zu tun haben will. Unsere Wissenschaft hat schon von der</text:p>
      <text:p text:style-name="P2">Askese das gelernt, daß sie überhaupt nichts mehr begreift von der</text:p>
      <text:p text:style-name="P2">Welt; daß sie ausdenkt, die Augen und die übrigen Sinnesorgane</text:p>
      <text:p text:style-name="P2">nehmen die Wahrnehmungen auf, übertragen sie aufs Nervensystem</text:p>
      <text:p text:style-name="P2">und dann auf irgend etwas, was man im Unbestimmten läßt. Nein, dann</text:p>
      <text:p text:style-name="P2">geht das über in den übrigen Organismus. Da entstehen zunächst die</text:p>
      <text:p text:style-name="P2">Erinnerungen durch das Zurückschwingen der Organe.</text:p>
      <text:p text:style-name="P2">Das hat man in Zeiten, in denen eine falsche Askese nicht auf die</text:p>
      <text:p text:style-name="P2">Menschenanschauungen gedrückt hat, sehr wohl gewußt. Daher haben</text:p>
      <text:p text:style-name="P2">die Alten, wenn sie zum Beispiel von «Hypochondrie» gesprochen</text:p>
      <text:p text:style-name="P2">haben, nicht so gesprochen wie oftmals der moderne Mensch oder gar</text:p>
      <text:p text:style-name="P2">die Psychoanalytiker, daß die Hypochondrie nur etwas Seelisches sei,</text:p>
      <text:p text:style-name="P2">das da in der Seele wurzelt. Nein, Hypochondrie heißt ja</text:p>
      <text:p text:style-name="P2">Unterleibsknorpeligkeit. Die Alten haben ganz gut gewußt, daß das,</text:p>
      <text:p text:style-name="P2">was Hypochondrie ist, in einer Versteifung, in einer Verhärtung</text:p>
      <text:p text:style-name="P3"/>
      <text:p text:style-name="P1">des Unterleibssystems seinen Grund hat. Und die englische Sprache,</text:p>
      <text:p text:style-name="P2">die noch auf einer Etappe steht, die gegenüber den andern europäischen</text:p>
      <text:p text:style-name="P2">Sprachen eine weniger vorgerückte Stufe darstellt, die hat in sich noch</text:p>
      <text:p text:style-name="P2">eine Erinnerung von diesem Zusammenklang des Materiellen mit dem</text:p>
      <text:p text:style-name="P2">Geistigen. Ich erinnere nur an das eine. Man nennt im Englischen</text:p>
      <text:p text:style-name="P2">seelisch etwas «spieen», aber es ist nicht bloß seelisch. Die Milz heißt</text:p>
      <text:p text:style-name="P2">auch «spieen». Und der «spieen» hat mit der Milz sehr viel zu tun. Das</text:p>
      <text:p text:style-name="P2">ist nämlich nicht etwas, was man bloß aus dem Nervensystem zu</text:p>
      <text:p text:style-name="P2">erklären hat, sondern was man aus der Milz zu erklären hat. Und so</text:p>
      <text:p text:style-name="P2">könnte sehr vieles gefunden werden. Der Genius der Sprache hat ja</text:p>
      <text:p text:style-name="P2">sehr vieles erhalten, und wenn auch die Worte etwas umgebildet sind</text:p>
      <text:p text:style-name="P2">für den seelischen Gebrauch, weisen sie doch auf dasjenige hin, was als</text:p>
      <text:p text:style-name="P2">eine Uranschauung der Menschheit gut funktioniert hat.</text:p>
      <text:p text:style-name="P2">Sie sehen sich also die Welt an, nehmen sie als ganzer Mensch</text:p>
      <text:p text:style-name="P2">wahr, und indem Sie sie als ganzer Mensch wahrnehmen, wirkt sie auf</text:p>
      <text:p text:style-name="P2">Ihre Organe. Diese Organe passen sich den Erlebnissen, der Erlebnisart</text:p>
      <text:p text:style-name="P2">an. Auf der Klinik, wenn man Anatomie treibt, ist Leber Leber; Leber</text:p>
      <text:p text:style-name="P2">eines Fünfzigjährigen, Leber eines Fünfundzwanzigjährigen, Leber</text:p>
      <text:p text:style-name="P2">eines Musikers ist Leber; Leber eines, der von der Musik so viel</text:p>
      <text:p text:style-name="P2">versteht, wie der Ochs vom Sonntag, wenn er die ganze Woche Gras</text:p>
      <text:p text:style-name="P2">gefressen hat, ist auch Leber. Aber das Bedeutsame besteht darinnen,</text:p>
      <text:p text:style-name="P2">daß ein gewichtiger Unterschied ist zwischen der Leber eines Musikers</text:p>
      <text:p text:style-name="P2">und der Leber eines Nichtmusikers, weil die Leber sehr, sehr viel zu</text:p>
      <text:p text:style-name="P2">tun hat mit dem, was widerklingt im Menschen von musikalischen</text:p>
      <text:p text:style-name="P2">Vorstellungen. Ja, es nützt nichts, in asketischer Erkenntnis die Leber</text:p>
      <text:p text:style-name="P2">als ein geringes Organ zu betrachten. Diese Leber, die scheinbar ein so</text:p>
      <text:p text:style-name="P2">geringes Organ ist, ist der Sitz alles dessen, was in der schönen Folge</text:p>
      <text:p text:style-name="P2">der Melodien lebt, und die Leber hat sehr viel mit dem Anhören einer</text:p>
      <text:p text:style-name="P2">Symphonie zu tun. Nur muß man natürlich sich klar sein, daß diese</text:p>
      <text:p text:style-name="P2">Leber auch noch ein Ätherorgan hat und daß das in erster Linie damit</text:p>
      <text:p text:style-name="P2">zu tun hat. Aber die äußere physische Leber ist eben gewissermaßen</text:p>
      <text:p text:style-name="P2">das Exsudat der Ätherleber und ist so gestaltet, wie diese Ätherleber</text:p>
      <text:p text:style-name="P2">gestaltet ist. Ja, da bereiten Sie sich Ihre Organe zu, und wenn Sie nun</text:p>
      <text:p text:style-name="P2">ganz selbst sich überlassen wären,</text:p>
      <text:p text:style-name="P3"/>
      <text:p text:style-name="P1">und insofern Sie sich selbst überlassen sind, würde ganz genau Ihr</text:p>
      <text:p text:style-name="P2">Sinnesapparat in der nächsten Inkarnation ein Abbild Ihrer Erlebnisse</text:p>
      <text:p text:style-name="P2">gegenüber der Umwelt sein. Er ist es in gewisser Beziehung, nur ist er</text:p>
      <text:p text:style-name="P2">es nicht ausschließlich, denn es kommen uns in dem Leben zwischen</text:p>
      <text:p text:style-name="P2">dem Tode und neuer Geburt Wesen der höheren Hierarchien zu Hilfe,</text:p>
      <text:p text:style-name="P2">welche bewirken, daß nicht immer alle jene Ungezogenheiten, die wir</text:p>
      <text:p text:style-name="P2">begehen gegenüber unseren Organen, auch wirklich von uns</text:p>
      <text:p text:style-name="P2">schicksalsmäßig getragen werden müssen. Es wird uns geholfen</text:p>
      <text:p text:style-name="P2">zwischen Tod und neuer Geburt. Wir sind in bezug auf diesen Teil</text:p>
      <text:p text:style-name="P2">unserer Organisation nicht auf uns allein angewiesen.</text:p>
      <text:p text:style-name="P2">Aber Sie sehen daraus, daß ein solcher Zusammenhang besteht</text:p>
      <text:p text:style-name="P2">zwischen dem ganzen übrigen Menschen und seinen Organen und</text:p>
      <text:p text:style-name="P2">seiner Kopf Organisation. Der Körper wird Kopf, und den Kopf</text:p>
      <text:p text:style-name="P2">verlieren wir in bezug auf seine Kräftebildung mit dem Tod. Daher ist</text:p>
      <text:p text:style-name="P2">er auch wesentlich knöcherig in seiner Form und erhält sich länger als</text:p>
      <text:p text:style-name="P2">der übrige Organismus hier auf der Erde. Das ist nur das äußere</text:p>
      <text:p text:style-name="P2">Zeichen dafür, daß er uns verlorengeht für unsere folgende Inkarnation,</text:p>
      <text:p text:style-name="P2">für alles das, was wir durchzumachen haben zwischen dem Tod und</text:p>
      <text:p text:style-name="P2">einer neuen Geburt.</text:p>
      <text:p text:style-name="P2">Diese Dinge, die wurden von der alten atavistischen Weisheit wohl</text:p>
      <text:p text:style-name="P2">gefühlt, und sie wurden auch dann gefühlt, wenn jener große</text:p>
      <text:p text:style-name="P2">Zusammenhang des Menschen mit dem Makrokosmos gesucht wurde,</text:p>
      <text:p text:style-name="P2">der in den alten Beschreibungen über die Himmelsbewegungen zum</text:p>
      <text:p text:style-name="P2">Ausdrucke kam. Der Genius der Sprache hat auch in dieser Beziehung</text:p>
      <text:p text:style-name="P2">manches erhalten. Sehen Sie, der Mensch - ich habe es Ihnen das letzte</text:p>
      <text:p text:style-name="P2">Mal ausgeführt - macht innerlich den Tageskreislauf mit. Sie machen</text:p>
      <text:p text:style-name="P2">Anspruch darauf, jeden Tag zu frühstücken, nicht bloß am Sonntag. Sie</text:p>
      <text:p text:style-name="P2">machen Anspruch darauf, jeden Tag zu Mittag zu essen und Abendbrot</text:p>
      <text:p text:style-name="P2">zu essen, nicht bloß, daß Sie frühstücken am Sonntag, Mittagessen am</text:p>
      <text:p text:style-name="P2">Mittwoch und Abendessen am Sonnabend; das tun Sie nicht. Sie</text:p>
      <text:p text:style-name="P2">unterliegen in bezug auf dasjenige, was Stoffwechsel mit der</text:p>
      <text:p text:style-name="P2">Außenwelt ist, dem Tageskreislauf. Diesen macht der Mensch innerlich</text:p>
      <text:p text:style-name="P2">mit. Dieser Tageskreislauf des Inneren, der entspricht im Menschen</text:p>
      <text:p text:style-name="P2">dem Tageskreislauf der Erde um ihre Achse. Solche Dinge wurden</text:p>
      <text:p text:style-name="P2">lebendig gefühlt in der Urweisheit. Da</text:p>
      <text:p text:style-name="P3"/>
      <text:p text:style-name="P1">hat der Mensch gewußt, er ist nicht abgesondert von der Erde, er macht</text:p>
      <text:p text:style-name="P2">das mit, was die Erde macht. Und er wußte auch hinzudeuten auf</text:p>
      <text:p text:style-name="P2">dasjenige, was er da mitmacht. Wer Sinn hat für alte Kunstwerke,</text:p>
      <text:p text:style-name="P2">obwohl wir in den erhaltenen Kunstwerken sehr wenig Gelegenheit</text:p>
      <text:p text:style-name="P2">haben, diese Dinge uns noch anzuschauen, der kann selbst aus den</text:p>
      <text:p text:style-name="P2">alten Kunstwerken noch herausfühlen, wie eine lebendige Empfindung</text:p>
      <text:p text:style-name="P2">da war bei den Alten vom Zusammenhange des Mikrokosmos, des</text:p>
      <text:p text:style-name="P2">Menschen, mit dem Makrokosmos, aus der Stellung gewisser Figuren,</text:p>
      <text:p text:style-name="P2">aus der beginnenden Bewegung gewisser Figuren und so weiter; in</text:p>
      <text:p text:style-name="P2">denen sind zumeist kosmische Bewegungen nachgeahmt. Aber in etwas</text:p>
      <text:p text:style-name="P2">anderem liegt noch mehr.</text:p>
      <text:p text:style-name="P2">Sehen Sie, bei allen oder bei den meisten Völkern finden Sie dem</text:p>
      <text:p text:style-name="P2">Tag die Woche gegenübergestellt. Sie haben auf der einen Seite, wenn</text:p>
      <text:p text:style-name="P2">ich so sagen darf, den Kreislauf des Stoffwechsels, was sich darin</text:p>
      <text:p text:style-name="P2">ausdrückt, daß Sie jeden Tag essen müssen zu denselben Mahlzeiten.</text:p>
      <text:p text:style-name="P2">Aber der Mensch war niemals so, daß er nur nach diesem Kreislauf des</text:p>
      <text:p text:style-name="P2">Stoffwechsels gerechnet hat. Er hat hinzugefügt zu dem Tageskreislauf</text:p>
      <text:p text:style-name="P2">den Wochenkreislauf. Er hat unterschieden erstens Sonne, Auf- und</text:p>
      <text:p text:style-name="P2">Untergang, dem Tageskreislauf entsprechend; aber er hat hinzugefügt:</text:p>
      <text:p text:style-name="P2">Sonntag, Montag, Dienstag, Mittwoch, Donnerstag, Freitag, Samstag einen siebenfach so langen Zeitraum. Dann ist er wiederum</text:p>
      <text:p text:style-name="P2">zurückgekommen zum Sonntag. Gewissermaßen kommen wir nach 7</text:p>
      <text:p text:style-name="P2">Kreisläufen wiederum zurück (Tafel 14, links). Das ist gefühlt in dem</text:p>
      <text:p text:style-name="P2">Gegensatze zwischen Tag und Woche. Aber mit diesem Gegensatz</text:p>
      <text:p text:style-name="P2">zwischen Tag und Woche wollte der Mensch noch viel mehr</text:p>
      <text:p text:style-name="P2">ausdrücken. Er wollte ausdrücken: der Tageskreislauf hängt mit der</text:p>
      <text:p text:style-name="P2">Sonne zusammen, mit dem Sonnenumgang. Wir nennen ihn heute</text:p>
      <text:p text:style-name="P2">scheinbar; das geht uns augenblicklich nichts an.</text:p>
      <text:p text:style-name="P2">Nun haben wir einen siebenmal so großen Zeitraum, der wiederum</text:p>
      <text:p text:style-name="P2">zur Sonne zurückkehrt, aber der alle Planeten in sich aufnimmt, Sonne,</text:p>
      <text:p text:style-name="P2">Mond, Mars, Merkur, Jupiter, Venus und Saturn. Der Wochenumgang</text:p>
      <text:p text:style-name="P2">nimmt alle Planeten in sich auf. Dadurch sollte gesagt werden: Wir</text:p>
      <text:p text:style-name="P2">haben einen Kreislauf, der dem Tag entspricht, einen andern Kreislauf,</text:p>
      <text:p text:style-name="P2">der einem siebenmal so großen Zeitraum ent-</text:p>
      <text:p text:style-name="P3"/>
      <text:p text:style-name="P1">spricht, und der die Planeten in sich aufnimmt. Es sollte</text:p>
      <text:p text:style-name="P2">daraufhingedeutet werden: Nicht bloß dreht sich die Erde um ihre</text:p>
      <text:p text:style-name="P2">Achse, oder die Sonne geht herum, sondern das ganze System hat in</text:p>
      <text:p text:style-name="P2">sich auch eine Bewegung. Diese Bewegung könnte noch in manchem</text:p>
      <text:p text:style-name="P2">anderen gesehen werden. Nehmen Sie einmal den Jahreskreislauf, so</text:p>
      <text:p text:style-name="P2">bekommen Sie im Jahr, wie Sie wissen, 52 Wochen. Das ist ungefähr</text:p>
      <text:p text:style-name="P2">das Siebentel der Zahl nach, der Tage im Jahreskreislauf. Das heißt, die</text:p>
      <text:p text:style-name="P2">Wochen, von dem Jahresanfangs- zum Jahresendpunkt gedacht,</text:p>
      <text:p text:style-name="P2">machen notwendig zu denken, daß dasjenige, was von den Wochen</text:p>
      <text:p text:style-name="P2">geschieht, in einer anderen Geschwindigkeit geschieht, als was vom</text:p>
      <text:p text:style-name="P2">Tageskreislauf geschieht.</text:p>
      <text:p text:style-name="P2">Woher rührte denn das Gefühl, das eine Mal zu rechnen mit einem</text:p>
      <text:p text:style-name="P2">Tageskreislauf, das andere Mal zu rechnen mit einem Wochenkreislauf?</text:p>
      <text:p text:style-name="P2">Woher rührte denn dieses Gefühl? Das rührte von der Empfindung des</text:p>
      <text:p text:style-name="P2">Gegensatzes zwischen der menschlichen Hauptesent-wickelung und</text:p>
      <text:p text:style-name="P2">der Entwickelung des ganzen übrigen Menschen her. Die menschliche</text:p>
      <text:p text:style-name="P2">Hauptesentwickelung, wir sehen sie in etwas repräsentiert, worauf ich</text:p>
      <text:p text:style-name="P2">Sie auch schon aufmerksam gemacht habe, wir sehen sie repräsentiert</text:p>
      <text:p text:style-name="P2">in dem, was im Haupte sich herausbildet ungefähr in einem</text:p>
      <text:p text:style-name="P2">Jahreskreislauf: in der Zahnbildung, der ersten Zahnbildung, der</text:p>
      <text:p text:style-name="P2">Milchzahnbildung.</text:p>
      <text:p text:style-name="P2">Wenn Sie den Zahnwechsel ins Auge fassen, so tritt er nach einem</text:p>
      <text:p text:style-name="P2">siebenmal so großen Zeiträume ein, um das 7. Lebensjahr herum. Man</text:p>
      <text:p text:style-name="P2">kann sagen: wie sich der einzelne Jahreskreislauf in bezug auf die</text:p>
      <text:p text:style-name="P2">Zahnbildung verhält zu dem Kreislauf in der Menschenent-wickelung,</text:p>
      <text:p text:style-name="P2">der bis zum Zahnwechsel hin wirkt, so verhält sich der Tag zur Woche.</text:p>
      <text:p text:style-name="P2">Das wurde gefühlt. Und es wurde deshalb gefühlt, weil man das andere</text:p>
      <text:p text:style-name="P2">richtig empfand: Zahnbildung, insofern die Milchzähne entstehen, ist</text:p>
      <text:p text:style-name="P2">vorzugsweise ein Ergebnis der Vererbung. Sie brauchen nur den</text:p>
      <text:p text:style-name="P2">Embryo anzuschauen, wie er sich eigentlich aus der Kopfbildung</text:p>
      <text:p text:style-name="P2">heraus entwickelt und das andere anschließt, so werden Sie auch</text:p>
      <text:p text:style-name="P2">verstehen, daß die Empfindung der Alten richtig war, die</text:p>
      <text:p text:style-name="P2">Milchzahnbildung mehr mit dem Kopf, die spätere Zahnbildung mehr</text:p>
      <text:p text:style-name="P2">mit dem ganzen menschlichen Organismus in Zusammenhang zu</text:p>
      <text:p text:style-name="P2">bringen. Das ist ein Ergebnis, das sich allerdings heute</text:p>
      <text:p text:style-name="P3"/>
      <text:p text:style-name="P1">auch wiederum einstellt, wenn wir sachgemäß die Sache betrachten.</text:p>
      <text:p text:style-name="P2">Die Milchzähne sind an die Kräfte des menschlichen Hauptes</text:p>
      <text:p text:style-name="P2">gebunden. Die anderen Zähne sind an die Kräfte gebunden, die aus</text:p>
      <text:p text:style-name="P2">dem übrigen Organismus in das Haupt hereinschießen.</text:p>
      <text:p text:style-name="P2">Damit aber haben Sie an einem besonderen Falle hingedeutet auf</text:p>
      <text:p text:style-name="P2">einen wichtigen Gegensatz des Hauptes und des übrigen menschlichen</text:p>
      <text:p text:style-name="P2">Organismus. Dieser Gegensatz ist zunächst ein zeitlicher. Dasjenige,</text:p>
      <text:p text:style-name="P2">was im menschlichen Kopf vor sich geht, geht siebenmal so schnell vor</text:p>
      <text:p text:style-name="P2">sich wie das, was im übrigen menschlichen Organismus vor sich geht.</text:p>
      <text:p text:style-name="P2">Übersetzen wir uns das einmal in eine vernünftige Sprache - wir haben</text:p>
      <text:p text:style-name="P2">es eben in einer realen Sprache ausgedrückt -, jetzt übersetzen wir uns</text:p>
      <text:p text:style-name="P2">das in eine vernünftige Sprache. Denken Sie sich einmal, Sie essen</text:p>
      <text:p text:style-name="P2">heute, Sie haben heute die entsprechenden Mahlzeiten gegessen,</text:p>
      <text:p text:style-name="P2">ordnungsgemäß gegessen. Aber was Sic da gegessen haben - Ihr</text:p>
      <text:p text:style-name="P2">Organismus verlangt, daß Sie es morgen wiederholen. Aber Ihr Haupt,</text:p>
      <text:p text:style-name="P2">das hält ein anderes Tempo ein. Das Haupt muß 7 Tage lang warten,</text:p>
      <text:p text:style-name="P2">bis dasjenige, was heute von Ihrem übrigen Organismus aufgenommen</text:p>
      <text:p text:style-name="P2">worden ist, so weit ist, daß es vom Haupte verarbeitet werden kann.</text:p>
      <text:p text:style-name="P2">Wenn morgen Sonntag ist und Sie essen, dann muß Ihr Haupt bis zum</text:p>
      <text:p text:style-name="P2">nächsten Sonntag warten, um die Früchte dieses Essens zu haben. Da</text:p>
      <text:p text:style-name="P2">geschieht nach einer 7tägigen Periode eine Wiederholung dessen, was</text:p>
      <text:p text:style-name="P2">Sie 7 Tage vorher in Ihrem Organismus vollbracht haben. Das fühlte</text:p>
      <text:p text:style-name="P2">man und drückte gleichsam das dadurch aus, daß man sagte: die Woche</text:p>
      <text:p text:style-name="P2">hindurch braucht man, bis das Physisch-Leibliche geistig-seelisch wird.</text:p>
      <text:p text:style-name="P2">Sie sehen, die Metamorphose besteht auch darinnen, daß dasjenige,</text:p>
      <text:p text:style-name="P2">was eine siebenmal so lange Zeit braucht, in der einfachen Zeit</text:p>
      <text:p text:style-name="P2">wiederholt wird, wenn das nächste Leben folgt auf dieses Leben. Wir</text:p>
      <text:p text:style-name="P2">haben es also zu tun mit einer räumlichen Metamorphose dadurch, daß</text:p>
      <text:p text:style-name="P2">unser übriger Organismus, unser Körper, nicht bloß sich umwandelt,</text:p>
      <text:p text:style-name="P2">sondern umstülpt; und wir haben es zu tun mit einer zeitlichen</text:p>
      <text:p text:style-name="P2">Metamorphose, indem unsere Hauptesorganisation um 7</text:p>
      <text:p text:style-name="P2">zurückgeblieben ist.</text:p>
      <text:p text:style-name="P2">Es ist in der Tat diese menschliche Organisation nicht so einfach,</text:p>
      <text:p text:style-name="P2">als man es haben möchte im Sinne der heutigen bequemen Wissen-</text:p>
      <text:p text:style-name="P3"/>
      <text:p text:style-name="P1">schaft. Man</text:p>
      <text:p text:style-name="P2">muß sich schon darauf einlassen, diese</text:p>
      <text:p text:style-name="P2">Menschheitsorganisation komplizierter zu denken. Und studiert man</text:p>
      <text:p text:style-name="P2">den Menschen nicht, so kann man auch nicht studieren, an welchen</text:p>
      <text:p text:style-name="P2">Bewegungen des Weltenalls der Mensch teilnimmt. Deshalb sind die</text:p>
      <text:p text:style-name="P2">seit dem Beginn der Neuzeit beschriebenen Bewegungen des</text:p>
      <text:p text:style-name="P2">Weltenalls eben Abstraktionen, sind beschrieben mit Ausschluß von</text:p>
      <text:p text:style-name="P2">Menschenkenntnis.</text:p>
      <text:p text:style-name="P2">Das ist die Reform, die vor allen Dingen der Astronomie bevorsteht,</text:p>
      <text:p text:style-name="P2">daß wiederum der Mensch einbezogen werden muß, indem die</text:p>
      <text:p text:style-name="P2">Bewegungen des Weltenalls studiert werden. Natürlich werden</text:p>
      <text:p text:style-name="P2">dadurch die Studien etwas schwieriger als sie sonst sind.</text:p>
      <text:p text:style-name="P2">Sehen Sie, Goethe hat aus einer großartigen Intuition heraus die</text:p>
      <text:p text:style-name="P2">Metamorphose des Menschenschädels aus dem Rückgrat, aus dem</text:p>
      <text:p text:style-name="P2">Wirbelknochen des Rückgrats in sich gefühlt, als er einmal in Venedig</text:p>
      <text:p text:style-name="P2">am Juden-Kirchhof einen glücklich gespalteten Schöpsenschädel fand.</text:p>
      <text:p text:style-name="P2">Der war so schön in seine einzelnen Stücke auseinandergefallen, daß</text:p>
      <text:p text:style-name="P2">Goethe an diesem Schöpsenschädel die Umwandlung der menschlichen</text:p>
      <text:p text:style-name="P2">Rückgratswirbelknochen in Schädelknochen studieren konnte. Goethe</text:p>
      <text:p text:style-name="P2">hat dann das im einzelnen verfolgt. Die Wissenschaft hat sich auch in</text:p>
      <text:p text:style-name="P2">einer gewissen Weise dieser Sache angenommen. Sie finden</text:p>
      <text:p text:style-name="P2">interessante Beobachtungen, die der vergleichende Anatom Carl</text:p>
      <text:p text:style-name="P2">Gegenbaur darüber gemacht hat, und Hypothesen, die er darüber</text:p>
      <text:p text:style-name="P2">aufgestellt hat - sehr schöne Dinge; aber eigentlich konnte Gegenbaur</text:p>
      <text:p text:style-name="P2">der Goetheschen Intuition nur Schwierigkeiten machen. Er findet nicht,</text:p>
      <text:p text:style-name="P2">daß man den richtigen Parallelismus der Wirbelknochen des</text:p>
      <text:p text:style-name="P2">Rückgrates mit den einzelnen Gebilden am Schädel angeben könne.</text:p>
      <text:p text:style-name="P2">Ja, sehen Sie, warum das? Weil die Leute nicht ans Umstülpen</text:p>
      <text:p text:style-name="P2">denken, weil nicht bloß an ein Umwandeln zu denken ist, sondern an</text:p>
      <text:p text:style-name="P2">eine Umstülpung; daher kann nur annähernd eine Zusammenfassung</text:p>
      <text:p text:style-name="P2">von Schädelknochen ähnlich sein dem Rückgratwirbel. Denn in</text:p>
      <text:p text:style-name="P2">Wirklichkeit werden ja die Schädelknochen in ihrer Form gebildet als</text:p>
      <text:p text:style-name="P2">das Ergebnis jener Kräfte, die auf den Menschen wirken zwischen dem</text:p>
      <text:p text:style-name="P2">Tode und einer neuen Geburt und müssen daher wesentlich anders</text:p>
      <text:p text:style-name="P2">ausschauen, als bloß umgewandelte andere Kno-</text:p>
      <text:p text:style-name="P3"/>
      <text:p text:style-name="P1">chen. Umgestülpt sind sie. Dieses Umstülpen, das ist dasjenige, was in</text:p>
      <text:p text:style-name="P2">Betracht kommt. Und jetzt werden Sie eines vor allen Dingen</text:p>
      <text:p text:style-name="P2">begreifen.</text:p>
      <text:p text:style-name="P2">Nehmen Sie einmal an, das wäre gewissermaßen schematisch der</text:p>
      <text:p text:style-name="P2">obere Mensch, der Kopfmensch. Alle Wirkungen gehen von außen</text:p>
      <text:p text:style-name="P2">nach innen. Das wäre der übrige Mensch (Tafel 14, rechts). Alle</text:p>
      <text:p text:style-name="P2">Wirkungen gehen von innen nach außen, aber sie bleiben in dem</text:p>
      <text:p text:style-name="P2">organischen Inneren des Menschen. So daß wir sagen können: Der</text:p>
      <text:p text:style-name="P2">Mensch steht durch seinen Kopf mit der Umwelt in Beziehung, durch</text:p>
      <text:p text:style-name="P2">seinen übrigen Organismus mit dem, was in ihm selbst vor sich geht.</text:p>
      <text:p text:style-name="P2">Der abstrakte Mystiker sagt: Schaue in dein Inneres, dann findest du</text:p>
      <text:p text:style-name="P2">das Wesen der Außenwelt. - Das ist aber nur sehr abstrakt gedacht,</text:p>
      <text:p text:style-name="P2">denn so stimmt es nicht. Das Wesen der Außenwelt finden wir nicht,</text:p>
      <text:p text:style-name="P2">wenn wir alles dasjenige innerlich betrachten, was von außen auf uns</text:p>
      <text:p text:style-name="P2">einwirkt, sondern erst dann, wenn wir tiefer gehen, wenn wir erst uns</text:p>
      <text:p text:style-name="P2">als eine Dualität betrachten und aus einem ganz anderen Teile unseres</text:p>
      <text:p text:style-name="P2">Wesens die Welt wieder erstehen lassen. Das ist der Grund, warum bei</text:p>
      <text:p text:style-name="P2">der abstrakten Mystik so wenig herauskommt und warum es notwendig</text:p>
      <text:p text:style-name="P2">ist, auch hier an einen inneren Prozeß zu denken, nicht bloß an ein</text:p>
      <text:p text:style-name="P2">abstraktes Umwandeln der äußeren Anschauung.</text:p>
      <text:p text:style-name="P2">Sehen Sie, ich möchte ja keinem von Ihnen zumuten, das</text:p>
      <text:p text:style-name="P2">Mittagessen vor sich stehen zu lassen und durch den schönen Anblick</text:p>
      <text:p text:style-name="P2">gesättigt sein zu sollen. Das geht nicht, nicht wahr. Es würde das Leben</text:p>
      <text:p text:style-name="P2">nicht unterhalten werden können. Wir müssen den Prozeß herbeiführen,</text:p>
      <text:p text:style-name="P2">der zunächst in 24 Stunden abläuft, und wenn wir den ganzen</text:p>
      <text:p text:style-name="P2">Menschen, den Hauptesmenschen dazugenommen, ins Auge fassen,</text:p>
      <text:p text:style-name="P2">nach 7 Tagen erst abläuft. Dasjenige aber, was geistig aufgenommen</text:p>
      <text:p text:style-name="P2">wird, das muß ebenso wirklich aufgenommen werden, kann nicht bloß</text:p>
      <text:p text:style-name="P2">angeschaut werden, muß innerlich verarbeitet werden, braucht auch</text:p>
      <text:p text:style-name="P2">eine siebenmal so lange Periode. Daher ist es notwendig, zunächst das,</text:p>
      <text:p text:style-name="P2">was aufgenommen wird, intellektuell zu verarbeiten. Aber damit es</text:p>
      <text:p text:style-name="P2">wiedergeboren werden kann, haben wir 7 Jahre verlaufen zu lassen.</text:p>
      <text:p text:style-name="P2">Dann taucht es erst wiederum auf. Dann wird es erst dasjenige, was es</text:p>
      <text:p text:style-name="P2">werden soll. Das war ja der Grund,</text:p>
      <text:p text:style-name="P3"/>
      <text:p text:style-name="P1">warum, nachdem angefangen worden ist so um 1901 mit der</text:p>
      <text:p text:style-name="P2">Anthroposophischen Gesellschaft, geduldig 7 Jahre, dann sogar 14</text:p>
      <text:p text:style-name="P2">Jahre gewartet worden ist auf das, was da herauskommt.</text:p>
      <text:p text:style-name="P2">Nun, an diesem Punkte will ich heute lieber schließen! Wir</text:p>
      <text:p text:style-name="P2">werden morgen dann davon weiter reden.</text:p>
      <text:p text:style-name="P3"/>
      <text:p text:style-name="P1">ACHTER VORTRAG</text:p>
      <text:p text:style-name="P2">Dornach, 24. April 1920</text:p>
      <text:p text:style-name="P2">Ich möchte zunächst einige Bemerkungen, die im Laufe der letzten</text:p>
      <text:p text:style-name="P2">Betrachtungen vorgekommen sind, in einer gewissen Form heute</text:p>
      <text:p text:style-name="P2">wieder vorbringen. Sie wissen, daß die Zugehörigkeit des Menschen</text:p>
      <text:p text:style-name="P2">zum ganzen Weltenall älteren Erkenntnisrichtungen viel näher gelegen</text:p>
      <text:p text:style-name="P2">hat als unserer Gegenwart. Wenn wir zurückgehen würden noch in die</text:p>
      <text:p text:style-name="P2">ägyptisch-chaldäische Kulturperiode, so würden wir finden, daß in</text:p>
      <text:p text:style-name="P2">jener Kulturperiode, also selbst auch nur im zweiten Jahrtausend vor</text:p>
      <text:p text:style-name="P2">unserer Zeitrechnung, der Mensch sich nicht gefühlt hat wie ein</text:p>
      <text:p text:style-name="P2">abgesondertes Wesen, das hier auf dem Erdball herumläuft, sondern</text:p>
      <text:p text:style-name="P2">wie ein Wesen, das zu der ganzen sichtbaren Welt gehört. Der Mensch</text:p>
      <text:p text:style-name="P2">wußte, daß er in einer gewissen Weise allerdings abhängig ist von der</text:p>
      <text:p text:style-name="P2">Erde. Das ist ja leicht wahrzunehmen. Das ist etwas, was selbst das</text:p>
      <text:p text:style-name="P2">Zeitalter des Materialismus nicht ableugnet, denn das Zeitalter des</text:p>
      <text:p text:style-name="P2">Materialismus gibt ja auch zu, daß der Mensch in bezug auf seinen</text:p>
      <text:p text:style-name="P2">physischen Stoffwechsel abhängig ist von den Produkten der Erde, die</text:p>
      <text:p text:style-name="P2">er in sich aufnimmt. Der Mensch der Vorzeit wußte sich aber allerdings mit einem atavistischen Erkennen - in bezug auf sein</text:p>
      <text:p text:style-name="P2">Seelisches abhängig auf der einen Seite von den Elementen Feuer,</text:p>
      <text:p text:style-name="P2">Wasser, Luft, und auf der andern Seite von den Planetenbewegungen.</text:p>
      <text:p text:style-name="P2">Das bezog er ebenso aufsein Seelisches, wie er die Produkte der Erde</text:p>
      <text:p text:style-name="P2">auf seinen physischen Stoffwechsel bezog. Und er bezog dasjenige,</text:p>
      <text:p text:style-name="P2">was im Sternenhimmel ist außer dem unmittelbaren Planetensystem,</text:p>
      <text:p text:style-name="P2">auf seinen Geist.</text:p>
      <text:p text:style-name="P2">So also wußte sich der Mensch in Zeitaltern, in denen von</text:p>
      <text:p text:style-name="P2">Materialismus nicht die Rede sein konnte, im Schöße des ganzen</text:p>
      <text:p text:style-name="P2">Weltenalls. Sie können nun fragen: Ja, wie kommt es denn, daß</text:p>
      <text:p text:style-name="P2">dazumal der Mensch in bezug auf die Bewegungen der Himmelskörper</text:p>
      <text:p text:style-name="P2">in einem so gewaltigen Irrtum war, während er heute im</text:p>
      <text:p text:style-name="P2">materialistischen Zeitalter es so herrlich weit gebracht hat, gerade mit</text:p>
      <text:p text:style-name="P2">Bezug auf diese äußeren Vorgänge des Weltenalls das Richtige zu</text:p>
      <text:p text:style-name="P2">wissen? -Nun, wir haben schon einige Zeit von diesen Dingen</text:p>
      <text:p text:style-name="P2">gesprochen</text:p>
      <text:p text:style-name="P3"/>
      <text:p text:style-name="P1">und daraufhingewiesen, daß ja der Mensch heute durchaus an die</text:p>
      <text:p text:style-name="P2">Bewegungen, die ihm von der sogenannten Wissenschaft für die</text:p>
      <text:p text:style-name="P2">Sternenwelt vorgeschrieben werden, auch nur aus gewissen Vorurteilen</text:p>
      <text:p text:style-name="P2">heraus glaubt. Davon wollen wir dann morgen noch ein Weiteres</text:p>
      <text:p text:style-name="P2">sprechen. Jetzt aber wollen wir vor allen Dingen einmal darauf sehen,</text:p>
      <text:p text:style-name="P2">wie ja den Menschen der Gegenwart ganz und gar verlorengegangen ist</text:p>
      <text:p text:style-name="P2">ein Bewußtsein davon, daß dasjenige, was zum ganzen Menschen</text:p>
      <text:p text:style-name="P2">gehört, ja nicht gefunden werden kann in der irdischen Welt, so wenig</text:p>
      <text:p text:style-name="P2">als in der sichtbaren Sternenwelt. Es ist doch nicht möglich, eine</text:p>
      <text:p text:style-name="P2">richtige Anschauung zu gewinnen auch über die sichtbare Sternenwelt,</text:p>
      <text:p text:style-name="P2">wenn man nicht zu dem äußerlich-physischen Leben das</text:p>
      <text:p text:style-name="P2">Überphysische in der Betrachtung hinzufügt, das ja der Mensch</text:p>
      <text:p text:style-name="P2">durchzumachen hat zwischen dem Tod und einer neuen Geburt.</text:p>
      <text:p text:style-name="P2">Daraufhaben wir ja bereits auch gestern wiederum hingewiesen, wie</text:p>
      <text:p text:style-name="P2">die Gesamtmetamorphose des Menschen in diesem Wechsel zwischen</text:p>
      <text:p text:style-name="P2">irdischem Leben und überirdischem Leben drinnensteht; wie diejenigen</text:p>
      <text:p text:style-name="P2">Organe, die wir heute als die des niederen Menschen betrachten, die</text:p>
      <text:p text:style-name="P2">Organe, von denen wir gestern sagten, daß sie sich nach innen öffnen,</text:p>
      <text:p text:style-name="P2">wie diese sich umbilden in bezug auf ihre Kräfte - selbstverständlich</text:p>
      <text:p text:style-name="P2">nicht in bezug auf ihre Substanz - in der Zeit zwischen dem Tod und</text:p>
      <text:p text:style-name="P2">einer neuen Geburt, und zu dem sogenannten edleren Organ, zu dem</text:p>
      <text:p text:style-name="P2">Kopforgan werden. Unser physischer Kopf, er ist ja in der Tat nichts</text:p>
      <text:p text:style-name="P2">weiter in bezug auf seine Kraftstruktur, als die Umbildung des</text:p>
      <text:p text:style-name="P2">sogenannten niederen Menschen aus dem vorigen Erdenleben.</text:p>
      <text:p text:style-name="P2">Wenn wir dies uns wirklich vor Augen führen, so können wir ja</text:p>
      <text:p text:style-name="P2">zunächst im Geiste darauf hinschauen, wie zwischen dem Tod und</text:p>
      <text:p text:style-name="P2">einer neuen Geburt der Mensch einen gewissen Inhalt seines Erlebens</text:p>
      <text:p text:style-name="P2">hat, wie er einen Inhalt hier hat zwischen der Geburt und dem Tode.</text:p>
      <text:p text:style-name="P2">Aber diese Inhalte seines Erlebens sind wesentlich andere. Wenn wir</text:p>
      <text:p text:style-name="P2">uns schematisch klar machen wollen, worinnen der Unterschied besteht,</text:p>
      <text:p text:style-name="P2">so können wir sagen: Wenn hier (Tafel 15, Mitte oben) der Mensch ist</text:p>
      <text:p text:style-name="P2">zwischen der Geburt und dem Tode, so hat der Mensch den Umkreis zu</text:p>
      <text:p text:style-name="P2">seinen Erlebnissen, den räumlichen Umkreis und dasjenige, was in der</text:p>
      <text:p text:style-name="P2">Zeit verläuft; das hat er zu seinen Er-</text:p>
      <text:p text:style-name="P3"/>
      <text:p text:style-name="P1">lebnissen. Sie wissen ja, daß zum allergeringsten Teile der Mensch hier</text:p>
      <text:p text:style-name="P2">auf dieser Erde sein eigenes inneres Leben zum wirklichen Erlebnis hat.</text:p>
      <text:p text:style-name="P2">Die inneren Vorgänge des Organismus werden ja nicht erlebt. Sie</text:p>
      <text:p text:style-name="P2">wissen von dem, was um Sie ist. Von dem, was innerhalb der Haut ist,</text:p>
      <text:p text:style-name="P2">ist dem Menschen unmittelbar ja nichts bekannt, denn die</text:p>
      <text:p text:style-name="P2">Bekanntschaft, welche uns Anatomie und Physiologie liefern, die kann</text:p>
      <text:p text:style-name="P2">ja nicht als wirkliche Bekanntschaft gerechnet werden, denn sie ist</text:p>
      <text:p text:style-name="P2">durchaus so, daß wir ja in das wirkliche Innere durch die</text:p>
      <text:p text:style-name="P2">entsprechenden Untersuchungen doch nicht hineinschauen. Nur eine</text:p>
      <text:p text:style-name="P2">Illusion kann glauben, daß man in das Innere wirklich hineinschaut.</text:p>
      <text:p text:style-name="P2">Und nur Geisteswissenschaft kann nach und nach dieses Innere</text:p>
      <text:p text:style-name="P2">wirklich enthüllen.</text:p>
      <text:p text:style-name="P2">Aber wie ist es in der Zeit zwischen dem Tod und einer neuen</text:p>
      <text:p text:style-name="P2">Geburt? Da müssen wir uns sagen, wir schauen in einer gewissen</text:p>
      <text:p text:style-name="P2">Weise von der Peripherie nach dem Zentrum (Tafel 15, rechts oben).</text:p>
      <text:p text:style-name="P2">Da wissen wir so wenig von der Peripherie, wie wir in dem Leben</text:p>
      <text:p text:style-name="P2">zwischen Geburt und Tod von dem Zentrum, von unserem Innern</text:p>
      <text:p text:style-name="P2">wissen. Dafür aber schauen wir während dieser Zeit die Geheimnisse,</text:p>
      <text:p text:style-name="P2">die Mysterien des Menschen selber. Dasjenige, was verborgen ist in</text:p>
      <text:p text:style-name="P2">unserem Innern innerhalb unserer Haut, das schauen wir als unsere</text:p>
      <text:p text:style-name="P2">Erfahrung zwischen dem Tod und einer neuen Geburt.</text:p>
      <text:p text:style-name="P2">Sie werden vielleicht sagen, dann sei diese Welt doch eine furchtbar</text:p>
      <text:p text:style-name="P2">kleine, die wir da schauen zwischen dem Tod und einer neuen Geburt.</text:p>
      <text:p text:style-name="P2">Aber auf die räumliche Größe kommt es eben nicht an. Es kommt auf</text:p>
      <text:p text:style-name="P2">die Reiche oder Armut des Inhaltes an, nicht auf die räumliche Größe.</text:p>
      <text:p text:style-name="P2">Gerade das muß uns immer wieder und wieder zum Bewußtsein</text:p>
      <text:p text:style-name="P2">kommen, daß es auf die Reiche oder Armut des Inhaltes ankommt.</text:p>
      <text:p text:style-name="P2">Wenn Sie alles zusammennehmen, was Sie im mineralischen Reiche,</text:p>
      <text:p text:style-name="P2">im pflanzlichen, im tierischen Reiche, im Reiche der Wälder und Berge,</text:p>
      <text:p text:style-name="P2">im Reich der Gestirne hier von der Erde aus wahrnehmen, so ist das</text:p>
      <text:p text:style-name="P2">noch nicht zu vergleichen an Reichtum mit dem, was der Mensch selbst</text:p>
      <text:p text:style-name="P2">in seinem Innern an Mysterien enthält.</text:p>
      <text:p text:style-name="P2">Der wirkliche Vorgang ist etwa der, daß wir die Strukturkräfte des</text:p>
      <text:p text:style-name="P2">Hauptes verlieren, wenn wir durch den Tod gehen. Die haben ihre</text:p>
      <text:p text:style-name="P2">Dienste getan. Dagegen werden diejenigen Strukturkräfte aufge-</text:p>
      <text:p text:style-name="P3"/>
      <text:p text:style-name="P1">nommen von der geistigen Welt, welche eben Strukturkräfte sind des</text:p>
      <text:p text:style-name="P2">übrigen Organismus. Und sie werden aus den inneren Erlebnissen, die</text:p>
      <text:p text:style-name="P2">jetzt die peripherischen Erlebnisse sind, so umgewandelt, daß,</text:p>
      <text:p text:style-name="P2">nachdem die Zeit dafür reif geworden ist, aus der geistigen Welt herein</text:p>
      <text:p text:style-name="P2">das Haupt des Menschen im Leibe der Mutter determiniert wird.</text:p>
      <text:p text:style-name="P2">Sie müssen sich durchaus klar darüber sein, daß das, was als der</text:p>
      <text:p text:style-name="P2">erste Anfang des Prozesses der Menschwerdung im Leibe der Mutter</text:p>
      <text:p text:style-name="P2">vor sich geht, ein Ergebnis ist des ganzen Kosmos. In der Befruchtung</text:p>
      <text:p text:style-name="P2">wird nur Veranlassung dazu gegeben, daß eine gewisse Wirkung von</text:p>
      <text:p text:style-name="P2">dem Kosmos in einen Menschenleib herein geschieht. Und dasjenige,</text:p>
      <text:p text:style-name="P2">was zuerst bei der Menschenbildung entsteht, ist durchaus ein Abbild</text:p>
      <text:p text:style-name="P2">des ganzen Kosmos. Wer studieren will den Embryo von seinen ersten</text:p>
      <text:p text:style-name="P2">Stadien an, der muß studieren diesen Embryo als ein Abbild des ganzen</text:p>
      <text:p text:style-name="P2">Kosmos. Das sind die Dinge, die heute fast ganz übersehen werden.</text:p>
      <text:p text:style-name="P2">Worauf schaut man denn eigentlich heute, wenn man von</text:p>
      <text:p text:style-name="P2">Menschenentstehung im physischen Sinne spricht? Man schaut auf die</text:p>
      <text:p text:style-name="P2">Vererbungslinie. Man sieht, wie in dem Elternorganismus der</text:p>
      <text:p text:style-name="P2">Kindesorganismus sich bildet und weiß nicht, daß in dem</text:p>
      <text:p text:style-name="P2">Elternorganismus tätig sind die kosmischen Kräfte, die außer uns sind</text:p>
      <text:p text:style-name="P2">in unserer Umgebung, weit hinaus in das Weltenall reichend, daß der</text:p>
      <text:p text:style-name="P2">ganze Makrokosmos seine Kräfte spendet in das Menschenwesen,</text:p>
      <text:p text:style-name="P2">damit ein neues Menschenwesen entstehen könne.</text:p>
      <text:p text:style-name="P2">Das ist ja überhaupt der Fehler unserer Weltenbetrachtung von</text:p>
      <text:p text:style-name="P2">heute, daß wir nirgends hinschauen auf den Makrokosmos, daß wir uns</text:p>
      <text:p text:style-name="P2">niemals bewußt werden, worin die Kräfte liegen, die wir beobachten.</text:p>
      <text:p text:style-name="P2">Sehen Sit, ich muß doch noch einmal auf dieses zurückkommen: Der</text:p>
      <text:p text:style-name="P2">heutige Physiker oder Chemiker sagt, es gibt Moleküle; die Moleküle</text:p>
      <text:p text:style-name="P2">bestehen aus Atomen (Tafel 16, links oben). Die Atome haben Kräfte,</text:p>
      <text:p text:style-name="P2">durch die sie aufeinander wirken. Das ist eine Vorstellung, die</text:p>
      <text:p text:style-name="P2">eigentlich ganz und gar nicht der Wirklichkeit entspricht. In Wahrheit</text:p>
      <text:p text:style-name="P2">ist es beim kleinsten Molekül so, daß auf dieses Molekül der ganze</text:p>
      <text:p text:style-name="P2">Sternenhimmel wirkt. Nehmen wir an, hier wäre ein Planet, dort wäre</text:p>
      <text:p text:style-name="P2">ein Planet und so weiter (Kreislein der Zeich-</text:p>
      <text:p text:style-name="P3"/>
      <text:p text:style-name="P1">nung rechts), dann Fixsterne. Die Fixsterne senden Kräfte herein. Diese</text:p>
      <text:p text:style-name="P2">Kräfte, die hereingesendet werden, schneiden sich in der</text:p>
      <text:p text:style-name="P2">mannigfaltigsten Weise, bilden Schnittpunkte. Die Planeten senden</text:p>
      <text:p text:style-name="P2">auch ihre Kräfte herein, die sich schneiden, so daß in diesem Molekül</text:p>
      <text:p text:style-name="P2">überall nichts anderes ist als die Zusammenfassung der Kräfte des</text:p>
      <text:p text:style-name="P2">Makrokosmos. Es ist die Sehnsucht der heutigen Wissenschaft, endlich</text:p>
      <text:p text:style-name="P2">die Mikroskopie so weit zu treiben, daß man die Atome in einem</text:p>
      <text:p text:style-name="P2">Molekül betrachten kann. Diese Betrachtungsweise muß aufhören. Statt</text:p>
      <text:p text:style-name="P2">mikroskopisch die Struktur des Moleküls untersuchen zu wollen,</text:p>
      <text:p text:style-name="P2">schaue man sie an draußen im Sternenhimmel, in der Konstellation des</text:p>
      <text:p text:style-name="P2">Sternenhimmels; das Kupfer in der einen, das Zinn in der andern</text:p>
      <text:p text:style-name="P2">Konstellation. Man schaue an die Struktur der Moleküle, die sich nur</text:p>
      <text:p text:style-name="P2">abspiegelt im Molekül, draußen im Makrokosmos. Statt bei allem ins</text:p>
      <text:p text:style-name="P2">Kleinste hineinzugucken, sollte man den Blick hinauswenden ins</text:p>
      <text:p text:style-name="P2">Größte, denn da ist zu suchen dasjenige, was im Kleinsten lebt.</text:p>
      <text:p text:style-name="P2">Und so wirkt die materialistische Denkweise auch auf anderen</text:p>
      <text:p text:style-name="P2">Gebieten. Sehen Sie, Sie werden heute von manchem, der nun auch</text:p>
      <text:p text:style-name="P2">glaubt, etwas sagen zu können über den Fortschritt der Erkenntnis,</text:p>
      <text:p text:style-name="P2">sagen hören: Oh, der Materialismus des 19- Jahrhunderts ist ja</text:p>
      <text:p text:style-name="P2">überwunden. - Nein, er ist solange nicht überwunden, solange man</text:p>
      <text:p text:style-name="P2">atomistisch denkt, solange man nicht die Gestaltung, die Konfiguration</text:p>
      <text:p text:style-name="P2">des Kleinsten im Größten sucht. So ist der Materialismus, in der</text:p>
      <text:p text:style-name="P2">Menschheit betrachtet, auch nicht überwunden, wenn man nicht</text:p>
      <text:p text:style-name="P2">einzugehen weiß auf die Beziehung des Menschen zum Größten, zum</text:p>
      <text:p text:style-name="P2">ganzen Weltenall.</text:p>
      <text:p text:style-name="P2">Nun treffen wir da aber ja sogleich eine neue, ich möchte sagen,</text:p>
      <text:p text:style-name="P2">ungeheuerliche Spur des Materialismus, auf die ich schon öfter</text:p>
      <text:p text:style-name="P2">aufmerksam gemacht habe. Und wir treffen diese Spur gerade oftmals</text:p>
      <text:p text:style-name="P2">in gewissen Richtungen der sogenannten Theosophie. Da ist die</text:p>
      <text:p text:style-name="P2">physische Materie, dann der Äther, nur dünner, aber im übrigen so</text:p>
      <text:p text:style-name="P2">ähnlich wie die physische Materie, nur dünner; das Astralische wieder</text:p>
      <text:p text:style-name="P2">dünner; dann kommen noch allerlei andere schöne Dinge, immer</text:p>
      <text:p text:style-name="P2">dünner und dünner und dünner. Das ist - ob man das nun astralische</text:p>
      <text:p text:style-name="P2">Welt, Kama Manas oder wie immer nennt -, das ist des-</text:p>
      <text:p text:style-name="P3"/>
      <text:p text:style-name="P1">halb nicht spirituell, das bleibt materialistisch. Will man wirklich zum</text:p>
      <text:p text:style-name="P2">Verständnis der Welt kommen, dann muß man bereits das schwer</text:p>
      <text:p text:style-name="P2">Materielle beim Äther aufhören lassen. Dann muß man sich klar sein,</text:p>
      <text:p text:style-name="P2">daß der Äther nicht mehr solche Materie ist wie diejenige, von der wir</text:p>
      <text:p text:style-name="P2">als den Raum erfüllend sprechen. Wenn wir von der Materie, die den</text:p>
      <text:p text:style-name="P2">Raum füllt, sprechen, so denken wir uns, wenn ich schematisch spreche,</text:p>
      <text:p text:style-name="P2">eben den Raum ausgefüllt mit Materie. Wenn wir aber von Äther</text:p>
      <text:p text:style-name="P2">sprechen, so dürfen wir uns nicht den Raum ausgefüllt denken von</text:p>
      <text:p text:style-name="P2">Materie, sondern wir müssen uns den Raum entleert denken von</text:p>
      <text:p text:style-name="P2">Materie. Wenn gewöhnliche Materie an etwas anstößt, so drückt es</text:p>
      <text:p text:style-name="P2">dieses, schiebt es weiter. Wenn Äther sich diesem nähert, so saugt er</text:p>
      <text:p text:style-name="P2">das an sich und zieht es in sich herein (Tafel 15, links oben). Es ist die</text:p>
      <text:p text:style-name="P2">gerade entgegengesetzte Wirkung zu der gewöhnlichen Materie. Der</text:p>
      <text:p text:style-name="P2">Äther übt Saugwirkungen. Wenn der Äther nicht Saugwirkungen übte,</text:p>
      <text:p text:style-name="P2">dann schauten Sie hinten so aus wie vorne, denn schon in dem, was die</text:p>
      <text:p text:style-name="P2">Verschiedenheit des Menschen macht hinten und vorne, ist ein Ergebnis</text:p>
      <text:p text:style-name="P2">auf der einen Seite der drückenden Wirkung der Schwere-Materie und</text:p>
      <text:p text:style-name="P2">der saugenden Wirkung der Äther-Materie oder des Äthers. Ihre Nase</text:p>
      <text:p text:style-name="P2">wird herausgetrieben aus Ihrem Organismus durch die Schwere-Materie,</text:p>
      <text:p text:style-name="P2">Ihre Augenhöhle wird hineingesaugt durch die saugende Kraft des</text:p>
      <text:p text:style-name="P2">Äthers. Und so, indem Sie hinten anders sind wie vorne, vorne anders</text:p>
      <text:p text:style-name="P2">sind wie hinten, wirkt in Ihnen drückende und saugende Substantialität.</text:p>
      <text:p text:style-name="P2">Sehen Sie, solche Dinge beachtet man eigentlich gar nicht, an sie denkt</text:p>
      <text:p text:style-name="P2">man heute im materialistischen Zeitalter gar nicht. Wenn man weiter</text:p>
      <text:p text:style-name="P2">von dem Astralen spricht, dann kann man weder denken an die dreifach</text:p>
      <text:p text:style-name="P2">ausgedehnte, dreidimensionale physische Materie, noch an den</text:p>
      <text:p text:style-name="P2">saugenden Äther, sondern da muß man an ein Drittes denken, das die</text:p>
      <text:p text:style-name="P2">Vermittelung zwischen beiden bildet. Und denkt man nun gar an</text:p>
      <text:p text:style-name="P2">dasjenige, als das man sich das Ich-Wesen vorzustellen hat, da hat man</text:p>
      <text:p text:style-name="P2">an ein Viertes zu denken, das wiederum vermittelt auf der einen Seite</text:p>
      <text:p text:style-name="P2">die saug-drückende Wirkung von Äther und physischer Materie und auf</text:p>
      <text:p text:style-name="P2">der andern Seite die astrale Substantialität. Das sind die Dinge, welche</text:p>
      <text:p text:style-name="P2">berücksichtigt werden müssen (Tafel 15, Mitte unten).</text:p>
      <text:p text:style-name="P3"/>
      <text:p text:style-name="P1">Sie können nicht sagen: Ja, wenn der Äther bloß eine saugende</text:p>
      <text:p text:style-name="P2">Wirkung hat, woher kommt es denn, daß der Äther wahrnehmbar ist?</text:p>
      <text:p text:style-name="P2">Es ist eben so, daß der Äther sich so verhält zu der Schwere-Materie,</text:p>
      <text:p text:style-name="P2">wie sich - im Bilde ist das jetzt gesprochen, gleichsam auf einem</text:p>
      <text:p text:style-name="P2">anderen Niveau - verhält, was ich hier in einer Selterswasserflasche</text:p>
      <text:p text:style-name="P2">habe (Tafel 16, links). Da habe ich da drinnen Wasser und darinnen</text:p>
      <text:p text:style-name="P2">Perlen. Nicht wahr, das Wasser sehe ich nicht, aber die Perlen sehe ich,</text:p>
      <text:p text:style-name="P2">trotzdem die Perlen dünner sind. Und so ist es, daß auch in gewissen</text:p>
      <text:p text:style-name="P2">Fällen der Äther, der überhaupt eine Aussparung der physischen</text:p>
      <text:p text:style-name="P2">Materie ist, der der physischen Materie gegenüber das</text:p>
      <text:p text:style-name="P2">Entgegengesetzte ist, daß der auch wahrgenommen werden kann.</text:p>
      <text:p text:style-name="P2">Nun werden Sie sehen aus dem eben Dargestellten, daß ja allerdings,</text:p>
      <text:p text:style-name="P2">wenn wir sprechen von dem Leben zwischen dem Tod und einer neuen</text:p>
      <text:p text:style-name="P2">Geburt, wir uns tatsächlich zu denken haben, daß dieses Leben</text:p>
      <text:p text:style-name="P2">außerhalb des Raumes, des gewöhnlichen Raumes, den wir hier</text:p>
      <text:p text:style-name="P2">wahrnehmen, gelebt wird, und unsere Anstrengung müßte dahin gehen,</text:p>
      <text:p text:style-name="P2">eine Vorstellung von diesem Außerhalb-des-Raumes zu gewinnen. Sie</text:p>
      <text:p text:style-name="P2">werden sie gewinnen, wenn Sie sich zuerst versuchen vorzustellen den</text:p>
      <text:p text:style-name="P2">erfüllten Raum. Das können Sie sich vorstellen. Sie brauchen sich nur</text:p>
      <text:p text:style-name="P2">einen Tisch vorzustellen; der erfüllt den Raum. Dann gehen Sie über</text:p>
      <text:p text:style-name="P2">von dem erfüllten Raum zum leeren Raum. Nun werden Sie sagen:</text:p>
      <text:p text:style-name="P2">Leerer Raum - das kann nicht mehr überboten werden. - Ich habe Ihnen</text:p>
      <text:p text:style-name="P2">gesagt, das ist geradeso gescheit, als wenn jemand sagt: Ich habe mein</text:p>
      <text:p text:style-name="P2">Portemonnaie voll Geld, da nehme ich immerfort heraus, bis ich nichts</text:p>
      <text:p text:style-name="P2">mehr habe; das Nichts kann nicht mehr überboten werden. Es kann</text:p>
      <text:p text:style-name="P2">überboten werden. Ich mache Schulden, dann habe ich weniger als</text:p>
      <text:p text:style-name="P2">nichts in meinem Beutel. Und so kann auch der leere Raum überboten</text:p>
      <text:p text:style-name="P2">werden. Wenn er von Äther erfüllt ist, ist er weniger als leer, ist er von</text:p>
      <text:p text:style-name="P2">negativer Entität.</text:p>
      <text:p text:style-name="P2">Und dasjenige, was die Vermittelung bildet, was auch in Ihnen als</text:p>
      <text:p text:style-name="P2">astralischer Leib die Vermittelung bildet zwischen dem Saugenden und</text:p>
      <text:p text:style-name="P2">dem Drückenden, das ist eben das Astralische. Sehen Sic, es gäbe keine</text:p>
      <text:p text:style-name="P2">Beziehung zwischen Ihrem Vorne und Hinten, die nicht gleich sind,</text:p>
      <text:p text:style-name="P2">sondern verschieden sind, weil in Ihnen Saug- und</text:p>
      <text:p text:style-name="P3"/>
      <text:p text:style-name="P1">Druckwirkungen sind, wenn in Ihnen nicht Astralität tätig wäre, die die</text:p>
      <text:p text:style-name="P2">Vermittelung bildet. Sie werden sagen: Ich bemerke diese</text:p>
      <text:p text:style-name="P2">Ver-mittelung nicht. - Ja, bitte, verfolgen Sie den Verdauungsprozeß,</text:p>
      <text:p text:style-name="P2">dann werden Sie schon sehen, daß diese Vermittelung da ist, daß sich</text:p>
      <text:p text:style-name="P2">diese Vermittelung sehr genau ausdrückt. Da ist das Astralische drinnen</text:p>
      <text:p text:style-name="P2">tätig. Und die Tätigkeit des Astralischen beruht gerade auf dem</text:p>
      <text:p text:style-name="P2">Gegensatze der vorderen Wesenheit und der rückwärtigen Wesenheit</text:p>
      <text:p text:style-name="P2">des Menschen, ebenso, wie nun die Vermittelung durch das Astralische</text:p>
      <text:p text:style-name="P2">hindurch zwischen dem oberen und dem unteren Menschen auf der</text:p>
      <text:p text:style-name="P2">Ich-Wesenheit beruht. So handelt es sich darum, diesen Menschen, wie</text:p>
      <text:p text:style-name="P2">er vor uns steht, konkret aufzufassen, wirklich konkret aufzufassen, und</text:p>
      <text:p text:style-name="P2">uns dazu klar zu sein darüber, daß, indem der Mensch hier zwischen</text:p>
      <text:p text:style-name="P2">Geburt und Tod lebt, er sein Astralisches und sein Ich im Saugenden</text:p>
      <text:p text:style-name="P2">und Drückenden abdrückt, und daß er zurückträgt seine Wesenheit in</text:p>
      <text:p text:style-name="P2">dasjenige, was hier auf dieser Erde nur die Vermittelung bildet</text:p>
      <text:p text:style-name="P2">zwischen Vorne und Hinten und Oben und Unten.</text:p>
      <text:p text:style-name="P2">Ja, diese Vermittelung zwischen Vorne und Hinten, Oben und Unten,</text:p>
      <text:p text:style-name="P2">was ist denn das? Sehen Sie, das ist dasjenige, was wir in uns erleben,</text:p>
      <text:p text:style-name="P2">indem wir unser Gleichgewicht erleben. Wir schnappen mit dem Kopf</text:p>
      <text:p text:style-name="P2">nicht nach vorne und nach rückwärts über; wir können uns auch</text:p>
      <text:p text:style-name="P2">aufrichten. Wir ordnen uns in die Gleichgewichtslage ein. Das sehen</text:p>
      <text:p text:style-name="P2">wir nicht, das erleben wir. In das leben wir uns zunächst ein, was wir</text:p>
      <text:p text:style-name="P2">im Leben hier nicht berücksichtigen; in das leben wir uns zunächst ein,</text:p>
      <text:p text:style-name="P2">wenn wir durch die Pforte des Todes gehen. Wenn wir nur Augen</text:p>
      <text:p text:style-name="P2">hätten, es wäre dann finster um uns, wenn wir nur Ohren hätten, es</text:p>
      <text:p text:style-name="P2">wäre dann stumm um uns. Aber wir haben auch einen</text:p>
      <text:p text:style-name="P2">Gleichgewichtssinn und einen Bewegungssinn. Da wird es erlebbar in</text:p>
      <text:p text:style-name="P2">uns. Wir machen mit dasjenige, was in der Welt Gleichgewicht und</text:p>
      <text:p text:style-name="P2">Bewegung bedeuten. Wir finden uns hinein in die Bewegungen der</text:p>
      <text:p text:style-name="P2">Außenwelt.</text:p>
      <text:p text:style-name="P2">Sehen Sie, hier in dem Leben zwischen Geburt und Tod, da erleben</text:p>
      <text:p text:style-name="P2">wir eigentlich nur die Wirkung der Erdbewegung um ihre Achse im</text:p>
      <text:p text:style-name="P2">täglichen Stoffwechsel. Wir müssen täglich frühstücken, täglich</text:p>
      <text:p text:style-name="P2">mittagsmahlen, und das, was da geschieht, das geschieht in 24 Stun-</text:p>
      <text:p text:style-name="P3"/>
      <text:p text:style-name="P1">den und ist gleichlaufend der Umdrehung der Erde um ihre Achse.</text:p>
      <text:p text:style-name="P2">Diese zwei Dinge gehören zusammen. Das eine ist ein Beweis für das</text:p>
      <text:p text:style-name="P2">andere. So gehören sie zusammen. Wenn wir sterben, dann wird diese</text:p>
      <text:p text:style-name="P2">Bewegung der Erde etwas ganz Reales, wie hier die sichtbaren Dinge.</text:p>
      <text:p text:style-name="P2">Dann leben wir mit diese Bewegung der Erde. Dann beginnen wir</text:p>
      <text:p text:style-name="P2">zunächst damit, daß wir diese Bewegung der Erde miterleben.</text:p>
      <text:p text:style-name="P2">Und so erleben wir noch andere Bewegungen des Sternenhimmels</text:p>
      <text:p text:style-name="P2">mit. Wir erleben sie mit, und es ist auch eigentlich in dieser Zeichnung</text:p>
      <text:p text:style-name="P2">(Tafel 15, rechts oben) das Miterleben schon drinnen, denn Sie dehnen</text:p>
      <text:p text:style-name="P2">sich ja in den Weltenraum hinaus nicht wie eine Qualle aus, sondern Sie</text:p>
      <text:p text:style-name="P2">machen das Leben dieses Weltenraumes mit, und als ein das Leben des</text:p>
      <text:p text:style-name="P2">Weltenraumes miterlebendes Wesen erleben Sie das Innere des</text:p>
      <text:p text:style-name="P2">Menschen. Hier zwischen Geburt und Tod sagen Sie: Mein Herz ist in</text:p>
      <text:p text:style-name="P2">meiner Brust, in dem Herzen laufen zusammen die Säftebewegungen</text:p>
      <text:p text:style-name="P2">der Blutzirkulation; in einem gewissen Reifestadium zwischen Tod und</text:p>
      <text:p text:style-name="P2">neuer Geburt sagen Sic: In meinem Innern ist Sonne - und Sie meinen</text:p>
      <text:p text:style-name="P2">die wirkliche Sonne, von der sich die Physiker einbilden, sie wäre ein</text:p>
      <text:p text:style-name="P2">Gasball, die aber etwas ganz anderes ist. Sie erleben die wirkliche</text:p>
      <text:p text:style-name="P2">Sonne. Sie erleben die Sonne zwischen Tod und neuer Geburt so, wie</text:p>
      <text:p text:style-name="P2">Sie hier Ihr Herz erleben. Und wie die Sonne hier für Ihr Auge sichtbar</text:p>
      <text:p text:style-name="P2">ist, so ist zwischen dem Tod und einer neuen Geburt das Herz in seinem</text:p>
      <text:p text:style-name="P2">Werden auf dem Wege zur Zirbeldrüse in einer wunderbaren</text:p>
      <text:p text:style-name="P2">metamorphosischen Umbildung die Ursache grandioser Erlebnisse</text:p>
      <text:p text:style-name="P2">zwischen dem Tode und einer neuen Geburt. Ihr ganzes Blutsystem</text:p>
      <text:p text:style-name="P2">erleben Sie in Umwandelung, natürlich immer nicht die Substanz,</text:p>
      <text:p text:style-name="P2">sondern die bewegenden Kräfte. Hier haben Sie Ihr Blutsystem in sich.</text:p>
      <text:p text:style-name="P2">Indem Sie zwischen Tod und neuer Geburt weiterleben, werden diese</text:p>
      <text:p text:style-name="P2">Kräfte, die im Blutsystem liegen, immer andere. Und wenn Sie</text:p>
      <text:p text:style-name="P2">wiederum hier ankommen in einem neuen Erdenleben, dann sind das</text:p>
      <text:p text:style-name="P2">die Kräfte des neuen Nervensystems geworden. Sehen Sie sich an auf</text:p>
      <text:p text:style-name="P2">den heutigen Tafeln der Anatomie oder der Physiologie das Bild der</text:p>
      <text:p text:style-name="P2">Nervenstränge und der Blutzirkulation; sehen Sie sich an die</text:p>
      <text:p text:style-name="P2">Blutzirkulation: eine Inkarnation. Daraus wird in der nächsten Inkarna-</text:p>
      <text:p text:style-name="P3"/>
      <text:p text:style-name="P1">tion das Nervenleben. Und wenn ich sage: Kopfsystem, Brustsystem,</text:p>
      <text:p text:style-name="P2">Gliedmaßensystem, so dürfen Sie auch das nicht nur so schematisierend</text:p>
      <text:p text:style-name="P2">nebeneinanderstellen, denn die Dinge gehen ineinander. Sehen Sie sich</text:p>
      <text:p text:style-name="P2">den Wunderbau des menschlichen Auges an: Blutgefäße, Aderhaut,</text:p>
      <text:p text:style-name="P2">Netzhaut. Die letzten beiden sind Metamorphosen voneinander. Was</text:p>
      <text:p text:style-name="P2">heute Netzhaut ist, war in der vorhergehenden Inkarnation Aderhaut,</text:p>
      <text:p text:style-name="P2">und was heute Aderhaut Ihres Auges ist, wird in der nächsten</text:p>
      <text:p text:style-name="P2">Inkarnation Netzhaut sein - allerdings nicht gerade so unmittelbar. Aber</text:p>
      <text:p text:style-name="P2">es ist trotzdem das gültig, was ich gesagt habe. Sie sehen, ein</text:p>
      <text:p text:style-name="P2">wirkliches Verständnis des Menschen, der vor uns steht, kann man</text:p>
      <text:p text:style-name="P2">nicht gewinnen, wenn man den Menschen nur so betrachtet, wie er sich</text:p>
      <text:p text:style-name="P2">zwischen der Geburt und dem Tod oder höchstens durch die Kräfte der</text:p>
      <text:p text:style-name="P2">physischen Vererbung entwickelt. Denn durch all das verstehen wir</text:p>
      <text:p text:style-name="P2">höchstens die Dinge bis, sagen wir, zu der Säftebewegung. Aber diese</text:p>
      <text:p text:style-name="P2">Säftebewegung ist ja auch das Letzte, was wir da verstehen. Die</text:p>
      <text:p text:style-name="P2">Nervenanlagen eines gegenwärtigen Lebens sind das Ergebnis eines</text:p>
      <text:p text:style-name="P2">vorigen Lebens und sind aus dem gegenwärtigen Leben überhaupt nicht</text:p>
      <text:p text:style-name="P2">zu verstehen. Ich bitte Sie nun, nicht etwa einzuwenden: Ja, die Tiere</text:p>
      <text:p text:style-name="P2">haben ja auch Nerven, und die haben keine früheren Leben. - So die</text:p>
      <text:p text:style-name="P2">Welt zu beurteilen, heißt eben, sie sehr kurzsichtig zu beurteilen. Wenn</text:p>
      <text:p text:style-name="P2">das Nervensystem beim Menschen in seinen Kräften die Umwandelung</text:p>
      <text:p text:style-name="P2">des Blutsystems im vorigen Leben ist, so muß bei den Tieren nicht auch</text:p>
      <text:p text:style-name="P2">dasselbe für das Nervensystem gelten. Sonst, wenn Sie eine solche</text:p>
      <text:p text:style-name="P2">Logik anwenden würden - sie wird allerdings heute vielfach</text:p>
      <text:p text:style-name="P2">angewendet -, dann bedeutet das ganz genau dasselbe, wie wenn Sie zu</text:p>
      <text:p text:style-name="P2">einem Raseur hineingehen, bei ihm eine Anzahl Rasiermesser finden</text:p>
      <text:p text:style-name="P2">und sagen: Bitte, das wollen wir uns einmal als Besteck kaufen für</text:p>
      <text:p text:style-name="P2">unseren Mittagstisch, denn Messer gehören zum Essen! - Rasiermesser</text:p>
      <text:p text:style-name="P2">nur just nicht, sondern die gehören zu etwas anderem! Es trägt nicht ein</text:p>
      <text:p text:style-name="P2">Dinge in dieser Weise seine unmittelbare Bestimmung in sich,</text:p>
      <text:p text:style-name="P2">ebensowenig ein Organ. Das Organ beim Menschen ist etwas ganz</text:p>
      <text:p text:style-name="P2">anderes als das Organ beim Tiere. Es kommt darauf an, wozu man das</text:p>
      <text:p text:style-name="P2">Organ verwendet. Man sollte nicht vergleichen Nervensystem mit</text:p>
      <text:p text:style-name="P2">Nervensystem, nämlich Menschennerven mit</text:p>
      <text:p text:style-name="P3"/>
      <text:p text:style-name="P1">Tiernerven, sondern man sollte darauf sehen, daß allerdings der</text:p>
      <text:p text:style-name="P2">Menschennerv dem Tiernerv gegenüber etwas Ahnliches geworden ist</text:p>
      <text:p text:style-name="P2">wie das Rasiermesser gegenüber dem Tischmesser, so daß man auf dem</text:p>
      <text:p text:style-name="P2">gewöhlichen Wege der materialistischen Untersuchung zu nichts</text:p>
      <text:p text:style-name="P2">kommen kann. Das ist aber der Weg, der heute hauptsächlich</text:p>
      <text:p text:style-name="P2">eingeschlagen wird.</text:p>
      <text:p text:style-name="P2">Und dieser Weg, der verhindert, daß nun wirklich ins Auge gefaßt</text:p>
      <text:p text:style-name="P2">wird, was den Menschen als Produkt der geistigen Welt erklärlich</text:p>
      <text:p text:style-name="P2">macht. Denn sehen Sie, unsere religiösen Bekenntnisse, wie sie sich</text:p>
      <text:p text:style-name="P2">nach und nach entwickelt haben, haben auch - das habe ich schon öfter</text:p>
      <text:p text:style-name="P2">gesagt - sehr dem Egoismus gefrönt, gedient. Sie gehen ja fast allein</text:p>
      <text:p text:style-name="P2">darauf hinaus, dem Menschen sein Fortleben nach dem Tode bloß zu</text:p>
      <text:p text:style-name="P2">beweisen, weil er das in seinem Egoismus verlangt. Aber ebenso</text:p>
      <text:p text:style-name="P2">wichtig ist es, dem Menschen die Fortsetzung zu beweisen des</text:p>
      <text:p text:style-name="P2">vorgeburtlichen Lebens, daß der Mensch begreift: hier auf dieser Erde</text:p>
      <text:p text:style-name="P2">habe ich ein Fortsetzer dessen zu sein, was ich zwischen dem Tod und</text:p>
      <text:p text:style-name="P2">meiner jetzigen Geburt war. Ich habe ein geistiges Leben hier</text:p>
      <text:p text:style-name="P2">fortzusetzen. Das frönt allerdings weniger dem Egoismus, aber es ist zu</text:p>
      <text:p text:style-name="P2">gleicher Zeit etwas, was wiederum in die Kultur einfließen muß, damit</text:p>
      <text:p text:style-name="P2">diese unsere Kultur die Menschen von den antisozialen Instinkten</text:p>
      <text:p text:style-name="P2">befreit. Denken Sie nur einmal, was es heißen wird, wenn man ein</text:p>
      <text:p text:style-name="P2">menschliches Antlitz betrachten und sagen wird: Das ist nicht von</text:p>
      <text:p text:style-name="P2">dieser Welt, daran hat gearbeitet die geistige Welt zwischen dem</text:p>
      <text:p text:style-name="P2">letzten Tode und dieser Geburt; was es heißen wird, wenn man in dem</text:p>
      <text:p text:style-name="P2">Materiellen schon sehen wird das Bild der geistigen Arbeit zwischen</text:p>
      <text:p text:style-name="P2">dem Tod und einer neuen Geburt. Es wird in der Tat eine andere Art</text:p>
      <text:p text:style-name="P2">der Bildung sein, die dann unter den Menschen ist, und diese andere</text:p>
      <text:p text:style-name="P2">Art der Bildung wird eine andere Gesinnung zuwegebringen. Und diese</text:p>
      <text:p text:style-name="P2">Gesinnung wird es nicht zulassen, daß wir den Sternenhimmel</text:p>
      <text:p text:style-name="P2">erblicken und da bloß eine große Maschinerie sehen von sich</text:p>
      <text:p text:style-name="P2">gegenseitig Newtonisdi anziehenden Sternen. Dies auch, wenn man</text:p>
      <text:p text:style-name="P2">davon absieht, daß heute die Abstraktion auf den höchsten Gipfel</text:p>
      <text:p text:style-name="P2">gekommen ist.</text:p>
      <text:p text:style-name="P2">Sehen Sie, die Abstraktion ist schon sehr stark in unserem</text:p>
      <text:p text:style-name="P2">gewöhnlichen Sonnen- und Planetensystem enthalten. Aber heute</text:p>
      <text:p text:style-name="P3"/>
      <text:p text:style-name="P1">treibt die Abstraktion ganz kuriose Blüten. So zum Beispiel werden Sie</text:p>
      <text:p text:style-name="P2">heute durch einen großen Teil der populären Literatur gehen sehen die</text:p>
      <text:p text:style-name="P2">Glorifizierung einer gewissen Idee, die zum Beispiel Einstein gehabt</text:p>
      <text:p text:style-name="P2">hat. Da wird gesagt, durch diese Idee sei die Gravitation erschüttert.</text:p>
      <text:p text:style-name="P2">Denn man stelle sich einmal vor (Tafel 15, rechts unten), weit weg von</text:p>
      <text:p text:style-name="P2">allen Weltenkörpern, so daß kein Schwerefeld wirkt, sei ein Kasten. In</text:p>
      <text:p text:style-name="P2">diesem Kasten befinde sich ein Mensch; der halte in seinen zwei</text:p>
      <text:p text:style-name="P2">Händen einen Stein und eine Flaumfeder. Er ist irgendwo, wo es keine</text:p>
      <text:p text:style-name="P2">Weltenkörper gibt, in einem Kasten und hält einen Stein und eine</text:p>
      <text:p text:style-name="P2">Flaumfeder in dem Kasten drinnen. Jetzt läßt er sie los, und siehe da,</text:p>
      <text:p text:style-name="P2">sie fangen an zu fallen. Sie fallen auf den Boden herunter. Ja, sagt</text:p>
      <text:p text:style-name="P2">Einstein, da wird der Mensch vielleicht sagen: Der Stein und die</text:p>
      <text:p text:style-name="P2">Flaumfeder fallen auf den Boden herunter. Aber so braucht es nicht zu</text:p>
      <text:p text:style-name="P2">sein, sondern da oben kann ein Seil angebracht sein, das hängt da</text:p>
      <text:p text:style-name="P2">(Zeichnung) - wo, das weiß ich nicht! -und statt dessen, daß der Stein</text:p>
      <text:p text:style-name="P2">und die Flaumfeder herunterfallen, wird der ganze Kasten da</text:p>
      <text:p text:style-name="P2">heraufgezogen. Der Stein und die Flaumfeder - weil ja kein</text:p>
      <text:p text:style-name="P2">Weltenkörper in der Nähe ist - fallen nicht, sondern sie bleiben da; aber</text:p>
      <text:p text:style-name="P2">der Kasten wird in die Höhe gehoben, und der Stein und die</text:p>
      <text:p text:style-name="P2">Flaumfeder bleiben an derselben Stelle. Wie der Kasten da bei ihnen</text:p>
      <text:p text:style-name="P2">angekommen ist mit seinem Boden, nimmt er sie mit.</text:p>
      <text:p text:style-name="P2">Diese Erörterung einer äußersten Abstraktion können Sie heute als</text:p>
      <text:p text:style-name="P2">die moderne Relativitätstheorie Albert Einsteins geschildert finden.</text:p>
      <text:p text:style-name="P2">Denken Sie, wie weit die Menschheit abgekommen ist vom</text:p>
      <text:p text:style-name="P2">Wirklichkeitsdenken! Man redet von Relativität. Schön, das kann man.</text:p>
      <text:p text:style-name="P2">Aber denken Sie sich einmal, was werden sollte, wenn die ganze</text:p>
      <text:p text:style-name="P2">Vorstellung nur ernst genommen würde: ein Kasten da, weit weg von</text:p>
      <text:p text:style-name="P2">allen Weltenkörpern, kein Weltenkörper in der Nähe, der den Stein und</text:p>
      <text:p text:style-name="P2">die Flaumfeder anziehen könnte, ein Mensch da drinnen! Luft ist nur in</text:p>
      <text:p text:style-name="P2">der Nähe von Weltenkörpern, aber der ist da ganz froh darinnen mit</text:p>
      <text:p text:style-name="P2">seinem Stein und seiner Flaumfeder; die brauchen nicht zu atmen</text:p>
      <text:p text:style-name="P2">natürlich. Und der Kasten ist außerdem aufgehängt, wird da</text:p>
      <text:p text:style-name="P2">hinaufgezogen.</text:p>
      <text:p text:style-name="P2">Das ist noch eine Steigerung jenes Newtonschen Stoßes, der dem</text:p>
      <text:p text:style-name="P2">Weltenkörper gegeben wird in der Tangente, damit er mit Zentrifii-</text:p>
      <text:p text:style-name="P3"/>
      <text:p text:style-name="P1">galkraft zu der Zentripetalkraft noch fortfliegen könne. Aber solche</text:p>
      <text:p text:style-name="P2">Dinge bilden heute tatsächlich den Gegenstand wissenschaftlicher</text:p>
      <text:p text:style-name="P2">Erörterung, und man hält sie für große Taten, während sie nichts</text:p>
      <text:p text:style-name="P2">anderes sind als Zeugnis dafür, wie man bei der äußersten Abstraktion</text:p>
      <text:p text:style-name="P2">angekommen ist und wie der Materialismus es gerade dahin gebracht</text:p>
      <text:p text:style-name="P2">hat, daß der Mensch nichts mehr weiß von der Materie, daß der</text:p>
      <text:p text:style-name="P2">Mensch in Gedankengebilden leben kann, die fernliegen aller</text:p>
      <text:p text:style-name="P2">Wirklichkeit.</text:p>
      <text:p text:style-name="P2">Nur werden diese Dinge heute nicht beachtet, sondern es geht durch</text:p>
      <text:p text:style-name="P2">alle Zeitungen, daß eine große Entdeckung gemacht worden ist: Die</text:p>
      <text:p text:style-name="P2">Gravitationstheorie ist abgelöst durch die bloße Trägheitstheorie. Der</text:p>
      <text:p text:style-name="P2">Stein und die Flaumfeder werden nicht angezogen, sondern sie</text:p>
      <text:p text:style-name="P2">beharren - vielleicht nur, weil man sich auch vorstellen kann, daß sie da</text:p>
      <text:p text:style-name="P2">beharren, während der Kasten da hinaufgezogen wird. Man kann</text:p>
      <text:p text:style-name="P2">wirklich sagen, es lebt heute soviel Unsinn als Genialität, daß es</text:p>
      <text:p text:style-name="P2">grotesk ist, darauf zu kommen, wieviel Unsinn als Genialität lebt. Wie</text:p>
      <text:p text:style-name="P2">kann man sich denn wundern darüber, daß in dieser Zeit auch auf</text:p>
      <text:p text:style-name="P2">andern Gebieten die Gedanken kreuz und quer und grad und krumm</text:p>
      <text:p text:style-name="P2">gehen und endlich das bewirkt haben, was die Menschen erlebten in</text:p>
      <text:p text:style-name="P2">den letzten fünf bis sechs Jahren.</text:p>
      <text:p text:style-name="P2">Das ist das, woran immer wieder erinnert werden muß. Ich mußte</text:p>
      <text:p text:style-name="P2">heute daran erinnern und werde morgen auf diesen Voraussetzungen</text:p>
      <text:p text:style-name="P2">einiges über das Weltengebäude auch für unsere zur</text:p>
      <text:p text:style-name="P2">Generalversammlung gekommenen Freunde anfügen.</text:p>
      <text:p text:style-name="P3"/>
      <text:p text:style-name="P1">NEUNTER VORTRAG</text:p>
      <text:p text:style-name="P2">Dornach, 25. April 1920</text:p>
      <text:p text:style-name="P2">Es liegt den gegenwärtigen Betrachtungen im weitesten Sinne das</text:p>
      <text:p text:style-name="P2">Thema zugrunde, das Weltenall kennenzulernen aus den Beziehungen</text:p>
      <text:p text:style-name="P2">des Menschen zu diesem Weltenall. Ich möchte bei denen, die schon</text:p>
      <text:p text:style-name="P2">einige Ausblicke auf das Weltenall selbst in diesen Abenden erhalten</text:p>
      <text:p text:style-name="P2">haben, eben durchaus nicht die Meinung hervorrufen, daß durch die</text:p>
      <text:p text:style-name="P2">leichtgeschürzte Art, wie in unserer gebräuchlichen Astronomie von</text:p>
      <text:p text:style-name="P2">den Himmelsbewegungen die Rede ist, man schon auf die Wahrheit</text:p>
      <text:p text:style-name="P2">dieser Sache komme. Aber ich möchte auch, daß diejenigen Freunde,</text:p>
      <text:p text:style-name="P2">die jetzt hier zur Generalversammlung erschienen sind, nicht bloß</text:p>
      <text:p text:style-name="P2">etwas hören, was mittendrinnen steht in einer fortgesetzten Folge,</text:p>
      <text:p text:style-name="P2">sondern ich möchte, daß auch sie ein abgeschlossenes Bild in diesen bei</text:p>
      <text:p text:style-name="P2">Gelegenheit der Generalversammlung gehaltenen Vorträgen haben.</text:p>
      <text:p text:style-name="P2">Daher möchte ich heute die gestrigen Betrachtungen in einem gewissen</text:p>
      <text:p text:style-name="P2">Sinne fortsetzen und nur hinweisen darauf, wie man aus dem Begriff</text:p>
      <text:p text:style-name="P2">des Menschen heraus zu dem Begriff des Weltenalls kommt, seines</text:p>
      <text:p text:style-name="P2">Wesens und seiner Bewegung. Natürlich ist das ein so ausführliches</text:p>
      <text:p text:style-name="P2">Thema, daß ich es für die Freunde, die jetzt gerade hier sind, nicht</text:p>
      <text:p text:style-name="P2">erschöpfen kann. Das, was ich heute zu sagen habe und schon in den</text:p>
      <text:p text:style-name="P2">letzten Vorträgen gesagt habe, wird dann am nächsten Sonnabend eine</text:p>
      <text:p text:style-name="P2">Fortsetzung erfahren. Aber ich möchte heute etwas wenigstens, was</text:p>
      <text:p text:style-name="P2">zum Teil schon hervorgeht aus dem schon Betrachteten, für unsere</text:p>
      <text:p text:style-name="P2">auswärtigen Freunde vorbringen.</text:p>
      <text:p text:style-name="P2">Sie kennen ja von den verschiedensten Betrachtungen her, die wir</text:p>
      <text:p text:style-name="P2">darüber gepflogen haben, die Beziehung, die im menschlichen Leben</text:p>
      <text:p text:style-name="P2">besteht zwischen dem täglichen Rhythmus von Wachen und Schlafen.</text:p>
      <text:p text:style-name="P2">Sie wissen ja, daß wir diese Beziehung abstrakt gewöhnlich so</text:p>
      <text:p text:style-name="P2">schildern, daß wir sagen: Im wachen Zustande sind in einer gewissen</text:p>
      <text:p text:style-name="P2">inneren Verbindung physischer Leib, Ätherleib, astralischer Leib und</text:p>
      <text:p text:style-name="P2">Ich-Wesen. Im schlafenden Zustande haben wir auf der einen Seite</text:p>
      <text:p text:style-name="P2">physischen Leib und Ätherleib miteinander verbunden, und</text:p>
      <text:p text:style-name="P3"/>
      <text:p text:style-name="P1">gewissermaßen getrennt, wenigstens in bezug auf den</text:p>
      <text:p text:style-name="P2">Tageszusammenhang, auf den Wachzustand, getrennt davon das</text:p>
      <text:p text:style-name="P2">Ich-Wesen und den astralischen Leib. Aber Sie wissen ja auch, daß dies</text:p>
      <text:p text:style-name="P2">zunächst nur eine abstrakte Feststellung ist, denn ich habe ja oft genug</text:p>
      <text:p text:style-name="P2">betont, daß mit Bezug auf alles, was zur Gliedmaßennatur des</text:p>
      <text:p text:style-name="P2">Menschen gehört, was gewissermaßen, indem es sich nach dem Innern</text:p>
      <text:p text:style-name="P2">des Organismus fortsetzt, auch der eigentliche Träger des</text:p>
      <text:p text:style-name="P2">Stoffwechsels ist und was zugleich zusammenhängt mit dem Willen,</text:p>
      <text:p text:style-name="P2">der Mensch im Grunde fortwährend in einem Schlafzustande ist. Wir</text:p>
      <text:p text:style-name="P2">müssen ja durchaus uns klar darüber sein, daß alles, was mit unserem</text:p>
      <text:p text:style-name="P2">Willen zusammenhängt, in einem fortwährenden Schlafzustande ist,</text:p>
      <text:p text:style-name="P2">auch dann, wenn wir wachen. So daß wir sagen können: der</text:p>
      <text:p text:style-name="P2">Gliedmaßenmensch als Träger des Willensmenschen ist in einem</text:p>
      <text:p text:style-name="P2">fortwährenden Schlafzustande. Dasjenige, was nun zwischen der</text:p>
      <text:p text:style-name="P2">eigentlichen Kopforganisation und dieser Gliedmaßenorganisation ist,</text:p>
      <text:p text:style-name="P2">die sich aber nach dem Innern fortsetzt, was also dazwischenliegt, was</text:p>
      <text:p text:style-name="P2">dem Zirkulationsmenschen zugehört, dem rhythmischen Menschen, das</text:p>
      <text:p text:style-name="P2">ist in einem fortwährenden Traumzustand. Das ist ja zu gleicher Zeit</text:p>
      <text:p text:style-name="P2">dasjenige, was das äußere Werkzeug der Gefühlswelt ist. Die</text:p>
      <text:p text:style-name="P2">Gefühlswelt wurzelt ganz und gar im rhythmischen Menschen. Und</text:p>
      <text:p text:style-name="P2">während der Stoffwechselmensch mit seiner Fortsetzung, den</text:p>
      <text:p text:style-name="P2">Gliedmaßen, zugleich der Träger des Willens ist, ist der rhythmische</text:p>
      <text:p text:style-name="P2">Mensch der Träger des Gefühlslebens, und das verhält sich zu unserem</text:p>
      <text:p text:style-name="P2">Bewußtsein wirklich so, wie der Traumzustand sich zu unserem</text:p>
      <text:p text:style-name="P2">Wachbewußtsein verhält. Wirklich wach sind wir nur in unserem</text:p>
      <text:p text:style-name="P2">Vorstellungsleben vom Aufwachen bis zum Einschlafen. Da haben Sie</text:p>
      <text:p text:style-name="P2">also eigentlich diese Tatsache gegeben, daß der Mensch in seinem</text:p>
      <text:p text:style-name="P2">Leben zwischen der Geburt und dem Tode abwechselnd im</text:p>
      <text:p text:style-name="P2">Wachzustande ist für sein Vorstellungsleben, daß er für sein</text:p>
      <text:p text:style-name="P2">Gefühlsleben, das zum Träger den rhythmischen Menschen hat, im</text:p>
      <text:p text:style-name="P2">Traumzustande ist, daß er aber in einem fortwährenden Schlafzustande</text:p>
      <text:p text:style-name="P2">ist in bezug auf die Gliedmaßennatur und die Stoffwechselnatur. Denn</text:p>
      <text:p text:style-name="P2">Sie müssen sich nur klar sein darüber, die menschliche Natur wirklich</text:p>
      <text:p text:style-name="P2">so genommen, daß man sie verstehen kann, setzt voraus, daß man die</text:p>
      <text:p text:style-name="P2">Fortsetzung der Gliedmaßennatur</text:p>
      <text:p text:style-name="P3"/>
      <text:p text:style-name="P1">nach innen ins Auge faßt. Alles, was schließlich mit dem Unterleibe</text:p>
      <text:p text:style-name="P2">noch zu tun hat, alles, was mit dem Stoffwechsel, also sagen wir zum</text:p>
      <text:p text:style-name="P2">Beispiel mit der weiblichen Milchabsonderung zu tun hat, ist ja nach</text:p>
      <text:p text:style-name="P2">innen gerichtete Fortsetzung des Gliedmaßenmenschen, so daß, wenn</text:p>
      <text:p text:style-name="P2">wir von Willensnatur, Stoffwechselnatur sprechen, wir natürlich nicht</text:p>
      <text:p text:style-name="P2">bloß schematisch die äußeren Gliedmaßen verstehen. Hauptsächlich</text:p>
      <text:p text:style-name="P2">sind es die äußeren Gliedmaßen, aber das, was Gliedmaßentätigkeit ist,</text:p>
      <text:p text:style-name="P2">setzt sich nach dem Innern fort. In bezug auf dieses, was zugleich</text:p>
      <text:p text:style-name="P2">unmittelbar zusammenhängt mit der menschlichen Willensnatur, ist der</text:p>
      <text:p text:style-name="P2">Mensch fortwährend schlafend. Das kompliziert die zunächst abstrakte</text:p>
      <text:p text:style-name="P2">Vorstellung von dem Herausgehen des Ich und des astralischen Leibes.</text:p>
      <text:p text:style-name="P2">Aber es macht notwendig, daß wir uns auch noch über eine andere</text:p>
      <text:p text:style-name="P2">Sache einen entsprechenden Aufschluß bilden.</text:p>
      <text:p text:style-name="P2">Sehen Sie, wenn heute der materialistisch gesinnte Physiologe von</text:p>
      <text:p text:style-name="P2">dem Willen spricht, der sich zum Beispiel in einer menschlichen</text:p>
      <text:p text:style-name="P2">Gliedbewegung offenbart, so denkt er, da wird irgendein</text:p>
      <text:p text:style-name="P2">telegraphisches Zeichen vom Zentralorgan, vom Gehirn abgeschickt,</text:p>
      <text:p text:style-name="P2">geht durch den sogenannten motorischen Nerv und bewegt dann, sagen</text:p>
      <text:p text:style-name="P2">wir, das rechte Bein. Aber das ist als solches wirklich eine ganz</text:p>
      <text:p text:style-name="P2">unbegründete Hypothese, und es ist auch eine unrichtige Hypothese.</text:p>
      <text:p text:style-name="P2">Denn die geistige Beobachtung zeigt das Folgende. Wenn wir den</text:p>
      <text:p text:style-name="P2">Menschen schematisch nehmen (Tafel 17), so ist das so: Wenn das</text:p>
      <text:p text:style-name="P2">rechte Bein gehoben wird durch den Willen, so geschieht von der</text:p>
      <text:p text:style-name="P2">Ich-Wesenheit des Menschen, von der wirklichen Ich-Wesenheit ein</text:p>
      <text:p text:style-name="P2">unmittelbarer Einfluß auf das Bein, und das Bein wird unmittelbar</text:p>
      <text:p text:style-name="P2">durch die Ich-Wesenheit gehoben. Nur verläuft das alles so, wie die</text:p>
      <text:p text:style-name="P2">Tätigkeit des Schlafens. Das Bewußtsein weiß nichts davon. Daß hier</text:p>
      <text:p text:style-name="P2">Nerven eingeschaltet sind, die dann zum Zentralorgan gehen, das</text:p>
      <text:p text:style-name="P2">unterrichtet uns bloß davon, daß wir ein Bein haben, das unterrichtet</text:p>
      <text:p text:style-name="P2">uns nur fortwährend von der Anwesenheit dieses Beines. Dieser Nerv</text:p>
      <text:p text:style-name="P2">hat als solcher nichts zu tun mit der Wirkung des Ich auf das Bein. Es</text:p>
      <text:p text:style-name="P2">ist eine unmittelbare Korrespondenz zwischen dem Bein und dem</text:p>
      <text:p text:style-name="P2">Willen, der beim Menschen verknüpft ist mit der Ich-Wesenheit, beim</text:p>
      <text:p text:style-name="P2">Tiere verknüpft ist mit dem astralischen Leib.</text:p>
      <text:p text:style-name="P3"/>
      <text:p text:style-name="P1">Alles, was die Physiologie zu sagen hat zum Beispiel auch mit Bezug</text:p>
      <text:p text:style-name="P2">auf die Fortpflanzungsgeschwindigkeit des sogenannten Willens, das</text:p>
      <text:p text:style-name="P2">müßte umgedacht werden dahingehend, daß man es zu tun hat mit der</text:p>
      <text:p text:style-name="P2">Fortpflanzungsgeschwindigkeit, die sich bezieht auf die Wahrnehmung</text:p>
      <text:p text:style-name="P2">des betreffenden Gliedes. Natürlich können diejenigen, die dressiert</text:p>
      <text:p text:style-name="P2">sind auf die heutige Physiologie, mit einem Dutzend Einwendungen</text:p>
      <text:p text:style-name="P2">kommen. Ich kenne diese Einwände sehr gut; aber man muß nur</text:p>
      <text:p text:style-name="P2">versuchen zurechtzukommen mit einem wirklich logischen Denken</text:p>
      <text:p text:style-name="P2">und man wird finden, daß dasjenige, was ich hier sage, in</text:p>
      <text:p text:style-name="P2">Übereinstimmung steht mit den Beobachtungstatsachen, nicht aber das,</text:p>
      <text:p text:style-name="P2">was Sie heute in den physiologischen Lehrbüchern finden.</text:p>
      <text:p text:style-name="P2">Manchmal wird, ich möchte sagen, mit Fingern hingedeutet auf</text:p>
      <text:p text:style-name="P2">solche Dinge. So hat einmal auf einer italienischen</text:p>
      <text:p text:style-name="P2">Naturforscherversammlung, ich glaube in den achtziger Jahren des</text:p>
      <text:p text:style-name="P2">vorigen Jahrhunderts, eine sehr interessante Diskussion stattgefunden</text:p>
      <text:p text:style-name="P2">über die Widersprüche, die sich ergeben zwischen der gewöhnlichen</text:p>
      <text:p text:style-name="P2">Lehre von dem motorischen Nerv und einer Gliedmaßenbewegung.</text:p>
      <text:p text:style-name="P2">Aber da ja innerhalb der heutigen Physiologie keine Geneigtheit besteht,</text:p>
      <text:p text:style-name="P2">auf das Geistige des Menschen einzugehen, so konnte natürlich auch</text:p>
      <text:p text:style-name="P2">bei einer solchen Diskussion nicht viel mehr herauskommen, als daß</text:p>
      <text:p text:style-name="P2">man eben Widersprüche konstatierte mit dem, was man als</text:p>
      <text:p text:style-name="P2">hypothetische Erklärung für die Tatsache gefunden hat. Es würde</text:p>
      <text:p text:style-name="P2">überhaupt interessant sein, wenn sich einmal unsere gelehrten Freunde</text:p>
      <text:p text:style-name="P2">-und solche haben wir ja doch auch unter uns - darauf einließen, die</text:p>
      <text:p text:style-name="P2">physiologische, biologische Literatur der letzten vierzig Jahre zu prüfen.</text:p>
      <text:p text:style-name="P2">Sie werden außerordentlich interessante Entdeckungen machen, Sie</text:p>
      <text:p text:style-name="P2">müssen nur die betreffenden Sachen aufsuchen. Sie werden sehen, daß</text:p>
      <text:p text:style-name="P2">da überall die Tatsachen bereitliegen, die man nur in der richtigen</text:p>
      <text:p text:style-name="P2">Weise ergreifen muß, um dazu zu kommen, dasjenige, was</text:p>
      <text:p text:style-name="P2">Geisteswissenschaft bringt, zu belegen. Es würde zu den</text:p>
      <text:p text:style-name="P2">interessantesten Aufgaben von Forschungsinstituten gehören, die ja nun</text:p>
      <text:p text:style-name="P2">errichtet werden sollen, wenn folgendes getan würde: Man müßte</text:p>
      <text:p text:style-name="P2">zunächst einmal sorgfältig die internationale Literatur durchnehmen man muß die internationale nehmen, denn es finden sich die</text:p>
      <text:p text:style-name="P3"/>
      <text:p text:style-name="P1">merkwürdigsten Hinweise gerade zum Beispiel in der englischen und</text:p>
      <text:p text:style-name="P2">namentlich in der amerikanischen Literatur. Die Amerikaner haben die</text:p>
      <text:p text:style-name="P2">interessantesten Tatsachen konstatiert, wissen nur gar nichts damit</text:p>
      <text:p text:style-name="P2">anzufangen. Wenn Sie eingehen würden auf diese Dinge, wirklich den</text:p>
      <text:p text:style-name="P2">Blick werfen würden auf das, was da ist, und dann konstatieren würden,</text:p>
      <text:p text:style-name="P2">daß man nur, eben weil man den richtigen Blick hat, worauf die Sache</text:p>
      <text:p text:style-name="P2">hinaus will, einen einzigen Schritt nötig hat, die Versuchsanordnung</text:p>
      <text:p text:style-name="P2">fortzusetzen, würden Sie heute wirklich ganz Großartiges leisten</text:p>
      <text:p text:style-name="P2">können. Man müßte nur einmal so weit sein, daß man ein</text:p>
      <text:p text:style-name="P2">Forschungsinstitut hat und die Versuchsanordnung, das heißt den</text:p>
      <text:p text:style-name="P2">nötigen Apparat und das nötige Material dazu -überall liegen die Dinge</text:p>
      <text:p text:style-name="P2">so, ich möchte sagen, daß sie warten. Man merkt heute gar nicht, wie</text:p>
      <text:p text:style-name="P2">alles dahin drängt, die Versuchsreihen, die angefangen sind, und die</text:p>
      <text:p text:style-name="P2">immer nur abgebrochen werden gerade an den entscheidenden Stellen,</text:p>
      <text:p text:style-name="P2">weil die Menschen nicht die Richtung wissen, wie alles drängt nach</text:p>
      <text:p text:style-name="P2">solchen Forschungsinstituten, wie wir sie hier im Auge haben. Und</text:p>
      <text:p text:style-name="P2">diese Forschungsinstitute würden wirklich bedeutungsvolle Grundlagen</text:p>
      <text:p text:style-name="P2">auch für die Praxis liefern. Was für eine Technik erst daraus entstehen</text:p>
      <text:p text:style-name="P2">würde, wenn man diese Dinge wirklich machen würde, zuerst als</text:p>
      <text:p text:style-name="P2">Versuche, um sie dann auszubauen, davon lassen sich die Menschen</text:p>
      <text:p text:style-name="P2">heute nichts träumen. Es fehlt nur die Möglichkeit, praktisch zu</text:p>
      <text:p text:style-name="P2">arbeiten. Nun, das nur nebenbei.</text:p>
      <text:p text:style-name="P2">Sie sehen also, wir haben es zu tun mit einem Teil des Menschen,</text:p>
      <text:p text:style-name="P2">der dann auch schläft, wenn wir wachen. Nun mache ich Sie auf eine</text:p>
      <text:p text:style-name="P2">Tatsache aufmerksam, welche eine große Rolle gespielt hat in der</text:p>
      <text:p text:style-name="P2">ganzen älteren, sagen wir, Welterkenntnis. Diese ältere Welterkenntnis</text:p>
      <text:p text:style-name="P2">hat zum Beispiel folgende Zuordnung gemacht. Sie hat gesagt:</text:p>
      <text:p text:style-name="P2">Zugeordnet ist der Ausgangspunkt für die unteren Gliedmaßen dem</text:p>
      <text:p text:style-name="P2">Monde. Zugeordnet ist gewissermaßen der Zusammen-laufungspunkt</text:p>
      <text:p text:style-name="P2">für die oberen Gliedmaßen da in der Kehlkopfgegend, zugeordnet ist</text:p>
      <text:p text:style-name="P2">diese Partie dem Mars (Mond und Mars werden in die Zeichnung 17</text:p>
      <text:p text:style-name="P2">eingezeichnet). Der heutige Mensch, der so recht drinnensteht in der</text:p>
      <text:p text:style-name="P2">gegenwärtigen Weltanschauung, kann natürlich mit solchen Dingen</text:p>
      <text:p text:style-name="P2">nichts anfangen; und jenen Firle-</text:p>
      <text:p text:style-name="P3"/>
      <text:p text:style-name="P1">fanzereien, welche unklare Mystiker und unklare Theosophen heute</text:p>
      <text:p text:style-name="P2">über diese Dinge sagen, denen sollte man wirklich keinen besonderen</text:p>
      <text:p text:style-name="P2">Wert beimessen. Denn diese Dinge sind viel tiefer als das, was</text:p>
      <text:p text:style-name="P2">insbesondere heute auf dem Gebiete der materialistischen Theosophie</text:p>
      <text:p text:style-name="P2">immer gesagt wird: grobe, physische Materie; Äther etwas feiner;</text:p>
      <text:p text:style-name="P2">Astralisches wieder feiner und so weiter - Dinge, die als Theosophie</text:p>
      <text:p text:style-name="P2">geltend gemacht werden, die aber eigentlich nicht eine spirituelle Lehre,</text:p>
      <text:p text:style-name="P2">sondern nur eine spirituelle Lüge sind, weil sie nichts sind als die</text:p>
      <text:p text:style-name="P2">Fortsetzung gerade des Materialismus. Die Dinge aber, welche Reste</text:p>
      <text:p text:style-name="P2">einer uralten Menschenweisheit sind, führen uns tatsächlich dazu, daß</text:p>
      <text:p text:style-name="P2">wenn wir anfangen sie zu verstehen, sie eine großartige Verehrung,</text:p>
      <text:p text:style-name="P2">eine tiefe Demut gegenüber dem Urwissen der Menschheit in uns</text:p>
      <text:p text:style-name="P2">hervorrufen, denn die Andeutungen haben sich erhalten nicht nur bis</text:p>
      <text:p text:style-name="P2">tief ins Mittelalter herein, sondern sogar bis ins 18. Jahrhundert herein.</text:p>
      <text:p text:style-name="P2">Man findet es noch in der Literatur des 18., vielleicht auch des 19Jahrhunderts, aber da schon abgeschrieben, da ist es nicht mehr aus</text:p>
      <text:p text:style-name="P2">einem ursprünglichen Bewußtsein hervorgegangen. Und wenn heute</text:p>
      <text:p text:style-name="P2">mystische Gigerl es wiederum in die Literatur hineinfügen, so ist es</text:p>
      <text:p text:style-name="P2">eben erst recht abgeschrieben. Aber bis ins 18. Jahrhundert herein</text:p>
      <text:p text:style-name="P2">findet man noch ein gewisses Bewußtsein von diesen Dingen, und dann</text:p>
      <text:p text:style-name="P2">wiederum gerade die Mondennatur mit dieser Stelle des Organismus in</text:p>
      <text:p text:style-name="P2">Verknüpfung gedacht.</text:p>
      <text:p text:style-name="P2">Sehen Sie, was ich jetzt eben gesagt habe, daß der Mensch mit</text:p>
      <text:p text:style-name="P2">Bezug auf seine Willens-Stoffwechselnatur ein schlafendes, ein</text:p>
      <text:p text:style-name="P2">fortwährend schlafendes Wesen ist, das drückt sich am intensivsten aus</text:p>
      <text:p text:style-name="P2">in den unteren Gliedmaßen. Man könnte eigentlich sagen: Durch jene</text:p>
      <text:p text:style-name="P2">metamorphosische Umformung, welche Arme und Hände beim</text:p>
      <text:p text:style-name="P2">Menschen erlangt haben, trotzt der Mensch der Unbewußtheit ab, was</text:p>
      <text:p text:style-name="P2">eigentlich Schlafesnatur des Gliedmaßenmenschen ist. Sie werden auch</text:p>
      <text:p text:style-name="P2">wahrnehmen können, wenn Sie sich ein wenig das innere Erleben für</text:p>
      <text:p text:style-name="P2">solche Dinge schärfen, daß doch ein beträchtlicher Unterschied besteht</text:p>
      <text:p text:style-name="P2">zwischen den Bewegungen der Beine und den Bewegungen der Arme.</text:p>
      <text:p text:style-name="P2">Die Bewegungen der Arme sind frei, sie folgen in einer gewissen</text:p>
      <text:p text:style-name="P2">Weise Empfindungen. Die Bewegungen der</text:p>
      <text:p text:style-name="P3"/>
      <text:p text:style-name="P1">Beine sind nicht so frei - ich meine jetzt die Gesetzmäßigkeit, durch die</text:p>
      <text:p text:style-name="P2">wir die Beine in Bewegung bringen. Allerdings, dies ist etwas, was</text:p>
      <text:p text:style-name="P2">nicht immer beachtet und nicht immer in der richtigen Weise gewürdigt</text:p>
      <text:p text:style-name="P2">wird, denn sehen Sie, ein größerer Teil des Eurythmie-besuchenden</text:p>
      <text:p text:style-name="P2">Publikums ist natürlich daraufhin dressiert, mehr passiv sich den</text:p>
      <text:p text:style-name="P2">Vorstellungen hinzugeben; der empfindet dann bei unserer Eurythmie</text:p>
      <text:p text:style-name="P2">die geringer artikulierte Beinbewegung gegenüber der mehr</text:p>
      <text:p text:style-name="P2">artikulierten Armbewegung und Händebewegung. Aber das kommt nur</text:p>
      <text:p text:style-name="P2">davon her, daß eben, um die Armbewegungen zu verstehen, schon ein</text:p>
      <text:p text:style-name="P2">Mitarbeiten der Seele notwendig ist von Seiten des Zuschauers. Das</text:p>
      <text:p text:style-name="P2">will man ja heute in der Zeit des Kinos durchaus nicht haben, das</text:p>
      <text:p text:style-name="P2">Mitarbeiten. Wenn Sie sich eine Tanz-bewegung ansehen, wo bloß die</text:p>
      <text:p text:style-name="P2">Beine tanzen und die Arme höchstens einige Willkürgebärden machen,</text:p>
      <text:p text:style-name="P2">da brauchen Sie nicht viel mitzudenken oder mitzuempfinden. Nun, das</text:p>
      <text:p text:style-name="P2">auch nur nebenbei. Also am intensivsten unbewußt ist dasjenige, was</text:p>
      <text:p text:style-name="P2">sich auf die Bewegung der unteren Gliedmaßen bezieht. Da schläft der</text:p>
      <text:p text:style-name="P2">Mensch in gewisser Weise ganz. Wie der Wille in die Beine</text:p>
      <text:p text:style-name="P2">hineinwirkt, wie der Wille schon im Unterleibe wirkt, das ist etwas,</text:p>
      <text:p text:style-name="P2">was total verschla-schlafen wird. Da ist gewissermaßen der Mensch</text:p>
      <text:p text:style-name="P2">immer seiner bewußten Natur abgekehrt. Da sendet ihm die eigene</text:p>
      <text:p text:style-name="P2">Natur nur das zurück, was Reflexion ist. Sie verfolgen ja natürlich auch</text:p>
      <text:p text:style-name="P2">die Bewegung Ihrer Beine, aber eben durch Ihren Nervenapparat, durch</text:p>
      <text:p text:style-name="P2">die Wahrnehmung; wie der Wille hineinschießt, das verfolgen Sie nicht,</text:p>
      <text:p text:style-name="P2">sondern bekommen es nur in der Reflexion in die Wahrnehmung herein.</text:p>
      <text:p text:style-name="P2">Die untere Natur kehrt Ihnen gewissermaßen die eine Seite immer ab</text:p>
      <text:p text:style-name="P2">und nur die eine Seite immer zu, je nachdem Sie sie beleuchten von</text:p>
      <text:p text:style-name="P2">Ihrem oberen Menschen aus. Das ist aber genau ebenso, wie es der</text:p>
      <text:p text:style-name="P2">Mond macht (Tafel 17, rechts). Der Mond geht, wie Sie ja wissen, um</text:p>
      <text:p text:style-name="P2">die Erde herum. Er ist ein höflicher Herr; er wendet immer nur die eine</text:p>
      <text:p text:style-name="P2">Seite der Erde zu. Während er um die Erde kreist, dreht er sich nicht so,</text:p>
      <text:p text:style-name="P2">daß er einmal seine Vorderseite zeigt, das andere Mal seine Rückseite,</text:p>
      <text:p text:style-name="P2">sondern er wendet der Erde nie seine Rückseite zu. Man hat aber auch</text:p>
      <text:p text:style-name="P2">zugleich niemals irgend etwas Eigenes von dem Monde, sondern</text:p>
      <text:p text:style-name="P2">immer das zurückgesendete, das re-</text:p>
      <text:p text:style-name="P3"/>
      <text:p text:style-name="P1">flektierte Licht. Da ist durchaus ein innerer Parallelismus zwischen der</text:p>
      <text:p text:style-name="P2">Mondennatur und der ganzen inneren menschlichen Wesenheit. Sie</text:p>
      <text:p text:style-name="P2">schauen hinauf nach dem Monde, und verstehen Sie ihn auch nur dieser</text:p>
      <text:p text:style-name="P2">äußeren formalen Seite nach, so müssen Sie darin die innere</text:p>
      <text:p text:style-name="P2">Verwandtschaft mit der unteren Organisation des Menschen empfinden.</text:p>
      <text:p text:style-name="P2">Und je mehr man auf diese Dinge eingeht, desto mehr ist dieses der</text:p>
      <text:p text:style-name="P2">Fall. Es ist durchaus die naive, instinktiv-naive Wahrnehmung der</text:p>
      <text:p text:style-name="P2">Alten gewesen, die diese innerliche Beziehung der menschlichen Natur</text:p>
      <text:p text:style-name="P2">zu dem Weltenkörper ins Auge faßte, während der heutige</text:p>
      <text:p text:style-name="P2">materialistische Philister sagt: Nun ja, Mond - silberiges Licht. Von der</text:p>
      <text:p text:style-name="P2">Ähnlichkeit mit dem Silber im Licht hat man für beide dasselbe</text:p>
      <text:p text:style-name="P2">Zeichen genommen. - Das alles ist nichts anderes als ein Ergebnis der</text:p>
      <text:p text:style-name="P2">Ignoranz gegenüber jenem großartigen Wissen, das nicht auf die Weise</text:p>
      <text:p text:style-name="P2">von den Alten errungen worden ist, wie wir uns das geistige Wissen</text:p>
      <text:p text:style-name="P2">wieder erringen müssen, das auf andere Art aber von ihnen errungen</text:p>
      <text:p text:style-name="P2">worden ist.</text:p>
      <text:p text:style-name="P2">Und nehmen wir jetzt die andere Tatsache, nehmen wir die Tatsache,</text:p>
      <text:p text:style-name="P2">daß die Arme, in ihrer Verbindung mit dem Oberen des mittleren</text:p>
      <text:p text:style-name="P2">Menschen, in einer gewissen Weise, ich möchte sagen, im Menschen</text:p>
      <text:p text:style-name="P2">selber aufwachen, daß die Armbewegung wenigstens traumhaft wird,</text:p>
      <text:p text:style-name="P2">dann fühlen wir, daß alles, was die Arme betrifft, mehr Verwandtschaft</text:p>
      <text:p text:style-name="P2">hat mit der menschlichen Bewußtheit, als dasjenige, was die</text:p>
      <text:p text:style-name="P2">Beinbewegung betrifft. Der elementarisch empfindende Mensch wird</text:p>
      <text:p text:style-name="P2">daher sehr häufig schon ganz naturgemäß die Arme ein wenig zu Hilfe</text:p>
      <text:p text:style-name="P2">nehmen, wenn es sich um die Sprache handelt, die ja mit dem mittleren</text:p>
      <text:p text:style-name="P2">Menschen sehr viel zu tun hat. Eine Unterstützung des Redens mit den</text:p>
      <text:p text:style-name="P2">Armen wird uns naheliegen. Ich glaube aber nicht, daß es sehr viele</text:p>
      <text:p text:style-name="P2">Redner gibt, die zu gleicher Zeit durch Beingesten ihre Rede</text:p>
      <text:p text:style-name="P2">unterstützen, oder viele Zuhörer, welche an diesen Beingesten Gefallen</text:p>
      <text:p text:style-name="P2">finden würden. Also Sie brauchen nur in der richtigen Weise solch ein</text:p>
      <text:p text:style-name="P2">Bedürfnis des Menschen zu fühlen, dann fühlen Sie die Verwandtschaft</text:p>
      <text:p text:style-name="P2">heraus, die nun wirklich besteht zwischen den Armen und Händen - die</text:p>
      <text:p text:style-name="P2">ja zum Gliedmaßenmenschen gehören -, diesem höheren Teil des</text:p>
      <text:p text:style-name="P2">Gliedmaßenmenschen und dem mittleren Menschen, dem rhythmi-</text:p>
      <text:p text:style-name="P3"/>
      <text:p text:style-name="P1">sehen Menschen, der zu seinem seelischen Gegenbilde das</text:p>
      <text:p text:style-name="P2">Gefühlsmäßige des Menschen hat. Vorzugsweise versuchen wir ja die</text:p>
      <text:p text:style-name="P2">Rede, die sehr leicht abstrakt wird, durch Gebärden der Arme und</text:p>
      <text:p text:style-name="P2">Gebärden der Hände zu unterstützen. Das Gefühlsmäßige suchen wir in</text:p>
      <text:p text:style-name="P2">die Rede hineinzubringen durch diese Unterstützung. Es gilt heute in</text:p>
      <text:p text:style-name="P2">manchen Kreisen - ich will nicht sagen in welchen - als Zeichen einer</text:p>
      <text:p text:style-name="P2">abgeklärten Natur, wenn man die Rede möglichst wenig mit Gebärden</text:p>
      <text:p text:style-name="P2">unterstützt. Man könnte auch, wenn man von einem anderen</text:p>
      <text:p text:style-name="P2">Standpunkte aus die Sache ins Auge faßt, sagen: Nun ja, wenn jemand,</text:p>
      <text:p text:style-name="P2">um ja nicht die Rede durch Gebärden zu unterstützen, die Gewohnheit</text:p>
      <text:p text:style-name="P2">sich beilegt, während er redet, die Hände immer in die Hosentaschen zu</text:p>
      <text:p text:style-name="P2">stecken, so ist er vielleicht nicht bloß abgeklärt, sondern vielleicht auch</text:p>
      <text:p text:style-name="P2">etwas blasiert. Und das ist der andere Gesichtspunkt der Sache. Ich will</text:p>
      <text:p text:style-name="P2">weder für das eine noch das andere jetzt eintreten, aber Sie sehen</text:p>
      <text:p text:style-name="P2">zugleich, daß die ganze Natur der Arme, neben dem, daß sie dem</text:p>
      <text:p text:style-name="P2">Stoffwechsel-Gliedmaßenmenschen angehören, zugleich auf den</text:p>
      <text:p text:style-name="P2">mittleren Menschen, auf den Zirkulationsmenschen hinweist. Das</text:p>
      <text:p text:style-name="P2">wiederum wurde gefühlt, indem man Sprache und Armbewegung</text:p>
      <text:p text:style-name="P2">zusammenfassend mit dem Mars in eine gewisse Beziehung gebracht</text:p>
      <text:p text:style-name="P2">hat. Der Mars steht ja nicht in so inniger Verbindung mit der Erde, wie</text:p>
      <text:p text:style-name="P2">der Mond, und dasjenige, was dem Sprachorganismus und dem</text:p>
      <text:p text:style-name="P2">Armorganismus zugrunde liegt, steht auch nicht mit dem irdischen</text:p>
      <text:p text:style-name="P2">Menschen in einer so innigen Verbindung wie das, was dem</text:p>
      <text:p text:style-name="P2">Beinorganismus und dem Unterleibsorganismus zugrunde liegt. Wir</text:p>
      <text:p text:style-name="P2">können sagen: In einer gewissen Beziehung wirkt das, was den unteren</text:p>
      <text:p text:style-name="P2">Gliedmaßen als Tätigkeiten entspricht, sehr stark auf den unbewußten</text:p>
      <text:p text:style-name="P2">Menschen; auf den halbbewußten Menschen wirkt aber ungeheuer stark</text:p>
      <text:p text:style-name="P2">das, was den Armen und Händen entspricht. Und es ist schon so:</text:p>
      <text:p text:style-name="P2">Jemand, der ganz ungeschickte Hände hat, der also zum Beispiel gar</text:p>
      <text:p text:style-name="P2">nicht mit den Fingern geschickte Bewegungen ausführen kann, der</text:p>
      <text:p text:style-name="P2">wird auch kein sehr feinsinniger Denker sein. Er wird in einer gewissen</text:p>
      <text:p text:style-name="P2">Weise mehr nach groben Gedankenmaschen suchen als nach feinen</text:p>
      <text:p text:style-name="P2">Gedankengliedern. Er wird, wenn er grobklotzige Hände hat, viel eher</text:p>
      <text:p text:style-name="P2">sich für den Materialismus eignen, als wenn er geschickte</text:p>
      <text:p text:style-name="P3"/>
      <text:p text:style-name="P1">Handbewegungen hat. Das hat nichts zu tun mit der abstrakten</text:p>
      <text:p text:style-name="P2">Weltanschauung, sondern es hat zu tun mit dem wirklichen Hinneigen</text:p>
      <text:p text:style-name="P2">zu einer spirituellen Weltanschauung, die immer den Anspruch erhebt,</text:p>
      <text:p text:style-name="P2">daß man sie in feinmaschigen Gedanken erfaßt.</text:p>
      <text:p text:style-name="P2">All diese Dinge werden von einer umfassenden Pädagogik durchaus</text:p>
      <text:p text:style-name="P2">ins Auge gefaßt. Sie würden wahrscheinlich Ihre Freude haben, wenn</text:p>
      <text:p text:style-name="P2">Sie, in unsere Waldorfschule eintretend, gerade in das Zimmer kommen,</text:p>
      <text:p text:style-name="P2">wo so nach 10 Uhr vormittags der Handarbeitsunterricht gegeben wird</text:p>
      <text:p text:style-name="P2">von unserer Freundin, Frau Molt, mit einigen andern Damen zusammen,</text:p>
      <text:p text:style-name="P2">und Sie sehen würden, wie da unmittelbar nebeneinander die</text:p>
      <text:p text:style-name="P2">strickenden Knaben, die häkelnden Knaben sitzen, wie sie fleißig und</text:p>
      <text:p text:style-name="P2">hingebungsvoll stricken und häkeln, geradeso wie die Mädchen. Das</text:p>
      <text:p text:style-name="P2">alles sind Dinge, die durchaus aus dem Ganzen dieses</text:p>
      <text:p text:style-name="P2">Waldorfschulgeistes herauskommen, denn da handelt es sich wirklich</text:p>
      <text:p text:style-name="P2">nicht darum, daß man in einigen abstrakten programmatischen Sätzen</text:p>
      <text:p text:style-name="P2">dies oder jenes schreibt, sondern daß man das ernst nimmt, daß der</text:p>
      <text:p text:style-name="P2">ganze Unterricht von Menschenerkenntnis ausgehen soll; daß man</text:p>
      <text:p text:style-name="P2">wissen soll als Lehrer, was es für eine Bedeutung hat, wenn ich</text:p>
      <text:p text:style-name="P2">geschickt die Finger zu bewegen verstehe - wenn ich unter Umständen</text:p>
      <text:p text:style-name="P2">sogar ordentlich den Mittelfinger über den Zeigefinger zu geben</text:p>
      <text:p text:style-name="P2">vermag, so wie einen Merkurstab, oder wenn ich das durchaus nicht zu</text:p>
      <text:p text:style-name="P2">machen vermag -, was das für einen großen Unterschied macht für das</text:p>
      <text:p text:style-name="P2">Denken. Unsere Fingerbewegungen sind in hohem Maße Lehrer der</text:p>
      <text:p text:style-name="P2">Elastizität unseres Denkens. Diese Dinge können aber nun auch</text:p>
      <text:p text:style-name="P2">erkennend weiter verfolgt werden. Sie werden verhältnismäßig leicht</text:p>
      <text:p text:style-name="P2">sich die Fertigkeit aneignen, den mittleren Finger über den Zeigefinger</text:p>
      <text:p text:style-name="P2">elastisch drüberzulegen, so daß Sie eine Schlange um den Merkurstab</text:p>
      <text:p text:style-name="P2">zuwege bringen, aber Sie werden das mit der mittleren Zehe gegenüber</text:p>
      <text:p text:style-name="P2">der zweiten Zehe weniger leicht zustande bringen. Daraus sehen Sie</text:p>
      <text:p text:style-name="P2">den Unterschied der ganzen Organisation. Es ist sehr wichtig, das ins</text:p>
      <text:p text:style-name="P2">Auge zu fassen, denn die Fußkonstruktion hängt innig zusammen mit</text:p>
      <text:p text:style-name="P2">unserer</text:p>
      <text:p text:style-name="P2">ganzen</text:p>
      <text:p text:style-name="P2">menschlichen</text:p>
      <text:p text:style-name="P2">Erdennatur.</text:p>
      <text:p text:style-name="P2">Durch</text:p>
      <text:p text:style-name="P2">unsere</text:p>
      <text:p text:style-name="P2">Handorganisation erheben wir uns über die Erdennatur. Wir erheben</text:p>
      <text:p text:style-name="P2">uns zum Außerirdischen. Dieses Sich-Erheben zum Außerirdischen im</text:p>
      <text:p text:style-name="P2">Menschen, das fühlte</text:p>
      <text:p text:style-name="P3"/>
      <text:p text:style-name="P1">die alte Weisheit, indem sie sagte: Der untere Mensch ist dem Mond</text:p>
      <text:p text:style-name="P2">zugeteilt; der sich über die Erdennatur erhebende Mensch ist dem Mars</text:p>
      <text:p text:style-name="P2">zugeteilt. - So fühlte diese uralte Weisheit in dem ganzen Weltenall</text:p>
      <text:p text:style-name="P2">drinnen die Organisation, wie wir im Menschen die Organisation</text:p>
      <text:p text:style-name="P2">fühlen. Aber der Materialismus hat es ja eben gerade dazu gebracht,</text:p>
      <text:p text:style-name="P2">nichts mehr vom Menschen zu verstehen. Das ist - ich muß es immer</text:p>
      <text:p text:style-name="P2">wieder betonen - die Tragik des Materialismus, daß er seine Blicke auf</text:p>
      <text:p text:style-name="P2">die Materie hinrichtet, aber von der Materie nichts mehr versteht,</text:p>
      <text:p text:style-name="P2">sondern gerade den Zusammenhang mit dem materiellen Dasein</text:p>
      <text:p text:style-name="P2">verliert. Daher kann dieser Materialismus auch sozial nur Unheil</text:p>
      <text:p text:style-name="P2">anrichten. Denn gerade die sozialistischen Materialisten, die Marxisten,</text:p>
      <text:p text:style-name="P2">sind gegenüber der Wirklichkeit eben Schwätzer. Das haben sie gelernt</text:p>
      <text:p text:style-name="P2">von den Bürgerlichen, die das materialistische Geschwätz seit</text:p>
      <text:p text:style-name="P2">Jahrhunderten treiben, es aber nicht auf die soziale Institution</text:p>
      <text:p text:style-name="P2">angewendet haben und in Halbheiten steckengeblieben sind. Eine</text:p>
      <text:p text:style-name="P2">spirituelle Weltanschauung wird uns gerade wiederum die Natur des</text:p>
      <text:p text:style-name="P2">Menschen enthüllen, dann aber so, daß sie uns nun nicht etwa ein</text:p>
      <text:p text:style-name="P2">abstraktes Seelisch-Geistiges enthüllt, sondern ein konkretes</text:p>
      <text:p text:style-name="P2">Seelisch-Geistiges, das in alle einzelnen Glieder der menschlichen</text:p>
      <text:p text:style-name="P2">Organisation hineinzuarbeiten vermag.</text:p>
      <text:p text:style-name="P2">Nun kann man ja allerdings in diesen Dingen nicht fortschreiten,</text:p>
      <text:p text:style-name="P2">ohne daß man auch immer zu der anderen Seite des Lebens seine</text:p>
      <text:p text:style-name="P2">Zuflucht nimmt. Denn diese Entwickelung, welche - ich habe das</text:p>
      <text:p text:style-name="P2">schon gestern gesagt - unser Organismus zeigt, ist ja insofern eine</text:p>
      <text:p text:style-name="P2">zwiespältige, als alles, was zum oberen Menschen gehört, eine</text:p>
      <text:p text:style-name="P2">Metamorphose ist des unteren Menschen aus dem vorhergehenden</text:p>
      <text:p text:style-name="P2">Erden -leben. Da ist einmal ein Zeitpunkt zwischen dem Tod und einer</text:p>
      <text:p text:style-name="P2">neuen Geburt, wo eine vollständige Umstülpung stattfindet, wo das</text:p>
      <text:p text:style-name="P2">Innere nach außen gekehrt wird, wo aus dem, was sich in unserem</text:p>
      <text:p text:style-name="P2">unteren Menschen als der Zusammenhang darstellt zwischen der</text:p>
      <text:p text:style-name="P2">Leber- und Milzorganisation, wo sich das umgestaltet in seiner ganzen</text:p>
      <text:p text:style-name="P2">Kraftstruktur zu demjenigen, was in uns ist als Gehörorganisation,</text:p>
      <text:p text:style-name="P2">wenn wir wiedergeboren werden. Der ganze untere Mensch erscheint</text:p>
      <text:p text:style-name="P2">umgestaltet. Wir tragen heute im unteren Menschen einen</text:p>
      <text:p text:style-name="P3"/>
      <text:p text:style-name="P1">gewissen Zusammenhang von Milz und Leber. Die schlüpfen</text:p>
      <text:p text:style-name="P2">gewissermaßen ineinander. Was heute Milz ist, schlüpft durch die</text:p>
      <text:p text:style-name="P2">Leber hindurch, gelangt in gewisser Beziehung auf die andere Seite und</text:p>
      <text:p text:style-name="P2">erscheint wiederum in der Gehörorganisation. Und so die anderen</text:p>
      <text:p text:style-name="P2">Organe. Sehen Sie, die Leute reden heute davon, daß Beweise gefunden</text:p>
      <text:p text:style-name="P2">werden sollten für die wiederholten Erdenleben. Ja, man muß sich doch</text:p>
      <text:p text:style-name="P2">erst die Methode verschaffen, durch welche diese Beweise gefunden</text:p>
      <text:p text:style-name="P2">werden können. Wer in der richtigen Weise das menschliche Haupt zu</text:p>
      <text:p text:style-name="P2">betrachten vermag, wer einen Sinn hat für die Beobachtung des</text:p>
      <text:p text:style-name="P2">menschlichen Hauptes, der kommt schon dazu, diese Umwandelung</text:p>
      <text:p text:style-name="P2">des unteren Menschen in das menschliche Haupt zu verstehen; aber er</text:p>
      <text:p text:style-name="P2">kann es nicht verstehen, ohne daß er das Zwischenstadium des Erlebens</text:p>
      <text:p text:style-name="P2">zwischen dem Tode und einer neuen Geburt einbezieht.</text:p>
      <text:p text:style-name="P2">Sehen Sie, in dieser Beziehung erlebt man sehr merkwürdige Dinge.</text:p>
      <text:p text:style-name="P2">Vielleicht wird es Sie ein wenig in Erstaunen setzen, wenn ich</text:p>
      <text:p text:style-name="P2">folgendes sage. Ein Künstler, der bekannt geworden ist mit unserer</text:p>
      <text:p text:style-name="P2">Anschauung, der sagte: Ja, das ist alles sehr schön, was die</text:p>
      <text:p text:style-name="P2">Anthroposophie sagt, aber sie gibt doch keine Beweise. Da hat zum</text:p>
      <text:p text:style-name="P2">Beispiel de Rochas Beweise gegeben, denn der hat gezeigt, wie in</text:p>
      <text:p text:style-name="P2">gewissen Hypnosezuständen und dergleichen Reminiszenzen an frühere</text:p>
      <text:p text:style-name="P2">Erdenleben auftreten können beim Menschen. - Ich muß sagen, gerade</text:p>
      <text:p text:style-name="P2">bei einem Künstler war es mir höchst merkwürdig, daß er so etwas sagt,</text:p>
      <text:p text:style-name="P2">denn ich möchte ihm sagen: Sieh einmal, das ist geradeso, als wenn ich</text:p>
      <text:p text:style-name="P2">zu dir sagen wollte: Ja, lieber Freund, deine Bilder sagen mir gar nichts,</text:p>
      <text:p text:style-name="P2">zeige mir doch erst die Originale dieser Bilder, dann werde ich glauben,</text:p>
      <text:p text:style-name="P2">daß diese Bilder gut sind - oder so etwas. Es wäre Unsinn, nicht wahr?</text:p>
      <text:p text:style-name="P2">Aber sobald er über sein eigenes Gebiet hinausgeht, hat er keinen Sinn</text:p>
      <text:p text:style-name="P2">dafür, daß man aus dem, was vorliegt, aus der wirklichen Gestalt des</text:p>
      <text:p text:style-name="P2">menschlichen Hauptes, auf das kommt, was in diesem menschlichen</text:p>
      <text:p text:style-name="P2">Haupte ausgedrückt ist. Das Bild muß durch sich selbst sprechen, nicht</text:p>
      <text:p text:style-name="P2">durch den bloßen Vergleich mit dem Original. Das menschliche Haupt</text:p>
      <text:p text:style-name="P2">spricht für sich selbst. Es spricht die Wahrheit aus, es ist umgestalteter</text:p>
      <text:p text:style-name="P2">unterer Mensch und weist uns zurück auf das frühere Erdenleben. Aber</text:p>
      <text:p text:style-name="P2">man</text:p>
      <text:p text:style-name="P3"/>
      <text:p text:style-name="P1">muß sich erst die Möglichkeit verschaffen, dasjenige, was da ist, in der</text:p>
      <text:p text:style-name="P2">richtigen Weise zu verstehen.</text:p>
      <text:p text:style-name="P2">So wird man hingewiesen darauf, daß dasjenige, was physisch</text:p>
      <text:p text:style-name="P2">vorhanden ist, unmittelbar ein Ausdruck für das Geistige ist. Man kann</text:p>
      <text:p text:style-name="P2">den physischen Menschen, der vor uns steht, so verstehen, daß er ein</text:p>
      <text:p text:style-name="P2">Ausdruck des Geistigen ist, das durchlebt wird zwischen dem Tod und</text:p>
      <text:p text:style-name="P2">einer neuen Geburt. Die physische Welt ist aus sich selbst zu erklären,</text:p>
      <text:p text:style-name="P2">und sie bringt die geistige Welt mit in dieser Erklärung. Aber das muß</text:p>
      <text:p text:style-name="P2">man erst haben, daß man sich sagt: Die Naturerscheinungen sind nur</text:p>
      <text:p text:style-name="P2">eine Halbheit, wenn wir sie als bloße Sinneserscheinungen haben. Das</text:p>
      <text:p text:style-name="P2">muß man erst haben, dann kann man den Übergang finden dazu, daß</text:p>
      <text:p text:style-name="P2">das Ereignis, das der Erde eigentlich erst den rechten Sinn gibt, das</text:p>
      <text:p text:style-name="P2">Ereignis von Golgatha, auf der einen Seite ein rein geistiges Ereignis ist,</text:p>
      <text:p text:style-name="P2">aber zu gleicher Zeit in das physische Leben eingreift. Wenn man nicht</text:p>
      <text:p text:style-name="P2">vorbereitet ist, die Beziehungen vom Geistigen zum Physischen in der</text:p>
      <text:p text:style-name="P2">richtigen Weise zu sehen, so wird man niemals imstande sein zu</text:p>
      <text:p text:style-name="P2">begreifen, daß das Ereignis von Golgatha ein geistiges Ereignis ist und</text:p>
      <text:p text:style-name="P2">zu gleicher Zeit ein Ereignis des physischen Planes. Indem 869 auf dem</text:p>
      <text:p text:style-name="P2">achten allgemeinen Konzil der Geist abgeschafft worden ist, ist zu</text:p>
      <text:p text:style-name="P2">gleicher Zeit die Unmöglichkeit inauguriert worden, das Ereignis von</text:p>
      <text:p text:style-name="P2">Golgatha zu begreifen. Das ist das Interessante, daß die</text:p>
      <text:p text:style-name="P2">abendländischen Bekenntnisse zwar vom Christentum ausgegangen</text:p>
      <text:p text:style-name="P2">sind, daß sie aber merkwürdigerweise Sorge getragen haben, daß das</text:p>
      <text:p text:style-name="P2">Wesen des Christentums nicht innerhalb dieser Bekenntnisse begriffen</text:p>
      <text:p text:style-name="P2">werden kann. Das Wesen dieses Christentums muß vom Geiste aus</text:p>
      <text:p text:style-name="P2">erfaßt werden. Und die abendländischen Bekenntnisse haben sich</text:p>
      <text:p text:style-name="P2">gegen den Geist gewehrt, und einer der Hauptgründe, warum</text:p>
      <text:p text:style-name="P2">Anthroposophie auch von katholischer Seite verpönt wird, ist der, daß</text:p>
      <text:p text:style-name="P2">hier wiederum von dem Irrtümlichen, der Mensch bestehe aus Leib und</text:p>
      <text:p text:style-name="P2">Seele, zurückgegangen wird auf das Wahre: der Mensch besteht aus</text:p>
      <text:p text:style-name="P2">Leib, Seele und Geist. Das weist eben hin auf das Interesse, welches</text:p>
      <text:p text:style-name="P2">auf jener Seite ist, die Menschen nur ja nicht zur Erkenntnis des Geistes</text:p>
      <text:p text:style-name="P2">kommen zu lassen und nur ja nicht darauf kommen zu lassen, was das</text:p>
      <text:p text:style-name="P2">Ereignis von Golgatha eigentlich ist. Und so ist denn auch zunächst</text:p>
      <text:p text:style-name="P3"/>
      <text:p text:style-name="P1">diese ganze Erkenntnis, von der Sie sehen, daß sie so aufklärend wirkt</text:p>
      <text:p text:style-name="P2">für das Menschenbegreifen, so ist diese ganze Erkenntnis</text:p>
      <text:p text:style-name="P2">verlorengegangen. Wie soll man daher für die heutige Menschheit eine</text:p>
      <text:p text:style-name="P2">Pädagogik aufbauen, da die heutige Menschheit den Blick für das</text:p>
      <text:p text:style-name="P2">Wesen des Menschen verloren hat?</text:p>
      <text:p text:style-name="P2">Pädagoge sein, heißt, jenes großartige Rätsel lösen, welches uns das</text:p>
      <text:p text:style-name="P2">Kind aufgibt, das nach und nach herausbringt, was veranlagt worden ist</text:p>
      <text:p text:style-name="P2">zwischen dem Tod und einer neuen Geburt. Aber die Bekenntnisse</text:p>
      <text:p text:style-name="P2">haben ja zunächst nur gerechnet mit dem post-mortem-Leben, mit dem</text:p>
      <text:p text:style-name="P2">nachtodlichen Leben, um dem menschlichen Egoismus zu frönen,</text:p>
      <text:p text:style-name="P2">während sie nicht damit gerechnet haben, das menschliche Leben hier</text:p>
      <text:p text:style-name="P2">auf der Erde als eine Fortsetzung des Himmelslebens zu betrachten. An</text:p>
      <text:p text:style-name="P2">den Menschen die Anforderung zu stellen, sich würdig desjenigen zu</text:p>
      <text:p text:style-name="P2">erweisen, was an ihn als Anforderung ergangen ist, bevor er durch die</text:p>
      <text:p text:style-name="P2">Geburt in dieses Erdenleben eingetreten ist, das erfordert eine gewisse</text:p>
      <text:p text:style-name="P2">Selbstlosigkeit der Anschauung, während die Bekenntnisse bisher</text:p>
      <text:p text:style-name="P2">zumeist mit dem Egoismus der Anschauung gerechnet haben. Hier</text:p>
      <text:p text:style-name="P2">gewinnt dasjenige, was den Bekenntnissen eigen ist, ich möchte sagen,</text:p>
      <text:p text:style-name="P2">in gewissem Sinne eine moralische Färbung. Hier mündet die rein</text:p>
      <text:p text:style-name="P2">theoretische Erkenntnis in die höhere Gesinnungsmoral und</text:p>
      <text:p text:style-name="P2">Weltanschauungs-moral ein. Und das sollte auch von den Freunden der</text:p>
      <text:p text:style-name="P2">Anthroposophie eingesehen werden, daß in gewissem Sinne eine</text:p>
      <text:p text:style-name="P2">moralische Hinneigung zur Geistigkeit die Vorbedingung ist für ein</text:p>
      <text:p text:style-name="P2">Erkennen des geistigen Wesens. In unserer heutigen schweren Zeit ist</text:p>
      <text:p text:style-name="P2">es ganz besonders notwendig, daß man auch dieser moralischen Seite</text:p>
      <text:p text:style-name="P2">des Weltanschauungswesens seine Aufmerksamkeit zuwendet. Wenn</text:p>
      <text:p text:style-name="P2">Sie hin-blicken auf das, was in der äußeren Welt geschieht, so werden</text:p>
      <text:p text:style-name="P2">Sie sich schon sagen müssen: Phrase, die die Schwester der Lüge ist,</text:p>
      <text:p text:style-name="P2">und die sich bis zur Lüge gerade in unserer Zeit in so furchtbarer Weise</text:p>
      <text:p text:style-name="P2">aufbauscht, das ist dasjenige, was aus dem Materialismus doch auch für</text:p>
      <text:p text:style-name="P2">das moralische Erleben der Menschheit sich ergeben hat. Es würde</text:p>
      <text:p text:style-name="P2">immer stärker und stärker werden, wenn nicht der Menschheit</text:p>
      <text:p text:style-name="P2">aufgeholfen würde durch die Erkenntnis, die nach dem Geiste hin geht,</text:p>
      <text:p text:style-name="P2">und die verbunden sein muß mit einer Hebung des inneren</text:p>
      <text:p text:style-name="P3"/>
      <text:p text:style-name="P1">moralischen Sinnes des Menschen. Wir sollten uns aneignen auch zu</text:p>
      <text:p text:style-name="P2">fühlen, wie geisteswissenschaftliche Weltanschauung zu den Aufgaben,</text:p>
      <text:p text:style-name="P2">zu der ganzen Würde des Menschen steht und sollten von diesem</text:p>
      <text:p text:style-name="P2">Erfühlen den Ausgangspunkt nehmen zu unserem Erkennen. Das ist der</text:p>
      <text:p text:style-name="P2">Menschheit in der Gegenwart nur allzusehr notwendig, und man</text:p>
      <text:p text:style-name="P2">möchte immer wieder neue Wendungen und neue Formen des</text:p>
      <text:p text:style-name="P2">Aussprechens</text:p>
      <text:p text:style-name="P2">finden,</text:p>
      <text:p text:style-name="P2">um</text:p>
      <text:p text:style-name="P2">gerade</text:p>
      <text:p text:style-name="P2">diese</text:p>
      <text:p text:style-name="P2">Seite</text:p>
      <text:p text:style-name="P2">der</text:p>
      <text:p text:style-name="P2">geisteswissenschaftlichen Aufgaben zu charakterisieren.</text:p>
      <text:p text:style-name="P3"/>
      <text:p text:style-name="P1">ZEHNTER VORTRAG</text:p>
      <text:p text:style-name="P2">Dornach, 1. Mai 1920</text:p>
      <text:p text:style-name="P2">Die Welt zu verstehen, ohne den Menschen zu verstehen, ist nicht</text:p>
      <text:p text:style-name="P2">möglich. Das ist dasjenige, was Ihnen als Fazit aus den Betrachtungen,</text:p>
      <text:p text:style-name="P2">die wir hier gepflogen haben, wohl hervorgehen wird. Aus diesem</text:p>
      <text:p text:style-name="P2">Grunde möchte ich heute noch einiges beitragen gerade zum</text:p>
      <text:p text:style-name="P2">Verständnis des Menschen als solchem. Ausgehen wollen wir dabei</text:p>
      <text:p text:style-name="P2">von der uns ja vielfach und genügend schon vor die Seele getretenen</text:p>
      <text:p text:style-name="P2">Verschiedenheit der menschlichen Hauptesorganisation und der</text:p>
      <text:p text:style-name="P2">Organisation des übrigen, namentlich des Gliedmaßenmenschen. Da</text:p>
      <text:p text:style-name="P2">möchte ich vor allen Dingen Sie noch einmal daran erinnern, daß ja die</text:p>
      <text:p text:style-name="P2">Hauptesorganisation, so wie sie uns entgegentritt in dem Leben</text:p>
      <text:p text:style-name="P2">zwischen der Geburt und dem Tode, die Folge ist all jener</text:p>
      <text:p text:style-name="P2">Bildungsvorgänge, welche sich zugetragen haben von dem letzten Tode</text:p>
      <text:p text:style-name="P2">an bis zu der irdischen Verkörperung in diesem Leben. Daraus müssen</text:p>
      <text:p text:style-name="P2">Sie aber schon schließen, daß alles dasjenige, was an die menschliche</text:p>
      <text:p text:style-name="P2">Hauptesorganisation gebunden ist, gewissermaßen in seiner</text:p>
      <text:p text:style-name="P2">Gesetzmäßigkeit nicht denjenigen Regeln und Kräften folgt, an die wir</text:p>
      <text:p text:style-name="P2">angepaßt sind als irdische Menschen. Wir sind mit derjenigen</text:p>
      <text:p text:style-name="P2">Körperorganisation, die wir erst in dieser Inkarnation erhalten, an das</text:p>
      <text:p text:style-name="P2">Erdenleben angepaßt. Wir haben ja auch schon davon gesprochen, wie</text:p>
      <text:p text:style-name="P2">wir mit dieser Organisation an das Erdenleben angepaßt sind. Wir</text:p>
      <text:p text:style-name="P2">vollenden einen Kreislauf des Nahrungsaufnehmens und</text:p>
      <text:p text:style-name="P2">Nah-rungsverarbeitens in 24 Stunden. Damit sind wir mit Bezug auf</text:p>
      <text:p text:style-name="P2">diesen Kreislaufan die Bewegung der Erde in 24 Stunden angepaßt.</text:p>
      <text:p text:style-name="P2">Gewissermaßen vollzieht sich in uns ein Ähnliches, wie es sich</text:p>
      <text:p text:style-name="P2">vollzieht in den Vorgängen der Erde im Weltenall. Das Haupt aber</text:p>
      <text:p text:style-name="P2">bringen wir in seiner Organisation im wesentlichen mit durch unsere</text:p>
      <text:p text:style-name="P2">Geburt. Daher ist das Haupt zunächst nicht an die irdischen</text:p>
      <text:p text:style-name="P2">Verhältnisse angepaßt, sondern an die Verhältnisse, die eigentlich</text:p>
      <text:p text:style-name="P2">außerirdisch sind. Das Haupt ist dadurch in einer ganz besonderen Lage.</text:p>
      <text:p text:style-name="P2">Ich möchte Ihnen durch einen Vergleich klar machen, in welcher Lage</text:p>
      <text:p text:style-name="P2">das Haupt des Menschen namentlich während der ersten Lebensepoche</text:p>
      <text:p text:style-name="P2">ist.</text:p>
      <text:p text:style-name="P3"/>
      <text:p text:style-name="P1">Denken Sie sich einmal, Sie seien auf einem Schiff. Das Schiff</text:p>
      <text:p text:style-name="P2">macht die mannigfaltigsten Bewegungen. Diese Bewegungen gehen</text:p>
      <text:p text:style-name="P2">nach den verschiedensten Himmelsrichtungen. Wenn Sie auf dem</text:p>
      <text:p text:style-name="P2">Schiffe einen Kompaß haben, eine Magnetnadel, so folgt die Stellung</text:p>
      <text:p text:style-name="P2">der Magnetnadel nicht den Bewegungen des Schiffes, sondern weist</text:p>
      <text:p text:style-name="P2">immer nach dem magnetischen Nordpol hin. Sie schließt sich aus von</text:p>
      <text:p text:style-name="P2">einer Teilnahme an den Bewegungen des Schiffes. Man kann ja</text:p>
      <text:p text:style-name="P2">geradezu die Bewegungen des Schiffes regeln nach der konstanten</text:p>
      <text:p text:style-name="P2">Stellung der Magnetnadel. Nun aber ist es in einer gewissen Beziehung</text:p>
      <text:p text:style-name="P2">ähnlich mit dem menschlichen Haupte. Der Mensch verrichtet das</text:p>
      <text:p text:style-name="P2">Verschiedenste mit seinem übrigen Organismus hier in der physischen</text:p>
      <text:p text:style-name="P2">Welt. Das Haupt nimmt in einer gewissen Weise nicht teil an dem, was</text:p>
      <text:p text:style-name="P2">der Mensch verrichtet im irdischen Leben. Es ist immer hinorganisiert</text:p>
      <text:p text:style-name="P2">zunächst mit seinen ihm eingeborenen Kräften nach dem</text:p>
      <text:p text:style-name="P2">Außerirdischen. Das ist sehr wichtig, daß wir in der menschlichen</text:p>
      <text:p text:style-name="P2">Hauptesorganisation eigentlich etwas vorliegend haben, was nach dem</text:p>
      <text:p text:style-name="P2">Außerirdischen hin organisiert ist. Aber es ist immer trotzdem eine</text:p>
      <text:p text:style-name="P2">Wechselwirkung vorhanden zwischen der Hauptesorganisation und der</text:p>
      <text:p text:style-name="P2">Organisation des übrigen Menschen. Nur vollzieht sich diese</text:p>
      <text:p text:style-name="P2">Wechselwirkung im Laufe der Zeit, die da verfließt zwischen der</text:p>
      <text:p text:style-name="P2">Geburt und dem Tode. Unser Haupt ist zunächst so, wie wir es erhalten</text:p>
      <text:p text:style-name="P2">aus den überirdischen Welten heraus durch die Geburt in diese Welt</text:p>
      <text:p text:style-name="P2">herein, für das Vorstellungsleben organisiert. Es ist gewissermaßen</text:p>
      <text:p text:style-name="P2">ganz so gebildet, daß das Vorstellungsleben sich dieses Hauptes als</text:p>
      <text:p text:style-name="P2">seines Werkzeuges bedienen kann. Würde das Haupt sich nur auf</text:p>
      <text:p text:style-name="P2">Grundlage der Kräfte, die es mitbekommt aus den überirdischen Welten,</text:p>
      <text:p text:style-name="P2">entwickeln, so würde es sich nur als Vorstellungsorgan bilden. Dann</text:p>
      <text:p text:style-name="P2">würden wir den Zusammenhang mit der Welt durch unsere</text:p>
      <text:p text:style-name="P2">Hauptesorganisation allmählich ganz verlieren. Wir würden</text:p>
      <text:p text:style-name="P2">gewissermaßen durch das irdische Dasein mit dem Bewußtsein</text:p>
      <text:p text:style-name="P2">dahingehen, daß wir durch unser Haupt nur Vorstellungen, das heißt</text:p>
      <text:p text:style-name="P2">nur Bilder von dem irdischen Leben entwickeln. Wir würden immer</text:p>
      <text:p text:style-name="P2">mehr und mehr das Bewußtsein davon erhalten, daß wir herausragen</text:p>
      <text:p text:style-name="P2">gewissermaßen aus unserer Organisation, die mit dem Erdenwesen</text:p>
      <text:p text:style-name="P2">zusammenhängt, daß wir herausragen mit unserem</text:p>
      <text:p text:style-name="P3"/>
      <text:p text:style-name="P1">Haupte aus dieser Erdenorganisation, wie wenn wir durch dieses Haupt</text:p>
      <text:p text:style-name="P2">fremde, erdenfremde Wesen wären, die nur in Bildern dasjenige</text:p>
      <text:p text:style-name="P2">entwickeln, was mit dem Erdenleben zusammenhängt.</text:p>
      <text:p text:style-name="P2">Das ist nicht der Fall. Es ist aus dem Grunde nicht der Fall, weil der</text:p>
      <text:p text:style-name="P2">übrige Organismus seine Kräfte ins Haupt hineinsendet. Und wenn wir</text:p>
      <text:p text:style-name="P2">fragen nach der Qualität der Kräfte, die von Kindheit an immer mehr</text:p>
      <text:p text:style-name="P2">und mehr von dem übrigen Organismus in das Haupt hineingeleitet</text:p>
      <text:p text:style-name="P2">werden, so müssen wir, indem wir diese Kräfte seelisch</text:p>
      <text:p text:style-name="P2">charakterisieren, sie namentlich in den Willenskräften suchen. Der</text:p>
      <text:p text:style-name="P2">übrige Organismus durchtränkt fortwährend das Vorstellungsmäßige</text:p>
      <text:p text:style-name="P2">unseres Hauptes mit den Willenskräften. So daß wir schematisch etwa</text:p>
      <text:p text:style-name="P2">sagen können: Das Haupt bekommen wir als Ergebnis der vorigen</text:p>
      <text:p text:style-name="P2">Inkarnation, als Vorstellungsträger (Tafel 18, links); aber die</text:p>
      <text:p text:style-name="P2">Willenskräfte werden von der übrigen Organisation hineingesendet.</text:p>
      <text:p text:style-name="P2">Das, was ich Ihnen hier gesagt habe, spielt sich ja nicht nur im</text:p>
      <text:p text:style-name="P2">Seelenleben ab, sondern es zeigt seine Wirkungen auch im Körperleben.</text:p>
      <text:p text:style-name="P2">Wir werden, indem wir Hauptesmenschen sind, in diese irdische Welt</text:p>
      <text:p text:style-name="P2">hereingeboren als Vorstellungswesen. Die Vorstellungskräfte sind,</text:p>
      <text:p text:style-name="P2">indem wir hereingeboren werden in das irdische Leben, noch sehr</text:p>
      <text:p text:style-name="P2">mächtig. Sie strahlen vom Haupte aus auf unsern ganzen übrigen</text:p>
      <text:p text:style-name="P2">Organismus. Und diese Vorstellungskräfte sind es, welche in den ersten</text:p>
      <text:p text:style-name="P2">sieben Lebensjahren allmählich machen, daß aus unserem übrigen</text:p>
      <text:p text:style-name="P2">Organismus heraus die Kräfte wirken, die im zweiten Zahnen sich</text:p>
      <text:p text:style-name="P2">geltend machen; ganz dieselben Kräfte, die eigentlich das</text:p>
      <text:p text:style-name="P2">Vorstellungsleben bei uns konsolidieren, das ja noch nicht konsolidiert</text:p>
      <text:p text:style-name="P2">ist, bevor wir uns anschicken, die zweiten Zähne zu bekommen, ganz</text:p>
      <text:p text:style-name="P2">dieselben Kräfte sind es, die uns auch zu den Zähnen bringen. So daß,</text:p>
      <text:p text:style-name="P2">wenn wir die Zähne haben, diese Kräfte frei werden. Dann können sie</text:p>
      <text:p text:style-name="P2">sich für das Vorstellungsleben geltend machen, dann können sie die</text:p>
      <text:p text:style-name="P2">Vorstellungen formen, sie können das Gedächtnis in der</text:p>
      <text:p text:style-name="P2">entsprechenden Weise ausbilden, es können in uns die scharf</text:p>
      <text:p text:style-name="P2">konturierten Vorstellungen Platz greifen. Solange wir dieselben Kräfte</text:p>
      <text:p text:style-name="P2">brauchen, um unsere Zähne auszubilden, so lange können sie sich nicht</text:p>
      <text:p text:style-name="P2">als richtige, das Vorstellungsleben konsolidierende Kräfte geltend</text:p>
      <text:p text:style-name="P2">machen.</text:p>
      <text:p text:style-name="P3"/>
      <text:p text:style-name="P1">Nun würde beginnen oder würde sich besonders zeigen müssen,</text:p>
      <text:p text:style-name="P2">wenn wir über das siebente, achte Lebensjahr hinauswachsen, wie der</text:p>
      <text:p text:style-name="P2">Wille, der wesentlich an den anderen Menschen, nicht an den</text:p>
      <text:p text:style-name="P2">Hauptesmenschen gebunden ist, ins Haupt hineinschießen würde. Das</text:p>
      <text:p text:style-name="P2">würde aber nicht ohne weiteres gehen. Denn unser Haupt, das</text:p>
      <text:p text:style-name="P2">eigentlich organisiert ist auf das Außerirdische, würde jene starken</text:p>
      <text:p text:style-name="P2">Kräfte, die von unserem Stoffwechsel aus als Willensträger in das</text:p>
      <text:p text:style-name="P2">Haupt hineinschießen wollen, nicht ohne weiteres aufnehmen können.</text:p>
      <text:p text:style-name="P2">Diese Kräfte müssen sich zuerst stauen (der untere Bogen wird</text:p>
      <text:p text:style-name="P2">gezeichnet). Diese Kräfte müssen zuerst haltmachen, bevor sie</text:p>
      <text:p text:style-name="P2">genügend filtriert, genügend verdünnt, verseelt sind, um im Haupte</text:p>
      <text:p text:style-name="P2">sich geltend machen zu können. Und diese Etappe machen diese Kräfte</text:p>
      <text:p text:style-name="P2">durch am Ende des zweiten Lebensjahrsiebents, wenn sich die Kräfte</text:p>
      <text:p text:style-name="P2">des Willens in der Kehlkopforganisation stauen, wenn sie so in dem</text:p>
      <text:p text:style-name="P2">Menschen aufschießen, daß sie sich sogar in der männlichen</text:p>
      <text:p text:style-name="P2">Organisation - in der weiblichen zeigt sich das etwas anders - in der</text:p>
      <text:p text:style-name="P2">Umwandelung der Stimme geltend machen. Das sind die Willenskräfte,</text:p>
      <text:p text:style-name="P2">die, bevor sie zum Haupte schießen, Halt machen, so daß wir sagen:</text:p>
      <text:p text:style-name="P2">am Ende unseres zweiten Lebensjahrsiebents stauen sich die</text:p>
      <text:p text:style-name="P2">Willenskräfte in unserer Sprachorganisation. Dann sind sie genügend</text:p>
      <text:p text:style-name="P2">filtriert, genügend verseelt, um nun sich in unserer Hauptesorganisation</text:p>
      <text:p text:style-name="P2">geltend machen zu können. Dann sind wir so weit, wenn wir</text:p>
      <text:p text:style-name="P2">geschlechtsreif geworden sind und auch dasjenige haben, was der</text:p>
      <text:p text:style-name="P2">Geschlechtsreife parallel geht, die Umwandelung des Sprechens, dann</text:p>
      <text:p text:style-name="P2">sind wir so weit, daß durch unser Haupt zusammenwirken können in</text:p>
      <text:p text:style-name="P2">unserem irdischen Menschen Vorstellung und Wille.</text:p>
      <text:p text:style-name="P2">Sehen Sie, hier haben Sie ein Beispiel, wie wir mit unserer</text:p>
      <text:p text:style-name="P2">Geisteswissenschaft konkret auf die Ereignisse hindeuten. Nehmen Sie</text:p>
      <text:p text:style-name="P2">die abstrakten Philosophien, die sich in der Neuzeit geltend gemacht</text:p>
      <text:p text:style-name="P2">haben, zum Beispiel Schopenhauers «Die Welt als Wille und</text:p>
      <text:p text:style-name="P2">Vorstellung» - im Abstrakten sind sie steckengeblieben. Schopenhauer</text:p>
      <text:p text:style-name="P2">bemüht sich, auf der einen Seite die Welt in ihrem</text:p>
      <text:p text:style-name="P2">Vorstellungscharakter, auf der anderen Seite im Willenscharakter zu</text:p>
      <text:p text:style-name="P2">charakterisieren; allein er bleibt im Abstrakten stecken, ebenso Eduard</text:p>
      <text:p text:style-name="P2">von Hartmann. Die Leute bleiben alle im Abstrakten stecken. Das</text:p>
      <text:p text:style-name="P3"/>
      <text:p text:style-name="P1">Konkrete ist, daß wir einsehen, wie sich in diesem Wehensystem des</text:p>
      <text:p text:style-name="P2">menschlichen Hauptes durch diese zwei Etappen, das erste</text:p>
      <text:p text:style-name="P2">Lebens-jahrsiebent und das zweite Lebensjahrsiebent, auf ganz</text:p>
      <text:p text:style-name="P2">bestimmte, differenzierte Art, Vorstellung und Wille zusammenfinden.</text:p>
      <text:p text:style-name="P2">Das Wesentliche ist, daß man hindeuten kann auf das Geistig-Seelische,</text:p>
      <text:p text:style-name="P2">wie es sich in der äußeren physischen Welt kundgibt, offenbart. Und so</text:p>
      <text:p text:style-name="P2">sehen Sie auch, wie ineinanderwirken die Kräfte des Hauptes, die nach</text:p>
      <text:p text:style-name="P2">dem Leibe hinschießen, im Leibe sich in der Zahnbildung offenbaren,</text:p>
      <text:p text:style-name="P2">und die Kräfte des Leibes, die nach dem Haupte hinschießen und sich</text:p>
      <text:p text:style-name="P2">vorbereiten, richtiger Seelenwille zu werden, indem sie zunächst bei</text:p>
      <text:p text:style-name="P2">der Sprachbildung haltmachen und dann erst nach dem Haupte</text:p>
      <text:p text:style-name="P2">hmschie&amp;en.</text:p>
      <text:p text:style-name="P2">So muß man den Menschen verstehen in seinem Bildungsprozeß.</text:p>
      <text:p text:style-name="P2">So muß man hinschauen können auf das, was sich eigentlich mit dem</text:p>
      <text:p text:style-name="P2">Menschen vollzieht. Ich sagte, das Haupt des Menschen, es ist gar nicht</text:p>
      <text:p text:style-name="P2">auf dasjenige hinorganisiert, was im Menschen angepaßt ist an. die</text:p>
      <text:p text:style-name="P2">irdischen Verhältnisse. So wenig wie die Magnetnadel des Kompasses</text:p>
      <text:p text:style-name="P2">hinorganisiert ist auf die Bewegungen des Schiffes, sondern sich von</text:p>
      <text:p text:style-name="P2">ihnen ausschließt, so schließt sich das menschliche Haupt aus von der</text:p>
      <text:p text:style-name="P2">Anpassung an die irdischen Verhältnisse. Hier haben Sie dasjenige,</text:p>
      <text:p text:style-name="P2">was allmählich führt zum physiologischen Begreifen der Freiheit. Da</text:p>
      <text:p text:style-name="P2">haben Sie die Physiologie für das, was ich in meiner «Philosophie der</text:p>
      <text:p text:style-name="P2">Freiheit» ausgeführt habe, daß man die Freiheit nur begreifen kann,</text:p>
      <text:p text:style-name="P2">wenn man sie erfaßt in dem sinnlichkeitsfreien Denken, das heißt in</text:p>
      <text:p text:style-name="P2">den Prozessen, die sich abspielen im Menschen, wenn er durch seinen</text:p>
      <text:p text:style-name="P2">Willen das reine Denken dirigiert und nach bestimmten Richtungen hin</text:p>
      <text:p text:style-name="P2">orientiert.</text:p>
      <text:p text:style-name="P2">Sie sehen, wie man allmählich dazu kommen kann, die</text:p>
      <text:p text:style-name="P2">Wechselbeziehung des Geistig-Seelischen und des Physisch-Leiblichen</text:p>
      <text:p text:style-name="P2">wirklich zu studieren, und wie so etwas wie der sprachbildende Prozeß</text:p>
      <text:p text:style-name="P2">eigentlich nur verstanden werden kann, wenn man ihn auffaßt als das</text:p>
      <text:p text:style-name="P2">Ergebnis dieser zwei Quellen, von denen aus das Menschenwesen</text:p>
      <text:p text:style-name="P2">gespeist wird, jener Quellen, welche Hegen im Hauptesmenschen auf</text:p>
      <text:p text:style-name="P2">der einen Seite und im Gliedmaßenmenschen auf der anderen Seite.</text:p>
      <text:p text:style-name="P3"/>
      <text:p text:style-name="P1">Und jetzt werden Sie auch noch tiefer einsehen, wie unmöglich es</text:p>
      <text:p text:style-name="P2">ist davon zu sprechen, daß vom Gehirn aus irgendwelche</text:p>
      <text:p text:style-name="P2">Willensvermittelungen durch motorische Nerven gehen. Das Gehirn</text:p>
      <text:p text:style-name="P2">bekommt ja erst seine vollen Willensmächte von der übrigen</text:p>
      <text:p text:style-name="P2">Organisation aus. Natürlich dürfen Sie sich die Sache nicht</text:p>
      <text:p text:style-name="P2">schematisch vorstellen, denn der Prozeß, der sich dann insbesondere in</text:p>
      <text:p text:style-name="P2">dem Sprach-bildungsprozesse als in seiner Stauung zeigt, der bereitet</text:p>
      <text:p text:style-name="P2">sich natürlich früher vor; es ist etwas, was durch das ganze Leben geht,</text:p>
      <text:p text:style-name="P2">was sich nur an seinen allercharakteristischsten Merkmalen in den</text:p>
      <text:p text:style-name="P2">besonderen Übergangszeiten zeigt. So müssen wir uns klar werden</text:p>
      <text:p text:style-name="P2">darüber, wie der Mensch in der Tat angepaßt ist sowohl dem irdischen</text:p>
      <text:p text:style-name="P2">Leben wie einem außerirdischen Leben.</text:p>
      <text:p text:style-name="P2">Dem irdischen Leben ist er so angepaßt, daß er gewisse Prozesse,</text:p>
      <text:p text:style-name="P2">die das Tier zu Ende führt, daß er diese nicht zu Ende führt in seiner</text:p>
      <text:p text:style-name="P2">rein natürlichen Organisation. Das Tier wird gewissermaßen für alle</text:p>
      <text:p text:style-name="P2">seine Funktionen fertig geboren. Der Mensch muß diese Funktionen</text:p>
      <text:p text:style-name="P2">selber erst durch seine Erziehung und so weiter geleitet erhalten. Das,</text:p>
      <text:p text:style-name="P2">was da im Menschen vorgeht, ist im Grunde genommen nur ein äußerer</text:p>
      <text:p text:style-name="P2">Ausdruck für etwas, was auch organisch im Menschen vor sich geht.</text:p>
      <text:p text:style-name="P2">Wenn man den Stoffwechsel des Tieres richtig geisteswissenschaftlich</text:p>
      <text:p text:style-name="P2">studiert, so sieht man, daß dieser Stoffwechsel des Tieres weiter</text:p>
      <text:p text:style-name="P2">getrieben ist als der Stoffwechsel des Menschen. Der Stoffwechsel des</text:p>
      <text:p text:style-name="P2">Menschen muß ja auf einer früheren Etappe aufgehalten werden als der</text:p>
      <text:p text:style-name="P2">Stoffwechsel des Tieres. Dasjenige, was im Tiere, wenn ich es</text:p>
      <text:p text:style-name="P2">schematisch aufzeichnen soll (Tafel 19, links oben, der starke</text:p>
      <text:p text:style-name="P2">horizontale Strich mit dem kugeligen Ende), bis zu einer gewissen</text:p>
      <text:p text:style-name="P2">Stufe getrieben wird, das muß beim Menschen auf einer früheren Stufe</text:p>
      <text:p text:style-name="P2">stehenbleiben. Der Mensch darf, wenn ich mich trivial ausdrücken soll,</text:p>
      <text:p text:style-name="P2">nicht soweit verdauen wie das Tier. Der Mensch muß früher</text:p>
      <text:p text:style-name="P2">stehenbleiben im Verdauungsprozesse als das Tier. Dadurch erhält er,</text:p>
      <text:p text:style-name="P2">durch die stehengebliebene Verdauung, diejenigen Kräfte, die nun die</text:p>
      <text:p text:style-name="P2">physischen Träger werden für dasjenige, was er durch den Willen</text:p>
      <text:p text:style-name="P2">hinaufschickt in das Haupt.</text:p>
      <text:p text:style-name="P2">Sie sehen, kompliziert ist diese Menschennatur. Und wenn wir uns</text:p>
      <text:p text:style-name="P2">der Unbequemlichkeit nicht hingeben wollen, die Komplikatio-</text:p>
      <text:p text:style-name="P3"/>
      <text:p text:style-name="P1">nen dieser Menschennatur wirklich zu studieren, so bekommen wir eine</text:p>
      <text:p text:style-name="P2">Naturwissenschaft des Menschen heraus, wie wir sie eben heute in der</text:p>
      <text:p text:style-name="P2">äußeren Wissenschaft haben. Wir bekommen nicht dasjenige heraus,</text:p>
      <text:p text:style-name="P2">was das Wesen des Menschen wirklich findet. Dieses Wesen des</text:p>
      <text:p text:style-name="P2">Menschen wird nur enthüllt werden können, wenn Geisteswissenschaft</text:p>
      <text:p text:style-name="P2">die Naturwissenschaft wird durchleuchten dürfen. Wenn das aber so im</text:p>
      <text:p text:style-name="P2">Menschen ist, wie ich Ihnen jetzt gesagt habe, wenn jenes Verhältnis</text:p>
      <text:p text:style-name="P2">besteht zwischen dem Menschen und der außermenschlichen Welt, auf</text:p>
      <text:p text:style-name="P2">das wir in diesen Betrachtungen hingedeutet haben, dann werden Sie</text:p>
      <text:p text:style-name="P2">auch einsehen, daß diese außermenschliche Welt für den Menschen nur</text:p>
      <text:p text:style-name="P2">da sein kann, wenn sie mit ihm, mit seiner Organisation gewisse</text:p>
      <text:p text:style-name="P2">Ähnlichkeit hat. Mit anderen Worten: Wir sind als Gliedmaßenmensch</text:p>
      <text:p text:style-name="P2">angepaßt an die irdischen Verhältnisse; wir heben uns, wie der</text:p>
      <text:p text:style-name="P2">Schiffskompaß auf dem Schiff, durch unsere Hauptesorganisation aus</text:p>
      <text:p text:style-name="P2">den irdischen Verhältnissen heraus. So etwas muß auch stattfinden in</text:p>
      <text:p text:style-name="P2">der außermenschlichen Welt. Da muß auch zum Beispiel in den</text:p>
      <text:p text:style-name="P2">Planetenbewegungen etwas da sein, was der Anpassung der</text:p>
      <text:p text:style-name="P2">menschlichen Gliedmaßennatur an das Irdische entspricht. Und etwas</text:p>
      <text:p text:style-name="P2">muß sich herausheben, etwas muß nicht dazugehören.</text:p>
      <text:p text:style-name="P2">Die heutige Naturwissenschaft, wie betrachtet sie denn den</text:p>
      <text:p text:style-name="P2">Menschen? Sie betrachtet ihn so, wie wenn er keinen Kopf hätte.</text:p>
      <text:p text:style-name="P2">Selbstverständlich studiert sie auch den Kopf; aber wie studiert sie den</text:p>
      <text:p text:style-name="P2">Kopf? Als ob er eben nur eine Art Anhängsel an die übrige</text:p>
      <text:p text:style-name="P2">Organisation wäre. Alles, was die Naturwissenschaft aufbringt, um den</text:p>
      <text:p text:style-name="P2">Menschen zu begreifen, ist nämlich nur dazu geeignet, das</text:p>
      <text:p text:style-name="P2">Außerkopfliche des Menschen zu verstehen, nicht aber das</text:p>
      <text:p text:style-name="P2">menschliche Haupt. Das muß aus der geistigen Welt heraus verstanden</text:p>
      <text:p text:style-name="P2">werden.</text:p>
      <text:p text:style-name="P2">Ich hätte ja auch folgenden Vergleich gebrauchen können. Ich hätte</text:p>
      <text:p text:style-name="P2">auch sagen können - und ich habe schon in diesen Tagen darauf</text:p>
      <text:p text:style-name="P2">hingewiesen -, das menschliche Haupt sitzt auf dem übrigen</text:p>
      <text:p text:style-name="P2">Organismus, wie Sie in einem Eisenbahnzug drinnen. Für sich nehmen</text:p>
      <text:p text:style-name="P2">Sie nicht teil an den Bewegungen des Eisenbahnzuges. Sie halten sich</text:p>
      <text:p text:style-name="P2">in Ruhe, lassen sich von dem Eisenbahnzug bewegen. So ist der</text:p>
      <text:p text:style-name="P3"/>
      <text:p text:style-name="P1">menschliche Kopf der Bequemling. Er betrachtet den übrigen</text:p>
      <text:p text:style-name="P2">Organismus, der sich an die Außenwelt anpaßt, wie seine Kutsche. Er</text:p>
      <text:p text:style-name="P2">läßt sich von ihm tragen. Er selbst ist hinorganisiert auf eine ganz</text:p>
      <text:p text:style-name="P2">andere Welt. So aber muß es auch in der Außenwelt sein. Wenn wir</text:p>
      <text:p text:style-name="P2">also eine Naturgeschichte des Menschen bilden, wie wir sie heute</text:p>
      <text:p text:style-name="P2">haben, so redet diese Naturgeschichte des Menschen eigentlich nur von</text:p>
      <text:p text:style-name="P2">dem außerkopflichen Menschen. Daher begreift sie die wirkliche</text:p>
      <text:p text:style-name="P2">Wesenheit des Menschen nicht. Aber wenn wir eine Astronomie bilden</text:p>
      <text:p text:style-name="P2">auf Grund derselben Prinzipien, dann entspricht diese Astronomie auch</text:p>
      <text:p text:style-name="P2">nicht der ganzen außermenschlichen Welt, sondern nur einem gewissen</text:p>
      <text:p text:style-name="P2">Teile; den anderen Teil, der sich entzieht diesem Prinzip, den betrachtet</text:p>
      <text:p text:style-name="P2">man dabei nicht. Das war ja insbesondere die Force der</text:p>
      <text:p text:style-name="P2">Naturwissenschaft seit den letzten drei bis vier Jahrhunderten, daß sie</text:p>
      <text:p text:style-name="P2">Bewegungen des Weltenalls ausgebildet hat, die von einem gewissen</text:p>
      <text:p text:style-name="P2">Inhalte dieses Weltenalls absehen, so wie die übrige Naturwissenschaft</text:p>
      <text:p text:style-name="P2">absieht von dem menschlichen Kopfe. Daher bekommt diese</text:p>
      <text:p text:style-name="P2">Astronomie Bewegungsformen heraus wie diese: Die Erde dreht sich in</text:p>
      <text:p text:style-name="P2">einer Ellipse um die Sonne und dergleichen -, die gerade so richtig sind</text:p>
      <text:p text:style-name="P2">für die Welt, wie die Naturwissenschaft heute richtig ist für die ganze</text:p>
      <text:p text:style-name="P2">Wesenheit des Menschen. Sie entsprechen nicht dem, was nun</text:p>
      <text:p text:style-name="P2">Wirklichkeit der Welt ist. Deshalb mußten wir so vielfach darauf</text:p>
      <text:p text:style-name="P2">hinweisen,</text:p>
      <text:p text:style-name="P2">daß</text:p>
      <text:p text:style-name="P2">auch</text:p>
      <text:p text:style-name="P2">die</text:p>
      <text:p text:style-name="P2">kopernikanische</text:p>
      <text:p text:style-name="P2">Anschauung</text:p>
      <text:p text:style-name="P2">geisteswissenschaftlich befruchtet werden müsse. Viele von den</text:p>
      <text:p text:style-name="P2">heutigen Mystikern, Anthroposophen und so weiter predigen heute ja</text:p>
      <text:p text:style-name="P2">hinlänglich: Die Welt der Sinne, die wir um uns herum haben, ist Maja.</text:p>
      <text:p text:style-name="P2">Aber sie ziehen durchaus nicht die letzten Konsequenzen, sonst müßten</text:p>
      <text:p text:style-name="P2">sie sagen: Auch die Welt des kopernikanischen Systems, diese</text:p>
      <text:p text:style-name="P2">Bewegung der Erde um die Sonne und so weiter, ist in Wahrheit eine</text:p>
      <text:p text:style-name="P2">Maja, eine Illusion, und sie muß korrigiert werden. Sie muß so</text:p>
      <text:p text:style-name="P2">angesehen werden, daß wir uns bewußt werden: Hinein stellt sich etwas,</text:p>
      <text:p text:style-name="P2">was ebensowenig auf Grundlage derjenigen Voraussetzungen erkannt</text:p>
      <text:p text:style-name="P2">werden kann, die Kopernikus, Galilei oder auch Kepler anwendeten,</text:p>
      <text:p text:style-name="P2">wie die Gesamtwesenheit des Menschen aus den heutigen</text:p>
      <text:p text:style-name="P2">naturwissenschaftlichen Prinzipien heraus verstanden werden kann.</text:p>
      <text:p text:style-name="P3"/>
      <text:p text:style-name="P1">Nun sehen Sie, indem wir solch ein Thema anschlagen, müssen wir</text:p>
      <text:p text:style-name="P2">zu gleicher Zeit hinweisen auf etwas, was eben mit der</text:p>
      <text:p text:style-name="P2">Menschheitsentwickelung vor sich gegangen ist. Wenn wir uns daran</text:p>
      <text:p text:style-name="P2">erinnern, was wir oftmals gesagt haben, daß es in alten Zeiten eine Art</text:p>
      <text:p text:style-name="P2">Urweisheit gegeben hat, etwas, was die Menschen gewußt haben, zwar</text:p>
      <text:p text:style-name="P2">traumhaft atavistisch, was aber eben doch in seinem Inhalte weit</text:p>
      <text:p text:style-name="P2">hinausging über das, was wir uns heute wieder erobert haben -wenn wir</text:p>
      <text:p text:style-name="P2">an all das uns erinnern, so wird es uns nicht schwer werden, auch</text:p>
      <text:p text:style-name="P2">dessen wirklich zu gedenken, daß das Bild der Welt, das in alten Zeiten</text:p>
      <text:p text:style-name="P2">vorhanden war, doch ein ganz anderes war als das Weltbild, das uns</text:p>
      <text:p text:style-name="P2">heute vorliegen kann. Was war denn eigentlich als Weltbild bei unseren</text:p>
      <text:p text:style-name="P2">Vorfahren - das heißt bei uns selbst in unseren früheren Erdenleben vorhanden? Viel mehr als heute war als Weltbild vorhanden dasjenige,</text:p>
      <text:p text:style-name="P2">was man hereinbrachte durch die Geburt ins physische Dasein. Heute</text:p>
      <text:p text:style-name="P2">ist höchstens noch bei Kindern, wenn wir verstehen, sie in der richtigen</text:p>
      <text:p text:style-name="P2">Weise zu examinieren, etwas wie ein Bild der Welt vorhanden, in der</text:p>
      <text:p text:style-name="P2">der Mensch gelebt hat, bevor er ins physische Dasein herunterstieg.</text:p>
      <text:p text:style-name="P2">Aber im späteren Leben, und zwar sehr früh, verschwindet dieses</text:p>
      <text:p text:style-name="P2">Weltenbild. Bei der früheren Menschheit war dieses Weltenbild</text:p>
      <text:p text:style-name="P2">vorhanden. Und was in früheren Geistesentwickelungsepochen bei der</text:p>
      <text:p text:style-name="P2">Menschheit vorhanden war als astronomisches Bild, als Beschreibung</text:p>
      <text:p text:style-name="P2">von Sonnensystem oder Planetensystem und seines Zusammenhanges</text:p>
      <text:p text:style-name="P2">mit dem Menschen, das war etwas, was der Mensch unmittelbar in sich,</text:p>
      <text:p text:style-name="P2">wenn auch traumhaft, erlebte. Gewiß, wir sehen heute mit einem</text:p>
      <text:p text:style-name="P2">gewissen Hochmut auf diese Vorfahrenzeiten der Menschheit herunter.</text:p>
      <text:p text:style-name="P2">Aber diese Vorfahrenzeiten der Menschheit waren so, daß man wirklich</text:p>
      <text:p text:style-name="P2">gewußt hat, irgend etwas hängt in uns zusammen mit Mars, mit Merkur</text:p>
      <text:p text:style-name="P2">und so weiter. Das war etwas, was innerlicher Bewußtseinsbestandteil</text:p>
      <text:p text:style-name="P2">der menschlichen Wesenheit war. Das war dasjenige, was dem</text:p>
      <text:p text:style-name="P2">Menschen aufging, indem er sich heranentwickelte. Der Mensch der</text:p>
      <text:p text:style-name="P2">Urzeit sah nicht bloß das äußerliche Sternbild. Er spürte in sich ein</text:p>
      <text:p text:style-name="P2">innerliches Sternbild, ein innerliches Weltensystem. Er spürte nicht nur</text:p>
      <text:p text:style-name="P2">das Weltensystem draußen, sondern auch in seinem Haupte, das wir</text:p>
      <text:p text:style-name="P2">heute als den Träger des, ich möchte sagen, undifferenzierten Vor-</text:p>
      <text:p text:style-name="P3"/>
      <text:p text:style-name="P1">. Stellungslebens haben. Da drinnen schien die Sonne, da drinnen</text:p>
      <text:p text:style-name="P2">kreisten die Planeten. Der Mensch trug in seinem Haupte dieses</text:p>
      <text:p text:style-name="P2">Weltenbild. (Tafel 18, rechts). Und was er da in seinem Haupte trug,</text:p>
      <text:p text:style-name="P2">das hatte Kräfte in sich, die auf die übrige Organisation wirkten, die</text:p>
      <text:p text:style-name="P2">wiederum dasjenige, was man nur nach der Geburt oder respektive nach</text:p>
      <text:p text:style-name="P2">der Konzeption aus den Erdenkräften erhält, beeinflußten; so daß auch</text:p>
      <text:p text:style-name="P2">das eben beeinflußt wurde von der Hauptesorganisation, so daß auch</text:p>
      <text:p text:style-name="P2">gewissermaßen der übrige Mensch mitgenommen wurde in der</text:p>
      <text:p text:style-name="P2">Anpassung an die planetarischen Kräfte. Und da zeigt sich Ihnen: der</text:p>
      <text:p text:style-name="P2">Mensch wird in diese Welt hereingeboren. Als Erbschaft, wollen wir</text:p>
      <text:p text:style-name="P2">zunächst einmal sagen, bekommt er die Tendenz mit, seine ersten</text:p>
      <text:p text:style-name="P2">Zähne, die Milchzähne zu bekommen. Sie vollenden ihr Entstehen im</text:p>
      <text:p text:style-name="P2">Jahreskreislaufe ungefähr. Siebenmal länger brauchen die zweiten</text:p>
      <text:p text:style-name="P2">Zähne, diejenigen, die schon von der menschlichen Organisation selbst</text:p>
      <text:p text:style-name="P2">hervorgebracht werden. Das ist etwas, was uns im tiefsten Sinne</text:p>
      <text:p text:style-name="P2">hinweist darauf, wie ein gewisser Rhythmus, den wir mitbringen durch</text:p>
      <text:p text:style-name="P2">die Geburt, und der sich auf den Jahreskreislauf bezieht, wie der</text:p>
      <text:p text:style-name="P2">siebenmal verlangsamt wird in unserem irdischen Leben. Siebenmal</text:p>
      <text:p text:style-name="P2">wird der Jahreskreislauf verlangsamt. Das ist etwas, was eben auch</text:p>
      <text:p text:style-name="P2">ausgedrückt worden ist dadurch, daß man in die Zeiteinteilung</text:p>
      <text:p text:style-name="P2">hineingebracht hat das Verhältnis der 1 zur 7, Tag und Woche. Die</text:p>
      <text:p text:style-name="P2">Woche ist siebenmal länger als der Tag. Diese gegenüber dem Tag</text:p>
      <text:p text:style-name="P2">siebenmal längere Woche, die drückt aus, daß etwas im Menschen</text:p>
      <text:p text:style-name="P2">verläuft, was siebenmal weniger schnell geht als das, was wir durch die</text:p>
      <text:p text:style-name="P2">Geburt ins physische Dasein hereintragen. Man wird nicht eher</text:p>
      <text:p text:style-name="P2">begreifen den eigentlichen Menschenwesensprozeß, bis man ordentlich</text:p>
      <text:p text:style-name="P2">einsieht, wie etwas im Menschen, das gewissermaßen von</text:p>
      <text:p text:style-name="P2">außerirdischen Verhältnissen hereingebracht wird, sich während der</text:p>
      <text:p text:style-name="P2">Erdenzeit siebenmal verlangsamen muß. Sehen Sie, die althebräische</text:p>
      <text:p text:style-name="P2">Geheimlehre hat viel gerade von diesen Tatsachen gesprochen. Und</text:p>
      <text:p text:style-name="P2">wenn ich in unserer Sprache ausdrücken soll, was die alte hebräische</text:p>
      <text:p text:style-name="P2">Geheimlehre, aus einem atavistischen Wissen heraus, über diese Sache</text:p>
      <text:p text:style-name="P2">gesagt hat, so müßte ich sagen: Diese althebräischen Geheimlehrer</text:p>
      <text:p text:style-name="P2">machten ihren Schülern klar, Jahve, der der eigentliche Erdengott ist,</text:p>
      <text:p text:style-name="P2">der hinzufugte zu der</text:p>
      <text:p text:style-name="P3"/>
      <text:p text:style-name="P1">Saturn-, Sonnen- und Mondenorganisation die Erdenorganisation, Jahve</text:p>
      <text:p text:style-name="P2">hat die Tendenz, dasjenige, was von der Mondenorganisation</text:p>
      <text:p text:style-name="P2">herüberkommt, siebenmal zu verlangsamen. Beschleunigt gegenüber</text:p>
      <text:p text:style-name="P2">dem irdischen Erdenlaufe will sich etwas benehmen im Menschen. Ich</text:p>
      <text:p text:style-name="P2">könnte auch sagen, der alte hebräische Geheimlehrer sagte zu seinen</text:p>
      <text:p text:style-name="P2">Schülern: Luzifer läuft 7 Mal schneller als Jahve. Das weist uns hin auf</text:p>
      <text:p text:style-name="P2">zwei Bewegungen, zwei Strömungen in der Menschennatur. Diese zwei</text:p>
      <text:p text:style-name="P2">Strömungen sind auch in der außermenschlichen Natur vorhanden. Nur</text:p>
      <text:p text:style-name="P2">sind sie in der außermenschlichen Natur in etwas anderer Art</text:p>
      <text:p text:style-name="P2">vorhanden als in der menschlichen Natur.</text:p>
      <text:p text:style-name="P2">Aber gerade dieser Gedanke, dem wir uns da nähern, der ist nicht so</text:p>
      <text:p text:style-name="P2">ganz leicht zu fassen. Wollen wir ihn durchschauen, so können wir ihn</text:p>
      <text:p text:style-name="P2">vielleicht am besten durchschauen, wenn wir ausgehen von mehr</text:p>
      <text:p text:style-name="P2">sozialen Verhältnissen, um uns dann wiederum zurückzuwenden zu</text:p>
      <text:p text:style-name="P2">den kosmisch-tellurischen Verhältnissen.</text:p>
      <text:p text:style-name="P2">Ich habe jetzt öfter in öffentlichen Vorträgen etwas erwähnt, was</text:p>
      <text:p text:style-name="P2">ich auch hier aussprechen möchte. Wenn wir das Elend der</text:p>
      <text:p text:style-name="P2">gegenwärtigen Zeit überschauen, so finden wir die eigentümliche</text:p>
      <text:p text:style-name="P2">Tatsache, daß sich die ganze Intelligenz der neueren Menschheit</text:p>
      <text:p text:style-name="P2">wirklichkeitsfremd entwickelt hat. Es ist ja schon einmal eine</text:p>
      <text:p text:style-name="P2">Eigentümlichkeit, daß man gerade im praktischen Leben heute immer</text:p>
      <text:p text:style-name="P2">mehr und mehr die untüchtigen Menschen findet, nicht die tüchtigen</text:p>
      <text:p text:style-name="P2">Menschen. Und im Großen zeigt sich das in so einer Sache, wie ich sie</text:p>
      <text:p text:style-name="P2">in einigen öffentlichen Vorträgen jetzt erwähnt habe, daß zum Beispiel</text:p>
      <text:p text:style-name="P2">im 19. Jahrhundert viel über die Wirkung der Goldwährung auf die</text:p>
      <text:p text:style-name="P2">internationalen Wirtschaftsverhältnisse diskutiert worden ist. Sie</text:p>
      <text:p text:style-name="P2">können die Parlamentsberichte des 19- Jahrhunderts durchgehen.</text:p>
      <text:p text:style-name="P2">Versuchen Sie sich daraus ein Bild zu machen, was die Leute gedacht</text:p>
      <text:p text:style-name="P2">haben als die Folge des Mono-Metallismus der Goldwährung. Sie</text:p>
      <text:p text:style-name="P2">haben die Goldwährung als dasjenige angesehen, was den Freihandel,</text:p>
      <text:p text:style-name="P2">den durch keine Zollschranken gehinderten freien Handel, über das</text:p>
      <text:p text:style-name="P2">einheitliche Weltwirtschaftsgebiet hinaus möglich machen wird. Das</text:p>
      <text:p text:style-name="P2">hat man überall vorausgesagt, wo man der Goldwährung Loblieder</text:p>
      <text:p text:style-name="P2">gesungen hat. Und was ist in Wirklichkeit gekommen? Die</text:p>
      <text:p text:style-name="P2">Zollschranken. Nach und nach haben sich die wirklichen Ver-</text:p>
      <text:p text:style-name="P3"/>
      <text:p text:style-name="P1">hältnisse so entwickelt, daß überall Zollschranken aufgerichtet worden</text:p>
      <text:p text:style-name="P2">sind. Das hat die Wirklichkeit ergeben.</text:p>
      <text:p text:style-name="P2">Nun könnten Sie, wenn Sie oberflächlich urteilen, sagen: Ja, die</text:p>
      <text:p text:style-name="P2">Leute müssen aber eigentlich zu dumm gewesen sein. Aber sie waren</text:p>
      <text:p text:style-name="P2">nicht einmal dumm, es waren unter denen, die sich von der</text:p>
      <text:p text:style-name="P2">Goldwährung die Förderung des Freihandels versprochen haben, sehr</text:p>
      <text:p text:style-name="P2">scharfsinnige, sehr gescheite Leute. Aber sie haben keinen</text:p>
      <text:p text:style-name="P2">Wirklichkeitssinn gehabt, sie haben bloß mit Logizität gerechnet, nicht</text:p>
      <text:p text:style-name="P2">mit Wirklichkeitsgemäßheit. Sie konnten nicht untertauchen in die</text:p>
      <text:p text:style-name="P2">wirklichen Verhältnisse, geradeso wie unsere heutigen Naturforscher</text:p>
      <text:p text:style-name="P2">nicht untertauchen können in die Organisation des Herzens, der Leber,</text:p>
      <text:p text:style-name="P2">der Milz und so weiter. Sie abstrahieren und bleiben mit ihren Theorien,</text:p>
      <text:p text:style-name="P2">trotzdem sie Materialisten werden, im Abstrakten stecken. Daher kann</text:p>
      <text:p text:style-name="P2">schon so etwas passieren, wie in einer eigentlich auf Wahrheit</text:p>
      <text:p text:style-name="P2">beruhenden Anekdote erzählt wird, die vieles beleuchtet: In einer</text:p>
      <text:p text:style-name="P2">Akademie der Wissenschaft hatte ein gelehrtes Mitglied, ein</text:p>
      <text:p text:style-name="P2">Physiologe, eine Theorie darüber entwickelt, wie lange namentlich</text:p>
      <text:p text:style-name="P2">Vögel hungern können. Es war eine schöne Tabelle herausgekommen.</text:p>
      <text:p text:style-name="P2">Der betreffende Physiologe hatte auf seinem Korridor überall große</text:p>
      <text:p text:style-name="P2">Vogelbauer aufgestellt und hat diese Vögel hungern lassen, um</text:p>
      <text:p text:style-name="P2">herauszubekommen, wie lange sie hungern können. Das hat er dann</text:p>
      <text:p text:style-name="P2">registriert. Es sind sehr schön große Zahlen dabei herausgekommen.</text:p>
      <text:p text:style-name="P2">Dann hat er diese Zahlen in einer Abhandlung verarbeitet und seine</text:p>
      <text:p text:style-name="P2">Abhandlung bei einer Sitzung der Akademie vorgelesen. Nun wohnte</text:p>
      <text:p text:style-name="P2">aber in demselben Hause ein anderer Physiologe, der nicht von solchen</text:p>
      <text:p text:style-name="P2">Methoden ausging. Er wohnte eine Treppe höher. Der stand auf,</text:p>
      <text:p text:style-name="P2">nachdem diese gelehrte Abhandlung vorgelesen war, und sagte: Ich</text:p>
      <text:p text:style-name="P2">muß leider einwenden, daß die Zahlen nicht ganz stimmen können,</text:p>
      <text:p text:style-name="P2">denn die armen Viecher haben mich sehr gedauert, und ich habe sie im</text:p>
      <text:p text:style-name="P2">Vorbeigehen gefüttert. Nun, es muß ja nicht immer in derselben Weise vor sich gehen; es</text:p>
      <text:p text:style-name="P2">ist eine Anekdote, die aber auf Wahrheit beruht, weil in der Tat sehr</text:p>
      <text:p text:style-name="P2">vieles von dem Material, das unserer exakten Wissenschaft zugrunde</text:p>
      <text:p text:style-name="P2">liegt, auch auf diese Weise zustande gekommen ist, daß irgendeiner im</text:p>
      <text:p text:style-name="P2">Hintergrunde «die Vögel gefüttert» hat, statt daß sie so</text:p>
      <text:p text:style-name="P3"/>
      <text:p text:style-name="P1">lange gehungert haben, als es die Tabelle ausweist. Man kann, wenn</text:p>
      <text:p text:style-name="P2">man eben Wirklichkeitssinn hat, mit solchen statistischen Methoden</text:p>
      <text:p text:style-name="P2">überhaupt nicht sehr viel anfangen. Man kann sich von solchen</text:p>
      <text:p text:style-name="P2">Methoden nicht sehr viel versprechen. Und dieser Wirklichkeitssinn</text:p>
      <text:p text:style-name="P2">hat eben durchaus der neueren Menschheit gefehlt. Warum hat er der</text:p>
      <text:p text:style-name="P2">neueren Menschheit gefehlt? Daran ist schuld eine gewisse</text:p>
      <text:p text:style-name="P2">Notwendigkeit der Menschheitsentwickelung. Wir können die Sache so</text:p>
      <text:p text:style-name="P2">auffassen:</text:p>
      <text:p text:style-name="P2">Nehmen Sie einmal an, in alten Zeiten hat der Mensch - wenn das</text:p>
      <text:p text:style-name="P2">die Grenze seiner Sinne ist gegen die Außenwelt (Tafel 19, rechts oben)</text:p>
      <text:p text:style-name="P2">- in die äußere Welt geschaut. Er hat durch alles das, was er in sich</text:p>
      <text:p text:style-name="P2">getragen hat, die Verhältnisse der äußeren Welt überschaut. Er hat auch</text:p>
      <text:p text:style-name="P2">seine Sternentheorien aus seinem inneren Sternensystem heraus</text:p>
      <text:p text:style-name="P2">mitgebildet. Er hatte Wirklichkeitssinn. Dieser Wirklichkeitssinn saß</text:p>
      <text:p text:style-name="P2">ihm in den Sinnen (die beiden Kreischen rechts werden gezeichnet);</text:p>
      <text:p text:style-name="P2">der ist im Laufe der Menschheitsentwickelung verschwunden. Er muß</text:p>
      <text:p text:style-name="P2">im Innern, gerade so weit im Innern wiederum entwickelt werden, wie</text:p>
      <text:p text:style-name="P2">er früher im Äußeren entwickelt war. Wir müssen wirklich dahin</text:p>
      <text:p text:style-name="P2">kommen, in unserem Innern durch die Erziehung, die wir erhalten</text:p>
      <text:p text:style-name="P2">durch Geisteswissenschaft, Wirklichkeitssinn uns anzuzüchten, dann</text:p>
      <text:p text:style-name="P2">können wir auch erst wiederum Wirklichkeitssinn in der äußeren Welt</text:p>
      <text:p text:style-name="P2">entwickeln. Es ist schon so, wenn die Menschen in gerader Linie in der</text:p>
      <text:p text:style-name="P2">Bahn fortfahren würden, in der sie sich mit der neueren Intellektualität</text:p>
      <text:p text:style-name="P2">entwickelt haben, würden sie nicht mehr übersehen können das, was</text:p>
      <text:p text:style-name="P2">draußen ist, und es würde überall so gehen, wie mit der Goldwährung:</text:p>
      <text:p text:style-name="P2">Während sie voraussagten, es entstehe der Freihandel, wurden</text:p>
      <text:p text:style-name="P2">Zollschranken aufgerichtet. Das geschieht ja auf den verschiedensten</text:p>
      <text:p text:style-name="P2">Gebieten des sogenannten praktischen Lebens fortwährend. Was da im</text:p>
      <text:p text:style-name="P2">Großen geschehen ist, geschieht heute überall im Kleinen. Die</text:p>
      <text:p text:style-name="P2">Praktiker sagen das oder jenes voraus - das Gegenteil tritt ein. Es wäre</text:p>
      <text:p text:style-name="P2">vielleicht interessant zu registrieren, was die Praktiker als das, was</text:p>
      <text:p text:style-name="P2">ganz gewiß geschieht, während der letzten Kriegsjahre vorausgesagt</text:p>
      <text:p text:style-name="P2">haben. Immer ist das Gegenteil eigentlich davon eingetroffen, gerade in</text:p>
      <text:p text:style-name="P2">den letzten Jahren, weil eben gar kein Wirklichkeitssinn mehr bei den</text:p>
      <text:p text:style-name="P3"/>
      <text:p text:style-name="P1">Leuten war. Dieser Wirklichkeitssinn kommt aber auf keine andere Art,</text:p>
      <text:p text:style-name="P2">als indem der Mensch sich durch Geisteswissenschaft so heranerzieht,</text:p>
      <text:p text:style-name="P2">daß dieser Wirklichkeitssinn im Innern erst entwickelt wird. Niemand</text:p>
      <text:p text:style-name="P2">wird in der Zukunft ein Praktiker oder ein wirklichkeitsgemäßer Geist</text:p>
      <text:p text:style-name="P2">sein, der es verschmäht, im Innern sich durch Geisteswissenschaft so</text:p>
      <text:p text:style-name="P2">heranzuerziehen, wie man durch die äußere Welt heute nicht</text:p>
      <text:p text:style-name="P2">heranerzogen werden kann. Wir müssen in die äußere Welt auch</text:p>
      <text:p text:style-name="P2">dasjenige hineintragen, was wir im Innern entwickeln. Deshalb ist</text:p>
      <text:p text:style-name="P2">Geisteswissenschaft so notwendig, weil die Menschen nicht</text:p>
      <text:p text:style-name="P2">daraufkommen werden, wie sich das Herz zur Leber verhält, wenn sie</text:p>
      <text:p text:style-name="P2">sich nicht erst die Methode dazu durch geisteswissenschaftliche</text:p>
      <text:p text:style-name="P2">Schulung aneignen. Was früher vorhanden war, wo man sich sagen</text:p>
      <text:p text:style-name="P2">konnte: Das Herz verhält sich zur Leber in der inneren Welt, wie sich</text:p>
      <text:p text:style-name="P2">etwa in der äußeren Welt die Sonne zum Merkur verhält -und wo man</text:p>
      <text:p text:style-name="P2">etwas wußte, weil man das Verhältnis von Sonne und Merkur</text:p>
      <text:p text:style-name="P2">hereintrug aus der übersinnlichen Welt in die sinnliche Welt, das wird</text:p>
      <text:p text:style-name="P2">nicht mehr verstanden, kann auch nicht mehr ursprünglich verstanden</text:p>
      <text:p text:style-name="P2">werden, wenn die Menschen sich nicht die Grundlage, den</text:p>
      <text:p text:style-name="P2">Grundimpuls zu diesem Verständnis von innen heraus aneignen. Man</text:p>
      <text:p text:style-name="P2">eignet sich ihn nicht etwa bloß durch Hellsehen an - durch Hellsehen</text:p>
      <text:p text:style-name="P2">werden die Tatsachen der Geisteswissenschaft erforscht -, man eignet</text:p>
      <text:p text:style-name="P2">sich diesen Sinn an, indem man das durch hellseherische Methode</text:p>
      <text:p text:style-name="P2">Festgestellte wirklich durchdenkt und durchempfindet und das Leben</text:p>
      <text:p text:style-name="P2">danach einrichtet. Daraufkommt es an. Es kommt gerade darauf an, zu</text:p>
      <text:p text:style-name="P2">studieren die Ergebnisse der Geisteswissenschaft, nicht darauf, die</text:p>
      <text:p text:style-name="P2">Neugierde des Hellsehens zu befriedigen. Das muß immer wieder und</text:p>
      <text:p text:style-name="P2">wieder betont werden, denn im allgemeinen Kulturprozeß der</text:p>
      <text:p text:style-name="P2">Menschheit ist von ganz besonderer Wichtigkeit diese Anwendung der</text:p>
      <text:p text:style-name="P2">geisteswissenschaftlichen Methode auf das äußere Leben und auch auf</text:p>
      <text:p text:style-name="P2">die Erkenntnis der großen Welt, der außermenschlichen Welt.</text:p>
      <text:p text:style-name="P2">Dasjenige also, was wir als die ursprüngliche Hauptesorganisation</text:p>
      <text:p text:style-name="P2">anzusehen haben, das wird im Laufe unseres Lebens nach und nach</text:p>
      <text:p text:style-name="P2">durchdrungen von alledem, was in unserer Organisation in Anpassung</text:p>
      <text:p text:style-name="P2">an die äußere Welt ist. Also müssen wir aus der Organisation</text:p>
      <text:p text:style-name="P3"/>
      <text:p text:style-name="P1">des Menschen heraus, aus der Gliedmaßenorganisation heraus</text:p>
      <text:p text:style-name="P2">verstehen lernen die außermenschliche Welt. Und da können uns nur</text:p>
      <text:p text:style-name="P2">solche Dinge helfen wie das, worauf ich schon hingewiesen habe. Ich</text:p>
      <text:p text:style-name="P2">habe Sie darauf hingewiesen, welcher Gegensatz besteht zwischen</text:p>
      <text:p text:style-name="P2">jenem Zustand des Menschen, in dem er wachend ist, und jenem</text:p>
      <text:p text:style-name="P2">Zustand, in dem er schlafend ist. Wir betrachten auf der einen Seite das</text:p>
      <text:p text:style-name="P2">Wachen, auf der anderen Seite das Schlafen. Das sind Zustände, die</text:p>
      <text:p text:style-name="P2">einander entgegengesetzt sind. Und indem der eine in den anderen</text:p>
      <text:p text:style-name="P2">übergeht im Aufwachen und im Einschlafen, gehen wir gewissermaßen</text:p>
      <text:p text:style-name="P2">durch eine Art Nullpunkt unseres Daseins hindurch. Der Moment des</text:p>
      <text:p text:style-name="P2">Aufwachens und der Moment des Einschlafens müssen miteinander</text:p>
      <text:p text:style-name="P2">etwas zu tun haben.</text:p>
      <text:p text:style-name="P2">Das weist uns darauf hin, daß, wenn wir den Tageskreislauf des</text:p>
      <text:p text:style-name="P2">Menschen in einer geometrischen Form ausdrücken wollen, wir nicht</text:p>
      <text:p text:style-name="P2">den Kreis und auch nicht die Ellipse brauchen können. Denn wenn wir</text:p>
      <text:p text:style-name="P2">den Schlafzustand dem einen Teil der Ellipse zuschreiben würden, so</text:p>
      <text:p text:style-name="P2">würden der Zustand des Aufwachens und des Einschlafens</text:p>
      <text:p text:style-name="P2">auseinanderfallen (Tafel 19, ganz oben). Aber sie können nicht</text:p>
      <text:p text:style-name="P2">auseinanderfallen - wir werden noch sehen, wie sie auch in ihren</text:p>
      <text:p text:style-name="P2">äußeren Erscheinungen ein Gleiches darstellen. Wir können also</text:p>
      <text:p text:style-name="P2">durchaus nicht die geometrische Figur, die dem Tageskreislauf des</text:p>
      <text:p text:style-name="P2">Menschen entsprechen soll, in Kreisform oder in Ellipsenform</text:p>
      <text:p text:style-name="P2">zeichnen. Wir können sie nur so zeichnen, daß sie eine Schleifenlinie,</text:p>
      <text:p text:style-name="P2">eine Lemniskate ist (dieselbe Tafel, Mitte unten). Dadurch allein haben</text:p>
      <text:p text:style-name="P2">wir die Möglichkeit, wenn wir sagen, der Mensch kommt aus dem</text:p>
      <text:p text:style-name="P2">Wachzustand in den Schlaf zustand hinein, daß er durch denselben</text:p>
      <text:p text:style-name="P2">Zustand beim Aufwachen wiederum herauskommt. Und damit haben</text:p>
      <text:p text:style-name="P2">wir eine Kurve, eine Linie, die dem täglichen Gang des menschlichen</text:p>
      <text:p text:style-name="P2">Lebens entspricht. Sie finden keine andere Linie des Tageskreislaufes</text:p>
      <text:p text:style-name="P2">als diese Lemniskate, denn bei jeder anderen Linie würden Sie nicht</text:p>
      <text:p text:style-name="P2">das Aufwachen durch dasselbe führen, was das Einschlafen war.</text:p>
      <text:p text:style-name="P2">Aber es ist noch etwas anderes da. Wenn wir achtgeben auf den</text:p>
      <text:p text:style-name="P2">Prozeß der menschlichen Entwicklung namentlich in der Kindheit, so</text:p>
      <text:p text:style-name="P2">müssen wir sagen, im wesentlichen wachen wir wohl so auf, wie</text:p>
      <text:p text:style-name="P3"/>
      <text:p text:style-name="P1">wir eingeschlafen sind. Aber wenn man das Leben richtig beobachten</text:p>
      <text:p text:style-name="P2">kann, dann kann man den Schlaf zustand nicht vom ganzen</text:p>
      <text:p text:style-name="P2">Menschenleben ausschließen. Wir unterrichten die Kinder während des</text:p>
      <text:p text:style-name="P2">Tages. Wir sollten immer einen Sinn dafür haben, was aus dem, was</text:p>
      <text:p text:style-name="P2">wir an die Kinder heranbringen, nicht unmittelbar wird, sondern erst</text:p>
      <text:p text:style-name="P2">am nächsten Tag geworden ist, wenn das Ich und der astra-lische Leib</text:p>
      <text:p text:style-name="P2">durch den Nachtzustand gegangen sind. Da macht eigentlich das Kind</text:p>
      <text:p text:style-name="P2">erst das Richtige aus dem, was wir ihm bei Tage beibringen. Wir</text:p>
      <text:p text:style-name="P2">müssen unsere Pädagogik und Didaktik auf das hin einrichten. So daß</text:p>
      <text:p text:style-name="P2">wir sagen können in bezug auf die Wechselzustände von Tag und</text:p>
      <text:p text:style-name="P2">Nacht: Wir schlafen, kommen durch das Erwachen an derselben Stelle</text:p>
      <text:p text:style-name="P2">wieder heraus, wo wir hineingeschlafen sind, aber wir schreiten in</text:p>
      <text:p text:style-name="P2">bezug auf die Menschenentwickelung ein wenig vor. In einer anderen</text:p>
      <text:p text:style-name="P2">Richtung schreiten wir vor.</text:p>
      <text:p text:style-name="P2">Daher dürfen wir auch die Linie nicht ganz so zeichnen wie in der</text:p>
      <text:p text:style-name="P2">Lemniskate, sondern wir müßten sie so zeichnen, daß wir zwar hier</text:p>
      <text:p text:style-name="P2">wieder herauskommen, aber ein Stück weiter, so daß wir</text:p>
      <text:p text:style-name="P2">fortschreitende Lemniskaten bekommen (rechts unten). Wenn wir also</text:p>
      <text:p text:style-name="P2">prüfen auf der einen Seite den Wechselzustand zwischen Wachen und</text:p>
      <text:p text:style-name="P2">Schlafen und andererseits das Fortentwickeln, so bekommen wir als</text:p>
      <text:p text:style-name="P2">geometrische Form für das, was mit dem Menschen vor sich geht, eine</text:p>
      <text:p text:style-name="P2">Schraubenlinie. Diese Schraubenlinie hängt innig zusammen mit</text:p>
      <text:p text:style-name="P2">unserer Entwicklung, und unsere Entwickelung hängt wiederum</text:p>
      <text:p text:style-name="P2">zusammen mit dem ganzen Weltsystem. Daher müssen wir als</text:p>
      <text:p text:style-name="P2">Grundlage zu den Weltenbewegungen diese selbe Linie suchen. Und</text:p>
      <text:p text:style-name="P2">hätte man, statt daß man nur abstrakte Geometrie auf den</text:p>
      <text:p text:style-name="P2">Himmelsraum angewendet hat, die konkrete Geometrie angewendet,</text:p>
      <text:p text:style-name="P2">die aus dem ganzen Menschen folgt, man würde zu anderem</text:p>
      <text:p text:style-name="P2">gekommen sein. Denn sehen Sie, in der Urweisheit, da hatte man diese</text:p>
      <text:p text:style-name="P2">Linie. Da sprach man nicht davon, daß etwa, sagen wir, der Mars sich</text:p>
      <text:p text:style-name="P2">anders bewegte, als in einer solchen Linie fortschreitend (links, Mitte),</text:p>
      <text:p text:style-name="P2">Nur vergaß man das allmählich. Man konstruierte, statt daß man wußte.</text:p>
      <text:p text:style-name="P2">Was wurde daraus? Diese Linie, die so fortschreitet (es wird auf die</text:p>
      <text:p text:style-name="P2">eben gezeichnete Linie gezeigt), in der konnte man nicht weitergehen.</text:p>
      <text:p text:style-name="P2">Und so nahm man diese Linie (links</text:p>
      <text:p text:style-name="P3"/>
      <text:p text:style-name="P1">unten, der große Bogen) und setzte Kreise auf und bekam die</text:p>
      <text:p text:style-name="P2">Epi-zyklentheorie. Auch die ptolemäische Theorie ist das letzte</text:p>
      <text:p text:style-name="P2">Überbleibsel der alten Urweisheit, und auf Grund dieser hat wiederum</text:p>
      <text:p text:style-name="P2">Kopernikus eine Vereinfachung vorgenommen. Und daran</text:p>
      <text:p text:style-name="P2">theoreti-siert die heutige Astronomie noch immer herum. Noch immer</text:p>
      <text:p text:style-name="P2">theo-retisiert sie so, daß sie Ellipsen und Kreise und alles mögliche</text:p>
      <text:p text:style-name="P2">lieber betrachtet, als jene innerlich lebendige Linie, die eine</text:p>
      <text:p text:style-name="P2">fortschreitende Schraubenlinie darstellt. Und dann wundert man sich,</text:p>
      <text:p text:style-name="P2">daß die Beobachtungen nicht übereinstimmen mit dem, was man</text:p>
      <text:p text:style-name="P2">ausrechnet, daß man immer zu neuen Korrekturen genötigt ist.</text:p>
      <text:p text:style-name="P2">Sehen Sie sich an, wie die Relativitätstheorie auf einem Fehler in</text:p>
      <text:p text:style-name="P2">den Merkurumlaufszeiten aufbaut. Man sucht nur dann die Korrektur</text:p>
      <text:p text:style-name="P2">in einer anderen Weise zu vollziehen, als man sie vollziehen sollte,</text:p>
      <text:p text:style-name="P2">nämlich indem man zurückginge auf das Verhältnis des Menschen zur</text:p>
      <text:p text:style-name="P2">ganzen Umwelt. - Doch davon dann morgen weiter.</text:p>
      <text:p text:style-name="P3"/>
      <text:p text:style-name="P1">ELFTER VORTRAG</text:p>
      <text:p text:style-name="P2">Dornach, 2. Mai 1920</text:p>
      <text:p text:style-name="P2">Ich habe gestern aufmerksam daraufgemacht, wie dasjenige, was im</text:p>
      <text:p text:style-name="P2">Menschen vorhanden ist, auf etwas hinweist, was entsprechend im</text:p>
      <text:p text:style-name="P2">außermenschlichen Weltall vorhanden ist, insofern ein bestimmtes</text:p>
      <text:p text:style-name="P2">Verhältnis des Menschen zum außermenschlichen Weltall besteht.</text:p>
      <text:p text:style-name="P2">Worauf wir nun besonders hinzuweisen haben als im Menschen</text:p>
      <text:p text:style-name="P2">vorhanden, das ist die Hinordnung des menschlichen Hauptes auf eine</text:p>
      <text:p text:style-name="P2">außerirdische Welt, auf eine Welt, welche außerhalb derjenigen Hegt,</text:p>
      <text:p text:style-name="P2">von der der übrige Organismus des Menschen abhängig ist. Unser</text:p>
      <text:p text:style-name="P2">Haupt weist noch deutlich in diejenige Welt hinein, die wir</text:p>
      <text:p text:style-name="P2">durchgemacht haben zwischen dem Tode und einer neuen Geburt. Die</text:p>
      <text:p text:style-name="P2">ganze Organisation unseres Hauptes ist so gebildet, daß sie den</text:p>
      <text:p text:style-name="P2">deutlichen Nachklang bildet unseres Aufenthaltes in den geistigen</text:p>
      <text:p text:style-name="P2">Welten. Nun müssen wir das Entsprechende suchen im Kosmos.</text:p>
      <text:p text:style-name="P2">Da brauchen Sie ja nur einmal zu vergleichen das Verhalten, sagen</text:p>
      <text:p text:style-name="P2">wir, des weit im Weltenall draußen stehenden Saturn mit dem Verhalten</text:p>
      <text:p text:style-name="P2">der Erde selbst, und Sie werden einen gewissen Unterschied</text:p>
      <text:p text:style-name="P2">wahrnehmen. Dieser Unterschied ist dadurch für die Astronomie zur</text:p>
      <text:p text:style-name="P2">Geltung gekommen, daß man sagt, der Saturn kreise um die Sonne in</text:p>
      <text:p text:style-name="P2">30 Jahren, die Erde in einem Jahre. Wir wollen uns jetzt einmal nicht</text:p>
      <text:p text:style-name="P2">kümmern, ob diese Dinge richtig oder falsch sind, ob sie eine</text:p>
      <text:p text:style-name="P2">Einseitigkeit darstellen oder nicht, wir wollen nur auf das hinweisen,</text:p>
      <text:p text:style-name="P2">daß eben die Beobachtungen, die man gewinnen kann dadurch, daß</text:p>
      <text:p text:style-name="P2">man den Saturn im Weltenraume verfolgt und die Geschwindigkeit</text:p>
      <text:p text:style-name="P2">seiner Bewegung vergleicht mit dem, was man der Erde als eine</text:p>
      <text:p text:style-name="P2">gewisse Geschwindigkeit zuschreibt, daß man dadurch unter</text:p>
      <text:p text:style-name="P2">Voraussetzung des kopernikanisch-keplerischen Weltsystems zu der</text:p>
      <text:p text:style-name="P2">Anschauung kommt, daß der Saturn 30 Jahre braucht, um die Sonne zu</text:p>
      <text:p text:style-name="P2">umkreisen, die Erde ein Jahr. Und wenn wir dann auf den Jupiter</text:p>
      <text:p text:style-name="P2">hinschauen, so spricht man ihm eine Umlaufszeit von 12 Jahren zu.</text:p>
      <text:p text:style-name="P2">Viel kürzer ist die Umlaufszeit des Mars. Aber nun kommen wir, wenn</text:p>
      <text:p text:style-name="P2">wir die anderen Planeten uns ansehen, die Ve-</text:p>
      <text:p text:style-name="P3"/>
      <text:p text:style-name="P1">nus, den Merkur, zu Umlaufszeiten, die kleiner sind als die der Erde,</text:p>
      <text:p text:style-name="P2">oder sagen wir, von denen gesagt wird, daß sie kleiner sind als die</text:p>
      <text:p text:style-name="P2">Umlaufszeit der Erde. Alle diese Dinge sind ja selbstverständlich</text:p>
      <text:p text:style-name="P2">ausgedacht, sind ausgedacht auf Grundlage der Beobachtungen, die in</text:p>
      <text:p text:style-name="P2">der einen oder in der anderen Weise gemacht werden.</text:p>
      <text:p text:style-name="P2">Nun habe ich ja darauf hingewiesen, daß wir eigentlich eine wahre</text:p>
      <text:p text:style-name="P2">Einsicht in diese Dinge nur gewinnen, wenn wir gewissermaßen das,</text:p>
      <text:p text:style-name="P2">was da in den Weiten des Weltenraumes vor sich geht, vergleichen mit</text:p>
      <text:p text:style-name="P2">dem, was zugeordnet vor sich geht innerhalb der Grenzen unserer Haut,</text:p>
      <text:p text:style-name="P2">in unserem eigenen Organismus. Bedenken Sie einmal, daß dem, was</text:p>
      <text:p text:style-name="P2">man Umlaufszeit der Erde um die Sonne nennt, ja irgend etwas</text:p>
      <text:p text:style-name="P2">entspricht. Wir haben gestern daraufhingewiesen, daß auch für die</text:p>
      <text:p text:style-name="P2">tägliche Tatsachenreihe hinzuweisen ist auf eine gewisse Kurve, auf</text:p>
      <text:p text:style-name="P2">eine gewisse Linie, die sich selber schneidet. In einer ähnlichen Weise</text:p>
      <text:p text:style-name="P2">wird auch vorzustellen sein diejenige Kurve, diejenige krumme Linie,</text:p>
      <text:p text:style-name="P2">welche der jährlichen Bewegung der Erde entspricht, ganz gleichgültig,</text:p>
      <text:p text:style-name="P2">ob man nun der Anschauung ist, daß diese Bewegung der Erde zugleich</text:p>
      <text:p text:style-name="P2">eine Bewegung um die Sonne ist oder nicht. Denn was haben wir da</text:p>
      <text:p text:style-name="P2">eigentlich vor uns? Bedenken Sie einmal: Wir haben in unserem</text:p>
      <text:p text:style-name="P2">eigenen Tageskreislauf, den wir jetzt nicht so nehmen wollen, wie er</text:p>
      <text:p text:style-name="P2">dem Kosmos entspricht, sondern wie er im Menschen auftritt, so daß</text:p>
      <text:p text:style-name="P2">wir auch diejenigen, deren Schlafens- und Wachenszeit nicht</text:p>
      <text:p text:style-name="P2">zusammenfällt mit dem Wechsel von Tag und Nacht, daß wir also auch</text:p>
      <text:p text:style-name="P2">die Bummler und unregelmäßig Lebenden fassen können. Wir wollen</text:p>
      <text:p text:style-name="P2">diesen Tageskreislauf im Menschen so betrachten, daß wir ihn aus dem</text:p>
      <text:p text:style-name="P2">Grunde, den wir gestern schon angeführt haben, uns repräsentiert</text:p>
      <text:p text:style-name="P2">denken durch solch eine Linie (Tafel 20, rechts oben), wobei die</text:p>
      <text:p text:style-name="P2">Punkte des Einschlafens und Aufwachens übereinanderfallen. Ich habe</text:p>
      <text:p text:style-name="P2">gestern schon bemerkt, daß man diese Punkte des Einschlafens und</text:p>
      <text:p text:style-name="P2">Aufwachens übereinanderfallend denken muß. Es gibt viele Gründe,</text:p>
      <text:p text:style-name="P2">aber es genügt ein Grund, um vor unbefangenem Urteil einzusehen, daß</text:p>
      <text:p text:style-name="P2">wir den Punkt des Aufwachens über den Punkt des Einschlafens zu</text:p>
      <text:p text:style-name="P2">legen haben. Denn nehmen Sie einmal die auffälligste Tatsache: Wenn</text:p>
      <text:p text:style-name="P2">Sie zurückblicken auf Ihr Leben, so erscheint</text:p>
      <text:p text:style-name="P3"/>
      <text:p text:style-name="P1">Ihnen dieses Leben wie eine geschlossene Strömung. Sie sind nicht</text:p>
      <text:p text:style-name="P2">veranlaßt, dieses Leben so vorzustellen (die unterbrochene Gerade in</text:p>
      <text:p text:style-name="P2">mittlerer Höhe, von rechts nach links): Heute habe ich gelebt und die</text:p>
      <text:p text:style-name="P2">Umgebung gewußt bis zum Aufwachen; dann kommt Dunkelheit; dann</text:p>
      <text:p text:style-name="P2">gestern, da bin ich eingeschlafen, da habe ich wiederum gelebt bis zum</text:p>
      <text:p text:style-name="P2">Aufwachen; folgt wiederum Dunkelheit. So stellen Sie sich die</text:p>
      <text:p text:style-name="P2">Erinnerungsströmung nicht vor, sondern Sie stellen sich die</text:p>
      <text:p text:style-name="P2">Erinnerungsströmung so vor, daß in der Tat der Moment des</text:p>
      <text:p text:style-name="P2">Aufwachens und der Moment des Einschlafens wirklich</text:p>
      <text:p text:style-name="P2">zusammenfallen in Ihrem erinnernden Bewußtsein. Das ist eine</text:p>
      <text:p text:style-name="P2">einfache Tatsache. Diese Tatsache laßt sich nur so zeichnen, daß man</text:p>
      <text:p text:style-name="P2">die den Tageslauf im Menschen repräsentierende Kurve als eine</text:p>
      <text:p text:style-name="P2">Schleifenlinie zeichnet, wo dann der Punkt des Aufwachens über den</text:p>
      <text:p text:style-name="P2">Punkt des Einschlafens fällt. Wäre eine Kurve richtig, die eine Ellipse</text:p>
      <text:p text:style-name="P2">oder ein Kreis wäre, dann müßte das Einschlafen und das Aufwachen</text:p>
      <text:p text:style-name="P2">deutlich voneinander getrennt sein; es könnte nicht sich anschließen</text:p>
      <text:p text:style-name="P2">unmittelbar das Aufwachen an das Einschlafen. So also müssen wir den</text:p>
      <text:p text:style-name="P2">Tageslauf des Menschen uns vorstellen.</text:p>
      <text:p text:style-name="P2">Versuchen Sie einmal, sich im Menschen selbst ordentlich</text:p>
      <text:p text:style-name="P2">zurechtzulegen, was das eigentlich ist: Sie leben wachend vom</text:p>
      <text:p text:style-name="P2">Aufwachen bis zum Einschlafen. Da sind Sie, indem Sie physischer</text:p>
      <text:p text:style-name="P2">Mensch sind, zugleich der ganze Mensch, da haben Sie in sich Ihren</text:p>
      <text:p text:style-name="P2">physischen Leib, Ihren Ätherleib, Ihren astralischen Leib, Ihr Ich. Jetzt</text:p>
      <text:p text:style-name="P2">nehmen Sie den physischen Menschen vom Einschlafen bis zum</text:p>
      <text:p text:style-name="P2">Aufwachen. Da haben Sie nur den physischen Leib und den Ätherleib.</text:p>
      <text:p text:style-name="P2">Als physischer Mensch sind Sie nicht Mensch, sondern Sie haben den</text:p>
      <text:p text:style-name="P2">physischen Leib und den Ätherleib; das liegt im Bette. Das sollte im</text:p>
      <text:p text:style-name="P2">Grunde genommen gar nicht sein. Das besteht im Grunde genommen</text:p>
      <text:p text:style-name="P2">zu Unrecht, denn das sollte eine Pflanze sein. Das ist nur der</text:p>
      <text:p text:style-name="P2">liegengebliebene Rest des vollständigen Menschen, von dem fort sind</text:p>
      <text:p text:style-name="P2">das Ich und der astralische Leib, und nur unter dem Einflüsse der</text:p>
      <text:p text:style-name="P2">Tatsache, daß Ich und astralischer Leib wiederum zurückkehren können,</text:p>
      <text:p text:style-name="P2">bevor der physische Leib und der Ätherleib ihrem Pflanzenziel</text:p>
      <text:p text:style-name="P2">nachgehen können, nur diese Tatsache macht es, daß wir nicht jede</text:p>
      <text:p text:style-name="P2">Nacht sterben.</text:p>
      <text:p text:style-name="P3"/>
      <text:p text:style-name="P1">Nun sehen wir auf das hin, was da eigentlich im Bette liegt. Was ist</text:p>
      <text:p text:style-name="P2">denn das, was da im Bette liegt? Das wird plötzlich zu der Natur des</text:p>
      <text:p text:style-name="P2">Pflanzenreiches. Das müssen Sie sehen als ähnlich dem, was auf der</text:p>
      <text:p text:style-name="P2">Erde vorgeht von dem Moment an, wo im Frühling die Pflanzen</text:p>
      <text:p text:style-name="P2">hervorsprießen bis zum Herbst, wo die Pflanzen wiederum</text:p>
      <text:p text:style-name="P2">hinuntergehen. Da schießt im Menschen das Pflanzensein ins Kraut,</text:p>
      <text:p text:style-name="P2">möchte man sagen, vom Einschlafen bis zum Aufwachen. Da wird er</text:p>
      <text:p text:style-name="P2">so, wie die Erde zur Sommerszeit ist. Und wenn wiederum das Ich und</text:p>
      <text:p text:style-name="P2">der astralische Leib zurückkehren, wenn der Mensch aufwacht, dann</text:p>
      <text:p text:style-name="P2">wird er so, wie die Erde zur Winterszeit ist. So daß wir sagen können:</text:p>
      <text:p text:style-name="P2">der Wachzustand des Menschen, die Zeit vom Aufwachen bis zum</text:p>
      <text:p text:style-name="P2">Einschlafen ist der persönliche Winter, die Zeit vom Einschlafen bis</text:p>
      <text:p text:style-name="P2">zum Aufwachen ist der persönliche Sommer. Für den Kosmos, insofern</text:p>
      <text:p text:style-name="P2">die Erde ja auch zu diesem Kosmos gehört, ist das Jahr das</text:p>
      <text:p text:style-name="P2">Entsprechende. Die Erde wacht in der Winterszeit, schläft in der</text:p>
      <text:p text:style-name="P2">Sommerszeit. Die Sommerszeit ist die Schlafzeit der Erde, die</text:p>
      <text:p text:style-name="P2">Winterszeit ist die Wachzeit der Erde. Äußerlich verglichen gibt es</text:p>
      <text:p text:style-name="P2">selbstverständlich eine falsche Analogie; da glaubt man, daß die</text:p>
      <text:p text:style-name="P2">Sommerszeit die Wachzeit der Erde ist und die Winterszeit die</text:p>
      <text:p text:style-name="P2">Schlafenszeit der Erde ist. Umgekehrt ist es das Richtige; denn wir</text:p>
      <text:p text:style-name="P2">werden ja während unserer Schlafenszeit dem blühenden, sprossenden</text:p>
      <text:p text:style-name="P2">Pflanzenleben ähnlich, werden also da so wie die Erde während der</text:p>
      <text:p text:style-name="P2">Sommerszeit. Und wenn unser Ich und unser astralischer Leib in unsern</text:p>
      <text:p text:style-name="P2">physischen Leib und in unsern Ätherleib hineingehen, so ist es so, wie</text:p>
      <text:p text:style-name="P2">wenn für die pflanzentragende Erde die Sommersonne sich zurückzieht</text:p>
      <text:p text:style-name="P2">und die Wintersonne wirkt. Doch ist eine Jahreszeit jeweilig für</text:p>
      <text:p text:style-name="P2">irgendeinen Teil der Erdoberfläche. Bei der Erde ist es also anders wie</text:p>
      <text:p text:style-name="P2">beim einzelnen Menschen, aber auch nur scheinbar, übrigens; bei der</text:p>
      <text:p text:style-name="P2">Erde, insofern wir sie auf irgendeinem Teile bewohnen, ist es so, daß</text:p>
      <text:p text:style-name="P2">ein Jahreslauf dem Tageskreislauf des Menschen entspricht. Ein</text:p>
      <text:p text:style-name="P2">Jahreskreislauf im Kosmos entspricht dem Tageskreislauf des</text:p>
      <text:p text:style-name="P2">Menschen.</text:p>
      <text:p text:style-name="P2">Nun haben Sie dadurch ja unmittelbar die Tatsache gegeben, daß</text:p>
      <text:p text:style-name="P2">wenn Sie auf den Kosmos hinschauen, Sie sich sagen müssen: ein Jahr,</text:p>
      <text:p text:style-name="P2">das ist für ihn Schlafen und Wachen. Und wenn unsere</text:p>
      <text:p text:style-name="P3"/>
      <text:p text:style-name="P1">Erde einfach der Kopf des Kosmos ist, dann drückt sich im Wintersein</text:p>
      <text:p text:style-name="P2">das Wachen des Kosmos eben aus, im Sommersein das Schlafen des</text:p>
      <text:p text:style-name="P2">Kosmos. Nehmen wir jetzt diesen Kosmos, der ja hervorbringt Wachen</text:p>
      <text:p text:style-name="P2">und Schlafen, denn die Pflanzendecke auf der Erde ist ja das Ergebnis</text:p>
      <text:p text:style-name="P2">des Kosmos, nehmen wir jetzt diesen Kosmos, dann müssen wir ihn</text:p>
      <text:p text:style-name="P2">auch ansehen als einen großen Organismus. Wir müssen dasjenige, was</text:p>
      <text:p text:style-name="P2">in seinen Gliedern vorgeht, uns so organisch dem ganzen Kosmos</text:p>
      <text:p text:style-name="P2">eingefügt denken, wie wir uns organisch eingefügt denken müssen das,</text:p>
      <text:p text:style-name="P2">was in einem unserer Organe vorgeht, unserem Organismus. Da</text:p>
      <text:p text:style-name="P2">kommen wir auf Bedeutungen jener Unterschiede, die sich sonst für die</text:p>
      <text:p text:style-name="P2">Astronomie ausdrücken in den kürzeren Umlaufszeiten von Venus und</text:p>
      <text:p text:style-name="P2">Merkur gegenüber den längeren Umlaufszeiten - länger als eine</text:p>
      <text:p text:style-name="P2">sogenannte Umlaufszeit der Erde -bei Mars, Jupiter und Saturn</text:p>
      <text:p text:style-name="P2">namentlich. Wenn wir die sogenannten äußeren Planeten nehmen,</text:p>
      <text:p text:style-name="P2">Saturn, Jupiter, Mars, so haben diese scheinbar eine lange Umlaufszeit,</text:p>
      <text:p text:style-name="P2">die über ein Jahr hinauswächst, die also über das bloße Wachen</text:p>
      <text:p text:style-name="P2">hinauswachsen. Nehmen wir den Saturn, seine 30 Jahre, die ja die</text:p>
      <text:p text:style-name="P2">scheinbare Umlaufszeit um die Sonne sind (Tafel 20, links oben); seine</text:p>
      <text:p text:style-name="P2">30 Jahre, wie können wir sie denn ausdrücken, wenn wir die</text:p>
      <text:p text:style-name="P2">ordentliche Sprache des Kosmos sprechen, daß ein Jahr sein</text:p>
      <text:p text:style-name="P2">Tageskreislauf ist? Wenn ein Jahr der Tageskreislauf des Kosmos ist,</text:p>
      <text:p text:style-name="P2">dann ist die sogenannte Umlaufszeit des Saturn ungefähr 30 Tage, ein</text:p>
      <text:p text:style-name="P2">kosmischer Monat, kosmische 4 Wochen. So daß Sie sich sagen können:</text:p>
      <text:p text:style-name="P2">Wenn man den Saturn - die anderen zwei Planeten, Uranus und Neptun,</text:p>
      <text:p text:style-name="P2">die man heute als gleichberechtigt ansieht, sind ja zugeflogene -, wenn</text:p>
      <text:p text:style-name="P2">man den Saturn als den äußersten Planeten ansieht, dann muß man</text:p>
      <text:p text:style-name="P2">sagen: der Saturn begrenzt unseren Kosmos, und in dem scheinbaren</text:p>
      <text:p text:style-name="P2">Langsamgehen, in dem Nachhinken des Saturn hinter der Erde zeigt</text:p>
      <text:p text:style-name="P2">sich das Leben des Kosmos in vier Wochen, in einem Monat,</text:p>
      <text:p text:style-name="P2">gegenüber jenem Leben, das der Kosmos zeigt im Jahreslauf, und das</text:p>
      <text:p text:style-name="P2">für ihn ein Einschlafen und Aufwachen ist.</text:p>
      <text:p text:style-name="P2">Daraus aber ersehen Sie, daß der Saturn, wenn wir gewissermaßen</text:p>
      <text:p text:style-name="P2">seine scheinbare Bahn als die äußerste Grenze unseres Planetensystems</text:p>
      <text:p text:style-name="P2">ansehen, in einer anderen Weise sich innerhalb dieses</text:p>
      <text:p text:style-name="P3"/>
      <text:p text:style-name="P1">Planetensystems verhält als zum Beispiel der Merkur. Der Merkur, der</text:p>
      <text:p text:style-name="P2">nicht einmal 100 Tage zu einem sogenannten scheinbaren Umlauf</text:p>
      <text:p text:style-name="P2">braucht, der bewegt sich schnell herum, der ist regsam da im Innern,</text:p>
      <text:p text:style-name="P2">hat eine gewisse Geschwindigkeit, während sich der Saturn langsam</text:p>
      <text:p text:style-name="P2">bewegt.</text:p>
      <text:p text:style-name="P2">Wem entspricht denn das eigentlich? Wenn Sie diese Bewegung des</text:p>
      <text:p text:style-name="P2">Saturn nehmen, so ist also verhältnismäßig etwas Langsames da; die</text:p>
      <text:p text:style-name="P2">Bewegung des Merkur ist etwas, was gegenüber der Bewegung des</text:p>
      <text:p text:style-name="P2">Saturn etwas sehr Schnelles ist, eine innere Regsamkeit des</text:p>
      <text:p text:style-name="P2">Organismus Kosmos, etwas, was innerlich den Kosmos bewegt. Es ist</text:p>
      <text:p text:style-name="P2">so, wie wenn Sie sich meinetwillen eine Art lebendigen</text:p>
      <text:p text:style-name="P2">Schleimorganismus denken, (Tafel 21, links), der sich als solcher dreht,</text:p>
      <text:p text:style-name="P2">und da extra drinnen ein Organ, das wiederum schneller sich um sich</text:p>
      <text:p text:style-name="P2">dreht. Es sondert sich dieser Merkur da in seiner Bewegung durch sein</text:p>
      <text:p text:style-name="P2">schnelleres Drehen aus von dem ganzen Drehen, von der ganzen</text:p>
      <text:p text:style-name="P2">Bewegung. Es ist wie ein eingeschlossenes Glied, ebenso ist das</text:p>
      <text:p text:style-name="P2">Bewegen der Venus wie ein eingeschlossenes Glied. Da haben Sie</text:p>
      <text:p text:style-name="P2">etwas, was im Menschen dem Verhalten des Hauptes zum übrigen</text:p>
      <text:p text:style-name="P2">Organismus entspricht. Das Haupt schließt sich aus von den</text:p>
      <text:p text:style-name="P2">Bewegungen des übrigen Organismus. Venus und Merkur</text:p>
      <text:p text:style-name="P2">emanzipieren sich von der Bewegung, die der Saturn angibt. Sie gehen</text:p>
      <text:p text:style-name="P2">ihren eigenen Weg. Sie erzittern in dem ganzen System drinnen. Was</text:p>
      <text:p text:style-name="P2">bedeutet denn das? Sie haben etwas extra da in dem ganzen System.</text:p>
      <text:p text:style-name="P2">Ihre schnellere Regsamkeit deutet darauf, daß sie etwas extra da</text:p>
      <text:p text:style-name="P2">drinnen haben. Was ist denn das Entsprechende dieses Extra? Nun, in</text:p>
      <text:p text:style-name="P2">unserem Haupte ist das, was das Haupt extra hat, die Zuordnung zu der</text:p>
      <text:p text:style-name="P2">übersinnlichen Welt; nur - unser Haupt wird ruhig an unserem</text:p>
      <text:p text:style-name="P2">Organismus, so wie wir in einer Kutsche oder im Eisenbahnzug drinnen</text:p>
      <text:p text:style-name="P2">ruhig sind, trotzdem der Eisenbahnzug weitergeht. Venus und Merkur</text:p>
      <text:p text:style-name="P2">machen es anders; sie machen das Entgegengesetzte in bezug auf ihr</text:p>
      <text:p text:style-name="P2">Emanzipieren. Während unser Haupt ruhig ist, wie wenn wir uns ganz</text:p>
      <text:p text:style-name="P2">ruhig in die Kutsche oder in die Eisenbahn setzen und darinnen ruhig</text:p>
      <text:p text:style-name="P2">sind, emanzipieren sich in der entgegengesetzten Art von dem ganzen</text:p>
      <text:p text:style-name="P2">Planetensystem Venus und Merkur. Es ist so, wie wenn wir, indem wir</text:p>
      <text:p text:style-name="P2">uns in den Eisenbahnwagen setzen,</text:p>
      <text:p text:style-name="P3"/>
      <text:p text:style-name="P1">durch etwas angeregt, noch extra da drinnen immerfort schneller uns</text:p>
      <text:p text:style-name="P2">bewegen würden als der Eisenbahnzug selber.</text:p>
      <text:p text:style-name="P2">Sehen Sie, das rührt davon her, daß eben Venus und Merkur, die die</text:p>
      <text:p text:style-name="P2">schnellere scheinbare Bewegung zeigen, nicht bloß zum Räume</text:p>
      <text:p text:style-name="P2">draußen, zum Räumlichen eine Beziehung haben, sondern ihrerseits</text:p>
      <text:p text:style-name="P2">auch Beziehungen haben zu dem, wozu unser Haupt Beziehungen hat.</text:p>
      <text:p text:style-name="P2">Nur gehen sie diese Beziehungen in der entgegengesetzten Art ein,</text:p>
      <text:p text:style-name="P2">unser Haupt durch Beruhigtwerden, Venus und Merkur durch</text:p>
      <text:p text:style-name="P2">Regsamwerden. Aber Venus und Merkur sind diejenigen Planeten,</text:p>
      <text:p text:style-name="P2">durch die unser Planetensystem zu der übersinnlichen Welt eine</text:p>
      <text:p text:style-name="P2">Beziehung hat. Venus und Merkur gliedern unser Planetensystem in</text:p>
      <text:p text:style-name="P2">anderer Art in den Kosmos ein als Saturn und Jupiter. Vergeistigt wird</text:p>
      <text:p text:style-name="P2">unser Planetensystem durch Venus und Merkur, vergeistigt, zugeordnet</text:p>
      <text:p text:style-name="P2">den geistigen Mächten in einer intimeren Weise, als das etwa durch</text:p>
      <text:p text:style-name="P2">Jupiter und Saturn geschieht.</text:p>
      <text:p text:style-name="P2">Die Dinge, die wirklich sind, nehmen sich eben oftmals ganz anders</text:p>
      <text:p text:style-name="P2">aus, wenn man sie wirklichkeitsgemäß studiert, als wenn man sie nach</text:p>
      <text:p text:style-name="P2">dem naheliegenden Urteile faßt. Geradeso wie der Mensch, wenn er</text:p>
      <text:p text:style-name="P2">äußerlich urteilt, die Winterszeit die Schlafenszeit der Erde nennt, und</text:p>
      <text:p text:style-name="P2">die Sommerszeit die Wachenszeit, während es umgekehrt ist, so könnte</text:p>
      <text:p text:style-name="P2">man äußerlich urteilend auch versucht sein, Saturn und Jupiter als</text:p>
      <text:p text:style-name="P2">geistiger zu denken denn Venus und Merkur. Aber so ist es nicht,</text:p>
      <text:p text:style-name="P2">sondern gerade Venus und Merkur stehen in intimerer Beziehung zu</text:p>
      <text:p text:style-name="P2">etwas, was hinter dem ganzen Kosmos ist, als Jupiter und Saturn. So</text:p>
      <text:p text:style-name="P2">daß wir sagen können: In Venus und Merkur haben wir etwas gegeben,</text:p>
      <text:p text:style-name="P2">was uns äußerlich, insofern wir ein Glied unseres Planetensystems sind,</text:p>
      <text:p text:style-name="P2">in Beziehung setzt zu einer übersinnlichen Welt. Indem wir hier leben,</text:p>
      <text:p text:style-name="P2">werden wir durch Merkur und Venus zu einer übersinnlichen Welt in</text:p>
      <text:p text:style-name="P2">Beziehung gesetzt. Man könnte sagen: Indem wir uns durch die Geburt</text:p>
      <text:p text:style-name="P2">in der physischen Welt verkörpern, werden wir durch Saturn und</text:p>
      <text:p text:style-name="P2">Jupiter in diese physische Welt hereingetragen; indem wir von der</text:p>
      <text:p text:style-name="P2">Geburt bis zum Tode hin leben, wirken Venus und Merkur in uns und</text:p>
      <text:p text:style-name="P2">bereiten uns vor, durch den Tod wiederum unser Übersinnliches in die</text:p>
      <text:p text:style-name="P2">übersinnliche Welt hinauszutragen. In der Tat haben Merkur und Venus</text:p>
      <text:p text:style-name="P2">ebenso-</text:p>
      <text:p text:style-name="P3"/>
      <text:p text:style-name="P1">viel Anteil an unserer Unsterblichkeit nach dem Tode, wie Jupiter und</text:p>
      <text:p text:style-name="P2">Saturn Anteil haben an unserer Unsterblichkeit vor dem Tode. Aber es</text:p>
      <text:p text:style-name="P2">ist so, daß wir wirklich auch im Kosmos so etwas sehen müssen, was</text:p>
      <text:p text:style-name="P2">da entspricht der verhältnismäßig geistigeren Organisation des Hauptes</text:p>
      <text:p text:style-name="P2">im Vergleich zu der Organisation des übrigen menschlichen</text:p>
      <text:p text:style-name="P2">Organismus.</text:p>
      <text:p text:style-name="P2">Nun, wenn wir uns vorstellen, daß der Saturn seinerseits auch seine</text:p>
      <text:p text:style-name="P2">Bewegung in einer solchen Kurve (Lemniskate, Tafel 20) hat, die nur</text:p>
      <text:p text:style-name="P2">selbstverständlich anders gezogen wird im Weltenraum, wie die durch</text:p>
      <text:p text:style-name="P2">eine 30mal schnellere Bewegung bewirkte Kurve der Erde, wenn wir</text:p>
      <text:p text:style-name="P2">uns diese Kurve so vorstellen beim Saturn und auch bei der Erde, dann</text:p>
      <text:p text:style-name="P2">müssen wir uns ja vorstellen, daß jeder Weltenkörper, der in einer</text:p>
      <text:p text:style-name="P2">solchen Bahn kreist, durch Kräfte selbstverständlich in dieser Bahn</text:p>
      <text:p text:style-name="P2">bewegt wird, aber er wird durch Kräfte verschiedener Art bewegt. Und</text:p>
      <text:p text:style-name="P2">da kommen wir zu einer Vorstellung, die außerordentlich bedeutsam ist</text:p>
      <text:p text:style-name="P2">und die, wenn Sie sie einmal in Wirklichkeit aufnehmen, Ihnen</text:p>
      <text:p text:style-name="P2">wahrscheinlich sofort einleuchten wird als eine gültige. Sie leuchtet den</text:p>
      <text:p text:style-name="P2">Menschen nur deshalb nicht ein als eine gültige, weil die Menschen</text:p>
      <text:p text:style-name="P2">unter dem Einflüsse des Materialismus der letzten Jahrhunderte eben</text:p>
      <text:p text:style-name="P2">gar nicht gewöhnt sind, solche Dinge mit den Tatsachen des Weltenalls</text:p>
      <text:p text:style-name="P2">zu verbinden.</text:p>
      <text:p text:style-name="P2">Für die heutige materialistische Weltanschauung ist eben der Saturn,</text:p>
      <text:p text:style-name="P2">der sich da im Weltenraume findet, nur ein Körper, der da im</text:p>
      <text:p text:style-name="P2">Weltenraum herumgondelt, und die anderen Planeten auch. Aber so ist</text:p>
      <text:p text:style-name="P2">es nicht; sondern wenn wir diesen äußersten Planeten unseres</text:p>
      <text:p text:style-name="P2">Planetensystems, den Saturn nehmen, dann müssen wir ihn uns</text:p>
      <text:p text:style-name="P2">vorstellen - und ich werde jetzt etwas wiederum gewissermaßen</text:p>
      <text:p text:style-name="P2">referierend angeben müssen, was wir erst später erläutern -, wir müssen</text:p>
      <text:p text:style-name="P2">ihn uns vorstellen als den Führer unseres Planetensystems im</text:p>
      <text:p text:style-name="P2">Weltenraume. Er zieht unser Planetensystem im Weltenraume. Er ist</text:p>
      <text:p text:style-name="P2">der Körper für die äußerste Kraft, die uns da in der Lemniskate im</text:p>
      <text:p text:style-name="P2">Weltenraume herumführt. Er kutschiert und zieht zugleich. Er ist also</text:p>
      <text:p text:style-name="P2">die Kraft in der äußersten Peripherie. Würde er nur wirken, so würden</text:p>
      <text:p text:style-name="P2">wir uns in der Lemniskate bewegen. Aber nun sind in unserem</text:p>
      <text:p text:style-name="P2">Planetensystem eben diese anderen Kräfte, die eine intimere</text:p>
      <text:p text:style-name="P3"/>
      <text:p text:style-name="P1">Vermittelung darstellen zur geistigen Welt, die wir im Merkur und in</text:p>
      <text:p text:style-name="P2">der Venus finden. Durch diese Kräfte wird fortwährend die Bahn</text:p>
      <text:p text:style-name="P2">gehoben. So daß wir, wenn wir diese Bahn von oben anschauen, wir</text:p>
      <text:p text:style-name="P2">diese Lemniskate bekommen (die vorige Kurve); wenn wir sie aber von</text:p>
      <text:p text:style-name="P2">der Seite anschauen, bekommen wir Linien, die sich fortwährend heben,</text:p>
      <text:p text:style-name="P2">fortschreiten (Tafel 20, rechts unten). Dieses Fortschreiten, das</text:p>
      <text:p text:style-name="P2">entspricht im Menschen der Tatsache, daß wir, während wir schlafen,</text:p>
      <text:p text:style-name="P2">das verarbeiten, was wir in uns aufgenommen haben; wenn es auch</text:p>
      <text:p text:style-name="P2">nicht gleich ins Bewußtsein übergeht, wir verarbeiten es. Wir</text:p>
      <text:p text:style-name="P2">verarbeiten, was wir durch unsere Erziehung, durch unser Leben</text:p>
      <text:p text:style-name="P2">aufnehmen, eigentlich hauptsächlich während des Schlafens. Und</text:p>
      <text:p text:style-name="P2">während des Schlafes vermitteln uns das Merkur und Venus. Sie sind</text:p>
      <text:p text:style-name="P2">unsere wichtigsten Nachtplaneten, während Jupiter und Saturn unsere</text:p>
      <text:p text:style-name="P2">wichtigsten Tagesplaneten sind. Daher hat mit vollem Rechte eine</text:p>
      <text:p text:style-name="P2">ältere instinktive atavistische Weisheit Jupiter und Saturn mit der</text:p>
      <text:p text:style-name="P2">menschlichen Hauptesbildung zusammengebracht, Merkur und Venus</text:p>
      <text:p text:style-name="P2">mit der menschlichen Rumpfesbildung, also mit dem übrigen</text:p>
      <text:p text:style-name="P2">Organismus. Aus der intimen Erkenntnis des Verhältnisses zwischen</text:p>
      <text:p text:style-name="P2">Mensch und Weltenall sind diese Dinge entstanden.</text:p>
      <text:p text:style-name="P2">Nun bitte ich Sie aber folgendes zu beachten. Wir haben nötig,</text:p>
      <text:p text:style-name="P2">zunächst einmal aus inneren Gründen die Bewegung der Erde</text:p>
      <text:p text:style-name="P2">lem-niskatisch aufzufassen, außerdem als wirkend auf die Bewegung</text:p>
      <text:p text:style-name="P2">der Erde die Venus- und Merkurkräfte, die die Lemniskate selber</text:p>
      <text:p text:style-name="P2">wiederum weitertragen, so daß eigentlich die Lemniskate fortschreitet</text:p>
      <text:p text:style-name="P2">und ihre Achse selber dann wiederum eine Lemniskate wird. Wir haben</text:p>
      <text:p text:style-name="P2">eine außerordentlich komplizierte Bewegung für die Erde selber. Und</text:p>
      <text:p text:style-name="P2">nun kommt das, worauf ich Sie eigentlich hinweisen will. Es strebt die</text:p>
      <text:p text:style-name="P2">Astronomie danach, diese Bewegungen zu zeichnen. Man will ein</text:p>
      <text:p text:style-name="P2">Planetensystem haben. Man will das Sonnensystem zeichnen und</text:p>
      <text:p text:style-name="P2">rechnerisch erklären. Aber solche Planeten wie Venus und Merkur, die</text:p>
      <text:p text:style-name="P2">haben auch Beziehungen zu dem Außerräumlichen, zu dem</text:p>
      <text:p text:style-name="P2">Übersinnlichen, zu dem Geistigen, zu dem, was gar nicht in den Raum</text:p>
      <text:p text:style-name="P2">hineingehört. Wollen Sie also die Bahn des Saturn, die Bahn des Jupiter,</text:p>
      <text:p text:style-name="P2">die Bahn des Mars erfassen und in denselben</text:p>
      <text:p text:style-name="P3"/>
      <text:p text:style-name="P1">Raum hineinzeichnen auch die Bahn von Venus und Merkur, so kriegen</text:p>
      <text:p text:style-name="P2">Sie da hinein höchstens eine Projektion der Venus- und Merkurbahn,</text:p>
      <text:p text:style-name="P2">aber keineswegs die Venus- und Merkurbahn selbst. Wenn Sie den</text:p>
      <text:p text:style-name="P2">dreidimensionalen Raum verwenden, um hineinzuzeichnen die Bahn</text:p>
      <text:p text:style-name="P2">von Jupiter, Saturn und Mars, so kommen Sie höchstens noch an eine</text:p>
      <text:p text:style-name="P2">Grenze; da kriegen Sie so etwas wie eine Bahn der Sonne. Wollen Sie</text:p>
      <text:p text:style-name="P2">aber jetzt das andere zeichnen, was da noch kommt, dann können Sie</text:p>
      <text:p text:style-name="P2">das nicht mehr in den dreidimensionalen Raum hineinzeichnen, sondern</text:p>
      <text:p text:style-name="P2">Sie können nur Schattenbilder für diese anderen Bewegungen in den</text:p>
      <text:p text:style-name="P2">dreidimensionalen Raum hineinkriegen. Sie können nicht in denselben</text:p>
      <text:p text:style-name="P2">Raum hineinzeichnen die Bahn der Venus und die Bahn des Saturn.</text:p>
      <text:p text:style-name="P2">Daraus ersehen Sie, daß alles Zeichnen des Sonnensystems, indem man</text:p>
      <text:p text:style-name="P2">sich dabei desselben Raumes bedient für den Saturn wie für die Venus,</text:p>
      <text:p text:style-name="P2">daß das alles nur Annäherungen sind, daß es gar nicht geht, ein</text:p>
      <text:p text:style-name="P2">Sonnensystem zu zeichnen. Das geht ebensowenig, wie Sie einen</text:p>
      <text:p text:style-name="P2">Menschen seiner Gesamtwesenheit nach aus den bloß natürlichen</text:p>
      <text:p text:style-name="P2">Kräften erklären können. Und jetzt werden Sie einsehen, warum kein</text:p>
      <text:p text:style-name="P2">Sonnensystem genügt. Leicht konnte ein Gar-nicht-Astronom wie</text:p>
      <text:p text:style-name="P2">Johannes Schlaf den Leuten, die ganz feste Astronomen sind, die</text:p>
      <text:p text:style-name="P2">Unmöglichkeit ihres Sonnensystems zeigen an sehr einfachen Tatsachen,</text:p>
      <text:p text:style-name="P2">indem er einfach zum Beispiel darauf hinwies, daß wenn die Sonne und</text:p>
      <text:p text:style-name="P2">die Erde sich so verhielten, daß die Erde herumginge um die Sonne,</text:p>
      <text:p text:style-name="P2">müßten sich Sonnenflecken nicht so zeigen, wie sie sich eben zeigen,</text:p>
      <text:p text:style-name="P2">denn einmal ist man hinten und dann ist man vorn und dann geht man</text:p>
      <text:p text:style-name="P2">herum. Das ist aber alles nicht der Fall. Es stimmt nichts von dem, was</text:p>
      <text:p text:style-name="P2">in einen Raum von den gewöhnlichen drei abstrakten Dimensionen von</text:p>
      <text:p text:style-name="P2">unserem Sonnensystem hineingezeichnet wird. Man muß sich durchaus</text:p>
      <text:p text:style-name="P2">klar sein, daß man, ebenso wie beim Menschen, sich sagen muß: Will</text:p>
      <text:p text:style-name="P2">man den Menschen als ganzen Menschen begreifen, so muß man von</text:p>
      <text:p text:style-name="P2">den physischen Kräften zu den übersinnlichen Kräften gehen. Ebenso</text:p>
      <text:p text:style-name="P2">muß man, will man ein Sonnensystem begreifen, über die drei</text:p>
      <text:p text:style-name="P2">Dimensionen hinausgehen in andere Di-mensionalität hinein. Das heißt,</text:p>
      <text:p text:style-name="P2">man kann nicht ein gewöhnliches Sonnensystem zeichnen im</text:p>
      <text:p text:style-name="P2">dreidimensionalen Raum (Tafel 21,</text:p>
      <text:p text:style-name="P3"/>
      <text:p text:style-name="P1">Mitte). Alle diese Planiglobien und so weiter, die haben wir so</text:p>
      <text:p text:style-name="P2">aufzufassen, daß wir sagen: Da, wo in einem solchen Planiglobium der</text:p>
      <text:p text:style-name="P2">Saturn ist, da ist, wenn wir nach unserm gewöhnlichen schematischen</text:p>
      <text:p text:style-name="P2">Sonnensystem irgendwo Merkur haben, nicht der wirkliche Merkur,</text:p>
      <text:p text:style-name="P2">sondern sein Schatten, seine bloße Projektion.</text:p>
      <text:p text:style-name="P2">Das sind solche Dinge, die erst wieder von der Geisteswissenschaft</text:p>
      <text:p text:style-name="P2">ans Tageslicht gebracht werden müssen. Nicht wahr, sie sind</text:p>
      <text:p text:style-name="P2">verschwunden. Ungefähr sechs, sieben Jahrhunderte vor der</text:p>
      <text:p text:style-name="P2">christlichen Zeitrechnung hat die Urweisheit begonnen zu</text:p>
      <text:p text:style-name="P2">verschwinden. Dann ist sie allmählich hinuntergegangen, bis sie durch</text:p>
      <text:p text:style-name="P2">die Philosophie ersetzt worden ist von der Mitte des 15. Jahrhunderts</text:p>
      <text:p text:style-name="P2">ab. Aber Menschen wie zum Beispiel Pythagoras haben aus der alten</text:p>
      <text:p text:style-name="P2">Urweisheit noch so viel gewußt, daß sie zum Beispiel sagen konnten,</text:p>
      <text:p text:style-name="P2">oder wenigstens Zeitgenossen des Pythagoras sagen konnten: Ja, wir</text:p>
      <text:p text:style-name="P2">wohnen auf der Erde, wir gehören durch diese Erde einem Weltsystem</text:p>
      <text:p text:style-name="P2">an, dem Saturn und Jupiter angehören; aber wenn wir in dieser</text:p>
      <text:p text:style-name="P2">Dimensionaütät drinnenbleiben, dann finden wir da drinnen nicht ein</text:p>
      <text:p text:style-name="P2">ebensolches Zugehören zu Venus und Merkur. Und wenn wir zu Venus</text:p>
      <text:p text:style-name="P2">und Merkur gehören wollen, dann können wir nicht so unmittelbar</text:p>
      <text:p text:style-name="P2">dazugehören, wie wir zu Saturn und Jupiter gehören, sondern wenn</text:p>
      <text:p text:style-name="P2">unsere Erde in einem gemeinschaftlichen Raum ist mit Saturn und</text:p>
      <text:p text:style-name="P2">Jupiter (Tafel 20, Mitte unten), so gibt es eine Gegenerde, die ist dann</text:p>
      <text:p text:style-name="P2">in dem anderen gemeinschaftlichen Raum mit Merkur und Venus. Daher sprechen diese alten Astronomen von der Erde und der</text:p>
      <text:p text:style-name="P2">Gegenerde. Selbstverständlich kommt nun der moderne Materialist und</text:p>
      <text:p text:style-name="P2">sagt: Gegenerde? Ich sehe nichts davon. -Er gleicht dem, der einen</text:p>
      <text:p text:style-name="P2">Menschen abwiegt, dem er erst befohlen hat, nichts zu denken, und ihn</text:p>
      <text:p text:style-name="P2">dann abwiegt, wenn er ihm befohlen hat, einen besonders gescheiten</text:p>
      <text:p text:style-name="P2">Gedanken zu denken, und dann sagt: Ich habe gewogen, aber ich habe</text:p>
      <text:p text:style-name="P2">die Schwere der Gedanken nicht gefunden. - Nicht wahr, der</text:p>
      <text:p text:style-name="P2">Materialismus lehnt alles ab, was nicht schwer ist oder was nicht</text:p>
      <text:p text:style-name="P2">gesehen werden kann. Aber es leuchten merkwürdige Dinge aus der</text:p>
      <text:p text:style-name="P2">Urweisheit, aus der atavistischen Urweisheit der Menschen herauf, auf</text:p>
      <text:p text:style-name="P2">die wir wiederum aus ganz innerem Schauen, aus innerem Anschauen</text:p>
      <text:p text:style-name="P2">aus der Geisteswissenschaft</text:p>
      <text:p text:style-name="P3"/>
      <text:p text:style-name="P1">kommen. Und dieses Sich-wieder-Durcharbeiten zu einem absolut</text:p>
      <text:p text:style-name="P2">Neuen, das aber eigentlich auf der Erde schon einmal da war, jetzt nur</text:p>
      <text:p text:style-name="P2">errungen werden soll aus dem vollen Bewußtsein der Menschen heraus,</text:p>
      <text:p text:style-name="P2">das ist eben etwas, was dieser Menschheit jetzt dringend notwendig ist</text:p>
      <text:p text:style-name="P2">aus dem Grunde, weil die Menschen sonst ja die ganze Möglichkeit</text:p>
      <text:p text:style-name="P2">ihres Denkens verlieren.</text:p>
      <text:p text:style-name="P2">Ich habe Sie doch gestern darauf aufmerksam gemacht, daß für das</text:p>
      <text:p text:style-name="P2">soziale Denken die Menschen Mono-Metallismus anstreben wegen des</text:p>
      <text:p text:style-name="P2">Freihandels, und - der Schutzzoll kommt. Aus dem, was angestrebt</text:p>
      <text:p text:style-name="P2">wird auf Grundlage des Denkens, das die Menschheit heute hat, wird</text:p>
      <text:p text:style-name="P2">auf der Erde niemals eine wirkliche soziale Ordnung entstehen - einzig</text:p>
      <text:p text:style-name="P2">und allein aus jenem Denken heraus, das geschult ist an solcher</text:p>
      <text:p text:style-name="P2">Wissenschaft, die nicht Planiglobien zeichnet, in denen Saturn und</text:p>
      <text:p text:style-name="P2">Venus in demselben Räume sind. Denn dieses an-throposophische</text:p>
      <text:p text:style-name="P2">Anschauen der Welt bedeutet nicht nur, daß wir uns etwas vorhalten,</text:p>
      <text:p text:style-name="P2">sondern es bedeutet auch, daß wir in einer gewissen Weise denken</text:p>
      <text:p text:style-name="P2">lernen. Was ist es denn nun eigentlich, wenn wir so denken lernen, wie</text:p>
      <text:p text:style-name="P2">wir heute denken lernen? Nun, erinnern Sie sich, was ich gesagt habe.</text:p>
      <text:p text:style-name="P2">Indem unsere Leibesorganisation zur nächsten Inkarnation</text:p>
      <text:p text:style-name="P2">metamorphosisch sich umbildet, da macht sie nicht nur eine</text:p>
      <text:p text:style-name="P2">Umwandelung durch, sondern eine Umstülpung. So, wie wenn ich den</text:p>
      <text:p text:style-name="P2">Handschuh der linken Hand zur rechten Hand richtig umstülpe, daß das</text:p>
      <text:p text:style-name="P2">Innere nach außen kommt, so geht dasjenige, was jetzt nach innen geht,</text:p>
      <text:p text:style-name="P2">Leber, Herz, Niere und so weiter, in der nächsten Inkarnation nach</text:p>
      <text:p text:style-name="P2">außen, wird die Sinnesorganisation, wird Auge, wird Ohr und so weiter.</text:p>
      <text:p text:style-name="P2">Es stülpt sich um. Dieses Umstülpen im Menschen entspricht diesem</text:p>
      <text:p text:style-name="P2">anderen Umstülpen: Saturn auf der einen Seite, dann ganz draußen aus</text:p>
      <text:p text:style-name="P2">diesem Räume Venus und Merkur. Ein Umstülpen in sich selber.</text:p>
      <text:p text:style-name="P2">Beachten wir es nicht, was tun wir denn dann? Wir tun ganz dasselbe,</text:p>
      <text:p text:style-name="P2">als wenn wir das Umstülpen beim menschlichen Haupt nicht beachten.</text:p>
      <text:p text:style-name="P2">Wenn wir die Welt gar nicht betrachten unter diesem Umstülpegesetz,</text:p>
      <text:p text:style-name="P2">tun wir etwas sehr Eigentümliches. Wir denken nämlich dann gar nicht</text:p>
      <text:p text:style-name="P2">mit unserem Kopfe. Und das ist dasjenige, wohin der fünfte</text:p>
      <text:p text:style-name="P2">nachatlantische Zeitraum, insofern er sich abwärts bewegt, und nicht</text:p>
      <text:p text:style-name="P2">durch Geistes-</text:p>
      <text:p text:style-name="P3"/>
      <text:p text:style-name="P1">Wissenschaft wiederum einen Aufstieg sucht, wohin dieser fünfte</text:p>
      <text:p text:style-name="P2">nachatlantische Zeitraum tendiert. Die Menschen möchten ihren Kopf</text:p>
      <text:p text:style-name="P2">loskriegen und bloß mit dem übrigen Organismus denken, Abstraktion</text:p>
      <text:p text:style-name="P2">ist das Denken mit dem übrigen Organismus. Den Kopf möchten sie</text:p>
      <text:p text:style-name="P2">loskriegen. Sie möchten keinen Anspruch machen auf dasjenige, was</text:p>
      <text:p text:style-name="P2">ihnen aus der vorigen Inkarnation sich ergeben hat. Sie möchten nur</text:p>
      <text:p text:style-name="P2">mit der gegenwärtigen Inkarnation rechnen. Nicht nur theoretisch</text:p>
      <text:p text:style-name="P2">möchten die Menschen die aufeinanderfolgenden Erdenleben leugnen,</text:p>
      <text:p text:style-name="P2">sondern sie tragen ihren Kopf, wenn ich so sagen darf, mit äußerer</text:p>
      <text:p text:style-name="P2">Würde, weil sich der Herr auf ihren übrigen Organismus setzt, wie sich</text:p>
      <text:p text:style-name="P2">der Mensch in eine Kutsche setzt. Und sie nehmen den</text:p>
      <text:p text:style-name="P2">Kutschenbewohner nicht ernst. Sie tragen ihn mit sich herum, machen</text:p>
      <text:p text:style-name="P2">aber auf seine eigenen Fähigkeiten keine rechten Ansprüche. Sie</text:p>
      <text:p text:style-name="P2">machen auch praktisch keinen Gebrauch von den wiederholten</text:p>
      <text:p text:style-name="P2">Erdenleben.</text:p>
      <text:p text:style-name="P2">Das ist die Tendenz, die sich im wesentlichen seit dem Beginn der</text:p>
      <text:p text:style-name="P2">fünften nachatlantischen Zeit entwickelt und der nur begegnet werden</text:p>
      <text:p text:style-name="P2">kann dadurch, daß in der Tat zur Geisteswissenschaft gegriffen wird.</text:p>
      <text:p text:style-name="P2">Geisteswissenschaft könnte man auch so definieren, daß man sagt, sie</text:p>
      <text:p text:style-name="P2">bringt den Menschen dazu, seinen Kopf wiederum ernst zu nehmen.</text:p>
      <text:p text:style-name="P2">Das ist eigentlich das Wesentliche der Geisteswissenschaft von einer</text:p>
      <text:p text:style-name="P2">gewissen Seite aus, daß der menschliche Kopf wiederum ernst</text:p>
      <text:p text:style-name="P2">genommen wird, daß er nicht wie eine bloße Beigabe zu dem übrigen</text:p>
      <text:p text:style-name="P2">Organismus genommen wird. Europa insbesondere möchte, indem es</text:p>
      <text:p text:style-name="P2">rasch der Barbarei entgegengeht, die Menschenköpfe loskriegen.</text:p>
      <text:p text:style-name="P2">Geisteswissenschaft muß schon diesen Schlaf stören. Sie muß</text:p>
      <text:p text:style-name="P2">appellieren an die Menschheit: Gebraucht eure Köpfe! Das kann man</text:p>
      <text:p text:style-name="P2">nicht anders, als indem man die wiederholten Erdenleben ernst nimmt.</text:p>
      <text:p text:style-name="P2">Sie sehen, man kann nicht in der gewöhnlichen Weise über</text:p>
      <text:p text:style-name="P2">Geisteswissenschaft reden, wenn man diese Geisteswissenschaft ernst</text:p>
      <text:p text:style-name="P2">nimmt. Man muß sagen was ist. Und zu dem, was ist, gehört etwas,</text:p>
      <text:p text:style-name="P2">was den Leuten wie ein Wahnsinn erscheint; zu dem, was ist, gehört,</text:p>
      <text:p text:style-name="P2">daß die Menschen ihre Köpfe verleugnen. Sie entschließen sich nicht</text:p>
      <text:p text:style-name="P2">gern, die Menschen, das zu glauben. Sie sehen selbstverständ-</text:p>
      <text:p text:style-name="P3"/>
      <text:p text:style-name="P1">lieh lieber solch eine Wahrheit als einen Wahnsinn an. Aber</text:p>
      <text:p text:style-name="P2">schließlich war es ja immer so. Es mußten die Dinge in die</text:p>
      <text:p text:style-name="P2">Menschheitsentwickelung so hereintreten, daß die Menschen von</text:p>
      <text:p text:style-name="P2">dem Neuen gewissermaßen überrascht werden. So müssen die</text:p>
      <text:p text:style-name="P2">Menschen natürlich auch überrascht werden von jener Notwendigkeit,</text:p>
      <text:p text:style-name="P2">daß ihnen betont wird, ihre Köpfe zu gebrauchen. Lenin und Trotzki</text:p>
      <text:p text:style-name="P2">sagen: Macht ja keinen Gebrauch von euren Köpfen, geht nur aus</text:p>
      <text:p text:style-name="P2">von dem übrigen Organismus. Der ist Träger der Instinkte. - Da</text:p>
      <text:p text:style-name="P2">soll man bloß auf Instinkte rechnen. Sehen Sie, das ist die Praxis.</text:p>
      <text:p text:style-name="P2">Die Praxis ist ja: Nichts von dem, was aus dem menschlichen</text:p>
      <text:p text:style-name="P2">Haupte entspringt, soll eingehen in die moderne marxistische</text:p>
      <text:p text:style-name="P2">Theorie. Das sind sehr ernste Dinge, und immer wieder muß betont</text:p>
      <text:p text:style-name="P2">werden, wie ernst diese Dinge sind.</text:p>
      <text:p text:style-name="P3"/>
      <text:p text:style-name="P1">ZWÖLFTER VORTRAG</text:p>
      <text:p text:style-name="P2">Dornach, 8. Mai 1920</text:p>
      <text:p text:style-name="P2">Sie erinnern sich, daß von sehr vielen Seiten gerade am meisten</text:p>
      <text:p text:style-name="P2">herumkritisiert wird - ich habe die Einzelheiten darüber schon</text:p>
      <text:p text:style-name="P2">angeführt -, daß in Zusammenhang gebracht wird das Christus-Ereignis,</text:p>
      <text:p text:style-name="P2">die Erscheinung des Christus für die Erde, mit kosmischen Ereignissen,</text:p>
      <text:p text:style-name="P2">mit den Verhältnissen des Sonnenganges, mit dem Verhältnis der</text:p>
      <text:p text:style-name="P2">Sonne zur Erde und so weiter. Diese Angelegenheit ist nur zu begreifen,</text:p>
      <text:p text:style-name="P2">wenn man alle die Betrachtungen, die wir bisher versucht haben über</text:p>
      <text:p text:style-name="P2">die Bewegungen im Sternensystem anzustellen, noch etwas vertieft.</text:p>
      <text:p text:style-name="P2">Und dazu wollen wir heute einen Anlauf nehmen, denn Sie werden</text:p>
      <text:p text:style-name="P2">sehen, daß letztlich Astronomie überhaupt nicht ordentlich betrachtet</text:p>
      <text:p text:style-name="P2">werden kann, ohne einzugehen auf das ganze Wesen des Menschen.</text:p>
      <text:p text:style-name="P2">Ich habe das schon erwähnt, aber wir werden sehen, wie tief fundiert</text:p>
      <text:p text:style-name="P2">diese Behauptung ist im ganzen Wesen der Welt, und man versteht</text:p>
      <text:p text:style-name="P2">eigentlich weder von dem Wesen der Welt etwas noch von dem Wesen</text:p>
      <text:p text:style-name="P2">des Menschen etwas, wenn man die beiden voneinander so abgesondert</text:p>
      <text:p text:style-name="P2">betrachtet, wie das in der Gegenwart geschieht.</text:p>
      <text:p text:style-name="P2">Sie werden eine auffällige Tatsache bemerken, die zusammenhängt</text:p>
      <text:p text:style-name="P2">mit dem eben Erwähnten. Diese auffällige Tatsache ist die, daß der</text:p>
      <text:p text:style-name="P2">eigentliche Materialismus, wenn er nur nicht gerade eingestanden ist,</text:p>
      <text:p text:style-name="P2">den Bekenntnissen, wie sie sich bis in die Gegenwart herausgebildet</text:p>
      <text:p text:style-name="P2">haben, lieber ist als eine Geisteswissenschaft. Das heißt, evangelische</text:p>
      <text:p text:style-name="P2">wie katholische Bekenntnisse sehen es lieber, wenn die äußere Welt in</text:p>
      <text:p text:style-name="P2">ihren verschiedenen Reichen im materialistischen Sinne betrachtet wird,</text:p>
      <text:p text:style-name="P2">als wenn darauf eingegangen wird, wie das Geistige in der Welt wirkt</text:p>
      <text:p text:style-name="P2">und wie sich das Geistige in den materiellen Erscheinungen darlebt. Sie</text:p>
      <text:p text:style-name="P2">brauchen ja nur, um das erhärtet zu sehen, einmal die</text:p>
      <text:p text:style-name="P2">naturwissenschaftlichen Abhandlungen der Jesuiten zu nehmen - Sie</text:p>
      <text:p text:style-name="P2">werden sehen, daß diese naturwissenschaftlichen Abhandlungen der</text:p>
      <text:p text:style-name="P2">Jesuiten im allerstrengsten Sinne materialistisch gehalten sind, daß von</text:p>
      <text:p text:style-name="P2">jener Seite man durchaus ein-</text:p>
      <text:p text:style-name="P3"/>
      <text:p text:style-name="P1">verstanden ist mit einer materialistischen Auslegung der äußeren Welt,</text:p>
      <text:p text:style-name="P2">des Kosmos. Denn man will gerade dadurch eine gewisse Form des</text:p>
      <text:p text:style-name="P2">religiösen Bekenntnisses, die man herausgebildet hat seit dem</text:p>
      <text:p text:style-name="P2">Konstantinopeler Konzil 869, man will diese Form des Bekenntnisses</text:p>
      <text:p text:style-name="P2">dadurch schützen, daß man die äußere Wissenschaft auf dem Niveau</text:p>
      <text:p text:style-name="P2">des Materialismus erhält. Allerdings, es wird in einem gewissen Sinne</text:p>
      <text:p text:style-name="P2">in weitesten Kreisen über diese Sache eine Illusion verbreitet, indem</text:p>
      <text:p text:style-name="P2">man scheinbar den Materialismus auch auf dem wissenschaftlichen</text:p>
      <text:p text:style-name="P2">Gebiete bekämpft. Das ist aber nur scheinbar, denn es kommt gar nicht</text:p>
      <text:p text:style-name="P2">darauf an, ob man sagt, irgendwie sei Geist vorhanden, sondern darauf,</text:p>
      <text:p text:style-name="P2">ob man nicht diesen Geist geradezu leugnet, wenn man die materielle</text:p>
      <text:p text:style-name="P2">Welt selbst nicht geistig erklärt.</text:p>
      <text:p text:style-name="P2">Sie wissen vielleicht, daß einer der Glanzpunkte der neueren</text:p>
      <text:p text:style-name="P2">äußeren Naturerklärung die Astrophysik ist, jene Lehre, welche darauf</text:p>
      <text:p text:style-name="P2">ausgeht, das Stoffliche der Sternenwelt ins Auge zu fassen, welche</text:p>
      <text:p text:style-name="P2">darauf ausgeht, die stoffliche Einheit der uns zugänglichen, sinnlich</text:p>
      <text:p text:style-name="P2">zugänglichen Welt der Betrachtung zu unterziehen. Nun ist einer der</text:p>
      <text:p text:style-name="P2">größten Astrophysiker der Pater Secchi, ein römischer Jesuit. Es ist</text:p>
      <text:p text:style-name="P2">eben durchaus kein Hindernis, auf dem Standpunkt der heutigen</text:p>
      <text:p text:style-name="P2">materialistischen Naturwissenschaft zu stehen und zu gleicher Zeit auf</text:p>
      <text:p text:style-name="P2">Seiten dieser Nuance des religiösen Bekenntnisses. Es steht heute</text:p>
      <text:p text:style-name="P2">tatsächlich eine materialistische Betrachtung des Himmels näher den</text:p>
      <text:p text:style-name="P2">religiösen Bekenntnissen, namentlich nach deren Meinung, als der</text:p>
      <text:p text:style-name="P2">Geisteswissenschafter. Denn vor allen Dingen ist es diesen</text:p>
      <text:p text:style-name="P2">Religionsbekenntnissen darum zu tun, die Welt nicht aufzuklären über</text:p>
      <text:p text:style-name="P2">das Verhältnis des Geistigen zum Materiellen. Das Geistige soll Inhalt</text:p>
      <text:p text:style-name="P2">eines selbständigen Glaubensbekenntnisses sein, in das nicht</text:p>
      <text:p text:style-name="P2">hineingeredet wird von der wissenschaftlichen Betrachtung der Welt,</text:p>
      <text:p text:style-name="P2">und die wissenschaftliche Betrachtung der Welt soll materialistisch</text:p>
      <text:p text:style-name="P2">bleiben; denn in dem Augenblicke, wo sie aufhört materialistisch zu</text:p>
      <text:p text:style-name="P2">sein, muß sie hineinreden in dasjenige, was das Geistige betrifft, denn</text:p>
      <text:p text:style-name="P2">sie muß vom Geiste reden.</text:p>
      <text:p text:style-name="P2">Nun bitte ich Sie, das, was ich eben gesagt habe, in dem vollsten</text:p>
      <text:p text:style-name="P2">Ernste zu nehmen, denn Sie werden sonst hinwegsehen über die</text:p>
      <text:p text:style-name="P2">bedeutsame Tatsache, daß gerade zum Beispiel die jesuitischen Natur-</text:p>
      <text:p text:style-name="P3"/>
      <text:p text:style-name="P1">forscher die extremsten Materialisten auf dem Gebiete der</text:p>
      <text:p text:style-name="P2">Naturforschung sind. Sie beweisen nicht nur fortwährend, daß man mit</text:p>
      <text:p text:style-name="P2">der Naturforschung nicht heran kann an das Geistige; sondern sie</text:p>
      <text:p text:style-name="P2">bemühen sich, das Geistige womöglich fernzuhalten von der</text:p>
      <text:p text:style-name="P2">Naturforschung. Das können Sie hineinverfolgen bis in die</text:p>
      <text:p text:style-name="P2">Ameisenforschungen des Pater Wasmann.</text:p>
      <text:p text:style-name="P2">Nun bitte ich Sie, nachdem ich diese Vorbemerkung gemacht habe,</text:p>
      <text:p text:style-name="P2">an eine bedeutsame Tatsache sich zu erinnern, die scheinbar ganz</text:p>
      <text:p text:style-name="P2">abläuft in der Strömung der geistigen Welt, die uns aber doch, indem</text:p>
      <text:p text:style-name="P2">wir sie jetzt näher betrachten an dieser Stelle unserer Ausführungen,</text:p>
      <text:p text:style-name="P2">eine Parallelerscheinung des geistigen Lebens mit dem Leben der</text:p>
      <text:p text:style-name="P2">äußeren Sternenwelt klarmachen wird. Sie wissen, wir gliedern ja die</text:p>
      <text:p text:style-name="P2">sogenannte nachatlantische Zeit in Kulturepochen. Wir sprechen davon,</text:p>
      <text:p text:style-name="P2">daß eine erste Kulturepoche da war, die altindische Kulturepoche, eine</text:p>
      <text:p text:style-name="P2">zweite,</text:p>
      <text:p text:style-name="P2">die</text:p>
      <text:p text:style-name="P2">urpersische,</text:p>
      <text:p text:style-name="P2">eine</text:p>
      <text:p text:style-name="P2">dritte,</text:p>
      <text:p text:style-name="P2">die</text:p>
      <text:p text:style-name="P2">chaldäisch-babylonisch-ägyptische,</text:p>
      <text:p text:style-name="P2">eine</text:p>
      <text:p text:style-name="P2">vierte,</text:p>
      <text:p text:style-name="P2">die</text:p>
      <text:p text:style-name="P2">griechischlateinische, eine fünfte, die mit der Mitte des 15.</text:p>
      <text:p text:style-name="P2">Jahrhunderts begonnen hat und in der wir jetzt drinnenleben. Auf sie</text:p>
      <text:p text:style-name="P2">wird eine sechste folgen und so fort. Sie wissen auch, daß wir ja</text:p>
      <text:p text:style-name="P2">oftmals ins Auge gefaßt haben, wie in dieser fortlaufenden Strömung</text:p>
      <text:p text:style-name="P2">der nachatlantischen Zeit die vierte Kulturepoche ungefähr um das Jahr</text:p>
      <text:p text:style-name="P2">747 vor Christi beginnt und schließt - ich sage approximativ immer um</text:p>
      <text:p text:style-name="P2">die Mitte des 15. Jahrhunderts -, aber genau schließt etwa im Jahre</text:p>
      <text:p text:style-name="P2">1413 nach Christus (Tafel 22); das ist die vierte, und wir stehen jetzt in</text:p>
      <text:p text:style-name="P2">der fünften drinnen.</text:p>
      <text:p text:style-name="P2">Wenn wir so die Aufeinanderfolge der Kulturen betrachten - wir</text:p>
      <text:p text:style-name="P2">können den Inhalt dieser Kulturepochen schildern, wir brauchen uns ja</text:p>
      <text:p text:style-name="P2">nur an dasjenige zu erinnern, was in meiner «Geheimwissenschaft» als</text:p>
      <text:p text:style-name="P2">Schilderung dieser Kulturepochen steht -, können wir sagen: Die</text:p>
      <text:p text:style-name="P2">altindische Kulturepoche, sie war so und so geartet und so weiter. Wir</text:p>
      <text:p text:style-name="P2">schildern dann die griechisch-lateinische Kulturepoche, in die das</text:p>
      <text:p text:style-name="P2">Ereignis von Golgatha hineinfällt, aber wir schildern sie, indem wir sie</text:p>
      <text:p text:style-name="P2">angliedern an die vorhergehenden und brauchen gewissermaßen, wenn</text:p>
      <text:p text:style-name="P2">wir sie so angliedern an die vorhergehenden, das Ereignis von</text:p>
      <text:p text:style-name="P2">Golgatha zunächst gar nicht zu Hilfe zu ziehen. Wir</text:p>
      <text:p text:style-name="P3"/>
      <text:p text:style-name="P1">können die aufeinanderfolgenden Kulturepochen schildern in ihrem</text:p>
      <text:p text:style-name="P2">Grundcharakter und haben, wie Sie sehen, einen Zeitraum von 747 vor</text:p>
      <text:p text:style-name="P2">bis 1413 nach Christus, der verläuft so, daß nichts daraufhinweist, daß</text:p>
      <text:p text:style-name="P2">irgendwo hier ein bedeutsames Ereignis eintritt. Wir können ja das in</text:p>
      <text:p text:style-name="P2">der Geschichte sogar sehen. Bedenken Sie doch nur einmal, wie es war,</text:p>
      <text:p text:style-name="P2">als das Ereignis von Golgatha eintrat. Erinnern Sie sich, was Sie wissen</text:p>
      <text:p text:style-name="P2">aus der Zeit dieses Eintritts des Ereignisses von Golgatha über die</text:p>
      <text:p text:style-name="P2">Kulturen der am meisten vorgeschrittenen Völker der damaligen Zeit,</text:p>
      <text:p text:style-name="P2">über die Kultur der Griechen, über die Kultur der Römer, der Lateiner.</text:p>
      <text:p text:style-name="P2">Bedenken Sie, daß für diese Menschen zunächst das Ereignis von</text:p>
      <text:p text:style-name="P2">Golgatha eine unbekannte Sache war. In irgendeinem kleinen Winkel</text:p>
      <text:p text:style-name="P2">der Welt vollzog sich das Ereignis von Golgatha, und Spuren von der</text:p>
      <text:p text:style-name="P2">Wirksamkeit dieses Ereignisses von Golgatha erzählt der römische</text:p>
      <text:p text:style-name="P2">Schriftsteller Tacitus fast erst ein Jahrhundert danach. Es wurde also</text:p>
      <text:p text:style-name="P2">dieses Ereignis von Golgatha sozusagen von den Zeitgenossen, gerade</text:p>
      <text:p text:style-name="P2">den gebildetsten Zeitgenossen, nicht eigentlich bemerkt.</text:p>
      <text:p text:style-name="P2">So auch drückt sich schon einfach im geschichtlichen Strom des</text:p>
      <text:p text:style-name="P2">Werdens aus, wie im regelmäßig fortlaufenden Gang des</text:p>
      <text:p text:style-name="P2">Menschenwerdens, von der ersten, zweiten, dritten Kulturepoche in die</text:p>
      <text:p text:style-name="P2">vierte hinein, keine unmittelbare Notwendigkeit liegt, daß dieses</text:p>
      <text:p text:style-name="P2">Ereignis von Golgatha eintritt. Das ist etwas, auf das man mit aller</text:p>
      <text:p text:style-name="P2">Aufmerksamkeit hinschauen sollte. Und wirklich, 747 Jahre nach dem</text:p>
      <text:p text:style-name="P2">Beginn der vierten nachatlantischen Kulturperiode tritt dieses Ereignis</text:p>
      <text:p text:style-name="P2">von Golgatha ein. Und wir sprechen davon, indem wir versuchen,</text:p>
      <text:p text:style-name="P2">dieses Ereignis von Golgatha zu verstehen, wir sprechen davon, daß</text:p>
      <text:p text:style-name="P2">dieses Ereignis von Golgatha dem Erdenleben den eigentlichen Sinn</text:p>
      <text:p text:style-name="P2">gibt, wir sprechen davon, daß das Erdenleben diesen Sinn nicht hätte,</text:p>
      <text:p text:style-name="P2">wenn die Entwickelung einfach so fortginge, aufbauend sich auf all</text:p>
      <text:p text:style-name="P2">dasjenige, was aus der ersten, zweiten, dritten nachatlantischen</text:p>
      <text:p text:style-name="P2">Kulturepoche kommt. Es ist wie ein Einschlag, der hereinfällt aus</text:p>
      <text:p text:style-name="P2">fremden Welten, was mit diesem Ereignis von Golgatha kommt. Das</text:p>
      <text:p text:style-name="P2">ist etwas, was nicht genügend berücksichtigt wird. In der neueren Zeit</text:p>
      <text:p text:style-name="P2">haben einzelne Historiker versucht, auf diese Tatsache hinzuweisen ich habe auch davon schon Erwähnung getan. Aber sie haben nicht</text:p>
      <text:p text:style-name="P3"/>
      <text:p text:style-name="P1">vermocht, mit dieser Tatsache etwas anzufangen. Im Grunde erzählen</text:p>
      <text:p text:style-name="P2">doch die Geschichtsschreiber alle so, daß sie aus der eigentlichen</text:p>
      <text:p text:style-name="P2">Geschichte das Ereignis von Golgatha weglassen. Sie schildern</text:p>
      <text:p text:style-name="P2">höchstens in den aufeinanderfolgenden nachchristlichen Jahrhunderten</text:p>
      <text:p text:style-name="P2">die Wirkungen des Christentums. Aber den eigentlichen Einschlag des</text:p>
      <text:p text:style-name="P2">Mysteriums von Golgatha schildern sie nicht innerhalb des</text:p>
      <text:p text:style-name="P2">gewöhnlichen Verlaufes der Geschichte. Es würde auch tatsächlich</text:p>
      <text:p text:style-name="P2">schwer werden, ihn zu schildern, wenn man die gewöhnliche</text:p>
      <text:p text:style-name="P2">Geschichtsmethode beibehält.</text:p>
      <text:p text:style-name="P2">Es hat zwar merkwürdige Leute gegeben, die kurioserweise eben</text:p>
      <text:p text:style-name="P2">sogar Pastoren waren, die versucht haben, kausal das Ereignis von</text:p>
      <text:p text:style-name="P2">Golgatha zu erklären. Ein solcher sonderbarer Mensch ist zum Beispiel</text:p>
      <text:p text:style-name="P2">der Pastor Kalthoff, aber es gibt auch viele andere. Dieser Pastor</text:p>
      <text:p text:style-name="P2">Kalthoff hat den Versuch gemacht, aus dem Bewußtsein und aus den</text:p>
      <text:p text:style-name="P2">Wirtschaftszuständen heraus, die in der Welt waren in den letzten</text:p>
      <text:p text:style-name="P2">Jahrhunderten vor der Entstehung des Christentums, dieses</text:p>
      <text:p text:style-name="P2">Christentum zu erklären. Aber was ist aus dieser Erklärung eigentlich</text:p>
      <text:p text:style-name="P2">geworden? Eigentlich ist aus dieser Erklärung das geworden, daß er</text:p>
      <text:p text:style-name="P2">sagte: Ja, Menschen haben da gelebt in gewissen wirtschaftlichen</text:p>
      <text:p text:style-name="P2">Verhältnissen, und da ging ihnen die Idee auf von dem Christus, der</text:p>
      <text:p text:style-name="P2">Traum gleichsam von dem Christus, die Ideologie von dem Christus,</text:p>
      <text:p text:style-name="P2">und dadurch ist die Christologie entstanden. Es ist also eigentlich nur</text:p>
      <text:p text:style-name="P2">entstanden als Idee in den Menschen. Und solche Leute wie Paulus und</text:p>
      <text:p text:style-name="P2">einige andere, die haben dasjenige, was als Idee unter den Menschen</text:p>
      <text:p text:style-name="P2">entstanden ist, so geschildert, als wenn es einer Tatsache in einem</text:p>
      <text:p text:style-name="P2">entlegenen Winkel der Welt entspräche. - Eine solche Erklärung des</text:p>
      <text:p text:style-name="P2">Christentums heißt ein Hinwegdekretieren des Christentums. Und es ist</text:p>
      <text:p text:style-name="P2">immerhin eine bemerkenswerte Erscheinung des 19. Jahrhunderts,</text:p>
      <text:p text:style-name="P2">Beginn des 20. Jahrhunderts, daß sich christliche Pastoren bereits die</text:p>
      <text:p text:style-name="P2">Aufgabe gestellt haben, das Christentum dadurch zu retten, daß sie den</text:p>
      <text:p text:style-name="P2">Christus wegdekretiert haben. Man schämte sich da förmlich, die</text:p>
      <text:p text:style-name="P2">Tatsachen der Entstehung des Christentums zuzugeben. Man fand es</text:p>
      <text:p text:style-name="P2">daher gedeihlicher, das Aufkommen der Idee der Christologie eben als</text:p>
      <text:p text:style-name="P2">das einer bloßen Idee zu erklären. Wir sind ja immerhin heute gerade</text:p>
      <text:p text:style-name="P2">auf diesem Gebiete</text:p>
      <text:p text:style-name="P3"/>
      <text:p text:style-name="P1">in alle möglichen Strömungen hineingeraten, und dasjenige, was</text:p>
      <text:p text:style-name="P2">wissenschaftliches Spezialistentum ist, hat sich ja reichlich auch auf</text:p>
      <text:p text:style-name="P2">diesem Gebiete bemerkbar gemacht. Denn sehen Sie, es ist zum</text:p>
      <text:p text:style-name="P2">Beispiel heraufgekommen die materialistische Kulturströmung, die</text:p>
      <text:p text:style-name="P2">dann ihren Höhepunkt im Marxismus erlangt hat. Kalthoff ist so eine</text:p>
      <text:p text:style-name="P2">Art marxistischer Pastor, der so nach Art eines frömmeren Marxismus</text:p>
      <text:p text:style-name="P2">die Christologie zu erklären versuchte. Andere haben ihr anderes</text:p>
      <text:p text:style-name="P2">spezielles Steckenpferd dazu benützt, um die Erscheinung des</text:p>
      <text:p text:style-name="P2">Christentums zu erklären. Warum sollte denn nicht jeder seinen</text:p>
      <text:p text:style-name="P2">Spezialfall benützen, um die Erscheinung des Christentums</text:p>
      <text:p text:style-name="P2">beziehungsweise des Christus Jesus zu erklären? Ein Mann, der</text:p>
      <text:p text:style-name="P2">Psychiater war oder ist, hat nun die Psychiatrie dazu genommen und</text:p>
      <text:p text:style-name="P2">hat einfach erklärt, aus welcher Art psychiatrischem Zustande heraus</text:p>
      <text:p text:style-name="P2">der Christus Jesus hat in seiner Zeit in dieser mächtigen Weise</text:p>
      <text:p text:style-name="P2">auftreten können; wie man es erklären kann aus abnormem Bewußtsein</text:p>
      <text:p text:style-name="P2">vom gegenwärtigen psychiatrischen Standpunkte. Die Sache ist sogar</text:p>
      <text:p text:style-name="P2">nicht einmal vereinzelt geblieben, sondern es ist von anderen auch</text:p>
      <text:p text:style-name="P2">versucht worden, einfach jene besondere Art des Irrsinns, der in die</text:p>
      <text:p text:style-name="P2">Welt gekommen ist durch das Christentum, vom Standpunkte der</text:p>
      <text:p text:style-name="P2">gegenwärtigen Psychiatrie zu erklären.</text:p>
      <text:p text:style-name="P2">Ja, alles das sind eben Zeiterscheinungen, die nicht verschlafen</text:p>
      <text:p text:style-name="P2">werden dürfen. Denn wenn man auf solche Erscheinungen eben nicht</text:p>
      <text:p text:style-name="P2">hinschauen will, so sieht man nicht, was eigentlich in der Gegenwart</text:p>
      <text:p text:style-name="P2">vorgeht, denn sie sind Symptome für das ganze Leben der Gegenwart.</text:p>
      <text:p text:style-name="P2">Man muß sich also darüber klar sein, daß tatsächlich dasjenige, was der</text:p>
      <text:p text:style-name="P2">Erde Sinn gibt, wie ein Einschlag einer anderen Welt in diese Erde</text:p>
      <text:p text:style-name="P2">hineinfällt. Und wir müßten eigentlich sagen, wir müßten</text:p>
      <text:p text:style-name="P2">unterscheiden zwei Strömungen im Menschenwerden, die zwar heute</text:p>
      <text:p text:style-name="P2">miteinander gehen, die aber sich erst gefunden haben im Beginne</text:p>
      <text:p text:style-name="P2">unserer Zeitrechnung. Es ist erst dasjenige, was man zu nennen hat die</text:p>
      <text:p text:style-name="P2">christliche Strömung, hinzugekommen zu dem, was eine fortlaufende</text:p>
      <text:p text:style-name="P2">Strömung aus alten Zeiten war. Die Naturwissenschaft zum Beispiel,</text:p>
      <text:p text:style-name="P2">die hat noch nicht das Ereignis von Golgatha in sich aufgenommen, die</text:p>
      <text:p text:style-name="P2">arbeitet noch fort mit der fortlaufenden Strömung, als wenn das</text:p>
      <text:p text:style-name="P2">Ereignis von Golgatha nicht dagewesen</text:p>
      <text:p text:style-name="P3"/>
      <text:p text:style-name="P1">wäre. Und die Geisteswissenschaft muß eben gerade bemüht sein, diese</text:p>
      <text:p text:style-name="P2">beiden</text:p>
      <text:p text:style-name="P2">Dinge</text:p>
      <text:p text:style-name="P2">im</text:p>
      <text:p text:style-name="P2">Einklänge</text:p>
      <text:p text:style-name="P2">miteinander</text:p>
      <text:p text:style-name="P2">darzustellen:</text:p>
      <text:p text:style-name="P2">naturwissenschaftliche Betrachtung und Christologie. Denn wo hätte</text:p>
      <text:p text:style-name="P2">die Christologie einen Platz, wenn man Kant-Laplacesche Theorie</text:p>
      <text:p text:style-name="P2">treibt, wenn man also zurückgeht auf einen Urnebel und aus diesem</text:p>
      <text:p text:style-name="P2">Urnebel sich einfach alles herausbilden läßt. Wo hätte schließlich die</text:p>
      <text:p text:style-name="P2">Christologie eine wirkliche Weltbedeutung für die Menschen auf der</text:p>
      <text:p text:style-name="P2">Erde, wenn man den Sternenhimmel so betrachten würde, wie der Pater</text:p>
      <text:p text:style-name="P2">Secchi? Da kann man sagen: Wir betrachten den Sternenhimmel</text:p>
      <text:p text:style-name="P2">materialistisch, wir betrachten ihn so, wie wenn ein Ereignis von</text:p>
      <text:p text:style-name="P2">Golgatha überhaupt nicht herausgeboren worden wäre aus diesem</text:p>
      <text:p text:style-name="P2">Sternenhimmel. Und dann ist das der beste Grund und Boden, um alles</text:p>
      <text:p text:style-name="P2">dasjenige, was über das Ereignis von Golgatha gesagt werden soll,</text:p>
      <text:p text:style-name="P2">anderen Mächten zu überlassen. Wenn man nämlich aus der</text:p>
      <text:p text:style-name="P2">Welterkenntnis nichts herausentwickeln darf über das Ereignis von</text:p>
      <text:p text:style-name="P2">Golgatha, dann muß eine andere Instanz aufgestellt werden, die den</text:p>
      <text:p text:style-name="P2">Menschen sagt, was sie über das Ereignis von Golgatha zu denken</text:p>
      <text:p text:style-name="P2">haben. Und da liegt dann nahe, daß man diese Instanz selbst ist, das</text:p>
      <text:p text:style-name="P2">heißt, daß Rom die betreffende Instanz ist. Alle diese Dinge sind so</text:p>
      <text:p text:style-name="P2">konsequent und in einem gewissen Stil sogar groß gedacht, daß es</text:p>
      <text:p text:style-name="P2">eigentlich nicht erlaubt ist, sich über diese Dinge irgendwelchen</text:p>
      <text:p text:style-name="P2">Illusionen hinzugeben in der heutigen, so schicksalsschweren Zeit.</text:p>
      <text:p text:style-name="P2">Und diese 747 Jahre fallen da hinein in die Weltentwickelung wie</text:p>
      <text:p text:style-name="P2">ein Zeitraum, der tief bedeutsam spricht (Tafel 22; rot; ebenso die</text:p>
      <text:p text:style-name="P2">beiden gleichen Zeitspannen links und rechts und Kreis und Vertikale</text:p>
      <text:p text:style-name="P2">zu Christi Geburt). Sie sagen uns alles dasjenige, was zusammenhängt</text:p>
      <text:p text:style-name="P2">mit der alten Weltentwickelung, haben das so vor sich, daß es die alten</text:p>
      <text:p text:style-name="P2">Zeiträume berücksichtigt. Der neue Anfang, der beginnt nach diesem</text:p>
      <text:p text:style-name="P2">Zeitabschnitte, 747 Jahre nach der Gründung Roms, die ja in Wahrheit</text:p>
      <text:p text:style-name="P2">747 war, nicht nach dem Zeitpunkt, der in den gewöhnlichen</text:p>
      <text:p text:style-name="P2">Geschichtsbüchern angegeben wird.</text:p>
      <text:p text:style-name="P2">Da haben wir also einen neuen Anfang. Und wir müßten, wenn wir</text:p>
      <text:p text:style-name="P2">nun zurückgehen und die Zeiträume nehmen, überall zu den richtig</text:p>
      <text:p text:style-name="P2">angegebenen Zeitpunkten solche entsprechenden hinzufü-</text:p>
      <text:p text:style-name="P3"/>
      <text:p text:style-name="P1">gen. Eine ganz neue Einteilung der fortlaufenden Zeit wird bewirkt</text:p>
      <text:p text:style-name="P2">dadurch, daß das Ereignis von Golgatha in diesen Zeitpunkt hineinfällt,</text:p>
      <text:p text:style-name="P2">wie von außen hineingesetzt in die Menschheitsentwickelung. Wir</text:p>
      <text:p text:style-name="P2">müssen uns klar sein, diese zwei Strömungen sind vorhanden in der</text:p>
      <text:p text:style-name="P2">Weltentwickelung, insofern in diese Weltentwickelung der Mensch</text:p>
      <text:p text:style-name="P2">eingespannt ist. Halten wir das fest, und sehen wir uns jetzt etwas</text:p>
      <text:p text:style-name="P2">anderes an.</text:p>
      <text:p text:style-name="P2">Sie wissen, der Mond bewegt sich - wir können ja die Perspektive,</text:p>
      <text:p text:style-name="P2">möchte ich sagen, der gewöhnlichen Astronomie beibehalten -um die</text:p>
      <text:p text:style-name="P2">Erde herum. In Wirklichkeit tut er das nicht so, wie man das</text:p>
      <text:p text:style-name="P2">gewöhnlich beschreibt. Auch er beschreibt ja eine Lemniskate. Aber</text:p>
      <text:p text:style-name="P2">wir wollen jetzt davon absehen. Der Mond bewegt sich um die Erde</text:p>
      <text:p text:style-name="P2">herum. Zu gleicher Zeit, während er sich um die Erde herumbewegt,</text:p>
      <text:p text:style-name="P2">dreht er sich um sich selbst. Ich habe das schon angeführt. Er ist ein</text:p>
      <text:p text:style-name="P2">höflicher Herr, er wendet uns immer dieselbe Seite zu. Seine Rückseite</text:p>
      <text:p text:style-name="P2">ist immer von der Erde abgewendet - nicht ganz genau, man kann</text:p>
      <text:p text:style-name="P2">eigentlich nur sagen, daß im wesentlichen die eine Seite des Mondes</text:p>
      <text:p text:style-name="P2">immer der Erde zugewendet ist. Ein 7tel nämlich des Mondes, das geht</text:p>
      <text:p text:style-name="P2">allerdings an den Rändern herum (Tafel 23, oben; die Sichel rot); so</text:p>
      <text:p text:style-name="P2">daß man sagen kann: Es ist eigentlich so, daß nicht ganz immer diese</text:p>
      <text:p text:style-name="P2">vordere Seite der Erde zugewendet ist, sondern nach einiger Zeit ist</text:p>
      <text:p text:style-name="P2">von dem Rückwärtigen ein Siebtel heraufgekommen und dafür ein</text:p>
      <text:p text:style-name="P2">Siebtel hinübergegangen. Das gleicht sich dann wiederum aus durch</text:p>
      <text:p text:style-name="P2">die weiteren Bewegungen. Nicht geht das Siebtel etwa ganz da hinüber,</text:p>
      <text:p text:style-name="P2">sondern es geht wieder zurück, und der Mond wackelt so im Grunde</text:p>
      <text:p text:style-name="P2">genommen, indem er sich so um die Erde herumbewegt. Nun ist das</text:p>
      <text:p text:style-name="P2">aber etwas, was wir hier nur erwähnen wollen, denn in jeder</text:p>
      <text:p text:style-name="P2">elementaren Astronomie können Sie das Genauere darüber nachsehen.</text:p>
      <text:p text:style-name="P2">Wenn man sich an einen Ort des Weltenraumes versetzen würde,</text:p>
      <text:p text:style-name="P2">der nach denjenigen Berechnungen, die die Astronomie anstellt, ein</text:p>
      <text:p text:style-name="P2">weit abliegender Stern wäre, so würde diese einmalige Herumdrehung</text:p>
      <text:p text:style-name="P2">des Mondes um seine Achse etwas mehr als 27 Tage beanspruchen.</text:p>
      <text:p text:style-name="P2">Wenn Sie sich aber versetzen auf die Sonne, so sehen Sie dadurch, daß</text:p>
      <text:p text:style-name="P2">Sonne und Mond in einer nicht gleich vor sich gehenden</text:p>
      <text:p text:style-name="P3"/>
      <text:p text:style-name="P1">Bewegung sind, sondern mit verschiedener Geschwindigkeit</text:p>
      <text:p text:style-name="P2">zueinander sich bewegen, sehen Sie die Umdrehung von der Sonne aus</text:p>
      <text:p text:style-name="P2">nicht so, wie von einem weiten Sterne aus, sondern von der Sonne aus</text:p>
      <text:p text:style-name="P2">sehen Sie es ungefähr in etwas mehr als 29 Tagen. So daß man sagen</text:p>
      <text:p text:style-name="P2">kann: der Sternentag des Mondes ist 27 Tage, der Sonnentag des</text:p>
      <text:p text:style-name="P2">Mondes ist 29 Tage.</text:p>
      <text:p text:style-name="P2">Das</text:p>
      <text:p text:style-name="P2">hängt</text:p>
      <text:p text:style-name="P2">natürlich</text:p>
      <text:p text:style-name="P2">zusammen</text:p>
      <text:p text:style-name="P2">mit</text:p>
      <text:p text:style-name="P2">all</text:p>
      <text:p text:style-name="P2">den</text:p>
      <text:p text:style-name="P2">Übereinanderschie-bungen, die überhaupt im Weltenall stattfinden. Sie</text:p>
      <text:p text:style-name="P2">wissen ja, die Sonne geht jeden Frühling in einem anderen</text:p>
      <text:p text:style-name="P2">Frühlingspunkte auf, und der Frühlingspunkt bewegt sich in 25 920</text:p>
      <text:p text:style-name="P2">Jahren um die ganze Ekliptik, um den ganzen Tierkreis herum. Diese</text:p>
      <text:p text:style-name="P2">gegenseitigen Bewegungen bewirken, daß der Sternentag des Mondes</text:p>
      <text:p text:style-name="P2">wesentlich kürzer ist als der Sonnentag des Mondes.</text:p>
      <text:p text:style-name="P2">Nun, sehen Sie, wenn Sie das ins Auge fassen, so werden Sie sich</text:p>
      <text:p text:style-name="P2">sagen können, auch da ist ein merkwürdiger Unterschied. Jedesmal,</text:p>
      <text:p text:style-name="P2">wenn wir die Beobachtung machen von einem Vollmond zum anderen,</text:p>
      <text:p text:style-name="P2">bemerken wir einen Unterschied in bezug auf die Art und Weise, wie</text:p>
      <text:p text:style-name="P2">sich Mond und Sonne repräsentieren, von fast zwei Tagen. Das weist</text:p>
      <text:p text:style-name="P2">aber in Wirklichkeit darauf hin, daß wir es auch da mit zwei</text:p>
      <text:p text:style-name="P2">Bewegungen im Weltenall zu tun haben, die zwar miteinander gehen,</text:p>
      <text:p text:style-name="P2">die aber nicht auf den gleichen Ursprung zurückweisen. Und es kann</text:p>
      <text:p text:style-name="P2">verglichen</text:p>
      <text:p text:style-name="P2">werden</text:p>
      <text:p text:style-name="P2">dasjenige,</text:p>
      <text:p text:style-name="P2">was</text:p>
      <text:p text:style-name="P2">ich</text:p>
      <text:p text:style-name="P2">jetzt</text:p>
      <text:p text:style-name="P2">kosmisch</text:p>
      <text:p text:style-name="P2">auseinandergesetzt habe, mit dem, was ich vorher moralisch-geistig</text:p>
      <text:p text:style-name="P2">auseinandergesetzt habe. Es gibt eine Zwischenzeit zwischen</text:p>
      <text:p text:style-name="P2">denjenigen Anfängen, die die einzelnen Kulturepochen haben, der</text:p>
      <text:p text:style-name="P2">einen Strömung gemäß, und denjenigen Anfängen, die gewissermaßen</text:p>
      <text:p text:style-name="P2">auf das Christus-Ereignis hin orientiert sind. Es gibt immer die</text:p>
      <text:p text:style-name="P2">Notwendigkeit, wenn Vollmond eingetreten ist in bezug auf die</text:p>
      <text:p text:style-name="P2">Sternenzeit, dann zu warten, wenn man die Sonnenzeit abwarten will.</text:p>
      <text:p text:style-name="P2">Das dauert länger. Da ist wiederum eine Zwischenzeit vorhanden. Da</text:p>
      <text:p text:style-name="P2">haben Sie im Kosmos draußen zwei Strömungen, eine</text:p>
      <text:p text:style-name="P2">Bewegungsströmung, an der die Sonne teilnimmt, eine</text:p>
      <text:p text:style-name="P2">Bewegungsströmung, an der der Mond teilnimmt, die gerade so sind,</text:p>
      <text:p text:style-name="P2">daß man sagen kann: Wenn wir ausgehen von der Mondenströmung, so</text:p>
      <text:p text:style-name="P2">ist die Sonnenströmung etwas, was in diese Mondenströmung wie ein</text:p>
      <text:p text:style-name="P2">äußerer</text:p>
      <text:p text:style-name="P3"/>
      <text:p text:style-name="P1">Einschlag hineinfällt, geradeso, wie das Christus-Ereignis in die</text:p>
      <text:p text:style-name="P2">fortlaufende Kulturströmung hineinfällt wie aus einer fremden Welt.</text:p>
      <text:p text:style-name="P2">Für die Mondenwelt ist die Sonnenwelt eine fremde Welt. Für die</text:p>
      <text:p text:style-name="P2">heidnische Welt ist die Christus-Welt eine fremde Welt, von einem</text:p>
      <text:p text:style-name="P2">gewissen Gesichtspunkte aus.</text:p>
      <text:p text:style-name="P2">Nun betrachten wir dieselbe Sache noch von einem dritten</text:p>
      <text:p text:style-name="P2">Gesichtspunkte aus. Das können wir nämlich. Wenn Sie den Versuch</text:p>
      <text:p text:style-name="P2">machen, einmal genau sich zu erinnern, wie das Gedächtnis des</text:p>
      <text:p text:style-name="P2">Menschen eigentlich wirkt, namentlich wenn Sie einschließen in diese</text:p>
      <text:p text:style-name="P2">Rückerinnerung Ihre Träume, dann werden Sie finden, daß zum</text:p>
      <text:p text:style-name="P2">Beispiel in die Träume im wesentlichen dasjenige hineinspielt, was</text:p>
      <text:p text:style-name="P2">eigentlich kurz vorher verlaufen ist, nicht in den inneren Gang des</text:p>
      <text:p text:style-name="P2">Träumens, aber in die Bilderwelt des Traumes spielt hinein, was in der</text:p>
      <text:p text:style-name="P2">letzten Zeit verlaufen ist. Mißverstehen Sie mich nicht. Es kann</text:p>
      <text:p text:style-name="P2">natürlich Ihnen etwas träumen, was vor vielen Jahren an Sie</text:p>
      <text:p text:style-name="P2">herangetreten ist; aber es wird Ihnen nicht träumen dasjenige, was vor</text:p>
      <text:p text:style-name="P2">vielen Jahren an Sie herangetreten ist, wenn nicht in den allerletzten</text:p>
      <text:p text:style-name="P2">Tagen etwas eingetreten ist, was in irgendeiner Gedanken- oder</text:p>
      <text:p text:style-name="P2">Empfindungsbeziehung zu dem ist, was Vorjahren da war. Die ganze</text:p>
      <text:p text:style-name="P2">Natur des Träumens hat etwas zu tun mit demjenigen, was unmittelbar</text:p>
      <text:p text:style-name="P2">in den letzten Tagen verlaufen ist. Beobachtung darüber setzt natürlich</text:p>
      <text:p text:style-name="P2">voraus, daß man sich eben einläßt auf solche Feinheiten des</text:p>
      <text:p text:style-name="P2">menschlichen Lebens. Wenn man sich einläßt, so liefert die</text:p>
      <text:p text:style-name="P2">Beobachtung so exakte Ergebnisse, wie nur irgendeine exakte</text:p>
      <text:p text:style-name="P2">Naturwissenschaft liefern kann.</text:p>
      <text:p text:style-name="P2">Woher rührt denn das? Das rührt davon her, daß eine gewisse Zeit</text:p>
      <text:p text:style-name="P2">gebraucht wird, damit dasjenige, was wir seelisch erleben, damit das</text:p>
      <text:p text:style-name="P2">sich eindrückt aus dem astralischen Leib heraus in unsern Ätherleib</text:p>
      <text:p text:style-name="P2">hinein. Ungefähr nach zweieinhalb bis drei Tagen, manchmal eben</text:p>
      <text:p text:style-name="P2">auch schon nach eineinhalb Tagen, nach zwei Tagen, aber nicht, ohne</text:p>
      <text:p text:style-name="P2">daß wir darüber geschlafen haben, drückt sich dasjenige, was wir</text:p>
      <text:p text:style-name="P2">erleben im Umgange mit der Welt, von unserem astralischen Leibe aus</text:p>
      <text:p text:style-name="P2">in unseren Ätherleib ein. Damit es dadrinnen befestigt sei, braucht es</text:p>
      <text:p text:style-name="P2">immer eine Zeit. Und wenn wir mit dieser Tatsache die andere</text:p>
      <text:p text:style-name="P2">vergleichen, daß wir im gewöhnlichen Leben wechselweise</text:p>
      <text:p text:style-name="P3"/>
      <text:p text:style-name="P1">trennen physischen Leib und Ätherleib - astralischen Leib und Ich im</text:p>
      <text:p text:style-name="P2">Schlafen und im Wachen wieder zusammenfügen, so müssen wir uns</text:p>
      <text:p text:style-name="P2">sagen, es ist ein gewisser loserer Zusammenhang zwischen physischem</text:p>
      <text:p text:style-name="P2">Leib und Ätherleib auf der einen Seite und Ich und astrali-schem Leib</text:p>
      <text:p text:style-name="P2">auf der anderen Seite. Ätherleib und physischer Leib bleiben zwischen</text:p>
      <text:p text:style-name="P2">Geburt und Tod immer beisammen, Ich und astra-lischer Leib bleiben</text:p>
      <text:p text:style-name="P2">auch beisammen. Aber astralischer Leib und Ätherleib bleiben nicht</text:p>
      <text:p text:style-name="P2">beisammen. Die gehen jede Nacht auseinander. Da ist ein loserer</text:p>
      <text:p text:style-name="P2">Zusammenhang zwischen Astralleib und Ätherleib als zwischen</text:p>
      <text:p text:style-name="P2">Ätherleib und physischem Leib. Dieser losere Zusammenhang, der</text:p>
      <text:p text:style-name="P2">drückt sich dadurch aus, daß erst gewissermaßen ein Auseinandersein</text:p>
      <text:p text:style-name="P2">da gewesen sein muß zwischen dem astralischen Leib und dem</text:p>
      <text:p text:style-name="P2">Ätherleib, bis das, was wir erleben durch unseren astralischen Leib,</text:p>
      <text:p text:style-name="P2">sich eindrückt in den Ätherleib. Und wir können sagen, wenn irgendein</text:p>
      <text:p text:style-name="P2">Ereignis auf uns wirkt, wirkt es ja im wachen Zustand auf uns.</text:p>
      <text:p text:style-name="P2">Bedenken Sie doch nur, wenn Sie einem Ereignisse bei tagwachendem</text:p>
      <text:p text:style-name="P2">Zustand gegenüberstehen, so wirkt das Ereignis auf Ihren physischen</text:p>
      <text:p text:style-name="P2">Leib, Ätherleib, astralischen Leib und auf Ihr Ich. Nun ist aber dennoch</text:p>
      <text:p text:style-name="P2">ein Unterschied in bezug auf die Aufnahme. Der astralische Leib, der</text:p>
      <text:p text:style-name="P2">nimmt die Sache sofort auf. Der Ätherleib braucht eine gewisse Zeit,</text:p>
      <text:p text:style-name="P2">um die Sache so in sich befestigen zu lassen, daß nun ein voller</text:p>
      <text:p text:style-name="P2">Einklang ist zwischen dem Ätherleib und dem astralischen Leib. Weist</text:p>
      <text:p text:style-name="P2">Sie denn das nicht klar und deutlich daraufhin, daß, trotzdem Sie mit</text:p>
      <text:p text:style-name="P2">allen Ihren vier Gliedern der menschlichen Wesenheit dem Ereignis</text:p>
      <text:p text:style-name="P2">gegenüberstehen, daß da zwei Strömungen sind, die in ihrem Verhältnis</text:p>
      <text:p text:style-name="P2">zur Außenwelt nicht gleich laufen, von denen die eine Strömung länger</text:p>
      <text:p text:style-name="P2">braucht als die andere? Da haben Sie dasselbe, was Sie haben in der</text:p>
      <text:p text:style-name="P2">Geschichte, was Sie haben im Kosmos, Mond und Sonne, Heidentum</text:p>
      <text:p text:style-name="P2">und Christentum, da haben Sie dasselbe: Ätherizität, Astral i-zität - den</text:p>
      <text:p text:style-name="P2">Unterschied um einen Zeitraum. Es geht also bis in unser gewöhnliches</text:p>
      <text:p text:style-name="P2">Leben hinein dieses Durcheinanderwirken von zwei Strömungen, die</text:p>
      <text:p text:style-name="P2">zusammenkommen, die gemeinsame Resultate liefern für das Leben,</text:p>
      <text:p text:style-name="P2">die aber nicht einfach so gefaßt werden dürfen, daß man die Ursachen</text:p>
      <text:p text:style-name="P2">und Wirkungen der einen Strömung über-</text:p>
      <text:p text:style-name="P3"/>
      <text:p text:style-name="P1">einanderfallen läßt mit den Ursachen und Wirkungen der anderen</text:p>
      <text:p text:style-name="P2">Strömung.</text:p>
      <text:p text:style-name="P2">Sehen Sie, das sind Dinge, die von fundamentaler Bedeutung für</text:p>
      <text:p text:style-name="P2">Weltbetrachtung und Lebensbetrachtung sind, ohne die man überhaupt</text:p>
      <text:p text:style-name="P2">nicht auskommt, wenn man die Welt verstehen will. Und es sind zu</text:p>
      <text:p text:style-name="P2">gleicher Zeit Tatsachen, auf die heute überhaupt nirgends hingewiesen</text:p>
      <text:p text:style-name="P2">wird, die ganz übersehen werden. Und was zeigen denn diese</text:p>
      <text:p text:style-name="P2">Tatsachen? Sie zeigen, daß eine gewisse Harmonie besteht zwischen</text:p>
      <text:p text:style-name="P2">dem kosmischen Leben, dem geschichtlichen Leben und dem Leben</text:p>
      <text:p text:style-name="P2">des einzelnen Menschen, aber keine so konstruierte, wie es gewöhnlich</text:p>
      <text:p text:style-name="P2">angegeben wird heute, wo man alles nach dem materialistischen</text:p>
      <text:p text:style-name="P2">biogenetischen Grundgesetz frisieren möchte. Daraus folgt, daß wir</text:p>
      <text:p text:style-name="P2">nicht eine einzige Astronomie haben dürfen, sondern daß wir brauchen</text:p>
      <text:p text:style-name="P2">verschiedene Astronomien: eine Mondenastronomie und eine</text:p>
      <text:p text:style-name="P2">Sonnenastronomie. Sehen Sie, wenn Sie zwei Uhren haben (Tafel 23,</text:p>
      <text:p text:style-name="P2">unten), wovon die eine immer etwas zurückgeht gegenüber der anderen,</text:p>
      <text:p text:style-name="P2">wird die andere immer vor sein, die eine immer zurück; aber Sie</text:p>
      <text:p text:style-name="P2">werden nie annehmen können, daß, was auf der einen Uhr geschieht,</text:p>
      <text:p text:style-name="P2">seine Ursache hat auf der anderen Uhr. Das können Sie nicht, wenn</text:p>
      <text:p text:style-name="P2">auch eine gewisse Gesetzmäßigkeit besteht, selbstverständlich, indem</text:p>
      <text:p text:style-name="P2">die eine Uhr immer um dasselbe Stück zurück ist. Aber die beiden</text:p>
      <text:p text:style-name="P2">haben gar nichts miteinander zu tun, sie wirken nur dann zusammen,</text:p>
      <text:p text:style-name="P2">wenn ich sie zusammen anschaue. Ebensowenig hat die</text:p>
      <text:p text:style-name="P2">Sonnenastronomie mit der Mondenastronomie zu tun. Nur wirken die</text:p>
      <text:p text:style-name="P2">beiden gemeinsam in unserem Weltenall.</text:p>
      <text:p text:style-name="P2">Das ist das Wichtige, sehen Sie, daß man das ins Auge faßt. Und</text:p>
      <text:p text:style-name="P2">wie man unterscheiden muß zwischen der Sonnenastronomie und der</text:p>
      <text:p text:style-name="P2">Mondenastronomie, beziehungsweise der Regelung der Bewegung der</text:p>
      <text:p text:style-name="P2">Sonne und der Bewegung des Mondes, so muß man in der Geschichte</text:p>
      <text:p text:style-name="P2">unterscheiden zwischen dem, was in uns sich vollzieht dadurch, daß die</text:p>
      <text:p text:style-name="P2">Bewegung so vor sich geht, wie wir es in den Kulturperioden angeben,</text:p>
      <text:p text:style-name="P2">und was in uns geschieht dadurch, daß wir angeben jene Zeitepochen,</text:p>
      <text:p text:style-name="P2">die ihren Mittelpunkt haben in dem Ereignis von Golgatha. Diese zwei</text:p>
      <text:p text:style-name="P2">Dinge wirken zunächst in der Welt</text:p>
      <text:p text:style-name="P3"/>
      <text:p text:style-name="P1">zusammen. Aber wir müssen sie, wenn wir ihnen beikommen wollen,</text:p>
      <text:p text:style-name="P2">voneinander unterscheiden. Wir sehen das Vorbild für das</text:p>
      <text:p text:style-name="P2">Geschichtliche im Kosmischen, und wir sehen den letzten Ausdruck ich sage nicht die Wirkung - derselben universellen Tatsache in</text:p>
      <text:p text:style-name="P2">unserem eigenen Leben in den zwei bis drei Tagen, die verfließen</text:p>
      <text:p text:style-name="P2">müssen, bis sich die Gedanken so weit befestigt haben, daß sie nicht</text:p>
      <text:p text:style-name="P2">mehr so weit heroben sind in unserem astraüschen Leibe, um ohne</text:p>
      <text:p text:style-name="P2">weiteres als Traum erscheinen zu können, sondern daß sie in unserem</text:p>
      <text:p text:style-name="P2">Ätherleib unten sind und heraufgeholt werden müssen durch die aktive</text:p>
      <text:p text:style-name="P2">Erinnerung oder durch irgend etwas, was anklingt an sie. In uns also</text:p>
      <text:p text:style-name="P2">geht die eine Strömung in die andere Strömung hinein. So wie wir uns</text:p>
      <text:p text:style-name="P2">vorzustellen haben, daß eine Mondenströmung da ist, welche</text:p>
      <text:p text:style-name="P2">gewissermaßen selbständige Bewegungsstrukturen erzeugt und</text:p>
      <text:p text:style-name="P2">daneben die Sonnenströmung, die wiederum selbständige</text:p>
      <text:p text:style-name="P2">Bewegungsstrukturen hat, so müssen wir uns vorstellen, daß wir mit</text:p>
      <text:p text:style-name="P2">unserer eigenen menschlichen Wesenheit näher zusammenhängen</text:p>
      <text:p text:style-name="P2">durch unseren physischen Leib und Ätherleib mit irgend etwas</text:p>
      <text:p text:style-name="P2">Außermenschlichem, und auf der anderen Seite näher</text:p>
      <text:p text:style-name="P2">zusammenhängen mit etwas anderem Außermenschlichen durch unsern</text:p>
      <text:p text:style-name="P2">astraüschen Leib und unser Ich.</text:p>
      <text:p text:style-name="P2">Über diese Dinge breitet einen Schleier von Verfinsterung die</text:p>
      <text:p text:style-name="P2">gegenwärtige Betrachtung, die alles durcheinanderwirft; welche einen</text:p>
      <text:p text:style-name="P2">Weltennebel annimmt und diesen Weltennebel sich ballen läßt. Da</text:p>
      <text:p text:style-name="P2">gehen hervor Sonnen, Planeten, Monde. Aber so ist es nicht. Sonnen</text:p>
      <text:p text:style-name="P2">und Monde gehen nicht aus denselben Ursprüngen hervor, sondern das</text:p>
      <text:p text:style-name="P2">sind zwei nebeneinander laufende Strömungen. Und ebensowenig kann</text:p>
      <text:p text:style-name="P2">man denselben Ursprung finden bei dem, was im Menschen Ich und</text:p>
      <text:p text:style-name="P2">astralischer Leib ist, und physischer und Ätherleib ist. Das sind zwei</text:p>
      <text:p text:style-name="P2">verschiedene Strömungen. Und wenn Sie meine «Geheimwissenschaft»</text:p>
      <text:p text:style-name="P2">lesen, so werden Sie sehen, wie Sie diese zwei verschiedenen</text:p>
      <text:p text:style-name="P2">Strömungen verfolgen müssen zurück bis zur Sonnenzeit. Dann</text:p>
      <text:p text:style-name="P2">allerdings, wenn es von der Sonne zurück auf den Saturn geht, dann ist</text:p>
      <text:p text:style-name="P2">eine gewisse Art von Einheit vorhanden. Aber die ist ja nun wirklich</text:p>
      <text:p text:style-name="P2">sehr weit zurückliegend. Aber von da ab - Sie wissen - mußte ich so</text:p>
      <text:p text:style-name="P2">schildern, daß eigentlich fortwährend</text:p>
      <text:p text:style-name="P3"/>
      <text:p text:style-name="P1">die Tendenz vorhanden ist, daß zwei Strömungen nebeneinander</text:p>
      <text:p text:style-name="P2">laufen.</text:p>
      <text:p text:style-name="P2">Ich habe Ihnen heute nur schildern wollen, wie es notwendig ist, ein</text:p>
      <text:p text:style-name="P2">Licht zu werfen auf die Parallelismen zwischen dem Weltendasein,</text:p>
      <text:p text:style-name="P2">dem geschichtlichen Dasein und dem menschlichen Dasein, um</text:p>
      <text:p text:style-name="P2">überhaupt ein Urteil darüber zu bekommen, wie man sich zu stellen hat</text:p>
      <text:p text:style-name="P2">zu den Weltenbewegungen. Sie haben gesehen, daß, wenn man sich</text:p>
      <text:p text:style-name="P2">richtig stellt, nicht eine Astronomie folgt, sondern zwei Astronomien</text:p>
      <text:p text:style-name="P2">folgen, eine Sonnen- und eine Mondenastronomie. Und ebenso folgt</text:p>
      <text:p text:style-name="P2">ein Menschenwerden heidnischer Natur -die Naturwissenschaft ist noch</text:p>
      <text:p text:style-name="P2">heidnisch - und ein Menschenwerden christlicher Natur. Und in unserer</text:p>
      <text:p text:style-name="P2">Zeit haben viele Menschen die Tendenz, diese beiden Strömungen, die</text:p>
      <text:p text:style-name="P2">nun wahrhaftig auf der Erde sich zusammen getroffen haben, um</text:p>
      <text:p text:style-name="P2">zusammen zu wirken, nicht zusammenkommen zu lassen.</text:p>
      <text:p text:style-name="P2">Sehen Sie einmal, wie der ganze Sinn - das andere ist ja ohnedies</text:p>
      <text:p text:style-name="P2">Unsinn -, wie der ganze Sinn einer solchen Broschüre wie der</text:p>
      <text:p text:style-name="P2">Traubschen darinnen besteht, daß eigentlich gesagt wird: Ja, der Steiner</text:p>
      <text:p text:style-name="P2">möchte, daß die beiden Strömungen, die heidnische und die christliche,</text:p>
      <text:p text:style-name="P2">zusammenkommen. Wir wollen das nicht zulassen, wir wollen, daß die</text:p>
      <text:p text:style-name="P2">Naturwissenschaft immer heidnisch bleibt, damit wir nicht nötig haben,</text:p>
      <text:p text:style-name="P2">am Christentum irgend etwas geschehen zu lassen, was dieses</text:p>
      <text:p text:style-name="P2">Christentum zusammenbringt mit der Naturwissenschaft. Selbstverständlich, wenn man die Naturwissenschaft heidnisch läßt,</text:p>
      <text:p text:style-name="P2">kann das Christentum nicht zusammenkommen mit der</text:p>
      <text:p text:style-name="P2">Naturwissenschaft. Dann kann man sagen: Naturwissenschaft wird</text:p>
      <text:p text:style-name="P2">betrieben äußerlich materialistisch, Christentum gründet sich auf den</text:p>
      <text:p text:style-name="P2">Glauben. Die beiden dürfen nicht zusammengebracht werden. - Aber</text:p>
      <text:p text:style-name="P2">der Christus ist wahrhaftig nicht in der Welt erschienen dazu, daß</text:p>
      <text:p text:style-name="P2">neben seinen Impulsen die heidnischen Impulse immer mächtiger und</text:p>
      <text:p text:style-name="P2">mächtiger werden, sondern er ist erschienen, um die heidnischen</text:p>
      <text:p text:style-name="P2">Impulse zu durchdringen. Und die Aufgabe der gegenwärtigen Zeit ist,</text:p>
      <text:p text:style-name="P2">dasjenige, was man auseinanderhalten möchte als Wissen und Glaube,</text:p>
      <text:p text:style-name="P2">miteinander zu vereinigen. Und das muß geschehen. Daher muß auch</text:p>
      <text:p text:style-name="P2">auf solche Dinge aufmerksam gemacht</text:p>
      <text:p text:style-name="P3"/>
      <text:p text:style-name="P1">werden, wie ich es ja in einem der öffentlichen Vorträge in diesen</text:p>
      <text:p text:style-name="P2">Tagen getan habe. Auf der einen Seite ist das Bekenntnis angekommen</text:p>
      <text:p text:style-name="P2">dabei, nicht zuzulassen, daß man in die Christologie Kosmologie</text:p>
      <text:p text:style-name="P2">hineinbringt; auf der anderen Seite ist die Kosmologie angelangt bei</text:p>
      <text:p text:style-name="P2">dem Prinzip der Unzerstörbarkeit des Stoffes und der Kraft. Wenn man</text:p>
      <text:p text:style-name="P2">den Stoff und die Kraft als unzerstörbar und ewig ansieht, dann ist</text:p>
      <text:p text:style-name="P2">damit verknüpft das Zu-Boden-Treten aller Ideale. Dann ist aber auch</text:p>
      <text:p text:style-name="P2">das Christentum ohne Sinn. Einzig und allein, wenn dasjenige, was</text:p>
      <text:p text:style-name="P2">jetzt Stoff und Stoffesgesetze sind, eine vorübergehende Erscheinung</text:p>
      <text:p text:style-name="P2">ist, und in dem, was wir jetzt erleben im Zusammenhange mit der</text:p>
      <text:p text:style-name="P2">Christologie, mit dem Christus-Impuls, ein Keim ist für das, was</text:p>
      <text:p text:style-name="P2">bestehen wird, wenn der Stoff und die Kraft, wie sie jetzt gesetzmäßig</text:p>
      <text:p text:style-name="P2">walten, nicht mehr bestehen, sondern gestorben sein werden, einzig und</text:p>
      <text:p text:style-name="P2">allein dann haben Christentum und sittliches Ideal, hat Menschenwert</text:p>
      <text:p text:style-name="P2">einen wahren Sinn. Es gibt zwei große Gegensätze. Der eine stammt</text:p>
      <text:p text:style-name="P2">aus der letzten Konsequenz des Heidentums und heißt: Der Stoff und</text:p>
      <text:p text:style-name="P2">die Kraft sind unvergänglich; der andere stammt aus dem Christentum</text:p>
      <text:p text:style-name="P2">und heißt: Himmel und Erde werden vergehen, aber meine Worte</text:p>
      <text:p text:style-name="P2">werden nicht vergehen.</text:p>
      <text:p text:style-name="P2">Das sind die beiden größten Gegensätze, die in der Weltanschauung</text:p>
      <text:p text:style-name="P2">ausgesprochen werden können. Und unsere Zeit hätte alle</text:p>
      <text:p text:style-name="P2">Veranlassung, nicht sich konfus hinwegzusetzen über solche Dinge,</text:p>
      <text:p text:style-name="P2">sondern ernsthaftig mit wacher Seele hinzuschauen, was als</text:p>
      <text:p text:style-name="P2">Weltanschauung errungen werden muß, damit nicht über der Illusion</text:p>
      <text:p text:style-name="P2">des unzerstörbaren Stoffes und der unzerstörbaren Kraft verloren gehen</text:p>
      <text:p text:style-name="P2">sittlicher Menschenwert und christlicher Impuls in der</text:p>
      <text:p text:style-name="P2">Weltentwickelung. Davon morgen weiter.</text:p>
      <text:p text:style-name="P3"/>
      <text:p text:style-name="P1">DREIZEHNTER VORTRAG</text:p>
      <text:p text:style-name="P2">Dornach, 9. Mai 1920</text:p>
      <text:p text:style-name="P2">Wir haben nun die verschiedensten Dinge zusammengetragen, welche</text:p>
      <text:p text:style-name="P2">dazu führen können, eine Empfindung zu bekommen von dem Bau des</text:p>
      <text:p text:style-name="P2">Weltenalls in seinen Verhältnissen zum Menschen. Wir haben gesehen</text:p>
      <text:p text:style-name="P2">- und darauf muß ja immer wieder aufmerksam gemacht werden -, daß</text:p>
      <text:p text:style-name="P2">das Weltenall ohne den Menschen nicht begriffen werden kann; das</text:p>
      <text:p text:style-name="P2">heißt also, daß ein Begreifen des Weltenalls an sich, ohne daß man den</text:p>
      <text:p text:style-name="P2">Menschen dazurechnet und das Verhältnis des Weltenalls zum</text:p>
      <text:p text:style-name="P2">Menschen ins Auge faßt, nicht möglich ist. Wenn Sie sich, ich möchte</text:p>
      <text:p text:style-name="P2">sagen, in einer ganz populären Weise eine Vorstellung darüber bilden</text:p>
      <text:p text:style-name="P2">wollen, wie der Mensch zusammenhängt mit dem Weltenall, dann</text:p>
      <text:p text:style-name="P2">brauchen Sie ja nur an dasjenige zu denken, was Gegenstand der</text:p>
      <text:p text:style-name="P2">elementarsten Astronomie ist, nämlich die sogenannte Schiefe der</text:p>
      <text:p text:style-name="P2">Ekliptik, das heißt die schiefe Stellung der Erdachse gegenüber der</text:p>
      <text:p text:style-name="P2">Linie, der Kurve, die sich durch den Tierkreis ziehen läßt. Diese</text:p>
      <text:p text:style-name="P2">Schiefe der Ekliptik, man mag sie auffassen, wie man will, man mag</text:p>
      <text:p text:style-name="P2">sie auch interpretieren, wie man will, bei solchen Interpretationen</text:p>
      <text:p text:style-name="P2">kommt es zunächst gar nicht darauf an, ob man mit dem, was man</text:p>
      <text:p text:style-name="P2">interpretiert, die Wirklichkeit trifft oder nicht, sondern daraufkommt es</text:p>
      <text:p text:style-name="P2">an, daß man sich dadurch etwas, sagen wir, nahebringen kann. Wenn</text:p>
      <text:p text:style-name="P2">auf der Ebene, die man durch die Tierkreis-Ekliptik legen kann, die</text:p>
      <text:p text:style-name="P2">Erdachse, das heißt diejenige Achse, um die man die täglichen</text:p>
      <text:p text:style-name="P2">Umdrehungen der Erde ausgeführt denken kann, senkrecht stünde, so</text:p>
      <text:p text:style-name="P2">wären über die ganze Erde hin fortwährend das ganze Jahr hindurch</text:p>
      <text:p text:style-name="P2">Nacht und Tag gleich. Läge die Erdachse in der Ekliptik drinnen, so</text:p>
      <text:p text:style-name="P2">wäre über die ganze Erde hin ein halbes Jahr Tag, ein halbes Jahr Nacht.</text:p>
      <text:p text:style-name="P2">Beide Extreme sind ja in einer gewissen Weise erfüllt am Äquator und</text:p>
      <text:p text:style-name="P2">an den Polen. Dazwischen aber liegen diejenigen Gebiete, welche</text:p>
      <text:p text:style-name="P2">verschieden lange Tage im Laufe des Jahres haben. Und Sie brauchen</text:p>
      <text:p text:style-name="P2">nur einmal ein wenig diese ganze Sache zu überdenken, so wird Ihnen</text:p>
      <text:p text:style-name="P2">sogleich beikommen, welche ungeheure Bedeutung für die ganze</text:p>
      <text:p text:style-name="P2">Kulturent-</text:p>
      <text:p text:style-name="P3"/>
      <text:p text:style-name="P1">wickelung der Erde diese Stellung der Erdachse im Weltenraume hat.</text:p>
      <text:p text:style-name="P2">Denken Sie nur einmal, daß wir ja alle Eskimos wären über die ganze</text:p>
      <text:p text:style-name="P2">Erde hin, wenn die Erdachse in der Ekliptik läge, und denken Sie sich</text:p>
      <text:p text:style-name="P2">einmal, daß die ganze Erde erfüllt sein müßte genau von derjenigen</text:p>
      <text:p text:style-name="P2">Kultur, die am Äquator ist, wenn die Erdachse senkrecht stehen würde</text:p>
      <text:p text:style-name="P2">auf der Ekliptik.</text:p>
      <text:p text:style-name="P2">Zum Verständnis der Wirklichkeit kommt es natürlich darauf an,</text:p>
      <text:p text:style-name="P2">wie man sich etwas interpretiert. Aber um sich nahezubringen, welch</text:p>
      <text:p text:style-name="P2">ein Zusammenhang zwischen dem Menschen, seiner Kultur und</text:p>
      <text:p text:style-name="P2">Zivilisation und dem Bau des Weltenalls ist, genügt ja jede</text:p>
      <text:p text:style-name="P2">Interpretation, und es zwingt einfach die Tatsache, mag sie nun welche</text:p>
      <text:p text:style-name="P2">immer sein, die hinter dieser Interpretation steht, diese Tatsache zwingt</text:p>
      <text:p text:style-name="P2">dazu, den Menschen und die Erde als etwas Einheitliches aufzufassen nicht den Menschen, insofern er ein physisches Wesen ist, als etwas</text:p>
      <text:p text:style-name="P2">aufzufassen, was man nur für sich ansehen könne. Das kann man eben</text:p>
      <text:p text:style-name="P2">nicht. Der Mensch ist als physisches Wesen nicht eine Wirklichkeit für</text:p>
      <text:p text:style-name="P2">sich, sondern er ist ein physisches Wesen mit der ganzen Erde</text:p>
      <text:p text:style-name="P2">zusammen. Ebensowenig wie Sie eine Hand, die Sie abtrennen vom</text:p>
      <text:p text:style-name="P2">menschlichen Organismus, als irgend etwas Reales ansehen können sie stirbt ab, sie ist nur denkbar im Zusammenhange mit dem</text:p>
      <text:p text:style-name="P2">Organismus -, ebensowenig wie Sie eine Rose, die gepflückt ist, als</text:p>
      <text:p text:style-name="P2">etwas Reales ansehen können - sie stirbt ab, sie ist nur denkbar im</text:p>
      <text:p text:style-name="P2">Verein mit dem ganzen in der Erde wurzelnden Rosenstock -,</text:p>
      <text:p text:style-name="P2">ebensowenig kann man auch den Menschen, wenn man ihn in seiner</text:p>
      <text:p text:style-name="P2">Ganzheit, Totalität beurteilen will, als bloß in den Grenzen seiner Haut</text:p>
      <text:p text:style-name="P2">eingeschlossen betrachten.</text:p>
      <text:p text:style-name="P2">Man muß also dasjenige, was der Mensch auf der Erde erlebt, so im</text:p>
      <text:p text:style-name="P2">Zusammenhange betrachten mit der Erdachse, wie man in anderer</text:p>
      <text:p text:style-name="P2">Hinsicht eine gewisse Art von Intelligenz schon im Zusammenhange</text:p>
      <text:p text:style-name="P2">betrachtet mit dem Gesichtskreis oder dem Gesichtswinkel des</text:p>
      <text:p text:style-name="P2">Menschen. Darauf kommt es ja an bei einer Weltanschauung, die auf</text:p>
      <text:p text:style-name="P2">Wirklichkeit ausgeht, daß nicht dasjenige, was nur Teilwirklichkeit ist,</text:p>
      <text:p text:style-name="P2">als eine volle Wirklichkeit aufgefaßt werde. Und man kommt gerade</text:p>
      <text:p text:style-name="P2">dazu, jene Totalität, die der Mensch als Geist-Seelen-Wesen ist, in</text:p>
      <text:p text:style-name="P2">ihrer Wirklichkeit zu erfassen, wenn man den</text:p>
      <text:p text:style-name="P3"/>
      <text:p text:style-name="P1">Menschen als physisches Wesen nicht als in sich abgeschlossene</text:p>
      <text:p text:style-name="P2">Wirklichkeit betrachtet. Als Geist-Seelen-Wesen ist der Mensch eine</text:p>
      <text:p text:style-name="P2">Wirklichkeit, eine in sich abgeschlossene Wirklichkeit, eine wirkliche</text:p>
      <text:p text:style-name="P2">Individualität. Dasjenige aber, was er bewohnt zwischen Geburt und</text:p>
      <text:p text:style-name="P2">Tod - der physische und der Ätherleib -, das sind für sich keine</text:p>
      <text:p text:style-name="P2">Realitäten, das sind Glieder des Erdenganzen und, wie wir gleich sehen</text:p>
      <text:p text:style-name="P2">werden, sogar noch eines anderen Ganzen.</text:p>
      <text:p text:style-name="P2">Sehen Sie, damit kommen wir dann auf etwas, was noch in</text:p>
      <text:p text:style-name="P2">genauerem Sinne beachtet werden muß. Ich muß immer wiederum auf</text:p>
      <text:p text:style-name="P2">eines hinweisen: Die Vorstellungen, die man sich über den Menschen</text:p>
      <text:p text:style-name="P2">macht, sie gehen, ich möchte sagen, unbewußt fast immer darauf hin,</text:p>
      <text:p text:style-name="P2">wenigstens nahezu, den Menschen als eine Art festen Körper zu</text:p>
      <text:p text:style-name="P2">betrachten. Gewiß, man ist sich ja bewußt, daß der Mensch nicht</text:p>
      <text:p text:style-name="P2">gerade ein harter Körper ist, daß er gewissermaßen ein bildsamer</text:p>
      <text:p text:style-name="P2">Körper ist; aber man wird sich gewöhnlich nicht bewußt, daß der</text:p>
      <text:p text:style-name="P2">Mensch ja bis zu mehr als 75 Prozent aus Flüssigkeit besteht und nur</text:p>
      <text:p text:style-name="P2">zu dem Reste eigentlich als ein Wesen, das Mineralisch-Festes in sich</text:p>
      <text:p text:style-name="P2">enthält, aufgefaßt werden darf. Der Mensch ist zu 75 Prozent eigentlich</text:p>
      <text:p text:style-name="P2">ein Wasserwesen. Nun, geht es denn an, frage ich Sie, diesen</text:p>
      <text:p text:style-name="P2">menschlichen Organismus so zu schildern, wie man das gewöhnlich tut;</text:p>
      <text:p text:style-name="P2">in scharf konturierten Bildern zu sagen: da hat man diesen Lappen des</text:p>
      <text:p text:style-name="P2">Gehirns, da hat man das Organ und so weiter, und dann so zu tun, als</text:p>
      <text:p text:style-name="P2">ob diese fest umrissenen Organe in ihrer Betätigung zusammen</text:p>
      <text:p text:style-name="P2">bewirkten, was als die Betätigung des ganzen menschlichen</text:p>
      <text:p text:style-name="P2">Organismus zustande kommt? Das hat ja im Grunde genommen</text:p>
      <text:p text:style-name="P2">eigentlich gar keinen Sinn. Es handelt sich doch darum, daß wir auch</text:p>
      <text:p text:style-name="P2">ins Auge fassen, daß der Mensch innerhalb der Grenzen seiner Haut so</text:p>
      <text:p text:style-name="P2">etwas ist wie ein wogendes Wasser, daß also auch dasjenige eine</text:p>
      <text:p text:style-name="P2">Bedeutung hat, was bloß innerlich wogende Flüssigkeit ist, daß wir</text:p>
      <text:p text:style-name="P2">also nicht so schildern sollten, als ob der Mensch mehr oder weniger</text:p>
      <text:p text:style-name="P2">doch ein fester Körper wäre. Das hat geisteswissenschaftlich betrachtet</text:p>
      <text:p text:style-name="P2">eine ganz tiefe Bedeutung. Denn gerade wenn wir auf das Feste sehen,</text:p>
      <text:p text:style-name="P2">das mit dem äußerlichen Mineralischen in einer gewissen Weise</text:p>
      <text:p text:style-name="P2">zusammenhängt, so hat dieses Feste im menschlichen Organismus eine</text:p>
      <text:p text:style-name="P2">gewisse Beziehung zur Erde.</text:p>
      <text:p text:style-name="P3"/>
      <text:p text:style-name="P1">Wir haben die verschiedensten Beziehungen des Menschen zur</text:p>
      <text:p text:style-name="P2">Umwelt konstatiert; wir wollen jetzt dasjenige konstatieren, was</text:p>
      <text:p text:style-name="P2">Beziehung seines Festen zur Erde ist. Diese Beziehung ist da. Aber was</text:p>
      <text:p text:style-name="P2">wässeriges Element im Menschen ist, das hat zunächst keine Beziehung</text:p>
      <text:p text:style-name="P2">des Menschen zur Erde, sondern das hat Beziehung des Menschen zum</text:p>
      <text:p text:style-name="P2">außerirdischen planetarischen Weltenall, vorzugsweise aber zum</text:p>
      <text:p text:style-name="P2">Monde. Geradeso wie der Mond, wenn auch nicht direkte, so indirekte</text:p>
      <text:p text:style-name="P2">Beziehungen hat zu dem Entstehen von Ebbe und Flut, also zu</text:p>
      <text:p text:style-name="P2">gewissen Konfigurationen des flüssigen Teiles der Erde, so hat der</text:p>
      <text:p text:style-name="P2">Mond auch seine Beziehungen zu dem, was im flüssigen Teile des</text:p>
      <text:p text:style-name="P2">menschlichen Organismus vor sich geht. Und wenn ich Ihnen gestern</text:p>
      <text:p text:style-name="P2">geschildert habe, daß wir auf der einen Seite eine gewisse Astronomie</text:p>
      <text:p text:style-name="P2">haben, die da gilt für die Sonne - sie gilt auch für die Erde -, so sind wir</text:p>
      <text:p text:style-name="P2">selbst in diese Astronomie als Organismus, der Festes in sich schließt,</text:p>
      <text:p text:style-name="P2">eingegliedert. Aber die Mondenastronomie ist eine andere. Und in diese</text:p>
      <text:p text:style-name="P2">Mondenastronomie sind wir so eingegliedert, daß sie mit dem flüssigen</text:p>
      <text:p text:style-name="P2">Bestandteil unseres Organismus zu tun hat. Sie sehen also, in unseren</text:p>
      <text:p text:style-name="P2">physisch-festen und in unseren physisch-flüssigen Leib wirken hinein</text:p>
      <text:p text:style-name="P2">die Kräfte des Kosmos.</text:p>
      <text:p text:style-name="P2">Das hat aber noch eine viel größere Bedeutung, die darinnen besteht,</text:p>
      <text:p text:style-name="P2">daß zunächst auf unseren festen Menschen unmittelbar dasjenige einen</text:p>
      <text:p text:style-name="P2">Einfluß hat, was wir unser Ich nennen, daß aber auf unseren flüssigen</text:p>
      <text:p text:style-name="P2">Menschen einen unmittelbaren - unmittelbaren, sage ich - Einfluß hat</text:p>
      <text:p text:style-name="P2">dasjenige, was wir unsern Astralleib nennen, so daß also auch</text:p>
      <text:p text:style-name="P2">dasjenige, was vom Seelisch-Geistigen auf unsere Organisation wirkt,</text:p>
      <text:p text:style-name="P2">durch unsere Leiblichkeit in Beziehung kommt zu all dem, was die</text:p>
      <text:p text:style-name="P2">Kräfte und die Bewegungen des Kosmos sind. Diese Bewegungen des</text:p>
      <text:p text:style-name="P2">Kosmos</text:p>
      <text:p text:style-name="P2">sind</text:p>
      <text:p text:style-name="P2">von</text:p>
      <text:p text:style-name="P2">den</text:p>
      <text:p text:style-name="P2">verschiedensten</text:p>
      <text:p text:style-name="P2">Weltanschauungsgesichtspunkten aus immer Gegenstand der</text:p>
      <text:p text:style-name="P2">Beobachtung gewesen. Wenn wir hinschauen auf die persische, die</text:p>
      <text:p text:style-name="P2">urpersische Kultur - da gab es schon Untersuchungen über die</text:p>
      <text:p text:style-name="P2">Bewegungen im Weltenall; es gab solche bei den Chaldäern, es gab</text:p>
      <text:p text:style-name="P2">auch solche bei den Ägyptern. Und es ist nicht uninteressant, gerade</text:p>
      <text:p text:style-name="P2">einmal - ich habe schon dergleichen erwähnt bei Betrachtungen, die</text:p>
      <text:p text:style-name="P3"/>
      <text:p text:style-name="P1">mit diesen zusammenhängen - hinzusehen auf die Art, wie sich die</text:p>
      <text:p text:style-name="P2">Ägypter zu den Bewegungen des Weltenalls verhalten haben. Die</text:p>
      <text:p text:style-name="P2">Ägypter haben ja namentlich Veranlassung gehabt, aus zunächst</text:p>
      <text:p text:style-name="P2">scheinbar ganz materiellen Gründen, den Zusammenhang der Erde mit</text:p>
      <text:p text:style-name="P2">dem außerirdischen Kosmos zu studieren. Denn ihr Land hing ab von</text:p>
      <text:p text:style-name="P2">den Überschwemmungen des Nil, und die traten ein, wenn die Sonne</text:p>
      <text:p text:style-name="P2">eine bestimmte Lage im Weltenall hatte. Und diese Lage der Sonne</text:p>
      <text:p text:style-name="P2">konnte nach der Sirius-Stellung bestimmt werden, so daß die Ägypter</text:p>
      <text:p text:style-name="P2">schon dazu gekommen waren, über die Stellung der Sonne zu den</text:p>
      <text:p text:style-name="P2">Sternen, die wir heute Fixsterne nennen, sich Vorstellungen zu machen.</text:p>
      <text:p text:style-name="P2">Namentlich waren in ägyptischen Priesterkolonien, in ägyptischen</text:p>
      <text:p text:style-name="P2">Priestermysterien ausgedehnte Untersuchungen betrieben worden über</text:p>
      <text:p text:style-name="P2">das Verhältnis der Sonne zu den anderen Sternen, zu den Sternen, die</text:p>
      <text:p text:style-name="P2">wir heute die fixen Sterne nennen. Das habe ich eben schon erwähnt,</text:p>
      <text:p text:style-name="P2">daß die Ägypter schon genau wußten, daß die Sonne mit jedem Jahre</text:p>
      <text:p text:style-name="P2">gegenüber den anderen Sternen am Himmel verschoben erscheint. So</text:p>
      <text:p text:style-name="P2">daß, wenn die Ägypter damit rechneten, daß die Sterne - ob scheinbar</text:p>
      <text:p text:style-name="P2">oder wirklich, ist uns gleichgültig - am Himmel herumgehen, so</text:p>
      <text:p text:style-name="P2">merkten sie, daß das Herumgehen der Sterne in Tagen eine gewisse</text:p>
      <text:p text:style-name="P2">Geschwindigkeit hat, das Herumgehen der Sonne auch eine gewisse</text:p>
      <text:p text:style-name="P2">Geschwindigkeit hat, aber keine ganz so große, wie das für die übrigen</text:p>
      <text:p text:style-name="P2">Sterne der Fall war. Die Sonne bleibt immer etwas zurück. Die Ägypter</text:p>
      <text:p text:style-name="P2">wußten und verzeichneten das, daß die Sonne in 72 Jahren um einen</text:p>
      <text:p text:style-name="P2">Tag zurückbleibt, daß also, wenn ein bestimmter Stern, mit dem</text:p>
      <text:p text:style-name="P2">zugleich die Sonne in einem bestimmten Jahre aufgegangen ist, nach 72</text:p>
      <text:p text:style-name="P2">Jahren wiederum aufgeht, die Sonne mit ihm nicht zugleich aufgeht,</text:p>
      <text:p text:style-name="P2">sondern daß sie dann erst 24 Stunden später aufgeht. Der Stern, der der</text:p>
      <text:p text:style-name="P2">Fixsternwelt angehört, der ist in 72 Jahren der Sonne um einen Tag, um</text:p>
      <text:p text:style-name="P2">einen vollen Tag vorausgeeilt. Das ist der Weg, den die Sterne machen</text:p>
      <text:p text:style-name="P2">und den die Sonne macht (Tafel 24, oben). Aber die Sonne bleibt in 72</text:p>
      <text:p text:style-name="P2">Jahren um einen Tag zurück. Wenn ich mit 360 multipliziere, so</text:p>
      <text:p text:style-name="P2">bekomme ich 25 920 Jahre. Das ist die Zahl, die uns öfter begegnet ist.</text:p>
      <text:p text:style-name="P2">Es ist die Zeit, welche die Sonne braucht, um durch ihr Zurückbleiben</text:p>
      <text:p text:style-name="P2">dahin zu kommen, daß sie wiederum zum</text:p>
      <text:p text:style-name="P3"/>
      <text:p text:style-name="P1">Ausgangspunkt kommt, daß sie also um den ganzen Tierkreis</text:p>
      <text:p text:style-name="P2">herumgegangen ist. Sie ist also in 72 Jahren gerade um einen Grad</text:p>
      <text:p text:style-name="P2">zurückgeblieben, denn ein Kreis hat ja, wie Sie wissen, 360 Grade.</text:p>
      <text:p text:style-name="P2">Nach diesen teilten die Ägypter das große Jahr, das eigentlich 25 920</text:p>
      <text:p text:style-name="P2">Jahre umfaßt, in 360 Tage. Aber ein solcher Tag ist 72 Jahre lang, und</text:p>
      <text:p text:style-name="P2">72 Jahre, was ist denn das? Das ist im Durchschnitt auch die höchste</text:p>
      <text:p text:style-name="P2">Lebensdauer des Menschen. Gewiß werden einzelne älter, andere nicht</text:p>
      <text:p text:style-name="P2">so alt, aber es ist eine obere Grenze für das menschliche Leben. So daß</text:p>
      <text:p text:style-name="P2">man also sagen kann, dieser ganze Zusammenhang ist im Weltenall</text:p>
      <text:p text:style-name="P2">daraufhin konstruiert, daß er ein Menschenleben erhält durch einen</text:p>
      <text:p text:style-name="P2">Sonnentag hindurch, der 72 Jahre lang ist. Allerdings, der Mensch ist</text:p>
      <text:p text:style-name="P2">davon emanzipiert. Er kann immer geboren werden. Er ist davon</text:p>
      <text:p text:style-name="P2">emanzipiert, zu gewissen Zeiten geboren zu werden, aber sein Leben</text:p>
      <text:p text:style-name="P2">hier als physischer Mensch zwischen Geburt und Tod richtet sich nach</text:p>
      <text:p text:style-name="P2">diesem Sonnentag ein. Wenn man nun in der Geschichte nachliest, so</text:p>
      <text:p text:style-name="P2">wird man meistens finden, daß die Ägypter auch das gewöhnliche Jahr</text:p>
      <text:p text:style-name="P2">zu 360 Tagen angenommen haben, nicht zu 365 xk Tagen, wie es</text:p>
      <text:p text:style-name="P2">wirklich ist, bis später die Sache mit dem Gang der Sterne so wenig</text:p>
      <text:p text:style-name="P2">gestimmt hat, daß man die anderen fünf Tage eingeschoben hat. Aber</text:p>
      <text:p text:style-name="P2">wodurch ist es denn gekommen, daß die Ägypter ursprünglich das Jahr</text:p>
      <text:p text:style-name="P2">zu 360 Tagen angenommen haben? Da ist schon ein merkwürdiges</text:p>
      <text:p text:style-name="P2">Mißverständnis entstanden. Es ist das Mißverständnis entstanden, daß</text:p>
      <text:p text:style-name="P2">die Priester von einem großen Weltenjahr gesprochen haben. Für dieses</text:p>
      <text:p text:style-name="P2">Weltenjahr ist wirklich ein Grad, das heißt, der 360. Teil, ein Weltentag</text:p>
      <text:p text:style-name="P2">von 72 Jahren. So daß also in den ägyptischen Priestermysterien gelehrt</text:p>
      <text:p text:style-name="P2">worden ist: der Mensch hängt mit dem Kosmos so zusammen, daß seine</text:p>
      <text:p text:style-name="P2">Lebensdauer ein Tag des Weltenjahres ist. Da wurde der Mensch</text:p>
      <text:p text:style-name="P2">angegliedert an den Kosmos; es wurde ihm seine Beziehung zum</text:p>
      <text:p text:style-name="P2">Kosmos klargemacht.</text:p>
      <text:p text:style-name="P2">Aber durch Verhältnisse, die in der Dekadenz der ganzen</text:p>
      <text:p text:style-name="P2">Ent-wickelung des ägyptischen Volkes liegen, wurde den breiten</text:p>
      <text:p text:style-name="P2">Massen des ägyptischen Volkes - und das ist dort am</text:p>
      <text:p text:style-name="P2">charakteristischsten zutage getreten - nicht mitgeteilt dasjenige, was</text:p>
      <text:p text:style-name="P2">Wesenheit des Menschen ist, was Zusammenhang des Menschen mit</text:p>
      <text:p text:style-name="P2">dem Kosmos</text:p>
      <text:p text:style-name="P3"/>
      <text:p text:style-name="P1">ist. Man sagte sich: Wissen einmal alle Menschen, daß sie eine</text:p>
      <text:p text:style-name="P2">Wesenheit sind, die so eingegliedert ist in den ganzen Kosmos, daß</text:p>
      <text:p text:style-name="P2">ihre eigene Lebensdauer ein Glied ist in der Lebensdauer eines</text:p>
      <text:p text:style-name="P2">Sonnenumganges, dann werden diese Menschen, die sich fühlen als in</text:p>
      <text:p text:style-name="P2">das Weltenall eingegliedert, sich nicht regieren lassen, dann betrachtet</text:p>
      <text:p text:style-name="P2">sich jeder als ein Glied des Weltenalls. - Es sollten nur diejenigen</text:p>
      <text:p text:style-name="P2">wissen, daß es so ist, die man zum Führen berufen glaubte. Die anderen</text:p>
      <text:p text:style-name="P2">Menschen, die sollten nicht ein solches Weltenwissen, sondern ein</text:p>
      <text:p text:style-name="P2">Tageswissen haben. Das hängt zusammen mit der ganzen Dekadenz</text:p>
      <text:p text:style-name="P2">der ägyptischen Kulturentwickelung. Und was in be-zug auf viele</text:p>
      <text:p text:style-name="P2">andere Dinge allerdings notwendig war, die unreife Menschheit in</text:p>
      <text:p text:style-name="P2">gewisse Mysterien nicht einzuweihen, das wurde ausgedehnt gerade</text:p>
      <text:p text:style-name="P2">von der ägyptischen Kultur auf solche Dinge, die den Führenden, den</text:p>
      <text:p text:style-name="P2">Regierenden Macht gaben.</text:p>
      <text:p text:style-name="P2">Nun ist vieles von dem, was heute unsere Menschenseele</text:p>
      <text:p text:style-name="P2">durchdringt, aus orientalischen Quellen gekommen. Und auch das</text:p>
      <text:p text:style-name="P2">traditionelle Christentum enthält viel, was von orientalischen Quellen</text:p>
      <text:p text:style-name="P2">stammt. Aber ein starker Einschlag ist gerade in das römische</text:p>
      <text:p text:style-name="P2">Christentum von dem Ägyptertum hergekommen. So wie das</text:p>
      <text:p text:style-name="P2">ägyptische Volk unaufgeklärt hat bleiben sollen über seinen</text:p>
      <text:p text:style-name="P2">Zusammenhang mit dem Kosmos, so herrscht in gewissen Kreisen</text:p>
      <text:p text:style-name="P2">gerade des Romanismus die Anschauung: das Volk muß unaufgeklärt</text:p>
      <text:p text:style-name="P2">bleiben über seine Beziehung zum Kosmos, wie sie durch das</text:p>
      <text:p text:style-name="P2">Mysterium von Golgatha eingetreten ist. - Und deshalb jener heftige</text:p>
      <text:p text:style-name="P2">Kampf, wenn aus einer Kultur- und inneren Notwendigkeit heraus</text:p>
      <text:p text:style-name="P2">darauf aufmerksam gemacht wird, daß das Ereignis von Golgatha nicht</text:p>
      <text:p text:style-name="P2">bloß irgend etwas ist, was außer Zusammenhang gedacht werden müßte</text:p>
      <text:p text:style-name="P2">mit der übrigen Weltanschauung, sondern daß dieses Ereignis von</text:p>
      <text:p text:style-name="P2">Golgatha sachgemäß in die übrige Weltanschauung hineingestellt</text:p>
      <text:p text:style-name="P2">werden muß; wenn darauf aufmerksam gemacht wird, daß wirklich</text:p>
      <text:p text:style-name="P2">dasjenige, was zu Golgatha geschehen ist, mit dem ganzen Weltenall</text:p>
      <text:p text:style-name="P2">und seiner Konstitution etwas zu tun hat. Es wird daher als die ärgste</text:p>
      <text:p text:style-name="P2">Ketzerei aufgefaßt, wenn der Christus in dem Sinne, wie wir es getan</text:p>
      <text:p text:style-name="P2">haben, als der Sonnengeist bezeichnet wird.</text:p>
      <text:p text:style-name="P3"/>
      <text:p text:style-name="P1">Man soll nur nicht glauben, daß dasjenige, um was es sich dabei</text:p>
      <text:p text:style-name="P2">handelt, gewissen, in erster Linie führenden Leuten nicht bekannt sei,</text:p>
      <text:p text:style-name="P2">die da bekämpfen dasjenige, was ich jetzt angedeutet habe. Es ist ihnen</text:p>
      <text:p text:style-name="P2">selbstverständlich gut bekannt. Aber geradeso wie die ägyptischen</text:p>
      <text:p text:style-name="P2">Priester genau gewußt haben, daß das gewöhnliche Jahr nicht 360 Tage,</text:p>
      <text:p text:style-name="P2">sondern 365 V4 Tage hat, so wissen gewisse Leute sehr gut, daß es sich</text:p>
      <text:p text:style-name="P2">bei dem Christus-Geheimnis zugleich um das Sonnenmysterium</text:p>
      <text:p text:style-name="P2">handelt. Aber es soll verhindert werden, daß dieses der gegenwärtigen</text:p>
      <text:p text:style-name="P2">Menschheit notwendige Wissen wirklich der gegenwärtigen</text:p>
      <text:p text:style-name="P2">Menschheit mitgeteilt werde. Denn es ist schon einmal wahr, was ich</text:p>
      <text:p text:style-name="P2">gestern sagte: Die materialistische Weltanschauung ist jener Seite viel</text:p>
      <text:p text:style-name="P2">lieber als die Geisteswissenschaft. Denn die materialistische</text:p>
      <text:p text:style-name="P2">Weltanschauung, sie hat ja auch ihre praktischen Folgen. Sie hat</text:p>
      <text:p text:style-name="P2">praktische Folgen, die, ich möchte sagen, wiederum an einem</text:p>
      <text:p text:style-name="P2">Vergleich der gegenwärtigen Zeit mit dem alten Ägypter-tum studiert</text:p>
      <text:p text:style-name="P2">werden können. Ich machte darauf aufmerksam, die Ägypter als solche</text:p>
      <text:p text:style-name="P2">waren abhängig von dem Gang der Sonne, also von dem</text:p>
      <text:p text:style-name="P2">Zusammenhang des Irdischen mit dem Himmlischen mit Bezug auf</text:p>
      <text:p text:style-name="P2">ihre äußere Kultur. Es bedeutete eine gewisse Macht in den Händen des</text:p>
      <text:p text:style-name="P2">untergehenden ägyptischen Priestertums, wenn das Wissen von dem</text:p>
      <text:p text:style-name="P2">Zusammenhange der Weltenerscheinungen und ihrer Wirkung auf die</text:p>
      <text:p text:style-name="P2">ägyptische Landkultur geheimgehalten blieb. Dadurch war derjenige,</text:p>
      <text:p text:style-name="P2">welcher als Arbeiter wirken sollte in Ägypten, angewiesen darauf,</text:p>
      <text:p text:style-name="P2">seine Direktiven sich geben zu lassen von den Priestern, die das</text:p>
      <text:p text:style-name="P2">entsprechende Wissen hatten.</text:p>
      <text:p text:style-name="P2">Wenn nun der Charakter europäischer und amerikanischer</text:p>
      <text:p text:style-name="P2">Zivilisation so bleiben würde, wie er ist, wenn man beibehalten würde</text:p>
      <text:p text:style-name="P2">nur die materialistische kopernikanische Weltanschauung mit ihrem</text:p>
      <text:p text:style-name="P2">Sprößling,</text:p>
      <text:p text:style-name="P2">der</text:p>
      <text:p text:style-name="P2">Kant-Laplaceschen</text:p>
      <text:p text:style-name="P2">Theorie,</text:p>
      <text:p text:style-name="P2">dann</text:p>
      <text:p text:style-name="P2">würde</text:p>
      <text:p text:style-name="P2">notwendigerweise auch für die irdischen Erscheinungen, die</text:p>
      <text:p text:style-name="P2">biologischen, die physikalischen, die chemischen Erscheinungen ein</text:p>
      <text:p text:style-name="P2">materialistisches Weltenbild entstehen müssen. Dieses materialistische</text:p>
      <text:p text:style-name="P2">Weltenbild hat keine Möglichkeit, die moralische Weltordnung in ihre</text:p>
      <text:p text:style-name="P2">Struktur einzubeziehen. Sie hat auch keine Möglichkeit, das</text:p>
      <text:p text:style-name="P2">Christus-Ereignis in ihre Struktur einzubeziehen; denn daß man zu</text:p>
      <text:p text:style-name="P2">gleicher Zeit</text:p>
      <text:p text:style-name="P3"/>
      <text:p text:style-name="P1">Bekenner der materialistischen Weltanschauung und zu gleicher Zeit</text:p>
      <text:p text:style-name="P2">Christ ist, das ist eine innerliche Lüge, das ist etwas, was nicht sein</text:p>
      <text:p text:style-name="P2">kann, wenn man ehrlich und aufrichtig ist. Daher mußten sich in der</text:p>
      <text:p text:style-name="P2">europäischen und amerikanischen Kultur ganz notwendigerweise die</text:p>
      <text:p text:style-name="P2">praktischen Folgen zeigen dieses Zwiespaltes zwischen dem</text:p>
      <text:p text:style-name="P2">Materialismus auf der einen Seite und dem ohne Zusammenhang mit</text:p>
      <text:p text:style-name="P2">dem materialistischen Weltenbild stehenden moralischen Weltenbilde</text:p>
      <text:p text:style-name="P2">und auch den Glaubensinhalten. Und diese Konsequenz zeigte sich</text:p>
      <text:p text:style-name="P2">darin, daß die Menschen, die nicht durch äußere Gründe Veranlassung</text:p>
      <text:p text:style-name="P2">hatten, innerlich unehrlich zu sein, daß diese den Glauben über Bord</text:p>
      <text:p text:style-name="P2">warfen und das materialistische Weltenbild auch für das</text:p>
      <text:p text:style-name="P2">Menschenleben statuierten. Dadurch wurde das materialistische</text:p>
      <text:p text:style-name="P2">Weltenbild soziales Weltenbild. Das aber würde sich im weiteren</text:p>
      <text:p text:style-name="P2">Verfolge unserer europäischen und amerikanischen Kultur so ergeben,</text:p>
      <text:p text:style-name="P2">daß eben die Menschen nur ein materialistisches Weltenbild haben</text:p>
      <text:p text:style-name="P2">würden, nichts wissen würden von einem Zusammenhang der Erde mit</text:p>
      <text:p text:style-name="P2">den Weltenmächten, so wie wir es gestern und in diesen Stunden schon</text:p>
      <text:p text:style-name="P2">öfter betrachtet haben. Aber einer gewissen Priesterkaste würde bleiben</text:p>
      <text:p text:style-name="P2">das Wissen von dem Zusammenhang mit dem Weltenbilde, geradeso</text:p>
      <text:p text:style-name="P2">wie den ägyptischen Priestern das Wissen von dem platonischen Jahr,</text:p>
      <text:p text:style-name="P2">dem großen Weltenjahr und dem großen Weltentag geblieben ist. Und</text:p>
      <text:p text:style-name="P2">Hoffnung könnte diese Priesterkaste haben, das Volk, welches unter</text:p>
      <text:p text:style-name="P2">dem Materialismus barbarisch verkommt, dann zu beherrschen.</text:p>
      <text:p text:style-name="P2">Es ist natürlich, daß solche Dinge heute nur gesagt werden aus</text:p>
      <text:p text:style-name="P2">einem Pflichtgefühl gegenüber der Wahrheit; aber sie müssen aus dem</text:p>
      <text:p text:style-name="P2">Pflichtgefühl gegenüber der Wahrheit durchaus gesagt werden. Es</text:p>
      <text:p text:style-name="P2">handelt sich heute schon darum, meine lieben Freunde, daß eine</text:p>
      <text:p text:style-name="P2">Anzahl von Menschen erfahre, daß es nötig ist, dem Mysterium von</text:p>
      <text:p text:style-name="P2">Golgatha seine kosmologische Bedeutung zu geben. Diese</text:p>
      <text:p text:style-name="P2">kosmolo-gische Bedeutung muß von einer Anzahl von Menschen</text:p>
      <text:p text:style-name="P2">eingesehen werden, die dann ihrerseits eine gewisse Verantwortung</text:p>
      <text:p text:style-name="P2">dafür übernehmen, daß der Menschheit der Erde nicht verborgen bleibt</text:p>
      <text:p text:style-name="P2">die Tatsache, daß sie zusammenhängt mit einem außerirdischen Geist,</text:p>
      <text:p text:style-name="P2">der in dem Menschen Jesus im Beginn unserer Zeitrechnung in</text:p>
      <text:p text:style-name="P3"/>
      <text:p text:style-name="P1">Palästina gewandelt hat. Es ist notwendig, daß diese Erkenntnis von</text:p>
      <text:p text:style-name="P2">dem Hereindringen des Christus aus außerirdischen Welten in den</text:p>
      <text:p text:style-name="P2">Menschen Jesus von Nazareth von einer Anzahl von Menschen</text:p>
      <text:p text:style-name="P2">durchschaut werde. Es gehört heute zu einem solchen Durchschauen ja</text:p>
      <text:p text:style-name="P2">tatsächlich ein Überwinden jener Unehrlichkeit, die heute in Welt</text:p>
      <text:p text:style-name="P2">-anschauungs- und Bekenntnisfragen eigentlich gang und gäbe ist.</text:p>
      <text:p text:style-name="P2">Denn was tut man heute? Man läßt sich auf der einen Seite erzählen,</text:p>
      <text:p text:style-name="P2">die Erde bewegt sich in einer Ellipse um die Sonne und hat sich</text:p>
      <text:p text:style-name="P2">entwickelt im Sinne der Kant-Laplaceschen Theorie, und unterschreibt</text:p>
      <text:p text:style-name="P2">dieses; und dann läßt man sich erzählen, im Beginne unserer</text:p>
      <text:p text:style-name="P2">Zeitrechnung habe in Palästina das und das stattgefunden. Man nimmt</text:p>
      <text:p text:style-name="P2">diese beiden Dinge, ohne sie miteinander in Beziehung zu bringen, man</text:p>
      <text:p text:style-name="P2">nimmt sie hin, und man denkt, das sei ohne Folge. Es ist nicht ohne</text:p>
      <text:p text:style-name="P2">Folge, denn wenn die Lüge bewußt aufgefaßt wird, dann ist es weniger</text:p>
      <text:p text:style-name="P2">schlimm, als wenn die Lüge unbewußt figuriert und den Menschen</text:p>
      <text:p text:style-name="P2">herunterbringt, ihn barbarisiert. Denn wenn Sie die Lüge betrachten,</text:p>
      <text:p text:style-name="P2">wie sie im Bewußtsein ist, so geht sie mit dem Bewußtsein jedesmal</text:p>
      <text:p text:style-name="P2">beim Einschlafen aus dem physischen und Ätherleib heraus, ist</text:p>
      <text:p text:style-name="P2">vorhanden im raumlosen, zeitlosen Sein, in dem ewigen Sein, wenn der</text:p>
      <text:p text:style-name="P2">Mensch im traumlosen Schlafe ist. Da wird vorbereitet alles dasjenige,</text:p>
      <text:p text:style-name="P2">was aus der Lüge werden kann in der Zukunft, das heißt, es wird</text:p>
      <text:p text:style-name="P2">vorbereitet alles dasjenige, was die Lüge wieder verbessern kann, wenn</text:p>
      <text:p text:style-name="P2">die Lüge im Bewußtsein sitzt. Wenn die Lüge aber im Unbewußten ist,</text:p>
      <text:p text:style-name="P2">dann bleibt sie im Bette liegen mit dem physischen und dem Ätherleib.</text:p>
      <text:p text:style-name="P2">Da gehört sie, während der Mensch nicht seinen physischen und seinen</text:p>
      <text:p text:style-name="P2">Ätherleib ausfüllt, dem Kosmos, nicht bloß dem irdischen Kosmos,</text:p>
      <text:p text:style-name="P2">sondern dem ganzen Kosmos an. Da arbeitet sie an der Zerstörung des</text:p>
      <text:p text:style-name="P2">Kosmos, vor allen Dingen an der Zerstörung der ganzen Menschheit,</text:p>
      <text:p text:style-name="P2">denn da beginnt die Zerstörung in der Menschheit selber.</text:p>
      <text:p text:style-name="P2">Dem, was da der Menschheit droht, entgeht man durch nichts</text:p>
      <text:p text:style-name="P2">anderes als durch das Anstreben innerer Wahrheit in bezug auf solche</text:p>
      <text:p text:style-name="P2">höchsten Fragen des Daseins. Es ist also gewissermaßen heute eine Art</text:p>
      <text:p text:style-name="P2">Aufforderung aus unseren Zeitimpulsen heraus an die Menschheit,</text:p>
      <text:p text:style-name="P2">einzusehen, daß nicht weiter eine Astronomie materia-</text:p>
      <text:p text:style-name="P3"/>
      <text:p text:style-name="P1">listischer Art existieren darf, die nichts weiß davon, daß in einem</text:p>
      <text:p text:style-name="P2">bestimmten Zeitpunkte das Ereignis von Golgatha sich bildet. Aber</text:p>
      <text:p text:style-name="P2">jede Astronomie, welche einschließt in die Weltstruktur den Mond</text:p>
      <text:p text:style-name="P2">ebenso wie die Sonne und die Erde, statt die beiden in ihren</text:p>
      <text:p text:style-name="P2">Strömungen ineinanderlaufen zu lassen, so aber, daß sie gesonderte</text:p>
      <text:p text:style-name="P2">Strömungen sind, jede solche Astronomie ist nichts anderes als eine</text:p>
      <text:p text:style-name="P2">heidnische Astronomie, keine christliche Astronomie. Daher muß vom</text:p>
      <text:p text:style-name="P2">christlichen Standpunkte aus jede Evolutionslehre abgelehnt werden,</text:p>
      <text:p text:style-name="P2">die nur gewissermaßen einheitlich die Welt schildert. Verfolgen Sie</text:p>
      <text:p text:style-name="P2">meine «Geheimwissenschaft», so werden Sie sehen, wie, indem ich</text:p>
      <text:p text:style-name="P2">schildere Saturnzeit, Sonnenzeit, die Strömung sich teilt in zwei</text:p>
      <text:p text:style-name="P2">Strömungen, die dann ineinanderwirken. Da haben Sie die beiden</text:p>
      <text:p text:style-name="P2">Strömungen. Wenn man aber so schildert, wie gemeiniglich geschildert</text:p>
      <text:p text:style-name="P2">wird, dann schildert man mit den Begriffen, die durchaus im Sinne der</text:p>
      <text:p text:style-name="P2">heidnischen Fortentwickelung sind. Das geht bis in die Einzelheiten</text:p>
      <text:p text:style-name="P2">hinein. Denken Sie nur, wenn der heutige Evolutionstheoretiker so</text:p>
      <text:p text:style-name="P2">richtig darwinistischer Färbung schildert die Entwickelung der</text:p>
      <text:p text:style-name="P2">organischen Form, da sagt er: Erst waren einfache organische Formen,</text:p>
      <text:p text:style-name="P2">dann kamen kompliziertere, dann wiederum kompliziertere und so</text:p>
      <text:p text:style-name="P2">weiter bis herauf zum Menschen (Tafel 25, oben). - So ist es nicht,</text:p>
      <text:p text:style-name="P2">sondern, wenn Sie den Menschen nehmen, dreigliedern, so ist nur sein</text:p>
      <text:p text:style-name="P2">Haupt die Ausbildung der niederen Tierformen (Zeichnung, rechts).</text:p>
      <text:p text:style-name="P2">Was der Mensch als Haupt hat, das ist die Ausbildung der niederen</text:p>
      <text:p text:style-name="P2">Tierformen. Dasjenige, was an das Haupt angegliedert ist, das ist später</text:p>
      <text:p text:style-name="P2">entstanden. So daß wir nicht sagen dürfen, in unserem Rückenmark</text:p>
      <text:p text:style-name="P2">haben wir etwas, was sich zum Kopfe umbildet, sondern wir müssen</text:p>
      <text:p text:style-name="P2">sagen: Unser Haupt, unser Kopf ist ja gewiß aus früheren Gebilden</text:p>
      <text:p text:style-name="P2">entstanden, die Rückgrat-ähnlich waren; aber das heutige Rückgrat hat</text:p>
      <text:p text:style-name="P2">nichts zu tun mit dieser Entwickelung, sondern ist ein späterer Ansatz;</text:p>
      <text:p text:style-name="P2">und von einem anders geformten Rückgrat stammt dasjenige, was heute</text:p>
      <text:p text:style-name="P2">Kopforganisation ist.</text:p>
      <text:p text:style-name="P2">Das erwähne ich für diejenigen, die sich schon etwas mit</text:p>
      <text:p text:style-name="P2">Deszendenztheorie beschäftigt haben. Ich erwähne es deshalb, damit</text:p>
      <text:p text:style-name="P2">Sie sehen, daß eine gerade Linie von kosmischen Betrachtungen zu Be-</text:p>
      <text:p text:style-name="P3"/>
      <text:p text:style-name="P1">trachtungen dessen führt, was in der Menschheitsentwickelung ist, und</text:p>
      <text:p text:style-name="P2">damit Sie sehen, daß es notwendig ist, daß Geisteswissenschaft</text:p>
      <text:p text:style-name="P2">hineinleuchte in alle einzelnen Wissens- und Lebensgebiete; daß</text:p>
      <text:p text:style-name="P2">einfach die Sache nicht so fortgehen kann, wie sich die Wissenschaft in</text:p>
      <text:p text:style-name="P2">den letzten Jahrhunderten unter dem Einflüsse der materialistischen</text:p>
      <text:p text:style-name="P2">Weltanschauung, die wiederum ein Kind der materialistischen</text:p>
      <text:p text:style-name="P2">Auffassung des Christentums ist, entwickelt hat. Verdankt wird der</text:p>
      <text:p text:style-name="P2">Materialismus</text:p>
      <text:p text:style-name="P2">dem Materialistisch-Werden</text:p>
      <text:p text:style-name="P2">der christlichen</text:p>
      <text:p text:style-name="P2">Weltanschauung. Die Lehre von dem kosmischen Christus muß wieder</text:p>
      <text:p text:style-name="P2">hergestellt werden gegen die Vermaterialisierung dieser Lehre. Das ist</text:p>
      <text:p text:style-name="P2">die allerwichtigste Aufgabe der Zeit. Und ehe man nicht einsehen wird,</text:p>
      <text:p text:style-name="P2">daß dies die allerwichtigste Aufgabe der Zeit ist, wird man auf keinem</text:p>
      <text:p text:style-name="P2">Gebiete klar sehen können.</text:p>
      <text:p text:style-name="P2">Ich habe Ihnen heute etwas anführen wollen, aus dem Sie, ich</text:p>
      <text:p text:style-name="P2">möchte sagen, intimer erkennen können, warum böswillige Gegner mit</text:p>
      <text:p text:style-name="P2">solcher Heftigkeit sich gegen dasjenige wenden, was aus einer inneren</text:p>
      <text:p text:style-name="P2">Notwendigkeit heraus vor die Welt heute hintreten muß. Und ich mußte</text:p>
      <text:p text:style-name="P2">diese ganze Betrachtung anknüpfen gewissermaßen an eine Art</text:p>
      <text:p text:style-name="P2">Kosmologie. Wir werden mit dieser Kosmologie am nächsten Freitag</text:p>
      <text:p text:style-name="P2">um acht Uhr hier fortfahren.</text:p>
      <text:p text:style-name="P3"/>
      <text:p text:style-name="P1">VIERZEHNTER VORTRAG</text:p>
      <text:p text:style-name="P2">Dornach, 14. Mai 1920</text:p>
      <text:p text:style-name="P2">Das Wesentliche dieser nächsten Betrachtungen soll sein zu erkennen,</text:p>
      <text:p text:style-name="P2">wie die beiden weltgeschichtlichen Strömungen, die heidnische und die</text:p>
      <text:p text:style-name="P2">christliche, für unser Leben zusammenkommen, wie sie</text:p>
      <text:p text:style-name="P2">in-einanderwirken, wie sie zusammenhängen mit dem Geschehen im</text:p>
      <text:p text:style-name="P2">ganzen Weltenall. Dazu, um dies nun etwas genauer zu durchdringen,</text:p>
      <text:p text:style-name="P2">ist allerdings heute noch eine Art von Vorbetrachtung nötig. Es handelt</text:p>
      <text:p text:style-name="P2">sich darum, daß wir möglichst exakt auseinanderhalten, wodurch sich</text:p>
      <text:p text:style-name="P2">unterscheiden müssen heidnische Weltanschauung im weitesten Sinne die ja durchaus auch noch auf dem Grunde unserer Weltanschauung</text:p>
      <text:p text:style-name="P2">nicht nur ist, sondern sein muß -und christliche Weltanschauung, die</text:p>
      <text:p text:style-name="P2">zum geringsten Teile eigentlich heute schon ihrer vollen Wirklichkeit</text:p>
      <text:p text:style-name="P2">nach in die menschlichen Gemüter übergegangen ist. Es handelt sich</text:p>
      <text:p text:style-name="P2">darum, daß wir eines, was ich ja öfter hier betont habe, genau ins</text:p>
      <text:p text:style-name="P2">Seelenauge fassen. Das ist, daß wir heute angekommen sind bei einem</text:p>
      <text:p text:style-name="P2">unvermittelten Nebeneinanderstehen desjenigen, was wir nennen</text:p>
      <text:p text:style-name="P2">können naturwissenschaftliches Weltbild und desjenigen, was wir</text:p>
      <text:p text:style-name="P2">nennen die moralische Weltordnung, zu der natürlich auch die religiöse</text:p>
      <text:p text:style-name="P2">Weltanschauung gehört. Mehr als er sich bewußt ist, sind für den</text:p>
      <text:p text:style-name="P2">gegenwärtigen Menschen naturwissenschaftliches Geschehen und</text:p>
      <text:p text:style-name="P2">moralisches Geschehen zwei voneinander ganz weit abliegende Dinge,</text:p>
      <text:p text:style-name="P2">die er im Grunde genommen gar nicht verbinden kann, wenn er wirklich</text:p>
      <text:p text:style-name="P2">vom Gesichtspunkt der heutigen Weltanschauung aus ganz ehrlich vor</text:p>
      <text:p text:style-name="P2">sich selbst dastehen will. Das ist es ja, warum ein großer Teil gerade der</text:p>
      <text:p text:style-name="P2">fortgeschrittenen Theologie des 19. und 20. Jahrhunderts im Grunde</text:p>
      <text:p text:style-name="P2">genommen gar keine Christologie hat. Ich habe schon darauf</text:p>
      <text:p text:style-name="P2">aufmerksam gemacht, daß es ja solche Bücher gibt, wie Adolf Harnacks</text:p>
      <text:p text:style-name="P2">«Wesen des Christentums», bei denen es gar keinen Grund gibt, warum</text:p>
      <text:p text:style-name="P2">darinnen überhaupt der Christus-Name genannt wird. Denn dasjenige,</text:p>
      <text:p text:style-name="P2">was als «Christus» auftritt, ist darinnen nichts anderes als genau die</text:p>
      <text:p text:style-name="P2">Gottheit, welche im Alten Testament als Jahve, als</text:p>
      <text:p text:style-name="P3"/>
      <text:p text:style-name="P1">Jehova-Gottheit vorkommt. Es ist im Grunde genommen kein</text:p>
      <text:p text:style-name="P2">wirklicher Unterschied zwischen diesem Wesen, das zum Beispiel</text:p>
      <text:p text:style-name="P2">Har-nack «Christus» nennt,und dem Jahve-Gott; ich meine, es ist kein</text:p>
      <text:p text:style-name="P2">Unterschied in dem, was über das Christus-Wesen gesagt wird und dem,</text:p>
      <text:p text:style-name="P2">was von den Bekennern der alttestamentlichen Weltanschauung über</text:p>
      <text:p text:style-name="P2">ihren Jehova gesagt wird. Und wenn wir gar die Christus-Vorstellung</text:p>
      <text:p text:style-name="P2">vieler Gegenwartsmenschen nehmen und sie zusammenhalten mit dem,</text:p>
      <text:p text:style-name="P2">was diese Menschen sonst als Lebensauffassung haben, so ist gar kein</text:p>
      <text:p text:style-name="P2">Grund, daß diese Menschen eigentlich von Christus und Christentum</text:p>
      <text:p text:style-name="P2">sprechen. Denn wenn jemand von Christus und Christentum spricht</text:p>
      <text:p text:style-name="P2">und zum Beispiel das nationale Wesen so auffaßt, wie viele Menschen</text:p>
      <text:p text:style-name="P2">der Gegenwart, so ist das ein völliger Widerspruch. Diese Dinge fallen</text:p>
      <text:p text:style-name="P2">dem Gegenwartsmenschen nur aus dem Grunde nicht auf, weil er es</text:p>
      <text:p text:style-name="P2">vermeidet, in mutiger Art eine Konsequenz zu ziehen aus dem, was</text:p>
      <text:p text:style-name="P2">ihm eigentlich heute vorliegt. Aber der tiefste Spalt, die tiefste Kluft ist</text:p>
      <text:p text:style-name="P2">vorhanden zwischen der naturwissenschaftlichen Anschauung der</text:p>
      <text:p text:style-name="P2">Dinge und der christlichen Anschauung der Dinge. Und es ist die</text:p>
      <text:p text:style-name="P2">wichtigste Aufgabe unserer Zeit, eine Brücke zu bauen über die Kluft.</text:p>
      <text:p text:style-name="P2">Naturwissenschaftliche Weltanschauung, so wie sie heute, ich möchte</text:p>
      <text:p text:style-name="P2">sagen, der Bauer hat - er weiß es nur nicht, aber er hat sie -, ist so</text:p>
      <text:p text:style-name="P2">eigentlich erst ein Kind des 19- Jahrhunderts. Und es ist auch ganz gut,</text:p>
      <text:p text:style-name="P2">nicht immer bloß die Dinge abstrakt zu charakterisieren, sondern auch</text:p>
      <text:p text:style-name="P2">da ein wenig in das Konkrete hineinzuschauen.</text:p>
      <text:p text:style-name="P2">Ich habe Ihnen ja öfter einen Namen genannt, der einer</text:p>
      <text:p text:style-name="P2">hervorragenden Persönlichkeit des 19- Jahrhunderts angehörte und der</text:p>
      <text:p text:style-name="P2">uns sogleich dahin führt, die naturwissenschaftliche Weltanschauung so</text:p>
      <text:p text:style-name="P2">ganz exakt ins Auge zu fassen, möchte ich sagen; es ist der Name Julius</text:p>
      <text:p text:style-name="P2">Robert Mayer, mit dem wir - wenn auch mit Bezug auf Julius Robert</text:p>
      <text:p text:style-name="P2">Mayer das in vieler Beziehung mißverständlich ist - doch verknüpfen</text:p>
      <text:p text:style-name="P2">müssen die naturwissenschaftliche Weltanschauung des 19.</text:p>
      <text:p text:style-name="P2">Jahrhunderts. Sie wissen, in populärer Art wird ja immer gesagt, daß</text:p>
      <text:p text:style-name="P2">auf Julius Robert Mayer zurückgehtdie Aufstellung des sogenannten</text:p>
      <text:p text:style-name="P2">Gesetzes von der Erhaltung der Kraft; genauer gesprochen, daß das</text:p>
      <text:p text:style-name="P2">Weltenall in sich schließt eine konstante Summe von Kräf-</text:p>
      <text:p text:style-name="P3"/>
      <text:p text:style-name="P1">ten, die nicht vermehrt und nicht vermindert werden können und die</text:p>
      <text:p text:style-name="P2">nur sich ineinander umwandeln. Wärme, mechanische Kraft,</text:p>
      <text:p text:style-name="P2">Elektrizität, chemische Kraft, sie wandeln sich ineinander um. Aber die</text:p>
      <text:p text:style-name="P2">Summe der im Weltenall vorhandenen Kraftmengen bleibt immer</text:p>
      <text:p text:style-name="P2">dieselbe. So denkt ja heute selbstverständlich jeder Physiker. Wenn</text:p>
      <text:p text:style-name="P2">auch die Menschen im populären Bewußtsein nicht aufmerksam</text:p>
      <text:p text:style-name="P2">werden auf dieses Gesetz von der Erhaltung der Kraft und der Energie,</text:p>
      <text:p text:style-name="P2">sie denken über die Naturerscheinungen so, wie man nur unter dem</text:p>
      <text:p text:style-name="P2">Einfluß dieses Gesetzes von der Erhaltung der Kraft denken kann. Ich</text:p>
      <text:p text:style-name="P2">meine, Sie sollten sich klarmachen, daß ja etwas im Handeln eines</text:p>
      <text:p text:style-name="P2">Wesens liegen kann, das einem gewissen Prinzip entspricht, ohne daß</text:p>
      <text:p text:style-name="P2">das Wesen imstande ist, sich dieses Prinzip klar zu machen. Wenn Sie</text:p>
      <text:p text:style-name="P2">einem Hunde zum Beispiel klarmachen wollten, daß eine doppelt so</text:p>
      <text:p text:style-name="P2">große Menge von Fleisch darauf beruht, daß die einfache Menge eben</text:p>
      <text:p text:style-name="P2">zweimal genommen worden ist, so würden Sie das nicht können. Der</text:p>
      <text:p text:style-name="P2">Hund würde das nicht bewußt in sich aufnehmen können, aber er wird</text:p>
      <text:p text:style-name="P2">praktisch nach diesem Prinzip doch handeln. Wenn er die Wahl hat, ein</text:p>
      <text:p text:style-name="P2">kleines oder ein doppelt so großes Stück Fleisch zu schnappen, so wird</text:p>
      <text:p text:style-name="P2">er in der Regel, wenn sonst die Bedingungen die gleichen sind, nach</text:p>
      <text:p text:style-name="P2">dem doppelt so großen schnappen. Jedenfalls kann man unter dem</text:p>
      <text:p text:style-name="P2">Einflüsse eines Prinzipes stehen, ohne sich dieses Prinzip in seiner</text:p>
      <text:p text:style-name="P2">abstrakten Form als solches zu explizieren. So kann man sagen: Gewiß,</text:p>
      <text:p text:style-name="P2">die meisten Menschen denken nicht an das Gesetz von der Erhaltung</text:p>
      <text:p text:style-name="P2">der Kraft, aber sie stellen sich die ganze Natur so vor, weil in der</text:p>
      <text:p text:style-name="P2">Schule gelehrt wird, daß das Gesetz von der Erhaltung der Kraft</text:p>
      <text:p text:style-name="P2">bestehe. Es ist nun interessant, hinzusehen, wie die Denkungsweise</text:p>
      <text:p text:style-name="P2">Julius Robert Mayers sich äußerte, wenn es darauf ankam, anderen</text:p>
      <text:p text:style-name="P2">gegenüber, die noch nicht so dachten wie er, diese Denkungsweise</text:p>
      <text:p text:style-name="P2">scharf hinzustellen.</text:p>
      <text:p text:style-name="P2">Julius Robert Mayer hatte einen Freund, der in einer Art Memoiren</text:p>
      <text:p text:style-name="P2">verschiedene Gespräche aufgezeichnet hat, die er mit Julius Robert</text:p>
      <text:p text:style-name="P2">Mayer geführt hat. Da erzählt er ganz interessante Tatsachen;</text:p>
      <text:p text:style-name="P2">Tatsachen, durch die man gründlich hinschauen kann auf die</text:p>
      <text:p text:style-name="P2">Denkweise des Naturdenkens des 19- Jahrhunderts. Vor allen Dingen,</text:p>
      <text:p text:style-name="P2">um</text:p>
      <text:p text:style-name="P3"/>
      <text:p text:style-name="P1">etwas äußerlich zu charakterisieren, möchte ich das Folgende erwähnen:</text:p>
      <text:p text:style-name="P2">Julius Robert Mayer war so drinnen in der ganzen Vorstellungsart, die</text:p>
      <text:p text:style-name="P2">ihn zu dieser Vorstellung, zu diesem Erhalten von der Kraft, zu diesem</text:p>
      <text:p text:style-name="P2">bloßen Umwandeln einer Kraft in die andere führte, daß er in der Regel,</text:p>
      <text:p text:style-name="P2">wenn er einem Freund auf der Straße begegnete, gar nicht anders</text:p>
      <text:p text:style-name="P2">konnte, als schon von weitem ihm zuzurufen: Aus nichts wird nichts! Das ist ja das Wort, das auch an der Spitze der Urabhandlung 1842 von</text:p>
      <text:p text:style-name="P2">Julius Robert Mayer immer wiederkehrt: Aus nichts wird nichts. Es</text:p>
      <text:p text:style-name="P2">kam auch vor, daß Julius Robert Mayer diesen Freund besuchte Rümelin hieß er -, anklopfte, die Türe aufmachte und rief: «Aus nichts</text:p>
      <text:p text:style-name="P2">wird nichts!» Das war die Anrede, bevor ein Gruß erfolgte. So</text:p>
      <text:p text:style-name="P2">gründlich war Julius Robert Mayer in diesem «Aus nichts wird nichts»</text:p>
      <text:p text:style-name="P2">drinnen.</text:p>
      <text:p text:style-name="P2">Nun erzählt Rümelin von einem einmal stattgehabten sehr</text:p>
      <text:p text:style-name="P2">interessanten Gespräch, in dem, da der Rümelin noch nicht viel wußte</text:p>
      <text:p text:style-name="P2">von diesem Gesetz der Erhaltung der Kraft, auseinandergesetzt werden</text:p>
      <text:p text:style-name="P2">sollte, worinnen es eigentlich besteht. Da sagte Julius Robert Mayer zu</text:p>
      <text:p text:style-name="P2">Rümelin: Wenn zwei Pferde eine Kutsche ziehen - und Julius Robert</text:p>
      <text:p text:style-name="P2">Mayer war ja Heilbronner, sein Denkmal steht auch in Heilbronn -,</text:p>
      <text:p text:style-name="P2">wenn zwei Pferde eine Kutsche ziehen, und sie fahren weiter, was ist</text:p>
      <text:p text:style-name="P2">der Effekt? - Da sagte Rümelin: Nun ja, der Effekt ist, daß die in der</text:p>
      <text:p text:style-name="P2">Kutsche Sitzenden meinetwegen bis Öhringen kommen. - Aber wenn</text:p>
      <text:p text:style-name="P2">sie wieder umkehren und zurückfahren, ohne daß sie dort in Öhringen</text:p>
      <text:p text:style-name="P2">irgend etwas getan haben, so daß sie wieder in Heilbronn ankommen? Da sagte Rümelin: Das ist zwar dann so, daß zufällig der eine Weg den</text:p>
      <text:p text:style-name="P2">anderen aufgehoben hat und dadurch scheinbar kein Effekt da ist, aber</text:p>
      <text:p text:style-name="P2">es ist doch der wirkliche Effekt der, daß die Leute, die Menschen von</text:p>
      <text:p text:style-name="P2">Heilbronn nach Öhringen gefahren und von Öhringen wiederum nach</text:p>
      <text:p text:style-name="P2">Heilbronn zurückgekehrt sind. - Nein, sagte Julius Robert Mayer, das</text:p>
      <text:p text:style-name="P2">ist nur ein Nebenerfolg, das hat gar nichts zu tun mit dem, was</text:p>
      <text:p text:style-name="P2">eigentlich geschehen ist. Dasjenige, was geschehen ist durch die</text:p>
      <text:p text:style-name="P2">Aufwendung der Kraft von Seiten der Pferde, das ist etwas ganz</text:p>
      <text:p text:style-name="P2">anderes. Das ist, daß durch diese von den Pferden aufgewendete Kraft</text:p>
      <text:p text:style-name="P2">erstens die Pferde selbst heißer geworden sind, die Pferde sind wärmer</text:p>
      <text:p text:style-name="P2">geworden; zweitens,</text:p>
      <text:p text:style-name="P3"/>
      <text:p text:style-name="P1">die Wagenachsen sind wärmer geworden, um die sich die Räder</text:p>
      <text:p text:style-name="P2">herumbewegen; drittens, wenn wir abmessen würden mit einem feinen</text:p>
      <text:p text:style-name="P2">Thermometer die Rillen auf dem Erdboden, über die die Räder</text:p>
      <text:p text:style-name="P2">gefahren sind, so würden wir finden, daß da in den Rillen die Wärme</text:p>
      <text:p text:style-name="P2">etwas höher ist als auf beiden Seiten. Das ist der wirkliche Effekt. Es</text:p>
      <text:p text:style-name="P2">sind auch in den Pferden Stoffe verbrannt durch den Stoffwechsel. Das</text:p>
      <text:p text:style-name="P2">alles ist der wirkliche Effekt. Das andere, daß die Leute von Heilbronn</text:p>
      <text:p text:style-name="P2">nach Öhringen und wieder zurück gefahren sind, das ist alles Motiv,</text:p>
      <text:p text:style-name="P2">Nebeneffekt, aber nicht dasjenige, was wirkliches physikalisches</text:p>
      <text:p text:style-name="P2">Geschehen ist. Wirkliches physikalisches Geschehen ist die</text:p>
      <text:p text:style-name="P2">aufgewendete Kraft der Pferde; die Umwandelung in die erhöhte</text:p>
      <text:p text:style-name="P2">Wärme der Pferde; die erhöhte Wärme der Wagenachsen; in dem</text:p>
      <text:p text:style-name="P2">Verbrauch der Wagenschmiere durch die Wärme, der eintritt, wenn</text:p>
      <text:p text:style-name="P2">man die Räder schmiert; die Erwärmung der Rillen auf der Straße und</text:p>
      <text:p text:style-name="P2">so weiter. Und wenn man mißt - Julius Robert Mayer hat ja dann</text:p>
      <text:p text:style-name="P2">gemessen und hat die entsprechende Maßzahl angegeben -, wenn man</text:p>
      <text:p text:style-name="P2">mißt, so ist alle die Kraft, welche die Pferde angewendet haben, restlos</text:p>
      <text:p text:style-name="P2">übergegangen in diese Wärme. Das andere ist alles Nebeneffekt.</text:p>
      <text:p text:style-name="P2">Sie sehen, das hat natürlich eine gewisse Wirkung für unsere</text:p>
      <text:p text:style-name="P2">Anschauung. Da kommt zuletzt doch das heraus, daß man sagen muß:</text:p>
      <text:p text:style-name="P2">Ja, man muß nun reinlich das Naturgeschehen loslösen von alledem,</text:p>
      <text:p text:style-name="P2">was Nebeneffekt ist im Sinne des streng naturwissenschaftlichen</text:p>
      <text:p text:style-name="P2">Denkers.</text:p>
      <text:p text:style-name="P2">Denn</text:p>
      <text:p text:style-name="P2">dieser</text:p>
      <text:p text:style-name="P2">Nebeneffekt,</text:p>
      <text:p text:style-name="P2">der</text:p>
      <text:p text:style-name="P2">hat</text:p>
      <text:p text:style-name="P2">ja</text:p>
      <text:p text:style-name="P2">mit</text:p>
      <text:p text:style-name="P2">naturwissenschaftlichem Denken im Sinne des 19- Jahrhunderts</text:p>
      <text:p text:style-name="P2">eigentlich gar nichts zu tun. Der springt gewissermaßen über das</text:p>
      <text:p text:style-name="P2">naturwissenschaftliche Geschehen so hin. Wenn wir aber wieder fragen:</text:p>
      <text:p text:style-name="P2">Worin äußert sich denn all das, was wir moralische Weltordnung</text:p>
      <text:p text:style-name="P2">nennen? Worin äußert sich denn all das, was wir Menschenwert und</text:p>
      <text:p text:style-name="P2">Menschenwürde nennen? - Doch wahrhaftig nicht darinnen, daß sich</text:p>
      <text:p text:style-name="P2">die aufgewendete Kraft der Pferde in die erhöhte Wärme der</text:p>
      <text:p text:style-name="P2">Wagenachsen umwandelt, sondern da ist der Nebeneffekt die</text:p>
      <text:p text:style-name="P2">Hauptsache! Aber bedenken Sie doch, daß bei alledem, was als</text:p>
      <text:p text:style-name="P2">naturwissenschaftliche Betrachtung angestellt wird, dieser Nebeneffekt</text:p>
      <text:p text:style-name="P2">ganz ausgelassen wird. Die Menschen des 19. Jahrhunderts und schon</text:p>
      <text:p text:style-name="P3"/>
      <text:p text:style-name="P1">Kant im 18. Jahrhundert, sie haben Anschauungen gebildet über das</text:p>
      <text:p text:style-name="P2">Werden des Weltenalls bloß aus denjenigen Prinzipien heraus, die</text:p>
      <text:p text:style-name="P2">Julius Robert Mayer scharf begrenzt, indem er alles dasjenige, was</text:p>
      <text:p text:style-name="P2">wirklich bloß der Natur angehört, absondert von dem, was Nebeneffekt</text:p>
      <text:p text:style-name="P2">ist.</text:p>
      <text:p text:style-name="P2">Wenn wir einmal die Sache ordentlich ins Auge fassen, dann</text:p>
      <text:p text:style-name="P2">müssen wir ja sagen, dann muß aus denjenigen Prinzipien heraus, die</text:p>
      <text:p text:style-name="P2">so als Naturprinzipien erkannt werden, das Weltenall konstruiert</text:p>
      <text:p text:style-name="P2">werden. Und alles dasjenige, was zum Beispiel durch das Christentum</text:p>
      <text:p text:style-name="P2">geschehen ist, ist ein Nebeneffekt, genau ebenso ein Nebeneffekt, wie</text:p>
      <text:p text:style-name="P2">es ein Nebeneffekt ist, daß die Menschen mit der Kutsche von</text:p>
      <text:p text:style-name="P2">Heilbronn bis Öhringen fahren. Es kommt gar nicht in Betracht für die</text:p>
      <text:p text:style-name="P2">naturwissenschaftliche Anschauung, was die Leute da zu tun haben.</text:p>
      <text:p text:style-name="P2">Aber wiederum, kreuzen sich nicht in irgendeiner Weise doch die</text:p>
      <text:p text:style-name="P2">beiden Strömungen?</text:p>
      <text:p text:style-name="P2">Nehmen wir nun einmal an, Rümelin hätte sich nicht gleich</text:p>
      <text:p text:style-name="P2">beruhigt, sondern hätte etwa folgenden Einwand gemacht - ich weiß,</text:p>
      <text:p text:style-name="P2">für den Physiker der Gegenwart ist das kein gültiger Einwand, aber für</text:p>
      <text:p text:style-name="P2">den Aufbau einer Gesamtweltanschauung ist es doch ein gültiger</text:p>
      <text:p text:style-name="P2">Einwand -, nehmen wir an, es würde folgendes gesagt: Wenn das</text:p>
      <text:p text:style-name="P2">Motiv bei den Leuten, die von Heilbronn nach Öhringen gefahren sind,</text:p>
      <text:p text:style-name="P2">nicht dagewesen wäre, so würden ja die Pferde ihre</text:p>
      <text:p text:style-name="P2">Kraftaufwendungen nicht gemacht haben; die ganze Umwandelung in</text:p>
      <text:p text:style-name="P2">Wärme würde nicht geschehen sein, oder sie würde an einem ganz</text:p>
      <text:p text:style-name="P2">anderen Orte in ganz anderem Zusammenhange geschehen sein. Also</text:p>
      <text:p text:style-name="P2">dasjenige, was geschieht, muß naturwissenschaftlich so betrachtet</text:p>
      <text:p text:style-name="P2">werden, daß es sich nur auf das erstreckt, was gar nicht bis zum letzten</text:p>
      <text:p text:style-name="P2">Grund, warum es geschehen ist, führt. Es wäre ja nicht geschehen,</text:p>
      <text:p text:style-name="P2">wenn die Leute nicht geglaubt hätten, sie hätten in Öhringen etwas zu</text:p>
      <text:p text:style-name="P2">tun. Es greift also dasjenige, was die Naturwissenschaft als einen</text:p>
      <text:p text:style-name="P2">Nebeneffekt ansehen muß, doch in das Naturgeschehen hinein. Oder</text:p>
      <text:p text:style-name="P2">nehmen wir an, die Leute hätten in Öhringen zu einer ganz bestimmten</text:p>
      <text:p text:style-name="P2">Stunde etwas zu tun gehabt. Die Wagenachsen wären nicht nur heiß</text:p>
      <text:p text:style-name="P2">geworden, sondern es wäre eine zerbrochen, so hätten sie nicht</text:p>
      <text:p text:style-name="P2">weiterfahren können. Dann wäre dieses, was da ge-</text:p>
      <text:p text:style-name="P3"/>
      <text:p text:style-name="P1">schehen ist, das Zerbrechen der Wagenachse, selbstverständlich</text:p>
      <text:p text:style-name="P2">durchaus naturwissenschaftlich erklärbar. Aber was nun durch dieses</text:p>
      <text:p text:style-name="P2">Naturereignis geschehen ist, daß da irgend etwas nicht vollzogen</text:p>
      <text:p text:style-name="P2">werden konnte, was hätte vollzogen werden sollen, das hat unter</text:p>
      <text:p text:style-name="P2">Umständen - man kann sich das leicht vorstellen - wiederum ganz</text:p>
      <text:p text:style-name="P2">ungeheuer weite Folgen, sogar für andere Naturprozesse, die dann</text:p>
      <text:p text:style-name="P2">eingeleitet werden infolge dieser Folgen.</text:p>
      <text:p text:style-name="P2">Sie sehen also, da treten, auch wenn man bloß auf logischem Boden</text:p>
      <text:p text:style-name="P2">stehen bleibt, doch ganz bedeutsame, schwerwiegende Fragen auf. Und</text:p>
      <text:p text:style-name="P2">diese Fragen, die da auftreten, das muß schon gesagt werden, sie</text:p>
      <text:p text:style-name="P2">können von der Weltanschauung, zu der heute aus den</text:p>
      <text:p text:style-name="P2">Voraussetzungen unserer Bildung heraus sich ein Mensch ehrlich</text:p>
      <text:p text:style-name="P2">bekennen kann, ohne Geisteswissenschaft nicht beantwortet werden.</text:p>
      <text:p text:style-name="P2">Sie können gar nicht beantwortet werden. Denn bevor die Richtung</text:p>
      <text:p text:style-name="P2">gegeben wurde zu diesem naturwissenschaftlichen Denken, die ja erst</text:p>
      <text:p text:style-name="P2">bei Julius Robert Mayer zu solcher Exaktheit geführt hat, war durchaus</text:p>
      <text:p text:style-name="P2">nicht</text:p>
      <text:p text:style-name="P2">jener</text:p>
      <text:p text:style-name="P2">scharfe</text:p>
      <text:p text:style-name="P2">Trennungsstrich</text:p>
      <text:p text:style-name="P2">da</text:p>
      <text:p text:style-name="P2">zwischen</text:p>
      <text:p text:style-name="P2">dem</text:p>
      <text:p text:style-name="P2">naturwissenschaftlichen Denken und dem moralischen Denken. Wenn</text:p>
      <text:p text:style-name="P2">Sie noch das 13. Jahrhundert, das 12. Jahrhundert nehmen, so klingen</text:p>
      <text:p text:style-name="P2">fortwährend ineinander diejenigen Dinge, die die Menschen über die</text:p>
      <text:p text:style-name="P2">moralische Ordnung zu sagen haben und die sie über die physische</text:p>
      <text:p text:style-name="P2">Ordnung zu sagen haben. Die Menschen lesen heute nur nicht mehr</text:p>
      <text:p text:style-name="P2">ordentlich. Aus den älteren Zeiten sind ja nicht viel Dinge vorhanden,</text:p>
      <text:p text:style-name="P2">die, ich möchte sagen, ganz unverfälscht auf unsere Tage gekommen</text:p>
      <text:p text:style-name="P2">sind. Aber selbst wenn Sie solche Schriften, welche die Nachzügler der</text:p>
      <text:p text:style-name="P2">alten Weltanschauungen sind, heute nehmen, so werden Sie darinnen</text:p>
      <text:p text:style-name="P2">allerlei entdecken, das Ihnen beweist, daß man in älteren Zeiten das</text:p>
      <text:p text:style-name="P2">Moralische ins Physische hineingetragen und das Physische bis zum</text:p>
      <text:p text:style-name="P2">Moralischen heraufgehoben hat. Lesen Sie nur einmal bei den, ich</text:p>
      <text:p text:style-name="P2">möchte sagen, schon ziemlich verfälschten, aber immerhin noch heute</text:p>
      <text:p text:style-name="P2">annähernd lesbaren Schriften des Basilius Valentinus, lesen Sie da über</text:p>
      <text:p text:style-name="P2">die Metalle, über die Planeten, lesen Sie über Heilmittel, Sie werden</text:p>
      <text:p text:style-name="P2">fast in jeder Zeile auf Eigenschaftswörter stoßen, die den Metallen</text:p>
      <text:p text:style-name="P2">beigelegt werden: gute, schlechte Metalle oder kluge Metalle und</text:p>
      <text:p text:style-name="P2">dergleichen, die Ihnen zei-</text:p>
      <text:p text:style-name="P3"/>
      <text:p text:style-name="P1">gen, daß selbst in dieses Gebiet etwas von moralischem Denken</text:p>
      <text:p text:style-name="P2">hineingetragen worden ist. Das kann heute selbstverständlich nicht sein.</text:p>
      <text:p text:style-name="P2">Denn nachdem die Abstraktion so weit gegangen ist, daß man das</text:p>
      <text:p text:style-name="P2">Naturgeschehen so heraussondert aus alledem, was Nebeneffekt ist,</text:p>
      <text:p text:style-name="P2">wie es Julius Robert Mayer getan hat, kann man selbstverständlich</text:p>
      <text:p text:style-name="P2">nicht sagen, es ist eine Güte der Pferdefüße, die sich bewegen, daß sie</text:p>
      <text:p text:style-name="P2">die Wagenschmiere verbrauchen durch die Wärme, die entwickelt wird</text:p>
      <text:p text:style-name="P2">infolge dieser Bewegung. Da ist es nicht möglich in diesem</text:p>
      <text:p text:style-name="P2">naturwissenschaftlichen Zusammenhang, irgendwelche moralische</text:p>
      <text:p text:style-name="P2">Kategorien hineinzutragen. Da stehen beide Gebiete, natürliches Gebiet</text:p>
      <text:p text:style-name="P2">und moralisches Gebiet, ganz radikal nebeneinander. Und wenn das</text:p>
      <text:p text:style-name="P2">Weltengeschehen so wäre, wie es vorgestellt wird von dieser</text:p>
      <text:p text:style-name="P2">Vorstellungsart, so könnte der Mensch in unserer Welt überhaupt nicht</text:p>
      <text:p text:style-name="P2">existieren. Der Mensch würde gar nicht da sein. Denn was ist denn der</text:p>
      <text:p text:style-name="P2">Grund für die gegenwärtige physische Gestalt des Menschen?</text:p>
      <text:p text:style-name="P2">Indem ich hier von der physischen Gestalt des Menschen spreche,</text:p>
      <text:p text:style-name="P2">bitte ich Sie durchaus, das Wort «Gestalt» ernst zu nehmen. Die</text:p>
      <text:p text:style-name="P2">Naturdenker von heute nehmen das Wort «menschliche Gestalt» nicht</text:p>
      <text:p text:style-name="P2">ernst. Denn was tun sie? Sie tun zum Beispiel das Folgende. Sie zählen,</text:p>
      <text:p text:style-name="P2">wie es Huxley oder andere getan haben, die Knochen des Menschen,</text:p>
      <text:p text:style-name="P2">die Knochen der höheren Tiere, und aus dem, was sie da als Zahl</text:p>
      <text:p text:style-name="P2">bekommen, leiten sie her, daß der Mensch eben nur eine</text:p>
      <text:p text:style-name="P2">höherentwickelte Stufe der Tierhek ist. Oder sie zählen die Muskeln</text:p>
      <text:p text:style-name="P2">und so weiter. Wir haben immer daraufhinweisen müssen, daß das</text:p>
      <text:p text:style-name="P2">Wesentliche ja ist, daß die tierische Rückgratslinie im wesentlichen</text:p>
      <text:p text:style-name="P2">horizontal ist, die menschliche Rückgratslinie im wesentlichen vertikal</text:p>
      <text:p text:style-name="P2">ist (Tafel 26, links). Und wenn auch gewisse Tiere sich aufrichten, so</text:p>
      <text:p text:style-name="P2">ist das bei ihnen nicht das Wesentliche, sondern das Wesentliche ist die</text:p>
      <text:p text:style-name="P2">horizontale Rückgratslinie. Und davon hängt nun die ganze Gestaltung</text:p>
      <text:p text:style-name="P2">ab. Also, ich bitte Sie, völlig ernst zu nehmen, was ich mit dem Worte</text:p>
      <text:p text:style-name="P2">Gestalt ausdrücken will.</text:p>
      <text:p text:style-name="P2">Diese Gestalt des Menschen, wo haben wir ihre Ursache, ihre, ich</text:p>
      <text:p text:style-name="P2">möchte sagen, zunächst physische Ursache auf geistige Art im</text:p>
      <text:p text:style-name="P2">Weltenall zu suchen? Nun, ich habe auf diesen Punkt schon hinge-</text:p>
      <text:p text:style-name="P3"/>
      <text:p text:style-name="P1">wiesen in diesen Betrachtungen. Ich habe Sie daraufhingewiesen: Der</text:p>
      <text:p text:style-name="P2">Sternenhimmel, den wir hier schematisch so zeichnen wollen meinetwillen als Tierkreis mit seinen Sternbildern (Tafel 26, rechts) -,</text:p>
      <text:p text:style-name="P2">der bewegt sich - scheinbar oder wirklich, das ist uns jetzt gleichgültig um die Erde herum; die Sonne auch. Die Sonne nimmt also denselben</text:p>
      <text:p text:style-name="P2">Weg. Aber wenn wir in Betracht ziehen, was man ja wissen kann, daß</text:p>
      <text:p text:style-name="P2">die Sonne ihren Frühjahrsaufgangspunkt jedes Jahr verschiebt, um ein</text:p>
      <text:p text:style-name="P2">kleines Stück gegenüber den Sternen zurückbleibt, so kommen wir zu</text:p>
      <text:p text:style-name="P2">einer außerordentlich wichtigen Tatsache. Es wird ja dieses ganze</text:p>
      <text:p text:style-name="P2">Rücken des Frühlingspunktes an den Sternbildern gesehen dadurch, daß</text:p>
      <text:p text:style-name="P2">das Sternbild, wenn man ein bestimmtes ins Auge faßt, im folgenden</text:p>
      <text:p text:style-name="P2">Jahre früher aufgeht als die Sonne, respektive früher untergeht. Das</text:p>
      <text:p text:style-name="P2">lehrt uns ja, daß die Sonne zurückbleibt. Und ich habe Sie darauf</text:p>
      <text:p text:style-name="P2">aufmerksam gemacht, daß ja schon die alten Ägypter wußten: Wenn</text:p>
      <text:p text:style-name="P2">man den Kreis in 360 Grade teilt, so bleibt in 72 Jahren die Sonne</text:p>
      <text:p text:style-name="P2">hinter den Sternen um einen solchen Grad zurück; in 360 mal 72 Jahren,</text:p>
      <text:p text:style-name="P2">was 25 920 Jahre sind, bleibt sie um den ganzen Kreis zurück, das heißt,</text:p>
      <text:p text:style-name="P2">sie kommt wiederum zu dem Stern, mit dem sie zugleich aufgegangen</text:p>
      <text:p text:style-name="P2">ist vor 25 920 Jahren.</text:p>
      <text:p text:style-name="P2">Sie haben also da die Tatsache gegeben, daß im Weltenall - wie</text:p>
      <text:p text:style-name="P2">gesagt, jetzt will ich mich nicht darum bekümmern, ob nun das</text:p>
      <text:p text:style-name="P2">scheinbar oder wirklich ist - die Sterne herumgehen und die Sonne</text:p>
      <text:p text:style-name="P2">herumgeht. Aber die wichtige Tatsache liegt vor, daß die Sonne</text:p>
      <text:p text:style-name="P2">langsamer geht, daß die Sonne um einen Grad des ganzen</text:p>
      <text:p text:style-name="P2">Weltenkreises zurückbleibt nach 72 Jahren. Diese 72 Jahre - ich habe</text:p>
      <text:p text:style-name="P2">auch darauf schon hingewiesen - sind ja die normale</text:p>
      <text:p text:style-name="P2">Maximallebensdauer des Menschen. Also, der Mensch lebt 72 Jahre,</text:p>
      <text:p text:style-name="P2">gerade diejenige Zeitdauer, die die Sonne um einen Grad im</text:p>
      <text:p text:style-name="P2">Weltenkreis gegenüber den anderen Sternen zurückbleibt.</text:p>
      <text:p text:style-name="P2">Wir haben ja von diesen Dingen keine richtige Empfindung mehr.</text:p>
      <text:p text:style-name="P2">Noch in den hebräischen Mysterien sagte der Lehrer zu seinen</text:p>
      <text:p text:style-name="P2">Schülern, ihnen dies sehr, sehr tief einprägend: Jahve ist es, der bewirkt,</text:p>
      <text:p text:style-name="P2">daß die Sonne hinter den Sternen zurückbleibt. Und Jahve bildet mit</text:p>
      <text:p text:style-name="P2">der Kraft, die da die Sonne zurückhält, die menschliche</text:p>
      <text:p text:style-name="P3"/>
      <text:p text:style-name="P1">Gestalt aus, die sein Ebenbild ist. Also wohlgemerkt: die Sterne laufen</text:p>
      <text:p text:style-name="P2">schneller, die Sonne läuft langsamer. Da entsteht eine Kraftdifferenz.</text:p>
      <text:p text:style-name="P2">Und diese Kraftdifferenz wäre nach diesen alten Mysterien das, was die</text:p>
      <text:p text:style-name="P2">Gestalt des Menschen bewirkt. Aus der Zeit heraus wird der Mensch so</text:p>
      <text:p text:style-name="P2">geboren, daß er sein Dasein verdankt den Unterschieden in der</text:p>
      <text:p text:style-name="P2">Geschwindigkeit zwischen dem Sternenweltentag und dem</text:p>
      <text:p text:style-name="P2">Sonnenweltentag. Wir würden heute in unserer Sprache sagen: Wäre</text:p>
      <text:p text:style-name="P2">die Sonne nicht im Weltenall, wäre sie ein Stern wie die anderen Sterne,</text:p>
      <text:p text:style-name="P2">der mit derselben Geschwindigkeit ginge wie die anderen Sterne, was</text:p>
      <text:p text:style-name="P2">wäre die Folge? - Die Folge wäre, daß die luziferi-schen Mächte allein</text:p>
      <text:p text:style-name="P2">herrschten. Daß nicht die luziferischen Mächte allein herrschen im</text:p>
      <text:p text:style-name="P2">Weltenall, sondern der Mensch in die Lage kommt, sich den</text:p>
      <text:p text:style-name="P2">luziferischen Mächten zu entziehen mit seiner ganzen Wesenheit, das</text:p>
      <text:p text:style-name="P2">ist verdankt dem Umstände, daß die Sonne die Geschwindigkeit der</text:p>
      <text:p text:style-name="P2">Sterne nicht mitmacht, sondern hinter ihnen zurückbleibt, nicht die</text:p>
      <text:p text:style-name="P2">Luzifer-Geschwindigkeit entfaltet, sondern die Jahve-Geschwindigkeit</text:p>
      <text:p text:style-name="P2">entfaltet. Wiederum, wenn bloß die Sonnen-Geschwindigkeit da wäre</text:p>
      <text:p text:style-name="P2">und nicht die Sternen-Geschwin-digkeit, dann würde der Mensch nicht</text:p>
      <text:p text:style-name="P2">dazu kommen, mit seinem Verstände seiner übrigen Entwickelung</text:p>
      <text:p text:style-name="P2">voranzueilen. Und das ginge sozusagen auch nicht zusammen mit der</text:p>
      <text:p text:style-name="P2">Gesamtentwickelung des Menschen. Sehen Sie, in unserer Zeit ist ja</text:p>
      <text:p text:style-name="P2">das ganz besonders auffällig. Wenn man Geisteswissenschaft ernst</text:p>
      <text:p text:style-name="P2">nimmt, so weiß man natürlich ganz gut, man hat mit 36 Jahren zum</text:p>
      <text:p text:style-name="P2">Beispiel Dinge begriffen, die man noch nicht begreifen konnte mit 25</text:p>
      <text:p text:style-name="P2">Jahren. Denn es gehört Erleben zum Begreifen von gewissen Dingen</text:p>
      <text:p text:style-name="P2">dazu. Das wird heute wenig zugegeben, denn der Mensch mit 25 Jahren</text:p>
      <text:p text:style-name="P2">fühlt sich fertig. Er ist aber nur im Verstände fertig, er ist nicht im</text:p>
      <text:p text:style-name="P2">Erleben fertig. Das Erleben geht langsamer als das Verständigwerden.</text:p>
      <text:p text:style-name="P2">Würde man dies bedenken, daß das Erleben langsamer geht als das</text:p>
      <text:p text:style-name="P2">Verständigwerden, so würden nicht die jüngsten Leute heute schon</text:p>
      <text:p text:style-name="P2">ihren Standpunkt haben, denn sie würden wissen, daß sie gar nicht die</text:p>
      <text:p text:style-name="P2">Standpunkte haben können, zu denen nötig ist, etwas erlebt zu haben.</text:p>
      <text:p text:style-name="P2">Der Verstand geht mit den Sternen, das Erleben geht mit der Sonne.</text:p>
      <text:p text:style-name="P2">Und wenn Sie die Sache so nehmen, daß Sie sich einfach das</text:p>
      <text:p text:style-name="P3"/>
      <text:p text:style-name="P1">menschliche Leben vorlegen - 72 Jahre, wenn nicht</text:p>
      <text:p text:style-name="P2">Elementarereignisse eintreten, durch die der Mensch weniger alt wird</text:p>
      <text:p text:style-name="P2">oder älter wird -, wenn Sie sich das menschliche Leben vorlegen, so</text:p>
      <text:p text:style-name="P2">werden Sie sich sagen, es dauert so lange, bis die Sonne mit ihrem</text:p>
      <text:p text:style-name="P2">Frühlingspunkt um einen Grad zurückgerückt ist. So lange kann es</text:p>
      <text:p text:style-name="P2">dauern. Warum dauert es denn so lange? Der Grund liegt in einer</text:p>
      <text:p text:style-name="P2">gewissen kosmischen Feinheit. Aber ich bitte Sie dennoch, mir heute</text:p>
      <text:p text:style-name="P2">bei der Vorbetrachtung in dieses Gebiet zu folgen.</text:p>
      <text:p text:style-name="P2">Sehen Sie, es ist so: Wenn man in einem gewissen Jahre eine</text:p>
      <text:p text:style-name="P2">Mondfinsternis betrachtet, so liegt ein gewisses Datum vor, in dem die</text:p>
      <text:p text:style-name="P2">Mondfinsternis auftreten kann. Die Mondfinsternis kehrt ungefähr nach</text:p>
      <text:p text:style-name="P2">18 Jahren wiederum zum selben Datum, respektive zur selben</text:p>
      <text:p text:style-name="P2">Konstellation zurück. Es ist ein periodischer Rhythmus in den</text:p>
      <text:p text:style-name="P2">Finsternissen, der 18 Jahre umfaßt. 72 durch 4 macht 18. Das ist das</text:p>
      <text:p text:style-name="P2">gerade Viertel eines Weltentages und das gerade Viertel eines</text:p>
      <text:p text:style-name="P2">Menschenlebens. Der Mensch, wenn ich mich so ausdrücken darf,</text:p>
      <text:p text:style-name="P2">erträgt vier solcher Finsternisperioden. Warum? Weil wirklich im</text:p>
      <text:p text:style-name="P2">Weltenall alles zahlenmäßig zusammenstimmt. Der Mensch hat, was</text:p>
      <text:p text:style-name="P2">mit</text:p>
      <text:p text:style-name="P2">seiner</text:p>
      <text:p text:style-name="P2">rhythmischen</text:p>
      <text:p text:style-name="P2">Herztätigkeit</text:p>
      <text:p text:style-name="P2">zusammenhängt,</text:p>
      <text:p text:style-name="P2">durchschnittlich nicht nur 72 Lebensjahre, sondern auch</text:p>
      <text:p text:style-name="P2">durchschnittlich 72 Pulsschläge und 18 Atemzüge. Das ist wiederum</text:p>
      <text:p text:style-name="P2">das Viertel. Dieser Zahlenzusammenhang, der im Weltenall</text:p>
      <text:p text:style-name="P2">ausgedrückt ist - man nannte die Periode von 18 Jahren, weil sie die</text:p>
      <text:p text:style-name="P2">Chaldäer zuerst vertreten haben, die chaldäische Sarosperiode -, dieser</text:p>
      <text:p text:style-name="P2">Rhythmus, der besteht zwischen der Sarosperiode und der</text:p>
      <text:p text:style-name="P2">Sonnenperiode, dieser selbe Rhythmus besteht auch im Menschen in</text:p>
      <text:p text:style-name="P2">seiner innerlichen Beweglichkeit zwischen Atemzug und Pulsschlag.</text:p>
      <text:p text:style-name="P2">Plato sagte nicht umsonst: Gott geometrisiert, arithmetisiert. -Bedenken</text:p>
      <text:p text:style-name="P2">Sie, daß wegen des Viertels, das auf unsere Atmungstätigkeit entfällt,</text:p>
      <text:p text:style-name="P2">wir richtig verteilen müssen die Atmungstätigkeit so, daß sie nicht</text:p>
      <text:p text:style-name="P2">zusammenfällt mit der Pulstätigkeit, sondern diese schneller ist. Und</text:p>
      <text:p text:style-name="P2">das entspricht der Tatsache, daß wir in unseren 72 Lebensjahren, denen</text:p>
      <text:p text:style-name="P2">zugeordnet ist unsere Herztätigkeit, Pulstätigkeit, viermal ertragen die</text:p>
      <text:p text:style-name="P2">Sarosperiode, weil wir in ihr viermal enthalten haben unsere</text:p>
      <text:p text:style-name="P2">Atmungstätigkeit. Ganz auf das Weltenall hin konstruiert ist unsere</text:p>
      <text:p text:style-name="P2">mensch-</text:p>
      <text:p text:style-name="P3"/>
      <text:p text:style-name="P1">liehe Organisation. Ihre Bedeutung werden wir aber nur dann einsehen,</text:p>
      <text:p text:style-name="P2">wenn wir noch einen anderen Zusammenhang ins Auge fassen.</text:p>
      <text:p text:style-name="P2">Man kommt mit dem, was ich Ihnen in einer der letzten</text:p>
      <text:p text:style-name="P2">Betrachtungen sagte, mit der Bewegung des Mondes, mit der</text:p>
      <text:p text:style-name="P2">Umdrehung des Mondes um seine Achse nur dann zu Rande, wenn</text:p>
      <text:p text:style-name="P2">man seine Umdrehung nicht auf den Sonnentag, sondern auf den</text:p>
      <text:p text:style-name="P2">Sternentag bezieht. Wenn man die Sternenzeit ins Auge faßt, so kommt</text:p>
      <text:p text:style-name="P2">eine kürzere Zeit, 21 xh Tage, für die Umdrehung des Mondes in</text:p>
      <text:p text:style-name="P2">Betracht. So daß wir eigentlich nur dann mit unserer Mondbewegung</text:p>
      <text:p text:style-name="P2">zurecht kommen, wenn wir sie nicht zueignen der Sonnenbewegung,</text:p>
      <text:p text:style-name="P2">sondern zueignen der Sternbewegung. Die Sonnenbewegung fällt also</text:p>
      <text:p text:style-name="P2">in einer gewissen Weise aus einem System, dem der Mond angehört</text:p>
      <text:p text:style-name="P2">und dem die Sterne angehören, heraus. Wir sind also im Weltenall so</text:p>
      <text:p text:style-name="P2">drinnenstehend, daß wir auf der einen Seite zugeordnet sind der</text:p>
      <text:p text:style-name="P2">Sternen-Mond-Bewegung, auf der anderen Seite zugeordnet sind der</text:p>
      <text:p text:style-name="P2">Sonnenbewegung.</text:p>
      <text:p text:style-name="P2">Hier sehen Sie schon nach und nach auseinanderfallen die</text:p>
      <text:p text:style-name="P2">Sonnenastronomie und die Sternenastronomie. Wie ich Ihnen das letzte</text:p>
      <text:p text:style-name="P2">Mal sagte, kommen wir nicht zurecht, wenn wir nur eine Astronomie</text:p>
      <text:p text:style-name="P2">haben. Da werfen wir alles durcheinander. Wir kommen nur zurecht,</text:p>
      <text:p text:style-name="P2">wenn wir uns nicht auf eine Astronomie beschränken, sondern wenn</text:p>
      <text:p text:style-name="P2">wir uns sagen, auf der einen Seite ist das System der Sterne, das auch</text:p>
      <text:p text:style-name="P2">den Mond in sich faßt in einer gewissen Beziehung, auf der anderen</text:p>
      <text:p text:style-name="P2">Seite ist das System, zu dem die Sonne gehört. Die durchdringen sich</text:p>
      <text:p text:style-name="P2">gegenseitig. Die wirken zusammen. Aber wir tun nicht recht, wenn wir</text:p>
      <text:p text:style-name="P2">die gleiche Gesetzmäßigkeit auf beides anwenden.</text:p>
      <text:p text:style-name="P2">Dann, wenn man einsieht, daß wir zunächst zwei ganz verschiedene</text:p>
      <text:p text:style-name="P2">Astronomien haben, dann werden wir uns sagen: Das kosmische</text:p>
      <text:p text:style-name="P2">Geschehen, in dem wir drinnenstehen, das hat zwei Ursprünge zunächst.</text:p>
      <text:p text:style-name="P2">Aber wir stehen in ihm so drinnen, daß diese zwei Strömungen in uns</text:p>
      <text:p text:style-name="P2">Menschen gerade zusammenfließen. In uns Menschen fließen sie</text:p>
      <text:p text:style-name="P2">zusammen. Und was geschieht in uns Menschen? Sehen Sie, nehmen</text:p>
      <text:p text:style-name="P2">Sie einmal an, in uns Menschen geschähe nur dasjenige, was der</text:p>
      <text:p text:style-name="P2">Naturforscher von heute gelten lassen kann, dann</text:p>
      <text:p text:style-name="P3"/>
      <text:p text:style-name="P1">würde, wenn ich schematisch zeichne (Tafel 27, ganz links, ohne die</text:p>
      <text:p text:style-name="P2">Striche am Kopf), allerlei vor sich gehen im menschlichen Organismus,</text:p>
      <text:p text:style-name="P2">Stoffbewegungen und so weiter. Die würden sich auf den übrigen</text:p>
      <text:p text:style-name="P2">Organismus erstrecken und auch in das Gehirn hinein, beziehungsweise</text:p>
      <text:p text:style-name="P2">in die Sinne hineingehen. Aber was wäre die Folge, wenn die ganze</text:p>
      <text:p text:style-name="P2">Stoffumwandelung, welche in dem menschlichen Organismus</text:p>
      <text:p text:style-name="P2">stattfindet und die hineingestellt ist in den Kosmos, so wie ich es jetzt</text:p>
      <text:p text:style-name="P2">beschrieben habe, wenn diese ganze Stoffumwandelung ins Gehirn sich</text:p>
      <text:p text:style-name="P2">hineinerstreckte? Wir würden niemals das Bewußtsein haben können,</text:p>
      <text:p text:style-name="P2">daß wir selber denken. Sauerstoff, Eisen, die anderen Stoffe,</text:p>
      <text:p text:style-name="P2">Kohlenstoff und so weiter, von denen müßten wir sagen, sie denken in</text:p>
      <text:p text:style-name="P2">uns in ihren gegenseitigen Beziehungen. Aber das haben wir ja gar</text:p>
      <text:p text:style-name="P2">nicht als Tatbestand des Bewußtseins gegeben. Es ist ja keine Rede</text:p>
      <text:p text:style-name="P2">davon, daß wir das als Tatbestand des Bewußtseins gegeben haben. Wir</text:p>
      <text:p text:style-name="P2">haben als Tatbestand des Bewußtseins den Inhalt unseres Seelenlebens</text:p>
      <text:p text:style-name="P2">gegeben. Der kann unter gar keiner anderen Voraussetzung da sein, als</text:p>
      <text:p text:style-name="P2">daß dieses ganze stoffliche Geschehen sich abbaut, sich vernichtet (die</text:p>
      <text:p text:style-name="P2">Striche werden in den Kopf gezeichnet), daß in uns tatsächlich keine</text:p>
      <text:p text:style-name="P2">Erhaltung der Kraft und des Stoffes vorhanden ist, sondern Platz</text:p>
      <text:p text:style-name="P2">gemacht wird durch StoffVernichtung für die Entwicklung des</text:p>
      <text:p text:style-name="P2">Gedankenlebens. In der Tat ist der Mensch der einzige Schauplatz, in</text:p>
      <text:p text:style-name="P2">dem eine wirkliche Stoffvernichtung stattfindet. Auf das kommt man in</text:p>
      <text:p text:style-name="P2">unserer Zeit nicht, in der man ja eine Menschenerkenntnis gar nicht</text:p>
      <text:p text:style-name="P2">entfaltet, sondern alles nur ins Auge faßt, was Außermenschliches ist.</text:p>
      <text:p text:style-name="P2">Wenn wir nun voraussetzen, daß nach 72 Jahren die Sonne um</text:p>
      <text:p text:style-name="P2">einen Grad zurückbleibt im Himmelskreise, daß da ist ein</text:p>
      <text:p text:style-name="P2">Geschwindigkeitsunterschied zwischen der Sternbewegung und der</text:p>
      <text:p text:style-name="P2">Sonnenbewegung, der in uns wirkt, der in uns zusammenläuft -und</text:p>
      <text:p text:style-name="P2">wenn wir uns nun vorstellen, daß wir die Bildung unseres Hauptes von</text:p>
      <text:p text:style-name="P2">dem Sternenhimmel haben, und, indem wir nach einer sehr schönen</text:p>
      <text:p text:style-name="P2">Redensart «das Licht der Welt erblicken», in die Sonnenbewegung</text:p>
      <text:p text:style-name="P2">eingefaßt werden, so müssen wir uns sagen: Es ist fortwährend in uns</text:p>
      <text:p text:style-name="P2">die Tendenz, mit einer geringeren Geschwindigkeit der schnelleren</text:p>
      <text:p text:style-name="P2">Geschwindigkeit der Sterne entgegenzuwirken. Was die</text:p>
      <text:p text:style-name="P3"/>
      <text:p text:style-name="P1">Sterne in uns anrichten, dem wird entgegengewirkt. Was ist der Effekt</text:p>
      <text:p text:style-name="P2">dieses Entgegenwirkens? Der Effekt dieses Entgegenwirkens ist der</text:p>
      <text:p text:style-name="P2">Abbau desjenigen, was materiell die Sterne in uns bewirken: Der</text:p>
      <text:p text:style-name="P2">Abbau. Der Abbau der reinen materiellen Gesetze, der durch die</text:p>
      <text:p text:style-name="P2">Sonnenwirkung geschieht. Wir können also sagen: Würden wir mit den</text:p>
      <text:p text:style-name="P2">Sternen schreiten, indem wir als Menschen durch die Welt schreiten,</text:p>
      <text:p text:style-name="P2">wir würden so mit den Sternen schreiten, daß wir den materiellen</text:p>
      <text:p text:style-name="P2">Gesetzen des Weltenalls unterlägen. Aber wir tun das nicht. Die</text:p>
      <text:p text:style-name="P2">Sonnengesetze wirken dagegen. Sie halten uns zurück. Da ist etwas in</text:p>
      <text:p text:style-name="P2">uns, was zurückhält. Man kann berechnen - diese Rechnung kann ich</text:p>
      <text:p text:style-name="P2">Ihnen allerdings hier nicht ausführen, erstens würde sie zu lange dauern</text:p>
      <text:p text:style-name="P2">und zweitens würden Sie ja nicht folgen -, man kann berechnen, wenn</text:p>
      <text:p text:style-name="P2">eine gewisse Bewegung geschieht (Tafel 27, rechts, der Pfeil abwärts),</text:p>
      <text:p text:style-name="P2">also da eine Strömung geschieht mit einer gewissen Geschwindigkeit,</text:p>
      <text:p text:style-name="P2">und diese Strömung mit einer anderen zusammenfließt, wobei</text:p>
      <text:p text:style-name="P2">allerdings vorausgesetzt werden muß, daß dann die andere Strömung</text:p>
      <text:p text:style-name="P2">nicht auch so fließe, sondern entgegengesetzt (Pfeil aufwärts); daß,</text:p>
      <text:p text:style-name="P2">wenn diese beiden Strömungen so fließen, daß sie ineinanderfließen.</text:p>
      <text:p text:style-name="P2">Also bitte, denken Sie sich, ein Wind wirbelt mit einer gewissen</text:p>
      <text:p text:style-name="P2">Geschwindigkeit von oben nach unten und ein anderer von unten nach</text:p>
      <text:p text:style-name="P2">oben, und sie wirbeln ineinander (Mitte der Zeichnung rechts). Wenn</text:p>
      <text:p text:style-name="P2">man den Geschwindigkeitsunterschied nimmt zwischen der</text:p>
      <text:p text:style-name="P2">heruntergehenden Strömung und der hinaufgehenden Strömung, so daß</text:p>
      <text:p text:style-name="P2">die hinaufgehende Strömung sich zu der hinuntergehenden Strömung</text:p>
      <text:p text:style-name="P2">gerade so verhält, daß ein Geschwindigkeitsunterschied herauskommt,</text:p>
      <text:p text:style-name="P2">der dasselbe Verhältnis trägt, wie der Geschwindigkeitsunterschied in</text:p>
      <text:p text:style-name="P2">der Sternenzeit und der Sonnenzeit, dann würde, wenn das</text:p>
      <text:p text:style-name="P2">durcheinanderwirbelte, durch den Wirbel eine Verdichtung entstehen,</text:p>
      <text:p text:style-name="P2">die ihre bestimmte Form bekommt. Nicht wahr, das wirbelt herunter</text:p>
      <text:p text:style-name="P2">(Mitte der Tafel); dadurch, daß das andere hier hinaufwirbelt, mit einer</text:p>
      <text:p text:style-name="P2">größeren Geschwindigkeit hineinstößt - von oben nach unten würde die</text:p>
      <text:p text:style-name="P2">geringere Geschwindigkeit sein -, das stößt hier hinein, gibt hier durch</text:p>
      <text:p text:style-name="P2">den Zusammenstoß eine Verdichtung, eine gewisse Figur. Und diese</text:p>
      <text:p text:style-name="P2">Figur ist - abgesehen von allem, was sie beeinträchtigt,</text:p>
      <text:p text:style-name="P3"/>
      <text:p text:style-name="P1">ich zeichne nur schematisch - die Umrißflgur, die Silhouette des</text:p>
      <text:p text:style-name="P2">menschlichen Herzens. So daß es möglich ist, daß Sie durch die</text:p>
      <text:p text:style-name="P2">Begegnung der Luzifer-Strömung und der Jahve-Strömung richtig</text:p>
      <text:p text:style-name="P2">konstruieren die Figur des menschlichen Herzens. Diese Figur des</text:p>
      <text:p text:style-name="P2">menschlichen Herzens ist einfach herauskonstruiert aus Verhältnissen</text:p>
      <text:p text:style-name="P2">des Weltenalls. Man muß geradezu sagen: Sobald man annimmt, daß</text:p>
      <text:p text:style-name="P2">die Sonnenbewegung der Ausdruck ist einer weniger schnellen</text:p>
      <text:p text:style-name="P2">Bewegung, die entgegenkommt einer schnelleren Bewegung, dann</text:p>
      <text:p text:style-name="P2">werden wir so eingeschaltet in diese beiden Bewegungen, daß daraus</text:p>
      <text:p text:style-name="P2">die Silhouette unseres Herzens entsteht. Daran ist die übrige</text:p>
      <text:p text:style-name="P2">menschliche Gestalt angegliedert. Sie sehen daraus, welche</text:p>
      <text:p text:style-name="P2">Geheimnisse eigentlich im Kosmos verborgen sind. Denn in dem</text:p>
      <text:p text:style-name="P2">Augenblick, wo ich sage: Wir haben zwei Astronomien, und diese zwei</text:p>
      <text:p text:style-name="P2">Astronomien, die wirken zusammen in ihren Ergebnissen -was ist das</text:p>
      <text:p text:style-name="P2">Ergebnis? Das Ergebnis ist das menschliche Herz. Die ganze</text:p>
      <text:p text:style-name="P2">naturwissenschaftliche Richtung der Gegenwart, die geht darauf aus,</text:p>
      <text:p text:style-name="P2">diese zwei Strömungen nicht voneinander zu unterscheiden. Daher</text:p>
      <text:p text:style-name="P2">vollzieht sich an ihr das tragische Geschick, daß in einer anderen Weise</text:p>
      <text:p text:style-name="P2">das Zusammenwirken auseinanderfällt in das Naturgeschehen, insofern</text:p>
      <text:p text:style-name="P2">es Julius Robert Mayer dachte, und in die Nebeneffekte. Weil man</text:p>
      <text:p text:style-name="P2">nicht in der Lage ist, kosmisch dasjenige, was aus zwei Quellen heraus</text:p>
      <text:p text:style-name="P2">zusammenwirkt, zusammenzudenken, fällt für das Denken die Welt in</text:p>
      <text:p text:style-name="P2">zwei Extreme auseinander.</text:p>
      <text:p text:style-name="P2">Hier liegt zunächst der kosmische Aspekt für ungeheuer</text:p>
      <text:p text:style-name="P2">Bedeutsames in bezug auf das Menschen- und Weltbegreifen. Und</text:p>
      <text:p text:style-name="P2">ohne daß man aus unseren heutigen Voraussetzungen heraus wieder</text:p>
      <text:p text:style-name="P2">erneuert jene Erkenntnisse, die einmal da waren in den alten Mysterien,</text:p>
      <text:p text:style-name="P2">als man das Christentum erwartet hat, so erwartet hat, wie ich es in</text:p>
      <text:p text:style-name="P2">meinem Buche «Das Christentum als mystische Tatsache» beschrieben</text:p>
      <text:p text:style-name="P2">habe, ohne daß man erneuert diese alten Erkenntnisse in einer Gestalt,</text:p>
      <text:p text:style-name="P2">wie sie heute sein müssen, bleibt alles Erkennen eine Illusion. Denn</text:p>
      <text:p text:style-name="P2">dasjenige, was das Bedeutsamste im menschlichen Herzen zum</text:p>
      <text:p text:style-name="P2">Ausdruck bringt, es ist ja überall vorhanden. Überall sind die</text:p>
      <text:p text:style-name="P2">Geschehnisse so, daß sie erklärbar sind durch das Zusammenfließen</text:p>
      <text:p text:style-name="P2">zweier Strömungen, die aus verschiedenen Quellen</text:p>
      <text:p text:style-name="P3"/>
      <text:p text:style-name="P1">kommen. Niemals wird man die ganz andersartige Hineinstellung</text:p>
      <text:p text:style-name="P2">des Mysteriums von Golgatha in den übrigen Werdegang unserer</text:p>
      <text:p text:style-name="P2">Erde begreifen, wenn man nicht schon im Kosmos anfängt mit</text:p>
      <text:p text:style-name="P2">diesem Begreifen. Ich wollte Ihnen heute in dieser Vorbesprechung</text:p>
      <text:p text:style-name="P2">den Grund legen, den wir brauchen, um dann morgen und</text:p>
      <text:p text:style-name="P2">übermorgen darauf aufbauen zu können.</text:p>
      <text:p text:style-name="P3"/>
      <text:p text:style-name="P1">FÜNFZEHNTER VORTRAG</text:p>
      <text:p text:style-name="P2">Dornach, 15. Mai 1920</text:p>
      <text:p text:style-name="P2">Aus den Betrachtungen, die wir hier angestellt haben, werden Sie</text:p>
      <text:p text:style-name="P2">gesehen haben, wie nötig es ist, den Menschen in seiner Ganzheit zu</text:p>
      <text:p text:style-name="P2">betrachten, um darauf zu kommen, wie genau eigentlich der Mensch in</text:p>
      <text:p text:style-name="P2">all seiner Beschaffenheit ein Abbild ist der Gesamtwelt. Dies</text:p>
      <text:p text:style-name="P2">aufzunehmen ist außerordentlich bedeutsam, nicht nur in die</text:p>
      <text:p text:style-name="P2">verstandesmäßige Erkenntnis, sondern auch in die gefühlsmäßige</text:p>
      <text:p text:style-name="P2">Erkenntnis, in die willensmäßige Erkenntnis. Denn nur dadurch, daß</text:p>
      <text:p text:style-name="P2">man den Menschen in seiner Gesamtheit herausgeboren ansieht aus der</text:p>
      <text:p text:style-name="P2">Gesamtwelt, wird man ein tieferes Verständnis gewinnen können auch</text:p>
      <text:p text:style-name="P2">für dasjenige, was nun im Fundamente das Christentum der Welt sein</text:p>
      <text:p text:style-name="P2">will. Man kann sehr leicht einwenden: Ja, da wird von der modernen</text:p>
      <text:p text:style-name="P2">Menschheit ein kompliziertes Verstehen der Einzelheiten der Welt</text:p>
      <text:p text:style-name="P2">gefordert und auch ein kompliziertes Verstehen der Einzelheiten des</text:p>
      <text:p text:style-name="P2">Menschen, um gewissermaßen dadurch erst in seinem Bewußtsein ein</text:p>
      <text:p text:style-name="P2">ganzer Mensch zu sein. Aber bedenken Sie doch nur, daß diese</text:p>
      <text:p text:style-name="P2">Forderung, die jetzt wie eine Kardinalforderung an die Menschheit</text:p>
      <text:p text:style-name="P2">herantritt, nicht etwa bloß der jetzt auftretenden Geisteswissenschaft</text:p>
      <text:p text:style-name="P2">eigen ist. Um auf dasjenige hinzuweisen, was ich meine, möchte ich</text:p>
      <text:p text:style-name="P2">Ihnen zunächst die Frage aufwerfen: Was alles hat denn eigentlich das</text:p>
      <text:p text:style-name="P2">Christentum bei seinem Auftreten gebracht? Das Christentum hat ja</text:p>
      <text:p text:style-name="P2">gebracht im Grunde genommen die Anforderung eines</text:p>
      <text:p text:style-name="P2">Weltverständnisses, das wirklich ein recht ausgebreitetes war. Und</text:p>
      <text:p text:style-name="P2">dieses Weltverständnis, das angeknüpft hat an die alten heidnischen</text:p>
      <text:p text:style-name="P2">Vorstellungen, dieses Weltverständnis, das ist im Laufe der Zeit</text:p>
      <text:p text:style-name="P2">eigentlich völlig vergessen worden. Bedenken Sie doch nur einmal, was</text:p>
      <text:p text:style-name="P2">den Menschen im Laufe der Zeit allmählich gegeben worden ist von</text:p>
      <text:p text:style-name="P2">den</text:p>
      <text:p text:style-name="P2">Fundamentalanschauungen,</text:p>
      <text:p text:style-name="P2">den</text:p>
      <text:p text:style-name="P2">Fundamentalideen</text:p>
      <text:p text:style-name="P2">des</text:p>
      <text:p text:style-name="P2">Christentums. Das Christentum trat ja so auf, daß man es nur verstehen</text:p>
      <text:p text:style-name="P2">konnte, wenn man zum Beispiel die Trini-tät verstand, wenn man</text:p>
      <text:p text:style-name="P2">verstand das Wesen des Vatergottes, des Sohnesgottes, das heißt des</text:p>
      <text:p text:style-name="P2">Christus Jesus, und des Geistes. In dem</text:p>
      <text:p text:style-name="P3"/>
      <text:p text:style-name="P1">Sinne, wie das Christentum diese drei Aspekte des Göttlich-Geistigen</text:p>
      <text:p text:style-name="P2">verstand, gehörte nicht weniger dazu, als zum Verständnis von solchen</text:p>
      <text:p text:style-name="P2">Dingen, wie sie heute durch die Geisteswissenschaft vorgebracht</text:p>
      <text:p text:style-name="P2">werden. Nur hat man allmählich dasjenige, was zum Verständnis dieser</text:p>
      <text:p text:style-name="P2">Ideen führte, des Vaters, des Sohnes, des Geistes, man hat das</text:p>
      <text:p text:style-name="P2">allmählich eliminiert, man hat es herausgeworfen aus dem</text:p>
      <text:p text:style-name="P2">Verständlichen und hat behalten leere Worte, leere Worthülsen. Und</text:p>
      <text:p text:style-name="P2">durch Jahrhunderte hindurch haben die Menschen leere Worthülsen</text:p>
      <text:p text:style-name="P2">gehabt. Das ist so weit gekommen, daß dann die Menschen sogar,</text:p>
      <text:p text:style-name="P2">nachdem sie zuerst dogmatisch zurückgewiesen haben die leeren</text:p>
      <text:p text:style-name="P2">Worthülsen, dann angefangen haben, über diese leeren Worthülsen zu</text:p>
      <text:p text:style-name="P2">spotten. Beste Menschen haben über diese leeren Worthülsen gespottet.</text:p>
      <text:p text:style-name="P2">Man bedenke nur einmal, was alles für Spott ergossen worden ist etwa</text:p>
      <text:p text:style-name="P2">in der Form, daß man gesagt hat, die Dog-matik fordert, daß Eins Drei</text:p>
      <text:p text:style-name="P2">und Drei Eins sei. Es ist ja eine furchtbare Illusion, es ist ja eine bloße</text:p>
      <text:p text:style-name="P2">Täuschung, wenn die Menschen glauben, das, was einstmals das</text:p>
      <text:p text:style-name="P2">Christentum in seiner Strömung geführt hat, erfordere weniger</text:p>
      <text:p text:style-name="P2">Verständnis, weniger hingebungsvolle Erkenntnis als dasjenige, was um das Christentum wiederum zu erobern - die heutige</text:p>
      <text:p text:style-name="P2">Geisteswissenschaft gibt. Allerdings, die wichtigsten, die</text:p>
      <text:p text:style-name="P2">fundamentalsten Dinge sind ja aus dem Christentum herausgeworfen</text:p>
      <text:p text:style-name="P2">worden, und wenn man davon absieht, daß sie in den einzelnen</text:p>
      <text:p text:style-name="P2">Bekenntnissen als Worte fortleben, so kann man fragen: Was ist denn</text:p>
      <text:p text:style-name="P2">eigentlich von den Fundamentalbegriffen des Christus selber den</text:p>
      <text:p text:style-name="P2">Menschen in Wirklichkeit verblieben? Wie unterscheidet denn der</text:p>
      <text:p text:style-name="P2">moderne Mensch - ich habe Sie darauf aufmerksam gemacht, daß nicht</text:p>
      <text:p text:style-name="P2">einmal Theologen wie Harnack es unterscheiden - dasjenige, was der</text:p>
      <text:p text:style-name="P2">Christus ist, von dem, was ein allgemeiner Weltengott ist, den man</text:p>
      <text:p text:style-name="P2">auch treffen würde mit dem Begriff des Jahve oder Jehova? Und erst,</text:p>
      <text:p text:style-name="P2">wie viele Menschen machen sich denn heute klar, was zu verstehen ist</text:p>
      <text:p text:style-name="P2">unter dem Geiste oder dem Heiligen Geiste? Die Menschen sind ja</text:p>
      <text:p text:style-name="P2">allmählich solche Abstraktlinge geworden, daß sie eben zufrieden sind</text:p>
      <text:p text:style-name="P2">mit den leeren Worthülsen, daß sie entweder, wenn sie in dem</text:p>
      <text:p text:style-name="P2">Bekenntnis stehenbleiben, eben zufrieden sind, oder wenn sie, wie man</text:p>
      <text:p text:style-name="P2">dies dann nennt,</text:p>
      <text:p text:style-name="P3"/>
      <text:p text:style-name="P1">aufgeklärt werden, daß sie dann spotten. Aber niemals wird dasjenige,</text:p>
      <text:p text:style-name="P2">was da aufgebracht wird in den leeren Worthülsen, die Macht erringen</text:p>
      <text:p text:style-name="P2">können, Licht hineinzubringen in die einzelnen Betätigungen der</text:p>
      <text:p text:style-name="P2">menschlichen Erkenntnis.</text:p>
      <text:p text:style-name="P2">Bedenken Sie nur, wie weit wir in dieser Beziehung eigentlich</text:p>
      <text:p text:style-name="P2">gekommen sind. Alles, was noch in älteren griechischen Zeiten</text:p>
      <text:p text:style-name="P2">Erkenntnis war, war zu gleicher Zeit Inhalt eines Heilprinzipes. Der</text:p>
      <text:p text:style-name="P2">Heiler war Priester und war zu gleicher Zeit der Lehrer des Volkes.</text:p>
      <text:p text:style-name="P2">Daß der Lehrer des Volkes, daß der Priester zugleich Heiler ist, das</text:p>
      <text:p text:style-name="P2">setzt voraus, daß irgend etwas Krankes vorausgesetzt wird in dem</text:p>
      <text:p text:style-name="P2">ganzen Kulturprozesse. Sonst hätte man ja keine Berechtigung, vom</text:p>
      <text:p text:style-name="P2">Heuer zu sprechen. Man sprach vom Heiler, weil man aus instinktiver</text:p>
      <text:p text:style-name="P2">Erkenntnis heraus noch in einer gewissen Beziehung einen</text:p>
      <text:p text:style-name="P2">umfassenderen, einen intensiveren Begriff von dem ganzen</text:p>
      <text:p text:style-name="P2">Weltenprozeß hatte, als man heute hat. Heute stellt man sich den</text:p>
      <text:p text:style-name="P2">Weltenprozeß so vor, daß er eben abläuft und das Spätere immer die</text:p>
      <text:p text:style-name="P2">Wirkung des Vorhergehenden ist. Aber so ist es in Wirklichkeit nicht.</text:p>
      <text:p text:style-name="P2">Und eine ältere, instinktive Erkenntnis hat das gewußt, daß es in</text:p>
      <text:p text:style-name="P2">Wirklichkeit nicht so ist. Man stellt sich heute vor, und insbesondere</text:p>
      <text:p text:style-name="P2">diejenigen, die von einem abstrakten Fortschritt sprechen, sie stellen</text:p>
      <text:p text:style-name="P2">sich vor: Na, es geht halt die Entwickelung immer aufwärts. - Diese</text:p>
      <text:p text:style-name="P2">Anschauung von einer solchen aufwärtsgehenden Entwickelung (Tafel</text:p>
      <text:p text:style-name="P2">28, Mitte; Schräge, darin Pfeile) finden wir ja selbst bei der</text:p>
      <text:p text:style-name="P2">oberflächlich gewordenen Philosophie der neueren Zeit. Ein solcher</text:p>
      <text:p text:style-name="P2">Mensch, der einfach emporgetragen worden ist von dem</text:p>
      <text:p text:style-name="P2">Gesamtvorurteil der Zeit, wie Wilhelm Wundt, der Unphilosoph, der zu</text:p>
      <text:p text:style-name="P2">dem Zeitphilosophen für viele Menschen geworden ist, ein solcher</text:p>
      <text:p text:style-name="P2">Mensch spricht auch als angeblicher Philosoph von einem solchen</text:p>
      <text:p text:style-name="P2">allgemeinen Fortschritte, ohne die geringste Erkenntnis, was eigentlich</text:p>
      <text:p text:style-name="P2">in der wirklichen Strömung des Menschenwerdens liegt. Wir müssen</text:p>
      <text:p text:style-name="P2">uns aber vorstellen, daß in der wirklichen Strömung des</text:p>
      <text:p text:style-name="P2">Menschenwerdens fortwährend liegt ein Bestreben zu entarten. Es ist</text:p>
      <text:p text:style-name="P2">nicht eine Tendenz des Fortschrittes da, vor allen Dingen nicht in der</text:p>
      <text:p text:style-name="P2">Geschichte. Es ist eine fortwährende Tendenz da zur Entartung (Pfeile</text:p>
      <text:p text:style-name="P2">nach unten). Und nur dadurch, daß ständig dieser Ten-</text:p>
      <text:p text:style-name="P3"/>
      <text:p text:style-name="P1">denz zu entarten entgegengewirkt wird von dem, was wir Lehre,</text:p>
      <text:p text:style-name="P2">Erkenntnis und so weiter nennen, dadurch wird dasjenige, was sonst in</text:p>
      <text:p text:style-name="P2">die Tiefen hinunterziehen würde, hinaufgehoben. Und nur dadurch</text:p>
      <text:p text:style-name="P2">entsteht ein Fortschritt (Pfeile nach oben, rot).</text:p>
      <text:p text:style-name="P2">Sehen wir von diesem Gesichtspunkte aus einmal an, wie es sich</text:p>
      <text:p text:style-name="P2">verhält mit dem Kinde. Das Kind wird geboren. Man spricht von</text:p>
      <text:p text:style-name="P2">Vererbungen. Ja aber, vererbt wird nur dasjenige, was zum</text:p>
      <text:p text:style-name="P2">Niedergange führen würde, was in die Dekadenz führen würde. Würde</text:p>
      <text:p text:style-name="P2">nicht das Kind erzogen werden schon durch die ganze Umgebung und</text:p>
      <text:p text:style-name="P2">später durch die Schule, durch das Leben, so würde das Kind entarten.</text:p>
      <text:p text:style-name="P2">Erziehung ist also in Wirklichkeit Bewahrung vor dem Entarten. Also,</text:p>
      <text:p text:style-name="P2">das wirkt Heilung. Als ein Heilungsprozeß wurde noch von der</text:p>
      <text:p text:style-name="P2">instinktiven Menschenerkenntnis aus alles angesehen, womit</text:p>
      <text:p text:style-name="P2">Erkenntnis, womit Erziehung, womit Priestertum irgend etwas zu tun</text:p>
      <text:p text:style-name="P2">hat. Für ältere Anschauungen war der Arzt vom Priester gar nicht zu</text:p>
      <text:p text:style-name="P2">trennen, war eines und dasselbe; erst die neuere Entwicke-lung hat</text:p>
      <text:p text:style-name="P2">Naturwissen und geist-seelisches Wissen so auseinandergetrennt, wie</text:p>
      <text:p text:style-name="P2">ich das gestern auseinandergesetzt habe. So daß man dem</text:p>
      <text:p text:style-name="P2">naturwissenschaftlichen Arzt überläßt, alles dasjenige zu heilen, was</text:p>
      <text:p text:style-name="P2">n^ch. Julius Robert Mayers Anschauung nichts zu tun hat mit dem, was</text:p>
      <text:p text:style-name="P2">Menschenziele sind und so weiter, sondern nur zu tun hat mit so etwas,</text:p>
      <text:p text:style-name="P2">wie die Aufwendung der umgewandelten Pferdekräfte in die Erhitzung</text:p>
      <text:p text:style-name="P2">der Pferde, der Wagenachsen, die Erhitzung der Straße, über die das</text:p>
      <text:p text:style-name="P2">Rad geht und so weiter. Das ungefähr überläßt man dem physischen</text:p>
      <text:p text:style-name="P2">Arzt. Und Leute wie Kubner in Berlin, der ja aber nur der Repräsentant</text:p>
      <text:p text:style-name="P2">dieser Richtung ist, die berechnen dasjenige, was der Mensch zum</text:p>
      <text:p text:style-name="P2">Leben nötig hat, ungefähr so, wie wenn der Mensch eine Art von</text:p>
      <text:p text:style-name="P2">komplizierterem Ofen wäre.</text:p>
      <text:p text:style-name="P2">Ziehen Sie nun die sozial-ethische Konsequenz einer solchen</text:p>
      <text:p text:style-name="P2">Anschauung, ziehen Sie sie so, daß Sie erkennen, wenn alles, was da in</text:p>
      <text:p text:style-name="P2">der Umwandelung der Kräfte vor sich geht, nur zu Nebeneffekten</text:p>
      <text:p text:style-name="P2">dasjenige hat, was da überhaupt geschieht als die Absichten und Ziele</text:p>
      <text:p text:style-name="P2">der Menschen, dann ist ja die Möglichkeit, die Denkmöglichkeit da,</text:p>
      <text:p text:style-name="P2">daß die Welt auch ohne diese Nebenabsichten bestehe. Und im Grunde</text:p>
      <text:p text:style-name="P2">genommen ist das ja die eigentlich geheime Meinung</text:p>
      <text:p text:style-name="P3"/>
      <text:p text:style-name="P1">des neueren Menschen, daß das Wirkliche nur in dem Physikalischen</text:p>
      <text:p text:style-name="P2">bestehe und das andere Nebeneffekte sind.</text:p>
      <text:p text:style-name="P2">Sehen Sie, gegenüber einer solchen Anschauung wäre es einzig und</text:p>
      <text:p text:style-name="P2">allein konsequent, das Christentum streng abzulehnen, wie es die</text:p>
      <text:p text:style-name="P2">Materialisten um die Mitte des 19- Jahrhunderts getan haben. Diese</text:p>
      <text:p text:style-name="P2">Materialisten um die Mitte des 19- Jahrhunderts - ich habe einzelnes</text:p>
      <text:p text:style-name="P2">von ihnen angeführt im Basler öffentlichen Vortrage - sind nun</text:p>
      <text:p text:style-name="P2">wirklich bis zu den Konsequenzen der materialistischen</text:p>
      <text:p text:style-name="P2">Weltanschauung gegangen. Sie haben die Konsequenzen gezogen,</text:p>
      <text:p text:style-name="P2">indem sie gesagt haben: Ist der Naturalismus richtig, dann bleibt nichts</text:p>
      <text:p text:style-name="P2">anderes übrig, als es lächerlich zu finden, einen Unterschied zu machen</text:p>
      <text:p text:style-name="P2">zwischen dem Verbrecher und dem guten Menschen, denn</text:p>
      <text:p text:style-name="P2">selbstverständlich verwandelt sich in dem Verbrecher genau ebenso die</text:p>
      <text:p text:style-name="P2">aufgewendete Kraft in Wärme wie in dem guten Menschen. Die Fragen,</text:p>
      <text:p text:style-name="P2">die heute die Welt durchzucken, sind im Grunde genommen vielfach</text:p>
      <text:p text:style-name="P2">Fragen der Ehrlichkeit, des Mutes, der Konsequenz. In einer Zeit</text:p>
      <text:p text:style-name="P2">allerdings, in der man nicht solche Ehrlichkeit in bezug auf die äußeren</text:p>
      <text:p text:style-name="P2">Dinge des Lebens hat, ist es ja nicht verwunderlich, daß in*bezug auf</text:p>
      <text:p text:style-name="P2">diese Kardinalfragen diese Ehrlichkeit nicht da ist.</text:p>
      <text:p text:style-name="P2">Und so kommt es, daß die heutige Menschheit noch von Christus</text:p>
      <text:p text:style-name="P2">redet, ohne eigentlich wirklich etwas davon zu wissen, daß dieser</text:p>
      <text:p text:style-name="P2">Christus sich wirklich unterscheiden muß von einem allgemeinen Gott,</text:p>
      <text:p text:style-name="P2">der der ganzen Natur zugrunde liegt. Wenn allmählich die</text:p>
      <text:p text:style-name="P2">Christus-Vorstellung übergeht in die bloße Gottes-Vorstellung, dann</text:p>
      <text:p text:style-name="P2">bedeutet das einen Rückschritt der Menschheit hinter das Mysterium</text:p>
      <text:p text:style-name="P2">von Golgatha zurück. Um aber das Christentum wirklich zu fassen,</text:p>
      <text:p text:style-name="P2">dazu ist notwendig, daß dieses Prinzip der Entartung ernst genommen</text:p>
      <text:p text:style-name="P2">werde und daß diesem Prinzip der Entartung ernst gegenübergestellt</text:p>
      <text:p text:style-name="P2">werde die Notwendigkeit, aus etwas ganz anderem heraus zu arbeiten,</text:p>
      <text:p text:style-name="P2">als aus dem, was den Keim der Entartung in sich trägt. Die</text:p>
      <text:p text:style-name="P2">gegenwärtige Menschheit wird aufmerksam darauf werden müssen, daß</text:p>
      <text:p text:style-name="P2">in dem Zeitpunkte, in dem die Erde sich hinbewegte - mit der</text:p>
      <text:p text:style-name="P2">Menschheit selbstverständlich - zu dem Mysterium von Golgatha,</text:p>
      <text:p text:style-name="P2">durch das Mysterium von Golgatha innerhalb des Erdengeschehens</text:p>
      <text:p text:style-name="P2">sich etwas abspielte, was nicht bloß ein Rationalistisches des Mensch-</text:p>
      <text:p text:style-name="P3"/>
      <text:p text:style-name="P1">liehen bedeutet hat, sondern was ein Rationalistisches bedeutet hat für</text:p>
      <text:p text:style-name="P2">das ganze Erdenleben.</text:p>
      <text:p text:style-name="P2">Allerdings, will man dieses einsehen, dann muß man Natur und</text:p>
      <text:p text:style-name="P2">Geist in einer viel intensiveren Weise studieren, als das in der Neigung</text:p>
      <text:p text:style-name="P2">der heutigen Menschheit liegt. Um uns zu verständigen, möchte ich Sie</text:p>
      <text:p text:style-name="P2">zurückweisen auf etwas, was im Bewußtsein der Menschheit vielleicht</text:p>
      <text:p text:style-name="P2">bis zum 8. vorchristlichen Jahrhunderte lebte. Der Mensch bis zum 8.</text:p>
      <text:p text:style-name="P2">vorchristlichen Jahrhunderte fühlte sich in der Tat nicht als ein so</text:p>
      <text:p text:style-name="P2">isoliertes, abgeschlossenes Wesen, wie er sich heute fühlt. Heute fühlt</text:p>
      <text:p text:style-name="P2">sich ja der Mensch eigentlich nur als das Wesen, das innerhalb seiner</text:p>
      <text:p text:style-name="P2">Haut eingeschlossen ist. Der Mensch bis zum 7. oder 8. vorchristlichen</text:p>
      <text:p text:style-name="P2">Jahrhunderte fühlte sich einmal als ein Glied des ganzen Weltenalls,</text:p>
      <text:p text:style-name="P2">und er fühlte sich auch hineingestellt in das Geschehen des ganzen</text:p>
      <text:p text:style-name="P2">Weltenalls. Er fühlte nicht in einer solchen intensiven Weise - die</text:p>
      <text:p text:style-name="P2">Sache erscheint dem heutigen Menschen fast grotesk, aber es ist so -,</text:p>
      <text:p text:style-name="P2">der Mensch dieser alten Zeiten fühlte nicht so, wie der heutige Mensch,</text:p>
      <text:p text:style-name="P2">sein Haupt streng abgeschlossen durch die Schädeldecke, sondern er</text:p>
      <text:p text:style-name="P2">fühlte, daß dasjenige, was in seinem Haupte lebte, eine Fortsetzung hat</text:p>
      <text:p text:style-name="P2">hinaus in die Welt und hinzugehört zu dem gesamten Sternenhimmel</text:p>
      <text:p text:style-name="P2">(Tafel 29, links; Himmelsbogen blau, Sterne und Strahlen gelb). Der</text:p>
      <text:p text:style-name="P2">Mensch - so sonderbar es dem heutigen Menschen erscheint - fühlte</text:p>
      <text:p text:style-name="P2">sein Haupt so, daß es lebendig zusammenhing mit den Sternen. So daß</text:p>
      <text:p text:style-name="P2">er sich sagte: Indem sich über mir der Nachthimmel wölbt, bin ich es</text:p>
      <text:p text:style-name="P2">eigentlich, der da in lebendiger Kommunikation meines Hauptes mit</text:p>
      <text:p text:style-name="P2">den Sternen lebt. - Und er sagte sich: Wenn ich nun weitergehe im</text:p>
      <text:p text:style-name="P2">Zeitenlaufe, wenn nach der Nacht der Tag erscheint, die Sterne, die erst</text:p>
      <text:p text:style-name="P2">auf der einen Seite heraufgekommen sind, auf der anderen Seite</text:p>
      <text:p text:style-name="P2">hinuntergehen, dann tritt an die Stelle der Sterne die Sonne. Da wirkt</text:p>
      <text:p text:style-name="P2">nicht mehr in meinem Haupte die Konfiguration des Sternenhimmels,</text:p>
      <text:p text:style-name="P2">sondern da vertritt die Sonne die Stelle des Sternenhimmels, und der</text:p>
      <text:p text:style-name="P2">Sonne zugeordnet sind meine Augen. - Und nun, indem er das empfand:</text:p>
      <text:p text:style-name="P2">Der Sonne zugeordnet sind meine Augen, wenn ich während des Tages</text:p>
      <text:p text:style-name="P2">mich auf der Erde beschäftige, - indem er das lebendig empfand, sagte</text:p>
      <text:p text:style-name="P2">er sich: So wie jetzt, da es ein Erden-</text:p>
      <text:p text:style-name="P3"/>
      <text:p text:style-name="P1">dasein gibt, meine Augen zugeordnet sind der Sonne, so war in</text:p>
      <text:p text:style-name="P2">demjenigen Dasein, das der Erde voranging - wir nennen es</text:p>
      <text:p text:style-name="P2">Mondendasein -, mein ganzes Haupt eine Art Auge; nur sah dieses</text:p>
      <text:p text:style-name="P2">Auge nicht so wie jetzt eben nur in zweifacher, die Gegenstände</text:p>
      <text:p text:style-name="P2">zusammenfassender Weise, sondern es sah hinaus in den Weltenraum,</text:p>
      <text:p text:style-name="P2">es waren gewissermaßen in mir, in meinem Gehirn, so viele kleine</text:p>
      <text:p text:style-name="P2">Augen, als Sterne sind. Aus diesen kleinen Augen ist alles dasjenige</text:p>
      <text:p text:style-name="P2">geworden, was jetzt in meinem Gehirn lebt, und meine Sinnesaugen</text:p>
      <text:p text:style-name="P2">sind spätere Produkte, die der Sonne zugeordnet sind, wie mein Gehirn</text:p>
      <text:p text:style-name="P2">zugeordnet war dem Sternenhimmel. Mein Gehirn ist daher ein späteres</text:p>
      <text:p text:style-name="P2">Entwickelungsprodukt eines Auges, oder eigentlich vieler Teilaugen,</text:p>
      <text:p text:style-name="P2">so vieler Teilaugen, als Sonnen da draußen leuchten zur Nachteszeit.</text:p>
      <text:p text:style-name="P2">Aus dem Sinn ist mein Gehirn geworden. Und was jetzt im</text:p>
      <text:p text:style-name="P2">Erdendasein mein Auge ist, wodurch ich mit dem, was in meiner</text:p>
      <text:p text:style-name="P2">irdischen Umgebung lebt, in Kommunikation stehe, das wird</text:p>
      <text:p text:style-name="P2">Innenorgan sein, wie jetzt mein Gehirn, wenn die Erde einmal von</text:p>
      <text:p text:style-name="P2">einem zukünftigen Planetenzustand abgelöst ist - Sie wissen, wir</text:p>
      <text:p text:style-name="P2">nennen das Jupiterzustand. Was jetzt äußerlich an meiner Oberfläche</text:p>
      <text:p text:style-name="P2">ist, das zieht in mein Inneres dann ein. Die Menschen werden anders</text:p>
      <text:p text:style-name="P2">ausschauen. Was sie jetzt als korrespondierend mit der Umgebung</text:p>
      <text:p text:style-name="P2">haben, das wird in der Zukunft Innenorgan sein. - So hat instinktiv eine</text:p>
      <text:p text:style-name="P2">alte Menschheit gefühlt, hat gesagt: Licht dringt durch mein</text:p>
      <text:p text:style-name="P2">Sinnesauge; aber in meinem Inneren bewahre ich das Licht der alten</text:p>
      <text:p text:style-name="P2">Zeiten; das wirkt in mir als Gedanke. Der Gedanke war</text:p>
      <text:p text:style-name="P2">Sinneswahrnehmung, als noch nicht Erde war, als die Erde noch ein</text:p>
      <text:p text:style-name="P2">anderer Planet war. Und meine Sinneswahrnehmung wird Gedanke der</text:p>
      <text:p text:style-name="P2">Zukunft sein. - Das alles empfand man in alten Zeiten als eine Weisheit,</text:p>
      <text:p text:style-name="P2">die - wir sagen heute - instinktiv empfunden wurde. Die Alten haben</text:p>
      <text:p text:style-name="P2">nicht mit dem Wort «instinktiv» so unverständig herumgeworfen, wie</text:p>
      <text:p text:style-name="P2">die gegenwärtige Menschheit das tut, sondern die Alten haben gesagt:</text:p>
      <text:p text:style-name="P2">Das ist die Weisheit, die uns die Götter vom Himmel auf die Erde</text:p>
      <text:p text:style-name="P2">gebracht haben. - Dasjenige, was in ihnen instinktiv aufgegangen ist</text:p>
      <text:p text:style-name="P2">von Vergangenheit, Gegenwart und Zukunft, von dem haben sie gesagt:</text:p>
      <text:p text:style-name="P2">Das haben uns gebracht die Unsterblichen. - Und sie haben es sich</text:p>
      <text:p text:style-name="P2">vorgestellt im Bilde. Und das</text:p>
      <text:p text:style-name="P3"/>
      <text:p text:style-name="P1">Isis-Bild, was sagt es denn? «Ich bin das All. Ich bin die Vergangenheit,</text:p>
      <text:p text:style-name="P2">die Gegenwart und die Zukunft. Meinen Schleier hat noch kein</text:p>
      <text:p text:style-name="P2">Sterblicher gelüftet.» Die Interpretation, die die neuere Menschheit gibt,</text:p>
      <text:p text:style-name="P2">ist eigentlich eine sonderbare. Denn die neuere Menschheit denkt bei</text:p>
      <text:p text:style-name="P2">einem solchen Satze, in dem ja «Sterblicher» steht, schon</text:p>
      <text:p text:style-name="P2">materialistisch. Sie denkt eigentlich bei dem Isis-Satze nicht: «Ich bin</text:p>
      <text:p text:style-name="P2">die Vergangenheit, ich bin die Gegenwart, ich bin die Zukunft. Meinen</text:p>
      <text:p text:style-name="P2">Schleier hat noch kein Sterblicher gelüftet», sondern sie denkt</text:p>
      <text:p text:style-name="P2">eigentlich: «Ich bin die Vergangenheit, die Gegenwart und die Zukunft.</text:p>
      <text:p text:style-name="P2">Meinen Schleier hat noch kein Mensch gelüftet.» So denkt die moderne</text:p>
      <text:p text:style-name="P2">Menschheit. Sie denkt gar nicht daran, daß sie ja auf der andern Seite</text:p>
      <text:p text:style-name="P2">sich selbst für unsterblich hält, und daß sie daher das «Meinen Schleier</text:p>
      <text:p text:style-name="P2">hat noch kein Sterblicher gelüftet» gar nicht als eine abschließende</text:p>
      <text:p text:style-name="P2">Sache betrachten kann. Novalis hat gesagt: Nun gut, dann müssen wir</text:p>
      <text:p text:style-name="P2">eben Unsterbliche werden, um den Schleier der Isis zu lüften!</text:p>
      <text:p text:style-name="P2">Man denke sich nur, welchen Untergedanken diese moderne</text:p>
      <text:p text:style-name="P2">materialistische Menschheit hervorgebracht hat. Aber es tut ihr auch</text:p>
      <text:p text:style-name="P2">wohl; denn indem sie denkt: «Ich bin das All. Ich bin die</text:p>
      <text:p text:style-name="P2">Vergangenheit, die Gegenwart und die Zukunft. Meinen Schleier hat</text:p>
      <text:p text:style-name="P2">noch kein Mensch gelüftet», so erspart sie sich die Anstrengung, um</text:p>
      <text:p text:style-name="P2">den Schleier zu lüften, und ihre Philosophen können tradieren, daß der</text:p>
      <text:p text:style-name="P2">Mensch ja die Grenzen der Erkenntnis hat. In Wahrheit meinen diese</text:p>
      <text:p text:style-name="P2">Philosophen, daß der Mensch zu faul ist, um den Erkenntnisweg zu</text:p>
      <text:p text:style-name="P2">gehen. Aber das mögen sie nicht sagen. Daher sagen sie, der Mensch</text:p>
      <text:p text:style-name="P2">habe Grenzen der Erkenntnis. Und in unserer Zeit, die autoritätsfrei</text:p>
      <text:p text:style-name="P2">sein will, nimmt man diese Dinge hin. Sie dürfen in der Zukunft nicht</text:p>
      <text:p text:style-name="P2">hingenommen werden, wenn die Menschheit nicht in die Dekadenz</text:p>
      <text:p text:style-name="P2">fallen will. Und es darf nicht übersehen werden, daß niemand das Recht</text:p>
      <text:p text:style-name="P2">hat, sich einen Christen zu nennen, der nur an einen allgemeinen</text:p>
      <text:p text:style-name="P2">Fortschritt glaubt, der sich nicht darüber klar ist, daß, wenn die Erde</text:p>
      <text:p text:style-name="P2">sich seit dem Mysterium von Golgatha selbst überlassen wäre, sie in</text:p>
      <text:p text:style-name="P2">die Dekadenz verfallen würde. So daß wir nötig haben, der Dekadenz</text:p>
      <text:p text:style-name="P2">etwas entgegenzusetzen, das wir nicht von der Erde nehmen können,</text:p>
      <text:p text:style-name="P2">nicht aus dem nehmen können, woraus</text:p>
      <text:p text:style-name="P3"/>
      <text:p text:style-name="P1">die Erde ist, nicht aus dem Vatergotte nehmen können, sondern</text:p>
      <text:p text:style-name="P2">nehmen müssen von dem Sohnesgotte, es einimpfen müssen</text:p>
      <text:p text:style-name="P2">demjenigen, was fortlaufende Menschheitsentwickelung ist. Es ist</text:p>
      <text:p text:style-name="P2">durchaus ein Ablenken der Menschheit von dem, was ihre jetzige</text:p>
      <text:p text:style-name="P2">Aufgabe ist, wenn man immerzu nicht zugeben will, daß das Weltenall</text:p>
      <text:p text:style-name="P2">in Zusammenhang zu bringen ist mit dem Christus-Ereignis. Denken</text:p>
      <text:p text:style-name="P2">Sie nur, was es eigentlich heißt, wenn von katholischer und</text:p>
      <text:p text:style-name="P2">evangelischer Bekenntnisseite dagegen gewettert wird, daß durch die</text:p>
      <text:p text:style-name="P2">Geisteswissenschaft geltend gemacht werde, es müsse der</text:p>
      <text:p text:style-name="P2">Christus-Gedanke an den Kosmos-Gedanken angeknüpft werden, wenn</text:p>
      <text:p text:style-name="P2">dagegen immer wieder gesagt wird, es hätte diese Geisteswissenschaft</text:p>
      <text:p text:style-name="P2">keinen Begriff davon, daß der Christus zunächst nur als etwas</text:p>
      <text:p text:style-name="P2">Ethisches aufzufassen ist, als etwas, was sich nur in die moralische</text:p>
      <text:p text:style-name="P2">Weltenordnung hineinstellt. Ja, wenn man die moralische</text:p>
      <text:p text:style-name="P2">Weltenordnung nur als einen Nebeneffekt der Umwandelung der</text:p>
      <text:p text:style-name="P2">Kräfte hat, dann stellt sich der Christus-Gedanke, wenn er sich nur in</text:p>
      <text:p text:style-name="P2">die moralische Weltenordnung hineinstellt, auch eben als ein</text:p>
      <text:p text:style-name="P2">Nebeneffekt der Weltenordnung dar.</text:p>
      <text:p text:style-name="P2">Das war also eines, worauf eine sogenannte instinktive Erkenntnis</text:p>
      <text:p text:style-name="P2">der Menschheit hingewiesen hat, wie das menschliche Gehirn im</text:p>
      <text:p text:style-name="P2">Zusammenhange steht mit der Sternensphäre, wie das menschliche</text:p>
      <text:p text:style-name="P2">Auge in gewisser Weise zugeordnet ist der Sonnensphäre. Wenn Sie</text:p>
      <text:p text:style-name="P2">zurückgehen in gewisse ältere Zeiten, wo man noch eine qualitative</text:p>
      <text:p text:style-name="P2">Erkenntnis gehabt hat von astronomischen Dingen und auch von</text:p>
      <text:p text:style-name="P2">irdisch-elementarischen Dingen, so werden Sie sehen, daß man da das</text:p>
      <text:p text:style-name="P2">Licht in eine gewisse Beziehung bringt mit dem, was um unsere Erde</text:p>
      <text:p text:style-name="P2">zunächst herum ist, mit der Luft. Die Alten in ihrer instinktiven</text:p>
      <text:p text:style-name="P2">Erkenntnis konnten sich das Licht ohne die Luft nicht denken. Die</text:p>
      <text:p text:style-name="P2">Neueren in ihrer Abstraktionserkenntnis sondern so etwas, was sie sich</text:p>
      <text:p text:style-name="P2">als Licht auslegen - allerdings, sie schildern es als schwingende</text:p>
      <text:p text:style-name="P2">Bewegung des Äthers und sie schildern es in einer ganz sonderbaren</text:p>
      <text:p text:style-name="P2">Weise -, sie sondern es von der Luft ab und können es mit der Luft</text:p>
      <text:p text:style-name="P2">nicht anders zusammenbringen, als daß sie höchstens die Luft als ein</text:p>
      <text:p text:style-name="P2">Mittel betrachten, durch welches das Licht durchgeht. Aber sehen Sie,</text:p>
      <text:p text:style-name="P2">es ist ja eigentlich höchst merkwürdig, wie wenig die</text:p>
      <text:p text:style-name="P3"/>
      <text:p text:style-name="P1">Menschen nachdenken über dasjenige, was ihnen, ich möchte sagen,</text:p>
      <text:p text:style-name="P2">vorgemacht wird: Erde, der unendliche Weltenraum, Sterne. (Tafel 29,</text:p>
      <text:p text:style-name="P2">ganz links; Umkreis zum Teil auf der anderen Tafel.) Ja, unter diesen</text:p>
      <text:p text:style-name="P2">Sternen sind solche, von denen das Licht Millionen von Jahren braucht,</text:p>
      <text:p text:style-name="P2">um auf die Erde herunterzukommen. Jetzt wird es Nacht. Da ist ein</text:p>
      <text:p text:style-name="P2">Stern, da braucht das Licht kürzere Zeit, um auf die Erde</text:p>
      <text:p text:style-name="P2">herunterzukommen. Nehmen Sie nun einmal an, was haben Sie denn in</text:p>
      <text:p text:style-name="P2">den Lichtstrahlen? Doch wahrhaftig nicht den Stern, wenn Sie</text:p>
      <text:p text:style-name="P2">hinausschauen in der Richtung des Lichtstrahles. Der Lichtstrahl, der</text:p>
      <text:p text:style-name="P2">da in Ihr Auge fällt nach dieser Theorie, der kommt ja von etwas, was</text:p>
      <text:p text:style-name="P2">Jahrmillionen zurückliegt; das kann sogar schon längst kaputt gegangen</text:p>
      <text:p text:style-name="P2">sein, da kommt noch immer das Licht her. Was da eigentlich in der</text:p>
      <text:p text:style-name="P2">Welt draußen ist, von dem sollte ja nicht geredet werden. Es sollte ja</text:p>
      <text:p text:style-name="P2">eigentlich nur davon geredet werden, daß da Lichtkanäle ankommen,</text:p>
      <text:p text:style-name="P2">die vielleicht noch zu irgendwelchen existierenden Sternen führen</text:p>
      <text:p text:style-name="P2">können, aber auch zu solchen, die gar nicht mehr da sind.</text:p>
      <text:p text:style-name="P2">Wir müssen uns durchaus befreunden damit, wie ja für uns</text:p>
      <text:p text:style-name="P2">Lichterscheinungen als solche sich in der Lufterscheinung darstellen.</text:p>
      <text:p text:style-name="P2">Wenn auch das Licht durch den scheinbar luftleeren Raum geht, für</text:p>
      <text:p text:style-name="P2">uns stellt es sich nicht im luftleeren Räume dar, sondern im</text:p>
      <text:p text:style-name="P2">luft-erfüllten Räume, denn nur da können wir sein. Und so lebt sich für</text:p>
      <text:p text:style-name="P2">uns zusammen Licht und Luft. Dadurch kommt man dann, indem man,</text:p>
      <text:p text:style-name="P2">ich möchte sagen, in Licht und Luft zusammen lebt, in der</text:p>
      <text:p text:style-name="P2">Menschenkonstitution tiefer. Man kommt um ein Stück tiefer; man</text:p>
      <text:p text:style-name="P2">kommt am menschlichen Haupte vom Auge zur Nase. Die Nase ist ja</text:p>
      <text:p text:style-name="P2">zunächst - und die orientalische Philosophie wußte viel davon</text:p>
      <text:p text:style-name="P2">-dasjenige, wodurch man ein- und ausatmet. Das Auge ist das</text:p>
      <text:p text:style-name="P2">Aufnahmeorgan für das Licht. Nase und Auge teilen sich. Die Nase</text:p>
      <text:p text:style-name="P2">paßt sich der Luft an, und alles, was sich da der Luft anpaßt, das</text:p>
      <text:p text:style-name="P2">verlängert sich hinaus in die Planetenwelt. Die Sonne macht den</text:p>
      <text:p text:style-name="P2">Anfang, indem sie auf unser Auge wirkt. Aber das übrige wirkt auf</text:p>
      <text:p text:style-name="P2">unsere übrige Konstitution, und wir kommen herunter aus der</text:p>
      <text:p text:style-name="P2">Sternenwelt in die Welt der Sonne und Planeten und sind beim</text:p>
      <text:p text:style-name="P2">Menschen als dem auf seine Nase hin Konstituierten angekommen.</text:p>
      <text:p text:style-name="P2">Und dann</text:p>
      <text:p text:style-name="P3"/>
      <text:p text:style-name="P1">kommen wir gar zur Erde herunter und gehen von der Nase zum</text:p>
      <text:p text:style-name="P2">Munde, zum Geschmacksorgan, und nehmen da die Stoffe der Erde auf</text:p>
      <text:p text:style-name="P2">durch das Geschmacksorgan, kommen von der planetarischen Welt in</text:p>
      <text:p text:style-name="P2">die Erdenwelt herein. Und wir haben den übrigen Menschen wie ein</text:p>
      <text:p text:style-name="P2">Anhängsel, den Kopf als ein Anhängsel der Augen, die Brust als ein</text:p>
      <text:p text:style-name="P2">Anhängsel der Nase, den ganzen übrigen Menschen, den</text:p>
      <text:p text:style-name="P2">Gliedmaßenmenschen, den Stoffwechselmenschen im ganzen als ein</text:p>
      <text:p text:style-name="P2">Anhängsel des Geschmacksorgans. Und wir haben den Menschen</text:p>
      <text:p text:style-name="P2">zugeteilt, wenn wir ihn nun in seiner Gesamtheit auffassen, der</text:p>
      <text:p text:style-name="P2">Sternenwelt, der Sonnen- und Planetenwelt, der Erdenwelt (diese</text:p>
      <text:p text:style-name="P2">Gebiete werden in die Zeichnung links, Tafel 29, eingezeichnet). Wir</text:p>
      <text:p text:style-name="P2">haben den Menschen hineingestellt in das ganze Weltenall, und wir</text:p>
      <text:p text:style-name="P2">sehen in dem menschlichen Haupte, insofern es der Träger des</text:p>
      <text:p text:style-name="P2">Gehirnes ist - innerlich, nicht äußerlich, nicht durch physische</text:p>
      <text:p text:style-name="P2">Anatomie, sondern durch inneres Wissen - ein unmittelbares Abbild der</text:p>
      <text:p text:style-name="P2">Sternenwelt. Wir sehen in alledem, was von der Nase sich verlängert</text:p>
      <text:p text:style-name="P2">zur Lunge und so weiter, ein Abbild des Planetensystems mit der Sonne.</text:p>
      <text:p text:style-name="P2">Und wenn wir dann dasjenige, was vom Menschen übrigbleibt, ins</text:p>
      <text:p text:style-name="P2">Auge fassen, dann sehen wir in dem dasjenige, was vom Menschen so</text:p>
      <text:p text:style-name="P2">erdgebunden ist, wie zum Beispiel das Tier erdgebunden ist. Auf diese</text:p>
      <text:p text:style-name="P2">Art kommen wir erst auf den wirklichen Parallelismus zwischen dem</text:p>
      <text:p text:style-name="P2">Menschen und der übrigen Welt. Wir sehen ihn herausgedeutet aus</text:p>
      <text:p text:style-name="P2">dieser übrigen Welt. Und so sollte man den Menschen auch im</text:p>
      <text:p text:style-name="P2">einzelnen verstehen.</text:p>
      <text:p text:style-name="P2">Bedenken Sie einmal, wenn Sie den Blutkreislauf betrachten, wie,</text:p>
      <text:p text:style-name="P2">sagen wir, zunächst das von der äußeren Luft umgewandelte Blut in die</text:p>
      <text:p text:style-name="P2">linke Herzvorkammer geht, dann von da in die linke Herzkammer, von</text:p>
      <text:p text:style-name="P2">da abzweigend durch die Hauptschlagader, durch die Aorta in den</text:p>
      <text:p text:style-name="P2">Organismus (Zeichnung rechts). Wir können sagen: Blut von der Lunge</text:p>
      <text:p text:style-name="P2">zum Herzen, von da in den übrigen Organismus, aber mit einer</text:p>
      <text:p text:style-name="P2">Abzweigung zum Haupte. Das Blut, das durch den Organismus</text:p>
      <text:p text:style-name="P2">durchgeht, nimmt aber dann die Nahrung auf. In sie ist eingeschaltet</text:p>
      <text:p text:style-name="P2">alles dasjenige, was von der Erde abhängig ist. Was da als der</text:p>
      <text:p text:style-name="P2">Verdauungsapparat eingeschaltet ist in den Blutkreislauf, das ist irdisch;</text:p>
      <text:p text:style-name="P2">was eingeschaltet ist dadurch, daß</text:p>
      <text:p text:style-name="P3"/>
      <text:p text:style-name="P1">wir atmen, wo wir in die Blutbahn den Sauerstoff hineinbringen, das ist</text:p>
      <text:p text:style-name="P2">planetarisch; und dann haben wir jenen Blutkreislauf, der in unser</text:p>
      <text:p text:style-name="P2">Haupt geht, der alles dasjenige umschließt, was unser Haupt ist. Wie</text:p>
      <text:p text:style-name="P2">der Lungenkreislauf mit der Sauerstoffaufnahme, Kohlensäureabgabe,</text:p>
      <text:p text:style-name="P2">dem Planetarischen zugeteilt ist, wie dasjenige, was in unserem Blut</text:p>
      <text:p text:style-name="P2">eingefügt wird durch unseren Verdauungsapparat, der Erde zugeteilt ist,</text:p>
      <text:p text:style-name="P2">so ist dasjenige, was da in dem kleinen Kreislauf nach oben sich</text:p>
      <text:p text:style-name="P2">abzweigt, der Sternenwelt zugeteilt. Das wird gewissermaßen</text:p>
      <text:p text:style-name="P2">herausgezogen aus der Aorta und strömt dann wiederum zurück,</text:p>
      <text:p text:style-name="P2">vereinigt sich mit dem vom übrigen Organismus zurückströmenden</text:p>
      <text:p text:style-name="P2">Blute, so daß das Blut von oben und unten gemeinsam zum Herzen</text:p>
      <text:p text:style-name="P2">zurückströmt. Dies, was da oben abgezweigt ist, das sagt</text:p>
      <text:p text:style-name="P2">gewissermaßen zu dem ganzen übrigen Kreislauf: Ich mache nicht mit,</text:p>
      <text:p text:style-name="P2">weder den Sauerstoffprozeß noch den Verdauungsprozeß, sondern ich</text:p>
      <text:p text:style-name="P2">sondere mich aus, ich stülpe mich da drüber. - Das ist dasjenige, was</text:p>
      <text:p text:style-name="P2">mit der Sternenwelt zusammenhängt. Ebenso könnte man es für das</text:p>
      <text:p text:style-name="P2">Nervensystem verfolgen. Man bekommt keine Anschauung von dem</text:p>
      <text:p text:style-name="P2">Menschen, wenn man glaubt, man könne bloß den Menschen nehmen,</text:p>
      <text:p text:style-name="P2">wie man ihn sinnlich vor sich hat, und könne ihn da studieren. Da</text:p>
      <text:p text:style-name="P2">findet man jenen Brei innerhalb der Schädelhöhle, welchen unsere</text:p>
      <text:p text:style-name="P2">physische Anatomie beschreibt. In Wahrheit ist dasjenige, was unsere</text:p>
      <text:p text:style-name="P2">physische Anatomie beschreibt, eben ein Nichts, denn es ist der</text:p>
      <text:p text:style-name="P2">Zusammenfluß von Kräften des Sternenhimmels. Und es ist geradeso</text:p>
      <text:p text:style-name="P2">unsinnig, dieses physische Gehirn für sich zu beschreiben, wie wenn</text:p>
      <text:p text:style-name="P2">man eine Rose für sich beschreiben wollte. Es hat doch keinen Sinn,</text:p>
      <text:p text:style-name="P2">eine Rose für sich zu beschreiben, denn sie ist kein Wesen für sich. Sie</text:p>
      <text:p text:style-name="P2">kann nicht abgesondert gedacht werden vom Rosenstock. Sie geht ja</text:p>
      <text:p text:style-name="P2">zugrunde, wenn sie abgesondert ist vom Rosenstock. Sie ist nichts,</text:p>
      <text:p text:style-name="P2">vom Rosenstock abgesondert. So ist das menschliche Gehirn nichts,</text:p>
      <text:p text:style-name="P2">vom Sternenhimmel abgesondert.</text:p>
      <text:p text:style-name="P2">Aber jetzt erinnern wir uns an dasjenige, was ja eigentlich die</text:p>
      <text:p text:style-name="P2">Sonne ist. Ich habe Ihnen immer wieder und wiederum betont, die</text:p>
      <text:p text:style-name="P2">Physiker würden sehr erstaunt sein, wenn sie einen Luftballon</text:p>
      <text:p text:style-name="P2">ausrüsten könnten, wie es ja jedenfalls in ihrem Ideale liegt, und da</text:p>
      <text:p text:style-name="P3"/>
      <text:p text:style-name="P1">hinausfahren könnten zur Sonne in der Vermutung, einen glühenden</text:p>
      <text:p text:style-name="P2">Gasball zu finden. Den würden sie nicht finden, sondern sie fänden</text:p>
      <text:p text:style-name="P2">eine Saugsphäre, etwas, was allerdings alles mögliche in sich</text:p>
      <text:p text:style-name="P2">aufsaugen will, aber was eigentlich leerer Raum ist, und noch mehr leer</text:p>
      <text:p text:style-name="P2">ist als leerer Raum, negative Materie. Innerhalb des Umkreises der</text:p>
      <text:p text:style-name="P2">Sonne liegt nichts, was sich vergleichen ließe mit unserer Materie. Das</text:p>
      <text:p text:style-name="P2">ist nicht nur leer, das ist weniger als leer, das ist ausgespart gegenüber</text:p>
      <text:p text:style-name="P2">der übrigen Materie. Es handelt sich eben durchaus darum, daß man</text:p>
      <text:p text:style-name="P2">nun wirklich nicht in der heutigen Zeit beginnt, wirk-lichkeitsungemäß</text:p>
      <text:p text:style-name="P2">über die Dinge der Welt zu spekulieren, sondern daß man sich erfülle</text:p>
      <text:p text:style-name="P2">mit Wirklichkeitsgeist. Ich habe Ihnen ja vor kurzer Zeit ein hübsches</text:p>
      <text:p text:style-name="P2">Stückchen von der Relativitätstheorie gesagt. Sie erinnern sich an den</text:p>
      <text:p text:style-name="P2">Kasten, den ich Ihnen da vorgeführt habe, den Emsteinschen Kasten,</text:p>
      <text:p text:style-name="P2">wodurch die Gravitationslehre überwunden werden soll. Ein anderes ist</text:p>
      <text:p text:style-name="P2">das, was Einstein ja auch geltend gemacht hat, daß auch die</text:p>
      <text:p text:style-name="P2">Ausdehnung eines Körpers etwas bloß Relatives ist, und daß sie</text:p>
      <text:p text:style-name="P2">abhängt von der Schnelligkeit der Bewegung, daß also auch, nach der</text:p>
      <text:p text:style-name="P2">Einsteinschen Theorie, ein Mensch, wenn er sich mit einer gewissen</text:p>
      <text:p text:style-name="P2">Geschwindigkeit durch den Weltenraum bewegt, nicht mehr die Dicke</text:p>
      <text:p text:style-name="P2">hat von vorne nach hinten, die er hat, sondern wenn er sich mit der</text:p>
      <text:p text:style-name="P2">nötigen Geschwindigkeit bewegt, so dünn wird wie ein Papier. Das ist</text:p>
      <text:p text:style-name="P2">etwas, was da ernsthaftig besprochen wird unter den Einsteinern, unter</text:p>
      <text:p text:style-name="P2">diesen Leuten mit der epochemachenden Erfindung der</text:p>
      <text:p text:style-name="P2">Relativitätstheorie. Solches Verweilen in wirklichkeitsfremden</text:p>
      <text:p text:style-name="P2">Gedanken, das bildet ja heute schon Wissenschaft. Und das ist der</text:p>
      <text:p text:style-name="P2">Gegenpol für dasjenige, was auf der anderen Seite Bekenntnis ist.</text:p>
      <text:p text:style-name="P2">Der Arzt ist verwiesen worden auf das bloß Physische, der Priester</text:p>
      <text:p text:style-name="P2">auf das bloß Seelische. Das Geistige ist ja abgeschafft. Der Priester ist</text:p>
      <text:p text:style-name="P2">verwiesen auf das bloß Seelische. Aber denken Sie nur, wenn das sich</text:p>
      <text:p text:style-name="P2">so fortentwickelt, daß alles, was außerhalb des Physischen liegt,</text:p>
      <text:p text:style-name="P2">Nebeneffekte sind! Pferde, Wagen, real den physischen Sinnen, die</text:p>
      <text:p text:style-name="P2">aufgewendeten Pferdekräfte, sie wandeln sich um in das Heißerwerden</text:p>
      <text:p text:style-name="P2">der Pferde, der Wagenachse, das Heißerwerden der Straßen-furchen;</text:p>
      <text:p text:style-name="P2">das andere ist - ja, man kann nicht sagen, das fünfte Rad</text:p>
      <text:p text:style-name="P3"/>
      <text:p text:style-name="P1">am Wagen, denn es ist ja weniger als das fünfte Rad am Wagen, es ist</text:p>
      <text:p text:style-name="P2">ein bloßer Nebeneffekt, der eigentlich nicht zur Realität dazugehört.</text:p>
      <text:p text:style-name="P2">Und während der Arzt sich bloß mit der Umwandelung der Kräfte</text:p>
      <text:p text:style-name="P2">befaßt, beschäftigt sich dann mit dem Nebeneffekt der Priester. Der ist</text:p>
      <text:p text:style-name="P2">also auch eigentlich, man kann nicht einmal mehr sagen, das fünfte Rad</text:p>
      <text:p text:style-name="P2">am Wagen innerhalb der modernen Weltanschauung, denn was erzielt</text:p>
      <text:p text:style-name="P2">der denn noch, wenn das alles Nebeneffekte sind? Es ist schon so,</text:p>
      <text:p text:style-name="P2">wenn Ärzte wie Julius Robert Mayer Philosophie machen, dann wird</text:p>
      <text:p text:style-name="P2">das Physik, und wenn die Anhänger der Seelensubstanz, oder was es</text:p>
      <text:p text:style-name="P2">dann halt ist, wenn die Philosophie machen, so werden es abstrakte</text:p>
      <text:p text:style-name="P2">Begriffe, und die zwei Weltenströmungen stehen einander so fremd</text:p>
      <text:p text:style-name="P2">gegenüber, wie die materialistischen Ärzte von der Mitte des 19Jahrhunderts und die predigenden Pfarrer. Die haben sich wahrhaftig</text:p>
      <text:p text:style-name="P2">nicht verstanden, auch nicht geachtet, sondern - nun, vielleicht sich</text:p>
      <text:p text:style-name="P2">höchstens politisch bekämpft. Nun ist allerdings eine Zeit</text:p>
      <text:p text:style-name="P2">heraufgestiegen, in der man weniger ehrlich, weniger konsequent ist,</text:p>
      <text:p text:style-name="P2">und die nun ganz ernst-haftig überwunden werden muß. Aber ernsthaftig muß das schon geschehen.</text:p>
      <text:p text:style-name="P2">Wir haben nicht nur zu kämpfen gegen bösen Willen, sondern schon</text:p>
      <text:p text:style-name="P2">auch, was ja vielleicht doch auch in die Waagschale fällt, gegen alle</text:p>
      <text:p text:style-name="P2">Standpunkte der Dummheit und der Unkenntnis. Nun ja, so sind die</text:p>
      <text:p text:style-name="P2">Dinge. Dann darf ich noch persönlich betonen, daß ich ja aus einem</text:p>
      <text:p text:style-name="P2">gewissen Antriebe heraus zu Pfingsten sprechen werde in drei</text:p>
      <text:p text:style-name="P2">Vorträgen am Samstag, Sonntag und Montag über die Philosophie des</text:p>
      <text:p text:style-name="P2">Thomas von Aquino, am Samstag über den Augustinismus und am</text:p>
      <text:p text:style-name="P2">Sonntag über den Thomismus als solchen, über das Wesen des</text:p>
      <text:p text:style-name="P2">Thomismus, und am Pfingstmontag über den Thomismus und die</text:p>
      <text:p text:style-name="P2">Gegenwart. Ich weiß nicht, ob dann unsere Gegner nicht auch damit</text:p>
      <text:p text:style-name="P2">anfangen werden, daß sie uns das Recht absprechen, uns hier über den</text:p>
      <text:p text:style-name="P2">Thomismus zu unterhalten, zu belehren. Aber es ist vielleicht doch am</text:p>
      <text:p text:style-name="P2">besten, dem Gerede, das aus jener Ecke herkommt, einmal eine</text:p>
      <text:p text:style-name="P2">ernsthafte Betrachtung des Thomismus entgegenzusetzen. Sie wissen ja,</text:p>
      <text:p text:style-name="P2">daß durch eine Enzyklika Leo XIII. der Thomismus zu der offiziellen</text:p>
      <text:p text:style-name="P2">Philosophie des Katholizismus er-</text:p>
      <text:p text:style-name="P3"/>
      <text:p text:style-name="P1">klärt worden ist, und ich weiß nicht, ob nun dasjenige, was hier als</text:p>
      <text:p text:style-name="P2">Thomismus wird vorgetragen werden, nun auch als eine</text:p>
      <text:p text:style-name="P2">unberechtigte Propaganda, die von Dornach ausgeht, wird</text:p>
      <text:p text:style-name="P2">bezeichnet werden. Wollen wir einmal sehen, was daraus wird.</text:p>
      <text:p text:style-name="P3"/>
      <text:p text:style-name="P1">SECHZEHNTER VORTRAG</text:p>
      <text:p text:style-name="P2">Dornach, 16. Mai 1920</text:p>
      <text:p text:style-name="P2">Wenn man versucht zu erkennen, wie der Mensch im ganzen</text:p>
      <text:p text:style-name="P2">Universum drinnensteht, so handelt es sich darum, nicht nur das</text:p>
      <text:p text:style-name="P2">Räumliche dabei ins Auge zu fassen, sondern auch das Zeitliche. Wer</text:p>
      <text:p text:style-name="P2">die Entwicklungsgeschichte der Menschheit etwas verfolgt, wird finden,</text:p>
      <text:p text:style-name="P2">daß es eine Eigentümlichkeit orientalischer Weltanschauung ist, das</text:p>
      <text:p text:style-name="P2">Räumliche in den Vordergrund zu stellen, allerdings nicht so, daß das</text:p>
      <text:p text:style-name="P2">Zeitliche dabei ganz unberücksichtigt bleibt; aber es steht das</text:p>
      <text:p text:style-name="P2">Räumliche im Vordergrunde. Dahingegen ist es das Eigentümliche</text:p>
      <text:p text:style-name="P2">abendländischer Weltanschauung, mit dem Zeitlichen in ganz</text:p>
      <text:p text:style-name="P2">besonderem Maße zu rechnen. Und gerade der Hinblick auf dieses</text:p>
      <text:p text:style-name="P2">Zeitliche in der Entwickelung der Menschheit und des Universums</text:p>
      <text:p text:style-name="P2">überhaupt ist dasjenige, was bei einer richtigen Anschauung über die</text:p>
      <text:p text:style-name="P2">Christus-Kraft vor allen Dingen berücksichtigt werden muß. Dann aber,</text:p>
      <text:p text:style-name="P2">wenn man die Christus-Kraft in ihrer ganzen Bedeutung innerhalb der</text:p>
      <text:p text:style-name="P2">Evolution der Menschheit und der Erde richtig erkennen will, dann muß</text:p>
      <text:p text:style-name="P2">man den Menschen selbst zeitlich richtig in das ganze Universum</text:p>
      <text:p text:style-name="P2">hineinstellen können. Daran hindert heute, wie ich schon mehrfach</text:p>
      <text:p text:style-name="P2">erwähnte, der allgemeine Glaube an das Gesetz von der Erhaltung der</text:p>
      <text:p text:style-name="P2">Kraft und namentlich auch an das Gesetz von der Erhaltung des Stoffes.</text:p>
      <text:p text:style-name="P2">Dieses Gesetz von der Erhaltung der Kraft, das ist es ja vor allen</text:p>
      <text:p text:style-name="P2">Dingen, welches den Menschen so in das Weltenall hineinstellen</text:p>
      <text:p text:style-name="P2">möchte, daß dieser Mensch dabei eigentlich nur wie ein Naturprodukt</text:p>
      <text:p text:style-name="P2">in diesem Weltenall drinnensteht. Es sind ja sogar schon Versuche</text:p>
      <text:p text:style-name="P2">gemacht worden zu ergründen, wie die Umwandelung desjenigen, was</text:p>
      <text:p text:style-name="P2">der Mensch aufnimmt als Nahrung, durch die Verbrennung geschieht in</text:p>
      <text:p text:style-name="P2">Kräfte, und wie die dann in dem Menschen auftretende</text:p>
      <text:p text:style-name="P2">Verbrennungswärme und seine sonstige Kraft sich als die</text:p>
      <text:p text:style-name="P2">umgewandelte Kraft der Nahrungsmittel ergibt. Solche Versuche sind</text:p>
      <text:p text:style-name="P2">bereits in der neueren Zeit mit Studenten gemacht worden. Sie gleichen</text:p>
      <text:p text:style-name="P2">dem Gedanken, der etwa in der folgenden Weise sich geltend machen</text:p>
      <text:p text:style-name="P2">wollte: Man sieht ein</text:p>
      <text:p text:style-name="P3"/>
      <text:p text:style-name="P1">Haus, hört, das ist eine Bank, versucht durch irgendwelche</text:p>
      <text:p text:style-name="P2">Manipulationen alles Geld, welches hineingetragen wird in diese Bank,</text:p>
      <text:p text:style-name="P2">zu zählen und zählt dann auch alles dasjenige Geld, das wiederum</text:p>
      <text:p text:style-name="P2">herausgetragen wird; und man findet, daß das dasselbe ist. Und jetzt</text:p>
      <text:p text:style-name="P2">zieht man daraus den Schluß: also hat sich das Geld darinnen</text:p>
      <text:p text:style-name="P2">umgewandelt, oder es ist das gleiche geblieben, und es sind keine</text:p>
      <text:p text:style-name="P2">Beamten, keine Menschen in diesem Bankhaus drinnen. So ungefähr ist</text:p>
      <text:p text:style-name="P2">ja die Logizität des Gedankens, daß man alles dasjenige, was der</text:p>
      <text:p text:style-name="P2">Mensch in sich hineinißt, in den umgewandelten Kräften seiner</text:p>
      <text:p text:style-name="P2">Erwärmung, seiner Betätigung wiederum finden könne. Man hat auch</text:p>
      <text:p text:style-name="P2">da nur nicht den Mut, wirklich einmal, ich möchte sagen, die</text:p>
      <text:p text:style-name="P2">Gedankentiefe zu prüfen, die diesen modernen Prinzipien zugrunde</text:p>
      <text:p text:style-name="P2">liegt. Man würde gar mancherlei herausbekommen, wenn man das, was</text:p>
      <text:p text:style-name="P2">in der sogenannten Wissenschaft der Gegenwart figuriert, auf seine</text:p>
      <text:p text:style-name="P2">Logizität und namentlich auf seinen Wirklichkeitscharakter hin prüfen</text:p>
      <text:p text:style-name="P2">würde.</text:p>
      <text:p text:style-name="P2">Nun handelt es sich darum, daß ja durch alle diese unwirklich</text:p>
      <text:p text:style-name="P2">-keitsgemäßen und im Grunde genommen auch unlogischen</text:p>
      <text:p text:style-name="P2">Denkoperationen der neueren Zeit, der Mensch eben in diesen</text:p>
      <text:p text:style-name="P2">Zwiespalt hineingestellt ist, auf den ich in diesen Tagen aufmerksam</text:p>
      <text:p text:style-name="P2">machte, wo auf der einen Seite die Ideale stehen, Nebeneffekte, auf der</text:p>
      <text:p text:style-name="P2">anderen Seite das Naturgeschehen steht und man keine Brücke von</text:p>
      <text:p text:style-name="P2">dem einen zu dem andern finden kann. Höchstens wird in der neueren</text:p>
      <text:p text:style-name="P2">Zeit von dekadenten Schwätzern auf dem Gebiete der Philosophie, wie</text:p>
      <text:p text:style-name="P2">etwa Eucken oder Bergson, versucht, in das Naturgeschehen in einer</text:p>
      <text:p text:style-name="P2">Weise hineinzureden, durch die ein wenig geschmeichelt werden kann</text:p>
      <text:p text:style-name="P2">dem primitiven Denken derjenigen Menschen, die durchaus nicht auf</text:p>
      <text:p text:style-name="P2">etwas Konkretes eingehen wollen, sondern die sich mit solch einem</text:p>
      <text:p text:style-name="P2">Gefasel, wie es der Euckenismus oder der Bergsonismus ist, zufrieden</text:p>
      <text:p text:style-name="P2">geben wollen. Um was es sich handelt, ist zunächst einmal, sich zu</text:p>
      <text:p text:style-name="P2">fragen: Was trägt der Mensch in sich aus dem ganzen Umfange des</text:p>
      <text:p text:style-name="P2">Universums heraus? Was trägt der Mensch in sich so, daß er sich in</text:p>
      <text:p text:style-name="P2">diesem Gliede des Universums mit seinem Selbst betätigen kann, so</text:p>
      <text:p text:style-name="P2">betätigen kann, daß man sieht, was da entsteht, ist sein Eigenes. - Alle</text:p>
      <text:p text:style-name="P2">anderen Dinge des Universums,</text:p>
      <text:p text:style-name="P3"/>
      <text:p text:style-name="P1">alle anderen Wesenschaften, wenn ich das Wort bilden darf, alle</text:p>
      <text:p text:style-name="P2">andern Wesenschaften des Universums sind weniger leicht zu</text:p>
      <text:p text:style-name="P2">übersehen, aber eine Wesenschaft ist ja zunächst wirklich leicht zu</text:p>
      <text:p text:style-name="P2">studieren, wenn man nur absieht von allen Vorurteilen der sogenannten</text:p>
      <text:p text:style-name="P2">neueren Wissenschaft, das ist die Wärme.</text:p>
      <text:p text:style-name="P2">Gewiß, man muß zunächst sich sagen, auch die Tierwelt und</text:p>
      <text:p text:style-name="P2">vielleicht bis zu einem gewissen Grade die Pflanzenwelt haben</text:p>
      <text:p text:style-name="P2">Eigenwärme; aber in einer solchen Weise, wie die höhere Tierwelt und</text:p>
      <text:p text:style-name="P2">die Menschenwelt Eigenwärme haben, kann man sie doch</text:p>
      <text:p text:style-name="P2">unterscheiden von anderen Arten von Eigenwärme, die entwickelt</text:p>
      <text:p text:style-name="P2">werden. Jedenfalls ist es notwendig, einmal auf dieses, was wir</text:p>
      <text:p text:style-name="P2">Eigenwärme im Menschen nennen können, hinzusehen. Ich will heute</text:p>
      <text:p text:style-name="P2">von der Tierheit ganz absehen, obwohl das, was ich sage, durchaus</text:p>
      <text:p text:style-name="P2">nicht im Widerspruche steht mit den Tatsachen innerhalb der Tierwelt;</text:p>
      <text:p text:style-name="P2">aber es würde heute zu weit fuhren, die Betrachtung auch auf die</text:p>
      <text:p text:style-name="P2">Tierwelt auszudehnen. In dem, was der Mensch als seine Eigenwärme</text:p>
      <text:p text:style-name="P2">hat, und in dem zunächst etwas vorliegt, was sich gewissermaßen als</text:p>
      <text:p text:style-name="P2">eine Art Wärmeorganismus absondert für jeden Menschen von der</text:p>
      <text:p text:style-name="P2">übrigen universellen Wärme, in dem hat er sein innerstes körperliches,</text:p>
      <text:p text:style-name="P2">sein innerstes leibliches Betätigungsfeld. Man ist nur darauf nicht</text:p>
      <text:p text:style-name="P2">aufmerksam, weil dem gewöhnlichen Bewußtsein sich ja entzieht, wie</text:p>
      <text:p text:style-name="P2">im Grunde genommen dasjenige, was im Menschen als</text:p>
      <text:p text:style-name="P2">Seelisch-Geistiges lebt, seine unmittelbare Fortsetzung findet in einer</text:p>
      <text:p text:style-name="P2">Wirkung auf die im Menschen vorhandene Wärme. Man sollte</text:p>
      <text:p text:style-name="P2">eigentlich zunächst, wenn man von des Menschen Leiblichkeit spricht,</text:p>
      <text:p text:style-name="P2">von seinem Wärmeleib sprechen. Man sollte*sagen: Wenn ein Mensch</text:p>
      <text:p text:style-name="P2">vor dir steht, so steht vor dir auch ein abgeschlossener Wärmeraum, der</text:p>
      <text:p text:style-name="P2">in einer gewissen Beziehung höhere Temperatur hat als die Umgebung.</text:p>
      <text:p text:style-name="P2">In dieser erhöhten Temperatur lebt zunächst das, was geistig-seelisch</text:p>
      <text:p text:style-name="P2">im Menschen ist, und auf dem Umwege durch die Wärme überträgt</text:p>
      <text:p text:style-name="P2">sich das, was im Menschen geistigseelisch ist, auch auf die übrigen</text:p>
      <text:p text:style-name="P2">Organe. So kommt ja auch der Wille zustande.</text:p>
      <text:p text:style-name="P2">Der Wille kommt dadurch zustande, daß zuerst auf die im</text:p>
      <text:p text:style-name="P2">Menschen befindliche Wärme gewirkt wird und dann, indem auf die</text:p>
      <text:p text:style-name="P3"/>
      <text:p text:style-name="P1">Wärme gewirkt wird, auf den Luftorganismus, von da auf den</text:p>
      <text:p text:style-name="P2">Wasserorganismus und von da erst auf das, was im Menschen</text:p>
      <text:p text:style-name="P2">mineralisch fester Organismus ist. So daß man also sich die</text:p>
      <text:p text:style-name="P2">menschliche Organisation so vorzustellen hat: Man wirkt innerlich</text:p>
      <text:p text:style-name="P2">zuerst auf die Wärme, dann durch die Wärme auf die Luft, von da auf</text:p>
      <text:p text:style-name="P2">das Wasser, auf den Flüssigkeits-Organismus, und von da auf den</text:p>
      <text:p text:style-name="P2">festen Organismus. Ich habe Sie darauf aufmerksam gemacht, daß der</text:p>
      <text:p text:style-name="P2">Mensch ja zum geringsten Teile seines Organismus aus Festem besteht,</text:p>
      <text:p text:style-name="P2">daß er zu mehr als 75 Prozent ja Wasserkörper ist. Dies, daß wir</text:p>
      <text:p text:style-name="P2">eigentlich leben und weben in unserer Wärme, das gehört zu den</text:p>
      <text:p text:style-name="P2">physiologischen Tatsachen, die streng ins Auge gefaßt werden müssen.</text:p>
      <text:p text:style-name="P2">Wir dürfen auch dasjenige, was da als ein abgeschlossener Wärmeraum</text:p>
      <text:p text:style-name="P2">ist (Tafel 30, große Form Mitte oben), nicht einfach etwa so auffassen,</text:p>
      <text:p text:style-name="P2">daß da eben ein Wärmeraum von einer höheren Temperatur als die</text:p>
      <text:p text:style-name="P2">Umgebung ist, sondern wir müssen das so auffassen, daß da</text:p>
      <text:p text:style-name="P2">differenziert wärmere und kältere Partien sind. Ebenso wie in uns Leber,</text:p>
      <text:p text:style-name="P2">Lunge und so weiter differenziert sind, so ist unser Wärmeorganismus</text:p>
      <text:p text:style-name="P2">differenziert, und er ist so, daß er seine Differenzierung innerlich</text:p>
      <text:p text:style-name="P2">fortwährend ändert. Er ist in einer bewegten Differenzierung. Und in</text:p>
      <text:p text:style-name="P2">diesem innerlichen Organisieren von Wärme besteht dasjenige, was</text:p>
      <text:p text:style-name="P2">sich zunächst an die seelisch-geistige Tätigkeit anschließt.</text:p>
      <text:p text:style-name="P2">Sehen Sie, heute reden die Philosophen davon, man könne nicht die</text:p>
      <text:p text:style-name="P2">Wirkung des Geistig-Seelischen auf das Leibliche einsehen, weil sie</text:p>
      <text:p text:style-name="P2">sich einen Arm etwa so wie irgendeine feste Hebelvorrichtung</text:p>
      <text:p text:style-name="P2">vorstellen (dieselbe Tafel, Winkel rechts oben). Dann kann man</text:p>
      <text:p text:style-name="P2">natürlich nicht einsehen, wie auf diese feste Hebelvorrichtung sich die</text:p>
      <text:p text:style-name="P2">Tätigkeit des Geistig-Seelischen, das man möglichst abstrakt vorstellt,</text:p>
      <text:p text:style-name="P2">übertragen soll. Man muß nur sein Augenmerk auf die Übergänge</text:p>
      <text:p text:style-name="P2">richten. Da also finden wir dasjenige, was für den Menschen</text:p>
      <text:p text:style-name="P2">herausorganisiert ist aus dem ganzen Universum. Und nun handelt es</text:p>
      <text:p text:style-name="P2">sich darum, daß, wenn wir real den Gedanken des Menschen studieren,</text:p>
      <text:p text:style-name="P2">wir daraufkommen, daß das Denken, das sich in unserem Haupte</text:p>
      <text:p text:style-name="P2">geltend macht, sehr viel zu tun hat mit diesem innerlichen Arbeiten in</text:p>
      <text:p text:style-name="P2">den Wärme-Verhältnissen. Es ist das etwas ungenau ge-</text:p>
      <text:p text:style-name="P3"/>
      <text:p text:style-name="P1">sprochen, aber es kann nur im Laufe der Zeit das Ungenaue vielleicht</text:p>
      <text:p text:style-name="P2">durch das Genauere ergänzt werden. Wir müssen versuchen, ein</text:p>
      <text:p text:style-name="P2">abgeschlossenes Bild zu bekommen. Daher will ich mehr kursorisch</text:p>
      <text:p text:style-name="P2">zunächst charakterisieren. Es ist so, daß, wenn man beobachtet dieses</text:p>
      <text:p text:style-name="P2">Ineinanderarbeiten von Gedanken im Wärmeraum, im abgeschlossenen</text:p>
      <text:p text:style-name="P2">Wärmeraum, wenn man das beobachtet, dann zeigt sich, daß so etwas</text:p>
      <text:p text:style-name="P2">wie ein Zusammenwirken von dem, was die Denktätigkeit ist, mit der</text:p>
      <text:p text:style-name="P2">Wärmetätigkeit vor sich geht. Und worinnen besteht das? Sehen Sie, da</text:p>
      <text:p text:style-name="P2">kommen wir auf etwas, was ich Sie bitte, sehr genau zu</text:p>
      <text:p text:style-name="P2">berücksichtigen.</text:p>
      <text:p text:style-name="P2">Wenn Sie den ganzen übrigen Menschen nehmen und dann sein</text:p>
      <text:p text:style-name="P2">Haupt (dieselbe Tafel, ganz rechts), so können Sie natürlich einen</text:p>
      <text:p text:style-name="P2">Stoffwechsel vom ganzen übrigen Menschen zum Haupt hin verfolgen.</text:p>
      <text:p text:style-name="P2">Und daß schließlich das Haupt mit dem Denken etwas zu tun hat, das</text:p>
      <text:p text:style-name="P2">spüren Sie ja als eine unmittelbare Erfahrung. Aber was geschieht da in</text:p>
      <text:p text:style-name="P2">Wirklichkeit? Sehen Sie, was da in Wirklichkeit geschieht, darauf</text:p>
      <text:p text:style-name="P2">möchte ich Sie fuhren, indem wir nach und nach zu dem</text:p>
      <text:p text:style-name="P2">entsprechenden Bilde kommen wollen. Nehmen Sie einmal an, Sie</text:p>
      <text:p text:style-name="P2">haben eine Flüssigkeit; Sie bringen sie zum Kochen; da verdunstet sie,</text:p>
      <text:p text:style-name="P2">da geht sie in eine Substanz von größerer Dünnigkeit über. Noch viel</text:p>
      <text:p text:style-name="P2">intensiver geschieht dieser Vorgang durch das menschliche Denken. Es</text:p>
      <text:p text:style-name="P2">bewirkt, daß in dem, was da als Stoffwechsel sich abspielt im</text:p>
      <text:p text:style-name="P2">menschlichen Haupte, aller Stoff abfällt, gewissermaßen als Bodensatz</text:p>
      <text:p text:style-name="P2">abfällt und dann ausgeschieden wird (Pünktchen in der Zeichnung),</text:p>
      <text:p text:style-name="P2">und daß zurückbleibt von dem das bloße Bild.</text:p>
      <text:p text:style-name="P2">Ich will ein anderes Bild noch gebrauchen, damit Sie mich</text:p>
      <text:p text:style-name="P2">verstehen. Denken Sie sich einmal, Sie haben hier ein Gefäß (ganz</text:p>
      <text:p text:style-name="P2">links). In diesem Gefäß haben Sie eine Lösung. Sie bringen die Lösung</text:p>
      <text:p text:style-name="P2">zum Abkühlen, was auch ein Wärmeprozeß ist. Unten sammelt sich ein</text:p>
      <text:p text:style-name="P2">Bodensatz, oben sammelt sich die feinere Flüssigkeit. So ist es hier (in</text:p>
      <text:p text:style-name="P2">der Zeichnung ganz rechts) durch das menschliche Haupt. Nur sammelt</text:p>
      <text:p text:style-name="P2">sich da oben überhaupt nichts Materielles, sondern die bloßen Bilder,</text:p>
      <text:p text:style-name="P2">und das Materielle wird ausgeschieden. Das ist die menschliche</text:p>
      <text:p text:style-name="P2">Hauptestätigkeit, daß sich die bloßen Bilder sammeln und das</text:p>
      <text:p text:style-name="P2">Materielle ausgeschieden wird. Dieser Prozeß vollzieht</text:p>
      <text:p text:style-name="P3"/>
      <text:p text:style-name="P1">sich tatsächlich in alledem, was man den Übergang des Menschen zum</text:p>
      <text:p text:style-name="P2">reinen Denken nennen kann. Da fällt gewissermaßen in den</text:p>
      <text:p text:style-name="P2">Organismus zurück alles Materielle, das sich an dem menschlichen</text:p>
      <text:p text:style-name="P2">Innenleben beteiligt hat, und es bleiben allein die Bilder. Tatsächlich</text:p>
      <text:p text:style-name="P2">ist es so, daß wir, wenn wir uns zum reinen Denken aufschwingen, in</text:p>
      <text:p text:style-name="P2">Bildern leben. Unsere Seele lebt in Bildern. Und diese Bilder, sie sind</text:p>
      <text:p text:style-name="P2">dasjenige, was von allem Früheren bleibt. Nicht das Materielle bleibt,</text:p>
      <text:p text:style-name="P2">sondern die Bilder bleiben.</text:p>
      <text:p text:style-name="P2">Das, was ich Ihnen jetzt auseinandergesetzt habe, das ist zu</text:p>
      <text:p text:style-name="P2">verfolgen bis in die Gedanken selbst hinein, denn es geschieht dieser</text:p>
      <text:p text:style-name="P2">Vorgang nur dann, wenn sich eben die Gedanken umwandeln in bloße</text:p>
      <text:p text:style-name="P2">Bilder. Gedanken leben ja zunächst, ich möchte sagen, verleiblicht. Sie</text:p>
      <text:p text:style-name="P2">sind von Substanz durchdrungen. Aber sie sondern sich als Bilder aus</text:p>
      <text:p text:style-name="P2">dieser Substanz heraus. Aber wir können, wenn wir richtig</text:p>
      <text:p text:style-name="P2">geisteswissenschaftlich zu Werke gehen, gut unterscheiden, was sich da</text:p>
      <text:p text:style-name="P2">als reine Gedanken, als sinnlichkeitsfreie Gedanken heraussondert aus</text:p>
      <text:p text:style-name="P2">dem materiellen Prozeß, wir können das unterscheiden von allen</text:p>
      <text:p text:style-name="P2">solchen Gedanken, welche eigen waren dem, was ich in diesen Tagen</text:p>
      <text:p text:style-name="P2">wiederum und sonst auch immer genannt habe «die instinktive</text:p>
      <text:p text:style-name="P2">Weisheit der Alten». Diese instinktive Weisheit der Alten, sie trägt,</text:p>
      <text:p text:style-name="P2">wenn wir sie heute kennenlernen, ganz genau den Charakter an sich,</text:p>
      <text:p text:style-name="P2">daß die Alten es nicht gebracht haben bis zu einer solchen Filtrierung</text:p>
      <text:p text:style-name="P2">der Gedanken, daß wirklich alles Materielle herausgefallen wäre. Daß</text:p>
      <text:p text:style-name="P2">wirklich alles Materielle herausfällt, das ist ein Ergebnis der</text:p>
      <text:p text:style-name="P2">Menschheitsentwickelung. Und wenn es auch durch äußere Physiologie</text:p>
      <text:p text:style-name="P2">nicht zu konstatieren ist, es ist so, daß im wesentlichen - natürlich im</text:p>
      <text:p text:style-name="P2">wesentlichen und approximativ - die Menschheit der Erde vor dem</text:p>
      <text:p text:style-name="P2">Mysterium von Golgatha immer bloß Gedanken hatte in Verbindung</text:p>
      <text:p text:style-name="P2">mit dem Materiellen und daß in der Zeit, in der das Ereignis von</text:p>
      <text:p text:style-name="P2">Golgatha in das Erdenleben eingeschlagen hat, die Menschheit in ihrer</text:p>
      <text:p text:style-name="P2">Entwickelung so weit war, daß sie absondern konnte in dem innerlich</text:p>
      <text:p text:style-name="P2">seelisch-geistigen Gedankenprozeß das Materielle; daß materienfreies</text:p>
      <text:p text:style-name="P2">Denken möglich geworden ist.</text:p>
      <text:p text:style-name="P2">Ich bitte, fassen Sie das nicht als etwas Unbedeutendes auf. Es ist</text:p>
      <text:p text:style-name="P2">sozusagen eine der allerwichtigsten Tatsachen, die wir im Erden-</text:p>
      <text:p text:style-name="P3"/>
      <text:p text:style-name="P1">leben beobachten können, daß in diesem Erdenleben einmal das eintritt,</text:p>
      <text:p text:style-name="P2">daß die Menschen in ihrer Fortentwickelung frei werden von der</text:p>
      <text:p text:style-name="P2">Verleiblichung der Gedanken, daß die Gedanken sich umwandeln in</text:p>
      <text:p text:style-name="P2">bloße Bilder. So daß wir sagen können: Entwickelung bis zum</text:p>
      <text:p text:style-name="P2">Mysterium von Golgatha - verleiblichte Bilder leben im Menschen;</text:p>
      <text:p text:style-name="P2">Entwickelung nach dem Mysterium von Golgatha - materienfreie</text:p>
      <text:p text:style-name="P2">Bilder leben im Menschen (Tafel 31, oben). Das Universum wirkt vor</text:p>
      <text:p text:style-name="P2">dem Mysterium von Golgatha so auf den Menschen, daß er zu</text:p>
      <text:p text:style-name="P2">leibfreien, materienfreien Bildern nicht kommt. Das Universum zieht</text:p>
      <text:p text:style-name="P2">sich gewissermaßen zurück seit dem Mysterium von Golgatha. Der</text:p>
      <text:p text:style-name="P2">Mensch wird in ein Sein versetzt, das nur in Bildern geschieht. Sehen</text:p>
      <text:p text:style-name="P2">Sie, was da der Mensch vor dem Mysterium von Golgatha als seinen</text:p>
      <text:p text:style-name="P2">Zusammenhang mit der Erde erfühlt hat, das bezog er auch auf das</text:p>
      <text:p text:style-name="P2">Universum. Er bezog gewissermaßen das irdische Menschenleben auf</text:p>
      <text:p text:style-name="P2">den Himmel. Wir können das ganz genau beobachten. Es war ein</text:p>
      <text:p text:style-name="P2">deutliches Bewußtsein vorhanden im hebräischen Altertum, daß die 12</text:p>
      <text:p text:style-name="P2">Stämme Israels irdische Projektionen sind der 12 Sternbilder des</text:p>
      <text:p text:style-name="P2">Tierkreises. Die Zwölfteiligkeit der Welt drückt sich im</text:p>
      <text:p text:style-name="P2">Menschenleben aus. (Tafel 31, rechts.) Und wir können sagen:</text:p>
      <text:p text:style-name="P2">Dazumal wurde dieses Menschenleben so vorgestellt, daß es als ein</text:p>
      <text:p text:style-name="P2">Ergebnis vorgestellt wurde der Zwölfheit des Himmels, des Tierkreises.</text:p>
      <text:p text:style-name="P2">Die Menschen fühlten sich, auch jeder einzelne, so, daß der</text:p>
      <text:p text:style-name="P2">Sternenhimmel in sie hereinstrahlte. Sie fühlten sich vor allen Dingen</text:p>
      <text:p text:style-name="P2">als Gruppe so, daß der Sternenhimmel in sie hereinstrahlte. In der</text:p>
      <text:p text:style-name="P2">Entwickelung des althebräischen Altertums müssen wir zurückgehen</text:p>
      <text:p text:style-name="P2">bis zu der Zeit, wo uns gesprochen wird von den 12 Jakobssöhnen als</text:p>
      <text:p text:style-name="P2">den Projektionen der 12 Gebiete des Himmels auf der Erde. Wie da im</text:p>
      <text:p text:style-name="P2">grauen Altertum sich innerhalb der hebräischen Entwickelung dieses</text:p>
      <text:p text:style-name="P2">Hereinstrahlen der Kräfte des Himmels auf den Erdenmenschen ergab,</text:p>
      <text:p text:style-name="P2">so ergab sich, weil auf den verschiedenen Punkten der Erdoberfläche</text:p>
      <text:p text:style-name="P2">die Entwickelung in verschiedenen Zeiten auftritt, für Europa ein</text:p>
      <text:p text:style-name="P2">späterer Zeitpunkt. Da müssen Sie ins Frühmittelalter zurückgehen und</text:p>
      <text:p text:style-name="P2">die Artussage, die Sage vom König Artus und seiner Tafelrunde, die</text:p>
      <text:p text:style-name="P2">bedeutsame Keltensage, studieren. Denn Mitteleuropa, das in späterer</text:p>
      <text:p text:style-name="P2">Zeit jene Etappe der Kul-</text:p>
      <text:p text:style-name="P3"/>
      <text:p text:style-name="P1">tur entwickelte, die die alten Hebräer schon vor Jahrtausenden</text:p>
      <text:p text:style-name="P2">entwickelt haben, Mitteleuropa war erst zu der Zeit, für die angesetzt</text:p>
      <text:p text:style-name="P2">wird die Artussage, die Sage von Artus' Tafelrunde, so weit. Aber es ist</text:p>
      <text:p text:style-name="P2">ein Unterschied jetzt. Das hebräische Altertum entwickelte sich bis zu</text:p>
      <text:p text:style-name="P2">dem Punkte hin, wo diese Einstrahlungen aus dem Universum in dem</text:p>
      <text:p text:style-name="P2">Menschen noch das ergaben, was die verleiblichten Bilder waren. Dann</text:p>
      <text:p text:style-name="P2">kam der Zeitpunkt, wo der Leib sich von den Bildern zurückzog. Jetzt</text:p>
      <text:p text:style-name="P2">mußte den Bildern eine neue Substantialität gegeben werden. Es war ja</text:p>
      <text:p text:style-name="P2">die Gefahr vorhanden, daß der Mensch in be-zug auf sein Seelenleben</text:p>
      <text:p text:style-name="P2">völlig überging in ein Bilddasein. Diese Gefahr wurde von den</text:p>
      <text:p text:style-name="P2">Menschen nicht gleich erkannt. Und noch der Cartesius zappelte; und</text:p>
      <text:p text:style-name="P2">statt den Satz auszusprechen: Ich denke, also bin ich nicht -, sprach er</text:p>
      <text:p text:style-name="P2">den Satz aus, der das Gegenteil der Wahrheit ist: Ich denke, also bin ich.</text:p>
      <text:p text:style-name="P2">- Denn wenn wir in den Bildern leben, sind wir eben nicht. Es ist das</text:p>
      <text:p text:style-name="P2">beste Zeichen, daß wir nicht sind, wenn wir in bloßen Gedanken leben,</text:p>
      <text:p text:style-name="P2">daß der Gedanke substantiell erfüllt werden muß. Damit die</text:p>
      <text:p text:style-name="P2">Menschheit nicht in bloßen Bildern fortlebe, schlägt diejenige</text:p>
      <text:p text:style-name="P2">Wesenheit in die Menschheitsentwickelung herein, die durch das</text:p>
      <text:p text:style-name="P2">Mysterium von Golgatha hereingeschlagen ist, damit wiederum</text:p>
      <text:p text:style-name="P2">innerliche</text:p>
      <text:p text:style-name="P2">Substantialität</text:p>
      <text:p text:style-name="P2">im</text:p>
      <text:p text:style-name="P2">Menschenwesen</text:p>
      <text:p text:style-name="P2">ist.</text:p>
      <text:p text:style-name="P2">Dieses</text:p>
      <text:p text:style-name="P2">Hereinschlagen der Zentralkraft, die nun der zum Bild gewordenen</text:p>
      <text:p text:style-name="P2">menschlichen Seele wieder Realität geben soll, wird aber nicht gleich</text:p>
      <text:p text:style-name="P2">verstanden. Sie trifft zunächst allerdings das althebräische Altertum. Im</text:p>
      <text:p text:style-name="P2">Mittelalter haben wir von diesem den letzten Ausläufer in der</text:p>
      <text:p text:style-name="P2">Tafelrunde der 12 um den König Artus; aber es stellt sich gleich etwas</text:p>
      <text:p text:style-name="P2">anderes entgegen: die Parzival-Sage, die den einen Menschen den</text:p>
      <text:p text:style-name="P2">Zwölfen gegenüberstellt, den einen Menschen, der nun aus seinem</text:p>
      <text:p text:style-name="P2">eigenen inneren Zentrum die Zwölf-heit herausentwickelt. So daß</text:p>
      <text:p text:style-name="P2">diesem Bilde (Tafel 31, rechts), das im wesentlichen das Gralsbild wäre,</text:p>
      <text:p text:style-name="P2">entgegenzustellen ist das Parzival-Bild (links), wo aus dem Zentrum</text:p>
      <text:p text:style-name="P2">ausstrahlt, was der Mensch jetzt in sich hat. Und das Bestreben</text:p>
      <text:p text:style-name="P2">derjenigen, die im Mittelalter den Parzi-val begreifen wollten, die rege</text:p>
      <text:p text:style-name="P2">machen wollten in der menschlichen Seele das Parzival-Streben, das</text:p>
      <text:p text:style-name="P2">Bestreben dieser war, hineinzubringen in das menschliche Bilddasein,</text:p>
      <text:p text:style-name="P2">das sich herauskristallisieren kann</text:p>
      <text:p text:style-name="P3"/>
      <text:p text:style-name="P1">nach der Filtration von allem Materiellen, Substantialität, Innerlichkeit,</text:p>
      <text:p text:style-name="P2">Wesenhaftigkeit. Während die Gralssage noch die Einstrahlung von</text:p>
      <text:p text:style-name="P2">außen zeigt, wird entgegengestellt die Parzival-Gestalt, die vom</text:p>
      <text:p text:style-name="P2">Zentrum aus in die Bilder das hineinstrahlen soll, was ihnen wieder</text:p>
      <text:p text:style-name="P2">Realität gibt.</text:p>
      <text:p text:style-name="P2">Und indem die Parzival-Sage auftritt, ist diese Parzival-Sage das</text:p>
      <text:p text:style-name="P2">Bestreben der mittelalterlichen Menschheit, den Weg zu finden zum</text:p>
      <text:p text:style-name="P2">innerlichen Christus. Es ist ein instinktives Streben, dasjenige zu</text:p>
      <text:p text:style-name="P2">verstehen, was als der Christus in der Menschheitsentwickelung lebt.</text:p>
      <text:p text:style-name="P2">Wenn man innerlich studiert, was bei der Ausgestaltung dieser</text:p>
      <text:p text:style-name="P2">Patzival-Gestalt empfunden wurde, und dann es mit dem ver-gleicht,</text:p>
      <text:p text:style-name="P2">was heute in den Bekenntnissen lebt, dann bekommt man so recht einen</text:p>
      <text:p text:style-name="P2">Antrieb für das, was heute geschehen muß. Denn heute begnügen sich</text:p>
      <text:p text:style-name="P2">die Leute mit der Worthülse «Christus» und glauben, den Christus zu</text:p>
      <text:p text:style-name="P2">haben, während ihn nicht einmal die Theologen haben, die ja auch an</text:p>
      <text:p text:style-name="P2">der äußerlichen Wort-Interpretation hängen. Im Mittelalter ist noch so</text:p>
      <text:p text:style-name="P2">viel unmittelbares Bewußtsein vorhanden, daß man sich durch das</text:p>
      <text:p text:style-name="P2">Erfassen des Menschheits-Repräsentanten, des Parzival, zu der</text:p>
      <text:p text:style-name="P2">Christus-Gestalt hinaufringen will. Wenn man dies überdenkt,</text:p>
      <text:p text:style-name="P2">bekommt man aber auch einen Eindruck von der Stellung des</text:p>
      <text:p text:style-name="P2">Menschen zum ganzen Universum. Überall draußen in der natürlichen</text:p>
      <text:p text:style-name="P2">Welt herrscht Umwandelung der Kräfte; im Menschen allein wird</text:p>
      <text:p text:style-name="P2">durch das reine Denken der Stoff herausgeworfen. Der Stoff, der nun</text:p>
      <text:p text:style-name="P2">wirklich durch das reine Denken aus dem Menschlichen</text:p>
      <text:p text:style-name="P2">herausgeworfen wird, der ist auch vernichtet als Stoff, der geht in die</text:p>
      <text:p text:style-name="P2">Vernichtung hinein. Das Menschenleben steht so im Universum</text:p>
      <text:p text:style-name="P2">drinnen, daß im Menschen der Ort vorhanden ist, wo Stoffliches</text:p>
      <text:p text:style-name="P2">aufhört, so daß es nicht mehr vorhanden ist.</text:p>
      <text:p text:style-name="P2">Wenn Sie dies bedenken, dann müssen Sie ja sich das ganze</text:p>
      <text:p text:style-name="P2">Erdendasein so vorstellen (Tafel 30, oben rechts der Mitte): Hier die</text:p>
      <text:p text:style-name="P2">Erde, auf der Erde die Menschen, in die Menschen hinein geht der</text:p>
      <text:p text:style-name="P2">Stoff. Überall sonst wandelt er sich um; im Menschen wird er</text:p>
      <text:p text:style-name="P2">vernichtet. Die stoffliche Erde wird in dem Maße verschwinden, als</text:p>
      <text:p text:style-name="P2">durch die Menschen der Stoff der Erde vernichtet wird (unten, rechts</text:p>
      <text:p text:style-name="P2">der Mitte, Erde mit abwärts strahlenden Linien). Wenn einmal aller</text:p>
      <text:p text:style-name="P3"/>
      <text:p text:style-name="P1">Stoff der Erde durch die menschliche Organisation durchgegangen sein</text:p>
      <text:p text:style-name="P2">wird, so daß er in den menschlichen Organisationen gebraucht sein</text:p>
      <text:p text:style-name="P2">wird zum Denken, dann hört die Erde als Weltenkörper auf zu sein.</text:p>
      <text:p text:style-name="P2">Und was die Menschen herausgewonnen haben aus dieser Weltenerde,</text:p>
      <text:p text:style-name="P2">das sind die Bilder (dreieckige Formen). Aber diese Bilder, die haben</text:p>
      <text:p text:style-name="P2">eine neue Realität, eine ursprüngliche Realität erhalten. Und diese</text:p>
      <text:p text:style-name="P2">Realität ist diejenige, die von der Kraft ausgeht, die sich als die</text:p>
      <text:p text:style-name="P2">Zentralkraft geltend machte durch das Mysterium von Golgatha (Kreis</text:p>
      <text:p text:style-name="P2">MG mit horizontal in die Bilder einstrahlender Linie). Das heißt, wenn</text:p>
      <text:p text:style-name="P2">wir hinblicken auf das Ende der Erde, wie stellt sich die Sache dar? Das</text:p>
      <text:p text:style-name="P2">Ende der Erde wird dann vorhanden sein, wenn auf die eben</text:p>
      <text:p text:style-name="P2">geschilderte Art der ganze Stoff der Erde vernichtet sein wird. Von</text:p>
      <text:p text:style-name="P2">dem, was innerhalb der Erdenentwickelung dann geschehen sein wird,</text:p>
      <text:p text:style-name="P2">werden die Menschen Bilder haben. Es würde am Ende der Erdenzeit</text:p>
      <text:p text:style-name="P2">die Erde im Weltenall versunken sein, und es würden bloß die Bilder</text:p>
      <text:p text:style-name="P2">da sein ohne Realität. Was ihnen aber Realität gibt, das ist, daß in der</text:p>
      <text:p text:style-name="P2">Menschheit das Mysterium von Golgatha da war, welches diesen</text:p>
      <text:p text:style-name="P2">Bildern weiterhin für das folgende Leben die innerliche Realität gibt.</text:p>
      <text:p text:style-name="P2">Damit aber ist ein neuer Anfang gesetzt für das Zukunftsdasein der</text:p>
      <text:p text:style-name="P2">Erde durch das Mysterium von Golgatha.</text:p>
      <text:p text:style-name="P2">Sie sehen daraus, daß wir dasjenige, was in unserer</text:p>
      <text:p text:style-name="P2">Entwicke-lungsströmung enthalten ist, nicht bloß so anzusehen haben,</text:p>
      <text:p text:style-name="P2">daß das eine fortlaufende Entwickelungsströmung ist, wo sich eins ans</text:p>
      <text:p text:style-name="P2">andere immer wie Wirkung zur Ursache anschließt, sondern wir haben</text:p>
      <text:p text:style-name="P2">die Erdenentwickelung so anzusehen, daß es eine vorchristliche</text:p>
      <text:p text:style-name="P2">Erdenentwickelung gegeben hat, aus der alles dasjenige herauskam,</text:p>
      <text:p text:style-name="P2">was dazumal auch Menschen denken konnten. Denn das war im</text:p>
      <text:p text:style-name="P2">Vatergott enthalten, das war der Erde mitgeteilt durch ihren Vatergott.</text:p>
      <text:p text:style-name="P2">Aber der Vatergott hatte es so eingerichtet, daß dasjenige, was er als</text:p>
      <text:p text:style-name="P2">Erdenentwickelung</text:p>
      <text:p text:style-name="P2">schuf,</text:p>
      <text:p text:style-name="P2">dem</text:p>
      <text:p text:style-name="P2">absterbenden</text:p>
      <text:p text:style-name="P2">Teile</text:p>
      <text:p text:style-name="P2">der</text:p>
      <text:p text:style-name="P2">Erdenentwickelung gewidmet war. Ein neuer Anfang setzte ein mit</text:p>
      <text:p text:style-name="P2">dem Mysterium von Golgatha. Von allem Früheren sollten nur</text:p>
      <text:p text:style-name="P2">zurückbleiben die Bilder, gewissermaßen das Gemälde der Welt. Aber</text:p>
      <text:p text:style-name="P2">diese Bilder sollten eine neue Realität erhalten durch dasjenige, was</text:p>
      <text:p text:style-name="P3"/>
      <text:p text:style-name="P1">als Wesenheit in die Erdenentwickelung hereingedrungen ist durch das</text:p>
      <text:p text:style-name="P2">Mysterium von Golgatha. Das ist die kosmische Bedeutung des</text:p>
      <text:p text:style-name="P2">Mysteriums von Golgatha. Das ist es, was ich schon Vorjahren meinte,</text:p>
      <text:p text:style-name="P2">als ich sagte: Nicht eher ist das Christentum begriffen, als bis es bis zur</text:p>
      <text:p text:style-name="P2">Physik herunter all unser Erkennen durchdringt. Nicht eher ist das</text:p>
      <text:p text:style-name="P2">Christentum begriffen, bis wir herunter bis zum Physikalischen</text:p>
      <text:p text:style-name="P2">verstehen, wie die christliche Substantialität im Weltendasein wirkt.</text:p>
      <text:p text:style-name="P2">Nicht eher ist das Christentum begriffen, bis wir uns sagen: Gerade im</text:p>
      <text:p text:style-name="P2">Gebiet der Wärme vollzieht sich im Menschen eine solche</text:p>
      <text:p text:style-name="P2">Umwandelung, daß durch sie Materie vernichtet wird, daß sich bloßes</text:p>
      <text:p text:style-name="P2">Bilddasein aus der Materie herauszieht, daß dieses Bilddasein aber</text:p>
      <text:p text:style-name="P2">durch die Verbindung der Menschenseele mit der Christus-Substanz zu</text:p>
      <text:p text:style-name="P2">neuer Realität gemacht wird.</text:p>
      <text:p text:style-name="P2">Und vergleichen Sie mit diesem Zusammenschlingen desjenigen,</text:p>
      <text:p text:style-name="P2">was geistig-seelisch durch den Menschen ist, mit dem, was physisches</text:p>
      <text:p text:style-name="P2">Dasein ist, vergleichen Sie diesen ganzen Gedanken mit dem trostlosen</text:p>
      <text:p text:style-name="P2">naturwissenschaftlichen Gedanken der neuen Zeit, der Sie nur in eine</text:p>
      <text:p text:style-name="P2">Sackgasse fuhren kann, so werden Sie sehen, welche Bedeutung dieser</text:p>
      <text:p text:style-name="P2">Gedanke hat; denn dieser Gedanke zeigt uns, wie wir uns alles das</text:p>
      <text:p text:style-name="P2">vorzustellen haben, was in die bloßen Julius Robert May ersehen</text:p>
      <text:p text:style-name="P2">Gesetze eingeschlossen ist, wie wir uns das vorzustellen haben als</text:p>
      <text:p text:style-name="P2">dasjenige, was abfällt vom Weltendasein, wie Eis vor der Sonne</text:p>
      <text:p text:style-name="P2">schmilzt, Schnee in der Sonne schmilzt. Aber der Mensch behält</text:p>
      <text:p text:style-name="P2">zurück die Bilder. Diese Bilder bekommen aber eine Realität für die</text:p>
      <text:p text:style-name="P2">Zukunft dadurch, daß eine neue Substanz in diese Bilder fährt, die</text:p>
      <text:p text:style-name="P2">Substanz, die durch das Mysterium von Golgatha gegangen ist.</text:p>
      <text:p text:style-name="P2">Damit aber wird auch der Menschengedanke der Freiheit begründet,</text:p>
      <text:p text:style-name="P2">und er wird zusammengeschlossen mit dem naturwissenschaftlichen</text:p>
      <text:p text:style-name="P2">Denken. Er wird dadurch zusammengeschlossen mit dem</text:p>
      <text:p text:style-name="P2">naturwissenschaftlichen Denken, daß man nicht sagt: Erhaltung des</text:p>
      <text:p text:style-name="P2">Stoffes und der Kraft, sondern: Es ist dem Stoff und der Kraft eine</text:p>
      <text:p text:style-name="P2">bloße zeitliche Lebensdauer bestimmt. Wir nehmen nicht bloß teil an</text:p>
      <text:p text:style-name="P2">dem sich fortentwickelnden stofflichen Weltenall, sondern an dem</text:p>
      <text:p text:style-name="P2">Absterben dieses Weltenalls, und wir sind jetzt schon dabei, uns</text:p>
      <text:p text:style-name="P2">herauszuringen bis zum bloßen Büddasein und uns mit dem zu</text:p>
      <text:p text:style-name="P3"/>
      <text:p text:style-name="P1">durchdringen, dem wir uns freiwillig allein hingeben können, dem</text:p>
      <text:p text:style-name="P2">Christus-Wesen. Denn das Christus-Wesen steht so in der</text:p>
      <text:p text:style-name="P2">Menschheitsentwickelung drinnen, daß das Verhältnis des Menschen</text:p>
      <text:p text:style-name="P2">zum Christus nur ein freies sein kann. Derjenige, der sucht, gezwungen</text:p>
      <text:p text:style-name="P2">zu werden, den Christus anzuerkennen, der kann sein Reich nicht</text:p>
      <text:p text:style-name="P2">finden. Der kann nur zu dem allgemeinen Vatergott gehen, der aber in</text:p>
      <text:p text:style-name="P2">unserer Welt sich nur noch mit einer untergehenden Welt beteiligt, der</text:p>
      <text:p text:style-name="P2">eben wegen dieses Unterganges seiner Welt den Sohn gesandt hat. Es</text:p>
      <text:p text:style-name="P2">muß sich geistige Weltanschauung mit natürlicher Weltanschauung</text:p>
      <text:p text:style-name="P2">zusammenschließen; aber sie schließen sich im Menschen zusammen.</text:p>
      <text:p text:style-name="P2">Und sie schließen sich im Menschen zusammen durch eine freie Tat.</text:p>
      <text:p text:style-name="P2">Daher kann man nicht anders sagen, als wer die Freiheit beweisen will,</text:p>
      <text:p text:style-name="P2">der steht auf einem alten heidnischen Standpunkt. Deshalb mißglücken</text:p>
      <text:p text:style-name="P2">auch alle Beweise für die Freiheit, denn die Freiheit muß man nicht</text:p>
      <text:p text:style-name="P2">beweisen wollen, sondern ergreifen wollen. Und man ergreift sie in</text:p>
      <text:p text:style-name="P2">dem Momente, wo man den Charakter des sinnlichkeitsfreien Denkens</text:p>
      <text:p text:style-name="P2">erfaßt. Aber dieses sinnlichkeitsfreie Denken, das braucht wiederum</text:p>
      <text:p text:style-name="P2">den Zusammenhang mit der Welt. Es findet ihn nicht, wenn es sich</text:p>
      <text:p text:style-name="P2">nicht verbindet mit dem, was als neue Substanz geradezu in die</text:p>
      <text:p text:style-name="P2">Weltenevolution eingezogen ist durch das Mysterium von Golgatha.</text:p>
      <text:p text:style-name="P2">So liegt schon im richtigen Erfassen des Christentums die Brücke</text:p>
      <text:p text:style-name="P2">zwischen der natürlichen Weltanschauung und der moralischen</text:p>
      <text:p text:style-name="P2">Weltanschauung. Und es könnte zunächst sehr eigentümlich erscheinen,</text:p>
      <text:p text:style-name="P2">daß gerade Träger moderner oder alter, ins moderne Leben</text:p>
      <text:p text:style-name="P2">hereinragender Bekenntnisse nicht eine Wissenschaft wollen, welche</text:p>
      <text:p text:style-name="P2">sich gegen das Christentum hinbewegt, daß sie womöglich eine bloß</text:p>
      <text:p text:style-name="P2">materialistische Wissenschaft wollen, damit daneben ein</text:p>
      <text:p text:style-name="P2">wissenschaftsloser Glaube zu seinem Rechte kommen könne. In dieser</text:p>
      <text:p text:style-name="P2">Beziehung kann man sagen: Sehr verwandt sind sich der moderne</text:p>
      <text:p text:style-name="P2">Materialismus und das reaktionäre Christentum. Denn das reaktionäre</text:p>
      <text:p text:style-name="P2">Christentum hat geradezu die Menschheit hineingetrieben in die</text:p>
      <text:p text:style-name="P2">Auffassung, es dürfe nichts Geistiges mit dem wirklichen Wissen</text:p>
      <text:p text:style-name="P2">durchdrungen werden. Das wirkliche Wissen müsse sich freihalten von</text:p>
      <text:p text:style-name="P2">dem Geistigen, müsse wegbleiben von dem Geistigen, dürfe</text:p>
      <text:p text:style-name="P3"/>
      <text:p text:style-name="P1">sich nur auf das Materielle erstrecken. Und so steht auf der einen Seite</text:p>
      <text:p text:style-name="P2">der Verteidiger dieses oder jenes Bekenntnisses, der sagt: Wissenschaft</text:p>
      <text:p text:style-name="P2">erstreckt sich nur auf das Sinnlich-Wahrnehmbare, das andere soll nur</text:p>
      <text:p text:style-name="P2">vom Glauben erfaßt werden; und auf der anderen Seite steht der</text:p>
      <text:p text:style-name="P2">Materialist, der sagt: Wissenschaft erstreckt sich nur auf das</text:p>
      <text:p text:style-name="P2">Sinnlich-Wahrnehmbare, den Glauben habe ich mir aber abgewöhnt.</text:p>
      <text:p text:style-name="P2">Geisteswissenschaft ist nicht verwandt mit dem Materialismus. Die</text:p>
      <text:p text:style-name="P2">modernen Bekenntnisse, also die alten Bekenntnisse, die in das</text:p>
      <text:p text:style-name="P2">moderne Leben hereinragen, sind gar sehr verwandt mit dem</text:p>
      <text:p text:style-name="P2">Materialismus.</text:p>
      <text:p text:style-name="P2">Damit glaube ich, Sie darauf hingewiesen zu haben, wie verankert</text:p>
      <text:p text:style-name="P2">ist in der Geisteswissenschaft die Möglichkeit, die moralische</text:p>
      <text:p text:style-name="P2">Weltordnung wirklich zu durchdringen mit dem, was wir auch über die</text:p>
      <text:p text:style-name="P2">Natur wissen können, und umgekehrt das Naturwissen wirklich zu</text:p>
      <text:p text:style-name="P2">durchdringen mit der moralischen Weltordnung. Denn, sehen Sie, jenes</text:p>
      <text:p text:style-name="P2">Phantom, welches heute in der äußeren Wissenschaft noch als Mensch</text:p>
      <text:p text:style-name="P2">figuriert, jenes trügerische Bild, das mit dem Menschen wie mit einer</text:p>
      <text:p text:style-name="P2">Konfiguration von Mineralischem rechnet, das ist ja in Wahrheit beim</text:p>
      <text:p text:style-name="P2">herumgehenden Menschen nicht vorhanden. Der Mensch ist ebenso</text:p>
      <text:p text:style-name="P2">organisiert im Flüssigen wie im Festen, organisiert im Luftförmigen</text:p>
      <text:p text:style-name="P2">und vor allen Dingen organisiert in der Wärme. Und kommen Sie</text:p>
      <text:p text:style-name="P2">herauf bis zur Wärme, so finden Sie den Übergang in das</text:p>
      <text:p text:style-name="P2">Geistig-Seelische, denn Sie haben in der Wärme bereits den Übergang</text:p>
      <text:p text:style-name="P2">von dem Räumlichen in das Zeitliche. Und das Seelische verfließt ja in</text:p>
      <text:p text:style-name="P2">dem Zeitlichen dort. Sie kommen immer mehr und mehr über die</text:p>
      <text:p text:style-name="P2">Wärme herauf aus dem Räumlichen in das Zeitliche, und Sie erhalten</text:p>
      <text:p text:style-name="P2">die Möglichkeit, auf dem Umwege, den ich hier angedeutet habe, das</text:p>
      <text:p text:style-name="P2">Moralische zu suchen im Physischen. Wer, ich möchte sagen,</text:p>
      <text:p text:style-name="P2">kurzsinnig denkt, der wird ja kaum herausbekommen, wie der</text:p>
      <text:p text:style-name="P2">Zusammenhang des Moralischen mit dem Physischen in der</text:p>
      <text:p text:style-name="P2">Menschennatur ist. Denn man vermag ja allerdings seinem Tode</text:p>
      <text:p text:style-name="P2">entgegenzuleben als ein Bösewicht, und man verrenkt sich dadurch die</text:p>
      <text:p text:style-name="P2">Arme nicht, sondern bleibt dabei ein wohlgestalteter Mensch. Aber der</text:p>
      <text:p text:style-name="P2">Wärmezustand wird dann nicht untersucht, der</text:p>
      <text:p text:style-name="P3"/>
      <text:p text:style-name="P1">Wärmezustand, der sich allerdings in viel minuziöserer Weise ändert,</text:p>
      <text:p text:style-name="P2">als man glaubt, der aber wiederum zurückwirkt auf dasjenige, was der</text:p>
      <text:p text:style-name="P2">Mensch durch den Tod trägt. Heute ist die Betrachtungsweise so, daß</text:p>
      <text:p text:style-name="P2">wir gewissermaßen auf dieses Niveau hinsehen (Tafel 30, links oben</text:p>
      <text:p text:style-name="P2">wird angeschrieben und gezeichnet), hinaufsehen in die Abstraktion, da</text:p>
      <text:p text:style-name="P2">oben das Gedankliche und so weiter haben, hinuntersehen in das</text:p>
      <text:p text:style-name="P2">Physisch-Materielle. Wir bekommen aber den Übergang nicht, wenn</text:p>
      <text:p text:style-name="P2">wir nicht zu der in sich beweglichen Wärme, die dazwischen liegt,</text:p>
      <text:p text:style-name="P2">übergehen; zu jener Wärme, die wenigstens für den menschlichen</text:p>
      <text:p text:style-name="P2">Instinkt noch einen ebenso seelischen wie physischen Aspekt hat. Aus</text:p>
      <text:p text:style-name="P2">dem Instinkt ist es wenigstens noch nicht herausgebracht worden, daß</text:p>
      <text:p text:style-name="P2">der Mensch auch moralisch für seinen Mitmenschen Wärme entwickeln</text:p>
      <text:p text:style-name="P2">kann, seelische Wärme entwickeln kann, die das wirkliche Gegenbild</text:p>
      <text:p text:style-name="P2">der physischen Wärme ist. Aber diese seelische Wärme entsteht</text:p>
      <text:p text:style-name="P2">allerdings nicht durch eine physische Umwandelung im Sinne der</text:p>
      <text:p text:style-name="P2">Julius Robert Mayerschen Theorie. Wie entsteht sie denn? Ich möchte</text:p>
      <text:p text:style-name="P2">sagen: Hier zeigt es sich handgreiflich. Warum reden Sie denn</text:p>
      <text:p text:style-name="P2">überhaupt von warmem Fühlen? Weil Sie fühlen, weil Sie empfinden,</text:p>
      <text:p text:style-name="P2">daß die Gefühlswärme das Bild ist der äußeren physischen Wärme. Da</text:p>
      <text:p text:style-name="P2">filtriert sich die Wärme in das Bild. Und das, was heute nur seelische</text:p>
      <text:p text:style-name="P2">Wärme ist, es wird im späteren, zukünftigen Weltendasein eine</text:p>
      <text:p text:style-name="P2">physische Rolle dadurch spielen, daß der Christus-Impuls darinnen</text:p>
      <text:p text:style-name="P2">leben wird. Und in dem, was heute nur Bild-Wärme ist in unserer</text:p>
      <text:p text:style-name="P2">Gefühlswelt, wird leben, damit es physisch sein kann dann, wenn die</text:p>
      <text:p text:style-name="P2">Erdenwärme verschwunden sein wird, dasjenige, was die</text:p>
      <text:p text:style-name="P2">Christus-Substanz, die Christus-Wesenschaft ist. Versuchen Sie nur</text:p>
      <text:p text:style-name="P2">einmal, jenes zarte Verhältnis zwischen der äußeren physischen Wärme</text:p>
      <text:p text:style-name="P2">und dem, was man instinktiv als die Gefühlswärme bezeichnet, zu</text:p>
      <text:p text:style-name="P2">finden. Gehen Sie dann zu dem, was Goethe in seiner Farbenlehre in</text:p>
      <text:p text:style-name="P2">der sechsten Abteilung: «Sinnlichsittliche Wirkung der Farben» nennt.</text:p>
      <text:p text:style-name="P2">Sehen Sie, wie er in den Farbenwahrnehmungen selber auf der einen</text:p>
      <text:p text:style-name="P2">Seite die erkältenden Farben hat, auf der andern Seite die erwärmenden</text:p>
      <text:p text:style-name="P2">Farben; sehen Sie, wie da das Sinnlich-Sittliche sich zusammenschließt</text:p>
      <text:p text:style-name="P2">mit dem physischen Zustande, den wir gewissermaßen mit dem</text:p>
      <text:p text:style-name="P2">Thermoskop ab-</text:p>
      <text:p text:style-name="P3"/>
      <text:p text:style-name="P1">messen können; sehen Sie, wie da ineinanderspielt das Seelische und</text:p>
      <text:p text:style-name="P2">das äußerlich Physische. Dann werden Sie einen Aspekt von dem</text:p>
      <text:p text:style-name="P2">bekommen, wie durch echten Goetheanismus der Zusammenschluß</text:p>
      <text:p text:style-name="P2">zwischen der moralischen Weltanschauung und der physischen</text:p>
      <text:p text:style-name="P2">Weltanschauung gefunden werden kann.</text:p>
      <text:p text:style-name="P2">Allerdings, der Jesuitismus haßt diesen Zusammenschluß. Deshalb</text:p>
      <text:p text:style-name="P2">ist auch das beste Buch über Goethe, das aus jesuitischem Geiste</text:p>
      <text:p text:style-name="P2">geschrieben worden ist, ein giftiges Buch, ein furchtbares Buch, aber</text:p>
      <text:p text:style-name="P2">viel scharfsinniger, viel wirkungsvoller als alles, was sonst über Goethe</text:p>
      <text:p text:style-name="P2">geschrieben worden ist, weil mit innerlicher jesuitischer Rhetorik</text:p>
      <text:p text:style-name="P2">geschrieben. Ich meine das dreibändige Goethewerk von Pater</text:p>
      <text:p text:style-name="P2">Baumgartner. Es ist haßerfüllt, voller Giftigkeit, aber es ist eben</text:p>
      <text:p text:style-name="P2">eindrucksvoll und wirksam. Und Sie können ganz sicher sein, in der</text:p>
      <text:p text:style-name="P2">Welt, von der sich viele Menschen heute keine Vorstellung machen, in</text:p>
      <text:p text:style-name="P2">der Welt, die aber auch uns bekämpft, da ist Goethe verbreiteter als</text:p>
      <text:p text:style-name="P2">unter den Gebildeten. Diejenigen, die zu Goethe halten und die Goethe</text:p>
      <text:p text:style-name="P2">verstehen vom positiven Standpunkte aus, sind eine kleine Gemeinde.</text:p>
      <text:p text:style-name="P2">Diejenigen, die Goethe hassen, das ist eine große Gemeinde; man stellt</text:p>
      <text:p text:style-name="P2">sie sich nur nicht groß genug vor. Ich habe Sie einmal, vor jetzt schon</text:p>
      <text:p text:style-name="P2">längerer Zeit, daraufhingewiesen, wie wenig man eigentlich gegenüber</text:p>
      <text:p text:style-name="P2">dem, was unter uns Menschen immerhin lebt, wach ist. Ich habe</text:p>
      <text:p text:style-name="P2">dazumal gesagt, ich möchte an der Türe Zettel abnehmen lassen, um zu</text:p>
      <text:p text:style-name="P2">wissen, wie viele von den Anwesenden das deutsche Machwerk</text:p>
      <text:p text:style-name="P2">«Dreizehnlinden» von Weber kennen. Ich hätte gern gewußt, wie viele</text:p>
      <text:p text:style-name="P2">Zettel abgegeben worden wären. Es wäre damals sicher ein trauriges</text:p>
      <text:p text:style-name="P2">Resultat</text:p>
      <text:p text:style-name="P2">herausgekommen.</text:p>
      <text:p text:style-name="P2">Und</text:p>
      <text:p text:style-name="P2">dennoch,</text:p>
      <text:p text:style-name="P2">dieses</text:p>
      <text:p text:style-name="P2">Werk</text:p>
      <text:p text:style-name="P2">«Dreizehnlinden», ein Werk im Sinne des positiven Katholizismus, hat</text:p>
      <text:p text:style-name="P2">bald nach seinem Erscheinen schon eine außergewöhnlich große</text:p>
      <text:p text:style-name="P2">Anzahl von Auflagen erlebt. Wissen denn diejenigen, die die</text:p>
      <text:p text:style-name="P2">Menschheit gern vorwärts bringen möchten, in ihrem Wachbewußtsein</text:p>
      <text:p text:style-name="P2">etwas davon, wie breite Wirkung solche Dinge haben? Und breite</text:p>
      <text:p text:style-name="P2">Wirkung haben alle diese Dinge, aus denen auch der Kampf gegen uns</text:p>
      <text:p text:style-name="P2">hervorgeht, davon können Sie überzeugt sein. Diese Dinge sind</text:p>
      <text:p text:style-name="P2">wirksam. Sie sind es in viel breiterem Umfange, als sich die schläfrige</text:p>
      <text:p text:style-name="P2">Menschheit vorstellen möchte.</text:p>
      <text:p text:style-name="P3"/>
      <text:p text:style-name="P1">Und während wir wirklich eine kleine Goethe-Gemeinde haben, die</text:p>
      <text:p text:style-name="P2">zu Goethe hält, die gar nicht einmal hinweisen kann auf irgendwie</text:p>
      <text:p text:style-name="P2">Beträchtliches aus dieser Goethe-Weisheit heraus, ist das</text:p>
      <text:p text:style-name="P2">Jesuitenbuch über Goethe mit großem Scharfsinn geschrieben,</text:p>
      <text:p text:style-name="P2">geschickt gemacht und ein sehr wirksames Buch.</text:p>
      <text:p text:style-name="P2">Das ist es aber, was wir nötig haben: uns zu durchdringen mit</text:p>
      <text:p text:style-name="P2">wachem Geistesleben. Dann wird Geisteswissenschaft schon</text:p>
      <text:p text:style-name="P2">gedeihen, wenn waches Geistesleben wirklich unter uns Platz</text:p>
      <text:p text:style-name="P2">greift.</text:p>
      <text:p text:style-name="P3"/>
      <text:p text:style-name="P1">HINWEISE</text:p>
      <text:p text:style-name="P3"/>
      <text:p text:style-name="P2">Es wäre gegen den Sinn dieser Vorträge, in ihnen suchen zu wollen, was in den gewöhnlichen</text:p>
      <text:p text:style-name="P2">Astronomiebüchern steht. Sie sprechen von dem, was in diesen Büchern nicht steht, von dem</text:p>
      <text:p text:style-name="P2">zwischen Mensch und Kosmos bestehenden existentiellen, genetischen Verhältnis. Das gibt der</text:p>
      <text:p text:style-name="P2">Betrachtung eine andere Dimension. Wo auf die gewöhnliche Astronomie Bezug genommen</text:p>
      <text:p text:style-name="P2">ist, geschieht es ganz summarisch; nur andeutend, was anderswo gefunden werden kann und</text:p>
      <text:p text:style-name="P2">aufgesucht werden muß. Und doch ist natürlicherweise in die Darstellung auch Astronomisches</text:p>
      <text:p text:style-name="P2">im gewöhnlichen Sinn eingeflossen, mehr einverwoben allerdings, als explizit ausgeführt. Die</text:p>
      <text:p text:style-name="P2">Schilderung der Präzession z.B. ist so, daß man den Eindruck bekommt, in das</text:p>
      <text:p text:style-name="P2">hineinzukommen, was die ägyptischen Priester-Astronomen wirklich getan haben. Wenn das</text:p>
      <text:p text:style-name="P2">auch mehr als gewönliche Astronomie gewesen ist, so ist es doch Ausgangspunkt der letzteren</text:p>
      <text:p text:style-name="P2">geworden.</text:p>
      <text:p text:style-name="P2">Textgrundlage: Die 16 Vorträge wurden von der Berufsstenografin Helene Finckh</text:p>
      <text:p text:style-name="P2">stenografiert. Von ihr stammt auch die Ausschrift in Maschinenschrift, die sogenannte</text:p>
      <text:p text:style-name="P2">«Nachschrift». Schon im Sommer 1920 hat Walter Johannes Stein Vorschläge für den Text in</text:p>
      <text:p text:style-name="P2">ein Exemplar der Nachschrift eingetragen. Von 1940-42 hat dann Louis Locher mit der</text:p>
      <text:p text:style-name="P2">fördernden Zustimmung von Frau Marie Steiner die ersten zwölf der Vorträge für den Druck</text:p>
      <text:p text:style-name="P2">bearbeitet und in den von ihm für die Mathematisch-Astronomische Sektion am Goetheanum</text:p>
      <text:p text:style-name="P2">herausgegebenen «Mathematisch-Astronomischen Blättern» (Nrn. 2-4) gedruckt, versehen mit</text:p>
      <text:p text:style-name="P2">einer großen Zahl sehr sachkundiger Anmerkungen. Er hat auch den - hier wieder</text:p>
      <text:p text:style-name="P2">aufgegriffenen - Versuch gemacht, die Wandtafelzeichnungen (die noch vorhanden sind) in</text:p>
      <text:p text:style-name="P2">Faksimile wiederzugeben, was damals allerdings, wohl aus Kostengründen, nur für die drei</text:p>
      <text:p text:style-name="P2">ersten Vorträge möglich war. Locher scheint von den Textvorschlägen W. J. Steins nichts</text:p>
      <text:p text:style-name="P2">gewußt zu haben. 1958 hat Günther Schubert zusammen mit Hella Wiesberger den Text für die</text:p>
      <text:p text:style-name="P2">Gesamtausgabe erarbeitet. Vorliegende Ausgabe schließt in der Hauptsache an diesen Text an,</text:p>
      <text:p text:style-name="P2">hat jedoch an schwierigen Stellen die anderen Bearbeitungen mitverwendet. Für alle</text:p>
      <text:p text:style-name="P2">Herausgeber lag die bei den Vorträgen überhaupt sich stellende Aufgabe vor, das frei</text:p>
      <text:p text:style-name="P2">gesprochene, von Ton und Gebärde getragene Wort, das noch vielfältig durch das Zeichnen</text:p>
      <text:p text:style-name="P2">ausgestaltet wurde, den Gegebenheiten des Lesens, im Gegensatz zu denjenigen des Hörens,</text:p>
      <text:p text:style-name="P2">anzupassen. Um diesbezüglich nur eine Einzelheit zu erwähnen, sei daraufhingewiesen, daß für</text:p>
      <text:p text:style-name="P2">das Hören Wiederholungen etwas ganz anderes bedeuten als für das Lesen. Eine gewisse</text:p>
      <text:p text:style-name="P2">Redaktion des Textes wäre daher auch dann nötig, wenn es gar keine Stellen gäbe, welche dem</text:p>
      <text:p text:style-name="P2">Verständnis Schwierigkeiten bereiten und wo sich die Frage stellt, ob der Text überhaupt</text:p>
      <text:p text:style-name="P2">sachlich richtig überliefert sei. Hier ist dann das Vorhandensein des Stenogramms eine</text:p>
      <text:p text:style-name="P2">wesentliche Hilfe. Seine Neuübertragung hat schon durch Fräulein Hedwig Frey und dann</text:p>
      <text:p text:style-name="P2">erneut durch Frau Ulla Trapp stattgefunden und konnte manche Unklarheit, aber auch manche</text:p>
      <text:p text:style-name="P2">stilistische Merkwürdigkeit, welche nicht in der Rede, sondern nur in der Nachschrift vorkam,</text:p>
      <text:p text:style-name="P2">beheben. Im folgenden sind nur die wichtigeren der sich aus dem Stenogrammvergleich</text:p>
      <text:p text:style-name="P2">ergebenden Textverbesserungen angeführt. Das Stenogramm hat auch den allmählichen</text:p>
      <text:p text:style-name="P2">Aufbau der Wandtafelzeichnungen erschlossen, indem die Stenografin dazu manche Notiz oder</text:p>
      <text:p text:style-name="P2">Markierung gemacht hat. Dennoch konnte der Zusammenhang von</text:p>
      <text:p text:style-name="P3"/>
      <text:p text:style-name="P1">Text und Zeichnungen nicht überall bis zur vollen Gewißheit sichergestellt werden, z.B. im 2.</text:p>
      <text:p text:style-name="P2">Vortrag.</text:p>
      <text:p text:style-name="P2">Der Titel des Bandes wurde von den Herausgebern der früheren Ausgaben gewählt.</text:p>
      <text:p text:style-name="P2">Werke Rudolf Steiners innerhalb der Gesamtausgabe (GA) werden in den Hinweisen mit</text:p>
      <text:p text:style-name="P2">der Bibliographie-Nummer angegeben. Siehe auch die Übersicht am Schluß des Bandes.</text:p>
      <text:p text:style-name="P2">Zu Seite</text:p>
      <text:p text:style-name="P3"/>
      <text:p text:style-name="P2">11 ein Thema, das in der letzten Zeit hier schon berührt worden ist: Im Vortrag vom 28.</text:p>
      <text:p text:style-name="P2">März 1920 aus «Heilfaktoren für den sozialen Organismus» GA Bibl.-Nr. 198, 1984, S. 40.</text:p>
      <text:p text:style-name="P2">12 habe ... erwähnt, wie die Unmöglichkeit ... Kant dazu geführt hat, zwei Kritiken zu</text:p>
      <text:p text:style-name="P2">schreiben: Die Erwähnung findet sich im Band «Soziales Verständnis aus</text:p>
      <text:p text:style-name="P2">geisteswissenschaftlicher Erkenntnis», GA Bibl.-Nr. 191, Vortrag vom 17. Oktober 1919,</text:p>
      <text:p text:style-name="P2">S. 125.</text:p>
      <text:p text:style-name="P2">Immanuel Kant, Königsberg 1724 - 1804 ebenda. «Kritik der reinen Vernunft», 1781;</text:p>
      <text:p text:style-name="P2">«Kritik der praktischen Vernunft», 1788; «Kritik der Urteilskraft», 1790.</text:p>
      <text:p text:style-name="P2">13 den eben für Arzte gehaltenen Kursus: 20 Vorträge, gehalten in Dornach vom 21. März</text:p>
      <text:p text:style-name="P2">bis 9. April 1920 vor Ärzten und Medizinstudierenden. Erschienen unter dem Titel</text:p>
      <text:p text:style-name="P2">«Geisteswissenschaft und Medizin», GA Bibl.-Nr. 312.</text:p>
      <text:p text:style-name="P2">Reihe von Vorträgen ... von unseren Freunden und von mir gehalten: Es handelt sich um</text:p>
      <text:p text:style-name="P2">die Veranstaltung «Anthroposophie und Fachwissenschaften», vom 24. März - 7. April</text:p>
      <text:p text:style-name="P2">1920 am Goetheanum in Dornach, welche folgende Vorträge umfaßte, oft mit</text:p>
      <text:p text:style-name="P2">Diskussionen und mit einem Schlußwort Rudolf Steiners:</text:p>
      <text:p text:style-name="P2">1. Dr. Rudolf Steiner, Anthroposophie und gegenwärtige Wissenschaften (Vortrag vom</text:p>
      <text:p text:style-name="P2">24. März, vorgesehen für GA Bibl.-Nr. 73 a).</text:p>
      <text:p text:style-name="P2">2. Dr. Carl Unger, Anthroposophie und die erkenntnistheoretische Grundlage der</text:p>
      <text:p text:style-name="P2">Naturwissenschaften.</text:p>
      <text:p text:style-name="P2">3. Dr. Friedrich Husemann, Nervosität, Weltanschauung und Anthroposophie.</text:p>
      <text:p text:style-name="P2">4. Dr. Walter Johannes Stein, Anthroposophie und Physiologie.</text:p>
      <text:p text:style-name="P2">5. Dr. Eugen Kolisko, Anthroposophie und Chemie.</text:p>
      <text:p text:style-name="P2">6. E. A. Karl Stockmeyer, Anthroposophie und Physik.</text:p>
      <text:p text:style-name="P2">7. Dr. Oskar Schmiedel, Anthroposophie und Farbenlehre.</text:p>
      <text:p text:style-name="P2">8. Dr. Roman Boos, Anthroposophie und Rechtswissenschaft.</text:p>
      <text:p text:style-name="P2">9. Dr. Rudolf Steiner, Anthroposophie und Hygiene als soziales Problem. (Vortrag vom 7.</text:p>
      <text:p text:style-name="P2">April 1920, erschienen unter dem Titel «Die Hygiene als soziale Frage», GA Bibl.-Nr.</text:p>
      <text:p text:style-name="P3">314)</text:p>
      <text:p text:style-name="P2">14 für das dieser Bau hier der Repräsentant ist: Siehe «Wege zu einem neuen Baustil»,</text:p>
      <text:p text:style-name="P2">5 Vorträge, GA Bibl.-Nr. 286.</text:p>
      <text:p text:style-name="P2">22 die ich vorgestern hier im öffentlichen Vortrage vorgebracht habe: Im Vortrag «Die</text:p>
      <text:p text:style-name="P2">Hygiene als soziale Frage», GA Bibl.-Nr. 314. Die betreffende Stelle lautet (S. 234): «Der</text:p>
      <text:p text:style-name="P2">hauptsächlichste Fehler, nämlich des Materialismus, besteht nicht darinnen, daß er den</text:p>
      <text:p text:style-name="P2">Geist ableugnet... Der Hauptfehler des Materialismus besteht darinnen, daß er die Materie</text:p>
      <text:p text:style-name="P2">nicht erkennt, weil er nur ihre Außenseite beobachtet.»</text:p>
      <text:p text:style-name="P2">Sich-Ergehen in</text:p>
      <text:p text:style-name="P3"/>
      <text:p text:style-name="P2">Worten: «Sich-Ergehen» statt «Sich-Erheben», nach Stenogramm.</text:p>
      <text:p text:style-name="P3"/>
      <text:p text:style-name="P4">25</text:p>
      <text:p text:style-name="P3"/>
      <text:p text:style-name="P2">den Ärzten konnte ich zeigen: Siehe den betreffenden Hinweis zu S. 13.</text:p>
      <text:p text:style-name="P3"/>
      <text:p text:style-name="P3">27</text:p>
      <text:p text:style-name="P3"/>
      <text:p text:style-name="P2">über die Gliederung der menschlichen Wesenheit: Diese Gliederung wurde von Rudolf</text:p>
      <text:p text:style-name="P2">Steiner erstmals in der Schrift «Von Seelenrätseln» (1917), GA Bibl.-Nr. 21, im 6.</text:p>
      <text:p text:style-name="P2">Abschnitt des IV. Teils dargestellt.</text:p>
      <text:p text:style-name="P3"/>
      <text:p text:style-name="P3">28</text:p>
      <text:p text:style-name="P3"/>
      <text:p text:style-name="P2">die wir ja Öfter beschrieben haben: Z.B. in der Schrift «Theosophie» (1904), GA Bibl.-Nr.</text:p>
      <text:p text:style-name="P2">9, im Kapitel «Die drei Welten».</text:p>
      <text:p text:style-name="P3"/>
      <text:p text:style-name="P3">29</text:p>
      <text:p text:style-name="P3"/>
      <text:p text:style-name="P2">auf ein tieferes Niveau den Samen ... hinunterbringen: Es besteht eine gewisse</text:p>
      <text:p text:style-name="P2">Unsicherheit in der Zuordnung der zu diesem Wort gehörenden Figur.</text:p>
      <text:p text:style-name="P3"/>
      <text:p text:style-name="P3">32</text:p>
      <text:p text:style-name="P3">34</text:p>
      <text:p text:style-name="P3"/>
      <text:p text:style-name="P2">sehen, wie er der Erde entgegenwächst: Statt «sagen, daß er...», nach Stenogramm.</text:p>
      <text:p text:style-name="P2">«Wie erlangt man Erkenntnisse der höheren Welten?» (1904/05), GA Bibl.-Nr. 10.</text:p>
      <text:p text:style-name="P2">Beginn dieses fünften nachatlantischen Zeitraumes: Über die Zeiträume bzw. die</text:p>
      <text:p text:style-name="P2">Kulturepochen vgl. «Die Geheimwissenschaft im Umriß» (1910), GA Bibl.-Nr. 13,</text:p>
      <text:p text:style-name="P2">S.272ff.</text:p>
      <text:p text:style-name="P3"/>
      <text:p text:style-name="P3">35</text:p>
      <text:p text:style-name="P3"/>
      <text:p text:style-name="P2">Dr. Walter Johannes Stein, Wien 1891-1957 London. Ursprünglich Mathematiker, dann</text:p>
      <text:p text:style-name="P2">Schriftsteller philosophischer und historischer Richtung. Lehrer an der Waldorfschule</text:p>
      <text:p text:style-name="P2">Stuttgart.</text:p>
      <text:p text:style-name="P3"/>
      <text:p text:style-name="P3">38</text:p>
      <text:p text:style-name="P3"/>
      <text:p text:style-name="P2">Frage-Sehnsuchten ... aufgetaucht sind: Nach dem Vortrag vom 10. April muß ein Ge</text:p>
      <text:p text:style-name="P2">spräch von Teilnehmern mit dem Vortragenden stattgefunden haben, von dem aber</text:p>
      <text:p text:style-name="P2">keine Aufzeichnungen vorliegen. Doch zeigt Tafel 4, daß lemniskatische Schleifen ge</text:p>
      <text:p text:style-name="P2">zeichnet und wieder ausgewischt worden sind.</text:p>
      <text:p text:style-name="P2">nicht... eine mathematische Astronomie vorzutragen: Der Kurs, der sich dann in starkem</text:p>
      <text:p text:style-name="P2">Maße auch an das mathematische Verständnis der Zuhörer wandte, mit Anregungen zur</text:p>
      <text:p text:style-name="P2">Entwicklung der Mathematik, ist der wenige Monate später gehaltene «Das Verhältnis der</text:p>
      <text:p text:style-name="P2">verschiedenen</text:p>
      <text:p text:style-name="P2">naturwissenschaftlichen</text:p>
      <text:p text:style-name="P2">Gebiete</text:p>
      <text:p text:style-name="P2">zur</text:p>
      <text:p text:style-name="P2">Astronomie»,</text:p>
      <text:p text:style-name="P3">3.</text:p>
      <text:p text:style-name="P2">naturwissenschaftlicher Kurs, GA Bibl.-Nr. 323.</text:p>
      <text:p text:style-name="P3"/>
      <text:p text:style-name="P3">39</text:p>
      <text:p text:style-name="P3"/>
      <text:p text:style-name="P2">hat aus gewissen Lehren des Kopernikanismus ... herausgenommen: Vgl. Hinweis zu</text:p>
      <text:p text:style-name="P2">S.97.</text:p>
      <text:p text:style-name="P2">Beispiel der Farben noch einmal erwähnen: Vermutlich ist dies eine Bezugnahme auf den</text:p>
      <text:p text:style-name="P2">Vortrag von Dr. Schmiedel, siehe Hinweis zu S. 13.</text:p>
      <text:p text:style-name="P3"/>
      <text:p text:style-name="P2">40 mich gewissermaßen hinter sie zu vertiefen: «hinter» statt «in», nach Stenogramm.</text:p>
      <text:p text:style-name="P3">41</text:p>
      <text:p text:style-name="P3"/>
      <text:p text:style-name="P2">bei ihrem Tageslauf... durchlaufen: Der Durchgang durch den Tierkreis ist hier</text:p>
      <text:p text:style-name="P2">andeutungsweise auch auf den Tageslauf bezogen. Diese Beziehung kommt in der</text:p>
      <text:p text:style-name="P2">Eurythmie zum Ausdruck. Man vergleiche «Die Entstehung und Entwicklung der</text:p>
      <text:p text:style-name="P2">Eurythmie», GA Bibl.-Nr.277a, S.71.</text:p>
      <text:p text:style-name="P2">lebt sich für uns fix dar: «fix» statt «für unser Empfinden», nach Stenogramm.</text:p>
      <text:p text:style-name="P3"/>
      <text:p text:style-name="P2">43 daß alle Seelen der Verstorbenen Platz haben sollten: David Friedrich Strauß diskutiert</text:p>
      <text:p text:style-name="P2">diese Frage in «Der alte und der neue Glaube» im 41. Abschnitt auf der mit «Lokal für die</text:p>
      <text:p text:style-name="P2">abgeschiedenen Menschenseelen» überschriebenen Seite.</text:p>
      <text:p text:style-name="P3">50</text:p>
      <text:p text:style-name="P3"/>
      <text:p text:style-name="P2">in den öffentlichen Vorträgen - im ersten: Siehe den Hinweis zu S. 13.</text:p>
      <text:p text:style-name="P3"/>
      <text:p text:style-name="P1">51 die Physiker würden höchst erstaunt sein, wenn sie in die Sonne fahren könnten: Vgl. den</text:p>
      <text:p text:style-name="P2">wenige Wochen früher gehaltenen Zweiten naturwissenschaftlichen Kurs, GA</text:p>
      <text:p text:style-name="P2">Bibl.-Nr.321, 1982, S.20ff.</text:p>
      <text:p text:style-name="P2">diese Schraubenlinie zeichnen: Bei diesen Worten dürfte auf Tafel 5 die Figur Mitte oben</text:p>
      <text:p text:style-name="P2">gezeichnet worden sein. Sie erscheinen wie eine Antwort an Dr. W. J. Stein, von dem man</text:p>
      <text:p text:style-name="P2">weiß, daß er eine lemniskatische Schraubenlinie entworfen hat, bei welcher das</text:p>
      <text:p text:style-name="P2">Schwingen in einer Lemniskate sich so aus der Ebene in die dritte Dimension</text:p>
      <text:p text:style-name="P2">hineinbewegt wie das Kreisen bei der gewöhnlichen Schraubenlinie. Vielleicht hat diese</text:p>
      <text:p text:style-name="P2">lemniskatische Linie im Gespräch nach dem 2.Vortrag eine Rolle gespielt, vgl. S.38. Die</text:p>
      <text:p text:style-name="P2">Figur auf Tafel 5 erscheint als Skizze dieser Linie, wenn man fast in Richtung ihrer</text:p>
      <text:p text:style-name="P2">Schraubenachse blickt.</text:p>
      <text:p text:style-name="P2">53 Dinge, die ... beschrieben worden sind: Siehe Hinweis zu S. 27.</text:p>
      <text:p text:style-name="P2">54 wenn man .,. die embryologischen Tatsachen zusammendächte: «zusammendächte» statt</text:p>
      <text:p text:style-name="P2">«zusammenbrächte», nach Stenogramm.</text:p>
      <text:p text:style-name="P3">57</text:p>
      <text:p text:style-name="P3"/>
      <text:p text:style-name="P2">habe schon oftmals ... aufmerksam gemacht: Ausführlich im Vortrag vom 28.1.1917, in</text:p>
      <text:p text:style-name="P2">«Zeitgeschichtliche Betrachtungen», Teil II, GA Bibl.-Nr. 174. Dort wird die Zahl 71 statt</text:p>
      <text:p text:style-name="P2">der 72 von hier genannt. Ähnlich auch im Vortrag vom 26.3.1920 in «Geisteswissenschaft</text:p>
      <text:p text:style-name="P2">und Medizin», GA Bibl.-Nr. 312, wo 365*71 = 25915 vorgerechnet wurde. Die Zahl 72</text:p>
      <text:p text:style-name="P2">erscheint mit 360° verbunden, 71 mit 365 Tagen. 71:72 ist fast gleich 360:365.</text:p>
      <text:p text:style-name="P3"/>
      <text:p text:style-name="P3">58</text:p>
      <text:p text:style-name="P3"/>
      <text:p text:style-name="P2">Wenn wir die Atemzüge aufsuchen würden... Ein 18/ä'hriges Atmen: Diese Stelle ist</text:p>
      <text:p text:style-name="P2">unzulänglich nachgeschrieben und hier möglichst nahe dem Stenogramm folgend</text:p>
      <text:p text:style-name="P2">korrigiert.</text:p>
      <text:p text:style-name="P2">was die Astronomen heute die Nutation der Erdachse nennen: Die Erdachse beschreibt</text:p>
      <text:p text:style-name="P2">einen Doppelkegel dadurch, daß sie nicht nur nach der einen Seite vom Erdmittelpunkt</text:p>
      <text:p text:style-name="P2">ausgeht, sondern durch ihn hindurch. - Der Kegel ist nicht kreisförmig, sondern elliptisch.</text:p>
      <text:p text:style-name="P2">Die Mantellinien bilden mit der Kegelachse einen zwischen 9,2" und 17,2" veränderlichen</text:p>
      <text:p text:style-name="P2">Winkel. Die Nutation ist also eine sehr kleine Bewegung. Das Bemerkenswerte ist, daß ihr</text:p>
      <text:p text:style-name="P2">hier dennoch die angeführte Bedeutung zukommt. Die sogenannte «Nutation in Länge»</text:p>
      <text:p text:style-name="P2">mit der Amplitude 17,2" überlagert sich der jährlichen Präzession von 50,26" als</text:p>
      <text:p text:style-name="P2">Schwingung mit der Periode von 18,6 Jahren, welche die jährliche Verschiebung des</text:p>
      <text:p text:style-name="P2">Frühlingspunktes bis um etwa 1/9 des Wertes zu verändern vermag. Die resultierende</text:p>
      <text:p text:style-name="P2">Verschiebung ist am größten, wenn der aufsteigende Mondknoten in den Frühlingspunkt</text:p>
      <text:p text:style-name="P2">fällt (das nächste Mal am 2. Dezember 1987), am kleinsten 9,3 Jahre später. Die 9,2"</text:p>
      <text:p text:style-name="P2">bedeuten eine Schwankung in der Schiefe der Ekliptik. Letztere hat am angegebenen</text:p>
      <text:p text:style-name="P2">Datum ihr Maximum.</text:p>
      <text:p text:style-name="P3"/>
      <text:p text:style-name="P3">59</text:p>
      <text:p text:style-name="P3"/>
      <text:p text:style-name="P2">Ebenso wie die Sonne ..., so der Mond: Hier ist auf gedrängte Weise ein Vergleich der</text:p>
      <text:p text:style-name="P2">Mondbewegung mit der Sonnenbewegung gegeben bezüglich ihres Verhältnisses zum</text:p>
      <text:p text:style-name="P2">Himmelsäquator. Der Text ist leicht ergänzt. - Wollte man den Vergleich der Bewegun</text:p>
      <text:p text:style-name="P2">gen ausführlicher geben, könnte dreierlei hervorgehoben werden:</text:p>
      <text:p text:style-name="P2">1. Mond- und Sonnenbewegung wären bezüglich des Äquators von gleicher Art, wenn</text:p>
      <text:p text:style-name="P2">auch der Mond sich in der Ekliptik bewegen würde oder doch mindestens in einer zu</text:p>
      <text:p text:style-name="P2">dieser feststehenden Bahn. Nur daß die Mondbewegung etwa I3V3 mal schneller ist als</text:p>
      <text:p text:style-name="P2">die der Sonne.</text:p>
      <text:p text:style-name="P2">2. Die Mondbahn bewegt sich aber gegenüber der Ekliptik. Sie ist um 5° gegen diese</text:p>
      <text:p text:style-name="P2">geneigt und ihre Schnittpunkte, die Mondknoten, laufen in 18 Jahren - genauer in den 18</text:p>
      <text:p text:style-name="P2">Jahren 7 Monaten - einmal rückläufig herum. Dadurch kehrt die Mondbahn erst nach</text:p>
      <text:p text:style-name="P3"/>
      <text:p text:style-name="P1">18 Jahren in ihre Ausgangslage gegenüber den Sternen zurück. So wiederholen sich die</text:p>
      <text:p text:style-name="P2">Mondorte am Sternenhimmel erst nach 18 Jahren in einer genaueren Weise, nicht schon</text:p>
      <text:p text:style-name="P2">nach einem Monat.</text:p>
      <text:p text:style-name="P2">3- Während die Höchststellung der Sonne über dem Äquator immer 23Vi" beträgt,</text:p>
      <text:p text:style-name="P2">schwankt diejenige des Mondes im Laufe von 18 Jahren zwischen I8V20 und 28 Vi".</text:p>
      <text:p text:style-name="P2">Entsprechendes gilt für die Tiefststellungen unterhalb des Äquators. - Nicht berührt ist</text:p>
      <text:p text:style-name="P2">dabei das Vorrücken des Frühlingspunktes in der Ekliptik. Durch dieses erweist sich der</text:p>
      <text:p text:style-name="P2">Himmelsäquator nur für kurze Zeiträume als ein fester Kreis unter den Sternen. Der Kreis,</text:p>
      <text:p text:style-name="P2">der auch nach 26000 Jahren noch immer fast genau durch dieselben Sterne geht, ist die</text:p>
      <text:p text:style-name="P2">Ekliptik. Die Knoten des Äquators laufen in 25 920 Jahren so in der Ekliptik herum wie</text:p>
      <text:p text:style-name="P2">diejenigen der Mondbahn in 18 Jahren. - Eine anschauliche Orientierung über das</text:p>
      <text:p text:style-name="P2">Verhältnis der Mondbewegung zur Sonnenbewegung gibt die jährlich im «Sternkalender»</text:p>
      <text:p text:style-name="P2">der</text:p>
      <text:p text:style-name="P2">Mathematisch-Astronomischen</text:p>
      <text:p text:style-name="P2">Sektion</text:p>
      <text:p text:style-name="P2">am</text:p>
      <text:p text:style-name="P2">Goetheanum</text:p>
      <text:p text:style-name="P2">(Philosophisch-Anthroposophischer Verlag, Dornach) unter dem Titel «Mondlauf»</text:p>
      <text:p text:style-name="P2">publizierte grafische Darstellung. Sie ist die ausführliche Wiedergabe des hier Gemeinten,</text:p>
      <text:p text:style-name="P2">insbesondere, wenn man sie für 18 Jahre überblickt.</text:p>
      <text:p text:style-name="P2">Es ist kein Gasball, ... , es ist ein Saugekörper dort: Vgl. Hinweis zu S. 51.</text:p>
      <text:p text:style-name="P2">um das Dünnerwerden der Materie handelt: «der Materie» nach Stenogramm ergänzt.</text:p>
      <text:p text:style-name="P2">es ist uralt, daß man eine gewisse astronomische Tatsache beobachtet hat: Das ist keine</text:p>
      <text:p text:style-name="P2">Feststellung aus der gewöhnlichen Geschichte - diese kennt nur Hipparch als den</text:p>
      <text:p text:style-name="P2">Entdecker der Präzession, neuerdings allerdings auch den Babylonier Kidinnu (Kidenas)</text:p>
      <text:p text:style-name="P2">im 4. Jh. v. Chr. -, sondern eine aus der Geistesforschung entsprungene. Sie fordert aber</text:p>
      <text:p text:style-name="P2">die Frage heraus, ob es Sinnesbeobachtungen gegeben hat, zugänglich den äußeren</text:p>
      <text:p text:style-name="P2">Mitteln der alten Ägypter, welche das in Betracht stehende Gesetz aufzeigen konnten. Die</text:p>
      <text:p text:style-name="P2">Nachprüfung ergibt, daß die ägyptische Zeit durch eine besondere Konstellation dafür</text:p>
      <text:p text:style-name="P2">geradezu prädestiniert war, vgl. den folgenden Hinweis.</text:p>
      <text:p text:style-name="P2">daß nach 12 Jahren die Fixsterne .., der Sonne um einen Tag vorausgeeilt sind: Es handelt</text:p>
      <text:p text:style-name="P2">sich um einen Vorgang in der Ekliptik, wenigstens zunächst. Ihre Sterne enteilen der</text:p>
      <text:p text:style-name="P2">Sonne eines festen Datums. Nun bedeutet aber das Datum einen bestimmten Ort des</text:p>
      <text:p text:style-name="P2">Sonnenaufgangs im Horizont. Ein Jahr ist erfüllt, wenn die Sonne zu gleichen</text:p>
      <text:p text:style-name="P2">Aufgangsorten zurückgekehrt ist. (Wenn hier die Aufgänge genannt werden, sollen auch</text:p>
      <text:p text:style-name="P2">die Untergänge mit gemeint sein.) Mit einer größeren Genauigkeit tritt diese Rückkehr</text:p>
      <text:p text:style-name="P2">allerdings nur alle 4 Jahre ein. In den Zwischenjahren gibt es Verschiebungen um VA Tag,</text:p>
      <text:p text:style-name="P2">welche dann durch den Schalttag aufgehoben werden. Das Stehen der Sonne im</text:p>
      <text:p text:style-name="P2">Frühlingspunkt zeichnet sich in ihrem Aufgang vor allen andern dadurch aus, daß er im</text:p>
      <text:p text:style-name="P2">Ost-Punkt des Horizontes stattfindet (der Untergang also im W-Punkt). - Daß es sich bei</text:p>
      <text:p text:style-name="P2">den Beobachtungen der Ägypter um den Vergleich von Sternaufgängen mit</text:p>
      <text:p text:style-name="P2">Sonnenaufgängen handelte, wird S. 197 und 213 dieser Vorträge gesagt. Was zeigt nun</text:p>
      <text:p text:style-name="P2">dieser Vergleich? Wenn auch die Sonne nach einem Jahr zu gleichen Aufgangsorten</text:p>
      <text:p text:style-name="P2">zurückkehrt, so vollführt sie mit ihrem Aufgangspunkt zwischendurch am Horizont eine</text:p>
      <text:p text:style-name="P2">weite Schwingung. Anders die Sterne. Sie scheinen jede Nacht am gleichen Ort</text:p>
      <text:p text:style-name="P2">aufzugehen. In Wirklichkeit verändern sie langsam diesen Ort, in 72 Jahren um so viel, als</text:p>
      <text:p text:style-name="P2">ihn die Sonne, wenn sie am nächsten bei derselben Stelle aufgeht, in einem Tag verändert.</text:p>
      <text:p text:style-name="P2">Das ist der hier gemeinte Tatbestand. Er gilt aber vorerst nur für Sterne der Ekliptik, und</text:p>
      <text:p text:style-name="P2">es ist in der Himmelskunde darauf angekommen, diese Sterne zu kennen. Daß sie sich aus</text:p>
      <text:p text:style-name="P2">der Fülle aller andern durch eine besondere Erfahrung herausheben, davon wird im</text:p>
      <text:p text:style-name="P2">nächsten Vortrag gesprochen. Für die Beobachtung des Gesetzes der 72 Jahre kommt es</text:p>
      <text:p text:style-name="P2">auf diese Sterne an. Im Bereiche des Frühlings- und Herbstpunktes allerdings gilt das</text:p>
      <text:p text:style-name="P2">Gesetz</text:p>
      <text:p text:style-name="P3"/>
      <text:p text:style-name="P1">auch für eine weitere Sternumgebung der Ekliptik, welche sich aber gegen die</text:p>
      <text:p text:style-name="P2">Wendepunkte hin auf die Ekliptik zusammenzieht. - Die Präzession wird abstrakt</text:p>
      <text:p text:style-name="P2">beschrieben als Verschiebung des Frühlingspunktes auf der Ekliptik um jährlich 50,256",</text:p>
      <text:p text:style-name="P2">was in 72 Jahren fast genau 1° ergibt, während die Sonne in entgegengesetzter Richtung in</text:p>
      <text:p text:style-name="P2">einem Tag ebenfalls fast um 1° fortschreitet. Mit dem Frühlingspunkt gleitet der Äquator</text:p>
      <text:p text:style-name="P2">unter festem Winkel längs der Ekliptik mit. Er bewegt sich über die Sterne hinweg,</text:p>
      <text:p text:style-name="P2">während die Ekliptik ihre Lage zu den Sternen fast unverändert beibehält. Indem aber auf</text:p>
      <text:p text:style-name="P2">der Erde der Äquator fest von Ost nach West im Horizont verankert ist, kommt es zu einer</text:p>
      <text:p text:style-name="P2">schiefen Bewegung der Sterne gegenüber dem Äquator. Versucht man auf einer Sternkarte</text:p>
      <text:p text:style-name="P2">den Äquator der Ekliptik entlangzuführen, findet man leicht, daß er durch den Stern</text:p>
      <text:p text:style-name="P2">Aldebaran hindurchgeht, wenn der Frühlingspunkt etwa um 1/6 der Ekliptik zurückgeführt</text:p>
      <text:p text:style-name="P2">wird. Das war vor mehr als 4 000 Jahren. Eine genaue Präzessionsrechnung ergibt, daß</text:p>
      <text:p text:style-name="P2">Aldebaran 2 092 v. Chr. von der Südhalbkugel auf den Äquator gelangt ist. Er war dabei</text:p>
      <text:p text:style-name="P2">14,28° vom Frühlingspunkt entfernt. Diese Konstellation erweist sich bei genauerem</text:p>
      <text:p text:style-name="P2">Zusehen als direkter, sinnenfälliger Lehrmeister des Gesetzes der 72 Jahre, soweit es auf</text:p>
      <text:p text:style-name="P2">einen solchen angekommen ist. Betrachten wir sie an der Frühlings-Nacht-gleiche im</text:p>
      <text:p text:style-name="P2">Moment, wo der Frühlingspunkt untergeht (Fig. 1).</text:p>
      <text:p text:style-name="P3"/>
      <text:p text:style-name="P2">Die Sonne steht in oder sehr nahe bei diesem Punkt und beide gehen im Idealfall</text:p>
      <text:p text:style-name="P2">zusammen im West-Punkt unter. Der Äquator steht in Ägypten 60° steil und nochmals 24°</text:p>
      <text:p text:style-name="P2">steiler, also fast senkrecht läuft die Ekliptik ebenfalls in den W-Punkt hinein. Parallel zum</text:p>
      <text:p text:style-name="P2">Äquator gleiten die Sterne und die Sonne nach abwärts. Wenn die Sonne 12° tief unter</text:p>
      <text:p text:style-name="P2">den Horizont nach Si gesunken ist, ist der Himmel dunkel genug geworden, daß Sterne</text:p>
      <text:p text:style-name="P2">wie Aldebaran sichtbar werden können. Aldebaran ist in dieser Zeit von A bis Ai gelangt,</text:p>
      <text:p text:style-name="P2">ganz knapp über den Horizont. Hier leuchtet er auf und taucht nach 1 Vi Minuten unter. Es</text:p>
      <text:p text:style-name="P2">ist sein letzter sichtbarer Untergang: der heliakische. Am nächsten Abend ist ihm die</text:p>
      <text:p text:style-name="P2">Sonne schon zu nahe gekommen, daß er noch sichtbar werden könnte. Und dabei ist</text:p>
      <text:p text:style-name="P2">Aldebaran nicht irgendein Stern, sondern der Hauptstern des Stiers, welchem in der</text:p>
      <text:p text:style-name="P2">ägyptischen Zeit ein besonderes Gewicht zugekommen ist. Ein an der</text:p>
      <text:p text:style-name="P2">Frühlings-Nachtgleiche in den Sonnenuntergangspunkt hinein heliakisch untergehender</text:p>
      <text:p text:style-name="P2">Aldebaran mußte das Interesse der Ägypter in hohem Maße auf sich ziehen, ist doch den</text:p>
      <text:p text:style-name="P2">heliakischen Auf- und Untergängen in der alten Astronomie eine große Bedeutung</text:p>
      <text:p text:style-name="P3"/>
      <text:p text:style-name="P1">zugekommen. So haben die Ägypter der frühen Zeit z.B. den Beginn des Jahres auf den</text:p>
      <text:p text:style-name="P2">heliakischen Aufgang des Sirius gelegt. - Soviel zum Jahre 2 092 v. Chr. Denken wir uns</text:p>
      <text:p text:style-name="P2">nun um eine große Anzahl von Jahren, z.B. um 1572 = 1080 Jahre, zurückversetzt. Der</text:p>
      <text:p text:style-name="P2">Punkt E der Ekliptik, 15° von W entfernt, war dann Frühlingspunkt. Denken wir uns</text:p>
      <text:p text:style-name="P2">wieder den Augenblick, wo er im Westen W untergeht (Fig. 2). Es soll aber nicht an der</text:p>
      <text:p text:style-name="P2">Nachtgleiche sein, sondern an dem Tag, wo die Sonne S im gleichen Punkt der Ekliptik</text:p>
      <text:p text:style-name="P2">steht wie in Fig. 1, also 15 Tage vor der Frühlings-Nachtgleiche. Durch diesen Punkt läuft</text:p>
      <text:p text:style-name="P2">der alte Äquator unter dem Winkel 24° zur Ekliptik. Auf ihm liegen Aldebaran A und der</text:p>
      <text:p text:style-name="P2">Hilfspunkt Aj. Sie Hegen südlich des neuen Äquators. Mit dem Winkel von 24" bei S</text:p>
      <text:p text:style-name="P2">erscheint der alte Äquator zum neuen parallel. Die in S stehende Sonne ist schon</text:p>
      <text:p text:style-name="P2">untergegangen. Der Untergangspunkt ist U. Denkt man den ganzen Himmel samt der</text:p>
      <text:p text:style-name="P2">Sonne um den Winkel SU zurückgedreht, bekommt man den Moment, wo die Sonne</text:p>
      <text:p text:style-name="P2">untergeht. A und Ai erscheinen zurückgedreht in A' und A'i, und man sieht, sie haben</text:p>
      <text:p text:style-name="P2">dieselbe Lage zum Horizont wie in Fig. 1. Aldebaran geht also auch in U heliakisch unter.</text:p>
      <text:p text:style-name="P2">Was sich für uns so als Ergebnis einer Rekonstruktion ergibt, hat Aldebaran den Ägyptern</text:p>
      <text:p text:style-name="P2">anschaubar vorgeführt. Zweierlei konnten sie beobachten: Erstens, daß er immer dann</text:p>
      <text:p text:style-name="P2">seinen heliakischen Untergang hatte, wenn die Sonne mit ihrer Untergangsstelle von links</text:p>
      <text:p text:style-name="P2">an die seinige herankam. Zweitens, daß sich die gemeinsame Untergangsstelle von Sonne</text:p>
      <text:p text:style-name="P2">und Stern langsam nach rechts verschob, in den hier angenommenen 15-72 Jahren von der</text:p>
      <text:p text:style-name="P2">Stelle U bis in den Westpunkt W. Für diese Verschiebung benötigt die Sonne selbst 15</text:p>
      <text:p text:style-name="P2">Tage, weil sie 15 Tage vor der Nachtgleiche in U unterging, an der Nachtgleiche aber in</text:p>
      <text:p text:style-name="P2">W. Der Stern hat sich also in 72 Jahren um ebensoviel verschoben wie die Sonne in einem</text:p>
      <text:p text:style-name="P2">Tag. - Zwei Bemerkungen mögen noch angebracht sein.</text:p>
      <text:p text:style-name="P2">1) Die heliakischen Untergänge haben an sich mit dem Gesetz der 72 Jahre nichts zu tun.</text:p>
      <text:p text:style-name="P2">Aber diejenigen Aldebarans, welche durch mehrere Jahrtausende am Ort der Sonne selber</text:p>
      <text:p text:style-name="P2">erfolgt sind, müssen auf die Verschiebung dieses gemeinsamen Ortes die Aufmerksamkeit</text:p>
      <text:p text:style-name="P2">ganz besonders hingezogen haben. Es ist auch nicht allgemein, daß der heliakische</text:p>
      <text:p text:style-name="P2">Untergang eines Sterns am Ort erfolgt, an dem die Sonne selber untergegangen ist,</text:p>
      <text:p text:style-name="P2">sondern ist eine auszeichnende Eigenschaft Aldebarans der ägyptischen Zeit. Heute ist</text:p>
      <text:p text:style-name="P2">diese Beziehung nur noch einigermaßen erfüllt.</text:p>
      <text:p text:style-name="P2">2) Wir haben anhand einer ebenen Figur überlegt, obschon es sich in Wirklichkeit um ein</text:p>
      <text:p text:style-name="P2">Stück der Sphäre handelt. Der Unterschied verschwindet, wenn die Seiten der sphärischen</text:p>
      <text:p text:style-name="P2">Dreiecke genügend klein werden. Unsere 15" sind zwar nicht eben klein, aber die</text:p>
      <text:p text:style-name="P2">Koinzidenzen, die bei kleinen Winkeln auftreten, sind doch so gut erfüllt, daß sich z.B. in</text:p>
      <text:p text:style-name="P2">Fig.2 noch sozusagen kein Unterschied einstellt zwischen dem Kleinkreis, auf dem die</text:p>
      <text:p text:style-name="P2">Sonne von U nach S wandert, und dem Großkreisbogen AAi.</text:p>
      <text:p text:style-name="P2">65 ich habe ... schon einmal früher aufmerksam gemacht: Die auf Joh. 5,46 sich beziehende</text:p>
      <text:p text:style-name="P2">Ausführung in «Die geistigen Wesenheiten in den Himmelskörpern und Naturreichen»,</text:p>
      <text:p text:style-name="P2">GA Bibl.-Nr. 136, 1974, S.206.</text:p>
      <text:p text:style-name="P3">68</text:p>
      <text:p text:style-name="P3"/>
      <text:p text:style-name="P2">ein mächtiger Stoß einmal verliehen worden: Statt «eine Stoßkraft», nach Stenogramm.</text:p>
      <text:p text:style-name="P3"/>
      <text:p text:style-name="P3">69</text:p>
      <text:p text:style-name="P3"/>
      <text:p text:style-name="P2">hatte der Philosoph Schelling sehr recht: Friedrich Wilhelm Joseph Schelling, Leonberg</text:p>
      <text:p text:style-name="P2">1775-1854 Bad Ragaz. Vgl. die Besprechung des hier angeführten Gedankens in «Die</text:p>
      <text:p text:style-name="P2">Rätsel der Philosophie» (1914), GA Bibl.-Nr. 18, 1985, S. 214.</text:p>
      <text:p text:style-name="P3"/>
      <text:p text:style-name="P2">73 Tafel 10: Der Umlaufsinn der Tierkreisbilder ist nicht der für die Nordhemisphäre gewohnte,</text:p>
      <text:p text:style-name="P2">gegen den Uhrzeiger laufende. Das ist bei Rudolf Steiner oft so, z.B. auch in den Angaben</text:p>
      <text:p text:style-name="P2">für die Eurythmie, vgl. «Die Entstehung und Entwickelung der Euryth-mie», GA Bibl.-Nr.</text:p>
      <text:p text:style-name="P2">277a, S. 108 und 133. Als in einer Eurythmieprobe die Rede darauf</text:p>
      <text:p text:style-name="P3"/>
      <text:p text:style-name="P1">kam, sagte Rudolf Steiner, das müsse so sein, es handle sich hier um eine Spiegelung</text:p>
      <text:p text:style-name="P2">(Mitteilung von Ilona Schubert). Vgl. auch Joachim Schulz, «Kosmologisches zur</text:p>
      <text:p text:style-name="P2">menschlichen Gestalt» in «Das Goetheanum. Wochenschrift für Anthroposophie», 1946, S.</text:p>
      <text:p text:style-name="P2">227. Die Figur unterhalb des Tierkreises gehört nicht zum Vortrag und stammt kaum von</text:p>
      <text:p text:style-name="P2">Rudolf Steiner. Sie muß nach dem Vortrag anläßlich einer Diskussion von Zuhörern</text:p>
      <text:p text:style-name="P2">entstanden sein und bezieht sich auf die Nutation (4. Vonrag).</text:p>
      <text:p text:style-name="P2">76 die Sonne den Tierkreis durchläuft in verschiedenster Weise: täglicher Lauf, jährlicher</text:p>
      <text:p text:style-name="P2">Lauf...: Vgl. den Hinweis zu S.41.</text:p>
      <text:p text:style-name="P2">80 Wenn Sie den «Bischoff» ... nehmen: Th. L. W. Bischoff, Hannover 1809-1882 München.</text:p>
      <text:p text:style-name="P2">«Die Großhirnwindungen bei den Menschen», München 1868; «Studium und Ausübung</text:p>
      <text:p text:style-name="P2">der Medizin durch Frauen», München 1872.</text:p>
      <text:p text:style-name="P2">ein Intermezzo, das einmal glossiert die menschlichen Urteile...: Statt «eine</text:p>
      <text:p text:style-name="P2">Exemplifizierung mit bezug auf die ...», nach Stenogramm.</text:p>
      <text:p text:style-name="P2">82 unsere Holzfiguren schnitzen: Bezieht sich auf das Schnitzen der Kapitelle und Archi-trave</text:p>
      <text:p text:style-name="P2">im damals schon weit fortgeschrittenen Bau des ersten Goetheanum, vgl. den Hinweis zu</text:p>
      <text:p text:style-name="P2">S. 14. Die Dornacher Vorträge dieser Zeit wandten sich ja weitgehend an die</text:p>
      <text:p text:style-name="P2">Persönlichkeiten, welche am Bau mitarbeiteten.</text:p>
      <text:p text:style-name="P3">87</text:p>
      <text:p text:style-name="P3"/>
      <text:p text:style-name="P2">das Wort, auf das Goethe ... aufmerksam macht:</text:p>
      <text:p text:style-name="P2">War' nicht das Auge sonnenhaft, Wie</text:p>
      <text:p text:style-name="P2">könnten wir das Licht erblicken? Lebt' nicht</text:p>
      <text:p text:style-name="P2">in uns des Gottes eigne Kraft, Wie könnt'</text:p>
      <text:p text:style-name="P2">uns Göttliches entzücken?</text:p>
      <text:p text:style-name="P2">Aus der Einleitung zum Entwurf einer Farbenlehre, in «Goethes naturwissenschaftlichen</text:p>
      <text:p text:style-name="P2">Schriften», mit Einleitungen und Kommentaren von Rudolf Steiner, Band 3, GA</text:p>
      <text:p text:style-name="P2">Bibl.-Nr.lc, 1975.</text:p>
      <text:p text:style-name="P2">Der «alte Mystiker» ist Jakob Böhme.</text:p>
      <text:p text:style-name="P3"/>
      <text:p text:style-name="P3">90</text:p>
      <text:p text:style-name="P3"/>
      <text:p text:style-name="P2">der sogenannte Foucaultsche Pendelversuch: J.B.L.Foucault, Paris 1819-1868 ebenda.</text:p>
      <text:p text:style-name="P2">Der Pendelversuch wurde 1851 im Pantheon zu Paris vorgeführt.</text:p>
      <text:p text:style-name="P3"/>
      <text:p text:style-name="P3">91</text:p>
      <text:p text:style-name="P3"/>
      <text:p text:style-name="P2">muß ... eine Korrektur angebracht werden: Gemeint ist wohl der Unterschied zwischen</text:p>
      <text:p text:style-name="P2">wahrem und mittlerem Mittag, wahrer und mittlerer Zeit, die sog. Zeitgleichung, Die</text:p>
      <text:p text:style-name="P2">Uhren gehen nach mittlerer Zeit, welche der Sternzeit proportional ist.</text:p>
      <text:p text:style-name="P3"/>
      <text:p text:style-name="P3">92</text:p>
      <text:p text:style-name="P3"/>
      <text:p text:style-name="P2">Ich habe ... aufmerksam gemacht, wie es sich ... mit dem menschlichen Herzen verhält: Im</text:p>
      <text:p text:style-name="P2">2. Vortrag des Ärztekurses «Geisteswissenschaft und Medizin», GA Bibl.-Nr. 312. Vgl.</text:p>
      <text:p text:style-name="P2">auch den Hinweis zu S. 13.</text:p>
      <text:p text:style-name="P3"/>
      <text:p text:style-name="P3">93</text:p>
      <text:p text:style-name="P3"/>
      <text:p text:style-name="P2">Witterungserscheinungen mit den Bewegungen der Planeten in einem Einklänge sehen:</text:p>
      <text:p text:style-name="P2">Nach Stenogramm, statt «Wirkungserscheinungen» der Nachschrift. Diese Korrektur</text:p>
      <text:p text:style-name="P2">haben sowohl W. J. Stein als L. Locher bereits ausgeführt.</text:p>
      <text:p text:style-name="P3"/>
      <text:p text:style-name="P2">96 Nicht eine bloße Drehung findet statt, sondern eine komplizierte Bewegung: W. J. Stein hat</text:p>
      <text:p text:style-name="P2">hier in der Nachschrift eine Anmerkung angebracht: «Dr. Steiner sagte am 14.11. 1920,</text:p>
      <text:p text:style-name="P2">[bei welcher Gelegenheit, wird nicht gesagt] diese Sache erläuternd: Die Drehungsachse</text:p>
      <text:p text:style-name="P2">geht nicht immer durch die beiden Pole, sondern beschreibt in 24 Stunden einen</text:p>
      <text:p text:style-name="P2">lemniskatischen Doppelkegel, dessen fester Drehpunkt der Erdmittelpunkt ist.» Ferner hat</text:p>
      <text:p text:style-name="P2">W. J. Stein in die Figur der Nachschrift, welche mit derjenigen auf Tafel 12, rechts,</text:p>
      <text:p text:style-name="P3"/>
      <text:p text:style-name="P1">übereinstimmt, mit Tinte eine andere, detaillierte Figur eingezeichnet, welche sein</text:p>
      <text:p text:style-name="P2">Verständnis der obigen Angabe wiedergibt. Sie zeigt am Nordpol eine kleine Lemniskate</text:p>
      <text:p text:style-name="P2">mit dem Pol als Kreuzungspunkt, deren Projektion aus dem Erdmittelpunkt den</text:p>
      <text:p text:style-name="P2">lemniskatischen Kegel ergibt. Die Ergänzung nach rückwärts gibt den Doppelkegel. Die</text:p>
      <text:p text:style-name="P2">beiden Scheitelpunkte der kleinen Lemniskate legen einen Meridiankreis fest. Der dazu</text:p>
      <text:p text:style-name="P2">senkrechte Meridian trifft den Äquator in zwei Punkten, von denen der eine</text:p>
      <text:p text:style-name="P2">Kreuzungspunkt wird einer schmalen lemniskatischen Schleife, die auf die Erde</text:p>
      <text:p text:style-name="P2">gezeichnet wird und die offenbar die Bewegung der Erde anzeigen soll. Die Schleife hat</text:p>
      <text:p text:style-name="P2">den Äquator zur Symmetrielinie. Die Kreuzung erfolgt unter sehr kleinem "Winkel, und</text:p>
      <text:p text:style-name="P2">die Scheitelpunkte der Schleife berühren sich auf dem Äquator in dem Punkt, welcher</text:p>
      <text:p text:style-name="P2">dem Kreuzungspunkt gegenüberliegt.</text:p>
      <text:p text:style-name="P3">97</text:p>
      <text:p text:style-name="P3"/>
      <text:p text:style-name="P2">beide führen dieselben Umschwünge aus: In der Nachschrift folgen noch die Sätze:</text:p>
      <text:p text:style-name="P2">«Und eben nur dadurch, daß die Sonne jetzt hier ist, kann sie von der Erde aus in</text:p>
      <text:p text:style-name="P2">dieser Richtung angeschaut werden. Wenn sie hier weitergegangen ist, die Erde hier ist,</text:p>
      <text:p text:style-name="P2">sieht man die Sonne von der anderen Richtung. Dadurch wird der Schein hervorge</text:p>
      <text:p text:style-name="P2">rufen, als wenn die Erde sich um die Sonne herumdrehen würde.» Diese weggelassenen</text:p>
      <text:p text:style-name="P2">Sätze haben ohne die Demonstration an der Tafel keinen faßbaren Sinn.</text:p>
      <text:p text:style-name="P2">nötig hatte, einen der Sätze des Kopernikus einfach zu unterdrücken: Davon handelt</text:p>
      <text:p text:style-name="P2">insbesondere der Vortrag vom 28.9-1919 in «Geisteswissenschaftliche Behandlung</text:p>
      <text:p text:style-name="P2">sozialer und pädagogischer Fragen», GA Bibl.-Nr. 162. Vgl. auch im 3.</text:p>
      <text:p text:style-name="P2">naturwissenschaftlichen Kurs, GA Bibl.-Nr. 323, S.42f.</text:p>
      <text:p text:style-name="P3"/>
      <text:p text:style-name="P3">98</text:p>
      <text:p text:style-name="P3"/>
      <text:p text:style-name="P2">wovon ich Ihnen gesprochen habe als etwas Bemerkbarem seit der alten Griechenzeit:</text:p>
      <text:p text:style-name="P2">Im Vortrag vom 20.3.1920, GA Bibl.-Nr. 198, und besonders ausführlich im Vortrag</text:p>
      <text:p text:style-name="P2">vom 24.3-1920, vgl. den Hinweis zu S. 13. Dieser letztere ist gedruckt in «Geisteswis</text:p>
      <text:p text:style-name="P2">senschaft und die Lebensforderungen der Gegenwart», Heft V, Dornach 1950, und ist</text:p>
      <text:p text:style-name="P2">in der Gesamtausgabe vorgesehen für Bibl.-Nr. 73 a. - Mit dem Verhältnis der Griechen</text:p>
      <text:p text:style-name="P2">zur blauen Seite des Farbspektrums befaßten sich u.a. der Sprachforscher Lazarus</text:p>
      <text:p text:style-name="P2">Geiger («Zur Entwickelungsgeschichte der Menschheit», Stuttgart 1971, Vortrag III:</text:p>
      <text:p text:style-name="P2">«Über den Farbensinn der Urzeit und seine Entwickelung») und der Augenarzt Hugo</text:p>
      <text:p text:style-name="P2">Magnus («Die geschichtliche Entwicklung des Farbsinnes», Leipzig 1877, S. 14ff.).</text:p>
      <text:p text:style-name="P3"/>
      <text:p text:style-name="P3">103</text:p>
      <text:p text:style-name="P3"/>
      <text:p text:style-name="P2">Wenn Sie meine «Geheimwissenschaft» durchgehen: «Die Geheimwissenschaft im</text:p>
      <text:p text:style-name="P2">Umriß» (1910), GA Bibl.-Nr. 13, das Kapitel «Die Weltentwickelung und der Mensch».</text:p>
      <text:p text:style-name="P3"/>
      <text:p text:style-name="P3">104</text:p>
      <text:p text:style-name="P3"/>
      <text:p text:style-name="P2">was ich gestern ... in ganz anderem Zusammenhange ... entwickelt habe: In «Erneuerung</text:p>
      <text:p text:style-name="P2">der pädagogisch-didaktischen Kunst durch Geisteswissenschaft», 14 Vorträge, gehalten</text:p>
      <text:p text:style-name="P2">für Lehrer und Lehrerinnen Basels und Umgebung vom 20. April bis 11. Mai 1920, GA</text:p>
      <text:p text:style-name="P2">Bibl.-Nr. 301, 1977, S. 51-52.</text:p>
      <text:p text:style-name="P3"/>
      <text:p text:style-name="P3">105</text:p>
      <text:p text:style-name="P3"/>
      <text:p text:style-name="P2">ist die Rede von den sogenannten subjektiven Farben: Vgl. den im Hinweis zu S. 87</text:p>
      <text:p text:style-name="P2">genannten Band von «Goethes naturwissenschaftlichen Schriften», S. 94ff.</text:p>
      <text:p text:style-name="P2">das menschliche Auge als ein Lebendiges Erlebnisse hat: Statt «seine lebendigen</text:p>
      <text:p text:style-name="P2">Erlebnisse», nach Stenogramm.</text:p>
      <text:p text:style-name="P3"/>
      <text:p text:style-name="P2">111 Man nennt im Englischen seelisch etwas zspleem, aber es ist nicht bloß seelisch:</text:p>
      <text:p text:style-name="P2">Korrektur nach Stenogramm. Die Nachschrift enthält das Wort «Depression», wovon im</text:p>
      <text:p text:style-name="P2">Stenogramm keine Spur vorhanden ist.</text:p>
      <text:p text:style-name="P2">Exsudat der Ätherleber: statt «des Ätherleibes», nach Stenogramm.</text:p>
      <text:p text:style-name="P3"/>
      <text:p text:style-name="P1">116 Carl Gegenbaur, Würzburg 1826 -1903 Heidelberg. Sein Werk: «Vergleichende</text:p>
      <text:p text:style-name="P2">Anatomie der Wirbeltiere», Leipzig 1898-1901.</text:p>
      <text:p text:style-name="P3">122</text:p>
      <text:p text:style-name="P3"/>
      <text:p text:style-name="P2">ein Ergebnis ist des ganzen Kosmos: Statt «des ganzen Prozesses», nach Stenogramm.</text:p>
      <text:p text:style-name="P2">Bemerkenswerter Weise hat W. J. Stein diese Korrektur schon angebracht, auch ohne</text:p>
      <text:p text:style-name="P2">Stenogramm vergleich, trotzdem es sich um einen typischen Stenogrammlesefehler</text:p>
      <text:p text:style-name="P2">handelt.</text:p>
      <text:p text:style-name="P3"/>
      <text:p text:style-name="P3">123</text:p>
      <text:p text:style-name="P3"/>
      <text:p text:style-name="P2">Kama Manas: Der indische Ausdruck für Verstandsseele, in der indisch orientierten</text:p>
      <text:p text:style-name="P2">theosophischen Literatur gebräuchlich.</text:p>
      <text:p text:style-name="P3"/>
      <text:p text:style-name="P3">125</text:p>
      <text:p text:style-name="P3"/>
      <text:p text:style-name="P2">daß auch in gewissen Fällen der Äther...: Statt «in diesem Falle», nach Stenogramm.</text:p>
      <text:p text:style-name="P3"/>
      <text:p text:style-name="P2">128 allerdings nicht gerade so unmittelbar: Es folgen in der Nachschrift noch die Worte «...,</text:p>
      <text:p text:style-name="P2">daß man da sagen kann, ebenso wie der Gesamtverlauf, sondern die Bilder entsprechen</text:p>
      <text:p text:style-name="P2">einander.» Der Stenogrammvergleich hat diese Worte nicht zu klären vermocht.</text:p>
      <text:p text:style-name="P2">130 einer gewissen Idee, die zum Beispiel Einstein gehabt hat: Albert Einstein, Ulm 1879-1955</text:p>
      <text:p text:style-name="P2">Princeton (N.J.). Die Vorstellung des Kastens, weit ab von jedem Schwerefeld, der an</text:p>
      <text:p text:style-name="P2">einem Strick beschleunigt wird, findet sich in seiner Schrift «Über die spezielle und die</text:p>
      <text:p text:style-name="P2">allgemeine Relativitätstheorie», Heft 38 der Sammlung Vieweg, Braunschweig 1917, S.</text:p>
      <text:p text:style-name="P2">45-48. Da ist auch kurz vorher zwar nicht von Stein und Flaumfeder, aber von Stein und</text:p>
      <text:p text:style-name="P2">Holz die Rede. - Zur Relativitätstheorie hat sich Rudolf Steiner schon 1914 in den</text:p>
      <text:p text:style-name="P2">«Rätseln der Philosophie», GA Bibl.-Nr. 18, geäußert, wo sie als letzte Phase der</text:p>
      <text:p text:style-name="P2">modernen Weltanschauung aufgeführt wird, bevor dann der Übergang zur</text:p>
      <text:p text:style-name="P2">Geisteswissenschaft grundsätzlich zur Darstellung kommt. Die Relativitätstheorie wird</text:p>
      <text:p text:style-name="P2">als eine Konsequenz der Naturwissenschaft beschrieben, die ohne Geisteswissenschaft</text:p>
      <text:p text:style-name="P2">als unumgänglich zu betrachten ist (S. 590ff). Im Jahre 1920 war die Relativitätstheorie</text:p>
      <text:p text:style-name="P2">in aller Mund durch die Bestätigung einer ihrer Vorhersagen anläßlich der damaligen</text:p>
      <text:p text:style-name="P2">Sonnenfinsternis, vgl. den 1.Vortrag im 2. naturwissenschaftlichen Kurs, GA</text:p>
      <text:p text:style-name="P2">Bibl.-Nr.321.</text:p>
      <text:p text:style-name="P2">132 zur Generalversammlung erschienen sind: Am 25. April fand die 7. ordentliche</text:p>
      <text:p text:style-name="P2">Generalversammlung des «Vereins des Goethenaum» statt, in deren Rahmen Rudolf</text:p>
      <text:p text:style-name="P2">Steiner über «Aufbaugedanken und Gesinnungsbildung» sprach, erschienen Dornach</text:p>
      <text:p text:style-name="P2">1942, für die Gesamtausgabe vorgesehen in einem der Bände 250-253.</text:p>
      <text:p text:style-name="P2">136 Forschungsinstitute: 1920 wurde in Stuttgart im Rahmen der Aktiengesellschaft «Der</text:p>
      <text:p text:style-name="P2">Kommende Tag» ein Forschungsinstitut physikalischer und chemischer Richtung, mit</text:p>
      <text:p text:style-name="P2">einer biologischen Abteilung, gegründet, welches einige Jahre später nach Dornach</text:p>
      <text:p text:style-name="P2">verlegt wurde. Über die Aufgaben des Instituts ist ausführlicher die Rede im 16. und 18.</text:p>
      <text:p text:style-name="P2">Vortrag des 3. naturwissenschaftlichen Kurses, GA Bibl.-Nr. 323. Die ersten Arbeiten</text:p>
      <text:p text:style-name="P2">aus dem Institut erschienen in «Der Kommende Tag, Wissenschaftliches</text:p>
      <text:p text:style-name="P2">Forschungsinstitut, Mitteilungen». Es enthalten Heft 1 (1921): «Milzfunktion und</text:p>
      <text:p text:style-name="P2">Plättchenfrage» von L. Kolisko; Heft 2 (1923): «Der Villardsche Versuch» von Dr. rer.</text:p>
      <text:p text:style-name="P2">nat. R. E. Maier; Heft 3 (1923): «Physiologischer und physikalischer Nachweis kleinster</text:p>
      <text:p text:style-name="P2">Entitäten» von L. Kolisko. Spätere Arbeiten erschienen in den Bänden der «Gäa Sophia,</text:p>
      <text:p text:style-name="P2">Jahrbuch der Naturwissenschaftlichen Sektion der Freien Hochschule für</text:p>
      <text:p text:style-name="P2">Geisteswissenschaft am Goetheanum, Dornach», Bd.I (1926) und folgende.</text:p>
      <text:p text:style-name="P2">138 bei unserer Eurythmie: Eurythmie, die von Rudolf Steiner 1912 inaugurierte</text:p>
      <text:p text:style-name="P2">Bewegungskunst. Vgl. «Die Entstehung und Entwicklung der Eurythmie», GA Bibl.-</text:p>
      <text:p text:style-name="P3"/>
      <text:p text:style-name="P1">Nr. 277a, oder das Taschenbuch «Eurythmie. Die neue Bewegungskunst der</text:p>
      <text:p text:style-name="P2">Gegenwart».</text:p>
      <text:p text:style-name="P2">141 Waldorfschule: Gegründet von Emil Molt (1876-1936) im Jahre 1919 für die</text:p>
      <text:p text:style-name="P2">Arbeiterkinder der «Waldorf-Astoria»-Zigarettenfabrik und für die Öffentlichkeit als</text:p>
      <text:p text:style-name="P2">einheitliche Volks- und höhere Schule. Sie stand unter der Leitung von Rudolf Steiner</text:p>
      <text:p text:style-name="P2">bis zu dessen Tod 1925. Er hat auch die Lehrkräfte berufen und ihnen die vorbereitenden</text:p>
      <text:p text:style-name="P2">seminaristischen Kurse erteilt.</text:p>
      <text:p text:style-name="P2">Frau Molt: Berta Molt, Calw 1876-1939 Stuttgart. Gattin des Schulgründers Emil Molt</text:p>
      <text:p text:style-name="P2">und Mitglied des Lehrerkollegiums der Schule.</text:p>
      <text:p text:style-name="P2">Sie werden verhältnismäßig leicht sich die Fertigkeit aneignen: Statt «Fähigkeit», nach</text:p>
      <text:p text:style-name="P2">Stenogramm.</text:p>
      <text:p text:style-name="P3">143</text:p>
      <text:p text:style-name="P3"/>
      <text:p text:style-name="P2">Da hat zum Beispiel de Rochas Beweise gegeben: Rochas d'Aiglun, Albert de</text:p>
      <text:p text:style-name="P2">(1837-1914). Es handelt sich vermutlich um die Schrift «Die aufeinanderfolgenden</text:p>
      <text:p text:style-name="P2">Leben. Dokumente zum Studium dieser Frage.» Autorisierte Übersetzung von H. Kordon,</text:p>
      <text:p text:style-name="P2">Leipzig, Altmann, 1914. Von den zahlreichen anderen Schriften von zumeist</text:p>
      <text:p text:style-name="P2">parapsychologischem Inhalt, aber auch solchen über militärwissenschaftliche oder</text:p>
      <text:p text:style-name="P2">wissenschaftsgeschichtliche Dinge, kommen am ehesten noch in Frage «Les etats</text:p>
      <text:p text:style-name="P2">profonds de l'hypnose», Paris 1892, oder «Les etats superficiels de l'hypnose», 5.</text:p>
      <text:p text:style-name="P2">Auflage, Paris 1897. De Rochas ist im 1. Vortrag von «Die okkulte Bewegung im 19.</text:p>
      <text:p text:style-name="P2">Jahrhundert», GA Bibl.-Nr. 254, aufgeführt.</text:p>
      <text:p text:style-name="P3"/>
      <text:p text:style-name="P3">144</text:p>
      <text:p text:style-name="P3"/>
      <text:p text:style-name="P2">auf dem achten allgemeinen Konzil: Zur «Abschaffung des Geistes» auf diesem Konzil</text:p>
      <text:p text:style-name="P2">hat L. Locher eine aufschlußreiche Anmerkung (Mathematisch-Astronomische Blätter,</text:p>
      <text:p text:style-name="P2">Heft 4, November 1942, Seite 95). Sie gibt den lateinischen Text des betreffenden</text:p>
      <text:p text:style-name="P2">Beschlusses, d.h. des 11. Canons, nach C. J. Hefele: «Conciliengeschichte», Bd. 4,</text:p>
      <text:p text:style-name="P2">Freiburg i. Br. 1860, und die eigene Übersetzung davon, nämlich:</text:p>
      <text:p text:style-name="P2">«Während im alten und neuen Testament gelehrt wird, daß der Mensch eine einzige</text:p>
      <text:p text:style-name="P2">denkfähige und vernünftige Seele habe, und während alle gottbegeisterten Väter und</text:p>
      <text:p text:style-name="P2">Kirchenlehrer eben diese Meinung vertreten, sind einige, sich den Erfindungen des</text:p>
      <text:p text:style-name="P2">Bösen hingebend, zu einer solchen Gottlosigkeit gekommen, daß sie ständig versuchen,</text:p>
      <text:p text:style-name="P2">in unverschämter Weise zu lehren, der Mensch habe zwei Seelen, daß sie weiterhin</text:p>
      <text:p text:style-name="P2">versuchen, in gewissen unvernünftigen Bemühungen mit Gelehrsamkeit, welche sich als</text:p>
      <text:p text:style-name="P2">töricht erwiesen hat, ihre eigene Häresie zu bekräftigen. Daher verflucht mit lauter</text:p>
      <text:p text:style-name="P2">Stimme diese heilige und allgemeine Synode die Erfinder solcher Gottlosigkeit, deren</text:p>
      <text:p text:style-name="P2">Vollstrecker und diejenigen, welche diesem ähnliches meinen, indem sie sich bemüht,</text:p>
      <text:p text:style-name="P2">diese verwerfliche Ansicht, die da keimen will wie das übelste Unkraut, auszurotten, und</text:p>
      <text:p text:style-name="P2">indem sie in der Hand die Wurfschaufel der Wahrheit trägt und die ganze Spreu einem</text:p>
      <text:p text:style-name="P2">unauslöschlichen Feuer übergeben und die Tenne Christi rein machen will. Sie bestimmt</text:p>
      <text:p text:style-name="P2">und gibt bekannt, daß überhaupt niemand auf irgend eine Art die Aufstellungen der</text:p>
      <text:p text:style-name="P2">Urheber dieser Gottlosigkeit festhalte und bewahre. Wenn aber einer sich heraus nehmen</text:p>
      <text:p text:style-name="P2">sollte, im Gegensatz zu dieser heiligen und großen Synode zu handeln, so sei er verflucht</text:p>
      <text:p text:style-name="P2">und ausgeschlossen vom Glauben und Kult der Christen.»</text:p>
      <text:p text:style-name="P2">Die Verfluchung richtete sich gegen Photius und seine Anhänger. Wenn von ihnen</text:p>
      <text:p text:style-name="P2">gesagt wird, sie würden lehren, daß der Mensch «zwei Seelen» habe, so ist das eine</text:p>
      <text:p text:style-name="P2">gewiß gewollte Karikatur. Das bezeugt C. J. Hefele indirekt, wenn er im Abschnitt</text:p>
      <text:p text:style-name="P2">«Fortsetzung der Photius'sehen Streitigkeit» seines Werkes schreibt: «Zudem erregten</text:p>
      <text:p text:style-name="P2">manche Behauptungen, z.B. daß nur die niedere Seele des Menschen, nicht die Vernunft,</text:p>
      <text:p text:style-name="P2">sündige, ... vielfachen Anstoß.»</text:p>
      <text:p text:style-name="P3"/>
      <text:p text:style-name="P1">150 Arthur Schopenhauer, Danzig 1788-1860 Frankfurt a.M.; «Die Welt als Wille und</text:p>
      <text:p text:style-name="P2">Vorstellung», 1819- Vgl. über Schopenhauer «Die Rätsel der Philosophie», GA Bibl.Nr. 18.</text:p>
      <text:p text:style-name="P2">Eduard von Hartmann, Berlin 1842-1906 ebenda. Verband den Idealismus Schellings</text:p>
      <text:p text:style-name="P2">und Hegels mit Schopenhauers Willensphilosophie. Seine «Philosophie des</text:p>
      <text:p text:style-name="P2">Unbewußten», 1869, machte außerordentliches Aufsehen. Von Rudolf Steiner viel</text:p>
      <text:p text:style-name="P2">genannt. Vgl. «Die Rätsel der Philosophie», GA Bibl.-Nr. 18 und «Mein Lebensgang»,</text:p>
      <text:p text:style-name="P2">GA Bibl.-Nr.28.</text:p>
      <text:p text:style-name="P3">151</text:p>
      <text:p text:style-name="P3"/>
      <text:p text:style-name="P2">was ich in meiner «Philosophie der Freiheit» ausgeführt habe: «Die Philosophie der Frei</text:p>
      <text:p text:style-name="P2">heit» (1894), GA Bibl.-Nr. 4.</text:p>
      <text:p text:style-name="P3"/>
      <text:p text:style-name="P2">154 Viele von den heutigen Mystikern, Anthroposophen und so weiter predigen heute ja</text:p>
      <text:p text:style-name="P2">hinlänglich: Im Stenogramm sowohl als auch in der Nachschrift steht «Anthroposophen».</text:p>
      <text:p text:style-name="P2">Alle früheren Bearbeiter haben statt dessen «Theosophen» gesetzt, doch spricht nichts</text:p>
      <text:p text:style-name="P2">dafür, daß das Wort andere statt der Zuhörer gemeint hat.</text:p>
      <text:p text:style-name="P2">156 die althebräische Geheimlehre: Statt «althergebrachte», nach Stenogramm.</text:p>
      <text:p text:style-name="P3">157</text:p>
      <text:p text:style-name="P3"/>
      <text:p text:style-name="P2">Luzifer: Vgl. «Die Geheimwissenschaft im Umriß», GA Bibl.-Nr. 13, S. 245f.</text:p>
      <text:p text:style-name="P2">wie ich sie in einigen öffentlichen Vorträgen jetzt erwähnt habe ... die Goldwährung: Z.</text:p>
      <text:p text:style-name="P2">B. im Vortrag vom 26. April 1920, in «Vom Einheitsstaat zum dreigliedrigen sozialen</text:p>
      <text:p text:style-name="P2">Organismus», GA Bibl.-Nr. 334.</text:p>
      <text:p text:style-name="P3"/>
      <text:p text:style-name="P3">161</text:p>
      <text:p text:style-name="P3"/>
      <text:p text:style-name="P2">worauf ich schon hingewiesen habe: Siehe S.95f.</text:p>
      <text:p text:style-name="P2">die dem täglichen Gang: Statt «tätigen», nach Stenogramm.</text:p>
      <text:p text:style-name="P3"/>
      <text:p text:style-name="P3">163</text:p>
      <text:p text:style-name="P3"/>
      <text:p text:style-name="P2">die Relativitätstheorie auf einem Fehler in den Merkurumlaufszeiten aufbaut: A.</text:p>
      <text:p text:style-name="P2">Einstein in der im Hinweis zu S. 130 genannten Schrift, S. 69f.</text:p>
      <text:p text:style-name="P3"/>
      <text:p text:style-name="P3">164</text:p>
      <text:p text:style-name="P3"/>
      <text:p text:style-name="P2">Haupt... Nachklang ... unseres Aufenthaltes in den geistigen Welten: Vgl. die</text:p>
      <text:p text:style-name="P2">Ausführungen S. 53f, 106 f, 112, 142 f, 147 ff.</text:p>
      <text:p text:style-name="P3"/>
      <text:p text:style-name="P3">165</text:p>
      <text:p text:style-name="P3"/>
      <text:p text:style-name="P2">Tafel Nr. 20: Sie wurde beim Datieren verkehrt gehalten, so daß jetzt das Datum auf dem</text:p>
      <text:p text:style-name="P2">Kopf steht.</text:p>
      <text:p text:style-name="P3"/>
      <text:p text:style-name="P2">173 Johannes Schlaf, Querfurt 1862-1941 ebenda. Versuchte in «Die Erde - nicht die Sonne»</text:p>
      <text:p text:style-name="P2">(1919) und «Die geozentrische Tatsache» (1925) die Kopernikanische Lehre vom</text:p>
      <text:p text:style-name="P2">Sonnensystem zu widerlegen.</text:p>
      <text:p text:style-name="P2">174 Alle diese Planiglobien: Das Planiglobium oder Planisphärium ist eine in der Ebene</text:p>
      <text:p text:style-name="P2">dargestellte Himmelskugel, also eine Sternkarte.</text:p>
      <text:p text:style-name="P2">durch die Philosophie ersetzt: «Philosophie» statt «Naturwissenschaft», nach</text:p>
      <text:p text:style-name="P2">Stenogramm und Nachschrift.</text:p>
      <text:p text:style-name="P3">177</text:p>
      <text:p text:style-name="P3"/>
      <text:p text:style-name="P2">Lenin, Simbirsk 1870-1924 Gorki.</text:p>
      <text:p text:style-name="P2">Trotzki, Iwanowska 1879-1940, in Mexiko ermordet.</text:p>
      <text:p text:style-name="P3"/>
      <text:p text:style-name="P4">179</text:p>
      <text:p text:style-name="P3"/>
      <text:p text:style-name="P2">Angelo Secchi, Reggio d'Emüia 1818-1878 Rom, Astronom, Professor am Collegio</text:p>
      <text:p text:style-name="P2">Romano in Rom, untersuchte auf der 1852 errichteten Sternwarte die physische</text:p>
      <text:p text:style-name="P2">Beschaffenheit der Planeten, des Mondes und der Sonne. Schuf die erste Einteilung der</text:p>
      <text:p text:style-name="P2">Fixsterne in Klassen nach ihren Spektren. Hauptwerke: «Die Sonne» (deutsch 1872);</text:p>
      <text:p text:style-name="P2">«Die Einheit der Naturkräfte» (deutsch, in 2. Aufl. 1884); «Les etoiles, essai</text:p>
      <text:p text:style-name="P2">d'astronomie siderale» (französisch, 1880).</text:p>
      <text:p text:style-name="P3"/>
      <text:p text:style-name="P3">180</text:p>
      <text:p text:style-name="P3"/>
      <text:p text:style-name="P2">Erich Wasmann, Meran 1859-1931 Valkenburg (Holland). «Das Gesellschaftsleben der</text:p>
      <text:p text:style-name="P2">Ameisen», 1891.</text:p>
      <text:p text:style-name="P2">in meiner «Geheimwissenschaß» als Schilderung dieser Kulturepochen steht: Siehe</text:p>
      <text:p text:style-name="P2">Hinweis zu S. 34.</text:p>
      <text:p text:style-name="P3"/>
      <text:p text:style-name="P3">181</text:p>
      <text:p text:style-name="P3"/>
      <text:p text:style-name="P2">Tacitus, 55-120. Seine Bemerkung über Christus in den «Annalen», 15. Buch, Nr. 44.</text:p>
      <text:p text:style-name="P2">ich habe auch davon schon Erwähnung getan: Man vgl. z.B. den Vortragszyklus «Von</text:p>
      <text:p text:style-name="P2">der Initiation. Von Ewigkeit und Augenblick. Von Geisteslicht und Lebensdunkel», GA</text:p>
      <text:p text:style-name="P2">Bibl.-Nr. 138, 1986, S. 127.</text:p>
      <text:p text:style-name="P3"/>
      <text:p text:style-name="P3">182</text:p>
      <text:p text:style-name="P3"/>
      <text:p text:style-name="P2">Albert Kalthoff, Barmen 1850-1906 Bremen, evangelischer Theologe, zeitweise</text:p>
      <text:p text:style-name="P2">Vorsitzender im deutschen Monistenbund. Schrieb u.a. «Leben Jesu», 1880 und «Das</text:p>
      <text:p text:style-name="P2">Christusproblem», 1902.</text:p>
      <text:p text:style-name="P3"/>
      <text:p text:style-name="P3">183</text:p>
      <text:p text:style-name="P3"/>
      <text:p text:style-name="P2">der Christus Jesus ... in dieser mächtigen Weise: «mächtig» ergänzt nach Stenogramm.</text:p>
      <text:p text:style-name="P3"/>
      <text:p text:style-name="P2">184 Kant-Laplacesche Theorie: Siehe den Hinweis zu S. 200.</text:p>
      <text:p text:style-name="P3">185</text:p>
      <text:p text:style-name="P3"/>
      <text:p text:style-name="P2">während er sich um die Erde herumbewegt, dreht er sich um sich selbst: Letzteres ist</text:p>
      <text:p text:style-name="P2">gleichmäßig, ersteres nicht. Daher das «Wackeln» des Mondes, die sog. Libration.</text:p>
      <text:p text:style-name="P3"/>
      <text:p text:style-name="P2">186 Sternentag des Mondes: Auf dem Mond zunächst die Zeit von einer Kulmination eines</text:p>
      <text:p text:style-name="P2">Sternes zur nächsten. Analog der Sonnentag. Diese Zeit ist jedoch offensichtlich dieselbe</text:p>
      <text:p text:style-name="P2">wie die vorhin genannte, nach welcher der Mond dem Stern bzw. der Sonne wieder das</text:p>
      <text:p text:style-name="P2">gleiche Gesicht zeigt.</text:p>
      <text:p text:style-name="P2">Vollmond ...in bezug auf die Sternenzeit: Vollmond bedeutet in bezug auf die Sonne, daß</text:p>
      <text:p text:style-name="P2">der Mond der Sonne dasselbe Gesicht zeigt, das er immer der Erde zeigt. Das ist nur im</text:p>
      <text:p text:style-name="P2">Moment des Vollmondes der Fall. Von da aus kann man «Vollmond» auch auf einen</text:p>
      <text:p text:style-name="P2">Stern der Ekliptik beziehen als den Moment, wo er dem Stern dasselbe Gesicht zeigt. Die</text:p>
      <text:p text:style-name="P2">Zeit zwischen zwei solchen Momenten ist der Sterntag des Mondes, die Dauer der</text:p>
      <text:p text:style-name="P2">gewöhnlichen Lunation ist der Sonnentag des Mondes.</text:p>
      <text:p text:style-name="P2">188 ein Auseinandersein da gewesen sein muß: «Auseinandersein» statt «Auseinandersetzung»,</text:p>
      <text:p text:style-name="P2">nach Stenogramm; «gewesen» wurde ergänzt.</text:p>
      <text:p text:style-name="P2">190 zwei ... Strömungen verfolgen ... bis zur Sonnenzeit: «Die Geheimwissenschaft im</text:p>
      <text:p text:style-name="P2">Umriß», GA Bibl.-Nr. 13, S. 173ff.</text:p>
      <text:p text:style-name="P3">191</text:p>
      <text:p text:style-name="P3"/>
      <text:p text:style-name="P2">einer solchen Broschüre wie der Traubschen: Friedrich Traub, «Rudolf Steiner als</text:p>
      <text:p text:style-name="P2">Philosoph und Theosoph», Tübingen 1919.</text:p>
      <text:p text:style-name="P3"/>
      <text:p text:style-name="P2">192 wie ich es in einem der öffentlichen Vorträge in diesen Tagen getan habe: Im Basler</text:p>
      <text:p text:style-name="P2">Vortrag vom 5. Mai 1920 «Seelenwesen und sittlicher Menschenwert im Lichte der Geistes-</text:p>
      <text:p text:style-name="P3"/>
      <text:p text:style-name="P1">Wissenschaft (Anthroposophie)», im Band «Vom Einheitsstaat zum dreigliedrigen</text:p>
      <text:p text:style-name="P2">sozialen Organismus», GA Bibl.-Nr.334.</text:p>
      <text:p text:style-name="P3">192</text:p>
      <text:p text:style-name="P3"/>
      <text:p text:style-name="P2">Himmel und Erde werden vergehen: Math. 24,35.</text:p>
      <text:p text:style-name="P3"/>
      <text:p text:style-name="P3">193</text:p>
      <text:p text:style-name="P3"/>
      <text:p text:style-name="P2">wäre über die ganze Erde hin ein halbes Jahr Tag, ein halbes Jahr Nacht: Der Satz ist so</text:p>
      <text:p text:style-name="P2">zu verstehen, daß sich die Verhältnisse der Polarzonen über die ganze Erde hin bis zum</text:p>
      <text:p text:style-name="P2">Äquator ausbreiten würden.</text:p>
      <text:p text:style-name="P3"/>
      <text:p text:style-name="P3">194</text:p>
      <text:p text:style-name="P3"/>
      <text:p text:style-name="P2">mit dem Gesichtskreis oder dem Gesichtswinkel: «Gesichtskreis» ist interpretiert. Das</text:p>
      <text:p text:style-name="P2">Wort, das im Stenogramm an dieser Stelle steht, ist nicht eindeutig lesbar.</text:p>
      <text:p text:style-name="P3"/>
      <text:p text:style-name="P3">196</text:p>
      <text:p text:style-name="P3"/>
      <text:p text:style-name="P2">bei Betrachtungen, die mit diesen zusammenhängen: Vielleicht ist der Vortrag gemeint</text:p>
      <text:p text:style-name="P2">vom 1. Oktober 1916, welcher von den ägyptischen Priestern erzählt und auch der erste</text:p>
      <text:p text:style-name="P2">sein dürfte, wo von der lemniskatischen Sonnen- und Erdbewegung die Rede ist. Im</text:p>
      <text:p text:style-name="P2">Bande «Innere Entwicklungsimpulse der Menschheit», GA Bibl.-Nr. 171.</text:p>
      <text:p text:style-name="P3"/>
      <text:p text:style-name="P3">197</text:p>
      <text:p text:style-name="P3"/>
      <text:p text:style-name="P2">nach der Sirius-Stellung: In der frühen ägyptischen Zeit fielen die Überschwemmungen</text:p>
      <text:p text:style-name="P2">des Nils mit dem heliakischen Aufgang des Sirius zusammen. Dieser war im Jahre 2771</text:p>
      <text:p text:style-name="P2">v. Chr. an der Sommersonnenwende, aber er verspätete sich von Jahrtausend zu</text:p>
      <text:p text:style-name="P2">Jahrtausend um zwischen 8 und 9 Tagen, d.h. genauer: Im Jahre 2771 v. Chr. hatte die</text:p>
      <text:p text:style-name="P2">Sonne beim heliakischen Aufgang des Sirius die Länge 90°, welche dann im Jahrtausend</text:p>
      <text:p text:style-name="P2">um 8° bis 9° zunahm. Sie ist heute 130°, und der heliakische Aufgang des Sirius findet in</text:p>
      <text:p text:style-name="P2">Ägypten um den 3. August statt. Vgl. L. Borchardt und P. V. Neugebauer,</text:p>
      <text:p text:style-name="P2">«Beobachtungen des Frühaufgangs des Sirius in Ägpyten im Jahre 1926». Orientalische</text:p>
      <text:p text:style-name="P2">Literaturzeitung 30(1927), S.441.</text:p>
      <text:p text:style-name="P3"/>
      <text:p text:style-name="P2">200 Kant-Laplacesche Theorie: Von Rudolf Steiner sehr oft ausführlich geschildert und in</text:p>
      <text:p text:style-name="P2">ihrer Einseitigkeit charakterisiert. Vgl. den 3. naturwissenschaftlichen Kurs, GA Bibl.-Nr.</text:p>
      <text:p text:style-name="P2">323, 18. Vortrag.</text:p>
      <text:p text:style-name="P3">203</text:p>
      <text:p text:style-name="P3"/>
      <text:p text:style-name="P2">Strömung sich teilt in zwei Strömungen: Siehe Hinweis zu S. 190.</text:p>
      <text:p text:style-name="P3"/>
      <text:p text:style-name="P2">205 Adolf Harnack, Dorpat 1851-1930 Heidelberg. «Wesen des Christentums», 16</text:p>
      <text:p text:style-name="P2">Vorlesungen 1899/1900.</text:p>
      <text:p text:style-name="P2">206 Julius Robert Mayer, Heilbronn 1814-1878 ebenda. Entdecker des Gesetzes von der</text:p>
      <text:p text:style-name="P2">Erhaltung der Kraft (heute: Erhaltung der Energie).</text:p>
      <text:p text:style-name="P2">207 Julius Robert Mayer hatte einen Freund: Gustav Rümelin, Ravensburg 1815-1888</text:p>
      <text:p text:style-name="P2">Tübingen, Schriftsteller und Staatsmann. Seine Erinnerungen an J. R. Mayer sind</text:p>
      <text:p text:style-name="P2">enthalten in «Reden und Aufsätze» (3 Bände, 1875-94).</text:p>
      <text:p text:style-name="P2">208 an der Spitze der Urabhandlung 1842: Rümelin war im Herbst 1841 oft mit Mayer</text:p>
      <text:p text:style-name="P2">zusammen. Er schreibt darüber: «... es war damals schwer, mit ihm von etwas anderem</text:p>
      <text:p text:style-name="P2">zu reden als von dieser Sache. ... Ex nihilo nihil fit; nihil fit ad nihilum. Causa aequat</text:p>
      <text:p text:style-name="P2">effectum. Das waren die drei Schlagwörter, die er damals immer im Munde führte, die er</text:p>
      <text:p text:style-name="P2">mir einigemal beim Kommen entgegen-, beim Gehen noch nachrief.» Die drei</text:p>
      <text:p text:style-name="P2">«Schlagwörter» lauten übersetzt: Aus nichts wird nichts; nichts wird zu nichts. Die</text:p>
      <text:p text:style-name="P2">Ursache kommt der Wirkung gleich. - In der Urabhandlung von 1842 steht schon auf der</text:p>
      <text:p text:style-name="P2">1. Seite eines der drei «Schlagwörter», nämlich das dritte. Es beginnt der 2. Absatz mit</text:p>
      <text:p text:style-name="P2">den Worten: «Kräfte sind Ursachen, mithin findet auf dieselben volle Anwendung</text:p>
      <text:p text:style-name="P3"/>
      <text:p text:style-name="P1">der Grundsatz: causa aequat effectum. ... Diese erste Eigenschaft aller Ursachen nennen</text:p>
      <text:p text:style-name="P2">wir ihre Unzerstörlichkeit.»</text:p>
      <text:p text:style-name="P2">210 Kant im 18. Jahrhundert: In seiner Schrift «Allgemeine Naturgeschichte und Theorie des</text:p>
      <text:p text:style-name="P2">Himmels oder Versuch von der Verfassung und dem mechanischen Ursprünge des</text:p>
      <text:p text:style-name="P2">ganzen Weltgebäudes, nach Newtonschen Grundsätzen abgehandelt». Erschien 1755</text:p>
      <text:p text:style-name="P2">anonym.</text:p>
      <text:p text:style-name="P2">211 Basilius Valentinus: Alchimist, lebte seit 1413 im Peterskloster zu Erfurt. Die</text:p>
      <text:p text:style-name="P2">wichtigsten seiner Schriften sind u.a. «Der Triumphwagen des Antimons», «Vom</text:p>
      <text:p text:style-name="P2">großen Stein der alten Weisen», «Offenbarung der verborgenen Handgriffe». Unter</text:p>
      <text:p text:style-name="P2">seinem Namen wurden um 1600 eine Reihe von Schriften gedruckt. Gesammelt</text:p>
      <text:p text:style-name="P2">erschienen sie am vollständigsten von Peträus in Hamburg 1717 und 1740 in 3 Bänden.</text:p>
      <text:p text:style-name="P2">Vgl. auch den Vortrag vom 26. April 1924, GA Bibl.-Nr. 236.</text:p>
      <text:p text:style-name="P2">212 Hux/ey, Thomas Henry, Ealing 1825-1895 London, Zoologe.</text:p>
      <text:p text:style-name="P2">213 früher aufgeht als die Sonne, respektive früher untergeht: Indem die Sonne gegenüber</text:p>
      <text:p text:style-name="P2">den Sternen zurückbleibt, ist ein Stern, wenn sie an den Anfangsort zurückkehrt, wo sie</text:p>
      <text:p text:style-name="P2">einmal mit ihm zusammen aufgegangen ist, nicht mehr da. Sie wird erst etwas später an</text:p>
      <text:p text:style-name="P2">seinem Orte sein. Der Stern geht also früher auf, wenn sie in der Jahresbewegung im</text:p>
      <text:p text:style-name="P2">Aufsteigen begriffen ist, geht früher unter, falls sie absteigt.</text:p>
      <text:p text:style-name="P2">bleibt... hinter den Sternen um einen solchen Grad zurück: «Grad» statt «Tag», nach</text:p>
      <text:p text:style-name="P2">Stenogramm.</text:p>
      <text:p text:style-name="P2">214 Da entsteht eine Kraftdifferenz: Statt «kleine Differenz», nach Stenogramm.</text:p>
      <text:p text:style-name="P2">215 die cbaldäische Sarosperiode: Sie ist fast genau 18 Jahre, nämlich 18 Jahre 11 Tage, und</text:p>
      <text:p text:style-name="P2">ist nicht identisch mit der Umlaufzeit der Mondknoten von 18 Jahren 7 Monaten. Hier</text:p>
      <text:p text:style-name="P2">liegt wiederum eine der «Übereinanderschiebungen» vor, die S. 186 hervorgehoben</text:p>
      <text:p text:style-name="P2">wurden.</text:p>
      <text:p text:style-name="P2">Plato sagte nicht umsonst: Gott geometrisiert, arithmetisiert: Das Wort findet sich nicht</text:p>
      <text:p text:style-name="P2">in einer seiner Schriften, sondern ist Tradition in der platonischen Schule. Davon</text:p>
      <text:p text:style-name="P2">schreibt Plutarch in seinem 8. «Tischgespräch».</text:p>
      <text:p text:style-name="P2">216 Wenn man die Sternenzeit ins Auge faßt: Diese Stelle ist korrigiert. Das Stenogramm</text:p>
      <text:p text:style-name="P2">hat «Sonnenzeit» statt «Sternenzeit», eine der typischen Verwechslungen, wenn etwa der</text:p>
      <text:p text:style-name="P2">Stenograf mit Schreiben im Rückstand ist und anderes aufschreibt, als er zugleich hört.</text:p>
      <text:p text:style-name="P2">«Sternenzeit» ist hier gleichbedeutend mit «Sternentag des Mondes» zu verstehen, vgl.</text:p>
      <text:p text:style-name="P2">Hinweis zu S. 186.</text:p>
      <text:p text:style-name="P3">219</text:p>
      <text:p text:style-name="P3"/>
      <text:p text:style-name="P2">«Das Christentum als mystische Tatsache» (1902), GA Bibl.-Nr. 8.</text:p>
      <text:p text:style-name="P3"/>
      <text:p text:style-name="P3">223</text:p>
      <text:p text:style-name="P3"/>
      <text:p text:style-name="P2">Wilhelm Wundt, Neckarau 1832-1920 Leipzig. Man vgl. über den historischen Fortschritt</text:p>
      <text:p text:style-name="P2">Wundts «System der Philosophie», Leipzig 1889, S. 618 ff, und auch die längere</text:p>
      <text:p text:style-name="P2">Ausführung über Wundt in den «Rätseln der Philosophie», GA Bibl.-Nr. 18.</text:p>
      <text:p text:style-name="P3"/>
      <text:p text:style-name="P3">224</text:p>
      <text:p text:style-name="P3"/>
      <text:p text:style-name="P2">Max Rubner, München 1854-1909 Berlin. Physiologe und Hygieniker. «Lob der</text:p>
      <text:p text:style-name="P2">Hygiene» (1881), «Das Problem der Lebensdauer und seine Beziehungen zu Wachstum</text:p>
      <text:p text:style-name="P2">und Ernährung» (1908) u.a.</text:p>
      <text:p text:style-name="P3"/>
      <text:p text:style-name="P1">225 im Basler öffentlichen Vortrage: «Seelenwesen und sittlicher Menschenwert im Lichte der</text:p>
      <text:p text:style-name="P2">Geisteswissenschaft (Anthroposophie)». Siehe Hinweis zu S. 192.</text:p>
      <text:p text:style-name="P2">ein Rationalistisches des Menschlichen bedeutet hat: Vgl. S. 241 ff.</text:p>
      <text:p text:style-name="P3">227</text:p>
      <text:p text:style-name="P3"/>
      <text:p text:style-name="P2">einem zukünftigen Planetenzustand: Statt «Planeten zunächst», nach Stenogramm.</text:p>
      <text:p text:style-name="P3"/>
      <text:p text:style-name="P3">228</text:p>
      <text:p text:style-name="P3"/>
      <text:p text:style-name="P2">Novalis hat gesagt: Wörtlich: «... und wenn kein Sterblicher, nach jener Inschrift dort,</text:p>
      <text:p text:style-name="P2">den Schleier hebt, so müssen wk Unsterbliche zu werden suchen; wer ihn nicht heben</text:p>
      <text:p text:style-name="P2">will, ist kein echter Lehrling zu Sais.» Novalis, «Die Lehrlinge zu Sais», Abschnitt 1.</text:p>
      <text:p text:style-name="P3"/>
      <text:p text:style-name="P3">230</text:p>
      <text:p text:style-name="P3"/>
      <text:p text:style-name="P2">indem sie auf unser Auge wirkt: Statt «auf unser Irdisches», nach Stenogramm.</text:p>
      <text:p text:style-name="P3"/>
      <text:p text:style-name="P3">231</text:p>
      <text:p text:style-name="P3"/>
      <text:p text:style-name="P2">Wir sehen ihn herausgedeutet aus dieser übrigen Welt: Dieser Satz ist eine Ergänzung</text:p>
      <text:p text:style-name="P2">nach Stenogramm.</text:p>
      <text:p text:style-name="P3"/>
      <text:p text:style-name="P3">233</text:p>
      <text:p text:style-name="P3"/>
      <text:p text:style-name="P2">den Einsteinschcti Kasten: Siehe Hinweis zu S. 130.</text:p>
      <text:p text:style-name="P2">ein Mensch ...so dünn wird wie ein Papier: Das ist eine Folge der Loren tz</text:p>
      <text:p text:style-name="P2">-Transformation bei einer Geschwindigkeit nahe der Lichtgeschwindigkeit. Direkt auf</text:p>
      <text:p text:style-name="P2">den Menschen angewendet, wurde diese Folgerung bei Einstein nicht gefunden, obschon</text:p>
      <text:p text:style-name="P2">die Beispiele nicht zurückhaltend sind. So ist in dem wenig bekannten Vortrag Einsteins</text:p>
      <text:p text:style-name="P2">vom 16. Januar 1911 in der Naturforschenden Gesellschaft in Zürich (Vierteljahrsschrift</text:p>
      <text:p text:style-name="P2">Naturf. Ges. Zürich, Bd. 56 (1911), S. 12), von dem sich aber ein Separatdruck in der</text:p>
      <text:p text:style-name="P2">Bibliothek Rudolf Steiners findet, die Rede davon, einem Lebewesen durch einen Impuls</text:p>
      <text:p text:style-name="P2">eine Geschwindigkeit nahe der Lichtgeschwindigkeit zu geben. Es soll dann, wenn es</text:p>
      <text:p text:style-name="P2">durch geeignete Wiederholung der Prozedur wieder an den Ausgangsort zurückkehrt und</text:p>
      <text:p text:style-name="P2">wenn es zwischendurch lang genug mit beinahe Lichtgeschwindigkeit dahingeflogen ist,</text:p>
      <text:p text:style-name="P2">fast unverändert zurückkommen, während am Ort verbliebene Lebewesen gleicher Art</text:p>
      <text:p text:style-name="P2">schon lange neuen Generationen Platz gemacht hätten. - Ist also der «Mensch, so dünn</text:p>
      <text:p text:style-name="P2">wie Papier» vielleicht auch kein Zitat, so charakterisiert er die Denkweise.</text:p>
      <text:p text:style-name="P3"/>
      <text:p text:style-name="P3">234</text:p>
      <text:p text:style-name="P3"/>
      <text:p text:style-name="P2">daß ich ... sprechen werde ... über die Philosophie des Thomas von Aquino: «Die Phi</text:p>
      <text:p text:style-name="P2">losophie des Thomas von Aquino», GA Bibl.-Nr. 74. Die drei Vorträge waren veranlaßt</text:p>
      <text:p text:style-name="P2">durch die immer schwerer werdenden Anfeindungen des Wirkens Rudolf Steiners in</text:p>
      <text:p text:style-name="P2">der damaligen Zeit, insbesondere auch aus kirchlichen Kreisen.</text:p>
      <text:p text:style-name="P3"/>
      <text:p text:style-name="P2">237 Rudolf Eucken, Aurich (Friesland) 1846-1926 Jena. Vgl. «Die Rätsel der Philosophie»,</text:p>
      <text:p text:style-name="P2">GA Bibl.-Nr. 18.</text:p>
      <text:p text:style-name="P2">Henri Bergson, Paris 1859-1941 ebenda. Vgl. «Die Rätsel der Philosophie», GA</text:p>
      <text:p text:style-name="P2">Bibl.-Nr. 18.</text:p>
      <text:p text:style-name="P2">243 Cartesius, Rene Descartes, La Haye (Touraine) 1596-1650 Stockholm. Vgl. «Die Rätsel</text:p>
      <text:p text:style-name="P2">der Philosophie», GA Bibl.-Nr. 18.</text:p>
      <text:p text:style-name="P2">246 Nicht eher ist das Christentum begriffen, als bis es ...: Vgl. die Schrift «Die geistige</text:p>
      <text:p text:style-name="P2">Führung des Menschen und der Menschheit», GA Bibl.-Nr. 15, S. 66.</text:p>
      <text:p text:style-name="P2">all unser Erkennen durchdringt: Statt «unsere Erde durchdringt», nach Stenogramm.</text:p>
      <text:p text:style-name="P3"/>
      <text:p text:style-name="P1">246 was in die bloßen Julius Robert Mayerschen Gesetze eingeschlossen ist: «Gesetze</text:p>
      <text:p text:style-name="P2">eingeschlossen ist» statt «Gedanken eingeht», nach Stenogramm.</text:p>
      <text:p text:style-name="P3">249</text:p>
      <text:p text:style-name="P3"/>
      <text:p text:style-name="P2">Goethe in seiner Farbenlehre: Vgl. den Hinweis zu S. 87.</text:p>
      <text:p text:style-name="P3"/>
      <text:p text:style-name="P3">250</text:p>
      <text:p text:style-name="P3"/>
      <text:p text:style-name="P2">Alexander Baumgartner, St. Gallen 1841-1910 Luxemburg. «Goethe. Sein Leben und</text:p>
      <text:p text:style-name="P2">seine Werke», 3 Bände 1911-13. Es handelt sich dabei um die 3. Auflage, denn Band 1</text:p>
      <text:p text:style-name="P2">und 2 sind zuerst einzeln entstanden, «Goethes Jugend» 1879, «Goethes Lehr-und</text:p>
      <text:p text:style-name="P2">Wanderjahre» 1882, dann die 3 Bände als Ganzes 1885.</text:p>
      <text:p text:style-name="P3"/>
      <text:p text:style-name="P2">250 das deutsche Machwerk «Dreizehnlindem von Weber: Friedrich Wilhelm Weber, Alhausen</text:p>
      <text:p text:style-name="P2">1813-1894 Nieheim. Das Werk hatte 1879 seine 3. Auflage, 1889 die 42. Auflage, 1920</text:p>
      <text:p text:style-name="P2">die 178.-183- Auflage, 1961 das 490.-500. Tausend. Das gilt für die ungekürzte</text:p>
      <text:p text:style-name="P2">Originalfassung, ohne Volksausgaben und Schulausgaben.</text:p>
      <text:p text:style-name="P3"/>
      <text:p text:style-name="P1">NAMENREGISTER (H = Hinweis,</text:p>
      <text:p text:style-name="P2">o. N. = ohne Namensnennung)</text:p>
      <text:p text:style-name="P3"/>
      <text:p text:style-name="P2">Ägypter (alt) 61 f., 191 ff.</text:p>
      <text:p text:style-name="P2">Altes Testament 65 f.</text:p>
      <text:p text:style-name="P2">althebräische Geheimlehre 156 H, 213</text:p>
      <text:p text:style-name="P2">Apollo 12</text:p>
      <text:p text:style-name="P2">Artus, König 242 f.</text:p>
      <text:p text:style-name="P2">Atomisten 40</text:p>
      <text:p text:style-name="P2">Basilius, Valentinus (14./15. Jh.) 211 H</text:p>
      <text:p text:style-name="P2">Baumgartner, Alexander (1841-1910)</text:p>
      <text:p text:style-name="P2">250 H Bergson, Henri (1859-1941) 237</text:p>
      <text:p text:style-name="P2">H Bischoff, Theodor Ludwig Wilhelm</text:p>
      <text:p text:style-name="P2">(18071882) 80 H Böhme, Jakob (o. N.)</text:p>
      <text:p text:style-name="P2">(1575-1624) 87 H</text:p>
      <text:p text:style-name="P2">Cartesius (Descartes, Rene) (1596-1650)</text:p>
      <text:p text:style-name="P2">243 H</text:p>
      <text:p text:style-name="P2">Chaldäer(alt) 210</text:p>
      <text:p text:style-name="P2">Einstein, Albert (1879-1955) 90, 130 H,</text:p>
      <text:p text:style-name="P2">233 Eucken, Rudolf (1846-1926)</text:p>
      <text:p text:style-name="P2">237 H Evangelien 65</text:p>
      <text:p text:style-name="P2">Foucault, Jean Bernard Leon (1819-1868)</text:p>
      <text:p text:style-name="P2">90 H</text:p>
      <text:p text:style-name="P2">Galilei, Galileo (1564-1642) 66f., 154</text:p>
      <text:p text:style-name="P2">Gegenbaur, Carl (1826-1903) 116 H</text:p>
      <text:p text:style-name="P2">Goethe, Johann Wolfgang von (17491832) 70, 87, 104, 116, 249ff., H</text:p>
      <text:p text:style-name="P2">Gral 243 f.</text:p>
      <text:p text:style-name="P2">Harnack, Adolf von (1851-1930) 205 H,</text:p>
      <text:p text:style-name="P2">222 Hartmann, Eduard von (1842-1906)</text:p>
      <text:p text:style-name="P2">150 H Huxley, Thomas Henry (1825-1895)</text:p>
      <text:p text:style-name="P2">212 H</text:p>
      <text:p text:style-name="P2">Isis 228</text:p>
      <text:p text:style-name="P2">Israel, 12 Stämme 242</text:p>
      <text:p text:style-name="P3"/>
      <text:p text:style-name="P2">Jahve, Jehova 66, 156f., 206, 213f., 219,</text:p>
      <text:p text:style-name="P2">222 Jakobssöhne 12,</text:p>
      <text:p text:style-name="P2">242 Jesuiten 178f., 250</text:p>
      <text:p text:style-name="P2">Jesus 66, 201 f.</text:p>
      <text:p text:style-name="P2">Kalthoff, Albert (1850-1906) 182f., H Kant,</text:p>
      <text:p text:style-name="P2">Immanuel (1724-1804) 12 H, 184,</text:p>
      <text:p text:style-name="P2">200 H, 202, 210 H Kepler, Johannes</text:p>
      <text:p text:style-name="P2">(1571-1630) 154, 164 Kopernikus,</text:p>
      <text:p text:style-name="P2">Nikolaus (1473-1543) 38,</text:p>
      <text:p text:style-name="P2">39 H, 41 ff., 49, 66, 97 H, 154, 163f.</text:p>
      <text:p text:style-name="P2">Laplace, Pierre Simon Marquis de (17491827) 184, 200 H, 202 Lenin (eig.</text:p>
      <text:p text:style-name="P2">Wladimir Iljitsch Uljanow)</text:p>
      <text:p text:style-name="P2">(1870-1924) 177 H Leo XIII. (Papst</text:p>
      <text:p text:style-name="P2">von 1878-1903) 234</text:p>
      <text:p text:style-name="P2">Marxismus 142, 177, 183 Mayer,</text:p>
      <text:p text:style-name="P2">Julius Robert (1814-1878)</text:p>
      <text:p text:style-name="P2">206ff. H, 219, 224, 234, 246 H, 249</text:p>
      <text:p text:style-name="P2">Messias 66 Molt, Berta (1876-1939) 141 H</text:p>
      <text:p text:style-name="P2">Newton, Isaac (1642-1727) 67f., 129f.</text:p>
      <text:p text:style-name="P2">Novalis (Friedrich von Hardenberg)</text:p>
      <text:p text:style-name="P2">(1772-1801) 228 H</text:p>
      <text:p text:style-name="P2">Plato (427-347 v. Chr.), platonisches Jahr</text:p>
      <text:p text:style-name="P2">57ff., 76, 197, 201, 209, 215 H</text:p>
      <text:p text:style-name="P2">Parzival243f.</text:p>
      <text:p text:style-name="P2">Ptolemäus, Claudius (1./2. Jh.) 41, 163</text:p>
      <text:p text:style-name="P2">Pythagoras (um 582-497 v. Chr.) 174</text:p>
      <text:p text:style-name="P2">Rabbiner 66</text:p>
      <text:p text:style-name="P2">Rochas, Eugene Auguste Albert de (18371914) 143 H Rubner, Max (1854-1932)</text:p>
      <text:p text:style-name="P2">224 H Rümeiin, Gustav (1815-1889) 208ff.</text:p>
      <text:p text:style-name="P2">H</text:p>
      <text:p text:style-name="P3"/>
      <text:p text:style-name="P1">Sarosperiode 215 H</text:p>
      <text:p text:style-name="P2">Schelüng, Friedrich Wilhelm Joseph</text:p>
      <text:p text:style-name="P2">(1775-1854) 69 H Schlaf, Johannes</text:p>
      <text:p text:style-name="P2">(1862-1941) 173 H Schopenhauer, Arthur</text:p>
      <text:p text:style-name="P2">(1788-1860) 150 H Secchi, Angelo</text:p>
      <text:p text:style-name="P2">(1818-1878) 179 H, 184 Stein, Walter</text:p>
      <text:p text:style-name="P2">Johannes (1891-1957) 35 H</text:p>
      <text:p text:style-name="P2">Tacitus, Publius Cornelius (um 55-120 n.</text:p>
      <text:p text:style-name="P2">Chr.) 181 H</text:p>
      <text:p text:style-name="P3"/>
      <text:p text:style-name="P2">Thomas von Aquino (1225-1274) 234f. H</text:p>
      <text:p text:style-name="P2">Traub, Friedrich (geb. 1860) 191 H Trotzki,</text:p>
      <text:p text:style-name="P2">Lew Dawidowitsch (eig. Leib Bronstein)</text:p>
      <text:p text:style-name="P2">(1879-1940) 177 H</text:p>
      <text:p text:style-name="P2">Wasmann, Erich (1859-1931) 180 H Weber,</text:p>
      <text:p text:style-name="P2">Friedrich Wilhelm (1813-1894)</text:p>
      <text:p text:style-name="P2">250 H Wundt, Wilhelm (1832-1920) 223</text:p>
      <text:p text:style-name="P2">H</text:p>
      <text:p text:style-name="P3"/>
      <text:p text:style-name="P1">AUSFÜHRLICHE</text:p>
      <text:p text:style-name="P3"/>
      <text:p text:style-name="P2">INHALTSANGABEN</text:p>
      <text:p text:style-name="P3"/>
      <text:p text:style-name="P2">ERSTER VORTRAG, Dornach, 9-April 1920 ....................................................</text:p>
      <text:p text:style-name="P2">Notwendigkeit und Freiheit: Ihre Unvereinbarkeit im Geistesleben der</text:p>
      <text:p text:style-name="P2">Neuzeit. Geisteswissenschaft ist nötig, um die Brücke zu schlagen. Sie</text:p>
      <text:p text:style-name="P2">ist weder sektiererisch noch dilettantisch, macht den Anfang mit einer</text:p>
      <text:p text:style-name="P2">wirklichen Menschenerkenntnis als Grundlage aller Geisteskultur. Die</text:p>
      <text:p text:style-name="P2">umfassende atavistische Erkenntnis ist seit dem 15. Jahrhundert filtriert</text:p>
      <text:p text:style-name="P2">worden</text:p>
      <text:p text:style-name="P2">zum</text:p>
      <text:p text:style-name="P2">Intellektualismus.</text:p>
      <text:p text:style-name="P2">Welterkenntnis</text:p>
      <text:p text:style-name="P2">ist</text:p>
      <text:p text:style-name="P2">mathematisch-mechanische Rechnerei geworden. Diese stützt sich nur</text:p>
      <text:p text:style-name="P2">auf die aus dem Menschen abstrahierten Raumesdimensionen. Es gibt</text:p>
      <text:p text:style-name="P2">nichts zu finden in der Außenwelt, das der Mensch nicht zuerst in sich</text:p>
      <text:p text:style-name="P2">selbst gefunden hat. Er hat aber die drei Dimensionen, die in ihm nicht</text:p>
      <text:p text:style-name="P2">gleichartig sind, als gleichartige abstrahiert. Drei aufeinander senkrechte</text:p>
      <text:p text:style-name="P2">Ebenen im Menschen: die Symmetrieebene und das Sehen; die Ebene,</text:p>
      <text:p text:style-name="P2">die Vorne-Hinten scheidet; die Ebene zwischen Kopf und Rumpf. Es</text:p>
      <text:p text:style-name="P2">sind die Ebenen des unterscheidenden Denkens; des Wollens; des</text:p>
      <text:p text:style-name="P2">Fühlens. Das Gefühl für die Qualität dieser Ebenen kann ebensogut zur</text:p>
      <text:p text:style-name="P2">Erkenntnis des Weltsystems verwendet werden wie die abstrakten drei</text:p>
      <text:p text:style-name="P2">Dimensionen. Wie der Mensch bezüglich dieser Ebenen verschieden</text:p>
      <text:p text:style-name="P2">gestaltet ist im Oben-Unten, Rechts-Links, Vorne-Hinten, so das Weltall.</text:p>
      <text:p text:style-name="P2">Eine stärkere Menschenerkenntnis soll angewendet werden als nur die</text:p>
      <text:p text:style-name="P2">der drei aufeinander senkrechten Dimensionen. Geht man zum Bild</text:p>
      <text:p text:style-name="P2">zurück, geht das phrasenhafte Sich-Ergehen in Worten über in</text:p>
      <text:p text:style-name="P2">Anschauung. Denken - an die Nase greifen; was links befühlt wird, wird</text:p>
      <text:p text:style-name="P2">von rechts angeeignet. Nicht allein auf die Abstände von der Sonne</text:p>
      <text:p text:style-name="P2">kommt es an, so wenig es im Menschen allein auf die Abstände von der</text:p>
      <text:p text:style-name="P2">Horizontalebene ankommt. Augen und Magen sind verschiedener</text:p>
      <text:p text:style-name="P2">Qualität. So Mars und Merkur. Der Mensch ist so als Hieroglyphe des</text:p>
      <text:p text:style-name="P2">Weltenalls aufzufassen. Dann erscheint dieses nicht bloß im</text:p>
      <text:p text:style-name="P2">mathematischen Bilde. In einem solchen könnte niemals der Ursprung</text:p>
      <text:p text:style-name="P2">der Freiheit und des Moralischen begriffen werden.</text:p>
      <text:p text:style-name="P3"/>
      <text:p text:style-name="P2">ZWEITER VORTRAG, 10. April 1920 ...............................................................</text:p>
      <text:p text:style-name="P2">Frage, warum die differenzierten Richtungen als drei gleichwertige</text:p>
      <text:p text:style-name="P2">Richtungen empfunden werden. Das Tier kann das nicht. Darauf beruht</text:p>
      <text:p text:style-name="P2">seine sichere Raumorientierung, z.B. im Vogelflug. Nur der</text:p>
      <text:p text:style-name="P2">Gliedmaßenmensch ist in die Erdenkräfte eingegliedert, der</text:p>
      <text:p text:style-name="P2">Kopfmensch ist</text:p>
      <text:p text:style-name="P3"/>
      <text:p text:style-name="P1">Metamorphose des Gliedmaßenmenschen der vorigen Inkarnation,</text:p>
      <text:p text:style-name="P2">gebildet im Durchgang durch die geistige Welt. Vergleich mit dem</text:p>
      <text:p text:style-name="P2">Kreislauf der einjährigen Pflanze, die aus dem Samen erwächst, mit der</text:p>
      <text:p text:style-name="P2">Samenbildung abschließt, aber auf höherem Niveau. Erst wenn der Same</text:p>
      <text:p text:style-name="P2">wieder in die Erde kommt, ist der Kreislauf vollendet. Die Pflanze</text:p>
      <text:p text:style-name="P2">wächst aus der Erde dem Himmel entgegen, der Mensch umgekehrt.</text:p>
      <text:p text:style-name="P2">Wieso der Mensch abstrahiert: Der Kopf hat sich den Erdenkräften</text:p>
      <text:p text:style-name="P2">entzogen. Er wird vom übrigen Menschen getragen wie der Fahrer vom</text:p>
      <text:p text:style-name="P2">Eisenbahnzug. Ein Seelenleben ohne Kopf, wie es in der Imagination</text:p>
      <text:p text:style-name="P2">zustandekommt, abstrahiert nicht. Der Reisende im vollkommenen</text:p>
      <text:p text:style-name="P2">Schlafwagen bemerkt die Bewegung des Wagens erst, wenn er zum</text:p>
      <text:p text:style-name="P2">Fenster hinausschaut. So der Mensch, der in die geistige Welt blickt.</text:p>
      <text:p text:style-name="P2">Die wahre Bewegung der Erde ist in der Neuzeit nicht bekannt, weil sie</text:p>
      <text:p text:style-name="P2">mit dem dafür ungeeignetsten Organ, dem Kopf, konstatiert wird. In</text:p>
      <text:p text:style-name="P2">Wirklichkeit dreht nicht die Erde sich um die Sonne, sondern sie zieht</text:p>
      <text:p text:style-name="P2">der Sonne auf einer Schraubenlinie nach.</text:p>
      <text:p text:style-name="P2">DRITTER VORTRAG, 11. April 1920 ................................................................</text:p>
      <text:p text:style-name="P2">Es kommt darauf an, aus dem bloßen Abstrahieren herauszukommen,</text:p>
      <text:p text:style-name="P2">nicht ein neues Weltbild in der Art des Kopernikanischen</text:p>
      <text:p text:style-name="P2">aufzuzeichnen. Diese Vorträge sind keine mathematische Astronomie.</text:p>
      <text:p text:style-name="P2">Auf was es ankommt, am Beispiel der Farbe aufgezeigt. - Die Ebene des</text:p>
      <text:p text:style-name="P2">Tierkreises. Analogon zur Ebene des Wollens im Menschen. Die Analoga</text:p>
      <text:p text:style-name="P2">im Sternenhimmel zu den beiden anderen Ebenen des Menschen. Ist der</text:p>
      <text:p text:style-name="P2">Mensch unbedingt in die kosmischen Bewegungen eingespannt? Dann</text:p>
      <text:p text:style-name="P2">wäre für Freiheit und Moralität kein Platz. Wie der Mensch in den</text:p>
      <text:p text:style-name="P2">Jahreskreislauf eingespannt ist. Die Embryonalentwicklung dauert in</text:p>
      <text:p text:style-name="P2">gewissem Sinn ein Jahr, im nächsten Jahr entwickeln sich die Zähne.</text:p>
      <text:p text:style-name="P2">Die zweiten Zähne aber folgen erst siebenfach verlangsamt: die erste</text:p>
      <text:p text:style-name="P2">Ankündigung des Freiseins. Der Wechsel von Tag und Nacht, von dem</text:p>
      <text:p text:style-name="P2">sich der Mensch in gewissem Sinne losgerissen hat. Er zeigt nur noch das</text:p>
      <text:p text:style-name="P2">Bild des Naturverlaufes. Die zweite Zähne: eine andere Naturordnung im</text:p>
      <text:p text:style-name="P2">Vergleich zur ersten. Die Umkreisung als qualitative Erscheinung. Das</text:p>
      <text:p text:style-name="P2">führt zum konkreten Sprechen über die Weltbewegungen. Herz und</text:p>
      <text:p text:style-name="P2">Sonne, Blutbewegung und Art der Sonnenwirkung. Aus den</text:p>
      <text:p text:style-name="P2">Hieroglyphen, die in uns selber eingezeichnet sind, müssen die</text:p>
      <text:p text:style-name="P2">Geheimnisse der Welt gelesen werden. Der Verzicht, mit ein paar Linien</text:p>
      <text:p text:style-name="P2">das Weltenbild konstruieren zu wollen.</text:p>
      <text:p text:style-name="P3"/>
      <text:p text:style-name="P1">VIERTER VORTRAG, 16. April 1920.................................................................</text:p>
      <text:p text:style-name="P2">Hauptfrage: Wie verhalten sich im Menschen Moral und Naturgesetz?</text:p>
      <text:p text:style-name="P2">Die Verschiedenheit der drei Glieder des Organismus. Das Haupt stammt</text:p>
      <text:p text:style-name="P2">aus der Sinneswelt, aber im Durchgang durch die geistige Welt</text:p>
      <text:p text:style-name="P2">metamor-phosiert. Dennoch sind die Sinnesorgane der Außenwelt</text:p>
      <text:p text:style-name="P2">entsprechend. Schlafbewußtsein im Stoffwechsel-Gliedmaßenmenschen.</text:p>
      <text:p text:style-name="P2">Seine Welt ist uns abgekehrt. Die Atmung als Vermittelung. Ihre</text:p>
      <text:p text:style-name="P2">Unbewußtheit wurde im Orient bewußt gemacht. An der Welt des</text:p>
      <text:p text:style-name="P2">Schlafes nippt der Mensch im Traum. Der Ausdruck der drei Welten in</text:p>
      <text:p text:style-name="P2">den Zahlen: Der Atemrhythmus bringt die Übereinstimmung mit dem</text:p>
      <text:p text:style-name="P2">Kosmos. 25 920 Atemzüge im Tag - gleichviele Tage im 72-jährigen</text:p>
      <text:p text:style-name="P2">Menschenleben - gleichviel Jahre hat der Weltentag. Der 18-jährige</text:p>
      <text:p text:style-name="P2">Atemzug in der Mondbewegung. Nutation. Damit ragt eine andere Welt</text:p>
      <text:p text:style-name="P2">herein. Der Rhythmus von 18 Jahren 7 Monaten im Lebenslauf: ein neues</text:p>
      <text:p text:style-name="P2">Öffnen der astra-lischen Welt. Weltäther und Sonne als saugende</text:p>
      <text:p text:style-name="P2">Materie. Die Ägypter und die 72-jährige Periode des Menschenlebens.</text:p>
      <text:p text:style-name="P2">Reflektiertes und direktes Sonnenlicht, Jahve und Christus. Dreierlei</text:p>
      <text:p text:style-name="P2">Gesetzmäßigkeiten, nicht die einförmige Gravitation. Charakterisierung</text:p>
      <text:p text:style-name="P2">der Newtonschen Anschauung von Gravitation und Urstoß.</text:p>
      <text:p text:style-name="P2">FÜNFTER VORTRAG, 17. April 1920................................................................</text:p>
      <text:p text:style-name="P2">Die gegenwärtige Wissenschaftsgesinnung betrachtet das Weltall ohne</text:p>
      <text:p text:style-name="P2">Bezug zum Menschen und bloß als zusammengesetzt, als ob der Mensch</text:p>
      <text:p text:style-name="P2">aus seinen Gliedern zusammengesetzt wäre. Schelling über den Ort der</text:p>
      <text:p text:style-name="P2">Sonne. Doch weiß z.B. die Astronomie auch, daß nicht allein die Erde in</text:p>
      <text:p text:style-name="P2">einer Ellipse die Sonne umläuft, sondern Sonne und Erde einen</text:p>
      <text:p text:style-name="P2">gemeinsamen neutralen Punkt. Solche Dinge in der Wissenschaft weisen</text:p>
      <text:p text:style-name="P2">über sie selbst hinaus. An ihren schwierigen Punkten führt nur der Bezug</text:p>
      <text:p text:style-name="P2">auf den Menschen zu einem Ergebnis. Das Räumliche als wägbare Materie</text:p>
      <text:p text:style-name="P2">und als saugende Kraft. Der Astralleib ist nicht räumlich, ordnet aber die</text:p>
      <text:p text:style-name="P2">Beziehungen innerhalb des Räumlichen. Die differenzierten</text:p>
      <text:p text:style-name="P2">Kraftrichtungen im Tierkreis. Sie sind Wirkung der äußeren</text:p>
      <text:p text:style-name="P2">astralischen Welt. Der Mensch steht dazu in Beziehung durch seinen</text:p>
      <text:p text:style-name="P2">astralischen Leib im Schlaf. Der in den physischen und ätherischen Leib</text:p>
      <text:p text:style-name="P2">eingeschaltete Astralleib löst sich selber aus diesen Beziehungen heraus.</text:p>
      <text:p text:style-name="P2">Die Heilkraft der Ost-West-Richtung, aber keine Empfehlung an die</text:p>
      <text:p text:style-name="P2">Zuhörer. Wirksame und durch die Erde ausgeschaltete Sternbilder.</text:p>
      <text:p text:style-name="P2">Vergleich mit dem Hunger und seiner Stillung. Die unterbewußten</text:p>
      <text:p text:style-name="P2">inneren Bewegungen wie die von Herz und Darm sind immer unter dem</text:p>
      <text:p text:style-name="P2">Einfluß des Außerirdischen. Irdisch sind nur Vorgänge außerhalb der</text:p>
      <text:p text:style-name="P2">Haut. Das Gehirn und der Auftrieb im Gehirnwasser. Das Denken durch</text:p>
      <text:p text:style-name="P2">diesen Auftrieb. Die Gestalt des Men-</text:p>
      <text:p text:style-name="P3"/>
      <text:p text:style-name="P1">sehen stammt nicht von der Erde, wird durch diese nur zerstört. Die</text:p>
      <text:p text:style-name="P2">inneren Bewegungen bewirken die Organe, nicht umgekehrt. Beispiel:</text:p>
      <text:p text:style-name="P2">Blut - Herz. Tierkreis - Gesamtgestalt; Planeten - innere Bewegungen;</text:p>
      <text:p text:style-name="P2">Elementenwelt - Organwirkungen; Erde - Stoffwechsel.</text:p>
      <text:p text:style-name="P3"/>
      <text:p text:style-name="P2">ECHSTER VORTRAG, 18.</text:p>
      <text:p text:style-name="P3"/>
      <text:p text:style-name="P2">April 1920 .............................................................</text:p>
      <text:p text:style-name="P2">Es muß der Einklang zwischen Mensch und außermenschlichem Weltall</text:p>
      <text:p text:style-name="P2">gesucht werden. Der Mensch ist nach den vier Gesichtspunkten der</text:p>
      <text:p text:style-name="P2">Gestaltungskräfte, Säftebewegung, Organkräfte und des Stoffwechsels</text:p>
      <text:p text:style-name="P2">anzusehen. Gestaltungskräfte - Peripherie - Sinnesorgane. Gebildet sind</text:p>
      <text:p text:style-name="P2">diese durch Kräfte, die nicht bildartig sind, sondern dahinter stehen.</text:p>
      <text:p text:style-name="P2">Gestaltungskräfte - Stoffwechsel: Die Peripherie bleibt fest, der</text:p>
      <text:p text:style-name="P2">Stoffwechsel ist beweglich. Gegenbild: Fixsterne und die Bewegung der</text:p>
      <text:p text:style-name="P2">Erde in 24 Stunden. Beweis von Foucault. Der Stoffwechsel ist der</text:p>
      <text:p text:style-name="P2">richtige Beweis. Relativität der Bewegung und ihr Absolutes. Sterntage</text:p>
      <text:p text:style-name="P2">statt Sonnentage im Zusammenhang dieser Bewegung. Was entspricht</text:p>
      <text:p text:style-name="P2">dem Verhältnis der inneren Bewegung zu den Organkräften? Die</text:p>
      <text:p text:style-name="P2">Funktionen der Organe sind eingeschaltet in die Bewegungen. Das Herz</text:p>
      <text:p text:style-name="P2">ist keine Pumpe. Gegenbild in der Bewegung der Planeten (mit Mond</text:p>
      <text:p text:style-name="P2">und Sonne) und ihrer Beziehung zu den Elementen Wasser, Luft,</text:p>
      <text:p text:style-name="P2">Wärme. Stoffwechsel - Tageslauf; Organkräfte -Jahreslauf, z.B. Bildung</text:p>
      <text:p text:style-name="P2">der Zähne. Organaufbau steht zu den Bewegungskräften wie die</text:p>
      <text:p text:style-name="P2">jährlichen Witterungsverhältnisse zu den Planetenbewegungen. Das Herz</text:p>
      <text:p text:style-name="P2">steht zur Blutbewegung wie die Sonnenbewegung zur</text:p>
      <text:p text:style-name="P2">Planetenbewegung. Es gibt gemäß der Verwandtschaft des Menschen</text:p>
      <text:p text:style-name="P2">mit dem Makrokosmos wohl eine tägliche Umdrehung der Erde, aber</text:p>
      <text:p text:style-name="P2">keine Umdrehung um die Sonne. Die Bewegung der Erde im Jahreslauf</text:p>
      <text:p text:style-name="P2">entspricht einer Sonnenbewegung. Das gibt eine richtige Korrektur der</text:p>
      <text:p text:style-name="P2">kopernikanischen Anschauung. Aufwachen und Einschlafen und</text:p>
      <text:p text:style-name="P2">entsprechende Bewegung des Stoffwechsels kann nur durch eine</text:p>
      <text:p text:style-name="P2">Lemniskate, nicht durch einen Kreis dargestellt werden. So muß auch</text:p>
      <text:p text:style-name="P2">die Erdbewegung sein, denn nur an den Veränderungen im Menschen</text:p>
      <text:p text:style-name="P2">kann studiert werden, was die wirkliche Bewegung ist. Keine</text:p>
      <text:p text:style-name="P2">Relativitätstheorie. Zusammenhang mit dem dritten Hauptsatz des</text:p>
      <text:p text:style-name="P2">Kopernikus, der sonst unterdrückt wird. Der Bewegung des</text:p>
      <text:p text:style-name="P2">Frühlingspunktes im Tierkreis entspricht im Menschen eine langsame</text:p>
      <text:p text:style-name="P2">Änderung der Sinneswahrnehmung seit der Griechenzeit bezüglich der</text:p>
      <text:p text:style-name="P2">blauen Farbe. Das gibt andere Zeitbestimmungen als die der Geologie.</text:p>
      <text:p text:style-name="P2">Abhängigkeit und Freiheit gegenüber dem Makrokosmos. Abhängigkeit</text:p>
      <text:p text:style-name="P2">dauert solange, wie die Bildung andauert. Tier und Mensch. Jenseits des</text:p>
      <text:p text:style-name="P2">Tierkreises liegt die Freiheit, die Moralität.</text:p>
      <text:p text:style-name="P3"/>
      <text:p text:style-name="P1">SIEBENTER VORTRAG, 23. April 1920 ...........................................................</text:p>
      <text:p text:style-name="P2">Die Naturwissenschaft betrachtet nicht den Menschen als solchen. Kopf</text:p>
      <text:p text:style-name="P2">und Leib. Goethes Farbenlehre beginnt mit den farbigen Nachbildern.</text:p>
      <text:p text:style-name="P2">Ihre Verwandtschaft mit Erinnerungen. Kopforgane öffnen sich nach</text:p>
      <text:p text:style-name="P2">außen, Leibesorgane nach innen. Das universelle Prinzip der</text:p>
      <text:p text:style-name="P2">Metamorphose. Kopforganisation ist Metamorphose der übrigen</text:p>
      <text:p text:style-name="P2">Organisation im nächsten Erdenleben. Umstülpung. Die Erinnerung</text:p>
      <text:p text:style-name="P2">wird durch die Leibesorgane gebildet. «Hypochondrie», «Spleen» als</text:p>
      <text:p text:style-name="P2">Bewahrung alter Erkenntnisse in der Sprache. Musiker und Leber. Tag</text:p>
      <text:p text:style-name="P2">und Woche. Kopfprozesse laufen siebenmal schneller als Leibesprozesse.</text:p>
      <text:p text:style-name="P2">Milchzähne und andere Zähne. Die Bewegungen im Weltall müssen an</text:p>
      <text:p text:style-name="P2">Prozessen im Menschen studiert werden. Goethes Idee der Metamorphose</text:p>
      <text:p text:style-name="P2">von Rückenwirbel und Schädel. Gegenbaur. Das Verarbeiten der</text:p>
      <text:p text:style-name="P2">Anthroposophie durch sieben Jahre.</text:p>
      <text:p text:style-name="P3"/>
      <text:p text:style-name="P2">ACHTER VORTRAG, 24. April 1920 .................................................................</text:p>
      <text:p text:style-name="P2">Der frühere Mensch wußte sich im Schöße des ganzen Weltalls,</text:p>
      <text:p text:style-name="P2">zugehörig der Erde im Stoffwechsel, den Elementen und Planeten im</text:p>
      <text:p text:style-name="P2">Seelischen, dem Sternhimmel im Geist. Im irdischen Dasein schaut der</text:p>
      <text:p text:style-name="P2">Mensch den Umkreis und lebt im Innern, nach dem Tode lebt er in der</text:p>
      <text:p text:style-name="P2">Peripherie und schaut das Innere, das keine geringere Welt als Wälder,</text:p>
      <text:p text:style-name="P2">Berge, Sterne ist. Der erste Anfang der Menschwerdung im Mutterleib ist</text:p>
      <text:p text:style-name="P2">Bild des Kosmos. Aufgabe der Befruchtung. Molekülkräfte sind</text:p>
      <text:p text:style-name="P2">Abspiegelungen des Makrokosmos. Der Materialismus ist nicht</text:p>
      <text:p text:style-name="P2">überwunden, wenn man nicht die Konfiguration des Kleinsten im</text:p>
      <text:p text:style-name="P2">Größten sucht. Materie als drückende, Äther als saugende</text:p>
      <text:p text:style-name="P2">Substantialität. Gegensatz von vorne und hinten am Menschen. Das</text:p>
      <text:p text:style-name="P2">Astralische vermittelt, Verdauungsprozeß. Gegensatz von oben und</text:p>
      <text:p text:style-name="P2">unten: Ichwesenheit. Gleichgewichtssinn und Bewegungssinn. Die</text:p>
      <text:p text:style-name="P2">Erdbewegung ist nach dem Tode etwas ganz Reales. Das Herz im</text:p>
      <text:p text:style-name="P2">Inneren ist nach dem Tode Sonne. Die nachtodliche Herzentwicklung auf</text:p>
      <text:p text:style-name="P2">dem Wege zur Zirbeldrüse. Das Blutsystem wird bei der neuen Geburt</text:p>
      <text:p text:style-name="P2">Nervensystem, Aderhaut wird Netzhaut. Der Einwand, die Tiere hätten</text:p>
      <text:p text:style-name="P2">auch Nerven, ohne früheres Erdenleben. Die Idee der Fortsetzung des</text:p>
      <text:p text:style-name="P2">Lebens nach dem Tode frönt dem Egoismus, die der Fortsetzung der</text:p>
      <text:p text:style-name="P2">Vörgeburt im Erdenleben weniger. Eine neue Gesinnung wird daraus</text:p>
      <text:p text:style-name="P2">erwachsen. Das Wirklichkeitsfremde in Einsteins Theorie der Schwere.</text:p>
      <text:p text:style-name="P3"/>
      <text:p text:style-name="P1">NEUNTER VORTRAG, 25. April 1920 ..............................................................</text:p>
      <text:p text:style-name="P2">Der Vortrag soll auch den zur Generalversammlung Zugereisten etwas</text:p>
      <text:p text:style-name="P2">geben. Wachen und Schlafen. Der Gliedmaßen-Stoffwechselmensch als</text:p>
      <text:p text:style-name="P2">Träger des Willens schläft immer. Die Hypothese der motorischen</text:p>
      <text:p text:style-name="P2">Nerven ist unbegründet. Das Bein des Menschen bewegt sich als direkte</text:p>
      <text:p text:style-name="P2">Wirkung des Ich, beim Tier des Astralleibes. Bedeutsame Tatsachen dazu</text:p>
      <text:p text:style-name="P2">in der internationalen Forschungsliteratur, besonders der</text:p>
      <text:p text:style-name="P2">amerikanischen. Aufgabe für die zu gründenden Forschungsinstitute.</text:p>
      <text:p text:style-name="P2">Aussicht auf eine neue Technik. Die Zuordnung des Ausgangspunktes</text:p>
      <text:p text:style-name="P2">der unteren Gliedmaßen zum Mond, der Arme zum Mars durch eine</text:p>
      <text:p text:style-name="P2">ältere Wek-erkenntnis. Ist die Beinbewegung schlafend, so die</text:p>
      <text:p text:style-name="P2">Armbewegung träumend, wie Wille und Gefühl. Die Kenntnis von der</text:p>
      <text:p text:style-name="P2">Beinbewegung ist nur äußerliche Reflexion, Mond-verwandt. Die</text:p>
      <text:p text:style-name="P2">Unterstützung des Sprechens durch Gebärden. Urteile darüber und über</text:p>
      <text:p text:style-name="P2">die stärkere Artikulierung der Armbewegung in der Eurythmie</text:p>
      <text:p text:style-name="P2">gegenüber</text:p>
      <text:p text:style-name="P2">dem</text:p>
      <text:p text:style-name="P2">Tanz.</text:p>
      <text:p text:style-name="P2">Pädagogische</text:p>
      <text:p text:style-name="P2">Bedeutung</text:p>
      <text:p text:style-name="P2">der</text:p>
      <text:p text:style-name="P2">Fingergeschicklichkeit. Metamorphose des unteren Menschen in den</text:p>
      <text:p text:style-name="P2">oberen in der Zeit zwischen Tod und neuer Geburt. Milz-Leber wird</text:p>
      <text:p text:style-name="P2">zum Gehörorgan. Die Beweise für die Reinkarnation. Ein Künstler über</text:p>
      <text:p text:style-name="P2">die Beweise, welche die Hypnotisierten de Rochas' dafür erbringen. Die</text:p>
      <text:p text:style-name="P2">Sinneserscheinungen müssen als Halbheit erkannt werden, wenn das</text:p>
      <text:p text:style-name="P2">Ereignis von Golgatha verstanden werden soll. Die Abschaffung des</text:p>
      <text:p text:style-name="P2">Geistes durch die Bekenntnisse. Phrase und Lügenhaftigkeit nehmen</text:p>
      <text:p text:style-name="P2">überhand ohne Geisteserkenntnis.</text:p>
      <text:p text:style-name="P2">ZEHNTER VORTRAG, 1. Mai 1920 ...................................................................</text:p>
      <text:p text:style-name="P2">Der Stoffwechselmensch ist der Erde angepaßt, das Haupt nicht. Es ist</text:p>
      <text:p text:style-name="P2">wie der Schiffskompaß, der seine Richtung unabhängig vom Schiff</text:p>
      <text:p text:style-name="P2">einhält. Das Haupt ist außerirdisch für das Vorstellungsleben</text:p>
      <text:p text:style-name="P2">organisiert. Das physiologische Begreifen der Freiheit. Mensch und Tier.</text:p>
      <text:p text:style-name="P2">Der Stoffwechsel des Menschen ist auf einer früheren Etappe</text:p>
      <text:p text:style-name="P2">aufgehalten. Die Willenskräfte aus dem übrigen Organismus verhindern,</text:p>
      <text:p text:style-name="P2">daß das Haupt erdenfremd wird. Vorstellung und Wille in den zweiten</text:p>
      <text:p text:style-name="P2">Zähnen. Gedächtnisentwicklung. Stauung der Willenskräfte in der</text:p>
      <text:p text:style-name="P2">Kehlkopforganisation. Das Konkrete über Wille und Vorstellung und</text:p>
      <text:p text:style-name="P2">das Abstrakte bei Schopenhauer und Eduard von Hartmann. Der Mensch</text:p>
      <text:p text:style-name="P2">ist dem Irdischen angepaßt und hebt sich dennoch daraus heraus.</text:p>
      <text:p text:style-name="P2">Analoges muß auch in der außerirdischen Welt, der Planetenwelt,</text:p>
      <text:p text:style-name="P2">gelten. Naturwissenschaft und Astronomie rechnen nur mit dem</text:p>
      <text:p text:style-name="P2">Menschen ohne das Haupt. Die Maja des kopernikanischen Systems.</text:p>
      <text:p text:style-name="P2">Früher wurde das Weltbild mit der Geburt hereingebracht. Der</text:p>
      <text:p text:style-name="P2">Zusammenhang des Menschen mit Mars, Merkur usw. war</text:p>
      <text:p text:style-name="P2">Bewußtseinsbestandteil. Erste und zweite Zähne, Tag</text:p>
      <text:p text:style-name="P3"/>
      <text:p text:style-name="P1">und Woche. Althebräische Geheimlehre: Luzifer läuft 7-mal schneller als</text:p>
      <text:p text:style-name="P2">Jahve. Verlust des Wirklichkeitssinns im Denken. Prognosen über</text:p>
      <text:p text:style-name="P2">Freihandel bei Goldwährung. Statistische Tabellen und derjenige, der im</text:p>
      <text:p text:style-name="P2">Hintergrund «die Vögel futtert». Den Wirklichkeitssinn brachte der alte</text:p>
      <text:p text:style-name="P2">Mensch in die Sinne mit, der gegenwärtige muß ihn mit der</text:p>
      <text:p text:style-name="P2">Geisteswissenschaft sich anerziehen. Studium der Geisteswissenschaft</text:p>
      <text:p text:style-name="P2">statt Neugierde des Hellsehens. Die ursprüngliche Hauptesorganisation</text:p>
      <text:p text:style-name="P2">wird durchdrungen von dem, was Anpassung an die äußere Welt ist. Aus</text:p>
      <text:p text:style-name="P2">der Gliedmaßenorganisation ist die außermenschliche Welt zu verstehen.</text:p>
      <text:p text:style-name="P2">Der Moment des Einschlafens und des Aufwachens sind derselbe.</text:p>
      <text:p text:style-name="P2">Lemniskate statt Ellipse als Linie des Tageskreislaufes. Kleiner</text:p>
      <text:p text:style-name="P2">Unterschied in anderer Richtung ist vorhanden: Schraubenlinie.</text:p>
      <text:p text:style-name="P2">Entwicklung. Daraus wurde einmal die Epizykeltheorie. Die weitere</text:p>
      <text:p text:style-name="P2">Vereinfachung durch Kopernikus und die dann nötigen Korrekturen.</text:p>
      <text:p text:style-name="P2">ELFTER VORTRAG, 2. Mai 1920 ......................................................................</text:p>
      <text:p text:style-name="P2">Hauptesorganisation ist ein Nachklang des Aufenthalts in der geistigen</text:p>
      <text:p text:style-name="P2">Welt. Was entspricht ihr im Kosmos? Saturn und Jupiter brauchen viel</text:p>
      <text:p text:style-name="P2">länger, Merkur und Venus weniger lang für eine Umdrehung um die</text:p>
      <text:p text:style-name="P2">Sonne als die Erde. Eine wahre Einsicht dieser Dinge kommt nur, wenn</text:p>
      <text:p text:style-name="P2">man aufsucht, was zugeordnet innerhalb der menschlichen Haut vor sich</text:p>
      <text:p text:style-name="P2">geht. Für den Tageskreislauf ist die Lemniskate die richtige Linie, weil</text:p>
      <text:p text:style-name="P2">Aufwachen und Einschlafen aufeinanderfallen, wie in der Erinnerung.</text:p>
      <text:p text:style-name="P2">Die Lemniskate gilt aber auch für den Jahreslauf. Verwandtschaft des</text:p>
      <text:p text:style-name="P2">schlafenden Menschenleibes mit der Pflanze, mit der Sommerszeit, des</text:p>
      <text:p text:style-name="P2">wachenden Menschen mit der Winterszeit. Ein Jahr - Schlafen und</text:p>
      <text:p text:style-name="P2">Wachen des Kosmos. Sein Kopf - die Erde. Saturn ist die Grenze des</text:p>
      <text:p text:style-name="P2">Sonnensystems, Uranus und Neptun sind zugeflogen. Umlaufszeit des</text:p>
      <text:p text:style-name="P2">Saturn ist wie der Monat des Kosmos. Saturn, Jupiter, Mars - Leib des</text:p>
      <text:p text:style-name="P2">Kosmos. Bewegung des Merkur ist emanzipiert. Verwandtschaft mit</text:p>
      <text:p text:style-name="P2">dem Haupt, nur anders: statt «Fahrt in der Kutsche» ein besonders reges</text:p>
      <text:p text:style-name="P2">Erzittern. Beides beruht auf der Beziehung zum Überräumlichen. Saturn</text:p>
      <text:p text:style-name="P2">und Jupiter tragen in die physische Welt hinein, Venus und Merkur</text:p>
      <text:p text:style-name="P2">leiten durch den Tod ins Übersinnliche. Saturn zieht und lenkt das</text:p>
      <text:p text:style-name="P2">Planetensystem lemniskatenförmig, Merkur und Venus heben die</text:p>
      <text:p text:style-name="P2">Lemniskate an. Äußere Planeten: Tagesplaneten; innere: Nachtplaneten.</text:p>
      <text:p text:style-name="P2">Unmöglichkeit, das Sonnensystem zu zeichnen. Kritik von Johannes</text:p>
      <text:p text:style-name="P2">Schlaf. Äußere und innere Planeten sind nicht in demselben Raum. Erde</text:p>
      <text:p text:style-name="P2">und Gegenerde der Pythagoräer. Die Gefahr, das Haupt, das aus der</text:p>
      <text:p text:style-name="P2">Umstülpung des Räumlichen stammt, auszuschalten. Abstraktion:</text:p>
      <text:p text:style-name="P2">Denken ohne Haupt. Lenin und Trotzki.</text:p>
      <text:p text:style-name="P3"/>
      <text:p text:style-name="P1">ZWÖLFTER VORTRAG, 8. Mai 1920 .........................................................................</text:p>
      <text:p text:style-name="P2">Die christlichen Bekenntnisse wollen nicht, daß die Naturwissenschaft</text:p>
      <text:p text:style-name="P2">vergeistigt werde. Die materialistische Orientierung der jesuitischen Forscher</text:p>
      <text:p text:style-name="P2">Secchi und Wasmann. Die in sich fortlaufende Zeitströmung der</text:p>
      <text:p text:style-name="P2">Kulturepochen und der neue Einschlag des Christus-Impulses. Wie es um</text:p>
      <text:p text:style-name="P2">seine kausalen Erklärungsversuche steht. Die Christologie von Pastor</text:p>
      <text:p text:style-name="P2">Kalthoff. Naturwissenschaft hat von der Christologie nichts aufgenommen.</text:p>
      <text:p text:style-name="P2">Aufgabe, den Einklang herzustellen. Eine kosmologische Parallele:</text:p>
      <text:p text:style-name="P2">Mondenastronomie und Sonnenastronomie. Die Kant-Laplacesche</text:p>
      <text:p text:style-name="P2">Anschauung verdeckt, daß Planeten und Monde ganz anderer Herkunft sind.</text:p>
      <text:p text:style-name="P2">Der verspätete Übergang der Erlebnisse aus dem Astralleib in den Ätherleib.</text:p>
      <text:p text:style-name="P2">Inhaltlich wird nur geträumt von Dingen, die in den letzten zwei bis drei</text:p>
      <text:p text:style-name="P2">Tagen erlebt wurden oder doch mit solchen zu tun haben.</text:p>
      <text:p text:style-name="P2">Geschichtsströmung nach Kulturepochen (heidnisch) und ausgerichtet auf</text:p>
      <text:p text:style-name="P2">das Christus-Ereignis. Gegner der Anthroposophie wie Traub wollen nicht,</text:p>
      <text:p text:style-name="P2">daß Heidnisches und Christliches verbunden werde. Die Verbindung ist nur</text:p>
      <text:p text:style-name="P2">möglich, wenn die Gesetze von der Erhaltung des Stoffes und der Kraft als</text:p>
      <text:p text:style-name="P2">vorübergehende Erscheinung erkannt werden.</text:p>
      <text:p text:style-name="P2">DREIZEHNTER VORTRAG, 9-Mai 1920 .....................................................................</text:p>
      <text:p text:style-name="P2">Das Weltall kann nicht begriffen werden ohne den Menschen. Die</text:p>
      <text:p text:style-name="P2">Kulturentwicklung ist nicht denkbar ohne die schiefe Stellung der Erdachse</text:p>
      <text:p text:style-name="P2">zur Ekliptik. Der Mensch als physisches Wesen ist nicht eine Wirklichkeit</text:p>
      <text:p text:style-name="P2">für sich, nur seelisch-geistig. Was es bedeutet, dass der Leib zu 75% flüssig</text:p>
      <text:p text:style-name="P2">ist. Beziehung der Wesensglieder zu fest und flüssig. Das Wissen der</text:p>
      <text:p text:style-name="P2">ägyptischen Priesterkolonien über das große Sonnenjahr von 360 Tagen, ein</text:p>
      <text:p text:style-name="P2">Tag gleich dem 72-jährigen Leben des Menschen. 360 und 365 V4 Tage im</text:p>
      <text:p text:style-name="P2">Jahr. Die Geheimhaltung dieses Wissens als Machtprinzip der Dekadenzzeit</text:p>
      <text:p text:style-name="P2">Ägyptens. Der Einfluß Ägyptens auf Rom und das Christentum. Die</text:p>
      <text:p text:style-name="P2">Notwendigkeit, vom Zusammenhang des Christus mit dem Kosmos zu</text:p>
      <text:p text:style-name="P2">sprechen, weil sonst die Menschheit im Materialismus verbarbarisiert.</text:p>
      <text:p text:style-name="P2">Unterbewußte Lüge in der gleichzeitigen Anerkennung des Christentums und</text:p>
      <text:p text:style-name="P2">der materialistischen Naturwissenschaft. Die unbewußte Lüge ist</text:p>
      <text:p text:style-name="P2">zerstörerischer als die bewußte, weil sie im Ätherleib wirkt. Die</text:p>
      <text:p text:style-name="P2">Notwendigkeit, Mondenastronomie und Sonnenastronomie als getrennte</text:p>
      <text:p text:style-name="P2">zusammenzubringen. Die zwei Ströme seit der Sonnenentwicklung. Der</text:p>
      <text:p text:style-name="P2">Kopf stammt nicht aus dem Rückenmark, sondern aus Rückenmarkartigem</text:p>
      <text:p text:style-name="P2">einer fernen Vergangenheit.</text:p>
      <text:p text:style-name="P3"/>
      <text:p text:style-name="P1">VIERZEHNTER VORTRAG, 14. Mai 1920 .........................................................</text:p>
      <text:p text:style-name="P2">Das Wesentliche dieser Vorträge: das Ineinanderwirken der heidnischen</text:p>
      <text:p text:style-name="P2">und</text:p>
      <text:p text:style-name="P2">der</text:p>
      <text:p text:style-name="P2">christlichen</text:p>
      <text:p text:style-name="P2">Strömung,</text:p>
      <text:p text:style-name="P2">auch</text:p>
      <text:p text:style-name="P2">im</text:p>
      <text:p text:style-name="P2">Weltenall.</text:p>
      <text:p text:style-name="P2">Naturwissenschaftliches und moralisches Geschehen. Harnacks</text:p>
      <text:p text:style-name="P2">Christentum ohne Christus. R. Mayers Gespräch mit Rümelin über die</text:p>
      <text:p text:style-name="P2">Erhaltung der Kraft: maßgebend ist die Umwandlung der Kräfte,</text:p>
      <text:p text:style-name="P2">Menschlich-Moralisches ist Nebeneffekt. Einwand: die «Nebeneffekte»</text:p>
      <text:p text:style-name="P2">dirigieren doch das effektiv Geschehende, was aber nur durch die</text:p>
      <text:p text:style-name="P2">Geisteswissenschaft ganz zu verstehen ist. Scharfe Trennung des</text:p>
      <text:p text:style-name="P2">natürlichen und moralischen Gebietes erst im 19- Jahrhundert. Basilius</text:p>
      <text:p text:style-name="P2">Valentinus' Schriften als Beispiel der früheren Durchmischung. Ursache</text:p>
      <text:p text:style-name="P2">der physischen Menschengestalt im strengen, nicht im Huxley'schen Sinn,</text:p>
      <text:p text:style-name="P2">in der Verschiebung des Frühlingspunktes. Der Lehrer zu den Schülern</text:p>
      <text:p text:style-name="P2">der hebräischen Mysterien: Jahve bewirkt, daß die Sonne hinter den</text:p>
      <text:p text:style-name="P2">Sternen zurückbleibt. Ohne die Verspätung der Sonne könnte der</text:p>
      <text:p text:style-name="P2">Mensch sich der Luzifer-Geschwindigkeit nicht entziehen; ohne</text:p>
      <text:p text:style-name="P2">Voreilen der Sterne könnte der Verstand der Entwicklung nicht voreilen.</text:p>
      <text:p text:style-name="P2">Unterschied von Verstehen und Begreifen. Das menschliche Leben</text:p>
      <text:p text:style-name="P2">dauert so lang, bis die Sonne um 1 Grad zurückgerückt ist: 72 Jahre. Es</text:p>
      <text:p text:style-name="P2">erträgt vier Finsternisperioden von 18 Jahren. 18 Atemzüge auf 72</text:p>
      <text:p text:style-name="P2">Pulsschläge. Piatons Ausspruch: Gott geometrisiert, arithmetisiert.</text:p>
      <text:p text:style-name="P2">Umdrehung des Mondes benötigt 21 xh Tage. Mondenastronomie und</text:p>
      <text:p text:style-name="P2">Sonnenastronomie. Das kosmische Geschehen hat zwei Ursprünge, die</text:p>
      <text:p text:style-name="P2">im Menschen zusammenfließen. Der Bewußtseinstatbestand im</text:p>
      <text:p text:style-name="P2">Menschen beweist, daß in ihm Stoff und Kraft vernichtet wird. Das ist</text:p>
      <text:p text:style-name="P2">der Effekt des Entgegenwirkens der Sonne gegen die</text:p>
      <text:p text:style-name="P2">Sterngeschwindigkeit. Zusammenstoß zweier Strömungen, die mit der</text:p>
      <text:p text:style-name="P2">richtigen Geschwindigkeitsdifferenz ineinanderwirbeln, bildet durch</text:p>
      <text:p text:style-name="P2">Verdichtung die Figur des Herzens. Begegnung der Luzifer- und</text:p>
      <text:p text:style-name="P2">Jahveströmung. Erkennen bliebe Illusion, wenn nicht aus gegenwärtigen</text:p>
      <text:p text:style-name="P2">Voraussetzungen die alten Erkenntnisse erneuert werden könnten, aus</text:p>
      <text:p text:style-name="P2">denen das Christus-Ereignis in den Mysterien erwartet wurde.</text:p>
      <text:p text:style-name="P3"/>
      <text:p text:style-name="P2">FÜNFZEHNTER VORTRAG, 15. Mai 1920 ........................................................</text:p>
      <text:p text:style-name="P2">Dem Einwand, es werde ein kompliziertes Verständnis des Menschen und</text:p>
      <text:p text:style-name="P2">der Welt gefordert, um die Bedeutung des Christentums zu verstehen,</text:p>
      <text:p text:style-name="P2">muß geantwortet werden, daß das Christentum in seiner frühen Zeit</text:p>
      <text:p text:style-name="P2">nicht minder komplizierte Vorstellungen erfordert hat, etwa die Trinität.</text:p>
      <text:p text:style-name="P2">Diese sind nur vergessen worden. Harnack. In alter griechischer Zeit</text:p>
      <text:p text:style-name="P2">waren Priester Lehrer und Heiler zugleich. Der Gedanke eines steten</text:p>
      <text:p text:style-name="P2">Fortschrittes ist das Gegenteil von christlich. Unphilosophie von Wundt.</text:p>
      <text:p text:style-name="P3"/>
      <text:p text:style-name="P1">Ohne das Prinzip der Entartung ist das Christentum nicht zu fassen.</text:p>
      <text:p text:style-name="P2">Vererbt wird nur, was zur Dekadenz führt. Erziehung und Erkenntnis</text:p>
      <text:p text:style-name="P2">wirkt Heilung. Anschauungen von Mayer und Rubner. Sie müßten,</text:p>
      <text:p text:style-name="P2">wären sie konsequent, das Christentum ablehnen. Der Mensch vor dem</text:p>
      <text:p text:style-name="P2">8. Jahrhundert vor Christus fühlte sein Gehirn als umgewandeltes</text:p>
      <text:p text:style-name="P2">Sternen-Auge und wußte, daß sein jetziges Sinnesorgan einmal</text:p>
      <text:p text:style-name="P2">Innenorgan</text:p>
      <text:p text:style-name="P2">wird.</text:p>
      <text:p text:style-name="P2">Gedanke</text:p>
      <text:p text:style-name="P2">war</text:p>
      <text:p text:style-name="P2">Sinneswahrnehmung,</text:p>
      <text:p text:style-name="P2">Sinneswahrnehmung wird Gedanke sein. Der Isis-Satz und die Antwort</text:p>
      <text:p text:style-name="P2">des Novalis. Licht und Luft in ihrem Zusammenhang. Auge - Licht,</text:p>
      <text:p text:style-name="P2">Nase - Luft, Geschmacksorgan - Erde; Kopf - Anhängsel der Augen,</text:p>
      <text:p text:style-name="P2">Brust - Anhängsel der Nase, Stoffwechsel-Gliedmaßenmensch Anhängsel des Geschmacksorgans. Blutkreislauf, in den die Verdauung</text:p>
      <text:p text:style-name="P2">eingeschaltet ist, ist irdisch; Lungenkreislauf planetarisch; der</text:p>
      <text:p text:style-name="P2">Kopfkreislauf ist den Sternen zugeteilt. Die Sonne als Saugsphäre. Zum</text:p>
      <text:p text:style-name="P2">Wirklichkeitsfremden der Relativitätstheorie. Priester und Pfarrer, die</text:p>
      <text:p text:style-name="P2">das Christentum der Naturwissenschaft fernhalten wollen, müssen</text:p>
      <text:p text:style-name="P2">hinnehmen, nur «Nebeneffekt» im Sinne Mayers zu sein. Hinweis auf</text:p>
      <text:p text:style-name="P2">die an Pfingsten vorgesehenen Vorträge über die Philosophie des Thomas</text:p>
      <text:p text:style-name="P2">von Aquino.</text:p>
      <text:p text:style-name="P2">SECHZEHNTER VORTRAG, 16. Mai 1920 .........................................................</text:p>
      <text:p text:style-name="P2">Die orientalische Weltanschauung ist räumlich, die abendländische</text:p>
      <text:p text:style-name="P2">zeitlich orientiert. Das Gesetz von der Erhaltung der Kraft hindert daran,</text:p>
      <text:p text:style-name="P2">den Menschen zeitlich richtig ins Universum hineinzustellen. Keine</text:p>
      <text:p text:style-name="P2">Brücke zwischen dem Naturgeschehen und den Idealen als</text:p>
      <text:p text:style-name="P2">Nebeneffekten hat dies Denken. Eucken und Bergson wollen zwar in die</text:p>
      <text:p text:style-name="P2">Naturwissenschaft hineinschwätzen. Was trägt der Mensch so in sich vom</text:p>
      <text:p text:style-name="P2">Universum, daß er sich mit seinem Selbst darin betätigen kann? Die</text:p>
      <text:p text:style-name="P2">Wärme. Wir leben und weben eigentlich in unserer Wärme. Brücke zum</text:p>
      <text:p text:style-name="P2">Willen. Denktätigkeit und Wärme. Im reinen Denken wird das</text:p>
      <text:p text:style-name="P2">Materielle vernichtet, es wird Bild. Unterschied zum früheren Denken.</text:p>
      <text:p text:style-name="P2">Grenze ist das Mysterium von Golgatha. Zwölfteiligkeit der Welt vorher</text:p>
      <text:p text:style-name="P2">und nachher: Jakobssöhne und Artusritter. Parsival. Die stoffliche Erde</text:p>
      <text:p text:style-name="P2">schwindet in dem Maße, als der Stoff im Denken vernichtet wird. Die</text:p>
      <text:p text:style-name="P2">Verbindung mit dem Christus bringt eine neue Substantialität. Freiheit.</text:p>
      <text:p text:style-name="P2">Das Verhältnis zum Christus kann nur frei sein. In dem richtigen</text:p>
      <text:p text:style-name="P2">Erfassen des Christentums liegt die Brücke zwischen der natürlichen und</text:p>
      <text:p text:style-name="P2">moralischen Weltanschauung. Goethes sinnlich-sittliche Betrachtung</text:p>
      <text:p text:style-name="P2">der Farbe. Werk über Goethe von Pater Baumgartner. «Dreizehnlinden»</text:p>
      <text:p text:style-name="P2">von Weber.</text:p>
      <text:p text:style-name="P3"/>
      <text:p text:style-name="P1">ÜBER D I E VORTRAGSNACHSCHRIFTEN</text:p>
      <text:p text:style-name="P2">Aus Rudolf Steiners Autobiographie</text:p>
      <text:p text:style-name="P2">«Mein Lebensgang» (35. Kap., 1925)</text:p>
      <text:p text:style-name="P3"/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 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 Schauen»</text:p>
      <text:p text:style-name="P2">immer mehr gestaltete, was zum Gebäude der Anthroposophie -allerdings</text:p>
      <text:p text:style-name="P2">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ren,</text:p>
      <text:p text:style-name="P2">das sich als das anthroposophische ergeben hatte. Man wollte in Kursen</text:p>
      <text:p text:style-name="P2">über diese der Menschheit gegebenen Offenbarungen hören.</text:p>
      <text:p text:style-name="P3"/>
      <text:p text:style-name="P1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 Gebiete</text:p>
      <text:p text:style-name="P2">der Anthroposophie. Die Haltung dieser internen Vorträge war eine solche,</text:p>
      <text:p text:style-name="P2">wie sie eben in Schriften nicht sein konnte, die ganz für die Öffentlichkeit</text:p>
      <text:p text:style-name="P2">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4-97, Neuausgabe 1975, (la-e); separate Ausgabe der Einleitungen, 1925 (1)</text:p>
      <text:p text:style-name="P2">Grundlinien einer Erkenntnistheorie der Goetheschen Weltanschauung, 1886 (2) Wahrheit</text:p>
      <text:p text:style-name="P2">und Wissenschaft. Vorspiel einer &lt;Philosophie der Freiheit&gt;, 1892 (3) Die Philosophie der</text:p>
      <text:p text:style-name="P2">Freiheit. Grundzüge einer modernen Weltanschauung, 1894 (4) Friedrich Nietzsche, ein</text:p>
      <text:p text:style-name="P2">Kämpfer gegen seine Zeit, 1895 (5) Goethes Weltanschauung, 1897 (6) Die Mystik im</text:p>
      <text:p text:style-name="P2">Aufgange des 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</text:p>
      <text:p text:style-name="P2">Welterkenntnis und Menschenbestimmung, 1904 (9) Wie erlangt man Erkenntnisse der</text:p>
      <text:p text:style-name="P2">höheren Welten? 1904-05 (10) Aus der Akasha-Chronik, 1904-08 (11) Die Stufen der</text:p>
      <text:p text:style-name="P2">höheren Erkenntnis, 1905-08 (12) Die Geheimwissenschaft im Umriß, 1910 (13) Vier</text:p>
      <text:p text:style-name="P2">Mysteriendramen: Die Pforte der Einweihung - Die Prüfung der Seele</text:p>
      <text:p text:style-name="P2">Der Hüter der Schwelle - Der Seelen Erwachen, 1910-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</text:p>
      <text:p text:style-name="P2">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</text:p>
      <text:p text:style-name="P2">Märchen von der Schlange und der Lilie, 1918 (22) Die</text:p>
      <text:p text:style-name="P2">Kernpunkte der sozialen Frage in den Lebensnotwendigkeiten</text:p>
      <text:p text:style-name="P2">der Gegenwart und Zukunft, 1919 (23) Aufsätze über die</text:p>
      <text:p text:style-name="P2">Dreigliederung des sozialen Organismus und zur</text:p>
      <text:p text:style-name="P2">Zeitlage 1915-1921 (24) Kosmologie, Religion und Philosophie, 1922 (25)</text:p>
      <text:p text:style-name="P2">Anthroposophische Leitsätze, 1924-25 (26) Grundlegendes für eine Erweiterung der</text:p>
      <text:p text:style-name="P2">Heilkunst nach geisteswissenschaftlichen</text:p>
      <text:p text:style-name="P2">Erkenntnissen, 1925- Von Dr. R. Steiner und Dr. I. Wegman (27) Mein</text:p>
      <text:p text:style-name="P2">Lebensgang, 1923-25 (28)</text:p>
      <text:p text:style-name="P3"/>
      <text:p text:style-name="P1">IL Gesammelte Aufsätze</text:p>
      <text:p text:style-name="P2">Aufsätze zur Dramaturgie 1889-1901 (29) - Methodische Grundlagen der Anthroposophie</text:p>
      <text:p text:style-name="P2">1884-1901 (30) - Aufsätze zur Kultur- und Zeitgeschichte 1887-1901 (31) -Aufsätze zur</text:p>
      <text:p text:style-name="P2">Literatur 1886-1902 (32) - Biographien und biographische Skizzen 1894-1905 (33) - Aufsätze</text:p>
      <text:p text:style-name="P2">aus «Lucifer-Gnosis» 1903-1908 (34) -Philosophie und Anthroposophie 1904-1918 (35)</text:p>
      <text:p text:style-name="P2">-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Anthroposophie. Ein Fragment aus dem Jahre 1910- Gesammelte Skizzen und</text:p>
      <text:p text:style-name="P2">Fragmente - Aus Notizbüchern und -blättern - (38-47)</text:p>
      <text:p text:style-name="P3"/>
      <text:p text:style-name="P2">B.</text:p>
      <text:p text:style-name="P3"/>
      <text:p text:style-name="P2">DAS VORTRAGSWERK</text:p>
      <text:p text:style-name="P3"/>
      <text:p text:style-name="P2">I. Öffentliche Vorträge</text:p>
      <text:p text:style-name="P2">Die Berliner öffentlichen Vortragsreihen, 1903/04 bis 1917/18 01-67) - Öffentliche Vorträge,</text:p>
      <text:p text:style-name="P2">Vortragsreihen und Hochschulkurse an anderen Orten Europas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-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Vorträge über</text:p>
      <text:p text:style-name="P2">Erziehung (293-311) - Vorträge über Medizin (312-319) - Vorträge über Naturwissenschaft</text:p>
      <text:p text:style-name="P2">(320-327) -Vorträge über das soziale Leben und die Dreigliederung des sozialen Organismus</text:p>
      <text:p text:style-name="P2">(328-341) -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</text:p>
      <text:p text:style-name="P2">-Eurythmieformen - Entwürfe zu den Eurythmiefiguren, u.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