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/>
    <style:style style:family="paragraph" style:name="P3" style:display-name="P3" style:parent-style-name="Normal">
      <style:paragraph-properties fo:text-align="left" style:writing-mode="lr"/>
    </style:style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</text:p>
      <text:p text:style-name="P2"/>
      <text:p text:style-name="P3">TAFELZEICHNUNGEN</text:p>
      <text:p text:style-name="P3">Beilage zum Band</text:p>
      <text:p text:style-name="P2"/>
      <text:p text:style-name="P3">«Entsprechungen zwischen Mikrokosmos</text:p>
      <text:p text:style-name="P3">und Makrokosmos</text:p>
      <text:p text:style-name="P3">Der Mensch - eine Hieroglyphe des Weltenalls»</text:p>
      <text:p text:style-name="P3">Bibliographie-Nr. 201</text:p>
      <text:p text:style-name="P2"/>
      <text:p text:style-name="P2">1987</text:p>
      <text:p text:style-name="P3">RUDOLF STEINER VERLAG</text:p>
      <text:p text:style-name="P3">DORNACH/SCHWEIZ</text:p>
      <text:p text:style-name="P2"/>
      <text:p text:style-name="P1">Herausgegeben von der Rudolf Steiner-Nachlaßverwaltung</text:p>
      <text:p text:style-name="P3">Die hier wiedergegebenen Tafelzeichnungen sind erstmals reproduziert worden</text:p>
      <text:p text:style-name="P3">als Beilage zur 2. Auflage von 1987 des Bandes</text:p>
      <text:p text:style-name="P3">«Entsprechungen zwischen Mikrokosmos und Makrokosmos.</text:p>
      <text:p text:style-name="P3">Der Mensch - eine Hieroglyphe des Weltenalls»</text:p>
      <text:p text:style-name="P3">(Dornach, 9. April bis 16. Mai 1920,</text:p>
      <text:p text:style-name="P3">Rudolf Steiner Gesamtausgabe Bibliographie-Nr. 201,</text:p>
      <text:p text:style-name="P3">ISBN 3-7274-2012-X)</text:p>
      <text:p text:style-name="P2"/>
      <text:p text:style-name="P3">Alle Rechte bei der Rudolf Steiner-Nachlaßverwaltung, Dornach/Schweiz</text:p>
      <text:p text:style-name="P3">© 1987 by Rudolf Steiner-Nachlaßverwaltung, Dornach/Schweiz</text:p>
      <text:p text:style-name="P3">Printed in Germany by Greiserdruck, Rastatt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