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SCHRIFTEN</text:p>
      <text:p text:style-name="P2">VERÖFFENTLICHUNGEN AUS</text:p>
      <text:p text:style-name="P3"/>
      <text:p text:style-name="P2">DEM NACHLASS</text:p>
      <text:p text:style-name="P3"/>
      <text:p text:style-name="P1">RUDOLF STEINER</text:p>
      <text:p text:style-name="P3"/>
      <text:p text:style-name="P2">ENTWÜRFE, FRAGMENTE UND</text:p>
      <text:p text:style-name="P2">PARALIPOMENA</text:p>
      <text:p text:style-name="P2">ZU DEN</text:p>
      <text:p text:style-name="P3"/>
      <text:p text:style-name="P2">VIER MYSTERIENDRAMEN</text:p>
      <text:p text:style-name="P2">DIE PFORTE DER EINWEIHUNG</text:p>
      <text:p text:style-name="P2">DIE PRÜFUNG DER SEELE</text:p>
      <text:p text:style-name="P2">DER HÜTER DER SCHWELLE</text:p>
      <text:p text:style-name="P2">DER SEELEN ERWACHEN</text:p>
      <text:p text:style-name="P3"/>
      <text:p text:style-name="P3">1985</text:p>
      <text:p text:style-name="P2">RUDOLF STEINER VERLAG</text:p>
      <text:p text:style-name="P2">DORNACH/SCHWEIZ</text:p>
      <text:p text:style-name="P3"/>
      <text:p text:style-name="P1">Herausgegeben von der Rudolf Steiner-Nachlaßverwaltung</text:p>
      <text:p text:style-name="P2">Die Herausgabe besorgte Edwin Froböse</text:p>
      <text:p text:style-name="P3"/>
      <text:p text:style-name="P2">1. Auflage, Gesamtausgabe Dornach 1969</text:p>
      <text:p text:style-name="P2">2. Auflage (fotomechanischer Nachdruck)</text:p>
      <text:p text:style-name="P2">Gesamtausgabe Dornach 1985</text:p>
      <text:p text:style-name="P3"/>
      <text:p text:style-name="P2">Einzelausgabe</text:p>
      <text:p text:style-name="P2">«Entwürfe zu dem Rosenkreuzermysterium</text:p>
      <text:p text:style-name="P2">Die Pforte der Einweihung (Initiation)»</text:p>
      <text:p text:style-name="P2">Dornach 1954</text:p>
      <text:p text:style-name="P3"/>
      <text:p text:style-name="P2">Bibliographie-Nr. 44</text:p>
      <text:p text:style-name="P2">Alle Rechte bei der Rudolf Steiner-Nachlaß Verwaltung, Dornach/Schweiz</text:p>
      <text:p text:style-name="P2">Die Aufführung dieser Szenenbilder ist nicht gestattet</text:p>
      <text:p text:style-name="P2">© 1969 by Rudolf Steiner-Nachlaßverwaltung, Dornach/Schweiz</text:p>
      <text:p text:style-name="P2">Printed in Germany by Konkordia Druck GmbH, Bühl/Baden</text:p>
      <text:p text:style-name="P2">ISBN 3-7274-0440-X</text:p>
      <text:p text:style-name="P3"/>
      <text:p text:style-name="P1">INHALT</text:p>
      <text:p text:style-name="P2">Vorbemerkungen des Herausgebers .............................................</text:p>
      <text:p text:style-name="P3"/>
      <text:p text:style-name="P3">8</text:p>
      <text:p text:style-name="P3"/>
      <text:p text:style-name="P2">DIE PFORTE DER EINWEIHUNG</text:p>
      <text:p text:style-name="P3"/>
      <text:p text:style-name="P2">Erstes und zweites Szenarium ...................................................... 13/14</text:p>
      <text:p text:style-name="P2">Erste Niederschrift</text:p>
      <text:p text:style-name="P2">Erstes Bild ....................................................................................</text:p>
      <text:p text:style-name="P2">Nicht in das Drama aufgenommenes Bild:</text:p>
      <text:p text:style-name="P2">Mensch - Hierophant ....................................................................</text:p>
      <text:p text:style-name="P2">Geistesstimme im dritten Bild</text:p>
      <text:p text:style-name="P3">...........................................</text:p>
      <text:p text:style-name="P2">Mensch, Monolog, zweites Bild ..................................................</text:p>
      <text:p text:style-name="P2">Lilie - Hierophant, drittes Bild .....................................................</text:p>
      <text:p text:style-name="P2">Erstes Bild, Schlußszenen</text:p>
      <text:p text:style-name="P3">....................................................</text:p>
      <text:p text:style-name="P2">Mann - Frau, Vorspiel ..................................................................</text:p>
      <text:p text:style-name="P3"/>
      <text:p text:style-name="P3">19</text:p>
      <text:p text:style-name="P3">47</text:p>
      <text:p text:style-name="P3">50</text:p>
      <text:p text:style-name="P3">50</text:p>
      <text:p text:style-name="P3">54</text:p>
      <text:p text:style-name="P3">63</text:p>
      <text:p text:style-name="P3">66</text:p>
      <text:p text:style-name="P3"/>
      <text:p text:style-name="P2">Weitere Entwürfe</text:p>
      <text:p text:style-name="P2">Johannes, Monolog, zweites Bild ................................................</text:p>
      <text:p text:style-name="P2">Gegend im Walde. Die ganze Szene, zweites Bild</text:p>
      <text:p text:style-name="P3">....</text:p>
      <text:p text:style-name="P2">Meditationszimmer. Fragment, drittes Bild .................................</text:p>
      <text:p text:style-name="P2">Fortsetzung aus einem Notizbuch ................................................</text:p>
      <text:p text:style-name="P2">Die ganze Szene, drittes Bild .......................................................</text:p>
      <text:p text:style-name="P2">Viertes Bild. Fragment .................................................................</text:p>
      <text:p text:style-name="P2">Fortsetzung aus einem anderen Heft ............................................</text:p>
      <text:p text:style-name="P2">Tempel. Fragment, fünftes Bild ...................................................</text:p>
      <text:p text:style-name="P2">Siebentes Bild. Fragment .............................................................</text:p>
      <text:p text:style-name="P2">Johannes, Capesius, Maria. Fragment, achtes Bild</text:p>
      <text:p text:style-name="P3">....</text:p>
      <text:p text:style-name="P2">Meditationszimmer, zehntes Bild ................................................</text:p>
      <text:p text:style-name="P2">Gegend. O Mensch, erleuchte dich. Neuntes Bild</text:p>
      <text:p text:style-name="P3">....</text:p>
      <text:p text:style-name="P2">Tempel, Fragment. Elftes Bild .....................................................</text:p>
      <text:p text:style-name="P2">Johannes, Capesius, achtes Bild ...................................................</text:p>
      <text:p text:style-name="P2">Johannes. Nicht in das Drama aufgenommene Szene ...</text:p>
      <text:p text:style-name="P2">Johannes, Strader, Maria. Fragment. Fortsetzung achtes Bild</text:p>
      <text:p text:style-name="P2">Meditationszimmer, zehntes Bild ................................................</text:p>
      <text:p text:style-name="P2">Tempel. Fragment. Elftes Bild .....................................................</text:p>
      <text:p text:style-name="P2">Paralipomena zum ersten, dritten, zehnten und elften Bild</text:p>
      <text:p text:style-name="P3"/>
      <text:p text:style-name="P3">75</text:p>
      <text:p text:style-name="P3">78</text:p>
      <text:p text:style-name="P3">84</text:p>
      <text:p text:style-name="P3">86</text:p>
      <text:p text:style-name="P3">89</text:p>
      <text:p text:style-name="P2">1Ö2</text:p>
      <text:p text:style-name="P3">105</text:p>
      <text:p text:style-name="P3">111</text:p>
      <text:p text:style-name="P3">117</text:p>
      <text:p text:style-name="P3">122</text:p>
      <text:p text:style-name="P3">127</text:p>
      <text:p text:style-name="P3">131</text:p>
      <text:p text:style-name="P3">135</text:p>
      <text:p text:style-name="P3">140</text:p>
      <text:p text:style-name="P3">142</text:p>
      <text:p text:style-name="P3">144</text:p>
      <text:p text:style-name="P3">155</text:p>
      <text:p text:style-name="P3">157</text:p>
      <text:p text:style-name="P3">164</text:p>
      <text:p text:style-name="P3"/>
      <text:p text:style-name="P1">DIE PRÜFUNG DER SEELE</text:p>
      <text:p text:style-name="P3"/>
      <text:p text:style-name="P2">Erstes und zweites Szenarium ......................................................</text:p>
      <text:p text:style-name="P2">Drittes Szenarium .........................................................................</text:p>
      <text:p text:style-name="P2">Erste Niederschrift: Drittes, zweites, erstes Bild .........................</text:p>
      <text:p text:style-name="P2">Entwürfe:</text:p>
      <text:p text:style-name="P2">I. Erstes Bild: Capesius - Benedictus ...........................................</text:p>
      <text:p text:style-name="P2">IL Drittes Bild: Johannes - Maria ................................................</text:p>
      <text:p text:style-name="P2">Erstes Bild: Capesius - Benedictus .........................................</text:p>
      <text:p text:style-name="P2">Das Märchen vom Quellenwunder, fünftes Bild .........................</text:p>
      <text:p text:style-name="P2">Szene aus dem fünften Bild .........................................................</text:p>
      <text:p text:style-name="P2">Zehntes Bild, zwei Fassungen......................................................</text:p>
      <text:p text:style-name="P2">Paralipomena zum ganzen Drama ................................................</text:p>
      <text:p text:style-name="P2">Das Feenmärchen. Fünftes Bild ...................................................</text:p>
      <text:p text:style-name="P3"/>
      <text:p text:style-name="P3">173</text:p>
      <text:p text:style-name="P3">174</text:p>
      <text:p text:style-name="P3">175</text:p>
      <text:p text:style-name="P3">185</text:p>
      <text:p text:style-name="P3">190</text:p>
      <text:p text:style-name="P3">195</text:p>
      <text:p text:style-name="P3">206</text:p>
      <text:p text:style-name="P3">209</text:p>
      <text:p text:style-name="P3">212</text:p>
      <text:p text:style-name="P3">216</text:p>
      <text:p text:style-name="P3">217</text:p>
      <text:p text:style-name="P3"/>
      <text:p text:style-name="P2">DER HÜTER DER SCHWELLE</text:p>
      <text:p text:style-name="P3"/>
      <text:p text:style-name="P2">I</text:p>
      <text:p text:style-name="P2">Vorentwürfe. Nicht in das Drama aufgenommene</text:p>
      <text:p text:style-name="P2">Szenenbilder .................................................................................</text:p>
      <text:p text:style-name="P2">Erstes und zweites Szenarium ......................................................</text:p>
      <text:p text:style-name="P2">Entwürfe und Prosaskizzen zu einzelnen Vorgängen . . .</text:p>
      <text:p text:style-name="P3"/>
      <text:p text:style-name="P3">221</text:p>
      <text:p text:style-name="P3">233</text:p>
      <text:p text:style-name="P3">234</text:p>
      <text:p text:style-name="P3"/>
      <text:p text:style-name="P2">II</text:p>
      <text:p text:style-name="P2">Entwürfe, fragmentarisch, zum ersten, zweiten, fünften,</text:p>
      <text:p text:style-name="P2">siebenten, achten und zehnten Bild ..............................................</text:p>
      <text:p text:style-name="P3"/>
      <text:p text:style-name="P3">239</text:p>
      <text:p text:style-name="P3"/>
      <text:p text:style-name="P2">III</text:p>
      <text:p text:style-name="P2">Zusammenhängende Entwürfe zum ersten, zweiten und</text:p>
      <text:p text:style-name="P2">dritten Bild....................................................................................</text:p>
      <text:p text:style-name="P2">Drittes Bild, teilweise Prosa</text:p>
      <text:p text:style-name="P3">...............................................</text:p>
      <text:p text:style-name="P2">Viertes Bild, Prosaentwurf ...........................................................</text:p>
      <text:p text:style-name="P2">Fünftes Bild, teilweise Prosa ........................................................</text:p>
      <text:p text:style-name="P2">Neuntes Bild, teilweise Prosa ......................................................</text:p>
      <text:p text:style-name="P2">Zehntes Bild, Prosa und Versform</text:p>
      <text:p text:style-name="P3">....................................</text:p>
      <text:p text:style-name="P2">Paralipomena zum ersten, zweiten, dritten, sechsten, achten</text:p>
      <text:p text:style-name="P2">und zehnten Bild ..........................................................................</text:p>
      <text:p text:style-name="P2">Nachträgliche Bemerkungen, fragmentarisch .............................</text:p>
      <text:p text:style-name="P3"/>
      <text:p text:style-name="P3">255</text:p>
      <text:p text:style-name="P3">294</text:p>
      <text:p text:style-name="P3">306</text:p>
      <text:p text:style-name="P3">312</text:p>
      <text:p text:style-name="P3">317</text:p>
      <text:p text:style-name="P3">321</text:p>
      <text:p text:style-name="P3">328</text:p>
      <text:p text:style-name="P3">332</text:p>
      <text:p text:style-name="P3"/>
      <text:p text:style-name="P1">DER SEELEN ERWACHEN</text:p>
      <text:p text:style-name="P3"/>
      <text:p text:style-name="P2">Szenarium .....................................................................................</text:p>
      <text:p text:style-name="P2">Bemerkungen zum zweiten Bild ..................................................</text:p>
      <text:p text:style-name="P2">Entwürfe zum zweiten und dritten Bild .......................................</text:p>
      <text:p text:style-name="P3"/>
      <text:p text:style-name="P3">337</text:p>
      <text:p text:style-name="P3">338</text:p>
      <text:p text:style-name="P3">340</text:p>
      <text:p text:style-name="P3"/>
      <text:p text:style-name="P2">Zusammenhängende Entwürfe</text:p>
      <text:p text:style-name="P2">zum ersten und zweiten Bild, Prosa .............................................</text:p>
      <text:p text:style-name="P2">Nicht in das Drama aufgenommenes Bild</text:p>
      <text:p text:style-name="P3">.........................</text:p>
      <text:p text:style-name="P2">Drittes Bild</text:p>
      <text:p text:style-name="P3">.........................................................................</text:p>
      <text:p text:style-name="P2">Zweites und drittes Bild ...............................................................</text:p>
      <text:p text:style-name="P2">Viertes Bild ...................................................................................</text:p>
      <text:p text:style-name="P2">Nicht in das Drama aufgenommenes Bild ...................................</text:p>
      <text:p text:style-name="P2">Geistgebiet. Fünftes und sechstes Bild ........................................</text:p>
      <text:p text:style-name="P2">Ägypten. Siebentes und achtes Bild, mit Faksimile ....</text:p>
      <text:p text:style-name="P3"/>
      <text:p text:style-name="P3">349</text:p>
      <text:p text:style-name="P3">366</text:p>
      <text:p text:style-name="P3">371</text:p>
      <text:p text:style-name="P3">373</text:p>
      <text:p text:style-name="P3">386</text:p>
      <text:p text:style-name="P3">389</text:p>
      <text:p text:style-name="P3">392</text:p>
      <text:p text:style-name="P3">412</text:p>
      <text:p text:style-name="P3"/>
      <text:p text:style-name="P2">Unvollständige Entwürfe zum neunten, elften, vierzehnten</text:p>
      <text:p text:style-name="P2">und fünfzehnten Bild, mit Faksimile ...........................................</text:p>
      <text:p text:style-name="P2">Paralipomena zum ersten, zweiten, dritten, sechsten,</text:p>
      <text:p text:style-name="P2">achten, neunten und dreizehnten Bild ..........................................</text:p>
      <text:p text:style-name="P2">Nachträgliche Bemerkungen, fragmentarisch .............................</text:p>
      <text:p text:style-name="P3"/>
      <text:p text:style-name="P3">421</text:p>
      <text:p text:style-name="P3">432</text:p>
      <text:p text:style-name="P3">448</text:p>
      <text:p text:style-name="P3"/>
      <text:p text:style-name="P2">Zeittafel ........................................................................................ 453</text:p>
      <text:p text:style-name="P2">Übersicht über die Rudolf Steiner Gesamtausgabe .... 454</text:p>
      <text:p text:style-name="P3"/>
      <text:p text:style-name="P1">VORBEMERKUNGEN</text:p>
      <text:p text:style-name="P3"/>
      <text:p text:style-name="P2">Die «Vier Mysteriendramen» wurden erstmals in München anläßlich</text:p>
      <text:p text:style-name="P2">der Sommerfestveranstaltungen 1910,1911,1912 und 1913 als</text:p>
      <text:p text:style-name="P2">geschlossene Vorstellungen für die Anthroposophische Gesellschaft</text:p>
      <text:p text:style-name="P2">aufgeführt. Die Darsteller waren sämtlich Mitglieder der Gesellschaft,</text:p>
      <text:p text:style-name="P2">einzelne Berufsschauspieler. Rudolf Steiner inszenierte die Dramen</text:p>
      <text:p text:style-name="P2">selbst. Die Textniederschrift erfolgte jeweils vor Beginn oder auch</text:p>
      <text:p text:style-name="P2">während der Probenarbeit. Ein bereits angekündigtes fünftes Drama</text:p>
      <text:p text:style-name="P2">konnte im Jahre 1914 infolge des Kriegsausbruches nicht mehr</text:p>
      <text:p text:style-name="P2">aufgeführt werden. Später sollten dann die Dramen im inzwischen in</text:p>
      <text:p text:style-name="P2">Dornach errichteten Goetheanumbau im Sommer 1923 in Szene</text:p>
      <text:p text:style-name="P2">gesetzt werden. Der Brand des Goetheanum in der Silvesternacht</text:p>
      <text:p text:style-name="P2">1922/23 machte dies unmöglich. Nach dem Tode von Rudolf Steiner</text:p>
      <text:p text:style-name="P2">studierte Marie Steiner, die in München die weibliche Hauptrolle der</text:p>
      <text:p text:style-name="P2">Maria verkörpert hatte, mit dem von ihr ausgebildeten</text:p>
      <text:p text:style-name="P2">Schauspiel-Ensemble im zweiten Goetheanum die Dramen ein,</text:p>
      <text:p text:style-name="P2">welche nun seit Jahrzehnten dort öffentlich zur Aufführung gelangen.</text:p>
      <text:p text:style-name="P2">Über die «Entwürfe» zu diesen Dramen schrieb sie im Frühjahr</text:p>
      <text:p text:style-name="P2">1946 folgendes: «Unter den Notizbüchern Rudolf Steiners gibt es</text:p>
      <text:p text:style-name="P2">solche, in denen meditative Inhalte festgehalten sind, die wie</text:p>
      <text:p text:style-name="P2">Vorentwürfe wirken für das, was im Drama später umgegossen wurde</text:p>
      <text:p text:style-name="P2">zu Dialogen oder bewegten Szenen. Die esoterischen Motive wurden</text:p>
      <text:p text:style-name="P2">in die Gesamtkomposition eingegliedert; es wurde ihnen die</text:p>
      <text:p text:style-name="P2">künstlerische Form gegeben, die dem Aufbau des Ganzen entsprach.</text:p>
      <text:p text:style-name="P2">Es bedurfte eines gewissen nicht ganz leichten Entschlusses, um den</text:p>
      <text:p text:style-name="P2">Versuch zu wagen, einige solche Entwürfe sprachlich durchzuarbeiten,</text:p>
      <text:p text:style-name="P2">um sie dem Programm der Gedächtnisfeier für den 30. März [dem</text:p>
      <text:p text:style-name="P2">Todestag Rudolf Steiners] einzufügen. Doch fanden wir zuletzt den</text:p>
      <text:p text:style-name="P2">Mut, diesen Versuch zu wagen. Die Bedeutung des Tages gab den</text:p>
      <text:p text:style-name="P2">Entscheid.» Dieser Ver-</text:p>
      <text:p text:style-name="P3"/>
      <text:p text:style-name="P1">such wurde nicht wiederholt. 1948 starb Marie Steiner. Die hier</text:p>
      <text:p text:style-name="P2">erwähnten Fragmente sind auf Seite 221 ff. abgedruckt.</text:p>
      <text:p text:style-name="P2">Nun haben sich aber im Nachlaß Rudolf Steiners noch zahlreiche</text:p>
      <text:p text:style-name="P2">solcher Notizbücher oder Notizblätter gefunden. Es sind dieses nicht</text:p>
      <text:p text:style-name="P2">nur die Manuskripte für die Dramen, sondern es handelt sich dabei ähnlich wie bei dem obenerwähnten Notizbuch - um weitere Entwürfe</text:p>
      <text:p text:style-name="P2">zu allen Dramen, um Aufzeichnungen zum Szenenverlauf oder um</text:p>
      <text:p text:style-name="P2">eigentliche Paralipomena, welche in die endgültige Fassung nicht</text:p>
      <text:p text:style-name="P2">aufgenommen wurden. Zusammengenommen bilden sie den Inhalt</text:p>
      <text:p text:style-name="P2">des vorliegenden Buches. Es sind Aufzeichnungen aus 45</text:p>
      <text:p text:style-name="P2">Notizbüchern und mehr als 200 Notizblätter im Quartformat. Oft war</text:p>
      <text:p text:style-name="P2">Rudolf Steiner noch bis zu den letzten Proben mit der Niederschrift</text:p>
      <text:p text:style-name="P2">einzelner Szenen beschäftigt, und auch die verschiedenen Auflagen</text:p>
      <text:p text:style-name="P2">der Dramen zeigen vorgenommene Verbesserungen. So liegt durch</text:p>
      <text:p text:style-name="P2">diese Entwürfe, Fragmente und Paralipomena ein reiches</text:p>
      <text:p text:style-name="P2">Studienmaterial vor, welches in seiner Art wie nichts anderes geeignet</text:p>
      <text:p text:style-name="P2">sein dürfte, zum Verständnis dieser Kunstwerke, die ein neues</text:p>
      <text:p text:style-name="P2">Element in die Kulturentwicklung brachten, beizutragen, und das</text:p>
      <text:p text:style-name="P2">deshalb nunmehr veröffentlicht wurde. Nicht berücksichtigt für den</text:p>
      <text:p text:style-name="P2">Druck wurden selbstverständlich von Rudolf Steiner selbst</text:p>
      <text:p text:style-name="P2">durchgestrichene Partien in den Entwürfen oder Druckvorlagen.</text:p>
      <text:p text:style-name="P2">Ein Datum tragen die Niederschriften nicht, so daß dadurch die</text:p>
      <text:p text:style-name="P2">Gliederung des Ganzen nicht einfach durchzuführen war. Um nun die</text:p>
      <text:p text:style-name="P2">Entwicklung vom Entwurf zur endgültigen Form der Szenenbilder</text:p>
      <text:p text:style-name="P2">deutlich hervortreten lassen zu können, wurde nichts, was in den</text:p>
      <text:p text:style-name="P2">Heften oder auf den Blättern zusammengehörte oder sich als</text:p>
      <text:p text:style-name="P2">zusammengehörig erwies, getrennt, auch wenn dadurch die gleiche</text:p>
      <text:p text:style-name="P2">Szene später noch einmal in veränderter Gestalt erscheint. Das muß</text:p>
      <text:p text:style-name="P2">der Leser berücksichtigen, da bewußt darauf verzichtet wurde, alles</text:p>
      <text:p text:style-name="P2">zu einem Szenenbild Gehörige zusammenzufügen, weil dadurch</text:p>
      <text:p text:style-name="P2">Aufbau und Ausarbeitung nicht genügend ersichtlich geworden wären.</text:p>
      <text:p text:style-name="P2">Jeweils oben auf der</text:p>
      <text:p text:style-name="P3"/>
      <text:p text:style-name="P1">Seite ist die Szene angegeben, zu welcher der betreffende Entwurf</text:p>
      <text:p text:style-name="P2">gehört, so daß sich auf diese Weise der Leser leicht orientieren kann.</text:p>
      <text:p text:style-name="P2">Auf der Rückseite der Zwischentitel wurden, wenn es sich als nötig</text:p>
      <text:p text:style-name="P2">erwies, Bemerkungen zu den Entwürfen angebracht; sonst erscheint</text:p>
      <text:p text:style-name="P2">kein besonderer Bezug auf die vier Dramen, welche innerhalb der</text:p>
      <text:p text:style-name="P2">Gesamtausgabe vorliegen. Ungleichheiten der Schreibweise sind</text:p>
      <text:p text:style-name="P2">durch das Manuskript bedingt. Bemerkungen des Herausgebers</text:p>
      <text:p text:style-name="P2">innerhalb der Texte sind durch eckige Klammern gekennzeichnet.</text:p>
      <text:p text:style-name="P3"/>
      <text:p text:style-name="P1">DIE PFORTE DER EINWEIHUNG</text:p>
      <text:p text:style-name="P3"/>
      <text:p text:style-name="P1">Wiederholt hat Rudolf Steiner auf den Zusammenhang von Goethes «Märchen»</text:p>
      <text:p text:style-name="P2">von der grünen Schlange und der schönen Lilie mit dem</text:p>
      <text:p text:style-name="P2">Rosen-kreuzermysterium «Die Pforte der Einweihung» hingewiesen. In der</text:p>
      <text:p text:style-name="P2">ersten Niederschrift zeigt sich dieser Zusammenhang äußerlich durch zahlreiche</text:p>
      <text:p text:style-name="P2">Personennamen aus dem Goetheschen «Märchen». Doch schon in den</text:p>
      <text:p text:style-name="P2">folgenden Entwürfen erhalten die Gestalten individuelle Namen. Nachstehend</text:p>
      <text:p text:style-name="P2">die Entsprechungen:</text:p>
      <text:p text:style-name="P2">Lilie</text:p>
      <text:p text:style-name="P2">Mensch</text:p>
      <text:p text:style-name="P2">1. Irrlicht</text:p>
      <text:p text:style-name="P2">2. Irrlicht</text:p>
      <text:p text:style-name="P2">König des Willens</text:p>
      <text:p text:style-name="P2">Der Mann mit der</text:p>
      <text:p text:style-name="P2">Lampe</text:p>
      <text:p text:style-name="P2">König des Gefühls</text:p>
      <text:p text:style-name="P2">Schlange</text:p>
      <text:p text:style-name="P2">Die Frau des Mannes</text:p>
      <text:p text:style-name="P2">mit der Lampe</text:p>
      <text:p text:style-name="P2">1. Mädchen</text:p>
      <text:p text:style-name="P2">2. Mädchen</text:p>
      <text:p text:style-name="P2">3. Mädchen</text:p>
      <text:p text:style-name="P2">Riese</text:p>
      <text:p text:style-name="P2">Kanarienvogel</text:p>
      <text:p text:style-name="P2">Ferner:</text:p>
      <text:p text:style-name="P2">Hierophant</text:p>
      <text:p text:style-name="P2">Makrokosmos</text:p>
      <text:p text:style-name="P2">Mann</text:p>
      <text:p text:style-name="P2">Frau</text:p>
      <text:p text:style-name="P3"/>
      <text:p text:style-name="P2">- Maria</text:p>
      <text:p text:style-name="P3"/>
      <text:p text:style-name="P2">- Johannes Thomasius</text:p>
      <text:p text:style-name="P2">- Capesius</text:p>
      <text:p text:style-name="P2">- Strader</text:p>
      <text:p text:style-name="P2">- Romanus</text:p>
      <text:p text:style-name="P2">- Felix Bälde</text:p>
      <text:p text:style-name="P2">- Theodosius</text:p>
      <text:p text:style-name="P2">- Die andere Maria</text:p>
      <text:p text:style-name="P2">- Felicia Bälde</text:p>
      <text:p text:style-name="P2">- Philia</text:p>
      <text:p text:style-name="P2">- Astrid</text:p>
      <text:p text:style-name="P2">- Luna</text:p>
      <text:p text:style-name="P2">- German</text:p>
      <text:p text:style-name="P2">- Kind</text:p>
      <text:p text:style-name="P2">- Benedictus</text:p>
      <text:p text:style-name="P2">- Der Geist der Elemente</text:p>
      <text:p text:style-name="P2">- Estelia</text:p>
      <text:p text:style-name="P2">- Sophia</text:p>
      <text:p text:style-name="P3"/>
      <text:p text:style-name="P1">ERSTES SZENARIUM</text:p>
      <text:p text:style-name="P3"/>
      <text:p text:style-name="P2">1. Einkitungsszene. Zimmer Eine</text:p>
      <text:p text:style-name="P2">Frau, deren Besucherin</text:p>
      <text:p text:style-name="P2">2. Im Rosenkreuzer-Sinne gehaltenes Zimmer</text:p>
      <text:p text:style-name="P2">Die Unterredner</text:p>
      <text:p text:style-name="P2">3. Felsszenerie</text:p>
      <text:p text:style-name="P2">Mensch</text:p>
      <text:p text:style-name="P2">4. Szene</text:p>
      <text:p text:style-name="P2">zwischen Hierophant und Lilie</text:p>
      <text:p text:style-name="P2">5. Szene</text:p>
      <text:p text:style-name="P2">zwischen Lilie und Mensch</text:p>
      <text:p text:style-name="P3"/>
      <text:p text:style-name="P1">ZWEITES SZENARIUM</text:p>
      <text:p text:style-name="P3"/>
      <text:p text:style-name="P2">1. Zimmer</text:p>
      <text:p text:style-name="P2">Frau - Besuch</text:p>
      <text:p text:style-name="P2">2. Rosenkreuzer- Vereinigungszimmer</text:p>
      <text:p text:style-name="P2">Unterredungen</text:p>
      <text:p text:style-name="P2">3. Naturszene</text:p>
      <text:p text:style-name="P2">Mensch</text:p>
      <text:p text:style-name="P2">4. Rosenkreuzer-Meditationszimmer</text:p>
      <text:p text:style-name="P2">a) Lilie - Hierophant</text:p>
      <text:p text:style-name="P2">b) Lilie - Mensch</text:p>
      <text:p text:style-name="P2">c) Mensch - Hierophant</text:p>
      <text:p text:style-name="P2">5. Die Naturszene, in andrem Farbenton</text:p>
      <text:p text:style-name="P2">Es tritt auf:</text:p>
      <text:p text:style-name="P2">Lucifer als Repräsentant der persönlichen</text:p>
      <text:p text:style-name="P2">Natur;</text:p>
      <text:p text:style-name="P2">verschwindet.</text:p>
      <text:p text:style-name="P2">Unbekannte Geistwesenheit, Die</text:p>
      <text:p text:style-name="P2">beiden Irrlichter, Die Schlange</text:p>
      <text:p text:style-name="P2">Unterirdischer Felsentempel</text:p>
      <text:p text:style-name="P2">Dann wieder die Natur Szenerie</text:p>
      <text:p text:style-name="P2">Unterredung: Mensch mit Alten</text:p>
      <text:p text:style-name="P3"/>
      <text:p text:style-name="P1">Szene: Lilie, Paradiesischer Garten</text:p>
      <text:p text:style-name="P2">Lilie. Drei Genossinnen. Kind als Vogel</text:p>
      <text:p text:style-name="P2">Oben erscheint Somnambule [Theodora] als Vogel</text:p>
      <text:p text:style-name="P2">Rosenkreusrer-Meditationszimmer</text:p>
      <text:p text:style-name="P2">Mensch, Monolog</text:p>
      <text:p text:style-name="P2">Lilie -:</text:p>
      <text:p text:style-name="P2">Hierophant</text:p>
      <text:p text:style-name="P2">Intermesrgo</text:p>
      <text:p text:style-name="P2">Die beiden Frauen der Einleitungsszene</text:p>
      <text:p text:style-name="P2">Rosenkreuzer-Meditationszimmer</text:p>
      <text:p text:style-name="P2">Mensch</text:p>
      <text:p text:style-name="P2">1. Lilie. Paradiesischer Garten</text:p>
      <text:p text:style-name="P2">2. Tempel mit Decke als Firmament ersichtlich, daß</text:p>
      <text:p text:style-name="P2">die persönliche Einheit verlassen ist Opferung der</text:p>
      <text:p text:style-name="P2">Schlange</text:p>
      <text:p text:style-name="P2">Rosenkreuzer-Meditationszimmer</text:p>
      <text:p text:style-name="P2">Mensch = Hierophant</text:p>
      <text:p text:style-name="P2">Feuriger Abgrund</text:p>
      <text:p text:style-name="P2">Wasser</text:p>
      <text:p text:style-name="P2">Dunst wie aus Rauch und Nebel gemengt</text:p>
      <text:p text:style-name="P2">Eingang in Höhlung zu sehen; wie leuchtend</text:p>
      <text:p text:style-name="P2">werdend</text:p>
      <text:p text:style-name="P2">Aus dem Abgrund steigen auf:</text:p>
      <text:p text:style-name="P2">1. Lucifer. «Schaue vorwärts» 2. Irrlichter über das Wasser gefahren</text:p>
      <text:p text:style-name="P2">3. Schlange</text:p>
      <text:p text:style-name="P3"/>
      <text:p text:style-name="P1">Unterirdischer Tempel</text:p>
      <text:p text:style-name="P2">Die Naturszenerie, doch ohne Paradiesischen Garten</text:p>
      <text:p text:style-name="P2">[Hier hört die zweite Skizzierung der Szenenfolgen auf. Es</text:p>
      <text:p text:style-name="P2">fand sich noch auf einem Notizblatt folgende</text:p>
      <text:p text:style-name="P2">Aufzeichnung]:</text:p>
      <text:p text:style-name="P3"/>
      <text:p text:style-name="P2">Riese: unbewußte Kräfte</text:p>
      <text:p text:style-name="P2">Jüngling: Mensch</text:p>
      <text:p text:style-name="P2">Lilie: die Vollkommenheit / Zustand</text:p>
      <text:p text:style-name="P2">Dienerinnen</text:p>
      <text:p text:style-name="P2">Habicht / Kanarienvogel / Mops</text:p>
      <text:p text:style-name="P2">[Farbangaben: Vorspiel - Meditationszimmer]</text:p>
      <text:p text:style-name="P3"/>
      <text:p text:style-name="P2">r</text:p>
      <text:p text:style-name="P2">o</text:p>
      <text:p text:style-name="P2">g</text:p>
      <text:p text:style-name="P3"/>
      <text:p text:style-name="P2">viol.</text:p>
      <text:p text:style-name="P2">bl.</text:p>
      <text:p text:style-name="P2">gr-</text:p>
      <text:p text:style-name="P3"/>
      <text:p text:style-name="P2">rot mit Anflug ins Gelbliche = erstes Zimmer =</text:p>
      <text:p text:style-name="P2">rot mit Anflug ins Rosa düster zweites Zimmer</text:p>
      <text:p text:style-name="P2">- dunkel [Gegend] violett</text:p>
      <text:p text:style-name="P2">[Meditationszimmer]</text:p>
      <text:p text:style-name="P3"/>
      <text:p text:style-name="P1">Erste Niederschrift</text:p>
      <text:p text:style-name="P3"/>
      <text:p text:style-name="P1">Erstes Bild</text:p>
      <text:p text:style-name="P3"/>
      <text:p text:style-name="P2">LILIE:</text:p>
      <text:p text:style-name="P3"/>
      <text:p text:style-name="P2">ES geht mir so nahe, Freund, Dich welken</text:p>
      <text:p text:style-name="P2">zu sehen An Leib und Seele. Und welken</text:p>
      <text:p text:style-name="P2">zu sehen damit Auch das schöne Band,</text:p>
      <text:p text:style-name="P2">Das uns zehn Jahre verband. Ich sah einst</text:p>
      <text:p text:style-name="P2">in dein Auge, Und es spiegelte Freude An</text:p>
      <text:p text:style-name="P2">aller Dinge und Wesen Intimen</text:p>
      <text:p text:style-name="P2">Zusammenhängen. Und deine Seele hielt</text:p>
      <text:p text:style-name="P2">In herrlichen Bildern fest, Was Sonne</text:p>
      <text:p text:style-name="P2">und Luft Die Körper im Räume</text:p>
      <text:p text:style-name="P2">berührend Und offenbarend Daseinsrätsel</text:p>
      <text:p text:style-name="P2">In flüchtige Augenblicke kleiden. Wohl</text:p>
      <text:p text:style-name="P2">war noch ungelenk Deine Hand, in</text:p>
      <text:p text:style-name="P2">derben Farben Zu verkörpern, was</text:p>
      <text:p text:style-name="P2">blütengleich In deiner Seele schwebte.</text:p>
      <text:p text:style-name="P2">Doch konnten beide wir meinen, Daß die</text:p>
      <text:p text:style-name="P2">Zukunft dir bringen wird Kunst der Hand</text:p>
      <text:p text:style-name="P2">zur frohen, In des Geschehens Grund</text:p>
      <text:p text:style-name="P2">Spürenden Seele. Und nun ist wie</text:p>
      <text:p text:style-name="P2">erloschen Deines Innern einst sprudelnde</text:p>
      <text:p text:style-name="P2">Kraft; Wie gelähmt der Arm, Der</text:p>
      <text:p text:style-name="P2">jugendfrisch einst Den Pinsel führte.</text:p>
      <text:p text:style-name="P3"/>
      <text:p text:style-name="P1">Die Pforte der Einweihung • Erste Niederschrift</text:p>
      <text:p text:style-name="P3"/>
      <text:p text:style-name="P2">MENSCH:</text:p>
      <text:p text:style-name="P3"/>
      <text:p text:style-name="P2">Soleideristes.</text:p>
      <text:p text:style-name="P2">Ich fühle wie hinweggezaubert Der Seele</text:p>
      <text:p text:style-name="P2">früh'res Feuer. Und stumpf nur schaut mein</text:p>
      <text:p text:style-name="P2">Auge Den Glanz der Dinge und der Wesen,</text:p>
      <text:p text:style-name="P2">Den Sonnenlicht verbreitet über sie. Fast</text:p>
      <text:p text:style-name="P2">fühllos bleibt mein Innres, Wenn wechselnde</text:p>
      <text:p text:style-name="P2">Luftstimmung Enthüllend Seinsgeheimnis</text:p>
      <text:p text:style-name="P2">Sich stellt vor mein Gemüt. Es regt sich</text:p>
      <text:p text:style-name="P2">nicht mehr die Hand, In Lust zu halten das</text:p>
      <text:p text:style-name="P2">Geschaute; Und mit dem Pinsel zu</text:p>
      <text:p text:style-name="P2">erzwingen, Daß fester Gegenwart sich füge,</text:p>
      <text:p text:style-name="P2">Was flücht'gem Werden angehört. Es regt</text:p>
      <text:p text:style-name="P2">sich mir im Herzen Nicht mehr des</text:p>
      <text:p text:style-name="P2">Schaffens Trieb, Und Dumpfheit breitet sich</text:p>
      <text:p text:style-name="P2">Hin über all mein Denken.</text:p>
      <text:p text:style-name="P3"/>
      <text:p text:style-name="P2">LILIE :</text:p>
      <text:p text:style-name="P3"/>
      <text:p text:style-name="P2">Und das ist alles Frucht In</text:p>
      <text:p text:style-name="P2">deinet Seele</text:p>
      <text:p text:style-name="P2">Von dem, was mir das Höchste, Was Lösung</text:p>
      <text:p text:style-name="P2">heü'ger Rätsel mir ist. O Freund; ich weiß,</text:p>
      <text:p text:style-name="P2">Ein ewig-geistig Leben wohnt In diesem</text:p>
      <text:p text:style-name="P2">Wechselspiel, Das Menschen Dasein nennen</text:p>
      <text:p text:style-name="P2">Und das für ihre Sinne Die Wirklichkeit</text:p>
      <text:p text:style-name="P2">umschließt. Und meine Seele webt in</text:p>
      <text:p text:style-name="P2">solchem Leben. Ich schau des Geistes Taten</text:p>
      <text:p text:style-name="P2">Und sehe, wie sich kräuseln</text:p>
      <text:p text:style-name="P3"/>
      <text:p text:style-name="P1">Erstes Bild</text:p>
      <text:p text:style-name="P3"/>
      <text:p text:style-name="P2">Die Wellen, die verhüllend</text:p>
      <text:p text:style-name="P2">Des tiefen Meeres Grund,</text:p>
      <text:p text:style-name="P2">Erscheinung spinnend allein</text:p>
      <text:p text:style-name="P2">Den meisten vor der Seele stehen.</text:p>
      <text:p text:style-name="P2">Es mühen sich so viele,</text:p>
      <text:p text:style-name="P2">Den Gipfel zu erklimmen,</text:p>
      <text:p text:style-name="P2">Auf den des Geistes Offenbarung weist.</text:p>
      <text:p text:style-name="P2">Ich fand in allem nur</text:p>
      <text:p text:style-name="P2">Des eignen Wesens Offenbarung.</text:p>
      <text:p text:style-name="P2">Dafür aber könnt' Verständnis</text:p>
      <text:p text:style-name="P2">Nicht erblühn zwischen meiner Art und der euren.</text:p>
      <text:p text:style-name="P2">Was ich auch geben wollte aus meiner Seele</text:p>
      <text:p text:style-name="P2">Der deinen, die so sehr darnach verlangte,</text:p>
      <text:p text:style-name="P2">Es schien nur schlechter zu gestalten</text:p>
      <text:p text:style-name="P2">Deinen Zustand.</text:p>
      <text:p text:style-name="P2">Und meine Gegenwart wandelte</text:p>
      <text:p text:style-name="P2">Des neuen Wortes sichere Kraft</text:p>
      <text:p text:style-name="P2">In deiner Seele zu verderblichem Brand.</text:p>
      <text:p text:style-name="P2">An meiner Seite wolltest</text:p>
      <text:p text:style-name="P2">Den Weg du gehen,</text:p>
      <text:p text:style-name="P2">Der aus eurer Welt</text:p>
      <text:p text:style-name="P2">In meine führt.</text:p>
      <text:p text:style-name="P2">So aber kam es nicht bis jetzt.</text:p>
      <text:p text:style-name="P2">Was mir Leben gibt</text:p>
      <text:p text:style-name="P2">In jedem GHede meiner oeele,</text:p>
      <text:p text:style-name="P2">Ward Tod, indem es sich</text:p>
      <text:p text:style-name="P2">Ergoß in deine Geistesglieder.</text:p>
      <text:p text:style-name="P2">Und was in mir den Menschen trägt,</text:p>
      <text:p text:style-name="P2">Stürzt ihn, teilt es meine Seele der deinen mit,</text:p>
      <text:p text:style-name="P2">In tiefste Todesgründe.</text:p>
      <text:p text:style-name="P2">MENSCH:</text:p>
      <text:p text:style-name="P3"/>
      <text:p text:style-name="P2">Es ist so.</text:p>
      <text:p text:style-name="P2">Als du mich</text:p>
      <text:p text:style-name="P3"/>
      <text:p text:style-name="P1">Die Pforte der Einweihung • Erste Niederschrift</text:p>
      <text:p text:style-name="P3"/>
      <text:p text:style-name="P2">Im Morgenrot unserer Freundschaft</text:p>
      <text:p text:style-name="P2">Führtest zu jener Geistes-Ofienbarung,</text:p>
      <text:p text:style-name="P2">Die Licht breitet über jene Dunkelheiten,</text:p>
      <text:p text:style-name="P2">Welche unwissend</text:p>
      <text:p text:style-name="P2">Allabendlich betritt</text:p>
      <text:p text:style-name="P2">Des Menschen Seele</text:p>
      <text:p text:style-name="P2">Und in welche wandert</text:p>
      <text:p text:style-name="P2">Ungewiß des Menschen Wesen,</text:p>
      <text:p text:style-name="P2">Wenn des Todes Nacht</text:p>
      <text:p text:style-name="P2">Sinnlich zu decken scheint</text:p>
      <text:p text:style-name="P2">Alles Lebens Sinn,</text:p>
      <text:p text:style-name="P2">Welche auferstehend zeigt</text:p>
      <text:p text:style-name="P2">In immer wiederkehrendem Leben,</text:p>
      <text:p text:style-name="P2">Was verfallen scheint</text:p>
      <text:p text:style-name="P2">Der wesenlosen Vernichtung:</text:p>
      <text:p text:style-name="P2">Da dachte ich, daß</text:p>
      <text:p text:style-name="P2">Feuerspendend durch all mein Sein</text:p>
      <text:p text:style-name="P2">Solcher Gedanken Macht sich ergösse.</text:p>
      <text:p text:style-name="P2">Und sicher war es mir,</text:p>
      <text:p text:style-name="P2">Daß des sinnlichen Schauens</text:p>
      <text:p text:style-name="P2">Kraft könnte erst erblühen</text:p>
      <text:p text:style-name="P2">Durch solches Feuer.</text:p>
      <text:p text:style-name="P2">Und ahnen wollt' ich,</text:p>
      <text:p text:style-name="P2">Daß kunstvoll bewegend</text:p>
      <text:p text:style-name="P2">Dies Feuer lenken würde</text:p>
      <text:p text:style-name="P2">Meiner Hände Geschicklichkeit.</text:p>
      <text:p text:style-name="P2">Doch was mich tragen sollte</text:p>
      <text:p text:style-name="P2">Nach Wirklichkeiten,</text:p>
      <text:p text:style-name="P2">Es hat genommen mir,</text:p>
      <text:p text:style-name="P2">Was ich hatte,</text:p>
      <text:p text:style-name="P2">Und des höchsten Lebens Kraft</text:p>
      <text:p text:style-name="P2">Ward Todeshauch in mir.</text:p>
      <text:p text:style-name="P2">Ob ich zweifeln soll,</text:p>
      <text:p text:style-name="P3"/>
      <text:p text:style-name="P1">Erstes Bild</text:p>
      <text:p text:style-name="P3"/>
      <text:p text:style-name="P2">Ob glauben an die</text:p>
      <text:p text:style-name="P2">Hohe Verkündigung Selbst dieses kann ich heute</text:p>
      <text:p text:style-name="P2">Nicht mehr mit Klarheit denken.</text:p>
      <text:p text:style-name="P2">Ich sehe, daß die geahnte Welt leben kann,</text:p>
      <text:p text:style-name="P2">Denn in dir lebt sie vor mir,</text:p>
      <text:p text:style-name="P2">Doch mir ward Tod,</text:p>
      <text:p text:style-name="P2">Als ich begann zu wärmen meine Seele</text:p>
      <text:p text:style-name="P2">An dem Wesen, das in dir</text:p>
      <text:p text:style-name="P2">Des neuen Wortes Kraft gebildet.</text:p>
      <text:p text:style-name="P2">Und mir fehlt selbst die Kraft,</text:p>
      <text:p text:style-name="P2">Zu lieben dich.</text:p>
      <text:p text:style-name="P2">LILIE:</text:p>
      <text:p text:style-name="P3"/>
      <text:p text:style-name="P2">Ich muß seit Jahren es erkennen,</text:p>
      <text:p text:style-name="P2">Daß meine Art, das Wort zu leben,</text:p>
      <text:p text:style-name="P2">Wie sengend auf die Menschen wirkt,</text:p>
      <text:p text:style-name="P2">Die treten vertrauend in meines Lebens Kreise.</text:p>
      <text:p text:style-name="P2">Sehen muß ich, wie lebengebend</text:p>
      <text:p text:style-name="P2">Es dringt in alle Menschenschichten,</text:p>
      <text:p text:style-name="P2">Wie anders des Daseins Pfade</text:p>
      <text:p text:style-name="P2">Wandeln die Menschen,</text:p>
      <text:p text:style-name="P2">Die ein jeglicher auf ihre Art verstehn,</text:p>
      <text:p text:style-name="P2">Was fruchtbar ihnen zum Herzen spricht.</text:p>
      <text:p text:style-name="P2">Wollen aber einige an meiner Seite</text:p>
      <text:p text:style-name="P2">Leben, was sie sonst so herrlich pflegt,</text:p>
      <text:p text:style-name="P2">Sterben sie an Hoffnungen und Zielen.</text:p>
      <text:p text:style-name="P2">Und ein Höchstes müßt* ihnen doch sein</text:p>
      <text:p text:style-name="P2">Nicht weniger, was mir ein Höchstes.</text:p>
      <text:p text:style-name="P2">In Wahrheit zeigt davon sich</text:p>
      <text:p text:style-name="P2">Nur ein furchtbar Gegenbild.</text:p>
      <text:p text:style-name="P2">An dir, mein Freund,</text:p>
      <text:p text:style-name="P2">Enthüllt sich das Furchtbarste.</text:p>
      <text:p text:style-name="P2">Ich dachte in Wärme des Herzens</text:p>
      <text:p text:style-name="P3"/>
      <text:p text:style-name="P1">Die Pforte der Einweihung • Erste Niederschrift</text:p>
      <text:p text:style-name="P3"/>
      <text:p text:style-name="P2">Dir zu tauchen, was dich tragen sollte, Doch</text:p>
      <text:p text:style-name="P2">meine Wärme Ward zum Gegenteil in dir.</text:p>
      <text:p text:style-name="P2">l. IRRLICHT:</text:p>
      <text:p text:style-name="P3"/>
      <text:p text:style-name="P2">SO hat man denn</text:p>
      <text:p text:style-name="P2">Die langen schönen Jahre seines Lebens</text:p>
      <text:p text:style-name="P2">Verbracht, zu erkennen,</text:p>
      <text:p text:style-name="P2">Was als Frucht tausendjährigen</text:p>
      <text:p text:style-name="P2">Menschlichen Sinnens</text:p>
      <text:p text:style-name="P2">An unser Innres pocht.</text:p>
      <text:p text:style-name="P2">In frischer Jugendkraft</text:p>
      <text:p text:style-name="P2">Hat man erfaßt, was</text:p>
      <text:p text:style-name="P2">Durch Zeitenwenden</text:p>
      <text:p text:style-name="P2">Die Menschen als Ideale errungen.</text:p>
      <text:p text:style-name="P2">Und abgeklärt zur Lebenskunst</text:p>
      <text:p text:style-name="P2">Schien, was auf Schulbänken erobert</text:p>
      <text:p text:style-name="P2">Und was als Erfahrung langsam gereift.</text:p>
      <text:p text:style-name="P2">Besann man sich jedoch genauer,</text:p>
      <text:p text:style-name="P2">Es zeigte sich,</text:p>
      <text:p text:style-name="P2">Daß das Errungne</text:p>
      <text:p text:style-name="P2">Doch kaum an des Herzens</text:p>
      <text:p text:style-name="P2">Sehnsuchten drang.</text:p>
      <text:p text:style-name="P2">Die mächtigsten Gedanken,</text:p>
      <text:p text:style-name="P2">Die suchenden Menschengeistern entstammen,</text:p>
      <text:p text:style-name="P2">Schienen zwar mancher Frage</text:p>
      <text:p text:style-name="P2">Antwort zu geben,</text:p>
      <text:p text:style-name="P2">Doch wollten sie dem Fühlen</text:p>
      <text:p text:style-name="P2">Sich nahen, waren sie schwach.</text:p>
      <text:p text:style-name="P2">Und wenn gar dem Wollen</text:p>
      <text:p text:style-name="P2">Leitsterne sie sollten sein,</text:p>
      <text:p text:style-name="P2">Dann zeigte vollends ihre Ohnmacht sich;</text:p>
      <text:p text:style-name="P2">Und alter Gewohnheiten Überkraft,</text:p>
      <text:p text:style-name="P2">Der Überlieferung heimliche Macht</text:p>
      <text:p text:style-name="P3"/>
      <text:p text:style-name="P1">Erstes Bild</text:p>
      <text:p text:style-name="P3"/>
      <text:p text:style-name="P2">Nahm den Menschen in Gewahrsam.</text:p>
      <text:p text:style-name="P2">Und nun tritt vor die Seele</text:p>
      <text:p text:style-name="P2">Zwar lehrhaft die neue Verkündigung,</text:p>
      <text:p text:style-name="P2">Doch wie mit Lebenskraft</text:p>
      <text:p text:style-name="P2">Scheint sie zu umspannen</text:p>
      <text:p text:style-name="P2">Das ganze Gedankennetz</text:p>
      <text:p text:style-name="P2">Und zu formen den Charakter,</text:p>
      <text:p text:style-name="P2">Angreifend des Menschen Innerstes.</text:p>
      <text:p text:style-name="P2">Ich habe durch manches anders denken gelernt;</text:p>
      <text:p text:style-name="P2">Anders sein zu können, scheint mir</text:p>
      <text:p text:style-name="P2">Allein durch solche Offenbarung möglich.</text:p>
      <text:p text:style-name="P2">Recht dünkt es mir, daß Lehren</text:p>
      <text:p text:style-name="P2">Schatten sind gegen das Leben,</text:p>
      <text:p text:style-name="P2">Und daß des Menschen Wesen</text:p>
      <text:p text:style-name="P2">Selbst Schatten bleibt, wenn es</text:p>
      <text:p text:style-name="P2">Den Taten fern nur in Ideen sich ergeht.</text:p>
      <text:p text:style-name="P2">Doch hier scheinen Worte selber Leben</text:p>
      <text:p text:style-name="P2">Und Lehren webende Kraft zu sein.</text:p>
      <text:p text:style-name="P2">So scheint es mir, wenn ich betrachte</text:p>
      <text:p text:style-name="P2">Die Wirkung auf manchen,</text:p>
      <text:p text:style-name="P2">Den ich sehe stehen im Lichte</text:p>
      <text:p text:style-name="P2">Dessen, was mir doch nichts ist</text:p>
      <text:p text:style-name="P2">Wie eine Weltansicht unter vielen.</text:p>
      <text:p text:style-name="P2">Uns, die gereift wir sind</text:p>
      <text:p text:style-name="P2">An anderer Denkungsart,</text:p>
      <text:p text:style-name="P2">Erklärlich schien uns solche Wirkung nur,</text:p>
      <text:p text:style-name="P2">Wo überhitzter Sektengeist</text:p>
      <text:p text:style-name="P2">Die Seelen einlullend</text:p>
      <text:p text:style-name="P2">Sich über die Menschen goß.</text:p>
      <text:p text:style-name="P2">Doch hier ist man entfernt von aller Sekten Art.</text:p>
      <text:p text:style-name="P2">Man spricht zu Vernunft und Geist.</text:p>
      <text:p text:style-name="P2">Doch rindet durch sie man</text:p>
      <text:p text:style-name="P2">Des Herzens edles Feuer;</text:p>
      <text:p text:style-name="P3"/>
      <text:p text:style-name="P1">Die Pforte der Einweihung • Erste Niederschrift</text:p>
      <text:p text:style-name="P3"/>
      <text:p text:style-name="P2">Sogar des "Willens stärkste Kräfte.</text:p>
      <text:p text:style-name="P2">Und nicht in überhitztem Redeschwall,</text:p>
      <text:p text:style-name="P2">Der mit vielen Worten</text:p>
      <text:p text:style-name="P2">Stets ein gleiches Selbstverständliches,</text:p>
      <text:p text:style-name="P2">Behagliches in anspruchslose Seelen träufelt,</text:p>
      <text:p text:style-name="P2">Erreicht man solche Wirkung. Gestehen muß ich, daß Gedanken</text:p>
      <text:p text:style-name="P2">Subtiler und umfassender zugleich,</text:p>
      <text:p text:style-name="P2">Als je in unsren Philosophien wir finden,</text:p>
      <text:p text:style-name="P2">Die Grundlagen hier bilden. Und daß an Denken und Sinnen</text:p>
      <text:p text:style-name="P2">Nichts solche Forderungen stellt,</text:p>
      <text:p text:style-name="P2">Was wir erwachsen sehn</text:p>
      <text:p text:style-name="P2">Auf unsrem Boden.</text:p>
      <text:p text:style-name="P2">Doch mir kann das Erfahrene</text:p>
      <text:p text:style-name="P2">Nicht sein, was es ist so vielen.</text:p>
      <text:p text:style-name="P2">Es bringt manchen aus dem Geleise,</text:p>
      <text:p text:style-name="P2">Gibt frohe Hoffnung und Lebenssicherheit dem</text:p>
      <text:p text:style-name="P2">Ich aber habe zu viel gelernt,</text:p>
      <text:p text:style-name="P2">[andern.</text:p>
      <text:p text:style-name="P2">Um nicht zu wissen,</text:p>
      <text:p text:style-name="P2">Daß irgendwo der Riß klaffen muß.</text:p>
      <text:p text:style-name="P2">Die Wirkung seh ich;</text:p>
      <text:p text:style-name="P2">Allein, ich kann nicht</text:p>
      <text:p text:style-name="P2">Der Ursache Wahrheit glauben.</text:p>
      <text:p text:style-name="P2">Ich will verstehn,</text:p>
      <text:p text:style-name="P2">Verstehn mit allem, was ich mitgebracht</text:p>
      <text:p text:style-name="P2">Aus heißen Strebens klarer Frucht. Es ist, als ob, so sehr in dieses Labyrinth</text:p>
      <text:p text:style-name="P2">Ich mich auch ganz ergeben möchte,</text:p>
      <text:p text:style-name="P2">Überall - als ob mein kritischer Sinn</text:p>
      <text:p text:style-name="P2">Zurückgestoßen würde</text:p>
      <text:p text:style-name="P2">Als etwas, was diese Welt</text:p>
      <text:p text:style-name="P2">Nicht in sich ertragen kann.</text:p>
      <text:p text:style-name="P3"/>
      <text:p text:style-name="P1">Erstes Bild</text:p>
      <text:p text:style-name="P3"/>
      <text:p text:style-name="P2">2. IRRLICHT:</text:p>
      <text:p text:style-name="P3"/>
      <text:p text:style-name="P2">Ich muß im vollsten Sinne Bekennen mich Zu dem</text:p>
      <text:p text:style-name="P2">zuletzt Gesagten. Es will sogar mir scheinen, Als ob</text:p>
      <text:p text:style-name="P2">wir stärker bestehn müßten Auf strengster</text:p>
      <text:p text:style-name="P2">Verleugnung dieser Denkungsart. Nicht sollten in</text:p>
      <text:p text:style-name="P2">Betracht wir ziehn Allein den Wert hoher Ideen und</text:p>
      <text:p text:style-name="P2">Ideale, Welche gebären kann das Gedankenwesen.</text:p>
      <text:p text:style-name="P2">Wir müssen prüfen, ob der Grund gediegen. Und der</text:p>
      <text:p text:style-name="P2">Grund dieses Gebäudes Ist brüchig, wo man ihn auch</text:p>
      <text:p text:style-name="P2">faßt. Zwar weiß niemand, woher des Denkens Quell</text:p>
      <text:p text:style-name="P2">sprudelt Und wo des Daseins Fundament</text:p>
      <text:p text:style-name="P2">gelegt. -Wie aus Unbekanntem scheint sich Zu</text:p>
      <text:p text:style-name="P2">enthüllen der Dinge Und des Menschen Dasein.</text:p>
      <text:p text:style-name="P2">-Doch haben wir nur Sicherheit des Lebens,</text:p>
      <text:p text:style-name="P2">Wenn wir den Sinnen vertrauen Und der</text:p>
      <text:p text:style-name="P2">Erfahrung sicherer Offenbarung. -Unsere</text:p>
      <text:p text:style-name="P2">Vernunft, sie weist uns selbst dahin; Und hören</text:p>
      <text:p text:style-name="P2">wir auf, Unserer Vernunft zu folgen, So sinken</text:p>
      <text:p text:style-name="P2">wir ins Ungewisse. Es verleugnet diese Lehre</text:p>
      <text:p text:style-name="P2">Der Erfahrung sicheren Grund; Es verwirrt</text:p>
      <text:p text:style-name="P2">diese Ansicht Des Denkens feste Fügung.</text:p>
      <text:p text:style-name="P2">Menschen, die durch wahre Stützen Erbauen</text:p>
      <text:p text:style-name="P2">wollen die Lebensart, Dürfen sich nicht blenden</text:p>
      <text:p text:style-name="P2">lassen</text:p>
      <text:p text:style-name="P3"/>
      <text:p text:style-name="P1">Die Pforte der Einweihung • Erste Niederschrift</text:p>
      <text:p text:style-name="P3"/>
      <text:p text:style-name="P2">Durch Schwärmerträume</text:p>
      <text:p text:style-name="P2">Und Hirngespinste.</text:p>
      <text:p text:style-name="P2">l. IRRLICHT:</text:p>
      <text:p text:style-name="P3"/>
      <text:p text:style-name="P2">Unwahres sagt* ich, Wollt* ich leugnen, Daß</text:p>
      <text:p text:style-name="P2">beruhigend solche Worte Gar oft auch meine Seele</text:p>
      <text:p text:style-name="P2">Zu sich selber sprach. Denn sie rechtfertigen, Daß</text:p>
      <text:p text:style-name="P2">mein Denken wie Zurückgestoßen wird von Dem,</text:p>
      <text:p text:style-name="P2">was mir doch gefällt. Und als ein Mann, Der zwei</text:p>
      <text:p text:style-name="P2">Jahrzehnte länger Des Lebens Strom An sich</text:p>
      <text:p text:style-name="P2">vorüberziehen ließ Als ihr, er darf wohl Ein wenig</text:p>
      <text:p text:style-name="P2">abschwächen, Was ihr so sicher eben hingestellt.</text:p>
      <text:p text:style-name="P2">Gewiß gibt es auch für eure Seele Augenblicke, In</text:p>
      <text:p text:style-name="P2">denen sie schaudert, Wenn eine dunkle Gestalt sie</text:p>
      <text:p text:style-name="P2">ahnt, Die als ihres Wesens Ursprung Wie ein Alp</text:p>
      <text:p text:style-name="P2">sie bedrückt. -Und wenn aller Gedanken Sichere</text:p>
      <text:p text:style-name="P2">Wirkung verheißendes Morphium Wesenlos</text:p>
      <text:p text:style-name="P2">abprallt an dem dunklen Wesen, Das uns ins Dasein</text:p>
      <text:p text:style-name="P2">gebracht: Ja, dann empfinden wir: Wie sinnlos</text:p>
      <text:p text:style-name="P2">sicheren Denkens Sinn ist, Erweist er sich wie</text:p>
      <text:p text:style-name="P2">unbrauchbares Metall, Zu durchsetzen des Lebens</text:p>
      <text:p text:style-name="P2">strömend Meer.</text:p>
      <text:p text:style-name="P3"/>
      <text:p text:style-name="P1">Erstes Bild</text:p>
      <text:p text:style-name="P3"/>
      <text:p text:style-name="P2">LILIE:</text:p>
      <text:p text:style-name="P3"/>
      <text:p text:style-name="P2">Wenig wird verschlagen</text:p>
      <text:p text:style-name="P2">Im Kreise der ernsten Denker</text:p>
      <text:p text:style-name="P2">Des Weibes Urteil.</text:p>
      <text:p text:style-name="P2">Zwar hab ich gesehen,</text:p>
      <text:p text:style-name="P2">Seit ich zehn Jahre diene</text:p>
      <text:p text:style-name="P2">Dem lebensvollen Forschen,</text:p>
      <text:p text:style-name="P2">Das Quell sein soll</text:p>
      <text:p text:style-name="P2">Zukünftiger Menschheittaten,</text:p>
      <text:p text:style-name="P2">Mehr der blutenden Herzen,</text:p>
      <text:p text:style-name="P2">Mehr der sehnenden Seelen,</text:p>
      <text:p text:style-name="P2">Mehr der gebrochenen Seelen,</text:p>
      <text:p text:style-name="P2">Als in andrer Lebenslage</text:p>
      <text:p text:style-name="P2">Auch nur geahnet wird.</text:p>
      <text:p text:style-name="P2">Doch es läßt sich in Begriffe,</text:p>
      <text:p text:style-name="P2">Wie sie jetzt allein bekannt,</text:p>
      <text:p text:style-name="P2">Kaum formen, was lebend</text:p>
      <text:p text:style-name="P2">Meine Seele schaut.</text:p>
      <text:p text:style-name="P2">Ich schätze deiner hohen Ideale Flug</text:p>
      <text:p text:style-name="P2">Und deines Wissens stolze Sicherheit.</text:p>
      <text:p text:style-name="P2">Ich weiß, daß zu deinen Füßen</text:p>
      <text:p text:style-name="P2">Sitzt Jahr um Jahr</text:p>
      <text:p text:style-name="P2">Eine erlesene Hörerschar,</text:p>
      <text:p text:style-name="P2">Und daß deinen Büchern</text:p>
      <text:p text:style-name="P2">Entströmt für zahllose Seelen</text:p>
      <text:p text:style-name="P2">Schönste Kunde herrlicher Menschen.</text:p>
      <text:p text:style-name="P2">Und ich weiß auch,</text:p>
      <text:p text:style-name="P2">Daß, setzest du fort deinen Weg,</text:p>
      <text:p text:style-name="P2">Du manche Gaben bringen wirst</text:p>
      <text:p text:style-name="P2">Aus deiner Heilstätte</text:p>
      <text:p text:style-name="P2">Der leidenden Menschheit.</text:p>
      <text:p text:style-name="P2">Doch ihr merket beide nicht,</text:p>
      <text:p text:style-name="P2">Daß neuer Zeiten Forderung</text:p>
      <text:p text:style-name="P2">Geschrieben steht am Himmel</text:p>
      <text:p text:style-name="P3"/>
      <text:p text:style-name="P1">Die Pforte der Einweihung • Erste Niederschrift</text:p>
      <text:p text:style-name="P3"/>
      <text:p text:style-name="P2">In geheimnisvollen Zeichen.</text:p>
      <text:p text:style-name="P2">Neues Leben braucht der altgewordne</text:p>
      <text:p text:style-name="P2">Baum der Menschheit;</text:p>
      <text:p text:style-name="P2">Und wenn ihr lebt</text:p>
      <text:p text:style-name="P2">Auch im sichersten Sein</text:p>
      <text:p text:style-name="P2">Nach alter Gewohnheit Maß</text:p>
      <text:p text:style-name="P2">Und findet nur, wozu das Alte drängt,</text:p>
      <text:p text:style-name="P2">Ihr werdet des Baumes Rinde wohl pflegen,</text:p>
      <text:p text:style-name="P2">Doch sterben sehen sein lebend Mark.</text:p>
      <text:p text:style-name="P2">1. IRRLICHT:</text:p>
      <text:p text:style-name="P3"/>
      <text:p text:style-name="P2">Ich habe in manches Schülers Herz</text:p>
      <text:p text:style-name="P2">Erfrischung sehn aus meiner Rede fließen.</text:p>
      <text:p text:style-name="P2">Mancher wirkt heute in des schweren Daseins</text:p>
      <text:p text:style-name="P2">Sinnt von Morgen zum Abend</text:p>
      <text:p text:style-name="P2">[Kampf,</text:p>
      <text:p text:style-name="P2">An schweren Rechnungen,</text:p>
      <text:p text:style-name="P2">Und wenn er dann Muße hat</text:p>
      <text:p text:style-name="P2">Im Drängen eines nützlichen Lebens,</text:p>
      <text:p text:style-name="P2">Gedenkt er, wie vor Zeiten</text:p>
      <text:p text:style-name="P2">Ich ihm der Dichter Seele erschlossen,</text:p>
      <text:p text:style-name="P2">Und Sonnenschein ist ihm</text:p>
      <text:p text:style-name="P2">Dies im schweren Leben.</text:p>
      <text:p text:style-name="P2">Freunde sind mir manche Schüler geworden;</text:p>
      <text:p text:style-name="P2">In ihnen könnt' ich sehen,</text:p>
      <text:p text:style-name="P2">Wie doch meines Strebens Ziel</text:p>
      <text:p text:style-name="P2">Fortwirkend sich erweist.</text:p>
      <text:p text:style-name="P2">Verloren glaub ich nicht mein Leben,</text:p>
      <text:p text:style-name="P2">Wenn auch in meine Gedankenart</text:p>
      <text:p text:style-name="P2">Des neuen Geistes Wesen nicht sich fügt.</text:p>
      <text:p text:style-name="P2">So darf ich hoffen,</text:p>
      <text:p text:style-name="P2">Daß für künft'ge Zeiten</text:p>
      <text:p text:style-name="P2">Einen Teil von Menschenschicksalen</text:p>
      <text:p text:style-name="P2">In meiner Art die Arbeit</text:p>
      <text:p text:style-name="P2">Mag anspruchlos bestimmen.</text:p>
      <text:p text:style-name="P3"/>
      <text:p text:style-name="P1">Erstes Bild</text:p>
      <text:p text:style-name="P3"/>
      <text:p text:style-name="P2">LILIE :</text:p>
      <text:p text:style-name="P3"/>
      <text:p text:style-name="P2">2. IRRLICHT:</text:p>
      <text:p text:style-name="P3"/>
      <text:p text:style-name="P2">LILIE :</text:p>
      <text:p text:style-name="P3"/>
      <text:p text:style-name="P2">1. IRRLICHT:</text:p>
      <text:p text:style-name="P3"/>
      <text:p text:style-name="P2">Nichts brauchtest zu nehmen du Von</text:p>
      <text:p text:style-name="P2">deinen Worten, Wenn auch des neuen</text:p>
      <text:p text:style-name="P2">Geistes Flug Ergriffe deine Geistesart,</text:p>
      <text:p text:style-name="P2">Und dein Teil, Statt abzuschließen sich</text:p>
      <text:p text:style-name="P2">Im engen Kreis,</text:p>
      <text:p text:style-name="P2">Sich anschlösse an das Lebensganze, Das</text:p>
      <text:p text:style-name="P2">Licht ergießt über alles, Weil es will dem</text:p>
      <text:p text:style-name="P2">All entströmen.</text:p>
      <text:p text:style-name="P2">Unbehaglich dünkt mir</text:p>
      <text:p text:style-name="P2">Deiner Rede blendend Traumeslicht.</text:p>
      <text:p text:style-name="P2">In engem Kreise</text:p>
      <text:p text:style-name="P2">Muß streben,</text:p>
      <text:p text:style-name="P2">Wer des Ganzen Heil</text:p>
      <text:p text:style-name="P2">Mich sicherer Kraft erstreben will.</text:p>
      <text:p text:style-name="P2">Die Kräfte, welche fügen sollen</text:p>
      <text:p text:style-name="P2">Meiner Arbeit Frucht</text:p>
      <text:p text:style-name="P2">Zum Ganzen des Menschheitwohles,</text:p>
      <text:p text:style-name="P2">Ich kann sie lassen unberührt.</text:p>
      <text:p text:style-name="P2">Es hat stets das Ganze angenommen,</text:p>
      <text:p text:style-name="P2">Was brauchbar dem Einzelnen entstammte.</text:p>
      <text:p text:style-name="P2">Das eben ist alter Gewohnheit Denkungsart,</text:p>
      <text:p text:style-name="P2">Und finden wird die Welt sich müssen In andrer</text:p>
      <text:p text:style-name="P2">Ideen Bahnen.</text:p>
      <text:p text:style-name="P2">Zum mindesten erscheint mir</text:p>
      <text:p text:style-name="P2">Einseitig die Geistesströmung, Der</text:p>
      <text:p text:style-name="P2">du dienst.</text:p>
      <text:p text:style-name="P2">Von hohen Ideen hört' ich heute viel,</text:p>
      <text:p text:style-name="P2">Von Geisterwesen und Seelenwelten.</text:p>
      <text:p text:style-name="P3"/>
      <text:p text:style-name="P1">Die Pforte der Einweihung • Erste Niederschrift</text:p>
      <text:p text:style-name="P3"/>
      <text:p text:style-name="P2">Du hast uns hier versammelt,</text:p>
      <text:p text:style-name="P2">In einer Welt zu sein,</text:p>
      <text:p text:style-name="P2">So scheint es,</text:p>
      <text:p text:style-name="P2">Welche weltenfern sein könnte</text:p>
      <text:p text:style-name="P2">Den Welten, welche wenige Schritte</text:p>
      <text:p text:style-name="P2">Da draußen liegen vor den Fenstern.</text:p>
      <text:p text:style-name="P2">So wenig tönt auch nur</text:p>
      <text:p text:style-name="P2">Ein Abglanz davon herein.</text:p>
      <text:p text:style-name="P2">Und doch wie Bedeutsames</text:p>
      <text:p text:style-name="P2">Spielte erst heute morgen sich ab</text:p>
      <text:p text:style-name="P2">In der Stadt, in der wir hier träumen.</text:p>
      <text:p text:style-name="P2">Nach wochenlangem Redesturm,</text:p>
      <text:p text:style-name="P2">Nach furchtbarer Aufwühlung</text:p>
      <text:p text:style-name="P2">Unendlicher Leidenschaften</text:p>
      <text:p text:style-name="P2">Ist heute Gesetz geworden,</text:p>
      <text:p text:style-name="P2">Wodurch die Heere hungernder Menschen</text:p>
      <text:p text:style-name="P2">In Zukunft froheren Herzens</text:p>
      <text:p text:style-name="P2">Dem Sonntag werden entgegenschaun.</text:p>
      <text:p text:style-name="P2">Da scheint mir mehr des Lebens</text:p>
      <text:p text:style-name="P2">Strom in Wahrheit zu fließen</text:p>
      <text:p text:style-name="P2">Als in den Sälen,</text:p>
      <text:p text:style-name="P2">In denen erklingen</text:p>
      <text:p text:style-name="P2">Auch die lichtvollsten Ideen</text:p>
      <text:p text:style-name="P2">Über Geisterwesen und Seelentiefen.</text:p>
      <text:p text:style-name="P2">2. IRRLICHT:</text:p>
      <text:p text:style-name="P3"/>
      <text:p text:style-name="P2">Und wesenlos scheint hier zu sein, Daß</text:p>
      <text:p text:style-name="P2">einer meiner Lehrer Nach jahrelangem</text:p>
      <text:p text:style-name="P2">Forschen Im entsagungsvollen Leben</text:p>
      <text:p text:style-name="P2">Ein Mittel endlich gefunden, Ein Leiden</text:p>
      <text:p text:style-name="P2">zu bessern, Das Tausenden bisher Den</text:p>
      <text:p text:style-name="P2">sichern Tod gebracht.</text:p>
      <text:p text:style-name="P3"/>
      <text:p text:style-name="P1">Erstes Bild</text:p>
      <text:p text:style-name="P3"/>
      <text:p text:style-name="P2">Und endlich, will man sehen,</text:p>
      <text:p text:style-name="P2">Wo Leben blüht und Zukunft leuchtet,</text:p>
      <text:p text:style-name="P2">So blicke man auf den Mann,</text:p>
      <text:p text:style-name="P2">Der hier in unsrer Mitte weilt,</text:p>
      <text:p text:style-name="P2">Aus dessen Mund man kaum</text:p>
      <text:p text:style-name="P2">Ein Wörtchen hört während langer Abende,</text:p>
      <text:p text:style-name="P2">Und der von früh bis spät</text:p>
      <text:p text:style-name="P2">Im SchafFensraume steht.</text:p>
      <text:p text:style-name="P2">Ein Mann ganz Wille und Kraft.</text:p>
      <text:p text:style-name="P2">Wo andre sprechen, da tut er.</text:p>
      <text:p text:style-name="P2">Es sprachen viele drüben.</text:p>
      <text:p text:style-name="P2">Er schwieg; in seinen Ideen</text:p>
      <text:p text:style-name="P2">Lebt gewiß die segensvolle Arbeit</text:p>
      <text:p text:style-name="P2">Des morgenden Tages im voraus.</text:p>
      <text:p text:style-name="P2">1. IRRLICHT:</text:p>
      <text:p text:style-name="P3"/>
      <text:p text:style-name="P2">Mein junger Freund</text:p>
      <text:p text:style-name="P2">Hat Ihre Arbeit eben gerühmt. Es ist mir</text:p>
      <text:p text:style-name="P2">selbst seit lange Bedürfnis, Zu sehen an</text:p>
      <text:p text:style-name="P2">Ihrer SchafFensstätte, Was ungezählten</text:p>
      <text:p text:style-name="P2">Menschen Von solchem Nutzen ist.</text:p>
      <text:p text:style-name="P3"/>
      <text:p text:style-name="P2">KÖNIG DES WILLENS:</text:p>
      <text:p text:style-name="P2">Es wird mir Freude sein, Sie</text:p>
      <text:p text:style-name="P2">einmal bei mir zu sehn.</text:p>
      <text:p text:style-name="P2">2. IRRLICHT:</text:p>
      <text:p text:style-name="P3"/>
      <text:p text:style-name="P2">Darf auch ich dem Freunde mich anschließen?</text:p>
      <text:p text:style-name="P2">Wenn auch in andren Bahnen</text:p>
      <text:p text:style-name="P2">Meine Arbeit verläuft</text:p>
      <text:p text:style-name="P2">Als sie die Stätte Ihres Schaffens zeigt,</text:p>
      <text:p text:style-name="P2">Von tiefstem Interesse</text:p>
      <text:p text:style-name="P2">Wird mir doch sein,</text:p>
      <text:p text:style-name="P3"/>
      <text:p text:style-name="P1">Die Pforte der Einweihung • Erste Niederschrift</text:p>
      <text:p text:style-name="P3"/>
      <text:p text:style-name="P2">Ein technisch vollendetes</text:p>
      <text:p text:style-name="P2">Getriebe zu sehen.</text:p>
      <text:p text:style-name="P2">KÖNIG DES WILLENS:</text:p>
      <text:p text:style-name="P2">Wann darf ich die Herren bei mir begrüßen?</text:p>
      <text:p text:style-name="P2">Der Mann mit der Lampe tritt ein, es geht ihm Lilie</text:p>
      <text:p text:style-name="P2">einige Schritte entgegen.</text:p>
      <text:p text:style-name="P3"/>
      <text:p text:style-name="P2">LILIE: Oftmals ist mir von Ihnen erzählt worden.</text:p>
      <text:p text:style-name="P2">Und deshalb ist mir heute wichtig</text:p>
      <text:p text:style-name="P2">Diese unsre erste Begegnung.</text:p>
      <text:p text:style-name="P2">* Bis jetzt aber hörte ich kein Wort</text:p>
      <text:p text:style-name="P2">Aus Ihrem Munde.</text:p>
      <text:p text:style-name="P2">Und doch wurde mir gesagt,</text:p>
      <text:p text:style-name="P2">Daß man so vieles von Ihnen lernen kann.</text:p>
      <text:p text:style-name="P2">MANN MIT DER LAMPE:</text:p>
      <text:p text:style-name="P2">Wer hat von mir erzählt?</text:p>
      <text:p text:style-name="P2">LILIE :</text:p>
      <text:p text:style-name="P3"/>
      <text:p text:style-name="P2">Es kommt hieher oft ein Mann,</text:p>
      <text:p text:style-name="P2">Der Sie seit manchem Jahre kennt; Nur</text:p>
      <text:p text:style-name="P2">heute ist er nicht in unsrer Mitte. Stets</text:p>
      <text:p text:style-name="P2">versicherte er mir, Daß Sie sein wahrer</text:p>
      <text:p text:style-name="P2">Lehrer seien.</text:p>
      <text:p text:style-name="P3"/>
      <text:p text:style-name="P2">MANN MIT DER LAMPE:</text:p>
      <text:p text:style-name="P2">Ich weiß nur, daß ich selber</text:p>
      <text:p text:style-name="P2">Ein gänzlich ungelehrter Mann bin.</text:p>
      <text:p text:style-name="P2">LILIE: Er sprach mir davon, Wie Sie</text:p>
      <text:p text:style-name="P2">ihm deuteten Der Pflanzen</text:p>
      <text:p text:style-name="P2">Wesenheiten,</text:p>
      <text:p text:style-name="P3"/>
      <text:p text:style-name="P1">Erstes Bild</text:p>
      <text:p text:style-name="P3"/>
      <text:p text:style-name="P2">Als ob der Weltengeist selber Aus</text:p>
      <text:p text:style-name="P2">jeder Form leuchtete.</text:p>
      <text:p text:style-name="P2">MANN MIT DER LAMPE:</text:p>
      <text:p text:style-name="P2">Dann wohl muß in mir selber</text:p>
      <text:p text:style-name="P2">Dieser Geist verborgen sein. Denn</text:p>
      <text:p text:style-name="P2">ich weiß nur zu sagen, Was im</text:p>
      <text:p text:style-name="P2">Herzen mir lebt.</text:p>
      <text:p text:style-name="P2">LILIE:</text:p>
      <text:p text:style-name="P3"/>
      <text:p text:style-name="P2">Doch erkannte mein Freund</text:p>
      <text:p text:style-name="P2">Manches tiefen Rätsels Sinn Erst,</text:p>
      <text:p text:style-name="P2">nachdem Ihr Herz Es ihm</text:p>
      <text:p text:style-name="P2">gedeutet.</text:p>
      <text:p text:style-name="P3"/>
      <text:p text:style-name="P2">MANN MIT DER LAMPE:</text:p>
      <text:p text:style-name="P2">Mag sein, daß in seiner Klugheit Widerschein</text:p>
      <text:p text:style-name="P2">Er schaut, was ich träume</text:p>
      <text:p text:style-name="P2">Und spreche, als ob selber ich es nicht wüßte.</text:p>
      <text:p text:style-name="P2">LILIE :</text:p>
      <text:p text:style-name="P3"/>
      <text:p text:style-name="P2">Er erzählte mir, wie er</text:p>
      <text:p text:style-name="P2">Sie auf Wanderungen begleitet,</text:p>
      <text:p text:style-name="P2">Wo Sie die Kräuter sammelten</text:p>
      <text:p text:style-name="P2">Und die Wurzeln,</text:p>
      <text:p text:style-name="P2">Welche für die Drogisten Sie besorgen.</text:p>
      <text:p text:style-name="P2">Und er erzählte mir,</text:p>
      <text:p text:style-name="P2">Wie Sie ihn führten</text:p>
      <text:p text:style-name="P2">An verborgne Stelle,</text:p>
      <text:p text:style-name="P2">Wo auf harter Felsenplatte</text:p>
      <text:p text:style-name="P2">Im Boden, den kaum Erdreich deckte,</text:p>
      <text:p text:style-name="P2">Sproßten seltsame Pflanzenformen;</text:p>
      <text:p text:style-name="P2">Und wie in wildem Sturme</text:p>
      <text:p text:style-name="P2">Dort Donner und Blitze</text:p>
      <text:p text:style-name="P2">Sich entluden,</text:p>
      <text:p text:style-name="P3"/>
      <text:p text:style-name="P1">Die Pforte der Einweihung • Erste Niederschrift</text:p>
      <text:p text:style-name="P3"/>
      <text:p text:style-name="P2">Doch anders als sie</text:p>
      <text:p text:style-name="P2">Sonst die Menschen sehen.</text:p>
      <text:p text:style-name="P2">Wie der Elemente geheime Offenbarung</text:p>
      <text:p text:style-name="P2">Ertönte in ferner Felsenhöhe.</text:p>
      <text:p text:style-name="P2">Und noch manches..............</text:p>
      <text:p text:style-name="P3"/>
      <text:p text:style-name="P2">MANN MIT DER LAMPE:</text:p>
      <text:p text:style-name="P2">......... O, es klang</text:p>
      <text:p text:style-name="P2">So anders, als Ihr Freund</text:p>
      <text:p text:style-name="P2">Mir sprach von diesen Dingen,</text:p>
      <text:p text:style-name="P2">Als ich selbst sie schaute</text:p>
      <text:p text:style-name="P2">Immer wieder bei meinen stillen Wanderungen.</text:p>
      <text:p text:style-name="P2">Ich spreche aber kaum zu mir selber,</text:p>
      <text:p text:style-name="P2">Wenn das Geschaute</text:p>
      <text:p text:style-name="P2">In meiner Seele lebt.</text:p>
      <text:p text:style-name="P2">Oft aber habe ich gefunden,</text:p>
      <text:p text:style-name="P2">Daß dies Geschaute</text:p>
      <text:p text:style-name="P2">Meinem Worte Kraft gibt,</text:p>
      <text:p text:style-name="P2">Zu trösten Tiefgebeugte,</text:p>
      <text:p text:style-name="P2">Zu lösen Rätsel,</text:p>
      <text:p text:style-name="P2">Die mir selber niemals Rätsel waren.</text:p>
      <text:p text:style-name="P2">KÖNIG DES GEFÜHLS :</text:p>
      <text:p text:style-name="P2">Es ist mir so klar, was ihr sprecht. Viele Worte</text:p>
      <text:p text:style-name="P2">machen manche Menschen, Zu ergreifen des</text:p>
      <text:p text:style-name="P2">Weltengeheimnisses Sinn. Doch denkend</text:p>
      <text:p text:style-name="P2">werden sie es nie erfassen. Im Gefühle liegt das</text:p>
      <text:p text:style-name="P2">Licht, Das in die Tiefen leuchtet. Die äußere</text:p>
      <text:p text:style-name="P2">Welt mag forschend Der Gedanke</text:p>
      <text:p text:style-name="P2">durchdringen,</text:p>
      <text:p text:style-name="P3"/>
      <text:p text:style-name="P1">Erstes Bild</text:p>
      <text:p text:style-name="P3"/>
      <text:p text:style-name="P2">Was im Innern lebt, Erahnt nur das</text:p>
      <text:p text:style-name="P2">tiefe Fühlen.</text:p>
      <text:p text:style-name="P2">MANN MIT DER LAMPE:</text:p>
      <text:p text:style-name="P2">Oft hab ich Menschen eurer Art gefunden,</text:p>
      <text:p text:style-name="P2">Die offen hatten Herz und Sinn</text:p>
      <text:p text:style-name="P2">Für meine Gesichte,</text:p>
      <text:p text:style-name="P2">Doch wollt' ich selber sein in ihrer Art,</text:p>
      <text:p text:style-name="P2">Ich bliebe leer in meiner Seele.</text:p>
      <text:p text:style-name="P2">LILIE :</text:p>
      <text:p text:style-name="P3"/>
      <text:p text:style-name="P2">Vor mir erscheint durch euch</text:p>
      <text:p text:style-name="P2">Selber ein herrlich Bild. Des einen</text:p>
      <text:p text:style-name="P2">Gefühles Wärme Durchströmt des</text:p>
      <text:p text:style-name="P2">andern Offenbarung und leuchtend</text:p>
      <text:p text:style-name="P2">Wird seiner Worte Kraft.</text:p>
      <text:p text:style-name="P3"/>
      <text:p text:style-name="P2">KÖNIG DES WILLENS :</text:p>
      <text:p text:style-name="P2">Es lebt in beiden</text:p>
      <text:p text:style-name="P2">Derselben Urkraft Sein.</text:p>
      <text:p text:style-name="P2">In den Dingen ist sie schaffend Wesen,</text:p>
      <text:p text:style-name="P2">In den Menschen klärende Weisheit.</text:p>
      <text:p text:style-name="P2">Der Erkenntnis Licht</text:p>
      <text:p text:style-name="P2">Ist selber schaffende Kraft,</text:p>
      <text:p text:style-name="P2">Wie es geschaffen hat</text:p>
      <text:p text:style-name="P2">Durch Zeitenweiten</text:p>
      <text:p text:style-name="P2">Wesen nach Wesen,</text:p>
      <text:p text:style-name="P2">So spiegelt es der Dinge Gründe</text:p>
      <text:p text:style-name="P2">In vielen Arten in der Menschen Seelen.</text:p>
      <text:p text:style-name="P2">Der Weise sieht es in Ideen,</text:p>
      <text:p text:style-name="P2">Der Künstler in Farben und Formen,</text:p>
      <text:p text:style-name="P2">Der Werkende läßt es</text:p>
      <text:p text:style-name="P3"/>
      <text:p text:style-name="P1">Die Pforte der Einweihung • Erste Niederschrift</text:p>
      <text:p text:style-name="P3"/>
      <text:p text:style-name="P2">Walten in seiner Glieder</text:p>
      <text:p text:style-name="P2">Schaffendem Wollen.</text:p>
      <text:p text:style-name="P2">SCHLANGE:</text:p>
      <text:p text:style-name="P3"/>
      <text:p text:style-name="P2">LILIE:</text:p>
      <text:p text:style-name="P3"/>
      <text:p text:style-name="P2">SCHLANGE:</text:p>
      <text:p text:style-name="P3"/>
      <text:p text:style-name="P2">Solcher Rede Inhalt könnte nimmer</text:p>
      <text:p text:style-name="P2">Entspringen in meiner eignen Seele, Doch</text:p>
      <text:p text:style-name="P2">höre ich ihn, Rinnt er mir durch alle Adern.</text:p>
      <text:p text:style-name="P2">Ich kenne seine Macht. Selber verlange ich</text:p>
      <text:p text:style-name="P2">kaum nach ihm. Doch gibt er mir Kraft,</text:p>
      <text:p text:style-name="P2">Wie ich sie brauche, Wenn mein Weg</text:p>
      <text:p text:style-name="P2">mich führt Durch des Lebens schweres</text:p>
      <text:p text:style-name="P2">Elend, Das überall mich trifft In meinem</text:p>
      <text:p text:style-name="P2">wechselvollen Beruf.</text:p>
      <text:p text:style-name="P2">Ich kenne deine hohe Seele Und weiß, wie du</text:p>
      <text:p text:style-name="P2">nur Andern lebst. Hunderte Hast du gepflegt in</text:p>
      <text:p text:style-name="P2">schwerer Leidensstunde, Tausenden warst du</text:p>
      <text:p text:style-name="P2">Engel des Trostes.</text:p>
      <text:p text:style-name="P2">ES würde tief mich beschämen, Sollt* an</text:p>
      <text:p text:style-name="P2">andrem Orte Von anderm Munde ich</text:p>
      <text:p text:style-name="P2">solches hören. Denn mir war immer klar,</text:p>
      <text:p text:style-name="P2">Mir gelingt nur, wovon ich Selbst nicht</text:p>
      <text:p text:style-name="P2">spreche, Was der Welt unbekannt bleibt.</text:p>
      <text:p text:style-name="P3"/>
      <text:p text:style-name="P2">FRAU DES MANNES MIT DER LAMPE -ZM Lilie: Daß</text:p>
      <text:p text:style-name="P2">man zu jeder Stunde Und in jeder</text:p>
      <text:p text:style-name="P2">Gegenwart</text:p>
      <text:p text:style-name="P3"/>
      <text:p text:style-name="P1">Erstes Bild</text:p>
      <text:p text:style-name="P3"/>
      <text:p text:style-name="P2">Bei meiner lichten Freundin</text:p>
      <text:p text:style-name="P2">Eintreten kann, ist mir bekannt.</text:p>
      <text:p text:style-name="P2">Ich suche meinen Mann</text:p>
      <text:p text:style-name="P2">Mit tiefstem Kummer im Herzen.</text:p>
      <text:p text:style-name="P2">Viele der Schicksalsschläge</text:p>
      <text:p text:style-name="P2">Habe ich erfahren.</text:p>
      <text:p text:style-name="P2">Doch Schwerstes lastet heute auf mir.</text:p>
      <text:p text:style-name="P2">Unser Sohn war die Leuchte,</text:p>
      <text:p text:style-name="P2">Die unsere Hoffnung in die Zukunft trug.</text:p>
      <text:p text:style-name="P2">Er war ein Goldkind vom ersten Tage an,</text:p>
      <text:p text:style-name="P2">Und wenn wir selbst in harter</text:p>
      <text:p text:style-name="P2">Sorgenvoller Arbeit uns quälten</text:p>
      <text:p text:style-name="P2">Die müden Tage hin,</text:p>
      <text:p text:style-name="P2">So durften froh unsre Herzen schlagen,</text:p>
      <text:p text:style-name="P2">Dachten wir der Zukunft des Kindes.</text:p>
      <text:p text:style-name="P2">Und eben kam er nach Hause</text:p>
      <text:p text:style-name="P2">Wie gelähmt an allen Gliedern,</text:p>
      <text:p text:style-name="P2">Gebrochen an Leib und Seele;</text:p>
      <text:p text:style-name="P2">Er stand vor seinen strengen Prüfern,</text:p>
      <text:p text:style-name="P2">Sie hatten ihn gefüttert lange Jahre</text:p>
      <text:p text:style-name="P2">Aus ihrer Weisheit trügerischem Quell Und als er antworten sollte,</text:p>
      <text:p text:style-name="P2">Erschienen seine Antworten ihnen</text:p>
      <text:p text:style-name="P2">Nur Tollheit LILIE:</text:p>
      <text:p text:style-name="P3"/>
      <text:p text:style-name="P2">Meine Freundin, euer Sohn ist Aus</text:p>
      <text:p text:style-name="P2">andrem Metall</text:p>
      <text:p text:style-name="P2">Als jenes ist, das in den Schmelztiegeln Derer</text:p>
      <text:p text:style-name="P2">schmilzt, die ihn verstoßen. Ihn tötete tote</text:p>
      <text:p text:style-name="P2">Weisheit; Er ist eine der Seelen, Die</text:p>
      <text:p text:style-name="P2">erwarmen werden An der Weisheit, die als</text:p>
      <text:p text:style-name="P2">Traum nur</text:p>
      <text:p text:style-name="P3"/>
      <text:p text:style-name="P1">Die Pforte der Einweihung • Erste Niederschrift</text:p>
      <text:p text:style-name="P3"/>
      <text:p text:style-name="P2">Erscheint heute denen,</text:p>
      <text:p text:style-name="P2">Welche irrende Weisheit</text:p>
      <text:p text:style-name="P2">Hungernden Herzen wollen künden.</text:p>
      <text:p text:style-name="P2">Ich weiß, die Zeit wird kommen,</text:p>
      <text:p text:style-name="P2">Da Menschen des Schlages,</text:p>
      <text:p text:style-name="P2">Wie euer Kind es ist,</text:p>
      <text:p text:style-name="P2">Den Strom des Lebens</text:p>
      <text:p text:style-name="P2">Erhalten werden aus unsrem Brunnen.</text:p>
      <text:p text:style-name="P3"/>
      <text:p text:style-name="P3">*</text:p>
      <text:p text:style-name="P3"/>
      <text:p text:style-name="P2">MENSCH:</text:p>
      <text:p text:style-name="P3"/>
      <text:p text:style-name="P2">LILIE:</text:p>
      <text:p text:style-name="P3"/>
      <text:p text:style-name="P2">MENSCH :</text:p>
      <text:p text:style-name="P3"/>
      <text:p text:style-name="P3">*</text:p>
      <text:p text:style-name="P3"/>
      <text:p text:style-name="P2">Bleibe eine Weile noch bei mir; Es ist</text:p>
      <text:p text:style-name="P2">mir bange - so bange.</text:p>
      <text:p text:style-name="P2">So ist das Leben.</text:p>
      <text:p text:style-name="P2">Man braucht es wahrlich nicht zu belauschen</text:p>
      <text:p text:style-name="P2">In dem Wechsel des Tages;</text:p>
      <text:p text:style-name="P2">Die Seelen liegen offen</text:p>
      <text:p text:style-name="P2">In jedem Worte,</text:p>
      <text:p text:style-name="P2">Und bis auf der Herzen Grunde</text:p>
      <text:p text:style-name="P2">Schaut man, wenn zusammenströmen</text:p>
      <text:p text:style-name="P2">Die Typen, welche doch sich nur wiederholen</text:p>
      <text:p text:style-name="P2">In den Einzelnen, die draußen wandeln.</text:p>
      <text:p text:style-name="P2">Gespalten war meine Seele,</text:p>
      <text:p text:style-name="P2">Während alles dies hier vorging.</text:p>
      <text:p text:style-name="P2">Stumpf nur faßte ich des Lebens Ausschnitt.</text:p>
      <text:p text:style-name="P2">Dazwischen stiegen mir der eignen Vergangenheit</text:p>
      <text:p text:style-name="P2">Bilder herauf.</text:p>
      <text:p text:style-name="P2">Ich dachte der Zeiten,</text:p>
      <text:p text:style-name="P2">Da ich zu dir kam.</text:p>
      <text:p text:style-name="P3"/>
      <text:p text:style-name="P1">Erstes Bild</text:p>
      <text:p text:style-name="P3"/>
      <text:p text:style-name="P2">Vorher lebte ich ja im Elternhaus;</text:p>
      <text:p text:style-name="P2">Stolz erfüllte meinen Vater</text:p>
      <text:p text:style-name="P2">Jedesmal, wenn ein Freund</text:p>
      <text:p text:style-name="P2">Ihm sagte, welch hoffnungsvoller Sohn</text:p>
      <text:p text:style-name="P2">In mir ihm erwuchs.</text:p>
      <text:p text:style-name="P2">Und als ich dann</text:p>
      <text:p text:style-name="P2">Zur Malerschule kam,</text:p>
      <text:p text:style-name="P2">Da wartete man der Ferien stets</text:p>
      <text:p text:style-name="P2">Mit Ungeduld,</text:p>
      <text:p text:style-name="P2">Zu sehen, wie weit der Liebling es gebracht.</text:p>
      <text:p text:style-name="P2">Mutter und Geschwister sprachen</text:p>
      <text:p text:style-name="P2">Mit hochtrabenden Worten</text:p>
      <text:p text:style-name="P2">In ihren Kreisen von meiner Begabung.</text:p>
      <text:p text:style-name="P2">Ich selbst war voll Hoffnung.</text:p>
      <text:p text:style-name="P2">Ich fühlte Tag um Tag meine Kräfte wachsen.</text:p>
      <text:p text:style-name="P2">Und der Künstlerschaft Blüte</text:p>
      <text:p text:style-name="P2">Lebte mir in lichtvollen Träumen.</text:p>
      <text:p text:style-name="P2">Da hörte ich wie durch Zufall</text:p>
      <text:p text:style-name="P2">Von den hohen Lehren,</text:p>
      <text:p text:style-name="P2">Die mir schienen aus Geistertiefen zu klingen.</text:p>
      <text:p text:style-name="P2">Ich kam nicht mehr los von ihnen.</text:p>
      <text:p text:style-name="P2">Ich suchte ihren Quell.</text:p>
      <text:p text:style-name="P2">Kurz nur dachte ich meine Schaffenskraft</text:p>
      <text:p text:style-name="P2">Zu befruchten mit dem Leben,</text:p>
      <text:p text:style-name="P2">Das mir schien Leben zu geben.</text:p>
      <text:p text:style-name="P2">Ich fand dich.</text:p>
      <text:p text:style-name="P2">Du lebtest in meinen Malerträumen;</text:p>
      <text:p text:style-name="P2">Du führtest mir mit deiner Worte</text:p>
      <text:p text:style-name="P2">Begeisterung die Hand,</text:p>
      <text:p text:style-name="P2">Und hoch schlug mein Herz,</text:p>
      <text:p text:style-name="P2">Könnt' ich denken,</text:p>
      <text:p text:style-name="P2">Daß in meinen Formen, meinen Farben</text:p>
      <text:p text:style-name="P2">Werden sprechen in andrer Art</text:p>
      <text:p text:style-name="P3"/>
      <text:p text:style-name="P1">Die Pforte der Einweihung • Erste Niederschrift</text:p>
      <text:p text:style-name="P3"/>
      <text:p text:style-name="P2">Die Lebenslehren, die ich täglich hörte.</text:p>
      <text:p text:style-name="P2">Ich folgte den Ratschlägen meines Führers.</text:p>
      <text:p text:style-name="P2">In der Stille der Seele</text:p>
      <text:p text:style-name="P2">Suchte ich zu erwecken</text:p>
      <text:p text:style-name="P2">Schlummernder Kräfte Quell.</text:p>
      <text:p text:style-name="P2">Und wie ich hoffte,</text:p>
      <text:p text:style-name="P2">Ward immer geringer die Kraft;</text:p>
      <text:p text:style-name="P2">Immer unsicherer die Hand.</text:p>
      <text:p text:style-name="P2">Doch ich hoffte - mir ward</text:p>
      <text:p text:style-name="P2">Gesagt - so muß es sein.</text:p>
      <text:p text:style-name="P2">Nachdem drei Jahre verflossen</text:p>
      <text:p text:style-name="P2">An deiner Seite waren,</text:p>
      <text:p text:style-name="P2">Starb meine Mutter;</text:p>
      <text:p text:style-name="P2">Und ich reiste in die Heimat.</text:p>
      <text:p text:style-name="P2">Nicht wieder erkannte ich der Eltern Haus;</text:p>
      <text:p text:style-name="P2">Fremd war mir, was mir einst vertraut;</text:p>
      <text:p text:style-name="P2">Fremd die Menschen</text:p>
      <text:p text:style-name="P2">Und fremd ihr ganzes Sein.</text:p>
      <text:p text:style-name="P2">LILIE:</text:p>
      <text:p text:style-name="P3"/>
      <text:p text:style-name="P2">Warum, o Freund, beschwerst Du</text:p>
      <text:p text:style-name="P2">jetzt deine Seele Mit Erinnerungen,</text:p>
      <text:p text:style-name="P2">die oft Du mir erzählt. Ich sagte dir</text:p>
      <text:p text:style-name="P2">immer,</text:p>
      <text:p text:style-name="P2">Wenn solchen Gedächtnisses schwarze Macht In</text:p>
      <text:p text:style-name="P2">deinem Herzen aufstieg, Daß ein Wesenspunkt</text:p>
      <text:p text:style-name="P2">Unsres Weges noch unüberwunden Von dir ist</text:p>
      <text:p text:style-name="P2">Trotz deines schönen Strebens.</text:p>
      <text:p text:style-name="P2">Deine Seele war an dem Punkte</text:p>
      <text:p text:style-name="P2">Ihrer Entwicklung, Da ganz in sie</text:p>
      <text:p text:style-name="P2">greifen muß</text:p>
      <text:p text:style-name="P3"/>
      <text:p text:style-name="P1">Erstes Bild</text:p>
      <text:p text:style-name="P3"/>
      <text:p text:style-name="P2">Der leuchtenden Kräfte</text:p>
      <text:p text:style-name="P2">Schaffende Macht.</text:p>
      <text:p text:style-name="P2">In deines Innern Mittelpunkt</text:p>
      <text:p text:style-name="P2">Darf als erstes nur sie leben.</text:p>
      <text:p text:style-name="P2">Und nur wenn sie beleuchtet</text:p>
      <text:p text:style-name="P2">alle andern Glieder deines Wesens,</text:p>
      <text:p text:style-name="P2">Erglühen diese in neuem Leben.</text:p>
      <text:p text:style-name="P2">Sonst aber ersterben sie dir</text:p>
      <text:p text:style-name="P2">Mit jedem Tage mehr</text:p>
      <text:p text:style-name="P2">In diesem Leben.</text:p>
      <text:p text:style-name="P2">Alles wirst du wieder haben,</text:p>
      <text:p text:style-name="P2">Wenn das eine nur nicht</text:p>
      <text:p text:style-name="P2">Machtlos wird in dir.</text:p>
      <text:p text:style-name="P2">MENSCH:</text:p>
      <text:p text:style-name="P3"/>
      <text:p text:style-name="P2">Wohl hab ich dir oft gesprochen Von allem, was</text:p>
      <text:p text:style-name="P2">mich getrennt Von Menschen und Dingen, Die ich</text:p>
      <text:p text:style-name="P2">liebte und die mich geliebt. Doch eins verschwieg</text:p>
      <text:p text:style-name="P2">ich dir. Und gerade dies ist, was Meine Nächte mit</text:p>
      <text:p text:style-name="P2">Angst erfüllte, Was Schrecken jagte in meine</text:p>
      <text:p text:style-name="P2">stillsten Stunden. Meine Heimat hab ich verlassen,</text:p>
      <text:p text:style-name="P2">Doch, die mich liebten, haben sich Nach schweren</text:p>
      <text:p text:style-name="P2">sorgenvollen Jahren Mit meinem Wege wohl</text:p>
      <text:p text:style-name="P2">versöhnt. Und ohne Kummer darf ich denken An</text:p>
      <text:p text:style-name="P2">die Stätte, die ich verlassen; An die Hoffnungen,</text:p>
      <text:p text:style-name="P2">die ich getäuscht. Doch wovon ich dir noch nicht</text:p>
      <text:p text:style-name="P2">sprach, Es ist, daß ich Erwartung gegossen In ein</text:p>
      <text:p text:style-name="P2">zweites Herz, Das sehnsüchtig lauerte der Stunde,</text:p>
      <text:p text:style-name="P3"/>
      <text:p text:style-name="P1">Die Pforte der Einweihung • Erste Niederschrift</text:p>
      <text:p text:style-name="P3"/>
      <text:p text:style-name="P2">In der ich wiederkommen sollt*.</text:p>
      <text:p text:style-name="P2">Es wollt' mich halten,</text:p>
      <text:p text:style-name="P2">Da ich zu meiner Mutter Leichenfeier kam.</text:p>
      <text:p text:style-name="P2">Unsäglicher Leiden Ursache</text:p>
      <text:p text:style-name="P2">Ward da mein neuer Lebensweg.</text:p>
      <text:p text:style-name="P2">Und jede Träne, die ich</text:p>
      <text:p text:style-name="P2">Damals weinen sah,</text:p>
      <text:p text:style-name="P2">War brennend in meiner Seele</text:p>
      <text:p text:style-name="P2">Und schleicht sich wie ein böser Dämon</text:p>
      <text:p text:style-name="P2">In die Gedanken, durch die</text:p>
      <text:p text:style-name="P2">Ich suche nach den üchten Höhen.</text:p>
      <text:p text:style-name="P2">Oft hab' ich mir gesagt:</text:p>
      <text:p text:style-name="P2">Gelassen will ich tragen mein eignes Geschick,.</text:p>
      <text:p text:style-name="P2">Doch daß dieses einen zweiten Menschen</text:p>
      <text:p text:style-name="P2">Mit in den Abgrund gerissen,</text:p>
      <text:p text:style-name="P2">Das bringt Grausen in mein Streben,</text:p>
      <text:p text:style-name="P2">Das macht mir alles zum zehrenden Feuer;</text:p>
      <text:p text:style-name="P2">Das läßt in Schrecken erbeben</text:p>
      <text:p text:style-name="P2">Mein Innerstes, wenn ich ruhig sein soll.</text:p>
      <text:p text:style-name="P2">LILIE :</text:p>
      <text:p text:style-name="P3"/>
      <text:p text:style-name="P2">Tiefer Gesetze Sinn erfüllt sich in deinem</text:p>
      <text:p text:style-name="P2">Dir ist noch Lehre nur,</text:p>
      <text:p text:style-name="P2">[Geschick.</text:p>
      <text:p text:style-name="P2">Was dir Leben sein soll. Es trügt dich eines</text:p>
      <text:p text:style-name="P2">Irrtums Schein. Du mußt erkennen, Daß es höhere</text:p>
      <text:p text:style-name="P2">Bedeutung gibt Eines Menschenschicksals als die</text:p>
      <text:p text:style-name="P2">alltägliche. Erkennst du nur die letzte, Ist dir</text:p>
      <text:p text:style-name="P2">Karma noch nicht, was es dir sein soll. Es dürfen</text:p>
      <text:p text:style-name="P2">unzählige so urteilen, Wie du es tust In dieser</text:p>
      <text:p text:style-name="P2">Stunde; Du jedoch darfst es nicht.</text:p>
      <text:p text:style-name="P3"/>
      <text:p text:style-name="P1">Erstes Bild</text:p>
      <text:p text:style-name="P3"/>
      <text:p text:style-name="P2">Sollten unsere Erkenntnisse</text:p>
      <text:p text:style-name="P2">Nur unsere Ansichten ändern,</text:p>
      <text:p text:style-name="P2">Sie wären nichts.</text:p>
      <text:p text:style-name="P2">Nur dann sind sie etwas,</text:p>
      <text:p text:style-name="P2">Wenn das Leben sie neu gestalten.</text:p>
      <text:p text:style-name="P2">Wenn Leid vor ihnen wird</text:p>
      <text:p text:style-name="P2">Zum heilenden Wesen</text:p>
      <text:p text:style-name="P2">Und Freuden erspringen</text:p>
      <text:p text:style-name="P2">Aus ganz neuen Quellen.</text:p>
      <text:p text:style-name="P2">Und nun geh in Ruhe zu dem,</text:p>
      <text:p text:style-name="P2">Der dich führen soll auf dem Lichtespfade.</text:p>
      <text:p text:style-name="P2">Er wird heute dir Wichtiges</text:p>
      <text:p text:style-name="P2">In den Grund der Seele</text:p>
      <text:p text:style-name="P2">zu senken haben.</text:p>
      <text:p text:style-name="P3"/>
      <text:p text:style-name="P3">*</text:p>
      <text:p text:style-name="P3">*</text:p>
      <text:p text:style-name="P3"/>
      <text:p text:style-name="P3">*</text:p>
      <text:p text:style-name="P3"/>
      <text:p text:style-name="P1">Die Pforte der Einweihung • Erste Niederschrift</text:p>
      <text:p text:style-name="P3"/>
      <text:p text:style-name="P2">1. MÄDCHEN: Mir ist, als ob meine Seele</text:p>
      <text:p text:style-name="P2">Immer gewußt, was dieser Ideen Reich</text:p>
      <text:p text:style-name="P2">Mir gezeigt als Sinn der Vergangenheit</text:p>
      <text:p text:style-name="P2">Und Ziel für die Zukunft.</text:p>
      <text:p text:style-name="P2">Zweifel quälten nie meine Seele,</text:p>
      <text:p text:style-name="P2">Die in andern zehrend leben;</text:p>
      <text:p text:style-name="P2">Doch unendlich wonnevoll</text:p>
      <text:p text:style-name="P2">Ist das neue Leben,</text:p>
      <text:p text:style-name="P2">Das mir aus diesen Welten kommt.</text:p>
      <text:p text:style-name="P2">2. MÄDCHEN: Auch mir erscheint nicht neu,</text:p>
      <text:p text:style-name="P2">Was vielen so zweifelhaft ist;</text:p>
      <text:p text:style-name="P2">Als ob ich es immer gedacht,</text:p>
      <text:p text:style-name="P2">So scheint mir alles, was</text:p>
      <text:p text:style-name="P2">In den Worten dieser Lebenslehre liegt.</text:p>
      <text:p text:style-name="P2">3. MÄDCHEN :</text:p>
      <text:p text:style-name="P3"/>
      <text:p text:style-name="P2">Meine Stärke verdanke ich</text:p>
      <text:p text:style-name="P2">Der Kunde, die zu mir spricht, Als ob</text:p>
      <text:p text:style-name="P2">andere Lehre unmöglich. Ich wäre</text:p>
      <text:p text:style-name="P2">untauglich zu allem, Wäre wahr nicht,</text:p>
      <text:p text:style-name="P2">was aus Diesem Leben strömt.</text:p>
      <text:p text:style-name="P3"/>
      <text:p text:style-name="P1">Nicht in das Drama aufgenommenes Bild</text:p>
      <text:p text:style-name="P3"/>
      <text:p text:style-name="P2">MENSCH:</text:p>
      <text:p text:style-name="P3"/>
      <text:p text:style-name="P2">HIEROPHANT :</text:p>
      <text:p text:style-name="P3"/>
      <text:p text:style-name="P2">Bin ich unwürdig eures Wortes? Oft</text:p>
      <text:p text:style-name="P2">wieset ihr mich an, Des Lebens</text:p>
      <text:p text:style-name="P2">wechselvolle Bilder In mich</text:p>
      <text:p text:style-name="P2">aufzunehmen Und befruchten zu</text:p>
      <text:p text:style-name="P2">lassen Von der Kraft der Worte, Die</text:p>
      <text:p text:style-name="P2">ihr zum Erklimmen Des Lichtpfades</text:p>
      <text:p text:style-name="P2">mir geraten.</text:p>
      <text:p text:style-name="P2">Du hast ein Stück des Lebens Heute an</text:p>
      <text:p text:style-name="P2">deiner Seele Vorüberziehen lassen. Nur</text:p>
      <text:p text:style-name="P2">eins soll jetzt von Alle dem Wechselvollen</text:p>
      <text:p text:style-name="P2">bleiben, Das dir vor Augen getreten. Wie</text:p>
      <text:p text:style-name="P2">Wellenspiel eines tiefen Meeres Sollen dir</text:p>
      <text:p text:style-name="P2">die Menschen sein, Sich erhebend aus</text:p>
      <text:p text:style-name="P2">tiefem Wesensgrunde. Und einsenken soll</text:p>
      <text:p text:style-name="P2">deine Seele sich In diesen tiefen Grund. Die</text:p>
      <text:p text:style-name="P2">Sprache des Äußern hast du gehört.</text:p>
      <text:p text:style-name="P2">Entsteige dem Äußern Und höre die</text:p>
      <text:p text:style-name="P2">Sprache der Fülle -Und schauen wirst du,</text:p>
      <text:p text:style-name="P2">Wie in den Tiefen erscheint, Was an der</text:p>
      <text:p text:style-name="P2">Oberfläche So leicht sich kräuselt. Du bist</text:p>
      <text:p text:style-name="P2">wie tot im vollen Leben; Du hast im Laufe</text:p>
      <text:p text:style-name="P2">der Jahre Furcht kennengelernt, Wie sie</text:p>
      <text:p text:style-name="P2">ahnen nicht einmal</text:p>
      <text:p text:style-name="P3"/>
      <text:p text:style-name="P1">Die Pforte der Einweihung • Erste Niederschrift</text:p>
      <text:p text:style-name="P3"/>
      <text:p text:style-name="P2">Die gewöhnlichen Sterblichen.</text:p>
      <text:p text:style-name="P2">Du hast Ängste durchlebt,</text:p>
      <text:p text:style-name="P2">Die manchen töten müßten.</text:p>
      <text:p text:style-name="P2">Was man sonst Leben nennt</text:p>
      <text:p text:style-name="P2">Mit all seinem Streben und Hasten,</text:p>
      <text:p text:style-name="P2">Mit allen Wonnen und Täuschungen</text:p>
      <text:p text:style-name="P2">Der Liebe und des Hasses,</text:p>
      <text:p text:style-name="P2">Was man erfährt in grausen Schicksalsschlägen,</text:p>
      <text:p text:style-name="P2">Es ist wenig gegen das,</text:p>
      <text:p text:style-name="P2">Was im Kampf zwischen Licht und Finsternis</text:p>
      <text:p text:style-name="P2">Deine Seele durchlebt.</text:p>
      <text:p text:style-name="P2">Du hast verloren deine Kraft,</text:p>
      <text:p text:style-name="P2">Du hast gelähmt dein Denken,</text:p>
      <text:p text:style-name="P2">Du bist fühllos geworden Und ich selber, der dich geführt,</text:p>
      <text:p text:style-name="P2">Bin dir oft nur ein Mensch,</text:p>
      <text:p text:style-name="P2">An den zu glauben keine Kraft [du] mehr hast.</text:p>
      <text:p text:style-name="P2">Doch es schlafen nur deine Kräfte,</text:p>
      <text:p text:style-name="P2">Und wie die schlafende Seele</text:p>
      <text:p text:style-name="P2">Den müden Leib jeden Tag</text:p>
      <text:p text:style-name="P2">Neu erquickt</text:p>
      <text:p text:style-name="P2">Mit der Kraft des Geisterlandes,</text:p>
      <text:p text:style-name="P2">So sind der Ewigkeit Kräfte</text:p>
      <text:p text:style-name="P2">In deinen gelähmten Gliedern.</text:p>
      <text:p text:style-name="P2">Du sollst sie erwecken,</text:p>
      <text:p text:style-name="P2">Und neu wird dein Wesen,</text:p>
      <text:p text:style-name="P2">Dein Tod der Enthüller</text:p>
      <text:p text:style-name="P2">Deines Lichtlebens sein.</text:p>
      <text:p text:style-name="P2">Ich überlasse dich dir selbst.</text:p>
      <text:p text:style-name="P2">MENSCH:</text:p>
      <text:p text:style-name="P3"/>
      <text:p text:style-name="P2">Er läßt mich allein.</text:p>
      <text:p text:style-name="P2">Ich will im Nachklange</text:p>
      <text:p text:style-name="P2">Seiner Worte leben</text:p>
      <text:p text:style-name="P3"/>
      <text:p text:style-name="P1">Nicht in das Drama aufgenommenes Bild</text:p>
      <text:p text:style-name="P3"/>
      <text:p text:style-name="P2">Und hoffen, daß in meinem Schauen</text:p>
      <text:p text:style-name="P2">Erwachen die Kräfte, Die in mir</text:p>
      <text:p text:style-name="P2">wirken müssen, Da sie getötet haben,</text:p>
      <text:p text:style-name="P2">Was ich bisher besessen.</text:p>
      <text:p text:style-name="P3">*</text:p>
      <text:p text:style-name="P3"/>
      <text:p text:style-name="P1">Drittes Bild / Zweites Bild</text:p>
      <text:p text:style-name="P3"/>
      <text:p text:style-name="P2">[Geistesstimme]</text:p>
      <text:p text:style-name="P3"/>
      <text:p text:style-name="P2">Es steigen seine Gedanken In</text:p>
      <text:p text:style-name="P2">Urweltgründe. Was als Schatten</text:p>
      <text:p text:style-name="P2">er gedacht, Was als Schemen er</text:p>
      <text:p text:style-name="P2">erlebt, Entschwebt der</text:p>
      <text:p text:style-name="P2">Gestaltenwelt, Von deren Fülle</text:p>
      <text:p text:style-name="P2">Menschen denkend Schatten</text:p>
      <text:p text:style-name="P2">träumen, Von deren Fülle</text:p>
      <text:p text:style-name="P2">Menschen sehend Schemen leben.</text:p>
      <text:p text:style-name="P3">*</text:p>
      <text:p text:style-name="P3"/>
      <text:p text:style-name="P2">MENSCH :</text:p>
      <text:p text:style-name="P3"/>
      <text:p text:style-name="P3">*</text:p>
      <text:p text:style-name="P3"/>
      <text:p text:style-name="P3">*</text:p>
      <text:p text:style-name="P3"/>
      <text:p text:style-name="P2">So klingen sie mir</text:p>
      <text:p text:style-name="P2">Wohl seit drei Jahren</text:p>
      <text:p text:style-name="P2">Die schwerwiegend-bedeutungsvollen Worte.</text:p>
      <text:p text:style-name="P2">Sie tönen mir aus der Erde festem Grund</text:p>
      <text:p text:style-name="P2">Und aus Luft und Wasser.</text:p>
      <text:p text:style-name="P2">Wie sich der Pflanze Lebenskräfte</text:p>
      <text:p text:style-name="P2">Geheimnisvoll im Keime verschließen,</text:p>
      <text:p text:style-name="P2">So gerannen die hohen Ideen,</text:p>
      <text:p text:style-name="P2">Die ich seit zehn Jahren</text:p>
      <text:p text:style-name="P2">Wirken ließ in meine Seele,</text:p>
      <text:p text:style-name="P2">In diesen einen Satz zusammen:</text:p>
      <text:p text:style-name="P2">Mensch, erkenne dich.</text:p>
      <text:p text:style-name="P2">Gedanken nennen die Alltäglichen</text:p>
      <text:p text:style-name="P2">Nebelgebilde, erzeugt im Menschenhirn,</text:p>
      <text:p text:style-name="P2">Sie stellen dagegen</text:p>
      <text:p text:style-name="P2">Die ihnen mächtige WTelt der Leidenschaften</text:p>
      <text:p text:style-name="P3"/>
      <text:p text:style-name="P1">Zweites Bild</text:p>
      <text:p text:style-name="P3"/>
      <text:p text:style-name="P2">Und das vollsaftige sinnenfällige Erlebnis;</text:p>
      <text:p text:style-name="P2">Sie glauben durch diese bestimmt</text:p>
      <text:p text:style-name="P2">Der Menschen wahre Interessen</text:p>
      <text:p text:style-name="P2">Und wechselnde Geschicke,</text:p>
      <text:p text:style-name="P2">Und grau erscheint ihnen jeglicher Ideenbau.</text:p>
      <text:p text:style-name="P2">Ich habe es anders erfahren.</text:p>
      <text:p text:style-name="P2">Leicht könnt' zurecht ich mich finden</text:p>
      <text:p text:style-name="P2">In allem, was der Alltäglichen</text:p>
      <text:p text:style-name="P2">Herzen im tiefsten Innern erschüttert.</text:p>
      <text:p text:style-name="P2">Wenig berührt wird meine Seele</text:p>
      <text:p text:style-name="P2">Von Liebes- und Hasses-Folgen,</text:p>
      <text:p text:style-name="P2">Die im Alltäglichen</text:p>
      <text:p text:style-name="P2">Gewaltig scheinend</text:p>
      <text:p text:style-name="P2">Schicksale schmieden.</text:p>
      <text:p text:style-name="P2">Doch der Gedanken gigantische Macht,</text:p>
      <text:p text:style-name="P2">Sie hat mich getragen in Schicksalssphären,.</text:p>
      <text:p text:style-name="P2">Höher als alltäglich Lieben und Streben;</text:p>
      <text:p text:style-name="P2">Sie hat mir Wonnen gezeigt,</text:p>
      <text:p text:style-name="P2">Die nie ein Herz fühlen kann,</text:p>
      <text:p text:style-name="P2">Das nur durch Augen geschaut.</text:p>
      <text:p text:style-name="P2">Sie hat auch Schrecken mir gewiesen,</text:p>
      <text:p text:style-name="P2">Gegen die leichtes Spiel ist,</text:p>
      <text:p text:style-name="P2">Was sonst die Menschen</text:p>
      <text:p text:style-name="P2">Zu Boden schmettert.</text:p>
      <text:p text:style-name="P2">Ich weiß, daß Schein es nur ist,</text:p>
      <text:p text:style-name="P2">Wenn von Ideen man spricht,</text:p>
      <text:p text:style-name="P2">Was mir verkörpert in urferne Weltenweiten</text:p>
      <text:p text:style-name="P2">Der Erde Werden und des Menschen.</text:p>
      <text:p text:style-name="P2">Worte hört* ich zuerst von</text:p>
      <text:p text:style-name="P2">Längstvergangnen Erdenverkörperungen.</text:p>
      <text:p text:style-name="P2">Die Worte wurden mir Boten</text:p>
      <text:p text:style-name="P2">Aus verborgnen Weltensphären.</text:p>
      <text:p text:style-name="P2">Durch meine Adern rannen ihre Kräfte</text:p>
      <text:p text:style-name="P3"/>
      <text:p text:style-name="P1">Die Pforte der Einweihung • Erste Niederschrift</text:p>
      <text:p text:style-name="P3"/>
      <text:p text:style-name="P2">Und lebten in meinen Pulsen,</text:p>
      <text:p text:style-name="P2">Wie sonst nur Blutesstoff lebt,</text:p>
      <text:p text:style-name="P2">Und im eignen Denken</text:p>
      <text:p text:style-name="P2">Fühlt* ich geheimer Welten Weben.</text:p>
      <text:p text:style-name="P2">Ich glaubte nur gelernt zu haben,</text:p>
      <text:p text:style-name="P2">Doch ich fühlte nach und nach,</text:p>
      <text:p text:style-name="P2">Daß ich ein andres Wesen geworden.</text:p>
      <text:p text:style-name="P2">Wie Hülle dieses Wesens</text:p>
      <text:p text:style-name="P2">Erschien mir der Mensch,</text:p>
      <text:p text:style-name="P2">Der ich einst war.</text:p>
      <text:p text:style-name="P2">Ich konnte betrachten ihn,</text:p>
      <text:p text:style-name="P2">Wie ich einst Wesen betrachtet,</text:p>
      <text:p text:style-name="P2">Die meinem Auge sich boten.</text:p>
      <text:p text:style-name="P2">Ich aber ward entrückt in Weltenräume.</text:p>
      <text:p text:style-name="P2">Das Feuer urferner Erdenzeiten</text:p>
      <text:p text:style-name="P2">Könnt* ich fühlen</text:p>
      <text:p text:style-name="P2">Und schauen, wie es</text:p>
      <text:p text:style-name="P2">Meines Tagesmenschen Blut gekocht.</text:p>
      <text:p text:style-name="P2">Die Luft lichtdurchströmt</text:p>
      <text:p text:style-name="P2">Könnt' ich schauen Und meines Denkens</text:p>
      <text:p text:style-name="P2">Ursprung trat vor meine Seele.</text:p>
      <text:p text:style-name="P2">Und was Wasser nur mir einst war,</text:p>
      <text:p text:style-name="P2">Enthüllte mir die Geister,</text:p>
      <text:p text:style-name="P2">Die bildend mein Bewußtsein mir gaben.</text:p>
      <text:p text:style-name="P2">Und das alles war nicht graue Lehre,</text:p>
      <text:p text:style-name="P2">War persönlich Schicksal.</text:p>
      <text:p text:style-name="P2">Ward mir nahe,</text:p>
      <text:p text:style-name="P2">Wie dem Menschen</text:p>
      <text:p text:style-name="P2">Nahe ist warmes Freundesherz.</text:p>
      <text:p text:style-name="P2">Mein altes Wesen hatt' ich verlassen.</text:p>
      <text:p text:style-name="P2">Ein neues schien aus mir geboren,</text:p>
      <text:p text:style-name="P2">Und alles, was mich gewandelt,</text:p>
      <text:p text:style-name="P3"/>
      <text:p text:style-name="P1">Zweites Bild</text:p>
      <text:p text:style-name="P3"/>
      <text:p text:style-name="P2">Es wandelte selbst sich in das Echo,</text:p>
      <text:p text:style-name="P2">Das mir nun tönt aus meiner neuen Welt:</text:p>
      <text:p text:style-name="P2">Mensch, erkenne dich.</text:p>
      <text:p text:style-name="P2">Gefürchtet hab ich einst</text:p>
      <text:p text:style-name="P2">Götterwelten und Geisterwesen;</text:p>
      <text:p text:style-name="P2">Diese Furcht ist längst dahin.</text:p>
      <text:p text:style-name="P2">In den Abgrund ging sie</text:p>
      <text:p text:style-name="P2">Mit allem, was ich einst begehrt,</text:p>
      <text:p text:style-name="P2">Mit allem, was ich vorher gehaßt.</text:p>
      <text:p text:style-name="P2">Doch aus dem Abgrund</text:p>
      <text:p text:style-name="P2">Blickt mich jetzt an</text:p>
      <text:p text:style-name="P2">Ein Wesen, furchtbarer als aller Dämonen Heer,</text:p>
      <text:p text:style-name="P2">Schreckensvoller als alle Schilderungen</text:p>
      <text:p text:style-name="P2">Menschlicher Schrecken.</text:p>
      <text:p text:style-name="P2">Was ich selber einst war,</text:p>
      <text:p text:style-name="P2">Was ich glaubte verlassen,</text:p>
      <text:p text:style-name="P2">Es starrt grausig mich an</text:p>
      <text:p text:style-name="P2">Mit entsetzensvollen Blicken</text:p>
      <text:p text:style-name="P2">Aus des Abgrunds Tiefen.</text:p>
      <text:p text:style-name="P2">Das bin ich.</text:p>
      <text:p text:style-name="P2">Ich habe von den Fesseln gehört,</text:p>
      <text:p text:style-name="P2">Die einst Prometheus schmiedeten</text:p>
      <text:p text:style-name="P2">An des Kaukasus Felsengrund.</text:p>
      <text:p text:style-name="P2">Gering erscheinen mir diese Fesseln,</text:p>
      <text:p text:style-name="P2">Fühl ich mich geschmiedet</text:p>
      <text:p text:style-name="P2">An mein eigen abgründig Selbst.</text:p>
      <text:p text:style-name="P2">Ja, da schwebst du,</text:p>
      <text:p text:style-name="P2">Furchtbar Ungeheuer.</text:p>
      <text:p text:style-name="P2">Du ertötest mir wie vernichtend Gift</text:p>
      <text:p text:style-name="P2">Die letzte Spur meines Willens.</text:p>
      <text:p text:style-name="P2">Eisig dringen in meine Glieder</text:p>
      <text:p text:style-name="P2">Die Kräfte, die hohnvoll</text:p>
      <text:p text:style-name="P2">All mein Fühlen verzehren,</text:p>
      <text:p text:style-name="P3"/>
      <text:p text:style-name="P1">Zweites Bild ( Drittes Bild</text:p>
      <text:p text:style-name="P3"/>
      <text:p text:style-name="P2">Will ich der Erde entfliehen Zu</text:p>
      <text:p text:style-name="P2">geistig reinen Höhen. Und wenn</text:p>
      <text:p text:style-name="P2">ich klar Schon glaubte zu schauen</text:p>
      <text:p text:style-name="P2">Der Ideen hehre Welten, Du</text:p>
      <text:p text:style-name="P2">breitest mit deinen Dünsten Einen</text:p>
      <text:p text:style-name="P2">schwarzen Nebelflor, Und blind</text:p>
      <text:p text:style-name="P2">wird meine Seele.</text:p>
      <text:p text:style-name="P3"/>
      <text:p text:style-name="P2">LILIE [zum Kind]:</text:p>
      <text:p text:style-name="P2">Sieh dir immer wieder an,</text:p>
      <text:p text:style-name="P2">Wie die vier Bilder</text:p>
      <text:p text:style-name="P2">Sich folgen,</text:p>
      <text:p text:style-name="P2">Und manches Wort wirst du mir</text:p>
      <text:p text:style-name="P2">Noch sagen wollen,</text:p>
      <text:p text:style-name="P2">Das dir die Bilder sagen.</text:p>
      <text:p text:style-name="P2">LILIE:</text:p>
      <text:p text:style-name="P3"/>
      <text:p text:style-name="P2">Verschweigen kann ich euch nicht, Ernste Sorge</text:p>
      <text:p text:style-name="P2">macht mir der Freund. Ihr wißt es besser, als ich</text:p>
      <text:p text:style-name="P2">es wissen Wohin der Weg ihn noch führt, Den</text:p>
      <text:p text:style-name="P2">ihr ihn gewiesen. Ich kann schauen euer Licht.</text:p>
      <text:p text:style-name="P2">Die Finsternis habt ihr von mir genommen;</text:p>
      <text:p text:style-name="P2">Deshalb kann Mißtrauen nie mich bestürmen In</text:p>
      <text:p text:style-name="P2">die Helligkeit der Geisteswelt. Und daß der</text:p>
      <text:p text:style-name="P2">Zukunft Licht</text:p>
      <text:p text:style-name="P3"/>
      <text:p text:style-name="P1">Drittes Bild</text:p>
      <text:p text:style-name="P3"/>
      <text:p text:style-name="P2">Ihr bringen werdet,</text:p>
      <text:p text:style-name="P2">Das ist mir gewiß.</text:p>
      <text:p text:style-name="P2">Doch leiden kann ich mit allem,</text:p>
      <text:p text:style-name="P2">Was da lebt zu jeder Zeit.</text:p>
      <text:p text:style-name="P2">Und so leid ich mit dem Freund.</text:p>
      <text:p text:style-name="P2">Ich fühl die Kraft eurer Worte,</text:p>
      <text:p text:style-name="P2">Doch seh ich fernen sich der Menschen Willen</text:p>
      <text:p text:style-name="P2">Von dem, was in jenen Worten liegt immer mehr.</text:p>
      <text:p text:style-name="P2">Ich selbst lebe ganz in diesen Worten;</text:p>
      <text:p text:style-name="P2">Doch fremder wird mir stets die Welt.</text:p>
      <text:p text:style-name="P2">Ich hab damit mich abgefunden,</text:p>
      <text:p text:style-name="P2">Doch weiß ich von euch selbst,</text:p>
      <text:p text:style-name="P2">Daß ganz zerreißen nicht darf</text:p>
      <text:p text:style-name="P2">Das Band, das sich webt</text:p>
      <text:p text:style-name="P2">Von dem Geist zum Stoff.</text:p>
      <text:p text:style-name="P2">In dem Kinde, das eben von uns ging,</text:p>
      <text:p text:style-name="P2">Sucht* ich es mir zu erhalten.</text:p>
      <text:p text:style-name="P2">Als Findling ward einst es</text:p>
      <text:p text:style-name="P2">Mir vor die Tür gelegt.</text:p>
      <text:p text:style-name="P2">Ich zog's heran, zur Tat gestaltend,</text:p>
      <text:p text:style-name="P2">Was ihr für Menschenwerden sagt,</text:p>
      <text:p text:style-name="P2">Und eben wieder gab es mir Beweise,</text:p>
      <text:p text:style-name="P2">Wie unendlich tief im Kinde schlummert</text:p>
      <text:p text:style-name="P2">Der Welten Urkeim, den eure Worte deuten.</text:p>
      <text:p text:style-name="P2">Ich ließ von unserm Freunde malen</text:p>
      <text:p text:style-name="P2">Des Insektes Werden</text:p>
      <text:p text:style-name="P2">In bedeutungsvollen Bildern, *</text:p>
      <text:p text:style-name="P2">Sich folgend das geheimnisvolle Leben</text:p>
      <text:p text:style-name="P2">Vom Ei durch Raupe und Puppe</text:p>
      <text:p text:style-name="P2">Bis zum Schmetterling.</text:p>
      <text:p text:style-name="P2">In den kindlich-reinen Bildern,</text:p>
      <text:p text:style-name="P2">Die lebensvoll mir eben</text:p>
      <text:p text:style-name="P2">* [vgl. die Eingangsworte der Szene]</text:p>
      <text:p text:style-name="P3"/>
      <text:p text:style-name="P1">Die Pforte der Einweihung • Erste Niederschrift</text:p>
      <text:p text:style-name="P3"/>
      <text:p text:style-name="P2">Die junge Seele enthüllte,</text:p>
      <text:p text:style-name="P2">Liegen die Keime zum vollen Verständnis,</text:p>
      <text:p text:style-name="P2">Wie des Menschen Ich umschließt</text:p>
      <text:p text:style-name="P2">Des Weltenalls Spiegel</text:p>
      <text:p text:style-name="P2">Und wie es den geistigen Leib</text:p>
      <text:p text:style-name="P2">In sich selber birgt und entläßt.</text:p>
      <text:p text:style-name="P2">Und wie dieser Leib</text:p>
      <text:p text:style-name="P2">Sich spinnt zur Ätherform</text:p>
      <text:p text:style-name="P2">Und an der Sonne lichten Kräften</text:p>
      <text:p text:style-name="P2">Zum physischen Dasein sich entfaltet.</text:p>
      <text:p text:style-name="P2">In schönem Einklang der Kräfte</text:p>
      <text:p text:style-name="P2">Konnte man werden sehen</text:p>
      <text:p text:style-name="P2">Des Kindes Wesen von Tag zu Tag.</text:p>
      <text:p text:style-name="P2">Doch nun steht mir bevor</text:p>
      <text:p text:style-name="P2">Die schwerste meiner Prüfungen.</text:p>
      <text:p text:style-name="P2">Unmöglich ist's, das Kind zu halten</text:p>
      <text:p text:style-name="P2">Noch weiter im Kreise unsrer Welt.</text:p>
      <text:p text:style-name="P2">Wunderwirkend an des Kindes Seele</text:p>
      <text:p text:style-name="P2">Schienen die Regeln des Werdens zu sein,</text:p>
      <text:p text:style-name="P2">So feinbelauscht an echter Wirklichkeit.</text:p>
      <text:p text:style-name="P2">Unbewußt seiner selbst wirkte</text:p>
      <text:p text:style-name="P2">In des Kindes Innern bis vor kurzer Zeit,</text:p>
      <text:p text:style-name="P2">Was enthüllen sich sollte</text:p>
      <text:p text:style-name="P2">Aus seines Wesens Keimen.</text:p>
      <text:p text:style-name="P2">Es trat nun in das Alter,</text:p>
      <text:p text:style-name="P2">Wo Gefühle, aus dem tiefern Selbst geboren,</text:p>
      <text:p text:style-name="P2">Erwachen in dem Menscheninnern,</text:p>
      <text:p text:style-name="P2">Und mir selbst neigt in Liebe</text:p>
      <text:p text:style-name="P2">Sich, was sich so enthüllte.</text:p>
      <text:p text:style-name="P2">Mein Persönliches beginnt das Kind</text:p>
      <text:p text:style-name="P2">Als sein Vorbild fühlen zu wollen.</text:p>
      <text:p text:style-name="P2">Und schon zeigt sich unerwünschte Frucht.</text:p>
      <text:p text:style-name="P2">Es werden scheu des Kindes Blicke,</text:p>
      <text:p text:style-name="P3"/>
      <text:p text:style-name="P1">Drittes Bild</text:p>
      <text:p text:style-name="P3"/>
      <text:p text:style-name="P2">Und Lässigkeit zieht in all sein Wesen ein.</text:p>
      <text:p text:style-name="P2">Auch leiblich wird es untüchtig,</text:p>
      <text:p text:style-name="P2">Und abstumpfen sieht man das Gemüt.</text:p>
      <text:p text:style-name="P2">So seh ich dringen mein Wesen</text:p>
      <text:p text:style-name="P2">Störend in den jungen Menschensproß,</text:p>
      <text:p text:style-name="P2">Und unerläßlich ist die Trennung.</text:p>
      <text:p text:style-name="P2">Das letzte, was mich verknüpfte</text:p>
      <text:p text:style-name="P2">Mit der hergebrachten Welt,</text:p>
      <text:p text:style-name="P2">Es fällt mit dem Kleinen von mir.</text:p>
      <text:p text:style-name="P2">Ich kann nur leben im Geiste;</text:p>
      <text:p text:style-name="P2">Allein zu wirken ist mir versagt,</text:p>
      <text:p text:style-name="P2">Und mit meinem ganzen Sein</text:p>
      <text:p text:style-name="P2">Scheine ich versetzt in Wahrheit,</text:p>
      <text:p text:style-name="P2">Doch in Wahrheit,</text:p>
      <text:p text:style-name="P2">Die verliert die Wirklichkeit.</text:p>
      <text:p text:style-name="P2">Ich dachte des Freundes Kraft zu halten,</text:p>
      <text:p text:style-name="P2">Bis er erweckt in sich das Schlummerwesen.</text:p>
      <text:p text:style-name="P2">Er scheint zu sinken ins Bodenlose,</text:p>
      <text:p text:style-name="P2">Und zu entschwinden dünkt</text:p>
      <text:p text:style-name="P2">Mit ihm mir die Welt.</text:p>
      <text:p text:style-name="P2">Ich schaue vorwärts</text:p>
      <text:p text:style-name="P2">Und ich schaue Licht,</text:p>
      <text:p text:style-name="P2">Doch vor dem Licht</text:p>
      <text:p text:style-name="P2">Den Abgrund.</text:p>
      <text:p text:style-name="P2">Wie ihn überschreiten,</text:p>
      <text:p text:style-name="P2">Das zu wissen durch dich</text:p>
      <text:p text:style-name="P2">Verlangt nun meine Seele.</text:p>
      <text:p text:style-name="P2">HIEROPHANT:</text:p>
      <text:p text:style-name="P3"/>
      <text:p text:style-name="P2">Stets wird dein Geist dich tragen Ins</text:p>
      <text:p text:style-name="P2">Licht der Ewigkeiten. Die Schrecken</text:p>
      <text:p text:style-name="P2">der Finsternis Sind dir erspart. Doch</text:p>
      <text:p text:style-name="P2">nicht die Wunden der Seele.</text:p>
      <text:p text:style-name="P3"/>
      <text:p text:style-name="P1">Die Pforte der Einweihung • Erste Niederschrift</text:p>
      <text:p text:style-name="P3"/>
      <text:p text:style-name="P2">Leiden über die Schmerzen der Zeiten,</text:p>
      <text:p text:style-name="P2">Kann ich dir nicht ersparen.</text:p>
      <text:p text:style-name="P2">Zu schauen das Licht,</text:p>
      <text:p text:style-name="P2">Ist deine Gabe;</text:p>
      <text:p text:style-name="P2">Zu wissen das Geschaute,</text:p>
      <text:p text:style-name="P2">Liegt außer deinem Kreise.</text:p>
      <text:p text:style-name="P2">Deshalb muß ich dir weisen</text:p>
      <text:p text:style-name="P2">Jetzt die Bahn.</text:p>
      <text:p text:style-name="P2">Da nahet deinem Herzen</text:p>
      <text:p text:style-name="P2">Der tiefste Schmerz der Welt.</text:p>
      <text:p text:style-name="P2">Fühlen mußt du,</text:p>
      <text:p text:style-name="P2">Was in dieser Weltenstunde</text:p>
      <text:p text:style-name="P2">Als Weh durch alle Wesen</text:p>
      <text:p text:style-name="P2">Schauervoll zittern wird.</text:p>
      <text:p text:style-name="P2">Wie sterben muß der Mensch,</text:p>
      <text:p text:style-name="P2">Um wieder zu erstehen</text:p>
      <text:p text:style-name="P2">Mit den Früchte-Kräften</text:p>
      <text:p text:style-name="P2">Verbrauchten Lebensganges,</text:p>
      <text:p text:style-name="P2">So müssen zerreißen</text:p>
      <text:p text:style-name="P2">Die alten Glückesbande,</text:p>
      <text:p text:style-name="P2">Die tausendjährig</text:p>
      <text:p text:style-name="P2">Gebunden haben an den Geist</text:p>
      <text:p text:style-name="P2">Das dumpfe Stoffesleben,</text:p>
      <text:p text:style-name="P2">Auf daß ein neues Glück</text:p>
      <text:p text:style-name="P2">Erblühen könne im Staube des Alten.</text:p>
      <text:p text:style-name="P2">Es spiegelt sich in deiner Seele,</text:p>
      <text:p text:style-name="P2">Was wehvoll erlebt</text:p>
      <text:p text:style-name="P2">An der Jahrtausend Wende</text:p>
      <text:p text:style-name="P2">Die altgewordne Welt.</text:p>
      <text:p text:style-name="P2">Ihr ist davon das Bewußtsein</text:p>
      <text:p text:style-name="P2">Entzogen. In ihren Urbildern</text:p>
      <text:p text:style-name="P2">Nur spielt sich ab</text:p>
      <text:p text:style-name="P2">Der schmerzenvolle Wandel,</text:p>
      <text:p text:style-name="P3"/>
      <text:p text:style-name="P1">Drittes Bild</text:p>
      <text:p text:style-name="P3"/>
      <text:p text:style-name="P2">Sichtbar und fühlbar</text:p>
      <text:p text:style-name="P2">Nur den Sehern,</text:p>
      <text:p text:style-name="P2">Die hinter des Daseins Schleier blicken.</text:p>
      <text:p text:style-name="P2">Dich aber habe ich erkoren</text:p>
      <text:p text:style-name="P2">Zum Spiegel des Geschehens.</text:p>
      <text:p text:style-name="P2">Dein unendlicher Verlust,</text:p>
      <text:p text:style-name="P2">Der schmerzlich dir in der Seele wühlt,</text:p>
      <text:p text:style-name="P2">Ist Weltenschicksals Bild.</text:p>
      <text:p text:style-name="P2">Du fühlst, was Millionen erleben,</text:p>
      <text:p text:style-name="P2">Aber um es zu empfinden</text:p>
      <text:p text:style-name="P2">Nicht Geistesfühlen haben.</text:p>
      <text:p text:style-name="P2">Es wird aber aus schwerstem Leid</text:p>
      <text:p text:style-name="P2">Geboren werden des neuen Alters Glück.</text:p>
      <text:p text:style-name="P2">Fremd wird deine Seelenkraft</text:p>
      <text:p text:style-name="P2">Den alten Menschenfähigkeiten,</text:p>
      <text:p text:style-name="P2">Doch entringen sich dem Abgrund</text:p>
      <text:p text:style-name="P2">Neue Kräfte der Menschenwesen,</text:p>
      <text:p text:style-name="P2">Und ihrem Werden</text:p>
      <text:p text:style-name="P2">Mußt du Helfer sein.</text:p>
      <text:p text:style-name="P2">In günst'ger Stunde</text:p>
      <text:p text:style-name="P2">Erlebt dein Freund die Wendung</text:p>
      <text:p text:style-name="P2">Seines eignen Wesens.</text:p>
      <text:p text:style-name="P2">Schwer gebären sich</text:p>
      <text:p text:style-name="P2">Seine schlummernden Kräfte,</text:p>
      <text:p text:style-name="P2">Weil die Weltengeister</text:p>
      <text:p text:style-name="P2">Vollbringen eben</text:p>
      <text:p text:style-name="P2">Andres Werk.</text:p>
      <text:p text:style-name="P2">Sie formen an Menschenseelen</text:p>
      <text:p text:style-name="P2">Keime künftiger Seherkraft.</text:p>
      <text:p text:style-name="P2">Im Entstehn ist die Epoche,</text:p>
      <text:p text:style-name="P2">Da in die Geisterwelt zu schauen</text:p>
      <text:p text:style-name="P2">Wird möglich sein</text:p>
      <text:p text:style-name="P2">Der Seele auch,</text:p>
      <text:p text:style-name="P3"/>
      <text:p text:style-name="P1">Die Pforte der Einweihung • Erste Niederschrift</text:p>
      <text:p text:style-name="P3"/>
      <text:p text:style-name="P2">Die nur im Alltag wächst.</text:p>
      <text:p text:style-name="P2">Und wenn von einer Seite</text:p>
      <text:p text:style-name="P2">Zerrissen wird das Band,</text:p>
      <text:p text:style-name="P2">Das bindet den Geist</text:p>
      <text:p text:style-name="P2">An die StofTeswelten,</text:p>
      <text:p text:style-name="P2">Es wird sich lichtvoll weben</text:p>
      <text:p text:style-name="P2">Von der andern Seite.</text:p>
      <text:p text:style-name="P2">Drum such im größten Unglück</text:p>
      <text:p text:style-name="P2">Des höchsten Glückes</text:p>
      <text:p text:style-name="P2">Vorbereitenden Grund.</text:p>
      <text:p text:style-name="P2">LILIE :</text:p>
      <text:p text:style-name="P3"/>
      <text:p text:style-name="P2">Ich weiß, daß ein Mensch Tragen muß</text:p>
      <text:p text:style-name="P2">bewußt, Was unbewußt Für die andern</text:p>
      <text:p text:style-name="P2">verfließt. So will ich denn tragen die wunde</text:p>
      <text:p text:style-name="P2">Seele Mit dem brennenden Feuer</text:p>
      <text:p text:style-name="P2">Unendlicher Entsagung. Schwer zu tragen</text:p>
      <text:p text:style-name="P2">wären sie, Verteilten die Wunden Auf</text:p>
      <text:p text:style-name="P2">Jahrtausende sich. Doch muß ich sie leben</text:p>
      <text:p text:style-name="P2">In so kurzer Frist. Es gab auch für mich eine</text:p>
      <text:p text:style-name="P2">Zeit, Da ich weinen konnte im Leid An</text:p>
      <text:p text:style-name="P2">Freundes seele Und gelindert fand den</text:p>
      <text:p text:style-name="P2">Schmerz. Sie ist längst dahin. Und</text:p>
      <text:p text:style-name="P2">Ewigkeiten scheinen mir Zwischen jenem</text:p>
      <text:p text:style-name="P2">Alter zu Hegen Und dem jetzt erlebten. Ich</text:p>
      <text:p text:style-name="P2">darf Verlorenes nicht wieder fordern. Ich</text:p>
      <text:p text:style-name="P2">darf es auch nicht beklagen.</text:p>
      <text:p text:style-name="P3"/>
      <text:p text:style-name="P1">Drittes Bild</text:p>
      <text:p text:style-name="P3"/>
      <text:p text:style-name="P2">Es gäbe in dieser Zeit</text:p>
      <text:p text:style-name="P2">Niemand, der nicht als eitel Traum</text:p>
      <text:p text:style-name="P2">Verwürfe, was unendlich Leiden</text:p>
      <text:p text:style-name="P2">In meinem Herzen ist.</text:p>
      <text:p text:style-name="P2">Meine Leiden fänden klein</text:p>
      <text:p text:style-name="P2">Die Alltäglichen</text:p>
      <text:p text:style-name="P2">Neben den ihrigen</text:p>
      <text:p text:style-name="P2">Und mein Schicksal</text:p>
      <text:p text:style-name="P2">Fänden sie ein Schemen</text:p>
      <text:p text:style-name="P2">Neben ihren Wirklichkeiten.</text:p>
      <text:p text:style-name="P2">Mein Schmerz erst läßt mich erkennen,</text:p>
      <text:p text:style-name="P2">Ehrwürdiger Vater,</text:p>
      <text:p text:style-name="P2">Deine sorgliche Weisheit.</text:p>
      <text:p text:style-name="P2">Du hast auf besondere Art</text:p>
      <text:p text:style-name="P2">Mich geführt zu dem Punkte,</text:p>
      <text:p text:style-name="P2">Da ich kennenlernen sollte</text:p>
      <text:p text:style-name="P2">Der Welten Leid</text:p>
      <text:p text:style-name="P2">Im Mittelpunkte ihres Wesens.</text:p>
      <text:p text:style-name="P2">Fern hast du mich vorher gehalten</text:p>
      <text:p text:style-name="P2">Allem, was in die höheren</text:p>
      <text:p text:style-name="P2">Lichtessphären führt.</text:p>
      <text:p text:style-name="P2">Hätte ich sie zu früh betreten,</text:p>
      <text:p text:style-name="P2">Wäre leer meine heutige Welt.</text:p>
      <text:p text:style-name="P2">So aber ließest du mich wandeln</text:p>
      <text:p text:style-name="P2">Durch Zeitenweiten,</text:p>
      <text:p text:style-name="P2">Zu erleben die Alltäglichkeit.</text:p>
      <text:p text:style-name="P2">Ich habe des Lebens Konflikte erfahren,</text:p>
      <text:p text:style-name="P2">Als ich weit davon war,</text:p>
      <text:p text:style-name="P2">Sie in Ideen zu fassen.</text:p>
      <text:p text:style-name="P2">Meine Seele lernte lieben</text:p>
      <text:p text:style-name="P2">Und lernte den Zorn,</text:p>
      <text:p text:style-name="P2">Da sie nicht ahnte,</text:p>
      <text:p text:style-name="P2">Daß es Sänftigung</text:p>
      <text:p text:style-name="P3"/>
      <text:p text:style-name="P1">Die Pforte der Einweihung • Erste Niederschrift</text:p>
      <text:p text:style-name="P3"/>
      <text:p text:style-name="P2">Gibt für Liebe und Zorn.</text:p>
      <text:p text:style-name="P2">Meine Seele durfte jung sein</text:p>
      <text:p text:style-name="P2">Und schwelgen mit allem,</text:p>
      <text:p text:style-name="P2">Was Menschen erhebt;</text:p>
      <text:p text:style-name="P2">Durfte der Künste Früchte genießen</text:p>
      <text:p text:style-name="P2">Und tauchen in der Natur wonnevolle Freuden.</text:p>
      <text:p text:style-name="P2">Ich konnte lachen einst,</text:p>
      <text:p text:style-name="P2">Wie nur Kinder lachen;</text:p>
      <text:p text:style-name="P2">Ich konnte weinen</text:p>
      <text:p text:style-name="P2">Wie Menschen, die Schmerzen sich bannen.</text:p>
      <text:p text:style-name="P2">Alles das durfte ich in Zeiten,</text:p>
      <text:p text:style-name="P2">Die so sich folgten in meinem Sein,</text:p>
      <text:p text:style-name="P2">Daß jetzt das Weilen in Lichteshöhen</text:p>
      <text:p text:style-name="P2">Mir nichts nimmt vom Erlebten,</text:p>
      <text:p text:style-name="P2">Daß in jedem Augenblicke</text:p>
      <text:p text:style-name="P2">In mir leben kann,</text:p>
      <text:p text:style-name="P2">Was die kindlichste Seele jauchzt,</text:p>
      <text:p text:style-name="P2">Was das kunstfreudige Herz ersehnt.</text:p>
      <text:p text:style-name="P2">Und wenn lebend-tote Geister</text:p>
      <text:p text:style-name="P2">Künden: die große Täuschung</text:p>
      <text:p text:style-name="P2">Ist die Welt, Dann sagt im Abgrund des Leids</text:p>
      <text:p text:style-name="P2">Und auf den Höhen des Lichts</text:p>
      <text:p text:style-name="P2">Mein Herz: die ewige Wahrheit</text:p>
      <text:p text:style-name="P2">Lebt in allem, lebt im kleinsten Farbenfleck,</text:p>
      <text:p text:style-name="P2">Lebt in dem funkelnden Sonnenstrahl,</text:p>
      <text:p text:style-name="P2">Der sich spiegelt im Tropfen Tau,</text:p>
      <text:p text:style-name="P2">Lebt im jubelnden,</text:p>
      <text:p text:style-name="P2">Lebt im enttäuschten Menschenherzen.</text:p>
      <text:p text:style-name="P3">*</text:p>
      <text:p text:style-name="P3"/>
      <text:p text:style-name="P1">Erstes Bild</text:p>
      <text:p text:style-name="P3"/>
      <text:p text:style-name="P2">RIESE :</text:p>
      <text:p text:style-name="P3"/>
      <text:p text:style-name="P2">1. IRRLICHT:</text:p>
      <text:p text:style-name="P3"/>
      <text:p text:style-name="P2">L.:</text:p>
      <text:p text:style-name="P3"/>
      <text:p text:style-name="P2">Ich liebe die Schnurren Und finde</text:p>
      <text:p text:style-name="P2">sie geistvoll, Doch für mein Gehirn</text:p>
      <text:p text:style-name="P2">Werden sie wohl bleiben, Was sie</text:p>
      <text:p text:style-name="P2">bis nun waren: Ein guter Stoff, Die</text:p>
      <text:p text:style-name="P2">Zeiten hinzubringen, Die ich habe</text:p>
      <text:p text:style-name="P2">Zwischen Arbeit und Vergnügen.</text:p>
      <text:p text:style-name="P2">Das scheint mir doch</text:p>
      <text:p text:style-name="P2">Zu weit vom Ziele abgeirrt. Sie</text:p>
      <text:p text:style-name="P2">vergessen, daß Sie Nimmer leben</text:p>
      <text:p text:style-name="P2">könnten, Dächten für Sie nicht Jene,</text:p>
      <text:p text:style-name="P2">welche der Gedanken Kunst Sich zu</text:p>
      <text:p text:style-name="P2">eigen machen.</text:p>
      <text:p text:style-name="P2">Der Herr hat recht.</text:p>
      <text:p text:style-name="P2">O Freund, du weißt nicht, Wie</text:p>
      <text:p text:style-name="P2">süß erst ist Des Lebens Inhalt,</text:p>
      <text:p text:style-name="P2">Wenn Erkenntnis Enthüllt der</text:p>
      <text:p text:style-name="P2">Seele Das Wesen der Dinge.</text:p>
      <text:p text:style-name="P2">L. kommt zurück:</text:p>
      <text:p text:style-name="P3"/>
      <text:p text:style-name="P1">Erstes Bild: Helena - Johannes</text:p>
      <text:p text:style-name="P3"/>
      <text:p text:style-name="P2">Es drängt mich, noch ein Weilchen</text:p>
      <text:p text:style-name="P2">Zu verbringen mit dem,</text:p>
      <text:p text:style-name="P2">Dessen Blick so trüb</text:p>
      <text:p text:style-name="P2">Schon seit Tagen scheint.</text:p>
      <text:p text:style-name="P2">Im Mißverstand scheinst</text:p>
      <text:p text:style-name="P2">Du mir zu leben.</text:p>
      <text:p text:style-name="P2">Und statt daß freudiges Entzücken</text:p>
      <text:p text:style-name="P2">Und Daseinswonnen</text:p>
      <text:p text:style-name="P2">Dir fließen aus der neuen Offenbarung,</text:p>
      <text:p text:style-name="P2">Nimmt sie dir alle Lebenssicherheit,</text:p>
      <text:p text:style-name="P2">Strömt Sorge in dein Herz</text:p>
      <text:p text:style-name="P2">Und Krankheit in deine Seele.</text:p>
      <text:p text:style-name="P2">Wie oft wird uns gesagt,</text:p>
      <text:p text:style-name="P2">Gesundheit nur ist der neuen Lehre Frucht;</text:p>
      <text:p text:style-name="P2">In dir erlebt sie ihr Gegenbild.</text:p>
      <text:p text:style-name="P2">Ich sehe andre Früchte</text:p>
      <text:p text:style-name="P2">Ihr entkeimen.</text:p>
      <text:p text:style-name="P2">Öde ist denen das alte Dasein,</text:p>
      <text:p text:style-name="P2">Die an meiner Seite weilen.</text:p>
      <text:p text:style-name="P2">Erst jetzt erkennen sie,</text:p>
      <text:p text:style-name="P2">Wie Lust in allem Leben waltet.</text:p>
      <text:p text:style-name="P2">Und in hundertfacher Art</text:p>
      <text:p text:style-name="P2">Wissen zu genießen sie</text:p>
      <text:p text:style-name="P2">Des Tages Stunden,</text:p>
      <text:p text:style-name="P2">Seit auf der Dinge Grund</text:p>
      <text:p text:style-name="P2">Ihnen scheinet nicht mehr</text:p>
      <text:p text:style-name="P2">Leerheit, die sie verachten,</text:p>
      <text:p text:style-name="P2">Dafür aber lichte Freude</text:p>
      <text:p text:style-name="P2">In göttlichen Gründen.</text:p>
      <text:p text:style-name="P2">Du bist enthoben dem Alltag,</text:p>
      <text:p text:style-name="P2">Befreit jedoch bist du nicht.</text:p>
      <text:p text:style-name="P2">Statt neu erstehen zu lassen</text:p>
      <text:p text:style-name="P2">Die Triebe des Herzens</text:p>
      <text:p text:style-name="P3"/>
      <text:p text:style-name="P1">Erstes Bild</text:p>
      <text:p text:style-name="P3"/>
      <text:p text:style-name="P2">Aus des Geisteslebens Bade,</text:p>
      <text:p text:style-name="P2">Ersterben dir die müden Glieder;</text:p>
      <text:p text:style-name="P2">Statt leuchten zu lassen</text:p>
      <text:p text:style-name="P2">Aus eignem Auge</text:p>
      <text:p text:style-name="P2">Das eröffnete Licht,</text:p>
      <text:p text:style-name="P2">Fühlst du dich sklavisch gekettet</text:p>
      <text:p text:style-name="P2">An die Reste deines frühren Seins.</text:p>
      <text:p text:style-name="P2">In Lebenstriebe sollst du wandeln</text:p>
      <text:p text:style-name="P2">Erkenntnis, die dir geworden.</text:p>
      <text:p text:style-name="P2">Nicht erstorben ist das Leben,</text:p>
      <text:p text:style-name="P2">Neu gewandelt muß es sein.</text:p>
      <text:p text:style-name="P2">Fühle als Kraft, was du vernommen,</text:p>
      <text:p text:style-name="P2">Und als neuer Mensch</text:p>
      <text:p text:style-name="P2">Wirst du erwachen.</text:p>
      <text:p text:style-name="P2">MENSCH :</text:p>
      <text:p text:style-name="P3"/>
      <text:p text:style-name="P2">Ich wollt' es käme die Zeit, Da</text:p>
      <text:p text:style-name="P2">auch wir uns verstehn. Vorerst reden</text:p>
      <text:p text:style-name="P2">andre Sprachen wir, Obwohl unsre</text:p>
      <text:p text:style-name="P2">Sprachen Nur einer Quelle</text:p>
      <text:p text:style-name="P2">entströmen.</text:p>
      <text:p text:style-name="P3"/>
      <text:p text:style-name="P3">*</text:p>
      <text:p text:style-name="P3"/>
      <text:p text:style-name="P3">*</text:p>
      <text:p text:style-name="P3"/>
      <text:p text:style-name="P1">Vorspiel</text:p>
      <text:p text:style-name="P3"/>
      <text:p text:style-name="P2">MANN :</text:p>
      <text:p text:style-name="P3"/>
      <text:p text:style-name="P2">FRAU:</text:p>
      <text:p text:style-name="P3"/>
      <text:p text:style-name="P2">MANN:</text:p>
      <text:p text:style-name="P3"/>
      <text:p text:style-name="P2">FRAU :</text:p>
      <text:p text:style-name="P3"/>
      <text:p text:style-name="P2">So willst du denn auch heute abend</text:p>
      <text:p text:style-name="P2">Mich wieder meinem Schicksal überlassen, Um</text:p>
      <text:p text:style-name="P2">hinzulaufen zu deiner Gesellschaft, Die mir</text:p>
      <text:p text:style-name="P2">und den Kindern dich raubt.</text:p>
      <text:p text:style-name="P2">SO oft schon sagtest du mir,</text:p>
      <text:p text:style-name="P2">Daß du dich damit abgefunden.</text:p>
      <text:p text:style-name="P2">Doch jedes Mal tut es mir Von neuem leid, Wenn</text:p>
      <text:p text:style-name="P2">ich sehen muß, Wie fremder und fremder du wirst</text:p>
      <text:p text:style-name="P2">Allem, was mir das Leben lebenswert macht.</text:p>
      <text:p text:style-name="P2">Auch darüber hast du oft anders gesprochen.</text:p>
      <text:p text:style-name="P3"/>
      <text:p text:style-name="P2">MANN:</text:p>
      <text:p text:style-name="P3"/>
      <text:p text:style-name="P2">Der Liebende gibt zu,</text:p>
      <text:p text:style-name="P2">Was er nicht ändern kann,</text:p>
      <text:p text:style-name="P2">Ohne dem Geliebten schwere Kränkung zu</text:p>
      <text:p text:style-name="P2">[bereiten. FRAU:</text:p>
      <text:p text:style-name="P2">Für dich ist möglich zuzugeben, Wo mir nachzugeben</text:p>
      <text:p text:style-name="P2">Unmöglichkeit dünkt.</text:p>
      <text:p text:style-name="P3"/>
      <text:p text:style-name="P2">MANN :</text:p>
      <text:p text:style-name="P3"/>
      <text:p text:style-name="P2">FRAU :</text:p>
      <text:p text:style-name="P3"/>
      <text:p text:style-name="P2">Nur ist es unerfindlich mir, Wie du verlangen</text:p>
      <text:p text:style-name="P2">kannst, Das hundertfach Gehörte Nun auch</text:p>
      <text:p text:style-name="P2">noch als Puppenspiel zu sehen.</text:p>
      <text:p text:style-name="P2">Das Lebenswichtige wird bedeutsam In</text:p>
      <text:p text:style-name="P2">jeder neuen Art.</text:p>
      <text:p text:style-name="P3"/>
      <text:p text:style-name="P1">Vorspiel</text:p>
      <text:p text:style-name="P3"/>
      <text:p text:style-name="P2">MANN:</text:p>
      <text:p text:style-name="P3"/>
      <text:p text:style-name="P2">FRAU :</text:p>
      <text:p text:style-name="P3"/>
      <text:p text:style-name="P2">MANN :</text:p>
      <text:p text:style-name="P3"/>
      <text:p text:style-name="P2">FRAU:</text:p>
      <text:p text:style-name="P3"/>
      <text:p text:style-name="P2">MANN:</text:p>
      <text:p text:style-name="P3"/>
      <text:p text:style-name="P2">Lebenswichtig - doch auch</text:p>
      <text:p text:style-name="P2">Lebenentfremdend.</text:p>
      <text:p text:style-name="P2">Soll ich nun zum hundertsten Male</text:p>
      <text:p text:style-name="P2">Dir wiederholen, Wie wenig</text:p>
      <text:p text:style-name="P2">angebracht Dies Lebenentfremdend.</text:p>
      <text:p text:style-name="P2">Mir fehlte einst</text:p>
      <text:p text:style-name="P2">Aus allem, was euer Bildungswille Den Frauen</text:p>
      <text:p text:style-name="P2">zugewandt, Der Mut, die Kinder zu erziehen. Du</text:p>
      <text:p text:style-name="P2">selbst hast längst begriffen, Daß ich nur dieser</text:p>
      <text:p text:style-name="P2">Geistesart Verdanke nicht nur den Mut, Sondern</text:p>
      <text:p text:style-name="P2">mehr, die Einsicht und Kraft. Und da die Früchte</text:p>
      <text:p text:style-name="P2">meines Weges Du gesehen, konntest auch dessen</text:p>
      <text:p text:style-name="P2">Bedeutung Mir nie ganz leugnen. Trotzdem du</text:p>
      <text:p text:style-name="P2">dich immer abgeneigt Gezeigt, ernst zu nehmen</text:p>
      <text:p text:style-name="P2">die Sache.</text:p>
      <text:p text:style-name="P2">Du siehst daraus, daß ich nicht blind.</text:p>
      <text:p text:style-name="P2">Begreif nur auch, daß in meine Arbeit Nicht</text:p>
      <text:p text:style-name="P2">passen die unfaßbaren Ideen.</text:p>
      <text:p text:style-name="P2">Gedrängt hab ich dich</text:p>
      <text:p text:style-name="P2">Nicht einmal, mit mir zu kommen.</text:p>
      <text:p text:style-name="P2">Es hätte kaum etwas geholfen.</text:p>
      <text:p text:style-name="P2">Denn hätte manchmal auch Neugierde</text:p>
      <text:p text:style-name="P2">Mich angetrieben,</text:p>
      <text:p text:style-name="P2">Der Fluch der Lächerlichkeit</text:p>
      <text:p text:style-name="P2">Würde mich stets zurückgehalten haben.</text:p>
      <text:p text:style-name="P3"/>
      <text:p text:style-name="P1">Die Pforte der Einweihung • Erste Niederschrift</text:p>
      <text:p text:style-name="P3"/>
      <text:p text:style-name="P2">FRAU:</text:p>
      <text:p text:style-name="P3"/>
      <text:p text:style-name="P2">MANN :</text:p>
      <text:p text:style-name="P3"/>
      <text:p text:style-name="P2">FRAU:</text:p>
      <text:p text:style-name="P3"/>
      <text:p text:style-name="P2">MANN:</text:p>
      <text:p text:style-name="P3"/>
      <text:p text:style-name="P2">FRAU :</text:p>
      <text:p text:style-name="P2">MANN :</text:p>
      <text:p text:style-name="P3"/>
      <text:p text:style-name="P2">FRAU :</text:p>
      <text:p text:style-name="P3"/>
      <text:p text:style-name="P2">DU bist sonst in allem Ein herzenslieber Mann.</text:p>
      <text:p text:style-name="P2">Nur sag mir, ist's wirklich bloß Frauenlogik, Daß</text:p>
      <text:p text:style-name="P2">lächerlich sind jene, Die lächerlich finden,</text:p>
      <text:p text:style-name="P2">Wovon den Lebens wert Sie so deutlich sehen?</text:p>
      <text:p text:style-name="P2">Ich weiß nur, daß die Besten unsrer Zeit In</text:p>
      <text:p text:style-name="P2">diesem Urteil sich vereinen. Die öffentliche</text:p>
      <text:p text:style-name="P2">Meinung Sieht nur mitleidvoll auf dies</text:p>
      <text:p text:style-name="P2">Treiben, Wenn sie es nicht gar gefährlich</text:p>
      <text:p text:style-name="P2">hält.</text:p>
      <text:p text:style-name="P2">Die öffentliche Meinung</text:p>
      <text:p text:style-name="P2">Ist schnell fertig mit dem Urteil Auch</text:p>
      <text:p text:style-name="P2">dann, wenn sie meilenweit Vom</text:p>
      <text:p text:style-name="P2">Verständnis ist einer Sache.</text:p>
      <text:p text:style-name="P2">Darüber wollen wir nicht rechten.</text:p>
      <text:p text:style-name="P2">Ich darf der Öffentlichkeit nicht widerstreben,</text:p>
      <text:p text:style-name="P2">Will ich nicht untergraben meine Stellung.</text:p>
      <text:p text:style-name="P2">Es ist zu traurig, daß es so sein muß.</text:p>
      <text:p text:style-name="P2">Erst heute las ich wieder,</text:p>
      <text:p text:style-name="P2">Auf welch schwachen Füßen Alles</text:p>
      <text:p text:style-name="P2">steht, was da gesagt wird.</text:p>
      <text:p text:style-name="P2">Die Kenntnis des Schreibers</text:p>
      <text:p text:style-name="P2">Wird wohl so tief auch diesmal sein Wie</text:p>
      <text:p text:style-name="P2">alles, was sonst mir vor Augen kam.</text:p>
      <text:p text:style-name="P3"/>
      <text:p text:style-name="P1">Vorspiel</text:p>
      <text:p text:style-name="P3"/>
      <text:p text:style-name="P2">MAHN:</text:p>
      <text:p text:style-name="P3"/>
      <text:p text:style-name="P2">FRAU:</text:p>
      <text:p text:style-name="P3"/>
      <text:p text:style-name="P2">Mag sein; doch anders steht die Sache, Wenn die</text:p>
      <text:p text:style-name="P2">Ideen in Betracht kommen. Und noch anders,</text:p>
      <text:p text:style-name="P2">wenn sich Theatralisch aufspielt das Getriebe. Da</text:p>
      <text:p text:style-name="P2">wird auch noch der Geschmack verdorben. Was</text:p>
      <text:p text:style-name="P2">mag herauskommen Bei solch einer Vorführung?</text:p>
      <text:p text:style-name="P2">Im besten Falle</text:p>
      <text:p text:style-name="P2">Sinnbilder, die wie Strohpuppen Umgehängt</text:p>
      <text:p text:style-name="P2">haben Gedankengespinste; Allegorien für</text:p>
      <text:p text:style-name="P2">sogenannte tiefe Ideen. Es wurmt mich, daß</text:p>
      <text:p text:style-name="P2">du Mir selbst in diesen Dingen widerstrebst.</text:p>
      <text:p text:style-name="P2">Wie oft hab ich dich gebeten, Mit mir zu</text:p>
      <text:p text:style-name="P2">gehen, Wenn ich zur Erholung Von des</text:p>
      <text:p text:style-name="P2">Tages Getriebe Mit der Gattin die</text:p>
      <text:p text:style-name="P2">lebensvollen Dramen Besuchen wollte.</text:p>
      <text:p text:style-name="P2">DU weißt, ich hab es einst getan. Ich hab mich</text:p>
      <text:p text:style-name="P2">stets gefunden Selbst in das Nichts, Von dem du</text:p>
      <text:p text:style-name="P2">immer sagtest, Da geht doch was vor. Ich fand ja</text:p>
      <text:p text:style-name="P2">auch, daß die Bühne Da volles Leben wiedergibt;</text:p>
      <text:p text:style-name="P2">Doch ist dies volle Leben leider so leer. Und</text:p>
      <text:p text:style-name="P2">sollten Charaktere auf der Bühne Mich fesseln, die</text:p>
      <text:p text:style-name="P2">Puppen sind im Leben? Ich öde mich selbst bei</text:p>
      <text:p text:style-name="P2">jener neuen Kunst, Die vom ganzen Leben</text:p>
      <text:p text:style-name="P2">strotzen will. Sie ist entweder ohne Gehalt,</text:p>
      <text:p text:style-name="P3"/>
      <text:p text:style-name="P1">Die Pforte der Einweihung • Erste Niederschrift</text:p>
      <text:p text:style-name="P3"/>
      <text:p text:style-name="P2">Weil sie es sein muß,</text:p>
      <text:p text:style-name="P2">Wenn sie wahrheitvoll die Gegenwart spiegelt.</text:p>
      <text:p text:style-name="P2">Oder sie ist gar Kritik des Lebens,</text:p>
      <text:p text:style-name="P2">Dann ist sie unfruchtbar,</text:p>
      <text:p text:style-name="P2">Denn kein Hunger wird gestillt,</text:p>
      <text:p text:style-name="P2">Keine Träne wird getrocknet,</text:p>
      <text:p text:style-name="P2">Wenn man hungernde Menschen</text:p>
      <text:p text:style-name="P2">Und tränenvolle Gesichter</text:p>
      <text:p text:style-name="P2">Auf den Brettern zeigt.</text:p>
      <text:p text:style-name="P2">MANN :</text:p>
      <text:p text:style-name="P3"/>
      <text:p text:style-name="P2">FRAU:</text:p>
      <text:p text:style-name="P3"/>
      <text:p text:style-name="P2">MANN :</text:p>
      <text:p text:style-name="P3"/>
      <text:p text:style-name="P2">Ist denn nicht das gerade</text:p>
      <text:p text:style-name="P2">Die Frucht der neuen Kunst, Daß sie</text:p>
      <text:p text:style-name="P2">nicht flüchtet In der Ideale</text:p>
      <text:p text:style-name="P2">Traumeswelten, Sondern spiegelt</text:p>
      <text:p text:style-name="P2">die Kämpfe Des täglichen Lebens.</text:p>
      <text:p text:style-name="P2">Du sprichst wie ein Theaterkritiker;</text:p>
      <text:p text:style-name="P2">Man sieht, du liest auch unter dem Strich.</text:p>
      <text:p text:style-name="P2">Ich habe über deine Lieblingsideen</text:p>
      <text:p text:style-name="P2">Noch wenig Gutes da gefunden.</text:p>
      <text:p text:style-name="P3"/>
      <text:p text:style-name="P2">FRAU :</text:p>
      <text:p text:style-name="P3"/>
      <text:p text:style-name="P2">Das macht mich froh,</text:p>
      <text:p text:style-name="P2">Denn werden einmal diese Ideen</text:p>
      <text:p text:style-name="P2">Reif, unter dem Strich kredenzt zu werden,</text:p>
      <text:p text:style-name="P2">Dann müssen sie sich zwängen</text:p>
      <text:p text:style-name="P2">Ins triviale Maß des guten Witzes</text:p>
      <text:p text:style-name="P2">Und der geistreichen Zeitgenossen.</text:p>
      <text:p text:style-name="P3"/>
      <text:p text:style-name="P2">MANN:</text:p>
      <text:p text:style-name="P3"/>
      <text:p text:style-name="P2">Frau, es wird Zeit für deine Vorstellung.</text:p>
      <text:p text:style-name="P2">Auch meine Zeit ist da. Ich habe dir vorher</text:p>
      <text:p text:style-name="P2">nicht verraten,</text:p>
      <text:p text:style-name="P3"/>
      <text:p text:style-name="P1">Vorspiel</text:p>
      <text:p text:style-name="P3"/>
      <text:p text:style-name="P2">Daß gerade heute</text:p>
      <text:p text:style-name="P2">Unsre erste Bühne</text:p>
      <text:p text:style-name="P2">Den Versuch macht</text:p>
      <text:p text:style-name="P2">Mit einem wahrhaft sozialen Drama.</text:p>
      <text:p text:style-name="P2">FRAU :</text:p>
      <text:p text:style-name="P3"/>
      <text:p text:style-name="P2">Wir werden uns nach ein paar Stunden</text:p>
      <text:p text:style-name="P2">wieder</text:p>
      <text:p text:style-name="P2">Und uns verstehn wie immer.</text:p>
      <text:p text:style-name="P2">[finden</text:p>
      <text:p text:style-name="P3"/>
      <text:p text:style-name="P1">Weitere Entwürfe</text:p>
      <text:p text:style-name="P3"/>
      <text:p text:style-name="P1">Zweites Bild</text:p>
      <text:p text:style-name="P3"/>
      <text:p text:style-name="P2">JOHANNES:</text:p>
      <text:p text:style-name="P3"/>
      <text:p text:style-name="P2">ES gab die Zeit,</text:p>
      <text:p text:style-name="P2">Da ich noch glauben konnte,</text:p>
      <text:p text:style-name="P2">Es sei in sich selbst gegründet,</text:p>
      <text:p text:style-name="P2">Was Augen sehn und Ohren hören.</text:p>
      <text:p text:style-name="P2">Doch hat Erkenntnis</text:p>
      <text:p text:style-name="P2">Genommen mir den Wahn.</text:p>
      <text:p text:style-name="P2">Vertraut ist mir, daß alles,</text:p>
      <text:p text:style-name="P2">Was ich um mich erblicke,</text:p>
      <text:p text:style-name="P2">Hinweggelöscht muß sein,</text:p>
      <text:p text:style-name="P2">Verlassen die Geistgewalten</text:p>
      <text:p text:style-name="P2">Des Daseins Reich Wie des Gesichtes Farbenton</text:p>
      <text:p text:style-name="P2">Und meiner Hände Kraft,</text:p>
      <text:p text:style-name="P2">Sobald der Geist den Leib verlöscht.</text:p>
      <text:p text:style-name="P2">Ich weiß, daß Trug der Boden</text:p>
      <text:p text:style-name="P2">Sogar nur ist, auf dem ich steh;</text:p>
      <text:p text:style-name="P2">Und daß ich sinke ins Bodenlose,</text:p>
      <text:p text:style-name="P2">Wenn mich nicht Geisteskräfte trügen.</text:p>
      <text:p text:style-name="P2">So ward mir deutlich, daß Gespenster</text:p>
      <text:p text:style-name="P2">Ich kenne, nicht Wirklichkeiten.</text:p>
      <text:p text:style-name="P2">Doch wo wird mir Wahrheit?</text:p>
      <text:p text:style-name="P2">So mußt* ich immer fragen.</text:p>
      <text:p text:style-name="P2">Und immer tönt es</text:p>
      <text:p text:style-name="P2">Durch meiner Sinne Scheingebilde:</text:p>
      <text:p text:style-name="P2">O Mensch, erkenne dich! (Echo)</text:p>
      <text:p text:style-name="P2">Entsetzlich grausames Wort,</text:p>
      <text:p text:style-name="P2">Ich folgte dir.</text:p>
      <text:p text:style-name="P2">Du lehrtest mich, daß nicht nur</text:p>
      <text:p text:style-name="P2">Wahn und Irrtum mich umgibt,</text:p>
      <text:p text:style-name="P2">Solange ich den Sinnen und der</text:p>
      <text:p text:style-name="P2">Alltäglichen Vernunft vertraue,</text:p>
      <text:p text:style-name="P3"/>
      <text:p text:style-name="P1">Die Pforte der Einweihung</text:p>
      <text:p text:style-name="P3"/>
      <text:p text:style-name="P2">Daß auch die Gestalt, in der</text:p>
      <text:p text:style-name="P2">Ich selber mir erscheine, ein Wahngebilde ist;</text:p>
      <text:p text:style-name="P2">O sie ist so wohltätig, diese wahre</text:p>
      <text:p text:style-name="P2">Gestalt, welche ich ahne - und</text:p>
      <text:p text:style-name="P2">Mehr als ahne - sie verbirgt sich</text:p>
      <text:p text:style-name="P2">Hinter einem Wahn - doch Sinn</text:p>
      <text:p text:style-name="P2">Hat ihr Verbergen - denn zeigt sie</text:p>
      <text:p text:style-name="P2">In Wahrheit sich, steht neben ihr,</text:p>
      <text:p text:style-name="P2">Was der Mensch ist - was er</text:p>
      <text:p text:style-name="P2">In aller Nacktheit ist - ein Versucherwesen,</text:p>
      <text:p text:style-name="P2">Das gierig alle Genüsse der Welt</text:p>
      <text:p text:style-name="P2">Nur will, sich zu befriedigen,</text:p>
      <text:p text:style-name="P2">Ein Wesen, das Tier und</text:p>
      <text:p text:style-name="P2">Dämon zugleich - das</text:p>
      <text:p text:style-name="P2">Kalt vernichtet Liebstes,</text:p>
      <text:p text:style-name="P2">Wenn Vernichtung es befriedigt Dem jeder Gier</text:p>
      <text:p text:style-name="P2">Erfüllung neue Gier nur</text:p>
      <text:p text:style-name="P2">Zeugt. - Sich erkennen</text:p>
      <text:p text:style-name="P2">Heißt, sich von sich selber</text:p>
      <text:p text:style-name="P2">Unterjochen lassen - und</text:p>
      <text:p text:style-name="P2">In der Unterjochung Wollust</text:p>
      <text:p text:style-name="P2">Fühlen - sich selbst erkennen</text:p>
      <text:p text:style-name="P2">Ist Wahnbild schaffen, das</text:p>
      <text:p text:style-name="P2">Den Wahn für Wahrheit hält -.</text:p>
      <text:p text:style-name="P2">Sich selbst erkennen heißt,</text:p>
      <text:p text:style-name="P2">Höchstes Glück erstreben - heißt,</text:p>
      <text:p text:style-name="P2">Tiefstes Unglück für höchstes</text:p>
      <text:p text:style-name="P2">Glück genießen - heißt, das</text:p>
      <text:p text:style-name="P2">Nichts für Alles zu halten. - So</text:p>
      <text:p text:style-name="P2">Stelle ich mich selbst vor mich,</text:p>
      <text:p text:style-name="P2">Wenn das Wort ertönt:</text:p>
      <text:p text:style-name="P2">O Mensch, erkenne dich!</text:p>
      <text:p text:style-name="P3"/>
      <text:p text:style-name="P1">Zweites Bild</text:p>
      <text:p text:style-name="P3"/>
      <text:p text:style-name="P2">Nein, nicht erkennen sich,</text:p>
      <text:p text:style-name="P2">Sich fliehen.</text:p>
      <text:p text:style-name="P2">Doch wohin nur fliehen?</text:p>
      <text:p text:style-name="P2">Der Welt entfliehen,</text:p>
      <text:p text:style-name="P2">Ich kann es nicht.</text:p>
      <text:p text:style-name="P2">Die Welt ist nur mein</text:p>
      <text:p text:style-name="P2">Ausgebreitet Selbst Doch anders ist dies Selbst,</text:p>
      <text:p text:style-name="P2">Es soll Erhebung bringen und Licht.</text:p>
      <text:p text:style-name="P3">»</text:p>
      <text:p text:style-name="P3"/>
      <text:p text:style-name="P2">Ein furchtbarer Vorwurf.</text:p>
      <text:p text:style-name="P2">Er schleudert mir von allen Seiten zu:</text:p>
      <text:p text:style-name="P2">Du bist es, doch du hast dich</text:p>
      <text:p text:style-name="P2">Selbst zerstört, du bist dein</text:p>
      <text:p text:style-name="P2">Zerrbild nur. - Und Schuld Du stößt in Nichts mich kalt.</text:p>
      <text:p text:style-name="P2">Doch könnt ich von dir zermalmt sein.</text:p>
      <text:p text:style-name="P2">Nein, ich kann es nicht.</text:p>
      <text:p text:style-name="P2">Ich erkenne das Nichts in mir,</text:p>
      <text:p text:style-name="P2">Doch dies Nichts,</text:p>
      <text:p text:style-name="P2">Es martert mich durch Furcht,</text:p>
      <text:p text:style-name="P2">Es peitscht mich durch Flüche, die</text:p>
      <text:p text:style-name="P2">Ich selber auf mich laden muß,</text:p>
      <text:p text:style-name="P2">Es tötet mich durch Ohnmächten,</text:p>
      <text:p text:style-name="P2">Um in der Ohnmacht mich</text:p>
      <text:p text:style-name="P2">An mich selbst zu ketten.</text:p>
      <text:p text:style-name="P2">Ihr Felsen stürzt auf mich,</text:p>
      <text:p text:style-name="P2">Ihr Wasser nehmt mich auf,</text:p>
      <text:p text:style-name="P2">Doch wenn ihr stürzet auf mich,</text:p>
      <text:p text:style-name="P2">Wenn ihr mich begraben wolltet,</text:p>
      <text:p text:style-name="P2">Ich erstünde aus meinen</text:p>
      <text:p text:style-name="P2">Teilen, auf daß in</text:p>
      <text:p text:style-name="P2">Ewige Schmach verwandelt</text:p>
      <text:p text:style-name="P2">Wäre die zeitliche.</text:p>
      <text:p text:style-name="P3"/>
      <text:p text:style-name="P1">Die Pforte der Einweihung</text:p>
      <text:p text:style-name="P3"/>
      <text:p text:style-name="P2">Ich sucht* Erhebung.</text:p>
      <text:p text:style-name="P2">Ach, ich bin erhoben,</text:p>
      <text:p text:style-name="P2">Erhoben ins Nichts Gefesselt an den [Sklaven] menschen,</text:p>
      <text:p text:style-name="P2">Den ich fliehen wollte.</text:p>
      <text:p text:style-name="P3"/>
      <text:p text:style-name="P2">JL.I»»</text:p>
      <text:p text:style-name="P3"/>
      <text:p text:style-name="P2">Gegend im Walde</text:p>
      <text:p text:style-name="P2">(Es tönt aus Quellen und Felsen): O</text:p>
      <text:p text:style-name="P3"/>
      <text:p text:style-name="P2">Mensch, erkenne dich.</text:p>
      <text:p text:style-name="P2">JOHANNES:</text:p>
      <text:p text:style-name="P3"/>
      <text:p text:style-name="P2">SO hör ich sie seit Jahren schon, Die</text:p>
      <text:p text:style-name="P2">inhaltschweren Worte. Sie klingen mir</text:p>
      <text:p text:style-name="P2">aus Luft und Wasser, Sie tönen aus dem</text:p>
      <text:p text:style-name="P2">Erdengrund herauf. Wie der gewalt'gen</text:p>
      <text:p text:style-name="P2">Eiche Wuchs Ins kleine Samenkorn</text:p>
      <text:p text:style-name="P2">Zusammen sich drängt, So rollt zuletzt</text:p>
      <text:p text:style-name="P2">sich ein In dieses grausam hohe Wort,</text:p>
      <text:p text:style-name="P2">Was von der Elemente Weben, Von</text:p>
      <text:p text:style-name="P2">Geistern und von Seelen, Von Zeitenlauf</text:p>
      <text:p text:style-name="P2">und Ewigkeit Begreiflich meinem</text:p>
      <text:p text:style-name="P2">Denken schien: Es lebt in diesen Lauten</text:p>
      <text:p text:style-name="P2">O Mensch, erkenne dich. (Echo) Und</text:p>
      <text:p text:style-name="P2">jetzt - es wird im Innern Lebendig</text:p>
      <text:p text:style-name="P2">fürchterlich.</text:p>
      <text:p text:style-name="P3"/>
      <text:p text:style-name="P1">Zweites Bild</text:p>
      <text:p text:style-name="P3"/>
      <text:p text:style-name="P2">Um mich, in mir ist nichts.</text:p>
      <text:p text:style-name="P2">Es ist doch alles nur dies eine Wort:</text:p>
      <text:p text:style-name="P2">O Mensch, erkenne dich. (Echo)</text:p>
      <text:p text:style-name="P2">Es zersplittert in tausend Wesen mich.</text:p>
      <text:p text:style-name="P2">Ich folge dem Tag</text:p>
      <text:p text:style-name="P2">Und wandle mich in Nacht.</text:p>
      <text:p text:style-name="P2">Ich muß der Erde folgen,</text:p>
      <text:p text:style-name="P2">Da um die Sonne sie kreist.</text:p>
      <text:p text:style-name="P2">Ich rolle in dem Donner,</text:p>
      <text:p text:style-name="P2">Ich zucke in den Blitzen,</text:p>
      <text:p text:style-name="P2">Ich bin - ich bin schon nicht mehr.</text:p>
      <text:p text:style-name="P2">Des eignen Leibes Hülle,</text:p>
      <text:p text:style-name="P2">Sie ist ganz fern von mir.</text:p>
      <text:p text:style-name="P2">Doch leb ich als ein andres Wesen.</text:p>
      <text:p text:style-name="P2">«Er hat mir bittre Not gebracht;</text:p>
      <text:p text:style-name="P2">Ich habe ihm so ganz vertraut.</text:p>
      <text:p text:style-name="P2">Er ließ im Kummer mich allein.</text:p>
      <text:p text:style-name="P2">Die kalte Erde soll mich haben,</text:p>
      <text:p text:style-name="P2">Da er mir Lebenswärme raubt.»</text:p>
      <text:p text:style-name="P2">O, ich bin sie, die ich verließ.</text:p>
      <text:p text:style-name="P2">Ich muß erleiden ihre Qual.</text:p>
      <text:p text:style-name="P2">Erkenntnis hat mir Kraft verliehn,</text:p>
      <text:p text:style-name="P2">Mein Selbst in andres Selbst zu tragen.</text:p>
      <text:p text:style-name="P2">O furchtbar Wort! Stets neue Schrecken</text:p>
      <text:p text:style-name="P2">Ertönen mir aus dir:</text:p>
      <text:p text:style-name="P2">O Mensch, erkenne dich. (Echo)</text:p>
      <text:p text:style-name="P2">Doch wie, im eignen Leibe</text:p>
      <text:p text:style-name="P2">Erkenne ich mich wieder.</text:p>
      <text:p text:style-name="P2">Die Menschgestalt ist mir genommen.</text:p>
      <text:p text:style-name="P2">Aus Lust und Gier verschlungen,</text:p>
      <text:p text:style-name="P2">Gebilde damongleich.</text:p>
      <text:p text:style-name="P2">Ich bin es - aller Zweifel schwindet.</text:p>
      <text:p text:style-name="P2">Es ist die Stunde,</text:p>
      <text:p text:style-name="P3"/>
      <text:p text:style-name="P1">Die Pforte der Einweihung</text:p>
      <text:p text:style-name="P3"/>
      <text:p text:style-name="P2">Da ich gierig lechze</text:p>
      <text:p text:style-name="P2">Nach allen Genüssen aller Welten.</text:p>
      <text:p text:style-name="P2">Verschlingen muß mich:</text:p>
      <text:p text:style-name="P2">Des eignen Wesens Wildheit.</text:p>
      <text:p text:style-name="P2">In meinen Adern sind verzehrend Feuer</text:p>
      <text:p text:style-name="P2">Die Worte von Sonnen und von Erden;</text:p>
      <text:p text:style-name="P2">Sie leben in meinen Pulsen,</text:p>
      <text:p text:style-name="P2">Sie schlagen in meinem Herzen.</text:p>
      <text:p text:style-name="P2">Und selbst im eignen Denken,</text:p>
      <text:p text:style-name="P2">Da fühl ich fremder Welten Weben.</text:p>
      <text:p text:style-name="P2">Das sind des Wortes Früchte:</text:p>
      <text:p text:style-name="P2">O Mensch, erkenne dich. (Echo)</text:p>
      <text:p text:style-name="P2">Doch aus dem Abgrund Welch Wesen blickt auf mich.</text:p>
      <text:p text:style-name="P2">Es starrt mich grausig an.</text:p>
      <text:p text:style-name="P2">Ich fühle Fesseln,</text:p>
      <text:p text:style-name="P2">Die mich an dich gefesselt halten.</text:p>
      <text:p text:style-name="P2">So fest war Prometheus nicht</text:p>
      <text:p text:style-name="P2">An Kaukasus' Felsen angeschmiedet</text:p>
      <text:p text:style-name="P2">Wie ich an dich.</text:p>
      <text:p text:style-name="P2">Wer bist du, schauervolles Wesen?</text:p>
      <text:p text:style-name="P2">O Mensch, erkenne dich. (Echo)</text:p>
      <text:p text:style-name="P2">O - selbst bin ich es.</text:p>
      <text:p text:style-name="P2">Erkenntnis, sie schmiedet</text:p>
      <text:p text:style-name="P2">An dich mich Ungeheuer.</text:p>
      <text:p text:style-name="P2">Entfliehen wollt' ich dir.</text:p>
      <text:p text:style-name="P2">Geblendet haben mich die Welten,</text:p>
      <text:p text:style-name="P2">In welche meine Torheit floh;</text:p>
      <text:p text:style-name="P2">Und so geblendet bin ich wieder</text:p>
      <text:p text:style-name="P2">In meiner blinden Seele. (Maria tritt auf.)</text:p>
      <text:p text:style-name="P2">O Mensch, erkenne dich. (Echo) Meine Freundin, du hier!</text:p>
      <text:p text:style-name="P3"/>
      <text:p text:style-name="P1">Zweites Bild</text:p>
      <text:p text:style-name="P3"/>
      <text:p text:style-name="P2">MARIA:</text:p>
      <text:p text:style-name="P3"/>
      <text:p text:style-name="P2">JOHANNES :</text:p>
      <text:p text:style-name="P3"/>
      <text:p text:style-name="P2">MARIA :</text:p>
      <text:p text:style-name="P3"/>
      <text:p text:style-name="P2">Ich suchte dich.</text:p>
      <text:p text:style-name="P2">Obwohl mir bekannt,</text:p>
      <text:p text:style-name="P2">Wie lieb dir Einsamkeit ist,</text:p>
      <text:p text:style-name="P2">Nachdem so vieler Menschen Meinungen</text:p>
      <text:p text:style-name="P2">Vor deiner Seele hinnuten,</text:p>
      <text:p text:style-name="P2">Wie heute dich bestürmten,</text:p>
      <text:p text:style-name="P2">So drängt* es doch mein Herz,</text:p>
      <text:p text:style-name="P2">Dich jetzt zu finden,</text:p>
      <text:p text:style-name="P2">Da Benedictus' Worte</text:p>
      <text:p text:style-name="P2">So schwere Worte dir entrungen haben.</text:p>
      <text:p text:style-name="P2">Wie lieb mir Einsamkeit!</text:p>
      <text:p text:style-name="P2">O Freundin, auch das ist nun vorbei.</text:p>
      <text:p text:style-name="P2">Es war mir schmerzlich,</text:p>
      <text:p text:style-name="P2">Was erst Geselligkeit mir bewirkt;</text:p>
      <text:p text:style-name="P2">Doch war's ein Schatten,</text:p>
      <text:p text:style-name="P2">Vergleich ich es mit jenem Sturm,</text:p>
      <text:p text:style-name="P2">Den Einsamkeit mir dann gebracht.</text:p>
      <text:p text:style-name="P2">Bisher war einsam sein die Heilung,</text:p>
      <text:p text:style-name="P2">Wenn Lebenswirrnis mich verstört,</text:p>
      <text:p text:style-name="P2">Doch jetzt ist auch dies</text:p>
      <text:p text:style-name="P2">Von mir genommen.</text:p>
      <text:p text:style-name="P2">Soeben könnt' ich sehen,</text:p>
      <text:p text:style-name="P2">Wie Einsamkeit mich hetzt</text:p>
      <text:p text:style-name="P2">In alle Welten, alle Wesen;</text:p>
      <text:p text:style-name="P2">Wie sie mir selber mich entreißt,</text:p>
      <text:p text:style-name="P2">Um in mich selber</text:p>
      <text:p text:style-name="P2">Zu stürzen mich dann wieder.</text:p>
      <text:p text:style-name="P2">Mir ist des Menschen letzte Zuflucht,</text:p>
      <text:p text:style-name="P2">Mir ist die Einsamkeit verloren.</text:p>
      <text:p text:style-name="P2">Ich muß das Wort</text:p>
      <text:p text:style-name="P2">Dir wiederholen,</text:p>
      <text:p text:style-name="P3"/>
      <text:p text:style-name="P1">Die Pforte der Einweihung</text:p>
      <text:p text:style-name="P3"/>
      <text:p text:style-name="P2">Nur Benedictus kann dir helfen.</text:p>
      <text:p text:style-name="P2">Wir müssen seine Weisheit hören.</text:p>
      <text:p text:style-name="P2">Und sollten stürzen</text:p>
      <text:p text:style-name="P2">Auch alle andern Stützen,</text:p>
      <text:p text:style-name="P2">Es wird sein Wort</text:p>
      <text:p text:style-name="P2">Sie alle wieder bauen. JOHANNES :</text:p>
      <text:p text:style-name="P3"/>
      <text:p text:style-name="P2">Maria, weißt du,</text:p>
      <text:p text:style-name="P2">Was in mir vorging,</text:p>
      <text:p text:style-name="P2">Bevor ich hier dich sah.</text:p>
      <text:p text:style-name="P2">Es ist ein schweres Los</text:p>
      <text:p text:style-name="P2">Auch dir geworden, edle Freundin.</text:p>
      <text:p text:style-name="P2">Doch liegt es deinem Wesen fern,</text:p>
      <text:p text:style-name="P2">Erlebend zu erfassen,</text:p>
      <text:p text:style-name="P2">Was mich so ganz zerschmettert.</text:p>
      <text:p text:style-name="P2">Du kannst in lichte Höhen steigen,</text:p>
      <text:p text:style-name="P2">In leidenvollste Finsternisse sinken,</text:p>
      <text:p text:style-name="P2">Du wirst du selbst stets sein.</text:p>
      <text:p text:style-name="P2">Ich müßte glauben können,</text:p>
      <text:p text:style-name="P2">Daß Nichts der Wesen Ursprung sei,</text:p>
      <text:p text:style-name="P2">Wenn ich die Hoffnung hegen könnte,</text:p>
      <text:p text:style-name="P2">Daß aus dem Nichts,</text:p>
      <text:p text:style-name="P2">Das ich in mir erlebe,</text:p>
      <text:p text:style-name="P2">Ein Mensch je werden sollte.</text:p>
      <text:p text:style-name="P2">Ich bin selbst nichts mehr.</text:p>
      <text:p text:style-name="P2">Ich hörte in unsrem Kreise heute</text:p>
      <text:p text:style-name="P2">Den einen und den andern sprechen.</text:p>
      <text:p text:style-name="P2">In jedem sah ich selbst mein Sein.</text:p>
      <text:p text:style-name="P2">Ich mußte stammeln mit dem einen</text:p>
      <text:p text:style-name="P2">Gebete in der Möncheszelle</text:p>
      <text:p text:style-name="P2">Und wandeln mich mit ihm.</text:p>
      <text:p text:style-name="P2">Ich hörte in des andern Seele</text:p>
      <text:p text:style-name="P2">Die Märchenworte Felicias.</text:p>
      <text:p text:style-name="P3"/>
      <text:p text:style-name="P1">Zweites Bild</text:p>
      <text:p text:style-name="P3"/>
      <text:p text:style-name="P2">In jedem Augenblicke</text:p>
      <text:p text:style-name="P2">Erstarb des eignen Wesens Macht,</text:p>
      <text:p text:style-name="P2">Um aufzutauchen im fremden Leben.</text:p>
      <text:p text:style-name="P2">So erweitre ich zum Weltensein</text:p>
      <text:p text:style-name="P2">Der eignen Seele Kraft,</text:p>
      <text:p text:style-name="P2">Ersterbend stets mir selbst.</text:p>
      <text:p text:style-name="P2">O gehe von mir, Maria.</text:p>
      <text:p text:style-name="P2">Ich rief dich oft.</text:p>
      <text:p text:style-name="P2">Du warst mir Leben</text:p>
      <text:p text:style-name="P2">Und Sinn des Lebens,</text:p>
      <text:p text:style-name="P2">Und jetzt erfleh ich</text:p>
      <text:p text:style-name="P2">Als Wohltat mir von dir:</text:p>
      <text:p text:style-name="P2">Verlaß mich, o verlaß mich.</text:p>
      <text:p text:style-name="P2">MARIA:</text:p>
      <text:p text:style-name="P3"/>
      <text:p text:style-name="P2">Ich will es, doch</text:p>
      <text:p text:style-name="P2">Du mußt es mir versprechen,</text:p>
      <text:p text:style-name="P2">Daß wir in nächster Stunde</text:p>
      <text:p text:style-name="P2">Bei Benedictus uns wiederfinden.</text:p>
      <text:p text:style-name="P3"/>
      <text:p text:style-name="P2">JOHANNES :</text:p>
      <text:p text:style-name="P3"/>
      <text:p text:style-name="P2">Was sagt in mir,</text:p>
      <text:p text:style-name="P2">Ich könnte sie nicht sehn?</text:p>
      <text:p text:style-name="P2">Ich war es selber nicht. Der</text:p>
      <text:p text:style-name="P2">Dämon ist's, An den ich</text:p>
      <text:p text:style-name="P2">geschmiedet. Er spricht</text:p>
      <text:p text:style-name="P2">durch mich.</text:p>
      <text:p text:style-name="P3"/>
      <text:p text:style-name="P2">DAS ECHO:</text:p>
      <text:p text:style-name="P3"/>
      <text:p text:style-name="P2">Er spricht durch dich:</text:p>
      <text:p text:style-name="P2">O Mensch, erkenne dich.</text:p>
      <text:p text:style-name="P3"/>
      <text:p text:style-name="P1">Die Pforte der Einweihung</text:p>
      <text:p text:style-name="P3"/>
      <text:p text:style-name="P2">III.</text:p>
      <text:p text:style-name="P2">Meditationszimmer:</text:p>
      <text:p text:style-name="P2">Benedictus, Johannes, Maria, das Kind.</text:p>
      <text:p text:style-name="P3"/>
      <text:p text:style-name="P2">MARIA:</text:p>
      <text:p text:style-name="P3"/>
      <text:p text:style-name="P2">BENEDICTUS :</text:p>
      <text:p text:style-name="P3"/>
      <text:p text:style-name="P2">KIND:</text:p>
      <text:p text:style-name="P2">BENEDICTUS :</text:p>
      <text:p text:style-name="P3"/>
      <text:p text:style-name="P2">MARIA:</text:p>
      <text:p text:style-name="P3"/>
      <text:p text:style-name="P2">Ich bringe euch das Kind, Es</text:p>
      <text:p text:style-name="P2">braucht ein Wort Aus eurem</text:p>
      <text:p text:style-name="P2">Munde.</text:p>
      <text:p text:style-name="P2">Mein Kind, du sollst fortan</text:p>
      <text:p text:style-name="P2">An jedem Abend zu mir kommen</text:p>
      <text:p text:style-name="P2">Und von mir dir holen Das Wort,</text:p>
      <text:p text:style-name="P2">das dich Zur Ruhe wird geleiten.</text:p>
      <text:p text:style-name="P2">Willst du?</text:p>
      <text:p text:style-name="P2">Ich will es so gern.</text:p>
      <text:p text:style-name="P2">Für heute denke, Bis dich der</text:p>
      <text:p text:style-name="P2">Schlaf umfängt: Es tragen</text:p>
      <text:p text:style-name="P2">Lichtgewalten Mich in des</text:p>
      <text:p text:style-name="P2">Geistes Haus. (Kind ab.)</text:p>
      <text:p text:style-name="P2">Es ward des Kindes Schicksal In</text:p>
      <text:p text:style-name="P2">seinen frühen Jahren schon So</text:p>
      <text:p text:style-name="P2">seltsam mit dem meinen In eins</text:p>
      <text:p text:style-name="P2">verwoben. Ihr wieset mir den</text:p>
      <text:p text:style-name="P2">Weg, Den ich es führen sollte</text:p>
      <text:p text:style-name="P2">Von jenem Tage an, Da es mir</text:p>
      <text:p text:style-name="P2">die Mutter</text:p>
      <text:p text:style-name="P3"/>
      <text:p text:style-name="P1">Drittes Bild</text:p>
      <text:p text:style-name="P3"/>
      <text:p text:style-name="P2">Als Findling vor die Tür gelegt.</text:p>
      <text:p text:style-name="P2">Und wunderwirkend</text:p>
      <text:p text:style-name="P2">Erwiesen sich an ihm</text:p>
      <text:p text:style-name="P2">Die Regeln, die ihr gabt</text:p>
      <text:p text:style-name="P2">Im Sinne eurer Weisheit.</text:p>
      <text:p text:style-name="P2">Ich weiß, wenn nicht durch mich</text:p>
      <text:p text:style-name="P2">Vollzogen würden diese Regeln,</text:p>
      <text:p text:style-name="P2">Es fehlte keiner der Kräfte,</text:p>
      <text:p text:style-name="P2">Die in dem Kinde schlummern,</text:p>
      <text:p text:style-name="P2">Gelegenheit zu vollem Wachstum.</text:p>
      <text:p text:style-name="P2">Doch zeigt auch hier sich deutlich,</text:p>
      <text:p text:style-name="P2">Daß Segen sich in Unheil wandelt,</text:p>
      <text:p text:style-name="P2">Will ich ihn spenden.</text:p>
      <text:p text:style-name="P2">Ihr wißt, wie schwer</text:p>
      <text:p text:style-name="P2">Des Kindes Neigung</text:p>
      <text:p text:style-name="P2">Ich erst gewinnen konnte.</text:p>
      <text:p text:style-name="P2">Es wuchs heran in meiner Pflege,</text:p>
      <text:p text:style-name="P2">Und mehr nicht als Gewohnheit</text:p>
      <text:p text:style-name="P2">Entkeimte seinem Herzen,</text:p>
      <text:p text:style-name="P2">Bei mir zu finden</text:p>
      <text:p text:style-name="P2">Die Mittel seines Wachsens</text:p>
      <text:p text:style-name="P2">An Leib und Seele.</text:p>
      <text:p text:style-name="P2">Da kam die Zeit,</text:p>
      <text:p text:style-name="P2">Da mehr und mehr</text:p>
      <text:p text:style-name="P2">Die Liebe zu der Pflegerin</text:p>
      <text:p text:style-name="P2">In ihm erwachte.</text:p>
      <text:p text:style-name="P2">Und auch in diesem Fall</text:p>
      <text:p text:style-name="P2">Bezeugte es sich klar,</text:p>
      <text:p text:style-name="P2">Daß gute Kräfte sich verkehren,</text:p>
      <text:p text:style-name="P2">Wenn ich der Träger bin.</text:p>
      <text:p text:style-name="P2">Im Sonnenschein der Liebe,</text:p>
      <text:p text:style-name="P2">Die mir geschenkt der Knabe,</text:p>
      <text:p text:style-name="P2">Erstarb, was schon erblüht</text:p>
      <text:p text:style-name="P3"/>
      <text:p text:style-name="P1">Die Pforte der Einweihung</text:p>
      <text:p text:style-name="P3"/>
      <text:p text:style-name="P2">In pflichtgemäßer Leitung war.</text:p>
      <text:p text:style-name="P2">Ich scheine immer mehr</text:p>
      <text:p text:style-name="P2">Mir selbst ein Rätsel.</text:p>
      <text:p text:style-name="P2">Es muß von euch die Lösung kommen,</text:p>
      <text:p text:style-name="P2">Denn wie ertrag ich länger,</text:p>
      <text:p text:style-name="P2">Daß ich des Freundes Kräfte</text:p>
      <text:p text:style-name="P2">Durch meine Gegenwart vernichte</text:p>
      <text:p text:style-name="P2">Und auch dem Knaben</text:p>
      <text:p text:style-name="P2">Der schönsten Güter Segen raube,</text:p>
      <text:p text:style-name="P2">Weil er sie liebend</text:p>
      <text:p text:style-name="P2">Von mir entgegennimmt.</text:p>
      <text:p text:style-name="P2">BENEDICTUS :</text:p>
      <text:p text:style-name="P3"/>
      <text:p text:style-name="P2">Ein Knoten hat sich hier geformt Aus</text:p>
      <text:p text:style-name="P2">Fäden, die geheimnisvoll Im</text:p>
      <text:p text:style-name="P2">Weltenwerden Karma schafft. Es</text:p>
      <text:p text:style-name="P2">lenken hohe Geister In Lichtesreichen</text:p>
      <text:p text:style-name="P2">Die Ziele alles Seins. Sie können</text:p>
      <text:p text:style-name="P2">schmieden Die Weltenziele nur, Wenn</text:p>
      <text:p text:style-name="P2">ihnen opfern Die Menschen Glück und</text:p>
      <text:p text:style-name="P2">Leid, Erlebt in Erdenreichen.</text:p>
      <text:p text:style-name="P2">[Hier endet dieses Fragment. Als eine Fortsetzung des</text:p>
      <text:p text:style-name="P2">Geschehens können die folgenden Worte aus einem</text:p>
      <text:p text:style-name="P2">Notizbuch vom Jahre 1910 betrachtet werden.]</text:p>
      <text:p text:style-name="P3"/>
      <text:p text:style-name="P2">Du leidest nicht,</text:p>
      <text:p text:style-name="P2">Um eigenes Geschick zu erfüllen.</text:p>
      <text:p text:style-name="P2">Was sich in deiner Seele vollzieht,</text:p>
      <text:p text:style-name="P2">Ist nicht bloß Wirkung deines eignen Lebens.</text:p>
      <text:p text:style-name="P2">Du bist ausersehen, dem Plan der</text:p>
      <text:p text:style-name="P2">Welt zu dienen.</text:p>
      <text:p text:style-name="P3"/>
      <text:p text:style-name="P1">Drittes Bild</text:p>
      <text:p text:style-name="P3"/>
      <text:p text:style-name="P2">Es würden reißen die Fäden,</text:p>
      <text:p text:style-name="P2">In denen die Bewohner der Geisteswelten</text:p>
      <text:p text:style-name="P2">Das Schicksal der Welt spinnen,</text:p>
      <text:p text:style-name="P2">Wenn von Zeit zu Zeit</text:p>
      <text:p text:style-name="P2">Nicht einverwoben werden könnte dem Gewebe</text:p>
      <text:p text:style-name="P2">Das Los einer menschlichen Seele.</text:p>
      <text:p text:style-name="P2">Solche Seelen tragen im Brennpunkt vereinigt</text:p>
      <text:p text:style-name="P2">Das Karma der Menschheit.</text:p>
      <text:p text:style-name="P2">Was sie erleben, brauchen die Himmlischen.</text:p>
      <text:p text:style-name="P2">Es müßte ohne solchen Einschlag</text:p>
      <text:p text:style-name="P2">Stillstehen der Fortschritt der Menschheit.</text:p>
      <text:p text:style-name="P2">Ein Leben zu leben für den Geist,</text:p>
      <text:p text:style-name="P2">Ist solchen Menschen beschieden.</text:p>
      <text:p text:style-name="P2">Und wer ihr irdisch Sein</text:p>
      <text:p text:style-name="P2">Beurteilt nach gewöhnlichem Menschen Maß,</text:p>
      <text:p text:style-name="P2">Der hat ein Trugbild nur sich vor das Auge</text:p>
      <text:p text:style-name="P2">gerückt. Du hast Leben gelebt, die deine eignen</text:p>
      <text:p text:style-name="P2">waren; In ihnen erfüllte sich dein Schicksal Nach</text:p>
      <text:p text:style-name="P2">deiner eignen Taten Gewicht. Du wirst wieder Leben</text:p>
      <text:p text:style-name="P2">leben, Die solchen Verlauf dir weisen. Doch dieses</text:p>
      <text:p text:style-name="P2">gehört dir nicht selbst. Es gehört den Menschen</text:p>
      <text:p text:style-name="P2">selbst nicht allein; Es gehört dem Werden der Welt.</text:p>
      <text:p text:style-name="P2">Und was von dir in der Erdenwelt Zu sehen ist,</text:p>
      <text:p text:style-name="P2">Ist Wirklichkeit nicht wie bei andern Menschen. Es</text:p>
      <text:p text:style-name="P2">ist Sinnbild nur deines höhern Berufs. Als ich zum</text:p>
      <text:p text:style-name="P2">ersten Male dich sah, Erschienst du mir nicht wie ein</text:p>
      <text:p text:style-name="P2">menschlich Wesen. Du gehörtest den Geisterwelten</text:p>
      <text:p text:style-name="P2">an Wie andre Geister.</text:p>
      <text:p text:style-name="P3"/>
      <text:p text:style-name="P1">Die Pforte der Einweihung</text:p>
      <text:p text:style-name="P3"/>
      <text:p text:style-name="P2">Und ein Leib ist dir nicht,</text:p>
      <text:p text:style-name="P2">Um in ihm auszuleben,</text:p>
      <text:p text:style-name="P2">Was in deinem Geiste ist.</text:p>
      <text:p text:style-name="P2">Ein Gefäß nur ist dein Leib,</text:p>
      <text:p text:style-name="P2">Damit du schöpfen kannst</text:p>
      <text:p text:style-name="P2">Aus Erdenmächten,</text:p>
      <text:p text:style-name="P2">Was den Himmeln nötig ist.</text:p>
      <text:p text:style-name="P2">Und es ward mir Beruf,</text:p>
      <text:p text:style-name="P2">Den Göttern zu überbringen,</text:p>
      <text:p text:style-name="P2">Was du im Menschensein geschöpft.</text:p>
      <text:p text:style-name="P2">Wie sollten die Menschen tragen können,</text:p>
      <text:p text:style-name="P2">Was nur von göttlicher Art.</text:p>
      <text:p text:style-name="P2">Übergeben wird dein Gutes,</text:p>
      <text:p text:style-name="P2">Das in dir im Geiste wirkt,</text:p>
      <text:p text:style-name="P2">Den Sinnen; eignen sich's die Menschen an,</text:p>
      <text:p text:style-name="P2">Und da kann sich's wandeln in Schlimmstes -</text:p>
      <text:p text:style-name="P3"/>
      <text:p text:style-name="P2">MARIA:</text:p>
      <text:p text:style-name="P3"/>
      <text:p text:style-name="P2">Darf ich noch den Göttern vertrauen? Sie weisen</text:p>
      <text:p text:style-name="P2">mir, wo ich Gutes säe, Üble Frucht als eignes</text:p>
      <text:p text:style-name="P2">Erzeugnis vor. Und meine Taten sind vor mir</text:p>
      <text:p text:style-name="P2">Wie in Verbrecher gewandelte Kinder, Die eine</text:p>
      <text:p text:style-name="P2">Mutter der Welt wollte schenken, Das Beste zu</text:p>
      <text:p text:style-name="P2">wirken für ihr Geschlecht. Es muß mich Scham</text:p>
      <text:p text:style-name="P2">befallen, Wenn ich mich in meinen Taten erblicke,</text:p>
      <text:p text:style-name="P2">Und Furcht muß meine Seele beschleichen. Ich</text:p>
      <text:p text:style-name="P2">sehe, wie Bestes Wird zum Schlimmsten, Dringt</text:p>
      <text:p text:style-name="P2">[es] aus meiner Seele In die andre Seele.</text:p>
      <text:p text:style-name="P3"/>
      <text:p text:style-name="P1">Drittes Bild</text:p>
      <text:p text:style-name="P3"/>
      <text:p text:style-name="P2">Und fühlen muß ich, Wie Lebenssaft in</text:p>
      <text:p text:style-name="P2">mir Zerstörend Gift im Andern wird.</text:p>
      <text:p text:style-name="P3"/>
      <text:p text:style-name="P2">MARIA:</text:p>
      <text:p text:style-name="P3"/>
      <text:p text:style-name="P2">BENEDICTUS:</text:p>
      <text:p text:style-name="P3"/>
      <text:p text:style-name="P2">KIND:</text:p>
      <text:p text:style-name="P2">BENEDICTUS:</text:p>
      <text:p text:style-name="P3"/>
      <text:p text:style-name="P2">Ich bringe euch das Kind, Es</text:p>
      <text:p text:style-name="P2">braucht ein Wort Aus eurem</text:p>
      <text:p text:style-name="P2">Munde.</text:p>
      <text:p text:style-name="P2">Mein Kind, du sollst fortan</text:p>
      <text:p text:style-name="P2">An jedem Abend zu mir kommen Und</text:p>
      <text:p text:style-name="P2">holen dir von mir Das Wort, das dich</text:p>
      <text:p text:style-name="P2">geleiten soll Ins Seelenreich des</text:p>
      <text:p text:style-name="P2">Schlafes. Willst du es so?</text:p>
      <text:p text:style-name="P2">Ich will es so gern.</text:p>
      <text:p text:style-name="P2">Für diesen Abend Erfülle dein</text:p>
      <text:p text:style-name="P2">Gemüt, Bis dich der Schlaf</text:p>
      <text:p text:style-name="P2">umfängt, Des Wortes Kraft: Es</text:p>
      <text:p text:style-name="P2">tragen Lichtgewalten Mich in des</text:p>
      <text:p text:style-name="P2">Geistes Haus.</text:p>
      <text:p text:style-name="P2">(Kind ab.)</text:p>
      <text:p text:style-name="P3"/>
      <text:p text:style-name="P2">MARIA:</text:p>
      <text:p text:style-name="P3"/>
      <text:p text:style-name="P2">Und nun, da dieses Kindes Schicksal</text:p>
      <text:p text:style-name="P2">Hinfließen soll in Zukunft Im Schatten</text:p>
      <text:p text:style-name="P2">eurer Vaterhuld,</text:p>
      <text:p text:style-name="P3"/>
      <text:p text:style-name="P1">Die Pforte der Einweihung</text:p>
      <text:p text:style-name="P3"/>
      <text:p text:style-name="P2">Ist Zeit wohl auch, daß fragend</text:p>
      <text:p text:style-name="P2">Sich naht dem Führer jene Seele,</text:p>
      <text:p text:style-name="P2">Die Mutter ihm geworden,</text:p>
      <text:p text:style-name="P2">Wenn nicht durch Blutesbande,</text:p>
      <text:p text:style-name="P2">So doch durch Schicksalsmächte.</text:p>
      <text:p text:style-name="P2">Ihr wieset mir den Weg,</text:p>
      <text:p text:style-name="P2">Den ich es führen sollte</text:p>
      <text:p text:style-name="P2">Von jenem Tage an,</text:p>
      <text:p text:style-name="P2">Da ich es fand</text:p>
      <text:p text:style-name="P2">Mir vor die Tür gelegt</text:p>
      <text:p text:style-name="P2">Von seiner unbekannten Mutter.</text:p>
      <text:p text:style-name="P2">Und wunderwirkend</text:p>
      <text:p text:style-name="P2">Erwiesen sich dem Pflegling</text:p>
      <text:p text:style-name="P2">Die Regeln, nach welchen ich</text:p>
      <text:p text:style-name="P2">Ihn führen durfte jahrelang</text:p>
      <text:p text:style-name="P2">Im Sinne eurer Weisheit.</text:p>
      <text:p text:style-name="P2">Zu Tage traten seiner Seele</text:p>
      <text:p text:style-name="P2">Und auch des Leibes Kräfte,</text:p>
      <text:p text:style-name="P2">Die in dem Wesen schlummerten.</text:p>
      <text:p text:style-name="P2">Es schien, als ob eure Weisung</text:p>
      <text:p text:style-name="P2">Entsprossen wäre jenen Reichen,</text:p>
      <text:p text:style-name="P2">In welchen des Kindes Seele weilte,</text:p>
      <text:p text:style-name="P2">Bevor sie baute ihres Leibes Hülle.</text:p>
      <text:p text:style-name="P2">Erwachsen sahen wir die MenschenhofFnung,</text:p>
      <text:p text:style-name="P2">Die heller strahlte jeden neuen Tag.</text:p>
      <text:p text:style-name="P2">Ihr wißt, wie schwer</text:p>
      <text:p text:style-name="P2">Des Kindes Neigung ich erst</text:p>
      <text:p text:style-name="P2">Gewinnen konnte.</text:p>
      <text:p text:style-name="P2">Es wuchs in meiner Pflege,</text:p>
      <text:p text:style-name="P2">Und mehr nicht als Gewohnheit</text:p>
      <text:p text:style-name="P2">Verband erst seine Seele mit der meinen.</text:p>
      <text:p text:style-name="P2">Es stand zu mir, empfindend,</text:p>
      <text:p text:style-name="P2">Daß ich ihm reicht* die Mittel</text:p>
      <text:p text:style-name="P3"/>
      <text:p text:style-name="P1">Drittes Bild</text:p>
      <text:p text:style-name="P3"/>
      <text:p text:style-name="P2">Für Leibes- und für Seelenwachstum.</text:p>
      <text:p text:style-name="P2">So war's da eurer Weisheit Kraft</text:p>
      <text:p text:style-name="P2">Für sich allein nur wirkte</text:p>
      <text:p text:style-name="P2">Und mein Gemüt nicht anders wirkte</text:p>
      <text:p text:style-name="P2">Denn als der Weisheit Werkzeug.</text:p>
      <text:p text:style-name="P2">Es kam die Zeit, in welcher</text:p>
      <text:p text:style-name="P2">Erwachte in dem Kindesherzen</text:p>
      <text:p text:style-name="P2">Die Liebe zu der Pflegerin.</text:p>
      <text:p text:style-name="P2">Ein äußrer Anlaß brachte</text:p>
      <text:p text:style-name="P2">Die Wandlung in dies Leben.</text:p>
      <text:p text:style-name="P2">Es trat in unsern Kreis die Seherin.</text:p>
      <text:p text:style-name="P2">Das Kind war gern um sie,</text:p>
      <text:p text:style-name="P2">Und manches schöne Wort</text:p>
      <text:p text:style-name="P2">Erlernte es in ihrem Zauberbann.</text:p>
      <text:p text:style-name="P2">Da kam ein Augenblick,</text:p>
      <text:p text:style-name="P2">In dem Begeisterung erfaßte</text:p>
      <text:p text:style-name="P2">Dies wundersame Weib,</text:p>
      <text:p text:style-name="P2">Und schauen konnte das Kind</text:p>
      <text:p text:style-name="P2">In ihrer Augen glimmend Licht.</text:p>
      <text:p text:style-name="P2">Erschüttert bis ins Lebensmark</text:p>
      <text:p text:style-name="P2">Empfand die junge Seele sich.</text:p>
      <text:p text:style-name="P2">Sie kam mit ihrem Schreck zu mir.</text:p>
      <text:p text:style-name="P2">Von dieser Stunde an</text:p>
      <text:p text:style-name="P2">War mir das Kind</text:p>
      <text:p text:style-name="P2">In Liebe warm ergeben.</text:p>
      <text:p text:style-name="P2">Doch seit bewußtes Fühlen</text:p>
      <text:p text:style-name="P2">Und nicht der Trieb allein</text:p>
      <text:p text:style-name="P2">Von mir empfing die Lebensgaben.</text:p>
      <text:p text:style-name="P2">Und wärmer das junge Herz</text:p>
      <text:p text:style-name="P2">Erbebte, wenn sein Blick</text:p>
      <text:p text:style-name="P2">Den meinen liebend traf,</text:p>
      <text:p text:style-name="P2">Verloren eure Weisheitssätze</text:p>
      <text:p text:style-name="P2">Die rechte Fruchtbarkeit.</text:p>
      <text:p text:style-name="P3"/>
      <text:p text:style-name="P1">Die Pforte der Einweihung</text:p>
      <text:p text:style-name="P3"/>
      <text:p text:style-name="P2">Verdorren mußte vieles,</text:p>
      <text:p text:style-name="P2">Was in dem Kind vorher gereift.</text:p>
      <text:p text:style-name="P2">Und so schien in diesem Wesen</text:p>
      <text:p text:style-name="P2">Zu wiederholen [sich], was an dem Freunde</text:p>
      <text:p text:style-name="P2">So furchtbar sich erwiesen.</text:p>
      <text:p text:style-name="P2">Ich scheine immer mehr</text:p>
      <text:p text:style-name="P2">Mir selbst ein dunkles Rätsel.</text:p>
      <text:p text:style-name="P2">Du kannst mir wehren nicht</text:p>
      <text:p text:style-name="P2">Die bange Lebensfrage:</text:p>
      <text:p text:style-name="P2">Warum verderb ich Freund und Kind,</text:p>
      <text:p text:style-name="P2">Wenn liebend ich das Werk</text:p>
      <text:p text:style-name="P2">Versuch an ihnen zu verüben,</text:p>
      <text:p text:style-name="P2">Das Geistesweisung nur als Gutes</text:p>
      <text:p text:style-name="P2">Erkennen läßt dem Herzen.</text:p>
      <text:p text:style-name="P2">Du hast mich oft gewiesen</text:p>
      <text:p text:style-name="P2">Auf jene hohe Wahrheit,</text:p>
      <text:p text:style-name="P2">Daß Schein sich breitet</text:p>
      <text:p text:style-name="P2">An unsres Lebens Oberfläche.</text:p>
      <text:p text:style-name="P2">Doch muß ich Klarheit haben,</text:p>
      <text:p text:style-name="P2">Soll ich ertragen dies Geschick,</text:p>
      <text:p text:style-name="P2">Das grausam ist und Böses wirkt.</text:p>
      <text:p text:style-name="P2">BENEDICTUS :</text:p>
      <text:p text:style-name="P3"/>
      <text:p text:style-name="P2">Es formt sich hier In diesem Kreise Ein</text:p>
      <text:p text:style-name="P2">Knoten aus den Fäden, Die Karma spinnt</text:p>
      <text:p text:style-name="P2">Im Weltenwerden. O Freundin, deine</text:p>
      <text:p text:style-name="P2">Leiden Sind nicht eignen Schicksals Folge</text:p>
      <text:p text:style-name="P2">nur. Da ich erstiegen hatte die Stufe, Um</text:p>
      <text:p text:style-name="P2">leben zu können In jenen Urweltreichen,</text:p>
      <text:p text:style-name="P2">Wo hohe Geister weben</text:p>
      <text:p text:style-name="P3"/>
      <text:p text:style-name="P1">Drittes Bild</text:p>
      <text:p text:style-name="P3"/>
      <text:p text:style-name="P2">Das Netz des Weltenseins,</text:p>
      <text:p text:style-name="P2">Da trat zu mir ein Gotteswesen,</text:p>
      <text:p text:style-name="P2">Das niedersteigen sollte</text:p>
      <text:p text:style-name="P2">In Erdenreiche und wohnen</text:p>
      <text:p text:style-name="P2">In eines Menschen Fleischeshülle.</text:p>
      <text:p text:style-name="P2">An dieser Zeiten Wende</text:p>
      <text:p text:style-name="P2">Verlangt dies unser Menschenkarma.</text:p>
      <text:p text:style-name="P2">Ein großer Schritt im Weltengange</text:p>
      <text:p text:style-name="P2">Ist möglich nur, wenn Götter</text:p>
      <text:p text:style-name="P2">Erdulden Menschenlos.</text:p>
      <text:p text:style-name="P2">Es können sich entfalten Geistesaugen,</text:p>
      <text:p text:style-name="P2">Die keimen in den Menschenseelen,</text:p>
      <text:p text:style-name="P2">Erst wenn ein Gott das Samenkorn</text:p>
      <text:p text:style-name="P2">Gelegt in eines Menschen Leib.</text:p>
      <text:p text:style-name="P2">Mir aber ward aufgegeben,</text:p>
      <text:p text:style-name="P2">Zu finden jenen Menschen,</text:p>
      <text:p text:style-name="P2">Der in der eignen Wesenheit</text:p>
      <text:p text:style-name="P2">Des Gottes Träger sollte sein.</text:p>
      <text:p text:style-name="P2">So sollte ich verbinden</text:p>
      <text:p text:style-name="P2">Des Himmels Taten</text:p>
      <text:p text:style-name="P2">Mit einem Menschenwesen.</text:p>
      <text:p text:style-name="P2">Mein geistig Auge forschte.</text:p>
      <text:p text:style-name="P2">Es fiel auf dich.</text:p>
      <text:p text:style-name="P2">Bereitet hatte dich</text:p>
      <text:p text:style-name="P2">Dein Lebenslauf zum Heilesmittler.</text:p>
      <text:p text:style-name="P2">In vielen Leben hattest du</text:p>
      <text:p text:style-name="P2">Erworben dir Empfänglichkeit</text:p>
      <text:p text:style-name="P2">Für alles Große,</text:p>
      <text:p text:style-name="P2">Das Menschenherzen leben.</text:p>
      <text:p text:style-name="P2">Der Schönheit edles Wesen,</text:p>
      <text:p text:style-name="P2">Der Tugend höchste Forderung,</text:p>
      <text:p text:style-name="P2">Du trugst als Geisteserbe</text:p>
      <text:p text:style-name="P2">Sie in der zarten Seele.</text:p>
      <text:p text:style-name="P3"/>
      <text:p text:style-name="P1">Die Pforte der Einweihung</text:p>
      <text:p text:style-name="P3"/>
      <text:p text:style-name="P2">Und was dein ewig Ich</text:p>
      <text:p text:style-name="P2">Ins Dasein durch Geburt gebracht,</text:p>
      <text:p text:style-name="P2">Es ward zur reifen Frucht</text:p>
      <text:p text:style-name="P2">In deinen jungen Jahren.</text:p>
      <text:p text:style-name="P2">Zu früh nicht stiegest du</text:p>
      <text:p text:style-name="P2">Auf steile Geisteshöhen,</text:p>
      <text:p text:style-name="P2">Und so erstand dir nicht</text:p>
      <text:p text:style-name="P2">Der Trieb ins Geisterland,</text:p>
      <text:p text:style-name="P2">Bevor du voll erfaßt</text:p>
      <text:p text:style-name="P2">Der Sinne unschuldvolle Freuden.</text:p>
      <text:p text:style-name="P2">Deine Seele lernte Erdenliebe</text:p>
      <text:p text:style-name="P2">Und Erdenzorn erkennen,</text:p>
      <text:p text:style-name="P2">Als alles Geistesforschen</text:p>
      <text:p text:style-name="P2">Noch ferne ihrem Denken lag.</text:p>
      <text:p text:style-name="P2">Die schöne Natur genießen,</text:p>
      <text:p text:style-name="P2">Der Künste edle Früchte pflücken</text:p>
      <text:p text:style-name="P2">War deines Lebens Reichtum.</text:p>
      <text:p text:style-name="P2">Du durftest heiter lachen,</text:p>
      <text:p text:style-name="P2">Wie nur die Kinder lachen,</text:p>
      <text:p text:style-name="P2">Die von des Lebens Schatten</text:p>
      <text:p text:style-name="P2">Noch nie berührt geworden.</text:p>
      <text:p text:style-name="P2">Du lerntest Menschenglück</text:p>
      <text:p text:style-name="P2">Erkennen und das Leid</text:p>
      <text:p text:style-name="P2">Beklagen in Zeiten,</text:p>
      <text:p text:style-name="P2">Da deinem Ahnen selbst</text:p>
      <text:p text:style-name="P2">Nicht dämmerte, zu erfragen</text:p>
      <text:p text:style-name="P2">Des Glückes und der Leiden Ursprung.</text:p>
      <text:p text:style-name="P2">Eine Seele solcher Stimmung,</text:p>
      <text:p text:style-name="P2">Sie tritt ins Erdendasein</text:p>
      <text:p text:style-name="P2">Als reife Frucht von vielen Leben,</text:p>
      <text:p text:style-name="P2">Und ihre Kindlichkeit ist Blüte,</text:p>
      <text:p text:style-name="P2">Nicht Wurzel des Geisteswesens.</text:p>
      <text:p text:style-name="P2">Nur solche Seele konnte</text:p>
      <text:p text:style-name="P3"/>
      <text:p text:style-name="P1">Drittes Bild</text:p>
      <text:p text:style-name="P3"/>
      <text:p text:style-name="P2">Zum Träger ich erkiesen Dem</text:p>
      <text:p text:style-name="P2">Gotte, den das Schicksal Als</text:p>
      <text:p text:style-name="P2">Wirkenskraft bestimmt Für</text:p>
      <text:p text:style-name="P2">unsre Menschenwelt. Und nun</text:p>
      <text:p text:style-name="P2">erkenne, weshalb Dein Wesen</text:p>
      <text:p text:style-name="P2">ins Gegenbild Sich wandelt, will</text:p>
      <text:p text:style-name="P2">es Ergießen sich in andre Wesen.</text:p>
      <text:p text:style-name="P2">Der Geist in dir, er wirkt In</text:p>
      <text:p text:style-name="P2">allem, was im Menschen An</text:p>
      <text:p text:style-name="P2">Früchten reifen kann Fürs Reich</text:p>
      <text:p text:style-name="P2">der Ewigkeit. Ertöten wird er</text:p>
      <text:p text:style-name="P2">vieles Im Reich des Zeitenseins.</text:p>
      <text:p text:style-name="P2">Doch seines Todes Opfer, Sie</text:p>
      <text:p text:style-name="P2">werden Saaten streun In ihrem</text:p>
      <text:p text:style-name="P2">tiefsten Wesen Dem höhern</text:p>
      <text:p text:style-name="P2">Leben, das Aus niederm Sterben</text:p>
      <text:p text:style-name="P2">blüht.</text:p>
      <text:p text:style-name="P2">MARIA :</text:p>
      <text:p text:style-name="P3"/>
      <text:p text:style-name="P2">So also steht es mit mir.</text:p>
      <text:p text:style-name="P2">Du lösest mir meines Lebens finstres Rätsel.</text:p>
      <text:p text:style-name="P2">Und Klarheit ahn ich</text:p>
      <text:p text:style-name="P2">In jener Dämmerung,</text:p>
      <text:p text:style-name="P2">Die in dieser Stunde</text:p>
      <text:p text:style-name="P2">Ergreift meine Seele.</text:p>
      <text:p text:style-name="P2">Ja, Klarheit, ich fühle sie,</text:p>
      <text:p text:style-name="P2">Doch ich verfluche sie, diese BQarheit,</text:p>
      <text:p text:style-name="P2">Und ich verfluche dich,</text:p>
      <text:p text:style-name="P2">Der mich zum Werkzeug formte</text:p>
      <text:p text:style-name="P2">Für seine wilden Künste.</text:p>
      <text:p text:style-name="P2">Ich habe bis zu dieser Stunde</text:p>
      <text:p text:style-name="P2">Gezweifelt keinen Augenblick</text:p>
      <text:p text:style-name="P3"/>
      <text:p text:style-name="P1">Die Pforte der Einweihung</text:p>
      <text:p text:style-name="P3"/>
      <text:p text:style-name="P2">An deiner Geisteshöhe,</text:p>
      <text:p text:style-name="P2">Doch es genügt dieser eine dafür,</text:p>
      <text:p text:style-name="P2">Zu stürzen in meinem Herzen</text:p>
      <text:p text:style-name="P2">Den Thron, den ich dir errichtet,</text:p>
      <text:p text:style-name="P2">Und als der Hölle Wesen</text:p>
      <text:p text:style-name="P2">Erkenne ich deine Götter.</text:p>
      <text:p text:style-name="P2">Ich muß verführen andre,</text:p>
      <text:p text:style-name="P2">Weil du erst mich verführt.</text:p>
      <text:p text:style-name="P2">Ich will dich fliehen</text:p>
      <text:p text:style-name="P2">In Fernen, in welchen</text:p>
      <text:p text:style-name="P2">Die Stimme, die mir erst</text:p>
      <text:p text:style-name="P2">Des Heiles Künderin war,</text:p>
      <text:p text:style-name="P2">In nichts erstirbt.</text:p>
      <text:p text:style-name="P2">Ich weiß, daß Fernen sind,</text:p>
      <text:p text:style-name="P2">Wo meinen Ohren unvernehmbar</text:p>
      <text:p text:style-name="P2">Die falsche Gotteslehre,</text:p>
      <text:p text:style-name="P2">Die deine Lippen künden So nahe doch müssen diese Fernen sein,</text:p>
      <text:p text:style-name="P2">Daß meine Flüche dich noch treffen können.</text:p>
      <text:p text:style-name="P2">Des eignen Blutes Wärme,</text:p>
      <text:p text:style-name="P2">Du hast sie mir geraubt,</text:p>
      <text:p text:style-name="P2">Um deinem falschen Gott zu geben,</text:p>
      <text:p text:style-name="P2">Was mein sein mußte.</text:p>
      <text:p text:style-name="P2">O diese Bluteswärme,</text:p>
      <text:p text:style-name="P2">Sie wird dich brennen</text:p>
      <text:p text:style-name="P2">An deiner Höllenkünste Wurzel.</text:p>
      <text:p text:style-name="P2">Ich mußte glauben deinem Truge,</text:p>
      <text:p text:style-name="P2">Und daß ich's konnte,</text:p>
      <text:p text:style-name="P2">Erschufest du mich selbst</text:p>
      <text:p text:style-name="P2">Zum Truggebilde.</text:p>
      <text:p text:style-name="P2">Ich sah, wie meines Wesens Kräfte</text:p>
      <text:p text:style-name="P2">Ins Gegenbild so oft sich wandelten;</text:p>
      <text:p text:style-name="P2">So wandle, was an Liebe</text:p>
      <text:p text:style-name="P3"/>
      <text:p text:style-name="P1">Drittes Bild</text:p>
      <text:p text:style-name="P3"/>
      <text:p text:style-name="P2">An dich gewandt mein Herz,</text:p>
      <text:p text:style-name="P2">Sich jetzt in wilden Hasses Feuer.</text:p>
      <text:p text:style-name="P2">Ich hasse des Satans Mächte.</text:p>
      <text:p text:style-name="P2">Doch streben will ich,</text:p>
      <text:p text:style-name="P2">Daß Liebe für seine Wildheit</text:p>
      <text:p text:style-name="P2">In mir erwache,</text:p>
      <text:p text:style-name="P2">Und schließen will ich den Bund</text:p>
      <text:p text:style-name="P2">Mit den Scheusäligsten der Geister,</text:p>
      <text:p text:style-name="P2">Um solches Feuer zu rinden,</text:p>
      <text:p text:style-name="P2">Das dich verbrennt</text:p>
      <text:p text:style-name="P2">Mit allen deinen Höllenkünsten.</text:p>
      <text:p text:style-name="P2">Ich flu... ach --------(Stürzt ab.)</text:p>
      <text:p text:style-name="P3"/>
      <text:p text:style-name="P2">BENEDICTUS:</text:p>
      <text:p text:style-name="P3"/>
      <text:p text:style-name="P2">Mein Sohn, auch dir naht</text:p>
      <text:p text:style-name="P2">Entscheidung sich und Erfüllung. In</text:p>
      <text:p text:style-name="P2">dir erstirbt in dieser Stunde Die</text:p>
      <text:p text:style-name="P2">Stimme und auch das Fühlen. Du</text:p>
      <text:p text:style-name="P2">sahst die liebe Freundin Mit wilder</text:p>
      <text:p text:style-name="P2">Rede uns entfliehen. Die Seele</text:p>
      <text:p text:style-name="P2">schwebt in Höhen; Der Freundin</text:p>
      <text:p text:style-name="P2">sterblich Scheinbild Nur sprach in</text:p>
      <text:p text:style-name="P2">diesem Augenblick. Verlassen mußte</text:p>
      <text:p text:style-name="P2">diese Hülle Des edlen Wesens Selbst,</text:p>
      <text:p text:style-name="P2">Daß messen konnte sich mit mir In</text:p>
      <text:p text:style-name="P2">ihrer Schattenform Der Widersacher,</text:p>
      <text:p text:style-name="P2">Der mir zerstören will Das Werk, das</text:p>
      <text:p text:style-name="P2">mir obliegt Für Menschenzukunft</text:p>
      <text:p text:style-name="P2">Und auch für diesen Menschen. Und</text:p>
      <text:p text:style-name="P2">könnt' ich halten</text:p>
      <text:p text:style-name="P3"/>
      <text:p text:style-name="P1">Die Pforte der Einweihung</text:p>
      <text:p text:style-name="P3"/>
      <text:p text:style-name="P2">Die Flüche und Verwünschungen,</text:p>
      <text:p text:style-name="P2">Ja jene selbst, die sprach,</text:p>
      <text:p text:style-name="P2">Für Wirklichkeiten</text:p>
      <text:p text:style-name="P2">Auch nur sekundenlang,</text:p>
      <text:p text:style-name="P2">Es wäre alle meine Weisheit</text:p>
      <text:p text:style-name="P2">In nichts sogleich zerronnen.</text:p>
      <text:p text:style-name="P2">Und jener Fluch,</text:p>
      <text:p text:style-name="P2">Den sie auf mich geladen,</text:p>
      <text:p text:style-name="P2">Er scheint der Dolch dir,</text:p>
      <text:p text:style-name="P2">Der in das eigne Herz</text:p>
      <text:p text:style-name="P2">Sich bohrte.</text:p>
      <text:p text:style-name="P2">Du hast zu wählen.</text:p>
      <text:p text:style-name="P2">Du magst in dieser Stunde</text:p>
      <text:p text:style-name="P2">Ihr folgen und dich binden</text:p>
      <text:p text:style-name="P2">An Wahn und Wahneswesen.</text:p>
      <text:p text:style-name="P2">Ich darf dich nicht verhindern.</text:p>
      <text:p text:style-name="P2">Doch wisse, die da eben fluchte,</text:p>
      <text:p text:style-name="P2">War nicht das geliebte Wesen,</text:p>
      <text:p text:style-name="P2">Dem du bisher verbunden.</text:p>
      <text:p text:style-name="P2">Es mußte kommen auch für sie</text:p>
      <text:p text:style-name="P2">Die schreckenvolle Stunde,</text:p>
      <text:p text:style-name="P2">Da ihres Wesens Hülle</text:p>
      <text:p text:style-name="P2">Durchdrungen ward</text:p>
      <text:p text:style-name="P2">Von Lucifers Trug,</text:p>
      <text:p text:style-name="P2">Und seine finstre Macht,</text:p>
      <text:p text:style-name="P2">Sie fluchte im edelsten Menschenleib.</text:p>
      <text:p text:style-name="P2">Die Freundin, die geschenkt</text:p>
      <text:p text:style-name="P2">Dir ist in ihr,</text:p>
      <text:p text:style-name="P2">In dieser Stunde</text:p>
      <text:p text:style-name="P2">Verließ sie die Götterhülle.</text:p>
      <text:p text:style-name="P2">Erkennen sollte sie,</text:p>
      <text:p text:style-name="P2">Was Menschen werden können,</text:p>
      <text:p text:style-name="P2">Auch wenn des Edlen vollstes Maß</text:p>
      <text:p text:style-name="P3"/>
      <text:p text:style-name="P1">Drittes Bild</text:p>
      <text:p text:style-name="P3"/>
      <text:p text:style-name="P2">In ihnen lebt,</text:p>
      <text:p text:style-name="P2">Verläßt das Selbst die Hülle.</text:p>
      <text:p text:style-name="P2">Sie werden Lucifers Beute.</text:p>
      <text:p text:style-name="P2">Doch wird dies edle Menschenwesen</text:p>
      <text:p text:style-name="P2">Des Selbstes Wesen</text:p>
      <text:p text:style-name="P2">Entschwinden niemals sehen.</text:p>
      <text:p text:style-name="P2">Doch mußte, um vollends zu finden</text:p>
      <text:p text:style-name="P2">Des Gottes Wesen im Innern»</text:p>
      <text:p text:style-name="P2">Sie schauen alle Tiefen,</text:p>
      <text:p text:style-name="P2">In die zu stürzen</text:p>
      <text:p text:style-name="P2">Vermag ein Mensch. Der Gott in ihr wird leben</text:p>
      <text:p text:style-name="P2">Im hehrsten Seelengrunde,</text:p>
      <text:p text:style-name="P2">Da ihres Geistes Augen</text:p>
      <text:p text:style-name="P2">Im Leibesselbst erkennen</text:p>
      <text:p text:style-name="P2">Den finstren Höllenwächter.</text:p>
      <text:p text:style-name="P2">Und sollt' erspart ihr werden</text:p>
      <text:p text:style-name="P2">Der grausam finstre Augenblick,</text:p>
      <text:p text:style-name="P2">Sie hätte Götterhöhen</text:p>
      <text:p text:style-name="P2">Ersteigen niemals dürfen</text:p>
      <text:p text:style-name="P2">Und Menschen niemals Göttersegen</text:p>
      <text:p text:style-name="P2">Ins Erdental herniederbringen.</text:p>
      <text:p text:style-name="P2">Du aber, mein Sohn,</text:p>
      <text:p text:style-name="P2">Hast stürzen sehn in Finsternis,</text:p>
      <text:p text:style-name="P2">Was zeitlich ist an jenem Wesen,</text:p>
      <text:p text:style-name="P2">Dem deine ganze Liebe strahlt.</text:p>
      <text:p text:style-name="P2">Weil Götter zu dir sprachen</text:p>
      <text:p text:style-name="P2">Aus ihrem Munde, mußtest du</text:p>
      <text:p text:style-name="P2">Den Höllenfürsten selber</text:p>
      <text:p text:style-name="P2">Vernehmen auch aus dieser Stimme.</text:p>
      <text:p text:style-name="P2">Du wirst nun sicher finden</text:p>
      <text:p text:style-name="P2">Den Weg zu ihrem wahren Wesen.</text:p>
      <text:p text:style-name="P2">Was lichtvoll aus ihr floß,</text:p>
      <text:p text:style-name="P3"/>
      <text:p text:style-name="P1">Die Pforte der Einweihung</text:p>
      <text:p text:style-name="P3"/>
      <text:p text:style-name="P2">Es ward zur Finsternis in dir.</text:p>
      <text:p text:style-name="P2">So lasse strömen auch,</text:p>
      <text:p text:style-name="P2">Was als Finsternis von ihr</text:p>
      <text:p text:style-name="P2">Dir eben sich geoffenbart,</text:p>
      <text:p text:style-name="P2">Und es wird zurück sich wandeln</text:p>
      <text:p text:style-name="P2">Verderben, das sie dir brachte,</text:p>
      <text:p text:style-name="P2">In Segen und, was an Tod</text:p>
      <text:p text:style-name="P2">Sie brachte deiner Seele,</text:p>
      <text:p text:style-name="P2">Wird Leben dir sein,</text:p>
      <text:p text:style-name="P2">Wenn du es widerstrahlen schaust</text:p>
      <text:p text:style-name="P2">An ihrem Todesteile —.</text:p>
      <text:p text:style-name="P2">Es formt sich hier</text:p>
      <text:p text:style-name="P2">In diesem Kreise</text:p>
      <text:p text:style-name="P2">Ein Knoten aus den Fäden,</text:p>
      <text:p text:style-name="P2">Die Karma spinnt</text:p>
      <text:p text:style-name="P2">Im Weltenwerden.</text:p>
      <text:p text:style-name="P2">Hast du in dieser Stunde</text:p>
      <text:p text:style-name="P2">Die Kraft, zu suchen deine Freundin</text:p>
      <text:p text:style-name="P2">Durch ihres Gegenbildes Trug,</text:p>
      <text:p text:style-name="P2">Wird halten sich dein Selbst</text:p>
      <text:p text:style-name="P2">Im eignen Wesen.</text:p>
      <text:p text:style-name="P2">Entzünde deine volle Kraft</text:p>
      <text:p text:style-name="P2">An Worten, welche dir tönen</text:p>
      <text:p text:style-name="P2">Durch meinen Mund</text:p>
      <text:p text:style-name="P2">Aus Geistes höchsten Höhen.</text:p>
      <text:p text:style-name="P2">Sie werden dir die Seele tragen</text:p>
      <text:p text:style-name="P2">In freie Götterhöhen:</text:p>
      <text:p text:style-name="P2">Des Lichtes Wesen, es erstrahlet</text:p>
      <text:p text:style-name="P2">Durch Raumes Weiten.</text:p>
      <text:p text:style-name="P2">Der Liebe Segen, er erwärmet</text:p>
      <text:p text:style-name="P2">Die Zeitenfolgen.</text:p>
      <text:p text:style-name="P2">Und Geistesboten</text:p>
      <text:p text:style-name="P2">Vermählen dem Lichtesschein</text:p>
      <text:p text:style-name="P3"/>
      <text:p text:style-name="P1">Drittes Bild</text:p>
      <text:p text:style-name="P3"/>
      <text:p text:style-name="P2">Der Liebe Seelenfülle.</text:p>
      <text:p text:style-name="P2">Und Sehnsucht muß gewähren</text:p>
      <text:p text:style-name="P2">Die Gunst der edlen zwei;</text:p>
      <text:p text:style-name="P2">Sie zieht herbei</text:p>
      <text:p text:style-name="P2">Die Kraft und Stärke;</text:p>
      <text:p text:style-name="P2">Und Weisheit eint sich ihnen</text:p>
      <text:p text:style-name="P2">Und läßt in vielen Weisen</text:p>
      <text:p text:style-name="P2">Das Menschenbild sich formen.</text:p>
      <text:p text:style-name="P2">O Geister, sprechet In dieses</text:p>
      <text:p text:style-name="P2">Menschen tote Seele Und wecket</text:p>
      <text:p text:style-name="P2">sie aus ihrem Nichts Zu neuer</text:p>
      <text:p text:style-name="P2">Werdelust.</text:p>
      <text:p text:style-name="P2">Es steigen seine Gedanken</text:p>
      <text:p text:style-name="P2">In Urweltgründe Was als Schatten er gedacht,</text:p>
      <text:p text:style-name="P2">Was als Schemen er erlebt,</text:p>
      <text:p text:style-name="P2">Entschwebt der Gestaltenwelt,</text:p>
      <text:p text:style-name="P2">Von deren Fülle</text:p>
      <text:p text:style-name="P2">Die Menschen denkend</text:p>
      <text:p text:style-name="P2">In Schatten träumen Von deren Fülle</text:p>
      <text:p text:style-name="P2">Die Menschen sehend</text:p>
      <text:p text:style-name="P2">In Schemen leben.</text:p>
      <text:p text:style-name="P3"/>
      <text:p text:style-name="P1">Viertes Bild</text:p>
      <text:p text:style-name="P3"/>
      <text:p text:style-name="P2">LUCIFER:</text:p>
      <text:p text:style-name="P3"/>
      <text:p text:style-name="P2">O Mensch, erkenne dich, O</text:p>
      <text:p text:style-name="P2">Mensch, empfinde mich. Du hast</text:p>
      <text:p text:style-name="P2">dich gewandt Aus Geistes</text:p>
      <text:p text:style-name="P2">Führerschaft In freie Erdenreiche.</text:p>
      <text:p text:style-name="P2">Aus Seelenreinheit, Aus</text:p>
      <text:p text:style-name="P2">Geistesklarheit Bist du entflohen</text:p>
      <text:p text:style-name="P2">Und suchtest eignes Wesen In</text:p>
      <text:p text:style-name="P2">Erdenwirrnis. Du fandest mich.</text:p>
      <text:p text:style-name="P2">Es wollten Götter Schleier Dir</text:p>
      <text:p text:style-name="P2">legen vor die Sinne. Ich riß</text:p>
      <text:p text:style-name="P2">entzwei die Schleier. Es wollten</text:p>
      <text:p text:style-name="P2">Götter in dir Nur ihrem Willen</text:p>
      <text:p text:style-name="P2">folgen. Ich gab dir Eigenwollen.</text:p>
      <text:p text:style-name="P2">O Mensch, erkenne dich, O</text:p>
      <text:p text:style-name="P2">Mensch, empfinde mich.</text:p>
      <text:p text:style-name="P3"/>
      <text:p text:style-name="P2">AHRIMAN:</text:p>
      <text:p text:style-name="P3"/>
      <text:p text:style-name="P2">O Mensch, erkenne mich, O</text:p>
      <text:p text:style-name="P2">Mensch, empfinde dich. Du bist</text:p>
      <text:p text:style-name="P2">entflohen Des Geistes Finsternis.</text:p>
      <text:p text:style-name="P2">Du hast gefunden Der Erde Licht.</text:p>
      <text:p text:style-name="P2">So sauge Kraft der Wahrheit Aus</text:p>
      <text:p text:style-name="P2">meiner Sicherheit. Ich spende</text:p>
      <text:p text:style-name="P2">Gaben, Ich wirke Schönheit. Es</text:p>
      <text:p text:style-name="P2">wollten Götter dir entreißen</text:p>
      <text:p text:style-name="P3"/>
      <text:p text:style-name="P1">Viertes Bild</text:p>
      <text:p text:style-name="P3"/>
      <text:p text:style-name="P2">Der Erde Wirklichkeit.</text:p>
      <text:p text:style-name="P2">Ich führte dich</text:p>
      <text:p text:style-name="P2">In wahre Wesenheit.</text:p>
      <text:p text:style-name="P2">O Mensch, erkenne mich,</text:p>
      <text:p text:style-name="P2">O Mensch, empfinde dich.</text:p>
      <text:p text:style-name="P2">LUCIFER:</text:p>
      <text:p text:style-name="P3"/>
      <text:p text:style-name="P2">ES gab nicht Zeiten,</text:p>
      <text:p text:style-name="P2">Da du mich nicht hattest. Ich folgte</text:p>
      <text:p text:style-name="P2">dir durch Lebensläufe, Erfüllen</text:p>
      <text:p text:style-name="P2">dürft' ich dich Mit starker</text:p>
      <text:p text:style-name="P2">Wesenheit.</text:p>
      <text:p text:style-name="P3"/>
      <text:p text:style-name="P2">AHRIMAN:</text:p>
      <text:p text:style-name="P3"/>
      <text:p text:style-name="P2">Es gab nicht Zeiten,</text:p>
      <text:p text:style-name="P2">Da du mich nicht schautest. Mich</text:p>
      <text:p text:style-name="P2">schauten deine Leibesaugen In</text:p>
      <text:p text:style-name="P2">allem Erdenwerden. Erglänzen</text:p>
      <text:p text:style-name="P2">durtV ich dir In stolzer Schönheit.</text:p>
      <text:p text:style-name="P3"/>
      <text:p text:style-name="P2">JOHANNES :</text:p>
      <text:p text:style-name="P3"/>
      <text:p text:style-name="P2">Ich widerstrebe dir.</text:p>
      <text:p text:style-name="P2">Du ließest mich fühlen In</text:p>
      <text:p text:style-name="P2">meinen vielen Leben Des</text:p>
      <text:p text:style-name="P2">Wollens stolze Triebe...</text:p>
      <text:p text:style-name="P3">*</text:p>
      <text:p text:style-name="P3"/>
      <text:p text:style-name="P2">MAKROKOSMOS: SO seid ihr denn am Orte, Den ihr</text:p>
      <text:p text:style-name="P2">so heiß ersehnt. Ihr macht mir</text:p>
      <text:p text:style-name="P2">schwere Sorge. Ich mußte durch der</text:p>
      <text:p text:style-name="P2">Elemente Verborgnes Reich euch</text:p>
      <text:p text:style-name="P2">führen, Doch euer Wesen wirkte</text:p>
      <text:p text:style-name="P2">Sturm.</text:p>
      <text:p text:style-name="P3"/>
      <text:p text:style-name="P1">Die Pforte der Einweihung</text:p>
      <text:p text:style-name="P3"/>
      <text:p text:style-name="P2">Es widerstrebte euer Sinn Dem</text:p>
      <text:p text:style-name="P2">Walten meiner Kräfte.</text:p>
      <text:p text:style-name="P2">CAPESIUS:</text:p>
      <text:p text:style-name="P3"/>
      <text:p text:style-name="P2">Wer bist du,</text:p>
      <text:p text:style-name="P2">-Geheimnisvolles Wesen, Das mich</text:p>
      <text:p text:style-name="P2">durch Geisterweiten In dieses schöne</text:p>
      <text:p text:style-name="P2">Reich geführt?</text:p>
      <text:p text:style-name="P3"/>
      <text:p text:style-name="P2">MAKROKOSMOS: Ich bin der Geist,</text:p>
      <text:p text:style-name="P2">Der von des Menschen Seele Erblickt</text:p>
      <text:p text:style-name="P2">erst wird, Wenn er den Dienst ihr</text:p>
      <text:p text:style-name="P2">erwiesen. Ich bin bei euch seit</text:p>
      <text:p text:style-name="P2">Ewigkeiten.</text:p>
      <text:p text:style-name="P2">CAPESIUS :</text:p>
      <text:p text:style-name="P3"/>
      <text:p text:style-name="P2">Ich frag auch jetzt nicht viel</text:p>
      <text:p text:style-name="P2">Nach deines Wesens Ursprung.</text:p>
      <text:p text:style-name="P2">Ich fühle Lebenslust</text:p>
      <text:p text:style-name="P2">In allem meinem Wesen.</text:p>
      <text:p text:style-name="P2">Ich sauge Daseinsfreuden</text:p>
      <text:p text:style-name="P2">Aus allem, was ich schaue.</text:p>
      <text:p text:style-name="P2">Ich fühle eine Welt</text:p>
      <text:p text:style-name="P2">In meinem Geiste</text:p>
      <text:p text:style-name="P2">Und auferwecken</text:p>
      <text:p text:style-name="P2">Aus meiner Seele tiefsten Gründen</text:p>
      <text:p text:style-name="P2">Will ich die Wahrheiten,</text:p>
      <text:p text:style-name="P2">Die Menschen heben</text:p>
      <text:p text:style-name="P2">Zu stolzen SchafFenstrieben.</text:p>
      <text:p text:style-name="P2">Es liegt vor mir Unendlichkeit.</text:p>
      <text:p text:style-name="P3"/>
      <text:p text:style-name="P2">MAKROKOSMOS: Dies ist das Echo deiner eignen Worte, An</text:p>
      <text:p text:style-name="P2">welchen du dich trunken machst. Erkenne</text:p>
      <text:p text:style-name="P2">deine Ohnmacht. Du willst in deinem</text:p>
      <text:p text:style-name="P2">Stolze</text:p>
      <text:p text:style-name="P3"/>
      <text:p text:style-name="P1">Viertes Bild</text:p>
      <text:p text:style-name="P3"/>
      <text:p text:style-name="P2">An Welten bauen,</text:p>
      <text:p text:style-name="P2">In deinem Traume lebt allein</text:p>
      <text:p text:style-name="P2">Dein kühner Bau,</text:p>
      <text:p text:style-name="P2">Und deine Worte</text:p>
      <text:p text:style-name="P2">Entfesseln bloß</text:p>
      <text:p text:style-name="P2">Der Elemente Sturm;</text:p>
      <text:p text:style-name="P2">Der schaffend nicht,</text:p>
      <text:p text:style-name="P2">Zerstörend nur sich zeigt.</text:p>
      <text:p text:style-name="P2">STRADER:</text:p>
      <text:p text:style-name="P3"/>
      <text:p text:style-name="P2">Ihn magst du Träumer nennen, Der in der</text:p>
      <text:p text:style-name="P2">Jugend Feuerkraft Sein Ziel sich vor die Seele</text:p>
      <text:p text:style-name="P2">malt. Doch mir kann solches Wort nicht gelten.</text:p>
      <text:p text:style-name="P2">Ich habe in Möncheszellen Den Geist erst heiß</text:p>
      <text:p text:style-name="P2">erfleht. Ich habe in Lebenskämpfen Der</text:p>
      <text:p text:style-name="P2">Wahrheit Stützen mir erobert. Ich ward geführt</text:p>
      <text:p text:style-name="P2">durch Irrtum.</text:p>
      <text:p text:style-name="P2">[Das Fragment endet hier; aus einem anderen Heft</text:p>
      <text:p text:style-name="P2">stammt die Fortsetzung.]</text:p>
      <text:p text:style-name="P3"/>
      <text:p text:style-name="P2">STRADER:</text:p>
      <text:p text:style-name="P3"/>
      <text:p text:style-name="P2">Schon wieder solch ein schaurig Wort. Auch dies</text:p>
      <text:p text:style-name="P2">erklang mir einst im eignen Innern. Als eine Seherin</text:p>
      <text:p text:style-name="P2">die Kreise der selbstsichern Vernunft mir stören</text:p>
      <text:p text:style-name="P2">wollte und mich des Zweifels Stachel fühlen ließ: da</text:p>
      <text:p text:style-name="P2">könnt* ich*s deutlich hören. Doch das ist nun vorbei.</text:p>
      <text:p text:style-name="P2">Ich trotze deiner Macht, du Alter, der du aus der</text:p>
      <text:p text:style-name="P2">Natur Elementen nur geboren bist. O nein, Vernunft,</text:p>
      <text:p text:style-name="P2">sie wird dich auf andre Art bezwingen, als du wähnst.</text:p>
      <text:p text:style-name="P2">Hat sie durch sich selbst erst ihre stolzen Höhen</text:p>
      <text:p text:style-name="P2">erstiegen, so wird sie deine Meisterin sein.</text:p>
      <text:p text:style-name="P3"/>
      <text:p text:style-name="P1">Die Pforte der Einweihung</text:p>
      <text:p text:style-name="P3"/>
      <text:p text:style-name="P2">MAKROKOSMOS: ES ist die Welt so eingerichtet, daß eine</text:p>
      <text:p text:style-name="P2">jede Leistung ihre Gegenleistung fordert. Ich habe</text:p>
      <text:p text:style-name="P2">euch euch selbst gegeben; ihr schuldet mir den Lohn</text:p>
      <text:p text:style-name="P2">dafür.</text:p>
      <text:p text:style-name="P2">CAPESIUS :</text:p>
      <text:p text:style-name="P3"/>
      <text:p text:style-name="P2">Ich werde aus meinem Geiste schaffen der</text:p>
      <text:p text:style-name="P2">Natur verklärtes Gegenbild. Natur erhoben zur</text:p>
      <text:p text:style-name="P2">Idee, aus der Menschenseele erstanden, das mag</text:p>
      <text:p text:style-name="P2">dir Lohn sein, da du dem Menschen das Feld</text:p>
      <text:p text:style-name="P2">gewiesen, wo er aus den Tiefen der Natur sich</text:p>
      <text:p text:style-name="P2">selber kühn erhebt auf des Denkens Schauplatz.</text:p>
      <text:p text:style-name="P3"/>
      <text:p text:style-name="P2">MAKROKOSMOS: Ihr habt gesehn, wie wenig eure</text:p>
      <text:p text:style-name="P2">stolzen Worte in meinem Reiche bedeuten. Sie</text:p>
      <text:p text:style-name="P2">entfesseln den Sturm und machen die Elemente</text:p>
      <text:p text:style-name="P2">der Zerstörung nur geeignet.</text:p>
      <text:p text:style-name="P2">CAPESIUS :</text:p>
      <text:p text:style-name="P3"/>
      <text:p text:style-name="P2">So magst du den Lohn dir holen,</text:p>
      <text:p text:style-name="P2">wo du ihn finden kannst. Des</text:p>
      <text:p text:style-name="P2">Menschen Seele auf ihrer Bildung</text:p>
      <text:p text:style-name="P2">Höhe fühlt Beruf nur, sich selbst</text:p>
      <text:p text:style-name="P2">zu befriedigen. Sie kann nicht</text:p>
      <text:p text:style-name="P2">zu anderer Nutzen schaffen. Sie fühlt,</text:p>
      <text:p text:style-name="P2">daß sie genug getan hat, wenn sie</text:p>
      <text:p text:style-name="P2">Gestalt gegeben hat dem, was sich</text:p>
      <text:p text:style-name="P2">aus dem Innern nach außen drängen</text:p>
      <text:p text:style-name="P2">will. Und ist solcher Trieb im Menschengeiste</text:p>
      <text:p text:style-name="P2">nicht auch Natur? Ist er nicht eine</text:p>
      <text:p text:style-name="P2">höhere Natur? ---------</text:p>
      <text:p text:style-name="P3"/>
      <text:p text:style-name="P1">Viertes Bild</text:p>
      <text:p text:style-name="P3"/>
      <text:p text:style-name="P2">Er ist fort. Doch wohin wenden wir uns ? Wir</text:p>
      <text:p text:style-name="P2">müssen in dem neuen Reich uns zurecht erst</text:p>
      <text:p text:style-name="P2">finden.</text:p>
      <text:p text:style-name="P2">STRADER:</text:p>
      <text:p text:style-name="P3"/>
      <text:p text:style-name="P2">Wir wollen dem nächsten Wege folgen, der sich</text:p>
      <text:p text:style-name="P2">uns bietet. Lassen wir nur keine Vorsicht außer</text:p>
      <text:p text:style-name="P2">acht, er wird an ein Ziel uns bringen.</text:p>
      <text:p text:style-name="P3"/>
      <text:p text:style-name="P2">CAPESIÜS :</text:p>
      <text:p text:style-name="P3"/>
      <text:p text:style-name="P2">Mich dünkt, man sollte vom Ziele</text:p>
      <text:p text:style-name="P2">nicht sprechen. Das Ziel mag sich finden,</text:p>
      <text:p text:style-name="P2">wenn wir mutig dem Antrieb folgen,</text:p>
      <text:p text:style-name="P2">der uns im Innern treibt. Wohin der</text:p>
      <text:p text:style-name="P2">Weg auch führen mag; wandeln wir</text:p>
      <text:p text:style-name="P2">ihn so, daß wir das Wahre zum</text:p>
      <text:p text:style-name="P2">Führer uns wählen und in edler</text:p>
      <text:p text:style-name="P2">Art und mit bestem Willen unsere</text:p>
      <text:p text:style-name="P2">Schritte lenken: wir dürfen uns selber folgen.</text:p>
      <text:p text:style-name="P3"/>
      <text:p text:style-name="P2">STRADER:</text:p>
      <text:p text:style-name="P3"/>
      <text:p text:style-name="P2">Doch müssen wir unserm Wirken die Richtung</text:p>
      <text:p text:style-name="P2">bestimmen. Wer nicht schon beim ersten Schritte</text:p>
      <text:p text:style-name="P2">weiß, wohin er gehen will, kann wenig Nutzen</text:p>
      <text:p text:style-name="P2">stiften. Er mag sich genügen, wenn er nur allein</text:p>
      <text:p text:style-name="P2">sich dienen will, der Dienst der Menschheit doch</text:p>
      <text:p text:style-name="P2">fordert feste Ziele.</text:p>
      <text:p text:style-name="P2">(Die andre Maria wird sichtbar.)</text:p>
      <text:p text:style-name="P3"/>
      <text:p text:style-name="P2">Doch sieh, welch ein Wesen. Es ist, als ob der</text:p>
      <text:p text:style-name="P2">Fels es geboren hätte. Aus welchem Reiche</text:p>
      <text:p text:style-name="P2">stammest du?</text:p>
      <text:p text:style-name="P3"/>
      <text:p text:style-name="P1">Die Pforte der Einweihung</text:p>
      <text:p text:style-name="P3"/>
      <text:p text:style-name="P2">DIE ANDRE MARIA:</text:p>
      <text:p text:style-name="P2">Ich ringe mich durch Felsengrund Und</text:p>
      <text:p text:style-name="P2">bin der Felsen eigne Stimme, Ich</text:p>
      <text:p text:style-name="P2">sauge feuchten Erdensaft Und sinne</text:p>
      <text:p text:style-name="P2">der Erde eignen Sinn, Ich schlürfe</text:p>
      <text:p text:style-name="P2">Lebensluft von oben Und bilde mich</text:p>
      <text:p text:style-name="P2">aus ihrem Sein.</text:p>
      <text:p text:style-name="P2">(Musikalisches Motiv.)</text:p>
      <text:p text:style-name="P3"/>
      <text:p text:style-name="P2">STRADER:</text:p>
      <text:p text:style-name="P3"/>
      <text:p text:style-name="P2">Dann kannst du uns nicht helfen. Was</text:p>
      <text:p text:style-name="P2">nur in Natur erwächst, Ist fern dem</text:p>
      <text:p text:style-name="P2">höhern Menschensinn.</text:p>
      <text:p text:style-name="P3"/>
      <text:p text:style-name="P2">CAPESIUS :</text:p>
      <text:p text:style-name="P3"/>
      <text:p text:style-name="P2">Ich richte gerne den Blick auf dich.</text:p>
      <text:p text:style-name="P2">Vertrauend, daß durch dich Mir selber</text:p>
      <text:p text:style-name="P2">Kräfte keimen.</text:p>
      <text:p text:style-name="P3"/>
      <text:p text:style-name="P2">DIE ANDRE MARIA:</text:p>
      <text:p text:style-name="P2">Mir ist so sonderbar</text:p>
      <text:p text:style-name="P2">Bei euren Worten.</text:p>
      <text:p text:style-name="P2">Sie dringen durch all mein Wesen,</text:p>
      <text:p text:style-name="P2">Doch werden sie zum Sinn</text:p>
      <text:p text:style-name="P2">Mir nicht.</text:p>
      <text:p text:style-name="P2">CAPESIUS :</text:p>
      <text:p text:style-name="P3"/>
      <text:p text:style-name="P2">Das eben ist Beweis,</text:p>
      <text:p text:style-name="P2">Daß deines Wesens Rätsel</text:p>
      <text:p text:style-name="P2">Durch uns gelöst nur werden kann.</text:p>
      <text:p text:style-name="P3"/>
      <text:p text:style-name="P2">STRADER :</text:p>
      <text:p text:style-name="P3"/>
      <text:p text:style-name="P2">Und uns zu dienen Ist</text:p>
      <text:p text:style-name="P2">deine Pflicht.</text:p>
      <text:p text:style-name="P3"/>
      <text:p text:style-name="P2">DIE ANDRE MARIA:</text:p>
      <text:p text:style-name="P2">Ich will euch dienen.</text:p>
      <text:p text:style-name="P2">Laßt euren Wunsch mich hören.</text:p>
      <text:p text:style-name="P3"/>
      <text:p text:style-name="P1">Viertes Bild</text:p>
      <text:p text:style-name="P3"/>
      <text:p text:style-name="P2">CAPESIUS :</text:p>
      <text:p text:style-name="P3"/>
      <text:p text:style-name="P2">Und forderst du auch Gegendienst Wie</text:p>
      <text:p text:style-name="P2">jenes Erdenwesen, Das uns hieher</text:p>
      <text:p text:style-name="P2">gebracht?</text:p>
      <text:p text:style-name="P3"/>
      <text:p text:style-name="P2">DIE ANDRE MARIA :</text:p>
      <text:p text:style-name="P2">Ich bin euch dankbar</text:p>
      <text:p text:style-name="P2">Für eurer Stimmen Wohlklang.</text:p>
      <text:p text:style-name="P2">Sie sind mir nährend Feuer.</text:p>
      <text:p text:style-name="P2">Ich sauge eure Worte</text:p>
      <text:p text:style-name="P2">Und fühle Wohlgefühl,</text:p>
      <text:p text:style-name="P2">Wenn ich sie wieder</text:p>
      <text:p text:style-name="P2">Den Steinen und den Erzen</text:p>
      <text:p text:style-name="P2">Aus meinem Wesen</text:p>
      <text:p text:style-name="P2">Vermag zu schenken.</text:p>
      <text:p text:style-name="P2">STRADER:</text:p>
      <text:p text:style-name="P3"/>
      <text:p text:style-name="P2">So scheinst du verwachsen Mit aller</text:p>
      <text:p text:style-name="P2">Wesen Innerstem. Da müßtest du uns</text:p>
      <text:p text:style-name="P2">deuten können, Wie wir selbst das Innre</text:p>
      <text:p text:style-name="P2">Der Welt ergreifen können.</text:p>
      <text:p text:style-name="P3"/>
      <text:p text:style-name="P2">DIE ANDRE MARIA:</text:p>
      <text:p text:style-name="P2">Ihr könnt bei mir</text:p>
      <text:p text:style-name="P2">Es nicht erreichen.</text:p>
      <text:p text:style-name="P2">Ich bin des Geisteswesens Tochter nur,</text:p>
      <text:p text:style-name="P2">Das in jenem Reiche wohnt,</text:p>
      <text:p text:style-name="P2">Aus dem ihr eben kommt.</text:p>
      <text:p text:style-name="P2">Sie hat dies Feld mir angewiesen,</text:p>
      <text:p text:style-name="P2">Daß hier ich ihren Abglanz zeige.</text:p>
      <text:p text:style-name="P2">CAPESIUS :</text:p>
      <text:p text:style-name="P3"/>
      <text:p text:style-name="P2">So sind dem Reiche wir entflohn, Das</text:p>
      <text:p text:style-name="P2">unsre Sehnsucht stillen kann?</text:p>
      <text:p text:style-name="P3"/>
      <text:p text:style-name="P1">Die Pforte der Einweihung</text:p>
      <text:p text:style-name="P3"/>
      <text:p text:style-name="P2">Dm ANDRE MARIA:</text:p>
      <text:p text:style-name="P2">Wenn ihr den Weg zurück</text:p>
      <text:p text:style-name="P2">Nicht wieder findet, Gedeiht</text:p>
      <text:p text:style-name="P2">ihr nimmermehr.</text:p>
      <text:p text:style-name="P2">CAPESIUS:</text:p>
      <text:p text:style-name="P3"/>
      <text:p text:style-name="P2">Doch welcher ist der rechte Weg?</text:p>
      <text:p text:style-name="P3"/>
      <text:p text:style-name="P2">DIE ANDRE MARIA:</text:p>
      <text:p text:style-name="P2">Es gibt der Wege zwei.</text:p>
      <text:p text:style-name="P2">Erwächst meine Kraft zur Höhe,</text:p>
      <text:p text:style-name="P2">So können alle Wesen meines Reiches</text:p>
      <text:p text:style-name="P2">In hehrster Schönheit strahlen</text:p>
      <text:p text:style-name="P2">Und funkelnd Licht vom Fels erglänzen,</text:p>
      <text:p text:style-name="P2">Der Farben überreiche Fülle</text:p>
      <text:p text:style-name="P2">Sich durch die Weiten dehnen</text:p>
      <text:p text:style-name="P2">Und Heiterkeit der Geschöpfe</text:p>
      <text:p text:style-name="P2">Die Luft mit Tönen füllen.</text:p>
      <text:p text:style-name="P2">Ergibt sich eure Seele dann</text:p>
      <text:p text:style-name="P2">Den reinen Wonnen meines Seins,</text:p>
      <text:p text:style-name="P2">So schwebet ihr auf Geistesschwingen</text:p>
      <text:p text:style-name="P2">In Welten Urbeginne.</text:p>
      <text:p text:style-name="P2">STRADER :</text:p>
      <text:p text:style-name="P3"/>
      <text:p text:style-name="P2">Zu schwer ist der Weg Für</text:p>
      <text:p text:style-name="P2">unsre Kräfte. Und welches ist</text:p>
      <text:p text:style-name="P2">der andre?</text:p>
      <text:p text:style-name="P3"/>
      <text:p text:style-name="P2">DIE ANDRE MARIA :</text:p>
      <text:p text:style-name="P2">Ihr müßt, um ihn zu wandeln,</text:p>
      <text:p text:style-name="P2">Auf euren stolzen Geist verzichten.</text:p>
      <text:p text:style-name="P2">Vergessen, was Vernunft gebeut.</text:p>
      <text:p text:style-name="P2">Natursinn euch erobern.</text:p>
      <text:p text:style-name="P2">In Mannesbrust den Kindersinn</text:p>
      <text:p text:style-name="P2">Von des Gedankens Schatten unberührt</text:p>
      <text:p text:style-name="P3"/>
      <text:p text:style-name="P1">Viertes Bild / Fünftes Bild</text:p>
      <text:p text:style-name="P3"/>
      <text:p text:style-name="P3">---------------------- 1 ----------------------------------------------------------------------</text:p>
      <text:p text:style-name="P3"/>
      <text:p text:style-name="P2">Natürlich walten lassen.</text:p>
      <text:p text:style-name="P2">So kommt ihr zwar wissend nicht,</text:p>
      <text:p text:style-name="P2">Doch sicher an der Wesen Ursprung.</text:p>
      <text:p text:style-name="P2">(Die andre Maria verschwindet.)</text:p>
      <text:p text:style-name="P3"/>
      <text:p text:style-name="P2">CAPESIUS :</text:p>
      <text:p text:style-name="P3"/>
      <text:p text:style-name="P2">So sind wir doch nur</text:p>
      <text:p text:style-name="P2">Auf uns zurückgewiesen. Und</text:p>
      <text:p text:style-name="P2">klar allein scheint Nur dies zu</text:p>
      <text:p text:style-name="P2">sein, Daß wir zu wirken alle</text:p>
      <text:p text:style-name="P2">Zeit Und unsres Werkes Früchte</text:p>
      <text:p text:style-name="P2">Geduldig zu erwarten haben.</text:p>
      <text:p text:style-name="P3"/>
      <text:p text:style-name="P2">Tempel</text:p>
      <text:p text:style-name="P2">BENEDICTUS :</text:p>
      <text:p text:style-name="P3"/>
      <text:p text:style-name="P2">Die ihr Genossen mir seid</text:p>
      <text:p text:style-name="P2">Im Reich des ewig Seienden, Ich</text:p>
      <text:p text:style-name="P2">komme zu euch, Beratend in eurer</text:p>
      <text:p text:style-name="P2">Sphäre Das Schicksal eines Menschen,</text:p>
      <text:p text:style-name="P2">Der Licht von hier empfangen soll. Er</text:p>
      <text:p text:style-name="P2">ist geschritten Durch Leidesprüfung</text:p>
      <text:p text:style-name="P2">Und hat in bittrer Seelennot Den Grund</text:p>
      <text:p text:style-name="P2">gelegt zur Weihe, Die ihm Erkenntnis</text:p>
      <text:p text:style-name="P2">bringen soll. Ich habe als Geistesbote</text:p>
      <text:p text:style-name="P2">Die Sendung, die mir obliegt,</text:p>
      <text:p text:style-name="P3"/>
      <text:p text:style-name="P1">Die Pforte der Einweihung</text:p>
      <text:p text:style-name="P3"/>
      <text:p text:style-name="P2">An ihm erfüllt.</text:p>
      <text:p text:style-name="P2">An euch, ihr Brüder, ist es jetzt,</text:p>
      <text:p text:style-name="P2">Mein Wirken zu vollenden.</text:p>
      <text:p text:style-name="P2">Ich hab in ihm entfacht</text:p>
      <text:p text:style-name="P2">Das Licht, das ihn geführt</text:p>
      <text:p text:style-name="P2">Zum ersten Geistesschauen.</text:p>
      <text:p text:style-name="P2">Und soll aus Traum</text:p>
      <text:p text:style-name="P2">Ihm Wahrheit werden,</text:p>
      <text:p text:style-name="P2">Muß euer Werk</text:p>
      <text:p text:style-name="P2">Zu meinem Werke kommen.</text:p>
      <text:p text:style-name="P2">THEODOSIUS :</text:p>
      <text:p text:style-name="P3"/>
      <text:p text:style-name="P2">Ich will in deine Spuren treten</text:p>
      <text:p text:style-name="P2">Und Wärme leiten in sein Herz. Er</text:p>
      <text:p text:style-name="P2">soll begreifen, Wie opfernd den</text:p>
      <text:p text:style-name="P2">eignen Geist Den Weltengeist er</text:p>
      <text:p text:style-name="P2">findet. Du hast sein Schauen Dem</text:p>
      <text:p text:style-name="P2">Schlaf entrissen. Ich will</text:p>
      <text:p text:style-name="P2">Empfänglichkeit In seine Seele</text:p>
      <text:p text:style-name="P2">legen. Du hast den Geist Entrissen</text:p>
      <text:p text:style-name="P2">seiner Leibeshülle. Ich will den</text:p>
      <text:p text:style-name="P2">Geist ihm härten, Daß er zum</text:p>
      <text:p text:style-name="P2">Spiegel wird Dem Geisteslicht. Ich</text:p>
      <text:p text:style-name="P2">werde Kraft ihm geben, Sich</text:p>
      <text:p text:style-name="P2">fühlend jetzt im Geiste Zu schauen</text:p>
      <text:p text:style-name="P2">andren Geist.</text:p>
      <text:p text:style-name="P3"/>
      <text:p text:style-name="P2">ROMANUS :</text:p>
      <text:p text:style-name="P3"/>
      <text:p text:style-name="P2">Und hast du ihn gebracht</text:p>
      <text:p text:style-name="P2">Zur Kraft, im Geist zu leben, Dann</text:p>
      <text:p text:style-name="P2">werde ich ihn führen Durch</text:p>
      <text:p text:style-name="P2">Raumesweiten</text:p>
      <text:p text:style-name="P3"/>
      <text:p text:style-name="P1">Fünftes Bild</text:p>
      <text:p text:style-name="P3"/>
      <text:p text:style-name="P2">Und Zeitenläufte.</text:p>
      <text:p text:style-name="P2">Und Geisteswesen,</text:p>
      <text:p text:style-name="P2">Sie sollen ihn umringen</text:p>
      <text:p text:style-name="P2">Und Taten von ihm fordern.</text:p>
      <text:p text:style-name="P2">Er wird sie willig tun.</text:p>
      <text:p text:style-name="P2">Der Weltenlenker Ziele</text:p>
      <text:p text:style-name="P2">Wird er £u seinen Zielen machen.</text:p>
      <text:p text:style-name="P2">Die Urbeginne sollen</text:p>
      <text:p text:style-name="P2">Durchgeisten ihn;</text:p>
      <text:p text:style-name="P2">Die Weltgewalten sollen</text:p>
      <text:p text:style-name="P2">Durchkraften ihn;</text:p>
      <text:p text:style-name="P2">Die Sphärenmächte</text:p>
      <text:p text:style-name="P2">Durchleuchten ihn</text:p>
      <text:p text:style-name="P2">Und Weltenherrscher</text:p>
      <text:p text:style-name="P2">Befeuern ihn.</text:p>
      <text:p text:style-name="P2">RETARDUS :</text:p>
      <text:p text:style-name="P3"/>
      <text:p text:style-name="P2">Ihr habt seit dem Erdbeginn In</text:p>
      <text:p text:style-name="P2">eurer Mitte mich geduldet. So muß</text:p>
      <text:p text:style-name="P2">in eurem Rate Auch mein Wort</text:p>
      <text:p text:style-name="P2">gesprochen sein. Bis ihr vollführen</text:p>
      <text:p text:style-name="P2">könnt, Was ihr so schön verkündet:</text:p>
      <text:p text:style-name="P2">Ist wohl noch eine Weile hin Im</text:p>
      <text:p text:style-name="P2">Weltenlauf. Noch hat die Erde selbst</text:p>
      <text:p text:style-name="P2">Gesprochen nicht, Daß sie</text:p>
      <text:p text:style-name="P2">Verlangen trägt Nach neuen</text:p>
      <text:p text:style-name="P2">Eingeweihten. So lange nicht</text:p>
      <text:p text:style-name="P2">betreten haben Die Wesen diesen</text:p>
      <text:p text:style-name="P2">Tempel, Aus welchen die Natur</text:p>
      <text:p text:style-name="P2">allein Und ohne Weihe Den Geist</text:p>
      <text:p text:style-name="P2">entbinden kann,</text:p>
      <text:p text:style-name="P3"/>
      <text:p text:style-name="P1">Die Pforte der Einweihung</text:p>
      <text:p text:style-name="P3"/>
      <text:p text:style-name="P2">So lange bleibt mir's unbenommen, Zu</text:p>
      <text:p text:style-name="P2">hemmen eure Schritte. Ich halte euer</text:p>
      <text:p text:style-name="P2">Geisteslicht Zurück in unsrem Reich</text:p>
      <text:p text:style-name="P2">Und gebe aus mir selbst Den</text:p>
      <text:p text:style-name="P2">Menschen jenen Teil, Der ihnen</text:p>
      <text:p text:style-name="P2">Sinneswahrheit Als Höchstes läßt</text:p>
      <text:p text:style-name="P2">erscheinen. Der Glaube mag genügen,</text:p>
      <text:p text:style-name="P2">Um sie zum Geist zu weisen; Und</text:p>
      <text:p text:style-name="P2">ihres Wollens Ziele, Sie mögen durch</text:p>
      <text:p text:style-name="P2">Begierden, Die blind im Dunklen</text:p>
      <text:p text:style-name="P2">tasten, Gelenkt noch weiter sein.</text:p>
      <text:p text:style-name="P2">DIE ANDRE MARIA:</text:p>
      <text:p text:style-name="P2">Ich trage in euren Tempel</text:p>
      <text:p text:style-name="P2">Die Geistestriebe zweier Menschen,</text:p>
      <text:p text:style-name="P2">Die sich nach Wahrheit sehnen.</text:p>
      <text:p text:style-name="P2">Die alten Wissensschätze</text:p>
      <text:p text:style-name="P2">Erscheinen herrlich in dem Denken,</text:p>
      <text:p text:style-name="P2">Das ihre Seelen durchwebt.</text:p>
      <text:p text:style-name="P2">Es ist zu sehen an dem Licht,</text:p>
      <text:p text:style-name="P2">Das es in meinem Wesen wird.</text:p>
      <text:p text:style-name="P2">Es leuchtet selbst so klar</text:p>
      <text:p text:style-name="P2">In diesem Weiheraum.</text:p>
      <text:p text:style-name="P2">Doch leuchtet es den Menschen nicht,</text:p>
      <text:p text:style-name="P2">Wenn sie es im eignen Selbst entzünden.</text:p>
      <text:p text:style-name="P2">FELIX BÄLDE: Befohlen hat mir jene Kraft, Zu</text:p>
      <text:p text:style-name="P2">gehen an den Weiheort, Die aus</text:p>
      <text:p text:style-name="P2">den Erdentiefen Zu meiner Seele</text:p>
      <text:p text:style-name="P2">spricht.</text:p>
      <text:p text:style-name="P3"/>
      <text:p text:style-name="P1">Fünftes Bild</text:p>
      <text:p text:style-name="P3"/>
      <text:p text:style-name="P2">Sie will durch mich euch künden</text:p>
      <text:p text:style-name="P2">Von ihrer Sorge und Not.</text:p>
      <text:p text:style-name="P2">BENEDICTUS :</text:p>
      <text:p text:style-name="P3"/>
      <text:p text:style-name="P2">Und was bekümmert</text:p>
      <text:p text:style-name="P2">Die Mächte in den Erdentiefen?</text:p>
      <text:p text:style-name="P3"/>
      <text:p text:style-name="P2">FELIX BÄLDE: Das Licht, das in Menschenseeien Als</text:p>
      <text:p text:style-name="P2">Frucht des Wissens leuchtet, Zur</text:p>
      <text:p text:style-name="P2">Nahrung dient es jenen Mächten; Doch</text:p>
      <text:p text:style-name="P2">müssen sie seit langer Zeit Der Sättigung</text:p>
      <text:p text:style-name="P2">fast ganz entbehren. Denn was in diesen</text:p>
      <text:p text:style-name="P2">Tagen Durchwirbelt die Menschenhirne,</text:p>
      <text:p text:style-name="P2">Es eignet sich zur Nahrung nicht, Wenn</text:p>
      <text:p text:style-name="P2">es in Geisterwelten dringt. Der</text:p>
      <text:p text:style-name="P2">Aberglaube spukt In vielen</text:p>
      <text:p text:style-name="P2">Menschenköpfen, Schon wenn den Blick</text:p>
      <text:p text:style-name="P2">Sie richten nach dem Urbeginn. Der</text:p>
      <text:p text:style-name="P2">Händler, der Waren Verkauft in seinem</text:p>
      <text:p text:style-name="P2">Laden, Er hielte sicher geistverworren</text:p>
      <text:p text:style-name="P2">Den Käufer, der ihm sagte, Es kann der</text:p>
      <text:p text:style-name="P2">Nebel, Der im Tal sich wirbelt, Sich zum</text:p>
      <text:p text:style-name="P2">Gelde ballen, Das dich bezahlen wird.</text:p>
      <text:p text:style-name="P2">Doch Wissenschaft, sie läßt Erstehen</text:p>
      <text:p text:style-name="P2">Dukaten nicht, Doch ganze Weltenbaue</text:p>
      <text:p text:style-name="P2">Aus Urweltnebeln. Der Lehrer, der</text:p>
      <text:p text:style-name="P2">erführe: Es wollt ein Laienwicht</text:p>
      <text:p text:style-name="P3"/>
      <text:p text:style-name="P1">Die Pforte der Einweihung</text:p>
      <text:p text:style-name="P3"/>
      <text:p text:style-name="P2">Ganz ohne Prüfung zum Gelehrten</text:p>
      <text:p text:style-name="P2">Sich selber machen,</text:p>
      <text:p text:style-name="P2">Er würde mit Verachtung dröhn.</text:p>
      <text:p text:style-name="P2">Doch Wissenschaft läßt willig</text:p>
      <text:p text:style-name="P2">Das Urwelttier zum Menschen</text:p>
      <text:p text:style-name="P2">Aus eigner Kraft sich wandeln.</text:p>
      <text:p text:style-name="P2">Und auf daß Aberglaubens Maß</text:p>
      <text:p text:style-name="P2">In Überfülle sich erweisen kann,</text:p>
      <text:p text:style-name="P2">Erblickt man Urgespenster,</text:p>
      <text:p text:style-name="P2">Die alle Räume füllen</text:p>
      <text:p text:style-name="P2">Und weise jedes Wesen bilden.</text:p>
      <text:p text:style-name="P2">Atom, so heißen die Gespenster,</text:p>
      <text:p text:style-name="P2">Die dumm und dumpf</text:p>
      <text:p text:style-name="P2">Ihr ewig Dasein leben,</text:p>
      <text:p text:style-name="P2">Gespenstig sich aneinander binden</text:p>
      <text:p text:style-name="P2">Und voneinander lösen</text:p>
      <text:p text:style-name="P2">Und aus den Nebelschwärmen</text:p>
      <text:p text:style-name="P2">Die Seelen und die Geister schwitzen.</text:p>
      <text:p text:style-name="P3"/>
      <text:p text:style-name="P3">*</text:p>
      <text:p text:style-name="P3"/>
      <text:p text:style-name="P3">*</text:p>
      <text:p text:style-name="P3"/>
      <text:p text:style-name="P1">Siebentes Bild</text:p>
      <text:p text:style-name="P3"/>
      <text:p text:style-name="P2">(Maria, Philia, Astrid, Luna, Johannes, Theodora,</text:p>
      <text:p text:style-name="P2">das Kind)</text:p>
      <text:p text:style-name="P3"/>
      <text:p text:style-name="P2">MARIA:</text:p>
      <text:p text:style-name="P3"/>
      <text:p text:style-name="P2">Ihr, die ihr Gefährtinnen mir seid In</text:p>
      <text:p text:style-name="P2">meinem Schaffen, wenn ich Des</text:p>
      <text:p text:style-name="P2">Weltenäthers Wesen In sich erbeben lasse,</text:p>
      <text:p text:style-name="P2">Daß er harmonisch erklingt Und klingend</text:p>
      <text:p text:style-name="P2">Menschenseelen Durchdringt mit</text:p>
      <text:p text:style-name="P2">Geistesstimmung: Es soll sich euer Werk</text:p>
      <text:p text:style-name="P2">Mit meinem Werke einen. Das Zeichen</text:p>
      <text:p text:style-name="P2">ist gegeben, Das uns zur Arbeit ruft. Es</text:p>
      <text:p text:style-name="P2">soll ein Mensch Durch unser Werk</text:p>
      <text:p text:style-name="P2">Geboren sein Zum höhern Dasein. Die</text:p>
      <text:p text:style-name="P2">Brüder in dem Tempel, Sie pflegen Rat,</text:p>
      <text:p text:style-name="P2">Wie sie ihn aus Tiefen sollen In lichte</text:p>
      <text:p text:style-name="P2">Höhen heben. Von uns erwarten sie, Daß</text:p>
      <text:p text:style-name="P2">wir aus Höhen Des Lebens reinste</text:p>
      <text:p text:style-name="P2">Quellen In seine Seele gießen. Du, meine</text:p>
      <text:p text:style-name="P2">Philia, sauge Des Lichtes Wesen aus dem</text:p>
      <text:p text:style-name="P2">Raum, Erfülle dich mit des Klanges</text:p>
      <text:p text:style-name="P2">Leben Und seiner schaffenden</text:p>
      <text:p text:style-name="P2">Seelenmacht, Daß ich die Gaben, Die du</text:p>
      <text:p text:style-name="P2">zu geben hast,</text:p>
      <text:p text:style-name="P3"/>
      <text:p text:style-name="P1">Die Pforte der Einweihung</text:p>
      <text:p text:style-name="P3"/>
      <text:p text:style-name="P2">Vertraue dem lebenden Sphärenreigen.</text:p>
      <text:p text:style-name="P2">Und du, Astrid, meines Geistes</text:p>
      <text:p text:style-name="P2">Geliebtes Spiegelbild</text:p>
      <text:p text:style-name="P2">Gib Gliederung dem Licht,</text:p>
      <text:p text:style-name="P2">Auf daß es sich in Farben zeige,</text:p>
      <text:p text:style-name="P2">Und Klangesleben teile</text:p>
      <text:p text:style-name="P2">In Töne mit Weisheit ein,</text:p>
      <text:p text:style-name="P2">Daß ich das Weltensein</text:p>
      <text:p text:style-name="P2">Vertraue dem suchenden Menschensinn.</text:p>
      <text:p text:style-name="P2">Und du, o starke Luna, die du ruhest</text:p>
      <text:p text:style-name="P2">Im Innern deines Wesens,</text:p>
      <text:p text:style-name="P2">Dem Marke gleich, das in</text:p>
      <text:p text:style-name="P2">Des Baumes Mitte wächst,</text:p>
      <text:p text:style-name="P2">Vereine der Schwestern Gaben —</text:p>
      <text:p text:style-name="P2">Daß Festigkeit dem Menschen</text:p>
      <text:p text:style-name="P2">Durch deine Einsicht werde.</text:p>
      <text:p text:style-name="P2">PHILIA :</text:p>
      <text:p text:style-name="P3"/>
      <text:p text:style-name="P2">Ich will durchdringen mich Mit</text:p>
      <text:p text:style-name="P2">reinstem Lichteswesen Aus</text:p>
      <text:p text:style-name="P2">Weltenweiten. -Ich will eratmen</text:p>
      <text:p text:style-name="P2">mir Den wärmsten Klangesstoff</text:p>
      <text:p text:style-name="P2">Aus Ätherfernen. -Daß dir,</text:p>
      <text:p text:style-name="P2">geliebte Schwester, Dein Werk</text:p>
      <text:p text:style-name="P2">erfüllt mag sein.</text:p>
      <text:p text:style-name="P3"/>
      <text:p text:style-name="P2">ASTRID :</text:p>
      <text:p text:style-name="P3"/>
      <text:p text:style-name="P2">Ich will verweben Erstrahlend Licht.</text:p>
      <text:p text:style-name="P2">Ich will erregen Den Klangesstoff. Es</text:p>
      <text:p text:style-name="P2">soll erglitzernd klingen, Es soll</text:p>
      <text:p text:style-name="P2">erklingend glitzern, Daß du, geliebte</text:p>
      <text:p text:style-name="P2">Schwester, Die Seelenstrahlen lenken</text:p>
      <text:p text:style-name="P2">kannst.</text:p>
      <text:p text:style-name="P3"/>
      <text:p text:style-name="P1">Siebentes Bild</text:p>
      <text:p text:style-name="P3"/>
      <text:p text:style-name="P2">LUNA:</text:p>
      <text:p text:style-name="P3"/>
      <text:p text:style-name="P2">MARIA :</text:p>
      <text:p text:style-name="P3"/>
      <text:p text:style-name="P2">Ich will erwärmen Seelenstoff, Ich will</text:p>
      <text:p text:style-name="P2">erhärten Lebensäther, Sie sollen sich</text:p>
      <text:p text:style-name="P2">verdichten, Sie sollen sich erfühlen Und in</text:p>
      <text:p text:style-name="P2">sich selber webend Sich schaffend halten,</text:p>
      <text:p text:style-name="P2">Daß du, geliebte Schwester, Im Abglanz</text:p>
      <text:p text:style-name="P2">kannst das Urbild schauen.</text:p>
      <text:p text:style-name="P2">Aus Philias Reich</text:p>
      <text:p text:style-name="P2">Soll strömen Freudesinn; Der</text:p>
      <text:p text:style-name="P2">Nixen Wandelkrätte, Sie mögen</text:p>
      <text:p text:style-name="P2">öffnen Der Seele Reizbarkeit,</text:p>
      <text:p text:style-name="P2">Daß der Erweckte Erleben kann</text:p>
      <text:p text:style-name="P2">Der Erde Lust, Der Erde Weh.</text:p>
      <text:p text:style-name="P2">Aus Astrids Weben Soll fließen</text:p>
      <text:p text:style-name="P2">Liebeskraft. Der Sylphen</text:p>
      <text:p text:style-name="P2">Wärmeleben, Es soll beleben</text:p>
      <text:p text:style-name="P2">Der Seele Opfertrieb, Daß der</text:p>
      <text:p text:style-name="P2">Geweihte Erquicken kann Die</text:p>
      <text:p text:style-name="P2">Leidbeladnen, Die Glück</text:p>
      <text:p text:style-name="P2">Erflehenden. Aus Lunas Kraft</text:p>
      <text:p text:style-name="P2">Soll keimen Festigkeit. Der</text:p>
      <text:p text:style-name="P2">Feuerwesen Macht, Sie kann</text:p>
      <text:p text:style-name="P2">erregen Der Seele Sicherheit,</text:p>
      <text:p text:style-name="P2">Auf daß der Wissende</text:p>
      <text:p text:style-name="P3"/>
      <text:p text:style-name="P1">Die Pforte der Einweihung</text:p>
      <text:p text:style-name="P3"/>
      <text:p text:style-name="P2">Sich finden kann</text:p>
      <text:p text:style-name="P2">Im Seelenweben,</text:p>
      <text:p text:style-name="P2">Im Weltenleben.</text:p>
      <text:p text:style-name="P2">PHILIA:</text:p>
      <text:p text:style-name="P3"/>
      <text:p text:style-name="P2">Ich will bei Geistern bitten,</text:p>
      <text:p text:style-name="P2">Daß ihres Wesens Licht Den</text:p>
      <text:p text:style-name="P2">Seelensinn entzücke Und</text:p>
      <text:p text:style-name="P2">ihrer Worte Klang Das</text:p>
      <text:p text:style-name="P2">Geistgehör beglücke, Auf daß</text:p>
      <text:p text:style-name="P2">sich hebe Der Erweckte Auf</text:p>
      <text:p text:style-name="P2">Seelenwegen In</text:p>
      <text:p text:style-name="P2">Himmelshöhen.</text:p>
      <text:p text:style-name="P3"/>
      <text:p text:style-name="P2">ASTRID :</text:p>
      <text:p text:style-name="P3"/>
      <text:p text:style-name="P2">Ich will den Liebesstrom,</text:p>
      <text:p text:style-name="P2">Der Welten ernährt, Zum</text:p>
      <text:p text:style-name="P2">Herzen führen Dem</text:p>
      <text:p text:style-name="P2">Geweihten, Auf daß er bringe</text:p>
      <text:p text:style-name="P2">Dem Erdenwesen Des</text:p>
      <text:p text:style-name="P2">Himmels Labsal Und</text:p>
      <text:p text:style-name="P2">Menschenkindern Den</text:p>
      <text:p text:style-name="P2">Weihetrunk.</text:p>
      <text:p text:style-name="P3"/>
      <text:p text:style-name="P2">LUNA:</text:p>
      <text:p text:style-name="P3"/>
      <text:p text:style-name="P2">Ich will dem Weltensein Die</text:p>
      <text:p text:style-name="P2">Eigenheit entlocken, Auf daß</text:p>
      <text:p text:style-name="P2">den Wissenden Beglücke</text:p>
      <text:p text:style-name="P2">Selbsterkennen In allen</text:p>
      <text:p text:style-name="P2">Weltenhöhen. Er soll aus</text:p>
      <text:p text:style-name="P2">Augenblicken Die Früchte</text:p>
      <text:p text:style-name="P2">pflücken Und sie zu Saaten</text:p>
      <text:p text:style-name="P2">wandeln Für Ewigkeiten.</text:p>
      <text:p text:style-name="P3"/>
      <text:p text:style-name="P1">Siebentes Bild</text:p>
      <text:p text:style-name="P3"/>
      <text:p text:style-name="P2">MARIA:</text:p>
      <text:p text:style-name="P3"/>
      <text:p text:style-name="P2">JOHANNES :</text:p>
      <text:p text:style-name="P3"/>
      <text:p text:style-name="P2">Mit euch vereint Wird mir</text:p>
      <text:p text:style-name="P2">gelingen Die Weihetat. Es</text:p>
      <text:p text:style-name="P2">dringt der Ruf Des schwer</text:p>
      <text:p text:style-name="P2">Geprüften In unsre</text:p>
      <text:p text:style-name="P2">Lichteswelt.</text:p>
      <text:p text:style-name="P2">O Maria, du bist es. Es hat mein Leid</text:p>
      <text:p text:style-name="P2">Mir reiche Frucht getragen. Der</text:p>
      <text:p text:style-name="P2">Schmerz, er hat durchbrochen Den</text:p>
      <text:p text:style-name="P2">Sinnenschleier, Und schauen durfte</text:p>
      <text:p text:style-name="P2">ich In die Lebensuntergründe. Mir</text:p>
      <text:p text:style-name="P2">brachte vor das Seelenauge Der</text:p>
      <text:p text:style-name="P2">Erdenvater Capesius, den ich erst Als</text:p>
      <text:p text:style-name="P2">alten Mann gesehn, In jener</text:p>
      <text:p text:style-name="P2">Seelenstimmung, Wo ihm die</text:p>
      <text:p text:style-name="P2">Jugendträume blühten. Und den</text:p>
      <text:p text:style-name="P2">jungen Strader Zeigte mir der Geist,</text:p>
      <text:p text:style-name="P2">Wie er einst werden müßte, Wenn er</text:p>
      <text:p text:style-name="P2">sein Ziel In solcher Art verfolgte, Wie</text:p>
      <text:p text:style-name="P2">er bisher es dachte. Der fromme Mann,</text:p>
      <text:p text:style-name="P2">der In unsrem Kreise Von jenem</text:p>
      <text:p text:style-name="P2">Wissen träumte, Das nur in eigner</text:p>
      <text:p text:style-name="P2">Seele lebt, Er ist in Wirklichkeit Ein</text:p>
      <text:p text:style-name="P2">schwacher Schatten nur Des hohen</text:p>
      <text:p text:style-name="P2">Wesens, das</text:p>
      <text:p text:style-name="P3"/>
      <text:p text:style-name="P1">Siebentes Bild j Achtes Bild</text:p>
      <text:p text:style-name="P3"/>
      <text:p text:style-name="P2">Mit andern im Vereine Die</text:p>
      <text:p text:style-name="P2">Daseinsgaben schenkt. Und wenn</text:p>
      <text:p text:style-name="P2">der matte Schatten In Irrtum</text:p>
      <text:p text:style-name="P2">wandelt, So ist es darum nur, Weil</text:p>
      <text:p text:style-name="P2">Selbstsucht ihn verführt, Durch eine</text:p>
      <text:p text:style-name="P2">Seelenkraft, Die er in sich genießen</text:p>
      <text:p text:style-name="P2">will, Die andern zu ertöten.</text:p>
      <text:p text:style-name="P3">*</text:p>
      <text:p text:style-name="P3"/>
      <text:p text:style-name="P2">JOHANNES:</text:p>
      <text:p text:style-name="P3"/>
      <text:p text:style-name="P2">CAPESIUS:</text:p>
      <text:p text:style-name="P3"/>
      <text:p text:style-name="P3">*</text:p>
      <text:p text:style-name="P3"/>
      <text:p text:style-name="P3">*</text:p>
      <text:p text:style-name="P3"/>
      <text:p text:style-name="P2">Dies waren die letzten Striche;</text:p>
      <text:p text:style-name="P2">Beendet darf ich die Arbeit nennen.</text:p>
      <text:p text:style-name="P2">Es ist mir tief befriedigend,</text:p>
      <text:p text:style-name="P2">An dem geliebten Lehrer</text:p>
      <text:p text:style-name="P2">Mein Können haben</text:p>
      <text:p text:style-name="P2">Erproben zu dürfen.</text:p>
      <text:p text:style-name="P2">Und da ich hören darf,</text:p>
      <text:p text:style-name="P2">Daß euer Wesen zu euch</text:p>
      <text:p text:style-name="P2">Aus dem Bilde wahrhaft spricht,</text:p>
      <text:p text:style-name="P2">So bin ich vollends glücklich.</text:p>
      <text:p text:style-name="P2">Ihr nennt mich euren Lehrer, Weil ich</text:p>
      <text:p text:style-name="P2">durch drei Jahre Euch sprechen durfte</text:p>
      <text:p text:style-name="P2">von Ideen, Die sich mir vor die Seele</text:p>
      <text:p text:style-name="P2">stellten, Da ich im Geist durchwandelt</text:p>
      <text:p text:style-name="P2">Der Zeiten und der Menschen Wesen.</text:p>
      <text:p text:style-name="P2">Ich fühle deutlich, wie gering Zu halten</text:p>
      <text:p text:style-name="P2">ist, was ich euch gab. Vergleichen muß</text:p>
      <text:p text:style-name="P2">ich es</text:p>
      <text:p text:style-name="P3"/>
      <text:p text:style-name="P1">Achtes Bild</text:p>
      <text:p text:style-name="P3"/>
      <text:p text:style-name="P2">Mit jenem Geist, der in euch</text:p>
      <text:p text:style-name="P2">So aus den Tiefen strömend</text:p>
      <text:p text:style-name="P2">Natur zur Kunst erhöht.</text:p>
      <text:p text:style-name="P2">Und denken muß ich,</text:p>
      <text:p text:style-name="P2">Wie sonderbar ich damals sprach,</text:p>
      <text:p text:style-name="P2">Als ich zum ersten Male</text:p>
      <text:p text:style-name="P2">Den Kreis von Menschen kennenlernte,</text:p>
      <text:p text:style-name="P2">In welchem ihr die Kraft</text:p>
      <text:p text:style-name="P2">Empfingt, euch so emporzuringen.</text:p>
      <text:p text:style-name="P2">Es ist mir oft fast rätselhaft,</text:p>
      <text:p text:style-name="P2">Wie ihr trotz aller Früchte,</text:p>
      <text:p text:style-name="P2">Die ihr hier empfangen könnt,</text:p>
      <text:p text:style-name="P2">Verlangen konntet tragen,</text:p>
      <text:p text:style-name="P2">In meiner Denkungsart</text:p>
      <text:p text:style-name="P2">Die Weltentwicklung zu schauen.</text:p>
      <text:p text:style-name="P2">JOHANNES :</text:p>
      <text:p text:style-name="P3"/>
      <text:p text:style-name="P2">Auch ich muß eurer Worte denken. Sie</text:p>
      <text:p text:style-name="P2">haben tief sich mir Ins Herz geprägt; ihr</text:p>
      <text:p text:style-name="P2">sagtet: Es sei, als ob nicht ihr</text:p>
      <text:p text:style-name="P2">Zurückgestoßen seid von uns, Vielmehr als</text:p>
      <text:p text:style-name="P2">ob die Denkungsart, Der wir in Treue uns</text:p>
      <text:p text:style-name="P2">geneigt, Nicht in sich ertragen könnte, Was</text:p>
      <text:p text:style-name="P2">eurem Geist entstammt. Mir haben die drei</text:p>
      <text:p text:style-name="P2">Jahre, In welchen ich lauschen durfte Den</text:p>
      <text:p text:style-name="P2">Worten, die euren Lippen So klar</text:p>
      <text:p text:style-name="P2">entströmen, Gezeigt im schönsten Sinne,</text:p>
      <text:p text:style-name="P2">Wie fruchtbar sich erweist, Was ernster</text:p>
      <text:p text:style-name="P2">Forschersinn erwirbt, Wenn es im</text:p>
      <text:p text:style-name="P2">Menschen-Innern sich</text:p>
      <text:p text:style-name="P3"/>
      <text:p text:style-name="P1">Die Pforte der Einweihung</text:p>
      <text:p text:style-name="P3"/>
      <text:p text:style-name="P2">Verbindet mit dem Geisteslicht.</text:p>
      <text:p text:style-name="P2">Ich danke diesem Geisteslicht</text:p>
      <text:p text:style-name="P2">Die Kraft des Schaffens,</text:p>
      <text:p text:style-name="P2">Von der ihr eben spracht.</text:p>
      <text:p text:style-name="P2">Ich danke ihm nicht minder</text:p>
      <text:p text:style-name="P2">Das Leben, zu dem mir erwächst</text:p>
      <text:p text:style-name="P2">Das Wissen, das ich durch euch gefunden.</text:p>
      <text:p text:style-name="P2">CAPESIUS :</text:p>
      <text:p text:style-name="P3"/>
      <text:p text:style-name="P2">Ja, diese letzten Jahre,</text:p>
      <text:p text:style-name="P2">Sie brachten wahre Wunder</text:p>
      <text:p text:style-name="P2">In mein Leben.</text:p>
      <text:p text:style-name="P2">Ich lernte euch kennen,</text:p>
      <text:p text:style-name="P2">Da ihr mit euch zerfallen ward,</text:p>
      <text:p text:style-name="P2">Und ein flüchtiger Blick</text:p>
      <text:p text:style-name="P2">In euer Antlitz schon lehrte,</text:p>
      <text:p text:style-name="P2">Wie schmerzdurchwühlt</text:p>
      <text:p text:style-name="P2">Eure Seele war.</text:p>
      <text:p text:style-name="P2">Und diese Jahre haben</text:p>
      <text:p text:style-name="P2">Zum frohen Menschen nicht nur,</text:p>
      <text:p text:style-name="P2">Sie haben euch zum Schaffenden gewandelt.</text:p>
      <text:p text:style-name="P2">Und eures Schaffens Probe,</text:p>
      <text:p text:style-name="P2">Sie erweist sich mir</text:p>
      <text:p text:style-name="P2">Als wunderbare Wirkung</text:p>
      <text:p text:style-name="P2">Der euch eignen Geistesart.</text:p>
      <text:p text:style-name="P2">Ich brauche nur den Blick</text:p>
      <text:p text:style-name="P2">Auf diese Arbeit zu richten,</text:p>
      <text:p text:style-name="P2">Die meine Eigenheit</text:p>
      <text:p text:style-name="P2">Bedeutungsreich in Form</text:p>
      <text:p text:style-name="P2">Und Farbe mir entgegenbringt.</text:p>
      <text:p text:style-name="P2">Ich habe oft gesonnen</text:p>
      <text:p text:style-name="P2">Nach des Wortes Sinn:</text:p>
      <text:p text:style-name="P2">O Mensch, erkenne dich.</text:p>
      <text:p text:style-name="P2">Ich ahne erst heute etwas</text:p>
      <text:p text:style-name="P3"/>
      <text:p text:style-name="P1">Achtes Bild</text:p>
      <text:p text:style-name="P3"/>
      <text:p text:style-name="P2">Von diesem tiefen Sinne,</text:p>
      <text:p text:style-name="P2">Da ihr aus dem Bilde</text:p>
      <text:p text:style-name="P2">Zu mir mein Wesen sprechen läßt,</text:p>
      <text:p text:style-name="P2">Wie es mir vorher so fremd war</text:p>
      <text:p text:style-name="P2">Und wie es doch so überzeugend wirkt,</text:p>
      <text:p text:style-name="P2">Da durch des Geistes Wesen</text:p>
      <text:p text:style-name="P2">Ihr es in eurem Werke zeigt.</text:p>
      <text:p text:style-name="P2">Ich müßte mich vor dem</text:p>
      <text:p text:style-name="P2">Eignen Wahrheitssinn verschließen,</text:p>
      <text:p text:style-name="P2">Wollte ich leugnen,</text:p>
      <text:p text:style-name="P2">Daß jenes Licht,</text:p>
      <text:p text:style-name="P2">Das in euch wirkt,</text:p>
      <text:p text:style-name="P2">Den Menschen sich selber zeigen kann</text:p>
      <text:p text:style-name="P2">In einer Art, die ihm stets verschlossen</text:p>
      <text:p text:style-name="P2">bleiben muß, Wenn er nur einem solchen</text:p>
      <text:p text:style-name="P2">Denken folgt, Das ich vorher zu dem meinen</text:p>
      <text:p text:style-name="P2">gemacht. Ja, ich sehe es klar, Es gibt noch</text:p>
      <text:p text:style-name="P2">andre Geistesquellen, Und ihnen erst</text:p>
      <text:p text:style-name="P2">entströmt die Kraft, Zu dringen in das</text:p>
      <text:p text:style-name="P2">inhaltvolle Wort: O Mensch, erkenne dich.</text:p>
      <text:p text:style-name="P2">MARIA :</text:p>
      <text:p text:style-name="P3"/>
      <text:p text:style-name="P2">Mein lieber Professor, ihr sprecht Das</text:p>
      <text:p text:style-name="P2">Wort, dessen Sinn Auf jeder</text:p>
      <text:p text:style-name="P2">Geistesstufe Im neuen Lichte strahlt. Es</text:p>
      <text:p text:style-name="P2">birgt die tiefsten Tiefen. Es trägt den</text:p>
      <text:p text:style-name="P2">Schmerz in sich Und auch die Seligkeit.</text:p>
      <text:p text:style-name="P2">Um dazu zu gelangen, Daß er in diesem</text:p>
      <text:p text:style-name="P2">Abbild Eures eignen Wesens</text:p>
      <text:p text:style-name="P3"/>
      <text:p text:style-name="P1">Die Pforte der Einweihung</text:p>
      <text:p text:style-name="P3"/>
      <text:p text:style-name="P2">Euch so treu euch selbst Zu zeigen</text:p>
      <text:p text:style-name="P2">vermochte Und euch durch sein</text:p>
      <text:p text:style-name="P2">Werk Das Wort entlocken konnte, O</text:p>
      <text:p text:style-name="P2">Mensch, erkenne dich, Dazu mußte</text:p>
      <text:p text:style-name="P2">unser Johannes Erst alles Leid</text:p>
      <text:p text:style-name="P2">erfahren Dieses hohen</text:p>
      <text:p text:style-name="P2">Wahrheitswortes Und er mußte</text:p>
      <text:p text:style-name="P2">Seligkeit In ihm erleben.</text:p>
      <text:p text:style-name="P2">CAPESIUS :</text:p>
      <text:p text:style-name="P3"/>
      <text:p text:style-name="P2">MARIA :</text:p>
      <text:p text:style-name="P3"/>
      <text:p text:style-name="P2">Es dringt mir tief in die Seele, Was ihr</text:p>
      <text:p text:style-name="P2">eben gesprochen. Und Verlangen trag ich,</text:p>
      <text:p text:style-name="P2">Bald recht viel von euch Zu hören über</text:p>
      <text:p text:style-name="P2">diese Dinge. Doch sagtet ihr, daß in</text:p>
      <text:p text:style-name="P2">Kürze Die Freunde zu euch kommen</text:p>
      <text:p text:style-name="P2">wollen, Das Bild zu sehen. Ich möchte</text:p>
      <text:p text:style-name="P2">nicht persönlich Neben meinem Bilde</text:p>
      <text:p text:style-name="P2">stehen. Ich darf euch deshalb bitten, Ein</text:p>
      <text:p text:style-name="P2">andres Mal kommen zu dürfen.</text:p>
      <text:p text:style-name="P2">Es ahnt diese liebe Seele</text:p>
      <text:p text:style-name="P2">Schon etwas von der Wandlung, Die</text:p>
      <text:p text:style-name="P2">du erfahren.</text:p>
      <text:p text:style-name="P3"/>
      <text:p text:style-name="P3">*</text:p>
      <text:p text:style-name="P3">*</text:p>
      <text:p text:style-name="P3"/>
      <text:p text:style-name="P3">*</text:p>
      <text:p text:style-name="P3"/>
      <text:p text:style-name="P1">Zehntes Bild</text:p>
      <text:p text:style-name="P3"/>
      <text:p text:style-name="P2">Meditationszimmer</text:p>
      <text:p text:style-name="P2">JOHANNES :</text:p>
      <text:p text:style-name="P3"/>
      <text:p text:style-name="P2">Wenn ich zurücksehe auf die letzten drei Jahre,</text:p>
      <text:p text:style-name="P2">so ist es mir immer, als ob ein solcher Blick mir</text:p>
      <text:p text:style-name="P2">wieder und wieder die Kraft erhöhte. Ich sehe, wie</text:p>
      <text:p text:style-name="P2">sich in mir das Leid zum Mittler gemacht hat</text:p>
      <text:p text:style-name="P2">meiner Erkenntnis, denn als das Leid mich aus</text:p>
      <text:p text:style-name="P2">meiner damaligen Daseinsform gehoben hat,</text:p>
      <text:p text:style-name="P2">durchdrang mich unmittelbar mich erfüllend der</text:p>
      <text:p text:style-name="P2">Geist, da ich vorher doch nur imstande war, aus</text:p>
      <text:p text:style-name="P2">meinem Geiste, den ich selbst noch nicht erkannt</text:p>
      <text:p text:style-name="P2">hatte, die Sinnendinge zu spiegeln, die sich vor</text:p>
      <text:p text:style-name="P2">mich hinstellten. Und du, o meine Maria, gabst</text:p>
      <text:p text:style-name="P2">mir Gewißheit von der Geisteswelt, die in mich</text:p>
      <text:p text:style-name="P2">drang. Durch dich gewann ich erst diese Welt. So</text:p>
      <text:p text:style-name="P2">bist du mit mir verbunden, denn an dir gewann ich</text:p>
      <text:p text:style-name="P2">mich selbst und die Welt in jener Form, in der sie</text:p>
      <text:p text:style-name="P2">wirklich ist. So hat uns unser Schicksal</text:p>
      <text:p text:style-name="P2">zusammengeführt. Damals, als ich dir folgte in die</text:p>
      <text:p text:style-name="P2">Geisteswelt, wäre es mir ein Geringes gewesen,</text:p>
      <text:p text:style-name="P2">die ganze Welt zu verlieren. Denn mir gab diese</text:p>
      <text:p text:style-name="P2">ganze Welt</text:p>
      <text:p text:style-name="P3"/>
      <text:p text:style-name="P1">Die Pforte der Einweihung</text:p>
      <text:p text:style-name="P3"/>
      <text:p text:style-name="P2">nur Leid. Und dich selbst glaubte ich</text:p>
      <text:p text:style-name="P2">kaum mehr zu finden. Doch jetzt habe</text:p>
      <text:p text:style-name="P2">ich dich für Ewigkeiten. Es ruft die</text:p>
      <text:p text:style-name="P2">Stimme, die mich leitet auf dem Wege,</text:p>
      <text:p text:style-name="P2">mich zum Opfer. Heute ist der Tag, da</text:p>
      <text:p text:style-name="P2">ich das Opfer bringen soll. Ich weiß es,</text:p>
      <text:p text:style-name="P2">daß ich befragen muß die innersten</text:p>
      <text:p text:style-name="P2">Kräfte meines Wesens, wenn ich</text:p>
      <text:p text:style-name="P2">erfahren soll, welches Opfer ich bringen</text:p>
      <text:p text:style-name="P2">muß, um weiter zu kommen. - So will</text:p>
      <text:p text:style-name="P2">ich denn in mich selbst dringen, so tief</text:p>
      <text:p text:style-name="P2">ich nur kann; es soll mir meines Wesens</text:p>
      <text:p text:style-name="P2">Kern sagen, was des Opfers Inhalt sein</text:p>
      <text:p text:style-name="P2">soll. (Theodosius erscheint.)</text:p>
      <text:p text:style-name="P2">Du, der jetzt noch nicht auf Erden weilt;</text:p>
      <text:p text:style-name="P2">die Menschen, durch die du sprechen</text:p>
      <text:p text:style-name="P2">kannst, sie sind nur eine schwache</text:p>
      <text:p text:style-name="P2">Vorgestalt derjenigen, welche einst</text:p>
      <text:p text:style-name="P2">kommen werden, um deines Wesens</text:p>
      <text:p text:style-name="P2">Abbild zu sein. Du, dessen Form mir</text:p>
      <text:p text:style-name="P2">jener Weltenmächte Botschaft kündete,</text:p>
      <text:p text:style-name="P2">die des Opfers Inhalt bestimmen, von dir</text:p>
      <text:p text:style-name="P2">soll ich erfahren, was mein Stern von mir</text:p>
      <text:p text:style-name="P2">verlangt, wenn ich weiter den Weg</text:p>
      <text:p text:style-name="P2">verfolgen will, den ich begonnen. 0</text:p>
      <text:p text:style-name="P2">künde mir das Opfer. Aus dir spricht</text:p>
      <text:p text:style-name="P2">nicht die Gegenwart, aus dir spricht die</text:p>
      <text:p text:style-name="P2">Zukunft.</text:p>
      <text:p text:style-name="P3"/>
      <text:p text:style-name="P1">Zehntes Bild</text:p>
      <text:p text:style-name="P3"/>
      <text:p text:style-name="P2">THEODOSIUS :</text:p>
      <text:p text:style-name="P3"/>
      <text:p text:style-name="P2">Es kündet dir durch mich die</text:p>
      <text:p text:style-name="P2">Zukunft, der dein Schaffen</text:p>
      <text:p text:style-name="P2">dienen soll, was dir obliegt,</text:p>
      <text:p text:style-name="P2">mein Sohn. Du wirst deines</text:p>
      <text:p text:style-name="P2">Werkes Wirkung nur in die</text:p>
      <text:p text:style-name="P2">Zukunft senden können, wenn</text:p>
      <text:p text:style-name="P2">du das Opfer bringen willst. Bist</text:p>
      <text:p text:style-name="P2">du bereit?</text:p>
      <text:p text:style-name="P3"/>
      <text:p text:style-name="P2">JOHANNES:</text:p>
      <text:p text:style-name="P3"/>
      <text:p text:style-name="P2">Es gibt mir das Erlebte den</text:p>
      <text:p text:style-name="P2">Mut, dir ja zu sagen.</text:p>
      <text:p text:style-name="P3"/>
      <text:p text:style-name="P2">THEODOSIUS :</text:p>
      <text:p text:style-name="P3"/>
      <text:p text:style-name="P2">Du willst, trotzdem des</text:p>
      <text:p text:style-name="P2">Opfers Inhalt dir unbekannt?</text:p>
      <text:p text:style-name="P3"/>
      <text:p text:style-name="P2">JOHANNES :</text:p>
      <text:p text:style-name="P3"/>
      <text:p text:style-name="P2">THEODOSIUS:</text:p>
      <text:p text:style-name="P3"/>
      <text:p text:style-name="P2">JOHANNES :</text:p>
      <text:p text:style-name="P3"/>
      <text:p text:style-name="P2">Des Erreichten wäre ich unwert,</text:p>
      <text:p text:style-name="P2">wenn ich glauben könnte, daß ich</text:p>
      <text:p text:style-name="P2">zurückschrecken könnte vor dem</text:p>
      <text:p text:style-name="P2">Opfer, wie groß es auch mag sein.</text:p>
      <text:p text:style-name="P2">Und gewiß ist's dir, daß des</text:p>
      <text:p text:style-name="P2">Opfers Größe diese Kraft nicht</text:p>
      <text:p text:style-name="P2">übersteigen kann?</text:p>
      <text:p text:style-name="P2">Ich weiß, daß mir</text:p>
      <text:p text:style-name="P2">das Errungene unverloren</text:p>
      <text:p text:style-name="P2">sein muß, da ich ohne</text:p>
      <text:p text:style-name="P2">es den Dienst nicht verrichten</text:p>
      <text:p text:style-name="P2">kann, der mir obliegt.</text:p>
      <text:p text:style-name="P2">So kann auch dies Opfer nur</text:p>
      <text:p text:style-name="P2">diesem Dienste dienen. Ich</text:p>
      <text:p text:style-name="P2">will es bringen, weil ich</text:p>
      <text:p text:style-name="P3"/>
      <text:p text:style-name="P1">Die Pforte der Einweihung</text:p>
      <text:p text:style-name="P3"/>
      <text:p text:style-name="P2">muß, will ich selbst mich halten. So</text:p>
      <text:p text:style-name="P2">nenne mir das Opfer.</text:p>
      <text:p text:style-name="P2">THEODOSIUS:</text:p>
      <text:p text:style-name="P3"/>
      <text:p text:style-name="P2">JOHANNES:</text:p>
      <text:p text:style-name="P3"/>
      <text:p text:style-name="P2">THEODOSIUS :</text:p>
      <text:p text:style-name="P3"/>
      <text:p text:style-name="P2">Dich selbst sollst du behalten; doch kannst du</text:p>
      <text:p text:style-name="P2">es nur, wenn du ganz in dir selber ruhst. Und</text:p>
      <text:p text:style-name="P2">wenn Fessel nicht ist dein Wesen einem</text:p>
      <text:p text:style-name="P2">andern Wesen, das nicht dir nur Stütze sein</text:p>
      <text:p text:style-name="P2">soll, das auch in sich selber ruhen muß. Du</text:p>
      <text:p text:style-name="P2">kannst dich nur völlig finden, wenn du dem</text:p>
      <text:p text:style-name="P2">Geiste wieder gibst das Wesen, das dir</text:p>
      <text:p text:style-name="P2">geopfert hat einen Teil seines Wesens: wenn</text:p>
      <text:p text:style-name="P2">du dich entschließen kannst, dich in dir selbst</text:p>
      <text:p text:style-name="P2">zu finden ohne - Maria -.</text:p>
      <text:p text:style-name="P2">O,------- das nicht.</text:p>
      <text:p text:style-name="P2">Alles ------- nur das nicht.</text:p>
      <text:p text:style-name="P2">Ich kann alles opfern, nur</text:p>
      <text:p text:style-name="P2">sie nicht.</text:p>
      <text:p text:style-name="P2">Doch wollen Weltengeister</text:p>
      <text:p text:style-name="P2">nur dieses Opfer -bringst du es</text:p>
      <text:p text:style-name="P2">nicht, bist du verloren. Es gibt</text:p>
      <text:p text:style-name="P2">Tode, die grausiger sind als</text:p>
      <text:p text:style-name="P2">diejenigen, die du kennst. -(Er</text:p>
      <text:p text:style-name="P2">verschwindet.)</text:p>
      <text:p text:style-name="P3"/>
      <text:p text:style-name="P1">Zehntes Bild \ Neuntes Bild</text:p>
      <text:p text:style-name="P3"/>
      <text:p text:style-name="P2">JOHANNES:</text:p>
      <text:p text:style-name="P3"/>
      <text:p text:style-name="P2">Was klingt mir aus meiner Seele Tiefen? Maria Betrog mich meine Seligkeit? Sie war es</text:p>
      <text:p text:style-name="P2">selbst, die mir seit drei Jahren dies edle</text:p>
      <text:p text:style-name="P2">Wesen erst ganz gegeben. Sie hat mich</text:p>
      <text:p text:style-name="P2">dem Leid entrissen; sie hat mich ihr</text:p>
      <text:p text:style-name="P2">verbunden. Sie gab den Glauben mir, daß</text:p>
      <text:p text:style-name="P2">ich mit ihr für Edelstes schaffen müßte. Ist</text:p>
      <text:p text:style-name="P2">auch das ein Trug? Ich mußte glauben, daß</text:p>
      <text:p text:style-name="P2">die Leiden nicht mehr wachsen können, so</text:p>
      <text:p text:style-name="P2">sagt es mir meine Seligkeit. Ich habe</text:p>
      <text:p text:style-name="P2">Erkenntnis errungen; doch Erkenntnis nur,</text:p>
      <text:p text:style-name="P2">um zu erreichen noch größern Schmerz. -</text:p>
      <text:p text:style-name="P3"/>
      <text:p text:style-name="P2">Gegend</text:p>
      <text:p text:style-name="P2">(Quellen und Felsen).</text:p>
      <text:p text:style-name="P3"/>
      <text:p text:style-name="P2">JOHANNES :</text:p>
      <text:p text:style-name="P3"/>
      <text:p text:style-name="P2">So stößt ihr mich wieder, Ihr Felsen und</text:p>
      <text:p text:style-name="P2">ihr Quellen, Wie vor Jahren in den</text:p>
      <text:p text:style-name="P2">Abgrund. Es war meines Innern schwerste</text:p>
      <text:p text:style-name="P2">Tat. Damals riefet ihr mich Zu mir selbst.</text:p>
      <text:p text:style-name="P2">Ich ward vom Schmerz geführt Und</text:p>
      <text:p text:style-name="P2">folgte eurem Ruf.</text:p>
      <text:p text:style-name="P3"/>
      <text:p text:style-name="P1">Die Pforte der Einweihung</text:p>
      <text:p text:style-name="P3"/>
      <text:p text:style-name="P2">Er hat sich nun gewandelt.</text:p>
      <text:p text:style-name="P2">Es spricht mir nichts</text:p>
      <text:p text:style-name="P2">Aus Felsen und aus Quellen.</text:p>
      <text:p text:style-name="P2">Sie schweigen.</text:p>
      <text:p text:style-name="P2">Es spricht nur mein eignes Ich:</text:p>
      <text:p text:style-name="P2">O Mensch, erleuchte dich.</text:p>
      <text:p text:style-name="P2">So sprichst du, Innres.</text:p>
      <text:p text:style-name="P2">Doch ist dir des Lichtes Quelle versiegt.</text:p>
      <text:p text:style-name="P2">Mit ihr wird mir das Licht genommen.</text:p>
      <text:p text:style-name="P2">Verstummt sind Quellen,</text:p>
      <text:p text:style-name="P2">Verstummt die Lüfte.</text:p>
      <text:p text:style-name="P2">Und mit ihr ist die Seele entflohen.</text:p>
      <text:p text:style-name="P2">Wie eines Menschen Leichnam</text:p>
      <text:p text:style-name="P2">Die teure Seele nicht</text:p>
      <text:p text:style-name="P2">In sich mehr schließt,</text:p>
      <text:p text:style-name="P2">So habe ich der Welten Seele</text:p>
      <text:p text:style-name="P2">Mit dir verloren.</text:p>
      <text:p text:style-name="P2">Und Natur ist mir ein Leichnam nur.</text:p>
      <text:p text:style-name="P2">Ihr Felsen wäret mir</text:p>
      <text:p text:style-name="P2">Gebeine eines lebendigen Geistes,</text:p>
      <text:p text:style-name="P2">Ihr Quellen strömtet mir</text:p>
      <text:p text:style-name="P2">Die Kraft des Geistes,</text:p>
      <text:p text:style-name="P2">Ihr Lüfte brachtet mir</text:p>
      <text:p text:style-name="P2">Den Atem des Geistes.</text:p>
      <text:p text:style-name="P2">Doch jetzt seid ihr entgeistet.</text:p>
      <text:p text:style-name="P2">Sie gab Gewissheit mir,</text:p>
      <text:p text:style-name="P2">Daß der Geist, der aus euch sprach,</text:p>
      <text:p text:style-name="P2">Die Wahrheit ist</text:p>
      <text:p text:style-name="P2">Und daß er nicht</text:p>
      <text:p text:style-name="P2">In mir selbst nur erschaffen.</text:p>
      <text:p text:style-name="P2">Mit ihrem Verlust</text:p>
      <text:p text:style-name="P2">Ist hin auch aller Geist.</text:p>
      <text:p text:style-name="P2">Und leer die Welt,</text:p>
      <text:p text:style-name="P3"/>
      <text:p text:style-name="P1">Neuntes Bild</text:p>
      <text:p text:style-name="P3"/>
      <text:p text:style-name="P2">Die ich gefunden.</text:p>
      <text:p text:style-name="P2">O, es mögen diesem Innern</text:p>
      <text:p text:style-name="P2">Enthüllen sich Geisteslichter.</text:p>
      <text:p text:style-name="P2">Es mag erwarmen dies Innre,</text:p>
      <text:p text:style-name="P2">Die Gottesseligkeit,</text:p>
      <text:p text:style-name="P2">Ich kann sie nicht glauben.</text:p>
      <text:p text:style-name="P2">Und entseelt, wie Ihr,</text:p>
      <text:p text:style-name="P2">Gebilde der Natur,</text:p>
      <text:p text:style-name="P2">So bin ich selbst.</text:p>
      <text:p text:style-name="P2">Mag ein Geist Taten</text:p>
      <text:p text:style-name="P2">Von mir fordern,</text:p>
      <text:p text:style-name="P2">Sie werden keine Kraft</text:p>
      <text:p text:style-name="P2">In mir erstehen lassen.</text:p>
      <text:p text:style-name="P2">Denn dem Tod geweiht</text:p>
      <text:p text:style-name="P2">Ist aller Kräfte Träger.</text:p>
      <text:p text:style-name="P2">Ich ward mit Kraft begabt,</text:p>
      <text:p text:style-name="P2">Der Gegenwart zu dienen,</text:p>
      <text:p text:style-name="P2">Und hoffen mußte ich,</text:p>
      <text:p text:style-name="P2">Daß die Geister, die</text:p>
      <text:p text:style-name="P2">Der Zukunft angehören,</text:p>
      <text:p text:style-name="P2">Tragen werden die Früchte,</text:p>
      <text:p text:style-name="P2">Die ich säe in der Gegenwart</text:p>
      <text:p text:style-name="P2">In ihr eignes Reich.</text:p>
      <text:p text:style-name="P2">Verlassen mich diese Geister,</text:p>
      <text:p text:style-name="P2">So ist's an ihnen, nicht an mir,</text:p>
      <text:p text:style-name="P2">Wenn mein Werk verlorengeht.</text:p>
      <text:p text:style-name="P2">Ich folgte Benedictus,</text:p>
      <text:p text:style-name="P2">Der mich führte in Weisheit;</text:p>
      <text:p text:style-name="P2">Er hat mich treu geleitet.</text:p>
      <text:p text:style-name="P2">Doch nimmt man mir,</text:p>
      <text:p text:style-name="P2">Was ich durch ihn errungen,</text:p>
      <text:p text:style-name="P2">So ist er selbst verraten.</text:p>
      <text:p text:style-name="P2">Die Wesen, die ihm helfen sollen,</text:p>
      <text:p text:style-name="P3"/>
      <text:p text:style-name="P1">Die Pforte der Einweihung</text:p>
      <text:p text:style-name="P3"/>
      <text:p text:style-name="P2">Verlassen ihn,</text:p>
      <text:p text:style-name="P2">Und stürzen muß sein Werk</text:p>
      <text:p text:style-name="P2">Ins Bodenlose.</text:p>
      <text:p text:style-name="P2">Ich bleibe dir treu,</text:p>
      <text:p text:style-name="P2">Denn dir verdanke ich</text:p>
      <text:p text:style-name="P2">Die Kraft der Treue.</text:p>
      <text:p text:style-name="P2">Du konntest mich nicht anders führen.</text:p>
      <text:p text:style-name="P2">Ich muß dir folgen.</text:p>
      <text:p text:style-name="P2">Doch da ich weiß, daß</text:p>
      <text:p text:style-name="P2">Du versinken mußt,</text:p>
      <text:p text:style-name="P2">So will ich zuerst versinken,</text:p>
      <text:p text:style-name="P2">Daß du mich finden kannst,</text:p>
      <text:p text:style-name="P2">Wenn deine stärkre Kraft</text:p>
      <text:p text:style-name="P2">Von andern Geistern</text:p>
      <text:p text:style-name="P2">Überwunden ist.</text:p>
      <text:p text:style-name="P2">Ich will dir, Benedictus,</text:p>
      <text:p text:style-name="P2">Vorauseilen in den Weltentod.</text:p>
      <text:p text:style-name="P2">O Abgrund nimm mich auf.</text:p>
      <text:p text:style-name="P2">O laß mich versinken -...</text:p>
      <text:p text:style-name="P2">THEODOSIUS :</text:p>
      <text:p text:style-name="P3"/>
      <text:p text:style-name="P2">Steige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Elftes Bild</text:p>
      <text:p text:style-name="P3"/>
      <text:p text:style-name="P2">Tempel</text:p>
      <text:p text:style-name="P2">BENEDICTUS :</text:p>
      <text:p text:style-name="P3"/>
      <text:p text:style-name="P2">Du kannst mir Treue halten Bis in</text:p>
      <text:p text:style-name="P2">den Weltentod, Du wirst durch</text:p>
      <text:p text:style-name="P2">deine Treue Dich und die Welten</text:p>
      <text:p text:style-name="P2">Beleben durch Weisheitsfülle. Und</text:p>
      <text:p text:style-name="P2">was du schaffen darfst, Die Brüder</text:p>
      <text:p text:style-name="P2">werden es bewahren. Es steht vor</text:p>
      <text:p text:style-name="P2">dir, Der dir nehmen mußte, Was ich</text:p>
      <text:p text:style-name="P2">dir gab. Doch ist sein Nehmen</text:p>
      <text:p text:style-name="P2">Geben. Er fordert Opfer, Doch</text:p>
      <text:p text:style-name="P2">Opfer, Die Weltenwerdens Keime</text:p>
      <text:p text:style-name="P2">sind.</text:p>
      <text:p text:style-name="P3"/>
      <text:p text:style-name="P2">THEODOSIUS :</text:p>
      <text:p text:style-name="P3"/>
      <text:p text:style-name="P2">Ich diene der Liebe. Doch Liebe in mir,</text:p>
      <text:p text:style-name="P2">Sie steht in höherm Dienst, Sie muß</text:p>
      <text:p text:style-name="P2">gehorchen Der Gerechtigkeit. Und geben</text:p>
      <text:p text:style-name="P2">durfte dir der Bruder Nur für eine kurze</text:p>
      <text:p text:style-name="P2">Zeit, Was ich zurück wieder geben muß</text:p>
      <text:p text:style-name="P2">Dem Wesen, dem ich es Entnommen</text:p>
      <text:p text:style-name="P2">habe. Maria muß ihren Anteil haben.</text:p>
      <text:p text:style-name="P2">Denn es müssen in Zukunftzeiten Die</text:p>
      <text:p text:style-name="P2">Menschen füreinander sein Und nicht</text:p>
      <text:p text:style-name="P2">der eine durch den andern.</text:p>
      <text:p text:style-name="P3"/>
      <text:p text:style-name="P1">Die Pforte der Einweihung</text:p>
      <text:p text:style-name="P3"/>
      <text:p text:style-name="P2">So wird das Weltenziel erreicht,</text:p>
      <text:p text:style-name="P2">Wenn jeder in sich selber ruht Und</text:p>
      <text:p text:style-name="P2">jeder jedem gibt, Was keiner</text:p>
      <text:p text:style-name="P2">fordern will.</text:p>
      <text:p text:style-name="P2">MARIA :</text:p>
      <text:p text:style-name="P3"/>
      <text:p text:style-name="P2">ROMANUS :</text:p>
      <text:p text:style-name="P3"/>
      <text:p text:style-name="P2">PHILIA :</text:p>
      <text:p text:style-name="P3"/>
      <text:p text:style-name="P2">So wirst du meiner Nicht</text:p>
      <text:p text:style-name="P2">bedürfen, Weil du ein solch</text:p>
      <text:p text:style-name="P2">Bedürfen In dir ertötet hast. Du</text:p>
      <text:p text:style-name="P2">wirst Gewißheit Durch dich</text:p>
      <text:p text:style-name="P2">selber rinden. Und ich will dir</text:p>
      <text:p text:style-name="P2">geben, Was du nicht forderst.</text:p>
      <text:p text:style-name="P2">So werden wir vereint Dem</text:p>
      <text:p text:style-name="P2">Weltenziele dienen.</text:p>
      <text:p text:style-name="P2">Wenn ihr so euch dient, Kann meine</text:p>
      <text:p text:style-name="P2">Willenskraft Sich in euch ergießen. Und</text:p>
      <text:p text:style-name="P2">Zukunftkräfte Werden in euch walten. Es</text:p>
      <text:p text:style-name="P2">werden dieses Tempels Stützen Die</text:p>
      <text:p text:style-name="P2">Stützen sein eures eignen Wollens Und</text:p>
      <text:p text:style-name="P2">in euch werden Sie Erdentaten stützen.</text:p>
      <text:p text:style-name="P2">Ihr werdet Saaten streuen, Die für</text:p>
      <text:p text:style-name="P2">Ewigkeiten reifen.</text:p>
      <text:p text:style-name="P2">O Maria, ich empfinde,</text:p>
      <text:p text:style-name="P2">Wie in dir erwacht Die</text:p>
      <text:p text:style-name="P2">Geistesblütenfülle. Ich</text:p>
      <text:p text:style-name="P2">werde sie In Zukunftzeiten</text:p>
      <text:p text:style-name="P2">tragen</text:p>
      <text:p text:style-name="P3"/>
      <text:p text:style-name="P1">Elftes Bild</text:p>
      <text:p text:style-name="P3"/>
      <text:p text:style-name="P2">Und folgen dir In</text:p>
      <text:p text:style-name="P2">deinen Bahnen.</text:p>
      <text:p text:style-name="P2">ASTRID:</text:p>
      <text:p text:style-name="P3"/>
      <text:p text:style-name="P2">LUNA:</text:p>
      <text:p text:style-name="P3"/>
      <text:p text:style-name="P2">DU, teure Schwester, Laß mich in dir leben,</text:p>
      <text:p text:style-name="P2">Was deiner Liebe Sich entringt. Ich werde</text:p>
      <text:p text:style-name="P2">es verleihn Den Menschen, die in fernen</text:p>
      <text:p text:style-name="P2">Zeiten Dem Weltendienste sich weihn.</text:p>
      <text:p text:style-name="P2">Und ich will tragen</text:p>
      <text:p text:style-name="P2">Deine Taten</text:p>
      <text:p text:style-name="P2">In der Menschen Herzen,</text:p>
      <text:p text:style-name="P2">Daß sie zu aller Zeit Sich</text:p>
      <text:p text:style-name="P2">gewachsen finden, Zu</text:p>
      <text:p text:style-name="P2">schenken sich Dem Dienst</text:p>
      <text:p text:style-name="P2">der Welt.</text:p>
      <text:p text:style-name="P3"/>
      <text:p text:style-name="P2">FELIX BÄLDE: So wird das Opfer,</text:p>
      <text:p text:style-name="P2">Das ich bereit zu bringen,</text:p>
      <text:p text:style-name="P2">Der Welt die Früchte bringen.</text:p>
      <text:p text:style-name="P2">Ich durfte mein Licht</text:p>
      <text:p text:style-name="P2">So lange nur in mir selber bergen,</text:p>
      <text:p text:style-name="P2">Als Menschen nicht genötigt waren,</text:p>
      <text:p text:style-name="P2">Vernunft mit Weisheit zu durchdringen.</text:p>
      <text:p text:style-name="P2">FRAU BÄLDE:</text:p>
      <text:p text:style-name="P3"/>
      <text:p text:style-name="P2">Es war einmal ein Wesen,</text:p>
      <text:p text:style-name="P2">Das flog von Tiefen in die Höhen,</text:p>
      <text:p text:style-name="P2">Dem Lauf des Geistes nach.</text:p>
      <text:p text:style-name="P2">Es strahlte in den Tiefen</text:p>
      <text:p text:style-name="P2">In aller Schönheit Pracht.</text:p>
      <text:p text:style-name="P2">Und wie es stieg nach oben,</text:p>
      <text:p text:style-name="P3"/>
      <text:p text:style-name="P1">Die Pforte der Einweihung</text:p>
      <text:p text:style-name="P3"/>
      <text:p text:style-name="P2">Verlor sich aller Glan2.</text:p>
      <text:p text:style-name="P2">Es ward dem Wesen Kummer.</text:p>
      <text:p text:style-name="P2">Es ward getröstet, indem es stieg.</text:p>
      <text:p text:style-name="P2">Die Hoffnung ward ihm geschenkt.</text:p>
      <text:p text:style-name="P2">Es mußt' den Glanz verlieren,</text:p>
      <text:p text:style-name="P2">Der ihm von unten ward geschenkt,</text:p>
      <text:p text:style-name="P2">Um höhern Glanz zu gewinnen.</text:p>
      <text:p text:style-name="P2">THEODOSIUS:</text:p>
      <text:p text:style-name="P3"/>
      <text:p text:style-name="P2">GERMAN:</text:p>
      <text:p text:style-name="P3"/>
      <text:p text:style-name="P2">ROMANUS :</text:p>
      <text:p text:style-name="P3"/>
      <text:p text:style-name="P2">ES wird der Tod der Sinnesschönheit</text:p>
      <text:p text:style-name="P2">Gebären Geistesschönheit.</text:p>
      <text:p text:style-name="P2">ES findet der Mensch, Der in sich nicht</text:p>
      <text:p text:style-name="P2">ertötet Des Guten Stimme, Den Weg zum</text:p>
      <text:p text:style-name="P2">Guten. Er fühlt den Gott, Der aus dunklen</text:p>
      <text:p text:style-name="P2">Tiefen wirkt, Der Erden und Sonnen führt.</text:p>
      <text:p text:style-name="P2">Ihm folge so lange er, Als er sich selbst</text:p>
      <text:p text:style-name="P2">nicht folgen darf.</text:p>
      <text:p text:style-name="P2">Es findet der Eigenwille</text:p>
      <text:p text:style-name="P2">Sich selber nur im Weltenwillen.</text:p>
      <text:p text:style-name="P3"/>
      <text:p text:style-name="P2">DIE ANDRE MARIA :</text:p>
      <text:p text:style-name="P2">Mich nehmet hin.</text:p>
      <text:p text:style-name="P2">Wo der andern Schwester</text:p>
      <text:p text:style-name="P2">Stern erscheint,</text:p>
      <text:p text:style-name="P2">Geht meiner willig unter.</text:p>
      <text:p text:style-name="P2">Ich habe aus Felsen gesprochen,</text:p>
      <text:p text:style-name="P2">Ich habe aus Quellen Lebenskraft gekündet;</text:p>
      <text:p text:style-name="P2">Den Menschen durch Menschen selber</text:p>
      <text:p text:style-name="P2">Wird Erdenlicht, erlösch ich meins.</text:p>
      <text:p text:style-name="P3"/>
      <text:p text:style-name="P1">Elftes Bild</text:p>
      <text:p text:style-name="P3"/>
      <text:p text:style-name="P2">MAKROKOSMOS: ES schwindet eine gute Seele,</text:p>
      <text:p text:style-name="P2">Sie leuchtet aus der Welt.</text:p>
      <text:p text:style-name="P2">BENEDICTUS :</text:p>
      <text:p text:style-name="P3"/>
      <text:p text:style-name="P2">Ein Wissender empfängt</text:p>
      <text:p text:style-name="P2">Von diesem Tempel</text:p>
      <text:p text:style-name="P2">Weisheit, die im</text:p>
      <text:p text:style-name="P2">Vorhandnen wurzelt.</text:p>
      <text:p text:style-name="P3"/>
      <text:p text:style-name="P2">THEODOSIUS :</text:p>
      <text:p text:style-name="P3"/>
      <text:p text:style-name="P2">Ein HoiFender nimmt</text:p>
      <text:p text:style-name="P2">Von diesem Tempel</text:p>
      <text:p text:style-name="P2">Glauben, daß das</text:p>
      <text:p text:style-name="P2">Werdende gedeihe.</text:p>
      <text:p text:style-name="P3"/>
      <text:p text:style-name="P2">ROMANUS :</text:p>
      <text:p text:style-name="P3"/>
      <text:p text:style-name="P2">Einem Wirkenden fließt</text:p>
      <text:p text:style-name="P2">Aus diesem Tempel Kraft,</text:p>
      <text:p text:style-name="P2">aus Nichts Das Sein zu</text:p>
      <text:p text:style-name="P2">holen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Achtes Bild</text:p>
      <text:p text:style-name="P3"/>
      <text:p text:style-name="P2">JOHANNES :</text:p>
      <text:p text:style-name="P3"/>
      <text:p text:style-name="P2">Dies waren die letzten Striche.</text:p>
      <text:p text:style-name="P2">Das Bild darf nun als fertig gelten.</text:p>
      <text:p text:style-name="P2">Es war mir eine liebe Arbeit,</text:p>
      <text:p text:style-name="P2">Daß ich gerade eure Wesenheit</text:p>
      <text:p text:style-name="P2">Durch meine Kunst zum Ausdruck bringen durfte.</text:p>
      <text:p text:style-name="P2">Und das Bedeutungsvollste ist,</text:p>
      <text:p text:style-name="P2">Daß Sie in dem Bild sich wiederfinden.</text:p>
      <text:p text:style-name="P3"/>
      <text:p text:style-name="P2">CAPESIUS:</text:p>
      <text:p text:style-name="P3"/>
      <text:p text:style-name="P2">Ich muß ganz offen es gestehn: Ich stehe vor einem</text:p>
      <text:p text:style-name="P2">Rätsel, Wenn ich bedenke, wie dies Bild entstand</text:p>
      <text:p text:style-name="P2">Und wie euer Schaffen sich entfaltet hat, Seit ich</text:p>
      <text:p text:style-name="P2">euch zum ersten Male sah. Es war vor drei Jahren;</text:p>
      <text:p text:style-name="P2">Ihr wäret damals in tiefer Seelennot, Ein jeder Blick</text:p>
      <text:p text:style-name="P2">in eure Züge zeigte es. Ich sprach mir von der Seele</text:p>
      <text:p text:style-name="P2">manches, Woran mich eine Rede denken ließ, Die</text:p>
      <text:p text:style-name="P2">ich in eurem Kreise angehört. Ich mußte immer</text:p>
      <text:p text:style-name="P2">wieder nach euch sehen, Der wie von schwerstem</text:p>
      <text:p text:style-name="P2">Kummer niedergedrückt In seiner Ecke brütete. Ich</text:p>
      <text:p text:style-name="P2">hätte damals wahrlich nicht geglaubt, Daß ihr zum</text:p>
      <text:p text:style-name="P2">Schaffen je den Drang empfinden</text:p>
      <text:p text:style-name="P2">würdet. Und welche Wandlung in drei Jahren! Der</text:p>
      <text:p text:style-name="P2">Kummer ist einer Lebensheiterkeit gewichen, Die</text:p>
      <text:p text:style-name="P2">aus dem Schaffensfeuer immer neu ersteht. Aus</text:p>
      <text:p text:style-name="P2">euren Augen leuchtet sonnenhaft Ein Licht, das in</text:p>
      <text:p text:style-name="P2">der Menschen Innres dringt, Und eure Hand</text:p>
      <text:p text:style-name="P2">erschafft die Menschenbilder,</text:p>
      <text:p text:style-name="P3"/>
      <text:p text:style-name="P1">Achtes Bild</text:p>
      <text:p text:style-name="P3"/>
      <text:p text:style-name="P2">Die wie Naturgewalten sich beseelt erzeigen Und die</text:p>
      <text:p text:style-name="P2">den Menschen ihre Wesenheiten Aus tiefsten</text:p>
      <text:p text:style-name="P2">Seelenuntergründen offenbaren. Es ist keiner unter</text:p>
      <text:p text:style-name="P2">den Menschen, welche ihr</text:p>
      <text:p text:style-name="P2">gemalt, Der durch sich selber je erkannt hätte,</text:p>
      <text:p text:style-name="P2">Was in ihm sich drängt zum Leben, So wie es</text:p>
      <text:p text:style-name="P2">ihm gezeigt aus eurem Bilde. An euren Werken</text:p>
      <text:p text:style-name="P2">lernten sich die Menschen</text:p>
      <text:p text:style-name="P2">kennen; Ja, man kann mehr noch sagen, Sie</text:p>
      <text:p text:style-name="P2">drangen durch sie zu des Menschen Wesen vor. Wer</text:p>
      <text:p text:style-name="P2">solche Wunder sehen darf, Der lebt erst wahrhaft;</text:p>
      <text:p text:style-name="P2">Die andern träumen nur. Ich habe oft die Frage halb</text:p>
      <text:p text:style-name="P2">versucht, Woher euch die Wandlung kam. Doch ihr</text:p>
      <text:p text:style-name="P2">vermiedet stets selbst jede Andeutung, Die mir die</text:p>
      <text:p text:style-name="P2">Lösung dieses Rätsels hätte geben</text:p>
      <text:p text:style-name="P2">können. Mir ist die Sache um so wunderbarer, Als</text:p>
      <text:p text:style-name="P2">ihr nach jener Wendung eures Schicksals Empfandet</text:p>
      <text:p text:style-name="P2">das Bedürfnis, von mir zu hören, Was ich durch</text:p>
      <text:p text:style-name="P2">meine Forschung geben kann. Man hätte denken</text:p>
      <text:p text:style-name="P2">können, Daß diese Forschung euch gering</text:p>
      <text:p text:style-name="P2">erscheinen</text:p>
      <text:p text:style-name="P2">müsse, Enthält sie doch kaum andres als</text:p>
      <text:p text:style-name="P2">trockne</text:p>
      <text:p text:style-name="P2">Vorstellungen, Die unser Geist sich über</text:p>
      <text:p text:style-name="P2">MenschenschafFen bildet. Wer selber schafft, der</text:p>
      <text:p text:style-name="P2">gibt zumeist nicht viel Auf jene, die vom Schaffen</text:p>
      <text:p text:style-name="P2">reden.</text:p>
      <text:p text:style-name="P3"/>
      <text:p text:style-name="P1">Achtes Bild / Nicht aufgenommener Monolog</text:p>
      <text:p text:style-name="P3"/>
      <text:p text:style-name="P2">JOHANNES :</text:p>
      <text:p text:style-name="P3"/>
      <text:p text:style-name="P2">Ihr irrt, verehrter Professor.</text:p>
      <text:p text:style-name="P2">Ich mußte eure Lehre suchen eben jetzt, Da mir</text:p>
      <text:p text:style-name="P2">der Geist die Kunst geschenkt. ...</text:p>
      <text:p text:style-name="P2">Was ihr mir gabt durch die Worte, Die so klar von</text:p>
      <text:p text:style-name="P2">euren Lippen strömen, Es muß sich einen mit den</text:p>
      <text:p text:style-name="P2">Gaben, Die mir von andrer Seite zugeflossen,</text:p>
      <text:p text:style-name="P2">Wenn diesen wahre Früchte reifen wollen.</text:p>
      <text:p text:style-name="P3"/>
      <text:p text:style-name="P2">CAPESIUS:</text:p>
      <text:p text:style-name="P3"/>
      <text:p text:style-name="P2">Ihr sagtet, daß in kurzer Zeit</text:p>
      <text:p text:style-name="P2">Die Freunde eures Schaffens kommen werden,</text:p>
      <text:p text:style-name="P2">Die neue Schöpfung zu betrachten.</text:p>
      <text:p text:style-name="P2">Ich möchte dann nicht selber neben dem Bilde</text:p>
      <text:p text:style-name="P2">stehn,</text:p>
      <text:p text:style-name="P2">Ich will mich darum jetzt entfernen.</text:p>
      <text:p text:style-name="P2">Doch gibt es so manches, das ich so gerne</text:p>
      <text:p text:style-name="P2">Recht bald mit euch besprechen möchte.</text:p>
      <text:p text:style-name="P2">(Capesius geht ab.)</text:p>
      <text:p text:style-name="P3"/>
      <text:p text:style-name="P2">JOHANNES:</text:p>
      <text:p text:style-name="P3"/>
      <text:p text:style-name="P2">(einige Augenblicke allein):</text:p>
      <text:p text:style-name="P3"/>
      <text:p text:style-name="P2">An diesem Bilde könnt' ich deutlich fühlen,</text:p>
      <text:p text:style-name="P2">Warum es mir gelungen ist,</text:p>
      <text:p text:style-name="P2">Des Menschen wahre Wesenheit in Form</text:p>
      <text:p text:style-name="P2">und Farbe lebensvoll zu gestalten.</text:p>
      <text:p text:style-name="P2">Ich dank es euch, ihr Geisteswesen,</text:p>
      <text:p text:style-name="P2">Die ihr mich habt gewürdigt,</text:p>
      <text:p text:style-name="P2">In eure Welt den Seelenblick zu richten.</text:p>
      <text:p text:style-name="P2">Wenn ich gewußt nur hätte von dem Manne,</text:p>
      <text:p text:style-name="P3"/>
      <text:p text:style-name="P1">Nicht aufgenommener Monolog</text:p>
      <text:p text:style-name="P3"/>
      <text:p text:style-name="P2">Was meine Sinne von ihm fassen,</text:p>
      <text:p text:style-name="P2">Ich hätte nachzuzeichnen nur vermocht,</text:p>
      <text:p text:style-name="P2">Was als Leibeshülle ein gespenstig Dasein führt.</text:p>
      <text:p text:style-name="P2">So aber könnt* ich meine eigene Seele verbinden</text:p>
      <text:p text:style-name="P2">Mit dem, was unsichtbar die sichtbare Form</text:p>
      <text:p text:style-name="P2">Ins Dasein hat gerufen und lebendig sie</text:p>
      <text:p text:style-name="P2">durchkraftet.Ich fühle mich als Künstler erst,</text:p>
      <text:p text:style-name="P2">Seit ich bewußt mir bin, wie ich die Menschenart</text:p>
      <text:p text:style-name="P2">Gestalten kann aus den gleichen Kräften,</text:p>
      <text:p text:style-name="P2">Aus welchen sie die Welt ins Dasein ruft.</text:p>
      <text:p text:style-name="P2">Ich hatte vor meinem Geistesauge</text:p>
      <text:p text:style-name="P2">Die Lebensläufe, die dieser Mann durchlebt,</text:p>
      <text:p text:style-name="P2">Bevor er geworden ist, was er gegenwärtig ist.</text:p>
      <text:p text:style-name="P2">Und wie er ist, so mußt' er werden,</text:p>
      <text:p text:style-name="P2">Weil längstvergangnes Schicksal ihn gebildet.</text:p>
      <text:p text:style-name="P2">Nur wenn die Kunst dies unsichtbare Werden</text:p>
      <text:p text:style-name="P2">In ihrem Schaffen schaffend weben läßt,</text:p>
      <text:p text:style-name="P2">Erwirbt sie sich ein Daseinsrecht.</text:p>
      <text:p text:style-name="P2">Wer der sichtbaren Farbe Schein nur malt,</text:p>
      <text:p text:style-name="P2">Er wird nie des Menschen Farbe leuchten lassen;</text:p>
      <text:p text:style-name="P2">Er kann nur die Farbenoberfläche schaffen,</text:p>
      <text:p text:style-name="P2">Die nicht verrät, was sie ausdrückend spiegelt.</text:p>
      <text:p text:style-name="P2">(Es kommt Strader.)</text:p>
      <text:p text:style-name="P3"/>
      <text:p text:style-name="P1">Achtes Bild</text:p>
      <text:p text:style-name="P3"/>
      <text:p text:style-name="P2">STRADER :</text:p>
      <text:p text:style-name="P3"/>
      <text:p text:style-name="P2">Es ist mir tiefes Bedürfnis, zu betrachten</text:p>
      <text:p text:style-name="P2">Des Heben alten Freundes Bildnis noch einmal.</text:p>
      <text:p text:style-name="P3"/>
      <text:p text:style-name="P2">JOHANNES :</text:p>
      <text:p text:style-name="P3"/>
      <text:p text:style-name="P2">Es freut mich, lieber Doktor,</text:p>
      <text:p text:style-name="P2">Daß ihr die Ablehnung unsrer Geistesart Nicht auch</text:p>
      <text:p text:style-name="P2">der Kunst entgegenbringt, Die nichts sein will als</text:p>
      <text:p text:style-name="P2">Offenbarung dieser Art. (Maria tritt ein.)</text:p>
      <text:p text:style-name="P3"/>
      <text:p text:style-name="P2">STRADER :</text:p>
      <text:p text:style-name="P3"/>
      <text:p text:style-name="P2">Ich habe mich stets bestrebt,</text:p>
      <text:p text:style-name="P2">Zu sondern, was verschiednen Reichen angehört. Es</text:p>
      <text:p text:style-name="P2">darf der Künstler seine Phantasie frei walten</text:p>
      <text:p text:style-name="P2">lassen Und seine eigne Welt lebendig schaffen;</text:p>
      <text:p text:style-name="P2">Doch wenn die Phantasie den Forschergeist ersetzen</text:p>
      <text:p text:style-name="P2">will, Dann widersetzt sich mein Wahrheitssinn. (Das</text:p>
      <text:p text:style-name="P2">Bild betrachtend): Wenn ich in diese Augen schaue, So</text:p>
      <text:p text:style-name="P2">leuchtet mir herrlich jenes Licht, Das ich an meinem</text:p>
      <text:p text:style-name="P2">alten Freund so Hebe. Es blickt aus ihnen lebensvoll</text:p>
      <text:p text:style-name="P2">das Feuer, Das seine Seele in dem Hörer zündet,</text:p>
      <text:p text:style-name="P2">Wenn er die hohen Ideale großer Menschen So</text:p>
      <text:p text:style-name="P2">hingebungsvoll zu schildern weiß. Ihr gebt mir ihn</text:p>
      <text:p text:style-name="P2">zum zweiten Mal. Es muß mein Herz sich öffnen</text:p>
      <text:p text:style-name="P2">seiner Wärme; Seine edle Art muß auf mich wirken.</text:p>
      <text:p text:style-name="P2">Ich muß einen ganzen Menschen vor mir haben,</text:p>
      <text:p text:style-name="P2">Wenn ich in mir lebendig fühlen soll, Wie hier er</text:p>
      <text:p text:style-name="P2">aus der Farbe und dem Lichte spricht. Es ist, als ob</text:p>
      <text:p text:style-name="P2">ich nicht ein Bild erblickte, Vielmehr, als ob aus</text:p>
      <text:p text:style-name="P2">dem Bilde geheimnisvoll</text:p>
      <text:p text:style-name="P3"/>
      <text:p text:style-name="P1">Achtes Bild</text:p>
      <text:p text:style-name="P3"/>
      <text:p text:style-name="P2">Sich eine Kraft in mich ergösse,</text:p>
      <text:p text:style-name="P2">Die meine Seele warm durchwebt,</text:p>
      <text:p text:style-name="P2">Die meine Lebenskraft erregt</text:p>
      <text:p text:style-name="P2">Und in mir selber lebend Leben scharrt.</text:p>
      <text:p text:style-name="P2">Ich fühle, wie ich in Tiefen schaue</text:p>
      <text:p text:style-name="P2">Und schauend in mir selbst erstehen lasse,</text:p>
      <text:p text:style-name="P2">Was inhaltvoll aus Daseinsquellen strömt.</text:p>
      <text:p text:style-name="P2">MARIA:</text:p>
      <text:p text:style-name="P3"/>
      <text:p text:style-name="P2">Sie werden so warm vor dem Bilde, Doktor. Wie</text:p>
      <text:p text:style-name="P2">könnt ihr das Werk bewundern, Wenn ihr</text:p>
      <text:p text:style-name="P2">entschieden alles von euch weist, Was in des</text:p>
      <text:p text:style-name="P2">Künstlers Seele das Werk erschaffen kann?</text:p>
      <text:p text:style-name="P3"/>
      <text:p text:style-name="P2">STRADER:</text:p>
      <text:p text:style-name="P3"/>
      <text:p text:style-name="P2">Ich weise nicht von mir den Geist,</text:p>
      <text:p text:style-name="P2">Der Phantasie und Kunst befruchtet; Doch muß ich</text:p>
      <text:p text:style-name="P2">trennen Forschersinn von Künstlergeist. Die</text:p>
      <text:p text:style-name="P2">Phantasie ist Quell der Kunst, Doch soll sie fern sich</text:p>
      <text:p text:style-name="P2">halten der Erkenntnis.</text:p>
      <text:p text:style-name="P3"/>
      <text:p text:style-name="P2">MARIA:</text:p>
      <text:p text:style-name="P3"/>
      <text:p text:style-name="P2">Man kann in diesem Sinne denken,</text:p>
      <text:p text:style-name="P2">Doch steht dies Denken fern dem Leben. Johannes</text:p>
      <text:p text:style-name="P2">könnte keine Bilder schaffen, Die euch so lebensvoll</text:p>
      <text:p text:style-name="P2">zur Seele sprechen, Wenn seine Seele nicht im</text:p>
      <text:p text:style-name="P2">Geiste weilen könnte, Und wenn der Geist ihm nicht</text:p>
      <text:p text:style-name="P2">Leben schenkte.</text:p>
      <text:p text:style-name="P3"/>
      <text:p text:style-name="P2">STRADER:</text:p>
      <text:p text:style-name="P3">*</text:p>
      <text:p text:style-name="P3">*</text:p>
      <text:p text:style-name="P3"/>
      <text:p text:style-name="P1">Die Pforte der Einweihung</text:p>
      <text:p text:style-name="P3"/>
      <text:p text:style-name="P2">JOHANNES :</text:p>
      <text:p text:style-name="P3"/>
      <text:p text:style-name="P2">CAPESIUS :</text:p>
      <text:p text:style-name="P3"/>
      <text:p text:style-name="P2">Dies waren wohl die letzten Striche.</text:p>
      <text:p text:style-name="P2">Beendet darf ich die Arbeit nennen. Es war</text:p>
      <text:p text:style-name="P2">mir ganz besonders lieb, Daß ich gerade</text:p>
      <text:p text:style-name="P2">eure Wesenheit Durch meine Kunst</text:p>
      <text:p text:style-name="P2">erforschen durfte.</text:p>
      <text:p text:style-name="P2">Dies Bild ist für mich wahrlich wie ein Wunder,</text:p>
      <text:p text:style-name="P2">Und wunderbar erscheint mir der Schöpfer, Der seit</text:p>
      <text:p text:style-name="P2">drei Jahren eine Wandlung durchlebt, Die alles</text:p>
      <text:p text:style-name="P2">übersteigt, was Menschen meiner Art Als möglich</text:p>
      <text:p text:style-name="P2">könnten halten, Wenn es ihnen nicht vor Augen träte.</text:p>
      <text:p text:style-name="P2">Ich sah vor drei Jahren euch zuerst, Als ich den Kreis</text:p>
      <text:p text:style-name="P2">besuchen durfte, In welchem ihr die Mittel fandet,</text:p>
      <text:p text:style-name="P2">Die euch zu solcher Künstlerschaft gehoben. Ihr</text:p>
      <text:p text:style-name="P2">wäret damals in der tiefsten Seelennot, Ein jeder</text:p>
      <text:p text:style-name="P2">Blick in eure Züge zeigte es. Die Rede, die ich</text:p>
      <text:p text:style-name="P2">angehört, entlockte mir Die Worte, die wie ein</text:p>
      <text:p text:style-name="P2">Geständnis klangen. Und sie entrangen sich nur</text:p>
      <text:p text:style-name="P2">schwer der Seele. In einer Stimmung sprach ich, In</text:p>
      <text:p text:style-name="P2">der man sonst an sich nur denkt. Mein Blick war</text:p>
      <text:p text:style-name="P2">dennoch immer wieder angezogen Von jenem Maler,</text:p>
      <text:p text:style-name="P2">der traurig brütend In seiner Ecke saß und schwieg.</text:p>
      <text:p text:style-name="P2">Doch waren sein Schweigen und sein Brüten Von</text:p>
      <text:p text:style-name="P2">ganz absonderlicher Art. Daß er nicht eins der Worte</text:p>
      <text:p text:style-name="P2">hörte, Die man im Umkreis sprach, Man könnt' es</text:p>
      <text:p text:style-name="P2">von ihm selbst wohl glauben, Doch galt das nicht</text:p>
      <text:p text:style-name="P2">von seinem Kummer. Der schien auf alles</text:p>
      <text:p text:style-name="P2">hinzuhören</text:p>
      <text:p text:style-name="P3"/>
      <text:p text:style-name="P1">Achtes Bild</text:p>
      <text:p text:style-name="P3"/>
      <text:p text:style-name="P2">Und seinen Träger so zu quälen,</text:p>
      <text:p text:style-name="P2">Wie es dem Gehörten angemessen war.</text:p>
      <text:p text:style-name="P2">Man könnte auch vielleicht sagen,</text:p>
      <text:p text:style-name="P2">Es war der Mann besessen von dem Kummer.</text:p>
      <text:p text:style-name="P2">Es ist drei Jahre her,</text:p>
      <text:p text:style-name="P2">Seit ich euch so gesehn habe.</text:p>
      <text:p text:style-name="P2">Ich traf euch bald wieder nach jenem Tage,</text:p>
      <text:p text:style-name="P2">In Wahrheit wäret ihr ein andrer Mensch.</text:p>
      <text:p text:style-name="P2">Es strahlte aus euren Augen Seligkeit,</text:p>
      <text:p text:style-name="P2">Es lebte in eurem Wesen Kraft.</text:p>
      <text:p text:style-name="P2">Und edles Feuer klang aus euren Worten.</text:p>
      <text:p text:style-name="P2">Ihr sprächet mir dann den Wunsch aus,</text:p>
      <text:p text:style-name="P2">Der mir recht wunderlich erschien.</text:p>
      <text:p text:style-name="P2">Ihr sagt, ihr wollt mein Schüler werden.</text:p>
      <text:p text:style-name="P2">Und wirklich habt ihr seit jener Zeit</text:p>
      <text:p text:style-name="P2">Mit Eifer euch alles angehört,</text:p>
      <text:p text:style-name="P2">Was ich zu sagen habe vom Menschenwesen,</text:p>
      <text:p text:style-name="P2">Von Zielen und Ideen im Verfolg der Zeiten.</text:p>
      <text:p text:style-name="P2">Da wir uns so immer näher traten,</text:p>
      <text:p text:style-name="P2">Erlebte ich das Rätsel eures Künstlertums.</text:p>
      <text:p text:style-name="P2">Und jedes eurer Bilder bot mir neue Wunder.</text:p>
      <text:p text:style-name="P2">Mein Denken hielt sich scheu zurück von Welten,</text:p>
      <text:p text:style-name="P2">Die unerreichbar unsern Sinnen sind.</text:p>
      <text:p text:style-name="P2">Mir schien Vermessenheit, zu zweifeln,</text:p>
      <text:p text:style-name="P2">Daß alles Dasein geisterfüllt,</text:p>
      <text:p text:style-name="P2">Vermessenheit jedoch nicht minder,</text:p>
      <text:p text:style-name="P2">Daß Menschen in Geisteswelten dringen wollen.</text:p>
      <text:p text:style-name="P2">Mit Klarheit muß ich nun erkennen,</text:p>
      <text:p text:style-name="P2">Wie weit ich von dem Wahren mich entfernt.</text:p>
      <text:p text:style-name="P2">Zu schauen nicht, daß Geist in eurer Seele</text:p>
      <text:p text:style-name="P2">Natur, schaffend, über sich selbst erhebt</text:p>
      <text:p text:style-name="P2">Und daß er selbst in euch den Pinsel führt,</text:p>
      <text:p text:style-name="P2">Es wäre klüger nicht, als sich das Aug* verbinden,</text:p>
      <text:p text:style-name="P3"/>
      <text:p text:style-name="P1">Die Pforte der Einweihung</text:p>
      <text:p text:style-name="P3"/>
      <text:p text:style-name="P2">Um nur recht deutlich sehn zu können.</text:p>
      <text:p text:style-name="P2">STRADER: Ich glaubte, meinen lieben Freund zu kennen; Doch</text:p>
      <text:p text:style-name="P2">muß ich frei gestehen, betracht ich euer Daß ich</text:p>
      <text:p text:style-name="P2">recht wenig von ihm wußte.</text:p>
      <text:p text:style-name="P2">[Bild,</text:p>
      <text:p text:style-name="P2">MARIA :</text:p>
      <text:p text:style-name="P3"/>
      <text:p text:style-name="P2">Wie könnt ihr, lieber Doktor,</text:p>
      <text:p text:style-name="P2">Für dieses Werk so volle Anerkennung haben Und</text:p>
      <text:p text:style-name="P2">doch des Werkes Quelle leugnen?</text:p>
      <text:p text:style-name="P3"/>
      <text:p text:style-name="P2">STRADER :</text:p>
      <text:p text:style-name="P3"/>
      <text:p text:style-name="P2">Was hat Bewunderung, die ich dem Künstler zolle,</text:p>
      <text:p text:style-name="P2">Zu tun mit Glauben an die Geisterwelt?</text:p>
      <text:p text:style-name="P3"/>
      <text:p text:style-name="P2">MARIA :</text:p>
      <text:p text:style-name="P3"/>
      <text:p text:style-name="P2">Bewunderung des Werkes kann gewiß bestehn,</text:p>
      <text:p text:style-name="P2">Auch wenn der Glaube an die Quelle fehlt. Nur</text:p>
      <text:p text:style-name="P2">könntet ihr in diesem Falle nichts bewundern, Wenn</text:p>
      <text:p text:style-name="P2">alle Wege in die Geisteswelt verschlossen</text:p>
      <text:p text:style-name="P2">wären. Nur weil er einen solchen Weg gefunden,</text:p>
      <text:p text:style-name="P2">Vermochte unser Freund das Werk zu schaffen,</text:p>
      <text:p text:style-name="P2">Dem eure Bewundrung gilt.</text:p>
      <text:p text:style-name="P3"/>
      <text:p text:style-name="P2">STRADER:</text:p>
      <text:p text:style-name="P3"/>
      <text:p text:style-name="P2">Ich leugne nicht des Geistes Dasein</text:p>
      <text:p text:style-name="P2">Und zweifle nicht, daß er im Künstler wirkt.</text:p>
      <text:p text:style-name="P2">Doch sich des Geistes Wirkung übergeben,</text:p>
      <text:p text:style-name="P2">Es heißt doch nicht, erkennend ihn durchdringen.</text:p>
      <text:p text:style-name="P2">Im Künstler schafft des Geistes Kraft,</text:p>
      <text:p text:style-name="P2">Wie sie im Baum und Steine schafft;</text:p>
      <text:p text:style-name="P2">Doch bleibt die Kraft so unbewußt dem Künstler,</text:p>
      <text:p text:style-name="P2">Wie unbewußt sie bleiben muß der Pflanze.</text:p>
      <text:p text:style-name="P2">Doch wenn mein Blick sich zu dem Bilde wendet,</text:p>
      <text:p text:style-name="P2">Vergeß ich alles, was den Denker lockt.</text:p>
      <text:p text:style-name="P2">Wie herrlich leuchtet aus diesen Augen,</text:p>
      <text:p text:style-name="P3"/>
      <text:p text:style-name="P1">Achtes Bild</text:p>
      <text:p text:style-name="P3"/>
      <text:p text:style-name="P2">Die euer Pinsel auf die Leinwand hingezaubert, Das</text:p>
      <text:p text:style-name="P2">Licht, das in unsrem Freunde wirkt, Wie lebt in</text:p>
      <text:p text:style-name="P2">diesen Farben das edle Feuer, Das seine Seele in den</text:p>
      <text:p text:style-name="P2">Hörern zündet, Wenn er der Menschen hohe Ideale</text:p>
      <text:p text:style-name="P2">schildert. O dies Bild, es wirkt, es lebt ein mächtig</text:p>
      <text:p text:style-name="P2">Leben. Ich schaue nicht nur Farben, flächenhaft, Ich</text:p>
      <text:p text:style-name="P2">schaue Farben, welche Geist verhüllen Und ihn</text:p>
      <text:p text:style-name="P2">verhüllend offenbaren. Und Formen seh ich vor mir,</text:p>
      <text:p text:style-name="P2">Sie sprechen unhörbar vom Geistesweben, Und</text:p>
      <text:p text:style-name="P2">ihnen folgend fühl ich mich selber Geist.</text:p>
      <text:p text:style-name="P2">CAPESIUS :</text:p>
      <text:p text:style-name="P3"/>
      <text:p text:style-name="P2">STRADER :</text:p>
      <text:p text:style-name="P2">CAPESIUS :</text:p>
      <text:p text:style-name="P3"/>
      <text:p text:style-name="P2">Mein Freund, ich habe euch nie so gesehn.</text:p>
      <text:p text:style-name="P2">Ihr habt in diesem Augenblick Des Denkers</text:p>
      <text:p text:style-name="P2">Ruhe ganz verloren. Das Bild hat euch euch</text:p>
      <text:p text:style-name="P2">selbst genommen.</text:p>
      <text:p text:style-name="P2">Ihr braucht nicht Sorge zu haben,</text:p>
      <text:p text:style-name="P2">Ich werde mich schon wiederfinden.</text:p>
      <text:p text:style-name="P2">O, sagt nichts gegen diesen Augenblick.</text:p>
      <text:p text:style-name="P2">Wer so sich selbst verlieren kann, gewinnt viel.</text:p>
      <text:p text:style-name="P2">Ihr habt für kurze Zeit gefühlt,</text:p>
      <text:p text:style-name="P2">Was ich gewiß das ganze Leben fühlen werde,</text:p>
      <text:p text:style-name="P2">Das mir noch gegönnt ist.</text:p>
      <text:p text:style-name="P2">Mich hat dieser Künstler gelehrt,</text:p>
      <text:p text:style-name="P2">Daß man im Geiste leben kann.</text:p>
      <text:p text:style-name="P2">Und ich glaube nun, daß man den Menschen</text:p>
      <text:p text:style-name="P2">Nicht anders erkennen kann,</text:p>
      <text:p text:style-name="P2">Als wenn man erst verliert,</text:p>
      <text:p text:style-name="P2">Was so gewöhnlich man</text:p>
      <text:p text:style-name="P2">Als sich empfindet und zu erkennen meint.</text:p>
      <text:p text:style-name="P2">Für mich ist das «Erkenne dich selbst»</text:p>
      <text:p text:style-name="P3"/>
      <text:p text:style-name="P1">Die Pforte der Einweihung</text:p>
      <text:p text:style-name="P3"/>
      <text:p text:style-name="P2">In seinem Sinn nun völlig neu.</text:p>
      <text:p text:style-name="P2">Was nützt es mir, wenn ich mir</text:p>
      <text:p text:style-name="P2">Auch oft sage, ich solle mich erkennen.</text:p>
      <text:p text:style-name="P2">Dies Bild ist für euch und mich überzeugend.</text:p>
      <text:p text:style-name="P2">Ich bin es zweifellos, der dargestellt.</text:p>
      <text:p text:style-name="P2">Doch wüßt* ich bisher nicht das geringste</text:p>
      <text:p text:style-name="P2">Von allem, was das Bild über mich mir sagt.</text:p>
      <text:p text:style-name="P2">So heißt demnach für mich «erkenne dich selbst» :</text:p>
      <text:p text:style-name="P2">Sieh zu, was Johannes Thomasius</text:p>
      <text:p text:style-name="P2">Dir über dich selbst sagen kann.</text:p>
      <text:p text:style-name="P2">Und ihn hat wahrlich der Geist geführt.</text:p>
      <text:p text:style-name="P2">Er aber hat mir oft gesagt,</text:p>
      <text:p text:style-name="P2">Wenn Geisterkenntnis sich ihm nicht genaht,</text:p>
      <text:p text:style-name="P2">So wäre seine Seele leer,</text:p>
      <text:p text:style-name="P2">Die Hand wäre ihm gelähmt noch,</text:p>
      <text:p text:style-name="P2">Wie sie es vorher war.</text:p>
      <text:p text:style-name="P2">STRADER:</text:p>
      <text:p text:style-name="P3"/>
      <text:p text:style-name="P2">CAPESIUS:</text:p>
      <text:p text:style-name="P3"/>
      <text:p text:style-name="P2">Verstehn wohl kann ich eure Hingebung, Doch</text:p>
      <text:p text:style-name="P2">schwer ist es mir, zu sehn, Wie ihr sie so</text:p>
      <text:p text:style-name="P2">gelassen tragen könnt. Thomasius hat sicherlich</text:p>
      <text:p text:style-name="P2">in drei Jahren Bewundernswert entwickelt die</text:p>
      <text:p text:style-name="P2">Anlagen, Die vorher sich nicht zeigen konnten;</text:p>
      <text:p text:style-name="P2">So lange darf ich ihn auch bewundern. Soll ich</text:p>
      <text:p text:style-name="P2">jedoch von einem helfenden Geist sprechen,</text:p>
      <text:p text:style-name="P2">Der diese Entwicklung geleitet hat, Dann</text:p>
      <text:p text:style-name="P2">ist die Wissenschaft nur Trug Und all mein</text:p>
      <text:p text:style-name="P2">Denken eitler Wahn. Ich muß nun allein</text:p>
      <text:p text:style-name="P2">sein.</text:p>
      <text:p text:style-name="P2">Ich möchte Euch begleiten. (Sie</text:p>
      <text:p text:style-name="P2">gehen ab.)</text:p>
      <text:p text:style-name="P3"/>
      <text:p text:style-name="P1">Achtes Bild</text:p>
      <text:p text:style-name="P3"/>
      <text:p text:style-name="P2">MARIA :</text:p>
      <text:p text:style-name="P3"/>
      <text:p text:style-name="P2">Mein Freund, ich sah dich wachsen von Werk zu</text:p>
      <text:p text:style-name="P2">Werk; Doch machtest du niemals einen Schritt, Den</text:p>
      <text:p text:style-name="P2">man vergleichen könnte deinem letzten. Dies Bild</text:p>
      <text:p text:style-name="P2">enthüllt so vieles, Was tief gegründet liegt im</text:p>
      <text:p text:style-name="P2">Menschen.</text:p>
      <text:p text:style-name="P3"/>
      <text:p text:style-name="P2">JOHANNES :</text:p>
      <text:p text:style-name="P3"/>
      <text:p text:style-name="P2">Die Hilfe, die mir die Geisteswelt geschenkt, Sie</text:p>
      <text:p text:style-name="P2">floß am reichsten dieses Mal. So klar zu schauen</text:p>
      <text:p text:style-name="P2">eines Menschen Wesen, War mir erst jetzt gegeben.</text:p>
      <text:p text:style-name="P2">Als ich den Geistesweg begann, Da sah ich deutlich</text:p>
      <text:p text:style-name="P2">dieses Mannes Jugend. Dann dämmerte mir langsam</text:p>
      <text:p text:style-name="P2">auf, Was sich in frühern Lebensläufen Mit ihm</text:p>
      <text:p text:style-name="P2">zugetragen hat. Erfahren konnte ich, wie ihm</text:p>
      <text:p text:style-name="P2">beschieden war Ein Leben einst, mit Taten reich</text:p>
      <text:p text:style-name="P2">erfüllt, Und wie die schwersten Kämpfe An jenen</text:p>
      <text:p text:style-name="P2">Kräften formten, Durch die er für dieses Erdenleben</text:p>
      <text:p text:style-name="P2">Sich seinen Leib gestaltet. Ich fühlte aus den Augen</text:p>
      <text:p text:style-name="P2">ihm erstrahlen Erlebnisse längst vergangner Zeiten.</text:p>
      <text:p text:style-name="P2">Dann gab mir eines Tages Benedictus Winke, Die</text:p>
      <text:p text:style-name="P2">mir zu größter Klarheit brachten, Was ich an diesem</text:p>
      <text:p text:style-name="P2">Menschen bis dahin geschaut. Doch noch</text:p>
      <text:p text:style-name="P2">bedeutsamer war, Was er mir weiter zeigte. Ich hatte</text:p>
      <text:p text:style-name="P2">früher das Geschaute Noch zu gedankenhaft in mir</text:p>
      <text:p text:style-name="P2">erhalten Und so in meinem Schaffen wirken lassen.</text:p>
      <text:p text:style-name="P2">Ich lernte dann, daß alles Erschaute,</text:p>
      <text:p text:style-name="P3"/>
      <text:p text:style-name="P1">Die Pforte der Einweihung</text:p>
      <text:p text:style-name="P3"/>
      <text:p text:style-name="P2">Bevor es uns zur Kraft erwächst,</text:p>
      <text:p text:style-name="P2">Erst in den Abgrund des eignen Geistes sinken</text:p>
      <text:p text:style-name="P2">So tief, daß es wie in uns erstorben ist.</text:p>
      <text:p text:style-name="P2">[muß,</text:p>
      <text:p text:style-name="P2">Es taucht dann später wieder aus der Tiefe auf.</text:p>
      <text:p text:style-name="P2">Und wenn zum zweiten Male</text:p>
      <text:p text:style-name="P2">Es sich uns vor die Seele stellt,</text:p>
      <text:p text:style-name="P2">Entfaltet es sich in solcher Art,</text:p>
      <text:p text:style-name="P2">Daß ihm die volle Lebenskraft erwächst.</text:p>
      <text:p text:style-name="P2">MARIA:</text:p>
      <text:p text:style-name="P3"/>
      <text:p text:style-name="P2">JOHANNES :</text:p>
      <text:p text:style-name="P3"/>
      <text:p text:style-name="P2">MARIA:</text:p>
      <text:p text:style-name="P3"/>
      <text:p text:style-name="P2">JOHANNES :</text:p>
      <text:p text:style-name="P3"/>
      <text:p text:style-name="P2">MARIA :</text:p>
      <text:p text:style-name="P3"/>
      <text:p text:style-name="P2">ES ist dies eines jener Geistgesetze,</text:p>
      <text:p text:style-name="P2">Die man nur allzu leicht Erfaßt zu</text:p>
      <text:p text:style-name="P2">haben meint, Wenn man noch weit</text:p>
      <text:p text:style-name="P2">entfernt Von ihrem wahren Wesen ist.</text:p>
      <text:p text:style-name="P2">Man sündigt gegen dies Gesetz,</text:p>
      <text:p text:style-name="P2">Wenn noch so klar es vor der Seele schwebt.</text:p>
      <text:p text:style-name="P2">Seit ich im Geistesreiche leben darf</text:p>
      <text:p text:style-name="P2">Ist mir bewußt erst, wie schwach die Seele ist.</text:p>
      <text:p text:style-name="P2">Verlieren kann man immer wieder, Was man</text:p>
      <text:p text:style-name="P2">besessen hat.</text:p>
      <text:p text:style-name="P2">Nur wenn es sich gewandelt hat In unsrer</text:p>
      <text:p text:style-name="P2">Seele Abgrundtiefen Und nach der Wandlung</text:p>
      <text:p text:style-name="P2">sich erstarkend Zur Schaffenskraft erwachsen</text:p>
      <text:p text:style-name="P2">ist, Dann bleibt es unverloren. Ich fühlte dieses</text:p>
      <text:p text:style-name="P2">erst mit Klarheit, Seit ich es an diesem Bild</text:p>
      <text:p text:style-name="P2">erprobt.</text:p>
      <text:p text:style-name="P2">Durch deine Künstlerschaft liegt solch Erlebnis Dir</text:p>
      <text:p text:style-name="P2">näher, als mir es liegen kann.</text:p>
      <text:p text:style-name="P3"/>
      <text:p text:style-name="P1">Achtes Bild</text:p>
      <text:p text:style-name="P3"/>
      <text:p text:style-name="P2">Vermag ich doch in diesem Leben Das</text:p>
      <text:p text:style-name="P2">Geistgeschaute nur im Seeleninnern festzuhalten</text:p>
      <text:p text:style-name="P2">Und nicht im äußern Stoffe zu gestalten.</text:p>
      <text:p text:style-name="P2">IHANNES :</text:p>
      <text:p text:style-name="P3"/>
      <text:p text:style-name="P2">In derben Farben zu verkörpern,</text:p>
      <text:p text:style-name="P2">Was lebensvoll im Geist du schaust,</text:p>
      <text:p text:style-name="P2">Entspricht dem Leben nicht,</text:p>
      <text:p text:style-name="P2">Das dir in dieser Zeit geworden.</text:p>
      <text:p text:style-name="P2">Du schaffst im andern Menschen Licht,</text:p>
      <text:p text:style-name="P2">Wie du es getan als Christusbote</text:p>
      <text:p text:style-name="P2">In jenen alten Zeiten,</text:p>
      <text:p text:style-name="P2">In welchen wir uns fanden.</text:p>
      <text:p text:style-name="P2">Benedictus, der jedes Wort zur rechten Stunde</text:p>
      <text:p text:style-name="P2">spricht, Und nur wenn wahre Gründe drängen,</text:p>
      <text:p text:style-name="P2">Er hat vor kurzem mir gesagt, Wie unsre</text:p>
      <text:p text:style-name="P2">Schicksalsfaden sich verbunden, Und wie auch</text:p>
      <text:p text:style-name="P2">ferner halten muß Der eine sich dem andern</text:p>
      <text:p text:style-name="P2">beigegeben. Bis wir gefunden uns im Geistgebiet,</text:p>
      <text:p text:style-name="P2">Hat er als Schicksals-Führer uns geleitet, Doch</text:p>
      <text:p text:style-name="P2">jetzt ist uns selber auferlegt, Die Wirkenskräfte, die</text:p>
      <text:p text:style-name="P2">uns zugeteilt, Gemeinsam dem Menschenziel zu</text:p>
      <text:p text:style-name="P2">widmen. Es ist so innig verwoben meine Kraft Mit</text:p>
      <text:p text:style-name="P2">allem, was in deiner Seele webt, Daß ich ohne dich</text:p>
      <text:p text:style-name="P2">nicht leben kann. Wenn nicht die Kräfte, die erst</text:p>
      <text:p text:style-name="P2">dir erwachsen, In meinen Geist herüberströmten,</text:p>
      <text:p text:style-name="P2">Es müßte ersterben meine Schaffenskraft. Ich lebte</text:p>
      <text:p text:style-name="P2">erst an deiner Seite, Als mir den Geist zu schauen</text:p>
      <text:p text:style-name="P3"/>
      <text:p text:style-name="P1">Die Pforte der Einweihung</text:p>
      <text:p text:style-name="P3"/>
      <text:p text:style-name="P2">Noch nicht gegeben war. Du warst der</text:p>
      <text:p text:style-name="P2">Helfer mir durch Leid, Das Geisterkenntnis</text:p>
      <text:p text:style-name="P2">mir verlieh Und mich mir selber gab.</text:p>
      <text:p text:style-name="P2">MARIA :</text:p>
      <text:p text:style-name="P3"/>
      <text:p text:style-name="P2">JOHANNES :</text:p>
      <text:p text:style-name="P3"/>
      <text:p text:style-name="P2">Wir sind verbunden durch der Weisheit Macht Und</text:p>
      <text:p text:style-name="P2">müßten uns selbst vernichten, Wenn wir uns trennen</text:p>
      <text:p text:style-name="P2">wollten.</text:p>
      <text:p text:style-name="P2">Bevor die Weihe ist geworden, Zu der mich</text:p>
      <text:p text:style-name="P2">Benedictus führte, Ertrug ich schwere Leiden. Die</text:p>
      <text:p text:style-name="P2">schwersten brachte mir der Zweifel, Ob ich an deiner</text:p>
      <text:p text:style-name="P2">Seite dürfte sein. Ich wußte nur von meiner Liebe</text:p>
      <text:p text:style-name="P2">Und nichts von unsrer beider Schicksal. Und oft ist's</text:p>
      <text:p text:style-name="P2">mir als Pflicht erschienen, Die Liebe mir aus der</text:p>
      <text:p text:style-name="P2">Seele zu reißen. Ich könnt' es damals nicht. Und jetzt</text:p>
      <text:p text:style-name="P2">erkenn ich dies als Pflicht, Was erst nur Neigung war.</text:p>
      <text:p text:style-name="P2">Es sprach zu mir Benedictus bedeutsam: Mit deiner</text:p>
      <text:p text:style-name="P2">Weihe ist ein Teil der Führung, Die ich dir</text:p>
      <text:p text:style-name="P2">angedeihen ließ, Auf deine eigne Seele übertragen.</text:p>
      <text:p text:style-name="P2">Du warst mir treu, So bleibe treu auch ferner. Und</text:p>
      <text:p text:style-name="P2">deiner Treue Probe muß es sein, Daß du Maria mit</text:p>
      <text:p text:style-name="P2">dir vereint erhältst, Auch wenn sie starke Mächte</text:p>
      <text:p text:style-name="P2">[von dir] trennen</text:p>
      <text:p text:style-name="P2">wollen. So waren die Worte, welche Benedictus</text:p>
      <text:p text:style-name="P2">sprach. Ich kann sie noch nicht deuten.</text:p>
      <text:p text:style-name="P3"/>
      <text:p text:style-name="P1">Achtes Bild / Zehntes Bild</text:p>
      <text:p text:style-name="P3"/>
      <text:p text:style-name="P2">Geduldig will ich warten,</text:p>
      <text:p text:style-name="P2">Bis sie sich selber deuten.</text:p>
      <text:p text:style-name="P2">Doch es sind die Worte ein Teil des Seeleninhalts,</text:p>
      <text:p text:style-name="P2">Der mich zur Geisteswelt geleitet. --------- :</text:p>
      <text:p text:style-name="P3">*</text:p>
      <text:p text:style-name="P3">*</text:p>
      <text:p text:style-name="P3"/>
      <text:p text:style-name="P3">*</text:p>
      <text:p text:style-name="P3"/>
      <text:p text:style-name="P2">Mtditationszimmer</text:p>
      <text:p text:style-name="P2">JOHANNES :</text:p>
      <text:p text:style-name="P3"/>
      <text:p text:style-name="P2">Die Zeit ist erfüllt.</text:p>
      <text:p text:style-name="P2">Es soll auf meinem Seelenpfade</text:p>
      <text:p text:style-name="P2">Ein zweiter Schritt dem ersten folgen.</text:p>
      <text:p text:style-name="P2">Diesmal steht Benedictus mir nicht zur Seite,</text:p>
      <text:p text:style-name="P2">Die Richtung gebend wie vor Jahren.</text:p>
      <text:p text:style-name="P2">Ich muß den Weg mir selber finden.</text:p>
      <text:p text:style-name="P2">Das Licht, das mir geworden,</text:p>
      <text:p text:style-name="P2">Es wird mich weiter führen.</text:p>
      <text:p text:style-name="P2">Es hat von Wahnes Finsternissen mich befreit</text:p>
      <text:p text:style-name="P2">Und Mut verliehen mir, mich selbst erlebend,</text:p>
      <text:p text:style-name="P2">Das Geistesauge zu gebrauchen.</text:p>
      <text:p text:style-name="P2">So führe mich denn, du Geisteslicht.</text:p>
      <text:p text:style-name="P2">Du hast das Denken mir durchleuchtet,</text:p>
      <text:p text:style-name="P2">Du hast in meiner Lebenskraft entzündet</text:p>
      <text:p text:style-name="P2">Die Wärme, die mit Wesenheit erfüllt.</text:p>
      <text:p text:style-name="P2">Ich will sie tragen diese Wesenheit</text:p>
      <text:p text:style-name="P2">In alle Welten, wohin der Geist mich fordert.</text:p>
      <text:p text:style-name="P2">Ich fühle schon sein Nahen.</text:p>
      <text:p text:style-name="P2">Es soll mich mutig finden.</text:p>
      <text:p text:style-name="P2">Erleb ich mich in ihm,</text:p>
      <text:p text:style-name="P2">Kann Gutes nur erstehn.</text:p>
      <text:p text:style-name="P2">(Theodosius erscheint.)</text:p>
      <text:p text:style-name="P3"/>
      <text:p text:style-name="P1">Die Pforte der Einweihung</text:p>
      <text:p text:style-name="P3"/>
      <text:p text:style-name="P2">THEODOSIUS :</text:p>
      <text:p text:style-name="P3"/>
      <text:p text:style-name="P2">JOHANNES :</text:p>
      <text:p text:style-name="P3"/>
      <text:p text:style-name="P2">Dem Geisteslicht verbrüdert, in Liebe waltend, Bin</text:p>
      <text:p text:style-name="P2">ich am Menschenwesen wirksam. Dir hat sich</text:p>
      <text:p text:style-name="P2">Weisheit erschlossen, Die deiner Welt nicht eigen ist.</text:p>
      <text:p text:style-name="P2">Und wer entrückt den eignen Welten wird, Durch</text:p>
      <text:p text:style-name="P2">andrer Welten Mächte: Er kann nur erreichen</text:p>
      <text:p text:style-name="P2">zielvolles Wirken Durch Kräfte, die erfließen aus</text:p>
      <text:p text:style-name="P2">rechter Opfertat. Du hast mich einst geschaut im</text:p>
      <text:p text:style-name="P2">Brüderkreise. Ich nahe dir, des Bruders Werk zu</text:p>
      <text:p text:style-name="P2">vollenden. Er hat die Weisheit dir gebracht. Du hast</text:p>
      <text:p text:style-name="P2">dich selbst erkannt in seinem Lichte. Du willst dich</text:p>
      <text:p text:style-name="P2">selbst erleben, Du kannst es nicht, wenn Fremdes</text:p>
      <text:p text:style-name="P2">dich verhindert In deiner Eigenheit erlebst du dich</text:p>
      <text:p text:style-name="P2">Durch Opferung der fremden Wesenheit. Ich muß</text:p>
      <text:p text:style-name="P2">das Opfer fordern.</text:p>
      <text:p text:style-name="P2">Du findest mich bereit.</text:p>
      <text:p text:style-name="P2">Das Opfer will ich bringen,</text:p>
      <text:p text:style-name="P2">Das mich an eigne Welten fesseln will.</text:p>
      <text:p text:style-name="P2">Wie finde ich das rechte Opfer?</text:p>
      <text:p text:style-name="P3"/>
      <text:p text:style-name="P3">*</text:p>
      <text:p text:style-name="P3"/>
      <text:p text:style-name="P1">Elftes Bild</text:p>
      <text:p text:style-name="P3"/>
      <text:p text:style-name="P2">Tempel</text:p>
      <text:p text:style-name="P2">BENEDICTUS:</text:p>
      <text:p text:style-name="P3"/>
      <text:p text:style-name="P2">O Licht der Weisheit,</text:p>
      <text:p text:style-name="P2">Du meine Wesenheit,</text:p>
      <text:p text:style-name="P2">Erleuchte einen Menschenpfad.</text:p>
      <text:p text:style-name="P2">Johannes, der Erweckte,</text:p>
      <text:p text:style-name="P2">Er hat sich mir verbunden.</text:p>
      <text:p text:style-name="P2">Ich mußte ihn geleiten</text:p>
      <text:p text:style-name="P2">Bis an das Tor der Geisteswelt.</text:p>
      <text:p text:style-name="P2">Es hat sich ihm geöffnet.</text:p>
      <text:p text:style-name="P2">Ihm ward durch Weihe Geisterfahrung</text:p>
      <text:p text:style-name="P2">Und Selbsterkenntnis durch die Schicksalsmacht.</text:p>
      <text:p text:style-name="P3"/>
      <text:p text:style-name="P2">Tempel</text:p>
      <text:p text:style-name="P2">BENEDICTUS :</text:p>
      <text:p text:style-name="P3"/>
      <text:p text:style-name="P2">Du Licht der Weisheit, Du mich</text:p>
      <text:p text:style-name="P2">Erhaltendes, Erleuchte einen</text:p>
      <text:p text:style-name="P2">Menschenpfad.</text:p>
      <text:p text:style-name="P3"/>
      <text:p text:style-name="P2">THEODOSIUS :</text:p>
      <text:p text:style-name="P3"/>
      <text:p text:style-name="P2">Du Geist des Lichtes, Du</text:p>
      <text:p text:style-name="P2">mich Erwärmender, Belebe</text:p>
      <text:p text:style-name="P2">eine Menschenseele.</text:p>
      <text:p text:style-name="P3"/>
      <text:p text:style-name="P2">ROMANUS: DU Kraft des Geistes, Du mich</text:p>
      <text:p text:style-name="P2">Bewegende, Durchdringe einen</text:p>
      <text:p text:style-name="P2">Menschengeist.</text:p>
      <text:p text:style-name="P2">RETARDUS :</text:p>
      <text:p text:style-name="P3"/>
      <text:p text:style-name="P2">Du Sinn der Kräfte, Du mich</text:p>
      <text:p text:style-name="P2">Geleitender, Erhalte eine</text:p>
      <text:p text:style-name="P2">Menschenform.</text:p>
      <text:p text:style-name="P3"/>
      <text:p text:style-name="P1">Die Pforte der Einweihung</text:p>
      <text:p text:style-name="P3"/>
      <text:p text:style-name="P2">BENEDICTUS:</text:p>
      <text:p text:style-name="P2">JOHANNES:</text:p>
      <text:p text:style-name="P2">BENEDICTUS:</text:p>
      <text:p text:style-name="P2">MARIA:</text:p>
      <text:p text:style-name="P3"/>
      <text:p text:style-name="P2">Wo lebt die Weisheit?</text:p>
      <text:p text:style-name="P2">In dir.</text:p>
      <text:p text:style-name="P2">WO lebe ich?</text:p>
      <text:p text:style-name="P2">(auf Johannes weisend)</text:p>
      <text:p text:style-name="P3"/>
      <text:p text:style-name="P2">In seinem Denken.</text:p>
      <text:p text:style-name="P2">THEODOSIUS:</text:p>
      <text:p text:style-name="P3"/>
      <text:p text:style-name="P2">Wie leuchtet Geisteslicht?</text:p>
      <text:p text:style-name="P3"/>
      <text:p text:style-name="P2">JOHANNES :</text:p>
      <text:p text:style-name="P3"/>
      <text:p text:style-name="P2">Es leuchtet deiner Liebe.</text:p>
      <text:p text:style-name="P3"/>
      <text:p text:style-name="P2">THEODOSIUS:</text:p>
      <text:p text:style-name="P2">MARIA:</text:p>
      <text:p text:style-name="P3"/>
      <text:p text:style-name="P2">WO soll ich meiner Liebe Licht entzünden?</text:p>
      <text:p text:style-name="P2">(auf Johannes zeigend)</text:p>
      <text:p text:style-name="P3"/>
      <text:p text:style-name="P2">In seinem Fühlen.</text:p>
      <text:p text:style-name="P2">ROMANUS:</text:p>
      <text:p text:style-name="P3"/>
      <text:p text:style-name="P2">Wodurch erregt die Kraft des Geistes?</text:p>
      <text:p text:style-name="P3"/>
      <text:p text:style-name="P2">JOHANNES:</text:p>
      <text:p text:style-name="P3"/>
      <text:p text:style-name="P2">Sie läßt dich erstarken.</text:p>
      <text:p text:style-name="P3"/>
      <text:p text:style-name="P2">ROMANUS:</text:p>
      <text:p text:style-name="P3"/>
      <text:p text:style-name="P2">Wohin entsende ich die Stärke?</text:p>
      <text:p text:style-name="P3"/>
      <text:p text:style-name="P2">MARIA:</text:p>
      <text:p text:style-name="P3"/>
      <text:p text:style-name="P2">(auf Johannes weisend)</text:p>
      <text:p text:style-name="P3"/>
      <text:p text:style-name="P2">In seinen Willen.</text:p>
      <text:p text:style-name="P2">RETARDUS:</text:p>
      <text:p text:style-name="P3"/>
      <text:p text:style-name="P2">Wie lange wirke ich?</text:p>
      <text:p text:style-name="P3"/>
      <text:p text:style-name="P2">JOHANNES:</text:p>
      <text:p text:style-name="P3"/>
      <text:p text:style-name="P2">SO lang der Mensch</text:p>
      <text:p text:style-name="P2">Auf Selbsterkenntnis warten muß.</text:p>
      <text:p text:style-name="P3"/>
      <text:p text:style-name="P2">RETARDUS:</text:p>
      <text:p text:style-name="P2">MARIA :</text:p>
      <text:p text:style-name="P3"/>
      <text:p text:style-name="P2">Wie lange dauert das?</text:p>
      <text:p text:style-name="P2">Es ist beendet,</text:p>
      <text:p text:style-name="P3"/>
      <text:p text:style-name="P1">Elftes Bild</text:p>
      <text:p text:style-name="P3"/>
      <text:p text:style-name="P2">Sobald der Mensch</text:p>
      <text:p text:style-name="P2">Erkennt das Wesen deiner Brüder.</text:p>
      <text:p text:style-name="P2">BENEDICTUS:</text:p>
      <text:p text:style-name="P2">JOHANNES :</text:p>
      <text:p text:style-name="P3"/>
      <text:p text:style-name="P2">THEODOSIUS:</text:p>
      <text:p text:style-name="P2">JOHANNES :</text:p>
      <text:p text:style-name="P3"/>
      <text:p text:style-name="P2">Wie findet mich der Mensch?</text:p>
      <text:p text:style-name="P2">Er lernt dich kennen</text:p>
      <text:p text:style-name="P2">Als Ideal seiner Weisheit</text:p>
      <text:p text:style-name="P2">Und lebt das Ideal.</text:p>
      <text:p text:style-name="P2">Was kann ich für den Menschen tun?</text:p>
      <text:p text:style-name="P2">Du stellst dich ihm zur Seite Und gibst</text:p>
      <text:p text:style-name="P2">ihm Liebe Und wartest, bis er Liebe</text:p>
      <text:p text:style-name="P2">wiedergibt.</text:p>
      <text:p text:style-name="P3"/>
      <text:p text:style-name="P2">ROMANUS :</text:p>
      <text:p text:style-name="P3"/>
      <text:p text:style-name="P2">Wie soll ich in dem Menschen wirken?</text:p>
      <text:p text:style-name="P3"/>
      <text:p text:style-name="P2">JOHANNES :</text:p>
      <text:p text:style-name="P3"/>
      <text:p text:style-name="P2">Du läßt Benedictus walten</text:p>
      <text:p text:style-name="P2">Und gibst dem Wollen Kraft; Doch sollst</text:p>
      <text:p text:style-name="P2">du selbst nicht wollen...</text:p>
      <text:p text:style-name="P3"/>
      <text:p text:style-name="P2">Tempel</text:p>
      <text:p text:style-name="P2">BENEDICTUS :</text:p>
      <text:p text:style-name="P3"/>
      <text:p text:style-name="P2">Geformt hat sich in eurem Kreise Ein</text:p>
      <text:p text:style-name="P2">Knoten aus den Fäden, Die Karma spinnt</text:p>
      <text:p text:style-name="P2">im Weltenwerden. Er wird sich lösen,</text:p>
      <text:p text:style-name="P2">Wenn wissend ihr Den Fäden ihre</text:p>
      <text:p text:style-name="P2">Ordnung weist. Und Wissen euch zu</text:p>
      <text:p text:style-name="P2">holen, Betratet ihr den Tempel.</text:p>
      <text:p text:style-name="P3"/>
      <text:p text:style-name="P1">Die Pforte der Einweihung</text:p>
      <text:p text:style-name="P3"/>
      <text:p text:style-name="P2">Wir mußten euch vereinen,</text:p>
      <text:p text:style-name="P2">Weil keiner für sich allein</text:p>
      <text:p text:style-name="P2">Den Weg in Wahrheit finden kann.</text:p>
      <text:p text:style-name="P2">Johannes und Maria mußten finden</text:p>
      <text:p text:style-name="P2">Die Wesen, die bereit</text:p>
      <text:p text:style-name="P2">Mit ihnen sind, die Bahn zu wandeln.</text:p>
      <text:p text:style-name="P2">Ihr habt gefunden uns,</text:p>
      <text:p text:style-name="P2">Die Brüder in dem Tempel.</text:p>
      <text:p text:style-name="P2">Wir legen unser Sein in eure Seelen,</text:p>
      <text:p text:style-name="P2">Und wie wir wirken in dem Tempel,</text:p>
      <text:p text:style-name="P2">So werden eure höchsten Kräfte</text:p>
      <text:p text:style-name="P2">In eurem Innern wirken.</text:p>
      <text:p text:style-name="P2">Ich, dem obliegt zu wirken Weisheitslicht,</text:p>
      <text:p text:style-name="P2">Will opfern einen meiner Strahlen</text:p>
      <text:p text:style-name="P2">Und ihn in eure Seelen lenken.</text:p>
      <text:p text:style-name="P2">Und so wird in eurem Innern</text:p>
      <text:p text:style-name="P2">Mein eignes Wesen walten,</text:p>
      <text:p text:style-name="P2">Wie ich in diesem Tempel walte.</text:p>
      <text:p text:style-name="P2">THEODOSIUS :</text:p>
      <text:p text:style-name="P3"/>
      <text:p text:style-name="P2">Ihr habt empfangen Weisheitslicht</text:p>
      <text:p text:style-name="P2">Von Benedictus, meinem jungem Bruder.</text:p>
      <text:p text:style-name="P2">Er hat es euch gelehrt im Sinnenreich,</text:p>
      <text:p text:style-name="P2">Er hat es euch erteilt im Sonnentempel,</text:p>
      <text:p text:style-name="P2">Ihr folgtet seinen Lehren,</text:p>
      <text:p text:style-name="P2">So dürft' er euch der Lehren Quelle reichen.</text:p>
      <text:p text:style-name="P2">Was ich zu geben habe,</text:p>
      <text:p text:style-name="P2">Ist altern Ursprungs.</text:p>
      <text:p text:style-name="P2">Ihr könnt es daran erkennen,</text:p>
      <text:p text:style-name="P2">Daß mir versagt noch ist,</text:p>
      <text:p text:style-name="P2">Was Benedictus schon geworden ist.</text:p>
      <text:p text:style-name="P2">Er kann als Mensch im Sinnenlande wohnen</text:p>
      <text:p text:style-name="P2">Und Menschen können ihn als Menschen sehn.</text:p>
      <text:p text:style-name="P2">Ich werde erst in Zukunft die Menschenform</text:p>
      <text:p text:style-name="P3"/>
      <text:p text:style-name="P1">Elftes Bild</text:p>
      <text:p text:style-name="P3"/>
      <text:p text:style-name="P2">Im Sinnenlande tragen können.</text:p>
      <text:p text:style-name="P2">Ihr seht von mir in diesem Reich</text:p>
      <text:p text:style-name="P2">Nur schwache Schattenbilder.</text:p>
      <text:p text:style-name="P2">Es sind die Menschen, die nur fühlend</text:p>
      <text:p text:style-name="P2">Das Licht des Geistes sich erringen wollen.</text:p>
      <text:p text:style-name="P2">Sie wollen nur mit einer Seelengabe</text:p>
      <text:p text:style-name="P2">Der Menschenseele Höhe finden.</text:p>
      <text:p text:style-name="P2">Sie wehren mir den Eintritt ins Erdenreich.</text:p>
      <text:p text:style-name="P2">So kann ich meines Wesens Abbild</text:p>
      <text:p text:style-name="P2">Nicht selber in die Menschenseelen legen.</text:p>
      <text:p text:style-name="P2">Ich kann im Tempel nur mich finden lassen.</text:p>
      <text:p text:style-name="P2">Sobald mein Licht in Sinnenwelten fällt,</text:p>
      <text:p text:style-name="P2">Mischt Finsternis sich ihm bei durch jene</text:p>
      <text:p text:style-name="P2">Menschen,</text:p>
      <text:p text:style-name="P2">Die wohl den Namen von mir nehmen,</text:p>
      <text:p text:style-name="P2">Nicht aber meines Wesens Inhalt.</text:p>
      <text:p text:style-name="P2">Was Benedictus ist, ihr erkanntet es,</text:p>
      <text:p text:style-name="P2">Bevor ihr in unsern Tempel treten durftet.</text:p>
      <text:p text:style-name="P2">Es tritt Theodosius erst hier euch entgegen.</text:p>
      <text:p text:style-name="P2">Ich kann den Strahl von meinem Wesen</text:p>
      <text:p text:style-name="P2">In eure Seelen dann nur legen,</text:p>
      <text:p text:style-name="P2">Wenn euch ein andres Menschenwesen</text:p>
      <text:p text:style-name="P2">Mit seinem Schicksal sich verbindet.</text:p>
      <text:p text:style-name="P2">DIE ANDRE MARIA:</text:p>
      <text:p text:style-name="P2">Du, meine höhere Schwester, Maria, Es</text:p>
      <text:p text:style-name="P2">leuchtet dir das Geisteslicht. Mein</text:p>
      <text:p text:style-name="P2">Schicksal will ich freudig Mit deinem eng</text:p>
      <text:p text:style-name="P2">verbinden.</text:p>
      <text:p text:style-name="P2">MARIA:</text:p>
      <text:p text:style-name="P3"/>
      <text:p text:style-name="P2">Maria, meine Opferschwester, Ich fühle</text:p>
      <text:p text:style-name="P2">deine Gabe Als Feuer in der eignen Seele</text:p>
      <text:p text:style-name="P2">leben.</text:p>
      <text:p text:style-name="P3"/>
      <text:p text:style-name="P1">Die Pforte der Einweihung</text:p>
      <text:p text:style-name="P3"/>
      <text:p text:style-name="P2">So werden wir dem Weltenwerke dienen, Wenn</text:p>
      <text:p text:style-name="P2">mein Licht erleuchtet deine Wärme, Wenn deine</text:p>
      <text:p text:style-name="P2">Wärme mir das Licht befruchtet.</text:p>
      <text:p text:style-name="P2">PHILIA:</text:p>
      <text:p text:style-name="P3"/>
      <text:p text:style-name="P2">ES kann die Gabe auch mich beglücken;</text:p>
      <text:p text:style-name="P2">Ich werde sie der Schwester reichen können.</text:p>
      <text:p text:style-name="P3"/>
      <text:p text:style-name="P2">ASTRID:</text:p>
      <text:p text:style-name="P3"/>
      <text:p text:style-name="P2">Es ist die Gabe auch mir erteilt;</text:p>
      <text:p text:style-name="P2">Ich muß der Schwester sie bereiten können.</text:p>
      <text:p text:style-name="P3"/>
      <text:p text:style-name="P2">LUNA :</text:p>
      <text:p text:style-name="P3"/>
      <text:p text:style-name="P2">FRAU BÄLDE:</text:p>
      <text:p text:style-name="P3"/>
      <text:p text:style-name="P2">Es soll die Gabe auch die meine sein;</text:p>
      <text:p text:style-name="P2">Ich werde sie der Schwester wahren können.</text:p>
      <text:p text:style-name="P2">Ich gebe freudig, was ich habe:</text:p>
      <text:p text:style-name="P2">Es war so manchem wert,</text:p>
      <text:p text:style-name="P2">Der fern dem Tempel ist,</text:p>
      <text:p text:style-name="P2">So sei es wert auch einem Tempeldiener.</text:p>
      <text:p text:style-name="P3"/>
      <text:p text:style-name="P2">JOHANNES :</text:p>
      <text:p text:style-name="P3"/>
      <text:p text:style-name="P2">Felicia, du Erleuchterin,</text:p>
      <text:p text:style-name="P2">Die Licht verbreitet aus Seelenuntergründen, Ich</text:p>
      <text:p text:style-name="P2">werde deine Gabe suchen, Daß meinem hellen</text:p>
      <text:p text:style-name="P2">Wissen stets erfließen kann Der Quell, der in dem</text:p>
      <text:p text:style-name="P2">Unbekannten liegt.</text:p>
      <text:p text:style-name="P3"/>
      <text:p text:style-name="P2">ROMANUS :</text:p>
      <text:p text:style-name="P3"/>
      <text:p text:style-name="P2">Ihr habt empfangen Weisheitslicht, Ihr habt der</text:p>
      <text:p text:style-name="P2">Liebe Schicksalsfäden In eure Seelen</text:p>
      <text:p text:style-name="P2">eingesponnen. Ihr wollet Licht in Taten leuchten</text:p>
      <text:p text:style-name="P2">lassen. Ihr wollet Liebe an die Wesen wenden. Es</text:p>
      <text:p text:style-name="P2">müßte höchstes Licht verlöschen, Es müßte alle</text:p>
      <text:p text:style-name="P2">Liebe sich verzehren, Wenn Wille sie nicht</text:p>
      <text:p text:style-name="P2">befeuern könnte. Doch kann auch ich nur im</text:p>
      <text:p text:style-name="P2">Tempel wirken.</text:p>
      <text:p text:style-name="P3"/>
      <text:p text:style-name="P1">Elftes Bild</text:p>
      <text:p text:style-name="P3"/>
      <text:p text:style-name="P2">Ich werde noch so manchen Willensstrahl</text:p>
      <text:p text:style-name="P2">Den Tempelsuchern zu verleihen haben,</text:p>
      <text:p text:style-name="P2">Um mir die Menschenformauf Erden zu erwerben.</text:p>
      <text:p text:style-name="P2">Es müssen Schicksalsfäden ganz besondrer Art</text:p>
      <text:p text:style-name="P2">Im Weltenwerden sich verschlingen,</text:p>
      <text:p text:style-name="P2">Wenn meine Gabe Früchte tragen soll.</text:p>
      <text:p text:style-name="P2">FELIX BÄLDE: ES tritt dein Sohn vor seinen Schöpfer.</text:p>
      <text:p text:style-name="P2">Ich will mein Schicksal an die beiden binden.</text:p>
      <text:p text:style-name="P2">Johannes und Maria, ich trug in mir</text:p>
      <text:p text:style-name="P2">Ein Wissen, das aus Willen stammt;</text:p>
      <text:p text:style-name="P2">Es kann bei euch sich wieder zu ihm wandeln.</text:p>
      <text:p text:style-name="P2">JOHANNES :</text:p>
      <text:p text:style-name="P3"/>
      <text:p text:style-name="P2">In meinem Willen fühle ich</text:p>
      <text:p text:style-name="P2">Das Schauen, das dir eigen ist.</text:p>
      <text:p text:style-name="P2">Und was dir edel leuchtet,</text:p>
      <text:p text:style-name="P2">Es wird zur Kraft in meinem Wesen.</text:p>
      <text:p text:style-name="P3"/>
      <text:p text:style-name="P2">MARIA : In meiner Seele kann ich erleben</text:p>
      <text:p text:style-name="P2">Die Ruhe, die...</text:p>
      <text:p text:style-name="P3"/>
      <text:p text:style-name="P1">Die Pforte der Einweihung</text:p>
      <text:p text:style-name="P3"/>
      <text:p text:style-name="P2">PARALIPOMENA</text:p>
      <text:p text:style-name="P3"/>
      <text:p text:style-name="P2">[Zum ersten Bild]</text:p>
      <text:p text:style-name="P3"/>
      <text:p text:style-name="P2">[STRADER] :</text:p>
      <text:p text:style-name="P3"/>
      <text:p text:style-name="P2">Im vollsten Sinne bekennen muß ich mich Zu</text:p>
      <text:p text:style-name="P2">euren letztgesprochnen Worten. Es will sogar mir</text:p>
      <text:p text:style-name="P2">scheinen, Als ob in stärkster Art Betont sollt*</text:p>
      <text:p text:style-name="P2">werden, Daß hoher Ideale und Ideen Wert Nicht</text:p>
      <text:p text:style-name="P2">liegen kann in jener Wirkung, Die als Befriedigung</text:p>
      <text:p text:style-name="P2">und Ruhe Der Seelensehnsucht sich ergibt. Zu</text:p>
      <text:p text:style-name="P2">prüfen vielmehr haben wir Den Grund des</text:p>
      <text:p text:style-name="P2">Gedankenbaues, Und solcher Prüfung ist wohl</text:p>
      <text:p text:style-name="P2">kaum gewachsen, Was hier als Lösung höchster</text:p>
      <text:p text:style-name="P2">Rätsel Sich gibt in scheinbar festgefügter Art.</text:p>
      <text:p text:style-name="P2">Gefangen nimmt es der Menschen Sinnen, Weil</text:p>
      <text:p text:style-name="P2">scheinbar es öffnet Erkenntnis aus den Bereichen,</text:p>
      <text:p text:style-name="P2">Vor welchen ratlos steht Die streng bedächt'ge</text:p>
      <text:p text:style-name="P2">Forschung. Wer dieser Forschung folgt, Ihn drückt</text:p>
      <text:p text:style-name="P2">unendlich schwer, Wenn er bekennen muß, Daß</text:p>
      <text:p text:style-name="P2">niemand wissen kann, Woraus des Denkens</text:p>
      <text:p text:style-name="P2">Quellen strömen Und wo des Daseins Grund gelegt.</text:p>
      <text:p text:style-name="P2">Und jenseits dessen, was die Sinne schauen...</text:p>
      <text:p text:style-name="P3"/>
      <text:p text:style-name="P1">Paralipomena</text:p>
      <text:p text:style-name="P3"/>
      <text:p text:style-name="P2">[STRADER] :</text:p>
      <text:p text:style-name="P3"/>
      <text:p text:style-name="P2">Ich muß im vollsten Sinne mich bekennen</text:p>
      <text:p text:style-name="P2">Zu euren letztgesprochnen Worten, Und</text:p>
      <text:p text:style-name="P2">schärfer möchte ich sogar betonen, Daß die</text:p>
      <text:p text:style-name="P2">Befriedigung und Ruhe, Die unsrer Seele</text:p>
      <text:p text:style-name="P2">erwächst Aus hohen Idealen und Ideen, Von</text:p>
      <text:p text:style-name="P2">keinem Werte sein kann, Wenn es sich</text:p>
      <text:p text:style-name="P2">handelt zu erkennen, Ob Wahrheit oder</text:p>
      <text:p text:style-name="P2">Irrtum In ihnen lebt.</text:p>
      <text:p text:style-name="P2">Obliegen kann uns lediglich Zu prüfen,</text:p>
      <text:p text:style-name="P2">ob sie den Forderungen Der echten</text:p>
      <text:p text:style-name="P2">Wissenschaft entsprechen. Und wahrlich,</text:p>
      <text:p text:style-name="P2">schwach erweist Bei solcher Prüfung</text:p>
      <text:p text:style-name="P2">Sich alles, was wir hier Als Lösung</text:p>
      <text:p text:style-name="P2">höchster Lebensrätsel Mit kühner</text:p>
      <text:p text:style-name="P2">Sicherheit Behaupten hören.</text:p>
      <text:p text:style-name="P2">Es nimmt gefangen des Menschen Sinn Aus</text:p>
      <text:p text:style-name="P2">keinem andern Grunde, Als weil es scheinbar</text:p>
      <text:p text:style-name="P2">öffnet Das Tor zu jenen Reichen, Vor</text:p>
      <text:p text:style-name="P2">welchen ratlos und bescheiden Die streng</text:p>
      <text:p text:style-name="P2">bedächt'ge Forschung steht. Und wer in</text:p>
      <text:p text:style-name="P2">wahrer Treue Zu dieser Forschung steht, Ihm</text:p>
      <text:p text:style-name="P2">ziemt es zu bekennen, Daß niemand wissen</text:p>
      <text:p text:style-name="P2">kann, Woraus des Denkens Quellen strömen</text:p>
      <text:p text:style-name="P2">Und wo des Daseins Grund zu finden ist.</text:p>
      <text:p text:style-name="P2">Wenn solche Bekenntnis Auch hart der Seele</text:p>
      <text:p text:style-name="P2">wird,</text:p>
      <text:p text:style-name="P3"/>
      <text:p text:style-name="P1">Die Pforte der Einweihung</text:p>
      <text:p text:style-name="P3"/>
      <text:p text:style-name="P2">Die allzugern ergründen möchte, Was</text:p>
      <text:p text:style-name="P2">jenseits alles Wissens liegt. Verleugnen</text:p>
      <text:p text:style-name="P2">wir unsre Vernunft Und der Erfahrung</text:p>
      <text:p text:style-name="P2">sichre Leitung, So sinken wir ins</text:p>
      <text:p text:style-name="P2">Bodenlose. Und wer vermöchte nicht zu</text:p>
      <text:p text:style-name="P2">sehn, Wie wenig solcher Denkungsart</text:p>
      <text:p text:style-name="P2">Sich diese Offenbarung fügen will. Es</text:p>
      <text:p text:style-name="P2">fehlt ihr ganz Der Erfahrung sichrer</text:p>
      <text:p text:style-name="P2">Boden Und strengen Denkens feste</text:p>
      <text:p text:style-name="P2">Fügung.</text:p>
      <text:p text:style-name="P3">*</text:p>
      <text:p text:style-name="P3"/>
      <text:p text:style-name="P2">MARIA :</text:p>
      <text:p text:style-name="P3"/>
      <text:p text:style-name="P2">CAPESIUS :</text:p>
      <text:p text:style-name="P3"/>
      <text:p text:style-name="P2">MARIA :</text:p>
      <text:p text:style-name="P3"/>
      <text:p text:style-name="P2">Es ist zum ersten Mal,</text:p>
      <text:p text:style-name="P2">Daß sie vor vielen Menschen In</text:p>
      <text:p text:style-name="P2">dieser Weise sich gibt. Wir haben</text:p>
      <text:p text:style-name="P2">sie bisher Vor zwei bis drei</text:p>
      <text:p text:style-name="P2">Personen So sprechen hören.</text:p>
      <text:p text:style-name="P2">Es ist doch sonderbar,</text:p>
      <text:p text:style-name="P2">Daß sie gerade jetzt Wie</text:p>
      <text:p text:style-name="P2">auf Befehl Zu dieser</text:p>
      <text:p text:style-name="P2">Offenbarung Gedrängt</text:p>
      <text:p text:style-name="P2">sich fühlte.</text:p>
      <text:p text:style-name="P2">Es stört sie keine Umgebung,</text:p>
      <text:p text:style-name="P2">Wenn sie den Antrieb fühlt. Doch</text:p>
      <text:p text:style-name="P2">ist es stets, Als ob der Drang Sich</text:p>
      <text:p text:style-name="P2">so zu geben Entstünde dann, Wenn</text:p>
      <text:p text:style-name="P2">Menschen zugegen, Die sie hören</text:p>
      <text:p text:style-name="P2">sollen.</text:p>
      <text:p text:style-name="P3"/>
      <text:p text:style-name="P1">Paralipomena</text:p>
      <text:p text:style-name="P3"/>
      <text:p text:style-name="P2">CAPESIUS :</text:p>
      <text:p text:style-name="P3"/>
      <text:p text:style-name="P2">Nun haben wir gehört, Daß von jenem</text:p>
      <text:p text:style-name="P2">Ereignis, Das Inhalt ist ihres Träumens,</text:p>
      <text:p text:style-name="P2">Auch oftmals schon gesprochen hat Der</text:p>
      <text:p text:style-name="P2">Mann, der gegenwärtig Die Seele dieses</text:p>
      <text:p text:style-name="P2">Kreises ist. Es ist doch wohl nur so, Daß</text:p>
      <text:p text:style-name="P2">sie den Inhalt Von ihm vernommen hat.</text:p>
      <text:p text:style-name="P3"/>
      <text:p text:style-name="P2">MARIA:</text:p>
      <text:p text:style-name="P3"/>
      <text:p text:style-name="P2">Wenn so die Sache stünde, Wir würden</text:p>
      <text:p text:style-name="P2">wahrhaft Recht wenig von ihr halten. Es</text:p>
      <text:p text:style-name="P2">ist jedoch festgestellt, So sicher als nur</text:p>
      <text:p text:style-name="P2">nötig ist, Daß unsrer Freundin Ganz</text:p>
      <text:p text:style-name="P2">unbekannt waren Die Worte unsres</text:p>
      <text:p text:style-name="P2">Führers, Bevor sie unsren Kreis betrat.</text:p>
      <text:p text:style-name="P2">So wie auch keiner von uns Das</text:p>
      <text:p text:style-name="P2">sonderbare Menschenwesen Vorher</text:p>
      <text:p text:style-name="P2">jemals gesprochen hat.</text:p>
      <text:p text:style-name="P3"/>
      <text:p text:style-name="P2">CAPESIUS :</text:p>
      <text:p text:style-name="P3"/>
      <text:p text:style-name="P3">...</text:p>
      <text:p text:style-name="P2">Die Art, wie L.[ilie] erfaßt, muß viel deutlicher</text:p>
      <text:p text:style-name="P2">sein. Sie muß mit ganz reiner Seele erfassen,</text:p>
      <text:p text:style-name="P2">welche alles tötet, was in ihre Nähe kommt. [Zum dritten Bild]</text:p>
      <text:p text:style-name="P3"/>
      <text:p text:style-name="P2">Ein Wort Marias muß etwas wie Leidenschaft</text:p>
      <text:p text:style-name="P2">hervorrufen.</text:p>
      <text:p text:style-name="P3"/>
      <text:p text:style-name="P1">Die Pforte der Einweihung</text:p>
      <text:p text:style-name="P3"/>
      <text:p text:style-name="P2">[Zum zehnten Bild]</text:p>
      <text:p text:style-name="P2">JOHANNES:</text:p>
      <text:p text:style-name="P3"/>
      <text:p text:style-name="P2">(Er hat mit Maria sich auseinandergesetzt,</text:p>
      <text:p text:style-name="P2">ist über sich gewachsen.)</text:p>
      <text:p text:style-name="P3"/>
      <text:p text:style-name="P2">Ich darf nicht an mir vorübergehen lassen jene</text:p>
      <text:p text:style-name="P2">Augenblicke, in welchen die Geisteswelten mir</text:p>
      <text:p text:style-name="P2">Winke geben können. Hat man das Geistesauge, so</text:p>
      <text:p text:style-name="P2">muß man die Dinge in Ruhe an sich herankommen</text:p>
      <text:p text:style-name="P2">lassen - man selbst ruhiger Pol -Man braucht</text:p>
      <text:p text:style-name="P2">Geistesgegenwart, sie zu erfassen -Mut, sich nicht</text:p>
      <text:p text:style-name="P2">überwältigen zu lassen, -nicht blenden -. Man muß</text:p>
      <text:p text:style-name="P2">den Dingen in ihrem Wandel folgen. - Innere</text:p>
      <text:p text:style-name="P2">Beweglichkeit -Tiefe der Welt THEODOSIUS :</text:p>
      <text:p text:style-name="P3"/>
      <text:p text:style-name="P2">Du darfst nichts haben, was dich belastet Du mußt dich/m der Zukunft gegenüberstellen</text:p>
      <text:p text:style-name="P2">können *</text:p>
      <text:p text:style-name="P3"/>
      <text:p text:style-name="P2">[Zum elften Bild]</text:p>
      <text:p text:style-name="P3"/>
      <text:p text:style-name="P2">RETARDUS :</text:p>
      <text:p text:style-name="P3"/>
      <text:p text:style-name="P2">Meine Zeit für Johannes und Maria ist</text:p>
      <text:p text:style-name="P2">abgelaufen; ich habe keinen Einfluß mehr</text:p>
      <text:p text:style-name="P2">auf sie - Daß Bälde und die andre Maria</text:p>
      <text:p text:style-name="P2">sich geopfert haben, überliefert an</text:p>
      <text:p text:style-name="P2">Benedictus die Entwickelung von</text:p>
      <text:p text:style-name="P2">Johannes und Maria - F. Bälde Capesius</text:p>
      <text:p text:style-name="P2">und Strader. -</text:p>
      <text:p text:style-name="P3"/>
      <text:p text:style-name="P1">ParaUpomena</text:p>
      <text:p text:style-name="P3"/>
      <text:p text:style-name="P2">RETARDUS :</text:p>
      <text:p text:style-name="P3"/>
      <text:p text:style-name="P2">Ich fordre euch vor meinen Richterstuhl.</text:p>
      <text:p text:style-name="P2">Ihr habt den Auftrag nicht erfüllt, Den ich</text:p>
      <text:p text:style-name="P2">euch gegeben. Ich habe auf euch gerechnet,</text:p>
      <text:p text:style-name="P2">daß ihr Johannes und Maria in solche</text:p>
      <text:p text:style-name="P2">Bahnen lenkt, die ihre Seele von der</text:p>
      <text:p text:style-name="P2">Einweihung ablenken, die jene Kräfte in</text:p>
      <text:p text:style-name="P2">ihnen nicht zur Entfaltung kommen lassen,</text:p>
      <text:p text:style-name="P2">welche nach dieser Richtung gehen. Du</text:p>
      <text:p text:style-name="P2">Capesius warst von mir in jenen Kreis</text:p>
      <text:p text:style-name="P2">gesandt, ihn durch die Macht deines Wortes</text:p>
      <text:p text:style-name="P2">zu überwältigen, statt dessen zeigtest du</text:p>
      <text:p text:style-name="P2">dich schon im ersten Augenblicke schwach;</text:p>
      <text:p text:style-name="P2">du Strader konntest dein Gefühl nicht</text:p>
      <text:p text:style-name="P2">überwinden; immer wieder überwältigte es</text:p>
      <text:p text:style-name="P2">dich. -So muß ich das Feld räumen. -</text:p>
      <text:p text:style-name="P3"/>
      <text:p text:style-name="P2">CAPESIUS :</text:p>
      <text:p text:style-name="P3"/>
      <text:p text:style-name="P2">Es lag an deiner Schwäche; ich</text:p>
      <text:p text:style-name="P2">hatte sie von Anfang an bemerkt;</text:p>
      <text:p text:style-name="P3"/>
      <text:p text:style-name="P2">STRADER:</text:p>
      <text:p text:style-name="P3"/>
      <text:p text:style-name="P2">Du warst niemals da, wenn meine</text:p>
      <text:p text:style-name="P2">Empfindung sprach. -Du sprachest nur zu</text:p>
      <text:p text:style-name="P2">meinem Verstände.</text:p>
      <text:p text:style-name="P3"/>
      <text:p text:style-name="P1">DIE PRÜFUNG DER SEELE</text:p>
      <text:p text:style-name="P3"/>
      <text:p text:style-name="P1">Erstes und zweites Szenarium</text:p>
      <text:p text:style-name="P3"/>
      <text:p text:style-name="P2">Capesius Gespräch mit Frau Bälde — Inspirierend</text:p>
      <text:p text:style-name="P2">Maria Gespräch mit Johannes Thomasius Visionen</text:p>
      <text:p text:style-name="P2">Capesius Thomasius Seelenkampf des Strader Bilder</text:p>
      <text:p text:style-name="P2">des Lebens von Seite des Thomasius und Capesius</text:p>
      <text:p text:style-name="P3">*</text:p>
      <text:p text:style-name="P3"/>
      <text:p text:style-name="P2">Capesius und Strader im Gespräche miteinander,</text:p>
      <text:p text:style-name="P2">dabei Strader von seiner Erfahrung, die ihm</text:p>
      <text:p text:style-name="P2">glaubhaft macht, daß es E. [Erkenntnis] gibt.</text:p>
      <text:p text:style-name="P2">Capesius auf Grund der Erfahrung mit Johannes</text:p>
      <text:p text:style-name="P2">Thomasius.</text:p>
      <text:p text:style-name="P2">BIBLIOTHEK DES CAPESIUS (I</text:p>
      <text:p text:style-name="P2">Capesius mit Frau Bälde. Diese redet von einem</text:p>
      <text:p text:style-name="P2">Feenartigen Wesen, das in seiner Art mit Menschen</text:p>
      <text:p text:style-name="P2">beschäftigt ist.</text:p>
      <text:p text:style-name="P2">HAUS BEI BALDES (2</text:p>
      <text:p text:style-name="P2">Capesius mit Maria. Dabei die tragische</text:p>
      <text:p text:style-name="P2">Vertiefung des Capesius und Johannes</text:p>
      <text:p text:style-name="P2">Thomasius</text:p>
      <text:p text:style-name="P2">IM ROTEN ZIMMER</text:p>
      <text:p text:style-name="P2">Visionartiges für Capesius:</text:p>
      <text:p text:style-name="P2">TEMPELRITTERBURG (3</text:p>
      <text:p text:style-name="P2">EIN RAUM IN DERSELBEN (4</text:p>
      <text:p text:style-name="P3"/>
      <text:p text:style-name="P1">Drittes Szenarium</text:p>
      <text:p text:style-name="P3"/>
      <text:p text:style-name="P2">1. CAPESIUS in seinem STUDIERZIMMER. Hat sich an</text:p>
      <text:p text:style-name="P2">BENEDICTUS gewandt, der ihn besucht. Capesius</text:p>
      <text:p text:style-name="P2">entwickelt seine tiefen Zwiespalte, wie sie sich ihm</text:p>
      <text:p text:style-name="P2">ergeben und die ihn moralisch und spirituell</text:p>
      <text:p text:style-name="P2">untergraben.</text:p>
      <text:p text:style-name="P2">2. MARIA mit BENEDICTUS : Sie hat die unterbewußten</text:p>
      <text:p text:style-name="P2">Beziehungen zu Capesius entdeckt. Ihr Aufstieg wird ihr</text:p>
      <text:p text:style-name="P2">tragisch, weil sie ihn auf Kosten des Capesius erkauft</text:p>
      <text:p text:style-name="P2">ansehen muß. Sie reißt Johannes Thomasius mit. (Dies</text:p>
      <text:p text:style-name="P2">im roten Zimmer sich abspielend.)</text:p>
      <text:p text:style-name="P2">3. STRADER findet sich gebunden an Capesius und</text:p>
      <text:p text:style-name="P2">Theodora. Er entdeckt, daß er besondern Herkommens</text:p>
      <text:p text:style-name="P2">ist und seine Jugend auf Scheingebilden ruht. (Im</text:p>
      <text:p text:style-name="P2">Studierzimmer des Capesius.)</text:p>
      <text:p text:style-name="P2">4. BEI DEM EHEPAAR BÄLDE. Capesius zuerst. Dann</text:p>
      <text:p text:style-name="P2">Benedictus mit dem zerwühlten Strader. Auf dem</text:p>
      <text:p text:style-name="P2">Rückwege belauschend die Begegnungen von Johannes</text:p>
      <text:p text:style-name="P2">Thomasius und Maria.</text:p>
      <text:p text:style-name="P2">5. VISION DES CAPESIUS. TEMPELBURG im Gebirge. (Ein</text:p>
      <text:p text:style-name="P2">Felsen, der Dom-artig ansteigt. Wiese im Vordergrund.</text:p>
      <text:p text:style-name="P2">Gegen Norden Schlucht. Tor vor Zugbrücke zum ersten</text:p>
      <text:p text:style-name="P2">Tor. Ringmauern. Strebepfeiler. Türme, Bastionen.</text:p>
      <text:p text:style-name="P2">Erstes Drittel des</text:p>
      <text:p text:style-name="P2">14. Jahrhunderts.) Davor auch VOLKSSCENE.</text:p>
      <text:p text:style-name="P2">6. Ein ZIMMER DIESER BURG. Sonnensymbole. Vis.</text:p>
      <text:p text:style-name="P2">Unterredungen.</text:p>
      <text:p text:style-name="P2">7. Auflösende Ausblicke in die Zukunft. Dazu die beiden</text:p>
      <text:p text:style-name="P2">Tempel verwendet.</text:p>
      <text:p text:style-name="P3"/>
      <text:p text:style-name="P1">Drittes Bild</text:p>
      <text:p text:style-name="P3"/>
      <text:p text:style-name="P2">JOHANNES :</text:p>
      <text:p text:style-name="P3"/>
      <text:p text:style-name="P2">MARIA :</text:p>
      <text:p text:style-name="P3"/>
      <text:p text:style-name="P2">O Maria, dir verdank ich,</text:p>
      <text:p text:style-name="P2">Was ich bin, du warst mir Führerin</text:p>
      <text:p text:style-name="P2">Durch die lichten und die trüben Lebensstunden</text:p>
      <text:p text:style-name="P2">Und auch dahin hast du mich geleitet,</text:p>
      <text:p text:style-name="P2">Wo ich des Geistestriebes wirksam Wesen,</text:p>
      <text:p text:style-name="P2">Wo ich der Weihe erste Stufe</text:p>
      <text:p text:style-name="P2">Empfangen durfte,</text:p>
      <text:p text:style-name="P2">Die mir die Schaffenskraft errungen.</text:p>
      <text:p text:style-name="P2">Nun da ich so gereifter vor der Freundin steh,</text:p>
      <text:p text:style-name="P2">Als es vor Jahren war,</text:p>
      <text:p text:style-name="P2">Darf ich eine Frage wohl auch stellen,</text:p>
      <text:p text:style-name="P2">Die bescheiden zu unterdrücken mir früher</text:p>
      <text:p text:style-name="P2">geziemte. Ich sehe dich seit lange schon Am</text:p>
      <text:p text:style-name="P2">ganzen Wesen wie verwandelt, Es leidet deine Seele</text:p>
      <text:p text:style-name="P2">schwersten Druck Und Kräfte, die dich hemmen Auf</text:p>
      <text:p text:style-name="P2">deinem Geisteslebenswege, Scheinen mir zu liegen</text:p>
      <text:p text:style-name="P2">vor dir. Ich weiß, daß in deiner Seele manches</text:p>
      <text:p text:style-name="P2">vorgeht, Wofür Verständnis mir noch mangeln muß.</text:p>
      <text:p text:style-name="P2">Doch möglich ist's vielleicht, Daß du mir vertrauen</text:p>
      <text:p text:style-name="P2">darfst, Ob Grund für meine Sorge ist, Oder ich in</text:p>
      <text:p text:style-name="P2">Täuschung mich befinde.</text:p>
      <text:p text:style-name="P2">Genosse du so mancher bedeutungsvollen Stunde,</text:p>
      <text:p text:style-name="P2">Die Seelenlage, die du dir errungen, Muß</text:p>
      <text:p text:style-name="P2">Verständnis dir verleihn meiner Schmerzen. Ein</text:p>
      <text:p text:style-name="P2">ernstes Wort zu sprechen, Zu dir zu sprechen,</text:p>
      <text:p text:style-name="P3"/>
      <text:p text:style-name="P1">Die Prüfung der Seele</text:p>
      <text:p text:style-name="P3"/>
      <text:p text:style-name="P2">Legt heilige Pflicht mir auf.</text:p>
      <text:p text:style-name="P2">Ich fühlte lange die Pflicht mir nahn,</text:p>
      <text:p text:style-name="P2">Doch stark sie zu erfüllen,</text:p>
      <text:p text:style-name="P2">Scheint jetzt erst mir mein Herz,</text:p>
      <text:p text:style-name="P2">Und was du selbst an Kraft</text:p>
      <text:p text:style-name="P2">In Seelenkämpfen dir errungen,</text:p>
      <text:p text:style-name="P2">Es wird dich aufrecht halten,</text:p>
      <text:p text:style-name="P2">Wenn du vernimmst, was Schicksalsmächte</text:p>
      <text:p text:style-name="P2">Verhängen über unsren Lebenslauf.</text:p>
      <text:p text:style-name="P2">Wir haben Frohes und Schmerzensreiches</text:p>
      <text:p text:style-name="P2">Gemeinsam verlebt in langer Zeit.</text:p>
      <text:p text:style-name="P2">Doch heute spricht ein Schicksalswille</text:p>
      <text:p text:style-name="P2">Daß uns're Seelenwege</text:p>
      <text:p text:style-name="P2">Sich ferner von einander trennen.</text:p>
      <text:p text:style-name="P2">JOH. THOM :</text:p>
      <text:p text:style-name="P3"/>
      <text:p text:style-name="P2">MARIA:</text:p>
      <text:p text:style-name="P3"/>
      <text:p text:style-name="P2">Oh ----- dieses -------Oh nehmt zurück dies Wort.</text:p>
      <text:p text:style-name="P2">Vernichtet seinen Laut.</text:p>
      <text:p text:style-name="P2">Er ist Vernichtung allem,</text:p>
      <text:p text:style-name="P2">Was mir gegeben ward.</text:p>
      <text:p text:style-name="P2">Vernichtung ist er meines eignen Wesens.</text:p>
      <text:p text:style-name="P3"/>
      <text:p text:style-name="P2">Besinne dich o mein Johannes. Nicht meines</text:p>
      <text:p text:style-name="P2">Willens Trieb Will reißen meine Seele von der</text:p>
      <text:p text:style-name="P2">deinen, Das Opfer ist's, das wir bringen</text:p>
      <text:p text:style-name="P2">müssen. Es gilt demselben Schicksalswillen,</text:p>
      <text:p text:style-name="P2">Der uns hat verbunden Und dem wir folgen</text:p>
      <text:p text:style-name="P2">müssen, Auch wenn er grausam scheint Zu</text:p>
      <text:p text:style-name="P2">nehmen, was er selbst gegeben.</text:p>
      <text:p text:style-name="P3"/>
      <text:p text:style-name="P1">Drittes Bild</text:p>
      <text:p text:style-name="P3"/>
      <text:p text:style-name="P2">JOH. :</text:p>
      <text:p text:style-name="P3"/>
      <text:p text:style-name="P2">MARIA :</text:p>
      <text:p text:style-name="P3"/>
      <text:p text:style-name="P2">JOH. :</text:p>
      <text:p text:style-name="P3"/>
      <text:p text:style-name="P2">Oh nein - es kann, es darf</text:p>
      <text:p text:style-name="P2">Nicht Schicksalswüle in diesem Augenblick</text:p>
      <text:p text:style-name="P2">Aus dem geliebten Munde sprechen.</text:p>
      <text:p text:style-name="P2">Ich zweifelt* nie an deines Wissens Sicherheit,</text:p>
      <text:p text:style-name="P2">Doch Irrtum muß es sein,</text:p>
      <text:p text:style-name="P2">Was du in dieser Stunde</text:p>
      <text:p text:style-name="P2">Ertötend mich im Herzen hegst.</text:p>
      <text:p text:style-name="P2">Es ist so furchtbar,</text:p>
      <text:p text:style-name="P2">Daß ich an eignen Wesens Sicherheit</text:p>
      <text:p text:style-name="P2">Nicht glauben wollte,</text:p>
      <text:p text:style-name="P2">Da es als Ahnung in mir dämmerte.</text:p>
      <text:p text:style-name="P2">Ich wandte mich mir selbst nicht trauend</text:p>
      <text:p text:style-name="P2">An Benedictes sich'res Wissen.</text:p>
      <text:p text:style-name="P2">Gewichtig waren seine Worte:</text:p>
      <text:p text:style-name="P2">«Zu eurer beider Heile</text:p>
      <text:p text:style-name="P2">Und auch zur Vollendung jenes Werkes,</text:p>
      <text:p text:style-name="P2">Das euch im Geistesweben auferlegt,</text:p>
      <text:p text:style-name="P2">Müßt lockern ihr die Bande</text:p>
      <text:p text:style-name="P2">Die euch bisher verbunden.»</text:p>
      <text:p text:style-name="P2">So sprach er mit strengem Sinn.</text:p>
      <text:p text:style-name="P2">Auch er ------------------Er mag es sprechen,</text:p>
      <text:p text:style-name="P2">Du magst es glauben,</text:p>
      <text:p text:style-name="P2">In meiner Seele fehlt der Widerhall.</text:p>
      <text:p text:style-name="P2">Denn schon der schwächste Blick Auf</text:p>
      <text:p text:style-name="P2">Wege, die ich ohne dich Vollbringen</text:p>
      <text:p text:style-name="P2">sollte, er schaut In finstre Öde, die sich</text:p>
      <text:p text:style-name="P2">wirr Ergießt vor meinen Augen Und</text:p>
      <text:p text:style-name="P2">meine Kräfte schwinden</text:p>
      <text:p text:style-name="P3"/>
      <text:p text:style-name="P1">Die Prüfung der Seele</text:p>
      <text:p text:style-name="P3"/>
      <text:p text:style-name="P2">Ich kann nicht.</text:p>
      <text:p text:style-name="P2">(stammelnd)</text:p>
      <text:p text:style-name="P3"/>
      <text:p text:style-name="P2">O Maria -------es muß auch Benedictus irren können.</text:p>
      <text:p text:style-name="P3">*</text:p>
      <text:p text:style-name="P3"/>
      <text:p text:style-name="P2">MARIA:</text:p>
      <text:p text:style-name="P3"/>
      <text:p text:style-name="P2">Wie eng verbunden er mir war, Ich fühl es</text:p>
      <text:p text:style-name="P2">jetzt, Da ich die Bande lockern muß, Die</text:p>
      <text:p text:style-name="P2">mich mit ihm verbinden. Ja, ich fühl es tief,</text:p>
      <text:p text:style-name="P2">Von meinem Selbst ein Teil Trenn' ich mit</text:p>
      <text:p text:style-name="P2">ihm von mir. O fast verloren scheint der</text:p>
      <text:p text:style-name="P2">Ausblick In lichte Höhen meinem</text:p>
      <text:p text:style-name="P2">Geistesauge, Da er in meinem Umkreis</text:p>
      <text:p text:style-name="P2">fehlen muß. Doch will ich tapfren Sinn</text:p>
      <text:p text:style-name="P2">bewahren...</text:p>
      <text:p text:style-name="P3">*</text:p>
      <text:p text:style-name="P3">*</text:p>
      <text:p text:style-name="P3"/>
      <text:p text:style-name="P3">*</text:p>
      <text:p text:style-name="P3"/>
      <text:p text:style-name="P1">Zweites Bild</text:p>
      <text:p text:style-name="P3"/>
      <text:p text:style-name="P2">Benedictus Maria</text:p>
      <text:p text:style-name="P2">MARIA:</text:p>
      <text:p text:style-name="P3"/>
      <text:p text:style-name="P2">BENEDICTUS:</text:p>
      <text:p text:style-name="P3"/>
      <text:p text:style-name="P2">MARIA :</text:p>
      <text:p text:style-name="P3"/>
      <text:p text:style-name="P2">BENEDICTUS :</text:p>
      <text:p text:style-name="P3"/>
      <text:p text:style-name="P2">In schwersten Seelenkämpfen</text:p>
      <text:p text:style-name="P2">Will flehen eure Tochter um euren Rat.</text:p>
      <text:p text:style-name="P2">Es steigen finstre Ahnungen</text:p>
      <text:p text:style-name="P2">Aus meinem Innern, die vergebens</text:p>
      <text:p text:style-name="P2">Bekämpfen ich wollte.</text:p>
      <text:p text:style-name="P2">Doch kaum hat schwerster Widerstand</text:p>
      <text:p text:style-name="P2">Für kurze Zeit sie weggebannt,</text:p>
      <text:p text:style-name="P2">Erheben sie sich schreckvoll wieder.</text:p>
      <text:p text:style-name="P2">Sie müssen Wahngebilde sein,</text:p>
      <text:p text:style-name="P2">Denn wenn sie Wahrheit könnten sein,</text:p>
      <text:p text:style-name="P2">Vernichtung wären sie einem andern Menschen.</text:p>
      <text:p text:style-name="P2">ES ist so oft, daß Menschen</text:p>
      <text:p text:style-name="P2">Die Wahrheit für ein Wahngebilde halten,</text:p>
      <text:p text:style-name="P2">Weil sie aus Schmerzen muß geboren sein.</text:p>
      <text:p text:style-name="P2">Doch scheint in meinem Falle</text:p>
      <text:p text:style-name="P2">Die Wahrheit sich selbst zu töten.</text:p>
      <text:p text:style-name="P2">Sie hat mit festen Banden</text:p>
      <text:p text:style-name="P2">Geschmiedet eines andern Menschen Seele</text:p>
      <text:p text:style-name="P2">An meine Seele Und lösen will sie jetzt,</text:p>
      <text:p text:style-name="P2">Was sie erst selber hat gebunden.</text:p>
      <text:p text:style-name="P2">Johannes, den Genossen,</text:p>
      <text:p text:style-name="P2">Von mir zu weisen,</text:p>
      <text:p text:style-name="P2">Befiehlt die dunkle Ahnung mir,</text:p>
      <text:p text:style-name="P2">Die irrend mich verfolgt.</text:p>
      <text:p text:style-name="P2">Du mußt im rechten Lichte sehn Der</text:p>
      <text:p text:style-name="P2">Wahrheit ernste Weisung,</text:p>
      <text:p text:style-name="P3"/>
      <text:p text:style-name="P1">Die Prüfung der Seele</text:p>
      <text:p text:style-name="P3"/>
      <text:p text:style-name="P2">Die dir nur Irrtum scheint,</text:p>
      <text:p text:style-name="P2">Weil du sie qualvoll wähnst.</text:p>
      <text:p text:style-name="P2">Es hat durch Geistesgründe</text:p>
      <text:p text:style-name="P2">Johannes Seele sich gewandelt.</text:p>
      <text:p text:style-name="P2">Es war ihm nötig,</text:p>
      <text:p text:style-name="P2">Daß eurer Seelen Bündnis</text:p>
      <text:p text:style-name="P2">Die Brücke wurde in neue Welten,</text:p>
      <text:p text:style-name="P2">Es haben Geistesmächte</text:p>
      <text:p text:style-name="P2">Dies Bündnis zugelassen,</text:p>
      <text:p text:style-name="P2">Weil anders er nicht kommen konnte</text:p>
      <text:p text:style-name="P2">Zu jener Stufe,</text:p>
      <text:p text:style-name="P2">Auf der er heute steht.</text:p>
      <text:p text:style-name="P2">Verderblich wären die Gefühle</text:p>
      <text:p text:style-name="P2">Auf seinem weitern Lebensweg,</text:p>
      <text:p text:style-name="P2">Die menschlich schwach</text:p>
      <text:p text:style-name="P2">Ihn an euch binden.</text:p>
      <text:p text:style-name="P2">MARIA:</text:p>
      <text:p text:style-name="P3"/>
      <text:p text:style-name="P2">BENEDICTUS :</text:p>
      <text:p text:style-name="P3"/>
      <text:p text:style-name="P2">Ihr wäret selbst zugegen,</text:p>
      <text:p text:style-name="P2">Als in des Geisteslandes Höhen</text:p>
      <text:p text:style-name="P2">Johannes reinen Herzens</text:p>
      <text:p text:style-name="P2">Zum Geistgenossen mir gegeben ward.</text:p>
      <text:p text:style-name="P2">Von ihm genommen schienen damals</text:p>
      <text:p text:style-name="P2">Die menschlich schwachen Triebe,</text:p>
      <text:p text:style-name="P2">Die Liebesbande stören,</text:p>
      <text:p text:style-name="P2">Wenn sie dem Geisteswerke dienen sollen.</text:p>
      <text:p text:style-name="P2">Es ward gezeigt im Geistgebiet Den Seelen,</text:p>
      <text:p text:style-name="P2">die Höhenlicht Erschauen durften, Was in der</text:p>
      <text:p text:style-name="P2">Zukunft Schoß gelegen. Erringen müßt ihr</text:p>
      <text:p text:style-name="P2">euch, Was euch bestimmt von</text:p>
      <text:p text:style-name="P2">Schicksalsmächten. Ob Wahn, ob Wahrheit ist,</text:p>
      <text:p text:style-name="P3"/>
      <text:p text:style-name="P1">Zweites Bild</text:p>
      <text:p text:style-name="P3"/>
      <text:p text:style-name="P2">Was ihr im Höhenlicht erblickt,</text:p>
      <text:p text:style-name="P2">Es ist noch nicht entschieden.</text:p>
      <text:p text:style-name="P2">Was als die volle Wahrheit er erblickt,</text:p>
      <text:p text:style-name="P2">Versinkt in Wahnesfinsternis,</text:p>
      <text:p text:style-name="P2">Wenn Menschenkraft es nicht</text:p>
      <text:p text:style-name="P2">Durch Seelenprüfung in Wahrheit wandeln will.</text:p>
      <text:p text:style-name="P2">JOHANNES:</text:p>
      <text:p text:style-name="P3"/>
      <text:p text:style-name="P2">Ich weiß nicht, wie ich es deuten soll, Daß</text:p>
      <text:p text:style-name="P2">Maria noch immer nicht erscheint. Sie war</text:p>
      <text:p text:style-name="P2">befriedigt von der Arbeit, Als sie zuletzt sie</text:p>
      <text:p text:style-name="P2">sah.</text:p>
      <text:p text:style-name="P2">So darf ich jetzt dem Glauben mich ergeben, Daß</text:p>
      <text:p text:style-name="P2">ich dem Ziele näher komme. Ich warte ängstlich auf</text:p>
      <text:p text:style-name="P2">der Freundin Kommen, Denn mehr als sonst bedarf</text:p>
      <text:p text:style-name="P2">ich ihres Rates.</text:p>
      <text:p text:style-name="P2">Ich saß oft mutlos vor dem Bilde,</text:p>
      <text:p text:style-name="P2">Vermessen schien es mir so manche Stunde,</text:p>
      <text:p text:style-name="P2">In Farben und in Formen nachzubilden,</text:p>
      <text:p text:style-name="P2">Was meine Seele schauen durfte.</text:p>
      <text:p text:style-name="P2">Wenn ich vergessend Eigenwesen</text:p>
      <text:p text:style-name="P2">Zu schaffenden Weltenmächten</text:p>
      <text:p text:style-name="P2">In Seligkeit entrückt mich fühlen darf,</text:p>
      <text:p text:style-name="P2">Erwacht in mir die Schaffenskraft.</text:p>
      <text:p text:style-name="P2">Ich lernte mit dem Lichte leben</text:p>
      <text:p text:style-name="P2">Und in der Farbe des Lichtes Tat erkennen.</text:p>
      <text:p text:style-name="P2">Vertrauend jener hohen Wahrheit,</text:p>
      <text:p text:style-name="P2">Die meinem Geiste Freiheit gab,</text:p>
      <text:p text:style-name="P2">Erwarb ich mir die Fähigkeit,</text:p>
      <text:p text:style-name="P2">Zu fühlen, wie im nutenden Lichtesmeere</text:p>
      <text:p text:style-name="P2">Die weckenden Weltenmächte schaffend weben.</text:p>
      <text:p text:style-name="P2">Und wenn ich so die eigne Seele löse</text:p>
      <text:p text:style-name="P2">Von meines Wesens Eigenheit,</text:p>
      <text:p text:style-name="P3"/>
      <text:p text:style-name="P1">Zweites Bild / Erstes Bild</text:p>
      <text:p text:style-name="P3"/>
      <text:p text:style-name="P2">Dann darf ich auch die Hoffnung hegen, Daß</text:p>
      <text:p text:style-name="P2">Geisteswesenheit aus meinem Bilde spricht. Und</text:p>
      <text:p text:style-name="P2">sollt ich auch nichts andres leisten können, Man</text:p>
      <text:p text:style-name="P2">wird durch dieses Bild vielleicht erkennen, Wie</text:p>
      <text:p text:style-name="P2">Geisterkenntnis kann erwecken Geisteskunst.</text:p>
      <text:p text:style-name="P2">(Maria tritt ein):</text:p>
      <text:p text:style-name="P3"/>
      <text:p text:style-name="P2">O Freundin, allzulange ließest du mich warten.</text:p>
      <text:p text:style-name="P2">MARIA :</text:p>
      <text:p text:style-name="P3"/>
      <text:p text:style-name="P3">...</text:p>
      <text:p text:style-name="P3">*</text:p>
      <text:p text:style-name="P3"/>
      <text:p text:style-name="P3">*</text:p>
      <text:p text:style-name="P3"/>
      <text:p text:style-name="P2">Zuerst CAPESIUS allein:</text:p>
      <text:p text:style-name="P2">(lieset in einem Buche zu Ende:)</text:p>
      <text:p text:style-name="P3"/>
      <text:p text:style-name="P2">«Des Lebens Geheimnis zu erraten,</text:p>
      <text:p text:style-name="P2">Ist gefährlich für den Rater,</text:p>
      <text:p text:style-name="P2">Es gar Unbefugten verraten,</text:p>
      <text:p text:style-name="P2">Kommet gleich des Daseins Vernichtung.»</text:p>
      <text:p text:style-name="P2">Es gab eine Zeit, da wäre ich an solchem Ausspruch</text:p>
      <text:p text:style-name="P2">nicht achtend vorbeigegangen. Als Phrase hätt ich</text:p>
      <text:p text:style-name="P2">ihn empfunden. Denn ich hatte ein Wissen —</text:p>
      <text:p text:style-name="P2">wenigstens glaubte ich es zu haben - das mir selbst</text:p>
      <text:p text:style-name="P2">Lebensstütze war und indem ich es andern mitteilte,</text:p>
      <text:p text:style-name="P2">eine Mission mir vorspiegelte. Und Mystik, Geheime</text:p>
      <text:p text:style-name="P2">Wissenschaft, sie erschienen mir als die</text:p>
      <text:p text:style-name="P2">Schwärmerei überhitzter Köpfe. Das ist nun anders</text:p>
      <text:p text:style-name="P2">geworden. Ich habe die wunderbare Entwickelung</text:p>
      <text:p text:style-name="P2">dieses Johannes Thomasius beobachtet. Er hat</text:p>
      <text:p text:style-name="P3"/>
      <text:p text:style-name="P1">Erstes Bild</text:p>
      <text:p text:style-name="P3"/>
      <text:p text:style-name="P2">auf eine mir unerklärliche Weise ein Wissen</text:p>
      <text:p text:style-name="P2">empfangen. Es kann nur das Wissen sein, das in</text:p>
      <text:p text:style-name="P2">den Geheimlehren den sogenannten</text:p>
      <text:p text:style-name="P2">Eingeweihten zugeschrieben wird. Und dieses</text:p>
      <text:p text:style-name="P2">sein Wissen hat nichts von grauer Theorie: es ist</text:p>
      <text:p text:style-name="P2">eine Samenkraft der Seele. Es ist ein</text:p>
      <text:p text:style-name="P2">Lebens-Werdetrank. Es hat einen neuen</text:p>
      <text:p text:style-name="P2">Menschen aus ihm gemacht.</text:p>
      <text:p text:style-name="P2">Und meine grübelnden Seelenkräfte auf dieses</text:p>
      <text:p text:style-name="P2">Ereignis gerichtet, lernte ich anders die uralten</text:p>
      <text:p text:style-name="P2">Überlieferungen und in den neuesten</text:p>
      <text:p text:style-name="P2">Offenbarungen der Mystiker empfinden. Ich</text:p>
      <text:p text:style-name="P2">ahne, daß in des Menschen Seele rein geistige</text:p>
      <text:p text:style-name="P2">Mächte fließen können, deren Gewalt eine</text:p>
      <text:p text:style-name="P2">höhere Wirklichkeit bedeutet als alle äußeren</text:p>
      <text:p text:style-name="P2">Erlebnisse und Menschentaten. Das physische</text:p>
      <text:p text:style-name="P2">Schicksal mag den Menschen erheben oder</text:p>
      <text:p text:style-name="P2">zerschmettern; solche Katastrophen, die denen</text:p>
      <text:p text:style-name="P2">gleichkommen, welche die Seele aus</text:p>
      <text:p text:style-name="P2">übersinnlichen Welten trifft, kennt es nicht.</text:p>
      <text:p text:style-name="P2">Soviel nur ahn ich erkennend und erkenne ich</text:p>
      <text:p text:style-name="P2">ahnend, daß Wissen von dem wahren</text:p>
      <text:p text:style-name="P2">Fortbestand der Seele eine der größten</text:p>
      <text:p text:style-name="P2">Katastrophen sein kann, wenn es nicht zugleich</text:p>
      <text:p text:style-name="P2">die wirkliche Kraft gibt, das Fortbestehende mit</text:p>
      <text:p text:style-name="P2">wesenhafter Substanz zu erfüllen, auf daß es</text:p>
      <text:p text:style-name="P2">auch in Welten, von denen die Sinne nichts</text:p>
      <text:p text:style-name="P2">wissen, wirken und sich entwickeln könne.</text:p>
      <text:p text:style-name="P2">Wissen zerschmettert, wenn es nicht schafft.</text:p>
      <text:p text:style-name="P3"/>
      <text:p text:style-name="P1">Die Prüfung der Seele</text:p>
      <text:p text:style-name="P3"/>
      <text:p text:style-name="P2">Meine Erkenntnis reicht aus, zu erkennen,</text:p>
      <text:p text:style-name="P2">daß in mir ein Seelenkern ruht, der in</text:p>
      <text:p text:style-name="P2">immer neuen Leben wiederkehrt. Nichts</text:p>
      <text:p text:style-name="P2">kann furchtbarer sein, als dies wahrhaft mit</text:p>
      <text:p text:style-name="P2">allen Folgen zu erkennen, und die</text:p>
      <text:p text:style-name="P2">Ohnmacht zu empfinden, zugleich zu bauen</text:p>
      <text:p text:style-name="P2">an diesem Wesenskern. Daß ich mit dieser</text:p>
      <text:p text:style-name="P2">Ohnmacht weiß, zehrt an mir, so daß ich</text:p>
      <text:p text:style-name="P2">meines physischen Leibes Kräfte stumpf</text:p>
      <text:p text:style-name="P2">werden fühle. Wie ein ersterbendes</text:p>
      <text:p text:style-name="P2">Instrument erscheint mir mein Gehirn. Es</text:p>
      <text:p text:style-name="P2">will nicht ergreifen Wahrheiten, die es der</text:p>
      <text:p text:style-name="P2">Seele liefern soll. Es zehrt nicht nur also, es</text:p>
      <text:p text:style-name="P2">macht mich einsam, oh, so schauerlich</text:p>
      <text:p text:style-name="P2">einsam. Ich fühle, wie wenn alle Fäden</text:p>
      <text:p text:style-name="P2">zerrissen wären, welche mich mit der</text:p>
      <text:p text:style-name="P2">großen weiten Welt verbinden. Und es</text:p>
      <text:p text:style-name="P2">ertötet mein Fühlen und Empfinden, mein</text:p>
      <text:p text:style-name="P2">Schaffen und Leiden, mein Hoffen und</text:p>
      <text:p text:style-name="P2">Lieben. Entwurzelt steh ich auf der Erde;</text:p>
      <text:p text:style-name="P2">und Schrecken umweht mich aus einem</text:p>
      <text:p text:style-name="P2">Weltenabgrund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Erstes Bild</text:p>
      <text:p text:style-name="P3"/>
      <text:p text:style-name="P2">I.</text:p>
      <text:p text:style-name="P2">CAPESIUS :</text:p>
      <text:p text:style-name="P3"/>
      <text:p text:style-name="P2">Es ist so gütig von Euch,</text:p>
      <text:p text:style-name="P2">Daß ihr meine Bitte erfülltet</text:p>
      <text:p text:style-name="P2">Nach einer Unterredung, die mir</text:p>
      <text:p text:style-name="P2">Die herben Qualen lindern soll,</text:p>
      <text:p text:style-name="P2">Die furchtbar an meiner Seele nagen.</text:p>
      <text:p text:style-name="P2">Was ich ertragen mußte in letzter Zeit,</text:p>
      <text:p text:style-name="P2">Ist so, daß vorher mir jede Vorstellung fehlte,</text:p>
      <text:p text:style-name="P2">Es könnte solch grausame Marter</text:p>
      <text:p text:style-name="P2">Dem Herzen eines Menschen sich nahen.</text:p>
      <text:p text:style-name="P2">Daran verzweifeln, daß ein Wissen</text:p>
      <text:p text:style-name="P2">Der Daseinsgründe dem Menschen möglich sei,</text:p>
      <text:p text:style-name="P2">Erscheint gering mir nur,</text:p>
      <text:p text:style-name="P2">Wenn ich bedenke, daß jetzt</text:p>
      <text:p text:style-name="P2">Mir ganz gewiß es dünken muß,</text:p>
      <text:p text:style-name="P2">Daß ohne dieses Wissen</text:p>
      <text:p text:style-name="P2">Der Mensch als zielloses Schattenwesen</text:p>
      <text:p text:style-name="P2">Des Lebens Wege wandeln muß;</text:p>
      <text:p text:style-name="P2">Daß wie eine taube Frucht</text:p>
      <text:p text:style-name="P2">Ergebnislos sein Sein verläuft,</text:p>
      <text:p text:style-name="P2">Ersteht ihm nicht aas tiefstem Selbst</text:p>
      <text:p text:style-name="P2">Ein höheres, ein erkennendes Ich.</text:p>
      <text:p text:style-name="P2">Doch will ich fassen dieses Ich,</text:p>
      <text:p text:style-name="P2">Ergreif ich nur leer Gespenstisches.</text:p>
      <text:p text:style-name="P2">Die finstre Leere steht vor meinem Blick,</text:p>
      <text:p text:style-name="P2">Wenn suchend ich mich quäle</text:p>
      <text:p text:style-name="P2">Nach jenem Wissen, von dem mir sicher,</text:p>
      <text:p text:style-name="P2">Daß es vorhanden ist.</text:p>
      <text:p text:style-name="P2">Ich habe in meinem jungen Freunde,</text:p>
      <text:p text:style-name="P2">Johannes Thomasius, in Wahrheit gesehn,</text:p>
      <text:p text:style-name="P2">Wie dieses Wissen schaffend</text:p>
      <text:p text:style-name="P2">Die Menschenseele wandelt.</text:p>
      <text:p text:style-name="P3"/>
      <text:p text:style-name="P1">Die Prüfung der Seele</text:p>
      <text:p text:style-name="P3"/>
      <text:p text:style-name="P2">O könnt ich zweifeln, ich wäre glücklich.</text:p>
      <text:p text:style-name="P2">Ich darf nun nicht mehr zweifeln.</text:p>
      <text:p text:style-name="P2">Es mag der Zweifel Unglück sein,</text:p>
      <text:p text:style-name="P2">Verderbnis, Vernichtung aber ist,</text:p>
      <text:p text:style-name="P2">Nicht einmal ahnen zu können,</text:p>
      <text:p text:style-name="P2">Woran zu zweifeln nicht möglich.</text:p>
      <text:p text:style-name="P2">Ich stehe in einem Alter,</text:p>
      <text:p text:style-name="P2">Das bald der Todespforte sich neigt.</text:p>
      <text:p text:style-name="P2">Ich blicke auf ein Leben,</text:p>
      <text:p text:style-name="P2">In dem ich auf viele Arten</text:p>
      <text:p text:style-name="P2">Zu Menschen gesprochen</text:p>
      <text:p text:style-name="P2">Von Lebensrätseln und Daseinsfragen.</text:p>
      <text:p text:style-name="P2">Und jetzt erscheint mir alles</text:p>
      <text:p text:style-name="P2">Nur wesenlos Gerede,</text:p>
      <text:p text:style-name="P2">Nur Schaumeswellen</text:p>
      <text:p text:style-name="P2">Auf dem Daseinsmeere.</text:p>
      <text:p text:style-name="P2">Könnt ich nur sagen,</text:p>
      <text:p text:style-name="P2">Daß wir nichts wissen können,</text:p>
      <text:p text:style-name="P2">Ich schritte mutig der dunklen Pforte zu.</text:p>
      <text:p text:style-name="P2">Ich fände mich in des Menschen</text:p>
      <text:p text:style-name="P2">Beschränktes Seelenwesen.</text:p>
      <text:p text:style-name="P2">Doch da ich weiß, daß wirksam ist</text:p>
      <text:p text:style-name="P2">Im Menschen, was mir verschlossen,</text:p>
      <text:p text:style-name="P2">Erfüllt ein Grausen mich,</text:p>
      <text:p text:style-name="P2">Das wie zehrend Feuer</text:p>
      <text:p text:style-name="P2">Mir jede Daseinsfaser faßt.</text:p>
      <text:p text:style-name="P2">BENEDICTUS :</text:p>
      <text:p text:style-name="P3"/>
      <text:p text:style-name="P2">CAPESIUS :</text:p>
      <text:p text:style-name="P3"/>
      <text:p text:style-name="P2">Und fühlt ihr nicht, wie</text:p>
      <text:p text:style-name="P2">Die Sicherheit, daß in Euch selber</text:p>
      <text:p text:style-name="P2">Die Kräfte liegen, die ihr sucht,</text:p>
      <text:p text:style-name="P2">In solche Lage euch hat bringen können.</text:p>
      <text:p text:style-name="P2">Ich fühle dieses wohl.</text:p>
      <text:p text:style-name="P2">Daß hohe Menschenkräfte in mir wurzeln,</text:p>
      <text:p text:style-name="P3"/>
      <text:p text:style-name="P1">Erstes Bild</text:p>
      <text:p text:style-name="P3"/>
      <text:p text:style-name="P2">Es ist so klar mir ja geworden. Seit langer Zeit</text:p>
      <text:p text:style-name="P2">hab ich von mir geworfen Durch eure und euers</text:p>
      <text:p text:style-name="P2">Kreises Worte Die Wissenschätze, die ein</text:p>
      <text:p text:style-name="P2">Höchstes Mein ganzes Leben mir waren. Seht</text:p>
      <text:p text:style-name="P2">her, wie anderes als vorher In meinem</text:p>
      <text:p text:style-name="P2">Bücherschatz hab einverleibt. Der Mystik und</text:p>
      <text:p text:style-name="P2">geheimer Wissenschaft Ich hab die letzten</text:p>
      <text:p text:style-name="P2">Zeiten mich gewidmet. Und wohl hab ich</text:p>
      <text:p text:style-name="P2">erkannt, Wie reines Gold in allem liegt, Was ihr</text:p>
      <text:p text:style-name="P2">zu mir und andern sprecht. Und wie betäubend</text:p>
      <text:p text:style-name="P2">klingt in meiner Seele So vieles, was ich gelesen.</text:p>
      <text:p text:style-name="P2">Ich kann, ich darf es nicht bezweifeln, Doch</text:p>
      <text:p text:style-name="P2">auch verstehn kann ich es nicht. Es reichen</text:p>
      <text:p text:style-name="P2">meine Kräfte nicht, Zu denken mir Bestimmtes,</text:p>
      <text:p text:style-name="P2">Wenn ich vernehme, daß es Einweihung gibt in</text:p>
      <text:p text:style-name="P2">Weltenrätsel, Und daß die höchste Weisheit Zu</text:p>
      <text:p text:style-name="P2">erraten gefahrvoll ist, Daß vollends unmöglich</text:p>
      <text:p text:style-name="P2">sich erweist, Daß in Worten sie ein Mensch</text:p>
      <text:p text:style-name="P2">Dem andern anvertrauen kann. Wie soll ich zum</text:p>
      <text:p text:style-name="P2">Notwendigen mich stellen, Wenn es die</text:p>
      <text:p text:style-name="P2">Menschen ins Unglück stürzt, Falls</text:p>
      <text:p text:style-name="P2">unvorbereitet es sie trifft. Ich weiß, daß ich</text:p>
      <text:p text:style-name="P2">erkennen muß. Ich weiß, daß ich vernichtet</text:p>
      <text:p text:style-name="P2">werde, Wenn des Erkennens Pforten sich mir</text:p>
      <text:p text:style-name="P2">verschließen.</text:p>
      <text:p text:style-name="P3"/>
      <text:p text:style-name="P1">Die Prüfung der Seele</text:p>
      <text:p text:style-name="P3"/>
      <text:p text:style-name="P2">Doch weiß ich auch, daß Vernichtung mir</text:p>
      <text:p text:style-name="P2">werden kann, Wenn unvorbereitet ich</text:p>
      <text:p text:style-name="P2">wissen sollte. So fürchte ich zu wissen Und</text:p>
      <text:p text:style-name="P2">muß auch furchten, nicht zu wissen.</text:p>
      <text:p text:style-name="P2">BENEDICTUS :</text:p>
      <text:p text:style-name="P3"/>
      <text:p text:style-name="P2">CAPESIUS :</text:p>
      <text:p text:style-name="P3"/>
      <text:p text:style-name="P2">Und kann euch ein Fünklein nur Des Trostes</text:p>
      <text:p text:style-name="P2">nicht erglimmen, Wenn sicher Ihr aus meinem</text:p>
      <text:p text:style-name="P2">Munde hört, Daß keinem je Erkenntnis ward, Der</text:p>
      <text:p text:style-name="P2">vorher nicht in eurer Lage war ?</text:p>
      <text:p text:style-name="P2">Ich sehe vor mir andres nicht Als Finsternis</text:p>
      <text:p text:style-name="P2">und Wirrsal nur. Doch ihr steht selbst ja so vor</text:p>
      <text:p text:style-name="P2">mir Wie einer, dem aus tiefster Brust Der</text:p>
      <text:p text:style-name="P2">Weisheit Worte fließen. Und schau ich euch, Ich</text:p>
      <text:p text:style-name="P2">kann an Erkenntniswirklichkeit Gewiß nicht</text:p>
      <text:p text:style-name="P2">zweifeln. Doch sagt mir eines nur: Was hat es</text:p>
      <text:p text:style-name="P2">denn zu bedeuten, Daß des Daseins Gründe sich</text:p>
      <text:p text:style-name="P2">unterhöhlen, Wer des Rätsels Lösungsworte In</text:p>
      <text:p text:style-name="P2">Menschensprache zum Ausdruck bringt. Denn</text:p>
      <text:p text:style-name="P2">für meine Denkerkräfte Ist unerfaßüch, daß ich</text:p>
      <text:p text:style-name="P2">wissen soll, Was in Wissensform sich mir</text:p>
      <text:p text:style-name="P2">verbergen muß. Ich seh in euch, was allein Das</text:p>
      <text:p text:style-name="P2">Leben mir wertvoll macht. Ich muß in mir selber</text:p>
      <text:p text:style-name="P2">Es vorhanden glauben. Doch fehlt mir jede</text:p>
      <text:p text:style-name="P2">Brücke,</text:p>
      <text:p text:style-name="P3"/>
      <text:p text:style-name="P1">Erstes Bild</text:p>
      <text:p text:style-name="P3"/>
      <text:p text:style-name="P2">Die von eurer Seele</text:p>
      <text:p text:style-name="P2">In meine führen kann.</text:p>
      <text:p text:style-name="P2">Und zu ahnen selbst, ist mir versagt,</text:p>
      <text:p text:style-name="P2">Warum ihr das Lösungswort</text:p>
      <text:p text:style-name="P2">Nicht über eure Lippen bringen dürft.</text:p>
      <text:p text:style-name="P2">BENEDICTUS :</text:p>
      <text:p text:style-name="P3"/>
      <text:p text:style-name="P2">CAPESIUS :</text:p>
      <text:p text:style-name="P3"/>
      <text:p text:style-name="P2">BENEDICTUS :</text:p>
      <text:p text:style-name="P3"/>
      <text:p text:style-name="P2">Ihr könnt das Wort von mir nicht hören,</text:p>
      <text:p text:style-name="P2">Doch unbenommen ist es euch, Des Wortes</text:p>
      <text:p text:style-name="P2">Kräfte zu empfangen, Wenn ihr Gehörtes In</text:p>
      <text:p text:style-name="P2">eures Wesens Gründe fließen läßt.</text:p>
      <text:p text:style-name="P2">Mit allem, was ihr sagt,</text:p>
      <text:p text:style-name="P2">Entfernt ihr mich von dem,</text:p>
      <text:p text:style-name="P2">Was mir nahen soll.</text:p>
      <text:p text:style-name="P2">Und doch braucht ihr nur zu hören, Und es</text:p>
      <text:p text:style-name="P2">wird euch nähern sich, Wovon ihr so weit</text:p>
      <text:p text:style-name="P2">glaubt zu sein. Es sprechen zu den</text:p>
      <text:p text:style-name="P2">Menschenseelen Die Götterwesen in</text:p>
      <text:p text:style-name="P2">stummer Sprache. Es töten Menschenworte</text:p>
      <text:p text:style-name="P2">Der Götter Redekräfte, Es hüllen Götter</text:p>
      <text:p text:style-name="P2">Redekräfte In tönend Menschenwort</text:p>
      <text:p text:style-name="P2">Geheimnisvolle Wirkenskeime</text:p>
      <text:p text:style-name="P3"/>
      <text:p text:style-name="P1">Drittes Bild</text:p>
      <text:p text:style-name="P3"/>
      <text:p text:style-name="P2">II.</text:p>
      <text:p text:style-name="P2">JOH. THOM. :</text:p>
      <text:p text:style-name="P3"/>
      <text:p text:style-name="P2">Des Lebens Zwiegestalt lastet auf meiner Seele. Ich</text:p>
      <text:p text:style-name="P2">fühle seit den Tagen, Da sich des übersinnlichen</text:p>
      <text:p text:style-name="P2">Reiches Pforten Mir sich geöffnet haben, Stets neu</text:p>
      <text:p text:style-name="P2">sich bildende Schaffenskräfte In meinem Innern</text:p>
      <text:p text:style-name="P2">erstehn, Die ganze Macht fühl ich des Wortes: Ich</text:p>
      <text:p text:style-name="P2">habe mich gefunden. Doch dieser Gnade Kraft Wird</text:p>
      <text:p text:style-name="P2">machtlos, wend ich auf Dich, Der ich meine</text:p>
      <text:p text:style-name="P2">Wandlung ganz verdanke, Die Blicke.</text:p>
      <text:p text:style-name="P2">Ich sehe wie ein zehrend Element An Deiner Seele</text:p>
      <text:p text:style-name="P2">nagt. Du sprichst nicht davon, Doch ich sehe es und</text:p>
      <text:p text:style-name="P2">ich fühle, Wie es mit jedem Tage mächtiger wird.</text:p>
      <text:p text:style-name="P2">Und willst Du, daß ich nicht verliere, Was ich</text:p>
      <text:p text:style-name="P2">errungen, so mußt Du mir vertrauen, Wie der Baum,</text:p>
      <text:p text:style-name="P2">der herrlich sich entfaltet, In Blatt und Blüten leben</text:p>
      <text:p text:style-name="P2">darf, dem man jedoch nach und nach Die Erde raubt,</text:p>
      <text:p text:style-name="P2">aus welcher Die Wurzeln ihm erwachsen, So fühlt</text:p>
      <text:p text:style-name="P2">sich meine Seele, Denn meiner Lebenswurzel Kraft</text:p>
      <text:p text:style-name="P2">Sie ruht so ganz in Deiner Seele. Ich brauche Deine</text:p>
      <text:p text:style-name="P2">Worte Und Deiner Blicke mildes Leuchten, Soll ich</text:p>
      <text:p text:style-name="P2">entfalten,</text:p>
      <text:p text:style-name="P3"/>
      <text:p text:style-name="P1">Drittes Bild</text:p>
      <text:p text:style-name="P3"/>
      <text:p text:style-name="P2">Was mir als Geistesgabe ward.</text:p>
      <text:p text:style-name="P2">Doch sehen muß ich,</text:p>
      <text:p text:style-name="P2">Wie Deine Worte immer seltner</text:p>
      <text:p text:style-name="P2">Von Deinen Lippen fließen,</text:p>
      <text:p text:style-name="P2">Ihr Feuer meiner Seele spendend,</text:p>
      <text:p text:style-name="P2">Und Deiner Blicke Glanz erlöscht</text:p>
      <text:p text:style-name="P2">Mit jedem Tage mehr.</text:p>
      <text:p text:style-name="P2">Empfangend nicht nur will ich sein</text:p>
      <text:p text:style-name="P2">Der großen Seele gegenüber,</text:p>
      <text:p text:style-name="P2">Ich will teilen ihr Geschick.</text:p>
      <text:p text:style-name="P2">So sprich zu mir, welcher Dämon</text:p>
      <text:p text:style-name="P2">So furchtbar die Lichter löscht,</text:p>
      <text:p text:style-name="P2">Die aus Deinem Innern stets sich offenbarten.</text:p>
      <text:p text:style-name="P2">MARIA:</text:p>
      <text:p text:style-name="P3"/>
      <text:p text:style-name="P2">Genosse du meines Lebens,</text:p>
      <text:p text:style-name="P2">Es scheint die Zeit gekommen,</text:p>
      <text:p text:style-name="P2">Da ich zu dir sprechen darf.</text:p>
      <text:p text:style-name="P2">So wisse, daß auf meines Daseins Stufe</text:p>
      <text:p text:style-name="P2">Ein neues Wesen alle Wesen atmen.</text:p>
      <text:p text:style-name="P2">Sie werden andres, als sie vordem waren.</text:p>
      <text:p text:style-name="P2">Was natürlich Sein nur hatte,</text:p>
      <text:p text:style-name="P2">Empfängt moralische Innenwesenheit.</text:p>
      <text:p text:style-name="P2">Ein Naturgeschehn, das vorher nur</text:p>
      <text:p text:style-name="P2">das Wissen beschäftigt, wird nun</text:p>
      <text:p text:style-name="P2">Enthüller von Menschenschuld und</text:p>
      <text:p text:style-name="P2">Götterschicksal. Und ein Mensch,</text:p>
      <text:p text:style-name="P2">der vorher nur als dieser oder</text:p>
      <text:p text:style-name="P2">jener Charakter wirkte, nur töricht oder</text:p>
      <text:p text:style-name="P2">weise sich zeigte, wird zur moralischen</text:p>
      <text:p text:style-name="P2">Macht des eignen Selbst. Es wandelt</text:p>
      <text:p text:style-name="P2">der eine so, daß wir an ihm empfinden:</text:p>
      <text:p text:style-name="P2">ihn mußt du beglücken, wenn Du dies</text:p>
      <text:p text:style-name="P2">oder jenes Hemmnis dir aus dem Wege</text:p>
      <text:p text:style-name="P3"/>
      <text:p text:style-name="P1">Die Prüfung der Seele</text:p>
      <text:p text:style-name="P3"/>
      <text:p text:style-name="P2">räumen willst; ein andrer legt uns andres</text:p>
      <text:p text:style-name="P2">auf. So muß ich seit lange schon</text:p>
      <text:p text:style-name="P2">empfinden, wenn Capesius vor mir</text:p>
      <text:p text:style-name="P2">erscheint, ja nur, wenn der Gedanke an</text:p>
      <text:p text:style-name="P2">ihn vor meine Seele tritt: ihn als</text:p>
      <text:p text:style-name="P2">Vorwurf empfinden. Wie ich dem</text:p>
      <text:p text:style-name="P2">Regenbogen gegenüber sieben Farben</text:p>
      <text:p text:style-name="P2">durch meines äußeren Auges Kraft</text:p>
      <text:p text:style-name="P2">empfinde, so tritt selbstverständlich</text:p>
      <text:p text:style-name="P2">durch meiner Seele Kraft in mir auf der</text:p>
      <text:p text:style-name="P2">Gedanke: du hast den Capesius</text:p>
      <text:p text:style-name="P2">verdorben, sein Schicksal ist deiner</text:p>
      <text:p text:style-name="P2">Taten Folge. Und seine Rettung ist</text:p>
      <text:p text:style-name="P2">durch dich allein nur möglich.</text:p>
      <text:p text:style-name="P2">JOH. THOM. :</text:p>
      <text:p text:style-name="P2">MARIA :</text:p>
      <text:p text:style-name="P3"/>
      <text:p text:style-name="P2">Und worin liegt des Capesius</text:p>
      <text:p text:style-name="P2">Verderbnis?</text:p>
      <text:p text:style-name="P2">Sieh ihn doch nur an.</text:p>
      <text:p text:style-name="P2">Er strebt nach der Welt, In welcher des</text:p>
      <text:p text:style-name="P2">Geistes Kraft Sich offenbart. Und statt,</text:p>
      <text:p text:style-name="P2">daß sich ihm des Daseins Rätsel</text:p>
      <text:p text:style-name="P2">erschließen, erschöpft sich alle seine</text:p>
      <text:p text:style-name="P2">Lebenskraft in dunklem Suchen; er</text:p>
      <text:p text:style-name="P2">kommt zurück, Indem er vorwärts</text:p>
      <text:p text:style-name="P2">drängt. Noch weiß ich nicht warum,</text:p>
      <text:p text:style-name="P2">Doch es offenbart sich deutlich mir: Ich</text:p>
      <text:p text:style-name="P2">bin die Schuld seines Verderbens. Die</text:p>
      <text:p text:style-name="P2">Kräfte, die ihm fehlen, Sie müssen</text:p>
      <text:p text:style-name="P2">etwas zu tun haben Mit meinem eignen</text:p>
      <text:p text:style-name="P2">Streben.</text:p>
      <text:p text:style-name="P3"/>
      <text:p text:style-name="P1">Drittes Bild</text:p>
      <text:p text:style-name="P3"/>
      <text:p text:style-name="P2">Wie sollt ich nicht erkennen,</text:p>
      <text:p text:style-name="P2">Daß so vieles, was mir geworden,</text:p>
      <text:p text:style-name="P2">In meiner eignen Seele Kraft</text:p>
      <text:p text:style-name="P2">Nicht wurzeln kann.</text:p>
      <text:p text:style-name="P2">Ich sehe in mir stets neu erblühn,</text:p>
      <text:p text:style-name="P2">Was ich mit jedem Tage mehr</text:p>
      <text:p text:style-name="P2">In Capesius absterben sehen muß.</text:p>
      <text:p text:style-name="P2">Es wird mir leicht zu dringen</text:p>
      <text:p text:style-name="P2">In höchster Geistesregionen Wissen,</text:p>
      <text:p text:style-name="P2">Und was ich im physischen Leben</text:p>
      <text:p text:style-name="P2">Als Werkzeug mir zu eigen nenne,</text:p>
      <text:p text:style-name="P2">Wirkt leicht, als ob es keine Hemmung hätte.</text:p>
      <text:p text:style-name="P2">Es ist mir aber, als ob</text:p>
      <text:p text:style-name="P2">Die Kraft, die ich selbst mir zu geben</text:p>
      <text:p text:style-name="P2">Nicht vermag, mir ein andrer gäbe.</text:p>
      <text:p text:style-name="P2">Und steh ich vor Capesius,</text:p>
      <text:p text:style-name="P2">Empfind ich geheime Schuld.</text:p>
      <text:p text:style-name="P2">Ich kenne das eine, fühl das andre,</text:p>
      <text:p text:style-name="P2">Doch wie sie zusammenhängen,</text:p>
      <text:p text:style-name="P2">Ist mir zu wissen nicht gegeben.</text:p>
      <text:p text:style-name="P2">Doch quält mich ein Gedanke,</text:p>
      <text:p text:style-name="P2">Der aus den Lehren der Meister</text:p>
      <text:p text:style-name="P2">So einleuchtend stets mir war.</text:p>
      <text:p text:style-name="P2">Es wird gar oft dem einen gegeben,</text:p>
      <text:p text:style-name="P2">Was dem andern genommen wird.</text:p>
      <text:p text:style-name="P2">JOH. THOM. :</text:p>
      <text:p text:style-name="P3"/>
      <text:p text:style-name="P2">Unmöglich scheint es mir Daß Capesius' Kräfte In</text:p>
      <text:p text:style-name="P2">meiner vergötterten Maria In andrer Form nur leben.</text:p>
      <text:p text:style-name="P2">Es könnte trotz allem, was ich erfahren, In mir noch</text:p>
      <text:p text:style-name="P2">Zweifel an der Welten Harmonie Mir bringen, müßt</text:p>
      <text:p text:style-name="P2">ich solchen Gedanken hegen.</text:p>
      <text:p text:style-name="P3"/>
      <text:p text:style-name="P1">Die Prüfung der Seele</text:p>
      <text:p text:style-name="P3"/>
      <text:p text:style-name="P2">MARIA:</text:p>
      <text:p text:style-name="P3"/>
      <text:p text:style-name="P2">JOH.THOM.:</text:p>
      <text:p text:style-name="P3"/>
      <text:p text:style-name="P2">Die Weltenharmonie wäre dadurch nicht gestört. Es</text:p>
      <text:p text:style-name="P2">ist des Lebens Lauf, Daß in Untergründen solche</text:p>
      <text:p text:style-name="P2">Dinge spielen, Und wir müssen die große</text:p>
      <text:p text:style-name="P2">Gemeinschaft Der Menschenseelen hinnehmen. Es</text:p>
      <text:p text:style-name="P2">könnte einer tiefen Notwendigkeit Entsprechen des</text:p>
      <text:p text:style-name="P2">Daseins, Daß ich solches empfange, Wie angedeutet</text:p>
      <text:p text:style-name="P2">ist.</text:p>
      <text:p text:style-name="P2">Doch erwüchse mir die Notwendigkeit, In</text:p>
      <text:p text:style-name="P2">andrer Form zurück zu erstatten Das</text:p>
      <text:p text:style-name="P2">Empfangene.</text:p>
      <text:p text:style-name="P2">Bestürzen könnt es mich nimmermehr, Daß ich</text:p>
      <text:p text:style-name="P2">es nehmen muß. Doch erwächst mir die strenge</text:p>
      <text:p text:style-name="P2">Pflicht, Zurückzugeben das Empfangene. Und</text:p>
      <text:p text:style-name="P2">Unglück könnte mir nur erwachsen, Wenn ich</text:p>
      <text:p text:style-name="P2">zu erkennen unvermögend wäre, Wie ich die</text:p>
      <text:p text:style-name="P2">Schuld zu tilgen habe. (Sie geht ab.)</text:p>
      <text:p text:style-name="P2">Wie sie es sagt, so ist es.</text:p>
      <text:p text:style-name="P2">Das fühl ich wohl.</text:p>
      <text:p text:style-name="P2">Doch welcher Unruhkeim</text:p>
      <text:p text:style-name="P2">Erwühlt sich in meiner Seele. Ein</text:p>
      <text:p text:style-name="P2">furchtbarer Gedanke Entsteigt</text:p>
      <text:p text:style-name="P2">meinem Herzen. Ist es so, wie sie</text:p>
      <text:p text:style-name="P2">es sagt, Dann ist einfach sie, Ich</text:p>
      <text:p text:style-name="P2">aber bin doppelt schuldig. Denn</text:p>
      <text:p text:style-name="P2">ihr verdank ich alles, Was ich</text:p>
      <text:p text:style-name="P2">geworden bin.</text:p>
      <text:p text:style-name="P3"/>
      <text:p text:style-name="P1">Drittes Bild / Erstes Bild</text:p>
      <text:p text:style-name="P3"/>
      <text:p text:style-name="P2">Ist sie in Capesius* Schuld,</text:p>
      <text:p text:style-name="P2">So bin ich es zweifach.</text:p>
      <text:p text:style-name="P2">Und ob auch ich die Kräfte finde,</text:p>
      <text:p text:style-name="P2">Die Schuld zu zahlen,</text:p>
      <text:p text:style-name="P2">Erscheint mir gänzlich ungewiß.</text:p>
      <text:p text:style-name="P3"/>
      <text:p text:style-name="P2">Zuerst CAPESIUS allein:</text:p>
      <text:p text:style-name="P2">(lieset in einem Buche zu Ende):</text:p>
      <text:p text:style-name="P3"/>
      <text:p text:style-name="P2">« Es forscht der Geist des Menschen</text:p>
      <text:p text:style-name="P2">Nach Sinn und Ziel des Seins</text:p>
      <text:p text:style-name="P2">In Weltenweiten irrend</text:p>
      <text:p text:style-name="P2">Mit seines Denkens Schattenbildern;</text:p>
      <text:p text:style-name="P2">Er will aus Seelentiefen pressen</text:p>
      <text:p text:style-name="P2">Die Worte, die ihm deuten</text:p>
      <text:p text:style-name="P2">Sein rätselvolles Lebenswerk.</text:p>
      <text:p text:style-name="P2">Es soll dahin ihn führen,</text:p>
      <text:p text:style-name="P2">Wo Sinne nichts erleben.</text:p>
      <text:p text:style-name="P2">Er kann mit solchem Suchen</text:p>
      <text:p text:style-name="P2">Des eignen Wesens Kraft</text:p>
      <text:p text:style-name="P2">Ins Wesenlose nur verstäuben.</text:p>
      <text:p text:style-name="P2">Er wird am Ende dieses Weges</text:p>
      <text:p text:style-name="P2">In Worten nur den Traum</text:p>
      <text:p text:style-name="P2">Des Lebens träumend denken</text:p>
      <text:p text:style-name="P2">Und mit dem Denkertraume</text:p>
      <text:p text:style-name="P2">Die eigne Seele ins Wesenlose</text:p>
      <text:p text:style-name="P2">Gespenstig angstvoll fließen fühlen.»</text:p>
      <text:p text:style-name="P3"/>
      <text:p text:style-name="P1">Die Prüfung der Seele</text:p>
      <text:p text:style-name="P3"/>
      <text:p text:style-name="P2">So prägt Benedktus' Sehergeist</text:p>
      <text:p text:style-name="P2">In ausdruckvolle Worte,</text:p>
      <text:p text:style-name="P2">Was jeder Seele widerfahren muß,</text:p>
      <text:p text:style-name="P2">Die denkend nur und fühlend</text:p>
      <text:p text:style-name="P2">Auf Sinnenwahrheit bauen will.</text:p>
      <text:p text:style-name="P2">Und klar muß ich erkennen,</text:p>
      <text:p text:style-name="P2">Er zeichnet treu die Bahnen,</text:p>
      <text:p text:style-name="P2">Die ich für mein vergangnes Leben</text:p>
      <text:p text:style-name="P2">Als meine eignen muß erkennen.</text:p>
      <text:p text:style-name="P2">O furchtbar schicksalvolles Wissen,</text:p>
      <text:p text:style-name="P2">Das mir aus dieser Rede fließt.</text:p>
      <text:p text:style-name="P2">Ich fühl es wie Vernichtung</text:p>
      <text:p text:style-name="P2">Der Wurzeln meines Lebens.</text:p>
      <text:p text:style-name="P2">Und wenn ein Gott in diesem Augenblick</text:p>
      <text:p text:style-name="P2">Aus wilder Weltenstürme Chaos</text:p>
      <text:p text:style-name="P2">Vernichtend meines Daseins Kräfte,</text:p>
      <text:p text:style-name="P2">Nicht schreckensvoller schien es mir</text:p>
      <text:p text:style-name="P2">Als dieser Worte Schicksalsstimme.</text:p>
      <text:p text:style-name="P2">Daß man nichts wissen kann</text:p>
      <text:p text:style-name="P2">Am Ende seines Forschens sich gestehn,</text:p>
      <text:p text:style-name="P2">Es fordert mehr nicht als Ergebung</text:p>
      <text:p text:style-name="P2">In unerklärlich Geisteswalten. Und ruhig in solches Los mich finden</text:p>
      <text:p text:style-name="P2">Trotz allem hohen Streben,</text:p>
      <text:p text:style-name="P2">Es schien mir heute nicht</text:p>
      <text:p text:style-name="P2">Die Lust am Leben ganz zu rauben.</text:p>
      <text:p text:style-name="P2">Zu viel jedoch hat mir gegeben</text:p>
      <text:p text:style-name="P2">Des Benedictus Geisteslicht,</text:p>
      <text:p text:style-name="P2">Um zweifelnd an Erkenntniskraft</text:p>
      <text:p text:style-name="P2">Den Lebenstraum in Ruhe zu genießen.</text:p>
      <text:p text:style-name="P2">Ich darf nicht zweifelnd mich ergeben,</text:p>
      <text:p text:style-name="P2">Will ich vernichten nicht den Plan</text:p>
      <text:p text:style-name="P2">Den Geistesmächte mühevoll ersonnen,</text:p>
      <text:p text:style-name="P3"/>
      <text:p text:style-name="P1">Erstes Bild</text:p>
      <text:p text:style-name="P3"/>
      <text:p text:style-name="P2">Als sie dem Menschen-Dasein mich gegeben.</text:p>
      <text:p text:style-name="P2">Wie irren jene doch, die meinen,</text:p>
      <text:p text:style-name="P2">Es strebte nur aus eignem Drang</text:p>
      <text:p text:style-name="P2">Der Mensch nach hohen Wissensschätzen.</text:p>
      <text:p text:style-name="P2">Sie ahnen nichts vom wahren Weltenlauf,</text:p>
      <text:p text:style-name="P2">Der von der Menschenseele fordert,</text:p>
      <text:p text:style-name="P2">Daß sie in sich das Licht entfache,</text:p>
      <text:p text:style-name="P2">Das Wertenfinsternisse bannen soll.</text:p>
      <text:p text:style-name="P2">Und unbekannt ist ihnen,</text:p>
      <text:p text:style-name="P2">Daß Weltvernichtung folgen muß</text:p>
      <text:p text:style-name="P2">Aus Seelenfinsternis.</text:p>
      <text:p text:style-name="P2">Sich selber unwissend zu verderben Als Eigenwesen zu versinken</text:p>
      <text:p text:style-name="P2">Ins wesenlose Nichts</text:p>
      <text:p text:style-name="P2">Wärs Schicksalswille,</text:p>
      <text:p text:style-name="P2">Ich wagt es unverzagt.</text:p>
      <text:p text:style-name="P2">Doch schaudernd muß ich es empfinden</text:p>
      <text:p text:style-name="P2">Den anvertrauten Schatz des Weltenwillens,</text:p>
      <text:p text:style-name="P2">Muß mit dem eignen Fall verderben</text:p>
      <text:p text:style-name="P2">Die Seele, die nicht wissen kann.</text:p>
      <text:p text:style-name="P2">Ich darf nicht Ruhe finden</text:p>
      <text:p text:style-name="P2">In eitler Zweifelsucht</text:p>
      <text:p text:style-name="P2">Und nicht im Glauben</text:p>
      <text:p text:style-name="P2">Es sei versagt mir Wissenssicherheit.</text:p>
      <text:p text:style-name="P2">O furchtbare Ohnmacht in meiner Seele,</text:p>
      <text:p text:style-name="P2">Ich fühle mich an dich gefesselt,</text:p>
      <text:p text:style-name="P2">O schreckensvolle Fesseln,</text:p>
      <text:p text:style-name="P2">Ich darf euch nicht zerreißen wollen.</text:p>
      <text:p text:style-name="P2">Und doch ist's diese Ohnmacht nur,</text:p>
      <text:p text:style-name="P2">Die jetzt mein Wesen ganz erfüllt.</text:p>
      <text:p text:style-name="P2">Denn schon der nächste Schritt</text:p>
      <text:p text:style-name="P2">In Benedictus* Weisheitsschätzen</text:p>
      <text:p text:style-name="P2">Läßt deutlich mich erkennen,</text:p>
      <text:p text:style-name="P3"/>
      <text:p text:style-name="P1">Die Prüfung der Seele</text:p>
      <text:p text:style-name="P3"/>
      <text:p text:style-name="P2">Wie stumpf mein Denken wird</text:p>
      <text:p text:style-name="P2">Will es verstehen wahres Geisteswort.</text:p>
      <text:p text:style-name="P2">«Es werde ruhig in den Seelentiefen</text:p>
      <text:p text:style-name="P2">Gedankenschattenmacht</text:p>
      <text:p text:style-name="P2">Und tilge aus den Sinnenschein.</text:p>
      <text:p text:style-name="P2">Es dämpfe wie im Schlafesschoß</text:p>
      <text:p text:style-name="P2">Gefühl des Zeitenlebens.</text:p>
      <text:p text:style-name="P2">Und reifen mög im Herzensgrund</text:p>
      <text:p text:style-name="P2">Ein Wille, der des Geistes Samenkraft</text:p>
      <text:p text:style-name="P2">In sich als Eigenwesen fühlt.</text:p>
      <text:p text:style-name="P2">Du schauest dann aus Geisterhöhn</text:p>
      <text:p text:style-name="P2">Das Erdenwesen wissend an.</text:p>
      <text:p text:style-name="P2">Du fühlest dich in Geisteswelten.</text:p>
      <text:p text:style-name="P2">In Deinem Denken leben Weltgedanken</text:p>
      <text:p text:style-name="P2">In Deinem Fühlen weben Weltenkräfte</text:p>
      <text:p text:style-name="P2">In Deinem Willen wirken Weltenwesen.</text:p>
      <text:p text:style-name="P2">Und aus Weltenfernen tönt</text:p>
      <text:p text:style-name="P2">Des Schicksals Rätselwort:</text:p>
      <text:p text:style-name="P2">Erkenne das Ziel des Lebens.</text:p>
      <text:p text:style-name="P2">Und dich im wahren Wesen schauend,</text:p>
      <text:p text:style-name="P2">Ergießt die Antwort in Weltenweiten</text:p>
      <text:p text:style-name="P2">Das eigne Herz gewaltig sprechend:</text:p>
      <text:p text:style-name="P2">Ich selbst, ich bin der Welten Sinn</text:p>
      <text:p text:style-name="P2">Es lebt in mir ein Götterplan</text:p>
      <text:p text:style-name="P2">Verstehend solcher Worte tiefen Sinn</text:p>
      <text:p text:style-name="P2">Erfülle ich das Geistgebot</text:p>
      <text:p text:style-name="P2">0 Mensch erkenne dich.»</text:p>
      <text:p text:style-name="P2">(Bei den letzten Worten hat Cap. die Vision eines</text:p>
      <text:p text:style-name="P2">furchtbaren Donners; man sieht es ihm an, daß er wie</text:p>
      <text:p text:style-name="P2">vernichtet ist.)</text:p>
      <text:p text:style-name="P3"/>
      <text:p text:style-name="P2">«Verlange solchen Wissens Licht,</text:p>
      <text:p text:style-name="P2">Nur wenn bereit du bist,</text:p>
      <text:p text:style-name="P3"/>
      <text:p text:style-name="P1">Erstes Bild</text:p>
      <text:p text:style-name="P3"/>
      <text:p text:style-name="P2">Zu wandeln dein Gemüt, Und eitlen</text:p>
      <text:p text:style-name="P2">Wesens Wahn Aus Herz und Sinn zu</text:p>
      <text:p text:style-name="P2">bannen. Denn bleibst du, der du bist,</text:p>
      <text:p text:style-name="P2">Wird Wissen dich vernichten Und</text:p>
      <text:p text:style-name="P2">deine Geistesgaben Gebietern tiefster</text:p>
      <text:p text:style-name="P2">Finsternisse Als SchafFensmächte</text:p>
      <text:p text:style-name="P2">weihen» Woher denn kamen diese Worte? Daß</text:p>
      <text:p text:style-name="P2">ich sie nicht gesprochen, Ich bin mir</text:p>
      <text:p text:style-name="P2">des bewußt. Doch niemand ist bei.mir,</text:p>
      <text:p text:style-name="P2">Von dem sie stammen können.</text:p>
      <text:p text:style-name="P2">Es war, als stiegen sie empor</text:p>
      <text:p text:style-name="P2">Aus meinem tiefsten Innern.</text:p>
      <text:p text:style-name="P2">Bin ich denn noch allein!!</text:p>
      <text:p text:style-name="P2">Sprechen Geisterwesen aus fremder Welt,</text:p>
      <text:p text:style-name="P2">Die meine Seele als ihr Werkzeug brauchen?</text:p>
      <text:p text:style-name="P2">(Es klopft und herein tritt):</text:p>
      <text:p text:style-name="P3"/>
      <text:p text:style-name="P2">BENEDICTUS :</text:p>
      <text:p text:style-name="P3"/>
      <text:p text:style-name="P2">CAPESIUS :</text:p>
      <text:p text:style-name="P3"/>
      <text:p text:style-name="P2">Nicht unwillkommen weiß ich mich In</text:p>
      <text:p text:style-name="P2">eurem Heim zu dieser Zeit. Was ich von</text:p>
      <text:p text:style-name="P2">euch erfahren Mußt deutlich ich empfinden</text:p>
      <text:p text:style-name="P2">Als Ruf, zu euch zu kommen.</text:p>
      <text:p text:style-name="P2">Und wenn ich selbst auch kaum, Den Ruf an</text:p>
      <text:p text:style-name="P2">euch gewagt, Ich fühl in mir ein dunkles Etwas,</text:p>
      <text:p text:style-name="P2">Das euer Kommen als höchstes Glück Von euch</text:p>
      <text:p text:style-name="P2">in dieser Stunde stark begehrt.</text:p>
      <text:p text:style-name="P3"/>
      <text:p text:style-name="P1">Die Prüfung der Seele</text:p>
      <text:p text:style-name="P3"/>
      <text:p text:style-name="P2">In schwerer Schicksalsstunde</text:p>
      <text:p text:style-name="P2">Betretet ihr dies Gemach,</text:p>
      <text:p text:style-name="P2">Das durch gar manches Jahr</text:p>
      <text:p text:style-name="P2">In sich verschlossen hielt</text:p>
      <text:p text:style-name="P2">Mein heißes Streben, emsig Forschen,</text:p>
      <text:p text:style-name="P2">In dem ich erst der Seele anvertraut,</text:p>
      <text:p text:style-name="P2">Was meinen lieben Schülern</text:p>
      <text:p text:style-name="P2">Zu überliefern mir oblag.</text:p>
      <text:p text:style-name="P2">Ihr seht in diesem Bücherwust</text:p>
      <text:p text:style-name="P2">Gar vieles, was durch lange Zeiten</text:p>
      <text:p text:style-name="P2">Die Nahrung meiner Seele ward</text:p>
      <text:p text:style-name="P2">Und sich in eignes Denken wandelnd</text:p>
      <text:p text:style-name="P2">So manche Freude meiner Seele brachte.</text:p>
      <text:p text:style-name="P2">Seit ihr in meine Kreise tratet,</text:p>
      <text:p text:style-name="P2">Ward manches Werk in meine Sammlung</text:p>
      <text:p text:style-name="P2">Begierig aufgenommen und durchdacht,</text:p>
      <text:p text:style-name="P2">Dem vorher ich den Einlaß streng verwehrt,</text:p>
      <text:p text:style-name="P2">Weil leere Worte nur</text:p>
      <text:p text:style-name="P2">Sein Inhalt mir erschienen.</text:p>
      <text:p text:style-name="P2">Die Geisteslehren alter Zeit</text:p>
      <text:p text:style-name="P2">Und was die Gegenwart</text:p>
      <text:p text:style-name="P2">In solcher Art uns schenkt,</text:p>
      <text:p text:style-name="P2">Ich hab es lange nur gering geachtet.</text:p>
      <text:p text:style-name="P2">Doch seit die Samenkräfte eurer Rede</text:p>
      <text:p text:style-name="P2">In meiner Seele wirken durften,</text:p>
      <text:p text:style-name="P2">Es ist nun auch schon Jahre her,</text:p>
      <text:p text:style-name="P2">Zermürb ich Sinn und Herz</text:p>
      <text:p text:style-name="P2">Mit jener Wissensart,</text:p>
      <text:p text:style-name="P2">Der eure Worte sind geweiht.</text:p>
      <text:p text:style-name="P2">Unmöglich war es mir,</text:p>
      <text:p text:style-name="P2">Zu schildern euch die Kämpfe</text:p>
      <text:p text:style-name="P2">Und all die schweren Leiden,</text:p>
      <text:p text:style-name="P2">Die mir die Wendung meines Lebens</text:p>
      <text:p text:style-name="P3"/>
      <text:p text:style-name="P1">Erstes Bild</text:p>
      <text:p text:style-name="P3"/>
      <text:p text:style-name="P2">In eure Bahnen hat gebracht.</text:p>
      <text:p text:style-name="P2">Und zwerghaft scheint mir alles Streben,</text:p>
      <text:p text:style-name="P2">Das vorher mich getrieben,</text:p>
      <text:p text:style-name="P2">Und schaudernd nur</text:p>
      <text:p text:style-name="P2">Vermag ich's, die Erinnerung</text:p>
      <text:p text:style-name="P2">Lebendig vor die Seele mir zu rufen Wie eures Wissens Art und Wesen</text:p>
      <text:p text:style-name="P2">Vor Schicksalsmächte mich gestellt,</text:p>
      <text:p text:style-name="P2">Wie auf Höhen sie mich rief,</text:p>
      <text:p text:style-name="P2">Auf denen mir die Sinne schwanden</text:p>
      <text:p text:style-name="P2">Und es in Tiefen mich begrub,</text:p>
      <text:p text:style-name="P2">In welchen ich zerschmettert mich empfand.</text:p>
      <text:p text:style-name="P2">So steh ich vor euch</text:p>
      <text:p text:style-name="P2">Nicht als ein Jüngling,</text:p>
      <text:p text:style-name="P2">Der kühn in Lebenshoffnung</text:p>
      <text:p text:style-name="P2">Des Forschens Pfade frisch betritt,</text:p>
      <text:p text:style-name="P2">Nein an des Lebens Ende fast</text:p>
      <text:p text:style-name="P2">Muß neu beginnen ich,</text:p>
      <text:p text:style-name="P2">Da mir in wesenlose Schatten</text:p>
      <text:p text:style-name="P2">Gewandelt all mein Forschen</text:p>
      <text:p text:style-name="P2">Im Feuerbade eures Geistes ward.</text:p>
      <text:p text:style-name="P2">Ihr seht mein Haar gebleicht</text:p>
      <text:p text:style-name="P2">Vom Alter nicht allein,</text:p>
      <text:p text:style-name="P2">Von jener Sorge bin ich schwer belastet,</text:p>
      <text:p text:style-name="P2">Die furchtbar in ein Herz kann strömen,</text:p>
      <text:p text:style-name="P2">Das GeistesofFenbarung nicht entbehren darf</text:p>
      <text:p text:style-name="P2">Und doch zu ahnen kaum vermag,</text:p>
      <text:p text:style-name="P2">Wie ihm die Pforten wahren Lichtes</text:p>
      <text:p text:style-name="P2">Jemals sich öffnen sollen.</text:p>
      <text:p text:style-name="P2">BENEDICTUS :</text:p>
      <text:p text:style-name="P3"/>
      <text:p text:style-name="P2">Ihr habt des Weges Richtung nicht verfehlt,</text:p>
      <text:p text:style-name="P2">Wenn euch nur klar vor Augen steht, Daß</text:p>
      <text:p text:style-name="P2">keiner jener Schritte,</text:p>
      <text:p text:style-name="P3"/>
      <text:p text:style-name="P1">Die Prüfung der Seele</text:p>
      <text:p text:style-name="P3"/>
      <text:p text:style-name="P2">Die ihr bisher getan,</text:p>
      <text:p text:style-name="P2">Vom Geistespfade weg euch führt,</text:p>
      <text:p text:style-name="P2">Sobald ihr ihn im rechten Lichte schaut.</text:p>
      <text:p text:style-name="P2">Ihr ginget recht, und was euch fehlt,</text:p>
      <text:p text:style-name="P2">Ist nicht des Weges Richtung,</text:p>
      <text:p text:style-name="P2">Ist Wissen nur von dem bereits Vollbrachten.</text:p>
      <text:p text:style-name="P2">CAPESIUS:</text:p>
      <text:p text:style-name="P3"/>
      <text:p text:style-name="P2">BENEDICTUS :</text:p>
      <text:p text:style-name="P3"/>
      <text:p text:style-name="P2">SO müßt ihr mir auch jene Stütze nehmen, Von</text:p>
      <text:p text:style-name="P2">der ich glauben konnte, Sie wäre als das letzte</text:p>
      <text:p text:style-name="P2">mir geblieben. Gedanken waren meines Lebens</text:p>
      <text:p text:style-name="P2">Inhalt, Sie haben mir die Kraft verliehn, Zu</text:p>
      <text:p text:style-name="P2">brechen mit allem, Was ich zu wissen wähnte.</text:p>
      <text:p text:style-name="P2">Und hinzuwerfen eitles Forschen, Einen neuen</text:p>
      <text:p text:style-name="P2">Weg mir vorzuzeichnen, Es schien mir oft als</text:p>
      <text:p text:style-name="P2">Trost. Nun soll als wahr mir gelten, Was ich</text:p>
      <text:p text:style-name="P2">verwerfen wollte, Und wertlos soll mir sein Mein</text:p>
      <text:p text:style-name="P2">Denken, bei dem ich Zuflucht Im Schiffbruch</text:p>
      <text:p text:style-name="P2">meines Lebens suchte.</text:p>
      <text:p text:style-name="P2">Was ihr bisher vollbracht,</text:p>
      <text:p text:style-name="P2">Es floß aus Weltenwillensmacht</text:p>
      <text:p text:style-name="P2">Und kann zum Wahn nur werden,</text:p>
      <text:p text:style-name="P2">Wenn falschen Denkens Licht</text:p>
      <text:p text:style-name="P2">Vor eurem irren Blick</text:p>
      <text:p text:style-name="P2">Ins Gegenbild es wandelt.</text:p>
      <text:p text:style-name="P2">Was ihr gelebt, gebraucht es</text:p>
      <text:p text:style-name="P2">In neuer Form zu eurem Heil.</text:p>
      <text:p text:style-name="P2">Was ihr gedacht und heute denket,</text:p>
      <text:p text:style-name="P2">Verwandelt es durch jenes Licht,</text:p>
      <text:p text:style-name="P2">Das euch aus Geistesoffenbarung strömt.</text:p>
      <text:p text:style-name="P3"/>
      <text:p text:style-name="P1">Erstes Bild</text:p>
      <text:p text:style-name="P3"/>
      <text:p text:style-name="P2">CAPESIUS :</text:p>
      <text:p text:style-name="P3"/>
      <text:p text:style-name="P2">BENEDICTUS:</text:p>
      <text:p text:style-name="P3"/>
      <text:p text:style-name="P2">Ich kann es voll empfinden, Wie wahr die Worte</text:p>
      <text:p text:style-name="P2">sind Die mir so schreckensvoll doch klingen. Und</text:p>
      <text:p text:style-name="P2">oft hab ich mir selbst gesagt, Das Leben kann nicht</text:p>
      <text:p text:style-name="P2">irren. In dir nur such des Irrtums Quelle. So war</text:p>
      <text:p text:style-name="P2">ich denn bemüht, Mein Denken selber</text:p>
      <text:p text:style-name="P2">umzuwandeln, Und lenken wollt ich all mein</text:p>
      <text:p text:style-name="P2">Sinnen In jene Richtung, die von euch gewiesen.</text:p>
      <text:p text:style-name="P2">Doch eben dies ist mir versagt. Es ist, als ob des</text:p>
      <text:p text:style-name="P2">eignen Hirnes Widerstand Mir alles Denken raubte,</text:p>
      <text:p text:style-name="P2">Wenn es in eure Art sich fügen will. Die Wahrheit</text:p>
      <text:p text:style-name="P2">eurer Offenbarung, Ich kann sie ganz empfinden.</text:p>
      <text:p text:style-name="P2">Zu denken sie, gelingt mir nicht. Versuch ich es,</text:p>
      <text:p text:style-name="P2">zerstirbt mir die Gedankenkraft Und bleischwer</text:p>
      <text:p text:style-name="P2">fühl ich nur Des Denkens Werkzeug, Das feindlich</text:p>
      <text:p text:style-name="P2">mich mir selbst erweist.</text:p>
      <text:p text:style-name="P2">Ihr sprecht des Rätsels Lösung</text:p>
      <text:p text:style-name="P2">Und wollt des eignen Wortes Weisheit In</text:p>
      <text:p text:style-name="P2">eidem Wahne von euch weisen. Erkennet,</text:p>
      <text:p text:style-name="P2">was ihr selbst gesprochen, Ergreifet jenes</text:p>
      <text:p text:style-name="P2">Licht, Das hell in eurer Rede leuchtet, Und</text:p>
      <text:p text:style-name="P2">fallen muß der Hüllen eine, Die euch das</text:p>
      <text:p text:style-name="P2">Geisteswissen bergen. Ihr steht vor aller</text:p>
      <text:p text:style-name="P2">Offenbarung Tor Und wollet dieses Tores</text:p>
      <text:p text:style-name="P2">Wesen leugnen. Es spricht in euch das wahre</text:p>
      <text:p text:style-name="P2">Ich</text:p>
      <text:p text:style-name="P3"/>
      <text:p text:style-name="P1">Die Prüfung der Seele</text:p>
      <text:p text:style-name="P3"/>
      <text:p text:style-name="P2">Und eures Eigenwesens Schein,</text:p>
      <text:p text:style-name="P2">Es wehrt sich gegen euer wahres Selbst.</text:p>
      <text:p text:style-name="P2">CAPESIUS :</text:p>
      <text:p text:style-name="P3"/>
      <text:p text:style-name="P2">Wenn Wahrheit eure Rede birgt, So habt</text:p>
      <text:p text:style-name="P2">in diesem Augenblick Ihr mich mir selbst</text:p>
      <text:p text:style-name="P2">geraubt. Denn nichts kann ich mir retten Von</text:p>
      <text:p text:style-name="P2">allem, was mein ich nennen darf, Durch</text:p>
      <text:p text:style-name="P2">mein vergangnes Leben, Wenn meines</text:p>
      <text:p text:style-name="P2">Wesens wahres Sein Des Lichtes Gabe mir</text:p>
      <text:p text:style-name="P2">verleiht, Und meiner Seele Wahneswesen</text:p>
      <text:p text:style-name="P2">Das eigne Licht als Finsternis nur schaut. So</text:p>
      <text:p text:style-name="P2">scheint es Wahrheit doch zu sein, Was sich</text:p>
      <text:p text:style-name="P2">aus Lehren eurer Art Als Ansicht mir sich</text:p>
      <text:p text:style-name="P2">aufgedrängt. Wer an der Welt geheime</text:p>
      <text:p text:style-name="P2">Gründe Unzeitig die Seelenkräfte führt, Der</text:p>
      <text:p text:style-name="P2">wird zerrissen fühlen Die Bande, die ans</text:p>
      <text:p text:style-name="P2">Sein ihn banden. O schauervoll ward ich's</text:p>
      <text:p text:style-name="P2">gewahr, Wie mir entrissen ward, Was</text:p>
      <text:p text:style-name="P2">lebenslang mit Weltentaten Und</text:p>
      <text:p text:style-name="P2">Weltendingen mich verband. Ich hab es</text:p>
      <text:p text:style-name="P2">hingenommen, Weil ich ja fühlen mußte,</text:p>
      <text:p text:style-name="P2">Wie neue Fäden mich an höhere Reiche Nur</text:p>
      <text:p text:style-name="P2">binden können, wenn gelöst, Was Wahn und</text:p>
      <text:p text:style-name="P2">Irrtum nur gezeugt. Doch hoff ich durch</text:p>
      <text:p text:style-name="P2">mich selber, Des neuen Lebens Bande zu</text:p>
      <text:p text:style-name="P2">erfinden. O, wie ist eure Lehre grausam. Sie</text:p>
      <text:p text:style-name="P2">nimmt zu allem andern</text:p>
      <text:p text:style-name="P3"/>
      <text:p text:style-name="P1">Erstes Bild</text:p>
      <text:p text:style-name="P3"/>
      <text:p text:style-name="P2">Auch noch des Strebens letzte Zuflucht,</text:p>
      <text:p text:style-name="P2">Sie nimmt sich selbst den Menschen.</text:p>
      <text:p text:style-name="P2">Wenn nicht ich selber mir,</text:p>
      <text:p text:style-name="P2">Wenn was mir selber fremd</text:p>
      <text:p text:style-name="P2">Als andres Wesen in mir ruht,</text:p>
      <text:p text:style-name="P2">Erlösung mir bringen soll,</text:p>
      <text:p text:style-name="P2">Dann wankt die Brücke,</text:p>
      <text:p text:style-name="P2">Die mich aus diesem Weltenwahne</text:p>
      <text:p text:style-name="P2">In andrer Reiche Wahrheit führen soll.</text:p>
      <text:p text:style-name="P2">BENEDICTUS :</text:p>
      <text:p text:style-name="P3"/>
      <text:p text:style-name="P2">Ihr wähnet euch zurückgestoßen Von eurem</text:p>
      <text:p text:style-name="P2">hohen Geistesziel Und seid ihm doch so nah.</text:p>
      <text:p text:style-name="P2">Ihr fühlet, wie die schwerste Last Des eignen</text:p>
      <text:p text:style-name="P2">Wesens Werkzeug. Ihr fühlt euch einsam und</text:p>
      <text:p text:style-name="P2">fremd Im Weltgeschehn, im Wahrheitsreich,</text:p>
      <text:p text:style-name="P2">Und lahm erscheinen euch die Flügel, Die</text:p>
      <text:p text:style-name="P2">euch in andre Welten tragen sollen. Ihr</text:p>
      <text:p text:style-name="P2">braucht nur jenen Glauben, Den ihr euch</text:p>
      <text:p text:style-name="P2">selber geben könnt, Den Glauben an die</text:p>
      <text:p text:style-name="P2">Seelenmacht, Die aus zerborstner</text:p>
      <text:p text:style-name="P2">Lebensmacht Die Steine für ein neues Dasein</text:p>
      <text:p text:style-name="P2">sucht, Und die in Einsamkeit erschauen will</text:p>
      <text:p text:style-name="P2">Das Licht, das aus Finsternissen leuchtet. Ihr</text:p>
      <text:p text:style-name="P2">werdet suchen, weil ihr müßt. Statt andren</text:p>
      <text:p text:style-name="P2">Grußes laßt mit diesem Wort Mich heute von</text:p>
      <text:p text:style-name="P2">euch scheiden. Die Geistesmächte, denen ich</text:p>
      <text:p text:style-name="P2">dienen darf, Ihr ahnet sie in eurer Nähe, Auch</text:p>
      <text:p text:style-name="P2">wenn ihr's leugnen wollt.</text:p>
      <text:p text:style-name="P3"/>
      <text:p text:style-name="P1">Erstes Bild j Fünftes Bild</text:p>
      <text:p text:style-name="P3"/>
      <text:p text:style-name="P2">CAPESIUS :</text:p>
      <text:p text:style-name="P3"/>
      <text:p text:style-name="P2">Er geht und läßt in meinem Jammer Und</text:p>
      <text:p text:style-name="P2">meiner Ohnmacht mich allein. O wüßt ich</text:p>
      <text:p text:style-name="P2">nicht bereits, Daß Menschen seiner Art Durch</text:p>
      <text:p text:style-name="P2">Taten mehr noch sprechen Als durch</text:p>
      <text:p text:style-name="P2">bedeutsame Rede, Ich könnte sein Verhalten</text:p>
      <text:p text:style-name="P2">nicht verstehn. So aber ist mir klar, Wie ich</text:p>
      <text:p text:style-name="P2">sein Gehn zu deuten habe.</text:p>
      <text:p text:style-name="P3"/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2">[FRAU BÄLDE] : Es fand seit dieser Nacht</text:p>
      <text:p text:style-name="P2">Der Knabe keine Frauenwesen mehr,</text:p>
      <text:p text:style-name="P2">Wenn er am Felsenquell Auch oft noch</text:p>
      <text:p text:style-name="P2">sinnend saß. Vergessen aber konnte seine</text:p>
      <text:p text:style-name="P2">Seele Den Kelch der Wasserfrauen nicht,</text:p>
      <text:p text:style-name="P2">Auch nicht den wilden Drachen. Und als</text:p>
      <text:p text:style-name="P2">nach vielen Jahren</text:p>
      <text:p text:style-name="P2">Und fügen wollt es sich,</text:p>
      <text:p text:style-name="P2">Daß in des Lebens reifer Zeit</text:p>
      <text:p text:style-name="P2">Der Mann besuchen konnte</text:p>
      <text:p text:style-name="P2">Der Kindheit liebe Pflegestätte.</text:p>
      <text:p text:style-name="P2">Ihn trieb die Sehnsucht nach dem Orte,</text:p>
      <text:p text:style-name="P2">Wo einst im Mondessilberlicht</text:p>
      <text:p text:style-name="P2">Durch Wassertropfenspiel</text:p>
      <text:p text:style-name="P2">Die Geisterfreunde ihm gesellt.</text:p>
      <text:p text:style-name="P2">Und wieder formten sich die Tropfenstäubchen</text:p>
      <text:p text:style-name="P3"/>
      <text:p text:style-name="P1">Fünftes Bild</text:p>
      <text:p text:style-name="P3"/>
      <text:p text:style-name="P2">7M wundersamen Geisteswesen.</text:p>
      <text:p text:style-name="P2">Nur deutlicher noch zu schauen,</text:p>
      <text:p text:style-name="P2">Vermochte er sie dieses Mal.</text:p>
      <text:p text:style-name="P2">Drei Frauenwesen waren es,</text:p>
      <text:p text:style-name="P2">Und wie durch Zauberworte sprachen</text:p>
      <text:p text:style-name="P2">Zu seiner Seele sie in Gefühlen,</text:p>
      <text:p text:style-name="P2">Die er als ihre Worte klar empfand.</text:p>
      <text:p text:style-name="P2">Es sprach die eine mild:</text:p>
      <text:p text:style-name="P2">Ich bin dir treu geblieben,</text:p>
      <text:p text:style-name="P2">Und wenn des Lebens Bitterkeit</text:p>
      <text:p text:style-name="P2">Erfüllte deine Seele,</text:p>
      <text:p text:style-name="P2">Erquickt ich dich mit der Erinnerung</text:p>
      <text:p text:style-name="P2">Von Sonnenlicht und Waldesfreuden,</text:p>
      <text:p text:style-name="P2">Die deiner Jugend zugesellt.</text:p>
      <text:p text:style-name="P2">Du konntest es nicht deuten,</text:p>
      <text:p text:style-name="P2">Wie durch alles Lebens Ernst und Mühen</text:p>
      <text:p text:style-name="P2">Die Seligkeit der Kindertage</text:p>
      <text:p text:style-name="P2">Dir Trost und Hilfe waren.</text:p>
      <text:p text:style-name="P2">Und heiter wie die Sonne selber spricht,</text:p>
      <text:p text:style-name="P2">So klang der zweiten Rede:</text:p>
      <text:p text:style-name="P2">Auch meine Treue schwand dir nicht.</text:p>
      <text:p text:style-name="P2">Ich gab dir einst Verständnis</text:p>
      <text:p text:style-name="P2">Geheimnisvoller Geistgewalten,</text:p>
      <text:p text:style-name="P2">Die aus des Lebens Sinnenschein</text:p>
      <text:p text:style-name="P2">Zu Menschen sprechen können.</text:p>
      <text:p text:style-name="P2">Und weil gesucht du mich</text:p>
      <text:p text:style-name="P2">In deiner zarten Jugend hast,</text:p>
      <text:p text:style-name="P2">So könnt ich dir im Seelengrunde leben</text:p>
      <text:p text:style-name="P2">Im arbeitvollen Leben.</text:p>
      <text:p text:style-name="P2">Daß nie der Blick dir könnt entschwinden</text:p>
      <text:p text:style-name="P2">Nach Daseinshöhen, wo die Lebenswerte</text:p>
      <text:p text:style-name="P2">Dem Nichtigen auch verleihn</text:p>
      <text:p text:style-name="P2">Des Geistes Licht und Glanz,</text:p>
      <text:p text:style-name="P3"/>
      <text:p text:style-name="P1">Die Prüfung der Seele</text:p>
      <text:p text:style-name="P3"/>
      <text:p text:style-name="P2">Es ward als Knabe dir gezeigt</text:p>
      <text:p text:style-name="P2">Von mir an diesem Zauberort,</text:p>
      <text:p text:style-name="P2">Und kraftvoll hast du es empfunden,</text:p>
      <text:p text:style-name="P2">Wenn oft dir Mut und Lebensfreude schwanden.</text:p>
      <text:p text:style-name="P2">Und auch die dritte sprach:</text:p>
      <text:p text:style-name="P2">Du fandest oft des Lebens Lasten groß,</text:p>
      <text:p text:style-name="P2">Doch konnte nie in Daseinsfinsternissen</text:p>
      <text:p text:style-name="P2">Aus deiner Seele fliehen</text:p>
      <text:p text:style-name="P2">Des Lebens Weisheitswort.</text:p>
      <text:p text:style-name="P2">Und weiß ich selber nicht</text:p>
      <text:p text:style-name="P2">Den Grund des arbeitvollen Seins,</text:p>
      <text:p text:style-name="P2">Es wissen's wohl die Geistgewalten,</text:p>
      <text:p text:style-name="P2">Die mir das Wirkensfeld gewiesen.</text:p>
      <text:p text:style-name="P2">Im Kleinsten selbst zu schaffen,</text:p>
      <text:p text:style-name="P2">Ist geistgewolltes Wirken.</text:p>
      <text:p text:style-name="P2">Wenn eines Kindes sinnend Herz</text:p>
      <text:p text:style-name="P2">Aus Quell- und Waidesorten</text:p>
      <text:p text:style-name="P2">Den Pflichtensinn sich früh erwirbt,</text:p>
      <text:p text:style-name="P2">Den ich zu Menschen bringen darf,</text:p>
      <text:p text:style-name="P2">Hat stärkste Lebenskraft sich ihm verliehn,</text:p>
      <text:p text:style-name="P2">Die sicher führt und aufrecht hält.</text:p>
      <text:p text:style-name="P2">Versunken ganz in solche Worte</text:p>
      <text:p text:style-name="P2">Gesprochen durch der Kindheit Freundinnen</text:p>
      <text:p text:style-name="P2">Verweilte lang der Mann.</text:p>
      <text:p text:style-name="P2">Und als zurück die Schritte</text:p>
      <text:p text:style-name="P2">Zu seines Lebens Alltagskreisen wandte,</text:p>
      <text:p text:style-name="P2">Da wußte er ein groß Geheimnis,</text:p>
      <text:p text:style-name="P2">Das Geistes- und Naturgewalt</text:p>
      <text:p text:style-name="P2">In Kindesdämmerdunkel sich ihm offenbarte,</text:p>
      <text:p text:style-name="P2">Und das mit aller Klarheit</text:p>
      <text:p text:style-name="P2">Die Schicksalsmächte ihm enthüllt</text:p>
      <text:p text:style-name="P2">In seines Lebens Reifezeit.</text:p>
      <text:p text:style-name="P2">Doch hätte ihn gefragt ein andrer Mensch</text:p>
      <text:p text:style-name="P3"/>
      <text:p text:style-name="P1">Fünftes Bild</text:p>
      <text:p text:style-name="P3"/>
      <text:p text:style-name="P2">Nach des Geheimen Wissen,</text:p>
      <text:p text:style-name="P2">Das ihm durch der Geister Macht verliehn,</text:p>
      <text:p text:style-name="P2">Er hätte stumm nur fühlen können</text:p>
      <text:p text:style-name="P2">Des Lebens reichsten Kraftesquell.</text:p>
      <text:p text:style-name="P2">Er strömt aus jenen Worten,</text:p>
      <text:p text:style-name="P2">Die in der Seele Tiefen ruhn</text:p>
      <text:p text:style-name="P2">Und nie des Herzens Reich verlassen. -</text:p>
      <text:p text:style-name="P3"/>
      <text:p text:style-name="P2">FRAU BÄLDE: Ach lieber Mann, es scheint So trübe euer</text:p>
      <text:p text:style-name="P2">Blick, Und an den müden Schritten selbst</text:p>
      <text:p text:style-name="P2">Verrät sich schwere Sorge eurer Seele.</text:p>
      <text:p text:style-name="P2">CAPESIUS:</text:p>
      <text:p text:style-name="P3"/>
      <text:p text:style-name="P2">Wie oft so kann auch heute</text:p>
      <text:p text:style-name="P2">Ich Freude nicht, nur trüben Sinn In euer</text:p>
      <text:p text:style-name="P2">gastlich Haus euch bringen.</text:p>
      <text:p text:style-name="P3"/>
      <text:p text:style-name="P2">FELIX BÄLDE: Ob ihr uns heiter, ob bedrückt In unsrem Heim</text:p>
      <text:p text:style-name="P2">wollt suchen, Willkommen seid ihr stets. Ihr</text:p>
      <text:p text:style-name="P2">wäret damals schon so gern gesehn, Als wir</text:p>
      <text:p text:style-name="P2">der Einsamkeit ergeben, Und wert geblieben</text:p>
      <text:p text:style-name="P2">seid ihr uns, Auch seit fast jeden Tag Der</text:p>
      <text:p text:style-name="P2">Besucher reiche Schar Dem alten Felix sich</text:p>
      <text:p text:style-name="P2">fragend naht.</text:p>
      <text:p text:style-name="P2">CAPESIUS :</text:p>
      <text:p text:style-name="P3"/>
      <text:p text:style-name="P2">Wie kommt es nur, daß ihr,</text:p>
      <text:p text:style-name="P2">Der vordem so verschlossene Mann,</text:p>
      <text:p text:style-name="P2">Berater vieler ist geworden?</text:p>
      <text:p text:style-name="P3"/>
      <text:p text:style-name="P1">Die Prüfung der Seele</text:p>
      <text:p text:style-name="P3"/>
      <text:p text:style-name="P2">FRAU BÄLDE: Ach ja, der gute Felix</text:p>
      <text:p text:style-name="P2">Verschloß uns einst vor aller Welt Und jetzt</text:p>
      <text:p text:style-name="P2">eröffnet er so weit sein Haus, Daß wir nicht</text:p>
      <text:p text:style-name="P2">mehr wissen können, Ob wir uns noch selber</text:p>
      <text:p text:style-name="P2">angehören.</text:p>
      <text:p text:style-name="P2">FELIX BÄLDE: Bekannt ist dir Felicia,</text:p>
      <text:p text:style-name="P2">Wie aufgerüttelt in seiner Seele So mancher</text:p>
      <text:p text:style-name="P2">diesen Ort verläßt. Und überwiegt in vielen</text:p>
      <text:p text:style-name="P2">Seelen Neugierde weit den echten</text:p>
      <text:p text:style-name="P2">Wissendrang, Nach allem, was ich heute</text:p>
      <text:p text:style-name="P2">weiß, Vermag ich weiter nicht In Einsamkeit</text:p>
      <text:p text:style-name="P2">zu träumen, Ich muß der Welt vertrauen,</text:p>
      <text:p text:style-name="P2">Was ich zu wissen meine.</text:p>
      <text:p text:style-name="P2">CAPESIUS :</text:p>
      <text:p text:style-name="P3"/>
      <text:p text:style-name="P2">Wie kommt es, lieber Freund,</text:p>
      <text:p text:style-name="P2">Daß so des Lebens Art Ihr ändern</text:p>
      <text:p text:style-name="P2">mochtet.</text:p>
      <text:p text:style-name="P3"/>
      <text:p text:style-name="P2">FELIX BÄLDE: Bekannt ist mir geworden,</text:p>
      <text:p text:style-name="P2">Daß wir gelangt an einen Wendepunkt</text:p>
      <text:p text:style-name="P2">Im Erdensein des Menschen.</text:p>
      <text:p text:style-name="P2">Verloren wäre manche Frucht,</text:p>
      <text:p text:style-name="P2">Die heiß erstrebt im Zeitenlauf,</text:p>
      <text:p text:style-name="P2">Geläng es nicht, der Menschen Sinn</text:p>
      <text:p text:style-name="P2">Den Weg ins Geistgebiet zu weisen.</text:p>
      <text:p text:style-name="P2">Es tuts ein jeder auf seine Art.</text:p>
      <text:p text:style-name="P2">Mir ist verliehn eines Wissens Weise,</text:p>
      <text:p text:style-name="P2">An deren Wahrheit zu zweifeln</text:p>
      <text:p text:style-name="P2">Mir Lästerung des Geistes selber schiene.</text:p>
      <text:p text:style-name="P2">Von Hochmut weiß ich frei mich,</text:p>
      <text:p text:style-name="P3"/>
      <text:p text:style-name="P1">Fünftes Bild</text:p>
      <text:p text:style-name="P3"/>
      <text:p text:style-name="P2">Bekennen werd ich stets,</text:p>
      <text:p text:style-name="P2">Ich bin ein Werkzeug nur</text:p>
      <text:p text:style-name="P2">Der Mächte, die mir Worte schenken.</text:p>
      <text:p text:style-name="P2">CAPESIUS :</text:p>
      <text:p text:style-name="P3"/>
      <text:p text:style-name="P2">O möchten diese Mächte</text:p>
      <text:p text:style-name="P2">Aus eurem Mund mir künden In einer Art,</text:p>
      <text:p text:style-name="P2">die meiner Seele Verständlich könnt</text:p>
      <text:p text:style-name="P2">erscheinen, Warum mein Drang ins</text:p>
      <text:p text:style-name="P2">Geistesland Mit Elends Überfülle mich</text:p>
      <text:p text:style-name="P2">bestraft.</text:p>
      <text:p text:style-name="P3"/>
      <text:p text:style-name="P2">FELIX BÄLDE: SO lange ihr der Zahlen heimlich Wirken</text:p>
      <text:p text:style-name="P2">In eurem Innern nicht empfinden wollt, Wird</text:p>
      <text:p text:style-name="P2">Wirrnis euch das Seelenfeuer Verlöschen im</text:p>
      <text:p text:style-name="P2">Entstehen schon. Ich weiß, wie ich selber Im</text:p>
      <text:p text:style-name="P2">frommen Glauben an die Seelendreiheit Des</text:p>
      <text:p text:style-name="P2">Lebens Heimlichkeit ergründe. Ich dämpfe alle</text:p>
      <text:p text:style-name="P2">Urteilskraft Und wende zu meines Wesens</text:p>
      <text:p text:style-name="P2">Untergründe Mein innres Auge wartend in</text:p>
      <text:p text:style-name="P2">Geduld, Vertrauend auf den Vater, Der mir im</text:p>
      <text:p text:style-name="P2">Innern lebt. Ich fühle eins mich dann mit allen</text:p>
      <text:p text:style-name="P2">Wesen. Die Welt ist mir erstorben.</text:p>
      <text:p text:style-name="P3"/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Zehntes Bild</text:p>
      <text:p text:style-name="P3"/>
      <text:p text:style-name="P2">CAPESIUS :</text:p>
      <text:p text:style-name="P3"/>
      <text:p text:style-name="P2">Ein Häuschen, diese Bank.---------Ich kenne sie nicht; doch sie Sie dringen auf mich ein, als ob sie riefen,</text:p>
      <text:p text:style-name="P2">Du mußt uns kennen;</text:p>
      <text:p text:style-name="P2">Du mußt uns auch für wirklich halten.</text:p>
      <text:p text:style-name="P2">Und ich kann deutlich fühlen,</text:p>
      <text:p text:style-name="P2">Daß sie bloß Bilder sind Sie müssen Bilder sein Ich weiß, woraus sie entstanden sind,</text:p>
      <text:p text:style-name="P2">Sie sind geboren aus meiner Sehnsucht Aus der Sehnsucht, die mich so quälte,</text:p>
      <text:p text:style-name="P2">Die mich durchdrang wie brennender Durst.</text:p>
      <text:p text:style-name="P2">Ich mußte nach dem Dasein dursten,</text:p>
      <text:p text:style-name="P2">Es war ein schreckensvoller Zustand,</text:p>
      <text:p text:style-name="P2">Wie wenn ich nach dem Leben schreien müßte,</text:p>
      <text:p text:style-name="P2">Und dieses Leben mich doch fliehen wollte.</text:p>
      <text:p text:style-name="P2">Und vor dem Schrecken der Sehnsucht</text:p>
      <text:p text:style-name="P2">Erlebte ich des Schreckens Ursache Sie war ein Meer von Seligkeit.</text:p>
      <text:p text:style-name="P2">Ich fühlte [mich] eingetaucht in sie.</text:p>
      <text:p text:style-name="P2">Mein Selbst war eins mit ihr.</text:p>
      <text:p text:style-name="P2">In Unendlichkeit ergossen fühlte ich mich,</text:p>
      <text:p text:style-name="P2">Bevor die Sehnsucht an mich herantrat</text:p>
      <text:p text:style-name="P2">Und mir mein Selbst zeigte</text:p>
      <text:p text:style-name="P2">Und mich dann an dies Selbst fesselte.</text:p>
      <text:p text:style-name="P2">Und in der unermeßlichen Seligkeit</text:p>
      <text:p text:style-name="P2">Erkannte ich die Geisterwelt,</text:p>
      <text:p text:style-name="P2">Aus der sich mir Wesen neigten,</text:p>
      <text:p text:style-name="P2">Sie stellten eine ganze Welt vor mich hin.</text:p>
      <text:p text:style-name="P2">Entsetzlich war das Schaffen dieser Welt;</text:p>
      <text:p text:style-name="P3"/>
      <text:p text:style-name="P1">Zehntes Bild</text:p>
      <text:p text:style-name="P3"/>
      <text:p text:style-name="P2">Die Geisteswesen nahmen aus mir,</text:p>
      <text:p text:style-name="P2">Woraus sie die Welt erschufen.</text:p>
      <text:p text:style-name="P2">O wie verarmte ich selbst,</text:p>
      <text:p text:style-name="P2">Da jene Welt entstand.</text:p>
      <text:p text:style-name="P2">Ich fühlte mich zuletzt so arm</text:p>
      <text:p text:style-name="P2">An allem Eigenwesen.</text:p>
      <text:p text:style-name="P2">Dafür wurde jene Welt</text:p>
      <text:p text:style-name="P2">Aus einem dünnen Nebel volle Wirklichkeit.</text:p>
      <text:p text:style-name="P2">Mein eignes Sein ward mir entrissen</text:p>
      <text:p text:style-name="P2">Und in die Welt versetzt,</text:p>
      <text:p text:style-name="P2">Die sich vor meine Augen stellte.</text:p>
      <text:p text:style-name="P2">Ich sah, wie ich schwere Fehler</text:p>
      <text:p text:style-name="P2">In dieser Welt beging.</text:p>
      <text:p text:style-name="P2">Erst fühlte ich, wie groß die Fehler,</text:p>
      <text:p text:style-name="P2">Und nur aus diesem Fühlen</text:p>
      <text:p text:style-name="P2">Erlangte ich die Fähigkeit, mir vorzustellen,</text:p>
      <text:p text:style-name="P2">Worin die Fehler lagen.</text:p>
      <text:p text:style-name="P2">Und stets, wenn ich den Fehler sah,</text:p>
      <text:p text:style-name="P2">Ersehnte ich die Kraft, ihn gut zu machen.</text:p>
      <text:p text:style-name="P2">Ich konnte dieses nicht.</text:p>
      <text:p text:style-name="P2">Doch wurden die Fehler schaffend</text:p>
      <text:p text:style-name="P2">Und sie erschufen mich aufs neue.</text:p>
      <text:p text:style-name="P3">*</text:p>
      <text:p text:style-name="P3"/>
      <text:p text:style-name="P2">CAPESIUS:</text:p>
      <text:p text:style-name="P3"/>
      <text:p text:style-name="P2">O, diese fremde Gegend, eine Bank,</text:p>
      <text:p text:style-name="P2">Ein Häuschen und ein Waldesgrund vor mir. Ob</text:p>
      <text:p text:style-name="P2">ich sie kenne? Sie verlangen dringlich Daß ich</text:p>
      <text:p text:style-name="P2">sie kenne; sie bedrücken mich. Sie scheinen</text:p>
      <text:p text:style-name="P2">Wirklichkeit zu sein; doch nein, Es kann dies</text:p>
      <text:p text:style-name="P2">alles mir als Bild nur gelten. Bekannt ist mir,</text:p>
      <text:p text:style-name="P2">woraus das Bild entstanden.</text:p>
      <text:p text:style-name="P3"/>
      <text:p text:style-name="P1">Die Prüfung der Seele</text:p>
      <text:p text:style-name="P3"/>
      <text:p text:style-name="P2">Aus meiner Sehnsucht hat es sich gewoben. Ich</text:p>
      <text:p text:style-name="P2">tauchte aus der Sehnsucht eben auf, Wie aus dem</text:p>
      <text:p text:style-name="P2">unermeßlichen Weltenmeere. Erschaudernd</text:p>
      <text:p text:style-name="P2">schreckhaft steigt Erinnerung An diese Sehnsucht</text:p>
      <text:p text:style-name="P2">mir aus Seelengründen. Wie brannte doch dieser</text:p>
      <text:p text:style-name="P2">Sehnsucht Durst</text:p>
      <text:p text:style-name="P2">entsetzlich. Ich mußte stürmisch nach dem Sein</text:p>
      <text:p text:style-name="P2">verlangen Und alles Dasein wollte mich nur fliehen,</text:p>
      <text:p text:style-name="P2">Ein Augenblick, der Ewigkeit mir dünkt, Ergoß in</text:p>
      <text:p text:style-name="P2">meine Seele Leidensstürme, Die nur ein ganzes</text:p>
      <text:p text:style-name="P2">Leben kann erzeugen. Und vor dem</text:p>
      <text:p text:style-name="P2">Sehnsuchtschrecken stand vor mir, Was diesen</text:p>
      <text:p text:style-name="P2">Schrecken mir erschaffen hatte.</text:p>
      <text:p text:style-name="P2">Mich selbst zum ganzen Weltenall erweitert Und</text:p>
      <text:p text:style-name="P2">aller eignen Wesenheit beraubt: So fühlt' ich mich,</text:p>
      <text:p text:style-name="P2">doch nein, so fühlte sich Ein andres Wesen, das aus</text:p>
      <text:p text:style-name="P2">mir erstand. Erwachsen sah ich Mensch und</text:p>
      <text:p text:style-name="P2">Menschenwerk Aus Weltgedanken, die den Raum</text:p>
      <text:p text:style-name="P2">durcheilten Und seiend sich zur Offenbarung</text:p>
      <text:p text:style-name="P2">drängten. Sie stellten eine ganze Lebenswelt Mir vor</text:p>
      <text:p text:style-name="P2">die Augen, und entnahmen mir Zu dieser Schöpfung</text:p>
      <text:p text:style-name="P2">meine Daseinskraft. Je mehr die Welt vor mir an</text:p>
      <text:p text:style-name="P2">Sein gewann, Verlor ich selbst an meiner Wesenheit.</text:p>
      <text:p text:style-name="P2">Erstehen konnte sie zur Wirklichkeit, Weil ich zum</text:p>
      <text:p text:style-name="P2">leeren Nichts verurteilt war. Gedanken sprühten aus</text:p>
      <text:p text:style-name="P2">der Wirklichkeit, Sie drangen auf mich ein sich</text:p>
      <text:p text:style-name="P2">selber denkend. Aus Lebensfehlern schufen sie ein</text:p>
      <text:p text:style-name="P2">Bild. Erfüllt von allen Seiten war der Raum</text:p>
      <text:p text:style-name="P3"/>
      <text:p text:style-name="P1">Zehntes Bild</text:p>
      <text:p text:style-name="P3"/>
      <text:p text:style-name="P2">Mit Tongewalten, die sich offenbarend Zum</text:p>
      <text:p text:style-name="P2">ernstgetragnen Worte dichteten: O Mensch,</text:p>
      <text:p text:style-name="P2">erkenne dich in deiner Welt. Ich sah den Menschen,</text:p>
      <text:p text:style-name="P2">der vor mich gestellt Sich als mein Eigenwesen</text:p>
      <text:p text:style-name="P2">fühlen mußte. Und jene Tongewalten sprachen</text:p>
      <text:p text:style-name="P2">weiter, So lang du nicht in deine Lebenskreise Dies</text:p>
      <text:p text:style-name="P2">Wesen ganz verwoben fühlen kannst, Bist du ein</text:p>
      <text:p text:style-name="P2">Traum, der sich nur träumen kann. Und wie in</text:p>
      <text:p text:style-name="P2">Nichts verschwand die Zauberwelt. Sie schuf sich</text:p>
      <text:p text:style-name="P2">bald aufs neue aus dem Nichts.</text:p>
      <text:p text:style-name="P3"/>
      <text:p text:style-name="P3">*</text:p>
      <text:p text:style-name="P3"/>
      <text:p text:style-name="P3">*</text:p>
      <text:p text:style-name="P3"/>
      <text:p text:style-name="P1">Die Prüfung der Seele</text:p>
      <text:p text:style-name="P3"/>
      <text:p text:style-name="P2">PARALIPOMENA</text:p>
      <text:p text:style-name="P2">[Zum Ganzen]</text:p>
      <text:p text:style-name="P3"/>
      <text:p text:style-name="P2">Frau BÄLDE: Ein Kind wächst im Umgang</text:p>
      <text:p text:style-name="P2">mit Natur Begegnung mit einer «guten Alten»</text:p>
      <text:p text:style-name="P2">Vorbereitung Wiederbegegnung = die Fortsetzung =</text:p>
      <text:p text:style-name="P2">Zwei Selbstbilder, die spirituell stereoskopisch</text:p>
      <text:p text:style-name="P2">zusammengeschaut werden Vergangenheit - Zukunft, auf die Gegenwart</text:p>
      <text:p text:style-name="P2">projiciert — diese Gegenwart mittelalterlich</text:p>
      <text:p text:style-name="P2">Incarnation Ein Mann in Seeleneinsamkeit erwachsen</text:p>
      <text:p text:style-name="P2">Er zieht in die Welt</text:p>
      <text:p text:style-name="P2">Er ist allein mit der Natur</text:p>
      <text:p text:style-name="P2">Die Steine reden ihm melancholisch vom</text:p>
      <text:p text:style-name="P2">Untergange Und aus ihren Stimmen klingt</text:p>
      <text:p text:style-name="P2">fremdartiger</text:p>
      <text:p text:style-name="P2">Wesen Werdelust Die Pflanzen erzählen</text:p>
      <text:p text:style-name="P2">von weitem All In sich beseligt leben sie</text:p>
      <text:p text:style-name="P2">für den Tag</text:p>
      <text:p text:style-name="P2">Die Tiere -------Am Ende des Weges --------------------Menschenkaleidoscop = die Rede</text:p>
      <text:p text:style-name="P2">verwandelt sich durchgehend durch verschiedene</text:p>
      <text:p text:style-name="P2">Menschen in Gegenrede —</text:p>
      <text:p text:style-name="P3"/>
      <text:p text:style-name="P1">Paralipomena</text:p>
      <text:p text:style-name="P3"/>
      <text:p text:style-name="P2">[Zum Ganzen]</text:p>
      <text:p text:style-name="P3"/>
      <text:p text:style-name="P2">Die Sinne lassen die innere Tätigkeit (Erregung</text:p>
      <text:p text:style-name="P2">durch das Spirituelle) wie durch Tore aus dem Leibe</text:p>
      <text:p text:style-name="P2">fließen - und an das Objektive stoßen — Gegenüber</text:p>
      <text:p text:style-name="P2">dem höheren Bewußtsein werden die Menschen</text:p>
      <text:p text:style-name="P2">gleich - die Unterschiede der Denkgeübtheit,</text:p>
      <text:p text:style-name="P2">Bildung usw. hören auf -Schnelligkeit der</text:p>
      <text:p text:style-name="P2">leibentrückten Denk- und Erinnerungstätigkeiten.</text:p>
      <text:p text:style-name="P3"/>
      <text:p text:style-name="P2">[Zum fünften Bild]</text:p>
      <text:p text:style-name="P3"/>
      <text:p text:style-name="P2">Es war einmal ein Feenwesen,</text:p>
      <text:p text:style-name="P2">Es dachte nach Feenart</text:p>
      <text:p text:style-name="P2">An Geistertaten, die vor der Erde Lauf.</text:p>
      <text:p text:style-name="P2">Es schaute im Traumeswachen,</text:p>
      <text:p text:style-name="P2">Was nach dem Erdensein</text:p>
      <text:p text:style-name="P2">Mit Welt und Weltenlenkern werden soll;</text:p>
      <text:p text:style-name="P2">Was war, was einstens werden soll,</text:p>
      <text:p text:style-name="P2">Erfüllte selig ihm das Wesen,</text:p>
      <text:p text:style-name="P2">Doch schmerzvoll nur erwies sich ihm,</text:p>
      <text:p text:style-name="P2">Was Gegenwart.</text:p>
      <text:p text:style-name="P2">Der Menschen Denken war sein Leben,</text:p>
      <text:p text:style-name="P2">Doch nicht der Menschen Sprache.</text:p>
      <text:p text:style-name="P2">Und doch mußt es in Menschenworten</text:p>
      <text:p text:style-name="P2">Der Menschen Sinnen suchen,</text:p>
      <text:p text:style-name="P2">Um Erdenseelen zu fuhren,</text:p>
      <text:p text:style-name="P2">Und wenn ein Mensch sich befand</text:p>
      <text:p text:style-name="P2">An seines Lebens Wendepunkten,</text:p>
      <text:p text:style-name="P2">Da lenkt das Wesen seine Schritte,</text:p>
      <text:p text:style-name="P3"/>
      <text:p text:style-name="P1">Die Prüfung der Seele</text:p>
      <text:p text:style-name="P3"/>
      <text:p text:style-name="P2">So daß er wie durch geheime Pforten</text:p>
      <text:p text:style-name="P2">Natur und Geist sich nähern konnte,</text:p>
      <text:p text:style-name="P2">An eine Quelle, wo geheimnisvoll</text:p>
      <text:p text:style-name="P2">Die Wasser rieseln und Tropfen</text:p>
      <text:p text:style-name="P2">In zaubrisch wirr harmonische Nebel stäuben</text:p>
      <text:p text:style-name="P2">An nächtlich dunkle Waldesorte</text:p>
      <text:p text:style-name="P2">Wo Mondlichtssilberfluten</text:p>
      <text:p text:style-name="P2">In Baumkronen sich gespenstig kräuselt,</text:p>
      <text:p text:style-name="P2">Da ließ das Wesen das Menschenherz</text:p>
      <text:p text:style-name="P2">In sich selber webend fühlend grübeln</text:p>
      <text:p text:style-name="P2">Und in sich den Geist erleben.</text:p>
      <text:p text:style-name="P2">So hat es gelockt einen Mann</text:p>
      <text:p text:style-name="P2">Zu einer Waldesquelle</text:p>
      <text:p text:style-name="P2">Die im Monde glänzte.</text:p>
      <text:p text:style-name="P3"/>
      <text:p text:style-name="P3">*</text:p>
      <text:p text:style-name="P3"/>
      <text:p text:style-name="P3">*</text:p>
      <text:p text:style-name="P3"/>
      <text:p text:style-name="P1">DER HÜTER DER SCHWELLE</text:p>
      <text:p text:style-name="P3"/>
      <text:p text:style-name="P1">Die folgenden, mit I bezeichneten, nicht in das Drama aufgenommenen</text:p>
      <text:p text:style-name="P2">Szenenbilder, die beiden Szenarien und die Prosaskizzen zu einzelnen</text:p>
      <text:p text:style-name="P2">Vorgängen bilden den Inhalt eines Notizbuches, auf welches Marie Steiner, wie</text:p>
      <text:p text:style-name="P2">bereits in den Vorbemerkungen erwähnt, in einer kurzen Orientierung hinwies.</text:p>
      <text:p text:style-name="P2">Sie hebt darin hervor, daß es sich dabei um «meditative Inhalte» handelt, «die</text:p>
      <text:p text:style-name="P2">wie Vorentwürfe wirken für das, was im Drama später umgegossen wurde zu</text:p>
      <text:p text:style-name="P2">Dialogen oder bewegten Szenen».</text:p>
      <text:p text:style-name="P2">Die eigentlichen Entwürfe sind unter II und III zusammengefaßt.</text:p>
      <text:p text:style-name="P3"/>
      <text:p text:style-name="P1">Nicht in das Drama aufgenommenes Bild</text:p>
      <text:p text:style-name="P3"/>
      <text:p text:style-name="P2">I</text:p>
      <text:p text:style-name="P2">B[ENEDICTUS] :</text:p>
      <text:p text:style-name="P3"/>
      <text:p text:style-name="P2">AHR[IMAN] :</text:p>
      <text:p text:style-name="P3"/>
      <text:p text:style-name="P2">Wie oft noch werde ich diesen Ort wohl noch</text:p>
      <text:p text:style-name="P2">betreten müssen; in sorgenvoller Seele die</text:p>
      <text:p text:style-name="P2">Ungewißheit bergend, ob Sieg ob Untergang</text:p>
      <text:p text:style-name="P2">meinem Wollen auferlegt. Für Euch, Ihr Geister</text:p>
      <text:p text:style-name="P2">des Weltenlaufs, zu kämpfen, ist mein Los. Ihr,</text:p>
      <text:p text:style-name="P2">die Ihr der Erde wahre Sendung Eurem Wege</text:p>
      <text:p text:style-name="P2">einverleibt. So oft ich diese Schwelle überschritt',</text:p>
      <text:p text:style-name="P2">hofft ich, daß Euer Sieg entschieden sei über die</text:p>
      <text:p text:style-name="P2">Wesen, denen Erdendasein wertlos ist und die sich</text:p>
      <text:p text:style-name="P2">in der Erdenmenschen Schicksal nur mischen,</text:p>
      <text:p text:style-name="P2">weil sie sie gewinnen wollen für Ziele, die in</text:p>
      <text:p text:style-name="P2">andern Welten liegen. O wie lange werd ich</text:p>
      <text:p text:style-name="P2">diesen Mächten selbst noch dienen müssen? Nur</text:p>
      <text:p text:style-name="P2">wenn meine Seele sich standhaft hält, kann es</text:p>
      <text:p text:style-name="P2">gelingen, daß meine Götter über diese Feinde</text:p>
      <text:p text:style-name="P2">siegen. Schon nahet der Vater; an seinen</text:p>
      <text:p text:style-name="P2">Kräftestrahlen erkenne ich, daß er sich unbesiegt</text:p>
      <text:p text:style-name="P2">noch fühlt.</text:p>
      <text:p text:style-name="P2">Du hast ein kühnes Werk im</text:p>
      <text:p text:style-name="P2">Menschen-schicksalslauf getan.</text:p>
      <text:p text:style-name="P3"/>
      <text:p text:style-name="P2">BEN. :</text:p>
      <text:p text:style-name="P3"/>
      <text:p text:style-name="P2">Doch leider muß ich mir gestehn, daß deine</text:p>
      <text:p text:style-name="P2">Kräfte in meinem Werke wirkten.</text:p>
      <text:p text:style-name="P3"/>
      <text:p text:style-name="P2">AHR. :</text:p>
      <text:p text:style-name="P3"/>
      <text:p text:style-name="P2">Wird Gutes denn zum Schlechten, weil es</text:p>
      <text:p text:style-name="P2">meiner Kraft entstammt?</text:p>
      <text:p text:style-name="P3"/>
      <text:p text:style-name="P1">Der Hüter der Schwelle</text:p>
      <text:p text:style-name="P3"/>
      <text:p text:style-name="P2">BEN. :</text:p>
      <text:p text:style-name="P3"/>
      <text:p text:style-name="P2">Ob gut, ob schlecht, was ich durch dich</text:p>
      <text:p text:style-name="P2">vollbringe, gut mir gleich dem Nichts.</text:p>
      <text:p text:style-name="P3"/>
      <text:p text:style-name="P2">AHR. :</text:p>
      <text:p text:style-name="P3"/>
      <text:p text:style-name="P2">Bedenke diese Rede und merke, wie du dir den</text:p>
      <text:p text:style-name="P2">Schleier noch nicht vom Auge weggebannt, den</text:p>
      <text:p text:style-name="P2">du drüben tragen magst, der hier doch nicht zum</text:p>
      <text:p text:style-name="P2">Orte paßt. Drüben im Erdenreich scheinen</text:p>
      <text:p text:style-name="P2">Gründe zu entscheiden, welche Erkenntnis braut.</text:p>
      <text:p text:style-name="P2">Hier jedoch entscheidet Kraft und Wille. Hier</text:p>
      <text:p text:style-name="P2">stehst du, Geist gegen Geist. Die Reden, die du</text:p>
      <text:p text:style-name="P2">drüben führst, sie müssen hier verstummen. Du</text:p>
      <text:p text:style-name="P2">zeigst es selbst, so oft du hier erscheinst. Denn</text:p>
      <text:p text:style-name="P2">lachen müßtest du über dich selbst, wolltest du</text:p>
      <text:p text:style-name="P2">zu uns mit Erdengründen sprechen. Hier</text:p>
      <text:p text:style-name="P2">widerlegt man nicht. Hier tauscht man</text:p>
      <text:p text:style-name="P2">Wirklichkeiten. Und Wirklichkeiten willst du</text:p>
      <text:p text:style-name="P2">stets erringen, wenn du uns nahst. Drum nenne</text:p>
      <text:p text:style-name="P2">dein Begehren; du sollst es haben und weiter</text:p>
      <text:p text:style-name="P2">siegen im Erdgebiet mit unsren Kräften.</text:p>
      <text:p text:style-name="P3"/>
      <text:p text:style-name="P2">BENED. :</text:p>
      <text:p text:style-name="P3"/>
      <text:p text:style-name="P2">AHR. :</text:p>
      <text:p text:style-name="P3"/>
      <text:p text:style-name="P2">An deinem Worte erkenne ich, daß du mir</text:p>
      <text:p text:style-name="P2">auch diesmal geben mußt.</text:p>
      <text:p text:style-name="P2">Du scheinst dir dieses Mal besonders stark;</text:p>
      <text:p text:style-name="P2">doch lassen wir den Schein; was heischest du?</text:p>
      <text:p text:style-name="P3">*</text:p>
      <text:p text:style-name="P3"/>
      <text:p text:style-name="P1">Prosaentwurf</text:p>
      <text:p text:style-name="P3"/>
      <text:p text:style-name="P2">Aus den Reden, die im Volke gehalten werden,</text:p>
      <text:p text:style-name="P2">ergibt sich, daß Thomasius in weitem Umfange</text:p>
      <text:p text:style-name="P2">durch seine Darlegung der geistigen Wahrheiten</text:p>
      <text:p text:style-name="P2">gewirkt hat. Ungezählte Anhänger sind ihm</text:p>
      <text:p text:style-name="P2">geworden. Unter dem Volke erscheint der Führer</text:p>
      <text:p text:style-name="P2">einer geistigen Gemeinschaft, welcher diesen Sieg</text:p>
      <text:p text:style-name="P2">der Menschenwissenschart feiert. Er spricht davon,</text:p>
      <text:p text:style-name="P2">daß dies ein Sieg sei, bedeutungsvoller als die</text:p>
      <text:p text:style-name="P2">einstigen Waffensiege. Eine Zeit der</text:p>
      <text:p text:style-name="P2">hoffnungsvollsten geistigen Entwickelung stehe</text:p>
      <text:p text:style-name="P2">bevor.</text:p>
      <text:p text:style-name="P2">Strader im Gespräche mit Theodora, die seine Frau</text:p>
      <text:p text:style-name="P2">geworden. Er redet ihr davon, was der geistige Erfolg</text:p>
      <text:p text:style-name="P2">des Thomasius bedeutet für die Menschheit. Und wie</text:p>
      <text:p text:style-name="P2">er selbst dadurch neuen Lebensmut und neue</text:p>
      <text:p text:style-name="P2">Lebenshoffnung gewinne.</text:p>
      <text:p text:style-name="P2">Maria mit Thomasius, dem sie sich wieder glaubt</text:p>
      <text:p text:style-name="P2">nahen zu dürfen, weil er einen Höhepunkt seines</text:p>
      <text:p text:style-name="P2">Lebens erreicht hat. Aus seinem Gespräche mit ihr</text:p>
      <text:p text:style-name="P2">jedoch wird klar, daß er selbst in dem Augenblicke</text:p>
      <text:p text:style-name="P2">allen Grund für seine Geistesarbeit verloren hat, in</text:p>
      <text:p text:style-name="P2">welchem für sie die andre Menschheit erobert ist. Er</text:p>
      <text:p text:style-name="P2">erkennt die Machtlosigkeit seiner Geistesarbeit. Und</text:p>
      <text:p text:style-name="P2">in ihr die Machtlosigkeit alles menschlichen Strebens.</text:p>
      <text:p text:style-name="P2">Er ahnt zunächst, daß er auf dem Grunde</text:p>
      <text:p text:style-name="P2">zerstörender Mächte hat arbeiten müssen. Diese</text:p>
      <text:p text:style-name="P2">Ahnung tritt vor seine Seele in Gestalt eines</text:p>
      <text:p text:style-name="P2">Schauens.</text:p>
      <text:p text:style-name="P3"/>
      <text:p text:style-name="P1">Der Müter der Schwelle</text:p>
      <text:p text:style-name="P3"/>
      <text:p text:style-name="P2">Er wird in die finstre Seelenwelt geführt. An dem,</text:p>
      <text:p text:style-name="P2">was er da sieht, merkt er, daß die Menschheit in der</text:p>
      <text:p text:style-name="P2">Erkenntnis, welche sie gewinnt, ihre ihr ursprünglich</text:p>
      <text:p text:style-name="P2">gegebenen Kräfte aufzehrt, so daß sie keine weiteren</text:p>
      <text:p text:style-name="P2">Kräfte hat, das zu leben, was sie erkennt. Die</text:p>
      <text:p text:style-name="P2">Erkenntnis wäre nur wahr, wenn die Kräfte zu ihrer</text:p>
      <text:p text:style-name="P2">Verwirklichung nicht durch diese Erkenntnis</text:p>
      <text:p text:style-name="P2">ersterben müßten. So wird die Erdenarbeit vernichtet,</text:p>
      <text:p text:style-name="P2">damit L[urifer] nicht sein Ziel erreichen könne.</text:p>
      <text:p text:style-name="P2">Maria wird von Bened. in seine Geheimnisse</text:p>
      <text:p text:style-name="P2">eingeweiht. Er sagt ihr, wie er die Kräfte, die er in</text:p>
      <text:p text:style-name="P2">Thomasius' Seele gelegt hat, von Ahriman hat</text:p>
      <text:p text:style-name="P2">erkaufen müssen. Er habe für diese Kräfte einen Teil</text:p>
      <text:p text:style-name="P2">der eignen Seelenkräfte als Pfand geben müssen.</text:p>
      <text:p text:style-name="P2">Diese seien verfallen, wenn Thomasius in seiner</text:p>
      <text:p text:style-name="P2">Ohnmacht verharrt. Nur Maria könne Rettung</text:p>
      <text:p text:style-name="P2">bringen, wenn sie Thomasius selber in das Reich der</text:p>
      <text:p text:style-name="P2">finstern Seelenwelt führe.</text:p>
      <text:p text:style-name="P3">*</text:p>
      <text:p text:style-name="P3"/>
      <text:p text:style-name="P1">Nicht in das Drama aufgenommenes Bild</text:p>
      <text:p text:style-name="P3"/>
      <text:p text:style-name="P2">DER H[ÜTER DER SCHWELLE] :</text:p>
      <text:p text:style-name="P2">Wenn dein Herz beschließen kann,</text:p>
      <text:p text:style-name="P2">Diese Schwelle zu überschreiten,</text:p>
      <text:p text:style-name="P2">So mag es geschehen.</text:p>
      <text:p text:style-name="P2">Doch wisse, daß du in diesem Reiche finden wirst,</text:p>
      <text:p text:style-name="P2">Wozu deines Lebens Früchte dir verhelfen.</text:p>
      <text:p text:style-name="P2">Du kennst sie nicht</text:p>
      <text:p text:style-name="P2">Die Kräfte, welche diese Früchte reifen ließen.</text:p>
      <text:p text:style-name="P2">Ich kann sie dir nicht enthüllen.</text:p>
      <text:p text:style-name="P2">Denn nie vermag mein Geist zu schauen,</text:p>
      <text:p text:style-name="P2">Was der Welten Fürsten in Menschenherzen</text:p>
      <text:p text:style-name="P2">pflanzen. Nie begehrte ich zu schauen In dieser</text:p>
      <text:p text:style-name="P2">Fürsten unheilvolle Werkstatt. Doch seh ich an</text:p>
      <text:p text:style-name="P2">deinem Wesen, In das meine Blicke dringen können,</text:p>
      <text:p text:style-name="P2">Was von deinem Lebensinhalt Abfallen muß wie</text:p>
      <text:p text:style-name="P2">dürres Laub von Bäumen, Wenn du das Reich</text:p>
      <text:p text:style-name="P2">betreten willst, Dem ich zum Hüter bin bestimmt.</text:p>
      <text:p text:style-name="P2">Ich schau in deiner Seele, Wie sie ihr Selbst</text:p>
      <text:p text:style-name="P2">bewahren will. Hier wird dies Selbst in Nichts</text:p>
      <text:p text:style-name="P2">verschwinden, Und Glied nur darfst du sein In</text:p>
      <text:p text:style-name="P2">höherer Wesen Leben. Im Erdenleben ward dir teuer</text:p>
      <text:p text:style-name="P2">Der Spruch, dem man Wunderkraft verheißt,</text:p>
      <text:p text:style-name="P2">Erkenne dich selbst -. Hier leben Wesen nur Die</text:p>
      <text:p text:style-name="P2">dienen andrem Selbst Und wirken aus andrem</text:p>
      <text:p text:style-name="P2">Denken.</text:p>
      <text:p text:style-name="P3"/>
      <text:p text:style-name="P1">Der Hüter der Schwelle</text:p>
      <text:p text:style-name="P3"/>
      <text:p text:style-name="P2">Dein Selbst erkenne ich als Wesen nur,</text:p>
      <text:p text:style-name="P2">Das ich zertreten muß,</text:p>
      <text:p text:style-name="P2">Wenn es sich meinem Wesen naht.</text:p>
      <text:p text:style-name="P2">Und gelernt hast du</text:p>
      <text:p text:style-name="P2">Durch vieler Erdenleben Lauf,</text:p>
      <text:p text:style-name="P2">Den Blick zu richten</text:p>
      <text:p text:style-name="P2">In Reiche, die dem Blick begegnen</text:p>
      <text:p text:style-name="P2">Mit ihrem gleißnerischen Offenbarungsschein.</text:p>
      <text:p text:style-name="P2">Mir ist Pflicht, in Nebeldunst zu wandeln</text:p>
      <text:p text:style-name="P2">Alles, was du je so sehen konntest,</text:p>
      <text:p text:style-name="P2">Und rückwärts nur darf</text:p>
      <text:p text:style-name="P2">Deine Seele schauen</text:p>
      <text:p text:style-name="P2">In ihres Wesens Wurzelkräfte.</text:p>
      <text:p text:style-name="P2">Es gab nie Zeiten,</text:p>
      <text:p text:style-name="P2">Wo Geister meinesgleichen Andres schauten.</text:p>
      <text:p text:style-name="P2">Was dir je schön und groß gedäucht,</text:p>
      <text:p text:style-name="P2">Verlassen mußt du es.</text:p>
      <text:p text:style-name="P2">Dies Flammenschwert</text:p>
      <text:p text:style-name="P2">Es muß bei deinem Eintritt</text:p>
      <text:p text:style-name="P2">Dir aus der Erinnrung löschen,</text:p>
      <text:p text:style-name="P2">Woraus du Freude oft getrunken,</text:p>
      <text:p text:style-name="P2">Worin du in Seligkeiten schwelgtest.</text:p>
      <text:p text:style-name="P2">Und was am schwersten dir wird dünken:</text:p>
      <text:p text:style-name="P2">Es wird kein Wechsel im Geschehen</text:p>
      <text:p text:style-name="P2">Deiner Seele Lust entsprechen.</text:p>
      <text:p text:style-name="P2">Der Ewigkeiten wandelloses Sein</text:p>
      <text:p text:style-name="P2">Wird, geburt- und todentblößt,</text:p>
      <text:p text:style-name="P2">In gleicher Art dir stets vor Augen stehn.</text:p>
      <text:p text:style-name="P2">THOM[ASIUS] :</text:p>
      <text:p text:style-name="P3"/>
      <text:p text:style-name="P2">So wird von mir genommen Alles,</text:p>
      <text:p text:style-name="P2">was ich bin, Und aus der Seele mir</text:p>
      <text:p text:style-name="P2">getilgt, Was ich je für sie erworben</text:p>
      <text:p text:style-name="P2">habe?</text:p>
      <text:p text:style-name="P3"/>
      <text:p text:style-name="P1">Nicht in das Drama aufgenommenes Bild</text:p>
      <text:p text:style-name="P3"/>
      <text:p text:style-name="P2">Und auch Erinnerung an Erlebtes,</text:p>
      <text:p text:style-name="P2">Soll auch sie mir ausgetilget sein.</text:p>
      <text:p text:style-name="P2">DER H.:</text:p>
      <text:p text:style-name="P3"/>
      <text:p text:style-name="P2">THOM. :</text:p>
      <text:p text:style-name="P3"/>
      <text:p text:style-name="P2">TH[OMASIUS] :</text:p>
      <text:p text:style-name="P3"/>
      <text:p text:style-name="P2">Wie weit Erinnerung dir verbleiben kann, Ich</text:p>
      <text:p text:style-name="P2">weiß es nicht. Doch seh ich an Deiner</text:p>
      <text:p text:style-name="P2">Seelenart Daß alles, was Dir so verbleibt, In</text:p>
      <text:p text:style-name="P2">unsren Reichen Ärgernis Und Zorn erregen</text:p>
      <text:p text:style-name="P2">muß. Den Frieden, den du hier Durch solches</text:p>
      <text:p text:style-name="P2">Wesen rauben mußt, Er kann als Bitternis Für</text:p>
      <text:p text:style-name="P2">Ewigkeit nur auf Dich selber fallen.</text:p>
      <text:p text:style-name="P3">...</text:p>
      <text:p text:style-name="P3"/>
      <text:p text:style-name="P2">Erhabner Herrscher im Schönheitsglanz, Der</text:p>
      <text:p text:style-name="P2">du erstrahlst in einer Würde, Die im</text:p>
      <text:p text:style-name="P2">Sonnenauge offenbart Der Welten allertiefste</text:p>
      <text:p text:style-name="P2">Gründe Und zu deiner Offenbarung nichts</text:p>
      <text:p text:style-name="P2">bedarfst Als nur deines eignen Willens Wesen:</text:p>
      <text:p text:style-name="P2">Von deinen Lippen sprechen nicht Gebote,</text:p>
      <text:p text:style-name="P2">Denen zu folgen als Pflicht erscheint. Im</text:p>
      <text:p text:style-name="P2">Innern muß sich regen der Seele, Die zu dir</text:p>
      <text:p text:style-name="P2">sich verständig wendet, In Freiheit jeder Trieb,</text:p>
      <text:p text:style-name="P2">Zu sein wie du selbst. Denn solches Wesen</text:p>
      <text:p text:style-name="P2">wird Ein Bild in sich ruhender Vollendung.</text:p>
      <text:p text:style-name="P3"/>
      <text:p text:style-name="P1">Der Hüter der Schwelle</text:p>
      <text:p text:style-name="P3"/>
      <text:p text:style-name="P2">Hier, wo des Erdenschleiers Trübnis</text:p>
      <text:p text:style-name="P2">Von mir genommen ist,</text:p>
      <text:p text:style-name="P2">Versteh ich erst dein wahres Wesen.</text:p>
      <text:p text:style-name="P2">In Menschenwirrnis mußt</text:p>
      <text:p text:style-name="P2">Du dich anders zeigen,</text:p>
      <text:p text:style-name="P2">Als du in Wahrheit bist.</text:p>
      <text:p text:style-name="P2">Dort scheinen zu widersetzen sich</text:p>
      <text:p text:style-name="P2">Deine Triebe des Menschen höherm Wesen,</text:p>
      <text:p text:style-name="P2">Und würdig scheint das Leben</text:p>
      <text:p text:style-name="P2">Erst zu sein, wenn es bekämpft,</text:p>
      <text:p text:style-name="P2">Was von dir stammt.</text:p>
      <text:p text:style-name="P2">Doch wenn in Edelmetall</text:p>
      <text:p text:style-name="P2">Umgeformt diese Triebe werden,</text:p>
      <text:p text:style-name="P2">Wie sie hier in deiner echten Gestalt erscheinen</text:p>
      <text:p text:style-name="P2">So bilden sie ein höchstes in der Welt.</text:p>
      <text:p text:style-name="P2">Sie sichern den Wesen,</text:p>
      <text:p text:style-name="P2">Die sie besitzen, hehren Lichtesglanz,</text:p>
      <text:p text:style-name="P2">Daß es der Welten Schönheit</text:p>
      <text:p text:style-name="P2">In selbsteigner Kraft</text:p>
      <text:p text:style-name="P2">Sich würdig eingeselle.</text:p>
      <text:p text:style-name="P2">LUCIF. :</text:p>
      <text:p text:style-name="P3"/>
      <text:p text:style-name="P2">Wenn du mich so erkennst</text:p>
      <text:p text:style-name="P2">Und als Frucht in dir erzeugst,</text:p>
      <text:p text:style-name="P2">Was du an mir erschaust,</text:p>
      <text:p text:style-name="P2">Wirst du meiner Herrschaft Reich</text:p>
      <text:p text:style-name="P2">In Menschheitsphären gründen</text:p>
      <text:p text:style-name="P2">Und mit meinem Siege</text:p>
      <text:p text:style-name="P2">Den eignen Sieg dir sichern.</text:p>
      <text:p text:style-name="P2">Denn wisse, ich will dich nicht</text:p>
      <text:p text:style-name="P2">Zum Diener machen meiner selbst</text:p>
      <text:p text:style-name="P2">Oder zum Gliede eines andern Wesens.</text:p>
      <text:p text:style-name="P2">Ich bin des starken Weltenfürsten</text:p>
      <text:p text:style-name="P2">Freier Sohn und brauche zu des eignen Wesens</text:p>
      <text:p text:style-name="P3"/>
      <text:p text:style-name="P1">Nicht in das Drama aufgenommenes Bild</text:p>
      <text:p text:style-name="P3"/>
      <text:p text:style-name="P2">Vollendung nichts als den Anblick Solcher</text:p>
      <text:p text:style-name="P2">Wesen, die durch eignes Begehren In meiner</text:p>
      <text:p text:style-name="P2">Art mir selber gleichen.</text:p>
      <text:p text:style-name="P2">TH. :</text:p>
      <text:p text:style-name="P3"/>
      <text:p text:style-name="P2">Ich fühle, wie die Weisheit,</text:p>
      <text:p text:style-name="P2">Die meinem Menschenwesen eignet,</text:p>
      <text:p text:style-name="P2">Dich verleumden muß.</text:p>
      <text:p text:style-name="P2">Ich fühle hier mich in klarer Wesenheit</text:p>
      <text:p text:style-name="P2">Und weiß, daß ich durch nichts</text:p>
      <text:p text:style-name="P2">Mir selbst gehören kann,</text:p>
      <text:p text:style-name="P2">Als durch die Nachbildung deines Wesens.</text:p>
      <text:p text:style-name="P3"/>
      <text:p text:style-name="P2">LUCIF. :</text:p>
      <text:p text:style-name="P3"/>
      <text:p text:style-name="P2">Solches Fühlen gibt mir die Kraft,</text:p>
      <text:p text:style-name="P2">Dich vor meines altern Bruders Thron</text:p>
      <text:p text:style-name="P2">Zu führen. Ich bin ihm nicht verbunden,</text:p>
      <text:p text:style-name="P2">Wie auf Erden verbunden ist</text:p>
      <text:p text:style-name="P2">Der Sohn dem Vater</text:p>
      <text:p text:style-name="P2">Oder der Bruder dem Bruder.</text:p>
      <text:p text:style-name="P2">Wir haben uns im Weltenall gefunden,</text:p>
      <text:p text:style-name="P2">Weil des Einen besondre Art,</text:p>
      <text:p text:style-name="P2">Wenn sie im vollen Glänze</text:p>
      <text:p text:style-name="P2">Sich zur Offenbarung bringt,</text:p>
      <text:p text:style-name="P2">Vollendung gibt dem Andern.</text:p>
      <text:p text:style-name="P2">So folge mir zu ihm,</text:p>
      <text:p text:style-name="P2">Der sich des Chaos echten Sprossen nennt.</text:p>
      <text:p text:style-name="P3">*</text:p>
      <text:p text:style-name="P3"/>
      <text:p text:style-name="P1">Der Hüter der Schwelle</text:p>
      <text:p text:style-name="P3"/>
      <text:p text:style-name="P2">AHRIMAN:</text:p>
      <text:p text:style-name="P3"/>
      <text:p text:style-name="P2">THOM. :</text:p>
      <text:p text:style-name="P3"/>
      <text:p text:style-name="P2">SO wälz ich denn im ewigen Lauf Des</text:p>
      <text:p text:style-name="P2">Menschenlebens Feuerräder Den steilen</text:p>
      <text:p text:style-name="P2">Abhang hinan. Ich fühle im Innern, Wie</text:p>
      <text:p text:style-name="P2">Menschenseelen jauchzen, Wenn ich bergan</text:p>
      <text:p text:style-name="P2">das Element hebe. Es tönt in mir der</text:p>
      <text:p text:style-name="P2">Festesjubelklang, Wenn fortschreitend</text:p>
      <text:p text:style-name="P2">Menschengeister Von Stufe zu Stufe geführt</text:p>
      <text:p text:style-name="P2">sich fühlen. Doch wie oft ich auch nun schon</text:p>
      <text:p text:style-name="P2">Das Werk begonnen und vollendet glaubte, Es</text:p>
      <text:p text:style-name="P2">ward stets andres nicht Als Anfang eines neuen</text:p>
      <text:p text:style-name="P2">Schaffens. So fühl ich Ungewißheit mich</text:p>
      <text:p text:style-name="P2">quälen, Ob je ein Ziel sich finden läßt. Und</text:p>
      <text:p text:style-name="P2">wissen kann ich Eines nur: Das Ende wird</text:p>
      <text:p text:style-name="P2">erreicht, Wenn in EINER Menschenseele nur,</text:p>
      <text:p text:style-name="P2">Titanenwerk, durch mich verrichtet, Ein</text:p>
      <text:p text:style-name="P2">Fünklein nur entfacht, Das dort dann weiter</text:p>
      <text:p text:style-name="P2">flammen kann. So groß mein Werk auch ist,</text:p>
      <text:p text:style-name="P2">Dies Fünklein braucht es, Wenn es zum Ziele</text:p>
      <text:p text:style-name="P2">kommen soll. Schon mancher faßte den</text:p>
      <text:p text:style-name="P2">Entschluß, Doch bald ertötete seinen</text:p>
      <text:p text:style-name="P2">Feuerkeim Die Furcht vor jenen Welten, Die</text:p>
      <text:p text:style-name="P2">mich gefesselt halten.</text:p>
      <text:p text:style-name="P2">Hier steht der Mensch,</text:p>
      <text:p text:style-name="P2">Dem der Funke sich entzünden soll. Wer</text:p>
      <text:p text:style-name="P2">wie ich im Menschensein Gelernt hat, wie</text:p>
      <text:p text:style-name="P2">Vernichtung</text:p>
      <text:p text:style-name="P3"/>
      <text:p text:style-name="P1">Nicht in das Drama aufgenommenes Bild</text:p>
      <text:p text:style-name="P3"/>
      <text:p text:style-name="P2">Des stärksten Erdengeistes Los muß sein, Dem</text:p>
      <text:p text:style-name="P2">muß Furcht und Schrecken ferne sein, Auch</text:p>
      <text:p text:style-name="P2">wenn er vor dem Bilde Ewigen Schreckens sich</text:p>
      <text:p text:style-name="P2">gestellet sieht. Ich will in deiner Sphäre wirken</text:p>
      <text:p text:style-name="P2">Und wirkend deines Bruders Bild Im Weltenall</text:p>
      <text:p text:style-name="P2">an mir vollenden.</text:p>
      <text:p text:style-name="P2">MARIA</text:p>
      <text:p text:style-name="P3"/>
      <text:p text:style-name="P2">aus der Ferne:</text:p>
      <text:p text:style-name="P3"/>
      <text:p text:style-name="P2">Thomasius</text:p>
      <text:p text:style-name="P2">THOMASIUS:</text:p>
      <text:p text:style-name="P3"/>
      <text:p text:style-name="P2">Oh, was will dieser Laut.</text:p>
      <text:p text:style-name="P2">Er tönt nicht nur, er zwingt.</text:p>
      <text:p text:style-name="P2">Er drängt in meines Wesens Tiefe sich.</text:p>
      <text:p text:style-name="P2">Er reißt mich aus dem Sein.</text:p>
      <text:p text:style-name="P2">(Verfinsterung)</text:p>
      <text:p text:style-name="P3">*</text:p>
      <text:p text:style-name="P3"/>
      <text:p text:style-name="P2">Thomas. Maria:</text:p>
      <text:p text:style-name="P2">MARIA :</text:p>
      <text:p text:style-name="P3"/>
      <text:p text:style-name="P2">Es war, Johannes, meines Lebens schwerster Gang,</text:p>
      <text:p text:style-name="P2">Der jetzt zu dir mich führte. Ich brauchte den</text:p>
      <text:p text:style-name="P2">Beistand aller guten Wesen, Denen mich Benedictus'</text:p>
      <text:p text:style-name="P2">Weisheit je verbunden, Zu besiegen alle Widerstände,</text:p>
      <text:p text:style-name="P2">Die sich mir entgegenstellten. Was ich als Schwäche</text:p>
      <text:p text:style-name="P2">je gefühlt, Was ich begehren konnte in meines</text:p>
      <text:p text:style-name="P2">Lebens Lauf, Es rang sich los aus meinem Wesen</text:p>
      <text:p text:style-name="P2">Und wurde eigne Wesenheit. So stand ich vor</text:p>
      <text:p text:style-name="P2">tausenden Seelen, Die ich zu bekämpfen hatte. Sie</text:p>
      <text:p text:style-name="P2">kämpften nicht als Feinde, Sie lockten als Verführer;</text:p>
      <text:p text:style-name="P3"/>
      <text:p text:style-name="P1">Der Hüter der Schwelle</text:p>
      <text:p text:style-name="P3"/>
      <text:p text:style-name="P2">Sie verhießen Seligkeiten,</text:p>
      <text:p text:style-name="P2">Und wenn ich mich von ihnen wandte,</text:p>
      <text:p text:style-name="P2">Dann verj&amp;nsterten sie mein Gedankenlicht,</text:p>
      <text:p text:style-name="P2">Daß mir die Erinnerung schwinden sollte</text:p>
      <text:p text:style-name="P2">An alles, was aus Weisheitquellen</text:p>
      <text:p text:style-name="P2">Mir geworden, mich zu entwinden</text:p>
      <text:p text:style-name="P2">Den Feinden eigner Wesenheit.</text:p>
      <text:p text:style-name="P2">Sie konnten meines Führers edle Gaben</text:p>
      <text:p text:style-name="P2">Mir doch nicht entwinden.</text:p>
      <text:p text:style-name="P2">So fand ich mich denn stets</text:p>
      <text:p text:style-name="P2">In meines Wesens bestem Teil</text:p>
      <text:p text:style-name="P2">Und konnte deine Seele finden.</text:p>
      <text:p text:style-name="P2">In jenem Wesensgliede</text:p>
      <text:p text:style-name="P2">Mußt ich sie fassen,</text:p>
      <text:p text:style-name="P2">Das sich zwar verlieren kann,</text:p>
      <text:p text:style-name="P2">Doch im Verluste</text:p>
      <text:p text:style-name="P2">Sich ewigem Tode weiht.</text:p>
      <text:p text:style-name="P2">Ich mußt es dir erretten.</text:p>
      <text:p text:style-name="P2">Du hattest jenen Funken,</text:p>
      <text:p text:style-name="P2">Der in jedem Menschen schläft,</text:p>
      <text:p text:style-name="P2">In des Chaos furchtbarem Reich</text:p>
      <text:p text:style-name="P2">Entzünden können, doch hättest</text:p>
      <text:p text:style-name="P2">Du ihn ewiglich der Welt entzogen,</text:p>
      <text:p text:style-name="P2">Für die du ihn erhalten hast.</text:p>
      <text:p text:style-name="P2">So bald du hier dich wiederfindest,</text:p>
      <text:p text:style-name="P2">Ist's unmöglich dir, zu denken,</text:p>
      <text:p text:style-name="P2">Daß du dich von deinem Ursprung lösest</text:p>
      <text:p text:style-name="P2">Und dem Bau von andern Welten weihst.</text:p>
      <text:p text:style-name="P3">*</text:p>
      <text:p text:style-name="P3"/>
      <text:p text:style-name="P1">Erstes und zweites Szenarium</text:p>
      <text:p text:style-name="P3"/>
      <text:p text:style-name="P3">1.)</text:p>
      <text:p text:style-name="P3"/>
      <text:p text:style-name="P2">Saal, in dem die Bekenner des Thom. usw.</text:p>
      <text:p text:style-name="P2">sich versammeln. -2.) Das Heim</text:p>
      <text:p text:style-name="P2">Straders. 3.)</text:p>
      <text:p text:style-name="P2">Das Innere von</text:p>
      <text:p text:style-name="P2">Baldes Heim.</text:p>
      <text:p text:style-name="P2">Welt Lucifer.</text:p>
      <text:p text:style-name="P2">Welt Ahrim.</text:p>
      <text:p text:style-name="P2">Maria Thom.</text:p>
      <text:p text:style-name="P3"/>
      <text:p text:style-name="P2">I.</text:p>
      <text:p text:style-name="P2">Größerer Saal. In indigofarbner Stimmung. II.</text:p>
      <text:p text:style-name="P2">Wohnzimmer Straders in rötlich-rosafarbner</text:p>
      <text:p text:style-name="P2">Stimmung.</text:p>
      <text:p text:style-name="P2">III. Das Innere eines Zimmers in Felix Baldes</text:p>
      <text:p text:style-name="P2">Häuschen.</text:p>
      <text:p text:style-name="P2">IV. Ein Innenraum, doch sind alle Umwandungen aus</text:p>
      <text:p text:style-name="P2">Phantasiebaumstämmen und Baumlaub; auch oben</text:p>
      <text:p text:style-name="P2">die Wölbung aus sich verschlingendem Baumlaub,</text:p>
      <text:p text:style-name="P2">durch das der sternbesetzte, ganz blitzgerötete</text:p>
      <text:p text:style-name="P2">Himmel hindurchscheint.</text:p>
      <text:p text:style-name="P2">V.</text:p>
      <text:p text:style-name="P2">Bläuliche Wolken mit rotem Einschlag, der</text:p>
      <text:p text:style-name="P2">flächenhaft durchschimmert.</text:p>
      <text:p text:style-name="P2">Feuerwand. Wasserwand. Lava von unten. VI.</text:p>
      <text:p text:style-name="P2">In majestätischer und doch verführerischer</text:p>
      <text:p text:style-name="P2">Schönheit gehaltene Naturscenerie, die jedoch</text:p>
      <text:p text:style-name="P2">einen Innenraum darstellt; rechte Bühnenhälfte</text:p>
      <text:p text:style-name="P2">verdeckt. VII. VIII.</text:p>
      <text:p text:style-name="P2">Morgenstimmung - quasi</text:p>
      <text:p text:style-name="P2">Innenraum, doch oben</text:p>
      <text:p text:style-name="P2">Morgenhimmel. Baum in der Mitte - Fernsicht</text:p>
      <text:p text:style-name="P2">auf eine Stadt. IX.</text:p>
      <text:p text:style-name="P3"/>
      <text:p text:style-name="P1">Erstes Bild</text:p>
      <text:p text:style-name="P3"/>
      <text:p text:style-name="P2">Es handelt sich hier meine Freunde</text:p>
      <text:p text:style-name="P2">Um eine Tat, die gewaltig eingreift</text:p>
      <text:p text:style-name="P2">In das Getriebe des Menschenfortgangs</text:p>
      <text:p text:style-name="P2">Ein Buch wie andre Bücher liegt</text:p>
      <text:p text:style-name="P2">Scheinbar vor der Leute Augen</text:p>
      <text:p text:style-name="P2">Doch was von diesem Buche</text:p>
      <text:p text:style-name="P2">Ausströmt wirkt in tausend</text:p>
      <text:p text:style-name="P2">Und abertausend Seelen</text:p>
      <text:p text:style-name="P2">Wir haben oft gehört verkünden</text:p>
      <text:p text:style-name="P2">Vom großen Daseinsrätsel</text:p>
      <text:p text:style-name="P2">Doch daß Vernunft so restlos überzeugend</text:p>
      <text:p text:style-name="P2">Und echte Wissenschaft die Botschaft</text:p>
      <text:p text:style-name="P2">Mit festem Forschersinn begründet,</text:p>
      <text:p text:style-name="P2">Was zur Rätsellösung nötig ist,</text:p>
      <text:p text:style-name="P2">Es ist das große Geisteswunder</text:p>
      <text:p text:style-name="P2">Vor dem wir staunend stehn.</text:p>
      <text:p text:style-name="P2">Das konnte ein Mensch nur vollbringen</text:p>
      <text:p text:style-name="P2">Der sich den Geist erst schärfen durfte</text:p>
      <text:p text:style-name="P2">An wahrer Künstlerschaft.</text:p>
      <text:p text:style-name="P2">Was er zu sagen hat,</text:p>
      <text:p text:style-name="P2">Es ist geholt aus tiefen Wahrheitgründen</text:p>
      <text:p text:style-name="P2">Doch dringen konnte in solche Tiefen</text:p>
      <text:p text:style-name="P2">Nur wer durch Künstlersinn</text:p>
      <text:p text:style-name="P2">Sich Wege bahnen kann in Weltenschachte.</text:p>
      <text:p text:style-name="P2">Es wird sich kaum in diesem Kreise Eine</text:p>
      <text:p text:style-name="P2">Seele finden, welche zweifelt Daß des</text:p>
      <text:p text:style-name="P2">Thomasius Geistestat Befreiung bringt</text:p>
      <text:p text:style-name="P2">ungezählten Erwartungen Doch muß sich als</text:p>
      <text:p text:style-name="P2">erster Gedanke Nicht ergeben, wie wenig in</text:p>
      <text:p text:style-name="P2">unserer Zeit</text:p>
      <text:p text:style-name="P3"/>
      <text:p text:style-name="P1">Erstes Bild</text:p>
      <text:p text:style-name="P3"/>
      <text:p text:style-name="P2">Die Menschheit geneigt ist</text:p>
      <text:p text:style-name="P2">Sich überzeugen zu lassen</text:p>
      <text:p text:style-name="P2">Drum ist das wichtigste in dieser Stunde</text:p>
      <text:p text:style-name="P2">Auf Mittel zu sinnen</text:p>
      <text:p text:style-name="P2">"Wie man zum unverlierbaren Gute</text:p>
      <text:p text:style-name="P2">Für alle Zukunft machen kann</text:p>
      <text:p text:style-name="P2">Was so gewaltig hier begonnen ist.</text:p>
      <text:p text:style-name="P3">*</text:p>
      <text:p text:style-name="P3"/>
      <text:p text:style-name="P2">STR[ADER] :</text:p>
      <text:p text:style-name="P3"/>
      <text:p text:style-name="P2">Wir stehen vor einer Tat,</text:p>
      <text:p text:style-name="P2">Die allerdings gleich zu sein scheint</text:p>
      <text:p text:style-name="P2">Mancher andern Geistestat</text:p>
      <text:p text:style-name="P2">Doch hat sie Eines, was sie von dem</text:p>
      <text:p text:style-name="P2">Im tiefsten unterscheidet, was</text:p>
      <text:p text:style-name="P2">In ähnlicher Art schon vorhanden war.</text:p>
      <text:p text:style-name="P2">Bei allen frühern Versuchen</text:p>
      <text:p text:style-name="P2">War niemals gerechnet mit einer Denkungsart</text:p>
      <text:p text:style-name="P2">Auf der nun doch alle Menschenzukunft</text:p>
      <text:p text:style-name="P2">Ruhen muß.</text:p>
      <text:p text:style-name="P2">Es konnten die Dinge, von denen</text:p>
      <text:p text:style-name="P2">Johannes Thomasius spricht</text:p>
      <text:p text:style-name="P2">Vorher niemals wirkungsvoll sein</text:p>
      <text:p text:style-name="P2">Weil sie nicht so gesagt waren</text:p>
      <text:p text:style-name="P2">Wie er es tut - man glaube mir</text:p>
      <text:p text:style-name="P2">Der ich mich von allen Denkgespinsten</text:p>
      <text:p text:style-name="P2">Und allem mystisch eitlen Grübeln</text:p>
      <text:p text:style-name="P2">In Leid und Unmut abgewandt</text:p>
      <text:p text:style-name="P2">Und meine Geisteskraft Dingen habe gewidmet</text:p>
      <text:p text:style-name="P2">Welche der Wirklichkeit Boden</text:p>
      <text:p text:style-name="P2">Unter den Füßen haben.</text:p>
      <text:p text:style-name="P2">Verzweiflung hat mich der Lebenspraxis</text:p>
      <text:p text:style-name="P2">Zugewandt und nichts hoffte ich zu finden</text:p>
      <text:p text:style-name="P2">Als Betäubung.</text:p>
      <text:p text:style-name="P3"/>
      <text:p text:style-name="P1">Der Hüter der Schwelle</text:p>
      <text:p text:style-name="P3"/>
      <text:p text:style-name="P2">Doch drängten meines Geistes Kräfte</text:p>
      <text:p text:style-name="P2">Mich von Idee zur Idee</text:p>
      <text:p text:style-name="P2">Und so gelang es mir</text:p>
      <text:p text:style-name="P2">Im Technischen auf Dinge zu kommen</text:p>
      <text:p text:style-name="P2">Welche durch Mechanik</text:p>
      <text:p text:style-name="P2">Der Menschheit Erdenwohl befördern können.</text:p>
      <text:p text:style-name="P2">Und wem Gewohnheit ist geworden</text:p>
      <text:p text:style-name="P2">Solche Lebensrichtung</text:p>
      <text:p text:style-name="P2">Dem fehlt jede Neigung</text:p>
      <text:p text:style-name="P2">Wieder zu verfallen eitlen Denkerträumen.</text:p>
      <text:p text:style-name="P2">Doch Thomasius ist der Geistesforscher</text:p>
      <text:p text:style-name="P2">Dem jeder Naturerkenner</text:p>
      <text:p text:style-name="P2">Vollbefriedigt zustimmen kann.</text:p>
      <text:p text:style-name="P3"/>
      <text:p text:style-name="P2">Der Mensch soll in innerer Anschauung leben des</text:p>
      <text:p text:style-name="P2">Schaffens der Naturreiche; Glied bilden in diesem</text:p>
      <text:p text:style-name="P2">Schaffensprozeß = L[uzifer] dieses Glied abgetrennt:</text:p>
      <text:p text:style-name="P2">das Urteil gegeben - diesem Urteil die Kraft</text:p>
      <text:p text:style-name="P2">genommen, den Organismus umzugestalten - Das</text:p>
      <text:p text:style-name="P2">Urteil ist dadurch von den Daseinsquellen abgetrennt</text:p>
      <text:p text:style-name="P2">= Die Entwickelung erstreckt sich daher auf den</text:p>
      <text:p text:style-name="P2">äußeren Prozeß, welcher von Ahr. mit Stoff versorgt</text:p>
      <text:p text:style-name="P2">wird Zukunftsperspektive: Beherrschung der Kräfte,</text:p>
      <text:p text:style-name="P2">so-daß Schönheit und Stärke entstehen, ohne innere</text:p>
      <text:p text:style-name="P2">Tragkraft. Die äußere Kultur. - Anblick der Früchte Ein eigenes Reich entstünde, wenn verbliebe der</text:p>
      <text:p text:style-name="P2">Anblick der geist. Welt: im Innern der Dinge Ahr.,</text:p>
      <text:p text:style-name="P2">im Äußern des Menschen Luz. Es würde sich das</text:p>
      <text:p text:style-name="P2">Innere des Univ. im Menschen offenbaren.</text:p>
      <text:p text:style-name="P3"/>
      <text:p text:style-name="P1">Prosaentwurf</text:p>
      <text:p text:style-name="P3"/>
      <text:p text:style-name="P2">Erhebung zu der Höhe der intell. Auffassung der</text:p>
      <text:p text:style-name="P2">Welt - solche für die Angehörigen ursprüngl.</text:p>
      <text:p text:style-name="P2">Lebensinhaltes - vom Menschen ist er abgetrennt der Mensch tritt ein in das Reich, indem er die</text:p>
      <text:p text:style-name="P2">Sehnsucht nach dem andern behält -der W. d. Seh.</text:p>
      <text:p text:style-name="P2">[Wächter der Schwelle] weist hin, daß verloren sein</text:p>
      <text:p text:style-name="P2">muß: Selbständigkeit - das Hinlenken des Blickes</text:p>
      <text:p text:style-name="P2">auf eine Außenwelt - die Ver-wandlungsfähigkeit *</text:p>
      <text:p text:style-name="P3"/>
      <text:p text:style-name="P2">Ahriman vermag Theodoras Denken so zu wandeln,</text:p>
      <text:p text:style-name="P2">daß es in alle Welten wirkt und ihm</text:p>
      <text:p text:style-name="P2">entgegenschlagen alle Herzen - ihr Fühlen aber als</text:p>
      <text:p text:style-name="P2">lebendig Feuer in aller solcher Wirkung lebt;</text:p>
      <text:p text:style-name="P2">Luzifer - kann vor Maria die Einsicht stellen in alle</text:p>
      <text:p text:style-name="P2">Welten; da gebiert sich in ihr Mitleid für Luzifer</text:p>
      <text:p text:style-name="P2">-dies jedoch verschmäht er; er will sich nicht</text:p>
      <text:p text:style-name="P2">verlieren - seit er die Menschen versuchte, wartet er</text:p>
      <text:p text:style-name="P2">auf eine Seele, die ihm ohne ihr Mitleid verfallen</text:p>
      <text:p text:style-name="P2">kann. - So muß er weiter warten. -Marias Verzicht</text:p>
      <text:p text:style-name="P2">auf Erkenntnis Theodora - kann Luzifer geben Einsicht in</text:p>
      <text:p text:style-name="P2">menschliche Herzen, ihr enthüllen deren Verlangen</text:p>
      <text:p text:style-name="P2">nach Erkenntnis; so kann er durch sie in die</text:p>
      <text:p text:style-name="P2">Menschenwelt sich einfügen und sie geht im</text:p>
      <text:p text:style-name="P2">Zeitenlaufe in sein und Ahrimans Reich über Das Bild, das Thomasius von dem Weltenlauf</text:p>
      <text:p text:style-name="P2">entwirft - es hat nicht mehr Geltung, als die Kräfte,</text:p>
      <text:p text:style-name="P3"/>
      <text:p text:style-name="P1">Der Hüter der Schwelle</text:p>
      <text:p text:style-name="P3"/>
      <text:p text:style-name="P2">die aus vielen Welten in seine Seele hineinwirken</text:p>
      <text:p text:style-name="P2">-da um ihn der Kampf nun wütet, so fällt ins</text:p>
      <text:p text:style-name="P2">Wesenlose sein Gedankenbild mit ihm selbst und</text:p>
      <text:p text:style-name="P2">damit dann alle jene, die an ihn glauben Man könnte eine Welt schildern, in welcher nicht</text:p>
      <text:p text:style-name="P2">Homer, Lycurg etc. wirken, sondern Achill,</text:p>
      <text:p text:style-name="P2">Agamemnon, Faust etc. - Da aber würde Goethe</text:p>
      <text:p text:style-name="P2">klein wirken neben Faust, denn diesen hat er, ihn nur</text:p>
      <text:p text:style-name="P2">seine Biographen geschildert. Den höhern Welten gegenüber erwacht das</text:p>
      <text:p text:style-name="P2">Bewußtsein, daß der Mensch mit seiner tieferen</text:p>
      <text:p text:style-name="P2">Natur in ihnen lebt; doch daß die Kräfte, die er in</text:p>
      <text:p text:style-name="P2">seiner Welt hat, um diese höheren Welten sich selber</text:p>
      <text:p text:style-name="P2">und damit überhaupt dem Erdensein darzustellen,</text:p>
      <text:p text:style-name="P2">nur ein Stümperwerk ist; so lebt [d]er Mensch mit</text:p>
      <text:p text:style-name="P2">seinem Erdengeiste unzufrieden;</text:p>
      <text:p text:style-name="P2">Klarheit</text:p>
      <text:p text:style-name="P2">Ordnung</text:p>
      <text:p text:style-name="P2">Leben Dunkelheit Verwirrung Tod</text:p>
      <text:p text:style-name="P2">Es kann Benedictus Capesius nur sagen, daß</text:p>
      <text:p text:style-name="P2">Johannes Wissen Wirksamkeit nur hat, wenn die</text:p>
      <text:p text:style-name="P2">Kräfte zu dieser Wirksamkeit von Lucifers und</text:p>
      <text:p text:style-name="P2">Ahrimans Herrschaft kommen - das kann Capesius</text:p>
      <text:p text:style-name="P2">nicht ertragen - und Benedictus muß sie als [Leiche]</text:p>
      <text:p text:style-name="P2">in die Erdenwelt tragen - d.h. sie hat ihre Geisteskraft</text:p>
      <text:p text:style-name="P2">dort verloren Maria muß sich dadurch zur Machtlosigkeit</text:p>
      <text:p text:style-name="P2">verdammt fühlen -</text:p>
      <text:p text:style-name="P3"/>
      <text:p text:style-name="P1">Erstes Bild</text:p>
      <text:p text:style-name="P3"/>
      <text:p text:style-name="P2">II</text:p>
      <text:p text:style-name="P2">HILARIUS GOTTGETREU:</text:p>
      <text:p text:style-name="P2">Es war lieb von euch, der Bitte 2u willfahren, die ich</text:p>
      <text:p text:style-name="P2">an euch gerichtet habe. Eine wichtige Besprechung</text:p>
      <text:p text:style-name="P2">mit mir zu pflegen, habe ich euch hie-her gerufen.</text:p>
      <text:p text:style-name="P2">Ihr wisset, der Mann soll demnächst in unsrer Stadt</text:p>
      <text:p text:style-name="P2">hier zum Besuche weilen, dessen Wort euren Anteil</text:p>
      <text:p text:style-name="P2">in so deutlicher Art gefunden hat. Wie wir uns</text:p>
      <text:p text:style-name="P2">bereiten sollen, den Besuch in rechter Art zu</text:p>
      <text:p text:style-name="P2">gestalten, darüber bitte ich um eure Meinung und</text:p>
      <text:p text:style-name="P2">euren Rat. Ich glaube viele von euch einig mit mir in</text:p>
      <text:p text:style-name="P2">dem Gedanken, daß Johannes Thomasius eine Tat</text:p>
      <text:p text:style-name="P2">vollbracht hat, die gewaltig eingreifen muß in den</text:p>
      <text:p text:style-name="P2">Geistesfortschritt der Menschheit. Und wenn ich</text:p>
      <text:p text:style-name="P2">meine bescheiden gemeinte Ansicht sagen soll, so ist</text:p>
      <text:p text:style-name="P2">es die, daß mit Thomasius' Leistung ein Höchstes</text:p>
      <text:p text:style-name="P2">vollbracht ist, was dem Menschengeist im Erdenlauf</text:p>
      <text:p text:style-name="P2">obliegt. Ich brauche kein Geheimnis daraus zu</text:p>
      <text:p text:style-name="P2">machen, daß meiner Seele mancher Einblick in</text:p>
      <text:p text:style-name="P2">geistige Sphären durch der Weltenlenker Gnade ist</text:p>
      <text:p text:style-name="P2">zuteil geworden. Doch fühlt* ich stets, wie nötig es</text:p>
      <text:p text:style-name="P2">der Menschheit ist, daß strengster Forschersinn, wie</text:p>
      <text:p text:style-name="P2">ihn die Gegenwart nur liebt, die Beweise liefere für</text:p>
      <text:p text:style-name="P2">die Wahrheiten, die das Seherauge wohl erkennt,</text:p>
      <text:p text:style-name="P2">doch nicht zur Anerkennung bringen kann, wenn</text:p>
      <text:p text:style-name="P2">Wissenschaft ihr nicht zur Seite tritt. Durch</text:p>
      <text:p text:style-name="P2">Thomasius ist dies geschehn. Wie er die Geisteslehre</text:p>
      <text:p text:style-name="P2">der Welt bewiesen hat, ist zwingend für jeden</text:p>
      <text:p text:style-name="P2">Menschen, der Vernunft und Wissenschaft</text:p>
      <text:p text:style-name="P2">gebrauchen will.</text:p>
      <text:p text:style-name="P3"/>
      <text:p text:style-name="P1">Der Hüter der Schwelle</text:p>
      <text:p text:style-name="P3"/>
      <text:p text:style-name="P2">DOCTOR STRADER:</text:p>
      <text:p text:style-name="P2">Ich muß diesen Worten volle Zustimmung geben. Ich</text:p>
      <text:p text:style-name="P2">bin zu meiner Meinung von andren Lebenslagen aus</text:p>
      <text:p text:style-name="P2">gekommen als Freund Gottgetreu.</text:p>
      <text:p text:style-name="P2">Doch auch mir erscheint Thomasius als Schöpfer</text:p>
      <text:p text:style-name="P2">höchster Geistesgüter. Nicht ein Mann der</text:p>
      <text:p text:style-name="P2">Gedankenträume spricht in mir zu euch. Der war ich</text:p>
      <text:p text:style-name="P2">einst. Ich habe nun viele Jahre lang die Kräfte am</text:p>
      <text:p text:style-name="P2">harten Widerstand des Stoffes wohl erprobt. Ich weiß,</text:p>
      <text:p text:style-name="P2">wie des Lebens Praxis das bloße Denken meistert,</text:p>
      <text:p text:style-name="P2">das nur durch sich selbst zu den Weltenrätseln</text:p>
      <text:p text:style-name="P2">dringen will. Doch weil ich dieses kenne, Sprech ich</text:p>
      <text:p text:style-name="P2">mir ein Urteil zu über Thomasius' Leistung. Ich weiß</text:p>
      <text:p text:style-name="P2">nichts im Gebiete allerstrengster Wissenschaft, was</text:p>
      <text:p text:style-name="P2">im Widerspruch stünde mit der Art, wie Thomasius</text:p>
      <text:p text:style-name="P2">aus allem, was wir heute wissen können, der</text:p>
      <text:p text:style-name="P2">Menschenseele ihren wahren Ursprung weist.</text:p>
      <text:p text:style-name="P2">JOHANNA LIEBESTARK :</text:p>
      <text:p text:style-name="P2">Verwandelt fühlen muß die Seele sich, welche die</text:p>
      <text:p text:style-name="P2">Wundertat des Thomasius an sich selbst erlebt hat.</text:p>
      <text:p text:style-name="P2">Gelehrte und ungelehrte Leute lechzten nach den</text:p>
      <text:p text:style-name="P2">Worten, die er gefunden hat. Wo war vorher ein</text:p>
      <text:p text:style-name="P2">Bringer solcher Geistesworte, die zu den Seelen von</text:p>
      <text:p text:style-name="P2">den ewigen Dingen sprachen, welche nun einmal</text:p>
      <text:p text:style-name="P2">unentbehrlich dem Menschenherzen sind, und die</text:p>
      <text:p text:style-name="P2">doch so erklangen, daß Widerspruch verstummen</text:p>
      <text:p text:style-name="P2">muß. Den einfachen Gemütern, die von Weltenzielen</text:p>
      <text:p text:style-name="P2">wissen wollten, ward bisher doch</text:p>
      <text:p text:style-name="P3"/>
      <text:p text:style-name="P1">Erstes Bild</text:p>
      <text:p text:style-name="P3"/>
      <text:p text:style-name="P2">jeder Trost genommen, wenn sie stets hören mußten:</text:p>
      <text:p text:style-name="P2">was ihr glaubt, kann vor Vernunft und Wissenschaft</text:p>
      <text:p text:style-name="P2">nicht bestehn. Daß Sicherheit in unsre Seelen</text:p>
      <text:p text:style-name="P2">dringen kann: wir verdanken es der Lehre, die</text:p>
      <text:p text:style-name="P2">Thomasius der Welt gegeben hat.</text:p>
      <text:p text:style-name="P2">FERDINAND REINECKE:</text:p>
      <text:p text:style-name="P2">Was ich hier hören muß, es läuft darauf hinaus, in</text:p>
      <text:p text:style-name="P2">Thomasius einen neuen Messias zu begrüßen und</text:p>
      <text:p text:style-name="P2">einem Cäsar des Geistes ein Triumphfest zu bereiten.</text:p>
      <text:p text:style-name="P2">Mir erscheint dies als Rückfall in alte Sitten, die</text:p>
      <text:p text:style-name="P2">unsren Zeiten nicht mehr ziemen. Wir wissen heute,</text:p>
      <text:p text:style-name="P2">daß in Menschenköpfen wächst, was dem Fortgang</text:p>
      <text:p text:style-name="P2">dienen soll, doch wollen wir keinen Kultus der</text:p>
      <text:p text:style-name="P2">Persönlichkeit.</text:p>
      <text:p text:style-name="P2">HILARIUS: Nicht von Festen soll hier die Rede sein. Ganz andres</text:p>
      <text:p text:style-name="P2">obliegt uns. Wir sind Zeitgenossen des Mannes, der</text:p>
      <text:p text:style-name="P2">getan hat, was in die fernsten Zeiten wirken soll.</text:p>
      <text:p text:style-name="P2">Was dem Einzelnen obliegen kann, hat er getan, daß</text:p>
      <text:p text:style-name="P2">es sich wirksam in die Menschenseelen finde, dazu</text:p>
      <text:p text:style-name="P2">gehört, daß sich Bekenner finden, welche Sorge</text:p>
      <text:p text:style-name="P2">tragen, daß erworbnes Geistesgut in rechter Art zur</text:p>
      <text:p text:style-name="P2">Wirkung komme.</text:p>
      <text:p text:style-name="P2">RUDOLF WIDDER:</text:p>
      <text:p text:style-name="P2">Der Freund Reinecke hat doch ein rechtes Wort</text:p>
      <text:p text:style-name="P2">gesprochen; wir müssen jeden Schein vermeiden, als</text:p>
      <text:p text:style-name="P2">ob wir Thomasius' ein Fest bereiten wollten. Was er</text:p>
      <text:p text:style-name="P2">der Menschheit zu sagen hat, soll wirken durch seine</text:p>
      <text:p text:style-name="P2">eigne Kraft. Man wird sich seinen Lehren ergeben,</text:p>
      <text:p text:style-name="P2">wenn aller Widerspruch wirklich ihnen nichts</text:p>
      <text:p text:style-name="P2">anhaben kann.</text:p>
      <text:p text:style-name="P3"/>
      <text:p text:style-name="P1">Der Hüter der Schwelle</text:p>
      <text:p text:style-name="P3"/>
      <text:p text:style-name="P2">FRANZISKA GLAUBENSWEIS:</text:p>
      <text:p text:style-name="P2">Es scheint mir wenig angebracht, daß wir mit solchen</text:p>
      <text:p text:style-name="P2">Reden hier die Zeit verlieren. Was Tho-masius getan,</text:p>
      <text:p text:style-name="P2">darüber müßten die Seelen in ihren Tiefen</text:p>
      <text:p text:style-name="P2">aufjauchzen. Sie würden, wenn sie es nicht täten, nur</text:p>
      <text:p text:style-name="P2">zeigen, daß die Stumpfheit den äußern Fortschritt</text:p>
      <text:p text:style-name="P2">begleiten will und daß alle Einsicht hilflos ist</text:p>
      <text:p text:style-name="P2">gegenüber dem bequemen Sinn, der den Menschen</text:p>
      <text:p text:style-name="P2">unter das vernunftlose Geschöpf erniedrigt.</text:p>
      <text:p text:style-name="P3"/>
      <text:p text:style-name="P2">[STRADER]: Man sollte an Professor Capesius* schwerem Schicksal</text:p>
      <text:p text:style-name="P2">erkennen, was durch Thomasius ge-schehn. Für</text:p>
      <text:p text:style-name="P2">meinen alten Freund kam die Rettung leider zu spät.</text:p>
      <text:p text:style-name="P2">Er, der eine Leuchte der Wissenschaft war und</text:p>
      <text:p text:style-name="P2">zugleich ein Sucher nach den Wegen der Seele,</text:p>
      <text:p text:style-name="P2">konnte noch mit ansehen, wie Menschen von dem</text:p>
      <text:p text:style-name="P2">Streben nach dem Geisteslichte ergriffen werden; er</text:p>
      <text:p text:style-name="P2">ward selbst von diesem Streben mächtig fortgerissen,</text:p>
      <text:p text:style-name="P2">und schon stand er an der Schwelle in die Sphäre der</text:p>
      <text:p text:style-name="P2">Geisteswelt. Wunderbare Einblicke waren ihm</text:p>
      <text:p text:style-name="P2">gestattet. Doch zu schwach war seine Kraft, die</text:p>
      <text:p text:style-name="P2">Einblicke mit den Gewohnheiten seines vorigen</text:p>
      <text:p text:style-name="P2">Denkens zu vereinigen. Überwältigt von dem, was er</text:p>
      <text:p text:style-name="P2">schauen durfte, und gelähmt zugleich von der eignen</text:p>
      <text:p text:style-name="P2">Ohnmacht, verbrütet er nun sein Dasein, wie</text:p>
      <text:p text:style-name="P2">gefesselt durch die eignen Seelenkräfte, die auf der</text:p>
      <text:p text:style-name="P2">einen Seite ihn ins Geistgebiet kraftvoll drängen und</text:p>
      <text:p text:style-name="P2">ihn zugleich erbeben lassen, wenn er die</text:p>
      <text:p text:style-name="P2">entscheidenden Schritte machen soll.</text:p>
      <text:p text:style-name="P3"/>
      <text:p text:style-name="P1">Erstes Bild</text:p>
      <text:p text:style-name="P3"/>
      <text:p text:style-name="P2">5. B[ÜRGER]: Wer ein wenig in die Zeit und in die Zukunft blicken</text:p>
      <text:p text:style-name="P2">kann, der vermag ganz leicht zu begreifen, daß die</text:p>
      <text:p text:style-name="P2">Menschen, welche sich mit heißem Streben stets</text:p>
      <text:p text:style-name="P2">dem Menschenwohle widmen, früher als andre</text:p>
      <text:p text:style-name="P2">einsehen können, was wirklich in der Zukunft</text:p>
      <text:p text:style-name="P2">bedeutungsvoll sein muß.</text:p>
      <text:p text:style-name="P2">6. BN [BÜRGERIN] :</text:p>
      <text:p text:style-name="P2">Es ist die neue Meinung in ihren Folgen für die</text:p>
      <text:p text:style-name="P2">Menschenseele völlig ungewiß und unberechenbar.</text:p>
      <text:p text:style-name="P2">Unmöglich ist es, nicht zu hören auf das Gefühl, das</text:p>
      <text:p text:style-name="P2">stets Vorsicht heischt in Dingen, welche mit allen</text:p>
      <text:p text:style-name="P2">guten Überlieferungen der Vergangenheit brechen.</text:p>
      <text:p text:style-name="P2">Es gibt gewiß nichts Gutes, wenn die Erkenntnis sich</text:p>
      <text:p text:style-name="P2">der Dinge bemächtigen will, die nur dem Glauben</text:p>
      <text:p text:style-name="P2">gewahrt sein sollten.</text:p>
      <text:p text:style-name="P2">REINECKE: Man sollte sich nicht zum Lenker der Zukunft</text:p>
      <text:p text:style-name="P2">aufwerfen wollen. Die Früchte zu genießen, die uns</text:p>
      <text:p text:style-name="P2">der Menschheit vergangenes Streben für die</text:p>
      <text:p text:style-name="P2">Gegenwart geliefert hat, ist unsre Sache. Es stand</text:p>
      <text:p text:style-name="P2">stets schlecht mit den Leuten, welche in geheimen</text:p>
      <text:p text:style-name="P2">Geistesbrüderschaften der Menschheit Geschicke</text:p>
      <text:p text:style-name="P2">lenken und Auserlesene zu besonderer Einweihung</text:p>
      <text:p text:style-name="P2">bringen wollten. Mir sind bekannt geworden durch</text:p>
      <text:p text:style-name="P2">viele ältere Schriften die Lok-kungen, welche aus</text:p>
      <text:p text:style-name="P2">solchen Brüderschaften an Menschen ergingen,</text:p>
      <text:p text:style-name="P2">welche die Neugierde plagte. Man nahm sie auf, gab</text:p>
      <text:p text:style-name="P2">ihnen niedre Grade, in denen man ihnen den Glauben</text:p>
      <text:p text:style-name="P2">erweckte, daß sie in höhern Graden erst die Deutung</text:p>
      <text:p text:style-name="P2">all der absonderlichen Formeln ergreifen könnten,</text:p>
      <text:p text:style-name="P2">die sie in den nieder n überliefert erhielten als</text:p>
      <text:p text:style-name="P2">wertlosen</text:p>
      <text:p text:style-name="P3"/>
      <text:p text:style-name="P4">•</text:p>
      <text:p text:style-name="P3"/>
      <text:p text:style-name="P2">Der Hüter der Schwelle</text:p>
      <text:p text:style-name="P3"/>
      <text:p text:style-name="P2">Sinnbüdkram. In den höhern Graden erfuhren dann</text:p>
      <text:p text:style-name="P2">die Getäuschten, daß ihnen nichts Wertvolles</text:p>
      <text:p text:style-name="P2">überliefert wurde, und in den höchsten Graden</text:p>
      <text:p text:style-name="P2">endlich sahen sie ein, daß die geistigen Führer selbst</text:p>
      <text:p text:style-name="P2">nichts wissen und entweder sich selbst oder andre</text:p>
      <text:p text:style-name="P2">täuschende Menschen sind. Es ziemt mir fast, als ob</text:p>
      <text:p text:style-name="P2">ich durch mancherlei, was ich weiß, ein sonderbarer</text:p>
      <text:p text:style-name="P2">Wohltäter der Menschheit werden könnte, indem ich</text:p>
      <text:p text:style-name="P2">die aus Torheit und Täuschung gemischte Art der</text:p>
      <text:p text:style-name="P2">Bundesbrüder an den Tag bringe.</text:p>
      <text:p text:style-name="P2">STRADER:</text:p>
      <text:p text:style-name="P3"/>
      <text:p text:style-name="P2">ES ist nur stets dieselbe Geistesträgheit</text:p>
      <text:p text:style-name="P2">Und Mangel an Unterscheidungskraft,</text:p>
      <text:p text:style-name="P2">Die schönstem Menschenwerk sich widersetzen.</text:p>
      <text:p text:style-name="P2">Es hat der Mann nun erfahren,</text:p>
      <text:p text:style-name="P2">Daß durch Bünde, die sich abschließen von der</text:p>
      <text:p text:style-name="P2">Welt,</text:p>
      <text:p text:style-name="P2">Viel Unfug und Trug getrieben worden ist;</text:p>
      <text:p text:style-name="P2">So glaubt er auch ohne Prüfung</text:p>
      <text:p text:style-name="P2">Mißtrauen zu müssen dem, was ihm hier begegnet.</text:p>
      <text:p text:style-name="P2">Ich gehörte dem engen Kreis zwar niemals an,</text:p>
      <text:p text:style-name="P2">Der hier sich uns vereinen will zum echten</text:p>
      <text:p text:style-name="P2">Fortschrittswerk;</text:p>
      <text:p text:style-name="P2">Doch</text:p>
      <text:p text:style-name="P2">dank</text:p>
      <text:p text:style-name="P2">ich</text:p>
      <text:p text:style-name="P2">ihm</text:p>
      <text:p text:style-name="P2">meines</text:p>
      <text:p text:style-name="P2">Lebens</text:p>
      <text:p text:style-name="P2">bedeutungsvollsten Wendepunkt.</text:p>
      <text:p text:style-name="P3">*</text:p>
      <text:p text:style-name="P3"/>
      <text:p text:style-name="P1">Erstes Bild</text:p>
      <text:p text:style-name="P3"/>
      <text:p text:style-name="P2">STRADER:</text:p>
      <text:p text:style-name="P3"/>
      <text:p text:style-name="P2">ES scheint nicht ganz verständlich, was mich</text:p>
      <text:p text:style-name="P2">bewegen kann,</text:p>
      <text:p text:style-name="P2">Mit Liebe von dem Mystenbunde zu sprechen</text:p>
      <text:p text:style-name="P2">Und für seine Taten einzutreten,</text:p>
      <text:p text:style-name="P2">Trotzdem mir wohlbekannt sein müsse,</text:p>
      <text:p text:style-name="P2">Was Mechanik als Erkenntnis</text:p>
      <text:p text:style-name="P2">Des Kräftespieles im Weltenganzen bedeutet.</text:p>
      <text:p text:style-name="P2">Ich muß gestehen, daß eben jene</text:p>
      <text:p text:style-name="P2">Grundempfindung,</text:p>
      <text:p text:style-name="P2">Mit der ich in dem Kraftzusammenhang,</text:p>
      <text:p text:style-name="P2">Der mein eignes Werk ist, mich fühle,</text:p>
      <text:p text:style-name="P2">Mich immer wieder zwang, auch</text:p>
      <text:p text:style-name="P2">Im Naturzusammenhang des Geistes Schöpferkraft</text:p>
      <text:p text:style-name="P2">Zu suchen. Man kann die Pflanzenblüte,</text:p>
      <text:p text:style-name="P2">Die man in Händen hält,</text:p>
      <text:p text:style-name="P2">Wohl für sich betrachten, verstehn kann man sie nur,</text:p>
      <text:p text:style-name="P2">Wenn man bewußt sich wird, wie sie ohne Wurzel</text:p>
      <text:p text:style-name="P2">Ihres Wesens Schein nur ist</text:p>
      <text:p text:style-name="P2">Und nicht dessen Wahrheit.</text:p>
      <text:p text:style-name="P2">So ist alle Naturmechanik nur der Wahrheit</text:p>
      <text:p text:style-name="P2">Schein</text:p>
      <text:p text:style-name="P2">Und die volle Wahrheit nur im Geisterkennen zu</text:p>
      <text:p text:style-name="P2">finden.</text:p>
      <text:p text:style-name="P2">Darum müssen auch die Seelen veröden,</text:p>
      <text:p text:style-name="P2">Die von den Dingen nur erfassen wollen,</text:p>
      <text:p text:style-name="P2">Was an ihnen mechanisch sich erweist.</text:p>
      <text:p text:style-name="P2">Mir gilt deshalb eine Wissenschaft als nichtig,</text:p>
      <text:p text:style-name="P2">Die ohne Aufstieg zur Geisterkenntnis bleibt.</text:p>
      <text:p text:style-name="P2">Nun aber muß ein Denken des Geistes</text:p>
      <text:p text:style-name="P3"/>
      <text:p text:style-name="P1">Der Hüter der Schwelle</text:p>
      <text:p text:style-name="P3"/>
      <text:p text:style-name="P2">Lebendig Wesen bald verlieren,</text:p>
      <text:p text:style-name="P2">Wenn es zu trinken nicht vermag</text:p>
      <text:p text:style-name="P2">Am Lebensquell des Mystenpfades.</text:p>
      <text:p text:style-name="P2">Wenn ich nicht mit der ganzen Seele mich</text:p>
      <text:p text:style-name="P2">Dem Wesen eines Kraftmechanismus</text:p>
      <text:p text:style-name="P2">So oft verbunden hätte fühlen müssen,</text:p>
      <text:p text:style-name="P2">So würde ich vielleicht so denken können,</text:p>
      <text:p text:style-name="P2">Wie jener Redner fordert, der mich tadelt.</text:p>
      <text:p text:style-name="P2">Was ich an meiner Arbeit stets empfand,</text:p>
      <text:p text:style-name="P2">Es ist ein Band, das meine eigene Seele</text:p>
      <text:p text:style-name="P2">Zur Einheit macht mit Kräftemechanismen,</text:p>
      <text:p text:style-name="P2">Die dieser Seele selbst entsprungen sind.</text:p>
      <text:p text:style-name="P2">Wer so der eignen Seele Leben</text:p>
      <text:p text:style-name="P2">Ins Spiel der Kräfte sich ergießen sieht</text:p>
      <text:p text:style-name="P2">Und sich als Seelenwesen neben seinem Werke</text:p>
      <text:p text:style-name="P2">weiß, Der kann den Mechanismus der Natur</text:p>
      <text:p text:style-name="P2">Fürwahr nicht seelenlos sich denken. Ihm stehen</text:p>
      <text:p text:style-name="P2">Weisheitswesen und Willensmächte Lebendig</text:p>
      <text:p text:style-name="P2">hinter allem Sinnessein. Doch wie wenig versteht</text:p>
      <text:p text:style-name="P2">der von meiner Seele, Der sie nur in meinen</text:p>
      <text:p text:style-name="P2">Mechanismen sucht. Er weiß, wie ich denke, Doch</text:p>
      <text:p text:style-name="P2">was ich erlebe, kennt er nicht.</text:p>
      <text:p text:style-name="P3">*</text:p>
      <text:p text:style-name="P3"/>
      <text:p text:style-name="P3">*</text:p>
      <text:p text:style-name="P3"/>
      <text:p text:style-name="P1">Zweites Bild</text:p>
      <text:p text:style-name="P3"/>
      <text:p text:style-name="P2">[THOMASIUS] : Es trat in diesem Reiche ein wahrer Kenner der</text:p>
      <text:p text:style-name="P2">Weltgesetze mir entgegen. Was dieser Kenner dem</text:p>
      <text:p text:style-name="P2">Welturteil bedeutet, das kann nicht entscheiden,</text:p>
      <text:p text:style-name="P2">sondern allein der kann ihn beurteilen, der ihn</text:p>
      <text:p text:style-name="P2">kennen gelernt hat in seiner wahren Wesenheit. Und</text:p>
      <text:p text:style-name="P2">er ließ mich schauen, daß von größtem Glück es</text:p>
      <text:p text:style-name="P2">wäre, wenn mein Werk nie vor die Welt getreten</text:p>
      <text:p text:style-name="P2">wäre. Alles, was in ihm ist, und was der Welt Beifall</text:p>
      <text:p text:style-name="P2">jetzt findet, es kann nichts entscheiden über seinen</text:p>
      <text:p text:style-name="P2">Wert. Denn alles, was Wissenschaft und Denken an</text:p>
      <text:p text:style-name="P2">solchem Werke richten können, es kann sowohl gut</text:p>
      <text:p text:style-name="P2">als auch schlecht in der Wirkung sich erweisen. Und</text:p>
      <text:p text:style-name="P2">so kann eine Schöpfung, die von der Vernunft als die</text:p>
      <text:p text:style-name="P2">beste angesehen wird, als wahrhaft schädlich sich</text:p>
      <text:p text:style-name="P2">erweisen, wenn ihre Wirkung im Weltenfortgang</text:p>
      <text:p text:style-name="P2">sich entfaltet. Ahriman zeigte mir, daß niemand</text:p>
      <text:p text:style-name="P2">glauben dürfe, eine Schöpfung, die er vollbracht,</text:p>
      <text:p text:style-name="P2">könne sich jemals von ihm loslösen. Sie bleibt mit</text:p>
      <text:p text:style-name="P2">ihm verbunden. Und so mag es erscheinen, als ob ich</text:p>
      <text:p text:style-name="P2">etwas geleistet hätte, das gut ist und Gutes nun weiter</text:p>
      <text:p text:style-name="P2">wirken könne. Doch werde ich, wenn dies scheinbar</text:p>
      <text:p text:style-name="P2">im Erdgebiet geschieht, vom Geistesland aus in mein</text:p>
      <text:p text:style-name="P2">Werk hineinzuwirken haben, und Menschen um so</text:p>
      <text:p text:style-name="P2">gewisser zum Irrtum führen, weil sie glauben können,</text:p>
      <text:p text:style-name="P2">dem Guten zu folgen. Und dies wird geschehen</text:p>
      <text:p text:style-name="P2">müssen, weil mich Ahriman durch die Gewalt, die er</text:p>
      <text:p text:style-name="P2">über mich hat, so lenken kann, daß ihm die</text:p>
      <text:p text:style-name="P2">Wirkungen meiner Taten in der Zukunft zufallen</text:p>
      <text:p text:style-name="P2">müssen. Und so werde ich durch ein Werk, das durch</text:p>
      <text:p text:style-name="P2">den Schein der</text:p>
      <text:p text:style-name="P3"/>
      <text:p text:style-name="P1">Der Hüter der Schwelle</text:p>
      <text:p text:style-name="P3"/>
      <text:p text:style-name="P2">Wahrheit die Menschen verführt, diese um so</text:p>
      <text:p text:style-name="P2">gewisser zum Schlechten geleiten. Während ich an</text:p>
      <text:p text:style-name="P2">meiner Arbeit war, und in Entzücken und Beseligung</text:p>
      <text:p text:style-name="P2">von Schluß zu Schluß eilte, da konnten in meiner</text:p>
      <text:p text:style-name="P2">Seele sich voll entfalten all die Triebe, die in ihr</text:p>
      <text:p text:style-name="P2">längst veranlagt waren. Denn da mein Geist nur</text:p>
      <text:p text:style-name="P2">meinem Denken zugewandt war, da wucherte durch</text:p>
      <text:p text:style-name="P2">mein Selbst unbewacht alles was im Herzen wild</text:p>
      <text:p text:style-name="P2">nach Dasein strebte. Ich glaubte mich im höchsten</text:p>
      <text:p text:style-name="P2">Geistgebiet und ich war im tiefsten Seelentriebe. Ich</text:p>
      <text:p text:style-name="P2">hatte mich, bevor ich an die Arbeit ging, ja Lucifer</text:p>
      <text:p text:style-name="P2">ergeben. Er umspielte mein Denken mit schönsten</text:p>
      <text:p text:style-name="P2">Gebilden, die doch auch nur dem Trieb entsprangen,</text:p>
      <text:p text:style-name="P2">an ihnen die Denkerlust zu befriedigen. Doch</text:p>
      <text:p text:style-name="P2">während dies mir bewußt war, pflanzte er in meine</text:p>
      <text:p text:style-name="P2">Wesensuntergründe die wilden Triebe, welchen ich</text:p>
      <text:p text:style-name="P2">nun verfallen bin. Es kann mir Karma noch jetzt</text:p>
      <text:p text:style-name="P2">gestatten, daß ich so über alles dieses spreche, wie</text:p>
      <text:p text:style-name="P2">ich es tue. Doch werden Zeiten kommen, in welchen</text:p>
      <text:p text:style-name="P2">die Triebe meinen Geist verfinstern, und ich mit</text:p>
      <text:p text:style-name="P2">Notwendigkeit ihnen verfallen werde. Und ich werde</text:p>
      <text:p text:style-name="P2">gierig dann im Weltenwerden alles ergreifen, was</text:p>
      <text:p text:style-name="P2">aus meinem Werke folgt und es zu der Menschheit</text:p>
      <text:p text:style-name="P2">Verderben wenden. Denn ich werde Ahriman lieben</text:p>
      <text:p text:style-name="P2">müssen und mit Freude wird es mich erfüllen</text:p>
      <text:p text:style-name="P2">müssen, wenn ich durch meine Taten ihm die Welt</text:p>
      <text:p text:style-name="P2">in die Hände liefern kann.</text:p>
      <text:p text:style-name="P3">*</text:p>
      <text:p text:style-name="P3"/>
      <text:p text:style-name="P1">Fünftes Bild</text:p>
      <text:p text:style-name="P3"/>
      <text:p text:style-name="P2">Das Innere eines Zimmers in Bälde's Häuschen</text:p>
      <text:p text:style-name="P2">FRAU BÄLDE: Man steht vor Rätseln, welche Angst einflößen können.</text:p>
      <text:p text:style-name="P2">Wieviel Schönes hörte man erst von Capesius. Wie</text:p>
      <text:p text:style-name="P2">schön war es, wenn er sich von diesem einfachen</text:p>
      <text:p text:style-name="P2">Haus sein Aufleben der Seele mitnahm. Dann</text:p>
      <text:p text:style-name="P2">allerdings entwuchs er uns. Man konnte den Flug</text:p>
      <text:p text:style-name="P2">seines Geistes nicht mehr verfolgen. Und jetzt ist</text:p>
      <text:p text:style-name="P2">dieser Geist völlig durchgegangen mit ihm.</text:p>
      <text:p text:style-name="P2">Felix Bälde kommt mit Capesius</text:p>
      <text:p text:style-name="P3"/>
      <text:p text:style-name="P2">FELIX BÄLDE:</text:p>
      <text:p text:style-name="P3"/>
      <text:p text:style-name="P2">CAPESIUS :</text:p>
      <text:p text:style-name="P3"/>
      <text:p text:style-name="P2">War es nicht schön, den Duft des Tannenwaldes</text:p>
      <text:p text:style-name="P2">einzuschlürfen ?</text:p>
      <text:p text:style-name="P2">Seelenfluten und Naturduft</text:p>
      <text:p text:style-name="P2">Die Mischung ist Meer zum Ertrinken.</text:p>
      <text:p text:style-name="P3"/>
      <text:p text:style-name="P2">FELIX BÄLDE: Es lebt in seinen Seelenbildern Eine ganze Welt,</text:p>
      <text:p text:style-name="P2">die ihn Wie Nebelflor umgibt; er lebt an sie</text:p>
      <text:p text:style-name="P2">Verloren; doch ist in seinen Bildern Seine eigne</text:p>
      <text:p text:style-name="P2">Seele nicht darinnen. So trennt ihn seine</text:p>
      <text:p text:style-name="P2">Bilderwelt Von allem, was andre Menschen Mit</text:p>
      <text:p text:style-name="P2">den Augen schauen; Und sich selber fühlt er</text:p>
      <text:p text:style-name="P2">kaum. Man merkt dies an seinen Reden Und</text:p>
      <text:p text:style-name="P2">auch daran, daß er kein Verständnis Hat von</text:p>
      <text:p text:style-name="P2">dem, was andre reden.</text:p>
      <text:p text:style-name="P3"/>
      <text:p text:style-name="P1">Der Hüter der Schwelle</text:p>
      <text:p text:style-name="P3"/>
      <text:p text:style-name="P2">FRAU BÄLDE: Wir können zu ihm reden</text:p>
      <text:p text:style-name="P2">Und unsre Worte werden für ihn Zu ganz seltsamen</text:p>
      <text:p text:style-name="P2">Offenbarungen. Man erkennt sich selbst nicht</text:p>
      <text:p text:style-name="P2">wieder In dem, wozu man durch seine Seele wird.</text:p>
      <text:p text:style-name="P2">CAPESIUS :</text:p>
      <text:p text:style-name="P3"/>
      <text:p text:style-name="P2">Ich erkenn' euch wohl, ihr seid</text:p>
      <text:p text:style-name="P2">Ein Stück von mir; ihr seid mein Leben, Ihr bewahrt</text:p>
      <text:p text:style-name="P2">mir meine Gedanken auf. O, ihr dürft mich nicht</text:p>
      <text:p text:style-name="P2">verlassen. Wenn ihr mir fehlt, so sterbe ich. Kommt</text:p>
      <text:p text:style-name="P2">mit mir; ich will etwas nachdenken. Doch kann ich</text:p>
      <text:p text:style-name="P2">es nicht, wenn ihr mir fehlt.</text:p>
      <text:p text:style-name="P3"/>
      <text:p text:style-name="P2">FELIX BÄLDE: Für dieses Leben wird wohl</text:p>
      <text:p text:style-name="P2">Diese Seele nimmer ihren Leib finden.</text:p>
      <text:p text:style-name="P2">MARIA:</text:p>
      <text:p text:style-name="P3"/>
      <text:p text:style-name="P2">Wann er ihn auch finden mag,</text:p>
      <text:p text:style-name="P2">Er ist ein Helfer in unserm Kampf.</text:p>
      <text:p text:style-name="P3"/>
      <text:p text:style-name="P2">Felix Bälde erklärt, warum Capesius verfinstert ist:</text:p>
      <text:p text:style-name="P2">es mußte dies geschehen, weil er in jener Welt der</text:p>
      <text:p text:style-name="P2">Zukunft schon steht und für diese aufbewahrt ist,</text:p>
      <text:p text:style-name="P2">gegenüber welcher die des Thomashis noch Irrtum</text:p>
      <text:p text:style-name="P2">ist. Stande Capesius jetzt dem vollen Leben nahe, so</text:p>
      <text:p text:style-name="P2">wäre der Geist des Thomasius für ihn verlockend;</text:p>
      <text:p text:style-name="P2">der Hüter der Schwelle bewahrt ihn vor einer</text:p>
      <text:p text:style-name="P2">Versuchung, die er jetzt noch nicht bestehen kann.</text:p>
      <text:p text:style-name="P3"/>
      <text:p text:style-name="P1">Siebentes Bild</text:p>
      <text:p text:style-name="P3"/>
      <text:p text:style-name="P2">THOMASIUS :</text:p>
      <text:p text:style-name="P3"/>
      <text:p text:style-name="P2">Warum stellt mich mein Seelenblick jetzt vor</text:p>
      <text:p text:style-name="P2">diesen Mann; will mich das Schicksal prüfen, ob ich</text:p>
      <text:p text:style-name="P2">noch die Kraft des Bewunderns habe und also nicht</text:p>
      <text:p text:style-name="P2">zu verdorben im Gemüte bin. So rasch bildet sich das</text:p>
      <text:p text:style-name="P2">Gefühl der Bewunderung</text:p>
      <text:p text:style-name="P2">nicht aus ------------O, ich hab ihn schon bewundern dürfen -Nicht das</text:p>
      <text:p text:style-name="P2">allein kann gewollt sein. Ich muß diesem Manne in</text:p>
      <text:p text:style-name="P2">vergangnen Leben schon einmal, vielleicht auch oft</text:p>
      <text:p text:style-name="P2">gegenübergestanden haben, und was mich mit ihm</text:p>
      <text:p text:style-name="P2">verbindet, muß mit diesem entscheidenden</text:p>
      <text:p text:style-name="P2">Augenblick zu tun haben. Dank ich ihm Kräfte, die</text:p>
      <text:p text:style-name="P2">mir den Eintritt erleichtern? Kann Bewunderung - o</text:p>
      <text:p text:style-name="P2">könnt ich ihm begegnen, so wie er jetzt ist, ob er</text:p>
      <text:p text:style-name="P2">verkörpert ist, ob nicht.</text:p>
      <text:p text:style-name="P3"/>
      <text:p text:style-name="P2">MARIA: Und bist du auch sicher Johannes, daß dieser Mann bis</text:p>
      <text:p text:style-name="P2">jetzt auf seiner Höhe geblieben ist, daß er nicht</text:p>
      <text:p text:style-name="P2">wieder tief gefallen sein könne. Es wandelt so</text:p>
      <text:p text:style-name="P2">mancher Mensch auf Erden, der einst hoch stand und</text:p>
      <text:p text:style-name="P2">dem jetzt wie ausgelöscht erscheint, was einst seine</text:p>
      <text:p text:style-name="P2">Seele bewegte. Vielleicht irrt dieser in der Welt</text:p>
      <text:p text:style-name="P2">umher von Leidenschaften durchrüttelt. Und du</text:p>
      <text:p text:style-name="P2">hättest vielmehr Grund seinen Fall zu beweinen als</text:p>
      <text:p text:style-name="P2">seine einstige Größe zu bewundern.</text:p>
      <text:p text:style-name="P3"/>
      <text:p text:style-name="P2">THOMASIUS:</text:p>
      <text:p text:style-name="P3"/>
      <text:p text:style-name="P2">Maria, warum sagst du dieses jetzt?</text:p>
      <text:p text:style-name="P2">Gibt es hier andre Gedankengänge als an</text:p>
      <text:p text:style-name="P2">andern Weitenorten.</text:p>
      <text:p text:style-name="P3"/>
      <text:p text:style-name="P1">Der Hüter der Schwelle</text:p>
      <text:p text:style-name="P3"/>
      <text:p text:style-name="P2">HÜTER: Johannes, was jetzt vor deiner Seele steht, das gehört</text:p>
      <text:p text:style-name="P2">zu deiner Prüfung. In diesem Augenblicke streben</text:p>
      <text:p text:style-name="P2">dir aus dem Innersten alle Gefühle, alle Wünsche,</text:p>
      <text:p text:style-name="P2">die im verborgenen lauern. Sehen sollst du, wozu du</text:p>
      <text:p text:style-name="P2">fähig bist; wissen, wie du bist, wogegen bisher du</text:p>
      <text:p text:style-name="P2">nur deine Oberfläche kanntest. Du mußt wissen, wie</text:p>
      <text:p text:style-name="P2">du die Seele liebst, die einstmals diesen Leib</text:p>
      <text:p text:style-name="P2">bewohnte. Welcher Liebe du fähig bist, das mußt du</text:p>
      <text:p text:style-name="P2">erkennen.</text:p>
      <text:p text:style-name="P2">LUCIFER:</text:p>
      <text:p text:style-name="P3"/>
      <text:p text:style-name="P2">THOMASIUS :</text:p>
      <text:p text:style-name="P3"/>
      <text:p text:style-name="P2">Versenke dich in deines Wesens tiefste Gründe.</text:p>
      <text:p text:style-name="P2">Erkenne, was am stärksten deine Seele ergriffen hat.</text:p>
      <text:p text:style-name="P2">Ja, ich weiß es, die Seele die sich mir hier zeigt, ich</text:p>
      <text:p text:style-name="P2">werde sie jenseits der Schwelle wiederfinden. Sie</text:p>
      <text:p text:style-name="P2">zeigt sich mir hier, weil ich die Gründe kennen lerne,</text:p>
      <text:p text:style-name="P2">warum ich sie lieben darf. Ja, diese Seele ist</text:p>
      <text:p text:style-name="P2">diejenige, die ich am meisten liebe. Ich habe sie</text:p>
      <text:p text:style-name="P2">geliebt in langvergangnen Zeiten. Ich bin ihr</text:p>
      <text:p text:style-name="P2">verbunden wie keiner andern. So werde ich sie</text:p>
      <text:p text:style-name="P2">wiederfinden, und daß sie sich mir in der Gestalt</text:p>
      <text:p text:style-name="P2">zeigt, soll mir Beweis sein, daß ich würdig bin,</text:p>
      <text:p text:style-name="P2">einzutreten. Theodora ist's. Und keine böse Macht</text:p>
      <text:p text:style-name="P2">hat diese Liebe in mich gepflanzt. Es ist der alte</text:p>
      <text:p text:style-name="P2">Trieb zu einem verehrten Meister, den ich in</text:p>
      <text:p text:style-name="P2">Theodora wieder erfühlt habe.</text:p>
      <text:p text:style-name="P3"/>
      <text:p text:style-name="P1">Siebentes Bild / Achtes Bild</text:p>
      <text:p text:style-name="P3"/>
      <text:p text:style-name="P2">HÜTER: So nimm denn mein Hüterwort zu</text:p>
      <text:p text:style-name="P2">deinem kühnen Wagnis. Deine Seele</text:p>
      <text:p text:style-name="P2">zeigt dir, welche Seele du am meisten</text:p>
      <text:p text:style-name="P2">liebst. Prüfe, ob du sie lieben darfst. *</text:p>
      <text:p text:style-name="P3"/>
      <text:p text:style-name="P3">*</text:p>
      <text:p text:style-name="P3"/>
      <text:p text:style-name="P3">*</text:p>
      <text:p text:style-name="P3"/>
      <text:p text:style-name="P2">MARIA - THOMASIUS =</text:p>
      <text:p text:style-name="P2">er sieht ein, daß in seiner Seele ein</text:p>
      <text:p text:style-name="P2">Bild des Weltenkufes gewirkt hat, das</text:p>
      <text:p text:style-name="P2">aus der Seele ist, dies kann nicht der</text:p>
      <text:p text:style-name="P2">Wirklichkeit entsprechen STRADER:</text:p>
      <text:p text:style-name="P3"/>
      <text:p text:style-name="P2">AHRIMAN:</text:p>
      <text:p text:style-name="P3"/>
      <text:p text:style-name="P2">Diese Menschen, welche mir im Leben</text:p>
      <text:p text:style-name="P2">wohlbekannt sind, was sollen sie an diesem</text:p>
      <text:p text:style-name="P2">Orte.</text:p>
      <text:p text:style-name="P2">ES sind dieselben, welche dir schon oft im</text:p>
      <text:p text:style-name="P2">Leben nahestanden und dir freundlich oder</text:p>
      <text:p text:style-name="P2">lieblos gegenüberstanden. Sie waren dir nahe,</text:p>
      <text:p text:style-name="P2">als du in langvergangnen Erdenleben den</text:p>
      <text:p text:style-name="P2">Geistesbrüdern nahestandest.</text:p>
      <text:p text:style-name="P3">*</text:p>
      <text:p text:style-name="P3">*</text:p>
      <text:p text:style-name="P3"/>
      <text:p text:style-name="P3">*</text:p>
      <text:p text:style-name="P3"/>
      <text:p text:style-name="P1">Zehntes Bild</text:p>
      <text:p text:style-name="P3"/>
      <text:p text:style-name="P2">Benedictus Hilarius,</text:p>
      <text:p text:style-name="P2">Trautmann, Torquatos Thomasius Strader - Capesius</text:p>
      <text:p text:style-name="P2">BENEDICTUS :</text:p>
      <text:p text:style-name="P3"/>
      <text:p text:style-name="P2">Die Menschen, die meiner Führung anvertraut</text:p>
      <text:p text:style-name="P2">und auch diejenigen, welche mit ihnen durch</text:p>
      <text:p text:style-name="P2">Schicksal verbunden sind: sie haben viel gelernt,</text:p>
      <text:p text:style-name="P2">indem sie hindurchgegangen sind durch Welten,</text:p>
      <text:p text:style-name="P2">welche ihnen vorher unbekannt waren und in die</text:p>
      <text:p text:style-name="P2">sie gedrängt wurden durch dasjenige, was ich</text:p>
      <text:p text:style-name="P2">ihnen als Schulung geben mußte. Doch mich</text:p>
      <text:p text:style-name="P2">selbst hat die Weltenlenkung mit neuen Winken</text:p>
      <text:p text:style-name="P2">versehen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Erstes Bild</text:p>
      <text:p text:style-name="P3"/>
      <text:p text:style-name="P2">III</text:p>
      <text:p text:style-name="P2">F[ERDINAND] R[EINECKE]:</text:p>
      <text:p text:style-name="P2">Man will uns eine Mitteilung machen, die uns und</text:p>
      <text:p text:style-name="P2">auch denen bedeutungsvoll werden könnte, welche</text:p>
      <text:p text:style-name="P2">uns gerufen haben. So hieß es in der Schrift, die man</text:p>
      <text:p text:style-name="P2">uns gesandt. Es ist schon lange mir zu Ohren</text:p>
      <text:p text:style-name="P2">gekommen, welche Absicht der Geistesbund hat, der</text:p>
      <text:p text:style-name="P2">sich bisher so streng abgeschlossen gehalten von uns</text:p>
      <text:p text:style-name="P2">profanen Menschen, und jetzt die Zeit für gekommen</text:p>
      <text:p text:style-name="P2">erachtet, sich mit uns zusammenzufinden. Bis jetzt</text:p>
      <text:p text:style-name="P2">galten wir für unreif, auch nur das Geringste von</text:p>
      <text:p text:style-name="P2">dem zu erfahren, was er für seine Geheimnisse</text:p>
      <text:p text:style-name="P2">ansieht. Sie sollen die großen Rätselfragen lösen,</text:p>
      <text:p text:style-name="P2">welche des Menschen Herz und Seele quälen, und</text:p>
      <text:p text:style-name="P2">außerdem als die echten Fortschrittsimpulse in die</text:p>
      <text:p text:style-name="P2">Menschengeschichte eingreifen. Ich gehöre zu</text:p>
      <text:p text:style-name="P2">denjenigen, welche stets abgeneigt waren allem</text:p>
      <text:p text:style-name="P2">geheimnisvollen Streben in solchen Dingen. Ich</text:p>
      <text:p text:style-name="P2">halte mich an die gesunde Vernunft, die allen</text:p>
      <text:p text:style-name="P2">Menschen ohne vornehme esoterische Verbündung</text:p>
      <text:p text:style-name="P2">zugänglich ist, und im steten Fortschritt den</text:p>
      <text:p text:style-name="P2">Daseinsfragen</text:p>
      <text:p text:style-name="P2">Antwort</text:p>
      <text:p text:style-name="P2">bringt</text:p>
      <text:p text:style-name="P2">und</text:p>
      <text:p text:style-name="P2">dem</text:p>
      <text:p text:style-name="P2">Menschenstreben die Ziele weist. Bisher betrachtete</text:p>
      <text:p text:style-name="P2">jene Geistesbrüderschaft Menschen solcher Art nur</text:p>
      <text:p text:style-name="P2">wie Instinktwesen, die unbewußt durch die hohen</text:p>
      <text:p text:style-name="P2">Einsichten der Eingeweihten geleitet werden mußten.</text:p>
      <text:p text:style-name="P2">Sie scheint jetzt abgehen zu wollen von ihrer</text:p>
      <text:p text:style-name="P2">strengen Verschwiegenheit und Abgeschlossenheit.</text:p>
      <text:p text:style-name="P2">Doch werden wir doch aus besonderen Gründen</text:p>
      <text:p text:style-name="P2">nicht wei-</text:p>
      <text:p text:style-name="P3"/>
      <text:p text:style-name="P1">Der Hüter der Schwelle</text:p>
      <text:p text:style-name="P3"/>
      <text:p text:style-name="P2">ter dringen dürfen als in das, was sie die Vorhalle</text:p>
      <text:p text:style-name="P2">nennen. Nur damit keiner sagen kann, ich</text:p>
      <text:p text:style-name="P2">widerstrebe eigensinnig der dargebotenen Hand, bin</text:p>
      <text:p text:style-name="P2">ich erschienen. Vertrauen hab ich nicht viel zu dem,</text:p>
      <text:p text:style-name="P2">was geschehen soll.</text:p>
      <text:p text:style-name="P2">3. B[ÜRGER] : Mir ist zwar gänzlich unbekannt, was in den Seelen</text:p>
      <text:p text:style-name="P2">der Geistesbrüder lebt, die jetzt die Scheidewand</text:p>
      <text:p text:style-name="P2">brechen wollen, die uns stets von ihnen trennte.</text:p>
      <text:p text:style-name="P2">Doch kenne ich so manchen, der zu ihnen gehört,</text:p>
      <text:p text:style-name="P2">und konnte die Weisheit, die er verbirgt, an den</text:p>
      <text:p text:style-name="P2">Taten beobachten, welche er im Leben an seinen</text:p>
      <text:p text:style-name="P2">Mitmenschen vollbringt. Ich sah in solchen Taten</text:p>
      <text:p text:style-name="P2">Gutes nur sich offenbaren. Drum schienen mir auch</text:p>
      <text:p text:style-name="P2">stets die verborgenen Gründe gut. Und so muß ich</text:p>
      <text:p text:style-name="P2">mir sagen, daß wir Freude empfinden sollten über</text:p>
      <text:p text:style-name="P2">den gegenwärtigen Augenblick. Es muß ja im</text:p>
      <text:p text:style-name="P2">Menschenfortschritt ein Zeitpunkt kommen, in</text:p>
      <text:p text:style-name="P2">welchem Allgemeingut werden soll, was bisher im</text:p>
      <text:p text:style-name="P2">engsten Kreise sorgsam behütet wurde. Es obliegt</text:p>
      <text:p text:style-name="P2">uns, diesen Zeitpunkt nicht in törichter</text:p>
      <text:p text:style-name="P2">Selbstgenügsamkeit an uns vorbeigehn zu lassen.</text:p>
      <text:p text:style-name="P2">Wir sollten dankbar hinnehmen die Hand, die uns</text:p>
      <text:p text:style-name="P2">jene bieten, welche durch den Weltenplan zu der</text:p>
      <text:p text:style-name="P2">Erkenntnis Hütern sind geworden.</text:p>
      <text:p text:style-name="P2">2. B[ÜRGER] : Mir scheint Vorsicht hier die nächste Pflicht. Die</text:p>
      <text:p text:style-name="P2">Geistesbrüder finden wohl, daß zukünftig ihre</text:p>
      <text:p text:style-name="P2">Geheimnisse die Prüfung vor dem gesunden</text:p>
      <text:p text:style-name="P2">Verstände werden bestehen müssen. So sehn sie sich</text:p>
      <text:p text:style-name="P2">vor. Erreichen wollen sie, daß wir sie anerkennen,</text:p>
      <text:p text:style-name="P2">weil ihnen bangt vor der Macht ihrer Weis-</text:p>
      <text:p text:style-name="P3"/>
      <text:p text:style-name="P1">Erstes Bild</text:p>
      <text:p text:style-name="P3"/>
      <text:p text:style-name="P2">heit. Wenn wir finden können, daß gesund ihr</text:p>
      <text:p text:style-name="P2">Streben und heilsam ihre Absichten, so mögen sie zu</text:p>
      <text:p text:style-name="P2">uns kommen. Mit ihrer mystischen Glorie wird es</text:p>
      <text:p text:style-name="P2">dann aber wohl zu Ende gehn.</text:p>
      <text:p text:style-name="P2">2. B[ÜRGERI]N: Ihr redet, als ob zwei Heereslager sich hier feindlich</text:p>
      <text:p text:style-name="P2">gegenüberstünden. Wir haben doch seit lange die</text:p>
      <text:p text:style-name="P2">Geisteslehre von den Brüdern empfangen in einer</text:p>
      <text:p text:style-name="P2">Form, die sie für angemessen der gegenwärtigen</text:p>
      <text:p text:style-name="P2">Menschenart hielten. Und Trost und Stärke hat sie</text:p>
      <text:p text:style-name="P2">den Seelen gebracht, welche sich sehnten, mit ihrem</text:p>
      <text:p text:style-name="P2">Ursprünge bekannt zu werden. Wie sollten wir nicht</text:p>
      <text:p text:style-name="P2">in Begeisterung begrüßen dürfen, in engeren Bund</text:p>
      <text:p text:style-name="P2">zu kommen mit den Bringern des Lichtes, das in</text:p>
      <text:p text:style-name="P2">unsres Herzens Tiefen leuchtet.</text:p>
      <text:p text:style-name="P2">DOCTOR STRADER:</text:p>
      <text:p text:style-name="P2">In mir seht ihr einen Mann, der erst nicht nur</text:p>
      <text:p text:style-name="P2">abgeneigt war allem, was von jener Seite kommt.</text:p>
      <text:p text:style-name="P2">Ich habe nicht bloß durch Vernunft mich gegen sie</text:p>
      <text:p text:style-name="P2">gesträubt. Ich habe die schwersten Lebenskämpfe</text:p>
      <text:p text:style-name="P2">durchgelitten, weil meine Art derjenigen der Brüder</text:p>
      <text:p text:style-name="P2">zuwider war. Doch mußte nach und nach nicht nur</text:p>
      <text:p text:style-name="P2">meine Vernunft das Gute anerkennen. Ich trat auch</text:p>
      <text:p text:style-name="P2">menschlich nahe einem Menschen, dessen Wesen</text:p>
      <text:p text:style-name="P2">tief verbunden ist mit allem, was von diesem Bunde</text:p>
      <text:p text:style-name="P2">kommt. Zwar gehöre ich ihm selber nicht an. Doch</text:p>
      <text:p text:style-name="P2">glaube ich zu erkennen, was sein Ziel bedeutet.</text:p>
      <text:p text:style-name="P2">Doch will ich davon nicht sprechen, wie ich mich</text:p>
      <text:p text:style-name="P2">persönlich zu ihm stelle. Ich will nur dahin deuten,</text:p>
      <text:p text:style-name="P2">daß ich im Schmerz mich von allen Denkerträumen</text:p>
      <text:p text:style-name="P2">einst ge-</text:p>
      <text:p text:style-name="P3"/>
      <text:p text:style-name="P1">Der Hüter der Schwelle</text:p>
      <text:p text:style-name="P3"/>
      <text:p text:style-name="P2">löst und dem Menschenwissen seit langer Zeit nur</text:p>
      <text:p text:style-name="P2">da gedienet habe, wo es in der Lebenspraxis</text:p>
      <text:p text:style-name="P2">schaffend wirkt. So glaube ich zu kennen, wie der</text:p>
      <text:p text:style-name="P2">Geist im Stoffe wirkt. Und eben weil ich dies</text:p>
      <text:p text:style-name="P2">verstehe, vermeine ich auch das Recht zu haben, hier</text:p>
      <text:p text:style-name="P2">offen zu bekennen, daß die Vereinigung des hohen</text:p>
      <text:p text:style-name="P2">Geisteswissens, das auf jener Seite wirkt, mit der</text:p>
      <text:p text:style-name="P2">Lebenspraxis, die von Triumph zu Triumph im</text:p>
      <text:p text:style-name="P2">Reich des Stoffes eilt, von Heil nur sein kann.</text:p>
      <text:p text:style-name="P2">3. B[ÜRGERI]N: ES könnte nur zum Heile sein, wenn Menschen</text:p>
      <text:p text:style-name="P2">euresgleichen die Führung übernehmen wollten im</text:p>
      <text:p text:style-name="P2">edlen Geistesstreben. Ihr würdet als Mensch offen zu</text:p>
      <text:p text:style-name="P2">Menschen sprechen können. Denn seid Ihr manchen</text:p>
      <text:p text:style-name="P2">auch an Wissen überlegen, mit einem jeden</text:p>
      <text:p text:style-name="P2">Menschen verbinden euch die Gründe, auf die ihr</text:p>
      <text:p text:style-name="P2">baut. Ihr brauchtet nicht auf verborgne Seelenwege</text:p>
      <text:p text:style-name="P2">zu verweisen, die statt zur Wahrheit doch vielleicht</text:p>
      <text:p text:style-name="P2">nur zum Irrtum führen, weil sie der Seele die</text:p>
      <text:p text:style-name="P2">schlichte Einfachheit rauben und sie erst betäuben,</text:p>
      <text:p text:style-name="P2">um sie in der Betäubung statt mit Erkenntnis nur mit</text:p>
      <text:p text:style-name="P2">den eignen Träumen in Seligkeit zu wiegen.</text:p>
      <text:p text:style-name="P2">4. BJURGER]: SO sprachen jene stets, die Wahrheit wohl erstrebten,</text:p>
      <text:p text:style-name="P2">doch nicht die Mühen dulden wollten, welche der</text:p>
      <text:p text:style-name="P2">Wahrheit Pforte uns erschließen. Es kommt nur</text:p>
      <text:p text:style-name="P2">wenig Menschen in den Sinn, ohne schwimmen zu</text:p>
      <text:p text:style-name="P2">können, sich ins Wasser zu werfen. Doch will ein</text:p>
      <text:p text:style-name="P2">jeder im Reich des Wissens leben, ohne erst des</text:p>
      <text:p text:style-name="P2">Wissens Pfade zu betreten. Mir scheint, daß besser</text:p>
      <text:p text:style-name="P2">ist der Glaube, der sich jenen anvertraut, die das</text:p>
      <text:p text:style-name="P2">Geistgebiet zum Lebens-</text:p>
      <text:p text:style-name="P3"/>
      <text:p text:style-name="P1">Erstes Bild</text:p>
      <text:p text:style-name="P3"/>
      <text:p text:style-name="P2">weg sich erwählt, als jener, der in eitler</text:p>
      <text:p text:style-name="P2">Überschätzung nur der eignen Meinung dient.</text:p>
      <text:p text:style-name="P2">4. B[ÜRGERI]N: Der Mensch ist es seiner Würde schuldig, die eigne</text:p>
      <text:p text:style-name="P2">Seele nur zum Richter zu erkiesen in Dingen, welche</text:p>
      <text:p text:style-name="P2">ihn an Geisteswelten binden. Wer einem andern</text:p>
      <text:p text:style-name="P2">Führer folgt als dem, der zu seinem tiefsten</text:p>
      <text:p text:style-name="P2">Herzensgrunde spricht, der wird gar bald sein wahres</text:p>
      <text:p text:style-name="P2">Selbst verloren sehn. Wer bürgt ihm denn dafür, daß</text:p>
      <text:p text:style-name="P2">er eine menschliche Neigung zu einem</text:p>
      <text:p text:style-name="P2">Menschenführer im Geheimen unbewußt hegt, und</text:p>
      <text:p text:style-name="P2">sich selbst betrügt, so, daß er dem Geiste zu folgen</text:p>
      <text:p text:style-name="P2">meint, wo nur irdische Gefühle sprechen.</text:p>
      <text:p text:style-name="P2">5. B[ÜRGER] : Wer solchem Einwand folgt, wird stets die Quellen</text:p>
      <text:p text:style-name="P2">verstopfen helfen, aus welchen der Menschheit</text:p>
      <text:p text:style-name="P2">Fortschritt fließt. Aus solchem Denken schöpften die</text:p>
      <text:p text:style-name="P2">Gegner der Menschheitsführer, welche die neue Zeit</text:p>
      <text:p text:style-name="P2">aus dem finstern Mittelalter führen wollten. Die Art</text:p>
      <text:p text:style-name="P2">der Widerstände ändert sich; man zündet heute nicht</text:p>
      <text:p text:style-name="P2">Scheiterhaufen an, foltert die Genies nicht; man</text:p>
      <text:p text:style-name="P2">widersetzt sich ihnen aber auf andre Art. Der Geist</text:p>
      <text:p text:style-name="P2">der Trübnis bleibt derselbe, er wechselt nur die</text:p>
      <text:p text:style-name="P2">Formen.</text:p>
      <text:p text:style-name="P2">FERDINAND REINECKE:</text:p>
      <text:p text:style-name="P2">Es ist ja bereits zu meinem Ohr gekommen, was die</text:p>
      <text:p text:style-name="P2">Weisen von uns wollen. Johannes Thomasius, der</text:p>
      <text:p text:style-name="P2">vor Jahren hier in einer Geistesströmung stand, die</text:p>
      <text:p text:style-name="P2">jenen Bundesbrüdern verwandt sich fühlte: er hat</text:p>
      <text:p text:style-name="P2">das Licht, das ihm da geworden, in solche</text:p>
      <text:p text:style-name="P2">Wissensformen zu fassen verstanden, daß er</text:p>
      <text:p text:style-name="P3"/>
      <text:p text:style-name="P1">Der Hüter der Schwelle</text:p>
      <text:p text:style-name="P3"/>
      <text:p text:style-name="P2">in weiten Kreisen sich Gehör verschafft. Nicht bei</text:p>
      <text:p text:style-name="P2">denen nur, die leichtgläubig jeder Botschaft aus</text:p>
      <text:p text:style-name="P2">höhern Welten verfallen, findet er Bekennerschaft.</text:p>
      <text:p text:style-name="P2">Es jubeln ihm ernste Forscher zu und sagen, was</text:p>
      <text:p text:style-name="P2">vorher nur auf Glauben rechnen konnte, durch ihn</text:p>
      <text:p text:style-name="P2">sei es Wissenschaft geworden. Obwohl seine</text:p>
      <text:p text:style-name="P2">Botschaften in weiten Kreisen die Geister tief</text:p>
      <text:p text:style-name="P2">ergriffen haben, ward mir noch nicht Gelegenheit,</text:p>
      <text:p text:style-name="P2">mir ein Urteil über sie zu bilden. Doch wenn sie</text:p>
      <text:p text:style-name="P2">wirklich sind, wofür sie vielen gelten, so werden sie</text:p>
      <text:p text:style-name="P2">den Weg in Menschenherzen finden, der gut und</text:p>
      <text:p text:style-name="P2">heilsam ist. Daß die Geistesbrüder sich zu seinem</text:p>
      <text:p text:style-name="P2">Beschützer machen, dies erweckt jedoch mein</text:p>
      <text:p text:style-name="P2">Mißtrauen. Und daß sie eben zu dem Zwecke sich an</text:p>
      <text:p text:style-name="P2">uns wenden, um die Tat des Thomasius zu größerem</text:p>
      <text:p text:style-name="P2">Einflüsse zu bringen, spricht bei mir gegen diese Tat.</text:p>
      <text:p text:style-name="P2">Sie müßte ohne solchen Schutz zu Menschen</text:p>
      <text:p text:style-name="P2">sprechen, die gesunden Sinnes sind.</text:p>
      <text:p text:style-name="P2">FELIX BÄLDE: Es sei auch mir ein Wort verstattet.</text:p>
      <text:p text:style-name="P2">In einem langen Leben war ich bemüht, der Seele</text:p>
      <text:p text:style-name="P2">einen Weg in Geisteshöhn zu finden. Was des</text:p>
      <text:p text:style-name="P2">Menschen Geist im Sinnesreich erstrebt und was ihn</text:p>
      <text:p text:style-name="P2">durch Naturbeherrschung jetzt zum stolzen Wesen</text:p>
      <text:p text:style-name="P2">macht: es ist von hoher Geisteswarte angeschaut</text:p>
      <text:p text:style-name="P2">doch nur ein Gang, den Blinde gehn, die unbewußt</text:p>
      <text:p text:style-name="P2">der Ziele dunklen Kräften folgen. Und auch, was an</text:p>
      <text:p text:style-name="P2">Wissensschätzen dem gemeinen Sinne sich offenbart,</text:p>
      <text:p text:style-name="P2">ist ein Tasten nur in finstern Reichen. Die Seele muß</text:p>
      <text:p text:style-name="P2">in tiefe Schachte steigen, wenn sie den Punkt</text:p>
      <text:p text:style-name="P2">erreichen will, der ihr bedeuten kann, wie [der]</text:p>
      <text:p text:style-name="P2">Menschen Ameisenarbeit sich den Gotteszielen</text:p>
      <text:p text:style-name="P2">einzugliedern hat. Zwar ich</text:p>
      <text:p text:style-name="P3"/>
      <text:p text:style-name="P1">Erstes Bild</text:p>
      <text:p text:style-name="P3"/>
      <text:p text:style-name="P2">selber hab durch eigne Kraft mich durchgerungen, so</text:p>
      <text:p text:style-name="P2">daß in Demut ich glauben darf, ich habe manchen</text:p>
      <text:p text:style-name="P2">Strahl des Lichtes schauen dürfen. Doch als ich</text:p>
      <text:p text:style-name="P2">messen durfte, was ich selbst gefunden an der Sonne,</text:p>
      <text:p text:style-name="P2">die von jenem Geistesbunde strahlt, da ward mir klar,</text:p>
      <text:p text:style-name="P2">daß er die Urweisheit der Menschenart von hohen</text:p>
      <text:p text:style-name="P2">Vorläufern übernommen und dazu den Beruf</text:p>
      <text:p text:style-name="P2">erhalten hat, sie spätem Geschlechtern angemessen</text:p>
      <text:p text:style-name="P2">zu übertragen. Er wird daher am besten zu schätzen</text:p>
      <text:p text:style-name="P2">verstehn, was für wahren Geistesfortschritt des</text:p>
      <text:p text:style-name="P2">Thomasius' Tat bedeutet. Und da im Sinn der</text:p>
      <text:p text:style-name="P2">Gegenwart es liegt, daß die Art, in der Thomasius</text:p>
      <text:p text:style-name="P2">die Verkündung hoher Lehren geben darf, nicht auf</text:p>
      <text:p text:style-name="P2">engste Kreise eingeschränkt darf bleiben, so tut der</text:p>
      <text:p text:style-name="P2">Bund nur seine Pflicht, wenn er seine Kräfte mit den</text:p>
      <text:p text:style-name="P2">euren einen will.</text:p>
      <text:p text:style-name="P2">FERDINAND REINECKE:</text:p>
      <text:p text:style-name="P2">Ihr habt in eurer Art euch dem Lichte zugewandt. Ich</text:p>
      <text:p text:style-name="P2">habe es in der meinigen getan. Und diese entbehrt</text:p>
      <text:p text:style-name="P2">des mystischen Glanzes, den ihr nicht missen wollt.</text:p>
      <text:p text:style-name="P2">Wenn Thomasius den Geistesbrüdern etwas zu</text:p>
      <text:p text:style-name="P2">geben hat, was sie noch nicht besitzen, so ist es ihre</text:p>
      <text:p text:style-name="P2">Sache. Wir wollen ihn mit offnen Armen wohl</text:p>
      <text:p text:style-name="P2">empfangen, wenn er in schlichten Seelen</text:p>
      <text:p text:style-name="P2">Überzeugung wecken kann. Wir brauchen dazu kein</text:p>
      <text:p text:style-name="P2">Bündnis mit den Brüdern. Wenn ich auch Baldes</text:p>
      <text:p text:style-name="P2">Geistesspuren nicht folgen mag; mir ward so</text:p>
      <text:p text:style-name="P2">manches kund, was zum Wesen solcher</text:p>
      <text:p text:style-name="P2">Bundesbrüder gehört, die stets von neuem sich zu</text:p>
      <text:p text:style-name="P2">Lenkern der Seelen erkoren glauben. Lassen wir</text:p>
      <text:p text:style-name="P3"/>
      <text:p text:style-name="P1">Der Hüter der Schwelle</text:p>
      <text:p text:style-name="P3"/>
      <text:p text:style-name="P2">uns von manchem belehren, was die Berichte</text:p>
      <text:p text:style-name="P2">bringen, die uns von solchen geheimen Bündnissen</text:p>
      <text:p text:style-name="P2">erzählen. Menschen, die von Neugierde geplagt,</text:p>
      <text:p text:style-name="P2">nicht auf eignen Wegen suchen wollten nach der</text:p>
      <text:p text:style-name="P2">Wahrheit Quellen, ließen sich verlocken, solchen</text:p>
      <text:p text:style-name="P2">Orden [sich] anzuschließen. Von Grad zu Grad auf</text:p>
      <text:p text:style-name="P2">der Erkenntnis Leiter sollten sie in höhere Welten</text:p>
      <text:p text:style-name="P2">eingeführt werden. Das versprach man ihnen, wie</text:p>
      <text:p text:style-name="P2">man auch heute wieder tut. Man gab ihnen erst die</text:p>
      <text:p text:style-name="P2">niedern Grade, in denen sie geheime Zeichen</text:p>
      <text:p text:style-name="P2">anstaunen und das Versprechen hinnehmen durften,</text:p>
      <text:p text:style-name="P2">die Deutung in den höhern zu erfahren. Trübte ihnen</text:p>
      <text:p text:style-name="P2">dann Verblendung oder Hochmut nicht den Sinn,</text:p>
      <text:p text:style-name="P2">dann konnten sie in den höhern Graden erkennen,</text:p>
      <text:p text:style-name="P2">daß hinter den Zeichen der niedern nichts Wertvolles</text:p>
      <text:p text:style-name="P2">steckte. Und gelang es ihnen, dann noch weiter zu</text:p>
      <text:p text:style-name="P2">den höchsten Graden aufzusteigen, dann erfuhren sie</text:p>
      <text:p text:style-name="P2">das einzig Wahre, daß die geistigen Führer selbst</text:p>
      <text:p text:style-name="P2">nichts wußten und entweder sich selber täuschten,</text:p>
      <text:p text:style-name="P2">oder andre täuschen wollen.</text:p>
      <text:p text:style-name="P3"/>
      <text:p text:style-name="P2">1. B[ÜRGERI]N: Beschämt nur müßten wir auf uns selber blicken,</text:p>
      <text:p text:style-name="P2">wollten wir zu des Thomasius Tat uns so stellen, wie</text:p>
      <text:p text:style-name="P2">es diese Eingeweihten wollen. Sie werden doch stets</text:p>
      <text:p text:style-name="P2">uns fühlen lassen, daß sie den wahren Wert dessen,</text:p>
      <text:p text:style-name="P2">was geschehen, nur selbst erkennen, und daß wir in</text:p>
      <text:p text:style-name="P2">ihrer Weisheit Vorhalle zu stehen haben, um in</text:p>
      <text:p text:style-name="P2">ihrem Sinne die Herolde einer Geistesbotschaft</text:p>
      <text:p text:style-name="P2">vorzustellen, die sich in ihre Ziele fügt.</text:p>
      <text:p text:style-name="P3"/>
      <text:p text:style-name="P1">Erstes Bild</text:p>
      <text:p text:style-name="P3"/>
      <text:p text:style-name="P2">DOCTOR STRADER:</text:p>
      <text:p text:style-name="P2">Es wird hier manches Wort gewechselt, das würdig</text:p>
      <text:p text:style-name="P2">mir nicht scheint der großen Aufgabe, vor der wir</text:p>
      <text:p text:style-name="P2">stehen. Thomasius ist auf sonderbare Art zu dem</text:p>
      <text:p text:style-name="P2">Werke gekommen, das jetzt so gewaltiges Licht</text:p>
      <text:p text:style-name="P2">bringen soll. Er war im Beginne seines</text:p>
      <text:p text:style-name="P2">gegenwärtgen Erdenlebens nicht der Wissenschaft</text:p>
      <text:p text:style-name="P2">ergeben. Er hatte als schaffender Künstler seine</text:p>
      <text:p text:style-name="P2">Seele</text:p>
      <text:p text:style-name="P2">offenbaren</text:p>
      <text:p text:style-name="P2">wollen.</text:p>
      <text:p text:style-name="P2">Durch</text:p>
      <text:p text:style-name="P2">eine</text:p>
      <text:p text:style-name="P2">Geistesströmung, die tief verwandt sich jener fühlt,</text:p>
      <text:p text:style-name="P2">welche jetzt ihre Stimme für ihn erheben will, wurde</text:p>
      <text:p text:style-name="P2">er zu einem Schaffen geführt, das dem</text:p>
      <text:p text:style-name="P2">Vorurteilslosen wie ein Wunder nur erscheinen</text:p>
      <text:p text:style-name="P2">konnte. Ich konnte ihn an Werken sehen, die mich</text:p>
      <text:p text:style-name="P2">bestürzten, weil ich damals nicht ermessen konnte,</text:p>
      <text:p text:style-name="P2">aus welchen Quellen ihm sein Können geschenkt</text:p>
      <text:p text:style-name="P2">ward. Für ihn jedoch war dies alles Vorstufe nur. Er</text:p>
      <text:p text:style-name="P2">brauchte die innere Kraft, die Künstlersinn verleiht,</text:p>
      <text:p text:style-name="P2">zu höherer Leistung. Er verließ die Kunst und</text:p>
      <text:p text:style-name="P2">vertiefte sich in Naturerkenntnis, so daß ihm nach</text:p>
      <text:p text:style-name="P2">heißem Bemühn sich alles erschloß, was die</text:p>
      <text:p text:style-name="P2">Menschheit an Einsicht in Naturgeheimnisse bisher</text:p>
      <text:p text:style-name="P2">errungen hat. In seiner Seele vermählte sich</text:p>
      <text:p text:style-name="P2">künstlerisches Können mit Erkenntnis, und es wurde</text:p>
      <text:p text:style-name="P2">die Tat geboren, die jetzt wie ein gewaltiger Strom</text:p>
      <text:p text:style-name="P2">geistiger Kraft in Menschenseelen fließen soll. Ist in</text:p>
      <text:p text:style-name="P2">diesem Leben des Thomasius nicht schon</text:p>
      <text:p text:style-name="P2">vorgebildet, wie seine Tat wirken muß. Aus tief</text:p>
      <text:p text:style-name="P2">geheimnisvollen Quellen stammt sie: muß sie nicht</text:p>
      <text:p text:style-name="P2">auch durch jener Quellen Kraft den Weg zu</text:p>
      <text:p text:style-name="P2">Menschen finden, aus denen sie selber ihren</text:p>
      <text:p text:style-name="P2">Ursprung hat?</text:p>
      <text:p text:style-name="P3"/>
      <text:p text:style-name="P1">Der Hüter der Schwelle</text:p>
      <text:p text:style-name="P3"/>
      <text:p text:style-name="P2">1. B[ÜRGER]: Die Früchte des neuen Weisheitsbaumes, sie zeigen</text:p>
      <text:p text:style-name="P2">sich wahrlich nicht in der Art, die uns Begeisterung</text:p>
      <text:p text:style-name="P2">erwecken kann, für seine Weiterentwickelung die</text:p>
      <text:p text:style-name="P2">eifrigen Pfleger zu werden. Die Menschen, die im</text:p>
      <text:p text:style-name="P2">frommen Glauben über die Schwelle hinausblicken,</text:p>
      <text:p text:style-name="P2">die sie im Tode überschreiten, sie können im</text:p>
      <text:p text:style-name="P2">Bewußtsein, eines Gottes Kind zu sein, auf Erden</text:p>
      <text:p text:style-name="P2">manchen Selbstsuchttrieb in sich zerstören. Die</text:p>
      <text:p text:style-name="P2">Aussicht auf immer wiederkehrende Erdenleben läßt</text:p>
      <text:p text:style-name="P2">jeden nur nach eigner Vollkommenheit streben; es</text:p>
      <text:p text:style-name="P2">lockern sich Blutes- und Sittenbande, die man nur</text:p>
      <text:p text:style-name="P2">vorübergehend durch das große Schicksalsbuch über</text:p>
      <text:p text:style-name="P2">das Menschenwesen verhängt glaubt. Überall, wo</text:p>
      <text:p text:style-name="P2">jetzt wie mit Sturmesschritt des Thomasius neue</text:p>
      <text:p text:style-name="P2">Botschaft [sich] verbreitet, breitet sie Verwirrung</text:p>
      <text:p text:style-name="P2">über Menschenfühlen und Menschenmeinen.</text:p>
      <text:p text:style-name="P2">5. B[ÜRGERI]N: Und leider muß man täglich mehr erkennen, wie</text:p>
      <text:p text:style-name="P2">schnell sich dieser Lichtesschein verbreitet. Wo einst</text:p>
      <text:p text:style-name="P2">in warmem Fühlen das Herz in Frömmigkeit dem</text:p>
      <text:p text:style-name="P2">Geist sich nahte und der Ewigkeit die ahnende Seele</text:p>
      <text:p text:style-name="P2">sich neigte, erdrosselt jetzt kühle Berechnung eines</text:p>
      <text:p text:style-name="P2">irren Vollkommenheitsstrebens Herz und Sinn. Die</text:p>
      <text:p text:style-name="P2">schlichte Freude an der Sin-nesofFenbarung, in der</text:p>
      <text:p text:style-name="P2">einst Menschen Gottesleben in sich sogen, wird als</text:p>
      <text:p text:style-name="P2">die große Täuschung nun gemieden. Und wenn das</text:p>
      <text:p text:style-name="P2">Leben sich dunkel zeigt, dann wirft heute schon so</text:p>
      <text:p text:style-name="P2">mancher die Bürde ab, weil er meint, die</text:p>
      <text:p text:style-name="P2">Wiederholung müsse andres bringen. Ich habe all</text:p>
      <text:p text:style-name="P2">dies mit Schauder immer wieder sehen müssen, wo</text:p>
      <text:p text:style-name="P2">ich die neue Lehre fand.</text:p>
      <text:p text:style-name="P3"/>
      <text:p text:style-name="P1">Erstes Bild</text:p>
      <text:p text:style-name="P3"/>
      <text:p text:style-name="P2">6. B[ÜRGERI]N: Deshalb eben müssen wir sorgen, daß die neue</text:p>
      <text:p text:style-name="P2">Botschaft mit echter Kraft in Menschenherzen dringe.</text:p>
      <text:p text:style-name="P2">Daß sie die Seelen zum Rechten führen muß, das</text:p>
      <text:p text:style-name="P2">beweist ihr eignes Wesen. Wenn sie Unheil noch</text:p>
      <text:p text:style-name="P2">bringt, so liegt der Grund in andrem nicht, als daß</text:p>
      <text:p text:style-name="P2">der Menschen Schwachheit groß geworden in des</text:p>
      <text:p text:style-name="P2">Lebens Dumpfheit, die sie bisher umfangen hat. Wer</text:p>
      <text:p text:style-name="P2">selbst nicht mit dem Kopf allein, wer mit seinem</text:p>
      <text:p text:style-name="P2">ganzen Menschenwesen sich durchdrungen fühlt mit</text:p>
      <text:p text:style-name="P2">dem neuen Licht und seiner Kraft, der weiß, daß kein</text:p>
      <text:p text:style-name="P2">Quell des Seelenlebens versiegen, nicht die Macht</text:p>
      <text:p text:style-name="P2">der Begeisterung für wahre Schönheit erlahmen,</text:p>
      <text:p text:style-name="P2">nicht die Gabe wahrer Tugend fehlen kann, wenn die</text:p>
      <text:p text:style-name="P2">edle Offenbarung der Wahrheit das Feld im</text:p>
      <text:p text:style-name="P2">Menschenleben befruchten wird.</text:p>
      <text:p text:style-name="P2">FERDINAND REINECKE:</text:p>
      <text:p text:style-name="P2">Schon kündigen die Weisheitträger ihr Kommen uns</text:p>
      <text:p text:style-name="P2">an. Wir wollen sehen, was sie uns armen Toren aus</text:p>
      <text:p text:style-name="P2">ihrem Lichtesschatz gewähren wollen.</text:p>
      <text:p text:style-name="P2">2. CER[EMONIENMEISTER] :</text:p>
      <text:p text:style-name="P2">Ihr lieben Freunde, der Zeiten Zeichen kündigen</text:p>
      <text:p text:style-name="P2">bedeutungsvolle Dinge. Wir, die wir uns zu Hütern</text:p>
      <text:p text:style-name="P2">bestellet fühlen der Kräfte, welche den Gang des</text:p>
      <text:p text:style-name="P2">Menschenlebens vorwärts führen, stehen heute vor</text:p>
      <text:p text:style-name="P2">einem Wendepunkte, und nicht minder auch ihr, mit</text:p>
      <text:p text:style-name="P2">denen nunmehr zu vereinen uns obliegt. Es mußten</text:p>
      <text:p text:style-name="P2">bisher getrennt im Zeitenlaufe fließen die</text:p>
      <text:p text:style-name="P2">Arbeitsströme, welche die Menschheit ihrem Ziele</text:p>
      <text:p text:style-name="P2">entgegenführen. Es kannten ein Teil unsrer</text:p>
      <text:p text:style-name="P2">Menschenbrüder die Gründe</text:p>
      <text:p text:style-name="P3"/>
      <text:p text:style-name="P1">Der Hüter der Schwelle</text:p>
      <text:p text:style-name="P3"/>
      <text:p text:style-name="P2">nicht, auf denen die Seele bauen muß, wenn sie ans</text:p>
      <text:p text:style-name="P2">Reich des Geistes sich binden will. Ins dumpfe</text:p>
      <text:p text:style-name="P2">Seelenleben senkte sich ihnen mancher Strom des</text:p>
      <text:p text:style-name="P2">Lichtes. Und glauben konnte mancher, daß er das</text:p>
      <text:p text:style-name="P2">Wesen dessen kenne, woran sein Glaube hing. Dies</text:p>
      <text:p text:style-name="P2">Wesen selbst, es mußte geborgen werden in den</text:p>
      <text:p text:style-name="P2">heiligen Weihestätten, in welchen höheres Licht</text:p>
      <text:p text:style-name="P2">schauen sollten solche, welche die Bürde der</text:p>
      <text:p text:style-name="P2">schweren Lebensprüfungen auf sich nehmen</text:p>
      <text:p text:style-name="P2">konnten. Das soll nun ferner anders werden.</text:p>
      <text:p text:style-name="P2">Teilnehmen sollen alle Menschen können, die</text:p>
      <text:p text:style-name="P2">wohlgeneigt dem Geisteslichte sind, an der</text:p>
      <text:p text:style-name="P2">Erleuchtung ersten Graden. So ist's gelegen im Plan</text:p>
      <text:p text:style-name="P2">des Weltenganges.</text:p>
      <text:p text:style-name="P2">2. PRAECEPTOR: Mein Bruder durfte euch verkünden, vor welchem</text:p>
      <text:p text:style-name="P2">ernsten Werke wir nun stehen. Nicht unsrer Willkür</text:p>
      <text:p text:style-name="P2">nur rechnet es zu, daß wir heute den Bund mit euren</text:p>
      <text:p text:style-name="P2">Seelen schließen wollen. Wir folgen einer</text:p>
      <text:p text:style-name="P2">Offenbarung, die so deutlich zu euch kann reden,</text:p>
      <text:p text:style-name="P2">wie sie uns zur Tat muß rufen. Die Schwelle unsrer</text:p>
      <text:p text:style-name="P2">Weihestätte war bisher gar streng behütet. Vor</text:p>
      <text:p text:style-name="P2">unsren Toren mußte ein starker Wächter stehen.</text:p>
      <text:p text:style-name="P2">Wessen Seele nicht erst zubereitet war, in echter</text:p>
      <text:p text:style-name="P2">Weihestimmung dem Quell des Geistes sich zu</text:p>
      <text:p text:style-name="P2">nahen, wir mußten ihn fernehalten. Denn außer</text:p>
      <text:p text:style-name="P2">unsren Stätten gab es keine Geisteskraft, die in</text:p>
      <text:p text:style-name="P2">Seelen jenen Sinn erschaffen kann, der Mittler sein</text:p>
      <text:p text:style-name="P2">kann für höchstes Wahrheitslicht. Seit Thomasius</text:p>
      <text:p text:style-name="P2">mit allen Mitteln unsrer Zeitenstimmung der Seele</text:p>
      <text:p text:style-name="P2">Wege zeigen kann, vermag ein jedes Herz den Trieb</text:p>
      <text:p text:style-name="P2">zu jener Weihe zu empfinden, die wahre Weisheit</text:p>
      <text:p text:style-name="P2">braucht, wenn sie</text:p>
      <text:p text:style-name="P3"/>
      <text:p text:style-name="P1">Erstes Bild</text:p>
      <text:p text:style-name="P3"/>
      <text:p text:style-name="P2">ins Menschenwesen fließen soll. Thomasius kann</text:p>
      <text:p text:style-name="P2">euch mit uns vereinen. Wir schauen es in des</text:p>
      <text:p text:style-name="P2">Weltengeistes Denken; ihr könnt es auch gewahren,</text:p>
      <text:p text:style-name="P2">wenn ihr eurem wahren Sinne folgt.</text:p>
      <text:p text:style-name="P2">DER GROSSMEISTER:</text:p>
      <text:p text:style-name="P2">Bewahrer fühlen wir uns uralten Weisheitlichtes. Es</text:p>
      <text:p text:style-name="P2">war der Menschheit erst umhüllt mit dichten</text:p>
      <text:p text:style-name="P2">Schleiern anvertraut. Als dunkle Triebe, die zum</text:p>
      <text:p text:style-name="P2">rechten führen, konnte es empfunden werden. Die</text:p>
      <text:p text:style-name="P2">Menschen sollten erst in der Finsternis sich selber</text:p>
      <text:p text:style-name="P2">finden, bevor sie ihren wahren Ursprung schauen</text:p>
      <text:p text:style-name="P2">durften. So nur konnte ihre Art durch eigne Kraft zur</text:p>
      <text:p text:style-name="P2">Tugend, Schönheit und zu der Weisheit Zielen</text:p>
      <text:p text:style-name="P2">hingelenket werden. Sie hätte im fremden</text:p>
      <text:p text:style-name="P2">Geistessein ertrinken müssen, wäre ihr das Suchen</text:p>
      <text:p text:style-name="P2">erspart geblieben. Nur jenen, die zum Menschenheil</text:p>
      <text:p text:style-name="P2">entbehren wollten das Glück, das aus Erdensphären</text:p>
      <text:p text:style-name="P2">quillt, sie durften nahen sich dem Geistesquell. Daß</text:p>
      <text:p text:style-name="P2">wir zu solchen Menschen uns zählen dürfen, wir</text:p>
      <text:p text:style-name="P2">sprechen es nicht im Hochmut hin. Wir wollten es</text:p>
      <text:p text:style-name="P2">der Gnade hoher Geistesmächte nur verdanken, die</text:p>
      <text:p text:style-name="P2">zu Werkzeugen uns ausgewählet haben. Ihr werdet</text:p>
      <text:p text:style-name="P2">jetzt nur schwer uns glauben können. Doch wird der</text:p>
      <text:p text:style-name="P2">Glaube sich euch finden, wenn ihr erkennen werdet,</text:p>
      <text:p text:style-name="P2">daß wir durch viele Leben die Seelenschätze mußten</text:p>
      <text:p text:style-name="P2">ungepflegt versiechen lassen, die euren Reichtum in</text:p>
      <text:p text:style-name="P2">der Zukunft bilden sollen. So sehr der Schein dies</text:p>
      <text:p text:style-name="P2">auch verhüllt, wir durften des Tempels Schätze nur</text:p>
      <text:p text:style-name="P2">behüten, weil wir den Weltengaben uns stumpf</text:p>
      <text:p text:style-name="P2">erwiesen. So dürfen wir euch nahen, wie Brüder sich</text:p>
      <text:p text:style-name="P2">zu Brüdern finden. Wir besitzen, was</text:p>
      <text:p text:style-name="P3"/>
      <text:p text:style-name="P1">Der Hüter der Schwelle</text:p>
      <text:p text:style-name="P3"/>
      <text:p text:style-name="P2">ihr entbehrt, und was euch werden soll, wenn eure</text:p>
      <text:p text:style-name="P2">Seelen die Rückkehr finden sollen in jene Reiche,</text:p>
      <text:p text:style-name="P2">aus denen sie entsprossen. Vor großen</text:p>
      <text:p text:style-name="P2">Entscheidungszeiten stehen heute Menschenseelen.</text:p>
      <text:p text:style-name="P2">Und was Thomasius vollbracht: es ist bestimmt, das</text:p>
      <text:p text:style-name="P2">Angesicht des Geistesstrebens aller Menschen</text:p>
      <text:p text:style-name="P2">bedeutsam zu verändern. Der neuen Wissenschaft,</text:p>
      <text:p text:style-name="P2">die ein jeder lernen kann, ist einverleibt das hohe</text:p>
      <text:p text:style-name="P2">Geisteslicht, das bisher nur dem Menschenwesen</text:p>
      <text:p text:style-name="P2">sich offenbaren durfte, wenn es durch harte Prüfung</text:p>
      <text:p text:style-name="P2">sich hindurchgerungen und mit der Art sich hart'</text:p>
      <text:p text:style-name="P2">vertraut gemacht, der wir zu Wächtern bestellet</text:p>
      <text:p text:style-name="P2">waren. Daß ein Mensch von Thomasius' Art einmal</text:p>
      <text:p text:style-name="P2">kommen müsse: wir wußten's seit grauen Zeiten, da</text:p>
      <text:p text:style-name="P2">unsre Seelen in längstvergangnen Tagen in Leibern</text:p>
      <text:p text:style-name="P2">auf der Erde weilten. Und unsre Geistesaugen waren</text:p>
      <text:p text:style-name="P2">hingerichtet zu dem Zeitenpunkte, da in allgemeinen</text:p>
      <text:p text:style-name="P2">Wissensformen geprägt sein werden unsre</text:p>
      <text:p text:style-name="P2">geheimnisschweren Zeichen. Der Zeitpunkt ist</text:p>
      <text:p text:style-name="P2">erschienen: er muß von Menschenseelen erkannt</text:p>
      <text:p text:style-name="P2">auch werden = Erkenntnis dieser Art kann euch</text:p>
      <text:p text:style-name="P2">werden, wenn ihr im rechten Sinne zu euch selber</text:p>
      <text:p text:style-name="P2">kommt.</text:p>
      <text:p text:style-name="P2">FERDINAND REINECKE:</text:p>
      <text:p text:style-name="P2">Verstattet sei es einem schlichten Menschenkinde,</text:p>
      <text:p text:style-name="P2">das fern stets war der Schwelle eurer Weisheitsstätte,</text:p>
      <text:p text:style-name="P2">zu fragen, warum dieser Stätte Schutz bedürfen soll,</text:p>
      <text:p text:style-name="P2">was Thomasius verkünden kann. Ist's die Wahrheit,</text:p>
      <text:p text:style-name="P2">so wird sie ihre Wege finden. Auch wenn es solchen</text:p>
      <text:p text:style-name="P2">Schutz entbehren muß. Man wird es in seiner Kraft</text:p>
      <text:p text:style-name="P2">nur recht erkennen, wenn es durch sich allein muß</text:p>
      <text:p text:style-name="P2">siegen.</text:p>
      <text:p text:style-name="P3"/>
      <text:p text:style-name="P1">Erstes Bild</text:p>
      <text:p text:style-name="P3"/>
      <text:p text:style-name="P2">2. PRAECEPTOR: Ihr könnt in dieser Art nur sprechen,</text:p>
      <text:p text:style-name="P2">Weil euch des Weltenganges Wirrnis unbekannt.</text:p>
      <text:p text:style-name="P2">Wohl ist in sich begründet echte Wahrheitskraft;</text:p>
      <text:p text:style-name="P2">Doch ob sie in Menschenseelen den Weg kann</text:p>
      <text:p text:style-name="P2">finden, Das hängt allein von ihr nicht ab, Dafür</text:p>
      <text:p text:style-name="P2">müssen sorgen diese Seelen. Es kann die Wahrheit</text:p>
      <text:p text:style-name="P2">zu einer Zeit Wohl reif sein; doch können ohne</text:p>
      <text:p text:style-name="P2">Achtsamkeit Die Menschen an ihr vorübergehen.</text:p>
      <text:p text:style-name="P2">Dann kann es lange Zeiten durch So sein, daß das</text:p>
      <text:p text:style-name="P2">Licht sich verbirgt, Und die Menschen zum Unheil</text:p>
      <text:p text:style-name="P2">des Weltengangs In Finsternis länger verharren, Als</text:p>
      <text:p text:style-name="P2">sie es nach dem Weltenplane müßten. Daß die</text:p>
      <text:p text:style-name="P2">Geistesaugen geschärft sollen werden, Um die</text:p>
      <text:p text:style-name="P2">Menschen zu wahren Pflegern Des neuen Lichtes</text:p>
      <text:p text:style-name="P2">kraftvoll zu machen, Dazu ist nötig, daß die starken</text:p>
      <text:p text:style-name="P2">Triebe, Die nur der Hauch aus unsrem Tempel Im</text:p>
      <text:p text:style-name="P2">Stande ist zu erwecken, Begeisterung tragen in</text:p>
      <text:p text:style-name="P2">Menschenherzen.</text:p>
      <text:p text:style-name="P2">HILARIUS :</text:p>
      <text:p text:style-name="P3"/>
      <text:p text:style-name="P2">Geheimnisvollem Gesetz gemäß</text:p>
      <text:p text:style-name="P2">Müssen Geistespflanzen gehegt werden</text:p>
      <text:p text:style-name="P2">Von Kräften, denen sie entsprossen.</text:p>
      <text:p text:style-name="P2">Thomasius stand zur Zeit, als in ihm</text:p>
      <text:p text:style-name="P2">Als Künstler sich die ersten Gaben regten,</text:p>
      <text:p text:style-name="P2">Die, umbildend sich, ihn zum Gestalter machten</text:p>
      <text:p text:style-name="P2">Der weithinsprechenden Weisheitsworte,</text:p>
      <text:p text:style-name="P2">Verbunden mit einer Geistesströmung,</text:p>
      <text:p text:style-name="P2">Die unsrem Wirken nahe steht.</text:p>
      <text:p text:style-name="P2">Der Mann, der einstens jenes Kreises Führer war,</text:p>
      <text:p text:style-name="P3"/>
      <text:p text:style-name="P1">Der Hüter der Schmlk</text:p>
      <text:p text:style-name="P3"/>
      <text:p text:style-name="P2">Der Freund Thomasius in seiner Mitte pflegte,</text:p>
      <text:p text:style-name="P2">Er hat durch viele Jahre schon</text:p>
      <text:p text:style-name="P2">In größre Einsamkeit sich zurückgezogen,</text:p>
      <text:p text:style-name="P2">Sich höherm Weihedienste widmend.</text:p>
      <text:p text:style-name="P2">Von ihm ist es uns nun übertragen,</text:p>
      <text:p text:style-name="P2">In Thomasius die Frucht zu pflegen,</text:p>
      <text:p text:style-name="P2">Der er einst den Keim hat vorbereitet.</text:p>
      <text:p text:style-name="P2">Verschwinden würde aus der Menschen Sinn</text:p>
      <text:p text:style-name="P2">Gar bald des Thomasius Botschaft,</text:p>
      <text:p text:style-name="P2">Wenn sie von jener Geistesart entfernt,</text:p>
      <text:p text:style-name="P2">Der sie den Ursprung verdankt,</text:p>
      <text:p text:style-name="P2">Allein für sich müßt' wirken.</text:p>
      <text:p text:style-name="P2">Erregen könnte sie nur kurze Zeit</text:p>
      <text:p text:style-name="P2">Der Menschen Neugierde, um dann</text:p>
      <text:p text:style-name="P2">In Vergessenheit zu verfallen.</text:p>
      <text:p text:style-name="P2">1. CER[EMONIENMEISTER] :</text:p>
      <text:p text:style-name="P2">Wir, die wir durch viele Erdenleben</text:p>
      <text:p text:style-name="P2">Dem teuren Manne uns verbunden fühlen,</text:p>
      <text:p text:style-name="P2">Der eben aus seiner Weisheit Born</text:p>
      <text:p text:style-name="P2">Eurem Denken die Richtung weisen wollte,</text:p>
      <text:p text:style-name="P2">Wir wissen, daß nicht Menschenwort allein</text:p>
      <text:p text:style-name="P2">Die Zunge ihm lenkt, daß vielmehr</text:p>
      <text:p text:style-name="P2">Eingebung aus hohen Geisteswelten ist,</text:p>
      <text:p text:style-name="P2">Was er weihevoll zu offenbaren hat.</text:p>
      <text:p text:style-name="P2">Drum sollte jeder als ein gut Geschick es preisen</text:p>
      <text:p text:style-name="P2">Der ihn hören und kräftig</text:p>
      <text:p text:style-name="P2">Seiner Weisung folgen darf.</text:p>
      <text:p text:style-name="P2">FERD. REINECKE:</text:p>
      <text:p text:style-name="P2">Die Menschen, die er herberufen,</text:p>
      <text:p text:style-name="P2">Die Weisung zu vernehmen,</text:p>
      <text:p text:style-name="P2">Sie werden wohl verschiedner Meinung sein,</text:p>
      <text:p text:style-name="P3"/>
      <text:p text:style-name="P1">Erstes Bild</text:p>
      <text:p text:style-name="P3"/>
      <text:p text:style-name="P2">Wie wir, die außer eurer Schwelle stehen, Uns zu</text:p>
      <text:p text:style-name="P2">verhalten haben. Erlaubt uns drum* daß wir zurück</text:p>
      <text:p text:style-name="P2">uns ziehn, Beratung zu pflegen, was uns gut dünkt,</text:p>
      <text:p text:style-name="P2">Daß von unsrer Seite geschehen soll.</text:p>
      <text:p text:style-name="P2">DOCTOR STRADER:</text:p>
      <text:p text:style-name="P2">Doch mir, der ich schon nah</text:p>
      <text:p text:style-name="P2">Mich eurer Schwelle fühle,</text:p>
      <text:p text:style-name="P2">Verstattet, daß ich noch eine Weile bleibe.</text:p>
      <text:p text:style-name="P2">Eures Bundes weises Glied</text:p>
      <text:p text:style-name="P2">Wird selbst das Wort vor euch führen,</text:p>
      <text:p text:style-name="P2">Das euch verkünden soll,</text:p>
      <text:p text:style-name="P2">Wie ich meine Dienste zu opfern euch gedenke.</text:p>
      <text:p text:style-name="P2">2. PRAECEPTOR : Erhabner Meister, der Mann</text:p>
      <text:p text:style-name="P2">Der vor euch steht, hat nach schweren</text:p>
      <text:p text:style-name="P2">Lebenskämpfen Den Weg der reinen Wissenschaft</text:p>
      <text:p text:style-name="P2">Vertauscht mit praktischem Wirken. Doch hat an</text:p>
      <text:p text:style-name="P2">seiner Arbeitskraft Die Macht erworbenen</text:p>
      <text:p text:style-name="P2">Wissensschatzes Sich voll bewährt.</text:p>
      <text:p text:style-name="P2">Gelungen ist es ihm, ein großes Lebensrätsel In</text:p>
      <text:p text:style-name="P2">kühnster Art zu lösen. Es hat der Geist der neuen</text:p>
      <text:p text:style-name="P2">Zeit Des Menschen Freiheit untergraben. In Massen</text:p>
      <text:p text:style-name="P2">mußten sie hausen Dichtgedrängt und von Gefahren</text:p>
      <text:p text:style-name="P2">umringt In Maschinenräumen. Viel Denken Ist</text:p>
      <text:p text:style-name="P2">angewandt schon worden, Wie menschenwürdig des</text:p>
      <text:p text:style-name="P2">Menschen Arbeit sich gestalten müsse.</text:p>
      <text:p text:style-name="P3"/>
      <text:p text:style-name="P1">Der Hüter der Schwelle</text:p>
      <text:p text:style-name="P3"/>
      <text:p text:style-name="P2">Der wackre Doctor Strader Hat nun durch seinen</text:p>
      <text:p text:style-name="P2">Kraftverteiler Bewirkt, daß fortan das Zeitalter der</text:p>
      <text:p text:style-name="P2">Maschine Sein Ende finden muß. Und frei als</text:p>
      <text:p text:style-name="P2">Einzelwesen jeder Mensch Den Segen der</text:p>
      <text:p text:style-name="P2">Naturkräfte zum Wohl des Ganzen In</text:p>
      <text:p text:style-name="P2">abgesondertem Heim verwerten kann. Der Mann der</text:p>
      <text:p text:style-name="P2">so der Technik Schattenseite Ins Licht zu wandeln</text:p>
      <text:p text:style-name="P2">hat vermocht, Er will sich wacker an unsre Seite</text:p>
      <text:p text:style-name="P2">stellen, Da wir das Geisteslicht in weitre Kreise</text:p>
      <text:p text:style-name="P2">tragen wollen.</text:p>
      <text:p text:style-name="P2">DOCTOR STRADER:</text:p>
      <text:p text:style-name="P2">Die Wege, die ich durchs Leben,</text:p>
      <text:p text:style-name="P2">Durch Schmerzen erst und dann in Seligkeit</text:p>
      <text:p text:style-name="P2">Zu wandeln hatte, sie lassen mich erkennen,</text:p>
      <text:p text:style-name="P2">Wie nur vereint des großen Thomasius' Tat</text:p>
      <text:p text:style-name="P2">Mit eurem heiligen Tempelschatze</text:p>
      <text:p text:style-name="P2">Den Segen kann gewähren dem Zeitalter</text:p>
      <text:p text:style-name="P2">In das die Menschheit jetzt treten muß.</text:p>
      <text:p text:style-name="P2">So lasset mich in Eurer Mitte sein,</text:p>
      <text:p text:style-name="P2">Um meine bescheidnen Dienste</text:p>
      <text:p text:style-name="P2">Mit euren größren dem Menschenheil zu geben.</text:p>
      <text:p text:style-name="P2">HILARIUS :</text:p>
      <text:p text:style-name="P3"/>
      <text:p text:style-name="P2">Mein Geistesauge erkennt in dir</text:p>
      <text:p text:style-name="P2">Den Mann, der in unsrer Mitte Den Platz zu füllen</text:p>
      <text:p text:style-name="P2">wird vermögen, Den leer ich durch lange Zeiten</text:p>
      <text:p text:style-name="P2">sehen mußte. Dem Bruder, der für dich gesprochen,</text:p>
      <text:p text:style-name="P2">Sei es aufgetragen, deine Seele Für das</text:p>
      <text:p text:style-name="P2">Überschreiten unsrer Schwelle In Würde</text:p>
      <text:p text:style-name="P2">angemessen zu bereiten.</text:p>
      <text:p text:style-name="P3"/>
      <text:p text:style-name="P1">Erstes Bild</text:p>
      <text:p text:style-name="P3"/>
      <text:p text:style-name="P2">2. CER[EMONIENMEISTER] :</text:p>
      <text:p text:style-name="P2">Es wird Thomasius nun in unsrem Kreise</text:p>
      <text:p text:style-name="P2">Erscheinen, folgend dem Worte, das wir An ihn</text:p>
      <text:p text:style-name="P2">gerichtet haben. Begleiten wird ihn Maria, mit der</text:p>
      <text:p text:style-name="P2">er in Freundschaft neu vereint Nach seines Lebens</text:p>
      <text:p text:style-name="P2">kühnen Siegen wieder ist, Nachdem er sie zur</text:p>
      <text:p text:style-name="P2">Geistesprüfung Hat lange meiden müssen.</text:p>
      <text:p text:style-name="P2">(Thomasius und Maria treten auf, die letztere in tiefer</text:p>
      <text:p text:style-name="P2">Niedergeschlagenheit.) 1. CER[EMONIENMEISTER] :</text:p>
      <text:p text:style-name="P3"/>
      <text:p text:style-name="P2">In jener Geisteswesen Namen,</text:p>
      <text:p text:style-name="P2">Denen unsre Bruderschaft geweiht,</text:p>
      <text:p text:style-name="P2">Erbaten wir eure Gegenwart, Johannes.</text:p>
      <text:p text:style-name="P2">Es war in Weltenzeichen vorbedeutet,</text:p>
      <text:p text:style-name="P2">Daß in diesen Zeiten gewichtig</text:p>
      <text:p text:style-name="P2">Sich vollziehen sollte, das unsern Wegen</text:p>
      <text:p text:style-name="P2">Eine neue Wendung geben soll.</text:p>
      <text:p text:style-name="P2">Als nun von eurer Geistestat uns Kunde ward,</text:p>
      <text:p text:style-name="P2">Da mußten wir erkennen, daß nicht allein</text:p>
      <text:p text:style-name="P2">Der Außenwelt allgemeine Zustimmung</text:p>
      <text:p text:style-name="P2">Ihr werden soll, was ja so reichlich ist geschehn.</text:p>
      <text:p text:style-name="P2">Es ward uns klar, daß auch in unsrem Weihewerk</text:p>
      <text:p text:style-name="P2">Sie würdig sich eingliedern müsse.</text:p>
      <text:p text:style-name="P2">Durch euch entsproßte allgemeiner Wissenschaft</text:p>
      <text:p text:style-name="P2">Bedeutungsvoll die große Geistestat;</text:p>
      <text:p text:style-name="P2">Sie muß zu jenen fortan zu zählen sein,</text:p>
      <text:p text:style-name="P2">Denen der Weihetempel sein Siegel aufprägt,</text:p>
      <text:p text:style-name="P2">Zu zeigen, wie der Geist, der von oben strömt,</text:p>
      <text:p text:style-name="P2">Sich einet mit dem, was von unten stammt.</text:p>
      <text:p text:style-name="P3"/>
      <text:p text:style-name="P1">Zweites Bild</text:p>
      <text:p text:style-name="P3"/>
      <text:p text:style-name="P2">HILARIUS:</text:p>
      <text:p text:style-name="P3"/>
      <text:p text:style-name="P2">Mein Sohn, was du vollbracht,</text:p>
      <text:p text:style-name="P2">Das Siegel uralt heiiger Wissenschaft</text:p>
      <text:p text:style-name="P2">Muß ihm verliehen werden,</text:p>
      <text:p text:style-name="P2">Und tragen werden es</text:p>
      <text:p text:style-name="P2">Durch unsers Opferdienstes geheimnisvolle</text:p>
      <text:p text:style-name="P2">Macht Die Geister, die unsres Tempels Obre sind,</text:p>
      <text:p text:style-name="P2">Zu hohen Thronen, die in Geistes-Und auch im</text:p>
      <text:p text:style-name="P2">Naturbereiche walten. Es floß in der Menschheit</text:p>
      <text:p text:style-name="P2">Mutterboden, Was wir verborgnen Wegen</text:p>
      <text:p text:style-name="P2">anvertrauten In des Erdenwerdens Lauf. Und deine</text:p>
      <text:p text:style-name="P2">wohlbereitete Seele, Sie hat es holen dürfen aus dem</text:p>
      <text:p text:style-name="P2">Menschenreiche Als Frucht, die wir aus unserm</text:p>
      <text:p text:style-name="P2">Keim entsprossen Aus echter Weisheit anerkennen</text:p>
      <text:p text:style-name="P2">müssen. Das Herz, das dir vom Wächter dieses</text:p>
      <text:p text:style-name="P2">Tempels In diesem Augenblicke kraftvoll zu sich</text:p>
      <text:p text:style-name="P2">wendet, Es gehört einer Seele, Der Götterweisheit</text:p>
      <text:p text:style-name="P2">des Geistgebietes Tore Aus Gnade hat eröffnen</text:p>
      <text:p text:style-name="P2">wollen. Drum nimm als Botschaft aus dem</text:p>
      <text:p text:style-name="P2">Geisterland, Was dir mein Mund zu sagen hat. Es</text:p>
      <text:p text:style-name="P2">wird die Welt dein Werk begrüßen Durch dessen</text:p>
      <text:p text:style-name="P2">eigne starke Wesenheit Allein nicht nur, durch all</text:p>
      <text:p text:style-name="P2">die Kräfte auch, Die unsres Tempels Wirken leihen</text:p>
      <text:p text:style-name="P2">kann.</text:p>
      <text:p text:style-name="P3"/>
      <text:p text:style-name="P2">2. PRAECEPTOR : So wird im Denken vieler Menschen Ein</text:p>
      <text:p text:style-name="P2">neues Zeitalter sicher blühn, Und neuen</text:p>
      <text:p text:style-name="P2">Zielen kann sich neigen,</text:p>
      <text:p text:style-name="P3"/>
      <text:p text:style-name="P1">Zweites Bild</text:p>
      <text:p text:style-name="P3"/>
      <text:p text:style-name="P2">Was auf der Erde menschlich strebt;</text:p>
      <text:p text:style-name="P2">Denn was so viele Kräfte lähmte,</text:p>
      <text:p text:style-name="P2">Ungewißheit über manches Seelenrätsel,</text:p>
      <text:p text:style-name="P2">Es wird der Seelenstärke weichen müssen,</text:p>
      <text:p text:style-name="P2">Die ihres Ursprungs vollbewußt</text:p>
      <text:p text:style-name="P2">Dem Schaffen freudig sich wird neigen können.</text:p>
      <text:p text:style-name="P2">THOMASIUS:</text:p>
      <text:p text:style-name="P3"/>
      <text:p text:style-name="P2">Einen Sieger habet Ihr, o hohe Weisheitträger, In</text:p>
      <text:p text:style-name="P2">mir erwartet, der nach manchem heißen Ringen Und</text:p>
      <text:p text:style-name="P2">jahrelangem Geistesmühen Den stolzen Wissensbau</text:p>
      <text:p text:style-name="P2">errichtet, Und ihn zuerst verteidigt fand Durch der</text:p>
      <text:p text:style-name="P2">eignen Seele Forschungssinn Und jetzt durch vieler</text:p>
      <text:p text:style-name="P2">Menschen Bekenntnis. Zuletzt erhebet zum Gliede</text:p>
      <text:p text:style-name="P2">eures Tempelschatzes Ihr, dies mein Werk.</text:p>
      <text:p text:style-name="P2">Geblendet von solcher Lichtesfülle, Scheint mir</text:p>
      <text:p text:style-name="P2">Erstaunen nur zu ziemen Vor dem, was Geisteskraft,</text:p>
      <text:p text:style-name="P2">durch mich, Ein schwaches Werkzeug, wollte leisten.</text:p>
      <text:p text:style-name="P2">Und wahrlich, könnte etwas im weiten Weltenall</text:p>
      <text:p text:style-name="P2">Übertönen des eignen Herzens Wort, Die Worte des</text:p>
      <text:p text:style-name="P2">hohen Meisters Müßten es vermögen, der eben So</text:p>
      <text:p text:style-name="P2">väterlich zu mir gesprochen. Doch darf in Wahrheit</text:p>
      <text:p text:style-name="P2">der Mensch Allein sich diesem Tempel nahn. Drum</text:p>
      <text:p text:style-name="P2">ziemt ein andres mir Als die Bitte um euren hohen</text:p>
      <text:p text:style-name="P2">Schutz. Denn wißt, der Vollbringer des Werks, Das</text:p>
      <text:p text:style-name="P2">ungezählte Bekenner fand, Dem ihr die Weihe geben</text:p>
      <text:p text:style-name="P2">wollt: Er steht als Abtrünniger der eignen Botschaft</text:p>
      <text:p text:style-name="P3"/>
      <text:p text:style-name="P1">Der Hüter der Schwelle</text:p>
      <text:p text:style-name="P3"/>
      <text:p text:style-name="P2">In dieser Stunde vor eurem Richterstuhl, Und</text:p>
      <text:p text:style-name="P2">mit seiner eignen Seele Widerspruch Vereint</text:p>
      <text:p text:style-name="P2">sich furchtbar die Erkenntnis, Daß hier an</text:p>
      <text:p text:style-name="P2">diesem Orte Anerkennung Kann finden, was</text:p>
      <text:p text:style-name="P2">dem Schöpfer Als Irrtum nur erscheinen kann.</text:p>
      <text:p text:style-name="P2">-So lang die Arbeit mich in Fesseln hielt Und</text:p>
      <text:p text:style-name="P2">ich von Schluß 2u Schluß getrieben Dem</text:p>
      <text:p text:style-name="P2">trügerischen Ziel entgegeneilte, Erschien der</text:p>
      <text:p text:style-name="P2">Bau mir felsenfest. Und noch lange blieb es so,</text:p>
      <text:p text:style-name="P2">Nachdem das Werk vollbracht. War es anders,</text:p>
      <text:p text:style-name="P2">ich hätte zu hindern Wohl verstanden die</text:p>
      <text:p text:style-name="P2">Wirkung, die von meiner Botschaft</text:p>
      <text:p text:style-name="P2">ausgegangen. Erst spät jedoch, als die</text:p>
      <text:p text:style-name="P2">Betäubung</text:p>
      <text:p text:style-name="P2">hingeschwunden, Die Schaffenskräfte über mein</text:p>
      <text:p text:style-name="P2">Selbst ergossen, Und ich wieder mir selbst</text:p>
      <text:p text:style-name="P2">entgegentrat, Da konnten erwachen die Widerstände,</text:p>
      <text:p text:style-name="P2">Die mir am eignen Wesen Ganz deutlich zeigten,</text:p>
      <text:p text:style-name="P2">welch Blendwerk Dem Geist entsprungen, Der sich so sicher wähnte, ja den Die Welt in dieser Stunde</text:p>
      <text:p text:style-name="P2">fest gefügt noch halten</text:p>
      <text:p text:style-name="P2">kann. Die Welt, der mein Erkenntnisbau Die feste</text:p>
      <text:p text:style-name="P2">Stütze schaffen sollte Und die aus seines Wesens</text:p>
      <text:p text:style-name="P2">Untergründen In Zeiten, da der Geist in</text:p>
      <text:p text:style-name="P2">Geistessphären tritt, Sich zum bewußten Schauen</text:p>
      <text:p text:style-name="P2">kann erheben, Sie trat in ihrer eignen Wesenheit Und</text:p>
      <text:p text:style-name="P2">wahren Gestalt vor meine Seele.</text:p>
      <text:p text:style-name="P3"/>
      <text:p text:style-name="P1">Zweites Bild</text:p>
      <text:p text:style-name="P3"/>
      <text:p text:style-name="P2">O wie anders war da alles, Als es sich meiner Seele</text:p>
      <text:p text:style-name="P2">Denkerwahn Im wohlgefügten Wissensbau</text:p>
      <text:p text:style-name="P2">gezeichnet hat. Da mußt ich sehn,</text:p>
      <text:p text:style-name="P2">Wie Irrtum in Wirklichkeit zur Wahrheit steht. Der</text:p>
      <text:p text:style-name="P2">Tod ist Vernichtung ja nicht nur Des Leibeswesens,</text:p>
      <text:p text:style-name="P2">das des Menschen Kern umhüllt, Vernichtung ist er</text:p>
      <text:p text:style-name="P2">auch dessen, was als Wahrheit Die Hülle mit ihren</text:p>
      <text:p text:style-name="P2">Sinnen je ersinnen kann. Und wenn dereinst der</text:p>
      <text:p text:style-name="P2">Mensch erscheinen wird, Der echte Bilder bringt von</text:p>
      <text:p text:style-name="P2">dem, Was hinter des Todes Schwelle liegt, Dann</text:p>
      <text:p text:style-name="P2">wird es nicht durch Harmonie Mit allem, was</text:p>
      <text:p text:style-name="P2">Vernunftgesetz empfiehlt, Des Geistesreiches</text:p>
      <text:p text:style-name="P2">Wirklichkeit vor die Seele</text:p>
      <text:p text:style-name="P2">stellen, Es wird durch seinen Widerstreit Mit</text:p>
      <text:p text:style-name="P2">allem Zeitlichen, das ewige Wesen Im Herzen zum</text:p>
      <text:p text:style-name="P2">Leben ausgebären. Ihr wähnt euch die Boten einer</text:p>
      <text:p text:style-name="P2">höhern Welt; Empfangen wollt ihr haben von alten</text:p>
      <text:p text:style-name="P2">Zeiten her Ein Wissen von der Wesen Urgestalten.</text:p>
      <text:p text:style-name="P2">Indem ihr es den Zeichen anvertraut, Die aus dem</text:p>
      <text:p text:style-name="P2">Zeitenreiche stammen, Habt ihr es schon vermählt</text:p>
      <text:p text:style-name="P2">mit Wahn und</text:p>
      <text:p text:style-name="P2">Wahneswesen. Ihr seid ins Reich der Täuschung</text:p>
      <text:p text:style-name="P2">eingetreten Und habt des Seins echtes Wesen, Das</text:p>
      <text:p text:style-name="P2">euch vererbt einst ward, Zum Zerrbild mehr noch</text:p>
      <text:p text:style-name="P2">umgebildet Als jene dumpfen Menschenseelen,</text:p>
      <text:p text:style-name="P2">Denen ihr als Führer leuchten wollt.</text:p>
      <text:p text:style-name="P3"/>
      <text:p text:style-name="P1">Der Hüter der Schwelle</text:p>
      <text:p text:style-name="P3"/>
      <text:p text:style-name="P2">Wenn mir der Wahn zur rechten Stunde</text:p>
      <text:p text:style-name="P2">Von der irrenden Seele gewichen wäre,</text:p>
      <text:p text:style-name="P2">Ich hätte wohl die Kraft gefunden,</text:p>
      <text:p text:style-name="P2">In alle Welt hinauszurufen:</text:p>
      <text:p text:style-name="P2">O meidet, o Menschen, den Irrtum,</text:p>
      <text:p text:style-name="P2">Der mit gleißnerischen Künsten</text:p>
      <text:p text:style-name="P2">Sich in eure Seelen schleicht. Bevor ichs konnte, ward mir Kunde,</text:p>
      <text:p text:style-name="P2">Daß Euer Schutz mit meiner Botschaft ist.</text:p>
      <text:p text:style-name="P2">Ich eilte zu der Freundin,</text:p>
      <text:p text:style-name="P2">Die am besten erkennen mußte,</text:p>
      <text:p text:style-name="P2">Wie ich mich finden soll in das grausam Harte,</text:p>
      <text:p text:style-name="P2">Daß euer Weisheitslicht den hellen Schein</text:p>
      <text:p text:style-name="P2">Über mein Blendwerk breiten will.</text:p>
      <text:p text:style-name="P2">Mit Weisheitworten tief gegründet</text:p>
      <text:p text:style-name="P2">Begegnete die edle Freundin mir,</text:p>
      <text:p text:style-name="P2">Doch finstrer nur ergriff mich</text:p>
      <text:p text:style-name="P2">Gewißheit, daß ich mich getäuscht,</text:p>
      <text:p text:style-name="P2">Und da es meiner bösen Kunst gelungen,</text:p>
      <text:p text:style-name="P2">Auch euch zu täuschen, daß</text:p>
      <text:p text:style-name="P2">In aller weiten Welt die Wahrheitsäulen</text:p>
      <text:p text:style-name="P2">Auf morschem Grunde stehen.</text:p>
      <text:p text:style-name="P2">Der Zwang, der mich hier treibt,</text:p>
      <text:p text:style-name="P2">Euch frei zu sagen, daß auch ihr</text:p>
      <text:p text:style-name="P2">In Finsternis nur wandeln könnt*,</text:p>
      <text:p text:style-name="P2">Er nimmt dem Menschen mehr</text:p>
      <text:p text:style-name="P2">Als Geistessphären je ihm geben können.</text:p>
      <text:p text:style-name="P2">2. PRAECEPTOR: O was geschieht, unsres Meisters Erlauchtes Haupt</text:p>
      <text:p text:style-name="P2">verdüstert sich; Was uns so furchtbar nahe ging,</text:p>
      <text:p text:style-name="P2">Wie kann es seine starke Kraft auch brechen.</text:p>
      <text:p text:style-name="P3"/>
      <text:p text:style-name="P1">Zweites Bild</text:p>
      <text:p text:style-name="P3"/>
      <text:p text:style-name="P2">1. CER[EMONIENMEISTER] :</text:p>
      <text:p text:style-name="P2">Es ist kein Zweifel, des Geistes Klarheit, Sie ist</text:p>
      <text:p text:style-name="P2">von Thomasius geflohn Und sinnbetört steht</text:p>
      <text:p text:style-name="P2">jetzt vor uns, Der aus tiefsten Wissens Quellen</text:p>
      <text:p text:style-name="P2">schöpfte.</text:p>
      <text:p text:style-name="P2">THOMASIUS:</text:p>
      <text:p text:style-name="P3"/>
      <text:p text:style-name="P2">HILARIUS :</text:p>
      <text:p text:style-name="P3"/>
      <text:p text:style-name="P2">MARIA:</text:p>
      <text:p text:style-name="P3"/>
      <text:p text:style-name="P2">O war es so, doch ich fühle,</text:p>
      <text:p text:style-name="P2">Was Menschenwitz die Geistesklarheit nennt,</text:p>
      <text:p text:style-name="P2">es war mir niemals stärker eigen</text:p>
      <text:p text:style-name="P2">Als in dieser entscheidungsschweren Stunde.</text:p>
      <text:p text:style-name="P2">Ich darf auch eurer jetzt nicht schonen.</text:p>
      <text:p text:style-name="P2">Durch mich selbst wird alle Welt erfahren,</text:p>
      <text:p text:style-name="P2">Wie höchster Weisheit Schein</text:p>
      <text:p text:style-name="P2">Als Irrtum sich dem eignen Schöpfer zeigt.</text:p>
      <text:p text:style-name="P2">So soll ein Trug auch dieses sein,</text:p>
      <text:p text:style-name="P2">Was uns durch vieler Jahrtausend Lauf An</text:p>
      <text:p text:style-name="P2">geistgeweihter Stätte hat gezeigt! Hinweg solange in unsren Seelen Ein Funke nur von</text:p>
      <text:p text:style-name="P2">solchem Zweifel lebt, Sind unwert wir, dies</text:p>
      <text:p text:style-name="P2">Kleid zu tragen. (Geht mit den Bundesbriidern ab.)</text:p>
      <text:p text:style-name="P2">Es ist geschehn, was unmöglich</text:p>
      <text:p text:style-name="P2">Im Lauf des Weltenwerdens halten muß,</text:p>
      <text:p text:style-name="P2">Wer auch ein Stück nur des Weges</text:p>
      <text:p text:style-name="P2">In treuem Streben ist gewandelt,</text:p>
      <text:p text:style-name="P2">Der in die Reiche geist'ger Wesenheit führt.</text:p>
      <text:p text:style-name="P2">Johannes, es war zu kurz die Zeit,</text:p>
      <text:p text:style-name="P2">Da wir nach langer Trennung</text:p>
      <text:p text:style-name="P2">Uns wieder liebend rinden durften,</text:p>
      <text:p text:style-name="P2">Um zu vertrauen mir, was geschehen</text:p>
      <text:p text:style-name="P2">In deiner schwergeprüften Seele.</text:p>
      <text:p text:style-name="P3"/>
      <text:p text:style-name="P1">Der Hüter der Schwelle</text:p>
      <text:p text:style-name="P3"/>
      <text:p text:style-name="P2">Und um zu lesen mit Geistesaugen</text:p>
      <text:p text:style-name="P2">In deiner Seele, zu groß war der Schlag,</text:p>
      <text:p text:style-name="P2">Der meine Seherkraft getroffen.</text:p>
      <text:p text:style-name="P2">Du mußt mir anvertrauen, was</text:p>
      <text:p text:style-name="P2">In deiner Seele den Abgrund hat eröffnet.</text:p>
      <text:p text:style-name="P2">THOMASIUS :</text:p>
      <text:p text:style-name="P3"/>
      <text:p text:style-name="P2">So wisse, als ich den Entschluß gefaßt, An</text:p>
      <text:p text:style-name="P2">Lucifers Führung mich hinzugeben, Da zeigt es</text:p>
      <text:p text:style-name="P2">sich mir bald, Welch Folge solche Tat erzeugt. Ich</text:p>
      <text:p text:style-name="P2">konnte bald in meines Wesens Tiefste Schachte</text:p>
      <text:p text:style-name="P2">steigen und erkennen, Wozu mein Schicksal mir</text:p>
      <text:p text:style-name="P2">Kräfte hat verliehen. Entdecken konnte ich wie</text:p>
      <text:p text:style-name="P2">Künstlersinn Vermählt mit Forschung und</text:p>
      <text:p text:style-name="P2">Gedankenkraft Zum festen Geistesbau kann fügen,</text:p>
      <text:p text:style-name="P2">Was mir die Seherkraft verliehen. Und solche</text:p>
      <text:p text:style-name="P2">Erkenntnis ist untrennbar stets Vom Triebe, mit</text:p>
      <text:p text:style-name="P2">allen Kräften Zu vollführen, wozu die Kräfte</text:p>
      <text:p text:style-name="P2">reichen. So eignet ich mir des Wissens Schätze</text:p>
      <text:p text:style-name="P2">Mit rechter Gier und ernstem Fleiße an, Und wie</text:p>
      <text:p text:style-name="P2">von hohen Geistesmächten angeführt Erkannt ich,</text:p>
      <text:p text:style-name="P2">was ich leisten solle, Wenn erstehen sollte ein</text:p>
      <text:p text:style-name="P2">Gedankenbau, Der Glauben bei unsern</text:p>
      <text:p text:style-name="P2">Zeitenmächten finden</text:p>
      <text:p text:style-name="P2">kann. Und wie ein SchafFensfieber So</text:p>
      <text:p text:style-name="P2">kam es über mich. Es flössen Wochen</text:p>
      <text:p text:style-name="P2">hin wie Stunden Im Forscherstreben, das</text:p>
      <text:p text:style-name="P2">durch sich Mich voll begeisternd trug.</text:p>
      <text:p text:style-name="P3"/>
      <text:p text:style-name="P1">Zweites Bild</text:p>
      <text:p text:style-name="P3"/>
      <text:p text:style-name="P2">MARIA :</text:p>
      <text:p text:style-name="P3"/>
      <text:p text:style-name="P2">Durch solche Führung tritt es klar zu Tage,</text:p>
      <text:p text:style-name="P2">Wie im Weltenplane des Bösen Macht Im</text:p>
      <text:p text:style-name="P2">Dienst des Guten wird verwendet. Die Neigung,</text:p>
      <text:p text:style-name="P2">die dir, mein Freund, Von Schöpfungsmächten</text:p>
      <text:p text:style-name="P2">eingepflanzt, Sie trat in jene Wege, die Lucifer</text:p>
      <text:p text:style-name="P2">gehören, Denn Wünsche waren ja in deiner</text:p>
      <text:p text:style-name="P2">Seele, Was in Geistestaten seinen Ausdruck</text:p>
      <text:p text:style-name="P2">fand. Und durch eine jener harten Seelenproben,</text:p>
      <text:p text:style-name="P2">Die Menschen nun einmal bestimmt, Erfaßte</text:p>
      <text:p text:style-name="P2">dich der Zug zum Lenker Aller Wunscheskräfte;</text:p>
      <text:p text:style-name="P2">doch in dir War Gutes durch andre Mächte wohl</text:p>
      <text:p text:style-name="P2">gelegt. So ist ja in deiner Seele als Gutes</text:p>
      <text:p text:style-name="P2">Erstanden, was der Menschheit Feind Zum</text:p>
      <text:p text:style-name="P2">Bösen wollte lenken. So vollziehen im</text:p>
      <text:p text:style-name="P2">Menscheninnern sich Die Siege, die des Guten</text:p>
      <text:p text:style-name="P2">Kräfte Über die bösen Mächte zu erringen</text:p>
      <text:p text:style-name="P2">haben, Und Feld für Feld wird dem Gegner Im</text:p>
      <text:p text:style-name="P2">Werdegang des Seins entrissen. So scheint mir</text:p>
      <text:p text:style-name="P2">wahrlich deine Tat Der weisen Mächte Sieg zu</text:p>
      <text:p text:style-name="P2">künden, Denen wir zusammen einst verbunden,</text:p>
      <text:p text:style-name="P2">Und die dich nicht verlassen haben, Auch als du</text:p>
      <text:p text:style-name="P2">ihren Gegnern folgen wolltest.</text:p>
      <text:p text:style-name="P3"/>
      <text:p text:style-name="P2">THOMASIUS:</text:p>
      <text:p text:style-name="P3"/>
      <text:p text:style-name="P2">SO könnt es scheinen, wäre alles</text:p>
      <text:p text:style-name="P2">Dir schon vertraut, was ich erlebt. Doch ist's die</text:p>
      <text:p text:style-name="P2">Hälfte nur meines Schicksals. Ich habe, als ich</text:p>
      <text:p text:style-name="P2">den Blick des Geistes Richten durfte in</text:p>
      <text:p text:style-name="P2">vergangne Erdenleben, Als Bruder mich erkannt</text:p>
      <text:p text:style-name="P2">des Weibes,</text:p>
      <text:p text:style-name="P3"/>
      <text:p text:style-name="P1">Der Hüter der Schwelle</text:p>
      <text:p text:style-name="P3"/>
      <text:p text:style-name="P2">Das dir und mir in diesem Leben Als Seherin mit</text:p>
      <text:p text:style-name="P2">starken Gaben ist erschienen. Und was ich vorher</text:p>
      <text:p text:style-name="P2">auch nicht einmal geahnt, Es trat nach jener</text:p>
      <text:p text:style-name="P2">Geistesstufe, Durch die ich wissentlich dem</text:p>
      <text:p text:style-name="P2">Wunsch-gebieter Verbinden mich durfte, mit</text:p>
      <text:p text:style-name="P2">Urgewalt In meiner Seele auf. Wenn ich vertieft In</text:p>
      <text:p text:style-name="P2">meine Arbeit war, da zeigt' es sich Als wilde Hast</text:p>
      <text:p text:style-name="P2">oft nur, doch wenn Ermüdet meine Seele die Ruhe</text:p>
      <text:p text:style-name="P2">suchen mußte, Da könnt' ich entdecken, daß die</text:p>
      <text:p text:style-name="P2">alten Blutesbande Als tiefste Liebesneigung für</text:p>
      <text:p text:style-name="P2">Theodora In meiner Seele Wurzeln haben</text:p>
      <text:p text:style-name="P2">geschlagen. So lange mich die Arbeit hielt, War ich</text:p>
      <text:p text:style-name="P2">betäubt und konnte glauben, Daß bedeutungslos die</text:p>
      <text:p text:style-name="P2">Sehnsucht sei. Doch jetzt, da ich mein Werk</text:p>
      <text:p text:style-name="P2">vollendet, Da zeigt es sich mir klar, daß dieser</text:p>
      <text:p text:style-name="P2">Neigung Wesen zu durchschauen, die Angst mich</text:p>
      <text:p text:style-name="P2">hindert. Ich mußte sehen, wie durch Schicksalsbande</text:p>
      <text:p text:style-name="P2">Das Weib, dem meine Sehnsucht gilt, Dem Manne</text:p>
      <text:p text:style-name="P2">ist vereint, der durch sie Seine Lebensbahn konnte</text:p>
      <text:p text:style-name="P2">rinden. Darf ich zweifeln, daß auch künftge Leben</text:p>
      <text:p text:style-name="P2">Solch starkes Band bewahren werden. Im Sinne</text:p>
      <text:p text:style-name="P2">meiner eignen Lehre Müßte ich mit sicherm Blicke</text:p>
      <text:p text:style-name="P2">die Lage überschauen; Doch bebe ich in feiger</text:p>
      <text:p text:style-name="P2">Furcht zurück, Wenn ich ergründen soll, was meiner</text:p>
      <text:p text:style-name="P2">Neigung Folge ist.</text:p>
      <text:p text:style-name="P3"/>
      <text:p text:style-name="P1">Zweites Bild / Drittes Bild</text:p>
      <text:p text:style-name="P3"/>
      <text:p text:style-name="P2">MARIA:</text:p>
      <text:p text:style-name="P3"/>
      <text:p text:style-name="P2">THOMASIUS:</text:p>
      <text:p text:style-name="P3"/>
      <text:p text:style-name="P2">SO steht der Mensch vor der Schwelle strengem</text:p>
      <text:p text:style-name="P2">Hüter; Der weiset ihm, was vor der Begegnis Dem</text:p>
      <text:p text:style-name="P2">Blicke durch weise Fügung sich entzieht; Er löset die</text:p>
      <text:p text:style-name="P2">Triebe der Seele Und hebt sie ins bewußte Sein. Wir</text:p>
      <text:p text:style-name="P2">nahen ihm und lernen alles kennen, Was in unsrem</text:p>
      <text:p text:style-name="P2">Wesen schlummert. Des Eingeweihten Los muß es</text:p>
      <text:p text:style-name="P2">sein, Mit solchem Wissen furchtlos weiter[zu]leben,</text:p>
      <text:p text:style-name="P2">Das der Unwissenheit entzogen bleibt. Ich sehe dich,</text:p>
      <text:p text:style-name="P2">o Freund, vor diesem Hüter stehn. O, wenn sich</text:p>
      <text:p text:style-name="P2">unsres weisen Führers Kräfte Doch zu dir nun neigen</text:p>
      <text:p text:style-name="P2">wollten, Dich zu halten fern von jenen Schrecken,</text:p>
      <text:p text:style-name="P2">Die wahrer Selbsterkenntnis Folgen sind.</text:p>
      <text:p text:style-name="P3"/>
      <text:p text:style-name="P2">O dieses Wesen, das so schaurig Mich mir</text:p>
      <text:p text:style-name="P2">selber zeigt, Ich sah es oft, es ist in mir</text:p>
      <text:p text:style-name="P2">Und lenkt in mir die Lebensziele,</text:p>
      <text:p text:style-name="P2">Verborgen doch meinem Willen, Wenn er</text:p>
      <text:p text:style-name="P2">im Erdenhirne wirkt. Bin ich ein</text:p>
      <text:p text:style-name="P2">Schwächling, wenn ich Mich ihm</text:p>
      <text:p text:style-name="P2">vergleichen will.</text:p>
      <text:p text:style-name="P3"/>
      <text:p text:style-name="P2">DER DOPPELGÄNGER:</text:p>
      <text:p text:style-name="P2">So wird Thomasius die Wege Seines</text:p>
      <text:p text:style-name="P2">Lebens sich vollziehen lassen, Wie ich in</text:p>
      <text:p text:style-name="P2">ihm sie wollen muß.</text:p>
      <text:p text:style-name="P3"/>
      <text:p text:style-name="P1">Der Hüter der Schwelle</text:p>
      <text:p text:style-name="P3"/>
      <text:p text:style-name="P2">Ich wirke in ihm, Ohne daß er es</text:p>
      <text:p text:style-name="P2">vollends weiß, Und was er wissen</text:p>
      <text:p text:style-name="P2">kann, Vollbringen muß es stets,</text:p>
      <text:p text:style-name="P2">Was ich in ihm bedeute.</text:p>
      <text:p text:style-name="P2">LUCIFER:</text:p>
      <text:p text:style-name="P3"/>
      <text:p text:style-name="P2">DU stehst vor des Lichtbehüters Thron, Den</text:p>
      <text:p text:style-name="P2">sie im Reich des Erdenseins Den</text:p>
      <text:p text:style-name="P2">Wunschgebieter nennen. Will ich mit</text:p>
      <text:p text:style-name="P2">Thomasius verhandeln, So wend ich mich an</text:p>
      <text:p text:style-name="P2">Dich. Er wird nichts andres wollen, Als was</text:p>
      <text:p text:style-name="P2">in dir mein Wille Von Zeit zu Zeit bewirken</text:p>
      <text:p text:style-name="P2">kann. Du hast mit Maria dich verbinden</text:p>
      <text:p text:style-name="P2">wollen. Es zieht ein mächt'ger Trieb Dich zu</text:p>
      <text:p text:style-name="P2">ihr hin.</text:p>
      <text:p text:style-name="P2">Doch wandelst du im Erdensein Und</text:p>
      <text:p text:style-name="P2">wähnst dich als Thomasius, So sagst du</text:p>
      <text:p text:style-name="P2">dir im Menschentraum, Daß Du im</text:p>
      <text:p text:style-name="P2">Geiste nur Und nicht durch Triebe</text:p>
      <text:p text:style-name="P2">Verbunden seist.</text:p>
      <text:p text:style-name="P2">So täuschest du durch Lichteswahn Über</text:p>
      <text:p text:style-name="P2">des Dunkels Wesen [dich] In dir selbst.</text:p>
      <text:p text:style-name="P2">Wo Licht im Erden-Wahne wirkt, Da</text:p>
      <text:p text:style-name="P2">darf ich das Sein ergreifen, Denn meines</text:p>
      <text:p text:style-name="P2">Wesens Wahrheit, Es spiegelt nur im</text:p>
      <text:p text:style-name="P2">Erdgebiet Als Wahn sich wider. So lange</text:p>
      <text:p text:style-name="P2">du dich Maria Willst verbinden in</text:p>
      <text:p text:style-name="P2">solcher Art,</text:p>
      <text:p text:style-name="P3"/>
      <text:p text:style-name="P1">Drittes Bild</text:p>
      <text:p text:style-name="P3"/>
      <text:p text:style-name="P2">Vermag ich in deine Seele einzuprägen</text:p>
      <text:p text:style-name="P2">Der hehrsten Geistesschönheit Wunderwerk.</text:p>
      <text:p text:style-name="P2">Über sie hab ich keine Gewalt.</text:p>
      <text:p text:style-name="P2">Sie ist verbunden meinen Gegnern</text:p>
      <text:p text:style-name="P2">Mit sichern Seelenbanden,</text:p>
      <text:p text:style-name="P2">Und wenn sie mir gedienet hat</text:p>
      <text:p text:style-name="P2">In allem, was von ihr</text:p>
      <text:p text:style-name="P2">In dich hinüberstrahlt,</text:p>
      <text:p text:style-name="P2">So mag sie in meiner Gegner Reiche</text:p>
      <text:p text:style-name="P2">Mit ihrer eignen Seele ziehn.</text:p>
      <text:p text:style-name="P2">Sie wird beklagen dort in Ewigkeiten</text:p>
      <text:p text:style-name="P2">Verlornes Werk, das sie an Dir geleistet.</text:p>
      <text:p text:style-name="P2">Du aber wirst mit ihres Werkes Folge</text:p>
      <text:p text:style-name="P2">In meinem Reich als König glänzen.</text:p>
      <text:p text:style-name="P2">Sie selbst jedoch mußt du</text:p>
      <text:p text:style-name="P2">An deinem Throne missen.</text:p>
      <text:p text:style-name="P2">MARIA :</text:p>
      <text:p text:style-name="P3"/>
      <text:p text:style-name="P2">So scheint es deinem Wesen,</text:p>
      <text:p text:style-name="P2">Du Herrscher in der Wünsche Reich,</text:p>
      <text:p text:style-name="P2">Und wo du herrschest, hast du recht.</text:p>
      <text:p text:style-name="P2">Doch zählst du nicht die Kräfte</text:p>
      <text:p text:style-name="P2">Meiner Seele in deiner Weltenrechnung,</text:p>
      <text:p text:style-name="P2">Drum bin ich selbst vor deinem Throne</text:p>
      <text:p text:style-name="P2">Als deiner Gegner treue Dienerin erschienen.</text:p>
      <text:p text:style-name="P2">Und meines Kommens Sinn soll sein,</text:p>
      <text:p text:style-name="P2">Zu verkünden dir, was in meiner Seele lebt</text:p>
      <text:p text:style-name="P2">Und was du nicht schauen kannst</text:p>
      <text:p text:style-name="P2">Trotz aller deiner Geistesaugen;</text:p>
      <text:p text:style-name="P2">Was dir als Mitteilung drum werden muß.</text:p>
      <text:p text:style-name="P2">Ersparen wirst du dir</text:p>
      <text:p text:style-name="P2">Das weitre Streben nach Johannes' Seele,</text:p>
      <text:p text:style-name="P2">Wenn du erfahren wirst,</text:p>
      <text:p text:style-name="P2">Was in meiner Seele lebt.</text:p>
      <text:p text:style-name="P3"/>
      <text:p text:style-name="P1">Der Hüter der Schwelle</text:p>
      <text:p text:style-name="P3"/>
      <text:p text:style-name="P2">Als ich im Geistgesichte einst</text:p>
      <text:p text:style-name="P2">Vor dem Weltenbaume stand,</text:p>
      <text:p text:style-name="P2">Der im Menschensinne als Sinnbild</text:p>
      <text:p text:style-name="P2">Des Guten und des Bösen lebt,</text:p>
      <text:p text:style-name="P2">Und mich fühlte</text:p>
      <text:p text:style-name="P2">Wie in der Lebensmutter Herzen,</text:p>
      <text:p text:style-name="P2">Deiner Versucherstimme lauschend,</text:p>
      <text:p text:style-name="P2">Da tat ich meiner Seele ein ernst Gelübde.</text:p>
      <text:p text:style-name="P2">Ich habe kennen gelernt die hohe Seligkeit,</text:p>
      <text:p text:style-name="P2">Die einem Menschen bringen kann</text:p>
      <text:p text:style-name="P2">Der Eintritt in hohe Weisheitwelten.</text:p>
      <text:p text:style-name="P2">Ich weiß, daß wer die Freuden der Erkenntnis</text:p>
      <text:p text:style-name="P2">Einmal im wahren Licht gefühlt,</text:p>
      <text:p text:style-name="P2">Nicht andre Lust mit diesen kann vergleichen;</text:p>
      <text:p text:style-name="P2">Drum weiß ich auch,</text:p>
      <text:p text:style-name="P2">Daß kein Verzicht dem Menschen</text:p>
      <text:p text:style-name="P2">Jemals härter werden kann,</text:p>
      <text:p text:style-name="P2">Als jener auf Erkenntnislust.</text:p>
      <text:p text:style-name="P2">Doch weiß ich aus Benedictus hohen Lehren,</text:p>
      <text:p text:style-name="P2">Daß wer allein nach Vollkommenheit strebt</text:p>
      <text:p text:style-name="P2">Und im Keim sogleich erstickt</text:p>
      <text:p text:style-name="P2">Eine jede Lust am erlangten Wissen,</text:p>
      <text:p text:style-name="P2">Die Kraft, die solche Lust</text:p>
      <text:p text:style-name="P2">Im eignen Selbst verzehrt,</text:p>
      <text:p text:style-name="P2">In jene Gabe fließen kann,</text:p>
      <text:p text:style-name="P2">Durch die wir einen andern Menschen</text:p>
      <text:p text:style-name="P2">Im Erkenntnisstreben vorwärts bringen,</text:p>
      <text:p text:style-name="P2">Wenn wir versuchen den eignen Geistgehalt</text:p>
      <text:p text:style-name="P2">In des andern Seele Hebevoll zu senden.</text:p>
      <text:p text:style-name="P2">So will ich Johannes weiter helfen;</text:p>
      <text:p text:style-name="P2">Nicht daß er für sich erlange</text:p>
      <text:p text:style-name="P2">Der höchsten Weisheit Gipfel,</text:p>
      <text:p text:style-name="P2">Daß ihm vielmehr gelingen möge,</text:p>
      <text:p text:style-name="P3"/>
      <text:p text:style-name="P1">Drittes Bild</text:p>
      <text:p text:style-name="P3"/>
      <text:p text:style-name="P2">Im Menschenwerden die Selbstsucht</text:p>
      <text:p text:style-name="P2">Auszutilgen, die in alles Erkenntnisstreben</text:p>
      <text:p text:style-name="P2">Durch deinen Werberuf ist eingezogen.</text:p>
      <text:p text:style-name="P2">Ich weiß, daß Johannes allein</text:p>
      <text:p text:style-name="P2">Noch lange würde kämpfen müssen,</text:p>
      <text:p text:style-name="P2">Wenn er von dir sich lösen wollte.</text:p>
      <text:p text:style-name="P2">Doch bring ich ihm das Opfer dar,</text:p>
      <text:p text:style-name="P2">Das Benedictus mir gedeutet,</text:p>
      <text:p text:style-name="P2">So wird der Kampf ihm leicht.</text:p>
      <text:p text:style-name="P2">Du stolzer Gebieter im Wunschesreich,</text:p>
      <text:p text:style-name="P2">Du hast zu wählen nun,</text:p>
      <text:p text:style-name="P2">Ob du den Kampf um seine Seele</text:p>
      <text:p text:style-name="P2">So lang noch willst verlängern,</text:p>
      <text:p text:style-name="P2">Bis meine Kraft zur vollen Stärke wächst.</text:p>
      <text:p text:style-name="P2">Da meines Wollens ich mir sicher bin,</text:p>
      <text:p text:style-name="P2">So wirst du nichts erreichen können,</text:p>
      <text:p text:style-name="P2">Als deine Macht in einem Krieg vergeuden,</text:p>
      <text:p text:style-name="P2">Der lange zwar noch währen mag,</text:p>
      <text:p text:style-name="P2">Doch nimmer deinen Sieg ergeben kann.</text:p>
      <text:p text:style-name="P2">LUCIFER:</text:p>
      <text:p text:style-name="P3"/>
      <text:p text:style-name="P2">Wenn ich mit dir nur</text:p>
      <text:p text:style-name="P2">Und mit Johannes allein zu kämpfen hätte,</text:p>
      <text:p text:style-name="P2">So war es so.</text:p>
      <text:p text:style-name="P2">Und da die Unvernunft nicht meine Sache ist,</text:p>
      <text:p text:style-name="P2">So gab ich dir in dieser Stunde noch</text:p>
      <text:p text:style-name="P2">Deines Schützlings Seele frei.</text:p>
      <text:p text:style-name="P2">Doch wisse, daß meine Geistesgegner</text:p>
      <text:p text:style-name="P2">Nach einem strengen Plan im Weltenwerden</text:p>
      <text:p text:style-name="P2">Der Seele eine Last bescheren müssen,</text:p>
      <text:p text:style-name="P2">Die meinem Reich sich neigt.</text:p>
      <text:p text:style-name="P2">Theodora, welche du in diesem Erdenleben</text:p>
      <text:p text:style-name="P2">Begabt mit dem Seherblicke weißt</text:p>
      <text:p text:style-name="P2">Und die im vergangnen Leben</text:p>
      <text:p text:style-name="P3"/>
      <text:p text:style-name="P1">Der Hüter der Schwelle</text:p>
      <text:p text:style-name="P3"/>
      <text:p text:style-name="P2">Johannes* Blutsverwandte war,</text:p>
      <text:p text:style-name="P2">Sie hangt als solche Last an seiner Seele.</text:p>
      <text:p text:style-name="P2">Nun hab ich zwar die Kräfte nicht,</text:p>
      <text:p text:style-name="P2">Die über das Blut gebieten,</text:p>
      <text:p text:style-name="P2">Sofern im Blute Leben wallt,</text:p>
      <text:p text:style-name="P2">Doch darf ich wohl gebieten</text:p>
      <text:p text:style-name="P2">Über des Blutes Tod.</text:p>
      <text:p text:style-name="P2">Johannes Wesen ist mit Theodora</text:p>
      <text:p text:style-name="P2">So tief verbunden, daß gelähmt</text:p>
      <text:p text:style-name="P2">Sein Lebensstreben muß sein,</text:p>
      <text:p text:style-name="P2">Wenn ich Theodora töten kann.</text:p>
      <text:p text:style-name="P2">Und stimmen werde ich die Weltentöne so,</text:p>
      <text:p text:style-name="P2">Daß in dem Maß als du</text:p>
      <text:p text:style-name="P2">Johannes mir entfernst,</text:p>
      <text:p text:style-name="P2">Er sich Theodora nähern muß.</text:p>
      <text:p text:style-name="P2">Er wird die Triebe stets wachsend finden,</text:p>
      <text:p text:style-name="P2">Die an sie ihn ketten.</text:p>
      <text:p text:style-name="P2">Und gelingen muß es mir.</text:p>
      <text:p text:style-name="P2">Im Augenblicke, da ich sehen muß,</text:p>
      <text:p text:style-name="P2">Du entreißest seine Seele mir,</text:p>
      <text:p text:style-name="P2">Laß ich Theodora im Totenreich verderben.</text:p>
      <text:p text:style-name="P2">Das wird für ihn den Seelentod bedeuten.</text:p>
      <text:p text:style-name="P2">Du magst dann zu deinen Göttern ziehn.</text:p>
      <text:p text:style-name="P2">Ihn wirst du fallen lassen</text:p>
      <text:p text:style-name="P2">Und was sein Geist errungen hat,</text:p>
      <text:p text:style-name="P2">Wird mit ihm zugleich auch</text:p>
      <text:p text:style-name="P2">Meinem Reiche einverleibt.</text:p>
      <text:p text:style-name="P3">*</text:p>
      <text:p text:style-name="P3"/>
      <text:p text:style-name="P1">Drittes Bild</text:p>
      <text:p text:style-name="P3"/>
      <text:p text:style-name="P2">TH[OMASIUS] MIT M[ARIA] VOR LUCIFER LUCIFER ZUM DOPPELGÄNGER:</text:p>
      <text:p text:style-name="P2">Ich sehe dich an Marias Seite; was in deiner Seele</text:p>
      <text:p text:style-name="P2">lebt, es wird von ihr nicht lassen können. Meine</text:p>
      <text:p text:style-name="P2">Geistesgegner haben starke Triebe in dein Wesen</text:p>
      <text:p text:style-name="P2">verpflanzt - die dich zu ihr ziehen; doch haben sie</text:p>
      <text:p text:style-name="P2">dein Geistesauge mit Täuschung wohl umsponnen;</text:p>
      <text:p text:style-name="P2">so scheint es dir, daß du im Geiste ihr verbunden =</text:p>
      <text:p text:style-name="P2">das gibt mir Kraft zu meinem Werke = du wirst die</text:p>
      <text:p text:style-name="P2">Bande mit Maria nicht zerreißen wollen, denn du</text:p>
      <text:p text:style-name="P2">wirst dich nicht töten wollen - Umdeuten im</text:p>
      <text:p text:style-name="P2">geistigen Sinne wirst du sie, so bist du mir verfallen DOPPELG. :</text:p>
      <text:p text:style-name="P3"/>
      <text:p text:style-name="P2">LUCIFER:</text:p>
      <text:p text:style-name="P3"/>
      <text:p text:style-name="P2">Zum Zwiespalt seh ich so</text:p>
      <text:p text:style-name="P2">Für lange Erdenzeiten mich verdammt;</text:p>
      <text:p text:style-name="P2">Denn folgen muß ich Johannes Sinn,</text:p>
      <text:p text:style-name="P2">So lang auf ihn Maria wirken kann.</text:p>
      <text:p text:style-name="P2">Zwar Täuschung nur ist dieser Sinn,</text:p>
      <text:p text:style-name="P2">Doch ist die Täuschung Wirklichkeit</text:p>
      <text:p text:style-name="P2">Im Reich des Zeitenlaufs.</text:p>
      <text:p text:style-name="P2">Doch nach der andern Seite zieht es mich</text:p>
      <text:p text:style-name="P2">In deine Sphäre hoher Lichtgebieter,</text:p>
      <text:p text:style-name="P2">Denn folgte ich den Trieben,</text:p>
      <text:p text:style-name="P2">Die mich an Theodora ketten,</text:p>
      <text:p text:style-name="P2">Ich könnte frei als Geisteswesen</text:p>
      <text:p text:style-name="P2">Im Weltenall mich nimmer fühlen;</text:p>
      <text:p text:style-name="P2">Ein Glied nur war ich jener Wesenheit,</text:p>
      <text:p text:style-name="P2">Die sich zum Weltenleibe deine Gegner formen.</text:p>
      <text:p text:style-name="P2">In dir erscheint das wahre Weisheitslicht, Wenn</text:p>
      <text:p text:style-name="P2">du mich so erkennst.</text:p>
      <text:p text:style-name="P3"/>
      <text:p text:style-name="P1">Der Hüter der Schwelle</text:p>
      <text:p text:style-name="P3"/>
      <text:p text:style-name="P2">Ich will dich nicht zum Diener machen</text:p>
      <text:p text:style-name="P2">In meinem eignen Wesen;</text:p>
      <text:p text:style-name="P2">Das würdest du in meiner Gegner Reich.</text:p>
      <text:p text:style-name="P2">Ich bin des starken Weltenfürsten</text:p>
      <text:p text:style-name="P2">Freier Sohn und brauche zur Vollendung</text:p>
      <text:p text:style-name="P2">Des eignen Wesens nichts,</text:p>
      <text:p text:style-name="P2">Als nur den Anblick solcher Wesen,</text:p>
      <text:p text:style-name="P2">Die auf mich die Blicke richtend</text:p>
      <text:p text:style-name="P2">In sich begehren, mir zu gleichen.</text:p>
      <text:p text:style-name="P2">DOPPELGÄNGER :</text:p>
      <text:p text:style-name="P2">So fühle ich, wie die Weisheit,</text:p>
      <text:p text:style-name="P2">Die meinem Seelensohne</text:p>
      <text:p text:style-name="P2">Johannes als Menschenwesen eignet,</text:p>
      <text:p text:style-name="P2">Dich stets verleumden muß.</text:p>
      <text:p text:style-name="P2">Zu[m] Gliede an der Götter Leibgestalt</text:p>
      <text:p text:style-name="P2">Zu machen mich, erstreben deine Gegner,</text:p>
      <text:p text:style-name="P2">Wie Glied am Menschen sind die Hände,</text:p>
      <text:p text:style-name="P2">Da du mich führst zu andrem nicht,</text:p>
      <text:p text:style-name="P2">Als frei dich nachbildend in deinem Wesen</text:p>
      <text:p text:style-name="P2">Nur mir selbst als Eigensein zu gehören.</text:p>
      <text:p text:style-name="P2">MARIA:</text:p>
      <text:p text:style-name="P3"/>
      <text:p text:style-name="P2">So siehst du nicht, wie du jetzt</text:p>
      <text:p text:style-name="P2">Beschließen willst, dich selbst zu fesseln.</text:p>
      <text:p text:style-name="P2">Erhabenheit im stolzen Schönheitglanz Erstrahlt</text:p>
      <text:p text:style-name="P2">aus des Wunschgebieters Sonnenauge, Wie aus der</text:p>
      <text:p text:style-name="P2">Welten allertiefsten Gründen. Solch Wesen stammt</text:p>
      <text:p text:style-name="P2">aus Seelenfeuer Und ist verwandt dem Feuergeist,</text:p>
      <text:p text:style-name="P2">Der in des Menschen eigner Seele lodert, Und</text:p>
      <text:p text:style-name="P2">leicht entzündet eines sich am andern. Besinne dich,</text:p>
      <text:p text:style-name="P2">du Vater meines Seelenfreundes, Wie hoher dir</text:p>
      <text:p text:style-name="P2">erscheinen muß</text:p>
      <text:p text:style-name="P3"/>
      <text:p text:style-name="P1">Drittes Bild</text:p>
      <text:p text:style-name="P3"/>
      <text:p text:style-name="P2">Die Würde, die der Führung eignet,</text:p>
      <text:p text:style-name="P2">Die ich für dich im Namen meiner Götter</text:p>
      <text:p text:style-name="P2">An deiner Seite vollbringen kann.</text:p>
      <text:p text:style-name="P2">Johannes Wissen ist der guten Götter Gabe.</text:p>
      <text:p text:style-name="P2">Es ist wohl Keim nur in dieser Zeit</text:p>
      <text:p text:style-name="P2">Und braucht daher der Geistesmächte Pflege,</text:p>
      <text:p text:style-name="P2">Doch wird der Keim zur Frucht sich umgestalten</text:p>
      <text:p text:style-name="P2">Und dann im Geistgebiete frei erstrahlen.</text:p>
      <text:p text:style-name="P2">Und Freiheit soll dir künftig werden</text:p>
      <text:p text:style-name="P2">Von solcher Art, die jetzt noch ohne Dasein ist.</text:p>
      <text:p text:style-name="P2">Die Freiheit, die jedoch in diesem Reich</text:p>
      <text:p text:style-name="P2">Dir blüht, sie ist von niedrer Art,</text:p>
      <text:p text:style-name="P2">Wie sie die Vorwelt schon längst erzeugt.</text:p>
      <text:p text:style-name="P2">Sie kann dich locken, weil sie schon ist.</text:p>
      <text:p text:style-name="P2">Erkennst du aber deine wahre Kraft,</text:p>
      <text:p text:style-name="P2">Wirst du dich jenen Weltengütern neigen,</text:p>
      <text:p text:style-name="P2">Die erst in Zukunft werden sollen.</text:p>
      <text:p text:style-name="P2">DOPPELGÄNGER:</text:p>
      <text:p text:style-name="P2">Es zieht mich mächtig nach Bekanntem hin, Und</text:p>
      <text:p text:style-name="P2">soll ich für Ziele mich entscheiden, So kann ich dies</text:p>
      <text:p text:style-name="P2">mit jenen Kräften nur, Die ich besitze und nicht erst</text:p>
      <text:p text:style-name="P2">finden muß. Doch nahet mir das andre Wesen, Das</text:p>
      <text:p text:style-name="P2">mit dir zugleich sich meiner Seele neigt. Sie soll mir</text:p>
      <text:p text:style-name="P2">selbst verkünden Was sie mir werden kann.</text:p>
      <text:p text:style-name="P2">THEODORA:</text:p>
      <text:p text:style-name="P3"/>
      <text:p text:style-name="P2">AUS guter Geister Höhenreich entspringt Das Licht,</text:p>
      <text:p text:style-name="P2">das meiner Seele leuchten darf. Ich habe niemals</text:p>
      <text:p text:style-name="P2">Kräfte mir erstritten, Um meinem Innern</text:p>
      <text:p text:style-name="P2">Geistesaugen zu eröffnen. Solch Streben seh ich nur</text:p>
      <text:p text:style-name="P2">an jenen Menschen,</text:p>
      <text:p text:style-name="P3"/>
      <text:p text:style-name="P1">Der Hüter der Schwelle</text:p>
      <text:p text:style-name="P3"/>
      <text:p text:style-name="P2">Die kalt im Herzen nur dem Denken folgen.</text:p>
      <text:p text:style-name="P2">Und eisig strömt der Geist von ihnen</text:p>
      <text:p text:style-name="P2">In meines Wesens Eigenheit.</text:p>
      <text:p text:style-name="P2">So fühlte ich an jenes Mannes Seite,</text:p>
      <text:p text:style-name="P2">Dem mich für eines Erdenlebens Lauf</text:p>
      <text:p text:style-name="P2">Die hohen Geistesmächte haben zugesellt.</text:p>
      <text:p text:style-name="P2">Ich weiß, daß ich in Straders Wesenheit</text:p>
      <text:p text:style-name="P2">Die schweren Sorgen lösen mußte,</text:p>
      <text:p text:style-name="P2">Die seine Seele in die Finsternis getaucht.</text:p>
      <text:p text:style-name="P2">Doch ist mir auch bewußt, daß dies</text:p>
      <text:p text:style-name="P2">Nur kurze Frist zu dauern hat.</text:p>
      <text:p text:style-name="P2">Daß mich ein dauernd Band mit Johannes</text:p>
      <text:p text:style-name="P2">Verbinden soll, es ward mir längst geoffenbart</text:p>
      <text:p text:style-name="P2">Und ist bedeutsam angezeigt</text:p>
      <text:p text:style-name="P2">In den Blutesbanden vergangner Erdentage.</text:p>
      <text:p text:style-name="P2">Da waren wir demselben Elternpaar entsprossen</text:p>
      <text:p text:style-name="P2">Zum Sinnbild unsres Bandes für die Ewigkeit.</text:p>
      <text:p text:style-name="P2">BENEDICTUS:</text:p>
      <text:p text:style-name="P3"/>
      <text:p text:style-name="P2">Wir stehen auf dem Boden hier des Geistgebiets,</text:p>
      <text:p text:style-name="P2">Das jenseits liegt dem Reich des Erdenseins. Und</text:p>
      <text:p text:style-name="P2">was auf Erden als Gedanken nur sich spiegelt, Es</text:p>
      <text:p text:style-name="P2">offenbart sich hier als strenge Wirklichkeit.</text:p>
      <text:p text:style-name="P2">-Johannes hat als Früchte seiner Geistesschulung</text:p>
      <text:p text:style-name="P2">Den Menschen besten Erdenwissens Kunde bringen</text:p>
      <text:p text:style-name="P2">dürfen. Und könnte solches Wissen für sich allein</text:p>
      <text:p text:style-name="P2">Im Weltenwerden Heil und Segen bringen, Die Art,</text:p>
      <text:p text:style-name="P2">wie er Erkenntnis hat verkündet, Sie müßte dauernd</text:p>
      <text:p text:style-name="P2">wirksam sich erweisen. Doch ist bedeutungslos dies</text:p>
      <text:p text:style-name="P2">Wissen für sich</text:p>
      <text:p text:style-name="P2">allein. Es wirkt durch jene Kräfte, die im</text:p>
      <text:p text:style-name="P2">Menschen Als sein persönlich Leben sich entfalten.</text:p>
      <text:p text:style-name="P3"/>
      <text:p text:style-name="P1">Drittes Bild</text:p>
      <text:p text:style-name="P3"/>
      <text:p text:style-name="P2">Geheimnisvoll wirkt in Johannes' Botschaft Mit</text:p>
      <text:p text:style-name="P2">dieser selbst sein Seelenwesen auf die</text:p>
      <text:p text:style-name="P2">Menschen. Drum wird die Botschaft Heil nur</text:p>
      <text:p text:style-name="P2">bringen, Wenn er den Weg im Geistgebiet kann</text:p>
      <text:p text:style-name="P2">finden, Der dem Verkünder guter Weisheit</text:p>
      <text:p text:style-name="P2">angemessen</text:p>
      <text:p text:style-name="P2">ist. Verderblich wird sein Werk dem Erdenleben,</text:p>
      <text:p text:style-name="P2">Wenn Theodoras Leben ihm erlischt. Der Geist, vor</text:p>
      <text:p text:style-name="P2">dem wir stehen, er vermag Dies Leben aus dem</text:p>
      <text:p text:style-name="P2">Reiche auszutilgen, In dem es allein zu wirken</text:p>
      <text:p text:style-name="P2">fähig ist. Und dieses Todeswerk, es hat begonnen</text:p>
      <text:p text:style-name="P2">schon.</text:p>
      <text:p text:style-name="P3">*</text:p>
      <text:p text:style-name="P3"/>
      <text:p text:style-name="P1">Drittes Bild</text:p>
      <text:p text:style-name="P3"/>
      <text:p text:style-name="P2">MARIA :</text:p>
      <text:p text:style-name="P3"/>
      <text:p text:style-name="P2">Du, den ich im Reich des Sinnenseins Als</text:p>
      <text:p text:style-name="P2">Capesius kenne; so bist du denn Das erste Wesen,</text:p>
      <text:p text:style-name="P2">das mir hier entgegentritt. Gefährlich ist es doch,</text:p>
      <text:p text:style-name="P2">von dem Geiste Dieses Reiches, das Lucifer regiert,</text:p>
      <text:p text:style-name="P2">umweht zu sein.</text:p>
      <text:p text:style-name="P3"/>
      <text:p text:style-name="P2">CAPESIUS :</text:p>
      <text:p text:style-name="P3"/>
      <text:p text:style-name="P2">O sprich mir nicht von Capesius.</text:p>
      <text:p text:style-name="P2">der hat einst im Reich des Erdenseins ein Dasein</text:p>
      <text:p text:style-name="P2">durcherlebt, das er als Schattenbild nun längst</text:p>
      <text:p text:style-name="P2">erkannt. Er lenkte seinen Sinn auf das, was dort in</text:p>
      <text:p text:style-name="P2">langer Zeiten Lauf geschehen ist. Er glaubte die</text:p>
      <text:p text:style-name="P2">Kräfte zu finden, von denen dieser Erdenlauf</text:p>
      <text:p text:style-name="P2">getrieben wird. Und was er von diesen Kräften</text:p>
      <text:p text:style-name="P2">wissen konnte, das nahm er in seine Seele auf. Von</text:p>
      <text:p text:style-name="P2">diesem Orte kann man nach den Gedanken</text:p>
      <text:p text:style-name="P2">hinabblicken, die sein Inneres damals wie einen</text:p>
      <text:p text:style-name="P2">Geistesschatz pflegte. Er nannte sie Bilder der</text:p>
      <text:p text:style-name="P2">Wirklichkeit. Von hier gesehen, sind sie schwache</text:p>
      <text:p text:style-name="P2">Träume, gewoben von Geistern, die sie den</text:p>
      <text:p text:style-name="P2">Erdenseelen eingeben, weil diese in Furcht und</text:p>
      <text:p text:style-name="P2">Betäubung verfallen müßten, wenn ihnen sichtbar</text:p>
      <text:p text:style-name="P2">würde, was von Geistesorten aus die Welt in ihrem</text:p>
      <text:p text:style-name="P2">Laufe lenkt.</text:p>
      <text:p text:style-name="P3"/>
      <text:p text:style-name="P2">MARIA :</text:p>
      <text:p text:style-name="P3"/>
      <text:p text:style-name="P2">Ich höre dich sprechen, wie ich es nur von denen</text:p>
      <text:p text:style-name="P2">gehört habe, deren ganzes Dasein in diesen</text:p>
      <text:p text:style-name="P2">Geistesreichen verfließt.</text:p>
      <text:p text:style-name="P2">Sie schätzen das Erdenreich nur gering. Es ist ihnen</text:p>
      <text:p text:style-name="P2">eine kleine Insel im Weltenall, kaum würdig zu</text:p>
      <text:p text:style-name="P2">beachten.</text:p>
      <text:p text:style-name="P3"/>
      <text:p text:style-name="P1">Drittes Bild</text:p>
      <text:p text:style-name="P3"/>
      <text:p text:style-name="P2">Doch wer mit diesem Erdenreiche wahrhaft</text:p>
      <text:p text:style-name="P2">verwachsen ist, wer in ihm die Kräfte sich geholt hat,</text:p>
      <text:p text:style-name="P2">der ist wahrlich andrer Meinung. Und ihm</text:p>
      <text:p text:style-name="P2">erscheinen stark die Fäden, die so zahlreich von</text:p>
      <text:p text:style-name="P2">andern Reichen zu dieser Erde hin führen. An</text:p>
      <text:p text:style-name="P2">Lucifers Throne stehen wir hier. Und das Wesen, das</text:p>
      <text:p text:style-name="P2">so gewaltig hier sein Sein behauptet, es kämpft um</text:p>
      <text:p text:style-name="P2">jede Tat, ja um jeden Gedanken, die in einer</text:p>
      <text:p text:style-name="P2">Erdenseele ihren Ursprung haben. Es weiß, daß es</text:p>
      <text:p text:style-name="P2">einst in finstre Abgründe stürzen muß, wenn es sich</text:p>
      <text:p text:style-name="P2">aus der kleinen Erdenwelt nicht so vieles erbeutet</text:p>
      <text:p text:style-name="P2">hat, als es im Lichtesreiche erhalten kann. Und wenn</text:p>
      <text:p text:style-name="P2">die Menschenseele dann vor sich hinstellt die Bilder</text:p>
      <text:p text:style-name="P2">des Weltenzieles, das Lucifer erstrebt, und jenes,</text:p>
      <text:p text:style-name="P2">dem die Geister dienen wollen, denen er widerstrebt,</text:p>
      <text:p text:style-name="P2">dann wird sie erfüllt von Schaffenslust und kann</text:p>
      <text:p text:style-name="P2">wissen, daß sie Edles erstrebt, wenn sie auf Erden</text:p>
      <text:p text:style-name="P2">Lucifers Gewalt vernichtet.</text:p>
      <text:p text:style-name="P2">CAPESIUS :</text:p>
      <text:p text:style-name="P3"/>
      <text:p text:style-name="P2">Das Wesen, das hier vor dir steht, es</text:p>
      <text:p text:style-name="P2">bebt vor jedem Augenblick, der es zwingt den Leib</text:p>
      <text:p text:style-name="P2">um sich zu schließen, der aus Erdenkräften gewoben</text:p>
      <text:p text:style-name="P2">ist. Und leider lebt dieser Leib, und der hier steht,</text:p>
      <text:p text:style-name="P2">muß oft ihn aufsuchen und sich in ihn einschließen.</text:p>
      <text:p text:style-name="P2">Dann fühlt er, wie wenn alle Welten, die er schätzen</text:p>
      <text:p text:style-name="P2">kann, um ihn einstürzten und nur einen engen</text:p>
      <text:p text:style-name="P2">Kerker übrig ließen, der vom Nichts allseitig</text:p>
      <text:p text:style-name="P2">umschlossen ist. Erinnerung an alles, was hier der</text:p>
      <text:p text:style-name="P2">Geist erlebt,</text:p>
      <text:p text:style-name="P3"/>
      <text:p text:style-name="P1">Der Hüter der Schwelle</text:p>
      <text:p text:style-name="P3"/>
      <text:p text:style-name="P2">ist ausgelöscht. Gleichgültigkeit allein der ganzen</text:p>
      <text:p text:style-name="P2">Welt gegenüber erfüllt diesen Capesius dann allein.</text:p>
      <text:p text:style-name="P2">Er fühlt Menschenwesen um sich herum, doch ist</text:p>
      <text:p text:style-name="P2">ihm ihre Sprache fremd. Nur Worte hört er, zwischen</text:p>
      <text:p text:style-name="P2">denen andre klingen, die er nicht zu denken vermag.</text:p>
      <text:p text:style-name="P2">Die Worte, die er versteht, sie erinnern ihn an die</text:p>
      <text:p text:style-name="P2">Geistesheimat, und zu bedeutsamen schießen sie an.</text:p>
      <text:p text:style-name="P2">Dann ist er eine Weile in seiner Welt und muß doch</text:p>
      <text:p text:style-name="P2">bald wieder in den Kerker zurück. Nur durch</text:p>
      <text:p text:style-name="P2">manches Wort, das von Menschen gesprochen wird,</text:p>
      <text:p text:style-name="P2">erwächst ihm die Kraft, den Weg in Geistesreiche</text:p>
      <text:p text:style-name="P2">wieder zu finden. Ich lebe hier in steter Furcht vor</text:p>
      <text:p text:style-name="P2">den Zeiten,</text:p>
      <text:p text:style-name="P2">die mich auf die Erde zwingen. Und lechzen muß ich</text:p>
      <text:p text:style-name="P2">nach dem Augenblick, der meinen Zusammenhang</text:p>
      <text:p text:style-name="P2">mit dieser Erde lösen kann.</text:p>
      <text:p text:style-name="P2">MARIA :</text:p>
      <text:p text:style-name="P3"/>
      <text:p text:style-name="P2">Es klingt in meiner Sprache wie Frevelworte, Was</text:p>
      <text:p text:style-name="P2">ich von dir hören muß. Der Leib, Mit dem uns</text:p>
      <text:p text:style-name="P2">Geister auf Erden umweben, er trägt in sich die</text:p>
      <text:p text:style-name="P2">Mittel, der Götter Schaffen in Bildern von hehrer</text:p>
      <text:p text:style-name="P2">Schönheit zu erdenken, und, wenn auch schattenhaft</text:p>
      <text:p text:style-name="P2">in Menschenseelen, so sind diese Bilder doch die</text:p>
      <text:p text:style-name="P2">Keime, die einst im Weltenwerden blühen und</text:p>
      <text:p text:style-name="P2">fruchten werden, um Göttern zur Daseinspflege zu</text:p>
      <text:p text:style-name="P2">dienen. Und Seelen, deren Zahl fürwahr recht groß,</text:p>
      <text:p text:style-name="P2">sie könnten nie des Innenseins Vollendung erreichen,</text:p>
      <text:p text:style-name="P2">wenn sie im Erdenleibe nicht das Leben erfühlen</text:p>
      <text:p text:style-name="P2">könnten; sie könnten nie erwerben das «Ich».</text:p>
      <text:p text:style-name="P3"/>
      <text:p text:style-name="P1">Drittes Bild</text:p>
      <text:p text:style-name="P3"/>
      <text:p text:style-name="P2">CAPESIUS :</text:p>
      <text:p text:style-name="P3"/>
      <text:p text:style-name="P2">O sprich vor dem, der vor dir steht, Dies Wort</text:p>
      <text:p text:style-name="P2">doch niemals aus. Er haßt es, er möchte es fliehen,</text:p>
      <text:p text:style-name="P2">wenn sein Klang durch die Räume fließt. Es brennt</text:p>
      <text:p text:style-name="P2">in meinem Wesen gleich dem Feuer.</text:p>
      <text:p text:style-name="P3"/>
      <text:p text:style-name="P2">MARIA :</text:p>
      <text:p text:style-name="P3"/>
      <text:p text:style-name="P2">So schätzest du gering, was allen</text:p>
      <text:p text:style-name="P2">Menschen so wertvoll scheint. Wie kannst du hier in</text:p>
      <text:p text:style-name="P2">diesem Reiche sein, wenn du des Menschen</text:p>
      <text:p text:style-name="P2">Vollendung so verachtest. Es ist meiner Seele</text:p>
      <text:p text:style-name="P2">bekannt, daß Menschen nie an diesen Ort gelangen</text:p>
      <text:p text:style-name="P2">können, die das Wesen nicht fühlen, das diesem</text:p>
      <text:p text:style-name="P2">Worte entspricht.</text:p>
      <text:p text:style-name="P3"/>
      <text:p text:style-name="P2">CAPESIUS :</text:p>
      <text:p text:style-name="P3"/>
      <text:p text:style-name="P2">Der hier vor dir steht, oft erschien er An Lucifers</text:p>
      <text:p text:style-name="P2">Thron, Und der gewaltige Herrscher im Reiche des</text:p>
      <text:p text:style-name="P2">Lichts, er hat es ihm oft gesagt, wie gerne er hier</text:p>
      <text:p text:style-name="P2">gesehen werde, weil er mit diesem Worte nichts</text:p>
      <text:p text:style-name="P2">verbindet, was wesenhaft ist. Die andern Menschen,</text:p>
      <text:p text:style-name="P2">die hieherkommen, tragen mit diesem Wesenhaften</text:p>
      <text:p text:style-name="P2">Kräfte in diese Reiche, die hier wie Gift wirken. Der</text:p>
      <text:p text:style-name="P2">mit dir spricht, durchwandelt diese Reiche, ohne sie</text:p>
      <text:p text:style-name="P2">mit solchem Gift zu verletzen. So ist er sich und</text:p>
      <text:p text:style-name="P2">andern hier zum Nutzen.</text:p>
      <text:p text:style-name="P3"/>
      <text:p text:style-name="P2">MARIA:</text:p>
      <text:p text:style-name="P3"/>
      <text:p text:style-name="P2">Ich weiß, daß man in diesen Reichen</text:p>
      <text:p text:style-name="P2">Nicht durch Worte, sondern durch den Anblick</text:p>
      <text:p text:style-name="P2">des Geschehens lernt. Was ich in diesem</text:p>
      <text:p text:style-name="P2">Augenblicke erlebt, es wird in meiner Seele</text:p>
      <text:p text:style-name="P2">weiterleben und mir Weltverständnis</text:p>
      <text:p text:style-name="P2">erschließen.</text:p>
      <text:p text:style-name="P3"/>
      <text:p text:style-name="P1">Der Hüter der Schwelle</text:p>
      <text:p text:style-name="P3"/>
      <text:p text:style-name="P2">CAPESIUS :</text:p>
      <text:p text:style-name="P3"/>
      <text:p text:style-name="P2">MARIA:</text:p>
      <text:p text:style-name="P3"/>
      <text:p text:style-name="P2">CAPESIUS :</text:p>
      <text:p text:style-name="P3"/>
      <text:p text:style-name="P2">Doch Lehren empfängt man hier Nicht allein, man</text:p>
      <text:p text:style-name="P2">übernimmt auch Pflichten. Daß du hier mit dem</text:p>
      <text:p text:style-name="P2">Wesen gesprochen, das man auf Erden Capesius</text:p>
      <text:p text:style-name="P2">nennt, es verpflichtet dich dem Capesius gegenüber.</text:p>
      <text:p text:style-name="P2">Wenn du mit Lucifer sprechen wirst, so sollst du ihm</text:p>
      <text:p text:style-name="P2">die Bitte vorbringen, daß er den Capesius auf Erden</text:p>
      <text:p text:style-name="P2">zu dir geleite, daß du ihn pflegen kannst. Deine</text:p>
      <text:p text:style-name="P2">Weisheit wird die Worte finden, die auch durch jenes</text:p>
      <text:p text:style-name="P2">Schattenbild noch wirken, das von ihm vorhanden ist.</text:p>
      <text:p text:style-name="P2">Du wirst in ihn die Triebe lenken können, die dich in</text:p>
      <text:p text:style-name="P2">einem spätem Erdenleben mit ihm zusammenführen.</text:p>
      <text:p text:style-name="P2">Dann wirst du jene Schuld vertilgen können, die dir</text:p>
      <text:p text:style-name="P2">Karma gezeigt hat, als du in der Seelenschau ihn im</text:p>
      <text:p text:style-name="P2">vergangnen Erdenleben kennen lerntest.</text:p>
      <text:p text:style-name="P2">So soll ich eine Pflicht, die mir so</text:p>
      <text:p text:style-name="P2">heilig ist, durch Lucifers Gewalt erfüllen?</text:p>
      <text:p text:style-name="P2">Die Pflicht, du mußt sie erfüllen.</text:p>
      <text:p text:style-name="P2">Doch kannst du es nur, wenn Lucifer dir hilft. Doch</text:p>
      <text:p text:style-name="P2">schon nahet er selbst, der große Geist des Lichtes,</text:p>
      <text:p text:style-name="P2">(geht ab)</text:p>
      <text:p text:style-name="P3"/>
      <text:p text:style-name="P2">LUCIFER:</text:p>
      <text:p text:style-name="P3"/>
      <text:p text:style-name="P2">Maria, du strebtest, einen Menschen vor meinen</text:p>
      <text:p text:style-name="P2">Thron zu stellen.</text:p>
      <text:p text:style-name="P2">Er soll sich kennen lernen. Das kann er nur, wenn er</text:p>
      <text:p text:style-name="P2">mich erkannt hat. Er ist auch ohne dich auf diesem</text:p>
      <text:p text:style-name="P2">Wege. Wie kannst du glauben, daß du es sein darfst,</text:p>
      <text:p text:style-name="P2">der</text:p>
      <text:p text:style-name="P3"/>
      <text:p text:style-name="P1">Drittes Bild</text:p>
      <text:p text:style-name="P3"/>
      <text:p text:style-name="P2">dem Freunde hier etwas erwirken kann. Du nennst</text:p>
      <text:p text:style-name="P2">Benedictus deinen Lehrer. Er ist mein Feind. Denn</text:p>
      <text:p text:style-name="P2">einer der stärksten ist er von denen, welche auf</text:p>
      <text:p text:style-name="P2">Erden mir entreißen, was ich für mich erkämpfen</text:p>
      <text:p text:style-name="P2">will. Er hat schon mehr für meine Gegner erobert als</text:p>
      <text:p text:style-name="P2">viele andre. Johannes aber hat sich von ihm entrissen.</text:p>
      <text:p text:style-name="P2">Er hat sich an mich durch sein Wort geschlossen.</text:p>
      <text:p text:style-name="P2">Zwar kann er mich in meiner Wahrheit so nicht</text:p>
      <text:p text:style-name="P2">schauen, wie er jetzt schon ist. Seine Erdenschau</text:p>
      <text:p text:style-name="P2">hindert ihn noch, die Geisteswesen in ihrer vollen</text:p>
      <text:p text:style-name="P2">Wesenheit zu erkennen. Doch wird er zur</text:p>
      <text:p text:style-name="P2">Geistesschau in einem Augenblicke kommen, in dem</text:p>
      <text:p text:style-name="P2">er mir ergeben ist. Und dann wird er mir gehören.</text:p>
      <text:p text:style-name="P2">Dir aber gebiete ich, hier über Johannes zu</text:p>
      <text:p text:style-name="P2">schweigen. Nach dem Gesetze, das hier herrscht,</text:p>
      <text:p text:style-name="P2">werde ich nie deine Worte über Johannes vor mir</text:p>
      <text:p text:style-name="P2">dulden. Von diesem Menschen spricht Lucifer nicht</text:p>
      <text:p text:style-name="P2">mit Maria. Ihn würden die Worte brennen, die von</text:p>
      <text:p text:style-name="P2">ihr über ihn gesagt werden. An diesem Orte sind</text:p>
      <text:p text:style-name="P2">Worte Taten.</text:p>
      <text:p text:style-name="P2">BENEDICTUS :</text:p>
      <text:p text:style-name="P3"/>
      <text:p text:style-name="P2">Du mußt sie hören. Weil hier Worte Taten sind,</text:p>
      <text:p text:style-name="P2">werden sie auch durch Taten, die bereits geschehen,</text:p>
      <text:p text:style-name="P2">notwendig herbeigeführt. Und die Tat, welche dich</text:p>
      <text:p text:style-name="P2">zwingt, hier Johannes zu hören: sie ist geschehen. Er</text:p>
      <text:p text:style-name="P2">ist mein Schüler; und ich konnte ihn bis zu jener</text:p>
      <text:p text:style-name="P2">Stufe führen, auf welcher seine Erkenntnis höchste</text:p>
      <text:p text:style-name="P2">Geistespflicht so verstehen konnte, daß er sie sicher</text:p>
      <text:p text:style-name="P2">erfüllen wird. Und diese Erfüllung, sie wird</text:p>
      <text:p text:style-name="P2">Johannes dir im Zeitenlaufe entreißen. Blicke hin,</text:p>
      <text:p text:style-name="P2">durch das Gefühl gezwungen, das ich jetzt errege, in</text:p>
      <text:p text:style-name="P2">künftige Zeiten: du</text:p>
      <text:p text:style-name="P3"/>
      <text:p text:style-name="P1">Der Hüter der Schwelle</text:p>
      <text:p text:style-name="P3"/>
      <text:p text:style-name="P2">wirst Johannes nicht an deiner Seite sehen. Und weil</text:p>
      <text:p text:style-name="P2">Maria ihn von dir reißen wird, so mußt du nach</text:p>
      <text:p text:style-name="P2">deines Reiches unabänderlichem Gesetz jetzt vor dir</text:p>
      <text:p text:style-name="P2">geschehen lassen, was Maria für Johannes tun will.</text:p>
      <text:p text:style-name="P2">MARIA: Johannes wird hier erscheinen; doch nicht allein in der</text:p>
      <text:p text:style-name="P2">Gestalt, die er im Erdensein an sich trägt. Er wird mit</text:p>
      <text:p text:style-name="P2">jenem Wesen vor dich treten, das als sein stärk'res</text:p>
      <text:p text:style-name="P2">Ebenbild der Mensch in sich trägt. Wenn nur der</text:p>
      <text:p text:style-name="P2">irdische Johannes deine Wesenheit erkennen würde,</text:p>
      <text:p text:style-name="P2">es würde ihm nicht helfen können.</text:p>
      <text:p text:style-name="P2">Sein Ebenbild wird vor dir stehen. Ihm wirst du</text:p>
      <text:p text:style-name="P2">einpflanzen, was es haben muß, damit er die Bahnen</text:p>
      <text:p text:style-name="P2">wandlen kann, die ich ihn geleiten soll.</text:p>
      <text:p text:style-name="P2">LUCIFER:</text:p>
      <text:p text:style-name="P3"/>
      <text:p text:style-name="P2">THOMASIUS :</text:p>
      <text:p text:style-name="P3"/>
      <text:p text:style-name="P2">So muß Johannes denn erscheinen.</text:p>
      <text:p text:style-name="P2">Ich fühle schon die Kraft, die von euch beiden strömt</text:p>
      <text:p text:style-name="P2">und die mir so feindlich ist. Doch ist sie auch</text:p>
      <text:p text:style-name="P2">vorhanden: es ist doch noch nicht bewiesen, ob sie</text:p>
      <text:p text:style-name="P2">stärker als die meine ist. Dies wird sich nun</text:p>
      <text:p text:style-name="P2">entscheiden, wenn die Kräfte sich messen können.</text:p>
      <text:p text:style-name="P2">O du mein Ebenbild, das mir bisher</text:p>
      <text:p text:style-name="P2">nur erschienen ist, mich über mich selbst zu</text:p>
      <text:p text:style-name="P2">schrecken. Du bist ein Wesen, von dem ich</text:p>
      <text:p text:style-name="P2">recht wenig weiß, doch muß ich immer fühlen,</text:p>
      <text:p text:style-name="P2">wie du es bist, der in mir handelt. So bist du</text:p>
      <text:p text:style-name="P2">meines freien Daseins Hindernis, der Grund,</text:p>
      <text:p text:style-name="P2">warum ich nicht erkennen kann, was ich bin.</text:p>
      <text:p text:style-name="P2">Und</text:p>
      <text:p text:style-name="P3"/>
      <text:p text:style-name="P1">Drittes Bild</text:p>
      <text:p text:style-name="P3"/>
      <text:p text:style-name="P2">du wirst jetzt vor Lucifer für mich sprechen, du</text:p>
      <text:p text:style-name="P2">wirst mich ihm zeigen. Und ich werde nur</text:p>
      <text:p text:style-name="P2">dadurch erkennen, was ich in Zukunft tun werde,</text:p>
      <text:p text:style-name="P2">daß ich hier zu sehen vermag, was zwischen dir</text:p>
      <text:p text:style-name="P2">und Lucifer vorgeht.</text:p>
      <text:p text:style-name="P2">DER DOPPELGÄNGER DES THOMASIUS:</text:p>
      <text:p text:style-name="P2">O großer Herrscher in dem Lichtgebiet,</text:p>
      <text:p text:style-name="P3"/>
      <text:p text:style-name="P2">DER DOPPELGÄNGER DES THOMASIUS :</text:p>
      <text:p text:style-name="P2">Ich konnte Thomasius bisher öfter zwar erscheinen</text:p>
      <text:p text:style-name="P2">und ihm zeigen, wie er in Wahrheit ist; doch konnte</text:p>
      <text:p text:style-name="P2">er mich bisher nicht verstehen. Ich wirkte noch in</text:p>
      <text:p text:style-name="P2">dem unbewußten Teile seines Wesens. Ich wollte ihm</text:p>
      <text:p text:style-name="P2">zeigen, wie ich in seinen Tiefen lebe. Doch hat sich</text:p>
      <text:p text:style-name="P2">dieses Leben seit lange gewaltig geändert; vor Jahren</text:p>
      <text:p text:style-name="P2">stand Maria an seiner Seite; er glaubte ihr im Geiste</text:p>
      <text:p text:style-name="P2">verbunden zu sein, ich machte ihm klar, wie</text:p>
      <text:p text:style-name="P2">Leidenschaft und Sinnlichkeit in mir leben. Von mir</text:p>
      <text:p text:style-name="P2">war dies ein Vorwurf für ihn. Doch du, erhabner</text:p>
      <text:p text:style-name="P2">Wunschgebieter, verwandeltest das Sinnliche in</text:p>
      <text:p text:style-name="P2">Geistiges. Er ward von Maria getrennt. Doch er hat</text:p>
      <text:p text:style-name="P2">durch viele Jahre strengem Denken obgelegen. Und</text:p>
      <text:p text:style-name="P2">reines Denken</text:p>
      <text:p text:style-name="P2">hat Kräfte, die läutern. Was aus der Reinheit seines</text:p>
      <text:p text:style-name="P2">Denkens strömte, hat auch mich beeinflußt. Ich fühle</text:p>
      <text:p text:style-name="P2">diese Reinheit in mir. Und deshalb darf ich auch</text:p>
      <text:p text:style-name="P2">Johannes wieder mit meinem Wesen beleben. Doch</text:p>
      <text:p text:style-name="P2">steht er selbst noch immer in deiner Gewalt.</text:p>
      <text:p text:style-name="P3"/>
      <text:p text:style-name="P1">Der Hüter der Schwelle</text:p>
      <text:p text:style-name="P3"/>
      <text:p text:style-name="P2">Ich fordre ihn von dir. Ich möchte wieder in sein</text:p>
      <text:p text:style-name="P2">Bewußtsein drängen alles, was an Seelenwärme, was</text:p>
      <text:p text:style-name="P2">an Herzenskräften in ihm ist. Er soll sich wieder</text:p>
      <text:p text:style-name="P2">gewinnen.</text:p>
      <text:p text:style-name="P2">LUCIFER:</text:p>
      <text:p text:style-name="P3"/>
      <text:p text:style-name="P2">Dein Streben ist gut. Doch kann es so</text:p>
      <text:p text:style-name="P2">nicht zum Ziele führen, wie du vermeinst.</text:p>
      <text:p text:style-name="P2">Denn gäbe ich dich an Johannes zurück,</text:p>
      <text:p text:style-name="P2">wie du warst, als du dich ihm vor</text:p>
      <text:p text:style-name="P2">Jahren zeigen konntest, so würdest du in ihm</text:p>
      <text:p text:style-name="P2">Liebe nur in geistiger Art. Und diese Liebe</text:p>
      <text:p text:style-name="P2">strömte nur in sein Denken ein. Er liebte</text:p>
      <text:p text:style-name="P2">nur Vernunft und kaltes Wissen. Und seine</text:p>
      <text:p text:style-name="P2">Persönlichkeit, das warme Erfühlen seiner</text:p>
      <text:p text:style-name="P2">Eigenheit müßte verloren gehen. Das kommt</text:p>
      <text:p text:style-name="P2">mir nicht zu. Ich bilde Persönlichkeiten. So wie</text:p>
      <text:p text:style-name="P2">du vor Jahren warst, taugst du nicht für</text:p>
      <text:p text:style-name="P2">die starke Persönlichkeit, die Johannes werden</text:p>
      <text:p text:style-name="P2">soll. Ich muß dich selbst verwandeln.</text:p>
      <text:p text:style-name="P2">Und ich habe mein Werk schon vorbereitet. Du</text:p>
      <text:p text:style-name="P2">weißt es selbst noch nicht, du bist ein andrer</text:p>
      <text:p text:style-name="P2">geworden.</text:p>
      <text:p text:style-name="P2">Johannes wird Maria schätzen, doch wird er sie</text:p>
      <text:p text:style-name="P2">nicht mehr lieben; aber er wird lieben mit all</text:p>
      <text:p text:style-name="P2">jener Leidenschaft, mit welcher er einst Maria</text:p>
      <text:p text:style-name="P2">geliebt hat.</text:p>
      <text:p text:style-name="P3"/>
      <text:p text:style-name="P2">BENEDICTUS : Das schöne Werk, das uns gelungen, Lucifer will es</text:p>
      <text:p text:style-name="P2">zu seinem Nutzen wandeln. Er hat Johannes durch</text:p>
      <text:p text:style-name="P2">Herzenskräfte an sich gebunden. Doch der ist ihm</text:p>
      <text:p text:style-name="P2">fast entwachsen. Sein Herz will den Bund mit</text:p>
      <text:p text:style-name="P2">seinem Geiste schließen. Dann wird das Werk, das</text:p>
      <text:p text:style-name="P2">Johannes im guten Sinn geleistet,</text:p>
      <text:p text:style-name="P3"/>
      <text:p text:style-name="P1">Drittes Bild</text:p>
      <text:p text:style-name="P3"/>
      <text:p text:style-name="P2">auch im guten Sinne wirken. Und was er geleistet,</text:p>
      <text:p text:style-name="P2">kommt der Geisteswelt zu, deren Gegner Lucifer ist.</text:p>
      <text:p text:style-name="P2">Gelingt es jedoch dem Träger des Lichtes, die Liebe</text:p>
      <text:p text:style-name="P2">für Maria in eine andere Leidenschaft umzuwandeln,</text:p>
      <text:p text:style-name="P2">so muß Johannes, was er als Gutes geleistet, in ein</text:p>
      <text:p text:style-name="P2">Böses für die Erdenwelt verwandeln.</text:p>
      <text:p text:style-name="P2">MARIA:</text:p>
      <text:p text:style-name="P3"/>
      <text:p text:style-name="P2">BENEDICTUS :</text:p>
      <text:p text:style-name="P3"/>
      <text:p text:style-name="P2">LUCIFER:</text:p>
      <text:p text:style-name="P3"/>
      <text:p text:style-name="P2">THEODORA:</text:p>
      <text:p text:style-name="P3"/>
      <text:p text:style-name="P2">SO muß Johannes nicht für lange Zeiten Den</text:p>
      <text:p text:style-name="P2">finstern Mächten verfallen, wie es an seinem</text:p>
      <text:p text:style-name="P2">Wesen im Erdensein gezeigt. So kann dies noch</text:p>
      <text:p text:style-name="P2">alles anders werden.</text:p>
      <text:p text:style-name="P2">Es kann anders werden, wenn du</text:p>
      <text:p text:style-name="P2">zur rechten Stunde dein Gelöbnis in rechter</text:p>
      <text:p text:style-name="P2">Art wirken läßt.</text:p>
      <text:p text:style-name="P2">SO wirket, Zwangsgewalten,</text:p>
      <text:p text:style-name="P2">Erfühlet meine Kraft Und ebnet</text:p>
      <text:p text:style-name="P2">den Weg, Daß aus dem Erdgebiet</text:p>
      <text:p text:style-name="P2">Sich wende zu mir, Was mein</text:p>
      <text:p text:style-name="P2">Wunsch ersehnt, Was mein</text:p>
      <text:p text:style-name="P2">Wollen wirket.</text:p>
      <text:p text:style-name="P2">(erscheint)</text:p>
      <text:p text:style-name="P3"/>
      <text:p text:style-name="P2">Was zwinget ihr mich, ihr bösen Mächte.</text:p>
      <text:p text:style-name="P2">Mein Wesen ist wenig eurem Reich verwandt.</text:p>
      <text:p text:style-name="P2">Ich liebe nur, wenn Götterwelten</text:p>
      <text:p text:style-name="P2">Sich meiner Seele erschließen,</text:p>
      <text:p text:style-name="P2">Wenn Liebewellen mein Herz durchrieseln.</text:p>
      <text:p text:style-name="P3"/>
      <text:p text:style-name="P1">Der Hüter der Schwelle</text:p>
      <text:p text:style-name="P3"/>
      <text:p text:style-name="P2">DER DOPPELGÄNGER DES THOMASIUS :</text:p>
      <text:p text:style-name="P2">Du wandelst mich im Sturme um, Du bist erschienen,</text:p>
      <text:p text:style-name="P2">und schon bin ich ein andres Wesen. An dich werde</text:p>
      <text:p text:style-name="P2">ich Johannes fesseln. Er wird zu dir wenden alles,</text:p>
      <text:p text:style-name="P2">was an Liebe in seinem Herzen ist. Was sich ihm</text:p>
      <text:p text:style-name="P2">erwählt vor Jahren, als du in seine Nähe tratst, und</text:p>
      <text:p text:style-name="P2">was in ihm lebte, ohne daß er es kannte: es wird alles</text:p>
      <text:p text:style-name="P2">aus den Seelentiefen emporsteigen. Und Johannes</text:p>
      <text:p text:style-name="P2">wird sein ganzes Wesen erfüllen mit dem einen</text:p>
      <text:p text:style-name="P2">Wunsche nur, dich zu besitzen. Und er wird die</text:p>
      <text:p text:style-name="P2">Kraft haben, sich seinen Wunsch zu erfüllen.</text:p>
      <text:p text:style-name="P2">BENEDICTUS :</text:p>
      <text:p text:style-name="P3"/>
      <text:p text:style-name="P2">MARIA:</text:p>
      <text:p text:style-name="P3"/>
      <text:p text:style-name="P2">Dies ist die stärkste Macht,</text:p>
      <text:p text:style-name="P2">Die Lucifer hier gegen uns entfalten konnte.</text:p>
      <text:p text:style-name="P2">Maria, deine Seelenschülerschaft, sie suche den</text:p>
      <text:p text:style-name="P2">Sieg.</text:p>
      <text:p text:style-name="P2">DU Träger der Lichtgewalten; du</text:p>
      <text:p text:style-name="P2">hast dereinst der Menschen Sinn vom Dienste deiner</text:p>
      <text:p text:style-name="P2">Gegner abgewendet. Erkenntnis hast du ihnen in</text:p>
      <text:p text:style-name="P2">einem Augenblicke gegeben, da die guten Götter</text:p>
      <text:p text:style-name="P2">ihnen nur Liebe geben konnten. Seit jener Zeit ist</text:p>
      <text:p text:style-name="P2">Kampf zwischen euch, und euer Kampfesfeld ist die</text:p>
      <text:p text:style-name="P2">Erde. Schon aber droht der Untergang deinem</text:p>
      <text:p text:style-name="P2">Reiche. Ein kühner Denker hat dem Menschen den</text:p>
      <text:p text:style-name="P2">Geist durch Wissenschaft erschlossen. Erkenntnis</text:p>
      <text:p text:style-name="P2">kann deiner Macht entnommen und zu den guten</text:p>
      <text:p text:style-name="P2">Göttern geführt werden. Du aber willst sie dir</text:p>
      <text:p text:style-name="P2">sichern. Du willst in Theodora, Johannes, dem</text:p>
      <text:p text:style-name="P3"/>
      <text:p text:style-name="P1">Drittes Bild</text:p>
      <text:p text:style-name="P3"/>
      <text:p text:style-name="P2">Wissensgründer, Liebe geben, die so das</text:p>
      <text:p text:style-name="P2">Menschenlicht bekämpfen soll, wie einst dein Licht</text:p>
      <text:p text:style-name="P2">die Götterliebe bekämpfte. Doch wisse, in meines</text:p>
      <text:p text:style-name="P2">Wesens Tiefen hat ein göttlich Gelöbnis zu</text:p>
      <text:p text:style-name="P2">Herzensdasein sich emporgerungen. Maria, die jetzt</text:p>
      <text:p text:style-name="P2">vor dir steht, wird die ' Kraft finden, ihr Seelenauge</text:p>
      <text:p text:style-name="P2">für immer allem Erkennen der Erde zu verschließen.</text:p>
      <text:p text:style-name="P2">Sie wird in sich nur aufnehmen, was ihr ohne irdisches</text:p>
      <text:p text:style-name="P2">Streben aus Götterhöhen ins Wesen durch Gnade</text:p>
      <text:p text:style-name="P2">gewährt wird. So wird ihr niemals nahen können, was</text:p>
      <text:p text:style-name="P2">auf Erden von deinem Geist durchsetzt ist. Und was</text:p>
      <text:p text:style-name="P2">mir selbst dann durch Gnade sich offenbaret; es wird</text:p>
      <text:p text:style-name="P2">als Liebe zu Johannes fließen. Und wenn er je den</text:p>
      <text:p text:style-name="P2">Blick auf Erdendinge lenkt, und in ihnen dein</text:p>
      <text:p text:style-name="P2">Versucherwort vernimmt, dann wird, was ich ihm</text:p>
      <text:p text:style-name="P2">geben durfte, zu dir dringen. Du wirst oft zu ihm</text:p>
      <text:p text:style-name="P2">sprechen: Dein Menschenwesen wird in Liebe</text:p>
      <text:p text:style-name="P2">gedeihen; und Dein Herz wird Selbstheit leben. Er</text:p>
      <text:p text:style-name="P2">aber wird dir dereinst antworten: Ich werde die Liebe</text:p>
      <text:p text:style-name="P2">leben, die der Gott für Erdensein sterbend lebte; ich</text:p>
      <text:p text:style-name="P2">werde die Selbstheit leben, die ich nicht durch mich</text:p>
      <text:p text:style-name="P2">erfühle, die ich fühle, weil er in mir sich offenbart.</text:p>
      <text:p text:style-name="P2">LUCIFER:</text:p>
      <text:p text:style-name="P2">BENEDICTUS :</text:p>
      <text:p text:style-name="P3"/>
      <text:p text:style-name="P2">Ich werde kämpfen.</text:p>
      <text:p text:style-name="P2">Und kämpfend fallen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Viertes Bild</text:p>
      <text:p text:style-name="P3"/>
      <text:p text:style-name="P2">STRADER: ES sind nun zehen Jahre, seit du mir Gefährtin bist und</text:p>
      <text:p text:style-name="P2">seit ich in dem Geisteslichte leben darf, das aus</text:p>
      <text:p text:style-name="P2">deiner Seele strahlt. Ich war ein gebrochener Mann,</text:p>
      <text:p text:style-name="P2">als du an meine Seite tratest. Ich hatte mich durch</text:p>
      <text:p text:style-name="P2">viele Jahre der Wissenschaft ergeben gehabt. Doch</text:p>
      <text:p text:style-name="P2">ihre Ideale hatte mir das Leben geraubt. Und du</text:p>
      <text:p text:style-name="P2">selbst warst es, die zu ihrem Untergang wohl am</text:p>
      <text:p text:style-name="P2">meisten beigetragen hatte. Durch dich hatte ich</text:p>
      <text:p text:style-name="P2">erkannt, daß sich der Geist in einem Menschen über</text:p>
      <text:p text:style-name="P2">Dinge aussprechen kann, welchen alle Wissenschaft</text:p>
      <text:p text:style-name="P2">in Ohnmacht nur entgegentreten kann. Ich wollte</text:p>
      <text:p text:style-name="P2">nichts mehr von einer Wissenschaft wissen, welche</text:p>
      <text:p text:style-name="P2">nichts Wissenswertes geben kann. Doch hatte ich mir</text:p>
      <text:p text:style-name="P2">durch sie Kenntnisse erworben, die ich in praktischen</text:p>
      <text:p text:style-name="P2">Dienst stellen konnte. Da ward ich Techniker.</text:p>
      <text:p text:style-name="P2">Übertönen wollte ich alle Qualen des Herzens, das</text:p>
      <text:p text:style-name="P2">von Zweifeln doch nicht leben konnte. So lebte ich</text:p>
      <text:p text:style-name="P2">wie seelisch gelähmt, doch geistig regsam, so daß ich</text:p>
      <text:p text:style-name="P2">der Technik Früchte entlocken konnte, die der Welt</text:p>
      <text:p text:style-name="P2">Hoffnungen einflößen. THEODORA: Begreiflich ist's, daß dir an diesem Tage die</text:p>
      <text:p text:style-name="P2">Erinnerung an diese Erlebnisse vor der Seele steht.</text:p>
      <text:p text:style-name="P2">Und auch meinem Herzen ist es Freude dessen zu</text:p>
      <text:p text:style-name="P2">gedenken, was uns erfüllte, als wir vor zehn Jahren</text:p>
      <text:p text:style-name="P2">uns zum Lebensbunde vereinigten. Ich fühlte die</text:p>
      <text:p text:style-name="P2">Kraft, die in mir Geistiges zum Sprechen brachte,</text:p>
      <text:p text:style-name="P2">damals stetig wachsen. Und unter Felix Baldes</text:p>
      <text:p text:style-name="P2">Einfluß überwand ich die Scheu, die mich erst</text:p>
      <text:p text:style-name="P2">erfüllte, diese Dinge vielen Menschen mitzu-</text:p>
      <text:p text:style-name="P3"/>
      <text:p text:style-name="P1">Viertes Bild</text:p>
      <text:p text:style-name="P3"/>
      <text:p text:style-name="P2">teilen. Felix Bälde deutet* wiederholt an, wie die</text:p>
      <text:p text:style-name="P2">Menschen an einem Zeitenwendepunkte stünden,</text:p>
      <text:p text:style-name="P2">und zum Heile werden könne, wenn die</text:p>
      <text:p text:style-name="P2">Offenbarungen der Geisteswelt allen erschlossen</text:p>
      <text:p text:style-name="P2">würden, die sie hören wollten. Dann traf ich</text:p>
      <text:p text:style-name="P2">einstmals deinen Freund Capesius bei Bälde. Ihm,</text:p>
      <text:p text:style-name="P2">der einstmals nur dem strengsten Forschen dienen</text:p>
      <text:p text:style-name="P2">wollte, hatte sich die Geisteswelt in solcher Art</text:p>
      <text:p text:style-name="P2">erschlossen, wie sie ihm möglich war. Er wandte</text:p>
      <text:p text:style-name="P2">seine Aufmerksamkeit dann in hohem Maße den</text:p>
      <text:p text:style-name="P2">Offenbarungen meiner Seele zu. Er wurde dann das</text:p>
      <text:p text:style-name="P2">Band für uns. Du trafest mich bei deinem alten</text:p>
      <text:p text:style-name="P2">Freunde.</text:p>
      <text:p text:style-name="P2">STRADER : Es war in einer Zeit, als ich schon fast aus dem Sinne</text:p>
      <text:p text:style-name="P2">verloren hatte, was mir durch dich einst geschehen</text:p>
      <text:p text:style-name="P2">war. Doch der trübe Sinn war mir geblieben und der</text:p>
      <text:p text:style-name="P2">Drang, mich mit Dingen zu beschäftigen, von denen</text:p>
      <text:p text:style-name="P2">ich glauben mußte, daß sie dem menschlichen</text:p>
      <text:p text:style-name="P2">Forschen verschlossen seien. Doch als ich in deine</text:p>
      <text:p text:style-name="P2">Nähe trat, da erwachte alles wieder, und deine Art,</text:p>
      <text:p text:style-name="P2">den Geist dem Menschen nahe zu bringen, sprach</text:p>
      <text:p text:style-name="P2">mächtig zu mir. Dies alles wirkte so auf mich, daß</text:p>
      <text:p text:style-name="P2">ich anfangs glauben konnte, ich stünde dir nur wie</text:p>
      <text:p text:style-name="P2">einem Sendboten der Geisteswelt gegenüber. Und</text:p>
      <text:p text:style-name="P2">dann wurde mir immer klarer, daß der Geist in</text:p>
      <text:p text:style-name="P2">unsrem Falle einen mächtigen Helfer hatte. Während</text:p>
      <text:p text:style-name="P2">wir über Geistiges sprachen und ich deinen</text:p>
      <text:p text:style-name="P2">Offenbarungen begierig lauschte, hatten sich unsere</text:p>
      <text:p text:style-name="P2">Herzen längst gefunden und sie sprachen Dinge</text:p>
      <text:p text:style-name="P2">miteinander, die uns lange verborgen blieben.</text:p>
      <text:p text:style-name="P3"/>
      <text:p text:style-name="P1">Der Hüter der Schwelle</text:p>
      <text:p text:style-name="P3"/>
      <text:p text:style-name="P2">THEODORA: Sie offenbarten sich mir in einer besonderen Weise.</text:p>
      <text:p text:style-name="P2">Ich fühlte deinen Drang, immer mehr dich dem</text:p>
      <text:p text:style-name="P2">Geiste zu nähern. Und dein Verlangen wurde in mir</text:p>
      <text:p text:style-name="P2">wie zu einer Kraft, die mich immer weiter in die</text:p>
      <text:p text:style-name="P2">Geisteswelt hineinführte. Es war, wie wenn dein</text:p>
      <text:p text:style-name="P2">Herz an die Geisteswelt sehnsüchtig Fragen stellte,</text:p>
      <text:p text:style-name="P2">und diese durch mich willig antworten wollte.</text:p>
      <text:p text:style-name="P2">STRADER: SO ging ich stets von dir mit Gefühlen, welche mich</text:p>
      <text:p text:style-name="P2">mit tiefster Zufriedenheit erfüllten. Ich hatte durch</text:p>
      <text:p text:style-name="P2">dich gefunden, was ich so schmerzvoll lange hatte</text:p>
      <text:p text:style-name="P2">entbehren müssen. Und in diesen Gefühlen wurde</text:p>
      <text:p text:style-name="P2">der Gedanke immer lebendiger, daß ich dich nicht</text:p>
      <text:p text:style-name="P2">mehr entbehren könne. Er drängte sich zum</text:p>
      <text:p text:style-name="P2">deutlichen Dasein aus den verborgenen Seelentiefen</text:p>
      <text:p text:style-name="P2">erst herauf, als er mächtig in sich erstarkt war.</text:p>
      <text:p text:style-name="P2">THEODORA : Und dann kämest du zu mir und vertrautest mir deine</text:p>
      <text:p text:style-name="P2">Gefühle; es war so sonderbar, wie du mir das alles</text:p>
      <text:p text:style-name="P2">sagtest, als sei es ganz selbstverständlich, daß du auf</text:p>
      <text:p text:style-name="P2">die Lebensgemeinschaft verzichten müßtest. Es war</text:p>
      <text:p text:style-name="P2">wie eine Beichte, welche du ablegen wolltest, nicht</text:p>
      <text:p text:style-name="P2">wie das Aussprechen eines Wunsches, der erwartet</text:p>
      <text:p text:style-name="P2">erfüllt zu werden. Du wolltest eher Hilfe von mir,</text:p>
      <text:p text:style-name="P2">deine Gefühle zu unterdrücken, als die Antwort, daß</text:p>
      <text:p text:style-name="P2">ich die gleichen empfinden könnte.</text:p>
      <text:p text:style-name="P2">STRADER: Und dann durfte ich von dir hören, daß du erfüllen</text:p>
      <text:p text:style-name="P2">könntest, wonach mein Herz sich sehnte. Eine</text:p>
      <text:p text:style-name="P2">unvergleichliche innere Sicherheit durchströmte</text:p>
      <text:p text:style-name="P3"/>
      <text:p text:style-name="P1">Viertes Bild</text:p>
      <text:p text:style-name="P3"/>
      <text:p text:style-name="P2">mich... Dann kam die Zeit, in welcher du der wahre</text:p>
      <text:p text:style-name="P2">Erlöser meiner gequälten Seele wurdest. Deine</text:p>
      <text:p text:style-name="P2">Offenbarungen wurden zwar immer seltener. Mir</text:p>
      <text:p text:style-name="P2">aber wurde immer mehr dein ganzes Dasein die</text:p>
      <text:p text:style-name="P2">Offenbarung der geistigen Welt. Und tiefer kam ich</text:p>
      <text:p text:style-name="P2">hinein in das Verständnis des Übersinnlichen. Wie</text:p>
      <text:p text:style-name="P2">tief dies ist, das zeigt mir das Erlebnis mit</text:p>
      <text:p text:style-name="P2">Thomasius. Ich konnte, was so erschütternd war,</text:p>
      <text:p text:style-name="P2">hinnehmen, ohne meine Ansicht berühren zu lassen.</text:p>
      <text:p text:style-name="P2">Ich kann heute das Unverständliche ertragen, denn es</text:p>
      <text:p text:style-name="P2">nimmt mir nichts von dem, was mir an Gewißheit</text:p>
      <text:p text:style-name="P2">geworden ist. Und nur an deiner Seite konnten die</text:p>
      <text:p text:style-name="P2">Versuche reifen, welche eine Frage der reinen</text:p>
      <text:p text:style-name="P2">Technik zu einer Lebensfrage der Menschheit</text:p>
      <text:p text:style-name="P2">machten...</text:p>
      <text:p text:style-name="P2">THEODORA :</text:p>
      <text:p text:style-name="P3"/>
      <text:p text:style-name="P2">Ja, die Offenbarungen wurden immer seltener -----doch ------</text:p>
      <text:p text:style-name="P3"/>
      <text:p text:style-name="P2">STRADER : Du scheinst in schmerzliches Sinnen zu verfallen.</text:p>
      <text:p text:style-name="P2">Empfindest du doch Leid über das Fernebleiben der</text:p>
      <text:p text:style-name="P2">Offenbarungen.</text:p>
      <text:p text:style-name="P2">O liebe Theodora, dieses Auge -------------- du ver</text:p>
      <text:p text:style-name="P2">schweigst mir etwas, das mir seit kurzer Zeit nur</text:p>
      <text:p text:style-name="P2">die ganze Veränderung deines Wesens offenbarte.</text:p>
      <text:p text:style-name="P2">THEODORA : Nein, dies gewiß nicht. Ich könnte an deiner Seite</text:p>
      <text:p text:style-name="P2">auch ertragen, wenn sie sich nicht mehr einstellten.</text:p>
      <text:p text:style-name="P2">Doch - sie sind seit kurzem wieder gekommen, und</text:p>
      <text:p text:style-name="P2">wie... sind schmerzlich gekommen.</text:p>
      <text:p text:style-name="P2">STRADER:</text:p>
      <text:p text:style-name="P3"/>
      <text:p text:style-name="P2">Das war doch eben die Eigenheit deiner</text:p>
      <text:p text:style-name="P2">Offenbarungen, daß sie die Seele in Geistes weiten</text:p>
      <text:p text:style-name="P2">führten, die erhebend und beseligend waren.</text:p>
      <text:p text:style-name="P3"/>
      <text:p text:style-name="P1">Der Hüter der Schwelle</text:p>
      <text:p text:style-name="P3"/>
      <text:p text:style-name="P2">THEODORA: Doch jetzt ist dies alles anders. Ich fühle zu gewissen</text:p>
      <text:p text:style-name="P2">Zeiten, ganz so wie dies früher der Fall war, meine</text:p>
      <text:p text:style-name="P2">Seele wie gezwungen alles eigne Denken zu</text:p>
      <text:p text:style-name="P2">unterdrücken. Während früher nun nach der kurzen</text:p>
      <text:p text:style-name="P2">Zeit, in welcher die Seele wie leer war, sogleich der</text:p>
      <text:p text:style-name="P2">Geist wie sanftes Licht mich umwehte und zu</text:p>
      <text:p text:style-name="P2">Bildern formte, ist es jetzt eine Kraft, die sich bloß</text:p>
      <text:p text:style-name="P2">unsichtbar als Gefühl ankündigt. Sie ist aber so, daß</text:p>
      <text:p text:style-name="P2">ich wissen kann, sie geht von einem Wesen aus, das</text:p>
      <text:p text:style-name="P2">wirklich ist. Und sie ist furchtbar. Sie will an mich</text:p>
      <text:p text:style-name="P2">herankommen, doch fühle ich sie als abscheulich,</text:p>
      <text:p text:style-name="P2">ich empfinde, wie wenn sie etwas in meine Nähe</text:p>
      <text:p text:style-name="P2">bringen wollte, das meinem ganzen Wesen fremd ist.</text:p>
      <text:p text:style-name="P2">O, wenn dies in meiner Nähe ist, da lerne ich hassen,</text:p>
      <text:p text:style-name="P2">verachten, da fühle ich Furcht. Ich lerne den</text:p>
      <text:p text:style-name="P2">Geisteshauch des Bösen verspüren, der mir bisher</text:p>
      <text:p text:style-name="P2">unbekannt war.</text:p>
      <text:p text:style-name="P2">STRADER:</text:p>
      <text:p text:style-name="P3"/>
      <text:p text:style-name="P2">Theodora, hassen, verachten...</text:p>
      <text:p text:style-name="P3"/>
      <text:p text:style-name="P2">THEODORA: Ja, du würdest sie nicht wieder erkennen, wenn du</text:p>
      <text:p text:style-name="P2">wüßtest, wie stark sie jetzt hassen kann.</text:p>
      <text:p text:style-name="P2">STRADER: Wie kann dich das treffen. Solche Dinge erklärt doch</text:p>
      <text:p text:style-name="P2">die Geistesweisheit als Ausflüsse des eigenen Innern.</text:p>
      <text:p text:style-name="P2">Doch Theodora hat nichts in sich, was so erscheinen</text:p>
      <text:p text:style-name="P2">könnte. Der an ihrer Seite leben und sein Glück ihr</text:p>
      <text:p text:style-name="P2">danken darf, weiß dies.</text:p>
      <text:p text:style-name="P2">THEODORA: Weil ich wußte, daß dies die Geistesweisheit so darlegt,</text:p>
      <text:p text:style-name="P2">bat ich inbrünstig die Geisteswesen, welche mir den</text:p>
      <text:p text:style-name="P2">besten Teil meiner Offenbarungen</text:p>
      <text:p text:style-name="P3"/>
      <text:p text:style-name="P1">Viertes Bild</text:p>
      <text:p text:style-name="P3"/>
      <text:p text:style-name="P2">geschenkt, sie möchten mir den Grund enthüllen,</text:p>
      <text:p text:style-name="P2">warum diese furchtbaren Erlebnisse mich treffen.</text:p>
      <text:p text:style-name="P2">Und ... da ... erschien mir der Lichtesschein, wie ich</text:p>
      <text:p text:style-name="P2">ihn ehemals oft sah ... und ein Menschenbild formte</text:p>
      <text:p text:style-name="P2">sich aus ihm ... und dieses Menschenbild war</text:p>
      <text:p text:style-name="P2">jemand ... der sich mir hatte so nie zeigen dürfen ...</text:p>
      <text:p text:style-name="P2">Es war ... Thomasius.</text:p>
      <text:p text:style-name="P2">STRADER:</text:p>
      <text:p text:style-name="P3"/>
      <text:p text:style-name="P2">Thomasius ... der einzige Mensch, an dem ich nie</text:p>
      <text:p text:style-name="P2">zweifeln wollte -------------wenn ich mir vergegenwärtige, wie er vor</text:p>
      <text:p text:style-name="P2">den Brüdern des Mystenbundes stand -------------ich</text:p>
      <text:p text:style-name="P2">hab es dir geschildert --------- Worte sprechend, die</text:p>
      <text:p text:style-name="P2">seinen Bund mit Lucifer schilderten, und was der</text:p>
      <text:p text:style-name="P2">für ihn bedeutet -------- und doch ein Mensch --------an den man glauben muß ---------- Theodora, --------wo ------- bist -------- du ------*</text:p>
      <text:p text:style-name="P3"/>
      <text:p text:style-name="P3">*</text:p>
      <text:p text:style-name="P3"/>
      <text:p text:style-name="P3">*</text:p>
      <text:p text:style-name="P3"/>
      <text:p text:style-name="P1">Fünftes Bild</text:p>
      <text:p text:style-name="P3"/>
      <text:p text:style-name="P2">FRAU BÄLDE:</text:p>
      <text:p text:style-name="P3"/>
      <text:p text:style-name="P2">So werden wir sie denn nicht wieder</text:p>
      <text:p text:style-name="P2">sehen, bis wir selbst die Welten</text:p>
      <text:p text:style-name="P2">betreten, in denen sie nun weilt.</text:p>
      <text:p text:style-name="P2">Vor wenig Wochen war sie noch in unserm</text:p>
      <text:p text:style-name="P2">Häuschen und brachte uns das strahlend schöne</text:p>
      <text:p text:style-name="P2">Wesen, das sie ganz umwehte, das aus jedem</text:p>
      <text:p text:style-name="P2">ihrer Worte milde Wärme breitete.</text:p>
      <text:p text:style-name="P3"/>
      <text:p text:style-name="P2">FELIX BÄLDE: Meine liebe Frau und ich selbst, wir haben</text:p>
      <text:p text:style-name="P2">sie innig geliebt, und so dürfen wir glauben,</text:p>
      <text:p text:style-name="P2">auch Verständnis zu haben für euer Leid.</text:p>
      <text:p text:style-name="P2">STRADER :</text:p>
      <text:p text:style-name="P3"/>
      <text:p text:style-name="P2">FELIX BÄLDE:</text:p>
      <text:p text:style-name="P3"/>
      <text:p text:style-name="P2">Die liebe Theodora sprach noch in ihren letzten</text:p>
      <text:p text:style-name="P2">Tagen von Vater Felix und Frau Felicia. Ihr war</text:p>
      <text:p text:style-name="P2">alles so vertraut, was euch hier mit den</text:p>
      <text:p text:style-name="P2">Geisteswelten verbindet... Ja, so bin ich denn wieder</text:p>
      <text:p text:style-name="P2">allein ... was ich durch sie erlebt, es tröstet ja auch</text:p>
      <text:p text:style-name="P2">über solchen Verlust...</text:p>
      <text:p text:style-name="P2">was sie war, das bleibt, auch über den Tod ----------und doch ----Wir werden unsre Gedanken zu ihr lenken, und</text:p>
      <text:p text:style-name="P2">mit euch bei ihr sein ... so gut wir dies</text:p>
      <text:p text:style-name="P2">vermögen.</text:p>
      <text:p text:style-name="P2">Ich muß sagen, ich habe mir im Lauf der Jahre einen</text:p>
      <text:p text:style-name="P2">gewissen Blick angeeignet für die innere</text:p>
      <text:p text:style-name="P2">Lebenskraft eines Menschen, und bei manchem</text:p>
      <text:p text:style-name="P2">stellte sich mir das Ende vor die Seele, wenn sein</text:p>
      <text:p text:style-name="P2">Ganzes durch irgend einen Umstand auf mich</text:p>
      <text:p text:style-name="P3"/>
      <text:p text:style-name="P1">Fünftes Bild</text:p>
      <text:p text:style-name="P3"/>
      <text:p text:style-name="P2">wirkte. Doch bei Theodora traf mich das Ende ganz</text:p>
      <text:p text:style-name="P2">unerwartet, und ich glaubte, sie doch zu kennen. Mir</text:p>
      <text:p text:style-name="P2">schien es, als ob sie noch eine lange Lebensdauer</text:p>
      <text:p text:style-name="P2">vorbestimmt hätte.</text:p>
      <text:p text:style-name="P2">STRADER:</text:p>
      <text:p text:style-name="P3"/>
      <text:p text:style-name="P2">FRAU BÄLDE:</text:p>
      <text:p text:style-name="P3"/>
      <text:p text:style-name="P2">Es ist so rätselhaft. Immer war ihr Wesen</text:p>
      <text:p text:style-name="P2">gleichmäßig. Dann kamen die eigentümlichen</text:p>
      <text:p text:style-name="P2">Einflüsse durch die Geisteswelt; und die wirkten wie</text:p>
      <text:p text:style-name="P2">ein Element, das sie seelisch erstickte ... sie konnte</text:p>
      <text:p text:style-name="P2">zuletzt kein Verhältnis zur Welt mehr finden.</text:p>
      <text:p text:style-name="P2">Seht, es kommt Capesius. Er ist immer wieder gern</text:p>
      <text:p text:style-name="P2">bei uns, obwohl sein Wesen mit der Sinnen-weit</text:p>
      <text:p text:style-name="P2">kaum noch eine Berührung hat. Niemand würde ihn</text:p>
      <text:p text:style-name="P2">im Äußern auf den bloßen Anblick hin verändert</text:p>
      <text:p text:style-name="P2">finden, der ihn vor Jahren gesehn hat. Und doch wie</text:p>
      <text:p text:style-name="P2">groß ist die Veränderung! -</text:p>
      <text:p text:style-name="P3"/>
      <text:p text:style-name="P2">FELIX BÄLDE: Wir können ruhig weiterreden. Er nimmt an Gesprächen,</text:p>
      <text:p text:style-name="P2">die die äußere Welt betreffen, keinen Anteil.</text:p>
      <text:p text:style-name="P2">FRAU BÄLDE:</text:p>
      <text:p text:style-name="P3"/>
      <text:p text:style-name="P2">STRADER:</text:p>
      <text:p text:style-name="P3"/>
      <text:p text:style-name="P2">Und es ist wirklich so, Theodora sah, als sie über</text:p>
      <text:p text:style-name="P2">den Ursprung ihrer Leiden forschte -------------- den</text:p>
      <text:p text:style-name="P2">Mann, der unmöglich damit zusammenhängen kann.</text:p>
      <text:p text:style-name="P2">Er hat sich ihr auch in ihrer letzten Lebenszeit noch</text:p>
      <text:p text:style-name="P2">oft vor die Seele gestellt und immer trat das</text:p>
      <text:p text:style-name="P2">Unbegreifliche ein --------- und Theodora konnte</text:p>
      <text:p text:style-name="P2">Thomasius hassen--------</text:p>
      <text:p text:style-name="P3"/>
      <text:p text:style-name="P1">Der Hüter der Schwelle</text:p>
      <text:p text:style-name="P3"/>
      <text:p text:style-name="P2">CAPESIUS :</text:p>
      <text:p text:style-name="P3"/>
      <text:p text:style-name="P2">Theodora muß Thomasius hassen.</text:p>
      <text:p text:style-name="P2">Sie wird ihn noch lange bitter hassen.</text:p>
      <text:p text:style-name="P2">Er bringt in ihre Nähe, was sie vorher nie kennen</text:p>
      <text:p text:style-name="P2">lernte.</text:p>
      <text:p text:style-name="P2">Theodora ist aus Wesen aus dem Elemente der</text:p>
      <text:p text:style-name="P2">Liebe,</text:p>
      <text:p text:style-name="P2">Im Geisterland bedeutet sie einen Liebesquell.</text:p>
      <text:p text:style-name="P2">Die Seelen nähern sich ihr, um in Liebe zu</text:p>
      <text:p text:style-name="P2">tauchen.</text:p>
      <text:p text:style-name="P2">Dem Eigenwahn wich sie stets aus, ohne daß sie</text:p>
      <text:p text:style-name="P2">die Absicht dazu erst faßte. Ihr Wesen konnte</text:p>
      <text:p text:style-name="P2">durch sich selbst nicht in seine Nahe kommen.</text:p>
      <text:p text:style-name="P2">Der vor euch steht, hat oft mit</text:p>
      <text:p text:style-name="P2">Theodora im Geisterland gesprochen.</text:p>
      <text:p text:style-name="P2">Was Thomasius fühlt, verfolgt sie in alle Orte, die</text:p>
      <text:p text:style-name="P2">sie jetzt betritt. Wie wenn sie immer vor ihm</text:p>
      <text:p text:style-name="P2">auf der Flucht sei, so ist es. Und Furcht-Wolken</text:p>
      <text:p text:style-name="P2">ziehen hinter ihr her, Gedanken des Thomasius</text:p>
      <text:p text:style-name="P2">hinter ihnen.</text:p>
      <text:p text:style-name="P3"/>
      <text:p text:style-name="P2">STRADER:</text:p>
      <text:p text:style-name="P3"/>
      <text:p text:style-name="P2">Oh, wenn er Wahrheit spräche--------- furchtbar</text:p>
      <text:p text:style-name="P2">----- furchtbar.</text:p>
      <text:p text:style-name="P3"/>
      <text:p text:style-name="P2">CAPESIUS:</text:p>
      <text:p text:style-name="P3"/>
      <text:p text:style-name="P2">Da kommt Theodora und die Furchtwolke. Es</text:p>
      <text:p text:style-name="P2">ist wie eine wilde Jagd, so stürmisch... Sie will</text:p>
      <text:p text:style-name="P2">nun reden.</text:p>
      <text:p text:style-name="P3"/>
      <text:p text:style-name="P2">STRADER :</text:p>
      <text:p text:style-name="P3"/>
      <text:p text:style-name="P2">Ist's möglich, Vater Felix, daß er Wahrheit spricht.</text:p>
      <text:p text:style-name="P2">O dieses wäre schrecklich...</text:p>
      <text:p text:style-name="P3"/>
      <text:p text:style-name="P2">FELIX BÄLDE: Nicht anders kann ich sagen, als daß die Seele, die hier</text:p>
      <text:p text:style-name="P2">kaum mehr ihres Körpers sich bedient, untrüglich</text:p>
      <text:p text:style-name="P2">Wahres zu offenbaren scheint, wenn sie</text:p>
      <text:p text:style-name="P3"/>
      <text:p text:style-name="P1">Fünftes Bild</text:p>
      <text:p text:style-name="P3"/>
      <text:p text:style-name="P2">von der Geisteswelt spricht. Ich habe mir zwar nie</text:p>
      <text:p text:style-name="P2">die Gabe angeeignet, Dinge zu schauen, welche die</text:p>
      <text:p text:style-name="P2">Einzelheiten des Lebens betreffen; so kann mir ein</text:p>
      <text:p text:style-name="P2">entscheidendes Urteil nicht zukommen über diese</text:p>
      <text:p text:style-name="P2">Offenbarung; doch bin ich den Weg gegangen,</text:p>
      <text:p text:style-name="P2">welcher durch das Innere der Seele führt und der</text:p>
      <text:p text:style-name="P2">Gedankenlenkung möglich ist. Da habe ich kennen</text:p>
      <text:p text:style-name="P2">gelernt, wie des Menschen Wesen in der Geistes weit</text:p>
      <text:p text:style-name="P2">erlebt; wie dort die Art des Seins und Geschehens ist.</text:p>
      <text:p text:style-name="P2">Und gar oft hörte ich Capesius sprechen von Dingen,</text:p>
      <text:p text:style-name="P2">die ich selber kenne. Dann ist nie ein Fehler in dem,</text:p>
      <text:p text:style-name="P2">was er mitteilt. Nach allem, was ich mit ihm erleben</text:p>
      <text:p text:style-name="P2">konnte, habe ich mir eine Meinung über sein Wesen</text:p>
      <text:p text:style-name="P2">gebildet. Er ist durch eine gewisse Art von</text:p>
      <text:p text:style-name="P2">Geistesschülerschaft gegangen. Durch die Reinheit</text:p>
      <text:p text:style-name="P2">seines Denkens, durch die liebevolle Art seines</text:p>
      <text:p text:style-name="P2">Forschen? war es ihm möglich, eine hohe</text:p>
      <text:p text:style-name="P2">Geistesstufe zu erlangen. Dieser konnte ein andrer</text:p>
      <text:p text:style-name="P2">Teil seines Wesens nicht folgen. So verlor er den</text:p>
      <text:p text:style-name="P2">Zusammenhang mit seinem Erdenteil. Seine Seele</text:p>
      <text:p text:style-name="P2">kann eben deshalb in höhern Welten leben. Und</text:p>
      <text:p text:style-name="P2">wenn er so ohne Zusammenhang mit der äußern</text:p>
      <text:p text:style-name="P2">Sinneswelt spricht, so gibt er, was er unmittelbar im</text:p>
      <text:p text:style-name="P2">Geiste erlebt. Ich muß ihm auch jetzt glauben .., mag</text:p>
      <text:p text:style-name="P2">auch, was er sagt, unwahrscheinlich und furchtbar</text:p>
      <text:p text:style-name="P2">sein.</text:p>
      <text:p text:style-name="P2">STRADER:</text:p>
      <text:p text:style-name="P3"/>
      <text:p text:style-name="P2">Doch was er über Theodora sagt, Es ist im</text:p>
      <text:p text:style-name="P2">Widerspruch mit allem, Was man über</text:p>
      <text:p text:style-name="P2">Weltgerechtigkeit denken kann. Ein Wesen, das nur</text:p>
      <text:p text:style-name="P2">Liebe, nur Güte war, Dies sollte so leiden müssen.</text:p>
      <text:p text:style-name="P3"/>
      <text:p text:style-name="P1">Der Hüter der Schwelle</text:p>
      <text:p text:style-name="P3"/>
      <text:p text:style-name="P2">FELIX BÄLDE: ES ist im Weltenall manches schmerzlich; doch nichts,</text:p>
      <text:p text:style-name="P2">was zuletzt nicht doch sich als notwendig zeigte.</text:p>
      <text:p text:style-name="P2">CAPESIUS: DU meines Lebens Gefährte; es ist mir Lust, dir zu</text:p>
      <text:p text:style-name="P2">nahen. Da es geschieht, lindern sich meine Leiden.</text:p>
      <text:p text:style-name="P2">FELIX BÄLDE:</text:p>
      <text:p text:style-name="P3"/>
      <text:p text:style-name="P2">Ich kenne sein Wesen; wenn es diese Gestalt</text:p>
      <text:p text:style-name="P2">annimmt, dann sprechen die Seelen, die im</text:p>
      <text:p text:style-name="P2">Geistgebiete sind, selbst durch ihn. Es muß</text:p>
      <text:p text:style-name="P2">Theodora jetzt bei uns sein; sie spricht durch ihn.</text:p>
      <text:p text:style-name="P3"/>
      <text:p text:style-name="P2">CAPESIUS :</text:p>
      <text:p text:style-name="P3"/>
      <text:p text:style-name="P2">Thomasius hüllt mich in Finsternisse, Wenn er</text:p>
      <text:p text:style-name="P2">sich mir nahen will. Die Gedanken, die er hegt, sie</text:p>
      <text:p text:style-name="P2">klammern sich an mich.</text:p>
      <text:p text:style-name="P2">Doch sie schmerzen mich; sie rauben mir das Sein.</text:p>
      <text:p text:style-name="P2">Wo sie sind, darf ich nicht sein. Und sie wollen</text:p>
      <text:p text:style-name="P2">überall sein, wo ich bin. Sie werden von mir</text:p>
      <text:p text:style-name="P2">angezogen; doch ich muß sie stets von mir stoßen.</text:p>
      <text:p text:style-name="P2">Thomasius hat mich aus deiner Welt genommen;</text:p>
      <text:p text:style-name="P2">denn meine Welt war die deine, und in der ist auch</text:p>
      <text:p text:style-name="P2">Thomasius; ich aber muß aus seiner Welt entfliehen.</text:p>
      <text:p text:style-name="P3"/>
      <text:p text:style-name="P2">THEODORA :</text:p>
      <text:p text:style-name="P3"/>
      <text:p text:style-name="P2">Im Reiche Ludfers da ward das Band gewoben, Zu</text:p>
      <text:p text:style-name="P2">trennen was vereint sein soll; zu vereinen, was</text:p>
      <text:p text:style-name="P2">getrennt der Liebe dienen soll. Ein furchtbar Bild</text:p>
      <text:p text:style-name="P2">entringt sich oft Dem Lichtesschein, der mir der</text:p>
      <text:p text:style-name="P2">Wesen Dasein Sichtbar macht. Meines eignen</text:p>
      <text:p text:style-name="P2">Wesens Züge</text:p>
      <text:p text:style-name="P3"/>
      <text:p text:style-name="P1">Fünftes Bild / Neuntes Bild</text:p>
      <text:p text:style-name="P3"/>
      <text:p text:style-name="P2">trägt das Bild. An Lucifers Throne muß ich mich</text:p>
      <text:p text:style-name="P2">sehen. Und Thomasius spricht zu mir, doch nicht der,</text:p>
      <text:p text:style-name="P2">welcher jetzt auf Erden wandelt, der spricht, der</text:p>
      <text:p text:style-name="P2">mehr von Thomasius weiß, als er selber im</text:p>
      <text:p text:style-name="P2">Erdensein schon weiß. Und in diesen andern hat</text:p>
      <text:p text:style-name="P2">Lucifer die Kräfte entkeimen lassen, durch welche</text:p>
      <text:p text:style-name="P2">ich leiden muß.</text:p>
      <text:p text:style-name="P2">STRADER :</text:p>
      <text:p text:style-name="P3"/>
      <text:p text:style-name="P2">STRADER :</text:p>
      <text:p text:style-name="P3"/>
      <text:p text:style-name="P2">Zu viel, es ist wahrlich zu viel... furchtbar.</text:p>
      <text:p text:style-name="P3"/>
      <text:p text:style-name="P2">Es war ein tiefer Schmerz, qualvoll die Seele</text:p>
      <text:p text:style-name="P2">zusammenpressend in mir, der sich mir entrang als</text:p>
      <text:p text:style-name="P2">ich aus Ahrimans Reich herausgedrängt, wieder zu</text:p>
      <text:p text:style-name="P2">mir selbst kam; und dieser Schmerz, er brachte mir</text:p>
      <text:p text:style-name="P2">alles wieder in Erinnerung, was ich erlebt hatte in</text:p>
      <text:p text:style-name="P2">dem furchtbaren Reich. Und fragen mußte ich mich,</text:p>
      <text:p text:style-name="P2">warum stand ich vor dieser Weltenmacht, die mit</text:p>
      <text:p text:style-name="P2">Menschenleben und Menschenschicksalen</text:p>
      <text:p text:style-name="P2">Rechnungen anstellt, um zu sehen, wie sie die Dinge</text:p>
      <text:p text:style-name="P2">lenken soll, damit sie in ihrem Sinne geschehn.</text:p>
      <text:p text:style-name="P2">Zwölf Menschen wurden betrachtet, und</text:p>
      <text:p text:style-name="P2">nach-gesehn, wie sich mit ihnen das Ziel erreichen</text:p>
      <text:p text:style-name="P2">läßt, das Ahriman selbst sich stellte für meine</text:p>
      <text:p text:style-name="P2">Leistung.</text:p>
      <text:p text:style-name="P3"/>
      <text:p text:style-name="P1">Der Hüter der Schwelle</text:p>
      <text:p text:style-name="P3"/>
      <text:p text:style-name="P2">BENEDICTUS :</text:p>
      <text:p text:style-name="P3"/>
      <text:p text:style-name="P2">Bekannt ist dir doch wohl, warum die Seelen der</text:p>
      <text:p text:style-name="P2">zwölf Menschen dir durch Ahriman gezeigt</text:p>
      <text:p text:style-name="P2">werden sollten?</text:p>
      <text:p text:style-name="P3"/>
      <text:p text:style-name="P2">STRADER :</text:p>
      <text:p text:style-name="P3"/>
      <text:p text:style-name="P2">Der Schmerz offenbarte mir, wie ich selbst</text:p>
      <text:p text:style-name="P2">in vergangnen Leben einer Geistesbrüderschaft nahe</text:p>
      <text:p text:style-name="P2">stand, und wie diese Menschen in ihrer Art damals</text:p>
      <text:p text:style-name="P2">mein Wirken fördern oder hemmen wollten. Ich</text:p>
      <text:p text:style-name="P2">fühlte, daß ich für viele Leben auch ferner mit ihnen</text:p>
      <text:p text:style-name="P2">zu tun haben werde.</text:p>
      <text:p text:style-name="P3"/>
      <text:p text:style-name="P2">BENEDICTUS :</text:p>
      <text:p text:style-name="P3"/>
      <text:p text:style-name="P2">Die Weltenmächte lenken ihre Taten nach den</text:p>
      <text:p text:style-name="P2">Gesetzen, die Maß und Zahl in das Werden bringen.</text:p>
      <text:p text:style-name="P2">Die Zeichen dieses Wirkens sind in dem enthalten,</text:p>
      <text:p text:style-name="P2">was den äußern Sinnen sich eröffnet. Wie die</text:p>
      <text:p text:style-name="P2">Weltenweisheit dereinst die Sonne so in den Raum</text:p>
      <text:p text:style-name="P2">gestellt, daß ihr Licht an den zwölf Häusern des</text:p>
      <text:p text:style-name="P2">Sternenhimmels vorüberschreitet, um das Geschehn</text:p>
      <text:p text:style-name="P2">zu bewirken, das sein soll, so wollte Ahriman die</text:p>
      <text:p text:style-name="P2">Kraft, welche dir eigen ist, wie eine</text:p>
      <text:p text:style-name="P2">Menschenseelensonne binden an die zwölf Seelen,</text:p>
      <text:p text:style-name="P2">welche diese Menschen in sich bergen. Was er</text:p>
      <text:p text:style-name="P2">zustande bringen wollte, das sollte Maß und</text:p>
      <text:p text:style-name="P2">Ordnung haben nach dem Vorbild des Sonnenlichtes</text:p>
      <text:p text:style-name="P2">zu den Häusern des Sternenhimmels.</text:p>
      <text:p text:style-name="P3"/>
      <text:p text:style-name="P2">STRADER :</text:p>
      <text:p text:style-name="P3"/>
      <text:p text:style-name="P2">So werde ich selbst, wenn ich nun in</text:p>
      <text:p text:style-name="P2">andre Bahnen meine Leistung lenke als ihr</text:p>
      <text:p text:style-name="P2">Ahriman zugedacht, diese Erkenntnis</text:p>
      <text:p text:style-name="P2">nützen müssen.</text:p>
      <text:p text:style-name="P3"/>
      <text:p text:style-name="P1">Neuntes Bild</text:p>
      <text:p text:style-name="P3"/>
      <text:p text:style-name="P2">BENEDICTUS :</text:p>
      <text:p text:style-name="P3"/>
      <text:p text:style-name="P2">Dergleichen konntest du nur erkennen, wenn dich</text:p>
      <text:p text:style-name="P2">die Geistesschülerschaft zur rechten Zeit an den</text:p>
      <text:p text:style-name="P2">rechten Platz im Weltenall sandte. Du mußtest bei</text:p>
      <text:p text:style-name="P2">Ahriman im Schmerze lernen, was dir Kraft zum</text:p>
      <text:p text:style-name="P2">weitern Wirken geben soll.</text:p>
      <text:p text:style-name="P3">*</text:p>
      <text:p text:style-name="P3"/>
      <text:p text:style-name="P2">MARIA:</text:p>
      <text:p text:style-name="P3"/>
      <text:p text:style-name="P2">THOMASIUS :</text:p>
      <text:p text:style-name="P3"/>
      <text:p text:style-name="P2">Johannes, dir hat sich gezeigt, wie Erkenntnis,</text:p>
      <text:p text:style-name="P2">die im Menschenleibe sich erringen läßt, nur</text:p>
      <text:p text:style-name="P2">wesenloses Gewebe von Bildern ist, die dem</text:p>
      <text:p text:style-name="P2">Weltgeschehn recht ferne stehn. Wer sich dem</text:p>
      <text:p text:style-name="P2">Menschenwerden wirksam widmen will, muß</text:p>
      <text:p text:style-name="P2">zu den Mächten sich begeben, welche den Lauf</text:p>
      <text:p text:style-name="P2">der Dinge und auch die Kräfte der Seelen</text:p>
      <text:p text:style-name="P2">lenken. Da schaut er, was allein wesenhaft ist,</text:p>
      <text:p text:style-name="P2">und Wissen wird ihm dann nur sein, was</text:p>
      <text:p text:style-name="P2">Erinnerung an so Erlebtes ihm gewährt; nicht</text:p>
      <text:p text:style-name="P2">was er fern von allem Sein auf Erden als</text:p>
      <text:p text:style-name="P2">Gedankentraum spinnt.</text:p>
      <text:p text:style-name="P2">Wie oft hab ich in solchem Denkerbild</text:p>
      <text:p text:style-name="P2">Die Selbsterkenntnis mir erwerben wollen. Der</text:p>
      <text:p text:style-name="P2">Augenblick in Ahrimans Reich — er konnte mir das</text:p>
      <text:p text:style-name="P2">geben, was mir dieses Wissens Anfang gibt. Ich</text:p>
      <text:p text:style-name="P2">werde fürderhin zu tun haben, diesen Anfang weiter</text:p>
      <text:p text:style-name="P2">auszubilden. So ist mir meine Lebensbahn klar</text:p>
      <text:p text:style-name="P2">vorgezeichnet. Wie zwei Menschen werde ich</text:p>
      <text:p text:style-name="P2">künftig müssen</text:p>
      <text:p text:style-name="P3"/>
      <text:p text:style-name="P1">Der Hüter der Schwelle</text:p>
      <text:p text:style-name="P3"/>
      <text:p text:style-name="P2">vor der Welt stehen. Durch deine und Benedictus</text:p>
      <text:p text:style-name="P2">Hilfe ist meiner Seele vieles gewährt worden, was</text:p>
      <text:p text:style-name="P2">von ihr zu andern Menschen dringen muß. Ich werde</text:p>
      <text:p text:style-name="P2">es ihnen nicht vorenthalten. Ich werde in der Welt</text:p>
      <text:p text:style-name="P2">wirken lassen, was mir anvertraut ist. Doch darf</text:p>
      <text:p text:style-name="P2">nichts von meinem andern Menschen in dieses Gut</text:p>
      <text:p text:style-name="P2">einfließen.</text:p>
      <text:p text:style-name="P2">An mir werde ich wie in einer zweiten Welt arbeiten.</text:p>
      <text:p text:style-name="P2">Ich werde wissen, wie unwert dieser Mensch des</text:p>
      <text:p text:style-name="P2">andern ist, den meine Führer für die Welt in mir</text:p>
      <text:p text:style-name="P2">gestaltet haben.</text:p>
      <text:p text:style-name="P2">MARIA:</text:p>
      <text:p text:style-name="P3"/>
      <text:p text:style-name="P2">Ob du in Wahrheit oder Irrtum wandelst,</text:p>
      <text:p text:style-name="P2">Du kannst die Aussicht dir stets offen halten, Die</text:p>
      <text:p text:style-name="P2">deine Seele weiterdringen läßt, Wenn du</text:p>
      <text:p text:style-name="P2">Notwendigkeiten mutig trägst, Die aus des</text:p>
      <text:p text:style-name="P2">Geistesreiches Wesen stammen.</text:p>
      <text:p text:style-name="P3">*</text:p>
      <text:p text:style-name="P3">*</text:p>
      <text:p text:style-name="P3"/>
      <text:p text:style-name="P3">*</text:p>
      <text:p text:style-name="P3"/>
      <text:p text:style-name="P1">Zehntes Bild</text:p>
      <text:p text:style-name="P3"/>
      <text:p text:style-name="P2">HILARIUS: Die Worte, die an dieser Stelle gesprochen werden,</text:p>
      <text:p text:style-name="P2">müssen gerecht erscheinen dem Geiste, in dessen</text:p>
      <text:p text:style-name="P2">Namen sie verkündet werden. Und sind sie es nicht,</text:p>
      <text:p text:style-name="P2">dann fällt das Übel, das dadurch bewirkt wird, auf</text:p>
      <text:p text:style-name="P2">den Sprecher zurück. Es wirft ihn so weit in</text:p>
      <text:p text:style-name="P2">Finsternisse, als er mit dem Worte von der Wahrheit</text:p>
      <text:p text:style-name="P2">abgeirrt ist. In diesem Wissen hat der vor dir steht</text:p>
      <text:p text:style-name="P2">dieses Sinnbild des Ostens verwaltet. Es ist des</text:p>
      <text:p text:style-name="P2">Schicksals Wille, daß du in Zukunft hier stehen</text:p>
      <text:p text:style-name="P2">sollst. Der dich zu deiner Würde weiht, er gibt dir</text:p>
      <text:p text:style-name="P2">den Segen mit in der Stärke, die er haben kann nach</text:p>
      <text:p text:style-name="P2">dem Maße, wie er selbst seinen Dienst getan.</text:p>
      <text:p text:style-name="P2">[THOMASIUS]: Erhabner Meister, diesen Platz anzustreben, es wäre</text:p>
      <text:p text:style-name="P2">Vermessenheit von dem Manne, der hier leiblich vor</text:p>
      <text:p text:style-name="P2">dir steht. Der ist wahrlich nicht würdig, die Schwelle</text:p>
      <text:p text:style-name="P2">zu reinigen dieses Tempels. Doch was nicht</text:p>
      <text:p text:style-name="P2">angestrebt werden darf, das verpflichtet doch zur</text:p>
      <text:p text:style-name="P2">Annahme, wenn das Schicksal den Ruf der</text:p>
      <text:p text:style-name="P2">Notwendigkeit ertönen läßt. Ein Unsichtbarer in mir</text:p>
      <text:p text:style-name="P2">muß den Platz einnehmen. Ihn haben Benedictus und</text:p>
      <text:p text:style-name="P2">Maria in meinem Leibe als zweiten Menschen</text:p>
      <text:p text:style-name="P2">ausgebildet. Sie werden durch ihn wirken. Und der</text:p>
      <text:p text:style-name="P2">Träger dieses Menschen wird sich niemals störend</text:p>
      <text:p text:style-name="P2">an die Ziele wagen, welche dieser hat. Daß dieser</text:p>
      <text:p text:style-name="P2">Träger euren Tempel nicht betreten durfte, ich sagte</text:p>
      <text:p text:style-name="P2">es euch, als ihr mich nach Vollendung meines</text:p>
      <text:p text:style-name="P2">Werkes riefet. Der aber, den seit jener Zeit das</text:p>
      <text:p text:style-name="P2">Schicksal in mir befreit</text:p>
      <text:p text:style-name="P3"/>
      <text:p text:style-name="P1">Der Hüter der Schwelle</text:p>
      <text:p text:style-name="P3"/>
      <text:p text:style-name="P2">hat, der wird von diesem Orte aus seines Werkes</text:p>
      <text:p text:style-name="P2">Folgen lenken dürfen.</text:p>
      <text:p text:style-name="P2">TORQUATOS : Capesius, der Platz an dem ich stehe und den ich dir</text:p>
      <text:p text:style-name="P2">zu übergeben habe, er ist gefahrvoll, denn hier an</text:p>
      <text:p text:style-name="P2">dieser Stelle wirken Lucifers Kräfte in den Tempel.</text:p>
      <text:p text:style-name="P2">Und wer hier steht, der darf nicht bei der</text:p>
      <text:p text:style-name="P2">Oberflächenmeinung stehen bleiben, Lucifer sei böse,</text:p>
      <text:p text:style-name="P2">er müsse gemieden werden. Er war nicht nur der</text:p>
      <text:p text:style-name="P2">Bringer des Lichtes am Erdenurbeginn; er ist auch</text:p>
      <text:p text:style-name="P2">der Bringer der Innerlichkeit; wäre sein Plan je</text:p>
      <text:p text:style-name="P2">verwirklicht: alle Wesen würden in sich</text:p>
      <text:p text:style-name="P2">abgeschlossene, selbständige Welten, fänden ihren</text:p>
      <text:p text:style-name="P2">Ursprung und ihr Ziel in sich. Und würde er vom</text:p>
      <text:p text:style-name="P2">Erdenwirken ausgeschlossen,</text:p>
      <text:p text:style-name="P2">schwände</text:p>
      <text:p text:style-name="P2">alle</text:p>
      <text:p text:style-name="P2">Selbständigkeit, alle Innerlichkeit dahin. Wer ihn</text:p>
      <text:p text:style-name="P2">kennen lernen will, muß wissen, daß seine Kräfte</text:p>
      <text:p text:style-name="P2">nicht entbehrt werden können. Nicht was er tut, ist</text:p>
      <text:p text:style-name="P2">böse; daß er es als Götterfeind tut, das macht das</text:p>
      <text:p text:style-name="P2">Böse. Begreifen, daß Lucifer nicht böse ist, daß aber</text:p>
      <text:p text:style-name="P2">böse, ruchlos werden kann, was er tut.</text:p>
      <text:p text:style-name="P2">CAPESIUS: Wer an Lucifers Thron stand, der wird niemals ihn</text:p>
      <text:p text:style-name="P2">böse nennen. Ist das Feuer böse, weil es die Augen</text:p>
      <text:p text:style-name="P2">ausbrennt, das Wasser, weil man darin ertrinken</text:p>
      <text:p text:style-name="P2">kann.</text:p>
      <text:p text:style-name="P2">TORQUATOS : So muß denken, wer an diesem Platze stehen will.</text:p>
      <text:p text:style-name="P2">Verwalten muß er ihn so, daß er Lucifers Kräfte im</text:p>
      <text:p text:style-name="P2">Weltenall schätzt; aber vermeidet, was sie zu bösen</text:p>
      <text:p text:style-name="P2">werden läßt.</text:p>
      <text:p text:style-name="P3"/>
      <text:p text:style-name="P1">Zehntes Bild</text:p>
      <text:p text:style-name="P3"/>
      <text:p text:style-name="P2">CAPESIUS: Der Weltengeist, der einst das Licht den Menschen</text:p>
      <text:p text:style-name="P2">brachte, wollte die Welt mit Weisheit füllen, wo</text:p>
      <text:p text:style-name="P2">Licht ist, wollte er einen Träger des Lichtes. Er sagte</text:p>
      <text:p text:style-name="P2">zu den Menschen: erhelle dich, wisse, wer du bist.</text:p>
      <text:p text:style-name="P2">Wenn Lucifer nicht gegen die Götter, wenn er mit</text:p>
      <text:p text:style-name="P2">ihnen wirkt, dann sind seine Kräfte gut.</text:p>
      <text:p text:style-name="P2">TORQUATUS : Du erkennst deine Aufgabe. Du hast Lucifer kennen</text:p>
      <text:p text:style-name="P2">lernen dürfen, ohne durch das Wesen, das du ihm</text:p>
      <text:p text:style-name="P2">von der Erde brachtest, ihn als das Böse zu</text:p>
      <text:p text:style-name="P2">empfinden. Lucifers Macht muß an dieser Stelle in</text:p>
      <text:p text:style-name="P2">den Menschen strömen können, ohne ihn zum Bösen</text:p>
      <text:p text:style-name="P2">zu bringen.</text:p>
      <text:p text:style-name="P2">TRAUTMANN: Strader, dir muß ich mein Amt übertragen. An diesem</text:p>
      <text:p text:style-name="P2">Orte muß die Kraft des Widersachers einfließen, die</text:p>
      <text:p text:style-name="P2">Finsternis, die Festigkeit. Das Denken muß hier sein</text:p>
      <text:p text:style-name="P2">Ziel finden.</text:p>
      <text:p text:style-name="P2">Hier verzichtet ein jeder auf das, was dem andern</text:p>
      <text:p text:style-name="P2">übertragen ist, dort der Gedanke, - neben mir die</text:p>
      <text:p text:style-name="P2">Liebe - hier der Wille, die Tat.</text:p>
      <text:p text:style-name="P2">THEODORA :</text:p>
      <text:p text:style-name="P2">STRADER:</text:p>
      <text:p text:style-name="P3"/>
      <text:p text:style-name="P2">TRAUTMANN :</text:p>
      <text:p text:style-name="P3"/>
      <text:p text:style-name="P2">Ich muß nur als Gnade empfangen Erleuchtung für den Menschen, der sie im</text:p>
      <text:p text:style-name="P2">Denken nicht gefunden hat.</text:p>
      <text:p text:style-name="P2">Du fandest Theodora. Nur der kann sie</text:p>
      <text:p text:style-name="P2">finden, der sie nicht für sich sucht. Du</text:p>
      <text:p text:style-name="P2">warst nicht bestimmt zur Befriedigung</text:p>
      <text:p text:style-name="P2">deines Selbst. Du wolltest die Erde groß,</text:p>
      <text:p text:style-name="P2">gesund und mächtig haben.</text:p>
      <text:p text:style-name="P3"/>
      <text:p text:style-name="P1">Der Hüter der Schwelle</text:p>
      <text:p text:style-name="P3"/>
      <text:p text:style-name="P2">BELLICOSUS :</text:p>
      <text:p text:style-name="P2">BENEDICTUS :</text:p>
      <text:p text:style-name="P3"/>
      <text:p text:style-name="P2">MARIA:</text:p>
      <text:p text:style-name="P3"/>
      <text:p text:style-name="P2">BENEDICTUS :</text:p>
      <text:p text:style-name="P3"/>
      <text:p text:style-name="P2">Ihr braucht die Kraft, die bindet Wenn Lucifer einen Menschen findet,</text:p>
      <text:p text:style-name="P2">der sein Licht nicht haben will, dann wird</text:p>
      <text:p text:style-name="P2">sein Gutes nicht in Böses gewandelt. Dann</text:p>
      <text:p text:style-name="P2">wird er Vorbild sein, nicht Geber. Ich habe beides gefühlt. Den Gott, der aller</text:p>
      <text:p text:style-name="P2">Liebe Quell ist, der anders als alle</text:p>
      <text:p text:style-name="P2">Weltenlehrer ist. Sie lehrten, er starb und aus</text:p>
      <text:p text:style-name="P2">seinem Tode quillt Leben.</text:p>
      <text:p text:style-name="P2">Wer ihn nie begehrt - niemals er sein. Lucifer</text:p>
      <text:p text:style-name="P2">begehre nie -Chr. nehme ganz in dich auf.</text:p>
      <text:p text:style-name="P2">Wenn ihre Seele sich dem Geiste neigt Wie sie</text:p>
      <text:p text:style-name="P2">vor Lucifer zu tun gelobt, So wird aus ihrer Kraft</text:p>
      <text:p text:style-name="P2">dem Tempel strahlen, Was ihm des Erdenheiles</text:p>
      <text:p text:style-name="P2">Wege weist. Und Christus wird am Weiheort der</text:p>
      <text:p text:style-name="P2">Weisheit Mit Geistesliebesinn erwärmend</text:p>
      <text:p text:style-name="P2">leuchten. Sie hat im langvergangnen Sein den</text:p>
      <text:p text:style-name="P2">Sohn Dem Vater abgewendet; und zurück Zum</text:p>
      <text:p text:style-name="P2">Sohne lenkt sie jetzt den Vater. Der wird, was sie</text:p>
      <text:p text:style-name="P2">ihm schuldet, künftig nicht Durch Lucifers Gewalt</text:p>
      <text:p text:style-name="P2">von ihr sich fordern, Da sie durch Christi Macht</text:p>
      <text:p text:style-name="P2">die Schuld vertilgt.</text:p>
      <text:p text:style-name="P3">*</text:p>
      <text:p text:style-name="P3"/>
      <text:p text:style-name="P1">Zehntes Bild</text:p>
      <text:p text:style-name="P3"/>
      <text:p text:style-name="P2">BELLICOSUS:</text:p>
      <text:p text:style-name="P3"/>
      <text:p text:style-name="P2">Des Tempels Wurzeln sind im Menschenleben. Er</text:p>
      <text:p text:style-name="P2">muß verdorren, wenn er sorgsam nicht Aus allem</text:p>
      <text:p text:style-name="P2">Leben sich die Kräfte holt. Ihr meine Brüder habt mir</text:p>
      <text:p text:style-name="P2">auferlegt In diese Weihestatt zu führen Seelen, Die</text:p>
      <text:p text:style-name="P2">aus dem Leben Licht ihm bringen können. In Frau</text:p>
      <text:p text:style-name="P2">Felicia und Vater Felix Betreten Menschen diese</text:p>
      <text:p text:style-name="P2">Tempelstätte, Die Licht ihr reichlich bringen können.</text:p>
      <text:p text:style-name="P2">Verbunden sind sie mit Capesius Seit lange schon im</text:p>
      <text:p text:style-name="P2">Leben; künftig soll Der Tempel enger noch ihr</text:p>
      <text:p text:style-name="P2">Schicksal einen,</text:p>
      <text:p text:style-name="P3"/>
      <text:p text:style-name="P2">FELIX BÄLDE: Nicht nur dem äußern Ruf bin ich gefolgt, Als ich des</text:p>
      <text:p text:style-name="P2">Tempels Schwelle überschritt. Ich mußte treu dem</text:p>
      <text:p text:style-name="P2">Ziele meines Lebens Auch hier den Weg durch</text:p>
      <text:p text:style-name="P2">Seelengründe gehen. Ich finde an dem Weiheort als</text:p>
      <text:p text:style-name="P2">Zeichen Was in den Geistesreichen formlos wirklich</text:p>
      <text:p text:style-name="P2">Die Seele schauen kann, die sinnentrückt Durch</text:p>
      <text:p text:style-name="P2">eigne Tiefen zur Erkenntnis dringt. Sie fühlt sich erst</text:p>
      <text:p text:style-name="P2">im finstern Eigensein, Doch wenn sie in Geduld in</text:p>
      <text:p text:style-name="P2">ihm verharrt, Dann weicht die Finsternis; das Selbst</text:p>
      <text:p text:style-name="P2">vergeht Und Mensch und All sind Eins im</text:p>
      <text:p text:style-name="P2">Weltenlicht. Bei solcher Geisteswanderschaft war ich</text:p>
      <text:p text:style-name="P2">In Tempeln oft, mit welchen dieser so verwandt Sich</text:p>
      <text:p text:style-name="P2">mir erweist, wie mit der Sprachexsich Verwandt als</text:p>
      <text:p text:style-name="P2">Bild die Schrift bezeugen muß.</text:p>
      <text:p text:style-name="P2">FRAU BÄLDE: ES war mir stets versagt, gedankenartig Der</text:p>
      <text:p text:style-name="P2">Sprache zu vertrauen, wie der Geist Sich meiner</text:p>
      <text:p text:style-name="P2">Seele offenbaren will.</text:p>
      <text:p text:style-name="P3"/>
      <text:p text:style-name="P1">Der Hüter der Schwelle</text:p>
      <text:p text:style-name="P3"/>
      <text:p text:style-name="P2">Wenn ich mit mir allein beschäftigt bin, Dann</text:p>
      <text:p text:style-name="P2">spricht in mir, was mehr vermag als ich, Es formt</text:p>
      <text:p text:style-name="P2">zu Bildern sich...</text:p>
      <text:p text:style-name="P3"/>
      <text:p text:style-name="P2">PHILIA :</text:p>
      <text:p text:style-name="P3"/>
      <text:p text:style-name="P2">In deine Seele will ich</text:p>
      <text:p text:style-name="P2">Das Geisteshelle</text:p>
      <text:p text:style-name="P2">Erwärmend gießen, Auf</text:p>
      <text:p text:style-name="P2">daß es flamme Und</text:p>
      <text:p text:style-name="P2">flammend dir Aus</text:p>
      <text:p text:style-name="P2">Wissenseligkeit Des</text:p>
      <text:p text:style-name="P2">Geistes edles Selbst In</text:p>
      <text:p text:style-name="P2">Lichtesweiten Entzünden</text:p>
      <text:p text:style-name="P2">wolle.</text:p>
      <text:p text:style-name="P3"/>
      <text:p text:style-name="P2">ASTRID :</text:p>
      <text:p text:style-name="P3"/>
      <text:p text:style-name="P2">In deinem Geiste will ich Die</text:p>
      <text:p text:style-name="P2">Weltengeister Dir wohl</text:p>
      <text:p text:style-name="P2">vereinen, Auf daß sie leuchten</text:p>
      <text:p text:style-name="P2">Und leuchtend dir</text:p>
      <text:p text:style-name="P2">Erkenntnisfreudigkeit Im</text:p>
      <text:p text:style-name="P2">Seelen-Untergrunde Als</text:p>
      <text:p text:style-name="P2">Wesensfülle Erwachend</text:p>
      <text:p text:style-name="P2">schaffen.</text:p>
      <text:p text:style-name="P3"/>
      <text:p text:style-name="P2">LUNA :</text:p>
      <text:p text:style-name="P3"/>
      <text:p text:style-name="P2">In deinem Herzen will ich</text:p>
      <text:p text:style-name="P2">Die Geisteswesen Dir dienstbar</text:p>
      <text:p text:style-name="P2">schaffen, Auf daß sie kraftend</text:p>
      <text:p text:style-name="P2">Das Schaffen meistern Und</text:p>
      <text:p text:style-name="P2">Weltenlebenstriebe Durch</text:p>
      <text:p text:style-name="P2">Menschensinnesart Zu höhern</text:p>
      <text:p text:style-name="P2">Weisen Berufen müssen.</text:p>
      <text:p text:style-name="P3"/>
      <text:p text:style-name="P1">Zehntes Bild</text:p>
      <text:p text:style-name="P3"/>
      <text:p text:style-name="P2">DIE ANDRE PHILIA:</text:p>
      <text:p text:style-name="P2">Besinne dich nur kräftig, So lang</text:p>
      <text:p text:style-name="P2">die Zeit dir reicht. Sie einen dich</text:p>
      <text:p text:style-name="P2">befriedigt Dem ewig</text:p>
      <text:p text:style-name="P2">Mächtevollen, Doch saugen sie</text:p>
      <text:p text:style-name="P2">bedächtig An deinem</text:p>
      <text:p text:style-name="P2">Eigenwesen, Gewinnen wollen</text:p>
      <text:p text:style-name="P2">sie Erworbne Menschenkräfte,</text:p>
      <text:p text:style-name="P2">Verlieren müßtest du gewiß</text:p>
      <text:p text:style-name="P2">Erlangte Seelenstärke, Ergäbest</text:p>
      <text:p text:style-name="P2">du im Wahne dumpf Dich ihrer</text:p>
      <text:p text:style-name="P2">stärkern Macht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Der Hüter der Schwelle</text:p>
      <text:p text:style-name="P3"/>
      <text:p text:style-name="P2">PARALIPOMENA</text:p>
      <text:p text:style-name="P2">[Zum ersten Bild]</text:p>
      <text:p text:style-name="P3"/>
      <text:p text:style-name="P2">Es wirket treu ergeben edlem Licht, Das aus den</text:p>
      <text:p text:style-name="P2">Rosen und dem Kreuze strahlt, Der Bruderbund,</text:p>
      <text:p text:style-name="P2">dem wir in Demut dienen. Er hat die Weihesitten</text:p>
      <text:p text:style-name="P2">übernommen, Die im Beginn des Erdenwerdens</text:p>
      <text:p text:style-name="P2">Geister Den Menschen haben offenbaren wollen.</text:p>
      <text:p text:style-name="P2">Die Diener wahrer Mystik pflegten sie Durch lange</text:p>
      <text:p text:style-name="P2">Erdenzeiten, und erwiesen Den hohen Meistern,</text:p>
      <text:p text:style-name="P2">welchen wir gefolgt, Die Gnade...</text:p>
      <text:p text:style-name="P2">So mußten Menschen nur gering an Zahl</text:p>
      <text:p text:style-name="P2">Im Zeitbeginne auserwählet werden</text:p>
      <text:p text:style-name="P2">Zu Trägern jenes Lichtes, das verborgen</text:p>
      <text:p text:style-name="P2">In allen andern Seelen zielvoll wirkt.</text:p>
      <text:p text:style-name="P2">Verdienst nicht nannten die Erwählten dies,</text:p>
      <text:p text:style-name="P2">Nur Gnade, die zum Weltenheile nötig,</text:p>
      <text:p text:style-name="P2">Und wenn sie anders hätten denken wollen,</text:p>
      <text:p text:style-name="P2">So hätten sie sich selbst vernichten müssen.</text:p>
      <text:p text:style-name="P2">So treulich diese unsre Bundessatzung</text:p>
      <text:p text:style-name="P2">Die Brüder fest in ihren Herzen trugen,</text:p>
      <text:p text:style-name="P2">Die ihres Amtes werter als wir selber</text:p>
      <text:p text:style-name="P2">Im hohen Dienste uns vorangegangen,</text:p>
      <text:p text:style-name="P2">So treulich wollen wir in voller Demut</text:p>
      <text:p text:style-name="P2">Mit schwächern Kräften ihrem Ziele dienen.</text:p>
      <text:p text:style-name="P2">Es liegt im Sinne unsrer Gegenwart,</text:p>
      <text:p text:style-name="P2">Daß wir bei euch wohl wenig Glauben finden;</text:p>
      <text:p text:style-name="P2">Doch wird die Zukunft Dinge offenbaren,</text:p>
      <text:p text:style-name="P2">Die alle Zweifel sicher bannen werden.</text:p>
      <text:p text:style-name="P3"/>
      <text:p text:style-name="P1">Paralipomena</text:p>
      <text:p text:style-name="P3"/>
      <text:p text:style-name="P2">Drum sei an Herzen, welche glauben können, Und</text:p>
      <text:p text:style-name="P2">auch an solche, welche zweifein müssen, In dieser</text:p>
      <text:p text:style-name="P2">Stunde frei mein Wort gerichtet. Entscheidend für</text:p>
      <text:p text:style-name="P2">bedeutungsvolles Streben Erscheint den Dienern</text:p>
      <text:p text:style-name="P2">unsres Weihetempels Der Augenblick, in dem wir</text:p>
      <text:p text:style-name="P2">uns befinden. Durch edles Wissensstreben hat der</text:p>
      <text:p text:style-name="P2">Mann, Dess Namen jetzt so viele Seelen preisen,</text:p>
      <text:p text:style-name="P2">Ein Werk vollbracht, das fest gestützt muß</text:p>
      <text:p text:style-name="P2">werden, Auf daß ihm nicht das Los</text:p>
      <text:p text:style-name="P2">beschieden sei, Das Unverstand so oft</text:p>
      <text:p text:style-name="P2">verschuldet hat.</text:p>
      <text:p text:style-name="P3">*</text:p>
      <text:p text:style-name="P3"/>
      <text:p text:style-name="P2">[Zum zweiten Bild]*</text:p>
      <text:p text:style-name="P3"/>
      <text:p text:style-name="P2">Dialog Maria - Thomasius - dieser beschuldigt sich,</text:p>
      <text:p text:style-name="P2">an Theodoras Tod schuld zu sein =</text:p>
      <text:p text:style-name="P2">Felix Bälde spricht von den Zeichen, die</text:p>
      <text:p text:style-name="P2">gegenwärtig traurig sind, doch Gutes bringen</text:p>
      <text:p text:style-name="P2">können, wenn die Kraft wahrer Liebe sie bindet;</text:p>
      <text:p text:style-name="P2">Theodora ist tot und Strader ist damit das Licht</text:p>
      <text:p text:style-name="P2">seines Lebens geraubt - doch darf Theodora nicht</text:p>
      <text:p text:style-name="P2">mit Strader vereint bleiben, weil sie einer Welt</text:p>
      <text:p text:style-name="P2">angehört, die nicht vollverbunden mit derjenigen</text:p>
      <text:p text:style-name="P2">Stra-ders sein darf - Strader wird durch den Verlust</text:p>
      <text:p text:style-name="P2">den Geist seines Werkes so umwandeln, daß es</text:p>
      <text:p text:style-name="P2">nicht zum Bösen, sondern zum Guten ausschlägt.</text:p>
      <text:p text:style-name="P2">Der Hüter der Schwelle hält Thomasius zurück;</text:p>
      <text:p text:style-name="P2">er bedeutet ihm, daß der Tod der Theodora das</text:p>
      <text:p text:style-name="P2">Symbol ist für seine zerstörende Kraft Diese Bemerkungen beziehen sich auf ein nicht in das Drama aufgenommenes</text:p>
      <text:p text:style-name="P2">Bild.</text:p>
      <text:p text:style-name="P3"/>
      <text:p text:style-name="P1">Der Hüter der Schwelle</text:p>
      <text:p text:style-name="P3"/>
      <text:p text:style-name="P2">[MARIA] :</text:p>
      <text:p text:style-name="P3"/>
      <text:p text:style-name="P2">Du sprachest Worte, die erkennen lassen,</text:p>
      <text:p text:style-name="P2">Wie dir bekannt erst in ein Teil des Wahren,</text:p>
      <text:p text:style-name="P2">Das dir in deiner Lage nötig ist.</text:p>
      <text:p text:style-name="P2">Du hast erkannt, daß du im Irrtum lebst;</text:p>
      <text:p text:style-name="P2">Doch deines Irrtums wahre Wesenheit</text:p>
      <text:p text:style-name="P2">Sie blieb dir unbekannt, und wird es bleiben,</text:p>
      <text:p text:style-name="P2">So lange dich die Geistesschau noch nicht</text:p>
      <text:p text:style-name="P2">Die Schwelle überschreiten ließ, an der</text:p>
      <text:p text:style-name="P2">Ein ernster Hüter strenge Wache hält.</text:p>
      <text:p text:style-name="P2">Sie trennt das Geistgebiet vom Sinnesreich.</text:p>
      <text:p text:style-name="P2">Du standest oft wohl schon vor diesem Hüter;</text:p>
      <text:p text:style-name="P2">Du wandtest aber stets zurück die Schritte</text:p>
      <text:p text:style-name="P2">Wenn du an seiner Schwelle dich erblicktest.</text:p>
      <text:p text:style-name="P2">Deshalb vemeide alles weitre Denken,</text:p>
      <text:p text:style-name="P2">Bis du auch wissen kannst, was du zu tun,</text:p>
      <text:p text:style-name="P2">Wenn du geirrt und deines Wesens Irren</text:p>
      <text:p text:style-name="P2">Durch Weltenweisheit Wahres offenbarte.</text:p>
      <text:p text:style-name="P3">*</text:p>
      <text:p text:style-name="P3"/>
      <text:p text:style-name="P2">[Zum dritten und achten Bild]</text:p>
      <text:p text:style-name="P3"/>
      <text:p text:style-name="P2">Thomasius = Ahriman imag., Lucifer lebend berührt</text:p>
      <text:p text:style-name="P2">in seinem tieferen Wesen — Maria hat die</text:p>
      <text:p text:style-name="P2">Grundbedingung geschaffen - Dadurch kann</text:p>
      <text:p text:style-name="P2">Thomasius die Hilfe finden, in Liebe</text:p>
      <text:p text:style-name="P2">weiterzuschreiten.</text:p>
      <text:p text:style-name="P2">LUCIFER = kämpft weiter</text:p>
      <text:p text:style-name="P2">THOMASIUS muß die Schwelle überschreiten. Er</text:p>
      <text:p text:style-name="P2">kann nur durch die dadurch herbeigeführte wirkliche</text:p>
      <text:p text:style-name="P2">Selbsterkenntnis vorwärts kommen. Er hat Furcht</text:p>
      <text:p text:style-name="P2">davor. Seine Gefühle sind in diese umgeschlagen.</text:p>
      <text:p text:style-name="P3"/>
      <text:p text:style-name="P1">Paralipomena</text:p>
      <text:p text:style-name="P3"/>
      <text:p text:style-name="P2">[Zum sechsten Bild]</text:p>
      <text:p text:style-name="P3"/>
      <text:p text:style-name="P2">BENEDICTUS :</text:p>
      <text:p text:style-name="P3"/>
      <text:p text:style-name="P2">Erfühle dich im Weltengeistessein</text:p>
      <text:p text:style-name="P2">Und lerne sein, wo du gewohnt zu schauen, In dir zu</text:p>
      <text:p text:style-name="P2">fühlen, was du sonst als Äußeres Dem eignen Wesen</text:p>
      <text:p text:style-name="P2">vorzustellen strebst, So wirst du leben hier dein</text:p>
      <text:p text:style-name="P2">Seelensein. Im Geistgebiet ist Arbeit, was auf Erden</text:p>
      <text:p text:style-name="P2">Betrachtung nur und Reden bleiben muß. Was in der</text:p>
      <text:p text:style-name="P2">Untern Welt begreifen heißt, Ist hier schon wirksam</text:p>
      <text:p text:style-name="P2">schaffen, und was du An diesem Orte Geisteslauten</text:p>
      <text:p text:style-name="P2">anvertraust, Ersteht entsprechend seiner Reifezeit Als</text:p>
      <text:p text:style-name="P2">Daseinswesen, das sich Geltung schafft. Der Worte</text:p>
      <text:p text:style-name="P2">Ton ergreifend und ihn webend Dem Kräftewalten</text:p>
      <text:p text:style-name="P2">sinnvoll angemessen, So schaffst du hier mit</text:p>
      <text:p text:style-name="P2">Geistesstrebensmächten Wie in dem Erdgebiet durch</text:p>
      <text:p text:style-name="P2">Leibesglieder.</text:p>
      <text:p text:style-name="P3">*</text:p>
      <text:p text:style-name="P3"/>
      <text:p text:style-name="P2">[Zum dritten und zehnten Bild]</text:p>
      <text:p text:style-name="P3"/>
      <text:p text:style-name="P2">Maria wird nie von Lucifer sich etwas geben lassen;</text:p>
      <text:p text:style-name="P2">sie hat durch ihn sich zu Capesius in Gegensatz</text:p>
      <text:p text:style-name="P2">gebracht. Könnte sie je untreu werden dieser ihrer</text:p>
      <text:p text:style-name="P2">Stellung, so wäre Capesius der Mahner -sie hat an</text:p>
      <text:p text:style-name="P2">ihn die Schuld - sie entgeht der Gefahr nur, wenn sie</text:p>
      <text:p text:style-name="P2">Capesius am Weiheorte vereinigt ist-</text:p>
      <text:p text:style-name="P3"/>
      <text:p text:style-name="P1">Der Hüter der Schwelle</text:p>
      <text:p text:style-name="P3"/>
      <text:p text:style-name="P2">NACHTRÄGLICHE BEMERKUNGEN</text:p>
      <text:p text:style-name="P3"/>
      <text:p text:style-name="P2">Benedictus hat in sich selber erfahren, wie die</text:p>
      <text:p text:style-name="P2">Kräfteverteilung zwischen Ahriman - Lucifer und</text:p>
      <text:p text:style-name="P2">deren Gegnern in der menschlichen Seele ist. Er</text:p>
      <text:p text:style-name="P2">weiß, daß durch die Welt des Menschen ein</text:p>
      <text:p text:style-name="P2">Gesamtorganismus hergestellt werden soll, in</text:p>
      <text:p text:style-name="P2">welchem die Liebe vereinheitlichend wirken kann.</text:p>
      <text:p text:style-name="P2">Der Weltenplan ist: Lucifer zur Kraft zu machen,</text:p>
      <text:p text:style-name="P2">welche in dieser Welt als individuelle Lichter wirkt.</text:p>
      <text:p text:style-name="P2">In jedem Menschen würde ein ursprüngliches Licht</text:p>
      <text:p text:style-name="P2">sein. Und dieses Licht würde der Liebe dienen.</text:p>
      <text:p text:style-name="P2">Ahriman sollte in dieser Welt die Macht des</text:p>
      <text:p text:style-name="P2">Widerstandes und Widerspruches darstellen; er sollte</text:p>
      <text:p text:style-name="P2">dienender Amboß sein. Dieser Plan läßt sich</text:p>
      <text:p text:style-name="P2">zunächst nicht verwirklichen, weil Lucifer sein Licht</text:p>
      <text:p text:style-name="P2">nicht zum Diener machen will, sondern es</text:p>
      <text:p text:style-name="P2">selbständig erhalten will. Er will um seinetwillen</text:p>
      <text:p text:style-name="P2">verehrt sein; in Thomasius ist es ihm gelungen, eine</text:p>
      <text:p text:style-name="P2">Welt rein geistigen Lichtes zu begründen - dies löst</text:p>
      <text:p text:style-name="P2">sich los von diesem und ist ihm verfallen - die</text:p>
      <text:p text:style-name="P2">Menschenseelen streben ihm zu - die gewesenen</text:p>
      <text:p text:style-name="P2">Bauern und Bäuerinnen wenden ihr Mißtrauen der</text:p>
      <text:p text:style-name="P2">mystischen Brüderschaft zu und beschuldigen sie,</text:p>
      <text:p text:style-name="P2">daß sie Thomasius an seiner eigenen Tat irre</text:p>
      <text:p text:style-name="P2">gemacht habe und daß sie Capesius in</text:p>
      <text:p text:style-name="P2">Geistesverdunkelung gebracht habe -Ferdinand</text:p>
      <text:p text:style-name="P2">Reinecke vertritt diese Meinung; die schon vorher</text:p>
      <text:p text:style-name="P2">auf seiner Seite waren, stimmen begeistert zu, die</text:p>
      <text:p text:style-name="P2">andern werden schwankend. Die mystische</text:p>
      <text:p text:style-name="P2">Brüderschaft muß in ruhiger Gelassenheit sehen, daß</text:p>
      <text:p text:style-name="P2">ihre gegenwärtige Absicht,</text:p>
      <text:p text:style-name="P3"/>
      <text:p text:style-name="P1">Nachträgliche Bemerkungen</text:p>
      <text:p text:style-name="P3"/>
      <text:p text:style-name="P2">durch die Tat des Thomasius den Menschen ein</text:p>
      <text:p text:style-name="P2">Licht zu bringen, für diesmal von Lucifer</text:p>
      <text:p text:style-name="P2">durchkreuzt ist; Benedictus zeigt, wie dadurch die</text:p>
      <text:p text:style-name="P2">Kräfte der Menschen wachsen müssen; es wird nur</text:p>
      <text:p text:style-name="P2">noch mehr Macht entfaltet werden müssen, das Licht</text:p>
      <text:p text:style-name="P2">in den Dienst der guten Welt zu zwingen. Er weist</text:p>
      <text:p text:style-name="P2">darauf hin, wie Thomasius und Maria noch als</text:p>
      <text:p text:style-name="P2">Kämpfer da sind, wie Capesius so viel des Guten in</text:p>
      <text:p text:style-name="P2">sich trägt, daß er keinen Zugang findet zu der Art des</text:p>
      <text:p text:style-name="P2">Lichtes, die schon da ist. Dazu kommen Strader und</text:p>
      <text:p text:style-name="P2">Felix Bälde, welche die Weihe durch den Tempel</text:p>
      <text:p text:style-name="P2">suchen - Strader hat Theodora verloren; er hat durch</text:p>
      <text:p text:style-name="P2">seine vorigen Leiden die Kraft gewonnen, dieses zu</text:p>
      <text:p text:style-name="P2">ertragen -sich nun nur seiner Arbeit zu widmen = er</text:p>
      <text:p text:style-name="P2">will dieser Arbeit gehören - dadurch aber die Arbeit</text:p>
      <text:p text:style-name="P2">dem Geiste opfern, welchem der Weihetempel dient</text:p>
      <text:p text:style-name="P2">= so darf er aufgenommen werden -Felix Bälde hat</text:p>
      <text:p text:style-name="P2">die innere Kraft der Menschenseele bewahrt; er ist</text:p>
      <text:p text:style-name="P2">frei von all dem, von dem der Weihetempel selbst</text:p>
      <text:p text:style-name="P2">nicht frei sein konnte -er tritt als Ratgeber ein, weil</text:p>
      <text:p text:style-name="P2">seine Sicherheit Vertrauen gibt. Maria wird durch ihr</text:p>
      <text:p text:style-name="P2">Gelöbnis die Kraft Lucifers brechen; Ahriman</text:p>
      <text:p text:style-name="P2">konnte ihr nichts anhaben, weil sie damals, als sie</text:p>
      <text:p text:style-name="P2">ihn besiegte, sich als Mensch mit der Lichtkraft ihm</text:p>
      <text:p text:style-name="P2">gegenüberstellen konnte, nach seiner Besiegung</text:p>
      <text:p text:style-name="P2">kann sie sich dieser entäußern; sie wird sich dadurch</text:p>
      <text:p text:style-name="P2">reif machen, Theodora zu erlösen - Der Hüter der</text:p>
      <text:p text:style-name="P2">Schwelle wird Capesius frei geben, wenn die Zeit</text:p>
      <text:p text:style-name="P2">gekommen sein wird - so darf Maria sagen, weil</text:p>
      <text:p text:style-name="P2">schon Theodoras Seelenkraft: in ihr wirkt - Der</text:p>
      <text:p text:style-name="P2">Tempel sieht ein, daß dies dem</text:p>
      <text:p text:style-name="P3"/>
      <text:p text:style-name="P1">Der Hüter der Schwelle</text:p>
      <text:p text:style-name="P3"/>
      <text:p text:style-name="P2">Benedictus zu verdanken ist - der sich in den</text:p>
      <text:p text:style-name="P2">Abgrund gestürzt hat - um die Liebe in Lucifers und</text:p>
      <text:p text:style-name="P2">Ahrimans Reich zu tragen. - Thomasius hat die</text:p>
      <text:p text:style-name="P2">Schuld, gegenüber...</text:p>
      <text:p text:style-name="P3"/>
      <text:p text:style-name="P1">DER SEELEN ERWACHEN</text:p>
      <text:p text:style-name="P3"/>
      <text:p text:style-name="P1">Szenarium</text:p>
      <text:p text:style-name="P3"/>
      <text:p text:style-name="P2">L Comptoir des Besitzers eines großen Sägewerkes.</text:p>
      <text:p text:style-name="P2">II. Landschaft, in welcher das Haus des Sägewerk</text:p>
      <text:p text:style-name="P2">besitzers liegt.</text:p>
      <text:p text:style-name="P2">III. Devachanisches Gebiet.</text:p>
      <text:p text:style-name="P2">IV. Pyramiden-Inneres.</text:p>
      <text:p text:style-name="P2">V. Erd-Inneres. Werkstätte Ahrimans.</text:p>
      <text:p text:style-name="P2">VT. Raum. Empfangs- und Gesellschaftsraum.</text:p>
      <text:p text:style-name="P2">VII. Intimerer Raum.</text:p>
      <text:p text:style-name="P3"/>
      <text:p text:style-name="P1">Zum zweiten Bild</text:p>
      <text:p text:style-name="P3"/>
      <text:p text:style-name="P2">JOHANNES: sieht zwischen sich und die Natur die Welt der</text:p>
      <text:p text:style-name="P2">geistigen Wesen gestellt; sie lassen ihn nie mehr die</text:p>
      <text:p text:style-name="P2">Natur in ihrer einfachen Größe schauen; doch</text:p>
      <text:p text:style-name="P2">erblickt er einen andern Johannes, der konnte dieses.</text:p>
      <text:p text:style-name="P2">Dieser Johannes wird in seinem Schauen zum</text:p>
      <text:p text:style-name="P2">selbständigen Wesen, das erlöst sein will.</text:p>
      <text:p text:style-name="P2">MARIA: Sie will dieses Wesen in Johannes besiegt haben. Ihr</text:p>
      <text:p text:style-name="P2">ist dieses Wesen unlieb. Wovon sie oft fühlte, daß es</text:p>
      <text:p text:style-name="P2">noch trennend in ihr Verhältnis zu Johannes eingriff,</text:p>
      <text:p text:style-name="P2">das sieht sie jetzt in dem Schauen des Johannes neu</text:p>
      <text:p text:style-name="P2">erstehen. Wenn Johannes es nicht besiegt, wird es</text:p>
      <text:p text:style-name="P2">ein Störenfried zwischen ihnen sein.</text:p>
      <text:p text:style-name="P2">JOHANNES : Er schaut es in Marias Gegenwart am lebhaftesten. In</text:p>
      <text:p text:style-name="P2">der physischen Welt war es überwunden; in die</text:p>
      <text:p text:style-name="P2">geistige Welt hat es sich geflüchtet.</text:p>
      <text:p text:style-name="P2">MARIA: Es war begierdevolle Liebe; Johannes hat sie tapfer</text:p>
      <text:p text:style-name="P2">besiegt. Dadurch ist er Marias Geistgefährte</text:p>
      <text:p text:style-name="P2">geworden. Sie sieht aber, wie Lucifer doch diesen</text:p>
      <text:p text:style-name="P2">Teil von Johannes Wesen für sich rauben konnte.</text:p>
      <text:p text:style-name="P2">Johannes wird DIESEN Gefährten, der doch ein</text:p>
      <text:p text:style-name="P2">Scheinwesen ist, nur dadurch von sich lösen, daß er</text:p>
      <text:p text:style-name="P2">ihn wirklich erkennt.</text:p>
      <text:p text:style-name="P2">JOHANNES: Er wagt sich nicht an ihn heran, denn so wie er ist,</text:p>
      <text:p text:style-name="P2">wendet er sich wie mit Haß erfüllt gegen Maria und</text:p>
      <text:p text:style-name="P2">er will Johannes sogar zum Gegner der Maria</text:p>
      <text:p text:style-name="P2">machen.</text:p>
      <text:p text:style-name="P3"/>
      <text:p text:style-name="P1">Zum zweiten Bild</text:p>
      <text:p text:style-name="P3"/>
      <text:p text:style-name="P2">LUCIFER: gibt dieser Scheingestalt Leben, er hofft, daß er in</text:p>
      <text:p text:style-name="P2">einer folgenden Inkarnation alle Einflüsse von seiten</text:p>
      <text:p text:style-name="P2">Benedictus' und Marias aus Johannes werde</text:p>
      <text:p text:style-name="P2">vertilgen können und diesen mit dem verbliebenen</text:p>
      <text:p text:style-name="P2">Geistwesen vereinigen.</text:p>
      <text:p text:style-name="P2">MARIA : Sie sieht, daß sie sich gegen Lucifer rüsten muß. Sie</text:p>
      <text:p text:style-name="P2">braucht dazu des Benedictus* Hilfe. Er kann die</text:p>
      <text:p text:style-name="P2">Seelenkräfte in Johannes so durchdringen, daß diese</text:p>
      <text:p text:style-name="P2">die Scheingestalt als solche diesem zum Bewußtsein</text:p>
      <text:p text:style-name="P2">bringen. Maria fühlt, daß sie ein Wissen braucht, das</text:p>
      <text:p text:style-name="P2">sie noch nicht hat, um zu diesem Werke schreiten zu</text:p>
      <text:p text:style-name="P2">können. Johannes wird so lange nicht brauchbar sein</text:p>
      <text:p text:style-name="P2">für die physische Welt, als er die Geistgestalt</text:p>
      <text:p text:style-name="P2">zwischen sich und diese Welt gestellt findet.</text:p>
      <text:p text:style-name="P2">BENEDICTUS : Die Kunde zu diesem Werke Marias kann ihr nur aus</text:p>
      <text:p text:style-name="P2">andern Welten kommen. Sie muß sich selbst in ihren</text:p>
      <text:p text:style-name="P2">Beziehungen im Geiste schauen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Zweites Bild</text:p>
      <text:p text:style-name="P3"/>
      <text:p text:style-name="P2">JOHANNES :</text:p>
      <text:p text:style-name="P3"/>
      <text:p text:style-name="P2">Wohin ich mich auch wenden mag,</text:p>
      <text:p text:style-name="P2">Dies Geisteswesen folgt mir überall hin.</text:p>
      <text:p text:style-name="P2">Ich weiß, es gliedert meine Seele an ein höheres</text:p>
      <text:p text:style-name="P2">Sein, Doch weiß ich auch, daß Mensch nur heißen</text:p>
      <text:p text:style-name="P2">kann, Wer dieses Wesen rufen und auch bannen</text:p>
      <text:p text:style-name="P2">kann, Wer Fels und Wald, Feld und Wiese, Wenn er</text:p>
      <text:p text:style-name="P2">es will, auch in stummer Schönheit Und in erhabner</text:p>
      <text:p text:style-name="P2">Größe schauen kann. Ich kann es nicht, denn nah ich</text:p>
      <text:p text:style-name="P2">mich Natur, So steht ihr Geistesschöpfergrund auch</text:p>
      <text:p text:style-name="P2">gleich</text:p>
      <text:p text:style-name="P2">vor mir.</text:p>
      <text:p text:style-name="P3"/>
      <text:p text:style-name="P2">MARIA :</text:p>
      <text:p text:style-name="P3"/>
      <text:p text:style-name="P2">Johannes, so höre doch der Freundin Stimme, Die</text:p>
      <text:p text:style-name="P2">dir oft so viel doch durfte sein In deinem</text:p>
      <text:p text:style-name="P2">Geisteshöhenfluge. Den letzten Rest des Selbstsinns,</text:p>
      <text:p text:style-name="P2">Ihn mußt du noch in dir besiegen. Allein durch ihn</text:p>
      <text:p text:style-name="P2">fühlst du das Geisteswesen Durch Zwang dem</text:p>
      <text:p text:style-name="P2">eignen Sein verbunden. Du wirst dich frei in diesen</text:p>
      <text:p text:style-name="P2">Welten fühlen, Wenn du des eignen Wesens Freiheit</text:p>
      <text:p text:style-name="P2">dir errungen.</text:p>
      <text:p text:style-name="P3"/>
      <text:p text:style-name="P2">JOHANNES :</text:p>
      <text:p text:style-name="P3"/>
      <text:p text:style-name="P2">Das kann Johannes nicht, wie er jetzt</text:p>
      <text:p text:style-name="P2">Im Weltensein sich selber vor sich sieht. Er ist</text:p>
      <text:p text:style-name="P2">vereint mit allem Hohen, das die</text:p>
      <text:p text:style-name="P2">Geisteswelt Aus ihm durch Kampf und Sieg</text:p>
      <text:p text:style-name="P2">geformt. Doch schau ich stets inmitten all des</text:p>
      <text:p text:style-name="P2">Geistes Johannes noch in andrer Weise wirkend.</text:p>
      <text:p text:style-name="P3"/>
      <text:p text:style-name="P1">Zweites Bild</text:p>
      <text:p text:style-name="P3"/>
      <text:p text:style-name="P2">Johannes, wie er einst in Jugendjahren Voll heißen</text:p>
      <text:p text:style-name="P2">Fühlens in reiner Menschlichkeit Die Welt genießen</text:p>
      <text:p text:style-name="P2">und irdisch Geisteskönnen Durch Menschenkräfte</text:p>
      <text:p text:style-name="P2">sich erbilden wollte. Ich kann die Geisteswelten stets</text:p>
      <text:p text:style-name="P2">betreten; Doch wandelt mir vor dem Geistesauge</text:p>
      <text:p text:style-name="P2">Auch stets Johannes, der in mir einst lebte Und der</text:p>
      <text:p text:style-name="P2">wie tot, doch als Seele wirksam, Mir nun zu folgen</text:p>
      <text:p text:style-name="P2">hat auf Schritt und Tritt.</text:p>
      <text:p text:style-name="P2">MARIA:</text:p>
      <text:p text:style-name="P3"/>
      <text:p text:style-name="P2">Erkenne doch Johannes, wie der andre</text:p>
      <text:p text:style-name="P2">Als Scheingestalt vor deinem Geistesblicke Ins</text:p>
      <text:p text:style-name="P2">Nichts verschwinden muß, Wenn du vermagst, ihm</text:p>
      <text:p text:style-name="P2">zu begegnen Mit allen hohen Kräften, die du dir</text:p>
      <text:p text:style-name="P2">errungen Auf deinem Geisteswege.</text:p>
      <text:p text:style-name="P3"/>
      <text:p text:style-name="P2">JOHANNES:</text:p>
      <text:p text:style-name="P3"/>
      <text:p text:style-name="P2">Je mehr ich mich bestrebe,</text:p>
      <text:p text:style-name="P2">Ihn zu besiegen, desto mehr muß ich ihn schauen.</text:p>
      <text:p text:style-name="P2">Er blickt mich an mit starrem Blick</text:p>
      <text:p text:style-name="P2">Und fordert, daß ich ihn erlöse</text:p>
      <text:p text:style-name="P2">Aus jenem Seelensein, das ich durch meinen</text:p>
      <text:p text:style-name="P2">Geistesweg Ihm in dem Seelenland</text:p>
      <text:p text:style-name="P2">gegeben.</text:p>
      <text:p text:style-name="P3"/>
      <text:p text:style-name="P2">MARIA:</text:p>
      <text:p text:style-name="P3"/>
      <text:p text:style-name="P2">Erlösung gibt ihm nur der Sieg,</text:p>
      <text:p text:style-name="P2">Den du erringen kannst über diese Truggestalt,</text:p>
      <text:p text:style-name="P2">Wenn du sie als Teil des eignen Seins Erkennen und</text:p>
      <text:p text:style-name="P2">in dir vertilgen willst.</text:p>
      <text:p text:style-name="P3"/>
      <text:p text:style-name="P2">JOHANNES :</text:p>
      <text:p text:style-name="P3"/>
      <text:p text:style-name="P2">Wie können von Marias Munde</text:p>
      <text:p text:style-name="P2">Die Worte kommen, die sonst doch Menschen Zu</text:p>
      <text:p text:style-name="P2">sprechen nur geziemt, die wahren Geistes Sein</text:p>
      <text:p text:style-name="P3"/>
      <text:p text:style-name="P1">Der Seelen Erwachen</text:p>
      <text:p text:style-name="P3"/>
      <text:p text:style-name="P2">Durch Denken nur erkannt. Ein Wesen ist der</text:p>
      <text:p text:style-name="P2">andre Johannes, Das sich gelöst von mir im</text:p>
      <text:p text:style-name="P2">Seelenland. Erlösen muß ich ihn, doch nicht</text:p>
      <text:p text:style-name="P2">besiegen. Und zum Leide meiner Seele fühle</text:p>
      <text:p text:style-name="P2">ich, Daß keine Hilfe mir bei diesem Werke</text:p>
      <text:p text:style-name="P2">Mir von Maria jemals werden kann.</text:p>
      <text:p text:style-name="P2">MARIA:</text:p>
      <text:p text:style-name="P3"/>
      <text:p text:style-name="P2">JOHANNES :</text:p>
      <text:p text:style-name="P3"/>
      <text:p text:style-name="P2">MARIA :</text:p>
      <text:p text:style-name="P3"/>
      <text:p text:style-name="P2">Wie sollte dir Marias Hilfe fehlen</text:p>
      <text:p text:style-name="P2">An dieser Tat, die deinen Sieg bedeutet.</text:p>
      <text:p text:style-name="P2">Ich schaue, wie der andre Johannes Im</text:p>
      <text:p text:style-name="P2">Geistgebiet sich zu dir und wie Maria sich zu ihm</text:p>
      <text:p text:style-name="P2">verhält. Ihr seid einander feindlich und bekämpfet</text:p>
      <text:p text:style-name="P2">euch.</text:p>
      <text:p text:style-name="P2">Dies Wort, es spricht so furchtbar ernst. Es löst</text:p>
      <text:p text:style-name="P2">Gefühle mir in der Seele Tiefen, Die mir den Weg</text:p>
      <text:p text:style-name="P2">zum strengen Hüter weisen, Nur er allein vermag</text:p>
      <text:p text:style-name="P2">mir jetzt zu deuten Geheimnisvolle Rätseldinge, die</text:p>
      <text:p text:style-name="P2">sich ereignen In diesen Zeiten zwischen mir und</text:p>
      <text:p text:style-name="P2">dem Seelenfreunde.</text:p>
      <text:p text:style-name="P3"/>
      <text:p text:style-name="P2">DER HÜTER DER SCHWELLE:</text:p>
      <text:p text:style-name="P2">Johannes soll erfüllt mit Geistesschau</text:p>
      <text:p text:style-name="P2">Den Weg zum Erdenwirken wieder finden.</text:p>
      <text:p text:style-name="P2">Er mußt' an mir vorbei, als das Ziel</text:p>
      <text:p text:style-name="P2">In Geistesweiten er sich vorgesetzt,</text:p>
      <text:p text:style-name="P2">Doch auch da er den Erdbereich nun wieder</text:p>
      <text:p text:style-name="P2">In Menschenweise suchen will,</text:p>
      <text:p text:style-name="P2">Muß er meine Wege kreuzen.</text:p>
      <text:p text:style-name="P2">Wie er einst war, bevor sich regen konnte</text:p>
      <text:p text:style-name="P3"/>
      <text:p text:style-name="P1">Zweites Bild</text:p>
      <text:p text:style-name="P3"/>
      <text:p text:style-name="P2">In seiner Seele der Trieb zum Geistessein,</text:p>
      <text:p text:style-name="P2">So muß ich ihn vor ihn nun stellen.</text:p>
      <text:p text:style-name="P2">Und ehe nicht erlösen kann</text:p>
      <text:p text:style-name="P2">Johannes, wie er jetzt sich fühlet, jenen andern,</text:p>
      <text:p text:style-name="P2">Der im Vergangnen Sein noch weset,</text:p>
      <text:p text:style-name="P2">Wird er des Menschen Einheit missen lassen.</text:p>
      <text:p text:style-name="P2">Dir selber aber mußte ich den Weg versagen</text:p>
      <text:p text:style-name="P2">Ins Erdgebiet zurück, wenn du nicht suchest,</text:p>
      <text:p text:style-name="P2">Bevor du frei da drüben wirken willst,</text:p>
      <text:p text:style-name="P2">In deinem Geistessein die volle Klarheit.</text:p>
      <text:p text:style-name="P2">Ich sende dir nun Benedictus,</text:p>
      <text:p text:style-name="P2">Er mag aus seinem Geistesschatze dir zeigen,</text:p>
      <text:p text:style-name="P2">Wie du auf Erden zu erscheinen hast,</text:p>
      <text:p text:style-name="P2">Soll heilsam dort dein Wirken sein.</text:p>
      <text:p text:style-name="P2">MARIA :</text:p>
      <text:p text:style-name="P3"/>
      <text:p text:style-name="P2">In schweren Nöten findet mich mein Geistesfiihrer</text:p>
      <text:p text:style-name="P2">Ich kann Johannes' Seele nur beklagen. Es ging im</text:p>
      <text:p text:style-name="P2">geistig hellen Sein die Einheit Im Streben nach dem</text:p>
      <text:p text:style-name="P2">Erdenwerk verloren.</text:p>
      <text:p text:style-name="P3"/>
      <text:p text:style-name="P2">BENEDICTUS :</text:p>
      <text:p text:style-name="P3"/>
      <text:p text:style-name="P2">Maria, für dich ergibt sich jetzt die Pflicht, In</text:p>
      <text:p text:style-name="P2">deinem Seeleninnern klares Licht Zu schaffen über</text:p>
      <text:p text:style-name="P2">dich und deinen Freund. Du weißt so manches, das</text:p>
      <text:p text:style-name="P2">dir Antwort gibt, Wie du zu ihm von außen stehst</text:p>
      <text:p text:style-name="P2">und standest. Doch tragen Menschen, die vom</text:p>
      <text:p text:style-name="P2">Karma sind</text:p>
      <text:p text:style-name="P2">geeint, Ein jeder von des andern Wesenheit Im</text:p>
      <text:p text:style-name="P2">eignen Sein ein wirksam Teil in sich; Bevor du</text:p>
      <text:p text:style-name="P2">selbst in dir mit klarem Wissenslicht Johannes Teil</text:p>
      <text:p text:style-name="P2">in dir beleuchten kannst, Wirst du ihn selbst des</text:p>
      <text:p text:style-name="P2">Lichts berauben, Das ihm die Einheit seines Wesens</text:p>
      <text:p text:style-name="P2">schaffen kann.</text:p>
      <text:p text:style-name="P3"/>
      <text:p text:style-name="P1">Der Seelen Erwachen</text:p>
      <text:p text:style-name="P3"/>
      <text:p text:style-name="P2">MARIA: SO sollte eines Menschen Seelenwesen Von</text:p>
      <text:p text:style-name="P2">andren Menschen nicht ganz frei Den Weg zum</text:p>
      <text:p text:style-name="P2">höchsten Ziele finden können?</text:p>
      <text:p text:style-name="P2">BENEDICTUS :</text:p>
      <text:p text:style-name="P3"/>
      <text:p text:style-name="P2">MARIA:</text:p>
      <text:p text:style-name="P3"/>
      <text:p text:style-name="P2">BENEDICTUS:</text:p>
      <text:p text:style-name="P3"/>
      <text:p text:style-name="P2">MARIA :</text:p>
      <text:p text:style-name="P3"/>
      <text:p text:style-name="P2">Es könnte wohl Johannes auch allein</text:p>
      <text:p text:style-name="P2">Die tote Truggestalt von sich verbannen, Die ihm</text:p>
      <text:p text:style-name="P2">das wahre Geistesfeld verdunkelt. Doch müßt' er</text:p>
      <text:p text:style-name="P2">dann sich ganz von dir befreien Und diesen Weg</text:p>
      <text:p text:style-name="P2">wird er nicht wählen wollen. Drum schaffe du die</text:p>
      <text:p text:style-name="P2">Geisteswelt in dir Zum vollen Lichtgebiet dir</text:p>
      <text:p text:style-name="P2">strebend um; Du wirst dann in der Erdenhülle</text:p>
      <text:p text:style-name="P2">finden, Was dich befähigt, mit Johannes im</text:p>
      <text:p text:style-name="P2">Verein Das Ziel zu rinden, dem ihr dienen sollt.</text:p>
      <text:p text:style-name="P2">So rate mir des Führers weise Kraft,</text:p>
      <text:p text:style-name="P2">Wie ich zum vollen Lichte streben kann.</text:p>
      <text:p text:style-name="P2">Mit kräfVgem Wollen sollst Erinnerung Des</text:p>
      <text:p text:style-name="P2">Erdenlebens du in dir vertilgen. Bis zu dem</text:p>
      <text:p text:style-name="P2">Punkte, da du dieses Mal Die Erde dir zum</text:p>
      <text:p text:style-name="P2">Wohnplatz schufest, Erstrebe der Gedanken Fluß</text:p>
      <text:p text:style-name="P2">zu führen. Und wolle dann in Seelennacht</text:p>
      <text:p text:style-name="P2">verdrängen, Was du von dir in diesem Leben</text:p>
      <text:p text:style-name="P2">weißt. Ins Nichts vertreibe alles Eigenfühlen Und</text:p>
      <text:p text:style-name="P2">suche noch, wenn du dir verloren, Was dich dann</text:p>
      <text:p text:style-name="P2">findet, mag Licht dir geben.</text:p>
      <text:p text:style-name="P2">So mag meine Seele sich bestreben,</text:p>
      <text:p text:style-name="P2">Den Rat des Führers treulich zu befolgen.</text:p>
      <text:p text:style-name="P3"/>
      <text:p text:style-name="P1">Drittes Bild</text:p>
      <text:p text:style-name="P3"/>
      <text:p text:style-name="P2">CAPESIUS :</text:p>
      <text:p text:style-name="P3"/>
      <text:p text:style-name="P2">Im Geiste kann ich mich nun finden.</text:p>
      <text:p text:style-name="P2">Ich darf Natur in ihren Gründen denken</text:p>
      <text:p text:style-name="P2">Und Seelen find ich überall,</text:p>
      <text:p text:style-name="P2">Wo ich einst nur Gedanken suchen konnte.</text:p>
      <text:p text:style-name="P2">Es schienen groß mir einst Gedankenbilder.</text:p>
      <text:p text:style-name="P2">Sie gaben mir Erhebung, wenn ich sie</text:p>
      <text:p text:style-name="P2">Im Strom des Menschenwerdens wirksam sah.</text:p>
      <text:p text:style-name="P2">Die Geisteswesen aber, die ich jetzt</text:p>
      <text:p text:style-name="P2">Im Quellgebiet des Daseins schauen soll,</text:p>
      <text:p text:style-name="P2">Sie dünken mich bedeutungslos zu sein,</text:p>
      <text:p text:style-name="P2">Und alles Daseins Sinn verliert an Wert</text:p>
      <text:p text:style-name="P2">Wenn ich mir so den Ursprung denken soll.</text:p>
      <text:p text:style-name="P3"/>
      <text:p text:style-name="P2">LUCIFER :</text:p>
      <text:p text:style-name="P3"/>
      <text:p text:style-name="P2">Bedenke, wie ganz fremd dem eignen Wesen Des</text:p>
      <text:p text:style-name="P2">Denkens Inhalt sich dir gab, Den du im heißen</text:p>
      <text:p text:style-name="P2">Forschen dir erwarbest. Und wie verwandt dem</text:p>
      <text:p text:style-name="P2">eignen Wesenskern Die Geisterwelt doch ist, die dir</text:p>
      <text:p text:style-name="P2">jetzt Vor's Geistesauge lebend wirksam tritt.</text:p>
      <text:p text:style-name="P3"/>
      <text:p text:style-name="P2">CAPESIUS :</text:p>
      <text:p text:style-name="P3"/>
      <text:p text:style-name="P2">Doch kann ich mich in einer Welt</text:p>
      <text:p text:style-name="P2">Bedrückt nur fühlen, die sein und wirken soll Nach</text:p>
      <text:p text:style-name="P2">Zielen solcher Wesen, wie ich sie schauen</text:p>
      <text:p text:style-name="P2">kann. Mein eigen Wesen verliert mir allen Wert,</text:p>
      <text:p text:style-name="P2">Wenn es sich mir als dieser Welten Teil bezeugt.</text:p>
      <text:p text:style-name="P3">*</text:p>
      <text:p text:style-name="P3"/>
      <text:p text:style-name="P1">Zweites Bild</text:p>
      <text:p text:style-name="P3"/>
      <text:p text:style-name="P2">JOHANNES:</text:p>
      <text:p text:style-name="P3"/>
      <text:p text:style-name="P2">Was willst du verwirrend Geistgewoge. (Maria</text:p>
      <text:p text:style-name="P2">kommt herbei).</text:p>
      <text:p text:style-name="P3"/>
      <text:p text:style-name="P2">Sehnsucht lebt in meiner Seele, die hehre Natur</text:p>
      <text:p text:style-name="P2">wieder zu schauen so, wie ich sie geschaut, da</text:p>
      <text:p text:style-name="P2">solcher Spuk zwischen mich und sie sich noch nicht</text:p>
      <text:p text:style-name="P2">stellte. Da war sie mir die rätselvolle Göttin. Ich</text:p>
      <text:p text:style-name="P2">durfte an ihrem stummen Wesen grübeln über ihre</text:p>
      <text:p text:style-name="P2">Tiefen. O du geheimnisvolle Landschaft, was wärest</text:p>
      <text:p text:style-name="P2">du mir, wenn du mir nicht, kaum blick ich auf dich,</text:p>
      <text:p text:style-name="P2">eine Schar geheimnisvoller Wesen vor das</text:p>
      <text:p text:style-name="P2">Seelenauge zaubertest.</text:p>
      <text:p text:style-name="P2">MARIA: Besinne dich, Johannes. Die eigne Seele war es doch,</text:p>
      <text:p text:style-name="P2">welche dich hinweglockte von jenem Schauen einer</text:p>
      <text:p text:style-name="P2">Form des Naturschauens, das dir stumm blieb, wenn</text:p>
      <text:p text:style-name="P2">deine rätselzeugende Seele dir sprach.</text:p>
      <text:p text:style-name="P2">JOHANNES: ES war in Seelentiefen waltender Hochmut, der mich</text:p>
      <text:p text:style-name="P2">von der stummen Gebärde des Weltenseins</text:p>
      <text:p text:style-name="P2">hinlockte zum Hören der Geistessprache. Wie oft</text:p>
      <text:p text:style-name="P2">mahnt mich eine Stimme im Innern, ich hätte</text:p>
      <text:p text:style-name="P2">bleiben sollen im Genießen der Gebärde und von</text:p>
      <text:p text:style-name="P2">mir weisen die lockenden Worte, die von</text:p>
      <text:p text:style-name="P2">Bene-dictus kamen.</text:p>
      <text:p text:style-name="P2">MARIA : Ob damals Hochmut in deinem Herzen war, darüber</text:p>
      <text:p text:style-name="P2">zu grübeln ist jetzt nicht gut. Erschiene dir dieser</text:p>
      <text:p text:style-name="P2">Hochmut als etwas, was in dir war, du hättest jetzt</text:p>
      <text:p text:style-name="P2">genug Kräfte, ihn von dir zu werfen.</text:p>
      <text:p text:style-name="P3"/>
      <text:p text:style-name="P1">Zweites Bild</text:p>
      <text:p text:style-name="P3"/>
      <text:p text:style-name="P2">Doch Undank, tiefer Undank ist es jetzt, was in dir</text:p>
      <text:p text:style-name="P2">waltet gegen die weise Schicksalsführung, die dir</text:p>
      <text:p text:style-name="P2">zur rechten Stunde gebracht hat, was deiner Seele</text:p>
      <text:p text:style-name="P2">nötig war,</text:p>
      <text:p text:style-name="P2">JOHANNES : Das ist's, daß ich nicht voll glauben kann an diese</text:p>
      <text:p text:style-name="P2">Notwendigkeit. Benedictus will für seine Ziele</text:p>
      <text:p text:style-name="P2">Seelen. Er muß so wollen. Bei ihm ist dies gut. Ob</text:p>
      <text:p text:style-name="P2">es gut auch ist für alle Seelen, die so durch seine</text:p>
      <text:p text:style-name="P2">Weisheit gezogen, in sein Bereich kommen: das zu</text:p>
      <text:p text:style-name="P2">erkennen, ist meine Seele doch unreif.</text:p>
      <text:p text:style-name="P2">MARIA: In dieser Zeit darfst du nicht mehr verfallen in solches</text:p>
      <text:p text:style-name="P2">Grübeln. Es hat diese Art des Sinnens ihr Recht im</text:p>
      <text:p text:style-name="P2">Sinnesgebiet. Wo du jetzt stehst, sollst du erkennen,</text:p>
      <text:p text:style-name="P2">daß in Benedictus der Geist lebt, der zu dir aus</text:p>
      <text:p text:style-name="P2">Jahrtausenden sprechen kann. Der will nichts für</text:p>
      <text:p text:style-name="P2">sich, der zeigt dir nur, was du wollen sollst, wenn du</text:p>
      <text:p text:style-name="P2">dem eignen Wesen folgen willst.</text:p>
      <text:p text:style-name="P2">JOHANNES :</text:p>
      <text:p text:style-name="P3"/>
      <text:p text:style-name="P2">Maria, sieh, Johannes steht doch dort, Noch jung</text:p>
      <text:p text:style-name="P2">an Jahren zeigt er sich, Voll frischen Lebens ist seine</text:p>
      <text:p text:style-name="P2">Seele Und kraftvoll sind seine Glieder. Er tritt an</text:p>
      <text:p text:style-name="P2">Maria heran. Es flammet edle Neigung in seiner</text:p>
      <text:p text:style-name="P2">Seele, Voll schöner Liebe ist sein Herz. Da tritt</text:p>
      <text:p text:style-name="P2">Benedictus an der beiden Seite. Des Selbstes beste</text:p>
      <text:p text:style-name="P2">Kräfte eignet er sich an, Mit hohen Weisheitkräften</text:p>
      <text:p text:style-name="P2">beschenkt er Johannes. Ein höhres Wesen läßt er in</text:p>
      <text:p text:style-name="P2">ihm erstehn,</text:p>
      <text:p text:style-name="P3"/>
      <text:p text:style-name="P1">Der Seelen Erwachen</text:p>
      <text:p text:style-name="P3"/>
      <text:p text:style-name="P2">Doch dies Wesen reißt wie eine Blüte von der</text:p>
      <text:p text:style-name="P2">Wurzel</text:p>
      <text:p text:style-name="P2">Erkenntnis in Johannes von wahrer</text:p>
      <text:p text:style-name="P2">Menschenwesenheit.</text:p>
      <text:p text:style-name="P2">Diese aber bleibt stehen.</text:p>
      <text:p text:style-name="P2">Sie kann nicht altern;</text:p>
      <text:p text:style-name="P2">Verbergen muß sie sich,</text:p>
      <text:p text:style-name="P2">Weil sie sich nicht vernichten kann.</text:p>
      <text:p text:style-name="P2">MARIA:</text:p>
      <text:p text:style-name="P3"/>
      <text:p text:style-name="P2">ES ist für diesen Augenblick ausgelöscht sein eigen</text:p>
      <text:p text:style-name="P2">Selbst. Was er erlebt seit jenen Tagen, da Benedictus</text:p>
      <text:p text:style-name="P2">zuerst zu ihm trat, er hat es vergessen für sich selbst.</text:p>
      <text:p text:style-name="P2">Und andre Geister schauen durch ihn auf seine</text:p>
      <text:p text:style-name="P2">Jugendzeit. Er ist noch nicht mit voller Kraft des</text:p>
      <text:p text:style-name="P2">Selbstes bei seinem erworbnen Geisteswesen. Mit</text:p>
      <text:p text:style-name="P2">fremdem Bewußtsein sieht er nur auf sich. Ich muß</text:p>
      <text:p text:style-name="P2">ihn zu sich rufen. Johannes neige Geistes Findesinn</text:p>
      <text:p text:style-name="P2">In Seelen-Untergründen wissensstark Den</text:p>
      <text:p text:style-name="P2">Geistesbildekräften mächtig zu. O schaue, wie sie in</text:p>
      <text:p text:style-name="P2">Weiten leuchtend weben Und dichtend sich vereinen</text:p>
      <text:p text:style-name="P2">deinem Wesen, Daß seines Selbstes edle Seherkraft</text:p>
      <text:p text:style-name="P2">Sich fühlend wisse in dem Geistesreiche: Erkenne</text:p>
      <text:p text:style-name="P2">mutig, wie sie strebend trachten, Dich dir im höhern</text:p>
      <text:p text:style-name="P2">Sinne zu erschaffen. So finde dich, erfassend dich,</text:p>
      <text:p text:style-name="P2">in ihnen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Erstes Bild</text:p>
      <text:p text:style-name="P3"/>
      <text:p text:style-name="P2">SEKRETÄR: Auch die Kunden in X haben die Geschäftsverbindung</text:p>
      <text:p text:style-name="P2">eingestellt.</text:p>
      <text:p text:style-name="P2">BÜROCHEF: Das wäre also der fünfte große Kunde. Und stets</text:p>
      <text:p text:style-name="P2">scheinen dieselben Gründe angegeben zu werden.</text:p>
      <text:p text:style-name="P2">SEKRETÄR: Die Unpünktlichkeit der Lieferungen, So schreibt man</text:p>
      <text:p text:style-name="P2">von allen Seiten. Und wenn ich auf meinen Reisen</text:p>
      <text:p text:style-name="P2">die Geschäftsfreunde besuche, dann sprechen sie mir</text:p>
      <text:p text:style-name="P2">davon, daß ihr Vertrauen, das einst so groß zu</text:p>
      <text:p text:style-name="P2">unserem Haus war, geschwunden ist. Der einstmals</text:p>
      <text:p text:style-name="P2">so sorgfältige, pünktliche Hilarius Gottgetreu sei</text:p>
      <text:p text:style-name="P2">einem Einzug von Phantasten und Träumern</text:p>
      <text:p text:style-name="P2">verfallen. Es hat sich ja die Sache schon weithin</text:p>
      <text:p text:style-name="P2">herumgesprochen.</text:p>
      <text:p text:style-name="P2">BÜROCHEF: SO weiß man in der Kundschaft schon von dem Einzug</text:p>
      <text:p text:style-name="P2">dieser Leute?</text:p>
      <text:p text:style-name="P2">(Hilarius Gottgetreu tritt ein).</text:p>
      <text:p text:style-name="P2">BÜROCHEF</text:p>
      <text:p text:style-name="P3"/>
      <text:p text:style-name="P2">(zum Sekretär):</text:p>
      <text:p text:style-name="P3"/>
      <text:p text:style-name="P2">Darf ich Sie bitten, mich mit dem Chef ein wenig</text:p>
      <text:p text:style-name="P2">allein zu lassen?</text:p>
      <text:p text:style-name="P2">(Der Sekretär geht hinaus).</text:p>
      <text:p text:style-name="P3"/>
      <text:p text:style-name="P2">BÜROCHEF: Die Sorge um unser mir am Herzen liegendes Geschäft</text:p>
      <text:p text:style-name="P2">ist, welche mir heute die Pflicht zu ernster</text:p>
      <text:p text:style-name="P2">Unterredung auferlegt.</text:p>
      <text:p text:style-name="P2">HILARIUS :</text:p>
      <text:p text:style-name="P3"/>
      <text:p text:style-name="P2">Was ist es, das mein treuer Ratgeber mir zu sagen</text:p>
      <text:p text:style-name="P2">hat?</text:p>
      <text:p text:style-name="P3"/>
      <text:p text:style-name="P1">Der Seelen Erwachen</text:p>
      <text:p text:style-name="P3"/>
      <text:p text:style-name="P2">BÜROCHEF: ES ist mir nun möglich, die Ereignisse zu überschauen.</text:p>
      <text:p text:style-name="P2">Wir genießen nicht mehr das volle Vertrauen einer</text:p>
      <text:p text:style-name="P2">Anzahl unsrer Kunden. Von vielen Seiten wird</text:p>
      <text:p text:style-name="P2">abbestellt. Die Leute klagen über Un-pünktlichkeit</text:p>
      <text:p text:style-name="P2">der Lieferungen.</text:p>
      <text:p text:style-name="P2">HILARIUS: Das habe ich vorausgesehen. Und es beirrt mich nicht</text:p>
      <text:p text:style-name="P2">weiter. Ich habe Ihnen ja bereits von meinen neuen</text:p>
      <text:p text:style-name="P2">Plänen gesprochen. Soll sich verwirklichen, was ich</text:p>
      <text:p text:style-name="P2">im Sinne habe, so muß das Geschäft auf ganz neuer</text:p>
      <text:p text:style-name="P2">Grundlage auferbaut werden. Wir werden die ganze</text:p>
      <text:p text:style-name="P2">Art der Erzeugung ändern.</text:p>
      <text:p text:style-name="P2">BÜROCHEF: Dazu bedarf es fruchtbarer Ideen. Wir arbeiten bisher</text:p>
      <text:p text:style-name="P2">mit einer Lage, die noch von Ihren Vätern</text:p>
      <text:p text:style-name="P2">geschaffen worden ist. Woher soll die Möglichkeit</text:p>
      <text:p text:style-name="P2">eines kühnen Umschwunges in kurzer Zeit</text:p>
      <text:p text:style-name="P2">kommen?</text:p>
      <text:p text:style-name="P2">HILARIUS : Es wird mein Geschäft durch die Ideen Straders auf</text:p>
      <text:p text:style-name="P2">eine neue Grundlage gestellt. Alle alten</text:p>
      <text:p text:style-name="P2">Bedingungen</text:p>
      <text:p text:style-name="P2">werden</text:p>
      <text:p text:style-name="P2">dadurch</text:p>
      <text:p text:style-name="P2">naturgemäß</text:p>
      <text:p text:style-name="P2">abbröckeln. Doch erfordert eben die Zeit neue</text:p>
      <text:p text:style-name="P2">Wirksamkeiten. Und ich will ihr Werkzeug werden.</text:p>
      <text:p text:style-name="P2">BÜROCHEF : Also aus Straders Kopf soll dies Neue entspringen.</text:p>
      <text:p text:style-name="P2">Verehrter Chef, ich habe Ihnen oft gezeigt, daß ich</text:p>
      <text:p text:style-name="P2">kein Feind des Idealismus bin. Doch muß er dahin</text:p>
      <text:p text:style-name="P2">gestellt werden, wohin er gehört. In die Kunst, in die</text:p>
      <text:p text:style-name="P2">Dichtung. Dem Geschäftsleben bringt er den</text:p>
      <text:p text:style-name="P2">Untergang.</text:p>
      <text:p text:style-name="P3"/>
      <text:p text:style-name="P1">Erstes Bild</text:p>
      <text:p text:style-name="P3"/>
      <text:p text:style-name="P2">HILARIUS : Das aber wird eben dem neuen Idealismus eigen sein,</text:p>
      <text:p text:style-name="P2">der auf den wirklichen Geisterlebnissen beruht, daß</text:p>
      <text:p text:style-name="P2">er in das praktische Leben fruchtbar eingreifen wird.</text:p>
      <text:p text:style-name="P2">BÜROCHEF: Genügend hat doch bereits Strader die Unfruchtbarkeit</text:p>
      <text:p text:style-name="P2">seiner Ideen gezeigt. Er hat doch eine Erfindung</text:p>
      <text:p text:style-name="P2">gemacht, welche das ganze soziale Leben</text:p>
      <text:p text:style-name="P2">umgestalten sollte. Bis zu den Modellen seiner</text:p>
      <text:p text:style-name="P2">weltumwälzenden Mechanismen ist er gelangt.</text:p>
      <text:p text:style-name="P2">Dabei mußte er stehen bleiben. Und darüber wird die</text:p>
      <text:p text:style-name="P2">Sache auch nicht hinausgelangen. Er kann</text:p>
      <text:p text:style-name="P2">Möglichkeiten ausdenken; bis zu Wirklichkeiten</text:p>
      <text:p text:style-name="P2">wird er nie gelangen. In einem Jahrhundert mögen</text:p>
      <text:p text:style-name="P2">seine Erfindungen vielleicht die Welt beglük-ken;</text:p>
      <text:p text:style-name="P2">wenn heute schon mein verehrter Chef auf seine</text:p>
      <text:p text:style-name="P2">Gedanken eingehen wird, dann wird die Firma</text:p>
      <text:p text:style-name="P2">Gottgetreu in kurzer Zeit dem Untergang geweiht</text:p>
      <text:p text:style-name="P2">sein.</text:p>
      <text:p text:style-name="P2">HILARIUS:</text:p>
      <text:p text:style-name="P3"/>
      <text:p text:style-name="P2">Gewiß,</text:p>
      <text:p text:style-name="P2">was</text:p>
      <text:p text:style-name="P2">er</text:p>
      <text:p text:style-name="P2">mit</text:p>
      <text:p text:style-name="P2">seinem</text:p>
      <text:p text:style-name="P2">Kräfteverteilungsmechanismus</text:p>
      <text:p text:style-name="P2">gewollt,</text:p>
      <text:p text:style-name="P2">ist</text:p>
      <text:p text:style-name="P2">gegenwärtig noch nicht fruchtbar. Um das zu</text:p>
      <text:p text:style-name="P2">verwirklichen, müssen noch untergeordnete</text:p>
      <text:p text:style-name="P2">Erfindungen gemacht werden, die noch in der Zeiten</text:p>
      <text:p text:style-name="P2">Schoß ruhen.</text:p>
      <text:p text:style-name="P3"/>
      <text:p text:style-name="P2">BÜROCHEF: Was soll er aber dann bei uns? Sie wollen ihn doch,</text:p>
      <text:p text:style-name="P2">wie mir scheint, zur leitenden Kraft unseres Werkes</text:p>
      <text:p text:style-name="P2">machen!</text:p>
      <text:p text:style-name="P2">HILARIUS : Nicht leugnen kann ich, daß ich große Pläne mit ihm</text:p>
      <text:p text:style-name="P2">habe. Sein Wollen ging gewiß bisher weit über sein</text:p>
      <text:p text:style-name="P2">Können hinaus. Aber gerade dadurch</text:p>
      <text:p text:style-name="P3"/>
      <text:p text:style-name="P1">Der Seelen Erwachen</text:p>
      <text:p text:style-name="P3"/>
      <text:p text:style-name="P2">wird er meinem Werke einen neuen Schwung geben.</text:p>
      <text:p text:style-name="P2">Er wird in die bisherigen Erzeugnisweisen einen</text:p>
      <text:p text:style-name="P2">neuen Geist gießen.</text:p>
      <text:p text:style-name="P2">BÜROCHEF: Wir sind doch wahrlich mit der Zeit vorangeschritten.</text:p>
      <text:p text:style-name="P2">Jeden Fortschritt der Technik haben wir mitgemacht.</text:p>
      <text:p text:style-name="P2">Und wenn in meines verehrten Chefs Gehirn nicht</text:p>
      <text:p text:style-name="P2">die Idee gefahren wäre, daß er eine Anzahl von</text:p>
      <text:p text:style-name="P2">Menschen hieher verpflanzen müsse, die bisher nur</text:p>
      <text:p text:style-name="P2">in Phantasien und Träumereien gelebt haben, so wäre</text:p>
      <text:p text:style-name="P2">alles auf das beste gegangen.</text:p>
      <text:p text:style-name="P2">HILARIUS : Für Sie gewiß, mein Verehrtester. Mir aber genügt</text:p>
      <text:p text:style-name="P2">nicht das Mitgehen mit der Technik. Mir leuchtet ein,</text:p>
      <text:p text:style-name="P2">daß die Technik der Zukunft wieder anknüpfen</text:p>
      <text:p text:style-name="P2">müsse an gewisse ältere Grundlagen des</text:p>
      <text:p text:style-name="P2">menschlichen Schaffens. An solche, da der Mensch</text:p>
      <text:p text:style-name="P2">mit seiner Mechanik sich noch nicht so weit von der</text:p>
      <text:p text:style-name="P2">Natur entfernt hatte, daß aller wehre Fortschritt im</text:p>
      <text:p text:style-name="P2">gegenwärtigen Sinn droht, das ganze Leben zu</text:p>
      <text:p text:style-name="P2">mechanisieren.</text:p>
      <text:p text:style-name="P2">BÜROCHEF : Aus unsren sonstigen Gesprächen weiß ich, worauf</text:p>
      <text:p text:style-name="P2">dies hinausläuft. Das ganze Werk soll nach Straders</text:p>
      <text:p text:style-name="P2">Ideen umgestaltet werden. Doch was er hier will,</text:p>
      <text:p text:style-name="P2">wird ebenso unmöglich sein wie die Verwirklichung</text:p>
      <text:p text:style-name="P2">seiner Kraftverteilungsmaschine. Das Alte wird</text:p>
      <text:p text:style-name="P2">zerstört sein. Neues wird sich nicht ergeben. Am</text:p>
      <text:p text:style-name="P2">wenigsten wird sich für diese sogenannte neue</text:p>
      <text:p text:style-name="P2">Erzeugnisweise ein neuer Kundenkreis aus dem</text:p>
      <text:p text:style-name="P2">Boden stampfen lassen.</text:p>
      <text:p text:style-name="P2">HILARIUS: Sie wissen wohl noch nicht, wie umfassend der Plan ist.</text:p>
      <text:p text:style-name="P2">An das Werk, das bisher nur eine Art</text:p>
      <text:p text:style-name="P3"/>
      <text:p text:style-name="P1">Erstes Bild</text:p>
      <text:p text:style-name="P3"/>
      <text:p text:style-name="P2">Roherzeugnisse lieferte, wird sich eine künstlerische</text:p>
      <text:p text:style-name="P2">Werkstätte anschließen, deren Leiter Johannes</text:p>
      <text:p text:style-name="P2">Thomasius sein wird. Unsere Holzprodukte werden</text:p>
      <text:p text:style-name="P2">in diese Werkstätte wandern und dort zu kunstvollen</text:p>
      <text:p text:style-name="P2">Möbeln und ähnlichem verarbeitet werden.</text:p>
      <text:p text:style-name="P2">BÜROCHEF: Damit wäre also auch für den zweiten Schwärmer</text:p>
      <text:p text:style-name="P2">gesorgt. Es bleibt nun noch dieser Benedic-tus,</text:p>
      <text:p text:style-name="P2">welcher eine Art geistiger Führer der ganzen</text:p>
      <text:p text:style-name="P2">Kolonie ist. Es bleibt auch dieser Capesius, der im</text:p>
      <text:p text:style-name="P2">Grunde als Schulmeister einst ein nützlicher Mensch</text:p>
      <text:p text:style-name="P2">war, jetzt aber seit Verlassen seiner lehramtlichen</text:p>
      <text:p text:style-name="P2">Tätigkeit mit Benedictus, Thomasius und Strader</text:p>
      <text:p text:style-name="P2">mitschwärmt. Wenn auch sie noch in den großen</text:p>
      <text:p text:style-name="P2">Plan miteinbezogen werden sollen, dann wird mein</text:p>
      <text:p text:style-name="P2">verehrter Chef nicht nur sein Werk vernichten,</text:p>
      <text:p text:style-name="P2">sondern auch mit dem vererbten und durch unser</text:p>
      <text:p text:style-name="P2">jahrelanges Bemühen vermehrten Vermögen bald</text:p>
      <text:p text:style-name="P2">am Ende sein.</text:p>
      <text:p text:style-name="P2">HILARIUS : An mein Werk und meine Kunstwerkstätte wird sich</text:p>
      <text:p text:style-name="P2">eine</text:p>
      <text:p text:style-name="P2">Pflegestätte</text:p>
      <text:p text:style-name="P2">zur</text:p>
      <text:p text:style-name="P2">Beförderung</text:p>
      <text:p text:style-name="P2">echter</text:p>
      <text:p text:style-name="P2">menschlicher Ideen angliedern. Eine Art Lehrstätte,</text:p>
      <text:p text:style-name="P2">in welcher Benedictus mit Capesius und mit Maria</text:p>
      <text:p text:style-name="P2">ein edles Wissen pflegen werden für alle diejenigen,</text:p>
      <text:p text:style-name="P2">welche nach Vollendung der gegenwärtigen</text:p>
      <text:p text:style-name="P2">wissenschaftlichen Studien die Erkenntnis der</text:p>
      <text:p text:style-name="P2">höheren Geistgebiete pflegen wollen. So soll meine</text:p>
      <text:p text:style-name="P2">künftige Unternehmung ein Ganzes sein; und mein</text:p>
      <text:p text:style-name="P2">Vermögen soll dazu verwendet werden, der Welt an</text:p>
      <text:p text:style-name="P2">einem Beispiele zu zeigen, daß Lebenspraxis mit der</text:p>
      <text:p text:style-name="P2">Pflege echten Geisteslebens und</text:p>
      <text:p text:style-name="P3"/>
      <text:p text:style-name="P1">Der Seelen Erwachen</text:p>
      <text:p text:style-name="P3"/>
      <text:p text:style-name="P2">nicht bloß mit dessen Vernichtung zu vereinigen ist.</text:p>
      <text:p text:style-name="P2">BÜROCHEF: Verehrter Chef. Mir schwindelt bei dieser Rede. Und</text:p>
      <text:p text:style-name="P2">ich brauche nicht zu sagen, wie ich selbst voraussehe,</text:p>
      <text:p text:style-name="P2">was da kommen muß. Es ist genug von diesem</text:p>
      <text:p text:style-name="P2">merkwürdigen Plan in die Welt gedrungen. Auf</text:p>
      <text:p text:style-name="P2">allen Seiten machen sich herbste Kritik und</text:p>
      <text:p text:style-name="P2">Zurückweisung geltend. Man würde es mit einem</text:p>
      <text:p text:style-name="P2">völligen Schwimmen gegen den Strom zu tun haben.</text:p>
      <text:p text:style-name="P2">Und wenn ich jetzt nicht allein als oberster</text:p>
      <text:p text:style-name="P2">Angestellter Ihres Werkes, sondern als Freund, der</text:p>
      <text:p text:style-name="P2">schon so lange hier wirkt und von Ihnen immer als</text:p>
      <text:p text:style-name="P2">Freund behandelt worden ist, reden darf, so muß ich</text:p>
      <text:p text:style-name="P2">sagen, daß ich ganz auf dem Boden der Ablehner</text:p>
      <text:p text:style-name="P2">Ihrer sogenannten neuen Ideen stehe. Sie sind selbst</text:p>
      <text:p text:style-name="P2">ein Idealist. Einem solchen treten Gedanken vor die</text:p>
      <text:p text:style-name="P2">Seele, die mit solcher Stärke wirken, daß er ihre</text:p>
      <text:p text:style-name="P2">Verwirklichung für notwendig hält. Und dann haben</text:p>
      <text:p text:style-name="P2">die Einwände, die aus ganz andern Notwendigkeiten</text:p>
      <text:p text:style-name="P2">kommen, keine Wirkung auf seinen Geist. Ich gehe</text:p>
      <text:p text:style-name="P2">durchaus auch nicht ganz im Geschäftsleben auf. Ich</text:p>
      <text:p text:style-name="P2">habe mir Gedanken gemacht über die Welt- und</text:p>
      <text:p text:style-name="P2">Menschheitsentwickelung. Ich weiß, daß die</text:p>
      <text:p text:style-name="P2">Mechanisierung dieses Lebens, die Unterjochung</text:p>
      <text:p text:style-name="P2">des freien Geistes durch die Technik nichts</text:p>
      <text:p text:style-name="P2">Erfreuliches hat. Doch sie muß kommen. Und Ideen,</text:p>
      <text:p text:style-name="P2">wie Sie sie äußern, sind Zuk-kungen des</text:p>
      <text:p text:style-name="P2">Menschensinnes, der die Welt so gestalten möchte,</text:p>
      <text:p text:style-name="P2">daß man optimistisch zur Heimat des Geistes</text:p>
      <text:p text:style-name="P2">aufsehen könnte. Ich weiß, daß Entsagung in dieser</text:p>
      <text:p text:style-name="P2">Richtung das einzig Mögliche ist.</text:p>
      <text:p text:style-name="P3"/>
      <text:p text:style-name="P1">Erstes Bild</text:p>
      <text:p text:style-name="P3"/>
      <text:p text:style-name="P2">Wir Menschen haben uns mit unsrer Kultur von</text:p>
      <text:p text:style-name="P2">jenen alten Zeiten entfernt, in denen Menschentaten</text:p>
      <text:p text:style-name="P2">an Götterabsichten geknüpft werden konnten. Wir</text:p>
      <text:p text:style-name="P2">müssen uns ergeben.</text:p>
      <text:p text:style-name="P2">HILARIUS : Mein Freund, ich brauche Sie auch zu dem neuen</text:p>
      <text:p text:style-name="P2">Werk, wie ich Sie zu dem alten gebraucht habe.</text:p>
      <text:p text:style-name="P2">Doch wird es mir schwer, denken zu müssen, daß Sie</text:p>
      <text:p text:style-name="P2">ferner nicht mit Ihrem Herzen bei meiner Sache sein</text:p>
      <text:p text:style-name="P2">werden, wie Sie es bisher waren. Was Sie mir sagten,</text:p>
      <text:p text:style-name="P2">zeigt mir, daß Sie künftig mit innrem Widerstreben</text:p>
      <text:p text:style-name="P2">bei mir arbeiten werden. Wie soll die Tat gelingen,</text:p>
      <text:p text:style-name="P2">wenn der Freund als Pessimist an meiner Seite steht.</text:p>
      <text:p text:style-name="P2">(Strader tritt ein):</text:p>
      <text:p text:style-name="P3"/>
      <text:p text:style-name="P2">HILARIUS: Mein alter Freund trägt mir seine Bedenken gegen die</text:p>
      <text:p text:style-name="P2">Umgestaltung und Erweiterung meiner Werkstätten</text:p>
      <text:p text:style-name="P2">vor. Ich möchte gerne die Verteidigung unsrer Sache</text:p>
      <text:p text:style-name="P2">dem Manne überlassen, dem ich künftig die</text:p>
      <text:p text:style-name="P2">technische Führung anheimstelle.</text:p>
      <text:p text:style-name="P2">STRADER : Begreiflich scheint es mir, daß meinen Absichten</text:p>
      <text:p text:style-name="P2">zunächst Mißtrauen entgegengebracht wird. Sie</text:p>
      <text:p text:style-name="P2">scheinen doch bisher nur das Gewicht von Ideen zu</text:p>
      <text:p text:style-name="P2">haben, während Sie für sich anführen können, wie</text:p>
      <text:p text:style-name="P2">unter den bisherigen Gesichtspunkten die</text:p>
      <text:p text:style-name="P2">Unternehmung Gottgetreu zum Meisterbetrieb [sich]</text:p>
      <text:p text:style-name="P2">entwickelte, welcher in weitesten Kreisen berühmt</text:p>
      <text:p text:style-name="P2">ist und dessen Erzeugnisse vor allen geschätzt</text:p>
      <text:p text:style-name="P2">werden.</text:p>
      <text:p text:style-name="P3"/>
      <text:p text:style-name="P1">Der Seelen Erwachen</text:p>
      <text:p text:style-name="P3"/>
      <text:p text:style-name="P2">BÜROCHEF : Ich mag Ihnen als kleinlich erscheinen, als</text:p>
      <text:p text:style-name="P2">eingesponnen in das Hergebrachte. Doch verkennen</text:p>
      <text:p text:style-name="P2">Sie meine Gesichtspunkte, wenn Sie so denken. Ich</text:p>
      <text:p text:style-name="P2">habe mir nicht nur eine gewisse Praxis angeeignet;</text:p>
      <text:p text:style-name="P2">ich habe auch die Lebensnotwendigkeiten der</text:p>
      <text:p text:style-name="P2">Menschheit denkend betrachtet. Ich glaube nicht,</text:p>
      <text:p text:style-name="P2">daß die gewerbliche Kulturhöhe, zu der wir es</text:p>
      <text:p text:style-name="P2">gebracht haben, ein Werk der menschlichen Willkür</text:p>
      <text:p text:style-name="P2">ist. Ich glaube aber auch, daß es unmöglich ist, die</text:p>
      <text:p text:style-name="P2">Frage aufzuwerfen, ob dieser Gang, den wir</text:p>
      <text:p text:style-name="P2">genommen haben, vor dem Richterstuhle der</text:p>
      <text:p text:style-name="P2">Vernunft berechtigt ist oder nicht. Mir erscheint er</text:p>
      <text:p text:style-name="P2">vor dem viel höhern Richterstuhle der Gesetze alles</text:p>
      <text:p text:style-name="P2">Werdens berechtigt. Und will die Menschheit den</text:p>
      <text:p text:style-name="P2">Idealismus retten, so muß sie für diesen ein Gebiet</text:p>
      <text:p text:style-name="P2">suchen, auf dem er den Seelenfortschritt bewirkt,</text:p>
      <text:p text:style-name="P2">ohne in die notwendigen technischen Fortschritte</text:p>
      <text:p text:style-name="P2">lähmend einzugreifen.</text:p>
      <text:p text:style-name="P2">STRADER: Sie hätten Recht, wenn die menschliche Seele sich auf</text:p>
      <text:p text:style-name="P2">zwei getrennten Bahnen bewegen könnte. Doch ist</text:p>
      <text:p text:style-name="P2">das Denken des Menschen ein einheitliches. Und</text:p>
      <text:p text:style-name="P2">dieselbe Kraft dieses Denkens, die uns ein</text:p>
      <text:p text:style-name="P2">übersinnliches</text:p>
      <text:p text:style-name="P2">Gebiet</text:p>
      <text:p text:style-name="P2">für</text:p>
      <text:p text:style-name="P2">die</text:p>
      <text:p text:style-name="P2">geistige</text:p>
      <text:p text:style-name="P2">Lebensführung sichern wird, sie kann uns auch</text:p>
      <text:p text:style-name="P2">leiten, wenn wir die Lebenspraxis so gestalten, daß</text:p>
      <text:p text:style-name="P2">derselbe Sinn, der in den Naturschöpfungen waltet,</text:p>
      <text:p text:style-name="P2">auch in der technischen Betriebsamkeit zu finden ist.</text:p>
      <text:p text:style-name="P2">BÜROCHEF : Die Gesetze des Lebens widersprechen dem. Der Zug</text:p>
      <text:p text:style-name="P2">der Zeit erfordert, daß die technischen</text:p>
      <text:p text:style-name="P2">Kulturschöpfungen sich loslösen von dem, was Sie</text:p>
      <text:p text:style-name="P3"/>
      <text:p text:style-name="P1">Erstes Bild</text:p>
      <text:p text:style-name="P3"/>
      <text:p text:style-name="P2">den Sinn der Naturschöpfungen nennen. Damit</text:p>
      <text:p text:style-name="P2">haben sich die maßgebenden Zeitgenossen auch</text:p>
      <text:p text:style-name="P2">bereits abgefunden. Das Mißtrauen, das man hat,</text:p>
      <text:p text:style-name="P2">wenn eine Gesinnung, welche für das geistige Leben</text:p>
      <text:p text:style-name="P2">entsprechend ist, auf die Praxis überträgt, ist</text:p>
      <text:p text:style-name="P2">durchaus berechtigt.</text:p>
      <text:p text:style-name="P2">STRADER : Dieses Mißtrauen ist wohl vorhanden. Und es</text:p>
      <text:p text:style-name="P2">erscheint durchaus berechtigt, wenn nur die</text:p>
      <text:p text:style-name="P2">Bedin,-gungen ins Auge gefaßt werden, welche</text:p>
      <text:p text:style-name="P2">bisher zu Tage getreten sind. Allein eben aus diesem</text:p>
      <text:p text:style-name="P2">Grunde wird es unsre Sorge sein müssen, hier, wo</text:p>
      <text:p text:style-name="P2">ein Mann mit vollem Verständnisse unsrer Sache</text:p>
      <text:p text:style-name="P2">entgegenkommt, ein Ganzes zu schaffen. Das</text:p>
      <text:p text:style-name="P2">Mißtrauen rührt davon her, daß man sich gewöhnt</text:p>
      <text:p text:style-name="P2">hat, die bisher herausgebildeten Kulturverhältnisse</text:p>
      <text:p text:style-name="P2">als notwendig zu betrachten. Es wird sich darum</text:p>
      <text:p text:style-name="P2">handeln, mit der Umkehrung in der technischen</text:p>
      <text:p text:style-name="P2">Betriebsamkeit zugleich gegen die hergebrachte Art</text:p>
      <text:p text:style-name="P2">des Denkens anzukämpfen. Während mir Johannes</text:p>
      <text:p text:style-name="P2">Thomasius mit seinem künstlerischen Sinn zur Seite</text:p>
      <text:p text:style-name="P2">stehen wird, so daß hier an dieser Stätte nicht mehr</text:p>
      <text:p text:style-name="P2">bloß Roh-Holz-Produkte erzeugt werden, sondern</text:p>
      <text:p text:style-name="P2">diese unmittelbar von uns in die Hand des in unsrem</text:p>
      <text:p text:style-name="P2">Sinne arbeitenden Künstlers übergehen, werden die</text:p>
      <text:p text:style-name="P2">andern Genossen meiner geistigen Weltanschauung</text:p>
      <text:p text:style-name="P2">die Geisteswissenschaften nach den heute</text:p>
      <text:p text:style-name="P2">bestehenden Möglichkeiten so vertreten, daß</text:p>
      <text:p text:style-name="P2">Verständnis für unsre Gesinnung geschaffen werde.</text:p>
      <text:p text:style-name="P2">Mein Vertrauen beruht auf der innern Wahrheit der</text:p>
      <text:p text:style-name="P2">Sache; und wollte man an der verzweifeln, so müßte</text:p>
      <text:p text:style-name="P2">man es an allem menschlichen Streben.</text:p>
      <text:p text:style-name="P3"/>
      <text:p text:style-name="P1">Der Seelen Erwachen</text:p>
      <text:p text:style-name="P3"/>
      <text:p text:style-name="P2">BÜROCHEF: Sie wissen, wie hoch ich Ihre Geisteskräfte schätze;</text:p>
      <text:p text:style-name="P2">wie bedeutungsvoll sie mir erscheinen, wenn sie</text:p>
      <text:p text:style-name="P2">sich auf dem ihnen zugemessenen Gebiet betätigen.</text:p>
      <text:p text:style-name="P2">Deshalb werden Sie mir ein freies, offenes Wort</text:p>
      <text:p text:style-name="P2">nicht übel nehmen. Ich glaube, Sie würden der</text:p>
      <text:p text:style-name="P2">Menschheit den größten Dienst leisten, wenn Sie</text:p>
      <text:p text:style-name="P2">Ihre hohen Gaben verwendeten, um das Band zu</text:p>
      <text:p text:style-name="P2">finden zwischen Natur- und Geisteswissenschaft.</text:p>
      <text:p text:style-name="P2">Daß Sie nicht in der Richtung des Zuges der Zeit</text:p>
      <text:p text:style-name="P2">arbeiten, wenn Sie diese Gaben der wirklichen</text:p>
      <text:p text:style-name="P2">Betriebsamkeit dieses Zeitalters widmen wollen, das</text:p>
      <text:p text:style-name="P2">hat Ihre so geistvolle Erfindung Sie lehren können.</text:p>
      <text:p text:style-name="P2">Sie wäre das gewaltigste, was wir ersehnen, wenn</text:p>
      <text:p text:style-name="P2">sie mit unsren technischen Mitteln schon</text:p>
      <text:p text:style-name="P2">gegenwärtig ausgeführt werden könnte.</text:p>
      <text:p text:style-name="P2">STRADER: Ich weiß, daß man diese Erfindung auch gegen meine</text:p>
      <text:p text:style-name="P2">gegenwärtigen Bestrebungen anführen kann. Es ist</text:p>
      <text:p text:style-name="P2">ja so klar, daß die Ausführung gegenwärtig von mir</text:p>
      <text:p text:style-name="P2">nicht über das Modell hinausgeführt werden kann.</text:p>
      <text:p text:style-name="P2">Man wird aus vielleicht heute noch kaum</text:p>
      <text:p text:style-name="P2">ausdenkbaren</text:p>
      <text:p text:style-name="P2">Voraussetzungen</text:p>
      <text:p text:style-name="P2">heraus</text:p>
      <text:p text:style-name="P2">die</text:p>
      <text:p text:style-name="P2">technischen Hilfswerkzeuge noch erfinden müssen.</text:p>
      <text:p text:style-name="P2">Allein es scheint mir richtig, daß gerade diese Sache</text:p>
      <text:p text:style-name="P2">mir, der ihr seine Kraft gewidmet hat, die Lehre hat</text:p>
      <text:p text:style-name="P2">zu Teil werden lassen, was heute möglich, aber auch</text:p>
      <text:p text:style-name="P2">notwendig ist. Es wird sich ergeben, daß Hilarius</text:p>
      <text:p text:style-name="P2">Gottgetreu den richtigen Blick für die</text:p>
      <text:p text:style-name="P2">Zeitverhältnisse erwiesen hat, dadurch, daß er seine</text:p>
      <text:p text:style-name="P2">Werkstätte einem Manne anvertraut, der mit Ideen</text:p>
      <text:p text:style-name="P2">von Seelenent-wickelung der Menschheit der</text:p>
      <text:p text:style-name="P2">Technik Ziele set-</text:p>
      <text:p text:style-name="P3"/>
      <text:p text:style-name="P1">Erstes Bild</text:p>
      <text:p text:style-name="P3"/>
      <text:p text:style-name="P2">zen will. Ich glaube an dem heute noch nicht</text:p>
      <text:p text:style-name="P2">Ausfuhrbaren den Blick für das Ausführbare</text:p>
      <text:p text:style-name="P2">gewonnen zu haben. Und unsre ganze Gesellschaft</text:p>
      <text:p text:style-name="P2">wird in gleicher Art sich bewähren können. Wenn</text:p>
      <text:p text:style-name="P2">man ihr vorwirft, daß sie vom Leben abgewandt</text:p>
      <text:p text:style-name="P2">bisher nur den geistigen Gütern nachgestrebt hat, so</text:p>
      <text:p text:style-name="P2">wird sich eben jetzt, wo sie durch Gottgetreus</text:p>
      <text:p text:style-name="P2">Weitschauigkeit ein praktisches Wirkungsfeld</text:p>
      <text:p text:style-name="P2">gewinnen soll, zeigen können, daß nicht die</text:p>
      <text:p text:style-name="P2">ideenfremde Praxis, sondern die geisterstrebende</text:p>
      <text:p text:style-name="P2">Seeleninnigkeit die wahre lebengestaltende Kraft hat,</text:p>
      <text:p text:style-name="P2">wenn sie nur die Lebensfremdheit abstreift.</text:p>
      <text:p text:style-name="P2">HILARIUS : Ich denke, mein Freund wird uns seine bewährte</text:p>
      <text:p text:style-name="P2">Kraft auch weiter bewahren. Überlassen wir den</text:p>
      <text:p text:style-name="P2">Weltgesetzen, was gelingen mag, und handeln wir</text:p>
      <text:p text:style-name="P2">vorläufig nach dem Gebot der Ideen, die für uns</text:p>
      <text:p text:style-name="P2">zwingend sind.</text:p>
      <text:p text:style-name="P2">BÜROCHEF : Aus alter Freundschaft werde ich bei meinem</text:p>
      <text:p text:style-name="P2">verehrten Chef ausharren; doch werde ich handeln</text:p>
      <text:p text:style-name="P2">müssen, wo ich werde nicht glauben können. *</text:p>
      <text:p text:style-name="P3"/>
      <text:p text:style-name="P3">*</text:p>
      <text:p text:style-name="P3"/>
      <text:p text:style-name="P3">*</text:p>
      <text:p text:style-name="P3"/>
      <text:p text:style-name="P1">Zweites Bild</text:p>
      <text:p text:style-name="P3"/>
      <text:p text:style-name="P2">Th[omasius] stellt sich der Natur gegenüber. Er hofit</text:p>
      <text:p text:style-name="P2">in ihr etwas zu finden, was ihm den Quell des</text:p>
      <text:p text:style-name="P2">Elementaren noch geben kann. Die Naturgeister</text:p>
      <text:p text:style-name="P2">treten auf. Er kennt sie; sie beunruhigen ihn nicht;</text:p>
      <text:p text:style-name="P2">doch verderben sie ihm den reinen Naturgenuß. Sie</text:p>
      <text:p text:style-name="P2">stören ihn, weil er weiß, daß sie seinetwegen da sind.</text:p>
      <text:p text:style-name="P2">- Wenn M[aria] in seiner Nähe ist, treten sie zurück.</text:p>
      <text:p text:style-name="P2">M. hat die Gabe, sich die Natur freizuhalten und die</text:p>
      <text:p text:style-name="P2">Elw. [Elementarwesen] auf sich wirken zu lassen.</text:p>
      <text:p text:style-name="P2">Ihr erhöhen sie das Natur Verständnis. Dies ist der</text:p>
      <text:p text:style-name="P2">Umweg, um seine eigene elementare Natur noch</text:p>
      <text:p text:style-name="P2">rege zu machen. - Es ist dies die Möglichkeit eines</text:p>
      <text:p text:style-name="P2">ahr. Einflusses. Bjenedictus] wird angekündigt. Th.</text:p>
      <text:p text:style-name="P2">beginnt sich von ihm abzuwenden.</text:p>
      <text:p text:style-name="P2">Th. verlangt, daß B. ihn freigibt. Das kann nur durch</text:p>
      <text:p text:style-name="P2">zurückführen auf alte Zeiten sein. Durch M. erfährt</text:p>
      <text:p text:style-name="P2">Th., daß der Geist ihm M. genommen. Es ist das</text:p>
      <text:p text:style-name="P2">Zeitalter der seelisch-geistigen Unsicherheit. Die</text:p>
      <text:p text:style-name="P2">Bindung wirkt auf Th. ernüchternd.</text:p>
      <text:p text:style-name="P2">Chor der Elementargeister I und II</text:p>
      <text:p text:style-name="P2">Philia, Astrid, Luna - Andre Philia</text:p>
      <text:p text:style-name="P2">JOHANNES: Wie sehne ich mich doch nach einem unmittelbaren</text:p>
      <text:p text:style-name="P2">Anblick der Natur. Sie war mir einst so rätselhaft. In</text:p>
      <text:p text:style-name="P2">ihrer Rätselhaftigkeit war sie mir eine göttlich</text:p>
      <text:p text:style-name="P2">verehrte Wesenheit, wenn ich sie als Göttin auch</text:p>
      <text:p text:style-name="P2">nicht ansprach. Es ist, als ob sie jetzt</text:p>
      <text:p text:style-name="P3"/>
      <text:p text:style-name="P1">Zweites Bild</text:p>
      <text:p text:style-name="P3"/>
      <text:p text:style-name="P2">weit von mir gewichen wäre; und eine Welt stets</text:p>
      <text:p text:style-name="P2">zwischen mir und ihr stünde, das [die] mir sie, aber</text:p>
      <text:p text:style-name="P2">damit auch mich mir selbst nimmt. Eben wollte ich</text:p>
      <text:p text:style-name="P2">Labung suchen an dem Geheimnisvollen dieser</text:p>
      <text:p text:style-name="P2">Landschaft; da stand vor mir ein Heer von</text:p>
      <text:p text:style-name="P2">Zauberwesen, welche in ihr zwar wirksam sind, doch</text:p>
      <text:p text:style-name="P2">ihr allen Zauber der Unbefangenheit rauben.</text:p>
      <text:p text:style-name="P2">MARIA: ES ist deine Ungeduld, mein Johannes, welche dich so</text:p>
      <text:p text:style-name="P2">sprechen läßt. Was dich heute noch peinigt, wird dir</text:p>
      <text:p text:style-name="P2">dereinst ein Quell der beseligenden Erkenntnis sein.</text:p>
      <text:p text:style-name="P2">Die Wesen, welche du schauen gelernt hast, werden</text:p>
      <text:p text:style-name="P2">dir einmal die stumme Natur zwar zum Sprechen</text:p>
      <text:p text:style-name="P2">bringen; doch werden sie vor deinem Seherblick</text:p>
      <text:p text:style-name="P2">verschwinden, wenn sie dich stören im reinen</text:p>
      <text:p text:style-name="P2">Genüsse deiner Sinne.</text:p>
      <text:p text:style-name="P2">JOHANNES: DU hast mir dieses schon öfter gesagt. Und ich weiß,</text:p>
      <text:p text:style-name="P2">wie das geistige Wesen auf dich wirkt. Du hast es in</text:p>
      <text:p text:style-name="P2">deiner Gewalt, die geistigen Kräfte zu rufen, wenn</text:p>
      <text:p text:style-name="P2">du sie haben willst; doch vermagst du es auch, sie zu</text:p>
      <text:p text:style-name="P2">bannen, wenn sich deine Sinne erlaben wollen an der</text:p>
      <text:p text:style-name="P2">Majestät des geisterfremden Seins. Ich kann ahnen,</text:p>
      <text:p text:style-name="P2">wie dieser Zustand beseligen muß; doch stets, wenn</text:p>
      <text:p text:style-name="P2">ich Benedictus anflehte, mir die Mittel zu zeigen,</text:p>
      <text:p text:style-name="P2">über meinen gegenwärtigen hinauszugelangen,</text:p>
      <text:p text:style-name="P2">schien er mir bedenklich zu werden. Und leugnen</text:p>
      <text:p text:style-name="P2">kann ich nicht, daß durch sein Verhalten meine Seele</text:p>
      <text:p text:style-name="P2">an ihm irre geworden ist.</text:p>
      <text:p text:style-name="P2">MARIA:</text:p>
      <text:p text:style-name="P3"/>
      <text:p text:style-name="P2">Du, an Benedictus irre?</text:p>
      <text:p text:style-name="P3"/>
      <text:p text:style-name="P1">Der Seelen Erwachen</text:p>
      <text:p text:style-name="P3"/>
      <text:p text:style-name="P2">JOHANNES: Ja, und dieses Irrewerden: es läßt einen furchtbaren</text:p>
      <text:p text:style-name="P2">Glauben in meiner Seele aufsteigen.</text:p>
      <text:p text:style-name="P2">MARIA: Welcher Glaube sollte dies in meines Johannes* Seele</text:p>
      <text:p text:style-name="P2">sein? Hat doch diese Seele sich wacker</text:p>
      <text:p text:style-name="P2">hin-durchgekämpft durch verschlungene Pfade. Sie</text:p>
      <text:p text:style-name="P2">muß so weit sein, daß sie jetzt in völliger innerer</text:p>
      <text:p text:style-name="P2">Gelassenheit erwarten kann, wie der Zwang, dem</text:p>
      <text:p text:style-name="P2">eignen Ich die Geisteswelt zur Unzeit aufzudrängen,</text:p>
      <text:p text:style-name="P2">sich löst und das freie Verhältnis zum</text:p>
      <text:p text:style-name="P2">Übersinnlichen sich ergibt.</text:p>
      <text:p text:style-name="P2">JOHANNES: ES ist der Glaube, daß ich durch Benedictus' Schuld</text:p>
      <text:p text:style-name="P2">mein diesmaliges Erdenleben schlecht angewandt</text:p>
      <text:p text:style-name="P2">habe. Blick ich in dieses Leben zurück, so wird mir</text:p>
      <text:p text:style-name="P2">fast klar, daß mein Wesen an dem deinen in andrer</text:p>
      <text:p text:style-name="P2">Art hätte fortschreiten sollen, als es geschehen ist.</text:p>
      <text:p text:style-name="P2">Ich fühle, daß ich in jungen Jahren dich hätte finden</text:p>
      <text:p text:style-name="P2">müssen mit der ganzen Frische meiner Natur. Diese</text:p>
      <text:p text:style-name="P2">Verkörperung hätte voll dem Leben zugewandt sein</text:p>
      <text:p text:style-name="P2">müssen. Ich hätte dich lieben müssen mit der Wärme,</text:p>
      <text:p text:style-name="P2">welche die Geistesschau in mir zerstört hat. Ich fühle,</text:p>
      <text:p text:style-name="P2">wie viel in mir erstickt, aber nicht geläutert ist.</text:p>
      <text:p text:style-name="P2">Unverbrauchte Kräfte trage ich in mir. Du hättest</text:p>
      <text:p text:style-name="P2">mir gegeben werden sollen in unmittelbarem</text:p>
      <text:p text:style-name="P2">menschlichen Zusammensein. So wurde das</text:p>
      <text:p text:style-name="P2">Geisteswesen zwischen uns gestellt. Ich kann fühlen,</text:p>
      <text:p text:style-name="P2">daß dies heute so sein muß; doch vor 25 Jahren hätte</text:p>
      <text:p text:style-name="P2">es anders werden müssen. Ich kann die Erinnerung</text:p>
      <text:p text:style-name="P2">in mir nicht beleben, ohne daß ich die herrlichen</text:p>
      <text:p text:style-name="P2">Geistesfrüchte, die mir geworden sind, bedauern</text:p>
      <text:p text:style-name="P2">muß. Sie haben mir die Freundin so ge-</text:p>
      <text:p text:style-name="P3"/>
      <text:p text:style-name="P1">Zweites Bild</text:p>
      <text:p text:style-name="P3"/>
      <text:p text:style-name="P2">geben, wie es mein Schicksal doch nicht verlangt</text:p>
      <text:p text:style-name="P2">hat.</text:p>
      <text:p text:style-name="P2">MARIA: Johannes, uns hat das Schicksal zu geistigem Schaffen</text:p>
      <text:p text:style-name="P2">verbunden. Es hat uns den Blick geöffnet in jene</text:p>
      <text:p text:style-name="P2">Tiefen, in denen das Gute und das Böse die Wurzeln</text:p>
      <text:p text:style-name="P2">haben; es hat uns gezeigt, wie Geisteswelten in das</text:p>
      <text:p text:style-name="P2">Menschensein hereinragen. In engumgrenztem</text:p>
      <text:p text:style-name="P2">Wirkungskreis sollen wir jetzt mit fruchtbarer Arbeit</text:p>
      <text:p text:style-name="P2">beginnen. Wir sollen aber dieser Arbeit Sinn</text:p>
      <text:p text:style-name="P2">verleihn dadurch, daß unsre Worte, unsre Taten von</text:p>
      <text:p text:style-name="P2">uns zur Wirkung gemacht werden derjenigen Kräfte,</text:p>
      <text:p text:style-name="P2">von welchen die Erdenmenschheit zumeist noch</text:p>
      <text:p text:style-name="P2">unbewußt gelenkt wird. Diener des Geistes sollen</text:p>
      <text:p text:style-name="P2">wir werden. Wie vermag sich in solche Erkenntnis,</text:p>
      <text:p text:style-name="P2">die klar vor deinem Geistesauge leuchten soll,</text:p>
      <text:p text:style-name="P2">Empfindung zu mischen, wie du sie eben</text:p>
      <text:p text:style-name="P2">ausgesprochen. Du löschest durch sie in dir die Kraft</text:p>
      <text:p text:style-name="P2">aus zu allem, was du als Pflicht hell erkennen</text:p>
      <text:p text:style-name="P2">solltest. Wo ist dein Gelöbnis, das du im Tempel</text:p>
      <text:p text:style-name="P2">getan, daß du im Äußern der Welt dienen; im Innern</text:p>
      <text:p text:style-name="P2">an deines Selbstes Entwickelung arbeiten willst?</text:p>
      <text:p text:style-name="P2">JOHANNES: O, wie grausam kannst du sprechen; jetzt da die</text:p>
      <text:p text:style-name="P2">einzige Wahrheit, die ich noch mein eigen zu nennen</text:p>
      <text:p text:style-name="P2">wage, mich wie zu einem furchtbaren Erwachen ruft.</text:p>
      <text:p text:style-name="P2">Denn wie in einem Schlafe scheint mir alles</text:p>
      <text:p text:style-name="P2">durchlebt, was mich zu diesem Gelöbnis gebracht</text:p>
      <text:p text:style-name="P2">hat. Doch jetzt wird Erinnerung, was vorher</text:p>
      <text:p text:style-name="P2">gegenwärtiges Erlebnis war. Und wie verändert es</text:p>
      <text:p text:style-name="P2">sich in der Erinnerung. Maria, kennst du die Qualen</text:p>
      <text:p text:style-name="P2">einer Erinnerung, die ausgelöscht sein</text:p>
      <text:p text:style-name="P3"/>
      <text:p text:style-name="P1">Der Seelen Erwachen</text:p>
      <text:p text:style-name="P3"/>
      <text:p text:style-name="P2">will. Ausgelöscht, weil sie dem Leben ein Wesen</text:p>
      <text:p text:style-name="P2">einfügt, das mit einem unverstandenen Selbst zu</text:p>
      <text:p text:style-name="P2">entfliehen trachtet, während das echte Selbst, das</text:p>
      <text:p text:style-name="P2">kleine, schwache Menschenwesen sich vernichtet</text:p>
      <text:p text:style-name="P2">fühlt. Ja, ich ahne nicht nur höhere Welten; ich</text:p>
      <text:p text:style-name="P2">schaue sie; ich kenne ihn, den Hüter, der aufwachen</text:p>
      <text:p text:style-name="P2">macht die Seele, so daß sie erkennt, was sie vor den</text:p>
      <text:p text:style-name="P2">geistigen Daseinsmächten ist. Ich könnte bringen</text:p>
      <text:p text:style-name="P2">diesen geistigen Mächten ein volles Menschenleben;</text:p>
      <text:p text:style-name="P2">doch mein Wesen muß ich doch verlieren, will ich</text:p>
      <text:p text:style-name="P2">dies. - Nein, ich kann es nicht wollen. Ich habe ein</text:p>
      <text:p text:style-name="P2">Geringes verloren -doch dies Geringe darf kein</text:p>
      <text:p text:style-name="P2">Mensch verlieren. Ich seh es daran, daß du mir</text:p>
      <text:p text:style-name="P2">gegeben warst, wie es niemals sein durfte. Hätte ich</text:p>
      <text:p text:style-name="P2">klar gesehn, als ich in deine Nähe trat, so hätte ich</text:p>
      <text:p text:style-name="P2">von mir gewiesen, was deinen Geist mir gab und</text:p>
      <text:p text:style-name="P2">einen Abgrund zwischen unseren Seelen bildete.</text:p>
      <text:p text:style-name="P2">MARIA : Es fehlt dir Verständnis Johannes für unsre wahre</text:p>
      <text:p text:style-name="P2">Schicksalslage. Aus deinen Reden, welche wie wirr</text:p>
      <text:p text:style-name="P2">klingen, scheint zu folgen, daß du glaubst: dieses</text:p>
      <text:p text:style-name="P2">Leben hätte uns in einem rein menschlichen Bündnis</text:p>
      <text:p text:style-name="P2">vereinigen müssen. Und dieses Bündnis fehlte nun in</text:p>
      <text:p text:style-name="P2">deinem Leben. Ich weiß, jetzt stehst du zu fest im</text:p>
      <text:p text:style-name="P2">Geistesleben, als daß du dieses Bündnis noch</text:p>
      <text:p text:style-name="P2">begehren könntest. Doch hältst du es für einen Fehler</text:p>
      <text:p text:style-name="P2">deines Schicksals, daß du es nicht begehrt hast. Du</text:p>
      <text:p text:style-name="P2">forderst eine Vergangenheit, die dir versagt zu sein</text:p>
      <text:p text:style-name="P2">scheint. Johannes, du lehnst dich wider Geschehenes</text:p>
      <text:p text:style-name="P2">auf. Ist dir dieses Frevels Bedeutung ganz unbekannt.</text:p>
      <text:p text:style-name="P3"/>
      <text:p text:style-name="P1">Zweites Bild</text:p>
      <text:p text:style-name="P3"/>
      <text:p text:style-name="P2">JOHANNES: Ich kenne sie; und muß den Frevel doch begehn. Ich</text:p>
      <text:p text:style-name="P2">muß von der Zukunft fordern, daß sie mir vernichte,</text:p>
      <text:p text:style-name="P2">was sie nimmermehr verlöschen kann. Ich will dies</text:p>
      <text:p text:style-name="P2">heute noch Benedictus offenbaren. Ich fühle, wie ich</text:p>
      <text:p text:style-name="P2">von seinem mächtigen Geiste gezogen worden bin;</text:p>
      <text:p text:style-name="P2">frei will ich von ihm sein. Verlassen will ich ihn, nur</text:p>
      <text:p text:style-name="P2">so kann ich mich retten.</text:p>
      <text:p text:style-name="P2">MARIA: Und weißt du nicht, daß du so auch mich verlassen</text:p>
      <text:p text:style-name="P2">mußt. Denn mein Dasein ist dem seinen eng</text:p>
      <text:p text:style-name="P2">verbunden. Und meinst du, daß dich je verlassen</text:p>
      <text:p text:style-name="P2">wird, was er in deine Seele gepflanzt?</text:p>
      <text:p text:style-name="P2">JOHANNES : Das Band, das mich an dich bindet, weiß ich</text:p>
      <text:p text:style-name="P2">unzerstörbar. Deshalb muß falsch sein, was dich an</text:p>
      <text:p text:style-name="P2">ihn kettet. Maria, mein Abfall wird dich von ihm</text:p>
      <text:p text:style-name="P2">reißen.</text:p>
      <text:p text:style-name="P2">MARIA: Weißt du, daß der strenge Hüter vor dir gestanden hat.</text:p>
      <text:p text:style-name="P2">Willst du verlassen das Geistgebiet, in das du den</text:p>
      <text:p text:style-name="P2">Eingang dir eröffnet? Nimmer kann doch ins</text:p>
      <text:p text:style-name="P2">Erdenleben zurück, wer solches erlebt, ohne von</text:p>
      <text:p text:style-name="P2">Geistgewalten ergriffen und zum Geistgefangnen zu</text:p>
      <text:p text:style-name="P2">werden. Johannes, der Freundin Kraft wird deiner</text:p>
      <text:p text:style-name="P2">Kraft sich einen können da, wo du bist - doch sie</text:p>
      <text:p text:style-name="P2">wird dich nicht retten können, wenn du verlassest,</text:p>
      <text:p text:style-name="P2">was dir geworden. (Johannes geht ab).</text:p>
      <text:p text:style-name="P3">*</text:p>
      <text:p text:style-name="P3"/>
      <text:p text:style-name="P3">*</text:p>
      <text:p text:style-name="P3"/>
      <text:p text:style-name="P1">Nicht in das Drama aufgenommenes Bild</text:p>
      <text:p text:style-name="P3"/>
      <text:p text:style-name="P2">AHRIMAN: Ich wittre junge Kraft. Wo Geistgewinn sich in</text:p>
      <text:p text:style-name="P2">Erinnerung härtet und seinem Träger nicht folgen</text:p>
      <text:p text:style-name="P2">will, da wird mir die Beute bereitet. Hätte er</text:p>
      <text:p text:style-name="P2">Zufriedenheit ausgegossen über seinen Gewinn, er</text:p>
      <text:p text:style-name="P2">wäre mir verloren gewesen. Doch jetzt erglimmt mir</text:p>
      <text:p text:style-name="P2">neue Hoffnung. Ich werde ihm entreißen, was ihm</text:p>
      <text:p text:style-name="P2">zum Schmerzensschatz geworden. Dann wird</text:p>
      <text:p text:style-name="P2">Lucifer den Menschen sich erobern und ich werde</text:p>
      <text:p text:style-name="P2">seine Entwickelung mir aneignen.</text:p>
      <text:p text:style-name="P2">MARIA: O furchtbar - nahet diese Gefahr. Ist so viel des</text:p>
      <text:p text:style-name="P2">Niedren noch in Johannes, daß Ahriman von dieser</text:p>
      <text:p text:style-name="P2">Seite ihm nahen darf. Jetzt sehe ich ihn vor mir, wie</text:p>
      <text:p text:style-name="P2">ich ihn sehen muß, um ihn recht bekämpfen zu</text:p>
      <text:p text:style-name="P2">können. O du meine Seele, löse nun alle deine</text:p>
      <text:p text:style-name="P2">Kräfte aus ihren Tiefen. Benedictus wird an meiner</text:p>
      <text:p text:style-name="P2">Seite sein; ich muß Johannes der Gewalt des</text:p>
      <text:p text:style-name="P2">Ahriman entreißen. Ich erkenne mein Schicksal.</text:p>
      <text:p text:style-name="P2">Seine Stunde ist angebrochen. (Capesius und</text:p>
      <text:p text:style-name="P2">Benedictus treten auf)</text:p>
      <text:p text:style-name="P3"/>
      <text:p text:style-name="P2">CAPESIUS : Ich dank euch die Führung in die geistigen Welten.</text:p>
      <text:p text:style-name="P2">Wenn sie in das Gemüt einziehen, wird der Mensch</text:p>
      <text:p text:style-name="P2">erst zum wahren Menschen. Doch jetzt fügt es das</text:p>
      <text:p text:style-name="P2">Geschick, daß ich den hohen Einblick bewähren soll</text:p>
      <text:p text:style-name="P2">an der Arbeit, die mir durch den Weitblick des</text:p>
      <text:p text:style-name="P2">Hilarius zugeteilt werden soll. Wie soll ich den Weg</text:p>
      <text:p text:style-name="P2">wieder zurückfinden in die Welt des alltäglichen</text:p>
      <text:p text:style-name="P2">Lebens ? Ich habe einst in diesem eine Tätigkeit</text:p>
      <text:p text:style-name="P2">entfaltet; doch tat ich alles, von unbekannten</text:p>
      <text:p text:style-name="P2">Mächten geführt wie ein Blinder.</text:p>
      <text:p text:style-name="P3"/>
      <text:p text:style-name="P1">Nicht in das Drama aufgenommenes Bild</text:p>
      <text:p text:style-name="P3"/>
      <text:p text:style-name="P2">Jetzt kenne ich diese Mächte. Ich weiß, wie sie in</text:p>
      <text:p text:style-name="P2">ihren Welten wirken. Doch weiß ich nicht, wie ihre</text:p>
      <text:p text:style-name="P2">Kräfte in diese Welt der Alltäglichkeit hereinreichen.</text:p>
      <text:p text:style-name="P2">Meine Erkenntnisse dieser Welt, die ich mir vorher</text:p>
      <text:p text:style-name="P2">erworben, sind mir jetzt nichtig; ich sehe in allem</text:p>
      <text:p text:style-name="P2">neues Unbekanntes. Ich konnte vorher Menschen</text:p>
      <text:p text:style-name="P2">erziehen, weil ich in die Abgründe der</text:p>
      <text:p text:style-name="P2">Menschennatur nicht blicken konnte; jetzt werde ich</text:p>
      <text:p text:style-name="P2">vor Menschen gestellt werden, und aus jeder Seele</text:p>
      <text:p text:style-name="P2">wird mir ein neues Rätsel aus Welten tönen, von</text:p>
      <text:p text:style-name="P2">denen ich weiß, daß sie sind; doch deren Kräfte mich</text:p>
      <text:p text:style-name="P2">aus aller Fassung bringen müssen.</text:p>
      <text:p text:style-name="P2">BENEDICTUS : Es lebt in dir der Selbstsinn noch allzustark. Du mußt</text:p>
      <text:p text:style-name="P2">erkennen, wie dein eignes Wesen in allem lebt, das</text:p>
      <text:p text:style-name="P2">deiner Hut soll anvertrauet werden. Dein eignes</text:p>
      <text:p text:style-name="P2">Bewußtsein muß untertauchen in fremdes Wesen</text:p>
      <text:p text:style-name="P2">und das fremde Wesen wird sich dir erschließen, wie</text:p>
      <text:p text:style-name="P2">sich des eignen Wesens Lust und Leid im</text:p>
      <text:p text:style-name="P2">Bewußtsein der Seele erschließt. Und die Hingabe</text:p>
      <text:p text:style-name="P2">an fremdes Wesen wird deiner Seele die rechten</text:p>
      <text:p text:style-name="P2">Taten in voller Erleuchtung offenbaren.</text:p>
      <text:p text:style-name="P2">CAPESIUS: Ihr sprechet klar nur aus, was an meiner Seele nagt.</text:p>
      <text:p text:style-name="P2">Wohl fühl ich, wie mein eignes Wesen sich weitet.</text:p>
      <text:p text:style-name="P2">Ich fühle mich, bück ich zu diesen Bergen, zu</text:p>
      <text:p text:style-name="P2">diesem Wassersturz, wie mein eignes Wesen in alles</text:p>
      <text:p text:style-name="P2">untertaucht; doch acht ich, was im Untertauchen die</text:p>
      <text:p text:style-name="P2">Welt mir offenbart, erscheint mir alles eng, fast</text:p>
      <text:p text:style-name="P2">lächerlich. Eine Welt, an die ich nicht glauben kann.</text:p>
      <text:p text:style-name="P2">Groß dünkte mir der Weltenplan, als ich ihn</text:p>
      <text:p text:style-name="P2">denkend ahnen durfte; klein, verworren scheint er</text:p>
      <text:p text:style-name="P2">mir, jetzt da ich ihn erkennen soll.</text:p>
      <text:p text:style-name="P3"/>
      <text:p text:style-name="P1">Der Seelen Erwachen</text:p>
      <text:p text:style-name="P3"/>
      <text:p text:style-name="P2">BENEDICTUS: Ergreife erst mit kühnem Mut die Welt an den Orten,</text:p>
      <text:p text:style-name="P2">an die du hingestellt: sie wird aus Engem dich ins</text:p>
      <text:p text:style-name="P2">Weite führen.</text:p>
      <text:p text:style-name="P2">CAPESIUS: Wahrlich, hätte ich nicht gelernt, euren Worten</text:p>
      <text:p text:style-name="P2">Gewicht beizulegen aus allem, was ich erfahren</text:p>
      <text:p text:style-name="P2">durfte; sie schienen groß mir nicht, betracht ich nun</text:p>
      <text:p text:style-name="P2">den Widerspruch zwischen Ersehntem und</text:p>
      <text:p text:style-name="P2">Erlangtem.</text:p>
      <text:p text:style-name="P2">(Benedictus geht mit Capesius ab. Maria erscheint wieder</text:p>
      <text:p text:style-name="P2">aus dem Hintergrunde. Lucifer nähert sich):</text:p>
      <text:p text:style-name="P3"/>
      <text:p text:style-name="P2">LUCIFER: Es engt des Capesius Sinn auf seine eigne Seele sich</text:p>
      <text:p text:style-name="P2">ein. Ich will mit ihm meine Kunst versuchen.</text:p>
      <text:p text:style-name="P2">(Capesius erscheint wieder):</text:p>
      <text:p text:style-name="P3"/>
      <text:p text:style-name="P2">CAPESIUS :</text:p>
      <text:p text:style-name="P3"/>
      <text:p text:style-name="P2">(zunächst zu sich):</text:p>
      <text:p text:style-name="P2">Ist die Welt, in welcher Geister walten, zum Hohne</text:p>
      <text:p text:style-name="P2">nur da? Felsen sah ich einst und ergötzte an ihren</text:p>
      <text:p text:style-name="P2">gewaltigen Formen mich: als Erinnerungen der</text:p>
      <text:p text:style-name="P2">Weltengeister offenbaren sie sich mir jetzt; doch</text:p>
      <text:p text:style-name="P2">welch erbärmliche Gedanken faßten diese</text:p>
      <text:p text:style-name="P2">Weltengeister, wenn dies von ihnen zurückblieb,</text:p>
      <text:p text:style-name="P2">was ich nun denken darf. Der Weltengeister</text:p>
      <text:p text:style-name="P2">Leidenschaften soll in diesem Wasser strömen. Wie</text:p>
      <text:p text:style-name="P2">hoch stand mir doch dies alles, da ich nur</text:p>
      <text:p text:style-name="P2">Naturgesetze in ihnen fand und ihre Schönheit nur</text:p>
      <text:p text:style-name="P2">zu meinem Gefühle sprechen durfte...</text:p>
      <text:p text:style-name="P3"/>
      <text:p text:style-name="P2">LUCIFER: ES fehlt an Kühnheit dir nur. So lang du dich verlieren</text:p>
      <text:p text:style-name="P2">wirst und auf Offenbarung warten, wird dir diese</text:p>
      <text:p text:style-name="P2">Welt stumm nur bleiben. Erkenne doch, wie in dir</text:p>
      <text:p text:style-name="P2">die Kräfte liegen, die sie zum Sprechen bringen muß.</text:p>
      <text:p text:style-name="P2">Erwarte nichts von anderm, belebe</text:p>
      <text:p text:style-name="P3"/>
      <text:p text:style-name="P1">Nicht in das Drama aufgenommenes Bild</text:p>
      <text:p text:style-name="P3"/>
      <text:p text:style-name="P2">mit deinen Mächten, was du um dich schauen kannst.</text:p>
      <text:p text:style-name="P2">Fühle dich beglückt, daß sie nichts dir offenbaren: so</text:p>
      <text:p text:style-name="P2">kannst du ihnen alles leihen, was in dir ist. (Lucifer</text:p>
      <text:p text:style-name="P2">verschwindet).</text:p>
      <text:p text:style-name="P2">CAPESIUS:</text:p>
      <text:p text:style-name="P3"/>
      <text:p text:style-name="P2">(bleibt tief nachdenklich stehen): Da ist wohl</text:p>
      <text:p text:style-name="P3"/>
      <text:p text:style-name="P2">die Erlösung. Leer die Welt, daß ich sie</text:p>
      <text:p text:style-name="P2">füllen kann, (geht nachdenklich ab).</text:p>
      <text:p text:style-name="P2">MARIA: Ein Kampffeld wird mir die Welt. In Johannes kämpft</text:p>
      <text:p text:style-name="P2">Ahriman gegen mich; in Capesius tritt mir Lucifer</text:p>
      <text:p text:style-name="P2">entgegen. Ich sehe, was er vorbereiten will. Capesius</text:p>
      <text:p text:style-name="P2">soll in dem Netz der eignen Welt sich fangen. Und</text:p>
      <text:p text:style-name="P2">wer so gefangen ist, dem vermag Lucifer seine Welt</text:p>
      <text:p text:style-name="P2">zu geben. (Maria tritt wieder in den Hintergrund):</text:p>
      <text:p text:style-name="P2">(Es treten auf: Hilarius mit Strader, German und</text:p>
      <text:p text:style-name="P2">Romanus).</text:p>
      <text:p text:style-name="P3"/>
      <text:p text:style-name="P2">HILARIUS: Mein Freund ist ein guter Rechner. Er hat mir klar</text:p>
      <text:p text:style-name="P2">bewiesen, daß meiner Väter Erbgut und das, um was</text:p>
      <text:p text:style-name="P2">wir um ein gutes vergrößert haben, nicht weiter</text:p>
      <text:p text:style-name="P2">reicht, als bis zur Einrichtung alles dessen, was ihr</text:p>
      <text:p text:style-name="P2">vorhabt; doch werden wir niemals bis zur Führung</text:p>
      <text:p text:style-name="P2">der Sache kommen können.</text:p>
      <text:p text:style-name="P2">(Ahriman erscheint an einer abgelegenen Stelle mit</text:p>
      <text:p text:style-name="P2">zufriedenem spöttischen Lächeln).</text:p>
      <text:p text:style-name="P3"/>
      <text:p text:style-name="P2">STRADER:</text:p>
      <text:p text:style-name="P3"/>
      <text:p text:style-name="P2">Die Zeit wird das Weitre bringen.</text:p>
      <text:p text:style-name="P3"/>
      <text:p text:style-name="P2">ROMANUS : Ihr dürft in diesem Sinne nicht denken. Die Zeit</text:p>
      <text:p text:style-name="P2">bringt Rat, wenn man ihr erst selbst richtig rat.</text:p>
      <text:p text:style-name="P3"/>
      <text:p text:style-name="P1">Der Seelen Erwachen</text:p>
      <text:p text:style-name="P3"/>
      <text:p text:style-name="P2">Ihr könnt nicht hoffen, daß die Welt das geringste</text:p>
      <text:p text:style-name="P2">übrig haben werde für eine Sache, die gegen ihre</text:p>
      <text:p text:style-name="P2">Meinung ist. Wozu haben wir den Tempel, der</text:p>
      <text:p text:style-name="P2">langsam die Welt vorbereiten soll für künfVge</text:p>
      <text:p text:style-name="P2">bessere Zeiten, wenn ihr heute schon die ganze Welt</text:p>
      <text:p text:style-name="P2">zum Tempel umgestalten wollt.</text:p>
      <text:p text:style-name="P2">GERMAN: Der bleibt der alte Zauderer. Wenn Hilarius seinem</text:p>
      <text:p text:style-name="P2">Rate folgt, wird das schönste Werk zunichte werden.</text:p>
      <text:p text:style-name="P2">Wir müssen eben einen Anfang machen; alles</text:p>
      <text:p text:style-name="P2">folgende wird die Güte der Sache bringen. Vertrauen</text:p>
      <text:p text:style-name="P2">brauchen wir; der kühle Verstand und alles</text:p>
      <text:p text:style-name="P2">Rechenwesen wirkt ertötend, wenn</text:p>
      <text:p text:style-name="P2">Geistesschöpfungen entstehen sollen.</text:p>
      <text:p text:style-name="P2">(Hilarius und die andern gehen ab).</text:p>
      <text:p text:style-name="P2">(Maria tritt aus dem Hintergrunde wieder auf. Ahriman tritt</text:p>
      <text:p text:style-name="P2">vor):</text:p>
      <text:p text:style-name="P3"/>
      <text:p text:style-name="P2">AHRIMAN: Wenn alle Menschen Germans wären, dann wäre die</text:p>
      <text:p text:style-name="P2">Welt längst mein. Ihn brauch ich in meiner</text:p>
      <text:p text:style-name="P2">Rechnung nicht mitzuzählen. Um so mehr muß ich</text:p>
      <text:p text:style-name="P2">auf die andern achten. Ich muß den Widerstand</text:p>
      <text:p text:style-name="P2">mehren, den Strader findet, (geht ab)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Drittes Bild</text:p>
      <text:p text:style-name="P3"/>
      <text:p text:style-name="P2">(Es treten auf einem Gebirgswege kommend Felix Bälde</text:p>
      <text:p text:style-name="P2">und Frau Bälde auf).</text:p>
      <text:p text:style-name="P2">(Felix Bälde spricht mit Frau Bälde):</text:p>
      <text:p text:style-name="P3"/>
      <text:p text:style-name="P2">FELIX BÄLDE: Bis hierher konnte ich mit ihnen gehen. Weiter ist es</text:p>
      <text:p text:style-name="P2">unmöglich. Ich liebe Strader; doch scheint er mir der</text:p>
      <text:p text:style-name="P2">Verführer aller seiner Genossen 2u werden. Er muß</text:p>
      <text:p text:style-name="P2">für sich doch stets dem Geistesleben ferne bleiben,</text:p>
      <text:p text:style-name="P2">weil er in die Alltäglichkeit tragen will, was doch im</text:p>
      <text:p text:style-name="P2">Innersten der Seele als Geheimnis blühen muß. Die</text:p>
      <text:p text:style-name="P2">Welt ist doch zu verlassen von dem, der den Geist</text:p>
      <text:p text:style-name="P2">suchen will.</text:p>
      <text:p text:style-name="P2">FRAU BÄLDE:</text:p>
      <text:p text:style-name="P3"/>
      <text:p text:style-name="P2">Ich möchte doch gerne Strader verstehen. Die</text:p>
      <text:p text:style-name="P2">Menschen haben sich doch in ihrem Wirken von der</text:p>
      <text:p text:style-name="P2">Natur und ihrem Geiste entfernt. Warum sollte man</text:p>
      <text:p text:style-name="P2">im Sinne Straders nicht wieder den Weg zu ihr</text:p>
      <text:p text:style-name="P2">zurück finden.</text:p>
      <text:p text:style-name="P3"/>
      <text:p text:style-name="P2">FELIX BÄLDE:</text:p>
      <text:p text:style-name="P3"/>
      <text:p text:style-name="P2">Versuche du deine Märchen von Puppen aufführen</text:p>
      <text:p text:style-name="P2">zu lassen und du wirst sehen, wie weit entfernt alles</text:p>
      <text:p text:style-name="P2">dann sein wird von dem, was dir im Geiste</text:p>
      <text:p text:style-name="P2">vorschwebt.</text:p>
      <text:p text:style-name="P3"/>
      <text:p text:style-name="P2">FRAU BÄLDE:</text:p>
      <text:p text:style-name="P3"/>
      <text:p text:style-name="P2">Oft sehn ich mich darnach, was ich vorstelle,</text:p>
      <text:p text:style-name="P2">leibhaftig vor mir zu sehen. Ich glaube, ich könnte</text:p>
      <text:p text:style-name="P2">mich über solches Puppenspiel herzlich freuen.</text:p>
      <text:p text:style-name="P3"/>
      <text:p text:style-name="P2">FELIX BÄLDE:</text:p>
      <text:p text:style-name="P3"/>
      <text:p text:style-name="P2">Mir erschiene häßlich alle Darstellung dessen, was</text:p>
      <text:p text:style-name="P2">so schön aus deiner Seele quillt. So erscheint mir</text:p>
      <text:p text:style-name="P2">auch fast puppenhaft alles, was Strader</text:p>
      <text:p text:style-name="P2">verwirklichen will, wenn ich gedenke der hohen</text:p>
      <text:p text:style-name="P2">Welten,</text:p>
      <text:p text:style-name="P3"/>
      <text:p text:style-name="P1">Der Seelen Erwachen</text:p>
      <text:p text:style-name="P3"/>
      <text:p text:style-name="P2">zu denen emporsteigen der Seele Innenkräfte können.</text:p>
      <text:p text:style-name="P2">Es gibt im äußern Leben nichts, was ihnen</text:p>
      <text:p text:style-name="P2">entsprechen kann. Was ich schaue, hat kein</text:p>
      <text:p text:style-name="P2">Gegenbild im Äußern.</text:p>
      <text:p text:style-name="P2">FRAU BÄLDE:</text:p>
      <text:p text:style-name="P3"/>
      <text:p text:style-name="P2">Das mag so mit deiner Welt sein, mein lieber</text:p>
      <text:p text:style-name="P2">Felix. Ich aber möchte alle meine Märchenwesen als</text:p>
      <text:p text:style-name="P2">schöne Puppen gestalten; und mit Kindern mich</text:p>
      <text:p text:style-name="P2">freuen, wenn sie tanzten und springen.</text:p>
      <text:p text:style-name="P2">(Felix Bälde und Frau Bälde gehen ab)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Zweites Bild</text:p>
      <text:p text:style-name="P3"/>
      <text:p text:style-name="P2">JOHANNES:</text:p>
      <text:p text:style-name="P3"/>
      <text:p text:style-name="P2">O wunderbare Formen, hingetürmt,</text:p>
      <text:p text:style-name="P2">Vom Sonnenlichteshauch getönt so reich, Und</text:p>
      <text:p text:style-name="P2">Sonnenstrahlenflimmer glänzend spiegelnd -Von</text:p>
      <text:p text:style-name="P2">Lebensfülle übergrünt an diesem Ort, Als kahle</text:p>
      <text:p text:style-name="P2">Wände starr aufragend dort, Und wie die Atemluft</text:p>
      <text:p text:style-name="P2">den Dunst nach oben</text:p>
      <text:p text:style-name="P2">An vielen Stellen zauberhaft entsendend ---------Und Grün zum Blau verdämmernd,</text:p>
      <text:p text:style-name="P2">ausdrucksvoll -Ich will euch halten lernen als</text:p>
      <text:p text:style-name="P2">ein Künstler, Der in dem Werke widerstrahlen</text:p>
      <text:p text:style-name="P2">läßt, Was stumm und doch so offenbar Natur In</text:p>
      <text:p text:style-name="P2">tausend Rätseln tausendfach verkündet.</text:p>
      <text:p text:style-name="P2">Doch weit ist noch der Weg, und was ich schaffe, Ist</text:p>
      <text:p text:style-name="P2">tot und stoffbeschwert - ich muß es finden, Was aus</text:p>
      <text:p text:style-name="P2">der Seele lebend nacherschafft Die Zauberkraft, die</text:p>
      <text:p text:style-name="P2">aus des Daseins Tiefen Im Menscheninnern</text:p>
      <text:p text:style-name="P2">zaubernd Wunder löst.</text:p>
      <text:p text:style-name="P2">Ich kenne euch noch nicht ihr Schaffenskräfte, Die</text:p>
      <text:p text:style-name="P2">ich in mir doch ahnend fühlen kann. Gebrauchen</text:p>
      <text:p text:style-name="P2">euch: das will, das muß ich doch.</text:p>
      <text:p text:style-name="P2">Allein vermag ichs nicht, auch will ichs nicht,</text:p>
      <text:p text:style-name="P2">Ich will nicht wissen, wie der Menschenwitz</text:p>
      <text:p text:style-name="P2">In dunklen Seelentiefen Rätsel löst;</text:p>
      <text:p text:style-name="P2">Doch schaffen will ich, will als Künstler wirken.</text:p>
      <text:p text:style-name="P2">So bleibe mir verborgen, was in mir</text:p>
      <text:p text:style-name="P2">Als Bildner Weltenzauberkräfte meistert.</text:p>
      <text:p text:style-name="P2">Mein Innres sei nicht mir, - sei dir gegeben,</text:p>
      <text:p text:style-name="P3"/>
      <text:p text:style-name="P1">Der Seelen Erwachen</text:p>
      <text:p text:style-name="P3"/>
      <text:p text:style-name="P2">Maria meine Seele finde sich,</text:p>
      <text:p text:style-name="P2">In dir als Menschenwesen sich verlierend.</text:p>
      <text:p text:style-name="P2">CAPESIUS :</text:p>
      <text:p text:style-name="P3"/>
      <text:p text:style-name="P2">JOHANNES</text:p>
      <text:p text:style-name="P3"/>
      <text:p text:style-name="P2">Welch sonderbare Dinge spricht Johannes,</text:p>
      <text:p text:style-name="P2">In längstvergangnen Wünschen seiner Seele</text:p>
      <text:p text:style-name="P2">Verloren, traumhaft scheint er mir, vergessend,</text:p>
      <text:p text:style-name="P2">Was vieler Jahre Streben ihm verliehn.</text:p>
      <text:p text:style-name="P2">Er dachte sich sein Künstlerziel dereinst</text:p>
      <text:p text:style-name="P2">Und seiner Seele Lage zu Maria</text:p>
      <text:p text:style-name="P2">In solchem Licht, bevor das Geistesland</text:p>
      <text:p text:style-name="P2">In ihrem Kreise sich ihm offenbart ----------(bemerkt erst jetzt Capesius):</text:p>
      <text:p text:style-name="P3"/>
      <text:p text:style-name="P2">Ein Mensch an diesem stillen Weiheorte, Wo ich</text:p>
      <text:p text:style-name="P2">mit dir erhabne Gottnatur Und mit Mariens Bild in</text:p>
      <text:p text:style-name="P2">meiner Seele Allein für kurze Zeit verbleiben wollte.</text:p>
      <text:p text:style-name="P2">Wer ist's, der mich so grausam stören will.</text:p>
      <text:p text:style-name="P2">CAPESIUS :</text:p>
      <text:p text:style-name="P3"/>
      <text:p text:style-name="P2">Capesius, er wird so schnell er kann,</text:p>
      <text:p text:style-name="P2">Den Ort verlassen; euch zu stören hier, Er hat</text:p>
      <text:p text:style-name="P2">es sich gewiß nicht vorgesetzt.</text:p>
      <text:p text:style-name="P3"/>
      <text:p text:style-name="P2">OHANNES:</text:p>
      <text:p text:style-name="P3"/>
      <text:p text:style-name="P2">Capesius, ich hab euch schon gesehn</text:p>
      <text:p text:style-name="P2">Und viel von eurem Wissen auch gehört. Ihr seid ein</text:p>
      <text:p text:style-name="P2">Mann, der meisterhaft erklärt Gedanken, die im</text:p>
      <text:p text:style-name="P2">Menschenwerden wirken; Ich will als Schüler mich</text:p>
      <text:p text:style-name="P2">an euch nun wenden. Ich fühle wie der Künstler sich</text:p>
      <text:p text:style-name="P2">verliert Im Wahn des eignen weltenfremden</text:p>
      <text:p text:style-name="P2">Schauens, Wenn er vom Wissenslicht sich abseits</text:p>
      <text:p text:style-name="P2">hält, Das kunstbegeistert Künstlerwesen deutet.</text:p>
      <text:p text:style-name="P3"/>
      <text:p text:style-name="P1">Zweites Bild</text:p>
      <text:p text:style-name="P3"/>
      <text:p text:style-name="P2">CAPESIUS</text:p>
      <text:p text:style-name="P3"/>
      <text:p text:style-name="P2">(der an eine fernere Stelle gegangen ist): Ist das</text:p>
      <text:p text:style-name="P3"/>
      <text:p text:style-name="P2">Johannes, oder ist er's nicht! Ist das der Mann, mit</text:p>
      <text:p text:style-name="P2">dem ich Seit* an Seit' In Geisterwelten kämpfend</text:p>
      <text:p text:style-name="P2">mich erhob? Ist er es, der in ferne Zeiten träumend</text:p>
      <text:p text:style-name="P2">Sich ganz verloren hat - bin ich der Träumer, Der</text:p>
      <text:p text:style-name="P2">wahnbetört, Vergangnes sich als wirklich Vor seinen</text:p>
      <text:p text:style-name="P2">wirren Geist gestellt nun schaut?</text:p>
      <text:p text:style-name="P2">------ Doch nein, - ein andres ist's, das ich erErkenne als des Geistes Eigenheit;</text:p>
      <text:p text:style-name="P2">[kenne,</text:p>
      <text:p text:style-name="P2">Er bringt das eigne Wesen über sich</text:p>
      <text:p text:style-name="P2">Im Höhenflug zu Weltenweiten hin;</text:p>
      <text:p text:style-name="P2">Doch muß er Menschenseelen trennen auch,</text:p>
      <text:p text:style-name="P2">Die sich im Erdgebiet verbunden fühlen.</text:p>
      <text:p text:style-name="P2">Nur weil ich ferne von Johannes weile</text:p>
      <text:p text:style-name="P2">In Welten, die für meine Seele Heimat,</text:p>
      <text:p text:style-name="P2">Muß fremd mir scheinen, was sich ihm erschließt.</text:p>
      <text:p text:style-name="P2">LUCIFER:</text:p>
      <text:p text:style-name="P3"/>
      <text:p text:style-name="P2">Wenn sich der Geist sich so dir offenbart, Dann</text:p>
      <text:p text:style-name="P2">keimet dir im Seelengrunde sicher, Was mir die Macht</text:p>
      <text:p text:style-name="P2">verleiht, dich mir zu einen; Erlebe voll in dir dies</text:p>
      <text:p text:style-name="P2">stolze Fühlen; Ergreifen soll es dich im ganzen</text:p>
      <text:p text:style-name="P2">Wesen.</text:p>
      <text:p text:style-name="P3"/>
      <text:p text:style-name="P2">CAPESIUS :</text:p>
      <text:p text:style-name="P3"/>
      <text:p text:style-name="P2">Es war ein Lichtgedanke, der mir eben Wie</text:p>
      <text:p text:style-name="P2">unbewußt aus meiner Seele kam; Im Innern und in</text:p>
      <text:p text:style-name="P2">Einsamkeit gedeiht Die wahre Welt des echten</text:p>
      <text:p text:style-name="P2">Geistesmenschen; Es darf sich drum Capesius gewiß,</text:p>
      <text:p text:style-name="P2">Wenn ihm Johannes unverständlich ist, Mit</text:p>
      <text:p text:style-name="P2">Wissenssorgen nicht das Herz beladen. Ich fühle, wie</text:p>
      <text:p text:style-name="P2">ich geistig wachsen werde, Wenn ich des andern</text:p>
      <text:p text:style-name="P2">Wesen nicht erforsche.</text:p>
      <text:p text:style-name="P3">*</text:p>
      <text:p text:style-name="P3"/>
      <text:p text:style-name="P1">Drittes Bild</text:p>
      <text:p text:style-name="P3"/>
      <text:p text:style-name="P2">BELLICOSUS :</text:p>
      <text:p text:style-name="P3"/>
      <text:p text:style-name="P2">Und wenn der Starrkopf nicht zu beugen ist, Soll</text:p>
      <text:p text:style-name="P2">an ihm das Werk zerschellen, Das Hilarius dem</text:p>
      <text:p text:style-name="P2">Menschheitsdienste widmen will.</text:p>
      <text:p text:style-name="P3"/>
      <text:p text:style-name="P2">ROMANUS :</text:p>
      <text:p text:style-name="P3"/>
      <text:p text:style-name="P2">Er wird sich in seiner Meinung nicht erschüttern</text:p>
      <text:p text:style-name="P2">lassen. Wir müssen zugestehn, daß er Gründe</text:p>
      <text:p text:style-name="P2">vorbringt, Die auch für Menschen maßgebend sind,</text:p>
      <text:p text:style-name="P2">Die auf dem Boden der Mystik stehen.</text:p>
      <text:p text:style-name="P3"/>
      <text:p text:style-name="P2">BELLICOSUS :</text:p>
      <text:p text:style-name="P3"/>
      <text:p text:style-name="P2">ROMANUS :</text:p>
      <text:p text:style-name="P3"/>
      <text:p text:style-name="P2">Die doch für uns nicht wesenhaft sind. Wir stehen</text:p>
      <text:p text:style-name="P2">Hilarius nahe, Der gemeinsame Mystenbund vereint</text:p>
      <text:p text:style-name="P2">uns. Sein Werk muß unser Werk sein. In unsrem</text:p>
      <text:p text:style-name="P2">Kreis ist Benedictus Mit seinen Schülern durch</text:p>
      <text:p text:style-name="P2">Geistesfügung geführt. Hilarius setzt im äußren</text:p>
      <text:p text:style-name="P2">Leben In Tat um, was wir in Geistessphären Im</text:p>
      <text:p text:style-name="P2">Tempel erlebt haben. Er nimmt die Menschen, die</text:p>
      <text:p text:style-name="P2">ihm Im Geiste zugeführt sind, auch im Leben In den</text:p>
      <text:p text:style-name="P2">Kreis seiner Arbeit auf.</text:p>
      <text:p text:style-name="P2">Ob er damit weise auch dem Geistgesetz</text:p>
      <text:p text:style-name="P2">Folgt, ist euch dies so klar. Es war' doch</text:p>
      <text:p text:style-name="P2">möglich, daß der Bund, Der sich geschlossen</text:p>
      <text:p text:style-name="P2">zwischen Benedictus Und unserm altwürd'gen</text:p>
      <text:p text:style-name="P2">Tempeldienst, Erst in des Tempels Innern</text:p>
      <text:p text:style-name="P2">reifen müßte, Bevor er sich nach außen</text:p>
      <text:p text:style-name="P2">wirksam zeigt.</text:p>
      <text:p text:style-name="P3"/>
      <text:p text:style-name="P1">Drittes Bild</text:p>
      <text:p text:style-name="P3"/>
      <text:p text:style-name="P2">Gefährlich ist stets der Weg von Geisteswelten In die</text:p>
      <text:p text:style-name="P2">äußre Wirklichkeit.</text:p>
      <text:p text:style-name="P2">BELLICOSUS :</text:p>
      <text:p text:style-name="P3"/>
      <text:p text:style-name="P2">So muß ich auch von euch den Einwand hören, Der</text:p>
      <text:p text:style-name="P2">in Gottgetreu*s Arbeitsgenossen Dem schönen Werk</text:p>
      <text:p text:style-name="P2">entgegen sich stellt. Auf euch zählten doch die</text:p>
      <text:p text:style-name="P2">Geistesmächte, Die uns Strader in den Tempel</text:p>
      <text:p text:style-name="P2">gefuhrt. Sie haben euren Bück auf ihn gelenkt. Seid</text:p>
      <text:p text:style-name="P2">ihr nicht verpflichtet, ihm den Weg Zu erleichtern,</text:p>
      <text:p text:style-name="P2">den er durch Gottgetreu finden</text:p>
      <text:p text:style-name="P2">[soll.</text:p>
      <text:p text:style-name="P2">TORQUATUS : Kann auf diesem Werke der Segen</text:p>
      <text:p text:style-name="P2">Der Geistesmächte noch gedacht werden, Seit</text:p>
      <text:p text:style-name="P2">Capesius von ihm getrennt. Daß er gewachsen</text:p>
      <text:p text:style-name="P2">sich nicht zeigt, Den Schritt vom Geistes-Innern</text:p>
      <text:p text:style-name="P2">Ins Reich des äußeren Lebens zu nehmen, Es</text:p>
      <text:p text:style-name="P2">muß uns doch Schicksalswink sein, Den Schritt</text:p>
      <text:p text:style-name="P2">vom Geist zum Leben Nicht unbedacht zu tun.</text:p>
      <text:p text:style-name="P2">BELLICOSUS :</text:p>
      <text:p text:style-name="P3"/>
      <text:p text:style-name="P2">Mir hat bisher der Geistesweg</text:p>
      <text:p text:style-name="P2">Des Schauens Gaben noch versagt. Gelernt</text:p>
      <text:p text:style-name="P2">jedoch hab* ich zu achten Auf alles, was mir</text:p>
      <text:p text:style-name="P2">leise dämmert Im Seelengrunde, wenn im</text:p>
      <text:p text:style-name="P2">Dasein Die Dinge sich ereignen. Als Capesius</text:p>
      <text:p text:style-name="P2">In unsres Tempels Innenraum sich fand,</text:p>
      <text:p text:style-name="P2">Erfühlte ich im Herzen leise Ahnung, Als ob in</text:p>
      <text:p text:style-name="P2">seinem und in unserm Karma Etwas läge, was</text:p>
      <text:p text:style-name="P2">ihn nicht völlig In unserm Lebenskreise halten</text:p>
      <text:p text:style-name="P2">könnte.</text:p>
      <text:p text:style-name="P3"/>
      <text:p text:style-name="P1">Der Seelen Erwachen</text:p>
      <text:p text:style-name="P3"/>
      <text:p text:style-name="P2">ROMANUS :</text:p>
      <text:p text:style-name="P3"/>
      <text:p text:style-name="P2">BELLICOSUS :</text:p>
      <text:p text:style-name="P3"/>
      <text:p text:style-name="P2">ROMANUS :</text:p>
      <text:p text:style-name="P3"/>
      <text:p text:style-name="P2">Diese Ahnung find auch ich</text:p>
      <text:p text:style-name="P2">Ganz verständlich. Doch könnt' ich, als mir Die</text:p>
      <text:p text:style-name="P2">Mysten aus Benedictes Schule Im Tempel</text:p>
      <text:p text:style-name="P2">entgegentraten, nur in Strader Den Mann</text:p>
      <text:p text:style-name="P2">erkennen, der karmisch In den Kreis unsers</text:p>
      <text:p text:style-name="P2">Wirkens schon gehört. Thomasius, Maria und</text:p>
      <text:p text:style-name="P2">sogar Benedictus scheinen mir für jetzt Noch</text:p>
      <text:p text:style-name="P2">besser in des Tempels Innenraum sich zu halten.</text:p>
      <text:p text:style-name="P2">Ihr scheint dem Geiste Dienste zu tun, den ihr An</text:p>
      <text:p text:style-name="P2">eurem Platze mit des Lebens Forderung In</text:p>
      <text:p text:style-name="P2">Einklang sollt versetzen.</text:p>
      <text:p text:style-name="P2">Gedacht hätt* ich wahrlich nicht,</text:p>
      <text:p text:style-name="P2">Daß mich Bellicosus schon verfallen</text:p>
      <text:p text:style-name="P2">Dem Ahriman wähnt.</text:p>
      <text:p text:style-name="P3"/>
      <text:p text:style-name="P2">BELLICOSUS :</text:p>
      <text:p text:style-name="P3"/>
      <text:p text:style-name="P2">Doch wie gedenkt ihr für Strader</text:p>
      <text:p text:style-name="P2">Den Weg zu finden, wenn ihr die andern, Die</text:p>
      <text:p text:style-name="P2">mit ihm sich verbunden doch gezeigt, Und</text:p>
      <text:p text:style-name="P2">die er jetzt doch selber Nicht von sich wird</text:p>
      <text:p text:style-name="P2">trennen wollen, Der Förd'rung nicht würdig</text:p>
      <text:p text:style-name="P2">hält?</text:p>
      <text:p text:style-name="P3"/>
      <text:p text:style-name="P2">TORQUATOS :</text:p>
      <text:p text:style-name="P3"/>
      <text:p text:style-name="P2">An Strader findet doch zumeist</text:p>
      <text:p text:style-name="P2">Hilarius* treuer Arbeitsgenosse,</text:p>
      <text:p text:style-name="P2">Daß er dem Werk bedenklich ist.</text:p>
      <text:p text:style-name="P2">Und lasse ich sprechen, was mir</text:p>
      <text:p text:style-name="P2">Der Seele innre Stimme hat gezeigt,</text:p>
      <text:p text:style-name="P2">So finde ich, daß Strader uns am fernsten</text:p>
      <text:p text:style-name="P2">Im Kreise der neuen Mysten steht.</text:p>
      <text:p text:style-name="P3"/>
      <text:p text:style-name="P1">Drittes Bild</text:p>
      <text:p text:style-name="P3"/>
      <text:p text:style-name="P2">Die Stimmung des Mysten, sie ist</text:p>
      <text:p text:style-name="P2">An ihm ja wirklich nicht zu sehen.</text:p>
      <text:p text:style-name="P2">Wenn Geisteswinke sich ihm nahen,</text:p>
      <text:p text:style-name="P2">Die wie mit Zwangsgewalt ihm nahen,</text:p>
      <text:p text:style-name="P2">So fügt er sich, doch in sich beleben</text:p>
      <text:p text:style-name="P2">Des Geistes inneres Wesen, liegt ihm doch fern.</text:p>
      <text:p text:style-name="P2">ROMANUS :</text:p>
      <text:p text:style-name="P3"/>
      <text:p text:style-name="P2">BELLICOSUS :</text:p>
      <text:p text:style-name="P3"/>
      <text:p text:style-name="P2">Es ist mir eben dies der Wink,</text:p>
      <text:p text:style-name="P2">Der mir 2eigt, daß Mächte in Straders Schicksal</text:p>
      <text:p text:style-name="P2">wirken, Die ihn uns nahe führten, Weil er aus</text:p>
      <text:p text:style-name="P2">frühern Leben her mit uns verbunden.</text:p>
      <text:p text:style-name="P2">Erfüllt euch diese Ahnung,</text:p>
      <text:p text:style-name="P2">So ist's an euch, für Straders Werk zu sorgen, Was</text:p>
      <text:p text:style-name="P2">auch dafür zu tun sich nötig macht. Auf euch wird</text:p>
      <text:p text:style-name="P2">Gottgetreus Freund gewiß hören. Gebt ihr den Rat,</text:p>
      <text:p text:style-name="P2">der Strader fördert, Dann wird das weitre sich wohl</text:p>
      <text:p text:style-name="P2">rinden.</text:p>
      <text:p text:style-name="P3"/>
      <text:p text:style-name="P2">ROMANUS :</text:p>
      <text:p text:style-name="P3"/>
      <text:p text:style-name="P2">Mein lieber Gottgetreu, wenn ihr Euch Strader</text:p>
      <text:p text:style-name="P2">an die Seite stellt Und die andern mit Capesius</text:p>
      <text:p text:style-name="P2">Dem Geistesschlaf überläßt, der ihnen so</text:p>
      <text:p text:style-name="P2">nötig ist, Dann findet ihr auch mich an eurer Seite</text:p>
      <text:p text:style-name="P2">mit</text:p>
      <text:p text:style-name="P2">meinem Gute, Und daß wir Drei bei</text:p>
      <text:p text:style-name="P2">eurem Freund Nicht taube Ohren finden,</text:p>
      <text:p text:style-name="P2">Dafür laßt mich sorgen.</text:p>
      <text:p text:style-name="P3"/>
      <text:p text:style-name="P2">HILARIUS :</text:p>
      <text:p text:style-name="P3"/>
      <text:p text:style-name="P2">Ich kann mein Werk nicht von Benedictus trennen.</text:p>
      <text:p text:style-name="P2">Mit ihm als Einheit muß ich's denken.</text:p>
      <text:p text:style-name="P3"/>
      <text:p text:style-name="P1">Der Seelen Erwachen</text:p>
      <text:p text:style-name="P3"/>
      <text:p text:style-name="P2">ROMANUS :</text:p>
      <text:p text:style-name="P3"/>
      <text:p text:style-name="P2">Mich dünkt, was geschieht, es wird</text:p>
      <text:p text:style-name="P2">Den Sieg über eure Meinung sich erringen.</text:p>
      <text:p text:style-name="P3">*</text:p>
      <text:p text:style-name="P3"/>
      <text:p text:style-name="P2">CAPESIUS :</text:p>
      <text:p text:style-name="P3"/>
      <text:p text:style-name="P2">Ich kann in dieser Zeit das Eine nur,</text:p>
      <text:p text:style-name="P2">Dem Geist auf innern Seelenpfaden folgen.</text:p>
      <text:p text:style-name="P2">Ich fühle, wie alles, was als äußres Werk</text:p>
      <text:p text:style-name="P2">Ich mir jetzt auferlegen will,</text:p>
      <text:p text:style-name="P2">Das lichte wesenhafte Sein, das mir</text:p>
      <text:p text:style-name="P2">In sanften Wellen wie aus Weltenweiten</text:p>
      <text:p text:style-name="P2">Im Seeleninnern deutlich offenbart,</text:p>
      <text:p text:style-name="P2">Wenn äußres Leben an die Seelenufer</text:p>
      <text:p text:style-name="P2">Nicht schlägt und es friedevoll im Innern ist.*</text:p>
      <text:p text:style-name="P2">Allein, was eurem Geist entströmt,</text:p>
      <text:p text:style-name="P2">Erfühle ich wahlverwandt dem meinen.</text:p>
      <text:p text:style-name="P3"/>
      <text:p text:style-name="P2">FELIX BÄLDE: Im Grunde ist das des Mysten wahre Stimmung. Nur</text:p>
      <text:p text:style-name="P2">wenn sie die Seele ganz beherrscht, Vereinet sich</text:p>
      <text:p text:style-name="P2">das Seelen-Innre mit dem Weltengeist. Ich suchte sie</text:p>
      <text:p text:style-name="P2">durch viele Jahre festzuhalten. Und allem, was dem</text:p>
      <text:p text:style-name="P2">Außenleben dient, Als zweite Welt mir fern zu</text:p>
      <text:p text:style-name="P2">halten. Ich sorge in Bescheidenheit für alles, Was</text:p>
      <text:p text:style-name="P2">uns, Felicia und mir, nötig ist Zum Taggebrauch wir können fromm auch</text:p>
      <text:p text:style-name="P2">göttlich Walten Im äußern Lebensgang verehren</text:p>
      <text:p text:style-name="P2">-Doch ist uns versagt, es da erkennend zu</text:p>
      <text:p text:style-name="P2">durchdringen.</text:p>
      <text:p text:style-name="P2">[*Es fehlt im Entwurf hier eine Zeile als Abschluß.]</text:p>
      <text:p text:style-name="P3"/>
      <text:p text:style-name="P1">Drittes Bild</text:p>
      <text:p text:style-name="P3"/>
      <text:p text:style-name="P2">Wir müssen es suchen, wenn es uns da beschert</text:p>
      <text:p text:style-name="P2">sein sollte. Doch so viel wir mit Gaben des</text:p>
      <text:p text:style-name="P2">Erdenmenschen Zu suchen uns bemühen, so viel</text:p>
      <text:p text:style-name="P2">entfernt uns Das Lichtesreich des Seins von uns. Nur</text:p>
      <text:p text:style-name="P2">wenn wir friedsam still erwarten Und nichts</text:p>
      <text:p text:style-name="P2">erstreben - nur uns ruhig halten, Dann findet uns die</text:p>
      <text:p text:style-name="P2">Geisteswelt. Es wurde recht das Herz mir warm, Als</text:p>
      <text:p text:style-name="P2">ihr, mein lieber Strader, von Erleuchtung</text:p>
      <text:p text:style-name="P2">spracht,</text:p>
      <text:p text:style-name="P2">Durch die euch euer Werk sich zeigte.</text:p>
      <text:p text:style-name="P2">Da könnt ich euch verstehn. Doch jetzt</text:p>
      <text:p text:style-name="P2">Vermag ich's nicht. Capesius steht mir diesmal</text:p>
      <text:p text:style-name="P2">Der sich dem Geiste fremd erfühlt,</text:p>
      <text:p text:style-name="P2">[näher,</text:p>
      <text:p text:style-name="P2">Wenn er von diesem Werk berührt sich weiß. Ich</text:p>
      <text:p text:style-name="P2">meine, daß nicht der Mystenpfad allein euch Mir</text:p>
      <text:p text:style-name="P2">scheint, daß Erdverstand bedenklich [führt. In</text:p>
      <text:p text:style-name="P2">eurem Geist jetzt wirkt.</text:p>
      <text:p text:style-name="P2">CAPESIUS :</text:p>
      <text:p text:style-name="P3"/>
      <text:p text:style-name="P2">Es scheint ja der Erdverstand</text:p>
      <text:p text:style-name="P2">Dem Plane, der euch beseelt, nicht günstig.</text:p>
      <text:p text:style-name="P2">Der Freund, der Gottgetreu zur Seite steht, Er</text:p>
      <text:p text:style-name="P2">will nichts von ihm wissen.</text:p>
      <text:p text:style-name="P3"/>
      <text:p text:style-name="P2">STRADER:</text:p>
      <text:p text:style-name="P3"/>
      <text:p text:style-name="P2">Wenig nur berührt es mich, daß er dagegen. Sein</text:p>
      <text:p text:style-name="P2">Widerstand wird sich überwinden lassen. Und wär's</text:p>
      <text:p text:style-name="P2">auch anders, zerschellte ich an ihm Oder an</text:p>
      <text:p text:style-name="P2">seinesgleichen; ich trüg es leicht. Doch unerträglich</text:p>
      <text:p text:style-name="P2">ist es mir, Von Menschen mich zurückgestoßen jetzt</text:p>
      <text:p text:style-name="P2">zu Deren Seele ich nahe mich glaubte,</text:p>
      <text:p text:style-name="P2">[sehn,</text:p>
      <text:p text:style-name="P2">Wie Eurer und Capesius, des alten Freundes.</text:p>
      <text:p text:style-name="P3"/>
      <text:p text:style-name="P1">Der Seelen Erwachen</text:p>
      <text:p text:style-name="P3"/>
      <text:p text:style-name="P2">Ich weiß, daß es ein Band der Geister gibt, Ein</text:p>
      <text:p text:style-name="P2">unsichtbares, das aus Geistesstoff gewoben. Bewußt</text:p>
      <text:p text:style-name="P2">in ihm mich zu fühlen, Nur kann mir die Kraft zum</text:p>
      <text:p text:style-name="P2">Werke geben. Andrer Menschen Beistand brauch ich</text:p>
      <text:p text:style-name="P2">als Erdenmensch. Doch die Kräfte, die mir aus eurem</text:p>
      <text:p text:style-name="P2">Denken</text:p>
      <text:p text:style-name="P2">fließen, Wenn es zusammenklingt mit meinem, Sie</text:p>
      <text:p text:style-name="P2">sind es, die ich in mir wissen muß, Soll ich den Geist</text:p>
      <text:p text:style-name="P2">ins Leben wirksam tragen.</text:p>
      <text:p text:style-name="P2">CAPESIUS :</text:p>
      <text:p text:style-name="P3"/>
      <text:p text:style-name="P2">Der Mensch kann sich andern Seelen</text:p>
      <text:p text:style-name="P2">Recht nahe wissen und ihnen doch recht ferne</text:p>
      <text:p text:style-name="P2">Was man als Welt erkennt,</text:p>
      <text:p text:style-name="P2">[sein.</text:p>
      <text:p text:style-name="P2">Wenn man den Geistespfad betritt,</text:p>
      <text:p text:style-name="P2">Es eint uns nicht mit andern Seelenwelten.</text:p>
      <text:p text:style-name="P2">In jedem ist's eine eigne Welt.</text:p>
      <text:p text:style-name="P2">Und nur weil überall der Geist sich breitet,</text:p>
      <text:p text:style-name="P2">Ist er in unsrer Welt auch,</text:p>
      <text:p text:style-name="P2">Wenn wir sie auch als eigne schaffen.</text:p>
      <text:p text:style-name="P2">So lang wir in uns dann verweilen,</text:p>
      <text:p text:style-name="P2">Sind wir auch im Geistessein,</text:p>
      <text:p text:style-name="P2">Selbst wenn wir nur Torheit schauen.</text:p>
      <text:p text:style-name="P2">Ich könnt' in eines Menschen Seele schauen,</text:p>
      <text:p text:style-name="P2">Als ich Torheit in ihr zu sehen hatte.</text:p>
      <text:p text:style-name="P2">Es war dies so, weil ich nur für Torheit reif.</text:p>
      <text:p text:style-name="P2">So ward am klarsten mir die Torheit.</text:p>
      <text:p text:style-name="P2">Was ich aus Weisheitssphären sah, das trübte</text:p>
      <text:p text:style-name="P2">Sich recht bald wieder in der Seele.</text:p>
      <text:p text:style-name="P3"/>
      <text:p text:style-name="P2">FELIX BÄLDE: Wenn man den Menschen solche Worte sprechen</text:p>
      <text:p text:style-name="P2">hört</text:p>
      <text:p text:style-name="P3"/>
      <text:p text:style-name="P1">Drittes Bild</text:p>
      <text:p text:style-name="P3"/>
      <text:p text:style-name="P2">Und man wissen kann, daß er sie nicht erlernt, Daß</text:p>
      <text:p text:style-name="P2">er sie aus eigner Seele quellen fühlt, So kündet er</text:p>
      <text:p text:style-name="P2">dem Mysten sich als Mysten. Nein, lieber Strader,</text:p>
      <text:p text:style-name="P2">der ist jetzt für euer Werk Geeignet nicht.</text:p>
      <text:p text:style-name="P2">STRADER:</text:p>
      <text:p text:style-name="P3"/>
      <text:p text:style-name="P2">Im tiefsten Herzen fühl ich es,</text:p>
      <text:p text:style-name="P2">Wie fern und ferner mir eure Seelen werden. Mit</text:p>
      <text:p text:style-name="P2">solcher Meinung, wie sie Capesius jetzt hat, Kann</text:p>
      <text:p text:style-name="P2">man wahrlich nicht den Geist in Erdenwerke tragen.</text:p>
      <text:p text:style-name="P2">Denn fürchten müßte man mit jedem Schritte, Die</text:p>
      <text:p text:style-name="P2">eigne Torheit nur der Welt zu geben. -Doch fühl ich</text:p>
      <text:p text:style-name="P2">auch, daß mir verdorrt mein</text:p>
      <text:p text:style-name="P2">Lebensbaum, Je ferner ich seine Wurzeln von</text:p>
      <text:p text:style-name="P2">dem euren finden muß.</text:p>
      <text:p text:style-name="P3">*</text:p>
      <text:p text:style-name="P3"/>
      <text:p text:style-name="P2">BENEDICTUS:</text:p>
      <text:p text:style-name="P3"/>
      <text:p text:style-name="P2">DU fragst die hellen Geistes weiten jetzt Nach</text:p>
      <text:p text:style-name="P2">deines Seelen-Lebens Urgeheimnis. Die Antwort</text:p>
      <text:p text:style-name="P2">sollst du hören, wie sie dir Die Geistesweiten aus</text:p>
      <text:p text:style-name="P2">den Seelentiefen Durch meine Stimme offenbaren</text:p>
      <text:p text:style-name="P2">wollen. Capesius und Felix bannen dich, Den</text:p>
      <text:p text:style-name="P2">Abgrund zwischen sich und dich legen sie. Beklage</text:p>
      <text:p text:style-name="P2">nicht, Daß sie es tun. Doch blick In deinen Abgrund.</text:p>
      <text:p text:style-name="P3"/>
      <text:p text:style-name="P2">STRADER :</text:p>
      <text:p text:style-name="P3"/>
      <text:p text:style-name="P2">Ich will es tun - doch was ? - Gestalten, wirr ?</text:p>
      <text:p text:style-name="P2">Sie wandeln sich - umschlingen sich - doch nur,</text:p>
      <text:p text:style-name="P3"/>
      <text:p text:style-name="P1">Der Seelen Erwachen</text:p>
      <text:p text:style-name="P3"/>
      <text:p text:style-name="P2">Um sich zu stören - wieder andre Formen -Um sie die Ätherhelle - rötlich wogend. Ganz deutlich schau</text:p>
      <text:p text:style-name="P2">ich die eine jetzt, Als Lichtgestalt erscheint sie mir,</text:p>
      <text:p text:style-name="P2">doch jetzt Verschwindet sie, doch jetzt ist sie in mir,</text:p>
      <text:p text:style-name="P2">Sie spricht in mir: «Du schauest vor dir</text:p>
      <text:p text:style-name="P2">Dämonen, -Sie sind es nicht - Du selber</text:p>
      <text:p text:style-name="P2">bildest sie Zu ihrem Sein Wenn du sie nur halten wolltest, sie wären Vor dir,</text:p>
      <text:p text:style-name="P2">was vor sich sie sind. Sie lassen sich halten - wenn</text:p>
      <text:p text:style-name="P2">du sie bestrahlst Mit deinem Licht.» Mit deinem Licht - wo ist mein Licht - ich find In mir</text:p>
      <text:p text:style-name="P2">nur Dunkel. Doch hier - aus dem Licht:</text:p>
      <text:p text:style-name="P3"/>
      <text:p text:style-name="P2">MARIA:</text:p>
      <text:p text:style-name="P3"/>
      <text:p text:style-name="P2">Erkenne deine Finsternis - du bist sie. Du schaffst</text:p>
      <text:p text:style-name="P2">ins Licht die Finsternis. Du fühlest sie - wenn du sie</text:p>
      <text:p text:style-name="P2">geschaffen hast. Vergessen kannst du dann dein</text:p>
      <text:p text:style-name="P2">Schaffen. Du läßt sie walten - weil du zu feige bist,</text:p>
      <text:p text:style-name="P2">Dein Licht in sie zu strahlen. Genießen willst du</text:p>
      <text:p text:style-name="P2">dieses Licht. Du willst dich in ihm genießen. Du</text:p>
      <text:p text:style-name="P2">suchest dich - und suchest im Vergessen, Du läßt</text:p>
      <text:p text:style-name="P2">dich träumend selbst in Dir versinken.</text:p>
      <text:p text:style-name="P3"/>
      <text:p text:style-name="P2">STRADER:</text:p>
      <text:p text:style-name="P3"/>
      <text:p text:style-name="P2">Was will dies Wort, Maria - ist's mein Licht, Ist's</text:p>
      <text:p text:style-name="P2">meine Finsternis -, zu der du sprichst. Ich kann dich</text:p>
      <text:p text:style-name="P2">nicht verstehn; doch ist in mir Ein Wesen, das mir</text:p>
      <text:p text:style-name="P2">sagt: du sprichst die Wahrheit.</text:p>
      <text:p text:style-name="P3"/>
      <text:p text:style-name="P1">Drittes Bild</text:p>
      <text:p text:style-name="P3"/>
      <text:p text:style-name="P2">BENEDICTUS:</text:p>
      <text:p text:style-name="P3"/>
      <text:p text:style-name="P2">STRADER :</text:p>
      <text:p text:style-name="P3"/>
      <text:p text:style-name="P2">MARIA:</text:p>
      <text:p text:style-name="P3"/>
      <text:p text:style-name="P2">Am Abgrund hat sie dich gesucht. So suchen</text:p>
      <text:p text:style-name="P2">Geister jene Menschen, Die sie behüten wollen</text:p>
      <text:p text:style-name="P2">vor den Wesen, Die ihre Seele in den</text:p>
      <text:p text:style-name="P2">Geistesreichen Mit Schatten zu umgaukeln</text:p>
      <text:p text:style-name="P2">streben, daß sie Der Weltengeister Walten nicht</text:p>
      <text:p text:style-name="P2">erkennen Und im Weben nur des eignen Wesens</text:p>
      <text:p text:style-name="P2">Sich verlieren.</text:p>
      <text:p text:style-name="P2">Siehst du die Schatten nicht, die Felix locken,</text:p>
      <text:p text:style-name="P2">Und andre, die Capesius umschweben. Sie fühlen</text:p>
      <text:p text:style-name="P2">ihre Macht, sie schaffen sich In Einsamkeit das</text:p>
      <text:p text:style-name="P2">Licht, das Schatten lähmt.</text:p>
      <text:p text:style-name="P2">Es kommt von Benedictus mir das Wort Das</text:p>
      <text:p text:style-name="P2">ich von Gottgetreus Berater hörte. Ich acht* es</text:p>
      <text:p text:style-name="P2">dort für eines Toren Wort Und hier ertönt es mir</text:p>
      <text:p text:style-name="P2">auf Geisteswegen.</text:p>
      <text:p text:style-name="P2">Es härtet Vater Felix sich die Waffen,</text:p>
      <text:p text:style-name="P2">Die dir nicht dienen können, Schatten war'</text:p>
      <text:p text:style-name="P2">Für Strader, was Capesius als Schwert</text:p>
      <text:p text:style-name="P2">Sich formt im Kampf mit Geistes Übermacht.</text:p>
      <text:p text:style-name="P3">*</text:p>
      <text:p text:style-name="P3">*</text:p>
      <text:p text:style-name="P3"/>
      <text:p text:style-name="P1">Viertes Bild</text:p>
      <text:p text:style-name="P3"/>
      <text:p text:style-name="P2">BÜROCHEF: Bedrückend ist, wie in dieser Gegend In menschlich</text:p>
      <text:p text:style-name="P2">Tun und Wirken Sich geisterhafte Wesen drängen.</text:p>
      <text:p text:style-name="P2">Die Menschen, mit welchen Gottgetreu sich</text:p>
      <text:p text:style-name="P2">verbunden, Sie lassen sich von Mächten lenken,</text:p>
      <text:p text:style-name="P2">Deren Art mit Urteilskraft nicht beizukommen ist. In</text:p>
      <text:p text:style-name="P2">ein Treiben fühlt man sich versetzt, Das den</text:p>
      <text:p text:style-name="P2">gewohnten Boden raubt, Auf dem man stehen kann.</text:p>
      <text:p text:style-name="P3"/>
      <text:p text:style-name="P2">ROMANUS :</text:p>
      <text:p text:style-name="P3"/>
      <text:p text:style-name="P2">Wie die Dinge sich eurem Geiste zeigen,</text:p>
      <text:p text:style-name="P2">Berechtigt zu dieser Meinung euch. Doch stellen sie</text:p>
      <text:p text:style-name="P2">sich verschieden dar, Ob man vom äußern Leben, ob</text:p>
      <text:p text:style-name="P2">vom innern</text:p>
      <text:p text:style-name="P2">Geistesreich Man sie betrachtet. Man muß nur</text:p>
      <text:p text:style-name="P2">bedenken, Daß der Myste es leicht nicht hat, Wenn</text:p>
      <text:p text:style-name="P2">er des Geistes Lichtgebiet betritt, Die Sicherheit sich</text:p>
      <text:p text:style-name="P2">zu wahren, Die uns Erfahrung und das Denken In der</text:p>
      <text:p text:style-name="P2">Sinnenwelt verleih'n. Diese Sicherheit ist jedoch</text:p>
      <text:p text:style-name="P2">nicht Menschenwerk. Sie kommt von</text:p>
      <text:p text:style-name="P2">Geistesmächten, Die des Menschen Urteil lenken,</text:p>
      <text:p text:style-name="P2">Ohne daß seine Seele von ihrem Wirken weiß. Die</text:p>
      <text:p text:style-name="P2">Sicherheit, die sie ihm geben, Er könnte sie sich</text:p>
      <text:p text:style-name="P2">niemals selber schaffen. Betritt er dann die</text:p>
      <text:p text:style-name="P2">Geistessphären, So hat er erst nur schwache</text:p>
      <text:p text:style-name="P2">Geisteshelfer,</text:p>
      <text:p text:style-name="P3"/>
      <text:p text:style-name="P1">Viertes Bild</text:p>
      <text:p text:style-name="P3"/>
      <text:p text:style-name="P2">Er weiß von ihnen, doch sie sind von schwacher</text:p>
      <text:p text:style-name="P2">Art, Und können so die Seele ihm nicht sicher</text:p>
      <text:p text:style-name="P2">leiten, Wie jene Mächte, denen er vorher unbewußt</text:p>
      <text:p text:style-name="P2">sich Deshalb ist der Geistesseher Urteil oft [fügte.</text:p>
      <text:p text:style-name="P2">Am schwächsten dann, wenn sie ihre Geistesschau</text:p>
      <text:p text:style-name="P2">Sich selbst im rechten Lichte vorzustellen streben.</text:p>
      <text:p text:style-name="P3"/>
      <text:p text:style-name="P2">BÜROCHEF :</text:p>
      <text:p text:style-name="P3"/>
      <text:p text:style-name="P2">Das schien mir immer so. Doch nimmt der WiderDer sich an diesen Menschen offenbart, [spruch,</text:p>
      <text:p text:style-name="P2">Doch Formen an, die bedenklich sind.</text:p>
      <text:p text:style-name="P2">Da sind Menschen, von denen gilt,</text:p>
      <text:p text:style-name="P2">Daß sie in Geistesreiche weite Blicke tun.</text:p>
      <text:p text:style-name="P2">Dann tritt ihnen scheinbar recht geringes GeistAuf ihrem Lebensweg entgegen.</text:p>
      <text:p text:style-name="P2">[erlebnis</text:p>
      <text:p text:style-name="P2">Und es ist, als ob sie nicht mehr wüßten</text:p>
      <text:p text:style-name="P2">Von allem, was sie sich errungen.</text:p>
      <text:p text:style-name="P2">Ihr Wissen ist wie ausgelöscht.</text:p>
      <text:p text:style-name="P2">Als ob es ohne Wirkung für ihr Urteil wäre.</text:p>
      <text:p text:style-name="P2">Man hört, wie irgend jemand</text:p>
      <text:p text:style-name="P2">Die langvergangnen Erdenleben schaut;</text:p>
      <text:p text:style-name="P2">Doch tritt er einem Menschen dann entgegen,</text:p>
      <text:p text:style-name="P2">Mit dem in früherm Leben er verbunden sich</text:p>
      <text:p text:style-name="P2">erkannt, Dann nimmt er dessen Handlung hin, Als</text:p>
      <text:p text:style-name="P2">ob er ihn zum ersten Male träfe. Ich hab das alles nur</text:p>
      <text:p text:style-name="P2">aus Schriften, Doch wenn ich seh, was jetzt um mich</text:p>
      <text:p text:style-name="P2">sich zeigt An Menschen, die Hüarius schätzt, So find</text:p>
      <text:p text:style-name="P2">ich nicht, daß, was sie tun Mich hindert, das Erlernte</text:p>
      <text:p text:style-name="P2">bei ihnen Vorhanden zu sehn.</text:p>
      <text:p text:style-name="P3"/>
      <text:p text:style-name="P1">Der Seelen Erwachen</text:p>
      <text:p text:style-name="P3"/>
      <text:p text:style-name="P2">Im äußern Leben gilt doch als Fehler, Wenn</text:p>
      <text:p text:style-name="P2">Menschen ihr Erlerntes im rechten Fall Nicht</text:p>
      <text:p text:style-name="P2">wissend nutzen können.</text:p>
      <text:p text:style-name="P3"/>
      <text:p text:style-name="P2">BÜROCHEF :</text:p>
      <text:p text:style-name="P3"/>
      <text:p text:style-name="P2">ROMANUS :</text:p>
      <text:p text:style-name="P2">BÜROCHEF :</text:p>
      <text:p text:style-name="P3"/>
      <text:p text:style-name="P2">Ihr kennt die Mystenfreunde Gottgetreus Und</text:p>
      <text:p text:style-name="P2">ich erkenn in euch den klugen Mann, Der klug</text:p>
      <text:p text:style-name="P2">sein Urteil nach dem Leben bildet. So sagt mir</text:p>
      <text:p text:style-name="P2">offen, fändet ihr es möglich, Daß ich mit diesen</text:p>
      <text:p text:style-name="P2">Mysten mich verbände Zu zielbewußter</text:p>
      <text:p text:style-name="P2">Lebenswirksamkeit.</text:p>
      <text:p text:style-name="P2">Wodurch läßt ihr im Urteil euch bestimmen.</text:p>
      <text:p text:style-name="P2">Ich sehe Menschen, die den Glauben haben, Es</text:p>
      <text:p text:style-name="P2">sei so manch' Gebiet der Geisteswelt Für ihre</text:p>
      <text:p text:style-name="P2">Seelenaugen offenbar. Sie pflegen Rat mit hohen</text:p>
      <text:p text:style-name="P2">Geistesmächten Und schauen langvergangne</text:p>
      <text:p text:style-name="P2">Erdenleben.</text:p>
      <text:p text:style-name="P3">*</text:p>
      <text:p text:style-name="P3"/>
      <text:p text:style-name="P1">Nicht in das Drama aufgenommenes Bild</text:p>
      <text:p text:style-name="P3"/>
      <text:p text:style-name="P2">ROMANUS :</text:p>
      <text:p text:style-name="P3"/>
      <text:p text:style-name="P2">HlLARIUS</text:p>
      <text:p text:style-name="P3"/>
      <text:p text:style-name="P2">Ich muß gestehn, daß meinem Urteil nach Mit</text:p>
      <text:p text:style-name="P2">Unrecht unsres Freundes Straders Sinn Für</text:p>
      <text:p text:style-name="P2">Wirklichkeiten angezweifelt wird. Wer erst der</text:p>
      <text:p text:style-name="P2">reinen Wissenschaft nur lebte Und sich als ältrer</text:p>
      <text:p text:style-name="P2">Mann der Technik wie er Mit kühnem Geist und</text:p>
      <text:p text:style-name="P2">weitem Blick bemächtigt, Der sollte überall</text:p>
      <text:p text:style-name="P2">willkommen sein, Wo er mit seinem Wissen dienen</text:p>
      <text:p text:style-name="P2">will.</text:p>
      <text:p text:style-name="P2">(zum Bürochef):</text:p>
      <text:p text:style-name="P3"/>
      <text:p text:style-name="P2">Ihr hört, mein Freund, das Urteil eines Mannes, Der</text:p>
      <text:p text:style-name="P2">stets bewundert ward als Lebenskünstler Und dem</text:p>
      <text:p text:style-name="P2">Erfolge stets beschieden waren. Daß er gesunder</text:p>
      <text:p text:style-name="P2">Meinung nur genügt, Ihr werdet dies doch nicht</text:p>
      <text:p text:style-name="P2">bezweifeln können, Wenn ihr auch mich als</text:p>
      <text:p text:style-name="P2">Träumer schätzen wollt.</text:p>
      <text:p text:style-name="P2">BÜROCHEF: Gewiß, das Urteil, das Romanus fällt,</text:p>
      <text:p text:style-name="P2">Es hat Gewicht - und Unrecht war's, wenn ich Nicht</text:p>
      <text:p text:style-name="P2">seine Meinung über meine stellte. ...</text:p>
      <text:p text:style-name="P2">[HILARIUS :]</text:p>
      <text:p text:style-name="P3"/>
      <text:p text:style-name="P2">Wer eines Werkes Lebensfähigkeit</text:p>
      <text:p text:style-name="P2">Zu prüfen hat, der überdenkt gewöhnlich, Ob sich</text:p>
      <text:p text:style-name="P2">Bedürfnis, ob sich Neigung auch Für seine Arbeit</text:p>
      <text:p text:style-name="P2">werden zeigen können. Er fragt nach Dingen, die</text:p>
      <text:p text:style-name="P2">das Leben fordert, Und wagt, was solcher</text:p>
      <text:p text:style-name="P2">Vorbedacht begründet. Wir wollen jetzt auf andrem</text:p>
      <text:p text:style-name="P2">Grunde bauen. Vertrauen nur in das, was Menschen</text:p>
      <text:p text:style-name="P2">wollen, Soll uns bewegen, Gut und Kraft zu wagen.</text:p>
      <text:p text:style-name="P2">Man darf wohl sagen, wir...</text:p>
      <text:p text:style-name="P3"/>
      <text:p text:style-name="P1">Der Seelen Erwachen</text:p>
      <text:p text:style-name="P3"/>
      <text:p text:style-name="P2">GERMAN:</text:p>
      <text:p text:style-name="P3"/>
      <text:p text:style-name="P2">ROMANUS:</text:p>
      <text:p text:style-name="P3"/>
      <text:p text:style-name="P2">Am besten wär's, wenn sich Hilarius</text:p>
      <text:p text:style-name="P2">Zur Trennung von dem Manne könnt entschlie-Der</text:p>
      <text:p text:style-name="P2">tüchtig wohl in altbewährten Bahnen [ßen, Die</text:p>
      <text:p text:style-name="P2">Arbeit leisten kann, der Geistesschwingen Doch nie</text:p>
      <text:p text:style-name="P2">bemerken ließ, die jetzt benötigt, Wer gottgetreu als</text:p>
      <text:p text:style-name="P2">Rater dienen soll. Mit Zaudrern darf sich nicht zum</text:p>
      <text:p text:style-name="P2">Werke einen, Wer schaffen will, was sich Gedanken</text:p>
      <text:p text:style-name="P2">nur Entbinden kann, die fern von allem sind, Was</text:p>
      <text:p text:style-name="P2">sich Erfahrung nur und Tagesmeinung Bequem zu</text:p>
      <text:p text:style-name="P2">Bildnern seiner Ansicht macht.</text:p>
      <text:p text:style-name="P2">ES scheint, daß eurem Blicke sich entzieht, Was</text:p>
      <text:p text:style-name="P2">wichtig ist, um Gottgetreu nicht nur, Um auch dem</text:p>
      <text:p text:style-name="P2">Freunde jetzt gerecht zu werden. Es hätte Gottgetreu</text:p>
      <text:p text:style-name="P2">sein Werk wohl nie Durch seine eignen Kräfte</text:p>
      <text:p text:style-name="P2">führen können. Er hat von seinem Vater es ererbt,</text:p>
      <text:p text:style-name="P2">Der bis ins höchste Greisenalter rüstig Ein kluger</text:p>
      <text:p text:style-name="P2">Lenker seines Werkes war. Die Söhne solcher Väter</text:p>
      <text:p text:style-name="P2">können sich von frühen Lebenssorgen nicht bedrückt,</text:p>
      <text:p text:style-name="P2">Im Geiste ihrer Neigung nach entfalten. So konnte</text:p>
      <text:p text:style-name="P2">sich Hilarius in Ruhe Dem schönen Geisteswege</text:p>
      <text:p text:style-name="P2">kraftvoll widmen, Zu dem gewiß nicht Anlaß ihn</text:p>
      <text:p text:style-name="P2">geführt Den er durch Reife seiner Seele fand; Denn</text:p>
      <text:p text:style-name="P2">hoher Würden wert ward er gefunden, Von Mächten,</text:p>
      <text:p text:style-name="P2">die auf diesem Wege herrschen, Jedoch der Arbeit</text:p>
      <text:p text:style-name="P2">seines äußren Lebens Entzog sich ganz sein Denken;</text:p>
      <text:p text:style-name="P2">DIE gedieh, Weil ihm der Freund die Arbeit leisten</text:p>
      <text:p text:style-name="P2">konnte, In deren Art er heimisch war - er hatte</text:p>
      <text:p text:style-name="P3"/>
      <text:p text:style-name="P1">Nicht in das Drama aufgenommenes Bild</text:p>
      <text:p text:style-name="P3"/>
      <text:p text:style-name="P2">Durch lange Zeit dem Vater schon gedient.</text:p>
      <text:p text:style-name="P2">Es war die Arbeit fruchtbar, bis vor kurzem</text:p>
      <text:p text:style-name="P2">Hilarius sie selbst besorgen wollte. Seither</text:p>
      <text:p text:style-name="P2">geht alles dem Verfall entgegen.</text:p>
      <text:p text:style-name="P3">*</text:p>
      <text:p text:style-name="P3"/>
      <text:p text:style-name="P3">*</text:p>
      <text:p text:style-name="P3"/>
      <text:p text:style-name="P3">*</text:p>
      <text:p text:style-name="P3"/>
      <text:p text:style-name="P1">Geistgebiet</text:p>
      <text:p text:style-name="P3"/>
      <text:p text:style-name="P2">MARIA schaut verzehrende zusammenziehende Kräfte, die den</text:p>
      <text:p text:style-name="P2">Frohsinn vertreiben - die zurückbeben, wenn sie mit</text:p>
      <text:p text:style-name="P2">Menschen zusammenkommen BENEDICTUS erklärt ihr, daß dies die umgebildeten Kräfte sind,</text:p>
      <text:p text:style-name="P2">welche vom Priesterdasein kommen, von dem sie zu</text:p>
      <text:p text:style-name="P2">sehr die Äußerlichkeit bekommen - er stellt sie vor</text:p>
      <text:p text:style-name="P2">die Wahl, die Sonnenkräfte oder die Monden-kräfte</text:p>
      <text:p text:style-name="P2">in ihr Dasein zu verweben, um im Weltenlaufe</text:p>
      <text:p text:style-name="P2">weiter zu kommen.</text:p>
      <text:p text:style-name="P2">MARIA spricht von dem schädlichen Einfluß, weichen die</text:p>
      <text:p text:style-name="P2">Sonnenkräfte auf sie haben; doch sieht sie vom</text:p>
      <text:p text:style-name="P2">Merkur kommen, was sie braucht, um es sich ins</text:p>
      <text:p text:style-name="P2">Dasein zu verweben. Dabei entdeckt sie, wie mit</text:p>
      <text:p text:style-name="P2">dem Merkur zwar Lucifer an sie herankommt; doch</text:p>
      <text:p text:style-name="P2">sind ihr die Kräfte vertraut; sie kann sie dem</text:p>
      <text:p text:style-name="P2">Lichtelemente vereinen und so eine brauchbare</text:p>
      <text:p text:style-name="P2">Menschenseele erhoffen. Doch fühlt sie dabei, wie</text:p>
      <text:p text:style-name="P2">sie etwas braucht, was sie vermeiden möchte. Es</text:p>
      <text:p text:style-name="P2">stellt sich</text:p>
      <text:p text:style-name="P2">JOHANNES THOMASIUS ein; er bringt von der Venus die Kräfte, von</text:p>
      <text:p text:style-name="P2">denen er die Meinung hat, daß Maria sie zu den</text:p>
      <text:p text:style-name="P2">Merkurkräften fügen muß, auf daß das</text:p>
      <text:p text:style-name="P2">Menschenwesen zur Ganzheit werde.</text:p>
      <text:p text:style-name="P2">MARIA fühlt sich den Kräften unverwandt, die von Thomasius</text:p>
      <text:p text:style-name="P2">kommen. Sie möchte sie der Welt nicht einverweben,</text:p>
      <text:p text:style-name="P2">an der sie arbeitet.</text:p>
      <text:p text:style-name="P3"/>
      <text:p text:style-name="P1">Geistgebiet</text:p>
      <text:p text:style-name="P3"/>
      <text:p text:style-name="P2">LUCIFER erklärt, er werde die Begierde nach diesen Kräften so</text:p>
      <text:p text:style-name="P2">beimischen, daß Maria wollen werde, den Thomasius</text:p>
      <text:p text:style-name="P2">in ihre Nähe zu ziehen.</text:p>
      <text:p text:style-name="P2">STRADER trägt das Saturnwesen herbei; er vermag in vielem zu</text:p>
      <text:p text:style-name="P2">lesen und dadurch kommt erst Leben in alles, was</text:p>
      <text:p text:style-name="P2">die andern machen.</text:p>
      <text:p text:style-name="P2">Er gibt gerne, was er von allen Seiten empfangt.</text:p>
      <text:p text:style-name="P2">-Dadurch bildet er in sich den Trieb aus, mit</text:p>
      <text:p text:style-name="P2">Thomasius zu sein. Er erlebt vieles, weil er viel</text:p>
      <text:p text:style-name="P2">gelernt hat.</text:p>
      <text:p text:style-name="P2">THEODORA : muß in der Nähe sein, um aufzunehmen, wenn sie</text:p>
      <text:p text:style-name="P2">nicht aufnimmt, verschwinden die Dinge. Strader</text:p>
      <text:p text:style-name="P2">verliert an sie sein Wissen. FRAU BÄLDE spendet aus ihrem Vorrat den Elementargeistern,</text:p>
      <text:p text:style-name="P2">welchen sie die Seelen nährt mit ihren Bildern -Diese</text:p>
      <text:p text:style-name="P2">Wesen sinnen Ewiges, doch brauchen sie -um</text:p>
      <text:p text:style-name="P2">bestehen zu können - die Gebilde aus</text:p>
      <text:p text:style-name="P2">Menschenwesenheit.</text:p>
      <text:p text:style-name="P2">THEODORA : nimmt auf, doch belebt sie mit ihrem Wesen auch die</text:p>
      <text:p text:style-name="P2">Geister, welche sie später inspirieren sollen.</text:p>
      <text:p text:style-name="P2">FELIX BÄLDE :</text:p>
      <text:p text:style-name="P3"/>
      <text:p text:style-name="P2">versorgt die Naturwesen mit Substanz -</text:p>
      <text:p text:style-name="P3"/>
      <text:p text:style-name="P2">MARIA gibt die Gebilde, die sie als Priesterin erworben, an die</text:p>
      <text:p text:style-name="P2">Zeitgeister ab, die sie dem Weltenweben einpflanzen</text:p>
      <text:p text:style-name="P2">- dadurch, daß sie dieses beschaut, prägt sich ihrem</text:p>
      <text:p text:style-name="P2">Gewände auf, was sie dann zur Erde zieht - es wird</text:p>
      <text:p text:style-name="P2">in ihr Wunsch -</text:p>
      <text:p text:style-name="P3"/>
      <text:p text:style-name="P1">Geistgebiet / Sechstes Bild</text:p>
      <text:p text:style-name="P3"/>
      <text:p text:style-name="P2">Es fehlt die Möglichkeit, daß sich Maria und</text:p>
      <text:p text:style-name="P2">Tho-masius finden. Durch das Verhältnis in der</text:p>
      <text:p text:style-name="P2">vorigen Inkarnation ist die Sehnsucht in eine</text:p>
      <text:p text:style-name="P2">Entfremdung verwandelt worden, die von früher</text:p>
      <text:p text:style-name="P2">bestanden hat - sie fühlen von beiden gegenseitig,</text:p>
      <text:p text:style-name="P2">daß sie sich ergänzen müssen - Die Worte des</text:p>
      <text:p text:style-name="P2">Thomasius zerfließen für Maria - es hört sie</text:p>
      <text:p text:style-name="P2">Benedictus, doch kann er sie nicht an Maria</text:p>
      <text:p text:style-name="P2">vermitteln*</text:p>
      <text:p text:style-name="P3"/>
      <text:p text:style-name="P2">MARIA:</text:p>
      <text:p text:style-name="P3"/>
      <text:p text:style-name="P3">*</text:p>
      <text:p text:style-name="P3"/>
      <text:p text:style-name="P3">*</text:p>
      <text:p text:style-name="P3"/>
      <text:p text:style-name="P2">O schaurig schweigsam ist dies Reich Und</text:p>
      <text:p text:style-name="P2">Finsternis allüberall. Die Leere hier</text:p>
      <text:p text:style-name="P2">erkaltet mich Und Nichtigkeit bedrückt</text:p>
      <text:p text:style-name="P2">mich.</text:p>
      <text:p text:style-name="P3"/>
      <text:p text:style-name="P2">HILARIUS ALS GEIST DER ELEMENTE:</text:p>
      <text:p text:style-name="P2">Was du hier schauen kannst, Du mußt</text:p>
      <text:p text:style-name="P2">es selbst erst sein; Du findest nichts an</text:p>
      <text:p text:style-name="P2">diesem Ort, Das du in dir nicht erst</text:p>
      <text:p text:style-name="P2">findest.</text:p>
      <text:p text:style-name="P2">MARIA :</text:p>
      <text:p text:style-name="P3"/>
      <text:p text:style-name="P2">HILARIUS :</text:p>
      <text:p text:style-name="P3"/>
      <text:p text:style-name="P2">Ich bin hier alles,</text:p>
      <text:p text:style-name="P2">Drum schau ich nichts. Ich</text:p>
      <text:p text:style-name="P2">fühl nur mich allein, Drum</text:p>
      <text:p text:style-name="P2">ist mir alles stumm.</text:p>
      <text:p text:style-name="P2">So blicke in dich selbst, Als erstes nehme</text:p>
      <text:p text:style-name="P2">wahr, Was dir am meisten fehlt, Das wird</text:p>
      <text:p text:style-name="P2">dein Seelenauge öffnen.</text:p>
      <text:p text:style-name="P3"/>
      <text:p text:style-name="P1">Sechstes Bild</text:p>
      <text:p text:style-name="P3"/>
      <text:p text:style-name="P2">MARIA:</text:p>
      <text:p text:style-name="P3"/>
      <text:p text:style-name="P2">HILARIUS:</text:p>
      <text:p text:style-name="P3"/>
      <text:p text:style-name="P2">ES fehlt ein Wesen mir,</text:p>
      <text:p text:style-name="P2">In dessen Seele ich den Weltensinn</text:p>
      <text:p text:style-name="P2">Ergründen kann.</text:p>
      <text:p text:style-name="P2">Es soll mir sprechen von sich und seiner Art,</text:p>
      <text:p text:style-name="P2">Daß mir in seinem Spiegel</text:p>
      <text:p text:style-name="P2">Mein eigen Wesen werde kund.</text:p>
      <text:p text:style-name="P2">Des Mondes Fruchtungskraft</text:p>
      <text:p text:style-name="P2">Wird aus Weltenuntergründen</text:p>
      <text:p text:style-name="P2">Dies Wesen dir berufen.</text:p>
      <text:p text:style-name="P3"/>
      <text:p text:style-name="P2">OHANNES THOMASIUS:</text:p>
      <text:p text:style-name="P3"/>
      <text:p text:style-name="P2">Es locken Weltenschöpferkräfte Mich stark</text:p>
      <text:p text:style-name="P2">in dies Bereich. Ich fühle meines Eigenseins</text:p>
      <text:p text:style-name="P2">Begehren In andrem Wesen hier vor mir.</text:p>
      <text:p text:style-name="P2">MARIA: O wende dich von hier.</text:p>
      <text:p text:style-name="P2">Es glüht mein eigen Wesen,</text:p>
      <text:p text:style-name="P2">Wenn ich in meiner Nähe dich erfühle.</text:p>
      <text:p text:style-name="P2">Die Erdenschwere sie erfaßt mein Sein,</text:p>
      <text:p text:style-name="P2">Wenn deines Wesens Hauch hier weht.</text:p>
      <text:p text:style-name="P2">Soll ich selber mich hier behaupten,</text:p>
      <text:p text:style-name="P2">Mußt du den Ort verlassen.</text:p>
      <text:p text:style-name="P2">JOHANNES: Ich kann dich nicht verlassen, Gerufen bin ich</text:p>
      <text:p text:style-name="P2">doch von dir, Ich schau in deinem eignen</text:p>
      <text:p text:style-name="P2">Wesen Magnetisch glimmern Kräfte, Die</text:p>
      <text:p text:style-name="P2">mich zu dir erfordern.</text:p>
      <text:p text:style-name="P2">MARIA: Ich weiß von solchen Kräften nichts. Bekannt</text:p>
      <text:p text:style-name="P2">jedoch ist mir genau, Wie ich mit dir nicht</text:p>
      <text:p text:style-name="P2">weilen kann.</text:p>
      <text:p text:style-name="P3"/>
      <text:p text:style-name="P1">Der Seelen Erwachen</text:p>
      <text:p text:style-name="P3"/>
      <text:p text:style-name="P2">JOHANNES :</text:p>
      <text:p text:style-name="P3"/>
      <text:p text:style-name="P2">Wo im Weltengrunde wurzeln</text:p>
      <text:p text:style-name="P2">Die Kräfte, die zum Sinn ihr bringen, Wie ich</text:p>
      <text:p text:style-name="P2">in ihrer Sphäre bleiben muß.</text:p>
      <text:p text:style-name="P3"/>
      <text:p text:style-name="P2">MARIA:</text:p>
      <text:p text:style-name="P3"/>
      <text:p text:style-name="P2">ES leuchtet in der Ferne mir ein Stern, Er</text:p>
      <text:p text:style-name="P2">sendet mir die Bindekraft, Die Wesen an</text:p>
      <text:p text:style-name="P2">Wesen im Weltall kettet. Doch feind ist er mir</text:p>
      <text:p text:style-name="P2">gesinnt. Er nimmt mich mir selbst, Denn</text:p>
      <text:p text:style-name="P2">zwingen will er mich doch nur, Daß ich das</text:p>
      <text:p text:style-name="P2">Wesen selber zu mir führe, Das in meiner</text:p>
      <text:p text:style-name="P2">Nähe mich stören muß.</text:p>
      <text:p text:style-name="P3"/>
      <text:p text:style-name="P2">LUCIFER</text:p>
      <text:p text:style-name="P3"/>
      <text:p text:style-name="P2">tritt auf:</text:p>
      <text:p text:style-name="P3"/>
      <text:p text:style-name="P2">Der Stern, den du geschaut, Merkur ist es,</text:p>
      <text:p text:style-name="P2">Es hat mich seine Kraft zu dir gesandt,</text:p>
      <text:p text:style-name="P2">Zu wandeln gilt es mir dein Wesen,</text:p>
      <text:p text:style-name="P2">Daß es den andern, den du fliehen willst,</text:p>
      <text:p text:style-name="P2">An deine Lebensbahn dir selber bringt.</text:p>
      <text:p text:style-name="P2">Denn wisse, ich liebe diesen</text:p>
      <text:p text:style-name="P2">Und meine Liebe will ich</text:p>
      <text:p text:style-name="P2">In dein Wesen gießen,</text:p>
      <text:p text:style-name="P2">Auf daß du ihn lieben sollst,</text:p>
      <text:p text:style-name="P2">Weil er dich lieben muß.</text:p>
      <text:p text:style-name="P2">BENEDICTUS' GEIST:</text:p>
      <text:p text:style-name="P2">Du kannst von diesem dich erretten, Willst du</text:p>
      <text:p text:style-name="P2">den Blick nach vorne wenden. Der hellste</text:p>
      <text:p text:style-name="P2">Stern in diesem Reich, Er wird dich von ihm</text:p>
      <text:p text:style-name="P2">tragen.</text:p>
      <text:p text:style-name="P2">HILARIUS :</text:p>
      <text:p text:style-name="P3"/>
      <text:p text:style-name="P2">Er weist an jenen Stern dich hin,</text:p>
      <text:p text:style-name="P2">Der im Menschenreich die Sonne heißt.</text:p>
      <text:p text:style-name="P3"/>
      <text:p text:style-name="P1">Sechstes Bild</text:p>
      <text:p text:style-name="P3"/>
      <text:p text:style-name="P2">MARIA:</text:p>
      <text:p text:style-name="P3"/>
      <text:p text:style-name="P2">LUCIFER:</text:p>
      <text:p text:style-name="P3"/>
      <text:p text:style-name="P2">MARIA :</text:p>
      <text:p text:style-name="P3"/>
      <text:p text:style-name="P2">BENEDICTUS.</text:p>
      <text:p text:style-name="P3"/>
      <text:p text:style-name="P2">MARIA:</text:p>
      <text:p text:style-name="P3"/>
      <text:p text:style-name="P2">Die Sonne zu vergessen und ihre Taten, Es</text:p>
      <text:p text:style-name="P2">war mein erstes Streben, Als in dieses</text:p>
      <text:p text:style-name="P2">Geisterreich Die ersten Schritte ich durfte</text:p>
      <text:p text:style-name="P2">lenken, Und was mir auch erblühen mag,</text:p>
      <text:p text:style-name="P2">Vom Sonnensein werd ich stets Die Blicke</text:p>
      <text:p text:style-name="P2">weg nur wenden.</text:p>
      <text:p text:style-name="P2">Was dir am Sonnensein verhaßt,</text:p>
      <text:p text:style-name="P2">Durch mich sollst du es wahrlich rinden.</text:p>
      <text:p text:style-name="P2">Ich gebe von Sonnenkraft dir alles,</text:p>
      <text:p text:style-name="P2">Was du brauchst, wenn du die Sonne meiden</text:p>
      <text:p text:style-name="P2">willst.</text:p>
      <text:p text:style-name="P2">Ich fühle, wie von ihm</text:p>
      <text:p text:style-name="P2">In mich erstrahlet Liebekraft.</text:p>
      <text:p text:style-name="P2">Die muß ich haben, soll ich weiter dringen.</text:p>
      <text:p text:style-name="P2">So nahe mir du Seelenwesen,</text:p>
      <text:p text:style-name="P2">Das ich nicht lieben wollte.</text:p>
      <text:p text:style-name="P2">So wie du in diesem Reiche bist, Ist</text:p>
      <text:p text:style-name="P2">Liebekraft zu ihm dir versagt. Begehren</text:p>
      <text:p text:style-name="P2">darfst du sie, doch üben nicht.</text:p>
      <text:p text:style-name="P2">SO will ich wandeln meine Wesensform</text:p>
      <text:p text:style-name="P2">Daß liebend sie dieses Wesen An sich zu</text:p>
      <text:p text:style-name="P2">ziehn vermag.</text:p>
      <text:p text:style-name="P3"/>
      <text:p text:style-name="P2">BENEDICTUS* GEIST:</text:p>
      <text:p text:style-name="P2">Du wirst mit ihm noch andre Wesen In</text:p>
      <text:p text:style-name="P2">deine Nähe ziehen müssen. Schon nahet</text:p>
      <text:p text:style-name="P2">von Lunas Kraft beseelt Ein Geist sich dir,</text:p>
      <text:p text:style-name="P2">der dir gesellt.</text:p>
      <text:p text:style-name="P3"/>
      <text:p text:style-name="P1">Der Seelen Erwachen</text:p>
      <text:p text:style-name="P3"/>
      <text:p text:style-name="P2">MARIA:</text:p>
      <text:p text:style-name="P3"/>
      <text:p text:style-name="P2">Doch dieser will mich vom ersten trennen. Er hat</text:p>
      <text:p text:style-name="P2">ganz andre Wesenheit als ich.</text:p>
      <text:p text:style-name="P3"/>
      <text:p text:style-name="P2">LUNA:</text:p>
      <text:p text:style-name="P3"/>
      <text:p text:style-name="P2">Er ist verwandt dir eben, Weil dir</text:p>
      <text:p text:style-name="P2">am meisten fehlet, Was ihm so ganz</text:p>
      <text:p text:style-name="P2">zu eigen ist. Und wollen mußt du</text:p>
      <text:p text:style-name="P2">ihn, Weil dir noch seine Kraft</text:p>
      <text:p text:style-name="P2">versagt.</text:p>
      <text:p text:style-name="P3"/>
      <text:p text:style-name="P2">THEODORA:</text:p>
      <text:p text:style-name="P3"/>
      <text:p text:style-name="P2">Es kreisen hier die Welten Um</text:p>
      <text:p text:style-name="P2">Welten in sinnerfülltem Lauf. Es</text:p>
      <text:p text:style-name="P2">sprechen hier die Welten Zu andern</text:p>
      <text:p text:style-name="P2">Welten Daseinsworte. Sie strahlen</text:p>
      <text:p text:style-name="P2">sich ihr Wesen zu Und schaffen mir</text:p>
      <text:p text:style-name="P2">das Sein.</text:p>
      <text:p text:style-name="P3"/>
      <text:p text:style-name="P2">ASTRID :</text:p>
      <text:p text:style-name="P3"/>
      <text:p text:style-name="P2">THEODORA:</text:p>
      <text:p text:style-name="P3"/>
      <text:p text:style-name="P2">ASTRID :</text:p>
      <text:p text:style-name="P3"/>
      <text:p text:style-name="P2">Sie ist und ist doch nicht. Sie</text:p>
      <text:p text:style-name="P2">spricht der Welten Sinn</text:p>
      <text:p text:style-name="P2">Bedeutungsvoll in Worten aus,</text:p>
      <text:p text:style-name="P2">Doch dringt zur eignen Seele Der</text:p>
      <text:p text:style-name="P2">Worte Sinn noch nicht.</text:p>
      <text:p text:style-name="P2">Der Sonne Lebekraft, sie strahlet</text:p>
      <text:p text:style-name="P2">In jenen Fernen wärmend diese Welt, Doch</text:p>
      <text:p text:style-name="P2">mich bestiehlt sie um das Sein. So will ich</text:p>
      <text:p text:style-name="P2">mein Wesen dämpfen, Daß ihr Licht mich</text:p>
      <text:p text:style-name="P2">nicht erreichen kann.</text:p>
      <text:p text:style-name="P2">Sie muß am Menschenwesen wirken In dieser</text:p>
      <text:p text:style-name="P2">Geisteswelt, wo Geister Die Weltenkräfte so</text:p>
      <text:p text:style-name="P2">vereinen, Daß im Unterreiche das</text:p>
      <text:p text:style-name="P2">Menschenwerden lebt. Ihr Werk muß sein, zu</text:p>
      <text:p text:style-name="P2">wirken An allem, was den Sonnenkräften fremd.</text:p>
      <text:p text:style-name="P3"/>
      <text:p text:style-name="P1">Sechstes Bild</text:p>
      <text:p text:style-name="P3"/>
      <text:p text:style-name="P2">MARIA: So ist sie mir verwandt.</text:p>
      <text:p text:style-name="P2">Und ich will sie bannen</text:p>
      <text:p text:style-name="P2">In meine Nähe.</text:p>
      <text:p text:style-name="P2">PHILIA :</text:p>
      <text:p text:style-name="P3"/>
      <text:p text:style-name="P2">Sie ist dir fremd</text:p>
      <text:p text:style-name="P2">Und finden kannst [du] sie nur,</text:p>
      <text:p text:style-name="P2">Wenn ihres Wesens Eigenart</text:p>
      <text:p text:style-name="P2">In deine Wünsche sich drängen wird.</text:p>
      <text:p text:style-name="P3"/>
      <text:p text:style-name="P2">MARIA:</text:p>
      <text:p text:style-name="P3"/>
      <text:p text:style-name="P2">So will ich sie nicht finden,</text:p>
      <text:p text:style-name="P2">Ja fliehen möcht ich sie dann lieber.</text:p>
      <text:p text:style-name="P3"/>
      <text:p text:style-name="P2">LUCIFER : Sie ist dir hier gewiß zuwider,</text:p>
      <text:p text:style-name="P2">Doch findest du mich nur erst In</text:p>
      <text:p text:style-name="P2">deiner eignen Seele Wesen, So</text:p>
      <text:p text:style-name="P2">wirst du sie dir holen.</text:p>
      <text:p text:style-name="P2">DIE ANDRE PHILIA:</text:p>
      <text:p text:style-name="P2">Ich schaue schon, wie Lucifer erzeugt</text:p>
      <text:p text:style-name="P2">Begierde in deinen Tiefen, Die einst dir</text:p>
      <text:p text:style-name="P2">bringen wird die Kraft, Dies Seelenwesen zu</text:p>
      <text:p text:style-name="P2">dir selbst zu bringen.</text:p>
      <text:p text:style-name="P2">JOHANNES :</text:p>
      <text:p text:style-name="P3"/>
      <text:p text:style-name="P2">STRADER :</text:p>
      <text:p text:style-name="P3"/>
      <text:p text:style-name="P2">So werde auch ich sie finden,</text:p>
      <text:p text:style-name="P2">Denn mir erweist sie Als Teil des</text:p>
      <text:p text:style-name="P2">eignen Wesens sich.</text:p>
      <text:p text:style-name="P2">Wo lös ich die Rätsel,</text:p>
      <text:p text:style-name="P2">Die so brennend hier mich drängen?</text:p>
      <text:p text:style-name="P2">Harmonisch klingt es von allen Seiten. Doch</text:p>
      <text:p text:style-name="P2">Frage klingt doch nur in Frage! Die Antwort</text:p>
      <text:p text:style-name="P2">muß ich finden.</text:p>
      <text:p text:style-name="P3"/>
      <text:p text:style-name="P1">Der Seelen Erwachen</text:p>
      <text:p text:style-name="P3"/>
      <text:p text:style-name="P2">LUNA:</text:p>
      <text:p text:style-name="P3"/>
      <text:p text:style-name="P2">STRADER:</text:p>
      <text:p text:style-name="P3"/>
      <text:p text:style-name="P2">LUNA:</text:p>
      <text:p text:style-name="P3"/>
      <text:p text:style-name="P2">STRADER;</text:p>
      <text:p text:style-name="P3"/>
      <text:p text:style-name="P2">Du bist in alle diesen Fragen,</text:p>
      <text:p text:style-name="P2">Und findest keiner doch die Lösung, Wenn du in</text:p>
      <text:p text:style-name="P2">dieser Form verbleiben willst.</text:p>
      <text:p text:style-name="P2">Doch wirket mir doch diese Form</text:p>
      <text:p text:style-name="P2">Allein die Seligkeit, die mir bestimmt.</text:p>
      <text:p text:style-name="P2">Die Seele will dich halten,</text:p>
      <text:p text:style-name="P2">Doch drängt der Geist dich doch</text:p>
      <text:p text:style-name="P2">Nach jenem Reiche, wo du</text:p>
      <text:p text:style-name="P2">In Stoffesdichten schauen kannst,</text:p>
      <text:p text:style-name="P2">Was du hier in Geistesweiten leben darfst.</text:p>
      <text:p text:style-name="P2">Ich müßte mich durchdringen dann</text:p>
      <text:p text:style-name="P2">Mit Wesenheiten, die ich aus mir getilgt, Als</text:p>
      <text:p text:style-name="P2">ich in dieses Reich den Einlaß fand.</text:p>
      <text:p text:style-name="P3"/>
      <text:p text:style-name="P2">AHRIMAN:</text:p>
      <text:p text:style-name="P3"/>
      <text:p text:style-name="P2">Das wirst du gern, wenn du erst übersättigt Von</text:p>
      <text:p text:style-name="P2">dieses Reiches Früchten bist. Ich lau're auf den</text:p>
      <text:p text:style-name="P2">Augenblick, Da du nach dichtrem Sein Von</text:p>
      <text:p text:style-name="P2">neuem deine Wünsche lenken wirst.</text:p>
      <text:p text:style-name="P3"/>
      <text:p text:style-name="P2">LUNA:</text:p>
      <text:p text:style-name="P3"/>
      <text:p text:style-name="P2">Er wird den Wunsch in sich verbergen, Bis die</text:p>
      <text:p text:style-name="P2">andern Seelen, Die mit ihm verbunden, Sich reif</text:p>
      <text:p text:style-name="P2">zu neuem Erdensein erfinden müssen.</text:p>
      <text:p text:style-name="P3"/>
      <text:p text:style-name="P2">FRAU BÄLDE:</text:p>
      <text:p text:style-name="P3"/>
      <text:p text:style-name="P2">Ich eile hier von Stern zu Stern Und</text:p>
      <text:p text:style-name="P2">fühle an allen Orten, Wie Lebenskräfte</text:p>
      <text:p text:style-name="P2">mich erfüllen Und unsichtbar in mir</text:p>
      <text:p text:style-name="P2">sich schaffen, Doch drängt es mich zu</text:p>
      <text:p text:style-name="P2">schauen, Was in mir dies Weltenwesen</text:p>
      <text:p text:style-name="P2">will.</text:p>
      <text:p text:style-name="P3"/>
      <text:p text:style-name="P1">Sechstes Bild</text:p>
      <text:p text:style-name="P3"/>
      <text:p text:style-name="P2">CAPESIUS:</text:p>
      <text:p text:style-name="P3"/>
      <text:p text:style-name="P2">FRAU BÄLDE:</text:p>
      <text:p text:style-name="P3"/>
      <text:p text:style-name="P2">Da du in Jupiters Reiche trittst, Da fühl' ich</text:p>
      <text:p text:style-name="P2">deine Nähe. Empfindung quillt durch all mein</text:p>
      <text:p text:style-name="P2">Wesen, Ich finde mich vom Dasein übervoll.</text:p>
      <text:p text:style-name="P2">O wie wird in mir,</text:p>
      <text:p text:style-name="P2">Was deinem Wesen reich entströmt.</text:p>
      <text:p text:style-name="P2">Es strahlt in meine Lebenskräfte.</text:p>
      <text:p text:style-name="P2">Ich schaue Bild an Bild,</text:p>
      <text:p text:style-name="P2">Wo Unsichtbares ich vorher nur fühlen konnte.</text:p>
      <text:p text:style-name="P3"/>
      <text:p text:style-name="P2">CAPESIUS :</text:p>
      <text:p text:style-name="P3"/>
      <text:p text:style-name="P2">Doch zerstör ich mich so viel, Als ich von mir dir</text:p>
      <text:p text:style-name="P2">geben muß. Ich fühle, wie ich mir gemach</text:p>
      <text:p text:style-name="P2">entschwinden muß.</text:p>
      <text:p text:style-name="P3"/>
      <text:p text:style-name="P2">ASTRID :</text:p>
      <text:p text:style-name="P3"/>
      <text:p text:style-name="P2">So will es mit deinem Wesen</text:p>
      <text:p text:style-name="P2">Allwaltender Weltensinn. Du kannst genesen, Wenn</text:p>
      <text:p text:style-name="P2">es dir an diesem Ort gelingt Zu geben, was du so</text:p>
      <text:p text:style-name="P2">reichlich Im Zeitensein dir genommen hast.</text:p>
      <text:p text:style-name="P3"/>
      <text:p text:style-name="P2">CAPESIUS :</text:p>
      <text:p text:style-name="P3"/>
      <text:p text:style-name="P2">PHILIA:</text:p>
      <text:p text:style-name="P3"/>
      <text:p text:style-name="P2">LUCIFER :</text:p>
      <text:p text:style-name="P3"/>
      <text:p text:style-name="P2">Doch nimmt mir so der Weltensinn</text:p>
      <text:p text:style-name="P2">Das Wesen, das ich mein darf nennen. Wie soll</text:p>
      <text:p text:style-name="P2">ich halten, was ich bleiben muß.</text:p>
      <text:p text:style-name="P2">DU wirst dich wandeln zu andrem Sein. Und</text:p>
      <text:p text:style-name="P2">was du hier zu geben bist genötigt, Wirst</text:p>
      <text:p text:style-name="P2">zurück du dir erringen Mit Kräften, die von</text:p>
      <text:p text:style-name="P2">andrer Art.</text:p>
      <text:p text:style-name="P2">Des Jupiters Wesen ist Gnade-Wirken,</text:p>
      <text:p text:style-name="P2">Er ist der Stern, aus dem du jetzt Für deine</text:p>
      <text:p text:style-name="P2">Seele Nahrung holst,</text:p>
      <text:p text:style-name="P3"/>
      <text:p text:style-name="P1">Der Seelen Erwachen</text:p>
      <text:p text:style-name="P3"/>
      <text:p text:style-name="P2">Ich werde in dir sein,</text:p>
      <text:p text:style-name="P2">Wenn neuer Erdenleib dich hüllt,</text:p>
      <text:p text:style-name="P2">Und du wirst als Gnade fühlen,</text:p>
      <text:p text:style-name="P2">Wenn deine Seele empfangen darf,</text:p>
      <text:p text:style-name="P2">Was die Büßerin dir aus deinem Wesen bildet.</text:p>
      <text:p text:style-name="P2">MARIA :</text:p>
      <text:p text:style-name="P3"/>
      <text:p text:style-name="P2">Sie blicken doch alle in das Sonnesein,</text:p>
      <text:p text:style-name="P2">Vor dem ich stumpf mein Wesen halten muß, Wenn</text:p>
      <text:p text:style-name="P2">mich die Kraft der Strahlenschöpfung Vom Dasein</text:p>
      <text:p text:style-name="P2">nicht verbannen soll.</text:p>
      <text:p text:style-name="P3"/>
      <text:p text:style-name="P2">PHILIA:</text:p>
      <text:p text:style-name="P3"/>
      <text:p text:style-name="P2">Sie füllen hier sich an mit Sonnesein, Das dir aus</text:p>
      <text:p text:style-name="P2">ihrem Wesen Im Erdenreich erfließen soll. Wenn du</text:p>
      <text:p text:style-name="P2">auch hier das gleiche wolltest finden, Sie blieben im</text:p>
      <text:p text:style-name="P2">untren Reich dir fern Und dort mußt du ihnen Sonne</text:p>
      <text:p text:style-name="P2">schenken.</text:p>
      <text:p text:style-name="P3"/>
      <text:p text:style-name="P2">GERMAN:</text:p>
      <text:p text:style-name="P3"/>
      <text:p text:style-name="P2">Ich find in diesem Wesen Mich nimmermehr</text:p>
      <text:p text:style-name="P2">zurecht. Es lebt in mir der Weltenmächte Überkraft,</text:p>
      <text:p text:style-name="P2">Doch streb ich stets, wonach ich tastend nur Die</text:p>
      <text:p text:style-name="P2">ungelenken Seelenglieder strecke. Es ist so guteund so schönheitvoll, Doch darf es so nicht bleiben.</text:p>
      <text:p text:style-name="P3"/>
      <text:p text:style-name="P2">ROMANUS:</text:p>
      <text:p text:style-name="P3"/>
      <text:p text:style-name="P2">Solches Wort tönt mir in meinem Wesen fort. Ich</text:p>
      <text:p text:style-name="P2">berge ungetane Tatenkräfte, Und Schuld kraftet</text:p>
      <text:p text:style-name="P2">deutlich Mir im Seelensein. Ich weiß, daß ich nutzen</text:p>
      <text:p text:style-name="P2">soll, Was mir zum Menschensein Aus allen</text:p>
      <text:p text:style-name="P2">Weltenfernen nahestrebt.</text:p>
      <text:p text:style-name="P3"/>
      <text:p text:style-name="P1">Sechstes Bild</text:p>
      <text:p text:style-name="P3"/>
      <text:p text:style-name="P2">Doch drängt es hier nach solchem Sein, Das</text:p>
      <text:p text:style-name="P2">sich doch nimmer in diesem Reiche finden</text:p>
      <text:p text:style-name="P2">kann.</text:p>
      <text:p text:style-name="P2">FELIX BÄLDE:</text:p>
      <text:p text:style-name="P3"/>
      <text:p text:style-name="P2">AHRIMAN:</text:p>
      <text:p text:style-name="P3"/>
      <text:p text:style-name="P2">Wie wenig schau ich doch an diesem Ort</text:p>
      <text:p text:style-name="P2">Von all dem hohen, das ich ersehnt. Es ist,</text:p>
      <text:p text:style-name="P2">doch kann es nicht entflammen, Die</text:p>
      <text:p text:style-name="P2">Sehnsucht, die allein ihm Wert verleiht. Ich</text:p>
      <text:p text:style-name="P2">ward hieher getrieben, Weil ich fühlen</text:p>
      <text:p text:style-name="P2">mußte, wie das Ziel, Nach dem all mein</text:p>
      <text:p text:style-name="P2">Streben ging, In Wahrheit sich nur hier</text:p>
      <text:p text:style-name="P2">kann zeigen. Doch matt und ohne Glanz</text:p>
      <text:p text:style-name="P2">erzeugt sich, Was mir im Vorgesicht so hell</text:p>
      <text:p text:style-name="P2">erstrahlte. Die große Welt, die mir im Innern</text:p>
      <text:p text:style-name="P2">wühlte, Sie zeigt sich spröde hier, wo sie ist.</text:p>
      <text:p text:style-name="P2">Der strebt gar mächtig,</text:p>
      <text:p text:style-name="P2">Durch mich sich zu versenken In jene Gottheit,</text:p>
      <text:p text:style-name="P2">der er urverwandt. Mit den zwei andern hat er</text:p>
      <text:p text:style-name="P2">noch genug gemein, Daß ich für meine Zwecke</text:p>
      <text:p text:style-name="P2">ihn nicht verlieren muß.</text:p>
      <text:p text:style-name="P3"/>
      <text:p text:style-name="P1">Der Seelen Erwachen</text:p>
      <text:p text:style-name="P3"/>
      <text:p text:style-name="P2">Die Fähigkeiten:</text:p>
      <text:p text:style-name="P2">Aus der g[eistigen] Außenwelt; dort sind sie die ins</text:p>
      <text:p text:style-name="P2">lebendige Wort übersetzten Erkenntnisse und</text:p>
      <text:p text:style-name="P2">Wahrnehmungen der Vorzeit - verwandelt durch die</text:p>
      <text:p text:style-name="P2">G[eister] der höheren Hierarchien. In sie einleben -</text:p>
      <text:p text:style-name="P3"/>
      <text:p text:style-name="P2">MARIA :</text:p>
      <text:p text:style-name="P3"/>
      <text:p text:style-name="P2">Ich fühl in meiner Welt mich stark erregt, Ein</text:p>
      <text:p text:style-name="P2">ernst bedeutungsvolles Tönen bebt In meines</text:p>
      <text:p text:style-name="P2">Wesens stärksten Bildekräften Und langer</text:p>
      <text:p text:style-name="P2">Zeiten Lauf bedarf es wohl, Bis ich ergründe,</text:p>
      <text:p text:style-name="P2">was in mir erzeugt Dies Weltenworteweben, das</text:p>
      <text:p text:style-name="P2">mir deutlich Doch sinnverbergend mich mir</text:p>
      <text:p text:style-name="P2">selber zeigt.</text:p>
      <text:p text:style-name="P3"/>
      <text:p text:style-name="P2">ASTRID :</text:p>
      <text:p text:style-name="P3"/>
      <text:p text:style-name="P2">Im Weltengeistesleben tönen wider</text:p>
      <text:p text:style-name="P2">Gedanken, die du einst erworben dir. Dein Hirn</text:p>
      <text:p text:style-name="P2">belebten sie im Nilland einst, Zu Seelenkräften</text:p>
      <text:p text:style-name="P2">wollen sie sich bilden, Durch die im neuen</text:p>
      <text:p text:style-name="P2">Erdensein du magst Nach Menschenart ein</text:p>
      <text:p text:style-name="P2">Geisteswissen bilden.</text:p>
      <text:p text:style-name="P3"/>
      <text:p text:style-name="P2">MARIA: Von andern Wesen ward mir dies so oft In meine</text:p>
      <text:p text:style-name="P2">Wesens-Sphäre eingesprochen, Daß ich im</text:p>
      <text:p text:style-name="P2">Nilland durfte mir erwerben Ein hohes</text:p>
      <text:p text:style-name="P2">Geisteswissen, das in Tempeln Den Menschen</text:p>
      <text:p text:style-name="P2">weihevoll sich offenbart. Doch ist mir dieses</text:p>
      <text:p text:style-name="P2">Wissen hier verborgen Und Mangel alles</text:p>
      <text:p text:style-name="P2">Wissens scheint mein Los.</text:p>
      <text:p text:style-name="P2">LUNA:</text:p>
      <text:p text:style-name="P3"/>
      <text:p text:style-name="P2">An diesem Orte darfst du nicht erkennen, Was</text:p>
      <text:p text:style-name="P2">im Erdenreich dir so deutlich war.</text:p>
      <text:p text:style-name="P3"/>
      <text:p text:style-name="P1">Sechstes Bild</text:p>
      <text:p text:style-name="P3"/>
      <text:p text:style-name="P2">Es mußten sich Gedanken, die dir eigen Von</text:p>
      <text:p text:style-name="P2">deinem sterblich Erdenwesen lösen, Sich wandeln</text:p>
      <text:p text:style-name="P2">hier in Weltengeistesstoff, Du lebst als eignes</text:p>
      <text:p text:style-name="P2">Wesen geistesartig, Was du dir denkend einst</text:p>
      <text:p text:style-name="P2">erwerben konntest.</text:p>
      <text:p text:style-name="P2">PHILIA:</text:p>
      <text:p text:style-name="P3"/>
      <text:p text:style-name="P2">SO webe dir den Geistesweltenstoff,</text:p>
      <text:p text:style-name="P2">Der jetzt als Frucht sich dir erzeugen will Des</text:p>
      <text:p text:style-name="P2">Denkens, das du vormals schweifen ließest In</text:p>
      <text:p text:style-name="P2">Weltenreiche, die du ahnen durftest. Was du aus</text:p>
      <text:p text:style-name="P2">deinem eignen Denken wirkest Durch steten Fleiß</text:p>
      <text:p text:style-name="P2">im GeistesschafTensreich, Wirst du als Herzensund als Hirneskräfte Auf Erden einst als</text:p>
      <text:p text:style-name="P2">Menschenwesen fühlen.</text:p>
      <text:p text:style-name="P3"/>
      <text:p text:style-name="P2">MARIA :</text:p>
      <text:p text:style-name="P3"/>
      <text:p text:style-name="P2">Ich fühle, wie in diesem Wirken mich</text:p>
      <text:p text:style-name="P2">Ein seltsam Wesen störend stets ergreift,</text:p>
      <text:p text:style-name="P2">Wenn ich das Werk in mir erleben will.</text:p>
      <text:p text:style-name="P3"/>
      <text:p text:style-name="P2">THEODORA :</text:p>
      <text:p text:style-name="P3"/>
      <text:p text:style-name="P2">Ich bins, die dir stets nahekommen muß,</text:p>
      <text:p text:style-name="P2">Wenn du des eignen Werdens Wesen spinnest. Gar</text:p>
      <text:p text:style-name="P2">lieblich fühle ich in mich ergossen, Was du an dir</text:p>
      <text:p text:style-name="P2">erschaffend leben kannst.</text:p>
      <text:p text:style-name="P3"/>
      <text:p text:style-name="P2">DIE ELEMENTARGEISTER DES LUFT-WAS SERREICHES:</text:p>
      <text:p text:style-name="P2">Die nimmt hier nur, doch gibt sie nichts; Sie</text:p>
      <text:p text:style-name="P2">führt ein völlig unnütz Seelenleben.</text:p>
      <text:p text:style-name="P2">DIE ELEMENTARGEISTER DES ERDENREICHES :</text:p>
      <text:p text:style-name="P2">Sie birgt in ihres Wesens eigne Tiefen, Was andre</text:p>
      <text:p text:style-name="P2">wirken, doch nicht leben können. War' sie nicht</text:p>
      <text:p text:style-name="P2">hier, die andern wären Schatten Und Schemen nur</text:p>
      <text:p text:style-name="P2">in ihrem Geisteswesen.</text:p>
      <text:p text:style-name="P3"/>
      <text:p text:style-name="P1">Der Seelen Erwachen</text:p>
      <text:p text:style-name="P3"/>
      <text:p text:style-name="P2">MARIA:</text:p>
      <text:p text:style-name="P3"/>
      <text:p text:style-name="P2">THEODORA:</text:p>
      <text:p text:style-name="P3"/>
      <text:p text:style-name="P2">LUCIFER:</text:p>
      <text:p text:style-name="P3"/>
      <text:p text:style-name="P2">MARIA:</text:p>
      <text:p text:style-name="P3"/>
      <text:p text:style-name="P2">Ich fühl, ich brauche deine Wesensnähe, Du bist</text:p>
      <text:p text:style-name="P2">mein guter Engel hier am Orte. Was ich erwirke,</text:p>
      <text:p text:style-name="P2">schwände mir im Weiten Unfaßbar nichtig hin,</text:p>
      <text:p text:style-name="P2">wenn sie es nicht In ihrem Seelensein eratmend</text:p>
      <text:p text:style-name="P2">lebte. Was von mir strömend lebt, es muß in ihr</text:p>
      <text:p text:style-name="P2">Verschwindend andres Geistesleben finden, Auf</text:p>
      <text:p text:style-name="P2">daß bewußt es meinem Wesen werde. So sei mir</text:p>
      <text:p text:style-name="P2">Geistesfreundesengel, du, Di&amp; mir vereint mich</text:p>
      <text:p text:style-name="P2">erst mir selber gibt. Doch wer wird mir fürs</text:p>
      <text:p text:style-name="P2">Erdensein erteilen Bewußtsein von mir selber,</text:p>
      <text:p text:style-name="P2">wenn ich hier Im Geistgebiet stets deiner doch</text:p>
      <text:p text:style-name="P2">bedarf, Um mir zu sagen, was ich mir erteile?</text:p>
      <text:p text:style-name="P2">Ein heißes Wünschen gibt mir deine Art. Es wird</text:p>
      <text:p text:style-name="P2">sich zu dir hingezogen fühlen, Wenn du die Stätte</text:p>
      <text:p text:style-name="P2">deines Geisteswirkens Begehrend nach dem</text:p>
      <text:p text:style-name="P2">Erdenreich verlaßt.</text:p>
      <text:p text:style-name="P2">Doch wirst du ihr in andrer Art dann dienen, Ihr</text:p>
      <text:p text:style-name="P2">Erdenleib muß sich durch eigne Kräfte</text:p>
      <text:p text:style-name="P2">Bewußtseinskräfte tätig schaffen können. So wie</text:p>
      <text:p text:style-name="P2">sie hier sich zeigt, vermag ich nicht Die Kräfte, die</text:p>
      <text:p text:style-name="P2">in eins euch bilden wollen Zum freien Selbstsinn</text:p>
      <text:p text:style-name="P2">wirksam umzubilden. Doch findet ihr euch erst im</text:p>
      <text:p text:style-name="P2">Erdenreich, So feßle ich die Seelen an sich selber.</text:p>
      <text:p text:style-name="P2">So oft ich dich an diesem Geistesorte</text:p>
      <text:p text:style-name="P2">In meinem Wesen lebend wirksam fühle,</text:p>
      <text:p text:style-name="P2">Durchschauert brennend Leid mein Seelensein.</text:p>
      <text:p text:style-name="P2">Was ich in meiner Sphäre sonst erschaue</text:p>
      <text:p text:style-name="P3"/>
      <text:p text:style-name="P1">Sechstes Bild</text:p>
      <text:p text:style-name="P3"/>
      <text:p text:style-name="P2">Zum Geistesschaffen ruft es meine Kräfte; Doch was</text:p>
      <text:p text:style-name="P2">von dir mir kommt, ich muß es tilgen, Soll ich zum</text:p>
      <text:p text:style-name="P2">Menschen werden, dessen Sinn Mir hier aus</text:p>
      <text:p text:style-name="P2">Sternenworten vorgezeichnet.</text:p>
      <text:p text:style-name="P2">LUCIFER:</text:p>
      <text:p text:style-name="P3"/>
      <text:p text:style-name="P2">Doch fühle, daß ich dir auch hier von Wert, Was du</text:p>
      <text:p text:style-name="P2">in Gut- und Schönheitsworten jetzt Als deines</text:p>
      <text:p text:style-name="P2">Wesens Wesen dir erwirbst, Du schaust es nur durch</text:p>
      <text:p text:style-name="P2">andrer Geister Sein. Wenn ich in dich mit meinen</text:p>
      <text:p text:style-name="P2">Kräften dringe So kennst du dich als eignes</text:p>
      <text:p text:style-name="P2">Seelen-Ich.</text:p>
      <text:p text:style-name="P3"/>
      <text:p text:style-name="P2">MARIA:</text:p>
      <text:p text:style-name="P3"/>
      <text:p text:style-name="P2">Das ist's, was mir das Dasein hier verbittert, Daß ich</text:p>
      <text:p text:style-name="P2">das Menschensein für lange Zeit An deine</text:p>
      <text:p text:style-name="P2">Wirkensart gefesselt weiß. Doch eben jetzt verwirrt</text:p>
      <text:p text:style-name="P2">mich ganz besonders Was du aus meinem,</text:p>
      <text:p text:style-name="P2">Seelensein mir rufst.</text:p>
      <text:p text:style-name="P3"/>
      <text:p text:style-name="P2">MARIA:</text:p>
      <text:p text:style-name="P3"/>
      <text:p text:style-name="P2">Zur Geistesinsel wird für uns der Ort, An</text:p>
      <text:p text:style-name="P2">den der strenge Hüter uns geführt.</text:p>
      <text:p text:style-name="P3"/>
      <text:p text:style-name="P2">HÜTER: Erwartet eure Weltenmitternacht!</text:p>
      <text:p text:style-name="P2">MARIA:</text:p>
      <text:p text:style-name="P3"/>
      <text:p text:style-name="P2">Die Weltenmitternacht im Seelenwachen?</text:p>
      <text:p text:style-name="P2">Es spricht ein Sonnenwort: Die Menschenseelen,</text:p>
      <text:p text:style-name="P2">Die Weltenmitternacht im Wachen leben, Sie</text:p>
      <text:p text:style-name="P2">schauen jene Blitze, die im Zucken Notwendigkeiten</text:p>
      <text:p text:style-name="P2">blendend überleuchten, Daß Geistesblicke im</text:p>
      <text:p text:style-name="P2">Erkennen sterben — Und sterbend sich zu</text:p>
      <text:p text:style-name="P2">Schicksalszeichen bilden, Die ewig wirksam in den</text:p>
      <text:p text:style-name="P2">Seelen kraften; Es hören solche Seelen</text:p>
      <text:p text:style-name="P2">Donnerworte,</text:p>
      <text:p text:style-name="P3"/>
      <text:p text:style-name="P1">Der Seelen Erwachen</text:p>
      <text:p text:style-name="P3"/>
      <text:p text:style-name="P2">Die aus dem Weltengrunde ihrem Wahne</text:p>
      <text:p text:style-name="P2">BENEDICTUS:</text:p>
      <text:p text:style-name="P3"/>
      <text:p text:style-name="P2">ES naht die Seele, der wir lang verbunden; Es</text:p>
      <text:p text:style-name="P2">bringt sie Lucifer in unsren Kreis. Sie strahlet</text:p>
      <text:p text:style-name="P2">Vorwurf, - Strahlen wie vom Feuer, Das Seelen sich</text:p>
      <text:p text:style-name="P2">in Eisgefilden zünden.</text:p>
      <text:p text:style-name="P3"/>
      <text:p text:style-name="P2">MARIA:</text:p>
      <text:p text:style-name="P3"/>
      <text:p text:style-name="P2">Sie wirkt wie Frostespfeile - schauderweckend, Sie</text:p>
      <text:p text:style-name="P2">naht - ich fühle ihre Nähe eisig -Und jetzt - sie</text:p>
      <text:p text:style-name="P2">preßt in mich mich selbst</text:p>
      <text:p text:style-name="P2">zusammen. So wirket Liebe - die gesunden</text:p>
      <text:p text:style-name="P2">will — Saturns Erhellung strömt von ihr zu</text:p>
      <text:p text:style-name="P2">mir -Sie prallt als kaltes Licht von ihr zurück.</text:p>
      <text:p text:style-name="P3"/>
      <text:p text:style-name="P2">LUCIFER:</text:p>
      <text:p text:style-name="P3"/>
      <text:p text:style-name="P2">Die Klage, die so kältevoll zu mir</text:p>
      <text:p text:style-name="P2">Aus dieser Seele drang - ich trage sie Zu euch, —</text:p>
      <text:p text:style-name="P2">sie muß in euren Seelen wirken. Die Erde dürft' ihr</text:p>
      <text:p text:style-name="P2">ferner nur betreten, Wenn dieser Seele Wesen in</text:p>
      <text:p text:style-name="P2">dem euren Begangnen Irrtum richtig widerstrahlt.</text:p>
      <text:p text:style-name="P2">Ihr schüfet diesen Irrtum, er erstrahlt, Seit eure</text:p>
      <text:p text:style-name="P2">Seelen ihm das Leben gaben Im Geisteslichte durch</text:p>
      <text:p text:style-name="P2">die Weltensphären. Ich hab' ihn mir erbeutet, suchet</text:p>
      <text:p text:style-name="P2">ihn In Zukunft nicht bei andern Weltengeistern</text:p>
      <text:p text:style-name="P2">-Wollt' ihr ihn suchen - wendet euch an mich. Ihr</text:p>
      <text:p text:style-name="P2">sucht auch diese Seele - suchet mich. Ihr könnt mit</text:p>
      <text:p text:style-name="P2">ihr euch finden - nur bei mir. Und jetzt, du Seele,</text:p>
      <text:p text:style-name="P2">nütze Lichtesmächte, Die milde greisenhaft Saturn</text:p>
      <text:p text:style-name="P2">verstrahlet. Erhebe deine Schicksalsklage hier, Wo</text:p>
      <text:p text:style-name="P2">sie ihr Geistgehör vernehmen soll.</text:p>
      <text:p text:style-name="P3"/>
      <text:p text:style-name="P1">Sechstes Bild</text:p>
      <text:p text:style-name="P3"/>
      <text:p text:style-name="P2">JOHANNES* SEELE:</text:p>
      <text:p text:style-name="P2">(Engelartige Gestalt, rosarot, fußlos mit blauroten Flügeln) .-</text:p>
      <text:p text:style-name="P3"/>
      <text:p text:style-name="P2">Ich suchte euch mit Geistern andrer Art, Doch</text:p>
      <text:p text:style-name="P2">mußten sie die Führung stets beenden, Bevor ich</text:p>
      <text:p text:style-name="P2">euch im Weltenweben sah. Denn fühlt * ich euch in</text:p>
      <text:p text:style-name="P2">meiner Nähe kaum, So strahlte mir die Finsternis</text:p>
      <text:p text:style-name="P2">entgegen. Allein mit Lucifers Gewalt durchbrach</text:p>
      <text:p text:style-name="P2">Mein Seelenlicht die Hülle eures Wesens. Ich steh*</text:p>
      <text:p text:style-name="P2">vor euch - die langgehegte Klage Vernehmlich</text:p>
      <text:p text:style-name="P2">eurem Geistgehör zu machen. Ich klag' euch an weil eures Irrtums Kraft Ihr wahnerfüllt zum</text:p>
      <text:p text:style-name="P2">Schaden meines Wesens Verkehren wollt'. Ich eile</text:p>
      <text:p text:style-name="P2">durch die Welten, Belastet schwer von Irrtums</text:p>
      <text:p text:style-name="P2">Folgekräften, Die ihr in euch allein nicht sühnen</text:p>
      <text:p text:style-name="P2">wollt, Die ihr in Seelen überströmen läßt, Die euch</text:p>
      <text:p text:style-name="P2">das Schicksal zugewiesen hat. «Doch was ich deiner</text:p>
      <text:p text:style-name="P2">Seele geben kann, Soli dir in Liebe stets beschieden</text:p>
      <text:p text:style-name="P2">sein.» Dies Wort, die Seele sprach es oft auf Erden,</text:p>
      <text:p text:style-name="P2">Die hier der andern eng verbunden ist. Es zeigte</text:p>
      <text:p text:style-name="P2">Lucifer im Weltenlicht Des Wortes Widerhall, und</text:p>
      <text:p text:style-name="P2">ich ersah: Es war der Seele Wahrheit nicht, nur</text:p>
      <text:p text:style-name="P2">Wahn, Der dir im Seelenschlaf sich gab, Ergoß aus</text:p>
      <text:p text:style-name="P2">deinem Wesen sich in meines. Verlieren mußt ich</text:p>
      <text:p text:style-name="P2">mich in dir, nun gib' Mich mir in Geisteswelten erst</text:p>
      <text:p text:style-name="P2">zurück, Bevor ich dich auf Erden suchen muß.</text:p>
      <text:p text:style-name="P2">MARIA'S SEELE: Dein Wesen ist durch Schicksalsführung mir Für</text:p>
      <text:p text:style-name="P2">lange Weltenzeiten eng verbunden.</text:p>
      <text:p text:style-name="P3"/>
      <text:p text:style-name="P1">Der Seelen Erwachen</text:p>
      <text:p text:style-name="P3"/>
      <text:p text:style-name="P2">Der Wille folgt, auch wenn er frei sich weiß,</text:p>
      <text:p text:style-name="P2">Notwendigkeiten, welche ihn ertöten,</text:p>
      <text:p text:style-name="P2">Wenn er sich trotzend ihnen widersetzt.</text:p>
      <text:p text:style-name="P2">Ich müßte dich in meiner Sphäre halten,</text:p>
      <text:p text:style-name="P2">Auch wenn ich selbst es anders wünschen könnte.</text:p>
      <text:p text:style-name="P2">LUCIFER :</text:p>
      <text:p text:style-name="P3"/>
      <text:p text:style-name="P2">Er will sich seine Seelenwachsamkeit In</text:p>
      <text:p text:style-name="P2">deiner Seelenmitternacht erkämpfen.</text:p>
      <text:p text:style-name="P3"/>
      <text:p text:style-name="P2">MARIA'S SEELE: Was will dein Wort - es zündet sich zu Funken -Die</text:p>
      <text:p text:style-name="P2">Funken leuchten in die Menschenseele, Die du</text:p>
      <text:p text:style-name="P2">hieher gebracht zur Schicksalstunde. Ich habe oft</text:p>
      <text:p text:style-name="P2">den Blick in sie gelenkt. Ich schaute Weltenwunder,</text:p>
      <text:p text:style-name="P2">wie sie Geister In Menschenseelen weben - göttlich</text:p>
      <text:p text:style-name="P2">Schaffen Im Menschenseelenspiegel schaute ich;</text:p>
      <text:p text:style-name="P2">Er steht vor mir - der Seelenzauberspiegel ----------Warum verdank ich Lucifer sein Nahen.</text:p>
      <text:p text:style-name="P2">Doch fühle ich des Führers Geist bei mir.</text:p>
      <text:p text:style-name="P2">Er weist den Seelenweg der Ewigkeiten;</text:p>
      <text:p text:style-name="P2">Er folgte mir ins Erdenleben stets,</text:p>
      <text:p text:style-name="P2">Wenn Lucifers Gewalt mir schaden wollte.</text:p>
      <text:p text:style-name="P2">Ich durfte oft zu ihm mich flehend wenden,</text:p>
      <text:p text:style-name="P2">Wenn meines Betens Inbrunst mich erhob</text:p>
      <text:p text:style-name="P2">Aus Sinneswelten in die Geisteshöh'n.</text:p>
      <text:p text:style-name="P2">Er sprach zu mir, erleuchtend mir den Sinn</text:p>
      <text:p text:style-name="P2">Und stärkend mir die Kraft in Erdenhüllen,</text:p>
      <text:p text:style-name="P2">Er schützt in Geistessphären sicher mich.</text:p>
      <text:p text:style-name="P2">Ich bin bei ihm - zu schauen wag* ich jetzt</text:p>
      <text:p text:style-name="P2">Trotz Lucifer in diesen Seelenspiegel.</text:p>
      <text:p text:style-name="P2">Die Funken wachsen - Blitze sind sie schon.</text:p>
      <text:p text:style-name="P2">Aus Zornesfeuer holt jetzt Lucifer</text:p>
      <text:p text:style-name="P2">Die Blitzesflammen - sie durchleuchten mich.</text:p>
      <text:p text:style-name="P3"/>
      <text:p text:style-name="P1">Sechstes Bild</text:p>
      <text:p text:style-name="P3"/>
      <text:p text:style-name="P2">Mein Blick erstirbt im Schauen mir - er preßt</text:p>
      <text:p text:style-name="P2">Ersterbend sich in meine Geisteshülle. Was wird aus</text:p>
      <text:p text:style-name="P2">meinem toten Blick in mir... ? Ein Kreis von Mysten</text:p>
      <text:p text:style-name="P2">- an dem Weiheort — Mit angsterfüllten Blicken</text:p>
      <text:p text:style-name="P2">wenden sie Von einem Manne sich in ihrer Mitte —</text:p>
      <text:p text:style-name="P2">Von mir - in alter Erdenzeit -; es steht -Vor mir mein Geistesführer - ihn ergreift Das Opferfeuer das er mir entzündet.</text:p>
      <text:p text:style-name="P2">Es wird in ihm zum Geisteszornesfeuer ----------Verlassen von den andern steht er da -In</text:p>
      <text:p text:style-name="P2">Irrtums Flammenglut am Weiheort. -</text:p>
      <text:p text:style-name="P3"/>
      <text:p text:style-name="P2">LUCIFER:</text:p>
      <text:p text:style-name="P3"/>
      <text:p text:style-name="P2">Ergreifet dieses Wissens Schöpfermacht.</text:p>
      <text:p text:style-name="P2">Ich will sie euch zum Geistesschwerte schmieden.</text:p>
      <text:p text:style-name="P2">Mit ihm besiegt ihr jeden Geistesfeind. Zu</text:p>
      <text:p text:style-name="P2">Herrschern macht es euch der Geistessphären. Die</text:p>
      <text:p text:style-name="P2">Seele, die sich klagend euch genaht, Erobert ihr mit</text:p>
      <text:p text:style-name="P2">meinem Sonnenschwert.</text:p>
      <text:p text:style-name="P3"/>
      <text:p text:style-name="P2">DER GEIST VON JOHANNES' JUGEND:</text:p>
      <text:p text:style-name="P2">Die Seele, die sich klagend euch genaht, Sie</text:p>
      <text:p text:style-name="P2">läßt in Geistessphären mich zurück. Als</text:p>
      <text:p text:style-name="P2">Schatten will ich ihrer treulich warten, Bis sie</text:p>
      <text:p text:style-name="P2">von ihrem Seelenschlaf erwacht, Ihr Licht am</text:p>
      <text:p text:style-name="P2">Weltenlichte reifen darf.</text:p>
      <text:p text:style-name="P3">*</text:p>
      <text:p text:style-name="P3"/>
      <text:p text:style-name="P1">Siebentes Bild</text:p>
      <text:p text:style-name="P3"/>
      <text:p text:style-name="P2">BENEDICTES:</text:p>
      <text:p text:style-name="P3"/>
      <text:p text:style-name="P2">(celebrierender Oberpriester)</text:p>
      <text:p text:style-name="P3"/>
      <text:p text:style-name="P2">ägyptischer Priester mit majestätischem Kopfputz</text:p>
      <text:p text:style-name="P2">-in dem sich eine Schlange windet, die nach vorne</text:p>
      <text:p text:style-name="P2">züngelt.</text:p>
      <text:p text:style-name="P2">Kopfbedeckung</text:p>
      <text:p text:style-name="P2">rot-gelb;</text:p>
      <text:p text:style-name="P2">Gürtel</text:p>
      <text:p text:style-name="P2">kupferfarben - Brustgewand: dunkelgelb; Unterkleid:</text:p>
      <text:p text:style-name="P2">goldgelb; vorn ein um die Taille hängendes Dreieck.</text:p>
      <text:p text:style-name="P2">HlLARIUS:</text:p>
      <text:p text:style-name="P3"/>
      <text:p text:style-name="P2">(celebrierender Oberpriester)</text:p>
      <text:p text:style-name="P3"/>
      <text:p text:style-name="P2">ähnlich dem Benedictus - doch ohne Schlange, und</text:p>
      <text:p text:style-name="P2">die Majestät gemildert JOHANNES:</text:p>
      <text:p text:style-name="P3"/>
      <text:p text:style-name="P2">ägypt. Frauengestalt - Kleidung gelb gehalten -mit</text:p>
      <text:p text:style-name="P2">blauer mantelartiger Umhüllung (nicht ganz</text:p>
      <text:p text:style-name="P2">bedeckender Mantel, sondern so, daß vorn das</text:p>
      <text:p text:style-name="P2">Untergewand ganz frei bleibt). Kopfschmuck vorn.</text:p>
      <text:p text:style-name="P3"/>
      <text:p text:style-name="P2">MARIA : Priester ähnlich dem Benedictus - ohne Schlange dafür Scarabäusartiger Kopfschmuck - Kleidung</text:p>
      <text:p text:style-name="P2">weißgelb gehalten verschiedene Nuancen derselben</text:p>
      <text:p text:style-name="P2">Farbe - mit Pantherfell LUCIFER:</text:p>
      <text:p text:style-name="P2">AHRIMAN:</text:p>
      <text:p text:style-name="P3"/>
      <text:p text:style-name="P2">als Sphinx, bei welchem der Cherub mehr betont ist.</text:p>
      <text:p text:style-name="P2">als Sphinx, bei welchem der Stier mehr betont ist.</text:p>
      <text:p text:style-name="P3"/>
      <text:p text:style-name="P2">MAGNUS BELLICOSUS:</text:p>
      <text:p text:style-name="P2">Priestergewand weißgelb.</text:p>
      <text:p text:style-name="P2">ALBERT TORQUATUS :</text:p>
      <text:p text:style-name="P2">Priestergewand weißgelb.</text:p>
      <text:p text:style-name="P3"/>
      <text:p text:style-name="P1">Siebentes Bild</text:p>
      <text:p text:style-name="P3"/>
      <text:p text:style-name="P2">CAPESIUS: Gewand, wie es die Aufseher des Pharaonischen</text:p>
      <text:p text:style-name="P2">Schatzes oder dgl. getragen haben. Blau und rötlich</text:p>
      <text:p text:style-name="P2">gehalten.</text:p>
      <text:p text:style-name="P2">FRIEDR. TRAUTMANN:</text:p>
      <text:p text:style-name="P2">Pharaonen Gewand - hellblau gehalten.</text:p>
      <text:p text:style-name="P2">STRADER:</text:p>
      <text:p text:style-name="P2">THEODORA:</text:p>
      <text:p text:style-name="P3"/>
      <text:p text:style-name="P2">Gewand eines Pharaonischen Ministers.</text:p>
      <text:p text:style-name="P2">junger Priester = hellgelb mit rötlich = Pantherfell.</text:p>
      <text:p text:style-name="P3"/>
      <text:p text:style-name="P2">Felix Bälde: Thesmophor*! beide im langen ägypt. Priestergewand</text:p>
      <text:p text:style-name="P2">-Frau Bälde: Portophor* J dunkelrot gehalten mit Silbergürteln.</text:p>
      <text:p text:style-name="P2">Philia - Luna - Astrid und noch 4 andre Gestalten in Priesterkleidern. * [Vgl. BibL-Nr. 187, Gesamtausgabe 1968: Viettef</text:p>
      <text:p text:style-name="P2">Vortrag, Dornach 27. Dezember 1918.]</text:p>
      <text:p text:style-name="P3"/>
      <text:p text:style-name="P2">C[APESIUS] :</text:p>
      <text:p text:style-name="P3"/>
      <text:p text:style-name="P2">Mein Thesmophor, ist alles in Würde vorbereitet,</text:p>
      <text:p text:style-name="P2">daß das Weihefest geschehen kann?</text:p>
      <text:p text:style-name="P3"/>
      <text:p text:style-name="P2">TH[ESMOPHOR] : Soweit der Mensch es vorzusehn vermag, ist alles</text:p>
      <text:p text:style-name="P2">wohl bereitet.</text:p>
      <text:p text:style-name="P2">CAPESIUS: Mein Portophor, zu unsres Königs Rater ist der</text:p>
      <text:p text:style-name="P2">Priester ausersehn, der die Weihe heut* empfängt.</text:p>
      <text:p text:style-name="P2">Habt Ihr die Prüfung so gestaltet, daß er auch der</text:p>
      <text:p text:style-name="P2">Erdendinge Führung mit Aufmerksamkeit sich</text:p>
      <text:p text:style-name="P2">widmen kann und nicht allein in Geisteswelten sich</text:p>
      <text:p text:style-name="P2">verliert.</text:p>
      <text:p text:style-name="P3"/>
      <text:p text:style-name="P1">Der Seelen Erwachen</text:p>
      <text:p text:style-name="P3"/>
      <text:p text:style-name="P2">P[ORTOPHOR] :</text:p>
      <text:p text:style-name="P3"/>
      <text:p text:style-name="P2">CAPESIUS:</text:p>
      <text:p text:style-name="P3"/>
      <text:p text:style-name="P2">Es ist geschehen, was geschehen konnte. Nicht</text:p>
      <text:p text:style-name="P2">allzustark ist seine Seele den Gedanken an des</text:p>
      <text:p text:style-name="P2">Volkes Wohlfahrt und der Erdendinge Führung</text:p>
      <text:p text:style-name="P2">hingegeben. Er lebt im Geiste ganz; verzückt kann</text:p>
      <text:p text:style-name="P2">man ihn oft sehen, all sein Wesen an Überwelten fast</text:p>
      <text:p text:style-name="P2">verloren - man könnte finden, daß er in solchem</text:p>
      <text:p text:style-name="P2">Entzücken schwelgt.</text:p>
      <text:p text:style-name="P2">Ihr habt ihn so wohl öfter gesehen?</text:p>
      <text:p text:style-name="P3"/>
      <text:p text:style-name="P2">PORTOPHOR: Sehr oft; ich mußte mir dann immer denken, daß nicht</text:p>
      <text:p text:style-name="P2">des Königs, daß unsre Priesterschaft für ihn die</text:p>
      <text:p text:style-name="P2">rechte Nähe wäre.</text:p>
      <text:p text:style-name="P2">CAPESIUS: Es ist gut; ihr geht an euer Amt, daß am Weihefeste</text:p>
      <text:p text:style-name="P2">nichts fehle. Doch du mein Thesmophor, bleibst</text:p>
      <text:p text:style-name="P2">noch ein wenig hier. - Du weißt, ich kenne deinen</text:p>
      <text:p text:style-name="P2">rechten Sinn, du stehst im Geistes rang weit höher,</text:p>
      <text:p text:style-name="P2">als dein Grad im Tempel dir zuerkennt. Du</text:p>
      <text:p text:style-name="P2">durchschaust Seelen —</text:p>
      <text:p text:style-name="P2">(Th: macht eine abwehrende Bewegung)</text:p>
      <text:p text:style-name="P3"/>
      <text:p text:style-name="P2">- - ich konnte mich darüber mit dir besprechen, wie</text:p>
      <text:p text:style-name="P2">mit niemand aus der Priesterschaft - unsre</text:p>
      <text:p text:style-name="P2">Seherkräfte zeigten uns stets dasselbe - Ich frage</text:p>
      <text:p text:style-name="P2">dich - hast du zu dem Manne Vertrauen, der heut die</text:p>
      <text:p text:style-name="P2">Weihe empfangen soll. THESMOPHOR:</text:p>
      <text:p text:style-name="P3"/>
      <text:p text:style-name="P2">Vertrauen - wer wohl wird nach dem bei mir sich</text:p>
      <text:p text:style-name="P2">richten - meine Stimme zählt doch nicht.</text:p>
      <text:p text:style-name="P3"/>
      <text:p text:style-name="P2">CAPESIUS: Mein Thesmophor - wer zu dir Vertrauen hat. Ich habe</text:p>
      <text:p text:style-name="P2">es - und heute sollst du mir bei diesem Weihefest zur</text:p>
      <text:p text:style-name="P2">Seite stehn.</text:p>
      <text:p text:style-name="P3"/>
      <text:p text:style-name="P1">Siebentes Bild</text:p>
      <text:p text:style-name="P3"/>
      <text:p text:style-name="P2">THESMOPHOR:</text:p>
      <text:p text:style-name="P3"/>
      <text:p text:style-name="P2">Dies ist doch meines Amtes - wie sollt' es anders</text:p>
      <text:p text:style-name="P2">sein?</text:p>
      <text:p text:style-name="P3"/>
      <text:p text:style-name="P2">CAPESIUS : Ich meine nicht dieses. Ich brauche dieses Mal den</text:p>
      <text:p text:style-name="P2">Beistand deiner Seele THESMOPHOR:</text:p>
      <text:p text:style-name="P3"/>
      <text:p text:style-name="P2">- Meiner Seele -</text:p>
      <text:p text:style-name="P3"/>
      <text:p text:style-name="P2">CAPESIUS: Eben ihn. Wir müssen diese Weihetat verfolgen mit</text:p>
      <text:p text:style-name="P2">den strengsten Seelenaugen - Und wenn auch nur</text:p>
      <text:p text:style-name="P2">das geringste an diesem Priester ist, das gegen der</text:p>
      <text:p text:style-name="P2">Weihe Würde verstößt, so werde ich alles tun, was</text:p>
      <text:p text:style-name="P2">möglich, um zu verhindern, daß er zur Macht</text:p>
      <text:p text:style-name="P2">gelangt.</text:p>
      <text:p text:style-name="P2">THESMOPHOR:</text:p>
      <text:p text:style-name="P3"/>
      <text:p text:style-name="P2">Was sollte sich ergeben beim Weihefest?</text:p>
      <text:p text:style-name="P3"/>
      <text:p text:style-name="P2">CAPESIUS: Ich weiß, daß er der Ehre unwürdig ist, die er</text:p>
      <text:p text:style-name="P2">empfangt - Seine Mystik ist andres nicht, als</text:p>
      <text:p text:style-name="P2">Sinnenleidenschaft, die er sich nicht gesteht, die er</text:p>
      <text:p text:style-name="P2">vor sich selbst rechtfertigt, indem er sie als</text:p>
      <text:p text:style-name="P2">Geistestrieb sich selber deutet. Sein Herz, sein</text:p>
      <text:p text:style-name="P2">ganzes Wesen, fühlt irdisch - nur seine</text:p>
      <text:p text:style-name="P2">Einbildungskraft trägt die Gefühle in Geisteshöhen,</text:p>
      <text:p text:style-name="P2">die in Wahrheit eine ganz andre Richtung nehmen</text:p>
      <text:p text:style-name="P2">wollen - Ich klage nicht seinen Willen, nicht sein</text:p>
      <text:p text:style-name="P2">Bewußtsein an, die glauben in Geisteshöhn zu sein doch seine Seele ist nicht wahr - sie verfälscht den</text:p>
      <text:p text:style-name="P2">Willen und auch den Gedanken -Dringt in solche</text:p>
      <text:p text:style-name="P2">Seelen wirklich der Geist aus den Lichtes weiten;</text:p>
      <text:p text:style-name="P2">spricht in ihnen das Wort, das aus den Sternenwelten</text:p>
      <text:p text:style-name="P2">kommt; nein, es dampft die Leidenschaft als</text:p>
      <text:p text:style-name="P2">Mystenlicht und will den Hirn-</text:p>
      <text:p text:style-name="P3"/>
      <text:p text:style-name="P1">Der Seelen Erwachen</text:p>
      <text:p text:style-name="P3"/>
      <text:p text:style-name="P2">mel belügen, daß auf der Erde in Seelen Götter sich</text:p>
      <text:p text:style-name="P2">bespiegeln. - Wenn so unbewußt die Lüge in der</text:p>
      <text:p text:style-name="P2">Seele wurzelt: es wird selbst dann, wenn diese</text:p>
      <text:p text:style-name="P2">Lebenslüge im Erdensein nicht ihrer selbst bewußt</text:p>
      <text:p text:style-name="P2">wird, das Unkraut weiter wachsen; und soll eine</text:p>
      <text:p text:style-name="P2">solche Seele handeln, dann muß die Handlung</text:p>
      <text:p text:style-name="P2">Schaden bringen.</text:p>
      <text:p text:style-name="P2">THESMOPHOR:</text:p>
      <text:p text:style-name="P3"/>
      <text:p text:style-name="P2">Mein weiser Melanophor, ihr seid sehr strenge.</text:p>
      <text:p text:style-name="P3"/>
      <text:p text:style-name="P2">MELANOPHOR:</text:p>
      <text:p text:style-name="P3"/>
      <text:p text:style-name="P2">Ich muß mit Ernst betrachten, was hier am</text:p>
      <text:p text:style-name="P2">Weiheort sich vollzieht. Jede Handlung, die hier</text:p>
      <text:p text:style-name="P2">geschaut wird, pflanzt ihre Wellen hinaus in die</text:p>
      <text:p text:style-name="P2">Welten, welche umschließen alles, was lebend, was</text:p>
      <text:p text:style-name="P2">tot ist, was im Leibe wohnt, was Geisthüllen hat -der</text:p>
      <text:p text:style-name="P2">Tempel darf nicht Seelen Kräfte leihn, die sie stärker</text:p>
      <text:p text:style-name="P2">im Weltenstrom machen, als sie von Göttern</text:p>
      <text:p text:style-name="P2">gebildet sind, wenn er nicht sicher ist, daß sie der</text:p>
      <text:p text:style-name="P2">Götter Auftrag nur vollziehn. Nun weißt du, mein</text:p>
      <text:p text:style-name="P2">Thesmophor, welches Seelenamt ich dir vertraue halte das Geistesauge offen.</text:p>
      <text:p text:style-name="P3">*</text:p>
      <text:p text:style-name="P3"/>
      <text:p text:style-name="P1">Achtes Bild</text:p>
      <text:p text:style-name="P3"/>
      <text:p text:style-name="P2">DER SCHWELLENHÜTER:</text:p>
      <text:p text:style-name="P2">Du hast den Weg hieher gefunden. Nach rückwärts</text:p>
      <text:p text:style-name="P2">hast du nicht den Blick gewendet Verlerne jetzt,</text:p>
      <text:p text:style-name="P2">das Sein in dir zu suchen, Du warst bisher das</text:p>
      <text:p text:style-name="P2">Nichts; dein Sein war hier. Erlerne, dein Sein hier</text:p>
      <text:p text:style-name="P2">zu finden. Verloren ging es dir, bevor du dich</text:p>
      <text:p text:style-name="P2">seiend wähntest.</text:p>
      <text:p text:style-name="P2">DER MYSTE:</text:p>
      <text:p text:style-name="P3"/>
      <text:p text:style-name="P2">ROMANUS:</text:p>
      <text:p text:style-name="P3"/>
      <text:p text:style-name="P2">Erkenne jetzt, daß dein Sein die Erde</text:p>
      <text:p text:style-name="P2">In sich birgt; erfühle dich in ihrer Kraft.</text:p>
      <text:p text:style-name="P2">Im Erdensein erfahre dich; verbunden ihm</text:p>
      <text:p text:style-name="P2">Versuchst du es doch stets zu überwinden; In</text:p>
      <text:p text:style-name="P2">seinem Gleichmaß nur kannst du Menschenwesen</text:p>
      <text:p text:style-name="P2">sein.</text:p>
      <text:p text:style-name="P3"/>
      <text:p text:style-name="P2">DER MYSTE:</text:p>
      <text:p text:style-name="P3"/>
      <text:p text:style-name="P2">Erkenne jetzt, daß dein Sein das Wasser,</text:p>
      <text:p text:style-name="P2">Erfühle dich in seinem Wellen.</text:p>
      <text:p text:style-name="P3"/>
      <text:p text:style-name="P2">TORQUATOS :</text:p>
      <text:p text:style-name="P3"/>
      <text:p text:style-name="P2">Im Wasser suche dich zu halten, In ihm</text:p>
      <text:p text:style-name="P2">nur wellet Schönheit; Du mußt sie</text:p>
      <text:p text:style-name="P2">verlieren, wenn du Des Wassers Wellen</text:p>
      <text:p text:style-name="P2">nicht bemeisterst.</text:p>
      <text:p text:style-name="P3"/>
      <text:p text:style-name="P2">DER MYSTE:</text:p>
      <text:p text:style-name="P3"/>
      <text:p text:style-name="P2">Erkenne jetzt, daß dein Sein die Luft,</text:p>
      <text:p text:style-name="P2">Erfühle dich in ihrem Atem.</text:p>
      <text:p text:style-name="P3"/>
      <text:p text:style-name="P2">BELLICOSUS :</text:p>
      <text:p text:style-name="P3"/>
      <text:p text:style-name="P2">Im Lüfteatem bist du selbst,</text:p>
      <text:p text:style-name="P2">Doch bist du ihm entflohn; und in der Erde</text:p>
      <text:p text:style-name="P2">Im Bann gehalten.</text:p>
      <text:p text:style-name="P2">[Finsternis</text:p>
      <text:p text:style-name="P3"/>
      <text:p text:style-name="P1">Der Seelen Erwachen</text:p>
      <text:p text:style-name="P3"/>
      <text:p text:style-name="P2">DER MYSTE:</text:p>
      <text:p text:style-name="P3"/>
      <text:p text:style-name="P2">Erkenne jetzt, daß dein Sein das Feuer,</text:p>
      <text:p text:style-name="P2">Erfühle dich in seiner Lust.</text:p>
      <text:p text:style-name="P3"/>
      <text:p text:style-name="P2">STRADER:</text:p>
      <text:p text:style-name="P3"/>
      <text:p text:style-name="P2">Im Feuer verbrenne die Lust,</text:p>
      <text:p text:style-name="P2">Die dich am Leben halten will.</text:p>
      <text:p text:style-name="P3"/>
      <text:p text:style-name="P2">HILARIUS:</text:p>
      <text:p text:style-name="P3"/>
      <text:p text:style-name="P2">Ich trage in meinem Worte,</text:p>
      <text:p text:style-name="P2">Was dich lähmen wird, wenn Unwahres</text:p>
      <text:p text:style-name="P2">Künftig in deiner Seele lebt. Entnimmst</text:p>
      <text:p text:style-name="P2">Du es mir, so wirst du es niemals wieder</text:p>
      <text:p text:style-name="P2">Verlieren können. Willst du es nehmen.</text:p>
      <text:p text:style-name="P3"/>
      <text:p text:style-name="P2">MARIA:</text:p>
      <text:p text:style-name="P2">CAPESIUS:</text:p>
      <text:p text:style-name="P3"/>
      <text:p text:style-name="P2">MARIA :</text:p>
      <text:p text:style-name="P2">nehmen.</text:p>
      <text:p text:style-name="P2">THEODORA:</text:p>
      <text:p text:style-name="P3"/>
      <text:p text:style-name="P2">Ich will es aus des Weisen Seele nehmen.</text:p>
      <text:p text:style-name="P2">Ich trage in meinem Worte,</text:p>
      <text:p text:style-name="P2">Was dich zermalmen soll, wenn du</text:p>
      <text:p text:style-name="P2">Reinen Herzens nicht im Geiste lebst.</text:p>
      <text:p text:style-name="P2">Willst du es, so wirst du es stets Im</text:p>
      <text:p text:style-name="P2">Herzen fühlen.</text:p>
      <text:p text:style-name="P2">Ich will es aus des Weisen Seele</text:p>
      <text:p text:style-name="P3"/>
      <text:p text:style-name="P2">Ich trag in meinem Worte, was ...</text:p>
      <text:p text:style-name="P3">*</text:p>
      <text:p text:style-name="P3"/>
      <text:p text:style-name="P1">Neuntes Bild</text:p>
      <text:p text:style-name="P3"/>
      <text:p text:style-name="P2">MARIA :</text:p>
      <text:p text:style-name="P3"/>
      <text:p text:style-name="P2">Es ist im Weltenlicht das Wort erkraftet, Das mir</text:p>
      <text:p text:style-name="P2">zur Weltenmitternacht vertraut. Erinnerung belebt</text:p>
      <text:p text:style-name="P2">am Willensfeuer Mit Zeitendauerkraft das</text:p>
      <text:p text:style-name="P2">Geisteswort. -Im Erdenleben tönt es mir nun fort. In</text:p>
      <text:p text:style-name="P2">seinem Tönen kommt mein Denken mir Mit meinem</text:p>
      <text:p text:style-name="P2">Selbst aus GeisteshÖhn zurück. Es lebt mein Denken</text:p>
      <text:p text:style-name="P2">- mir - mit meinem Selbst -Zur Weltenmitternacht</text:p>
      <text:p text:style-name="P2">erschuf mein Denken Aus Geisteslichtesstrahlen mir</text:p>
      <text:p text:style-name="P2">das Selbst, -Das Selbst, in dem die Flamme sich</text:p>
      <text:p text:style-name="P2">entzündet, Die bis zum Seelenufer leuchten darf. —</text:p>
      <text:p text:style-name="P2">Im Zeitenlaufe sprach der Führer oft, In seinem</text:p>
      <text:p text:style-name="P2">Worte klang die Ewigkeit -In mir erlebt es nur die</text:p>
      <text:p text:style-name="P2">Gegenwart. Die Weltenmitternacht erstrahlt der</text:p>
      <text:p text:style-name="P2">Gegenwart Im Licht der zeitenfernen Ewigkeit. —</text:p>
      <text:p text:style-name="P2">(Benedictus tritt ein)</text:p>
      <text:p text:style-name="P3"/>
      <text:p text:style-name="P2">Der weise Führer gab dem Zeitenwort die Kraft, Die</text:p>
      <text:p text:style-name="P2">meinem Selbst die Willenschwingen schufen, Mit</text:p>
      <text:p text:style-name="P2">ihm die Weltenmitternacht zu schaun.</text:p>
      <text:p text:style-name="P2">BENEDICTUS :</text:p>
      <text:p text:style-name="P3"/>
      <text:p text:style-name="P2">Erkenn' an meines Wortes Wirkenskraft, Ob</text:p>
      <text:p text:style-name="P2">Wahrheit dir in ihm erstrahlen kann. Ich darf das</text:p>
      <text:p text:style-name="P2">Wort dir geben; seine Wahrheit Vermag in deiner</text:p>
      <text:p text:style-name="P2">Seele nur zu leuchten, Wenn meines Wortes Licht in</text:p>
      <text:p text:style-name="P2">dir von mir Sich löst und frei zum Geisteslichte</text:p>
      <text:p text:style-name="P2">strebt. Es leuchtet dir am Seelenufer dann Der</text:p>
      <text:p text:style-name="P2">Selbsterkenntnis heller Geistesstern. Sein Licht, es</text:p>
      <text:p text:style-name="P2">wird dir nicht erlöschen können,</text:p>
      <text:p text:style-name="P3"/>
      <text:p text:style-name="P1">Der Seelen Erwachen</text:p>
      <text:p text:style-name="P3"/>
      <text:p text:style-name="P2">Wenn du das Wort, das ich dir sprechen darf, Mit</text:p>
      <text:p text:style-name="P2">diesem Sternenlichte dir erleuchtest.</text:p>
      <text:p text:style-name="P2">MARIA :</text:p>
      <text:p text:style-name="P3"/>
      <text:p text:style-name="P2">Der Geistesstern, am Seelenufer dort Er leuchtet - nahet sich mit Geisteshelle -Mit</text:p>
      <text:p text:style-name="P2">meinem Selbste nahet er - im Nahen -Gewinnt</text:p>
      <text:p text:style-name="P2">sein Licht an Kraft - an Ruhe auch • Es strahlt die</text:p>
      <text:p text:style-name="P2">Geistesruhe weit im Weiten -Sie breitet sich - sie</text:p>
      <text:p text:style-name="P2">überstrahlet mir Den ganzen Seelenkreis - in ihr</text:p>
      <text:p text:style-name="P2">erscheint Der Seelenstern im Geistestageslichte,</text:p>
      <text:p text:style-name="P2">Erhabenheit entstrahlet ihm - sein Ernst</text:p>
      <text:p text:style-name="P2">Durchkraftet seine Ruhe fernefern.</text:p>
      <text:p text:style-name="P3">*</text:p>
      <text:p text:style-name="P3"/>
      <text:p text:style-name="P3">*</text:p>
      <text:p text:style-name="P3"/>
      <text:p text:style-name="P1">Elftes Bild - Nicht aufgenommener Monolog</text:p>
      <text:p text:style-name="P3"/>
      <text:p text:style-name="P2">BENEDICTUS</text:p>
      <text:p text:style-name="P3"/>
      <text:p text:style-name="P2">(allein):</text:p>
      <text:p text:style-name="P3"/>
      <text:p text:style-name="P2">Bald wird der wackre Strader zu mir kommen. Ich</text:p>
      <text:p text:style-name="P2">gab ihm Rat, wie ich noch nie ihn gab Den Schülern,</text:p>
      <text:p text:style-name="P2">die auf Straders Stufe stehn. Es drang mein Schauen</text:p>
      <text:p text:style-name="P2">zu den Reichen wohl, Wo solcher Rat in meine</text:p>
      <text:p text:style-name="P2">Seele leuchtet, Doch seiner Wirkung Bild erblickt*</text:p>
      <text:p text:style-name="P2">ich nicht. Versucht* ich dies, erstarb der Blick im</text:p>
      <text:p text:style-name="P2">Schauen. Erforsch ich weiter meines Rates Quelle:</text:p>
      <text:p text:style-name="P2">Ich finde sie in Straders eignem Selbst. Ich las in</text:p>
      <text:p text:style-name="P2">seiner Seele, was ich riet. In ihr erkannte ich die</text:p>
      <text:p text:style-name="P2">Geisteskraft, Die meinen Schülern ihre wachen</text:p>
      <text:p text:style-name="P2">Blicke Zur Weltenmitternacht hin führen mußte. Er</text:p>
      <text:p text:style-name="P2">ist der Bote aus den Geisteshöhn', Der unbewußt die</text:p>
      <text:p text:style-name="P2">andern lenken konnte. Sie werden ihm nun willig</text:p>
      <text:p text:style-name="P2">Folger sein Mit ihren jetzt erwachten Seelengaben.</text:p>
      <text:p text:style-name="P2">Wohin wird sie der Geistesbote führen?</text:p>
      <text:p text:style-name="P2">(Strader tritt ein)</text:p>
      <text:p text:style-name="P3"/>
      <text:p text:style-name="P2">STRADER: Ihr sprächet ernste, doch Maria auch Recht bittre</text:p>
      <text:p text:style-name="P2">Worte, als ihr beide mir Erschienen war't an</text:p>
      <text:p text:style-name="P2">meines Lebens Abgrund.</text:p>
      <text:p text:style-name="P2">BENEDICTUS:</text:p>
      <text:p text:style-name="P3"/>
      <text:p text:style-name="P2">Ihr wißt, die Bilder sind nicht wesenhaft; Der</text:p>
      <text:p text:style-name="P2">Inhalt ist's, der zu der Seele dringen Und sich</text:p>
      <text:p text:style-name="P2">im Bilde offenbaren will.</text:p>
      <text:p text:style-name="P3"/>
      <text:p text:style-name="P1">Elftes Bild / Vierzehntes Bild</text:p>
      <text:p text:style-name="P3"/>
      <text:p text:style-name="P2">STRADER:</text:p>
      <text:p text:style-name="P3"/>
      <text:p text:style-name="P2">Doch hart war, was aus diesen Bildern sprach. «Wo</text:p>
      <text:p text:style-name="P2">ist dein Licht - du strahlest Finsternis -Du schaffst</text:p>
      <text:p text:style-name="P2">ins Licht die wirre Finsternis -Vergessen willst du</text:p>
      <text:p text:style-name="P2">deine Schaffensgier, Unwissend waltet sie in deinem</text:p>
      <text:p text:style-name="P2">Wesen, Weil du zu feige bist, dein Licht zu strahlen.</text:p>
      <text:p text:style-name="P2">Du läßt dich träumend selbst in dir versinken.»</text:p>
      <text:p text:style-name="P3"/>
      <text:p text:style-name="P2">HILARIUS* FRAU:</text:p>
      <text:p text:style-name="P2">Wie glücklich macht es mich, daß Sie, der treue</text:p>
      <text:p text:style-name="P2">Freund meines Mannes, Ihre Bedenken überwunden</text:p>
      <text:p text:style-name="P2">haben und nun auch mit vollem Herzen bei dem</text:p>
      <text:p text:style-name="P2">Werke sind, das in das Leben Hilarius' ein neues</text:p>
      <text:p text:style-name="P2">Glück, eine neue Freude bringt - Er brauchte es,</text:p>
      <text:p text:style-name="P2">seinem regen Geiste mit der Feuerseele wurde das</text:p>
      <text:p text:style-name="P2">alte Treiben allmählich zur Lebenseinöde, - deren</text:p>
      <text:p text:style-name="P2">Nichtigkeit ihn in einen friedelosen Zustand</text:p>
      <text:p text:style-name="P2">versetzte, in dem er suchte -und suchte - und immer</text:p>
      <text:p text:style-name="P2">wieder wie von Seelenohnmacht gequält, in die</text:p>
      <text:p text:style-name="P2">Worte ausbrach: wüßte ich doch, was ich soll - ich</text:p>
      <text:p text:style-name="P2">möchte streben -doch mir fehlt ein Ziel. BJUROCHEF] : Sie wissen, wie ich Ihren Mann liebe - und werden</text:p>
      <text:p text:style-name="P2">mir wohl glauben, daß mir dieser Zustand nicht nur</text:p>
      <text:p text:style-name="P2">bemerkbar, daß er mir recht schmerzlich war. Es war</text:p>
      <text:p text:style-name="P2">mir wahrlich nicht leicht, dem lieben Freunde</text:p>
      <text:p text:style-name="P2">meinen Widerstand entgegenzusetzen -Doch ich</text:p>
      <text:p text:style-name="P2">brauchte Zeit, mich mit der Lage vertraut zu machen</text:p>
      <text:p text:style-name="P2">- So lange ich mit sicheren</text:p>
      <text:p text:style-name="P3"/>
      <text:p text:style-name="P1">Vierzehntes Bild</text:p>
      <text:p text:style-name="P3"/>
      <text:p text:style-name="P2">Grundlagen nicht rechnen konnte, war es meine</text:p>
      <text:p text:style-name="P2">strenge Pflicht, meinen Widerstand zu halten. -Nur</text:p>
      <text:p text:style-name="P2">die Sicherheit Romanus* konnte mir den Weg</text:p>
      <text:p text:style-name="P2">zeigen HILARIUS' FRAU:</text:p>
      <text:p text:style-name="P2">Und Straders geistgetragne Art zu denken, seine</text:p>
      <text:p text:style-name="P2">tiefe Einsicht - seine Erleuchtung konnte Ihnen</text:p>
      <text:p text:style-name="P2">keine Sicherheit geben BÜROCHEF : Für die Leistung, die hier zu vollbringen ist, erschien</text:p>
      <text:p text:style-name="P2">mir diese Art eher ein Hindernis. - Das Feuer einer</text:p>
      <text:p text:style-name="P2">solchen Seele stürmt mit den Gedanken über die</text:p>
      <text:p text:style-name="P2">Härten des Lebens hinweg. Die aber müssen auch</text:p>
      <text:p text:style-name="P2">mit einer Art Gelassenheit im äußren Werk - man</text:p>
      <text:p text:style-name="P2">möchte sagen liebevoll - behandelt werden. - Sind</text:p>
      <text:p text:style-name="P2">Ihnen denn selbst nie Bedenken aufgestiegen bei</text:p>
      <text:p text:style-name="P2">diesem Ziel, das so gewagt wie nur möglich scheint.</text:p>
      <text:p text:style-name="P2">HILARIUS* FRAU:</text:p>
      <text:p text:style-name="P2">Mir nie - Ich hatte zwei Sicherheiten, die eine, daß</text:p>
      <text:p text:style-name="P2">mein Mann das Ziel für sein Lebensglück brauchte,</text:p>
      <text:p text:style-name="P2">und die andre - daß Strader's Geist gelingen müsse,</text:p>
      <text:p text:style-name="P2">was ihm vorschwebt, wenn er nur einmal an den</text:p>
      <text:p text:style-name="P2">rechten Ort versetzt würde, dessen seine Gedanken</text:p>
      <text:p text:style-name="P2">bedürfen. BÜROCHEF : Ich habe Strader eher lieben gelernt, als seine Ziele</text:p>
      <text:p text:style-name="P2">für möglich halten - ich habe mich zum letztern</text:p>
      <text:p text:style-name="P2">durchgerungen - so darf ich wohl glauben, daß er</text:p>
      <text:p text:style-name="P2">jetzt am rechten Orte ist - Ich mußte, als ich durch</text:p>
      <text:p text:style-name="P2">Romanus auch diesen Zielen näher gebracht</text:p>
      <text:p text:style-name="P3"/>
      <text:p text:style-name="P1">Der Seelen Erwachen</text:p>
      <text:p text:style-name="P3"/>
      <text:p text:style-name="P2">wurde, oft gedenken - der Worte, die er [Strader] mir</text:p>
      <text:p text:style-name="P2">bei einer Besprechung entgegenhielt - Es wird</text:p>
      <text:p text:style-name="P2">geschehen, was geschehen muß - sein Gesicht nahm</text:p>
      <text:p text:style-name="P2">dabei einen fast verzückten Ausdruck an -und die</text:p>
      <text:p text:style-name="P2">folgenden Worte von der erneuten Prüfung seiner</text:p>
      <text:p text:style-name="P2">Pläne sprach er, als ob seine Seele nicht in seinen</text:p>
      <text:p text:style-name="P2">Worten gewesen wäre. - *</text:p>
      <text:p text:style-name="P2">HILARIUS' FRAU:</text:p>
      <text:p text:style-name="P2">Sie teurer Freund meines Mannes; ich will Ihnen</text:p>
      <text:p text:style-name="P2">etwas vertrauen. Das war es, was an ihm oftmals so</text:p>
      <text:p text:style-name="P2">wunderbar schien, ganz hingegeben auf der einen</text:p>
      <text:p text:style-name="P2">Seite seinen Plänen, die auf der strengen Stütze</text:p>
      <text:p text:style-name="P2">seines Denkens ruhten; auf der andern Seite wie fern</text:p>
      <text:p text:style-name="P2">von alledem - in Gedanken von einer Geisteswelt - er</text:p>
      <text:p text:style-name="P2">lebte in dieser - ganz mit seiner Theodora - immer</text:p>
      <text:p text:style-name="P2">mehr wurde sie ihm eine lebendige Seele, die an</text:p>
      <text:p text:style-name="P2">seiner Seite weilte - Er spricht mir oft davon - dann</text:p>
      <text:p text:style-name="P2">wird mir Theodora selbst ganz gegenwärtig - man</text:p>
      <text:p text:style-name="P2">spricht mit ihm, wie wenn eine dritte Seele zugegen</text:p>
      <text:p text:style-name="P2">wäre.</text:p>
      <text:p text:style-name="P2">BÜROCHEF: Wie dank ich Ihnen, daß Sie diese Worte an mich</text:p>
      <text:p text:style-name="P2">richten - Wie lange ging ich zwischen Ihnen allen</text:p>
      <text:p text:style-name="P2">herum und ahnte nichts von Ihren Seelen - jetzt ist</text:p>
      <text:p text:style-name="P2">mir durch das Leben - das Leben hier an</text:p>
      <text:p text:style-name="P2">* Es wird erneute Prüfung meiner Pläne ---------Vielleicht die Ansicht wandeln, die ihr euch</text:p>
      <text:p text:style-name="P2">Beim ersten Überdenken bilden mußtet.</text:p>
      <text:p text:style-name="P2">[Rudolf Steiner gab in München folgende Regieanweisung:</text:p>
      <text:p text:style-name="P2">Die Gedankenstriche kennzeichnen die Pause in der Rede</text:p>
      <text:p text:style-name="P2">Straders, der eine Vision der Theodora hat. Hilarius und der</text:p>
      <text:p text:style-name="P2">Bürochef sehen sich daher erstaunt an.]</text:p>
      <text:p text:style-name="P3"/>
      <text:p text:style-name="P1">Vierzehntes Bild</text:p>
      <text:p text:style-name="P3"/>
      <text:p text:style-name="P2">Ihres Mannes Seite auch die Schule des</text:p>
      <text:p text:style-name="P2">Geist-erkennens nicht mehr verschlossen. An Ihren</text:p>
      <text:p text:style-name="P2">Worten leuchtet mir auf, was an Strader noch wird</text:p>
      <text:p text:style-name="P2">sein können, Der SEKRETÄR tritt ein</text:p>
      <text:p text:style-name="P3"/>
      <text:p text:style-name="P2">BÜROCHEF :</text:p>
      <text:p text:style-name="P3"/>
      <text:p text:style-name="P2">Was bringen Sie - Sie sind verstört - was ist ------ ?</text:p>
      <text:p text:style-name="P3"/>
      <text:p text:style-name="P2">SEKRETÄR: Soeben kam die Nachricht, daß Strader</text:p>
      <text:p text:style-name="P2">gestorben ist BÜROCHEF: Gestorben - Strader HILARIUS' FRAU:</text:p>
      <text:p text:style-name="P2">Strader tot SEKRETÄR: Er lebte in der letzten Zeit noch seinen Planen, Er</text:p>
      <text:p text:style-name="P2">hörte, daß Romanus Hilfe bringen wolle -Er ward</text:p>
      <text:p text:style-name="P2">tief traurig, als er hörte, daß Sie zwar seine, doch</text:p>
      <text:p text:style-name="P2">nicht der andern Mysten Arbeit billigten - doch</text:p>
      <text:p text:style-name="P2">hoffe er, daß Ihr Widerstand auch in diesem Punkte</text:p>
      <text:p text:style-name="P2">noch überwunden werden könnte -dann hörte er,</text:p>
      <text:p text:style-name="P2">daß die Mystenfreunde selbst das Werk verlassen von diesem Augenblicke an, war er wie nicht mehr</text:p>
      <text:p text:style-name="P2">auf der Erde - heute morgen fand man ihn tot HILARIUS :</text:p>
      <text:p text:style-name="P3"/>
      <text:p text:style-name="P2">tritt ein</text:p>
      <text:p text:style-name="P2">Es ist, als ob mir ein Teil der eignen Seele entrissen</text:p>
      <text:p text:style-name="P2">wäre - ich habe ihn lieb - sehr lieb gehabt. — (geht</text:p>
      <text:p text:style-name="P2">mit Frau Hilarius ab) -</text:p>
      <text:p text:style-name="P3"/>
      <text:p text:style-name="P1">Der Seelen Erwachen</text:p>
      <text:p text:style-name="P3"/>
      <text:p text:style-name="P2">BÜROCHEF: ES zeigt doch Strader, da er</text:p>
      <text:p text:style-name="P2">im Geiste sich von seinen Freunden nicht trennen kann, wie ihm diese</text:p>
      <text:p text:style-name="P2">wertvoller sind als sein Werk. Und gut wird dieses sein. So halten sie</text:p>
      <text:p text:style-name="P2">ihn zurück von jener Tat, die ihn selber nur verwirren mußte. Sein</text:p>
      <text:p text:style-name="P2">Zug nach jener Seite ist in ihm gesunder Trieb. Er soll im Geiste erst</text:p>
      <text:p text:style-name="P2">noch reifen, bevor er tatenkräftig in das Leben tritt. Ich darf euch frei</text:p>
      <text:p text:style-name="P2">gestehn, zu seinem Geiste hat auch mich dieser Mann schon</text:p>
      <text:p text:style-name="P2">hingezogen. Wie er mit Theodora lebt, wie durch ihn der Geist lebend</text:p>
      <text:p text:style-name="P2">wirksam ist, für mich war es eine Schule. Doch was ich gelernt, durch</text:p>
      <text:p text:style-name="P2">ihn gelernt - es kann mich in meiner Meinung nur bestärken. Er wird</text:p>
      <text:p text:style-name="P2">gewiß auch unsern Widerstand nicht zu schwer empfinden. Im Geiste</text:p>
      <text:p text:style-name="P2">wird er den Trost gewiß sich holen. HILARIUS* FRAU:</text:p>
      <text:p text:style-name="P2">Darin irrt ihr. Mit seinem Ziele ist</text:p>
      <text:p text:style-name="P2">der Mann Eines. Wie wenn ihr ihm</text:p>
      <text:p text:style-name="P2">die Lebensadern unterbindet, wird es</text:p>
      <text:p text:style-name="P2">sein, wenn ihr dieses Ziel ihm nehmt.</text:p>
      <text:p text:style-name="P2">Er sieht, seit er mit seinen Freunden wieder Eines</text:p>
      <text:p text:style-name="P2">Sinnes,</text:p>
      <text:p text:style-name="P2">wie eine schwarze Wolke eures und des</text:p>
      <text:p text:style-name="P2">Romanus Widerstand vor sich. BÜROCHEF :</text:p>
      <text:p text:style-name="P3"/>
      <text:p text:style-name="P2">Ob diese schwarze Wolke nicht die</text:p>
      <text:p text:style-name="P2">Seelenfeinde sind, auf die ich ihn</text:p>
      <text:p text:style-name="P2">hingewiesen - als er mir mit</text:p>
      <text:p text:style-name="P2">Gottgetreu gegenübersaß. -</text:p>
      <text:p text:style-name="P3"/>
      <text:p text:style-name="P1">Vierzehntes Bild</text:p>
      <text:p text:style-name="P3"/>
      <text:p text:style-name="P2">Der Sekretär tritt ein. BÜROCHEF :</text:p>
      <text:p text:style-name="P3"/>
      <text:p text:style-name="P2">Ihr seht</text:p>
      <text:p text:style-name="P3"/>
      <text:p text:style-name="P2">verstört aus, was bringt ihr uns ?</text:p>
      <text:p text:style-name="P2">SEKRETÄR (zögernd):</text:p>
      <text:p text:style-name="P2">In dieser Nacht ist Doctor Strader gestorben.</text:p>
      <text:p text:style-name="P2">B.:</text:p>
      <text:p text:style-name="P2">H. FR. :</text:p>
      <text:p text:style-name="P3"/>
      <text:p text:style-name="P2">Gestorben Strader Strader tot.</text:p>
      <text:p text:style-name="P3"/>
      <text:p text:style-name="P2">SEKRETÄR: Er zeigte in der letzten Zeit nur tiefe Traurigkeit. Er</text:p>
      <text:p text:style-name="P2">schien nicht krank zu sein. Erst gestern Abend Trat</text:p>
      <text:p text:style-name="P2">eine bedenkliche Wendung ein. Und gegen Morgen</text:p>
      <text:p text:style-name="P2">war er tot. BÜROCHEF :</text:p>
      <text:p text:style-name="P3"/>
      <text:p text:style-name="P2">Gestorben Strader - es trifft mich - wie wenn Mit</text:p>
      <text:p text:style-name="P2">ernster Miene das Schicksal mir Vor die Seele trete.</text:p>
      <text:p text:style-name="P2">- Warum Ward ich in dieser Zeit mit diesem Mann</text:p>
      <text:p text:style-name="P2">zusammengeführt. Warum Ward ich ausersehn zum Werkzeug, Um seine letzten Lebenswochen</text:p>
      <text:p text:style-name="P2">noch zu Trüben. Bin ich seines Schicksals</text:p>
      <text:p text:style-name="P2">Werkzeug?</text:p>
      <text:p text:style-name="P3"/>
      <text:p text:style-name="P1">Fünfzehntes Bild</text:p>
      <text:p text:style-name="P3"/>
      <text:p text:style-name="P2">BENEDICTUS:</text:p>
      <text:p text:style-name="P3"/>
      <text:p text:style-name="P2">Im Schwinden offenbart er sich mir jetzt; Er strebt</text:p>
      <text:p text:style-name="P2">auf seine Art, weil er im Streben Allein sich wirklich</text:p>
      <text:p text:style-name="P2">kennt. Doch kann er noch Bewußt nicht seine</text:p>
      <text:p text:style-name="P2">Weltenziele fassen. So kann ihm Menschendenken</text:p>
      <text:p text:style-name="P2">schmerzvoll sein, In dem er doch allein Erlösung</text:p>
      <text:p text:style-name="P2">finden Und sich von Qualen wird befreien können.</text:p>
      <text:p text:style-name="P2">— Er wollte auch des Augenblickes Gunst Bei</text:p>
      <text:p text:style-name="P2">Strader noch in seiner Art erlauschen; Verbergend</text:p>
      <text:p text:style-name="P2">sich, doch sich auch offenbaren. Den Schülern</text:p>
      <text:p text:style-name="P2">meines Mystenkreises soll Er sich in Zukunft nicht</text:p>
      <text:p text:style-name="P2">verhüllen können. Sie werden ihn in Wachsamkeit</text:p>
      <text:p text:style-name="P2">auch denken, Wenn er sich ihrem Schauen nähern</text:p>
      <text:p text:style-name="P2">wird, So können sie die vielen Formen deuten, Die</text:p>
      <text:p text:style-name="P2">ihn verhüllend doch enthüllen sollen. — Du aber,</text:p>
      <text:p text:style-name="P2">Straders sonnenreife Seele, Du wirst als Geistesstern</text:p>
      <text:p text:style-name="P2">ihr Sein erleuchten, Daß sie im Innern sich das Licht</text:p>
      <text:p text:style-name="P2">erkraften, Und so als Geisteslichtes Offenbarer</text:p>
      <text:p text:style-name="P2">Gedankenkräftig sich auch dann bezeugen, Wenn</text:p>
      <text:p text:style-name="P2">über voll=erwachtes Geistesschauen Die</text:p>
      <text:p text:style-name="P2">Dunkelheiten drohend breiten will Des Chaos</text:p>
      <text:p text:style-name="P2">finstrer Seelenschlafgebieter. (Vorhang fällt) -</text:p>
      <text:p text:style-name="P3"/>
      <text:p text:style-name="P2">[Nebenstehend die nochmals korrigierte Druckvorlage.]</text:p>
      <text:p text:style-name="P3"/>
      <text:p text:style-name="P1">Der Seelen Erwachen</text:p>
      <text:p text:style-name="P3"/>
      <text:p text:style-name="P2">PARALIPOMENA</text:p>
      <text:p text:style-name="P3"/>
      <text:p text:style-name="P2">[Zum ersten Bild]</text:p>
      <text:p text:style-name="P3"/>
      <text:p text:style-name="P2">SEKRETÄR: Und auch Geschäftsfreunde in Georgenheim</text:p>
      <text:p text:style-name="P2">Erklären, daß sie unzufrieden sind.</text:p>
      <text:p text:style-name="P2">BÜROCHEF: Das wäre also schon der achte Fall,</text:p>
      <text:p text:style-name="P2">Und immer finden sich die gleichen Gründe Bei</text:p>
      <text:p text:style-name="P2">diesen alten Kunden angegeben.</text:p>
      <text:p text:style-name="P2">SEKRETÄR: Unpünktlichkeit und Mängel in den Dingen, Die</text:p>
      <text:p text:style-name="P2">andre Werke tadellos bereiten, So schreibt man uns</text:p>
      <text:p text:style-name="P2">von vielen Seiten jetzt. Und wenn ich Kunden zu</text:p>
      <text:p text:style-name="P2">besuchen habe, Da hör ich wenig nur von</text:p>
      <text:p text:style-name="P2">Gottgetreu's Bewährtem Hause heute noch</text:p>
      <text:p text:style-name="P2">gesprochen. Es macht mir Schmerz, wenn alte treue</text:p>
      <text:p text:style-name="P2">Freunde Bedauern, wie der gute Gottgetreu Ererbten</text:p>
      <text:p text:style-name="P2">und erworbnen Arbeitsruhm Hinopfre, um</text:p>
      <text:p text:style-name="P2">Phantasten, Träumern Zu dienen, die in höhern</text:p>
      <text:p text:style-name="P2">Welten schwelgen Und Pläne schmieden, die im</text:p>
      <text:p text:style-name="P2">Erdenleben Gediegne Arbeit doch nur hemmen</text:p>
      <text:p text:style-name="P2">können. Die Sache hat sich schon herumgesprochen.</text:p>
      <text:p text:style-name="P2">BÜROCHEF :</text:p>
      <text:p text:style-name="P3"/>
      <text:p text:style-name="P2">So weiß man schon in vielen Kundenkreisen, Daß</text:p>
      <text:p text:style-name="P2">Gottgetreu von diesen Leuten sich Für</text:p>
      <text:p text:style-name="P2">Zukunftspläne hat gewinnen lassen? (Hilarius</text:p>
      <text:p text:style-name="P2">Gottgetreu tritt ein)</text:p>
      <text:p text:style-name="P3"/>
      <text:p text:style-name="P1">Paralipomena</text:p>
      <text:p text:style-name="P3"/>
      <text:p text:style-name="P2">BÜROCHEF: (zum Sekretär):</text:p>
      <text:p text:style-name="P2">Ich bitte Sie, mich kurze Zeit allein Mit</text:p>
      <text:p text:style-name="P2">meinem Chef zu lassen. • (Der Sekretär</text:p>
      <text:p text:style-name="P2">geht ab)</text:p>
      <text:p text:style-name="P3"/>
      <text:p text:style-name="P2">BÜROCHEF:</text:p>
      <text:p text:style-name="P3"/>
      <text:p text:style-name="P2">HILARIUS :</text:p>
      <text:p text:style-name="P3"/>
      <text:p text:style-name="P2">BÜROCHEF :</text:p>
      <text:p text:style-name="P3"/>
      <text:p text:style-name="P2">HILARIUS :</text:p>
      <text:p text:style-name="P3"/>
      <text:p text:style-name="P2">Sorge ist's Die mich</text:p>
      <text:p text:style-name="P2">Gelegenheit zur Unterredung Mit meinem Chef</text:p>
      <text:p text:style-name="P2">jetzt ernstlich suchen heißt.</text:p>
      <text:p text:style-name="P2">Was ist's, das mein bewährter Rater heute Zu</text:p>
      <text:p text:style-name="P2">sagen hat?</text:p>
      <text:p text:style-name="P2">Es ist mir möglich jetzt,</text:p>
      <text:p text:style-name="P2">Vorfälle ihrem Werte nach zu prüfen, Die</text:p>
      <text:p text:style-name="P2">folgenreich für unsres Werkes Zukunft Gewiß</text:p>
      <text:p text:style-name="P2">sich zeigen werden. Man beklagt Die</text:p>
      <text:p text:style-name="P2">Oberflächlichkeit der Arbeitsweise An Dingen,</text:p>
      <text:p text:style-name="P2">die aus unsrem Hause sind, Und viele Kunden</text:p>
      <text:p text:style-name="P2">wenden sich von uns.</text:p>
      <text:p text:style-name="P2">Das habe ich doch klar vorausgesehn.</text:p>
      <text:p text:style-name="P2">Es kann in keinem Sinne mich verwirren. Wer</text:p>
      <text:p text:style-name="P2">Neues schaffen will, der muß gelassen Des Alten</text:p>
      <text:p text:style-name="P2">Untergang erblicken können. Ich habe Ihnen</text:p>
      <text:p text:style-name="P2">öfter schon gesprochen, Wie ich mit jenem</text:p>
      <text:p text:style-name="P2">Kreise mich verbunden, Der Menschenwerk aus</text:p>
      <text:p text:style-name="P2">Geisteshöhen schaut; Und wie mit Arbeitszielen,</text:p>
      <text:p text:style-name="P2">welche dort Dem Erdenwesen heilsam sich</text:p>
      <text:p text:style-name="P2">erweisen, Auf neuen Gründen ich jetzt wirken</text:p>
      <text:p text:style-name="P2">will.</text:p>
      <text:p text:style-name="P3"/>
      <text:p text:style-name="P2">BÜROCHEF: Ich bin ganz unvermögend zu verstehn, Wie</text:p>
      <text:p text:style-name="P2">unsre Arbeit so zu fördern ist. Für sie kann doch</text:p>
      <text:p text:style-name="P2">bedeutsam nur sich zeigen,</text:p>
      <text:p text:style-name="P3"/>
      <text:p text:style-name="P1">Der Seelen Erwachen</text:p>
      <text:p text:style-name="P3"/>
      <text:p text:style-name="P2">Was sich im Zeitenlauf an ihr verbessern Und</text:p>
      <text:p text:style-name="P2">durch die Praxis stetig fördern ließ. Im engen</text:p>
      <text:p text:style-name="P2">Kreise unsrer Arbeitsweise Obliegt es uns, den</text:p>
      <text:p text:style-name="P2">Fortschritt zu verstehn, Daß wir gewachsen uns</text:p>
      <text:p text:style-name="P2">erweisen können Mit unsrem Teil der</text:p>
      <text:p text:style-name="P2">allgemeinen Art, Die jetzt im Erdenlaufe</text:p>
      <text:p text:style-name="P2">Geltung hat.</text:p>
      <text:p text:style-name="P2">HILARIUS :</text:p>
      <text:p text:style-name="P3"/>
      <text:p text:style-name="P2">Das ist's, wo's mir so ganz verderblich scheint,</text:p>
      <text:p text:style-name="P2">Daß heute jeder nur im engsten Kreise</text:p>
      <text:p text:style-name="P2">Vollendung seiner Arbeitsweise will, Und alle</text:p>
      <text:p text:style-name="P2">Harmonie des großen Ganzen Gedankenlosem</text:p>
      <text:p text:style-name="P2">Wirken nur verbleibt. Erweiterung der kleinen</text:p>
      <text:p text:style-name="P2">Schaffensstätte, Die mir vererbt und die wir so</text:p>
      <text:p text:style-name="P2">nur weiter In alter Art durch Jahre fortgeführt,</text:p>
      <text:p text:style-name="P2">Das will ich leisten. Daß der Hände Arbeit, Die</text:p>
      <text:p text:style-name="P2">wir bis jetzt doch nur allein besorgt, Dem</text:p>
      <text:p text:style-name="P2">Geisteswirken wie der Leib der Seele In einem</text:p>
      <text:p text:style-name="P2">Ganzen künftig dienen kann. Von dieser Stätte</text:p>
      <text:p text:style-name="P2">werden Arbeitswerke Nicht mehr in alle Welt</text:p>
      <text:p text:style-name="P2">geliefert werden, Die dann zu dem und jenem</text:p>
      <text:p text:style-name="P2">dienen können. Was wir erzeugen werden, soll</text:p>
      <text:p text:style-name="P2">fortan Der Künstlerstätte übergeben werden, Die</text:p>
      <text:p text:style-name="P2">ich Thomasius errichten will. Wir werden so das</text:p>
      <text:p text:style-name="P2">Nutzgewerbe wandeln Zur Unterlage für den</text:p>
      <text:p text:style-name="P2">Dienst der Kunst; Fürwahr, mir scheint Erwerb</text:p>
      <text:p text:style-name="P2">nicht</text:p>
      <text:p text:style-name="P2">menschenwürdig, Der nur der Lebensfristung</text:p>
      <text:p text:style-name="P2">dient, und nicht Den höhern Sinn aus</text:p>
      <text:p text:style-name="P2">Geisteszielen holt.</text:p>
      <text:p text:style-name="P3">*</text:p>
      <text:p text:style-name="P3"/>
      <text:p text:style-name="P1">Paratipomena</text:p>
      <text:p text:style-name="P3"/>
      <text:p text:style-name="P2">[Zum ersten Bild]</text:p>
      <text:p text:style-name="P3"/>
      <text:p text:style-name="P2">BÜROCHEF: Mein werter Chef, als Diener stellte ich Vor Ihre</text:p>
      <text:p text:style-name="P2">Seele, was bisher ich sagte; Doch gibt mir Ihre</text:p>
      <text:p text:style-name="P2">Haltung auch das Recht, Als Freund dem Freunde</text:p>
      <text:p text:style-name="P2">mich zu vertrauen. An Ihrer Seite wirkend fühlt' ich</text:p>
      <text:p text:style-name="P2">mich Seit lange schon gedrängt, Erkenntnis mir Aus</text:p>
      <text:p text:style-name="P2">Schriften mir zu holen, die Wissen Geheimer Dinge</text:p>
      <text:p text:style-name="P2">offenbaren wollen. So strebt ich nach Verständnis</text:p>
      <text:p text:style-name="P2">Ihres Wesens. Obgleich mir Geisteswesen</text:p>
      <text:p text:style-name="P2">unbekannt, Vermag ich doch zu ahnen, was ein</text:p>
      <text:p text:style-name="P2">Mensch Empfindet, der es zu besitzen meint. Mir</text:p>
      <text:p text:style-name="P2">scheint, daß solche Menschen sich und andre In eine</text:p>
      <text:p text:style-name="P2">Stimmung drängen, die das Urteil In Sphären bringt,</text:p>
      <text:p text:style-name="P2">wo Wahn und Wirklichkeit Trotz aller Vorsicht</text:p>
      <text:p text:style-name="P2">ineinander fließen. Gefahrlich ganz besonders wird</text:p>
      <text:p text:style-name="P2">die Lage, Wenn solche Menschen aus den</text:p>
      <text:p text:style-name="P2">GeisteshÖhn Vom Erdenzwang gemeinem</text:p>
      <text:p text:style-name="P2">Tagesleben Sich wieder überliefert sehen sollen.</text:p>
      <text:p text:style-name="P3"/>
      <text:p text:style-name="P3">*</text:p>
      <text:p text:style-name="P3"/>
      <text:p text:style-name="P1">Der Seelen Erwachen</text:p>
      <text:p text:style-name="P3"/>
      <text:p text:style-name="P2">[Zum zweiten Bild]</text:p>
      <text:p text:style-name="P3"/>
      <text:p text:style-name="P2">JOHANNES :</text:p>
      <text:p text:style-name="P3"/>
      <text:p text:style-name="P2">So spricht die Welt des weiten Geistesreiches,</text:p>
      <text:p text:style-name="P2">Wohin nun auch mein Sinn sich wenden mag. Sie</text:p>
      <text:p text:style-name="P2">folgen mir die Seelenwesen. Johannes, wenn du</text:p>
      <text:p text:style-name="P2">dereinst verwirrt Vom Streit des Denkens und</text:p>
      <text:p text:style-name="P2">bedrückt Vom Sturme deines Fühlens Ruhe suchtest,</text:p>
      <text:p text:style-name="P2">Im stummen Weben und dem schönen Schweigen</text:p>
      <text:p text:style-name="P2">Der Gottnatur, du fandest dich beseligt.</text:p>
      <text:p text:style-name="P3">*</text:p>
      <text:p text:style-name="P3"/>
      <text:p text:style-name="P2">JOHANNES :</text:p>
      <text:p text:style-name="P3"/>
      <text:p text:style-name="P2">So find ich mich von Geist und Geisteswesen</text:p>
      <text:p text:style-name="P2">Bedeutungsvoll umringt, wenn ich Natur Mir zum</text:p>
      <text:p text:style-name="P2">Genossen und zum Tröster rufe. Sie blieb mir</text:p>
      <text:p text:style-name="P2">stumm, beseligt waren aber An ihrer stummen</text:p>
      <text:p text:style-name="P2">Größe Sinn und Herz. Sie müssen lauschen nun der</text:p>
      <text:p text:style-name="P2">hohen Sprache, Die Schöpfermächte führen . . .</text:p>
      <text:p text:style-name="P3"/>
      <text:p text:style-name="P2">JOHANNES :</text:p>
      <text:p text:style-name="P3"/>
      <text:p text:style-name="P2">So schaffet ihr Geister und Geisteshelfer Vor mir</text:p>
      <text:p text:style-name="P2">bedeutungsvolle Weltentaten. Mein Dasein ist euch</text:p>
      <text:p text:style-name="P2">eng verbunden, Ihr seid bei mir, ob ich euch rufe,</text:p>
      <text:p text:style-name="P2">Ob ich nach Selbstsein durstig lechzend Euch auch</text:p>
      <text:p text:style-name="P2">nur für kurze Zeit entfliehen will. Wie eine Seele,</text:p>
      <text:p text:style-name="P2">die ermüdet vom Schaffen Und die getrieben von</text:p>
      <text:p text:style-name="P2">der Arbeit Mühen, Naturgemäß die</text:p>
      <text:p text:style-name="P2">Schlafessehnsucht fühlt, So lechzt Johannes mitten</text:p>
      <text:p text:style-name="P2">im Erleben Der geisterfüllten hellen Weltenweiten</text:p>
      <text:p text:style-name="P2">Nach einem Blick in geisterstummes Sein,</text:p>
      <text:p text:style-name="P3"/>
      <text:p text:style-name="P1">Paralipomena</text:p>
      <text:p text:style-name="P3"/>
      <text:p text:style-name="P2">Wie sonnbeglänzte frische Bergeshänge,</text:p>
      <text:p text:style-name="P2">Wie Luft und Wasser, Fels- und Wiesengrund</text:p>
      <text:p text:style-name="P2">Es Menschen offenbaren, die noch nie</text:p>
      <text:p text:style-name="P2">Im Bann von Geist und Geisteswelten standen.</text:p>
      <text:p text:style-name="P2">Johannes, der nur meiner Seele Wesen</text:p>
      <text:p text:style-name="P2">Er fühlt vor sich den andern mahnend stehen,</text:p>
      <text:p text:style-name="P2">Den er verlassen zwar, doch nicht besiegt,</text:p>
      <text:p text:style-name="P2">Der voll der jungen Menschlichkeit dereinst...</text:p>
      <text:p text:style-name="P3"/>
      <text:p text:style-name="P2">JOHANNES :</text:p>
      <text:p text:style-name="P3"/>
      <text:p text:style-name="P2">So schaffet, ihr Geist und Geisteshelfer Vor mir</text:p>
      <text:p text:style-name="P2">bedeutungsvolle Weltentaten! In des Daseins Tiefen</text:p>
      <text:p text:style-name="P2">stehe ich mit euch, Die ihr mein Wesen mit dem</text:p>
      <text:p text:style-name="P2">euren einet. Ich weiß, ihr hebt mich über mich Und</text:p>
      <text:p text:style-name="P2">führt mich an des Weltenschaffens Quellen. Doch</text:p>
      <text:p text:style-name="P2">nie doch kann sich eure Gegenwart Für Augenblicke</text:p>
      <text:p text:style-name="P2">nur ganz rein enthüllen. In eurer Mitte steht</text:p>
      <text:p text:style-name="P2">Johannes immer, Wie er einst war in seiner</text:p>
      <text:p text:style-name="P2">Jugendzeit, Doch mit dem Blick, der mir stets</text:p>
      <text:p text:style-name="P2">feindlich ist. Und wenn ich dem ins starre Antlitz</text:p>
      <text:p text:style-name="P2">schau, So ist's, wie wenn er zu mir bitter sagte, Du</text:p>
      <text:p text:style-name="P2">magst wohl gegenwärtig mit den Geistern</text:p>
      <text:p text:style-name="P2">Bedeutungsvoll Gemeinschaft dir erzwingen,</text:p>
      <text:p text:style-name="P2">Vergangnes doch bleibt wirksam, wenn verlassen</text:p>
      <text:p text:style-name="P2">Doch nicht besiegt es noch im Dasein lebt. Ich sollt*</text:p>
      <text:p text:style-name="P2">in dir noch tatenfordernd wirken; Doch hast du mich</text:p>
      <text:p text:style-name="P2">verbannt aus deinem Sein, So muß ich jetzt als</text:p>
      <text:p text:style-name="P2">Geisteswesen wandeln, Bis deine Kraft Erlösung</text:p>
      <text:p text:style-name="P2">mir verschafft.</text:p>
      <text:p text:style-name="P3"/>
      <text:p text:style-name="P1">Der Seelen Erwachen</text:p>
      <text:p text:style-name="P3"/>
      <text:p text:style-name="P2">DIE ANDRE PHILIA:</text:p>
      <text:p text:style-name="P2">Er hat in meine Sphäre sich geflüchtet. Ich muß ihn</text:p>
      <text:p text:style-name="P2">pflegen nach dem Weltgebot. Er wird in künftigen</text:p>
      <text:p text:style-name="P2">Zeiten sich wohl stärker Als deine Geistesträume</text:p>
      <text:p text:style-name="P2">dir erzeugen.</text:p>
      <text:p text:style-name="P3"/>
      <text:p text:style-name="P2">[Zum zweiten Bild]</text:p>
      <text:p text:style-name="P3"/>
      <text:p text:style-name="P2">JOHANNES :</text:p>
      <text:p text:style-name="P3"/>
      <text:p text:style-name="P2">MARIA:</text:p>
      <text:p text:style-name="P3"/>
      <text:p text:style-name="P2">O zeigt mir doch erhabne Geisteswelten, Wie ich</text:p>
      <text:p text:style-name="P2">entkomme diesem Seelenwesen, Das ich doch bin,</text:p>
      <text:p text:style-name="P2">trotzdem ich ihm entflohn.</text:p>
      <text:p text:style-name="P2">Johannes, höre doch der Freundin Stimme Im</text:p>
      <text:p text:style-name="P2">Geisteswesen, dem sich Truggewalten</text:p>
      <text:p text:style-name="P2">Verwirrend dir die Seele einen wollen.</text:p>
      <text:p text:style-name="P3"/>
      <text:p text:style-name="P2">JOHANNES :</text:p>
      <text:p text:style-name="P3"/>
      <text:p text:style-name="P2">Maria, du vermagst die guten Wesen</text:p>
      <text:p text:style-name="P2">Aus meinen Kreisen mir hinwegzubannen, Wenn</text:p>
      <text:p text:style-name="P2">menschlich du zu meiner Seele sprichst. Doch</text:p>
      <text:p text:style-name="P2">zwingst du jenen Geist, der mich quält, Zu andrem</text:p>
      <text:p text:style-name="P2">nicht, als daß vom Außensein Nach meinem Innern</text:p>
      <text:p text:style-name="P2">er sein Wirken wendet.</text:p>
      <text:p text:style-name="P3"/>
      <text:p text:style-name="P2">MARIA:</text:p>
      <text:p text:style-name="P3"/>
      <text:p text:style-name="P2">Er muß dir auch im Innern ganz verschwinden.</text:p>
      <text:p text:style-name="P2">Die Kraft der Seele, die du dir errungen Und die so</text:p>
      <text:p text:style-name="P2">vieles dir bisher erworben, Sie muß den letzten</text:p>
      <text:p text:style-name="P2">Rest auch noch besiegen, Der dir vom alten</text:p>
      <text:p text:style-name="P2">Menschenwesen blieb.</text:p>
      <text:p text:style-name="P3"/>
      <text:p text:style-name="P2">JOHANNES :</text:p>
      <text:p text:style-name="P3"/>
      <text:p text:style-name="P2">Maria, wie du jetzt so vor mir stehst,</text:p>
      <text:p text:style-name="P2">Erblickst du mich im Einklang mit dir selbst. Ich</text:p>
      <text:p text:style-name="P2">darf von dir empfangen, was du</text:p>
      <text:p text:style-name="P3"/>
      <text:p text:style-name="P1">Paralipomena</text:p>
      <text:p text:style-name="P3"/>
      <text:p text:style-name="P2">Auf deinet Geisteshöhe mir geben kannst. Doch lebt</text:p>
      <text:p text:style-name="P2">in mir ein Wesen, das ganz andres Von dir</text:p>
      <text:p text:style-name="P2">begierdevoll einst fordern wollte, Und dieses Wesen</text:p>
      <text:p text:style-name="P2">unterdrückte kämpfend Die Wünsche, die es doch</text:p>
      <text:p text:style-name="P2">nur übertäubte. Sie leben wohl nicht mehr in meiner</text:p>
      <text:p text:style-name="P2">Seele, Doch führen sie in mir ein totes Sein. Ich trag</text:p>
      <text:p text:style-name="P2">in mir ein Teil des eignen Wesens, Das ich zu</text:p>
      <text:p text:style-name="P2">meiner vollen Geistentfaltung In mir zum Dasein</text:p>
      <text:p text:style-name="P2">hätte bringen müssen. Erinnerung an vorbestimmt</text:p>
      <text:p text:style-name="P2">Geschick, Dem ich entlaufen bin, sie bleibt in mir.</text:p>
      <text:p text:style-name="P2">Ich hätte dich Maria lieben sollen In menschlich</text:p>
      <text:p text:style-name="P2">wunscherfüllter Art. Die Liebe, die sich</text:p>
      <text:p text:style-name="P2">zurückgewiesen sieht, Sie mag als furchtbar Leid die</text:p>
      <text:p text:style-name="P2">Seele treffen.</text:p>
      <text:p text:style-name="P3"/>
      <text:p text:style-name="P2">[Zum zweiten Bild]</text:p>
      <text:p text:style-name="P3"/>
      <text:p text:style-name="P2">JOHANNES :</text:p>
      <text:p text:style-name="P3"/>
      <text:p text:style-name="P2">Vor mir steht eine Welt in Geistesglanz, Sie hat</text:p>
      <text:p text:style-name="P2">Besitz ergriffen von den Kräften, Die ich seit</text:p>
      <text:p text:style-name="P2">meinen Jugendjahren durfte In meinem</text:p>
      <text:p text:style-name="P2">Seelenwachstum mir entfalten. Sie hat des</text:p>
      <text:p text:style-name="P2">Menschen Größe mir gezeigt Und mir geoffenbart,</text:p>
      <text:p text:style-name="P2">wie er mit guten Und auch mit bösen Urgewalten</text:p>
      <text:p text:style-name="P2">kämpfen Und kämpfend sich erst selbst erwirken</text:p>
      <text:p text:style-name="P2">darf. Wer dies erlebt, der kennt Bedenken nicht, Die</text:p>
      <text:p text:style-name="P2">oft in trübe Seelengründe reißen Die Menschen,</text:p>
      <text:p text:style-name="P2">welche ernstlich nach Erkenntnis Die Geistesflügel</text:p>
      <text:p text:style-name="P2">vergeblich lenken. Ich kann mich an erworbne</text:p>
      <text:p text:style-name="P2">Geistesschätze Befriedigt geben und mich lebend</text:p>
      <text:p text:style-name="P2">wissen</text:p>
      <text:p text:style-name="P3"/>
      <text:p text:style-name="P1">Der Seelen Erwachen</text:p>
      <text:p text:style-name="P3"/>
      <text:p text:style-name="P2">In wahren Geistes weiten Wirkensfeldern. Doch</text:p>
      <text:p text:style-name="P2">wenn ich so im Geiste mich erfasse, So fühl ich</text:p>
      <text:p text:style-name="P2">stets durch alles, was ich bin, Mich aus dem</text:p>
      <text:p text:style-name="P2">Zeitensein hinausgewiesen Und vor mir steht</text:p>
      <text:p text:style-name="P2">Thomasius verjüngt, Wie er dereinst Marien</text:p>
      <text:p text:style-name="P2">sich genaht Von allem Geistesstreben noch</text:p>
      <text:p text:style-name="P2">unergriffen.</text:p>
      <text:p text:style-name="P3">*</text:p>
      <text:p text:style-name="P3"/>
      <text:p text:style-name="P2">[Zum zweiten Bild]</text:p>
      <text:p text:style-name="P3"/>
      <text:p text:style-name="P2">JOH. =</text:p>
      <text:p text:style-name="P3"/>
      <text:p text:style-name="P2">Maria =</text:p>
      <text:p text:style-name="P3"/>
      <text:p text:style-name="P2">Benedictus —</text:p>
      <text:p text:style-name="P3"/>
      <text:p text:style-name="P2">Er findet zwischen sich und die Wirklichkeit</text:p>
      <text:p text:style-name="P2">eingeschoben die geistige Welt. Sie drängt sich auf</text:p>
      <text:p text:style-name="P2">zwangsweise - nicht frei wie Gedanken; er fühlt</text:p>
      <text:p text:style-name="P2">daher sich von seinem Selbst getrennt - er blickt</text:p>
      <text:p text:style-name="P2">zurück und findet sein Selbst in der</text:p>
      <text:p text:style-name="P2">Vergangenheit-Johannes in seine Jugendzeit</text:p>
      <text:p text:style-name="P2">versetzt - sich demgemäß erlebend - Capesius ihn</text:p>
      <text:p text:style-name="P2">so findend -dessen zu sich geführt werden -Luzifer in</text:p>
      <text:p text:style-name="P2">ihn wirkend. Maria kommt hinzu.</text:p>
      <text:p text:style-name="P2">Johannes will sie so nicht haben - schaut sie anders</text:p>
      <text:p text:style-name="P2">-Elementengeister - Theodora Erinnerungsversuch, warum dieses ? Sie</text:p>
      <text:p text:style-name="P2">hat Johannes an sich gebunden verweist sie auf das Sinnensein.</text:p>
      <text:p text:style-name="P3"/>
      <text:p text:style-name="P1">Paralipomena</text:p>
      <text:p text:style-name="P3"/>
      <text:p text:style-name="P2">Hüter der Schwelle =</text:p>
      <text:p text:style-name="P2">Sie kann nicht entlassen werden zum Sinnensein,</text:p>
      <text:p text:style-name="P2">weil sie im Geistigen an Johannes' höheres Selbst</text:p>
      <text:p text:style-name="P2">gebunden ist. Sie muß sich da zurecht finden. Hilarius mit Strader =</text:p>
      <text:p text:style-name="P2">von Seite Hilarius' gescheitert; Erörterung darüber</text:p>
      <text:p text:style-name="P2">auch mit German und Roman. Es kommt nun</text:p>
      <text:p text:style-name="P2">Benedictus - der das Scheitern von Thomasius und</text:p>
      <text:p text:style-name="P2">Capesius' Seite - Capesius will sich zurückziehen Benedictus - Felix Bälde.</text:p>
      <text:p text:style-name="P3"/>
      <text:p text:style-name="P2">Capesius sieht an Straders Führung, wie sich Karma</text:p>
      <text:p text:style-name="P2">im besondern Fall vollzieht - das braucht die Seele Capesius voll Hoffnung - Hilarius erscheint - zerstört</text:p>
      <text:p text:style-name="P2">die Hoffnungen - dadurch Capesius erkennend, wie</text:p>
      <text:p text:style-name="P2">er in sich allein alles erbaut hat-</text:p>
      <text:p text:style-name="P3"/>
      <text:p text:style-name="P2">CAP.</text:p>
      <text:p text:style-name="P3"/>
      <text:p text:style-name="P2">gegenüber Thom. Er erblickt in ihm den, dem er nur</text:p>
      <text:p text:style-name="P2">scheu sich nähert -</text:p>
      <text:p text:style-name="P3"/>
      <text:p text:style-name="P2">Cap.</text:p>
      <text:p text:style-name="P3"/>
      <text:p text:style-name="P2">— verwirrt</text:p>
      <text:p text:style-name="P2">abwesend</text:p>
      <text:p text:style-name="P2">- befreit in Weiten</text:p>
      <text:p text:style-name="P2">■ zu sich gekommen -Joh.</text:p>
      <text:p text:style-name="P2">der Natur gegenüber Cap.</text:p>
      <text:p text:style-name="P2">Maria -</text:p>
      <text:p text:style-name="P3"/>
      <text:p text:style-name="P2">bei Joh.</text:p>
      <text:p text:style-name="P2">dann Elementarwesen</text:p>
      <text:p text:style-name="P3"/>
      <text:p text:style-name="P1">Der Seelen Erwachen</text:p>
      <text:p text:style-name="P3"/>
      <text:p text:style-name="P2">Marias Schuld an Capes. Hüter der Schwelle Seite</text:p>
      <text:p text:style-name="P3">33 [311]</text:p>
      <text:p text:style-name="P2">Joh. durch Lucif. die volle Seherkraft S. 34</text:p>
      <text:p text:style-name="P3">[311/12]</text:p>
      <text:p text:style-name="P2">Marias Gelöbnis S. 40 [318/19]</text:p>
      <text:p text:style-name="P2">Strader an Thomasius verwirrt S. 42 [321]</text:p>
      <text:p text:style-name="P2">Cap. Theod. S. 42 [321]</text:p>
      <text:p text:style-name="P2">Für Strader Nicht-Wiederholung S. 44 [323]</text:p>
      <text:p text:style-name="P2">Cap. über Theod. und Thomas. S. 50 [329]</text:p>
      <text:p text:style-name="P2">[Seitenzahlen aus der frühen «Hüter»-Ausgabe; in</text:p>
      <text:p text:style-name="P2">Klammern die Seitenzahlen der Ausgabe von 1962]</text:p>
      <text:p text:style-name="P3"/>
      <text:p text:style-name="P2">Thom. [sein Alter]</text:p>
      <text:p text:style-name="P2">20 Pf. d. E.</text:p>
      <text:p text:style-name="P2">3 Prf. der Seele - 3</text:p>
      <text:p text:style-name="P2">3 H. d. Seh - 13</text:p>
      <text:p text:style-name="P3">13</text:p>
      <text:p text:style-name="P2">39 [Zu Beginn des «Hüter»]</text:p>
      <text:p text:style-name="P2">[vermutlich Alter der Maria]</text:p>
      <text:p text:style-name="P3"/>
      <text:p text:style-name="P2">[Zum dritten Bild]</text:p>
      <text:p text:style-name="P3"/>
      <text:p text:style-name="P2">[FELIXBÄLDE]: In eurer Rede tönt der Mystik Stimmung,</text:p>
      <text:p text:style-name="P2">Die ich durch viele Jahre streng gesucht, Und</text:p>
      <text:p text:style-name="P2">die allein zu jenem Lichte dringt, In dem der</text:p>
      <text:p text:style-name="P2">Menschengeist im Weltengeist Mit klarem</text:p>
      <text:p text:style-name="P2">Schauen wissend sich erlebt.</text:p>
      <text:p text:style-name="P3"/>
      <text:p text:style-name="P1">Paralipomena</text:p>
      <text:p text:style-name="P3"/>
      <text:p text:style-name="P2">[Zum sechsten Bild]</text:p>
      <text:p text:style-name="P3"/>
      <text:p text:style-name="P2">Die Elementargeister II [Sylphen] von Theodora =</text:p>
      <text:p text:style-name="P2">Sie nimmt hier nur, doch gibt sie nichts; Sie</text:p>
      <text:p text:style-name="P2">fuhrt ein völlig unnütz Seelenleben Die Elementargeister I - [Gnomen]</text:p>
      <text:p text:style-name="P2">Sie verbirgt den Schatz zum Geistesheile. War sie</text:p>
      <text:p text:style-name="P2">nicht hier; die andern wären Schatten Der hohen</text:p>
      <text:p text:style-name="P2">Geistes-Weltensphären nur. MARIA:</text:p>
      <text:p text:style-name="P3"/>
      <text:p text:style-name="P2">Sie ist ein guter Engel mir am Orte.</text:p>
      <text:p text:style-name="P2">Vereint mit ihrem Wesen schauend sie,</text:p>
      <text:p text:style-name="P2">Was ich im Geistgewebe schaffen darf,</text:p>
      <text:p text:style-name="P2">Wird erst bewußt mir alles vorgestellt.</text:p>
      <text:p text:style-name="P3"/>
      <text:p text:style-name="P2">FRAU BÄLDE (vor ihr die Elementargeister II):</text:p>
      <text:p text:style-name="P3"/>
      <text:p text:style-name="P2">Ich bring euch Kräfte mit von allen Sternen, Die</text:p>
      <text:p text:style-name="P2">ich durcheile in meinem Geisteslauf; Ihr sollt sie</text:p>
      <text:p text:style-name="P2">nutzen für der Menschen Heil. Es braucht die Erde</text:p>
      <text:p text:style-name="P2">sie, wenn wirrer Stoff Zum Werkzeug edler Kraft</text:p>
      <text:p text:style-name="P2">sich bilden soll.</text:p>
      <text:p text:style-name="P2">ELEMENTARGEISTER :</text:p>
      <text:p text:style-name="P2">Sie sind doch machtlos nur, wie sie von dir Zu uns</text:p>
      <text:p text:style-name="P2">herüberströmen, du mußt erfüllen Die</text:p>
      <text:p text:style-name="P2">Geistgebilde mit wirksam Menschenfühlen</text:p>
      <text:p text:style-name="P2">CAPESIUS' SEELE:</text:p>
      <text:p text:style-name="P3"/>
      <text:p text:style-name="P2">Als Büßer wandelt in Geistgefilden Die Seele,</text:p>
      <text:p text:style-name="P2">die einst in Bergesgründen Die Erze freudig</text:p>
      <text:p text:style-name="P2">suchte und sinnig in die Märchen sich</text:p>
      <text:p text:style-name="P2">vertiefte, die aus unsrem Mystenbunde kamen;</text:p>
      <text:p text:style-name="P2">und die andre...</text:p>
      <text:p text:style-name="P3"/>
      <text:p text:style-name="P1">Der Seelen Erwachen</text:p>
      <text:p text:style-name="P3"/>
      <text:p text:style-name="P2">MARIA:</text:p>
      <text:p text:style-name="P3"/>
      <text:p text:style-name="P2">Auf diese Geistesinsel führst du uns,</text:p>
      <text:p text:style-name="P2">Du strenger Hüter, Menschenseelen fliehn Den Ort,</text:p>
      <text:p text:style-name="P2">an dem zur Weltenmitternacht Die Blitze zucken,</text:p>
      <text:p text:style-name="P2">die Notwendigkeiten Im Weltengrund beleuchten;</text:p>
      <text:p text:style-name="P2">blendend hell, Daß Geistesblicke im Erkennen</text:p>
      <text:p text:style-name="P2">sterben Und tote Weisheit als Vermächtnis lassen</text:p>
      <text:p text:style-name="P2">Den Seelen, die im...</text:p>
      <text:p text:style-name="P3"/>
      <text:p text:style-name="P2">JOHANNES' SEELE:</text:p>
      <text:p text:style-name="P2">Ich ahne Seelen; doch ich schau sie nicht. Sind sie</text:p>
      <text:p text:style-name="P2">mir auch ganz nah, so zeugen sie Doch Denken, das</text:p>
      <text:p text:style-name="P2">mir nur in Fernen leuchtet;</text:p>
      <text:p text:style-name="P2">PHILIA :</text:p>
      <text:p text:style-name="P3"/>
      <text:p text:style-name="P2">Erschau das Leuchten in den Weltenfernen. Es</text:p>
      <text:p text:style-name="P2">schwindet dir mit dieser Zeit dahin. Du schaust, was</text:p>
      <text:p text:style-name="P2">jene Seelen zu dir sprechen.</text:p>
      <text:p text:style-name="P3"/>
      <text:p text:style-name="P2">JOHANNES' SEELE:</text:p>
      <text:p text:style-name="P2">Was eines Führers Seele spricht zum Schüler,</text:p>
      <text:p text:style-name="P2">Erleuchte mir von ferne meinen Seelenkreis.</text:p>
      <text:p text:style-name="P2">PHILIA :</text:p>
      <text:p text:style-name="P3"/>
      <text:p text:style-name="P2">So schaue, was der Führer spricht zum Schüler.</text:p>
      <text:p text:style-name="P3"/>
      <text:p text:style-name="P2">BENEDICTUS' SEELE:</text:p>
      <text:p text:style-name="P2">In dieser Geistesmitternacht erschaff Den Willen,</text:p>
      <text:p text:style-name="P2">den du wieder fühlen willst, Wenn dir einst</text:p>
      <text:p text:style-name="P2">Erdenkraft die Form erweckt.</text:p>
      <text:p text:style-name="P2">MARIA's SEELE: SO sei im Weltenlicht das Wort erkraftet, Das ich zur</text:p>
      <text:p text:style-name="P2">Mitternacht vertrau der Seele, Die Lucifers</text:p>
      <text:p text:style-name="P2">Gewalten mir gebracht.</text:p>
      <text:p text:style-name="P3"/>
      <text:p text:style-name="P1">Paralipomena</text:p>
      <text:p text:style-name="P3"/>
      <text:p text:style-name="P2">[Zum Geistgebiet]</text:p>
      <text:p text:style-name="P3"/>
      <text:p text:style-name="P2">Man taucht unter in elem. Welt - Verwandl. Ichgefühl das starke Ichgefühl im Willen</text:p>
      <text:p text:style-name="P2">die Zerklüftung Die Welt nur noch als Selbst - Innerlich =</text:p>
      <text:p text:style-name="P2">Alles Außen sind Wesen</text:p>
      <text:p text:style-name="P3"/>
      <text:p text:style-name="P2">Das verstärkte Ichgefühl =</text:p>
      <text:p text:style-name="P2">Wille, der das eigene Wesen mitschafFt Fühlen Erzeugen von Symp. Ant. -Hingabe — Denken - in</text:p>
      <text:p text:style-name="P2">den Wesen - Inneres. -</text:p>
      <text:p text:style-name="P3"/>
      <text:p text:style-name="P2">GEISTGEBIET:</text:p>
      <text:p text:style-name="P3"/>
      <text:p text:style-name="P2">was sich losgelöst hat von der Unterlage der</text:p>
      <text:p text:style-name="P2">Sinneswelt - das Denken muß völlig zur Weisheit</text:p>
      <text:p text:style-name="P2">geworden sein -</text:p>
      <text:p text:style-name="P3"/>
      <text:p text:style-name="P2">Es werden =</text:p>
      <text:p text:style-name="P3"/>
      <text:p text:style-name="P3">9=</text:p>
      <text:p text:style-name="P3">10 =</text:p>
      <text:p text:style-name="P3">-</text:p>
      <text:p text:style-name="P3"/>
      <text:p text:style-name="P2">[Bild 9] Astrid Luna Realitäten</text:p>
      <text:p text:style-name="P2">[Büd 10] Andre Philia</text:p>
      <text:p text:style-name="P2">Ahriman. Lucifer 13</text:p>
      <text:p text:style-name="P2">[Büd 13] Philia</text:p>
      <text:p text:style-name="P3"/>
      <text:p text:style-name="P1">Der Seelen Erwachen</text:p>
      <text:p text:style-name="P3"/>
      <text:p text:style-name="P2">[Zum achten Bild]</text:p>
      <text:p text:style-name="P3"/>
      <text:p text:style-name="P2">DER OPFERWEISE:</text:p>
      <text:p text:style-name="P3"/>
      <text:p text:style-name="P2">Es ist geschehn, was unstem Opfer frommt.</text:p>
      <text:p text:style-name="P2">Der Seele ist Vergessen, was sie war. Der</text:p>
      <text:p text:style-name="P2">Elemente Widersprüche haben Des Irrtums</text:p>
      <text:p text:style-name="P2">falsches Scheinen ihr getilgt; Er lebt im Streit</text:p>
      <text:p text:style-name="P2">der Weltenkräfte fort. Gerettet hat die Seele nur</text:p>
      <text:p text:style-name="P2">das Wesen. Und was dem Wesen lebt, sie soll</text:p>
      <text:p text:style-name="P2">es lesen Im Weltenwort, das aus der Flamme</text:p>
      <text:p text:style-name="P2">spricht.</text:p>
      <text:p text:style-name="P3">*</text:p>
      <text:p text:style-name="P3"/>
      <text:p text:style-name="P2">[Zum neunten Bild]</text:p>
      <text:p text:style-name="P3"/>
      <text:p text:style-name="P2">MARIA :</text:p>
      <text:p text:style-name="P3"/>
      <text:p text:style-name="P2">Mein Denken weilte mir im Geisteslicht.</text:p>
      <text:p text:style-name="P2">Entrungen hat sichs mir, zu holen mir</text:p>
      <text:p text:style-name="P2">Erkenntnis meines Seins, das mir verborgen Im</text:p>
      <text:p text:style-name="P2">Zeitenschoße ruhte - jetzt sich klar Dem</text:p>
      <text:p text:style-name="P2">Geistesauge zeigt, wenn innres Licht Sich</text:p>
      <text:p text:style-name="P2">kräftig mir erhalten kann; ich schaue,</text:p>
      <text:p text:style-name="P3"/>
      <text:p text:style-name="P3">*</text:p>
      <text:p text:style-name="P3"/>
      <text:p text:style-name="P2">[Zum dreizehnten Bild]</text:p>
      <text:p text:style-name="P3"/>
      <text:p text:style-name="P2">HILARIUS:</text:p>
      <text:p text:style-name="P3"/>
      <text:p text:style-name="P2">Wie ist's nur möglich, daß Ihr Strader schätzt;</text:p>
      <text:p text:style-name="P2">Und doch die Lebenskraft ihm unterbindet. Er</text:p>
      <text:p text:style-name="P2">kann doch ohne seine Freunde nicht Die Tat</text:p>
      <text:p text:style-name="P2">vollführen; wollt* ihr für ihn In Wahrheit euch</text:p>
      <text:p text:style-name="P2">bemühn, müßt ihr in seinem Und nicht in</text:p>
      <text:p text:style-name="P2">eurem Sinne hilfreich sein.</text:p>
      <text:p text:style-name="P3"/>
      <text:p text:style-name="P1">Paralipomena</text:p>
      <text:p text:style-name="P3"/>
      <text:p text:style-name="P2">ROMANUS :</text:p>
      <text:p text:style-name="P3"/>
      <text:p text:style-name="P2">Mein Freund, ihr wißt, warum ich Strader schätze.</text:p>
      <text:p text:style-name="P2">Ich fühle seine Lebensbahn der meinen Durch</text:p>
      <text:p text:style-name="P2">Schicksalsmacht verbunden; Benedictus Und seine</text:p>
      <text:p text:style-name="P2">nächsten Schüler</text:p>
      <text:p text:style-name="P2">[Dann folgt im Heft der Text des ganzen Bildes, wie er</text:p>
      <text:p text:style-name="P2">bekannt ist, nur die Worte der Philia haben noch eine erste</text:p>
      <text:p text:style-name="P2">Form.]</text:p>
      <text:p text:style-name="P3"/>
      <text:p text:style-name="P2">PfflLIA</text:p>
      <text:p text:style-name="P3"/>
      <text:p text:style-name="P2">erscheint:</text:p>
      <text:p text:style-name="P3"/>
      <text:p text:style-name="P2">Capesius, wenn bald du achten lernst, Was</text:p>
      <text:p text:style-name="P2">ungesucht im Suchen sich dir zeigt, Wird dich der</text:p>
      <text:p text:style-name="P2">vielen Farben Licht erkraften. Des Selbstes</text:p>
      <text:p text:style-name="P2">Sonnenwesen muß bestrahlen, Was ihm Saturns</text:p>
      <text:p text:style-name="P2">vertiefte Weisheit dämpft.</text:p>
      <text:p text:style-name="P3"/>
      <text:p text:style-name="P2">[Zum Ganzen]</text:p>
      <text:p text:style-name="P2">HILARIUS: Mir stehen vor Augen die Bilder mancher alten Zeiten.</text:p>
      <text:p text:style-name="P2">Vergleichen muß ich sie mit den neuen Kräften in</text:p>
      <text:p text:style-name="P2">dem Menschenfortschritte. Es bedeuten Gedanken</text:p>
      <text:p text:style-name="P2">jetzt andres, als sie ehedem bedeutet haben. In</text:p>
      <text:p text:style-name="P2">Heeren standen sich einst die Völker gegenüber. In</text:p>
      <text:p text:style-name="P2">Gedanken steht heute Mensch gegen Mensch. Und</text:p>
      <text:p text:style-name="P2">siegen werden die Gedanken durch ihre innre Kraft.</text:p>
      <text:p text:style-name="P2">Doch wird anderes entfesselt durch die</text:p>
      <text:p text:style-name="P2">Gedankenschlachten als einst durch die physischen</text:p>
      <text:p text:style-name="P2">Gegensätze.</text:p>
      <text:p text:style-name="P3"/>
      <text:p text:style-name="P1">Der Seelen Erwachen</text:p>
      <text:p text:style-name="P3"/>
      <text:p text:style-name="P2">NACHTRÄGLICHE BEMERKUNGEN</text:p>
      <text:p text:style-name="P3"/>
      <text:p text:style-name="P2">Nur einige Gedanken möchte ich hier anfügen. Sie</text:p>
      <text:p text:style-name="P2">ergeben sich mir nach der Vollendung des</text:p>
      <text:p text:style-name="P2">Seelengemäldes «Der Seelen Erwachen». Bei der</text:p>
      <text:p text:style-name="P2">Konzeption und der Ausarbeitung des Gemäldes</text:p>
      <text:p text:style-name="P2">spielten sie keine Rolle. Da wurden die Bilder</text:p>
      <text:p text:style-name="P2">hingenommen, wie sie an mich herankamen. Die</text:p>
      <text:p text:style-name="P2">geistige Wirklichkeit, die nachgebildet ist, stellt sich</text:p>
      <text:p text:style-name="P2">mit derselben Notwendigkeit vor die Seele hin, wie</text:p>
      <text:p text:style-name="P2">die Dinge in der physischen Wahrnehmung. Sie</text:p>
      <text:p text:style-name="P2">bringt außerdem noch ihre innere Disposition und</text:p>
      <text:p text:style-name="P2">Komposition mit sich. Ich hätte an dem, was sich</text:p>
      <text:p text:style-name="P2">vor die Seele stellte, nichts ändern können. Und</text:p>
      <text:p text:style-name="P2">wenn ich es versucht hätte, wäre das, was sich</text:p>
      <text:p text:style-name="P2">ausdrücken wollte, sicherlich nicht besser geworden.</text:p>
      <text:p text:style-name="P2">An die früher veröffentlichten Seelengemälde: «Die</text:p>
      <text:p text:style-name="P2">Pforte der Einweihung», «Die Prüfung der Seele»,</text:p>
      <text:p text:style-name="P2">«Der Hüter der Schwelle» schließt sich dieses an.</text:p>
      <text:p text:style-name="P2">Was in «Der Seelen Erwachen» vorgeht, spielt sich</text:p>
      <text:p text:style-name="P2">etwa ein bis zwei Jahre nach den Vorgängen des</text:p>
      <text:p text:style-name="P2">«Hüters der Schwelle» ab. Im «Erwachen» scheint</text:p>
      <text:p text:style-name="P2">mir ein besonders wichtiger Punkt in der</text:p>
      <text:p text:style-name="P2">Seelenentwickelung der in Betracht kommenden</text:p>
      <text:p text:style-name="P2">Personen erreicht. Die Vorgänge in der «Pforte der</text:p>
      <text:p text:style-name="P2">Einweihung» sind, insoferne sie als Seelenvorgänge</text:p>
      <text:p text:style-name="P2">sich auf die geistige Welt beziehen, durchaus innere</text:p>
      <text:p text:style-name="P2">Seelenerlebnisse des Jobannes Thomasius. Die in dem</text:p>
      <text:p text:style-name="P2">Gemälde vorkommenden Vorgänge der physischen</text:p>
      <text:p text:style-name="P2">Welt sind nur solche, welche mit jenen inne-</text:p>
      <text:p text:style-name="P3"/>
      <text:p text:style-name="P1">Nachträgliche Bemerkungen</text:p>
      <text:p text:style-name="P3"/>
      <text:p text:style-name="P2">ren Seelenerlebnissen zusammenhängen. Nichts ist</text:p>
      <text:p text:style-name="P2">von solchen äußeren Vorgängen gezeichnet, was</text:p>
      <text:p text:style-name="P2">nicht in deninneren Seelenvorgängen des Johannes</text:p>
      <text:p text:style-name="P2">Thomasius seine geistige Fortsetzung findet.</text:p>
      <text:p text:style-name="P2">Johannes ist am Ende der «Pforte der Einweihung»</text:p>
      <text:p text:style-name="P2">auf seinem Seelenwege so weit, daß ihm von den</text:p>
      <text:p text:style-name="P2">drei</text:p>
      <text:p text:style-name="P2">Stufen</text:p>
      <text:p text:style-name="P2">des</text:p>
      <text:p text:style-name="P2">geistig-seelischen</text:p>
      <text:p text:style-name="P2">Wirklichkeitserlebens, die erste, die Welt der realen</text:p>
      <text:p text:style-name="P2">Imagination in ihrer Wesenheit und in ihrem</text:p>
      <text:p text:style-name="P2">Verhältnisse</text:p>
      <text:p text:style-name="P2">zur</text:p>
      <text:p text:style-name="P2">geistigen</text:p>
      <text:p text:style-name="P2">Wirklichkeit</text:p>
      <text:p text:style-name="P2">durchschaubar ist. So wenig als an irgend einer</text:p>
      <text:p text:style-name="P2">anderen Stelle dieser Seelengemälde bloße Symbole</text:p>
      <text:p text:style-name="P2">oder Allegorien gemeint sind, so wenig ist dies mit</text:p>
      <text:p text:style-name="P2">der Darstellung des Tempelvorgangs am Ende der</text:p>
      <text:p text:style-name="P2">«Pforte der Einweihung» der Fall. Symbolik oder</text:p>
      <text:p text:style-name="P2">Allegorie mag derjenige in diesen Darstellungen</text:p>
      <text:p text:style-name="P2">sehen, der mit dem Wesen der realen geistigen Welt</text:p>
      <text:p text:style-name="P2">nicht vertraut ist. In solchen Bildern, wie das</text:p>
      <text:p text:style-name="P2">Tempelbild am Ende der «Pforte der Einweihung»</text:p>
      <text:p text:style-name="P2">eines ist, fassen sich für die Seelenschau die in der</text:p>
      <text:p text:style-name="P2">geistigen Welt wirksamen Kräfte zusammen, deren</text:p>
      <text:p text:style-name="P2">Ausdruck in der Sinnenwelt solche Vorgänge sind,</text:p>
      <text:p text:style-name="P2">wie sie in den andern Bildern der «Pforte der</text:p>
      <text:p text:style-name="P2">Einweihung» gegeben sind. Gewiß ist das Bild des</text:p>
      <text:p text:style-name="P2">Tempels, so wie es sich darstellt, nicht als solches</text:p>
      <text:p text:style-name="P2">die in Betracht kommende Realität; doch gibt es die</text:p>
      <text:p text:style-name="P2">Art, wie in der Vorstellung der in der physischen</text:p>
      <text:p text:style-name="P2">Welt lebenden Seele diese Realität sich selbst zum</text:p>
      <text:p text:style-name="P2">Erlebnis gestalten muß. In der «Prüfung der Seele»</text:p>
      <text:p text:style-name="P2">sind die geistig-seelischen Vorgänge von dem</text:p>
      <text:p text:style-name="P2">Innern des Johannes Thomasius schon losgelöst. Er</text:p>
      <text:p text:style-name="P2">lebt nicht mehr bloß in dem, was ihm subjektiv</text:p>
      <text:p text:style-name="P2">bleibt; er ist in</text:p>
      <text:p text:style-name="P3"/>
      <text:p text:style-name="P1">Der Seelen Erwachen</text:p>
      <text:p text:style-name="P3"/>
      <text:p text:style-name="P2">Lebensvorgänge hineingestellt, deren geistige</text:p>
      <text:p text:style-name="P2">Faktoren und Zusammenhange er miterlebt. - Es ist</text:p>
      <text:p text:style-name="P2">aber durchaus nicht gemeint, daß die seelischen</text:p>
      <text:p text:style-name="P2">Erlebnisse in der «Pforte der Einweihung», welche</text:p>
      <text:p text:style-name="P2">z.B. die Maria erlebt, nicht für diese wirkliche</text:p>
      <text:p text:style-name="P2">Seelenerlebnisse seien. Nur sind sie gegenüber</text:p>
      <text:p text:style-name="P2">denen des Johannes in der Seele Marias für sich</text:p>
      <text:p text:style-name="P2">bestehend. In der «Prüfung der Seele» beginnt das</text:p>
      <text:p text:style-name="P2">eigentliche Mit=einander=Erleben der geistigen</text:p>
      <text:p text:style-name="P2">Welt. Alles, was sich dann abspielt, wie z. B. die</text:p>
      <text:p text:style-name="P2">Rück-Versetzung in die vorige Inkarnation (des</text:p>
      <text:p text:style-name="P2">vierzehnten Jahrhunderts), ist auf Grund der höheren</text:p>
      <text:p text:style-name="P2">seelischen Entwickelung möglich, in welche die</text:p>
      <text:p text:style-name="P2">Personen in der Zeit eingetreten sind, welche</text:p>
      <text:p text:style-name="P2">zwischen der «Pforte der Einweihung» und der</text:p>
      <text:p text:style-name="P2">«Prüfung der Seele» liegt. Johannes Thomasius ist am Ende der «Prüfung der</text:p>
      <text:p text:style-name="P2">Seele» auf einem Punkte, in welchem ihm die</text:p>
      <text:p text:style-name="P2">geistige Welt Realität ist, in dem er aber auch als</text:p>
      <text:p text:style-name="P2">Persönlichkeit innerhalb des Geistes sich frei</text:p>
      <text:p text:style-name="P2">behaupten will. Das Gesunde seiner Wesenheit will</text:p>
      <text:p text:style-name="P2">sich da in sich selbst erfühlen und alle sentimentalen</text:p>
      <text:p text:style-name="P2">Schlacken, die so leicht sich in der Hingabe an die</text:p>
      <text:p text:style-name="P2">geistige Welt ergeben, von sich werfen. -In der</text:p>
      <text:p text:style-name="P2">langen Zeit, welche dann vergeht bis zu den</text:p>
      <text:p text:style-name="P2">Vorgängen des «Hüters der Schwelle» widmet er</text:p>
      <text:p text:style-name="P2">sich einer Arbeit, die aus der gesunden Grundlage</text:p>
      <text:p text:style-name="P2">seines Wesens und auch aus seinem gesunden</text:p>
      <text:p text:style-name="P2">Verhältnis zur geistigen Welt erwächst. Daß er dann,</text:p>
      <text:p text:style-name="P2">nach Abschluß dieser Arbeit dem Mystenbunde des</text:p>
      <text:p text:style-name="P2">«Hüters der Schwelle» so gegenübertritt, wie es in</text:p>
      <text:p text:style-name="P2">diesem Seelengemälde ge-</text:p>
      <text:p text:style-name="P3"/>
      <text:p text:style-name="P1">Nachträgliche Bemerkungen</text:p>
      <text:p text:style-name="P3"/>
      <text:p text:style-name="P2">schildert ist, kommt daher, daß er während der</text:p>
      <text:p text:style-name="P2">Arbeit an seinem Werke sich zu einem</text:p>
      <text:p text:style-name="P2">Gesichtspunkte durchgerungen hat, der ihm einen</text:p>
      <text:p text:style-name="P2">freien Überblick gestattet über den objektiven Wert</text:p>
      <text:p text:style-name="P2">einer solchen Arbeit, wie er sie geleistet hat. Eben</text:p>
      <text:p text:style-name="P2">während der Arbeit konnte ihm aufgehen, wie sich</text:p>
      <text:p text:style-name="P2">eine solche Geistesschöpfung in das Gewebe der</text:p>
      <text:p text:style-name="P2">wirklichen geistigen Welt hineinstellt. Dabei tritt vor</text:p>
      <text:p text:style-name="P2">seine Seele eine Aufklärung darüber, wie solche</text:p>
      <text:p text:style-name="P2">Schöpfungen, welche man leicht als ganz objektive</text:p>
      <text:p text:style-name="P2">hinnimmt, doch mit der Persönlichkeit und ihrer</text:p>
      <text:p text:style-name="P2">subjektiven Weltstellung zusammenhängen. Es tritt</text:p>
      <text:p text:style-name="P2">da an Johannes Thomasius etwas heran, was so</text:p>
      <text:p text:style-name="P2">lange kalt lassen kann, als man es theoretisch</text:p>
      <text:p text:style-name="P2">betrachtet, was aber ein ernstes Antlitz gewinnt, so</text:p>
      <text:p text:style-name="P2">bald es zum Seelen-Erlebnis wird: der</text:p>
      <text:p text:style-name="P2">Zusammenhang dessen, was der Mensch als ganz</text:p>
      <text:p text:style-name="P2">von seinem Persönlichen losgelöst glauben kann, mit</text:p>
      <text:p text:style-name="P2">diesem Persönlichen und seinem Schicksal. Die</text:p>
      <text:p text:style-name="P2">Worte, welche Johannes vor dem Mystenbunde im</text:p>
      <text:p text:style-name="P2">«Hüter der Schwelle» spricht: «Daß dieses Werk</text:p>
      <text:p text:style-name="P2">von einem andern Menschen und nicht von mir</text:p>
      <text:p text:style-name="P2">verrichtet werden mußte » können zu einer ernsten</text:p>
      <text:p text:style-name="P2">inneren</text:p>
      <text:p text:style-name="P2">Seelen-Tragik</text:p>
      <text:p text:style-name="P2">werden,</text:p>
      <text:p text:style-name="P2">wenn</text:p>
      <text:p text:style-name="P2">sie</text:p>
      <text:p text:style-name="P2">Seelen-Erlebnis sind. - Diese Tragik hängt dann</text:p>
      <text:p text:style-name="P2">zusammen mit einem Hervortreten des persönlichen</text:p>
      <text:p text:style-name="P2">Erlebens. Das letztere stellt sich naturgemäß für</text:p>
      <text:p text:style-name="P2">verschiedene Personen verschieden dar. Für</text:p>
      <text:p text:style-name="P2">Johannes scheint es sich mir aus allen seinen</text:p>
      <text:p text:style-name="P2">Anlagen zu ergeben, daß es die Form annimmt, in</text:p>
      <text:p text:style-name="P2">welcher es in das dritte, vierte und fünfte Bild des</text:p>
      <text:p text:style-name="P2">«Hüters der Schwelle» hineinspielt. In Verbindung</text:p>
      <text:p text:style-name="P2">mit diesen «Verirrungen»</text:p>
      <text:p text:style-name="P3"/>
      <text:p text:style-name="P1">Der Seelen Erwachen</text:p>
      <text:p text:style-name="P3"/>
      <text:p text:style-name="P2">seiner Seele, welche Kontrastwirkungen zu seinem</text:p>
      <text:p text:style-name="P2">errungenen Erkenntnisstandpunkte darstellen, bildet</text:p>
      <text:p text:style-name="P2">sich in seinen Seelen-Untergründen die Möglichkeit</text:p>
      <text:p text:style-name="P2">aus, in seiner Art zu jener realen Selbsterkenntnis zu</text:p>
      <text:p text:style-name="P2">kommen, welche sich in den Erlebnissen des</text:p>
      <text:p text:style-name="P2">siebenten und achten Bildes des «Hüters der</text:p>
      <text:p text:style-name="P2">Schwelle» für ihn ergibt. Diese Selbsterkenntnis ist...</text:p>
      <text:p text:style-name="P3"/>
      <text:p text:style-name="P1">ZEITTAFEL</text:p>
      <text:p text:style-name="P2">Das erste Mysteriendrama wurde von Rudolf Steiner im Jahre 1910 verfaßt; 1911</text:p>
      <text:p text:style-name="P2">folgte das zweite Drama, 1912 und 1913 das dritte und vierte Drama. Die</text:p>
      <text:p text:style-name="P2">Uraufführungen der vier Mysteriendramen fanden unter der Leitung von Rudolf</text:p>
      <text:p text:style-name="P2">Steiner in München als geschlossene, nur für die Mitglieder der Theosophischen,</text:p>
      <text:p text:style-name="P2">später der Anthroposophischen Gesellschaft zugängliche Veranstaltungen statt:</text:p>
      <text:p text:style-name="P2">Die Pforte der Einweihung</text:p>
      <text:p text:style-name="P2">im Schauspielhaus</text:p>
      <text:p text:style-name="P2">Die Prüfung der Seele</text:p>
      <text:p text:style-name="P2">im Gärtnerplatz-Theater</text:p>
      <text:p text:style-name="P2">Der Hüter der Schwelle</text:p>
      <text:p text:style-name="P2">im Gärtnerplatz-Theater</text:p>
      <text:p text:style-name="P2">Der Seelen Erwachen</text:p>
      <text:p text:style-name="P2">im Volkstheater</text:p>
      <text:p text:style-name="P3"/>
      <text:p text:style-name="P2">am 15. August 1910</text:p>
      <text:p text:style-name="P2">am 17. August 1911</text:p>
      <text:p text:style-name="P2">am 24. August 1912</text:p>
      <text:p text:style-name="P2">am 22. August 1913</text:p>
      <text:p text:style-name="P3"/>
      <text:p text:style-name="P2">1914 sollte die Aufführung des fünften Mysteriendramas stattfinden. Da brach am 31.</text:p>
      <text:p text:style-name="P2">Juli der Erste Weltkrieg aus. Der bereits für München angekündigte Vortragszyklus</text:p>
      <text:p text:style-name="P2">wurde abgesagt. Die Fertigstellung des Dornacher Baues verzögerte sich. Die</text:p>
      <text:p text:style-name="P2">Niederschrift des vollständig konzipierten Dramas unterblieb. Irgendeine Notiz oder</text:p>
      <text:p text:style-name="P2">Entwürfe zu diesem Drama haben sich nicht gefunden.</text:p>
      <text:p text:style-name="P2">Die für den Sommer 1923 im ersten Goetheanum geplante Gesamtaufführung der vier</text:p>
      <text:p text:style-name="P2">Dramen, zu der Rudolf Steiner bereits mit den Vorbereitungen begonnen hatte, kam</text:p>
      <text:p text:style-name="P2">durch den Brand des Baues in der Silvesternacht 1922/23 nicht zustande.</text:p>
      <text:p text:style-name="P2">Nach dem Tode Rudolf Steiners (1925) wurden zur Eröffnung des zweiten</text:p>
      <text:p text:style-name="P2">Goetheanum in Dornach (1928) unter der Leitung von Marie Steiner-von Sivers die</text:p>
      <text:p text:style-name="P2">beiden ersten Mysteriendramen aufgeführt, etwas später das dritte und vierte Drama:</text:p>
      <text:p text:style-name="P2">Die Pforte der Einweihung</text:p>
      <text:p text:style-name="P3"/>
      <text:p text:style-name="P2">am 30. September 1928</text:p>
      <text:p text:style-name="P3"/>
      <text:p text:style-name="P2">Die Prüfung der Seele</text:p>
      <text:p text:style-name="P3"/>
      <text:p text:style-name="P2">am</text:p>
      <text:p text:style-name="P3"/>
      <text:p text:style-name="P2">Der Hüter der Schwelle</text:p>
      <text:p text:style-name="P3"/>
      <text:p text:style-name="P2">am 29. September 1929</text:p>
      <text:p text:style-name="P3"/>
      <text:p text:style-name="P2">Der Seelen Erwachen</text:p>
      <text:p text:style-name="P3"/>
      <text:p text:style-name="P2">4. Oktober 1928</text:p>
      <text:p text:style-name="P3"/>
      <text:p text:style-name="P2">am 10. Juni 1930</text:p>
      <text:p text:style-name="P3"/>
      <text:p text:style-name="P2">Im Sommer 1934 fand am 6., 8., 11. und 14. August zum ersten Male eine</text:p>
      <text:p text:style-name="P2">Gesamtaufführung der vier Dramen statt.</text:p>
      <text:p text:style-name="P2">Die Mysteriendramen gelangen regelmäßig in Dornach als</text:p>
      <text:p text:style-name="P2">Veranstaltungen in der Inszenierung von Marie Steiner zur Darstellung.</text:p>
      <text:p text:style-name="P3"/>
      <text:p text:style-name="P2">öffentliche</text:p>
      <text:p text:style-name="P3"/>
      <text:p text:style-name="P1">RUDOLF S T E I N E 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 /.</text:p>
      <text:p text:style-name="P2">Werke</text:p>
      <text:p text:style-name="P2">Goethes Naturwissenschaftliche Schriften, eingeleitet und kommentiert von R.</text:p>
      <text:p text:style-name="P2">Steiner, 5 Bände, 1883-97, Neuausgabe 1975 (la-e); separate Ausgabe der</text:p>
      <text:p text:style-name="P2">Einleitungen, 1925 (1)</text:p>
      <text:p text:style-name="P2">Grundlinien einer Erkenntnistheorie der Goetheschen Weltanschauung, 1886|</text:p>
      <text:p text:style-name="P2">Wahrheit und Wissenschaft. Vorspiel einer «Philosophie der Freiheit», 1892 (3)</text:p>
      <text:p text:style-name="P2">Die Philosophie der Freiheit. Grundzüge einer modernen Weltanschauung, 1894</text:p>
      <text:p text:style-name="P3">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</text:p>
      <text:p text:style-name="P3">(8)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Iß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 Gegenwart</text:p>
      <text:p text:style-name="P2">und Zukunft, 1919 (23)</text:p>
      <text:p text:style-name="P2">Aufsätze über die Dreigliederung des sozialen Organismus und zur Zeitlage</text:p>
      <text:p text:style-name="P2">1915-1921 ß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77. Gesammelte Aufsätze</text:p>
      <text:p text:style-name="P2">Aufsätze zur Dramaturgie 1889-1901 (29) - Methodische Grundlagen der</text:p>
      <text:p text:style-name="P2">Anthroposophie 1884-1901 (30) - Aufsätze zur Kultur- und Zeitgeschichte</text:p>
      <text:p text:style-name="P2">1887-1901 (31) - Aufsätze zur Literatur 1886-1902 (32) - Biographien und</text:p>
      <text:p text:style-name="P2">biographische Skizzen 1894-1905 (33) - Aufsätze aus «Lucifer-Gnosis»</text:p>
      <text:p text:style-name="P2">1903-1908 (34) - Philosophie und Anthroposophie 1904-1918 (35) - Aufsätze aus</text:p>
      <text:p text:style-name="P2">«Das Goetheanum» 1921 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aus dem Jahre 1910</text:p>
      <text:p text:style-name="P2">- Gesammelte Skizzen und Fragmente - Aus Notizbüchern und -blättern - (38-47)</text:p>
      <text:p text:style-name="P2">B. DAS</text:p>
      <text:p text:style-name="P3"/>
      <text:p text:style-name="P2">VORTRAGSWERK</text:p>
      <text:p text:style-name="P3"/>
      <text:p text:style-name="P2">I. Öffentliche Vorträge</text:p>
      <text:p text:style-name="P2">Die Berliner öffentlichen Vortragsreihen, 1903/04 bis 1917/18 (51-67)</text:p>
      <text:p text:style-name="P2">-Öffentliche Vorträge, Vortragsreihen und Hochschulkurse an anderen Orten</text:p>
      <text:p text:style-name="P2">Europas 1906-1924 (68-84)</text:p>
      <text:p text:style-name="P2">IL Vorträge vor Mitgliedern der Anthroposophischen Gesellschaft</text:p>
      <text:p text:style-name="P2">Vorträge und Vortragszyklen allgemein-anthroposophischen Inhalts - Christologie</text:p>
      <text:p text:style-name="P2">und</text:p>
      <text:p text:style-name="P2">Evangelien-Betrachtungen</text:p>
      <text:p text:style-name="P2">Geisteswissenschaftliche</text:p>
      <text:p text:style-name="P2">Menschenkunde - Kosmische und menschliche Geschichte - Die geistigen</text:p>
      <text:p text:style-name="P2">Hintergründe der sozialen Frage - Der Mensch in seinem Zusammenhang</text:p>
      <text:p text:style-name="P2">mit dem Kosmos - Karma-Betrachtungen - (91-244)</text:p>
      <text:p text:style-name="P2">Vorträge und Schriften zur Geschichte der anthroposophischen Bewegung</text:p>
      <text:p text:style-name="P2">und der Anthroposophischen Gesellschaft (251-263)</text:p>
      <text:p text:style-name="P2">III. Vorträge und Kurse zu einzelnen Lehensgebieten</text:p>
      <text:p text:style-name="P2">Vorträge über Kunst: Allgemein Künstlerisches - Eurythmie - Sprachgestaltung</text:p>
      <text:p text:style-name="P2">und Dramatische Kunst - Musik - Bildende Künste - Kunstgeschichte (271-292) Vorträge über Erziehung (293-311) - Vorträge über Medizin (312-319) - Vorträge</text:p>
      <text:p text:style-name="P2">über Naturwissenschaft (320-327) - Vorträge über das soziale Leben und die</text:p>
      <text:p text:style-name="P2">Dreigliederung des sozialen Organismus (328-341) - Vorträge für die Arbeiter am</text:p>
      <text:p text:style-name="P2">Goetheanumbau (347-354)</text:p>
      <text:p text:style-name="P2">C.</text:p>
      <text:p text:style-name="P3"/>
      <text:p text:style-name="P2">DAS</text:p>
      <text:p text:style-name="P3"/>
      <text:p text:style-name="P2">KÜNSTLERISCHE WERK</text:p>
      <text:p text:style-name="P3"/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Programmbilder</text:p>
      <text:p text:style-name="P2">für Eurythmie-Aufführungen - Eurythmieformen - Skizzen zu den</text:p>
      <text:p text:style-name="P2">Eurythmiefiguren, u.a.</text:p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