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ÖFFENTLICHE VORTRÄGE</text:p>
      <text:p text:style-name="P3"/>
      <text:p text:style-name="P1">RUDOLF STEINER</text:p>
      <text:p text:style-name="P3"/>
      <text:p text:style-name="P2">Freiheit</text:p>
      <text:p text:style-name="P2">Unsterblichkeit</text:p>
      <text:p text:style-name="P2">Soziales Leben</text:p>
      <text:p text:style-name="P2">Vom Zusammenhang des Seelisch-Geistigen</text:p>
      <text:p text:style-name="P2">mit dem Leiblichen des Menschen</text:p>
      <text:p text:style-name="P3"/>
      <text:p text:style-name="P2">Zehn öffentliche Vorträge,</text:p>
      <text:p text:style-name="P2">gehalten in Basel und Bern zwischen</text:p>
      <text:p text:style-name="P2">dem 18. Oktober 1917 und 11 Dezember 1918</text:p>
      <text:p text:style-name="P3"/>
      <text:p text:style-name="P3">1990</text:p>
      <text:p text:style-name="P2">RUDOLF STEINER VERLAG</text:p>
      <text:p text:style-name="P2">DORNACH/SCHWEIZ</text:p>
      <text:p text:style-name="P3"/>
      <text:p text:style-name="P1">Nach vom Vortragenden nicht durchgesehenen Mitschriften,</text:p>
      <text:p text:style-name="P2">herausgegeben von der Rudolf Steiner-Nachlaß Verwaltung</text:p>
      <text:p text:style-name="P2">Die Herausgabe besorgte Helmut von Wartburg</text:p>
      <text:p text:style-name="P3"/>
      <text:p text:style-name="P2">1. Auflage, Gesamtausgabe Dornach 1990</text:p>
      <text:p text:style-name="P3"/>
      <text:p text:style-name="P2">Teilausgaben und Veröffentlichungen in</text:p>
      <text:p text:style-name="P2">Zeitschriften siehe Seite 419</text:p>
      <text:p text:style-name="P3"/>
      <text:p text:style-name="P2">Bibliographie-Nr. 72</text:p>
      <text:p text:style-name="P2">Alle Rechte bei der Rudolf Steiner-Nachlaßverwaltung, Dornach/Schweiz</text:p>
      <text:p text:style-name="P2">© 1990 by Rudolf Steiner-Nachlaßverwaltung, Dornach/Schweiz</text:p>
      <text:p text:style-name="P2">Satz: Utesch, Hamburg/Druck: Konkordia, Bühl/Baden</text:p>
      <text:p text:style-name="P2">Printed in Germany</text:p>
      <text:p text:style-name="P2">ISBN 3-7274-0720-4</text:p>
      <text:p text:style-name="P3"/>
      <text:p text:style-name="P1">Zu den Veröffentlichungen aus dem</text:p>
      <text:p text:style-name="P2">Vortragswerk von Rudolf Steiner</text:p>
      <text:p text:style-name="P2">Die</text:p>
      <text:p text:style-name="P2">Grundlage</text:p>
      <text:p text:style-name="P2">der</text:p>
      <text:p text:style-name="P2">anthroposophisch</text:p>
      <text:p text:style-name="P2">orientierten</text:p>
      <text:p text:style-name="P2">Geisteswissenschaft bilden die von Rudolf Steiner (1861-1925)</text:p>
      <text:p text:style-name="P2">geschriebenen und veröffentlichten Werke. Daneben hielt er in</text:p>
      <text:p text:style-name="P2">den Jahren 1900 bis 1924 zahlreiche Vorträge und Kurse,</text:p>
      <text:p text:style-name="P2">sowohl öffentlich wie auch für die Mitglieder der</text:p>
      <text:p text:style-name="P2">Theosophischen, später Anthroposophischen Gesellschaft. Er</text:p>
      <text:p text:style-name="P2">selbst wollte ursprünglich, daß seine durchwegs frei gehaltenen</text:p>
      <text:p text:style-name="P2">Vorträge nicht schriftlich festgehalten würden, da sie als</text:p>
      <text:p text:style-name="P2">«mündliche, nicht zum Druck bestimmte Mitteilungen» gedacht</text:p>
      <text:p text:style-name="P2">waren. Nachdem aber zunehmend unvollständige und</text:p>
      <text:p text:style-name="P2">fehlerhafte Hörernachschriften angefertigt und verbreitet</text:p>
      <text:p text:style-name="P2">wurden, sah er sich veranlaßt, das Nachschreiben zu regeln. Mit</text:p>
      <text:p text:style-name="P2">dieser Aufgabe betraute er Marie Steiner-von Sivers. Ihr oblag</text:p>
      <text:p text:style-name="P2">die Bestimmung der Stenographierenden, die Verwaltung der</text:p>
      <text:p text:style-name="P2">Nachschriften und die für die Herausgabe notwendige</text:p>
      <text:p text:style-name="P2">Durchsicht der Texte. Da Rudolf Steiner aus Zeitmangel nur in</text:p>
      <text:p text:style-name="P2">ganz wenigen Fällen die Nachschriften selbst korrigieren konnte,</text:p>
      <text:p text:style-name="P2">muß gegenüber allen Vortragsveröffentlichungen sein Vorbehalt</text:p>
      <text:p text:style-name="P2">berücksichtigt werden: «Es wird eben nur hingenommen werden</text:p>
      <text:p text:style-name="P2">müssen, daß in den von mir nicht nachgesehenen Vorlagen sich</text:p>
      <text:p text:style-name="P2">Fehlerhaftes findet.»</text:p>
      <text:p text:style-name="P2">Nach dem Tode von Marie Steiner (1867-1948) wurde gemäß</text:p>
      <text:p text:style-name="P2">ihren Richtlinien mit der Herausgabe einer Rudolf Steiner</text:p>
      <text:p text:style-name="P2">Gesamtausgabe begonnen. Der vorliegende Band bildet einen</text:p>
      <text:p text:style-name="P2">Bestandteil dieser Gesamtausgabe. Soweit erforderlich, finden</text:p>
      <text:p text:style-name="P2">sich nähere Angaben zu den Textunterlagen am Beginn der</text:p>
      <text:p text:style-name="P2">Hinweise.</text:p>
      <text:p text:style-name="P3"/>
      <text:p text:style-name="P1">INHALT</text:p>
      <text:p text:style-name="P3"/>
      <text:p text:style-name="P2">Zu dieser Ausgabe .......................................................</text:p>
      <text:p text:style-name="P3">13</text:p>
      <text:p text:style-name="P2">I. Die Menschenseele im Reiche des Übersinnlichen</text:p>
      <text:p text:style-name="P2">und ihr Verhältnis zum Leib</text:p>
      <text:p text:style-name="P2">Basel, 18. Oktober 1917........................................</text:p>
      <text:p text:style-name="P3">15</text:p>
      <text:p text:style-name="P2">Die Wirkung der Erkenntnisunsicherheit auf das menschliche</text:p>
      <text:p text:style-name="P2">Seelenleben. Der Zusammenhang zwischen Tod und Bewußtsein.</text:p>
      <text:p text:style-name="P2">Eine Äußerung dazu von Karl Fortlage und Eduard von Hartmanns</text:p>
      <text:p text:style-name="P2">Kritik daran. Die Grenzen des Naturerkennens, dargestellt durch Du</text:p>
      <text:p text:style-name="P2">Bois-Reymond. Zwei Wortlaute von E Th. Vischer über Grenzorte</text:p>
      <text:p text:style-name="P2">des Erkennens. Gideon Spicker über die «Notwendigkeit des</text:p>
      <text:p text:style-name="P2">Denkens». Die Beziehung zwischen dem Seelisch-Geistigen und</text:p>
      <text:p text:style-name="P2">dem Leiblichen. Franz Brentanos Ringen um das Erkennen dieser</text:p>
      <text:p text:style-name="P2">Beziehung. Goethes Metamorphosenlehre, angewandt auf das</text:p>
      <text:p text:style-name="P2">menschliche</text:p>
      <text:p text:style-name="P2">Seelenleben.</text:p>
      <text:p text:style-name="P2">Die</text:p>
      <text:p text:style-name="P2">Notwendigkeit</text:p>
      <text:p text:style-name="P2">der</text:p>
      <text:p text:style-name="P2">Geisteswissenschaft für eine wirkliche Erkenntnis des sozialen</text:p>
      <text:p text:style-name="P2">Lebens.</text:p>
      <text:p text:style-name="P3"/>
      <text:p text:style-name="P2">II. Anthroposophie stört niemandes religiöses</text:p>
      <text:p text:style-name="P2">Bekenntnis</text:p>
      <text:p text:style-name="P2">Basel, 19. Oktober 1917.........................................</text:p>
      <text:p text:style-name="P3">64</text:p>
      <text:p text:style-name="P2">Die von den Zeitverhältnissen geforderte Ergänzung der</text:p>
      <text:p text:style-name="P2">Naturwissenschaft durch eine Wissenschaft vom Geiste. Gründe für</text:p>
      <text:p text:style-name="P2">die frühere Geheimhaltung okkulter Erkenntnisse und das heutige</text:p>
      <text:p text:style-name="P2">Streben nach Öffentlichkeit. Innere Seelendisziplin und</text:p>
      <text:p text:style-name="P2">wirklichkeitsgemäßes</text:p>
      <text:p text:style-name="P2">Denken.</text:p>
      <text:p text:style-name="P2">Eine</text:p>
      <text:p text:style-name="P2">geistreiche,</text:p>
      <text:p text:style-name="P2">aber</text:p>
      <text:p text:style-name="P2">wirklichkeitsferne Anschauung von James Dewar über die</text:p>
      <text:p text:style-name="P2">Erdenzukunft. Anthroposophie ist selbst keine Religion, weckt aber</text:p>
      <text:p text:style-name="P2">Verständnis für die Religionen. Äußerungen des Psychologen</text:p>
      <text:p text:style-name="P2">Ebbinghaus über die Furcht als Erzeuger der Religion. Ein</text:p>
      <text:p text:style-name="P3"/>
      <text:p text:style-name="P1">Wortlaut des Bischofs John Ireland über das Religiöse in unserer</text:p>
      <text:p text:style-name="P2">Zeit. Anthroposophie stört niemandes religiöses Bekenntnis.</text:p>
      <text:p text:style-name="P3"/>
      <text:p text:style-name="P2">III. Geisteswissenschaftliche (anthroposophische)</text:p>
      <text:p text:style-name="P2">Forschungsergebnisse über das Ewige in der</text:p>
      <text:p text:style-name="P2">Menschenseele und über das Wesen der Freiheit</text:p>
      <text:p text:style-name="P2">Basel, 23. November 1917 ....................................... 107</text:p>
      <text:p text:style-name="P2">Die Naturwissenschaft führt weg von der Unsterblichkeitsfrage und</text:p>
      <text:p text:style-name="P2">von der Frage nach der Freiheit des Menschen. Die Forschungen von</text:p>
      <text:p text:style-name="P2">Max Rubner und W.O. Atwater über den Zusammenhang zwischen</text:p>
      <text:p text:style-name="P2">Nahrungs-Energie und Energieverbrauch durch Arbeit. Das Gesetz</text:p>
      <text:p text:style-name="P2">von der Erhaltung der Kraft. Zur geisteswissenschaftlichen</text:p>
      <text:p text:style-name="P2">Erkenntnis bedarf es der Erwek-kung neuer Fähigkeiten. Die</text:p>
      <text:p text:style-name="P2">Flüchtigkeit der Geistesschau und die Notwendigkeit, ihre</text:p>
      <text:p text:style-name="P2">Ergebnisse in Begriffe umzuwandeln. Einige Eigenschaften der</text:p>
      <text:p text:style-name="P2">Geistesschau. Die Vernachlässigung des Gefühlslebens in der</text:p>
      <text:p text:style-name="P2">Psychologie Theodor Ziehens. Der Zusammenhang zwischen dem</text:p>
      <text:p text:style-name="P2">dreigliedrigen Seelenleben und dem dreigegliederten Leibesleben.</text:p>
      <text:p text:style-name="P2">Die Entsprechung zwischen den drei Seelenkräften und den drei</text:p>
      <text:p text:style-name="P2">höheren</text:p>
      <text:p text:style-name="P2">Erkenntnisarten.</text:p>
      <text:p text:style-name="P2">Der</text:p>
      <text:p text:style-name="P2">Freiheitsbegriff</text:p>
      <text:p text:style-name="P2">der</text:p>
      <text:p text:style-name="P2">Geisteswissenschaft. Goethes Entgegnung auf Albrecht von Hallers</text:p>
      <text:p text:style-name="P2">agnostizistische Haltung.</text:p>
      <text:p text:style-name="P3"/>
      <text:p text:style-name="P2">IV. Die Wissenschaft des Übersinnlichen und die</text:p>
      <text:p text:style-name="P2">sittlich-sozialen Ideen</text:p>
      <text:p text:style-name="P2">Basel, 24. November 1917 ....................................... 150</text:p>
      <text:p text:style-name="P2">Die Unmöglichkeit, mit naturwissenschaftlichen Begriffen das</text:p>
      <text:p text:style-name="P2">Leben zu erfassen, dargestellt durch Oscar Hertwig. Das</text:p>
      <text:p text:style-name="P2">Hereinragen des Traum- und Schlafbewußtseins in das wache</text:p>
      <text:p text:style-name="P2">Tagesleben. Die Bedeutung eines wahren Erkennens vom Wesen des</text:p>
      <text:p text:style-name="P2">Traumes und des Schlafes für die Sozialwissenschaft. Herbert</text:p>
      <text:p text:style-name="P2">Spencers Versuch, das Staatswesen zu verstehen durch Vergleich</text:p>
      <text:p text:style-name="P2">mit der Embryonalentwicklung des Menschen. Ein Irrtum Friedrich</text:p>
      <text:p text:style-name="P2">Schülers in bezug auf die Zukunft. Zwei Wortlaute Herman Grimms</text:p>
      <text:p text:style-name="P2">über Geschichtsbetrachtung. Die Gültigkeit der Theorien von Marx</text:p>
      <text:p text:style-name="P2">für die Zustände der Vergangenheit, und die Notwendigkeit des</text:p>
      <text:p text:style-name="P2">Erwachens zu neuen sozialen</text:p>
      <text:p text:style-name="P3"/>
      <text:p text:style-name="P1">Ideen.</text:p>
      <text:p text:style-name="P2">Das</text:p>
      <text:p text:style-name="P2">Bedürfnis</text:p>
      <text:p text:style-name="P2">nach</text:p>
      <text:p text:style-name="P2">einer</text:p>
      <text:p text:style-name="P2">lebendigen,</text:p>
      <text:p text:style-name="P2">aus</text:p>
      <text:p text:style-name="P2">geisteswissenschaftlicher Erkenntnis fließenden Pädagogik. Ein</text:p>
      <text:p text:style-name="P2">Buch von Roman Boos als Beispiel einer wesensgemäßen Erfassung</text:p>
      <text:p text:style-name="P2">von Problemen des Rechtslebens. Zu einem Buche von Brooks</text:p>
      <text:p text:style-name="P2">Adams. Ein Ausspruch Goethes über die Geschichte.</text:p>
      <text:p text:style-name="P3"/>
      <text:p text:style-name="P2">V. Das Wirken der Seelenkräfte im Menschen und ihr</text:p>
      <text:p text:style-name="P2">Zusammenhang mit dessen ewiger Wesenheit</text:p>
      <text:p text:style-name="P2">Bern, 28. November 1917 ........................................ 187</text:p>
      <text:p text:style-name="P2">Die notwendige Abkehr der Naturwissenschaft von den</text:p>
      <text:p text:style-name="P2">Grundfragen des Menschenlebens. Die Rückkehr zu ihnen durch die</text:p>
      <text:p text:style-name="P2">Geisteswissenschaft. Die Erforschung des Seelischen durch</text:p>
      <text:p text:style-name="P2">Mediumismus und Somnambulismus und der entgegengesetzte Weg</text:p>
      <text:p text:style-name="P2">der Geisteswissenschaft. Schulung der Erkenntniskräfte durch</text:p>
      <text:p text:style-name="P2">Rückschau-Übungen. Die Unmöglichkeit der Nachprüfung geistiger</text:p>
      <text:p text:style-name="P2">Erkenntnisse durch äußere Experimente. Eigenheiten der</text:p>
      <text:p text:style-name="P2">Geistesforschung. Zerstörerisches Wirken der Seelen Verstorbener</text:p>
      <text:p text:style-name="P2">als Folge ihres materialistischen Glaubens während des Erdenlebens.</text:p>
      <text:p text:style-name="P2">Verschiedene Einwände gegen die Geisteswissenschaft. Richard</text:p>
      <text:p text:style-name="P2">Wähle über die Nutzlosigkeit der Philosophie. Goethes</text:p>
      <text:p text:style-name="P2">Weltanschauung als Ausgangspunkt für heutige Geistesforschung.</text:p>
      <text:p text:style-name="P2">Seine Entgegnung auf ein agnostisches Gedicht von Albrecht von</text:p>
      <text:p text:style-name="P2">Haller.</text:p>
      <text:p text:style-name="P3"/>
      <text:p text:style-name="P2">VI. Geisteswissenschaftliche Ergebnisse über die Ideen der</text:p>
      <text:p text:style-name="P2">Freiheit und des sozial-sittlichen Lebens</text:p>
      <text:p text:style-name="P2">Bern, 30. November 1917 ........................................ 231</text:p>
      <text:p text:style-name="P2">Die geisteswissenschaftliche Bewegung als das Gegenteil einer</text:p>
      <text:p text:style-name="P2">Sektenbildung.</text:p>
      <text:p text:style-name="P2">Ein</text:p>
      <text:p text:style-name="P2">Versuch</text:p>
      <text:p text:style-name="P2">Herbert</text:p>
      <text:p text:style-name="P2">Spencers,</text:p>
      <text:p text:style-name="P2">naturwissenschaftliche Ideen auf das soziale Leben zu übertragen.</text:p>
      <text:p text:style-name="P2">Die Bedeutung des Schlafes für unser Ich-Bewußtsein. Gefühls- und</text:p>
      <text:p text:style-name="P2">Willensleben als Fortsetzung des Traum- und Schlafbewußtseins.</text:p>
      <text:p text:style-name="P2">Erkenntnisse über diese Zusammenhänge bei Friedrich Theodor</text:p>
      <text:p text:style-name="P2">Vischer und Theodor Ziehen. Eine Theorie von Dewar als Beispiel</text:p>
      <text:p text:style-name="P2">naturwissenschaftlich richtigen, aber nicht wirklichkeitsgemäßen</text:p>
      <text:p text:style-name="P2">Denkens. Die Verwandtschaft der sozial-sittlichen Impulse mit dem</text:p>
      <text:p text:style-name="P2">Traumesleben. Eine Ahnung von diesem</text:p>
      <text:p text:style-name="P3"/>
      <text:p text:style-name="P1">Zusammenhang bei Herman Grimm. Die Gültigkeit der</text:p>
      <text:p text:style-name="P2">Geschichtstheorie von Karl Marx für die Vergangenheit, nicht für</text:p>
      <text:p text:style-name="P2">die</text:p>
      <text:p text:style-name="P2">Zukunft.</text:p>
      <text:p text:style-name="P2">Das</text:p>
      <text:p text:style-name="P2">Buch</text:p>
      <text:p text:style-name="P2">von</text:p>
      <text:p text:style-name="P2">Roman</text:p>
      <text:p text:style-name="P2">Boos</text:p>
      <text:p text:style-name="P2">«Der</text:p>
      <text:p text:style-name="P2">Gesamtarbeitsvertrag» als Anfang einer wirklichkeitsgemäßen</text:p>
      <text:p text:style-name="P2">Betrachtung sozialer Probleme. Theoretisches Ausschließen der</text:p>
      <text:p text:style-name="P2">menschlichen Freiheit durch falsches Vergleichen des natürlichen</text:p>
      <text:p text:style-name="P2">Organismus mit dem Staate bei Rudolf Kjelien und die Begründung</text:p>
      <text:p text:style-name="P2">solcher Freiheit durch geisteswissenschaftliches Betrachten. Ein</text:p>
      <text:p text:style-name="P2">Wortlaut Goethes zur Geschichte.</text:p>
      <text:p text:style-name="P3"/>
      <text:p text:style-name="P2">VII. Das Wesen der Menschenseele und die Natur des</text:p>
      <text:p text:style-name="P2">Menschenleibes</text:p>
      <text:p text:style-name="P2">Basel, 30. Oktober 1918 ........................................... 274</text:p>
      <text:p text:style-name="P2">Unfähigkeit der modernen Psychologie, die tieferen Lebensfragen zu</text:p>
      <text:p text:style-name="P2">beantworten. Vergebliche Bemühungen des Franz Brentano. Die</text:p>
      <text:p text:style-name="P2">moderne Psychologie arbeitet mit alten Begriffen. Neue</text:p>
      <text:p text:style-name="P2">Forschungsmethoden notwendig: systematische Ausbildung des</text:p>
      <text:p text:style-name="P2">Denkens. Erkenntnis von der Unwirklichkeit des Vor-stellens.</text:p>
      <text:p text:style-name="P2">Überwindung des Satzes von Cartesius: «Ich denke, also bin ich.»</text:p>
      <text:p text:style-name="P2">Das Fühlen nur zu erfassen aus dem Zusammenwirken von Zukunft</text:p>
      <text:p text:style-name="P2">und Vergangenheit im Leben. Das unbewußte Leben in Gedanken</text:p>
      <text:p text:style-name="P2">während des Schlafes und das Aufwachen im Zusammenhang mit</text:p>
      <text:p text:style-name="P2">dem vorgeburtlichen Dasein. Das Wesen des Willensimpulses</text:p>
      <text:p text:style-name="P2">verwandt mit dem Einschlafen und als Keim für das nachtodliche</text:p>
      <text:p text:style-name="P2">Leben.</text:p>
      <text:p text:style-name="P3"/>
      <text:p text:style-name="P2">VIII. Rechtfertigung der übersinnlichen Erkenntnis durch</text:p>
      <text:p text:style-name="P2">die Naturwissenschaft</text:p>
      <text:p text:style-name="P2">Basel, 31. Oktober 1918 ........................................... 307</text:p>
      <text:p text:style-name="P2">Die Untauglichkeit naturwissenschaftlicher Begriffe für das Lösen</text:p>
      <text:p text:style-name="P2">der Lebensrätsel. Du Bois-Reymonds Rede von den</text:p>
      <text:p text:style-name="P2">Erkenntnisgrenzen. Die Liebefähigkeit als Hinderung für die</text:p>
      <text:p text:style-name="P2">Erkenntnis der Grenzfragen. Selbsttäuschungen beim Erforschen des</text:p>
      <text:p text:style-name="P2">eigenen Seelenlebens. Ein Beispiel von Louis Waldstein. Die</text:p>
      <text:p text:style-name="P2">Gedächtniskraft als Hinderung für das Durchschauen der eigenen</text:p>
      <text:p text:style-name="P2">Wesenheit. Ein diesbezügliches Jugenderlebnis Rudolf Stei-</text:p>
      <text:p text:style-name="P3"/>
      <text:p text:style-name="P1">ners. Das Verhältnis des Träumens zum Wachen und des Wachens</text:p>
      <text:p text:style-name="P2">zum übersinnlichen Bewußtsein. Die höhere Ausbildung der</text:p>
      <text:p text:style-name="P2">Liebefähigkeit. Ihr Zusammenhang mit der persönlichen Art des</text:p>
      <text:p text:style-name="P2">Schreibens. Die Bildhaftigkeit der Ergebnisse moderner</text:p>
      <text:p text:style-name="P2">Naturwissenschaft. Ein Wortlaut dazu von Richard Wähle.</text:p>
      <text:p text:style-name="P3"/>
      <text:p text:style-name="P2">IX. Rechtfertigung der Seelenwissenschaft irn Sinne der</text:p>
      <text:p text:style-name="P2">Anthroposophie</text:p>
      <text:p text:style-name="P2">Bern, 9. Dezember 1918 .......................................... 339</text:p>
      <text:p text:style-name="P2">Die Unfähigkeit der naturwissenschaftlichen Denkart, das</text:p>
      <text:p text:style-name="P2">menschliche Seelenleben zu erkennen. Die Unbrauchbarkeit der</text:p>
      <text:p text:style-name="P2">heutigen Philosophien für das Leben, dargestellt durch den</text:p>
      <text:p text:style-name="P2">Fachphilosophen Richard Wähle. Die beiden Erkenntnis grenzen des</text:p>
      <text:p text:style-name="P2">gewöhnlichen Denkens. Die Fähigkeit zur Liebe und die Fähigkeit</text:p>
      <text:p text:style-name="P2">zur Erinnerung als Ursachen dieser Grenzen. Ein Wortlaut dazu von</text:p>
      <text:p text:style-name="P2">Louis Waldstein. Die Unmöglichkeit, geisteswissenschaftlich</text:p>
      <text:p text:style-name="P2">Geschautes zu erinnern. Ein Jugenderlebnis Rudolf Steiners. Die</text:p>
      <text:p text:style-name="P2">Gefühle als Ergebnis vergangener und zukünftiger Erlebnisse. Die</text:p>
      <text:p text:style-name="P2">Verwandtschaft des Vorstellens mit dem Aufwachen, des</text:p>
      <text:p text:style-name="P2">Willenslebens mit dem Einschlafen.</text:p>
      <text:p text:style-name="P3"/>
      <text:p text:style-name="P2">X. Sittliches, soziales und religiöses Leben vom</text:p>
      <text:p text:style-name="P2">Gesichtspunkte der Anthroposophie</text:p>
      <text:p text:style-name="P2">Bern, 11. Dezember 1918 .........................................376</text:p>
      <text:p text:style-name="P2">Ein Wortlaut von Alfred Wallace über das Auseinanderklaffen von</text:p>
      <text:p text:style-name="P2">naturwissenschaftlichem und moralischem Fortschritt. Die</text:p>
      <text:p text:style-name="P2">Unfähigkeit großer Naturwissenschafter, die Gesetze des sozialen</text:p>
      <text:p text:style-name="P2">Lebens zu verstehen, dargelegt am Beispiel von Oscar Hert-wig. Die</text:p>
      <text:p text:style-name="P2">Unbrauchbarkeit des kategorischen Imperativs von Immanuel Kant</text:p>
      <text:p text:style-name="P2">für die Lebenswirklichkeit. Das Auftreten menschlicher</text:p>
      <text:p text:style-name="P2">Unzulänglichkeiten bei Anhängern der Geisteswissenschaft. Die</text:p>
      <text:p text:style-name="P2">Überwindung solcher Unzulänglichkeiten und das Durchstoßen zu</text:p>
      <text:p text:style-name="P2">wirklichkeitsnahen Antworten auf konkrete Lebensfragen. Ein</text:p>
      <text:p text:style-name="P2">Beispiel aus dem Bereich des Sozialen. Zu einem Wortlaut von</text:p>
      <text:p text:style-name="P2">Kardinal Newman. Das Zurückfinden zu wahrer Religiosität durch</text:p>
      <text:p text:style-name="P2">Geisteswissenschaft.</text:p>
      <text:p text:style-name="P3"/>
      <text:p text:style-name="P1">Hinweise</text:p>
      <text:p text:style-name="P2">Zu dieser Ausgabe ...................................................</text:p>
      <text:p text:style-name="P2">Hinweise zum Text ..................................................</text:p>
      <text:p text:style-name="P2">Namenregister .............................................................</text:p>
      <text:p text:style-name="P2">Übersicht über die Rudolf Steiner Gesamtausgabe .</text:p>
      <text:p text:style-name="P3"/>
      <text:p text:style-name="P3">419</text:p>
      <text:p text:style-name="P3">420</text:p>
      <text:p text:style-name="P3">434</text:p>
      <text:p text:style-name="P3">437</text:p>
      <text:p text:style-name="P3"/>
      <text:p text:style-name="P1">ZU DIESER AUSGABE</text:p>
      <text:p text:style-name="P3"/>
      <text:p text:style-name="P2">In diesem Band sind zehn Öffentliche Vorträge wiedergegeben, die</text:p>
      <text:p text:style-name="P2">Rudolf Steiner in den letzten zwei Jahren des Ersten Weltkrieges</text:p>
      <text:p text:style-name="P2">gehalten hat, sechs davon in Basel, vier in Bern. Sie zeigen</text:p>
      <text:p text:style-name="P2">durchgehend das Bemühen, einsehbar zu machen, daß es sich bei der</text:p>
      <text:p text:style-name="P2">Anthroposophie nicht um eine wirklichkeitsfremde oder gar</text:p>
      <text:p text:style-name="P2">sektiererische Bewegung handelt, sondern daß sie Antworten geben</text:p>
      <text:p text:style-name="P2">will gerade auf die Fragen, welche die Menschheit in den</text:p>
      <text:p text:style-name="P2">vorangegangenen Jahrzehnten schon beschäftigt hatten und infolge der</text:p>
      <text:p text:style-name="P2">katastrophalen Ereignisse der damaligen Gegenwart in noch</text:p>
      <text:p text:style-name="P2">vermehrtem Maße bewegten und bewegen mußten.</text:p>
      <text:p text:style-name="P2">Mit einer umfassenden Sachkenntnis, mit tiefer Bewunderung für</text:p>
      <text:p text:style-name="P2">die Leistungen der modernen Wissenschaft und Technik, und mit</text:p>
      <text:p text:style-name="P2">großer Einfühlungskraft schildert Rudolf Steiner das Bestreben vieler</text:p>
      <text:p text:style-name="P2">Philosophen, Psychologen, Physiologen und anderer Naturforscher,*</text:p>
      <text:p text:style-name="P2">an wesentliche Erkenntnisfragen heranzukommen, entscheidende</text:p>
      <text:p text:style-name="P2">Lebensfragen zu lösen, schildert, wie in diesen Bereichen die üblichen</text:p>
      <text:p text:style-name="P2">wissenschaftlichen Mittel und Methoden versagen müssen, wie deshalb</text:p>
      <text:p text:style-name="P2">manche bedeutenden Persönlichkeiten auf Irrwege geraten oder auch in</text:p>
      <text:p text:style-name="P2">ihrem Bemühen verzweifeln und resignieren. Und er weist dann darauf</text:p>
      <text:p text:style-name="P2">hin, welche neuen Ansätze durch die Anthroposophie gegeben sind,</text:p>
      <text:p text:style-name="P2">um durch übendes Arbeiten an sich selbst die Erkenntnisgrenzen zu</text:p>
      <text:p text:style-name="P2">überwinden und um brennende Lebensprobleme mutig und sachgemäß</text:p>
      <text:p text:style-name="P2">anpacken zu können. «Anthroposophie macht guten Willen</text:p>
      <text:p text:style-name="P2">handlungsfähig»: Mit diesen Worten des Sozialwissenschaftlers</text:p>
      <text:p text:style-name="P2">Roman Boos könnte man den Gehalt dieser Vorträge kurz umreißen.</text:p>
      <text:p text:style-name="P2">Sie sind darum sehr geeignet, über Anthroposophie eine erste</text:p>
      <text:p text:style-name="P2">einführende und zugleich wesenhafte Orientierung zu geben.</text:p>
      <text:p text:style-name="P2">Andererseits können sie auch wegleitend sein für jeden, der vor der</text:p>
      <text:p text:style-name="P2">Aufgabe steht, die Anthroposophie vor Menschen zu vertreten und</text:p>
      <text:p text:style-name="P2">darzustellen, die von ihr noch wenig oder nichts wissen.</text:p>
      <text:p text:style-name="P3"/>
      <text:p text:style-name="P1">DIE MENSCHENSEELE</text:p>
      <text:p text:style-name="P2">IM REICHE DES ÜBERSINNLICHEN</text:p>
      <text:p text:style-name="P2">UND IHR VERHÄLTNIS ZUM LEIB</text:p>
      <text:p text:style-name="P2">Basel, 18. Oktober 1917</text:p>
      <text:p text:style-name="P3"/>
      <text:p text:style-name="P2">Sie werden immer wieder und wieder hören, wenn von</text:p>
      <text:p text:style-name="P2">Anthroposophie die Rede ist - in dem Sinne, wie sie hier</text:p>
      <text:p text:style-name="P2">auch wiederum in diesem Vortrag als Erkenntnis des</text:p>
      <text:p text:style-name="P2">geistigen Lebens des Menschen gemeint ist -, daß sie</text:p>
      <text:p text:style-name="P2">entspringe aus den träumerischen, den phantastischen</text:p>
      <text:p text:style-name="P2">Einfällen einzelner Persönlichkeiten. So wenigstens</text:p>
      <text:p text:style-name="P2">urteilen viele Menschen, welche sich für kompetent zu</text:p>
      <text:p text:style-name="P2">einem solchen Urteile halten. Nun muß man aber allerdings</text:p>
      <text:p text:style-name="P2">von vornherein sagen, daß sich diese anthroposophische</text:p>
      <text:p text:style-name="P2">Geisteserkenntnis erstrecken will über ein Forschungsfeld,</text:p>
      <text:p text:style-name="P2">das die tiefsten, die bedeutungsvollsten Interessen des</text:p>
      <text:p text:style-name="P2">menschlichen inneren Lebens überhaupt enthält. Daher</text:p>
      <text:p text:style-name="P2">sind allerdings auch zu allen Zeiten, auch in der neueren</text:p>
      <text:p text:style-name="P2">Zeit, in der solche Bestrebungen von den glänzenden</text:p>
      <text:p text:style-name="P2">Fortschritten der Naturwissenschaft verdunkelt worden</text:p>
      <text:p text:style-name="P2">sind, immer wieder und wiederum Versuche gemacht</text:p>
      <text:p text:style-name="P2">worden, vereinzelte - können wir fast sagen - Versuche</text:p>
      <text:p text:style-name="P2">gemacht worden, dieses Feld zu bebauen. Aber gesagt</text:p>
      <text:p text:style-name="P2">werden muß, daß es zumeist gerade in der neueren Zeit nur</text:p>
      <text:p text:style-name="P2">Lichtblitze waren, welche auf dieses Feld geworfen worden</text:p>
      <text:p text:style-name="P2">sind bei dieser oder jener hervorragenden Persönlichkeit,</text:p>
      <text:p text:style-name="P2">die sich mit Nachdenken über das menschliche</text:p>
      <text:p text:style-name="P2">Geistesleben befaßte, Lichtblitze, von denen man immer</text:p>
      <text:p text:style-name="P2">die Empfindung hat, sie kommen aus ganz anderen Quellen</text:p>
      <text:p text:style-name="P2">des menschlichen Wesens heraus als die Er-</text:p>
      <text:p text:style-name="P3"/>
      <text:p text:style-name="P1">kenntnisse, die sich auf die äußere Natur, auf das Feld der</text:p>
      <text:p text:style-name="P2">äußeren sinnlichen Wahrnehmung beziehen.</text:p>
      <text:p text:style-name="P2">Zu verwundern ist es nicht, daß etwas wie ein unbewußter</text:p>
      <text:p text:style-name="P2">Erkenntnisinstinkt die Menschen immer wieder und wiederum</text:p>
      <text:p text:style-name="P2">dazu zwingt, dieses Feld durch solche Lichtblitze zu erhellen,</text:p>
      <text:p text:style-name="P2">denn auf diesem Felde liegen die bedeutungsvollsten</text:p>
      <text:p text:style-name="P2">Seelenfragen, Seelenrätsel, jene Seelenrätsel, denen sich der</text:p>
      <text:p text:style-name="P2">Mensch immer wieder und wiederum gegenübergestellt sehen</text:p>
      <text:p text:style-name="P2">muß mit seinem ganzen Empfmdungs-, mit seinem ganzen</text:p>
      <text:p text:style-name="P2">Gefühls-, auch Vor-stellungs- und Willensleben. Und fühlen</text:p>
      <text:p text:style-name="P2">muß der Mensch: Wenn er keine Stellung zu diesen Fragen</text:p>
      <text:p text:style-name="P2">gewinnt, dann hat das eine Wirkung auf seine Seele, die man</text:p>
      <text:p text:style-name="P2">vergleichen kann auf dem leiblichen Gebiete mit einer Art</text:p>
      <text:p text:style-name="P2">Erkrankung. Das Seelenleben verödet; es fühlt sich von allerlei</text:p>
      <text:p text:style-name="P2">- man mochte das alte gute Wort «Sucht» gebrauchen -, von</text:p>
      <text:p text:style-name="P2">allerlei Suchten durchweht, wenn die Zweifel, die</text:p>
      <text:p text:style-name="P2">Ungewißheiten auftauchen, die auftauchen können gegenüber</text:p>
      <text:p text:style-name="P2">diesen Fragen.</text:p>
      <text:p text:style-name="P2">In der neueren Zeit allerdings - man hat es ja gesehen durch</text:p>
      <text:p text:style-name="P2">viele Jahre hindurch - haben die Menschen wenig Stillung des</text:p>
      <text:p text:style-name="P2">Erkenntnishungers, der aus solchen Impulsen hervorgeht,</text:p>
      <text:p text:style-name="P2">gesucht durch das, was man geistige Nahrung nennen könnte.</text:p>
      <text:p text:style-name="P2">Wer kennt ihn nicht, jenen Zug derjenigen, die Geld genug</text:p>
      <text:p text:style-name="P2">dazu hatten, nach den verschiedensten Sanatorien der Welt die traurige Zeit der Gegenwart hat vielen die Gelegenheit</text:p>
      <text:p text:style-name="P2">dazu allerdings genommen-, jenen Zug nach den Sanatorien,</text:p>
      <text:p text:style-name="P2">wo eigentlich doch für viele, viele, allzu viele, nichts anderes</text:p>
      <text:p text:style-name="P2">gelöscht werden sollte als jene Erkenntnissehnsucht, über die</text:p>
      <text:p text:style-name="P2">man sich eigentlich im gewöhnlichen Leben der Gegenwart so</text:p>
      <text:p text:style-name="P2">gerne hinwegbetäuben möchte, die man gar so gerne durch</text:p>
      <text:p text:style-name="P2">etwas ganz anderes als geistige Mittel befriedigen</text:p>
      <text:p text:style-name="P3"/>
      <text:p text:style-name="P1">möchte. Was die Menschen in Sanatorien und ähnlichen</text:p>
      <text:p text:style-name="P2">Anstalten gesucht haben, waren ja doch im Grunde genommen</text:p>
      <text:p text:style-name="P2">nur Anregungen, bei denen sie sozusagen mit ihrer Seele nicht</text:p>
      <text:p text:style-name="P2">dabeizusein brauchten und die entgegenkommen sollten jenen</text:p>
      <text:p text:style-name="P2">geheimnisvollen Sehnsuchten, von denen ich eben gesprochen</text:p>
      <text:p text:style-name="P2">habe und die man nicht geneigt ist, auf geistige Weise zu</text:p>
      <text:p text:style-name="P2">befriedigen.</text:p>
      <text:p text:style-name="P2">Immer wieder und wiederum taucht, wenn ich über solche</text:p>
      <text:p text:style-name="P2">Fragen nachdenken muß, jenes Bild vor meiner Seele auf, das</text:p>
      <text:p text:style-name="P2">sich einmal vor mich hinstellte vor Jahren, als ich - wirklich</text:p>
      <text:p text:style-name="P2">nicht zur Erholung oder Gesundung, sondern um jemanden zu</text:p>
      <text:p text:style-name="P2">besuchen — in einem Sanatorium war gerade zu einer Zeit, wo</text:p>
      <text:p text:style-name="P2">man sozusagen Revue passieren lassen konnte die</text:p>
      <text:p text:style-name="P2">verschiedenen Insassen und wo ich nachher durch das</text:p>
      <text:p text:style-name="P2">Gespräch mit einzelnen, das Ansehen einzelner darauf kam,</text:p>
      <text:p text:style-name="P2">daß derjenige, der am meisten Auffrischung und Gesundung</text:p>
      <text:p text:style-name="P2">seines Nervensystems gebraucht hätte, eigentlich der</text:p>
      <text:p text:style-name="P2">dirigierende Arzt war. Die anderen alle hätten viel weniger</text:p>
      <text:p text:style-name="P2">Auffrischung ihres Nervensystems gebraucht als der</text:p>
      <text:p text:style-name="P2">dirigierende Arzt.</text:p>
      <text:p text:style-name="P2">Auf dieses Feld nun, auf das hiermit gedeutet wird, haben</text:p>
      <text:p text:style-name="P2">einzelne Menschen, die sich intensiver befaßten mit Fragen</text:p>
      <text:p text:style-name="P2">des geistigen Lebens, wie ich sagte, einzelne Lichtblitze fallen</text:p>
      <text:p text:style-name="P2">lassen, die ihnen aufgegangen sind aus den Tiefen ihrer Seelen.</text:p>
      <text:p text:style-name="P2">Dabei hat sich immer eines herausgestellt, das, ich möchte</text:p>
      <text:p text:style-name="P2">sagen, wie ein roter Faden sich auch heute durch die</text:p>
      <text:p text:style-name="P2">Betrachtungen dieses Abends ziehen wird; es hat sich</text:p>
      <text:p text:style-name="P2">herausgestellt, daß in dem Menschen, wie er so mit seinem</text:p>
      <text:p text:style-name="P2">gewöhnlichen Leben heute durch die Welt geht, eigentlich ein</text:p>
      <text:p text:style-name="P2">anderer Mensch schlaft, in Wirklichkeit schläft und ruht, ein</text:p>
      <text:p text:style-name="P2">Mensch, der durch die Verhältnisse des gewöhnlichen Lebens</text:p>
      <text:p text:style-name="P2">eigentlich nicht wahrgenommen wird, weil er leiser in dem</text:p>
      <text:p text:style-name="P2">gewöhnlichen Men-</text:p>
      <text:p text:style-name="P3"/>
      <text:p text:style-name="P1">sehen schläft, als Traumesvorstellungen in ihm vorhanden sind,</text:p>
      <text:p text:style-name="P2">die auch kommen und verschwinden.</text:p>
      <text:p text:style-name="P2">Aber eines ist gerade geistvollen Menschen immer</text:p>
      <text:p text:style-name="P2">aufgefallen, wenn sie darauf gekommen sind, wie ein solcher,</text:p>
      <text:p text:style-name="P2">im Grunde schlafender zweiter Mensch im gewöhnlichen</text:p>
      <text:p text:style-name="P2">Menschen ruht: Sie konnten den Gedanken dieses schlafenden</text:p>
      <text:p text:style-name="P2">Menschen, dieses unbemerkten zweiten Menschen, nicht</text:p>
      <text:p text:style-name="P2">fassen, ohne ihn in irgendeiner Weise zusammenzubringen mit</text:p>
      <text:p text:style-name="P2">dem, was wir innerhalb der Verhältnisse unseres Lebens den</text:p>
      <text:p text:style-name="P2">Tod nennen müssen. Und wirklich mehr oder weniger</text:p>
      <text:p text:style-name="P2">instinktiv ging es der einen oder anderen Persönlichkeit auf,</text:p>
      <text:p text:style-name="P2">daß ebenso, wie die Erscheinungen des äußeren sinnenfälligen</text:p>
      <text:p text:style-name="P2">Naturlebens zusammenhängen mit den Gesetzen des Daseins,</text:p>
      <text:p text:style-name="P2">die man finden kann durch die Beobachtung des Wachstums,</text:p>
      <text:p text:style-name="P2">der Geburt, des Hervorgehens von Wesen aus anderen und so</text:p>
      <text:p text:style-name="P2">weiter, daß ebenso dieser zweite, im ersten schlafende Mensch</text:p>
      <text:p text:style-name="P2">innig zusammenhängt mit dem, was man den Tod nennen muß</text:p>
      <text:p text:style-name="P2">im Verhältnisse unseres Lebens, mit dem Vergehen. Und man</text:p>
      <text:p text:style-name="P2">merkt, daß es für Erkenntnismenschen ein großer,</text:p>
      <text:p text:style-name="P2">bedeutungsvoller Augenblick ist, wenn sie gewissermaßen den</text:p>
      <text:p text:style-name="P2">höheren Menschen im Menschen nicht mit dem Wachsenden,</text:p>
      <text:p text:style-name="P2">Gedeihenden in Zusammenhang denken müssen, sondern</text:p>
      <text:p text:style-name="P2">gerade mit den Kräften, die sich nach dem Tode zu bewegen.</text:p>
      <text:p text:style-name="P2">Eine</text:p>
      <text:p text:style-name="P2">derjenigen</text:p>
      <text:p text:style-name="P2">Persönlichkeiten,</text:p>
      <text:p text:style-name="P2">denen</text:p>
      <text:p text:style-name="P2">dieser</text:p>
      <text:p text:style-name="P2">Zusammenhang, ich möchte sagen, in besonders erhellendem</text:p>
      <text:p text:style-name="P2">Licht vor die Seele getreten ist, ist der Philosoph und</text:p>
      <text:p text:style-name="P2">Psychologe Fortlage. Ich will ausgehen von einer</text:p>
      <text:p text:style-name="P2">bedeutungsvollen Äußerung, die er 1869 getan hat im Verlaufe</text:p>
      <text:p text:style-name="P2">von acht psychologischen Vorträgen, Vorträgen über</text:p>
      <text:p text:style-name="P2">Seelenkunde, die er gehalten hat. In diesen Vorträgen findet</text:p>
      <text:p text:style-name="P2">sich die folgende, ganz bedeutungsvolle Stelle:</text:p>
      <text:p text:style-name="P3"/>
      <text:p text:style-name="P1">«Wenn wir uns lebendige Wesen nennen und so uns eine</text:p>
      <text:p text:style-name="P2">Eigenschaft beilegen, die wir mit Tieren und Pflanzen teilen,</text:p>
      <text:p text:style-name="P2">so verstehen wir unter dem lebendigen Zustand notwendig</text:p>
      <text:p text:style-name="P2">etwas, das uns nie verläßt und sowohl im Schlaf als im</text:p>
      <text:p text:style-name="P2">Wachen stets in uns fortdauert. Dies ist das vegetative Leben</text:p>
      <text:p text:style-name="P2">der Ernährung unseres Organismus, ein unbewußtes Leben, ein</text:p>
      <text:p text:style-name="P2">Leben des Schlafs. Das Gehirn macht hier dadurch eine</text:p>
      <text:p text:style-name="P2">Ausnahme, daß dieses Leben der Ernährung, dieses</text:p>
      <text:p text:style-name="P2">Schlafleben, bei ihm in den Pausen des Wachens überwogen</text:p>
      <text:p text:style-name="P2">wird von dem Leben der Verzehrung. In diesen Pausen steht</text:p>
      <text:p text:style-name="P2">das Gehirn einer überwiegenden Verzehrung preisgegeben und</text:p>
      <text:p text:style-name="P2">gerät folglich in einen Zustand, welcher, wenn er sich auf die</text:p>
      <text:p text:style-name="P2">übrigen Organe mit erstreckte, die absolute Entkräftung des</text:p>
      <text:p text:style-name="P2">Leibes oder den Tod zuwege bringen würde.»</text:p>
      <text:p text:style-name="P2">Und dann, nachdem Fortlage zu dieser merkwürdigen</text:p>
      <text:p text:style-name="P2">Äußerung gekommen ist, setzt er diese Betrachtung fort in den</text:p>
      <text:p text:style-name="P2">folgenden, ich möchte sagen, tiefgründigen Worten:</text:p>
      <text:p text:style-name="P2">«Das Bewußtsein ist ein kleiner und partieller Tod, der Tod</text:p>
      <text:p text:style-name="P2">ist ein großes und totales Bewußtsein, ein Erwachen des</text:p>
      <text:p text:style-name="P2">ganzen Wesens in seinen innersten Tiefen.»</text:p>
      <text:p text:style-name="P2">Man sieht, durch einen solchen Lichtblitz, aus den Tiefen</text:p>
      <text:p text:style-name="P2">der menschlichen Seele kommend, erhellt sich für Fortlage der</text:p>
      <text:p text:style-name="P2">Zusammenhang zwischen dem, was man Tod nennen kann,</text:p>
      <text:p text:style-name="P2">und dem, was unser Bewußtsein ist, was uns während unseres</text:p>
      <text:p text:style-name="P2">wachen Lebens immer begleitet und im Grunde genommen</text:p>
      <text:p text:style-name="P2">eigentlich zum Menschen macht. Fortlage kommt zu einer Idee</text:p>
      <text:p text:style-name="P2">von der Verwandtschaft des Todes und des Bewußtseins,</text:p>
      <text:p text:style-name="P2">indem er sich klarmacht, daß das, was auf einmal im</text:p>
      <text:p text:style-name="P2">Augenblicke des Todes den Menschen ergreift, das, was auf</text:p>
      <text:p text:style-name="P2">einmal im Tode verzehrend für die menschliche Leiblichkeit</text:p>
      <text:p text:style-name="P2">wirkt,</text:p>
      <text:p text:style-name="P3"/>
      <text:p text:style-name="P1">im Kleinen, in fortwährenden kleinen Mengen, könnte man</text:p>
      <text:p text:style-name="P2">sagen, dann wirkt, wenn wir diese Blüte unseres seelischen</text:p>
      <text:p text:style-name="P2">Daseins, das Bewußtsein wahrend unseres wachen Lebens,</text:p>
      <text:p text:style-name="P2">entfalten. Jeder bewußte Akt ist im Kleinen dasselbe, was wie</text:p>
      <text:p text:style-name="P2">eine große Summe der Tod ist. So daß für Fortlage der</text:p>
      <text:p text:style-name="P2">wirkliche Tod, wenn er eintritt, das Auftauchen eines</text:p>
      <text:p text:style-name="P2">umfassenden Bewußtseins ist, das den Menschen</text:p>
      <text:p text:style-name="P2">hineinversetzt in eine übersinnliche Welt, während er, wenn er</text:p>
      <text:p text:style-name="P2">als Seele zwischen Geburt und Tod den physischen Leib zu</text:p>
      <text:p text:style-name="P2">seinem Leben braucht, in die sinnliche Welt hineinversetzt ist.</text:p>
      <text:p text:style-name="P2">Fortlage hat viel über Seelenkunde geschrieben, viele Bände;</text:p>
      <text:p text:style-name="P2">solche Lichtblitze, sie tauchen nur ab und zu in seinen</text:p>
      <text:p text:style-name="P2">Schriften auf. Der übrige Inhalt seiner Schriften beschäftigt</text:p>
      <text:p text:style-name="P2">sich auch nur mit dem, was man so gewöhnlich heute in den</text:p>
      <text:p text:style-name="P2">Seelenkunden</text:p>
      <text:p text:style-name="P2">der</text:p>
      <text:p text:style-name="P2">Psychologie</text:p>
      <text:p text:style-name="P2">findet:</text:p>
      <text:p text:style-name="P2">mit</text:p>
      <text:p text:style-name="P2">der</text:p>
      <text:p text:style-name="P2">Vergesellschaftung der Vorstellungen, dem Ablauf der</text:p>
      <text:p text:style-name="P2">Vorstellungen, dem Auftauchen von Trieben und so weiter,</text:p>
      <text:p text:style-name="P2">kurz, mit all denjenigen Fragen, an die man sich heute einzig</text:p>
      <text:p text:style-name="P2">und allein in der Seelenkunde heranwagt und die weit abstehen</text:p>
      <text:p text:style-name="P2">von dem, was eigentlich den Menschen, den vollen, ganzen</text:p>
      <text:p text:style-name="P2">Menschen interessiert an der Seelenkunde, weit abliegen von</text:p>
      <text:p text:style-name="P2">den zwei Hauptfragen: von der Frage nach der menschlichen</text:p>
      <text:p text:style-name="P2">Freiheit und der Frage nach der menschlichen Unsterblichkeit.</text:p>
      <text:p text:style-name="P2">Mit der letzteren Frage werden es hauptsächlich die</text:p>
      <text:p text:style-name="P2">Betrachtungen des heutigen Abends zu tun haben, während in</text:p>
      <text:p text:style-name="P2">einigen Wochen hier von mir ein Vortrag gehalten werden soll,</text:p>
      <text:p text:style-name="P2">der dann auf die Frage der Freiheit von demselben</text:p>
      <text:p text:style-name="P2">Gesichtspunkte aus eingehen wird.</text:p>
      <text:p text:style-name="P2">Wenn nun auch Fortlage in dem breiten Umfang seiner</text:p>
      <text:p text:style-name="P2">psychologischen Forschung, seiner Seelenkunde, sich nur mit</text:p>
      <text:p text:style-name="P2">den untergeordneten Fragen befaßt, und so, daß ihn</text:p>
      <text:p text:style-name="P3"/>
      <text:p text:style-name="P1">diese Art der Betätigung nicht zu den höchsten Fragen führen</text:p>
      <text:p text:style-name="P2">kann, immerhin finden sich bei ihm solche Lichtblitze. Aber</text:p>
      <text:p text:style-name="P2">auch dafür wurde er getadelt. Eduard von Hartmann —</text:p>
      <text:p text:style-name="P2">diejenigen verehrten Zuhörer, die frühere Vorträge von mir</text:p>
      <text:p text:style-name="P2">gehört haben, wissen, daß ich diesen Philosophen durchaus</text:p>
      <text:p text:style-name="P2">nicht unterschätze —, Eduard von Hartmann hat Fortlage</text:p>
      <text:p text:style-name="P2">scharf getadelt, daß er die Bahn der Wissenschaft verlassen</text:p>
      <text:p text:style-name="P2">habe in einem Moment, wo er einen solchen Zusammenhang</text:p>
      <text:p text:style-name="P2">in die strenge Wissenschaft hineinbringt, wie der ist zwischen</text:p>
      <text:p text:style-name="P2">dem menschlichen Bewußtsein und dem Tode.</text:p>
      <text:p text:style-name="P2">Nun kann man sagen: Nicht allein Fortlage - derjenige weiß</text:p>
      <text:p text:style-name="P2">es, der sich in einem größeren Umfange mit der</text:p>
      <text:p text:style-name="P2">geisteswissenschaftlichen Literatur bekanntgemacht hat —,</text:p>
      <text:p text:style-name="P2">nicht allein Fortlage, viele Persönlichkeiten haben in einzelnen</text:p>
      <text:p text:style-name="P2">solchen Lichtblitzen etwas von Erkenntnis herausgebracht aus</text:p>
      <text:p text:style-name="P2">ihrer Seele, das sich bezieht auf diesen charakterisierten</text:p>
      <text:p text:style-name="P2">zweiten, im sinnlichen Menschen schlafenden Menschen. Aber</text:p>
      <text:p text:style-name="P2">es sind - gerade in der neueren Zeit - vereinzelte Lichtblitze</text:p>
      <text:p text:style-name="P2">geblieben.</text:p>
      <text:p text:style-name="P2">Anthroposophie hat nun keine andere Aufgabe, als</text:p>
      <text:p text:style-name="P2">dasjenige, was sonst wie instinktiv in einzelnen Lichtblitzen</text:p>
      <text:p text:style-name="P2">wie eine Offenbarung höherer Erkenntnis aus den Tiefen der</text:p>
      <text:p text:style-name="P2">menschlichen Seele heraufgeklungen ist, ich möchte sagen, zu</text:p>
      <text:p text:style-name="P2">systematisieren, zu regeln, methodisch zu machen, so daß</text:p>
      <text:p text:style-name="P2">dasjenige, was dadurch entsteht, sich als eine vollgültige</text:p>
      <text:p text:style-name="P2">Wissenschaft neben die so herrliche Naturwissenschaft der</text:p>
      <text:p text:style-name="P2">neueren Zeit hinstellen kann. Dazu ist allerdings notwendig,</text:p>
      <text:p text:style-name="P2">daß derjenige, welcher sich ein Urteil bilden will über diese</text:p>
      <text:p text:style-name="P2">Anthroposophie oder Geisteswissenschaft, mancherlei</text:p>
      <text:p text:style-name="P2">Vorurteile abstreift, Vorurteile, von denen man nicht einmal</text:p>
      <text:p text:style-name="P2">sagen kann, daß viele Menschen, die sie haben, deshalb zu</text:p>
      <text:p text:style-name="P2">tadeln sind,</text:p>
      <text:p text:style-name="P3"/>
      <text:p text:style-name="P1">Vorurteile, die aus gewissen Vorzügen der Wissenschaft der</text:p>
      <text:p text:style-name="P2">Gegenwart heraus gerade leicht erklärlich sind.</text:p>
      <text:p text:style-name="P2">Ich mußte ja sagen: Der Mensch, um den es sich eigentlich</text:p>
      <text:p text:style-name="P2">handelt, wenn Betrachtungen der Geisteswissenschaft in</text:p>
      <text:p text:style-name="P2">Betracht kommen, ist etwas wie Schlafendes in dem</text:p>
      <text:p text:style-name="P2">gewöhnlich wachenden Menschen. Daraus aber ist erklärlich,</text:p>
      <text:p text:style-name="P2">daß alles, was sich auf diesen zweiten, den im wachenden</text:p>
      <text:p text:style-name="P2">Menschen schlafenden Menschen bezieht, zunächst überhaupt</text:p>
      <text:p text:style-name="P2">so verläuft, daß man es nicht merkt, verläuft wie ein unter den</text:p>
      <text:p text:style-name="P2">Strömen des gewöhnlichen Bewußtseins verlaufender anderer</text:p>
      <text:p text:style-name="P2">Strom, der aber übertönt, überleuchtet wird von dem, womit</text:p>
      <text:p text:style-name="P2">man das Bewußtsein ausfüllt nach der Sinneserfahrung, nach</text:p>
      <text:p text:style-name="P2">den Bedürfnissen des persönlichen Lebens. Und wenn in</text:p>
      <text:p text:style-name="P2">diesem gewöhnlichen Leben ab und zu solche Lichtblitze</text:p>
      <text:p text:style-name="P2">herauftauchen, dann verschwinden sie schneller als ein Traum.</text:p>
      <text:p text:style-name="P2">Kein Wunder daher, daß die meisten Menschen schon einmal</text:p>
      <text:p text:style-name="P2">nach dem durchaus berechtigten Urteil der heutigen Zeit sich</text:p>
      <text:p text:style-name="P2">sagen: Ja, was da heraufkommt aus der Seele und Aufschluß</text:p>
      <text:p text:style-name="P2">geben will, eine Offenbarung bilden will über diesen leise</text:p>
      <text:p text:style-name="P2">klingenden, leise leuchtenden schlafenden Menschen, das</text:p>
      <text:p text:style-name="P2">macht, wenn es auftritt bei denen, die sich Geistesforscher</text:p>
      <text:p text:style-name="P2">nennen, den Eindruck des Traumhaften, des Phantastischen, es</text:p>
      <text:p text:style-name="P2">macht den Eindruck von Phantasiegebilden, was an</text:p>
      <text:p text:style-name="P2">Vorstellungen über diesen Menschen vorgebracht wird. Und</text:p>
      <text:p text:style-name="P2">auf solche Phantasiegebilde will sich ja die Gegenwart nicht</text:p>
      <text:p text:style-name="P2">einlassen. Da ist sie gleich fertig mit dem Urteil: Ach was, das</text:p>
      <text:p text:style-name="P2">ist etwas, was aus der Phantasie des einzelnen entsprungen ist,</text:p>
      <text:p text:style-name="P2">was ein Träumer geprägt hat!</text:p>
      <text:p text:style-name="P2">Ja, etwas anderes könnte aber richtig sein. Wie wäre es,</text:p>
      <text:p text:style-name="P2">wenn es richtig wäre, daß man über das, was im</text:p>
      <text:p text:style-name="P2">Menschenwesen über Geburt und Tod hinaus lebt, was gegen-</text:p>
      <text:p text:style-name="P3"/>
      <text:p text:style-name="P1">über dem Vergänglichen das Ewige der Menschennatur ist,</text:p>
      <text:p text:style-name="P2">wenn man über dieses zunächst nur so schwache</text:p>
      <text:p text:style-name="P2">Vorstellungen, so, ich möchte sagen, abgetönte</text:p>
      <text:p text:style-name="P2">Vorstellungen bekommen könnte, wie sie im Traum</text:p>
      <text:p text:style-name="P2">vorhanden sind? Wenn das so wäre, dann müßte man</text:p>
      <text:p text:style-name="P2">entweder auf jede Erkenntnis des Ewigen im Menschen</text:p>
      <text:p text:style-name="P2">verzichten, wenn man nicht zu Vorstellungen seine</text:p>
      <text:p text:style-name="P2">Zuflucht nehmen wollte, die mit dem Charakter auftreten,</text:p>
      <text:p text:style-name="P2">mit dem sonst die Phantasie oder der Traum auftreten, oder</text:p>
      <text:p text:style-name="P2">man muß schon einmal das, was man gewöhnt ist, an</text:p>
      <text:p text:style-name="P2">logischer Disziplin, an methodischem Forschungssinn in</text:p>
      <text:p text:style-name="P2">den Vorstellungen zu haben, die auf die Sinneswelt gehen,</text:p>
      <text:p text:style-name="P2">hineintragen in diese Welt, die einem sonst traumhaft</text:p>
      <text:p text:style-name="P2">vorkommt. Und man muß durch gewisse Mittel, innere</text:p>
      <text:p text:style-name="P2">Seelenmittel, durch Erregung gewisser innerer Seelenkräfte</text:p>
      <text:p text:style-name="P2">die Vorstellungen heraufheben, damit sie nicht bloß</text:p>
      <text:p text:style-name="P2">traumhaft vorbeihuschen, sondern die Deutlichkeit, die</text:p>
      <text:p text:style-name="P2">Eindrucksfähigkeit erhalten, welche die Vorstellungen des</text:p>
      <text:p text:style-name="P2">gewöhnlichen Lebens, des gewöhnlichen Wachlebens, des</text:p>
      <text:p text:style-name="P2">gewöhnlichen Bewußtseins haben.</text:p>
      <text:p text:style-name="P2">Kann man dieses? Es ist heute schwer, einem Menschen</text:p>
      <text:p text:style-name="P2">klarzumachen,</text:p>
      <text:p text:style-name="P2">daß</text:p>
      <text:p text:style-name="P2">man</text:p>
      <text:p text:style-name="P2">es</text:p>
      <text:p text:style-name="P2">sogar</text:p>
      <text:p text:style-name="P2">in</text:p>
      <text:p text:style-name="P2">echt</text:p>
      <text:p text:style-name="P2">wissenschaftlichem</text:p>
      <text:p text:style-name="P2">Sinne</text:p>
      <text:p text:style-name="P2">kann,</text:p>
      <text:p text:style-name="P2">weil</text:p>
      <text:p text:style-name="P2">heute</text:p>
      <text:p text:style-name="P2">Naturwissenschaft als die einzige Wissenschaft gilt, die</text:p>
      <text:p text:style-name="P2">eine streng begründete Methodik hat. Und wenn man</text:p>
      <text:p text:style-name="P2">andere Wissenschaften unterscheidet, so läßt man sie</text:p>
      <text:p text:style-name="P2">eigentlich nur insoferne gelten, als sie nach dem Muster der</text:p>
      <text:p text:style-name="P2">Naturwissenschaft methodisch begründet sind. Man hat für</text:p>
      <text:p text:style-name="P2">gewisse Gebiete durchaus Recht, und man muß sogar noch</text:p>
      <text:p text:style-name="P2">mehr sagen. Man muß sagen: Was die Naturwissenschaft in</text:p>
      <text:p text:style-name="P2">der neueren Zeit heraufgebracht hat an Vorstellungen,</text:p>
      <text:p text:style-name="P2">zeigte, daß sie so sein müssen, wenn sie das Gebiet</text:p>
      <text:p text:style-name="P2">beherrschen wollen,</text:p>
      <text:p text:style-name="P3"/>
      <text:p text:style-name="P1">das ihnen zugewiesen ist. Man muß aber auch sagen, daß man</text:p>
      <text:p text:style-name="P2">mit ihnen sich dem ewigen Leben des Menschen nicht nähern</text:p>
      <text:p text:style-name="P2">kann. Diese Vorstellungen können gar nicht gleich geeignet</text:p>
      <text:p text:style-name="P2">sein, die Rätsel der Natur zu lösen und die Rätsel der</text:p>
      <text:p text:style-name="P2">menschlichen Seele zu lösen. Zu dem letzteren muß etwas</text:p>
      <text:p text:style-name="P2">ganz anderes eintreten. Wie vielerlei Wege, wie vielerlei</text:p>
      <text:p text:style-name="P2">Mittel angewendet werden müssen, um die Seele so stark zu</text:p>
      <text:p text:style-name="P2">machen, so innerlich zu erkraften, daß sie Vorstellungen, die</text:p>
      <text:p text:style-name="P2">sonst wie schlafend unten im Bewußtsein ruhen, heraufholen</text:p>
      <text:p text:style-name="P2">kann und auf sie die strenge Disziplin und Methodik des</text:p>
      <text:p text:style-name="P2">Denkens anwenden kann, ich habe darüber in den</text:p>
      <text:p text:style-name="P2">verschiedenen Schriften, namentlich in meinem Buche «Wie</text:p>
      <text:p text:style-name="P2">erlangt man Erkenntnisse der höheren Welten?» gesprochen.</text:p>
      <text:p text:style-name="P2">Heute will ich wiederum, wie ich es in früheren Vorträgen hier</text:p>
      <text:p text:style-name="P2">getan habe, einige Gesichtspunkte aus diesen Schriften</text:p>
      <text:p text:style-name="P2">herausheben. Den ausführlichen Weg, den die Menschenseele</text:p>
      <text:p text:style-name="P2">einzuschlagen hat, um durch innerliche Erkraf-tung wirklich</text:p>
      <text:p text:style-name="P2">dahin zu kommen, hineinzusehen in die geistige Welt, wie man</text:p>
      <text:p text:style-name="P2">mit sinnlichen Augen hineinsieht in die physische Welt, diesen</text:p>
      <text:p text:style-name="P2">ausführlichen Weg muß man in den genannten Schriften</text:p>
      <text:p text:style-name="P2">suchen; allein ich will heute einige Gesichtspunkte besonders</text:p>
      <text:p text:style-name="P2">hervorheben.</text:p>
      <text:p text:style-name="P2">Man bekommt keine Vorstellung von dem, wie eigentlich</text:p>
      <text:p text:style-name="P2">der Geistesforscher vorgehen muß, was er eigentlich tun muß,</text:p>
      <text:p text:style-name="P2">um mit seiner Seele hineinzuschauen in die geistige Welt,</text:p>
      <text:p text:style-name="P2">wenn man sich nicht klarmacht, was man erleben kann als</text:p>
      <text:p text:style-name="P2">voller,</text:p>
      <text:p text:style-name="P2">ganzer</text:p>
      <text:p text:style-name="P2">Mensch,</text:p>
      <text:p text:style-name="P2">mit</text:p>
      <text:p text:style-name="P2">den</text:p>
      <text:p text:style-name="P2">entsprechenden</text:p>
      <text:p text:style-name="P2">Erkenntnissehnsuchten</text:p>
      <text:p text:style-name="P2">und</text:p>
      <text:p text:style-name="P2">Erkenntnisbedürfnissen</text:p>
      <text:p text:style-name="P2">ausgestattet, an gewissen Grenzorten des Erken-nens, zu denen</text:p>
      <text:p text:style-name="P2">einen gerade die moderne Naturwissenschaft führt.</text:p>
      <text:p text:style-name="P3"/>
      <text:p text:style-name="P1">Diese moderne Naturwissenschaft gibt dem, der sich ihr</text:p>
      <text:p text:style-name="P2">widmet, nicht nur Aufschlüsse, die niemand mehr bewundern</text:p>
      <text:p text:style-name="P2">kann als der Geistesforscher selbst, über den äußeren</text:p>
      <text:p text:style-name="P2">Naturverlauf, über mancherlei, was auch einzuschlagen hat in</text:p>
      <text:p text:style-name="P2">das praktische Leben, sondern diese Naturwissenschaft gibt</text:p>
      <text:p text:style-name="P2">dem, der sich ihr von gewissen Gesichtspunkten aus</text:p>
      <text:p text:style-name="P2">hingebungsvoll widmet, eine innere Erziehung des</text:p>
      <text:p text:style-name="P2">menschlichen Seelenlebens. Und mehr als man dazu in</text:p>
      <text:p text:style-name="P2">früheren Stadien naturwissenschaftlichen Er-kennens in der</text:p>
      <text:p text:style-name="P2">Lage war, ist man heute erkenntnismäßig eigentlich gerade</text:p>
      <text:p text:style-name="P2">durch die Naturwissenschaft zur Geistesforschung vorbereitet.</text:p>
      <text:p text:style-name="P2">Man soll sich nur nicht einengen lassen durch das, was die</text:p>
      <text:p text:style-name="P2">Naturwissenschaft auf ihrem eigenen Gebiete über die</text:p>
      <text:p text:style-name="P2">Außenwelt zu sagen hat. Man soll sich vielmehr aufschwingen</text:p>
      <text:p text:style-name="P2">können zu einer inneren Disziplinierung, zu einer inneren</text:p>
      <text:p text:style-name="P2">Zucht des seelischen Lebens durch die Art und Weise, wie</text:p>
      <text:p text:style-name="P2">man an der Natur forscht. Die Vorstellungen, die die</text:p>
      <text:p text:style-name="P2">Naturwissenschaft selbst liefert, können nur Aufschluß geben</text:p>
      <text:p text:style-name="P2">über die äußere Natur; ihrem Inhalte nach werden sie nichts</text:p>
      <text:p text:style-name="P2">sagen über das geistige Leben. Aber indem man sie gebraucht,</text:p>
      <text:p text:style-name="P2">indem man sie gerade hingebungsvoll gebraucht bei der</text:p>
      <text:p text:style-name="P2">Naturforschung, bei der Naturerkenntnis, erziehen sie, ich</text:p>
      <text:p text:style-name="P2">möchte sagen, nebenbei in demjenigen Menschen, der in der</text:p>
      <text:p text:style-name="P2">Lage ist achtzugeben auf das, was in ihm da vorgeht, gewisse</text:p>
      <text:p text:style-name="P2">innere Lebensverhältnisse, die ihn dahin bringen, einen Begriff,</text:p>
      <text:p text:style-name="P2">ein inneres Erlebnis zu erhalten von dem, was es heißt: mit</text:p>
      <text:p text:style-name="P2">seiner Seele außerhalb des Leibes leben.</text:p>
      <text:p text:style-name="P2">Ich weiß sehr wohl, daß dieser Begriff- mit seiner Seele</text:p>
      <text:p text:style-name="P2">außerhalb des Leibes leben — heute für viele der Gipfel des</text:p>
      <text:p text:style-name="P2">Unsinns ist. Doch das macht nichts. Jeder kann sich</text:p>
      <text:p text:style-name="P2">überzeugen, daß die innere Erfahrung ihm die gewisse</text:p>
      <text:p text:style-name="P3"/>
      <text:p text:style-name="P1">Einsicht in das Leben außerhalb des Leibes gibt, wenn er</text:p>
      <text:p text:style-name="P2">solche Übungen des Seelenlebens durchmacht, wie sie in</text:p>
      <text:p text:style-name="P2">meinen Schriften angedeutet sind oder wie ich sie im Prinzip</text:p>
      <text:p text:style-name="P2">hier aussprechen will.</text:p>
      <text:p text:style-name="P2">Besonders Bedeutungsvolles kann man durchmachen, wenn</text:p>
      <text:p text:style-name="P2">man eben an jenen Grenzort des Erkenntnislebens kommt, an</text:p>
      <text:p text:style-name="P2">den einen die Naturwissenschaft so vielfach führt. Grenzort!</text:p>
      <text:p text:style-name="P2">Sehen Sie, von den großen Grenzfragen des Erkennens</text:p>
      <text:p text:style-name="P2">sprechen ja viele Leute. Man spricht davon, daß die</text:p>
      <text:p text:style-name="P2">menschliche Seele an eine Grenze kommt, wenn sie darüber</text:p>
      <text:p text:style-name="P2">forschen will, ob die Welt, räumlich oder zeitlich, unendlich</text:p>
      <text:p text:style-name="P2">oder endlich ist, wenn die Seele forschen will, ob sie einem</text:p>
      <text:p text:style-name="P2">unwiderstehlichen Zwang in allen ihren Handlungen unterliegt</text:p>
      <text:p text:style-name="P2">oder ob sie frei ist. Gewiß, das sind höchste Grenzfragen. Du</text:p>
      <text:p text:style-name="P2">Bois-Rey-mond hat in seiner berühmten Rede über die</text:p>
      <text:p text:style-name="P2">Grenzen des Naturerkennens, über die sieben Welträtsel,</text:p>
      <text:p text:style-name="P2">andere solche Grenzfragen hingestellt. Tiefsten Eindruck kann</text:p>
      <text:p text:style-name="P2">auf einen machen, wenn man so recht, ich möchte sagen, aus</text:p>
      <text:p text:style-name="P2">dem Erkenntnisschmerze eines Erkenntnismenschen heraus</text:p>
      <text:p text:style-name="P2">fühlt, wie ein solcher Mensch an einem solchen Grenzorte</text:p>
      <text:p text:style-name="P2">steht.</text:p>
      <text:p text:style-name="P2">Ich könnte viele Beispiele anführen für die Tatsache, daß</text:p>
      <text:p text:style-name="P2">wahre Erkenntnismenschen an solche Grenzorte gestellt</text:p>
      <text:p text:style-name="P2">werden. Ein solches Beispiel ist das, welches uns vorliegt in</text:p>
      <text:p text:style-name="P2">den Schriften des berühmten Ästhetikers und Philosophen</text:p>
      <text:p text:style-name="P2">Friedrich Theodor Vischer, des sogenannten V-Vischer, weil</text:p>
      <text:p text:style-name="P2">er sich mit V schreibt. Wenn man seine Schriften durchliest:</text:p>
      <text:p text:style-name="P2">man muß oftmals haltmachen an dem, was seine Seele an</text:p>
      <text:p text:style-name="P2">solchen Grenzorten des Erkennens erlebt. Er hat eine schöne</text:p>
      <text:p text:style-name="P2">Abhandlung geschrieben über ein Buch, das der ja auch einmal</text:p>
      <text:p text:style-name="P2">in Basel hier wirkende Philosoph Volkelt geschrieben hat über</text:p>
      <text:p text:style-name="P2">die Traum-</text:p>
      <text:p text:style-name="P3"/>
      <text:p text:style-name="P1">Phantasie. In dieser Abhandlung, die allerdings V-Vischer den</text:p>
      <text:p text:style-name="P2">Vorwurf zugezogen hat - man sollte es nicht glauben, denn</text:p>
      <text:p text:style-name="P2">V-Vischer war von dem, was diesen Vorwurf betrifft, so weit</text:p>
      <text:p text:style-name="P2">als möglich entfernt; aber selbst dieses war möglich -, er sei</text:p>
      <text:p text:style-name="P2">unter die Spiritisten gegangen, da führt V-Vischer eine solche</text:p>
      <text:p text:style-name="P2">Stelle an, wo er zeigt, was er an den Grenzorten des Erkennens</text:p>
      <text:p text:style-name="P2">erlebte. Er sagte: Daß die menschliche Seele nicht im Leibe</text:p>
      <text:p text:style-name="P2">sein kann, das ist ganz gewiß, daß sie aber auch nicht außer</text:p>
      <text:p text:style-name="P2">dem Leibe sein kann, das ist ebenso gewiß. Hier haben wir</text:p>
      <text:p text:style-name="P2">eine solche Grenzfrage, eine solche Grenzfrage, die deshalb</text:p>
      <text:p text:style-name="P2">paradox ist, weil sie einen vollständigen Widerspruch in sich</text:p>
      <text:p text:style-name="P2">schließt, einen Widerspruch, wie diejenigen sind, auf die man</text:p>
      <text:p text:style-name="P2">eben immer gerade dann kommt, wenn man sich</text:p>
      <text:p text:style-name="P2">hingebungsvoll in strenge Naturwissenschaft vertieft, in das</text:p>
      <text:p text:style-name="P2">Leben überhaupt vertieft. Es ist ein Widerspruch, auf den man</text:p>
      <text:p text:style-name="P2">geführt wird: Die Seele kann nicht im Leibe sein, sie kann aber</text:p>
      <text:p text:style-name="P2">auch nicht außerhalb des Leibes sein! — Warum wird man zu</text:p>
      <text:p text:style-name="P2">solchem Widerspruch geführt?</text:p>
      <text:p text:style-name="P2">An solchen Grenzorten, an denen solche Widersprüche</text:p>
      <text:p text:style-name="P2">auftreten, da hilft einem das naturwissenschaftliche Erkennen</text:p>
      <text:p text:style-name="P2">nichts, und am meisten störend ist es, wenn man den Glauben</text:p>
      <text:p text:style-name="P2">haben kann, daß einem dasselbe etwas hilft. Die meisten</text:p>
      <text:p text:style-name="P2">Menschen sind allerdings dann in der heutigen Zeit bald fertig</text:p>
      <text:p text:style-name="P2">mit ihrem Urteil. Sie sagen in einem solchen Falle einfach:</text:p>
      <text:p text:style-name="P2">Nun ja, bis hierher führt eben die menschliche Erkenntnis,</text:p>
      <text:p text:style-name="P2">weiter können wir nicht. — So ist es aber nicht. Weil Vischer</text:p>
      <text:p text:style-name="P2">in dem Vorurteile der neueren Zeit steckte, hat er</text:p>
      <text:p text:style-name="P2">gewissermaßen nur den Widerspruch erlebt. Aber er hat nicht</text:p>
      <text:p text:style-name="P2">erlebt, was man tun kann, um mit seiner Seele</text:p>
      <text:p text:style-name="P2">weiterzukommen an solchen Grenzorten. Hier muß das</text:p>
      <text:p text:style-name="P2">gewöhnliche Erkennen aufhören und ein ganz besonderes</text:p>
      <text:p text:style-name="P2">Erleben der Seele beginnen. Hier muß</text:p>
      <text:p text:style-name="P3"/>
      <text:p text:style-name="P1">man gewissermaßen vergessen können, was einem die</text:p>
      <text:p text:style-name="P2">Vorstellungen aus dem gewöhnlichen Leben sind, weil sie</text:p>
      <text:p text:style-name="P2">einen eben nur bis zu diesem Grenzorte tragen. Das muß man</text:p>
      <text:p text:style-name="P2">hier erleben können. Hier muß man ringen können als Seele</text:p>
      <text:p text:style-name="P2">mit dem, was einem entgegentritt, wenn man sich einläßt in</text:p>
      <text:p text:style-name="P2">das, was da, ich möchte sagen, wirbelt in einem solchen</text:p>
      <text:p text:style-name="P2">Widerspruche, wie die Luft wirbelt, in die wir uns mit unserer</text:p>
      <text:p text:style-name="P2">Lunge hineinbegeben müssen. Solche Widersprüche wollen</text:p>
      <text:p text:style-name="P2">erlebt sein, wollen erlebt sein mit der ganzen Seele. Dann tritt</text:p>
      <text:p text:style-name="P2">dieser ganzen Seele wie aus grauer Geistestiefe etwas Neues</text:p>
      <text:p text:style-name="P2">entgegen, was sie ohne dieses Erleben mit solchen</text:p>
      <text:p text:style-name="P2">Widersprüchen eben nicht erfahren kann.</text:p>
      <text:p text:style-name="P2">Man hat sich Vorstellungen gebildet über die Art und Weise,</text:p>
      <text:p text:style-name="P2">wie etwa niedere Tiere, niedere Organismen, die noch keine</text:p>
      <text:p text:style-name="P2">Sinne haben, die Sinne im Verkehre mit der Außenwelt</text:p>
      <text:p text:style-name="P2">entwickeln. Ein inneres Leben bestand; dieses innere Leben</text:p>
      <text:p text:style-name="P2">stößt an die äußere Welt, paßt sich der äußeren Welt an, erfährt</text:p>
      <text:p text:style-name="P2">die Impulse der äußeren Welt. Und während vorher das Leben</text:p>
      <text:p text:style-name="P2">gewissermaßen in dem Organismus pulsiert und dann überall</text:p>
      <text:p text:style-name="P2">anstößt an das äußerlich Sinnliche, an das Räumliche, bildet</text:p>
      <text:p text:style-name="P2">sich aus diesem Anstoßen, aus diesem Verkehr mit der</text:p>
      <text:p text:style-name="P2">Außenwelt, sagen wir, ein Tastsinn heraus. Erst ist es ein</text:p>
      <text:p text:style-name="P2">inneres Wühlen, dann ein Stoßen an die Grenzen des äußerlich</text:p>
      <text:p text:style-name="P2">Räumlichen. Aber das Wesen lernt im Verkehr mit der</text:p>
      <text:p text:style-name="P2">Außenwelt, sich anzupassen; aus den Rückwirkungen gegen</text:p>
      <text:p text:style-name="P2">die Stöße nach außen, die Drücke, bildet sich, was eine Art</text:p>
      <text:p text:style-name="P2">Abbildung der Außenwelt durch den Tastsinn ergibt; durch das</text:p>
      <text:p text:style-name="P2">Anprallen an die Grenze entwickelt sich dieser Tastsinn. Mit</text:p>
      <text:p text:style-name="P2">dieser Vorstellung — wir wollen jetzt nicht untersuchen,</text:p>
      <text:p text:style-name="P2">inwieweit sie gilt - von dem, was da in den niederen</text:p>
      <text:p text:style-name="P2">Organismen zur Bildung äußerer Sinne</text:p>
      <text:p text:style-name="P3"/>
      <text:p text:style-name="P1">wirkt, kann man vergleichen, was die Seele erlebt, wenn sie an</text:p>
      <text:p text:style-name="P2">solche Grenzorte des Erkennens wie die bezeichneten kommt.</text:p>
      <text:p text:style-name="P2">Da ist es im Seelenleben wirklich so, wie wenn man zuerst im</text:p>
      <text:p text:style-name="P2">dunkeln Inneren an irgend etwas stoßen würde, was man</text:p>
      <text:p text:style-name="P2">zunächst äußerlich hat. Dann spezifiziert sich, differenziert</text:p>
      <text:p text:style-name="P2">sich, was man da in solchen widerspruchsvollen Vorstellungen</text:p>
      <text:p text:style-name="P2">erlebt, die man sich an Erkenntnis-Grenzorten bildet. Und so,</text:p>
      <text:p text:style-name="P2">wie sich aus dem Undifferenzierten heraus das Tastorgan als</text:p>
      <text:p text:style-name="P2">physischer Sinn ergibt, so ergibt sich aus dem Seelischen</text:p>
      <text:p text:style-name="P2">heraus, indem die Seele anschlägt an die Grenze der geistigen</text:p>
      <text:p text:style-name="P2">Welt, ein geistiges Dasein. Man stößt wirklich an die geistige</text:p>
      <text:p text:style-name="P2">Welt an. Aber man paßt sich ihr auch an. Und man erlebt das</text:p>
      <text:p text:style-name="P2">Bedeutsame, daß man gewissermaßen zuerst die Seele wie</text:p>
      <text:p text:style-name="P2">einen unentwickelten Seelenorganismus hat, dem die Geistwelt</text:p>
      <text:p text:style-name="P2">draußen, das Übersinnliche, gegenübersteht, dann aber, daß</text:p>
      <text:p text:style-name="P2">diese Seele gewissermaßen geistige Tastorgane und im</text:p>
      <text:p text:style-name="P2">weiteren, tieferen Prozeß auch Geistesaugen, Geistesohren, um</text:p>
      <text:p text:style-name="P2">diese Goetheschen Ausdrücke zu gebrauchen, entwickelt, um</text:p>
      <text:p text:style-name="P2">das, an das sie erst nur stößt, wirklich wahrzunehmen.</text:p>
      <text:p text:style-name="P2">Ich glaube gern, daß heute die Menschen, die schon einmal</text:p>
      <text:p text:style-name="P2">vielleicht aus irgendwelchen unbestimmten inneren Instinkten</text:p>
      <text:p text:style-name="P2">heraus den Drang haben, etwas von der geistigen Welt zu</text:p>
      <text:p text:style-name="P2">erfahren, es mehr lieben würden, wenn man ihnen die</text:p>
      <text:p text:style-name="P2">Fähigkeit, die geistige Welt wahrzunehmen, dadurch</text:p>
      <text:p text:style-name="P2">beibringen könnte, daß man ihnen mystisch die Hände auflegt</text:p>
      <text:p text:style-name="P2">oder dergleichen. Das glauben ja manche Menschen. Aber so</text:p>
      <text:p text:style-name="P2">ist es nicht. Was uns die geistige Welt erschließt, ist innere,</text:p>
      <text:p text:style-name="P2">seelische Arbeit. Diese innere, seelische Arbeit führt wirklich</text:p>
      <text:p text:style-name="P2">zu dem, was ich angedeutet habe. Der Mensch, der seine Seele</text:p>
      <text:p text:style-name="P2">zu einer organisierten Seele umwandelt, der darauf kommt,</text:p>
      <text:p text:style-name="P2">daß er</text:p>
      <text:p text:style-name="P3"/>
      <text:p text:style-name="P1">eine solche organisierte Seele in sich haben kann, der weiß,</text:p>
      <text:p text:style-name="P2">daß er in dem Moment, wo das Anstoßen an das Geistige zum</text:p>
      <text:p text:style-name="P2">Wahrnehmen des Geistes wird, mit seinem Seelischen frei</text:p>
      <text:p text:style-name="P2">vom Leiblichen lebt.</text:p>
      <text:p text:style-name="P2">Dieses Frei-vom-Leiblichen-Leben ist durchaus ein</text:p>
      <text:p text:style-name="P2">Ergebnis innerer Wahrnehmung. Denn auch das, was ich eben</text:p>
      <text:p text:style-name="P2">jetzt auseinandergesetzt habe, tritt bei wirklichen</text:p>
      <text:p text:style-name="P2">Erkenntnismenschen immer wieder und wiederum auf. Es ist</text:p>
      <text:p text:style-name="P2">merkwürdig, wie genau der Gang, den ich Ihnen aus dem</text:p>
      <text:p text:style-name="P2">geistigen Forschungsweg heraus geschildert habe, sich bei</text:p>
      <text:p text:style-name="P2">denjenigen ausbildet, die die Schmerzen, die Sehnsuchten der</text:p>
      <text:p text:style-name="P2">Erkenntnis durchgemacht haben. Lassen Sie mich Ihnen noch</text:p>
      <text:p text:style-name="P2">einmal ein Beispiel gerade von diesem V-Vischer anführen,</text:p>
      <text:p text:style-name="P2">das Beispiel eines Ausspruches von ihm, durch den er zeigt,</text:p>
      <text:p text:style-name="P2">wie er sich immer wieder und wiederum an jene Grenzorte des</text:p>
      <text:p text:style-name="P2">Erkennens hingestellt fühlte, wo man nicht anders kann als</text:p>
      <text:p text:style-name="P2">voller, ganzer Mensch, denn Widersprüche wahrzunehmen,</text:p>
      <text:p text:style-name="P2">Widersprüche zu empfinden, aber Widersprüche, die sich nicht</text:p>
      <text:p text:style-name="P2">dadurch lösen, daß man sie logisch löst, sondern Widersprüche,</text:p>
      <text:p text:style-name="P2">die sich dadurch lösen, daß man sich in sie einlebt und seine</text:p>
      <text:p text:style-name="P2">Geistorgane entwickelt.</text:p>
      <text:p text:style-name="P2">Insbesondere trat für V-Vischer immer wieder und wieder</text:p>
      <text:p text:style-name="P2">der Widerspruch auf: Das Gehirn soll das Organ der Seele sein,</text:p>
      <text:p text:style-name="P2">soll gewissermaßen Vorstellungen hervorbringen; aber vertieft</text:p>
      <text:p text:style-name="P2">man sich in das Wesen der Vorstellungen, so kann man sie</text:p>
      <text:p text:style-name="P2">nicht als Gehirnprodukte ansehen. Das ist solch ein Grenzort</text:p>
      <text:p text:style-name="P2">des Erkennens; V-Vischer sagt mit Bezug darauf:</text:p>
      <text:p text:style-name="P2">«Kein Geist, wo kein Nervenzentrum, wo kein Gehirn,</text:p>
      <text:p text:style-name="P2">sagen die Gegner.» Vischer sagt es ja selbst nicht! «Kein</text:p>
      <text:p text:style-name="P2">Nervenzentrum, kein Gehirn, sagen wir, wenn es nicht von</text:p>
      <text:p text:style-name="P2">unten auf unzähligen Stufen vorbereitet wäre; es ist</text:p>
      <text:p text:style-name="P3"/>
      <text:p text:style-name="P1">leicht, spöttlich von einem Umrumoren des Geistes in</text:p>
      <text:p text:style-name="P2">Granit und Kalk zu reden - nicht schwerer, als es uns wäre,</text:p>
      <text:p text:style-name="P2">spottweise zu fragen, wie sich das Eiweiß im Gehirn zu</text:p>
      <text:p text:style-name="P2">Ideen aufschwinge. Der menschlichen Erkenntnis</text:p>
      <text:p text:style-name="P2">schwindet die Messung der Stufenunterschiede. Es wird</text:p>
      <text:p text:style-name="P2">Geheimnis bleiben, wie es kommt und zugeht, daß die</text:p>
      <text:p text:style-name="P2">Natur, unter welcher doch der Geist schlummern muß, als</text:p>
      <text:p text:style-name="P2">so vollkommener Gegenschlag des Geistes dasteht, daß wir</text:p>
      <text:p text:style-name="P2">uns Beulen daran stoßen; es ist eine Diremtion von solchem</text:p>
      <text:p text:style-name="P2">Scheine der Absolutheit, daß mit Hegels Anderssein und</text:p>
      <text:p text:style-name="P2">Außersichsein, so geistreich die Formel, doch so gut wie</text:p>
      <text:p text:style-name="P2">nichts gesagt, die Schroffheit der scheinbaren Scheidewand</text:p>
      <text:p text:style-name="P2">einfach verdeckt ist. Die richtige Anerkennung der</text:p>
      <text:p text:style-name="P2">Schneide und des Stoßes in diesem Gegenschlag findet</text:p>
      <text:p text:style-name="P2">man bei Fichte, aber keine Erklärung dafür.»</text:p>
      <text:p text:style-name="P2">Sehr merkwürdig, diese Schilderung! Friedrich Theodor</text:p>
      <text:p text:style-name="P2">Vischer sieht sich an eine solche Erkenntnisgrenze gestellt;</text:p>
      <text:p text:style-name="P2">er schildert sein Erlebnis. Wie muß er es schildern? Er</text:p>
      <text:p text:style-name="P2">kommt zu dem Ausdruck: «Wir stoßen uns Beulen daran.»</text:p>
      <text:p text:style-name="P2">Er kommt zu dem Ausdruck: «Schneide und Stoß im</text:p>
      <text:p text:style-name="P2">Gegenschlag.» — Man sieht die Seele, die sich</text:p>
      <text:p text:style-name="P2">differenzieren will, um innere Geistorgane zu entwickeln,</text:p>
      <text:p text:style-name="P2">durch die sie die übersinnliche Außenwelt erleben kann, in</text:p>
      <text:p text:style-name="P2">der sie drinnensteht.</text:p>
      <text:p text:style-name="P2">Eine lange Zeit in der Entwickelungsgeschichte der</text:p>
      <text:p text:style-name="P2">Menschheit war ein Hindernis, in der richtigen Art und</text:p>
      <text:p text:style-name="P2">Weise sich aufzuschwingen zu dem, was ich hier</text:p>
      <text:p text:style-name="P2">Geistorgane nenne, durch die man eine geistige Welt</text:p>
      <text:p text:style-name="P2">wahrnimmt, genau so, wie man durch die sinnlichen</text:p>
      <text:p text:style-name="P2">Organe eine sinnliche Welt wahrnimmt — eine lange Zeit</text:p>
      <text:p text:style-name="P2">war ein Hindernis, daß man glaubte, gewisse Fragen,</text:p>
      <text:p text:style-name="P2">gerade die Fragen über Gott, Freiheit und Unsterblichkeit,</text:p>
      <text:p text:style-name="P2">könnten nur gelöst werden durch das menschliche Denken,</text:p>
      <text:p text:style-name="P2">durch das</text:p>
      <text:p text:style-name="P3"/>
      <text:p text:style-name="P1">Denken, das von den sinnenfälligen Eindrücken ausgeht. Nun</text:p>
      <text:p text:style-name="P2">ist das Denken wichtig, denn im Grunde genommen besteht</text:p>
      <text:p text:style-name="P2">ein großer Teil jener Übungen, die man machen muß, um zu</text:p>
      <text:p text:style-name="P2">Geistorganen zu kommen, in einer Entwik-kelung des</text:p>
      <text:p text:style-name="P2">Denkens, in einer höheren Entwickelung des Denkens, als das</text:p>
      <text:p text:style-name="P2">Denken ist, das man zur gewöhnlichen Naturwissenschaft</text:p>
      <text:p text:style-name="P2">braucht. Aber wenn man sich dem Denken nur überläßt, das</text:p>
      <text:p text:style-name="P2">man im gewöhnlichen Leben braucht, so ist es ein Denken, das</text:p>
      <text:p text:style-name="P2">aus dem gewöhnlichen Menschen kommt, nicht aus jenem</text:p>
      <text:p text:style-name="P2">zweiten, in ihm schlafenden Menschen. Dieses Denken führt</text:p>
      <text:p text:style-name="P2">nicht in die geistige Welt hinein; dieses Denken kann sich nur</text:p>
      <text:p text:style-name="P2">von sich klarmachen, daß es in der geistigen Welt steht. Das</text:p>
      <text:p text:style-name="P2">wird allerdings kein vorurteilsloser Mensch zugeben, daß</text:p>
      <text:p text:style-name="P2">Gedanken etwas sind, was in der sinnlichen Welt lebt; aber</text:p>
      <text:p text:style-name="P2">enthalten können diese Gedanken nichts anderes als Eindrücke</text:p>
      <text:p text:style-name="P2">der sinnlichen Welt, wenn sie aus der gewöhnlichen</text:p>
      <text:p text:style-name="P2">Menschennatur heraus genommen sind. Tiefere -ich möchte</text:p>
      <text:p text:style-name="P2">sagen, wenn der Ausdruck erlaubt ist - Erle-ber des</text:p>
      <text:p text:style-name="P2">menschlichen Innenlebens haben es auch wiederum wie in</text:p>
      <text:p text:style-name="P2">Geistesblitzen immer gefühlt, wohin das menschliche Denken</text:p>
      <text:p text:style-name="P2">führt, wenn es sich, emanzipiert von der äußeren sinnlichen</text:p>
      <text:p text:style-name="P2">Wahrnehmung, sich selbst überläßt.</text:p>
      <text:p text:style-name="P2">Man kann wiederum, wenn man Erfahrung hat in der</text:p>
      <text:p text:style-name="P2">geisteswissenschaftlichen Literatur, bei zahlreichen, in ihrer</text:p>
      <text:p text:style-name="P2">Forschung über den Geist tiefgehenden Persönlichkeiten</text:p>
      <text:p text:style-name="P2">solche Lichtblitze, die manchmal allerdings Finsternisblitze</text:p>
      <text:p text:style-name="P2">sind, finden. Bei ihnen muß man wiederum stillstehen und</text:p>
      <text:p text:style-name="P2">beobachten, zu welchen Klippen das menschliche</text:p>
      <text:p text:style-name="P2">Erkenntnisleben führt, wenn dieses Leben aufrichtig und wahr</text:p>
      <text:p text:style-name="P2">und ehrlich mit sich selber ist und sich nicht allerlei Vorurteile</text:p>
      <text:p text:style-name="P2">vormacht, allerlei von anderen, sichergestellten Gebieten</text:p>
      <text:p text:style-name="P2">hergenommene Methoden</text:p>
      <text:p text:style-name="P3"/>
      <text:p text:style-name="P1">auch auf das Seelenleben selber anwenden will. Wiederum ein</text:p>
      <text:p text:style-name="P2">Beispiel für viele:</text:p>
      <text:p text:style-name="P2">Ein Mann, der wirklich mit Erkenntnisproblemen und</text:p>
      <text:p text:style-name="P2">Erkenntnisrätseln gerungen hat, ist Gideon Spicker, der bis vor</text:p>
      <text:p text:style-name="P2">wenigen Jahren an der Universität in Münster Philosophie</text:p>
      <text:p text:style-name="P2">vorgetragen hat. Gideon Spicker ist ausgegangen von der</text:p>
      <text:p text:style-name="P2">Erziehung zum Geistigen. Aus der Theologie heraus haben</text:p>
      <text:p text:style-name="P2">sich die tiefsten Erkenntnisfragen in seiner Seele festgelegt.</text:p>
      <text:p text:style-name="P2">Vor einigen Jahren hat er ein schönes Büchelchen geschrieben:</text:p>
      <text:p text:style-name="P2">«Philosophisches Bekenntnis eines ehemaligen Kapuziners»,</text:p>
      <text:p text:style-name="P2">zwei Bändchen; das eine gibt sein Leben, das andere gibt seine</text:p>
      <text:p text:style-name="P2">Erkenntnissehnsucht. An einer Stelle muß man besonders</text:p>
      <text:p text:style-name="P2">haltmachen, wo dieser ehemalige Kapuziner, der dann</text:p>
      <text:p text:style-name="P2">Philosophie-Professor geworden ist, sich über das Erlebnis</text:p>
      <text:p text:style-name="P2">ausspricht, das er mit dem Denken hatte, das er zwar</text:p>
      <text:p text:style-name="P2">losgebracht hat von der sinnlichen Erfahrung, das er aber, weil</text:p>
      <text:p text:style-name="P2">er in die Geisteswissenschaft hineinzugehen doch nicht den</text:p>
      <text:p text:style-name="P2">Mut hatte, nicht bis dahin ausbildete, wo die Kraft der</text:p>
      <text:p text:style-name="P2">Gedanken selber Geistorgane erweckt, so daß man einer</text:p>
      <text:p text:style-name="P2">geistigen Welt gegenübersteht, mit seiner Seele sich im</text:p>
      <text:p text:style-name="P2">Bereich des Übersinnlichen fühlt. Weil er an einem solchen</text:p>
      <text:p text:style-name="P2">Grenzorte war, an dem er mit dem Denken etwas erlebte,</text:p>
      <text:p text:style-name="P2">sprach er sich also aus:</text:p>
      <text:p text:style-name="P2">«Zu welcher Philosophie man sich bekenne: ob zur</text:p>
      <text:p text:style-name="P2">dogmatischen</text:p>
      <text:p text:style-name="P2">oder</text:p>
      <text:p text:style-name="P2">skeptischen,</text:p>
      <text:p text:style-name="P2">empirischen</text:p>
      <text:p text:style-name="P2">oder</text:p>
      <text:p text:style-name="P2">transzendentalen, kritischen oder eklektischen: alle ohne</text:p>
      <text:p text:style-name="P2">Ausnahme gehen von einem unbewiesenen und unbeweisbaren</text:p>
      <text:p text:style-name="P2">Satz aus, nämlich von der Notwendigkeit des Denkens. Hinter</text:p>
      <text:p text:style-name="P2">diese Notwendigkeit kommt keine Untersuchung, so tief sie</text:p>
      <text:p text:style-name="P2">auch schürfen mag, jemals zurück. Sie muß unbedingt</text:p>
      <text:p text:style-name="P2">angenommen werden und läßt sich durch nichts begründen» er meint die Notwendigkeit</text:p>
      <text:p text:style-name="P3"/>
      <text:p text:style-name="P1">des Denkens -, «jeder Versuch, ihre Richtigkeit beweisen zu</text:p>
      <text:p text:style-name="P2">wollen, setzt sie immer schon voraus. Unter ihr gähnt ein</text:p>
      <text:p text:style-name="P2">bodenloser Abgrund, eine schauerliche, von keinem</text:p>
      <text:p text:style-name="P2">Lichtstrahl erhellte Finsternis. Wir wissen also nicht, woher</text:p>
      <text:p text:style-name="P2">sie kommt, noch wohin sie führt. Ob ein gnädiger Gott oder</text:p>
      <text:p text:style-name="P2">ein böser Dämon sie in die Vernunft gelegt, beides ist</text:p>
      <text:p text:style-name="P2">ungewiß.»</text:p>
      <text:p text:style-name="P2">So spricht allerdings kein Mensch, der nur ein bißchen</text:p>
      <text:p text:style-name="P2">etwas gelernt hat, vielleicht auch recht viel gelernt hat und</text:p>
      <text:p text:style-name="P2">dann aus den gelernten Begriffen heraus allerlei Philosophien</text:p>
      <text:p text:style-name="P2">aufstellt,</text:p>
      <text:p text:style-name="P2">allerlei</text:p>
      <text:p text:style-name="P2">monistische</text:p>
      <text:p text:style-name="P2">oder</text:p>
      <text:p text:style-name="P2">dualistische</text:p>
      <text:p text:style-name="P2">Weltanschauungen zusammenzimmert; so spricht ein Mensch,</text:p>
      <text:p text:style-name="P2">der durchgemacht hat, was der Erkenntnisringer und</text:p>
      <text:p text:style-name="P2">Erkenntnisforscher durchmachen kann, wenn er mit den</text:p>
      <text:p text:style-name="P2">Kräften seiner Seele nur tief genug in jene Untergründe des</text:p>
      <text:p text:style-name="P2">inneren Erlebens eintaucht, in die man eintauchen kann, in</text:p>
      <text:p text:style-name="P2">jene Untergründe, wo man an die Klippen, an die</text:p>
      <text:p text:style-name="P2">Scheidewände stößt, die man nur durchdringt, wenn die</text:p>
      <text:p text:style-name="P2">geistigen Organe wirklich erwachen, wenn sie Bewußtsein</text:p>
      <text:p text:style-name="P2">werden.</text:p>
      <text:p text:style-name="P2">Ich habe eine Reihe solcher Menschen, die, wie Gideon</text:p>
      <text:p text:style-name="P2">Spicker, nach Erkenntnis ringen, kennengelernt im Leben, und</text:p>
      <text:p text:style-name="P2">ich</text:p>
      <text:p text:style-name="P2">habe</text:p>
      <text:p text:style-name="P2">versucht,</text:p>
      <text:p text:style-name="P2">solche</text:p>
      <text:p text:style-name="P2">Erkenntnis-Charaktere</text:p>
      <text:p text:style-name="P2">wiederzugeben in dem Bilde einer Persönlichkeit in meinen</text:p>
      <text:p text:style-name="P2">Mysterien-Dramen, in dem Bilde des Strader. Ich habe</text:p>
      <text:p text:style-name="P2">allerdings dabei erleben müssen, daß ich gerade von denen,</text:p>
      <text:p text:style-name="P2">die sich oftmals Anhänger der Geistesrichtung, die ich vertrete,</text:p>
      <text:p text:style-name="P2">nennen, am allertiefsten mißverstanden worden bin. Während</text:p>
      <text:p text:style-name="P2">die Persönlichkeiten, die in diesen Dramen, in diesen, ich</text:p>
      <text:p text:style-name="P2">möchte sagen, Erkenntnisdramen dargestellt sind, aus dem</text:p>
      <text:p text:style-name="P2">wirklichen, weit umfassenden Leben herausgenommen sind,</text:p>
      <text:p text:style-name="P2">aus jenem Leben, das gerade die Notwendigkeit und die</text:p>
      <text:p text:style-name="P2">Begründetheit der Gei-</text:p>
      <text:p text:style-name="P3"/>
      <text:p text:style-name="P1">steswissenschaft aus den anderen Gebieten des heutigen</text:p>
      <text:p text:style-name="P2">Daseins heraus zeigen soll, haben sich sonderbare Menschen</text:p>
      <text:p text:style-name="P2">gefunden, die geglaubt haben, ich wolle solche Rollen denen,</text:p>
      <text:p text:style-name="P2">die sie darstellen sollten, auf den Leib schreiben, wahrend ich</text:p>
      <text:p text:style-name="P2">selbstverständlich von nichts weiter entfernt war als gerade</text:p>
      <text:p text:style-name="P2">von diesem.</text:p>
      <text:p text:style-name="P2">Man könnte durch einen Vergleich darstellen, was ein</text:p>
      <text:p text:style-name="P2">solcher Mensch erlebt, der nicht bis zur Geisterkenntnis, wohl</text:p>
      <text:p text:style-name="P2">aber bis zur Einsicht in die Notwendigkeit des Denkens kommt.</text:p>
      <text:p text:style-name="P2">Wer bis zur Geisterkenntnis kommt, der weiß, daß, wenn man</text:p>
      <text:p text:style-name="P2">das Denken nicht bloß bedenken will, sondern erlebt - so wie</text:p>
      <text:p text:style-name="P2">der niedere Organismus es erlebt, wenn sich aus einer</text:p>
      <text:p text:style-name="P2">unbestimmten Lebenssubstanz die Organe herausbilden—, der</text:p>
      <text:p text:style-name="P2">erlebt allerdings jenseits des Denkens nicht, was Gideon</text:p>
      <text:p text:style-name="P2">Spicker schildert, den bodenlosen Abgrund, die schauerliche,</text:p>
      <text:p text:style-name="P2">von keinem Lichtstrahl erhellte Finsternis, sondern er erlebt</text:p>
      <text:p text:style-name="P2">jenseits dieses Denkens die geistige Welt, welche die sinnliche</text:p>
      <text:p text:style-name="P2">Wirklichkeit trägt. Er erlebt sich mit seiner Seele in diesem</text:p>
      <text:p text:style-name="P2">übersinnlichen Bereich. Er erlebt es auch, daß es keine</text:p>
      <text:p text:style-name="P2">Ungewißheit bleibt, ob ein gnädiger Gott oder ein böser</text:p>
      <text:p text:style-name="P2">Dämon in die Vernunft gelegt ist, sondern er erlebt das</text:p>
      <text:p text:style-name="P2">Geistige, das in die Vernunft hereinstrahlt, dann durch geistige</text:p>
      <text:p text:style-name="P2">Erfahrung, geistige Beobachtung, wie die sinnliche Welt in die</text:p>
      <text:p text:style-name="P2">sinnliche Beobachtung hereinstrahlt.</text:p>
      <text:p text:style-name="P2">Aber man muß allerdings sagen, daß das Denken, wenn es</text:p>
      <text:p text:style-name="P2">nur sich selbst überlassen ist, wenn es bloß gedacht, nicht</text:p>
      <text:p text:style-name="P2">erlebt wird, daß dann eine solche Entwickelung des</text:p>
      <text:p text:style-name="P2">Seelenlebens sich vergleichen läßt - verzeihen Sie den etwas</text:p>
      <text:p text:style-name="P2">sonderbaren Vergleich, aber ich muß ihn machen, weil er</text:p>
      <text:p text:style-name="P2">eigentlich aus der Natur der Sache selbst folgt -mit einem</text:p>
      <text:p text:style-name="P2">hungrigen Organismus. Und wenn man glaubt, durch bloßes</text:p>
      <text:p text:style-name="P2">Denken über die höchsten Fragen - Gott,</text:p>
      <text:p text:style-name="P3"/>
      <text:p text:style-name="P1">Freiheit, Unsterblichkeit - etwas ausmachen zu können, dann</text:p>
      <text:p text:style-name="P2">gleicht man einem Menschen, der dem Hunger nicht dadurch</text:p>
      <text:p text:style-name="P2">abhelfen will, daß von außen Nahrung zugeführt wird, sondern</text:p>
      <text:p text:style-name="P2">daß der Hunger sich selber entwickelt, auf sich selbst gebaut</text:p>
      <text:p text:style-name="P2">entwickelt. So wenig man nämlich einen hungrigen</text:p>
      <text:p text:style-name="P2">Organismus zur Entwicklung bringen kann, so daß er in sich</text:p>
      <text:p text:style-name="P2">selbst wiederum seine Bedürfnisse ausgleicht, ebensowenig</text:p>
      <text:p text:style-name="P2">kann man, wenn man sich bloß dem Denken überläßt, es zu</text:p>
      <text:p text:style-name="P2">irgendeiner Erfüllung der Seele mit einem geistigen Gehalt</text:p>
      <text:p text:style-name="P2">bringen, zu irgendeiner Lösung der Fragen über Gott, Freiheit,</text:p>
      <text:p text:style-name="P2">Unsterblichkeit. Wie man, wenn man nicht ißt, nur immer</text:p>
      <text:p text:style-name="P2">weiter hungern kann, der Hunger niemals sich durch sich</text:p>
      <text:p text:style-name="P2">selbst stillt, so kann man zur geistigen Entwicklung nicht</text:p>
      <text:p text:style-name="P2">gelangen, wenn man nur immer weiter denkt.</text:p>
      <text:p text:style-name="P2">Das hat vielfach die ältere philosophische Metaphysik</text:p>
      <text:p text:style-name="P2">gewollt. Und so hart es ist, wahr ist es doch: Diese veraltete</text:p>
      <text:p text:style-name="P2">Metaphysik, die allerdings für manche Menschen der</text:p>
      <text:p text:style-name="P2">Gegenwart etwas Neues ist - man will sie sogar ab und zu</text:p>
      <text:p text:style-name="P2">wiederum auffrischen und betrachtet es als eine große</text:p>
      <text:p text:style-name="P2">Errungenschaft, wiederum diese Fragen der Metaphysik</text:p>
      <text:p text:style-name="P2">aufzufrischen—, sie ist nichts anderes als eine Wissenschaft,</text:p>
      <text:p text:style-name="P2">welche an Unterernährung, an seelischer Unterernährung,</text:p>
      <text:p text:style-name="P2">leidet.</text:p>
      <text:p text:style-name="P2">Philosophische</text:p>
      <text:p text:style-name="P2">Metaphysik</text:p>
      <text:p text:style-name="P2">ist</text:p>
      <text:p text:style-name="P2">verhungerte</text:p>
      <text:p text:style-name="P2">Wissenschaft, seelisch.</text:p>
      <text:p text:style-name="P2">Aber es genügt nicht, wenn man nur diese Erkenntnis</text:p>
      <text:p text:style-name="P2">erringt, um das innere Erleben wirklich richtig zu verstehen.</text:p>
      <text:p text:style-name="P2">Wie man verstehen muß, daß bloßes Denken zur</text:p>
      <text:p text:style-name="P2">Verhungerungsmetaphysik führt, wenn dieses Denken sich</text:p>
      <text:p text:style-name="P2">nicht aufkraftet zu innerlichem Erleben, so muß man auch</text:p>
      <text:p text:style-name="P2">verstehen, daß noch so viele Erkenntnisse der äußeren</text:p>
      <text:p text:style-name="P2">sinnenfälligen Wirklichkeit, die sich auf den Menschen</text:p>
      <text:p text:style-name="P2">beziehen, noch so viele Ergebnisse der Sinnesbeob-</text:p>
      <text:p text:style-name="P3"/>
      <text:p text:style-name="P1">achtung und der Verarbeitung dieser Sinnesbeobachtung</text:p>
      <text:p text:style-name="P2">durch den Verstand der Menschen, durch methodische</text:p>
      <text:p text:style-name="P2">Forschung, zu keiner Seelenerkenntnis führen können. Sie</text:p>
      <text:p text:style-name="P2">werden sich ja überzeugen können, wenn Sie heute</text:p>
      <text:p text:style-name="P2">gebräuchliche Lehrbücher oder sonstige Bücher über</text:p>
      <text:p text:style-name="P2">Seelenwissenschaft in die Hand nehmen; begonnen wird</text:p>
      <text:p text:style-name="P2">gewöhnlich damit, daß über das Nervensystem gesprochen</text:p>
      <text:p text:style-name="P2">wird. Was sonst über den menschlichen Organismus</text:p>
      <text:p text:style-name="P2">gesprochen wird, was dann aufgebaut wird, das ist oftmals</text:p>
      <text:p text:style-name="P2">sogar nur erflossen aus dem, was über den menschlichen</text:p>
      <text:p text:style-name="P2">Organismus aus der Physiologie, aus der Naturwissenschaft</text:p>
      <text:p text:style-name="P2">entlehnt ist.</text:p>
      <text:p text:style-name="P2">Nun muß man immer wieder und wieder betonen, um</text:p>
      <text:p text:style-name="P2">nicht mißverstanden zu werden, daß es der</text:p>
      <text:p text:style-name="P2">Geisteswissenschaft so fern als möglich liegt, die</text:p>
      <text:p text:style-name="P2">Naturwissenschaft zu verkennen; dem, was die</text:p>
      <text:p text:style-name="P2">Naturwissenschaft auch in der neueren Zeit über die</text:p>
      <text:p text:style-name="P2">Geheimnisse des Nervenlebens, über die Geheimnisse des</text:p>
      <text:p text:style-name="P2">menschlichen Organismus überhaupt gebracht hat, dem soll</text:p>
      <text:p text:style-name="P2">sein Wert nicht genommen werden. Aber der Wert liegt auf</text:p>
      <text:p text:style-name="P2">einem anderen Gebiete als auf dem der Seelenerkenntnis.</text:p>
      <text:p text:style-name="P2">Man kann das bloße Denken sich überlassen, dann</text:p>
      <text:p text:style-name="P2">verhungert man, ist einem Verhungernden ähnlich; aber zur</text:p>
      <text:p text:style-name="P2">Erkenntnis des Seelenlebens sich bloß der äußeren</text:p>
      <text:p text:style-name="P2">Beobachtung zu überlassen, welche die Naturwissenschaft,</text:p>
      <text:p text:style-name="P2">die Anatomie, die Physiologie, die Biologie gibt, das</text:p>
      <text:p text:style-name="P2">gleicht von der anderen Seite dem Hineinführen in den</text:p>
      <text:p text:style-name="P2">menschlichen Organismus nicht von brauchbaren</text:p>
      <text:p text:style-name="P2">Nahrungsmitteln, sondern von allerlei Zeug, das</text:p>
      <text:p text:style-name="P2">unverdaulich ist. Wenn man sich den Magen anfüllt mit</text:p>
      <text:p text:style-name="P2">unverdaulichen Steinen oder mit dergleichen, so ist eben</text:p>
      <text:p text:style-name="P2">der menschliche Organismus nicht imstande, aus diesem</text:p>
      <text:p text:style-name="P2">unverdaulichen Zeug etwas zu machen. So kann man, wenn</text:p>
      <text:p text:style-name="P2">man die naturwissenschaftli-</text:p>
      <text:p text:style-name="P3"/>
      <text:p text:style-name="P1">chen Ergebnisse einfach so nimmt, wie sie sind, sie seelisch</text:p>
      <text:p text:style-name="P2">nicht verarbeitet, auch nicht annehmen, daß daraus irgendeine</text:p>
      <text:p text:style-name="P2">Aufklärung über die geistige Welt, über das Leben der Seele</text:p>
      <text:p text:style-name="P2">im Bereich des Übersinnlichen entsteht. Man hat sich in der</text:p>
      <text:p text:style-name="P2">neueren Zeit den verschiedensten Vorstellungen überlassen,</text:p>
      <text:p text:style-name="P2">die erklären sollen, wie eigentlich die Seele zum Leibe steht.</text:p>
      <text:p text:style-name="P2">Nicht nur, daß da die sonderbarsten Märchen herumschwirren</text:p>
      <text:p text:style-name="P2">in dem, was man oftmals Wissenschaft nennt. Märchen,</text:p>
      <text:p text:style-name="P2">Aberglaube, man will ihn ja aus dem äußeren Leben</text:p>
      <text:p text:style-name="P2">ausmerzen, in der Wissenschaft floriert er oftmals so stark, wie</text:p>
      <text:p text:style-name="P2">er nur jemals im Leben floriert hat, nur bemerkt man ihn in der</text:p>
      <text:p text:style-name="P2">Wissenschaft ebensowenig, wie man ihn damals im äußeren</text:p>
      <text:p text:style-name="P2">Leben bemerkte. So das Märchen von den Telegraphendrähten:</text:p>
      <text:p text:style-name="P2">daß die Nerven selber Telegraphendrähte wären nach der Seele</text:p>
      <text:p text:style-name="P2">hin, welche die äußeren Sinneseindrücke weiterleiten, dann</text:p>
      <text:p text:style-name="P2">wiederum andere Nerven, welche die Willensimpulse nach der</text:p>
      <text:p text:style-name="P2">Peripherie des Leibes lenken. Von diesem Märchen, von</text:p>
      <text:p text:style-name="P2">diesem immer wieder und wiederkehrenden Vergleiche</text:p>
      <text:p text:style-name="P2">möchte man schon gar nicht reden, denn was mit diesem</text:p>
      <text:p text:style-name="P2">Vergleich gemeint wird, ist ganz fern von dem wirklichen</text:p>
      <text:p text:style-name="P2">Tatbestand und entspringt nur einem eben nicht bemerkten</text:p>
      <text:p text:style-name="P2">wissenschaftlichen Aberglauben.</text:p>
      <text:p text:style-name="P2">Aber zwei Vorstellungen möchte man doch hervorheben,</text:p>
      <text:p text:style-name="P2">welche auch heute sehr verbreitet sind bei denjenigen, die über</text:p>
      <text:p text:style-name="P2">das Verhältnis des Leibes zur Seele nachdachten. Die einen</text:p>
      <text:p text:style-name="P2">glauben, sie müssen den Leib - vorzugsweise reden sie ja dann</text:p>
      <text:p text:style-name="P2">von dem Nervensystem - wie eine Art Werkzeug der Seele</text:p>
      <text:p text:style-name="P2">behandeln, wie wenn also die Seele so eine Art Akteur wäre,</text:p>
      <text:p text:style-name="P2">ein Wesen, welches sich des Leibes wie eines Werkzeuges</text:p>
      <text:p text:style-name="P2">bedient. Die anderen, die nicht einsehen können, wie ein</text:p>
      <text:p text:style-name="P2">seelisch-geistiges</text:p>
      <text:p text:style-name="P3"/>
      <text:p text:style-name="P1">Wesen - als was ihnen ja die Seele gilt - einen Angriffspunkt</text:p>
      <text:p text:style-name="P2">finden soll, um auf etwas Materielles wie den Leib zu wirken,</text:p>
      <text:p text:style-name="P2">die sind gar darauf gekommen - sehr viele heutige</text:p>
      <text:p text:style-name="P2">Seelenforscher sind darauf gekommen -, die sonderbare</text:p>
      <text:p text:style-name="P2">Vorstellung</text:p>
      <text:p text:style-name="P2">auszubilden,</text:p>
      <text:p text:style-name="P2">die</text:p>
      <text:p text:style-name="P2">man</text:p>
      <text:p text:style-name="P2">nennt</text:p>
      <text:p text:style-name="P2">den</text:p>
      <text:p text:style-name="P2">seelisch-leiblichen Parallelismus. Da sollen die Vorgänge des</text:p>
      <text:p text:style-name="P2">Leibes für sich ablaufen, alle möglichen leiblichen Vorgänge.</text:p>
      <text:p text:style-name="P2">Ohne daß die Seele auf den Leib wirkt wie eine Ursache oder</text:p>
      <text:p text:style-name="P2">der Leib zurück auf die Seele wirkt, soll das Seelenleben</text:p>
      <text:p text:style-name="P2">parallel mit den leiblichen Vorgängen ablaufen, so</text:p>
      <text:p text:style-name="P2">nebeneinander zwei Parallelströmungen. Eins begleitet immer</text:p>
      <text:p text:style-name="P2">das andere, nur wirkt das eine nicht auf das andere. Wundt,</text:p>
      <text:p text:style-name="P2">Ebbinghaus, eine ganze Anzahl von Psychologen, Paulsen ich müßte viele anführen - geben sich dieser sonderbaren</text:p>
      <text:p text:style-name="P2">Parallelismustheorie hin.</text:p>
      <text:p text:style-name="P2">Alle diese Theorien leiden daran, daß sie eben durchaus</text:p>
      <text:p text:style-name="P2">nicht darauf kommen, worinnen der Zusammenhang der Seele</text:p>
      <text:p text:style-name="P2">mit dem Leib eigentlich beruht. Dieser Zusammenhang läßt</text:p>
      <text:p text:style-name="P2">sich nämlich weder dadurch ausdrücken, daß man sagt: Der</text:p>
      <text:p text:style-name="P2">Leib ist das Werkzeug der Seele-, noch läßt er sich dadurch</text:p>
      <text:p text:style-name="P2">ausdrücken, daß man sagt: Die Seelenerscheinungen, die</text:p>
      <text:p text:style-name="P2">Seelenvorgänge laufen parallel mit den Leibeserscheinungen</text:p>
      <text:p text:style-name="P2">ab.</text:p>
      <text:p text:style-name="P2">Ich kann allerdings dasjenige, was auf diesem Gebiete zu</text:p>
      <text:p text:style-name="P2">sagen ist, was ein weites Feld umspannt, nur vorbringen - wie</text:p>
      <text:p text:style-name="P2">ich ja auch angekündigt habe — als Ergebnis und</text:p>
      <text:p text:style-name="P2">Beobachtung der Anthroposophie; die weiteren Begründungen</text:p>
      <text:p text:style-name="P2">kann jeder in den verschiedenen Schriften von mir finden.</text:p>
      <text:p text:style-name="P2">Aber ich möchte das Wesentliche, wozu gerade die angeregten</text:p>
      <text:p text:style-name="P2">Fragen die anthroposophische Forschung führen, denn doch</text:p>
      <text:p text:style-name="P2">heute hier in Kürze entwickeln.</text:p>
      <text:p text:style-name="P2">Will man das Verhältnis der Seele zum Leib in der richtigen</text:p>
      <text:p text:style-name="P2">Art ausdrücken, so muß man sagen: Insofern</text:p>
      <text:p text:style-name="P3"/>
      <text:p text:style-name="P1">der Mensch in Betracht kommt, erweist sich für eine wirkliche</text:p>
      <text:p text:style-name="P2">Beobachtung - für eine solche Beobachtung, die dazu</text:p>
      <text:p text:style-name="P2">vordringt, Geistiges zu schauen auf dem Wege, den ich</text:p>
      <text:p text:style-name="P2">angedeutet habe - alles Leibliche, was am Menschen ist, weder</text:p>
      <text:p text:style-name="P2">als Werkzeug noch als nebenherlaufender Vorgang, sondern</text:p>
      <text:p text:style-name="P2">als Schöpfung des Seelischen, im Kleinen und im Großen als</text:p>
      <text:p text:style-name="P2">Schöpfung des Seelischen. Und es ist nichts Leibliches am</text:p>
      <text:p text:style-name="P2">Menschen, das nicht eine Schöpfung des Seelischen wäre.</text:p>
      <text:p text:style-name="P2">Man muß allerdings manches Vorurteil abstreifen, man muß</text:p>
      <text:p text:style-name="P2">manche</text:p>
      <text:p text:style-name="P2">neuen</text:p>
      <text:p text:style-name="P2">Begriffe</text:p>
      <text:p text:style-name="P2">aufnehmen</text:p>
      <text:p text:style-name="P2">aus</text:p>
      <text:p text:style-name="P2">der</text:p>
      <text:p text:style-name="P2">Geisteswissenschaft, wenn man diese weittragende Idee, daß</text:p>
      <text:p text:style-name="P2">alles Leibliche eine Schöpfung des Seelischen ist, ins Auge</text:p>
      <text:p text:style-name="P2">fassen will.</text:p>
      <text:p text:style-name="P2">Schon im Kleinen ist das so, wenn wir irgendeine</text:p>
      <text:p text:style-name="P2">Vorstellung uns bilden, wenn ein Gefühl auftritt in uns. Ja, nur</text:p>
      <text:p text:style-name="P2">weil man nicht gelernt hat, wirklich geist-leiblich zu</text:p>
      <text:p text:style-name="P2">beobachten, glaubt man, da wirke etwas Äußerliches auf einen</text:p>
      <text:p text:style-name="P2">fertigen Leib; die äußerliche Wirkung übertrage sich durch das</text:p>
      <text:p text:style-name="P2">Auge oder Ohr auf den fertigen Leib, dann gehe die Wirkung</text:p>
      <text:p text:style-name="P2">im Innern weiter. Sehen Sie sich einmal wirklich vorurteilslos</text:p>
      <text:p text:style-name="P2">die entsprechenden Theorien, die so sprechen, an; Sie werden</text:p>
      <text:p text:style-name="P2">überall finden: Auf wirkliche Beobachtung sind sie gar nicht</text:p>
      <text:p text:style-name="P2">gebaut, sondern sie sind eigentlich alle auf Vorurteile gebaut.</text:p>
      <text:p text:style-name="P2">Denn was wirklich vorgeht, wenn wir eine Wahrnehmung</text:p>
      <text:p text:style-name="P2">machen, wenn wir etwas hören, das ist in dem Moment</text:p>
      <text:p text:style-name="P2">eigentlich in seinem wesentlichsten Teile schon vollzogen,</text:p>
      <text:p text:style-name="P2">wenn uns die Sache zum Bewußtsein kommt, und ist immer im</text:p>
      <text:p text:style-name="P2">Grunde genommen ein Bildungsvorgang im Leibe. Ein</text:p>
      <text:p text:style-name="P2">Lichtstrahl trifft uns; der Lichtstrahl bewirkt etwas. Er ist in</text:p>
      <text:p text:style-name="P2">derselben Welt, in der auch unser Leib eingeschaltet ist. In</text:p>
      <text:p text:style-name="P2">unserem Leib geht etwas vor. Was darinnen vorgeht, das ist</text:p>
      <text:p text:style-name="P2">von ganz derselben Art, nur im Kleinen, ich möchte</text:p>
      <text:p text:style-name="P3"/>
      <text:p text:style-name="P1">sagen im Atomistischen, wie das ist, wenn aus Kräften im</text:p>
      <text:p text:style-name="P2">Großen unser Gesamtorganismus gebildet wird. Wie unser</text:p>
      <text:p text:style-name="P2">Gesamtorganismus gebildet wird aus den Kräften des</text:p>
      <text:p text:style-name="P2">Wachstums und aus anderen Kräften heraus, so wird etwas</text:p>
      <text:p text:style-name="P2">gebildet in uns, wenn ein Lichtstrahl uns trifft, wenn ein</text:p>
      <text:p text:style-name="P2">Tonstrahl uns trifft und so weiter. Was da gebildet wird, was</text:p>
      <text:p text:style-name="P2">Neubildung ist in uns, was entstanden ist in uns, was geradeso</text:p>
      <text:p text:style-name="P2">als etwas Feines, Atomistisches in uns ist, wie wenn uns ein</text:p>
      <text:p text:style-name="P2">neuer Finger gewachsen wäre -das wäre nur deutlicher -, das</text:p>
      <text:p text:style-name="P2">spiegelt sich dann zurück in die Seele, die nicht im Leibe ist,</text:p>
      <text:p text:style-name="P2">sondern immer im Bereich des Übersinnlichen. Und das</text:p>
      <text:p text:style-name="P2">Spiegelbild, das kommt uns zum Bewußtsein. Der Vorgang</text:p>
      <text:p text:style-name="P2">aber, der sich da vollziehen muß für das wache Bewußtsein,</text:p>
      <text:p text:style-name="P2">muß ein Verzehrungsvorgang, ein Abbauvorgang, wirklich ein</text:p>
      <text:p text:style-name="P2">kleiner Tod sein.</text:p>
      <text:p text:style-name="P2">Wir können an den gewöhnlichen Bewußtseinsvorgängen,</text:p>
      <text:p text:style-name="P2">an dem, was wir als Vorstellung, Fühlen und Wollen im</text:p>
      <text:p text:style-name="P2">gewöhnlichen Leben haben, im Grunde genommen uns nicht</text:p>
      <text:p text:style-name="P2">völlig überzeugen durch leiblich-geistige Beobachtung, wie es</text:p>
      <text:p text:style-name="P2">sich eigentlich mit dem Bewußtsein und mit dem Seelenwesen</text:p>
      <text:p text:style-name="P2">verhält. Aber wenn wir auf etwas anderes eingehen, wenn wir</text:p>
      <text:p text:style-name="P2">eingehen auf das, was auch unser gewöhnliches Wachleben</text:p>
      <text:p text:style-name="P2">begleitet, auf die Bildung der Erinnerungsvorstellungen, auf</text:p>
      <text:p text:style-name="P2">das Gedächtnis, da kommen wir dem schon näher, was eben</text:p>
      <text:p text:style-name="P2">gesagt worden ist. Wer zu beobachten versteht, was im</text:p>
      <text:p text:style-name="P2">Menschen vorgeht, der weiß: Was eigentlich eine Vorstellung</text:p>
      <text:p text:style-name="P2">uns bewußt macht, was macht, daß ich einen Gegenstand sehe,</text:p>
      <text:p text:style-name="P2">höre, fühle, das führt nicht sogleich zu Erinnerungen. Nein,</text:p>
      <text:p text:style-name="P2">sondern es muß immer etwas nebenherlaufen, ein anderer</text:p>
      <text:p text:style-name="P2">Vorgang nebenherlaufen. Haben Sie Sinn für Beobachtung, so</text:p>
      <text:p text:style-name="P2">sehen Sie sich an einen Schüler, der so recht</text:p>
      <text:p text:style-name="P3"/>
      <text:p text:style-name="P1">ochst; was er alles für Nebenübungen machen muß, damit das,</text:p>
      <text:p text:style-name="P2">was er aufnimmt, auch gedächtnismäßig wird, damit es in die</text:p>
      <text:p text:style-name="P2">Erinnerung übergeht. Es muß nämlich immer ein</text:p>
      <text:p text:style-name="P2">unterbewußter Vorgang, ein unbewußter Begleitvorgang vor</text:p>
      <text:p text:style-name="P2">sich gehen. Das, was wir wissen, das bleibt uns nicht, sondern</text:p>
      <text:p text:style-name="P2">was neben dem Bewußtsein im Unterbewußtsein hergeht. Das</text:p>
      <text:p text:style-name="P2">aber, was da geschieht in unserem Organismus durch diese</text:p>
      <text:p text:style-name="P2">Nebenströmung des Bewußtseins, das ist noch sehr ähnlich</text:p>
      <text:p text:style-name="P2">den Vorgängen, die vor sich gehen, wenn wir wachsen, wenn</text:p>
      <text:p text:style-name="P2">wir von klein auf wachsen, wenn wir uns bilden. Das</text:p>
      <text:p text:style-name="P2">Entstehen von Bewußtseinsvorstellungen ist wirklich ein</text:p>
      <text:p text:style-name="P2">atomisti-scher Wachstumsvorgang im Kleinen. Es wächst</text:p>
      <text:p text:style-name="P2">etwas in uns, wenn es auch nur etwas Minuziöses ist. Sonst</text:p>
      <text:p text:style-name="P2">wachsen wir wie mit Riesenkräften im Verhältnis zu dem</text:p>
      <text:p text:style-name="P2">kleinen Wachstumsvorgang, der sich in uns vollzieht,</text:p>
      <text:p text:style-name="P2">unbemerkt für das gewöhnliche Leben, wenn Erinnerung sich</text:p>
      <text:p text:style-name="P2">bildet. Unter der Oberfläche des Stromes der bewußten</text:p>
      <text:p text:style-name="P2">Vorstellungen fließt, während wir vorstellend erleben, ein</text:p>
      <text:p text:style-name="P2">Geschehen, das die Erinnerungen trägt; und das ist sehr</text:p>
      <text:p text:style-name="P2">ähnlich den Wachstumsvorgängen. Fragen Sie, warum man</text:p>
      <text:p text:style-name="P2">gerade in der Jugend das Gedächtnis gut ausbilden kann? Weil</text:p>
      <text:p text:style-name="P2">man da noch eben jene Kräfte, die Wachstumskräfte sind,</text:p>
      <text:p text:style-name="P2">frisch in sich hat, weil sie noch nicht abgestorben, abgewelkt</text:p>
      <text:p text:style-name="P2">sind. Aber ich kann immer nur solche einzelnen Belege geben;</text:p>
      <text:p text:style-name="P2">man kann, was ich gesagt habe, durch Hunderte und Hunderte</text:p>
      <text:p text:style-name="P2">von einzelnen Beobachtungen belegen.</text:p>
      <text:p text:style-name="P2">Dasjenige aber, was unser gewöhnliches Vorstellen ist, das</text:p>
      <text:p text:style-name="P2">auch, was unser Fühlen, was unser Wollen ist, was überhaupt</text:p>
      <text:p text:style-name="P2">der Verlauf unseres Seelenlebens ist, das greift nun schon so</text:p>
      <text:p text:style-name="P2">ein, daß es nicht nur sich spiegelt und dadurch das, was</text:p>
      <text:p text:style-name="P2">eigentlich geschieht, zum Bewußtsein</text:p>
      <text:p text:style-name="P3"/>
      <text:p text:style-name="P1">bringt; sondern so, wie behufs der Erinnerung eine</text:p>
      <text:p text:style-name="P2">Unterströmung da ist zu unserem bewußten Leben, so gibt es</text:p>
      <text:p text:style-name="P2">auch eine Oberströmung. Und wie man die Unterströmung</text:p>
      <text:p text:style-name="P2">nicht bemerkt - man bemerkt sie höchstens, wenn der Schüler</text:p>
      <text:p text:style-name="P2">ochst und Bewegungen macht und sein Gehirn anstößt, um</text:p>
      <text:p text:style-name="P2">irgend etwas zu tun, diese Unterströmung zu fördern —, die</text:p>
      <text:p text:style-name="P2">Oberströmung bemerkt man erst recht nicht. Diese</text:p>
      <text:p text:style-name="P2">Oberströmung gehört aber vor allen Dingen dem an, was ich</text:p>
      <text:p text:style-name="P2">vorhin den zweiten Menschen genannt habe, der da schläft in</text:p>
      <text:p text:style-name="P2">dem gewöhnlichen Menschen, während wir denken, fühlen,</text:p>
      <text:p text:style-name="P2">wollen und auf diese Weise die Blüten unseres gewöhnlichen</text:p>
      <text:p text:style-name="P2">Lebens zustande bringen, das zwischen Geburt und Tod, oder</text:p>
      <text:p text:style-name="P2">sagen wir zwischen Empfängnis und Tod verläuft.</text:p>
      <text:p text:style-name="P2">Ebenso wie die Erinnerungsströmung unter dem</text:p>
      <text:p text:style-name="P2">Bewußtsein, so verläuft über dem Bewußtsein etwas rein</text:p>
      <text:p text:style-name="P2">Seelisches, etwas, was nun gar nicht irgendwie im</text:p>
      <text:p text:style-name="P2">gewöhnlichen Erleben in den Leib eingreift. Und weil dieses</text:p>
      <text:p text:style-name="P2">bewußte Seelenleben ein solches, ich möchte sagen,</text:p>
      <text:p text:style-name="P2">Übererleben hat, deshalb reichen für dieses bewußte</text:p>
      <text:p text:style-name="P2">Seelenleben, ja für das vollständige Seelenleben die Kräfte gar</text:p>
      <text:p text:style-name="P2">nicht aus, die der Mensch als Wachstumskräfte hat. Die Kräfte,</text:p>
      <text:p text:style-name="P2">die den Menschen zur Geburt führen, reichen nicht aus. Diese</text:p>
      <text:p text:style-name="P2">Kräfte könnten am Menschen nur hervorrufen, was wir am</text:p>
      <text:p text:style-name="P2">schlafenden Organismus wahrnehmen. In dem Augenblicke,</text:p>
      <text:p text:style-name="P2">wo in den Organismus das Bewußtsein mit seinen</text:p>
      <text:p text:style-name="P2">bezeichneten Überströmungen eingreift, müssen in den</text:p>
      <text:p text:style-name="P2">Organismus diejenigen Kräfte eingreifen, die dann in ihrer</text:p>
      <text:p text:style-name="P2">Gesamtsumme als Tod diesen Organismus auch zerstören.</text:p>
      <text:p text:style-name="P2">Diese Kräfte sind Abbaukräfte, sind solche Kräfte, die immer</text:p>
      <text:p text:style-name="P2">mehr und mehr abbauend eingreifen, so daß die Kräfte des</text:p>
      <text:p text:style-name="P2">Wachstums ausgleichend im Schlafe wirken müssen. Erst dann</text:p>
      <text:p text:style-name="P2">versteht</text:p>
      <text:p text:style-name="P3"/>
      <text:p text:style-name="P1">man das übersinnliche Leben der Seele, wenn man weiß, wie</text:p>
      <text:p text:style-name="P2">weit untersinnlich das rein Organische reicht.</text:p>
      <text:p text:style-name="P2">Ich spreche nicht gern - die verehrten Zuhörer, die öfter</text:p>
      <text:p text:style-name="P2">mich hier gehört haben, wissen das - von rein persönlichen</text:p>
      <text:p text:style-name="P2">Erlebnissen; allein, was ich jetzt von rein persönlichen</text:p>
      <text:p text:style-name="P2">Erlebnissen sagen will, hängt ja wesentlich mit dem</text:p>
      <text:p text:style-name="P2">zusammen, was ich überhaupt vorzubringen habe.</text:p>
      <text:p text:style-name="P2">Ich darf wohl gestehen, daß ich durch innere Arbeit die</text:p>
      <text:p text:style-name="P2">Probleme, von denen ich auch heute spreche, von denen ich in</text:p>
      <text:p text:style-name="P2">meinen Schriften spreche, seit weit mehr als dreißig Jahren</text:p>
      <text:p text:style-name="P2">intensiv verfolge, verfolge auf allen Wegen, die sich ergeben</text:p>
      <text:p text:style-name="P2">können. Diese Wege sollen die Seele hineinführen in das</text:p>
      <text:p text:style-name="P2">Gebiet des geistigen Lebens und in den Zusammenhang dieses</text:p>
      <text:p text:style-name="P2">geistig-seelischen Lebens mit dem leiblichen Leben. Ich habe</text:p>
      <text:p text:style-name="P2">gefunden, daß man, wenn man heute in Gemäßheit der</text:p>
      <text:p text:style-name="P2">wissenschaftlichen Errungenschaften unserer Zeit ehrlich und</text:p>
      <text:p text:style-name="P2">aufrichtig zu Werke geht, wirklich unendlich vieles und</text:p>
      <text:p text:style-name="P2">Fruchtbares gerade gewinnen kann, indem man sich</text:p>
      <text:p text:style-name="P2">naturwissenschaftlich diszipliniert, indem man sich</text:p>
      <text:p text:style-name="P2">naturwissenschaftlich schult. Man findet auf diesem Wege</text:p>
      <text:p text:style-name="P2">dann auch - gerade wenn man durch die Naturwissenschaft</text:p>
      <text:p text:style-name="P2">geht — genau diejenigen Fragen, diejenigen Probleme, zu</text:p>
      <text:p text:style-name="P2">deren Lösung die gewöhnliche Naturwissenschaft nicht</text:p>
      <text:p text:style-name="P2">ausreicht. Ja, gerade aus naturwissenschaftlichem Denken</text:p>
      <text:p text:style-name="P2">heraus bekommt man andere Ergebnisse, andere</text:p>
      <text:p text:style-name="P2">Beobachtungsresultate über das, was in der Naturwissenschaft</text:p>
      <text:p text:style-name="P2">eigentlich vorliegt.</text:p>
      <text:p text:style-name="P2">Ich muß sagen: Zu den größten Rätseln auf</text:p>
      <text:p text:style-name="P2">naturwissenschaftlich-geisteswissenschaftlichem</text:p>
      <text:p text:style-name="P2">Gebiete</text:p>
      <text:p text:style-name="P2">gehörte für mich durch Jahrzehnte die Frage nach dem Wesen</text:p>
      <text:p text:style-name="P2">des</text:p>
      <text:p text:style-name="P2">Nervensystems,</text:p>
      <text:p text:style-name="P2">dieses</text:p>
      <text:p text:style-name="P2">Nervensystems,</text:p>
      <text:p text:style-name="P2">das</text:p>
      <text:p text:style-name="P2">naturwissenschaftliche</text:p>
      <text:p text:style-name="P2">Psychologen,</text:p>
      <text:p text:style-name="P2">psychologische</text:p>
      <text:p text:style-name="P2">Naturwissen-</text:p>
      <text:p text:style-name="P3"/>
      <text:p text:style-name="P1">schafter der Gegenwart eben für das Organ der Seele halten,</text:p>
      <text:p text:style-name="P2">von dem sie sich vorstellen, daß in den Nerven eine innere</text:p>
      <text:p text:style-name="P2">Tätigkeit vor sich geht, die so ähnlich ist wie andere</text:p>
      <text:p text:style-name="P2">Organtätigkeiten. Nun ja, es gehen auch solche Tätigkeiten in</text:p>
      <text:p text:style-name="P2">den Nerven vor sich, aber sie dienen eben nicht der Bildung</text:p>
      <text:p text:style-name="P2">von Vorstellungen, von Gefühlen und vom Willen. Die</text:p>
      <text:p text:style-name="P2">Vorgänge, die im Nervensystem vor sich gehen, dienen der</text:p>
      <text:p text:style-name="P2">Ernährung der Nerven, dienen der Herstellung der</text:p>
      <text:p text:style-name="P2">Nervensubstanz, wenn sie verbraucht ist. Sie dienen eben</text:p>
      <text:p text:style-name="P2">durchaus nicht dem seelischen Leben; sie müssen aber da sein,</text:p>
      <text:p text:style-name="P2">damit das seelische Leben stattfinden kann. Ich darf einen</text:p>
      <text:p text:style-name="P2">Vergleich gebrauchen, den ich hier schon einmal gebraucht</text:p>
      <text:p text:style-name="P2">habe.</text:p>
      <text:p text:style-name="P2">Wenn man das Nervensystem ansieht und es betrachtet als</text:p>
      <text:p text:style-name="P2">etwas, was da sein muß zum Seelenleben, so hat man eben so</text:p>
      <text:p text:style-name="P2">etwas, wie wenn man sagt: Der Boden muß da sein, damit ich</text:p>
      <text:p text:style-name="P2">nicht in die Tiefe falle, wenn ich gehen will. Aber wenn ich</text:p>
      <text:p text:style-name="P2">gehe, der Boden ist weich, und ich lasse Spuren zurück, dann</text:p>
      <text:p text:style-name="P2">wird derjenige ganz fehlgehen, der nun den Boden untersucht</text:p>
      <text:p text:style-name="P2">und die Kräfte darinnen sucht, in dem Boden, die da meine</text:p>
      <text:p text:style-name="P2">Fußspuren gemacht haben, von innen heraus. So wenig wie</text:p>
      <text:p text:style-name="P2">diese Kräfte von innen heraus, ebensowenig machen</text:p>
      <text:p text:style-name="P2">irgendwelche inneren Kräfte des Gehirns und Nervensystems</text:p>
      <text:p text:style-name="P2">die Spuren, die durch Vorstellen, Wollen und Fühlen entstehen.</text:p>
      <text:p text:style-name="P2">Da wirkt das Seelische, das im übersinnlichen Gebiet waltet.</text:p>
      <text:p text:style-name="P2">Sowenig ich, wenn ich gehe, etwas zu tun habe mit dem</text:p>
      <text:p text:style-name="P2">Fußboden - trotzdem er mir notwendig ist-, sowenig hat die</text:p>
      <text:p text:style-name="P2">Seele etwas zu tun mit den Nerven, trotzdem gewiß dieses</text:p>
      <text:p text:style-name="P2">Nervensystem so notwendig ist wie mir der Fußboden.</text:p>
      <text:p text:style-name="P2">Ehe man das nicht einsieht, ehe man das nicht als wirkliche</text:p>
      <text:p text:style-name="P2">Beobachtung erlebt, eher kann man überhaupt</text:p>
      <text:p text:style-name="P3"/>
      <text:p text:style-name="P1">zu keinem Verständnis des wahren Wesens der Seele kommen.</text:p>
      <text:p text:style-name="P2">Was dem seelischen Leben wirklich zugrunde liegt im</text:p>
      <text:p text:style-name="P2">Nervenleben, sind nicht die Ernährungsvorgänge, sind nicht</text:p>
      <text:p text:style-name="P2">organische Vorgänge des Nervensystems - die führen, wie</text:p>
      <text:p text:style-name="P2">gesagt, zu einer anderen Richtung hin —, das ist dasjenige,</text:p>
      <text:p text:style-name="P2">was ich nun näher bezeichnen möchte. Ich habe das</text:p>
      <text:p text:style-name="P2">vorhergehende Persönliche angeführt, damit Sie sehen, daß ich</text:p>
      <text:p text:style-name="P2">nicht leichtsinnig ein so Gewichtiges ausspreche, was ich jetzt</text:p>
      <text:p text:style-name="P2">aussprechen will, daß es schwer errungen ist, was ich über das</text:p>
      <text:p text:style-name="P2">Nervenleben sage: Indem der Mensch in seine</text:p>
      <text:p text:style-name="P2">Nervenverästelungen sich hineinlebt, indem organische Kräfte</text:p>
      <text:p text:style-name="P2">in die Nervenverästelungen hineingehen, geht er über aus dem</text:p>
      <text:p text:style-name="P2">Leben in den Tod. In die Nervenverästelungen hinein stirbt der</text:p>
      <text:p text:style-name="P2">Mensch fortwährend, wenn er diese Nervenverästelungen zum</text:p>
      <text:p text:style-name="P2">Denken, Fühlen oder Wollen gebraucht. Das organische Leben</text:p>
      <text:p text:style-name="P2">geht nicht etwa wie die Wachstumsverhältnisse fort, sondern</text:p>
      <text:p text:style-name="P2">es erstirbt, indem es sich in die Nerven hinein verästelt. Und</text:p>
      <text:p text:style-name="P2">indem es erstirbt, indem es Leichnam wird, abhungert, sich</text:p>
      <text:p text:style-name="P2">ablähmt, bereitet es die Möglichkeit eines Bodens für die</text:p>
      <text:p text:style-name="P2">geistige Entwickelung, für das rein übersinnliche Seelische.</text:p>
      <text:p text:style-name="P2">Genau ebenso, wie wenn ich unter dem Rezipienten einer</text:p>
      <text:p text:style-name="P2">Luftpumpe die Luft wegschaffe, die darinnen ist, luftleeren</text:p>
      <text:p text:style-name="P2">Raum schaffe, dann die Luft ganz von selber einströmt und</text:p>
      <text:p text:style-name="P2">sich drinnen geltend macht, so strömt, wenn der Organismus</text:p>
      <text:p text:style-name="P2">in das Nervensystem hinein fortwährend den partiellen Tod</text:p>
      <text:p text:style-name="P2">sendet, fortwährend sich abgestorben macht, in den</text:p>
      <text:p text:style-name="P2">abgestorbenen Teil seelisches Leben ein.</text:p>
      <text:p text:style-name="P2">Daher ist der Tod, der partielle Tod die Grundlage des</text:p>
      <text:p text:style-name="P2">Bewußtseins. Lernt man erkennen, daß der Mensch nicht ein</text:p>
      <text:p text:style-name="P2">Hineinergießen seiner organischen Kräfte in seinen Leib</text:p>
      <text:p text:style-name="P2">braucht, um diesen Leib zum Sitz der Seele zu</text:p>
      <text:p text:style-name="P3"/>
      <text:p text:style-name="P1">machen, sondern daß der Mensch in die Notwendigkeit</text:p>
      <text:p text:style-name="P2">versetzt ist, seinem organischen Erleben gerade Grenzen zu</text:p>
      <text:p text:style-name="P2">setzen, seinem organischen Weben der Kräfte immerfort den</text:p>
      <text:p text:style-name="P2">Tod zu schaffen, immerfort zurückzuziehen dieses organische</text:p>
      <text:p text:style-name="P2">Leben aus den Stellen, zu denen die Nerven Gelegenheit geben,</text:p>
      <text:p text:style-name="P2">dann merkt man, wie das übersinnliche Seelenleben in dem</text:p>
      <text:p text:style-name="P2">sinnlichen Leib darinnen sich entfalten kann, nachdem es sich</text:p>
      <text:p text:style-name="P2">allerdings diesen sinnlichen Leib zuerst aufgebaut hat. Denn</text:p>
      <text:p text:style-name="P2">dieselbe Seele ist es, die in der Zeit von der Geburt, oder sagen</text:p>
      <text:p text:style-name="P2">wir der Empfängnis bis zum Tode denkt, fühlt und will,</text:p>
      <text:p text:style-name="P2">dieselbe Seele ist es, die auch vorher da ist. Die geistige Welt ich habe es hier auch schon öfter ausgesprochen - ist nicht</text:p>
      <text:p text:style-name="P2">irgendwie in einem Wolkenkuckucksheim, sie ist überall da,</text:p>
      <text:p text:style-name="P2">wo die sinnliche auch ist; sie durchdringt, durchsetzt sie; und</text:p>
      <text:p text:style-name="P2">überall, wo sinnliche Wirkungen sind, gehen sie heraus aus</text:p>
      <text:p text:style-name="P2">übersinnlichen, aus geistigen Wirkungen. Diese Seele, die</text:p>
      <text:p text:style-name="P2">während des Lebens, weil sie sich den Leib fertig gebildet hat,</text:p>
      <text:p text:style-name="P2">weil sie sich ihn umgebildet hat zum Spiegelungsapparat, der</text:p>
      <text:p text:style-name="P2">ihr zurückstrahlt die Vorgänge, die ihr zum Bewußtsein</text:p>
      <text:p text:style-name="P2">kommen können, dieselbe Seele, die also sich bewußt gestaltet,</text:p>
      <text:p text:style-name="P2">weil sie gewissermaßen den Leib verfestigt hat, dieselbe Seele</text:p>
      <text:p text:style-name="P2">lebt in der übersinnlichen Welt, bevor sie zur Geburt, oder</text:p>
      <text:p text:style-name="P2">sagen wir Empfängnis kam, sie lebt in der übersinnlichen Welt,</text:p>
      <text:p text:style-name="P2">und in diesem Leben hängt sie mit der übersinnlichen Welt</text:p>
      <text:p text:style-name="P2">zusammen. Diese Seele ist vorhanden, nicht Jahrzehnte,</text:p>
      <text:p text:style-name="P2">sondern Jahrhunderte, bevor sie durch die Empfängnis zum</text:p>
      <text:p text:style-name="P2">sinnlichen Dasein schreitet.</text:p>
      <text:p text:style-name="P2">Und so, wie während des Lebens zwischen Geburt und Tod</text:p>
      <text:p text:style-name="P2">diese Seele im Leibe sich ihr Abbild geschaffen hat und durch</text:p>
      <text:p text:style-name="P2">dieses Abbild des Leibes ihr Leben entfaltet, so entfaltet das</text:p>
      <text:p text:style-name="P2">Leben der Seele von der anderen Seite, von</text:p>
      <text:p text:style-name="P3"/>
      <text:p text:style-name="P1">der übersinnlichen Welt her, durch ihr Strahlen und Strömen</text:p>
      <text:p text:style-name="P2">die Kräfte, welche durch Generationen Eltern, Vater und</text:p>
      <text:p text:style-name="P2">Mutter, wiederum Vater und Mutter eine weitere Generation</text:p>
      <text:p text:style-name="P2">hinauf und so weiter, zusammenführen, so führen sie die</text:p>
      <text:p text:style-name="P2">Menschen zusammen, daß sich durch die Generationen</text:p>
      <text:p text:style-name="P2">hindurch jene Kräfte ausbilden, die dann als Vererbungskräfte</text:p>
      <text:p text:style-name="P2">auftreten.</text:p>
      <text:p text:style-name="P2">Es</text:p>
      <text:p text:style-name="P2">ist</text:p>
      <text:p text:style-name="P2">richtig</text:p>
      <text:p text:style-name="P2">und keineswegs</text:p>
      <text:p text:style-name="P2">soll</text:p>
      <text:p text:style-name="P2">die</text:p>
      <text:p text:style-name="P2">naturwissenschaftliche Lehre von der Vererbung etwa</text:p>
      <text:p text:style-name="P2">angefochten werden von der Geisteswissenschaft-, daß, was</text:p>
      <text:p text:style-name="P2">wir vererben, in der sinnlichen Generationenreihe entsteht.</text:p>
      <text:p text:style-name="P2">Aber in diese sinnliche Generationenreihe wirkt schon unsere</text:p>
      <text:p text:style-name="P2">Seele hinein. Wir legen in unsere Vorfahren durch die</text:p>
      <text:p text:style-name="P2">Wirkungen unserer Seele die Kräfte, die wir dann vererbt</text:p>
      <text:p text:style-name="P2">erhalten. So bilden wir, wie wir in der Erinnerung im kleinen</text:p>
      <text:p text:style-name="P2">Wachstum etwas bilden, unseren Gesamtorganismus aus der</text:p>
      <text:p text:style-name="P2">geistigen Welt heraus; und nur die Unterlage, die Gelegenheit</text:p>
      <text:p text:style-name="P2">dazu wird gegeben durch das, was in der sinnlichen</text:p>
      <text:p text:style-name="P2">Vererbungsströmung, in der Generationenfolge ist. Der Leib</text:p>
      <text:p text:style-name="P2">ist durchaus Geschöpf des Seelisch-Geistigen. So wie das</text:p>
      <text:p text:style-name="P2">einzelne Erlebnis zwischen Geburt und Tod auf einer</text:p>
      <text:p text:style-name="P2">Schöpfung des geistigen Wirkens beruht, so beruht auch das</text:p>
      <text:p text:style-name="P2">Gesamtleibliche des Menschen auf der Schöpfung dieses</text:p>
      <text:p text:style-name="P2">Leiblichen aus dem Geistig-Seelischen heraus. Aber</text:p>
      <text:p text:style-name="P2">aufgenommen wird in diese ganze Entwickelungsströ-mung</text:p>
      <text:p text:style-name="P2">nicht nur, was Wachstumskräfte sind, nicht nur, was</text:p>
      <text:p text:style-name="P2">vorwärtsschreitende Kräfte sind, sondern auch was die Kräfte</text:p>
      <text:p text:style-name="P2">sind, die sich dann in der Gesamtsumme als Tod zeigen, der</text:p>
      <text:p text:style-name="P2">nur die Außenseite für die Unsterblichkeit ist.</text:p>
      <text:p text:style-name="P2">Denn indem das Seelisch-Geistige gewissermaßen den Leib</text:p>
      <text:p text:style-name="P2">in die Welt hineinstellt, an ihm sich spiegelt, erlebt es</text:p>
      <text:p text:style-name="P3"/>
      <text:p text:style-name="P1">sein eigenes Leben im Bereich des Übersinnlichen. Dadurch</text:p>
      <text:p text:style-name="P2">aber, daß die Ihnen vorhin geschilderte Oberströmung sich</text:p>
      <text:p text:style-name="P2">entwickelt, dadurch zerstört es zugleich den Leib, dadurch</text:p>
      <text:p text:style-name="P2">trägt es den Tod hinein. Und so, wie jedes Bewußtsein auf</text:p>
      <text:p text:style-name="P2">einem partiellen Tod beruht, so ist der gesamte Tod nichts</text:p>
      <text:p text:style-name="P2">anderes als das Zurücknehmen des Seelischen vom Leiblichen,</text:p>
      <text:p text:style-name="P2">das der Beginn eines andersartigen Erlebens des Seelischen ist.</text:p>
      <text:p text:style-name="P2">Wir wissen: So, wie wir für die Zeit zwischen Geburt und Tod</text:p>
      <text:p text:style-name="P2">die Erinnerungsvorstellungen ausbilden, so bilden wir in der</text:p>
      <text:p text:style-name="P2">angedeuteten übersinnlichen Strömung, in der überbewußten</text:p>
      <text:p text:style-name="P2">Strömung, den inneren Menschen aus, der durch Geburten und</text:p>
      <text:p text:style-name="P2">Tode geht, der ewig ist.</text:p>
      <text:p text:style-name="P2">Was ich angedeutet habe als das Erleben der Seele, das</text:p>
      <text:p text:style-name="P2">Sich-selbst-Erleben der Seele im Übersinnlichen, das ist nun</text:p>
      <text:p text:style-name="P2">nicht etwa etwas, was der Geistesforscher erzeugt, das ist</text:p>
      <text:p text:style-name="P2">etwas, was als der charakterisierte zweite Mensch, der sonst</text:p>
      <text:p text:style-name="P2">aber nur verschlafen wird, immer in dem Menschen ist.</text:p>
      <text:p text:style-name="P2">Geistesforschung</text:p>
      <text:p text:style-name="P2">ist</text:p>
      <text:p text:style-name="P2">nichts</text:p>
      <text:p text:style-name="P2">anderes</text:p>
      <text:p text:style-name="P2">als</text:p>
      <text:p text:style-name="P2">das</text:p>
      <text:p text:style-name="P2">Zum-Bewußtsein-Bringen desjenigen, was im Menschen</text:p>
      <text:p text:style-name="P2">fortwährend ist, was auch ewig ist im Menschen, so daß es</text:p>
      <text:p text:style-name="P2">durch den Tod hindurchgehen kann. Dann, wenn man auf die</text:p>
      <text:p text:style-name="P2">angedeutete Weise in die Lage kommt, sich mit seinem</text:p>
      <text:p text:style-name="P2">Seelischen im Geistigen zu bewegen, geradeso, wie man sich</text:p>
      <text:p text:style-name="P2">mit seinen Sinnen im Physisch-Sinnlichen bewegt, dann weiß</text:p>
      <text:p text:style-name="P2">man, daß man als Mensch, als geistigseelischer Mensch,</text:p>
      <text:p text:style-name="P2">ebenso in einer Geisteswelt lebt, wie man durch die Sinne in</text:p>
      <text:p text:style-name="P2">einer physischen Welt lebt. Und wie man, hinschauend auf die</text:p>
      <text:p text:style-name="P2">physische Welt, Reiche unterscheidet - das Mineralreich, das</text:p>
      <text:p text:style-name="P2">Pflanzenreich, das Tierreich -, so unterscheidet man in der</text:p>
      <text:p text:style-name="P2">geistigen Welt Reiche voller Wesen, die, hinaufgehend, immer</text:p>
      <text:p text:style-name="P2">geistiger und geistiger werden, denen der Mensch durch seine</text:p>
      <text:p text:style-name="P3"/>
      <text:p text:style-name="P1">Seele ebenso angehört, wie er durch seinen Leib dem</text:p>
      <text:p text:style-name="P2">mineralischen, dem pflanzlichen, dem tierischen Reich</text:p>
      <text:p text:style-name="P2">angehört. Kurz, die Seele tritt bewußt ein in das Gebiet des</text:p>
      <text:p text:style-name="P2">Geistigen.</text:p>
      <text:p text:style-name="P2">Ich möchte diese Weltanschauung, welche auf die Art</text:p>
      <text:p text:style-name="P2">wissenschaftlich entsteht, wie ich es angedeutet habe, am</text:p>
      <text:p text:style-name="P2">liebsten nennen nach den Quellen — wenn man nicht</text:p>
      <text:p text:style-name="P2">mißverstanden werden würde, würde ich es auch immer so</text:p>
      <text:p text:style-name="P2">nennen —, nach den Quellen, aus denen sie für mich selber</text:p>
      <text:p text:style-name="P2">stammt; ich würde diese Weltanschauung am liebsten</text:p>
      <text:p text:style-name="P2">Goetheanismus nennen, so wie ich, wenn dadurch nicht</text:p>
      <text:p text:style-name="P2">Mißverständnisse über Mißverständnisse sich ergeben würden,</text:p>
      <text:p text:style-name="P2">den Bau in Dornach draußen, der dieser Weltanschauung</text:p>
      <text:p text:style-name="P2">gewidmet ist, am liebsten Goetheanum nennen würde. Denn</text:p>
      <text:p text:style-name="P2">nicht auf irgendwelchen Träumereien, nicht auf irgendwelchen</text:p>
      <text:p text:style-name="P2">willkürlichen Einfällen, sondern auf der gesunden</text:p>
      <text:p text:style-name="P2">Voraussetzung, auf welcher die Goethesche Weltanschauung</text:p>
      <text:p text:style-name="P2">beruht, beruht auch dasjenige, was von mir als Anthroposophie</text:p>
      <text:p text:style-name="P2">gemeint ist. Goethe unterschied sich in seiner Auffassung der</text:p>
      <text:p text:style-name="P2">Naturdinge gerade durch solche Voraussetzungen von</text:p>
      <text:p text:style-name="P2">demjenigen, was nachher als Naturwissenschaft - zwar mit</text:p>
      <text:p text:style-name="P2">einem gewissen Recht, denn man kommt mit Begriffen nur</text:p>
      <text:p text:style-name="P2">dann vorwärts, wenn man sie reinlich gebraucht - entstanden</text:p>
      <text:p text:style-name="P2">ist. Goethe aber bildete solche naturwissenschaftliche Begriffe</text:p>
      <text:p text:style-name="P2">aus, daß diese Begriffe wirklich nicht der Seele wie Steine im</text:p>
      <text:p text:style-name="P2">Magen liegen, sondern umgebildet werden können, so daß</text:p>
      <text:p text:style-name="P2">man heraufkommt mit diesen naturwissenschaftlichen</text:p>
      <text:p text:style-name="P2">Begriffen in das Gebiet des Seelischen. Goethe selbst hat noch</text:p>
      <text:p text:style-name="P2">nicht Geisteswissenschaft begründet; er ist nicht dazu</text:p>
      <text:p text:style-name="P2">gekommen. Aber er hat seine Metamorphosenlehre so</text:p>
      <text:p text:style-name="P2">ausgebildet, daß man nur konsequent das innere Erleben aus</text:p>
      <text:p text:style-name="P2">den Prinzipien heraus weiter aus-</text:p>
      <text:p text:style-name="P3"/>
      <text:p text:style-name="P1">zugestalten</text:p>
      <text:p text:style-name="P2">braucht,</text:p>
      <text:p text:style-name="P2">aus</text:p>
      <text:p text:style-name="P2">denen</text:p>
      <text:p text:style-name="P2">die</text:p>
      <text:p text:style-name="P2">Goethesche</text:p>
      <text:p text:style-name="P2">Metamorphosenlehre geflossen ist, dann kommt man auch zu</text:p>
      <text:p text:style-name="P2">einer Erfassung des seelisch-geistigen Erlebens.</text:p>
      <text:p text:style-name="P2">Wozu kommt denn eigentlich die landläufige Psychologie?</text:p>
      <text:p text:style-name="P2">Ein sehr, sehr bedeutender, wie ich glaube, der bedeutendste</text:p>
      <text:p text:style-name="P2">Philosoph der Gegenwart, der in diesem Frühling in Zürich</text:p>
      <text:p text:style-name="P2">verstorbene Franz Brentano, er hat ein reiches Erkenntnisleben</text:p>
      <text:p text:style-name="P2">hinter sich, er war ein Kämpfer auf diesem Gebiet; zuletzt hat</text:p>
      <text:p text:style-name="P2">er ein Asyl gefunden, während der Zeit dieses Krieges, in</text:p>
      <text:p text:style-name="P2">Zürich; im Frühling dieses Jahres starb er. Er hat sein ganzes</text:p>
      <text:p text:style-name="P2">Leben hindurch, neben seinen anderen tiefgründigen</text:p>
      <text:p text:style-name="P2">Forschungen auf dem Gebiet des Seelenlebens, versucht,</text:p>
      <text:p text:style-name="P2">zurechtzukommen mit dem, was man nennt: Denken oder</text:p>
      <text:p text:style-name="P2">Vorstellen, Fühlen und Wollen. Es spielen ja diese drei</text:p>
      <text:p text:style-name="P2">Begriffe in der Seelenwissenschaft eine ganz besondere Rolle.</text:p>
      <text:p text:style-name="P2">Nun, auch Franz Brentano ist nicht weitergekommen als</text:p>
      <text:p text:style-name="P2">eigentlich nur zu einer Einteilung, ist nicht bis dahin</text:p>
      <text:p text:style-name="P2">gekommen, wo im Grunde genommen gerade im Seelischen</text:p>
      <text:p text:style-name="P2">erst gesehen werden kann, was da lebt als Seelisches, wo das</text:p>
      <text:p text:style-name="P2">Seelische selbst erst als ein Lebendiges erfaßt werden kann.</text:p>
      <text:p text:style-name="P2">Wenn man so einfach mechanisch gruppiert: Vorstellen,</text:p>
      <text:p text:style-name="P2">Fühlen, Wollen - hat man drei Klassen. Um das Seelische, in</text:p>
      <text:p text:style-name="P2">dem ja Denken, Fühlen und Wollen leben, als Lebendiges zu</text:p>
      <text:p text:style-name="P2">erfassen, muß man das Seelische, jetzt allerdings</text:p>
      <text:p text:style-name="P2">Geistig-Seelische, in dem Sinne erfassen, wie Goethe die</text:p>
      <text:p text:style-name="P2">äußeren Naturdinge zu erfassen suchte in seiner</text:p>
      <text:p text:style-name="P2">Metamorphosenlehre, wie Goethe versuchte — man mag ihm</text:p>
      <text:p text:style-name="P2">darinnen nun mehr oder weniger Recht geben, darauf kommt</text:p>
      <text:p text:style-name="P2">es jetzt nicht an; im einzelnen mag er gefehlt haben, auf das</text:p>
      <text:p text:style-name="P2">Prinzipielle, auf das Methodische kommt es an-, wie Goethe</text:p>
      <text:p text:style-name="P2">versucht hat, in dem Blütenblatt, ja noch in den Fruchtorganen</text:p>
      <text:p text:style-name="P2">umgewandelte grüne Stengelblätter zu</text:p>
      <text:p text:style-name="P3"/>
      <text:p text:style-name="P1">sehen. Wie er alle Organe durch eine metamorphosische</text:p>
      <text:p text:style-name="P2">Umwandlung ineinander sich zu erklären versuchte, so muß</text:p>
      <text:p text:style-name="P2">man nicht bloß stehenlassen nebeneinander Denken, Fühlen</text:p>
      <text:p text:style-name="P2">und Wollen, sondern den lebendigen Übergang von ihnen</text:p>
      <text:p text:style-name="P2">gewinnen.</text:p>
      <text:p text:style-name="P2">Da kann ich wiederum nur durch Jahrzehnte gereifte</text:p>
      <text:p text:style-name="P2">Forschungsergebnisse der Anthroposophie anführen: Was wir</text:p>
      <text:p text:style-name="P2">im gewöhnlichen Leben Wollen, was wir unseren Willen</text:p>
      <text:p text:style-name="P2">nennen, ist nicht bloß so äußerlich neben das Fühlen und</text:p>
      <text:p text:style-name="P2">neben das Vorstellen hingestellt, sondern das Fühlen ist</text:p>
      <text:p text:style-name="P2">einfach durch eine Metamorphose aus dem Wollen entstanden,</text:p>
      <text:p text:style-name="P2">bildet sich aus dem Wollen heraus, so, wie sich das Blütenblatt</text:p>
      <text:p text:style-name="P2">aus dem Stengelblatt bildet; und das Vorstellen bildet sich</text:p>
      <text:p text:style-name="P2">wiederum aus dem Fühlen heraus. Der Anthroposoph kommt</text:p>
      <text:p text:style-name="P2">am Schluß zu dem Ergebnis: Was wir als ein Wollen erkennen,</text:p>
      <text:p text:style-name="P2">ist im Grunde ein junges, ein noch kindliches Wesen, das,</text:p>
      <text:p text:style-name="P2">wenn es alt wird, älter wird, zum Fühlen sich verwandelt,</text:p>
      <text:p text:style-name="P2">meta-morphosiert, und wenn es noch älter wird, zum</text:p>
      <text:p text:style-name="P2">Gedanken, zur Vorstellung sich hinmetamorphosiert.</text:p>
      <text:p text:style-name="P2">In dem, was wir als Vorstellen erleben, ist immer in</text:p>
      <text:p text:style-name="P2">geheimnisvoller Weise dasselbe wesenhaft drinnen, das auch</text:p>
      <text:p text:style-name="P2">im Fühlen und Wollen drinnen ist. Nur erleben wir nicht - weil</text:p>
      <text:p text:style-name="P2">wir im gewöhnlichen Leben das erleben, was die Seele mit</text:p>
      <text:p text:style-name="P2">Hilfe des Leibes, mit Hilfe des Abbildes, des Geschöpfes, das</text:p>
      <text:p text:style-name="P2">sie sich selbst gemacht hat, erlebt -, wir erleben nicht, wie alles</text:p>
      <text:p text:style-name="P2">Vorstellen aus dem Fühlen hervorgeht. Wenn aber die Seele</text:p>
      <text:p text:style-name="P2">sich ihre Geistorgane ausgebildet hat, dann erlebt sie in allen</text:p>
      <text:p text:style-name="P2">Vorstellungen ein geheimnisvolles Fühlen, nur nicht ein</text:p>
      <text:p text:style-name="P2">Fühlen, das an unseren Leib gebunden ist, sondern ein Fühlen,</text:p>
      <text:p text:style-name="P2">das uns auf dem Umwege durch die Vorstellung hinausführt in</text:p>
      <text:p text:style-name="P2">die Weiten der geistigen Welt. Man erlebt dann, wenn man</text:p>
      <text:p text:style-name="P3"/>
      <text:p text:style-name="P1">durch das Fühlen nicht hineingeführt wird in sein Leibliches,</text:p>
      <text:p text:style-name="P2">sondern umgekehrt, hinausgeführt wird in die Weiten der</text:p>
      <text:p text:style-name="P2">geistigen Welt, dasjenige Übersinnliche, in dem wir sind</text:p>
      <text:p text:style-name="P2">zwischen dem Tode und einer neuen Geburt, in dem die Seele</text:p>
      <text:p text:style-name="P2">lebt, bevor sie zur Geburt schreitet und nachdem sie durch die</text:p>
      <text:p text:style-name="P2">Pforte des Todes gegangen ist. Und man erlebt dann in</text:p>
      <text:p text:style-name="P2">höherem Wissen, als die gewöhnlichen Vorstellungen sind, in</text:p>
      <text:p text:style-name="P2">geistig-seelischem Wissen, die übersinnliche Welt.</text:p>
      <text:p text:style-name="P2">Die meisten Menschen möchten allerdings diese</text:p>
      <text:p text:style-name="P2">übersinnliche Welt so nach den Methoden, nach dem Vorbilde</text:p>
      <text:p text:style-name="P2">der sinnlichen erleben. Sie sind nicht zufrieden damit, sie bloß</text:p>
      <text:p text:style-name="P2">im Bilde - wie ich in meinen Schriften angedeutet habe -, in</text:p>
      <text:p text:style-name="P2">Imaginationen zu erleben. Sie möchten sie so derb erleben wie</text:p>
      <text:p text:style-name="P2">die Sinnlichkeit. Allein, wie der Leib erst sterben muß, um</text:p>
      <text:p text:style-name="P2">reiner Geist zu werden, so muß das, was sinnliche Erkenntnis</text:p>
      <text:p text:style-name="P2">ist, erst aus sich abstreifen, was sich mit dem Materiellen, mit</text:p>
      <text:p text:style-name="P2">dem Stofflichen verbindet, und es muß die Erkenntnis</text:p>
      <text:p text:style-name="P2">Imagination, imaginativ werden, damit im imaginativen</text:p>
      <text:p text:style-name="P2">Erleben, das so fein ist wie das Phantasieleben, aber nicht so</text:p>
      <text:p text:style-name="P2">willkürlich, sondern innerlich methodisch geregelt, damit in</text:p>
      <text:p text:style-name="P2">diesem übersinnlichen Erleben, das jetzt kein Traum ist,</text:p>
      <text:p text:style-name="P2">abgestreift wird das Sinnlich-Stoffliche, das der sinnlichen</text:p>
      <text:p text:style-name="P2">Wahrnehmung angehört, und ein Bild schon zwischen Geburt</text:p>
      <text:p text:style-name="P2">und Tod gewonnen wird von dem, was Wirklichkeit ist, wenn</text:p>
      <text:p text:style-name="P2">der Mensch durch die Pforte des Todes in die übersinnliche</text:p>
      <text:p text:style-name="P2">Welt eintritt. Alles, was vom Leib kommt, ist stofflich in der</text:p>
      <text:p text:style-name="P2">Erkenntnis; das muß abgestreift werden von der Erkenntnis,</text:p>
      <text:p text:style-name="P2">wenn man diese Erkenntnis zum Übersinnlichen führen will.</text:p>
      <text:p text:style-name="P2">Daher kann niemand hoffen, das Übersinnliche wirklich zu</text:p>
      <text:p text:style-name="P2">erkennen, der es so derb in die Sinnes weit herein-</text:p>
      <text:p text:style-name="P3"/>
      <text:p text:style-name="P1">stellen will wie die Spiritisten, die Stimmen oder sonstige</text:p>
      <text:p text:style-name="P2">materielle Wirkungen haben möchten, während sie eigentlich,</text:p>
      <text:p text:style-name="P2">in einer sonderbaren Selbsttäuschung befangen, im Grunde auf</text:p>
      <text:p text:style-name="P2">das Übersinnliche losgehen wollen und sich ein Sinnliches</text:p>
      <text:p text:style-name="P2">hingestellt haben. Jenes feingeistige Erleben, jenes wirklich</text:p>
      <text:p text:style-name="P2">auch der stofflichen Erkenntnis entkleidete Erleben, das</text:p>
      <text:p text:style-name="P2">eintreten muß, wenn man den ewigen, den unvergänglichen</text:p>
      <text:p text:style-name="P2">Menschen erleben will, mit dem begnügen sich eben viele</text:p>
      <text:p text:style-name="P2">Leute in unseren Tagen nicht. Aber dieses übersinnliche</text:p>
      <text:p text:style-name="P2">Erleben ist es allein, was uns zu einer wirklichen Erkenntnis</text:p>
      <text:p text:style-name="P2">des Seelenwesens im Bereich des Übersinnlichen führen kann,</text:p>
      <text:p text:style-name="P2">wie ich gezeigt habe - ich konnte es nur skizzenhaft zeigen —,</text:p>
      <text:p text:style-name="P2">welches uns zu einer wahren Anschauung über das Verhältnis</text:p>
      <text:p text:style-name="P2">des Leibes zur Seele und der Seele zum Leibe führt.</text:p>
      <text:p text:style-name="P2">Wie das Fühlen sich umwandelt zu dem Vorstellen, so auch</text:p>
      <text:p text:style-name="P2">das Wollen. Und wie man geheimnisvoll in jeder Vorstellung</text:p>
      <text:p text:style-name="P2">ein Gefühl finden kann, so entdeckt man auch ein Wollen, aber</text:p>
      <text:p text:style-name="P2">ein Wollen, das einen nicht hineinführt in die menschlichen</text:p>
      <text:p text:style-name="P2">Gliederbewegungen, in das menschliche sinnliche Handeln,</text:p>
      <text:p text:style-name="P2">sondern das einen hinausführt aus dem Vorstellungsleben in</text:p>
      <text:p text:style-name="P2">den Bereich der übersinnlichen Welt. Entdeckt man in dem</text:p>
      <text:p text:style-name="P2">altgewordenen Seelenwesen des Vorstellens das junge</text:p>
      <text:p text:style-name="P2">Seelenwesen des Wollens, dann entdeckt man in diesem</text:p>
      <text:p text:style-name="P2">Wollen, das rein geistig erlebt wird, diejenigen Kräfte, die</text:p>
      <text:p text:style-name="P2">herüberspielen in dieses Erdenleben aus vorhergehenden</text:p>
      <text:p text:style-name="P2">Erdenleben, die der Mensch durchlebt hat. Und dann werden</text:p>
      <text:p text:style-name="P2">die wiederholten Erdenleben, dann wird der Durchgang der</text:p>
      <text:p text:style-name="P2">Seele als übersinnliches Wesen durch wiederholte Erdenleben,</text:p>
      <text:p text:style-name="P2">mit dazwischenliegenden Leben in der rein übersinnlichen</text:p>
      <text:p text:style-name="P2">Welt, ein wirkliches Beobachtungsobjekt; dann tritt der</text:p>
      <text:p text:style-name="P2">Mensch ein in die wirkliche übersinnliche Erkenntnis.</text:p>
      <text:p text:style-name="P3"/>
      <text:p text:style-name="P1">Diese wirkliche übersinnliche Erkenntnis - man könnte</text:p>
      <text:p text:style-name="P2">meinen, sie sei nur zur Befriedigung des menschlichen</text:p>
      <text:p text:style-name="P2">Erkenntnisbedürfnisses da. Lassen Sie mich ganz kurz, zum</text:p>
      <text:p text:style-name="P2">Schlüsse, nur mit wenigen Worten noch andeuten, daß dies</text:p>
      <text:p text:style-name="P2">nicht der Fall ist.</text:p>
      <text:p text:style-name="P2">Wovon man glauben könnte, daß nur der menschliche</text:p>
      <text:p text:style-name="P2">Erkenntnishunger, das Wissensbedürfnis befriedigt werden</text:p>
      <text:p text:style-name="P2">könnte, das hat seine tiefe praktische Bedeutung. Gewiß, man</text:p>
      <text:p text:style-name="P2">hat es ja in der Entwickelung der Menschheit mit einem</text:p>
      <text:p text:style-name="P2">Fortschritt zu tun. Die kopernikanische Weltanschauung, die</text:p>
      <text:p text:style-name="P2">moderne Naturwissenschaft sind erst gekommen, nachdem die</text:p>
      <text:p text:style-name="P2">Menschheit andere Stufen voraus durchgemacht hatte. So wird</text:p>
      <text:p text:style-name="P2">anthroposophisch orientierte Geisteswissenschaft, wie sie hier</text:p>
      <text:p text:style-name="P2">gemeint ist, erst entstehen, wenn, so wie dazumal am Ende des</text:p>
      <text:p text:style-name="P2">Mittelalters der Drang entstanden ist, in anderer Weise als im</text:p>
      <text:p text:style-name="P2">Mittelalter das Weltengebäude anzuschauen, wenn der Drang,</text:p>
      <text:p text:style-name="P2">das Übersinnliche zu erkennen, in den Menschen stark genug</text:p>
      <text:p text:style-name="P2">sein wird. Viele Menschen, die wissen, daß es eine</text:p>
      <text:p text:style-name="P2">übersinnliche Welt gibt, glauben noch, die Menschen seien</text:p>
      <text:p text:style-name="P2">heute nicht reif, jene freien Erkenntniskräfte zu entwickeln,</text:p>
      <text:p text:style-name="P2">den schlafenden Menschen zu entfalten. Das Gegenteil ist der</text:p>
      <text:p text:style-name="P2">Fall! Der Mensch dürstet heute in seinen Seelentiefen nach</text:p>
      <text:p text:style-name="P2">einem Wissen des Übersinnlichen. Er betäubt sich nur, wie ich</text:p>
      <text:p text:style-name="P2">es ja in dem Eingang des Vortrages gesagt habe.</text:p>
      <text:p text:style-name="P2">Aber auch aus anderen Gründen wird seine Betäubung nicht</text:p>
      <text:p text:style-name="P2">mehr lange standhalten können. Man kann die Natur erkennen,</text:p>
      <text:p text:style-name="P2">ohne daß man zu Gesetzen aufsteigt, die das Seelenleben</text:p>
      <text:p text:style-name="P2">erklärlich machen, ja man kann sogar sagen: Man wird die</text:p>
      <text:p text:style-name="P2">Natur um so reiner erkennen, je mehr man sich bei der</text:p>
      <text:p text:style-name="P2">Ausbildung der Naturgesetze fernhält von allem Einmischen</text:p>
      <text:p text:style-name="P2">eines Seelisch-Geistigen. Die Naturgesetze werden um so</text:p>
      <text:p text:style-name="P2">geeigneter sein für ihr Feld,</text:p>
      <text:p text:style-name="P3"/>
      <text:p text:style-name="P1">je weniger sie beirrt werden von Gesetzen, die sich nur auf das</text:p>
      <text:p text:style-name="P2">Seelisch-Geistige beziehen. Das muß man schon sagen. Aber</text:p>
      <text:p text:style-name="P2">sobald es sich darum handelt, das Menschenleben in seiner</text:p>
      <text:p text:style-name="P2">Gänze zu verstehen, so zu verstehen, daß unser Verständnis</text:p>
      <text:p text:style-name="P2">eingreifen kann in die Entwickelung dieses Menschenlebens,</text:p>
      <text:p text:style-name="P2">sobald es sich darum handelt, das soziale, das politische, das</text:p>
      <text:p text:style-name="P2">gesellschaftliche Zusammenleben zu verstehen, sobald es sich</text:p>
      <text:p text:style-name="P2">nur darum handelt, überhaupt ein richtiges Verhältnis von</text:p>
      <text:p text:style-name="P2">Mensch zu Mensch zu finden, dann ist ein anderes notwendig,</text:p>
      <text:p text:style-name="P2">dann reichen die Denkformen nicht aus, die nur an dem Muster</text:p>
      <text:p text:style-name="P2">der Naturwissenschaft gebildet sind.</text:p>
      <text:p text:style-name="P2">O, die Menschheit hat sich nur zu sehr gewöhnt, alles Leben</text:p>
      <text:p text:style-name="P2">nach solchen Denkformen zu denken, nach denen natürliche</text:p>
      <text:p text:style-name="P2">Vorgänge, naturgemäße Vorgänge, gedacht werden. Und so</text:p>
      <text:p text:style-name="P2">hat man sich auch, ich möchte sagen, instinktiv</text:p>
      <text:p text:style-name="P2">hineingefunden, das soziale Leben, das politische</text:p>
      <text:p text:style-name="P2">Zusammenleben der Menschen so zu denken und auch so zu</text:p>
      <text:p text:style-name="P2">gestalten, wie der Geist gestaltet, der sich eben nur gewöhnt,</text:p>
      <text:p text:style-name="P2">Naturgesetze zu denken. Immer mehr und mehr hat sich das</text:p>
      <text:p text:style-name="P2">durch die letzten vier Jahrhunderte bis in unsere Zeit herein</text:p>
      <text:p text:style-name="P2">ausgebildet. Wie es für die Naturwissenschaft gerade recht ist,</text:p>
      <text:p text:style-name="P2">den Geist auszuschließen, um ihr Feld rein zu bekommen, so</text:p>
      <text:p text:style-name="P2">ist es völlig ungenügend für das menschliche Zusammenleben,</text:p>
      <text:p text:style-name="P2">für alles das, was mit Gesellschaft, mit sozialer Wissenschaft</text:p>
      <text:p text:style-name="P2">zusammenhängt, Denkformen auszubilden, die nur aus der</text:p>
      <text:p text:style-name="P2">Naturwissenschaft herausgezogen sind. Man wird nicht fertig</text:p>
      <text:p text:style-name="P2">mit der Art und Weise, wie die Menschen über die Erde hin</text:p>
      <text:p text:style-name="P2">zusammenleben müssen, wenn man dieses Zusammenleben</text:p>
      <text:p text:style-name="P2">nach politischen, nach sozialen, nach gesellschaftlichen</text:p>
      <text:p text:style-name="P2">Idealen</text:p>
      <text:p text:style-name="P2">gestalten</text:p>
      <text:p text:style-name="P2">will,</text:p>
      <text:p text:style-name="P2">die</text:p>
      <text:p text:style-name="P2">nach</text:p>
      <text:p text:style-name="P2">dem</text:p>
      <text:p text:style-name="P2">Muster</text:p>
      <text:p text:style-name="P2">naturwissenschaftlicher Gesetze gemacht sind.</text:p>
      <text:p text:style-name="P3"/>
      <text:p text:style-name="P1">Ein Beispiel für viele: Als dieser tragische Krieg entstanden</text:p>
      <text:p text:style-name="P2">ist, da konnte man von vielen Seiten her hören, gerade von</text:p>
      <text:p text:style-name="P2">Leuten, die sich zugute taten, Erfahrungen zu haben in bezug</text:p>
      <text:p text:style-name="P2">auf die Gesetze des menschlichen Zusammenlebens - nun ja,</text:p>
      <text:p text:style-name="P2">man hat es vielfach gehört -: Dieser Krieg kann nicht länger</text:p>
      <text:p text:style-name="P2">als höchstens vier bis fünf Monate dauern. - Ganz im Ernste,</text:p>
      <text:p text:style-name="P2">in vollem Ernste haben das die Menschen gesagt aus ihrem</text:p>
      <text:p text:style-name="P2">Denken, das sie sich herausgebildet haben aus der Zucht</text:p>
      <text:p text:style-name="P2">naturwissenschaftlicher Schulung, die auch bei demjenigen,</text:p>
      <text:p text:style-name="P2">der nicht Naturwissenschafter ist, vorhanden ist. Gerade die</text:p>
      <text:p text:style-name="P2">«Kundigsten» waren es, die so gesprochen haben. Wie hat in</text:p>
      <text:p text:style-name="P2">trauriger Weise die Wirklichkeit diese Vorstellungen widerlegt!</text:p>
      <text:p text:style-name="P2">Niemand, der geisteswissenschaftlich die Welt durchschaut,</text:p>
      <text:p text:style-name="P2">kann sich solchen Irrtümern hingeben, aus dem einfachen</text:p>
      <text:p text:style-name="P2">Grunde nicht, weil er weiß, was für ein Unterschied besteht</text:p>
      <text:p text:style-name="P2">zwischen</text:p>
      <text:p text:style-name="P2">wirklichkeitsfernen</text:p>
      <text:p text:style-name="P2">Vorstellungen</text:p>
      <text:p text:style-name="P2">und</text:p>
      <text:p text:style-name="P2">wirklichkeitsnahen, die Wirklichkeit durchdringenden</text:p>
      <text:p text:style-name="P2">Vorstellungen.</text:p>
      <text:p text:style-name="P2">Was als Geisteswissenschaft, als Anthroposophie unsere</text:p>
      <text:p text:style-name="P2">Seelen erfüllt, das bringt uns zusammen mit der Wirklichkeit,</text:p>
      <text:p text:style-name="P2">das stellt uns in die ganze, volle Wirklichkeit hinein. Eine</text:p>
      <text:p text:style-name="P2">Sozialwissenschaft, eine Wissenschaft über das menschliche</text:p>
      <text:p text:style-name="P2">Zusammenleben, die wirklich gewachsen ist diesem</text:p>
      <text:p text:style-name="P2">Zusammenleben der Menschen über die ganze Erde hin, die</text:p>
      <text:p text:style-name="P2">nicht Instinkte, Impulse in die Menschen hineinbringen soll,</text:p>
      <text:p text:style-name="P2">die sich so entladen, wie sich die heutigen furchtbaren,</text:p>
      <text:p text:style-name="P2">katastrophalen Ereignisse entladen - eine solche</text:p>
      <text:p text:style-name="P2">Sozialwissenschaft, eine solche Gesellschaftswissenschaft</text:p>
      <text:p text:style-name="P2">kann nur erwachsen aus den Voraussetzungen heraus, die die</text:p>
      <text:p text:style-name="P2">Geisteswissenschaft,</text:p>
      <text:p text:style-name="P2">die</text:p>
      <text:p text:style-name="P2">anthroposophisch</text:p>
      <text:p text:style-name="P2">orientierte</text:p>
      <text:p text:style-name="P2">Geisteswissenschaft, gibt. Denn die allein hat es nicht mit</text:p>
      <text:p text:style-name="P2">einem Lebensteil, sondern</text:p>
      <text:p text:style-name="P3"/>
      <text:p text:style-name="P1">mit dem ganzen vollen Leben zu tun; die allein kann daher der</text:p>
      <text:p text:style-name="P2">Wirklichkeit gewachsene Vorstellungen und Begriffe</text:p>
      <text:p text:style-name="P2">erzeugen.</text:p>
      <text:p text:style-name="P2">Und wenn sich die Menschen nicht bequemen werden, ihr</text:p>
      <text:p text:style-name="P2">soziales Denken auf dem Boden anthroposophisch orientierter</text:p>
      <text:p text:style-name="P2">Geisteswissenschaft aufzubauen - das ist meine innigste</text:p>
      <text:p text:style-name="P2">Überzeugung-, so wird die Menschheit aus den Kalamitäten,</text:p>
      <text:p text:style-name="P2">die sich heute so furchtbar entladen, nicht herauskommen. Ich</text:p>
      <text:p text:style-name="P2">weiß zu würdigen, was ausgeht von den Leuten, die sich heute</text:p>
      <text:p text:style-name="P2">pazifistisch oder ähnlich nennen, die für allerlei</text:p>
      <text:p text:style-name="P2">Friedensbewegungen enthusiasmiert sind. Allein, solche Dinge</text:p>
      <text:p text:style-name="P2">lassen sich nicht durch bloße Gebote entscheiden, lassen sich</text:p>
      <text:p text:style-name="P2">nicht dadurch entscheiden, daß man dekretiert: das oder jenes</text:p>
      <text:p text:style-name="P2">müsse sein. Man kann durchaus einverstanden sein mit dem,</text:p>
      <text:p text:style-name="P2">was sein muß. Wenn man aber nur die Gebote, nur die Gesetze</text:p>
      <text:p text:style-name="P2">bringt aus dem gewöhnlichen Denken heraus, so ist das so, als</text:p>
      <text:p text:style-name="P2">wenn man zu dem Ofen, der da steht, sagen würde: Lieber</text:p>
      <text:p text:style-name="P2">Ofen, es ist deine Ofenpflicht, das Zimmer zu heizen; also</text:p>
      <text:p text:style-name="P2">heize das Zimmer hübsch. — Er wird das Zimmer nicht heizen,</text:p>
      <text:p text:style-name="P2">ohne daß man Holz hineintut und Feuer anmacht, obwohl es</text:p>
      <text:p text:style-name="P2">heutzutage ganz angenehm wäre. Aber es kann eben nicht sein,</text:p>
      <text:p text:style-name="P2">sondern man muß den Ofen mit Holz beladen und Feuer</text:p>
      <text:p text:style-name="P2">anmachen. Ebensowenig reichen alle gewöhnlichen regulären</text:p>
      <text:p text:style-name="P2">Vorstellungen über Friedenserhaltung und so weiter aus. Um</text:p>
      <text:p text:style-name="P2">was es sich handelt, das ist, daß man nicht bloß spricht:</text:p>
      <text:p text:style-name="P2">Menschen, liebet einander-, sondern daß man, vergleichsweise</text:p>
      <text:p text:style-name="P2">gesprochen, in die Menschenseelen Heizmaterial hereinbringt.</text:p>
      <text:p text:style-name="P2">Dieses aber sind Begriffe, die aus dem lebendigen Erfassen des</text:p>
      <text:p text:style-name="P2">Geisteslebens hervorgehen. Denn die menschliche Seele gehört</text:p>
      <text:p text:style-name="P2">nicht allein dem materiellen, sie gehört dem geistigen Leben</text:p>
      <text:p text:style-name="P2">an. Und</text:p>
      <text:p text:style-name="P3"/>
      <text:p text:style-name="P1">vielfach versteht man heute noch gar nicht, was es heißt, daß</text:p>
      <text:p text:style-name="P2">diese menschliche Seele dem Bereich des Übersinnlichen</text:p>
      <text:p text:style-name="P2">angehört. Man glaubt eben gewöhnlich, daß man mit den</text:p>
      <text:p text:style-name="P2">Gesetzen, die man heute entwickelt, schon im Bereich des</text:p>
      <text:p text:style-name="P2">Übersinnlichen stehe. Das tut man nicht.</text:p>
      <text:p text:style-name="P2">Gerade auf den Gebieten der ernsten Wissenschaft fängt</text:p>
      <text:p text:style-name="P2">man vielfach an, heute schon einzusehen, daß es auch eine</text:p>
      <text:p text:style-name="P2">Bedeutung</text:p>
      <text:p text:style-name="P2">hat,</text:p>
      <text:p text:style-name="P2">nicht</text:p>
      <text:p text:style-name="P2">bloß</text:p>
      <text:p text:style-name="P2">dasjenige,</text:p>
      <text:p text:style-name="P2">was</text:p>
      <text:p text:style-name="P2">naturwissenschaftliches Vorurteil in den letzten Jahrzehnten</text:p>
      <text:p text:style-name="P2">vorgezeichnet hat, auf das menschliche Erleben hin zu prüfen,</text:p>
      <text:p text:style-name="P2">sondern daß da andere Begriffe, andere Vorstellungen nötig</text:p>
      <text:p text:style-name="P2">sind.</text:p>
      <text:p text:style-name="P2">Haben wir doch das merkwürdige Schauspiel erlebt in der</text:p>
      <text:p text:style-name="P2">letzten Zeit, daß einer der treuesten Schüler Haeckels, Oscar</text:p>
      <text:p text:style-name="P2">Hertwig, der berühmte Physiologe, Biologe, ein Buch</text:p>
      <text:p text:style-name="P2">geschrieben hat, in dem er, trotzdem er einer der treuesten</text:p>
      <text:p text:style-name="P2">Schüler Haeckels war, Abschied nimmt von der ganzen</text:p>
      <text:p text:style-name="P2">Äußerlichkeit der darwinschen Theorie, von jener Theorie, die</text:p>
      <text:p text:style-name="P2">nur durch eine Summe von Zufälligkeiten, von Zufällen das</text:p>
      <text:p text:style-name="P2">Werden erklären will, die nicht will, daß Kräfte eingreifen in</text:p>
      <text:p text:style-name="P2">dieses Werden, die nicht durch bloße äußere Beobachtung</text:p>
      <text:p text:style-name="P2">erkannt werden können. So hat man das Merkwürdige erlebt,</text:p>
      <text:p text:style-name="P2">daß Oscar Hertwig in der letzten Zeit ein bedeutsames Buch</text:p>
      <text:p text:style-name="P2">geschrieben hat: «Das Werden der Organismen. Eine</text:p>
      <text:p text:style-name="P2">Widerlegung von Darwins Zufallstheorie». Und in diesem</text:p>
      <text:p text:style-name="P2">Buche, in dem die ernste Wissenschaft selber</text:p>
      <text:p text:style-name="P2">herauszukommen sucht aus dem Hängen an dem bloß</text:p>
      <text:p text:style-name="P2">Materiellen, aufzusteigen sucht in das Geistige, schließt Oscar</text:p>
      <text:p text:style-name="P2">Hertwig aus diesen Erwägungen heraus - und das ist das</text:p>
      <text:p text:style-name="P2">Bezeichnende, das Sie mir gestatten, zum Schlüsse anzuführen</text:p>
      <text:p text:style-name="P2">- seine Ausführungen in der folgenden Weise:</text:p>
      <text:p text:style-name="P3"/>
      <text:p text:style-name="P1">«Die Auslegung der Lehre Darwins, die mit ihren</text:p>
      <text:p text:style-name="P2">Unbestimmtheiten so vieldeutig ist, gestattete auch eine sehr</text:p>
      <text:p text:style-name="P2">vielseitige Verwendung auf anderen Gebieten des</text:p>
      <text:p text:style-name="P2">wirtschaftlichen, des sozialen und des politischen Lebens. Aus</text:p>
      <text:p text:style-name="P2">ihr konnte jeder, wie aus einem delphischen Orakelspruch, je</text:p>
      <text:p text:style-name="P2">nachdem es ihm erwünscht war, seine Nutzanwendungen auf</text:p>
      <text:p text:style-name="P2">soziale, politische, hygienische, medizinische und andere</text:p>
      <text:p text:style-name="P2">Fragen ziehen und sich zur Bekräftigung seiner Behauptungen</text:p>
      <text:p text:style-name="P2">auf die Wissenschaft der darwini-stisch umgeprägten Biologie</text:p>
      <text:p text:style-name="P2">mit ihren unabänderlichen Naturgesetzen berufen. Wenn nun</text:p>
      <text:p text:style-name="P2">aber diese vermeintlichen Gesetze keine solchen sind» - was</text:p>
      <text:p text:style-name="P2">Oscar Hertwig glaubt bewiesen zu haben -, «sollten da bei</text:p>
      <text:p text:style-name="P2">ihrer vielseitigen Nutzanwendung auf andere Gebiete nicht</text:p>
      <text:p text:style-name="P2">auch soziale Gefahren bestehen können? Man glaube doch</text:p>
      <text:p text:style-name="P2">nicht, daß die menschliche Gesellschaft ein halbes Jahrhundert</text:p>
      <text:p text:style-name="P2">lang Redewendungen wie unerbittlicher Kampf ums Dasein,</text:p>
      <text:p text:style-name="P2">Auslese des Passenden, des Nützlichen, des Zweckmäßigen,</text:p>
      <text:p text:style-name="P2">Vervollkommnung durch Zuchtwahl etc. in ihrer Übertragung</text:p>
      <text:p text:style-name="P2">auf die verschiedensten Gebiete, wie tägliches Brot,</text:p>
      <text:p text:style-name="P2">gebrauchen kann, ohne in der ganzen Richtung ihrer</text:p>
      <text:p text:style-name="P2">Ideenbildung tiefer und nachhaltiger beeinflußt zu werden!</text:p>
      <text:p text:style-name="P2">Der Nachweis für die Behauptung würde sich nicht schwer aus</text:p>
      <text:p text:style-name="P2">vielen Erscheinungen der Neuzeit gewinnen lassen. Eben</text:p>
      <text:p text:style-name="P2">darum greift die Entscheidung über Wahrheit und Irrtum des</text:p>
      <text:p text:style-name="P2">Darwinismus auch weit über den Rahmen der biologischen</text:p>
      <text:p text:style-name="P2">Wissenschaft hinaus.»</text:p>
      <text:p text:style-name="P2">Da sieht man, wie ein Naturforscher einsieht: Was die</text:p>
      <text:p text:style-name="P2">Menschen denken und was von ihren Gedanken in ihre</text:p>
      <text:p text:style-name="P2">Impulse übergeht, das bereitet vor und gestaltet aus, was dann</text:p>
      <text:p text:style-name="P2">in der äußeren Wirklichkeit sich entladet; auch auf sozialem</text:p>
      <text:p text:style-name="P2">Gebiete ist Geistiges der Schöpfer des Materiel-</text:p>
      <text:p text:style-name="P3"/>
      <text:p text:style-name="P1">len. Und wenn das Materielle in solcher Gestalt auftritt wie</text:p>
      <text:p text:style-name="P2">gegenwärtig, dann, dann muß nach anderen Gründen im</text:p>
      <text:p text:style-name="P2">Geistigen gesucht werden, als sie von dem gesucht werden,</text:p>
      <text:p text:style-name="P2">der mit seinen Begriffen über das Soziale sich nur nach dem</text:p>
      <text:p text:style-name="P2">Muster</text:p>
      <text:p text:style-name="P2">der</text:p>
      <text:p text:style-name="P2">Naturwissenschaft</text:p>
      <text:p text:style-name="P2">erzieht.</text:p>
      <text:p text:style-name="P2">Eine</text:p>
      <text:p text:style-name="P2">Geisteswissenschaft, die auf Okkultismus gegründet ist, wird</text:p>
      <text:p text:style-name="P2">anders auf das soziale Leben wirken können; sie wird nicht</text:p>
      <text:p text:style-name="P2">bloß sprechen von einem unerbittlichen «Kampf ums Dasein»,</text:p>
      <text:p text:style-name="P2">sondern sie wird durchschauen, was sich hineinstellt als</text:p>
      <text:p text:style-name="P2">Geistiges in das, was im Natürlichen nur als Kampf ums</text:p>
      <text:p text:style-name="P2">Dasein auftritt; sie wird nicht bloß das Dasein nach dem</text:p>
      <text:p text:style-name="P2">Äußeren anschauen, sondern nach dem, was der Geist</text:p>
      <text:p text:style-name="P2">hineingegossen hat, wird nicht bloß nach dem Zweckmäßigen</text:p>
      <text:p text:style-name="P2">den Verlauf der Entwicke-lung beurteilen, sondern auch nach</text:p>
      <text:p text:style-name="P2">dem, was als ethisch Wertvolles in den Verlauf der</text:p>
      <text:p text:style-name="P2">Zweckmäßigkeit hineingestellt wird; sie wird nicht bloß von</text:p>
      <text:p text:style-name="P2">Vervollkommnung durch Zuchtwahl sprechen, sondern von</text:p>
      <text:p text:style-name="P2">dem schöpferischen Geist, der in die Entwickelungsströmung</text:p>
      <text:p text:style-name="P2">einströmt und sich die Zuchtwahl nur schafft, so wie die Seele</text:p>
      <text:p text:style-name="P2">sich ihren Leib schafft. Sie wird im Übersinnlichen vor allem</text:p>
      <text:p text:style-name="P2">die Grundlagen für die sozialen Gesetze suchen.</text:p>
      <text:p text:style-name="P2">Da können wir schon sehen, daß Geisteswissenschaft,</text:p>
      <text:p text:style-name="P2">anthroposophisch orientierte Geisteswissenschaft, nicht etwas</text:p>
      <text:p text:style-name="P2">zur bloßen Erkenntnisbefriedigung ist, sondern etwas ist, was</text:p>
      <text:p text:style-name="P2">mit dem praktischen Bedürfnis, mit dem ganzen Verlauf des</text:p>
      <text:p text:style-name="P2">Lebens innig zusammenhängt. Und die Zukunft wird jene</text:p>
      <text:p text:style-name="P2">Grundlagen des Denkens gerade für das praktische Leben</text:p>
      <text:p text:style-name="P2">fordern, die nur aus Geisteswissenschaft fließen können.</text:p>
      <text:p text:style-name="P2">Warum sträuben sich die Menschen heute noch so vielfach</text:p>
      <text:p text:style-name="P2">dagegen, Geisteswissenschaft in ihre Seelen aufzunehmen?</text:p>
      <text:p text:style-name="P2">Gerade aus dem heute abend Gesagten kann</text:p>
      <text:p text:style-name="P3"/>
      <text:p text:style-name="P1">man sich eine Antwort bilden in bezug auf diese Frage. Es hat</text:p>
      <text:p text:style-name="P2">uns</text:p>
      <text:p text:style-name="P2">heute</text:p>
      <text:p text:style-name="P2">abend</text:p>
      <text:p text:style-name="P2">vorzugsweise</text:p>
      <text:p text:style-name="P2">beschäftigt, wie</text:p>
      <text:p text:style-name="P2">Geisteswissenschaft dem Rätsel der Unsterblichkeit nachgeht.</text:p>
      <text:p text:style-name="P2">Allein es trennt uns von dieser Unsterblichkeit der Tod. Und</text:p>
      <text:p text:style-name="P2">wir haben ja gesehen: Gerade im Verlaufe des Lebens müssen</text:p>
      <text:p text:style-name="P2">wir das fortwährende Hereingreifen des Todes anerkennen. In</text:p>
      <text:p text:style-name="P2">alten Zeiten, in denen man in anderer Art, aber doch</text:p>
      <text:p text:style-name="P2">gesprochen hat von der Erkenntnis der geistigen Welt, hat man</text:p>
      <text:p text:style-name="P2">immer gesagt: Derjenige, der eintritt in die geistige Welt, muß</text:p>
      <text:p text:style-name="P2">symbolisch den Tod erleben. - Nun ist das vielleicht eine</text:p>
      <text:p text:style-name="P2">radikale Ausdrucksweise, aber wahr ist es. Zwischen unserer</text:p>
      <text:p text:style-name="P2">Welt der Sinne und des Verstandes, der die</text:p>
      <text:p text:style-name="P2">Sinnesbeobachtungen zergliedert, und der Welt, in der</text:p>
      <text:p text:style-name="P2">Unsterblichkeit west, liegt nicht eine Welt des Wachsens, nicht</text:p>
      <text:p text:style-name="P2">eine Welt des Blü-hens, nicht eine Welt des Gedeihens,</text:p>
      <text:p text:style-name="P2">sondern dazwischen liegt der Tod. Und man muß dem Tod,</text:p>
      <text:p text:style-name="P2">man muß den Abbaukräften, man muß den Kräften ins Auge</text:p>
      <text:p text:style-name="P2">schauen, die den Kräften, die gerade die Naturwissenschaft</text:p>
      <text:p text:style-name="P2">betrachtet, den Kräften der Geburt, des Wachstums,</text:p>
      <text:p text:style-name="P2">entgegenwirken. Das bringt auf dem Gebiete der Erkenntnis</text:p>
      <text:p text:style-name="P2">etwas Ähnliches hervor, wie es auf dem Gebiet des äußeren</text:p>
      <text:p text:style-name="P2">Lebens die Todesfurcht ist. Man kann schon sprechen von</text:p>
      <text:p text:style-name="P2">einer Erkenntnis-Todesfurcht, davon, daß die Menschen nicht</text:p>
      <text:p text:style-name="P2">den Mut haben, durch dasjenige Gebiet durchzudringen, durch</text:p>
      <text:p text:style-name="P2">das durchgegangen werden muß, wenn man ins Übersinnliche</text:p>
      <text:p text:style-name="P2">eintreten will. Die Menschen schrecken zurück. Sie wissen es</text:p>
      <text:p text:style-name="P2">nicht. Sie machen sich allerlei vor an Theorien und Vorurteilen</text:p>
      <text:p text:style-name="P2">über «Erkenntnisgrenzen», über irgendeine nur materielle</text:p>
      <text:p text:style-name="P2">Bedeutung des Lebens. Lieber machen sie sich das vor, als daß</text:p>
      <text:p text:style-name="P2">sie kühn hineintreten durch jenes Tor, durch das man allein aus</text:p>
      <text:p text:style-name="P2">der sinnlichen in die übersinnliche Welt kom-</text:p>
      <text:p text:style-name="P3"/>
      <text:p text:style-name="P1">men kann. Das Tor ist aber dasjenige, durch das man das</text:p>
      <text:p text:style-name="P2">Wesen des Todes und alles dessen, was todverwandt ist,</text:p>
      <text:p text:style-name="P2">erkennen muß. Denn es ist wahr: Befriedigende innere</text:p>
      <text:p text:style-name="P2">Seelenharmonie, der Mensch wird sie nur finden, wenn er</text:p>
      <text:p text:style-name="P2">aufnehmen kann in sein Seeleninneres die Geheimnisse der</text:p>
      <text:p text:style-name="P2">Unsterblichkeit.</text:p>
      <text:p text:style-name="P2">Aber zu der Erkenntnisfrucht, die sich als Unsterblichkeit</text:p>
      <text:p text:style-name="P2">genießen läßt, zu der dringt man nur, indem man umackert den</text:p>
      <text:p text:style-name="P2">Boden des Todes und des Tod-Verwandten. Davor aber darf</text:p>
      <text:p text:style-name="P2">man sich nicht fürchten. In dem Maße, als die Menschen auf</text:p>
      <text:p text:style-name="P2">dem Gebiete des Erkennens diese Erkenntnis-Todesfurcht</text:p>
      <text:p text:style-name="P2">überwinden, wird eine Wissenschaft des Unsterblichen, eine</text:p>
      <text:p text:style-name="P2">Wissenschaft des Übersinnlichen, entstehen.</text:p>
      <text:p text:style-name="P2">Morgen werde ich darüber sprechen, wie diese</text:p>
      <text:p text:style-name="P2">Wissenschaft des Übersinnlichen, diese anthroposophisch</text:p>
      <text:p text:style-name="P2">orientierte Geisteswissenschaft, niemanden in seinem</text:p>
      <text:p text:style-name="P2">religiösen Bekenntnisse stört.</text:p>
      <text:p text:style-name="P2">Ich hoffe, daß ich Sie morgen nicht so lange aufhalte; aber</text:p>
      <text:p text:style-name="P2">der heutige grundlegende Vortrag ließ sich nicht kürzer</text:p>
      <text:p text:style-name="P2">machen.</text:p>
      <text:p text:style-name="P3"/>
      <text:p text:style-name="P1">ANTHROPOSOPHIE STÖRT NIEMANDES</text:p>
      <text:p text:style-name="P2">RELIGIÖSES BEKENNTNIS</text:p>
      <text:p text:style-name="P2">Basel, 19. Oktober 1917</text:p>
      <text:p text:style-name="P3"/>
      <text:p text:style-name="P2">Wenn religiöses Empfinden und Erleben seine Aufgabe</text:p>
      <text:p text:style-name="P2">gegenüber den Anforderungen der heutigen Zeit recht</text:p>
      <text:p text:style-name="P2">verstehen will und dann von einem so gewonnenen</text:p>
      <text:p text:style-name="P2">Gesichtspunkte aus mit vollem Verständnisse dem</text:p>
      <text:p text:style-name="P2">entgegentreten würde, was die hier gemeinte Anthroposophie</text:p>
      <text:p text:style-name="P2">anstrebt, so würde das religiöse Empfinden und Bekennen in</text:p>
      <text:p text:style-name="P2">Anthroposophie gerade heute einen sehr willkommenen</text:p>
      <text:p text:style-name="P2">Bundesgenossen sehen können. Allein man macht es sich ja in</text:p>
      <text:p text:style-name="P2">der Gegenwart nicht immer zur Aufgabe, die Dinge, über die</text:p>
      <text:p text:style-name="P2">man glaubt, ein geeignetes, ein kompetentes Urteil abzugeben,</text:p>
      <text:p text:style-name="P2">auch wirklich in ihrer Eigenart kennenzulernen. Dies trifft</text:p>
      <text:p text:style-name="P2">insbesondere nun gegenüber dem, was hier als Anthroposophie</text:p>
      <text:p text:style-name="P2">gemeint ist, man kann schon sagen, in ausreichendstem Maße</text:p>
      <text:p text:style-name="P2">zu. Man beurteilt, was einem da entgegentritt, indem man es</text:p>
      <text:p text:style-name="P2">mit irgendeiner von außen her genommenen Etikette versieht,</text:p>
      <text:p text:style-name="P2">oftmals eine wahre Karikatur dessen entwirft, um was es sich</text:p>
      <text:p text:style-name="P2">in Wirklichkeit handelt; und dann beurteilt man nicht diese</text:p>
      <text:p text:style-name="P2">Wirklichkeit, sondern das selbstgemachte Bild, oftmals die</text:p>
      <text:p text:style-name="P2">selbstgemachte Karikatur.</text:p>
      <text:p text:style-name="P2">Würde man auf Anthroposophie eingehen, würde man ihre</text:p>
      <text:p text:style-name="P2">Aufgabe gegenüber den Zeiträtseln und Zeitproblemen</text:p>
      <text:p text:style-name="P2">wirklich ins Auge fassen, so würde man vor allen Dingen auf</text:p>
      <text:p text:style-name="P2">eines hingelenkt werden, das aus dem ganzen Geiste, aus dem</text:p>
      <text:p text:style-name="P2">ganzen Sinn anthroposophischer Forschung herausleuchtet.</text:p>
      <text:p text:style-name="P2">Das ist: Anthroposophie unter-</text:p>
      <text:p text:style-name="P3"/>
      <text:p text:style-name="P1">scheidet sich, man kann sagen, von allen übrigen Meinungen</text:p>
      <text:p text:style-name="P2">und Anschauungen, die sich über Welt und Mensch und so</text:p>
      <text:p text:style-name="P2">weiter ergeben, dadurch, daß diese Anthroposophie lebendig</text:p>
      <text:p text:style-name="P2">durchdrungen ist - wie aus ihren Erkenntnissen heraus es so</text:p>
      <text:p text:style-name="P2">sein muß - von dem, was im umfassendsten Sinne im</text:p>
      <text:p text:style-name="P2">Entwickelungsgedanken liegt.</text:p>
      <text:p text:style-name="P2">Menschliche Meinungen, namentlich dann, wenn sie</text:p>
      <text:p text:style-name="P2">Weltanschauungsmeinungen sein wollen, fühlen sich nur dann</text:p>
      <text:p text:style-name="P2">befriedigt, wenn sie, in gewissem Sinne und in gewissen</text:p>
      <text:p text:style-name="P2">Grenzen wenigstens, sich sagen können: Ich habe Gedanken,</text:p>
      <text:p text:style-name="P2">die gelten; die sind in sich absolut gültig; die habe ich</text:p>
      <text:p text:style-name="P2">gefunden oder die hat die Wissenschaft oder die Religion oder</text:p>
      <text:p text:style-name="P2">irgend etwas anderes gefunden; aber sie gelten, sie gelten</text:p>
      <text:p text:style-name="P2">absolut in sich. - So steht es um Anthroposophie nun nicht.</text:p>
      <text:p text:style-name="P2">Anthroposophie weiß, daß die Gedanken herausgeboren sein</text:p>
      <text:p text:style-name="P2">müssen in jeder Zeit aus dem, was man in einem tieferen Sinne</text:p>
      <text:p text:style-name="P2">den Geist der Zeit nennen kann. Und der Geist der Menschheit</text:p>
      <text:p text:style-name="P2">ist in fortdauernder Entwicklung. So daß dasjenige, was als</text:p>
      <text:p text:style-name="P2">Meinung über die Welt in einem Zeitalter auftritt, eine andere</text:p>
      <text:p text:style-name="P2">Form haben muß als dasjenige, was in solcher Art in einem</text:p>
      <text:p text:style-name="P2">anderen Zeitalter auftritt. Indem Anthroposophie heute vor die</text:p>
      <text:p text:style-name="P2">Welt hintritt, weiß sie, daß nach Jahrhunderten dasjenige, was</text:p>
      <text:p text:style-name="P2">sie heute sagt, in ganz anderer Form für ganz andere</text:p>
      <text:p text:style-name="P2">Menschheitsbedürfnisse</text:p>
      <text:p text:style-name="P2">und</text:p>
      <text:p text:style-name="P2">ganz</text:p>
      <text:p text:style-name="P2">andere</text:p>
      <text:p text:style-name="P2">Menschheitsinteressen wird gesagt werden müssen, daß sie</text:p>
      <text:p text:style-name="P2">nicht «absolute Wahrheiten» anstreben kann, sondern daß sie</text:p>
      <text:p text:style-name="P2">in lebendiger Entwicklung ist.</text:p>
      <text:p text:style-name="P2">Aus solchen Voraussetzungen heraus folgt eine gewisse</text:p>
      <text:p text:style-name="P2">Gesinnung. Und von dieser Gesinnung hängt wiederum die</text:p>
      <text:p text:style-name="P2">Beurteilung ab, die Anthroposophie haben muß von anderen</text:p>
      <text:p text:style-name="P2">geistigen Bestrebungen und geistigen Strömungen, hängt das</text:p>
      <text:p text:style-name="P2">Verhältnis ab, in das sie sich zu setzen hat</text:p>
      <text:p text:style-name="P3"/>
      <text:p text:style-name="P1">zu anderen geistigen Strömungen, anderen Meinungen,</text:p>
      <text:p text:style-name="P2">anderen Anschauungen. Für unsere Zeit sollte vor allen</text:p>
      <text:p text:style-name="P2">Dingen ins Auge gefaßt werden, daß diese Anthroposophie</text:p>
      <text:p text:style-name="P2">durchaus nicht so entstanden ist, wie viele Menschen meinen,</text:p>
      <text:p text:style-name="P2">und daß sie sich durchaus nicht so in das Gewebe</text:p>
      <text:p text:style-name="P2">zeitgenössischer Meinungen und Anschauungen hineinstellen</text:p>
      <text:p text:style-name="P2">kann, wie ein heute noch sehr häufig herrschender Glaube ist.</text:p>
      <text:p text:style-name="P2">Man denkt nämlich, indem man so äußerlich, oberflächlich</text:p>
      <text:p text:style-name="P2">von Anthroposophie Kunde erhält, indem man einmal einen</text:p>
      <text:p text:style-name="P2">Vortrag gehört hat über sie oder ein paar Seiten irgendeines</text:p>
      <text:p text:style-name="P2">Buches gelesen hat über sie, eine Broschüre oder auch</text:p>
      <text:p text:style-name="P2">vielleicht noch nicht einmal dieses, sondern sich von irgend</text:p>
      <text:p text:style-name="P2">jemandem hat sagen lassen, was Anthroposophie will, der es</text:p>
      <text:p text:style-name="P2">nur in sehr zweifelhafter Art weiß; man denkt, Anthroposophie</text:p>
      <text:p text:style-name="P2">stelle sich als eine Glaubensanschauung, als eine Art neuer</text:p>
      <text:p text:style-name="P2">religiöser Anschauung anderen religiösen Bekenntnissen</text:p>
      <text:p text:style-name="P2">gegenüber. Man hat eben im Laufe der Zeit die Empfindung</text:p>
      <text:p text:style-name="P2">aufgenommen : Was sich an Gedanken, an Ideen über die Welt</text:p>
      <text:p text:style-name="P2">geltend macht, das ist eine Glaubensanschauung neben</text:p>
      <text:p text:style-name="P2">anderen. - Und so meint man: Diese Anthroposophie ist halt</text:p>
      <text:p text:style-name="P2">auch so eine Sekte, wie in der Welt viele Sekten auftauchen,</text:p>
      <text:p text:style-name="P2">stellt sich als eine solche Sekte neben andere hin. Nun muß</text:p>
      <text:p text:style-name="P2">demgegenüber betont werden: Erstens ist gerade das</text:p>
      <text:p text:style-name="P2">charakteristisch an der hier gemeinten Anthroposophie, daß sie</text:p>
      <text:p text:style-name="P2">nicht irgendwie neben oder im Gegensatz zu irgendeinem</text:p>
      <text:p text:style-name="P2">Glaubensbekenntnisse in die Welt getreten ist. Warum sie in</text:p>
      <text:p text:style-name="P2">die Welt getreten ist, davon liegen die Gründe nicht in diesem</text:p>
      <text:p text:style-name="P2">oder jenem Glaubensbekenntnisse, zu dem sie Stellung zu</text:p>
      <text:p text:style-name="P2">nehmen hat, sondern warum sie gerade in der Gegenwart in die</text:p>
      <text:p text:style-name="P2">Welt getreten ist, davon liegen die Gründe in der</text:p>
      <text:p text:style-name="P2">naturwissenschaftlichen Entwickelung der letzten Jahrhunderte</text:p>
      <text:p text:style-name="P2">und</text:p>
      <text:p text:style-name="P3"/>
      <text:p text:style-name="P1">der neueren Zeit, in jener naturwissenschaftlichen</text:p>
      <text:p text:style-name="P2">Ent-wickelung, die den Meinungen, den Anschauungen der</text:p>
      <text:p text:style-name="P2">Menschen der Gegenwart ihr Gepräge gegeben hat. Eine</text:p>
      <text:p text:style-name="P2">Ergänzung, eine Erweiterung, eine Vervollkommnung dessen</text:p>
      <text:p text:style-name="P2">will Anthroposophie sein, was durch die Naturwissenschaft in</text:p>
      <text:p text:style-name="P2">die Welt hineingekommen ist. Dieser Ausgangspunkt muß</text:p>
      <text:p text:style-name="P2">durchaus berücksichtigt werden. Lernt man nämlich die</text:p>
      <text:p text:style-name="P2">naturwissenschaftlichen Errungenschaften kennen — und ich</text:p>
      <text:p text:style-name="P2">will hier vorzugsweise ins Auge fassen jetzt nicht die</text:p>
      <text:p text:style-name="P2">Errungenschaften der Fachgelehrsamkeit, sondern dasjenige,</text:p>
      <text:p text:style-name="P2">was von der Naturwissenschaft in das öffentliche Bewußtsein</text:p>
      <text:p text:style-name="P2">übergeht, was von der Naturwissenschaft selbst Meinung über</text:p>
      <text:p text:style-name="P2">die Weltanschauung wird, was Empfindung über die</text:p>
      <text:p text:style-name="P2">Weltanschauung wird -, sieht man sich dies alles an, was</text:p>
      <text:p text:style-name="P2">Naturwissenschaft den Menschen zu geben hat, so muß man</text:p>
      <text:p text:style-name="P2">sagen: Diese Naturwissenschaft hat sich herausgearbeitet, und</text:p>
      <text:p text:style-name="P2">sie wird sich noch mehr im Laufe der Zeit herausarbeiten in</text:p>
      <text:p text:style-name="P2">glänzender Weise zu einer Interpretin desjenigen, was eben</text:p>
      <text:p text:style-name="P2">äußerlich sinnenfälliges Dasein ist, und was mit dem</text:p>
      <text:p text:style-name="P2">Verstände begriffen werden kann von diesem sinnenfälligen</text:p>
      <text:p text:style-name="P2">Dasein. Gerade - ich habe es schon gestern erwähnt - wenn</text:p>
      <text:p text:style-name="P2">man sich einlassen kann, tief einlassen kann auf das, was die</text:p>
      <text:p text:style-name="P2">moderne Naturwissenschaft geleistet hat, dann bekommt man</text:p>
      <text:p text:style-name="P2">nicht nur die höchste Achtung vor ihr, hegt nicht nur die</text:p>
      <text:p text:style-name="P2">allergrößten Erwartungen noch für die Zukunft, sondern man</text:p>
      <text:p text:style-name="P2">weiß auch, daß diese Naturwissenschaft gerade dadurch ihre</text:p>
      <text:p text:style-name="P2">Vollkommenheit erreicht, daß sie Gesetze ausbildet, Methoden</text:p>
      <text:p text:style-name="P2">ausbildet, welche im eminentesten Sinne geeignet sind, das</text:p>
      <text:p text:style-name="P2">äußerlich natürliche, sinnenfällige Dasein zu begreifen, welche</text:p>
      <text:p text:style-name="P2">aber ungeeignet sind, wenn sie so gelassen werden, wie sie</text:p>
      <text:p text:style-name="P2">eben in der Naturwissenschaft selbst herrschend sind, das</text:p>
      <text:p text:style-name="P3"/>
      <text:p text:style-name="P1">Geistige zu erfassen. Will man gerade mit derselben Strenge,</text:p>
      <text:p text:style-name="P2">mit derselben naturwissenschaftlichen Gültigkeit das Geistige</text:p>
      <text:p text:style-name="P2">erfassen wie das Natürliche im Sinne der neueren</text:p>
      <text:p text:style-name="P2">Naturwissenschaft, dann muß man aus der Naturwissenschaft</text:p>
      <text:p text:style-name="P2">heraus, aus der Denkweise und Gesinnung der</text:p>
      <text:p text:style-name="P2">Naturwissenschaft heraus sich in die geistige Welt in der</text:p>
      <text:p text:style-name="P2">gestern geschilderten Weise hineinarbeiten.</text:p>
      <text:p text:style-name="P2">Da allerdings türmen sich ja für manche Menschen der</text:p>
      <text:p text:style-name="P2">Gegenwart große Schwierigkeiten auf. Man kann sagen:</text:p>
      <text:p text:style-name="P2">Gerade</text:p>
      <text:p text:style-name="P2">durch</text:p>
      <text:p text:style-name="P2">die</text:p>
      <text:p text:style-name="P2">glänzendsten</text:p>
      <text:p text:style-name="P2">Fortschritte</text:p>
      <text:p text:style-name="P2">der</text:p>
      <text:p text:style-name="P2">Naturwissenschaft, durch die man hineingesehen hat auch in</text:p>
      <text:p text:style-name="P2">die geistigen Grenzgebiete, ist es gekommen, daß man ein</text:p>
      <text:p text:style-name="P2">natürliches Weltbild ausgebildet hat, in dem eigentlich der</text:p>
      <text:p text:style-name="P2">Geist keinen Platz hat. Das muß so sein. Eben gerade damit</text:p>
      <text:p text:style-name="P2">die naturwissenschaftlichen Methoden für das natürliche</text:p>
      <text:p text:style-name="P2">Dasein passend sind, müssen sie so sein, daß sie in einer</text:p>
      <text:p text:style-name="P2">gewissen Weise den Geist von ihrem eigenen Forschungsfeld</text:p>
      <text:p text:style-name="P2">ausschließen. Wenn man auf den Menschen selbst Rücksicht</text:p>
      <text:p text:style-name="P2">nimmt, so muß man sagen: Anatomie, Physiologie, Biologie,</text:p>
      <text:p text:style-name="P2">wie sie den Menschen betrachten in bezug auf sein</text:p>
      <text:p text:style-name="P2">leiblich-körperhaftes Dasein, können das nur studieren, nach</text:p>
      <text:p text:style-name="P2">allen Seiten durchdringen, wenn sie zeigen, daß mit ihrer</text:p>
      <text:p text:style-name="P2">eigenen Methode, mit ihrer eigenen Forschungsweise der</text:p>
      <text:p text:style-name="P2">Geist gewissermaßen ausgeschlossen wird.</text:p>
      <text:p text:style-name="P2">Läßt man sich nun aber auf die Art und Weise ein, wie die</text:p>
      <text:p text:style-name="P2">Naturwissenschaft vorgeht, lebt man sich ein in diese Art und</text:p>
      <text:p text:style-name="P2">Weise, dann kann man die Naturwissenschaft so fortsetzen,</text:p>
      <text:p text:style-name="P2">wie ich das gestern charakterisiert habe. Und man gelangt</text:p>
      <text:p text:style-name="P2">durch gewisse Methoden, die die menschliche Seele auf sich</text:p>
      <text:p text:style-name="P2">selber anwendet, gerade vom natürlichen Dasein heraus in das</text:p>
      <text:p text:style-name="P2">Gebiet der geistigen Welt hinein. Die geistige Welt wird eine</text:p>
      <text:p text:style-name="P2">solche Wirklichkeit vor</text:p>
      <text:p text:style-name="P3"/>
      <text:p text:style-name="P1">dem geistigen Auge, vor dem geistigen Ohr - um diese</text:p>
      <text:p text:style-name="P2">Goetheschen Ausdrücke in veränderter Weise zu gebrauchen -,</text:p>
      <text:p text:style-name="P2">wie die sinnliche Wirklichkeit der mineralischen, pflanzlichen,</text:p>
      <text:p text:style-name="P2">der Luft- und Sternenwelt eine Wirklichkeit ist eben für die</text:p>
      <text:p text:style-name="P2">äußeren Sinne. Man arbeitet sich in das Geistige hinein.</text:p>
      <text:p text:style-name="P2">Eine Schwierigkeit ergibt sich da für sehr viele Menschen.</text:p>
      <text:p text:style-name="P2">Sie werden es hören, wenn man so spricht von dem Verhältnis</text:p>
      <text:p text:style-name="P2">der Naturwissenschaft zur anthroposophisch orientierten</text:p>
      <text:p text:style-name="P2">Geisteswissenschaft, daß die Menschen sagen: Ja, darinnen hat</text:p>
      <text:p text:style-name="P2">er ja vielleicht ganz recht, was er über die Naturwissenschaft</text:p>
      <text:p text:style-name="P2">sagt; man kann mit den naturwissenschaftlichen Methoden den</text:p>
      <text:p text:style-name="P2">Geist nicht einfangen, man kann über den Geist nichts</text:p>
      <text:p text:style-name="P2">ausmachen; da sind eben Grenzen, da liegen eben jenseits der</text:p>
      <text:p text:style-name="P2">Naturwissenschaft Gebiete, über die wir nichts wissen können.</text:p>
      <text:p text:style-name="P2">- Aber gerade aus dem gestrigen Vortrage, aus seinem ganzen</text:p>
      <text:p text:style-name="P2">Sinn und Geist wird hervorgegangen sein, daß dies die</text:p>
      <text:p text:style-name="P2">Meinung von Anthroposophie nicht ist. Das Gegenteil ist</text:p>
      <text:p text:style-name="P2">Erfahrung der Anthroposophie: Daß man wirklich</text:p>
      <text:p text:style-name="P2">hineindringen kann in den Geist, daß es nicht sich bloß darum</text:p>
      <text:p text:style-name="P2">handelt, zu sagen, es gebe unbekannte Gebiete, auf die man</text:p>
      <text:p text:style-name="P2">verweisen müsse, sondern daß man in diese unbekannten</text:p>
      <text:p text:style-name="P2">Gebiete durch gewisse Geist-Methoden wirklich eindringen</text:p>
      <text:p text:style-name="P2">kann.</text:p>
      <text:p text:style-name="P2">Es ist ja für manche Menschen schwierig, sich zu sagen: Es</text:p>
      <text:p text:style-name="P2">gibt noch ein Gebiet, über das man vielleicht etwas erfahren</text:p>
      <text:p text:style-name="P2">kann, wenn man sich auf gewisse Ideen und Forschungen</text:p>
      <text:p text:style-name="P2">einläßt. - Es ist viel bequemer für diese Menschen, sich zu</text:p>
      <text:p text:style-name="P2">sagen: Das ist ein Gebiet, von dem alle Menschen nichts</text:p>
      <text:p text:style-name="P2">wissen - weil sie selbst noch nichts davon wissen. Allein, daß</text:p>
      <text:p text:style-name="P2">man von irgend etwas selbst nichts weiß, das ist ja kein</text:p>
      <text:p text:style-name="P2">Beweis, daß man davon nichts</text:p>
      <text:p text:style-name="P3"/>
      <text:p text:style-name="P1">wissen kann, obwohl diese Schlußfolgerung merkwürdig oft</text:p>
      <text:p text:style-name="P2">gezogen wird. Darum also handelt es sich gerade, wenn</text:p>
      <text:p text:style-name="P2">Anthroposophie geltend gemacht wird, daß man eintreten kann</text:p>
      <text:p text:style-name="P2">als Mensch durch die Anwendung derjenigen Methoden, auf</text:p>
      <text:p text:style-name="P2">die gestern hingedeutet worden ist und die Sie in meinen</text:p>
      <text:p text:style-name="P2">Schriften, namentlich in meiner Schrift «Wie erlangt man</text:p>
      <text:p text:style-name="P2">Erkenntnisse der höheren Welten?» und in meiner</text:p>
      <text:p text:style-name="P2">«GeheimWissenschaft», finden können, daß man eintreten</text:p>
      <text:p text:style-name="P2">kann in eine geistige Welt, in der in Wahrheit der Mensch mit</text:p>
      <text:p text:style-name="P2">seiner Seele drinnen ist, in der in Wahrheit der Mensch das</text:p>
      <text:p text:style-name="P2">erlebt, was man Unsterblichkeit und Freiheit nennen kann, die</text:p>
      <text:p text:style-name="P2">eigentlichen Impulse seines übersinnlichen Daseins.</text:p>
      <text:p text:style-name="P2">Und weil in den letzten Jahrhunderten und bis in unsere Zeit</text:p>
      <text:p text:style-name="P2">herein die Naturwissenschaft gerade so geartet sein mußte, daß</text:p>
      <text:p text:style-name="P2">sie sich richtet auf das Vergängliche, auf das, was durch den</text:p>
      <text:p text:style-name="P2">Tod abgeschlossen wird, gerade deshalb mußte ihr</text:p>
      <text:p text:style-name="P2">gegenübertreten etwas, was ebenso wie sie auf</text:p>
      <text:p text:style-name="P2">Wissenschaftlichkeit Anspruch machen kann und was in das</text:p>
      <text:p text:style-name="P2">Geistgebiet hineingeht.</text:p>
      <text:p text:style-name="P2">In älteren Zeiten, in denen den religiösen Strömungen, den</text:p>
      <text:p text:style-name="P2">religiösen Bekenntnissen, welche den Menschen auf die</text:p>
      <text:p text:style-name="P2">geistige Welt verwiesen, noch nicht gegenüberstand eine</text:p>
      <text:p text:style-name="P2">Naturwissenschaft, welche gerade durch ihre Methoden eine</text:p>
      <text:p text:style-name="P2">gewisse Hinneigung für die sinnliche Welt einzig und allein</text:p>
      <text:p text:style-name="P2">ausbildet, war es nicht notwendig, daß eine besondere</text:p>
      <text:p text:style-name="P2">Geistwissenschaft hervortrat; denn es war auch nicht eine</text:p>
      <text:p text:style-name="P2">besondere Naturwissenschaft da, welche den Glauben für sich</text:p>
      <text:p text:style-name="P2">in Anspruch genommen hat, die einzig richtige Methode zu</text:p>
      <text:p text:style-name="P2">haben, und aus diesem Glauben heraus zu der Anschauung</text:p>
      <text:p text:style-name="P2">kommt, die man heute «monistisch» nennt, weil man den</text:p>
      <text:p text:style-name="P2">Ausdruck «materialistisch» nicht mehr salonfähig findet. Es</text:p>
      <text:p text:style-name="P2">war noch nicht</text:p>
      <text:p text:style-name="P3"/>
      <text:p text:style-name="P1">eine solche Naturwissenschaft da, die zu dem Glauben</text:p>
      <text:p text:style-name="P2">verführen konnte, die einzige Wirklichkeit sei die äußere</text:p>
      <text:p text:style-name="P2">sinnliche Wirklichkeit, sei das, was mit dem Verstände aus</text:p>
      <text:p text:style-name="P2">dieser sinnlichen Wirklichkeit als Wissenschaft begriffen</text:p>
      <text:p text:style-name="P2">werden kann. Erst in der Zeit, als eine solche Wissenschaft</text:p>
      <text:p text:style-name="P2">und damit auch ein solcher Glaube auftreten konnte, mußte</text:p>
      <text:p text:style-name="P2">eine Geistwissenschaft kommen, welche das andere geltend</text:p>
      <text:p text:style-name="P2">macht, welche neben die Wissenschaft von der Natur die</text:p>
      <text:p text:style-name="P2">Wissenschaft vom Geiste hinstellt. Das liegt einfach in der</text:p>
      <text:p text:style-name="P2">Entwickelung der Zeit.</text:p>
      <text:p text:style-name="P2">Daher kann man das Auftreten von Anthroposophie nur im</text:p>
      <text:p text:style-name="P2">richtigen Sinne begreifen, wenn man dieses ihr Hervorgehen</text:p>
      <text:p text:style-name="P2">aus der Naturwissenschaft versteht, wenn man diese ihre</text:p>
      <text:p text:style-name="P2">Notwendigkeit neben der Naturwissenschaft versteht.</text:p>
      <text:p text:style-name="P2">Naturwissenschaft würde, wenn sie nur aus sich heraus eine</text:p>
      <text:p text:style-name="P2">Art Bekenntnisglaube in den Menschen erzeugen würde, nach</text:p>
      <text:p text:style-name="P2">und nach durch das Verführerische, das in ihren streng</text:p>
      <text:p text:style-name="P2">wissenschaftlichen Methoden liegt, den Menschen ganz</text:p>
      <text:p text:style-name="P2">abbringen von der Anschauung, daß man wissenschaftlich,</text:p>
      <text:p text:style-name="P2">durch Erkenntnis in die geistige Welt hineindringen könne; sie</text:p>
      <text:p text:style-name="P2">würde es dahin bringen, daß die Menschen glauben würden im</text:p>
      <text:p text:style-name="P2">weitesten Umfang: Nun ja, wissen kann man von der</text:p>
      <text:p text:style-name="P2">sinnlichen Welt; alles übrige, was über der sinnlichen Welt ist,</text:p>
      <text:p text:style-name="P2">unterliegt dem Glauben, der niemals zu einer Gewißheit,</text:p>
      <text:p text:style-name="P2">sondern nur zu einer subjektiven Gefühlsmäßigkeit</text:p>
      <text:p text:style-name="P2">übersinnlich führen kann.</text:p>
      <text:p text:style-name="P2">Hier liegt der Punkt, der am schwersten zunächst von den</text:p>
      <text:p text:style-name="P2">Zeitgenossen verstanden wird, weil es eine gewisse</text:p>
      <text:p text:style-name="P2">Überwindung kostet, die Seele denjenigen Erlebnissen zu</text:p>
      <text:p text:style-name="P2">unterwerfen, durch die sie hinauswächst über das gewöhnliche</text:p>
      <text:p text:style-name="P2">Dasein, durch die sie zu den sinnlichen Organen Geistorgane</text:p>
      <text:p text:style-name="P2">hinzu sich erwirbt, um einzudringen in</text:p>
      <text:p text:style-name="P3"/>
      <text:p text:style-name="P1">die wirkliche geistige Welt. Und es wird noch lange dauern,</text:p>
      <text:p text:style-name="P2">bis die Vorurteile schwinden, die in dieser Beziehung</text:p>
      <text:p text:style-name="P2">herrschen, bis bei einer genügend großen Anzahl von</text:p>
      <text:p text:style-name="P2">Menschen die Einsicht entsteht, daß man wirklich in</text:p>
      <text:p text:style-name="P2">wissenschaftlicher Art genauso wie in die Natur nun in die</text:p>
      <text:p text:style-name="P2">Geisteswelt eindringen kann.</text:p>
      <text:p text:style-name="P2">Nun ist, damit diese anthroposophisch orientierte</text:p>
      <text:p text:style-name="P2">Geistwissenschaft nach und nach sich einleben kann in unser</text:p>
      <text:p text:style-name="P2">Kulturleben, notwendig - als selbstverständlich sollte man das</text:p>
      <text:p text:style-name="P2">eigentlich ansehen -, daß sich Menschen zusammenschließen,</text:p>
      <text:p text:style-name="P2">die den Willen und das Bedürfnis haben, solche</text:p>
      <text:p text:style-name="P2">Geisteswissenschaft zu treiben. Aus diesem Bedürfnis nach</text:p>
      <text:p text:style-name="P2">Zusammenschluß zur Erarbeitung solcher Geisteswissenschaft</text:p>
      <text:p text:style-name="P2">ist ja alles auch entstanden, was sich im Dornacher Bau und</text:p>
      <text:p text:style-name="P2">um ihn herum ausgestaltet und weiter ausgestalten wird.</text:p>
      <text:p text:style-name="P2">Zusammenschluß einzelner Menschen; das führt aber sogleich</text:p>
      <text:p text:style-name="P2">wiederum zu der irrtümlichen Meinung: Nun ja, da hat man es</text:p>
      <text:p text:style-name="P2">ja mit einer Sekte zu tun, da schließen sich Menschen</text:p>
      <text:p text:style-name="P2">zusammen, die irgendeinen neuen Kirchenglauben unter sich</text:p>
      <text:p text:style-name="P2">kultivieren wollen. Das Zusammenschließen auf diesem</text:p>
      <text:p text:style-name="P2">Gebiete hat aber einen anderen Sinn als das</text:p>
      <text:p text:style-name="P2">Zusammenschließen in Sekten. Das Zusammenschließen auf</text:p>
      <text:p text:style-name="P2">anthroposophi-schem Gebiete hat den Sinn, daß</text:p>
      <text:p text:style-name="P2">Anthroposophie nicht errungen werden kann durch einen</text:p>
      <text:p text:style-name="P2">einzelnen Vortrag, durch die einzelne Lektüre einer Broschüre,</text:p>
      <text:p text:style-name="P2">sondern daß Anthroposophie etwas ist, was für den, der es</text:p>
      <text:p text:style-name="P2">wirklich in einer gewissen Ausdehnung kennen will, nach und</text:p>
      <text:p text:style-name="P2">nach erarbeitet sein will, was also Menschen erarbeiten müssen.</text:p>
      <text:p text:style-name="P2">Das muß ja auch in den Schulen, in den Universitäten</text:p>
      <text:p text:style-name="P2">geschehen; und wenn man das Zusammenschließen einer</text:p>
      <text:p text:style-name="P2">Hörerschaft in den Universitäten als eine «Sekte» bezeichnen</text:p>
      <text:p text:style-name="P2">will, dann kann man auch das Zusammenschlie-</text:p>
      <text:p text:style-name="P3"/>
      <text:p text:style-name="P1">ßen derer, die Anthroposophie betreiben, als eine «Sekte»</text:p>
      <text:p text:style-name="P2">bezeichnen, sonst nicht. Wenn zu gewissen Vorträgen, zu</text:p>
      <text:p text:style-name="P2">gewissen Veranstaltungen nur eine Anzahl von Menschen</text:p>
      <text:p text:style-name="P2">erscheinen können, die anderes schon in sich aufgenommen</text:p>
      <text:p text:style-name="P2">haben, so erscheint das ganz natürlich; denn auch bei allem</text:p>
      <text:p text:style-name="P2">übrigen Aufnehmen von irgendwelcher Kenntnis ist es so. In</text:p>
      <text:p text:style-name="P2">die modernste Einrichtung, nicht in das sektiererische Wesen,</text:p>
      <text:p text:style-name="P2">will sich Anthroposophie hineinstellen. Rechnen will sie</text:p>
      <text:p text:style-name="P2">gerade mit den modernen Einrichtungen. Und nicht irgendein</text:p>
      <text:p text:style-name="P2">besonders Geheimnisvolles liegt zugrunde, wenn sich</text:p>
      <text:p text:style-name="P2">Menschen zusammenschließen und Veranstaltungen nur für</text:p>
      <text:p text:style-name="P2">sich haben, sondern einzig und allein das, daß sie gesucht</text:p>
      <text:p text:style-name="P2">haben die Vorbereitung dazu, wie man zu den</text:p>
      <text:p text:style-name="P2">Universitätsvorlesungen Vorbereitung sucht, bevor man sie</text:p>
      <text:p text:style-name="P2">besuchen kann, weil sonst der Besuch zwecklos ist. Alles</text:p>
      <text:p text:style-name="P2">übrige, was man sich als Ansicht bildet über solchen</text:p>
      <text:p text:style-name="P2">Zusammenschluß, ist auf diesem Gebiete vom Übel, denn es</text:p>
      <text:p text:style-name="P2">trifft nicht die Sache.</text:p>
      <text:p text:style-name="P2">Nun allerdings muß man sagen: Solcher Zusammenschluß</text:p>
      <text:p text:style-name="P2">gerade auf diesem Gebiete muß notwendigerweise in gewisser</text:p>
      <text:p text:style-name="P2">Beziehung ein anderes Gepräge tragen als der</text:p>
      <text:p text:style-name="P2">Zusammenschluß einer Studentenschaft an einer Hochschule</text:p>
      <text:p text:style-name="P2">zum Beispiel. Die Erkenntnisse, die an einer Hochschule</text:p>
      <text:p text:style-name="P2">übermittelt werden, beziehen sich ja zumeist auf das äußere</text:p>
      <text:p text:style-name="P2">Leben, mit Ausnahme von ganz geringen, man möchte sagen,</text:p>
      <text:p text:style-name="P2">Enklaven; sie beziehen sich gerade unter der heutigen</text:p>
      <text:p text:style-name="P2">naturwissenschaftlichen Strömung, nach der Richtung, die sie</text:p>
      <text:p text:style-name="P2">angenommen haben, auf das, was Verstand und Vernunft auf</text:p>
      <text:p text:style-name="P2">Grundlage der Sinnesbeobachtung begreifen. Das aber richtet</text:p>
      <text:p text:style-name="P2">sich mehr an das bloße Denken, das richtet sich mehr, man</text:p>
      <text:p text:style-name="P2">möchte sagen, an ein Glied der menschlichen Wesenheit: Es</text:p>
      <text:p text:style-name="P2">richtet sich</text:p>
      <text:p text:style-name="P3"/>
      <text:p text:style-name="P1">an das bloße Kopf-Begreifen. Nicht als ob Anthroposophie</text:p>
      <text:p text:style-name="P2">sich nicht an das Kopf-Begreifen richte! - Leute, die</text:p>
      <text:p text:style-name="P2">kompetent zu sein glauben, beurteilen manchmal</text:p>
      <text:p text:style-name="P2">Anthroposophie eben nach ihren Vorurteilen; da stimmt ihnen</text:p>
      <text:p text:style-name="P2">manches nicht; da finden sie diese Anthroposophie</text:p>
      <text:p text:style-name="P2">dilettantisch. Wenn diese Leute näher eingingen darauf, so</text:p>
      <text:p text:style-name="P2">würden sie allerdings finden, daß das Denken, das man zu der</text:p>
      <text:p text:style-name="P2">äußeren Wissenschaft braucht, die Logik, die man zu der</text:p>
      <text:p text:style-name="P2">äußeren Wissenschaft braucht, nicht nur in Anthroposophie</text:p>
      <text:p text:style-name="P2">auch vorhanden sein muß, sondern daß eine viel feinere,</text:p>
      <text:p text:style-name="P2">höhere Logik zum wirklichen Begreifen später, in den</text:p>
      <text:p text:style-name="P2">fortgeschrittenen Teilen von Anthroposophie, notwendig ist.</text:p>
      <text:p text:style-name="P2">Aber was von Anthroposophie gesagt werden muß, was aus</text:p>
      <text:p text:style-name="P2">den Forschungen über die geistige Welt aus Anthroposophie</text:p>
      <text:p text:style-name="P2">enthüllt werden muß, das ergreift nicht nur den Kopf des</text:p>
      <text:p text:style-name="P2">Menschen, nicht bloß das Denkverständnis, sondern es ergreift</text:p>
      <text:p text:style-name="P2">den ganzen Menschen, es ergreift den Menschen in seiner</text:p>
      <text:p text:style-name="P2">ganzen Seelenhaftigkeit: Alles Fühlen, alles Denken, alles</text:p>
      <text:p text:style-name="P2">Wollen, alle Innenimpulse werden davon ergriffen. Dadurch</text:p>
      <text:p text:style-name="P2">tritt allerdings, ich möchte sagen, der Mensch, indem er an</text:p>
      <text:p text:style-name="P2">Anthroposophie herantritt, in ein innigeres Verhältnis zu dem,</text:p>
      <text:p text:style-name="P2">was ihm an Erkenntnis überliefert wird, als etwa beim bloßen</text:p>
      <text:p text:style-name="P2">Universitätsstudium.</text:p>
      <text:p text:style-name="P2">Nun darf ich vielleicht, um mich über diesen Punkt</text:p>
      <text:p text:style-name="P2">vollständig verständlich zu machen, anknüpfen daran, daß ja</text:p>
      <text:p text:style-name="P2">Anthroposophie nur eben im Sinne der menschlichen</text:p>
      <text:p text:style-name="P2">Entwickelung für die heutige Zeit als Ergänzung der</text:p>
      <text:p text:style-name="P2">Naturwissenschaft Wichtigkeit hat, daß sie auftritt eben im</text:p>
      <text:p text:style-name="P2">Sinne des heutigen Zeitgeistes, daß aber dasjenige, was durch</text:p>
      <text:p text:style-name="P2">Anthroposophie angestrebt wird, was der Mensch erreichen</text:p>
      <text:p text:style-name="P2">will an Erkenntnissen, daß es in der Art, wie es für frühere</text:p>
      <text:p text:style-name="P2">Zeitalter dienlich war, wie es den Bedürfnis-</text:p>
      <text:p text:style-name="P3"/>
      <text:p text:style-name="P1">sen und Interessen früherer Zeitalter entsprochen hat,</text:p>
      <text:p text:style-name="P2">eigentlich immer da war. Aber man hat andere Ansichten</text:p>
      <text:p text:style-name="P2">gehabt über den Betrieb, über die Erarbeitung der</text:p>
      <text:p text:style-name="P2">entsprechenden Erkenntnisse. Man muß sprechen, wenn man</text:p>
      <text:p text:style-name="P2">in ältere Zeiten zurückblickt nach den analogen Dingen, die</text:p>
      <text:p text:style-name="P2">heute der Anthroposophie entsprechen, von Mysterien, man</text:p>
      <text:p text:style-name="P2">muß sogar sprechen von Geheimgesellschaften, in denen im</text:p>
      <text:p text:style-name="P2">Laufe der Menschheitsentwickelung getrieben worden ist, was</text:p>
      <text:p text:style-name="P2">heute in einer ganz anderen Form eben, die der Gegenwart</text:p>
      <text:p text:style-name="P2">entspricht, in Anthroposophie getrieben werden muß.</text:p>
      <text:p text:style-name="P2">Diejenigen, die in früheren Zeiten solche Forschungen</text:p>
      <text:p text:style-name="P2">getrieben haben, solche Veranstaltungen gepflegt haben, durch</text:p>
      <text:p text:style-name="P2">welche die höheren Erkenntnisse der geistigen Welt an den</text:p>
      <text:p text:style-name="P2">Menschen herangetreten sind, die hatten über diesen Betrieb</text:p>
      <text:p text:style-name="P2">die Ansicht, daß man sich gerade mit diesem Betrieb</text:p>
      <text:p text:style-name="P2">abschließen muß in einem Kreise von Menschen, der sehr gut</text:p>
      <text:p text:style-name="P2">für solchen Betrieb vorbereitet ist, bei dem man sich</text:p>
      <text:p text:style-name="P2">vergewissert hat, daß er wirklich diejenige Gesinnung und</text:p>
      <text:p text:style-name="P2">auch diejenige Erkenntnisvorbereitung, Charaktervorbereitung</text:p>
      <text:p text:style-name="P2">hat, die notwendig ist, um etwas zu empfangen, was den</text:p>
      <text:p text:style-name="P2">ganzen Menschen in seiner ganzen Seele ergreift. Und so hat</text:p>
      <text:p text:style-name="P2">man das Wissen streng geheimgehalten, das man in solchen</text:p>
      <text:p text:style-name="P2">Mysterien, in solchen Geheimgesellschaften gepflegt hat. Man</text:p>
      <text:p text:style-name="P2">kann heute noch einsehen, daß außer Nebenrücksichten, die ja</text:p>
      <text:p text:style-name="P2">auch gegolten haben, über die ich mich nicht zu verbreiten</text:p>
      <text:p text:style-name="P2">brauche, gute Gründe vorhanden waren, um dieses höhere</text:p>
      <text:p text:style-name="P2">Wissen vor den allgemeinen Blik-ken, möchte man sagen, vor</text:p>
      <text:p text:style-name="P2">der Entweihung durch die Allgemeinheit zu beschützen. Es</text:p>
      <text:p text:style-name="P2">haben gute Gründe vorgelegen. Und mehr im Hinblick auf die</text:p>
      <text:p text:style-name="P2">heutige Erarbeitung der Geisteswissenschaft möchte ich etwas</text:p>
      <text:p text:style-name="P2">von diesen Gründen andeuten.</text:p>
      <text:p text:style-name="P3"/>
      <text:p text:style-name="P1">Tritt man nämlich ein in der Weise, wie es gestern</text:p>
      <text:p text:style-name="P2">geschildert wurde, aus der sinnlichen in die geistige Welt, so</text:p>
      <text:p text:style-name="P2">hat man es vor allen Dingen damit zu tun, daß man ein</text:p>
      <text:p text:style-name="P2">gewisses Grenzgebiet zu überschreiten hat. Man kann sich</text:p>
      <text:p text:style-name="P2">dabei ganz gut eines Ausdruckes bedienen, dessen sich viele,</text:p>
      <text:p text:style-name="P2">die von solchen Sachen etwas verstanden, bedient haben: Man</text:p>
      <text:p text:style-name="P2">hat zu überschreiten die Schwelle, wie man immer sagte, nach</text:p>
      <text:p text:style-name="P2">der geistigen Welt. Dieser Ausdruck bedeutet etwas. Es ist</text:p>
      <text:p text:style-name="P2">nicht ein bloß bildlicher Ausdruck. Er bedeutet insoferne etwas,</text:p>
      <text:p text:style-name="P2">als die Wissenschaft des Geistigen, die Erkenntnis des</text:p>
      <text:p text:style-name="P2">Geistigen, wenn sie wirklich im Ernste an den Menschen</text:p>
      <text:p text:style-name="P2">herantritt und der Mensch sich im Ernst mit ihr verbindet,</text:p>
      <text:p text:style-name="P2">Begriffe, Ideen, Vorstellungen, Anschauungen in den</text:p>
      <text:p text:style-name="P2">Menschen hereinbringt, die nun wirklich ganz anders sind als</text:p>
      <text:p text:style-name="P2">die Vorstellungen, die Anschauungen, die man über die äußere</text:p>
      <text:p text:style-name="P2">Sinneswelt hat. Man kann schon sagen: Derjenige, der so recht</text:p>
      <text:p text:style-name="P2">versessen ist, nur das zunächst gewohnheitsmäßig gelten zu</text:p>
      <text:p text:style-name="P2">lassen, was in bezug auf die äußere Sinneswelt die Wahrheit</text:p>
      <text:p text:style-name="P2">ist, der wird finden, daß, wenn Wahrheiten aus der geistigen</text:p>
      <text:p text:style-name="P2">Welt mitgeteilt werden, diese zunächst paradox klingen; sie</text:p>
      <text:p text:style-name="P2">klingen so verschieden von den Wahrheiten über die</text:p>
      <text:p text:style-name="P2">Sinneswelt, daß sie paradox, daß sie, wie mancher mit einem</text:p>
      <text:p text:style-name="P2">landläufigen Ausdruck sagen wird, phantastisch, verworren, ja</text:p>
      <text:p text:style-name="P2">vielleicht verrückt erscheinen könnten. Das rührt eben davon</text:p>
      <text:p text:style-name="P2">her, daß man ganz fehlgeht, wenn man glaubt, die geistige</text:p>
      <text:p text:style-name="P2">Welt, die unserer sinnlichen zugrunde liegt, sei nur so eine Art</text:p>
      <text:p text:style-name="P2">Fortsetzung dieser Sinneswelt; sie nehme sich im Grunde</text:p>
      <text:p text:style-name="P2">genommen geradeso aus, nur sei sie etwas nebuloser, etwas</text:p>
      <text:p text:style-name="P2">nebelhafter, etwas feiner, etwas dünner als die Sinneswelt.</text:p>
      <text:p text:style-name="P2">Nein, man muß sich schon damit bekannt machen, daß man</text:p>
      <text:p text:style-name="P2">Neues, in der Sinneswelt Unerhörtes, für die Sinnes-</text:p>
      <text:p text:style-name="P3"/>
      <text:p text:style-name="P1">weit Paradoxes als Wahrheit erfahren muß, wenn man sich</text:p>
      <text:p text:style-name="P2">einlassen will in die wirkliche geistige Welt. Daher hat das</text:p>
      <text:p text:style-name="P2">Sich-Einlassen in die wirkliche geistige Welt nicht nur etwas</text:p>
      <text:p text:style-name="P2">Frappierendes, sondern es ruft bei dem Menschen oftmals</text:p>
      <text:p text:style-name="P2">Gefühle hervor, welche, namentlich wenn er eben an der</text:p>
      <text:p text:style-name="P2">Grenze zwischen sinnlicher und geistiger Welt steht, der</text:p>
      <text:p text:style-name="P2">Furcht, der Scheu ähnlich sind, die immer vorhanden sind,</text:p>
      <text:p text:style-name="P2">wenn der Mensch in ein unbekanntes Gebiet eintritt. Denn für</text:p>
      <text:p text:style-name="P2">denjenigen, der seine Erfahrungen nur in der sinnlichen Welt</text:p>
      <text:p text:style-name="P2">gemacht hat, ist die geistige Welt ein unbekanntes Gebiet. Und</text:p>
      <text:p text:style-name="P2">so geschieht es, daß an der Schwelle zur geistigen Welt für die</text:p>
      <text:p text:style-name="P2">menschlichen Auffassungen zweierlei ineinanderfließen kann:</text:p>
      <text:p text:style-name="P2">Auf der einen Seite steht das, was man noch als Wahrheit</text:p>
      <text:p text:style-name="P2">anerkennen muß in bezug auf die sinnliche Welt, was man da</text:p>
      <text:p text:style-name="P2">als die Tatsachenfolge, als den gesetzlichen Verlauf</text:p>
      <text:p text:style-name="P2">anerkennen muß; dann aber schlägt einem gleichsam von der</text:p>
      <text:p text:style-name="P2">anderen Seite der Welt, von der geistigen Seite, etwas</text:p>
      <text:p text:style-name="P2">entgegen, was anderen Gesetzen unterworfen ist, was in ganz</text:p>
      <text:p text:style-name="P2">anderer Weise verläuft, was einen paradoxen Eindruck macht.</text:p>
      <text:p text:style-name="P2">Das kann zunächst ineinander-schlagen.</text:p>
      <text:p text:style-name="P2">Dadurch aber kommt das Denken, dadurch kommt das</text:p>
      <text:p text:style-name="P2">Seelenauffassen in eine Lage, die hohe Ansprüche stellt an den</text:p>
      <text:p text:style-name="P2">gesunden Menschenverstand, die hohe Ansprüche stellt an</text:p>
      <text:p text:style-name="P2">eine gesunde Beurteilungsfähigkeit der ganzen Sachlage. Man</text:p>
      <text:p text:style-name="P2">muß gut vorbereitet sein im gesunden Menschenverstand, gut</text:p>
      <text:p text:style-name="P2">vorbereitet sein in Urteilsfähigkeit, wenn man an dem</text:p>
      <text:p text:style-name="P2">Grenzgebiet unterscheiden will Illusion, Phantasterei von</text:p>
      <text:p text:style-name="P2">geistiger Wirklichkeit. Wer die gestern und heute von mir</text:p>
      <text:p text:style-name="P2">genannten Bücher wirklich studiert, der wird sehen, daß</text:p>
      <text:p text:style-name="P2">dasjenige, was da als Methode mitgeteilt wird, um in die</text:p>
      <text:p text:style-name="P2">geistige Welt hineinzu-</text:p>
      <text:p text:style-name="P3"/>
      <text:p text:style-name="P1">dringen, durchaus so gehalten ist, daß der Mensch in</text:p>
      <text:p text:style-name="P2">entsprechender Weise die Gesundheit seiner Sinne, seines</text:p>
      <text:p text:style-name="P2">Verstandes, seiner Vernunft nicht etwa in irgendeiner Weise</text:p>
      <text:p text:style-name="P2">beeinträchtigt oder herablähmt, sondern sie im Gegenteil</text:p>
      <text:p text:style-name="P2">erhöht, fördert. Alles, was nebuloses Mystizie-ren ist, alles,</text:p>
      <text:p text:style-name="P2">was verbunden ist mit einem traumhaften, hypnotisierten</text:p>
      <text:p text:style-name="P2">Hineindringen in die geistige Welt, ist das gerade Gegenteil</text:p>
      <text:p text:style-name="P2">von dem, was gesunde Geistesforschung anstrebt.</text:p>
      <text:p text:style-name="P2">Das hindert allerdings nicht, daß immer wieder und</text:p>
      <text:p text:style-name="P2">wiederum übelwollende Leute — es sind eben nur</text:p>
      <text:p text:style-name="P2">übelwollende</text:p>
      <text:p text:style-name="P2">Leute</text:p>
      <text:p text:style-name="P2">kommen</text:p>
      <text:p text:style-name="P2">und</text:p>
      <text:p text:style-name="P2">erklären:</text:p>
      <text:p text:style-name="P2">Geisteswissenschaftliche Methode hypnotisiere die Menschen,</text:p>
      <text:p text:style-name="P2">suggeriere ihnen allerlei Dinge -, während nichts so</text:p>
      <text:p text:style-name="P2">entschieden dazu beitragen kann, den Menschen zu bewahren</text:p>
      <text:p text:style-name="P2">vor allen hypnotischen Einschlägen, vor aller Suggestion, vor</text:p>
      <text:p text:style-name="P2">allem unerlaubten Einfluß eines Menschen auf den anderen,</text:p>
      <text:p text:style-name="P2">als das, was die wahren geisteswissenschaftlichen Methoden,</text:p>
      <text:p text:style-name="P2">die den Menschen frei machen, die den Menschen auf sich</text:p>
      <text:p text:style-name="P2">selbst stellen, ihm geben können. Immer wieder und wiederum</text:p>
      <text:p text:style-name="P2">wird in der geisteswissenschaftlichen Methode so gearbeitet,</text:p>
      <text:p text:style-name="P2">daß darin der folgende Grundsatz, das folgende Prinzip ist:</text:p>
      <text:p text:style-name="P2">Ich habe in meinem Buche «Vom Menschenrätsel» darauf</text:p>
      <text:p text:style-name="P2">hingewiesen, daß man sagen kann: So wie der Mensch aus</text:p>
      <text:p text:style-name="P2">dem Schlafe, in dem er nur ein ganz dumpfes Bewußtsein hat,</text:p>
      <text:p text:style-name="P2">aufwacht zu dem gewöhnlichen Wachbewußtsein, so kann er</text:p>
      <text:p text:style-name="P2">aufwachen aus diesem gewöhnlichen Bewußtsein, in dem er</text:p>
      <text:p text:style-name="P2">im gewöhnlichen Leben sich befindet, zu dem geistigen</text:p>
      <text:p text:style-name="P2">Schauen. Es ist wie ein Aufwachen in eine geistige Welt</text:p>
      <text:p text:style-name="P2">hinein,</text:p>
      <text:p text:style-name="P2">was</text:p>
      <text:p text:style-name="P2">man</text:p>
      <text:p text:style-name="P2">sich</text:p>
      <text:p text:style-name="P2">erwirbt</text:p>
      <text:p text:style-name="P2">durch</text:p>
      <text:p text:style-name="P2">die</text:p>
      <text:p text:style-name="P2">geisteswissenschaftliche Methode. Aber so, wie das</text:p>
      <text:p text:style-name="P2">gewöhnliche Leben des Tages niemals gesund sein</text:p>
      <text:p text:style-name="P3"/>
      <text:p text:style-name="P1">kann, wenn man nicht Vorkehrungen trifft, daß der Schlaf ein</text:p>
      <text:p text:style-name="P2">gesunder ist, so kann das Eintreten in die geistige Welt nicht</text:p>
      <text:p text:style-name="P2">gesund sein, wenn man nicht erst ein gesundes, auf dem Boden</text:p>
      <text:p text:style-name="P2">echter Wirklichkeit, praktischer Lebensweisheit stehendes</text:p>
      <text:p text:style-name="P2">Alltagsleben entwickeln kann, wenn man sich nicht erst so in</text:p>
      <text:p text:style-name="P2">Zucht genommen hat, daß man auf dem äußeren Lebensgebiet</text:p>
      <text:p text:style-name="P2">ein Mensch ist, der der Wirklichkeit gewachsen ist. Das</text:p>
      <text:p text:style-name="P2">Aufwachen zum Schauen kann nur aus einem gesunden</text:p>
      <text:p text:style-name="P2">Tagesleben heraus erfolgen, so wie das Aufwachen zum</text:p>
      <text:p text:style-name="P2">gesunden Tagesleben nur aus dem gesunden, nicht aus dem</text:p>
      <text:p text:style-name="P2">krankheitsge-störten Schlaf hervorgehen kann. Alles, was</text:p>
      <text:p text:style-name="P2">irgendwelche Vorkehrungen im gewöhnlichen Leben sind,</text:p>
      <text:p text:style-name="P2">durch die der Mensch sich diesem Leben entfremdet, durch die</text:p>
      <text:p text:style-name="P2">er der Wirklichkeit fremd wird, alles, was die Menschen so</text:p>
      <text:p text:style-name="P2">sehr suchen aus Torheit heraus, aus Vorurteilen heraus, in</text:p>
      <text:p text:style-name="P2">einer falschen Askese, in einer falschen Abkehrung vom Leben,</text:p>
      <text:p text:style-name="P2">in einem mystischen Halbdunkel oder auch wohl mystischen</text:p>
      <text:p text:style-name="P2">Ganzdunkel, alles das muß Geisteswissenschaft aus ihren</text:p>
      <text:p text:style-name="P2">Veranstaltungen verbannen. Gerade das richtige Drinnenstehen</text:p>
      <text:p text:style-name="P2">im Leben, das Auge-in-Auge-Ge-genüberstehen der</text:p>
      <text:p text:style-name="P2">praktischen Wirklichkeit, das ist die beste Vorbereitung, um in</text:p>
      <text:p text:style-name="P2">die geistige Welt einzutreten. Dann aber, wenn man sich einen</text:p>
      <text:p text:style-name="P2">gesunden Sinn für die äußere Wirklichkeit erworben hat, wenn</text:p>
      <text:p text:style-name="P2">man in dieser äußeren Wirklichkeit kein Träumer, kein</text:p>
      <text:p text:style-name="P2">Phantast ist, kein für das Leben unbrauchbarer Mensch, wenn</text:p>
      <text:p text:style-name="P2">man, mit anderen Worten, gesunden Menschenverstand und</text:p>
      <text:p text:style-name="P2">gesunde Urteilskraft entwickelt hat, dann kann man auch an</text:p>
      <text:p text:style-name="P2">den Grenzgebieten zwischen sinnlicher und geistiger Welt, da,</text:p>
      <text:p text:style-name="P2">wo die Schwelle ist zwischen den beiden Welten, Illusionen</text:p>
      <text:p text:style-name="P2">von Wirklichkeit unterscheiden. Daher hat man sich in</text:p>
      <text:p text:style-name="P2">früheren Zeiten, auf die ich eben hingedeutet</text:p>
      <text:p text:style-name="P3"/>
      <text:p text:style-name="P1">habe, streng davon überzeugt, ob Menschen, die sich solchen,</text:p>
      <text:p text:style-name="P2">nach einem höheren Wissen strebenden Vereinigungen</text:p>
      <text:p text:style-name="P2">anschlössen, ob sie vorher wirklich in der Art vorbereitet</text:p>
      <text:p text:style-name="P2">waren, daß sie den stärkeren Kampf, den der gesunde</text:p>
      <text:p text:style-name="P2">Menschenverstand aufzunehmen hatte an der Grenzschwelle</text:p>
      <text:p text:style-name="P2">zwischen sinnlicher und geistiger Welt, wirklich bestehen</text:p>
      <text:p text:style-name="P2">konnten. Denn wer diesen gesunden Menschenverstand nicht</text:p>
      <text:p text:style-name="P2">hat, der wird gerade von dem scheinbar Paradoxen, von dem,</text:p>
      <text:p text:style-name="P2">was ihm ganz anders entgegentritt als alles, was in der Sinnes</text:p>
      <text:p text:style-name="P2">weit ist, er wird davon beirrt, abgestoßen; er läßt das Ganze</text:p>
      <text:p text:style-name="P2">bald liegen, wie man eine glühende Kohle liegen läßt, wenn</text:p>
      <text:p text:style-name="P2">man sich daran verbrannt hat, und er fühlt sich enttäuscht und</text:p>
      <text:p text:style-name="P2">wird vielleicht, während er gesucht hat, in die geistige Welt</text:p>
      <text:p text:style-name="P2">hineinzukommen, immer mehr und mehr ein Gegner alles</text:p>
      <text:p text:style-name="P2">geistigen Strebens. Ihrer Menschen wollten diese älteren</text:p>
      <text:p text:style-name="P2">Vereinigungen sicher sein.</text:p>
      <text:p text:style-name="P2">Solche Vereinigungen haben bis in unsere Zeit hinein ihre</text:p>
      <text:p text:style-name="P2">Arbeit forterstreckt; es gibt solche noch. Anthroposophie</text:p>
      <text:p text:style-name="P2">gehört nicht zu ihnen; Anthroposophie rechnet damit, daß in</text:p>
      <text:p text:style-name="P2">der neueren Zeit in einem ganz anderen Umfange, als das in</text:p>
      <text:p text:style-name="P2">früheren Zeitaltern der Fall war, alles, was an den Menschen</text:p>
      <text:p text:style-name="P2">herantritt, der Öffentlichkeit unterliegen muß. Wir hören doch</text:p>
      <text:p text:style-name="P2">mit einem gewissen Recht, daß man danach strebt, sogar die</text:p>
      <text:p text:style-name="P2">Geheimdiplomatie durch eine öffentliche zu ersetzen. Der</text:p>
      <text:p text:style-name="P2">Geist der Zeit geht nach Öffentlichkeit. Gerade mit diesem</text:p>
      <text:p text:style-name="P2">Geist der Zeit lebt aber Anthroposophie. Und nur insoferne,</text:p>
      <text:p text:style-name="P2">als, ich möchte sagen, aus den früher erörterten Gründen, weil</text:p>
      <text:p text:style-name="P2">gewisse Vorbereitungen notwendig sind, wenn man Späteres</text:p>
      <text:p text:style-name="P2">begreifen will, nur aus solchen Voraussetzungen heraus hat</text:p>
      <text:p text:style-name="P2">manches noch den Schein der alten Einrichtungen, strebt aber</text:p>
      <text:p text:style-name="P2">doch, vollständig, restlos sich in die Of-</text:p>
      <text:p text:style-name="P3"/>
      <text:p text:style-name="P1">fentlichkeit</text:p>
      <text:p text:style-name="P2">hineinzustellen.</text:p>
      <text:p text:style-name="P2">Denn</text:p>
      <text:p text:style-name="P2">nur</text:p>
      <text:p text:style-name="P2">das</text:p>
      <text:p text:style-name="P2">kann</text:p>
      <text:p text:style-name="P2">Anthroposophie zu einem Glied, zu einem Element des</text:p>
      <text:p text:style-name="P2">modernen Geisteslebens machen, wozu es kommen muß,</text:p>
      <text:p text:style-name="P2">wenn sich Anthroposophie also in die Öffentlichkeit</text:p>
      <text:p text:style-name="P2">hineinstellt.</text:p>
      <text:p text:style-name="P2">Nicht nur das aber ist eine Eigentümlichkeit der</text:p>
      <text:p text:style-name="P2">Anthroposophie, was ich eben angedeutet habe, sondern dieses</text:p>
      <text:p text:style-name="P2">innere Seelenerleben selber, dasjenige, was einen befähigt, in</text:p>
      <text:p text:style-name="P2">der geistigen Welt so zu schauen, wie man mit den physischen</text:p>
      <text:p text:style-name="P2">Sinnen in der physischen Welt schaut. Das erfordert, daß man</text:p>
      <text:p text:style-name="P2">sich überhaupt zu Begriffen, zu Anschauungen, zu</text:p>
      <text:p text:style-name="P2">Vorstellungen, zu all dem, was die Seele ausfüllt, etwas anders</text:p>
      <text:p text:style-name="P2">verhalten könne, als man sich gegenüber der äußeren</text:p>
      <text:p text:style-name="P2">Wirklichkeit verhält. Und auch auf diesem Gebiete hat die</text:p>
      <text:p text:style-name="P2">Naturwissenschaft Begriffsgebilde erzeugt, welche in dieser</text:p>
      <text:p text:style-name="P2">Art, wie sie durch die Naturwissenschaft auch populär</text:p>
      <text:p text:style-name="P2">geworden sind, in der Geisteswissenschaft unbrauchbar sind.</text:p>
      <text:p text:style-name="P2">Sie sind unbrauchbar, weil der Geistesforscher sehr bald auf</text:p>
      <text:p text:style-name="P2">folgendes kommt: Ein Begriff, eine Idee, eine Vorstellung ist</text:p>
      <text:p text:style-name="P2">eigentlich, sobald man an die geistigen Tatsachen und</text:p>
      <text:p text:style-name="P2">geistigen Wesenheiten herantritt, niemals anders als ein Abbild,</text:p>
      <text:p text:style-name="P2">eine Fotografie, die man in der physischen Welt, sagen wir,</text:p>
      <text:p text:style-name="P2">von einem Baum macht. Wenn man ein Abbild eines Baumes</text:p>
      <text:p text:style-name="P2">von einer Seite nimmt und ein Abbild von einer anderen Seite,</text:p>
      <text:p text:style-name="P2">ein Abbild von der dritten Seite — diese Abbilder sehen alle</text:p>
      <text:p text:style-name="P2">verschieden aus. Sie sind alle von ein und demselben Baume,</text:p>
      <text:p text:style-name="P2">sie sehen aber alle verschieden aus. Und nur dadurch, daß man</text:p>
      <text:p text:style-name="P2">von den verschiedensten Seiten her diese Abbildungen nimmt,</text:p>
      <text:p text:style-name="P2">kann man, indem man sie zusammenhält, gerade eine</text:p>
      <text:p text:style-name="P2">Vorstellung, ein Erleben der Wirklichkeit gewinnen. Das liebt</text:p>
      <text:p text:style-name="P2">man aber heute nicht. Man liebt heute eingeschränkte</text:p>
      <text:p text:style-name="P3"/>
      <text:p text:style-name="P1">Begriffe. Man liebt: Wenn man einen Begriff hat, so «hat»</text:p>
      <text:p text:style-name="P2">man ihn eben! Dann will man bei ihm bleiben. Das kann</text:p>
      <text:p text:style-name="P2">Geisteswissenschaft nicht. Geisteswissenschaft schildert die</text:p>
      <text:p text:style-name="P2">Sache von den verschiedensten Seiten her; sie schildert einmal</text:p>
      <text:p text:style-name="P2">von der einen Seite und weiß, daß sie damit nur ein einseitiges</text:p>
      <text:p text:style-name="P2">Bild, gewissermaßen eine Fotografie von einem gewissen</text:p>
      <text:p text:style-name="P2">Gesichtspunkte aus gibt; sie schildert dann von einer anderen</text:p>
      <text:p text:style-name="P2">Seite, schildert von einer dritten Seite, von einem dritten</text:p>
      <text:p text:style-name="P2">Gesichtspunkte aus.</text:p>
      <text:p text:style-name="P2">Ja, was noch mehr frappiert, das ist das Folgende. Man muß,</text:p>
      <text:p text:style-name="P2">wenn man wirklich Geisteswissenschafter werden will, sehr</text:p>
      <text:p text:style-name="P2">durchdrungen sein von dem so schön von Goethe</text:p>
      <text:p text:style-name="P2">angedeuteten Satze: Zwischen zwei entgegengesetzten</text:p>
      <text:p text:style-name="P2">Meinungen liegt das Problem mitten inne. -Man muß nicht nur</text:p>
      <text:p text:style-name="P2">kennen, wenn man die Wahrheit über ein geistiges Wesen oder</text:p>
      <text:p text:style-name="P2">eine geistige Tatsache wissen will, was sich für sie sagen läßt,</text:p>
      <text:p text:style-name="P2">sondern auch, was sich gegen sie sagen läßt.</text:p>
      <text:p text:style-name="P2">Diejenigen der verehrten Anwesenden, die öfter Vorträge</text:p>
      <text:p text:style-name="P2">von mir gehört haben, werden wissen, daß es aus der</text:p>
      <text:p text:style-name="P2">geisteswissenschaftlichen</text:p>
      <text:p text:style-name="P2">Gesinnung</text:p>
      <text:p text:style-name="P2">heraus</text:p>
      <text:p text:style-name="P2">meine</text:p>
      <text:p text:style-name="P2">Gewohnheit ist, wenn dies oder jenes gerade in Frage kommt,</text:p>
      <text:p text:style-name="P2">nicht nur zu sagen, was für eine Sache spricht, sondern auch</text:p>
      <text:p text:style-name="P2">zu sagen, was gegen sie spricht. Und insbesondere in</text:p>
      <text:p text:style-name="P2">intimeren Vorträgen über höhere Gebiete der Anthroposophie</text:p>
      <text:p text:style-name="P2">pflege ich das immer zu tun. So daß derjenige, der meine</text:p>
      <text:p text:style-name="P2">Schriften durchgeht, in diesen Schriften nicht nur findet,</text:p>
      <text:p text:style-name="P2">womit man gewisse geistige Tatsachen, geistige Wesenheiten</text:p>
      <text:p text:style-name="P2">begründen kann, sondern auch, womit man die Dinge</text:p>
      <text:p text:style-name="P2">widerlegen kann. Nur dadurch erhält man ein</text:p>
      <text:p text:style-name="P2">wahrheitsgemäßes Erlebnis.</text:p>
      <text:p text:style-name="P2">Das</text:p>
      <text:p text:style-name="P2">allerdings</text:p>
      <text:p text:style-name="P2">hat</text:p>
      <text:p text:style-name="P2">ja</text:p>
      <text:p text:style-name="P2">gerade</text:p>
      <text:p text:style-name="P2">auf</text:p>
      <text:p text:style-name="P2">diesem</text:p>
      <text:p text:style-name="P2">anthroposophi-schen Gebiete zu merkwürdigen Dingen</text:p>
      <text:p text:style-name="P2">geführt, zu Dingen, die man eigentlich nur auf diesem Gebiete</text:p>
      <text:p text:style-name="P2">unter den</text:p>
      <text:p text:style-name="P3"/>
      <text:p text:style-name="P1">heutigen Zeitverhältnissen erleben kann. Gerade aus den</text:p>
      <text:p text:style-name="P2">Reihen der Anhänger sind Menschen, die sich in diese Reihe</text:p>
      <text:p text:style-name="P2">gestellt haben, die ihre Rechnung darinnen nicht gefunden</text:p>
      <text:p text:style-name="P2">haben, die nicht Arbeit in geisteswissenschaftlicher Beziehung</text:p>
      <text:p text:style-name="P2">gesucht haben, sondern persönliche Interessen. Sie sind</text:p>
      <text:p text:style-name="P2">abgefallen, sie wurden dann Gegner. Sie brauchten nur</text:p>
      <text:p text:style-name="P2">abzuschreiben, was in meinen Schriften selbst steht, was in</text:p>
      <text:p text:style-name="P2">meinen Vorträgen selbst vorkommt, dann konnten sie in der</text:p>
      <text:p text:style-name="P2">schönsten Weise Anthroposophie widerlegen. Gerade auf</text:p>
      <text:p text:style-name="P2">diesem Gebiet hat man die beste Gelegenheit, zu «widerlegen».</text:p>
      <text:p text:style-name="P2">Man braucht nämlich nicht einmal eigene Widerlegungen zu</text:p>
      <text:p text:style-name="P2">erfinden, man braucht nur die gebotenen Widerlegungen</text:p>
      <text:p text:style-name="P2">abzuschreiben! Das ist in der Tat in der neuesten Zeit im</text:p>
      <text:p text:style-name="P2">umfänglichsten Sinne geschehen. Wie überhaupt das, was als</text:p>
      <text:p text:style-name="P2">Gegnerschaft von solchen, die auch Anhänger waren, gegen</text:p>
      <text:p text:style-name="P2">Anthroposophie vielfach auftritt, merkwürdige Eigenschaften</text:p>
      <text:p text:style-name="P2">zeigt, gerade die Eigenschaft zeigt, daß es selten auf das</text:p>
      <text:p text:style-name="P2">Sachliche geht, sondern daß es immer auf das geht, was vom</text:p>
      <text:p text:style-name="P2">Sachlichen abführt, auf das Persönliche, und Formen annimmt</text:p>
      <text:p text:style-name="P2">— ich sage das nur wie in Parenthese —, gegenüber denen das</text:p>
      <text:p text:style-name="P2">Widerlegen eigentlich eine ziemlich überflüssige Sache aus</text:p>
      <text:p text:style-name="P2">dem Grunde ist, weil diejenigen, die die Dinge vorbringen,</text:p>
      <text:p text:style-name="P2">selbst am besten wissen, daß sie Dinge sagen, die nicht wahr</text:p>
      <text:p text:style-name="P2">sind.</text:p>
      <text:p text:style-name="P2">Dies aber, was ich eben angedeutet habe, ist eine</text:p>
      <text:p text:style-name="P2">durchgreifende</text:p>
      <text:p text:style-name="P2">Eigentümlichkeit</text:p>
      <text:p text:style-name="P2">anthroposophischer</text:p>
      <text:p text:style-name="P2">Forschung: die Dinge von den verschiedensten Seiten her zu</text:p>
      <text:p text:style-name="P2">beleuchten. Dadurch allein erwirbt man sich jene innere</text:p>
      <text:p text:style-name="P2">Disziplinierung der Seele, die notwendig ist, wenn man nicht</text:p>
      <text:p text:style-name="P2">bloß in abstrakten Begriffen leben, sondern sich mit geistigen</text:p>
      <text:p text:style-name="P2">Wirklichkeiten verbinden will. In dieser Beziehung ist eine</text:p>
      <text:p text:style-name="P2">innere Disziplinierung der Seele notwendig,</text:p>
      <text:p text:style-name="P3"/>
      <text:p text:style-name="P1">von der derjenige gar keine Vorstellung hat, welcher sich nur</text:p>
      <text:p text:style-name="P2">an der äußeren Natur mit Naturwissenschaft allein heranbildet.</text:p>
      <text:p text:style-name="P2">Er hat deshalb keine Vorstellung, weil er denkt, er könne</text:p>
      <text:p text:style-name="P2">gewisse Begriffe, gewisse Vorstellungen, die an der äußeren</text:p>
      <text:p text:style-name="P2">Natur gewonnen sind, einfach übertragen auf das geistige</text:p>
      <text:p text:style-name="P2">Gebiet; denn sie gelten ihm für allgemein gültig. Das kann</text:p>
      <text:p text:style-name="P2">man aber nicht.</text:p>
      <text:p text:style-name="P2">Ich möchte mich durch folgendes verdeutlichen. Allerdings</text:p>
      <text:p text:style-name="P2">beginnen damit gleich die paradoxen Begriffe, aber «paradox»</text:p>
      <text:p text:style-name="P2">nur in bezug auf manches, was als Vorurteil der Gegenwart,</text:p>
      <text:p text:style-name="P2">wenn auch stark geglaubt, herrscht. Ich gedenke zum Beispiel</text:p>
      <text:p text:style-name="P2">eines Vortrags, der im Anfange dieses Jahrhunderts von</text:p>
      <text:p text:style-name="P2">Professor Dewar in London gehalten worden ist. Der Professor</text:p>
      <text:p text:style-name="P2">Dewar hat in einer ähnlichen Weise, wie es die Geologen</text:p>
      <text:p text:style-name="P2">machen, wie es die Geognosten machen für den Anfang des</text:p>
      <text:p text:style-name="P2">Erdenwerdens, versucht, Vorstellungen zu bilden aus der</text:p>
      <text:p text:style-name="P2">Physik, aus der Chemie heraus über das mögliche Erdenende.</text:p>
      <text:p text:style-name="P2">Diese Vorstellungen sind durchaus im Sinne echter</text:p>
      <text:p text:style-name="P2">Naturwissenschaft gehalten, außerordentlich geistvoll. Wenn</text:p>
      <text:p text:style-name="P2">man verfolgt, wie die Erde sich nach und nach abkühlt, wie</text:p>
      <text:p text:style-name="P2">sich mit der Abkühlung der Erde die Verhältnisse der</text:p>
      <text:p text:style-name="P2">einzelnen Stoffe auf der Erde ändern, kommt man da zu</text:p>
      <text:p text:style-name="P2">gewissen Einsichten, die gültig sind für die Grenze, innerhalb</text:p>
      <text:p text:style-name="P2">welcher man beobachtet. Dann dehnt man sie aus, dann sagt</text:p>
      <text:p text:style-name="P2">man: Wie wird das alles sein, wenn Jahrmillionen vergangen</text:p>
      <text:p text:style-name="P2">sind? - Nun, man kann ein recht geistreicher Physiker, recht</text:p>
      <text:p text:style-name="P2">geistreicher Chemiker sein, da bekommt man die Vorstellung:</text:p>
      <text:p text:style-name="P2">Es ist so kalt, ja, so kalt, daß eigentlich kein Mensch mehr mit</text:p>
      <text:p text:style-name="P2">seiner jetzigen Konstitution auf der Erde leben kann; aber</text:p>
      <text:p text:style-name="P2">dennoch, man rechnet das aus als einen Erdenzustand; man</text:p>
      <text:p text:style-name="P2">rechnet, wie dann, sagen wir, zum Beispiel die Milch aussieht.</text:p>
      <text:p text:style-name="P2">Die Milch wird</text:p>
      <text:p text:style-name="P3"/>
      <text:p text:style-name="P1">dann fest sein, sie kann nicht flüssig sein zu der Zeit, sie wird</text:p>
      <text:p text:style-name="P2">eine ganz andere Farbe haben. Man kann gewisse Stoffe, wie</text:p>
      <text:p text:style-name="P2">etwa Eiweiß, finden, mit denen man dann die Wände</text:p>
      <text:p text:style-name="P2">bestreicht, so daß die Wände leuchtend werden, daß man dabei</text:p>
      <text:p text:style-name="P2">Zeitungen lesen kann. Dies alles hat der Professor aus Physik</text:p>
      <text:p text:style-name="P2">und Chemie als eine schöne Vorstellung herausgezogen. Aber</text:p>
      <text:p text:style-name="P2">derjenige, der auf Grundlage geisteswissenschaftlicher</text:p>
      <text:p text:style-name="P2">Methoden sich geschult hat, der muß sich durch innere</text:p>
      <text:p text:style-name="P2">Seelendisziplin solche Vorstellungen versagen, der kann zu</text:p>
      <text:p text:style-name="P2">ihnen nicht kommen. Denn wie werden sie denn eigentlich</text:p>
      <text:p text:style-name="P2">gewonnen?</text:p>
      <text:p text:style-name="P2">Nun, jetzt komme ich eben auf das, was paradox gegenüber</text:p>
      <text:p text:style-name="P2">den gangbaren Vorstellungen ist: Wenn man beobachtet, wie</text:p>
      <text:p text:style-name="P2">bei einem Kinde sich die Lebensfunktionen, sagen wir, vom</text:p>
      <text:p text:style-name="P2">siebten, achten zum neunten Jahr hin ändern, so bekommt man</text:p>
      <text:p text:style-name="P2">ein entsprechendes Bild. Man kann dann weiterrechnen, wie</text:p>
      <text:p text:style-name="P2">unter diesem Einfluß der Änderung nun die Organe ausschauen</text:p>
      <text:p text:style-name="P2">müssen in 150 « Jahren. Das ist genau dieselbe Methode, nach</text:p>
      <text:p text:style-name="P2">welcher der Professor De war den Endzustand der Erde</text:p>
      <text:p text:style-name="P2">berechnete. Nur, wenn man sie auf den Menschen anwendet, so</text:p>
      <text:p text:style-name="P2">merkt man: Dieser Organismus ist nicht mehr da in 150 Jahren!</text:p>
      <text:p text:style-name="P2">Und man bedenkt dann nicht, daß, was auf den Menschen nicht</text:p>
      <text:p text:style-name="P2">anwendbar ist, nicht anwendbar ist auf den großen</text:p>
      <text:p text:style-name="P2">Makrokosmos der Erde, und daß die Erde ebenso vorher stirbt,</text:p>
      <text:p text:style-name="P2">bevor der Zustand eintritt, den man auf sehr geistreiche Weise</text:p>
      <text:p text:style-name="P2">aus der Physik heraus errechnete. Ebenso könnte man errechnen</text:p>
      <text:p text:style-name="P2">aus den Veränderungen vom siebten bis neunten Jahre, wie das</text:p>
      <text:p text:style-name="P2">Kind vor 180 Jahren war - aber es war noch nicht da! Für die</text:p>
      <text:p text:style-name="P2">Erde machen das die Geologen; sie rechnen aus, wie die Erde</text:p>
      <text:p text:style-name="P2">ausgesehen hat vor soundso viel Jahrmillionen. Aber- die Erde</text:p>
      <text:p text:style-name="P2">war damals noch nicht geboren.</text:p>
      <text:p text:style-name="P3"/>
      <text:p text:style-name="P1">Das klingt paradox, und man muß als Geistesforscher in die</text:p>
      <text:p text:style-name="P2">heutige Zeit Begriffe hineinwerfen, die schon paradox klingen,</text:p>
      <text:p text:style-name="P2">die vielleicht schon von manchem als verrückt angesehen</text:p>
      <text:p text:style-name="P2">werden. Aber was geisteswissenschaftlich erfahren wird, ist</text:p>
      <text:p text:style-name="P2">eben etwas, was Seelendisziplinie-rung geben kann. Und um</text:p>
      <text:p text:style-name="P2">sich hineinleben zu können in das Geistige, gehört eben eine</text:p>
      <text:p text:style-name="P2">Seelendisziplin, die sich auch gewisse Begriffe versagen kann,</text:p>
      <text:p text:style-name="P2">die nicht eine Kalkulation nach demselben Muster macht, nach</text:p>
      <text:p text:style-name="P2">dem man sich richten würde, wenn man sagen würde: Der</text:p>
      <text:p text:style-name="P2">Mensch, der heute vor mir steht, der war als der nämliche</text:p>
      <text:p text:style-name="P2">Mensch vor 200 Jahren vorhanden. - Die Kalkulierung würde</text:p>
      <text:p text:style-name="P2">ganz nach demselben Muster sein.</text:p>
      <text:p text:style-name="P2">Ich weiß sehr gut, wie paradox das ist, was ich damit sage.</text:p>
      <text:p text:style-name="P2">Aber wenn man nicht auf solches Paradoxe hinweist, so kann</text:p>
      <text:p text:style-name="P2">man eben nicht aufmerksam machen auf dasjenige, was für</text:p>
      <text:p text:style-name="P2">manchen so bestürzend ist. Wenn man die Schwelle der</text:p>
      <text:p text:style-name="P2">geistigen Welt überschreitet, kann man nicht genug</text:p>
      <text:p text:style-name="P2">aufmerksam darauf machen, wie sehr der gesunde</text:p>
      <text:p text:style-name="P2">Menschenverstand wirken muß beim Übertritt aus der</text:p>
      <text:p text:style-name="P2">physischen in die geistige Welt. Eignet man sich aber eine</text:p>
      <text:p text:style-name="P2">solche Seelendisziplin an, kommt man dazu, in dieser Weise</text:p>
      <text:p text:style-name="P2">sich mit der Wirklichkeit zu verbinden, dann wird, weil solche</text:p>
      <text:p text:style-name="P2">Dinge den ganzen Menschen ergreifen, dasjenige, was die</text:p>
      <text:p text:style-name="P2">Seele davon hat, zu einer Errungenschaft der ganzen Seele; es</text:p>
      <text:p text:style-name="P2">wird Gesinnung, es wird Grundcharakter, es wird</text:p>
      <text:p text:style-name="P2">Wesenhaftiges der Seele.</text:p>
      <text:p text:style-name="P2">Dann aber wird die Seele fähig, zu beurteilen, wie sich ihre</text:p>
      <text:p text:style-name="P2">Auffassung, wie dasjenige, was sie sich als Meinung, als</text:p>
      <text:p text:style-name="P2">Vorstellung, als Weltanschauung zu bilden hat, sich zu</text:p>
      <text:p text:style-name="P2">anderen Auffassungen, zu anderen Weltanschauungen verhält.</text:p>
      <text:p text:style-name="P2">Dann wird die Seele geneigt, zu begreifen, wie das Verhältnis</text:p>
      <text:p text:style-name="P2">ihrer eigenen Weltanschauung zu anderen</text:p>
      <text:p text:style-name="P3"/>
      <text:p text:style-name="P1">Auffassungsweisen der Welt ist. Dann kommt man dazu, zu</text:p>
      <text:p text:style-name="P2">verfolgen, was an anderen Gedanken- und Empfin-dungs- und</text:p>
      <text:p text:style-name="P2">Erlebnisströmungen vorhanden ist, um es vor allen Dingen</text:p>
      <text:p text:style-name="P2">nicht bloß kritisieren zu wollen, sondern sich hineinleben zu</text:p>
      <text:p text:style-name="P2">wollen. Solch ein Verhalten, das dehnt sich dann aus als eine</text:p>
      <text:p text:style-name="P2">Beurteilungsmöglichkeit allen geschichtlichen und allen</text:p>
      <text:p text:style-name="P2">zeitgenössischen Werdens in bezug auf das menschliche</text:p>
      <text:p text:style-name="P2">Geistesleben.</text:p>
      <text:p text:style-name="P2">Und nur wenn man die Gesinnung, dieses Wesenhafte in der</text:p>
      <text:p text:style-name="P2">Menschenseele, ergreift aus den tiefsten Impulsen der</text:p>
      <text:p text:style-name="P2">anthroposophisch orientierten Geisteswissenschaft heraus,</text:p>
      <text:p text:style-name="P2">kann man das Verhältnis dieser Geisteswissenschaft zu den</text:p>
      <text:p text:style-name="P2">religiösen Bekenntnissen beurteilen. Diese religiösen</text:p>
      <text:p text:style-name="P2">Bekenntnisse werden vor allen Dingen von Anthroposophie zu</text:p>
      <text:p text:style-name="P2">verstehen gesucht. Es wird versucht, sich in sie einzuleben</text:p>
      <text:p text:style-name="P2">nicht mit kritischem Geiste, sondern so, daß man sie nimmt,</text:p>
      <text:p text:style-name="P2">wie sie sich darleben, um ihre Lebensberechtigung, ihren</text:p>
      <text:p text:style-name="P2">Daseinswert zu verstehen. Daher kommt Anthroposophie dazu,</text:p>
      <text:p text:style-name="P2">auch dem gegenüber, was vergangene Geistesströmungen sind,</text:p>
      <text:p text:style-name="P2">in ganz anderem Sinne ein gerechtes Urteil fällen zu können,</text:p>
      <text:p text:style-name="P2">als andere Gedankenrichtungen oftmals fällen.</text:p>
      <text:p text:style-name="P2">Nehmen wir zunächst auf einem mehr abstrakten Gebiete</text:p>
      <text:p text:style-name="P2">im Mittelalter das, was man die Philosophie des Thomismus</text:p>
      <text:p text:style-name="P2">nennt, oder nehmen wir in Griechenland die Philosophie des</text:p>
      <text:p text:style-name="P2">Aristoteles. Derjenige, der heute nach dem Muster der</text:p>
      <text:p text:style-name="P2">landläufigen Begriffe Philosoph ist, Wissenschafter überhaupt</text:p>
      <text:p text:style-name="P2">ist, der sagt: Nun ja, der Aristoteles ist ein alter abgetaner</text:p>
      <text:p text:style-name="P2">Mensch; die Thomistik, die Philosophie des Thomas von</text:p>
      <text:p text:style-name="P2">Aquino, die gehört dem Mittelalter an. - Anthroposophie weiß,</text:p>
      <text:p text:style-name="P2">daß aus den Bedingungen und Impulsen des heutigen</text:p>
      <text:p text:style-name="P2">Zeitgeistes etwas Besonderes hervorgehen muß; sie will nicht,</text:p>
      <text:p text:style-name="P2">was für eine</text:p>
      <text:p text:style-name="P3"/>
      <text:p text:style-name="P1">frühere Epoche das Richtige war, in die heutige Epoche</text:p>
      <text:p text:style-name="P2">hereinsetzen. Aber sie versteht aus den Bedingungen jener</text:p>
      <text:p text:style-name="P2">Epochen heraus dasjenige, was nur jene Epochen gewähren</text:p>
      <text:p text:style-name="P2">konnten. Und sie versteht das nicht bloß äußerlich, sie versteht</text:p>
      <text:p text:style-name="P2">es innerlich wesenhaft; sie versteht es so wesenhaft, daß sie</text:p>
      <text:p text:style-name="P2">sich sagt: In der thomistischen Philosophie, die im</text:p>
      <text:p text:style-name="P2">wesentlichen eine Dienerin, eine Gefährtin des damaligen</text:p>
      <text:p text:style-name="P2">Christentums war, liegt etwas vor, was nur aus dem Geiste</text:p>
      <text:p text:style-name="P2">jener Zeit hervorgehen konnte. Man muß, wenn man tüchtig</text:p>
      <text:p text:style-name="P2">werden will, hineinfinden in das, was nur aus dem Geiste jener</text:p>
      <text:p text:style-name="P2">Zeit, nicht aus dem Geiste unserer Zeit hervorgehen kann.</text:p>
      <text:p text:style-name="P2">Anthroposophie betrachtet es daher nicht als ein bloß</text:p>
      <text:p text:style-name="P2">historisches Studium, sich einzulassen auf den Thomismus,</text:p>
      <text:p text:style-name="P2">sondern sie betrachtet das, was man durch den Thomismus</text:p>
      <text:p text:style-name="P2">bekommt, als etwas, das man nur durch ihn bekommen kann.</text:p>
      <text:p text:style-name="P2">Das ist sehr wichtig. Denn das bringt nicht jene verwaschene,</text:p>
      <text:p text:style-name="P2">nebu-lose Toleranz hervor, von der man heute so vielfach</text:p>
      <text:p text:style-name="P2">spricht, sondern es bringt jene innere, verständnisvolle</text:p>
      <text:p text:style-name="P2">Toleranz hervor, welche zwar ganz auf dem Boden der</text:p>
      <text:p text:style-name="P2">Entwickelung steht, aber dasjenige, was sich einmal entwickelt</text:p>
      <text:p text:style-name="P2">hat, nicht als etwas Abgetanes betrachtet, sondern es gelten</text:p>
      <text:p text:style-name="P2">läßt an seiner Stelle, es auch in seiner sich fortentwickelnden</text:p>
      <text:p text:style-name="P2">Wirklichkeit gelten läßt. Manche Dinge müssen in der Natur,</text:p>
      <text:p text:style-name="P2">manche Dinge müssen im geistigen Leben sich so entwickeln</text:p>
      <text:p text:style-name="P2">wie Pflanzen, die nur ein einjähriges Dasein haben: Sie</text:p>
      <text:p text:style-name="P2">entwickeln dieses einjährige Dasein, entwickeln dann ein</text:p>
      <text:p text:style-name="P2">anderes einjähriges Dasein. Andere Pflanzen aber entwickeln</text:p>
      <text:p text:style-name="P2">fort von einem Jahr in das andere hinein, was als Holz da ist;</text:p>
      <text:p text:style-name="P2">sie sind Dauerpflanzen. So auch ist es in der geistigen Kultur.</text:p>
      <text:p text:style-name="P2">Manches muß in der geistigen Kultur weiterlaufen, muß in der</text:p>
      <text:p text:style-name="P2">späteren Zeit aufgegriffen werden von denen, die sich wirklich</text:p>
      <text:p text:style-name="P3"/>
      <text:p text:style-name="P1">solidarisch fühlen wollen mit der Gesamtentwickelung der</text:p>
      <text:p text:style-name="P2">Menschheit. So aber kann man auch eine Vorstellung</text:p>
      <text:p text:style-name="P2">bekommen von dem Verhältnis der Anthroposophie zu den</text:p>
      <text:p text:style-name="P2">religiösen Bekenntnissen, zu diesen religiösen Bekenntnissen,</text:p>
      <text:p text:style-name="P2">welche glauben, aber nur aus Mißverständnis heraus glauben,</text:p>
      <text:p text:style-name="P2">daß Anthroposophie ihnen entgegentrete, dem religiösen</text:p>
      <text:p text:style-name="P2">Leben überhaupt entgegentrete als irgend etwas, was eine</text:p>
      <text:p text:style-name="P2">andere Religion sei.</text:p>
      <text:p text:style-name="P2">Nein, so ist es nicht. Anthroposophie weiß nämlich ganz gut,</text:p>
      <text:p text:style-name="P2">daß sie niemals eine Religion werden kann, weil sie im</text:p>
      <text:p text:style-name="P2">konkreten Werdegang die Zeitentwickelung versteht, weil sie</text:p>
      <text:p text:style-name="P2">weiß, daß ebensowenig, wie man mit 60 Jahren wieder ein</text:p>
      <text:p text:style-name="P2">Kind werden kann, ebensowenig die Menschheit in dem</text:p>
      <text:p text:style-name="P2">Zeitalter, in dem sie jetzt ist und in dem sie in der Zukunft sein</text:p>
      <text:p text:style-name="P2">wird, Religionen aus sich heraus wird bilden können. Zum</text:p>
      <text:p text:style-name="P2">Bilden von Religionen gehörten andere Zeitalter. Neue</text:p>
      <text:p text:style-name="P2">Religionen entstehen nicht mehr. Daher ist Anthroposophie</text:p>
      <text:p text:style-name="P2">gerade geeignet, den absoluten Wert, die absolute</text:p>
      <text:p text:style-name="P2">Beständigkeit der Religionsbekenntnisse zu durchschauen, die</text:p>
      <text:p text:style-name="P2">sich gebildet haben, in ihrem Zeitalter sich gebildet haben.</text:p>
      <text:p text:style-name="P2">Anthroposophie würde sich selber schlecht verstehen, wenn sie</text:p>
      <text:p text:style-name="P2">glauben würde, ein neues Religionsbekenntnis begründen zu</text:p>
      <text:p text:style-name="P2">können. Aber die Religionsbekenntnisse entstanden, weil</text:p>
      <text:p text:style-name="P2">Menschen, die noch nicht jene Impulse, jene Kräfte in sich</text:p>
      <text:p text:style-name="P2">hatten, die zur Anthroposophie hindrängen - was die Menschen</text:p>
      <text:p text:style-name="P2">der Gegenwart viel mehr haben, als sie glauben -, weil</text:p>
      <text:p text:style-name="P2">Menschen, die das noch nicht hatten, Kundgebungen,</text:p>
      <text:p text:style-name="P2">Eindrücke aus der geistigen Welt erhalten sollten, so</text:p>
      <text:p text:style-name="P2">entstanden die Religionen, die ihren Wert behalten, und die</text:p>
      <text:p text:style-name="P2">gerade verstanden werden können von der Anthroposophie, die</text:p>
      <text:p text:style-name="P2">nun auch auf ihre Art in die geistige Welt sich hinaufarbeitet.</text:p>
      <text:p text:style-name="P3"/>
      <text:p text:style-name="P1">So kommt es, daß, richtig verstanden, Religion und</text:p>
      <text:p text:style-name="P2">Anthroposophie sich begegnen können. Anthroposophie</text:p>
      <text:p text:style-name="P2">arbeitet vom Menschen aus, durch Entwickelung von</text:p>
      <text:p text:style-name="P2">menschlichen Kräften, in den Geist hinein, in jenes Gebiet, in</text:p>
      <text:p text:style-name="P2">das die Religion ihre Offenbarungen hineinstellt. Kann man</text:p>
      <text:p text:style-name="P2">eigentlich ein so wenig religiöser Mensch sein, daß man</text:p>
      <text:p text:style-name="P2">glauben kann, man habe die Religion als eine Wahrheit aus</text:p>
      <text:p text:style-name="P2">göttlichen Höhen empfangen und man müsse für sie fürchten,</text:p>
      <text:p text:style-name="P2">wenn der Mensch sich nun bemüht, mit den Kräften, die ihm</text:p>
      <text:p text:style-name="P2">doch jedenfalls auch im religiösen Sinne von der Gottheit</text:p>
      <text:p text:style-name="P2">kommen müssen, sich hinaufzuarbeiten zur Wahrheit der</text:p>
      <text:p text:style-name="P2">geistigen Welt? Scheint es nicht von vornherein nur in</text:p>
      <text:p text:style-name="P2">wirklichem Sinne religiös zu sein, keine Furcht zu haben,</text:p>
      <text:p text:style-name="P2">wenn man weiß, man hat in der Religion Offenbarungen der</text:p>
      <text:p text:style-name="P2">Wahrheit, keine Furcht zu haben, daß die Wahrheit schon</text:p>
      <text:p text:style-name="P2">übereinstimmen wird mit derjenigen Wahrheit, die der</text:p>
      <text:p text:style-name="P2">Mensch selber mit seinen geistgegebenen, geistgeschenkten</text:p>
      <text:p text:style-name="P2">Kräften findet?</text:p>
      <text:p text:style-name="P2">Das ist es, was man im tiefsten Sinne bedenken sollte, wenn</text:p>
      <text:p text:style-name="P2">man recht beurteilen will das Verhältnis von Religion und</text:p>
      <text:p text:style-name="P2">Anthroposophie. In älteren Zeiten war der Mensch nicht so</text:p>
      <text:p text:style-name="P2">veranlagt, nicht so geartet, daß er neben dem religiösen Weg</text:p>
      <text:p text:style-name="P2">in die geistige Welt hinauf noch einen anderen Weg brauchte.</text:p>
      <text:p text:style-name="P2">Geradeso, wie der Mensch des Mittelalters das</text:p>
      <text:p text:style-name="P2">kopernikanische Weltanschauungssystem nicht brauchte,</text:p>
      <text:p text:style-name="P2">brauchte er keine Anthroposophie. Heute braucht er sie, weil</text:p>
      <text:p text:style-name="P2">die Menschheit in Entwickelung ist. Aber was einmal der</text:p>
      <text:p text:style-name="P2">Menschheit gegeben ist, was aus gewissen Kräften, die nur in</text:p>
      <text:p text:style-name="P2">gewissen Zeitaltern vorhanden waren, in die Menschheit</text:p>
      <text:p text:style-name="P2">eintrat, das behält seinen Wert.</text:p>
      <text:p text:style-name="P2">In dieser Beziehung herrscht allerdings ein völliger</text:p>
      <text:p text:style-name="P2">Gegensatz gerade zwischen Anthroposophie und der mo-</text:p>
      <text:p text:style-name="P3"/>
      <text:p text:style-name="P1">dernen Geistesströmung, die ich vorhin als die</text:p>
      <text:p text:style-name="P2">naturwissenschaftliche bezeichnet habe, von der ich ja sagen</text:p>
      <text:p text:style-name="P2">mußte: Sie verdankt ihre glänzendsten Resultate, ihren Wert,</text:p>
      <text:p text:style-name="P2">gerade dem Umstände, daß ihre Methoden nicht geeignet sind,</text:p>
      <text:p text:style-name="P2">zum Geistigen zu führen. - Was hat man aber gesehen gerade</text:p>
      <text:p text:style-name="P2">auf</text:p>
      <text:p text:style-name="P2">naturwissenschaftlichem</text:p>
      <text:p text:style-name="P2">Gebiet?</text:p>
      <text:p text:style-name="P2">Gewisse</text:p>
      <text:p text:style-name="P2">naturwissenschaftlich denkende Menschen haben sich</text:p>
      <text:p text:style-name="P2">gefunden, welche, ich möchte sagen, sich haben überfluten</text:p>
      <text:p text:style-name="P2">lassen von dem tiefen suggestiven Eindruck, den die</text:p>
      <text:p text:style-name="P2">glänzenden naturwissenschaftlichen Methoden für die äußere</text:p>
      <text:p text:style-name="P2">Natur geben, und ein Bekenntnis darauf aufgebaut haben.</text:p>
      <text:p text:style-name="P2">Sehen wir denn nicht, wie ein glänzend naturwissenschaftlich</text:p>
      <text:p text:style-name="P2">denkender Mann, David Friedrich Strauß, aus der</text:p>
      <text:p text:style-name="P2">Naturwissenschaft selber eine Religion hat zimmern wollen?</text:p>
      <text:p text:style-name="P2">Sehen wir nicht, wie selbst Eduard von Hartmann von einer</text:p>
      <text:p text:style-name="P2">«Selbstzerrüttung des Christentums» spricht und eine Religion</text:p>
      <text:p text:style-name="P2">der Zukunft begründen will, rein aus der Vernunft, rein aus der</text:p>
      <text:p text:style-name="P2">Vernunft der Philosophie heraus?</text:p>
      <text:p text:style-name="P2">Zu solchen Irrtümern konnte Anthroposophie nicht kommen,</text:p>
      <text:p text:style-name="P2">weil ganz andere Kräfte zur Anthroposophie führen und weil</text:p>
      <text:p text:style-name="P2">sie den Versuch, eine Religion zu begründen, gleichbedeutend</text:p>
      <text:p text:style-name="P2">mit dem halten würde, daß man in einem bestimmten Alter,</text:p>
      <text:p text:style-name="P2">sagen wir mit 50 Jahren, dasselbe tun wollte, was ein Kind tut.</text:p>
      <text:p text:style-name="P2">Wobei durchaus bei dem, was das Kind tut, nichts wertloser zu</text:p>
      <text:p text:style-name="P2">sein braucht als das, was der alte Mensch tut. Anthroposophie</text:p>
      <text:p text:style-name="P2">weiß, daß die Zeit des Bildens von Religionen vorbei ist.</text:p>
      <text:p text:style-name="P2">Daher wird sie gerade ihre Kräfte dazu verwenden, die</text:p>
      <text:p text:style-name="P2">Religionen zu verstehen, tiefer und tiefer den Menschen in das</text:p>
      <text:p text:style-name="P2">Verständnis der Religionen hineinzuführen.</text:p>
      <text:p text:style-name="P2">Nun muß man sagen: So, wie die Seele anthroposo-phisch</text:p>
      <text:p text:style-name="P2">in die geistige Welt hineinstrebt von ihren eigenen</text:p>
      <text:p text:style-name="P3"/>
      <text:p text:style-name="P1">Kräften aus, namentlich von den Erkenntniskräften -aber nicht</text:p>
      <text:p text:style-name="P2">bloß von den Erkenntniskräften des Kopfes, sondern von den</text:p>
      <text:p text:style-name="P2">Erkenntniskräften der ganzen Seele aus -, so strebten die</text:p>
      <text:p text:style-name="P2">Religionen nicht hinein. Sie strebten so hinein, daß man sagen</text:p>
      <text:p text:style-name="P2">kann: Während Anthroposophie vom Menschen ausgeht und</text:p>
      <text:p text:style-name="P2">hinaufstrebt in die geistige Welt, gingen die Religionen davon</text:p>
      <text:p text:style-name="P2">aus, dasjenige entgegenzunehmen, was ihnen wie durch</text:p>
      <text:p text:style-name="P2">gnadenvolle Offenbarung geworden ist. Das aber wirkt anders</text:p>
      <text:p text:style-name="P2">in der menschlichen Seele; das erfüllt die menschliche Seele</text:p>
      <text:p text:style-name="P2">anders als das, was aus den eigenen Kräften heraus geschaffen</text:p>
      <text:p text:style-name="P2">wird. Anthroposophisch orientierte Geisteswissenschaft ist</text:p>
      <text:p text:style-name="P2">eine Wissenschaft. Dasjenige aber, was da wirkt als</text:p>
      <text:p text:style-name="P2">Glaubenswahrheit, das ergreift die Seele noch anders als eine</text:p>
      <text:p text:style-name="P2">Erkenntniswahrheit, wie es auch die anthroposo-phische sein</text:p>
      <text:p text:style-name="P2">muß. Man kann nicht die Anthroposophie unmittelbar zu einer</text:p>
      <text:p text:style-name="P2">Religion machen. Aber aus wirklich verstandener</text:p>
      <text:p text:style-name="P2">Anthroposophie wird auch ein wirklich echtes, wahres,</text:p>
      <text:p text:style-name="P2">ungeheucheltes religiöses Bedürfnis entstehen. Denn die</text:p>
      <text:p text:style-name="P2">menschliche Seele ist nicht etwas Einförmiges, sondern die</text:p>
      <text:p text:style-name="P2">menschliche Seele ist etwas Vielför-miges. Die menschliche</text:p>
      <text:p text:style-name="P2">Seele braucht verschiedene Wege, um auf der Bahn zu ihrem</text:p>
      <text:p text:style-name="P2">Ziele heraufzusteigen. Die menschliche Seele braucht nicht</text:p>
      <text:p text:style-name="P2">nur den Weg durch die Erkenntniskräfte, die menschliche</text:p>
      <text:p text:style-name="P2">Seele braucht auch das Durchglüht- und Durchwärmtsein mit</text:p>
      <text:p text:style-name="P2">jener Art, sich zur geistigen Welt zu stellen, wie es in dem</text:p>
      <text:p text:style-name="P2">religiösen Bekenntnis, in wirklich religiösem Empfinden</text:p>
      <text:p text:style-name="P2">vorliegt.</text:p>
      <text:p text:style-name="P2">Merkwürdig war immer eines. Ich habe im Laufe der Jahre</text:p>
      <text:p text:style-name="P2">viele Briefe hier aus der Schweiz erhalten, die immer einen</text:p>
      <text:p text:style-name="P2">ganz bestimmten Grundton hatten. In diesen Briefen stand</text:p>
      <text:p text:style-name="P2">etwa das Folgende: Ich kann ja ganz gut verstehen, was Sie mit</text:p>
      <text:p text:style-name="P2">ihrer anthroposophisch orientierten Gei-</text:p>
      <text:p text:style-name="P3"/>
      <text:p text:style-name="P1">stesWissenschaft wollen, ich kann auch das Berechtigte</text:p>
      <text:p text:style-name="P2">einsehen, auf diese Art in die geistige Welt hineinzukommen nicht jeder schreibt so, doch es gibt solche, die dies schreiben</text:p>
      <text:p text:style-name="P2">-, aber ich vermisse eines bei dieser Geisteswissenschaft: Ich</text:p>
      <text:p text:style-name="P2">vermisse, daß sie auf so innerliche Weise, wie - und nun wird</text:p>
      <text:p text:style-name="P2">diese oder jene sektiererische Richtung angeführt - in die</text:p>
      <text:p text:style-name="P2">christlichen Erlebnisse hineinführt.</text:p>
      <text:p text:style-name="P2">Ja, man will einen Mangel dieser Geisteswissenschaft, dieser</text:p>
      <text:p text:style-name="P2">Anthroposophie, ausdrücken auf diese Art. In meinen Augen ist</text:p>
      <text:p text:style-name="P2">der Ausdruck dieses Mangels immer der Ausdruck eines</text:p>
      <text:p text:style-name="P2">besonderen Vorzuges. Denn man verlangt von der</text:p>
      <text:p text:style-name="P2">Anthroposophie etwas, was sie durch ihr ' ganzes Wesen eben</text:p>
      <text:p text:style-name="P2">gerade nicht sein will. Sie will aber durch ihr ganzes Wesen</text:p>
      <text:p text:style-name="P2">dem anderen auch das Recht geben. Er nimmt es einem übel,</text:p>
      <text:p text:style-name="P2">wenn man ihm gerade einen anderen Weg noch offen läßt. Das</text:p>
      <text:p text:style-name="P2">ist das Eigentümliche. Und so nehmen es einem Pastoren,</text:p>
      <text:p text:style-name="P2">Pfarrer, heute übel, wenn man ihnen einen Weg offenläßt, auf</text:p>
      <text:p text:style-name="P2">dem Anthroposophie selber gar nicht gehen will. Da kommen</text:p>
      <text:p text:style-name="P2">Widerlegungen von jener Seite, die da sagen: Du sagst ja etwas</text:p>
      <text:p text:style-name="P2">ganz anderes über den Christus, als wir sagen -man sagt nichts</text:p>
      <text:p text:style-name="P2">anderes; man sagt nur etwas Ausführlicheres - ich kann jetzt</text:p>
      <text:p text:style-name="P2">nicht näher darauf eingehen, der Kürze der Zeit wegen -, also</text:p>
      <text:p text:style-name="P2">bist du nicht auf dem richtigen Weg; man muß dich widerlegen.</text:p>
      <text:p text:style-name="P2">-Ja, wenn die Sache aber so stünde, daß man eben gerade</text:p>
      <text:p text:style-name="P2">dasjenige sagt, was er nicht sagt, und ihm sein gutes Recht läßt,</text:p>
      <text:p text:style-name="P2">das zu sagen, was er wissen kann, was auf seinem Wege liegt.</text:p>
      <text:p text:style-name="P2">Er greift einen gerade um dessentwillen an, um dessentwillen</text:p>
      <text:p text:style-name="P2">man ihn so recht gelten lassen will, um dessentwillen man alles</text:p>
      <text:p text:style-name="P2">tut, damit er erst auf seinem Platze stehen könne. Es wird</text:p>
      <text:p text:style-name="P2">einem auf der einen Seite übelgenommen, daß man die</text:p>
      <text:p text:style-name="P3"/>
      <text:p text:style-name="P1">Aufgabe des anderen nicht löst, weil man sie ihm überläßt.</text:p>
      <text:p text:style-name="P2">Würde man etwas anderes sagen, würde es einem auch</text:p>
      <text:p text:style-name="P2">übelgenommen. Und so tritt das Paradoxe auf, die ganz</text:p>
      <text:p text:style-name="P2">sonderbare Sache tritt auf, daß man mit dem widerlegt wird,</text:p>
      <text:p text:style-name="P2">was gerade der innerste Nerv ist, was gerade der andere als</text:p>
      <text:p text:style-name="P2">eine Wohltat empfinden müßte! Weil Anthroposophie nicht in</text:p>
      <text:p text:style-name="P2">das Urspezielle der Religionsbekenntnisse hineinreden will,</text:p>
      <text:p text:style-name="P2">weil sie diesen das Recht gibt, auf ihrer Stätte zu wirken von</text:p>
      <text:p text:style-name="P2">sich aus, deshalb sagt sie eben etwas anderes, was an dieser</text:p>
      <text:p text:style-name="P2">Stätte nicht gesagt wird. Sie tut das, was sie tut, um die</text:p>
      <text:p text:style-name="P2">Berechtigung der Religionsbekenntnisse darzutun. Sie kann</text:p>
      <text:p text:style-name="P2">offenbar nicht mehr tun, um die Religionsbekenntnisse auf</text:p>
      <text:p text:style-name="P2">ihrer Stätte gelten zu lassen. Und gerade deshalb wird sie</text:p>
      <text:p text:style-name="P2">angegriffen. Man verlangt von ihr, sie soll die Aufgabe der</text:p>
      <text:p text:style-name="P2">Religion übernehmen. Auf diesem Gebiete müßte eigentlich</text:p>
      <text:p text:style-name="P2">eine ganze Summe von klaren Vorstellungen an die Stelle von</text:p>
      <text:p text:style-name="P2">unklaren Vorstellungen treten.</text:p>
      <text:p text:style-name="P2">Man kann sagen: Ein gewisser Anfang ist gemacht worden,</text:p>
      <text:p text:style-name="P2">ein ganz schöner Anfang, in dem vorzüglichen Werke,</text:p>
      <text:p text:style-name="P2">welches Ricarda Huch über «Luthers Glaube» geschrieben hat.</text:p>
      <text:p text:style-name="P2">Neben manchem anderen Ausgezeichneten, das man aus</text:p>
      <text:p text:style-name="P2">diesem Buche gewinnen kann, bekommt man daraus auch eine</text:p>
      <text:p text:style-name="P2">Vorstellung von dieser ganz anderen Färbung des</text:p>
      <text:p text:style-name="P2">Gemütsweges, den das religiöse Bekenntnis geht, als der</text:p>
      <text:p text:style-name="P2">Erkenntnisweg selber ist. Die Art der Glaubenswahrheit, das</text:p>
      <text:p text:style-name="P2">ist etwas, was aus jeder Seite dieses Buches neben anderem</text:p>
      <text:p text:style-name="P2">Vorzüglichen spricht. Nun allerdings, in unserer Gegenwart</text:p>
      <text:p text:style-name="P2">werden, gerade wenn tiefere Wahrheiten gesagt werden, diese</text:p>
      <text:p text:style-name="P2">in der Regel recht trivialisiert, denn ein jeder glaubt, er habe</text:p>
      <text:p text:style-name="P2">nicht viel nötig, um sich in die Tiefen dieser oder jener Sache</text:p>
      <text:p text:style-name="P2">einzulassen, er sei schon ein Fertiger. Ricarda Huch hat</text:p>
      <text:p text:style-name="P2">eigentlich ein</text:p>
      <text:p text:style-name="P3"/>
      <text:p text:style-name="P1">schönes Wort gesprochen im Zusammenhang mit der Art und</text:p>
      <text:p text:style-name="P2">Weise, wie Nietzsche-Anhänger vor einigen Jahren überall</text:p>
      <text:p text:style-name="P2">entstanden sind, weil man das Zeug in sich zu haben glaubte,</text:p>
      <text:p text:style-name="P2">ein solcher zu sein, wie er von dem oder jenem geschildert</text:p>
      <text:p text:style-name="P2">wird. Man will sich nicht heraufranken, man will sich nicht</text:p>
      <text:p text:style-name="P2">hinaufringen, sondern man will vor allen Dingen, wenn einer</text:p>
      <text:p text:style-name="P2">einen Übermenschen schildert, ein Übermensch gleich sein!</text:p>
      <text:p text:style-name="P2">Und so sah man denn die «Übermenschen» herumlaufen,</text:p>
      <text:p text:style-name="P2">zahlreich herumlaufen überall: Die nicht einmal die Anlage zu</text:p>
      <text:p text:style-name="P2">einem respektablen Meerschweinchen hatten, sie liefen als</text:p>
      <text:p text:style-name="P2">«blonde Bestien» im Sinne Nietzsches herum.</text:p>
      <text:p text:style-name="P2">Ein Weg, wie er von der Gegenwart gefordert wird, hinauf</text:p>
      <text:p text:style-name="P2">in die geistige Welt, der zu Hilfe kommt den Bestrebungen der</text:p>
      <text:p text:style-name="P2">religiösen Bekenntnisse, des religiösen Erlebens überhaupt,</text:p>
      <text:p text:style-name="P2">das ist Anthroposophie. Man beurteilt auch den äußeren</text:p>
      <text:p text:style-name="P2">Verlauf der Geschichte viel zu oberflächlich. Man denkt, in</text:p>
      <text:p text:style-name="P2">weiteren Kreisen habe die Religion nicht mehr jenen Einfluß,</text:p>
      <text:p text:style-name="P2">den sie in früheren Zeiten gehabt habe, da müsse man die</text:p>
      <text:p text:style-name="P2">Religion, so wie sie nun einmal war in alten Zeiten, wiederum</text:p>
      <text:p text:style-name="P2">hintragen. Man glaubt, auch der Religion einen Gefallen zu</text:p>
      <text:p text:style-name="P2">tun, wenn man das, was man für ihre Gegner hält, bekämpft.</text:p>
      <text:p text:style-name="P2">Man geht nicht auf das Tiefe ein. Wenn man auf die wirklich</text:p>
      <text:p text:style-name="P2">tieferen Gründe eingeht und studiert, warum zum Beispiel im Jahre 1873 wurde es konstatiert - nur ein Drittel der</text:p>
      <text:p text:style-name="P2">Bevölkerung von Frankreich, Land- und Stadtbevölkerung</text:p>
      <text:p text:style-name="P2">zusammengenommen, im kirchlichen Sinne gläubig war, nur</text:p>
      <text:p text:style-name="P2">ein Drittel, zwei Drittel ungläubig; wenn man die Sache streng</text:p>
      <text:p text:style-name="P2">nähme, wenn man diese Dinge studiert^ so würde man sich</text:p>
      <text:p text:style-name="P2">sagen: Nicht aus diesen oberflächlichen Gründen, sondern aus</text:p>
      <text:p text:style-name="P2">tiefen Seelenimpulsen heraus ist eine Interesselosigkeit nicht</text:p>
      <text:p text:style-name="P2">nur</text:p>
      <text:p text:style-name="P3"/>
      <text:p text:style-name="P1">gegenüber den einzelnen Religionen, sondern gegenüber der</text:p>
      <text:p text:style-name="P2">geistigen</text:p>
      <text:p text:style-name="P2">Wirklichkeit</text:p>
      <text:p text:style-name="P2">überhaupt,</text:p>
      <text:p text:style-name="P2">eingetreten.</text:p>
      <text:p text:style-name="P2">Ein</text:p>
      <text:p text:style-name="P2">materialistisches Zeitalter ist heraufgezogen.</text:p>
      <text:p text:style-name="P2">Nun weiß Anthroposophie über den Entwicklungsgang der</text:p>
      <text:p text:style-name="P2">Menschheit</text:p>
      <text:p text:style-name="P2">das</text:p>
      <text:p text:style-name="P2">Folgende:</text:p>
      <text:p text:style-name="P2">Während</text:p>
      <text:p text:style-name="P2">irgendeine</text:p>
      <text:p text:style-name="P2">Entwickelungsströmung abläuft, läuft im Untergrunde, mehr</text:p>
      <text:p text:style-name="P2">unsichtbar, unbemerkbar, eine andere ab. Während abläuft</text:p>
      <text:p text:style-name="P2">zum Beispiel die Tendenz zum Materialismus, zur</text:p>
      <text:p text:style-name="P2">Geistlosigkeit, zur Geistesleugnung, entwickelten sich in dem</text:p>
      <text:p text:style-name="P2">Unterbewußten — die Menschen wußten eben nichts davon —,</text:p>
      <text:p text:style-name="P2">entwickelten sich in den unterbewußten Untergründen der</text:p>
      <text:p text:style-name="P2">Menschenseelen Bedürfnisse, tiefe Interessen, einen Weg in</text:p>
      <text:p text:style-name="P2">die geistige Welt zu finden. Und so konnte der Mensch mit</text:p>
      <text:p text:style-name="P2">seinem Kopf ein David Friedrich Strauß sein, ein Gottes- und</text:p>
      <text:p text:style-name="P2">Geistleugner; und in seiner schlafenden Seele, in der Seele,</text:p>
      <text:p text:style-name="P2">von der er nichts wußte, entwickelten sich die Kräfte, die aber</text:p>
      <text:p text:style-name="P2">dann nur durch einen direkten Weg, einen direkten</text:p>
      <text:p text:style-name="P2">Erkenntnisweg, eben den anthroposophischen Weg, entwickelt</text:p>
      <text:p text:style-name="P2">werden können, nur wenn man den findet. Dann aber findet</text:p>
      <text:p text:style-name="P2">man auf diesem Umweg wiederum den Anschluß an das</text:p>
      <text:p text:style-name="P2">religiöse Bekenntnis, während man das religiöse Bekenntnis</text:p>
      <text:p text:style-name="P2">verläßt, wenn man sich bloß an die glänzenden Fortschritte der</text:p>
      <text:p text:style-name="P2">Naturwissenschaft hält.</text:p>
      <text:p text:style-name="P2">Diejenigen wissenschaftlichen Richtungen, welche, ich</text:p>
      <text:p text:style-name="P2">möchte sagen, nur unter der Zucht der Naturwissenschaft sich</text:p>
      <text:p text:style-name="P2">entwickelt haben, wie haben sie sich denn eigentlich zur</text:p>
      <text:p text:style-name="P2">religiösen Entwicklung gestellt? Ganz anders als</text:p>
      <text:p text:style-name="P2">Anthroposophie. Anthroposophie sucht die religiösen</text:p>
      <text:p text:style-name="P2">Bekenntnisse zu verstehen. Weil religiöse Bekenntnisse vom</text:p>
      <text:p text:style-name="P2">Geist</text:p>
      <text:p text:style-name="P2">sprechen</text:p>
      <text:p text:style-name="P2">und</text:p>
      <text:p text:style-name="P2">Anthroposophie</text:p>
      <text:p text:style-name="P2">als</text:p>
      <text:p text:style-name="P2">ihre</text:p>
      <text:p text:style-name="P2">Forschungsergebnisse geistige Tatsachen und geistige</text:p>
      <text:p text:style-name="P2">Wesenheiten kennt, begegnet sie sich mit den religiösen Be-</text:p>
      <text:p text:style-name="P3"/>
      <text:p text:style-name="P1">kenntnissen. Andere Richtungen sprechen anders. Ich will das</text:p>
      <text:p text:style-name="P2">Beispiel des Psychologen Ebbinghaus anführen: Er untersucht,</text:p>
      <text:p text:style-name="P2">wie Religion entstanden ist; von seinem in Naturwissenschaft</text:p>
      <text:p text:style-name="P2">heranerzogenen Geist, von seiner Beurteilungsfähigkeit aus</text:p>
      <text:p text:style-name="P2">untersucht er, wie Religion entstanden ist. Nun, ich will in</text:p>
      <text:p text:style-name="P2">Kürze andeuten, was er sagt: Da haben die Menschen</text:p>
      <text:p text:style-name="P2">gefunden, in älteren Zeiten, in denen sie noch nicht das</text:p>
      <text:p text:style-name="P2">erleuchtete Denken der Gegenwart hatten, daß sie Gefahren</text:p>
      <text:p text:style-name="P2">ausgesetzt sind in der äußeren Welt von Regen, Gewittern und</text:p>
      <text:p text:style-name="P2">dergleichen; da haben sie gefunden, daß feindliche Mächte da</text:p>
      <text:p text:style-name="P2">sind. Sie haben sich dazu dämonische Geisteswesen erfunden,</text:p>
      <text:p text:style-name="P2">aus der Furcht heraus. Wiederum haben sie gefunden, daß sie</text:p>
      <text:p text:style-name="P2">jene Mächte anders nicht überwinden können, weil sie zu</text:p>
      <text:p text:style-name="P2">schwach sind. Aus der Not heraus haben sie sich Götter</text:p>
      <text:p text:style-name="P2">erfunden, die ihnen helfen sollen.</text:p>
      <text:p text:style-name="P2">Nun, solche Dinge klingen recht schön, und derjenige</text:p>
      <text:p text:style-name="P2">Mensch, der an die heutigen landläufigen Vorstellungen</text:p>
      <text:p text:style-name="P2">gewöhnt ist, sieht diese Dinge so leicht ein. Aber man geht</text:p>
      <text:p text:style-name="P2">von einer ganz falschen Vorstellung aus, wenn man immer</text:p>
      <text:p text:style-name="P2">wieder und wieder sagt, der Naturmensch sei wie das Kind</text:p>
      <text:p text:style-name="P2">geneigt, Tischecken zu personifizieren, zu beseelen; wenn es</text:p>
      <text:p text:style-name="P2">sich daran stößt, so schlägt es die Tischecke. Es beseelt gar</text:p>
      <text:p text:style-name="P2">nicht die Tischecke, sondern es kennt noch nicht den</text:p>
      <text:p text:style-name="P2">Unterschied von Totem und Lebendigem, und aus einem</text:p>
      <text:p text:style-name="P2">inneren Triebe heraus schlägt es auf das Tote hin; es beseelt</text:p>
      <text:p text:style-name="P2">gar nichts. So beseelt auch der Naturmensch nichts, sondern er</text:p>
      <text:p text:style-name="P2">folgt seinen Trieben; und es ist nicht wahr, daß er immer das,</text:p>
      <text:p text:style-name="P2">was ihm feindlich oder abträglich entgegentritt, irgendwie</text:p>
      <text:p text:style-name="P2">durch Erfindung eines Dämons zu erklären sucht. Ich möchte</text:p>
      <text:p text:style-name="P2">einmal wissen: wenn ein nichtsnutziger Junge einem wilden</text:p>
      <text:p text:style-name="P2">Menschen irgendwie gefährlich wird, - ich glaube gar nicht,</text:p>
      <text:p text:style-name="P2">daß der</text:p>
      <text:p text:style-name="P3"/>
      <text:p text:style-name="P1">gleich einen Dämon erfindet, mit dem er sich dann gegen den</text:p>
      <text:p text:style-name="P2">Jungen wehrt, sondern er haut ihn durch.</text:p>
      <text:p text:style-name="P2">Diese Dinge nehmen sich wieder paradox aus. Aber sie</text:p>
      <text:p text:style-name="P2">können nur in der richtigen Weise beurteilt werden von der</text:p>
      <text:p text:style-name="P2">Geisteswissenschaft</text:p>
      <text:p text:style-name="P2">oder</text:p>
      <text:p text:style-name="P2">Anthroposophie.</text:p>
      <text:p text:style-name="P2">Geisteswissenschaft weiß die Tatsachen in der richtigen Weise</text:p>
      <text:p text:style-name="P2">zu erfassen, daß das Kind ja eigentlich noch gar nicht zur</text:p>
      <text:p text:style-name="P2">Religion veranlagt ist, ebensowenig wie es der wilde Mensch</text:p>
      <text:p text:style-name="P2">ist. Man sieht in der Religion etwas Kindliches. Gerade das</text:p>
      <text:p text:style-name="P2">Kind aber ist nicht veranlagt zur Religion, sondern es muß erst</text:p>
      <text:p text:style-name="P2">zur Religion erzogen werden oder heranerzogen werden. So ist</text:p>
      <text:p text:style-name="P2">auch im Laufe der Menschheitsentwickelung der Mensch</text:p>
      <text:p text:style-name="P2">heranerzogen worden. Ein Ausspruch von Ebbinghaus lautet</text:p>
      <text:p text:style-name="P2">so, daß er erstens sagt: Furcht und Not sind die Mütter der</text:p>
      <text:p text:style-name="P2">Religion. - Dann sagt er: «Die Kirchen füllen sich und die</text:p>
      <text:p text:style-name="P2">Wallfahrten mehren sich in Kriegszeiten und bei verheerenden</text:p>
      <text:p text:style-name="P2">Epidemien.» Ich möchte wissen, ob die Kirchen auch bei</text:p>
      <text:p text:style-name="P2">denjenigen, die von vornherein ganz materialistisch geneigt</text:p>
      <text:p text:style-name="P2">sind, sich füllen bei Epidemien und bei Kriegszeiten. Nur bei</text:p>
      <text:p text:style-name="P2">denen füllen sie sich doch, die irgendwie etwas schon von</text:p>
      <text:p text:style-name="P2">religiöser Veranlagung haben. Das kommt aber nicht aus</text:p>
      <text:p text:style-name="P2">Furcht und Not, das kommt davon, weil der Mensch in seiner</text:p>
      <text:p text:style-name="P2">Seele das Geistige erlebt. In alter Zeit hat er es mehr instinktiv</text:p>
      <text:p text:style-name="P2">erlebt. Heute kann er es mehr bewußt erleben. Weil der</text:p>
      <text:p text:style-name="P2">Mensch sich nach und nach entwickelt zum Erleben des</text:p>
      <text:p text:style-name="P2">Geistigen, sieht er in dem, was sinnlich ist, ein Abbild des</text:p>
      <text:p text:style-name="P2">Geistigen.</text:p>
      <text:p text:style-name="P2">Wenn man die Verbindung, die die Menschenseele mit der</text:p>
      <text:p text:style-name="P2">Umwelt hat, dann, wenn sie mit Geistorganen dem Geiste</text:p>
      <text:p text:style-name="P2">gegenübertritt, bezeichnen will, aber nur durch ein Analogon</text:p>
      <text:p text:style-name="P2">bezeichnen will, so kann man sagen: Es ist eine Art Mitgefühl.</text:p>
      <text:p text:style-name="P2">Das Mitgefühl kennt man vom morali-</text:p>
      <text:p text:style-name="P3"/>
      <text:p text:style-name="P1">sehen Sinn aus; es ist eine Art Liebe. Das Verbundensein mit</text:p>
      <text:p text:style-name="P2">der geistigen Welt läßt sich vergleichen mit dem Gefühl der</text:p>
      <text:p text:style-name="P2">Liebe. Und so kann Anthroposophie sagen: Wenn auch</text:p>
      <text:p text:style-name="P2">primitive Religionen aus Not und Sorge heraus entstanden</text:p>
      <text:p text:style-name="P2">sind, sie haben sich erfüllt mit geistigen Inhalten, mit</text:p>
      <text:p text:style-name="P2">Begriffen und Vorstellungen und Ideen von der geistigen Welt,</text:p>
      <text:p text:style-name="P2">weil der Mensch in einer solchen lebt. Vollkommene</text:p>
      <text:p text:style-name="P2">Religionen, vor allen Dingen diejenige Religion, die die</text:p>
      <text:p text:style-name="P2">Synthese, der Zusammenschluß der übrigen Religionen ist, die</text:p>
      <text:p text:style-name="P2">hat sich nicht aus Furcht und Not herausentwickelt, die hat</text:p>
      <text:p text:style-name="P2">sich aus dem entwickelt, was man vergeistigte Liebe nennen</text:p>
      <text:p text:style-name="P2">kann, Zusammenwachsen mit der geistigen Welt. Nicht Furcht</text:p>
      <text:p text:style-name="P2">und Not, die Liebe erzeugt eigentlich die vollkommenen</text:p>
      <text:p text:style-name="P2">Religionsbekenntnisse.</text:p>
      <text:p text:style-name="P2">So muß man sagen: Diejenigen, die sich nur von</text:p>
      <text:p text:style-name="P2">materialistisch-naturwissenschaftlichen</text:p>
      <text:p text:style-name="P2">Vorstellungen</text:p>
      <text:p text:style-name="P2">beherrschen lassen, verkennen das ganze Verhältnis zwischen</text:p>
      <text:p text:style-name="P2">Religion und Erkenntniswahrheit. Immer wieder und</text:p>
      <text:p text:style-name="P2">wiederum darf es wiederholt werden: Steht man fest auf dem</text:p>
      <text:p text:style-name="P2">Boden einer religiösen Wahrheit, dann darf man voraussetzen,</text:p>
      <text:p text:style-name="P2">wenn der Mensch von einer anderen Seite her sich der</text:p>
      <text:p text:style-name="P2">geistigen Welt nähert, daß Verständnis, ja sogar Unterstützung</text:p>
      <text:p text:style-name="P2">möglich ist. Und so wird man es immer mehr und mehr</text:p>
      <text:p text:style-name="P2">erleben - wenn auch die Menschen das heute nicht zugeben</text:p>
      <text:p text:style-name="P2">wollen -, daß, während sich unter dem Einflüsse der</text:p>
      <text:p text:style-name="P2">menschlichen Impulse, die sich in der modernen</text:p>
      <text:p text:style-name="P2">naturwissenschaftlichen Weltanschauung ausleben, die</text:p>
      <text:p text:style-name="P2">Religionen geschwächt fühlten, die Religionsbekenntnisse sich</text:p>
      <text:p text:style-name="P2">gelähmt fühlten, sie gerade wiederum in ihrem Wert, in ihrer</text:p>
      <text:p text:style-name="P2">Würde, in ihrem Gewicht für die Menschheit werden erkannt</text:p>
      <text:p text:style-name="P2">werden, wenn der Mensch auf geisteswissenschaftlichem</text:p>
      <text:p text:style-name="P2">Wege dem Geiste sich zu nähern vermag. Freunde der</text:p>
      <text:p text:style-name="P2">anthroposophisch</text:p>
      <text:p text:style-name="P3"/>
      <text:p text:style-name="P1">orientierten Geisteswissenschaft sollten gerade die</text:p>
      <text:p text:style-name="P2">Religionsvertreter sein.</text:p>
      <text:p text:style-name="P2">Sie werden es auch werden. Denn der Konflikt zwischen</text:p>
      <text:p text:style-name="P2">Religion und Wissenschaft entsteht ja nicht aus gewissen</text:p>
      <text:p text:style-name="P2">religiösen Voraussetzungen heraus. Dieser Konflikt zwischen</text:p>
      <text:p text:style-name="P2">Religion und Wissenschaft ist dadurch entstanden, daß im</text:p>
      <text:p text:style-name="P2">Grunde genommen die Vertreter der religiösen Bekenntnisse</text:p>
      <text:p text:style-name="P2">in älteren Zeiten zugleich mit die Wissenschaft vertreten</text:p>
      <text:p text:style-name="P2">haben. Man muß diese Tatsache durchaus anerkennen. Man</text:p>
      <text:p text:style-name="P2">braucht ja gar nicht zu weit in der Entwicklungsgeschichte</text:p>
      <text:p text:style-name="P2">der Menschheit zurückzugehen und man wird finden: Jene,</text:p>
      <text:p text:style-name="P2">die die Vertreter der Religion waren, waren zugleich</text:p>
      <text:p text:style-name="P2">diejenigen, die die Menschen die weltlichen Wissenschaften</text:p>
      <text:p text:style-name="P2">gelehrt haben. Sie waren verbunden mit diesen weltlichen</text:p>
      <text:p text:style-name="P2">Wissenschaften. Erst im Laufe der Zeit haben sich die</text:p>
      <text:p text:style-name="P2">äußeren,</text:p>
      <text:p text:style-name="P2">nach</text:p>
      <text:p text:style-name="P2">der</text:p>
      <text:p text:style-name="P2">Naturwissenschaft</text:p>
      <text:p text:style-name="P2">gehenden</text:p>
      <text:p text:style-name="P2">Wissenschaften von dem Religiösen emanzipiert. Diese</text:p>
      <text:p text:style-name="P2">Emanzipation wirkt mit auf das geistige Weltgeschehen.</text:p>
      <text:p text:style-name="P2">Es liegt nur in der menschlichen Natur, daß das</text:p>
      <text:p text:style-name="P2">Verständnis für solche Dinge nachhinkt. 1822 sind ja erst die</text:p>
      <text:p text:style-name="P2">Dekrete aufgehoben worden von der katholischen Kirche,</text:p>
      <text:p text:style-name="P2">welche die Lehre des Kopernikus, des Galilei verdammt</text:p>
      <text:p text:style-name="P2">haben. Von da ab ist es erst einem Katholiken erlaubt worden,</text:p>
      <text:p text:style-name="P2">an die kopernikanische Weltanschauung zu glauben.</text:p>
      <text:p text:style-name="P2">Vielleicht wird man Jahrhunderte brauchen, wenn es dazu</text:p>
      <text:p text:style-name="P2">kommen sollte, dem Katholiken zu verbieten, an wiederholte</text:p>
      <text:p text:style-name="P2">Erdenleben zu glauben, daß solch ein Dekret, solch eine</text:p>
      <text:p text:style-name="P2">Meinung aufgehoben wird. Aber kommen wird diese</text:p>
      <text:p text:style-name="P2">Aufhebung. Denn was wirklich menschliches religiöses</text:p>
      <text:p text:style-name="P2">Erleben ist, wird nicht in Konflikte geraten mit den</text:p>
      <text:p text:style-name="P2">wiederholten Erdenleben, ebensowenig wie mit der</text:p>
      <text:p text:style-name="P2">kopernikanischen Weltanschauung.</text:p>
      <text:p text:style-name="P3"/>
      <text:p text:style-name="P1">Immer wieder und wieder muß ich bei dieser Gelegenheit</text:p>
      <text:p text:style-name="P2">erinnern</text:p>
      <text:p text:style-name="P2">an</text:p>
      <text:p text:style-name="P2">jenen</text:p>
      <text:p text:style-name="P2">Priester,</text:p>
      <text:p text:style-name="P2">der</text:p>
      <text:p text:style-name="P2">zugleich</text:p>
      <text:p text:style-name="P2">Universitäts-professor war und der, als er das Rektorat an der</text:p>
      <text:p text:style-name="P2">Universität Wien übernommen hat, als katholischer Priester</text:p>
      <text:p text:style-name="P2">in einer Rede über Galilei gesagt hat: Eine richtig</text:p>
      <text:p text:style-name="P2">verstandene Religion wird sich nicht auflehnen gegen</text:p>
      <text:p text:style-name="P2">naturwissenschaftlichen Fortschritt, sondern die religiöse</text:p>
      <text:p text:style-name="P2">Wahrheit wird im Gegenteil fest sich gestützt fühlen dadurch,</text:p>
      <text:p text:style-name="P2">daß sie sich sagen kann: Wenn die Astronomie hinausweist</text:p>
      <text:p text:style-name="P2">in die Weite der Sternenwelt und ihre Gesetze entdeckt, dann</text:p>
      <text:p text:style-name="P2">geschieht das auch aus der Herrlichkeit und aus der Kraft des</text:p>
      <text:p text:style-name="P2">göttlichen Wesens und des göttlichen Seins heraus. Ein</text:p>
      <text:p text:style-name="P2">Kopermkus hat nicht zur Untergrabung der Religion</text:p>
      <text:p text:style-name="P2">beigetragen, sondern durch seine Tätigkeit beigetragen zur</text:p>
      <text:p text:style-name="P2">Herrlichkeit der Offenbarung des göttlichen Wesens. - Das</text:p>
      <text:p text:style-name="P2">sind ganz andere Priesterworte als diejenigen, die immer</text:p>
      <text:p text:style-name="P2">wieder und wiederum aus Mißverständnis heraus entstehen</text:p>
      <text:p text:style-name="P2">und die sich gegen dasjenige wenden, was eben in der</text:p>
      <text:p text:style-name="P2">Entwickelungsgeschichte der Menschheit auftreten muß.</text:p>
      <text:p text:style-name="P2">Ich habe schon darauf hingedeutet, wie merkwürdig es ist,</text:p>
      <text:p text:style-name="P2">daß verlangt wird, man soll nicht nur dasjenige über Christus</text:p>
      <text:p text:style-name="P2">Jesus zum Beispiel gelten lassen als Christentum, was der</text:p>
      <text:p text:style-name="P2">eine oder der andere Vertreter dieser oder jener Konfession</text:p>
      <text:p text:style-name="P2">sagt, sondern man soll etwas anderes nicht sagen. Der</text:p>
      <text:p text:style-name="P2">Anthroposophie kann ja wahrhaftig -das zeigt die Erfahrung</text:p>
      <text:p text:style-name="P2">- nicht vorgeworfen werden, daß sie irgendein religiöses</text:p>
      <text:p text:style-name="P2">Bekenntnis stört. Aber sie muß gerade über jenen wichtigen,</text:p>
      <text:p text:style-name="P2">wichtigsten Einschnitt in der Entwickelungsgeschichte des</text:p>
      <text:p text:style-name="P2">Erdendaseins, der bezeichnet wird durch den Christus Jesus,</text:p>
      <text:p text:style-name="P2">etwas erkennen, was für das ganze Weltall wahre Bedeutung</text:p>
      <text:p text:style-name="P2">hat. Sie weiß noch ganz andere Dinge zu sagen über den</text:p>
      <text:p text:style-name="P2">Christus-</text:p>
      <text:p text:style-name="P3"/>
      <text:p text:style-name="P1">Impuls, als was bisher gesagt werden konnte. Man nimmt es</text:p>
      <text:p text:style-name="P2">ihr übel, daß sie noch mehr beitragen will zur Begründung und</text:p>
      <text:p text:style-name="P2">zum Verständnis des Christentums, als die offiziellen Vertreter</text:p>
      <text:p text:style-name="P2">beitragen. Man mache sich nur einmal klar, wie sonderbar</text:p>
      <text:p text:style-name="P2">solch ein Kampf eigentlich ist. Man mache sich nur einmal</text:p>
      <text:p text:style-name="P2">klar, wie wenig man den Aufgaben der Zeit gewachsen ist,</text:p>
      <text:p text:style-name="P2">wenn man so wenig verstehen will, daß Anthroposophie das</text:p>
      <text:p text:style-name="P2">wahrhafte religiöse Bekenntnis niemals stören kann, sondern</text:p>
      <text:p text:style-name="P2">nur vertiefen kann. Dann braucht man allerdings eine</text:p>
      <text:p text:style-name="P2">Gesinnung, wie sie der Bischof Ireland geäußert hat mit den</text:p>
      <text:p text:style-name="P2">Worten: Die Religion bedarf neuer Formen und</text:p>
      <text:p text:style-name="P2">Auffassungsweisen, um mit der Neuzeit Fühlung zu</text:p>
      <text:p text:style-name="P2">bekommen. Wir brauchen Apostel des Gedankens und der Tat.</text:p>
      <text:p text:style-name="P2">Ja, es gibt auch innerhalb der religiösen Bekenntnisse</text:p>
      <text:p text:style-name="P2">diejenigen, welche die Zeichen der Zeit zu fühlen, zu</text:p>
      <text:p text:style-name="P2">empfinden vermögen. Die verlangen dann sogar, daß ihnen ein</text:p>
      <text:p text:style-name="P2">anderer Weg entgegenkomme. Denn sie verstehen, daß, wenn</text:p>
      <text:p text:style-name="P2">die Menschheit das Interesse an dem Geist verliert, dann ja</text:p>
      <text:p text:style-name="P2">auch das Interesse an dem Religiösen sich verlieren muß.</text:p>
      <text:p text:style-name="P2">Wenn aber die Menschheit in irgend etwas Interesse für das</text:p>
      <text:p text:style-name="P2">Geistige gewinnt in der Weise, wie es ihrer heutigen</text:p>
      <text:p text:style-name="P2">Entwickelung gemäß ist, dann müssen auch wiederum die</text:p>
      <text:p text:style-name="P2">religiösen Bekenntnisse zum richtigen Verständnis kommen.</text:p>
      <text:p text:style-name="P2">Daher kann man immer die Erfahrung machen: Während in</text:p>
      <text:p text:style-name="P2">der neueren Zeit vielfach durch die einseitig ausgebildete</text:p>
      <text:p text:style-name="P2">Naturwissenschaft die Menschen abgebracht worden sind von</text:p>
      <text:p text:style-name="P2">ihrem Erleben in diesem oder jenem Religionsbekenntnisse,</text:p>
      <text:p text:style-name="P2">werden sie wiederum zu ihm hingeführt dadurch, daß der Geist</text:p>
      <text:p text:style-name="P2">durchdrungen</text:p>
      <text:p text:style-name="P2">wird</text:p>
      <text:p text:style-name="P2">von</text:p>
      <text:p text:style-name="P2">anthroposophi-scher</text:p>
      <text:p text:style-name="P2">Geisteswissenschaft.</text:p>
      <text:p text:style-name="P3"/>
      <text:p text:style-name="P1">Würde man die Art wirklich ernsthaftig verstehen wollen,</text:p>
      <text:p text:style-name="P2">wie das Walten des Geistes in den einzelnen</text:p>
      <text:p text:style-name="P2">Religionsbekenntnissen von Anthroposophie verstanden</text:p>
      <text:p text:style-name="P2">werden kann, wie von ihr verstanden werden kann, daß aus</text:p>
      <text:p text:style-name="P2">diesen Bedingungen heraus das eine Religionsbekenntnis, daß</text:p>
      <text:p text:style-name="P2">aus jenen Bedingungen heraus das andere Religionsbekenntnis</text:p>
      <text:p text:style-name="P2">entstanden ist, wie sie mit ihren Mitteln den Wert der</text:p>
      <text:p text:style-name="P2">einzelnen Religionsbekenntnisse zu beurteilen vermag - man</text:p>
      <text:p text:style-name="P2">würde gerade von dieser Seite aus Anthroposophie niemals</text:p>
      <text:p text:style-name="P2">bekämpfen wollen.</text:p>
      <text:p text:style-name="P2">Man bleibt heute gern bei Abstraktionen stehen. Man sagt,</text:p>
      <text:p text:style-name="P2">Anthroposophie wolle in allen Religionen den Wahrheitskern</text:p>
      <text:p text:style-name="P2">suchen, sie mache eigentlich dann alle Religionen gleich.</text:p>
      <text:p text:style-name="P2">Damit würde sie nicht eine wahre Entwicklungsgeschichte</text:p>
      <text:p text:style-name="P2">sein; damit würde sie gleichen dem, was man in der äußeren</text:p>
      <text:p text:style-name="P2">Wirklichkeit niemals unternehmen könnte, wenn man auf dem</text:p>
      <text:p text:style-name="P2">Tische hat Salz, Pfeffer, Zucker und man sagt: Das alles sind</text:p>
      <text:p text:style-name="P2">Speisezutaten, die sind alle dem Wesen nach ganz gleich -,</text:p>
      <text:p text:style-name="P2">nun, da nimmt man Pfeffer in den Kaffee statt Zucker. So ist</text:p>
      <text:p text:style-name="P2">es nicht; das ist eine äußere Beurteilung, wenn man sagt,</text:p>
      <text:p text:style-name="P2">Anthroposophie wolle den Wahrheitskern in allen Religionen</text:p>
      <text:p text:style-name="P2">ungefähr gleich anerkennen. Sondern sie sucht, wie eine</text:p>
      <text:p text:style-name="P2">Religion aus der anderen heraus sich entwickelt hat. Sie sucht</text:p>
      <text:p text:style-name="P2">zu begreifen, wie wesenhaft dasjenige Religionsbekenntnis,</text:p>
      <text:p text:style-name="P2">welches alle Menschen über die Erde hin in dem einen Geist</text:p>
      <text:p text:style-name="P2">zufrieden machen will, wie das die Synthese, der</text:p>
      <text:p text:style-name="P2">zusammenfassende Zusammenhang der verschiedenen, auf die</text:p>
      <text:p text:style-name="P2">einzelnen Völker verteilten Religionsbekenntnisse ist. Sie</text:p>
      <text:p text:style-name="P2">weiß mit Frobenius zu sprechen von ethnischen Religionen</text:p>
      <text:p text:style-name="P2">und von der Menschheitsreligion.</text:p>
      <text:p text:style-name="P2">Ich müßte noch viel sprechen, wollte ich alles, was sich an</text:p>
      <text:p text:style-name="P2">Mißverständnis und Mißverständnis immer mehr und</text:p>
      <text:p text:style-name="P3"/>
      <text:p text:style-name="P1">mehr aus Oberflächlichkeit, aus bösem Willen manchmal,</text:p>
      <text:p text:style-name="P2">manchmal auch aus gutem Willen anhäuft, um gerade von</text:p>
      <text:p text:style-name="P2">Seiten der religiösen Bekenntnisse her Anthroposophie zu</text:p>
      <text:p text:style-name="P2">verdammen, zu bekämpfen; ich müßte viel anführen, wenn ich</text:p>
      <text:p text:style-name="P2">das alles in seiner Miß Verständlichkeit aufweisen wollte. Das</text:p>
      <text:p text:style-name="P2">Verhältnis des religiösen Lebens zur Anthroposophie kann</text:p>
      <text:p text:style-name="P2">also nur dann klar werden, wenn man erfaßt, wie</text:p>
      <text:p text:style-name="P2">Anthroposophie den Menschen ergreift, wie Anthroposophie</text:p>
      <text:p text:style-name="P2">den Menschen erweckt für die geistige Welt und wie er</text:p>
      <text:p text:style-name="P2">dadurch gerade fähig wird, dasjenige wiederum zu empfinden,</text:p>
      <text:p text:style-name="P2">was er in Gemeinschaft, in der religiösen Gemeinschaft,</text:p>
      <text:p text:style-name="P2">erleben kann. Wird Anthroposophie von den Religionen</text:p>
      <text:p text:style-name="P2">bekämpft, dann muß sie sich wehren. Verfolgen Sie, wo</text:p>
      <text:p text:style-name="P2">Anthroposophie polemisch wird, Sie werden immer sehen: in</text:p>
      <text:p text:style-name="P2">der Abwehr. Aggressiv, angreifend wird Anthroposophie in</text:p>
      <text:p text:style-name="P2">den seltensten Fällen; nur da, wo durch etwas Mißverstandenes</text:p>
      <text:p text:style-name="P2">etwas da ist, was weggeschafft werden muß, als ein</text:p>
      <text:p text:style-name="P2">Mißverständnis weggeschafft werden muß. Sonst aber wird</text:p>
      <text:p text:style-name="P2">Anthroposophie nie aggressiv; sie wird es nur, wenn sie sich</text:p>
      <text:p text:style-name="P2">zu verteidigen hat. Sie hat sich allerdings sehr oft zu</text:p>
      <text:p text:style-name="P2">verteidigen: Dann etwa, wenn man, wie ich schon im Eingang</text:p>
      <text:p text:style-name="P2">meiner heutigen Ausführungen gesagt habe, immer wieder</text:p>
      <text:p text:style-name="P2">damit kommt, nicht auf das einzugehen, was Anthroposophie</text:p>
      <text:p text:style-name="P2">selber ist, was man in ihr finden kann, wenn man sich nicht</text:p>
      <text:p text:style-name="P2">ernsthaftig, ehrlich und aufrichtig mit ihr bekanntmacht,</text:p>
      <text:p text:style-name="P2">sondern wenn man eine Karikatur entwirft und dann sein</text:p>
      <text:p text:style-name="P2">eigenes karikiertes Bild bekämpft, womit man eigentlich</text:p>
      <text:p text:style-name="P2">wahrhaftig nicht den trifft, der seine anthroposophische</text:p>
      <text:p text:style-name="P2">Forschung aus seiner innersten Überzeugung heraus geltend</text:p>
      <text:p text:style-name="P2">macht!</text:p>
      <text:p text:style-name="P2">Nicht durch Einzelheiten wollte ich das Verhältnis der</text:p>
      <text:p text:style-name="P2">Anthroposophie zu den religiösen Bekenntnissen ausein-</text:p>
      <text:p text:style-name="P3"/>
      <text:p text:style-name="P1">andersetzen, sondern aus dem ganzen, totalen Geist der</text:p>
      <text:p text:style-name="P2">anthroposophischen Weltanschauung heraus. Ich wollte zeigen,</text:p>
      <text:p text:style-name="P2">daß für den, der Anthroposophie versteht, keine Rede davon</text:p>
      <text:p text:style-name="P2">sein kann, daß irgendein religiöses Erleben durch diese</text:p>
      <text:p text:style-name="P2">Anthroposophie gestört werde. Auch in dieser Beziehung gilt,</text:p>
      <text:p text:style-name="P2">was ich schon gestern sagte: Ich möchte am liebsten diejenige</text:p>
      <text:p text:style-name="P2">Weltanschauung, die sich mir ergeben hat als die</text:p>
      <text:p text:style-name="P2">anthroposophische aus den Goe-theschen gesunden</text:p>
      <text:p text:style-name="P2">Weltvorstellungen heraus, ich möchte sie am liebsten</text:p>
      <text:p text:style-name="P2">Goetheanismus nennen, und ich möchte, wenn es nur von mir</text:p>
      <text:p text:style-name="P2">abhinge, den Dornacher Bau am liebsten Goetheanum nennen.</text:p>
      <text:p text:style-name="P2">Es führt alles, was man auf dem Boden der Anthroposophie</text:p>
      <text:p text:style-name="P2">finden kann, eigentlich immer dahin, sich sagen zu müssen:</text:p>
      <text:p text:style-name="P2">Du setzest nur fort, was dieser einzigartige Geist in die</text:p>
      <text:p text:style-name="P2">Menschhcitsentwickelung hineingeworfen hat. Er ist in vieler</text:p>
      <text:p text:style-name="P2">Beziehung bei den elementaren Vorstellungen stehengeblieben.</text:p>
      <text:p text:style-name="P2">Aber nicht dann ist man im rechten Sinne ein Bekenner des</text:p>
      <text:p text:style-name="P2">Goetheanismus, Bekenner derjenigen Weltanschauung, die</text:p>
      <text:p text:style-name="P2">durch Goethe geworden ist, die Goethe erkraftet hat, wenn</text:p>
      <text:p text:style-name="P2">man historisch oder äußerlich biographisch das betrachtet, was</text:p>
      <text:p text:style-name="P2">Goethe selber hingeschrieben hat; sondern dann ist man im</text:p>
      <text:p text:style-name="P2">rechten Sinne ein Bekenner der Goetheschen Weltanschauung,</text:p>
      <text:p text:style-name="P2">wenn man lebendig sich in diese Weltanschauung</text:p>
      <text:p text:style-name="P2">hineinzuversetzen und weiter und weiter sie fortzusetzen</text:p>
      <text:p text:style-name="P2">vermag.</text:p>
      <text:p text:style-name="P2">Goethe war ein Goetheaner bis zum Jahre 1832 hier in der</text:p>
      <text:p text:style-name="P2">physischen Welt. Er selber würde sich heute ganz anders</text:p>
      <text:p text:style-name="P2">aussprechen, als er sich in seiner Zeit ausgesprochen hat. Aber</text:p>
      <text:p text:style-name="P2">wenn etwas gesund ist, bleiben gewisse Grundimpulse,</text:p>
      <text:p text:style-name="P2">gewisse Grundkräfte, welche auch eine Weltanschauung von</text:p>
      <text:p text:style-name="P2">einer Epoche in die andere hinüber-</text:p>
      <text:p text:style-name="P3"/>
      <text:p text:style-name="P1">tragen. Wenn, ich möchte sagen, in neuer Blüte und neuer</text:p>
      <text:p text:style-name="P2">Frucht das, was im Keime da war, wiederum aufgeht, dann</text:p>
      <text:p text:style-name="P2">darf es hinweisen auf diese Solidarität der ganzen</text:p>
      <text:p text:style-name="P2">Menschheitsentwickelung, ja, daß es gewisse Grundimpulse</text:p>
      <text:p text:style-name="P2">aufgreift. Und so darf ich auch schließen diese heutigen</text:p>
      <text:p text:style-name="P2">Betrachtungen damit, daß ich, ich möchte sagen, das</text:p>
      <text:p text:style-name="P2">Bekenntnis Goethes hierbei, das ja bekannt genug ist, das ich</text:p>
      <text:p text:style-name="P2">auch öfter ausgesprochen habe, an den Schluß stelle.</text:p>
      <text:p text:style-name="P2">Goethe, anschauend, was Kunst, was Religion Menschen</text:p>
      <text:p text:style-name="P2">sein kann, was aber auch durch Wissenschaft aus dem</text:p>
      <text:p text:style-name="P2">Menschen gemacht wird, betrachtet den Menschen, der nicht</text:p>
      <text:p text:style-name="P2">eine Scheinwissenschaft, nicht eine falsche Religion, nicht</text:p>
      <text:p text:style-name="P2">eine falsche Kunst auf sich wirken läßt, sondern wahre Kunst,</text:p>
      <text:p text:style-name="P2">wahre Wissenschaft, wahre Religion, er betrachtet den</text:p>
      <text:p text:style-name="P2">Menschen und sagt sich dann das tief bedeutsame Wort:</text:p>
      <text:p text:style-name="P2">Wer Wissenschaft und Kunst besitzt, Hat</text:p>
      <text:p text:style-name="P2">auch Religion. Wer jene beiden nicht</text:p>
      <text:p text:style-name="P2">besitzt, Der habe Religion.</text:p>
      <text:p text:style-name="P2">Auf den Fall der Anthroposophie angewendet, darf ich</text:p>
      <text:p text:style-name="P2">vielleicht dieses Goethesche Wort im Sinne der heutigen Zeit</text:p>
      <text:p text:style-name="P2">so fortsetzen:</text:p>
      <text:p text:style-name="P2">Wer Anthroposophie besitzt, Geisteswissenschaft, wie sie</text:p>
      <text:p text:style-name="P2">aus ihr erblüht, der hat auch Religion. Ich fürchte nur, daß</text:p>
      <text:p text:style-name="P2">diejenigen, die nicht Anthroposophie oder wenigstens ihren</text:p>
      <text:p text:style-name="P2">Geist und ihren Sinn besitzen wollen, in der Zukunft nicht</text:p>
      <text:p text:style-name="P2">mehr Religion haben werden.</text:p>
      <text:p text:style-name="P3"/>
      <text:p text:style-name="P1">GEISTESWISSENSCHAFTLICHE (ANTHROPOSOPHISCHE) FORSCHUNGSERGEBNISSE</text:p>
      <text:p text:style-name="P2">ÜBER DAS EWIGE IN DER MENSCHENSEELE</text:p>
      <text:p text:style-name="P2">UND ÜBER DAS WESEN DER FREIHEIT</text:p>
      <text:p text:style-name="P2">Basel, 23. November 1917</text:p>
      <text:p text:style-name="P3"/>
      <text:p text:style-name="P2">Anthroposophisch orientierte Geisteswissenschaft, von der hier</text:p>
      <text:p text:style-name="P2">wieder die Rede sein soll, wie in den Vorträgen vor einigen</text:p>
      <text:p text:style-name="P2">Wochen von ihr die Rede war, diese Geisteswissenschaft wird</text:p>
      <text:p text:style-name="P2">von vielen Menschen in unserer Zeit noch aufgefaßt, wie man</text:p>
      <text:p text:style-name="P2">etwa - man könnte den Vergleich schon machen — einen</text:p>
      <text:p text:style-name="P2">uneingeladenen Gast innerhalb einer Gesellschaft auffaßt. Man</text:p>
      <text:p text:style-name="P2">verhält sich zunächst, selbstverständlich, gegenüber einem</text:p>
      <text:p text:style-name="P2">uneingeladenen Gaste, wenn man ihn so ansehen muß, recht</text:p>
      <text:p text:style-name="P2">ablehnend. Andere wissenschaftliche Strömungen, andere</text:p>
      <text:p text:style-name="P2">wissenschaftliche Zweige sind durch die schon erkannten</text:p>
      <text:p text:style-name="P2">Bedürfnisse der Menschen durchaus eben, ich möchte sagen,</text:p>
      <text:p text:style-name="P2">geladene Gäste im geistigen Streben der Menschheit der</text:p>
      <text:p text:style-name="P2">Gegenwart. Allein, wenn man gegenüber einem ungeladenen</text:p>
      <text:p text:style-name="P2">Gaste dann die Wahrnehmung macht, daß er einem etwas zu</text:p>
      <text:p text:style-name="P2">bringen hat, das man verloren hatte und das einem doch in</text:p>
      <text:p text:style-name="P2">einer gewissen Beziehung sehr, sehr wertvoll sein kann, dann</text:p>
      <text:p text:style-name="P2">beginnt man, auch den ungeladenen Gast etwas anders zu</text:p>
      <text:p text:style-name="P2">behandeln als vorher. Und in dieser Lage ist im Grunde die</text:p>
      <text:p text:style-name="P2">anthroposophisch orientierte Geisteswissenschaft. Sie hat zu</text:p>
      <text:p text:style-name="P2">sprechen von geistig-seelischen Gütern der Menschheit, die in</text:p>
      <text:p text:style-name="P2">einer gewissen Beziehung in ganz begreiflicher Art der</text:p>
      <text:p text:style-name="P2">neueren Kulturmenschheit verlorengegangen sind und die</text:p>
      <text:p text:style-name="P2">wiederum</text:p>
      <text:p text:style-name="P3"/>
      <text:p text:style-name="P1">gebracht werden müssen. Verlorengegangen sind sie dadurch,</text:p>
      <text:p text:style-name="P2">daß während Jahrhunderten, Jahrtausenden geschichtlicher</text:p>
      <text:p text:style-name="P2">Entwicklung die Menschheit für dasjenige, was da in Betracht</text:p>
      <text:p text:style-name="P2">kommt, ein gewisses instinktives Erkennen hatte; dieses</text:p>
      <text:p text:style-name="P2">instinktive Erkennen kann die Menschheit sich nicht fernerhin</text:p>
      <text:p text:style-name="P2">in derselben Art bewahren, hat es sogar bis zu einem gewissen</text:p>
      <text:p text:style-name="P2">Grade schon verloren.</text:p>
      <text:p text:style-name="P2">Geradesowenig, wie die Menschheit bleiben konnte bei der</text:p>
      <text:p text:style-name="P2">mittelalterlichen Weltanschauung vom Stillstehen der Erde,</text:p>
      <text:p text:style-name="P2">den Drehestellungen des Himmels und der Sonne, so wenig</text:p>
      <text:p text:style-name="P2">konnte die Menschheit bei den alten instinktiven</text:p>
      <text:p text:style-name="P2">Erkenntnissen über das Wesen des Seelischen und damit über</text:p>
      <text:p text:style-name="P2">das eigentliche Kernwesen des Menschen bleiben. Und in den</text:p>
      <text:p text:style-name="P2">Vorträgen, die ich vor Wochen hier gehalten habe, war es</text:p>
      <text:p text:style-name="P2">insbesondere meine Aufgabe, auszuführen, wie in</text:p>
      <text:p text:style-name="P2">begreiflicher</text:p>
      <text:p text:style-name="P2">und</text:p>
      <text:p text:style-name="P2">gerechtfertigter</text:p>
      <text:p text:style-name="P2">Weise</text:p>
      <text:p text:style-name="P2">naturwissenschaftliche Art des Denkens von den Seelen der</text:p>
      <text:p text:style-name="P2">Menschen</text:p>
      <text:p text:style-name="P2">Besitz</text:p>
      <text:p text:style-name="P2">ergriffen</text:p>
      <text:p text:style-name="P2">hat,</text:p>
      <text:p text:style-name="P2">wie</text:p>
      <text:p text:style-name="P2">dieses</text:p>
      <text:p text:style-name="P2">naturwissenschaftliche Vorstellen sich immer mehr und mehr</text:p>
      <text:p text:style-name="P2">verbreitet, immer mehr und mehr auf die gesamte</text:p>
      <text:p text:style-name="P2">Kulturentwickelung der Menschheit Einfluß gewinnen muß.</text:p>
      <text:p text:style-name="P2">Aber dieses naturwissenschaftliche Erkennen ist auf der</text:p>
      <text:p text:style-name="P2">anderen Seite, so einleuchtend, so anschaulich es ist, nicht</text:p>
      <text:p text:style-name="P2">geeignet, dem Menschen die Geheimnisse seines eigenen</text:p>
      <text:p text:style-name="P2">seelischen Wesens zu enthüllen, gerade wenn es stark und</text:p>
      <text:p text:style-name="P2">kräftig bleiben will auf dem Gebiete, das ihm zugewiesen ist.</text:p>
      <text:p text:style-name="P2">Und dieses naturwissenschaftliche Vorstellen hat die</text:p>
      <text:p text:style-name="P2">Eigentümlichkeit, daß es die alten instinktiven Erkenntnisse</text:p>
      <text:p text:style-name="P2">über das Seelische nicht mehr gelten lassen kann, daß es sie</text:p>
      <text:p text:style-name="P2">gewissermaßen vernichtet.</text:p>
      <text:p text:style-name="P2">Geisteswissenschaft, wie sie hier gemeint ist, will, in</text:p>
      <text:p text:style-name="P2">derselben Art wie die Naturwissenschaft auf ihrem Ge-</text:p>
      <text:p text:style-name="P3"/>
      <text:p text:style-name="P1">biete, durch geregeltes Erkennen in das geistige Gebiet</text:p>
      <text:p text:style-name="P2">bewußterweise hineinleuchten und damit dem Menschen in</text:p>
      <text:p text:style-name="P2">bewußter Art wieder bringen, was er als eine instinktive</text:p>
      <text:p text:style-name="P2">Erkenntnis verloren hat.</text:p>
      <text:p text:style-name="P2">Ganz gewiß, die Menschen, die heute noch diese</text:p>
      <text:p text:style-name="P2">Anthroposophie als einen ungebetenen, ungeladenen Gast</text:p>
      <text:p text:style-name="P2">empfinden, sie werden ihn gerade deshalb als einen sehr</text:p>
      <text:p text:style-name="P2">willkommenen Gast ansehen - so ist die Hoffnung desjenigen,</text:p>
      <text:p text:style-name="P2">der drinnensteht in diesem geisteswissenschaftlichen Streben -,</text:p>
      <text:p text:style-name="P2">wenn sie eingesehen haben, daß er die Kunde, die Erkenntnis</text:p>
      <text:p text:style-name="P2">eines verlorenen Lebensgutes bringt.</text:p>
      <text:p text:style-name="P2">Wenn wir Umschau halten in den verschiedenen</text:p>
      <text:p text:style-name="P2">Darstellungen über die menschliche Seele und ihr Wesen, wie</text:p>
      <text:p text:style-name="P2">sie aufgetreten sind in der Zeit, in welcher die</text:p>
      <text:p text:style-name="P2">naturwissenschaftliche Denkart schon ihren tiefen Einfluß</text:p>
      <text:p text:style-name="P2">geübt hat, und bis in die Gegenwart herein, so sehen wir, daß</text:p>
      <text:p text:style-name="P2">zwei der allerwichtigsten Fragen, welche der alten</text:p>
      <text:p text:style-name="P2">Seelenwissenschaft eigen waren, geradezu aus dieser neueren,</text:p>
      <text:p text:style-name="P2">naturwissenschaftlich</text:p>
      <text:p text:style-name="P2">angehauchten</text:p>
      <text:p text:style-name="P2">Seelenwissenschaft</text:p>
      <text:p text:style-name="P2">verschwunden sind. Allerdings gliedern sich mit diesen zwei</text:p>
      <text:p text:style-name="P2">Hauptfragen eine ganze Reihe anderer zusammen; aber diese</text:p>
      <text:p text:style-name="P2">anderen sind gewissermaßen mitgegeben, wenn man die</text:p>
      <text:p text:style-name="P2">Aufmerksamkeit auf diese zwei Hauptfragen richtet: auf die</text:p>
      <text:p text:style-name="P2">Frage nach dem Ewigen in der Menschenseele, die sogenannte</text:p>
      <text:p text:style-name="P2">Unsterblichkeitsfrage, und auf die Frage nach der</text:p>
      <text:p text:style-name="P2">menschlichen Freiheit. Inwiefern die Frage nach dem Ewigen</text:p>
      <text:p text:style-name="P2">immer mehr und mehr aus dem Gesichtskreise der neueren</text:p>
      <text:p text:style-name="P2">Betrachtungen verschwinden mußte, soweit von Wissenschaft</text:p>
      <text:p text:style-name="P2">die Rede ist, davon habe ich in den letzten Vorträgen</text:p>
      <text:p text:style-name="P2">gesprochen, und ich habe dazumal schon die Bemerkung</text:p>
      <text:p text:style-name="P2">gemacht, daß es heute meine Aufgabe sein soll, so gut das in</text:p>
      <text:p text:style-name="P2">einem Vortrage geht, die Seelenfrage zu behandeln von dem</text:p>
      <text:p text:style-name="P2">Gesichts-</text:p>
      <text:p text:style-name="P3"/>
      <text:p text:style-name="P1">punkte einer wenigstens skizzenhaften Betrachtung der</text:p>
      <text:p text:style-name="P2">menschlichen Freiheit.</text:p>
      <text:p text:style-name="P2">Wenn Naturwissenschaft ihre Denkweise ausdehnt auf das</text:p>
      <text:p text:style-name="P2">Seelische, muß sie zunächst ihr Hauptaugenmerk darauf</text:p>
      <text:p text:style-name="P2">richten, inwiefern dieses Seelische seine Grundlage in dem</text:p>
      <text:p text:style-name="P2">Leiblichen des Menschen hat. Nun ist aber diese</text:p>
      <text:p text:style-name="P2">naturwissenschaftliche Betrachtungsart ganz und gar darauf</text:p>
      <text:p text:style-name="P2">angewiesen, den Verlauf der äußeren Vorgänge, auch den</text:p>
      <text:p text:style-name="P2">Verlauf der seelischen Vorgänge, wie sie sich ergeben in der</text:p>
      <text:p text:style-name="P2">Zeit, ursächlich zu betrachten. Die naturwissenschaftliche</text:p>
      <text:p text:style-name="P2">Denkart kann, wenn sie Seelenlehre wird, das Seelische nur im</text:p>
      <text:p text:style-name="P2">engsten Zusammenhange mit dem Leibe betrachten. Der Leib</text:p>
      <text:p text:style-name="P2">aber gehört ganz und gar dem materiellen, dem stofflichen</text:p>
      <text:p text:style-name="P2">Zusammenhang der äußeren Welt an. Für diesen</text:p>
      <text:p text:style-name="P2">Zusammenhang findet naturwissenschaftliche Denkungsweise</text:p>
      <text:p text:style-name="P2">in einer großartigen Form gesetzmäßige Zusammenhänge.</text:p>
      <text:p text:style-name="P2">Aber diese gesetzmäßigen Zusammenhänge führen geradezu</text:p>
      <text:p text:style-name="P2">weg, nicht hin, von einer Betrachtung der beiden angedeuteten</text:p>
      <text:p text:style-name="P2">Hauptfragen über das menschliche Seelenleben.</text:p>
      <text:p text:style-name="P2">Um nur ein Beispiel anzuführen: Indem die</text:p>
      <text:p text:style-name="P2">Naturwissenschaft immer mehr und mehr, ich möchte sagen,</text:p>
      <text:p text:style-name="P2">Besitz ergriff von der Betrachtung des Seelenlebens, versuchte</text:p>
      <text:p text:style-name="P2">sie auch, ihre auf ihrem eigenen Gebiete so fruchtbaren</text:p>
      <text:p text:style-name="P2">Gesetze anzuwenden auf die Betrachtung dieses Seelischen.</text:p>
      <text:p text:style-name="P2">Da kann sie nicht anders als darauf hinsehen, wie eine</text:p>
      <text:p text:style-name="P2">menschliche Handlung, wie ein menschlicher Willensimpuls,</text:p>
      <text:p text:style-name="P2">wie alles dasjenige, was der Mensch von seiner Seele aus</text:p>
      <text:p text:style-name="P2">unternimmt, herausfließt aus dem leiblichen Erleben. Sie muß</text:p>
      <text:p text:style-name="P2">in ihrer Art Versuche anstellen, wie sie es gewöhnt ist auf</text:p>
      <text:p text:style-name="P2">ihrem naturwissenschaftlichen Gebiete, und sie fühlt sich,</text:p>
      <text:p text:style-name="P2">gewissermaßen mit Recht, tief befriedigt, wenn sie in ihren</text:p>
      <text:p text:style-name="P2">Versuchen findet, daß auch</text:p>
      <text:p text:style-name="P3"/>
      <text:p text:style-name="P1">das seelische Leben in keiner Art durchbricht, was</text:p>
      <text:p text:style-name="P2">naturwissenschaftlich für das äußere natürliche Leben</text:p>
      <text:p text:style-name="P2">festgestellt ist. Man braucht nur solch einer Sache zu</text:p>
      <text:p text:style-name="P2">gedenken wie, daß Physiologen, Biologen Versuche darüber</text:p>
      <text:p text:style-name="P2">angestellt haben, welches die Kraftmenge ist, die der Mensch,</text:p>
      <text:p text:style-name="P2">die das Tier durch ihre Nahrung aufnehmen; dann wiederum,</text:p>
      <text:p text:style-name="P2">welches die Kraftmenge ist, welche der Mensch, das Tier</text:p>
      <text:p text:style-name="P2">entwickeln, wenn sie seelische Äußerungen in der Welt</text:p>
      <text:p text:style-name="P2">unternehmen. Rubner, der Biologe, der ausgezeichnete</text:p>
      <text:p text:style-name="P2">Forscher, hat Versuche angestellt mit Tieren, in denen er</text:p>
      <text:p text:style-name="P2">gezeigt hat, wie alles, was sich in der Bewegung, im Handeln</text:p>
      <text:p text:style-name="P2">der Tiere als Kraft äußert, nichts anderes ist als berechenbar</text:p>
      <text:p text:style-name="P2">umgesetzte Nahrungsenergie, die aufgenommen wird. Und</text:p>
      <text:p text:style-name="P2">Atwater hat Versuche angestellt, welche zeigen, wie dieses</text:p>
      <text:p text:style-name="P2">Gesetz auch für den Menschen gilt, wie alles, was wir</text:p>
      <text:p text:style-name="P2">aufbringen an Bewegungsarbeit und dergleichen, sich</text:p>
      <text:p text:style-name="P2">zahlenmäßig berechnen läßt als Umsatzprodukt desjenigen,</text:p>
      <text:p text:style-name="P2">was wir stofflich mit der Nahrung als Kraft aufnehmen und</text:p>
      <text:p text:style-name="P2">dann in Wärme und dergleichen in uns verwandeln.</text:p>
      <text:p text:style-name="P2">So führt Naturwissenschaft aus ihrer Denkweise heraus</text:p>
      <text:p text:style-name="P2">auch das seelische Leben auf das sogenannte Gesetz von der</text:p>
      <text:p text:style-name="P2">Erhaltung der Kraft zurück. Sie kann nicht anders als von</text:p>
      <text:p text:style-name="P2">ihrem Gesichtspunkte aus sagen: Wo sollte ein Seelisches</text:p>
      <text:p text:style-name="P2">von sich aus in das Getriebe des menschlichen Wesens</text:p>
      <text:p text:style-name="P2">eingreifen, gewissermaßen wie durch ein Wunder etwas</text:p>
      <text:p text:style-name="P2">Neues schaffen, wenn man beweisen kann, daß alles, was</text:p>
      <text:p text:style-name="P2">gewissermaßen vom Menschen nach außen sich betätigt, nur</text:p>
      <text:p text:style-name="P2">Umwandlungsprodukt desjenigen ist, was der Mensch</text:p>
      <text:p text:style-name="P2">wiederum aus der Welt aufnimmt? Wenn die menschliche</text:p>
      <text:p text:style-name="P2">Äußerung dasjenige ist, was der Leib in sich aufgenommen</text:p>
      <text:p text:style-name="P2">hat, dann ist das Gesetz von der Erhaltung der Kraft, dieses</text:p>
      <text:p text:style-name="P2">seit Julius Robert Mayer, Helmholtz</text:p>
      <text:p text:style-name="P3"/>
      <text:p text:style-name="P1">und so weiter so bedeutungsvoll in die Naturwissenschaft</text:p>
      <text:p text:style-name="P2">eingetretene Gesetz, erfüllt. Nirgends tritt eine neue Kraft auf;</text:p>
      <text:p text:style-name="P2">alles, was an Kraftäußerungen auftritt, ist nur umgewandeltes</text:p>
      <text:p text:style-name="P2">schon Vorhandenes. Man kann also nicht sagen, wenn der</text:p>
      <text:p text:style-name="P2">Mensch eine sogenannte freie, willkürliche Handlung</text:p>
      <text:p text:style-name="P2">vollbringt, so komme diese aus seiner Seele heraus, denn dann</text:p>
      <text:p text:style-name="P2">würde sich zu den Kräften, die schon da sind, eine neue</text:p>
      <text:p text:style-name="P2">gleichsam aus dem Nichts heraus gesellen.</text:p>
      <text:p text:style-name="P2">Wer sich in naturwissenschaftliche Vorstellungen eingelebt</text:p>
      <text:p text:style-name="P2">hat, empfindet selbstverständlich so etwas als einen ganz</text:p>
      <text:p text:style-name="P2">geschlossenen Gedankengang. Und weil dieses so ist, weil</text:p>
      <text:p text:style-name="P2">Naturwissenschaft auf ihrem Gebiete so Großes, so</text:p>
      <text:p text:style-name="P2">Eindrückliches leistet, hat selbstverständlich Anthroposophie,</text:p>
      <text:p text:style-name="P2">die wissenschaftliche Strenge auf das Geistgebiet ausdehnen</text:p>
      <text:p text:style-name="P2">will, in ganz begreiflicher Weise einen schweren Stand. Aber</text:p>
      <text:p text:style-name="P2">nicht in einigen abstrakten Sätzen, sondern, ich möchte sagen,</text:p>
      <text:p text:style-name="P2">durch den ganzen Geist dessen, was ich in diesen Vorträgen</text:p>
      <text:p text:style-name="P2">vorzubringen habe, soll sich ergeben, daß diese</text:p>
      <text:p text:style-name="P2">anthroposophisch orientierte Geisteswissenschaft durchaus</text:p>
      <text:p text:style-name="P2">nicht nur in keinen Widerspruch kommt mit der</text:p>
      <text:p text:style-name="P2">Naturwissenschaft, sondern daß sie im Gegenteil diese</text:p>
      <text:p text:style-name="P2">Naturwissenschaft voll fortsetzt, ausbildet, trotzdem sie den</text:p>
      <text:p text:style-name="P2">Pfad, den Weg einschlägt aus dem Gebiete der</text:p>
      <text:p text:style-name="P2">Sinnenbetrachtung heraus in die Betrachtung des geistigen</text:p>
      <text:p text:style-name="P2">Lebens hinein.</text:p>
      <text:p text:style-name="P2">Da allerdings begegnet sie unzähligen Vorurteilen. Wer in</text:p>
      <text:p text:style-name="P2">der Anthroposophie drinnen lebt, weiß am allerbesten, wie</text:p>
      <text:p text:style-name="P2">berückend Vorurteile wirken und der Anthroposophie eine</text:p>
      <text:p text:style-name="P2">Gegnerschaft erwecken müssen. Man kann sagen: Schon</text:p>
      <text:p text:style-name="P2">gegen die Art und Weise, wie auf dem Gebiete der</text:p>
      <text:p text:style-name="P2">Anthroposophie geforscht werden soll, liegen genügend</text:p>
      <text:p text:style-name="P2">Gründe vor — wenn man nur Vorurteils voll genug</text:p>
      <text:p text:style-name="P3"/>
      <text:p text:style-name="P1">sein will, sie anzuerkennen -, Einwände zu machen,</text:p>
      <text:p text:style-name="P2">Gegnerschaften zu erheben. Denn «Beweise», wie man sie in</text:p>
      <text:p text:style-name="P2">der gewöhnlichen Wissenschaft und im gewöhnlichen Leben</text:p>
      <text:p text:style-name="P2">kennt, sie sind durchaus innerhalb der Anthroposophie</text:p>
      <text:p text:style-name="P2">vorhanden; aber sie werden in einer gewissen Weise anders</text:p>
      <text:p text:style-name="P2">gehalten sein und anders aufgefaßt werden müssen, als was</text:p>
      <text:p text:style-name="P2">man «Beweise» in der gewöhnlichen Wissenschaft und im</text:p>
      <text:p text:style-name="P2">gewöhnlichen Leben nennt.</text:p>
      <text:p text:style-name="P2">Vor allen Dingen handelt es sich in der gewöhnlichen</text:p>
      <text:p text:style-name="P2">Wissenschaft und im gewöhnlichen Leben darum, daß man</text:p>
      <text:p text:style-name="P2">dasjenige, was man untersuchen will, gegeben vor sich hat.</text:p>
      <text:p text:style-name="P2">Niemand kann leugnen, daß die Welt der Sinne eben vor den</text:p>
      <text:p text:style-name="P2">Sinnen ausgebreitet ist, daß sie Fragen an uns stellt.</text:p>
      <text:p text:style-name="P2">Dieses ist in einer gewissen Weise nicht der Fall bei</text:p>
      <text:p text:style-name="P2">anthroposophischer Betrachtung. Da muß die Welt selbst erst</text:p>
      <text:p text:style-name="P2">zur Offenbarung gebracht werden, von der man eigentlich zu</text:p>
      <text:p text:style-name="P2">reden hat, so zur Offenbarung gebracht werden, wie für ein</text:p>
      <text:p text:style-name="P2">Wesen aus der niederen Reihe der Organismen etwa, wenn</text:p>
      <text:p text:style-name="P2">es sich weiterentwickeln würde, die Welt der Sinne zur</text:p>
      <text:p text:style-name="P2">Offenbarung gebracht würde, wenn dieses Wesen erst Sinne</text:p>
      <text:p text:style-name="P2">bekäme. In demselben Maße, in dem das Wesen Sinne</text:p>
      <text:p text:style-name="P2">bekommen würde, würde sich ihm die Sinneswelt</text:p>
      <text:p text:style-name="P2">erschließen. Dann, wenn sich die Sinneswelt ihm erschließt,</text:p>
      <text:p text:style-name="P2">dann ist eben deren Dasein erwiesen. Daher wird vieles —</text:p>
      <text:p text:style-name="P2">nicht alles - von der beweisenden Kraft, welche der</text:p>
      <text:p text:style-name="P2">anthroposophisch</text:p>
      <text:p text:style-name="P2">orientierten</text:p>
      <text:p text:style-name="P2">Geisteswissenschaft</text:p>
      <text:p text:style-name="P2">innewohnt, davon abhängen, daß man einsieht: Die</text:p>
      <text:p text:style-name="P2">vorbereitenden Arbeiten in der eigenen Seele, die der</text:p>
      <text:p text:style-name="P2">Geistforscher durchgeführt hat, um erst zu der Welt, die er</text:p>
      <text:p text:style-name="P2">betrachtet, zu kommen, sie sind berechtigt.</text:p>
      <text:p text:style-name="P2">In der anderen Wissenschaft arbeitet man auf einer</text:p>
      <text:p text:style-name="P2">gewissen Grundlage, und dann erst beginnt die geistige</text:p>
      <text:p text:style-name="P3"/>
      <text:p text:style-name="P1">Tätigkeit, dann beginnt dasjenige, was die Seele zu verarbeiten</text:p>
      <text:p text:style-name="P2">hat. In der anthroposophisch orientierten Geisteswissenschaft</text:p>
      <text:p text:style-name="P2">muß die Seele zuerst arbeiten, und ihre Arbeit ist nicht etwas,</text:p>
      <text:p text:style-name="P2">was wieder Gesetze entwirft über anderes, sondern ihre Arbeit</text:p>
      <text:p text:style-name="P2">ist zunächst etwas, wodurch sie sich selbst zubereitet, um das</text:p>
      <text:p text:style-name="P2">zu beobachten, um was es sich in der geistigen Welt eigentlich</text:p>
      <text:p text:style-name="P2">handelt. Da kommt man darauf, für die anthroposophisch</text:p>
      <text:p text:style-name="P2">orientierte Geisteswissenschaft fordern zu müssen, was in der</text:p>
      <text:p text:style-name="P2">Gegenwart so ungern anerkannt wird: Daß, sobald es sich</text:p>
      <text:p text:style-name="P2">darum handelt, Einsicht in das Übersinnliche zu gewinnen,</text:p>
      <text:p text:style-name="P2">erst die Fähigkeiten in der Seele, welche dieses Übersinnliche</text:p>
      <text:p text:style-name="P2">schauen können, erweckt werden müssen, herausgeholt</text:p>
      <text:p text:style-name="P2">werden müssen aus der Seele. Aber geradeso, wie im Laufe</text:p>
      <text:p text:style-name="P2">der Entwickelung niedere Organismen, die noch gewisse</text:p>
      <text:p text:style-name="P2">Sinne nicht haben, durch ihre Wechselbeziehung mit der</text:p>
      <text:p text:style-name="P2">Außenwelt solche Sinne aus ihrem noch undifferenzierten</text:p>
      <text:p text:style-name="P2">Organismus herausentwickeln, so ist es möglich, aus der</text:p>
      <text:p text:style-name="P2">undifferenzierten menschlichen Seele heraus Fähigkeiten zu</text:p>
      <text:p text:style-name="P2">entwickeln, welche zur Anschauung der geistigen Welt so</text:p>
      <text:p text:style-name="P2">führen wie zur Anschauung der Sinneswelt eben die</text:p>
      <text:p text:style-name="P2">physischen Sinne.</text:p>
      <text:p text:style-name="P2">Ich werde heute nicht eingehen auf die Entwickelung dieser</text:p>
      <text:p text:style-name="P2">seelischen Fähigkeiten. Ich habe in vielen Vorträgen, die ich</text:p>
      <text:p text:style-name="P2">im Laufe der Jahre hier gehalten habe, auch in den letzten</text:p>
      <text:p text:style-name="P2">Vorträgen, einiges Prinzipielle über die Entwickelung solcher</text:p>
      <text:p text:style-name="P2">Fähigkeiten, über das Heraufholen solcher Fähigkeiten</text:p>
      <text:p text:style-name="P2">vorgebracht. Heute möchte ich in dieser Richtung nur auf</text:p>
      <text:p text:style-name="P2">meine Bücher verweisen, namentlich auf meine Schrift: «Wie</text:p>
      <text:p text:style-name="P2">erlangt man Erkenntnisse der höheren Welten?» und meine</text:p>
      <text:p text:style-name="P2">«Geheimwissenschaft», in der sich gezeigt findet, was die</text:p>
      <text:p text:style-name="P2">Seele mit sich vorzuneh-</text:p>
      <text:p text:style-name="P3"/>
      <text:p text:style-name="P1">men hat, damit sie die Fähigkeit erlangt - die durchaus</text:p>
      <text:p text:style-name="P2">erlangbar ist -, Wahrnehmungen zu machen in der geistigen</text:p>
      <text:p text:style-name="P2">Welt. Sie kann diese Fähigkeit nur erlangen, wenn sie ihr</text:p>
      <text:p text:style-name="P2">inneres Wesen unabhängig von dem Leiblichen macht. Um</text:p>
      <text:p text:style-name="P2">nicht in Wiederholungen zu verfallen, werde ich, wie gesagt,</text:p>
      <text:p text:style-name="P2">heute nicht davon zu sprechen haben, wie solche Fähigkeiten</text:p>
      <text:p text:style-name="P2">erlangt werden. Nur einiges möchte ich anführen von den</text:p>
      <text:p text:style-name="P2">Eigentümlichkeiten dieses geistigen Weges, der in das</text:p>
      <text:p text:style-name="P2">übersinnliche Gebiet, dem der Mensch angehört, hineinführt.</text:p>
      <text:p text:style-name="P2">Eine zunächst sonderbare Wahrheit in bezug auf diesen</text:p>
      <text:p text:style-name="P2">Weg ins Übersinnliche möchte ich aussprechen. Der</text:p>
      <text:p text:style-name="P2">Geistesforscher muß in der Seele Fähigkeiten zu einer</text:p>
      <text:p text:style-name="P2">Erkenntnisart entwickeln, welche sich auf Dinge bezieht, die</text:p>
      <text:p text:style-name="P2">im Grunde genommen jeder sich selbst verstehende Mensch zu</text:p>
      <text:p text:style-name="P2">dem Gegenstande seiner Betrachtung machen möchte, wenn</text:p>
      <text:p text:style-name="P2">ihn nicht irgendwelche naturwissenschaftlichen oder anderen</text:p>
      <text:p text:style-name="P2">Vorurteile davon abhalten. Das Ewige der Seele, das Wesen</text:p>
      <text:p text:style-name="P2">der menschlichen Freiheit und alles, was damit</text:p>
      <text:p text:style-name="P2">zusammenhängt, diese ewigen Philosophen-Fragen der</text:p>
      <text:p text:style-name="P2">Menschheit, sind Fragen für jeden Menschen. Die alte</text:p>
      <text:p text:style-name="P2">instinktive Erkenntnis hat sich mit ihnen befaßt. Die neuere,</text:p>
      <text:p text:style-name="P2">geisteswissenschaftliche Erkenntnis muß einen solchen</text:p>
      <text:p text:style-name="P2">Erkenntnisweg gehen, der sich auf etwas bezieht, was</text:p>
      <text:p text:style-name="P2">sozusagen von jedem sich selbst verstehenden Menschen</text:p>
      <text:p text:style-name="P2">begehrt wird. Aber die Wege, welche einzuschlagen sind, um</text:p>
      <text:p text:style-name="P2">durch wirkliche Erkenntnis in dieses übersinnliche Gebiet</text:p>
      <text:p text:style-name="P2">einzudringen, werden weniger geliebt, werden geradezu</text:p>
      <text:p text:style-name="P2">abgelehnt. Und zwar nicht bloß abgelehnt in Vorurteilen,</text:p>
      <text:p text:style-name="P2">sondern, ich möchte schon sagen, abgelehnt durch gewisse</text:p>
      <text:p text:style-name="P2">Eigentümlichkeiten der menschlichen Natur selber. Und da</text:p>
      <text:p text:style-name="P2">kommt namentlich das Folgende in Betracht.</text:p>
      <text:p text:style-name="P3"/>
      <text:p text:style-name="P1">Wir sind gewohnt, wenn wir uns Vorstellungen bilden,</text:p>
      <text:p text:style-name="P2">Begriffe bilden, diese anzulehnen an ein Seiendes, an ein</text:p>
      <text:p text:style-name="P2">Wesenhaftes, das unabhängig von diesen Vorstellungen, von</text:p>
      <text:p text:style-name="P2">diesen Begriffen, an uns herantritt. Wir stehen in der Welt als</text:p>
      <text:p text:style-name="P2">Sinneswesen mit dem Seienden in Verbindung, über das wir</text:p>
      <text:p text:style-name="P2">uns Vorstellungen machen. Als Menschen zwischen Geburt</text:p>
      <text:p text:style-name="P2">und Tod, als Menschen, die im Leibe leben, stehen wir nun</text:p>
      <text:p text:style-name="P2">nicht in unmittelbarer Verbindung mit demjenigen, worauf</text:p>
      <text:p text:style-name="P2">sich die übersinnlichen Erkenntnisse beziehen. Daher müssen</text:p>
      <text:p text:style-name="P2">diese übersinnlichen Erkenntnisse eine größere Kraft der Seele,</text:p>
      <text:p text:style-name="P2">eine weit höhere innere Energie in Anspruch nehmen als die</text:p>
      <text:p text:style-name="P2">Erkenntnisse der gewöhnlichen sinnlichen Außenwelt, die uns</text:p>
      <text:p text:style-name="P2">immer dadurch zu Hilfe kommt, daß sie eben von vornherein</text:p>
      <text:p text:style-name="P2">da ist. Diese innere Verstärkung des seelischen Lebens,</text:p>
      <text:p text:style-name="P2">wor-innen namentlich die Erweckung der höheren</text:p>
      <text:p text:style-name="P2">Erkenntnisfähigkeiten besteht, dieses Heraufholen von aktiven,</text:p>
      <text:p text:style-name="P2">nicht bloß passiven Erkenntniskräften, das ist etwas, vor dem</text:p>
      <text:p text:style-name="P2">viele Menschen zurückscheuen, das ist etwas, was sehr vielen</text:p>
      <text:p text:style-name="P2">Menschen deshalb, weil es sich nicht unmittelbar auf ein Sein</text:p>
      <text:p text:style-name="P2">bezieht, wie ein Phantastisches, wie ein bloßes</text:p>
      <text:p text:style-name="P2">Phantasiegebilde erscheint. Das Allerbegreiflichste ist es, daß</text:p>
      <text:p text:style-name="P2">derjenige, der in ein tieferes Verständnis der Sache nicht</text:p>
      <text:p text:style-name="P2">eindringt,</text:p>
      <text:p text:style-name="P2">die</text:p>
      <text:p text:style-name="P2">Vorstellungen,</text:p>
      <text:p text:style-name="P2">die</text:p>
      <text:p text:style-name="P2">Begriffe</text:p>
      <text:p text:style-name="P2">der</text:p>
      <text:p text:style-name="P2">Geisteswissenschaft für Phantasiebilder nimmt, weil er</text:p>
      <text:p text:style-name="P2">gewöhnt ist, nur diejenigen Vorstellungen als wirklich gelten</text:p>
      <text:p text:style-name="P2">zu lassen, für die das Seiende, das Wirkliche, wie man es</text:p>
      <text:p text:style-name="P2">nennt, schon draußen vor den Sinnen ausgebreitet ist. Was</text:p>
      <text:p text:style-name="P2">aber den Menschen von der übersinnlichen Welt vor allem</text:p>
      <text:p text:style-name="P2">interessiert, was von seinem eigenen Wesen über Geburt, oder</text:p>
      <text:p text:style-name="P2">sagen wir Empfängnis, und Tod hinaus lebt, das nicht in dieser</text:p>
      <text:p text:style-name="P2">Sinneswelt und in dem Leben dieser Sinneswelt sich erschöpft,</text:p>
      <text:p text:style-name="P2">das muß in solchen Vor-</text:p>
      <text:p text:style-name="P3"/>
      <text:p text:style-name="P1">Stellungen eines übersinnlichen Erkennens erfaßt werden.</text:p>
      <text:p text:style-name="P2">Diese Vorstellungen müssen aus großen Tiefen der Seele</text:p>
      <text:p text:style-name="P2">herausgeholt werden. Die Seele, wie sie gewöhnt ist, die</text:p>
      <text:p text:style-name="P2">sinnliche Welt zu verfolgen, naturwissenschaftlich mit</text:p>
      <text:p text:style-name="P2">gewissen Gesetzen zu durchdringen, ist schwach im Verhältnis</text:p>
      <text:p text:style-name="P2">zu jener Seele, die die Erkenntniskräfte aufbringen muß, um</text:p>
      <text:p text:style-name="P2">durch sie in das Übersinnliche hineinzuschauen. Nicht wie</text:p>
      <text:p text:style-name="P2">man sie erforscht, aber wie sie in einer gewissen Beziehung</text:p>
      <text:p text:style-name="P2">sind, diese Erkenntniskräfte, davon will ich gerade im heutigen</text:p>
      <text:p text:style-name="P2">Vortrag sprechen.</text:p>
      <text:p text:style-name="P2">Der Mensch ist gewohnt: Wenn er sich eine Vorstellung von</text:p>
      <text:p text:style-name="P2">irgend etwas, das gleichsam in der Wirklichkeit abläuft, bildet,</text:p>
      <text:p text:style-name="P2">dann hat er eben ein Bild von irgend etwas Wirklichem; an das</text:p>
      <text:p text:style-name="P2">kann er sich dann erinnern; das bleibt ihm als Erinnerung. Das</text:p>
      <text:p text:style-name="P2">ist ja eine Eigentümlichkeit unseres gewöhnlichen Vorstellens,</text:p>
      <text:p text:style-name="P2">eine Eigentümlichkeit, die uns eigentlich alle Lebenssicherheit</text:p>
      <text:p text:style-name="P2">gibt, daß wir uns in der Lage fühlen, dasjenige zu behalten,</text:p>
      <text:p text:style-name="P2">was uns die äußere Welt verbildlicht. Wenn der</text:p>
      <text:p text:style-name="P2">Geistesforscher aus den Tiefen seiner Seele diejenigen Kräfte</text:p>
      <text:p text:style-name="P2">heraufholt, die ihn befähigen, in das Übersinnliche</text:p>
      <text:p text:style-name="P2">hineinzuschauen, dann ist es so, daß er im «schauenden</text:p>
      <text:p text:style-name="P2">Bewußtsein» - so habe ich in meinem Buche «Vom</text:p>
      <text:p text:style-name="P2">Menschenrätsel» diese Fähigkeit genannt - in die Lage kommt,</text:p>
      <text:p text:style-name="P2">in das Übersinnliche einen Blick hineinzutun. Aber wenn er</text:p>
      <text:p text:style-name="P2">nun versuchen wollte, das, was er geschaut hat, das, was ihm</text:p>
      <text:p text:style-name="P2">geistig vor die Seele getreten ist, in derselben Weise wie</text:p>
      <text:p text:style-name="P2">irgend etwas anderes, was er aus der äußeren Sinneswelt</text:p>
      <text:p text:style-name="P2">erfahren hat, durch das Gedächtnis zu bewahren, so würde er</text:p>
      <text:p text:style-name="P2">zunächst einen vergeblichen Versuch machen. Erlebnisse der</text:p>
      <text:p text:style-name="P2">geistigen Welt, Erlebnisse, die sich auf das Ewige, auf das</text:p>
      <text:p text:style-name="P2">Unsterbliche unserer Seele beziehen, können durch</text:p>
      <text:p text:style-name="P2">übersinnliche Erkenntniskräfte erkannt werden; aber sie</text:p>
      <text:p text:style-name="P3"/>
      <text:p text:style-name="P1">können nicht in der gewöhnlichen Weise dem Gedächtnisse</text:p>
      <text:p text:style-name="P2">einverleibt werden, sie werden gewissermaßen wie ein flüchtig</text:p>
      <text:p text:style-name="P2">durch die Seele eilender Traum sogleich vergessen.</text:p>
      <text:p text:style-name="P2">Nun können Sie sagen: Wie ist es also dann mit diesen</text:p>
      <text:p text:style-name="P2">Erkenntnissen? Können sie überhaupt nur wie Ergebnisse</text:p>
      <text:p text:style-name="P2">eines flüchtigen Traumes angesehen werden? — Man muß</text:p>
      <text:p text:style-name="P2">sagen: In einem gewissen Sinne durchaus! Aber das Folgende</text:p>
      <text:p text:style-name="P2">gilt nun: Man muß, um solche Einschau in das Übersinnliche</text:p>
      <text:p text:style-name="P2">zu haben, die ganze menschliche Seelenverfassung in einer</text:p>
      <text:p text:style-name="P2">gewissen Weise vorbereiten; man muß jedesmal von neuem</text:p>
      <text:p text:style-name="P2">eine solche innere Seelen Verfassung herbeiführen, vor</text:p>
      <text:p text:style-name="P2">welcher die Geistesschau auftreten kann. Das, was man da in</text:p>
      <text:p text:style-name="P2">der Seele als Verrichtung anstellt, was man in der Seele</text:p>
      <text:p text:style-name="P2">vornimmt, um in die Geisteswelt hineinzuschauen, das kann</text:p>
      <text:p text:style-name="P2">man im Gedächtnisse behalten, daran kann man sich erinnern.</text:p>
      <text:p text:style-name="P2">Hat man also einmal einen Einblick in dieses oder jenes</text:p>
      <text:p text:style-name="P2">Geschehnis der Geisteswelt, über diese oder jene Wesen der</text:p>
      <text:p text:style-name="P2">geistigen Welt erlangt, so hat man gewußt, was man mit der</text:p>
      <text:p text:style-name="P2">Seele für Übungen vornehmen muß, damit diese Geistesschau</text:p>
      <text:p text:style-name="P2">eintreten kann. Soll nach einiger Zeit diese Geistesschau</text:p>
      <text:p text:style-name="P2">wieder eintreten, so muß man dieselben Bedingungen in der</text:p>
      <text:p text:style-name="P2">Seele herstellen. An diese Bedingungen kann man sich</text:p>
      <text:p text:style-name="P2">erinnern. Was man schaut, daß muß immer wieder von neuem</text:p>
      <text:p text:style-name="P2">auftreten. Dadurch ist ein großer Unterschied gegenüber den</text:p>
      <text:p text:style-name="P2">gewöhnlichen Erkenntnissen gegeben.</text:p>
      <text:p text:style-name="P2">Der Geistesforscher ist nicht in der Lage — so paradox das</text:p>
      <text:p text:style-name="P2">klingt -, einmal etwas zu erfahren, dann es gewissermaßen</text:p>
      <text:p text:style-name="P2">auswendig gelernt zu haben, um es immer wieder und</text:p>
      <text:p text:style-name="P2">wiederum in seiner Seele lebendig machen zu können wie eine</text:p>
      <text:p text:style-name="P2">Erinnerung. Nein, will er derselben geistigen Wesenheit oder</text:p>
      <text:p text:style-name="P2">demselben geistigen Geschehnisse wieder</text:p>
      <text:p text:style-name="P3"/>
      <text:p text:style-name="P1">entgegentreten, dann muß er in sich selber die Gelegenheit</text:p>
      <text:p text:style-name="P2">herbeiführen, es neuerdings zu erleben. So sonderbar es klingt,</text:p>
      <text:p text:style-name="P2">wenn der Geistesforscher von den elementarsten Wahrheiten</text:p>
      <text:p text:style-name="P2">spricht - ich möchte sagen: an fünf aufeinanderfolgenden</text:p>
      <text:p text:style-name="P2">Tagen zu irgendeiner Gemeinde, zu irgendeinem Publikum —,</text:p>
      <text:p text:style-name="P2">und er will so sprechen, daß das Gesprochene unmittelbar</text:p>
      <text:p text:style-name="P2">herausgesprochen ist aus der geistigen Erfahrung, dann muß er</text:p>
      <text:p text:style-name="P2">jedesmal diese geistige Erfahrung von neuem machen.</text:p>
      <text:p text:style-name="P2">Ich will damit zum Ausdruck bringen, daß eines der</text:p>
      <text:p text:style-name="P2">wichtigsten Gesetze, eine besondere Eigentümlichkeit unseres</text:p>
      <text:p text:style-name="P2">geistigen Erlebens, ist: Während unsere sinnlichen</text:p>
      <text:p text:style-name="P2">Vorstellungen scheinen - es ist ja auch nur scheinbar der Fall -,</text:p>
      <text:p text:style-name="P2">als ob sie später wieder auftauchen könnten aus der Erinnerung,</text:p>
      <text:p text:style-name="P2">als ob sie ein geistiger Besitz wären, gilt dies ganz und gar</text:p>
      <text:p text:style-name="P2">nicht für die Praxis der geistigen Erkenntnis. Geistige</text:p>
      <text:p text:style-name="P2">Erkenntnisse müssen immer von neuem und neuem erworben</text:p>
      <text:p text:style-name="P2">werden.</text:p>
      <text:p text:style-name="P2">Warum setze ich gerade dieses auseinander? Ich möchte hier</text:p>
      <text:p text:style-name="P2">- worauf ich auch schon Öfter hingewiesen habe - besonders</text:p>
      <text:p text:style-name="P2">darauf aufmerksam machen, daß die Aneignung des</text:p>
      <text:p text:style-name="P2">geisteswissenschaftlichen, des geistesfor-scherischen Weges</text:p>
      <text:p text:style-name="P2">keineswegs eine Notwendigkeit für jedermann ist, der sich mit</text:p>
      <text:p text:style-name="P2">der Geisteswissenschaft im modernen Sinne beschäftigen will.</text:p>
      <text:p text:style-name="P2">Gewiß, es ist heute ein allgemeines Bestreben, was man für</text:p>
      <text:p text:style-name="P2">wahr halten soll, auch selber bis zu einem gewissen Grade zu</text:p>
      <text:p text:style-name="P2">erfahren; und insofern ist es gerechtfertigt, wenn diejenigen,</text:p>
      <text:p text:style-name="P2">die von Geisteswissenschaft und ihren Ergebnissen hören, auch</text:p>
      <text:p text:style-name="P2">danach fragen: Wie kann ich selber auf solche Dinge kommen?</text:p>
      <text:p text:style-name="P2">- Allein das Wesentliche im Verhältnisse des Menschen zur</text:p>
      <text:p text:style-name="P2">Geisteswissenschaft besteht gar nicht darinnen, daß man selber</text:p>
      <text:p text:style-name="P2">Geistesforscher wird. Denn der</text:p>
      <text:p text:style-name="P3"/>
      <text:p text:style-name="P1">geistesforscherische Weg ist ein solcher, der dem Leben, und</text:p>
      <text:p text:style-name="P2">auch dem unsterblichen Leben, nur dann etwas gibt, wenn</text:p>
      <text:p text:style-name="P2">das, was in der Geistesschau auftritt, nun zurück-verwandelt</text:p>
      <text:p text:style-name="P2">wird in gewöhnliche menschliche Begriffe, wie wir sie für</text:p>
      <text:p text:style-name="P2">die Sinnes weit auch haben. Der Geistesforscher könnte ein</text:p>
      <text:p text:style-name="P2">noch so hochentwickeltes Wesen in bezug auf übersinnliche</text:p>
      <text:p text:style-name="P2">Erkenntnisse sein, als Mensch hätte er vor anderen Menschen</text:p>
      <text:p text:style-name="P2">durch diese Geistesschau nichts Besonderes voraus; denn</text:p>
      <text:p text:style-name="P2">alles, was in diese Geistesschau eintritt, ist nur ein Weg, ist</text:p>
      <text:p text:style-name="P2">nicht das Ziel. Das Ziel besteht darinnen, das, was durch die</text:p>
      <text:p text:style-name="P2">Geistesschau gewonnen wird, in gangbare menschliche</text:p>
      <text:p text:style-name="P2">Begriffe zu-rückzuverwandeln, in diejenigen Vorstellungen,</text:p>
      <text:p text:style-name="P2">die wir gerade an der äußeren Sinneswelt gewonnen haben,</text:p>
      <text:p text:style-name="P2">wenn dann auch vieles bildlich klingen muß, was wir durch</text:p>
      <text:p text:style-name="P2">solche Vorstellungen ausdrücken, die wir in der Sinneswelt</text:p>
      <text:p text:style-name="P2">gewonnen haben.</text:p>
      <text:p text:style-name="P2">Wenn daher jemand - mehr oder weniger hypothetisch sei</text:p>
      <text:p text:style-name="P2">das gesagt - gar nicht Geistesforscher werden wollte, gar</text:p>
      <text:p text:style-name="P2">nicht einen innerlichen Weg machen wollte, dann könnte er</text:p>
      <text:p text:style-name="P2">von dem Geistesforscher das übernehmen, was dieser durch</text:p>
      <text:p text:style-name="P2">seine Forschung findet. Die Ergebnisse, zu denen er kommt,</text:p>
      <text:p text:style-name="P2">sind für sich verständlich, wenn man nur genügend</text:p>
      <text:p text:style-name="P2">vorurteilslos ist. Und der Besitz dieser Erkenntnisse im</text:p>
      <text:p text:style-name="P2">gewöhnlichen menschlichen Vorstellen</text:p>
      <text:p text:style-name="P2">-nicht im</text:p>
      <text:p text:style-name="P2">übersinnlichen Schauen -, der macht das eigentliche</text:p>
      <text:p text:style-name="P2">Lebensgut aus. Der Geistesforscher würde gar nichts von</text:p>
      <text:p text:style-name="P2">seiner Geistesforschung haben, wenn er nur im</text:p>
      <text:p text:style-name="P2">übersinnlichen Schauen schwelgen und beseligt sein wollte,</text:p>
      <text:p text:style-name="P2">gar nichts; das wäre etwas, das viel vergänglicher, viel</text:p>
      <text:p text:style-name="P2">vorübergehender wäre als die gewöhnlichen äußeren</text:p>
      <text:p text:style-name="P2">Sinnesergebnisse. Worauf es ankommt, ist, daß, was also</text:p>
      <text:p text:style-name="P2">Vergängliches in der Seele ist, die Schau des Geistigen,</text:p>
      <text:p text:style-name="P3"/>
      <text:p text:style-name="P1">zurückverwandelt</text:p>
      <text:p text:style-name="P2">wird</text:p>
      <text:p text:style-name="P2">in</text:p>
      <text:p text:style-name="P2">gangbare</text:p>
      <text:p text:style-name="P2">menschliche</text:p>
      <text:p text:style-name="P2">Vorstellungen. Die teilen sich dann der Seele mit, die sind</text:p>
      <text:p text:style-name="P2">dann dasjenige, was die Seele mitnehmen kann, wenn sie</text:p>
      <text:p text:style-name="P2">durch die Pforte des Todes aus diesem sinnlichen Leben in ein</text:p>
      <text:p text:style-name="P2">anderes geistiges Leben tritt. Die Geistesschau als solche kann</text:p>
      <text:p text:style-name="P2">man nicht mitnehmen, nur, was die Geistesschau bringt. Und</text:p>
      <text:p text:style-name="P2">so, wie man sich als Geistesforscher aus der geistigen Welt</text:p>
      <text:p text:style-name="P2">heraus selbst mitteilt, was eben von solchen Vorstellungen</text:p>
      <text:p text:style-name="P2">umgesetzt werden kann, wie das für einen selbst ein Gut</text:p>
      <text:p text:style-name="P2">werden kann, so, und geradesogut, kann es ein Gut werden für</text:p>
      <text:p text:style-name="P2">den anderen, der nicht selbst Geistesforscher ist, sondern die</text:p>
      <text:p text:style-name="P2">Dinge nur aus dem allgemeinen gesunden Menschenverstand</text:p>
      <text:p text:style-name="P2">heraus, der durchaus dazu imstande ist, einsieht.</text:p>
      <text:p text:style-name="P2">Dieses muß einmal mit aller Schärfe gesagt werden, weil</text:p>
      <text:p text:style-name="P2">selbst von vielen Menschen, welche innerhalb der</text:p>
      <text:p text:style-name="P2">anthroposophischen Bewegung stehen, das Vorurteil erweckt</text:p>
      <text:p text:style-name="P2">wird, als ob dasjenige, worauf es ankommt, ein</text:p>
      <text:p text:style-name="P2">Sichzurückziehen vom Leben, ein Sichhineinleben in ein ganz</text:p>
      <text:p text:style-name="P2">anderes, was weiß ich, mystisches Seelendunkel wäre. Das ist</text:p>
      <text:p text:style-name="P2">es nicht, um was es sich handelt. Um was es sich handelt, ist,</text:p>
      <text:p text:style-name="P2">daß durch gewisse Veranstaltungen der Seele - wie gesagt, Sie</text:p>
      <text:p text:style-name="P2">können die Sache lesen in meinen genannten Schriften gefunden wird, was für die übersinnliche Welt gilt, daß dies</text:p>
      <text:p text:style-name="P2">Gefundene dann umgewandelt werden kann in gewöhnliche</text:p>
      <text:p text:style-name="P2">menschliche Begriffe, die allerdings heute noch abgewiesen</text:p>
      <text:p text:style-name="P2">werden von den Menschen, weil sie glauben, daß diese</text:p>
      <text:p text:style-name="P2">Begriffe vom gesunden Menschenverstand nicht durchdrungen</text:p>
      <text:p text:style-name="P2">sein können. Aber sie sind begreiflich, und man wird im Laufe</text:p>
      <text:p text:style-name="P2">der Zeit einsehen, daß sie begreiflich sind.</text:p>
      <text:p text:style-name="P2">Wenn trotzdem heute das Bedürfnis besteht, daß jeder bis</text:p>
      <text:p text:style-name="P2">zu einem gewissen Grade selbst hineinschauen will in</text:p>
      <text:p text:style-name="P3"/>
      <text:p text:style-name="P1">die geistige Welt, so ist das im Leben einmal berechtigt. Die</text:p>
      <text:p text:style-name="P2">Literatur kommt dem entgegen. Und es entspricht dieses eben</text:p>
      <text:p text:style-name="P2">einer Forderung unserer Zeit, nicht bloß zu glauben, sondern</text:p>
      <text:p text:style-name="P2">selbst zu sehen. Allein, wie gesagt, die Hauptsache, um die es</text:p>
      <text:p text:style-name="P2">sich handelt, ist das nicht. Und wenn in ausführlicher Weise</text:p>
      <text:p text:style-name="P2">gerade von mir der Erkenntnispfad beschrieben wird, durch</text:p>
      <text:p text:style-name="P2">den man in die geistige Welt hineingelangt, so ist es erstens,</text:p>
      <text:p text:style-name="P2">um</text:p>
      <text:p text:style-name="P2">den</text:p>
      <text:p text:style-name="P2">eben</text:p>
      <text:p text:style-name="P2">angeschnittenen</text:p>
      <text:p text:style-name="P2">Bedürfnissen</text:p>
      <text:p text:style-name="P2">entgegenzukommen, zweitens aber vorzugsweise, weil der</text:p>
      <text:p text:style-name="P2">Geistesforscher selbst als Ziel vor sich sehen muß,</text:p>
      <text:p text:style-name="P2">Rechenschaft abzulegen von der Art und Weise, wie er zu</text:p>
      <text:p text:style-name="P2">seinen Wahrheiten gekommen ist. Dann kann aber auch</text:p>
      <text:p text:style-name="P2">derjenige, welcher solch eine Schrift wie zum Beispiel «Wie</text:p>
      <text:p text:style-name="P2">erlangt man Erkenntnisse der höheren Welten?» oder den</text:p>
      <text:p text:style-name="P2">zweiten Teil meiner «Geheimwissenschaft» liest, aus der Art</text:p>
      <text:p text:style-name="P2">und Weise, wie der Geistesforscher den geistesforscherischen</text:p>
      <text:p text:style-name="P2">Weg beschreibt, ersehen, daß es sich nicht um Phantastik</text:p>
      <text:p text:style-name="P2">handelt, sondern um einen realen, wirklichen Hineingang in</text:p>
      <text:p text:style-name="P2">die übersinnliche Welt. Er kann gewissermaßen sehen, wie</text:p>
      <text:p text:style-name="P2">von einer Wirklichkeit Rechenschaft abgelegt wird.</text:p>
      <text:p text:style-name="P2">Das ist wiederum etwas, was gesagt werden muß zu der</text:p>
      <text:p text:style-name="P2">Tatsache, daß in vieler Beziehung die Beweise, die der</text:p>
      <text:p text:style-name="P2">Geistesforscher beizubringen hat, in einer anderen Weise</text:p>
      <text:p text:style-name="P2">geführt werden müssen als gewöhnliche Beweise. Der</text:p>
      <text:p text:style-name="P2">Geistesforscher muß eben darauf Anspruch machen, daß man</text:p>
      <text:p text:style-name="P2">die Begreiflichkeit, die Berechtigtheit des Weges anerkennt,</text:p>
      <text:p text:style-name="P2">den er Stück für Stück angibt, der in die geistige Welt</text:p>
      <text:p text:style-name="P2">hineinführt. Wenn er nun aber trotzdem solch eine besondere</text:p>
      <text:p text:style-name="P2">charakteristische</text:p>
      <text:p text:style-name="P2">Eigentümlichkeit</text:p>
      <text:p text:style-name="P2">der</text:p>
      <text:p text:style-name="P2">Geistesschau</text:p>
      <text:p text:style-name="P2">hervorhebt, wie die eben angedeutete ist — daß das</text:p>
      <text:p text:style-name="P2">Hineinschauen in die geistige Welt ganz und gar nicht stimmt</text:p>
      <text:p text:style-name="P2">zu unserem gewöhnlichen Seelenleben -, dann</text:p>
      <text:p text:style-name="P3"/>
      <text:p text:style-name="P1">geschieht dieses gerade, um die übersinnliche Welt besonders</text:p>
      <text:p text:style-name="P2">zu charakterisieren, in die man da hineinkommt.</text:p>
      <text:p text:style-name="P2">Für das gewöhnliche Seelenleben, so sagte ich, ist es eine</text:p>
      <text:p text:style-name="P2">charakteristische Eigentümlichkeit, daß wir in der Erinnerung</text:p>
      <text:p text:style-name="P2">behalten, was wir einmal aus der Sinneswelt aufgenommen</text:p>
      <text:p text:style-name="P2">haben; für die Geistesschau gilt dies nicht. Indem man so</text:p>
      <text:p text:style-name="P2">etwas ausspricht, weist man darauf hin, daß das</text:p>
      <text:p text:style-name="P2">Darinnenstehen in der geistigen Welt noch etwas ganz anderes</text:p>
      <text:p text:style-name="P2">ist als das Darinnenstehen in der sinnlichen Welt. Man gibt</text:p>
      <text:p text:style-name="P2">gewissermaßen Eigentümlichkeiten der geistigen Welt an; man</text:p>
      <text:p text:style-name="P2">zeigt, daß man auf dem geistesfor-scherischen Wege in eine</text:p>
      <text:p text:style-name="P2">solche Welt eintritt, die sich gar nicht so mit unserem Leibe</text:p>
      <text:p text:style-name="P2">verbindet, wie sich die sinnliche Welt mit ihm verbindet. Die</text:p>
      <text:p text:style-name="P2">sinnliche Welt verbindet sich so, wenn wir sie wahrnehmen</text:p>
      <text:p text:style-name="P2">mit unserem Leibe, daß wir das Wahrgenommene behalten</text:p>
      <text:p text:style-name="P2">können in der Erinnerung. Die geistige Welt steht uns leiblich</text:p>
      <text:p text:style-name="P2">so ferne, daß sie gar nicht die Veränderungen in unserem Leibe</text:p>
      <text:p text:style-name="P2">hervorruft, welche zur Erinnerung führen. Das ist gerade eine</text:p>
      <text:p text:style-name="P2">Eigentümlichkeit der geistigen Welt, die man ins Auge fassen</text:p>
      <text:p text:style-name="P2">muß. Und die richtige Erkenntnis dieser Eigentümlichkeit ist</text:p>
      <text:p text:style-name="P2">eben ein Beweis dafür, daß man mit der Geistesschau in einer</text:p>
      <text:p text:style-name="P2">Welt drinnensteht, welche mit unserem Leib gar nichts zu tun</text:p>
      <text:p text:style-name="P2">hat, daß es vollständig berechtigt ist, zu sagen: Während alles,</text:p>
      <text:p text:style-name="P2">was im Leib wahrgenommen wird, mehr oder weniger</text:p>
      <text:p text:style-name="P2">Erinnerungen hervorruft, ruft dasjenige, was wahrgenommen</text:p>
      <text:p text:style-name="P2">wird, wenn die Seele sich außerhalb des Leibes befindet, wie</text:p>
      <text:p text:style-name="P2">in der Geistesschau, eben deshalb keine Erinnerungen hervor,</text:p>
      <text:p text:style-name="P2">weil es nur in Beziehung zu unserer übersinnlichen Seele,</text:p>
      <text:p text:style-name="P2">nicht in Beziehung zu unserem Leibe tritt.</text:p>
      <text:p text:style-name="P2">Also um eine Eigentümlichkeit des Wesens der geistigen</text:p>
      <text:p text:style-name="P2">Welt anschaulich zu machen, wird so etwas erwähnt.</text:p>
      <text:p text:style-name="P3"/>
      <text:p text:style-name="P1">Und auch andere Eigentümlichkeiten, die vor dem</text:p>
      <text:p text:style-name="P2">Geistesforscher auftreten, wenn er sich in die übersinnliche</text:p>
      <text:p text:style-name="P2">Welt hineinbegibt, werden aus demselben Grunde und in</text:p>
      <text:p text:style-name="P2">demselben Sinne erwähnt. In der gewöhnlichen physischen</text:p>
      <text:p text:style-name="P2">Wahrnehmungswelt stellt sich die Sache so: Wenn man immer</text:p>
      <text:p text:style-name="P2">wieder und wiederum eine Vorstellung wiederholt - wie viel</text:p>
      <text:p text:style-name="P2">Pädagogisches beruht darauf! -, dann wird sie uns geläufiger,</text:p>
      <text:p text:style-name="P2">wir können sie besser behalten, sie verbindet sich besser mit</text:p>
      <text:p text:style-name="P2">unserer Seele. Das Entgegengesetzte ist der Fall für das, was</text:p>
      <text:p text:style-name="P2">wir auf geistigem Gebiete erfahren. So sonderbar das wieder</text:p>
      <text:p text:style-name="P2">klingt, man kann geradezu sagen: Habe ich ein geistiges</text:p>
      <text:p text:style-name="P2">Erlebnis und versuche ich, es öfter zu haben, so wird rmVs</text:p>
      <text:p text:style-name="P2">nicht leichter, sondern schwieriger. Man kann sich nicht üben,</text:p>
      <text:p text:style-name="P2">geistige Erlebnisse immer besser und besser zu haben.</text:p>
      <text:p text:style-name="P2">Damit hängt etwas sehr Eigentümliches zusammen. Es gibt</text:p>
      <text:p text:style-name="P2">Menschen, welche Anstrengungen machen, durch gewisse</text:p>
      <text:p text:style-name="P2">Seelenübungen Einblicke in die geistige Welt zu bekommen.</text:p>
      <text:p text:style-name="P2">Die in jeder Seele aufgesammelten Kräfte, die in den Tiefen</text:p>
      <text:p text:style-name="P2">der Seele befindlich und nach der übersinnlichen Welt</text:p>
      <text:p text:style-name="P2">hingerichtet sind, werden dadurch aufgerufen. Dadurch tritt</text:p>
      <text:p text:style-name="P2">einmal, ich möchte sagen, wie traumhaft vorübergehend, ein</text:p>
      <text:p text:style-name="P2">beseligendes, vielleicht oftmals ein großartiges Erlebnis auf.</text:p>
      <text:p text:style-name="P2">Es braucht nicht, wenn der Betreffende auch Anstrengungen</text:p>
      <text:p text:style-name="P2">gemacht hat, um dieselben Seelenbedingungen wieder</text:p>
      <text:p text:style-name="P2">herbeizuführen, die sogar verstärkt wirken können, beim</text:p>
      <text:p text:style-name="P2">zweiten-, drittenmal wieder aufzutreten. Man kann geradezu</text:p>
      <text:p text:style-name="P2">sagen: Ein richtiges geistiges Erlebnis flieht uns, wenn es</text:p>
      <text:p text:style-name="P2">einmal dagewesen ist, und wir müssen stärkere, erheblichere</text:p>
      <text:p text:style-name="P2">Anstrengungen machen, wenn wir es wieder hereinbringen</text:p>
      <text:p text:style-name="P2">wollen.</text:p>
      <text:p text:style-name="P2">Darüber wundern sich oftmals diejenigen, die die ersten</text:p>
      <text:p text:style-name="P2">Anstrengungen gemacht haben, daß einem ein sehr</text:p>
      <text:p text:style-name="P3"/>
      <text:p text:style-name="P1">bedeutsames geistiges Erlebnis nicht immer wieder und</text:p>
      <text:p text:style-name="P2">wiederum aus der Seele herauf auftaucht. Auch dies führe ich</text:p>
      <text:p text:style-name="P2">an, um zu zeigen, wie die Erfahrungen, die der Geistesschauer</text:p>
      <text:p text:style-name="P2">macht, indem er sich der übersinnlichen Welt nähert, ganz</text:p>
      <text:p text:style-name="P2">andere sind als die Erfahrungen, die man macht gegenüber der</text:p>
      <text:p text:style-name="P2">sinnlichen Wahrnehmungswelt.</text:p>
      <text:p text:style-name="P2">Eine weitere Eigentümlichkeit ist die: Man verspürt, indem</text:p>
      <text:p text:style-name="P2">man vorschreitet in geistiger Erkenntnis, daß man die</text:p>
      <text:p text:style-name="P2">Ereignisse, die geistig wesenhaft vor einem auftreten, mit dem</text:p>
      <text:p text:style-name="P2">reifen Zustand seines Vorstellungslebens bemei-stern muß,</text:p>
      <text:p text:style-name="P2">wenn man nicht zu Phantasmen, zu allerlei phantastischen</text:p>
      <text:p text:style-name="P2">Vorstellungen kommen will. Man muß daher einsehen, daß die</text:p>
      <text:p text:style-name="P2">Vorbereitung für die Geistesschau von ganz besonderer</text:p>
      <text:p text:style-name="P2">Bedeutung ist. Man muß möglichst reife, möglichst vielseitige,</text:p>
      <text:p text:style-name="P2">möglichst eindringliche Vorstellungskräfte schon entwickelt</text:p>
      <text:p text:style-name="P2">haben, damit man mit dem, was man den geistigen Erlebnissen</text:p>
      <text:p text:style-name="P2">entgegenbringt, sie bemeistern kann. Wiederum ist das ganz</text:p>
      <text:p text:style-name="P2">anders, als wenn man Erlebnisse hat auf dem gewöhnlichen</text:p>
      <text:p text:style-name="P2">sinnlichen</text:p>
      <text:p text:style-name="P2">Wahrnehmungsgebiet.</text:p>
      <text:p text:style-name="P2">Da</text:p>
      <text:p text:style-name="P2">ist</text:p>
      <text:p text:style-name="P2">dieses</text:p>
      <text:p text:style-name="P2">Wahrnehmungsgebiet vor uns ausgebreitet; wir gewinnen</text:p>
      <text:p text:style-name="P2">immer mehr und mehr Vorstellungen aus diesem</text:p>
      <text:p text:style-name="P2">Wahrnehmungsgebiet; wir bereichern daraus unsere</text:p>
      <text:p text:style-name="P2">Vorstellungen. Nachdem wir die Wahrnehmungen gehabt</text:p>
      <text:p text:style-name="P2">haben, bereichern wir unsere Vorstellungen. Umgekehrt ist es</text:p>
      <text:p text:style-name="P2">bei den geistigen Erlebnissen: Wir müssen unsere</text:p>
      <text:p text:style-name="P2">Vorstellungen zuerst reich und vielseitig machen, damit sie</text:p>
      <text:p text:style-name="P2">vorbereitet sind, wenn wir übersinnliche Erfahrungen haben</text:p>
      <text:p text:style-name="P2">wollen. Sie sehen wiederum etwas ganz anderes, als in dem</text:p>
      <text:p text:style-name="P2">gewöhnlichen Leben und in der gewöhnlichen Wissenschaft da</text:p>
      <text:p text:style-name="P2">ist.</text:p>
      <text:p text:style-name="P2">Ich wollte damit andeuten, daß der Weg in das</text:p>
      <text:p text:style-name="P2">übersinnliche Gebiet hinein ein solcher ist, der uns in ganz</text:p>
      <text:p text:style-name="P3"/>
      <text:p text:style-name="P1">anderes Erleben, in ganz anderes Erfahren und Wahrnehmen</text:p>
      <text:p text:style-name="P2">führt, als dasjenige ist, das wir im gewöhnlichen Leben und in</text:p>
      <text:p text:style-name="P2">der gewöhnlichen Wissenschaft haben. Vor dieser anderen Art</text:p>
      <text:p text:style-name="P2">des Wahrnehmens, vor dieser ganz anderen Art, Begriffe und</text:p>
      <text:p text:style-name="P2">Vorstellungen zu haben, schrecken sehr viele Menschen heute</text:p>
      <text:p text:style-name="P2">noch zurück. Und was Geisteswissenschaft durchzumachen</text:p>
      <text:p text:style-name="P2">haben wird, ist dies: Sie wird vor allen Dingen darauf</text:p>
      <text:p text:style-name="P2">angewiesen sein, daß die Menschen wiederum Mut und Kraft</text:p>
      <text:p text:style-name="P2">finden, auch solche Vorstellungen sich zu bilden, welche nicht,</text:p>
      <text:p text:style-name="P2">ich möchte sagen, getragen werden von dem, wozu wir nichts</text:p>
      <text:p text:style-name="P2">tun, wozu wir nichts beitragen: von der schon vorhandenen</text:p>
      <text:p text:style-name="P2">äußeren Wahrnehmungswelt.</text:p>
      <text:p text:style-name="P2">Diese Vorstellungen aber bildet vorzugsweise die</text:p>
      <text:p text:style-name="P2">naturwissenschaftliche Denkweise aus. Und da sie in ihrer Art</text:p>
      <text:p text:style-name="P2">ihre großen Erfolge errang, so hat sie für eine Zeitlang die</text:p>
      <text:p text:style-name="P2">Menschen von dem geistigen Erkennen abgeführt. Sie wird sie</text:p>
      <text:p text:style-name="P2">wiederum, gerade durch ihre Eigentümlichkeit, zu diesem</text:p>
      <text:p text:style-name="P2">geistigen Erkennen zurückführen. Gerade indem sie auf das</text:p>
      <text:p text:style-name="P2">Materielle hinweist und auch von den Menschen das</text:p>
      <text:p text:style-name="P2">Materielle immer mehr und mehr durchschaut wird, wird der</text:p>
      <text:p text:style-name="P2">Mensch gedrängt werden, anzuerkennen, daß das Geistige auf</text:p>
      <text:p text:style-name="P2">einem anderen Wege gesucht werden muß.</text:p>
      <text:p text:style-name="P2">Da möchte ich nun an gewissen Forschungsergebnissen der</text:p>
      <text:p text:style-name="P2">Geisteswissenschaft zeigen, wie Menschheitserkenntnis</text:p>
      <text:p text:style-name="P2">überhaupt etwas anderes werden wird, wenn nach und nach die</text:p>
      <text:p text:style-name="P2">anthroposophisch orientierte Geisteswissenschaft eingreift in</text:p>
      <text:p text:style-name="P2">das menschliche Arbeiten nach den Erkenntniszielen.</text:p>
      <text:p text:style-name="P2">Diejenigen der verehrten Anwesenden, die mich öfter hören,</text:p>
      <text:p text:style-name="P2">wissen, daß ich von Persönlichem ganz ungerne spreche. Aber</text:p>
      <text:p text:style-name="P2">eine Andeutung darf ich machen, weil sie gewissermaßen mit</text:p>
      <text:p text:style-name="P2">dem zusammen-</text:p>
      <text:p text:style-name="P3"/>
      <text:p text:style-name="P1">hängt, was ich vorzubringen habe: Was ich nun zu sagen mir</text:p>
      <text:p text:style-name="P2">vorgesetzt habe über die Beziehung des menschlichen</text:p>
      <text:p text:style-name="P2">Geistig-Seelischen</text:p>
      <text:p text:style-name="P2">zu</text:p>
      <text:p text:style-name="P2">dem</text:p>
      <text:p text:style-name="P2">menschlichen</text:p>
      <text:p text:style-name="P2">Leiblich-Körperhaften, das ist für mich das Ergebnis eines</text:p>
      <text:p text:style-name="P2">mehr als dreißig Jahre lang dauernden ForschungswegesDenn auf geistigem Gebiete werden die Dinge nicht so</text:p>
      <text:p text:style-name="P2">gewonnen, daß man wie im Laboratorium irgendein Objekt</text:p>
      <text:p text:style-name="P2">oder irgendeinen Vorgang vor sich hat und von dem</text:p>
      <text:p text:style-name="P2">entnehmen kann, was über ihn zu sagen ist, wenn man die</text:p>
      <text:p text:style-name="P2">Methode entwickelt hat. Das geistige Forschen ist</text:p>
      <text:p text:style-name="P2">vorzugsweise ein solches, das in der Zeit verläuft. Und es</text:p>
      <text:p text:style-name="P2">handelt sich darum, daß man auf gewisse Dinge erst dann</text:p>
      <text:p text:style-name="P2">kommt, wenn man zeitlich auseinanderliegende Erlebnisse</text:p>
      <text:p text:style-name="P2">miteinander in Beziehung zu setzen vermag.</text:p>
      <text:p text:style-name="P2">Das Aufrücken von der gewöhnlichen wissenschaftlichen</text:p>
      <text:p text:style-name="P2">Erkenntnis und von dem gewöhnlichen Bewußtsein zu der</text:p>
      <text:p text:style-name="P2">geisteswissenschaftlichen Erkenntnis läßt sich zunächst</text:p>
      <text:p text:style-name="P2">vergleichen mit dem unmusikalischen Anhören einzelner Töne</text:p>
      <text:p text:style-name="P2">und dem musikalischen Auffassen von Melodien oder</text:p>
      <text:p text:style-name="P2">Harmonien. Hört man einen einzelnen Ton, dann ist das eine</text:p>
      <text:p text:style-name="P2">Wahrnehmung eben dieses einzelnen Tones; es ist ein</text:p>
      <text:p text:style-name="P2">einzelnes Erlebnis. Will man in die Welt des Musikalischen</text:p>
      <text:p text:style-name="P2">eintreten, dann ist der einzelne Ton in Beziehung zu setzen mit</text:p>
      <text:p text:style-name="P2">anderen Tönen, dann wird er, was er ist, nur dadurch, daß er</text:p>
      <text:p text:style-name="P2">mit anderen Tönen in Beziehung tritt. Im gewöhnlichen</text:p>
      <text:p text:style-name="P2">sinnlichen Wahrnehmen tritt die Seele mit einer sinnlichen</text:p>
      <text:p text:style-name="P2">Außenwelt, mit einer stofflichen Außenwelt in Beziehung. Das</text:p>
      <text:p text:style-name="P2">läßt sich vergleichen mit der Wahrnehmung des einzelnen</text:p>
      <text:p text:style-name="P2">Tones. Im geistigen Erkennen muß die Seele in Beziehung</text:p>
      <text:p text:style-name="P2">treten zu demjenigen, was in der Zeit verläuft. Andeuten will</text:p>
      <text:p text:style-name="P2">ich nur, wie es zum Beispiel von großer Bedeutung ist, daß der</text:p>
      <text:p text:style-name="P2">Geistesforscher in der Lage ist, das, was er,</text:p>
      <text:p text:style-name="P3"/>
      <text:p text:style-name="P1">sagen wir, heute innerlich seelisch erlebt, nicht nur als</text:p>
      <text:p text:style-name="P2">einzelnes Ereignis des unmittelbaren gegenwärtigen Daseins</text:p>
      <text:p text:style-name="P2">zu erleben, sondern daß er das in Beziehung zu setzen vermag</text:p>
      <text:p text:style-name="P2">mit einem Erlebnis, das vielleicht ein Jahr zurückliegt, so wie</text:p>
      <text:p text:style-name="P2">ein Ton einer Melodie mit einem anderen Ton der Melodie in</text:p>
      <text:p text:style-name="P2">Beziehung gesetzt wird, wenn eine musikalische Auffassung</text:p>
      <text:p text:style-name="P2">dasein soll. Wie man durch das gewöhnliche Wahrnehmen mit</text:p>
      <text:p text:style-name="P2">der Seele in Verbindung tritt mit irgend etwas räumlich außer</text:p>
      <text:p text:style-name="P2">uns Gelegenem, so tritt man im geistigen Erleben zunächst mit</text:p>
      <text:p text:style-name="P2">dem gegenwärtigen Erlebnis in Verbindung, setzt es dann aber</text:p>
      <text:p text:style-name="P2">in Beziehung zu dem lebendig in der Seele Heraufgeholten der</text:p>
      <text:p text:style-name="P2">Vergangenheit. Man schaut von einem Falle der</text:p>
      <text:p text:style-name="P2">Vergangenheit aus ein gegenwärtiges Erlebnis an; wiederum</text:p>
      <text:p text:style-name="P2">so von einem weiter zurückliegenden Erlebnis aus. Auf diese</text:p>
      <text:p text:style-name="P2">Weise, indem man innerhalb der Zeit hinschaut, gliedern sich</text:p>
      <text:p text:style-name="P2">die seelischen Erlebnisse, so daß man sagen kann: Aus dem</text:p>
      <text:p text:style-name="P2">gewöhnlichen Erkennen wird etwas wie ein musikalisches</text:p>
      <text:p text:style-name="P2">Überschauen des Seelischen.</text:p>
      <text:p text:style-name="P2">Dadurch wird die Seele auch in die Lage gebracht, nicht nur</text:p>
      <text:p text:style-name="P2">das aufzunehmen, was sie im Leibe erlebt. Sondern sie bringt</text:p>
      <text:p text:style-name="P2">das, was sie durchlebt und was erinnerungsfähig ist zwischen</text:p>
      <text:p text:style-name="P2">Geburt und Tod - wie das Ohr einen musikalischen Ton in</text:p>
      <text:p text:style-name="P2">einer Melodie in Beziehung bringt mit einem anderen -, sie</text:p>
      <text:p text:style-name="P2">bringt, wenn sie die innerliche «musikalische» Auffassung des</text:p>
      <text:p text:style-name="P2">Seelendaseins hat, dieses gegenwärtige, zwischen Geburt und</text:p>
      <text:p text:style-name="P2">Tod verlaufende Seelenleben in Beziehung zu dem, was vor</text:p>
      <text:p text:style-name="P2">der Geburt, oder sagen wir vor der Empfängnis, liegt und was</text:p>
      <text:p text:style-name="P2">nach dem Tode liegt. Aber die Seele muß sich dazu</text:p>
      <text:p text:style-name="P2">vorbereiten dadurch, daß sie innerhalb des Lebens zwischen</text:p>
      <text:p text:style-name="P2">Geburt und Tod einzelne Erlebnisse wie die Töne von</text:p>
      <text:p text:style-name="P2">Melodien</text:p>
      <text:p text:style-name="P3"/>
      <text:p text:style-name="P1">miteinander in Beziehung setzt, nicht bloß die einzelnen</text:p>
      <text:p text:style-name="P2">Erlebnisse auffaßt, nicht bloß diese durchlebt, sondern das</text:p>
      <text:p text:style-name="P2">Erleben ausdehnt über die Zeit und in der Zeit die</text:p>
      <text:p text:style-name="P2">verschiedenen</text:p>
      <text:p text:style-name="P2">Abstufungen,</text:p>
      <text:p text:style-name="P2">die</text:p>
      <text:p text:style-name="P2">verschiedenen</text:p>
      <text:p text:style-name="P2">Differenzierungen wirklich wie innerliche Musik erlebt.</text:p>
      <text:p text:style-name="P2">Was dann weiter auftritt, ist nicht nur innerliche Musik,</text:p>
      <text:p text:style-name="P2">sondern das ist etwas, was wie innerliches Lesen oder Anhören</text:p>
      <text:p text:style-name="P2">von Worten ist, wo man nicht nur Töne hört, die mit anderen</text:p>
      <text:p text:style-name="P2">in melodische oder harmonische Beziehungen treten, sondern</text:p>
      <text:p text:style-name="P2">die einen Sinn ausdrücken, der darin liegt. Dann wird für den</text:p>
      <text:p text:style-name="P2">Geistesforscher entstehen, was ich so charakterisieren kann,</text:p>
      <text:p text:style-name="P2">daß ich sage: Die gewöhnliche naturwissenschaftliche</text:p>
      <text:p text:style-name="P2">Betrachtung sieht die Dinge so an, wie man eine bedruckte</text:p>
      <text:p text:style-name="P2">Seite ansehen würde, wenn man nur die Form der Buchstaben</text:p>
      <text:p text:style-name="P2">beschreiben würde, die Striche und Winkel zueinander bei den</text:p>
      <text:p text:style-name="P2">Buchstaben, die Aufeinanderfolge der Buchstaben. Das auf die</text:p>
      <text:p text:style-name="P2">Natur angewendet, so wie es die Naturforschung macht, ist</text:p>
      <text:p text:style-name="P2">Naturwissenschaft. Das ist eine Beschreibung der Buchstaben.</text:p>
      <text:p text:style-name="P2">Der Geistesforscher lernt lesen. Er löst sich vollständig los von</text:p>
      <text:p text:style-name="P2">dem, was bloßes Buchstabenlesen ist. Und was er in der Natur</text:p>
      <text:p text:style-name="P2">findet als Übersinnliches, verhalt sich zu dem, was in der</text:p>
      <text:p text:style-name="P2">Natur vor den Sinnen ausgebreitet ist, wie der Sinn des</text:p>
      <text:p text:style-name="P2">Gelesenen und Gehörten, den man aufnimmt, zu den einzelnen</text:p>
      <text:p text:style-name="P2">bloßen Tönen, die die Worte bilden, oder zu den einzelnen</text:p>
      <text:p text:style-name="P2">Buchstaben, mit denen das Papier bedruckt ist.</text:p>
      <text:p text:style-name="P2">Aber das ist im wesentlichen abhängig von einem inneren</text:p>
      <text:p text:style-name="P2">Fortschritt, zu dem man jedoch auch kommt, wenn man nicht</text:p>
      <text:p text:style-name="P2">selbst Geistesschüler ist, sondern wenn man nur die Begriffe,</text:p>
      <text:p text:style-name="P2">die</text:p>
      <text:p text:style-name="P2">Vorstellungen</text:p>
      <text:p text:style-name="P2">aufnimmt,</text:p>
      <text:p text:style-name="P2">welche</text:p>
      <text:p text:style-name="P2">durch</text:p>
      <text:p text:style-name="P2">die</text:p>
      <text:p text:style-name="P2">Geistesforschung erlangt werden. Man lernt die Welt</text:p>
      <text:p text:style-name="P2">gewissermaßen in ihrem eigentlichen Zusammentö-</text:p>
      <text:p text:style-name="P3"/>
      <text:p text:style-name="P1">nen und Zusammenklingen kennen; man lernt den Sinn</text:p>
      <text:p text:style-name="P2">erkennen, der hinter dieser, vergleichsweise gesprochen,</text:p>
      <text:p text:style-name="P2">«tönenden» Welt liegt.</text:p>
      <text:p text:style-name="P2">Auf eine solche Weise hat sich mir geistesforscherisch im</text:p>
      <text:p text:style-name="P2">Laufe von mehr als drei Jahrzehnten etwas ergeben, was ich</text:p>
      <text:p text:style-name="P2">als den Zusammenhang des Seelisch-Geistigen mit dem</text:p>
      <text:p text:style-name="P2">Leiblich-Körperhaften aussprechen möchte, was sich ganz</text:p>
      <text:p text:style-name="P2">gewiß in der nächsten Zeit der Naturwissenschaft, die heute</text:p>
      <text:p text:style-name="P2">von der Anhörung einer solchen Sache noch weit entfernt ist,</text:p>
      <text:p text:style-name="P2">auch</text:p>
      <text:p text:style-name="P2">ergeben wird. Denn</text:p>
      <text:p text:style-name="P2">Geistesforschung</text:p>
      <text:p text:style-name="P2">und</text:p>
      <text:p text:style-name="P2">Naturwissenschaft</text:p>
      <text:p text:style-name="P2">werden</text:p>
      <text:p text:style-name="P2">einander</text:p>
      <text:p text:style-name="P2">begegnen,</text:p>
      <text:p text:style-name="P2">die</text:p>
      <text:p text:style-name="P2">Geistesforschung von der geistigen Seite her, die</text:p>
      <text:p text:style-name="P2">Naturwissenschaft von der materiellen Seite her. Sie werden</text:p>
      <text:p text:style-name="P2">sich treffen, wie Arbeiter, die einen Tunnel graben, wenn sie</text:p>
      <text:p text:style-name="P2">richtig orientiert sind, von beiden Seiten her in der Mitte</text:p>
      <text:p text:style-name="P2">zusammentreffen.</text:p>
      <text:p text:style-name="P2">Was ich also vorzubringen habe, ist geistesforscherisch</text:p>
      <text:p text:style-name="P2">gefunden. Aber schon die heutige Naturwissenschaft,</text:p>
      <text:p text:style-name="P2">Physiologie und Biologie, bieten Gelegenheit genug, das voll</text:p>
      <text:p text:style-name="P2">zu erhärten, was ich als geistesforscherisches Ergebnis nun</text:p>
      <text:p text:style-name="P2">vorzubringen habe. Bei den Besprechungen und Betrachtungen</text:p>
      <text:p text:style-name="P2">über den Zusammenhang des Seelischen mit dem Leiblichen</text:p>
      <text:p text:style-name="P2">gibt man sich nämlich heute einer, ich möchte fast sagen,</text:p>
      <text:p text:style-name="P2">verhängnisvollen Einseitigkeit hin. Wer heute eine</text:p>
      <text:p text:style-name="P2">Psychologie, eine Seelenwissenschaft in die Hand nimmt, der</text:p>
      <text:p text:style-name="P2">wird sehen, daß sich als Einleitung überall eine Betrachtung</text:p>
      <text:p text:style-name="P2">des</text:p>
      <text:p text:style-name="P2">Nervensystems</text:p>
      <text:p text:style-name="P2">findet.</text:p>
      <text:p text:style-name="P2">Das</text:p>
      <text:p text:style-name="P2">ist</text:p>
      <text:p text:style-name="P2">vom</text:p>
      <text:p text:style-name="P2">naturwissenschaftlichen Standpunkte aus heute voll berechtigt.</text:p>
      <text:p text:style-name="P2">Man kann durchaus sagen: Der Naturforscher kommt zu nichts</text:p>
      <text:p text:style-name="P2">anderem, als daß er das Seelische einseitig zu dem bloßen</text:p>
      <text:p text:style-name="P2">Nervensystem in Beziehung stellt. Einer totalen Betrachtung</text:p>
      <text:p text:style-name="P2">des Lebens ergibt sich etwas ganz anderes. Einer totalen</text:p>
      <text:p text:style-name="P2">Betrachtung des Lebens</text:p>
      <text:p text:style-name="P3"/>
      <text:p text:style-name="P1">ergibt sich, daß nur ein Teil des seelischen Erlebens</text:p>
      <text:p text:style-name="P2">unmittelbar in Beziehung gesetzt werden darf zu dem</text:p>
      <text:p text:style-name="P2">Nervensystem, und zwar bloß das Vorstellungsleben. So</text:p>
      <text:p text:style-name="P2">daß wir sagen können: Alles, was in unserem seelischen</text:p>
      <text:p text:style-name="P2">Erleben Vorstellungsleben ist, findet sein - nun, gebrauchen</text:p>
      <text:p text:style-name="P2">wir den Ausdruck - physisches Gegenbild in dem</text:p>
      <text:p text:style-name="P2">Nervensystem. Das Nervensystem ist die Grundlage, der</text:p>
      <text:p text:style-name="P2">Träger, der physische Träger für das Vorstellungsleben.</text:p>
      <text:p text:style-name="P2">Nicht aber für das Gefühlsleben. Das Gefühlsleben wird</text:p>
      <text:p text:style-name="P2">ja ohnedies von den naturforscherischen Psychologen,</text:p>
      <text:p text:style-name="P2">welche die Psychologie für die Naturwissenschaft erobern</text:p>
      <text:p text:style-name="P2">wollen, höchst stiefmütterlich behandelt. Theodor Ziehen</text:p>
      <text:p text:style-name="P2">läßt - mit Recht von seinem Standpunkt aus — das</text:p>
      <text:p text:style-name="P2">Gefühlsleben in der Seele überhaupt als etwas</text:p>
      <text:p text:style-name="P2">Selbständiges nicht gelten; er spricht nur von der</text:p>
      <text:p text:style-name="P2">«Gefühlsbetonung der Vorstellungen». Jede Vorstellung</text:p>
      <text:p text:style-name="P2">hätte gewissermaßen einen «Gefühlston». Das widerspricht</text:p>
      <text:p text:style-name="P2">selbstverständlich</text:p>
      <text:p text:style-name="P2">den</text:p>
      <text:p text:style-name="P2">gewöhnlichsten</text:p>
      <text:p text:style-name="P2">seelischen</text:p>
      <text:p text:style-name="P2">Erfahrungen. Für das gewöhnliche seelische Erfahren ist</text:p>
      <text:p text:style-name="P2">das Gefühlsleben ein so reales wie das Vorstellungsleben.</text:p>
      <text:p text:style-name="P2">Es ist nicht bloß irgendein «Gefühlston» unserer</text:p>
      <text:p text:style-name="P2">Vorstellungen da, sondern es bildet sich neben dem</text:p>
      <text:p text:style-name="P2">Vorstellungsleben das Gefühlsleben aus. Wenn man dieses</text:p>
      <text:p text:style-name="P2">Gefühlsleben so unmittelbar zu dem Nervenleben in</text:p>
      <text:p text:style-name="P2">Beziehung bringt wie das Vorstellungsleben, begeht man</text:p>
      <text:p text:style-name="P2">einen zwar heute noch durchaus begreiflichen, aber deshalb</text:p>
      <text:p text:style-name="P2">nicht minder so zu nennenden Irrtum. Denn so unmittelbar</text:p>
      <text:p text:style-name="P2">wie das Vorstellungsleben mit dem Nervenleben</text:p>
      <text:p text:style-name="P2">zusammenhängt, so unmittelbar hängt das Gefühlsleben so sonderbar es eben heute klingt — zusammen mit all den</text:p>
      <text:p text:style-name="P2">rhythmischen Vorgängen in unserem Organismus, die</text:p>
      <text:p text:style-name="P2">abhängig sind, die begrenzt sind vom Atmungsrhythmus</text:p>
      <text:p text:style-name="P2">und seiner Fortsetzung, vom Blutrhythmus, von den</text:p>
      <text:p text:style-name="P2">rhythmischen inneren</text:p>
      <text:p text:style-name="P3"/>
      <text:p text:style-name="P1">Bewegungen; wobei wir allerdings nicht bloß an den groben</text:p>
      <text:p text:style-name="P2">Rhythmus der Atmung und Blutzirkulation denken dürfen,</text:p>
      <text:p text:style-name="P2">sondern an die feineren Ausästelungen des rhythmischen</text:p>
      <text:p text:style-name="P2">Systems. An dasjenige müssen wir denken, was Rhythmus,</text:p>
      <text:p text:style-name="P2">rhythmische Bewegung ist, wenn wir die physische, die</text:p>
      <text:p text:style-name="P2">körperhafte Grundlage für das Gefühlsleben suchen.</text:p>
      <text:p text:style-name="P2">Ich weiß sehr gut, daß Hunderte von Einwänden sich</text:p>
      <text:p text:style-name="P2">ergeben können, wenn so etwas ausgesprochen wird. Ich</text:p>
      <text:p text:style-name="P2">könnte diese Einwände wirklich alle herzählen. Aber ich</text:p>
      <text:p text:style-name="P2">möchte nur eines erwähnen, nur um ein Beispiel anzuführen,</text:p>
      <text:p text:style-name="P2">wie man - allerdings exakter, viel exakter als die «exakte»</text:p>
      <text:p text:style-name="P2">Wissenschaft will - diesen Dingen zuleibe gehen muß, wenn</text:p>
      <text:p text:style-name="P2">man sie in ihrer wahren Gestalt erkennen will. Da könnte zum</text:p>
      <text:p text:style-name="P2">Beispiel jemand sagen: Na ja, da kommt jetzt so jemand und</text:p>
      <text:p text:style-name="P2">führt dilettantisch aus, daß das Gefühlsleben, um körperhaft</text:p>
      <text:p text:style-name="P2">dazusein, das rhythmische Bewegungsleben im Körper so</text:p>
      <text:p text:style-name="P2">unmittelbar ergreift, wie das Vorstellungsleben das</text:p>
      <text:p text:style-name="P2">Nervenleben ergreift. Weiß denn der nicht, daß zum Beispiel,</text:p>
      <text:p text:style-name="P2">wenn irgendein musikalischer Eindruck bei uns stattfindet, wir</text:p>
      <text:p text:style-name="P2">den aufnehmen durch das Ohr, daß er also zunächst als</text:p>
      <text:p text:style-name="P2">Vorstellung überliefert wird, daß in diesem Leben in der</text:p>
      <text:p text:style-name="P2">musikalischen Vorstellung das ästhetische Erlebnis liegt, daß</text:p>
      <text:p text:style-name="P2">es also Unsinn ist, zu sagen, das Gefühl, das selbstverständlich</text:p>
      <text:p text:style-name="P2">mit einem musikalischen Eindruck verbunden ist, sei nicht</text:p>
      <text:p text:style-name="P2">eine Folge, eine Konsequenz des Vorstellungslebens?</text:p>
      <text:p text:style-name="P2">Ich weiß, daß für die heutigen Denkvorstellungen dieser</text:p>
      <text:p text:style-name="P2">Einwand eigentlich allgemein gültig sein muß; für die</text:p>
      <text:p text:style-name="P2">Wirklichkeit ist er es nicht. Wir müssen uns nur klar sein</text:p>
      <text:p text:style-name="P2">darüber, daß dasjenige, was wir als das Tonbild durch unser</text:p>
      <text:p text:style-name="P2">Ohr aufnehmen, noch nicht das musikalische Er-</text:p>
      <text:p text:style-name="P3"/>
      <text:p text:style-name="P1">lebnis ist. Musikalisches Erlebnis wird es erst, wenn der</text:p>
      <text:p text:style-name="P2">Tonvorstellung das entgegenkommt, was als die</text:p>
      <text:p text:style-name="P2">Verästelungen des Atmungsrhythmus vom Atmungsvorgang</text:p>
      <text:p text:style-name="P2">in das Gehirn hinaufgelangt. In dem Begegnen des</text:p>
      <text:p text:style-name="P2">Rhythmus, der her auf schlägt aus dem Atmen in das Gehirn,</text:p>
      <text:p text:style-name="P2">in das die Tonvorstellung eindringt, haben wir das</text:p>
      <text:p text:style-name="P2">körperhafte Gegenbild für den musikalischen Eindruck.</text:p>
      <text:p text:style-name="P2">Alles, was Gefühlsleben ist, hängt ursprünglich physisch</text:p>
      <text:p text:style-name="P2">zusammen mit dem rhythmischen Leben in unserem Leib.</text:p>
      <text:p text:style-name="P2">Drittens ist etwas, was wir in unserer Seele haben, das</text:p>
      <text:p text:style-name="P2">Wollen. So wie das Vorstellen mit dem Nervenleben, so wie</text:p>
      <text:p text:style-name="P2">das Gefühlsleben mit dem rhythmischen Wechselspiel der</text:p>
      <text:p text:style-name="P2">Kräfte zusammenhängt, die vom Atmungsrhythmus und vom</text:p>
      <text:p text:style-name="P2">Blutrhythmus ausgehen, so hängt alles Wollen im</text:p>
      <text:p text:style-name="P2">menschlichen Organismus zusammen mit dem Stoffwechsel.</text:p>
      <text:p text:style-name="P2">So sonderbar es klingt, alle Willensvorgänge sind</text:p>
      <text:p text:style-name="P2">unmittelbar so, daß sie ihren Ausdruck finden in</text:p>
      <text:p text:style-name="P2">Stoffwechselvorgängen, wie alle Gefühlsvorgänge ihren</text:p>
      <text:p text:style-name="P2">Ausdruck finden in rhythmischen Bewegungen, alle</text:p>
      <text:p text:style-name="P2">Denkvorgänge, alle Vorstelhmgsvorgänge in gewissen</text:p>
      <text:p text:style-name="P2">nervösen Vorgängen. Ich habe darauf aufmerksam gemacht</text:p>
      <text:p text:style-name="P2">in meinem neuesten Buche «Von Seelenrätseln», wo ich</text:p>
      <text:p text:style-name="P2">diese wissenschaftlichen Ergebnisse zum ersten Male habe</text:p>
      <text:p text:style-name="P2">drucken lassen, allerdings in einer kürzeren Gestalt, wie das</text:p>
      <text:p text:style-name="P2">jetzt bei dem Papiermangel eben angemessen ist.</text:p>
      <text:p text:style-name="P2">Man muß, wenn man diese Dinge durchschauen will,</text:p>
      <text:p text:style-name="P2">allerdings ins Auge fassen, daß Nervenleben, rhythmisches</text:p>
      <text:p text:style-name="P2">Bewegungsleben, Stoffwechselleben im Organismus nicht</text:p>
      <text:p text:style-name="P2">nebeneinanderliegen. Der Nerv muß auch ernährt werden,</text:p>
      <text:p text:style-name="P2">selbstverständlich. So daß fortwährend Ernährungsvorgänge</text:p>
      <text:p text:style-name="P2">im Nerv vor sich gehen. Alle Organe der rhythmischen</text:p>
      <text:p text:style-name="P2">Bewegungen müssen ernährt werden.</text:p>
      <text:p text:style-name="P3"/>
      <text:p text:style-name="P1">Alle diese einzelnen Glieder, diese drei Glieder des</text:p>
      <text:p text:style-name="P2">Organismus, durchdringen sich gegenseitig. Aber eine</text:p>
      <text:p text:style-name="P2">genaue, eine wirklich exakte Forschung zeigt uns, daß</text:p>
      <text:p text:style-name="P2">dasjenige, was zum Beispiel im Nerv Stoffwechsel ist, nichts</text:p>
      <text:p text:style-name="P2">zu tun hat mit dem Vorstellen, sondern zu tun hat mit dem</text:p>
      <text:p text:style-name="P2">Willensvorgang, der sich auch in das Vorstellen</text:p>
      <text:p text:style-name="P2">hineinerstreckt. Natürlich, wenn ich etwas vorstellen will, so</text:p>
      <text:p text:style-name="P2">will ich es vorstellen; wenn ich meine Aufmerksamkeit auf</text:p>
      <text:p text:style-name="P2">das Vorstellen richte, so ist das schon eine Willensentfaltung.</text:p>
      <text:p text:style-name="P2">Dieser Keim, der mit dem Willen zusammenhängt, hängt</text:p>
      <text:p text:style-name="P2">auch mit dem Stoffwechsel im Nervenleben zusammen. Aber</text:p>
      <text:p text:style-name="P2">das Eigentliche im Vorstellen hängt mit Vorgängen</text:p>
      <text:p text:style-name="P2">zusammen, die nichts zu tun haben mit dem Stoffwechsel,</text:p>
      <text:p text:style-name="P2">sondern, im Gegenteil, die zu tun haben mit einem Abbau</text:p>
      <text:p text:style-name="P2">des Stoffwechsels, die zu tun haben mit etwas in den Nerven,</text:p>
      <text:p text:style-name="P2">ja, was sich vergleichen läßt - die Vergleiche werden noch</text:p>
      <text:p text:style-name="P2">paradox sein, Geistesforschung ist eben etwas Junges, Neues</text:p>
      <text:p text:style-name="P2">und muß sich erst allmählich einleben in die Gemüter der</text:p>
      <text:p text:style-name="P2">Menschen -, was sich vergleichen läßt nicht mit dem</text:p>
      <text:p text:style-name="P2">Stoffwechsel, sondern viel eher mit dem Zurückziehen des</text:p>
      <text:p text:style-name="P2">Stoffwechsels, mit der Entstehung des Hungers. Nur handelt</text:p>
      <text:p text:style-name="P2">es sich eben darum, daß man es mit einem Abbau im</text:p>
      <text:p text:style-name="P2">Nervensystem zu tun hat, der nicht verwechselt werden darf</text:p>
      <text:p text:style-name="P2">mit dem Abbau im ganzen Organismus.</text:p>
      <text:p text:style-name="P2">Solche Verwechslungen sind geschehen. Und gerade</text:p>
      <text:p text:style-name="P2">indem ich auf solche Verwechslungen hinweise, werde ich</text:p>
      <text:p text:style-name="P2">das spezifisch Eigentümliche der neueren anthroposo-phisch</text:p>
      <text:p text:style-name="P2">orientierten Geisteswissenschaft gegenüber älteren und heute</text:p>
      <text:p text:style-name="P2">noch immer als gültig anerkannten Geistesströmungen</text:p>
      <text:p text:style-name="P2">hervorheben können. Wer wüßte nicht, daß, was die neue</text:p>
      <text:p text:style-name="P2">Geisteswissenschaft, wie sie hier gemeint ist, durch rein</text:p>
      <text:p text:style-name="P2">innerliche Seelenmethoden, die gar nichts zu</text:p>
      <text:p text:style-name="P3"/>
      <text:p text:style-name="P1">tun haben mit irgend etwas Leiblichem, zu erreichen sucht,</text:p>
      <text:p text:style-name="P2">früher auf solchen Wegen zu erreichen versucht worden ist, die</text:p>
      <text:p text:style-name="P2">sehr wohl viel zu tun hatten mit allerlei Leibes Verrichtungen,</text:p>
      <text:p text:style-name="P2">mit allerlei asketischen Dingen. Man erinnere sich nur, wie</text:p>
      <text:p text:style-name="P2">gewisse Mystiker durch gewisse Hungervorgänge, durch</text:p>
      <text:p text:style-name="P2">Hungerasketik, also durch Abbau im Organismus, ihre</text:p>
      <text:p text:style-name="P2">Vereinigung mit dem Geiste herstellten. Das ist kein Weg, mit</text:p>
      <text:p text:style-name="P2">dem wahre Geistesforschung im heutigen Sinne irgend etwas</text:p>
      <text:p text:style-name="P2">zu tun hat. Aber hinweisen muß diese Geistesforschung darauf,</text:p>
      <text:p text:style-name="P2">daß allerdings ein Abbau, der nun nicht abnorm ist, sondern</text:p>
      <text:p text:style-name="P2">normal,</text:p>
      <text:p text:style-name="P2">im</text:p>
      <text:p text:style-name="P2">Nervensystem</text:p>
      <text:p text:style-name="P2">stattfindet,</text:p>
      <text:p text:style-name="P2">wenn</text:p>
      <text:p text:style-name="P2">das</text:p>
      <text:p text:style-name="P2">Vorstellungsleben seinen Ausdruck durch das Nervensystem</text:p>
      <text:p text:style-name="P2">finden soll. Und ich habe in dem Vortrag, den ich vor Wochen</text:p>
      <text:p text:style-name="P2">hier gehalten habe, darauf hingewiesen, wie das Bewußtsein,</text:p>
      <text:p text:style-name="P2">das im Vorstellungsleben erfahren wird, zusammenhängt mit</text:p>
      <text:p text:style-name="P2">dem Tode. Ich habe sogar den Satz ausgesprochen vor Wochen</text:p>
      <text:p text:style-name="P2">hier: Indem wir vorstellen, ersterben wir fortwährend in das</text:p>
      <text:p text:style-name="P2">Nervensystem hinein. Nur wenn solche Vorstellungen</text:p>
      <text:p text:style-name="P2">ausgebildet werden, wird Naturwissenschaft sich begegnen</text:p>
      <text:p text:style-name="P2">können mit der Geistesforschung. Und so - ich kann es nur</text:p>
      <text:p text:style-name="P2">andeuten, die Zeit würde nicht ausreichen, um eine</text:p>
      <text:p text:style-name="P2">weitumspannende Anschauung in allen Details anzuführen -,</text:p>
      <text:p text:style-name="P2">so müssen wir sagen: Nach der leiblichen Seite hin hängt das</text:p>
      <text:p text:style-name="P2">dreigliedrige Seelenleben, das Vorstellungsleben, das</text:p>
      <text:p text:style-name="P2">Gefühlsleben, das Willensleben, mit dem ganzen Leibe, nicht</text:p>
      <text:p text:style-name="P2">bloß mit einem Teil des Leibes, nicht bloß mit dem</text:p>
      <text:p text:style-name="P2">Nervenleben, sondern mit dem ganzen Leibe zusammen; denn</text:p>
      <text:p text:style-name="P2">der ganze Leib ist dabei beteiligt mit seinen drei organischen</text:p>
      <text:p text:style-name="P2">Gliedern: dem Nervenleben, dem rhythmischen Leben, dem</text:p>
      <text:p text:style-name="P2">Stoffwechselleben. Unser Seelenleben steht nicht in einseitiger</text:p>
      <text:p text:style-name="P2">Weise mit unserem Nervenleben bloß in Ver-</text:p>
      <text:p text:style-name="P3"/>
      <text:p text:style-name="P1">bindung, sondern die ganze Seele findet ihren ganzen</text:p>
      <text:p text:style-name="P2">Ausdruck in dem ganzen Leib. Das ist ein Ergebnis, zu dem</text:p>
      <text:p text:style-name="P2">Geisteswissenschaft in ihren Forschungen führt: daß das</text:p>
      <text:p text:style-name="P2">Vorstellungs-, das Gefühls- und das Willensleben ihre</text:p>
      <text:p text:style-name="P2">Gegenstücke haben nach dem Leibe zu.</text:p>
      <text:p text:style-name="P2">Aber ebenso wie diese drei Glieder des menschlichen</text:p>
      <text:p text:style-name="P2">Seelenlebens ihre leiblichen Gegenstücke haben, so haben sie</text:p>
      <text:p text:style-name="P2">ihre geistigen Gegenstücke. Wie das Vorstellungsleben, auch</text:p>
      <text:p text:style-name="P2">für das naturforscherische Bestreben, immer mehr und mehr</text:p>
      <text:p text:style-name="P2">zusammengegliedert wird nach der Leibesseite hin mit dem</text:p>
      <text:p text:style-name="P2">Nervenleben, so gliedert es sich zusammen für ein</text:p>
      <text:p text:style-name="P2">übersinnliches Erkennen, wie ich es heute charakterisiert habe</text:p>
      <text:p text:style-name="P2">und wie Sie es charakterisiert finden können in meinen</text:p>
      <text:p text:style-name="P2">Büchern, mit einem Geistigen, das nur zu erfassen ist in</text:p>
      <text:p text:style-name="P2">gewissen inneren Erlebnissen, die ich in meinen Schriften</text:p>
      <text:p text:style-name="P2">genannt habe: die imaginative Erkenntnis. Es ist die erste</text:p>
      <text:p text:style-name="P2">Stufe der geistigen Erkenntnis, die erste Stufe des</text:p>
      <text:p text:style-name="P2">Hineinschauens in die geistige Welt. So wie wir nach der</text:p>
      <text:p text:style-name="P2">einen Seite als ein leibliches Gegenstück für das</text:p>
      <text:p text:style-name="P2">Vorstellungsleben das Nervenleben finden, finden wir nach</text:p>
      <text:p text:style-name="P2">der anderen Seite das Vorstellungsleben hervorgehend aus</text:p>
      <text:p text:style-name="P2">einem Geistigen, das nur in übersinnlicher Anschauung zu</text:p>
      <text:p text:style-name="P2">erfassen ist, und zwar durch die erste Stufe der übersinnlichen</text:p>
      <text:p text:style-name="P2">Anschauung, durch die sogenannte imaginative Erkenntnis. In</text:p>
      <text:p text:style-name="P2">einer Wirklichkeit, die sich in Bildern auslebt, die sich in</text:p>
      <text:p text:style-name="P2">Bildern der Erkenntnis-dramatik auslebt, zeigt sich, was</text:p>
      <text:p text:style-name="P2">geistig dem Vorstellungsleben entspricht. Und in diesem, was</text:p>
      <text:p text:style-name="P2">geistig dem Vorstellungsleben entspricht, wenn es aufgefaßt</text:p>
      <text:p text:style-name="P2">wird durch übersinnliche Erkenntnis, haben wir nun zu</text:p>
      <text:p text:style-name="P2">gleicher Zeit dasjenige vor uns, was zeitlich als Bildekräfteleib</text:p>
      <text:p text:style-name="P2">unser ganzes Dasein durchzieht von der Geburt, oder sagen</text:p>
      <text:p text:style-name="P2">wir von der Empfängnis, bis zum Tode. Während</text:p>
      <text:p text:style-name="P3"/>
      <text:p text:style-name="P1">unser Stoff fortwährend sich ändert, während er immerfort</text:p>
      <text:p text:style-name="P2">neu ersetzt wird, bleibt uns von der Geburt bis zum Tode der</text:p>
      <text:p text:style-name="P2">einheitliche Bildekräfteleib, der zugleich die geistige</text:p>
      <text:p text:style-name="P2">Grundlage unseres Vorstellungslebens ist.</text:p>
      <text:p text:style-name="P2">Das ist das erste übersinnliche Glied des Menschen, das</text:p>
      <text:p text:style-name="P2">mit dem Vorstellungsleben so zusammenhängt wie das</text:p>
      <text:p text:style-name="P2">leibliche Nervenleben nach der anderen Seite.</text:p>
      <text:p text:style-name="P2">Fassen wir aber das Gefühlsleben ins Auge. Nach der</text:p>
      <text:p text:style-name="P2">leiblichen Seite hin hängt es mit dem Atmungs- und dem</text:p>
      <text:p text:style-name="P2">Blutrhythmus zusammen; auf der anderen Seite hängt es</text:p>
      <text:p text:style-name="P2">geistig zusammen mit einem geistig Wesenhaften, das erfaßt</text:p>
      <text:p text:style-name="P2">werden kann auf einer höheren Stufe der geistigen Schau des</text:p>
      <text:p text:style-name="P2">übersinnlichen Erkennens, als die imaginative Erkenntnis ist,</text:p>
      <text:p text:style-name="P2">durch das, was ich in meinen Schriften genannt habe die</text:p>
      <text:p text:style-name="P2">inspirierte Erkenntnis, diejenige Erkenntnis, die nun keine</text:p>
      <text:p text:style-name="P2">Bilder mehr braucht, sondern die bildlos sich in die</text:p>
      <text:p text:style-name="P2">übersinnliche Welt erhebt. Wird aber das, was so geistiger</text:p>
      <text:p text:style-name="P2">Ursprung unseres Gefühlslebens ist, wirklich durchschaut mit</text:p>
      <text:p text:style-name="P2">übersinnlicher Erkenntnis, dann ist es das in unserem</text:p>
      <text:p text:style-name="P2">geistigen Wesen, was sich nicht bloß erstreckt von der</text:p>
      <text:p text:style-name="P2">Geburt bis zum Tode oder von der Empfängnis bis zum Tode,</text:p>
      <text:p text:style-name="P2">sondern was uns eigen ist in der geistigen Welt, bevor wir</text:p>
      <text:p text:style-name="P2">durch die Geburt zu dem leiblichen Leben gehen und womit</text:p>
      <text:p text:style-name="P2">wir durch die Pforte des Todes schreiten; denn sich wirklich</text:p>
      <text:p text:style-name="P2">geistig mit dem, was geistig dem Gefühlsleben zugrunde</text:p>
      <text:p text:style-name="P2">liegt, vereinigen, daß heißt: ausdehnen seine Geistesschau</text:p>
      <text:p text:style-name="P2">über das, was über Geburt und Tod hinausgeht.</text:p>
      <text:p text:style-name="P2">Und - es ist wieder paradox, aber gerade auf dem Gebiete</text:p>
      <text:p text:style-name="P2">der Anthroposophie treten, weil die Dinge ja neu sind, nur</text:p>
      <text:p text:style-name="P2">aus diesem Grunde manche Paradoxa auf - so, wie unser</text:p>
      <text:p text:style-name="P2">Willensleben nach der Leibesseite hin mit dem Stoffwechsel</text:p>
      <text:p text:style-name="P2">zusammenhängt, so hängt es nach der geisti-</text:p>
      <text:p text:style-name="P3"/>
      <text:p text:style-name="P1">gen Seite zusammen mit dem höchsten, das nun zunächst</text:p>
      <text:p text:style-name="P2">uns Menschen beschieden ist in geistiger Schau zu</text:p>
      <text:p text:style-name="P2">erreichen, mit dem, was ich in meinen Büchern genannt</text:p>
      <text:p text:style-name="P2">habe intuitives Erkennen. Nicht die gewöhnliche</text:p>
      <text:p text:style-name="P2">verwaschene intuitive Erkenntnis, von der man gewöhnlich</text:p>
      <text:p text:style-name="P2">spricht, ist damit gemeint, sondern das, was in meinen</text:p>
      <text:p text:style-name="P2">Büchern als intuitive Erkenntnis charakterisiert ist: Das</text:p>
      <text:p text:style-name="P2">wirkliche Hineinleben in das Wesenhafte der geistigen</text:p>
      <text:p text:style-name="P2">Welt habe ich intuitive Erkenntnis genannt. Das umfaßt,</text:p>
      <text:p text:style-name="P2">was geistig als Höchstes unserem Menschenweseri</text:p>
      <text:p text:style-name="P2">zugrunde liegt.</text:p>
      <text:p text:style-name="P2">Und das Merkwürdige tritt auf: Während der</text:p>
      <text:p text:style-name="P2">Stoffwechsel - wenn wir die Ausdrücke überhaupt</text:p>
      <text:p text:style-name="P2">gebrauchen wollen - das Niedrigste nach der Leibesseite</text:p>
      <text:p text:style-name="P2">hin ist, ist umgekehrt dasjenige, was dem Wollen nach der</text:p>
      <text:p text:style-name="P2">Geistesseite hin entspricht, das Höchste, das unserem</text:p>
      <text:p text:style-name="P2">Wesen zugrunde liegt. Und dem, was wir als das Höchste</text:p>
      <text:p text:style-name="P2">ansehen müssen zwischen Geburt und Tod, dem</text:p>
      <text:p text:style-name="P2">Nervenleben, das dem Vorstellungsleben entspricht, dem</text:p>
      <text:p text:style-name="P2">liegt das Niederste der geistigen Welt zugrunde, nämlich</text:p>
      <text:p text:style-name="P2">dasjenige, was durch imaginative Erkenntnis zu erreichen</text:p>
      <text:p text:style-name="P2">ist.</text:p>
      <text:p text:style-name="P2">Für den Menschen selbst — ich möchte es hier, obwohl</text:p>
      <text:p text:style-name="P2">ich vielleicht vor Jahren darauf schon aufmerksam gemacht</text:p>
      <text:p text:style-name="P2">habe, noch einmal ausführen — wird insbesondere eines</text:p>
      <text:p text:style-name="P2">klar, wenn er die Beziehung seines Geistig-Seelischen zu</text:p>
      <text:p text:style-name="P2">diesem in der Intuition zu erfassenden Geistigen</text:p>
      <text:p text:style-name="P2">kennenlernt. Das aber kann ich nur in folgender Weise</text:p>
      <text:p text:style-name="P2">charakterisieren. Was ich da charakterisiere, ist nicht nur</text:p>
      <text:p text:style-name="P2">etwas, was man in der Geistesschau erlebt, sondern etwas,</text:p>
      <text:p text:style-name="P2">was jeder Mensch, der durch gesunden Menschenverstand</text:p>
      <text:p text:style-name="P2">die Ergebnisse der Geistesforschung begreift, durchmachen</text:p>
      <text:p text:style-name="P2">kann. Nimmt man diese geistesforscheri-schen Resultate</text:p>
      <text:p text:style-name="P2">wirklich in sich auf, lernt man erkennen,</text:p>
      <text:p text:style-name="P3"/>
      <text:p text:style-name="P1">was Geist ist, erlebt man in der Seele, was Geist ist, dann</text:p>
      <text:p text:style-name="P2">bedeutet das etwas Besonderes. Dieses Ereignis darf schon</text:p>
      <text:p text:style-name="P2">beschrieben werden, weil es als etwas ganz Besonderes in die</text:p>
      <text:p text:style-name="P2">Seele hereingreift, dieses Ereignis, das uns zum ersten Male</text:p>
      <text:p text:style-name="P2">das innerliche Bewußtsein erweckt: Jetzt weißt du, was</text:p>
      <text:p text:style-name="P2">eigentlich Geist ist, was das Ewige in deiner Seele ist; jetzt</text:p>
      <text:p text:style-name="P2">weißt du es.</text:p>
      <text:p text:style-name="P2">Dieses Erlebnis kann man nur so bezeichnen, daß man sagt:</text:p>
      <text:p text:style-name="P2">Es ist ein innerliches Schicksalserlebnis. Das ganze</text:p>
      <text:p text:style-name="P2">menschliche Leben ändert sich unter Umständen, bekommt</text:p>
      <text:p text:style-name="P2">eine andere Richtung unter dem Einflüsse dieses Erlebnisses,</text:p>
      <text:p text:style-name="P2">das sich darin kundgibt, daß man weiß, was Geist in einem ist.</text:p>
      <text:p text:style-name="P2">Man braucht dadurch nicht stumpfer zu werden für andere</text:p>
      <text:p text:style-name="P2">Schicksalserlebnisse. Gewiß, wir erleben in dem äußeren</text:p>
      <text:p text:style-name="P2">Leben, in das wir hineingestellt sind, Ereignisse, die uns</text:p>
      <text:p text:style-name="P2">himmelhoch jauchzend machen, Ereignisse, die uns zu Tode</text:p>
      <text:p text:style-name="P2">betrübt machen, wir erleben Glückliches, Erhebendes,</text:p>
      <text:p text:style-name="P2">Beseligendes, wir erleben Trauriges, Niederschmetterndes. Der</text:p>
      <text:p text:style-name="P2">Geistesforscher braucht für das nicht stumpf zu werden. Im</text:p>
      <text:p text:style-name="P2">Gegenteil, er wird empfindlicher dafür dadurch, daß er auch</text:p>
      <text:p text:style-name="P2">die geistige Seite von alledem durchschaut. Aber was auch obwohl er ebenso in einem Erleben steht, wie es für den</text:p>
      <text:p text:style-name="P2">Nicht-Geistesforscher der Fall ist -, was auch im äußeren</text:p>
      <text:p text:style-name="P2">Leben an ihn herantritt: Ein größerer Einschnitt in das Leben,</text:p>
      <text:p text:style-name="P2">eine stärkere Schicksalssituation ist das Hereingreifen dessen,</text:p>
      <text:p text:style-name="P2">was das Erleben des Geistes, des Ewigen in sich ist. Daran</text:p>
      <text:p text:style-name="P2">lernt man erkennen, wie man selber Schicksal herbeiführt,</text:p>
      <text:p text:style-name="P2">denn man muß geistige Erkenntnis durch eigene Kräfte</text:p>
      <text:p text:style-name="P2">herbeiführen, wie man Wendungen im Leben herbeiführt,</text:p>
      <text:p text:style-name="P2">indem Geisterkenntnis eine Schicksalsfrage allerallerersten</text:p>
      <text:p text:style-name="P2">Ranges wird. Das bringt einem auch das Verständnis für das</text:p>
      <text:p text:style-name="P2">übrige Menschenschicksal.</text:p>
      <text:p text:style-name="P3"/>
      <text:p text:style-name="P1">Das bringt einem aber auch das volle Verständnis für das,</text:p>
      <text:p text:style-name="P2">was Intuition ist. Dann merkt man, womit das menschliche</text:p>
      <text:p text:style-name="P2">Wollen nach der geistigen Seite zusammenhängt. Und dann</text:p>
      <text:p text:style-name="P2">ruft man durch ein solches in das Seelenleben</text:p>
      <text:p text:style-name="P2">hereinbrechendes Schicksal eine Kraft hervor, welche das</text:p>
      <text:p text:style-name="P2">übersinnliche Erkennen nicht bloß zu dem führt, was sich im</text:p>
      <text:p text:style-name="P2">Leben zwischen Geburt und Tod, und nicht nur zu dem, was</text:p>
      <text:p text:style-name="P2">sich im Leben zwischen dem Tod und einer neuen Geburt</text:p>
      <text:p text:style-name="P2">vollzieht, sondern zu dem, was ewig-geistiger Seelenkern ist</text:p>
      <text:p text:style-name="P2">und was auch in wiederholten Erdenleben auftritt. Was der</text:p>
      <text:p text:style-name="P2">Mensch im innersten Wesenskern zur Darstellung bringt,</text:p>
      <text:p text:style-name="P2">lernt er dann erkennen als zusammenhängend mit den</text:p>
      <text:p text:style-name="P2">Impulsen, die in früheren Erdenleben dagewesen sind. Und</text:p>
      <text:p text:style-name="P2">was er jetzt erlebt als Schicksal, was er jetzt erlebt, indem er</text:p>
      <text:p text:style-name="P2">eigene Handlungen vollführt, das wird ihm, wenn die</text:p>
      <text:p text:style-name="P2">Erkenntnis Schicksal geworden ist, so, daß er es auch weiß</text:p>
      <text:p text:style-name="P2">als Grundlage für folgende Erdenleben.</text:p>
      <text:p text:style-name="P2">Durch</text:p>
      <text:p text:style-name="P2">den</text:p>
      <text:p text:style-name="P2">Zusammenhang</text:p>
      <text:p text:style-name="P2">des</text:p>
      <text:p text:style-name="P2">dreigliedrigen</text:p>
      <text:p text:style-name="P2">Seelenlebens - des Vorstellungslebens, Gefühlslebens,</text:p>
      <text:p text:style-name="P2">Willenslebens mit dem Nervenleben, dem rhythmischen und</text:p>
      <text:p text:style-name="P2">dem Stoffwechselleben - lernt man das Vergängliche im</text:p>
      <text:p text:style-name="P2">Menschen kennen. Durch die Beziehung dieser drei</text:p>
      <text:p text:style-name="P2">Seelenglieder zu dem Geistigen lernt man das Unsterbliche,</text:p>
      <text:p text:style-name="P2">Ewige, das durch Geburten und Tode geht, kennen, so daß</text:p>
      <text:p text:style-name="P2">man dieses vollständige menschliche Leben überschaut, das</text:p>
      <text:p text:style-name="P2">ja in aufeinanderfolgenden Erdenleben und in</text:p>
      <text:p text:style-name="P2">dazwischenliegenden geistigen Leben zwischen dem Tod</text:p>
      <text:p text:style-name="P2">und einer neuen Geburt verläuft.</text:p>
      <text:p text:style-name="P2">So sieht man hinein in das, was das Ewige im</text:p>
      <text:p text:style-name="P2">Menschenleben ist, anders als durch philosophische</text:p>
      <text:p text:style-name="P2">Spekulationen. Anders als bloß durch Begriffszergliederung</text:p>
      <text:p text:style-name="P2">oder Begriffssynthese sucht Geistesforschung in dieses</text:p>
      <text:p text:style-name="P2">Ewige</text:p>
      <text:p text:style-name="P3"/>
      <text:p text:style-name="P1">hineinzuführen dadurch, daß sie die Anschauung von diesem</text:p>
      <text:p text:style-name="P2">Ewigen hervorruft. Was wir als zeitlich-leibliches Wesen</text:p>
      <text:p text:style-name="P2">sind, ist herausgestaltet aus dem Ewigen, das ebenso aus dem</text:p>
      <text:p text:style-name="P2">imaginativen, dem inspirierten und dem intuitiven Teil</text:p>
      <text:p text:style-name="P2">besteht, wie unser Leibliches aus Nervenleben,</text:p>
      <text:p text:style-name="P2">rhythmischem Leben und Stoffwechselleben besteht.</text:p>
      <text:p text:style-name="P2">Dies sind einige angedeutete Forschungsergebnisse über</text:p>
      <text:p text:style-name="P2">das, was sich als das Ewige in der Menschenseele ergibt. Nur</text:p>
      <text:p text:style-name="P2">diesem Ewigen, nur dem, was unabhängig ist von dem</text:p>
      <text:p text:style-name="P2">Leibesleben, kann das zugesprochen werden, was man die</text:p>
      <text:p text:style-name="P2">menschliche Freiheit nennt. Der Naturforscher muß</text:p>
      <text:p text:style-name="P2">stehenbleiben innerhalb desjenigen Erlebens, das im</text:p>
      <text:p text:style-name="P2">Vergänglichen abläuft: im Nervenleben, im rhythmischen</text:p>
      <text:p text:style-name="P2">Leben, das er heute noch gar nicht nach dieser Seite</text:p>
      <text:p text:style-name="P2">durchforscht, und im Stoffwechselleben, das er heute noch</text:p>
      <text:p text:style-name="P2">verwechselt mit dem Nervenleben, indem er auch im</text:p>
      <text:p text:style-name="P2">Stoffwechsel sucht, was dem Nervenleben zugrunde liegt.</text:p>
      <text:p text:style-name="P2">Der Naturforscher muß innerhalb dieses stofflichen Lebens</text:p>
      <text:p text:style-name="P2">stehenbleiben. Daher findet er auch für jeden Willensakt</text:p>
      <text:p text:style-name="P2">irgend etwas, was diesen Willensakt hervorbringt. Lernt man</text:p>
      <text:p text:style-name="P2">aber erkennen, was als Ewiges in der Menschenseele wirkt,</text:p>
      <text:p text:style-name="P2">lernt man dadurch erkennen, daß dieses Ewige in sich einen</text:p>
      <text:p text:style-name="P2">Inhalt hat, der unabhängig von dem Leibesleben ist, dann</text:p>
      <text:p text:style-name="P2">wird das, was als menschliche Freiheit innerlich-seelisch</text:p>
      <text:p text:style-name="P2">erfahren wird, eine Wirklichkeit. Wieso?</text:p>
      <text:p text:style-name="P2">Nun, ich habe ja gerade in den letzten Vorträgen und in</text:p>
      <text:p text:style-name="P2">dem heutigen ausgeführt, daß in uns ein Abbauprozeß</text:p>
      <text:p text:style-name="P2">stattfinden muß, daß Bewußtsein in einer gewissen</text:p>
      <text:p text:style-name="P2">Beziehung ähnlich ist dem Tode, daß es ein Hineinsterben in</text:p>
      <text:p text:style-name="P2">das Nervensystem ist, wenn wir zur bewußten Vorstellung</text:p>
      <text:p text:style-name="P2">kommen. Dadurch zeigt sich aber für die Geistesfor-</text:p>
      <text:p text:style-name="P3"/>
      <text:p text:style-name="P1">schung, daß alles, was zum Seelenwesen gehört, nicht ein</text:p>
      <text:p text:style-name="P2">Ausfluß des leiblichen Wesens ist, sondern daß das leibliche</text:p>
      <text:p text:style-name="P2">Wesen nur die Grundlage ist für das seelische Erleben und</text:p>
      <text:p text:style-name="P2">daß dieses seelische Erleben gerade dann seine Grundlage im</text:p>
      <text:p text:style-name="P2">Leibesleben findet, wenn dieses Leibesleben nicht seine</text:p>
      <text:p text:style-name="P2">wachsenden, seine fortschreitenden Kräfte entwickelt,</text:p>
      <text:p text:style-name="P2">sondern wenn diese wachsenden, diese fortschreitenden</text:p>
      <text:p text:style-name="P2">Kräfte abgebaut werden. Rückbildungsprozesse in uns sind</text:p>
      <text:p text:style-name="P2">es, die dem bewußten Seelenleben zugrunde liegen.</text:p>
      <text:p text:style-name="P2">Die Naturforschung wird schon finden, daß diese eben</text:p>
      <text:p text:style-name="P2">ausgesprochenen Wahrheiten durchaus auch mit den</text:p>
      <text:p text:style-name="P2">naturwissenschaftlichen Ergebnissen zusammenstimmen. Ich</text:p>
      <text:p text:style-name="P2">deute nur darauf hin, wie in Parenthese, daß die</text:p>
      <text:p text:style-name="P2">Nervenzellen zum Beispiel nicht teilbar sind, während die</text:p>
      <text:p text:style-name="P2">Fortpflanzungszellen teilbar sind. Die Fähigkeiten, die den</text:p>
      <text:p text:style-name="P2">wachsenden, den fortschreitenden Zellen eigentümlich sind,</text:p>
      <text:p text:style-name="P2">sind gerade abgebaut in den Nervenzellen, sind abgebaut aus</text:p>
      <text:p text:style-name="P2">demselben Grund in den Zellen der roten Blutkörperchen,</text:p>
      <text:p text:style-name="P2">Dem, was sich in dem bewußten Leben entwickelt, entspricht</text:p>
      <text:p text:style-name="P2">im Leibe nicht ein pflanzenhaft Fortschreitendes,</text:p>
      <text:p text:style-name="P2">Wachsendes, Zeugendes, dem entspricht ein Zurückgehen,</text:p>
      <text:p text:style-name="P2">ein Abbauen des Lebens. So daß dort, wo in uns bewußtes</text:p>
      <text:p text:style-name="P2">Leben sich entwickeln soll, das Leibesleben zuerst abgebaut</text:p>
      <text:p text:style-name="P2">werden muß, daß die Prozesse zurücktreten müssen, die dem</text:p>
      <text:p text:style-name="P2">Leibesleben und seinen Funktionen besonders dienen.</text:p>
      <text:p text:style-name="P2">Das seelische Leben wird in seiner Selbständigkeit erkannt</text:p>
      <text:p text:style-name="P2">durch Geisteswissenschaft. Dadurch aber bekommt der</text:p>
      <text:p text:style-name="P2">Freiheitsbegriff erst einen Sinn, und er wird vollständig</text:p>
      <text:p text:style-name="P2">vereinbar mit dem Begriffe, den die Naturwissenschaft auf</text:p>
      <text:p text:style-name="P2">ihrem Gebiete ganz mit Recht entwik-kelt, mit dem Begriff:</text:p>
      <text:p text:style-name="P2">daß alles, was in unseren Handlun-</text:p>
      <text:p text:style-name="P3"/>
      <text:p text:style-name="P1">gen, in unseren Willensimpulsen auftritt, aus unserem</text:p>
      <text:p text:style-name="P2">Organismus heraus verursacht sein muß. Diese</text:p>
      <text:p text:style-name="P2">naturwissenschaftlichen Vorstellungen bestehen voll zu</text:p>
      <text:p text:style-name="P2">Recht. Aber der Organismus führt eben, indem er dem</text:p>
      <text:p text:style-name="P2">Bewußtsein immer mehr und mehr als Grundlage dient, er</text:p>
      <text:p text:style-name="P2">führt dazu, gerade dadurch diesem Bewußtsein als</text:p>
      <text:p text:style-name="P2">Grundlage zu dienen, daß er seine Prozesse aufhebt, daß er</text:p>
      <text:p text:style-name="P2">zurücktritt gegenüber den bewußten Prozessen.</text:p>
      <text:p text:style-name="P2">Dadurch bekommt der Freiheitsbegriff den Sinn, den wir</text:p>
      <text:p text:style-name="P2">etwa vergleichsweise in der folgenden Art ausdrücken</text:p>
      <text:p text:style-name="P2">können: Das Kind ist physisch ganz gewiß ein Ergebnis des</text:p>
      <text:p text:style-name="P2">Elternpaares; aber es löst sich von dem Elternpaare los.</text:p>
      <text:p text:style-name="P2">Suchen wir nach den Ursachen, müssen wir sie bei den</text:p>
      <text:p text:style-name="P2">Eltern suchen. Aber wenn das Kind größer geworden ist</text:p>
      <text:p text:style-name="P2">und selbständig handelt, werden wir für seine Handlungen</text:p>
      <text:p text:style-name="P2">und für das, was es ist, nicht in allem immer zu den Eltern</text:p>
      <text:p text:style-name="P2">zurückzugehen haben. Wenn das Kind dies oder jenes</text:p>
      <text:p text:style-name="P2">ausführt, nachdem es einmal dreißig Jahre alt geworden ist,</text:p>
      <text:p text:style-name="P2">gehen wir für die Ursachen nicht zu dem Elternpaar zurück.</text:p>
      <text:p text:style-name="P2">Das Kind löst sich los von den Eltern, wird frei. So löst</text:p>
      <text:p text:style-name="P2">dereinst sich das geistige Leben von dem Leibesleben, so</text:p>
      <text:p text:style-name="P2">daß das Gesetz der Erhaltung der Kraft allen</text:p>
      <text:p text:style-name="P2">Ursächlichkeiten nach vollbracht ist. Aber wie im Kinde</text:p>
      <text:p text:style-name="P2">die Ursache in dem Elternpaare ist, das Kind aber doch zur</text:p>
      <text:p text:style-name="P2">Selbständigkeit heranwächst, so entwickelt sich das</text:p>
      <text:p text:style-name="P2">seelische Leben in Selbständigkeit gegenüber dem Leibe,</text:p>
      <text:p text:style-name="P2">in dem die Ursachen zu dem Seelenleben liegen.</text:p>
      <text:p text:style-name="P2">Damit habe ich vergleichsweise darauf hingewiesen, wie</text:p>
      <text:p text:style-name="P2">der Freiheitsbegriff dadurch einen Sinn erhält, daß wir von</text:p>
      <text:p text:style-name="P2">anderer Seite her dazu kommen, dieses Seelenleben</text:p>
      <text:p text:style-name="P2">wirklich</text:p>
      <text:p text:style-name="P2">zu</text:p>
      <text:p text:style-name="P2">erklären:</text:p>
      <text:p text:style-name="P2">nicht</text:p>
      <text:p text:style-name="P2">bloß</text:p>
      <text:p text:style-name="P2">zugeordnet</text:p>
      <text:p text:style-name="P2">Leibesverhältnissen,</text:p>
      <text:p text:style-name="P2">sondern</text:p>
      <text:p text:style-name="P2">zugeordnet</text:p>
      <text:p text:style-name="P2">dem</text:p>
      <text:p text:style-name="P2">selbständigen Geistesleben, das durch Geburten und Tode</text:p>
      <text:p text:style-name="P2">geht. Diese</text:p>
      <text:p text:style-name="P3"/>
      <text:p text:style-name="P1">geistig-seelische Wesenheit des Menschen ist es, der wir die</text:p>
      <text:p text:style-name="P2">Freiheit zuschreiben können. Freiheit wurde immer so</text:p>
      <text:p text:style-name="P2">behandelt in den Philosophien, daß man von einem</text:p>
      <text:p text:style-name="P2">Entweder-Oder sprach: Entweder ist der Mensch frei, oder er ist</text:p>
      <text:p text:style-name="P2">unfrei. Ich habe schon, indem ich nur von der philosophischen</text:p>
      <text:p text:style-name="P2">Seite her die Freiheitsfrage in Angriff genommen habe, in</text:p>
      <text:p text:style-name="P2">meiner «Philosophie der Freiheit» -sie ist 1894 erschienen,</text:p>
      <text:p text:style-name="P2">heute allerdings vergriffen, aber in den Bibliotheken einzusehen</text:p>
      <text:p text:style-name="P2">- gezeigt, daß man dem Freiheitsbegriff beikommt, wenn man</text:p>
      <text:p text:style-name="P2">das selbständige Seelenleben ins Auge faßt. Dieses selbständige</text:p>
      <text:p text:style-name="P2">Seelenleben wird aber im Laufe der physischen</text:p>
      <text:p text:style-name="P2">Menschheitsentwickelung nach und nach erst errungen. Man</text:p>
      <text:p text:style-name="P2">kann nicht davon sprechen: Der Mensch ist entweder frei oder</text:p>
      <text:p text:style-name="P2">nicht frei. Sondern man kann nur davon sprechen: Freiheit ist</text:p>
      <text:p text:style-name="P2">etwas, was der Mensch im Lauf seiner Entwickelung erwirbt,</text:p>
      <text:p text:style-name="P2">dem er sich immer mehr und mehr nähert - dadurch nähert, daß</text:p>
      <text:p text:style-name="P2">er dem innerlichen geistig-seelischen Wesen auch die Kräfte</text:p>
      <text:p text:style-name="P2">zuführt, die dieses Wesen in sich selber so erstarken, daß es</text:p>
      <text:p text:style-name="P2">Ursächlichkeit entwickeln kann für das menschliche Handeln,</text:p>
      <text:p text:style-name="P2">für das menschliche » Wollen, trotzdem auf der anderen Seite,</text:p>
      <text:p text:style-name="P2">von anderer Richtung her, diese Ursächlichkeit im</text:p>
      <text:p text:style-name="P2">menschlichen Leibe liegt.</text:p>
      <text:p text:style-name="P2">Sonderbarer Widerspruch, nicht wahr! Auf der einen Seite</text:p>
      <text:p text:style-name="P2">wird behauptet: Aus dem menschlichen Leibe muß zwischen</text:p>
      <text:p text:style-name="P2">Geburt und Tod alles kommen, was der Mensch in seine</text:p>
      <text:p text:style-name="P2">Handlung hineinlegt; auf der andern Seite wird das</text:p>
      <text:p text:style-name="P2">selbständige freie Seelenleben behauptet. Ich möchte</text:p>
      <text:p text:style-name="P2">nochmals durch einen Vergleich klarmachen, um was es sich</text:p>
      <text:p text:style-name="P2">handelt. Nehmen wir an, wir haben einen Raum, den wir</text:p>
      <text:p text:style-name="P2">luftleer machen können, den Raum also unter dem</text:p>
      <text:p text:style-name="P2">Rezipienten einer Luftpumpe. In den können</text:p>
      <text:p text:style-name="P3"/>
      <text:p text:style-name="P1">wir die Luft einströmen lassen, wenn wir in die Luftpumpe</text:p>
      <text:p text:style-name="P2">eine Öffnung hineinmachen; die Luft strömt hinein, nachdem</text:p>
      <text:p text:style-name="P2">wir die Öffnung gemacht haben.</text:p>
      <text:p text:style-name="P2">In diesem Verhältnisse, das man erst finden muß, steht der</text:p>
      <text:p text:style-name="P2">freie menschliche Entschluß zu dem, was eine menschliche,</text:p>
      <text:p text:style-name="P2">gewollte Handlung ist. Es wird sich schon durch</text:p>
      <text:p text:style-name="P2">Geistesforschung herausstellen: Wenn der Mensch nicht den</text:p>
      <text:p text:style-name="P2">bloßen Antrieben des Trieblebens, sondern dem folgt, was</text:p>
      <text:p text:style-name="P2">ich in meiner «Philosophie der Freiheit» die rein geistigen</text:p>
      <text:p text:style-name="P2">Antriebe, zu denen man sich erst durchzuringen hat, genannt</text:p>
      <text:p text:style-name="P2">habe, dann läßt er nicht dasjenige Wollen unmittelbar sich</text:p>
      <text:p text:style-name="P2">vollziehen, welches sich durch leibliche Ursachen nach</text:p>
      <text:p text:style-name="P2">außen äußert. Gewiß, auch das freie Handeln vollzieht sich</text:p>
      <text:p text:style-name="P2">so, daß leibliche Ursachen da sind. Aber diese leiblichen</text:p>
      <text:p text:style-name="P2">Ursachen werden erst so vorbereitet, daß der freie Begriff,</text:p>
      <text:p text:style-name="P2">die freie Vorstellung gewissermaßen geistig einen Hohlraum</text:p>
      <text:p text:style-name="P2">erzeugt, wie ich unter dem Rezipienten einer Luftpumpe</text:p>
      <text:p text:style-name="P2">einen Hohlraum erzeuge; und wie dann mit Notwendigkeit</text:p>
      <text:p text:style-name="P2">darauf folgt, daß die äußere Luft durch eine Öffnung</text:p>
      <text:p text:style-name="P2">einströmt, so folgt auf diejenige Handlung, die ganz und gar</text:p>
      <text:p text:style-name="P2">in Seelenkräften durch unsere Seele konzipiert ist, die</text:p>
      <text:p text:style-name="P2">Wirkung auf unseren Leib. Und wie die von außen</text:p>
      <text:p text:style-name="P2">einströmende Luft nach rein natürlichen Ursachen in den</text:p>
      <text:p text:style-name="P2">leeren Luftraum einströmt, so vollzieht dann der Leib</text:p>
      <text:p text:style-name="P2">entsprechend durch seine Gesetze, die nun rein</text:p>
      <text:p text:style-name="P2">naturwissenschaftliche Gesetze sind, dasjenige, was erst in</text:p>
      <text:p text:style-name="P2">ihm vorbereitet wurde, indem die Grundlage geschaffen</text:p>
      <text:p text:style-name="P2">wurde durch den freien Seelenentschluß.</text:p>
      <text:p text:style-name="P2">Auf diesen Freiheitsbegriff werden wir morgen in dem</text:p>
      <text:p text:style-name="P2">Vortrage zu bauen haben, und ich werde ihn dann auch noch</text:p>
      <text:p text:style-name="P2">weiter</text:p>
      <text:p text:style-name="P2">ausführen.</text:p>
      <text:p text:style-name="P2">Ich</text:p>
      <text:p text:style-name="P2">wollte</text:p>
      <text:p text:style-name="P2">die</text:p>
      <text:p text:style-name="P2">heutigen</text:p>
      <text:p text:style-name="P2">Auseinandersetzungen gipfeln lassen in dem Aufzeigen des</text:p>
      <text:p text:style-name="P2">Frei-</text:p>
      <text:p text:style-name="P3"/>
      <text:p text:style-name="P1">heitsbegriffs, gipfeln lassen darinnen, daß Geisteswissenschaft</text:p>
      <text:p text:style-name="P2">zeigt, wie der Freiheitsbegriff erst denkbar ist, wenn man</text:p>
      <text:p text:style-name="P2">durch Geistesforschung zu dem wirklich vom Leibesleben</text:p>
      <text:p text:style-name="P2">unabhängigen Seelenleben sich erhebt. Erst aus dem heraus,</text:p>
      <text:p text:style-name="P2">was Geisteswissenschaft erkennt als den intuitiven,</text:p>
      <text:p text:style-name="P2">inspirierten und imaginativen Teil des Menschenwesens,</text:p>
      <text:p text:style-name="P2">entsteht die freie Handlung.</text:p>
      <text:p text:style-name="P2">Was sich dann unter dem Einflüsse der Geisteswissenschaft</text:p>
      <text:p text:style-name="P2">für die sozial-sittlichen Begriffe, die für unsere Gegenwart von</text:p>
      <text:p text:style-name="P2">so einschneidender Bedeutung sind, nach denen so vieles</text:p>
      <text:p text:style-name="P2">hinweist in bezug auf Erneuerung, in bezug auf Ergründung</text:p>
      <text:p text:style-name="P2">dessen, was in dieser tragischen Gegenwart an uns herantritt,</text:p>
      <text:p text:style-name="P2">was sich für Rechtsbegriffe, überhaupt für das äußere</text:p>
      <text:p text:style-name="P2">menschliche Gemeinschaftsleben ergibt, das soll morgen</text:p>
      <text:p text:style-name="P2">ausgeführt werden. Heute wollte ich nur zeigen, daß</text:p>
      <text:p text:style-name="P2">anthroposophisch orientierte Geisteswissenschaft durchaus in</text:p>
      <text:p text:style-name="P2">bezug auf den Ernst und die Exaktheit ihrer Forschung sich</text:p>
      <text:p text:style-name="P2">neben die Naturwissenschaft der neueren Zeit hinstellen kann,</text:p>
      <text:p text:style-name="P2">wollte aber auch zeigen, wie für den Geist ganz andere Wege</text:p>
      <text:p text:style-name="P2">eingeschlagen werden müssen, wenn er erkannt werden soll in</text:p>
      <text:p text:style-name="P2">demselben Sinne, wie die Natur von der Naturforschung</text:p>
      <text:p text:style-name="P2">erkannt wird, wie aber die Geistesforschung selbst ihr Licht</text:p>
      <text:p text:style-name="P2">auch auf die Natur wirft, wie die Geistesforschung zeigt, daß</text:p>
      <text:p text:style-name="P2">der ganze geistig-seelische Mensch dem ganzen physischen</text:p>
      <text:p text:style-name="P2">Menschen, nach Nervensystem, rhythmischem Leben und</text:p>
      <text:p text:style-name="P2">Stoffwechselleben, zugeordnet ist. Gerade dadurch, daß</text:p>
      <text:p text:style-name="P2">Geisteswissenschaft mit der Naturwissenschaft im Einklänge</text:p>
      <text:p text:style-name="P2">arbeiten wird, wird sich ein Großes ergeben können für den</text:p>
      <text:p text:style-name="P2">Fortschritt der Menschheit.</text:p>
      <text:p text:style-name="P2">Man wird sich allmählich abgewöhnen, davon zu sprechen,</text:p>
      <text:p text:style-name="P2">daß es für den neueren Menschen geradezu beschä-</text:p>
      <text:p text:style-name="P3"/>
      <text:p text:style-name="P1">mend sei, noch eine wirkliche geistige Erkenntnis</text:p>
      <text:p text:style-name="P2">anzuerkennen- Nicht nur, daß man Vorurteilen heute begegnet,</text:p>
      <text:p text:style-name="P2">wenn von Geisteswissenschaft geredet wird; man kann schon</text:p>
      <text:p text:style-name="P2">sagen: Viele Menschen sind heute so geartet, daß sie sich</text:p>
      <text:p text:style-name="P2">geradezu schämen, daß sie glauben, in einen alten</text:p>
      <text:p text:style-name="P2">Aberglauben zu verfallen, wenn sie anerkennen, was als der</text:p>
      <text:p text:style-name="P2">Nerv der heutigen Ausführungen dargestellt worden ist.</text:p>
      <text:p text:style-name="P2">Man beruft sich heute gerne auf Goethe. Ich habe in dem</text:p>
      <text:p text:style-name="P2">letzten Vortrage hier gesagt, daß, wenn es auf mich ankommt,</text:p>
      <text:p text:style-name="P2">ich die Geisteswissenschaft, die ich vertrete, am liebsten</text:p>
      <text:p text:style-name="P2">«Goetheanismus» nennen würde und den Bau in Dornach, der</text:p>
      <text:p text:style-name="P2">ihr gewidmet ist, «Goetheanum». Ich sage das noch einmal</text:p>
      <text:p text:style-name="P2">mit Rücksicht darauf, daß es heute scheinbar recht viele sich</text:p>
      <text:p text:style-name="P2">aufgeklärt dünkende Menschen gibt, Menschen, die voll auf</text:p>
      <text:p text:style-name="P2">dem Standpunkte der gegenwärtigen Erkenntnis stehen wollen,</text:p>
      <text:p text:style-name="P2">die da sagen: Ja, Goethe war ja auch einer derjenigen, die mit</text:p>
      <text:p text:style-name="P2">der Natur etwas Allumfassendes haben denken wollen.</text:p>
      <text:p text:style-name="P2">Aber schon der junge Goethe hat die Natur nicht als etwas</text:p>
      <text:p text:style-name="P2">angesehen, was erschöpft werden kann durch solche</text:p>
      <text:p text:style-name="P2">Vorstellungen, wie sie die heutigen gangbaren monistischen</text:p>
      <text:p text:style-name="P2">oder ähnliche Weltanschauungen haben. Sondern Goethe hat</text:p>
      <text:p text:style-name="P2">schon als junger Mann die Natur in seinem Prosa-Hymnus, der</text:p>
      <text:p text:style-name="P2">auch «Die Natur» überschrieben ist, so angesprochen, daß er</text:p>
      <text:p text:style-name="P2">gesagt hat: «Gedacht hat sie und sinnt beständig.» Um Worte</text:p>
      <text:p text:style-name="P2">streitet sich die Geisteswissenschaft am allerwenigsten. Wenn</text:p>
      <text:p text:style-name="P2">jemand dasjenige, was aus Stoff und Geist in der Welt besteht,</text:p>
      <text:p text:style-name="P2">«Natur» nennen will und in der Natur nur den Geist sucht,</text:p>
      <text:p text:style-name="P2">dann mag er das ganze Weltall «die Natur» nennen; wenn er</text:p>
      <text:p text:style-name="P2">soweit geht wie Goethe, zu sagen: Die Natur denkt und sinnt</text:p>
      <text:p text:style-name="P2">beständig - wenn auch nicht als Mensch, sondern als Na-</text:p>
      <text:p text:style-name="P3"/>
      <text:p text:style-name="P1">tur -, dann ist für einen solchen Denker wie für Goethe eben</text:p>
      <text:p text:style-name="P2">der Geist-Begriff schon im Natur-Begriff drinnen. Und</text:p>
      <text:p text:style-name="P2">denjenigen, die aus dieser Anerkennung des Natur-Begriffs</text:p>
      <text:p text:style-name="P2">gerne ableiten möchten ein Zusammenstimmen der</text:p>
      <text:p text:style-name="P2">Goetheschen Ansicht mit irgendeiner Ansicht von den</text:p>
      <text:p text:style-name="P2">Grenzen des Erkennens, daß man nicht eindringen könne in die</text:p>
      <text:p text:style-name="P2">geistige Welt, denen muß immer wieder und wiederum</text:p>
      <text:p text:style-name="P2">erwidert werden, was auch hier schon in früheren Vorträgen</text:p>
      <text:p text:style-name="P2">erwähnt worden ist, daß Goethe gegenüber einem sehr</text:p>
      <text:p text:style-name="P2">verdienten Physiologen, dem Physiologen Albrecht Haller, der</text:p>
      <text:p text:style-name="P2">auch - von seinem Gesichtspunkte aus mit vollem Recht - das</text:p>
      <text:p text:style-name="P2">Wort ausgesprochen hat:</text:p>
      <text:p text:style-name="P2">«Ins Innere der Natur Dringt kein</text:p>
      <text:p text:style-name="P2">erschaffner Geist. Glückselig! wem</text:p>
      <text:p text:style-name="P2">sie nur Die äußre Schale weist!»</text:p>
      <text:p text:style-name="P2">daß Goethe gegenüber diesem Naturforscher protestiert hat, so</text:p>
      <text:p text:style-name="P2">protestiert hat, daß er durch diesen Protest deutlich gemacht</text:p>
      <text:p text:style-name="P2">hat: Der Mensch kann in sich diejenigen Erkenntniskräfte</text:p>
      <text:p text:style-name="P2">finden, die ihm den Geist nicht nur als etwas Unerforschliches</text:p>
      <text:p text:style-name="P2">hinstellen, sondern als etwas, in das er nach und nach bei</text:p>
      <text:p text:style-name="P2">emsiger, wirklich geistig exakter Forschung eintreten kann.</text:p>
      <text:p text:style-name="P2">Denn Goethe hat gegen Hallers Worte, die eben angedeutet</text:p>
      <text:p text:style-name="P2">worden sind, einen Einwand gemacht, im hohen Alter, ich</text:p>
      <text:p text:style-name="P2">möchte sagen, auf Grundlage einer gereiften Erkenntnis:</text:p>
      <text:p text:style-name="P2">«In's Innre der Natur Dringt kein</text:p>
      <text:p text:style-name="P2">erschaffner Geist. Glückselig! wem</text:p>
      <text:p text:style-name="P2">sie nur Die äußre Schale weist!»</text:p>
      <text:p text:style-name="P3"/>
      <text:p text:style-name="P1">Das hör' ich an die sechzig Jahre wiederholen,</text:p>
      <text:p text:style-name="P2">Und fluche drauf, aber verstohlen;</text:p>
      <text:p text:style-name="P2">Natur hat weder Kern</text:p>
      <text:p text:style-name="P2">Noch Schale,</text:p>
      <text:p text:style-name="P2">Alles ist sie mit einemmale;</text:p>
      <text:p text:style-name="P2">Nichts ist drinnen, nichts ist draußen,</text:p>
      <text:p text:style-name="P2">Was drinnen ist, ist auch draußen, Dich prüfe du nur allermeist,</text:p>
      <text:p text:style-name="P2">Ob du selbst Kern oder Schale seist!</text:p>
      <text:p text:style-name="P2">Das sind doch die Worte, die uns auf den wahren</text:p>
      <text:p text:style-name="P2">Goetheanismus hinweisen, der da besteht in der Anerkenntnis</text:p>
      <text:p text:style-name="P2">der Möglichkeit, mit dem menschlichen Geiste in den Geist</text:p>
      <text:p text:style-name="P2">des Weltenalls einzudringen und das Unsterbliche und</text:p>
      <text:p text:style-name="P2">Freiheitliche der Menschennatur zu erkennen.</text:p>
      <text:p text:style-name="P2">Wie unendlich das notwendig ist und wie unendlich</text:p>
      <text:p text:style-name="P2">notwendig es ist in der heutigen tragischen Zeit, den Blick</text:p>
      <text:p text:style-name="P2">hinzuwenden nach solchen Vorstellungen, die aus der</text:p>
      <text:p text:style-name="P2">Geistesforschung kommen, für unser praktisches Leben, das</text:p>
      <text:p text:style-name="P2">sich selbst in solche Katastrophen hineingebracht hat, davon</text:p>
      <text:p text:style-name="P2">möchte ich dann morgen sprechen, um zu zeigen, daß</text:p>
      <text:p text:style-name="P2">Geistesforschung ein ungeladener Gast nur für diejenigen ist,</text:p>
      <text:p text:style-name="P2">die da nicht andere Bedürfnisse dem Menschen zuerkennen als</text:p>
      <text:p text:style-name="P2">diejenigen, die sich durch die mechanistischen Erkenntnisse</text:p>
      <text:p text:style-name="P2">befriedigen lassen. Lernt man noch andere Bedürfnisse des</text:p>
      <text:p text:style-name="P2">Menschen erkennen - diejenigen Bedürfnisse des Menschen,</text:p>
      <text:p text:style-name="P2">von denen gerade heute in dieser tragischen Zeit deutlich die</text:p>
      <text:p text:style-name="P2">Zeichen der Zeit sprechen —, dann wird man auch auf</text:p>
      <text:p text:style-name="P2">sozial-sittlichem</text:p>
      <text:p text:style-name="P2">Gebiete</text:p>
      <text:p text:style-name="P2">die</text:p>
      <text:p text:style-name="P2">Notwendigkeit</text:p>
      <text:p text:style-name="P2">der</text:p>
      <text:p text:style-name="P2">Geistesforschung erkennen.</text:p>
      <text:p text:style-name="P3"/>
      <text:p text:style-name="P1">DIE WISSENSCHAFT DES ÜBERSINNLICHEN UND</text:p>
      <text:p text:style-name="P2">DIE SITTLICH-SOZIALEN IDEEN</text:p>
      <text:p text:style-name="P2">Basel, 24. November 1917</text:p>
      <text:p text:style-name="P3"/>
      <text:p text:style-name="P2">Soll ich eine Grundeigenschaft des anthroposophisch</text:p>
      <text:p text:style-name="P2">orientierten geisteswissenschaftlichen Strebens bezeichnen, so</text:p>
      <text:p text:style-name="P2">möchte ich sagen: Eine solche Grundeigenschaft ist die, nach</text:p>
      <text:p text:style-name="P2">Ideen, nach Vorstellungen, nach Begriffen über die Welt zu</text:p>
      <text:p text:style-name="P2">streben, welche in einem viel tieferen Sinn in die Wirklichkeit</text:p>
      <text:p text:style-name="P2">eingesenkt sind oder auch, könnte ich sagen, von Wirklichkeit</text:p>
      <text:p text:style-name="P2">durchdrungen sind, als die Begriffe, Vorstellungen und Ideen,</text:p>
      <text:p text:style-name="P2">welche der naturwissenschaftlichen Weltanschauung der</text:p>
      <text:p text:style-name="P2">neueren Zeit mit Recht eigen sind. Das könnte gewiß zunächst</text:p>
      <text:p text:style-name="P2">sehr sonderbar erscheinen, da sehr viele Leute glauben, diese</text:p>
      <text:p text:style-name="P2">naturwissenschaftlichen Vorstellungen seien gerade diejenigen,</text:p>
      <text:p text:style-name="P2">die am intensivsten in der Wirklichkeit darin-nenstehen. Allein,</text:p>
      <text:p text:style-name="P2">selbst wenn man absieht von dem, was im Laufe der in diesem</text:p>
      <text:p text:style-name="P2">Jahre gehaltenen drei geisteswissenschaftlichen Vorträge</text:p>
      <text:p text:style-name="P2">vorgebracht worden ist, und bloß auf das sieht, was einsichtige</text:p>
      <text:p text:style-name="P2">Naturwissenschafter selber vorgebracht haben in bezug auf das,</text:p>
      <text:p text:style-name="P2">was Naturwissenschaft über das Wesen dessen zu sagen weiß,</text:p>
      <text:p text:style-name="P2">was dem Naturgeschehen zugrunde liegt, so wird man zu der</text:p>
      <text:p text:style-name="P2">Hinsicht kommen, daß auch solche Naturwissenschafter selbst</text:p>
      <text:p text:style-name="P2">sich klar sind darüber: Mit den gewöhnlichen</text:p>
      <text:p text:style-name="P2">naturwissenschaftlichen Ideen, die auf ihrem Felde so</text:p>
      <text:p text:style-name="P2">fruchttragend sind, kann man nicht hineindringen in das</text:p>
      <text:p text:style-name="P2">Wesen, in die tieferen Gründe des Wirklichen. Wie viel haben</text:p>
      <text:p text:style-name="P2">gerade Naturwissenschafter gesprochen über die</text:p>
      <text:p text:style-name="P3"/>
      <text:p text:style-name="P1">Grenzen des naturwissenschaftlichen Erkennens! Und eine</text:p>
      <text:p text:style-name="P2">charakteristische Tatsache habe ich ja im ersten dieser</text:p>
      <text:p text:style-name="P2">Vorträge vorgeführt, die Tatsache, daß einer der</text:p>
      <text:p text:style-name="P2">bedeutendsten Schüler Haeckels, Oscar Hertwig, selber ein</text:p>
      <text:p text:style-name="P2">grundlegendes bedeutsames Buch geliefert hat in diesen</text:p>
      <text:p text:style-name="P2">Jahren, in dem er die Unmöglichkeit zeigt - er, der</text:p>
      <text:p text:style-name="P2">Naturforscher, der Biologe! -, gerade mit den</text:p>
      <text:p text:style-name="P2">naturwissenschaftlichen Begriffen, die in der zweiten</text:p>
      <text:p text:style-name="P2">Hälfte des 19. Jahrhunderts die größten Triumphe gefeiert</text:p>
      <text:p text:style-name="P2">haben, irgendwie dem Wesen der Lebenserscheinungen</text:p>
      <text:p text:style-name="P2">nahezukommen.</text:p>
      <text:p text:style-name="P2">Solange es sich darum handelt, bloß in das Wesen der</text:p>
      <text:p text:style-name="P2">Natur selbst einzudringen, so lange kann diese</text:p>
      <text:p text:style-name="P2">Eingeschränktheit</text:p>
      <text:p text:style-name="P2">naturwissenschaftlichen</text:p>
      <text:p text:style-name="P2">Vorstellungslebens gar nicht zutage treten. Aber sie tritt</text:p>
      <text:p text:style-name="P2">dann zutage, wenn der Mensch die Seelenkräfte, die er auf</text:p>
      <text:p text:style-name="P2">naturwissenschaftliches Erkennen verwendet, auch</text:p>
      <text:p text:style-name="P2">anwenden will auf das sittlich-soziale Leben im weitesten</text:p>
      <text:p text:style-name="P2">Umfange. Was in der Naturwissenschaft vielleicht ein</text:p>
      <text:p text:style-name="P2">bloßer Irrtum oder eine bloße Einseitigkeit bleibt, über die</text:p>
      <text:p text:style-name="P2">sich diskutieren läßt, die sich im Laufe der Zeit auch</text:p>
      <text:p text:style-name="P2">wirklich begrifflich oder durch die Erfahrung zurechtlegen</text:p>
      <text:p text:style-name="P2">läßt, das wird, wenn es zugrunde gelegt wird der Arbeit im</text:p>
      <text:p text:style-name="P2">sittlichsozialen Leben, das ja in die Gestaltung des</text:p>
      <text:p text:style-name="P2">menschlichen</text:p>
      <text:p text:style-name="P2">Gemeinund</text:p>
      <text:p text:style-name="P2">Gesellschaftswesens</text:p>
      <text:p text:style-name="P2">eindringen will, zum Schädlichen, führt kleinere oder</text:p>
      <text:p text:style-name="P2">größere Katastrophen herbei.</text:p>
      <text:p text:style-name="P2">Eine der größten Katastrophen für das menschliche</text:p>
      <text:p text:style-name="P2">Erleben ist diejenige, in der wir in diesen Jahren</text:p>
      <text:p text:style-name="P2">drinnen-stehen. So eigenartig es manchem in der</text:p>
      <text:p text:style-name="P2">Gegenwart erscheinen wird: dem, der die Dinge in ihrem</text:p>
      <text:p text:style-name="P2">tieferen Zusammenhange zu erfassen vermag, ist klar, wie</text:p>
      <text:p text:style-name="P2">das, was jetzt als ein so tragisches Geschehen durch die</text:p>
      <text:p text:style-name="P2">Mensch-</text:p>
      <text:p text:style-name="P3"/>
      <text:p text:style-name="P1">heit geht, mit den unzulänglichen sittlich-sozialen Ideen</text:p>
      <text:p text:style-name="P2">zusammenhängt, die seit Jahrhunderten sich vorbereiteten und</text:p>
      <text:p text:style-name="P2">die insbesondere in dem in anderer Beziehung so glorreichen</text:p>
      <text:p text:style-name="P2">19. Jahrhundert zu ihrer besonderen Geltung gekommen sind.</text:p>
      <text:p text:style-name="P2">Die bloße Wissenschaft, das bloße Erkennen, die bloße</text:p>
      <text:p text:style-name="P2">Theorie korrigiert auf schmerzlose Art, wenn ihr unzulängliche</text:p>
      <text:p text:style-name="P2">Begriffe eingefügt werden. Die Wirklichkeit korrigiert unter</text:p>
      <text:p text:style-name="P2">Schmerzen und Katastrophen, wenn ihr Taten eingefügt</text:p>
      <text:p text:style-name="P2">werden, die hervorgehen aus unzulänglichem Erkennen und</text:p>
      <text:p text:style-name="P2">Durchdringen dieser Wirklichkeit.</text:p>
      <text:p text:style-name="P2">Nun werden wir, wenn wir die anthroposophisch orientierte</text:p>
      <text:p text:style-name="P2">Geisteswissenschaft auf das sittlich-soziale Leben anwenden</text:p>
      <text:p text:style-name="P2">wollen, zu scheinbar entlegenen Vorstellungsarten kommen</text:p>
      <text:p text:style-name="P2">müssen, entlegen nur, weil sie der Gegenwart, den</text:p>
      <text:p text:style-name="P2">gegenwärtigen Denkgewohnheiten noch sehr, sehr fremd</text:p>
      <text:p text:style-name="P2">erscheinen wegen der Vorurteile, mit denen man ihnen</text:p>
      <text:p text:style-name="P2">entgegenkommt. Ich muß den Ausgangspunkt davon nehmen,</text:p>
      <text:p text:style-name="P2">daß ich darauf aufmerksam mache, wie die Betrachtung des</text:p>
      <text:p text:style-name="P2">Menschen gerade unter dem Einflüsse der neuzeitlichen</text:p>
      <text:p text:style-name="P2">Weltanschauung eine verhältnismäßig einseitige geworden ist,</text:p>
      <text:p text:style-name="P2">eine einseitige in dem Grade, daß eigentlich auch</text:p>
      <text:p text:style-name="P2">weiterblickende Naturforscher in der Gegenwart schon andere</text:p>
      <text:p text:style-name="P2">Wege versuchen als diejenigen, auf die man im 19.</text:p>
      <text:p text:style-name="P2">Jahrhundert so große Hoffnungen gesetzt hat, um nicht nur</text:p>
      <text:p text:style-name="P2">einzudringen in die reine Naturseite des Menschen, sondern</text:p>
      <text:p text:style-name="P2">einzudringen in den vollen, umfassenden Menschen, in dessen</text:p>
      <text:p text:style-name="P2">ganze Wesenheit. Denn nur wenn seine ganze Wesenheit ins</text:p>
      <text:p text:style-name="P2">Auge gefaßt wird, kann sie im sozial-sittlichen Leben</text:p>
      <text:p text:style-name="P2">Wirklichkeit werden, kann eine Einflußnahme auf das</text:p>
      <text:p text:style-name="P2">sozialsittliche Leben von irgendwelchem Heil sein.</text:p>
      <text:p text:style-name="P2">Nun könnte es sonderbar erscheinen, wenn man sagt:</text:p>
      <text:p text:style-name="P3"/>
      <text:p text:style-name="P1">Zur vollen, ganzen Betrachtung des menschlichen Lebens ist</text:p>
      <text:p text:style-name="P2">notwendig, daß man diesen Menschen nicht nur ins Auge</text:p>
      <text:p text:style-name="P2">faßt, wie er sich betätigt im wachen Tagesleben, in dem</text:p>
      <text:p text:style-name="P2">Leben, das sich abwickelt durch die Betrachtung der Sinne,</text:p>
      <text:p text:style-name="P2">durch den Verstand, der auf die Wahrnehmung der Sinne</text:p>
      <text:p text:style-name="P2">gebaut ist; daß man vielmehr, um den ganzen Menschen ins</text:p>
      <text:p text:style-name="P2">Auge zu fassen, Rücksicht nehmen muß auch auf die andere</text:p>
      <text:p text:style-name="P2">Seite des Lebens, die im Wechsel mit dem wachen</text:p>
      <text:p text:style-name="P2">Tageszustand fortwährend im Menschenleben, im</text:p>
      <text:p text:style-name="P2">Menschendasein auftritt, auf das Schlafen und auf das, was</text:p>
      <text:p text:style-name="P2">aus dem Schlafesleben auftaucht, auf das Traumesleben. Ja,</text:p>
      <text:p text:style-name="P2">es versuchen einsichtige Naturforscher diesem Traumesleben</text:p>
      <text:p text:style-name="P2">in der heutigen Zeit etwas nahezukommen, indem sie neben</text:p>
      <text:p text:style-name="P2">dem, was dem Menschen im wachen Tagesbewußtsein</text:p>
      <text:p text:style-name="P2">vorliegt, auf das Unterbewußte Rücksicht nehmen wollen.</text:p>
      <text:p text:style-name="P2">Allein schon bei der Betrachtung des Traumlebens zeigt es</text:p>
      <text:p text:style-name="P2">sich, daß solche Versuche heute noch, weil sie sich dem, was</text:p>
      <text:p text:style-name="P2">anthroposophisch orientierte Geisteswissenschaft ist,</text:p>
      <text:p text:style-name="P2">fernhalten wollen, mit unzulänglichen Erkenntnismitteln</text:p>
      <text:p text:style-name="P2">arbeiten.</text:p>
      <text:p text:style-name="P2">Was Geisteswissenschaft auf solchen Wegen zu zeigen</text:p>
      <text:p text:style-name="P2">vermag, wie sie gestern charakterisiert worden sind, das</text:p>
      <text:p text:style-name="P2">führt</text:p>
      <text:p text:style-name="P2">uns</text:p>
      <text:p text:style-name="P2">zu</text:p>
      <text:p text:style-name="P2">der</text:p>
      <text:p text:style-name="P2">Erkenntnis,</text:p>
      <text:p text:style-name="P2">daß</text:p>
      <text:p text:style-name="P2">dieses</text:p>
      <text:p text:style-name="P2">Schlafes-Trau-mesleben noch in viel intensiverer Weise in</text:p>
      <text:p text:style-name="P2">das Gesamtleben des Menschen einfließt, als man in der</text:p>
      <text:p text:style-name="P2">einseitigen Naturbetrachtung glaubt. Und ich muß einen Satz</text:p>
      <text:p text:style-name="P2">in den Vordergrund stellen, der heute noch in weitesten</text:p>
      <text:p text:style-name="P2">Kreisen paradox erscheint, der aber immer mehr und mehr</text:p>
      <text:p text:style-name="P2">erhärtet werden wird, wenn man von abstrakten Begriffen zu</text:p>
      <text:p text:style-name="P2">lebensvollen, zu wirklichkeitsgesättigten Begriffen übergeht.</text:p>
      <text:p text:style-name="P2">Ich könnte eine vergleichende Psychologie des Schlafes</text:p>
      <text:p text:style-name="P2">durch die Pflanzen-, durch die Tierwelt in die Menschenwelt</text:p>
      <text:p text:style-name="P2">herauf geben. Dabei würde es sich heraus-</text:p>
      <text:p text:style-name="P3"/>
      <text:p text:style-name="P1">stellen, wie die Geisteswissenschaft — es ist das hier öfter</text:p>
      <text:p text:style-name="P2">betont worden — es schwerer hat als die einseitige</text:p>
      <text:p text:style-name="P2">Naturbetrachtung, weil sie nicht von «einfachen Begriffen»,</text:p>
      <text:p text:style-name="P2">wie man so gern im bequemen Denken sagt, ausgehen und die</text:p>
      <text:p text:style-name="P2">ganze Welt damit umspannen kann. Geradeso wie der Tod —</text:p>
      <text:p text:style-name="P2">wir haben das in einem früheren Vortrage betonen müssen —</text:p>
      <text:p text:style-name="P2">für den Geisteswissenschafter etwas anderes ist im Pflanzen-,</text:p>
      <text:p text:style-name="P2">im Tier-, im Menschenreiche, so ist auch der Schlaf, so ist das</text:p>
      <text:p text:style-name="P2">Traumesleben für die Geisteswissenschaft etwas anderes im</text:p>
      <text:p text:style-name="P2">Tierleben, etwas anderes im Menschenleben. Und</text:p>
      <text:p text:style-name="P2">Geisteswissenschaft kommt darauf, indem sie durch die Mittel,</text:p>
      <text:p text:style-name="P2">von denen gesprochen worden ist, das wirkliche Seelenleben</text:p>
      <text:p text:style-name="P2">beobachten kann, daß wir, was wir als menschliches</text:p>
      <text:p text:style-name="P2">Ich-Bewußtsein erleben, dieses eigentliche Zentral-, dieses</text:p>
      <text:p text:style-name="P2">eigentliche Mittelpunktswesen des Menschen, nur dadurch</text:p>
      <text:p text:style-name="P2">haben können, daß wir im Wechsel mit dem wachen</text:p>
      <text:p text:style-name="P2">Tagesbewußtsein den Schlaf so erleben, wie wir ihn als</text:p>
      <text:p text:style-name="P2">Menschen erleben. Die Trivialansicht ist natürlich diese - ich</text:p>
      <text:p text:style-name="P2">habe auch das hier schon erwähnt -, daß der Mensch schlafen</text:p>
      <text:p text:style-name="P2">muß, weil er ermüdet ist. Es ist eine Trivialansicht, und die</text:p>
      <text:p text:style-name="P2">Betrachtung des Rentners, der sich in einen Vortrag oder in ein</text:p>
      <text:p text:style-name="P2">Konzert setzt und der ganz bestimmt nicht ermüdet ist, aber</text:p>
      <text:p text:style-name="P2">nach den ersten fünf Minuten schon eingeschlafen ist, beweist</text:p>
      <text:p text:style-name="P2">hinlänglich durch Erfahrung, daß es mit der Ermüdungstheorie</text:p>
      <text:p text:style-name="P2">für den Schlaf ganz gewiß nicht geht. Nur derjenige wird den</text:p>
      <text:p text:style-name="P2">Schlaf verstehen, der ihn versteht als innerlichen Rhythmus,</text:p>
      <text:p text:style-name="P2">als einen Rhythmus nur von längerer Zeitdauer, wie er das</text:p>
      <text:p text:style-name="P2">Leben durchsetzen muß und wie wir gestern einen solchen</text:p>
      <text:p text:style-name="P2">Lebensrhythmus als eines der Glieder, die als</text:p>
      <text:p text:style-name="P2">Leibeswerkzeuge, kann man sagen, der seelischen Wesenheit</text:p>
      <text:p text:style-name="P2">des Menschen entsprechen, kennengelernt haben.</text:p>
      <text:p text:style-name="P3"/>
      <text:p text:style-name="P1">Der Mensch muß gewissermaßen, so wie - ich wiederhole</text:p>
      <text:p text:style-name="P2">das gleichsam von gestern noch einmal — der einzelne Ton</text:p>
      <text:p text:style-name="P2">niemals Musik sein kann, sondern nur im Zusammenspiel</text:p>
      <text:p text:style-name="P2">mit anderen Tönen der Eindruck der Melodie oder Harmonie</text:p>
      <text:p text:style-name="P2">entstehen kann, sein Leben so zubringen, daß sich</text:p>
      <text:p text:style-name="P2">Lebenszustand</text:p>
      <text:p text:style-name="P2">an</text:p>
      <text:p text:style-name="P2">Lebenszustand</text:p>
      <text:p text:style-name="P2">schließt,</text:p>
      <text:p text:style-name="P2">daß</text:p>
      <text:p text:style-name="P2">Lebenszustand mit Lebenszustand mit der Zeit in</text:p>
      <text:p text:style-name="P2">Wechselwirkung tritt. Rhythmisches Geschehen muß dem</text:p>
      <text:p text:style-name="P2">Seelenleben des Menschen zugrunde liegen. Und</text:p>
      <text:p text:style-name="P2">rhythmisches Geschehen ist es auch, das in den</text:p>
      <text:p text:style-name="P2">Wechselzuständen von Schlafen und Wachen und in den</text:p>
      <text:p text:style-name="P2">hineinspielenden Träumen zur Tatsache wird.</text:p>
      <text:p text:style-name="P2">Nun glaubt man gewöhnlich, diesen Schlafzustand,</text:p>
      <text:p text:style-name="P2">Traumzustand zu verstehen, wenn man ihn so, wie er sich</text:p>
      <text:p text:style-name="P2">der gewöhnlichen Beobachtung darstellt, betrachtet. Allein</text:p>
      <text:p text:style-name="P2">gerade dann, wenn man ihn so betrachtet, wird man niemals</text:p>
      <text:p text:style-name="P2">zu einer wirklichen Anschauung über das Wesen des</text:p>
      <text:p text:style-name="P2">Traumzustandes oder des Schlafzustandes als solchen</text:p>
      <text:p text:style-name="P2">kommen. Nur wenn man ins Auge zu fassen vermag, was</text:p>
      <text:p text:style-name="P2">sich der Geisteswissenschaft als der ewige Wesenskern des</text:p>
      <text:p text:style-name="P2">Menschen ergibt, dann wird man auch erkennen können, daß,</text:p>
      <text:p text:style-name="P2">wenn der Mensch sich zurückzieht aus dem wachen</text:p>
      <text:p text:style-name="P2">Tagesleben, wenn er jede Verbindung mit dem Leibesleben</text:p>
      <text:p text:style-name="P2">löst, die zum Sinnesleben und zum Verstandesleben führt,</text:p>
      <text:p text:style-name="P2">wenn er also in den Schlaf oder in den Traum zurücksinkt,</text:p>
      <text:p text:style-name="P2">daß dann in ihm viel mehr dasjenige tätig ist, was seinem</text:p>
      <text:p text:style-name="P2">ewigen Wesen angehört, als während des Wachzustandes.</text:p>
      <text:p text:style-name="P2">Nur daß der Mensch, so wie er in der gegenwärtigen</text:p>
      <text:p text:style-name="P2">Weltenperiode ist, noch wenig mit Bezug auf dieses sein</text:p>
      <text:p text:style-name="P2">Ewiges ausgebildet ist. Wenn dieses Ewige nicht die</text:p>
      <text:p text:style-name="P2">Grundlage des Leibeslebens hat wie im wachen Tagesleben,</text:p>
      <text:p text:style-name="P2">wenn dieses Ewige auf sich selber angewiesen ist wie im</text:p>
      <text:p text:style-name="P2">Schlafe, dann zeigt sich in diesem Ewigen das,</text:p>
      <text:p text:style-name="P3"/>
      <text:p text:style-name="P1">was zwar durchaus auf andere Zustände hinweist, als</text:p>
      <text:p text:style-name="P2">diejenigen sind, die zwischen Geburt und Tod ablaufen, aber</text:p>
      <text:p text:style-name="P2">so hinweist, daß die unmittelbare Wahrnehmung, die</text:p>
      <text:p text:style-name="P2">unmittelbare Betrachtung das Wesen gar nicht ergeben</text:p>
      <text:p text:style-name="P2">können.</text:p>
      <text:p text:style-name="P2">Daher zeigt Geisteswissenschaft, daß das Wesen zum</text:p>
      <text:p text:style-name="P2">Beispiel des Traumes in der mannigfaltigsten Weise</text:p>
      <text:p text:style-name="P2">mißverstanden wird. Man mißversteht es dann, wenn man sich</text:p>
      <text:p text:style-name="P2">in der alten Weise abergläubisch an den Traum wendet, wenn</text:p>
      <text:p text:style-name="P2">man die Traumbilder ins Auge faßt, den Inhalt des Traumes</text:p>
      <text:p text:style-name="P2">ins Auge faßt und dann der Meinung ist, der Traum könne</text:p>
      <text:p text:style-name="P2">irgendwelche prophetische Aussage im Leben machen. Man</text:p>
      <text:p text:style-name="P2">mißversteht aber auch das Wesen des Traumes, wenn man so</text:p>
      <text:p text:style-name="P2">recht ein moderner Aufklärer ist und nur lächelt über</text:p>
      <text:p text:style-name="P2">diejenigen, die in dem Traum etwas Prophetisches gesehen</text:p>
      <text:p text:style-name="P2">haben.</text:p>
      <text:p text:style-name="P2">Geisteswissenschaft zeigt: Es ist wahr, daß etwas</text:p>
      <text:p text:style-name="P2">Prophetisches im Traume ist. Was im Traume wirkt, was</text:p>
      <text:p text:style-name="P2">darinnen tätig ist, das ist durchaus das Wesen in uns, das mit</text:p>
      <text:p text:style-name="P2">unserer Zukunft so zusammenhängt, daß es noch dasjenige in</text:p>
      <text:p text:style-name="P2">uns umfaßt, was wir durch die Pforte des Todes tragen. Die</text:p>
      <text:p text:style-name="P2">Kräfte unserer ewigen Seele wirken wirklich prophetisch im</text:p>
      <text:p text:style-name="P2">Traume. Allein, was als Bilder zum Vorschein kommt,</text:p>
      <text:p text:style-name="P2">dasjenige, worin der Traum sich kleidet, das ist Reminiszenz</text:p>
      <text:p text:style-name="P2">aus der Vergangenheit. Man kann sagen: Der Traum wird</text:p>
      <text:p text:style-name="P2">seiner eigenen Natur nach dadurch gefälscht, daß der Mensch</text:p>
      <text:p text:style-name="P2">nicht imstande ist, wirklich mit dem zu arbeiten, was im</text:p>
      <text:p text:style-name="P2">Traume als seine Wesenheit wirkt. Er kleidet das, was ihm</text:p>
      <text:p text:style-name="P2">noch nicht zum Bewußtsein kommen kann, in die Bilder, die</text:p>
      <text:p text:style-name="P2">ihm sein Leib, die ihm gewisse Sinnesanklänge, gewisse</text:p>
      <text:p text:style-name="P2">Erinnerungs-Reminiszenzen aus dem vergangenen Leben</text:p>
      <text:p text:style-name="P2">geben. Das alles ist eine Verfälschung des Traumes, ist eine</text:p>
      <text:p text:style-name="P3"/>
      <text:p text:style-name="P1">Maske des Traumes. Und so wie es Aberglaube ist, irgend</text:p>
      <text:p text:style-name="P2">etwas zu geben auf die Bilder, die im Traume auftreten, so</text:p>
      <text:p text:style-name="P2">steckt ein gesunder Kern in dem Aberglauben, daß der</text:p>
      <text:p text:style-name="P2">Traum etwas Prophetisches hat. Nur kann dieses</text:p>
      <text:p text:style-name="P2">Prophetische in der Wahrnehmung, in der gewöhnlichen</text:p>
      <text:p text:style-name="P2">Beobachtung des Traumes nicht zutage treten. Der Traum</text:p>
      <text:p text:style-name="P2">ist</text:p>
      <text:p text:style-name="P2">gerade</text:p>
      <text:p text:style-name="P2">etwas</text:p>
      <text:p text:style-name="P2">außerordentlich</text:p>
      <text:p text:style-name="P2">Bedeutsames,</text:p>
      <text:p text:style-name="P2">geisteswissenschaftlich betrachtet.</text:p>
      <text:p text:style-name="P2">Das Wichtige ist aber noch etwas anderes. Das Wichtige</text:p>
      <text:p text:style-name="P2">ist, daß man in der trivialen Meinung der Ansicht ist, der</text:p>
      <text:p text:style-name="P2">Mensch lebe und träume zu einer gewissen Zeit und zu</text:p>
      <text:p text:style-name="P2">einer anderen Zeit sei er wach, voll wach.</text:p>
      <text:p text:style-name="P2">Geisteswissenschaft</text:p>
      <text:p text:style-name="P2">zeigt</text:p>
      <text:p text:style-name="P2">aus</text:p>
      <text:p text:style-name="P2">ihrer</text:p>
      <text:p text:style-name="P2">wirklichen</text:p>
      <text:p text:style-name="P2">Seelenbeobachtung heraus, daß dies eine der falschesten</text:p>
      <text:p text:style-name="P2">Meinungen ist, denen man sich nur hingeben kann. Was in</text:p>
      <text:p text:style-name="P2">uns lebt als Zustand während des Träumens, während des</text:p>
      <text:p text:style-name="P2">Schlafens, das hört nicht auf, wenn wir wachen; diese</text:p>
      <text:p text:style-name="P2">Zustände setzen sich durchaus in unser waches Tagesleben</text:p>
      <text:p text:style-name="P2">hinein fort; sie sind nur übertönt durch das, was waches</text:p>
      <text:p text:style-name="P2">Tagesleben ist. Dieses wache Tagesleben, das im</text:p>
      <text:p text:style-name="P2">Vorstellen abläuft, ist gewissermaßen ein helles Licht,</text:p>
      <text:p text:style-name="P2">welches das übertönt, was mehr unterbewußt bleibt, was</text:p>
      <text:p text:style-name="P2">unter dem Strom dieses wachen Tagesbewußtseins verläuft.</text:p>
      <text:p text:style-name="P2">Aber während wir unser waches Tagesbewußtsein in</text:p>
      <text:p text:style-name="P2">unserer Seele dahin-strömen fühlen, während wir das, was</text:p>
      <text:p text:style-name="P2">durch dieses Da-hinströmen geht, erleben, strömt</text:p>
      <text:p text:style-name="P2">unterbewußt, dunkel in uns ein fortdauerndes, ein das</text:p>
      <text:p text:style-name="P2">ganze Wachleben durchdringendes Traumleben weiter und</text:p>
      <text:p text:style-name="P2">strömt ein Schlafesleben weiter. Wir träumen, indem wir</text:p>
      <text:p text:style-name="P2">zu den klaren, hellen Vorstellungen hinzu Gefühle, Affekte,</text:p>
      <text:p text:style-name="P2">Leidenschaften entwickeln. Ich habe im ersten der hier</text:p>
      <text:p text:style-name="P2">gehaltenen Vorträge vor einigen Wochen darauf</text:p>
      <text:p text:style-name="P2">aufmerksam gemacht, wie das, was Geisteswissenschaft im</text:p>
      <text:p text:style-name="P2">Zusammenhange</text:p>
      <text:p text:style-name="P3"/>
      <text:p text:style-name="P1">sucht, von einzelnen hervorragend einsichtsvollen Menschen</text:p>
      <text:p text:style-name="P2">wie in Lichtblitzen immer gefunden worden ist, und ich habe</text:p>
      <text:p text:style-name="P2">schon dazumal auf einen Menschen mit solchen Lichtblitzen</text:p>
      <text:p text:style-name="P2">hingewiesen: auf den großen Ästhetiker und Philosophen</text:p>
      <text:p text:style-name="P2">Friedrich Theodor Vischer. Als er seinen Aufsatz geschrieben</text:p>
      <text:p text:style-name="P2">hat über Volkelts Buch «Die Traum-Phantasie», da machte er</text:p>
      <text:p text:style-name="P2">darauf aufmerksam, daß niemand die Leidenschaft, niemand</text:p>
      <text:p text:style-name="P2">die Affekte, niemand dieses merkwürdige Leben verstehe - wir</text:p>
      <text:p text:style-name="P2">haben es gestern hier charakterisiert nach seiner leiblichen,</text:p>
      <text:p text:style-name="P2">geistigen Seite —, der die Traumwesenheit nicht versteht.</text:p>
      <text:p text:style-name="P2">Vischer ist allerdings für diese Behauptung - man sollte es</text:p>
      <text:p text:style-name="P2">nicht glauben, aber es ist geschehen - als ein Spiritist erklärt</text:p>
      <text:p text:style-name="P2">worden, von den ganz «gescheiten», von den ganz aufgeklärten</text:p>
      <text:p text:style-name="P2">Menschen der Gegenwart selbstverständlich. Also wir träumen</text:p>
      <text:p text:style-name="P2">im gewöhnlichen Leben weiter. Nur daß wir, wenn wir</text:p>
      <text:p text:style-name="P2">erwacht sind, nicht die Bilder des Traumes, sondern dasjenige</text:p>
      <text:p text:style-name="P2">ablaufen haben, was nun aber mit derselben Helligkeit oder</text:p>
      <text:p text:style-name="P2">Dunkelheit des Bewußtseins in uns abläuft, was denselben</text:p>
      <text:p text:style-name="P2">Grad von Wirklichkeit hat wie der Traum: Gefühle, Affekte,</text:p>
      <text:p text:style-name="P2">Leidenschaften.</text:p>
      <text:p text:style-name="P2">Auch in Gefühlen, Affekten, Leidenschaften lebt, was im</text:p>
      <text:p text:style-name="P2">Vorstellungsleben lebt. Aber es lebt so in ihm, wie die</text:p>
      <text:p text:style-name="P2">Vorstellungen im Traume leben. Nur kommen uns, wenn wir</text:p>
      <text:p text:style-name="P2">ein Gefühl, eine Leidenschaft, einen Affekt entwik-keln, sei es</text:p>
      <text:p text:style-name="P2">ein guter, sei es ein schlimmer, nicht die Bilder, die aber</text:p>
      <text:p text:style-name="P2">zugrunde liegen, wie sie dem Traum zugrunde liegen, zum</text:p>
      <text:p text:style-name="P2">Bewußtsein, sondern es kommen uns das Gefühl, der Affekt,</text:p>
      <text:p text:style-name="P2">die Leidenschaft zum Traumbewußtsein.</text:p>
      <text:p text:style-name="P2">Ebenso liegt dem Wollen, diesem geheimnisvollen, für eine</text:p>
      <text:p text:style-name="P2">wirkliche Weltenbetrachtung geheimnisvollen Wollen des</text:p>
      <text:p text:style-name="P2">Menschen, der durch das Wachbewußtsein sich</text:p>
      <text:p text:style-name="P3"/>
      <text:p text:style-name="P1">hindurchziehende Schlaf zugrunde. Warum sind in dem</text:p>
      <text:p text:style-name="P2">Verlauf der geistigen Menschheitsentwickelung immer</text:p>
      <text:p text:style-name="P2">wieder und wiederum die Diskussionen dagewesen über die</text:p>
      <text:p text:style-name="P2">Natur des Wollens, über den freien Willen? Warum konnte</text:p>
      <text:p text:style-name="P2">man so viel Für und Wider gerade auf diesem Gebiete</text:p>
      <text:p text:style-name="P2">entwickeln? Und warum haben sich die Philosophen niemals</text:p>
      <text:p text:style-name="P2">geeinigt, wie eigentlich der Wille in dem Menschen lebt, ob</text:p>
      <text:p text:style-name="P2">als freier oder als unfreier? Aus dem Grunde, weil für das</text:p>
      <text:p text:style-name="P2">gewöhnliche wache Tagesbewußtsein das, was im Wollen</text:p>
      <text:p text:style-name="P2">geschieht, verschlafen wird. Trotzdem wir in unseren</text:p>
      <text:p text:style-name="P2">Vorstellungen während des wachen Tagesbewußtseins ganz</text:p>
      <text:p text:style-name="P2">klar, trotzdem wir von Helligkeit, so dürfen wir</text:p>
      <text:p text:style-name="P2">vergleichsweise sagen, durchdrungen sind: den wirklichen</text:p>
      <text:p text:style-name="P2">Vorgang des Wollens, das wirkliche Erlebnis des Wollens,</text:p>
      <text:p text:style-name="P2">das verschlafen wir. In diesem Wollen lebt Tiefstes von</text:p>
      <text:p text:style-name="P2">menschlicher Wesenheit, aber es ist dem wachen</text:p>
      <text:p text:style-name="P2">Tagesbewußtsein nicht unmittelbar gegenwärtig.</text:p>
      <text:p text:style-name="P2">Nun zeigt die Geisteswissenschaft, daß sie mit dem, was</text:p>
      <text:p text:style-name="P2">sie schauendes Bewußtsein nennt, hineinblickt in die</text:p>
      <text:p text:style-name="P2">übersinnliche Welt. Mit dem, was sie auf den ersten beiden</text:p>
      <text:p text:style-name="P2">Stufen imaginative und inspirierte Erkenntnis nennt, dringt</text:p>
      <text:p text:style-name="P2">sie in diejenige Welt hinunter, die für das gewöhnliche</text:p>
      <text:p text:style-name="P2">Bewußtsein nur in der auf- und abflutenden, chaotischen,</text:p>
      <text:p text:style-name="P2">man möchte sagen, in dem Sinne, wie ich es eben ausgeführt</text:p>
      <text:p text:style-name="P2">habe, gefälschten Traumeswelt vorliegt. Für den Menschen</text:p>
      <text:p text:style-name="P2">mit dem gewöhnlichen physischen Bewußtsein, wie er in der</text:p>
      <text:p text:style-name="P2">äußeren Sinnenwelt steht, flutet und wallt aus der Welt, die</text:p>
      <text:p text:style-name="P2">eben die Welt des Ewigen, Wesenhaften ist, die unter dem</text:p>
      <text:p text:style-name="P2">äußeren Sinnlichen wallt und webt, nur herauf, was die</text:p>
      <text:p text:style-name="P2">gefälschten Traumeswege sind. In der imaginativen</text:p>
      <text:p text:style-name="P2">übersinnlichen Erkenntnis, in der inspirierten übersinnlichen</text:p>
      <text:p text:style-name="P2">Erkenntnis hebt die Gei-</text:p>
      <text:p text:style-name="P3"/>
      <text:p text:style-name="P1">steswissenschaft aus diesen Untergründen die wahre Gestalt</text:p>
      <text:p text:style-name="P2">desjenigen, was da lebt und webt und wallt, wirklich herauf.</text:p>
      <text:p text:style-name="P2">Und in der intuitiven Erkenntnis wird heraufgehoben, was</text:p>
      <text:p text:style-name="P2">sonst verschlafen wird, was vollständig mit der Dunkelheit des</text:p>
      <text:p text:style-name="P2">Bewußtseins zugedeckt wird.</text:p>
      <text:p text:style-name="P2">Daraus aber wird Ihnen hervorgehen, daß im</text:p>
      <text:p text:style-name="P2">Menschenleben nicht das allein waltet, was mit dem</text:p>
      <text:p text:style-name="P2">gewöhnlichen wachen Bewußtsein überschaut wird, sondern</text:p>
      <text:p text:style-name="P2">daß im Menschenleben, weil Traum, weil Schlaf auch das</text:p>
      <text:p text:style-name="P2">wache Tagesleben durchzieht, das waltet, was real, wirklich ist,</text:p>
      <text:p text:style-name="P2">was für das gewöhnliche wache Bewußtsein nicht erreichbar,</text:p>
      <text:p text:style-name="P2">nicht in Begriffe, nicht in Vorstellungen zu fassen ist, sondern</text:p>
      <text:p text:style-name="P2">was allein für das schauende Bewußtsein in Begriffe, in</text:p>
      <text:p text:style-name="P2">Vorstellungen zu fassen ist. Schauen wir uns also das soziale</text:p>
      <text:p text:style-name="P2">Menschenleben an, schauen wir uns das Menschenleben an,</text:p>
      <text:p text:style-name="P2">wie es umfaßt werden soll mit den sozialen, sittlichen,</text:p>
      <text:p text:style-name="P2">politischen Begriffen — wir finden: In diesem Menschenleben</text:p>
      <text:p text:style-name="P2">lebt, der Wirklichkeit nach, was nur geträumt, was sogar</text:p>
      <text:p text:style-name="P2">verschlafen wird.</text:p>
      <text:p text:style-name="P2">Dies ist das Geheimnis des sozialen Lebens, dies ist selbst</text:p>
      <text:p text:style-name="P2">das Geheimnis des geschichtlichen Lebens, dies ist das</text:p>
      <text:p text:style-name="P2">Geheimnis alles desjenigen, was man sittlich-soziales Dasein</text:p>
      <text:p text:style-name="P2">des Menschen nennen kann. Mit den Begriffen, die an der</text:p>
      <text:p text:style-name="P2">Naturwissenschaft herangebildet sind, die aus den</text:p>
      <text:p text:style-name="P2">Denkgewohnheiten der Naturwissenschaft heraufkommen und</text:p>
      <text:p text:style-name="P2">die ganz und gar allein dem gewöhnlichen wachen Bewußtsein</text:p>
      <text:p text:style-name="P2">angehören, mit diesen Vorstellungen kann die Geschichte</text:p>
      <text:p text:style-name="P2">nicht erfaßt werden, mit diesen Vorstellungen kann das</text:p>
      <text:p text:style-name="P2">sittlich-soziale Leben nicht erfaßt werden.</text:p>
      <text:p text:style-name="P2">Ich</text:p>
      <text:p text:style-name="P2">habe</text:p>
      <text:p text:style-name="P2">gestern</text:p>
      <text:p text:style-name="P2">darauf</text:p>
      <text:p text:style-name="P2">hingewiesen,</text:p>
      <text:p text:style-name="P2">daß</text:p>
      <text:p text:style-name="P2">anthroposo-phisch orientierte Geisteswissenschaft dem</text:p>
      <text:p text:style-name="P2">Menschen etwas zurückbringen soll, was er verloren hat.</text:p>
      <text:p text:style-name="P2">Instinktiv,</text:p>
      <text:p text:style-name="P3"/>
      <text:p text:style-name="P1">sagte ich, waren in früheren Jahrhunderten und</text:p>
      <text:p text:style-name="P2">Jahrtausenden</text:p>
      <text:p text:style-name="P2">die</text:p>
      <text:p text:style-name="P2">Impulse</text:p>
      <text:p text:style-name="P2">vorhanden,</text:p>
      <text:p text:style-name="P2">die</text:p>
      <text:p text:style-name="P2">die</text:p>
      <text:p text:style-name="P2">Geisteswissenschaft zum Bewußtsein zu bringen hat.</text:p>
      <text:p text:style-name="P2">Interessant ist es, von diesem Gesichtspunkte der</text:p>
      <text:p text:style-name="P2">Menschheitsentwickelung aus einmal das Eingreifen der</text:p>
      <text:p text:style-name="P2">modernen Naturwissenschaft ins Auge zu fassen. Fragt man</text:p>
      <text:p text:style-name="P2">nach dieser modernen Naturwissenschaft und ihrer</text:p>
      <text:p text:style-name="P2">Bedeutung nur so, wie man das heute vielfach tut, so kommt</text:p>
      <text:p text:style-name="P2">man zu einem vollständig falschen Begriff. Man geht immer</text:p>
      <text:p text:style-name="P2">davon aus zu glauben, diese Naturwissenschaft sei so</text:p>
      <text:p text:style-name="P2">geworden, wie sie geworden ist, weil eben die Begriffe, die</text:p>
      <text:p text:style-name="P2">sie gibt, der reinen Wahrheit entsprechen, der absoluten</text:p>
      <text:p text:style-name="P2">Wirklichkeit entsprechen. Wer Einsicht hat in die Dinge,</text:p>
      <text:p text:style-name="P2">weiß, daß die Ansicht ganz wahr ist: Derjenige, der gerade</text:p>
      <text:p text:style-name="P2">auf naturwissenschaftlichem Boden feststeht, muß zugleich</text:p>
      <text:p text:style-name="P2">Zweifler, Skeptiker sein, weil er weiß, daß diese</text:p>
      <text:p text:style-name="P2">naturwissenschaftlichen Begriffe ganz und gar nur einer sehr</text:p>
      <text:p text:style-name="P2">oberflächlichen Gestalt der Wahrheit entsprechen. Diese</text:p>
      <text:p text:style-name="P2">naturwissenschaftlichen Begriffe sind nicht aufgetreten in der</text:p>
      <text:p text:style-name="P2">Menschheitsentwickelung, weil der Mensch durch</text:p>
      <text:p text:style-name="P2">Jahrtausende dumm und töricht und kindisch war, wie viele</text:p>
      <text:p text:style-name="P2">glauben, die immer von dem Grundsatz ausgehen, daß wir's</text:p>
      <text:p text:style-name="P2">«so herrlich weit gebracht» haben, sie sind nicht deshalb</text:p>
      <text:p text:style-name="P2">entstanden, weil die Menschen so lange kindisch waren und</text:p>
      <text:p text:style-name="P2">jetzt gerade gescheit geworden sind und eben gescheit</text:p>
      <text:p text:style-name="P2">bleiben - oder wenigstens es meinen -, so lange die Erde steht.</text:p>
      <text:p text:style-name="P2">Sondern sie sind aus einem ganz anderen Grunde gekommen.</text:p>
      <text:p text:style-name="P2">Blickt man in die Zeiten zurück, wo eine mehr instinktive</text:p>
      <text:p text:style-name="P2">Erkenntnis auf Natur und Geist zugleich ging, so hatte der</text:p>
      <text:p text:style-name="P2">Mensch damals auf der einen Seite die Begriffe, die er auf</text:p>
      <text:p text:style-name="P2">die Natur so anwandte, daß er von Naturgeschehen, von</text:p>
      <text:p text:style-name="P2">Naturwesenheit sprach, als ob das auch ein</text:p>
      <text:p text:style-name="P3"/>
      <text:p text:style-name="P1">Seelisches wäre; und wenn er von seinem Seelischen sprach,</text:p>
      <text:p text:style-name="P2">so spielten materialistische Vorstellungen herein. Sogar in</text:p>
      <text:p text:style-name="P2">unseren Worten von «Geist» und «Seele» liegen noch</text:p>
      <text:p text:style-name="P2">materialistische Vorstellungen, wenn wir diese Begriffe ganz</text:p>
      <text:p text:style-name="P2">genau historisch kennen. Der Mensch war noch so</text:p>
      <text:p text:style-name="P2">zusammengewachsen mit der Natur, daß er sein Seelisches</text:p>
      <text:p text:style-name="P2">nicht genauer von der Natur unterschied. Die neuere</text:p>
      <text:p text:style-name="P2">Entwickelung der Menschheitsgeschichte bedeutet, daß der</text:p>
      <text:p text:style-name="P2">Mensch sich losgelöst hat von dem natürlichen Dasein. Und</text:p>
      <text:p text:style-name="P2">gerade durch dieses Loslösen ist er darauf gekommen, solche</text:p>
      <text:p text:style-name="P2">Naturbegriffe zu begründen, wie sie eben den Inhalt der</text:p>
      <text:p text:style-name="P2">modernen naturwissenschaftlichen Vorstellungsart darstellen,</text:p>
      <text:p text:style-name="P2">die nichts Seelisches mehr enthalten. Um auf eine solche</text:p>
      <text:p text:style-name="P2">Stufe der Entwickelung zu kommen, hat der Mensch diese</text:p>
      <text:p text:style-name="P2">naturwissenschaftlichen Begriffe entwickelt: um seinetwillen.</text:p>
      <text:p text:style-name="P2">Nicht weil das die einzig seligmachende Wahrheit ist, zu der</text:p>
      <text:p text:style-name="P2">man endlich einmal gekommen ist, sondern weil der Mensch</text:p>
      <text:p text:style-name="P2">zu einer gewissen Stufe der Freiheit, der Selbstbestimmung</text:p>
      <text:p text:style-name="P2">nur dadurch kommen konnte, daß er sich von der Natur</text:p>
      <text:p text:style-name="P2">losgemacht und Begriffe hingestellt hat, die die Natur</text:p>
      <text:p text:style-name="P2">umfassen sollen und die nichts der Seele geben können.</text:p>
      <text:p text:style-name="P2">Wenn der Mensch solche Naturbegriffe hat, daß er in</text:p>
      <text:p text:style-name="P2">diesen Naturbegriffen sein Seelisches nicht mehr sehen kann,</text:p>
      <text:p text:style-name="P2">daß er sich ganz herausgestellt fühlt aus der Natur, wie das in</text:p>
      <text:p text:style-name="P2">alten Zeiten nicht der Fall ist, wohl aber unter der heutigen</text:p>
      <text:p text:style-name="P2">naturwissenschaftlichen Weltanschauung, dann muß der</text:p>
      <text:p text:style-name="P2">Mensch um so mehr hingewiesen werden auf die eigenen</text:p>
      <text:p text:style-name="P2">Kräfte seines Innern, auf die wir gestern hingewiesen haben.</text:p>
      <text:p text:style-name="P2">Dann wird sein Selbstbewußtsein erst in rechter Weise</text:p>
      <text:p text:style-name="P2">erwachen können. Wir sind in einer Übergangsstufe. Die</text:p>
      <text:p text:style-name="P2">Naturwissenschaft wird einen Spiri-</text:p>
      <text:p text:style-name="P3"/>
      <text:p text:style-name="P1">tualismus der Auffassung des Seelenlebens heraufbringen. Der</text:p>
      <text:p text:style-name="P2">naturwissenschaftliche Materialismus hat das große Verdienst,</text:p>
      <text:p text:style-name="P2">weil er die Natur alles Seelischen entkleidet, den Menschen</text:p>
      <text:p text:style-name="P2">auf eine hohe Stufe der Selbstbesinnung hinaufzuführen.</text:p>
      <text:p text:style-name="P2">Sieht man so die Entwicklung der modernen</text:p>
      <text:p text:style-name="P2">Naturwissenschaft an, so erscheint sie einem allerdings anders,</text:p>
      <text:p text:style-name="P2">so erscheint sie einem angelegt — wenn ich den Ausdruck</text:p>
      <text:p text:style-name="P2">Lessings gebrauchen darf — auf eine «Erziehung des</text:p>
      <text:p text:style-name="P2">Menschengeschlechts», dann sind die naturwissenschaftlichen</text:p>
      <text:p text:style-name="P2">Begriffe ausgebildet worden, damit der Mensch nicht mehr,</text:p>
      <text:p text:style-name="P2">wie früher, in einer mystischen Weise selber die Natur</text:p>
      <text:p text:style-name="P2">durchseelt, sondern damit er sich freimacht in der</text:p>
      <text:p text:style-name="P2">Naturanschauung von allem Seelischen, aber um so mehr aus</text:p>
      <text:p text:style-name="P2">den Tiefen seines eigenen Wesens das herausholen muß, was</text:p>
      <text:p text:style-name="P2">dieses Seelische durchgeistet, was man im Seelischen als</text:p>
      <text:p text:style-name="P2">spiritualisiert erblicken kann. Dann kann man, gerade wenn</text:p>
      <text:p text:style-name="P2">man Geistesforscher ist, in dem berechtigten Materialismus</text:p>
      <text:p text:style-name="P2">der Naturwissenschaft ein Großes sehen. Und es ist nur eine</text:p>
      <text:p text:style-name="P2">Verleumdung</text:p>
      <text:p text:style-name="P2">der</text:p>
      <text:p text:style-name="P2">anthroposophisch</text:p>
      <text:p text:style-name="P2">orientierten</text:p>
      <text:p text:style-name="P2">Geisteswissenschaft, wenn man sie irgendwie in einen</text:p>
      <text:p text:style-name="P2">Gegensatz zur Naturwissenschaft bringt. Im Gegenteil, sie</text:p>
      <text:p text:style-name="P2">weist auf die große, bedeutsame Rolle hin, welche die</text:p>
      <text:p text:style-name="P2">naturwissenschaftliche Entwicklung in dem großen</text:p>
      <text:p text:style-name="P2">Erziehungsprozeß des Menschengeschlechtes durch die</text:p>
      <text:p text:style-name="P2">Erdengeschichte hindurch hat.</text:p>
      <text:p text:style-name="P2">Aber was als naturwissenschaftliche Vorstellung auftritt,</text:p>
      <text:p text:style-name="P2">was man so hereinbekommt in die Seele als</text:p>
      <text:p text:style-name="P2">naturwissenschaftliche Vorstellung, das ist eben, gerade weil</text:p>
      <text:p text:style-name="P2">das wahr ist, was ich eben ausgeführt habe, nicht geeignet,</text:p>
      <text:p text:style-name="P2">dieses Leben zu umfassen, das wir als das sittlich-soziale</text:p>
      <text:p text:style-name="P2">Leben bezeichnen können, nicht geeignet, Begriffe,</text:p>
      <text:p text:style-name="P2">Vorstellungen, Ideen zu bilden, aus denen Handlungen im</text:p>
      <text:p text:style-name="P3"/>
      <text:p text:style-name="P1">sittlich-sozialen Leben werden können. Was der Mensch als</text:p>
      <text:p text:style-name="P2">Natur überblickt, das überblickt er im wachen Bewußtsein.</text:p>
      <text:p text:style-name="P2">Was sittlich-soziales Leben, was geschichtliches Erleben ist,</text:p>
      <text:p text:style-name="P2">das hat nicht solche Impulse zugrundeliegend, wie sie das</text:p>
      <text:p text:style-name="P2">wache Tagesbewußtsein ganz geeignet für die Ergreifung der</text:p>
      <text:p text:style-name="P2">Natur hat, sondern das hat solche ideellen Impulse</text:p>
      <text:p text:style-name="P2">zugrundeliegend, wie sie sonst nur durch das Traumleben</text:p>
      <text:p text:style-name="P2">zutage treten.</text:p>
      <text:p text:style-name="P2">Und so kommt Geisteswissenschaft zu dem sonderbaren</text:p>
      <text:p text:style-name="P2">Ergebnis, daß geschichtliches Leben der Menschheit, soziales</text:p>
      <text:p text:style-name="P2">Leben der Menschheit nicht umspannt werden kann von einem</text:p>
      <text:p text:style-name="P2">Seelenwesen, das an der Naturwissenschaft sich herangebildet</text:p>
      <text:p text:style-name="P2">hat und nun Geschichte schreiben will nach dem Muster der</text:p>
      <text:p text:style-name="P2">Naturwissenschaft, Sozialwissenschaft betrachten will nach</text:p>
      <text:p text:style-name="P2">dem Muster der Naturwissenschaft.</text:p>
      <text:p text:style-name="P2">Was hat man an unzulänglichen Begriffen alles gerade in</text:p>
      <text:p text:style-name="P2">der</text:p>
      <text:p text:style-name="P2">Gegenwart</text:p>
      <text:p text:style-name="P2">unter</text:p>
      <text:p text:style-name="P2">den</text:p>
      <text:p text:style-name="P2">Eroberungszügen</text:p>
      <text:p text:style-name="P2">der</text:p>
      <text:p text:style-name="P2">Naturwissenschaft versucht, um das soziale Leben zu</text:p>
      <text:p text:style-name="P2">begreifen mit den Erkenntnismitteln, die in der</text:p>
      <text:p text:style-name="P2">Naturwissenschaft ihre Erfolge haben!</text:p>
      <text:p text:style-name="P2">Man braucht sich nur zu erinnern an den englischen</text:p>
      <text:p text:style-name="P2">Philosophen Herbert Spencer, der in umfassender</text:p>
      <text:p text:style-name="P2">Weltanschauung alles Tatsächliche, in das der Mensch</text:p>
      <text:p text:style-name="P2">hineingestellt ist, umfassen wollte, auch die soziologische</text:p>
      <text:p text:style-name="P2">Gestaltung der Menschheit. Er hat die Begriffe der</text:p>
      <text:p text:style-name="P2">Embryologie, die Begriffe des Keimeslebens anwenden wollen</text:p>
      <text:p text:style-name="P2">auf die Gestaltung des Gesellschaftslebens, auf die Gestaltung</text:p>
      <text:p text:style-name="P2">des sittlich-sozialen Lebens des Menschen: Der Keim</text:p>
      <text:p text:style-name="P2">entwickelt sich embryologisch so, daß man an ihm zu</text:p>
      <text:p text:style-name="P2">unterscheiden hat in seinem früheren Zustande das Ekto-derm,</text:p>
      <text:p text:style-name="P2">aus dem sich das Nervensystem entwickelt, das Entoderm, aus</text:p>
      <text:p text:style-name="P2">dem sich andere untergeordnete Organe</text:p>
      <text:p text:style-name="P3"/>
      <text:p text:style-name="P1">entwickeln, und das Mesoderm. Aus diesen drei Gliedern</text:p>
      <text:p text:style-name="P2">entwickelt sich allmählich der Menschen-Embryo, wächst</text:p>
      <text:p text:style-name="P2">heran: das sind die drei Glieder des Keimes. In dem</text:p>
      <text:p text:style-name="P2">sittlich-sozialen Werden, in der sittlich-sozialen Entwicklung</text:p>
      <text:p text:style-name="P2">unterscheidet Spencer auch drei solche Impulse. Er sagt:</text:p>
      <text:p text:style-name="P2">Ebenso, wie in der natürlichen Entwicke-lung Ektoderrn,</text:p>
      <text:p text:style-name="P2">Mesoderm, Entoderm vorhanden sind, so auch im sozialen</text:p>
      <text:p text:style-name="P2">Werden des Menschen. Und er will zeigen: Wie der</text:p>
      <text:p text:style-name="P2">organische Keim das Ektoderrn hat, so entwickelt sich im</text:p>
      <text:p text:style-name="P2">Menschenwerden das, was militärisch, politisch stark ist,</text:p>
      <text:p text:style-name="P2">hauptsächlich aber militärisch stark, aus dem Ektoderrn</text:p>
      <text:p text:style-name="P2">heraus, aus dem sozialen Ektoderrn; das, was arbeitend,</text:p>
      <text:p text:style-name="P2">ackerbauend, friedliebend ist, aus dem Entoderm; und die</text:p>
      <text:p text:style-name="P2">Kaufmannschaft, der kommerzielle Stand, aus dem</text:p>
      <text:p text:style-name="P2">Mesoderm. Da hat man einen Parallelismus gegeben</text:p>
      <text:p text:style-name="P2">zwischen den Schichtungen des sozial-sittlichen Lebens und</text:p>
      <text:p text:style-name="P2">den Schichtungen des organischen Keimes. Es liegt</text:p>
      <text:p text:style-name="P2">selbstverständlich dieser Anschauung des großen englischen</text:p>
      <text:p text:style-name="P2">Philosophen Herbert Spencer zugrunde, daß, weil sich aus</text:p>
      <text:p text:style-name="P2">dem Ektoderrn das Nervensystem entwickelt, sich auch aus</text:p>
      <text:p text:style-name="P2">dem, was dem Ektoderrn im sozial-sittlichen Leben</text:p>
      <text:p text:style-name="P2">entspricht, das Wertvollste im Staate, in einem menschlichen</text:p>
      <text:p text:style-name="P2">Gemeinwesen entwickeln muß. Daher ist selbstverständlich</text:p>
      <text:p text:style-name="P2">die Weltanschauung Spencers darauf angewiesen, den</text:p>
      <text:p text:style-name="P2">eigentlich wertvollen Stand im Militarismus zu sehen. In ihm</text:p>
      <text:p text:style-name="P2">soll sich das politische, das höhere Leben ausprägen. Wie</text:p>
      <text:p text:style-name="P2">sich das Nervenleben ausprägt aus dem Ektoderrn, soll das</text:p>
      <text:p text:style-name="P2">Politische, das eigentliche führende Wesen, aus dem</text:p>
      <text:p text:style-name="P2">Militärwesen hervorgehen.</text:p>
      <text:p text:style-name="P2">Ich will mich einer weiteren Charakterisierung, aus leicht</text:p>
      <text:p text:style-name="P2">begreiflichen Gründen, dieser merkwürdigen Ansicht des</text:p>
      <text:p text:style-name="P2">Philosophen Herbert Spencer enthalten. Aber es</text:p>
      <text:p text:style-name="P3"/>
      <text:p text:style-name="P1">ist schon notwendig, daß man auf solche Dinge auch in der</text:p>
      <text:p text:style-name="P2">Gegenwart aufmerksam wird. Und ich könnte nun viele, viele</text:p>
      <text:p text:style-name="P2">aus allen Gebieten des geistigen Erdenlebens hergenommene</text:p>
      <text:p text:style-name="P2">Beispiele</text:p>
      <text:p text:style-name="P2">anführen,</text:p>
      <text:p text:style-name="P2">wie</text:p>
      <text:p text:style-name="P2">man</text:p>
      <text:p text:style-name="P2">versucht</text:p>
      <text:p text:style-name="P2">hat,</text:p>
      <text:p text:style-name="P2">naturwissenschaftliche Vorstellungen auf das soziale Leben</text:p>
      <text:p text:style-name="P2">anzuwenden, immer wieder und wiederum das sittlich-soziale</text:p>
      <text:p text:style-name="P2">Werden zu begreifen in derselben Weise, wie man die Natur</text:p>
      <text:p text:style-name="P2">tat sachen begreift.</text:p>
      <text:p text:style-name="P2">Aber das Eigentümliche liegt vor, daß in der</text:p>
      <text:p text:style-name="P2">Menschheitsentwickelung das alte instinktive Erkennen, das</text:p>
      <text:p text:style-name="P2">Geist und Leib, Materie und Geist zugleich umfaßt hat, aber</text:p>
      <text:p text:style-name="P2">eben nicht voll bewußtes Erkennen war, daß das allmählich im</text:p>
      <text:p text:style-name="P2">Laufe</text:p>
      <text:p text:style-name="P2">der</text:p>
      <text:p text:style-name="P2">Menschheitsentwickelung</text:p>
      <text:p text:style-name="P2">durch</text:p>
      <text:p text:style-name="P2">das</text:p>
      <text:p text:style-name="P2">naturwissenschaftliche rein äußere Erkennen des Toten in die</text:p>
      <text:p text:style-name="P2">höheren Stufen des Erkennens übergeht, auf die heute die</text:p>
      <text:p text:style-name="P2">Geisteswissenschaft hinweist: in das imaginative Erkennen des</text:p>
      <text:p text:style-name="P2">schauenden Bewußtseins, in das inspirierte Erkennen, in das</text:p>
      <text:p text:style-name="P2">intuitive Erkennen. Naturwissenschaftliche Erkenntnis ist nur</text:p>
      <text:p text:style-name="P2">eine Zwischenstufe zwischen dem instinktiven Erkennen, das</text:p>
      <text:p text:style-name="P2">alten Zeiten eigentümlich war, und dem höheren Erkennen,</text:p>
      <text:p text:style-name="P2">das der Menschheit aus den Tiefen der Seele selbst erwachsen</text:p>
      <text:p text:style-name="P2">muß. Ich habe es charakterisiert in meinem Buche «Vom</text:p>
      <text:p text:style-name="P2">Menschenrätsel» und neuerdings wiederum in meinem Buche</text:p>
      <text:p text:style-name="P2">«Von Seelenrätseln». Das schauende Bewußtsein zerfällt eben</text:p>
      <text:p text:style-name="P2">in das imaginative Bewußtsein, das gewissermaßen die</text:p>
      <text:p text:style-name="P2">niederste Stufe ist, das inspirierte Bewußtsein, eine höhere</text:p>
      <text:p text:style-name="P2">Stufe, und das intuitive Bewußtsein, eine nächste Stufe. Das</text:p>
      <text:p text:style-name="P2">Eigentümliche ist nur, daß für die Betrachtung der äußeren</text:p>
      <text:p text:style-name="P2">natürlichen Welt dieses instinktive alte Erkennen in die</text:p>
      <text:p text:style-name="P2">naturwissenschaftlichen Vorstellungen übergehen mußte.</text:p>
      <text:p text:style-name="P2">Nach diesem Übergang werden die anderen, die geistigen</text:p>
      <text:p text:style-name="P2">Erkenntnisarten kommen.</text:p>
      <text:p text:style-name="P3"/>
      <text:p text:style-name="P1">Das sozial-sittliche Leben kann diesen Übergang nicht</text:p>
      <text:p text:style-name="P2">haben. Er wird versucht; aber es kann ihn nicht haben. Das</text:p>
      <text:p text:style-name="P2">instinktive Erkennen, das instinktive Leben im Staatlichen, in</text:p>
      <text:p text:style-name="P2">sozial-politischen Ideen, muß direkt, mit Überspringung der</text:p>
      <text:p text:style-name="P2">naturwissenschaftlichen Art der Vorstellungsweise, in das</text:p>
      <text:p text:style-name="P2">bewußte Erkennen derselben Welt übergehen, welche in der</text:p>
      <text:p text:style-name="P2">Geschichte und im sozialen Leben von der Menschheit</text:p>
      <text:p text:style-name="P2">geträumt wird. Was die Menschheit träumt in Geschichte und</text:p>
      <text:p text:style-name="P2">im sozialen Leben - bewußt erkannt werden kann es nur im</text:p>
      <text:p text:style-name="P2">imaginativen, im inspirierten, im intuitiven Bewußtsein. Und</text:p>
      <text:p text:style-name="P2">einen Übergang vom instinktiven zum imaginativen</text:p>
      <text:p text:style-name="P2">Bewußtsein durch das naturwissenschaftliche gibt es auf</text:p>
      <text:p text:style-name="P2">diesem Gebiete nicht. Verhängnisvoll muß es werden, wenn</text:p>
      <text:p text:style-name="P2">man diesen Übergang machen will, wenn man in die</text:p>
      <text:p text:style-name="P2">Gesellschaftsordnung solche Begriffe, solche Vorstellungen</text:p>
      <text:p text:style-name="P2">einfügen</text:p>
      <text:p text:style-name="P2">will,</text:p>
      <text:p text:style-name="P2">welche</text:p>
      <text:p text:style-name="P2">nach</text:p>
      <text:p text:style-name="P2">dem</text:p>
      <text:p text:style-name="P2">Muster</text:p>
      <text:p text:style-name="P2">naturwissenschaftlicher Begriffe ausgebildet sind. Überall ist</text:p>
      <text:p text:style-name="P2">das geschehen im Laufe der letzten Jahrhunderte,</text:p>
      <text:p text:style-name="P2">insbesondere des 19. Jahrhunderts, und bis in unsere Tage</text:p>
      <text:p text:style-name="P2">herein. Naturwissenschaftliche Vorstellungen sind von</text:p>
      <text:p text:style-name="P2">katastrophaler Wirkung, wenn sie, aus den menschlichen</text:p>
      <text:p text:style-name="P2">Gemütern herausströmend, in das menschliche Handeln</text:p>
      <text:p text:style-name="P2">übergehen. Unmittelbar muß der Übergang sein von dem</text:p>
      <text:p text:style-name="P2">alten instinktiven Erleben, das zum Mythus, zur Phantasie</text:p>
      <text:p text:style-name="P2">gegriffen hat, zu dem imaginativen Erkennen.</text:p>
      <text:p text:style-name="P2">So kann jemand lächelnd, spöttisch sagen: Also darf</text:p>
      <text:p text:style-name="P2">überhaupt nicht die Anschauung herrschen, daß man das</text:p>
      <text:p text:style-name="P2">soziale, sittliche Leben meistern könne mit den an der</text:p>
      <text:p text:style-name="P2">Naturwissenschaft herangezogenen Begriffen, sondern daß</text:p>
      <text:p text:style-name="P2">dieses sozial-sittliche Leben heilsam durchdrungen werden</text:p>
      <text:p text:style-name="P2">kann erst wiederum, wenn eingesehen wird, daß man die</text:p>
      <text:p text:style-name="P2">Begriffe geisteswissenschaftlich vertiefen muß! —</text:p>
      <text:p text:style-name="P3"/>
      <text:p text:style-name="P1">Es mag jemand spötteln, er mag sich blind machen</text:p>
      <text:p text:style-name="P2">gegenüber manchen großen Zeichen der Zeit, gegenüber</text:p>
      <text:p text:style-name="P2">jener deutlichen Sprache, die aus den Katastrophen des</text:p>
      <text:p text:style-name="P2">heutigen Tages spricht. Aber es ist so. Und so wie man in</text:p>
      <text:p text:style-name="P2">einzelnen Kreisen bereits beginnt, etwas aufzumerken auf</text:p>
      <text:p text:style-name="P2">Geisteswissenschaft, die etwas zu sagen hat, wenn es sich um</text:p>
      <text:p text:style-name="P2">die Gestaltung der Wirklichkeit handelt, die nicht das</text:p>
      <text:p text:style-name="P2">Phantasiebild einiger Träumer ist, sondern die eben etwas zu</text:p>
      <text:p text:style-name="P2">sagen hat, wenn es sich um Gestaltung der Wirklichkeit</text:p>
      <text:p text:style-name="P2">handelt, so werden die Stimmen immer mehr und mehr</text:p>
      <text:p text:style-name="P2">werden, welche einsehen werden, daß man sich dann, wenn</text:p>
      <text:p text:style-name="P2">man lebensvolle Begriffe für das sittlichsoziale Dasein</text:p>
      <text:p text:style-name="P2">braucht, an Geisteswissenschaft zu wenden hat, die allein</text:p>
      <text:p text:style-name="P2">Ersatz bieten kann für das, was abstrakte Begriffe, die ihre</text:p>
      <text:p text:style-name="P2">volle Geltung in der Naturwissenschaft haben, niemals für</text:p>
      <text:p text:style-name="P2">das sittlich-soziale Dasein des Menschen hergeben können.</text:p>
      <text:p text:style-name="P2">Deshalb ist Geisteswissenschaft in unserer Zeit nicht</text:p>
      <text:p text:style-name="P2">aufgetreten aus willkürlicher Agitation zugunsten einzelner</text:p>
      <text:p text:style-name="P2">Leute, sondern als Ergebnis der Zeichen unserer Zeit, als</text:p>
      <text:p text:style-name="P2">Ergebnis tiefer historischer Notwendigkeiten.</text:p>
      <text:p text:style-name="P2">Blicken wir einmal auf manches, was uns unter den</text:p>
      <text:p text:style-name="P2">Anschauungen einer älteren Zeit entgegentreten kann. Ich</text:p>
      <text:p text:style-name="P2">habe schon auch hier aufmerksam darauf gemacht, wie aus</text:p>
      <text:p text:style-name="P2">dem Vorstellen, aus dem Vorstellungswesen, möchte ich</text:p>
      <text:p text:style-name="P2">besser sagen, das sich ganz herangebildet hat unter dem</text:p>
      <text:p text:style-name="P2">naturwissenschaftlichen Materialismus, solche Ansichten</text:p>
      <text:p text:style-name="P2">gekommen sind, wie sie im Beginne dieses Krieges</text:p>
      <text:p text:style-name="P2">geherrscht haben: daß dieser Krieg nicht länger als vier bis</text:p>
      <text:p text:style-name="P2">sechs Monate dauern könne! Einsichtsvolle, ganz gescheite</text:p>
      <text:p text:style-name="P2">Leute haben das als Theorie vertreten.</text:p>
      <text:p text:style-name="P2">Aber wir brauchen nicht bloß auf untergeordnete</text:p>
      <text:p text:style-name="P2">Persönlichkeiten hinzudeuten, wenn wir das ins Auge fassen</text:p>
      <text:p text:style-name="P3"/>
      <text:p text:style-name="P1">wollen, was hier in Betracht kommt. Geschichte ist ja noch</text:p>
      <text:p text:style-name="P2">nicht sehr alt, Geschichte als Wissenschaft des</text:p>
      <text:p text:style-name="P2">sittlich-sozialen Lebens. Man hält dafür, daß sie eine alte</text:p>
      <text:p text:style-name="P2">Wissenschaft ist. Sie ist nämlich in Wirklichkeit, so wie sie</text:p>
      <text:p text:style-name="P2">heute getrieben wird, kaum hundert Jahre alt! Davon kann</text:p>
      <text:p text:style-name="P2">sich jeder durch die Geschichte der Geschichte selber</text:p>
      <text:p text:style-name="P2">überzeugen. Als Geschichte auftrat, wollte einer der ersten</text:p>
      <text:p text:style-name="P2">Lehrer der Geschichte der große Schiller sein. Und vielleicht</text:p>
      <text:p text:style-name="P2">ist es gut, gerade eine große Persönlichkeit da zu nennen, wo</text:p>
      <text:p text:style-name="P2">man Beispiele anführen will für das, was so oft gesagt wird,</text:p>
      <text:p text:style-name="P2">daß man aus der Geschichte für das sittlich-soziale Leben der</text:p>
      <text:p text:style-name="P2">Menschen lernen könne. Wie oft hört man heute von den</text:p>
      <text:p text:style-name="P2">Leuten, heute, wo jeder Tag von den Menschen Urteile</text:p>
      <text:p text:style-name="P2">abfordert über das und jenes, was unter dem Einfluß der</text:p>
      <text:p text:style-name="P2">tragischen Ereignisse gefühlt, empfunden werden muß: Die</text:p>
      <text:p text:style-name="P2">Geschichte lehrt das, die Geschichte lehrt das. - Na, schaut</text:p>
      <text:p text:style-name="P2">man sich diese Lehren der Geschichte an, schauen wir sie an</text:p>
      <text:p text:style-name="P2">bei einem der Größten: Als Schiller seine Professur in Jena</text:p>
      <text:p text:style-name="P2">antrat - es war 1789 -, da charakterisierte er eine Lehre der</text:p>
      <text:p text:style-name="P2">Geschichte, die sich ihm ergeben hatte, in der folgenden</text:p>
      <text:p text:style-name="P2">Weise. Es ist wohl gut, auf solches hinzuhorchen. Schiller</text:p>
      <text:p text:style-name="P2">sagte in seiner berühmten Antrittsrede, mit der er den Anfang</text:p>
      <text:p text:style-name="P2">seiner geschichtlichen Vorlesungen an der Universität in</text:p>
      <text:p text:style-name="P2">Jena gemacht hat, über den philosophischen Kopf und den</text:p>
      <text:p text:style-name="P2">Brotgelehrten in der Geschichte, er sagte: «Die europäische</text:p>
      <text:p text:style-name="P2">Staatengesellschaft scheint in eine große Familie verwandelt.</text:p>
      <text:p text:style-name="P2">Die Hausgenossen können einander anfeinden, aber</text:p>
      <text:p text:style-name="P2">hoffentlich nicht mehr zerfleischen.»</text:p>
      <text:p text:style-name="P2">Das ist die Lehre, die selbst ein so Großer wie Schiller aus</text:p>
      <text:p text:style-name="P2">der Geschichte gezogen hat! Man muß bedenken: 1789 ist</text:p>
      <text:p text:style-name="P2">dieses prophetisch sein sollende Wort ausgesprochen! Was</text:p>
      <text:p text:style-name="P2">ist an Zerfleischung der europäischen Völker</text:p>
      <text:p text:style-name="P3"/>
      <text:p text:style-name="P1">bald danach, und was ist heute wiederum über dieses Europa</text:p>
      <text:p text:style-name="P2">ergangen! Welcher Prophet war der Historiker, selbst der</text:p>
      <text:p text:style-name="P2">Historiker von solchem Genie wie Schiller? Warum ist dies</text:p>
      <text:p text:style-name="P2">alles? Hunderte und Hunderte von Beispielen könnten</text:p>
      <text:p text:style-name="P2">angeführt werden dafür, daß eine Geschichtsbetrachtung</text:p>
      <text:p text:style-name="P2">solcher Art, wie sie heute noch üblich ist, nichts für das Leben</text:p>
      <text:p text:style-name="P2">gibt. Warum? Aus dem einfachen Grunde, weil man in einer</text:p>
      <text:p text:style-name="P2">solchen Geschichtsbetrachtung mit Vorstellungen arbeitet, die</text:p>
      <text:p text:style-name="P2">der</text:p>
      <text:p text:style-name="P2">äußeren</text:p>
      <text:p text:style-name="P2">Wirklichkeit,</text:p>
      <text:p text:style-name="P2">die</text:p>
      <text:p text:style-name="P2">Gegenstand</text:p>
      <text:p text:style-name="P2">der</text:p>
      <text:p text:style-name="P2">Naturwissenschaft ist, entnommen sind. Diese Begriffe taugen</text:p>
      <text:p text:style-name="P2">nicht, um das Leben der Geschichte und der sittlich-sozialen</text:p>
      <text:p text:style-name="P2">Wirksamkeit zu umfassen, was von den Menschen, so wie sie</text:p>
      <text:p text:style-name="P2">im Leben sind, nur geträumt wird.</text:p>
      <text:p text:style-name="P2">Was Geschichte des Lebens ist, wird nur geträumt. Und</text:p>
      <text:p text:style-name="P2">sollen wir Begriffe haben, welche in dieses geschichtliche, in</text:p>
      <text:p text:style-name="P2">dieses sittlich-soziale Leben eingreifen, welche es wirklich</text:p>
      <text:p text:style-name="P2">umspannen, welche es wirklich umfassen, die es auch meistern</text:p>
      <text:p text:style-name="P2">können, so müssen diese Begriffe zwar wissenschaftlich klar</text:p>
      <text:p text:style-name="P2">sein, wie andere wissenschaftliche Begriffe, aber wesentlich</text:p>
      <text:p text:style-name="P2">soll daran sein, daß sie klar erfassen, was von dem</text:p>
      <text:p text:style-name="P2">gewöhnlichen Bewußtsein nur in den Träumen der Geschichte</text:p>
      <text:p text:style-name="P2">und des sittlichsozialen Lebens ins Dasein tritt.</text:p>
      <text:p text:style-name="P2">Ich weiß, es ist heute noch eine paradoxe Wahrheit, wenn es</text:p>
      <text:p text:style-name="P2">ausgesprochen wird, daß das, was geschichtliches Werden ist,</text:p>
      <text:p text:style-name="P2">von den Menschen nicht so durchlebt wird, daß dieses</text:p>
      <text:p text:style-name="P2">Durchleben in Begriffen des wachen Tageslebens arbeitet.</text:p>
      <text:p text:style-name="P2">Aber es ist eine Wahrheit; eine Wahrheit, die erkannt werden</text:p>
      <text:p text:style-name="P2">muß. Dann erst wird auch erkannt werden, welcher Art die</text:p>
      <text:p text:style-name="P2">Begriffe und die Vorstellungen und Ideen und Ideale sein</text:p>
      <text:p text:style-name="P2">müssen, die dieses Leben meistern können.</text:p>
      <text:p text:style-name="P3"/>
      <text:p text:style-name="P1">Herman Grimm - verzeihen Sie, daß ich diese persönliche</text:p>
      <text:p text:style-name="P2">Angabe heute mache - hat mir in Gesprächen öfter gesagt er, der geistreiche Kunstforscher, der Raphael, Michelangelo,</text:p>
      <text:p text:style-name="P2">der andere Kunstperioden in so glänzender, geistvoller Weise</text:p>
      <text:p text:style-name="P2">dargestellt hat -: Wolle man eine geschichtliche Betrachtung</text:p>
      <text:p text:style-name="P2">haben, die das Geschichtliche wirklich umfaßt, dann könne</text:p>
      <text:p text:style-name="P2">man die Geschichte nicht in solchen Begriffen geben, wie sie</text:p>
      <text:p text:style-name="P2">der Naturforscher anwendet, dann müsse man die Geschichte</text:p>
      <text:p text:style-name="P2">geben - nun, er sagte, weil er keine Begriffe, keine</text:p>
      <text:p text:style-name="P2">Vorstellungen von der imaginativen Erkenntnis hatte - von</text:p>
      <text:p text:style-name="P2">der schaffenden Phantasie der Völker aus. - Von dem also,</text:p>
      <text:p text:style-name="P2">was gewissermaßen im Unterbewußten bleibt, muß man</text:p>
      <text:p text:style-name="P2">ausgehen, das muß man erst ins Bewußtsein, aber in ein</text:p>
      <text:p text:style-name="P2">anderes Bewußtsein, als das gewöhnliche ist, herauftragen.</text:p>
      <text:p text:style-name="P2">Eine Ahnung von dem, was auf diesem Gebiete wahr ist, lag</text:p>
      <text:p text:style-name="P2">dieser Herman Grimmschen Intuition zugrunde.</text:p>
      <text:p text:style-name="P2">Wer daher glaubt, geschichtliches oder sozial-politisches</text:p>
      <text:p text:style-name="P2">Leben mit den Begriffen umspannen zu können, welche am</text:p>
      <text:p text:style-name="P2">naturwissenschaftlichen Denken erzogen sind — und das</text:p>
      <text:p text:style-name="P2">sind heute alle unsere populären Begriffe, mit denen wir in</text:p>
      <text:p text:style-name="P2">alles hineinarbeiten wollen -, der irrt sich gar sehr. Denn wer</text:p>
      <text:p text:style-name="P2">die Dinge durchschaut, der weiß zum Beispiel, was das</text:p>
      <text:p text:style-name="P2">sicherste Mittel ist, ein Gemeinwesen in verhältnismäßig</text:p>
      <text:p text:style-name="P2">kurzer Zeit zugrunde zu richten, es dem Absterben zu</text:p>
      <text:p text:style-name="P2">überliefern. Machen Sie in diesem Gemeinwesen ein</text:p>
      <text:p text:style-name="P2">Parlament, in das Sie hineinsetzen lauter Theoretiker von</text:p>
      <text:p text:style-name="P2">Professorenart, die naturwissenschaftlich denken; lassen Sie</text:p>
      <text:p text:style-name="P2">diese die Gesetze machen, lassen Sie diese die</text:p>
      <text:p text:style-name="P2">Rechtsbestimmungen für das Gemeinwesen machen: dann</text:p>
      <text:p text:style-name="P2">werden Sie durch ein solches Parlament von</text:p>
      <text:p text:style-name="P2">naturwissenschaftlich denkenden Theoretikern sehr bald den</text:p>
      <text:p text:style-name="P2">Untergang des Gemeinwesens herbeiführen. Denn die</text:p>
      <text:p text:style-name="P3"/>
      <text:p text:style-name="P1">werden in die Wirklichkeit lauter Begriffe, lauter Ideen</text:p>
      <text:p text:style-name="P2">umsetzen wollen, welche im geschichtlichen, im</text:p>
      <text:p text:style-name="P2">sozialsittlichen Leben keine Wirklichkeit haben können,</text:p>
      <text:p text:style-name="P2">sondern dieses sozial-sittliche Leben in einen Leichnam</text:p>
      <text:p text:style-name="P2">verwandeln müssen.</text:p>
      <text:p text:style-name="P2">Daher ist die Bemerkung Herman Grimms sehr fein, daß er</text:p>
      <text:p text:style-name="P2">sagt: Es ist merkwürdig, daß der englische Geschichtschreiber</text:p>
      <text:p text:style-name="P2">Gibbon, dieser musterhafte englische Geschichtsschreiber,</text:p>
      <text:p text:style-name="P2">wenn er die ersten christlichen Jahrhunderte beschreibt, nicht</text:p>
      <text:p text:style-name="P2">das aufsteigende christliche Leben, das Wachsende, Werdende,</text:p>
      <text:p text:style-name="P2">Gedeihende schildert, sondern daß er merkwürdigerweise das</text:p>
      <text:p text:style-name="P2">Untergehende, die Dekadenz des alten Lebens nur zu schildern</text:p>
      <text:p text:style-name="P2">vermag, weil er mit seinen Begriffen, eben als ehrlicher</text:p>
      <text:p text:style-name="P2">Forscher, nur das dekadente, das untergehende Leben zu</text:p>
      <text:p text:style-name="P2">erfassen vermag. - Das wachsende, gedeihende, aufsteigende</text:p>
      <text:p text:style-name="P2">Leben kann nicht in Vorstellungen gefaßt werden, die vom</text:p>
      <text:p text:style-name="P2">wachen Tagesleben umfaßt sind, sondern nur von</text:p>
      <text:p text:style-name="P2">Vorstellungen, die in dasselbe Lebensstromeswesen</text:p>
      <text:p text:style-name="P2">eintauchen, in das die Menschheit eintaucht, wenn sie mit dem</text:p>
      <text:p text:style-name="P2">gewöhnlichen Bewußtsein bloß träumt.</text:p>
      <text:p text:style-name="P2">In der neueren Zeit sind alle diese Dinge aus dem Grunde</text:p>
      <text:p text:style-name="P2">ganz besonders wichtig geworden, weil gerade im 19.</text:p>
      <text:p text:style-name="P2">Jahrhundert, ich möchte sagen, die naturwissenschaftliche</text:p>
      <text:p text:style-name="P2">Betrachtungsweise</text:p>
      <text:p text:style-name="P2">ihren</text:p>
      <text:p text:style-name="P2">Eroberungszug</text:p>
      <text:p text:style-name="P2">auch</text:p>
      <text:p text:style-name="P2">im</text:p>
      <text:p text:style-name="P2">geschichtlichen, im sozial-ethischen Leben zu machen</text:p>
      <text:p text:style-name="P2">versuchte. Und nur wenige haben sich gegen dieses</text:p>
      <text:p text:style-name="P2">Hineintragen naturwissenschaftlicher Denkungsart auch in das</text:p>
      <text:p text:style-name="P2">geschichtliche Leben gestemmt. Aber es ist gemacht worden.</text:p>
      <text:p text:style-name="P2">Blendend ist es gemacht worden da, wo es am bewußtesten</text:p>
      <text:p text:style-name="P2">gemacht worden ist, dieses Hineintragen. Und am bewußtesten</text:p>
      <text:p text:style-name="P2">wurde es gemacht von dem ganz naturwissenschaftlich sein</text:p>
      <text:p text:style-name="P2">wollenden neueren Sozialis-</text:p>
      <text:p text:style-name="P3"/>
      <text:p text:style-name="P1">mus. Der Sozialismus suchte die sozial-sittlichen Ideen ganz in</text:p>
      <text:p text:style-name="P2">das Fahrwasser einer naturwissenschaftlichen Betrachtung</text:p>
      <text:p text:style-name="P2">einzureihen. Gerade in der neueren Zeit, wo die</text:p>
      <text:p text:style-name="P2">Naturwissenschaft ihren Siegeszug begonnen hat, trat diese</text:p>
      <text:p text:style-name="P2">extreme Art auf, das menschliche Leben, das sozialsittliche</text:p>
      <text:p text:style-name="P2">menschliche Leben nur unter dem Gesichtspunkte materieller</text:p>
      <text:p text:style-name="P2">Interessen, Klassenkämpfe, Mehrwertsimpulse und so weiter</text:p>
      <text:p text:style-name="P2">zu betrachten, wie es im Marxismus und wie es in der</text:p>
      <text:p text:style-name="P2">materialistischen Geschichtsbetrachtung geschehen ist.</text:p>
      <text:p text:style-name="P2">Geisteswissenschaft steht nicht auf dem Boden, daß man bei</text:p>
      <text:p text:style-name="P2">allem ein Entweder-Oder geltend machen muß -das muß ich</text:p>
      <text:p text:style-name="P2">von vornherein bemerken, sonst kann ich gerade bei solch</text:p>
      <text:p text:style-name="P2">einer Sache sehr mißverstanden werden -, Geisteswissenschaft</text:p>
      <text:p text:style-name="P2">steht auf dem Boden, daß menschliche Begriffe in der Regel</text:p>
      <text:p text:style-name="P2">Einseitigkeiten darstellen. Ich habe schon oft den Vergleich</text:p>
      <text:p text:style-name="P2">gebraucht: Wenn der Geistesforscher zu Begriffen aufsteigt, so</text:p>
      <text:p text:style-name="P2">daß er sie ansieht als Beleuchtungen oder auch Abbilder des</text:p>
      <text:p text:style-name="P2">Wirklichen von verschiedenen Seiten, wie vier Fotografien</text:p>
      <text:p text:style-name="P2">einen Baum von vier Seiten in vier verschiedenen</text:p>
      <text:p text:style-name="P2">Gestaltungen wiedergeben, so kann man die Welt</text:p>
      <text:p text:style-name="P2">pantheistisch, the-istisch, monotheistisch, polytheistisch</text:p>
      <text:p text:style-name="P2">abbilden. Diese Dinge alle sieht man nur in ihrer wahren,</text:p>
      <text:p text:style-name="P2">echten Bedeutung, wenn man sie gewissermaßen als einseitige</text:p>
      <text:p text:style-name="P2">Abbilder der wahren Wirklichkeit nimmt, die niemals in den</text:p>
      <text:p text:style-name="P2">abstrakten Begriff eingehen kann, sondern nur in das lebendige</text:p>
      <text:p text:style-name="P2">Einssein mit ihr selber. Deshalb dürfen Sie, was ich jetzt sagen</text:p>
      <text:p text:style-name="P2">werde, auch nicht so auffassen, als wenn ich alles, was unter</text:p>
      <text:p text:style-name="P2">dem Einflüsse des sozialistischen Denkens in der neueren Zeit</text:p>
      <text:p text:style-name="P2">heraufgekommen ist, in Grund und Boden bohren wollte. Das</text:p>
      <text:p text:style-name="P2">wird mir nicht im Traume einfallen. Denn vieles Wertvolle hat</text:p>
      <text:p text:style-name="P2">diese Anschauung</text:p>
      <text:p text:style-name="P3"/>
      <text:p text:style-name="P1">heraufgebracht, und sie hat sich ja schwer genug</text:p>
      <text:p text:style-name="P2">durchgekämpft. Diejenigen, die die eigentlichen erleuchtetsten,</text:p>
      <text:p text:style-name="P2">bedeutenden offiziellen Träger des Geisteslebens sind, die zu</text:p>
      <text:p text:style-name="P2">wachen haben darüber, daß richtige Begriffe und</text:p>
      <text:p text:style-name="P2">Vorstellungen heraufkommen, haben ja jahrzehntelang,</text:p>
      <text:p text:style-name="P2">einfach genug, negativ abgewiesen, was von dieser Seite</text:p>
      <text:p text:style-name="P2">gekommen ist, bis sie sich haben heranbändigen lassen und</text:p>
      <text:p text:style-name="P2">jetzt nicht nur die spärlichen Begriffe des älteren</text:p>
      <text:p text:style-name="P2">Katheder-Sozialismus, sondern viel dickleibigere Begriffe des</text:p>
      <text:p text:style-name="P2">Sozialismus sogar schon salon- nein, kathederfähig geworden</text:p>
      <text:p text:style-name="P2">sind.</text:p>
      <text:p text:style-name="P2">Solche</text:p>
      <text:p text:style-name="P2">Dinge</text:p>
      <text:p text:style-name="P2">liegen</text:p>
      <text:p text:style-name="P2">außerhalb</text:p>
      <text:p text:style-name="P2">der</text:p>
      <text:p text:style-name="P2">geisteswissenschaftlichen Betrachtung, welche nicht Partei</text:p>
      <text:p text:style-name="P2">nimmt, welche nur objektiv dem Tatsachenbestand ins Auge</text:p>
      <text:p text:style-name="P2">sehen will. Allein es muß gesagt werden: Diese</text:p>
      <text:p text:style-name="P2">Betrachtungsweise des neueren Sozialismus, insbesondere die</text:p>
      <text:p text:style-name="P2">materialistische Geschichtsauffassung, sind im wesentlichen</text:p>
      <text:p text:style-name="P2">naturwissenschaftlich orientiert. Was sind sie in Wahrheit?</text:p>
      <text:p text:style-name="P2">Für den Geistesforscher ist, was zum Beispiel Karl Marx</text:p>
      <text:p text:style-name="P2">mit solcher dialektischer Schärfe, eindringlicher Logik</text:p>
      <text:p text:style-name="P2">dargestellt hat, ein Ausdruck desjenigen, was die Menschheit</text:p>
      <text:p text:style-name="P2">an sozial-sittlichen Impulsen in den vier Jahrhunderten bis zur</text:p>
      <text:p text:style-name="P2">Mitte des 19. Jahrhunderts geträumt hat. Karl Marx hat das</text:p>
      <text:p text:style-name="P2">geschildert, was an Impulsen durch drei bis vier Jahrhunderte,</text:p>
      <text:p text:style-name="P2">vom 16. Jahrhundert angefangen, klar da war. Aber es war so</text:p>
      <text:p text:style-name="P2">da, daß es nicht in den wachen Tagesvorstellungen lebte,</text:p>
      <text:p text:style-name="P2">sondern daß die Menschheit in ihren Impulsen, in ihren</text:p>
      <text:p text:style-name="P2">sozialen, sittlichen Ideen, diese Dinge träumte. Und als</text:p>
      <text:p text:style-name="P2">eigentlich der Traum schon ausgeträumt war, als eigentlich</text:p>
      <text:p text:style-name="P2">schon eine sozial-sittliche Ordnung eingetreten war, wie sie im</text:p>
      <text:p text:style-name="P2">Sinne der Träume der letzten vier Jahrhunderte war, da schrieb</text:p>
      <text:p text:style-name="P2">über das, was schon Leichnam geworden war, woraus</text:p>
      <text:p text:style-name="P3"/>
      <text:p text:style-name="P1">schon ein Erwachen stattfinden sollte, Karl Marx seine</text:p>
      <text:p text:style-name="P2">Bücher. In der Wirklichkeit lebte das, was Karl Marx als</text:p>
      <text:p text:style-name="P2">Programm hinstellen wollte, in der Zeit, die vorher war,</text:p>
      <text:p text:style-name="P2">eigentlich bevor er sogar mit seinen Gedanken dagewesen ist.</text:p>
      <text:p text:style-name="P2">Aber die Wirklichkeit fordert, daß jetzt, wie ich</text:p>
      <text:p text:style-name="P2">charakterisiert</text:p>
      <text:p text:style-name="P2">habe,</text:p>
      <text:p text:style-name="P2">mit</text:p>
      <text:p text:style-name="P2">Überspringung</text:p>
      <text:p text:style-name="P2">der</text:p>
      <text:p text:style-name="P2">naturwissenschaftlichen Denkweise die sozial-sittlichen</text:p>
      <text:p text:style-name="P2">Ideen durchdrungen werden von dem, was höheres</text:p>
      <text:p text:style-name="P2">Bewußtsein, was übersinnliches Bewußtsein, was Ergreifen</text:p>
      <text:p text:style-name="P2">ist der im sozial-sittlichen Leben existierenden</text:p>
      <text:p text:style-name="P2">übersinnlichen Impulse. Früher konnte man das instinktiv</text:p>
      <text:p text:style-name="P2">erfassen. Und selbst das, worüber Karl Marx geschrieben hat,</text:p>
      <text:p text:style-name="P2">ist noch instinktiv durchträumt worden. Die neue Zeit darf es</text:p>
      <text:p text:style-name="P2">sich nicht mehr gestatten, bloß zu träumen, bloß instinktiv</text:p>
      <text:p text:style-name="P2">die sozial-sittlichen Ideen zu erleben; sie muß dieselben</text:p>
      <text:p text:style-name="P2">einzutauchen wissen in das imaginative Erkennen, in das</text:p>
      <text:p text:style-name="P2">Erkennen desjenigen, was übersinnlich in dem menschlichen</text:p>
      <text:p text:style-name="P2">historischen, in dem sozial-politischen Strom waltet, in den</text:p>
      <text:p text:style-name="P2">der Mensch eingespannt ist.</text:p>
      <text:p text:style-name="P2">Man kann, wenn man trivial sein will, von jeder Zeit sagen,</text:p>
      <text:p text:style-name="P2">es ist eine «Übergangszeit». Es handelt sich nur immer</text:p>
      <text:p text:style-name="P2">darum, was übergeht. In unserer Zeit geht aber das alte</text:p>
      <text:p text:style-name="P2">instinktive Erkennen über in das bewußte Erkennen. Auf dem</text:p>
      <text:p text:style-name="P2">Gebiete der Naturanschauung hat unsere Zeit das</text:p>
      <text:p text:style-name="P2">Zwischenstadium der Naturwissenschaften betreten. Im</text:p>
      <text:p text:style-name="P2">Sozialen muß sie den unmittelbaren Übergang finden vom</text:p>
      <text:p text:style-name="P2">instinktiven sozial-politischen Fühlen, wie es sich in der</text:p>
      <text:p text:style-name="P2">alten Zeit mystisch, in alten instinktiven Vorstellungen,</text:p>
      <text:p text:style-name="P2">auslebte, wie es noch herübergetragen ist zum Beispiel im</text:p>
      <text:p text:style-name="P2">Römischen Recht, sie muß den Übergang finden zum</text:p>
      <text:p text:style-name="P2">Schöpferischen. Sie muß diesen Übergang zum</text:p>
      <text:p text:style-name="P2">Schöpferischen auch da finden, wo, ich möchte sagen, die</text:p>
      <text:p text:style-name="P3"/>
      <text:p text:style-name="P1">sittlich-sozialen</text:p>
      <text:p text:style-name="P2">Ideen</text:p>
      <text:p text:style-name="P2">unmittelbar</text:p>
      <text:p text:style-name="P2">in</text:p>
      <text:p text:style-name="P2">die</text:p>
      <text:p text:style-name="P2">Menschheitsge-staltung selber eingreifen: auf dem Gebiete der</text:p>
      <text:p text:style-name="P2">Pädagogik. Mit reinen Erkenntnisbegriffen, wie sie dem</text:p>
      <text:p text:style-name="P2">wachen Tagesbewußtsein vorliegen, kann man weder ein</text:p>
      <text:p text:style-name="P2">Pädagoge noch ein Politiker, noch irgend jemand sein, der an</text:p>
      <text:p text:style-name="P2">der Gestaltung des sozialen Lebens an dieser oder jener Stelle</text:p>
      <text:p text:style-name="P2">teilnimmt. Es wird eine Zeit kommen, wo man über das, was</text:p>
      <text:p text:style-name="P2">heute als Nationalökonomie, über das, was heute als</text:p>
      <text:p text:style-name="P2">sozialpolitische Theorien auftritt, ebenso denken wird,</text:p>
      <text:p text:style-name="P2">lächelnd denken wird, wie man heute lächelnd denken würde,</text:p>
      <text:p text:style-name="P2">wenn irgendein Theoretiker, der sich Ästhetiker nennt, die</text:p>
      <text:p text:style-name="P2">Musterbeispiele aufschreiben würde, wie eine richtige Oper</text:p>
      <text:p text:style-name="P2">oder Symphonie eigentlich sein muß, ein Theoretiker, der nicht</text:p>
      <text:p text:style-name="P2">komponieren kann, der nur ästhetisch-wissenschaftlich eine</text:p>
      <text:p text:style-name="P2">Symphonie oder eine Oper betrachten, der selber nicht aus</text:p>
      <text:p text:style-name="P2">dem imaginativen Leben heraus schaffen kann. Wenn der das</text:p>
      <text:p text:style-name="P2">Musterbeispiel hinstellte, man würde lachen.</text:p>
      <text:p text:style-name="P2">So sonderbar es heute noch klingt: Was aus bloßen</text:p>
      <text:p text:style-name="P2">Begriffen</text:p>
      <text:p text:style-name="P2">des</text:p>
      <text:p text:style-name="P2">wachen</text:p>
      <text:p text:style-name="P2">Tagesbewußtseins</text:p>
      <text:p text:style-name="P2">als</text:p>
      <text:p text:style-name="P2">Nationalökonomie, die sich so unzulänglich erwiesen hat,</text:p>
      <text:p text:style-name="P2">auftritt, wird man so ansehen. Lächelnd verstehen wird man es</text:p>
      <text:p text:style-name="P2">als</text:p>
      <text:p text:style-name="P2">einen</text:p>
      <text:p text:style-name="P2">Irrtum,</text:p>
      <text:p text:style-name="P2">der</text:p>
      <text:p text:style-name="P2">begreiflich</text:p>
      <text:p text:style-name="P2">war</text:p>
      <text:p text:style-name="P2">im</text:p>
      <text:p text:style-name="P2">naturwissenschaftlichen Zeitalter. Aber man wird es</text:p>
      <text:p text:style-name="P2">überwinden, wenn die Betrachtung des sozial-sittlichen</text:p>
      <text:p text:style-name="P2">Lebens in eine solche Begriffswelt einlaufen muß, die in</text:p>
      <text:p text:style-name="P2">lebendiger Verbindung steht mit der übersinnlichen</text:p>
      <text:p text:style-name="P2">Wirklichkeit, die in das Rechtsleben, Pflichtleben, in das</text:p>
      <text:p text:style-name="P2">geistige Leben, das von sozialer Liebe durchdrungen ist, in das</text:p>
      <text:p text:style-name="P2">Organisationsleben der Gemeinschaften dieses Übersinnliche</text:p>
      <text:p text:style-name="P2">hereinbringt.</text:p>
      <text:p text:style-name="P2">Und man kann sogar im einzelnen angeben, daß derjenige,</text:p>
      <text:p text:style-name="P2">der an der staatlich-sozialen Gestaltung eines Ge-</text:p>
      <text:p text:style-name="P3"/>
      <text:p text:style-name="P1">meinwesens teilnehmen will, ein Bild nur von einer, ich</text:p>
      <text:p text:style-name="P2">möchte sagen, wissenschaftlichen Betrachtung gewinnen</text:p>
      <text:p text:style-name="P2">kann, die etwas Künstlerisches hat, die selbst</text:p>
      <text:p text:style-name="P2">künstlerisch-schöpferisch ist, wenn ich den Ausdruck</text:p>
      <text:p text:style-name="P2">gebrauchen darf. Nicht Ästhetiker, sondern Komponisten</text:p>
      <text:p text:style-name="P2">müssen Opern und Symphonien schaffen. Nicht</text:p>
      <text:p text:style-name="P2">naturwissenschaftlich denkende Theoretiker können soziale</text:p>
      <text:p text:style-name="P2">Begriffe finden, sondern diejenigen, die von Begriffen</text:p>
      <text:p text:style-name="P2">durchdrungen sind, die aus diesem Lebendigen heraus sind,</text:p>
      <text:p text:style-name="P2">das sonst nur in den Traum-Impulsen aufsteigt, im Gefühls-,</text:p>
      <text:p text:style-name="P2">im Gemüts-, im Affekt-, im Leidenschaftsleben, im</text:p>
      <text:p text:style-name="P2">Willensleben selber.</text:p>
      <text:p text:style-name="P2">Und die soziale Gestaltung des Gemeinwesens kann sich</text:p>
      <text:p text:style-name="P2">nur ergeben aus der imaginativen Erkenntnis. Jenes Leben,</text:p>
      <text:p text:style-name="P2">das die sozialen Gemeinwesen durchdringt, jenes Leben des</text:p>
      <text:p text:style-name="P2">Traums, das aus dem Menschen herausströmt in Liebe, in</text:p>
      <text:p text:style-name="P2">Liebe des einen Menschen zum andern, im gegenseitigen</text:p>
      <text:p text:style-name="P2">Verstehen, dieses Leben, das dann Pflichtenleben wird, kann</text:p>
      <text:p text:style-name="P2">nur seine äußere Ausgestaltung im Gemeinwesen erfahren</text:p>
      <text:p text:style-name="P2">unter dem Einfluß von inspirierten Begriffen des schauenden</text:p>
      <text:p text:style-name="P2">Bewußtseins.</text:p>
      <text:p text:style-name="P2">Und das Rechtsleben, dieses Rechtsleben, das heute noch</text:p>
      <text:p text:style-name="P2">vollständig unter dem Nachklang von alten Rechtsbegriffen</text:p>
      <text:p text:style-name="P2">steht, die noch dem instinktiven Bewußtsein der Menschen</text:p>
      <text:p text:style-name="P2">entstammen, entweder dem Bewußtsein der germanischen</text:p>
      <text:p text:style-name="P2">oder dem Bewußtsein der romanischen Völker - im</text:p>
      <text:p text:style-name="P2">Römischen Recht, als instinktiver Ausgestaltung, leben heute</text:p>
      <text:p text:style-name="P2">nur Begriffe, die in Wirklichkeit von dem nichts fassen, was</text:p>
      <text:p text:style-name="P2">ursprünglich unter römischem Rechtsbegriff lebte -, dieses</text:p>
      <text:p text:style-name="P2">Rechtsleben,</text:p>
      <text:p text:style-name="P2">das</text:p>
      <text:p text:style-name="P2">so</text:p>
      <text:p text:style-name="P2">dunkel</text:p>
      <text:p text:style-name="P2">bleibt</text:p>
      <text:p text:style-name="P2">für</text:p>
      <text:p text:style-name="P2">das</text:p>
      <text:p text:style-name="P2">naturwissenschaftliche Betrachten, dieses Rechtsleben, an</text:p>
      <text:p text:style-name="P2">dem herumgepfuscht wird, indem man alle möglichen und</text:p>
      <text:p text:style-name="P2">unmöglichen psychologischen Be-</text:p>
      <text:p text:style-name="P3"/>
      <text:p text:style-name="P1">griffe der neueren Zeit, naturwissenschaftlich betrachtet, in</text:p>
      <text:p text:style-name="P2">den Gerichtssaal hineinträgt, dieses Rechtsleben wird erst</text:p>
      <text:p text:style-name="P2">gedeihlich schöpferisch wiederum werden können, wenn es</text:p>
      <text:p text:style-name="P2">von intuitiver Erkenntnis durchzogen ist.</text:p>
      <text:p text:style-name="P2">Wahrhaftig, nicht um ein paar Träumer handelt es sich in</text:p>
      <text:p text:style-name="P2">anthroposophischer Lebensbetrachtung, sondern um Menschen,</text:p>
      <text:p text:style-name="P2">die tauglich werden sollen, sich kraftvoll ins Leben</text:p>
      <text:p text:style-name="P2">hineinzustellen, dieses Leben zu ergreifen und mitzuarbeiten</text:p>
      <text:p text:style-name="P2">im Leben; nicht um die Begründung einzelner Kolonien von</text:p>
      <text:p text:style-name="P2">ein paar Leuten, die auf ihre Art sich's wohlgehen lassen</text:p>
      <text:p text:style-name="P2">wollen und irgendwo in einer Gebirgsgegend vegetarisch essen</text:p>
      <text:p text:style-name="P2">und ähnliche Allotria weiter treiben, handelt es sich, sondern</text:p>
      <text:p text:style-name="P2">darum handelt es sich, die Zeichen der Zeit zu verstehen, zu</text:p>
      <text:p text:style-name="P2">wissen, was wirklich historisch notwendig ist im</text:p>
      <text:p text:style-name="P2">Entwickelungsgang der Menschen. Anthroposophie ist nicht</text:p>
      <text:p text:style-name="P2">die Liebhaberei einzelner Gruppen; Anthroposophie ist etwas,</text:p>
      <text:p text:style-name="P2">was vom Geiste unserer Zeit selber gefordert wird.</text:p>
      <text:p text:style-name="P2">Alles, was heute so vielfach als pädagogische Regeln</text:p>
      <text:p text:style-name="P2">existiert, wird der Erkenntnis weichen, die auf</text:p>
      <text:p text:style-name="P2">geisteswissenschaftlichem Wege von der Natur, von der</text:p>
      <text:p text:style-name="P2">Wesenheit des Menschen gefunden werden kann. Vorgefaßte</text:p>
      <text:p text:style-name="P2">Regeln, vorgefaßte Gesetze werden bei den künftigen</text:p>
      <text:p text:style-name="P2">Pädagogen nichts sein. Aber eine sich in unmittelbare,</text:p>
      <text:p text:style-name="P2">erkennende Liebe verwandelnde Verständigung mit dem</text:p>
      <text:p text:style-name="P2">kommenden, mit dem werdenden Menschenwesen wird den</text:p>
      <text:p text:style-name="P2">Pädagogen durchdringen. Er wird ganz anderes lernen als</text:p>
      <text:p text:style-name="P2">theoretische Pädagogik; er wird lernen, im vollen Leben</text:p>
      <text:p text:style-name="P2">darinnen zu stehen. Er wird daher auch jedem individuellen</text:p>
      <text:p text:style-name="P2">Wesen gewachsen sein. Man wird verstehen lernen, wie sich</text:p>
      <text:p text:style-name="P2">Freiheit und Notwendigkeit im Leben durchdringen.</text:p>
      <text:p text:style-name="P3"/>
      <text:p text:style-name="P1">Man wird verstehen lernen, daß das sittlich-soziale</text:p>
      <text:p text:style-name="P2">Leben, nach naturwissenschaftlichem Muster betrachtet,</text:p>
      <text:p text:style-name="P2">etwa so wäre, wie wenn ich hier einen Gegenstand habe,</text:p>
      <text:p text:style-name="P2">einen zweiten Gegenstand, einen dritten Gegenstand. Den</text:p>
      <text:p text:style-name="P2">ersten Gegenstand beleuchte ich, lasse Lichtstrahlen darauf</text:p>
      <text:p text:style-name="P2">fallen, da ist er beleuchtet; jetzt beleuchte ich den zweiten</text:p>
      <text:p text:style-name="P2">Gegenstand, der erste wird dunkel; jetzt lasse ich den</text:p>
      <text:p text:style-name="P2">zweiten dunkel werden, beleuchte den dritten. Ich verfolge</text:p>
      <text:p text:style-name="P2">das. Indem ich dieses verfolge, sage ich: Der erste</text:p>
      <text:p text:style-name="P2">Gegenstand ward erst beleuchtet, das ist die Ursache des</text:p>
      <text:p text:style-name="P2">Leuchtens des zweiten; der zweite ist die Ursache des</text:p>
      <text:p text:style-name="P2">Leuchtens des dritten. Eine solche Illusion, wie wenn der</text:p>
      <text:p text:style-name="P2">erste Körper, der von außen beleuchtet ist, als Ursache des</text:p>
      <text:p text:style-name="P2">Beleuchtetseins des zweiten wirkte und der zweite als</text:p>
      <text:p text:style-name="P2">Ursache des Beleuchtetseins des dritten, eine solche</text:p>
      <text:p text:style-name="P2">Illusion liegt jener geschichtlichen Betrachtungsweise</text:p>
      <text:p text:style-name="P2">zugrunde, welche die folgende Tatsache immer als die</text:p>
      <text:p text:style-name="P2">Wirkung der vorhergehenden Tatsache betrachtet, die</text:p>
      <text:p text:style-name="P2">vorhergehende wiederum als die Wirkung der ihr</text:p>
      <text:p text:style-name="P2">vorhergehenden Tatsache. So wie gar kein Zusammenhang</text:p>
      <text:p text:style-name="P2">besteht zwischen dem Leuchten des ersten Gegenstandes,</text:p>
      <text:p text:style-name="P2">dem Leuchten des zweiten, dem Leuchten des dritten</text:p>
      <text:p text:style-name="P2">Gegenstandes, wenn sie beleuchtet werden aus einer</text:p>
      <text:p text:style-name="P2">gemeinsamen Lichtquelle, und so wie auf diese geschaut</text:p>
      <text:p text:style-name="P2">werden muß, wenn man erkennen will, warum ein Körper</text:p>
      <text:p text:style-name="P2">nach dem andern aufleuchtet, so besteht kein solcher</text:p>
      <text:p text:style-name="P2">Kausalzusammenhang, wie in der Natur, in der</text:p>
      <text:p text:style-name="P2">aufeinanderfolgenden Geschichte. Sondern es besteht die</text:p>
      <text:p text:style-name="P2">Tatsache,</text:p>
      <text:p text:style-name="P2">daß</text:p>
      <text:p text:style-name="P2">ein</text:p>
      <text:p text:style-name="P2">gemeinsames</text:p>
      <text:p text:style-name="P2">Licht</text:p>
      <text:p text:style-name="P2">die</text:p>
      <text:p text:style-name="P2">aufeinanderfolgenden Tatsachen beleuchtet. Und es muß in</text:p>
      <text:p text:style-name="P2">dieses Licht in einer höheren, übersinnlichen Erkenntnis</text:p>
      <text:p text:style-name="P2">eingedrungen werden.</text:p>
      <text:p text:style-name="P2">Was in der Naturwissenschaft gut ist: die Dinge im</text:p>
      <text:p text:style-name="P2">einzelnen zu teilen, die Dinge im einzelnen zu ergrei-</text:p>
      <text:p text:style-name="P3"/>
      <text:p text:style-name="P1">fen —, in der Geisteswissenschaft geht es nicht. Aber im</text:p>
      <text:p text:style-name="P2">sozial-politischen Leben geht es auch nicht. Für die</text:p>
      <text:p text:style-name="P2">Geisteswissenschaft</text:p>
      <text:p text:style-name="P2">wäre</text:p>
      <text:p text:style-name="P2">eine</text:p>
      <text:p text:style-name="P2">Beschreibung</text:p>
      <text:p text:style-name="P2">des</text:p>
      <text:p text:style-name="P2">sozial-politischen Lebens im einzelnen geradeso - verzeihen</text:p>
      <text:p text:style-name="P2">Sie den Vergleich, aber er wird vielleicht, wenn ich ihn</text:p>
      <text:p text:style-name="P2">gebrauche, das, was zu sagen ist, treffend wiedergeben können</text:p>
      <text:p text:style-name="P2">—, wie wenn ein Schachspieler sich genau abzirkeln wollte,</text:p>
      <text:p text:style-name="P2">was er an Zügen machen will, und glauben würde, wenn er</text:p>
      <text:p text:style-name="P2">sich nun mit einem Partner an den Schachtisch setze, so könne</text:p>
      <text:p text:style-name="P2">er diese Züge durchführen, die er zuerst sich ausgedacht hat.</text:p>
      <text:p text:style-name="P2">Er kann sie nicht durchführen, denn das hängt von den Zügen</text:p>
      <text:p text:style-name="P2">des Gegners ab! Aber deshalb kann man doch, wenn man die</text:p>
      <text:p text:style-name="P2">Regeln des Schachspiels beherrscht, ein guter Schachspieler</text:p>
      <text:p text:style-name="P2">sein. Man kann gewissermaßen als Schachspieler seinen Mann</text:p>
      <text:p text:style-name="P2">stellen oder seine Frau. Und so ist es auch, wenn man das</text:p>
      <text:p text:style-name="P2">Leben meistern will. Nur auf dem Gebiete der Natur gibt es ein</text:p>
      <text:p text:style-name="P2">Abgezirkeltes an Gesetzen. Wenn man dem Leben</text:p>
      <text:p text:style-name="P2">gegenübersteht, dann muß man Können haben, das diesem</text:p>
      <text:p text:style-name="P2">Leben auch gewachsen ist. Dann muß man immer darauf</text:p>
      <text:p text:style-name="P2">gefaßt sein, daß einem so etwas aus der Fülle des Lebens</text:p>
      <text:p text:style-name="P2">entgegentritt, wie es der Partner beim Schachspiel ist.</text:p>
      <text:p text:style-name="P2">Jedes einzelne Kind ist beim Pädagogen etwas wie der</text:p>
      <text:p text:style-name="P2">Partner für den Schachspieler, jedes einzelne Kind. Die</text:p>
      <text:p text:style-name="P2">pädagogische Wissenschaft wird Formen annehmen, durch die</text:p>
      <text:p text:style-name="P2">sie den Menschen lebenstüchtig macht, fähig macht,</text:p>
      <text:p text:style-name="P2">einzudringen in jedes einzelne Menschenwesen. Ein solches</text:p>
      <text:p text:style-name="P2">Leben im Sozial-Politischen kann aber nur hervorgehen aus</text:p>
      <text:p text:style-name="P2">einem wirklichen Erkennen desjenigen, was in den</text:p>
      <text:p text:style-name="P2">Menschenleben und Menschenwesen wirklich steckt, was da</text:p>
      <text:p text:style-name="P2">geträumt wird als Geschichte, was geträumt wird als</text:p>
      <text:p text:style-name="P2">sozial-politische Impulse. Wieviel wird nach dieser Richtung</text:p>
      <text:p text:style-name="P2">heute noch versäumt!</text:p>
      <text:p text:style-name="P3"/>
      <text:p text:style-name="P1">In der Geisteswissenschaft - ich will darauf nur hinweisen ist seit vielen Jahren der Anfang damit gemacht worden, zu</text:p>
      <text:p text:style-name="P2">studieren, welches das Wesen der westlichen Völker Europas,</text:p>
      <text:p text:style-name="P2">der mittleren Völker Europas, der östlichen Völker Europas ist,</text:p>
      <text:p text:style-name="P2">was da für Impulse wirklich leben, wie sich die verschiedenen</text:p>
      <text:p text:style-name="P2">Seelenäußerungen verteilen, geographisch, historisch, welche</text:p>
      <text:p text:style-name="P2">Impulse wirklich vorhanden sind. Nur durch die Kenntnis der</text:p>
      <text:p text:style-name="P2">wirklich vorhandenen Impulse kann jene Imagination, jene</text:p>
      <text:p text:style-name="P2">Inspiration entstehen, welche sich ausleben kann in den</text:p>
      <text:p text:style-name="P2">sittlich-sozialen Ideen, wie sie im sozialen Leben, im</text:p>
      <text:p text:style-name="P2">Pflichtenleben, im Rechtsleben, hervortreten in der Weise, wie</text:p>
      <text:p text:style-name="P2">es schon angedeutet ist. Auch Anfänge sind gemacht worden</text:p>
      <text:p text:style-name="P2">auf diesem Gebiete. Auf einen sehr vielversprechenden</text:p>
      <text:p text:style-name="P2">Anfang darf ich hinweisen gerade hier in der Schweiz, weil</text:p>
      <text:p text:style-name="P2">hier wirklich einmal aus der Kenntnis der im unmittelbaren</text:p>
      <text:p text:style-name="P2">Leben wirkenden Impulse ein Einzelnes, ein Detail</text:p>
      <text:p text:style-name="P2">herausgeholt worden ist in juristischer Beziehung. In dieser</text:p>
      <text:p text:style-name="P2">Beziehung darf ich hinweisen auf das, was Dr. Roman Boos</text:p>
      <text:p text:style-name="P2">als Buch hat erscheinen lassen über den «Gesamtarbeitsvertrag</text:p>
      <text:p text:style-name="P2">nach Schweizerischem Recht», ein Buch, das zum erstenmal</text:p>
      <text:p text:style-name="P2">aus der wirklichen essentiellen Substanz, aus dem Wesen</text:p>
      <text:p text:style-name="P2">heraus gewisse im Rechtsleben vorhandene Begriffe und</text:p>
      <text:p text:style-name="P2">Institutionen erfaßt, der «Gesamtarbeitsvertrag nach</text:p>
      <text:p text:style-name="P2">Schweizerischem Recht» von Dr. Roman Boos.</text:p>
      <text:p text:style-name="P2">Man hat allerdings in der neueren Zeit mancherlei Ansätze</text:p>
      <text:p text:style-name="P2">gemacht, um aus dem seelisch-sozialen Wesen heraus zu</text:p>
      <text:p text:style-name="P2">erkennen, wie die Gesetze, wie die Impulse sich nach und</text:p>
      <text:p text:style-name="P2">nach abspielen. So hat ein Amerikaner ein sehr interessantes</text:p>
      <text:p text:style-name="P2">Buch geschrieben - ich weiß nicht, ob er sich heute noch dazu</text:p>
      <text:p text:style-name="P2">bekennt; Roosevelt hat eine Vorrede dazu geschrieben, die</text:p>
      <text:p text:style-name="P2">aber weniger bedeutend ist als</text:p>
      <text:p text:style-name="P3"/>
      <text:p text:style-name="P1">das Buch —, dieser Amerikaner hat also ein Buch</text:p>
      <text:p text:style-name="P2">geschrieben, in dem er zeigen will, wie die Völker sich in</text:p>
      <text:p text:style-name="P2">zwei Gruppen teilen: Die eine Gruppe sind die aufstrebenden,</text:p>
      <text:p text:style-name="P2">die wachsenden, die fortschreitenden Völker, die anderen</text:p>
      <text:p text:style-name="P2">sind die absteigenden, die in die Dekadenz verfallenden</text:p>
      <text:p text:style-name="P2">Völker. Das Seelische bei den aufsteigenden Völkern</text:p>
      <text:p text:style-name="P2">schildert Brooks Adams, der Amerikaner, so, daß er sagt: Es</text:p>
      <text:p text:style-name="P2">geht hervor aus einer grundseelischen Eigenschaft dieser</text:p>
      <text:p text:style-name="P2">Völker, aus dem Imaginativ-Kriegerischen; so daß Völker,</text:p>
      <text:p text:style-name="P2">die Zukunft haben, mit imaginativem Phantasieleben und mit</text:p>
      <text:p text:style-name="P2">kriegerischen Impulsen begabt seien. -Nicht ich sage es, des</text:p>
      <text:p text:style-name="P2">Amerikaners Brooks Adams Urteil ist es! Und diejenigen</text:p>
      <text:p text:style-name="P2">Völker, die in die Dekadenz kommen, die keine Zukunft, die</text:p>
      <text:p text:style-name="P2">nur eine Vergangenheit hinter sich haben, eine ähnliche</text:p>
      <text:p text:style-name="P2">Vergangenheit im kriegerischen und imaginativen Leben, das</text:p>
      <text:p text:style-name="P2">sind die industriellen und wissenschaftlichen Völker.</text:p>
      <text:p text:style-name="P2">Das ist selbstverständlich einseitig. Aber selbst diese</text:p>
      <text:p text:style-name="P2">einseitigsten Betrachtungen zeigen, daß man schon den</text:p>
      <text:p text:style-name="P2">Versuch gemacht hat aus dem heraus, was wirklich ist, eine</text:p>
      <text:p text:style-name="P2">Bemeisterung des Lebens durch wirklich sittlichsoziale Ideen</text:p>
      <text:p text:style-name="P2">zu finden. Nur kann man das Leben nicht überschauen mit</text:p>
      <text:p text:style-name="P2">den Begriffen, die nur an dem Muster der Naturwissenschaft</text:p>
      <text:p text:style-name="P2">gebildet sind. Überschauen kann man es nur, wenn man in</text:p>
      <text:p text:style-name="P2">die Tiefen, in die übersinnlichen Tiefen dieses Lebens</text:p>
      <text:p text:style-name="P2">eindringt. Und das kann man eben nur durch das schauende</text:p>
      <text:p text:style-name="P2">Bewußtsein, dessen sich die Geisteswissenschaft bedient.</text:p>
      <text:p text:style-name="P2">Ich konnte nur spärliche Andeutungen machen. In</text:p>
      <text:p text:style-name="P2">einzelnen Vorträgen kann ich ja immer nur Anregung geben.</text:p>
      <text:p text:style-name="P2">Geisteswissenschaft kann man heute leicht anfeinden, leicht</text:p>
      <text:p text:style-name="P2">widerlegen, denn sie kann immer nur Anregungen geben.</text:p>
      <text:p text:style-name="P2">Dann ist es für jemanden, der ein, zwei Vorträge</text:p>
      <text:p text:style-name="P3"/>
      <text:p text:style-name="P1">einmal hört, wirklich kinderleicht, alle möglichen</text:p>
      <text:p text:style-name="P2">Widerlegungen,</text:p>
      <text:p text:style-name="P2">die</text:p>
      <text:p text:style-name="P2">strengste</text:p>
      <text:p text:style-name="P2">Kritik</text:p>
      <text:p text:style-name="P2">anzubringen,</text:p>
      <text:p text:style-name="P2">selbstverständlich. Aber so glücklich ist ja Geisteswissenschaft</text:p>
      <text:p text:style-name="P2">heute nicht, daß sie unzählige Lehrstühle, wie die andere</text:p>
      <text:p text:style-name="P2">Wissenschaft, zur Verfügung hat. Das wird auch kommen.</text:p>
      <text:p text:style-name="P2">Und dann werden die Kritiken von jenem Kaliber, wie sie</text:p>
      <text:p text:style-name="P2">heute noch gegen die Geisteswissenschaft da sind, verstummen.</text:p>
      <text:p text:style-name="P2">Solche Dinge haben sich ja im Laufe der Entwickelung der</text:p>
      <text:p text:style-name="P2">Menschheit in der mannigfaltigsten Weise gezeigt. Sie gehen</text:p>
      <text:p text:style-name="P2">geradeso, wie diese Dinge gegangen sind. Aber diese</text:p>
      <text:p text:style-name="P2">Geisteswissenschaft, sie kann eben heute bloß anregen. Sie</text:p>
      <text:p text:style-name="P2">kann auch in bezug auf die sozialsittlichen Ideen nur</text:p>
      <text:p text:style-name="P2">Anregungen geben.</text:p>
      <text:p text:style-name="P2">Und wenn man schließlich alles überblickt, was heute</text:p>
      <text:p text:style-name="P2">skizzenhaft vorgebracht worden ist, würde man es gipfeln</text:p>
      <text:p text:style-name="P2">lassen können, indem man zeigt, daß das Gemeinwesen sich</text:p>
      <text:p text:style-name="P2">unter dem Einflüsse lebendiger sittlich-sozialer Ideen auch so</text:p>
      <text:p text:style-name="P2">entwickeln muß, daß der Mensch als Ganzes, als Totalwesen,</text:p>
      <text:p text:style-name="P2">in diesem Gemeinwesen drinnen zur Entwickelung kommen</text:p>
      <text:p text:style-name="P2">kann. Zu diesem Totalwesen gehört aber, was ich gestern</text:p>
      <text:p text:style-name="P2">ausgeführt habe: das selbständige, ewige Wesen des Menschen,</text:p>
      <text:p text:style-name="P2">dieses selbständige ewige Wesen, von dem ich gestern sagen</text:p>
      <text:p text:style-name="P2">durfte, daß in ihm die Freiheits-Idee ist.</text:p>
      <text:p text:style-name="P2">Die höchste der sozial-sittlichen Ideen ist diese</text:p>
      <text:p text:style-name="P2">Freiheits-Idee. Kein Gemeinwesen wird die Freiheits-Idee in</text:p>
      <text:p text:style-name="P2">sich verwirklichen können, das nicht von übersinnlichen Ideen</text:p>
      <text:p text:style-name="P2">ausgeht. Denn gedeihen kann das Übersinnliche, das frei sein</text:p>
      <text:p text:style-name="P2">kann, allein da, wo die Gestaltung des Gemeinwesens von</text:p>
      <text:p text:style-name="P2">übersinnlichen</text:p>
      <text:p text:style-name="P2">Impulsen,</text:p>
      <text:p text:style-name="P2">Empfindungen,</text:p>
      <text:p text:style-name="P2">Begriffen,</text:p>
      <text:p text:style-name="P2">Vorstellungen ausgeht. Die Vorstellungen des gewöhnlichen,</text:p>
      <text:p text:style-name="P2">des wachen Tagesbewußtseins, die so glorios bedeutsam</text:p>
      <text:p text:style-name="P2">geworden sind für die Naturwissenschaft, sie</text:p>
      <text:p text:style-name="P3"/>
      <text:p text:style-name="P1">wirken nicht in dem Leben, in dem die sozial-sittlichen Ideen</text:p>
      <text:p text:style-name="P2">wirken. Will der Mensch wirken in diesem Leben, so muß er</text:p>
      <text:p text:style-name="P2">mit einem andern Gliede seines Wesens hineinarbeiten in</text:p>
      <text:p text:style-name="P2">dieses sittlich-soziale Leben, mit einem anderen Gliede seines</text:p>
      <text:p text:style-name="P2">Wesens als mit dem, das tüchtig wird durch die</text:p>
      <text:p text:style-name="P2">naturwissenschaftliche Vorstellungsweise.</text:p>
      <text:p text:style-name="P2">Man kann sagen: Die großen Menschen der Vergangenheit</text:p>
      <text:p text:style-name="P2">haben in einzelnen Lichtblitzen schon gesehen, um was es sich</text:p>
      <text:p text:style-name="P2">handelte. Und habe ich gestern in anderer Weise am Schlüsse</text:p>
      <text:p text:style-name="P2">hinweisen können auf den Geist, der einer der größten ist im</text:p>
      <text:p text:style-name="P2">Verlauf des menschlichen Geisteslebens, nach dem ich am</text:p>
      <text:p text:style-name="P2">liebsten die Geistesrichtung, die ich selber vertrete,</text:p>
      <text:p text:style-name="P2">Goetheanismus benennen würde, so darf ich auch heute am</text:p>
      <text:p text:style-name="P2">Schlüsse, um empfindungsgemäß zusammenzufassen, was ich</text:p>
      <text:p text:style-name="P2">angegeben habe, wiederum hinweisen auf Goethe. Er hat noch</text:p>
      <text:p text:style-name="P2">nicht Geisteswissenschaft gehabt. Aber wenn er auf das</text:p>
      <text:p text:style-name="P2">geschichtliche Leben, das ja die Ausgestaltung des</text:p>
      <text:p text:style-name="P2">sozial-sittlichen Lebens ist, hinblickte und sich klarmachen</text:p>
      <text:p text:style-name="P2">wollte, was diesem sozial-sittlichen Leben, wie es sich in der</text:p>
      <text:p text:style-name="P2">Geschichte verkörpert, wenn ich so sagen darf, zugrunde liegt,</text:p>
      <text:p text:style-name="P2">da kamen ihm merkwürdige Worte, schöne Worte, indem er</text:p>
      <text:p text:style-name="P2">sagte: Das Beste, was wir von der Geschichte haben, ist der</text:p>
      <text:p text:style-name="P2">Enthusiasmus, den sie erregt.</text:p>
      <text:p text:style-name="P2">Was liegt Wunderbares in einem solchen Ausspruche! Ich</text:p>
      <text:p text:style-name="P2">sagte, Friedrich Theodor Vischer, der V-Vischer, habe gesagt:</text:p>
      <text:p text:style-name="P2">Die Leidenschaften, Affekte, das Gefühlsleben kann man nicht</text:p>
      <text:p text:style-name="P2">verstehen, wenn man den Traum nicht versteht. - Goethe</text:p>
      <text:p text:style-name="P2">schaut hin auf das, was in der Geschichte von der Menschheit</text:p>
      <text:p text:style-name="P2">durchlebt wird, auf den Geschichts-Traum. Er weiß instinktiv,</text:p>
      <text:p text:style-name="P2">intuitiv, daß die Menschheit träumt, indem sie Geschichte lebt,</text:p>
      <text:p text:style-name="P2">daß also nicht in den Vorstellungen, die ähnlich sind den</text:p>
      <text:p text:style-name="P2">natur-</text:p>
      <text:p text:style-name="P3"/>
      <text:p text:style-name="P1">wissenschaftlichen Vorstellungen, die geschichtlichen Impulse</text:p>
      <text:p text:style-name="P2">sich ausleben, sondern in dem, was in der Traumes-Sphare des</text:p>
      <text:p text:style-name="P2">geschichtlichen Erlebens sich auslebt. Deshalb ist das Beste,</text:p>
      <text:p text:style-name="P2">was wir von der Geschichte haben, nicht jene Fable convenue,</text:p>
      <text:p text:style-name="P2">die in den Geschichtsbüchern steht und die wir heute als die</text:p>
      <text:p text:style-name="P2">Geschichte verehren, die aber nichts anderes gibt als den</text:p>
      <text:p text:style-name="P2">Leichnam, den schon getöteten Leichnam, nicht das, was als</text:p>
      <text:p text:style-name="P2">der Strom der Menschheit im sozial-politischen Werden sich</text:p>
      <text:p text:style-name="P2">entfaltet.</text:p>
      <text:p text:style-name="P2">Und Goethe weiß: Nicht was in den Geschichtsbüchern</text:p>
      <text:p text:style-name="P2">steht, ist das, was der Mensch als bestes von der Geschichte</text:p>
      <text:p text:style-name="P2">hat, sondern das, was mit diesem Traum von der Geschichte</text:p>
      <text:p text:style-name="P2">zusammenhängen kann, eine gute Eigenschaft, eine</text:p>
      <text:p text:style-name="P2">schöpferische Eigenschaft: der Enthusiasmus, den die</text:p>
      <text:p text:style-name="P2">Geschichte erregt.</text:p>
      <text:p text:style-name="P2">Damit hat er von der einen Seite her erahnend eine große</text:p>
      <text:p text:style-name="P2">Wahrheit ausgesprochen, eine Wahrheit, die refor-matorisch</text:p>
      <text:p text:style-name="P2">werden muß, wenn die Menschheit über die katastrophalen</text:p>
      <text:p text:style-name="P2">Ereignisse, wie die der Gegenwart sind, hinauskommen will.</text:p>
      <text:p text:style-name="P2">Aber diese Wahrheit läßt sich auf der anderen Seite</text:p>
      <text:p text:style-name="P2">ergänzen, indem man darauf aufmerksam macht, daß nicht mit</text:p>
      <text:p text:style-name="P2">ausgeklügelten</text:p>
      <text:p text:style-name="P2">Begriffen</text:p>
      <text:p text:style-name="P2">nach</text:p>
      <text:p text:style-name="P2">dem</text:p>
      <text:p text:style-name="P2">Muster</text:p>
      <text:p text:style-name="P2">naturwissenschaftlicher Vorstellungen, wie sie auch schon im</text:p>
      <text:p text:style-name="P2">neueren sozialen Leben, wie sie in der neueren, auch in der</text:p>
      <text:p text:style-name="P2">akademischen Sozialwissenschaft leben, daß nicht mit solchen,</text:p>
      <text:p text:style-name="P2">nach dem Muster der Naturwissenschaft gebildeten Begriffen</text:p>
      <text:p text:style-name="P2">irgendwie fruchtbar in das sozial-sittliche Leben eingegriffen</text:p>
      <text:p text:style-name="P2">werden kann, sondern mit Begriffen, die dem Leben selbst viel</text:p>
      <text:p text:style-name="P2">verwandter, viel inniger mit ihm zusammenhängend sind, mit</text:p>
      <text:p text:style-name="P2">Ideen, die voll in diesem Leben drinnenstehen, wie sie</text:p>
      <text:p text:style-name="P2">angestrebt werden von der anthroposophisch orientierten</text:p>
      <text:p text:style-name="P2">Geisteswissenschaft.</text:p>
      <text:p text:style-name="P3"/>
      <text:p text:style-name="P1">Stärkeres als die nicht schöpferischen Ideen in der</text:p>
      <text:p text:style-name="P2">Geschichte, von denen auch die Historiker träumen, stärkere</text:p>
      <text:p text:style-name="P2">Kräfte braucht es: Enthusiasmus braucht es. Alles, was</text:p>
      <text:p text:style-name="P2">bewirken soll, daß die menschlichen Gemeinschaften, daß das</text:p>
      <text:p text:style-name="P2">sozial-sittliche Leben sich entfalten kann, muß aus einem</text:p>
      <text:p text:style-name="P2">Enthusiasmus hervorgehen. Aber aus einem rechten</text:p>
      <text:p text:style-name="P2">Enthusiasmus. Und der rechte Enthusiasmus kann nur der sein,</text:p>
      <text:p text:style-name="P2">der entsteht, wenn das, was nun nicht naturwissenschaftlich</text:p>
      <text:p text:style-name="P2">erfaßt, sondern durch Vereinigung des einzelnen Menschen</text:p>
      <text:p text:style-name="P2">mit dem allgemein übersinnlich Menschlichen durch</text:p>
      <text:p text:style-name="P2">Imagination, durch Inspiration, durch Intuition erkannt werden</text:p>
      <text:p text:style-name="P2">kann, wenn das die Seele so erfüllt, daß der sittlich-soziale</text:p>
      <text:p text:style-name="P2">Enthusiasmus daraus wird.</text:p>
      <text:p text:style-name="P2">Wie Goethe auf der einen Seite sagen konnte: Das Beste,</text:p>
      <text:p text:style-name="P2">was wir von der Geschichte haben, das ist der Enthusiasmus,</text:p>
      <text:p text:style-name="P2">den sie erregt-, so möchte der Geistesforscher hinzufügen: Die</text:p>
      <text:p text:style-name="P2">anthroposophisch orientierte Geisteswissenschaft sucht in das</text:p>
      <text:p text:style-name="P2">Übersinnliche einzudringen; sie sucht das Ewige, das</text:p>
      <text:p text:style-name="P2">Unsterbliche, das Freiheitsgemäße im Menschenleben zu</text:p>
      <text:p text:style-name="P2">erkennen. Doch das Beste, was sie der Menschheit geben will,</text:p>
      <text:p text:style-name="P2">das wird sein, daß sie den Enthusiasmus einflößen kann und</text:p>
      <text:p text:style-name="P2">darf, der da gestaltend sein kann für das Höchste, das die</text:p>
      <text:p text:style-name="P2">Menschheit auf der Erde ausgestalten kann: das sittlich-soziale</text:p>
      <text:p text:style-name="P2">Leben, die sittlich-sozialen Ideen.</text:p>
      <text:p text:style-name="P2">Nach dieser Richtung wollte ich mit diesem letzten Vortrag</text:p>
      <text:p text:style-name="P2">einige Andeutungen und Anregungen geben, um damit zu</text:p>
      <text:p text:style-name="P2">zeigen, daß Geisteswissenschaft nicht bloß eine Theorie sein</text:p>
      <text:p text:style-name="P2">will, sondern eine Kraft, die aus den innersten Impulsen des</text:p>
      <text:p text:style-name="P2">Lebens heraus mitarbeitet mit dem echten, wahren, mit dem</text:p>
      <text:p text:style-name="P2">tatkräftigen Menschenleben, wie wir es brauchen. Das zeigt</text:p>
      <text:p text:style-name="P2">sich in dieser katastrophalen Zeit.</text:p>
      <text:p text:style-name="P3"/>
      <text:p text:style-name="P1">DAS WIRKEN DER SEELENKRÄFTE IM</text:p>
      <text:p text:style-name="P2">MENSCHEN UND IHR ZUSAMMENHANG MIT</text:p>
      <text:p text:style-name="P2">DESSEN EWIGER WESENHEIT</text:p>
      <text:p text:style-name="P2">Bern, 28. November 1917</text:p>
      <text:p text:style-name="P3"/>
      <text:p text:style-name="P2">Vor allen Dingen bitte ich, die beiden Vorträge, die ich heute</text:p>
      <text:p text:style-name="P2">und übermorgen hier halten werde, als ein zusammengehöriges</text:p>
      <text:p text:style-name="P2">Ganzes zu betrachten. Obwohl ich mich bemühen werde, jeden</text:p>
      <text:p text:style-name="P2">einzelnen Vortrag aus sich verständlich zu machen, wird doch</text:p>
      <text:p text:style-name="P2">manches gerade mit Bezug auf das in Aussicht gestellte Thema</text:p>
      <text:p text:style-name="P2">nur dadurch zu erreichen sein, daß ein Vortrag den anderen in</text:p>
      <text:p text:style-name="P2">einer gewissen Beziehung beleuchtet und beide zusammen ein</text:p>
      <text:p text:style-name="P2">Ganzes werden.</text:p>
      <text:p text:style-name="P2">Wenn man nun dasjenige, was den Betrachtungen der</text:p>
      <text:p text:style-name="P2">beiden Abende und den Betrachtungen, die ich bei früheren</text:p>
      <text:p text:style-name="P2">Vorträgen in dieser Stadt hier schon anstellen durfte, zugrunde</text:p>
      <text:p text:style-name="P2">liegt als anthroposophisch orientierte Geisteswissenschaft, ins</text:p>
      <text:p text:style-name="P2">Auge faßt, so kann man vielleicht in bezug auf die</text:p>
      <text:p text:style-name="P2">Empfindungen, welche zahlreiche unserer Zeitgenossen</text:p>
      <text:p text:style-name="P2">gegenüber dieser Geisteswissenschaft noch hegen, durch einen</text:p>
      <text:p text:style-name="P2">Vergleich sich ausdrücken, der einem einfallen kann. Das ist:</text:p>
      <text:p text:style-name="P2">Ich</text:p>
      <text:p text:style-name="P2">möchte</text:p>
      <text:p text:style-name="P2">diese</text:p>
      <text:p text:style-name="P2">anthroposophisch</text:p>
      <text:p text:style-name="P2">orientierte</text:p>
      <text:p text:style-name="P2">Geisteswissenschaft in gewisser Beziehung vergleichen mit</text:p>
      <text:p text:style-name="P2">einem ungeladenen Gast in einer Gesellschaft. Die geladenen</text:p>
      <text:p text:style-name="P2">Gäste vergleiche ich dabei mit den anderen, gegenwärtig voll</text:p>
      <text:p text:style-name="P2">anerkannten wissenschaftlichen Richtungen und Strömungen,</text:p>
      <text:p text:style-name="P2">die gewissermaßen schon dadurch eingeladen sind zum</text:p>
      <text:p text:style-name="P2">Gesamtgeistesleben der Menschheit in der Gegenwart, daß ja</text:p>
      <text:p text:style-name="P2">die</text:p>
      <text:p text:style-name="P3"/>
      <text:p text:style-name="P1">Menschen durch ihre Bedürfnisse, durch dasjenige, was die</text:p>
      <text:p text:style-name="P2">äußere Sinneswelt gibt, was sonst das Leben fordert, diese</text:p>
      <text:p text:style-name="P2">verschiedenen Wissenschaften in ihren Bereich ziehen wollen.</text:p>
      <text:p text:style-name="P2">Geisteswissenschaft findet sich heute noch innerhalb des</text:p>
      <text:p text:style-name="P2">Geisteslebens der Gegenwart so ein, als wenn man sie eben</text:p>
      <text:p text:style-name="P2">nicht gefordert hätte. Allein, einem ungeladenen Gast</text:p>
      <text:p text:style-name="P2">gegenüber, so unfreundlich, so unzart man vielleicht zunächst</text:p>
      <text:p text:style-name="P2">ist, einem ungeladenen Gast gegenüber beginnt man nach und</text:p>
      <text:p text:style-name="P2">nach höflicher zu werden, sogar höflicher als gegenüber den</text:p>
      <text:p text:style-name="P2">eingeladenen Gästen, wenn man merkt, er hat irgend etwas zu</text:p>
      <text:p text:style-name="P2">bringen, das man verloren hat, das er gefunden hat. Man hat</text:p>
      <text:p text:style-name="P2">das vorher nicht gewußt, und man merkt das dann erst.</text:p>
      <text:p text:style-name="P2">So ist es wohl mit Anthroposophie, wenigstens nach dem</text:p>
      <text:p text:style-name="P2">Glauben der wenigen, die sich heute schon voll vertiefen</text:p>
      <text:p text:style-name="P2">können in das, was Anthroposophie eigentlich gegenüber den</text:p>
      <text:p text:style-name="P2">großen Aufgaben der Menschheit will. Was Anthroposophie</text:p>
      <text:p text:style-name="P2">der neueren Kultur, der Kultur der Gegenwart und der Kultur</text:p>
      <text:p text:style-name="P2">der Zukunft, bringen will, das ist etwas, das im Grunde</text:p>
      <text:p text:style-name="P2">genommen durch Jahrhunderte, Jahrtausende die Menschen in</text:p>
      <text:p text:style-name="P2">einer anderen Weise besessen haben, das sie wieder erringen</text:p>
      <text:p text:style-name="P2">sollen durch Geisteswissenschaft. Instinktiv haben die</text:p>
      <text:p text:style-name="P2">Menschen dasjenige besessen, aus einem gewissen</text:p>
      <text:p text:style-name="P2">instinktiven Seelenvermögen heraus, was man nennen kann:</text:p>
      <text:p text:style-name="P2">ein gefühltes Erkennen des Ewigen in der menschlichen Natur,</text:p>
      <text:p text:style-name="P2">ein gefühltes Erkennen der eigentlichen Menschenseele und</text:p>
      <text:p text:style-name="P2">ihrer Geheimnisse. Und nur derjenige, der gegenüber der</text:p>
      <text:p text:style-name="P2">Geistesgeschichte der Menschheit befangen ist, kann leugnen,</text:p>
      <text:p text:style-name="P2">daß diese instinktive Erkenntnis ebenso der Menschheit</text:p>
      <text:p text:style-name="P2">abhanden kommen mußte - die Menschheit ist eben in</text:p>
      <text:p text:style-name="P2">Entwickelung-, wie ihr in einem gewissen Punkte der</text:p>
      <text:p text:style-name="P2">geschichtlichen Entwickelung abhanden kommen mußte</text:p>
      <text:p text:style-name="P3"/>
      <text:p text:style-name="P1">die mittelalterliche Weltanschauung in bezug auf das</text:p>
      <text:p text:style-name="P2">Räumliche des Weltenalls, wonach die Erde im Mittelpunkt</text:p>
      <text:p text:style-name="P2">steht, ruhend, die Sonne und die Sterne sich um sie bewegen.</text:p>
      <text:p text:style-name="P2">So wie diese räumliche Weltanschauung ersetzt werden mußte</text:p>
      <text:p text:style-name="P2">durch eine andere, so mußte gegenüber den großen,</text:p>
      <text:p text:style-name="P2">bedeutsamen und gerade von der Geisteswissenschaft — ich</text:p>
      <text:p text:style-name="P2">habe das hier oftmals betont - voll anerkannten Fortschritten</text:p>
      <text:p text:style-name="P2">der Naturwissenschaft weichen das alte instinktive Erkennen</text:p>
      <text:p text:style-name="P2">von dem Ewigen in der Menschenseele und von denjenigen</text:p>
      <text:p text:style-name="P2">Kräften, die in der Menschenseele vor allen Dingen dem</text:p>
      <text:p text:style-name="P2">Menschen am meisten wert sind, von der Erkenntniskraft des</text:p>
      <text:p text:style-name="P2">freien Willens, über die wir dann übermorgen sprechen</text:p>
      <text:p text:style-name="P2">werden.</text:p>
      <text:p text:style-name="P2">Ich glaube, daß gerade derjenige den eigentlichen Nerv, die</text:p>
      <text:p text:style-name="P2">tiefste Bedeutung dieser anthroposophisch orientierten</text:p>
      <text:p text:style-name="P2">Geisteswissenschaft am besten würdigen kann, welcher die</text:p>
      <text:p text:style-name="P2">großen und bedeutsamen Fortschritte naturwissenschaftlichen</text:p>
      <text:p text:style-name="P2">Erkennens für den Gesamtfortschritt der Menschheit einsieht</text:p>
      <text:p text:style-name="P2">und nicht nur dilettantisch sich dazu verhält, sondern das</text:p>
      <text:p text:style-name="P2">Naturwissenschaftliche bis zu einem gewissen Grade auch</text:p>
      <text:p text:style-name="P2">erkennt. Doch gerade dadurch, daß die Menschheit dazu</text:p>
      <text:p text:style-name="P2">geführt worden ist, die Welt zu ergreifen mit</text:p>
      <text:p text:style-name="P2">naturwissenschaftlichen Methoden und dieses Ergreifen auch</text:p>
      <text:p text:style-name="P2">auszudehnen eben auf eine Weltanschauung, dadurch ist sie</text:p>
      <text:p text:style-name="P2">auf der anderen Seite darauf angewiesen, das Seelische</text:p>
      <text:p text:style-name="P2">nunmehr anders zu suchen, als sie es instinktiv durch</text:p>
      <text:p text:style-name="P2">Jahrhunderte, ja Jahrtausende gesucht hat.</text:p>
      <text:p text:style-name="P2">Naturwissenschaftlich erkennt man nur richtig, wenn man</text:p>
      <text:p text:style-name="P2">von dem natürlichen Gebiete, das man zu beobachten, zu</text:p>
      <text:p text:style-name="P2">erforschen hat, das Seelische immer mehr und mehr</text:p>
      <text:p text:style-name="P2">ausschließt, wenn man immer weniger und weniger einmischt</text:p>
      <text:p text:style-name="P2">vom Seelischen in dasjenige, was man als Na-</text:p>
      <text:p text:style-name="P3"/>
      <text:p text:style-name="P1">turbild entwirft. So war es in früheren Zeiten nicht. In</text:p>
      <text:p text:style-name="P2">früheren Zeiten - man braucht nur, um das einzusehen, ein</text:p>
      <text:p text:style-name="P2">Kenner des Geistesstrebens früherer Zeiten zu sein</text:p>
      <text:p text:style-name="P2">-beobachtete der Mensch die Naturerscheinungen, und er</text:p>
      <text:p text:style-name="P2">fühlte instinktiv, wie durch die Naturerscheinungen</text:p>
      <text:p text:style-name="P2">Geistig-Seelisches zu ihm spricht. Er sonderte die</text:p>
      <text:p text:style-name="P2">Naturerscheinungen nicht ab von dem Geistig-Seelischen.</text:p>
      <text:p text:style-name="P2">Und so bekam er, indem er die Natur beobachtete, an den</text:p>
      <text:p text:style-name="P2">Naturtatsachen und Naturwesen zugleich geistig-seelisches</text:p>
      <text:p text:style-name="P2">Leben in sein Seelenleben herein.</text:p>
      <text:p text:style-name="P2">Der Mensch wäre nie zur völligen Befreiung seines</text:p>
      <text:p text:style-name="P2">Wesens gekommen, wenn er nicht den Aufstieg getan hätte</text:p>
      <text:p text:style-name="P2">zum naturwissenschaftlichen Erkennen. Also dadurch, daß</text:p>
      <text:p text:style-name="P2">sich die Seele völlig loslöst und im Naturbeobachten nur die</text:p>
      <text:p text:style-name="P2">Natur als solche gelten laßt, indem sie sich für die</text:p>
      <text:p text:style-name="P2">Naturwissenschaft loslöst von allem Seelischen in der Natur,</text:p>
      <text:p text:style-name="P2">dadurch wird die Seele gezwungen, um so stärkere,</text:p>
      <text:p text:style-name="P2">bedeutsame Kräfte aus ihrem eigenen inneren Seelen- und</text:p>
      <text:p text:style-name="P2">Geistesquell zu holen, um, abgesehen von aller</text:p>
      <text:p text:style-name="P2">Naturbetrachtung, abgesehen von allem Sinnesleben, in einer</text:p>
      <text:p text:style-name="P2">neuen Art in die geistige Welt einzutreten. Wenn etwas</text:p>
      <text:p text:style-name="P2">nämlich den wirkungsvollsten Anstoß geben muß,</text:p>
      <text:p text:style-name="P2">anthroposophisch orientierte Geisteswissenschaft zu treiben,</text:p>
      <text:p text:style-name="P2">so ist es das Durchschauen desjenigen, was</text:p>
      <text:p text:style-name="P2">Naturwissenschaft der Menschheit gebracht hat.</text:p>
      <text:p text:style-name="P2">Nun aber beginnt sogleich, wenn der Mensch der</text:p>
      <text:p text:style-name="P2">Gegenwart, namentlich derjenige, der sich schon daran</text:p>
      <text:p text:style-name="P2">gewöhnt hat, die Welt nach naturwissenschaftlicher</text:p>
      <text:p text:style-name="P2">Vorstellungsart zu betrachten, versucht, an das</text:p>
      <text:p text:style-name="P2">heranzukommen, was nun Geisteswissenschaft, so wie sie</text:p>
      <text:p text:style-name="P2">sich eben hereinstellen will in die Geistesbewegung der</text:p>
      <text:p text:style-name="P2">Gegenwart, geltend macht, es beginnt sofort ein sehr</text:p>
      <text:p text:style-name="P2">Bedeutungsvol-</text:p>
      <text:p text:style-name="P3"/>
      <text:p text:style-name="P1">les, möchte ich sagen, sich gegen diese Geisteswissenschaft</text:p>
      <text:p text:style-name="P2">ganz begreiflicherweise geltend zu machen. Und niemand</text:p>
      <text:p text:style-name="P2">begreift besser als derjenige, der gerade drinnen-steht in dieser</text:p>
      <text:p text:style-name="P2">Geisteswissenschaft,</text:p>
      <text:p text:style-name="P2">daß</text:p>
      <text:p text:style-name="P2">diese</text:p>
      <text:p text:style-name="P2">Geisteswissenschaft</text:p>
      <text:p text:style-name="P2">gegenwärtig noch Gegner über Gegner haben muß, daß ihr mit</text:p>
      <text:p text:style-name="P2">allen möglichen Vorurteilen entgegengekommen werden muß.</text:p>
      <text:p text:style-name="P2">Was diese Geisteswissenschaft erforschen will: das Ewige in</text:p>
      <text:p text:style-name="P2">der Menschenseele, das Walten der über Geburt und Tod</text:p>
      <text:p text:style-name="P2">hinausweisenden Kräfte der Menschenseele, also dasjenige,</text:p>
      <text:p text:style-name="P2">was man zusammenfaßt unter dem Unsterblichkeitsproblem,</text:p>
      <text:p text:style-name="P2">und auch dasjenige, was man zusammenfaßt unter dem</text:p>
      <text:p text:style-name="P2">Freiheitsproblem, das ist zwar etwas, worüber zu wissen jeder</text:p>
      <text:p text:style-name="P2">Mensch ein selbstverständliches Begehren hat. Der Mensch</text:p>
      <text:p text:style-name="P2">will etwas wissen über die Gegenstände, die den Inhalt der</text:p>
      <text:p text:style-name="P2">Geisteswissenschaft, wie sie hier gemeint ist, bilden. Aber zu</text:p>
      <text:p text:style-name="P2">gleicher Zeit, wenn nun gesprochen wird von den Methoden,</text:p>
      <text:p text:style-name="P2">von der Art und Weise des For-schens, von den Dingen, die zu</text:p>
      <text:p text:style-name="P2">vollziehen sind, um in das bezeichnete Gebiet einzudringen,</text:p>
      <text:p text:style-name="P2">dann muß heute noch notwendigerweise, weil allgemeines</text:p>
      <text:p text:style-name="P2">Verständnis der Sache nicht entgegenkommen kann, ich</text:p>
      <text:p text:style-name="P2">möchte sagen, nicht nur die Gegnerschaft, sondern der</text:p>
      <text:p text:style-name="P2">Widerwille sogar vielleicht sich regen.</text:p>
      <text:p text:style-name="P2">Und namentlich steht dem rechten Verständnis dieser</text:p>
      <text:p text:style-name="P2">Geisteswissenschaft, wie sie hier gemeint ist, heute noch</text:p>
      <text:p text:style-name="P2">entgegen, daß diejenigen, die gern herangehen möchten an die</text:p>
      <text:p text:style-name="P2">Erforschung dessen in der Menschenseele, was hinter dem</text:p>
      <text:p text:style-name="P2">gewöhnlichen Bewußtseinsleben liegt, daß sie in allerlei</text:p>
      <text:p text:style-name="P2">abnormen, in allerlei herabgestimmten Seelenerscheinungen</text:p>
      <text:p text:style-name="P2">viel lieber dasjenige finden möchten, was gesucht wird, als in</text:p>
      <text:p text:style-name="P2">dem, worauf eigentlich die wirkliche Geisteswissenschaft</text:p>
      <text:p text:style-name="P2">weisen muß. Und so kommt es, daß</text:p>
      <text:p text:style-name="P3"/>
      <text:p text:style-name="P1">diese wirkliche Geisteswissenschaft oft verwechselt wird mit</text:p>
      <text:p text:style-name="P2">dem, was ja an sich gewiß außerordentlich interessante,</text:p>
      <text:p text:style-name="P2">namentlich naturwissenschaftliche Ergebnisse liefern kann,</text:p>
      <text:p text:style-name="P2">daß Geisteswissenschaft verwechselt wird mit dem, was</text:p>
      <text:p text:style-name="P2">allerlei</text:p>
      <text:p text:style-name="P2">traumhafte,</text:p>
      <text:p text:style-name="P2">somnambule,</text:p>
      <text:p text:style-name="P2">mediumisti-sche</text:p>
      <text:p text:style-name="P2">Seelenzustände aus dem unbewußten oder unterbewußten</text:p>
      <text:p text:style-name="P2">Leben des Menschen, das sich dem gewöhnlichen Bewußtsein</text:p>
      <text:p text:style-name="P2">entzieht, heraufholt.</text:p>
      <text:p text:style-name="P2">Diese Verwechslung ist verhängnisvoll. Sie wird aber noch</text:p>
      <text:p text:style-name="P2">lange geübt werden, denn es ist ja so, daß der Mensch — ich</text:p>
      <text:p text:style-name="P2">will das nur einleitungsweise kurz berühren - durch gewisse</text:p>
      <text:p text:style-name="P2">Umstände in Bewußtseins Verhältnisse kommen kann, bei</text:p>
      <text:p text:style-name="P2">denen die gewöhnliche Sinneswelt nicht mitwirkt, bei denen</text:p>
      <text:p text:style-name="P2">auch der gewöhnliche Wille nicht mitwirkt, traumhafte,</text:p>
      <text:p text:style-name="P2">somnambule, mediumhafte Zustände und so weiter, aus denen</text:p>
      <text:p text:style-name="P2">er aus einer gewissen Tiefe seines Seelenlebens allerlei</text:p>
      <text:p text:style-name="P2">heraufholt, was den Menschen absonderlich erscheinen muß</text:p>
      <text:p text:style-name="P2">und daher interessant ist. Das Absonderliche ist immer</text:p>
      <text:p text:style-name="P2">interessant, besonders wenn man glauben kann, daß sich - wie</text:p>
      <text:p text:style-name="P2">es ja in einer gewissen Beziehung sogar richtig ist — durch es</text:p>
      <text:p text:style-name="P2">ankündigt irgend etwas im Menschen, was über das</text:p>
      <text:p text:style-name="P2">gewöhnliche Erleben zwischen Geburt und Tod hinausgeht.</text:p>
      <text:p text:style-name="P2">Allein, gerade wahre Geisteswissenschaft zeigt — und der</text:p>
      <text:p text:style-name="P2">Sinn desjenigen, was ich in diesem Vortrage werde anzudeuten</text:p>
      <text:p text:style-name="P2">haben, wird das ergeben —, gerade wahre Geisteswissenschaft</text:p>
      <text:p text:style-name="P2">zeigt, daß, was durch traumhaft abnorme Geisteszustände,</text:p>
      <text:p text:style-name="P2">durch Somnambulismus, durch mediumistische Zustände</text:p>
      <text:p text:style-name="P2">zutage tritt, viel weniger wirklich menschliche Geltung hat als</text:p>
      <text:p text:style-name="P2">dasjenige, was der Mensch durch seine gewöhnlichen Sinne</text:p>
      <text:p text:style-name="P2">erfaßt, und dasjenige, worauf er durch seinen gewöhnlichen</text:p>
      <text:p text:style-name="P2">Willen einen Einfluß hat. Worauf er durch seinen Willen im</text:p>
      <text:p text:style-name="P2">Alltags-</text:p>
      <text:p text:style-name="P3"/>
      <text:p text:style-name="P1">leben einen Einfluß hat, das hängt zusammen mit der</text:p>
      <text:p text:style-name="P2">menschlichen Wesenheit zwischen Geburt und Tod. Das aber,</text:p>
      <text:p text:style-name="P2">was durch die angedeuteten Zustände zutage tritt, das ist in</text:p>
      <text:p text:style-name="P2">einem Tieferen, Niedrigeren der Menschennatur enthalten als</text:p>
      <text:p text:style-name="P2">selbst die Sinneswelt. Das kommt dadurch zustande, daß die</text:p>
      <text:p text:style-name="P2">Sinneswahrnehmungen ausgeschlossen, der Wille auch</text:p>
      <text:p text:style-name="P2">ausgeschlossen werden und untere organische, niedrigere</text:p>
      <text:p text:style-name="P2">organische Verrichtungen stattfinden, durch die dasjenige, was</text:p>
      <text:p text:style-name="P2">sich dem Sinnesleben und dem Willen verhüllt, zutage tritt.</text:p>
      <text:p text:style-name="P2">Das kann aber nicht das volle, ganze Menschliche bezeichnen,</text:p>
      <text:p text:style-name="P2">sondern nur etwas, was unter der Oberfläche des Menschlichen</text:p>
      <text:p text:style-name="P2">liegt, während wahre Geisteswissenschaft den Menschen</text:p>
      <text:p text:style-name="P2">hinaufführen will über die Oberfläche des gewöhnlichen</text:p>
      <text:p text:style-name="P2">Lebens, über das, was der Mensch so im Alltag und auch in</text:p>
      <text:p text:style-name="P2">der gewöhnlichen Wissenschaft anstrebt. Allerdings haben</text:p>
      <text:p text:style-name="P2">diese abnormen Zustände, die zur Beobachtung eines</text:p>
      <text:p text:style-name="P2">Unbekannten im Menschen dienen, etwas recht Berük-kendes;</text:p>
      <text:p text:style-name="P2">denn dadurch, daß der Mensch in Zustände kommt, die viel</text:p>
      <text:p text:style-name="P2">mehr mit seinem Leibesleben verknüpft sind als selbst das</text:p>
      <text:p text:style-name="P2">Sinnesleben, viel mehr in seinen Leib hineingesenkt sind, und</text:p>
      <text:p text:style-name="P2">namentlich dadurch, daß sich an solche Dinge die Neugier, das</text:p>
      <text:p text:style-name="P2">Interesse heftet, dadurch erlebt er in solchen Zuständen etwas,</text:p>
      <text:p text:style-name="P2">das ihn beseligen kann, das ihn geradezu mit einem gewissen</text:p>
      <text:p text:style-name="P2">inneren Wohlgefallen erfüllt. Und das Lebensgefühl, das sich</text:p>
      <text:p text:style-name="P2">dann an die inneren Organe heftet, wirkt auch auf den</text:p>
      <text:p text:style-name="P2">Beschauer hinüber, auf den Beobachter; der glaubt sich diesen</text:p>
      <text:p text:style-name="P2">Dingen gegenüber sicher, glaubt, er habe etwas Wirkliches vor</text:p>
      <text:p text:style-name="P2">sich, was er an einem Menschen, den er selber verändert hat,</text:p>
      <text:p text:style-name="P2">erlebt: während der Geistesforscher zu dem wirklich Ewigen,</text:p>
      <text:p text:style-name="P2">zu dem über Geburt und Tod Hinausreichenden führt. Er muß</text:p>
      <text:p text:style-name="P2">zwar auch auf Verände-</text:p>
      <text:p text:style-name="P3"/>
      <text:p text:style-name="P1">rung der gewöhnlichen Menschennatur verweisen; er muß</text:p>
      <text:p text:style-name="P2">darauf verweisen, daß man das Ewige nicht mit den Sinnen,</text:p>
      <text:p text:style-name="P2">auch nicht innerhalb der gewöhnlichen Willenssphäre, die sich</text:p>
      <text:p text:style-name="P2">nur auf die Außenwelt bezieht, erforschen kann; aber indem er</text:p>
      <text:p text:style-name="P2">kommt und schildert, was die Menschenseele durchmachen</text:p>
      <text:p text:style-name="P2">muß, damit sie sich freimacht vom Leibe, damit sie das</text:p>
      <text:p text:style-name="P2">Seelische nicht nur mit dem Leibe, sondern mit der Seele</text:p>
      <text:p text:style-name="P2">beobachten könne, da schildert er dann Zustände, gegenüber</text:p>
      <text:p text:style-name="P2">denen der Mensch Gegenwart aus dem gewöhnlichen</text:p>
      <text:p text:style-name="P2">Bewußtsein heraus empfindet so etwas wie ein</text:p>
      <text:p text:style-name="P2">Nicht-auf-sicherem-Boden-Stehen, wie ein Stehen an einem</text:p>
      <text:p text:style-name="P2">Abgrunde. Daher scheint er erst recht träumerisch,</text:p>
      <text:p text:style-name="P2">phantastisch. Der Geistesforscher aber, wenn er von seinen</text:p>
      <text:p text:style-name="P2">Forschungsergebnissen spricht, ist darauf angewiesen, nicht zu</text:p>
      <text:p text:style-name="P2">dem Experiment, nicht zu der Beobachtung der äußeren Sinne</text:p>
      <text:p text:style-name="P2">hinzuführen, wie das der Naturforscher kann, sondern er ist</text:p>
      <text:p text:style-name="P2">darauf angewiesen, zur Seele selbst hinzuführen. Daher muß</text:p>
      <text:p text:style-name="P2">dasjenige, was er vorbringt, in gewisser Beziehung einen</text:p>
      <text:p text:style-name="P2">anderen Weg machen, als wenn man irgend etwas</text:p>
      <text:p text:style-name="P2">naturwissenschaftlich</text:p>
      <text:p text:style-name="P2">erörtert.</text:p>
      <text:p text:style-name="P2">Wenn</text:p>
      <text:p text:style-name="P2">man</text:p>
      <text:p text:style-name="P2">etwas</text:p>
      <text:p text:style-name="P2">Naturwissenschaftliches erörtert, dann beschreibt man zuerst:</text:p>
      <text:p text:style-name="P2">Das wird gemacht und das wird gemacht, oder dies ist da, dies</text:p>
      <text:p text:style-name="P2">ist dort, und daran knüpft man dann seine geistige Verrichtung,</text:p>
      <text:p text:style-name="P2">seine Vorstellungen, Kombinationen, versucht Gesetze über</text:p>
      <text:p text:style-name="P2">dasjenige, was da ist, herauszufinden, und dergleichen mehr.</text:p>
      <text:p text:style-name="P2">Man knüpft dasjenige, was die Seele aus sich heraus zu</text:p>
      <text:p text:style-name="P2">machen hat, an etwas schon Vorhandenes an.</text:p>
      <text:p text:style-name="P2">Diesen Weg muß der Geistesforscher geradezu umkehren.</text:p>
      <text:p text:style-name="P2">Und das ist dasjenige, was zunächst frappiert, was zunächst</text:p>
      <text:p text:style-name="P2">paradox erscheint, so paradox erscheint, daß derjenige, der</text:p>
      <text:p text:style-name="P2">nicht auf die Sache eingehen kann, sagt: Ja, der</text:p>
      <text:p text:style-name="P2">Geistesforscher behauptet nur, die Dinge seien so;</text:p>
      <text:p text:style-name="P3"/>
      <text:p text:style-name="P1">aber er bringt keinerlei Beweise. - Nun, seine Beweise</text:p>
      <text:p text:style-name="P2">bestehen eben darinnen, daß er zeigt, wie die Seele zuerst die</text:p>
      <text:p text:style-name="P2">Verrichtungen durchzumachen hat, die rein innerlich seelisch</text:p>
      <text:p text:style-name="P2">sind, und dann an den geistigen Vorgang, an das Objektive</text:p>
      <text:p text:style-name="P2">herangehen kann. Während also die gewöhnliche Wissenschaft</text:p>
      <text:p text:style-name="P2">den Vorgang zuerst hat und nachher zufügt, was die Seele</text:p>
      <text:p text:style-name="P2">macht, muß der Geistesforscher aus sich selbst das machen,</text:p>
      <text:p text:style-name="P2">die Seele mit sich allein lassen. Dann holt die Seele solche</text:p>
      <text:p text:style-name="P2">Kräfte, solche Fähigkeiten hervor, durch die das und jenes als</text:p>
      <text:p text:style-name="P2">eine geistige Tatsache, die nicht mit Augen gesehen, nicht mit</text:p>
      <text:p text:style-name="P2">Händen gegriffen werden kann, vor dem Menschen auftritt. In</text:p>
      <text:p text:style-name="P2">der Aufzeigung des Weges, den Geistesforschung zu nehmen</text:p>
      <text:p text:style-name="P2">hat, liegen die allergewichtigsten Beweise.</text:p>
      <text:p text:style-name="P2">In früheren Jahren, wenn ich hier vorgetragen habe, habe ich</text:p>
      <text:p text:style-name="P2">einzelnes von den Wegen der Seele ausgeführt, die zu nehmen</text:p>
      <text:p text:style-name="P2">sind, damit sie wirklich zu dem erwacht, was man schauendes</text:p>
      <text:p text:style-name="P2">Bewußtsein nennen kann, was man, um den Goetheschen</text:p>
      <text:p text:style-name="P2">Ausdruck zu variieren, Geistesauge, Geistes-ohr nennen kann,</text:p>
      <text:p text:style-name="P2">so daß man das Geistige wirklich schaut; ich habe</text:p>
      <text:p text:style-name="P2">auseinandergesetzt, was die Seele in sich vorzunehmen hat,</text:p>
      <text:p text:style-name="P2">wie sie durch reine Seelenübungen gewissermaßen seelisch in</text:p>
      <text:p text:style-name="P2">sich dasjenige hervorruft, was der Körper hervorruft, indem er</text:p>
      <text:p text:style-name="P2">Augen, Ohren aus sich heraus organisiert, und wie dann durch</text:p>
      <text:p text:style-name="P2">den Besitz solcher Geistesorgane das Geistige wirklich</text:p>
      <text:p text:style-name="P2">durchschaut werden kann. Um nicht für diejenigen verehrten</text:p>
      <text:p text:style-name="P2">Zuhörer, welche öfter hier gewesen sind, in Wiederholung zu</text:p>
      <text:p text:style-name="P2">verfallen, verweise ich für die Einzelheiten, wie die Seele mit</text:p>
      <text:p text:style-name="P2">sich zuwege gehen muß, um jene starken Kräfte, die sonst in</text:p>
      <text:p text:style-name="P2">ihrem Unterbewußten ruhen, hervorzuholen, so daß sie das</text:p>
      <text:p text:style-name="P2">festhalten und schauen kann, auf meine Bücher: «Wie erlangt</text:p>
      <text:p text:style-name="P2">man Erkenntnisse der höheren Welten?» und auf meine</text:p>
      <text:p text:style-name="P2">«Geheimwissen-</text:p>
      <text:p text:style-name="P3"/>
      <text:p text:style-name="P1">schaft», auf alle Bücher, in denen geschildert wird, was die</text:p>
      <text:p text:style-name="P2">Seele zu vollbringen hat, um wirklich mit geistig neuen</text:p>
      <text:p text:style-name="P2">Organen sich auszurüsten, um das Geistige zu schauen. Allein</text:p>
      <text:p text:style-name="P2">einiges Prinzipielle möchte ich gerade mit Bezug auf den Weg</text:p>
      <text:p text:style-name="P2">der Geistesforschung immer vorbringen und mochte daher</text:p>
      <text:p text:style-name="P2">auch heute etwas darüber sagen, wie der Geistesforscher zu</text:p>
      <text:p text:style-name="P2">seinen Tatsachen kommt, von denen wir dann noch werden zu</text:p>
      <text:p text:style-name="P2">sprechen haben.</text:p>
      <text:p text:style-name="P2">Für den, der sich nicht wirklich intim befassen kann mit</text:p>
      <text:p text:style-name="P2">jenen inneren seelischen Übungen, welche die Menschenseele</text:p>
      <text:p text:style-name="P2">vorzunehmen hat, um das Ewige in sich und in anderen Wesen</text:p>
      <text:p text:style-name="P2">zu finden, für den hört freilich jene Bequemlichkeit auf, die</text:p>
      <text:p text:style-name="P2">man hat, wenn man einfach den Menschen in abnorme,</text:p>
      <text:p text:style-name="P2">mediumhafte oder somnambule Zustände versetzt, um dadurch</text:p>
      <text:p text:style-name="P2">etwas Absonderliches wahrzunehmen; dieses Bequeme hört</text:p>
      <text:p text:style-name="P2">auf. Und dann, wenn der Mensch unvorbereitet herantritt an</text:p>
      <text:p text:style-name="P2">dasjenige, was gefordert wird an seelischen Übungen, um den</text:p>
      <text:p text:style-name="P2">Geist und sein Leben wirklich zu schauen, dann, ja dann hört</text:p>
      <text:p text:style-name="P2">das Interesse, von dem ich eingangs gesprochen habe, auf. So</text:p>
      <text:p text:style-name="P2">daß man sagen kann: An den Gegenständen, die die</text:p>
      <text:p text:style-name="P2">Geistesforschung erkennen will, hat jeder einzelne Interesse.</text:p>
      <text:p text:style-name="P2">An der Vorstellungsart, an der Methode weniger. Dasjenige,</text:p>
      <text:p text:style-name="P2">was der Geistesforscher zu tun hat, um in die wirkliche</text:p>
      <text:p text:style-name="P2">Geisteswelt einzudringen, das ist nicht so kurzweilig,</text:p>
      <text:p text:style-name="P2">interessant, die Aufmerksamkeit herausfordernd, wie die</text:p>
      <text:p text:style-name="P2">Erlebnisse des Somnambulen, oder wie die Erlebnisse des</text:p>
      <text:p text:style-name="P2">Mediums für den äußeren Beobachter zunächst sind. Nein,</text:p>
      <text:p text:style-name="P2">man darf schon sagen, so paradox das klingt: Dasjenige, was</text:p>
      <text:p text:style-name="P2">die Seele vorzunehmen hat, um ihre alier-wertesten,</text:p>
      <text:p text:style-name="P2">geschätztesten, allerhöchsten, ihre ewigen Geisteswerte zu</text:p>
      <text:p text:style-name="P2">erforschen, das ruft zunächst sogar Abneigung hervor, es ruft</text:p>
      <text:p text:style-name="P2">Interesselosigkeit hervor. Man wird</text:p>
      <text:p text:style-name="P3"/>
      <text:p text:style-name="P1">zunächst finden, daß die Seelenübungen, von denen der</text:p>
      <text:p text:style-name="P2">Geistesforscher spricht, vielleicht zuerst aus Neugierde von</text:p>
      <text:p text:style-name="P2">dem oder jenem vollführt werden, aber dann leicht und bald</text:p>
      <text:p text:style-name="P2">langweilig gefunden werden. Und langweilig, nicht des</text:p>
      <text:p text:style-name="P2">Interesses wert, wird oftmals auch das gefunden, was in der</text:p>
      <text:p text:style-name="P2">Seele vorzunehmen ist, um zum Ewigen, zum Inhalt des</text:p>
      <text:p text:style-name="P2">unsterblichen Wesens in der Seele zu kommen. Zuerst ist es namentlich wenn der Mensch gewahr wird durch</text:p>
      <text:p text:style-name="P2">Verstärkung der Gedanken, durch eine Umänderung der</text:p>
      <text:p text:style-name="P2">Gefühle, von der ich nachher noch sprechen werde, wenn der</text:p>
      <text:p text:style-name="P2">Mensch gewahr wird, er kommt an den Rand derjenigen Welt,</text:p>
      <text:p text:style-name="P2">die man als geistige Welt bezeichnen kann-, zuerst ist es</text:p>
      <text:p text:style-name="P2">Furcht vor dem Unbekannten. Der Mensch laßt ab von</text:p>
      <text:p text:style-name="P2">seinem Eindringen in diese Welt, weil er Furcht vor dem</text:p>
      <text:p text:style-name="P2">Unbekannten hat. Er wird sich nicht bewußt dieser Furcht;</text:p>
      <text:p text:style-name="P2">aber die unbewußte Furcht ist deshalb nicht minder eine</text:p>
      <text:p text:style-name="P2">Furcht. Dann macht sich geltend — ich werde heute noch</text:p>
      <text:p text:style-name="P2">Beispiele dafür anführen — eine Abneigung, geradezu ein</text:p>
      <text:p text:style-name="P2">Haß.</text:p>
      <text:p text:style-name="P2">Das sind ganz erklärliche Erscheinungen. Überwindung ist</text:p>
      <text:p text:style-name="P2">daher notwendig. Ein eigenes Seelendrama muß derjenige</text:p>
      <text:p text:style-name="P2">durchmachen, welcher wirklich durch seine Seele in die</text:p>
      <text:p text:style-name="P2">geistige Welt eindringt. Und man kann sagen: Wenn sich</text:p>
      <text:p text:style-name="P2">doch Menschen finden, die zunächst ohne weiteres</text:p>
      <text:p text:style-name="P2">eindringen, sich interessieren für das Langweilige der</text:p>
      <text:p text:style-name="P2">geistigen Übungen, von denen der Geistesforscher spricht, so</text:p>
      <text:p text:style-name="P2">ist es deshalb, weil durch einen gewissen Umschlag in der</text:p>
      <text:p text:style-name="P2">menschlichen Aufmerksamkeit und im menschlichen</text:p>
      <text:p text:style-name="P2">Interesse dasjenige, was ganz langweilig ist, durch seine</text:p>
      <text:p text:style-name="P2">Langweiligkeit zuletzt interessant wird. Durch solche</text:p>
      <text:p text:style-name="P2">seelischen Übungen, dadurch, daß die Gedanken verstärkt</text:p>
      <text:p text:style-name="P2">werden, die Gefühle und auch der Wille eine andere Richtung</text:p>
      <text:p text:style-name="P2">bekommen, als sie für das gewöhn-</text:p>
      <text:p text:style-name="P3"/>
      <text:p text:style-name="P1">liehe Leben und für die gewöhnliche Wissenschaft haben,</text:p>
      <text:p text:style-name="P2">dadurch gelangt die Seele dazu, eigentlich erst wirklich zu</text:p>
      <text:p text:style-name="P2">erkennen, wie sie sich des Leibes bedient, um die</text:p>
      <text:p text:style-name="P2">Erinnerungen des gewöhnlichen Bewußtseins hervorzurufen,</text:p>
      <text:p text:style-name="P2">um im gewöhnlichen Dasein zu leben.</text:p>
      <text:p text:style-name="P2">Prinzipiell will ich heute etwas hervorheben, was als erstes</text:p>
      <text:p text:style-name="P2">im Geistesforschen auftreten kann, gewissermaßen als der</text:p>
      <text:p text:style-name="P2">Weg zum inneren seelischen Experiment, das dann den</text:p>
      <text:p text:style-name="P2">Eintritt in die Geisteswelt eröffnen kann. Der weitere Verlauf</text:p>
      <text:p text:style-name="P2">meiner Auseinandersetzungen wird das mehr oder weniger</text:p>
      <text:p text:style-name="P2">Berechtigte dessen, was ich da erzähle, schon darlegen.</text:p>
      <text:p text:style-name="P2">Wenn man mit seinem Erleben in dem gegenwärtigen</text:p>
      <text:p text:style-name="P2">Augenblick oder im gegenwärtigen Tage steht, so kann man</text:p>
      <text:p text:style-name="P2">überhaupt nicht an dasjenige in der Seele heran, das zum</text:p>
      <text:p text:style-name="P2">Ewigen gehört. Was der Geistesforscher zunächst bemerkt,</text:p>
      <text:p text:style-name="P2">wenn er wirklich seine Seele so verstärkt, daß sie unabhängig</text:p>
      <text:p text:style-name="P2">vom Leibe wahrnehmen kann, das ist, daß der Mensch in</text:p>
      <text:p text:style-name="P2">seinem gewöhnlichen Alltagsleben ungemein abhängig ist</text:p>
      <text:p text:style-name="P2">von einer gewissen weiterverbreiteten Gegenwart. Man</text:p>
      <text:p text:style-name="P2">gebraucht immer den Leib, um dasjenige zu erleben, was</text:p>
      <text:p text:style-name="P2">man erlebt. Und man kann sagen: Wenn man nur</text:p>
      <text:p text:style-name="P2">Gegenwärtiges erlebt, nur dasjenige, was sich in der</text:p>
      <text:p text:style-name="P2">Gegenwart um uns herum befindet und abspielt, dann ist man</text:p>
      <text:p text:style-name="P2">ausgeschlossen von seinem seelischen Erleben, so wie man</text:p>
      <text:p text:style-name="P2">ausgeschlossen ist vom Erleben des Tages, wenn man in</text:p>
      <text:p text:style-name="P2">tiefem, traumlosem Schlaf liegt. So sonderbar und paradox es</text:p>
      <text:p text:style-name="P2">klingt, das Seelische, das eigentlich Ewige in der</text:p>
      <text:p text:style-name="P2">Menschennatur, verschläft der Mensch durch jenes Erleben,</text:p>
      <text:p text:style-name="P2">das ihm die Gegenwart durch seine Sinne und durch seinen</text:p>
      <text:p text:style-name="P2">gewöhnlichen Willen darbietet. Der Mensch verschläft sein</text:p>
      <text:p text:style-name="P2">Seelisches. Schlaf dehnt sich gründlich in das Tagesleben</text:p>
      <text:p text:style-name="P2">herein.</text:p>
      <text:p text:style-name="P3"/>
      <text:p text:style-name="P1">Wie ist das eigentlich? Das ist so: Derjenige, der die Gabe</text:p>
      <text:p text:style-name="P2">der Selbstbeobachtung entwickelt - sie muß erst entwickelt</text:p>
      <text:p text:style-name="P2">werden, sie ist im gewöhnlichen Bewußtsein nicht ohne</text:p>
      <text:p text:style-name="P2">weiteres vorhanden-, der merkt, daß er überhaupt dasjenige,</text:p>
      <text:p text:style-name="P2">was er heute erlebt hat, was er auch noch gestern erlebt hat, gar</text:p>
      <text:p text:style-name="P2">nicht in einer solchen Weise in die Seele hereinbringen kann,</text:p>
      <text:p text:style-name="P2">daß er es im Lichte des Ewigen aufzufassen in der Lage ist. An</text:p>
      <text:p text:style-name="P2">dem, was wir gegenwärtig erleben, wirkt immer unser</text:p>
      <text:p text:style-name="P2">Leibliches mit. Erst wenn wir, das zeigt die innere Erfahrung</text:p>
      <text:p text:style-name="P2">der Selbstbeobachtung, zwei bis drei Tage über irgendein</text:p>
      <text:p text:style-name="P2">Erlebnis hinaus sind, wenn ein Erlebnis, eine Beobachtung,</text:p>
      <text:p text:style-name="P2">irgend etwas, was wir im gewöhnlichen Tagesleben</text:p>
      <text:p text:style-name="P2">durchgemacht haben, zwei bis drei Tage vorüber ist, erst dann</text:p>
      <text:p text:style-name="P2">ist das in der Seele in einen solchen Zustand gekommen, daß</text:p>
      <text:p text:style-name="P2">man es in seiner eigentlichen seelischen Natur erkennt. Vorher,</text:p>
      <text:p text:style-name="P2">bevor zwei bis drei Tage vergangen sind, ist dasjenige in uns,</text:p>
      <text:p text:style-name="P2">was dieses Seelische auffaßt, im Erleben noch so durchsetzt</text:p>
      <text:p text:style-name="P2">von den Sinnesimpulsen, von den aus dem inneren Leibe</text:p>
      <text:p text:style-name="P2">kommenden Impulsen, daß wir unfähig sind, manches</text:p>
      <text:p text:style-name="P2">auszusondern, unfähig sind, irgendein Erlebnis so zu fassen,</text:p>
      <text:p text:style-name="P2">wie es in der Seele, und nur in der Seele als Seele lebt. Wir</text:p>
      <text:p text:style-name="P2">müssen darum in der Regel darauf verzichten, dasjenige, was</text:p>
      <text:p text:style-name="P2">wir in der Gegenwart erleben, auf seinen seelischen Gehalt hin</text:p>
      <text:p text:style-name="P2">zu prüfen. Aber das Eigentümliche stellt sich heraus, wenn nun</text:p>
      <text:p text:style-name="P2">alles Leibliche, alles das, was aus den Sinnen nachklingt, was</text:p>
      <text:p text:style-name="P2">vom Inneren des Leibes aus in den Leibesempfindungen noch</text:p>
      <text:p text:style-name="P2">wirkt, wenn das weg ist und die Sache nur noch Erinnerung ist</text:p>
      <text:p text:style-name="P2">- erinnern können wir uns natürlich an irgendein Erlebnis in</text:p>
      <text:p text:style-name="P2">einer unbestimmten Weise-, wenn die Sache nur noch</text:p>
      <text:p text:style-name="P2">Erinnerung ist, dann können wir den eigentlichen aktiven</text:p>
      <text:p text:style-name="P2">Anteil, den die Seele an dem Erlebnisse</text:p>
      <text:p text:style-name="P3"/>
      <text:p text:style-name="P1">genommen hat, nicht mehr so unmittelbar zurückrufen. Wir</text:p>
      <text:p text:style-name="P2">können uns an das Erlebnis erinnern, allein wir können</text:p>
      <text:p text:style-name="P2">dieses Erlebnis nicht so vor uns haben, wie wir ein</text:p>
      <text:p text:style-name="P2">gegenwärtig Erlebtes verarbeiten. Aber ohne daß wir das</text:p>
      <text:p text:style-name="P2">können, ohne daß wir uns in etwas, das sich durch zwei bis</text:p>
      <text:p text:style-name="P2">drei Tage von uns gelöst hat, so einleben, daß wir es so</text:p>
      <text:p text:style-name="P2">lebendig erleben, wie ein gegenwärtiges Ereignis, ohne das</text:p>
      <text:p text:style-name="P2">können wir überhaupt nicht an das Seelische, Ewige heran.</text:p>
      <text:p text:style-name="P2">Jedoch man täuscht sich sehr, wenn man glaubt, daß etwas,</text:p>
      <text:p text:style-name="P2">was zwei bis drei oder mehr Tage oder Jahre zurückliegt und</text:p>
      <text:p text:style-name="P2">erinnert wird, so erlebt werden könnte, wie ein</text:p>
      <text:p text:style-name="P2">gegenwärtiges Ereignis. Nicht nur abgeblaßt ist es, sondern</text:p>
      <text:p text:style-name="P2">vor allen Dingen jene unmittelbare innere Aktivität, welche</text:p>
      <text:p text:style-name="P2">die Seele in einem gegenwärtigen Ereignisse entfaltet, die</text:p>
      <text:p text:style-name="P2">kann sie nicht entfalten, wenn sie einem vergangenen</text:p>
      <text:p text:style-name="P2">Ereignisse gegenübersteht. Ihre eigene Aktivität verschläft</text:p>
      <text:p text:style-name="P2">die Seele gegenüber dem vergangenen Erlebnis. Das</text:p>
      <text:p text:style-name="P2">vergangene Erlebnis kommt als Bild herauf. Aber dasjenige,</text:p>
      <text:p text:style-name="P2">was man in der Gegenwart erlebt, das kommt nicht mit</text:p>
      <text:p text:style-name="P2">herauf. Das muß aber herauf erweckt werden. Man kann</text:p>
      <text:p text:style-name="P2">dasjenige, was da zu erleben ist, gegenüber jedem lang</text:p>
      <text:p text:style-name="P2">zurückliegenden Ereignisse oder Erlebnisse entwickeln,</text:p>
      <text:p text:style-name="P2">wenn man glücklich genug dazu ist. Am besten tut man, falls</text:p>
      <text:p text:style-name="P2">man nicht zufällig Geistesforscher ist, wenn man sich nicht</text:p>
      <text:p text:style-name="P2">darauf einläßt, sehr weit zurückliegende Erinnerungen ins</text:p>
      <text:p text:style-name="P2">Auge zu fassen, sondern eben die kurzgespannten von zwei</text:p>
      <text:p text:style-name="P2">bis drei Tagen nimmt, weil man dasjenige, was zu erreichen</text:p>
      <text:p text:style-name="P2">ist, dadurch am ehesten erreicht. Nimmt man ein Ereignis,</text:p>
      <text:p text:style-name="P2">das zwei bis drei Tage zurückliegt, so ist es am besten, wenn</text:p>
      <text:p text:style-name="P2">man ein solches Ereignis wählt, das schon deshalb erlebt</text:p>
      <text:p text:style-name="P2">worden ist, um in dieser Weise zum Ewigen in der Seele</text:p>
      <text:p text:style-name="P2">hinzuführen. Die gewöhnlichen Erlebnisse tun das gar</text:p>
      <text:p text:style-name="P3"/>
      <text:p text:style-name="P1">nicht. Deshalb wird der Geistesforscher genötigt sein,</text:p>
      <text:p text:style-name="P2">dasjenige auszuführen, was man Gedanken-, Gefühlsübungen</text:p>
      <text:p text:style-name="P2">nennt. Durch diese Gedanken-, Gefühlsübungen, zum Beispiel</text:p>
      <text:p text:style-name="P2">dadurch, daß man sich auf Gedanken viel länger konzentriert,</text:p>
      <text:p text:style-name="P2">als man das im gewöhnlichen Erleben sonst tut, ist man in der</text:p>
      <text:p text:style-name="P2">Lage, namentlich innerlich Seelisches schon im Anfange zu</text:p>
      <text:p text:style-name="P2">erleben, früher, als sonst die Menschen es erleben. Und dann</text:p>
      <text:p text:style-name="P2">kommt man in die Lage, wenn wir, wie gesagt, den kürzesten</text:p>
      <text:p text:style-name="P2">Zeitraum ins Auge fassen - nach zwei bis drei Tagen kann das</text:p>
      <text:p text:style-name="P2">der Fall sein-, daß man wirklich zurückblickt jetzt durch die</text:p>
      <text:p text:style-name="P2">gewöhnliche Erinnerung über diese zwei bis drei Tage.</text:p>
      <text:p text:style-name="P2">Also verstehen wir uns wohl: Der Geistesforscher kommt</text:p>
      <text:p text:style-name="P2">nach einiger Zeit dazu, dasjenige, was die letzten zwei bis drei</text:p>
      <text:p text:style-name="P2">Tage ihm an Erlebnissen gebracht haben, wie in einem</text:p>
      <text:p text:style-name="P2">Tableau anzuschauen. Das ist notwendig. Es ist notwendig,</text:p>
      <text:p text:style-name="P2">daß man wirklich das gegenwärtig macht, was man die letzten</text:p>
      <text:p text:style-name="P2">zwei bis drei Tage erlebt hat. Was man da in den letzten zwei</text:p>
      <text:p text:style-name="P2">bis drei Tagen erlebt hat, in dem wird man, wenn man sich</text:p>
      <text:p text:style-name="P2">also durch die nötige Selbstbeobachtung geübt hat, überall</text:p>
      <text:p text:style-name="P2">verspüren, wie da leibliche Organe noch mitwirken. Zwar</text:p>
      <text:p text:style-name="P2">können, wenn man sich gewöhnt hat, im Seelischen zu leben,</text:p>
      <text:p text:style-name="P2">die Erinnerungen über diese zwei bis drei Tage wie im</text:p>
      <text:p text:style-name="P2">Augenblick ablaufen, so daß man vor sich hat ein Bild dieser</text:p>
      <text:p text:style-name="P2">zwei bis drei Tage. Aber in diesen zwei bis drei Tagen ist es</text:p>
      <text:p text:style-name="P2">nicht so, daß man die Seele losgelöst vom Leiblichen vor sich</text:p>
      <text:p text:style-name="P2">hat, sondern man hat für das, was man erinnert aus diesen zwei</text:p>
      <text:p text:style-name="P2">bis drei Tagen, die Seele zwar vor sich, aber überall infiziert,</text:p>
      <text:p text:style-name="P2">überall beeinflußt von dem Leibeserleben. Es ist nur wie ein</text:p>
      <text:p text:style-name="P2">über diese zwei bis drei Tage ausgebreitetes und schnell</text:p>
      <text:p text:style-name="P2">wirkendes Gedächtnis.</text:p>
      <text:p text:style-name="P3"/>
      <text:p text:style-name="P1">Anders wird es mit Bezug auf das Ereignis, das dann zwei</text:p>
      <text:p text:style-name="P2">bis drei Tage zurückliegt. Hat man sich fähig gemacht,</text:p>
      <text:p text:style-name="P2">nachdem man die zwei bis drei Tage so überschaut hat, wie</text:p>
      <text:p text:style-name="P2">ich es geschildert habe, hat man sich fähig gemacht, dieses</text:p>
      <text:p text:style-name="P2">Ereignis nun wirklich zu durchleben wie ein gegenwärtiges,</text:p>
      <text:p text:style-name="P2">dann lebt man in einem Seelischen.</text:p>
      <text:p text:style-name="P2">Sie sehen, ich schildere Ihnen nichts Abstraktes, nicht</text:p>
      <text:p text:style-name="P2">Begrif f sgespinste, sondern ich schildere Ihnen, was die Seele</text:p>
      <text:p text:style-name="P2">mit sich selber vornimmt, um zunächst durch einen gewissen</text:p>
      <text:p text:style-name="P2">Zeitenlauf loszukommen von demjenigen, was man nicht</text:p>
      <text:p text:style-name="P2">seelisch bloß erleben kann, und zurückzukommen zu etwas,</text:p>
      <text:p text:style-name="P2">was seelisch nunmehr erlebt werden kann. Es muß allerdings</text:p>
      <text:p text:style-name="P2">das Seelenleben verstärkt sein; so daß man bei etwas, was sich</text:p>
      <text:p text:style-name="P2">nun eben im Lebenslauf zwei bis drei Tage zurück befindet,</text:p>
      <text:p text:style-name="P2">wirklich seelisch drinnenstehen kann. Dann weiß man, was</text:p>
      <text:p text:style-name="P2">diese zwei bis drei Tage im inneren seelischen Erleben beim</text:p>
      <text:p text:style-name="P2">Menschen überhaupt bedeuten.</text:p>
      <text:p text:style-name="P2">Dadurch lernt man etwas erkennen, was man nur auf diese</text:p>
      <text:p text:style-name="P2">Art erkennen lernen kann. Man lernt erkennen, daß dasjenige,</text:p>
      <text:p text:style-name="P2">was wir in der Gegenwart seelisch durchmachen, sich alles</text:p>
      <text:p text:style-name="P2">loslöst vom Leibe, sich alles vergeistigt und erst nach zwei bis</text:p>
      <text:p text:style-name="P2">drei Tagen wirklich vergeistigt ist. Aber dann ruht es für das</text:p>
      <text:p text:style-name="P2">gewöhnliche Bewußtsein so in Bewußtseinsfinsternis, daß der</text:p>
      <text:p text:style-name="P2">Mensch es verschläft, wenn er sich nicht vorbereitet hat, nun</text:p>
      <text:p text:style-name="P2">drinnen zu leben. Hat er sich aber vorbereitet, so weiß er, daß</text:p>
      <text:p text:style-name="P2">er jetzt bei seiner schaffenden Seele ist, bei dem, was seine</text:p>
      <text:p text:style-name="P2">Seele sonst nicht erlebt hat: Er befindet sich in einem rein</text:p>
      <text:p text:style-name="P2">geistigseelischen Erlebnis drinnen.</text:p>
      <text:p text:style-name="P2">Natürlich kann das für weiter zurückliegende Erlebnisse</text:p>
      <text:p text:style-name="P2">gesucht werden; aber dann steht man vor der bedeutsamen</text:p>
      <text:p text:style-name="P2">Notwendigkeit, alles dasjenige, was sich zugetragen hat bis</text:p>
      <text:p text:style-name="P2">zu diesem weiter, vielleicht jahrelang</text:p>
      <text:p text:style-name="P3"/>
      <text:p text:style-name="P1">zurückliegenden Erlebnis, wirklich gedächtnismäßig wie in</text:p>
      <text:p text:style-name="P2">einem Tableau zu durchschauen. Das ist natürlich viel</text:p>
      <text:p text:style-name="P2">schwieriger als dasjenige, was sich die letzten zwei bis drei</text:p>
      <text:p text:style-name="P2">Tage zugetragen hat und was man versucht, sorgfältig im</text:p>
      <text:p text:style-name="P2">Gedächtnis wiederum zu rekonstruieren. Erst wenn man dies</text:p>
      <text:p text:style-name="P2">absolviert hat, erst es Stück für Stück zurückverfolgt hat und</text:p>
      <text:p text:style-name="P2">in der Seele noch so viel Kraft zurückbehalten kann, um</text:p>
      <text:p text:style-name="P2">dasjenige zu erleben, was dann auftritt, weiß man durch</text:p>
      <text:p text:style-name="P2">unmittelbare Erfahrung: Jetzt hast du das in deiner Seele</text:p>
      <text:p text:style-name="P2">ergriffen, was nur seelisch ist, was in dir zwar wirkt, aber im</text:p>
      <text:p text:style-name="P2">gewöhnlichen Bewußtsein gar nicht auftritt. Im</text:p>
      <text:p text:style-name="P2">gewöhnlichen Bewußtsein wirkt selbst die Erinnerung nicht</text:p>
      <text:p text:style-name="P2">so, daß irgend etwas mit der Lebendigkeit herantreten würde,</text:p>
      <text:p text:style-name="P2">die notwendig ist, um es als Seele zu erleben. Dasjenige, was</text:p>
      <text:p text:style-name="P2">die Erinnerungen zutage fördert, daran wirkt immer das</text:p>
      <text:p text:style-name="P2">Leibliche mit. Die Gedächtniskraft ist an das Leibliche</text:p>
      <text:p text:style-name="P2">zunächst gebunden, wenn auch nicht dem Leiblichen</text:p>
      <text:p text:style-name="P2">verdankt.</text:p>
      <text:p text:style-name="P2">Damit habe ich Sie hingewiesen darauf, daß durch eine</text:p>
      <text:p text:style-name="P2">ganz bestimmte innere Erfahrung, durch etwas, was man</text:p>
      <text:p text:style-name="P2">sorgfältig vorbereiten, wozu man sich sorgfältig innerlich</text:p>
      <text:p text:style-name="P2">erziehen muß, das eigentlich Seelische im Menschen</text:p>
      <text:p text:style-name="P2">entdeckt wird. Wenn man dieses eigentlich Seelische</text:p>
      <text:p text:style-name="P2">entdeckt hat, so weiß man: Dieses Seelische ist in dir. Man</text:p>
      <text:p text:style-name="P2">weiß: Wenn man wiederum die Möglichkeit hat, an dieses</text:p>
      <text:p text:style-name="P2">selbe Seelische heranzutreten, dann ist es da. Denn man weiß,</text:p>
      <text:p text:style-name="P2">indem man es entdeckt: Dieses Seelische ist jetzt unabhängig</text:p>
      <text:p text:style-name="P2">von allem Sinnlichen. Das Sinnliche wirkt nur mit bis in die</text:p>
      <text:p text:style-name="P2">Zeit zurück, zu der man kommt, wenn man dieses entdeckt.</text:p>
      <text:p text:style-name="P2">Dieses Seelische ist jetzt da, unabhängig geworden von dem</text:p>
      <text:p text:style-name="P2">Sinnlichen, dieses Seelische ist jetzt unabhängig vom Willen</text:p>
      <text:p text:style-name="P2">auch geworden, ist nicht an die äußeren Bewegungsorgane</text:p>
      <text:p text:style-name="P2">des Menschen gebunden.</text:p>
      <text:p text:style-name="P3"/>
      <text:p text:style-name="P1">Man weiß, indem man dieses Seelische ergreift: Was da mit</text:p>
      <text:p text:style-name="P2">der Eigenschaft der Dauer ergriffen ist, das ist dasjenige, was</text:p>
      <text:p text:style-name="P2">in sich diese Dauer so greift, daß der Mensch es durch den</text:p>
      <text:p text:style-name="P2">Tod hindurchträgt. Das ist dasjenige, was des Menschen</text:p>
      <text:p text:style-name="P2">Ewiges in seiner Natur ist. Und man weiß jetzt, warum dieses</text:p>
      <text:p text:style-name="P2">Ewige sich dem gewöhnlichen Alltagsbewußtsein entzieht,</text:p>
      <text:p text:style-name="P2">weil dieses Alltagsbewußtsein sich nur mit Hilfe des Leibes</text:p>
      <text:p text:style-name="P2">entwickelt, weil dasjenige, was sich nicht mit Hilfe des</text:p>
      <text:p text:style-name="P2">Leibes</text:p>
      <text:p text:style-name="P2">entwickelt,</text:p>
      <text:p text:style-name="P2">von</text:p>
      <text:p text:style-name="P2">diesem</text:p>
      <text:p text:style-name="P2">gewöhnlichen</text:p>
      <text:p text:style-name="P2">Alltagsbewußtsein nur so erlebt wird, wie erlebt wird der</text:p>
      <text:p text:style-name="P2">Tiefschlaf. Wie wenn man aus dem Tiefschlaf heraufholen</text:p>
      <text:p text:style-name="P2">würde Erlebnisse, die so dumpf sind - da sind sie ja-, daß sie</text:p>
      <text:p text:style-name="P2">das gewöhnliche Bewußtsein eben nicht wahrnimmt, so hebt</text:p>
      <text:p text:style-name="P2">man aus dem inneren Quell des Seelischen heraus dasjenige,</text:p>
      <text:p text:style-name="P2">was eben gefunden wird auf die Art, wie ich es geschildert</text:p>
      <text:p text:style-name="P2">habe.</text:p>
      <text:p text:style-name="P2">Man kann sagen: So etwas ist die erste Stufe des Lebens</text:p>
      <text:p text:style-name="P2">des Seelischen, was schon etwas gibt, unmittelbar, nicht</text:p>
      <text:p text:style-name="P2">begrifflich etwa bloß, sondern es gibt unmittelbar</text:p>
      <text:p text:style-name="P2">Anschauung des Seelischen. Man hat dasjenige vor dem</text:p>
      <text:p text:style-name="P2">schauenden Bewußtsein, das durch die Pforte des Todes geht.</text:p>
      <text:p text:style-name="P2">Und indem man dieses hat, weiß man, daß der Mensch,</text:p>
      <text:p text:style-name="P2">indem er unmittelbar drinnen lebt in einem Seelischen, mit</text:p>
      <text:p text:style-name="P2">diesem Seelischen nicht auf die Gegenwart angewiesen ist;</text:p>
      <text:p text:style-name="P2">man weiß, daß dieses Seelische durch sich die Dauer hat und</text:p>
      <text:p text:style-name="P2">daß es hervorruft dasjenige, was der Mensch nun miterlebt.</text:p>
      <text:p text:style-name="P2">Wenn nun der Geistesforscher Ihnen dasjenige schildert,</text:p>
      <text:p text:style-name="P2">was mit dem Tode eintritt, so schildert er das nicht aus der</text:p>
      <text:p text:style-name="P2">Phantasie heraus, sondern indem er dasjenige fortsetzt, was</text:p>
      <text:p text:style-name="P2">ich eben jetzt ausgeführt habe. Er weiß: Das Seelische, indem</text:p>
      <text:p text:style-name="P2">es sich befreit von dem Leiblichen, braucht zwei bis drei</text:p>
      <text:p text:style-name="P2">Tage Rückschau, bevor es in sich</text:p>
      <text:p text:style-name="P3"/>
      <text:p text:style-name="P1">selber, in seine eigene Wesenheit eintritt. Er lernt so in der</text:p>
      <text:p text:style-name="P2">eigenen Seele kennen, was die Seele erlebt, indem sie durch</text:p>
      <text:p text:style-name="P2">die Pforte des Todes tritt. Er lernt erkennen, wie diese Seele,</text:p>
      <text:p text:style-name="P2">indem sie durch die Pforte des Todes geht, noch eine zwei</text:p>
      <text:p text:style-name="P2">bis drei Tage dauernde Rückschau hat, ein Lebenstableau;</text:p>
      <text:p text:style-name="P2">wie diese Rückschau dann hinunterzieht; wie die Seele dann,</text:p>
      <text:p text:style-name="P2">zwei bis drei Tage nach dem Tode, nachdem sie völlig frei</text:p>
      <text:p text:style-name="P2">geworden ist von dem leiblichen Erleben, wenn sie in das</text:p>
      <text:p text:style-name="P2">eigentliche seelische Gebiet eintritt, in demselben Element</text:p>
      <text:p text:style-name="P2">lebt, in dem der Geistesforscher lebt in den zwei bis drei</text:p>
      <text:p text:style-name="P2">Tagen, wenn er jenes innerliche Experiment durchführt, von</text:p>
      <text:p text:style-name="P2">dem ich Ihnen gesprochen habe.</text:p>
      <text:p text:style-name="P2">Diese</text:p>
      <text:p text:style-name="P2">Seelenübungen,</text:p>
      <text:p text:style-name="P2">die</text:p>
      <text:p text:style-name="P2">dazu</text:p>
      <text:p text:style-name="P2">führen,</text:p>
      <text:p text:style-name="P2">das</text:p>
      <text:p text:style-name="P2">Seelisch-Geistige und die seelisch-geistige Umwelt zu</text:p>
      <text:p text:style-name="P2">erleben, Sie können sie durchaus in den angeführten</text:p>
      <text:p text:style-name="P2">Schriften «Wie erlangt man Erkenntnisse der höheren</text:p>
      <text:p text:style-name="P2">Welten?» und in meiner «Geheimwissenschaft» finden. Sie</text:p>
      <text:p text:style-name="P2">können von jedem ausgeführt werden, müssen es aber nicht.</text:p>
      <text:p text:style-name="P2">Ich muß immer wieder und wieder betonen: Der</text:p>
      <text:p text:style-name="P2">Geistesforscher führt an dasjenige heran, was getan werden</text:p>
      <text:p text:style-name="P2">muß von der Seele, um zur geistig-seelischen Welt</text:p>
      <text:p text:style-name="P2">heranzugelangen; aber es ist nicht notwendig, daß man selber</text:p>
      <text:p text:style-name="P2">durchaus diese Übungen durchmacht, wenn man</text:p>
      <text:p text:style-name="P2">Überzeugung für die Wahrheit dessen haben will, was die</text:p>
      <text:p text:style-name="P2">Geistesforschung zutage fördert. Der Geistesforscher selber,</text:p>
      <text:p text:style-name="P2">so sonderbar es klingt, hat von dem, was er durch seine</text:p>
      <text:p text:style-name="P2">Übungen erreicht, von dem, was ihm die eigentliche</text:p>
      <text:p text:style-name="P2">Geistesforschung gibt, von diesem Hineinschauen in die</text:p>
      <text:p text:style-name="P2">geistige Welt, er hat davon nicht irgend etwas für sein</text:p>
      <text:p text:style-name="P2">Ewiges, sondern erst dadurch hat er für sein Ewiges etwas,</text:p>
      <text:p text:style-name="P2">daß er imstande ist, dasjenige, was er so als</text:p>
      <text:p text:style-name="P2">Seelisch-Geistiges schaut, umzuwandeln in die gewöhnlichen</text:p>
      <text:p text:style-name="P2">gangbaren</text:p>
      <text:p text:style-name="P3"/>
      <text:p text:style-name="P1">Begriffe des gesunden Menschenverstandes. Der gesunde</text:p>
      <text:p text:style-name="P2">Menschenverstand kann dasjenige verstehen, was der</text:p>
      <text:p text:style-name="P2">Geistesforscher zu sagen hat, wenn er das in Begriffe, in</text:p>
      <text:p text:style-name="P2">Vorstellungen umwandelt, was er in der geistigen Welt</text:p>
      <text:p text:style-name="P2">erschaut.</text:p>
      <text:p text:style-name="P2">Dieser gesunde Menschenverstand muß sich nur</text:p>
      <text:p text:style-name="P2">freimachen von all den Vorurteilen, die heute noch so</text:p>
      <text:p text:style-name="P2">bergehoch aufgetürmt werden gegenüber dem wirklichen</text:p>
      <text:p text:style-name="P2">Verständnis. Aber auf der anderen Seite ist es eine Forderung</text:p>
      <text:p text:style-name="P2">des heutigen Menschen, nicht bloß auf den guten Glauben</text:p>
      <text:p text:style-name="P2">hin irgend etwas für wahr zu halten, sondern sich bis zu</text:p>
      <text:p text:style-name="P2">einem gewissen Grad von allem selbst zu überzeugen.</text:p>
      <text:p text:style-name="P2">Deshalb muß es heute Schriften geben, die es auch jedem</text:p>
      <text:p text:style-name="P2">ermöglichen, wie die gesagten Schriften es tun, dasjenige</text:p>
      <text:p text:style-name="P2">nachzuprüfen, was der Geistesforscher sagt. Allerdings, die</text:p>
      <text:p text:style-name="P2">Einwände, die sehr häufig gemacht werden von den</text:p>
      <text:p text:style-name="P2">Menschen, die sich berufen glauben zu urteilen, treffen,</text:p>
      <text:p text:style-name="P2">soweit es nur möglich ist, daneben. Da wird etwa gesagt:</text:p>
      <text:p text:style-name="P2">Wenn ein Geistesforscher davon spricht, wie er oder</text:p>
      <text:p text:style-name="P2">diejenigen, die von ihm zur Geistesforschung gebracht</text:p>
      <text:p text:style-name="P2">werden, wirklich in den Geist hineinschauen, wie sie das</text:p>
      <text:p text:style-name="P2">Geistig-Seelische des anderen Menschen beobachten, dann</text:p>
      <text:p text:style-name="P2">mögen sie es uns einmal zeigen. Wir bringen ihnen einige</text:p>
      <text:p text:style-name="P2">Menschen, sie sollen nichts wissen von dem, was in dem</text:p>
      <text:p text:style-name="P2">Seelisch-Geistigen dieser Menschen vorgeht, aber sie sollen</text:p>
      <text:p text:style-name="P2">mit der Geistesschau diese Menschen beobachten. Dann</text:p>
      <text:p text:style-name="P2">werden sie ihre Aussagen machen können. Wenn diese</text:p>
      <text:p text:style-name="P2">zutreffen, dann werden wir glauben.</text:p>
      <text:p text:style-name="P2">Es ist sehr merkwürdig, daß dieser Einwand gemacht</text:p>
      <text:p text:style-name="P2">worden ist - ich habe ihn in meinem Buch «Von</text:p>
      <text:p text:style-name="P2">Seelenrätseln» am Schlüsse besprochen —, daß er immer</text:p>
      <text:p text:style-name="P2">wieder aufgetreten ist, während die Geistesforschung jedem</text:p>
      <text:p text:style-name="P2">die Möglichkeit gibt, nachzuforschen und sagt: Das und das</text:p>
      <text:p text:style-name="P3"/>
      <text:p text:style-name="P1">kann getan werden; von alledem, was der Geistesforscher</text:p>
      <text:p text:style-name="P2">behauptet, kann man sich selbst überzeugen. Statt sich zu</text:p>
      <text:p text:style-name="P2">überzeugen auf diese Weise, fordert man von ihr, was alle</text:p>
      <text:p text:style-name="P2">Geistesforschung vernichten muß. Denn dasjenige, was</text:p>
      <text:p text:style-name="P2">beobachtet werden soll von der Seele, das entzieht sich</text:p>
      <text:p text:style-name="P2">immerfort, wenn irgendwelche Unfreiheit an die Seele</text:p>
      <text:p text:style-name="P2">herantritt, wenn irgendwelcher Zwang an sie herantritt, wenn</text:p>
      <text:p text:style-name="P2">nicht dasjenige, was sie an Kräften entfaltet, aus ihrem eigenen</text:p>
      <text:p text:style-name="P2">Inneren hervorgeht. Durch die Möglichkeit der Beobachtung</text:p>
      <text:p text:style-name="P2">äußerer Experimente kann man das nicht; jeder kann es nur</text:p>
      <text:p text:style-name="P2">sich selbst gegenüber. Wenn er sich aber anstrengt, wird er zu</text:p>
      <text:p text:style-name="P2">demselben kommen, wozu der Geistesforscher kommt. Die</text:p>
      <text:p text:style-name="P2">äußere Veranstaltung dazu, das Experiment, das ist etwas, was</text:p>
      <text:p text:style-name="P2">ebenso die Fähigkeiten des Geistesforschers vertreiben muß,</text:p>
      <text:p text:style-name="P2">wie das Leben vertrieben wird, wenn man den Organismus</text:p>
      <text:p text:style-name="P2">zerschneidet. So sonderbar dies klingt, es ist so.</text:p>
      <text:p text:style-name="P2">Ich habe Sie darauf geführt, wie das Seelische erfahren</text:p>
      <text:p text:style-name="P2">werden kann. Natürlich ist das nur ein Anfang. Solche</text:p>
      <text:p text:style-name="P2">Übungen müssen fort und fort immer wiederholt werden. Man</text:p>
      <text:p text:style-name="P2">kommt immer weiter und weiter, bis endlich ein Geistgebiet</text:p>
      <text:p text:style-name="P2">mit Wesenheiten um einen da ist, wie vor den Sinnen die</text:p>
      <text:p text:style-name="P2">Sinnenwelt ausgebreitet ist. Aber dieses geistige Erfassen, es</text:p>
      <text:p text:style-name="P2">hat eben besondere Eigentümlichkeiten. Und einige dieser</text:p>
      <text:p text:style-name="P2">Eigentümlichkeiten will ich noch anführen. Zunächst, wenn</text:p>
      <text:p text:style-name="P2">der Geistesforscher ein Erlebnis hat, hinschaut auf dieses</text:p>
      <text:p text:style-name="P2">Erlebnis, dieses Erlebnis gewahr wird, könnte man nun</text:p>
      <text:p text:style-name="P2">glauben, solch ein Erlebnis, das müsse sich ebenso verhalten</text:p>
      <text:p text:style-name="P2">zu dem Menschen, wie sich irgendein anderes Erlebnis der</text:p>
      <text:p text:style-name="P2">äußeren Sinneswelt verhält. Das ist nicht der Fall. Es zeigt sich,</text:p>
      <text:p text:style-name="P2">daß, wenn der Geistesforscher ein solches Erlebnis hat, er es</text:p>
      <text:p text:style-name="P2">nicht ins Gedächtnis, ins gewöhnliche Gedächtnis</text:p>
      <text:p text:style-name="P2">hereinbringen</text:p>
      <text:p text:style-name="P3"/>
      <text:p text:style-name="P1">kann. So wie man über das gewöhnliche Gedächtnis, wie ich</text:p>
      <text:p text:style-name="P2">es gezeigt habe, durch zwei bis drei Tage hinausgehen muß, so</text:p>
      <text:p text:style-name="P2">kommt man auch aus dem Gedächtnis heraus, wenn man in die</text:p>
      <text:p text:style-name="P2">geistige Welt hineinkommt. Man kann nicht, wenn man einmal</text:p>
      <text:p text:style-name="P2">ein Geistiges geschaut hat, es ohne weiteres dem Gedächtnis</text:p>
      <text:p text:style-name="P2">einverleiben, so daß man sich an dieses geistige Erlebnis</text:p>
      <text:p text:style-name="P2">erinnert. Man muß es immer wiederum hervorrufen. Sie</text:p>
      <text:p text:style-name="P2">müssen das wohl verstehen: Wenn es dem Geistesforscher</text:p>
      <text:p text:style-name="P2">gelingt, seine Erlebnisse in Vorstellungen, in Begriffe</text:p>
      <text:p text:style-name="P2">hereinzubringen, hat er die Begriffe, wie die gewöhnlichen</text:p>
      <text:p text:style-name="P2">sind; an die kann er sich selbstverständlich erinnern. Aber das</text:p>
      <text:p text:style-name="P2">ist nicht das geistige Erlebnis, das ist das begriffliche Abbild.</text:p>
      <text:p text:style-name="P2">Daran kann man sich erinnern. Aber an das geistige Erlebnis</text:p>
      <text:p text:style-name="P2">kann man sich nicht zurückerinnern. Geistige Erlebnisse sind</text:p>
      <text:p text:style-name="P2">Tatsachen, die in der geistigen Welt drinnenstehen. Man kann</text:p>
      <text:p text:style-name="P2">sie anschauen, aber sie haften nicht im Gedächtnis. Wenn der</text:p>
      <text:p text:style-name="P2">Geistesforscher ein solches Geisteserlebnis noch einmal oder</text:p>
      <text:p text:style-name="P2">wiederholt haben will, dann ist es nicht ausreichend, daß er</text:p>
      <text:p text:style-name="P2">einfach die Kraft, die er sonst für eine Erinnerung aufwendet,</text:p>
      <text:p text:style-name="P2">wieder aufbringt; das führt ihn zu gar nichts. Sondern er muß</text:p>
      <text:p text:style-name="P2">dieselben inneren Seelenveranstaltungen wieder in sich</text:p>
      <text:p text:style-name="P2">veranlassen, er muß genau dasselbe vornehmen, was er</text:p>
      <text:p text:style-name="P2">vorgenommen hat, um zu dem Erlebnis zu kommen. Dann</text:p>
      <text:p text:style-name="P2">kann er an dasselbe Erlebnis herantreten. Dies, daß ein</text:p>
      <text:p text:style-name="P2">geistiges Erlebnis sich nicht der Erinnerung einprägt, daß man</text:p>
      <text:p text:style-name="P2">es nur wieder erleben kann durch jene inneren</text:p>
      <text:p text:style-name="P2">Seelenveranstaltungen, das ist ein Beweis dafür, daß dasjenige,</text:p>
      <text:p text:style-name="P2">was wirklich im Geiste lebt, Dauer hat, nicht durch den Tod</text:p>
      <text:p text:style-name="P2">vernichtet werden kann. Es hat Dauer.</text:p>
      <text:p text:style-name="P2">Also durch die Art und Weise, wie der Geistesforscher</text:p>
      <text:p text:style-name="P2">erlebt, beweist sich die Unabhängigkeit des Geistig-Seeli-</text:p>
      <text:p text:style-name="P3"/>
      <text:p text:style-name="P1">sehen vom Leiblichen. Der Geistesforscher würde sofort</text:p>
      <text:p text:style-name="P2">überzeugt sein müssen, daß ebenso, wie seine</text:p>
      <text:p text:style-name="P2">Sinneswahrnehmungen mit dem Tode dahin sind, ebenso,</text:p>
      <text:p text:style-name="P2">was er vom seelischen Erleben hat, mit dem Tode dahin sein</text:p>
      <text:p text:style-name="P2">müßte, wenn er sich daran erinnern könnte. Denn auch</text:p>
      <text:p text:style-name="P2">diejenigen Kräfte, die an das Erinnern gebunden sind, hängen</text:p>
      <text:p text:style-name="P2">an dem sterblichen Leibe. Das Unsterbliche trifft man erst</text:p>
      <text:p text:style-name="P2">dann, wenn man jenseits desjenigen ist, was Erinnerung ist.</text:p>
      <text:p text:style-name="P2">Noch ein sonderbares Erlebnis möchte ich anführen, ein</text:p>
      <text:p text:style-name="P2">Erlebnis, das gerade sehr viele, die seelische Übungen</text:p>
      <text:p text:style-name="P2">machen, frappiert. Wenn man irgendwie im gewöhnlichen</text:p>
      <text:p text:style-name="P2">Leben sich anschickt und immer wieder und wiederum etwas</text:p>
      <text:p text:style-name="P2">durchführt, so gibt das eine gewisse Übung. Man kann es</text:p>
      <text:p text:style-name="P2">immer besser. Dem geistigen Erlebnisse gegenüber ist das</text:p>
      <text:p text:style-name="P2">merkwürdigerweise umgekehrt: Hat man einmal recht lebhaft,</text:p>
      <text:p text:style-name="P2">so recht lebendig eine geistige Schau, hat man hineingesehen</text:p>
      <text:p text:style-name="P2">in irgend etwas, was geistige Dauer hat, und man möchte es</text:p>
      <text:p text:style-name="P2">ein zweites Mal, ein drittes Mal herbeiführen, so zeigt es sich</text:p>
      <text:p text:style-name="P2">schwer und immer schwerer, und man muß dann stärkere</text:p>
      <text:p text:style-name="P2">Anstrengungen machen. Da gibt es nichts von Übung, nichts</text:p>
      <text:p text:style-name="P2">von Gewohnheiten; man muß stärker und stärker sich</text:p>
      <text:p text:style-name="P2">anstrengen, um es wiederum zu bekommen. Das geistige</text:p>
      <text:p text:style-name="P2">Erlebnis flieht uns gewissermaßen, wenn wir es einmal</text:p>
      <text:p text:style-name="P2">gehabt haben.</text:p>
      <text:p text:style-name="P2">Das frappiert viele aus einem bestimmten Grunde: Wenn</text:p>
      <text:p text:style-name="P2">nämlich jemand zum ersten Mal an ein geistiges Erlebnis</text:p>
      <text:p text:style-name="P2">herankommt, so hat er viele Reservekräfte in sich, vieles ist</text:p>
      <text:p text:style-name="P2">aufgespeichert, was bisher geschlafen hat und jetzt</text:p>
      <text:p text:style-name="P2">aufgeweckt ist zur geistigen Schau. Da kann er unter</text:p>
      <text:p text:style-name="P2">Umständen sehr lebendig ein geistiges Erlebnis haben. Wenn</text:p>
      <text:p text:style-name="P2">er dann noch nicht genügend vorbereitet ist,</text:p>
      <text:p text:style-name="P3"/>
      <text:p text:style-name="P1">noch nicht genügend reif ist und gleich Veranlassung nimmt,</text:p>
      <text:p text:style-name="P2">es wieder zu machen - vorher machte er es mehr durch seine</text:p>
      <text:p text:style-name="P2">Reservekraft, aus dem Unterbewußten heraus, als voll</text:p>
      <text:p text:style-name="P2">bewußt -, dann kann er das nicht mehr, und er ist vielleicht</text:p>
      <text:p text:style-name="P2">sehr unglücklich darüber, weil er vor allen Dingen das</text:p>
      <text:p text:style-name="P2">Erlebnis haben will. Und er scheut oftmals die Mühe, sich</text:p>
      <text:p text:style-name="P2">stärker zu üben und seelisch in größere Aktivität zu kommen,</text:p>
      <text:p text:style-name="P2">um wieder die Veranlassung dazu geben zu können, die</text:p>
      <text:p text:style-name="P2">dieses Erlebnis herbeiführen kann. Also Sie sehen, gerade das</text:p>
      <text:p text:style-name="P2">Umgekehrte gilt von dem, was uns im gewöhnlichen Leben</text:p>
      <text:p text:style-name="P2">so wichtig ist. Daß man sich Kenntnisse aneignet, um Dinge</text:p>
      <text:p text:style-name="P2">zu wiederholen, davon kann gar nicht die Rede sein, wenn es</text:p>
      <text:p text:style-name="P2">Seelenerlebnisse angeht. Die Seelenerlebnisse sondern sich</text:p>
      <text:p text:style-name="P2">immer mehr und mehr, je weiter wir an sie herandringen, von</text:p>
      <text:p text:style-name="P2">dem Leiblichen ab und zeigen gerade dadurch ihre</text:p>
      <text:p text:style-name="P2">seelischgeistige Eigentümlichkeit.</text:p>
      <text:p text:style-name="P2">Ferner ist ein unbedingtes Erfordernis, daß man darauf</text:p>
      <text:p text:style-name="P2">achtet, wenn man geistige Erlebnisse haben will, mit seinem</text:p>
      <text:p text:style-name="P2">Begriffs-, mit seinem Vorstellungsleben auf diese geistigen</text:p>
      <text:p text:style-name="P2">Erlebnisse vorbereitet zu sein. Man kommt in eine geistige</text:p>
      <text:p text:style-name="P2">Unklarheit hinein, die nicht pathologisch ist, sondern nur eine</text:p>
      <text:p text:style-name="P2">seelische Unklarheit ist, aber die einen zu allerlei Illusionen</text:p>
      <text:p text:style-name="P2">führt, wenn man ein geistiges Erlebnis hat, das man nicht mit</text:p>
      <text:p text:style-name="P2">Begriffen erfassen kann, das man nicht begreifen kann. Man</text:p>
      <text:p text:style-name="P2">muß also versuchen, sein Begriffsvermögen reif und immer</text:p>
      <text:p text:style-name="P2">reifer zu machen, bevor man an das geistige Erleben</text:p>
      <text:p text:style-name="P2">herangeht. Geradeso, wie man ein reifes Auge braucht, um</text:p>
      <text:p text:style-name="P2">Farben wahrzunehmen, so braucht man ein reifes</text:p>
      <text:p text:style-name="P2">Vorstellungsvermögen, um dasjenige, was einem geistig</text:p>
      <text:p text:style-name="P2">entgegentritt, wirklich erfassen zu können.</text:p>
      <text:p text:style-name="P2">Dasjenige, was also der Geistesforscher schildert, kann in</text:p>
      <text:p text:style-name="P2">allen Einzelheiten durch den gesunden Menschenver-</text:p>
      <text:p text:style-name="P3"/>
      <text:p text:style-name="P1">stand begriffen werden, wenn man das Leben betrachtet,</text:p>
      <text:p text:style-name="P2">wenn man vergleicht dasjenige, was der Geistesforscher zu</text:p>
      <text:p text:style-name="P2">sagen hat, mit dem, was das Leben alltäglich darbietet. Man</text:p>
      <text:p text:style-name="P2">braucht nicht selber Forscher zu sein; und der Forscher selber</text:p>
      <text:p text:style-name="P2">hat nur dann die Früchte seiner Forschung, wenn er</text:p>
      <text:p text:style-name="P2">umwandeln kann seine geistigen Schauungen in gewöhnliche</text:p>
      <text:p text:style-name="P2">verständliche Vorstellungen, die er sich selber so mitteilt,</text:p>
      <text:p text:style-name="P2">wie er sie einem anderen mitteilen kann. Verstehen muß</text:p>
      <text:p text:style-name="P2">diese Vorstellungen auch der geistige Forscher durch seinen</text:p>
      <text:p text:style-name="P2">gesunden Menschenverstand. So kann sie auch ein anderer</text:p>
      <text:p text:style-name="P2">verstehen. Dasjenige, was der Okkultist hat von den</text:p>
      <text:p text:style-name="P2">Ergebnissen, den Früchten der Geistesforschung, das kann</text:p>
      <text:p text:style-name="P2">der Mensch haben, ohne daß er selbst ein Geistesforscher ist.</text:p>
      <text:p text:style-name="P2">Nur, um sich zu überzeugen, daß die Dinge wahr sind,</text:p>
      <text:p text:style-name="P2">braucht man die geistige Forschung.</text:p>
      <text:p text:style-name="P2">Nun kann, möchte ich sagen, gegen die praktische</text:p>
      <text:p text:style-name="P2">Bedeutung der geisteswissenschaftlichen Ergebnisse ja</text:p>
      <text:p text:style-name="P2">allerdings manches eingewendet werden. Und indem ich</text:p>
      <text:p text:style-name="P2">einige geisteswissenschaftliche Ergebnisse gerade mit Bezug</text:p>
      <text:p text:style-name="P2">darauf bespreche, muß ich natürlich Anspruch darauf machen,</text:p>
      <text:p text:style-name="P2">daß dieser andere Weg der Geistesforschung in Erwägung</text:p>
      <text:p text:style-name="P2">gezogen wird. Erst muß in der Seele die Veranstaltung</text:p>
      <text:p text:style-name="P2">gemacht werden, dann kommt man zu der Tatsache der</text:p>
      <text:p text:style-name="P2">Ergebnisse. Der Forscher sagt nicht: Das ist so oder so -,</text:p>
      <text:p text:style-name="P2">sondern: Wenn man die entsprechenden Veranstaltungen</text:p>
      <text:p text:style-name="P2">macht in der Seele, kommt man zu geistigen Tatsachen, die</text:p>
      <text:p text:style-name="P2">sich so und so darstellen. - Die Beweise liegen in der Art des</text:p>
      <text:p text:style-name="P2">Forschens. Ich kann natürlich nicht in einer kurzen Stunde</text:p>
      <text:p text:style-name="P2">ganz genau all diese Dinge vorbringen, man müßte nicht nur</text:p>
      <text:p text:style-name="P2">zehn Vorträge halten, sondern einen über viele Monate</text:p>
      <text:p text:style-name="P2">gehenden Kursus, um dasjenige zu geben, was dabei zu</text:p>
      <text:p text:style-name="P2">geben wäre. Daher kann es</text:p>
      <text:p text:style-name="P3"/>
      <text:p text:style-name="P1">sehr verständlich sein, wenn man findet, daß der</text:p>
      <text:p text:style-name="P2">Geistesforscher zwar elementar andeutet, wie der Weg ist,</text:p>
      <text:p text:style-name="P2">dann aber Rätsel darlegt, die wie aus der Luft geholt sind. Das</text:p>
      <text:p text:style-name="P2">sind sie aber nicht, sondern wenn der Weg richtig fortgesetzt</text:p>
      <text:p text:style-name="P2">wird, mit wissenschaftlicher Exaktheit, wie nur je eine neuere</text:p>
      <text:p text:style-name="P2">Wissenschaft mit ihren Rätseln ringt, kann in derselben</text:p>
      <text:p text:style-name="P2">Exaktheit auf geistig-seelische Art geforscht werden.</text:p>
      <text:p text:style-name="P2">Zunächst möchte ich eine solche Lebenstatsache, einen</text:p>
      <text:p text:style-name="P2">solchen Lebenszusammenhang dadurch erwähnen, daß ich auf</text:p>
      <text:p text:style-name="P2">die Aussagen derjenigen Menschen mich beziehe, die immer</text:p>
      <text:p text:style-name="P2">wieder und wiederum sagen, aus den Vorurteilen und</text:p>
      <text:p text:style-name="P2">Vorempfindungen der Gegenwart heraus, was ungefähr so</text:p>
      <text:p text:style-name="P2">lautet: Wozu denn das erforschen, was über den Tod</text:p>
      <text:p text:style-name="P2">hinausliegt? Wozu denn dieses Ewige in der Menschenseele</text:p>
      <text:p text:style-name="P2">erforschen? Wenn der Tod herantritt, werde ich schon sehen,</text:p>
      <text:p text:style-name="P2">wie sich die Sache verhält, ich kann das ruhig abwarten. Nichts ist unrichti ger als dieses. Geistesforschung zeigt, wenn</text:p>
      <text:p text:style-name="P2">sie mit den Seelen, die nach dem Tode die Unabhängigkeit</text:p>
      <text:p text:style-name="P2">vom Leibe erlangt haben, zusammentrifft, daß diese Seelen in</text:p>
      <text:p text:style-name="P2">solch einer Umgebung leben, wie sie sich diese Umgebung</text:p>
      <text:p text:style-name="P2">selber zwischen Geburt und Tod zubereitet haben. Hier in der</text:p>
      <text:p text:style-name="P2">Sinneswelt leben wir in der sinnlichen Umgebung. Diese</text:p>
      <text:p text:style-name="P2">sinnliche Umgebung tritt an uns heran. Nach dem Tode leben</text:p>
      <text:p text:style-name="P2">wir als Seele in demjenigen, was wir uns zwischen der Geburt</text:p>
      <text:p text:style-name="P2">und dem Tode zum Bewußtsein gebracht haben über das</text:p>
      <text:p text:style-name="P2">Geistige. Und dasjenige, was nicht da war für uns zwischen der</text:p>
      <text:p text:style-name="P2">Geburt und dem Tode, ist für uns keine Außenwelt nach dem</text:p>
      <text:p text:style-name="P2">Tode. Unsere Innenwelt - das wird ein großes Gesetz der</text:p>
      <text:p text:style-name="P2">geistigen Erkenntnis -, insofern wir sie als eine geistige bewußt</text:p>
      <text:p text:style-name="P2">durchschaut haben, erkannt haben nicht durch Geistesschau,</text:p>
      <text:p text:style-name="P2">sondern indem</text:p>
      <text:p text:style-name="P3"/>
      <text:p text:style-name="P1">wir durch den gesunden Menschenverstand dasjenige</text:p>
      <text:p text:style-name="P2">anerkannt haben, was die Geistesschau bringt, das wird unsere</text:p>
      <text:p text:style-name="P2">Außenwelt. Und nur das haben wir als Außenwelt nach dem</text:p>
      <text:p text:style-name="P2">Tode, was wir als Innenwelt gehabt haben zwischen Geburt</text:p>
      <text:p text:style-name="P2">und Tod.</text:p>
      <text:p text:style-name="P2">Eignen wir uns zwischen Geburt und Tod nur Vorstellungen</text:p>
      <text:p text:style-name="P2">an, die mit der äußeren Sinneswelt zusammenhängen, oder</text:p>
      <text:p text:style-name="P2">Vorstellungen, die nur am Stofflichen hängen, dann muß</text:p>
      <text:p text:style-name="P2">unsere Umgebung nach dem Tode gezimmert sein von solchen</text:p>
      <text:p text:style-name="P2">Vorstellungen. Da ich zeigen möchte, daß Geisteswissenschaft</text:p>
      <text:p text:style-name="P2">zu konkreten, zu wirklichen Resultaten gelangt, will ich nicht</text:p>
      <text:p text:style-name="P2">davor zurückscheuen, dasjenige auszusprechen, was heute</text:p>
      <text:p text:style-name="P2">noch so lächerlich gefunden wird von sehr vielen, wie</text:p>
      <text:p text:style-name="P2">lächerlich</text:p>
      <text:p text:style-name="P2">befunden</text:p>
      <text:p text:style-name="P2">wurde</text:p>
      <text:p text:style-name="P2">die</text:p>
      <text:p text:style-name="P2">Kopernikanische</text:p>
      <text:p text:style-name="P2">Weltanschauung, als sie auftrat; aber die Dinge müssen</text:p>
      <text:p text:style-name="P2">ausgesprochen werden. Wenn wir uns nichts anderes aneignen</text:p>
      <text:p text:style-name="P2">zwischen der Geburt und dem Tode als Vorstellungen, die nur</text:p>
      <text:p text:style-name="P2">der Sinneswelt entnommen sind, die dem Leben in der äußeren</text:p>
      <text:p text:style-name="P2">Sinneswelt entnommen sind, dann ist das unsere Innenwelt</text:p>
      <text:p text:style-name="P2">während des physischen Lebens und wird dann unsere</text:p>
      <text:p text:style-name="P2">Außenwelt sein nach unserem Tode. Und die Folge davon ist,</text:p>
      <text:p text:style-name="P2">daß diejenigen Seelen, die sich nicht bemüht haben, bewußt</text:p>
      <text:p text:style-name="P2">sich zu werden, daß hinter der Sinneswelt die geistige Welt ist,</text:p>
      <text:p text:style-name="P2">nach dem Tode so lange gebannt sind in die irdisch-sinnliche</text:p>
      <text:p text:style-name="P2">Sphäre, bis sie sich nach dem Tode, wo es viel schwieriger ist,</text:p>
      <text:p text:style-name="P2">freigemacht haben von dem Glauben, daß es keinen Geist gibt,</text:p>
      <text:p text:style-name="P2">von der Gewohnheit, nicht auf das Geistige hinzuschauen.</text:p>
      <text:p text:style-name="P2">Eine geistige Umwelt anderer Art zu haben, als es die</text:p>
      <text:p text:style-name="P2">irdisch-materielle ist, kann nur erworben werden dadurch, daß</text:p>
      <text:p text:style-name="P2">wir durch den Tod gehen mit Vorstellungen, die sich bewußt</text:p>
      <text:p text:style-name="P2">sind, daß es eine geistige Welt gibt. Daher werden Seelen,</text:p>
      <text:p text:style-name="P2">welche sich dieses Be-</text:p>
      <text:p text:style-name="P3"/>
      <text:p text:style-name="P1">wußtsein nicht erwerben, nach dem Tode in der Erdensphäre</text:p>
      <text:p text:style-name="P2">festgehalten werden. Sie können da gefunden werden von</text:p>
      <text:p text:style-name="P2">denjenigen, die sich durch Geistesforschung den Weg dazu</text:p>
      <text:p text:style-name="P2">gebahnt haben.</text:p>
      <text:p text:style-name="P2">Und was noch viel tiefer in die Seele sich einprägt an dieser</text:p>
      <text:p text:style-name="P2">Tatsache, das ist das andere: Man lernt erkennen, wenn man</text:p>
      <text:p text:style-name="P2">die Seelen findet auf dem angedeuteten Weg, daß diese Seelen</text:p>
      <text:p text:style-name="P2">in der irdischen Sphäre nur dann günstig wirken, wenn sie auf</text:p>
      <text:p text:style-name="P2">diese irdische Sphäre durch den Leib wirken. Hier in der</text:p>
      <text:p text:style-name="P2">Erdensphäre sind wir durch den Leib in das richtige Verhältnis</text:p>
      <text:p text:style-name="P2">zur Umgebung gesetzt. Bleiben wir nach dem Tode in</text:p>
      <text:p text:style-name="P2">derselben Umgebung, wie die angedeutete Tatsache zeigt,</text:p>
      <text:p text:style-name="P2">dann wirken wir zerstörend. Dann sind wir in falscher Weise</text:p>
      <text:p text:style-name="P2">eingeschaltet. Wer ein wirklicher Forscher ist, der weiß: Wenn</text:p>
      <text:p text:style-name="P2">hier von den Menschen geglaubt wird, daß zerstörerische</text:p>
      <text:p text:style-name="P2">Kräfte von selbst kommen und sich auflösen von selbst, wenn</text:p>
      <text:p text:style-name="P2">Zerstörerisches hereinfließt in das Menschenleben, ohne daß</text:p>
      <text:p text:style-name="P2">konkret wirkliche Gründe vorhanden sind, dann sind es die</text:p>
      <text:p text:style-name="P2">Seelen derer, die hier nicht spirituelles Bewußtsein gefunden</text:p>
      <text:p text:style-name="P2">haben und die nach dem Tode dann zerstörend hereinwirken in</text:p>
      <text:p text:style-name="P2">dieses Erdenleben.</text:p>
      <text:p text:style-name="P2">Wird einmal durchschaut diese heute noch für viele</text:p>
      <text:p text:style-name="P2">lächerliche Wahrheit, daß der Mensch sich an die Erde bannt,</text:p>
      <text:p text:style-name="P2">um ein Zerstörerischer zu sein nach dem Tode für die irdischen</text:p>
      <text:p text:style-name="P2">Verhältnisse, daß er auf Erden in trauriger Weise wütend unter</text:p>
      <text:p text:style-name="P2">den Menschen eingreift nach dem Tode, dann wird wiederum</text:p>
      <text:p text:style-name="P2">ein konkretes Verhältnis des Menschen hier zu der geistigen</text:p>
      <text:p text:style-name="P2">Welt gewonnen sein, dann wird es eine kosmische Pflicht</text:p>
      <text:p text:style-name="P2">werden, eine Pflicht gegenüber der Weltenordnung, nicht sich</text:p>
      <text:p text:style-name="P2">zu beschränken auf dasjenige, was nur äußerlich im physischen</text:p>
      <text:p text:style-name="P2">Leben erlebt werden kann, sondern was so erfahren wird, daß</text:p>
      <text:p text:style-name="P2">der</text:p>
      <text:p text:style-name="P3"/>
      <text:p text:style-name="P1">Mensch durchdrungen ist in seinem inneren Erleben davon,</text:p>
      <text:p text:style-name="P2">daß er mit dem ewigen Wesenskern seelisch in einem</text:p>
      <text:p text:style-name="P2">Verhältnis steht zu der geistigen Welt, die um uns herum</text:p>
      <text:p text:style-name="P2">ebenso ist wie die sinnliche Welt, nur daß sie das gewöhnliche</text:p>
      <text:p text:style-name="P2">Bewußtsein nicht wahrnimmt. So wie der Bauer, der noch</text:p>
      <text:p text:style-name="P2">nichts gehört hat von der Luft, auch nicht glaubt, daß die Luft</text:p>
      <text:p text:style-name="P2">ihn umgebe, sondern meint, daß da nichts ist, so glaubt man</text:p>
      <text:p text:style-name="P2">durch das gewöhnliche Bewußtsein, daß da, wo etwas nicht</text:p>
      <text:p text:style-name="P2">durch die Sinne wahrgenommen werden kann, nichts sei. Die</text:p>
      <text:p text:style-name="P2">geistige Welt ist da, und sie kann wahrgenommen werden,</text:p>
      <text:p text:style-name="P2">wenn das Bewußtsein für diese geistige Welt wirklich erwacht.</text:p>
      <text:p text:style-name="P2">Ein anderes, was ich als Tatsache anführen will, ist dies:</text:p>
      <text:p text:style-name="P2">Man lernt begreifen, wie dasjenige, was für keine</text:p>
      <text:p text:style-name="P2">Naturwissenschaft eigentlich zugänglich ist, nur in negativer</text:p>
      <text:p text:style-name="P2">Weise zugänglich ist - der Verständige wird mir recht geben,</text:p>
      <text:p text:style-name="P2">daß ich diese Behauptung tue —, wie der Tod dadurch in das</text:p>
      <text:p text:style-name="P2">Gebiet der Forschung eingetreten ist. Während im Grunde</text:p>
      <text:p text:style-name="P2">genommen Naturwissenschaft es zu tun hat nur mit dem, was</text:p>
      <text:p text:style-name="P2">aufsteigende Entwickelung ist, Wachstum ist, lernt der</text:p>
      <text:p text:style-name="P2">Geistesforscher das Hereingreifen der absteigenden</text:p>
      <text:p text:style-name="P2">Entwickelung erkennen, das Hereingreifen des Todes in die</text:p>
      <text:p text:style-name="P2">Entwickelung selbst. Er lernt die Rolle erkennen, welche der</text:p>
      <text:p text:style-name="P2">Tod spielt; an konkreten Tatsachen lernt er dies erkennen.</text:p>
      <text:p text:style-name="P2">Gehen wir von einem Beispiel aus: Gewaltsam, nehmen wir</text:p>
      <text:p text:style-name="P2">an, tritt an irgendein Menschenleben der Tod heran, der durch</text:p>
      <text:p text:style-name="P2">irgend etwas in der Außenwelt hervorgerufen wird, etwa</text:p>
      <text:p text:style-name="P2">dadurch, daß ein Felsblock über einen hereinbricht, daß ein</text:p>
      <text:p text:style-name="P2">Haus über einem zusammenbricht oder daß man erschossen</text:p>
      <text:p text:style-name="P2">wird auf dem Schlachtfeld -alles ein gewaltsamer Tod. Es hat</text:p>
      <text:p text:style-name="P2">im Weitenzusammenhange etwas Unerklärliches gegenüber</text:p>
      <text:p text:style-name="P2">dem Menschen.</text:p>
      <text:p text:style-name="P3"/>
      <text:p text:style-name="P1">Tritt der Geistesforscher heran und dringt immer weiter und</text:p>
      <text:p text:style-name="P2">weiter vor in der Erkenntnis, so lernt er erkennen, daß nicht</text:p>
      <text:p text:style-name="P2">nur das der Fall ist, was ich vorhin angeführt habe: In</text:p>
      <text:p text:style-name="P2">meinem gegenwärtigen Menschenleben steckt mein ganzes</text:p>
      <text:p text:style-name="P2">Leben drinnen, von der Geburt an bis jetzt, nur daß dasjenige,</text:p>
      <text:p text:style-name="P2">was zwei bis drei Tage zurückgreift, sich schon vergeistigt</text:p>
      <text:p text:style-name="P2">hat. Wenn der Forscher weiter aufrückt, nicht nur seine</text:p>
      <text:p text:style-name="P2">Gedanken durch innere Übungen verstärkt, sondern auch auf</text:p>
      <text:p text:style-name="P2">sein Gefühlsleben verstärkend wirkt, daß die Gefühle, die im</text:p>
      <text:p text:style-name="P2">Laufe des Lebens auftreten, wahrgenommen werden, daß er</text:p>
      <text:p text:style-name="P2">das geistige Erleben vergleichen kann mit einem</text:p>
      <text:p text:style-name="P2">musikalischen Erleben, mit einem Ton, einem Klang, einem</text:p>
      <text:p text:style-name="P2">Geräusch. Wenn man musikalisch erlebt, muß man den Ton</text:p>
      <text:p text:style-name="P2">erkennen können. Durch die Fortsetzung solcher Verhältnisse</text:p>
      <text:p text:style-name="P2">lernt man, das eine Erlebnis mit einem anderen zu verbinden,</text:p>
      <text:p text:style-name="P2">ein Seelenerlebnis, das auf die Art, wie ich es geschildert</text:p>
      <text:p text:style-name="P2">habe, zwei bis drei Tage zurückliegt, zusammenzustellen mit</text:p>
      <text:p text:style-name="P2">einem anderen, das vielleicht sieben bis neun Jahre</text:p>
      <text:p text:style-name="P2">zurückliegt. Man kann zusammenklingend empfinden, nicht</text:p>
      <text:p text:style-name="P2">philosophisch</text:p>
      <text:p text:style-name="P2">zergliedern,</text:p>
      <text:p text:style-name="P2">aber</text:p>
      <text:p text:style-name="P2">zusammenklingend</text:p>
      <text:p text:style-name="P2">empfinden dasjenige, was in der Zeit erlebt wird, was sich als</text:p>
      <text:p text:style-name="P2">Seelisches hinstellt, neben die Dauer, wie ich es geschildert</text:p>
      <text:p text:style-name="P2">habe. Das wird musikalisch erlebt, als Vergleich gesprochen,</text:p>
      <text:p text:style-name="P2">wenn der Mensch in dieser Weise sein Erlebnis vor sich hat.</text:p>
      <text:p text:style-name="P2">Dann kann er dieses auch ausdehnen, unabhängig von der</text:p>
      <text:p text:style-name="P2">Zeit zwischen Geburt und Tod, nicht nur auf zwei bis drei</text:p>
      <text:p text:style-name="P2">Tage oder Jahre Zurückliegendes, sondern auf dasjenige, was</text:p>
      <text:p text:style-name="P2">vor der Geburt oder Empfängnis geschehen ist. Da erlebt er</text:p>
      <text:p text:style-name="P2">sich als geistig-seelisch, bevor er heruntergestiegen ist und</text:p>
      <text:p text:style-name="P2">sich verbunden hat mit einem physischen Leibe, der ihm die</text:p>
      <text:p text:style-name="P2">äußere Sinnes empfindung gibt und die Möglichkeit, auf</text:p>
      <text:p text:style-name="P3"/>
      <text:p text:style-name="P1">die äußere Welt zu wirken. Und wenn er noch weiter vorrückt,</text:p>
      <text:p text:style-name="P2">wenn er zu einem Erkennen vorrückt, das ich in der folgenden</text:p>
      <text:p text:style-name="P2">Dastellung charakterisieren will, erlebt er sich auch in</text:p>
      <text:p text:style-name="P2">verflossenen Erdenleben, erlebt er die Dinge, die</text:p>
      <text:p text:style-name="P2">herüberwirken aus verflossenen Erdenleben. Und wenn der</text:p>
      <text:p text:style-name="P2">Mensch wirklich dazu gekommen ist, Erkenntnis in sich</text:p>
      <text:p text:style-name="P2">ausgebildet zu haben, durch die er das Seelische unmittelbar</text:p>
      <text:p text:style-name="P2">erlebt, durch die er imstande ist, zu wissen, wie das Seelische</text:p>
      <text:p text:style-name="P2">in der Dauer da ist, dann kommt ein Moment im Leben, der</text:p>
      <text:p text:style-name="P2">tief eingreifend in dieses Leben ist, wo der Mensch sich sagen</text:p>
      <text:p text:style-name="P2">kann: Du hast dich verbunden mit dem Geistig-Seelischen.</text:p>
      <text:p text:style-name="P2">Das ist ein Schicksalsereignis! - Viel mehr ist damit gesagt, als</text:p>
      <text:p text:style-name="P2">sich eigentlich aussprechen läßt. Man braucht nicht stumpf zu</text:p>
      <text:p text:style-name="P2">werden gegenüber dem übrigen Leben; im Gegenteil, man</text:p>
      <text:p text:style-name="P2">kann viel feiner empfindend werden für alles dasjenige, was</text:p>
      <text:p text:style-name="P2">den Menschen erheben kann, hinausheben kann über das</text:p>
      <text:p text:style-name="P2">gewöhnliche Tagesleben bis zum höchsten Glück; man kann</text:p>
      <text:p text:style-name="P2">erleben, was uns tief ins Unglück stürzt, man kann an allem</text:p>
      <text:p text:style-name="P2">Schicksal teilnehmen. Dennoch kann der Moment eintreten,</text:p>
      <text:p text:style-name="P2">daß man sich sagt: Stärker als jeder andere Schicksalsschlag</text:p>
      <text:p text:style-name="P2">wirkt derjenige in der menschlichen Seele, in dem die</text:p>
      <text:p text:style-name="P2">Erkenntnis für uns so gegenständlich ist, so lebendig wird, daß</text:p>
      <text:p text:style-name="P2">wir das Geistige erfassen. Dann breitet sich über unser ganzes</text:p>
      <text:p text:style-name="P2">Leben dieses schicksalsmäßige Erleben der Erkenntnis aus,</text:p>
      <text:p text:style-name="P2">und wir verstehen auch das übrige Schicksal. Wir verstehen,</text:p>
      <text:p text:style-name="P2">wie unser gegenwärtiges Schicksal bewirkt ist aus früheren</text:p>
      <text:p text:style-name="P2">Erdenläufen herüber. Wir kommen zusammen mit früheren</text:p>
      <text:p text:style-name="P2">Erdenläufen, nicht erinnernd, denn erinnert werden können</text:p>
      <text:p text:style-name="P2">geistige Erlebnisse als solche überhaupt nicht unmittelbar; aber</text:p>
      <text:p text:style-name="P2">etwas tritt auf, was viel höher ist als die Erinnerung: die</text:p>
      <text:p text:style-name="P2">Anschauung des Vergangenen.</text:p>
      <text:p text:style-name="P3"/>
      <text:p text:style-name="P1">Das ist es, was eintreten muß, wenn der Mensch erforschen</text:p>
      <text:p text:style-name="P2">will so etwas wie den gewaltsamen Tod, der in das Leben</text:p>
      <text:p text:style-name="P2">herein sich stellt. Man kann ihn nicht erforschen, wenn man</text:p>
      <text:p text:style-name="P2">nur einen Lebenslauf eines Menschen in Betracht zieht. In</text:p>
      <text:p text:style-name="P2">diesen einen Lebenslauf stellt er sich wie ein Zufall herein.</text:p>
      <text:p text:style-name="P2">Der gewaltsame Tod erschreckt. Erblickt man aber, wie das</text:p>
      <text:p text:style-name="P2">Gesamtleben des Menschen besteht aus den Lebensläufen, die</text:p>
      <text:p text:style-name="P2">zwischen Geburt und Tod liegen, in denen er mit dem Leibe</text:p>
      <text:p text:style-name="P2">verbunden ist, und den dazwischenliegenden Zeiten, die viel</text:p>
      <text:p text:style-name="P2">länger sind, in denen der Mensch seelisch in der geistigen Welt</text:p>
      <text:p text:style-name="P2">ist zwischen dem Tod und einer neuen Geburt, dann findet</text:p>
      <text:p text:style-name="P2">man, daß dasjenige, was gewaltsam als Tod in das</text:p>
      <text:p text:style-name="P2">Menschenleben hereintritt, ein bedeutsames Erlebnis ist. Die</text:p>
      <text:p text:style-name="P2">Seele wird gewissermaßen in einem Augenblick entrissen dem</text:p>
      <text:p text:style-name="P2">Leben des Leibes, durch das sie mit der Sinneswelt in</text:p>
      <text:p text:style-name="P2">Verbindung steht; sie wird dadurch, daß sie nicht spontan von</text:p>
      <text:p text:style-name="P2">innen heraus getrieben wird in die geistige Welt hinein,</text:p>
      <text:p text:style-name="P2">sondern erfaßt wird durch die Außenwelt selbst, dadurch wird</text:p>
      <text:p text:style-name="P2">sie in sich, gerade durch das Erleben eines Äußeren, innerlich</text:p>
      <text:p text:style-name="P2">mit einer ganz besonderen Kraft ausgestattet.</text:p>
      <text:p text:style-name="P2">Es ist eben ein Gesetz der geistigen Welt: Das Innere wird</text:p>
      <text:p text:style-name="P2">Äußeres, indem die Seele in die geistige Welt eintritt. Und das</text:p>
      <text:p text:style-name="P2">äußere Erlebnis hier wird innerlich, ein solches Erlebnis wie</text:p>
      <text:p text:style-name="P2">ein gewaltsamer Tod wird innerlich. Was in einem Leben ein</text:p>
      <text:p text:style-name="P2">gewaltsamer Tod ist, tritt in einem nächsten Erdenleben auf als</text:p>
      <text:p text:style-name="P2">eine Kraft, die sich herausstellt aus der gewöhnlichen Welt des</text:p>
      <text:p text:style-name="P2">Lebens.</text:p>
      <text:p text:style-name="P2">Wenn wir daher in einem Erdenlaufe des Menschen finden:</text:p>
      <text:p text:style-name="P2">Dieser Mensch hat etwas Besonderes in einem besonderen</text:p>
      <text:p text:style-name="P2">Zeitpunkte zu vollbringen vermocht, er hat seinem ganzen</text:p>
      <text:p text:style-name="P2">Leben eine neue Richtung gegeben, wie aus unbekannten</text:p>
      <text:p text:style-name="P2">Tiefen ist etwas von Kräften in seiner</text:p>
      <text:p text:style-name="P3"/>
      <text:p text:style-name="P1">Seele aufgekommen: das kommt von einem gewaltsamen Tode</text:p>
      <text:p text:style-name="P2">in einem früheren Leben. Diese Kräfte, die dem Leben eine</text:p>
      <text:p text:style-name="P2">neue Richtung geben, die werden jetzt viel erforscht, es</text:p>
      <text:p text:style-name="P2">werden ja solche Dinge sehr viel beschrieben, wie Menschen</text:p>
      <text:p text:style-name="P2">plötzlich ihrem Leben eine neue Richtung geben. Solche</text:p>
      <text:p text:style-name="P2">Dinge führen zurück auf gewaltsame Tode, die aber</text:p>
      <text:p text:style-name="P2">selbstverständlich nicht irgendwie gesucht werden dürfen.</text:p>
      <text:p text:style-name="P2">Denn ein Tod, der als gewaltsamer Tod gesucht würde, der</text:p>
      <text:p text:style-name="P2">würde schon nicht mehr ein solcher sein, der von außen</text:p>
      <text:p text:style-name="P2">herbeigeführt wird. Selbstverständlich kann das nicht</text:p>
      <text:p text:style-name="P2">gewünscht werden. Es würde der Wunsch nach einem solchen</text:p>
      <text:p text:style-name="P2">Tode zum Beispiel den gewaltsamen Tod ähnlich machen dem</text:p>
      <text:p text:style-name="P2">gewöhnlich aus dem Organismus heraus eintretenden Tod, der</text:p>
      <text:p text:style-name="P2">vom Innern des Leibes selbst heraus bewirkt wird. Ja, nicht nur</text:p>
      <text:p text:style-name="P2">ähnlich machen, sondern er würde sogar den Menschen in ein</text:p>
      <text:p text:style-name="P2">anderes Verhältnis versetzen als der gewöhnliche Tod. Der</text:p>
      <text:p text:style-name="P2">gewöhnliche Tod, der in irgendeinem Lebensalter von innen</text:p>
      <text:p text:style-name="P2">bewirkt wird, der bringt für die nächsten Lebensläufe mit sich</text:p>
      <text:p text:style-name="P2">dasjenige, was mehr ein gleichmäßig verlaufendes Leben ist,</text:p>
      <text:p text:style-name="P2">wie es ursprünglich schon von der Kindheit und Geburt an</text:p>
      <text:p text:style-name="P2">angelegt ist. Ein gewaltsamer Tod aber, der durch Selbstmord</text:p>
      <text:p text:style-name="P2">gesucht würde oder durch den Wunsch gesucht würde, er</text:p>
      <text:p text:style-name="P2">würde den Menschen in einer Weise beeinträchtigen, daß er im</text:p>
      <text:p text:style-name="P2">nächsten Lebenslauf nicht mit seinem Leben zurechtkommen</text:p>
      <text:p text:style-name="P2">könnte, daß er gewissermaßen haltlos würde. Schon der</text:p>
      <text:p text:style-name="P2">Wunsch darf nicht in unser Leben hereinkommen, irgendwie</text:p>
      <text:p text:style-name="P2">einen gewaltsamen Tod zu finden. Mit irgendeiner</text:p>
      <text:p text:style-name="P2">Lebensfeindlichkeit hat es gerade die richtig verstandene</text:p>
      <text:p text:style-name="P2">Geisteswissenschaft nicht zu tun.</text:p>
      <text:p text:style-name="P2">Sie sehen, dadurch, daß die Wirkung der Seelenkräfte auf</text:p>
      <text:p text:style-name="P2">konkret geistesforscherische Art gesucht wird, nicht</text:p>
      <text:p text:style-name="P3"/>
      <text:p text:style-name="P1">bloß in abstrakter Weise philosophisch, dadurch kommt man</text:p>
      <text:p text:style-name="P2">zu wirklichen einzelnen Ergebnissen, die das Menschenleben</text:p>
      <text:p text:style-name="P2">verständlich machen. Ich wollte heute zunächst darüber</text:p>
      <text:p text:style-name="P2">einige Anregungen geben. Ich weiß, gerade wenn man nicht</text:p>
      <text:p text:style-name="P2">im Abstrakten herumredet, sondern solche konkreten</text:p>
      <text:p text:style-name="P2">Ergebnisse der Geistesforschung vorbringt, stößt man heute</text:p>
      <text:p text:style-name="P2">ja vielfach nicht nur auf Widerstand, sondern auf den Spott</text:p>
      <text:p text:style-name="P2">der Zeitgenossen. Ich habe schon gesagt: Dieser Widerwille</text:p>
      <text:p text:style-name="P2">beginnt heute bereits, wenn der Geistesforscher nur seine</text:p>
      <text:p text:style-name="P2">Methode, die Art seines Forschens darstellt. Wenn man</text:p>
      <text:p text:style-name="P2">beurteilen will, was der Geistesforscher vorzubringen hat,</text:p>
      <text:p text:style-name="P2">nach dem, was man schon vorher weiß ohne</text:p>
      <text:p text:style-name="P2">Geistesforschung, dann ist es kein Wunder, wenn einem das</text:p>
      <text:p text:style-name="P2">vom Geistesforscher Vorgebrachte als Phrase erscheint,</text:p>
      <text:p text:style-name="P2">schon bevor er seine Methode entwickelt hat, die seine</text:p>
      <text:p text:style-name="P2">Beweise liefert für die Selbständigkeit des geistigen Lebens.</text:p>
      <text:p text:style-name="P2">Man beurteilt diese Methoden sehr häufig als etwas, was zu</text:p>
      <text:p text:style-name="P2">keinen Tatsachen führe. Nun möchte ich wissen, ob dies</text:p>
      <text:p text:style-name="P2">nicht gewichtige, in das Leben eingreifende Tatsachen sind,</text:p>
      <text:p text:style-name="P2">was vorgebracht wird nur in den zwei Vorträgen heute und</text:p>
      <text:p text:style-name="P2">übermorgen; was gewichtiger sein könnte als diese</text:p>
      <text:p text:style-name="P2">Mitteilung vom gewaltsamen Tod und von dem</text:p>
      <text:p text:style-name="P2">Verurteiltsein, eine zerstörerische Rolle zu spielen nach dem</text:p>
      <text:p text:style-name="P2">Tode, wenn man nicht mit gewissen geistigen Vorstellungen</text:p>
      <text:p text:style-name="P2">sich zwischen Geburt und Tod durchdrungen hat.</text:p>
      <text:p text:style-name="P2">Es handelt sich darum: Wenn solche Dinge angeführt</text:p>
      <text:p text:style-name="P2">werden, braucht es nicht so zu sein, daß derjenige, der sie</text:p>
      <text:p text:style-name="P2">erzählt, sie nicht als vollgültige Tatsachen vorbringt, sondern</text:p>
      <text:p text:style-name="P2">derjenige, der zuhört, vermag sie vielleicht in ihrer</text:p>
      <text:p text:style-name="P2">Tatsächlichkeit nicht zu durchschauen, so daß sie für ihn eine</text:p>
      <text:p text:style-name="P2">Phrase bleiben. Phrase wird vielfach dasjenige heute noch für</text:p>
      <text:p text:style-name="P2">die Zeitgenossen bleiben, was der Geistesfor-</text:p>
      <text:p text:style-name="P3"/>
      <text:p text:style-name="P1">scher vorzubringen hat. Haß, sagte ich, wird vielleicht schon</text:p>
      <text:p text:style-name="P2">gegen die Methode des Forschens sich vielfach geltend</text:p>
      <text:p text:style-name="P2">machen. Dafür möchte ich ein paar Beispiele vorbringen,</text:p>
      <text:p text:style-name="P2">denn diese Beispiele sind nicht bloß bedeutsam durch das,</text:p>
      <text:p text:style-name="P2">was sie unmittelbar charakterisieren, sondern diese Beispiele</text:p>
      <text:p text:style-name="P2">zeigen zu gleicher Zeit etwas über die Eigenart der</text:p>
      <text:p text:style-name="P2">Geistesforschung selbst.</text:p>
      <text:p text:style-name="P2">Ich habe vor ganz kurzer Zeit in einer Stadt der Schweiz</text:p>
      <text:p text:style-name="P2">einen Vortrag gehalten über dieselben Gegenstände, wie</text:p>
      <text:p text:style-name="P2">diejenigen sind, über die ich heute gesprochen habe. Nach</text:p>
      <text:p text:style-name="P2">ein paar Tagen bekam ich von einer sehr höflichen</text:p>
      <text:p text:style-name="P2">Persönlichkeit einen Brief, in dem ausgedrückt werden sollte,</text:p>
      <text:p text:style-name="P2">wie ein Mensch der Gegenwart, der sich das angehört hat, zu</text:p>
      <text:p text:style-name="P2">dem sich äußert, was der Geistesforscher vorzubringen hat,</text:p>
      <text:p text:style-name="P2">wie er sich eben gegenwärtig noch verhält zu dem</text:p>
      <text:p text:style-name="P2">Vorgebrachten. Da der Brief sehr höflich ist, möchte ich, um</text:p>
      <text:p text:style-name="P2">eben etwas von Geisteswissenschaft zu charakterisieren an</text:p>
      <text:p text:style-name="P2">der Art, wie sich das gewöhnliche Bewußtsein dazu verhält,</text:p>
      <text:p text:style-name="P2">einiges aus diesem Briefe vorbringen.</text:p>
      <text:p text:style-name="P2">Zunächst sagt die betreffende Persönlichkeit, daß</text:p>
      <text:p text:style-name="P2">dasjenige, was ich vorgebracht habe, durchaus nicht als</text:p>
      <text:p text:style-name="P2">Tatsache auf ihn gewirkt habe, sondern er schreibt: Nach</text:p>
      <text:p text:style-name="P2">meiner bescheidenen subjektiven Meinung war von</text:p>
      <text:p text:style-name="P2">Tatsachen in dieser blödsinnigen Lehre keine Spur. Im</text:p>
      <text:p text:style-name="P2">Mittelpunkt</text:p>
      <text:p text:style-name="P2">Ihrer</text:p>
      <text:p text:style-name="P2">Geistesforschung</text:p>
      <text:p text:style-name="P2">scheint</text:p>
      <text:p text:style-name="P2">die</text:p>
      <text:p text:style-name="P2">Wiederver-körperungslehre zu liegen. Haben Sie mit all</text:p>
      <text:p text:style-name="P2">Ihrem, wie Sie sagen, dreißigjährigen Studium und Ihrer</text:p>
      <text:p text:style-name="P2">Forschung noch nicht herausgefunden, wie lächerlich es</text:p>
      <text:p text:style-name="P2">wäre, wenn ein menschlicher Geist, der sich, nachdem er</text:p>
      <text:p text:style-name="P2">sich während des Erdenlebens ausgebildet und</text:p>
      <text:p text:style-name="P2">emporgearbeitet hat, wiederum zurückfallen müßte in die</text:p>
      <text:p text:style-name="P2">Kindheit und ihm Begriffe wiederum erklärt werden</text:p>
      <text:p text:style-name="P2">müßten...</text:p>
      <text:p text:style-name="P3"/>
      <text:p text:style-name="P1">Ein Einwand, der selbstverständlich sehr leicht gemacht</text:p>
      <text:p text:style-name="P2">werden kann, der für denjenigen vollständig wegfallt, der da</text:p>
      <text:p text:style-name="P2">weiß, wie dieses Seelische beschaffen ist, wenn es gefunden</text:p>
      <text:p text:style-name="P2">wird auf die Weise, die ich heute geschildert habe. Da weiß</text:p>
      <text:p text:style-name="P2">man zu gleicher Zeit, daß dieses Seelische, auch nachdem es</text:p>
      <text:p text:style-name="P2">viele Erdenleben durchgemacht hat, immer wieder und</text:p>
      <text:p text:style-name="P2">wiederum diese Erdenleben zu seiner Bereicherung</text:p>
      <text:p text:style-name="P2">durchmachen kann und sie so durchmachen kann, daß man</text:p>
      <text:p text:style-name="P2">gewisse Dinge, die man wahrhaftig an sich als einen großen</text:p>
      <text:p text:style-name="P2">Mangel findet, wenn man das Seelische entdeckt, wahrhaftig</text:p>
      <text:p text:style-name="P2">nicht mehr im Alter durchmachen könnte, sondern wiederum</text:p>
      <text:p text:style-name="P2">eben von Kindheit auf durchmachen muß. Wer das</text:p>
      <text:p text:style-name="P2">Menschenleben überschaut, wie es sich über Tode und</text:p>
      <text:p text:style-name="P2">Geburten hinauserstreckt, der weiß, daß es ebenso lächerlich</text:p>
      <text:p text:style-name="P2">ist, zu sagen, man wolle nicht wiederum in die Kindheit zurück,</text:p>
      <text:p text:style-name="P2">wie es lächerlich wäre, zu sagen: Ich habe ja nun Französisch,</text:p>
      <text:p text:style-name="P2">ich habe Deutsch gelernt, warum soll ich nun, wenn es die</text:p>
      <text:p text:style-name="P2">Leute von mir verlangen, auch noch Chinesisch lernen?</text:p>
      <text:p text:style-name="P2">Warum soll ich das nun wiederum Wort für Wort, Silbe für</text:p>
      <text:p text:style-name="P2">Silbe mit aller Grammatik lernen?</text:p>
      <text:p text:style-name="P2">Diese Einwände, die gemacht werden, zeigen eben, daß</text:p>
      <text:p text:style-name="P2">nicht der Wille vorhanden ist, mitzugehen mit diesen Dingen.</text:p>
      <text:p text:style-name="P2">Aber sie würden nicht gemacht werden, wenn nicht dasjenige</text:p>
      <text:p text:style-name="P2">aufträte, wovon ich gesprochen habe: daß ein gewisser</text:p>
      <text:p text:style-name="P2">Widerwille gegen die Geistesforschung auftritt. Und dieser</text:p>
      <text:p text:style-name="P2">Widerwille rührt im wesentlichen von folgendem her: Die</text:p>
      <text:p text:style-name="P2">Seele muß gewahr werden, wenn man sie zu ihrer eigenen</text:p>
      <text:p text:style-name="P2">Natur führt, daß sie wohl bedürftig ist, viele Erdenleben</text:p>
      <text:p text:style-name="P2">durchzumachen, daß sie durchaus dasjenige, was sie sich an</text:p>
      <text:p text:style-name="P2">Vollkommenheiten zuschreibt im späteren Erdenleben,</text:p>
      <text:p text:style-name="P2">vielfach nicht hat, weil es aus ihrer ureigenen Wesenheit</text:p>
      <text:p text:style-name="P2">stammt, sondern daß sie das</text:p>
      <text:p text:style-name="P3"/>
      <text:p text:style-name="P1">hat aus ihrer Kulturumgebung heraus, daß das nicht ihr</text:p>
      <text:p text:style-name="P2">eigentliches Eigentum ist.</text:p>
      <text:p text:style-name="P2">Und so kommt es, daß, wenn der Geistesforscher schildern</text:p>
      <text:p text:style-name="P2">muß diese Seele, sie schildern muß gewissermaßen in ihrer</text:p>
      <text:p text:style-name="P2">Nacktheit, wie sie wohl bedürftig ist, wiederholte Erdenleben</text:p>
      <text:p text:style-name="P2">durchzumachen, daß dann der Mensch böse wird, namentlich</text:p>
      <text:p text:style-name="P2">dann böse wird, wenn die Dinge der Geistesforschung</text:p>
      <text:p text:style-name="P2">geschildert werden, weil er ahnt, daß die Seele nicht dasjenige</text:p>
      <text:p text:style-name="P2">ist, was er gerne haben möchte, daß sie es sei. Man berührt</text:p>
      <text:p text:style-name="P2">vieles Unbewußte und Unterbewußte in diesen Seelen; aber</text:p>
      <text:p text:style-name="P2">auf dieses Unbewußte und Unterbewußte muß eben</text:p>
      <text:p text:style-name="P2">hingewiesen werden.</text:p>
      <text:p text:style-name="P2">Viel interessanter als dieser Brief, der von einer höflichen</text:p>
      <text:p text:style-name="P2">Persönlichkeit herrührt, die in ihrer Ehrlichkeit sich über die</text:p>
      <text:p text:style-name="P2">anthroposophische Lehre besorgniserregt äußert, viel</text:p>
      <text:p text:style-name="P2">interessanter als dieser höfliche Brief ist etwas anderes. Nur</text:p>
      <text:p text:style-name="P2">will ich noch erwähnen, daß dieser Brief, nachdem alles so</text:p>
      <text:p text:style-name="P2">behandelt wurde, wie ich es gesagt habe vorhin, dann damit</text:p>
      <text:p text:style-name="P2">schließt, daß der Mann sagt: Es würde mich freuen, von Ihnen</text:p>
      <text:p text:style-name="P2">mit einer Rückäußerung beehrt zu werden. - Höflicher kann</text:p>
      <text:p text:style-name="P2">man ja nicht sein!</text:p>
      <text:p text:style-name="P2">Nun, daß der Mensch böse werden kann, indem an ihn das</text:p>
      <text:p text:style-name="P2">herantritt, was wirklich Geistiges ist, ich möchte es aus einer</text:p>
      <text:p text:style-name="P2">einzelnen Erscheinung, die ja wenigen bekannt ist</text:p>
      <text:p text:style-name="P2">selbstverständlich, aber die doch bedeutsam genug ist, erwähnt</text:p>
      <text:p text:style-name="P2">zu werden, belegen. Es gibt einen Philosophen der Gegenwart</text:p>
      <text:p text:style-name="P2">- ich schätze ihn sehr —, Richard Wähle. Ich schätze Richard</text:p>
      <text:p text:style-name="P2">Wähle schon seit seinem ersten philosophischen Auftreten,</text:p>
      <text:p text:style-name="P2">weil es ihm gelungen ist, durch große Scharfsinnigkeit in</text:p>
      <text:p text:style-name="P2">einzigartiger Weise alles dasjenige, was der Mensch sinnlich</text:p>
      <text:p text:style-name="P2">wahrnimmt, so darzustellen, daß es völlig als Bild erscheint,</text:p>
      <text:p text:style-name="P2">das von allem Geisti-</text:p>
      <text:p text:style-name="P3"/>
      <text:p text:style-name="P1">gen ganz frei ist. Wir mischen immer noch Geistiges herein,</text:p>
      <text:p text:style-name="P2">wenn wir Sinnliches schildern. Richard Wähle ist es gelungen,</text:p>
      <text:p text:style-name="P2">alles, was der Mensch im Sinnenleben erlebt, so zu schildern,</text:p>
      <text:p text:style-name="P2">daß er den Geist völlig austreibt, so daß wirklich nur das bleibt,</text:p>
      <text:p text:style-name="P2">was sinnlich wahrzunehmen ist, und alles Geistige bankrott</text:p>
      <text:p text:style-name="P2">werden muß. Das mußte einmal gemacht werden, und es ist</text:p>
      <text:p text:style-name="P2">interessant, daß es einmal gemacht worden ist. Es verhält sich</text:p>
      <text:p text:style-name="P2">zu dem, was wir als Welt erleben, so, wie wenn jemand ein</text:p>
      <text:p text:style-name="P2">wunderbares Gemälde vor sich hätte und nichts schildern</text:p>
      <text:p text:style-name="P2">wollte von all dem, was es darstellt, als wie die Farbkleckse</text:p>
      <text:p text:style-name="P2">aneinandergereiht sind. Aber es würde interessant sein, einmal</text:p>
      <text:p text:style-name="P2">zu sehen, wie das ist, bloß so etwas geschildert zu bekommen</text:p>
      <text:p text:style-name="P2">von einem wunderbaren Gemälde, wie die Farbenkleckse</text:p>
      <text:p text:style-name="P2">nebeneinandergesetzt sind. Wenn man das mit großem</text:p>
      <text:p text:style-name="P2">Scharfsinn gegenüber den Welterscheinungen tut, so ist das</text:p>
      <text:p text:style-name="P2">auch ein Verdienst. So hat es der Philosoph Richard Wähle,</text:p>
      <text:p text:style-name="P2">der vermutlich deshalb gerade Philosoph in der Gegenwart ist er ist einer der charakteristischsten — dadurch in seinem</text:p>
      <text:p text:style-name="P2">weiteren Lebenslauf zu etwas ganz Besonderem gebracht. Ich</text:p>
      <text:p text:style-name="P2">habe nämlich noch niemals, und ich bin ziemlich - ich sage es</text:p>
      <text:p text:style-name="P2">ohne Eitelkeit — mit der philosophischen Literatur der Welt</text:p>
      <text:p text:style-name="P2">bekannt, aber ich habe noch niemals so schimpfen gehört, auch</text:p>
      <text:p text:style-name="P2">nicht von Nietzsche, über die Philosophie und über das</text:p>
      <text:p text:style-name="P2">Nutzlose der Philosophie wie von Richard Wähle in seinen</text:p>
      <text:p text:style-name="P2">Büchern «Das Ganze der Philosophie» und «Über den</text:p>
      <text:p text:style-name="P2">Mechanismus des geistigen Lebens». Wenn man sich noch so</text:p>
      <text:p text:style-name="P2">anstrengt als Philosoph, der Mensch hat nicht mehr</text:p>
      <text:p text:style-name="P2">Philosophie als ein Tier und unterscheidet sich nur dadurch in</text:p>
      <text:p text:style-name="P2">gewisser Beziehung von dem Tiere, daß er glaubt, irgendwie</text:p>
      <text:p text:style-name="P2">gegen die geistige Welt anrennen zu müssen und das nicht</text:p>
      <text:p text:style-name="P2">kann. - So schreibt Wähle noch vor kurzem.</text:p>
      <text:p text:style-name="P3"/>
      <text:p text:style-name="P1">Also es ist eigentlich niemals so temperamentvoll zu</text:p>
      <text:p text:style-name="P2">gleicher Zeit geschimpft worden über die Philosophie wie</text:p>
      <text:p text:style-name="P2">von diesem öffentlichen Vertreter der Philosophie. Aber der</text:p>
      <text:p text:style-name="P2">Universitätsprofessor Richard Wähle schimpft nur deshalb so</text:p>
      <text:p text:style-name="P2">über die Philosophie, weil er gelegentlich seiner Arbeit beim</text:p>
      <text:p text:style-name="P2">Herausschälen des bloß sinnlich Wahrnehmbaren, aus dem er</text:p>
      <text:p text:style-name="P2">allen Geist herausgetrieben hat, gerade durch diese negative</text:p>
      <text:p text:style-name="P2">Art an den Geist herangekommen ist. Und gewisse Dinge,</text:p>
      <text:p text:style-name="P2">die das geistige Leben charakterisieren, charakterisiert</text:p>
      <text:p text:style-name="P2">eigentlich niemand besser von den gegenwärtigen</text:p>
      <text:p text:style-name="P2">Philosophen als der Geistverächter Richard Wähle. Eine</text:p>
      <text:p text:style-name="P2">Stelle aus Richard Wahles «Mechanismus des Seelenlebens»</text:p>
      <text:p text:style-name="P2">möchte ich doch vorbringen, denn sie ist deshalb interessant,</text:p>
      <text:p text:style-name="P2">weil man sieht, wie ein Mensch, der getrieben wird durch</text:p>
      <text:p text:style-name="P2">seinen Scharfsinn, bei der Austreibung des Geistes, ich</text:p>
      <text:p text:style-name="P2">möchte sagen, wenn er so zum Fenster hinaus gerade</text:p>
      <text:p text:style-name="P2">weghuscht, getrieben wird, diesen Geist doch wahrzunehmen.</text:p>
      <text:p text:style-name="P2">Man könnte sagen, wie das Dichterwort heißt: Den Teufel</text:p>
      <text:p text:style-name="P2">spürt das Völkchen nie, und wenn er es auch schon am</text:p>
      <text:p text:style-name="P2">Kragen hätte. - Aber solch ein Mensch wie Richard Wähle,</text:p>
      <text:p text:style-name="P2">der merkt nun gerade noch den Geist; deshalb sagt er:</text:p>
      <text:p text:style-name="P2">«Welch kleinen Raum im Universum nimmt der Geist ein!</text:p>
      <text:p text:style-name="P2">Er ist nur wie eine Pfütze, in der sich Sterne spiegeln.</text:p>
      <text:p text:style-name="P2">Würden die Kombinationen des Geistes einen erheblichen</text:p>
      <text:p text:style-name="P2">Teil der Welt bilden, so müßte sie sich ihrer schämen; das</text:p>
      <text:p text:style-name="P2">würde das Weltall kompromittieren. Ist es nicht komisch,</text:p>
      <text:p text:style-name="P2">daß das Weltall so gedacht wird, als ob unser jammervoller</text:p>
      <text:p text:style-name="P2">Geist die Spitze bilden würde, da es doch besser wäre, man</text:p>
      <text:p text:style-name="P2">vergäße seiner im Ganzen.»</text:p>
      <text:p text:style-name="P2">Das ist die Gesinnung, die ganz begreiflicherweise</text:p>
      <text:p text:style-name="P2">heraufkommt, wenn man an den Geist, der den Menschen</text:p>
      <text:p text:style-name="P2">das Wertvollste ist, herankommt. Es gibt mancherlei</text:p>
      <text:p text:style-name="P3"/>
      <text:p text:style-name="P1">Gründe, warum dieses so ist; sie werden uns noch übermorgen</text:p>
      <text:p text:style-name="P2">entgegentreten. Aber die Tatsache wollte ich Ihnen auch an</text:p>
      <text:p text:style-name="P2">einer merkwürdigen Erscheinung der Gegenwart darstellen,</text:p>
      <text:p text:style-name="P2">die Tatsache, daß überwunden werden muß an der Grenze</text:p>
      <text:p text:style-name="P2">zwischen sinnlicher Welt und geistiger Welt dasjenige, was</text:p>
      <text:p text:style-name="P2">den Menschen zunächst als Furcht, dann sogar als Haß und als</text:p>
      <text:p text:style-name="P2">Widerwille zurückhält, wirklich einzudringen in diese</text:p>
      <text:p text:style-name="P2">Geisteswelt, in die eingedrungen werden kann auf den Wegen,</text:p>
      <text:p text:style-name="P2">die ich in diesem Vortrage charakterisierte.</text:p>
      <text:p text:style-name="P2">Dazu kommt noch - lassen Sie mich dieses heute zum</text:p>
      <text:p text:style-name="P2">Schlüsse aussprechen-, daß ja viele Menschen, die den Geist</text:p>
      <text:p text:style-name="P2">anerkennen wollen, besonders zufrieden sind dann, wenn sie</text:p>
      <text:p text:style-name="P2">sagen können: Ja, Geist geben wir zu; daß irgendwie Geist ist,</text:p>
      <text:p text:style-name="P2">das geben wir zu, denn der Mensch steht immer vor etwas</text:p>
      <text:p text:style-name="P2">Verborgenem, vor etwas, was er nicht erforschen kann. - Und</text:p>
      <text:p text:style-name="P2">so verzeihen einem zwar die Leute, daß man vom Geist redet;</text:p>
      <text:p text:style-name="P2">daß man aber so in den Geist eindringen kann, daß man</text:p>
      <text:p text:style-name="P2">konkrete Tatsachen und Wesenheiten aus diesem Geistesleben</text:p>
      <text:p text:style-name="P2">heraus schildert, wie ich heute einiges geschildert habe, das</text:p>
      <text:p text:style-name="P2">verzeihen einem die Menschen nicht. Denn das wollen sie</text:p>
      <text:p text:style-name="P2">nicht anhören, daß man das Unsterbliche auch wirklich</text:p>
      <text:p text:style-name="P2">erforschen kann, daß man den Geist nicht nur als etwas</text:p>
      <text:p text:style-name="P2">Unerklärliches hinstellen könne, sondern daß man durch</text:p>
      <text:p text:style-name="P2">Ausbilden von gewissen Seelenkräften in dieses ihnen</text:p>
      <text:p text:style-name="P2">«unbekannt» genannte Gebiet auch eindringen kann und sogar,</text:p>
      <text:p text:style-name="P2">wie wir übermorgen sehen werden, eindringen muß, wenn Heil</text:p>
      <text:p text:style-name="P2">sein soll im menschlichen Leben. Eindringen muß, wenn man</text:p>
      <text:p text:style-name="P2">solche furchtbaren Katastrophen in der richtigen Weise als</text:p>
      <text:p text:style-name="P2">Zeichen der Zeit einschätzen will, wie jetzt eine über die</text:p>
      <text:p text:style-name="P2">Menschheit hereingebrochen ist.</text:p>
      <text:p text:style-name="P3"/>
      <text:p text:style-name="P1">Aber alle möglichen Leute berufen sich auf diejenigen,</text:p>
      <text:p text:style-name="P2">die sich um den Geist bemüht haben. Und so sehen wir</text:p>
      <text:p text:style-name="P2">denn, daß diejenigen, die am meisten dazu beitragen, heute</text:p>
      <text:p text:style-name="P2">durch oftmals recht scharfsinnige Untersuchungen,</text:p>
      <text:p text:style-name="P2">abzugraben die Möglichkeit, die zum Verständnis der</text:p>
      <text:p text:style-name="P2">Geisteswissenschaft, wie sie hier gemeint ist, hinführt, daß</text:p>
      <text:p text:style-name="P2">die sich berufen gerade auf einen Geist, den ich am liebsten</text:p>
      <text:p text:style-name="P2">immer anführe, wenn ich anführen will eine Persönlichkeit,</text:p>
      <text:p text:style-name="P2">auf der aufgebaut ist dasjenige, was ich in jahrzehntelanger</text:p>
      <text:p text:style-name="P2">eigener Geistesforschung zustande gebracht habe. Immer</text:p>
      <text:p text:style-name="P2">möchte ich anführen, daß diese Geistesforschung nicht auf</text:p>
      <text:p text:style-name="P2">irgend etwas Phantastisch-Träumerischem beruht, sondern</text:p>
      <text:p text:style-name="P2">auf den gesunden Grundlagen, welche gelegt worden sind</text:p>
      <text:p text:style-name="P2">durch die Weltauffassung Goethes.</text:p>
      <text:p text:style-name="P2">Goethe war noch nicht selber Geistesforscher; die Zeit</text:p>
      <text:p text:style-name="P2">zur Geistesforschung war dazumal noch nicht gekommen.</text:p>
      <text:p text:style-name="P2">Wer aber, so wie ich es in meinen ersten Schriften getan</text:p>
      <text:p text:style-name="P2">habe, sich vertieft in Goethes Weltanschauung, der findet</text:p>
      <text:p text:style-name="P2">in dieser Goetheschen Weltanschauung die elementaren</text:p>
      <text:p text:style-name="P2">Ausgangspunkte, auf denen aufgebaut werden kann. Und</text:p>
      <text:p text:style-name="P2">wenn man darauf aufbaut, wird man direkt hineingeführt in</text:p>
      <text:p text:style-name="P2">Weiterentwickelung,</text:p>
      <text:p text:style-name="P2">in</text:p>
      <text:p text:style-name="P2">dasjenige,</text:p>
      <text:p text:style-name="P2">was</text:p>
      <text:p text:style-name="P2">ich</text:p>
      <text:p text:style-name="P2">Geistesforschung nenne und was zu solchen Ergebnissen</text:p>
      <text:p text:style-name="P2">führt, wie ich sie heute charakterisiert habe. Daher möchte</text:p>
      <text:p text:style-name="P2">ich, wenn es nur auf mich ankäme, diese Geistesforschung</text:p>
      <text:p text:style-name="P2">als Goetheanismus bezeichnen und den Dorn-acher Bau,</text:p>
      <text:p text:style-name="P2">der ihr gewidmet ist, als Goetheanum.</text:p>
      <text:p text:style-name="P2">Es ist nicht notwendig, daß dies geschieht; aber so, wie</text:p>
      <text:p text:style-name="P2">ich mir klar bin darüber, daß auf denjenigen Grundlagen,</text:p>
      <text:p text:style-name="P2">die in die Menschenkultur gelegt worden sind durch den</text:p>
      <text:p text:style-name="P2">Goetheanismus, in der Zukunft dasjenige wird aufgebaut</text:p>
      <text:p text:style-name="P2">werden müssen, was die Menschheit zu ihrem Heile zu</text:p>
      <text:p text:style-name="P3">797</text:p>
      <text:p text:style-name="P3"/>
      <text:p text:style-name="P1">erstreben hat, so weiß ich, daß auch diejenige Strömung, die</text:p>
      <text:p text:style-name="P2">ich als anthroposophisch orientierte Geisteswissenschaft</text:p>
      <text:p text:style-name="P2">bezeichne, die direkte Fortsetzung der Goethe-schen</text:p>
      <text:p text:style-name="P2">Metamorphosenlehre, überhaupt des Goetheanismus ist. Und</text:p>
      <text:p text:style-name="P2">wenn sich manche Leute berufen auf Goethe, der den Geist</text:p>
      <text:p text:style-name="P2">abgelehnt habe und alles als Natur bezeichnet habe, so darf</text:p>
      <text:p text:style-name="P2">man schon darauf hinweisen, daß Goethe verhältnismäßig</text:p>
      <text:p text:style-name="P2">jung noch in seinem berühmten Prosahymnus «An die</text:p>
      <text:p text:style-name="P2">Natur» zwar das Weltenall Natur genannt hat, aber die Worte</text:p>
      <text:p text:style-name="P2">darinnen hat: «gedacht hat sie und sinnt beständig». Wenn</text:p>
      <text:p text:style-name="P2">man von dem Weltenwesen sagt, es sinne, es denke, dann</text:p>
      <text:p text:style-name="P2">gibt man ihm nicht bloß unbewußt, sondern bewußt Geist,</text:p>
      <text:p text:style-name="P2">gibt ihm bewußte Geistigkeit. Dann braucht man sich nicht</text:p>
      <text:p text:style-name="P2">um Worte zu streiten. Um Worte geht es der</text:p>
      <text:p text:style-name="P2">Geisteswissenschaft sicher nicht. Ob man das Natur oder</text:p>
      <text:p text:style-name="P2">Geist nennt, was da als Weltenall aufgefaßt wird, darauf</text:p>
      <text:p text:style-name="P2">kommt es nicht an, sondern darauf, daß man es in seiner</text:p>
      <text:p text:style-name="P2">Konkretheit, in seiner Eigenheit, in seiner Innerlichkeit</text:p>
      <text:p text:style-name="P2">versteht. Und auch darinnen kann man Goethe recht geben,</text:p>
      <text:p text:style-name="P2">kann man mit Goethe einverstanden sein, wenn er das</text:p>
      <text:p text:style-name="P2">Unerforschliche nicht bloß als Unerforschliches hinstellen</text:p>
      <text:p text:style-name="P2">will, wenn er nicht dem Menschen die Fähigkeit benehmen</text:p>
      <text:p text:style-name="P2">will, in das Unerforschliche einzudringen. Da braucht man</text:p>
      <text:p text:style-name="P2">nur auf das hinzuweisen, auf das ich auch hier schon vor</text:p>
      <text:p text:style-name="P2">Jahren hingewiesen habe: Einem Forscher gegenüber, der</text:p>
      <text:p text:style-name="P2">sonst große Verdienste hat, einem großen Forscher</text:p>
      <text:p text:style-name="P2">gegenüber hat sich Goethe ausgesprochen über dieses</text:p>
      <text:p text:style-name="P2">mißverstandene Kantsche Prinzip von dem Unerforschlichen</text:p>
      <text:p text:style-name="P2">in der Natur. Ein bedeutender großer Forscher sagte:</text:p>
      <text:p text:style-name="P2">«Ins Innre der Natur Dringt kein</text:p>
      <text:p text:style-name="P2">erschaffner Geist.</text:p>
      <text:p text:style-name="P3"/>
      <text:p text:style-name="P1">Glückselig, wem sie nur</text:p>
      <text:p text:style-name="P2">Die äußre Schale weist.»</text:p>
      <text:p text:style-name="P2">Goethe antwortet diesem Forscher und sagt:</text:p>
      <text:p text:style-name="P2">«In's Innre der Natur-»</text:p>
      <text:p text:style-name="P2">O du Philister!«Dringt kein erschaffner Geist.»</text:p>
      <text:p text:style-name="P2">Mich und Geschwister</text:p>
      <text:p text:style-name="P2">Mögt ihr an solches Wort</text:p>
      <text:p text:style-name="P2">Nur nicht erinnern:</text:p>
      <text:p text:style-name="P2">Wir denken: Ort für Ort</text:p>
      <text:p text:style-name="P2">Sind wir im Innern.</text:p>
      <text:p text:style-name="P2">«Glückselig! wem sie nur</text:p>
      <text:p text:style-name="P2">Die äußre Schale weis't!»</text:p>
      <text:p text:style-name="P2">Das hör' ich sechzig Jahre wiederholen,</text:p>
      <text:p text:style-name="P2">Ich fluche drauf, aber verstohlen;</text:p>
      <text:p text:style-name="P2">Sage mir tausend tausendmale:</text:p>
      <text:p text:style-name="P2">Alles gibt sie reichlich und gern;</text:p>
      <text:p text:style-name="P2">Natur hat weder Kern</text:p>
      <text:p text:style-name="P2">Noch Schale,</text:p>
      <text:p text:style-name="P2">Alles ist sie mit einemmale;</text:p>
      <text:p text:style-name="P2">Stück für Stück sind wir in ihrem Innern. Nichts ist drinnen,</text:p>
      <text:p text:style-name="P2">nichts ist draußen!</text:p>
      <text:p text:style-name="P2">Dich prüfe du nur allermeist, Ob du</text:p>
      <text:p text:style-name="P2">Kern oder Schale seist!</text:p>
      <text:p text:style-name="P2">Goethe hat in einer wirklichen seelischen, geistigen</text:p>
      <text:p text:style-name="P2">Tatsächlichkeit darauf hingewiesen, daß der Mensch Kern der</text:p>
      <text:p text:style-name="P2">Natur sein kann, das heißt sich erfassen kann als</text:p>
      <text:p text:style-name="P2">Seelisch-Geistiges, um sich so in Einklang zu wissen mit dem</text:p>
      <text:p text:style-name="P2">Seelisch-Geistigen der ganzen Welt.</text:p>
      <text:p text:style-name="P2">Darauf hinzuweisen in einer seelisch-geistigen</text:p>
      <text:p text:style-name="P2">Tatsächlichkeit, das ist die Aufgabe der anthroposophisch</text:p>
      <text:p text:style-name="P2">orien-</text:p>
      <text:p text:style-name="P3"/>
      <text:p text:style-name="P1">tierten Geisteswissenschaft, um dem Menschen die</text:p>
      <text:p text:style-name="P2">Überzeugung zu geben, daß er nicht bloß Geist ist, sondern</text:p>
      <text:p text:style-name="P2">sich als Geist erkennen kann, bewußt in der geistigen Welt</text:p>
      <text:p text:style-name="P2">leben kann.</text:p>
      <text:p text:style-name="P2">Davon dann übermorgen weiter.</text:p>
      <text:p text:style-name="P3"/>
      <text:p text:style-name="P1">GEISTESWISSENSCHAFTLICHE ERGEBNISSE</text:p>
      <text:p text:style-name="P2">ÜBER DIE IDEEN DER FREIHEIT</text:p>
      <text:p text:style-name="P2">UND DES SOZIAL-SITTLICHEN LEBENS</text:p>
      <text:p text:style-name="P2">Bern, 30. November 1917</text:p>
      <text:p text:style-name="P3"/>
      <text:p text:style-name="P2">Wer heute von anthroposophischer Geisteswissenschaft</text:p>
      <text:p text:style-name="P2">hört, so wie sie in diesen Betrachtungen hier gemeint ist,</text:p>
      <text:p text:style-name="P2">der bildet sich sehr häufig aus dem oder jenem, das er über</text:p>
      <text:p text:style-name="P2">die Sache vernimmt, das Urteil, daß er es zu tun habe mit</text:p>
      <text:p text:style-name="P2">irgend etwas, das sich in sektiererischer oder ähnlicher</text:p>
      <text:p text:style-name="P2">Weise in das Geistesleben der Gegenwart hineinstellen will.</text:p>
      <text:p text:style-name="P2">Insbesondere</text:p>
      <text:p text:style-name="P2">seit</text:p>
      <text:p text:style-name="P2">zur</text:p>
      <text:p text:style-name="P2">Pflege</text:p>
      <text:p text:style-name="P2">dieser</text:p>
      <text:p text:style-name="P2">geisteswissenschaftlichen Richtung der Bau in Dornach bei</text:p>
      <text:p text:style-name="P2">Basel in Angriff genommen worden ist, hat man sowohl</text:p>
      <text:p text:style-name="P2">diesen Bau wie die ganze Geisteswissenschaft in die</text:p>
      <text:p text:style-name="P2">Schablone -Schablonen braucht man ja heute so sehr —</text:p>
      <text:p text:style-name="P2">einer sektiererischen Geistesbewegung hineingefügt. Und</text:p>
      <text:p text:style-name="P2">es ist schwierig, gerade solchen Vorurteilen gegenüber</text:p>
      <text:p text:style-name="P2">irgend etwas anzufangen. Sie nisten sich immer mehr und</text:p>
      <text:p text:style-name="P2">mehr ein, und ich möchte fast sagen: Je mehr dagegen</text:p>
      <text:p text:style-name="P2">getan wird, mit desto größerer Heftigkeit treten sie auf und</text:p>
      <text:p text:style-name="P2">desto stärkeren Glauben finden sie.</text:p>
      <text:p text:style-name="P2">Ich möchte dagegen einleitungsweise heute nur</text:p>
      <text:p text:style-name="P2">bemerken, daß dasjenige, was der anthroposophisch</text:p>
      <text:p text:style-name="P2">orientierten Geisteswissenschaft zugrunde liegt, nicht im</text:p>
      <text:p text:style-name="P2">allerent-ferntesten irgend etwas zu tun hat mit einer</text:p>
      <text:p text:style-name="P2">sektiererischen Tendenz oder einem sektiererischen Ziele.</text:p>
      <text:p text:style-name="P2">Ja, so wie diese anthroposophisch orientierte</text:p>
      <text:p text:style-name="P2">Geisteswissenschaft hier gemeint ist, hat sie sich überhaupt</text:p>
      <text:p text:style-name="P2">nicht herausentwickelt aus irgendeinem zunächst religiösen</text:p>
      <text:p text:style-name="P2">Im-</text:p>
      <text:p text:style-name="P3"/>
      <text:p text:style-name="P1">puls, sondern sie steht auf dem Standpunkte, daß dasjenige,</text:p>
      <text:p text:style-name="P2">was sie will, eine notwendige Zeitbestrebung ist, gerade in</text:p>
      <text:p text:style-name="P2">Anbetracht der großen, bedeutsamen Errungenschaften des</text:p>
      <text:p text:style-name="P2">naturwissenschaftlichen Denkens im Laufe der letzten</text:p>
      <text:p text:style-name="P2">Jahrhunderte und insbesondere der neueren Zeit.</text:p>
      <text:p text:style-name="P2">Das naturwissenschaftliche Denken, das so Großes nach</text:p>
      <text:p text:style-name="P2">einer gewissen Seite hin geleistet hat, erweist sich bei</text:p>
      <text:p text:style-name="P2">wirklicher Kennerschaft als unbefähigt, einzutreten in die</text:p>
      <text:p text:style-name="P2">eigentlichen, das Gebiet des Geistes betreffenden Rätselfragen</text:p>
      <text:p text:style-name="P2">der Menschheit. Gerade dann erweist sich dieses</text:p>
      <text:p text:style-name="P2">naturwissenschaftliche Denken unbefähigt dazu, wenn es auf</text:p>
      <text:p text:style-name="P2">seinem Gebiete das Aller ausgezeichnetste, das Bedeutendste,</text:p>
      <text:p text:style-name="P2">das Treffendste leistet. Und eine geschichtliche Notwendigkeit</text:p>
      <text:p text:style-name="P2">liegt vor, daß sich neben diese Naturwissenschaft, aber mit</text:p>
      <text:p text:style-name="P2">demselben Ernst, mit dem die Naturwissenschaft selber</text:p>
      <text:p text:style-name="P2">vorgeht, geisteswissenschaftliche Forschung in der neueren</text:p>
      <text:p text:style-name="P2">Zeit hinstellt.</text:p>
      <text:p text:style-name="P2">Und so ist es denn auch der Glaube und das Bestreben</text:p>
      <text:p text:style-name="P2">gerade</text:p>
      <text:p text:style-name="P2">dieser</text:p>
      <text:p text:style-name="P2">anthroposophisch</text:p>
      <text:p text:style-name="P2">orientierten</text:p>
      <text:p text:style-name="P2">Geisteswissenschaft, sich absolut nicht hineinzumischen in</text:p>
      <text:p text:style-name="P2">irgendeine</text:p>
      <text:p text:style-name="P2">religiöse Bewegung, absolut nicht zu</text:p>
      <text:p text:style-name="P2">beeinträchtigen irgendeine religiöse Bewegung, diese oder</text:p>
      <text:p text:style-name="P2">jene religiöse Überzeugung dieses oder jenes Menschen; im</text:p>
      <text:p text:style-name="P2">Gegenteil, sie wird die Menschen, die abgekommen sind vom</text:p>
      <text:p text:style-name="P2">Drin-nenstehen im religiösen Leben, wiederum hinführen zu</text:p>
      <text:p text:style-name="P2">diesem religiösen Leben. - Doch dies nur nebenbei.</text:p>
      <text:p text:style-name="P2">Aber, wie gesagt, nur einleitungsweise möchte ich auf</text:p>
      <text:p text:style-name="P2">manches in dieser Beziehung hinweisen, weil es, wenigstens</text:p>
      <text:p text:style-name="P2">innerlich, nicht ganz ohne Beziehung zu dem Thema des</text:p>
      <text:p text:style-name="P2">heutigen Abends steht.</text:p>
      <text:p text:style-name="P2">Oft ist da oder dort von mir betont worden, daß niemand</text:p>
      <text:p text:style-name="P2">beeinträchtigt wird in seiner religiösen Überzeugung durch</text:p>
      <text:p text:style-name="P2">dasjenige, was als Geisteswissenschaft auf-</text:p>
      <text:p text:style-name="P3"/>
      <text:p text:style-name="P1">tritt. Wie oft ist insbesondere betont worden, daß</text:p>
      <text:p text:style-name="P2">Geisteswissenschaft sich nicht mischt in die religiösen</text:p>
      <text:p text:style-name="P2">Bewegungen und vor allen Dingen das nicht sein will und</text:p>
      <text:p text:style-name="P2">auch nicht sein kann aus den ganzen Zeitbedingungen der</text:p>
      <text:p text:style-name="P2">Gegenwart heraus, was man etwa als Gründung einer neuen</text:p>
      <text:p text:style-name="P2">Religion oder einer neuen Sekte oder dergleichen bezeichnet</text:p>
      <text:p text:style-name="P2">- wie oft ist das betont worden! Allein, gerade wenn man</text:p>
      <text:p text:style-name="P2">dieses betont, so wird sehr häufig von gewisser Seite her ein</text:p>
      <text:p text:style-name="P2">Vorwurf erhoben, der etwa so lautet, daß man sagt: Man sehe</text:p>
      <text:p text:style-name="P2">sich nur einmal diese Geisteswissenschaft an, sie hat über</text:p>
      <text:p text:style-name="P2">diesen oder jenen religiösen Impuls nichts zu sagen. - Und</text:p>
      <text:p text:style-name="P2">man tadelt dann, daß sie dieses oder jenes nicht zu sagen</text:p>
      <text:p text:style-name="P2">habe. Während das Nichtsagen gerade hervorgeht aus der</text:p>
      <text:p text:style-name="P2">Tendenz, daß die Vertreter der religiösen Bekenntnisse</text:p>
      <text:p text:style-name="P2">ihrerseits nicht beeinträchtigt werden in dem, was sie als ihre</text:p>
      <text:p text:style-name="P2">Arbeit zu leisten haben. Man will gerade den anderen nicht</text:p>
      <text:p text:style-name="P2">hineinreden. Und man kann dann leicht eine Waffe</text:p>
      <text:p text:style-name="P2">schmieden aus dem, was, um nicht irgendein Recht zu</text:p>
      <text:p text:style-name="P2">verletzen, nicht unternommen wird. Natürlich wird auch,</text:p>
      <text:p text:style-name="P2">wenn man das Gegenteil unternimmt, eine Gegnerschaft</text:p>
      <text:p text:style-name="P2">daraus konstruiert.</text:p>
      <text:p text:style-name="P2">Nun, ich wollte nur hinweisen darauf, daß, wer den</text:p>
      <text:p text:style-name="P2">Ursprung der geisteswissenschaftlichen Bestrebungen</text:p>
      <text:p text:style-name="P2">verfolgt, finden wird, daß sie sich in gerader Entwicke-lung</text:p>
      <text:p text:style-name="P2">heraus ergeben aus Forderungen, die die richtig verstandene</text:p>
      <text:p text:style-name="P2">Naturwissenschaft selber stellt.</text:p>
      <text:p text:style-name="P2">Allein, bei genauerem Eingehen gerade auf solche</text:p>
      <text:p text:style-name="P2">Voraussetzungen, wie sie vorgestern hier besprochen worden</text:p>
      <text:p text:style-name="P2">sind, zeigt sich, daß diese naturwissenschaftliche Richtung</text:p>
      <text:p text:style-name="P2">durch dasjenige, wodurch sie groß ist, wiederum ungenügend</text:p>
      <text:p text:style-name="P2">sein muß gerade für solche Fragen, wie sie den Gegenstand</text:p>
      <text:p text:style-name="P2">der heutigen Auseinandersetzungen bilden sollen, für die</text:p>
      <text:p text:style-name="P2">Fragen des sittlich-sozialen Lebens.</text:p>
      <text:p text:style-name="P3"/>
      <text:p text:style-name="P1">Man hört heute vielfach von dieser oder jener Seite:</text:p>
      <text:p text:style-name="P2">Dasjenige, was Naturwissenschaft großgezogen hat, was sie</text:p>
      <text:p text:style-name="P2">geleistet hat, müsse auch fruchtbar gemacht werden für die</text:p>
      <text:p text:style-name="P2">soziale oder soziologische Betrachtungsweise, fruchtbar</text:p>
      <text:p text:style-name="P2">gemacht werden für die Betrachtungsweise des Einlebens der</text:p>
      <text:p text:style-name="P2">ethischen, der moralischen Ideen in die menschliche</text:p>
      <text:p text:style-name="P2">Gesellschaft und so weiter.</text:p>
      <text:p text:style-name="P2">Nun mochte ich meinen Ausgang nehmen von etwas, was</text:p>
      <text:p text:style-name="P2">man heute sehr häufig hört. Heute wird ja das Urteil der</text:p>
      <text:p text:style-name="P2">Menschen durch das tragische, katastrophale Ereignis, in das</text:p>
      <text:p text:style-name="P2">die Gesamtmenschheit der Erde eingetreten ist — man kann</text:p>
      <text:p text:style-name="P2">schon so sagen heute —, es wird das Urteil der Menschen in</text:p>
      <text:p text:style-name="P2">mannigfaltigster Weise herausgefordert, über dieses oder jenes,</text:p>
      <text:p text:style-name="P2">was die großen, tief einschneidenden, traurigen Ereignisse</text:p>
      <text:p text:style-name="P2">bringen, sich ein Urteil zu bilden. Der eine hat nötig, durch</text:p>
      <text:p text:style-name="P2">Stellung und Beruf über dies oder jenes, was die traurigen</text:p>
      <text:p text:style-name="P2">Ereignisse bringen, sich ein Urteil zu bilden; der andere wird</text:p>
      <text:p text:style-name="P2">es sich bilden rein aus gutem Herzen, aus dem Mitfühlen mit</text:p>
      <text:p text:style-name="P2">dem Schicksal der gesamten Menschheit heraus. Und gerade</text:p>
      <text:p text:style-name="P2">aus diesen bedeutsamen, tief einschneidenden Ereignissen ist</text:p>
      <text:p text:style-name="P2">für manchen die Notwendigkeit entsprossen, sich ein Urteil zu</text:p>
      <text:p text:style-name="P2">bilden über dasjenige, was wir im weitesten Umfange das</text:p>
      <text:p text:style-name="P2">soziale Leben der Menschheit nennen können, das Leben der</text:p>
      <text:p text:style-name="P2">Menschheit in der menschlichen Gesellschaft selbst.</text:p>
      <text:p text:style-name="P2">Da hört man wiederum sehr häufig, wenn so die Fragen</text:p>
      <text:p text:style-name="P2">auftauchen: Was kann man über das oder jenes denken? Wie</text:p>
      <text:p text:style-name="P2">können diese oder jene Dinge unter dem Einfluß der heutigen</text:p>
      <text:p text:style-name="P2">traurigen Ereignisse entschieden werden? —, da hört man sehr</text:p>
      <text:p text:style-name="P2">häufig das Urteil: Die Geschichte lehrt das oder jenes.</text:p>
      <text:p text:style-name="P2">Geschichte ist ja schließlich nichts anderes als die Aufzählung</text:p>
      <text:p text:style-name="P2">desjenigen, was die Menschen zu wissen</text:p>
      <text:p text:style-name="P3"/>
      <text:p text:style-name="P1">vermeinen über den Hergang des sozialen Lebens bis zur</text:p>
      <text:p text:style-name="P2">Gegenwart.</text:p>
      <text:p text:style-name="P2">Geschichte ist in begreiflicher Weise für viele dasjenige,</text:p>
      <text:p text:style-name="P2">woraus sie sich ein Urteil bilden wollen, wie die Ereignisse,</text:p>
      <text:p text:style-name="P2">die sich im Menschenleben bis zu dieser Stufe entwickelt</text:p>
      <text:p text:style-name="P2">haben auf diesem oder jenem Gebiete, sich weiterentwickeln</text:p>
      <text:p text:style-name="P2">könnten.</text:p>
      <text:p text:style-name="P2">Wer mit vollem Geistes- und Seelenanteil in den</text:p>
      <text:p text:style-name="P2">Ereignissen der heutigen Zeit drinnensteht, wird sich</text:p>
      <text:p text:style-name="P2">tatsächlich sagen müssen, daß diese Ereignisse nicht den</text:p>
      <text:p text:style-name="P2">Eindruck machen auf viele, daß aus ihnen ganz Neues gelernt</text:p>
      <text:p text:style-name="P2">werden müsse, daß in vieler Beziehung man nötig habe, nicht</text:p>
      <text:p text:style-name="P2">bei den Urteilen stehenzubleiben, die man vor vier, fünf</text:p>
      <text:p text:style-name="P2">Jahren über die Impulse des Menschenlebens gehabt hat.</text:p>
      <text:p text:style-name="P2">Derjenige, der tief drinnensteht in diesen Ereignissen mit</text:p>
      <text:p text:style-name="P2">seinem Seelenanteil, wird sich dieses Urteil vom Umlernen</text:p>
      <text:p text:style-name="P2">bilden müssen. Das ist vielleicht gerade eines der traurigsten</text:p>
      <text:p text:style-name="P2">Symptome, daß dieses Urteil vom Umlernen heute noch nicht</text:p>
      <text:p text:style-name="P2">in breiten Schichten Platz gegriffen hat, trotzdem schon so</text:p>
      <text:p text:style-name="P2">lange Zeit diese traurigen Ereignisse bestehen, daß es heute</text:p>
      <text:p text:style-name="P2">noch so viele Menschen gibt, die da glauben, über gewisse</text:p>
      <text:p text:style-name="P2">Dinge können sie heute dasselbe Urteil anwenden, das sie vor</text:p>
      <text:p text:style-name="P2">vier oder fünf Jahren als Urteil geben konnten. Gerade die</text:p>
      <text:p text:style-name="P2">Zeichen der Zeit könnten in dieser Beziehung sehr, sehr viel</text:p>
      <text:p text:style-name="P2">lehren.</text:p>
      <text:p text:style-name="P2">Ich möchte nur zunächst ein Beispiel der zeitgenössischen</text:p>
      <text:p text:style-name="P2">Geschichte anführen und dann eines aus dem größeren</text:p>
      <text:p text:style-name="P2">Umfange der Geschichte heraus.</text:p>
      <text:p text:style-name="P2">Diejenigen, die sich mit der Zeitgeschichte befassen, wissen,</text:p>
      <text:p text:style-name="P2">daß sogenannte einsichtige Leute, Leute, die sich ihr Urteil aus</text:p>
      <text:p text:style-name="P2">einem scheinbaren Verfolgen der Tatsachen festgesetzt haben,</text:p>
      <text:p text:style-name="P2">in völliger Sachkenntnis glaubten sagen</text:p>
      <text:p text:style-name="P3"/>
      <text:p text:style-name="P1">zu können, als dieser Krieg ausbrach: Dieser Krieg kann, nach</text:p>
      <text:p text:style-name="P2">den allgemeinen wirtschaftlichen und sozialen Verhältnissen,</text:p>
      <text:p text:style-name="P2">die nun in der Menschheit sich einmal als soziale Struktur</text:p>
      <text:p text:style-name="P2">herausgebildet haben, keine längere Dauer als vier, höchstens</text:p>
      <text:p text:style-name="P2">sechs Monate haben. - Es sind wahrhaftig nicht unbedeutende</text:p>
      <text:p text:style-name="P2">Menschen, die dieses Urteil als ein solches gewählt haben, von</text:p>
      <text:p text:style-name="P2">dem sie geglaubt haben, daß es tief herausgegriffen sei aus</text:p>
      <text:p text:style-name="P2">einer sachgemäßen Anschauung über dasjenige, was ein</text:p>
      <text:p text:style-name="P2">Kenner der Verhältnisse beobachten könne.</text:p>
      <text:p text:style-name="P2">In welcher Weise haben die Ereignisse selbst ein solches</text:p>
      <text:p text:style-name="P2">scheinbar sachgemäßes Urteil widerlegt! Wie wenig ist man</text:p>
      <text:p text:style-name="P2">noch geneigt, sich zu sagen: Solche sachgemäßen Urteile sind</text:p>
      <text:p text:style-name="P2">widerlegt, und man hat umzulernen. In solchen Dingen hat</text:p>
      <text:p text:style-name="P2">man umzulernen. - Man darf nicht einfach bei dem ja</text:p>
      <text:p text:style-name="P2">begreiflicherweise vorhandenen Vorurteile bleiben, die</text:p>
      <text:p text:style-name="P2">Geschichte lehre das oder jenes. Die Geschichte hat es gelehrt,</text:p>
      <text:p text:style-name="P2">daß der Krieg nicht länger als vier bis sechs Monate dauern</text:p>
      <text:p text:style-name="P2">kann; aber wie die Geschichte die Wirklichkeit trifft, das hat</text:p>
      <text:p text:style-name="P2">diese Wirklichkeit selber gelehrt!</text:p>
      <text:p text:style-name="P2">Ein anderes Beispiel, das aus einem größeren</text:p>
      <text:p text:style-name="P2">geschichtlichen Zusammenhange herausgegriffen ist: Im Jahre</text:p>
      <text:p text:style-name="P2">1789, man kann sagen, im Aufgange derjenigen Zeit, in</text:p>
      <text:p text:style-name="P2">welcher eigentlich sich die Wissenschaft der Geschichte, wie</text:p>
      <text:p text:style-name="P2">wir sie heute kennen, erst herausgebildet hat - denn sie ist</text:p>
      <text:p text:style-name="P2">nicht so alt, wie man gewöhnlich glaubt; die Wissenschaft der</text:p>
      <text:p text:style-name="P2">Geschichte, wie wir sie heute auffassen, ist kaum älter als</text:p>
      <text:p text:style-name="P2">hundert Jahre, das wissen nur sehr wenige Menschen—, im</text:p>
      <text:p text:style-name="P2">Aufgange der neuzeitlichen Geschichtsbetrachtung trat ein</text:p>
      <text:p text:style-name="P2">wahrhaft großer Mann sein historisches Lehramt an: Schiller</text:p>
      <text:p text:style-name="P2">in Jena. Und berühmt geworden ist ja die Rede, mit der er sein</text:p>
      <text:p text:style-name="P2">historisches Lehramt</text:p>
      <text:p text:style-name="P3"/>
      <text:p text:style-name="P1">antrat: «Über den philosophischen Kopf und den</text:p>
      <text:p text:style-name="P2">Brotgelehrten». In dieser Rede, 1789, sprach Schiller einen</text:p>
      <text:p text:style-name="P2">sehr, sehr merkwürdigen Satz als seine Überzeugung aus, als</text:p>
      <text:p text:style-name="P2">dasjenige, was durchziehen sollte seine historische Auffassung.</text:p>
      <text:p text:style-name="P2">Dieser Satz lautet: Die europäische Staatengesellschaft scheint</text:p>
      <text:p text:style-name="P2">in eine große Familie verwandelt; die Hausgenossen können</text:p>
      <text:p text:style-name="P2">einander anfeinden, aber hoffentlich nicht mehr zerfleischen. Dieser Satz ist ausgesprochen von jemandem, der mit</text:p>
      <text:p text:style-name="P2">Genialität versuchte einzudringen in das, was die Geschichte</text:p>
      <text:p text:style-name="P2">lehrt, und der auch, was man nicht leugnen wird, ein wenig</text:p>
      <text:p text:style-name="P2">Genialität hatte. Es ist ausgesprochen in der Zeit, welcher</text:p>
      <text:p text:style-name="P2">unmittelbar folgte die Französische Revolution mit allem, was</text:p>
      <text:p text:style-name="P2">sie dann selbst wiederum im Gefolge hatte.</text:p>
      <text:p text:style-name="P2">Nun, wenn man gar die längeren Zeiträume, die nachher</text:p>
      <text:p text:style-name="P2">gekommen sind, ins Auge faßt - wie nimmt sich das aus, was</text:p>
      <text:p text:style-name="P2">Schiller aus der Geschichte gelernt hat, daß sich die</text:p>
      <text:p text:style-name="P2">europäischen Völker, daß sich die europäischen Staaten in eine</text:p>
      <text:p text:style-name="P2">große Familie verwandelt hätten, wie eine große Familie</text:p>
      <text:p text:style-name="P2">ausnähmen, daß sie sich zwar anfeinden, aber nicht mehr</text:p>
      <text:p text:style-name="P2">zerfleischen können? Etwas muß folgen aus dem, was heute</text:p>
      <text:p text:style-name="P2">die Zeichen der Zeit lehren. Das ist, daß man wirklich von</text:p>
      <text:p text:style-name="P2">ihnen etwas lernt.</text:p>
      <text:p text:style-name="P2">Nun, wie verhält es sich denn eigentlich mit dem, was da</text:p>
      <text:p text:style-name="P2">zugrunde liegt, mit dem Satz: Die Geschichte lehrt dies oder</text:p>
      <text:p text:style-name="P2">jenes? — Vor allen Dingen muß man sich klar darüber sein,</text:p>
      <text:p text:style-name="P2">daß man das Leben nicht nach seinen bloßen äußeren</text:p>
      <text:p text:style-name="P2">Symptomen</text:p>
      <text:p text:style-name="P2">beurteilen</text:p>
      <text:p text:style-name="P2">kann.</text:p>
      <text:p text:style-name="P2">Gerade</text:p>
      <text:p text:style-name="P2">das</text:p>
      <text:p text:style-name="P2">will</text:p>
      <text:p text:style-name="P2">Geisteswissenschaft: von der Oberfläche fort, in die tieferen</text:p>
      <text:p text:style-name="P2">Untergründe des Lebens eindringen. Man kann das Leben</text:p>
      <text:p text:style-name="P2">nicht nach seinen äußeren Symptomen beurteilen. Dasjenige,</text:p>
      <text:p text:style-name="P2">was heraufgekommen ist als naturwissenschaftliche</text:p>
      <text:p text:style-name="P2">Denkweise — wie gesagt, ich schätze sie aufs</text:p>
      <text:p text:style-name="P3"/>
      <text:p text:style-name="P1">allerhöchste -, das hat sich herausgebildet aus den</text:p>
      <text:p text:style-name="P2">Denkgewohnheiten, den Denkimpulsen, die in den letzten</text:p>
      <text:p text:style-name="P2">Jahrhunderten in der Menschheit heraufgezogen sind. Das ist</text:p>
      <text:p text:style-name="P2">der Ausdruck dieser Denkimpulse. Und nicht nur das</text:p>
      <text:p text:style-name="P2">naturwissenschaftliche Denken, sondern alles Denken der</text:p>
      <text:p text:style-name="P2">Menschheit ist in diese Denkgewohnheiten hineingezogen</text:p>
      <text:p text:style-name="P2">worden, so daß diese Denkgewohnheiten nicht nur in der</text:p>
      <text:p text:style-name="P2">Naturwissenschaft segensreich wirken, sondern daß sie wirken</text:p>
      <text:p text:style-name="P2">müssen auch auf anderen Gebieten des Lebens. Man kann</text:p>
      <text:p text:style-name="P2">schon sagen: Mühe, Mühe hat man sich gegeben, dasjenige,</text:p>
      <text:p text:style-name="P2">was die Naturwissenschaft groß gemacht hat, auch</text:p>
      <text:p text:style-name="P2">hineinzutragen als Gedankenrichtung, als Gedankenimpuls in</text:p>
      <text:p text:style-name="P2">andere Gebiete des menschlichen Lebens. Die soziologischen,</text:p>
      <text:p text:style-name="P2">die sittlichen sollen uns heute vorzugsweise beschäftigen. Aber</text:p>
      <text:p text:style-name="P2">die Impulse haben da anders gewirkt.</text:p>
      <text:p text:style-name="P2">Derjenige, der in tieferem Sinne die Zeitgeschichte zu</text:p>
      <text:p text:style-name="P2">verfolgen vermag, weiß, wie innig zusammenhängt das, was</text:p>
      <text:p text:style-name="P2">diese Impulse als ihre Wirkungen im Laufe der Zeit geäußert</text:p>
      <text:p text:style-name="P2">haben, mit dem katastrophalen Ereignis, in dem wir heute</text:p>
      <text:p text:style-name="P2">leben.</text:p>
      <text:p text:style-name="P2">Ich will nur als Ausgangspunkt anführen, daß sich gerade</text:p>
      <text:p text:style-name="P2">hervorragende Denker bemüht haben, dasjenige, was sich so</text:p>
      <text:p text:style-name="P2">bedeutungsvoll ergeben hat als naturwissenschaftliche</text:p>
      <text:p text:style-name="P2">Vorstellungsweise, auch auf das soziologische Gebiet zu</text:p>
      <text:p text:style-name="P2">übertragen, auf die Betrachtung anzuwenden, die zuletzt in die</text:p>
      <text:p text:style-name="P2">Geschichte, das geschichtliche Leben der Menschheit</text:p>
      <text:p text:style-name="P2">einmündet.</text:p>
      <text:p text:style-name="P2">Es sei ein Beispiel nach dieser Richtung erwähnt, aber</text:p>
      <text:p text:style-name="P2">Hunderte und Hunderte von Beispielen könnten erwähnt</text:p>
      <text:p text:style-name="P2">werden. Der große englische Philosoph Herbert Spencer</text:p>
      <text:p text:style-name="P2">versuchte, biologische Begriffe, Vorstellungen, die aus der</text:p>
      <text:p text:style-name="P2">naturwissenschaftlichen Betrachtung des Lebens her-</text:p>
      <text:p text:style-name="P3"/>
      <text:p text:style-name="P1">kommen, anzuwenden auf das soziale Zusammenleben der</text:p>
      <text:p text:style-name="P2">Menschen. Der Begriff der Entwickelung ist ja auf alles</text:p>
      <text:p text:style-name="P2">angewendet worden. Mit Recht ist er angewendet worden auch</text:p>
      <text:p text:style-name="P2">auf das Leben der Menschen.</text:p>
      <text:p text:style-name="P2">Nun sagte Herbert Spencer: Man sieht im organischen</text:p>
      <text:p text:style-name="P2">Leben, im Leben der Tiere, im Leben der Menschen selber</text:p>
      <text:p text:style-name="P2">Entwickelung; es entwickelt sich das einzelne Lebewesen so,</text:p>
      <text:p text:style-name="P2">daß es aus dem Keime hervorgeht, aus einer dreifachen</text:p>
      <text:p text:style-name="P2">Zellenlage, dem sogenannten Ektoderm, Eso-derm und</text:p>
      <text:p text:style-name="P2">Entoderm. Es sind drei Zellagen, aus denen sich die</text:p>
      <text:p text:style-name="P2">verschiedenen Organe der Tiere und des Menschen entwickeln.</text:p>
      <text:p text:style-name="P2">Diese Art, einen naturwissenschaftlichen Vorgang zu erfassen,</text:p>
      <text:p text:style-name="P2">den</text:p>
      <text:p text:style-name="P2">versucht</text:p>
      <text:p text:style-name="P2">Herbert</text:p>
      <text:p text:style-name="P2">Spencer,</text:p>
      <text:p text:style-name="P2">der</text:p>
      <text:p text:style-name="P2">in</text:p>
      <text:p text:style-name="P2">die</text:p>
      <text:p text:style-name="P2">naturwissenschaftlichen</text:p>
      <text:p text:style-name="P2">Vorstellungen</text:p>
      <text:p text:style-name="P2">hineingewöhnte</text:p>
      <text:p text:style-name="P2">Herbert Spencer, nun auch auf das geschichtlich-soziale Leben</text:p>
      <text:p text:style-name="P2">anzuwenden. Er versucht, das, was sich im Menschenleben, im</text:p>
      <text:p text:style-name="P2">sittlichen, im geschichtlichen, sozialen Leben entwickelt, so zu</text:p>
      <text:p text:style-name="P2">fassen, daß es auch gleichsam aus einer dreifachen Schichtung</text:p>
      <text:p text:style-name="P2">heraus sich entwickle. Sehr interessant überträgt er alle</text:p>
      <text:p text:style-name="P2">diejenigen organischen Systeme, die sich beim Menschen und</text:p>
      <text:p text:style-name="P2">beim Tiere aus dem Ektoderm herausentwickeln, darauf, daß</text:p>
      <text:p text:style-name="P2">sich im sozialen Leben das Tun, das Wirken derjenigen</text:p>
      <text:p text:style-name="P2">Menschen, die dem militärischen Stande angehören, aus dem</text:p>
      <text:p text:style-name="P2">gleichsam sozialen Ektoderm entwickeln würde, diejenigen</text:p>
      <text:p text:style-name="P2">Menschen, die dem arbeitsamen Stande angehören, aus dem</text:p>
      <text:p text:style-name="P2">sozialen Entoderm, und diejenigen Menschen, die dem</text:p>
      <text:p text:style-name="P2">Kaufmanns-, dem vermittelnden Stande im Sozialen angehören,</text:p>
      <text:p text:style-name="P2">aus dem Esoderm. Dann ist es ja nur eine notwendige</text:p>
      <text:p text:style-name="P2">Konsequenz, daß der große englische Philosoph Herbert</text:p>
      <text:p text:style-name="P2">Spencer weiter sagt: Weil aus dem Ektoderm in der</text:p>
      <text:p text:style-name="P2">Organisation das Nervensystem und das Gehirn sich entwickelt,</text:p>
      <text:p text:style-name="P2">entwickelte sich auch aus</text:p>
      <text:p text:style-name="P3"/>
      <text:p text:style-name="P1">dem sozialen Ektoderm heraus das Beste. - Ich werde</text:p>
      <text:p text:style-name="P2">selbstverständlich diese militaristische Anschauung des</text:p>
      <text:p text:style-name="P2">Philosophen Herbert Spencer nicht zu vertreten haben, will</text:p>
      <text:p text:style-name="P2">auch hier aus leicht begreiflichen Gründen nicht über diese</text:p>
      <text:p text:style-name="P2">Anschauung mich eingehend äußern; aber es ist für ihn nur</text:p>
      <text:p text:style-name="P2">eine notwendige Konsequenz, daß er dann sagt, die</text:p>
      <text:p text:style-name="P2">regierenden</text:p>
      <text:p text:style-name="P2">Kreise</text:p>
      <text:p text:style-name="P2">irgendeines</text:p>
      <text:p text:style-name="P2">Staates</text:p>
      <text:p text:style-name="P2">müßten</text:p>
      <text:p text:style-name="P2">notwendigerweise aus dem Militärstande hervorgehen, weil</text:p>
      <text:p text:style-name="P2">sonst der Staat ja kein Nervensystem, kein Kopf System hätte,</text:p>
      <text:p text:style-name="P2">keine Kopfe, sondern nur die untergeordneten Organe.</text:p>
      <text:p text:style-name="P2">Dies nur als ein Beispiel, es könnten Hunderte und</text:p>
      <text:p text:style-name="P2">Hunderte angeführt werden, für den Versuch, der so oft</text:p>
      <text:p text:style-name="P2">gemacht worden ist, unmittelbar naturwissenschaftliche</text:p>
      <text:p text:style-name="P2">Denkweise zu übertragen auf das Begreifen des</text:p>
      <text:p text:style-name="P2">sozialgeschichtlichen Lebens.</text:p>
      <text:p text:style-name="P2">Wer ein Gefühl für solche Dinge hat - ich rede zunächst nur</text:p>
      <text:p text:style-name="P2">von Gefühlen für die Dinge -, der wird sehen, wie alle diese</text:p>
      <text:p text:style-name="P2">Versuche nur das eine zeigen, daß man mit solchen</text:p>
      <text:p text:style-name="P2">Vorstellungen, die in der Naturwissenschaft so Großes leisten,</text:p>
      <text:p text:style-name="P2">überhaupt nicht herankommen kann an dasjenige, was im</text:p>
      <text:p text:style-name="P2">sozialen, was im gesellschaftlichen Leben wirksam ist. Man</text:p>
      <text:p text:style-name="P2">kommt nicht heran an diese Dinge. Die große Frage entsteht:</text:p>
      <text:p text:style-name="P2">Warum kommt man nicht an diese Dinge heran?</text:p>
      <text:p text:style-name="P2">Ich werde nun scheinbar von etwas sehr, sehr weit</text:p>
      <text:p text:style-name="P2">Entlegenem ausgehen müssen, um dann unsere Betrachtungen</text:p>
      <text:p text:style-name="P2">einmünden zu lassen in das sittlich-soziale Gebiet. Aber es</text:p>
      <text:p text:style-name="P2">muß eben in der Geisteswissenschaft, da sie eine wesentlich</text:p>
      <text:p text:style-name="P2">andere Erkenntnisart anstreben muß, als es die</text:p>
      <text:p text:style-name="P2">naturwissenschaftliche ist, heute manches von sehr weit</text:p>
      <text:p text:style-name="P2">hergeführt werden.</text:p>
      <text:p text:style-name="P2">Dasjenige, worauf ich zunächst aufmerksam zu machen</text:p>
      <text:p text:style-name="P2">habe im Zusammenhang mit dem, was ich vorgestern</text:p>
      <text:p text:style-name="P3"/>
      <text:p text:style-name="P1">vorgebracht habe, ist, daß die Menschen heute wenig</text:p>
      <text:p text:style-name="P2">geneigt sind, das gesamte Leben des Menschen in ihre</text:p>
      <text:p text:style-name="P2">Erkenntnis hereinzubeziehen. Was in die Erkenntnis</text:p>
      <text:p text:style-name="P2">hereinbezogen wird, ist das, was sich einschließt in das</text:p>
      <text:p text:style-name="P2">wache Tagesleben.</text:p>
      <text:p text:style-name="P2">Nun, wer vorgestern meinen Auseinandersetzungen</text:p>
      <text:p text:style-name="P2">gefolgt ist, wird mich nicht in dem Verdacht haben, daß ich</text:p>
      <text:p text:style-name="P2">irgendwelche phantastische, traumhafte Dinge in die</text:p>
      <text:p text:style-name="P2">geisteswissenschaftlichen Betrachtungen einführen will;</text:p>
      <text:p text:style-name="P2">aber das muß betont werden: Das gesamte Menschenleben</text:p>
      <text:p text:style-name="P2">setzt sich zusammen aus demjenigen, was der Mensch - auf</text:p>
      <text:p text:style-name="P2">andere Wesen kann ich heute der Kürze der Zeit halber</text:p>
      <text:p text:style-name="P2">nicht eingehen -, was der Mensch erlebt im wachen</text:p>
      <text:p text:style-name="P2">Tagesleben, und dem, was sich in dieses Leben hereinstellt</text:p>
      <text:p text:style-name="P2">während des Schlafens und während des Träumens, das in</text:p>
      <text:p text:style-name="P2">chaotischen Bildern zunächst auf und ab wogt aus dem</text:p>
      <text:p text:style-name="P2">Schlafesleben. Es sind ja die merkwürdigsten,</text:p>
      <text:p text:style-name="P2">sonderbarsten Anschauungen gerade auf dem Gebiete</text:p>
      <text:p text:style-name="P2">naturwissenschaftlicher Vorstellungsart gebildet worden</text:p>
      <text:p text:style-name="P2">auch in bezug auf das Schlaf-, auf das Traumleben. Es</text:p>
      <text:p text:style-name="P2">würde sehr interessant sein, einmal darauf auch einzugehen.</text:p>
      <text:p text:style-name="P2">Allein, ich muß mich in bezug auf diese Dinge, die ja nur</text:p>
      <text:p text:style-name="P2">herangezogen werden sollen, kurz fassen. Vor allen Dingen</text:p>
      <text:p text:style-name="P2">hat man mit Bezug auf dasjenige, was der Fall sein soll</text:p>
      <text:p text:style-name="P2">beim Schlaf, wirklich recht merkwürdige Vorstellungen.</text:p>
      <text:p text:style-name="P2">Auf dieses muß ich doch aufmerksam machen.</text:p>
      <text:p text:style-name="P2">Wer wird heute nicht oftmals auch als Wissenschafter</text:p>
      <text:p text:style-name="P2">überzeugt sein davon, daß der Schlaf von der Ermüdung</text:p>
      <text:p text:style-name="P2">kommt, daß der Mensch eben ermüdet werde und dann der</text:p>
      <text:p text:style-name="P2">Schlaf eintreten müsse. Jeder kann sich selbst die</text:p>
      <text:p text:style-name="P2">Widerlegung dieser Ermüdungstheorie sehr leicht leisten,</text:p>
      <text:p text:style-name="P2">indem er sich daran erinnert, daß der wohlgenährte Rent-</text:p>
      <text:p text:style-name="P3"/>
      <text:p text:style-name="P1">ner, der irgendwie in ein Konzert oder in eine Vorlesung sich</text:p>
      <text:p text:style-name="P2">verfügt und nach den ersten fünf Minuten einschläft, durchaus</text:p>
      <text:p text:style-name="P2">nicht aus Ermüdung in den Schlaf versinken muß, sondern daß</text:p>
      <text:p text:style-name="P2">da ganz andere Gründe vorhanden sein müssen.</text:p>
      <text:p text:style-name="P2">Derjenige, der diese Dinge erforscht, wird sehen, daß</text:p>
      <text:p text:style-name="P2">vielmehr die Ermüdung durch den Schlaf eintritt als Schlaf</text:p>
      <text:p text:style-name="P2">durch die Ermüdung. Schlafen und Wachen sind nun wirklich</text:p>
      <text:p text:style-name="P2">ein Rhythmus des Lebens, die abwechseln müssen, weil das</text:p>
      <text:p text:style-name="P2">eine ebenso notwendig ist für das menschliche Leben wie das</text:p>
      <text:p text:style-name="P2">andere.</text:p>
      <text:p text:style-name="P2">Nun, wie gesagt, auf die eigentliche Charakteristik dieses</text:p>
      <text:p text:style-name="P2">Lebensrhythmus kann ich nicht eingehen; was aber wichtig ist,</text:p>
      <text:p text:style-name="P2">das ist, daß Geisteswissenschaft auf der einen Seite genötigt ist,</text:p>
      <text:p text:style-name="P2">wirklich diese andere Seite des menschlichen Lebens, den</text:p>
      <text:p text:style-name="P2">Schlaf, mit seiner Offenbarung im Traume zu verfolgen, und</text:p>
      <text:p text:style-name="P2">auf der anderen Seite genötigt ist, festzustellen, daß dasjenige,</text:p>
      <text:p text:style-name="P2">was wir Schlaf und Traum nennen, viel ausgebreiteter im</text:p>
      <text:p text:style-name="P2">menschlichen Leben ist, als man gewöhnlich im trivialen</text:p>
      <text:p text:style-name="P2">Urteil eigentlich annimmt.</text:p>
      <text:p text:style-name="P2">Geisteswissenschaft ist ganz und gar nicht darauf aus, alte</text:p>
      <text:p text:style-name="P2">abergläubische Vorurteile aufzunehmen. Und es gehört ganz</text:p>
      <text:p text:style-name="P2">gewiß zu den alten abergläubischen Vorurteilen, wenn man</text:p>
      <text:p text:style-name="P2">zum Beispiel dem Traum irgendwelche prophetische</text:p>
      <text:p text:style-name="P2">Bedeutung beimißt für irgend etwas Zukünftiges. Aber in</text:p>
      <text:p text:style-name="P2">solch altem Aberglauben steckt zuweilen ein vernünftiger</text:p>
      <text:p text:style-name="P2">Kern. Nur muß man ihn nicht so nehmen, wie man ihn</text:p>
      <text:p text:style-name="P2">gewöhnlich nimmt.</text:p>
      <text:p text:style-name="P2">Als ich kürzlich einen Zyklus von Vorträgen gehalten habe</text:p>
      <text:p text:style-name="P2">und daher über manches genauer sprechen konnte als hier, wo</text:p>
      <text:p text:style-name="P2">mir weniger Zeit zur Verfügung steht, habe ich auch darauf</text:p>
      <text:p text:style-name="P2">aufmerksam gemacht, wie Geisteswissen-</text:p>
      <text:p text:style-name="P3"/>
      <text:p text:style-name="P1">schaft das Problem des Schlafes, des Traumes ins Auge fassen</text:p>
      <text:p text:style-name="P2">müsse. Darauf wurde erwidert von derjenigen Seite, die die</text:p>
      <text:p text:style-name="P2">Psychoanalyse betreibt, daß diese anthropo-sophisch</text:p>
      <text:p text:style-name="P2">orientierte Geisteswissenschaft von einer gewissen höheren</text:p>
      <text:p text:style-name="P2">Erkenntnis spreche, die sich wohl vergleichen ließe in bezug</text:p>
      <text:p text:style-name="P2">auf die Stärke, mit der sie im Bewußtsein wirkt, mit den im</text:p>
      <text:p text:style-name="P2">Bewußtsein anwesenden Traumesvorstellungen, daß aber die</text:p>
      <text:p text:style-name="P2">Psychoanalyse, die ja so aufgeklärt, naturwissenschaftlich sein</text:p>
      <text:p text:style-name="P2">will, in dieser Beziehung das Richtige treffe, weil sie dasjenige,</text:p>
      <text:p text:style-name="P2">was der Mensch träume, zu der Erforschung der menschlichen</text:p>
      <text:p text:style-name="P2">Natur nur so verwende, daß sie in den Äußerungen des</text:p>
      <text:p text:style-name="P2">Traumes bloß Symbolisches sehe, in alledem, was außer dem</text:p>
      <text:p text:style-name="P2">gewöhnlichen Bewußtsein auftrete, im sogenannten</text:p>
      <text:p text:style-name="P2">Unterbewußtsein, nur Symbolisches sehe; während ich zum</text:p>
      <text:p text:style-name="P2">Beispiel als Vertreter der Geisteswissenschaft dasjenige, was</text:p>
      <text:p text:style-name="P2">sonst im Unterbewußtsein auftritt, als eine Wirklichkeit</text:p>
      <text:p text:style-name="P2">nehme.</text:p>
      <text:p text:style-name="P2">Nun, etwas weniger Zutreffendes, etwas in höherem Grade</text:p>
      <text:p text:style-name="P2">Mißverständlicheres könnte man gar nicht vorbringen. Denn</text:p>
      <text:p text:style-name="P2">niemals wird in der wirklichen anthropo-sophisch orientierten</text:p>
      <text:p text:style-name="P2">Geisteswissenschaft jemandem einfallen, dasjenige, was der</text:p>
      <text:p text:style-name="P2">Traum darbietet, was unmittelbar Inhalt des Traumes ist, auch</text:p>
      <text:p text:style-name="P2">nur als symbolisch zu betrachten. Man kann getrost sagen:</text:p>
      <text:p text:style-name="P2">Wenn Psychoanalyse meint, dadurch hinaus zu sein über die</text:p>
      <text:p text:style-name="P2">Geisteswissenschaft, daß sie den Traum als etwas</text:p>
      <text:p text:style-name="P2">Symbolisches betrachtet, so ist Geisteswissenschaft nicht etwa</text:p>
      <text:p text:style-name="P2">darauf aus, den Inhalt des Traumes als eine Wirklichkeit zu</text:p>
      <text:p text:style-name="P2">betrachten, sondern sie zeigt sogar, daß dasjenige, was Inhalt</text:p>
      <text:p text:style-name="P2">des Traumes ist, überhaupt keinen realen Wert, keine reale</text:p>
      <text:p text:style-name="P2">Bedeutung hat. Dagegen sagt sie: Was im Traume lebt, was im</text:p>
      <text:p text:style-name="P2">Traume sich betätigt, das hängt zusammen mit</text:p>
      <text:p text:style-name="P3"/>
      <text:p text:style-name="P1">dem, wovon ich vorgestern gesprochen habe, was der</text:p>
      <text:p text:style-name="P2">Mensch kennenlernt als seinen urewigen Wesenskern. Wenn</text:p>
      <text:p text:style-name="P2">der Mensch im Traume arbeitet - wenn man das arbeiten</text:p>
      <text:p text:style-name="P2">nennen darf—, so arbeitet ein Überschuß seines</text:p>
      <text:p text:style-name="P2">gewöhnlichen Bewußtseins im Traume, jener Überschuß</text:p>
      <text:p text:style-name="P2">seines gewöhnlichen Bewußtseins, der, wenn er durch eine</text:p>
      <text:p text:style-name="P2">gleich nachher auch wiederum eben prinzipiell zu</text:p>
      <text:p text:style-name="P2">besprechende Erkenntnis genau angeschaut wird, sich als</text:p>
      <text:p text:style-name="P2">zusammenhängend erweist mit dem urewigen Wesenskern</text:p>
      <text:p text:style-name="P2">des Menschen, welcher durch die Pforte des Todes in das</text:p>
      <text:p text:style-name="P2">geistige Leben eintritt nach dem Tode. Was im Traume lebt,</text:p>
      <text:p text:style-name="P2">ist auch dasjenige, was nun in unsere Zukunft hineinarbeitet.</text:p>
      <text:p text:style-name="P2">Aber dasjenige, was der Mensch im Traume erlebt, die</text:p>
      <text:p text:style-name="P2">Bilder, die er erlebt, die haben gar nichts zu tun mit der dem</text:p>
      <text:p text:style-name="P2">Traume zugrundeliegenden Wirklichkeit.</text:p>
      <text:p text:style-name="P2">Daher wird der Geistesforscher den Traum niemals so</text:p>
      <text:p text:style-name="P2">betrachten, daß er folgendes außer acht lassen wird: Wenn</text:p>
      <text:p text:style-name="P2">jemand etwas träumt, so liegt dem Traume ein geistiges</text:p>
      <text:p text:style-name="P2">Faktum zugrunde, aber die Traumbilder, die erlebt werden,</text:p>
      <text:p text:style-name="P2">als im Traume erlebt erzählt werden, die könnten ganz</text:p>
      <text:p text:style-name="P2">andere sein. Ein Mensch kann dasselbe erleben wie ein</text:p>
      <text:p text:style-name="P2">anderer im Traume; aber er kann den Traum ganz anders,</text:p>
      <text:p text:style-name="P2">radikal anders erzählen, weil seine Traumbilder ganz andere</text:p>
      <text:p text:style-name="P2">Bedeutung haben. Auf was kommt es beim Traume dem</text:p>
      <text:p text:style-name="P2">Geistesforscher an? Nicht darauf kommt es ihm an, die</text:p>
      <text:p text:style-name="P2">Traumbilder als solche zu verfolgen - ob man sie nun in ihrer</text:p>
      <text:p text:style-name="P2">Wirklichkeit oder in ihrer Symbolik erfaßt—, sondern auf die</text:p>
      <text:p text:style-name="P2">innere Dramatik des Traumes: wie ein Bild auf das andere</text:p>
      <text:p text:style-name="P2">folgt, ob ein Bild das nächste ablöst, also eine Entspannung</text:p>
      <text:p text:style-name="P2">ist oder eine Beängstigung und dergleichen. Diese innere</text:p>
      <text:p text:style-name="P2">Dramatik, die die Seele ganz unterbewußt durchlebt, gibt</text:p>
      <text:p text:style-name="P2">sich nur</text:p>
      <text:p text:style-name="P3"/>
      <text:p text:style-name="P1">dadurch dem gewöhnlichen Bewußtsein kund, daß sich das</text:p>
      <text:p text:style-name="P2">unterbewußt Erlebte in die Reminiszenzen des Alltagslebens</text:p>
      <text:p text:style-name="P2">kleidet. In Bildern umkleidet sich dasjenige, was da in seinem</text:p>
      <text:p text:style-name="P2">Unterbewußten als die seelische Dramatik in diesen Bildern</text:p>
      <text:p text:style-name="P2">arbeitet.</text:p>
      <text:p text:style-name="P2">Dasselbe Erlebnis kann sich für Hunderte anders, in</text:p>
      <text:p text:style-name="P2">hunderterlei andere Bilder kleiden. Wer als Geistesforscher</text:p>
      <text:p text:style-name="P2">einen Traum kennenlernt, weiß daher, daß er dem Traum nicht</text:p>
      <text:p text:style-name="P2">so zuzuhören hat, daß er auf seinen Inhalt sieht, sondern auf</text:p>
      <text:p text:style-name="P2">das Wie in ihm, auf die Art und Weise, wie die Bilder wogen.</text:p>
      <text:p text:style-name="P2">Darinnen steckt das Wesentliche.</text:p>
      <text:p text:style-name="P2">Ich erwähne dieses, weil ich im Zusammenhange damit zu</text:p>
      <text:p text:style-name="P2">sagen habe, daß, wenn durch seelische Übungen, durch</text:p>
      <text:p text:style-name="P2">Erstarkung der besonderen Seelenkräfte in der Art, wie das</text:p>
      <text:p text:style-name="P2">vorgestern hier erwähnt worden ist, der Mensch darauf kommt,</text:p>
      <text:p text:style-name="P2">seinen urewigen Wesenskern zu schauen, der Mensch dann</text:p>
      <text:p text:style-name="P2">erkennt, was im Schlaf und Traum eigentlich ist. Diese Dinge</text:p>
      <text:p text:style-name="P2">sind Bewußtseinsvorgänge, und sie müssen auch innerhalb des</text:p>
      <text:p text:style-name="P2">Bewußtseinsfeldes erkannt werden. Der Geistesforscher, der in</text:p>
      <text:p text:style-name="P2">solcher Weise das Bewußtsein durchforscht, wie ich es</text:p>
      <text:p text:style-name="P2">vorgestern angegeben habe, kommt darauf, daß dasjenige, was</text:p>
      <text:p text:style-name="P2">in der neueren Zeit so vielfach verkannt wird, worauf keine</text:p>
      <text:p text:style-name="P2">naturwissenschaftliche Vorstellungsweise kommen kann,</text:p>
      <text:p text:style-name="P2">gerade solche ausgezeichnete psychische Physiologen wie</text:p>
      <text:p text:style-name="P2">Ziehen und andere bezeugen: Daß der Mensch die</text:p>
      <text:p text:style-name="P2">Ich-Erfahrung, das Ich-Erlebnis, so wie er es hat, nur dadurch</text:p>
      <text:p text:style-name="P2">haben kann, daß er in den Lebensrhythmus des Wachens und</text:p>
      <text:p text:style-name="P2">des Schlafens eingespannt ist.</text:p>
      <text:p text:style-name="P2">Lernt man erkennen, was die Seele ist, so lernt man auch</text:p>
      <text:p text:style-name="P2">erkennen, daß nur dadurch der Mensch weiß von einem Ich,</text:p>
      <text:p text:style-name="P2">daß er zwischen Geburt und Tod nicht immer drinnensteckt im</text:p>
      <text:p text:style-name="P2">wachen Leben. Man denke sich hypo-</text:p>
      <text:p text:style-name="P3"/>
      <text:p text:style-name="P1">thetisch das wache Leben ausgedehnt über das gesamte</text:p>
      <text:p text:style-name="P2">Menschenleben zwischen Geburt und Tod; man denke sich,</text:p>
      <text:p text:style-name="P2">daß man niemals schlafen könnte: dann hätte man niemals jene</text:p>
      <text:p text:style-name="P2">Widerlage, an welcher das Ich in der Zeit sich selber gewahr</text:p>
      <text:p text:style-name="P2">wird. Dadurch, daß man schlafen kann, daß man dieses</text:p>
      <text:p text:style-name="P2">Bewußtsein, das in der äußeren Sinneswelt und mit dem</text:p>
      <text:p text:style-name="P2">Verstände, der sich in der Sinneswelt betätigt, lebt, daß man</text:p>
      <text:p text:style-name="P2">dieses vertauschen kann mit einem Bewußtsein zwischen</text:p>
      <text:p text:style-name="P2">Einschlafen und Aufwachen, das nichts unterscheidet, weil es</text:p>
      <text:p text:style-name="P2">dumpf ist, dadurch hat man sein Ich-Bewußtsein. Der Mensch</text:p>
      <text:p text:style-name="P2">würde nicht lernen, zu sich «Ich» zu sagen, wenn er nicht in</text:p>
      <text:p text:style-name="P2">den Lebensrhythmus zwischen Schlafen und Wachen</text:p>
      <text:p text:style-name="P2">eingespannt wäre.</text:p>
      <text:p text:style-name="P2">Es ist merkwürdig, wie wenig man geneigt ist, auf solche</text:p>
      <text:p text:style-name="P2">Dinge einzugehen. Der große Ästhetiker Friedrich Theodor</text:p>
      <text:p text:style-name="P2">Vischer, der sogenannte V-Vischer, hat sich eingelassen auf</text:p>
      <text:p text:style-name="P2">eine Betrachtung des Traumlebens. Er hat das interessante</text:p>
      <text:p text:style-name="P2">Buch über die Traumphantasie von Johannes Volkelt kritisiert</text:p>
      <text:p text:style-name="P2">und eine Abhandlung darüber geschrieben. Da war man flugs</text:p>
      <text:p text:style-name="P2">geneigt, ihn zum Spiritisten zu machen, obwohl er gewiß nicht</text:p>
      <text:p text:style-name="P2">im falsch mystischen Sinn sich auf solche Sachen einließ. Nun,</text:p>
      <text:p text:style-name="P2">was macht man nicht alles aus dem Menschen, wenn man ihm</text:p>
      <text:p text:style-name="P2">irgend etwas anhaben will. Aber Vischer wußte, daß die</text:p>
      <text:p text:style-name="P2">Menschen lange gut sagen können: Was sich im Traume äußert,</text:p>
      <text:p text:style-name="P2">ist phantastisches Zeug. - Gewiß ist es phantastisches Zeug,</text:p>
      <text:p text:style-name="P2">aber in diesem phantastischen Zeug lebt dasjenige, was</text:p>
      <text:p text:style-name="P2">urewiger Wesenskern der Seele ist. Und wenn der Mensch</text:p>
      <text:p text:style-name="P2">nicht bereit ist, bei vollem wachen Tagesleben, durch das</text:p>
      <text:p text:style-name="P2">wache Tagesleben, durch das, was man schauendes</text:p>
      <text:p text:style-name="P2">Bewußtsein nennen kann, Vorstellungen von solcher Stärke zu</text:p>
      <text:p text:style-name="P2">entwickeln, wie sie sonst nur der Traum</text:p>
      <text:p text:style-name="P3"/>
      <text:p text:style-name="P1">hat, dann ist er überhaupt nicht imstande, in das Ewige der</text:p>
      <text:p text:style-name="P2">Menschenseele hineinzuschauen. Will man in das Ewige der</text:p>
      <text:p text:style-name="P2">Menschenseele hineinschauen, so muß man imstande sein,</text:p>
      <text:p text:style-name="P2">dasjenige, was im Traume unwillkürlich arbeitet, zum</text:p>
      <text:p text:style-name="P2">willkürlichen, zum völlig freien Bewußtsein zu erheben.</text:p>
      <text:p text:style-name="P2">Aber Friedrich Theodor Vischer hat dazumal in sehr</text:p>
      <text:p text:style-name="P2">interessanter Weise auf etwas aufmerksam gemacht, das,</text:p>
      <text:p text:style-name="P2">richtig verfolgt, ungeheures Licht wirft auf das</text:p>
      <text:p text:style-name="P2">Menschenleben. Er hat aufmerksam darauf gemacht, daß</text:p>
      <text:p text:style-name="P2">derjenige, der den Traum nicht richtig verstehen kann, auch</text:p>
      <text:p text:style-name="P2">das menschliche Affektleben, das Leidenschaftsleben, das</text:p>
      <text:p text:style-name="P2">Gefühlsleben überhaupt, nicht richtig versteht. Warum das?</text:p>
      <text:p text:style-name="P2">Friedrich Theodor Vischer hat nämlich vollständig das</text:p>
      <text:p text:style-name="P2">Richtige getroffen! Genau ebenso, wie die Seele im Traume</text:p>
      <text:p text:style-name="P2">tätig ist, nur daß sie sich da in Bildern auslebt, die</text:p>
      <text:p text:style-name="P2">Reminiszenzen aus dem Leben sind, genau so ist während</text:p>
      <text:p text:style-name="P2">des wachen Tageslebens die Menschenseele tätig im</text:p>
      <text:p text:style-name="P2">Gefühls-, im Affekt-, im Leidenschaftsleben.</text:p>
      <text:p text:style-name="P2">Wir träumen in unseren Gefühlen, in unseren Affekten, in</text:p>
      <text:p text:style-name="P2">unseren Leidenschaften. Und wer imstande ist, das</text:p>
      <text:p text:style-name="P2">Seelenleben wirklich zu verfolgen, der weiß: Derselbe Grad</text:p>
      <text:p text:style-name="P2">von Intensität und dieselbe Qualität des Seelenlebens, die</text:p>
      <text:p text:style-name="P2">sich äußert in dem Traume, meinetwillen auf abnorme Weise,</text:p>
      <text:p text:style-name="P2">die äußert sich während des wachen Tageslebens in all dem,</text:p>
      <text:p text:style-name="P2">was in menschlichen Gefühlen sonst lebt. Geistesforschung</text:p>
      <text:p text:style-name="P2">zeigt gerade dadurch, daß sie mit ihren Methoden die Seele</text:p>
      <text:p text:style-name="P2">wirklich beobachtet, daß der Mensch sein volles waches</text:p>
      <text:p text:style-name="P2">Tagesleben nur hat für die äußere Sinnesbeobachtung und für</text:p>
      <text:p text:style-name="P2">das Vorstellungsleben. Nur in bezug auf die</text:p>
      <text:p text:style-name="P2">Sinneswahrnehmungen und auf das Vorstellungsleben sind</text:p>
      <text:p text:style-name="P2">wir wirklich wach, während sich in das wache Tagesleben</text:p>
      <text:p text:style-name="P2">hineinzieht der Traum. Er zieht</text:p>
      <text:p text:style-name="P3"/>
      <text:p text:style-name="P1">sich hinein in das wache Tagesleben, so daß dasjenige, was</text:p>
      <text:p text:style-name="P2">wir gefühlsmäßig erleben, was an gefühlsmäßigen Impulsen</text:p>
      <text:p text:style-name="P2">in uns ist, geträumt wird. Während das wache Tagesleben in</text:p>
      <text:p text:style-name="P2">den Sinneswahrnehmungen und in den Vorstellungen abläuft,</text:p>
      <text:p text:style-name="P2">geht der Unterstrom unterbewußten Lebens, der aber durch</text:p>
      <text:p text:style-name="P2">die Geisteswissenschaft in das Bewußtsein heraufgehoben</text:p>
      <text:p text:style-name="P2">werden kann, geht der Strom des unterbewußten Lebens als</text:p>
      <text:p text:style-name="P2">ein Traumstrom fort im Gefühl, im Leidenschaftsleben; wir</text:p>
      <text:p text:style-name="P2">träumen fort, indem wir wachen. Und vor allen Dingen: Wir</text:p>
      <text:p text:style-name="P2">schlafen fort, indem wir wachen. Wir träumen nicht nur, wir</text:p>
      <text:p text:style-name="P2">schlafen fort, indem wir wachen.</text:p>
      <text:p text:style-name="P2">Alles das, was in unserem Gefühle lebt, das träumen wir</text:p>
      <text:p text:style-name="P2">während des Wachens. Was in unserem Willen lebt, das ist</text:p>
      <text:p text:style-name="P2">uns im wachen Tagesleben nicht mehr bewußt, als das</text:p>
      <text:p text:style-name="P2">dumpfe, eben gar nicht mehr wahrnehmbare Bewußtsein</text:p>
      <text:p text:style-name="P2">während des Schlafes. Gerade deshalb haben die Menschen</text:p>
      <text:p text:style-name="P2">auf philosophischem Gebiete sich immer gestritten, ob der</text:p>
      <text:p text:style-name="P2">Wille frei sein könne oder nicht frei sein könne, weil sie mit</text:p>
      <text:p text:style-name="P2">dem gewöhnlichen Bewußtsein, auch wenn sie noch so</text:p>
      <text:p text:style-name="P2">erleuchtete Philosophen sind, in das Getriebe der Seele,</text:p>
      <text:p text:style-name="P2">wenn sie sich im Willen äußert, ebensowenig hineinschauen</text:p>
      <text:p text:style-name="P2">können, wie sie in dasjenige hineinschauen, was die Seele</text:p>
      <text:p text:style-name="P2">erlebt während des tiefsten traumlosen Schlafes. Denn das</text:p>
      <text:p text:style-name="P2">Willensleben in seinem eigentlichen Geheimnisse wird</text:p>
      <text:p text:style-name="P2">tatsächlich nicht nur verträumt, es wird im gewöhnlichen</text:p>
      <text:p text:style-name="P2">Bewußtsein verschlafen. Wir wissen nichts weiter von</text:p>
      <text:p text:style-name="P2">irgendeiner Handlung, die wir begehen, von irgend etwas,</text:p>
      <text:p text:style-name="P2">das wir hineinstellen in das Leben, als was von der</text:p>
      <text:p text:style-name="P2">Sinneswahrnehmung bis zum Vorstellen reicht. Sie können</text:p>
      <text:p text:style-name="P2">sich selbst davon überzeugen, daß naturwissenschaftlich</text:p>
      <text:p text:style-name="P2">gründlich denkende Psy-cho-Physiologen auf diese Sache</text:p>
      <text:p text:style-name="P2">schon gekommen sind,</text:p>
      <text:p text:style-name="P3"/>
      <text:p text:style-name="P1">wenn sie das sehr bedeutende Buch über Psychologie von</text:p>
      <text:p text:style-name="P2">Theodor Ziehen studieren: daß man stehenbleiben muß bei der</text:p>
      <text:p text:style-name="P2">Willensanlage, beim Willensimpuls, bei der Vorstellung; daß</text:p>
      <text:p text:style-name="P2">man weiter nicht hinunter kann. Dann erst tritt auf die fertige</text:p>
      <text:p text:style-name="P2">Handlung, die wieder in die Vorstellung eintritt. Was zwischen</text:p>
      <text:p text:style-name="P2">der fertigen Handlung und der Vorstellung liegt, das ist ebenso</text:p>
      <text:p text:style-name="P2">in die Dumpfheit des Bewußtseins eingetaucht beim wachen</text:p>
      <text:p text:style-name="P2">Tagesleben, wie das in die Finsternis eingetaucht ist, was der</text:p>
      <text:p text:style-name="P2">Mensch zwischen dem Einschlafen und Aufwachen erlebt,</text:p>
      <text:p text:style-name="P2">wenn kein Traum durch seinen Schlaf zieht.</text:p>
      <text:p text:style-name="P2">So träumen wir fort während unseres wachen Tageslebens,</text:p>
      <text:p text:style-name="P2">so schlafen wir fort. Aus unserem Traumesleben, das das</text:p>
      <text:p text:style-name="P2">Wachen durchzieht, gehen die Gefühlsimpulse hervor, aus</text:p>
      <text:p text:style-name="P2">dem das wache Tagesleben druchdringenden Schlafesleben die</text:p>
      <text:p text:style-name="P2">Willensimpulse. Dasjenige also, was sich im sozialen Leben,</text:p>
      <text:p text:style-name="P2">was sich in der Geschichte äußert, geht aus unserem Traumund Schlafesleben hervor.</text:p>
      <text:p text:style-name="P2">Untersucht man diese Dinge, so braucht man allerdings</text:p>
      <text:p text:style-name="P2">dazu — ich habe vorgestern darüber gesprochen - ein</text:p>
      <text:p text:style-name="P2">Erkenntnisvermögen, das durch eine ganz andere Art die Seele</text:p>
      <text:p text:style-name="P2">betätigt, als das gewöhnliche Bewußtsein dazu imstande ist,</text:p>
      <text:p text:style-name="P2">und das einen befähigt, wirklich das seelische Leben als</text:p>
      <text:p text:style-name="P2">solches durch das Seelische anzuschauen.</text:p>
      <text:p text:style-name="P2">Ich möchte auch heute etwas einfügen, was das Bewußtsein</text:p>
      <text:p text:style-name="P2">mit sich machen muß, um zu der Anschauung dieser Dinge zu</text:p>
      <text:p text:style-name="P2">kommen. Denn immer wieder und wiederum wird das</text:p>
      <text:p text:style-name="P2">Mißverständnis auftauchen, daß der Geistforscher seine Dinge</text:p>
      <text:p text:style-name="P2">nicht beweist. Er beweist sie dadurch, daß er zeigt, was die</text:p>
      <text:p text:style-name="P2">Seele vollbringt, um zu der Anschauung dieser Dinge zu</text:p>
      <text:p text:style-name="P2">kommen.</text:p>
      <text:p text:style-name="P2">Zu der Anschauung der Dinge kann man aber allerdings</text:p>
      <text:p text:style-name="P2">nicht kommen, wenn man nur das gewöhnliche</text:p>
      <text:p text:style-name="P3"/>
      <text:p text:style-name="P1">Bewußtsein zu Rate zieht. Wie gesagt, ich habe vorgestern</text:p>
      <text:p text:style-name="P2">darüber gesprochen. Das Genauere finden Sie in meinen</text:p>
      <text:p text:style-name="P2">Büchern, wie in der «GeheimWissenschaft» und «Wie</text:p>
      <text:p text:style-name="P2">erlangt man Erkenntnisse der höheren Welten?», oder</text:p>
      <text:p text:style-name="P2">zusammengefaßt in meinem Buche «Vom Menschenrätsel»,</text:p>
      <text:p text:style-name="P2">auch wiederum jetzt in meinem neuesten Buche, das in</text:p>
      <text:p text:style-name="P2">diesen Tagen erscheinen wird: «Von Seelenrätseln». Aber</text:p>
      <text:p text:style-name="P2">eines möchte ich hervorheben, was gerade für unsere heutige</text:p>
      <text:p text:style-name="P2">Betrachtung wesentlich sein kann: Die Art des Vorstellens,</text:p>
      <text:p text:style-name="P2">die für die naturwissenschaftlichen Gedanken voll</text:p>
      <text:p text:style-name="P2">gerechtfertigt ist, muß eine ganz andere werden, wenn der</text:p>
      <text:p text:style-name="P2">Mensch voll ins Auge fassen will, was ich jetzt gesagt habe</text:p>
      <text:p text:style-name="P2">und noch sagen werde. Es ist nicht mit einem so geformten</text:p>
      <text:p text:style-name="P2">Denken zu erfassen, wie man es mit Recht anwendet, wenn</text:p>
      <text:p text:style-name="P2">man es mit dem gewöhnlichen Tagesleben zu tun hat. Da</text:p>
      <text:p text:style-name="P2">reicht man nicht hinunter zum Beispiel in die Gebiete, in</text:p>
      <text:p text:style-name="P2">denen die Impulse des sozialen, sittlichen, juristischen,</text:p>
      <text:p text:style-name="P2">ethischen Lebens liegen. Man braucht da Begriffe, welche in</text:p>
      <text:p text:style-name="P2">viel intensiverer Weise mit der Wirklichkeit verwandt sind</text:p>
      <text:p text:style-name="P2">als</text:p>
      <text:p text:style-name="P2">die</text:p>
      <text:p text:style-name="P2">naturwissenschaftlichen</text:p>
      <text:p text:style-name="P2">Begriffe.</text:p>
      <text:p text:style-name="P2">Naturwissenschaftliche Begriffe zeichnen sich gerade</text:p>
      <text:p text:style-name="P2">dadurch aus, daß die Tatsache, das Wesen außer ihnen ist,</text:p>
      <text:p text:style-name="P2">daß sie in einer gewissen Weise gar nicht darauf angewiesen</text:p>
      <text:p text:style-name="P2">sind, unterzutauchen in das Objekt, unterzutauchen in die</text:p>
      <text:p text:style-name="P2">Objektivität selbst. Mit diesen Begriffen kann man nicht in</text:p>
      <text:p text:style-name="P2">Geisteswissenschaft eindringen. Um in Geisteswissenschaft</text:p>
      <text:p text:style-name="P2">einzudringen, ist nötig, daß die Begriffe zusammenwachsen</text:p>
      <text:p text:style-name="P2">mit dem Leben, daß sie untertauchen in das Leben, so daß sie</text:p>
      <text:p text:style-name="P2">in sich selber solches Erleben haben, in sich selber solches</text:p>
      <text:p text:style-name="P2">Erleben vibrieren fühlen, wie es in den Dingen selber</text:p>
      <text:p text:style-name="P2">drinnen vor sich geht. Das kann man nur dadurch erreichen,</text:p>
      <text:p text:style-name="P2">daß man sich loslöst von der Art, wie man im gewöhnlichen</text:p>
      <text:p text:style-name="P2">Bewußt-</text:p>
      <text:p text:style-name="P3"/>
      <text:p text:style-name="P1">sein mit seinen Vorstellungen zu den Dingen steht. Aber mit</text:p>
      <text:p text:style-name="P2">Recht hat dieses gewöhnliche Bewußtsein sich über die</text:p>
      <text:p text:style-name="P2">ganze Naturbetrachtung ausgedehnt, denn nur dadurch sind</text:p>
      <text:p text:style-name="P2">die glänzenden Fortschritte der Naturwissenschaft zu</text:p>
      <text:p text:style-name="P2">erreichen.</text:p>
      <text:p text:style-name="P2">Wenn der Mensch eintritt in die geisteswissenschaftliche</text:p>
      <text:p text:style-name="P2">Betrachtung, so werden seine Vorstellungen etwas ganz</text:p>
      <text:p text:style-name="P2">anderes. Sehen Sie, wenn man einen Baum von vier Seiten</text:p>
      <text:p text:style-name="P2">betrachtet - ich habe das Beispiel auch hier schon angeführt</text:p>
      <text:p text:style-name="P2">—, von vier Seiten fotografiert, dann sind diese vier Seiten</text:p>
      <text:p text:style-name="P2">ganz verschieden voneinander, und Sie werden doch immer</text:p>
      <text:p text:style-name="P2">denselben Baum haben. Aus einer Fotografie kann man nicht</text:p>
      <text:p text:style-name="P2">sehen, wie der Baum eigentlich ist.</text:p>
      <text:p text:style-name="P2">Im gewöhnlichen Leben ist der Mensch zufrieden, wenn er</text:p>
      <text:p text:style-name="P2">einen Begriff wie ein Abbild irgendeines Vorganges oder</text:p>
      <text:p text:style-name="P2">einer Wesenheit hat, wenn er rein ein Naturgesetz</text:p>
      <text:p text:style-name="P2">aussprechen kann. Sobald man in die Geisteswissenschaft</text:p>
      <text:p text:style-name="P2">eintritt, müssen Begriffe wie diese Fotografien von vier</text:p>
      <text:p text:style-name="P2">Seiten angewandt werden. Man kann niemals von einem</text:p>
      <text:p text:style-name="P2">Wesen oder einer Tatsache der wirklichen geistigen Welt</text:p>
      <text:p text:style-name="P2">eine Vorstellung bekommen, wenn man sich nur einen</text:p>
      <text:p text:style-name="P2">Begriff bildet. Man muß seine Begriffe so bilden, daß sie</text:p>
      <text:p text:style-name="P2">gewissermaßen um das Ding herumgehen, daß sie das Ding</text:p>
      <text:p text:style-name="P2">möglichst von den verschiedenen Seiten aus, ich darf jetzt</text:p>
      <text:p text:style-name="P2">sagen, ins Auge fassen, obwohl der Begriff nur symbolisch</text:p>
      <text:p text:style-name="P2">gemeint ist. Im äußeren Leben sind die Menschen Pantheisten,</text:p>
      <text:p text:style-name="P2">Monadisten oder Monisten oder irgendwelche andere «Isten».</text:p>
      <text:p text:style-name="P2">Man glaubt, mit einer solchen Vorstellung so recht irgend</text:p>
      <text:p text:style-name="P2">etwas von der Wirklichkeit zu erforschen. Der</text:p>
      <text:p text:style-name="P2">Geistesforscher weiß, daß das nicht möglich ist. Wenn es sich</text:p>
      <text:p text:style-name="P2">um geistiges Gebiet handelt, ist es nicht möglich, daß man</text:p>
      <text:p text:style-name="P2">pantheistisch forscht, den Baum</text:p>
      <text:p text:style-name="P3"/>
      <text:p text:style-name="P1">nur von einer Seite betrachtet. Man muß zu gleicher Zeit</text:p>
      <text:p text:style-name="P2">Monadist sein, den Baum auch von einer anderen Seite</text:p>
      <text:p text:style-name="P2">fotografieren und so weiter, man muß seine Begriffe innerlich</text:p>
      <text:p text:style-name="P2">beweglich machen.</text:p>
      <text:p text:style-name="P2">Dadurch aber erlangen Sie die Möglichkeit, wirklich</text:p>
      <text:p text:style-name="P2">unterzutauchen in das volle Leben. Dadurch werden Sie, wie</text:p>
      <text:p text:style-name="P2">ich es in meinem Buche «Vom Menschenrätsel» gezeigt habe,</text:p>
      <text:p text:style-name="P2">wirklichkeitsgemäß in Ihren Begriffen. Und es ist nötig, in</text:p>
      <text:p text:style-name="P2">seinen</text:p>
      <text:p text:style-name="P2">Begriffen</text:p>
      <text:p text:style-name="P2">immer</text:p>
      <text:p text:style-name="P2">wirklichkeitsgemäßer</text:p>
      <text:p text:style-name="P2">und</text:p>
      <text:p text:style-name="P2">wirklichkeitsgemäßer zu werden. Das strebt der</text:p>
      <text:p text:style-name="P2">Geistesforscher an. Ich möchte mich durch ein Beispiel</text:p>
      <text:p text:style-name="P2">klarmachen.</text:p>
      <text:p text:style-name="P2">Sehen Sie, der Naturforscher hat ganz recht, wenn er mit</text:p>
      <text:p text:style-name="P2">seinen Begriffen in der Sphäre des gewöhnlichen Bewußtseins</text:p>
      <text:p text:style-name="P2">bleibt. Bei ihm wird gerade dann Bedeutsames in seinem</text:p>
      <text:p text:style-name="P2">berechtigten Gebiete erreicht, wenn er diese Begriffe so nimmt,</text:p>
      <text:p text:style-name="P2">wie sie das gewöhnliche Bewußtsein darlebt; denn da stellen</text:p>
      <text:p text:style-name="P2">sie sich als geeignet heraus, die sinnenfälligen Tatsachen zu</text:p>
      <text:p text:style-name="P2">ergreifen. Wenn allerdings dann der Naturforscher diese</text:p>
      <text:p text:style-name="P2">Begriffe ausdehnen will über die sinnenfälligen Tatsachen</text:p>
      <text:p text:style-name="P2">hinaus, dann muß er sich bewußt sein, daß er vielleicht in eine</text:p>
      <text:p text:style-name="P2">Leere hineinkommt, daß er nicht mehr wirklichkeitsgemäß</text:p>
      <text:p text:style-name="P2">bleibt. Dazu ist das folgende Beispiel sehr interessant.</text:p>
      <text:p text:style-name="P2">Es hat Professor Dewar, ein großer naturwissenschaftlicher</text:p>
      <text:p text:style-name="P2">Denker unserer Zeit, sehr gut und bedeutungsvoll aus dem,</text:p>
      <text:p text:style-name="P2">was der Forscher heute als Vorgänge beobachten kann,</text:p>
      <text:p text:style-name="P2">ausgemalt, wie der Endzustand der Erde sein wird nach</text:p>
      <text:p text:style-name="P2">Millionen von Jahren. Man kann, indem man ganz richtig</text:p>
      <text:p text:style-name="P2">physikalisch vorgeht, gerade als ein guter Physiker alles zu</text:p>
      <text:p text:style-name="P2">Rate zieht, sich Anschauungen darüber bilden, wie sich im</text:p>
      <text:p text:style-name="P2">Verlaufe von kurzen Zeiträumen gewisse Verhältnisse ändern.</text:p>
      <text:p text:style-name="P2">Dann rechnet man gewisser-</text:p>
      <text:p text:style-name="P3"/>
      <text:p text:style-name="P1">maßen aus, indem man das in der kürzeren Zeit sich Ändernde</text:p>
      <text:p text:style-name="P2">ausdehnt über einen großen Zeitraum, wie nach Millionen von</text:p>
      <text:p text:style-name="P2">Jahren die Sache aussieht. Da beschreibt der Professor sehr</text:p>
      <text:p text:style-name="P2">interessant, wie dann eine Zeit eintreten kann, wo zum</text:p>
      <text:p text:style-name="P2">Beispiel die Milch fest sein wird. - Ich weiß nicht, wie sie</text:p>
      <text:p text:style-name="P2">dann zutage treten wird; das ist eine andere Sache! — Er</text:p>
      <text:p text:style-name="P2">beschreibt, wie man die Wände des Zimmers mit diesem Weiß</text:p>
      <text:p text:style-name="P2">der Milch bestreichen wird; so fest wird die Milch sein.</text:p>
      <text:p text:style-name="P2">Allerdings wird es dann viele hundert Grade kälter sein als</text:p>
      <text:p text:style-name="P2">jetzt. Aber es wird keine flüssige Milch geben, die Milch wird</text:p>
      <text:p text:style-name="P2">fest</text:p>
      <text:p text:style-name="P2">sein.</text:p>
      <text:p text:style-name="P2">Die</text:p>
      <text:p text:style-name="P2">Dinge</text:p>
      <text:p text:style-name="P2">sind</text:p>
      <text:p text:style-name="P2">alle</text:p>
      <text:p text:style-name="P2">mit</text:p>
      <text:p text:style-name="P2">großem</text:p>
      <text:p text:style-name="P2">naturwissenschaftlichem Scharfsinn gedacht, und es ist gar</text:p>
      <text:p text:style-name="P2">nichts einzuwenden gegen die Aufstellung von solchen</text:p>
      <text:p text:style-name="P2">Hypothesen auf naturwissenschaftlichem Boden.</text:p>
      <text:p text:style-name="P2">Für den Geistesforscher stellt sich sogleich ein anderer</text:p>
      <text:p text:style-name="P2">Gedanke hin, weil er lebendig, wirklich denkt und nicht</text:p>
      <text:p text:style-name="P2">abstrakt. Man kann ja sogar ganz gut das Beispiel von einem</text:p>
      <text:p text:style-name="P2">jungen Menschen nehmen von vierzehn Jahren, wie er sich</text:p>
      <text:p text:style-name="P2">verändert hat bis zum achtzehnten Jahre, und so diese kleinen</text:p>
      <text:p text:style-name="P2">Veränderungen dann zusammenstellen, nach der Methode, wie</text:p>
      <text:p text:style-name="P2">es Professor Dewar gemacht hat, und nun ausrechnen, wie</text:p>
      <text:p text:style-name="P2">dieser Menschenorganismus sein muß nach dreihundert Jahren.</text:p>
      <text:p text:style-name="P2">Es ist ganz dieselbe Methode. Nur lebt der Mensch nach</text:p>
      <text:p text:style-name="P2">dreihundert Jahren als physischer Mensch nicht mehr! Dem</text:p>
      <text:p text:style-name="P2">Geistesforscher stellt sich dies sogleich hin. Die</text:p>
      <text:p text:style-name="P2">Betrachtungsweise</text:p>
      <text:p text:style-name="P2">ist</text:p>
      <text:p text:style-name="P2">ganz</text:p>
      <text:p text:style-name="P2">richtig,</text:p>
      <text:p text:style-name="P2">nimmt</text:p>
      <text:p text:style-name="P2">alle</text:p>
      <text:p text:style-name="P2">naturwissenschaftlich-physikalischen Schikanen in Anspruch.</text:p>
      <text:p text:style-name="P2">Es ist gar nichts dagegen einzuwenden, sie ist ganz richtig.</text:p>
      <text:p text:style-name="P2">Man darf sie nicht als falsch hinstellen, aber sie ist nicht</text:p>
      <text:p text:style-name="P2">wirklichkeitsgemäß, dringt nicht ein in das Wirkliche. Ebenso</text:p>
      <text:p text:style-name="P2">könnte man zurückgehen von den Veränderungen, die der</text:p>
      <text:p text:style-name="P2">menschli-</text:p>
      <text:p text:style-name="P3"/>
      <text:p text:style-name="P1">che Organismus durchmacht, und dann von diesen</text:p>
      <text:p text:style-name="P2">Veränderungen aus sich fragen: Wie war das vor dreihundert</text:p>
      <text:p text:style-name="P2">Jahren? Man wird etwas sehr Nettes herausbekommen — nur</text:p>
      <text:p text:style-name="P2">hat der Mensch nicht gelebt vor dreihundert Jahren! Aber nach</text:p>
      <text:p text:style-name="P2">diesem Muster bildet sich derjenige, der Theorien bildet, seine</text:p>
      <text:p text:style-name="P2">Beispiele. Die Kant-Laplacesche Theorie von dem Urnebel —</text:p>
      <text:p text:style-name="P2">sie hat ja mannigfaltige Modifikationen erfahren, die man alle</text:p>
      <text:p text:style-name="P2">kennen kann—, aber dasjenige, was ihr prinzipiell zugrunde</text:p>
      <text:p text:style-name="P2">liegt, das ist für den Geistesforscher ein unerlaubter Gedanke,</text:p>
      <text:p text:style-name="P2">weil ebensowenig, wie der Mensch vor dreihundert Jahren</text:p>
      <text:p text:style-name="P2">physisch gelebt hat, wenn man auch seinen früheren und</text:p>
      <text:p text:style-name="P2">späteren Zustand ganz richtig berechnet hat, ebensowenig die</text:p>
      <text:p text:style-name="P2">Erde gelebt hat in der Zeit, für die die Kant-Laplacesche</text:p>
      <text:p text:style-name="P2">Theorie vom Urnebel aufgestellt wird; und das Sonnensystem</text:p>
      <text:p text:style-name="P2">nicht vorhanden war. Das habe ich nur als Beispiel angeführt,</text:p>
      <text:p text:style-name="P2">wie Vorstellungen ganz richtig sein können, absolut aus</text:p>
      <text:p text:style-name="P2">richtigen Grundlagen abgeleitet sein können, wie sie aber</text:p>
      <text:p text:style-name="P2">trotzdem nicht Wirklichkeitsgemäß zu sein brauchen.</text:p>
      <text:p text:style-name="P2">Das erreicht gerade der Geistesforscher durch seine</text:p>
      <text:p text:style-name="P2">Übungen, zu solchen Vorstellungen zu kommen, die</text:p>
      <text:p text:style-name="P2">wirklichkeitsgemäß sind, mit denen er dasjenige ergreift, was</text:p>
      <text:p text:style-name="P2">man nur ergreifen kann, wenn man in die Wirklichkeit</text:p>
      <text:p text:style-name="P2">untertaucht. Und durch solches Untertauchen lernt man</text:p>
      <text:p text:style-name="P2">erkennen, wie das Ich dann wäre in seinem gewöhnlichen</text:p>
      <text:p text:style-name="P2">Bewußtsein, wenn der Mensch nicht schlafen könnte. Es wäre</text:p>
      <text:p text:style-name="P2">eben gar nicht im menschlichen Bewußtsein vorhanden das</text:p>
      <text:p text:style-name="P2">Selbstbewußtsein oder Ich-Bewußtsein, wenn der Mensch</text:p>
      <text:p text:style-name="P2">nicht im zeitlichen Rhythmus von Schlafen und Wachen leben</text:p>
      <text:p text:style-name="P2">würde. Man lernt auch durch unmittelbare Anschauung</text:p>
      <text:p text:style-name="P2">erkennen, wie die Gefühlseigenschaften eigentlich geträumt</text:p>
      <text:p text:style-name="P2">werden, wie die Willenseigenschaften eigentlich geschlafen</text:p>
      <text:p text:style-name="P2">werden.</text:p>
      <text:p text:style-name="P3"/>
      <text:p text:style-name="P1">In Parenthese gleichsam möchte ich hier etwas einfügen,</text:p>
      <text:p text:style-name="P2">weil ich von mehreren Seiten darauf aufmerksam gemacht</text:p>
      <text:p text:style-name="P2">worden bin, was sich auf eine Bemerkung bezieht, die ich</text:p>
      <text:p text:style-name="P2">vorgestern gemacht habe. Ich sagte: Dasjenige, was der</text:p>
      <text:p text:style-name="P2">Geistesforscher erlebt, kann umgewandelt werden in</text:p>
      <text:p text:style-name="P2">Begriffe; aber das Erlebnis selber, die unmittelbare</text:p>
      <text:p text:style-name="P2">Wahrnehmung des Geistigen, die kann nicht erinnert</text:p>
      <text:p text:style-name="P2">werden, sondern muß immer wieder neu erfahren werden.</text:p>
      <text:p text:style-name="P2">Man kann scheinbar ganz richtig einwenden: Wie kann</text:p>
      <text:p text:style-name="P2">man denn überhaupt wissen, daß irgendeine geistige</text:p>
      <text:p text:style-name="P2">Erfahrung neu ist, wenn man sich nicht erinnert? An die</text:p>
      <text:p text:style-name="P2">geistige Erfahrung kann man sich ebensowenig erinnern,</text:p>
      <text:p text:style-name="P2">wie man sich nicht an gewisse Menschen erinnert, die man</text:p>
      <text:p text:style-name="P2">nicht vor sich hat. Das geistige Ereignis, das entschwindet,</text:p>
      <text:p text:style-name="P2">das wird nicht in der Erinnerung aufbewahrt. Nur dann,</text:p>
      <text:p text:style-name="P2">wenn man es umgewandelt hat in Begriffe, in</text:p>
      <text:p text:style-name="P2">Vorstellungen, erinnert man sich an die Vorstellungen. Nur</text:p>
      <text:p text:style-name="P2">damit kein Mißverständnis eintritt, wollte ich dies</text:p>
      <text:p text:style-name="P2">gewissermaßen in Parenthese sagen.</text:p>
      <text:p text:style-name="P2">Nun aber möchte ich auch noch die andere Seite des</text:p>
      <text:p text:style-name="P2">menschlichen Bewußtseins mit einer kurzen Bemerkung</text:p>
      <text:p text:style-name="P2">streifen. Was geschieht denn, wenn der Mensch nun</text:p>
      <text:p text:style-name="P2">wirklich dasjenige, was sonst immer im Unterbewußten</text:p>
      <text:p text:style-name="P2">bleibt, was verträumt, was verschlafen wird, wenn er das</text:p>
      <text:p text:style-name="P2">durch solche inneren Vorgänge, wie Sie sie geschildert</text:p>
      <text:p text:style-name="P2">finden in meinen Büchern, nun wirklich ins Bewußten</text:p>
      <text:p text:style-name="P2">heraufhebt? Wenn darüber ein Bewußtsein entsteht, so wie</text:p>
      <text:p text:style-name="P2">es im gewöhnlichen Bewußtsein des Tages nur vorhanden</text:p>
      <text:p text:style-name="P2">ist für das Sinnes- und Vorsteüungsleben, da lernt der</text:p>
      <text:p text:style-name="P2">Mensch dann tatsächlich zum Beispiel dasjenige kennen,</text:p>
      <text:p text:style-name="P2">was in seinen Willensimpulsen sonst nur verschlafen wird.</text:p>
      <text:p text:style-name="P2">Aber wie man, wenn man auf das Schlafleben sich</text:p>
      <text:p text:style-name="P3"/>
      <text:p text:style-name="P1">hinrichtet, erkennen lernt, daß das Ich-Bewußtsein abhängig ist</text:p>
      <text:p text:style-name="P2">vom Schlafesleben, so lernt man, in einer anderen Weise,</text:p>
      <text:p text:style-name="P2">durch die wirkliche Heraufhebung des Willenslebens aus dem</text:p>
      <text:p text:style-name="P2">Unterbewußten ins Bewußte erkennen, daß man dann, wenn</text:p>
      <text:p text:style-name="P2">man dieses Willensleben immer vor sich hätte, wenn man das</text:p>
      <text:p text:style-name="P2">Willensleben nicht verschlafen würde, ein ganz anderes</text:p>
      <text:p text:style-name="P2">Bewußtsein hätte, jenes Bewußtsein, das wirklich in einer</text:p>
      <text:p text:style-name="P2">gewissen Weise der Geistesforscher entwickelt. Das, was in</text:p>
      <text:p text:style-name="P2">uns will, und in gewisser Beziehung auch dasjenige, was</text:p>
      <text:p text:style-name="P2">unserem Fühlen entspricht, was in den Gefühlsimpulsen lebt,</text:p>
      <text:p text:style-name="P2">das würde, wenn der Mensch es so vor sich hätte wie sein</text:p>
      <text:p text:style-name="P2">Vorstellungsleben, auf ihn wirken wie ein anderer, wie wenn</text:p>
      <text:p text:style-name="P2">er einen zweiten, einen anderen Menschen in sich hätte. Der</text:p>
      <text:p text:style-name="P2">Mensch würde mit einem anderen Menschen herumgehen.</text:p>
      <text:p text:style-name="P2">Und man kann sagen: Es ist im weisheitsvollen</text:p>
      <text:p text:style-name="P2">Entwickelungsplan so eingerichtet, daß das einheitliche</text:p>
      <text:p text:style-name="P2">Bewußtsein, das der Mensch braucht für sein Leben zwischen</text:p>
      <text:p text:style-name="P2">Geburt und Tod, möglich gemacht wird dadurch, daß das</text:p>
      <text:p text:style-name="P2">Willensleben hinunter in den Schlaf gedrängt ist, er also nicht</text:p>
      <text:p text:style-name="P2">entzweigespalten wird dadurch, daß er den anderen immerfort</text:p>
      <text:p text:style-name="P2">anzuschauen hat, der eigentlich in ihm will. Dieser andere</text:p>
      <text:p text:style-name="P2">hängt nämlich wiederum zusammen mit dem urewigen</text:p>
      <text:p text:style-name="P2">Wesenskern des Menschen, mit dem von der Leiblichkeit</text:p>
      <text:p text:style-name="P2">freien, urewigen Wesenskern des Menschen, mit dem, was</text:p>
      <text:p text:style-name="P2">nicht durch die Leiblichkeit wirkt.</text:p>
      <text:p text:style-name="P2">Daher, wenn der Geistesforscher wirklich dazu gelangt —</text:p>
      <text:p text:style-name="P2">ich habe schon vorgestern gesagt, ich lasse mich nicht abhalten</text:p>
      <text:p text:style-name="P2">durch irgendeine Scheu, auf die Dinge aufmerksam zu machen,</text:p>
      <text:p text:style-name="P2">die wirklich aus dem Gebiete der Geistesforschung</text:p>
      <text:p text:style-name="P2">hervorgehen mit wissenschaftlicher Exaktheit, wie die</text:p>
      <text:p text:style-name="P2">naturwissenschaftlichen Gesetze auf natur-</text:p>
      <text:p text:style-name="P3"/>
      <text:p text:style-name="P1">wissenschaftlichem Gebiete -, wenn der Geistesforscher</text:p>
      <text:p text:style-name="P2">wirklich dazu gelangt, das Willensleben und das Gefühlsleben</text:p>
      <text:p text:style-name="P2">heraufzuholen in das Bewußtsein, wenn er seine innere</text:p>
      <text:p text:style-name="P2">Aktivität so verstärkt, daß er nicht bloß das Sinnes- und</text:p>
      <text:p text:style-name="P2">Vorstellungsleben in sich lebendig machen kann, sondern in</text:p>
      <text:p text:style-name="P2">sich lebendig machen kann das Gefühls- und Willensleben,</text:p>
      <text:p text:style-name="P2">dann wird die Welt ergänzt durch die andere Seite, durch die</text:p>
      <text:p text:style-name="P2">geistige Seite; dann erlebt der Mensch als eine Wirklichkeit,</text:p>
      <text:p text:style-name="P2">daß wir von denjenigen Seelen, welche den Leib verloren</text:p>
      <text:p text:style-name="P2">haben durch den Tod, nur durch unser Sinnes- und durch unser</text:p>
      <text:p text:style-name="P2">Vorstellungsleben getrennt sind. In dem Augenblick, wo wir</text:p>
      <text:p text:style-name="P2">bewußt eintreten in unser Gefühls- und Willensleben, treten</text:p>
      <text:p text:style-name="P2">wir in eine Region ein, wo wir auf gemeinsamem Gebiet auch</text:p>
      <text:p text:style-name="P2">mit den Seelen stehen, die durch die Pforte des Todes</text:p>
      <text:p text:style-name="P2">gegangen sind.</text:p>
      <text:p text:style-name="P2">Das Getrenntsein zwischen den sogenannten lebenden</text:p>
      <text:p text:style-name="P2">Menschenseelen und den sogenannten gestorbenen</text:p>
      <text:p text:style-name="P2">Menschenseelen überbrückt sich durch Geisteswissenschaft.</text:p>
      <text:p text:style-name="P2">Es überbrückt sich durch Geisteswissenschaft auf eine ganz</text:p>
      <text:p text:style-name="P2">exakte Weise. Durch eine ganz exakte Betrachtungsweise muß</text:p>
      <text:p text:style-name="P2">allerdings das Seelenleben wiederum umgestaltet werden.</text:p>
      <text:p text:style-name="P2">Wenn auf diesem Gebiete, in das da der Mensch eintritt,</text:p>
      <text:p text:style-name="P2">wirklich reale Wahrnehmungen gemacht werden wollen Träume kommen unwillkürlich, dasjenige, was im Traume</text:p>
      <text:p text:style-name="P2">erlebt wird, kommt unwillkürlich -, wenn der Mensch etwas in</text:p>
      <text:p text:style-name="P2">sein Bewußtsein hereinbringen will, das wirklich aus dem</text:p>
      <text:p text:style-name="P2">Gebiete kommt, in dem die Toten leben, dann muß er mit</text:p>
      <text:p text:style-name="P2">ebensolchen willkürlichen Vorstellungen, aber jetzt höheren</text:p>
      <text:p text:style-name="P2">Vorstellungen, als die des wachen Tagesbewußtseins sind,</text:p>
      <text:p text:style-name="P2">weil diese Vorstellungen das Fühlens- und Willensleben</text:p>
      <text:p text:style-name="P2">umfassen müssen, er muß mit ebenso willkürlichen</text:p>
      <text:p text:style-name="P2">Vorstellungen den Ob-</text:p>
      <text:p text:style-name="P3"/>
      <text:p text:style-name="P1">jekten in der geistigen Welt gegenüberstehen, wie man sonst</text:p>
      <text:p text:style-name="P2">den Objekten in der Sinneswelt gegenübersteht. Im</text:p>
      <text:p text:style-name="P2">gewöhnlichen Traume kann man nicht unterscheiden das, was</text:p>
      <text:p text:style-name="P2">einen zwingt vorzustellen, und sich selber. Diese</text:p>
      <text:p text:style-name="P2">Unterscheidung ist vorhanden, wenn der Geistesforscher dem</text:p>
      <text:p text:style-name="P2">Leben naht, dem auch die durch den Tod gegangenen Seelen</text:p>
      <text:p text:style-name="P2">angehören.</text:p>
      <text:p text:style-name="P2">Daher sind Träume, die unwillkürlich kommen, auch wenn</text:p>
      <text:p text:style-name="P2">sie uns scheinbare Botschaften bringen aus einer</text:p>
      <text:p text:style-name="P2">übersinnlichen Welt, immer mit Vorsicht aufzunehmen. Der</text:p>
      <text:p text:style-name="P2">Geistesforscher kann nur dasjenige als seine wirkliche</text:p>
      <text:p text:style-name="P2">Beobachtung anerkennen, das er mit voller Willkür</text:p>
      <text:p text:style-name="P2">herbeiführen will. Will der Forscher daher in Verbindung</text:p>
      <text:p text:style-name="P2">kommen mit irgendeiner Seele, die dem geistigen Leben</text:p>
      <text:p text:style-name="P2">angehört, die vielleicht schon lange durch die Pforte des Todes</text:p>
      <text:p text:style-name="P2">gegangen ist, dann kann er dadurch in Verbindung kommen,</text:p>
      <text:p text:style-name="P2">daß er von seinem Willen aus dasjenige herbeiführt, was er</text:p>
      <text:p text:style-name="P2">mit der betreffenden Seele erlebt, nicht in solcher</text:p>
      <text:p text:style-name="P2">unwillkürlichen Weise, wie es durch den Traum geschieht.</text:p>
      <text:p text:style-name="P2">Sehen Sie, Geistesforschung führt uns dahin, anzuerkennen,</text:p>
      <text:p text:style-name="P2">wie eine andere Welt hereinragt in unsere Welt, die aber für</text:p>
      <text:p text:style-name="P2">unsere Welt eine tiefe, eine intensive Bedeutung hat, aus dem</text:p>
      <text:p text:style-name="P2">einfachen Grunde, weil unser Gefühls-, weil unser</text:p>
      <text:p text:style-name="P2">Willensleben dieser Welt angehört.</text:p>
      <text:p text:style-name="P2">Für die Welt nun, die in den Sinnen beschlossen ist, die mit</text:p>
      <text:p text:style-name="P2">Gesetzen umfaßt werden soll, die diesen Sinnen entnommen</text:p>
      <text:p text:style-name="P2">sind, kurz für die Welt, die die Naturwissenschaft betrachtet,</text:p>
      <text:p text:style-name="P2">reichen die abstrakten Vorstellungen des wachen und</text:p>
      <text:p text:style-name="P2">gewöhnlichen Bewußtseins aus. Für die Welt des</text:p>
      <text:p text:style-name="P2">sozial-sittlichen Lebens braucht man wirklichkeitsgemäße</text:p>
      <text:p text:style-name="P2">Vorstellungen. Vorstellungen, wie die Kant-Laplacesche</text:p>
      <text:p text:style-name="P2">Theorie, wie die Vorstellungen über den</text:p>
      <text:p text:style-name="P3"/>
      <text:p text:style-name="P1">Endzustand der Erde, können nur zum Irrtum führen. Sie</text:p>
      <text:p text:style-name="P2">können berechtigte Vorstellungen sein, wenn man im</text:p>
      <text:p text:style-name="P2">Gebiete der theoretischen Diskussionen bleibt. In dem</text:p>
      <text:p text:style-name="P2">Augenblick, wo man in das soziale Leben, in die politische</text:p>
      <text:p text:style-name="P2">Struktur von der Wissenschaft her Vorstellungen einführt,</text:p>
      <text:p text:style-name="P2">die abstrakt, nicht wirklichkeitsgemäß sind, wirkt man</text:p>
      <text:p text:style-name="P2">zerstörend, bewirkt man Katastrophen innerhalb dieser</text:p>
      <text:p text:style-name="P2">Wirklichkeit. Da haben Vorstellungen, die nicht</text:p>
      <text:p text:style-name="P2">wirklichkeitsgemäß sind, eine ganz andere Bedeutung.</text:p>
      <text:p text:style-name="P2">Nun stellt sich heraus, wenn man dasjenige, was im Laufe</text:p>
      <text:p text:style-name="P2">der menschlichen Geschichte wirklich geschieht, was das</text:p>
      <text:p text:style-name="P2">geschichtliche Leben weitertreibt, betrachten will, so kann</text:p>
      <text:p text:style-name="P2">man es nicht betrachten mit dem naturwissenschaftlichen</text:p>
      <text:p text:style-name="P2">Vorstellen; denn dieses geschichtliche Leben wird nicht auf</text:p>
      <text:p text:style-name="P2">einem</text:p>
      <text:p text:style-name="P2">solchen</text:p>
      <text:p text:style-name="P2">Felde</text:p>
      <text:p text:style-name="P2">erlebt,</text:p>
      <text:p text:style-name="P2">auf</text:p>
      <text:p text:style-name="P2">dem</text:p>
      <text:p text:style-name="P2">die</text:p>
      <text:p text:style-name="P2">naturwissenschaftlichen Vorstellungen anzuwenden sind, die</text:p>
      <text:p text:style-name="P2">ganze Geschichte wird von dem Menschen nicht mit wachen</text:p>
      <text:p text:style-name="P2">Vorstellungen wirklich impulsiert, sondern sie wird geträumt.</text:p>
      <text:p text:style-name="P2">Das ist das Wichtige, das ins Auge gefaßt werden kann heute noch eine ganz paradoxe Wahrheit, wie der</text:p>
      <text:p text:style-name="P2">Kopernikanismus ein Paradoxon war, als er aufgetreten ist-,</text:p>
      <text:p text:style-name="P2">das geschichtliche Leben wird nicht geschaffen aus solchen</text:p>
      <text:p text:style-name="P2">Vorstellungen</text:p>
      <text:p text:style-name="P2">heraus,</text:p>
      <text:p text:style-name="P2">wie</text:p>
      <text:p text:style-name="P2">wir</text:p>
      <text:p text:style-name="P2">sie</text:p>
      <text:p text:style-name="P2">eben</text:p>
      <text:p text:style-name="P2">im</text:p>
      <text:p text:style-name="P2">Naturwissenschaftlichen gewöhnt sind. Das Soziologische,</text:p>
      <text:p text:style-name="P2">das soziale Leben geht nicht hervor aus einem solchen</text:p>
      <text:p text:style-name="P2">Impulse, wie wir ihn mit der Naturwissenschaft erfassen,</text:p>
      <text:p text:style-name="P2">sondern es wird erträumt. Der Mensch träumt das</text:p>
      <text:p text:style-name="P2">gesellschaftliche Leben.</text:p>
      <text:p text:style-name="P2">Interessant war mir immer — ich darf diese persönliche</text:p>
      <text:p text:style-name="P2">Bemerkung machen; es sind jetzt mehr als dreißig Jahre, daß</text:p>
      <text:p text:style-name="P2">ich mich intensiv mit diesem Problem befasse, es von allen</text:p>
      <text:p text:style-name="P2">Seiten zu erforschen gesucht habe -, interessant war</text:p>
      <text:p text:style-name="P3"/>
      <text:p text:style-name="P1">mir, wie es strahlende Lichter hingeworfen hat auf ein Rätsel,</text:p>
      <text:p text:style-name="P2">wenn Herman Grimm im Gespräche mit mir öfter gesagt hat:</text:p>
      <text:p text:style-name="P2">Wendet</text:p>
      <text:p text:style-name="P2">man</text:p>
      <text:p text:style-name="P2">die</text:p>
      <text:p text:style-name="P2">gewöhnlichen</text:p>
      <text:p text:style-name="P2">Begriffe,</text:p>
      <text:p text:style-name="P2">die</text:p>
      <text:p text:style-name="P2">naturwissenschaftlichen Begriffe auf das geschichtliche</text:p>
      <text:p text:style-name="P2">Leben an, so daß sie tauglich sein sollen, so kommt man</text:p>
      <text:p text:style-name="P2">keinen Schritt weiter. Will man das geschichtliche Leben</text:p>
      <text:p text:style-name="P2">erfassen, will man hineinschauen in die Impulse, die darin</text:p>
      <text:p text:style-name="P2">wirken, dann kann man das nur mit der Phantasie. Herman</text:p>
      <text:p text:style-name="P2">Grimm war noch kein Geistesforscher, lehnte die Dinge ab;</text:p>
      <text:p text:style-name="P2">aber er meinte, man kann dieses geschichtliche Leben nur</text:p>
      <text:p text:style-name="P2">ergreifen mit der Phantasie. Nun, mit der Phantasie kann</text:p>
      <text:p text:style-name="P2">man es auch nicht ergreifen. Aber Grimm war doch</text:p>
      <text:p text:style-name="P2">wenigstens eine Persönlichkeit, die wußte: Man kann nicht</text:p>
      <text:p text:style-name="P2">mit den gewöhnlichen Begriffen hineinkommen in das</text:p>
      <text:p text:style-name="P2">geschichtliche Leben.</text:p>
      <text:p text:style-name="P2">Aber gerade Geisteswissenschaft kann hineinkommen,</text:p>
      <text:p text:style-name="P2">indem sie hinzufügt zu dem gewöhnlichen Bewußtsein das</text:p>
      <text:p text:style-name="P2">imaginative Bewußtsein, das inspirierte Bewußtsein und das</text:p>
      <text:p text:style-name="P2">intuitive Bewußtsein, drei übersinnliche Vorstellungsarten</text:p>
      <text:p text:style-name="P2">des schauenden Bewußtseins. Geisteswissenschaft hebt</text:p>
      <text:p text:style-name="P2">dasjenige herauf ins Bewußtsein, was sonst verträumt, was</text:p>
      <text:p text:style-name="P2">sonst verschlafen wird.</text:p>
      <text:p text:style-name="P2">In früheren Jahrhunderten und Jahrtausenden hatten die</text:p>
      <text:p text:style-name="P2">Menschen - ich habe das auch schon vorgestern erwähnt über die geistigen Tatsachen ein gewisses instinktives</text:p>
      <text:p text:style-name="P2">Bewußtsein. Aber dieses instinktive Bewußtsein mußte</text:p>
      <text:p text:style-name="P2">verlorengehen. Es ging verloren und wird immer mehr und</text:p>
      <text:p text:style-name="P2">mehr verlorengehen, je mehr sich die glänzenden</text:p>
      <text:p text:style-name="P2">Errungenschaften der Naturwissenschaft auf ihrem Gebiete</text:p>
      <text:p text:style-name="P2">gut bewähren werden.</text:p>
      <text:p text:style-name="P2">Von der anderen Seite her muß das wiederkommen, was</text:p>
      <text:p text:style-name="P2">dem instinktiven Bewußtsein verlorengegangen ist.</text:p>
      <text:p text:style-name="P3"/>
      <text:p text:style-name="P1">Daher kann man sagen: Während des menschlichen</text:p>
      <text:p text:style-name="P2">Instinktlebens konnten die sittlich-sozialen Ideen, die</text:p>
      <text:p text:style-name="P2">ethischen Ideen, die juristischen Ideen in das geschichtliche,</text:p>
      <text:p text:style-name="P2">in das soziale Leben, in das gesellschaftliche Leben</text:p>
      <text:p text:style-name="P2">hineinfließen, die geträumt sind; und so kann die</text:p>
      <text:p text:style-name="P2">Menschheit jetzt noch immer zehren von dem, was aus</text:p>
      <text:p text:style-name="P2">dem instinktiven Bewußtsein gekommen ist.</text:p>
      <text:p text:style-name="P2">Aber heraufgekommen ist dieses Zeitalter, in dem die</text:p>
      <text:p text:style-name="P2">Menschheit ins volle Bewußtsein hineintreten muß, in dem</text:p>
      <text:p text:style-name="P2">die Menschheit zur vollen Freiheit gelangen muß. Da wird</text:p>
      <text:p text:style-name="P2">das alte instinktive Bewußtsein nicht mehr ausreichen. Wir</text:p>
      <text:p text:style-name="P2">stehen in jener Epoche, in welcher geisteswissenschaftlich</text:p>
      <text:p text:style-name="P2">diejenigen Kräfte heraufgeholt werden müssen, welche in</text:p>
      <text:p text:style-name="P2">der sozialen Strukturgebung der Gesellschaft, in der</text:p>
      <text:p text:style-name="P2">ethischen Strukturgebung der Gesellschaft, im politischen</text:p>
      <text:p text:style-name="P2">Leben wirksam sein müssen. Niemals wird dasjenige, was</text:p>
      <text:p text:style-name="P2">im sozialen Leben lebt, erfaßt werden können mit den</text:p>
      <text:p text:style-name="P2">Begriffen, die nur den Sinneswahrnehmungen, die</text:p>
      <text:p text:style-name="P2">überhaupt nur dem wachen Tagesbewußtsein, dem</text:p>
      <text:p text:style-name="P2">gewöhnlichen Bewußtsein entnommen sind.</text:p>
      <text:p text:style-name="P2">Herman Grimm hatte ganz recht - aber er wußte nur die</text:p>
      <text:p text:style-name="P2">Hälfte der Sache -, wenn er sagte: Warum ist der englische</text:p>
      <text:p text:style-name="P2">Geschichtsforscher Gibbon so bedeutend, wenn er die</text:p>
      <text:p text:style-name="P2">ersten christlichen Jahrhunderte schildert, in der</text:p>
      <text:p text:style-name="P2">Schilderung desjenigen, was da unterging? Und warum</text:p>
      <text:p text:style-name="P2">findet man in seiner Geschichtsdarstellung gar nichts von</text:p>
      <text:p text:style-name="P2">dem bedeutenden Wachstum und Werden, das durch die</text:p>
      <text:p text:style-name="P2">christlichen Impulse in die Menschheitsentwik-kelung</text:p>
      <text:p text:style-name="P2">hineingekommen ist? Aus dem Grunde, weil Gibbon eben</text:p>
      <text:p text:style-name="P2">auch die gewöhnlichen Begriffe nimmt, die Begriffe des</text:p>
      <text:p text:style-name="P2">wachen Tagesbewußtseins. Die können aber auch nur</text:p>
      <text:p text:style-name="P2">dasjenige erfassen, was untergeht, die können nur den</text:p>
      <text:p text:style-name="P2">Leichnam erfassen.</text:p>
      <text:p text:style-name="P3"/>
      <text:p text:style-name="P1">Dasjenige, was wird, was wächst, das wird geträumt,</text:p>
      <text:p text:style-name="P2">verschlafen. Und das kann nur durch Geisteswissenschaft</text:p>
      <text:p text:style-name="P2">erkannt, durchschaut werden. Weil die politischen Impulse</text:p>
      <text:p text:style-name="P2">bewußt werden müssen, weil sie nicht mehr bloß instinktiv</text:p>
      <text:p text:style-name="P2">sein können, deshalb müssen sie geisteswissenschaftlich</text:p>
      <text:p text:style-name="P2">verstanden werden in der Zukunft.</text:p>
      <text:p text:style-name="P2">Das ist es, was gerade auf einem tief mit der Menschenseele</text:p>
      <text:p text:style-name="P2">zusammenhängenden Gebiete aus den Zeichen der Zeit</text:p>
      <text:p text:style-name="P2">erkannt werden muß; selbst aus äußerlichen Dingen kann man</text:p>
      <text:p text:style-name="P2">heute solches erkennen. Nehmen wir ein heute sehr</text:p>
      <text:p text:style-name="P2">weitverbreitetes Beispiel.</text:p>
      <text:p text:style-name="P2">Indem ich von diesem Beispiel spreche, möge man nur ja</text:p>
      <text:p text:style-name="P2">nicht glauben, daß Geisteswissenschaft einseitig nach</text:p>
      <text:p text:style-name="P2">irgendeiner Richtung sein wolle, Partei ergreifen wolle nach</text:p>
      <text:p text:style-name="P2">der einen oder anderen Richtung, sondern das nimmt sie völlig</text:p>
      <text:p text:style-name="P2">ernst, daß man mit irgendeinem Begriff nur von einer Seite</text:p>
      <text:p text:style-name="P2">eine Sache beleuchtet und daß man daher etwas Unrechtes tut,</text:p>
      <text:p text:style-name="P2">wenn man diesen Begriff unmittelbar in die Wirklichkeit</text:p>
      <text:p text:style-name="P2">einführen will. Nehme ich zum Beispiel die ja manchen</text:p>
      <text:p text:style-name="P2">Menschen</text:p>
      <text:p text:style-name="P2">glänzend</text:p>
      <text:p text:style-name="P2">einleuchtende</text:p>
      <text:p text:style-name="P2">materialistische,</text:p>
      <text:p text:style-name="P2">geschichtlich-soziologische Auffassung, die Karl Marx und</text:p>
      <text:p text:style-name="P2">ähnliche Leute über das soziale Leben der Menschheit und den</text:p>
      <text:p text:style-name="P2">geschichtlichen Verlauf gegeben haben. Verfolgt man diese</text:p>
      <text:p text:style-name="P2">sozialdemokratische Betrachtungsweise, verfolgt man bei</text:p>
      <text:p text:style-name="P2">Marx, wie er wirklich mit einem gewissen Scharfsinn</text:p>
      <text:p text:style-name="P2">darstellen will, daß alles dasjenige, was geschichtlich</text:p>
      <text:p text:style-name="P2">geschieht, durch gewisse Klassenkämpfe sich auslebt, daß</text:p>
      <text:p text:style-name="P2">materielle Impulse das geschichtliche Leben in seiner Struktur</text:p>
      <text:p text:style-name="P2">bestimmen, dann merkt man: Verstehen kann man dasjenige,</text:p>
      <text:p text:style-name="P2">was Karl Marx auf diesem Gebiete sagt, nur dann, wenn man</text:p>
      <text:p text:style-name="P2">weiß, daß er, allerdings einseitig, Wirklichkeiten schildert.</text:p>
      <text:p text:style-name="P2">Aber was für Wirklichkeiten schildert er? Die</text:p>
      <text:p text:style-name="P3"/>
      <text:p text:style-name="P1">Wirklichkeiten schildert er, die damals vergangen waren, als</text:p>
      <text:p text:style-name="P2">er seine Bücher geschrieben hat!</text:p>
      <text:p text:style-name="P2">Vom 16. Jahrhundert ab beginnt in der Tat das europäische</text:p>
      <text:p text:style-name="P2">und das zum Europäischen gehörende Leben so, daß neben</text:p>
      <text:p text:style-name="P2">dem, was man sonst konventionell in der Geschichte erzählte Geschichte ist ja doch meist eine Fable convenue, wie sie in</text:p>
      <text:p text:style-name="P2">den Schulen gelehrt wird -, daß neben dem, was man so</text:p>
      <text:p text:style-name="P2">erzählt als wirkliche Geschichte, Klassenkämpfe da sind,</text:p>
      <text:p text:style-name="P2">materielle Impulse da sind. Das, was heraufgekommen ist bis</text:p>
      <text:p text:style-name="P2">in das Zeitalter, wo Karl Marx schildert - er schildert einseitig,</text:p>
      <text:p text:style-name="P2">aber er schildert nicht ganz mit Unrecht -, das, was in dem</text:p>
      <text:p text:style-name="P2">Augenblicke, wo er versucht, Begriffe des gewöhnlichen</text:p>
      <text:p text:style-name="P2">Bewußtseins darauf anzuwenden, schon ausgeträumt war von</text:p>
      <text:p text:style-name="P2">der Menschheit, was damals Wirklichkeit war, als die</text:p>
      <text:p text:style-name="P2">Menschheit geträumt hat, das wird in gewöhnliche Begriffe</text:p>
      <text:p text:style-name="P2">gefaßt. Aber nun stellt sich heraus: Wird nicht angewendet die</text:p>
      <text:p text:style-name="P2">Methode der Geisteswissenschaft, die aus der Wirklichkeit</text:p>
      <text:p text:style-name="P2">heraus ist, dann findet man aus dem, was man so mit</text:p>
      <text:p text:style-name="P2">gewöhnlichem Bewußtsein erfassen will, nichts in den</text:p>
      <text:p text:style-name="P2">sozialen Vorgängen für das, was weitergehen kann; man findet</text:p>
      <text:p text:style-name="P2">nichts Anwendbares für das Weiterleben. Karl Marx'</text:p>
      <text:p text:style-name="P2">Schilderung ist richtig für eine gewisse Einseitigkeit des</text:p>
      <text:p text:style-name="P2">Lebens, für die letzten Jahrhunderte. Sie ist nicht mehr</text:p>
      <text:p text:style-name="P2">anwendbar, nachdem die Menschheit ausgeträumt, dasjenige</text:p>
      <text:p text:style-name="P2">ausgeschlafen hat, was er schildert. Es ist tatsächlich so: Wenn</text:p>
      <text:p text:style-name="P2">man wirklichkeitsgemäße Begriffe gewinnt, so kann man nicht</text:p>
      <text:p text:style-name="P2">sagen, daß man das, worauf es ankommt, aus der äußeren</text:p>
      <text:p text:style-name="P2">Erfahrung ablesen könne, wie es die Naturwissenschaft</text:p>
      <text:p text:style-name="P2">machen muß. Wer in irgendeiner Stellung des Lebens, in</text:p>
      <text:p text:style-name="P2">irgendeiner Position des Lebens eingreifen muß in die soziale</text:p>
      <text:p text:style-name="P2">Struktur, der muß wirklichkeitsgemäße Begriffe haben.</text:p>
      <text:p text:style-name="P3"/>
      <text:p text:style-name="P1">Aber diese wirklichkeitsgemäßen Begriffe können nicht vom</text:p>
      <text:p text:style-name="P2">Leben abgelesen werden. Vom Leben abgelesen werden</text:p>
      <text:p text:style-name="P2">kann nur das, was das gewöhnliche Bewußtsein erfaßt.</text:p>
      <text:p text:style-name="P2">Man muß im sozialen Leben drinnenstehen, wenn man es</text:p>
      <text:p text:style-name="P2">nicht mit fehlender Wirklichkeit, sondern mit lebendigen</text:p>
      <text:p text:style-name="P2">Begriffen zu tun haben will. Man muß so drinnenstehen, daß</text:p>
      <text:p text:style-name="P2">man nicht angewiesen ist darauf, daß einem dieses Leben</text:p>
      <text:p text:style-name="P2">etwas gibt, sondern daß man die Gesetze kennt, die sonst nur</text:p>
      <text:p text:style-name="P2">im Unterbewußten walten, und daß man sie einzuführen</text:p>
      <text:p text:style-name="P2">vermag in das Leben. Aus der imaginativen Erkenntnis, aus</text:p>
      <text:p text:style-name="P2">derjenigen Erkenntnis, welche das gewöhnliche abstrakte</text:p>
      <text:p text:style-name="P2">Vorstellen zu innerer Lebendigkeit so zu erheben vermag,</text:p>
      <text:p text:style-name="P2">daß diese Vorstellungen zwar bildhaft sind, aber dafür in die</text:p>
      <text:p text:style-name="P2">Wirklichkeit untertauchen, aus dieser imaginativen</text:p>
      <text:p text:style-name="P2">Erkenntnis gehen alle diejenigen Begriffe hervor, welche in</text:p>
      <text:p text:style-name="P2">der Zukunft wirksam sein können in bezug auf die soziale</text:p>
      <text:p text:style-name="P2">Struktur.</text:p>
      <text:p text:style-name="P2">Die sozialen Versuche sind deshalb so trostlos geblieben,</text:p>
      <text:p text:style-name="P2">sie haben deshalb so viele reale Irrtümer hervorgerufen, weil</text:p>
      <text:p text:style-name="P2">man glaubte, die sozialen Begriffe so auffassen zu können,</text:p>
      <text:p text:style-name="P2">wie man naturwissenschaftliche Begriffe aufstellt, weil man</text:p>
      <text:p text:style-name="P2">wirklichkeitsfremd diese Begriffe aufstellte. Aus der</text:p>
      <text:p text:style-name="P2">Imagination, aus dem Untertauchen in dasjenige, was sonst</text:p>
      <text:p text:style-name="P2">von dem gewöhnlichen Bewußtsein nur wie im Traume</text:p>
      <text:p text:style-name="P2">erlebt wird, können diejenigen Impulse nur hergeholt werden,</text:p>
      <text:p text:style-name="P2">die der braucht, der irgend etwas, was als soziale Idee gelten</text:p>
      <text:p text:style-name="P2">will, auszusprechen hat. Jede Zeit ist eine Übergangszeit. Es</text:p>
      <text:p text:style-name="P2">ist natürlich eine triviale Wahrheit, wenn immer wieder und</text:p>
      <text:p text:style-name="P2">wieder gesagt wird, eine Zeit ist eine Übergangszeit, es</text:p>
      <text:p text:style-name="P2">kommt nur darauf an, was übergeht. Aber in unserer Zeit</text:p>
      <text:p text:style-name="P2">geht das</text:p>
      <text:p text:style-name="P3"/>
      <text:p text:style-name="P1">instinktive Bewußtsein über in das freie, in das volle</text:p>
      <text:p text:style-name="P2">Bewußtsein, das unter der Idee der Freiheit lebt. Da müssen</text:p>
      <text:p text:style-name="P2">die alten Impulse, die aus dem instinktiven Bewußtsein</text:p>
      <text:p text:style-name="P2">gekommen sind - auch das römische Recht gehört noch</text:p>
      <text:p text:style-name="P2">dazu-, sie müssen abgelöst werden von dem, was für das</text:p>
      <text:p text:style-name="P2">soziale Leben Imagination, für das ethischsittliche Leben die</text:p>
      <text:p text:style-name="P2">Inspiration ergibt, was für das Rechtsleben die Intuition</text:p>
      <text:p text:style-name="P2">ergibt. Das ist allerdings nicht so bequem, wie wenn man aus</text:p>
      <text:p text:style-name="P2">dem Abstrakten heraus allerlei Rechtsbegriffe konstruieren</text:p>
      <text:p text:style-name="P2">will und weiß, weil man ja ein gescheiter Mensch ist, wie die</text:p>
      <text:p text:style-name="P2">ganze Welt beschaffen sein soll. Das weiß man!</text:p>
      <text:p text:style-name="P2">Als Geistesforscher ist man nicht in dieser Lage; da muß</text:p>
      <text:p text:style-name="P2">man überall in die Wirklichkeit eindringen. Man hat heute</text:p>
      <text:p text:style-name="P2">gar nicht viel Begriff davon, wie dieses geschieht. Durch</text:p>
      <text:p text:style-name="P2">Jahrzehnte hindurch wird auf diesem Gebiete so, aus dem</text:p>
      <text:p text:style-name="P2">Abstrakten heraus, gehandelt. Man weiß nicht, wie zum</text:p>
      <text:p text:style-name="P2">Beispiel die westlichen Völker Europas - als Völker, nicht</text:p>
      <text:p text:style-name="P2">als einzelne Menschen! - gewisse Seeleneigentümlichkeiten</text:p>
      <text:p text:style-name="P2">haben, die Völker Mitteleuropas, die Völker Osteuropas,</text:p>
      <text:p text:style-name="P2">Asiens, gewisse andere Seeleneigentümlichkeiten haben, wie</text:p>
      <text:p text:style-name="P2">diese Seeleneigentümlichkeiten zusammenhängen mit dem,</text:p>
      <text:p text:style-name="P2">was diese Völker sind. Heute in dieser katastrophalen Zeit</text:p>
      <text:p text:style-name="P2">sehen wir, wenn wir tiefer blicken, vielfach dasjenige, was</text:p>
      <text:p text:style-name="P2">die Geistesforschung allein zu sehen vermag, sehen ein für</text:p>
      <text:p text:style-name="P2">das äußere Bewußtsein nicht verständliches, trauriges</text:p>
      <text:p text:style-name="P2">Ereignis durch die Menschheit gehen in der Welt, deren</text:p>
      <text:p text:style-name="P2">Zeichen so deutlich sprechen, in der sich die Menschheit nur</text:p>
      <text:p text:style-name="P2">zurechtfinden kann, wenn sie wirklichkeitsgemäße Begriffe</text:p>
      <text:p text:style-name="P2">suchen will. Wirklichkeitsgemäße Begriffe sind nicht</text:p>
      <text:p text:style-name="P2">diejenigen, die nach dem Muster der Naturwissenschaft</text:p>
      <text:p text:style-name="P2">gemacht sind oder nach dem Muster des wachen</text:p>
      <text:p text:style-name="P2">Tagesbewußtseins,</text:p>
      <text:p text:style-name="P3"/>
      <text:p text:style-name="P1">wenn es sich um das Soziale, das Sittliche, um das</text:p>
      <text:p text:style-name="P2">Rechtsleben handelt.</text:p>
      <text:p text:style-name="P2">Hier in der Schweiz ist ein Anfang gemacht worden, ein</text:p>
      <text:p text:style-name="P2">schöner Anfang in bezug auf Rechtsbegriffe, es ist versucht</text:p>
      <text:p text:style-name="P2">worden, die Begriffe des gewöhnlichen Vertragsverhältnisses</text:p>
      <text:p text:style-name="P2">aus der konkreten Wirklichkeit herauszuholen. Dr. Roman</text:p>
      <text:p text:style-name="P2">Boos hat in seinem ausgezeichneten, vor kurzem erschienenen</text:p>
      <text:p text:style-name="P2">Buch «Der Gesamtarbeitsvertrag nach Schweizerischem</text:p>
      <text:p text:style-name="P2">Recht» zum ersten Mal in der heutigen Zeit den Anfang damit</text:p>
      <text:p text:style-name="P2">gemacht, aus der konkreten Wirklichkeit heraus etwas zu</text:p>
      <text:p text:style-name="P2">suchen, was zur Rechtsstruktur gehört.</text:p>
      <text:p text:style-name="P2">Diese Art, in sozialer, in sittlicher, in freiheitlicher Weise</text:p>
      <text:p text:style-name="P2">ins juristische Leben hineinzuleuchten, die muß ihren Fortgang</text:p>
      <text:p text:style-name="P2">nehmen, wenn wir die wirklichkeitsgemäßen Begriffe suchen</text:p>
      <text:p text:style-name="P2">wollen. Es gibt ein einfaches Mittel — gäbe ein einfaches</text:p>
      <text:p text:style-name="P2">Mittel -, das sehr hilfreich wäre, wenn in seiner radikalen Form</text:p>
      <text:p text:style-name="P2">versucht werden würde, irgendwo zu zeigen, wie die Begriffe</text:p>
      <text:p text:style-name="P2">des gewöhnlichen Bewußtseins, die sich so großartig</text:p>
      <text:p text:style-name="P2">ausnehmen auf naturwissenschaftlichem Gebiet, wie diese</text:p>
      <text:p text:style-name="P2">Begriffe unvermögend sind, in das sittlich-soziale Leben</text:p>
      <text:p text:style-name="P2">einzugreifen. Man brauchte nur den Versuch zu machen,</text:p>
      <text:p text:style-name="P2">einmal ein Parlament zusammenzusetzen aus solchen</text:p>
      <text:p text:style-name="P2">Menschen, die gerade groß sind auf dem Gebiete</text:p>
      <text:p text:style-name="P2">philosophischen Nachdenkens über die Welt mit den Begriffen,</text:p>
      <text:p text:style-name="P2">die nur dem gewöhnlichen Bewußtsein, das man auch das</text:p>
      <text:p text:style-name="P2">wissenschaftliche nennt, entnommen sind. Ein solches</text:p>
      <text:p text:style-name="P2">Parlament wäre am geeignetsten, das Gemeinwesen, zu dem</text:p>
      <text:p text:style-name="P2">dieses Parlament gehört, in der kürzesten Zeit zugrunde zu</text:p>
      <text:p text:style-name="P2">richten, weil ein solches Parlament nur die untergehenden</text:p>
      <text:p text:style-name="P2">Impulse sehen würde.</text:p>
      <text:p text:style-name="P2">Zum schaffenden Leben gehören diejenigen, welche in das</text:p>
      <text:p text:style-name="P2">Bewußtsein heraufheben können, was sonst im äuße-</text:p>
      <text:p text:style-name="P3"/>
      <text:p text:style-name="P1">ren realen Leben und in der Geschichte nur träumt, was in den</text:p>
      <text:p text:style-name="P2">Schlaf hinuntergesunken ist.</text:p>
      <text:p text:style-name="P2">Daher sind auch Utopien so trostlos. Utopien sind wirklich</text:p>
      <text:p text:style-name="P2">so, wie wenn man eine ausstudierte Schachpartie anwenden</text:p>
      <text:p text:style-name="P2">wollte, ohne Rücksicht auf den Partner. Utopien bilden heißt,</text:p>
      <text:p text:style-name="P2">dasjenige,</text:p>
      <text:p text:style-name="P2">was leben sollte,</text:p>
      <text:p text:style-name="P2">in die abstrakten</text:p>
      <text:p text:style-name="P2">Verstandesformen fassen. Daher kann eine Utopie niemals</text:p>
      <text:p text:style-name="P2">etwas anderes enthalten, als was ein Gemeinwesen zugrunde</text:p>
      <text:p text:style-name="P2">richten kann, nicht aber, was es aufbauen kann. Denn was die</text:p>
      <text:p text:style-name="P2">Wirklichkeit aufbauen kann, das kann nicht im Anschlüsse an</text:p>
      <text:p text:style-name="P2">verstandesmäßige Begriffe gefaßt werden, das wirkt nur in</text:p>
      <text:p text:style-name="P2">lebendigen Imaginationen und hat im unmittelbaren Wirken</text:p>
      <text:p text:style-name="P2">etwas, was verwandt ist, aber nicht dasselbe ist - ich bitte das</text:p>
      <text:p text:style-name="P2">ausdrücklich zu bemerken-, was verwandt ist mit einem</text:p>
      <text:p text:style-name="P2">künstlerischen Wirken. Das mannigfaltigste wird einem</text:p>
      <text:p text:style-name="P2">geoffenbart, wenn man gerade dieses soziale, dieses sittliche</text:p>
      <text:p text:style-name="P2">Leben betrachtet vom Gesichtspunkt der Geisteswissenschaft.</text:p>
      <text:p text:style-name="P2">Vor allen Dingen wird, wenn dasjenige, was sich auf diese</text:p>
      <text:p text:style-name="P2">Weise als sozial-sittliche Ideen, als juristische Ideen ausprägt,</text:p>
      <text:p text:style-name="P2">ins Leben hineingeht, immer gipfeln können in der</text:p>
      <text:p text:style-name="P2">menschlichen Freiheit. Diese menschliche Freiheit kann</text:p>
      <text:p text:style-name="P2">naturwissenschaftlich</text:p>
      <text:p text:style-name="P2">nie</text:p>
      <text:p text:style-name="P2">begriffen</text:p>
      <text:p text:style-name="P2">werden,</text:p>
      <text:p text:style-name="P2">weil</text:p>
      <text:p text:style-name="P2">Naturwissenschaft nicht auf das Freie im Menschen gehen</text:p>
      <text:p text:style-name="P2">kann; für die Naturwissenschaft kann der Mensch kein freies</text:p>
      <text:p text:style-name="P2">Wesen sein. Geisteswissenschaft zeigt aber den urewigen</text:p>
      <text:p text:style-name="P2">Wesenskern des Menschen, von dem ich Ihnen gesagt habe,</text:p>
      <text:p text:style-name="P2">das ist wie ein anderer Mensch im Menschen.</text:p>
      <text:p text:style-name="P2">Naturwissenschaft zeigt nur den einen, nicht den anderen</text:p>
      <text:p text:style-name="P2">Menschen; der andere ist aber der freie. Der freie Mensch lebt</text:p>
      <text:p text:style-name="P2">auch in dem Menschen. Aber durch das sozial-sittliche Leben,</text:p>
      <text:p text:style-name="P2">durch das staatliche Leben, durch das ethische Leben wird der</text:p>
      <text:p text:style-name="P2">freie Mensch herausgeholt.</text:p>
      <text:p text:style-name="P3"/>
      <text:p text:style-name="P1">Moderne Betrachtungsweise, wie sie jetzt durch die</text:p>
      <text:p text:style-name="P2">Tatsachen widerlegt werden sollte, wenn man richtig</text:p>
      <text:p text:style-name="P2">beobachten könnte, moderne Betrachtungsweise führt</text:p>
      <text:p text:style-name="P2">eigentlich überall schon in der Theorie zum Austreiben der</text:p>
      <text:p text:style-name="P2">Freiheit.</text:p>
      <text:p text:style-name="P2">Lassen Sie mich am Schlüsse dieses noch anführen. Es hat</text:p>
      <text:p text:style-name="P2">ja immer gegeben in der neueren Zeit - und auch jetzt tritt es</text:p>
      <text:p text:style-name="P2">hervor und macht Aufsehen - solche Betrachtungen des</text:p>
      <text:p text:style-name="P2">sozial-sittlichen und des Staats- und politischen Lebens,</text:p>
      <text:p text:style-name="P2">welche den Staat zum Beispiel vergleichen mit einem</text:p>
      <text:p text:style-name="P2">Organismus,</text:p>
      <text:p text:style-name="P2">mit</text:p>
      <text:p text:style-name="P2">einer</text:p>
      <text:p text:style-name="P2">Lebensform.</text:p>
      <text:p text:style-name="P2">Von</text:p>
      <text:p text:style-name="P2">einem</text:p>
      <text:p text:style-name="P2">ausgezeichneten Forscher, den ich sehr schätze, ist ein</text:p>
      <text:p text:style-name="P2">aufsehenerregendes Buch erschienen: «Der Staat als</text:p>
      <text:p text:style-name="P2">Lebensform». Aber es ist so recht ein Beispiel für dasjenige,</text:p>
      <text:p text:style-name="P2">was überwunden werden muß. Manche haben versucht, diese</text:p>
      <text:p text:style-name="P2">Analogien zu bilden, den Staat zu vergleichen mit einem</text:p>
      <text:p text:style-name="P2">Organismus. Vergleichen kann man alles. Wenn es auf das</text:p>
      <text:p text:style-name="P2">Vergleichen ankäme, so könnte man ganz gut Vergleiche</text:p>
      <text:p text:style-name="P2">anführen zwischen einem Pfirsich und einem Spazierstock; es</text:p>
      <text:p text:style-name="P2">kommt nur darauf an, daß man geistreich genug dazu ist! Auf</text:p>
      <text:p text:style-name="P2">Vergleiche kommt gar nichts an, sondern darauf kommt es an,</text:p>
      <text:p text:style-name="P2">daß der Vergleich auch wirklichkeitsgemäß ist, wenn er schon</text:p>
      <text:p text:style-name="P2">gebraucht werden soll</text:p>
      <text:p text:style-name="P2">Nun, ich kann im einzelnen die Sache heute nicht</text:p>
      <text:p text:style-name="P2">durchführen, weil die Zeit dazu nicht ausreicht. Aber</text:p>
      <text:p text:style-name="P2">vergleicht man wirklich das, was im sozial-sittlichen Leben</text:p>
      <text:p text:style-name="P2">pulsiert, mit dem, was im organischen Leben vorhanden ist,</text:p>
      <text:p text:style-name="P2">dann gilt der Vergleich nur insofern, als man den einzelnen</text:p>
      <text:p text:style-name="P2">Staat, ja, das einzelne Gemeinwesen vergleichen muß mit</text:p>
      <text:p text:style-name="P2">einer Zelle. Und wenn man eine Ansammlung von Zellen, wie</text:p>
      <text:p text:style-name="P2">es der Organismus ist, vergleichen will, so kann man nur das</text:p>
      <text:p text:style-name="P2">gesamte Leben auf</text:p>
      <text:p text:style-name="P3"/>
      <text:p text:style-name="P1">der ganzen Erde zum Vergleich mit dem Organismus</text:p>
      <text:p text:style-name="P2">verwenden.</text:p>
      <text:p text:style-name="P2">Wie gesagt, das genannte Buch, «Der Staat als</text:p>
      <text:p text:style-name="P2">Lebensform», von Kj eilen ist absolut unmöglich, aus dem</text:p>
      <text:p text:style-name="P2">Grunde, weil es diesen Vergleich in ganz unmöglicher</text:p>
      <text:p text:style-name="P2">Form gebraucht. Man kann aber, wenn man den Vergleich</text:p>
      <text:p text:style-name="P2">richtig gebraucht, den einzelnen Staat mit der Zelle</text:p>
      <text:p text:style-name="P2">vergleichen und das gesamte Leben über die Erde hin etwa</text:p>
      <text:p text:style-name="P2">mit einem aus einzelnen Zellen aufgebauten Organismus.</text:p>
      <text:p text:style-name="P2">Dann ist in diesem Organismus noch gar nicht dasjenige</text:p>
      <text:p text:style-name="P2">drinnen enthalten, was sich im Organismus als Seele, als</text:p>
      <text:p text:style-name="P2">Geist entwickelt. Aber auf das, was sich im Organismus als</text:p>
      <text:p text:style-name="P2">Seele, als Geist entwickelt, kommt es an; darauf kommt es</text:p>
      <text:p text:style-name="P2">sogar sehr an, daß zu dem Gesamtleben der Erde Geist</text:p>
      <text:p text:style-name="P2">hinzukommt. Und nur eine solche soziale Struktur der Erde</text:p>
      <text:p text:style-name="P2">wird richtig gedacht sein, welche nicht bei der Betrachtung</text:p>
      <text:p text:style-name="P2">des rein Äußerlichen die Meinung hegt, damit auch den</text:p>
      <text:p text:style-name="P2">Gesamtmenschen umfassen zu können.</text:p>
      <text:p text:style-name="P2">So wenig man im Organismus die Seele umfassen kann,</text:p>
      <text:p text:style-name="P2">den Geist umfassen kann, so wenig kann man, auch wenn</text:p>
      <text:p text:style-name="P2">man die organische Betrachtung über die ganze Erde</text:p>
      <text:p text:style-name="P2">ausdehnt, im bloßen staatlichen Leben dasjenige umfassen,</text:p>
      <text:p text:style-name="P2">in dem menschliche Freiheit wurzelt. Denn menschliche</text:p>
      <text:p text:style-name="P2">Freiheit ragt über die Organisation hinaus.</text:p>
      <text:p text:style-name="P2">Das ist etwas, was einem den Beweis liefern kann, wenn</text:p>
      <text:p text:style-name="P2">Sie es vollständig durchschauen, daß sogar dasjenige</text:p>
      <text:p text:style-name="P2">Nachdenken, welches die gewöhnliche abstrakte</text:p>
      <text:p text:style-name="P2">Be-wußtseinsform hineinträgt in die Betrachtung des</text:p>
      <text:p text:style-name="P2">staatlichen Lebens, den Freiheitsbegriff ausschließen muß.</text:p>
      <text:p text:style-name="P2">Geisteswissenschaft, indem sie das Leben ins Auge faßt,</text:p>
      <text:p text:style-name="P2">das frei ist von der Leiblichkeit, das sich nicht vergleichen</text:p>
      <text:p text:style-name="P2">läßt mit einem Organismus, wird allein berufen</text:p>
      <text:p text:style-name="P3"/>
      <text:p text:style-name="P1">sein, auch wiederum den Begriff der freien menschlichen</text:p>
      <text:p text:style-name="P2">Seele einzuführen in das Leben.</text:p>
      <text:p text:style-name="P2">Ich habe den Anfang damit gemacht schon 1894, als ich</text:p>
      <text:p text:style-name="P2">meine «Philosophie der Freiheit» - die leider schon so lange</text:p>
      <text:p text:style-name="P2">vergriffen ist - verfaßt habe, indem ich versuchte zu zeigen,</text:p>
      <text:p text:style-name="P2">wie dadurch, daß der Mensch tatsächlich ein freies</text:p>
      <text:p text:style-name="P2">Seelenleben entwickelt, das sich als ein anderes loslöst von</text:p>
      <text:p text:style-name="P2">dem in der Naturwissenschaft mit Recht bloß betrachteten</text:p>
      <text:p text:style-name="P2">Kausal-Begriff, wie dadurch der Mensch zu dem Ausleben</text:p>
      <text:p text:style-name="P2">seiner Freiheit kommt. Solange man nicht der Ansicht ist,</text:p>
      <text:p text:style-name="P2">Naturwissenschaft habe ganz recht, wenn sie Freiheit leugne</text:p>
      <text:p text:style-name="P2">auf ihrem Gebiete, weil sie es nur zu tun hat mit demjenigen,</text:p>
      <text:p text:style-name="P2">wo keine Freiheit ist - solange man das nicht einsieht, sieht</text:p>
      <text:p text:style-name="P2">man auch nicht ein, daß dasjenige, worauf sich Freiheit bezieht,</text:p>
      <text:p text:style-name="P2">auch nicht durch Naturwissenschaft zu erfassen ist.</text:p>
      <text:p text:style-name="P2">Das aber erreicht Geisteswissenschaft, indem sie zeigt, daß</text:p>
      <text:p text:style-name="P2">der Mensch neben seinem Leib, der nach der einen Seite ein</text:p>
      <text:p text:style-name="P2">Ausdruck seiner Seele und seines Geistes ist, sein Geistiges</text:p>
      <text:p text:style-name="P2">hat, das nur erfaßt werden kann vom schauenden Bewußtsein,</text:p>
      <text:p text:style-name="P2">vom übersinnlichen Bewußtsein: vom imaginativen</text:p>
      <text:p text:style-name="P2">Bewußtsein, aus dem auch die sozialen Ideen fließen, vom</text:p>
      <text:p text:style-name="P2">inspirierten Bewußtsein, aus dem die sittlichen Ideen fließen,</text:p>
      <text:p text:style-name="P2">die sich im gewöhnlichen Leben im Mitgefühl, im Miterleben</text:p>
      <text:p text:style-name="P2">der anderen Menschen ausleben, aus dem, indem es intuitives</text:p>
      <text:p text:style-name="P2">Bewußtsein wird, die juristischen Ideen fließen, dadurch, daß</text:p>
      <text:p text:style-name="P2">im intuitiven Bewußtsein der Mensch nicht nur eindringt in</text:p>
      <text:p text:style-name="P2">das, was das andere Wesen ist, sondern durch dieses intuitive</text:p>
      <text:p text:style-name="P2">Bewußtsein das andere Wesen bis zu einem gewissen Grade</text:p>
      <text:p text:style-name="P2">auch in sich selber durchlebt. Und indem Geisteswissenschaft</text:p>
      <text:p text:style-name="P2">eindringt in das, was ewig ist im Menschen und was nur erfaßt</text:p>
      <text:p text:style-name="P2">werden kann durch imaginatives, inspiriertes, in-</text:p>
      <text:p text:style-name="P3"/>
      <text:p text:style-name="P1">tuitives Bewußtsein, dringt Geisteswissenschaft auch vor</text:p>
      <text:p text:style-name="P2">zu dem, was unter dem Lichte, unter der Sonne der Freiheit</text:p>
      <text:p text:style-name="P2">im menschlichen Leben pulsieren kann.</text:p>
      <text:p text:style-name="P2">Heute ist es noch recht paradox, wenn man, um die</text:p>
      <text:p text:style-name="P2">Wirklichkeit zu schildern, in die Lage kommt, zu sagen,</text:p>
      <text:p text:style-name="P2">daß Schlaf- und Traumimpulse in der Geschichte, im</text:p>
      <text:p text:style-name="P2">sozialen Leben, im sittlichen Leben, im rechtlichen Leben,</text:p>
      <text:p text:style-name="P2">im Freiheitsleben pulsieren und daß dasjenige, was da</text:p>
      <text:p text:style-name="P2">pulsiert,</text:p>
      <text:p text:style-name="P2">nur</text:p>
      <text:p text:style-name="P2">gefunden</text:p>
      <text:p text:style-name="P2">werden</text:p>
      <text:p text:style-name="P2">kann</text:p>
      <text:p text:style-name="P2">mit</text:p>
      <text:p text:style-name="P2">Geisteswissenschaft. Aber ich muß immer wiederum</text:p>
      <text:p text:style-name="P2">erwähnen: Dasjenige, was Geisteswissenschaft für die</text:p>
      <text:p text:style-name="P2">heutige Zeit als ein Paradoxon in die Welt bringen muß,</text:p>
      <text:p text:style-name="P2">das läßt sich eben zusammenstellen mit dem Paradoxon,</text:p>
      <text:p text:style-name="P2">das Kopernikus in die Welt brachte, als die Menschen</text:p>
      <text:p text:style-name="P2">geglaubt haben, die Erde stehe still, die Sonne und die</text:p>
      <text:p text:style-name="P2">Sterne bewegen sich um sie herum. Er hat das</text:p>
      <text:p text:style-name="P2">Entgegengesetzte an die Stelle gesetzt. 1822 erst hat eine</text:p>
      <text:p text:style-name="P2">gewisse Kirche erlaubt, daß einer an den Kopernikanismus</text:p>
      <text:p text:style-name="P2">glauben dürfe! Nun, wie lange es dauern wird, bis die</text:p>
      <text:p text:style-name="P2">Gelehrten und die sogenannten Gebildeten der heutigen</text:p>
      <text:p text:style-name="P2">Zeit erlauben werden oder sich nicht mehr schämen werden</text:p>
      <text:p text:style-name="P2">wie</text:p>
      <text:p text:style-name="P2">eines</text:p>
      <text:p text:style-name="P2">Aberglaubens,</text:p>
      <text:p text:style-name="P2">anzunehmen,</text:p>
      <text:p text:style-name="P2">daß</text:p>
      <text:p text:style-name="P2">Geisteswissenschaft das Leben erklärt, erweitert zu</text:p>
      <text:p text:style-name="P2">wirklichkeitsgemäßen</text:p>
      <text:p text:style-name="P2">Begriffen,</text:p>
      <text:p text:style-name="P2">daß</text:p>
      <text:p text:style-name="P2">sie</text:p>
      <text:p text:style-name="P2">zu</text:p>
      <text:p text:style-name="P2">fruchttragenden Begriffen führt, das muß abgewartet</text:p>
      <text:p text:style-name="P2">werden. Aber die Zeichen der Zeit sprechen so stark, daß</text:p>
      <text:p text:style-name="P2">man den Wunsch haben möchte, es könne recht, recht bald</text:p>
      <text:p text:style-name="P2">geschehen! Aber erleuchtete, hervorragende Geister haben</text:p>
      <text:p text:style-name="P2">ja immer, wenn auch nur in einzelnen Geistesblitzen,</text:p>
      <text:p text:style-name="P2">dasjenige</text:p>
      <text:p text:style-name="P2">geschaut,</text:p>
      <text:p text:style-name="P2">was</text:p>
      <text:p text:style-name="P2">die</text:p>
      <text:p text:style-name="P2">Wahrheit</text:p>
      <text:p text:style-name="P2">ist.</text:p>
      <text:p text:style-name="P2">Geisteswissenschaft ist insoferne eigentlich nichts Neues.</text:p>
      <text:p text:style-name="P2">Sie faßt nur systematisch und durch wirklichkeitsgemäßes</text:p>
      <text:p text:style-name="P2">Schauen zusammen, worauf die Geistesblitze der</text:p>
      <text:p text:style-name="P2">hervorragendsten Persönlichkeiten der Menschheit immer</text:p>
      <text:p text:style-name="P2">gegangen sind.</text:p>
      <text:p text:style-name="P3"/>
      <text:p text:style-name="P1">Und wie ich gestern am Schlüsse einen solchen</text:p>
      <text:p text:style-name="P2">Ewigkeitsgeist erwähnte, so sei heute derselbe erwähnt:</text:p>
      <text:p text:style-name="P2">Goethe. Er hat sich auch mit Geschichte befaßt, mit der</text:p>
      <text:p text:style-name="P2">Anschauung in der Geschichte. Er hat gefühlt, obwohl er noch</text:p>
      <text:p text:style-name="P2">nicht Geisteswissenschaft gehabt hat dazumal - die Zeit dazu</text:p>
      <text:p text:style-name="P2">war noch nicht gekommen in seinem Zeitalter -: In dem, was</text:p>
      <text:p text:style-name="P2">im geschichtlichen Leben pulsiert, ist nicht dasjenige enthalten,</text:p>
      <text:p text:style-name="P2">was in die Begriffe hineingebracht werden kann, die sich im</text:p>
      <text:p text:style-name="P2">gewöhnlichen Vorstellen und gewöhnlichen Sinnes</text:p>
      <text:p text:style-name="P2">wahrnehmen eröffnen. Er hat gefühlt: Was in der Geschichte</text:p>
      <text:p text:style-name="P2">lebt, auch das Große, was in der Geschichte lebt, enthält</text:p>
      <text:p text:style-name="P2">Impulse, die anders sind als das abstrakte Vorstellen des</text:p>
      <text:p text:style-name="P2">gewöhnlichen Geisteslebens. Deshalb hat Goethe das</text:p>
      <text:p text:style-name="P2">bedeutende Wort über die Geschichte ausgesprochen: «Das</text:p>
      <text:p text:style-name="P2">Beste, was wir von der Geschichte haben, ist der Enthusiasmus,</text:p>
      <text:p text:style-name="P2">den sie erregt» -, ein Gefühl, das sie erregt, wenn man</text:p>
      <text:p text:style-name="P2">untertauchen kann in das geschichtliche Werden und nicht</text:p>
      <text:p text:style-name="P2">etwas herunterholt wie die Theoretiker des gewöhnlichen</text:p>
      <text:p text:style-name="P2">Bewußtseins, sondern wenn man solches hervorholt, das nicht</text:p>
      <text:p text:style-name="P2">bloß zum Vorstellen und Sinneswahrnehmen spricht, sondern</text:p>
      <text:p text:style-name="P2">das zu dem spricht, was in den gefühlsmäßigen Impulsen</text:p>
      <text:p text:style-name="P2">erträumt, was in den willensmäßigen Impulsen sogar</text:p>
      <text:p text:style-name="P2">verschlafen wird. Dann hat man das, was in der Geschichte</text:p>
      <text:p text:style-name="P2">lebt, nicht den Leichnam der Geschichte.</text:p>
      <text:p text:style-name="P2">Und mit Bezug auf das sozial-sittliche Leben, mit Bezug auf</text:p>
      <text:p text:style-name="P2">das Freiheks- und juristische Leben möchte man sagen: Es</text:p>
      <text:p text:style-name="P2">wird die Menschheit einsehen müssen, daß sie zu einem</text:p>
      <text:p text:style-name="P2">solchen Erfassen der Wirklichkeit dieser Dinge zu kommen</text:p>
      <text:p text:style-name="P2">hat, bei dem sich der ganze Mensch beteiligt, auch dasjenige,</text:p>
      <text:p text:style-name="P2">was sonst im wachen Bewußtsein schläft, weil der Mensch</text:p>
      <text:p text:style-name="P2">sonst überhaupt unbewußt bleibt über das Gebiet des sozialen</text:p>
      <text:p text:style-name="P2">und des sittlichen Lebens.</text:p>
      <text:p text:style-name="P3"/>
      <text:p text:style-name="P1">Und so wird es sich darum handeln, daß gerade dasjenige,</text:p>
      <text:p text:style-name="P2">was nicht theoretisch im Menschen ist, angeregt und</text:p>
      <text:p text:style-name="P2">angespornt und angefeuert werden kann, dasjenige, was dem</text:p>
      <text:p text:style-name="P2">Enthusiasmus ähnlich ist, was wirkt wie Kunst - wie Kunst,</text:p>
      <text:p text:style-name="P2">sage ich! Und so wird man wohl am Schlüsse einer solchen</text:p>
      <text:p text:style-name="P2">Betrachtung die Worte aussprechen müssen, die dem</text:p>
      <text:p text:style-name="P2">Goethewort, das ich eben angeführt habe, ähnlich sind und die</text:p>
      <text:p text:style-name="P2">in einer gewissen Weise zusammenfassen das, was in einer</text:p>
      <text:p text:style-name="P2">kurzen Betrachtung heute nur angeregt werden konnte, aber</text:p>
      <text:p text:style-name="P2">auch nur angeregt werden wollte, die Zusammenfassung</text:p>
      <text:p text:style-name="P2">desjenigen, von dem ich glaube, daß es heute so notwendig</text:p>
      <text:p text:style-name="P2">unter dem Einfluß der Zeichen der Zeit gesprochen werden</text:p>
      <text:p text:style-name="P2">muß. Es handelt sich darum, daß der Mensch finde den ganzen</text:p>
      <text:p text:style-name="P2">Menschen, um im sozial-sittlichen Leben in entsprechender</text:p>
      <text:p text:style-name="P2">Weise zu wirken, um an der Gestaltung der sozial-sittlichen</text:p>
      <text:p text:style-name="P2">Struktur und des politischen Lebens weiteres zu leisten. Es</text:p>
      <text:p text:style-name="P2">handelt sich darum, daß der Mensch nicht nur zu abstrakten</text:p>
      <text:p text:style-name="P2">Ideen auf diesem Gebiete komme, nicht nur zu einem</text:p>
      <text:p text:style-name="P2">physiologischen Betrachten, sondern dazu komme, von</text:p>
      <text:p text:style-name="P2">Enthusiasmus durchdrungene, reale Kräfte, lebenswirkliche</text:p>
      <text:p text:style-name="P2">Kräfte zu haben. Auf die wartet die Zeit, diese traurige, diese</text:p>
      <text:p text:style-name="P2">katastrophale, diese Prüfungszeit!</text:p>
      <text:p text:style-name="P2">Geisteswissenschaft will nur die Antwort geben</text:p>
      <text:p text:style-name="P2">dahingehend, was als das Rechte diesem Enthusiasmus</text:p>
      <text:p text:style-name="P2">zugrunde liegen will, und Geisteswissenschaft ist der</text:p>
      <text:p text:style-name="P2">Überzeugung, daß, wenn die Menschheit den Weg wiederum</text:p>
      <text:p text:style-name="P2">finden wird zu ihrem Ewigen, zu ihrem Unsterblichen, zu</text:p>
      <text:p text:style-name="P2">demjenigen Teil im Menschenleben, aus dem der Impuls der</text:p>
      <text:p text:style-name="P2">Freiheit quillt, dann wird diese Menschheit auch die richtigen</text:p>
      <text:p text:style-name="P2">Linien finden, um aus dem Chaos, in das sie geraten ist, in</text:p>
      <text:p text:style-name="P2">Wirklichkeit, nicht bloß durch Illusion, herauszufinden.</text:p>
      <text:p text:style-name="P3"/>
      <text:p text:style-name="P1">DAS WESEN DER MENSCHENSEELE UND</text:p>
      <text:p text:style-name="P2">DIE NATUR DES MENSCHENLEIBES</text:p>
      <text:p text:style-name="P2">Basel, 30. Oktober 1918</text:p>
      <text:p text:style-name="P3"/>
      <text:p text:style-name="P2">Ein Bild desjenigen, was anthroposophisch orientierte</text:p>
      <text:p text:style-name="P2">Geisteswissenschaft über die verschiedensten Gebiete des</text:p>
      <text:p text:style-name="P2">Lebens zu sagen hat, möchte ich in diesem Vortrage geben und</text:p>
      <text:p text:style-name="P2">heute ausgehen von einigen der bedeutsamsten Ergebnisse</text:p>
      <text:p text:style-name="P2">dieser Geisteswissenschaft für die Erkenntnis des</text:p>
      <text:p text:style-name="P2">menschlichen Seelenlebens und seiner Beziehung zu dem</text:p>
      <text:p text:style-name="P2">Wesen des Leibeslebens.</text:p>
      <text:p text:style-name="P2">Es scheint, daß diese Seelenwissenschaft nach und nach die</text:p>
      <text:p text:style-name="P2">Grundlagen liefern müsse für die wichtigsten Fragen des</text:p>
      <text:p text:style-name="P2">menschlichen Lebens, für diejenigen Fragen, die die</text:p>
      <text:p text:style-name="P2">eigentlichen Grenzfragen des Daseins sind. Denn es ist ja doch</text:p>
      <text:p text:style-name="P2">nicht zu leugnen, daß das gegenwärtige Kulturleben darauf</text:p>
      <text:p text:style-name="P2">hinausgeht, Erkenntnisse nur gelten zu lassen, wenn sie von</text:p>
      <text:p text:style-name="P2">der einen oder der anderen Seite her eine wissenschaftliche</text:p>
      <text:p text:style-name="P2">Grundlage haben können. Man wird sich gedrängt fühlen,</text:p>
      <text:p text:style-name="P2">wenn die großen Rätsel des Seelenlebens an den Menschen</text:p>
      <text:p text:style-name="P2">herantreten, heute nicht nur dieses oder jenes</text:p>
      <text:p text:style-name="P2">Glaubensbekenntnis zu fragen, denn man ist durchdrungen</text:p>
      <text:p text:style-name="P2">davon, wissenschaftlich müsse man sich den Welträtseln</text:p>
      <text:p text:style-name="P2">nähern, man hat das Gefühl, daß das so sein müsse. So wird</text:p>
      <text:p text:style-name="P2">man auch an die Seelenwissenschaft herantreten wollen, man</text:p>
      <text:p text:style-name="P2">wird fragen wollen: Was hat die Wissenschaft der Seele über</text:p>
      <text:p text:style-name="P2">das Hereinkommen des Menschen in das physische Leben, den</text:p>
      <text:p text:style-name="P2">Austritt des Menschen aus dem physischen Leben zu sagen?</text:p>
      <text:p text:style-name="P2">Was hat, mit anderen Worten, die Seelenwissenschaft zu sagen</text:p>
      <text:p text:style-name="P3"/>
      <text:p text:style-name="P1">über das Verhältnis des am und im Menschen Vergänglichen</text:p>
      <text:p text:style-name="P2">zu dem im Menschen Ewigen?</text:p>
      <text:p text:style-name="P2">Nun aber muß man sagen: In dem Augenblicke, in dem</text:p>
      <text:p text:style-name="P2">jene Seelenwissenschaft, die heute noch durch Tradition</text:p>
      <text:p text:style-name="P2">anerkannt ist, sich an das moderne Denken gewandt hat, seit</text:p>
      <text:p text:style-name="P2">diesem Augenblicke ist diese moderne Seelenwissenschaft</text:p>
      <text:p text:style-name="P2">mehr oder weniger in ein sehr unklares Fahrwasser</text:p>
      <text:p text:style-name="P2">hineingekommen. Man muß, wenn man von moderner</text:p>
      <text:p text:style-name="P2">Seelenwissenschaft</text:p>
      <text:p text:style-name="P2">spricht,</text:p>
      <text:p text:style-name="P2">immer</text:p>
      <text:p text:style-name="P2">wieder</text:p>
      <text:p text:style-name="P2">eines</text:p>
      <text:p text:style-name="P2">Seelenforschers der Gegenwart gedenken, des vor kurzem</text:p>
      <text:p text:style-name="P2">hier in der Schweiz verstorbenen Franz Brentano, der im</text:p>
      <text:p text:style-name="P2">letzten Drittel des 19. Jahrhunderts gedachte, sein ganzes</text:p>
      <text:p text:style-name="P2">Leben und Forschen der Erkenntnis des menschlichen</text:p>
      <text:p text:style-name="P2">Seelenlebens zu widmen. Als er 1874 den ersten Band seiner</text:p>
      <text:p text:style-name="P2">sogenannten Psychologie, seiner Seelenwissenschaft</text:p>
      <text:p text:style-name="P2">herausgab, da sprach er merkwürdige Worte aus. Er sprach</text:p>
      <text:p text:style-name="P2">davon, daß es ja notwendig sei in der Gegenwart mit Bezug</text:p>
      <text:p text:style-name="P2">auf die Seelenerkenntnis keinen anderen Weg einzuschlagen</text:p>
      <text:p text:style-name="P2">als einen solchen, der sich vor der Naturwissenschaft</text:p>
      <text:p text:style-name="P2">rechtfertigen kann. Daß der Weg, der hier in diesem Vortrage</text:p>
      <text:p text:style-name="P2">besprochen wird, sich vor der Naturwissenschaft</text:p>
      <text:p text:style-name="P2">rechtfertigen kann, davon soll morgen die Rede sein.</text:p>
      <text:p text:style-name="P2">Also Franz Brentano versuchte, mit denselben Methoden,</text:p>
      <text:p text:style-name="P2">in derselben Art des Denkens, die in der Naturwissenschaft</text:p>
      <text:p text:style-name="P2">üblich sind, so wie er glaubte, daß das sein müsse, an das</text:p>
      <text:p text:style-name="P2">Seelenleben heranzukommen. Und er sprach dann die</text:p>
      <text:p text:style-name="P2">merkwürdigen Worte aus: Im Laufe der Zeit habe die</text:p>
      <text:p text:style-name="P2">Seelenwissenschaft sich, wie es scheint, einzig und allein den</text:p>
      <text:p text:style-name="P2">Betrachtungen</text:p>
      <text:p text:style-name="P2">desjenigen</text:p>
      <text:p text:style-name="P2">zugewendet,</text:p>
      <text:p text:style-name="P2">was</text:p>
      <text:p text:style-name="P2">man</text:p>
      <text:p text:style-name="P2">menschliches Vorstellen, Fühlen, Wollen nennt, was man</text:p>
      <text:p text:style-name="P2">Gedächtnis nennt, was man die Aufmerksamkeit nennt, was</text:p>
      <text:p text:style-name="P2">man Liebe und Haß nennt und dergleichen. Er</text:p>
      <text:p text:style-name="P3"/>
      <text:p text:style-name="P1">machte bemerklich dieser Seelenforschung, daß ja die</text:p>
      <text:p text:style-name="P2">moderne Naturwissenschaft über diese Dinge allerlei zutage</text:p>
      <text:p text:style-name="P2">gefördert hat, aber daß es so aussehe, als ob durch das</text:p>
      <text:p text:style-name="P2">Hineintragen moderner naturwissenschaftlicher Denkweise,</text:p>
      <text:p text:style-name="P2">moderner naturwissenschaftlich strenger Methoden in die</text:p>
      <text:p text:style-name="P2">Seelenlehre diese ausgeschlossen davon sei, heranzudringen</text:p>
      <text:p text:style-name="P2">an die großen Hoffnungen - wie Franz Brentano sagt —, die</text:p>
      <text:p text:style-name="P2">schon die griechischen Weisen Plato und Aristoteles für die</text:p>
      <text:p text:style-name="P2">Seelenlehre gehabt haben: die Hoffnungen, durch die</text:p>
      <text:p text:style-name="P2">Seelenlehre einen Ausblick zu gewinnen in dasjenige Leben</text:p>
      <text:p text:style-name="P2">des Menschen, das, wie es scheint, abgestreift wird, wenn der</text:p>
      <text:p text:style-name="P2">sterbliche Leib dahin-fällt, in das Ewige der Menschenseele.</text:p>
      <text:p text:style-name="P2">Und so meint Franz Brentano: Wenn man noch so sehr</text:p>
      <text:p text:style-name="P2">genaue Auskunft geben könne, wie Vorstellungen aufeinander</text:p>
      <text:p text:style-name="P2">folgen, wie sie sich verbinden in der menschlichen Seele, wie</text:p>
      <text:p text:style-name="P2">sie sich mit Gefühlen und Willensimpulsen verbinden, so steht</text:p>
      <text:p text:style-name="P2">man doch der Unmöglichkeit gegenüber, zu den eigentlichen</text:p>
      <text:p text:style-name="P2">Grenzfragen des Seelenlebens zu kommen, indem das, was da</text:p>
      <text:p text:style-name="P2">durch wissenschaftliche Methoden gewonnen wird, wenn sie</text:p>
      <text:p text:style-name="P2">auch in noch so strengen Forschungen bestehen, doch nicht</text:p>
      <text:p text:style-name="P2">dahin führen kann. Aber Franz Brentano hegte dazumal doch</text:p>
      <text:p text:style-name="P2">auch für sich die Hoffnung, gewissermaßen durch die</text:p>
      <text:p text:style-name="P2">Anwendung naturwissenschaftlich-methodischer Forschungen</text:p>
      <text:p text:style-name="P2">zuletzt zu einer Seelenlehre kommen zu können, die Ausblicke</text:p>
      <text:p text:style-name="P2">in diese Grenzfragen des Daseins gewähre.</text:p>
      <text:p text:style-name="P2">Nun liegt äußerlich die bemerkenswerte Tatsache vor, daß</text:p>
      <text:p text:style-name="P2">Franz Brentano, als er 1874 den ersten Band seiner</text:p>
      <text:p text:style-name="P2">«Seelenlehre», die auf drei bis vier Bände berechnet war, hatte</text:p>
      <text:p text:style-name="P2">erscheinen lassen, den nächsten Band schon für den Herbst</text:p>
      <text:p text:style-name="P2">desselben Jahres versprach und die folgenden Bände in Kürze</text:p>
      <text:p text:style-name="P2">folgen lassen wollte — daß aber nichts</text:p>
      <text:p text:style-name="P3"/>
      <text:p text:style-name="P1">mehr davon erschienen ist. Ich habe diese Tatsache auch schon</text:p>
      <text:p text:style-name="P2">hier erzählt.</text:p>
      <text:p text:style-name="P2">Derjenige - ich habe das ausgeführt im letzten Kapitel</text:p>
      <text:p text:style-name="P2">meines letzten Buches «Von Seelenrätseln» —, der sich</text:p>
      <text:p text:style-name="P2">einläßt auf den besonderen Entwicklungsgang Franz Brentanos</text:p>
      <text:p text:style-name="P2">- er hat ja erst im vorigen Jahre in Zürich seinen Abschluß</text:p>
      <text:p text:style-name="P2">gefunden-, der wird innere Gründe dafür finden, daß dieser</text:p>
      <text:p text:style-name="P2">ernste Forscher, dem es so ungeheuer ernst war mit der</text:p>
      <text:p text:style-name="P2">Erforschung des Seelenlebens, nicht aus äußeren Gründen,</text:p>
      <text:p text:style-name="P2">sondern aus inneren Gründen die Fortsetzung seines Buches</text:p>
      <text:p text:style-name="P2">nicht hat erscheinen lassen können. Und wer die folgenden</text:p>
      <text:p text:style-name="P2">Aufsätze und Bücher Franz Brentanos verfolgt, der wird sehen,</text:p>
      <text:p text:style-name="P2">wie dieser Mann immer wieder und wiederum Ansätze machte,</text:p>
      <text:p text:style-name="P2">in das Seelenleben tiefer einzudringen, und wie sie ihm immer</text:p>
      <text:p text:style-name="P2">wieder und wiederum mißglückten. Und wer eine Antwort</text:p>
      <text:p text:style-name="P2">sucht, heute eine Antwort sucht aus den verschiedenen</text:p>
      <text:p text:style-name="P2">Erfahrungen, die man machen kann, wenn man lebendig an die</text:p>
      <text:p text:style-name="P2">heute gültige, öffentlich gültige Seelenlehre herantritt, der</text:p>
      <text:p text:style-name="P2">findet dann doch: Franz Brentano, so wie seine ganze Schule</text:p>
      <text:p text:style-name="P2">und fast alle anderen heute anerkannten Seelenlehren, sie</text:p>
      <text:p text:style-name="P2">scheuen zurück davor, jenen Schritt zu machen, von dem ich</text:p>
      <text:p text:style-name="P2">Ihnen in diesem Vortrage eben Mitteilung machen will: den</text:p>
      <text:p text:style-name="P2">Schritt in eine wirkliche Geisteswissenschaft hinein.</text:p>
      <text:p text:style-name="P2">Klar sich vor Augen zu stellen, daß Seelenlehre ein ganz</text:p>
      <text:p text:style-name="P2">anderes Gesicht bekommen müsse, wenn sie wiederum für den</text:p>
      <text:p text:style-name="P2">Menschen wirksam sein soll, davor schreckt man gerade in</text:p>
      <text:p text:style-name="P2">wissenschaftlichen Kreisen heute zurück. Und man erhält ein</text:p>
      <text:p text:style-name="P2">Gefühl, wenn man die ganze breite, psychologische, also</text:p>
      <text:p text:style-name="P2">seelenkundliche Literatur heute auf sich wirken läßt, man</text:p>
      <text:p text:style-name="P2">erhält ein Gefühl: In dieser Seelenlehre herrschen heute noch</text:p>
      <text:p text:style-name="P2">immer Vorstel-</text:p>
      <text:p text:style-name="P3"/>
      <text:p text:style-name="P1">lungen, wie sie seit Jahrhunderten, ja seit vielleicht</text:p>
      <text:p text:style-name="P2">Jahrtausenden in der Menschheit sich fortgepflanzt haben. Die</text:p>
      <text:p text:style-name="P2">Seelenlehre hat nicht viel geändert an diesen Vorstellungen.</text:p>
      <text:p text:style-name="P2">Auf einem anderen Gebiete aber hat sich manches geändert,</text:p>
      <text:p text:style-name="P2">und die Seelenlehre ist mit Entwickelungsfort-schritten auf</text:p>
      <text:p text:style-name="P2">anderen Gebieten bisher nicht mitgegangen. Vor allen Dingen</text:p>
      <text:p text:style-name="P2">erkennt</text:p>
      <text:p text:style-name="P2">man</text:p>
      <text:p text:style-name="P2">an</text:p>
      <text:p text:style-name="P2">den</text:p>
      <text:p text:style-name="P2">naturwissenschaftlichen</text:p>
      <text:p text:style-name="P2">Weltbetrachtungen heute, was sich geändert hat im Laufe der</text:p>
      <text:p text:style-name="P2">Menschheitsentwickelung der letzten Jahrhunderte. Nur eine</text:p>
      <text:p text:style-name="P2">oberflächliche Betrachtung dieser Ent-wickelung kann darüber</text:p>
      <text:p text:style-name="P2">hinauskommen, ohne das Wesentlichste zu sehen, ohne zu</text:p>
      <text:p text:style-name="P2">sehen, daß die Menschen vor noch wenigen Jahrhunderten ihre</text:p>
      <text:p text:style-name="P2">gesamte Weltanschauung von ganz anderen Vorstellungen,</text:p>
      <text:p text:style-name="P2">ganz anderen Gedanken und Ideen beherrscht hatten, als es</text:p>
      <text:p text:style-name="P2">heute möglich ist.</text:p>
      <text:p text:style-name="P2">Das will man nicht anerkennen. Darin will man heute noch</text:p>
      <text:p text:style-name="P2">nicht Einsicht gewinnen, wie es nun wirklich im Fortschritte</text:p>
      <text:p text:style-name="P2">der Menschheit liegt, daß sich Begriffe und Ideen gründlich</text:p>
      <text:p text:style-name="P2">geändert haben. Aber die Änderung ist bis jetzt nur</text:p>
      <text:p text:style-name="P2">angewendet worden auf das naturwissenschaftliche Gebiet.</text:p>
      <text:p text:style-name="P2">Einleitend meine heutigen Betrachtungen, möchte ich diese</text:p>
      <text:p text:style-name="P2">Änderung so charakterisieren: Man hatte früher gewisse</text:p>
      <text:p text:style-name="P2">Vorstellungen - und wer Literaturen, wissenschaftliche</text:p>
      <text:p text:style-name="P2">Literaturen älterer Zeiten verfolgt, der wird gerechtfertigt</text:p>
      <text:p text:style-name="P2">finden das, was ich sage -, man hatte früher gewisse</text:p>
      <text:p text:style-name="P2">Vorstellungen, durch die man sowohl das Seelenleben wie das</text:p>
      <text:p text:style-name="P2">Naturleben draußen, die Naturoffenbarungen, nach der Art</text:p>
      <text:p text:style-name="P2">umfassen konnte, die den damaligen Ansprüchen genügte.</text:p>
      <text:p text:style-name="P2">Dieselben Vorstellungen, die man anwendete, um, ich möchte</text:p>
      <text:p text:style-name="P2">sagen, die Ursachen von Blitz</text:p>
      <text:p text:style-name="P3"/>
      <text:p text:style-name="P1">und Donner, von Regen und Sonnenschein, von dem Wechsel</text:p>
      <text:p text:style-name="P2">der Jahreszeiten, von sonstigen Naturvorgängen, um diese</text:p>
      <text:p text:style-name="P2">Erscheinungen zu verstehen, dieselben Vorstellungen, die man</text:p>
      <text:p text:style-name="P2">dazu anwandte, die wandte man auch auf das menschliche</text:p>
      <text:p text:style-name="P2">Seelenleben an. Seelenleben und Naturleben waren noch nicht</text:p>
      <text:p text:style-name="P2">für das menschliche Anschauen so getrennt, wie sie es heute</text:p>
      <text:p text:style-name="P2">durch die fortgeschrittene Naturwissenschaft sind.</text:p>
      <text:p text:style-name="P2">Und die Naturwissenschaft selbst, sie hat, möchte ich sagen,</text:p>
      <text:p text:style-name="P2">auf ihrem Gebiete sich Ordnung geschaffen. Sie hat durch</text:p>
      <text:p text:style-name="P2">streng wissenschaftliche Beobachtungsmethoden, namentlich</text:p>
      <text:p text:style-name="P2">durch die Experimentierkunst, auf ihrem Gebiete zu neuen</text:p>
      <text:p text:style-name="P2">Vorstellungen gezwungen.</text:p>
      <text:p text:style-name="P2">Seelenkunde ist zumeist bei den alten Vorstellungen, selbst</text:p>
      <text:p text:style-name="P2">in dem weitesten Kreise des gebildeten Publikums,</text:p>
      <text:p text:style-name="P2">stehengeblieben. Und so kommt es, daß dasjenige, was die</text:p>
      <text:p text:style-name="P2">Seelenlehre heute bietet, im Grunde genommen nicht auf</text:p>
      <text:p text:style-name="P2">Sachliches, auf Inhaltsvolles geht, nur als Wort erscheint.</text:p>
      <text:p text:style-name="P2">Vorstellungen, Gefühle, Wollen, Gedächtnis, Erinnerung,</text:p>
      <text:p text:style-name="P2">Aufmerksamkeit, selbst solche Dinge wie Liebe und Haß:</text:p>
      <text:p text:style-name="P2">gewiß, fühlen kann man sie, empfinden kann man, daß da</text:p>
      <text:p text:style-name="P2">Wirklichkeiten im eigenen inneren Seelenleben vorhanden</text:p>
      <text:p text:style-name="P2">sind. Aber in der wissenschaftlichen Seelenkunde hat man</text:p>
      <text:p text:style-name="P2">dafür Worthülsen, hat man Worte, die nicht mehr dem</text:p>
      <text:p text:style-name="P2">entsprechen, was heute gefordert werden muß von wahrer</text:p>
      <text:p text:style-name="P2">Wissenschaft, die nicht mehr dem entsprechen, was Ergebnis</text:p>
      <text:p text:style-name="P2">einer Beobachtung ist.</text:p>
      <text:p text:style-name="P2">Gerade so wie Naturwissenschaft zu neuen Begriffen und</text:p>
      <text:p text:style-name="P2">Ideen seit drei bis vier Jahrhunderten, und insbesondere im 19.</text:p>
      <text:p text:style-name="P2">Jahrhundert und bis in unsere Tage hinein, hat fortschreiten</text:p>
      <text:p text:style-name="P2">müssen, so muß Seelenkunde, will sie nicht unfruchtbar</text:p>
      <text:p text:style-name="P2">bleiben für das menschliche Leben, fort-</text:p>
      <text:p text:style-name="P3"/>
      <text:p text:style-name="P1">schreiten- Und sie muß den kühnen Sprung machen zu völlig</text:p>
      <text:p text:style-name="P2">neuen Ausgangspunkten.</text:p>
      <text:p text:style-name="P2">Ich will Sie nicht weiter aufhalten, um Ihnen zu zeigen, wie</text:p>
      <text:p text:style-name="P2">gerade bei dem, was man heute in den seelenkundli-chen</text:p>
      <text:p text:style-name="P2">Büchern Vorstellen, Wollen, Fühlen nennt, wie im Grunde</text:p>
      <text:p text:style-name="P2">genommen das, was sich da darstellt, einem nichts mehr an</text:p>
      <text:p text:style-name="P2">Wirklichkeit gibt. Ich will nur darauf hinweisen, daß gerade</text:p>
      <text:p text:style-name="P2">dadurch Seelenkunde sich ihrem eigentlichen Berufe entzogen</text:p>
      <text:p text:style-name="P2">hat.</text:p>
      <text:p text:style-name="P2">Sie wissen alle wahrscheinlich, daß, wenn der Mensch heute</text:p>
      <text:p text:style-name="P2">nach jenen vorhin schon angedeuteten großen Grenzfragen des</text:p>
      <text:p text:style-name="P2">menschlichen Daseins hinblickt, er in sehr wenigen Fällen</text:p>
      <text:p text:style-name="P2">nach der Universitäts-Seelenlehre, die doch darüber Aufschluß</text:p>
      <text:p text:style-name="P2">geben sollte, da sie eben Seelenlehre ist, greift. Er findet auch</text:p>
      <text:p text:style-name="P2">darinnen nichts. Er findet allerlei, ich möchte sagen, kleinere</text:p>
      <text:p text:style-name="P2">Schilderungen, wie Vorstellung an Vorstellung sich reiht, wie</text:p>
      <text:p text:style-name="P2">Vorstellungen andere Vorstellungen hervorrufen und so weiter,</text:p>
      <text:p text:style-name="P2">aber er findet keine Möglichkeit, zu dem zu kommen, was ihn</text:p>
      <text:p text:style-name="P2">eigentlich interessiert. Das Geständnis will man sich nicht</text:p>
      <text:p text:style-name="P2">machen auf diesem Gebiete, daß eben gerade dasjenige</text:p>
      <text:p text:style-name="P2">Denken, das die Menschheit aus sich heraus in ihren</text:p>
      <text:p text:style-name="P2">Fortschritten erzeugt hat, daß das nur angewendet worden ist</text:p>
      <text:p text:style-name="P2">in ganz besonderen, merkwürdigen Weisen in der</text:p>
      <text:p text:style-name="P2">Naturwissenschaft, daß dieses Denken aber gerade, wenn es</text:p>
      <text:p text:style-name="P2">sich ganz ordentlich selbst versteht, in der Seelenlehre nicht</text:p>
      <text:p text:style-name="P2">weiterkommt, daß es sozusagen, indem es wirkliche Schritte in</text:p>
      <text:p text:style-name="P2">der Seelenlehre machen will, in lauter Sackgassen hineingerät,</text:p>
      <text:p text:style-name="P2">zu lauter bloßen Worthülsen kommt.</text:p>
      <text:p text:style-name="P2">Das aber würde der Weg sein, sozusagen der erste negative</text:p>
      <text:p text:style-name="P2">Schritt sein, um in eine wirkliche Seelenkunde</text:p>
      <text:p text:style-name="P2">hineinzukommen. Geisteswissenschaft schlägt diesen Weg ein.</text:p>
      <text:p text:style-name="P2">Geisteswissenschaft setzt sich vor allen Dingen</text:p>
      <text:p text:style-name="P3"/>
      <text:p text:style-name="P1">gründlich auseinander mit der ganzen Art und Weise, wie die</text:p>
      <text:p text:style-name="P2">moderne Welt an die Offenbarung des Naturgeschehens</text:p>
      <text:p text:style-name="P2">herantritt. Geisteswissenschaft versucht sich Klarheit darüber</text:p>
      <text:p text:style-name="P2">zu verschaffen, welcher Art die Vorstellungen der</text:p>
      <text:p text:style-name="P2">Naturwissenschaft sind. Und indem sie in dieser Weise sich</text:p>
      <text:p text:style-name="P2">absolut positiv zum naturwissenschaftlichen Forschen</text:p>
      <text:p text:style-name="P2">verhält, gelangt diese Geisteswissenschaft eben dahin, zu</text:p>
      <text:p text:style-name="P2">erkennen, daß jenes Forschen, das in der Naturwissenschaft</text:p>
      <text:p text:style-name="P2">von Triumph zu Triumph führen kann, wie abreißt, wenn</text:p>
      <text:p text:style-name="P2">man das seelische Leben ergreifen will. Dieses seelische</text:p>
      <text:p text:style-name="P2">Leben ist nur zu ergreifen, wenn man zu einem anderen</text:p>
      <text:p text:style-name="P2">Vorstellen, zu einem völlig umgewandelten Vorstellen,</text:p>
      <text:p text:style-name="P2">überhaupt zu einem umgewandelten Inneren seine Zuflucht</text:p>
      <text:p text:style-name="P2">nimmt.</text:p>
      <text:p text:style-name="P2">Vielleicht wird es noch lange dauern, bis in weiteren</text:p>
      <text:p text:style-name="P2">Kreisen der Menschheit diese innere Kühnheit erwacht,</text:p>
      <text:p text:style-name="P2">wirklich das ganze Innere erst dazu vorzubereiten, um in das</text:p>
      <text:p text:style-name="P2">Seelische hineinzuschauen. Aber wenn Seelenwissenschaft</text:p>
      <text:p text:style-name="P2">in einer für den Menschen fruchtbaren und aussichtsvollen</text:p>
      <text:p text:style-name="P2">Weise entstehen soll wiederum, dann ist dieser Schritt</text:p>
      <text:p text:style-name="P2">notwendig.</text:p>
      <text:p text:style-name="P2">Die</text:p>
      <text:p text:style-name="P2">Einzelheiten</text:p>
      <text:p text:style-name="P2">des</text:p>
      <text:p text:style-name="P2">geisteswissenschaftlichen</text:p>
      <text:p text:style-name="P2">Seelen-forschens werde ich ja Gelegenheit haben, im</text:p>
      <text:p text:style-name="P2">morgigen Vortrage auseinanderzusetzen. Heute will ich nur</text:p>
      <text:p text:style-name="P2">das eine berühren, wie von zwei Seiten her</text:p>
      <text:p text:style-name="P2">Geisteswissenschaft versucht, das Innere des Menschen so</text:p>
      <text:p text:style-name="P2">vorzubereiten, daß es wirklich in das seelische Leben</text:p>
      <text:p text:style-name="P2">hineinschauen kann. Die eine Seite ist eine besondere</text:p>
      <text:p text:style-name="P2">Ausbildung des Denkens, des Vorstellens. Man macht sich</text:p>
      <text:p text:style-name="P2">von Geisteswissenschaft einen ganz falschen Begriff, wenn</text:p>
      <text:p text:style-name="P2">man glaubt, daß diese Geisteswissenschaft es zu tun hat mit</text:p>
      <text:p text:style-name="P2">irgendeiner von Spiritismus ausgehenden oder von Mystik</text:p>
      <text:p text:style-name="P2">ausgehenden Methode. Diese Geisteswissenschaft, sie</text:p>
      <text:p text:style-name="P3"/>
      <text:p text:style-name="P1">wird für denjenigen, der wirklich in sie eindringen will, sich</text:p>
      <text:p text:style-name="P2">als das Allerklarste erweisen, das er überhaupt an</text:p>
      <text:p text:style-name="P2">Wissenschaft in der Gegenwart finden kann.</text:p>
      <text:p text:style-name="P2">Vor allen Dingen handelt es sich darum, das Vorstellen</text:p>
      <text:p text:style-name="P2">selbst, das Denken - wie ich mich ausdrücken möchte -zu</text:p>
      <text:p text:style-name="P2">erkraften, zu verstärken. Es handelt sich darum, daß wir im</text:p>
      <text:p text:style-name="P2">gewöhnlichen Leben und in der gewöhnlichen Wissenschaft</text:p>
      <text:p text:style-name="P2">das Denken gewissermaßen nur ausführen wie eine</text:p>
      <text:p text:style-name="P2">Begleiterscheinung des Lebens und des For-schens. Wir lassen</text:p>
      <text:p text:style-name="P2">im äußeren Leben alle die Dinge auf uns wirken, die auf die</text:p>
      <text:p text:style-name="P2">Sinne wirken wollen. Wir lassen in der Wissenschaft dasjenige,</text:p>
      <text:p text:style-name="P2">was uns Beobachtung durch das Experiment möglich macht,</text:p>
      <text:p text:style-name="P2">ebenfalls auf uns wirken. Wir lassen uns die Gedanken</text:p>
      <text:p text:style-name="P2">anregen, die uns dann zu den Naturgesetzen führen.</text:p>
      <text:p text:style-name="P2">Diese Gedanken, die gewissermaßen nur in Begleitung des</text:p>
      <text:p text:style-name="P2">äußeren Lebens in der Seele entstehen, diese Gedanken</text:p>
      <text:p text:style-name="P2">erweisen sich eben in dem Augenblicke, wo man in das</text:p>
      <text:p text:style-name="P2">seelische Leben selbst hineinschauen will, als unzureichend.</text:p>
      <text:p text:style-name="P2">Sie führen zu nichts.</text:p>
      <text:p text:style-name="P2">Diese Erfahrung muß man zunächst machen. Daher handelt</text:p>
      <text:p text:style-name="P2">es sich darum, in das Vor Stellungsleben selbst sich so</text:p>
      <text:p text:style-name="P2">hineinzuversetzen, daß nur vorgestellt wird, so daß man</text:p>
      <text:p text:style-name="P2">innerlich erfährt, wie es sich eigentlich verhält, wenn man nur</text:p>
      <text:p text:style-name="P2">denkt, nur vorstellt. Es ist ganz gleichgültig, was man vorstellt.</text:p>
      <text:p text:style-name="P2">Es handelt sich nur darum, daß man - über das Genauere werde</text:p>
      <text:p text:style-name="P2">ich morgen sprechen - dieses Vorstellen und dieses Denken so</text:p>
      <text:p text:style-name="P2">treibt, daß man sich ihm ausgiebig, wie man sagen kann,</text:p>
      <text:p text:style-name="P2">meditativ hingibt. So daß man eben in diesem Denken, in</text:p>
      <text:p text:style-name="P2">diesem Vorstellen erlebt, was man sonst nicht, weder im</text:p>
      <text:p text:style-name="P2">Leben noch in der Wissenschaft, erleben kann, daß man erlebt,</text:p>
      <text:p text:style-name="P2">wie das Innere des Menschen sich stimmt, wenn es einem</text:p>
      <text:p text:style-name="P2">bloßen Gedan-</text:p>
      <text:p text:style-name="P3"/>
      <text:p text:style-name="P1">ken folgt, sei er ein Phantasie-Gedanke, sei er ein von außen</text:p>
      <text:p text:style-name="P2">aufgenommener Gedanke.</text:p>
      <text:p text:style-name="P2">Dann aber erlebt man, wenn man in der Art, wie ich es</text:p>
      <text:p text:style-name="P2">zum Beispiel in meinem Buche «Wie erlangt man</text:p>
      <text:p text:style-name="P2">Erkenntnisse der höheren Welten?» beschrieben habe oder</text:p>
      <text:p text:style-name="P2">wie ich es morgen prinzipiell von einer gewissen Seite her</text:p>
      <text:p text:style-name="P2">noch andeuten will, dann, wenn man also wirklich das</text:p>
      <text:p text:style-name="P2">Denken innerlich so methodisch erlebt, wie man sonst die</text:p>
      <text:p text:style-name="P2">äußeren Erscheinungen, die sich von selbst darbieten, erlebt,</text:p>
      <text:p text:style-name="P2">dann erfährt man etwas, was einen allerdings als heutigen</text:p>
      <text:p text:style-name="P2">Menschen in einer merkwürdigen Art berühren muß, gerade</text:p>
      <text:p text:style-name="P2">dann, wenn man versucht hat, sich mit den seelenkundlichen</text:p>
      <text:p text:style-name="P2">Anschauungen, die überkommen sind, auseinanderzusetzen.</text:p>
      <text:p text:style-name="P2">Derjenige, der sich gewissermaßen in das meditative</text:p>
      <text:p text:style-name="P2">Denken hineinlebt, der auf dem bloßen Denken ruht, der</text:p>
      <text:p text:style-name="P2">kommt in einen Konflikt mit gerade anerkanntesten</text:p>
      <text:p text:style-name="P2">Anschauungen, die herrühren zunächst vom Augustinismus,</text:p>
      <text:p text:style-name="P2">die dann übergegangen sind auf Cartesius, die auch in der</text:p>
      <text:p text:style-name="P2">gegenwärtigen Seele neu spuken und die im Grunde</text:p>
      <text:p text:style-name="P2">genommen sich hereingeschlichen haben in alles Denken</text:p>
      <text:p text:style-name="P2">derjenigen, die in alter Art, mit alten Methoden, mit altem</text:p>
      <text:p text:style-name="P2">Denken an die Seele herantreten.</text:p>
      <text:p text:style-name="P2">Ein Satz, er geht, möchte ich sagen, wie eine Devise durch</text:p>
      <text:p text:style-name="P2">die ganze moderne Philosophie. Das ist der Des-cartessche</text:p>
      <text:p text:style-name="P2">Satz: «Cogito, ergo sum», «Ich denke, also bin ich.» Es ist,</text:p>
      <text:p text:style-name="P2">nur in einer präziseren Form ausgesprochen, das Wort, das</text:p>
      <text:p text:style-name="P2">schon Augustinus sprach. Es ist dasjenige, zu dem die</text:p>
      <text:p text:style-name="P2">Denker gekommen sind, die sich sagten: Nun gut, wenn uns</text:p>
      <text:p text:style-name="P2">die äußere Welt sich darbietet, vielleicht betrügt sie uns,</text:p>
      <text:p text:style-name="P2">vielleicht sind alles das Illusionen, die sie uns offenbart, die</text:p>
      <text:p text:style-name="P2">äußere Welt, also Eindrücke, die mir Augen und Ohren</text:p>
      <text:p text:style-name="P2">enthüllen, die von diesen gemacht</text:p>
      <text:p text:style-name="P3"/>
      <text:p text:style-name="P1">werden, vielleicht sind das nur Illusionen, vielleicht sind das</text:p>
      <text:p text:style-name="P2">nur Phantome. Eine Gewißheit, so sagte schon Augustin, so</text:p>
      <text:p text:style-name="P2">sagte namentlich Cartesius, Descartes, eine Gewißheit gibt es,</text:p>
      <text:p text:style-name="P2">der gegenüber nicht zu leugnen ist, daß sie unmittelbar erlebt</text:p>
      <text:p text:style-name="P2">wird, das ist: Wenn ich denke. Denn bezweifle ich auch alles,</text:p>
      <text:p text:style-name="P2">was die Welt mir offenbart, lebe ich auch bloß im Zweifel, ich</text:p>
      <text:p text:style-name="P2">muß doch eben zweifeln, das heißt denken. Also: Ich bin in</text:p>
      <text:p text:style-name="P2">meinem Denken selbst. Wenn ich zweifle, denke ich; also bin</text:p>
      <text:p text:style-name="P2">ich: Cogito, ergo sum.</text:p>
      <text:p text:style-name="P2">Ich sage das alles nicht aus dem Grunde, weil ich etwa</text:p>
      <text:p text:style-name="P2">glaube, daß philosophische Anschauungen das Denken in</text:p>
      <text:p text:style-name="P2">weitesten Kreisen beherrschen, oder weil ich glaube, daß</text:p>
      <text:p text:style-name="P2">dasjenige, was die moderne Menschheit über die Seele denkt,</text:p>
      <text:p text:style-name="P2">ein Ausfluß dessen sei, was diese Philosophen gesagt haben.</text:p>
      <text:p text:style-name="P2">Nein, nicht aus solch einem Grunde erwähne ich dieses,</text:p>
      <text:p text:style-name="P2">sondern deshalb, weil das, was diese Philosophen gesagt haben,</text:p>
      <text:p text:style-name="P2">eben ein Spiegelbild von dem ist, was die Menschheit durch</text:p>
      <text:p text:style-name="P2">Jahrhunderte gedacht hat. Nicht daß die Menschen gelernt</text:p>
      <text:p text:style-name="P2">haben von den Philosophen zu denken, sondern die</text:p>
      <text:p text:style-name="P2">Philosophen haben den Menschen eingewohnte Begriffe</text:p>
      <text:p text:style-name="P2">gebraucht, jene Begriffe gerade, welche durch die Methoden,</text:p>
      <text:p text:style-name="P2">auf die moderne Geisteswissenschaft hinweisen muß, aus dem</text:p>
      <text:p text:style-name="P2">Felde zu schlagen sind. Diese moderne Geisteswissenschaft,</text:p>
      <text:p text:style-name="P2">indem sie den Menschen dazu drängt, in das Denken selbst</text:p>
      <text:p text:style-name="P2">sich so hineinzulegen, sich hineinzuversetzen, es zu erleben,</text:p>
      <text:p text:style-name="P2">wie ich es dargestellt habe, die führt dazu einzusehen: Je mehr</text:p>
      <text:p text:style-name="P2">man denkt, je mehr man im bloßen Denken das fortsetzt, was</text:p>
      <text:p text:style-name="P2">man sonst nur als Begleiterscheinung des äußeren Lebens hat,</text:p>
      <text:p text:style-name="P2">desto mehr kommt man gerade in die Unwirklichkeit hinein;</text:p>
      <text:p text:style-name="P2">nicht in die Wirklichkeit des inneren Lebens, sondern in die</text:p>
      <text:p text:style-name="P2">Unwirklichkeit. Und bevor</text:p>
      <text:p text:style-name="P3"/>
      <text:p text:style-name="P1">man anerkennen wird den Satz: «Ich denke, also bin ich</text:p>
      <text:p text:style-name="P2">nicht», wird man nicht zum Einsehen wirklicher moderner</text:p>
      <text:p text:style-name="P2">Seelenlehre kommen.</text:p>
      <text:p text:style-name="P2">So radikal ist es notwendig, heute, den Schritt zu einer</text:p>
      <text:p text:style-name="P2">wirklichen Seelenlehre zu tun, daß man einen Strich macht</text:p>
      <text:p text:style-name="P2">hinter die Anschauung: «Ich denke, also bin ich» -und sich</text:p>
      <text:p text:style-name="P2">aufschwingen kann zu der Einsicht: Indem wir mit dem</text:p>
      <text:p text:style-name="P2">Denken lebensvoll innerlich anfangen, entfernen wir uns</text:p>
      <text:p text:style-name="P2">von dem eigentlichen Sein: Ich denke, also bin ich nicht.</text:p>
      <text:p text:style-name="P2">Das lernt man erkennen, indem man sich immer mehr</text:p>
      <text:p text:style-name="P2">und mehr meditativ in das Denken versetzt; indem man das</text:p>
      <text:p text:style-name="P2">Denken gerade verfeinert, erkraftet, kommt man dahinter:</text:p>
      <text:p text:style-name="P2">Indem ich denke, höre ich auf zu sein.</text:p>
      <text:p text:style-name="P2">Eigentlich würde der Satz «Ich denke, also bin ich»,</text:p>
      <text:p text:style-name="P2">indem er bauen will auf eine innere Gewißheit, schon durch</text:p>
      <text:p text:style-name="P2">jeden Schlaf widerlegt sein. Denn im Schlafe denken wir ja</text:p>
      <text:p text:style-name="P2">nicht in dem Sinne weder des Augustin noch des Descartes,</text:p>
      <text:p text:style-name="P2">auch nicht des Bergson oder ähnlicher Forscher. Der Schlaf</text:p>
      <text:p text:style-name="P2">widerlegt stets das «Ich denke, also bin ich» jede Nacht.</text:p>
      <text:p text:style-name="P2">Nun, das ist das erste: den Schritt zu machen, die</text:p>
      <text:p text:style-name="P2">Unwirklichkeit des inneren Erlebens im Denken</text:p>
      <text:p text:style-name="P2">einzusehen.</text:p>
      <text:p text:style-name="P2">Das zweite ist, daß man ja dann haltlos sich fühlen muß,</text:p>
      <text:p text:style-name="P2">daß es ja eigentlich im Grunde genommen für jeden</text:p>
      <text:p text:style-name="P2">Menschen, der diese Dinge ernstzunehmen versteht, etwas</text:p>
      <text:p text:style-name="P2">Furchtbares ist, daß er, indem er zum inneren Anschauen,</text:p>
      <text:p text:style-name="P2">zur sogenannten Selbsterkenntnis vorrücken will, gerade</text:p>
      <text:p text:style-name="P2">durch das Denken, also das intim seinem inneren Leben</text:p>
      <text:p text:style-name="P2">Angehörende, in das Nicht-Seiende hineingeführt wird.</text:p>
      <text:p text:style-name="P2">Von einer zweiten Seite her muß dann dieser inneren</text:p>
      <text:p text:style-name="P2">Methode, die Geisteswissenschaft anwen-</text:p>
      <text:p text:style-name="P3"/>
      <text:p text:style-name="P1">det, zu Hilfe gekommen werden. Ist das meditative Leben eine</text:p>
      <text:p text:style-name="P2">Kultur des Denkens, so muß auf der anderen Seite eine Kultur</text:p>
      <text:p text:style-name="P2">des Willens getrieben werden.</text:p>
      <text:p text:style-name="P2">Wille, wir erkennen ihn eigentlich auch nur, indem wir mit</text:p>
      <text:p text:style-name="P2">der Außenwelt in irgendein Verhältnis treten. So wie wir das</text:p>
      <text:p text:style-name="P2">Denken mehr oder weniger als Begleiterscheinung der äußeren</text:p>
      <text:p text:style-name="P2">Beobachtung oder des wissenschaftlichen Forschens haben, so</text:p>
      <text:p text:style-name="P2">haben wir den Willen als Begleiterscheinung unseres Handelns:</text:p>
      <text:p text:style-name="P2">Wir erleben ihn, indem wir uns äußerlich betätigen. Dabei</text:p>
      <text:p text:style-name="P2">entfällt uns wiederum aus der Beobachtung heraus etwas, wo</text:p>
      <text:p text:style-name="P2">der Wille eine ganz bedeutsame Rolle spielt. Wir leben ja,</text:p>
      <text:p text:style-name="P2">wenn wir zunächst auch nur auf das vergängliche Leibesleben</text:p>
      <text:p text:style-name="P2">blik-ken, in der Zeit. Jeder von uns blickt zurück auf die Zeit</text:p>
      <text:p text:style-name="P2">bis zu seiner Geburt hin und weiß, es wird eine Zeit kommen</text:p>
      <text:p text:style-name="P2">bis zu seinem Tode hin. Wir leben in der Zeit. Aber wir leben</text:p>
      <text:p text:style-name="P2">nicht nur in der Zeit, sondern wir machen uns gewissermaßen</text:p>
      <text:p text:style-name="P2">in der Zeit, wir entwickeln uns in der Zeit. Und derjenige, der</text:p>
      <text:p text:style-name="P2">auf sein Inneres einen besonnenen Blick richten kann, der weiß</text:p>
      <text:p text:style-name="P2">ja, daß nicht nur, sagen wir, die Konstitution seines Leibes,</text:p>
      <text:p text:style-name="P2">nicht nur die Erziehung, er weiß, daß mit Hilfe der</text:p>
      <text:p text:style-name="P2">Konstitution seines Leibes, mit Hilfe der Erziehung und</text:p>
      <text:p text:style-name="P2">anderer Mittel er selber arbeitet an seiner Umgestaltung, an</text:p>
      <text:p text:style-name="P2">seiner Entwik-kelung. Wir sind ja in jeder Epoche unseres</text:p>
      <text:p text:style-name="P2">Lebens ein anderer, und wir arbeiten immer mit an unserem</text:p>
      <text:p text:style-name="P2">Anderswerden.</text:p>
      <text:p text:style-name="P2">Dieses innere Arbeiten, insoferne es von uns selbst herrührt,</text:p>
      <text:p text:style-name="P2">das ist nötig, wenn ich mich des paradoxen Ausdrucks</text:p>
      <text:p text:style-name="P2">bedienen darf, in die Hand zu nehmen, Selbstzucht zu üben.</text:p>
      <text:p text:style-name="P2">Das heißt, nicht nur unbewußt die Selbsterziehung, die</text:p>
      <text:p text:style-name="P2">Selbstentwickelung geschehen zu lassen, sondern nun</text:p>
      <text:p text:style-name="P2">wiederum mit jenen Methoden - ich werde</text:p>
      <text:p text:style-name="P3"/>
      <text:p text:style-name="P1">morgen darüber genauer sprechen, ich habe sie in meinen</text:p>
      <text:p text:style-name="P2">Büchern «Wie erlangt man Erkenntnisse der höheren Welten?»</text:p>
      <text:p text:style-name="P2">und in der «Geheimwissenschaft im Umriß» beschrieben-, die</text:p>
      <text:p text:style-name="P2">angewendet werden können, bewußt an seiner Umänderung zu</text:p>
      <text:p text:style-name="P2">arbeiten. Das führt dahin, zu erkennen, daß dieses bewußte</text:p>
      <text:p text:style-name="P2">Umarbeiten ein ganz wesentliches Arbeiten im Willen ist. Und</text:p>
      <text:p text:style-name="P2">man lernt eigentlich den Willen erst kennen, wenn man seine</text:p>
      <text:p text:style-name="P2">Selbstzucht in die Hand nimmt.</text:p>
      <text:p text:style-name="P2">Das aber gibt von zwei Seiten her dem menschlichen</text:p>
      <text:p text:style-name="P2">Seelenleben gewisse Kräfte, durch die nun ganz andere</text:p>
      <text:p text:style-name="P2">Ausgangspunkte zu gewinnen sind für eine Seelenkunde, als</text:p>
      <text:p text:style-name="P2">sie überhaupt bisher eigentlich existieren. Und vor allen</text:p>
      <text:p text:style-name="P2">Dingen: Wer sein Denken so verschärft hat, wie es in diesen</text:p>
      <text:p text:style-name="P2">Methoden gemeint ist, der gelangt dazu, den ganzen Verlauf</text:p>
      <text:p text:style-name="P2">des menschlichen Lebens in einer anderen Weise anzusehen,</text:p>
      <text:p text:style-name="P2">als das sonst möglich ist. Er gelangt dazu, überhaupt erst</text:p>
      <text:p text:style-name="P2">dieses frühere Seelenleben, das uns immer begleitet, wirklich</text:p>
      <text:p text:style-name="P2">zu beobachten. Er gelangt dazu, gewisse Momente in diesem</text:p>
      <text:p text:style-name="P2">Seelenleben aufzufassen und sie wirklich jetzt in sein</text:p>
      <text:p text:style-name="P2">Gesichtsfeld, in sein geistiges Gesichtsfeld hereinzubekommen,</text:p>
      <text:p text:style-name="P2">was sonst mit keinem Begriff gelingt als mit denjenigen</text:p>
      <text:p text:style-name="P2">Vorstellungen und denjenigen inneren Seelenimpulsen, die so</text:p>
      <text:p text:style-name="P2">ausgebildet sind, wie ich es gesagt habe. Die können Schritte</text:p>
      <text:p text:style-name="P2">nehmen und kommen zum inneren Seelenleben. Während alle</text:p>
      <text:p text:style-name="P2">anderen Begriffe eben vergeblich versuchen, dasjenige zu</text:p>
      <text:p text:style-name="P2">erhaschen, was seelisch ist.</text:p>
      <text:p text:style-name="P2">Da kommt man dazu, nicht nur anzuerkennen die</text:p>
      <text:p text:style-name="P2">Un-wirklichkeit unseres Wesens im Vorstellen. Das ist der</text:p>
      <text:p text:style-name="P2">erste Schritt, daß man weiß: Vorstellen ist unwirklich. Wieviel</text:p>
      <text:p text:style-name="P2">also auch die moderne Seelenlehre - das heißt die moderne</text:p>
      <text:p text:style-name="P2">Seelenlehre, die noch mit den alten Mitteln ar-</text:p>
      <text:p text:style-name="P3"/>
      <text:p text:style-name="P1">beitet — aus den Vorstellungen herausklauben will, wie sehr</text:p>
      <text:p text:style-name="P2">sie sich auch stützen will auf den Satz «Ich denke, also bin</text:p>
      <text:p text:style-name="P2">ich» in allen seinen Formen, sie wird nie eine seelische</text:p>
      <text:p text:style-name="P2">Wirklichkeit aus dem Denken herausklauben, weil wir eben</text:p>
      <text:p text:style-name="P2">nicht sind, wenn wir denken, weil wir eben dasjenige allein im</text:p>
      <text:p text:style-name="P2">Denken finden können, was nicht wirklich an uns ist. Die</text:p>
      <text:p text:style-name="P2">Unwirklichkeit des Vorstellens, das ist das erste, was dem</text:p>
      <text:p text:style-name="P2">Menschen aufgeht, wenn er wirklich sein Denken erkraften</text:p>
      <text:p text:style-name="P2">kann, wenn er seinen Willen in Selbstzucht nehmen will.</text:p>
      <text:p text:style-name="P2">Wenn man seinen Blick richten will auf das Fühlen, das</text:p>
      <text:p text:style-name="P2">man ja beobachten will in der Seelenkunde, man kann es nicht.</text:p>
      <text:p text:style-name="P2">Warum? - Das beantwortet eben derjenige, der so Vorstellen</text:p>
      <text:p text:style-name="P2">und Wille erforscht hat, wie ich sie beschrieben habe. Er lernt</text:p>
      <text:p text:style-name="P2">erkennen, daß das Fühlen, mit gewöhnlichen Mitteln</text:p>
      <text:p text:style-name="P2">beobachtet, verworren sich darstellt. So wie die</text:p>
      <text:p text:style-name="P2">Unwirklichkeit des Denkens, so die Verworrenheit des</text:p>
      <text:p text:style-name="P2">Fühlens.</text:p>
      <text:p text:style-name="P2">Und ein drittes — das zeigt gerade, ich möchte sagen, die</text:p>
      <text:p text:style-name="P2">aufgeklärte Seelenforschung der Gegenwart —, ein drittes</text:p>
      <text:p text:style-name="P2">zeigt sich ganz besonders klar, wenn man solche Wege</text:p>
      <text:p text:style-name="P2">einschlägt, wie ich sie beschrieben habe: die Unbegreiflichkeit</text:p>
      <text:p text:style-name="P2">des Wollens. Unwirklichkeit des Vorstellens, Verworrenheit</text:p>
      <text:p text:style-name="P2">des Fühlens, Unbegreiflichkeit des Wollens.</text:p>
      <text:p text:style-name="P2">Nicht wahr, man braucht nur, ich möchte sagen, solche</text:p>
      <text:p text:style-name="P2">Bücher wie das ja nach einer gewissen Seite hin</text:p>
      <text:p text:style-name="P2">ausgezeichnete von Ziehen in die Hand zu nehmen, dann wird</text:p>
      <text:p text:style-name="P2">man sehen, daß gerade diejenigen, die auf gegenwärtige</text:p>
      <text:p text:style-name="P2">Vorstellungen</text:p>
      <text:p text:style-name="P2">sich</text:p>
      <text:p text:style-name="P2">stützen,</text:p>
      <text:p text:style-name="P2">naturwissenschaftliche</text:p>
      <text:p text:style-name="P2">gegenwärtige Vorstellungen sich stützen, in der Seelenlehre</text:p>
      <text:p text:style-name="P2">sich blenden lassen. Wenigstens glauben sie es, man kann</text:p>
      <text:p text:style-name="P2">davon etwas begreifen vom Vorstellen. Schon das Gefühl ist</text:p>
      <text:p text:style-name="P3"/>
      <text:p text:style-name="P1">nur ein Betonen des Vorstellens. Aber der Wille entfällt einem</text:p>
      <text:p text:style-name="P2">vollständig. Man sieht, daß man handelt. Man setzt voraus, daß</text:p>
      <text:p text:style-name="P2">da irgend etwas sich abspielt. Aber hineinschauen können die</text:p>
      <text:p text:style-name="P2">gewöhnlichen Begriffe nicht in dasjenige, was das Wollen</text:p>
      <text:p text:style-name="P2">eigentlich ist.</text:p>
      <text:p text:style-name="P2">Nun handelt es sich darum, diejenigen Kräfte in der Seele,</text:p>
      <text:p text:style-name="P2">die man auf die beschriebene Art gewonnen hat, auch</text:p>
      <text:p text:style-name="P2">anzuwenden auf das Seelenleben. Und gut ist es, den</text:p>
      <text:p text:style-name="P2">Ausgangspunkt zu nehmen von dem Fühlen, nicht von dem</text:p>
      <text:p text:style-name="P2">Vorstellen, auf das wir gleich zu sprechen kommen werden.</text:p>
      <text:p text:style-name="P2">Auch nicht von dem Willen, sondern von dem Fühlen. Und da</text:p>
      <text:p text:style-name="P2">zeigt sich: Fühlen verstehen kann man nicht, wenn man nur</text:p>
      <text:p text:style-name="P2">einen einzigen Augenblick des menschlichen Lebens ins Auge</text:p>
      <text:p text:style-name="P2">faßt. Dasjenige, was ich jetzt fühle, kann niemals verstanden</text:p>
      <text:p text:style-name="P2">werden, wenn man nur dieses jetzige Gefühl ins Auge faßt.</text:p>
      <text:p text:style-name="P2">Dasjenige, was jetzt gefühlt wird von einem Menschen, kann</text:p>
      <text:p text:style-name="P2">nur verstanden werden, wenn ins Auge gefaßt wird das Vorher</text:p>
      <text:p text:style-name="P2">und das Nachher. Das sehr Merkwürdige zeigt sich, daß man,</text:p>
      <text:p text:style-name="P2">um das Fühlen zu verstehen, nötig hat, wirkliche ernste</text:p>
      <text:p text:style-name="P2">Forschung zu treiben, wie man das sonst gewöhnt ist in der</text:p>
      <text:p text:style-name="P2">Naturwissenschaft. Lassen Sie mich ausgehen von einem</text:p>
      <text:p text:style-name="P2">konkreten Fall.</text:p>
      <text:p text:style-name="P2">Ich will sagen, jemand setzt sich die Aufgabe, Goethes</text:p>
      <text:p text:style-name="P2">Fühlen zum Beispiel 1790 zu verstehen. Man quält sich ab,</text:p>
      <text:p text:style-name="P2">indem man zuerst versucht, sich zu vergegenwärtigen: Wie hat</text:p>
      <text:p text:style-name="P2">Goethe 1790 gefühlt? Wie waren seine Empfindungen zur</text:p>
      <text:p text:style-name="P2">Welt nuanciert, schattiert und so weiter? Hat man sich davon</text:p>
      <text:p text:style-name="P2">Vorstellungen gemacht, dann kommt man darauf, sich die</text:p>
      <text:p text:style-name="P2">Frage zu stellen: Ja, wie verhält sich dieses Fühlen bei Goethe</text:p>
      <text:p text:style-name="P2">von 1790, sagen wir, zu seinem Fühlen 15 Jahre früher, zu</text:p>
      <text:p text:style-name="P2">seinem Fühlen 15 Jahre später? - Man wird durch die Methode,</text:p>
      <text:p text:style-name="P2">die ich beschrie-</text:p>
      <text:p text:style-name="P3"/>
      <text:p text:style-name="P1">ben habe, gedrängt auf das Richtige. Man wird endlich darauf</text:p>
      <text:p text:style-name="P2">gedrängt, den ganzen Goethe, seinen ganzen Lebenslauf zu</text:p>
      <text:p text:style-name="P2">betrachten. Und dazu wird die Seelenkunde kommen müssen,</text:p>
      <text:p text:style-name="P2">Biographien von einem solchen Gesichtspunkte, wie ich ihn</text:p>
      <text:p text:style-name="P2">nun charakterisieren will, zu betrachten. Goethes Fühlen 1790</text:p>
      <text:p text:style-name="P2">wäre überhaupt unbegreiflich gewesen, selbst für Goethe,</text:p>
      <text:p text:style-name="P2">1790. Wir fangen erst an, es zu begreifen, indem wir nunmehr</text:p>
      <text:p text:style-name="P2">den ganzen Lebenslauf Goethes vor uns haben.</text:p>
      <text:p text:style-name="P2">Studieren wir sorgfältig dasjenige, was sich aus Goethes</text:p>
      <text:p text:style-name="P2">Wesen geoffenbart hat zwischen 1790 und 1832. Und dann</text:p>
      <text:p text:style-name="P2">studieren wir dasjenige, was auf Goethe gewirkt hat, was sich</text:p>
      <text:p text:style-name="P2">durch das Innere seines Wesens geoffenbart hat von seiner</text:p>
      <text:p text:style-name="P2">Geburt, 1749 bis 1790, und versuchen wir so, wie wir sonst</text:p>
      <text:p text:style-name="P2">gewöhnt sind, naturwissenschaftliche Dinge zueinander in</text:p>
      <text:p text:style-name="P2">Beziehung zu bringen, versuchen wir, so Goethes Leben nach</text:p>
      <text:p text:style-name="P2">1790 in seiner Wirksamkeit zu betrachten auf dasjenige, was er</text:p>
      <text:p text:style-name="P2">vor 1790 erlebt hat, dann ergibt sich die besondere</text:p>
      <text:p text:style-name="P2">Gefühlsnuance, die besondere Gefühlsstimmung von 1790.</text:p>
      <text:p text:style-name="P2">Jedes, was wir fühlen in einem Punkte, ist eine Wirkung</text:p>
      <text:p text:style-name="P2">unserer eigenen Zukunft auf unsere eigene Vergangenheit.</text:p>
      <text:p text:style-name="P2">So wird man in der Zukunft Biographien studieren! So wird</text:p>
      <text:p text:style-name="P2">man auch dem einzelnen Menschen gegenüberstehen. Man</text:p>
      <text:p text:style-name="P2">wird sich sagen: Merkwürdig, wie sich in dem, was sich im</text:p>
      <text:p text:style-name="P2">Gefühl ausdrückt, schon, ich möchte sagen, der Hereinschlag</text:p>
      <text:p text:style-name="P2">des kommenden Lebens, aber auch das ganze frühere Leben</text:p>
      <text:p text:style-name="P2">zeigt.</text:p>
      <text:p text:style-name="P2">Man wird allerdings in solchen Studien die Erfahrung</text:p>
      <text:p text:style-name="P2">machen, daß einige innere Entschlossenheit zu solchen Studien</text:p>
      <text:p text:style-name="P2">gehört. Denn es wird zum Beispiel zu den Methoden, auf den</text:p>
      <text:p text:style-name="P2">hier angeregten Punkt in der richtigen Weise zu kommen,</text:p>
      <text:p text:style-name="P2">gehören, sich zu fragen: Wie gestaltet</text:p>
      <text:p text:style-name="P3"/>
      <text:p text:style-name="P1">sich eigentümlich das Gefühlsleben von Menschen, die sehr</text:p>
      <text:p text:style-name="P2">bald nach dem Zeitpunkte, den man betrachtet, gestorben</text:p>
      <text:p text:style-name="P2">sind?</text:p>
      <text:p text:style-name="P2">Das Allerinteressanteste ergibt sich für ein Studium des</text:p>
      <text:p text:style-name="P2">Gefühlslebens eines Menschen, wenn man solche Menschen</text:p>
      <text:p text:style-name="P2">in Betracht zieht, die nach dem Zeitpunkte, den man ins</text:p>
      <text:p text:style-name="P2">Auge faßt, bald hinterher gestorben sind. Dieses</text:p>
      <text:p text:style-name="P2">eigentümliche Zurückwirken desjenigen, was ja auf die</text:p>
      <text:p text:style-name="P2">Gefühlsnuance da zurückwirkt, das ist etwas, das sich, trotz</text:p>
      <text:p text:style-name="P2">aller Widerstände, die die Gegenwart zu erheben hat, der</text:p>
      <text:p text:style-name="P2">Zukunft schon so ergeben wird, wie jetzt angedeutet. Man</text:p>
      <text:p text:style-name="P2">wird dahinterkommen, daß dasjenige, was in einem</text:p>
      <text:p text:style-name="P2">Menschen in unmittelbarer Gegenwart lebt, der Druck seiner</text:p>
      <text:p text:style-name="P2">Zukunft auf seine Vergangenheit ist.</text:p>
      <text:p text:style-name="P2">Dadurch, daß wir die Vergangenheit im Gedächtnisse</text:p>
      <text:p text:style-name="P2">aufbewahrt haben, die Zukunft ins Dunkel gehüllt ist,</text:p>
      <text:p text:style-name="P2">dadurch haben wir auch die Verworrenheit des</text:p>
      <text:p text:style-name="P2">Gefühlslebens, das Rätselhafte des Gefühles. Wenn wir uns</text:p>
      <text:p text:style-name="P2">nun wirklich forschend in die menschliche Wesenheit</text:p>
      <text:p text:style-name="P2">vertiefen wollen, ist dann die nächste Stufe etwa die, daß</text:p>
      <text:p text:style-name="P2">man auch versucht, sich in das Vorstellungsleben</text:p>
      <text:p text:style-name="P2">hineinzufinden, daß man sich fragt: Ja, was ist denn das im</text:p>
      <text:p text:style-name="P2">Menschen eigentlich, daß er vorstellt, daß er sich</text:p>
      <text:p text:style-name="P2">entschließen kann, über das oder jenes Gedanken zu haben? Niemand kann diese Frage beantworten, der nicht eine</text:p>
      <text:p text:style-name="P2">Beobachtung sachgemäß machen kann. Das ist die</text:p>
      <text:p text:style-name="P2">Beobachtung des Augenblickes des Aufwachens.</text:p>
      <text:p text:style-name="P2">Geradeso, wie eine zukünftige Seelenlehre nicht von all</text:p>
      <text:p text:style-name="P2">den schönen Redensarten ausgehen wird, welche man jetzt</text:p>
      <text:p text:style-name="P2">über das Fühlen findet in den seelenkundlichen Büchern, in</text:p>
      <text:p text:style-name="P2">den sogenannten Psychologien, so wird eine zukünftige</text:p>
      <text:p text:style-name="P2">Seelenlehre auch nicht von der sogenannten Beobachtung</text:p>
      <text:p text:style-name="P2">des Vorstellens ausgehen - da kommt es</text:p>
      <text:p text:style-name="P3"/>
      <text:p text:style-name="P1">doch zu nichts weiter als zu Worthülsen, zu tautologischen</text:p>
      <text:p text:style-name="P2">Worthülsen, die keine Wirklichkeit enthalten -, sondern</text:p>
      <text:p text:style-name="P2">gedrängt wird sich die Seelenlehre fühlen, an eine Wirklichkeit</text:p>
      <text:p text:style-name="P2">anzuknüpfen, aber an eine Wirklichkeit, die vor dem</text:p>
      <text:p text:style-name="P2">gewöhnlichen Leben vorbei ist: das Aufwachen. Das</text:p>
      <text:p text:style-name="P2">Aufwachen geschieht für das gewöhnliche Leben in einem</text:p>
      <text:p text:style-name="P2">Augenblicke. Der Mensch geht ja aus dem Schlaf in das wache</text:p>
      <text:p text:style-name="P2">Leben, und er findet selten Gelegenheit, in der ungeordneten</text:p>
      <text:p text:style-name="P2">Weise im Aufwachen, sich zu besinnen, wie er aufgewacht ist.</text:p>
      <text:p text:style-name="P2">Aber selbst, wenn er es fände, er könnte das gar nicht</text:p>
      <text:p text:style-name="P2">begreifen mit dem gewöhnlichen Vorstellen. Er kann es erst</text:p>
      <text:p text:style-name="P2">verstehen, wenn er sich zu einer solchen Vorstellung</text:p>
      <text:p text:style-name="P2">durchringt, wie ich es beschrieben habe als Ergebnis des</text:p>
      <text:p text:style-name="P2">meditativen Vorstellens, des meditativen Denkens.</text:p>
      <text:p text:style-name="P2">Da wird allerdings der Mensch, ich möchte sagen, in den</text:p>
      <text:p text:style-name="P2">Abgrund geworfen, daß er ein Unwirkliches im Vorstellen</text:p>
      <text:p text:style-name="P2">einsehen muß. Aber dafür wird dieses Vorstellen verfeinert,</text:p>
      <text:p text:style-name="P2">auch innerlich kräftig gemacht. Und dadurch kommt der</text:p>
      <text:p text:style-name="P2">Mensch erst in die Lage, den Moment des Aufwachens</text:p>
      <text:p text:style-name="P2">wirklich zu beobachten.</text:p>
      <text:p text:style-name="P2">Die Methode - wie gesagt, wir werden sie morgen noch</text:p>
      <text:p text:style-name="P2">genauer schildern -, welche die Geisteswissenschaft hat auf</text:p>
      <text:p text:style-name="P2">diesem Gebiete, diese Methode bringt den Forscher in die</text:p>
      <text:p text:style-name="P2">Lage, solch einem Moment, wie es der des Aufwachens ist, so</text:p>
      <text:p text:style-name="P2">gegenüberzustehen, wie der Naturforscher gegenübersteht der</text:p>
      <text:p text:style-name="P2">Elektrisiermaschine oder einem anderen Apparat oder wie er</text:p>
      <text:p text:style-name="P2">vor einer Beobachtung steht, die die Natur gibt. Und da zeigt</text:p>
      <text:p text:style-name="P2">sich dann vor dem also erkrafteten oder umgewandelten</text:p>
      <text:p text:style-name="P2">Vorstellen, da zeigt sich der Moment des Aufwachens so, daß</text:p>
      <text:p text:style-name="P2">man unmittelbar hineinschaut und sich sagen kann: Da tauchst</text:p>
      <text:p text:style-name="P2">du auf aus einer Welt, die vom Einschlafen bis zum</text:p>
      <text:p text:style-name="P2">Aufwachen</text:p>
      <text:p text:style-name="P3"/>
      <text:p text:style-name="P1">ebenso von Gedanken durchsetzt ist, durchsetzt war, wie</text:p>
      <text:p text:style-name="P2">dein Tagesleben von Gedanken durchsetzt ist.</text:p>
      <text:p text:style-name="P2">Das ist die große Entdeckung, die gemacht werden kann.</text:p>
      <text:p text:style-name="P2">Gewiß, einzelne haben es geahnt. Sie finden bei einzelnen</text:p>
      <text:p text:style-name="P2">Seelenforschern überall Hinweise darauf, namentlich in der</text:p>
      <text:p text:style-name="P2">Form, daß gesagt wird: Auch wenn man nicht weiß, daß</text:p>
      <text:p text:style-name="P2">man fortwährend träumt, man träumt fortwährend. Aber</text:p>
      <text:p text:style-name="P2">man träumt nicht nur - das ist die Entdeckung, die gemacht</text:p>
      <text:p text:style-name="P2">wird durch das erkraftete Denken -, man träumt nicht nur,</text:p>
      <text:p text:style-name="P2">sondern man lernt erkennen: Das Bewußtsein, das man im</text:p>
      <text:p text:style-name="P2">Tagwachen hat, das ist etwas ganz anderes als das</text:p>
      <text:p text:style-name="P2">Ausgefülltsein von Gedanken. Das ist ein Hinschauen auf</text:p>
      <text:p text:style-name="P2">die Gedanken, die man bei Tag hat. Man kann nur so nicht</text:p>
      <text:p text:style-name="P2">hinschauen auf die Gedanken, die einen erfüllen vom</text:p>
      <text:p text:style-name="P2">Einschlafen bis zum Aufwachen, namentlich deshalb nicht,</text:p>
      <text:p text:style-name="P2">weil man im Moment des Aufwachens - wenn man nicht</text:p>
      <text:p text:style-name="P2">dieses verschärfte, erkraftete Denken hat, das erst</text:p>
      <text:p text:style-name="P2">anerzogen werden muß —, weil man im Momente des</text:p>
      <text:p text:style-name="P2">Aufwachens dasjenige vergißt, was in der Nacht im Schlafe</text:p>
      <text:p text:style-name="P2">durchlebt worden ist.</text:p>
      <text:p text:style-name="P2">Und das ist eben ein großer, bedeutungsvoller</text:p>
      <text:p text:style-name="P2">Augenblick, in dem man beginnt einzusehen: Du tauchst</text:p>
      <text:p text:style-name="P2">auf aus einem Gedankenleben, das für das gewöhnliche</text:p>
      <text:p text:style-name="P2">Bewußtsein eben unbewußt bleibt, du tauchst auf aus</text:p>
      <text:p text:style-name="P2">einem wahren Meere, aus einer wahren Flut von Gedanken.</text:p>
      <text:p text:style-name="P2">Und damit ist dann eine andere Beobachtung verbunden.</text:p>
      <text:p text:style-name="P2">Dann erst, wenn man so hinblicken kann auf jene Flut von</text:p>
      <text:p text:style-name="P2">Gedanken, die die Seele auch durchziehen, wenn sie nicht</text:p>
      <text:p text:style-name="P2">das Tagesbewußtsein hat, dann erkennt man, woran es liegt,</text:p>
      <text:p text:style-name="P2">daß man von diesen Gedanken nichts weiß im</text:p>
      <text:p text:style-name="P2">Tagesbewußtsein. Denn man merkt: Da, in dem Momente</text:p>
      <text:p text:style-name="P2">des Aufwachens, da kannst du alles nicht hereinnehmen,</text:p>
      <text:p text:style-name="P2">was du da durchlebt hast in der Seele während</text:p>
      <text:p text:style-name="P3"/>
      <text:p text:style-name="P1">der ganzen Schlafenszeit, das kannst du nicht hereinnehmen in</text:p>
      <text:p text:style-name="P2">den Leib während des Tagwachens. Aber der Leib bildet das</text:p>
      <text:p text:style-name="P2">einzige Werkzeug für das Denken. Du mußt den Leib</text:p>
      <text:p text:style-name="P2">gebrauchen. Du kannst es nicht hereinziehen, was deine Seele</text:p>
      <text:p text:style-name="P2">durchzieht in den Nachtgedanken. Der Leib ist ungeeignet, um</text:p>
      <text:p text:style-name="P2">das aufzunehmen.</text:p>
      <text:p text:style-name="P2">Und jetzt, wenn man erkannt hat, welcher reale Vorgang da</text:p>
      <text:p text:style-name="P2">zugrunde liegt, wenn man erkannt hat, daß man in der Tat im</text:p>
      <text:p text:style-name="P2">Schlafe in einer geistigen Welt lebt, die nicht hereinkann in die</text:p>
      <text:p text:style-name="P2">Natur der Leiblichkeit, die für sich selbst besteht, die gerade</text:p>
      <text:p text:style-name="P2">das Charakteristische hat, daß sie nicht hereinkann —, wenn</text:p>
      <text:p text:style-name="P2">man das durch Anschauen, durch Beobachten erkannt hat,</text:p>
      <text:p text:style-name="P2">dann kann man den Übergang finden von dieser Erfahrung zu</text:p>
      <text:p text:style-name="P2">dem gewöhnlichen Vorstellen, zu dem gewöhnlichen</text:p>
      <text:p text:style-name="P2">Sich-Gedanken-Machen.</text:p>
      <text:p text:style-name="P2">Denn genau dasselbe, was sich in einer gewissen Weise als</text:p>
      <text:p text:style-name="P2">eine Art von Wirklichkeit vollzieht, indem man aufwacht,</text:p>
      <text:p text:style-name="P2">dasselbe vollzieht sich, nur in bildhafter Weise, wenn man aus</text:p>
      <text:p text:style-name="P2">dem gewöhnlichen Hinduseln oder aus dem gewöhnlichen</text:p>
      <text:p text:style-name="P2">bloßen Beobachten der Außenwelt zu einem Gedankenbilde,</text:p>
      <text:p text:style-name="P2">zu einem Gedankenfassen kommt. Das Gedankenfassen, das</text:p>
      <text:p text:style-name="P2">Vorstellungenfassen ist nichts anderes als ein im Verhältnis</text:p>
      <text:p text:style-name="P2">zur Wirklichkeit abgeschattetes Aufwachen. In dem</text:p>
      <text:p text:style-name="P2">Augenblicke wachen wir auf, indem wir irgendeinen</text:p>
      <text:p text:style-name="P2">Gedanken fassen.</text:p>
      <text:p text:style-name="P2">Und das wird das Bedeutungsvolle der neuen Seelenkunde</text:p>
      <text:p text:style-name="P2">sein, daß sie einzusehen vermag: Aufwachen ist nicht nur</text:p>
      <text:p text:style-name="P2">vorhanden in jenem ausgezeichneten Augenblicke, wenn wir</text:p>
      <text:p text:style-name="P2">morgens aus dem Schlafe uns die Augen reiben, sondern wir</text:p>
      <text:p text:style-name="P2">wachen fortwährend auf. Und nur eben in einer besonderen</text:p>
      <text:p text:style-name="P2">Stärke und ins Wirkliche umgesetzt tritt in dem «Aufwachen»</text:p>
      <text:p text:style-name="P2">genannten Augenblicke</text:p>
      <text:p text:style-name="P3"/>
      <text:p text:style-name="P1">das ein, was eine Kraft ist, die unser ganzes Leben</text:p>
      <text:p text:style-name="P2">beherrscht, insofern wir Vorstellungen fassen, Gedanken</text:p>
      <text:p text:style-name="P2">fassen. So durchzieht uns fortwährend die Kraft, die sich</text:p>
      <text:p text:style-name="P2">uns im Aufwachen offenbart, im Gedanken-Fassen</text:p>
      <text:p text:style-name="P2">offenbart.</text:p>
      <text:p text:style-name="P2">Dadurch aber wissen wir auch, daß dieses</text:p>
      <text:p text:style-name="P2">Gedanken-Fassen eine Korrespondenz mit einer Welt ist,</text:p>
      <text:p text:style-name="P2">die gar nicht in den menschlichen Organismus herein kann.</text:p>
      <text:p text:style-name="P2">Indem wir denken, müssen wir allerdings die Wirklichkeit</text:p>
      <text:p text:style-name="P2">zu Bildern abdämpfen, weil uns der Leib dazu nötigt. Die</text:p>
      <text:p text:style-name="P2">Wirklichkeit wird nicht hereingelassen, wie uns der</text:p>
      <text:p text:style-name="P2">Moment des Aufwachens zeigt. Aber wir lernen auch</text:p>
      <text:p text:style-name="P2">erkennen, daß wir diese Bilder des Vorstellens nicht haben</text:p>
      <text:p text:style-name="P2">könnten, wenn nicht in unserem Leibe die geistige</text:p>
      <text:p text:style-name="P2">Wesenheit, die geistige Realität bestünde. Und von da aus</text:p>
      <text:p text:style-name="P2">hat man dann die Möglichkeit gewonnen, indem man</text:p>
      <text:p text:style-name="P2">fortgeschritten ist auf der einen Seite vom Aufwachen zum</text:p>
      <text:p text:style-name="P2">Vorstellen,</text:p>
      <text:p text:style-name="P2">nun</text:p>
      <text:p text:style-name="P2">vom</text:p>
      <text:p text:style-name="P2">Aufwachen</text:p>
      <text:p text:style-name="P2">wiederum</text:p>
      <text:p text:style-name="P2">zurückzuschreiten zu einem bedeutungsvollen Momente</text:p>
      <text:p text:style-name="P2">des Lebens, zu dem Momente der Geburt, oder sagen wir</text:p>
      <text:p text:style-name="P2">der Empfängnis. Die Möglichkeit dazu hat man dadurch</text:p>
      <text:p text:style-name="P2">gewonnen, daß man in sich jene innere Seelenkraft zu</text:p>
      <text:p text:style-name="P2">erwecken vermochte, welche einen erkennen läßt, daß das</text:p>
      <text:p text:style-name="P2">Vorstellen ein fortwährendes Aufwachen ist.</text:p>
      <text:p text:style-name="P2">Hat man diese Seelenkraft, dann befähigt sie einen auch</text:p>
      <text:p text:style-name="P2">wiederum, von dem Beobachten des Aufwachens</text:p>
      <text:p text:style-name="P2">zurückzublicken zu dem, was man nennen kann: Eintritt in</text:p>
      <text:p text:style-name="P2">die physisch-sinnliche Welt. Davon soll dann im dritten</text:p>
      <text:p text:style-name="P2">Vortrage genauer gesprochen werden.</text:p>
      <text:p text:style-name="P2">Sie sehen daraus, daß moderne Seelenkunde, wie sie die</text:p>
      <text:p text:style-name="P2">Geisteswissenschaft ausbilden will, auf wirklicher</text:p>
      <text:p text:style-name="P2">Beobachtung beruht, daß sie aber allerdings diese</text:p>
      <text:p text:style-name="P2">Beobachtung</text:p>
      <text:p text:style-name="P2">herbeiführt</text:p>
      <text:p text:style-name="P2">nicht</text:p>
      <text:p text:style-name="P2">mit</text:p>
      <text:p text:style-name="P2">denjenigen</text:p>
      <text:p text:style-name="P2">Beobachtungen, die man</text:p>
      <text:p text:style-name="P3"/>
      <text:p text:style-name="P1">schon hat, sondern mit denjenigen Begriffen, die man sich</text:p>
      <text:p text:style-name="P2">erst in der Seelenwissenschaft anzuerziehen hat, in der Seele</text:p>
      <text:p text:style-name="P2">selber sich zu erziehen hat. Das Wichtige dabei ist eben</text:p>
      <text:p text:style-name="P2">gerade, anzuerkennen, daß wir im Vorstellen nur bildhaftes</text:p>
      <text:p text:style-name="P2">Dasein haben und daß, indem wir in das Leibesleben</text:p>
      <text:p text:style-name="P2">eintreten, das Vorstellen deshalb diesen bildhaften Charakter</text:p>
      <text:p text:style-name="P2">annehmen muß, weil das Leibesleben die Wirklichkeit des</text:p>
      <text:p text:style-name="P2">Seelischen nicht unmittelbar aufnehmen kann.</text:p>
      <text:p text:style-name="P2">Man lernt erkennen, daß sich im Vorstellen tatsächlich die</text:p>
      <text:p text:style-name="P2">Bilder abspielen des ganzen vorgeburtlichen oder, sagen wir,</text:p>
      <text:p text:style-name="P2">vor der Empfängnis liegenden geistig-seelischen Lebens, so</text:p>
      <text:p text:style-name="P2">wie im Momente des Aufwachens vor unsere Seele tritt all</text:p>
      <text:p text:style-name="P2">dasjenige an Gedankeninhalt, was wir vom Einschlafen bis</text:p>
      <text:p text:style-name="P2">zum Aufwachen durchlebt haben, so tritt, wenn wir</text:p>
      <text:p text:style-name="P2">methodisch die Beobachtungen fortsetzen, vor uns</text:p>
      <text:p text:style-name="P2">unabhängig das geistig-seelische Erleben auf, das sich mit</text:p>
      <text:p text:style-name="P2">dem Leiblichen verbunden hat beim Eintritt des Menschen in</text:p>
      <text:p text:style-name="P2">dieses Leibesleben. Es gibt eben einen geraden Fortschritt</text:p>
      <text:p text:style-name="P2">auf der einen Seite von dem Verständnis des Momentes des</text:p>
      <text:p text:style-name="P2">Aufwachens zur Vorstellung. Auf der anderen Seite erlangt</text:p>
      <text:p text:style-name="P2">man dadurch die Fähigkeit, wiederum vom Beobachten des</text:p>
      <text:p text:style-name="P2">Aufwachens vorzuschreiten zum Hereintreten des Menschen</text:p>
      <text:p text:style-name="P2">in das irdische Leben.</text:p>
      <text:p text:style-name="P2">Das Unglaubliche für die heutige Menschheit an diesen</text:p>
      <text:p text:style-name="P2">Dingen besteht nur darinnen, daß ja selbstverständlich -das</text:p>
      <text:p text:style-name="P2">weiß der Geistesforscher so gut wie ein anderer — der</text:p>
      <text:p text:style-name="P2">Mensch sagen muß: Ja, das sehe ich alles nicht ein, davon</text:p>
      <text:p text:style-name="P2">kann ich mir keine Vorstellungen bilden. - Aber darum</text:p>
      <text:p text:style-name="P2">handelt es sich gerade, das ist gerade dasjenige, worauf es</text:p>
      <text:p text:style-name="P2">ankommt, daß man sich mit dem gewöhnlichen Vorstellen in</text:p>
      <text:p text:style-name="P2">diese Dinge gar nicht hereinbegeben kann. Das ist die erste</text:p>
      <text:p text:style-name="P2">große Entdeckung, die man macht, um die es</text:p>
      <text:p text:style-name="P3"/>
      <text:p text:style-name="P1">sich handelt. Man kommt erst dadurch zu der Beobachtung</text:p>
      <text:p text:style-name="P2">des vorgeburtlichen oder vor der Empfängnis liegenden</text:p>
      <text:p text:style-name="P2">geistig-seelischen Lebens, daß man sich andere Kräfte</text:p>
      <text:p text:style-name="P2">aneignet, als diejenigen sind, die man schon hat.</text:p>
      <text:p text:style-name="P2">Das Vorstellen erkennt man eben in seiner eigentlichen</text:p>
      <text:p text:style-name="P2">Wurzelung im Geistigen nur durch einen solchen Weg, wie</text:p>
      <text:p text:style-name="P2">ich ihn angedeutet habe.</text:p>
      <text:p text:style-name="P2">Auf der anderen Seite führt dieser Weg auch dazu, sich in</text:p>
      <text:p text:style-name="P2">den Willen vertiefen zu können. Der Wille — ich sagte es</text:p>
      <text:p text:style-name="P2">schon - muß dadurch herangezogen werden zu einer anderen</text:p>
      <text:p text:style-name="P2">Stufe, als er sie im gewöhnlichen Leben hat, als sie im</text:p>
      <text:p text:style-name="P2">gewöhnlichen Leben vorhanden ist, daß die Selbstzucht in</text:p>
      <text:p text:style-name="P2">die Hand genommen wird. Dadurch aber allerdings kommt</text:p>
      <text:p text:style-name="P2">etwas ganz anderes zustande als durch das, was ich bisher</text:p>
      <text:p text:style-name="P2">beschrieben habe. Bisher habe ich den Gang nach den</text:p>
      <text:p text:style-name="P2">Vorstellungen hin beschrieben, den Gang nach den</text:p>
      <text:p text:style-name="P2">Vorstellungen hin, der den Bück erweitert über die Geburt</text:p>
      <text:p text:style-name="P2">oder Empfängnis hinaus, aber dafür auch in das Unwirkliche</text:p>
      <text:p text:style-name="P2">des Vorstellungslebens hinein. Die Gewißheit der</text:p>
      <text:p text:style-name="P2">Unabhängigkeit desjenigen, was sich im Vorstellen offenbart,</text:p>
      <text:p text:style-name="P2">bekommen wir auf dem angedeuteten Wege.</text:p>
      <text:p text:style-name="P2">Anders wird die Sache, wenn wir ebenso durch</text:p>
      <text:p text:style-name="P2">Selbstzucht den Willen genauer kennenlernen. Im Vorstellen,</text:p>
      <text:p text:style-name="P2">das meditativ heranerzogen wird, machen wir uns in einer</text:p>
      <text:p text:style-name="P2">gewissen Weise unabhängig vom Leibesleben. Wir merken</text:p>
      <text:p text:style-name="P2">diese Unabhängigkeit dadurch, daß das, was der Leib nicht in</text:p>
      <text:p text:style-name="P2">sich hereinbekommen kann - die ganzen Nachtgedanken jetzt in das Bewußtsein hereingeht, daß man schaut, wie man</text:p>
      <text:p text:style-name="P2">wirklich aufsteigt aus einem Meere der Gedanken.</text:p>
      <text:p text:style-name="P2">Dadurch, daß man die Willenszucht in die Hand nimmt,</text:p>
      <text:p text:style-name="P2">fühlt man sich immer mehr und mehr abhängig</text:p>
      <text:p text:style-name="P3"/>
      <text:p text:style-name="P1">vom Leibe. Man fühlt sich sozusagen immer vertrauter und</text:p>
      <text:p text:style-name="P2">vertrauter mit dem Leib. Man gelangt immer mehr und mehr</text:p>
      <text:p text:style-name="P2">hinein in den Leib. Man gelangt zu dem, wozu eine äußere</text:p>
      <text:p text:style-name="P2">Wissenschaft doch niemals kommen kann. Sie kann doch nur</text:p>
      <text:p text:style-name="P2">auf äußere Weise, indem sie anatomischphysiologisch</text:p>
      <text:p text:style-name="P2">vorgeht, auch nur wiederum das Äußere des Inneren</text:p>
      <text:p text:style-name="P2">erforschen. Auf innerliche Weise lernt man erkennen, was</text:p>
      <text:p text:style-name="P2">eigentlich im Leibe vorgeht, wenn gewollt wird, wenn</text:p>
      <text:p text:style-name="P2">irgendwie ein Willensimpuls Platz greift. Es klingt für die</text:p>
      <text:p text:style-name="P2">heutige Menschheit höchst sonderbar, aber man lernt dieses</text:p>
      <text:p text:style-name="P2">Leibesleben im Willen so kennen, daß man dieselben</text:p>
      <text:p text:style-name="P2">Erlebnisse hat beim Wollen, die man sonst nur kennt etwa</text:p>
      <text:p text:style-name="P2">bei Hunger und Durst, bei unmittelbaren Gefühlen, die sich</text:p>
      <text:p text:style-name="P2">an die leibliche Tätigkeit anknüpfen. Während einen das Bild</text:p>
      <text:p text:style-name="P2">des Vorstellens immer weiter und weiter entfernt von dem</text:p>
      <text:p text:style-name="P2">Leibesleben, immer unabhängiger macht von dem</text:p>
      <text:p text:style-name="P2">Leibesleben, bringt einen die Kultur des Willens dazu,</text:p>
      <text:p text:style-name="P2">tatsächlich nun den Willen so zu erleben, wie man sonst</text:p>
      <text:p text:style-name="P2">erlebt bei Hunger und Durst, bei Sättigung und dergleichen.</text:p>
      <text:p text:style-name="P2">Man kommt zu den allerall-täglichsten, mit dem Leibesleben</text:p>
      <text:p text:style-name="P2">verbundenen Gefühlen. Namentlich lernt man erkennen, wie</text:p>
      <text:p text:style-name="P2">der Gedanke, der in den Willensimpuls übergeht, gar nicht</text:p>
      <text:p text:style-name="P2">anders kann, als bei dem, der so den Willen in sich</text:p>
      <text:p text:style-name="P2">ausgebildet hat, wie ich es angedeutet habe, sich als etwas</text:p>
      <text:p text:style-name="P2">innerlich Empfindungsmäßiges, Gefühlsmäßiges zu äußern,</text:p>
      <text:p text:style-name="P2">wie sich dieses Innere äußert, wenn man Hunger hat. So</text:p>
      <text:p text:style-name="P2">paradox es klingt für die gegenwärtige Menschheit: Einen</text:p>
      <text:p text:style-name="P2">Willensgedanken erlebt man bei kultiviertem Willen durch</text:p>
      <text:p text:style-name="P2">ein Hungeroder Durstgefühl; Sie können es nennen, wie Sie</text:p>
      <text:p text:style-name="P2">wollen. Es handelt sich also darum, den großen Unterschied</text:p>
      <text:p text:style-name="P2">einzusehen zwischen der Kultur des Vorstellungslebens, das</text:p>
      <text:p text:style-name="P2">immer unabhängiger macht von der Natur des Lei-</text:p>
      <text:p text:style-name="P3"/>
      <text:p text:style-name="P1">beslebens, und der Kultur des Willenslebens, das uns zeigt,</text:p>
      <text:p text:style-name="P2">wie wir im gewöhnlichen Dasein gerade durch den Willen</text:p>
      <text:p text:style-name="P2">zusammenhängen mit unserem Leibesleben.</text:p>
      <text:p text:style-name="P2">Aber es zeigt sich auch, wenn man nun vordringt auf</text:p>
      <text:p text:style-name="P2">diese Weise zu der Beobachtung des Willens, wenn diese</text:p>
      <text:p text:style-name="P2">Beobachtung des Willens wirklich so inneres Erlebnis wird</text:p>
      <text:p text:style-name="P2">wie Hunger- und Durstgefühl, da zeigt sich, daß in diesem</text:p>
      <text:p text:style-name="P2">Willen etwas steckt, was jedesmal, wenn ein</text:p>
      <text:p text:style-name="P2">Willensimpuls gefaßt wird, sich sehr ähnlich erweist mit</text:p>
      <text:p text:style-name="P2">dem Momente des menschlichen Einschlafens. Und man</text:p>
      <text:p text:style-name="P2">lernt jetzt auch erkennen, möchte ich sagen, das Geheimnis</text:p>
      <text:p text:style-name="P2">des Einschlafens, dieses eigentümlichen Hineingehens in</text:p>
      <text:p text:style-name="P2">den unbewußten Zustand. Das erweist sich als ganz parallel</text:p>
      <text:p text:style-name="P2">für die Beobachtung mit dem Eindringenlassen eines</text:p>
      <text:p text:style-name="P2">Gedankenimpulses in den Willen. Der Willensentschluß,</text:p>
      <text:p text:style-name="P2">der gefaßt wird, erweist sich als ein angefangenes und nicht</text:p>
      <text:p text:style-name="P2">zu Ende geführtes Einschlafen.</text:p>
      <text:p text:style-name="P2">Und jetzt lernt man das Gegenteil kennen von dem, was</text:p>
      <text:p text:style-name="P2">man früher bei der Kultur des Vorstellens kennengelernt</text:p>
      <text:p text:style-name="P2">hat. Beim Vorstellen erfährt man, daß das</text:p>
      <text:p text:style-name="P2">Geistig-Seelische, das man vom Einschlafen bis zum</text:p>
      <text:p text:style-name="P2">Aufwachen durchlebt, nicht herein kann. Jenes</text:p>
      <text:p text:style-name="P2">Geistig-Seelische, das sich im Willen äußert, kann beim</text:p>
      <text:p text:style-name="P2">gewöhnlichen Wachzustande nicht heraus aus dem Leibe,</text:p>
      <text:p text:style-name="P2">wird angehalten. Und diese Art, dieses Anhalten, das</text:p>
      <text:p text:style-name="P2">äußert sich als die Kraft des Willens. Wird es entlassen,</text:p>
      <text:p text:style-name="P2">wird es nicht mehr vom Leibe gehalten, dann tritt der</text:p>
      <text:p text:style-name="P2">Moment des Einschlafens ein.</text:p>
      <text:p text:style-name="P2">Das wird der andere Ausgangspunkt sein für die</text:p>
      <text:p text:style-name="P2">moderne Seelenkunde: Den Zusammenhang zu finden</text:p>
      <text:p text:style-name="P2">zwischen Wille und Einschlafen, zwischen dem</text:p>
      <text:p text:style-name="P2">Nicht-mehr-halten-Können des Geistig-Seelischen, das</text:p>
      <text:p text:style-name="P2">sich dann mit dem allgemeinen Weltenall vereinigt durch</text:p>
      <text:p text:style-name="P2">den mensch-</text:p>
      <text:p text:style-name="P3"/>
      <text:p text:style-name="P1">liehen Leib, und dem Einschlafen, wie wir in anderer Weise</text:p>
      <text:p text:style-name="P2">den Zusammenhang gefunden haben zwischen dem Bilden</text:p>
      <text:p text:style-name="P2">von Vorstellungen und dem Aufwachen. Lernt man dann</text:p>
      <text:p text:style-name="P2">erkennen, wie das eigentlich ist, was sich auf der anderen Seite</text:p>
      <text:p text:style-name="P2">im Einschlafen äußert, wie das innig verwandt ist jedem</text:p>
      <text:p text:style-name="P2">Willensimpuls, dann bekommt man durch die Linie, die man</text:p>
      <text:p text:style-name="P2">im Forschen gezogen hat zwischen dem Einschlafen und dem</text:p>
      <text:p text:style-name="P2">Wollen wiederum die innere seelische Kraft, die Linie nach</text:p>
      <text:p text:style-name="P2">der anderen Seite fortzusetzen. Dadurch, daß man das</text:p>
      <text:p text:style-name="P2">Vorstellen erforscht hat, bekam man die Möglichkeit, vor die</text:p>
      <text:p text:style-name="P2">Geburt oder, sagen wir, Empfängnis hinzuschauen auf das</text:p>
      <text:p text:style-name="P2">Geistig-Seelische. So kann man die andere Linie nach der</text:p>
      <text:p text:style-name="P2">entgegengesetzten Richtung hin erforschen. Erst verfolgt man</text:p>
      <text:p text:style-name="P2">die Linie vom Einschlafen bis zum Willen. Man findet die</text:p>
      <text:p text:style-name="P2">Verwandtschaft des Willensimpulses mit dem Einschlafen.</text:p>
      <text:p text:style-name="P2">Dann verfolgt man mit der Kraft, die man dadurch sich</text:p>
      <text:p text:style-name="P2">innerlich angeeignet hat, das menschliche Seelenleben über</text:p>
      <text:p text:style-name="P2">das Einschlafen hinaus, und dann zeigt sich die andere Seite</text:p>
      <text:p text:style-name="P2">des menschlichen Daseins: der Tod. Denn dann zeigt sich die</text:p>
      <text:p text:style-name="P2">innige Verwandtschaft des Willens, der Kraft, die im</text:p>
      <text:p text:style-name="P2">Willensentschlusse lebt, mit dem Tode. Eine bedeutungsvolle</text:p>
      <text:p text:style-name="P2">Entdeckung, die eingetreten ist hier, wird die</text:p>
      <text:p text:style-name="P2">Naturwissenschaft selbst in gar nicht zu ferner Zeit ganz</text:p>
      <text:p text:style-name="P2">systematisch</text:p>
      <text:p text:style-name="P2">machen;</text:p>
      <text:p text:style-name="P2">sie</text:p>
      <text:p text:style-name="P2">wird</text:p>
      <text:p text:style-name="P2">dasjenige,</text:p>
      <text:p text:style-name="P2">was</text:p>
      <text:p text:style-name="P2">Geisteswissenschaft von der anderen Seite her feststellen muß,</text:p>
      <text:p text:style-name="P2">belegen. Denn die Naturwissenschaft wird zeigen - teilweise</text:p>
      <text:p text:style-name="P2">ist sie schon auf diesem Wege —, daß alles, was mit den</text:p>
      <text:p text:style-name="P2">Willensimpulsen zusammenhängt, mit gewissen toxischen</text:p>
      <text:p text:style-name="P2">Erscheinungen,</text:p>
      <text:p text:style-name="P2">mit</text:p>
      <text:p text:style-name="P2">der</text:p>
      <text:p text:style-name="P2">Bildung</text:p>
      <text:p text:style-name="P2">gewisser</text:p>
      <text:p text:style-name="P2">Gifte</text:p>
      <text:p text:style-name="P2">zusammenhängt, mit alledem, was den Menschen in dieselbe</text:p>
      <text:p text:style-name="P2">Richtung hineinführt, in die er geführt wird, wenn er dem</text:p>
      <text:p text:style-name="P2">Tode entgegengeht.</text:p>
      <text:p text:style-name="P3"/>
      <text:p text:style-name="P1">Diejenigen Kräfte, die es dem Menschen möglich machen,</text:p>
      <text:p text:style-name="P2">seinen Willensimpuls zu entfalten, das sind die Kräfte, die auf</text:p>
      <text:p text:style-name="P2">dem Wege sind zum Tode hin. Und wie sind sie auf diesem</text:p>
      <text:p text:style-name="P2">Wege zum Tode hin? Ist das Vorstellen ein bloßes Bild,</text:p>
      <text:p text:style-name="P2">gewissermaßen ein Spiegelbild seiner wahren Wirklichkeit, so</text:p>
      <text:p text:style-name="P2">ist das Wollen ein Embryonales, gewissermaßen ein bloßer</text:p>
      <text:p text:style-name="P2">Keim. Und daß wir wollen können, das beruht darauf, daß wir</text:p>
      <text:p text:style-name="P2">eine gewisse Kraft im bloßen Keime halten können.</text:p>
      <text:p text:style-name="P2">Wenn Sie sich denken den Keim einer Pflanze und dann die</text:p>
      <text:p text:style-name="P2">ganze Pflanze in ihrer Ausbildung, dann haben Sie das Bild,</text:p>
      <text:p text:style-name="P2">das Sie anwenden können auf das, was Geistesforschung zeigt</text:p>
      <text:p text:style-name="P2">mit Bezug auf das Wollen; denn dasjenige, was wir Wollen</text:p>
      <text:p text:style-name="P2">nennen, dasjenige, was wir in jedem einzelnen Willensimpulse</text:p>
      <text:p text:style-name="P2">als innere Kraft äußern, ist ein embryonales Sterben. Geradeso</text:p>
      <text:p text:style-name="P2">wie wir fortwährend aufwachen, fortwährend geboren werden,</text:p>
      <text:p text:style-name="P2">indem wir zum Gedanken übergehen, sterben wir fortwährend,</text:p>
      <text:p text:style-name="P2">indem wir unseren Willen betätigen. Die Kraft des Sterbens</text:p>
      <text:p text:style-name="P2">liegt in uns, nur dämpfen wir sie ab, dämpfen sie gerade ab</text:p>
      <text:p text:style-name="P2">durch die Natur unseres Leibeslebens, halten sie innerhalb</text:p>
      <text:p text:style-name="P2">unseres Leibeslebens, entlassen sie für kurze Zeit beim</text:p>
      <text:p text:style-name="P2">Einschlafen, wobei sich der Leib wieder erholen kann. Aber</text:p>
      <text:p text:style-name="P2">die Kraft, die wir in uns tragen dadurch, daß wir</text:p>
      <text:p text:style-name="P2">Willensimpulse entfalten können, diese Kraft ist der Embryo</text:p>
      <text:p text:style-name="P2">derjenigen Kraft, mit der die Seele durch die Pforte des Todes</text:p>
      <text:p text:style-name="P2">geht.</text:p>
      <text:p text:style-name="P2">So gliedern sich an die alleralitäglichsten Vorstellungen, die</text:p>
      <text:p text:style-name="P2">Vorstellungen vom Vorstellen selbst und vom Wollen, die</text:p>
      <text:p text:style-name="P2">großen Grenzfragen des Daseins an. Über das leibliche Leben</text:p>
      <text:p text:style-name="P2">schauen wir hinaus, wenn wir Vorstellen und Wollen wirklich</text:p>
      <text:p text:style-name="P2">verstehen lernen. Worthülsen sind Vorstellen, Fühlen und</text:p>
      <text:p text:style-name="P2">Wollen geworden - über andere Be-</text:p>
      <text:p text:style-name="P3"/>
      <text:p text:style-name="P1">griffe werde ich in dem folgenden Vortrag sprechen -, weil</text:p>
      <text:p text:style-name="P2">man nicht dazu gekommen ist, die wirkliche Denkweise der</text:p>
      <text:p text:style-name="P2">Naturforschung, die beobachtende Weise, auch auf das</text:p>
      <text:p text:style-name="P2">Seelenleben anzuwenden. Dadurch ist gewissermaßen die</text:p>
      <text:p text:style-name="P2">ganze Seelenlehre ein Gelehrtengezänk geworden.</text:p>
      <text:p text:style-name="P2">Nicht wahr, derjenige, der sich drillt auf gewisse Begriffe,</text:p>
      <text:p text:style-name="P2">auch wenn sie nur Worthülsen sind, der glaubt zuletzt, bei</text:p>
      <text:p text:style-name="P2">diesen Worten auch wirklich etwas zu denken. So ungefähr</text:p>
      <text:p text:style-name="P2">geht es eigentlich auch in der gebräuchlichen Seelenlehre</text:p>
      <text:p text:style-name="P2">heute. Aber der Mensch des Lebens, der da wissen will, wie er</text:p>
      <text:p text:style-name="P2">an den Grenzen dieses Lebens steht, der merkt, daß er es mit</text:p>
      <text:p text:style-name="P2">Worthülsen zu tun hat, dem gibt einfach dasjenige nichts, was</text:p>
      <text:p text:style-name="P2">in den gebräuchlichen Seelenlehren steht. Diese</text:p>
      <text:p text:style-name="P2">gebräuchlichen Seelenlehren gehen aus einer Denkweise</text:p>
      <text:p text:style-name="P2">hervor, die nur nicht den Mut hat, wirklich umzuwandeln</text:p>
      <text:p text:style-name="P2">Vorstellen und Wollen in der beschriebenen Weise. Denn</text:p>
      <text:p text:style-name="P2">wandelt man es um, dann ergeben sich neue Gesichtspunkte</text:p>
      <text:p text:style-name="P2">für die Erklärung von Fühlen, Vorstellen und Wollen.</text:p>
      <text:p text:style-name="P2">Über anderes werde ich im dritten Vortrage zu sprechen</text:p>
      <text:p text:style-name="P2">haben. Es ergeben sich solche Vorstellungen aber, die das</text:p>
      <text:p text:style-name="P2">Fühlen zeigen als Ergebnis des ganzen Lebens zwischen</text:p>
      <text:p text:style-name="P2">Geburt und Tod, die das Vorstellen zeigen als Ergebnis des</text:p>
      <text:p text:style-name="P2">Lebens vor der Geburt oder Empfängnis, die das Wollen</text:p>
      <text:p text:style-name="P2">zeigen als das Embryonale, als das Keimhafte desjenigen, was</text:p>
      <text:p text:style-name="P2">wir über den Tod hinaustragen.</text:p>
      <text:p text:style-name="P2">Man kommt zu gar keinem wirklichen, inhaltsvollen Begriff</text:p>
      <text:p text:style-name="P2">von Vorstellen, Fühlen und Wollen, wenn man nicht anfängt,</text:p>
      <text:p text:style-name="P2">das ganze Leben so ins Auge zu fassen, wie es beschrieben</text:p>
      <text:p text:style-name="P2">worden ist heute, wodurch man über das Aufwachen und</text:p>
      <text:p text:style-name="P2">Einschlafen zum Geborenwerden und zum Sterben kommt.</text:p>
      <text:p text:style-name="P3"/>
      <text:p text:style-name="P1">Es ist ja allerdings zu sagen — morgen werde ich es vor</text:p>
      <text:p text:style-name="P2">dem Forum der Naturwissenschaft zu rechtfertigen haben,</text:p>
      <text:p text:style-name="P2">was ich heute mehr als Ergebnisse angeführt habe -, es ist zu</text:p>
      <text:p text:style-name="P2">sagen, daß dasjenige Denken, das notwendig ist, um sich in</text:p>
      <text:p text:style-name="P2">diese Dinge hineinzufinden, den Mut haben muß, mit vielem</text:p>
      <text:p text:style-name="P2">zu brechen.</text:p>
      <text:p text:style-name="P2">Aber glauben Sie nicht, daß derjenige, der zu solchen</text:p>
      <text:p text:style-name="P2">Dingen, die ja mit Recht dem Menschen der Gegenwart,</text:p>
      <text:p text:style-name="P2">besonders dem Wissenschaftler der Gegenwart als paradox,</text:p>
      <text:p text:style-name="P2">vielleicht närrisch erscheinen müssen, der zu diesen Dingen</text:p>
      <text:p text:style-name="P2">gekommen ist, daß der nicht, wenn er die Sache ernst</text:p>
      <text:p text:style-name="P2">genommen hat, durchgegangen ist durch alles dasjenige, was</text:p>
      <text:p text:style-name="P2">die andern auch wissen, die es bezweifeln. Widerlegung</text:p>
      <text:p text:style-name="P2">dieser Sache ist leicht. Und alles dasjenige, was eingewendet</text:p>
      <text:p text:style-name="P2">werden kann, es konnte so behandelt werden, wie damals</text:p>
      <text:p text:style-name="P2">Eduard von Hartmann, allerdings in einer weniger wichtigen</text:p>
      <text:p text:style-name="P2">Sache, verfahren ist, als er von seiner Philosophie des</text:p>
      <text:p text:style-name="P2">Unbewußten aus - ich habe schon erzählt davon - versuchte,</text:p>
      <text:p text:style-name="P2">die damals landläufigen mate-rialistisch-darwinistischen</text:p>
      <text:p text:style-name="P2">Begriffe abzutun. Damals sagten die Naturforscher, und zwar</text:p>
      <text:p text:style-name="P2">berühmte Naturforscher: Ach, das ist ein philosophischer</text:p>
      <text:p text:style-name="P2">Dilettant! Der weiß ja doch nichts über wirkliche</text:p>
      <text:p text:style-name="P2">Wissenschaft. Über das kann man hinweggehen. - Es</text:p>
      <text:p text:style-name="P2">erschienen die verschiedensten Gegenschriften gegen diesen</text:p>
      <text:p text:style-name="P2">«Dilettanten» ungefähr von derjenigen Gesinnung, von der</text:p>
      <text:p text:style-name="P2">heute die ganz gescheiten Leute sind, die den Kopf schütteln</text:p>
      <text:p text:style-name="P2">bei den Dingen, die aus der künftigen Seelenlehre heute, ich</text:p>
      <text:p text:style-name="P2">möchte sagen, präliminarisch mitgeteilt werden können. Es</text:p>
      <text:p text:style-name="P2">erschienen Gegenschriften und unter anderem auch eine von</text:p>
      <text:p text:style-name="P2">einem Anonymus, von einem, der sich nicht nannte: «Das</text:p>
      <text:p text:style-name="P2">Unbewußte vom Standpunkt der Physiologie und</text:p>
      <text:p text:style-name="P2">Deszendenz-Theorie». Und siehe da, der Bio-</text:p>
      <text:p text:style-name="P3"/>
      <text:p text:style-name="P1">graph Darwins, Oskar Schmidt, Ernst Haeckel und andere</text:p>
      <text:p text:style-name="P2">Darwinisten lobten diese Schrift als aus wahrer</text:p>
      <text:p text:style-name="P2">naturwissenschaftlicher Denkweise stammend gegenüber</text:p>
      <text:p text:style-name="P2">dem Dilettanten Eduard von Hartmann. Und einer von ihnen</text:p>
      <text:p text:style-name="P2">sagte: Er nenne sich uns, dieser Anonymus, wir betrachten</text:p>
      <text:p text:style-name="P2">ihn als einen der unsrigen! - Ein anderer sagte: Ich selbst</text:p>
      <text:p text:style-name="P2">hätte nichts Besseres zu sagen gewußt gegen die Schrift des</text:p>
      <text:p text:style-name="P2">Eduard von Hartmann. - Und sie trugen sehr viel bei, diese</text:p>
      <text:p text:style-name="P2">Leute, daß die Schrift sehr bald abgesetzt worden ist. Die</text:p>
      <text:p text:style-name="P2">zweite Auflage war sehr bald notwendig. Da nannte sich der</text:p>
      <text:p text:style-name="P2">Verfasser, da blieb er nicht mehr unbekannt: Es war Eduard</text:p>
      <text:p text:style-name="P2">von Hartmann!</text:p>
      <text:p text:style-name="P2">Er hatte einmal eine Lektion erteilt denjenigen, die da</text:p>
      <text:p text:style-name="P2">nicht imstande sind, sich wirklich zu versetzen in dasjenige,</text:p>
      <text:p text:style-name="P2">was alles das in sich aufgenommen hat, was sie selber wissen</text:p>
      <text:p text:style-name="P2">und noch einiges andere.</text:p>
      <text:p text:style-name="P2">Nun,</text:p>
      <text:p text:style-name="P2">so</text:p>
      <text:p text:style-name="P2">konnte</text:p>
      <text:p text:style-name="P2">Geisteswissenschaft</text:p>
      <text:p text:style-name="P2">restlos</text:p>
      <text:p text:style-name="P2">Widerlegungen ihrer selbst liefern. Ich habe selbst einmal in</text:p>
      <text:p text:style-name="P2">Prag den Versuch gemacht, in zwei öffentlichen Vorträgen</text:p>
      <text:p text:style-name="P2">hintereinander zunächst die Geisteswissenschaft zu</text:p>
      <text:p text:style-name="P2">widerlegen, um sie dann zu begründen. Die Widerlegung ist</text:p>
      <text:p text:style-name="P2">ja natürlich viel leichter als das Begründen. Aber ein anderes</text:p>
      <text:p text:style-name="P2">ist viel bedeutsamer. Man müßte sich eigentlich in der</text:p>
      <text:p text:style-name="P2">Gegenwart sagen, namentlich mit Rücksicht auf manche</text:p>
      <text:p text:style-name="P2">Dinge, die in der allerletzten Zeit wieder geschehen sind: Die</text:p>
      <text:p text:style-name="P2">Menschheit muß ja in bezug auf so vieles umlernen, und</text:p>
      <text:p text:style-name="P2">wahrhaftig nicht wenige Leute haben sich in der letzten Zeit</text:p>
      <text:p text:style-name="P2">bequemt, über das eine oder das andere umzulernen. Muß es</text:p>
      <text:p text:style-name="P2">denn just der äußere Zwang sein, der die Menschen dazu</text:p>
      <text:p text:style-name="P2">führt, umzulernen? Es wird zwar für viele Menschen immer</text:p>
      <text:p text:style-name="P2">wieder und wiederum der äußere Zwang sein, der sie dazu</text:p>
      <text:p text:style-name="P2">führt, umzulernen, aber es ist wirklich heute ein Zeitpunkt, in</text:p>
      <text:p text:style-name="P2">dem es notwendig ist,</text:p>
      <text:p text:style-name="P3"/>
      <text:p text:style-name="P1">eine Art von Selbstbesinnung zu üben, jene Selbstbesinnung,</text:p>
      <text:p text:style-name="P2">die dann schon auch wiederum durch sich selbst dazu führt,</text:p>
      <text:p text:style-name="P2">einzusehen, wie jener Schritt in die Seele hinein ins</text:p>
      <text:p text:style-name="P2">Unwirkliche führt, der von den klaren, von Triumph zu</text:p>
      <text:p text:style-name="P2">Triumph führenden naturwissenschaftlichen Vorstellungen</text:p>
      <text:p text:style-name="P2">oder von sonstigen Gegenwartsvorstellungen ausgeht, wie</text:p>
      <text:p text:style-name="P2">allein in die Seele hinein führen kann ein solches Erforschen</text:p>
      <text:p text:style-name="P2">der Seelenkräfte, wie es heute beschrieben worden ist, und daß</text:p>
      <text:p text:style-name="P2">man dazu kommen kann, aus sich selbst erst die Kraft zu</text:p>
      <text:p text:style-name="P2">diesem Forschen sich anzueignen, daß andererseits gerade die</text:p>
      <text:p text:style-name="P2">moderne Naturwissenschaft von sich aus für den, der wirklich</text:p>
      <text:p text:style-name="P2">den Nerv dieser Naturwissenschaft versteht, in die</text:p>
      <text:p text:style-name="P2">Geisteswissenschaft wie hineinführt. Das gerade möchte ich</text:p>
      <text:p text:style-name="P2">morgen zeigen.</text:p>
      <text:p text:style-name="P2">Im dritten Vortrag sollen die weiteren Einzelheiten für die</text:p>
      <text:p text:style-name="P2">Begründung derjenigen Seelenkunde angeführt werden, von</text:p>
      <text:p text:style-name="P2">der heute die Ergebnisse und der Weg im allgemeinen gezeigt</text:p>
      <text:p text:style-name="P2">wurden. Jedenfalls wird Geisteswissenschaft, indem sie diese</text:p>
      <text:p text:style-name="P2">moderne Seelenkunde begründet, sie herausholen aus der</text:p>
      <text:p text:style-name="P2">Gelehrtenschule und sie demjenigen geben, der da sucht nach</text:p>
      <text:p text:style-name="P2">einer Wissenschaft vom Seelenleben, das dem Dasein des</text:p>
      <text:p text:style-name="P2">Menschen gerade mit Bezug auf seine Rätselfragen dienen</text:p>
      <text:p text:style-name="P2">kann.</text:p>
      <text:p text:style-name="P2">Derjenige, der sich tiefer einlassen wird auf die</text:p>
      <text:p text:style-name="P2">Wissenschaft von der Seele, wie sie in der Gegenwart</text:p>
      <text:p text:style-name="P2">betrieben wird, dann auf die Wissenschaft von der Seele, wie</text:p>
      <text:p text:style-name="P2">sie die hier gemeinte Geisteswissenschaft versucht, er wird</text:p>
      <text:p text:style-name="P2">finden: Seelenlehre, wie sie heute an unseren Universitäten</text:p>
      <text:p text:style-name="P2">gelehrt wird und immer wieder versucht wird, sie führt</text:p>
      <text:p text:style-name="P2">entweder zu Worthülsen, oder sie führt zu dem, wozu sie</text:p>
      <text:p text:style-name="P2">geführt hat einen ernsten, tiefgründigen Menschen wie Franz</text:p>
      <text:p text:style-name="P2">Brentano: daß man überhaupt nicht mehr weiter-</text:p>
      <text:p text:style-name="P3"/>
      <text:p text:style-name="P1">kommt. Weiterkönnen wird man einzig und allein, wenn man</text:p>
      <text:p text:style-name="P2">diese Seelenkunde geisteswissenschaftlich begründen wird.</text:p>
      <text:p text:style-name="P2">Sie wird dann von dem Zeitlichen des Menschen — wie wir</text:p>
      <text:p text:style-name="P2">im dritten Vortrage sehen werden — wirklich in das Ewige der</text:p>
      <text:p text:style-name="P2">Menschenseele hineinführen. Das wird sie zeigen, daß in der</text:p>
      <text:p text:style-name="P2">Zukunft, wenn die Menschen sich nicht bequemen werden, den</text:p>
      <text:p text:style-name="P2">angedeuteten Weg zu gehen, es entweder keine Seelenlehre</text:p>
      <text:p text:style-name="P2">geben wird oder eine solche, die der Seele unbrauchbare</text:p>
      <text:p text:style-name="P2">Seelennahrung gibt. Es wird entweder keine Seelenlehre oder</text:p>
      <text:p text:style-name="P2">eine unbrauchbare Seelenlehre geben, oder es wird geben die</text:p>
      <text:p text:style-name="P2">geisteswissenschaftlich begründete Seelenlehre. Es gehören</text:p>
      <text:p text:style-name="P2">Energie und — ohne Albernheit möchte ich dies sagen innerer Mut zu dieser Seelenlehre. Aber auch die Zeit ist so</text:p>
      <text:p text:style-name="P2">beschaffen, daß sie ja, indem sie den Menschen hineinstellt in</text:p>
      <text:p text:style-name="P2">ein äußeres Dasein, zu dem man einigermaßen Mut brauchen</text:p>
      <text:p text:style-name="P2">wird, auch schon hinweist darauf, daß nun auch die Schätze,</text:p>
      <text:p text:style-name="P2">daß nun auch die Errungenschaften des menschlichen Inneren</text:p>
      <text:p text:style-name="P2">nicht durch bloßes Sich-Gehenlas-sen, sondern allein durch</text:p>
      <text:p text:style-name="P2">kühnes Vorschreiten des Seelenlebens zu gewinnen sind,</text:p>
      <text:p text:style-name="P2">nämlich durch solche Methoden, die erst gesucht werden</text:p>
      <text:p text:style-name="P2">müssen, die nicht schon da waren.</text:p>
      <text:p text:style-name="P3"/>
      <text:p text:style-name="P1">RECHTFERTIGUNG DER ÜBERSINNLICHEN ERKENNTNIS</text:p>
      <text:p text:style-name="P2">DURCH DIE NATUR WISSENSCHAFT</text:p>
      <text:p text:style-name="P2">Basel, 31. Oktober 1918</text:p>
      <text:p text:style-name="P3"/>
      <text:p text:style-name="P2">Anthroposophisch orientierte Geisteswissenschaft, wie ich</text:p>
      <text:p text:style-name="P2">sie in Umrissen in diesen Vorträgen charakterisieren</text:p>
      <text:p text:style-name="P2">möchte, wird von unseren Zeitgenossen zumeist nicht</text:p>
      <text:p text:style-name="P2">beurteilt nach demjenigen, was sich aus genauerer</text:p>
      <text:p text:style-name="P2">Kenntnisnahme ergibt, sondern, man möchte sagen, von</text:p>
      <text:p text:style-name="P2">außen her, nach oberflächlicher Kenntnisnahme, welche</text:p>
      <text:p text:style-name="P2">nach irgendwelchen Schlagworten das Urteil bildet.</text:p>
      <text:p text:style-name="P2">Insbesondere aus solchen Untergründen heraus machen</text:p>
      <text:p text:style-name="P2">sich zwei Vorurteile, man könnte auch sagen,</text:p>
      <text:p text:style-name="P2">Mißverständnisse</text:p>
      <text:p text:style-name="P2">gegen</text:p>
      <text:p text:style-name="P2">die</text:p>
      <text:p text:style-name="P2">hier</text:p>
      <text:p text:style-name="P2">gemeinte</text:p>
      <text:p text:style-name="P2">geisteswissenschaftliche Weltanschauung geltend. Das eine</text:p>
      <text:p text:style-name="P2">ist, daß diese Geisteswissenschaft verstoße gegen die ernste,</text:p>
      <text:p text:style-name="P2">gewissenhafte</text:p>
      <text:p text:style-name="P2">Methode,</text:p>
      <text:p text:style-name="P2">Forschungsweise</text:p>
      <text:p text:style-name="P2">der</text:p>
      <text:p text:style-name="P2">naturwissenschaftlichen Weltanschauung, welche die</text:p>
      <text:p text:style-name="P2">neuere Zeit, die neuere menschliche Erkenntnisgesinnung</text:p>
      <text:p text:style-name="P2">durchaus beherrschen müsse, welche von Triumph zu</text:p>
      <text:p text:style-name="P2">Triumph in der neueren Zeit geeilt sei und gegen die eben</text:p>
      <text:p text:style-name="P2">nicht verstoßen werden dürfe.</text:p>
      <text:p text:style-name="P2">Gewiß, wenn diese hier gemeinte Geisteswissenschaft</text:p>
      <text:p text:style-name="P2">nicht in der Lage wäre, sich zu rechtfertigen vor</text:p>
      <text:p text:style-name="P2">naturwissenschaftlicher Weltanschauung, man müßte sie</text:p>
      <text:p text:style-name="P2">verurteilen. Deshalb wird dieses eine der Fragen sein, die</text:p>
      <text:p text:style-name="P2">heute hier zur Sprache kommen müssen: Wie ist</text:p>
      <text:p text:style-name="P2">geisteswissenschaftliche Weltanschauung in der hier</text:p>
      <text:p text:style-name="P2">vertretenen Richtung vor der Naturwissenschaft der</text:p>
      <text:p text:style-name="P2">Gegenwart, vor wirklicher, wahrer Naturwissenschaft zu</text:p>
      <text:p text:style-name="P2">rechtfertigen?</text:p>
      <text:p text:style-name="P3"/>
      <text:p text:style-name="P1">Ein anderes, gleichgeartetes Vorurteil, das aber eigentlich</text:p>
      <text:p text:style-name="P2">innig mit dem eben charakterisierten zusammenhängt, ist das,</text:p>
      <text:p text:style-name="P2">daß diese Geisteswissenschaft führe in die Dunkelheiten, in</text:p>
      <text:p text:style-name="P2">die Trübnisse mystischer Seelenverfassung, Weltanschauung.</text:p>
      <text:p text:style-name="P2">Aus den heutigen Betrachtungen soll hervorgehen, daß ebenso</text:p>
      <text:p text:style-name="P2">das erste Vorurteil unbegründet ist wie das zweite, denn davon</text:p>
      <text:p text:style-name="P2">wollen wir einleitend ausgehen.</text:p>
      <text:p text:style-name="P2">Der ganze Weg, den jene Forschung durchzumachen hat,</text:p>
      <text:p text:style-name="P2">welche zu der hier betrachteten Geisteswissenschaft führt, er</text:p>
      <text:p text:style-name="P2">hat vor allen Dingen, ich möchte sagen, durch zwei</text:p>
      <text:p text:style-name="P2">Erkenntnistore zu führen. Und man kann eigentlich nicht in</text:p>
      <text:p text:style-name="P2">rechter Weise in das hineinkommen, was hier gemeint ist,</text:p>
      <text:p text:style-name="P2">wenn man diese zwei Tore nicht passiert hat. Das eine Tor ist</text:p>
      <text:p text:style-name="P2">dahin zu charakterisieren, daß der Geistesforscher wirklich</text:p>
      <text:p text:style-name="P2">drinnengestanden haben muß in der ganzen Gesinnung, in der</text:p>
      <text:p text:style-name="P2">ganzen Denk- und Forschungsweise, welche im gegenwärtigen</text:p>
      <text:p text:style-name="P2">Sinne zur Naturerkenntnis führt, daß er aber nicht nur in dieser</text:p>
      <text:p text:style-name="P2">Forschungsweise drinnengestanden hat, sondern auch an ihn</text:p>
      <text:p text:style-name="P2">herangetreten ist ein wichtiges, bedeutungsvolles Erlebnis mit</text:p>
      <text:p text:style-name="P2">dieser Forschung. Für die meisten, die sich mit</text:p>
      <text:p text:style-name="P2">Naturwissenschaft beschäftigen, bleibt ja eigentlich</text:p>
      <text:p text:style-name="P2">Naturwissenschaft nun eben Wissenschaft, etwas, was man als</text:p>
      <text:p text:style-name="P2">Wissen hat, womit man glaubt, in diese oder jene Gebiete des</text:p>
      <text:p text:style-name="P2">Daseins eindringen zu können.</text:p>
      <text:p text:style-name="P2">Für den Geistesforscher darf Naturerkenntnis nicht dieses</text:p>
      <text:p text:style-name="P2">bleiben. Für ihn handelt es sich darum, daß er, ich möchte</text:p>
      <text:p text:style-name="P2">sagen, innerlich seelisch probiert habe: Was für ein taugliches</text:p>
      <text:p text:style-name="P2">oder untaugliches Instrument sind die naturwissenschaftlichen</text:p>
      <text:p text:style-name="P2">Vorstellungen, wenn es sich darum handelt, in die</text:p>
      <text:p text:style-name="P2">Untergründe des Daseins einzudringen? Er muß</text:p>
      <text:p text:style-name="P2">gewissermaßen gelernt haben - wenn ich mich</text:p>
      <text:p text:style-name="P3"/>
      <text:p text:style-name="P1">trivial</text:p>
      <text:p text:style-name="P2">ausdrücken darf - die Handhabung des</text:p>
      <text:p text:style-name="P2">naturwissenschaftlichen</text:p>
      <text:p text:style-name="P2">Denkens</text:p>
      <text:p text:style-name="P2">und</text:p>
      <text:p text:style-name="P2">mit</text:p>
      <text:p text:style-name="P2">diesem</text:p>
      <text:p text:style-name="P2">naturwissenschaftlichen Denken nach den verschiedensten</text:p>
      <text:p text:style-name="P2">Richtungen in gewissenhafter Weise, nun, ich will eben sagen,</text:p>
      <text:p text:style-name="P2">probiert haben: Wie taugt es oder taugt es nicht, um in das</text:p>
      <text:p text:style-name="P2">einzudringen, was äußere Natur selbst ist?</text:p>
      <text:p text:style-name="P2">Nun kann man ja sagen, daß auf dem Gebiete der</text:p>
      <text:p text:style-name="P2">Naturwissenschaft selbst Persönlichkeiten erstanden sind, die</text:p>
      <text:p text:style-name="P2">mehr oder weniger bewußt sich damit befaßt haben, die Frage</text:p>
      <text:p text:style-name="P2">zu beantworten: Wie weit führt den Menschen mit Bezug auf</text:p>
      <text:p text:style-name="P2">die großen Erkenntnisrätsel das naturwissenschaftliche</text:p>
      <text:p text:style-name="P2">Forschen? - Und immer wieder und wieder muß erinnert</text:p>
      <text:p text:style-name="P2">werden an die Rede, die ein großer Naturforscher, ein großer</text:p>
      <text:p text:style-name="P2">Physiologe, Du Bois-Reymond, in den siebziger Jahren</text:p>
      <text:p text:style-name="P2">gehalten hat, an die berühmte Rede über die Grenzen des</text:p>
      <text:p text:style-name="P2">Naturerkennens, durch die er darlegen wollte, daß eben</text:p>
      <text:p text:style-name="P2">Naturerkennen an eine gewisse Grenze, und zwar an eine</text:p>
      <text:p text:style-name="P2">Grenze, die eigentlich dem menschlichen Streben sehr</text:p>
      <text:p text:style-name="P2">naheliegt, kommen müsse. Du Bois-Reymond führte dazumal</text:p>
      <text:p text:style-name="P2">aus, daß zwar die Naturforschung in der Lage sei, die</text:p>
      <text:p text:style-name="P2">Zusammenhänge der Naturerscheinungen in gewisse Gesetze</text:p>
      <text:p text:style-name="P2">zu bringen und hinter diesen Gesetzen Zusammenhänge in der</text:p>
      <text:p text:style-name="P2">atomistischen Welt zu finden, daß aber, selbst wenn man sich</text:p>
      <text:p text:style-name="P2">das Ideal dieser Naturerkenntnis erfüllt dächte, man mit ihr</text:p>
      <text:p text:style-name="P2">nicht einmal die zwei Grenzfragen beantworten könne: Was ist</text:p>
      <text:p text:style-name="P2">Materie, was ist Stoff? - und die andere: Was ist auch nur die</text:p>
      <text:p text:style-name="P2">allereinfachste Empfindung, das einfachste seelische Erlebnis?</text:p>
      <text:p text:style-name="P2">Vor diesen zwei Fragen, meinte dazumal Du Bois-Reymond,</text:p>
      <text:p text:style-name="P2">müsse naturwissenschaftliche Betrachtung haltmachen. Und</text:p>
      <text:p text:style-name="P2">da er der Anschauung war, daß naturwissenschaftliche</text:p>
      <text:p text:style-name="P2">Betrachtung die einzige wirkliche wis-</text:p>
      <text:p text:style-name="P3"/>
      <text:p text:style-name="P1">senschaftliche sei, so meinte er, daß der Mensch überhaupt</text:p>
      <text:p text:style-name="P2">niemals zu irgendeiner Erkenntnis in bezug auf die beiden</text:p>
      <text:p text:style-name="P2">angedeuteten Fragen, also auch nicht zu einer Erkenntnis über</text:p>
      <text:p text:style-name="P2">das menschliche Seelenleben und über dasjenige, was</text:p>
      <text:p text:style-name="P2">eigentlich hinter der Natur steht, kommen könne, daß es nicht</text:p>
      <text:p text:style-name="P2">nur Grenzen des Naturerkennens, daß es Grenzen des</text:p>
      <text:p text:style-name="P2">menschlichen Erkennens überhaupt gebe.</text:p>
      <text:p text:style-name="P2">Dasjenige, was da bei Du Bois-Reymond und bei vielen</text:p>
      <text:p text:style-name="P2">anderen - ich führe ihn nur als Beispiel an - aus einem</text:p>
      <text:p text:style-name="P2">gewissen logischen Spekulieren heraus als Urteil sich gebildet</text:p>
      <text:p text:style-name="P2">hat, das muß beim Geistesforscher ins Leben umgesetzt sein.</text:p>
      <text:p text:style-name="P2">Der Geistesforscher muß gewissermaßen, wenn ich mich des</text:p>
      <text:p text:style-name="P2">Ausdrucks bedienen darf, alle Hoffnungen mit dem</text:p>
      <text:p text:style-name="P2">Naturerkennen erlebt haben und alle Enttäuschungen erlebt</text:p>
      <text:p text:style-name="P2">haben. Er muß das Naturerkennen so haben auf sich wirken</text:p>
      <text:p text:style-name="P2">lassen, daß er mit ihm versuchte, die Hindernisse</text:p>
      <text:p text:style-name="P2">menschlichen Geistesstrebens zu überwinden. Er muß</text:p>
      <text:p text:style-name="P2">durchgemacht haben die bittere Erfahrung, daß man eben, so</text:p>
      <text:p text:style-name="P2">streng und so gewissenhaft dieses Forschen ist, doch an</text:p>
      <text:p text:style-name="P2">gewisse Punkte herankommt, über die dieses Naturerkennen</text:p>
      <text:p text:style-name="P2">als über bestimmte Grenzen nicht hinwegkommt. Es muß</text:p>
      <text:p text:style-name="P2">gewissermaßen Erlebnis sein, was da in der Seele des</text:p>
      <text:p text:style-name="P2">Geistesforschers auftaucht. Er muß gelernt haben, sich zu</text:p>
      <text:p text:style-name="P2">stoßen mit den naturwissenschaftlichen Begriffen an gewissen</text:p>
      <text:p text:style-name="P2">Eckpfeilern, die sich darbieten im Naturdasein.</text:p>
      <text:p text:style-name="P2">Nun konnte ich viele solcher Eckpfeiler anführen, es würde</text:p>
      <text:p text:style-name="P2">sich in bezug auf alle dasselbe sagen lassen, was sich über die</text:p>
      <text:p text:style-name="P2">allereinfachsten Sachen sagen läßt, über die Begriffe von Kraft</text:p>
      <text:p text:style-name="P2">und Stoff zum Beispiel. Man kann mit dem, was</text:p>
      <text:p text:style-name="P2">Naturerkenntnis an Vorstellungen den Menschen darbietet,</text:p>
      <text:p text:style-name="P2">diese Natur bis zu einem gewissen Grade</text:p>
      <text:p text:style-name="P3"/>
      <text:p text:style-name="P1">durchdringen. Aber unbegriffen bleibt in dem Bilde der Natur,</text:p>
      <text:p text:style-name="P2">das man sich dadurch machen kann, immer dasjenige, was sich</text:p>
      <text:p text:style-name="P2">in solchen Worten repräsentiert, wie Kraft und Stoff und vieles</text:p>
      <text:p text:style-name="P2">andere. Ich gehe auf das andere nicht ein. Man sieht, daß man</text:p>
      <text:p text:style-name="P2">mit denselben Methoden, mit derselben Denkweise, mit</text:p>
      <text:p text:style-name="P2">welcher man gerade fruchtbar in das Wesen des chemisch</text:p>
      <text:p text:style-name="P2">Vorhandenen in der Natur eindringt, daß man mit diesen</text:p>
      <text:p text:style-name="P2">Begriffen, mit diesen Vorstellungen, nicht in solches</text:p>
      <text:p text:style-name="P2">eindringen kann, das sich als Stoff ausbreitet, das als Kraft die</text:p>
      <text:p text:style-name="P2">Phänomene der Erscheinungen, der Vorgänge der Natur</text:p>
      <text:p text:style-name="P2">bedingt. Man stößt sich sozusagen an Kraft und Stoff. Man</text:p>
      <text:p text:style-name="P2">muß zuletzt zu dem Bekenntnis kommen: Je geeigneter die</text:p>
      <text:p text:style-name="P2">naturwissenschaftlichen Vorstellungen auf den zugänglichen</text:p>
      <text:p text:style-name="P2">Gebieten sind, desto ungeeigneter werden sie immer mehr und</text:p>
      <text:p text:style-name="P2">mehr für diese Eckpfeiler.</text:p>
      <text:p text:style-name="P2">Und ich möchte sagen, wenn man genügend erlebt hat in</text:p>
      <text:p text:style-name="P2">diesem Probieren, dann kommt man zu einer bestimmten</text:p>
      <text:p text:style-name="P2">Fragestellung. Dann fragt man sich: Ja, was ist denn eigentlich</text:p>
      <text:p text:style-name="P2">der Grund, warum man mit dem Naturerkennen zu solchen</text:p>
      <text:p text:style-name="P2">Grenzpfeilern kommt? - Und da ergibt sich denn dem</text:p>
      <text:p text:style-name="P2">forschenden Seelenleben, daß die Grundbedingung für das</text:p>
      <text:p text:style-name="P2">Anstoßen an solchen Eckpfeilern in der menschlichen</text:p>
      <text:p text:style-name="P2">Organisation, in der menschlichen Wesenheit selbst liegt. Man</text:p>
      <text:p text:style-name="P2">merkt zuletzt: Die Natur gibt gewisse Rätsellösungen nicht her,</text:p>
      <text:p text:style-name="P2">weil man selbst anders sein müßte, wenn solche</text:p>
      <text:p text:style-name="P2">Rätsellösungen einem zufließen sollten.</text:p>
      <text:p text:style-name="P2">Der Gedankengang, den ich hier vor Ihnen entwickle, ist</text:p>
      <text:p text:style-name="P2">ganz wesentlich unterschieden von dem Kantschen. Aber ich</text:p>
      <text:p text:style-name="P2">kann bezüglich der Verschiedenheit nur auf meine, jetzt in der</text:p>
      <text:p text:style-name="P2">Neuauflage eben erschienene «Philosophie der Freiheit»</text:p>
      <text:p text:style-name="P2">verweisen. Es würde zu weit führen,</text:p>
      <text:p text:style-name="P3"/>
      <text:p text:style-name="P1">wenn ich diese Unterscheidung ausführlich auseinandersetzen</text:p>
      <text:p text:style-name="P2">würde.</text:p>
      <text:p text:style-name="P2">Für den Geistesforscher handelt es sich darum, darauf zu</text:p>
      <text:p text:style-name="P2">kommen, durch wirkliche Selbstbeobachtung darauf zu</text:p>
      <text:p text:style-name="P2">kommen, daß irgend etwas in der menschlichen Organisation</text:p>
      <text:p text:style-name="P2">uns hindert, die dargelegten Eckpfeilern zu durchdringen. Da</text:p>
      <text:p text:style-name="P2">zeigt sich zunächst: Dieselbe Kraft, welche den Menschen</text:p>
      <text:p text:style-name="P2">hindert, an diesen Eckpfeilern vorbeizukommen, das ist die</text:p>
      <text:p text:style-name="P2">Kraft, welche uns im gewöhnlichen Leben, überhaupt in</text:p>
      <text:p text:style-name="P2">unserem ganzen Dasein befähigt zur Liebe. Und das ist die</text:p>
      <text:p text:style-name="P2">bedeutsame Entdeckung, die man auf solchen Wegen, wie ich</text:p>
      <text:p text:style-name="P2">sie gestern charakterisiert habe, macht. Man muß</text:p>
      <text:p text:style-name="P2">gewissermaßen als Geistesforscher hypothetisch die Frage</text:p>
      <text:p text:style-name="P2">stellen: Wie müßte ein Wesen beschaffen sein - das dann nicht</text:p>
      <text:p text:style-name="P2">Mensch wäre -, welches solche naturwissenschaftlichen</text:p>
      <text:p text:style-name="P2">Anschauungen ausbildete, daß, in derselben Weise wie das</text:p>
      <text:p text:style-name="P2">Zugängliche in der Natur, auch diese Eckpfeiler</text:p>
      <text:p text:style-name="P2">gewissermaßen durchsichtig, vorstellungsgemäß durchsichtig</text:p>
      <text:p text:style-name="P2">sich offenbaren?</text:p>
      <text:p text:style-name="P2">Ein solcher Mensch würde eine Geistesorganisation haben</text:p>
      <text:p text:style-name="P2">müssen, die nicht von der Kraft der Liebe durchdrungen wäre.</text:p>
      <text:p text:style-name="P2">Denn</text:p>
      <text:p text:style-name="P2">untersucht</text:p>
      <text:p text:style-name="P2">man</text:p>
      <text:p text:style-name="P2">dasjenige</text:p>
      <text:p text:style-name="P2">in</text:p>
      <text:p text:style-name="P2">wirklicher</text:p>
      <text:p text:style-name="P2">Selbstbeobachtung, was in jener Lebensäußerung zutage tritt,</text:p>
      <text:p text:style-name="P2">die wir Liebe in weitestem Sinne nennen, nicht nur Liebe zu</text:p>
      <text:p text:style-name="P2">irgendeinem menschlichen Wesen, die wir Liebe eben zu</text:p>
      <text:p text:style-name="P2">jeglichem Liebbaren nennen, untersucht man diese</text:p>
      <text:p text:style-name="P2">eigentümliche seelische Kraft, so ist ihr Charakter gerade der,</text:p>
      <text:p text:style-name="P2">daß in dieser Betätigung des Liebens unterdrückt wird,</text:p>
      <text:p text:style-name="P2">zunächst instinktiv in der menschlichen Natur unterdrückt</text:p>
      <text:p text:style-name="P2">wird, jene vorstellungsgemäß aktive Betätigung, welche im</text:p>
      <text:p text:style-name="P2">Verfolgen einer Naturerscheinung oder im Zusammenstellen</text:p>
      <text:p text:style-name="P2">und Verfolgen eines Experimentes auftreten muß.</text:p>
      <text:p text:style-name="P3"/>
      <text:p text:style-name="P1">Liebe und naturwissenschaftliches Forschen müssen zwei</text:p>
      <text:p text:style-name="P2">entgegengesetzte</text:p>
      <text:p text:style-name="P2">Betätigungen</text:p>
      <text:p text:style-name="P2">des</text:p>
      <text:p text:style-name="P2">menschlichen</text:p>
      <text:p text:style-name="P2">Seelenlebens sein. Aber Liebefähigkeit muß in der</text:p>
      <text:p text:style-name="P2">menschlichen Natur sein. Der Mensch kann nicht</text:p>
      <text:p text:style-name="P2">gewissermaßen die Liebefähigkeit ad acta legen, beseitigen für</text:p>
      <text:p text:style-name="P2">die Zeit, in der er naturwissenschaftlich tätig ist. Er kann nach</text:p>
      <text:p text:style-name="P2">der einen Seite sich äußern nach dem naturwissenschaftlich</text:p>
      <text:p text:style-name="P2">Vorstellungsmäßigen. Aber dasjenige, was ihn zur Liebe</text:p>
      <text:p text:style-name="P2">befähigt, ist dann auch in ihm. Und das ist es, was</text:p>
      <text:p text:style-name="P2">gewissermaßen abdumpft, ablähmt die vorstellungsmäßige</text:p>
      <text:p text:style-name="P2">Tätigkeit an denjenigen Grenzpfeilern, die ich charakterisiert</text:p>
      <text:p text:style-name="P2">habe.</text:p>
      <text:p text:style-name="P2">Dies ist ein erstes bedeutsames Erlebnis, eine</text:p>
      <text:p text:style-name="P2">Innenbeobachtung, welche der Geistesforscher auf seinem</text:p>
      <text:p text:style-name="P2">Wege gemacht haben muß. Gewiß, man kann sagen: Beweise</text:p>
      <text:p text:style-name="P2">das logisch. — Diese Frage liegt nahe. Weniger nahe liegt</text:p>
      <text:p text:style-name="P2">dann das Nachdenken darüber, in welchen Fällen man eine</text:p>
      <text:p text:style-name="P2">solche Frage eigentlich stellen kann. Man kann ja auch nicht</text:p>
      <text:p text:style-name="P2">die Frage stellen: Warum hat aus logischen Gründen der Stier</text:p>
      <text:p text:style-name="P2">Hörner oder der Fisch Flossen? Diese Dinge sind zunächst</text:p>
      <text:p text:style-name="P2">noch Ergebnisse der Beobachtung. Und der Geistesforscher</text:p>
      <text:p text:style-name="P2">kann auch nur auf die Beobachtung hinweisen, die sich auf</text:p>
      <text:p text:style-name="P2">dem angedeuteten Wege mit den Erfahrungen gerade des</text:p>
      <text:p text:style-name="P2">naturwissenschaftlichen Forschens ergibt.</text:p>
      <text:p text:style-name="P2">Man kann ja sagen: Ich will meine Seelenverfassung nicht</text:p>
      <text:p text:style-name="P2">so führen, daß sie zu solchen Erlebnissen kommt. — Nun gut,</text:p>
      <text:p text:style-name="P2">man kann selbstverständlich das unterlassen. Aber man kann</text:p>
      <text:p text:style-name="P2">dann nicht Anspruch darauf machen, daß man im Gebiete der</text:p>
      <text:p text:style-name="P2">Wahrheit irgend etwas zu entscheiden hat. Denn in wirkliche</text:p>
      <text:p text:style-name="P2">Wahrheit eindringen kann eben nur derjenige, der solche</text:p>
      <text:p text:style-name="P2">Klippen, wie die bezeichneten, wirklich angetroffen und, ich</text:p>
      <text:p text:style-name="P2">mochte sagen, dann umschifft hat.</text:p>
      <text:p text:style-name="P3"/>
      <text:p text:style-name="P1">Das zweite Erlebnis, welches zu der zweiten inneren</text:p>
      <text:p text:style-name="P2">geisteswissenschaftlichen Entdeckung führt, das ist das,</text:p>
      <text:p text:style-name="P2">welches man macht, wenn man zum Beispiel angelangt ist bei</text:p>
      <text:p text:style-name="P2">dem Ergebnis, das ich eben jetzt auseinandergesetzt habe. So</text:p>
      <text:p text:style-name="P2">ausgesprochen, so exemplifiziert, wie das die moderne</text:p>
      <text:p text:style-name="P2">Geisteswissenschaft zu tun hat, wird das, was ich jetzt eben</text:p>
      <text:p text:style-name="P2">skizziert habe, allerdings kaum auf einem anderen Felde</text:p>
      <text:p text:style-name="P2">gemacht werden. Aber instinktiv, mehr oder weniger bewußt</text:p>
      <text:p text:style-name="P2">oder unbewußt, sind Leute doch darauf gekommen, wie ein</text:p>
      <text:p text:style-name="P2">gewissermaßen</text:p>
      <text:p text:style-name="P2">unbrauchbares</text:p>
      <text:p text:style-name="P2">Instrument</text:p>
      <text:p text:style-name="P2">die</text:p>
      <text:p text:style-name="P2">Naturanschauung ist, um in die Geheimnisse des Daseins</text:p>
      <text:p text:style-name="P2">einzudringen. Dann haben sie sich abgewendet von dieser</text:p>
      <text:p text:style-name="P2">Naturanschauung und versuchten auf anderem Wege diese</text:p>
      <text:p text:style-name="P2">Geheimnisse zu erforschen, nämlich auf mystischem Wege,</text:p>
      <text:p text:style-name="P2">auf dem Wege der innerlichen Selbstbeobachtung, des</text:p>
      <text:p text:style-name="P2">innerlichen Selbsterlebens. Ebenso wie der Geistesforscher gut</text:p>
      <text:p text:style-name="P2">kennen</text:p>
      <text:p text:style-name="P2">muß</text:p>
      <text:p text:style-name="P2">dasjenige,</text:p>
      <text:p text:style-name="P2">was</text:p>
      <text:p text:style-name="P2">man</text:p>
      <text:p text:style-name="P2">mit</text:p>
      <text:p text:style-name="P2">dem</text:p>
      <text:p text:style-name="P2">naturwissenschaftlichen Anschauen erleben kann, so muß er</text:p>
      <text:p text:style-name="P2">gut kennen dasjenige, was sich auf dem Wege innerlicher,</text:p>
      <text:p text:style-name="P2">mystischer Versenkung ergibt. Er muß gewissermaßen auch da</text:p>
      <text:p text:style-name="P2">probiert haben: Ist es möglich, auf dem Wege des</text:p>
      <text:p text:style-name="P2">Hinunterstei-gens in das eigene Seelenleben, auf dem Wege,</text:p>
      <text:p text:style-name="P2">den man oftmals als den mystischen bezeichnet, zu den</text:p>
      <text:p text:style-name="P2">Quellen des Daseins zu gelangen? Zu jenen Quellen, mit</text:p>
      <text:p text:style-name="P2">denen ja doch der Mensch in irgendeiner Weise verbunden</text:p>
      <text:p text:style-name="P2">sein muß, wenn sie ihn überhaupt irgend etwas angehen? Der</text:p>
      <text:p text:style-name="P2">Geistesforscher wird auf diesem Wege ebenso Hoffnungen</text:p>
      <text:p text:style-name="P2">durchmachen, Enttäuschungen erleben und endlich bei dem</text:p>
      <text:p text:style-name="P2">wichtigen Ergebnisse anlangen, daß man ebensowenig auf</text:p>
      <text:p text:style-name="P2">diesem Wege der dunklen mystischen Versenkung in das</text:p>
      <text:p text:style-name="P2">eigene Innere zu den Geheimnissen des Daseins gelangen</text:p>
      <text:p text:style-name="P2">kann, wie auf dem Wege bloßer äußerer</text:p>
      <text:p text:style-name="P3"/>
      <text:p text:style-name="P1">Naturanschauung. Auch da zeigt sich ihm, ich möchte</text:p>
      <text:p text:style-name="P2">sagen, eine Wand, gegen die er stößt, allerdings eine Wand,</text:p>
      <text:p text:style-name="P2">die dann in dem eigenen Inneren, im Seelischen, ist. Und</text:p>
      <text:p text:style-name="P2">wiederum hat er die Aufgabe, nunmehr zu erforschen,</text:p>
      <text:p text:style-name="P2">woran es eigentlich liegt, daß man auch auf dem Wege der</text:p>
      <text:p text:style-name="P2">mystischen Versenkung, wie sie oftmals genannt wird,</text:p>
      <text:p text:style-name="P2">nicht zu den Quellen des Daseins kommt.</text:p>
      <text:p text:style-name="P2">Da ist notwendig eigentlich, um zur Klarheit auf diesem</text:p>
      <text:p text:style-name="P2">Gebiete zu kommen, rückhaltlos, wirklich rückhaltlos</text:p>
      <text:p text:style-name="P2">naturwissenschaftliche Gesinnung anzuwenden, nicht mit</text:p>
      <text:p text:style-name="P2">jenen Wahnideen, mit jenen unklaren Versenkungsideen in</text:p>
      <text:p text:style-name="P2">das Innere, mit denen oftmals Mystik vorgeht, auch</text:p>
      <text:p text:style-name="P2">vorzugehen, sondern mit aller - zwar braucht es nicht</text:p>
      <text:p text:style-name="P2">immer nüchtern zu sein—, aber mit aller klaren</text:p>
      <text:p text:style-name="P2">Erforschung dieses Innere zu studieren. Dieses Innere des</text:p>
      <text:p text:style-name="P2">Menschen zu erforschen, es ist ja eigentlich gerade für den,</text:p>
      <text:p text:style-name="P2">der Klarheit anstrebt, nicht so ganz leicht. Denn dieses</text:p>
      <text:p text:style-name="P2">Innere des Menschen zeigt sich vielfach vor den eigenen</text:p>
      <text:p text:style-name="P2">Blicken recht, recht kompliziert. Ich möchte ein Beispiel</text:p>
      <text:p text:style-name="P2">anführen aus der Literatur, der naturwissenschaftlichen</text:p>
      <text:p text:style-name="P2">Literatur, welches geeignet ist, das zu zeigen. Es könnte in</text:p>
      <text:p text:style-name="P2">hundertfältiger Weise vermehrt werden, aber damit man es</text:p>
      <text:p text:style-name="P2">nachlesen kann, möchte ich es anführen aus einer</text:p>
      <text:p text:style-name="P2">Abhandlung über das unterbewußte Ich, die erschienen ist</text:p>
      <text:p text:style-name="P2">in dem Bergmannschen Verlag: «Das unterbewußte Ich,</text:p>
      <text:p text:style-name="P2">sein Verhältnis zu Gesundheit und Erziehung» von Louis</text:p>
      <text:p text:style-name="P2">Waldstein. Wie gesagt, es könnte das hundertfach vermehrt</text:p>
      <text:p text:style-name="P2">werden, ich möchte nur ein solches Beispiel anführen,</text:p>
      <text:p text:style-name="P2">welches zeigt, wie sehr man achtgeben muß, wenn man das</text:p>
      <text:p text:style-name="P2">eigene Seelenleben erforschen will, und wie leicht die</text:p>
      <text:p text:style-name="P2">Täuschung gerade auf diesem Gebiete des Forschens ist.</text:p>
      <text:p text:style-name="P3"/>
      <text:p text:style-name="P1">Da erzählt zum Beispiel derjenige, der auf solche</text:p>
      <text:p text:style-name="P2">Selbsterkenntnis mit naturwissenschaftlicher Gesinnung</text:p>
      <text:p text:style-name="P2">ausgegangen ist, von sich das folgende: Er stand eines Tages</text:p>
      <text:p text:style-name="P2">auf der Straße vor einem Buchladen. Seine Augen fielen auf</text:p>
      <text:p text:style-name="P2">ein Buch über die Mollusken. Und während er als</text:p>
      <text:p text:style-name="P2">Naturforscher diesen Buchtitel über die Mollusken liest, muß</text:p>
      <text:p text:style-name="P2">er lächeln und lachen. Er hat keine Ahnung zunächst, wie ihn</text:p>
      <text:p text:style-name="P2">dieser Buchtitel über die Mollusken zum Lächeln und Lachen</text:p>
      <text:p text:style-name="P2">veranlaßt. Und man muß auch sagen, es ist doch etwas höchst</text:p>
      <text:p text:style-name="P2">Merkwürdiges: Ein ernster Naturforscher sieht ein ernstes</text:p>
      <text:p text:style-name="P2">naturwissenschaftliches Buch in einem Buchladen - und muß</text:p>
      <text:p text:style-name="P2">lachen. Und siehe da, es fällt ihm ein: Vielleicht komme ich</text:p>
      <text:p text:style-name="P2">darauf, warum ich da ins Lachen komme, wenn ich die Augen</text:p>
      <text:p text:style-name="P2">zumache. - Er macht die Augen zu und lauscht. Ganz in der</text:p>
      <text:p text:style-name="P2">Ferne zeigen sich kaum hörbar die Töne einer Melodie, die er</text:p>
      <text:p text:style-name="P2">vor Jahrzehnten gehört hat und bei der er tanzen gelernt hat.</text:p>
      <text:p text:style-name="P2">Durch einen Leierkasten wird es hörbar. Diese Töne hat er,</text:p>
      <text:p text:style-name="P2">darauf kann er sich ungefähr besinnen, seit Jahrzehnten nicht</text:p>
      <text:p text:style-name="P2">gehört. Nun hat er sie bewußt auch nicht aufgenommen,</text:p>
      <text:p text:style-name="P2">während er den Buchtitel angeschaut hat; aber sie huschten</text:p>
      <text:p text:style-name="P2">gewissermaßen an seiner Seele vorbei und veranlaßten ihn</text:p>
      <text:p text:style-name="P2">zum Lächeln; auf ganz unterbewußte Weise wurde seine Seele</text:p>
      <text:p text:style-name="P2">veranlaßt, sich hinzuwenden den Eindrücken, die er vor</text:p>
      <text:p text:style-name="P2">Jahrzehnten gehabt hat und die recht undeutlich waren. Denn</text:p>
      <text:p text:style-name="P2">er muß sich selbst gestehen: Dazumal paßte er vielmehr auf,</text:p>
      <text:p text:style-name="P2">daß er seine Schritte ordentlich machte beim ersten</text:p>
      <text:p text:style-name="P2">Tanzenlernen, als daß er auf die Melodie selbst seine</text:p>
      <text:p text:style-name="P2">Gedanken gerichtet hätte. Seine Gedanken waren auch noch</text:p>
      <text:p text:style-name="P2">auf etwas anderes Unbedeutendes gerichtet, denn er hatte eine</text:p>
      <text:p text:style-name="P2">Partnerin, nicht wahr. Das alles wirkte aber im Unterbewußten</text:p>
      <text:p text:style-name="P2">nach, und er mußte lächeln.</text:p>
      <text:p text:style-name="P3"/>
      <text:p text:style-name="P1">Nun, nehmen wir aber das Beispiel, das wie gesagt</text:p>
      <text:p text:style-name="P2">hundertfach vermehrt werden könnte, nehmen wir das Beispiel</text:p>
      <text:p text:style-name="P2">ernst. Es ist maßgebend für unzählige Erlebnisse, die durch</text:p>
      <text:p text:style-name="P2">unser Dasein durchwallen und die uns zeigen, wie wenig</text:p>
      <text:p text:style-name="P2">eigentlich der Mensch in seinem Bewußtsein zusammenhängt</text:p>
      <text:p text:style-name="P2">mit dem, was unten im seelischen Leben vor sich geht, wie da</text:p>
      <text:p text:style-name="P2">in diesem Seelenleben herauftönt längst Vergessenes, ja nicht</text:p>
      <text:p text:style-name="P2">nur längst Vergessenes - ich habe darüber genauere</text:p>
      <text:p text:style-name="P2">Ausführungen gemacht in meinem Buche «Wie erlangt man</text:p>
      <text:p text:style-name="P2">Erkenntnisse der höheren Welten?» -, nicht nur längst</text:p>
      <text:p text:style-name="P2">Vergessenes und einmal Klargewesenes klingt da herauf im</text:p>
      <text:p text:style-name="P2">Seelenleben, sondern auch nicht bewußt Wahrgenommenes.</text:p>
      <text:p text:style-name="P2">Wir brauchen gar nicht einmal voll hingesehen oder</text:p>
      <text:p text:style-name="P2">hingehorcht zu haben auf dasjenige, was da war, und dennoch</text:p>
      <text:p text:style-name="P2">hat es einen gewissen Eindruck gemacht und kommt im</text:p>
      <text:p text:style-name="P2">geeigneten Augenblick herauf!</text:p>
      <text:p text:style-name="P2">Derjenige, der gewissenhaft Geistesforscher ist, bildet den</text:p>
      <text:p text:style-name="P2">Weg aus, der hier mit einem ersten Schritte angedeutet ist. Er</text:p>
      <text:p text:style-name="P2">untersucht, was alles da in den Tiefen des Seelenlebens</text:p>
      <text:p text:style-name="P2">vorhanden ist, und dann kommt er darauf, wie gutgläubige,</text:p>
      <text:p text:style-name="P2">naive Mystiker oftmals solchen Dingen zum Opfer fallen.</text:p>
      <text:p text:style-name="P2">Diese gutgläubigen, naiven Mystiker, sie versenken sich in ihr</text:p>
      <text:p text:style-name="P2">Inneres, holen aus ihrem Inneren allerlei herauf, holen herauf</text:p>
      <text:p text:style-name="P2">dasjenige, was sie dann nennen ein Gefühl des Zusammenseins</text:p>
      <text:p text:style-name="P2">mit dem Urquell des Daseins, aber vielleicht sind es doch nur</text:p>
      <text:p text:style-name="P2">die umgewandelten Töne des Leierkastens! Vielleicht kommt</text:p>
      <text:p text:style-name="P2">es doch auf demselben Wege zustande, wie das zustande</text:p>
      <text:p text:style-name="P2">gekommen ist, von dem ich Ihnen erzählt habe. Denn das</text:p>
      <text:p text:style-name="P2">Eigentümliche zeigt sich im Seelenleben, daß solche</text:p>
      <text:p text:style-name="P2">Reminiszenzen, solche Dinge, die einmal Eindruck gemacht</text:p>
      <text:p text:style-name="P2">haben und dann fortwirken, nicht nur so heraufkommen, son-</text:p>
      <text:p text:style-name="P3"/>
      <text:p text:style-name="P1">dern umgewandelt, rein innerhalb unserer Organisation selbst,</text:p>
      <text:p text:style-name="P2">nicht nur wie sie ursprünglich waren, sondern als etwas ganz</text:p>
      <text:p text:style-name="P2">anderes. Dennoch sind sie nichts anderes als eine</text:p>
      <text:p text:style-name="P2">Bildtatsache desjenigen, was wir so erlebt haben. Mancher</text:p>
      <text:p text:style-name="P2">glaubt, tiefe Mystik tradieren zu können aus seiner</text:p>
      <text:p text:style-name="P2">Selbstbeobachtung heraus, und man hat es nur zu tun mit</text:p>
      <text:p text:style-name="P2">umgewandelten Jugendeindrücken oder dergleichen.</text:p>
      <text:p text:style-name="P2">Gerade</text:p>
      <text:p text:style-name="P2">auf</text:p>
      <text:p text:style-name="P2">diesem</text:p>
      <text:p text:style-name="P2">Wege</text:p>
      <text:p text:style-name="P2">muß</text:p>
      <text:p text:style-name="P2">sorgfältigst</text:p>
      <text:p text:style-name="P2">Geisteswissenschaft wirklich vorgehen, denn sie soll gerade</text:p>
      <text:p text:style-name="P2">das Klarste und nicht das Verworrenste sein. Das bemerkte</text:p>
      <text:p text:style-name="P2">ich schon wiederholt.</text:p>
      <text:p text:style-name="P2">Und so kommt denn der Geistesforscher dazu, gerade</text:p>
      <text:p text:style-name="P2">dasjenige in der menschlichen Seele zu studieren, wodurch</text:p>
      <text:p text:style-name="P2">das,</text:p>
      <text:p text:style-name="P2">was</text:p>
      <text:p text:style-name="P2">man</text:p>
      <text:p text:style-name="P2">im</text:p>
      <text:p text:style-name="P2">gewöhnlichen vollbewußten</text:p>
      <text:p text:style-name="P2">Erinnerungsleben hat, zusammenhängt mit allerlei</text:p>
      <text:p text:style-name="P2">unterbewußten</text:p>
      <text:p text:style-name="P2">Lebensreminiszenzen,</text:p>
      <text:p text:style-name="P2">umgewandelten</text:p>
      <text:p text:style-name="P2">Erinnerungen und so weiter. Und indem der Geistesforscher</text:p>
      <text:p text:style-name="P2">diesen Weg verfolgt, indem er wirklich mit</text:p>
      <text:p text:style-name="P2">naturwissenschaftlicher Gesinnung auf diesem Wege vorgeht,</text:p>
      <text:p text:style-name="P2">kommt er zur Beantwortung der zweiten Frage: Wie ist das</text:p>
      <text:p text:style-name="P2">Erlebnis mit der Mystik? Warum kommt man auf dem Wege</text:p>
      <text:p text:style-name="P2">gewöhnlicher Mystik im Grunde auch nur zu etwas</text:p>
      <text:p text:style-name="P2">Unbefriedigendem, wenn man wirklich die rechten Kräfte</text:p>
      <text:p text:style-name="P2">der Erkenntnisse in sich verspürt?</text:p>
      <text:p text:style-name="P2">Da zeigt sich denn, daß eben im Menschen etwas dasein</text:p>
      <text:p text:style-name="P2">muß: geradeso wie die Liebeskraft dasein muß, die die</text:p>
      <text:p text:style-name="P2">naturwissenschaftliche Grenze liefert, so muß etwas da sein</text:p>
      <text:p text:style-name="P2">im Menschen, was ihn verhindert, in die Untergründe seines</text:p>
      <text:p text:style-name="P2">eigenen Wesens, wie es der Mystiker will, im gewöhnlichen</text:p>
      <text:p text:style-name="P2">Bewußtsein wirklich hinunterzutauchen. Würde nämlich der</text:p>
      <text:p text:style-name="P2">Mensch - man kann wiederum hypothetisch diese</text:p>
      <text:p text:style-name="P2">Gegenfrage stellen - die Fähigkeit ha-</text:p>
      <text:p text:style-name="P3"/>
      <text:p text:style-name="P1">ben, restlos hinunterzusteigen, alles zu verfolgen, was auf dem</text:p>
      <text:p text:style-name="P2">Wege anzutreffen ist, von dem ich gesprochen habe, und was</text:p>
      <text:p text:style-name="P2">der Mystiker glaubt, finden zu können in dem menschlichen</text:p>
      <text:p text:style-name="P2">Inneren, dann würde der Mensch die andere, für das Leben</text:p>
      <text:p text:style-name="P2">notwendige Fähigkeit nicht haben: nämlich die Kraft des</text:p>
      <text:p text:style-name="P2">Gedächtnisses, die Kraft der Erinnerung selbst. Es müssen sich</text:p>
      <text:p text:style-name="P2">gewissermaßen die Eindrücke des Lebens, die Vorstellungen</text:p>
      <text:p text:style-name="P2">des Lebens stauen. Sie dürfen nicht bis in unser Innerstes</text:p>
      <text:p text:style-name="P2">hineingehen. Wir müssen den Schleier vor unserem Inneren</text:p>
      <text:p text:style-name="P2">haben, der wie ein Spiegel wirkt und aus dem heraus</text:p>
      <text:p text:style-name="P2">zurückstrahlen unsere Erlebnisse als Erinnerungen. Und so</text:p>
      <text:p text:style-name="P2">wenig wir, wenn wir vor einem Spiegel stehen, das sehen, was</text:p>
      <text:p text:style-name="P2">hinter dem Spiegel liegt, so wenig sehen wir das menschliche</text:p>
      <text:p text:style-name="P2">Innere, das hinter jenem Spiegel liegt, der eigentlich unsere</text:p>
      <text:p text:style-name="P2">Erinnerungen zustande bringt.</text:p>
      <text:p text:style-name="P2">Und so kommt zuletzt derjenige, der dieses zweite Erlebnis</text:p>
      <text:p text:style-name="P2">hat, wirklich darauf, daß im Grunde genommen alles, was auf</text:p>
      <text:p text:style-name="P2">dem Wege der gewöhnlichen Mystik zu erreichen ist, für den</text:p>
      <text:p text:style-name="P2">Geistesforscher nicht zu gebrauchen ist, weil es sich in</text:p>
      <text:p text:style-name="P2">irgendeiner Weise, wenn es nur im gewöhnlichen Bewußtsein</text:p>
      <text:p text:style-name="P2">verarbeitet wird, im Grunde doch als Lebensreminiszenz, als</text:p>
      <text:p text:style-name="P2">umgewandelte Erinnerungen oder dergleichen ausweist.</text:p>
      <text:p text:style-name="P2">So sind zwei Ausgangspunkte, zwei Erlebnisse, die</text:p>
      <text:p text:style-name="P2">durchgemacht sein müssen, wenn man Geistesforscher sein</text:p>
      <text:p text:style-name="P2">will: das Erlebnis mit der Naturanschauung und das Erlebnis</text:p>
      <text:p text:style-name="P2">mit den Reminiszenzen, mit den umgewandelten Erinnerungen.</text:p>
      <text:p text:style-name="P2">Und aus diesen Erlebnissen heraus erhält man, ich möchte</text:p>
      <text:p text:style-name="P2">sagen, eine gewisse Erkenntnis weise. Und diese Erlebnisse,</text:p>
      <text:p text:style-name="P2">werden sie wahrhaftig ernst gemacht, werden sie nicht bloß,</text:p>
      <text:p text:style-name="P2">ich möchte sagen, theoretisch tradiert, sondern gelernt, mit</text:p>
      <text:p text:style-name="P2">allen Enttäuschungen,</text:p>
      <text:p text:style-name="P3"/>
      <text:p text:style-name="P1">die mit diesen beiden Erlebnissen verbunden sind, an der</text:p>
      <text:p text:style-name="P2">eigenen Seele kennengelernt, dann bedeutet solches Erlebnis</text:p>
      <text:p text:style-name="P2">zu gleicher Zeit die Erzeugung einer inneren Kraft. Und diese</text:p>
      <text:p text:style-name="P2">Kraft bringt einen dazu, in anderer Weise den Erkenntnisweg</text:p>
      <text:p text:style-name="P2">zu verfolgen, als er mit dem gewöhnlichen Bewußtsein</text:p>
      <text:p text:style-name="P2">verfolgt wird.</text:p>
      <text:p text:style-name="P2">Das eben, was ich auseinandergesetzt habe, ist die Unterlage,</text:p>
      <text:p text:style-name="P2">auf welcher sich aufbaut jenes Weiterarbeiten des</text:p>
      <text:p text:style-name="P2">Geistesforschers, das dahin zielt, nicht mit dem gewöhnlichen</text:p>
      <text:p text:style-name="P2">Bewußtsein - das ja Liebefähigkeit und Erinnerungsfähigkeit</text:p>
      <text:p text:style-name="P2">sein muß für das gewöhnliche Leben -, nicht mit dem</text:p>
      <text:p text:style-name="P2">gewöhnlichen Bewußtsein hineindringen zu wollen in die</text:p>
      <text:p text:style-name="P2">übersinnliche Welt, daß die Geheimnisse, nach denen wir</text:p>
      <text:p text:style-name="P2">forschen, sich enthüllen müssen; sondern erst sich ein anderes</text:p>
      <text:p text:style-name="P2">Bewußtsein heranerziehen, ein anderes Bewußtsein ausbilden,</text:p>
      <text:p text:style-name="P2">um mit Hilfe dieses anderen Bewußtseins in die übersinnliche</text:p>
      <text:p text:style-name="P2">Welt einzudringen.</text:p>
      <text:p text:style-name="P2">Es wurde hier eben angedeutet, daß es nötig ist, um zu der</text:p>
      <text:p text:style-name="P2">dem Menschen erstrebbaren Wahrheit zu kommen, über den</text:p>
      <text:p text:style-name="P2">gewöhnlichen Bewußtseinszustand, der für das alltägliche</text:p>
      <text:p text:style-name="P2">Leben und auch für die gewöhnliche Wissenschaft der richtige</text:p>
      <text:p text:style-name="P2">ist, hinausgelangen zu können zu einem anderen</text:p>
      <text:p text:style-name="P2">Bewußtseinszustand. Aber vor dieser Forderung schrecken die</text:p>
      <text:p text:style-name="P2">meisten unserer Zeitgenossen noch zurück. Sie wollen diese</text:p>
      <text:p text:style-name="P2">Forderung lieber als etwas Phantastisches, als etwas</text:p>
      <text:p text:style-name="P2">Schwärmerisches hinstellen, und verfallen dadurch in ein</text:p>
      <text:p text:style-name="P2">Zweifaches: entweder die Möglichkeit der Erkenntnis der</text:p>
      <text:p text:style-name="P2">höheren Wahrheiten abzulehnen oder an sie herantreten zu</text:p>
      <text:p text:style-name="P2">wollen mit dem gewöhnlichen Bewußtsein. Es ist</text:p>
      <text:p text:style-name="P2">selbstverständlich aus dem Gesagten, daß man auf beiden</text:p>
      <text:p text:style-name="P2">Wegen nicht zu irgendeinem Ziele kommen kann.</text:p>
      <text:p text:style-name="P3"/>
      <text:p text:style-name="P1">Nun wird sich ja in einer gewissen Weise gerade aus diesen</text:p>
      <text:p text:style-name="P2">Erlebnissen heraus die Natur und Wesenheit des Weges</text:p>
      <text:p text:style-name="P2">ergeben, den man einzuschlagen hat. Was ist es denn nach</text:p>
      <text:p text:style-name="P2">dem Gesagten, was einen nicht hinuntersteigen läßt im</text:p>
      <text:p text:style-name="P2">gewöhnlichen Bewußtsein in das eigene Innere? Es ist das</text:p>
      <text:p text:style-name="P2">Gedächtnis, es ist die Erinnerungskraft. Erforscht man alles</text:p>
      <text:p text:style-name="P2">dasjenige, was zugrunde liegt der menschlichen Fähigkeit, sich</text:p>
      <text:p text:style-name="P2">an etwas zu erinnern, dann findet man, wie eben die</text:p>
      <text:p text:style-name="P2">Erinnerungsfähigkeit gebunden ist an den menschlichen</text:p>
      <text:p text:style-name="P2">Leibesorganismus.</text:p>
      <text:p text:style-name="P2">Es ist ein ganz kolossaler Irrtum von Bergson, daß er meint,</text:p>
      <text:p text:style-name="P2">das Gedächtnis, wenigstens ein Teil des Gedächtnisses, sei</text:p>
      <text:p text:style-name="P2">nicht gebunden an den menschlichen Organismus.</text:p>
      <text:p text:style-name="P2">Geisteswissenschaft zeigt gerade, daß der Vorgang der</text:p>
      <text:p text:style-name="P2">Sinneswahrnehmung, den wir denkend durchdringen, in das</text:p>
      <text:p text:style-name="P2">Physiologische so eingeordnet ist, daß er nach der Erinnerung</text:p>
      <text:p text:style-name="P2">hindrängt. Daß wir erinnern können, das liegt schon im</text:p>
      <text:p text:style-name="P2">Sinneswahrnehmungsvorgang,</text:p>
      <text:p text:style-name="P2">der</text:p>
      <text:p text:style-name="P2">vorstellungsgemäß</text:p>
      <text:p text:style-name="P2">durchdrungen wird, selbst.</text:p>
      <text:p text:style-name="P2">Nun, alles aber, was zur Erinnerung führt, was also nach der</text:p>
      <text:p text:style-name="P2">Naturanschauung hinzielt, das kann nicht, wie gezeigt worden</text:p>
      <text:p text:style-name="P2">ist, in das menschliche Innere hinunterführen. Die Frage</text:p>
      <text:p text:style-name="P2">entsteht also: Gibt es eine Möglichkeit, eine solche</text:p>
      <text:p text:style-name="P2">vorstellungsmäßige innere Seelenbetätigung zu entwickeln,</text:p>
      <text:p text:style-name="P2">die nichts mit der Erinnerung zu tun hat, die gewissermaßen</text:p>
      <text:p text:style-name="P2">herausgehoben ist aus dem alltäglichen und sonstigen</text:p>
      <text:p text:style-name="P2">wissenschaftlichen Leben, das ja, wenn es gesund sein will,</text:p>
      <text:p text:style-name="P2">immer an die Erinnerungen appellieren muß?</text:p>
      <text:p text:style-name="P2">Vielleicht, weil hier das Persönliche, Subjektive, einen</text:p>
      <text:p text:style-name="P2">objektiven Wert haben könnte, darf ich hier einschalten, wie</text:p>
      <text:p text:style-name="P2">ich vor vielen Jahrzehnten selbst dahin geführt worden bin, zu</text:p>
      <text:p text:style-name="P2">den ersten elementarsten Schritten geführt</text:p>
      <text:p text:style-name="P3"/>
      <text:p text:style-name="P1">worden bin, die dann zur weiteren Geistesforschung mich</text:p>
      <text:p text:style-name="P2">gebracht haben in bezug auf dieses Wesen der</text:p>
      <text:p text:style-name="P2">Erinnerungsfähigkeit.</text:p>
      <text:p text:style-name="P2">Es ist ein vielleicht Ihnen sehr unbedeutend erscheinendes</text:p>
      <text:p text:style-name="P2">Erlebnis meiner Kindheitsjahre. Aber immer und immer</text:p>
      <text:p text:style-name="P2">wiederum mußte ich während meiner Schulzeit an mir selbst</text:p>
      <text:p text:style-name="P2">die Wahrnehmung machen, daß ich, obwohl ich eigentlich in</text:p>
      <text:p text:style-name="P2">allen Fächern, welche zur Mathematik oder Geometrie</text:p>
      <text:p text:style-name="P2">hinneigten, die allerbesten Fortschritte machte, daß ich gar</text:p>
      <text:p text:style-name="P2">kein Talent hatte, mathematische Formeln - Sie werden ja</text:p>
      <text:p text:style-name="P2">vielleicht wissen, was das ist -mir gedächtnismäßig zu merken.</text:p>
      <text:p text:style-name="P2">Ich könnte auch sagen, es lag nicht einmal daran, daß ich sie</text:p>
      <text:p text:style-name="P2">mir nicht hätte merken können, aber ich hatte keine Neigung,</text:p>
      <text:p text:style-name="P2">sie mir aneignen zu können. Wenn also eine Klausurarbeit,</text:p>
      <text:p text:style-name="P2">Schülerarbeit in diesen Dingen gemacht wurde, so machten die</text:p>
      <text:p text:style-name="P2">anderen ihre Rechnung algebraisch nach den mathematischen</text:p>
      <text:p text:style-name="P2">Formeln, die sie sich gemerkt hatten. Ich hatte immer wieder</text:p>
      <text:p text:style-name="P2">diese mathematischen Formeln im Augenblicke auch zu</text:p>
      <text:p text:style-name="P2">entwickeln aus dem Grundprinzip heraus, also immer die</text:p>
      <text:p text:style-name="P2">ganze Ableitung zu machen, und dann rechnete ich mit der</text:p>
      <text:p text:style-name="P2">Formel. Weil ich nicht verstanden habe, das gedächtnismäßig</text:p>
      <text:p text:style-name="P2">zu</text:p>
      <text:p text:style-name="P2">behalten,</text:p>
      <text:p text:style-name="P2">mußte</text:p>
      <text:p text:style-name="P2">ich</text:p>
      <text:p text:style-name="P2">immer</text:p>
      <text:p text:style-name="P2">suchen,</text:p>
      <text:p text:style-name="P2">den</text:p>
      <text:p text:style-name="P2">vorstellungsmäßigen Schluß, der zu der Formel führt,</text:p>
      <text:p text:style-name="P2">gegenwärtig zu haben, also etwas in den Vorstellungen zu</text:p>
      <text:p text:style-name="P2">entwickeln, das gewissermaßen nicht appelliert an das</text:p>
      <text:p text:style-name="P2">Gedächtnis.</text:p>
      <text:p text:style-name="P2">Das war für mich persönlich der Ausgangspunkt auf jenem</text:p>
      <text:p text:style-name="P2">Wege, der jeden Geistesforscher dazu führen muß, solche</text:p>
      <text:p text:style-name="P2">innere Seelenarbeit zu kultivieren, die dann wirklich zu einem</text:p>
      <text:p text:style-name="P2">veränderten Bewußtseinszustand führt, die man nennen könnte:</text:p>
      <text:p text:style-name="P2">kontemplatives</text:p>
      <text:p text:style-name="P2">Meditieren,</text:p>
      <text:p text:style-name="P2">Verweilen</text:p>
      <text:p text:style-name="P2">im</text:p>
      <text:p text:style-name="P2">inneren</text:p>
      <text:p text:style-name="P2">vorstellungsmäßigen Seelenleben. Aber</text:p>
      <text:p text:style-name="P3"/>
      <text:p text:style-name="P1">dieses Vorstellungsarbeiten muß so eingerichtet sein, daß es,</text:p>
      <text:p text:style-name="P2">wenn dasselbe wieder auftreten soll, gewissermaßen aus</text:p>
      <text:p text:style-name="P2">demselben Impulse herauskommt, nicht eine wiederholte,</text:p>
      <text:p text:style-name="P2">erinnerungsmäßige Arbeit im Vorstellen ist.</text:p>
      <text:p text:style-name="P2">Darf ich vom Heutigen sprechen, so muß ich wiederum</text:p>
      <text:p text:style-name="P2">sagen - sehen Sie, ich halte über dieselben Themen</text:p>
      <text:p text:style-name="P2">manchmal zehn, zwanzig, dreißig Vorträge an verschiedenen</text:p>
      <text:p text:style-name="P2">Orten-: Niemals wäre ich imstande, einen Vortrag wiederum</text:p>
      <text:p text:style-name="P2">in derselben Weise zu halten über dasselbe Thema. Jeder ist</text:p>
      <text:p text:style-name="P2">anders, weil ich es eigentlich nicht so durchmachen will, daß</text:p>
      <text:p text:style-name="P2">ich mir irgend etwas merke, sondern daß in dem Momente,</text:p>
      <text:p text:style-name="P2">wo ich die Dinge ausspreche, sie sich wirklich auch</text:p>
      <text:p text:style-name="P2">gegenwärtig erzeugen. Also auch da kein Reflektieren auf</text:p>
      <text:p text:style-name="P2">dasjenige, was gedächtnismäßig bleiben kann.</text:p>
      <text:p text:style-name="P2">Mißverstehen Sie mich nicht; es fällt mir nicht ein, etwa</text:p>
      <text:p text:style-name="P2">zu behaupten, daß Geistesforschung darinnen bestünde, das</text:p>
      <text:p text:style-name="P2">Gedächtnismäßige auszuschalten. Man würde den Menschen</text:p>
      <text:p text:style-name="P2">selbstverständlich unbrauchbar für das Leben machen, wenn</text:p>
      <text:p text:style-name="P2">man ihm das Gedächtnis nehmen würde. Es wird ihm auch</text:p>
      <text:p text:style-name="P2">nicht genommen, wenn er in dieser Weise sein Denken</text:p>
      <text:p text:style-name="P2">ausbildet, daß er in das gewöhnliche Seelenleben hinein</text:p>
      <text:p text:style-name="P2">solch eine Seelenbetätigung führt, die nötig macht, immer</text:p>
      <text:p text:style-name="P2">wieder und wiederum neu erzeugt zu werden, und die nicht</text:p>
      <text:p text:style-name="P2">auf das Erinnerungsvermögen reflektiert. Das ist es im</text:p>
      <text:p text:style-name="P2">Grunde, was ich in den verschiedensten Einzelheiten</text:p>
      <text:p text:style-name="P2">dargestellt habe in meinem Buche «Wie erlangt man</text:p>
      <text:p text:style-name="P2">Erkenntnisse der höheren Welten?», in meiner</text:p>
      <text:p text:style-name="P2">«GeheimWissenschaft» und in anderen Büchern; das ist es,</text:p>
      <text:p text:style-name="P2">was in der einen oder in der anderen Weise durch diese oder</text:p>
      <text:p text:style-name="P2">jene seelischen Hilfsmittel angestrebt werden kann, was aber</text:p>
      <text:p text:style-name="P2">immer auf das Folgende hinausläuft: Zu jenem Denken, von</text:p>
      <text:p text:style-name="P2">dem ich gestern gesagt habe,</text:p>
      <text:p text:style-name="P3"/>
      <text:p text:style-name="P1">daß es eigentlich nur das äußere Anschauen begleiten und</text:p>
      <text:p text:style-name="P2">dann zur Erinnerung führen muß, wenn das gewöhnliche</text:p>
      <text:p text:style-name="P2">Leben gesund sein soll, zu diesem Denken kommt ein anderes</text:p>
      <text:p text:style-name="P2">hinzu, das nicht darauf ausgeht, Erinnerungsgemäßes zu</text:p>
      <text:p text:style-name="P2">erzeugen, sondern solches, welches in immer neuer und neuer</text:p>
      <text:p text:style-name="P2">Weise in der Seele lebt, immer neu und neu erzeugt werden</text:p>
      <text:p text:style-name="P2">muß.</text:p>
      <text:p text:style-name="P2">Dadurch bringt sich der Mensch seelisch mit einem ganz</text:p>
      <text:p text:style-name="P2">anderen Element in Verbindung, als wenn er nur das</text:p>
      <text:p text:style-name="P2">Erinnerungsmäßige in sich aufnimmt. Dadurch gelangt der</text:p>
      <text:p text:style-name="P2">Mensch</text:p>
      <text:p text:style-name="P2">dazu,</text:p>
      <text:p text:style-name="P2">allmählich</text:p>
      <text:p text:style-name="P2">Vorstellungen,</text:p>
      <text:p text:style-name="P2">eine</text:p>
      <text:p text:style-name="P2">Vorstellungsbetätigung zu entwickeln, die nun wirklich nicht</text:p>
      <text:p text:style-name="P2">bloß jene blasse Vorstellungsbetätigung ist, die man kennt als</text:p>
      <text:p text:style-name="P2">Begleiterscheinung des gewöhnlichen Lebens oder der</text:p>
      <text:p text:style-name="P2">gewöhnlichen Wissenschaft, sondern es tritt nach und nach im</text:p>
      <text:p text:style-name="P2">Üben solcher nicht an die Erinnerung appellierender</text:p>
      <text:p text:style-name="P2">Vorstellungen eine Lebendigkeit auf, eine Erkraf-tung des</text:p>
      <text:p text:style-name="P2">Vorstellens, die, ohne daß man im Vorstellen</text:p>
      <text:p text:style-name="P2">Sinneswahrnehmungen hat, Augen-, Gehörswahrnehmungen</text:p>
      <text:p text:style-name="P2">hat, doch so lebendig ist, wie sonst nur unser Seelenleben ist,</text:p>
      <text:p text:style-name="P2">wenn wir Sinneswahrnehmungen haben. Man kommt zu einem</text:p>
      <text:p text:style-name="P2">Vorstellen, zu einem bloßen Vorstellen, welches so kraftvoll,</text:p>
      <text:p text:style-name="P2">so gesättigt ist, so lebendig ist, wie sonst nur das Seelenleben</text:p>
      <text:p text:style-name="P2">ist, wenn es der ganzen, vollsaftigen äußeren Sinneswelt</text:p>
      <text:p text:style-name="P2">gegenübersteht: ein Denken, das wie ein Anschauen ist, und</text:p>
      <text:p text:style-name="P2">ein Anschauen, aber ein innerlich erzeugtes Anschauen, das</text:p>
      <text:p text:style-name="P2">wie ein Denken ist.</text:p>
      <text:p text:style-name="P2">Dies kann einen erst unterrichten über die Natur des</text:p>
      <text:p text:style-name="P2">eigentlichen menschlichen Lebens. Denn jetzt, wenn man in</text:p>
      <text:p text:style-name="P2">sich die Möglichkeit aufgenommen hat, solch anschauliches</text:p>
      <text:p text:style-name="P2">Vorstellen zu haben, jetzt erst kann man dieses Vorstellen</text:p>
      <text:p text:style-name="P2">vergleichen mit dem gewöhnlichen Vorstellen des Alltags und</text:p>
      <text:p text:style-name="P2">der gewöhnlichen Wissenschaft.</text:p>
      <text:p text:style-name="P3"/>
      <text:p text:style-name="P1">Und dann kommt man erst darauf, was das letztere selbst</text:p>
      <text:p text:style-name="P2">für eine Wesenheit hat. Dann kommt man darauf, sich zu</text:p>
      <text:p text:style-name="P2">sagen: Ja, die Naturwissenschaft verwendet ja nur solche</text:p>
      <text:p text:style-name="P2">Vorstellungen, welche durch ihre eigene Wesenheit nach der</text:p>
      <text:p text:style-name="P2">Erinnerung hin organisiert sind; sie verwendet niemals</text:p>
      <text:p text:style-name="P2">diejenigen Vorstellungen, die so heranerzogen werden in der</text:p>
      <text:p text:style-name="P2">menschlichen Natur, wie ich es charakterisiert habe.</text:p>
      <text:p text:style-name="P2">Aber dann, wenn man solches Denken entwickelt, solch</text:p>
      <text:p text:style-name="P2">anschauliches Denken, dann kommt man auch zu jenem</text:p>
      <text:p text:style-name="P2">Erlebnis, welches gewissermaßen den Spiegel, von dem ich</text:p>
      <text:p text:style-name="P2">vorhin vergleichsweise gesprochen habe, durchstößt, welches</text:p>
      <text:p text:style-name="P2">wirklich hinter das Gedächtnis hinunterdringt und in das</text:p>
      <text:p text:style-name="P2">menschliche Innere hineindringen kann.</text:p>
      <text:p text:style-name="P2">Da zeigt sich allerdings: Kommt man in die Region, die</text:p>
      <text:p text:style-name="P2">sonst durch den Gedächtnisspiegel verdeckt wird, dann trifft</text:p>
      <text:p text:style-name="P2">man etwas, was das unvorbereitete Bewußtsein zunächst in</text:p>
      <text:p text:style-name="P2">einer eigentümlichen Weise berührt. Man macht ein Erlebnis</text:p>
      <text:p text:style-name="P2">durch, das sich nur vergleichen läßt mit dem persönlichen</text:p>
      <text:p text:style-name="P2">Erlebnis, ich möchte sagen, der Übersättigung, und man</text:p>
      <text:p text:style-name="P2">kommt darauf, daß im Menschen etwas lebt, das man nur auf</text:p>
      <text:p text:style-name="P2">dem angedeuteten Wege finden kann, das dem Menschen eine</text:p>
      <text:p text:style-name="P2">unbewußte Antipathie zu ihm selbst einflößt, sein eigenes</text:p>
      <text:p text:style-name="P2">Inneres, das ihn fortwährend zurückstößt. Zurückstoßende</text:p>
      <text:p text:style-name="P2">Kraft muß da vorhanden sein, wie Licht zurückgestoßen wird</text:p>
      <text:p text:style-name="P2">durch den Spiegelbelag. Der Spiegelbelag läßt sich</text:p>
      <text:p text:style-name="P2">gewissermaßen vergleichen mit dem, was da als ein</text:p>
      <text:p text:style-name="P2">unterbewußtes Antipathie- oder Übersättigungsgefühl sich</text:p>
      <text:p text:style-name="P2">geltend macht. Man merkt das nicht im gewöhnlichen</text:p>
      <text:p text:style-name="P2">Bewußtsein, weil es eben Spiegelbelag ist, weil man das, was</text:p>
      <text:p text:style-name="P2">zurückgestrahlt ist, erlebt in der Erinnerung.</text:p>
      <text:p text:style-name="P3"/>
      <text:p text:style-name="P1">Jetzt aber, mit dem neu entwickelten Vorstellungsleben,</text:p>
      <text:p text:style-name="P2">dringt man ja hinunter, und man hat zu überwinden jene</text:p>
      <text:p text:style-name="P2">geschilderte Antipathie hinter dem Gedächtnisspiegel. Man</text:p>
      <text:p text:style-name="P2">überwindet sie nur, wenn man noch andere Erlebnisse zu den</text:p>
      <text:p text:style-name="P2">geschilderten hinzufügt, wenn man nicht nur versucht, solches</text:p>
      <text:p text:style-name="P2">Vorstellen in sich zu entwik-keln, das nicht Anspruch macht</text:p>
      <text:p text:style-name="P2">auf das Gedächtnis, sondern wenn man versucht, jene Kraft in</text:p>
      <text:p text:style-name="P2">sich auszubilden, welche in einer sehr alltäglichen, ich könnte</text:p>
      <text:p text:style-name="P2">besser sagen, allnächtlichen menschlichen Betätigung</text:p>
      <text:p text:style-name="P2">vorhanden ist, aber in einer sehr schwachen Weise, in einer</text:p>
      <text:p text:style-name="P2">unbrauchbaren Weise vorhanden ist. Ich meine jene</text:p>
      <text:p text:style-name="P2">Betätigung der menschlichen Seele, die sich im Traume</text:p>
      <text:p text:style-name="P2">darlebt.</text:p>
      <text:p text:style-name="P2">Das Träumen, die Traumtätigkeit ist etwas, was der</text:p>
      <text:p text:style-name="P2">Geistesforscher sehr wohl studieren muß, denn die Seele lebt</text:p>
      <text:p text:style-name="P2">natürlich auch in Träumen. Sie lebt, wie ja jeder weiß, in einer</text:p>
      <text:p text:style-name="P2">gewissen Weise in einer Unwirklichkeit, indem sie im</text:p>
      <text:p text:style-name="P2">Träumen lebt. Träume haben ja immer die Menschen dazu</text:p>
      <text:p text:style-name="P2">geführt, gewisse Rätselfragen des Lebens aufzuwerfen.</text:p>
      <text:p text:style-name="P2">Der Geistesforscher wird weder so über die Träume</text:p>
      <text:p text:style-name="P2">forschen können, wie man das früher nach dem Muster der</text:p>
      <text:p text:style-name="P2">Traumbücher getan hat, noch wird er so zu forschen haben,</text:p>
      <text:p text:style-name="P2">wie es die moderne Psychoanalyse tut, denn beides führt nicht</text:p>
      <text:p text:style-name="P2">in das Erkennen j ener Kraft, die eigentlich hinter dem</text:p>
      <text:p text:style-name="P2">Träumen liegt. Kann man das Träumen verfolgen, dann zeigt</text:p>
      <text:p text:style-name="P2">sich immer, daß an jedem Traume beteiligt ist das menschliche</text:p>
      <text:p text:style-name="P2">Leibesinnere. Irgendwie sind es immer Leibesvorgänge, die</text:p>
      <text:p text:style-name="P2">mit dem Träumen zusammenhängen, aber Leibesvorgänge, die</text:p>
      <text:p text:style-name="P2">sich so äußern, daß sie in einer gewissen Weise hinausgehen</text:p>
      <text:p text:style-name="P2">über das ruhige Schlafesleben, sich hineindrängen in das</text:p>
      <text:p text:style-name="P2">Seelenleben und in irgendeiner bildlichen Unklarheit zum</text:p>
      <text:p text:style-name="P2">Ausdrucke kommen.</text:p>
      <text:p text:style-name="P3"/>
      <text:p text:style-name="P1">Dieses Träumen so nehmen zu wollen, wie es sich in seinen</text:p>
      <text:p text:style-name="P2">Bildern darstellt, das kann dem Geistesforscher ja nicht</text:p>
      <text:p text:style-name="P2">einfallen. Man hat mich einmal im Anschluß an einen Vortrag</text:p>
      <text:p text:style-name="P2">von Seiten eines Psychoanalytikers gefragt: Ja, das, was Sie</text:p>
      <text:p text:style-name="P2">Anthroposophie nennen, das nimmt die Träume mit Bezug auf</text:p>
      <text:p text:style-name="P2">ihren unmittelbaren Inhalt. Wir aber, wir Psychoanalytiker,</text:p>
      <text:p text:style-name="P2">nehmen die Träume, indem wir aus ihren Bildern erforschen</text:p>
      <text:p text:style-name="P2">wollen, was da im Unterbewußten rumort. — Nun, ich will die</text:p>
      <text:p text:style-name="P2">Sache nicht weiter ausführen, aber darauf ist zu erwidern: Wie</text:p>
      <text:p text:style-name="P2">der Psychoanalytiker - allerdings mit unzulänglichen Mitteln</text:p>
      <text:p text:style-name="P2">— die Träume nicht unmittelbar in ihrer Bildhaftigkeit nimmt,</text:p>
      <text:p text:style-name="P2">sondern etwas hinter ihnen erforschen will, so macht es erst</text:p>
      <text:p text:style-name="P2">recht der Geistesforscher, aber nicht mit unzulänglichen</text:p>
      <text:p text:style-name="P2">Mitteln. Ihm ist klar, gerade aus einer wirklich mit</text:p>
      <text:p text:style-name="P2">naturwissenschaftlicher Gesinnung getriebenen Erforschung</text:p>
      <text:p text:style-name="P2">des menschlichen Seelenlebens, daß dasselbe, was im</text:p>
      <text:p text:style-name="P2">Seeleninnern vorgeht, sich in ganz verschiedene Bilder kleiden</text:p>
      <text:p text:style-name="P2">kann, wenn geträumt wird. Ich will sagen: Man geht im Traum</text:p>
      <text:p text:style-name="P2">auf einen Berg hinauf und fällt auf der anderen Seite hinunter-,</text:p>
      <text:p text:style-name="P2">dasselbe könnte vorgehen, wenn man träumt, man habe ein</text:p>
      <text:p text:style-name="P2">Papier vor sich, das man durchstößt, in das man ein Loch</text:p>
      <text:p text:style-name="P2">macht. Die Bilder, die im Traume auftreten, sie sind nur eine</text:p>
      <text:p text:style-name="P2">Verbrämung, nur eine äußerliche Auskleidung. Und derjenige,</text:p>
      <text:p text:style-name="P2">der nach dem Inhalt des Traumes, nach dem Bildinhalt des</text:p>
      <text:p text:style-name="P2">Traumes sucht, wird niemals hinter das Geheimnis jener Kraft</text:p>
      <text:p text:style-name="P2">in der menschlichen Seele kommen, die im Träumen liegt.</text:p>
      <text:p text:style-name="P2">Derjenige allein kommt hinter die Kraft, die im Träumen liegt,</text:p>
      <text:p text:style-name="P2">der den Traum, ich möchte sagen, in seiner dramatischen Folge</text:p>
      <text:p text:style-name="P2">- ganz abgesehen davon, wie er sich bildhaft zum Ausdrucke</text:p>
      <text:p text:style-name="P2">bringt - verfolgen kann, der verfolgen kann, wie Spannungen</text:p>
      <text:p text:style-name="P2">und Lösungen oder stehenblei-</text:p>
      <text:p text:style-name="P3"/>
      <text:p text:style-name="P1">bende Spannungen im Seelenleben auftreten. Die können sich</text:p>
      <text:p text:style-name="P2">dann in die verschiedensten Bilder kleiden. Erst ein solches</text:p>
      <text:p text:style-name="P2">Denken, wie ich es geschildert habe, erst ein solches Denken</text:p>
      <text:p text:style-name="P2">kann eindringen in diejenigen Regionen des Seelenlebens, aus</text:p>
      <text:p text:style-name="P2">denen die verworrenen Träume im gewöhnlichen Bewußtsein</text:p>
      <text:p text:style-name="P2">kommen. Denn derjenigen Region in der menschlichen</text:p>
      <text:p text:style-name="P2">Organisation gehört das Träumen an, welche hinter dem</text:p>
      <text:p text:style-name="P2">Spiegel liegt.</text:p>
      <text:p text:style-name="P2">Man taucht unter in das Gebiet, das hinter dem Spiegel liegt,</text:p>
      <text:p text:style-name="P2">wenn man mit ausgebildetem Vorstellen, das nicht an</text:p>
      <text:p text:style-name="P2">Erinnerungen appelliert, nun untertaucht in das menschliche</text:p>
      <text:p text:style-name="P2">Innere. Denn da trifft man die Kraft, die sonst nur, ich möchte</text:p>
      <text:p text:style-name="P2">sagen, embryonal oder unvollkommen in Träumen sich auslebt,</text:p>
      <text:p text:style-name="P2">da trifft man diese Kraft des menschlichen Inneren in ihrer</text:p>
      <text:p text:style-name="P2">wahren Gestalt. Sonst ist dasjenige, was da unten als die</text:p>
      <text:p text:style-name="P2">unterbewußte Natur des Menschen ist, etwas, was aus</text:p>
      <text:p text:style-name="P2">unterbewußter Antipathie in das Bewußtsein, in das</text:p>
      <text:p text:style-name="P2">Seelenleben heraufschlägt und dadurch eben die Spiegelung</text:p>
      <text:p text:style-name="P2">des Gedächtnisses bewirkt. Jetzt taucht man unter. Und allein</text:p>
      <text:p text:style-name="P2">dieses so Geschilderte, nicht die erinnerungsmäßigen</text:p>
      <text:p text:style-name="P2">Vorstellungen, kann so untertauchen, daß die Antipathie</text:p>
      <text:p text:style-name="P2">überwunden wird. Die Antipathie ist es, die unser Bewußtsein</text:p>
      <text:p text:style-name="P2">abstumpft gegen das eigene Innere, die uns nicht</text:p>
      <text:p text:style-name="P2">hinunterkommen läßt, zu zerstoßen den Spiegel, zu dringen</text:p>
      <text:p text:style-name="P2">unter den Spiegelbelag, hinein in eine Region, die sonst sich</text:p>
      <text:p text:style-name="P2">als Antipathie, unbewußte Antipathie für das menschliche</text:p>
      <text:p text:style-name="P2">Seelenleben erweist.</text:p>
      <text:p text:style-name="P2">Dadurch entwickeln wir eine Kraft, welche auch sonst im</text:p>
      <text:p text:style-name="P2">Leben vorhanden ist. Ich habe sie heute schon genannt in ihrer</text:p>
      <text:p text:style-name="P2">Bedeutung für das gewöhnliche Leben: jene Kraft, welche die</text:p>
      <text:p text:style-name="P2">menschliche Liebefähigkeit ist. Diese Liebefähigkeit lernen</text:p>
      <text:p text:style-name="P2">wir sonst erkennen, ich möchte sa-</text:p>
      <text:p text:style-name="P3"/>
      <text:p text:style-name="P1">gen, in ihren Ansätzen, wie sie sich im gewöhnlichen Leben</text:p>
      <text:p text:style-name="P2">äußert. Dringen wir aber auf dem angedeuteten Weg hinunter</text:p>
      <text:p text:style-name="P2">in unser eigenes Inneres, dringen wir mit dem nicht</text:p>
      <text:p text:style-name="P2">erinnerungsmäßigen Vorstellen in dieses Gebiet hinunter, dann</text:p>
      <text:p text:style-name="P2">erhöht sich gerade die Kraft der Liebefähigkeit. Und das ist die</text:p>
      <text:p text:style-name="P2">zweite Seite des Seelenlebens, die der Geistesforscher</text:p>
      <text:p text:style-name="P2">ausbilden muß.</text:p>
      <text:p text:style-name="P2">Die erste Kraft besteht darinnen, daß er ein</text:p>
      <text:p text:style-name="P2">Vorstellungsleben entwickelt, das nicht auf Erinnerung hin</text:p>
      <text:p text:style-name="P2">gebaut ist. Das andere ist, daß er ein solches inneres Leben</text:p>
      <text:p text:style-name="P2">entwickelt - und es stellt sich bald heraus als ein Willensleben,</text:p>
      <text:p text:style-name="P2">denn das alles, was da erlebt wird, lebt sich aus in den</text:p>
      <text:p text:style-name="P2">Willensimpulsen-, ein solches Leben entwickelt, das im</text:p>
      <text:p text:style-name="P2">wesentlichen steigert die Liebefähigkeit. Während also auf</text:p>
      <text:p text:style-name="P2">dem Gebiete, auf dem man den Geist erforschen will, geradezu</text:p>
      <text:p text:style-name="P2">die Erinnerung ausgeschlossen sein muß, muß die</text:p>
      <text:p text:style-name="P2">Liebefähigkeit erhöht werden in einem Grade, von dem sich</text:p>
      <text:p text:style-name="P2">das gewöhnliche Bewußtsein keine Ahnung macht, weil dieses</text:p>
      <text:p text:style-name="P2">gewöhnliche Bewußtsein in der Regel nur die Liebe entwickelt</text:p>
      <text:p text:style-name="P2">in bezug auf äußere Wesen und äußere Dinge, nicht aber in</text:p>
      <text:p text:style-name="P2">bezug auf das Geistige; und das Geistige wird angetroffen auf</text:p>
      <text:p text:style-name="P2">dem Wege, von dem ich eben gesprochen habe, der durch das</text:p>
      <text:p text:style-name="P2">Zerbrechen des menschlichen Gedächtnisses in das</text:p>
      <text:p text:style-name="P2">menschliche Innere hineinkommt.</text:p>
      <text:p text:style-name="P2">So stellt sich die vielleicht paradox klingende Tatsache</text:p>
      <text:p text:style-name="P2">heraus, daß dasjenige, was notwendig ist für den</text:p>
      <text:p text:style-name="P2">gewöhnlichen Naturforscher und das gewöhnliche Leben, die</text:p>
      <text:p text:style-name="P2">Erinnerungsfähigkeit und die Liebefähigkeit, auf dem Wege,</text:p>
      <text:p text:style-name="P2">den die Geistesforschung durchzumachen hat, sich so</text:p>
      <text:p text:style-name="P2">ausbildet, daß das Vorstellungsleben auf der einen Seite</text:p>
      <text:p text:style-name="P2">einlaufen muß in eine Region, wo auf das Erinnern kein</text:p>
      <text:p text:style-name="P2">Anspruch gemacht werden kann, das Willensleben aber</text:p>
      <text:p text:style-name="P3"/>
      <text:p text:style-name="P1">einlaufen muß in eine Region, wo die Liebefähigkeit im</text:p>
      <text:p text:style-name="P2">wesentlichen erhöht wird.</text:p>
      <text:p text:style-name="P2">Dadurch dringt der Mensch in diejenigen Gebiete ein, die</text:p>
      <text:p text:style-name="P2">sonst hinter den naturwissenschaftlichen Grenzen liegen.</text:p>
      <text:p text:style-name="P2">Entwickelt er dasjenige, von dem ich gesprochen habe, eben</text:p>
      <text:p text:style-name="P2">nach den zwei Seiten der menschlichen Natur hin, dann</text:p>
      <text:p text:style-name="P2">gelangt er hinaus über jene Klippen, die an den Eckpfeilern</text:p>
      <text:p text:style-name="P2">sich darstellen.</text:p>
      <text:p text:style-name="P2">Dasjenige, was sonst sich nur darstellt eben als</text:p>
      <text:p text:style-name="P2">Naturzusammenhang, wird gewissermaßen durchschaut.</text:p>
      <text:p text:style-name="P2">Man kommt dann allerdings nicht auf Atome, man kommt</text:p>
      <text:p text:style-name="P2">nicht auf den hypothetischen Stoff, die Materie, von denen</text:p>
      <text:p text:style-name="P2">sonst gesprochen wird; man kommt, indem man die Natur</text:p>
      <text:p text:style-name="P2">durchschaut, durchforscht, zum Übersinnlichen, zum Geist.</text:p>
      <text:p text:style-name="P2">Dadurch kommt man zum Geist, der hinter der Natur und in</text:p>
      <text:p text:style-name="P2">der Natur lebt, daß man gewissermaßen aufwacht. Denn ein</text:p>
      <text:p text:style-name="P2">Aufwachen ist es mit Bezug auf das gewöhnliche</text:p>
      <text:p text:style-name="P2">Bewußtsein, was ich eben geschildert habe. Wie der Mensch</text:p>
      <text:p text:style-name="P2">- das kann ich vergleichsweise sagen - im dumpfen Schlafesoder Traumesdasein leben kann und dann aufwacht in das</text:p>
      <text:p text:style-name="P2">gewöhnliche Tagesbewußtsein hinein, so ist dasjenige, was</text:p>
      <text:p text:style-name="P2">ich geschildert habe, ein höheres Aufwachen, ein Aufwachen</text:p>
      <text:p text:style-name="P2">so, daß dem Erleben gegenüber, welches man mit dem</text:p>
      <text:p text:style-name="P2">Vorstellen, mit dem Wollen, wie ich es geschildert habe,</text:p>
      <text:p text:style-name="P2">durchmacht, das gewöhnliche Wachleben so ist, wie sonst</text:p>
      <text:p text:style-name="P2">das Traumesleben diesem Wachleben gegenüber.</text:p>
      <text:p text:style-name="P2">Namentlich mit Bezug auf eines mochte ich den Vergleich</text:p>
      <text:p text:style-name="P2">weiter ausführen. Den Traum sieht jedes gesunde</text:p>
      <text:p text:style-name="P2">Bewußtsein als eine Summe von Bildern an, und es weiß:</text:p>
      <text:p text:style-name="P2">Indem es aus dem Traume heraustritt und in die gewöhnliche</text:p>
      <text:p text:style-name="P2">Wirklichkeit eintritt, tritt es aus der Bilderwelt eben in die</text:p>
      <text:p text:style-name="P2">Seinssphäre herein. Im Traume wird die gewöhn-</text:p>
      <text:p text:style-name="P3"/>
      <text:p text:style-name="P1">liehe Seinswelt Bilderwelt. So beginnt derjenige, der ein</text:p>
      <text:p text:style-name="P2">Geistesforscher geworden ist, der Welt, die er im</text:p>
      <text:p text:style-name="P2">übersinnlichen Bewußtsein, im erweckten übersinnlichen</text:p>
      <text:p text:style-name="P2">Bewußtsein nun erlebt, gegenüberzutreten. Er weiß: Diese</text:p>
      <text:p text:style-name="P2">gewöhnliche Welt, die wir mit Augen schauen, mit Ohren</text:p>
      <text:p text:style-name="P2">hören, mit den anderen Sinnen wahrnehmen, die wird für ihn</text:p>
      <text:p text:style-name="P2">eine Bilderwelt für das übersinnlich Erlebte. Die ganze Natur</text:p>
      <text:p text:style-name="P2">wird eine Bilderwelt für das übersinnlich Erlebte, wie die</text:p>
      <text:p text:style-name="P2">Traumeswelt sonst Bilderwelt ist für das gewöhnliche, äußere</text:p>
      <text:p text:style-name="P2">Sinnesleben-Sein. Da stellt sich heraus, daß eigentlich der</text:p>
      <text:p text:style-name="P2">Gang der neueren Naturforschung mit all ihren großartigen,</text:p>
      <text:p text:style-name="P2">gewaltigen Errungenschaften -denn der Geistesforscher stellt</text:p>
      <text:p text:style-name="P2">sich in bejahender, nicht in negativer Weise zu der</text:p>
      <text:p text:style-name="P2">Naturforschung -, daß diese ganze moderne Naturforschung</text:p>
      <text:p text:style-name="P2">eigentlich nur dadurch groß geworden ist, daß sie sich</text:p>
      <text:p text:style-name="P2">beschränkt darauf, Bildnatur zu geben, nicht eindringen will</text:p>
      <text:p text:style-name="P2">mit den Mitteln, die ihr zur Verfügung stehen, in dasjenige,</text:p>
      <text:p text:style-name="P2">was als Geheimnis hinter den Bildern ist.</text:p>
      <text:p text:style-name="P2">Ich möchte wiederum durch ein Gleichnis noch</text:p>
      <text:p text:style-name="P2">veranschaulichen, wie man zu jenem Wollen kommt, von dem</text:p>
      <text:p text:style-name="P2">ich gesagt habe, es ist eine Erhöhung der Liebefähigkeit, durch</text:p>
      <text:p text:style-name="P2">einen Vergleich, einen ganz einfachen, elementaren Vergleich,</text:p>
      <text:p text:style-name="P2">der aber dann weiter und immer weiter ausgebildet werden</text:p>
      <text:p text:style-name="P2">kann: Man weiß gewöhnlich nicht, daß dasjenige, was man</text:p>
      <text:p text:style-name="P2">Schreiben der Menschen nennt, wenn man auf verschiedene</text:p>
      <text:p text:style-name="P2">Menschen hinschaut, zwei ganz verschiedene Tätigkeiten</text:p>
      <text:p text:style-name="P2">darstellt. Diese feineren psychologischen Beobachtungen mit</text:p>
      <text:p text:style-name="P2">Bezug auf das Schreiben machen die wenigsten Menschen.</text:p>
      <text:p text:style-name="P2">Wenn der eine schreibt, so braucht dieses Schreiben seiner</text:p>
      <text:p text:style-name="P2">inneren Wesenheit nach mit Bezug auf einen gewissen Punkt</text:p>
      <text:p text:style-name="P2">nicht ganz dasselbe zu sein, was es ist, wenn der andere</text:p>
      <text:p text:style-name="P2">schreibt. Es</text:p>
      <text:p text:style-name="P3"/>
      <text:p text:style-name="P1">gibt nämlich - und das ist bei den meisten Menschen der Fall</text:p>
      <text:p text:style-name="P2">— solche Personen, die schreiben, indem sie die Buchstaben</text:p>
      <text:p text:style-name="P2">so formen, daß die ganze Konfiguration des Buchstabens, ich</text:p>
      <text:p text:style-name="P2">möchte sagen, im Handgelenk liegt. Und natürlich meine ich</text:p>
      <text:p text:style-name="P2">damit mehr in alledem, was damit zusammenhängt. Der</text:p>
      <text:p text:style-name="P2">Mensch hat so seine Schrift, aber sie liegt in seiner</text:p>
      <text:p text:style-name="P2">Organisation, sie löst sich nicht los von seiner Organisation.</text:p>
      <text:p text:style-name="P2">Ich kenne andere Leute, die schreiben anders; die schreiben</text:p>
      <text:p text:style-name="P2">so, daß sich das Schreiben mehr loslöst von ihrer Organisation;</text:p>
      <text:p text:style-name="P2">sie malen gewissermaßen, indem sie schreiben. Es ist</text:p>
      <text:p text:style-name="P2">außerordentlich interessant, wenn man darauf kommt, daß es</text:p>
      <text:p text:style-name="P2">solche Menschen gibt, die eigentlich malen, indem sie</text:p>
      <text:p text:style-name="P2">schreiben, die eigentlich immer eine Anschauung von der</text:p>
      <text:p text:style-name="P2">Buchstabenform haben, die den Buchstaben immer formen,</text:p>
      <text:p text:style-name="P2">die ihn zeichnen, die also viel objektiver im Buchstaben leben.</text:p>
      <text:p text:style-name="P2">Die haben nicht im Handgelenk die Formen der Schrift,</text:p>
      <text:p text:style-name="P2">sondern sie zeichnen die Schrift.</text:p>
      <text:p text:style-name="P2">Gewöhnlich sind das solche Leute, die in ihrer Jugend eine</text:p>
      <text:p text:style-name="P2">große Liebefähigkeit an den Tag gelegt haben und die in ihrer</text:p>
      <text:p text:style-name="P2">Jugend die Eigentümlichkeit gezeigt haben: Wenn sie einmal</text:p>
      <text:p text:style-name="P2">einen Menschen gesehen hatten, den sie schätzten, so haben</text:p>
      <text:p text:style-name="P2">sie auch so geschrieben wie der, haben seine Schrift</text:p>
      <text:p text:style-name="P2">nachgeahmt. Wenn sie angefangen haben, einen anderen</text:p>
      <text:p text:style-name="P2">Menschen gern zu bekommen, malten sie seine Schrift nach.</text:p>
      <text:p text:style-name="P2">Und so blieb ihnen diese Fähigkeit für das Leben, daß die</text:p>
      <text:p text:style-name="P2">Schrift eigentlich ein Zeichnerisches, ein Malerisches ist.</text:p>
      <text:p text:style-name="P2">Da wird man aufmerksam, daß eine ganz andere elementare</text:p>
      <text:p text:style-name="P2">Betätigung des Menschen sich loslösen kann von dem</text:p>
      <text:p text:style-name="P2">Menschen, mehr in das Objekt hineinsteigen kann, und daß</text:p>
      <text:p text:style-name="P2">dieses In-das-Objekt-Hineinsteigen gerade mit</text:p>
      <text:p text:style-name="P3"/>
      <text:p text:style-name="P1">der Liebefähigkeit des Menschen zusammenhängt. Man wird</text:p>
      <text:p text:style-name="P2">jene Liebefähigkeit, von der ich vorhin als einer Ausbildung</text:p>
      <text:p text:style-name="P2">des Willens gesprochen habe, diese Liebefähigkeit für den</text:p>
      <text:p text:style-name="P2">Geist bei solchen Menschen vorzugsweise ausgebildet finden,</text:p>
      <text:p text:style-name="P2">die eigentlich keine durch ihre Organisation bedingte Schrift</text:p>
      <text:p text:style-name="P2">haben, die im Grunde genommen immer schreiben können,</text:p>
      <text:p text:style-name="P2">wie sie wollen, nach links, nach rechts, stehend, Hegend, was</text:p>
      <text:p text:style-name="P2">sie wollen, die die Buchstaben so oder so formen können. Das</text:p>
      <text:p text:style-name="P2">hängt zusammen mit dem Untertauchenkönnen, mit dem</text:p>
      <text:p text:style-name="P2">liebevollen Untertauchenkönnen in die objektive Welt.</text:p>
      <text:p text:style-name="P2">Nun, dasjenige, was ich hier für die elementare Tätigkeit</text:p>
      <text:p text:style-name="P2">des Schreibens ausgeführt habe, das kann aktuell werden, das</text:p>
      <text:p text:style-name="P2">kann für den Menschen so werden, daß es auch in höhere</text:p>
      <text:p text:style-name="P2">Betätigungen hineinführt. Das ist dasjenige, was auf dem</text:p>
      <text:p text:style-name="P2">Wege liegt, den ich gemeint habe, indem ich zeigte, daß zu</text:p>
      <text:p text:style-name="P2">dem nicht an die Erinnerungen appellierenden Vorstellen jene</text:p>
      <text:p text:style-name="P2">Willensimpulse dazukommen müssen, weiche gewissermaßen</text:p>
      <text:p text:style-name="P2">zusammenwachsen mit der äußeren Objektivität.</text:p>
      <text:p text:style-name="P2">Das ist wiederum dasjenige, was im Geistesforscher, ich</text:p>
      <text:p text:style-name="P2">möchte sagen, bis zu einem hohen Grade sich ausbilden muß.</text:p>
      <text:p text:style-name="P2">Dann wird für ihn dasjenige, was sonst grob, robust wirkt für</text:p>
      <text:p text:style-name="P2">das gewöhnliche Bewußtsein, es wird für ihn die Welt zum</text:p>
      <text:p text:style-name="P2">Bilde, indem sie sich gerade in ihrer Wahrheit enthüllt, und er</text:p>
      <text:p text:style-name="P2">dringt dann in Wahrheit durch zu dem Übersinnlichen.</text:p>
      <text:p text:style-name="P2">So stellt sich dann etwas heraus, das ich in der folgenden</text:p>
      <text:p text:style-name="P2">Weise charakterisieren möchte: Es gibt heute einen</text:p>
      <text:p text:style-name="P2">Philosophen, den ich von einer gewissen Seite her sehr</text:p>
      <text:p text:style-name="P2">schätzen muß, obwohl ich eigentlich mit nichts einverstanden</text:p>
      <text:p text:style-name="P2">sein kann, was er sagt. Aber es ist ein Philosoph, der sich</text:p>
      <text:p text:style-name="P2">gerade gut befaßt hat mit der Beantwortung der</text:p>
      <text:p text:style-name="P3"/>
      <text:p text:style-name="P1">Frage: Was kann naturwissenschaftliche Gesinnung eigentlich</text:p>
      <text:p text:style-name="P2">über die Welt wissen? — Und er hat von verschiedensten</text:p>
      <text:p text:style-name="P2">Seiten her diese Frage beantwortet. Es ist der Philosoph</text:p>
      <text:p text:style-name="P2">Richard Wähle. Dieser Philosoph, ich möchte ihn als einen</text:p>
      <text:p text:style-name="P2">Repräsentanten hinstellen nicht nur für die Art, wie viele</text:p>
      <text:p text:style-name="P2">denken, sondern für die Art, nach der überhaupt das Denken</text:p>
      <text:p text:style-name="P2">der Zeit tendiert, ebenso wie ich gestern die Philosophen nicht</text:p>
      <text:p text:style-name="P2">etwa als die Lehrer der Menschheit hinstellen wollte, sondern</text:p>
      <text:p text:style-name="P2">als diejenigen, welche gewisse Symptome der Zeit zur</text:p>
      <text:p text:style-name="P2">Darstellung bringen. Dieser Richard Wähle versuchte, die</text:p>
      <text:p text:style-name="P2">modernen Weltanschauungen, wie er sie kennt - er kennt eben</text:p>
      <text:p text:style-name="P2">Geisteswissenschaft nicht und wird sie nicht kennenlernen</text:p>
      <text:p text:style-name="P2">wollen —, er versuchte, moderne Weltanschauungen zu fragen:</text:p>
      <text:p text:style-name="P2">Was kannst du lernen über die wahre Wirklichkeit? — Und er</text:p>
      <text:p text:style-name="P2">kam dazu, zu sagen: Nirgends, wenn wir nach</text:p>
      <text:p text:style-name="P2">naturwissenschaftlichem Muster die Welt anschauen, kommen</text:p>
      <text:p text:style-name="P2">wir dazu, das Kraftvolle zu erkennen, dasjenige, was die</text:p>
      <text:p text:style-name="P2">Vorgänge bewirkt; sondern wir lernen nur erkennen die</text:p>
      <text:p text:style-name="P2">Aufeinanderfolge der Vorgänge, das Bilden des einen</text:p>
      <text:p text:style-name="P2">Vorganges aus dem anderen. Aber dasjenige, was im einen</text:p>
      <text:p text:style-name="P2">Geschehen sich drängt, so daß das andere werden kann, das</text:p>
      <text:p text:style-name="P2">Kraftende, die Urfaktoren, wie Wähle es nennt, die lernt man</text:p>
      <text:p text:style-name="P2">nicht kennen. Und so kommt denn, indem er gewissenhaft</text:p>
      <text:p text:style-name="P2">versucht, die Frage zu beantworten: Was kann man mit der</text:p>
      <text:p text:style-name="P2">Naturforschung? -, so kommt denn dieser Richard Wähle, der</text:p>
      <text:p text:style-name="P2">ein Universitätsprofessor der Gegenwart ist, zu der</text:p>
      <text:p text:style-name="P2">Anschauung, daß diese moderne Natur ans chauung eigentlich</text:p>
      <text:p text:style-name="P2">nun wirklich nicht ein Wahrheitsbild, ein Wirklichkeitsbild</text:p>
      <text:p text:style-name="P2">gibt von der äußeren Welt, sondern daß sie das gibt, was</text:p>
      <text:p text:style-name="P2">eigentlich nicht in der Wirklichkeit der Natur ist, sondern ein</text:p>
      <text:p text:style-name="P2">Naturgespenstisches. Und gerade je mehr das Ideal der</text:p>
      <text:p text:style-name="P2">Naturwissen-</text:p>
      <text:p text:style-name="P3"/>
      <text:p text:style-name="P1">schaft erfüllt ist, desto gespensterhafter wird dasjenige, was</text:p>
      <text:p text:style-name="P2">nun in dem Bild von der Natur vorhanden ist. Richard Wähle,</text:p>
      <text:p text:style-name="P2">in seinem «Über den Mechanismus des geistigen Lebens» sagt,</text:p>
      <text:p text:style-name="P2">man kann überhaupt zu nichts anderem kommen als zu einer</text:p>
      <text:p text:style-name="P2">solchen gespensterhaften Anschauung.</text:p>
      <text:p text:style-name="P2">Nun, das gibt für ihn, ich möchte sagen, geradezu die</text:p>
      <text:p text:style-name="P2">Verurteilung alles philosophischen Strebens. Er ist Philosoph,</text:p>
      <text:p text:style-name="P2">und er hat ein eigentümliches Urteil über die Philosophie nicht</text:p>
      <text:p text:style-name="P2">nur der Gegenwart, sondern auch über die Philosophie der</text:p>
      <text:p text:style-name="P2">Vergangenheit gefällt. Es ist allerdings eine merkwürdige</text:p>
      <text:p text:style-name="P2">Tatsache, daß der offizielle Vertreter der Philosophie an einer</text:p>
      <text:p text:style-name="P2">Universität in der Gegenwart zu dem Urteile kommt, das ich</text:p>
      <text:p text:style-name="P2">gleich anführen will, über Philosophie, also sozusagen über</text:p>
      <text:p text:style-name="P2">sein eigenes Handwerk. Es ist außerordentlich charakteristisch</text:p>
      <text:p text:style-name="P2">für die Gegenwart, aber es ist so. Und es ist auch in gewisser</text:p>
      <text:p text:style-name="P2">Beziehung gerade als Phänomen, als Tatsache außerordentlich</text:p>
      <text:p text:style-name="P2">beachtenswert. Dieser Richard Wähle schaut sich an das, was</text:p>
      <text:p text:style-name="P2">die Philosophie, was er selbst auf philosophischem Gebiet</text:p>
      <text:p text:style-name="P2">geleistet hat, und sagt ungefähr: Früher glich die Philosophie</text:p>
      <text:p text:style-name="P2">einem Restaurant, in dem Köche und Kellner ungenießbare</text:p>
      <text:p text:style-name="P2">Speisen den Gästen darboten; und jetzt ist die Philosophie ein</text:p>
      <text:p text:style-name="P2">Restaurant, in dem Köche und Kellner herumstehen und</text:p>
      <text:p text:style-name="P2">überhaupt nichts zu tun haben. - Er verweist also auf diese</text:p>
      <text:p text:style-name="P2">Kellner, will sagen Philosophen, in diesem merkwürdigen</text:p>
      <text:p text:style-name="P2">Restaurant der Gegenwart und geht aus von einer in gewisser</text:p>
      <text:p text:style-name="P2">Beziehung exakten Frage: Was kann die Naturwissenschaft? Und er kommt dazu, die Grenze der Naturwissenschaft sich</text:p>
      <text:p text:style-name="P2">vor Augen zu stellen, indem er ihr gespensterhaftes Wesen,</text:p>
      <text:p text:style-name="P2">das nur an der Außenseite haften muß, eben sich vor die Seele</text:p>
      <text:p text:style-name="P2">führt. Er bringt es zur Erkenntnis der Bildnatur alles Natur-</text:p>
      <text:p text:style-name="P3"/>
      <text:p text:style-name="P1">erkennens. Und das ist überhaupt ein bedeutsames</text:p>
      <text:p text:style-name="P2">Phänomen im Gegenwarts-Geistesleben.</text:p>
      <text:p text:style-name="P2">Die Naturwissenschaft tendiert dahin, gerade wenn sie</text:p>
      <text:p text:style-name="P2">sich gut selbst erkennt, immer mehr und mehr das erkennen</text:p>
      <text:p text:style-name="P2">zu müssen, daß sie eigentlich nur Bilder liefert, daß</text:p>
      <text:p text:style-name="P2">dasjenige, was sie Natur nennt, nur Bild ist von irgend etwas.</text:p>
      <text:p text:style-name="P2">Derjenige,</text:p>
      <text:p text:style-name="P2">der</text:p>
      <text:p text:style-name="P2">heute</text:p>
      <text:p text:style-name="P2">gewissenhafter</text:p>
      <text:p text:style-name="P2">naturwissenschaftlicher Denker ist, kommt nicht zum</text:p>
      <text:p text:style-name="P2">törichten Monismus, sondern er kommt zu der Anerkennung</text:p>
      <text:p text:style-name="P2">der Bildhaftig-keit alles Natur erkennens. Dafür könnten</text:p>
      <text:p text:style-name="P2">heute schon unzählige Zeugnisse angeführt werden, indem</text:p>
      <text:p text:style-name="P2">man diejenigen Betrachtungen nimmt, die nicht kleinlich sich</text:p>
      <text:p text:style-name="P2">hingeben</text:p>
      <text:p text:style-name="P2">dem</text:p>
      <text:p text:style-name="P2">naturwissenschaftlichen</text:p>
      <text:p text:style-name="P2">erkenntnistheoretischen</text:p>
      <text:p text:style-name="P2">Vorgang,</text:p>
      <text:p text:style-name="P2">sondern</text:p>
      <text:p text:style-name="P2">die</text:p>
      <text:p text:style-name="P2">in</text:p>
      <text:p text:style-name="P2">gewissenhafter Weise versuchen, sich die Frage zu</text:p>
      <text:p text:style-name="P2">beantworten: Inwiefern ist Naturwissenschaft ein taugliches</text:p>
      <text:p text:style-name="P2">Instrument zur Wahr-heits- und Wirklichkeitserkenntnis? Da ist es auf der einen Seite heute so, daß die</text:p>
      <text:p text:style-name="P2">Naturwissenschaft an ihre Grenze herankommt. Und je mehr</text:p>
      <text:p text:style-name="P2">sie sich ausbilden wird, diese Naturwissenschaft, je mehr ihr</text:p>
      <text:p text:style-name="P2">Ideal erfüllt wird, desto mehr wird sie gerade durch sich</text:p>
      <text:p text:style-name="P2">selbst, durch gewissenhafte Verfolgung ihres eigenen</text:p>
      <text:p text:style-name="P2">Wesens, zur Anerkenntnis ihrer Bildhaftigkeit kommen.</text:p>
      <text:p text:style-name="P2">Und von anderer Seite haben wir den Gang der</text:p>
      <text:p text:style-name="P2">Geistesforschung, die dazu kommt, im Menschen ein solches</text:p>
      <text:p text:style-name="P2">Erkennen zu entwickeln, das über das Bild hinaus zur</text:p>
      <text:p text:style-name="P2">Wirklichkeit vorstößt. Naturwissenschaft zeigt: Was ich</text:p>
      <text:p text:style-name="P2">finden kann, ist Bild. - Geisteswissenschaft zeigt: Indem du</text:p>
      <text:p text:style-name="P2">ein höheres Bewußtsein ausbildest auf den Wegen, die ganz</text:p>
      <text:p text:style-name="P2">exakt angewendet werden, zeigst du, daß dasjenige, was im</text:p>
      <text:p text:style-name="P2">gewöhnlichen Bewußtsein, für das gewöhnliche Bewußtsein</text:p>
      <text:p text:style-name="P2">und für die gewöhnliche Wissenschaft exi-</text:p>
      <text:p text:style-name="P3"/>
      <text:p text:style-name="P1">stiert, Bildnatur hat und daß du das Wirkliche nur findest,</text:p>
      <text:p text:style-name="P2">wenn du über die Bildnatur hinausgehst.</text:p>
      <text:p text:style-name="P2">Wie könnte Geisteswissenschaft vor der Naturwissenschaft</text:p>
      <text:p text:style-name="P2">besser gerechtfertigt sein als durch die Tatsache, daß</text:p>
      <text:p text:style-name="P2">Geisteswissenschaft von sich aus die menschliche</text:p>
      <text:p text:style-name="P2">Entwickelung dazu bringt, anzuerkennen dasjenige, was aus</text:p>
      <text:p text:style-name="P2">sich heraus als ihr Ergebnis, wenn sie sich selbst versteht, die</text:p>
      <text:p text:style-name="P2">Naturwissenschaft selber finden muß.</text:p>
      <text:p text:style-name="P2">Nicht Worte, sondern die Tatsachen, die die</text:p>
      <text:p text:style-name="P2">Geisteswissenschaft in der menschlichen Seele produziert, sie</text:p>
      <text:p text:style-name="P2">werden übereinstimmen mit dem, was aus der</text:p>
      <text:p text:style-name="P2">Naturwissenschaft</text:p>
      <text:p text:style-name="P2">fließt.</text:p>
      <text:p text:style-name="P2">Dadurch</text:p>
      <text:p text:style-name="P2">wird</text:p>
      <text:p text:style-name="P2">sich</text:p>
      <text:p text:style-name="P2">im</text:p>
      <text:p text:style-name="P2">Zusammenarbeiten ganz von selbst dasjenige ergeben</text:p>
      <text:p text:style-name="P2">zwischen den beiden, was man nennen kann die</text:p>
      <text:p text:style-name="P2">Rechtfertigung der Geisteswissenschaft vor dem Forum der</text:p>
      <text:p text:style-name="P2">Naturwissenschaft.</text:p>
      <text:p text:style-name="P2">Eben das wollte ich mit einigen Ausführungen und</text:p>
      <text:p text:style-name="P2">Betrachtungen heute andeuten: Was die Geisteswissenschaft</text:p>
      <text:p text:style-name="P2">vor der Naturwissenschaft rechtfertigt, das ist die recht</text:p>
      <text:p text:style-name="P2">verstandene Naturwissenschaft selbst.</text:p>
      <text:p text:style-name="P2">Ich werde den Weg der menschlichen Geisteskultur, wie</text:p>
      <text:p text:style-name="P2">sich ihn die Geisteswissenschaft denkt, in den zwei Vorträgen</text:p>
      <text:p text:style-name="P2">der nächsten Woche weiter ausführen, in dem einen, indem ich</text:p>
      <text:p text:style-name="P2">das Dasein des Menschen von der Geburt bis zum Tode</text:p>
      <text:p text:style-name="P2">verfolgen werde und über Geburt und Tod hinaus in den</text:p>
      <text:p text:style-name="P2">ewigen Gang der menschlichen Seele hinein; in dem anderen,</text:p>
      <text:p text:style-name="P2">indem ich zeigen werde, wie sich das geschichtliche, soziale,</text:p>
      <text:p text:style-name="P2">sittlich-religiöse</text:p>
      <text:p text:style-name="P2">Leben</text:p>
      <text:p text:style-name="P2">vom</text:p>
      <text:p text:style-name="P2">Standpunkte</text:p>
      <text:p text:style-name="P2">der</text:p>
      <text:p text:style-name="P2">Geisteswissenschaft ausnehmen. Etwas aber ist da, was, ich</text:p>
      <text:p text:style-name="P2">möchte sagen, wie ein Grundton durchgehen muß durch das</text:p>
      <text:p text:style-name="P2">Bewußtsein, das der Geistesforscher der Menschheit gern</text:p>
      <text:p text:style-name="P2">übermitteln möchte, durchgehen muß als eine Grundtatsache</text:p>
      <text:p text:style-name="P2">gegenüber der mit Recht sich so, wie sie es tut, in die Zeit</text:p>
      <text:p text:style-name="P2">hineinstellenden</text:p>
      <text:p text:style-name="P3"/>
      <text:p text:style-name="P1">Naturforschung. Dieser Grundton kann in folgender Art</text:p>
      <text:p text:style-name="P2">ausgesprochen werden: Wenn Naturwissenschaft sich selber</text:p>
      <text:p text:style-name="P2">nur richtig versteht, sie mündet an einem Punkte, an dem sie</text:p>
      <text:p text:style-name="P2">sich sagen muß: Hier stehe ich an meinen Grenzen, hier wird</text:p>
      <text:p text:style-name="P2">ein anderes gefordert.</text:p>
      <text:p text:style-name="P2">Nun gut, dieses andere wird Geisteswissenschaft geben.</text:p>
      <text:p text:style-name="P2">Und damit wird sie nicht von sich aus, sondern durch die</text:p>
      <text:p text:style-name="P2">Naturwissenschaft vor der Naturwissenschaft selbst</text:p>
      <text:p text:style-name="P2">gerechtfertigt erscheinen.</text:p>
      <text:p text:style-name="P3"/>
      <text:p text:style-name="P1">RECHTFERTIGUNG DER</text:p>
      <text:p text:style-name="P2">SEELEN WISSENSCHAFT</text:p>
      <text:p text:style-name="P2">IM SINNE DER ANTHROPOSOPHIE</text:p>
      <text:p text:style-name="P2">Bern, 9. Dezember 1918</text:p>
      <text:p text:style-name="P3"/>
      <text:p text:style-name="P2">Wer das Geistesleben in der Gegenwart denkend zu verfolgen</text:p>
      <text:p text:style-name="P2">in der Lage ist, wird sich nicht verhehlen können, daß ein</text:p>
      <text:p text:style-name="P2">großer Teil unserer Zeitgenossen in seinem seelischen Suchen</text:p>
      <text:p text:style-name="P2">etwas außerordentlich Unbestimmtes hat, daß die meisten</text:p>
      <text:p text:style-name="P2">dieser Zeitgenossen, wenn sie sich Vorstellungen bilden</text:p>
      <text:p text:style-name="P2">wollen über ihre Stellung zum All, man könnte sagen über ihr</text:p>
      <text:p text:style-name="P2">Menschsein, es schwierig haben zu finden, woran sie sich</text:p>
      <text:p text:style-name="P2">halten sollen.</text:p>
      <text:p text:style-name="P2">Geht man den Gründen nach durch eine unbefangene</text:p>
      <text:p text:style-name="P2">Betrachtung desjenigen, was dem Menschen heute im Leben</text:p>
      <text:p text:style-name="P2">entgegentritt, was sich ihm im Leben bietet, geht man den</text:p>
      <text:p text:style-name="P2">Gründen nach, die zu einer unklaren, zu einer unbestimmten</text:p>
      <text:p text:style-name="P2">Art und Weise des Suchens führen, so wird man wohl finden</text:p>
      <text:p text:style-name="P2">können, daß gerade durch etwas, was in einer gewissen</text:p>
      <text:p text:style-name="P2">Beziehung den Vorzug, ja den Triumph unserer Zeit ausmacht,</text:p>
      <text:p text:style-name="P2">auf der anderen Seite diese Unbestimmtheit, diese Unklarheit</text:p>
      <text:p text:style-name="P2">bewirkt wird. Dasjenige, was unserer Zeit - und zwar seit</text:p>
      <text:p text:style-name="P2">mehreren Jahrhunderten schon, aber ganz besonders seit der</text:p>
      <text:p text:style-name="P2">zweiten Hälfte des 19. Jahrhunderts und dem Beginne des 20.</text:p>
      <text:p text:style-name="P2">Jahrhunderts - das Gepräge gibt, man möchte sagen, im Besten</text:p>
      <text:p text:style-name="P2">und, wie die letzten Jahre gezeigt haben, auch im</text:p>
      <text:p text:style-name="P2">Unangenehmen, das ist der bewunderungswürdige Fortschritt</text:p>
      <text:p text:style-name="P2">der Menschheit in bezug auf naturwissenschaftliche Einsicht,</text:p>
      <text:p text:style-name="P2">auf die Einsicht in die äußeren Vorgänge des</text:p>
      <text:p text:style-name="P3"/>
      <text:p text:style-name="P1">Weltendaseins, und in bezug auf die Konsequenzen, die sich</text:p>
      <text:p text:style-name="P2">daraus ergeben für das unmittelbar praktische Leben.</text:p>
      <text:p text:style-name="P2">Leicht kann man sagen, gerade wenn man die besondere</text:p>
      <text:p text:style-name="P2">Eigentümlichkeit</text:p>
      <text:p text:style-name="P2">ins</text:p>
      <text:p text:style-name="P2">Auge</text:p>
      <text:p text:style-name="P2">faßt,</text:p>
      <text:p text:style-name="P2">wie</text:p>
      <text:p text:style-name="P2">diese</text:p>
      <text:p text:style-name="P2">naturwissenschaftliche Einsicht, diese Gewöhnung, die Welt</text:p>
      <text:p text:style-name="P2">naturwissenschaftlich aufzufassen, auf den Menschen wirkt,</text:p>
      <text:p text:style-name="P2">daß mit ihr zusammenhängend ist die Unmöglichkeit, auf</text:p>
      <text:p text:style-name="P2">diesem Wege in das eigentlich seelische Gebiet einzudringen.</text:p>
      <text:p text:style-name="P2">Vielleicht wird gerade aus den heutigen Betrachtungen für</text:p>
      <text:p text:style-name="P2">manchen der verehrten Zuhörer sich ergeben, wie es mit der</text:p>
      <text:p text:style-name="P2">Größe, mit dem Triumphe naturwissenschaftlichen Erkennens</text:p>
      <text:p text:style-name="P2">zusammenhängt, daß Naturwissenschaft auf ihre eigene Weise</text:p>
      <text:p text:style-name="P2">keinen Aufschluß geben kann über das menschliche</text:p>
      <text:p text:style-name="P2">Seelenleben.</text:p>
      <text:p text:style-name="P2">Nun</text:p>
      <text:p text:style-name="P2">nimmt</text:p>
      <text:p text:style-name="P2">aber</text:p>
      <text:p text:style-name="P2">diese</text:p>
      <text:p text:style-name="P2">naturwissenschaftliche</text:p>
      <text:p text:style-name="P2">Den-kungsweise, berechtigt durch die äußerliche Autorität, die</text:p>
      <text:p text:style-name="P2">sie besitzt, alle Denkgewohnheiten des modernen Menschen in</text:p>
      <text:p text:style-name="P2">einer gewissen Weise in Anspruch. Sie hat -das ergibt sich</text:p>
      <text:p text:style-name="P2">dem Betrachter der Menschheitsentwickelung — in bezug auf</text:p>
      <text:p text:style-name="P2">gewisse Vorstellungsarten alles im seelischen Gefüge der</text:p>
      <text:p text:style-name="P2">Menschen geändert. Sieht man zurück auf die Art und Weise,</text:p>
      <text:p text:style-name="P2">wie vor dem Aufgang des neuzeitlichen Geisteslebens — man</text:p>
      <text:p text:style-name="P2">kann den Kopernika-nismus als Grenze gegenüber dem alten</text:p>
      <text:p text:style-name="P2">annehmen - die Welt angeschaut wurde, so stellt sich nämlich</text:p>
      <text:p text:style-name="P2">heraus, daß der Mensch damals sich Vorstellungen gemacht</text:p>
      <text:p text:style-name="P2">hat über die Welt, die gigantisch waren, geeignet waren — so</text:p>
      <text:p text:style-name="P2">wie er es dazumal brauchte, wie es ihm heute nicht mehr</text:p>
      <text:p text:style-name="P2">genügen würde —, nach der einen Seite hin sich Aufklärung</text:p>
      <text:p text:style-name="P2">zu verschaffen über die Naturvorgänge, die ihm in der</text:p>
      <text:p text:style-name="P2">damaligen Zeit entgegentraten, und wie diese Vorstellungen zu</text:p>
      <text:p text:style-name="P2">gleicher Zeit geeignet waren, aufzuklären über dasjenige, was</text:p>
      <text:p text:style-name="P2">in seiner Seele als Vorstellungen lebte, als Gefühl, als</text:p>
      <text:p text:style-name="P3"/>
      <text:p text:style-name="P1">Wollen pulsierte. Der Mensch hatte gewissermaßen</text:p>
      <text:p text:style-name="P2">einheitliche Vorstellungen über die Welt, die er auf der einen</text:p>
      <text:p text:style-name="P2">Seite wenden konnte nach der Natur, auf der anderen Seite</text:p>
      <text:p text:style-name="P2">nach seinem Inneren.</text:p>
      <text:p text:style-name="P2">Man bemerkt heute nicht immer, weil man gar nicht</text:p>
      <text:p text:style-name="P2">gewohnt ist, die Entwickelung des Seelenlebens der</text:p>
      <text:p text:style-name="P2">Menschheit richtig zu beobachten, wie sehr sich die heutigen</text:p>
      <text:p text:style-name="P2">Vorstellungen von den eben gemeinten älteren Vorstellungen</text:p>
      <text:p text:style-name="P2">unterscheiden.</text:p>
      <text:p text:style-name="P2">Nun sind auf der anderen Seite - wir werden darüber</text:p>
      <text:p text:style-name="P2">übermorgen</text:p>
      <text:p text:style-name="P2">genau</text:p>
      <text:p text:style-name="P2">zu</text:p>
      <text:p text:style-name="P2">sprechen</text:p>
      <text:p text:style-name="P2">haben</text:p>
      <text:p text:style-name="P2">alle</text:p>
      <text:p text:style-name="P2">Religionsbekenntnisse, die doch mehr oder weniger aus alten</text:p>
      <text:p text:style-name="P2">Zeiten geblieben sind, Nachklänge aus alten Zeiten sind,</text:p>
      <text:p text:style-name="P2">genährt von demjenigen, was in solchen alten Vorstellungen</text:p>
      <text:p text:style-name="P2">lag. In ihnen ist geblieben eine gewisse Art und Weise, über</text:p>
      <text:p text:style-name="P2">die menschliche Seele und ihre Stellung in der Welt zu denken.</text:p>
      <text:p text:style-name="P2">Da hinein hat die naturwissenschaftliche Autorität eine</text:p>
      <text:p text:style-name="P2">ungeheure Erschütterung gebracht. Der Mensch gibt sich heute</text:p>
      <text:p text:style-name="P2">nicht mehr zufrieden mit dem, was ihm von alten Zeiten</text:p>
      <text:p text:style-name="P2">überliefert ist, denn er ist daran gewöhnt, die Welt</text:p>
      <text:p text:style-name="P2">wissenschaftlich zu betrachten, und will von der Wissenschaft</text:p>
      <text:p text:style-name="P2">Aufschluß haben über die Lage seiner Seele im Weltenall, im</text:p>
      <text:p text:style-name="P2">Kosmos und seiner Entwickelung.</text:p>
      <text:p text:style-name="P2">Aber da gerade muß man gestehen, obwohl sich der Mensch</text:p>
      <text:p text:style-name="P2">gewöhnt hat, nicht mehr bei den alten Autoritäten Hilfe zu</text:p>
      <text:p text:style-name="P2">suchen, wenn er sich an etwas halten soll in bezug auf</text:p>
      <text:p text:style-name="P2">Aufklärung über sein Menschsein, gerade da muß man</text:p>
      <text:p text:style-name="P2">gestehen, daß dasjenige, was ihm nun wissenschaftlich geboten</text:p>
      <text:p text:style-name="P2">wird, ihn recht wenig befriedigen kann. Sieht man dasjenige an,</text:p>
      <text:p text:style-name="P2">was heute zum Beispiel als philosophische Seelenlehre gerade</text:p>
      <text:p text:style-name="P2">offiziell geboten wird, so wird der Mensch, der mit seinem</text:p>
      <text:p text:style-name="P2">gesunden Menschenverstand, mit seiner ehrlichen Seele sucht,</text:p>
      <text:p text:style-name="P2">an diese Seelenwissenschaft</text:p>
      <text:p text:style-name="P3"/>
      <text:p text:style-name="P1">heranzutreten, nichts finden können, woraus er sozusagen</text:p>
      <text:p text:style-name="P2">etwas machen kann. Es zeigen sich heute eklatante Beispiele,</text:p>
      <text:p text:style-name="P2">daß das richtig ist, was ich eben gesagt habe.</text:p>
      <text:p text:style-name="P2">So gibt es einen merkwürdigen Philosophen - Richard</text:p>
      <text:p text:style-name="P2">Wähle heißt er -, der, trotzdem er Fachphilosoph ist, also sogar</text:p>
      <text:p text:style-name="P2">berufen ist, Philosophie als eine Wissenschaft an einer</text:p>
      <text:p text:style-name="P2">Universität zu vertreten, in einer sonderbaren Weise</text:p>
      <text:p text:style-name="P2">unzufrieden ist mit seiner Wissenschaft, die ihm vorgibt,</text:p>
      <text:p text:style-name="P2">Aufschluß geben zu können über das Wesentlichste im</text:p>
      <text:p text:style-name="P2">Menschen, der er aber durchaus nicht zuschreiben kann, daß</text:p>
      <text:p text:style-name="P2">sie zu solchem Aufschluß in der Lage ist.</text:p>
      <text:p text:style-name="P2">Ich bin durchaus nicht geneigt, etwa den Glauben zu</text:p>
      <text:p text:style-name="P2">erwecken, daß solche einzelnen Persönlichkeiten mit ihren</text:p>
      <text:p text:style-name="P2">Anschauungen irgendeinen tieferen Einfluß auf das Denken,</text:p>
      <text:p text:style-name="P2">auf die Vorstellungen der Zeitgenossen haben. Ich glaube im</text:p>
      <text:p text:style-name="P2">Gegenteil, das Umgekehrte ist der Fall: In solchen</text:p>
      <text:p text:style-name="P2">Persönlichkeiten zeigt sich, was in Tausenden und</text:p>
      <text:p text:style-name="P2">Abertausenden unserer Zeitgenossen pulsiert. Es zeigt sich nur</text:p>
      <text:p text:style-name="P2">an einem einsamen Philosophen, der unzufrieden mit seiner</text:p>
      <text:p text:style-name="P2">eigenen Wissenschaft ist, eben in einer eklatanten Weise.</text:p>
      <text:p text:style-name="P2">Nun, dieser Philosoph redet sonderbar über seine</text:p>
      <text:p text:style-name="P2">Philosophie. Er sagt: Die Philosophen der früheren Zeiten -er</text:p>
      <text:p text:style-name="P2">ist auch mit denen höchst unzufrieden—, die lassen sich</text:p>
      <text:p text:style-name="P2">vergleichen mit Köchen und Kellnern in einem Restaurant, die</text:p>
      <text:p text:style-name="P2">den Leuten verdorbene Speisen reichen. Die heutigen</text:p>
      <text:p text:style-name="P2">Philosophen aber sind zu vergleichen mit Köchen und</text:p>
      <text:p text:style-name="P2">Kellnern, die im Restaurant unbeschäftigt herumstehen. - Also</text:p>
      <text:p text:style-name="P2">dieser Philosoph will von seiner Wissenschaft sagen, daß sie in</text:p>
      <text:p text:style-name="P2">den alten Zeiten nichts getaugt hat, keinen Aufschluß hat</text:p>
      <text:p text:style-name="P2">geben können über das Wichtigste im Menschen und daß sie</text:p>
      <text:p text:style-name="P2">heute nicht nur nichts taugt, sondern überhaupt nichts mehr</text:p>
      <text:p text:style-name="P2">bietet.</text:p>
      <text:p text:style-name="P3"/>
      <text:p text:style-name="P1">So sonderbar es ist, wenn ein Mann, der über seine</text:p>
      <text:p text:style-name="P2">Wissenschaft so denkt, diese Wissenschaft offiziell vertritt, so</text:p>
      <text:p text:style-name="P2">ist es doch begründet, daß solche Erscheinungen innerhalb</text:p>
      <text:p text:style-name="P2">unserer Zeit auftreten. Denn das Eigentümliche besteht, daß</text:p>
      <text:p text:style-name="P2">eben seit dem Auftauchen des Kopernikanis-mus, des</text:p>
      <text:p text:style-name="P2">Galileismus, in der Naturwissenschaft Vorstellungen sich</text:p>
      <text:p text:style-name="P2">gebildet haben, die wesentlich anders sind als die alten</text:p>
      <text:p text:style-name="P2">Vorstellungen, die auf Natur und Geist nach dem Bedürfnisse</text:p>
      <text:p text:style-name="P2">der damaligen Zeit gleich gut paßten. Die Naturwissenschaft</text:p>
      <text:p text:style-name="P2">hat Fortschritte gemacht, hat solche Vorstellungen gebildet, die</text:p>
      <text:p text:style-name="P2">weit verschieden sind von den alten. Seelenwissenschaft ist bis</text:p>
      <text:p text:style-name="P2">heute nicht zu solcher Umbildung der alten Vorstellungen</text:p>
      <text:p text:style-name="P2">gekommen. Seelenwissenschaft ist geblieben bei den alten</text:p>
      <text:p text:style-name="P2">Vorstellungen, mit denen der Mensch eben heute nicht</text:p>
      <text:p text:style-name="P2">zufrieden sein kann, weil er gelernt hat, naturwissenschaftlich</text:p>
      <text:p text:style-name="P2">über die Welt zu denken, und weil in ihm die unbewußte</text:p>
      <text:p text:style-name="P2">Forderung erwacht, nun über die Seele auch so forschen zu</text:p>
      <text:p text:style-name="P2">können, wie man in der Naturwissenschaft über die äußere</text:p>
      <text:p text:style-name="P2">Natur forscht. Das gibt, ich möchte sagen, einen inneren</text:p>
      <text:p text:style-name="P2">Zwiespalt gerade in den Besten unseres Zeitalters. Und dieser</text:p>
      <text:p text:style-name="P2">innere Zwiespalt zeigt sich darin, daß sie sehen müssen: In der</text:p>
      <text:p text:style-name="P2">Seelenwissenschaft besteht dasjenige, was geboten wird, zum</text:p>
      <text:p text:style-name="P2">Teil aus bloßen Worten oder Worthülsen. Man will erklären,</text:p>
      <text:p text:style-name="P2">was eine Vorstellung ist. Man will erklären, was ein Gefühl ist,</text:p>
      <text:p text:style-name="P2">was Wollen ist. Man will von dieser Erklärung ausgehen, um</text:p>
      <text:p text:style-name="P2">zu der Frage nach dem ewigen Sein oder nicht ewigen Sein der</text:p>
      <text:p text:style-name="P2">Menschenseele zu kommen. Aber derjenige, der mit gesundem</text:p>
      <text:p text:style-name="P2">Sinn und Denken und Vorstellen an diese Dinge herantritt, der</text:p>
      <text:p text:style-name="P2">merkt sehr bald, daß er eigentlich nichts Substantielles, nichts</text:p>
      <text:p text:style-name="P2">Wirkliches in dem hat, was geredet wird über seelisches Leben,</text:p>
      <text:p text:style-name="P2">daß die alten Vorstellungen</text:p>
      <text:p text:style-name="P3"/>
      <text:p text:style-name="P1">ihre Tragkraft verloren haben gegenüber dem Eindringlichen</text:p>
      <text:p text:style-name="P2">der naturwissenschaftlichen Vorstellungen und daß neue</text:p>
      <text:p text:style-name="P2">noch nicht gebildet sind.</text:p>
      <text:p text:style-name="P2">So gibt es aus solchen Untergründen heraus heute ein</text:p>
      <text:p text:style-name="P2">instinktives Sehnen der Menschen nach einer neuen</text:p>
      <text:p text:style-name="P2">Seelenkunde, nach einem neuen Wissen über die Seele. Aber</text:p>
      <text:p text:style-name="P2">es herrscht noch im öffentlichen Bewußtsein nicht eine</text:p>
      <text:p text:style-name="P2">eindringliche Klarheit darüber, auf welchem Wege da</text:p>
      <text:p text:style-name="P2">gesucht werden soll.</text:p>
      <text:p text:style-name="P2">Aus diesen Untergründen heraus, aus durchaus in</text:p>
      <text:p text:style-name="P2">Notwendigkeiten der Menschheitsentwickelung liegenden</text:p>
      <text:p text:style-name="P2">Untergründen heraus, ist dasjenige erwachsen, über das ich</text:p>
      <text:p text:style-name="P2">nun schon öfter hier sprechen durfte, von diesem Orte aus in</text:p>
      <text:p text:style-name="P2">Bern, und über das ich auch heute mit Bezug auf gewisse</text:p>
      <text:p text:style-name="P2">Kapitel sprechen möchte, was ich nenne anthro-posophisch</text:p>
      <text:p text:style-name="P2">orientierte Geisteswissenschaft. Man sieht sie heute vielfach</text:p>
      <text:p text:style-name="P2">als alles mögliche an, diese Geisteswissenschaft, nur nicht als</text:p>
      <text:p text:style-name="P2">dasjenige, was sie ist. Als den Ausfluß irgendeiner</text:p>
      <text:p text:style-name="P2">sektiererischen Strömung in der Gegenwart, als irgend etwas,</text:p>
      <text:p text:style-name="P2">was eine neue Religion stiften will oder dergleichen wird sie</text:p>
      <text:p text:style-name="P2">angesehen. Nein, diese anthroposo-phisch orientierte</text:p>
      <text:p text:style-name="P2">Geisteswissenschaft will dasjenige sein, was der moderne</text:p>
      <text:p text:style-name="P2">Mensch am allernotwendigsten braucht. Sie will dasjenige</text:p>
      <text:p text:style-name="P2">sein, was etwas gibt, an das man sich halten kann, wenn im</text:p>
      <text:p text:style-name="P2">echt modernen Sinne gesucht werden soll nach dem Rätsel</text:p>
      <text:p text:style-name="P2">des menschlichen Seelenlebens.</text:p>
      <text:p text:style-name="P2">Allerdings sind die Wege, die diese Geisteswissenschaft</text:p>
      <text:p text:style-name="P2">einschlagen muß, dem heutigen Denken noch so ungewohnt,</text:p>
      <text:p text:style-name="P2">daß ein großer Teil der Zeitgenossen die Art, wie gesprochen</text:p>
      <text:p text:style-name="P2">wird über diese Dinge, schwierig findet, ein anderer Teil</text:p>
      <text:p text:style-name="P2">findet sie paradox oder phantastisch. Allein, dies teilt jede</text:p>
      <text:p text:style-name="P2">neu aufkommende Geisteserrungenschaft mit dieser</text:p>
      <text:p text:style-name="P2">anthroposophisch orientierten Anschauung.</text:p>
      <text:p text:style-name="P3"/>
      <text:p text:style-name="P1">Und so möchte ich denn heute insbesondere über die</text:p>
      <text:p text:style-name="P2">wichtigsten Seelenfragen und ihren Zusammenhang mit dem</text:p>
      <text:p text:style-name="P2">menschlichen Leibesleben vom Standpunkte dieser</text:p>
      <text:p text:style-name="P2">Wissenschaft aus sprechen, möchte namentlich eingangs</text:p>
      <text:p text:style-name="P2">darauf aufmerksam machen, wie diese Geisteswissenschaft</text:p>
      <text:p text:style-name="P2">zumeist alles dasjenige nicht ist, was sich ein großer Teil</text:p>
      <text:p text:style-name="P2">unserer Zeitgenossen von ihr vorstellt, wie sie vielmehr</text:p>
      <text:p text:style-name="P2">dasjenige ist, was gerade von dem naturwissenschaftlichen</text:p>
      <text:p text:style-name="P2">Fortschritt</text:p>
      <text:p text:style-name="P2">dringend</text:p>
      <text:p text:style-name="P2">verlangt</text:p>
      <text:p text:style-name="P2">wird.</text:p>
      <text:p text:style-name="P2">Dieser</text:p>
      <text:p text:style-name="P2">naturwissenschaftliche Fortschritt hat gerade eines, ich möchte</text:p>
      <text:p text:style-name="P2">sagen, mit einer gewissen autoritativen Denkgewöhnung an die</text:p>
      <text:p text:style-name="P2">Menschen herangebracht. Das ist der Glaube, daß es gewisse</text:p>
      <text:p text:style-name="P2">Erkenntnis grenzen gibt, daß man diese Erkenntnisgrenzen</text:p>
      <text:p text:style-name="P2">nicht überschreiten könne. Man sagt sich: Vielleicht liegt</text:p>
      <text:p text:style-name="P2">überhaupt nichts jenseits dieser Erkenntnisgrenzen. Diesseits</text:p>
      <text:p text:style-name="P2">dieser Erkenntnisgrenzen liegt nur die materielle Welt, die</text:p>
      <text:p text:style-name="P2">Welt der sinnlichen Anschaulichkeit. — Also entweder muß</text:p>
      <text:p text:style-name="P2">man überhaupt verzichten, ein seelisch-geistiges Leben</text:p>
      <text:p text:style-name="P2">anzunehmen, oder aber man muß sich sagen, man könne die</text:p>
      <text:p text:style-name="P2">Grenzen nicht überschreiten, die uns trennen von diesem</text:p>
      <text:p text:style-name="P2">seelisch-geistigen Leben, müsse verzichten auf eine</text:p>
      <text:p text:style-name="P2">Seelenerkenntnis.</text:p>
      <text:p text:style-name="P2">Dieser Punkt gerade, dieser so wesentliche Punkt ist es, der</text:p>
      <text:p text:style-name="P2">denen, die viel nachdenken über solche Sachen, mit großer</text:p>
      <text:p text:style-name="P2">Klarheit vor die Seele tritt, der aber unbestimmt, unterbewußt</text:p>
      <text:p text:style-name="P2">und instinktiv alle Menschen heute, die überhaupt denken</text:p>
      <text:p text:style-name="P2">wollen, beunruhigt. Von diesem Gesichtspunkte aus setzt</text:p>
      <text:p text:style-name="P2">gerade die hier gemeinte anthropo-sophisch orientierte</text:p>
      <text:p text:style-name="P2">Geisteswissenschaft mit ihrem Seelensuchen ein. Denn von</text:p>
      <text:p text:style-name="P2">zwei inneren Erlebnissen geht diese Seelenwissenschaft aus,</text:p>
      <text:p text:style-name="P2">von zwei Erlebnissen, die gerade zusammenhängen mit dem</text:p>
      <text:p text:style-name="P2">Auftauchen der Er-</text:p>
      <text:p text:style-name="P3"/>
      <text:p text:style-name="P1">kenntnisgrenzen im seelischen Suchen. Nicht daß diese</text:p>
      <text:p text:style-name="P2">Seelenwissenschaft etwa in leichtfertiger, dilettantischer Weise</text:p>
      <text:p text:style-name="P2">der Naturwissenschaft widersprechen wollte, wenn die</text:p>
      <text:p text:style-name="P2">Naturwissenschaft sich an Erkenntnis grenzen gestellt sieht,</text:p>
      <text:p text:style-name="P2">nein, diese Seelenwissenschaft, sie sucht gerade in richtiger</text:p>
      <text:p text:style-name="P2">Weise fertig zu werden mit dem Erlebnis der</text:p>
      <text:p text:style-name="P2">naturwissenschaftlichen Erkenntnisgrenzen. Nur theoretisiert</text:p>
      <text:p text:style-name="P2">sie nicht, diese Geisteswissenschaft, sondern sie sucht mit</text:p>
      <text:p text:style-name="P2">Hilfe der naturwissenschaftlichen Methoden, mit Hilfe der</text:p>
      <text:p text:style-name="P2">naturwissenschaftlichen Vorstellungsart fortzuschreiten auf</text:p>
      <text:p text:style-name="P2">dem Wege des Erkennens. Sie sucht mit voller innerer Klarheit</text:p>
      <text:p text:style-name="P2">zu dem Punkte zu kommen, wo man das Gefühl haben kann:</text:p>
      <text:p text:style-name="P2">Hier stehst du an den naturwissenschaftlichen Erkenntnis</text:p>
      <text:p text:style-name="P2">grenzen. - Und sie sucht dann zu erleben, was man erleben</text:p>
      <text:p text:style-name="P2">kann an diesen Erkenntnisgrenzen.</text:p>
      <text:p text:style-name="P2">Und siehe da, diese Seelenwissenschaft muß zunächst diese</text:p>
      <text:p text:style-name="P2">Erkenntnisgrenzen zugeben. Gerade indem sie nicht in blinder</text:p>
      <text:p text:style-name="P2">oder dilettantischer Gegnerschaft gegen die Naturwissenschaft</text:p>
      <text:p text:style-name="P2">vorgeht, sondern sich gründlich bekannt macht mit der Art,</text:p>
      <text:p text:style-name="P2">wie die Naturwissenschaft forscht, kommt sie zu einem</text:p>
      <text:p text:style-name="P2">Erlebnis an der Erkenntnisgrenze, das ich nun charakterisieren</text:p>
      <text:p text:style-name="P2">will.</text:p>
      <text:p text:style-name="P2">Sie sagt sich: Man kann mit naturwissenschaftlichem</text:p>
      <text:p text:style-name="P2">Denken Naturprozesse verfolgen, aber man wird immer an</text:p>
      <text:p text:style-name="P2">gewisse Eckpfeiler der Erkenntnis kommen, die man nicht</text:p>
      <text:p text:style-name="P2">durchschreiten kann, denen gegenüber gerade das</text:p>
      <text:p text:style-name="P2">naturwissenschaftliche Denken erlahmen muß. Ich könnte</text:p>
      <text:p text:style-name="P2">viele solche Eckpfeiler anführen, möchte nur, weil zu vielem</text:p>
      <text:p text:style-name="P2">nicht Zeit ist, dasjenige anführen, was man gewöhnlich</text:p>
      <text:p text:style-name="P2">zusammenfaßt mit dem Begriffe «Kraft und Stoff», was man</text:p>
      <text:p text:style-name="P2">in dieser Art sehr häufig zusammenfaßt in der atomistischen</text:p>
      <text:p text:style-name="P2">Vorstellungswelt. Ich möchte von</text:p>
      <text:p text:style-name="P3"/>
      <text:p text:style-name="P1">dem ausgehen. Der Mensch kann sehen, wenn er sich gerade</text:p>
      <text:p text:style-name="P2">naturwissenschaftlich schult, wie er in der Zergliederung der</text:p>
      <text:p text:style-name="P2">Naturprozesse fortschreiten kann, wie er aber dann genötigt ist,</text:p>
      <text:p text:style-name="P2">gewisse Begriffe, gewisse Ideen, eben Kraft und Stoff, einfach</text:p>
      <text:p text:style-name="P2">hinzunehmen. Und wie er sich dann sagen muß: Gegenüber</text:p>
      <text:p text:style-name="P2">diesen Begriffen, die ja allerdings in der Sinneswelt Realitäten</text:p>
      <text:p text:style-name="P2">darstellen, da kommst du nicht weiter, da kannst du gerade mit</text:p>
      <text:p text:style-name="P2">der Naturwissenschaft nicht hinein, da mußt du mit dem</text:p>
      <text:p text:style-name="P2">Naturerkennen stehenbleiben. Wenn man nun nicht in</text:p>
      <text:p text:style-name="P2">einseitiger Weise von Kantschen Anschauungen ausgeht,</text:p>
      <text:p text:style-name="P2">sondern unbefangen dieses innere Erlebnis an der</text:p>
      <text:p text:style-name="P2">Erkenntnisgrenze prüft, so fragt man sich: Ja, woran liegt es</text:p>
      <text:p text:style-name="P2">denn, daß diese naturwissenschaftliche Methode uns an eine</text:p>
      <text:p text:style-name="P2">solche Grenze stellt, an gewisse Eckpfeiler des Denkens stellt,</text:p>
      <text:p text:style-name="P2">woran liegt denn das eigentlich? - Die Menschen kommen</text:p>
      <text:p text:style-name="P2">gewöhnlich nicht darauf, weil sie ihr Denken nicht so ordnen,</text:p>
      <text:p text:style-name="P2">wie ich es heute abend nachher charakterisieren will, und</text:p>
      <text:p text:style-name="P2">dadurch nicht wirklich zur Beobachtung des inneren Lebens</text:p>
      <text:p text:style-name="P2">kommen. Sie bemerken nicht, daß der Mensch selber, so wie er</text:p>
      <text:p text:style-name="P2">nun einmal organisiert ist - wenn ich den Ausdruck gebrauchen</text:p>
      <text:p text:style-name="P2">darf —, schuld daran ist, daß er an solche Eckpfeiler</text:p>
      <text:p text:style-name="P2">herandringen muß. Die Menschen können sich nicht fragen:</text:p>
      <text:p text:style-name="P2">Woran liegt es denn eigentlich, daß mir solche Eckpfeiler</text:p>
      <text:p text:style-name="P2">begegnen? Sie können nicht von einem solchen Erleben, mit</text:p>
      <text:p text:style-name="P2">der Naturwissenschaft also, übergehen zu einem anderen</text:p>
      <text:p text:style-name="P2">naturwissenschaftlichen Erleben, Seelenerleben. Kann man das</text:p>
      <text:p text:style-name="P2">aber, eignet man sich darinnen eine gewisse Möglichkeit an, so</text:p>
      <text:p text:style-name="P2">ergibt sich folgendes: Man hat auf der einen Seite, wenn man</text:p>
      <text:p text:style-name="P2">sich an der Naturwissenschaft herangeschult hat, das Erleben</text:p>
      <text:p text:style-name="P2">von den Erkenntnisgrenzen dieser Naturwissenschaft. Man</text:p>
      <text:p text:style-name="P2">versucht dann auf der anderen</text:p>
      <text:p text:style-name="P3"/>
      <text:p text:style-name="P1">Seite, Klarheit zu gewinnen über das innere Erleben, das man</text:p>
      <text:p text:style-name="P2">einfach hat, wenn man einem anderen Menschen</text:p>
      <text:p text:style-name="P2">gegenübersteht. Und man wird dann bemerken, wenn man sein</text:p>
      <text:p text:style-name="P2">inneres Seelenleben geschult hat: Es ist etwas ganz anderes, ob</text:p>
      <text:p text:style-name="P2">man einem Naturvorgang naturwissenschaftlich zergliedernd</text:p>
      <text:p text:style-name="P2">gegenübersteht oder ob man einem Menschen gegenübersteht</text:p>
      <text:p text:style-name="P2">und versucht, sich mit diesem Menschen zu verstehen, diesem</text:p>
      <text:p text:style-name="P2">Menschen seelisch nahezukommen. Und man merkt, wenn</text:p>
      <text:p text:style-name="P2">man nun vergleichen gelernt hat auf diesem Gebiete, daß</text:p>
      <text:p text:style-name="P2">diejenige seelische Kraft, die einen befähigt, dem Menschen</text:p>
      <text:p text:style-name="P2">verständig entgegenzutreten, daß diese selbe Seelenkraft, die</text:p>
      <text:p text:style-name="P2">eine Brücke baut zwischen Mensch und Mensch und dadurch</text:p>
      <text:p text:style-name="P2">das menschliche Leben erst möglich macht, daß diese selbe</text:p>
      <text:p text:style-name="P2">Seelenkraft, weil sie immer zwischen uns ist, weil sie immer</text:p>
      <text:p text:style-name="P2">auch dasein muß, weil der Mensch ein Ganzes ist, weil sie</text:p>
      <text:p text:style-name="P2">nicht</text:p>
      <text:p text:style-name="P2">ausgeschaltet</text:p>
      <text:p text:style-name="P2">werden</text:p>
      <text:p text:style-name="P2">kann,</text:p>
      <text:p text:style-name="P2">wenn</text:p>
      <text:p text:style-name="P2">wir</text:p>
      <text:p text:style-name="P2">naturwissenschaftlich forschen, daß diese Seelenkraft es ist,</text:p>
      <text:p text:style-name="P2">die uns an die Eckpfeiler der Erkenntnisgrenzen führt.</text:p>
      <text:p text:style-name="P2">Wir konnten einfach nicht von Mensch zu Mensch Liebe</text:p>
      <text:p text:style-name="P2">empfinden, von Mensch zu Mensch Sympathie empfinden,</text:p>
      <text:p text:style-name="P2">Neigung empfinden, wenn wir nicht diese Seelenkraft hätten,</text:p>
      <text:p text:style-name="P2">die sich dem naturwissenschaftlichen Erkennen, wenn man so</text:p>
      <text:p text:style-name="P2">sagen will, hindernd in den Weg stellt. Weil der Mensch ein</text:p>
      <text:p text:style-name="P2">Ganzes ist, weil er auch die Kraft der Liebefähigkeit haben</text:p>
      <text:p text:style-name="P2">muß und weil diese Kraft der Liebefähigkeit fortdauernd tätig</text:p>
      <text:p text:style-name="P2">ist, nicht schweigen kann, wenn man naturwissenschaftlich</text:p>
      <text:p text:style-name="P2">erkennt, so stellen sich die naturwissenschaftlichen Grenzen</text:p>
      <text:p text:style-name="P2">heraus. Dieselbe Kraft, die uns liebend zum Menschen hin uns</text:p>
      <text:p text:style-name="P2">neigen macht, dieselbe Kraft setzt uns naturwissenschaftliche</text:p>
      <text:p text:style-name="P2">Grenzpfeiler. Das stellt sich für den Geistesforscher her-</text:p>
      <text:p text:style-name="P3"/>
      <text:p text:style-name="P1">aus: Wäre die Naturwissenschaft nicht an Grenzen gestellt,</text:p>
      <text:p text:style-name="P2">wäre der Mensch ein zur Liebe unfähiges Wesen!</text:p>
      <text:p text:style-name="P2">Sehen Sie, das ist das eine wichtige Erlebnis, welches, ich</text:p>
      <text:p text:style-name="P2">möchte sagen, die inneren Triebkräfte der Seele in Tätigkeit</text:p>
      <text:p text:style-name="P2">versetzen muß, damit man zu dem kommt, was ich hier</text:p>
      <text:p text:style-name="P2">anthroposophisch orientierte Geisteswissenschaft nenne. Man</text:p>
      <text:p text:style-name="P2">darf nicht Gegner der Naturwissenschaft sein, man muß auf sie</text:p>
      <text:p text:style-name="P2">eingehen können, man muß in ihr geschult sein, wenn man</text:p>
      <text:p text:style-name="P2">wissenschaftlich in Geisteserkenntnis tätig sein will. Aber man</text:p>
      <text:p text:style-name="P2">muß dasjenige, was der Naturforscher gewöhnlich nur als</text:p>
      <text:p text:style-name="P2">Theorie treibt, zum Erlebnis machen, und aus dem Erlebnis</text:p>
      <text:p text:style-name="P2">zeigt sich einem dann, daß das so ist, wie ich es eben</text:p>
      <text:p text:style-name="P2">auseinandergesetzt</text:p>
      <text:p text:style-name="P2">habe</text:p>
      <text:p text:style-name="P2">mit</text:p>
      <text:p text:style-name="P2">dem</text:p>
      <text:p text:style-name="P2">eigentümlichen</text:p>
      <text:p text:style-name="P2">Zusammenwirken zwischen dem naturwissenschaftlichen</text:p>
      <text:p text:style-name="P2">Erkenntnisvermögen und der menschlichen Liebefähigkeit.</text:p>
      <text:p text:style-name="P2">Das sehen nun manche Menschen bewußt, manche</text:p>
      <text:p text:style-name="P2">unbewußt ein. Instinktiv fühlen sie es. Sie wenden sich dann</text:p>
      <text:p text:style-name="P2">nach einer anderen Richtung hin, um über die Grenzen des</text:p>
      <text:p text:style-name="P2">naturwissenschaftlichen Erkennens hinaus zu einem</text:p>
      <text:p text:style-name="P2">Seelenerkennen zu kommen. Da gelangen sie dann, mehr oder</text:p>
      <text:p text:style-name="P2">weniger klar oder unklar, auf mystische Wege, suchen</text:p>
      <text:p text:style-name="P2">dasjenige, was ihnen die Naturwissenschaft nicht bieten kann,</text:p>
      <text:p text:style-name="P2">auf dem Wege sogenannter Eigenerkenntnis mehr oder</text:p>
      <text:p text:style-name="P2">weniger klarer oder unklarer Mystik.</text:p>
      <text:p text:style-name="P2">Sie sehen aus dem, was ich angegeben habe, daß man auf</text:p>
      <text:p text:style-name="P2">dem Wege der Naturwissenschaft — das lehrt eben gerade das</text:p>
      <text:p text:style-name="P2">Erlebnis, von dem ich gesprochen habe - zu einer</text:p>
      <text:p text:style-name="P2">Seelenforschung nicht kommen kann. Aber man tut der hier</text:p>
      <text:p text:style-name="P2">gemeinten anthroposophisch orientierten Geisteswissenschaft</text:p>
      <text:p text:style-name="P2">auch unrecht, wenn man sie mit dem verwechselt, was man</text:p>
      <text:p text:style-name="P2">gewöhnlich heute Mystik nennt. Denn ebenso wie in dem</text:p>
      <text:p text:style-name="P2">einen Erlebnis sich dem Geistesforscher</text:p>
      <text:p text:style-name="P3"/>
      <text:p text:style-name="P1">die Unmöglichkeit naturwissenschaftlichen Erkennens für</text:p>
      <text:p text:style-name="P2">das seelische Gebiet zeigt, wie er durchgemacht haben muß,</text:p>
      <text:p text:style-name="P2">der Geistesforscher, dieses Erlebnis, das ihm diese</text:p>
      <text:p text:style-name="P2">Unmöglichkeit zeigt, so muß er auch durchgemacht haben,</text:p>
      <text:p text:style-name="P2">damit er den richtigen Ausgangspunkt hat, das andere</text:p>
      <text:p text:style-name="P2">Erlebnis, das ihm die Unmöglichkeit der gewöhnlichen</text:p>
      <text:p text:style-name="P2">Mystik zeigt, in das Seelenleben hineinzukommen.</text:p>
      <text:p text:style-name="P2">Die hier gemeinte anthroposophisch orientierte</text:p>
      <text:p text:style-name="P2">Geisteswissenschaft</text:p>
      <text:p text:style-name="P2">ist</text:p>
      <text:p text:style-name="P2">weder</text:p>
      <text:p text:style-name="P2">Nachäffung</text:p>
      <text:p text:style-name="P2">der</text:p>
      <text:p text:style-name="P2">Naturwissenschaft,</text:p>
      <text:p text:style-name="P2">obwohl</text:p>
      <text:p text:style-name="P2">sie</text:p>
      <text:p text:style-name="P2">durchaus</text:p>
      <text:p text:style-name="P2">der</text:p>
      <text:p text:style-name="P2">Naturwissenschaft gegenüber nicht dilettantisch ist, wie ich</text:p>
      <text:p text:style-name="P2">gezeigt habe; sie ist aber auch nicht dasjenige, was man</text:p>
      <text:p text:style-name="P2">irgendwie Mystik oder dergleichen nennt. Aber sie muß</text:p>
      <text:p text:style-name="P2">durchgemacht haben das mystische Erlebnis, so wie sie</text:p>
      <text:p text:style-name="P2">durchgemacht haben muß das Erlebnis mit der</text:p>
      <text:p text:style-name="P2">Naturwissenschaft. Wie sie da gekommen sein muß an die</text:p>
      <text:p text:style-name="P2">naturwissenschaftliche Erkenntnisgrenze, so muß sie auf der</text:p>
      <text:p text:style-name="P2">anderen Seite dazu gelangt sein, Einsicht zu gewinnen in die</text:p>
      <text:p text:style-name="P2">Unmöglichkeit, auf mystischem Pfad in das innere Leben des</text:p>
      <text:p text:style-name="P2">Menschen einzudringen und dadurch den Kern des</text:p>
      <text:p text:style-name="P2">menschlichen Seelenlebens zu finden, den Zusammenhang</text:p>
      <text:p text:style-name="P2">mit dem Unendlichen, dem Ewigen. Auch die mystische</text:p>
      <text:p text:style-name="P2">Grenze muß der Geistesforscher gut kennen. Es muß sich</text:p>
      <text:p text:style-name="P2">ihm gezeigt haben, wie er, wenn er auf den Wegen sucht, die</text:p>
      <text:p text:style-name="P2">man so oft als mystische bezeichnet, in ein Unbestimmtes</text:p>
      <text:p text:style-name="P2">hineinkommt, das ihm zuletzt doch nichts sagt. Das drückt</text:p>
      <text:p text:style-name="P2">sich natürlich zuerst nur als eine bloße Empfindung aus.</text:p>
      <text:p text:style-name="P2">Forscht er weiter nach, dann findet er, daß ebenso eine innere</text:p>
      <text:p text:style-name="P2">Seelenkraft tätig ist, welche verhindert, auf mystischem</text:p>
      <text:p text:style-name="P2">Wege zu einer Seelenforschung zu kommen, wie in dem</text:p>
      <text:p text:style-name="P2">Sinne, wie ich es eben gezeigt habe, die Liebefähigkeit</text:p>
      <text:p text:style-name="P2">verhindert, auf naturwissenschaftlichem Wege zur</text:p>
      <text:p text:style-name="P2">Seelenforschung zu kommen.</text:p>
      <text:p text:style-name="P3"/>
      <text:p text:style-name="P1">Da zeigt sich nun das Folgende: Wenn der Mensch sich</text:p>
      <text:p text:style-name="P2">noch so sehr anstrengt mit dem gewöhnlichen Bewußtsein, das</text:p>
      <text:p text:style-name="P2">wir im gewöhnlichen Leben anwenden, das wir in der</text:p>
      <text:p text:style-name="P2">Wissenschaft nur etwas methodisch ausgebildet weiter</text:p>
      <text:p text:style-name="P2">gebrauchen, wenn der Mensch mit diesem Bewußtsein</text:p>
      <text:p text:style-name="P2">versucht, in sein Inneres hinunterzusteigen -was man so</text:p>
      <text:p text:style-name="P2">mystisches Forschen nennt -, so gelangt er doch zu nichts</text:p>
      <text:p text:style-name="P2">anderem als zu demjenigen, was im Verlaufe des</text:p>
      <text:p text:style-name="P2">gewöhnlichen Lebens zwischen Geburt und Tod, bis zu dem</text:p>
      <text:p text:style-name="P2">gegenwärtigen Zeitpunkte, in dem die mystische Forschung</text:p>
      <text:p text:style-name="P2">angestellt ist, in irgendeiner Weise sich eingeschlichen hat in</text:p>
      <text:p text:style-name="P2">das Seelenleben. In diesem Punkte sind gerade natürlich nach</text:p>
      <text:p text:style-name="P2">Mystik neigende Naturwissenschaftler in einer großen</text:p>
      <text:p text:style-name="P2">Unklarheit befangen. Sie glauben ja oft, durch innere</text:p>
      <text:p text:style-name="P2">Seelenvertiefung das oder jenes herausholen zu können, was</text:p>
      <text:p text:style-name="P2">einem Aufschluß geben kann über die Rätsel dieses</text:p>
      <text:p text:style-name="P2">Seelenlebens. Aber wir sind heute schon so weit im klaren</text:p>
      <text:p text:style-name="P2">Forschen, auch über die Naturvorgänge des menschlichen</text:p>
      <text:p text:style-name="P2">Wesens selbst, daß wir nicht mehr irre werden können, wenn</text:p>
      <text:p text:style-name="P2">wir nur gründlich vorgehen, über eine solche innere</text:p>
      <text:p text:style-name="P2">Versenkung. Ich will zürn Beleg gewissermaßen ein Beispiel</text:p>
      <text:p text:style-name="P2">aus der Philosophie anführen, obwohl ich es durch eigene</text:p>
      <text:p text:style-name="P2">Erfahrung hundertfältig vermehren könnte. Allein, damit es</text:p>
      <text:p text:style-name="P2">nachgeprüft werden kann, will ich es aus der Literatur</text:p>
      <text:p text:style-name="P2">anführen. Sie finden es in den Abhandlungen über die</text:p>
      <text:p text:style-name="P2">Grenzfragen des Nerven- und Sinneslebens, die in Wiesbaden</text:p>
      <text:p text:style-name="P2">herauskommen. Eine dieser Schriften behandelt «Das</text:p>
      <text:p text:style-name="P2">unterbewußte Ich, sein Verhältnis zu Gesundheit und</text:p>
      <text:p text:style-name="P2">Erziehung». Da wird ein interessanter Fall erzählt. Louis</text:p>
      <text:p text:style-name="P2">Waldstein, der die Abhandlung geschrieben hat, spricht von</text:p>
      <text:p text:style-name="P2">einer eigenen Erfahrung. Er sagt, er ging einmal auf der Straße,</text:p>
      <text:p text:style-name="P2">stellte sich vor einen Buchladen hin, weil ihm</text:p>
      <text:p text:style-name="P3"/>
      <text:p text:style-name="P1">auffiel ein naturwissenschaftliches Buch über Mollusken. Er</text:p>
      <text:p text:style-name="P2">wollte sich den Titel merken dieses Buches über Mollusken.</text:p>
      <text:p text:style-name="P2">Er schaute es mit dem Blick des Naturforschers an. Und siehe</text:p>
      <text:p text:style-name="P2">da, er mußte lächeln. Nun, denken Sie sich, ein Naturforscher</text:p>
      <text:p text:style-name="P2">steht vor einem Buchladen, sieht ein Buch über Mollusken und muß lächeln und weiß gar nicht, warum er lächeln muß!</text:p>
      <text:p text:style-name="P2">Da kommt er darauf: Ich werde einmal die Augen zumachen,</text:p>
      <text:p text:style-name="P2">vielleicht ergibt sich mir, warum ich lächeln mußte. — Er</text:p>
      <text:p text:style-name="P2">machte die Augen zu, und siehe da: Was er, während er auf</text:p>
      <text:p text:style-name="P2">alles andere aufmerksam gewesen war, während er noch nicht</text:p>
      <text:p text:style-name="P2">die Augen zugemacht hatte, nicht bemerkte: ziemlich in der</text:p>
      <text:p text:style-name="P2">Ferne hörte er die Töne einer Drehorgel. Es waren dieselben</text:p>
      <text:p text:style-name="P2">Töne, welche ihn begleitet hatten, als er vor Jahrzehnten</text:p>
      <text:p text:style-name="P2">Tanzunterricht gehabt hatte. Schon dazumal hatte er diese</text:p>
      <text:p text:style-name="P2">Töne beachtet, sie waren ihm interessant, wie er die Schritte zu</text:p>
      <text:p text:style-name="P2">machen hatte, oder vielleicht hat es ihn an seine Partnerin</text:p>
      <text:p text:style-name="P2">erinnert. Also die Töne, die gerade dieser Melodie entsprachen,</text:p>
      <text:p text:style-name="P2">die waren es, die sich ihm eingeprägt hatten. Er hatte sie</text:p>
      <text:p text:style-name="P2">vergessen. Aber jetzt nach Jahrzehnten ergibt sich aus dem</text:p>
      <text:p text:style-name="P2">Innern seiner Seele heraus, daß er lächeln muß, weil diese</text:p>
      <text:p text:style-name="P2">Töne wiedererklingen, lächeln muß vor einem Buch über</text:p>
      <text:p text:style-name="P2">Mollusken. Sie erklingen ihm ganz unbestimmt, unterbewußt.</text:p>
      <text:p text:style-name="P2">Aber er muß lächeln, währenddem er ein Buch über die</text:p>
      <text:p text:style-name="P2">Mollusken anschaut.</text:p>
      <text:p text:style-name="P2">Sie sehen, wie dieses innere Seelenleben des Menschen</text:p>
      <text:p text:style-name="P2">eigentlich spielt, wie wenig man geneigt ist, im gewöhnlichen</text:p>
      <text:p text:style-name="P2">Leben — das können Sie daraus entnehmen — auf dieses</text:p>
      <text:p text:style-name="P2">innere Seelenleben und sein Gefüge zu achten.</text:p>
      <text:p text:style-name="P2">Der Kenner aber dieses inneren Seelenlebens weiß erstens,</text:p>
      <text:p text:style-name="P2">daß vieles von dem, wobei der Mensch glaubt, daß er irgend</text:p>
      <text:p text:style-name="P2">etwas ganz gewiß nicht erlebt habe, sondern</text:p>
      <text:p text:style-name="P3"/>
      <text:p text:style-name="P1">ursprünglich aus der Seele heraushole, daß dies nichts</text:p>
      <text:p text:style-name="P2">anderes ist als irgendeine Reminiszenz aus der Kindheit oder</text:p>
      <text:p text:style-name="P2">Jugendzeit oder dergleichen. Man ist oftmals zum Beispiel</text:p>
      <text:p text:style-name="P2">als Mystiker geneigt zu glauben, daß man aus der eigenen</text:p>
      <text:p text:style-name="P2">Seele etwas hervorholen kann; und dabei holt man nur seine</text:p>
      <text:p text:style-name="P2">Reminiszenzen aus der Jugendzeit oder dergleichen hervor.</text:p>
      <text:p text:style-name="P2">Aber der Kenner dieses Seelenlebens weiß noch mehr. Er</text:p>
      <text:p text:style-name="P2">weiß, daß nicht nur diese Eindrücke, die oftmals recht</text:p>
      <text:p text:style-name="P2">unbestimmt in die Seele hereinkommen, so, wie sie</text:p>
      <text:p text:style-name="P2">hereingekommen sind, wiederum heraufkommen, sondern</text:p>
      <text:p text:style-name="P2">daß sie sich verwandeln können im Laufe der Zeit, daß sie zu</text:p>
      <text:p text:style-name="P2">etwas ganz anderem werden, ja, daß sie sich symbolisch</text:p>
      <text:p text:style-name="P2">umbilden, gar nicht mehr ähnlich sind in ihrem Verlauf dem</text:p>
      <text:p text:style-name="P2">Ursprünglichen, wenn sie wieder heraufkommen. Und</text:p>
      <text:p text:style-name="P2">trotzdem hat man es mit nichts anderem zu tun als mit dem,</text:p>
      <text:p text:style-name="P2">was man eben heraufgeholt hat. So gibt es manchen Mystiker,</text:p>
      <text:p text:style-name="P2">der holt sich aus seinem Unterbewußten Wahrnehmungen</text:p>
      <text:p text:style-name="P2">herauf über das Göttliche, über die Ewigkeit der Seele, große</text:p>
      <text:p text:style-name="P2">Wahrheiten, wie er meint, und siehe da: Diese großen</text:p>
      <text:p text:style-name="P2">Wahrheiten sind nichts anderes als - bildlich gesprochen - die</text:p>
      <text:p text:style-name="P2">umgewandelten Töne einer Drehorgel, die als Reminiszenzen</text:p>
      <text:p text:style-name="P2">zurückgeblieben sind. Ich will damit nur sagen, wie</text:p>
      <text:p text:style-name="P2">notwendig es ist, wenn man von Mystik redet, auf diese</text:p>
      <text:p text:style-name="P2">Dinge hinzuschauen.</text:p>
      <text:p text:style-name="P2">Wahrhaftig, die hier gemeinte anthroposophische</text:p>
      <text:p text:style-name="P2">Geisteswissenschaft ist keine wissenschaftliche Spielerei, ist</text:p>
      <text:p text:style-name="P2">nicht etwas, was nicht rechnete mit solchen vor sich</text:p>
      <text:p text:style-name="P2">gehenden Wandlungen, wie ich sie eben jetzt charakterisiert</text:p>
      <text:p text:style-name="P2">habe. Sie ist voll wissenschaftlich durchbegründet. Und weil</text:p>
      <text:p text:style-name="P2">sie wissenschaftlich durchbegründet ist, sein will, schaut sie</text:p>
      <text:p text:style-name="P2">klar hin auf dasjenige, was inneres Seelenleben ist. Und da</text:p>
      <text:p text:style-name="P2">kommt sie dann zu dem Ergebnis, warum aus</text:p>
      <text:p text:style-name="P3"/>
      <text:p text:style-name="P1">den Methoden heraus, aus dem Methodischen heraus, das ich</text:p>
      <text:p text:style-name="P2">gleich charakterisieren will, es eine innere Seelenkraft gibt,</text:p>
      <text:p text:style-name="P2">welche uns hindert, überhaupt hinunterzusteigen in dasjenige,</text:p>
      <text:p text:style-name="P2">was der ewige Seelenkern des Menschen ist.</text:p>
      <text:p text:style-name="P2">Geradeso, wie uns - was ich vorhin charakterisiert habe die Liebefähigkeit verhindert, in das Innere der Natur</text:p>
      <text:p text:style-name="P2">einzudringen, uns Grenzen setzt in bezug auf die</text:p>
      <text:p text:style-name="P2">Naturerkenntnis, so gibt es eine Seelenkraft, die einen hindert,</text:p>
      <text:p text:style-name="P2">in das eigene Innere hinabzusteigen. Und diese innere</text:p>
      <text:p text:style-name="P2">Seelenkraft ist eine sehr gewöhnliche, ist eine solche, ohne</text:p>
      <text:p text:style-name="P2">die unser gewöhnliches Leben, unser gewöhnliches</text:p>
      <text:p text:style-name="P2">Bewußtsein nicht gesund ist. Es ist einfach die</text:p>
      <text:p text:style-name="P2">Erinnerungsfähigkeit, die uns als Menschen im Bewußtsein</text:p>
      <text:p text:style-name="P2">zusammenhält zwischen Geburt und Tod. Diese</text:p>
      <text:p text:style-name="P2">Erinnerungsfähigkeit verhindert, daß wir innerlich in unser</text:p>
      <text:p text:style-name="P2">Ewiges hinunterschauen, denn wir können mit dem</text:p>
      <text:p text:style-name="P2">gewöhnlichen Bewußtsein, das wir eben im gewöhnlichen</text:p>
      <text:p text:style-name="P2">Leben und in der gewöhnlichen Wissenschaft ausbilden, nur</text:p>
      <text:p text:style-name="P2">bis zu jener Fläche hinschauen, auf der zurückstrahlen die</text:p>
      <text:p text:style-name="P2">Erlebnisse, die wir aufgenommen haben. Und so setzen sich</text:p>
      <text:p text:style-name="P2">uns innerlich Grenzen, die der Mystiker erlebt, durch die</text:p>
      <text:p text:style-name="P2">Erinnerungsfähigkeit.</text:p>
      <text:p text:style-name="P2">Das ist das zweite Erlebnis. Das eine ist, daß man in der</text:p>
      <text:p text:style-name="P2">Naturwissenschaft nicht ins seelische Gebiet kommen kann,</text:p>
      <text:p text:style-name="P2">das andere, das einen zum Forschen erst entzünden muß, von</text:p>
      <text:p text:style-name="P2">dem man ausgehen muß, ist, daß man mit Mystik nicht</text:p>
      <text:p text:style-name="P2">wirklich in das Innere hinunterdringen kann, weil sich die</text:p>
      <text:p text:style-name="P2">Kraft entgegenstellt, welche die Erinnerungskraft ist.</text:p>
      <text:p text:style-name="P2">Indem man anthroposophisch orientierte Geistesforschung</text:p>
      <text:p text:style-name="P2">wirklich intensiv innerlich erlebt, diese Dinge durch</text:p>
      <text:p text:style-name="P2">innerliche Erlebnisse, innerliche Erfahrungen durchgemacht</text:p>
      <text:p text:style-name="P2">hat, gewinnt man gerade, ich möchte sagen, an den</text:p>
      <text:p text:style-name="P2">Enttäuschungen dieser inneren Erlebnisse, an</text:p>
      <text:p text:style-name="P3"/>
      <text:p text:style-name="P1">der inneren Tragik dieser Erlebnisse die Kraft zu weiterem.</text:p>
      <text:p text:style-name="P2">Und worin besteht dieses Weitere? Dieses Weitere besteht in</text:p>
      <text:p text:style-name="P2">dem Entschlüsse, auf der einen Seite zu verzichten, mit dem</text:p>
      <text:p text:style-name="P2">gewöhnlichen Bewußtsein, das man im gewöhnlichen Leben</text:p>
      <text:p text:style-name="P2">und in der gewöhnlichen Wissenschaft anwendet, in die</text:p>
      <text:p text:style-name="P2">Rätsel der Dinge eindringen zu wollen; aber auch zugleich in</text:p>
      <text:p text:style-name="P2">dem anderen Entschlüsse, nun ein anderes Bewußtsein zu</text:p>
      <text:p text:style-name="P2">suchen, eine andere Seelenkraft zu suchen. An dem, was er</text:p>
      <text:p text:style-name="P2">an den beiden Erlebnissen hat, entzündet sich dem</text:p>
      <text:p text:style-name="P2">Geistesforscher die Fähigkeit, zu dem gewöhnlichen</text:p>
      <text:p text:style-name="P2">Bewußtsein ein anderes Bewußtsein hinzuzufmden.</text:p>
      <text:p text:style-name="P2">Das wird dasjenige sein, was die neue Seelenlehre zu der</text:p>
      <text:p text:style-name="P2">alten, heute nicht mehr tauglichen, hinzuzubringen hat, daß</text:p>
      <text:p text:style-name="P2">man überhaupt den Aufschluß im Sinne des modernen</text:p>
      <text:p text:style-name="P2">Bewußtseins und Denkens über das Seelenleben nicht</text:p>
      <text:p text:style-name="P2">gewinnen kann, weder auf naturwissenschaftlichem noch auf</text:p>
      <text:p text:style-name="P2">mystischem Wege mit dem gewöhnlichen Bewußtsein,</text:p>
      <text:p text:style-name="P2">sondern daß dieses selber sich entwickeln muß zu einem</text:p>
      <text:p text:style-name="P2">anderen, daß aus dem gewöhnlichen, alltäglichen Bewußtsein</text:p>
      <text:p text:style-name="P2">ein anderes heraussprießen muß. Deshalb bildet die hier</text:p>
      <text:p text:style-name="P2">gemeinte</text:p>
      <text:p text:style-name="P2">anthroposophisch</text:p>
      <text:p text:style-name="P2">orientierte</text:p>
      <text:p text:style-name="P2">geisteswissenschaftliche Forschung solche Methoden aus,</text:p>
      <text:p text:style-name="P2">durch welche eine Wissenschaft gesucht wird, die nicht nur</text:p>
      <text:p text:style-name="P2">mit den Regeln des gewöhnlichen Bewußtseins forscht,</text:p>
      <text:p text:style-name="P2">sondern die erst zubereitet die menschliche Seele zu einem</text:p>
      <text:p text:style-name="P2">anderen Bewußtsein, zu einem anderen Bewußtseinszustand,</text:p>
      <text:p text:style-name="P2">in dem man dann über das seelische Leben forscht. Dadurch</text:p>
      <text:p text:style-name="P2">gewinnt diese neuere Seelenlehre wiederum die Möglichkeit,</text:p>
      <text:p text:style-name="P2">nicht bloß von Worten zu sprechen, wie ich vorhin</text:p>
      <text:p text:style-name="P2">angedeutet habe, wie es die offizielle Seelenlehre heute tut,</text:p>
      <text:p text:style-name="P2">sondern wiederum an Wirklichkeiten, an seelische</text:p>
      <text:p text:style-name="P2">Wirklichkeiten heranzudringen.</text:p>
      <text:p text:style-name="P3"/>
      <text:p text:style-name="P1">Ich will nunmehr nur prinzipiell andeuten dasjenige, was</text:p>
      <text:p text:style-name="P2">Sie deutlich dargestellt finden in meinen Büchern, zum</text:p>
      <text:p text:style-name="P2">Beispiel in «Wie erlangt man Erkenntnisse der höheren</text:p>
      <text:p text:style-name="P2">Welten?» oder in meiner «GeheimWissenschaft» über</text:p>
      <text:p text:style-name="P2">Methoden der Ausbildung eines Bewußtseins, das in die</text:p>
      <text:p text:style-name="P2">wirklichen Rätsel des Seelenlebens hineinführen kann. Da</text:p>
      <text:p text:style-name="P2">handelt es sich dabei darum, zunächst dasjenige auszubilden</text:p>
      <text:p text:style-name="P2">in der Seele, was eine gewisse innere Seelenkraft werden</text:p>
      <text:p text:style-name="P2">kann, was aber umbildet, möchte ich sagen, verwandelt</text:p>
      <text:p text:style-name="P2">gerade die Erinnerungskraft. Die Erinnerungskraft ist es ja,</text:p>
      <text:p text:style-name="P2">die, wie ich ausgeführt habe, uns hindert, in den</text:p>
      <text:p text:style-name="P2">menschlichen Seelenkern selber einzudringen.</text:p>
      <text:p text:style-name="P2">Nun</text:p>
      <text:p text:style-name="P2">finden</text:p>
      <text:p text:style-name="P2">Sie</text:p>
      <text:p text:style-name="P2">unter</text:p>
      <text:p text:style-name="P2">den</text:p>
      <text:p text:style-name="P2">inneren</text:p>
      <text:p text:style-name="P2">Seelenentwicklungsmethoden, in den Schriften, die ich</text:p>
      <text:p text:style-name="P2">angeführt habe, Gesichtspunkte dafür, wie man dazu kommt,</text:p>
      <text:p text:style-name="P2">solche inneren Seelenverrichtungen zu pflegen, die nicht</text:p>
      <text:p text:style-name="P2">appellieren an das Erinnerungsvermögen, an das Gedächtnis.</text:p>
      <text:p text:style-name="P2">Ich darf vielleicht in diesem Punkte, wahrhaftig nicht aus</text:p>
      <text:p text:style-name="P2">alberner persönlicher Eitelkeit, sondern weil hier das</text:p>
      <text:p text:style-name="P2">Subjektive mit dem Objektiven sich innig berührt, anführen,</text:p>
      <text:p text:style-name="P2">wie ich vor Jahrzehnten hingeführt worden bin zu sehen,</text:p>
      <text:p text:style-name="P2">welche Nöte vorliegen in der Umgestaltung der inneren</text:p>
      <text:p text:style-name="P2">Seelenkraft, um zu einem Seelenforschen zu kommen. Es ist</text:p>
      <text:p text:style-name="P2">selbstverständlich als persönliches ein höchst unbedeutendes</text:p>
      <text:p text:style-name="P2">Erlebnis, das ich anführen will, aber es war für mich vor</text:p>
      <text:p text:style-name="P2">Jahrzehnten wirklich ausschlaggebend. Wenn ich eine</text:p>
      <text:p text:style-name="P2">mathematische Schularbeit zu machen hatte, so wurde es mir</text:p>
      <text:p text:style-name="P2">immer schwer, mit dieser Schulaufgabe fertig zu werden,</text:p>
      <text:p text:style-name="P2">obwohl ich eigentlich -ich sage das nicht aus Eitelkeit,</text:p>
      <text:p text:style-name="P2">sondern nur als eine Tatsache - ein sehr guter Schüler in</text:p>
      <text:p text:style-name="P2">Mathematik war. Ich hatte kein Interesse dafür, möchte ich</text:p>
      <text:p text:style-name="P2">sagen,</text:p>
      <text:p text:style-name="P2">mit</text:p>
      <text:p text:style-name="P2">mathematischen,</text:p>
      <text:p text:style-name="P2">algebraischen</text:p>
      <text:p text:style-name="P2">oder</text:p>
      <text:p text:style-name="P2">geometrischen Formeln zu</text:p>
      <text:p text:style-name="P3"/>
      <text:p text:style-name="P1">rechnen. Nicht wahr, ein anderer hätte es sich nun nach den</text:p>
      <text:p text:style-name="P2">Formeln ausgerechnet, was auszurechnen war. Ich war</text:p>
      <text:p text:style-name="P2">innerlich in die Notwendigkeit versetzt, mir erst am Rand die</text:p>
      <text:p text:style-name="P2">Formel abzuleiten, alles zu tun, wodurch man zur Formel</text:p>
      <text:p text:style-name="P2">kommt; ich hatte kein Interesse daran, gedächtnismäßig die</text:p>
      <text:p text:style-name="P2">Formeln zu haben, sondern ich hatte mehr Interesse daran,</text:p>
      <text:p text:style-name="P2">diejenigen Geistesprozesse zu üben, die sich in unmittelbarer</text:p>
      <text:p text:style-name="P2">Gegenwart abspielen und die nicht Erinnerungsreste dann sind.</text:p>
      <text:p text:style-name="P2">Ich wollte diese Dinge in unmittelbarer Gegenwart haben. Ich</text:p>
      <text:p text:style-name="P2">kam darauf, daß in diesem Nichtreflektieren auf das</text:p>
      <text:p text:style-name="P2">Gedächtnis wirklich eine innere Seelenanlage liegen kann.</text:p>
      <text:p text:style-name="P2">Und das war für mich mit der Ausgangspunkt, um dann weiter</text:p>
      <text:p text:style-name="P2">zu suchen nach denjenigen Methoden, die Sie in den</text:p>
      <text:p text:style-name="P2">angegebenen Büchern beschrieben finden und die darin</text:p>
      <text:p text:style-name="P2">bestehen, daß man auf meditativem Wege, wenn wir das so</text:p>
      <text:p text:style-name="P2">nennen wollen, das Vorstellen so weit bringt, daß dieses</text:p>
      <text:p text:style-name="P2">Vorstellen im Menschen so lebendig wird wie sonst nur das</text:p>
      <text:p text:style-name="P2">innere Seelenleben im Wahrnehmen ist.</text:p>
      <text:p text:style-name="P2">Nicht wahr, wenn wir äußerlich wahrnehmen, werden</text:p>
      <text:p text:style-name="P2">unsere Sinne die Wahrnehmung mit dem Denken begleiten. Es</text:p>
      <text:p text:style-name="P2">ist eine gewisse Lebendigkeit in unserem Seelenleben, wenn</text:p>
      <text:p text:style-name="P2">wir sinnlich wahrnehmen und die Wahrnehmungen mit</text:p>
      <text:p text:style-name="P2">unseren Vorstellungen begleiten. Aber wir begleiten eben nur</text:p>
      <text:p text:style-name="P2">die äußeren Wahrnehmungen mit unserem Denken. Im</text:p>
      <text:p text:style-name="P2">Meditieren macht man das anders. Im Meditieren verwendet</text:p>
      <text:p text:style-name="P2">man Vorstellungen, die man sich selbst gebildet hat, die man</text:p>
      <text:p text:style-name="P2">genau überschauen kann, bei denen man genau weiß: Es sind</text:p>
      <text:p text:style-name="P2">nicht Wahrnehmungen, nicht Reminiszenzen, nicht irgend</text:p>
      <text:p text:style-name="P2">etwas aus den Erinnerungen Entlehntes, aus den</text:p>
      <text:p text:style-name="P2">Erscheinungen Herausgeholtes, sondern sie sind etwas, was</text:p>
      <text:p text:style-name="P2">man sich selbst gemacht hat, was man klar überschauen kann.</text:p>
      <text:p text:style-name="P3"/>
      <text:p text:style-name="P1">Solche Vorstellungen versetzt man in das innere</text:p>
      <text:p text:style-name="P2">Bewußtsein, gibt sich ihnen hin, verstärkt allmählich die</text:p>
      <text:p text:style-name="P2">innere Kraft, das innere Seelische so - ohne daß man durch die</text:p>
      <text:p text:style-name="P2">äußeren Wahrnehmungen zu einem Vorstellen kommt -, daß</text:p>
      <text:p text:style-name="P2">es ebenso lebendig wird wie das seelische Verweilen im</text:p>
      <text:p text:style-name="P2">sinnlichen Wahrnehmen, begleitet von Vorstellungen. Aber</text:p>
      <text:p text:style-name="P2">man bemerkt etwas anderes, indem man wirklich durch</text:p>
      <text:p text:style-name="P2">meditatives Leben - wenn es auch oftmals sehr lange dauert</text:p>
      <text:p text:style-name="P2">und intensiv betrieben werden muß -, indem man diese</text:p>
      <text:p text:style-name="P2">Geistesforschung ausbildet. Da zeigt sich das Eigentümliche,</text:p>
      <text:p text:style-name="P2">daß die Vorstellungen, die man dann faßt, gerade die</text:p>
      <text:p text:style-name="P2">wesentlichsten und wichtigsten und fundamentalsten, daß die</text:p>
      <text:p text:style-name="P2">immer neu geschaffen werden müssen, daß sie nicht in die</text:p>
      <text:p text:style-name="P2">Erinnerung übergehen. Das sind dann Vorstellungen, die in der</text:p>
      <text:p text:style-name="P2">Seele leben, ohne an das Erinnerungsvermögen zu appellieren.</text:p>
      <text:p text:style-name="P2">Was ich Ihnen jetzt sage, ist eben einfach Erfahrung, es ist</text:p>
      <text:p text:style-name="P2">etwas, was man nur schildern kann; selbstverständlich kann</text:p>
      <text:p text:style-name="P2">jeder sagen, das müsse erst bewiesen werden. Es wird</text:p>
      <text:p text:style-name="P2">bewiesen durch innere Erfahrung. Nicht durch spiritistische</text:p>
      <text:p text:style-name="P2">Veranstaltungen,</text:p>
      <text:p text:style-name="P2">nicht</text:p>
      <text:p text:style-name="P2">durch</text:p>
      <text:p text:style-name="P2">irgendwelche</text:p>
      <text:p text:style-name="P2">äußere</text:p>
      <text:p text:style-name="P2">mechanistische Dinge, sondern einzig und allein dadurch, daß</text:p>
      <text:p text:style-name="P2">man nun dieses ganz andere, nicht an das Gedächtnis</text:p>
      <text:p text:style-name="P2">appellierende Bewußtsein hervorruft, kommt man auf den</text:p>
      <text:p text:style-name="P2">Weg, in das wirkliche Geistesleben hineinzuschauen. Denn</text:p>
      <text:p text:style-name="P2">nur solche Vorstellungen, die nicht an die Erinnerung</text:p>
      <text:p text:style-name="P2">appellieren, sind geeignet, den Menschen hineinzuführen in</text:p>
      <text:p text:style-name="P2">das geistige Leben.</text:p>
      <text:p text:style-name="P2">Allerdings, sie liefern ihm - das ist wieder eine Erfahrung zunächst nur Bilder dieses geistigen Lebens. Während der</text:p>
      <text:p text:style-name="P2">Mensch, wenn er sinnlich wahrnimmt, unmittelbar an der</text:p>
      <text:p text:style-name="P2">Wahrnehmung</text:p>
      <text:p text:style-name="P2">das</text:p>
      <text:p text:style-name="P2">Gefühl</text:p>
      <text:p text:style-name="P2">hat</text:p>
      <text:p text:style-name="P2">mögen</text:p>
      <text:p text:style-name="P2">die</text:p>
      <text:p text:style-name="P2">Erkenntnistheoretiker noch soviel dagegen haben, das</text:p>
      <text:p text:style-name="P3"/>
      <text:p text:style-name="P1">könnte ich alles begründen -, während er, wenn er sinnlich</text:p>
      <text:p text:style-name="P2">wahrnimmt, unmittelbar das Gefühl hat, er stehe der Realität</text:p>
      <text:p text:style-name="P2">gegenüber, weiß der Mensch ebenso, wenn er vorrückt zu</text:p>
      <text:p text:style-name="P2">einem solchen nicht an die Erinnerungen appellierenden</text:p>
      <text:p text:style-name="P2">Vorstellen, wie ich es geschildert habe, mit diesen</text:p>
      <text:p text:style-name="P2">Vorstellungen etwas erleben kann, was er sonst auf keine</text:p>
      <text:p text:style-name="P2">Weise erleben kann, aber nur in Bildern. Er ist sich jetzt klar,</text:p>
      <text:p text:style-name="P2">durch die Stufe dieses inneren Seelenlebens, die er auf diese</text:p>
      <text:p text:style-name="P2">Weise erschritten hat, daß er ebenso, wie der Mensch in</text:p>
      <text:p text:style-name="P2">seinem Leibe zur sinnlichen Umgebung in Beziehung steht,</text:p>
      <text:p text:style-name="P2">mit seiner Seele - was er sich nur nicht vorstellt, durch das</text:p>
      <text:p text:style-name="P2">gewöhnliche Bewußtsein nicht wissen kann - in Beziehung</text:p>
      <text:p text:style-name="P2">steht zu einer geistigen Welt, die ihm zunächst allerdings nur</text:p>
      <text:p text:style-name="P2">in Bildern auftaucht. Das ist die große Erfahrung, ohne die eine</text:p>
      <text:p text:style-name="P2">Seelenwissenschaft der Gegenwart und der Zukunft nicht</text:p>
      <text:p text:style-name="P2">möglich ist, denn die alte ist nicht mehr brauchbar, gerade</text:p>
      <text:p text:style-name="P2">durch das naturwissenschaftliche Vorstellen nicht brauchbar.</text:p>
      <text:p text:style-name="P2">Das ist das Bedeutsame, daß wirklich aus dem</text:p>
      <text:p text:style-name="P2">gewöhnlichen Bewußtsein ein anderes heraussprießen kann</text:p>
      <text:p text:style-name="P2">und daß dieses andere erst Klarheit darüber gibt: Der Mensch</text:p>
      <text:p text:style-name="P2">ist nicht nur umgeben von einer Sinneswelt, sondern er ist</text:p>
      <text:p text:style-name="P2">umgeben von einer geistigen Welt. Und so wahr jeder Mensch</text:p>
      <text:p text:style-name="P2">mit seinem Leibe in der Sinneswelt ist, ebenso ist er mit seiner</text:p>
      <text:p text:style-name="P2">Seele in einer geistigen Welt drinnen, in einer Welt</text:p>
      <text:p text:style-name="P2">geistig-makrokosmischer Wesenheiten. Der Mensch hört auf,</text:p>
      <text:p text:style-name="P2">wenn er die Erfahrung hat, von der ich eben gesprochen habe,</text:p>
      <text:p text:style-name="P2">in unklarem Pantheismus zu sprechen davon: Es gibt Geist und</text:p>
      <text:p text:style-name="P2">Geist und Geist ... [Lücke in der Nachschrift]. Der</text:p>
      <text:p text:style-name="P2">Pantheismus ist nichts als eine unklare, illusionäre,</text:p>
      <text:p text:style-name="P2">verschwommene Anschauung der Welt. Dasjenige, was sich</text:p>
      <text:p text:style-name="P2">ergibt, allerdings zunächst nur im Bilde, das ist konkrete</text:p>
      <text:p text:style-name="P2">geistige Welt, die ebenso in</text:p>
      <text:p text:style-name="P3"/>
      <text:p text:style-name="P1">Einzelheiten, in geistigen Wesenheiten vor die Seele tritt,</text:p>
      <text:p text:style-name="P2">wie die Sinneswelt in konkreten Einzelheiten vor die Seele</text:p>
      <text:p text:style-name="P2">tritt. Aber es sind Bilder.</text:p>
      <text:p text:style-name="P2">Nur deshalb nenne ich in meinen Schriften die Stufe des</text:p>
      <text:p text:style-name="P2">Bewußtseins, zu der der Mensch auf solche meditative Weise</text:p>
      <text:p text:style-name="P2">emporschreitet, das imaginative Bewußtsein, das imaginative</text:p>
      <text:p text:style-name="P2">Bilderbewußtsein zunächst. Die geistige Welt tritt an den</text:p>
      <text:p text:style-name="P2">Menschen heran, wie, wenn er sich seiner Augen bedient, die</text:p>
      <text:p text:style-name="P2">sinnliche Welt in Farben, in Licht und Dunkel ihm</text:p>
      <text:p text:style-name="P2">entgegentritt. Aber er hat auch, wenn er nur sein</text:p>
      <text:p text:style-name="P2">Vorstellungsleben entwickelt, das Bewußtsein, er habe es mit</text:p>
      <text:p text:style-name="P2">Bildern zu tun. Sehen Sie, es ist eine Entwik-kelung des</text:p>
      <text:p text:style-name="P2">Vorstellungslebens, welches den Menschen dazu führt, so in</text:p>
      <text:p text:style-name="P2">die geistige Welt hineinschauen zu können. Will der Mensch</text:p>
      <text:p text:style-name="P2">nicht nur zu Bildern, sondern im Sinne der hier gemeinten</text:p>
      <text:p text:style-name="P2">Geisteswissenschaft über die Bilder hinaus zu geistigen</text:p>
      <text:p text:style-name="P2">Wirklichkeiten, zu der Wirklichkeit der geistigen</text:p>
      <text:p text:style-name="P2">Wesenheiten kommen, so muß er nicht nur das</text:p>
      <text:p text:style-name="P2">Vorstellungsleben in einer solchen Art entwickeln, sondern</text:p>
      <text:p text:style-name="P2">auch das Willensleben. Geradeso, wie wir im gewöhnlichen</text:p>
      <text:p text:style-name="P2">Bewußtsein eigentlich nur, ich möchte sagen, nebenbei</text:p>
      <text:p text:style-name="P2">vorstellen - wir nehmen wahr, und an dem Wahrnehmen</text:p>
      <text:p text:style-name="P2">entwickeln wir das Vorstellen, machen uns Gedanken über</text:p>
      <text:p text:style-name="P2">die äußere Welt, aber das ist im gewöhnlichen Bewußtsein</text:p>
      <text:p text:style-name="P2">eigentlich mehr oder weniger eine Begleiterscheinung -, so</text:p>
      <text:p text:style-name="P2">ist für das gewöhnliche Bewußtsein eine Begleiterscheinung</text:p>
      <text:p text:style-name="P2">dasjenige, was im Wollen lebt, was im Willen lebt.</text:p>
      <text:p text:style-name="P2">Wir können den Willen ja in der Regel nur so beobachten,</text:p>
      <text:p text:style-name="P2">daß wir unser Tun auf die Außenwelt richten. Aber dadurch</text:p>
      <text:p text:style-name="P2">lernen wir den Willen nicht wirklich kennen. Ich könnte hier</text:p>
      <text:p text:style-name="P2">vieles gerade aus der neueren naturwissenschaftlich</text:p>
      <text:p text:style-name="P2">denkenden Psychologie anführen. Sie brauchen</text:p>
      <text:p text:style-name="P3"/>
      <text:p text:style-name="P1">nur ein solches Buch wie Ziehens «Physiologische</text:p>
      <text:p text:style-name="P2">Psychologie» nachzulesen, so werden Sie bestätigt finden:</text:p>
      <text:p text:style-name="P2">Wenn wir über den Willen nachdenken, kommen wir nicht zu</text:p>
      <text:p text:style-name="P2">Rande. In dieses Gebiet sieht man gewöhnlich nicht hinein.</text:p>
      <text:p text:style-name="P2">Man sieht mit dem gewöhnlichen Bewußtsein nur, daß der</text:p>
      <text:p text:style-name="P2">Mensch übergeht aus seinem inneren Leben in ein äußeres</text:p>
      <text:p text:style-name="P2">Leben, in äußere Beziehungen zur Welt, indem er sein Wollen</text:p>
      <text:p text:style-name="P2">allmählich übergehen läßt in die Handlung, indem sein äußeres</text:p>
      <text:p text:style-name="P2">Leben eben ein Abdruck wird der Impulse seines Wollens.</text:p>
      <text:p text:style-name="P2">Durch die Beobachtung dieses Wollens mit dem gewöhnlichen</text:p>
      <text:p text:style-name="P2">Bewußtsein kann man nun aber nicht weiterkommen, kann</text:p>
      <text:p text:style-name="P2">man nicht in das Wesen dieses Wollens eindringen.</text:p>
      <text:p text:style-name="P2">Und hier handelt es sich darum: Wie das Vorstellen in der</text:p>
      <text:p text:style-name="P2">eben erwähnten Weise entwickelt worden ist zur imaginativen</text:p>
      <text:p text:style-name="P2">Erkenntnis dadurch, daß man ein gewisses Verhältnis zum</text:p>
      <text:p text:style-name="P2">Gedächtnisse, zur Erinnerungsfähigkeit hergestellt hat, so muß</text:p>
      <text:p text:style-name="P2">ein gewisses Verhältnis des menschlichen Wollens zu der</text:p>
      <text:p text:style-name="P2">Liebefähigkeit in eigentümlicher Art hergestellt werden. Es</text:p>
      <text:p text:style-name="P2">wird dieses Verhältnis dadurch hergestellt, daß gewissermaßen</text:p>
      <text:p text:style-name="P2">inneres Licht in das Wollen hineingebracht wird, daß der</text:p>
      <text:p text:style-name="P2">Mensch innerlich viel aktiver wird in bezug auf das Wollen,</text:p>
      <text:p text:style-name="P2">als er gewöhnlich ist. Dadurch wird er imstande sein, das</text:p>
      <text:p text:style-name="P2">Wollen in eine ganz andere Sphäre hineinzubringen.</text:p>
      <text:p text:style-name="P2">Ich möchte mich wiederum durch e'ine sehr einfache Sache</text:p>
      <text:p text:style-name="P2">klarmachen. Viele Menschen bemerken solche Dinge des</text:p>
      <text:p text:style-name="P2">Lebens nicht; aber sie sind doch da. Die Menschen können</text:p>
      <text:p text:style-name="P2">unter anderem auch schreiben; jeder Mensch hat seine Schrift.</text:p>
      <text:p text:style-name="P2">Aber es gibt zweierlei Arten des Schreibenkönnens.</text:p>
      <text:p text:style-name="P2">Verschiedene Arten des Schreibenkönnens gibt es! Die eine</text:p>
      <text:p text:style-name="P2">besteht darin, daß man eine bestimmte Schrift hat, die wie</text:p>
      <text:p text:style-name="P2">durch die Leibesorganisa-</text:p>
      <text:p text:style-name="P3"/>
      <text:p text:style-name="P1">tion aus einem hervorgeht. Man hat so seine Handschrift. Man</text:p>
      <text:p text:style-name="P2">kann auch gar nicht anders, als, ich möchte sagen, die</text:p>
      <text:p text:style-name="P2">Handbewegung in einer gewissen Weise richten, und die</text:p>
      <text:p text:style-name="P2">Handschrift wird in einer gewissen Weise selbstverständlich,</text:p>
      <text:p text:style-name="P2">wie man in einer gewissen Weise den Löffel hält, wenn man</text:p>
      <text:p text:style-name="P2">ißt, oder sonst etwas so gewohnheitsmäßig tut, eigentlich aus</text:p>
      <text:p text:style-name="P2">der Leibesorganisation hervorgehend, schreibt man.</text:p>
      <text:p text:style-name="P2">Aber es gibt eine andere Art, schreiben zu können, die bei</text:p>
      <text:p text:style-name="P2">einer Anzahl von Menschen auftritt, die man gewöhnlich nicht</text:p>
      <text:p text:style-name="P2">beachtet. Das ist die, wo man eigentlich das Geschriebene wie</text:p>
      <text:p text:style-name="P2">hinzeichnet, wie hinmalt, wo man mit seiner Anschauung</text:p>
      <text:p text:style-name="P2">dabei ist, wo man wie ein Zeichner oder Maler den</text:p>
      <text:p text:style-name="P2">Buchstaben aufmalt. Solch eine Schrift haben sehr häufig</text:p>
      <text:p text:style-name="P2">diejenigen Menschen, die in ihrer Jugend sehr geliebt haben</text:p>
      <text:p text:style-name="P2">irgendeinen Lehrer oder irgendeine andere Autorität, der sie</text:p>
      <text:p text:style-name="P2">ihre Schrift nachgeahmt haben.</text:p>
      <text:p text:style-name="P2">Dieses soll nur darauf hinleiten, daß beim gewöhnlichen</text:p>
      <text:p text:style-name="P2">Schreiben der Mensch gewohnheitsmäßig mit seiner</text:p>
      <text:p text:style-name="P2">Organisation beteiligt ist. Er kann aber auch in das Schreiben</text:p>
      <text:p text:style-name="P2">dasjenige einfließen lassen, was sonst nur in der Intellektuahtät</text:p>
      <text:p text:style-name="P2">oder in der Erkenntnis wirkt, er kann einfließen lassen in das</text:p>
      <text:p text:style-name="P2">Schreiben die Beobachtung, das Vorstellen. Das hängt aber</text:p>
      <text:p text:style-name="P2">zusammen innerlich. Geradeso, wie es zusammenhängt mit der</text:p>
      <text:p text:style-name="P2">Liebe, wenn ein Mensch sein ganzes Leben so die Buchstaben</text:p>
      <text:p text:style-name="P2">nachahmt, wie wenn er ein Maler oder Zeichner wäre, so</text:p>
      <text:p text:style-name="P2">drängt auch die Liebe merkwürdigerweise objektiv immer in</text:p>
      <text:p text:style-name="P2">das Wollen ein, wenn sich die Beobachtung dem Wollen,</text:p>
      <text:p text:style-name="P2">wenn sich die Fähigkeit, das Wollen beobachtend zu begleiten,</text:p>
      <text:p text:style-name="P2">dem Wollen beigesellt. Wie kann man das nun erreichen? Nun,</text:p>
      <text:p text:style-name="P2">man kann es erreichen durch strenge Selbstzucht, und zwar in</text:p>
      <text:p text:style-name="P2">der folgenden Art.</text:p>
      <text:p text:style-name="P3"/>
      <text:p text:style-name="P1">Im Leben - das weiß jeder Mensch - da entwickelt man sich.</text:p>
      <text:p text:style-name="P2">Wer nur ein wenig zurückschauen kann auf seinen Lebenslauf,</text:p>
      <text:p text:style-name="P2">der weiß, daß er vor zehn Jahren eine ganz andere innere</text:p>
      <text:p text:style-name="P2">Seelenverfassung gehabt hat als heute. Nicht nur, daß wir uns</text:p>
      <text:p text:style-name="P2">ändern mit Bezug darauf, daß wir neue Erfahrungen gewonnen</text:p>
      <text:p text:style-name="P2">haben, sondern wahrhaft auch darinnen, daß unsere</text:p>
      <text:p text:style-name="P2">Denkgewohnheiten andere werden, wenn auch weniger stark</text:p>
      <text:p text:style-name="P2">als die Summe der inneren Erfahrungen und dergleichen. Aber</text:p>
      <text:p text:style-name="P2">wir tun das zum größten Teil unbewußt. Das Leben, die</text:p>
      <text:p text:style-name="P2">Erziehung, die Verhältnisse, die bringen uns so vorwärts.</text:p>
      <text:p text:style-name="P2">Derjenige, der zur Geistesforschung kommen will, der muß</text:p>
      <text:p text:style-name="P2">dahin gelangen, diese innere Entwickelung bewußt zu</text:p>
      <text:p text:style-name="P2">verfolgen. Er muß, mit anderen Worten, dahin kommen, die</text:p>
      <text:p text:style-name="P2">Macht in sich zu entwickeln, daß er wirklich etwas anderes</text:p>
      <text:p text:style-name="P2">wird durch sein bloßes Vorstellen, durch seine bloßen Ideen.</text:p>
      <text:p text:style-name="P2">Das gehört einfach zur Methode für die Geistesforschung, zur</text:p>
      <text:p text:style-name="P2">Vorbereitung für die Geistesforschung. Man kann nicht in das</text:p>
      <text:p text:style-name="P2">Innere des geistigen Lebens eindringen, wenn man nicht das</text:p>
      <text:p text:style-name="P2">einmal durchgemacht hat, daß man fähig geworden ist, sich</text:p>
      <text:p text:style-name="P2">selber Entwickelungsimpulse einzuverleiben durch das</text:p>
      <text:p text:style-name="P2">Vorstellen.</text:p>
      <text:p text:style-name="P2">Man denke nur nach darüber, wie das gewöhnliche Leben in</text:p>
      <text:p text:style-name="P2">dieser Beziehung wirkt. Die Menschen haben es oftmals</text:p>
      <text:p text:style-name="P2">wirklich mit den allerbesten Absichten zu tun, wenn sie sich</text:p>
      <text:p text:style-name="P2">vornehmen, diese oder jene Eigenschaft abzulegen oder diese</text:p>
      <text:p text:style-name="P2">oder jene Eigenschaft sich anzueignen. Sie eignen sich ja auch</text:p>
      <text:p text:style-name="P2">andere Eigenschaften an, aber durch die Erziehung, durch die</text:p>
      <text:p text:style-name="P2">Verhältnisse eben, durch das äußere Leben. Aber eben das</text:p>
      <text:p text:style-name="P2">innere Seelenleben, im bloßen Vorstellen, ist nicht stark genug,</text:p>
      <text:p text:style-name="P2">in den Willen einzugreifen.</text:p>
      <text:p text:style-name="P3"/>
      <text:p text:style-name="P1">Das wiederum machen die Methoden, die in den genannten</text:p>
      <text:p text:style-name="P2">Büchern geschildert werden, daß wirklich das Innerste des</text:p>
      <text:p text:style-name="P2">Menschen fähig wird, in den Willen sich einzuleben. Dann</text:p>
      <text:p text:style-name="P2">findet eine besondere Ausbildung der Liebefähigkeit statt.</text:p>
      <text:p text:style-name="P2">Wahrend auf der einen Seite eine Fähigkeit zur</text:p>
      <text:p text:style-name="P2">Geistesforschung entwickelt werden muß, die nicht appelliert</text:p>
      <text:p text:style-name="P2">an das Erinnern, muß gerade auf der anderen Seite eine</text:p>
      <text:p text:style-name="P2">Fähigkeit entwickelt werden, die die Liebefähigkeit unendlich</text:p>
      <text:p text:style-name="P2">vertieft, sie objektiv macht. Denn, was ist es denn, was</text:p>
      <text:p text:style-name="P2">dagegen spricht, daß unsere innersten Vorstellungen uns</text:p>
      <text:p text:style-name="P2">ändern? Nichts anderes ist es als die Selbstliebe. Und die</text:p>
      <text:p text:style-name="P2">Möglichkeit, durch bloße innere Vorstellung sich zu verändern,</text:p>
      <text:p text:style-name="P2">beruht darauf, daß man ja Selbstliebe in objektive Liebe</text:p>
      <text:p text:style-name="P2">verwandeln kann.</text:p>
      <text:p text:style-name="P2">Damit aber, daß man auf diesem Wege fortschreitet, gelangt</text:p>
      <text:p text:style-name="P2">man dazu, wiederum aus dem Bewußtseinszustand, den man</text:p>
      <text:p text:style-name="P2">im gewöhnlichen Leben hat, einen anderen herauszuholen.</text:p>
      <text:p text:style-name="P2">Und dieser andere befähigt einen jetzt, sich zu sagen: Du hast</text:p>
      <text:p text:style-name="P2">Bilder durch das, was früher geschildert worden ist; du</text:p>
      <text:p text:style-name="P2">wußtest, es gibt eine geistige Welt um dich, in der deine Seele</text:p>
      <text:p text:style-name="P2">lebt, wie dein Leib in der Sinneswelt lebt. Aber jetzt weißt du:</text:p>
      <text:p text:style-name="P2">Diese Bilder, die entsprechen einer Wirklichkeit, an die du</text:p>
      <text:p text:style-name="P2">stoßest dadurch, daß du in dir einen Impuls entwickelt hast,</text:p>
      <text:p text:style-name="P2">der im Verfolg der eigenen Selbstentwickelung in</text:p>
      <text:p text:style-name="P2">systematischen Anstrengungen herangebildet wird. — Jetzt</text:p>
      <text:p text:style-name="P2">wird man nicht nur den Bildern der geistigen Wesenheiten</text:p>
      <text:p text:style-name="P2">entgegentreten, jetzt tritt man der geistigen Wirklichkeit selbst</text:p>
      <text:p text:style-name="P2">entgegen.</text:p>
      <text:p text:style-name="P2">Nun ist man bis zu dieser Stufe gekommen. Man hat aus</text:p>
      <text:p text:style-name="P2">dem gewöhnlichen Bewußtsein ein anderes herausgeholt. Jetzt</text:p>
      <text:p text:style-name="P2">wird man wirklich fähig, das menschliche Seelenleben mit</text:p>
      <text:p text:style-name="P2">diesen Ihnen eben geschilderten Fähigkeiten zu durchschauen.</text:p>
      <text:p text:style-name="P2">Vor allen Dingen tritt eines auf: Nicht</text:p>
      <text:p text:style-name="P3"/>
      <text:p text:style-name="P1">wahr, der Geistesforscher kann nur schildern, wie er zu</text:p>
      <text:p text:style-name="P2">diesen Dingen kommt. Man kann dann, ich wiederhole es,</text:p>
      <text:p text:style-name="P2">leicht sagen: Wo sind deine Beweise? - Die Beweise liegen</text:p>
      <text:p text:style-name="P2">eben darinnen, daß er schildert, wie er zu diesen Dingen</text:p>
      <text:p text:style-name="P2">gekommen ist, daß diese Dinge nachgeprüft werden können</text:p>
      <text:p text:style-name="P2">mit dem gesunden Menschenverstand und daß jeder Mensch</text:p>
      <text:p text:style-name="P2">dazu kommen kann, wenn er die Dinge nachprüft.</text:p>
      <text:p text:style-name="P2">Dasjenige, was zum Beispiel als eine erste Möglichkeit</text:p>
      <text:p text:style-name="P2">auftreten kann, wenn man die Fähigkeiten dieses erhöhten</text:p>
      <text:p text:style-name="P2">Bewußtseins, dieses übersinnlichen Bewußtseins sich</text:p>
      <text:p text:style-name="P2">angeeignet hat, ist, daß man nun wirklich sich Aufschluß</text:p>
      <text:p text:style-name="P2">geben kann, was man vorher nicht kann, wegen der</text:p>
      <text:p text:style-name="P2">erwähnten beiderseitigen Schwellen, der mystischen und der</text:p>
      <text:p text:style-name="P2">naturwissenschaftlichen, daß man nun wirklich Aufschluß</text:p>
      <text:p text:style-name="P2">sich geben kann über den Wechselzustand, über den</text:p>
      <text:p text:style-name="P2">rhythmischen Wechsel im menschlichen Leben zwischen</text:p>
      <text:p text:style-name="P2">Wachen und Schlafen. Denn man wacht anders auf, wenn</text:p>
      <text:p text:style-name="P2">man dieses Bewußtsein entwickelt hat. Man wacht so auf,</text:p>
      <text:p text:style-name="P2">daß man nun deutlich weiß im Aufwachen: Vom Einschlafen</text:p>
      <text:p text:style-name="P2">bis zum Aufwachen hast du ein inneres Seelenleben gehabt,</text:p>
      <text:p text:style-name="P2">keinen Augenblick warst du in irgendeinem Nichts, du hast</text:p>
      <text:p text:style-name="P2">ein inneres Seelenleben gehabt, das nur ein ganz anderes ist</text:p>
      <text:p text:style-name="P2">als dasjenige, das du im Leib verbringst. Jetzt merkt man,</text:p>
      <text:p text:style-name="P2">wie neben dem Leibesprozesse die Seelenprozesse</text:p>
      <text:p text:style-name="P2">einhergehen, wie diese Seelenprozesse nur vom Aufwachen</text:p>
      <text:p text:style-name="P2">bis zum Einschlafen übertönt werden von dem, was der</text:p>
      <text:p text:style-name="P2">Mensch im Leibe erlebt; wie der Mensch aber in</text:p>
      <text:p text:style-name="P2">Wirklichkeit vom Einschlafen bis zum Aufwachen in der</text:p>
      <text:p text:style-name="P2">geistigen Welt außerhalb seines Leibes ist und wie in dem</text:p>
      <text:p text:style-name="P2">Augenblicke, wo er dann aufwachen will und in seinen Leib</text:p>
      <text:p text:style-name="P2">eintritt, gerade dadurch, daß er darauf angewiesen ist, durch</text:p>
      <text:p text:style-name="P2">seine Werk-</text:p>
      <text:p text:style-name="P3"/>
      <text:p text:style-name="P1">zeuge die Erkenntnis, die Wahrnehmung sich zu vermitteln,</text:p>
      <text:p text:style-name="P2">ausgelöscht wird dasjenige, was erlebt ist vom Einschlafen bis</text:p>
      <text:p text:style-name="P2">zum Aufwachen. Der Nachklang ist ja da für den Menschen;</text:p>
      <text:p text:style-name="P2">aber deutlich kommt man erst zum Bewußtsein, wie man im</text:p>
      <text:p text:style-name="P2">Geistigen gelebt hat vom Einschlafen bis zum Aufwachen,</text:p>
      <text:p text:style-name="P2">wenn man gelernt hat zu leben in solchen Vorstellungen, die</text:p>
      <text:p text:style-name="P2">nicht an die Erinnerungsfähigkeit appellieren. Denn das ist</text:p>
      <text:p text:style-name="P2">gerade das Eigentümliche: Wir führen ein Seelenleben vom</text:p>
      <text:p text:style-name="P2">Einschlafen bis zum Aufwachen, vergessen es aber, weil wir</text:p>
      <text:p text:style-name="P2">darauf trainiert sind, im gewöhnlichen Bewußtsein nur</text:p>
      <text:p text:style-name="P2">dasjenige zu wissen, was wir auch heute behalten können für</text:p>
      <text:p text:style-name="P2">das gewöhnliche Bewußtsein. Damit das gesunde Seelenleben</text:p>
      <text:p text:style-name="P2">sein könne, können wir im gewöhnlichen Bewußtsein die</text:p>
      <text:p text:style-name="P2">Schlafesvorstellungen nicht auffassen, die eben nicht darauf</text:p>
      <text:p text:style-name="P2">angelegt sind, im gewöhnlichen Sinne Erinnerungen zu werden,</text:p>
      <text:p text:style-name="P2">sondern darauf, vergessen zu werden. Wir können sie nur</text:p>
      <text:p text:style-name="P2">auffassen, wenn wir ein Seelenleben haben, das nicht veranlagt</text:p>
      <text:p text:style-name="P2">ist auf das Vergessen, sondern auf das Erinnern.</text:p>
      <text:p text:style-name="P2">Wir können also sagen: So, wie man, wenn man im Räume</text:p>
      <text:p text:style-name="P2">vorwärtsschreitet, auf den Raum zurückschaut, den man</text:p>
      <text:p text:style-name="P2">durchgemacht hat - das ist etwas anderes als Erinnerung -, so</text:p>
      <text:p text:style-name="P2">kann man, wenn man aufgewacht ist, wenn man an einem</text:p>
      <text:p text:style-name="P2">gewissen Zeitpunkt angelangt ist, zurückschauen auf dasjenige,</text:p>
      <text:p text:style-name="P2">was man durchlebt hat. Das Erinnern, das ein Heraufholen aus</text:p>
      <text:p text:style-name="P2">dem Seelenleben ist, das verwandelt sich in ein inneres</text:p>
      <text:p text:style-name="P2">Schauen, in ein Zurückschauen. Dadurch, daß man in solche</text:p>
      <text:p text:style-name="P2">Fähigkeiten hineinkommt, ist aber zu gleicher Zeit dies</text:p>
      <text:p text:style-name="P2">gegeben, daß sich diese Fähigkeiten eines übersinnlichen</text:p>
      <text:p text:style-name="P2">Bewußtseins immer mehr steigern, daß man immer mehr und</text:p>
      <text:p text:style-name="P2">mehr dazu gelangt, nun wirklich das Seelenleben studieren zu</text:p>
      <text:p text:style-name="P2">können.</text:p>
      <text:p text:style-name="P3"/>
      <text:p text:style-name="P1">Ein erstes, das man studieren kann, ist zum Beispiel das</text:p>
      <text:p text:style-name="P2">Gefühlsleben. Und es ist gut, wenn man gerade vom</text:p>
      <text:p text:style-name="P2">Gefühlsleben ausgeht und sich orientiert an dem Erlebnis des</text:p>
      <text:p text:style-name="P2">Aufwachens und des Einschlafens mit den entwickelten</text:p>
      <text:p text:style-name="P2">Fähigkeiten des übersinnlichen Bewußtseins. Man kann nun</text:p>
      <text:p text:style-name="P2">wirklich hintreten an die Realität des seelischen Gefühlslebens.</text:p>
      <text:p text:style-name="P2">Und da zeigt sich ein Eigentümliches, etwas, was unmittelbar</text:p>
      <text:p text:style-name="P2">der Anschauung sich ergibt, wenn man das übersinnliche</text:p>
      <text:p text:style-name="P2">Bewußtsein entwickelt hat, das aber nachgeprüft werden kann</text:p>
      <text:p text:style-name="P2">und interessant nachgeprüft werden kann im Leben.</text:p>
      <text:p text:style-name="P2">Untersucht man nämlich mit dem Bewußtsein, von dem ich</text:p>
      <text:p text:style-name="P2">eben gesprochen habe, dasjenige, was Fühlen im Menschen in</text:p>
      <text:p text:style-name="P2">irgendeinem Zeitpunkte seines Lebens ist — man kann es erst</text:p>
      <text:p text:style-name="P2">untersuchen, wenn man die Seelenkräfte entwickelt hat, die im</text:p>
      <text:p text:style-name="P2">übersinnlichen Bewußtsein liegen; dann kann es nachgeprüft</text:p>
      <text:p text:style-name="P2">werden, wie ich gleich nachher erwähnen werde -, untersucht</text:p>
      <text:p text:style-name="P2">man den Gefühlsmoment, das Gefühlsleben, das, was im</text:p>
      <text:p text:style-name="P2">Fühlen in einem Augenblick ist, so stellt sich das</text:p>
      <text:p text:style-name="P2">Merkwürdige heraus, daß dieses Gefühlsleben in einem</text:p>
      <text:p text:style-name="P2">Augenblicke ein Zusammenströmen ist von alledem, was man</text:p>
      <text:p text:style-name="P2">vorher erlebt hat, und alledem, was man noch erleben wird.</text:p>
      <text:p text:style-name="P2">Ich habe mir Mühe gegeben, nachdem ich diese Sache</text:p>
      <text:p text:style-name="P2">geisteswissenschaftlich erkundet hatte, sie nachzuweisen, sie</text:p>
      <text:p text:style-name="P2">nachzuprüfen an Beispielen, an denen man das nachprüfen</text:p>
      <text:p text:style-name="P2">kann. Man nehme das Goethesche Geistesleben, die inneren</text:p>
      <text:p text:style-name="P2">Gefühlsverläufe Goethes, sagen wir im Jahre 1790. Bei</text:p>
      <text:p text:style-name="P2">Goethe können wir den Dingen ja wirklich genau nachgehen.</text:p>
      <text:p text:style-name="P2">Nun kann man studieren, was Goethe durchgemacht hat</text:p>
      <text:p text:style-name="P2">irgendwie bis 1790, was sich auf seiner Seele abgeladen hat,</text:p>
      <text:p text:style-name="P2">was fruchtbar in dieser Seele erspros-sen ist, und auch</text:p>
      <text:p text:style-name="P2">dasjenige bei Goethe, was dann von ihm</text:p>
      <text:p text:style-name="P3"/>
      <text:p text:style-name="P1">nach 1790, bis 1832, erlebt worden ist, was er gedacht,</text:p>
      <text:p text:style-name="P2">gesonnen hat. Und es ist wirklich so, Sie können es nachprüfen:</text:p>
      <text:p text:style-name="P2">Wenn Sie den Grundcharakter der Erlebnisse nach 1790</text:p>
      <text:p text:style-name="P2">nehmen als wirksam und ebenso die Erlebnisse von vor 1790,</text:p>
      <text:p text:style-name="P2">so finden Sie die Gefühlsverfassung Goethes in dem Zeitpunkt</text:p>
      <text:p text:style-name="P2">von 1790. Der Mensch erlebt gefühlsmäßig in irgendeinem</text:p>
      <text:p text:style-name="P2">Zeitpunkt den Zusammenfluß dessen, was seine unmittelbare</text:p>
      <text:p text:style-name="P2">Vergangenheit seit seiner Geburt ist, und dessen, was</text:p>
      <text:p text:style-name="P2">nachkommen wird bis zu seinem Tode.</text:p>
      <text:p text:style-name="P2">Man wird, wenn man die neuere Seelenlehre einmal</text:p>
      <text:p text:style-name="P2">ausbilden wird, interessante Ergebnisse haben, zum Beispiel</text:p>
      <text:p text:style-name="P2">auf folgende Weise: Man wird das Seelenleben von Menschen</text:p>
      <text:p text:style-name="P2">in irgendeinem Zeitpunkte suchen, auf den bald der Tod folgt.</text:p>
      <text:p text:style-name="P2">Wer nur einen unbefangenen Blick hat, der wird überall sehen:</text:p>
      <text:p text:style-name="P2">Ein baldiges Sterben, das drückt sich aus gerade im</text:p>
      <text:p text:style-name="P2">Gefühlsleben; denn das Gefühlsleben ist der Zusammenfluß</text:p>
      <text:p text:style-name="P2">von demjenigen, was vorher da war, und dem, was nachher</text:p>
      <text:p text:style-name="P2">erst kommen wird, was aber schon da ist wie das</text:p>
      <text:p text:style-name="P2">Wetterleuchten der Zukunft, was sich noch nicht in</text:p>
      <text:p text:style-name="P2">Erlebnissen ausdrückt, was aber sich in der Gefühlsfärbung</text:p>
      <text:p text:style-name="P2">ausdrückt.</text:p>
      <text:p text:style-name="P2">So lernt man das Innere des Lebenslaufes, der ja</text:p>
      <text:p text:style-name="P2">vorzugsweise ein Verfließen der Gefühle ist, kennen. Und nun</text:p>
      <text:p text:style-name="P2">kann man aufsteigen, nachdem man das Gefühl geprüft hat auf</text:p>
      <text:p text:style-name="P2">diese Weise, zu der Prüfung des Vorstellungslebens. Aber man</text:p>
      <text:p text:style-name="P2">kann das Vorstellungsleben nicht mehr auf dem Wege heute</text:p>
      <text:p text:style-name="P2">erklären, wie es irgendeine der landläufigen Psychologien tut</text:p>
      <text:p text:style-name="P2">— es würden nur Worthülsen, wenn man es so erklären wollte</text:p>
      <text:p text:style-name="P2">-, sondern man muß sich fähig gemacht haben durch die</text:p>
      <text:p text:style-name="P2">Entwicklung des übersinnlichen Bewußtseins, zum Beispiel</text:p>
      <text:p text:style-name="P2">den Moment des Aufwachens wirklich anzuschauen, zu</text:p>
      <text:p text:style-name="P2">schauen, wie</text:p>
      <text:p text:style-name="P3"/>
      <text:p text:style-name="P1">das Aufwachen darinnen besteht, daß das Erlebnis seinen</text:p>
      <text:p text:style-name="P2">Eindruck macht in das Leibliche. Man weiß das, weil man</text:p>
      <text:p text:style-name="P2">weiß, daß das Seelische in einer geistigen Umgebung gelebt</text:p>
      <text:p text:style-name="P2">hat vom Einschlafen bis zum Aufwachen, die eine ganz andere</text:p>
      <text:p text:style-name="P2">ist, die nur da sein kann dadurch, daß die Seele außerhalb des</text:p>
      <text:p text:style-name="P2">Leibes ist. Man weiß also, daß das Aufwachen ein</text:p>
      <text:p text:style-name="P2">Untertauchen in den Leib ist.</text:p>
      <text:p text:style-name="P2">Man erkennt auf diese Weise die Selbständigkeit des</text:p>
      <text:p text:style-name="P2">Seelischen. Und man lernt nunmehr erkennen, daß dieses</text:p>
      <text:p text:style-name="P2">Aufwachen des Seelischen gewissermaßen in kurzen,</text:p>
      <text:p text:style-name="P2">aufeinanderfolgenden Rhythmen sich wiederholt im</text:p>
      <text:p text:style-name="P2">gewöhnlichen menschlichen Denken, im gewöhnlichen</text:p>
      <text:p text:style-name="P2">menschlichen Vorstellen. Diese Rhythmen spielen sich ab im</text:p>
      <text:p text:style-name="P2">fortlaufenden gewöhnlichen Bewußtsein, was Sie ja kaum</text:p>
      <text:p text:style-name="P2">bemerken, was aber in der neueren Psychologie sehr</text:p>
      <text:p text:style-name="P2">interessant von einzelnen Forschern bemerkt worden ist, John</text:p>
      <text:p text:style-name="P2">Ruskin sehr ausführlich schon beschreibt. So ist der reale</text:p>
      <text:p text:style-name="P2">Vorgang, der dabei geschieht, immer der, daß nur ein</text:p>
      <text:p text:style-name="P2">Miniaturbild da ist, eine kleine Abschattung des Aufwachens.</text:p>
      <text:p text:style-name="P2">Sie haben fortwährend Aufwachen, indem Sie vom</text:p>
      <text:p text:style-name="P2">Nichtvorstellen ins Vorstellen übergehen. Das ist</text:p>
      <text:p text:style-name="P2">außerordentlich bemerkenswert, das ist außerordentlich</text:p>
      <text:p text:style-name="P2">wichtig.</text:p>
      <text:p text:style-name="P2">Lernt man auf diese Weise die Natur des Vorstellens</text:p>
      <text:p text:style-name="P2">kennen, kann man die Brücke bauen zwischen Vorstellen und</text:p>
      <text:p text:style-name="P2">Aufwachen, weiß man, daß das Vorstellen nur ein kleines</text:p>
      <text:p text:style-name="P2">Aufwachen ist, so weiß man auch, wie das Hinüber- und</text:p>
      <text:p text:style-name="P2">Herüberschwingen des selbständigen Seelischen in das</text:p>
      <text:p text:style-name="P2">Leibliche geschieht. Und indem man auf der einen Seite die</text:p>
      <text:p text:style-name="P2">Brücke baut zum Aufwachen, vom Vorstellen zum Aufwachen,</text:p>
      <text:p text:style-name="P2">kann man auf der anderen Seite sich die Fähigkeit aneignen,</text:p>
      <text:p text:style-name="P2">nun auch die Brücke zu bauen vom Aufwachen zum</text:p>
      <text:p text:style-name="P2">Geborenwerden oder Emp-</text:p>
      <text:p text:style-name="P3"/>
      <text:p text:style-name="P1">fangenwerden, zu jenem Untertauchen des Seelischen in das</text:p>
      <text:p text:style-name="P2">Leibliche, das dann geschieht, wenn die Seele aus einer</text:p>
      <text:p text:style-name="P2">Anwesenheit in der geistigen Welt, bevor sie geboren oder</text:p>
      <text:p text:style-name="P2">empfangen ist, in den Leib untertaucht.</text:p>
      <text:p text:style-name="P2">Die geisteswissenschaftliche Seelenkunde kann heute auf</text:p>
      <text:p text:style-name="P2">diesen kontinuierlichen Weg hinweisen. Lernt man das</text:p>
      <text:p text:style-name="P2">Vorstellen in seiner Realität kennen, so führt von dem</text:p>
      <text:p text:style-name="P2">Vorstellen die gerade Brücke zum Aufwachen, das heißt zur</text:p>
      <text:p text:style-name="P2">Beobachtung des Überganges des selbständigen Seelenlebens</text:p>
      <text:p text:style-name="P2">in das Leibesleben, aber von da aus die weitere Brücke zu dem</text:p>
      <text:p text:style-name="P2">Anschauen des leiblosen geistigen Lebens vor der Geburt oder,</text:p>
      <text:p text:style-name="P2">sagen wir, vor der Empfängnis. Und wer hineintragen kann</text:p>
      <text:p text:style-name="P2">dasjenige, was er im übersinnlichen Bewußtsein entwickelt hat,</text:p>
      <text:p text:style-name="P2">in das gewöhnliche Vorstellen, der weiß, daß er jetzt nicht nur</text:p>
      <text:p text:style-name="P2">zurückschaut auf das frühere geistige Leben, sondern er weiß,</text:p>
      <text:p text:style-name="P2">daß dieses frühere geistige Leben in das gegenwärtige</text:p>
      <text:p text:style-name="P2">Vorstellungsleben auch hereinwirkt.</text:p>
      <text:p text:style-name="P2">Hier ist der Punkt, wo man meinetwillen heute noch lachen</text:p>
      <text:p text:style-name="P2">kann oder höhnen kann, wenn Geisteswissenschaft,</text:p>
      <text:p text:style-name="P2">anthroposophisch orientiert, wie sie hier gemeint ist, hinweist</text:p>
      <text:p text:style-name="P2">auf ein vorgeburtliches, geistiges Leben der Seele, hinweist</text:p>
      <text:p text:style-name="P2">auch auf frühere Erdenleben, die man ebenso wirklich aus der</text:p>
      <text:p text:style-name="P2">Anschauung kennenlernt. Man kann lachen; aber der Weg</text:p>
      <text:p text:style-name="P2">kann aufgezeigt werden, auf dem das wissenschaftlich</text:p>
      <text:p text:style-name="P2">untersucht wird, nachdem man erst die Möglichkeit dieser</text:p>
      <text:p text:style-name="P2">wissenschaftlichen Untersuchung herbeigeführt hat.</text:p>
      <text:p text:style-name="P2">Hier ist der Punkt, wo aufmerksam darauf gemacht werden</text:p>
      <text:p text:style-name="P2">kann, wie man ebenso streng und undilettantisch verfährt wie</text:p>
      <text:p text:style-name="P2">heute die neuere Wissenschaft, aber durch Heranbilden, durch</text:p>
      <text:p text:style-name="P2">systematisches Heranbilden eines höheren Bewußtseins, und</text:p>
      <text:p text:style-name="P2">wie man eine Geisteswissen-</text:p>
      <text:p text:style-name="P3"/>
      <text:p text:style-name="P1">schaft begründet, die uns zum ewigen Wesenskern des</text:p>
      <text:p text:style-name="P2">Menschen führt, dahin führt, wirklich zu wissen, daß der</text:p>
      <text:p text:style-name="P2">Mensch mit seiner Seele einer geistigen Welt angehört, so wie</text:p>
      <text:p text:style-name="P2">er mit seinem Leibe einer sinnlichen Welt angehört; und daß in</text:p>
      <text:p text:style-name="P2">dieser geistigen Welt sein ewiger Wesenskern ist, daß er aus</text:p>
      <text:p text:style-name="P2">ihr herauskommt, wie er schon im Aufwachen da</text:p>
      <text:p text:style-name="P2">herauskommt, wie er geboren und empfangen wird und</text:p>
      <text:p text:style-name="P2">untertaucht in sein Leibesleben, untertaucht in das</text:p>
      <text:p text:style-name="P2">Vorstellungs- und Gefühlsleben.</text:p>
      <text:p text:style-name="P2">Auf der anderen Seite kann man das Willensleben</text:p>
      <text:p text:style-name="P2">untersuchen mit dem übersinnlichen Bewußtsein. Da zeigt sich</text:p>
      <text:p text:style-name="P2">wieder eine Eigentümlichkeit.</text:p>
      <text:p text:style-name="P2">Hat man den Willen sich durch Denken, durch Selbstzucht,</text:p>
      <text:p text:style-name="P2">wie ich es geschildert habe, heranerzogen, dann merkt man,</text:p>
      <text:p text:style-name="P2">daß das Wollen, der Übergang aus dem gewöhnlichen</text:p>
      <text:p text:style-name="P2">Bewußtsein zum Willensimpuls, eine große Ähnlichkeit hat,</text:p>
      <text:p text:style-name="P2">eigentlich gleichartig ist, jetzt nicht mit dem Aufwachen,</text:p>
      <text:p text:style-name="P2">sondern mit dem Einschlafen.</text:p>
      <text:p text:style-name="P2">Lernt man im übersinnlichen Bewußtsein wirklich den</text:p>
      <text:p text:style-name="P2">Vorgang des Einschlafens kennen, dann kann man ihn</text:p>
      <text:p text:style-name="P2">vergleichen mit dem: «Ich will». Dann lernt man erkennen,</text:p>
      <text:p text:style-name="P2">daß das Untertauchen in den Willen jedesmal ein</text:p>
      <text:p text:style-name="P2">abgeschattetes Miniaturbild ist des Einschlafens. Und man</text:p>
      <text:p text:style-name="P2">kann die Brücke bauen zwischen dem Willensvorgang und</text:p>
      <text:p text:style-name="P2">dem Einschlafen. Naturforscher werden vielleicht leugnen</text:p>
      <text:p text:style-name="P2">gerade naturwissenschaftliche Ergebnisse, die bestätigend für</text:p>
      <text:p text:style-name="P2">das wirken könnten, was ich eben gesagt habe. Man kann die</text:p>
      <text:p text:style-name="P2">Brücke bauen, sagte ich, von den Willensvorgängen zum</text:p>
      <text:p text:style-name="P2">Einschlafen, dann aber auch von dem Willensvorgang zum</text:p>
      <text:p text:style-name="P2">Tod, das heißt zum Herausgehen der Seele aus dem</text:p>
      <text:p text:style-name="P2">physischen Leib und zum Eintreten durch die Pforte des Todes</text:p>
      <text:p text:style-name="P2">in die geistige Welt.</text:p>
      <text:p text:style-name="P3"/>
      <text:p text:style-name="P1">Wer den Willen in seiner Wirklichkeit kennt, der kann von</text:p>
      <text:p text:style-name="P2">diesem Ausgangspunkte aus die wahre Einsicht, die</text:p>
      <text:p text:style-name="P2">wissenschaftliche Einsicht in die wahre Unsterblichkeitsfrage</text:p>
      <text:p text:style-name="P2">sich erwerben. Denn es führt von einer wirklichen, nicht von</text:p>
      <text:p text:style-name="P2">einer solchen Erkenntnis, wie sie die heutige Psychologie</text:p>
      <text:p text:style-name="P2">liefert in Worthülsen, sondern von einer wirklichen Einsicht,</text:p>
      <text:p text:style-name="P2">die aber auf keine andere Weise erworben werden kann als</text:p>
      <text:p text:style-name="P2">durch die genannte Verglei-chung des Willens mit dem</text:p>
      <text:p text:style-name="P2">Einschlafen, es führt von da aus der Weg zum Tode. Und so,</text:p>
      <text:p text:style-name="P2">wie wenn durch Vorstellungen wir hereinwirkend haben die</text:p>
      <text:p text:style-name="P2">Vorgeburtszeit oder die Zeit vor der Empfängnis, die wir im</text:p>
      <text:p text:style-name="P2">geistigen Leben zubringen, wie das Vorstellen ein Nachwirken</text:p>
      <text:p text:style-name="P2">ist, ein bildhaftes Nachwirken ist unseres Lebens vor der</text:p>
      <text:p text:style-name="P2">Geburt oder vor der Empfängnis, so ist das Willensleben ein</text:p>
      <text:p text:style-name="P2">embryonales Leben, das wir dann, aus dem Embryonalen</text:p>
      <text:p text:style-name="P2">herausgeholt, in Vollendung umsetzen nach dem Tode und in</text:p>
      <text:p text:style-name="P2">das folgende Erdenleben führen.</text:p>
      <text:p text:style-name="P2">Die innere Verwandtschaft des Willens, des Wollens mit</text:p>
      <text:p text:style-name="P2">dem Sterben, die muß sich ergeben für das höhere Bewußtsein,</text:p>
      <text:p text:style-name="P2">für das übersinnliche Bewußtsein. So daß wir, wenn wir uns</text:p>
      <text:p text:style-name="P2">denken würden, das, was als der Willensvorgang noch</text:p>
      <text:p text:style-name="P2">embryonal ist - dadurch gerade ist er bei uns Willensvorgang -,</text:p>
      <text:p text:style-name="P2">wenn wir uns ihn intensiv gesteigert denken würden, wenn wir</text:p>
      <text:p text:style-name="P2">das, was in uns vorgeht beim Wollen, intensiv gesteigert</text:p>
      <text:p text:style-name="P2">denken würden: Was würde herauskommen? Der Tod,</text:p>
      <text:p text:style-name="P2">jedesmal der Tod, weil das Wollen ein embryonales Sterben ist.</text:p>
      <text:p text:style-name="P2">Daher läßt sich auch dasjenige gerade studieren beim Wollen,</text:p>
      <text:p text:style-name="P2">was beim Sterben geschieht. Beim Sterben geschieht dasselbe,</text:p>
      <text:p text:style-name="P2">was beim Einschlafen geschieht: das Übergehen der Seele aus</text:p>
      <text:p text:style-name="P2">dem Leibesleben in das Übersinnliche, in das Geistesleben.</text:p>
      <text:p text:style-name="P3"/>
      <text:p text:style-name="P1">Es handelt sich nicht darum, daß irgendwelche</text:p>
      <text:p text:style-name="P2">phantastische Hypothesen ausgedacht werden in der hier von</text:p>
      <text:p text:style-name="P2">mir</text:p>
      <text:p text:style-name="P2">gemeinten</text:p>
      <text:p text:style-name="P2">anthroposophisch</text:p>
      <text:p text:style-name="P2">orientierten</text:p>
      <text:p text:style-name="P2">Geisteswissenschaft, sondern darum handelt es sich, daß</text:p>
      <text:p text:style-name="P2">gewissenhaft und mit echter wissenschaftlicher Schulung nur</text:p>
      <text:p text:style-name="P2">eben so vorgegangen wird, daß man von denjenigen</text:p>
      <text:p text:style-name="P2">Erlebnissen, die ich geschildert habe, ausgeht und aus diesen</text:p>
      <text:p text:style-name="P2">Erlebnissen heraus die Kraft entzündet, aus dem gewöhnlichen</text:p>
      <text:p text:style-name="P2">Bewußtsein ein anderes herauszuentwik-keln. Mit diesem</text:p>
      <text:p text:style-name="P2">anderen Bewußtsein erst ist es möglich, das seelische Leben</text:p>
      <text:p text:style-name="P2">zu erforschen. Was dann erforscht wird - ich habe es in</text:p>
      <text:p text:style-name="P2">meinen Büchern dargestellt -, ist so, daß der gesunde</text:p>
      <text:p text:style-name="P2">Menschenverstand es nachprüfen kann.</text:p>
      <text:p text:style-name="P2">Um es zu erforschen, ist notwendig das übersinnliche</text:p>
      <text:p text:style-name="P2">Bewußtsein. Ist es einmal da, ist es erforscht, kann jeder es</text:p>
      <text:p text:style-name="P2">nachprüfen, wie auch jeder eine andere Wissenschaft</text:p>
      <text:p text:style-name="P2">nachprüfen kann. Denn es ist eine allgemeine</text:p>
      <text:p text:style-name="P2">Menscheneigenschaft, es ist nicht eine besondere, göttliche</text:p>
      <text:p text:style-name="P2">Begnadigung und so weiter. Die Frage kann nun auftauchen:</text:p>
      <text:p text:style-name="P2">Hängt die Tatsache, daß diese Anthroposophie, wie sie hier</text:p>
      <text:p text:style-name="P2">gemeint ist, gerade in der Gegenwart auftritt, hängt sie</text:p>
      <text:p text:style-name="P2">irgendwie zusammen mit den eigenartigen Impulsen der</text:p>
      <text:p text:style-name="P2">Gegenwart?</text:p>
      <text:p text:style-name="P2">Nun, bei unserem Ausgangspunkt der heutigen</text:p>
      <text:p text:style-name="P2">Abendbetrachtung habe ich ja gesagt, daß gerade die</text:p>
      <text:p text:style-name="P2">Naturwissenschaft selbst es ist in ihren Grenzen, welche diese</text:p>
      <text:p text:style-name="P2">Geisteswissenschaft herausfordert. Auf der anderen Seite</text:p>
      <text:p text:style-name="P2">treten aber, wie ich nun übermorgen Gelegenheit haben werde</text:p>
      <text:p text:style-name="P2">auseinanderzusetzen, in unserem sozialen, sittlichen,</text:p>
      <text:p text:style-name="P2">religiösen Leben heute Forderungen auf, die die</text:p>
      <text:p text:style-name="P2">Menschenseelen stellen und die aus den alten Traditionen</text:p>
      <text:p text:style-name="P2">nicht befriedigt werden können.</text:p>
      <text:p text:style-name="P3"/>
      <text:p text:style-name="P1">So wie ich heute zeigen konnte, wie diese</text:p>
      <text:p text:style-name="P2">Geisteswissenschaft entsteht, wie sie, wirklich gewissenhaft in</text:p>
      <text:p text:style-name="P2">der Forschung, sucht nach dem Unsterblichen in der</text:p>
      <text:p text:style-name="P2">Menschenseele und zu der Gewißheit der Unsterblichkeit der</text:p>
      <text:p text:style-name="P2">Menschenseele durch die unmittelbare Anschauung kommt, so</text:p>
      <text:p text:style-name="P2">ist auch nur diese Geisteswissenschaft geeignet, dasjenige zu</text:p>
      <text:p text:style-name="P2">leisten, das übermorgen eben von mir vorgebracht werden soll,</text:p>
      <text:p text:style-name="P2">was viele Menschen heute glauben, mit ganz anderen Mitteln</text:p>
      <text:p text:style-name="P2">leisten zu können. Das Seelenleben erforschen kann man nicht,</text:p>
      <text:p text:style-name="P2">wenn man nicht in das übersinnliche Bewußtsein eindringt. So</text:p>
      <text:p text:style-name="P2">kann man auch nicht die Grundlage der sozialen Struktur der</text:p>
      <text:p text:style-name="P2">menschlichen Gesellschaft erforschen, wenn man nicht mit</text:p>
      <text:p text:style-name="P2">den Mitteln des höheren Bewußtseins in die Grundlage des</text:p>
      <text:p text:style-name="P2">sittlichen, des religiösen, sozialpolitischen Lebens im heutigen</text:p>
      <text:p text:style-name="P2">Sinne eindringt. Es wird auch geschichtlich notwendig, daß</text:p>
      <text:p text:style-name="P2">der Mensch, damit er die großen Forderungen, die aus den</text:p>
      <text:p text:style-name="P2">Notwendigkeiten des Weltenwerdens ihm entgegentreten,</text:p>
      <text:p text:style-name="P2">lösen könne, eindringt mit diesem übersinnlichen Bewußtsein</text:p>
      <text:p text:style-name="P2">in dasjenige, was die Menschen denken, tun und wollen.</text:p>
      <text:p text:style-name="P2">Das soll dann übermorgen gezeigt werden. Heute aber</text:p>
      <text:p text:style-name="P2">wollte ich nur, ich möchte sagen, zu diesem mehr zeitgemäßen</text:p>
      <text:p text:style-name="P2">Vortrage die Vorbereitung liefern, nämlich die Rechtfertigung</text:p>
      <text:p text:style-name="P2">der Seelenwissenschaft im Sinne der Anthroposophie. Und</text:p>
      <text:p text:style-name="P2">wenn ich auch nur skizzenhaft darstellen konnte dasjenige,</text:p>
      <text:p text:style-name="P2">was dabei in Betracht kommt, so glaube ich doch, daß</text:p>
      <text:p text:style-name="P2">derjenige, der vielleicht weniger auf meine Worte als auf</text:p>
      <text:p text:style-name="P2">dasjenige, was in diesen Worten sich aussprechen wollte,</text:p>
      <text:p text:style-name="P2">hinsieht und auf seine Konsequenzen, daß der sich sagen kann:</text:p>
      <text:p text:style-name="P2">Durch diese Seelenwissenschaft wird die heute suchende</text:p>
      <text:p text:style-name="P2">Menschheit das finden können, wovon ich anfangs der</text:p>
      <text:p text:style-name="P2">heutigen Betrachtung</text:p>
      <text:p text:style-name="P3"/>
      <text:p text:style-name="P1">sagte, daß sie es eben nicht hat, woran sie sich im</text:p>
      <text:p text:style-name="P2">Seelensuchen und dann auch im äußeren Suchen halten</text:p>
      <text:p text:style-name="P2">kann.</text:p>
      <text:p text:style-name="P2">Es wird Klarheit kommen über etwas, wonach ein großer</text:p>
      <text:p text:style-name="P2">Teil unserer Zeitgenossen sucht, und die anderen, die noch</text:p>
      <text:p text:style-name="P2">nicht suchen, suchen sollten. Es wird sich ihnen zeigen,</text:p>
      <text:p text:style-name="P2">daß immer unbrauchbarer werden wird für das moderne</text:p>
      <text:p text:style-name="P2">menschliche Bewußtsein dasjenige, was an alten</text:p>
      <text:p text:style-name="P2">Seelenvorstellungen traditionell heraufgekommen ist, daß</text:p>
      <text:p text:style-name="P2">die Menschen unsicher werden gerade über die</text:p>
      <text:p text:style-name="P2">wesentlichsten,</text:p>
      <text:p text:style-name="P2">ihrem</text:p>
      <text:p text:style-name="P2">Seelenleben</text:p>
      <text:p text:style-name="P2">notwendigen</text:p>
      <text:p text:style-name="P2">Rätselfragen, wenn sie nur bei den alten Vorstellungen</text:p>
      <text:p text:style-name="P2">bleiben, daß neue Vorstellungen nötig werden.</text:p>
      <text:p text:style-name="P2">Das ist es, was ich zeigen wollte: Man wird entweder auf</text:p>
      <text:p text:style-name="P2">diesen neuen Wegen, die ich angedeutet habe, nach einer</text:p>
      <text:p text:style-name="P2">neuen Seelenwissenschaft zur Befriedigung der höchsten</text:p>
      <text:p text:style-name="P2">inneren Bedürfnisse des Menschen suchen müssen, oder</text:p>
      <text:p text:style-name="P2">man würde - was unermeßlich zu beklagen wäre überhaupt keine Seelenwissenschaft haben. Entweder wird</text:p>
      <text:p text:style-name="P2">man auf anthroposophisch orientierten Geisteswegen eine</text:p>
      <text:p text:style-name="P2">neue Seelenwissenschaft suchen oder auf eine</text:p>
      <text:p text:style-name="P2">Seelenwissenschaft verzichten. Das letztere aber wird die</text:p>
      <text:p text:style-name="P2">Menschheit nimmermehr tun.</text:p>
      <text:p text:style-name="P2">Daher hat derjenige, der den Geistesweg, der hier</text:p>
      <text:p text:style-name="P2">gemeint ist, kennt, das Bewußtsein und die Hoffnung, daß</text:p>
      <text:p text:style-name="P2">dieser Geistesweg nicht einer bloßen imaginären,</text:p>
      <text:p text:style-name="P2">subjektiven Willkür entspringt, sondern daß er entspringt</text:p>
      <text:p text:style-name="P2">aus dem sozialen Fortschritt des menschlichen</text:p>
      <text:p text:style-name="P2">Geschlechtes in unserer heutigen Zeit und daß er deshalb</text:p>
      <text:p text:style-name="P2">gegangen werden wird.</text:p>
      <text:p text:style-name="P3"/>
      <text:p text:style-name="P1">SITTLICHES, SOZIALES UND</text:p>
      <text:p text:style-name="P2">RELIGIÖSES LEBEN VOM</text:p>
      <text:p text:style-name="P2">GESICHTSPUNKTE DER ANTHROPOSOPHIE</text:p>
      <text:p text:style-name="P2">Bern, 11. Dezember 1918</text:p>
      <text:p text:style-name="P3"/>
      <text:p text:style-name="P2">In dem vorgestrigen Vortrage bemühte ich mich zu zeigen, wie</text:p>
      <text:p text:style-name="P2">der Mensch dazu kommen kann, durch eine besondere</text:p>
      <text:p text:style-name="P2">Ausbildung seiner Seelenkräfte eine unmittelbare Anschauung</text:p>
      <text:p text:style-name="P2">zu bekommen derjenigen Welt, von der er als von einer</text:p>
      <text:p text:style-name="P2">geistigen Welt umgeben ist, geradeso, wie er von der</text:p>
      <text:p text:style-name="P2">sinnlichen Welt umgeben ist als Leibesmensch, jener geistigen</text:p>
      <text:p text:style-name="P2">Welt, von der aber durch das gewöhnliche Bewußtsein, durch</text:p>
      <text:p text:style-name="P2">dasjenige Bewußtsein, dem nicht jene Ausbildung der Seele</text:p>
      <text:p text:style-name="P2">zugrunde liegt, von der ich vorgestern eben gesprochen habe,</text:p>
      <text:p text:style-name="P2">von der durch dieses gewöhnliche Bewußtsein nichts erkannt</text:p>
      <text:p text:style-name="P2">werden kann. Heute möchte ich das Verhältnis dieser</text:p>
      <text:p text:style-name="P2">übersinnlich gewonnenen Erkenntnisse zu wichtigen Gebieten</text:p>
      <text:p text:style-name="P2">des menschlichen Lebens besprechen, insbesondere zu solchen</text:p>
      <text:p text:style-name="P2">Gebieten des menschlichen Lebens, die - wie man sagen kann von einem gewissen Gesichtspunkte aus in unserer Zeit in eine</text:p>
      <text:p text:style-name="P2">Krise entweder schon eingetreten sind und sich mitten</text:p>
      <text:p text:style-name="P2">darinnen befinden oder aber in diese Krise eintreten werden.</text:p>
      <text:p text:style-name="P2">Ich möchte sprechen von dem Verhältnis der übersinnlichen</text:p>
      <text:p text:style-name="P2">Erkenntnis zu dem sittlichen, dem sozialen und dem religiösen</text:p>
      <text:p text:style-name="P2">Leben des Menschen.</text:p>
      <text:p text:style-name="P2">Der insbesondere in früheren Zeiten viel genannte</text:p>
      <text:p text:style-name="P2">Naturforscher Wallace, der in ähnlicher Weise versuchte, eine</text:p>
      <text:p text:style-name="P2">Weltanschauung herbeizuführen wie Darwin, er hat</text:p>
      <text:p text:style-name="P3"/>
      <text:p text:style-name="P1">einen bedeutungsvollen Ausspruch getan über die sittliche</text:p>
      <text:p text:style-name="P2">Entwickelung der Menschheit. Und auch Haeckel stimmt</text:p>
      <text:p text:style-name="P2">diesem Ausspruch bei, wie viele andere Forscher gerade von</text:p>
      <text:p text:style-name="P2">der naturwissenschaftlichen Richtung. Wal-lace sagte: So groß</text:p>
      <text:p text:style-name="P2">auch die Fortschritte der Menschheit mit Bezug auf die</text:p>
      <text:p text:style-name="P2">Erkenntnis der Natur und ihrer Hintergründe, also mit Bezug</text:p>
      <text:p text:style-name="P2">auf das Intellektuelle des Menschen sind, so gering sind auf</text:p>
      <text:p text:style-name="P2">der anderen Seite die Fortschritte des sittlichen Lebens. Von</text:p>
      <text:p text:style-name="P2">Etappe zu Etappe sehe man in der Welterkenntnis ein</text:p>
      <text:p text:style-name="P2">Weiterkommen. Sieht man hin - so meinte dieser Denker - auf</text:p>
      <text:p text:style-name="P2">die moralische Entwickelung, so kann man nicht sagen, daß</text:p>
      <text:p text:style-name="P2">die Menschheit beträchtliche Schritte seit uralten Zeiten</text:p>
      <text:p text:style-name="P2">vorwärts gemacht habe.</text:p>
      <text:p text:style-name="P2">Nun ist gewiß ein solcher Ausspruch gerade von seiten</text:p>
      <text:p text:style-name="P2">eines Naturforschers von ganz besonderer Bedeutung.</text:p>
      <text:p text:style-name="P2">Allerdings derjenige, der versucht, sich einen tieferen Einblick</text:p>
      <text:p text:style-name="P2">zu verschaffen in den Gang der menschlichen Entwickelung,</text:p>
      <text:p text:style-name="P2">wird diesem Denker nicht für alle Zeiten Recht geben können;</text:p>
      <text:p text:style-name="P2">aber für diejenige Zeit, für welche Wallace ein ganz besonders</text:p>
      <text:p text:style-name="P2">geschärftes Auge als Naturforscher hat, für die Zeit der</text:p>
      <text:p text:style-name="P2">neueren, durch die Naturwissenschaft besonders beleuchteten</text:p>
      <text:p text:style-name="P2">Menschheitsentwik-kelung wird dieser Ausspruch sich halten</text:p>
      <text:p text:style-name="P2">lassen. In älteren Zeiten, die der genannte Denker weniger</text:p>
      <text:p text:style-name="P2">überblickt, ist es nicht richtig, daß die intellektuelle Erkenntnis</text:p>
      <text:p text:style-name="P2">in einer so wesentlichen Weise vorwärts eilt gegenüber den</text:p>
      <text:p text:style-name="P2">Umschwüngen, den Etappen der sittlichen Entwickelung. Aber</text:p>
      <text:p text:style-name="P2">gerade — was das Merkwürdige ist - für die Zeit, in welcher</text:p>
      <text:p text:style-name="P2">so</text:p>
      <text:p text:style-name="P2">glanzvoll</text:p>
      <text:p text:style-name="P2">die</text:p>
      <text:p text:style-name="P2">naturwissenschaftliche</text:p>
      <text:p text:style-name="P2">Erkenntnis</text:p>
      <text:p text:style-name="P2">vorgeschritten ist, gilt dasjenige, was dieser Denker behauptet.</text:p>
      <text:p text:style-name="P2">Und derjenige, der mit Verständnis, mit Menschenanteil, mit</text:p>
      <text:p text:style-name="P2">Menscheninteresse, mit Menschen-</text:p>
      <text:p text:style-name="P3"/>
      <text:p text:style-name="P1">liebe die katastrophalen Ereignisse der letzten viereinhalb</text:p>
      <text:p text:style-name="P2">Jahre betrachtet, der wird sich wahrhaftig nicht darüber</text:p>
      <text:p text:style-name="P2">täuschen können, daß dasjenige, was erlebt worden ist, nicht</text:p>
      <text:p text:style-name="P2">zeugt für einen besonderen sittlichen Fortschritt, der etwa</text:p>
      <text:p text:style-name="P2">gleichen Schritt hielte mit dem Intellektuellen innerhalb der</text:p>
      <text:p text:style-name="P2">Menschheit.</text:p>
      <text:p text:style-name="P2">Da liegt offenbar eine sehr bedeutungsvolle Frage vor, eine</text:p>
      <text:p text:style-name="P2">Frage, die um so drängender ist, als auf der anderen Seite</text:p>
      <text:p text:style-name="P2">wiederum gerade in unserer Zeit das Verlangen besteht,</text:p>
      <text:p text:style-name="P2">Bewußtsein auch über die Gebiete des menschlichen Lebens</text:p>
      <text:p text:style-name="P2">zu gewinnen, die man als das Feld des Moralischen, des</text:p>
      <text:p text:style-name="P2">Sittlichen bezeichnet. Derjenige aber, der in solcher Art, wie</text:p>
      <text:p text:style-name="P2">ich</text:p>
      <text:p text:style-name="P2">es</text:p>
      <text:p text:style-name="P2">vorgestern</text:p>
      <text:p text:style-name="P2">charakterisiert</text:p>
      <text:p text:style-name="P2">habe,</text:p>
      <text:p text:style-name="P2">vom</text:p>
      <text:p text:style-name="P2">geisteswissenschaftlichen Standpunkte aus sich Erkenntnis</text:p>
      <text:p text:style-name="P2">verschafft</text:p>
      <text:p text:style-name="P2">von</text:p>
      <text:p text:style-name="P2">dem</text:p>
      <text:p text:style-name="P2">eigentlichen</text:p>
      <text:p text:style-name="P2">Charakter</text:p>
      <text:p text:style-name="P2">des</text:p>
      <text:p text:style-name="P2">naturwissenschaftlichen Forschens, derjenige, der durch jenes</text:p>
      <text:p text:style-name="P2">Erlebnis, das ich vorgestern geschildert habe, an die Grenze</text:p>
      <text:p text:style-name="P2">dieses naturwissenschaftlichen Erkennens sich wirklich</text:p>
      <text:p text:style-name="P2">gestellt gefunden hat, der weiß, daß hier nicht nur ein</text:p>
      <text:p text:style-name="P2">zufälliges Zusammentreffen vorliegt für die letzten</text:p>
      <text:p text:style-name="P2">Jahrhunderte, sondern daß ein ursächlicher Zusammenhang zu</text:p>
      <text:p text:style-name="P2">finden ist. Ich hatte vorgestern ausgeführt, wie gerade das</text:p>
      <text:p text:style-name="P2">Bedeutsame, das Wesentliche naturwissenschaftlicher</text:p>
      <text:p text:style-name="P2">Erkenntnis darin Hegt, daß diese naturwissenschaftliche</text:p>
      <text:p text:style-name="P2">Erkenntnis zu ihren Fortschritten gelangt, indem sie</text:p>
      <text:p text:style-name="P2">gewissermaßen</text:p>
      <text:p text:style-name="P2">unberücksichtigt</text:p>
      <text:p text:style-name="P2">läßt</text:p>
      <text:p text:style-name="P2">dasjenige</text:p>
      <text:p text:style-name="P2">im</text:p>
      <text:p text:style-name="P2">menschlichen Seelenleben, das uns gerade befähigt, das rechte</text:p>
      <text:p text:style-name="P2">Verhältnis, die rechte Beziehung zwischen Mensch und</text:p>
      <text:p text:style-name="P2">Mensch herzustellen, dasjenige im menschlichen Seelenleben,</text:p>
      <text:p text:style-name="P2">das wir die Liebefähigkeit nennen. Weil aber- so mußte ich</text:p>
      <text:p text:style-name="P2">sagen - diese Liebefähigkeit in der menschlichen Seele</text:p>
      <text:p text:style-name="P2">fortwirkt, nur zurückgehalten werden muß, gerade darum,</text:p>
      <text:p text:style-name="P2">damit die Naturwissenschaft zu ihrer</text:p>
      <text:p text:style-name="P3"/>
      <text:p text:style-name="P1">Höhe kommt während des naturwissenschaftlichen</text:p>
      <text:p text:style-name="P2">Er-kennens,</text:p>
      <text:p text:style-name="P2">deshalb</text:p>
      <text:p text:style-name="P2">gelangt</text:p>
      <text:p text:style-name="P2">der</text:p>
      <text:p text:style-name="P2">Mensch</text:p>
      <text:p text:style-name="P2">im</text:p>
      <text:p text:style-name="P2">naturwissenschaftlichen Erkennen an eine gewisse Grenze.</text:p>
      <text:p text:style-name="P2">Nun hängt, wie im physischen Leben leicht ersichtlich ist und für das geistige Leben gilt etwas ganz Ähnliches -, nun</text:p>
      <text:p text:style-name="P2">hängt die Entwickelung der Liebefähigkeit im Menschen</text:p>
      <text:p text:style-name="P2">zusammen mit allem fortschreitenden, mit allem sich</text:p>
      <text:p text:style-name="P2">entwickelnden Leben, mit dem blühenden, aufgehenden</text:p>
      <text:p text:style-name="P2">Leben.</text:p>
      <text:p text:style-name="P2">Betrachtet man im Gegensatze dazu diejenigen</text:p>
      <text:p text:style-name="P2">Geistfähigkeiten, die der Mensch gerade anwendet, wenn er</text:p>
      <text:p text:style-name="P2">den Naturlauf im Sinne der heutigen naturwissenschaftlichen</text:p>
      <text:p text:style-name="P2">Forschung undilettantisch verfolgt, dann findet man, daß die</text:p>
      <text:p text:style-name="P2">Kräfte, die in dieser Forschung eine besondere Rolle spielen,</text:p>
      <text:p text:style-name="P2">sich nicht richten können auf das sprießende, sprossende</text:p>
      <text:p text:style-name="P2">Leben, sondern auf das niedergehende, auf das sich</text:p>
      <text:p text:style-name="P2">verlierende Leben, auf das absterbende Leben. Indem wir mit</text:p>
      <text:p text:style-name="P2">diesen naturwissenschaftlich forschenden Kräften in das</text:p>
      <text:p text:style-name="P2">Leben hineinschauen, schauen wir nicht das Leben, sondern</text:p>
      <text:p text:style-name="P2">das, was diesem Leben imprägniert ist als das Absteigende,</text:p>
      <text:p text:style-name="P2">Totwerdende.</text:p>
      <text:p text:style-name="P2">Es ist für den, der dabei sein kann seelisch, indem die</text:p>
      <text:p text:style-name="P2">Kraft des naturwissenschaftlichen Forschens sich entwik-kelt,</text:p>
      <text:p text:style-name="P2">nicht irgend etwas, was als Mangel bezeichnet werden kann</text:p>
      <text:p text:style-name="P2">bloß, der allmählich sich verbreitet, wenn gerade konsequent</text:p>
      <text:p text:style-name="P2">sein wollende Naturforscher immer wieder und wiederum</text:p>
      <text:p text:style-name="P2">dagegen sind, so etwas wie «Lebenskraft» oder dergleichen</text:p>
      <text:p text:style-name="P2">einzufügen in die naturwissenschaftliche Forschung. Im</text:p>
      <text:p text:style-name="P2">Laufe des 19. Jahrhunderts ist mit Recht von der</text:p>
      <text:p text:style-name="P2">naturwissenschaftlichen Forschung ausgeschaltet worden</text:p>
      <text:p text:style-name="P2">dasjenige, was man früher als «Lebenskraft» bezeichnete.</text:p>
      <text:p text:style-name="P2">Nun glauben allerdings manche, es sei nur ein zeitweiliger</text:p>
      <text:p text:style-name="P2">Mangel, daß der Mensch nicht</text:p>
      <text:p text:style-name="P3"/>
      <text:p text:style-name="P1">hineinschauen kann in das Leben, sondern eigentlich im</text:p>
      <text:p text:style-name="P2">Lebendigen nur das Tote, das Absterben betrachten kann. Aber</text:p>
      <text:p text:style-name="P2">es ist nicht so. Die Erkenntnisfähigkeit, die sich so auf die</text:p>
      <text:p text:style-name="P2">Natur richtet, ist selber darauf angewiesen, innerhalb des</text:p>
      <text:p text:style-name="P2">Lebendigen nur das Tote zu suchen, das im Abstieg Begriffene</text:p>
      <text:p text:style-name="P2">zu suchen. Daher liegt die Tendenz vor, das Leben</text:p>
      <text:p text:style-name="P2">herauszutreiben, um gerade dasjenige zu suchen, was nicht</text:p>
      <text:p text:style-name="P2">Leben ist. Und man kann nicht sagen, man werde, indem man</text:p>
      <text:p text:style-name="P2">die</text:p>
      <text:p text:style-name="P2">heute</text:p>
      <text:p text:style-name="P2">zu</text:p>
      <text:p text:style-name="P2">besonderer</text:p>
      <text:p text:style-name="P2">Höhe</text:p>
      <text:p text:style-name="P2">entwickelte</text:p>
      <text:p text:style-name="P2">naturwissenschaftliche Vorstellungsart weiter ausbildet, auch</text:p>
      <text:p text:style-name="P2">das Leben begreifen. Nein, diese Vorstellungsart wird gerade</text:p>
      <text:p text:style-name="P2">dadurch immer weiter und weiter zu ihrer Große kommen, daß</text:p>
      <text:p text:style-name="P2">sie das Leben nicht begreift, sondern das sucht, was dem</text:p>
      <text:p text:style-name="P2">Leben - wie ich sagen möchte - eben einimprägniert ist als das</text:p>
      <text:p text:style-name="P2">Tote, als das Absterbende.</text:p>
      <text:p text:style-name="P2">Daher ist auch in der Zeit, in welcher diese Denkweise zu</text:p>
      <text:p text:style-name="P2">einer besonderen Höhe gediehen ist, das Verständnis für die</text:p>
      <text:p text:style-name="P2">Seelenfähigkeiten</text:p>
      <text:p text:style-name="P2">zurückgegangen,</text:p>
      <text:p text:style-name="P2">wahrhaftig</text:p>
      <text:p text:style-name="P2">zurückgegangen, die zusammenhängen nun mit derjenigen</text:p>
      <text:p text:style-name="P2">Seelenfähigkeit, welche die Naturwissenschaft eigentlich nicht</text:p>
      <text:p text:style-name="P2">braucht, nicht brauchen kann: mit der Seelenfähigkeit — wenn</text:p>
      <text:p text:style-name="P2">man sich so ausdrücken darf - des Liebens. Und mit der</text:p>
      <text:p text:style-name="P2">Seelenfähigkeit des Liebens hängt das ganze sittliche,</text:p>
      <text:p text:style-name="P2">moralische Leben zusammen. Liebe ist die Grundkraft, die</text:p>
      <text:p text:style-name="P2">sich entwickeln muß, damit sittliches, damit moralisches</text:p>
      <text:p text:style-name="P2">Leben sei.</text:p>
      <text:p text:style-name="P2">Man kann zeigen, daß auch äußere Ereignisse durchaus das</text:p>
      <text:p text:style-name="P2">belegen, was ich jetzt eben ausgeführt habe. Man erlebt auf</text:p>
      <text:p text:style-name="P2">diesem Gebiete ganz Merkwürdiges. Ich habe im Verlauf</text:p>
      <text:p text:style-name="P2">meiner Vorträge in den letzten Jahren, indem ich von anderen</text:p>
      <text:p text:style-name="P2">Gesichtspunkten aus gerade den vollen Einklang zwischen</text:p>
      <text:p text:style-name="P2">Naturwissenschaft und Geisteswis-</text:p>
      <text:p text:style-name="P3"/>
      <text:p text:style-name="P1">senschaft, wie sie hier gemeint ist, darstellen wollte,</text:p>
      <text:p text:style-name="P2">wiederholt hinzuweisen gehabt auf ein ausgezeichnetes Buch,</text:p>
      <text:p text:style-name="P2">das in den letzten Jahren erschienen ist von Oscar Hert-wig,</text:p>
      <text:p text:style-name="P2">«Das Werden der Organismen. Eine Widerlegung von</text:p>
      <text:p text:style-name="P2">Darwins &lt;Zufallstheorie&gt;». Ich mußte dieses Buch geradezu</text:p>
      <text:p text:style-name="P2">als eine glänzende Leistung eines gegenwärtigen</text:p>
      <text:p text:style-name="P2">Naturforschers schildern, weil Oscar Hertwig in diesem Buche</text:p>
      <text:p text:style-name="P2">alle die übereilten Schlußfolgerungen der materialistisch</text:p>
      <text:p text:style-name="P2">gesinnten</text:p>
      <text:p text:style-name="P2">Darwinisten</text:p>
      <text:p text:style-name="P2">aus</text:p>
      <text:p text:style-name="P2">gewissenhafter</text:p>
      <text:p text:style-name="P2">naturwissenschaftlicher Methode heraus widerlegt. Man hat es</text:p>
      <text:p text:style-name="P2">bei Oscar Hertwig eben zu tun mit einem die</text:p>
      <text:p text:style-name="P2">naturwissenschaftliche</text:p>
      <text:p text:style-name="P2">Vorstellungsart</text:p>
      <text:p text:style-name="P2">glänzend</text:p>
      <text:p text:style-name="P2">handhabenden Denker.</text:p>
      <text:p text:style-name="P2">Nun trat etwas höchst Eigentümliches ein. Oscar Hertwig</text:p>
      <text:p text:style-name="P2">ließ folgen dieser ausgezeichneten Schrift über «Das Werden</text:p>
      <text:p text:style-name="P2">der Organismen» eine andere, kleinere Schrift, mit der er</text:p>
      <text:p text:style-name="P2">gewissermaßen seinen Tribut der Kriegszeit abtragen wollte,</text:p>
      <text:p text:style-name="P2">die sittliche, soziale, politische Fragen behandelte. Und siehe</text:p>
      <text:p text:style-name="P2">da: Diese Schrift ist - ich scheue nicht davor zurück,</text:p>
      <text:p text:style-name="P2">ungeschminkt die Sache auszusprechen -, diese Schrift ist voll</text:p>
      <text:p text:style-name="P2">des reinsten Unsinns. Diese Schrift ist absolut von einer</text:p>
      <text:p text:style-name="P2">Vorstellungsart getragen, die in keiner Richtung zur</text:p>
      <text:p text:style-name="P2">Auffassung der gestellten Fragen oder irgendwie zur Lösung</text:p>
      <text:p text:style-name="P2">der gestellten Fragen geeignet ist. So sehen wir einen</text:p>
      <text:p text:style-name="P2">glänzenden Naturforscher, einen Naturforscher, der auf seinem</text:p>
      <text:p text:style-name="P2">Gebiete groß ist gerade dadurch, daß er auf diesem Gebiete</text:p>
      <text:p text:style-name="P2">einseitig seine Den-kungsart ausbildet, völlig versagen da, wo</text:p>
      <text:p text:style-name="P2">er soziale, sittliche, politische Phänomene ins Auge fassen will.</text:p>
      <text:p text:style-name="P2">Es ist dieses eine außerordentlich interessante Erscheinung,</text:p>
      <text:p text:style-name="P2">die in der Gegenwart zutage getreten ist.</text:p>
      <text:p text:style-name="P2">Man könnte diese Erscheinungen, allerdings durch</text:p>
      <text:p text:style-name="P2">vielleicht weniger typische, sehr, sehr vermehren. Aber</text:p>
      <text:p text:style-name="P3"/>
      <text:p text:style-name="P1">man braucht ja nur auf eines hinzuweisen, um zu zeigen, wie</text:p>
      <text:p text:style-name="P2">die zu berechtigten naturwissenschaftlichen Idealen</text:p>
      <text:p text:style-name="P2">hindrängende neuere Zeit unfruchtbar geworden ist in bezug</text:p>
      <text:p text:style-name="P2">auf das Durchschauen des sittlichen Lebens. Man muß, wenn</text:p>
      <text:p text:style-name="P2">man diese Dinge charakterisiert, weil die Leute heute das noch</text:p>
      <text:p text:style-name="P2">nicht glauben wollen, ein bißchen ketzerisch werden,</text:p>
      <text:p text:style-name="P2">ketzerisch in diesem Falle nicht so sehr gegen die Kirche oder</text:p>
      <text:p text:style-name="P2">gegen irgendeine Religionsgemeinschaft, sondern ketzerisch</text:p>
      <text:p text:style-name="P2">gegen ganz andere Richtungen. Es wird ja, wenn in der</text:p>
      <text:p text:style-name="P2">neueren Zeit von vielen auf recht Bedeutsames in der</text:p>
      <text:p text:style-name="P2">philosophischen Weltanschauung hingewiesen werden soll,</text:p>
      <text:p text:style-name="P2">auf etwas hingewiesen, das in einer gewissen Beziehung nicht</text:p>
      <text:p text:style-name="P2">so oberflächlich ist wie viele aus der bloßen Naturanschauung</text:p>
      <text:p text:style-name="P2">hervorgehende Philosophien, das aber doch zusammenstimmt</text:p>
      <text:p text:style-name="P2">für viele mit naturwissenschaftlicher Denkweise: Es wird auf</text:p>
      <text:p text:style-name="P2">Kant und den Kantianismus hingewiesen.</text:p>
      <text:p text:style-name="P2">Nun, mit solchen Hinweisen verhält es sich ja sehr</text:p>
      <text:p text:style-name="P2">eigentümlich. Gerade hinsichtlich Kants trat einem eine</text:p>
      <text:p text:style-name="P2">eigentümliche Zitierwut in der letzten Zeit abstoßend, möchte</text:p>
      <text:p text:style-name="P2">man sagen, entgegen. Denn man konnte sehen, wie die</text:p>
      <text:p text:style-name="P2">schlimmsten Kriegshetzer Kant im Munde führten und ihn</text:p>
      <text:p text:style-name="P2">zitierten, wie die radikalsten Pazifisten Kant zitierten! Und</text:p>
      <text:p text:style-name="P2">diejenigen, die sich in verhältnismäßig kurzer Zeit, im</text:p>
      <text:p text:style-name="P2">Verlaufe von wenigen Wochen, in den letzten Wochen eben</text:p>
      <text:p text:style-name="P2">aus wütenden Kriegshetzern in radikale Pazifisten verwandelt</text:p>
      <text:p text:style-name="P2">haben — solche Menschen gibt es ja auch! -, die zitierten</text:p>
      <text:p text:style-name="P2">früher Kant und zitieren Kant jetzt in der schönsten Weise</text:p>
      <text:p text:style-name="P2">nach ihrer Meinung.</text:p>
      <text:p text:style-name="P2">Aber Kant ist in der Tat charakteristisch auf vielen Gebieten</text:p>
      <text:p text:style-name="P2">für die Form, die das neuzeitliche Denken angenommen hat.</text:p>
      <text:p text:style-name="P2">Er ist auch charakteristisch für die Art und Weise, wie</text:p>
      <text:p text:style-name="P2">Menschen oftmals dasjenige aufnehmen, was</text:p>
      <text:p text:style-name="P3"/>
      <text:p text:style-name="P1">ihnen im Geistesleben entgegentritt. Durch seine Schreibart</text:p>
      <text:p text:style-name="P2">ist Kant ja ein etwas schwieriger Schriftsteller und kann</text:p>
      <text:p text:style-name="P2">schon gelten als etwas schwer verständlich. Da aber doch</text:p>
      <text:p text:style-name="P2">sich manche zum Verständnis durchringen und sich</text:p>
      <text:p text:style-name="P2">selbstverständlich für sehr gescheit halten — obwohl sie sich</text:p>
      <text:p text:style-name="P2">das nicht mit diesen Worten gestehen -, so finden sie dann,</text:p>
      <text:p text:style-name="P2">da Kant etwas so Gescheites gesagt hat, was sie gerade noch</text:p>
      <text:p text:style-name="P2">verstehen können, daß dieser Kant ein ganz besonders großer</text:p>
      <text:p text:style-name="P2">Mann sei.</text:p>
      <text:p text:style-name="P2">Nun, in bezug auf das sittliche Leben hat Kant einen</text:p>
      <text:p text:style-name="P2">Grundsatz aufgestellt, der besonders häufig zitiert wird,</text:p>
      <text:p text:style-name="P2">allerdings manchmal nur genannt wird, indem man sagt,</text:p>
      <text:p text:style-name="P2">Kant habe in bezug auf das sittliche Leben den</text:p>
      <text:p text:style-name="P2">«kategorischen Imperativ» aufgestellt. Dieser «kategorische</text:p>
      <text:p text:style-name="P2">Imperativ», in Worte gefaßt, wie nimmt er sich denn</text:p>
      <text:p text:style-name="P2">eigentlich aus? Er enthält das Folgende: Handle so, daß die</text:p>
      <text:p text:style-name="P2">Maximen deines Handelns Richtschnur für alle Menschen</text:p>
      <text:p text:style-name="P2">werden können. - Mir ist das immer so vorgekommen, als</text:p>
      <text:p text:style-name="P2">wenn jemand sagt: Lasse dir einen Rock von einem</text:p>
      <text:p text:style-name="P2">Schneider fabrizieren, der möglichst so geformt ist, daß ihn</text:p>
      <text:p text:style-name="P2">alle Menschen tragen können. - Dasjenige nämlich, was</text:p>
      <text:p text:style-name="P2">sittliches, unmittelbares sittliches Impulsieren ist, was erfaßt</text:p>
      <text:p text:style-name="P2">sein will im Allerindividuellsten des Menschen, was sich so</text:p>
      <text:p text:style-name="P2">auch nur ausleben kann, wenn es im Allerindividuellsten des</text:p>
      <text:p text:style-name="P2">Menschen erfaßt wird, das wird in die Worthülsen einer</text:p>
      <text:p text:style-name="P2">alleräußersten Abstraktion gedrängt, in den grauen Nebel</text:p>
      <text:p text:style-name="P2">desjenigen, was für alle Menschen gleich gelten soll.</text:p>
      <text:p text:style-name="P2">Das Wichtige ist, einzusehen, daß man nach Abstraktionen,</text:p>
      <text:p text:style-name="P2">nach Allgemeinheit selbstverständlich streben muß auf dem</text:p>
      <text:p text:style-name="P2">Gebiete der Naturgesetzlichkeit, aber diese Vorstellungsart,</text:p>
      <text:p text:style-name="P2">die</text:p>
      <text:p text:style-name="P2">nach</text:p>
      <text:p text:style-name="P2">solchen</text:p>
      <text:p text:style-name="P2">Abstraktionen,</text:p>
      <text:p text:style-name="P2">nach</text:p>
      <text:p text:style-name="P2">solcher</text:p>
      <text:p text:style-name="P2">Allgemeingültigkeit strebt, daß die wegführt von</text:p>
      <text:p text:style-name="P3"/>
      <text:p text:style-name="P1">dem Felde im Menschen, das erfaßt sein will, wenn man ins</text:p>
      <text:p text:style-name="P2">Seelenauge fassen möchte die sittlichen Impulse, also</text:p>
      <text:p text:style-name="P2">dasjenige, was den Menschen unmittelbar im sittlichen Leben</text:p>
      <text:p text:style-name="P2">trägt und durchkraftet. Denn dasjenige, wodurch wir sittliche</text:p>
      <text:p text:style-name="P2">Menschen sind, das muß sich entzünden an den unmittelbaren</text:p>
      <text:p text:style-name="P2">Lebensverhältnissen, an dem unmittelbaren Verhältnis von</text:p>
      <text:p text:style-name="P2">Mensch zu Mensch. Das ist in jedem einzelnen Falle ein</text:p>
      <text:p text:style-name="P2">Urindividuelles. Und die menschliche Seele muß die</text:p>
      <text:p text:style-name="P2">Möglichkeit haben, einen urindividuellen Impuls aus sich</text:p>
      <text:p text:style-name="P2">herauszutreiben, der sich nicht dadurch charakterisieren läßt,</text:p>
      <text:p text:style-name="P2">daß man sagt, er soll eine Maxime sein können für alle</text:p>
      <text:p text:style-name="P2">Menschen. Nein, dasjenige, was für alle Menschen Maxime</text:p>
      <text:p text:style-name="P2">sein kann, hat die allergeringste moralische Impulsität, trägt</text:p>
      <text:p text:style-name="P2">nicht den Menschen moralisch durchs Leben, sondern</text:p>
      <text:p text:style-name="P2">dasjenige, was ihn im individuellsten Sinne unmittelbar im</text:p>
      <text:p text:style-name="P2">Erscheinen nötigt, sich so oder so zu verhalten.</text:p>
      <text:p text:style-name="P2">Im unmittelbaren Leben trägt den Menschen im</text:p>
      <text:p text:style-name="P2">moralischen Sinne nicht irgendein Begriff, nicht irgendeine</text:p>
      <text:p text:style-name="P2">Vorstellung, sondern ihn trägt da lediglich die Liebe. Und es</text:p>
      <text:p text:style-name="P2">war mein Bestreben vor 25 Jahren schon in meiner</text:p>
      <text:p text:style-name="P2">«Philosophie der Freiheit», gegen die abstrakte Tendenz des</text:p>
      <text:p text:style-name="P2">Kantianismus diese individuelle Sittlichkeitslehre zu</text:p>
      <text:p text:style-name="P2">begründen. Diese individuelle Sittlichkeitslehre ist vor allen</text:p>
      <text:p text:style-name="P2">Dingen durchdrungen von der Erkenntnis, daß dasjenige, was</text:p>
      <text:p text:style-name="P2">sittliches Handeln ist, nur hervorgehen kann aus einer solchen</text:p>
      <text:p text:style-name="P2">Liebe zu der betreffenden zu verrichtenden Handlung, die</text:p>
      <text:p text:style-name="P2">gleich ist der Liebe zu einem einzelnen menschlichen</text:p>
      <text:p text:style-name="P2">Individuum. Liebe muß walten in der Handlung, die eine</text:p>
      <text:p text:style-name="P2">sittliche genannt sein will, Liebe, die nicht Selbstliebe ist,</text:p>
      <text:p text:style-name="P2">sondern die gerade das Selbst zurückdrängt und an die Stelle</text:p>
      <text:p text:style-name="P2">des Selbstes dasjenige setzt, was geschehen soll aus reiner</text:p>
      <text:p text:style-name="P2">Liebe heraus. Die</text:p>
      <text:p text:style-name="P3"/>
      <text:p text:style-name="P1">individuelle Einsicht, daß die Handlung, die mir obliegt,</text:p>
      <text:p text:style-name="P2">vollzogen werden soll, macht in Wahrheit die Handlung zu</text:p>
      <text:p text:style-name="P2">einer sittlichen.</text:p>
      <text:p text:style-name="P2">Nun habe ich ja vorgestern folgendes auszuführen gehabt: In</text:p>
      <text:p text:style-name="P2">demjenigen Bewußtsein, welches gewissermaßen erst heraus</text:p>
      <text:p text:style-name="P2">springt aus dem gewöhnlichen menschlichen Bewußtsein, das</text:p>
      <text:p text:style-name="P2">im gewöhnlichen Leben und auch in der allgemein bekannten</text:p>
      <text:p text:style-name="P2">Wissenschaft herrscht, in diesem übersinnlichen Bewußtsein so möchte ich es jetzt nennen - waltet gerade diejenige Kraft,</text:p>
      <text:p text:style-name="P2">die im gewöhnlichen abstrakten Denken, im intellektuellen</text:p>
      <text:p text:style-name="P2">Denken, nicht herrscht, die Kraft der Liebe. Selbstverständlich</text:p>
      <text:p text:style-name="P2">ist damit nicht behauptet, daß die Tätigkeit, welche der</text:p>
      <text:p text:style-name="P2">Geistesforscher ausübt, indem er jenes Hineinschauen in die</text:p>
      <text:p text:style-name="P2">geistige Welt, von dem ich vorgestern sprach, in sich</text:p>
      <text:p text:style-name="P2">entwickelt, daß diese Tätigkeit gleich sei mit dem, was die</text:p>
      <text:p text:style-name="P2">Seele vollbringt, indem sie moralisch empfindet. Nicht gleich</text:p>
      <text:p text:style-name="P2">ist sie, aber gleichartig: So wie die Seele im gewöhnlichen</text:p>
      <text:p text:style-name="P2">Leben auf einem gewissen Gebiete wirkt, indem sie moralisch</text:p>
      <text:p text:style-name="P2">empfindet, in der gleichen Weise betätigt sie sich eben auf</text:p>
      <text:p text:style-name="P2">einem ganz anderen Gebiete, indem sie eine Kraft, die sonst</text:p>
      <text:p text:style-name="P2">schlummert, auferweckt, indem sie in die geistige Welt</text:p>
      <text:p text:style-name="P2">hineinschaut und dasjenige entwickelt, was man als das</text:p>
      <text:p text:style-name="P2">Endziel der übersinnlichen Erkenntnis bezeichnen kann, die</text:p>
      <text:p text:style-name="P2">intuitive Erkenntnis. Man steigt auf -Sie können das in meiner</text:p>
      <text:p text:style-name="P2">Schrift «Wie erlangt man Erkenntnisse der höheren Welten?»</text:p>
      <text:p text:style-name="P2">und in meiner «Geheimwissenschaft» nachlesen und in</text:p>
      <text:p text:style-name="P2">anderen Schriften von mir -, man steigt auf von der</text:p>
      <text:p text:style-name="P2">imaginativen zur inspirierten, zur intuitiven Erkenntnis.</text:p>
      <text:p text:style-name="P2">Dasjenige, was man intuitive Erkenntnis nennt, ist nicht gleich</text:p>
      <text:p text:style-name="P2">dem Lieben im moralischen Gebiete, aber die Lage, in der sich</text:p>
      <text:p text:style-name="P2">die Seele des Menschen befindet gegenüber den geistigen</text:p>
      <text:p text:style-name="P2">Wesen-</text:p>
      <text:p text:style-name="P3"/>
      <text:p text:style-name="P1">heiten und geistigen Ereignissen, die sie anschaut und in die</text:p>
      <text:p text:style-name="P2">sie hineinschaut durch die Intuition, die Lage der Seele in</text:p>
      <text:p text:style-name="P2">diesem übersinnlichen Anschauen, wenn diese Seele mit</text:p>
      <text:p text:style-name="P2">übersinnlicher Wesenheit zusammenkommt, diese Lage der</text:p>
      <text:p text:style-name="P2">Seele ist dieselbe, wie auf sinnlichem Gebiete, auf physischem</text:p>
      <text:p text:style-name="P2">Gebiete, die Lage der Seele ist, wenn sie in Liebe moralisch</text:p>
      <text:p text:style-name="P2">empfindet. Die Seelenlage ist dieselbe.</text:p>
      <text:p text:style-name="P2">Daher</text:p>
      <text:p text:style-name="P2">darf</text:p>
      <text:p text:style-name="P2">diese</text:p>
      <text:p text:style-name="P2">anthroposophisch</text:p>
      <text:p text:style-name="P2">orientierte</text:p>
      <text:p text:style-name="P2">Geisteswissenschaft, von der hier gesprochen wird, sagen:</text:p>
      <text:p text:style-name="P2">Innerhalb ihrer eigenen Betätigung wird auf höherer geistiger</text:p>
      <text:p text:style-name="P2">Stufe gerade diejenige Fähigkeit der menschlichen Seele</text:p>
      <text:p text:style-name="P2">gepflegt, die sich im moralischen Leben verwirklicht. Deshalb</text:p>
      <text:p text:style-name="P2">wird dasjenige, was gerade durch die gloriose Ausbildung der</text:p>
      <text:p text:style-name="P2">naturwissenschaftlichen Erkenntnis in den Hintergrund</text:p>
      <text:p text:style-name="P2">gedrängt worden ist, der Hinblick, die Hinneigung zu jener</text:p>
      <text:p text:style-name="P2">Kraft in der Seele, die dem moralischen Handeln notwendig ist,</text:p>
      <text:p text:style-name="P2">besonders gepflegt durch die Geisteswissenschaft. Und so darf</text:p>
      <text:p text:style-name="P2">gesagt werden: Wenn man den Kantianismus ansieht, wenn</text:p>
      <text:p text:style-name="P2">man</text:p>
      <text:p text:style-name="P2">ansieht</text:p>
      <text:p text:style-name="P2">die</text:p>
      <text:p text:style-name="P2">besondere</text:p>
      <text:p text:style-name="P2">Vorstellungsart</text:p>
      <text:p text:style-name="P2">der</text:p>
      <text:p text:style-name="P2">naturwissenschaftlichen Denkweisen, so sind diese so geartet,</text:p>
      <text:p text:style-name="P2">daß sie das frühere, mehr instinktive Leben des Menschen, das</text:p>
      <text:p text:style-name="P2">die moralischen Impulse geliefert hat, gewissermaßen ins</text:p>
      <text:p text:style-name="P2">Unbewußte hinunterdrängen. Dasjenige aber, was als</text:p>
      <text:p text:style-name="P2">Geisteswissenschaft kommen muß, das hebt wiederum herauf</text:p>
      <text:p text:style-name="P2">diese Kräfte, die mit dem moralischen Empfinden verwandt</text:p>
      <text:p text:style-name="P2">sind. Und was früher als instinktive moralische Empfindungen</text:p>
      <text:p text:style-name="P2">in den Menschen lebte, wird heraufgehoben werden ins volle</text:p>
      <text:p text:style-name="P2">Bewußtsein, in die lichte Klarheit dadurch, daß</text:p>
      <text:p text:style-name="P2">Geisteswissenschaft sein wird.</text:p>
      <text:p text:style-name="P2">So kann man begreifen, daß gerade in der Zeit, in der die</text:p>
      <text:p text:style-name="P2">Menschheit aus einem mehr instinktiven Seelenleben</text:p>
      <text:p text:style-name="P3"/>
      <text:p text:style-name="P1">heraustrat und zuerst einseitig auf dem Gebiete des</text:p>
      <text:p text:style-name="P2">intellektuellen Erkennens der Natur sich ausbildete, daß da</text:p>
      <text:p text:style-name="P2">zunächst - immer ist das Leben Flut und Ebbe, ein Hin-und</text:p>
      <text:p text:style-name="P2">Herschwingen - zurücktrat der Sinn, der sich unmittelbar</text:p>
      <text:p text:style-name="P2">hinrichtet auf das, was im Menschen moralisch lebt. Und</text:p>
      <text:p text:style-name="P2">so bleibt, während schon auf der einen Seite, auf dem</text:p>
      <text:p text:style-name="P2">Gebiete der Naturwissenschaft der Mensch zu ganz</text:p>
      <text:p text:style-name="P2">unermeßlich großen Triumphen kam mit Bezug auf die</text:p>
      <text:p text:style-name="P2">Erkenntnis,</text:p>
      <text:p text:style-name="P2">so</text:p>
      <text:p text:style-name="P2">bleibt</text:p>
      <text:p text:style-name="P2">gerade</text:p>
      <text:p text:style-name="P2">während</text:p>
      <text:p text:style-name="P2">dieses</text:p>
      <text:p text:style-name="P2">naturwissenschaftlichen Zeitalters bis heute der Sinn, der</text:p>
      <text:p text:style-name="P2">bewußte Sinn für die moralischen Impulse ungepflegt. Er</text:p>
      <text:p text:style-name="P2">wird aufgehen, wenn gerade in den Mittelpunkt des</text:p>
      <text:p text:style-name="P2">Seelenlebens treten wird diejenige Kraft für die Erkenntnis</text:p>
      <text:p text:style-name="P2">der höheren übersinnlichen Welten, die auf einer anderen</text:p>
      <text:p text:style-name="P2">Stufe im gewöhnlich moralischen Empfinden in der Seele</text:p>
      <text:p text:style-name="P2">leben muß.</text:p>
      <text:p text:style-name="P2">Nun bringt die Geisteswissenschaft, wie sie hier gemeint</text:p>
      <text:p text:style-name="P2">ist, diese Vorstellungen über die übersinnlichen Welten</text:p>
      <text:p text:style-name="P2">zustande. Einige von diesen Vorstellungen sind ja</text:p>
      <text:p text:style-name="P2">vorgestern mitgeteilt worden; Sie können weiteres in den</text:p>
      <text:p text:style-name="P2">schon genannten Schriften und in anderen Schriften, die</text:p>
      <text:p text:style-name="P2">mit ihnen verwandt sind, finden. Werden diese</text:p>
      <text:p text:style-name="P2">geisteswissenschaftlichen Vorstellungen so wie die</text:p>
      <text:p text:style-name="P2">naturwissenschaftlichen Vorstellungen von der Menschheit</text:p>
      <text:p text:style-name="P2">aufgenommen werden, so werden sie im Seelenleben eine</text:p>
      <text:p text:style-name="P2">andere Bedeutung haben als die naturwissenschaftlichen</text:p>
      <text:p text:style-name="P2">Vorstellungen.</text:p>
      <text:p text:style-name="P2">Diese</text:p>
      <text:p text:style-name="P2">geisteswissenschaftlichen</text:p>
      <text:p text:style-name="P2">Vorstellungen sind hervorgeholt aus solchen Gebieten der</text:p>
      <text:p text:style-name="P2">Seele, wo die mit der moralischen Liebe verwandte</text:p>
      <text:p text:style-name="P2">Seelenkraft gepflegt wird. Sie wirken daher wiederum</text:p>
      <text:p text:style-name="P2">zurück auf die Liebefähigkeit des Menschen und damit auf</text:p>
      <text:p text:style-name="P2">die unmittelbar individuellen Impulse des moralischen</text:p>
      <text:p text:style-name="P2">Lebens. Während das Zeitalter der Abstraktionen, der</text:p>
      <text:p text:style-name="P2">Anbetung des</text:p>
      <text:p text:style-name="P3"/>
      <text:p text:style-name="P1">nur theoretischen Hinweisens auf das ganz Abstrakte: Handle</text:p>
      <text:p text:style-name="P2">so, daß die Maximen deines Handelns Richtschnur für alle</text:p>
      <text:p text:style-name="P2">Menschen werden können -, nur sozusagen eine allgemeine</text:p>
      <text:p text:style-name="P2">Definition geben konnte, einen allgemeinen Begriff hinpfahlen</text:p>
      <text:p text:style-name="P2">konnte, wird dasjenige, was Geisteswissenschaft ist,</text:p>
      <text:p text:style-name="P2">unmittelbar eingreifen können ins Leben, wird unmittelbar die</text:p>
      <text:p text:style-name="P2">Seele erwärmen können, so daß sie im einzelnen Falle dem</text:p>
      <text:p text:style-name="P2">Leben verständnisvoll sich gegenüberstellt und aus der</text:p>
      <text:p text:style-name="P2">Intuition des Lebens im individuellen Falle den sittlichen</text:p>
      <text:p text:style-name="P2">Impuls bekommt. Dann wird von dieser Geisteswissenschaft</text:p>
      <text:p text:style-name="P2">eine ganz andere Art von sittlicher Beeinflussung ausgehen als</text:p>
      <text:p text:style-name="P2">von irgendeiner abstrakten Sittentheorie oder einer Summe von</text:p>
      <text:p text:style-name="P2">moralischen Grundsätzen. Es wird dasjenige ausgehen, was</text:p>
      <text:p text:style-name="P2">dem Menschen nicht bloß seine Maximen unmittelbar sittlich</text:p>
      <text:p text:style-name="P2">macht, denn man kann es ja doch im Leben sehen — ich habe</text:p>
      <text:p text:style-name="P2">das auch hier schon zuweilen ausgesprochen und muß es</text:p>
      <text:p text:style-name="P2">immer wieder sagen —: Moralische Predigten helfen nicht viel</text:p>
      <text:p text:style-name="P2">im menschlichen Leben, moralische Predigten helfen</text:p>
      <text:p text:style-name="P2">eigentlich im menschlichen Leben ebensowenig, wie das gute</text:p>
      <text:p text:style-name="P2">Zureden bei einem Ofen hilft, er soll das Zimmer warm</text:p>
      <text:p text:style-name="P2">machen, wenn man kein Holz hineinlegt. Legt man aber Holz</text:p>
      <text:p text:style-name="P2">in den Ofen, dann braucht man ihm nicht zuzureden, dann wird</text:p>
      <text:p text:style-name="P2">er warm und wärmt das Zimmer. Alles Reden: Es ist ein</text:p>
      <text:p text:style-name="P2">kategorischer Imperativ, daß du ein guter Mensch bist, daß du</text:p>
      <text:p text:style-name="P2">dich gegen deine Mitmenschen so oder so benimmst, daß du</text:p>
      <text:p text:style-name="P2">das oder das tust -, das gleicht der Rede: Es ist deine</text:p>
      <text:p text:style-name="P2">Ofenpflicht, daß du das Zimmer warm machst, du wärst doch</text:p>
      <text:p text:style-name="P2">sonst kein guter Ofen. - Man kann aber diese moralischen</text:p>
      <text:p text:style-name="P2">Reden unterlassen und einfach mit Holz einheizen; denn</text:p>
      <text:p text:style-name="P2">anders wird doch nichts daraus werden. So ist es mit dem, was</text:p>
      <text:p text:style-name="P2">als Geisteswissenschaft konkret auftritt.</text:p>
      <text:p text:style-name="P3"/>
      <text:p text:style-name="P1">Es wird gerade freilich von mancher Seite als ein</text:p>
      <text:p text:style-name="P2">Erfordernis unserer Zeit angesehen, immer wiederum zu</text:p>
      <text:p text:style-name="P2">betonen : Die Menschen sollen sich lieben. - Aber das ist nur</text:p>
      <text:p text:style-name="P2">eine unnütze Rederei, wenn nicht gar ein Unfug, wenn nicht</text:p>
      <text:p text:style-name="P2">gar eine bloße Maske dafür, daß man eben wenig</text:p>
      <text:p text:style-name="P2">Menschenliebe hat und sie daher um so mehr betont. Aber</text:p>
      <text:p text:style-name="P2">bei dieser Geisteswissenschaft ist es so: Je weniger sie redet</text:p>
      <text:p text:style-name="P2">von Liebe, je weniger sie das Wort Liebe eitel nennt, desto</text:p>
      <text:p text:style-name="P2">mehr wird stattfinden, daß die besonderen Imaginationen der</text:p>
      <text:p text:style-name="P2">Vorstellung, indem sie sich aus der Liebekraft hervorgehend</text:p>
      <text:p text:style-name="P2">in diese Seele hineinsetzen, wiederum entzünden das</text:p>
      <text:p text:style-name="P2">Verständnis, ich möchte sagen, die Begabung, in der</text:p>
      <text:p text:style-name="P2">individuellen Situation unmittelbar das Moralische zu</text:p>
      <text:p text:style-name="P2">entfalten.</text:p>
      <text:p text:style-name="P2">Was daher diese Geisteswissenschaft hoffen darf, wenn sie</text:p>
      <text:p text:style-name="P2">den Zugang findet zu den Menschen, das ist, daß sie nicht</text:p>
      <text:p text:style-name="P2">bloß sittliche Maximen gibt, sondern - wenn ich mich jetzt</text:p>
      <text:p text:style-name="P2">trivial ausdrücken darf - sittliches Heizmaterial selber ist.</text:p>
      <text:p text:style-name="P2">Daher wird dasjenige, was vertrocknet ist unter der bloßen</text:p>
      <text:p text:style-name="P2">naturwissenschaftlichen Erkenntnis, die auf das Tote geht,</text:p>
      <text:p text:style-name="P2">wiederum auftauen, wird zum Leben erweckt werden gerade</text:p>
      <text:p text:style-name="P2">durch diese Geisteswissenschaft. Und in bezug auf das</text:p>
      <text:p text:style-name="P2">sittliche Leben des Menschen wird zu bemerken sein, daß,</text:p>
      <text:p text:style-name="P2">wenn versucht worden ist von dieser oder jener Seite, gerade</text:p>
      <text:p text:style-name="P2">naturwissenschaftliches Denken auch in die sittliche Welt</text:p>
      <text:p text:style-name="P2">einzuführen, daß dieses naturwissenschaftliche Denken auf</text:p>
      <text:p text:style-name="P2">sittlichem Gebiet nur zu Niedergangsbegriffen führen kann,</text:p>
      <text:p text:style-name="P2">weil es auch der Natur gegenüber nur das niedergehende</text:p>
      <text:p text:style-name="P2">Leben in Betracht zieht. Aber weil Geisteswissenschaft in</text:p>
      <text:p text:style-name="P2">ihrem Suchen verwandt ist mit der produktiven Kraft, die in</text:p>
      <text:p text:style-name="P2">der Liebe sich ausdrückt, wird Geisteswissenschaft auch in</text:p>
      <text:p text:style-name="P2">der Lage sein, der Menschheit wiederum produktive Sitt-</text:p>
      <text:p text:style-name="P3"/>
      <text:p text:style-name="P1">lichkeit zu bringen, nämlich sittliche Aufgabe, sittliche</text:p>
      <text:p text:style-name="P2">Mission. Sie wird wiederum so etwas unter die Menschen</text:p>
      <text:p text:style-name="P2">bringen, daß diese nicht verzweifeln werden an der Frage:</text:p>
      <text:p text:style-name="P2">Was soll ich eigentlich tun? Was ist meine Aufgabe? -,</text:p>
      <text:p text:style-name="P2">sondern sie wird so unter den Menschen wirken, diese</text:p>
      <text:p text:style-name="P2">Geisteswissenschaft, daß die Menschen aus ihr heraus die</text:p>
      <text:p text:style-name="P2">Anregung empfangen, das und jenes im Leben zu tun und</text:p>
      <text:p text:style-name="P2">dadurch auch durch das Leben sittlich getragen und gehalten</text:p>
      <text:p text:style-name="P2">zu werden. Jene Mühseligen und Beladenen werden weniger</text:p>
      <text:p text:style-name="P2">werden, die gerade daran seelisch kranken und infolge davon</text:p>
      <text:p text:style-name="P2">auch körperlich kranken, daß sie im Grunde mit ihrem Leben</text:p>
      <text:p text:style-name="P2">nichts anzufangen wissen, weil sie nichts haben in ihrem</text:p>
      <text:p text:style-name="P2">Denken, in ihren Vorstellungen und ihren Ideen, was</text:p>
      <text:p text:style-name="P2">herausquillen läßt aus der in ihrem Leben sicher vorhandenen</text:p>
      <text:p text:style-name="P2">Lebensaufgabe die sittliche Aufgabe.</text:p>
      <text:p text:style-name="P2">In der Geisteswissenschaft wird eben ein Wissen, eine</text:p>
      <text:p text:style-name="P2">Summe von Eigenschaften vorhanden sein, die den Menschen</text:p>
      <text:p text:style-name="P2">nicht leer sein lassen von dem Konzipieren solcher</text:p>
      <text:p text:style-name="P2">Lebensaufgaben, sondern die ihn durchtränkt mit sittlichem</text:p>
      <text:p text:style-name="P2">Impuls, so daß er sich in jedem Augenblick des Lebens sagen</text:p>
      <text:p text:style-name="P2">kann: Du hast dies oder jenes zu tun — und dann keine Zeit</text:p>
      <text:p text:style-name="P2">findet, mit der leeren Seele dahinzubrüten und nicht zu wissen,</text:p>
      <text:p text:style-name="P2">was mit dem Leben anzufangen, gehen zu müssen in</text:p>
      <text:p text:style-name="P2">Sanatorien da- oder dorthin, um sich von außen wesenlos</text:p>
      <text:p text:style-name="P2">anregen zu lassen, damit die Seele ausgefüllt werde, während</text:p>
      <text:p text:style-name="P2">sie in Wahrheit fruchtbar nur ausgefüllt werden kann, wenn</text:p>
      <text:p text:style-name="P2">aus den Tiefen ihres eigenen Innern heraus die</text:p>
      <text:p text:style-name="P2">Lebensaufgaben geholt werden können und das Wesen des</text:p>
      <text:p text:style-name="P2">Menschen durchtränken.</text:p>
      <text:p text:style-name="P2">Man kann leicht einwenden - und manche Erfahrung, die</text:p>
      <text:p text:style-name="P2">man heute noch da machen kann, wo sogenannte Anhänger</text:p>
      <text:p text:style-name="P2">der geisteswissenschaftlichen Bewegung leben,</text:p>
      <text:p text:style-name="P3"/>
      <text:p text:style-name="P1">bestätigt das —, man kann heute leicht sagen, man bemerke ja</text:p>
      <text:p text:style-name="P2">an diesen Anhängern der Geisteswissenschaft nicht, daß diese</text:p>
      <text:p text:style-name="P2">Früchte, von denen eben gesprochen wurde, bei ihnen sich</text:p>
      <text:p text:style-name="P2">zeigen; im Gegenteil, man findet, daß vielfach auf dem Boden,</text:p>
      <text:p text:style-name="P2">auf dem sich solche Anhänger bewegen, erst recht Selbstsucht</text:p>
      <text:p text:style-name="P2">und Egoismus, manchmal ein raffinierter, geistig nuancierter</text:p>
      <text:p text:style-name="P2">Egoismus sich entfaltet, daß wenig Menschenliebe gerade in</text:p>
      <text:p text:style-name="P2">diesem Kreise oftmals zu finden ist. Das soll durchaus für</text:p>
      <text:p text:style-name="P2">heute noch zugegeben werden. Dasjenige, was sich entwickeln</text:p>
      <text:p text:style-name="P2">soll, das muß sich erst durch manche Hüllen und manche</text:p>
      <text:p text:style-name="P2">Hindernisse hindurch entwickeln. Aber im Wesen der Sache</text:p>
      <text:p text:style-name="P2">liegt es, daß die Dinge sich so entwickeln. Es ist auch sehr</text:p>
      <text:p text:style-name="P2">begründet, daß zunächst etwas anderes erscheint. Und</text:p>
      <text:p text:style-name="P2">diejenigen haben gar nicht unrecht, die da sagen: Ja, die</text:p>
      <text:p text:style-name="P2">Geisteswissenschaft findet ja auch - ich habe vorgestern über</text:p>
      <text:p text:style-name="P2">diese Dinge gesprochen -, daß das gegenwärtige Leben des</text:p>
      <text:p text:style-name="P2">Menschen zurückweist auf frühere Erdenleben und in künftige</text:p>
      <text:p text:style-name="P2">Erdenleben hinweist -wobei zwischen den Erdenleben immer</text:p>
      <text:p text:style-name="P2">Leben in der geistigen Welt liegen -, daß gewissermaßen das</text:p>
      <text:p text:style-name="P2">Schicksal, das der Mensch jetzt erlebt, trotz seiner Freiheit</text:p>
      <text:p text:style-name="P2">abhängig ist von dem, was der Mensch sich mitbringt aus</text:p>
      <text:p text:style-name="P2">früheren Erdenleben, und daß, was er in diesem Erdenleben</text:p>
      <text:p text:style-name="P2">vollbringt, wiederum hinüberwirken wird in kommende</text:p>
      <text:p text:style-name="P2">Erdenleben.</text:p>
      <text:p text:style-name="P2">Gewiß, ich habe es gehört, wie satte Menschen, denen es</text:p>
      <text:p text:style-name="P2">recht gut ging im Leben, wenn man sie hingewiesen hat, daß</text:p>
      <text:p text:style-name="P2">sie doch etwas voraushaben vor denjenigen, die hungern und</text:p>
      <text:p text:style-name="P2">elend sind, ich habe es gehört, wie solche satte Menschen, die</text:p>
      <text:p text:style-name="P2">aber glaubten, recht gute Anhänger irgendeiner</text:p>
      <text:p text:style-name="P2">geisteswissenschaftlichen Richtung zu sein, sagten: Na, das ist</text:p>
      <text:p text:style-name="P2">ganz recht so, wir haben uns das im</text:p>
      <text:p text:style-name="P3"/>
      <text:p text:style-name="P1">früheren Leben verdient, und der hat sich sein Leben, seinen</text:p>
      <text:p text:style-name="P2">Hunger im früheren Leben verdient! - Das ist nur ein</text:p>
      <text:p text:style-name="P2">radikaler Ausdruck für das, was aber vielfach auftritt, womit</text:p>
      <text:p text:style-name="P2">aus sehr regen materialistischen Empfindungen heraus die</text:p>
      <text:p text:style-name="P2">Menschen das benützen, was sie in der Geisteswissenschaft</text:p>
      <text:p text:style-name="P2">empfangen, um ihre materialistischen Empfindungen zu</text:p>
      <text:p text:style-name="P2">rechtfertigen. Selbstverständlich, wenn man die menschliche</text:p>
      <text:p text:style-name="P2">Individualität hinausdehnen muß sogar über dieses</text:p>
      <text:p text:style-name="P2">Einzelleben zwischen Geburt und Tod, wenn man</text:p>
      <text:p text:style-name="P2">hinzuweisen hat auf dasjenige, was überpersönlich in der</text:p>
      <text:p text:style-name="P2">menschlichen Individualität sich entwickelt und durch</text:p>
      <text:p text:style-name="P2">Erdenleben hindurch sich entwickelt, so kann dadurch der</text:p>
      <text:p text:style-name="P2">Egoismus aufgestachelt werden; geradeso wie der</text:p>
      <text:p text:style-name="P2">theoretische Egoismus vielfach aufgestachelt wird bei den</text:p>
      <text:p text:style-name="P2">zahlreichen Bekennern der Geisteswissenschaft, die nun</text:p>
      <text:p text:style-name="P2">nichts eiliger zu tun haben, als auszudenken, wer sie in ihrem</text:p>
      <text:p text:style-name="P2">vorigen Erdenleben waren. Solche finden sich ja auch sehr</text:p>
      <text:p text:style-name="P2">zahlreich. Aber was da zugrunde liegt, ist das Folgende.</text:p>
      <text:p text:style-name="P2">Der Mensch macht in der Regel zwei Stufen durch mit der</text:p>
      <text:p text:style-name="P2">Geisteswissenschaft. Die erste Stufe besteht darinnen, daß er</text:p>
      <text:p text:style-name="P2">dasjenige, was er aus der Geisteswissenschaft empfängt, zu</text:p>
      <text:p text:style-name="P2">seiner eigenen Befriedigung entgegennimmt, daß er</text:p>
      <text:p text:style-name="P2">gewissermaßen ein Begehren an ihr erfüllt findet, daß sie</text:p>
      <text:p text:style-name="P2">ihm wohltut, wohltuend ist für gewisse Sehnsuchten der</text:p>
      <text:p text:style-name="P2">Seele. Er ist froh, daß ihm etwas gesagt wird, womit sich</text:p>
      <text:p text:style-name="P2">leben läßt, er will etwas für sich, für seine Befriedigung in</text:p>
      <text:p text:style-name="P2">der Seele haben. Das ist die erste Stufe. Sie hat gewiß gerade</text:p>
      <text:p text:style-name="P2">in der heutigen Zeit, wo man von anderswoher weniger</text:p>
      <text:p text:style-name="P2">bekommen kann für die Befriedigung der Seele, große</text:p>
      <text:p text:style-name="P2">Berechtigung.</text:p>
      <text:p text:style-name="P2">Aber die zweite Stufe ist die, wo man hinausgeht über das</text:p>
      <text:p text:style-name="P2">bloße Begehren, über das, was gerade einen raffinier-</text:p>
      <text:p text:style-name="P3"/>
      <text:p text:style-name="P1">ten Egoismus, der bei so zahlreichen Anhängern der</text:p>
      <text:p text:style-name="P2">Geisteswissenschaft zu bemerken ist, erzeugt, wo man</text:p>
      <text:p text:style-name="P2">hinausgeht darüber, daß man etwas haben will für sich, was</text:p>
      <text:p text:style-name="P2">einen befriedigt, wo man übergeht zu dem, daß der Wille,</text:p>
      <text:p text:style-name="P2">daß der ganze Mensch in seinem Verhältnis zum Leben</text:p>
      <text:p text:style-name="P2">angeregt, durchsickert und durchdrungen wird von</text:p>
      <text:p text:style-name="P2">demjenigen, was einem Geisteswissenschaft geben kann.</text:p>
      <text:p text:style-name="P2">Dann hört allerdings gerade der Egoismus auf, dann werden</text:p>
      <text:p text:style-name="P2">Welten aufgerührt im Menschen, die den Menschen</text:p>
      <text:p text:style-name="P2">hinaustragen über jenen engen Umkreis, der im Brüten über</text:p>
      <text:p text:style-name="P2">die eigene Seele besteht und im Begehren, daß dieses Brüten</text:p>
      <text:p text:style-name="P2">seine Befriedigung finde. Da wird der Mensch dann</text:p>
      <text:p text:style-name="P2">hingelenkt von sich weg eben auf andere Menschen. Und es</text:p>
      <text:p text:style-name="P2">geht dasjenige, was man als ein individuell-sittliches</text:p>
      <text:p text:style-name="P2">Empfinden bezeichnen kann, über in das soziale Empfinden,</text:p>
      <text:p text:style-name="P2">aus dem dann das sittliche, das moralische Handeln</text:p>
      <text:p text:style-name="P2">hervorquillt, aus dem dasjenige, was gerade einer</text:p>
      <text:p text:style-name="P2">Grundforderung unserer Zeit entspricht, hervorgeht.</text:p>
      <text:p text:style-name="P2">Wir berühren damit etwas, was allerdings tief in die Krise</text:p>
      <text:p text:style-name="P2">unserer Zeit eindringt. Wir berühren zu gleicher Zeit ein</text:p>
      <text:p text:style-name="P2">Gebiet, auf dem, trotzdem es so brennend ist, die denkbar</text:p>
      <text:p text:style-name="P2">größten Unklarheiten herrschen. Indem ich aber auf das</text:p>
      <text:p text:style-name="P2">soziale Gebiet übergehe, möchte ich gleich einleitend</text:p>
      <text:p text:style-name="P2">vielleicht auf das Wichtigste hinweisen. Man wird sehr leicht,</text:p>
      <text:p text:style-name="P2">wenn man von dem Aufsteigen des Menschen zu solchem</text:p>
      <text:p text:style-name="P2">übersinnlichen Erkennen, wie ich es vorgestern</text:p>
      <text:p text:style-name="P2">charakterisiert habe, spricht oder sprechen hört, die</text:p>
      <text:p text:style-name="P2">Empfindung haben: Das ist etwas sehr Entlegenes, das ist</text:p>
      <text:p text:style-name="P2">etwas dem gewöhnlichen Erdenleben ganz Fremdes.</text:p>
      <text:p text:style-name="P2">Ganz so ist es nicht. Wenn man mit dem Ausdruck keinen</text:p>
      <text:p text:style-name="P2">Mißbrauch treibt, so kann man sagen: Der Besitzer</text:p>
      <text:p text:style-name="P2">übersinnlicher Erkenntnis ist eben ein Seher. Dann kann man</text:p>
      <text:p text:style-name="P2">die Meinung haben, er hält sich dafür, daß er</text:p>
      <text:p text:style-name="P3"/>
      <text:p text:style-name="P1">etwas, was sonst alle Menschen nicht haben, erwirbt. Das ist</text:p>
      <text:p text:style-name="P2">aber nicht der Fall. Auf einem Gebiete befindet sich immer</text:p>
      <text:p text:style-name="P2">jeder Mensch - nur daß man es im gewöhnlichen Leben nicht</text:p>
      <text:p text:style-name="P2">weiß, daß man sogar, wenn es behauptet wird, nicht gleich</text:p>
      <text:p text:style-name="P2">einen Sinn damit verbinden kann -, befindet sich immer jeder</text:p>
      <text:p text:style-name="P2">Mensch in der Seelenverfassung, die man sich für die anderen</text:p>
      <text:p text:style-name="P2">Gebiete der Geisteswissenschaft erst mühselig so aneignen</text:p>
      <text:p text:style-name="P2">muß, wie vorgestern charakterisiert, damit man zur</text:p>
      <text:p text:style-name="P2">übersinnlichen Erkenntis komme. Auf einem Gebiete befindet</text:p>
      <text:p text:style-name="P2">man sich immer in dieser Seelenverfassung, sonst würde man</text:p>
      <text:p text:style-name="P2">auf diesem einen Gebiete eben einfach blind sein. Und dieses</text:p>
      <text:p text:style-name="P2">eine Gebiet ist das, wenn man eben liebend von Mensch zu</text:p>
      <text:p text:style-name="P2">Mensch in ein Verhältnis tritt. Den anderen Menschen, zu dem</text:p>
      <text:p text:style-name="P2">man liebend in ein Verhältnis tritt, den betrachtet man von</text:p>
      <text:p text:style-name="P2">demselben Seelengesichtspunkte aus - aber eben nur den</text:p>
      <text:p text:style-name="P2">Menschen —, von dem aus man zu schauen hat, wenn man</text:p>
      <text:p text:style-name="P2">übersinnliche Erkenntnisse haben will. Nur muß man die</text:p>
      <text:p text:style-name="P2">Fähigkeit der Seele erst entwickeln, um in bezug auf anderes</text:p>
      <text:p text:style-name="P2">dieselbe Lage in seiner Seele herbeizuführen, die einfach</text:p>
      <text:p text:style-name="P2">durch Instinkt, durch das gewöhnliche Leben herbeigeführt</text:p>
      <text:p text:style-name="P2">wird, wenn man liebend einem anderen Menschen</text:p>
      <text:p text:style-name="P2">verständnisvoll, mit Interesse gegenübersteht und sich mit</text:p>
      <text:p text:style-name="P2">Interesse in seine Seelenart vertieft. In diesem Falle, wo man</text:p>
      <text:p text:style-name="P2">einem anderen Menschen mit innerem Anteil, mit tiefem</text:p>
      <text:p text:style-name="P2">Verständnis, mit wahrhaftigem Interesse für sein innerstes</text:p>
      <text:p text:style-name="P2">Seelenleben, für sein ganzes Sichdarleben, entgegentritt, in</text:p>
      <text:p text:style-name="P2">dem Augenblicke wird man - wenn ich so sagen darf—im</text:p>
      <text:p text:style-name="P2">gewöhnlichen Leben hellsichtig. Es ist dem Menschen eben</text:p>
      <text:p text:style-name="P2">nur zugeteilt im gewöhnlichen Leben, in diesem einen Falle</text:p>
      <text:p text:style-name="P2">hellsichtig zu werden; für die anderen Fälle hat er sich erst auf</text:p>
      <text:p text:style-name="P2">methodische Weise, auf mühsame Weise die entsprechenden</text:p>
      <text:p text:style-name="P2">Fähigkeiten anzueignen.</text:p>
      <text:p text:style-name="P3"/>
      <text:p text:style-name="P1">Das aber: verständnisvoll, mit Interesse dem anderen</text:p>
      <text:p text:style-name="P2">Menschen entgegentreten zu können, überhaupt im Leben die</text:p>
      <text:p text:style-name="P2">Fähigkeit zu entwickeln, in die Eigenart des anderen</text:p>
      <text:p text:style-name="P2">Menschen sich vertiefen zu können, das begründet doch trotz</text:p>
      <text:p text:style-name="P2">aller heutigen Einsprüche das wahrhaftige soziale Leben.</text:p>
      <text:p text:style-name="P2">Daher, weil es im Grunde genommen die Fähigkeit ist,</text:p>
      <text:p text:style-name="P2">welche instinktiv im Menschen da sein muß, wenn er zum</text:p>
      <text:p text:style-name="P2">Menschen sich in ein Verhältnis setzen will, weil es die</text:p>
      <text:p text:style-name="P2">Fähigkeit ist, mit der man gerade die bedeutsamsten</text:p>
      <text:p text:style-name="P2">Forschungen der Geisteswissenschaft zustande bringt, so</text:p>
      <text:p text:style-name="P2">wirkt auf das soziale Leben, auf die Erweckung der sozialen</text:p>
      <text:p text:style-name="P2">Gefühle, gerade diese Geisteswissenschaft wiederum zurück.</text:p>
      <text:p text:style-name="P2">Diejenige Erkenntnis, die man sich für die übersinnliche</text:p>
      <text:p text:style-name="P2">Welt aneignen muß, die wirkt zurück auf das soziale</text:p>
      <text:p text:style-name="P2">Empfinden, erweckt wirkliches Verständnis für den</text:p>
      <text:p text:style-name="P2">Nebenmenschen, für den Mitmenschen. Und das ist das</text:p>
      <text:p text:style-name="P2">Bedeutsame.</text:p>
      <text:p text:style-name="P2">Daher entstanden gerade in derjenigen Zeit die sozialen</text:p>
      <text:p text:style-name="P2">Forderungen,</text:p>
      <text:p text:style-name="P2">in</text:p>
      <text:p text:style-name="P2">der</text:p>
      <text:p text:style-name="P2">auf</text:p>
      <text:p text:style-name="P2">der</text:p>
      <text:p text:style-name="P2">anderen</text:p>
      <text:p text:style-name="P2">Seite</text:p>
      <text:p text:style-name="P2">naturwissenschaftliches Denken mit seiner Abstraktionskraft,</text:p>
      <text:p text:style-name="P2">mit seiner bloßen Intellektualität, die höchsten Triumphe</text:p>
      <text:p text:style-name="P2">feierte. Vor dem 16. Jahrhundert finden wir eigentlich nicht,</text:p>
      <text:p text:style-name="P2">daß die Menschen gründlich, namentlich nicht</text:p>
      <text:p text:style-name="P2">wissenschaftlich, nachdachten über irgendwelche sozialen</text:p>
      <text:p text:style-name="P2">Forderungen. Alles soziale Leben war in das Instinktive</text:p>
      <text:p text:style-name="P2">getaucht.</text:p>
      <text:p text:style-name="P2">Mit</text:p>
      <text:p text:style-name="P2">dem</text:p>
      <text:p text:style-name="P2">Heraufkommen</text:p>
      <text:p text:style-name="P2">der</text:p>
      <text:p text:style-name="P2">naturwissenschaftlichen Denkgewohnheiten beginnt zu</text:p>
      <text:p text:style-name="P2">gleicher Zeit die Notwendigkeit, soziale Begriffe sich</text:p>
      <text:p text:style-name="P2">anzueignen, bewußte soziale Empfindungen geltend zu</text:p>
      <text:p text:style-name="P2">machen. Und wenn wir sehen, wo in der radikalsten Weise</text:p>
      <text:p text:style-name="P2">die sozialen Forderungen auftreten, beim Industrieproletariat,</text:p>
      <text:p text:style-name="P2">von dem sie eigentlich ausgestrahlt sind, so finden wir, daß</text:p>
      <text:p text:style-name="P2">dieses Industrieproletariat seine ganzen Denkgewohnhei-</text:p>
      <text:p text:style-name="P3"/>
      <text:p text:style-name="P1">ten entwickelt hat an dem, was auch erst in der neueren Zeit,</text:p>
      <text:p text:style-name="P2">und zwar gerade mit Hilfe der Naturwissenschaft,</text:p>
      <text:p text:style-name="P2">heraufgekommen ist: an der modernen Mechanistik, der</text:p>
      <text:p text:style-name="P2">modernen Maschinenkultur und so weiter. Ein Ergebnis der</text:p>
      <text:p text:style-name="P2">modernen Maschinenkultur ist das moderne Proletariat. Was,</text:p>
      <text:p text:style-name="P2">ich möchte sagen, an der äußerlich realisierten</text:p>
      <text:p text:style-name="P2">naturwissenschaftlichen Denkungsart, an dem modernen</text:p>
      <text:p text:style-name="P2">mechanistischen Kulturelemente das moderne Proletariat</text:p>
      <text:p text:style-name="P2">erlebt hat, also auf einem Umwege aus dem</text:p>
      <text:p text:style-name="P2">naturwissenschaftlichen Fortschritt heraus, das hat im</text:p>
      <text:p text:style-name="P2">Grunde die besondere Art, intellektuell sich hinzulenken auf</text:p>
      <text:p text:style-name="P2">die soziale Forderung, erzeugt. Indem zurückgedrängt</text:p>
      <text:p text:style-name="P2">worden ist durch alles das, was da in Betracht kommt, gerade</text:p>
      <text:p text:style-name="P2">die mit dem Hellseherischen verwandte Stellung des</text:p>
      <text:p text:style-name="P2">Menschen zwischen Mensch und Mensch, trat das soziale</text:p>
      <text:p text:style-name="P2">Element in diesen letzten Jahrhunderten wesentlich zurück.</text:p>
      <text:p text:style-name="P2">Und weil es zurückgetreten ist, weil die sozialen Instinkte</text:p>
      <text:p text:style-name="P2">nicht mehr geltend sind, entstehen die intellektuellen</text:p>
      <text:p text:style-name="P2">sozialen Forderungen.</text:p>
      <text:p text:style-name="P2">Nun ist es sehr eigentümlich mit diesem Menschenleben.</text:p>
      <text:p text:style-name="P2">Wenn wir es nicht nur so betrachten, daß wir hinschauen auf</text:p>
      <text:p text:style-name="P2">das, was der Mensch ist als Leibeswesen in der physischen</text:p>
      <text:p text:style-name="P2">Umgebung, sondern aufmerksam darauf werden durch die</text:p>
      <text:p text:style-name="P2">Geisteswissenschaft, daß er als Seele in einer geistigen</text:p>
      <text:p text:style-name="P2">Umgebung ist, von der er nur durch das gewöhnliche</text:p>
      <text:p text:style-name="P2">Bewußtsein nichts weiß, dann verteilt sich das ganze</text:p>
      <text:p text:style-name="P2">menschliche Wesen zwischen physischer Welt und geistiger</text:p>
      <text:p text:style-name="P2">Welt. Auf eigentümliche Art verteilt es sich. Wenn wir</text:p>
      <text:p text:style-name="P2">zunächst auf unsere Naturanschauung hinblik-ken, auf das,</text:p>
      <text:p text:style-name="P2">was sich in der Naturwissenschaft auslebt, und auf das, was</text:p>
      <text:p text:style-name="P2">mit der Naturwissenschaft zusammenhängt, was ist da der</text:p>
      <text:p text:style-name="P2">Fall? Da ist das Merkwürdige, daß alle Fragen für das, was</text:p>
      <text:p text:style-name="P2">die Naturwissenschaft gibt, aus</text:p>
      <text:p text:style-name="P3"/>
      <text:p text:style-name="P1">dem Geistigen kommen. Die Fragen kommen ja aus dem</text:p>
      <text:p text:style-name="P2">Geiste; gewiß, sie können, wie es in alten Zeiten getan wurde,</text:p>
      <text:p text:style-name="P2">hereingeholt werden aus dem Geiste, oder, wie in den</text:p>
      <text:p text:style-name="P2">neueren Zeiten es die Naturforscher tun, sie können durch</text:p>
      <text:p text:style-name="P2">Erbschaft übernommen werden von den Zeiten, wo sie sich</text:p>
      <text:p text:style-name="P2">instinktiv in das Menschengemüt hereingepflanzt haben.</text:p>
      <text:p text:style-name="P2">Was wir experimentierend beobachten, das ist auf dem</text:p>
      <text:p text:style-name="P2">Gebiete der Naturanschauung nur Antwort. Fragen liegen im</text:p>
      <text:p text:style-name="P2">Geiste. Die Antworten, die liegen hier auf dem physischen</text:p>
      <text:p text:style-name="P2">Gebiete. Das ist ein sehr interessanter Zusammenhang. Und</text:p>
      <text:p text:style-name="P2">weil in alten Zeiten, in älteren Zeiten vorhanden war</text:p>
      <text:p text:style-name="P2">dasjenige, was man in gewisser Beziehung atavistisches,</text:p>
      <text:p text:style-name="P2">instinktives geistiges Leben nennen kann, so wurden in alten</text:p>
      <text:p text:style-name="P2">Zeiten naturwissenschaftliche Fragen instinktiv aus der</text:p>
      <text:p text:style-name="P2">menschlichen Seele heraus geboren. Viel umfassender waren</text:p>
      <text:p text:style-name="P2">diese</text:p>
      <text:p text:style-name="P2">Fragen</text:p>
      <text:p text:style-name="P2">als</text:p>
      <text:p text:style-name="P2">dasjenige,</text:p>
      <text:p text:style-name="P2">was</text:p>
      <text:p text:style-name="P2">in</text:p>
      <text:p text:style-name="P2">äußeren</text:p>
      <text:p text:style-name="P2">naturwissenschaftlichen</text:p>
      <text:p text:style-name="P2">Beobachtungen,</text:p>
      <text:p text:style-name="P2">in</text:p>
      <text:p text:style-name="P2">den</text:p>
      <text:p text:style-name="P2">Experimenten, die Menschen sich selber verschaffen konnten</text:p>
      <text:p text:style-name="P2">als Antwort. Das Eigentümliche trat ein, daß die Fähigkeit,</text:p>
      <text:p text:style-name="P2">die Fragen instinktiv noch zu empfinden, zurücktrat. Noch</text:p>
      <text:p text:style-name="P2">nicht vorhanden war der Einblick in die übersinnlichen</text:p>
      <text:p text:style-name="P2">Welten, daher man nur die Erbschaft zurückbehielt in den</text:p>
      <text:p text:style-name="P2">naturwissenschaftlichen Fragen gerade in dem Zeitalter, in</text:p>
      <text:p text:style-name="P2">dem man die Methoden ausbildete für die Beobachtung, das</text:p>
      <text:p text:style-name="P2">Experiment und so weiter.</text:p>
      <text:p text:style-name="P2">Wer einigermaßen verständnisvoll für eine solche Sache</text:p>
      <text:p text:style-name="P2">gerade die heutige Naturwissenschaft betrachtet, gerade die</text:p>
      <text:p text:style-name="P2">ausgezeichnetsten Leistungen auf diesem Gebiete, der</text:p>
      <text:p text:style-name="P2">kommt darauf, daß die Fragestellungen alle ererbt sind aus</text:p>
      <text:p text:style-name="P2">sehr alten Zeiten und sogar nach und nach immer blasser und</text:p>
      <text:p text:style-name="P2">blasser werden. Und die Antworten sind durchaus durch</text:p>
      <text:p text:style-name="P2">dieses Blasserwerden der Fragestellungen</text:p>
      <text:p text:style-name="P3"/>
      <text:p text:style-name="P1">beeinträchtigt. Würde nicht Geisteswissenschaft auftauchen,</text:p>
      <text:p text:style-name="P2">welche aus der geistigen Welt neue Fragestellungen für die</text:p>
      <text:p text:style-name="P2">Naturwissenschaft zu liefern vermag, so daß dasjenige, was</text:p>
      <text:p text:style-name="P2">die Beobachtung durch das Experiment findet, in der richtigen</text:p>
      <text:p text:style-name="P2">Weise beleuchtet werden kann, so würde man allmählich eine</text:p>
      <text:p text:style-name="P2">vollständige Lähmung trotz aller äußeren methodischen</text:p>
      <text:p text:style-name="P2">Tätigkeit im naturwissenschaftlichen Leben erfahren müssen,</text:p>
      <text:p text:style-name="P2">wie man das heute schon sehr deutlich erleben kann, wenn</text:p>
      <text:p text:style-name="P2">man nur den Sinn hat dafür. Das ist mit Bezug auf die</text:p>
      <text:p text:style-name="P2">Naturanschauung der Fall.</text:p>
      <text:p text:style-name="P2">Mit Bezug auf das soziale und sittliche Leben ist das</text:p>
      <text:p text:style-name="P2">Umgekehrte der Fall. Da offenbaren sich innerhalb der</text:p>
      <text:p text:style-name="P2">physischen Welt, der sinnlichen Welt, die Fragen, die</text:p>
      <text:p text:style-name="P2">Forderungen; und innerhalb der geistigen Welt kommen erst</text:p>
      <text:p text:style-name="P2">die Antworten. Da ist das Umgekehrte der Fall.</text:p>
      <text:p text:style-name="P2">Nun hatte der Mensch früher ein instinktives Geistesleben,</text:p>
      <text:p text:style-name="P2">das ihm gewissermaßen, ohne daß er es bewußt innehatte, auf</text:p>
      <text:p text:style-name="P2">die Forderungen, die das soziale, das sittliche Leben hier in der</text:p>
      <text:p text:style-name="P2">physischen Welt stellt, aus dem Geiste heraus die Antworten</text:p>
      <text:p text:style-name="P2">gab. Was der Mensch früher an sittlichen und sozialen</text:p>
      <text:p text:style-name="P2">Maximen hervorgebracht hat, das war instinktiv</text:p>
      <text:p text:style-name="P2">hervorgebracht. Die Zeit, wo diese Instinkte in der</text:p>
      <text:p text:style-name="P2">Menschennatur gewirkt haben, sie ist vorüber. Wir leben in</text:p>
      <text:p text:style-name="P2">dem Zeitalter, wo der Mensch zur Bewußtheit übergehen muß,</text:p>
      <text:p text:style-name="P2">wo der Mensch vor allen Dingen fortgeschritten ist in bezug</text:p>
      <text:p text:style-name="P2">auf die Intellektuali-tät, die im instinktiven Zeitalter noch nicht</text:p>
      <text:p text:style-name="P2">so lichtvoll vorhanden war wie gerade jetzt. Aber dieser</text:p>
      <text:p text:style-name="P2">Intellekt wirkt in seiner anfänglichen Naivität in einer</text:p>
      <text:p text:style-name="P2">gewissen Weise, ich möchte sagen, instinktiv.</text:p>
      <text:p text:style-name="P2">So traten zunächst herein in bezug auf das soziale Leben die</text:p>
      <text:p text:style-name="P2">sozialen Fragen, die sozialen Forderungen. Und die Antworten</text:p>
      <text:p text:style-name="P2">werden nimmermehr gefunden werden</text:p>
      <text:p text:style-name="P3"/>
      <text:p text:style-name="P1">können anders, als daß man aufsteigt in die Welt des</text:p>
      <text:p text:style-name="P2">Übersinnlichen, aus der allein die Antworten kommen können.</text:p>
      <text:p text:style-name="P2">Für eine wirkliche Sozialwissenschaft, welche die</text:p>
      <text:p text:style-name="P2">notwendigen Antworten auf drängende, durch das Leben</text:p>
      <text:p text:style-name="P2">aufgegebene soziale Fragen der Gegenwart geben kann,</text:p>
      <text:p text:style-name="P2">brauchen wir die geisteswissenschaftliche Vertiefung, denn</text:p>
      <text:p text:style-name="P2">nur sie wird auf diese Antworten kommen. Und unser Zeitalter</text:p>
      <text:p text:style-name="P2">ist es selber, welches erhärtet, was in dieser Richtung eben</text:p>
      <text:p text:style-name="P2">gesagt werden muß.</text:p>
      <text:p text:style-name="P2">Wir sahen vorbeigehen in den letzten viereinhalb Jahren</text:p>
      <text:p text:style-name="P2">eine furchtbare Menschheitskatastrophe. Wir sehen heute über</text:p>
      <text:p text:style-name="P2">weite Ländergebiete der Erde ausgebreitet dasjenige, was aus</text:p>
      <text:p text:style-name="P2">dieser furchtbaren Erdenkatastrophe hervorgegangen ist, was</text:p>
      <text:p text:style-name="P2">noch manches in seinem Schöße enthält, das mit Besorgnis den</text:p>
      <text:p text:style-name="P2">Menschen blicken läßt auf die nächste Zukunft. Derjenige, der</text:p>
      <text:p text:style-name="P2">unbefangen diese Verhältnisse beobachtet, der wird eine Frage</text:p>
      <text:p text:style-name="P2">nicht so aufwerfen, wie sie gewöhnlich abstrakt aufgeworfen</text:p>
      <text:p text:style-name="P2">wird: Was hat denn eigentlich diese kriegerische Katastrophe</text:p>
      <text:p text:style-name="P2">über die ganze Welt in einer so furchtbaren Gestalt gebracht? Wer geisteswissenschaftlich denkt, der denkt mit der</text:p>
      <text:p text:style-name="P2">Wirklichkeit auf allen Gebieten, der denkt nicht in Theorien,</text:p>
      <text:p text:style-name="P2">nicht in Abstraktionen, der weist überall auf Wirklichkeiten</text:p>
      <text:p text:style-name="P2">hin. Das, was diese furchtbare Katastrophe bewirkt hat, zeigt</text:p>
      <text:p text:style-name="P2">sich in dem, was nunmehr zurückgeblieben ist. Viel mehr als</text:p>
      <text:p text:style-name="P2">etwas anderes ist der vorläufige Ausgang dieser Katastrophe</text:p>
      <text:p text:style-name="P2">das Hinwegziehen eines Schleiers, und die Wahrheit tritt jetzt</text:p>
      <text:p text:style-name="P2">in ihrer nackten Gestalt über Ost- und Mitteleuropa und wohl</text:p>
      <text:p text:style-name="P2">auch über anderen Gegenden auf. Was jetzt auftritt, was sich</text:p>
      <text:p text:style-name="P2">jetzt zeigt in dem sozialen Chaos über die Erde hin, ja das war</text:p>
      <text:p text:style-name="P2">früher nicht etwa nicht da, das war nur in einer Scheinordnung</text:p>
      <text:p text:style-name="P2">gehalten, das war nur überdeckt. Die</text:p>
      <text:p text:style-name="P3"/>
      <text:p text:style-name="P1">Katastrophe hat nur den Schleier hinweggezogen. Jetzt macht</text:p>
      <text:p text:style-name="P2">es sich geltend, was verdeckt war, und wir sehen dasjenige,</text:p>
      <text:p text:style-name="P2">was jetzt enthüllt wird. Wir sehen dasjenige, was als soziale</text:p>
      <text:p text:style-name="P2">Forderungen da lebt und was schreit nach den Antworten.</text:p>
      <text:p text:style-name="P2">Diese Antworten werden nicht gegeben von denen, die nach</text:p>
      <text:p text:style-name="P2">dem Muster naturwissenschaftlicher Begriffe vorgehen - wenn</text:p>
      <text:p text:style-name="P2">auch noch so geistreich und für das Proletariat einleuchtend,</text:p>
      <text:p text:style-name="P2">wie die marxistischen Begriffe es sind -, diese Antworten</text:p>
      <text:p text:style-name="P2">werden nicht gegeben durch solche Begriffe, die gerade nur</text:p>
      <text:p text:style-name="P2">vom sinnlichen Leben genommen werden wollen, sondern</text:p>
      <text:p text:style-name="P2">diese Antworten können nur gegeben werden aus den Quellen</text:p>
      <text:p text:style-name="P2">des geistigen Lebens heraus.</text:p>
      <text:p text:style-name="P2">Das ist dasjenige, was einem auch in unmittelbarer</text:p>
      <text:p text:style-name="P2">Beobachtung aufgeht, wenn man gewissenhaft und sorgfältig</text:p>
      <text:p text:style-name="P2">studiert, was in diesem oder jenem Punkt so aussichtslos, weil</text:p>
      <text:p text:style-name="P2">bloßen Raubbau treibend, bei diesen oder jenen Führern des</text:p>
      <text:p text:style-name="P2">heutigen sozialen Chaos zutage tritt. Diese Führer des</text:p>
      <text:p text:style-name="P2">heutigen sozialen Chaos, was können sie nur im Kopfe haben?</text:p>
      <text:p text:style-name="P2">Sie glauben, alte Klassen zu überwinden; sie haben aber nur</text:p>
      <text:p text:style-name="P2">die Gedanken dieser Klassen übernommen. Sie glauben, ein</text:p>
      <text:p text:style-name="P2">neues Menschenleben herbeizuführen, aber sie können es nur</text:p>
      <text:p text:style-name="P2">mit den Gedanken, die sie von dem alten Menschenleben</text:p>
      <text:p text:style-name="P2">übernommen haben. Karl Marx selber hat spottend über die</text:p>
      <text:p text:style-name="P2">Philosophen gesagt, sie hätten sich immer nur damit</text:p>
      <text:p text:style-name="P2">beschäftigt, durch Gedanken das Leben einzurichten; es käme</text:p>
      <text:p text:style-name="P2">aber darauf an, durch Gedanken das Leben umzugestalten. —</text:p>
      <text:p text:style-name="P2">Wäre er vollständig gewesen, hätte er den Schritt machen</text:p>
      <text:p text:style-name="P2">können aus dem physischen Leben ins Übersinnliche, so hätte</text:p>
      <text:p text:style-name="P2">er noch anderes sagen müssen. Dann wäre aber auch etwas</text:p>
      <text:p text:style-name="P2">ganz anderes herausgekommen. Er hätte dann sagen müssen:</text:p>
      <text:p text:style-name="P2">Diejenigen Gedanken,</text:p>
      <text:p text:style-name="P3"/>
      <text:p text:style-name="P1">die bis nun gefällt worden sind, sind nur geeignet, das Leben</text:p>
      <text:p text:style-name="P2">im Sinnlichen so zu lassen, wie es ist; will man dieses Leben</text:p>
      <text:p text:style-name="P2">umgestalten, will man wirklich die Antworten auf die Fragen</text:p>
      <text:p text:style-name="P2">finden, die sich aus dem sozialen Chaos heraus entwickeln,</text:p>
      <text:p text:style-name="P2">dann braucht man andere Gedanken; denn die alten zeigen, daß</text:p>
      <text:p text:style-name="P2">sie das Leben nicht umgestalten können.</text:p>
      <text:p text:style-name="P2">Solch ein Geist wie Karl Marx mag lange schimpfen oder</text:p>
      <text:p text:style-name="P2">kritisieren über die Bourgeois-Gedanken, über das</text:p>
      <text:p text:style-name="P2">Bourgeois-Leben. Dem Proletarier ist das selbstverständlich</text:p>
      <text:p text:style-name="P2">einleuchtend. Und wie es dem Proletarier einleuchtend ist,</text:p>
      <text:p text:style-name="P2">darinnen muß man nur Erfahrung haben! Ich habe - wenn ich</text:p>
      <text:p text:style-name="P2">das einfügen darf, obgleich es eine persönliche Bemerkung ist</text:p>
      <text:p text:style-name="P2">- durch Jahre hindurch als Lehrer gewirkt in einer</text:p>
      <text:p text:style-name="P2">Arbeiter-Bildungsschule der sozialdemokratischen Partei. Ich</text:p>
      <text:p text:style-name="P2">weiß, was dem heutigen Proletarier einleuchtet; ich hatte</text:p>
      <text:p text:style-name="P2">Gelegenheit, kennenzulernen, was in diesen Seelen lebt,</text:p>
      <text:p text:style-name="P2">dasjenige, wovon sich ganze Schichten der heutigen</text:p>
      <text:p text:style-name="P2">Menschheit keine Vorstellungen machen. Das aber, um was es</text:p>
      <text:p text:style-name="P2">sich wirklich handelt, wird die Menschheit, auch durch das</text:p>
      <text:p text:style-name="P2">Proletariat hindurch, erst verstehen lernen müssen. Worum es</text:p>
      <text:p text:style-name="P2">sich eigentlich handelt, das ist, daß wir in einem Zeitalter leben,</text:p>
      <text:p text:style-name="P2">welches nicht mehr mit den alten Instinkten auskommen kann,</text:p>
      <text:p text:style-name="P2">aus denen das sittliche und soziale Leben der Menschen</text:p>
      <text:p text:style-name="P2">geflossen ist, welches vielmehr übergehen muß zu einer klaren,</text:p>
      <text:p text:style-name="P2">lichtvollen Erkenntnis der Antworten auf die sozialen und</text:p>
      <text:p text:style-name="P2">sittlichen Fragen, die hier im sinnlichen Leben aufgehen, aus</text:p>
      <text:p text:style-name="P2">der übersinnlichen Welt heraus.</text:p>
      <text:p text:style-name="P2">Damit</text:p>
      <text:p text:style-name="P2">gelangt</text:p>
      <text:p text:style-name="P2">man</text:p>
      <text:p text:style-name="P2">wiederum</text:p>
      <text:p text:style-name="P2">zu</text:p>
      <text:p text:style-name="P2">jenem</text:p>
      <text:p text:style-name="P2">Wirklichkeits-Standpunkt, der verlorengegangen ist der</text:p>
      <text:p text:style-name="P2">Menschheit, die gerade heute glaubt, im Leben so recht in der</text:p>
      <text:p text:style-name="P2">Wirklichkeit drinnenzustehen. Es kommt einem diese</text:p>
      <text:p text:style-name="P2">Menschheit</text:p>
      <text:p text:style-name="P3"/>
      <text:p text:style-name="P1">manchmal vor wie einer, der ein hufeisenförmiges Eisen sieht</text:p>
      <text:p text:style-name="P2">und dem einer sagt: Du, dieses hufeisenförmige Eisen, das</text:p>
      <text:p text:style-name="P2">aussieht wie ein anderes Eisen, das ist ein Magnet. - Ach, sagt</text:p>
      <text:p text:style-name="P2">der erste, das ist ja nur Eisen, damit beschlage ich mein Pferd.</text:p>
      <text:p text:style-name="P2">— Er glaubt nicht an die Wirklichkeit desjenigen, was er nicht</text:p>
      <text:p text:style-name="P2">mit Augen sieht. So ist es im Grunde beim materialistischen</text:p>
      <text:p text:style-name="P2">Denken mit der ganzen Welt. Man glaubt an ein Abstraktes,</text:p>
      <text:p text:style-name="P2">indem man gerade glaubt, in die Wirklichkeit hineinzuschauen.</text:p>
      <text:p text:style-name="P2">Man steht ferne der wahren Wirklichkeit, weil zu der wahren</text:p>
      <text:p text:style-name="P2">Wirklichkeit dasjenige gehört, was den Dingen, den</text:p>
      <text:p text:style-name="P2">Vorgängen und den Wesen als das geistige Leben, das</text:p>
      <text:p text:style-name="P2">übersinnliche Leben zugrunde liegt. Und man entfernt sich von</text:p>
      <text:p text:style-name="P2">der Wirklichkeit in seinen Denkgewohnheiten, in seinen</text:p>
      <text:p text:style-name="P2">Empfindungen, in seinen Willensimpulsen, man entfernt sich</text:p>
      <text:p text:style-name="P2">für das sittliche und soziale Leben, wenn man sich von dem</text:p>
      <text:p text:style-name="P2">Geiste nicht durchtränken lassen will.</text:p>
      <text:p text:style-name="P2">Während mit instinktivem Glauben die Menschen, ich</text:p>
      <text:p text:style-name="P2">möchte sagen, in übersichtlichen Verhältnissen lebten, die</text:p>
      <text:p text:style-name="P2">ihnen zeigten, wie alles das, in dem sie stehen, mit der</text:p>
      <text:p text:style-name="P2">Wirklichkeit zusammenhängt, leben sie heute in einer</text:p>
      <text:p text:style-name="P2">Weltenordnung, die kompliziert geworden ist, in der sie nicht</text:p>
      <text:p text:style-name="P2">einmal das Bestreben entwickeln für viele Dinge, das</text:p>
      <text:p text:style-name="P2">unmittelbare Verhältnis zur Wirklichkeit zu suchen. Was ein</text:p>
      <text:p text:style-name="P2">Bodenprodukt ist, was Kohl oder Weizen ist, und was Kohl</text:p>
      <text:p text:style-name="P2">oder Weizen als Ware für den Menschen für eine Bedeutung</text:p>
      <text:p text:style-name="P2">haben, das weiß der Mensch zunächst. Was die Verrichtung</text:p>
      <text:p text:style-name="P2">menschlicher Arbeit bedeutet von Mensch zu Mensch, das</text:p>
      <text:p text:style-name="P2">weiß er auch noch; was eine geistige Leistung bedeutet, das</text:p>
      <text:p text:style-name="P2">weiß er auch noch, weil er zur Befriedigung seiner</text:p>
      <text:p text:style-name="P2">Seelenbedürfnisse geistige Leistungen entgegennehmen will.</text:p>
      <text:p text:style-name="P2">Solange der Mensch innerhalb des Umkreises solcher Dinge</text:p>
      <text:p text:style-name="P2">steht, verbindet er die</text:p>
      <text:p text:style-name="P3"/>
      <text:p text:style-name="P1">Vorstellungen, die er darüber gewinnt, und dasjenige, was er</text:p>
      <text:p text:style-name="P2">aus dem Leben infolge dieser Vorstellungen macht, mit der</text:p>
      <text:p text:style-name="P2">unmittelbaren Wirklichkeit. Aber das Leben ist komplizierter</text:p>
      <text:p text:style-name="P2">geworden, und heute gibt es viele Dinge im äußeren Leben, für</text:p>
      <text:p text:style-name="P2">die der Mensch kaum noch die Möglichkeit hat, auch nur daran</text:p>
      <text:p text:style-name="P2">zu denken, wie diese Dinge mit der unmittelbaren Wirklichkeit</text:p>
      <text:p text:style-name="P2">zusammenhängen. So sonderbar das klingt, für Wichtigstes ist</text:p>
      <text:p text:style-name="P2">dies der Fall. Was weiß der Mensch, wie Kapital, Zins, Rente,</text:p>
      <text:p text:style-name="P2">Geld selbst oder gar Kredit zusammenhängt mit demjenigen,</text:p>
      <text:p text:style-name="P2">was durch Kapital, durch Rente, durch Zins, durch Kredit,</text:p>
      <text:p text:style-name="P2">durch Geld im Leben vorgeht und in dem er drinnen-steht? Der</text:p>
      <text:p text:style-name="P2">Mensch gibt nur Geldstücke von einer Hand in die andere; der</text:p>
      <text:p text:style-name="P2">Mensch bedient sich der Zinsanweisung, bedient sich der</text:p>
      <text:p text:style-name="P2">Rente für sein Leben. Wo hat er die Möglichkeit heute, daran</text:p>
      <text:p text:style-name="P2">zu denken, was es heißt: Geld aus einer Hand in die andere</text:p>
      <text:p text:style-name="P2">übergehen zu lassen, daß man im Grunde genommen, indem</text:p>
      <text:p text:style-name="P2">man Geld aus der einen Hand in die andere übergehen läßt,</text:p>
      <text:p text:style-name="P2">soundso viel menschliche Arbeitskraft aus einer Hand in die</text:p>
      <text:p text:style-name="P2">andere übergehen läßt!</text:p>
      <text:p text:style-name="P2">Oder man braucht nur noch an etwas anderes zu erinnern,</text:p>
      <text:p text:style-name="P2">um zu sehen, wie die Menschen heute hier den Zusammenhang</text:p>
      <text:p text:style-name="P2">mit der Wirklichkeit verloren haben. Jene Nationalökonomen,</text:p>
      <text:p text:style-name="P2">die heute die offiziellen Nationalökonomen sind und die</text:p>
      <text:p text:style-name="P2">oftmals so hilflos sind in be-zug auf das Auffinden von</text:p>
      <text:p text:style-name="P2">wirklich sozialen Impulsen, die so Fruchtloses geleistet haben,</text:p>
      <text:p text:style-name="P2">was gerade jetzt sich in seiner Fruchtlosigkeit zeigt, wo es sich</text:p>
      <text:p text:style-name="P2">bewahrheiten und erwahren sollte im Leben, jene</text:p>
      <text:p text:style-name="P2">Nationalökonomen, sie können ebensowenig ganz klar</text:p>
      <text:p text:style-name="P2">Antwort darauf geben, was eigentlich Geld ist im sozialen</text:p>
      <text:p text:style-name="P2">Prozeß. Das ist ja ein Streit in der nationalökonomischen</text:p>
      <text:p text:style-name="P2">Wissenschaft, was</text:p>
      <text:p text:style-name="P3"/>
      <text:p text:style-name="P1">Geld eigentlich ist. Es gibt sogenannte Metallisten und</text:p>
      <text:p text:style-name="P2">Nominalisten in der nationalökonomischen Wissenschaft in</text:p>
      <text:p text:style-name="P2">bezug auf das Geld. Die Metallisten behaupten, daß beim Geld</text:p>
      <text:p text:style-name="P2">in Betracht kommt der Metallwert, der Stoff als solcher. Die</text:p>
      <text:p text:style-name="P2">Nominalisten behaupten, daß bloß der Name, die Bewertung,</text:p>
      <text:p text:style-name="P2">die durch den Staat oder durch sonstige Korporationen dem</text:p>
      <text:p text:style-name="P2">betreffenden Stück zukommen, mit Ausschluß des</text:p>
      <text:p text:style-name="P2">metallischen Wertes, im sozialen Verkehr eine Bedeutung hat.</text:p>
      <text:p text:style-name="P2">Also nicht nur, daß man nicht Veranlassung nimmt, in diesen</text:p>
      <text:p text:style-name="P2">Dingen mit seinem ganzen Empfinden, mit seinem ganzen</text:p>
      <text:p text:style-name="P2">Menschenleben die Wirklichkeit zu verfolgen, sondern man</text:p>
      <text:p text:style-name="P2">weiß gar nicht einmal in der Wissenschaft, wie diese Dinge</text:p>
      <text:p text:style-name="P2">mit der Wirklichkeit zusammenhängen.</text:p>
      <text:p text:style-name="P2">Gerade auf diesem Felde zeigt sich, wie die Zeit drängt, die</text:p>
      <text:p text:style-name="P2">Wirklichkeit wieder zu finden. Das ist nun dasjenige, was</text:p>
      <text:p text:style-name="P2">Geisteswissenschaft den Menschen bringen kann: eine andere</text:p>
      <text:p text:style-name="P2">Art von geistiger Beweglichkeit und auch von geistiger</text:p>
      <text:p text:style-name="P2">Notwendigkeit. Es ist ja wahr: Geisteswissenschaft, so wie sie</text:p>
      <text:p text:style-name="P2">hier vorgetragen wird, finden viele Menschen schwer, weil sie</text:p>
      <text:p text:style-name="P2">sich anstrengen müssen, geistig anstrengen müssen; und man</text:p>
      <text:p text:style-name="P2">liebt heute nicht, sich geistig anzustrengen. Wenn man</text:p>
      <text:p text:style-name="P2">naturwissenschaftlich beobachtet, Experimente macht,</text:p>
      <text:p text:style-name="P2">beobachtet man die Vorgänge, und das Denken ist mehr nur so</text:p>
      <text:p text:style-name="P2">eine Begleitung. Das geht an der Hand der äußeren Vorgänge</text:p>
      <text:p text:style-name="P2">vor sich. Das liebt man überhaupt heute in der Zeit der Kinos,</text:p>
      <text:p text:style-name="P2">wo man sich gern etwas vormachen läßt, das man mit dem</text:p>
      <text:p text:style-name="P2">Denken nur begleitet; das liebt man heute, wo man natürlich</text:p>
      <text:p text:style-name="P2">weniger gerne zu solchen Vorträgen geht, bei denen man</text:p>
      <text:p text:style-name="P2">mitgehen soll; man liebt viel mehr das, wo Lichtbilder gezeigt</text:p>
      <text:p text:style-name="P2">werden, wo nicht so viel gedacht zu werden braucht. Gewiß,</text:p>
      <text:p text:style-name="P2">Geisteswissenschaft fordert schon Anstrengung,</text:p>
      <text:p text:style-name="P3"/>
      <text:p text:style-name="P1">Aktivität des menschlichen Seelenlebens. Das ist es, warum</text:p>
      <text:p text:style-name="P2">sie sich so schwer einbürgert, warum sie so viele Gegner,</text:p>
      <text:p text:style-name="P2">scheinbare Gegner findet. Aber es ist auch die Kompensation</text:p>
      <text:p text:style-name="P2">da, es ist auch das Gegenbild da. Diese Geisteswissenschaft</text:p>
      <text:p text:style-name="P2">macht die Begriffe, macht das Ideenvermögen des Menschen</text:p>
      <text:p text:style-name="P2">beweglich, macht es so, daß es vor allen Dingen auch den</text:p>
      <text:p text:style-name="P2">Willen hat, eindringen zu wollen in dasjenige, was in der</text:p>
      <text:p text:style-name="P2">Wirklichkeit vorliegt. Daher wird Geisteswissenschaft gerade</text:p>
      <text:p text:style-name="P2">in denjenigen Wissensgebieten, die durch das heutige, ich</text:p>
      <text:p text:style-name="P2">möchte sagen, nur begleitende Denken zu nichts Rechtem</text:p>
      <text:p text:style-name="P2">kommen, namentlich in der Nationalökonomie zum Beispiel,</text:p>
      <text:p text:style-name="P2">in der Volkswirtschaftslehre, in der Sozial Wissenschaft und</text:p>
      <text:p text:style-name="P2">im sozialen Leben selbst, Ordnung schaffen können. Sie wird</text:p>
      <text:p text:style-name="P2">die langen Wege gehen können, die von solchen Dingen wie</text:p>
      <text:p text:style-name="P2">Geld, Kapital, Zins, Rente, Kredit bis zu der Wirklichkeit</text:p>
      <text:p text:style-name="P2">restlos hinführen.</text:p>
      <text:p text:style-name="P2">Gewiß sind heute sehr viele Leute, die sagen: Was, das soll</text:p>
      <text:p text:style-name="P2">Geisteswissenschaft, diese hohe, erhabene Geisteswissenschaft,</text:p>
      <text:p text:style-name="P2">die ja nur in geistigen Dingen schweben soll, die soll so etwas</text:p>
      <text:p text:style-name="P2">Materialistisches erstreben wie das Verständnis für Kapital</text:p>
      <text:p text:style-name="P2">und Zins und Rente und Kredit und so weiter? Dies muß ja</text:p>
      <text:p text:style-name="P2">gerade überwunden werden, aus dem muß man ja gerade</text:p>
      <text:p text:style-name="P2">herauskommen, wenn man in die Erhabenheit der geistigen</text:p>
      <text:p text:style-name="P2">Höhen kommt. — Das mag nach der einen Seite ja ganz</text:p>
      <text:p text:style-name="P2">richtig sein, aber nach dieser einen Seite, nach der es richtig ist,</text:p>
      <text:p text:style-name="P2">befriedigt es doch, wenigstens für dieses Erdenleben, nur</text:p>
      <text:p text:style-name="P2">egoistische oder raffiniert egoistische Instinkte des Menschen.</text:p>
      <text:p text:style-name="P2">Dasjenige, worauf es ankommt, ist, daß diese</text:p>
      <text:p text:style-name="P2">Geisteswissenschaft gerade das Praktischste für dieses</text:p>
      <text:p text:style-name="P2">menschliche Leben sein kann, daß sie^, wenn in der richtigen</text:p>
      <text:p text:style-name="P2">Weise eingeführt, gerade für diejenigen Dinge, die sonst wie</text:p>
      <text:p text:style-name="P2">Scheinwirk-</text:p>
      <text:p text:style-name="P3"/>
      <text:p text:style-name="P1">lichkeit über der wahren Wirklichkeit schweben, die wahre</text:p>
      <text:p text:style-name="P2">Wirklichkeit durchschauen lassen wird.</text:p>
      <text:p text:style-name="P2">Und so möchte ich, weil die Zeit drängt, auf eine Sache</text:p>
      <text:p text:style-name="P2">besonders hinweisen. Wer heute das proletarische Denken</text:p>
      <text:p text:style-name="P2">kennt - und das proletarische Denken bleibt noch immer das</text:p>
      <text:p text:style-name="P2">Wichtigste innerhalb der sozialen Frage -, der weiß, daß eine</text:p>
      <text:p text:style-name="P2">Aufstellung des Marxismus ganz besonders einleuchtend ist</text:p>
      <text:p text:style-name="P2">für den Proletarier, daß aus dem, was durch die proletarische</text:p>
      <text:p text:style-name="P2">Bewegung durch die Welt geht, die eine Forderung immer</text:p>
      <text:p text:style-name="P2">wieder besprochen wird in der verschiedensten Gestalt. Das ist</text:p>
      <text:p text:style-name="P2">das, daß Karl Marx den Leuten plausibel zu machen verstand:</text:p>
      <text:p text:style-name="P2">Es gibt auf dem Weltmarkt Waren, die werden gekauft nach</text:p>
      <text:p text:style-name="P2">Angebot und Nachfrage und so weiter. Da herrscht ein</text:p>
      <text:p text:style-name="P2">bestimmtes Gesetz. Aber unter diesen Waren ist durch die</text:p>
      <text:p text:style-name="P2">moderne soziale Ordnung auch eine ganz besondere Ware, das</text:p>
      <text:p text:style-name="P2">ist die menschliche Arbeitskraft, die der Unternehmer kauft.</text:p>
      <text:p text:style-name="P2">Andere Leute haben andere Waren, die sie zum Markt tragen</text:p>
      <text:p text:style-name="P2">und verkaufen, Gegenstände als Ware, die menschliche</text:p>
      <text:p text:style-name="P2">Bedürfnisse befriedigt. Derjenige, der sich heute als</text:p>
      <text:p text:style-name="P2">Proletarier empfindet, hat, weil er besitzlos ist, solche Dinge</text:p>
      <text:p text:style-name="P2">nicht zu verkaufen; er hat zu verkaufen nur seine menschliche</text:p>
      <text:p text:style-name="P2">Arbeitskraft. Die trägt er zum Markt, die wird ihm abgekauft</text:p>
      <text:p text:style-name="P2">nur für so viel, als gerade notwendig ist, um seinen</text:p>
      <text:p text:style-name="P2">Lebensunterhalt und den seiner Familie zu bestreiten. Nur so</text:p>
      <text:p text:style-name="P2">viel, als die menschliche Gesellschaft aufbringen muß, um</text:p>
      <text:p text:style-name="P2">sein Leben zu fristen, bekommt er, während der Mehrwert —</text:p>
      <text:p text:style-name="P2">das ist ja der marxistische Ausdruck — von den</text:p>
      <text:p text:style-name="P2">Unternehmern eingeheimst wird oder in die übrige soziale</text:p>
      <text:p text:style-name="P2">Zirkulation übergeführt wird.</text:p>
      <text:p text:style-name="P2">Die Empfindung, daß er seine Arbeitskraft zu Markte</text:p>
      <text:p text:style-name="P2">tragen muß, das ist dasjenige, was in dem Proletarier lebt,</text:p>
      <text:p text:style-name="P3"/>
      <text:p text:style-name="P1">das ist dasjenige, was er durch die sogenannte</text:p>
      <text:p text:style-name="P2">Vergesellschaftung der Produktionsmittel eben abschaffen</text:p>
      <text:p text:style-name="P2">wilL</text:p>
      <text:p text:style-name="P2">Nun ist dieser Gedanke ein solcher, der, wenn er nicht</text:p>
      <text:p text:style-name="P2">angefaßt wird von einem tieferen Gesichtspunkte aus, große</text:p>
      <text:p text:style-name="P2">moralische</text:p>
      <text:p text:style-name="P2">Unzuträglichkeiten</text:p>
      <text:p text:style-name="P2">herbeiführen</text:p>
      <text:p text:style-name="P2">wird.</text:p>
      <text:p text:style-name="P2">Hingewiesen muß werden mit jener Denkkraft, die gewonnen</text:p>
      <text:p text:style-name="P2">wird durch den Wirklichkeitssinn, den die Geisteswissenschaft</text:p>
      <text:p text:style-name="P2">gibt, daß nicht in der Weise, wie es bei Auguste Comte auftritt,</text:p>
      <text:p text:style-name="P2">sondern noch in einer ganz anderen Weise etwas als Tendenz</text:p>
      <text:p text:style-name="P2">in der Entwickelung der Menschheit liegt, was heute</text:p>
      <text:p text:style-name="P2">herausfordert Neugestaltung von etwas ganz Bestimmtem. Das</text:p>
      <text:p text:style-name="P2">ist nämlich so: Wir können zurückschauen noch in die</text:p>
      <text:p text:style-name="P2">griechische Zeit. Wir haben ja die Segnungen dieser</text:p>
      <text:p text:style-name="P2">griechischen Kultur an vielen von uns hinreichend erlebt - oder</text:p>
      <text:p text:style-name="P2">auch nicht hinreichend erlebt —, aber diese griechische Kultur,</text:p>
      <text:p text:style-name="P2">sie weist uns zurück auf das griechische Sklaventum, und sie</text:p>
      <text:p text:style-name="P2">läßt uns dann weiter denken, wie das Sklaventum selbst nach</text:p>
      <text:p text:style-name="P2">und nach in der Menschheitsentwickelung verschwunden ist.</text:p>
      <text:p text:style-name="P2">Was ist denn übergegangen mit dem Sklaventum an den</text:p>
      <text:p text:style-name="P2">anderen Menschen? Der ganze Mensch. Fast noch mit der</text:p>
      <text:p text:style-name="P2">Leibeigenschaft ist der ganze Mensch an den andern Menschen</text:p>
      <text:p text:style-name="P2">übergegangen. Da mußte der ganze Mensch als Sklave an den</text:p>
      <text:p text:style-name="P2">andern Menschen übergehen. Es lag so in der</text:p>
      <text:p text:style-name="P2">Menschheitsentwickelung und entsprach den dazumaligen</text:p>
      <text:p text:style-name="P2">menschlichen Instinkten. Und wenn man auf der einen Seite</text:p>
      <text:p text:style-name="P2">die Erfahrung macht, daß Plato, der große Philosoph, die</text:p>
      <text:p text:style-name="P2">Sklaverei für notwendig hält, so muß man als die</text:p>
      <text:p text:style-name="P2">Kompensation, die damit stets verbunden ist, eben wissen, daß</text:p>
      <text:p text:style-name="P2">der Sklave aus seinen Instinkten heraus, aus patriarchalischem</text:p>
      <text:p text:style-name="P2">Gefühle heraus das Sklaventum nicht als dasjenige empfand,</text:p>
      <text:p text:style-name="P2">als was wir es heute in der Rückschau in der menschlichen</text:p>
      <text:p text:style-name="P2">Entwickelung</text:p>
      <text:p text:style-name="P3"/>
      <text:p text:style-name="P1">empfinden. Es lag eben damals die Sklaverei in der</text:p>
      <text:p text:style-name="P2">menschlichen Entwickelung.</text:p>
      <text:p text:style-name="P2">Nun ist die Tendenz in der Entwickelung die, daß der</text:p>
      <text:p text:style-name="P2">Mensch immer weniger und weniger hingibt; als Sklave gab</text:p>
      <text:p text:style-name="P2">er noch sich ganz, dann kam die Zeit, wo er seine Arbeit</text:p>
      <text:p text:style-name="P2">hingibt, wo seine Arbeit ihm abgekauft wird nach demselben</text:p>
      <text:p text:style-name="P2">Wert, wie man Ware kauft. Wie in alten Zeiten der Mensch</text:p>
      <text:p text:style-name="P2">noch sich ganz hingegeben hat in der Sklaverei, und so, wie</text:p>
      <text:p text:style-name="P2">die Sklaverei überwunden worden ist durch eine historische</text:p>
      <text:p text:style-name="P2">Notwendigkeit, nicht durch den menschlichen Willen, so</text:p>
      <text:p text:style-name="P2">wird auch das überwunden werden, daß der Mensch nur</text:p>
      <text:p text:style-name="P2">einen Teil von seiner Wesenheit, seine Arbeit, hingibt.</text:p>
      <text:p text:style-name="P2">Und dieses Gefühl, daß das so ist, daß das überwunden</text:p>
      <text:p text:style-name="P2">werden wird, das drückt sich aus in dem Verständnis des</text:p>
      <text:p text:style-name="P2">Proletariers gegenüber der ja allerdings sehr irrtümlich und</text:p>
      <text:p text:style-name="P2">einseitig geltend gemachten marxistischen Theorie von</text:p>
      <text:p text:style-name="P2">Arbeitskraft als Ware und so weiter. Aber wahr ist daran, daß</text:p>
      <text:p text:style-name="P2">zuerst der ganze Mensch, dann dieser Teil des Menschen, die</text:p>
      <text:p text:style-name="P2">menschliche Arbeitskraft, und jetzt als drittes, wonach die</text:p>
      <text:p text:style-name="P2">Entwickelung strebt, nur etwas anderes noch übergehen kann</text:p>
      <text:p text:style-name="P2">von einem Menschen zum anderen. Aufgehoben wird das</text:p>
      <text:p text:style-name="P2">soziale Leben nicht werden, aber etwas anderes wird an die</text:p>
      <text:p text:style-name="P2">Stelle treten. Wird man einmal von diesem anderen sprechen,</text:p>
      <text:p text:style-name="P2">wird man verstehen, die soziale Wirklichkeit so zu begreifen,</text:p>
      <text:p text:style-name="P2">daß man von diesem anderen sprechen kann, dann wird man</text:p>
      <text:p text:style-name="P2">Verständnis finden, indem man die neuen Gedanken haben</text:p>
      <text:p text:style-name="P2">wird, welche dem sozialen Leben entgegenkommen.</text:p>
      <text:p text:style-name="P2">Jene Intuition, welche aus der Geisteswissenschaft fließt,</text:p>
      <text:p text:style-name="P2">sagt uns: Wir stehen unmittelbar in der Zeit, in der die</text:p>
      <text:p text:style-name="P2">soziale Struktur der Erdenmenschheit sich so umändern will,</text:p>
      <text:p text:style-name="P2">daß nun nicht mehr überhaupt Arbeitskraft,</text:p>
      <text:p text:style-name="P3"/>
      <text:p text:style-name="P1">physische Arbeitskraft in Austausch gebracht werden kann mit</text:p>
      <text:p text:style-name="P2">irgendwelchem Mittel, das man auch für Ware hingibt, für</text:p>
      <text:p text:style-name="P2">objektive Ware, sondern daß diese menschliche Arbeitskraft</text:p>
      <text:p text:style-name="P2">frei verrichtet wird dadurch, daß der Mensch an eine</text:p>
      <text:p text:style-name="P2">bestimmte Stelle gestellt wird, in eine bestimmte soziale</text:p>
      <text:p text:style-name="P2">Position hineingerückt wird und den Ort, in dem er sich</text:p>
      <text:p text:style-name="P2">befindet, sich bestimmen läßt von der menschlichen</text:p>
      <text:p text:style-name="P2">Gesellschaft und auch seine Zeit verdingt für die menschliche</text:p>
      <text:p text:style-name="P2">Gesellschaft. Erst war es der ganze Mensch, der sich verkaufen</text:p>
      <text:p text:style-name="P2">mußte oder der verkauft wurde; dann wurde es die</text:p>
      <text:p text:style-name="P2">menschliche Arbeitskraft; und als drittes ist es Ort und Zeit.</text:p>
      <text:p text:style-name="P2">Auf gewissen Gebieten ist das schon durchgeführt. Es ist nicht</text:p>
      <text:p text:style-name="P2">so, daß wir sagen können: Wir selber, die wir in anderen</text:p>
      <text:p text:style-name="P2">Lebenspositionen sind als ein Proletarier, geben auch unsere</text:p>
      <text:p text:style-name="P2">Arbeitskraft hin, unsere Leistungen hin, irgend etwas anderes</text:p>
      <text:p text:style-name="P2">hin. Wir werden nicht für unsere Arbeitskraft bezahlt, sondern</text:p>
      <text:p text:style-name="P2">höchstens dafür bezahlt, daß wir an einem bestimmten Ort</text:p>
      <text:p text:style-name="P2">wirken und eine bestimmte Zeit hindurch unsere Kraft opfern</text:p>
      <text:p text:style-name="P2">für die Gesamtmenschheit. Dasjenige, was nicht mehr dem</text:p>
      <text:p text:style-name="P2">Menschen selber angehört, wodurch der Mensch in seiner</text:p>
      <text:p text:style-name="P2">Umgebung, sozialen Umgebung, drinnensteht, seine Position,</text:p>
      <text:p text:style-name="P2">die heute mehr oder weniger nur bei den Beamten — aber da</text:p>
      <text:p text:style-name="P2">führt es zu anderen Unzuträglichkeiten - bestimmt wird aus der</text:p>
      <text:p text:style-name="P2">sozialen Struktur heraus, das wird es sein, was an die Stelle</text:p>
      <text:p text:style-name="P2">treten wird der Bezahlung und des damit Zur-Ware-Werdens</text:p>
      <text:p text:style-name="P2">der Arbeitskraft.</text:p>
      <text:p text:style-name="P2">Das ist dasjenige, was einem sich offenbart, wenn man aus</text:p>
      <text:p text:style-name="P2">den geistigen Impulsen heraus die Menschheitsentwickelung,</text:p>
      <text:p text:style-name="P2">wie sie der Zukunft entgegeneilt, beobachtet. In dem</text:p>
      <text:p text:style-name="P2">Augenblicke, wo man dies einsieht, wird man, wenn man von</text:p>
      <text:p text:style-name="P2">autoritativer Stelle herab spricht und wirkt in den</text:p>
      <text:p text:style-name="P2">Einrichtungen, in den Gesetzen, wirkt da, wo</text:p>
      <text:p text:style-name="P3"/>
      <text:p text:style-name="P1">gewirkt werden muß, im öffentlichen Leben, dann wird man</text:p>
      <text:p text:style-name="P2">so wirken, daß man zustrebt zum Beispiel einem solchen</text:p>
      <text:p text:style-name="P2">sozialen Prinzip, und dann wird man dem entgegenkommen,</text:p>
      <text:p text:style-name="P2">was als soziale Forderung heute in der Menschheit lebt. Die</text:p>
      <text:p text:style-name="P2">Zeit drängt, und ich kann anderes aus der Geisteswissenschaft</text:p>
      <text:p text:style-name="P2">heraus nicht mehr anführen.</text:p>
      <text:p text:style-name="P2">Man kann gut sagen: In den Proletarierköpfen lebt jetzt</text:p>
      <text:p text:style-name="P2">etwas anderes, in den Proletarierköpfen leben eben die</text:p>
      <text:p text:style-name="P2">marxistischen Ideen oder auch bei revolutionistisch gesinnten</text:p>
      <text:p text:style-name="P2">Leuten die den marxistischen ähnlichen Ideen; man hat es</text:p>
      <text:p text:style-name="P2">doch mit diesen Leuten zu tun. O nein! Ich selbst, sehr</text:p>
      <text:p text:style-name="P2">verehrte Anwesende - ich mache noch am Schlüsse diese</text:p>
      <text:p text:style-name="P2">persönliche Bemerkung -, der ich Jahre hindurch unter diesen</text:p>
      <text:p text:style-name="P2">Leuten gelehrt habe, ich bin nicht durch diese Leute, sondern</text:p>
      <text:p text:style-name="P2">gegen den Willen der 400 Schüler von vier Abgesandten der</text:p>
      <text:p text:style-name="P2">Führerschaft hinausgedrängt worden. Diese Führer aber, die</text:p>
      <text:p text:style-name="P2">werden nicht mehr lange Führer sein. Dasjenige, was als</text:p>
      <text:p text:style-name="P2">Wüste zurückgeblieben ist nach dieser kriegerischen</text:p>
      <text:p text:style-name="P2">Katastrophe und worauf jetzt eine Zeitlang diese Führer</text:p>
      <text:p text:style-name="P2">wirken können, das wird diese Führer verschwinden sehen;</text:p>
      <text:p text:style-name="P2">denn sie werden aus ihren Ideen heraus nichts machen können.</text:p>
      <text:p text:style-name="P2">Mit dem Vertrauen zu den Führern wird das Vertrauen zu den</text:p>
      <text:p text:style-name="P2">alten Ideen verlorengehen.</text:p>
      <text:p text:style-name="P2">Und dasjenige ist es, was man herbeisehnen möchte, daß</text:p>
      <text:p text:style-name="P2">dann, wenn die Möglichkeit dazu da ist, auch Ohren dasein</text:p>
      <text:p text:style-name="P2">werden, zu hören das, was als wirkliche soziale Ideen</text:p>
      <text:p text:style-name="P2">verkündet werden kann, daß dann genügend Leute dasein</text:p>
      <text:p text:style-name="P2">werden, die geneigt sind, solche sozialen Ideen wirklich</text:p>
      <text:p text:style-name="P2">hineinzutragen in die Menschheit, solche sozialen Ideen, die</text:p>
      <text:p text:style-name="P2">aufbauend sind, fruchtbar sind, anstelle derjenigen, die heute</text:p>
      <text:p text:style-name="P2">Raubbau treibend - wie diejenigen von Lenin, Trotzkij und</text:p>
      <text:p text:style-name="P2">anderen — Zerstörung und Tod über die Menschheit bringen</text:p>
      <text:p text:style-name="P2">wollen.</text:p>
      <text:p text:style-name="P3"/>
      <text:p text:style-name="P1">Das ist dasjenige, was vor allen Dingen heute zu</text:p>
      <text:p text:style-name="P2">berücksichtigen ist. Was man ausführen könnte über breite</text:p>
      <text:p text:style-name="P2">Gebiete des sozialen Lebens, ich wollte es nur andeuten,</text:p>
      <text:p text:style-name="P2">damit</text:p>
      <text:p text:style-name="P2">prinzipiell</text:p>
      <text:p text:style-name="P2">gesehen</text:p>
      <text:p text:style-name="P2">werde,</text:p>
      <text:p text:style-name="P2">wie</text:p>
      <text:p text:style-name="P2">diese</text:p>
      <text:p text:style-name="P2">Geisteswissenschaft auch auf dem Gebiete des sozialen</text:p>
      <text:p text:style-name="P2">Lebens demjenigen, was wichtigste Forderung der</text:p>
      <text:p text:style-name="P2">Gegenwart ist, entgegenkommt.</text:p>
      <text:p text:style-name="P2">Zum Schlüsse möchte ich noch darauf aufmerksam</text:p>
      <text:p text:style-name="P2">machen, daß diese Geisteswissenschaft auch auf dem</text:p>
      <text:p text:style-name="P2">dritten Gebiete, dem des religiösen Lebens, das finden will,</text:p>
      <text:p text:style-name="P2">was gerade Ziel der Gegenwart auch auf diesem Gebiete ist.</text:p>
      <text:p text:style-name="P2">Man kann so leicht von Leuten, die diese</text:p>
      <text:p text:style-name="P2">Geisteswissenschaft, wie sie hier gemeint ist, nur</text:p>
      <text:p text:style-name="P2">oberflächlich kennenlernen, den Einwand hören: Das ist</text:p>
      <text:p text:style-name="P2">eine sektiererische Bewegung, die will eine neue Religion</text:p>
      <text:p text:style-name="P2">stiften — und dergleichen. Die Geisteswissenschaft, die</text:p>
      <text:p text:style-name="P2">hier gemeint ist, ist ebensowenig Sekten bildend wie</text:p>
      <text:p text:style-name="P2">irgendeine neue Religion stiften wollend. Sie will</text:p>
      <text:p text:style-name="P2">Wissenschaft sein, diejenige Wissenschaft, die von dem</text:p>
      <text:p text:style-name="P2">Impuls der Zeit selbst gefordert wird. Sie will ebensowenig</text:p>
      <text:p text:style-name="P2">dilettantisch sein, wie die Naturwissenschaft auf ihrem</text:p>
      <text:p text:style-name="P2">Gebiete dilettantisch sein darf; sie steht auch nicht im</text:p>
      <text:p text:style-name="P2">Gegensatz zu der Naturwissenschaft, sondern in größerem</text:p>
      <text:p text:style-name="P2">Maße noch als die heutigen Naturwissenschafter selbst</text:p>
      <text:p text:style-name="P2">stellt sie sich auf den Standpunkt, der inauguriert worden</text:p>
      <text:p text:style-name="P2">ist gerade durch die naturwissenschaftliche Richtung.</text:p>
      <text:p text:style-name="P2">Aber</text:p>
      <text:p text:style-name="P2">etwas</text:p>
      <text:p text:style-name="P2">anderes</text:p>
      <text:p text:style-name="P2">ist</text:p>
      <text:p text:style-name="P2">der</text:p>
      <text:p text:style-name="P2">Fall.</text:p>
      <text:p text:style-name="P2">Diese</text:p>
      <text:p text:style-name="P2">Geisteswissenschaft sucht, gemäß den Forderungen der</text:p>
      <text:p text:style-name="P2">Gegenwart — und diese Forderungen werden sich der</text:p>
      <text:p text:style-name="P2">Zukunft zu immer weiter und weiter ergeben -, auch die</text:p>
      <text:p text:style-name="P2">religiösen Bedürfnisse in der Weise zu verstehen, wie sie</text:p>
      <text:p text:style-name="P2">nunmehr unter den veränderten Verhältnissen immer mehr</text:p>
      <text:p text:style-name="P2">werden verstanden werden müssen. Geisteswissenschaft</text:p>
      <text:p text:style-name="P2">will Wis-</text:p>
      <text:p text:style-name="P3"/>
      <text:p text:style-name="P1">senschaft sein. Wissenschaft führt immer weg von der</text:p>
      <text:p text:style-name="P2">menschlichen</text:p>
      <text:p text:style-name="P2">Individualität,</text:p>
      <text:p text:style-name="P2">wenn</text:p>
      <text:p text:style-name="P2">sie</text:p>
      <text:p text:style-name="P2">auch</text:p>
      <text:p text:style-name="P2">gerade-verständlich macht auf sittlichem und sozialem Gebiete</text:p>
      <text:p text:style-name="P2">das Individuelle, wenn sie auch da gerade anregt die Quellen</text:p>
      <text:p text:style-name="P2">der individuellen Impulse. Aber als Wissenschaft selbst, als</text:p>
      <text:p text:style-name="P2">Erkenntnis, macht sie den Menschen selbstlos, führt weg von</text:p>
      <text:p text:style-name="P2">der Individualität, führt in dasjenige, was umfassend,</text:p>
      <text:p text:style-name="P2">universell ist. Jedoch der Mensch braucht zu seinem vollen</text:p>
      <text:p text:style-name="P2">Menschtum stets, daß er zum Übersinnlichen ein unmittelbar</text:p>
      <text:p text:style-name="P2">individuelles Verhältnis habe, ein Verhältnis, das er</text:p>
      <text:p text:style-name="P2">unmittelbar subjektiv ausleben kann. Der Mensch braucht nicht</text:p>
      <text:p text:style-name="P2">nur den Zusammenhang mit der übersinnlichen Welt, so wie</text:p>
      <text:p text:style-name="P2">die Wissenschaft, die Geist-Wissenschaft ihn bieten kann, der</text:p>
      <text:p text:style-name="P2">Mensch braucht den Zusammenhang durch Kultus,</text:p>
      <text:p text:style-name="P2">Sakramentales und so weiter mit den Religionsstiftern und all</text:p>
      <text:p text:style-name="P2">der realen, äußeren sinnenfälligen Entwickelung durch die</text:p>
      <text:p text:style-name="P2">Jahrzehnte und Jahrhunderte hindurch, die sich an die</text:p>
      <text:p text:style-name="P2">Religionsstifter und an die äußeren Offenbarungen anhängen.</text:p>
      <text:p text:style-name="P2">Geisteswissenschaft wird dasjenige, was da lebt, im äußeren</text:p>
      <text:p text:style-name="P2">Kultus, was lebt in den äußeren Bekenntnisformen,</text:p>
      <text:p text:style-name="P2">Geisteswissenschaft wird es geistig vertiefen, wird zeigen, wie</text:p>
      <text:p text:style-name="P2">das sich übersinnlich in der Sinnenwelt Offenbarende sich</text:p>
      <text:p text:style-name="P2">ausnimmt, wenn man es mit der übersinnlichen Erkenntnis</text:p>
      <text:p text:style-name="P2">durchdringt. Geisteswissenschaft wird so den Menschen in</text:p>
      <text:p text:style-name="P2">wahrhaft modernem Sinne vorbereiten, religiöse Bedürfnisse</text:p>
      <text:p text:style-name="P2">zu haben. Aber diese religiösen Bedürfnisse können nicht</text:p>
      <text:p text:style-name="P2">anders befriedigt werden, als indem man hinschaut auf die</text:p>
      <text:p text:style-name="P2">alten Religionen.</text:p>
      <text:p text:style-name="P2">Es war merkwürdigerweise ein katholischer Kardinal,</text:p>
      <text:p text:style-name="P2">Newman, der bei seiner Antrittsrede in Rom das Wort</text:p>
      <text:p text:style-name="P2">ausgesprochen hat, das sonderbare Wort, er sehe für die</text:p>
      <text:p text:style-name="P2">katholische Kirche kein anderes Heil als eine neue Offen-</text:p>
      <text:p text:style-name="P3"/>
      <text:p text:style-name="P1">barung. - Der katholische Kardinal zeigte damit bloß, daß er</text:p>
      <text:p text:style-name="P2">die seitherige Stellung des Menschen zu der alten Offenbarung</text:p>
      <text:p text:style-name="P2">nicht einnehmen kann, denn er verkündete gerade das, was</text:p>
      <text:p text:style-name="P2">durch die Geisteswissenschaft heraufkommen soll. Sie nimmt</text:p>
      <text:p text:style-name="P2">die Welt in ihrer Wirklichkeit, und sie weiß, daß — obzwar</text:p>
      <text:p text:style-name="P2">die Gesetze der Entwickelung der Menschheit andere sind als</text:p>
      <text:p text:style-name="P2">die des einzelnen Menschen -, daß, wie bei einzelnen</text:p>
      <text:p text:style-name="P2">Menschen Gesetze in der Entwickelung auftreten, so auch in</text:p>
      <text:p text:style-name="P2">der ganzen Menschheitsentwickelung. Und diese Gesetze in</text:p>
      <text:p text:style-name="P2">der Entwickelung des Einzelmenschen sind so, daß dasjenige,</text:p>
      <text:p text:style-name="P2">was der Mensch mit 50 Jahren erlebt, nicht eine</text:p>
      <text:p text:style-name="P2">Wiedererneuerung sein kann desjenigen, was er zum Beispiel</text:p>
      <text:p text:style-name="P2">mit 25 Jahren erlebt hat. Man kann nicht mit 50 Jahren in</text:p>
      <text:p text:style-name="P2">derselben Seelenverfassung dasselbe erleben, was man mit 25</text:p>
      <text:p text:style-name="P2">Jahren erlebt hat. Für jedes Zeitalter gehört etwas anderes und</text:p>
      <text:p text:style-name="P2">in anderer Form.</text:p>
      <text:p text:style-name="P2">Nun ist die Entwickelung im Laufe der Menschheit etwas</text:p>
      <text:p text:style-name="P2">anderes. Sie ist nicht so wie beim einzelnen Menschen, und</text:p>
      <text:p text:style-name="P2">die Analogien aufzusuchen zwischen den einzelnen Menschen</text:p>
      <text:p text:style-name="P2">und der historischen Entwickelung ist ein Dilettantismus, ist</text:p>
      <text:p text:style-name="P2">falsch. Aber Geisteswissenschaft findet solche Gesetze, nach</text:p>
      <text:p text:style-name="P2">denen sich die ganze Menschheit entwickelt, und weiß, daß</text:p>
      <text:p text:style-name="P2">die Begründung von Religionen etwas ist, was ganz</text:p>
      <text:p text:style-name="P2">bestimmten Zeitaltern angehört, die hinter uns liegen, daß im</text:p>
      <text:p text:style-name="P2">Christentum sich zusammengefaßt hat synthetisch dasjenige,</text:p>
      <text:p text:style-name="P2">was in den übrigen Religionen verteilt war, daß das</text:p>
      <text:p text:style-name="P2">Christentum als religiöse Form in gewissem Sinne der</text:p>
      <text:p text:style-name="P2">Abschluß der religiösen Formen ist, daß man nicht im Sinne</text:p>
      <text:p text:style-name="P2">des Kardinals Newman auf eine neue Offenbarung zu warten</text:p>
      <text:p text:style-name="P2">hat, sondern daß man nur lichtvoller diejenige Offenbarung in</text:p>
      <text:p text:style-name="P2">neuerem Sinne, in höherem Sinne umgestaltet verstehen</text:p>
      <text:p text:style-name="P3"/>
      <text:p text:style-name="P1">kann, die im Christentum als Religion unter anderen religiösen</text:p>
      <text:p text:style-name="P2">Offenbarungen</text:p>
      <text:p text:style-name="P2">aufgetreten</text:p>
      <text:p text:style-name="P2">ist.</text:p>
      <text:p text:style-name="P2">Gerade</text:p>
      <text:p text:style-name="P2">weil</text:p>
      <text:p text:style-name="P2">Geisteswissenschaft im Sinne der Wirklichkeit denkt und nicht</text:p>
      <text:p text:style-name="P2">gegen die Wirklichkeit, weiß sie, daß sie etwas Untunliches</text:p>
      <text:p text:style-name="P2">machen würde, wollte sie eine neue Religion stiften. Sie würde</text:p>
      <text:p text:style-name="P2">damit dasselbe tun, wie wenn sie einen 50 Jahre alten</text:p>
      <text:p text:style-name="P2">Menschen wieder 30 Jahre alt machen wollte. Denn worauf es</text:p>
      <text:p text:style-name="P2">ankommt in der Menschheitsentwickelung, das ist, daß die Art</text:p>
      <text:p text:style-name="P2">und Weise, sich zur religiösen Offenbarung zu stellen, mit der</text:p>
      <text:p text:style-name="P2">Zeit sich ändert, daß neue innere Grundlagen geschaffen</text:p>
      <text:p text:style-name="P2">werden müssen. Diese neuen inneren Grundlagen werden</text:p>
      <text:p text:style-name="P2">gerade für den heutigen Menschen und seine Forderungen, die</text:p>
      <text:p text:style-name="P2">allerdings für viele noch unbewußt bleiben, gerade durch die</text:p>
      <text:p text:style-name="P2">Geisteswissenschaft geschaffen. Und diejenigen, die sich aus</text:p>
      <text:p text:style-name="P2">der</text:p>
      <text:p text:style-name="P2">offiziellen</text:p>
      <text:p text:style-name="P2">Vertreterschaft</text:p>
      <text:p text:style-name="P2">dieses</text:p>
      <text:p text:style-name="P2">oder</text:p>
      <text:p text:style-name="P2">jenes</text:p>
      <text:p text:style-name="P2">Religionsbekenntnisses heraus fürchten oder wenigstens</text:p>
      <text:p text:style-name="P2">angeben, sich zu fürchten, daß Geisteswissenschaft die</text:p>
      <text:p text:style-name="P2">Menschen irreligiös machen könnte, die sollten sich vor allen</text:p>
      <text:p text:style-name="P2">Dingen einmal fragen, ob sie nicht viel mehr beitragen zur</text:p>
      <text:p text:style-name="P2">Irreligiosität der Menschen als diese Geisteswissenschaft, die</text:p>
      <text:p text:style-name="P2">im Gegenteil die Menschen gerade im rechten, wahren Sinne</text:p>
      <text:p text:style-name="P2">wiederum zum religiösen Leben zurückführen wird.</text:p>
      <text:p text:style-name="P2">Derjenige, der dieses religiöse Leben als Kirchenbekenntnis</text:p>
      <text:p text:style-name="P2">auf einer bestimmten Stufe zurückhalten will, der nicht will,</text:p>
      <text:p text:style-name="P2">daß hereindrängt das, was aus der neuen Seelenlage der</text:p>
      <text:p text:style-name="P2">Menschen notwendigerweise hereindrängen muß, der ist viel</text:p>
      <text:p text:style-name="P2">mehr ein Gegner der Religion, auch wenn er im Priesterkleide</text:p>
      <text:p text:style-name="P2">auftritt, als derjenige, der sich fragt: Wie kann der Mensch bei</text:p>
      <text:p text:style-name="P2">seinem vertieften Inneren auch jenen Zug wiederum in seiner</text:p>
      <text:p text:style-name="P2">Seele entwickeln, der ihn zum Verständnis des religiösen</text:p>
      <text:p text:style-name="P2">Lebens hinführt? -</text:p>
      <text:p text:style-name="P3"/>
      <text:p text:style-name="P1">Geisteswissenschaft ist keine Religionsstiftung; sie ist</text:p>
      <text:p text:style-name="P2">Wissenschaft vom übersinnlichen Leben. Aber indem sie</text:p>
      <text:p text:style-name="P2">dieses ist, führt sie den Menschen auch zur Vertiefung</text:p>
      <text:p text:style-name="P2">derjenigen Instinkte, die gerade das religiöse Leben, das</text:p>
      <text:p text:style-name="P2">zurückgegangen</text:p>
      <text:p text:style-name="P2">ist</text:p>
      <text:p text:style-name="P2">unter</text:p>
      <text:p text:style-name="P2">der</text:p>
      <text:p text:style-name="P2">bloßen</text:p>
      <text:p text:style-name="P2">äußeren</text:p>
      <text:p text:style-name="P2">Naturerkenntnis, die gerade dieses religiöse Leben in den</text:p>
      <text:p text:style-name="P2">verschiedensten Formen wiederum in der Menschheit</text:p>
      <text:p text:style-name="P2">lebendig und fruchtbar machen wird.</text:p>
      <text:p text:style-name="P2">Das hat Geisteswissenschaft zu erwidern gerade den heute</text:p>
      <text:p text:style-name="P2">von dieser Seite aus kommenden zahlreichen Angriffen, die</text:p>
      <text:p text:style-name="P2">aber wirklich von solchen ausgehen, die dem religiösen</text:p>
      <text:p text:style-name="P2">Leben in Wirklichkeit vielleicht feindlicher sind - obwohl sie</text:p>
      <text:p text:style-name="P2">mit Worten ihre Religion und ihr Bekenntnis verteidigen - als</text:p>
      <text:p text:style-name="P2">irgend jemand, der nur gleichgültig ist; geschweige denn der</text:p>
      <text:p text:style-name="P2">Geisteswissenschafter, der gerade zur wahren Religiosität</text:p>
      <text:p text:style-name="P2">zurückführen wird. Solchen Leuten möchte man immer eine</text:p>
      <text:p text:style-name="P2">Antwort geben, die ich auch heute wiederum zitieren werde,</text:p>
      <text:p text:style-name="P2">die ich genötigt war, einmal jemandem zu geben. Ich hielt in</text:p>
      <text:p text:style-name="P2">einer süddeutschen Stadt einen Vortrag über «Christentum</text:p>
      <text:p text:style-name="P2">und Weisheit». Da waren auch zwei katholische Geistliche</text:p>
      <text:p text:style-name="P2">drinnen; die hörten zu. Sie hatten sonst anderes nicht gehört,</text:p>
      <text:p text:style-name="P2">nur diesen Vortrag; der kam ihnen nicht gar so ketzerisch vor.</text:p>
      <text:p text:style-name="P2">Hinterher kamen sie zu mir und sagten: Sie sagen Dinge,</text:p>
      <text:p text:style-name="P2">gegen die wir uns nicht gerade wenden müssen als offizielle</text:p>
      <text:p text:style-name="P2">Vertreter der Religion. Aber es ist doch nicht richtig, daß Sie</text:p>
      <text:p text:style-name="P2">das auf diese Weise vorbringen. Wie Sie es vorbringen, so ist</text:p>
      <text:p text:style-name="P2">es nur für bestimmte Leute verständlich. Wie wir die Sache</text:p>
      <text:p text:style-name="P2">vorbringen, so ist es für alle Leute verständlich. - Ich sagte</text:p>
      <text:p text:style-name="P2">darauf: Hochwürden, sehen Sie, ich glaube ganz gerne -denn</text:p>
      <text:p text:style-name="P2">das liegt in der menschlichen Natur —, daß Sie denken, jeder</text:p>
      <text:p text:style-name="P2">Mensch müßte in einem ähnlichen Falle das</text:p>
      <text:p text:style-name="P3"/>
      <text:p text:style-name="P1">gleiche tun wie Sie, denn das liegt eben in der menschlichen</text:p>
      <text:p text:style-name="P2">Natur, daß man immer glaubt, so wie man's macht, sollte</text:p>
      <text:p text:style-name="P2">eigentlich ein jeder es machen. Aber ob ich denke, ich mache</text:p>
      <text:p text:style-name="P2">es richtig, oder ob Sie denken, Sie machen es richtig, darauf</text:p>
      <text:p text:style-name="P2">kommt es dem gar nicht an, der mit der Wirklichkeit denkt,</text:p>
      <text:p text:style-name="P2">sondern auf diese Wirklichkeit kommt es an. Die Wirklichkeit</text:p>
      <text:p text:style-name="P2">selber diktiert in diesem Falle die Antwort auf Ihren Einwand.</text:p>
      <text:p text:style-name="P2">Ich frage Sie: Gehen alle Leute noch zu Ihnen in die Kirche das würde ja zeigen, daß Sie für alle sprechen —, oder bleiben</text:p>
      <text:p text:style-name="P2">auch welche draußen? - Da konnten sie nicht anders als mir</text:p>
      <text:p text:style-name="P2">sagen, daß auch welche draußen bleiben. Nun, sehen Sie, für</text:p>
      <text:p text:style-name="P2">diejenigen, sagte ich, die da draußen bleiben und die doch ein</text:p>
      <text:p text:style-name="P2">lebendiges, gesundes Empfinden haben, den Weg zu dem</text:p>
      <text:p text:style-name="P2">Christus hin zu finden, für die rede ich.—</text:p>
      <text:p text:style-name="P2">Das sagt die Wirklichkeit, nicht der subjektive Glaube, den</text:p>
      <text:p text:style-name="P2">jeder selbstverständlich haben kann. Lassen wir nicht uns</text:p>
      <text:p text:style-name="P2">entscheiden, sondern die Wirklichkeit entscheiden. Diese</text:p>
      <text:p text:style-name="P2">Wirklichkeitserkenntnis, diese innere Wirklichkeitssuche, das</text:p>
      <text:p text:style-name="P2">ist es, was gerade auf den drei heute im Kriege befindlichen</text:p>
      <text:p text:style-name="P2">Gebieten, auf dem Gebiet des sittlichen, sozialen, religiösen</text:p>
      <text:p text:style-name="P2">Lebens Geisteswissenschaft der Menschheit wird bringen</text:p>
      <text:p text:style-name="P2">können. Und vielleicht wird man, wenn man diese Dinge</text:p>
      <text:p text:style-name="P2">durchschaut, sich sagen können: Diese Geisteswissenschaft hat</text:p>
      <text:p text:style-name="P2">schon Aufgaben gerade für die Gegenwart. Und es ist nicht ein</text:p>
      <text:p text:style-name="P2">Zufall und nicht eine Willkür, nicht irgendeine Agitation eines</text:p>
      <text:p text:style-name="P2">einzelnen, daß diese Geisteswissenschaft gerade in der</text:p>
      <text:p text:style-name="P2">Gegenwart sich einlebt dem menschlichen Denken, Empfinden</text:p>
      <text:p text:style-name="P2">und den Willensimpulsen. Denn man kann in einer gewissen</text:p>
      <text:p text:style-name="P2">Weise sagen: Die Gegenwart selbst mit ihren schweren</text:p>
      <text:p text:style-name="P2">Erlebnissen, mit dem tragischen Geschick, das über die</text:p>
      <text:p text:style-name="P2">Menschheit kommen wird und wohl noch man-</text:p>
      <text:p text:style-name="P3"/>
      <text:p text:style-name="P1">ches Tragische in ihrem Schöße trägt, diese Gegenwart, sie</text:p>
      <text:p text:style-name="P2">zeigt selbst, daß ein neues Heilmittel notwendig ist für</text:p>
      <text:p text:style-name="P2">mancherlei Dinge. Und mancherlei Dinge gibt es - das</text:p>
      <text:p text:style-name="P2">möchte ich zum Schlüsse dieser Betrachtungen</text:p>
      <text:p text:style-name="P2">aussprechen —, für welche gerade der Wirklichkeitssinn,</text:p>
      <text:p text:style-name="P2">den Geisteswissenschaft entwickelt, zeigt, daß sie allein</text:p>
      <text:p text:style-name="P2">das Heilmittel sein kann und daß, wenn die Menschheit</text:p>
      <text:p text:style-name="P2">nicht den Mut und nicht das Interesse findet, sich zu dieser</text:p>
      <text:p text:style-name="P2">Geisteswissenschaft zu retten, man für viele Dinge des</text:p>
      <text:p text:style-name="P2">Heilmittels ermangeln werde.</text:p>
      <text:p text:style-name="P2">Wird man nicht Geisteswissenschaft haben wollen, so</text:p>
      <text:p text:style-name="P2">wird man in vielen Dingen nicht weiterkönnen. Und man</text:p>
      <text:p text:style-name="P2">wird daher, da man in der Menschheit niemals in die</text:p>
      <text:p text:style-name="P2">Notwendigkeit versetzt ist, zum Pessimismus seine</text:p>
      <text:p text:style-name="P2">Zuflucht zu nehmen, sondern immer an die guten Seiten</text:p>
      <text:p text:style-name="P2">der Menschennatur glauben darf und glauben muß, man</text:p>
      <text:p text:style-name="P2">wird deshalb glauben dürfen: Weil die Menschheit die</text:p>
      <text:p text:style-name="P2">Beobachtung des übersinnlichen Lebens braucht, so wird</text:p>
      <text:p text:style-name="P2">sie den Weg zu dieser übersinnlichen Erkenntnis wählen</text:p>
      <text:p text:style-name="P2">und ihn dann auch finden.</text:p>
      <text:p text:style-name="P3"/>
      <text:p text:style-name="P1">HINWEISE</text:p>
      <text:p text:style-name="P3"/>
      <text:p text:style-name="P2">Z« dieser Ausgabe</text:p>
      <text:p text:style-name="P2">Textunterlagen: Die Vorträge wurden von der Berufsstenographin</text:p>
      <text:p text:style-name="P2">Helene Finckh (1883-1960) mitgeschrieben. Der vorliegenden</text:p>
      <text:p text:style-name="P2">Ausgabe liegen die von ihr vorgenommenen Klartextübertragungen</text:p>
      <text:p text:style-name="P2">zugrunde.</text:p>
      <text:p text:style-name="P2">Die Titel der einzelnen Vorträge sind von Rudolf Steiner, der Titel</text:p>
      <text:p text:style-name="P2">des Bandes wurde vom Herausgeber gewählt.</text:p>
      <text:p text:style-name="P2">Frühere Veröffentlichungen in Zeitschriften:</text:p>
      <text:p text:style-name="P2">Basel, 18. Oktober 1917 in «Gegenwart» 1949/50, 11. Jahrg.</text:p>
      <text:p text:style-name="P2">Nr. 10-11 Basel, 19. Oktober 1917 in «Gegenwart» 1949/50,11.</text:p>
      <text:p text:style-name="P2">Jahrg. Nr. 12</text:p>
      <text:p text:style-name="P2">und 1950/51, 12. Jahrg. Nr. 1/2. Basel, 23. November 1917 in</text:p>
      <text:p text:style-name="P2">«Gegenwart» 1950/51, 12. Jahrg.</text:p>
      <text:p text:style-name="P2">Nr. 3-4. Basel, 24. November 1917 in «Gegenwart» 1950/51, 12.</text:p>
      <text:p text:style-name="P2">Jahrg.</text:p>
      <text:p text:style-name="P2">Nr. 5-6. Bern, 28. November 1917 in «Die Menschenschule» 1961,</text:p>
      <text:p text:style-name="P3">35.</text:p>
      <text:p text:style-name="P2">Jahrg. Nr. 11-12 Bern, 30. November 1917 in «Die</text:p>
      <text:p text:style-name="P2">Menschenschule» 1962, 36.</text:p>
      <text:p text:style-name="P2">Jahrg. Nr. 1/2 Bern, 11. Dezember 1918 in «Das Goetheanum» 1942,</text:p>
      <text:p text:style-name="P2">21. Jahrg.</text:p>
      <text:p text:style-name="P2">Nr. 38-43.</text:p>
      <text:p text:style-name="P3"/>
      <text:p text:style-name="P1">Hinweise zum Text</text:p>
      <text:p text:style-name="P2">Werke Rudolf Steiners innerhalb der Gesamtausgabe (GA) werden in</text:p>
      <text:p text:style-name="P2">den Hinweisen mit der Bibliographie-Nummer angegeben. Siehe auch</text:p>
      <text:p text:style-name="P2">die Übersicht am Schluß des Bandes.</text:p>
      <text:p text:style-name="P2">zu Seite</text:p>
      <text:p text:style-name="P3"/>
      <text:p text:style-name="P2">18 der Philosoph und Psychologe Fortlage: Arnold Rudolf Karl Fortlage</text:p>
      <text:p text:style-name="P2">(1806-1881), seit 1846 Professor für Philosophie und Psychologie in Jena.</text:p>
      <text:p text:style-name="P2">Die zitierten Stellen finden sich auf den Seiten 34 und 38 seiner Schrift</text:p>
      <text:p text:style-name="P2">«Acht psychologische Vorträge», Jena 1869.</text:p>
      <text:p text:style-name="P3">20</text:p>
      <text:p text:style-name="P3"/>
      <text:p text:style-name="P2">ein Vortrag gehalten werden soll: Gemeint ist der dritte Vonrag dieses</text:p>
      <text:p text:style-name="P2">Bandes.</text:p>
      <text:p text:style-name="P3"/>
      <text:p text:style-name="P3">21</text:p>
      <text:p text:style-name="P3"/>
      <text:p text:style-name="P2">daß ich diesen Philosophen durchaus nicht unterschätze: Eduard von</text:p>
      <text:p text:style-name="P2">Hartmann (1842-1906), wird von Rudolf Steiner sehr häufig erwähnt und</text:p>
      <text:p text:style-name="P2">zitiert. Die als Dissertation gedruckte philosophische Schrift Rudolf</text:p>
      <text:p text:style-name="P2">Steiners «Wahrheit und Wissenschaft» (GA3) ist «Dr. Eduard von</text:p>
      <text:p text:style-name="P2">Hartmann in warmer Verehrung zugeeignet von dem Verfasser». In dem</text:p>
      <text:p text:style-name="P2">Buche «Mein Lebensgang» (GA28) schildert er seine intensive</text:p>
      <text:p text:style-name="P2">Beschäftigung mit den Werken des Philosophen (6. Kapitel), seine</text:p>
      <text:p text:style-name="P2">persönliche Begegnung mit ihm (Kap. 9) und die philosophischen</text:p>
      <text:p text:style-name="P2">Auseinandersetzungen, welche sich an die Übersendung von Rudolf</text:p>
      <text:p text:style-name="P2">Steiners philosophischem Hauptwerk «Die Philosophie der Freiheit»</text:p>
      <text:p text:style-name="P2">(GA4) an Eduard von Hartmann anschlössen (17. Kap.)</text:p>
      <text:p text:style-name="P2">Die im Vortrag erwähnte Kritik Eduard von Hartmanns an den</text:p>
      <text:p text:style-name="P2">Ausführungen Fortlages ist enthalten in dem Buche «Die moderne</text:p>
      <text:p text:style-name="P2">Psychologie», Leipzig 1901. Es heißt dort auf Seite 48f.: «er überschreitet</text:p>
      <text:p text:style-name="P2">aber die Grenzen der Psychologie, wenn er das Bewußtsein als kleinen</text:p>
      <text:p text:style-name="P2">und partiellen Tod, den Tod als großes und totales Bewußtsein, als ein</text:p>
      <text:p text:style-name="P2">helleres, gänzliches Erwachen der Seele in ihren Tiefen bezeichnet...».</text:p>
      <text:p text:style-name="P3"/>
      <text:p text:style-name="P2">24 wie ich es in früheren Vorträgen hier getan haben: Rudolf Steiner hielt in</text:p>
      <text:p text:style-name="P2">Basel seit 1905, nebst mehreren Zyklen für die Mitglieder der</text:p>
      <text:p text:style-name="P2">Theosophischen, später Anthroposophischen Gesellschaft, fast jedes Jahr</text:p>
      <text:p text:style-name="P2">auch mehrere öffentliche Vorträge, von denen jedoch nur zum Teil</text:p>
      <text:p text:style-name="P2">Nachschriften vorhanden sind.</text:p>
      <text:p text:style-name="P2">26 Du Bois-Reymond hat in seiner berühmten Rede: Der deutsche Physiologe</text:p>
      <text:p text:style-name="P2">Emil Du Bois-Reymond (1818-1896) hielt in der zweiten öffentlichen</text:p>
      <text:p text:style-name="P2">Sitzung der 45. Versammlung deutscher Naturfor-</text:p>
      <text:p text:style-name="P3"/>
      <text:p text:style-name="P1">scher und Ärzte zu Leipzig am 14. August 1872 eine Rede mit dem</text:p>
      <text:p text:style-name="P2">Thema «Über die Grenzen des Naturerkennens». Sie wurde noch im</text:p>
      <text:p text:style-name="P2">gleichen Jahr veröffentlicht und später immer wieder abgedruckt,</text:p>
      <text:p text:style-name="P2">meistens zusammen mit dem am 8. Juli 1880 in der öffentlichen Sitzung</text:p>
      <text:p text:style-name="P2">der Königlichen Akademie der Wissenschaften zu Berlin gehaltenen</text:p>
      <text:p text:style-name="P2">Vortrag «Die sieben Welträtsel».</text:p>
      <text:p text:style-name="P2">Friedrich Theodor Vischer, 1807-1887, Deutscher Schriftsteller, Dichter</text:p>
      <text:p text:style-name="P2">und Philosoph. Die genannte Abhandlung findet sich in der Sammlung</text:p>
      <text:p text:style-name="P2">«Altes und Neues», 1881, Band I, S. 187-232. Sie hat den Titel «Der</text:p>
      <text:p text:style-name="P2">Traum. Eine Studie zu der Schrift Die Traumphantasie von Dr. Johannes</text:p>
      <text:p text:style-name="P2">Volkelt». Die angeführte Stelle über Seele und Leib findet sich auf S. 194</text:p>
      <text:p text:style-name="P2">und lautet: «Die Seele, als oberste Einheit aller Vorgänge, kann allerdings</text:p>
      <text:p text:style-name="P2">nicht im Leibe lokalisiert sein, obwohl sie anderswo als im Leib nicht</text:p>
      <text:p text:style-name="P2">ist».</text:p>
      <text:p text:style-name="P2">Der Vorwurf bezüglich des Spiritismus wird im Vorwort erwähnt. Dort</text:p>
      <text:p text:style-name="P2">heißt es im Zusammenhang mit einer Frage, die zu seinem Aufsatz</text:p>
      <text:p text:style-name="P2">gestellt worden war: «die ironische Frage kam aus dem Lager, wo man</text:p>
      <text:p text:style-name="P2">auch fand, ich sei nahe daran, in den Spiritismus hineinzusegeln» (S.</text:p>
      <text:p text:style-name="P3">188).</text:p>
      <text:p text:style-name="P2">Johannes Volkelt, 1848-1930, Professor für Philosophie, 1883-1889 in</text:p>
      <text:p text:style-name="P2">Basel, später in Würzburg und in Leipzig.</text:p>
      <text:p text:style-name="P2">um diese Goetheschen Ausdrücke zu gehrauchen: Von «Geistesaugen»</text:p>
      <text:p text:style-name="P2">spricht Goethe z. B. in dem kurzen Aufsatz «Wenige Bemerkungen»</text:p>
      <text:p text:style-name="P2">(«Goethes Naturwissenschaftliche Schriften» herausgegeben von Rudolf</text:p>
      <text:p text:style-name="P2">Steiner, GA1 a-e, Band I, S. 107). Nachdem er eine Abhandlung von</text:p>
      <text:p text:style-name="P2">Kaspar Friedrich Wolff «über Pflanzenbildung» angeführt und einiges</text:p>
      <text:p text:style-name="P2">dazu bemerkt hat, sagt er: «Wie vortrefflich diese Methode auch sei,</text:p>
      <text:p text:style-name="P2">durch die er so viel geleistet hat, so dachte der treffliche Mann doch nicht,</text:p>
      <text:p text:style-name="P2">daß es ein Unterschied sei zwischen sehen und sehen, daß die</text:p>
      <text:p text:style-name="P2">Geistesaugen mit den Augen des Leibes in stetem lebendigen Bunde zu</text:p>
      <text:p text:style-name="P2">wirken haben, weil man sonst in Gefahr gerät, zu sehen und doch</text:p>
      <text:p text:style-name="P2">vorbeizusehen». Vergleiche auch den ersten Satz auf Seite 375 des</text:p>
      <text:p text:style-name="P2">gleichen Bandes.</text:p>
      <text:p text:style-name="P2">Von «Geistesohren» spricht im zweiten Teil des «Faust» der Luftgeist</text:p>
      <text:p text:style-name="P2">Ariel in der ersten Szene des ersten Aktes bei der Schilderung des</text:p>
      <text:p text:style-name="P2">Sonnenaufgangs:</text:p>
      <text:p text:style-name="P2">«Tönend wird für Geistesohren</text:p>
      <text:p text:style-name="P2">Schon der neue Tag geboren». (Vers 4667)</text:p>
      <text:p text:style-name="P2">V-Vischer sagt mit Bezug darauf: Das Zitat stammt aus dem schon oben</text:p>
      <text:p text:style-name="P2">erwähnten Aufsatz über den Traum, «Altes und Neues» S.229.</text:p>
      <text:p text:style-name="P3"/>
      <text:p text:style-name="P1">31 Diremtion: Das Wort ist ungebräuchlich und findet sich weder in</text:p>
      <text:p text:style-name="P2">Wörterbüchern der deutschen Sprache noch in Fremdwörter-Lexiken. F.</text:p>
      <text:p text:style-name="P2">Th. Vischer hat es wohl direkt aus dem Lateinischen entlehnt, das zu</text:p>
      <text:p text:style-name="P2">seiner Zeit noch viel allgemeiner bekannt war. Es kommt allerdings auch</text:p>
      <text:p text:style-name="P2">dort selten vor, geschreiben «diremptio» und bedeutet «Trennung»</text:p>
      <text:p text:style-name="P2">(abgeleitet von dem Verb dirimere = absondern, trennen).</text:p>
      <text:p text:style-name="P3">33</text:p>
      <text:p text:style-name="P3"/>
      <text:p text:style-name="P2">Gideon Spicker, 1840-1912, zuerst Kapuziner, dann, nach seinem Austritt</text:p>
      <text:p text:style-name="P2">aus dem Kloster, Professor für Philosophie in Münster i. W. bis zu seinem</text:p>
      <text:p text:style-name="P2">Tode. Mit dem «zweibändigen Büchelchen» sind wohl die folgenden</text:p>
      <text:p text:style-name="P2">zwei Bücher gemeint: «Vom Kloster ins akademische Lehramt.</text:p>
      <text:p text:style-name="P2">Schicksale eines ehemaligen Kapuziners», 1908, und «Am Wendepunkt</text:p>
      <text:p text:style-name="P2">der christlichen Weltperiode», 1910. Das Zitat findet sich auf Seite 30 des</text:p>
      <text:p text:style-name="P2">zweiten Buches.</text:p>
      <text:p text:style-name="P3"/>
      <text:p text:style-name="P3">34</text:p>
      <text:p text:style-name="P3"/>
      <text:p text:style-name="P2">in meinen Mysterien-Dramen: «Vier Mysteriendramen» (1910-1913)</text:p>
      <text:p text:style-name="P2">GA14.</text:p>
      <text:p text:style-name="P3"/>
      <text:p text:style-name="P2">39 Wilhelm Wundt, 1832-1920, Physiologe, Psychologe und Philosoph.</text:p>
      <text:p text:style-name="P2">Professor in Heidelberg, Zürich und Leipzig. Er gründete das erste</text:p>
      <text:p text:style-name="P2">Institut für experimentelle Psychologie in Leipzig.</text:p>
      <text:p text:style-name="P2">Hermann Ebbinghaus, 1850-1909, Professor der Philosophie in Halle.</text:p>
      <text:p text:style-name="P2">Friedrich Paulsen, 1846-1908, Philosoph und Pädagoge, Professor an der</text:p>
      <text:p text:style-name="P2">Universität Berlin.</text:p>
      <text:p text:style-name="P2">45 einen Vergleich,..., den ich hier schon einmal gebraucht habe: Siehe Hinweis</text:p>
      <text:p text:style-name="P2">zu S.24.</text:p>
      <text:p text:style-name="P3">50</text:p>
      <text:p text:style-name="P3"/>
      <text:p text:style-name="P2">die Goethesche Weltanschauung: Vergleiche dazu die folgenden Werke</text:p>
      <text:p text:style-name="P2">Rudolf Steiners: «Goethes Naturwissenschaftliche Schriften», mit</text:p>
      <text:p text:style-name="P2">Einleitungen, Fußnoten und Erläuterungen herausgegeben von Rudolf</text:p>
      <text:p text:style-name="P2">Steiner, Fünf Bände, 1884-1897, GA1 a-e; «Grundlinien einer</text:p>
      <text:p text:style-name="P2">Erkenntnistheorie der Goetheschen Weltanschauung», 1886, GA2;</text:p>
      <text:p text:style-name="P2">«Goethes Weltanschauung», 1897, GA6.</text:p>
      <text:p text:style-name="P3"/>
      <text:p text:style-name="P3">51</text:p>
      <text:p text:style-name="P3"/>
      <text:p text:style-name="P2">Franz Brentano, 1838-1917, katholischer Priester, 1873 aus der Kirche</text:p>
      <text:p text:style-name="P2">ausgetreten, dann Professor der Philosophie in Wien und Würzburg, Neffe</text:p>
      <text:p text:style-name="P2">des Dichters Clemens Brentano. Sein Hauptwerk «Psychologie vom</text:p>
      <text:p text:style-name="P2">empirischen Standpunkte» erschien 1874 als erster von zwei geplanten</text:p>
      <text:p text:style-name="P2">Bänden. Es kam jedoch nicht zum Erscheinen des zweiten Bandes.</text:p>
      <text:p text:style-name="P3"/>
      <text:p text:style-name="P2">59 Oscar Hertwig, 1849-1922, Anatom, Direktor des anatomisch-biologischen</text:p>
      <text:p text:style-name="P2">Instituts der Universität Berlin. Das erwähnte Buch erschien 1916. Das</text:p>
      <text:p text:style-name="P2">Zitat stammt aus dem Nachwort desselben (S. 710).</text:p>
      <text:p text:style-name="P3"/>
      <text:p text:style-name="P4">69</text:p>
      <text:p text:style-name="P3"/>
      <text:p text:style-name="P2">vor dem geistigen Auge: Siehe Hinweise zu S. 29.</text:p>
      <text:p text:style-name="P3"/>
      <text:p text:style-name="P2">78 «Vom Menschenrätsel. Ausgesprochenes und Unausgesprochenes im Denken,</text:p>
      <text:p text:style-name="P2">Schauen, Sinnen einer Reihe deutscher und österreichischer</text:p>
      <text:p text:style-name="P2">Persönlichkeiten» (1916), GA20. Die erwähnten Ausführungen finden</text:p>
      <text:p text:style-name="P2">sich im letzten Kapitel «Ausblicke», insbesondere auf den Seiten</text:p>
      <text:p text:style-name="P3">159-172.</text:p>
      <text:p text:style-name="P2">82 von dem so schon von Goethe angedeuteten Satze: Der Ausspruch steht im</text:p>
      <text:p text:style-name="P2">fünften Band der «Naturwissenschaftlichen Schriften» Goethes, in der</text:p>
      <text:p text:style-name="P2">ersten Abteilung der «Sprüche in Prosa», S. 362 in der durch Rudolf</text:p>
      <text:p text:style-name="P2">Steiner besorgten Ausgabe, GA1 e. Der Satz lautet wörtlich: «Man sagt,</text:p>
      <text:p text:style-name="P2">zwischen zwei entgegengesetzten Meinungen liege die Wahrheit mitten</text:p>
      <text:p text:style-name="P2">inne. Keineswegs! Das Problem liegt dazwischen, das Unschaubare, das</text:p>
      <text:p text:style-name="P2">ewig thätige Leben, in Ruhe gedacht.»</text:p>
      <text:p text:style-name="P2">84 James Dewar, 1842-1923, Physiker und Chemiker, Professor in Cambridge</text:p>
      <text:p text:style-name="P2">und in London, Erfinder der Thermosflasche.</text:p>
      <text:p text:style-name="P2">87 die Philosophie des Thomismus: Über Thomas von Aquino (1227-1274), und</text:p>
      <text:p text:style-name="P2">seine Lehre schreibt Rudolf Steiner in seinem Buche «Die Rätsel der</text:p>
      <text:p text:style-name="P2">Philosophie» (1914), GA18, in dem Kapitel «Die Weltanschauungen im</text:p>
      <text:p text:style-name="P2">Mittelalter». Ausführlichere Darstellungen finden sich in den drei</text:p>
      <text:p text:style-name="P2">Vorträgen «Die Philosophie des Thomas von Aquino», gehalten in</text:p>
      <text:p text:style-name="P2">Dornach, 22.-24. Mai 1920, GA 74.</text:p>
      <text:p text:style-name="P2">die Philosophie des Aristoteles: Auch über Aristoteles (384-322 vor Chr.)</text:p>
      <text:p text:style-name="P2">und seine Philosophie gibt es einerseits eine kurze Darstellung in dem</text:p>
      <text:p text:style-name="P2">Buche «Die Rätsel der Philosophie» (GA18) im Kapitel «Die</text:p>
      <text:p text:style-name="P2">Weltanschauung der griechischen Denker», andererseits eine</text:p>
      <text:p text:style-name="P2">eingehendere Darlegung in dem Vortragszyklus «Die Weltgeschichte in</text:p>
      <text:p text:style-name="P2">anthroposophischer Beleuchtung», gehalten in Dornach, 24. Dezember</text:p>
      <text:p text:style-name="P2">1923 bis 1. Januar 1924, GA233.</text:p>
      <text:p text:style-name="P2">91 David Friedrich Strauß, 1808-1874, protestantischer Theologe und Philosoph.</text:p>
      <text:p text:style-name="P2">Seine Hauptwerke sind «Das Leben Jesu», 1835/36, und «Der alte und</text:p>
      <text:p text:style-name="P2">der neue Glaube», 1872.</text:p>
      <text:p text:style-name="P2">wie seihst Eduard von Hartmann: Siehe Hinweis zu S. 21. Mit dem</text:p>
      <text:p text:style-name="P2">Ausdruck «Selbstzerrüttung des Christentums» spielt Rudolf Steiner wohl</text:p>
      <text:p text:style-name="P2">an auf die Schrift von Hartmann «Die Selbstzersetzung des Christentums</text:p>
      <text:p text:style-name="P2">und die Religion der Zukunft», die 1874 erschien und auf die er auch</text:p>
      <text:p text:style-name="P2">sonst bisweilen aufmerksam gemacht hat.</text:p>
      <text:p text:style-name="P2">94 in dem vorzüglichen Werke: Ricarda Huch (1864-1947), «Luthers Glaube»,</text:p>
      <text:p text:style-name="P2">erschienen 1916. Die angeführte Bemerkung über den «Übermenschen»</text:p>
      <text:p text:style-name="P2">steht auf Seite 44 und lautet wörtlich: «... wenn</text:p>
      <text:p text:style-name="P3"/>
      <text:p text:style-name="P1">ich daran denke, wie viele junge Leute sich bengalisch beleuchten, um</text:p>
      <text:p text:style-name="P2">den Anschein von Hölle zu erzielen, so überläuft mich ein Grauen vor</text:p>
      <text:p text:style-name="P2">möglichen Mißverständnissen. Es gebärdeten sich ja zu Nietzsches Zeit</text:p>
      <text:p text:style-name="P2">viele als blonde Bestien, die nicht Tierheit genug zu einem einfältigen</text:p>
      <text:p text:style-name="P2">Meerschweinchen in sich hatten.»</text:p>
      <text:p text:style-name="P2">97 das Beispiel des Psychologen Ebbinghaus: Siehe Hinweis zu S. 39. Der</text:p>
      <text:p text:style-name="P2">angeführte Ausspruch über das Entstehen der Religion findet sich in</text:p>
      <text:p text:style-name="P2">seinem Buche «Abriß der Psychologie», 1908, auf Seite 162. Ihm gehen</text:p>
      <text:p text:style-name="P2">voraus die Worte: «Das sind die Wurzeln der Religion. Sie ist eine</text:p>
      <text:p text:style-name="P2">Anpassungserscheinung der Seele an bestimmte üble Folgen ihres</text:p>
      <text:p text:style-name="P2">vorausschauenden Denkens und zugleich eine Abwehr dieser Folgen mit</text:p>
      <text:p text:style-name="P2">den ihr zur Verfügung stehenden Mitteln.»</text:p>
      <text:p text:style-name="P3">100</text:p>
      <text:p text:style-name="P3"/>
      <text:p text:style-name="P2">1822 sind ja erst die Dekrete aufgehoben worden: Am 11. September</text:p>
      <text:p text:style-name="P2">1822 beschloß das heilige Officium folgendes Dekret, dem der Papst am</text:p>
      <text:p text:style-name="P2">25. November seine Zustimmung gab: «Die erlauchten Kardinäle</text:p>
      <text:p text:style-name="P2">beschlossen, daß im Sinne der Dekrete der Indexkongregation von 1757</text:p>
      <text:p text:style-name="P2">und 1820 jetzt und künftig der Palastmeister nicht mehr die Pflicht hat, die</text:p>
      <text:p text:style-name="P2">Erlaubnis zum Druck und zur Veröffentlichung solcher Werke zu</text:p>
      <text:p text:style-name="P2">verweigern, welche die Bewegung der Erde um die Sonne und die Ruhe</text:p>
      <text:p text:style-name="P2">der Sonne gemäß der heute bei Astronomen allgemein üblichen</text:p>
      <text:p text:style-name="P2">Auffassung behandeln, wofern nichts anderes gegen diese Werke</text:p>
      <text:p text:style-name="P2">vorliegt.»</text:p>
      <text:p text:style-name="P3"/>
      <text:p text:style-name="P3">101</text:p>
      <text:p text:style-name="P3"/>
      <text:p text:style-name="P2">an jenen Priester, der zugleich Universitätsprofessor war: Laurenz</text:p>
      <text:p text:style-name="P2">Müllner (1848-1911). Am 8. November 1894 hielt er eine Rede zur</text:p>
      <text:p text:style-name="P2">«Feierlichen Inauguration des Rectors der Wiener Universität».</text:p>
      <text:p text:style-name="P3"/>
      <text:p text:style-name="P3">102</text:p>
      <text:p text:style-name="P3"/>
      <text:p text:style-name="P2">John Ireland, 1838-1918, aus Irland; lebte die meiste Zeit in den</text:p>
      <text:p text:style-name="P2">Vereinigten Staaten von Nordamerika, in St. Paul, Minnesota, wo er 1888</text:p>
      <text:p text:style-name="P2">zum Erzbischof geweiht wurde. Er veröffentlichte 1897 das Buch «The</text:p>
      <text:p text:style-name="P2">Church and Modern Society».</text:p>
      <text:p text:style-name="P3"/>
      <text:p text:style-name="P3">103</text:p>
      <text:p text:style-name="P3"/>
      <text:p text:style-name="P2">Leo Viktor FrobeniuSy 1873-1938, Afrikareisender, Ethnologe und</text:p>
      <text:p text:style-name="P2">Kulturphilosoph,</text:p>
      <text:p text:style-name="P2">Begründer</text:p>
      <text:p text:style-name="P2">der</text:p>
      <text:p text:style-name="P2">kulturmorphologischen</text:p>
      <text:p text:style-name="P2">Forschungsrichtung in der Ethnologie. - Im Stenogramm sowie in der</text:p>
      <text:p text:style-name="P2">ersten Veröffentlichung des Vortrages in der Zeitschrift «Gegenwart»</text:p>
      <text:p text:style-name="P2">steht statt seines Namens der des Kopernikus. Dies beruht aber, wie der</text:p>
      <text:p text:style-name="P2">Zusammenhang eindeutig erweist, auf einem Versehen des Stenographen.</text:p>
      <text:p text:style-name="P3"/>
      <text:p text:style-name="P2">106 das tief bedeutsame Wort: Goethe «Zahme Xenien» IX, Weimar, 1823-1828;</text:p>
      <text:p text:style-name="P2">Gedichte Band III; Deutsche National-Literatur, Band 84, S.297.</text:p>
      <text:p text:style-name="P3"/>
      <text:p text:style-name="P1">Max Rubner, 1854-1932, Physiologe und Hygieniker, Direktor des</text:p>
      <text:p text:style-name="P2">hygienischen Instituts der Universität Berlin. Die Versuche zur</text:p>
      <text:p text:style-name="P2">Umsetzung von Nahrungsenergie in Kraftleistung sind beschrieben in</text:p>
      <text:p text:style-name="P2">seinem 1902 erschienenen Buche «Die Gesetze des Energieverbrauchs</text:p>
      <text:p text:style-name="P2">bei der Ernährung».</text:p>
      <text:p text:style-name="P2">Wilhur Olin Atwater, 1844-1907, amerikanischer Physiologe, Professor in</text:p>
      <text:p text:style-name="P2">Middletown (Connecticut); ab 1875 Direktor der ersten agrarischen</text:p>
      <text:p text:style-name="P2">Versuchsstation der USA. Er wurde berühmt durch die Erfindung eines</text:p>
      <text:p text:style-name="P2">Atem-Kaloriemessers und einer Atemkammer, die es erlaubte, den vom</text:p>
      <text:p text:style-name="P2">Menschen verbrauchten Sauerstoff und die von ihm erzeugte Kohlensäure</text:p>
      <text:p text:style-name="P2">zu messen. Die von Rudolf Steiner erwähnten Versuche zur Umsetzung</text:p>
      <text:p text:style-name="P2">der Nahrungs-Energie in Arbeitskraft beim Menschen hat Atwater in</text:p>
      <text:p text:style-name="P2">einem Aufsatz beschrieben, der 1904 auch auf deutsch erschien unter dem</text:p>
      <text:p text:style-name="P2">Titel «Neue Versuche über Stoff- und Kraftwechsel» in der Sammlung</text:p>
      <text:p text:style-name="P2">«Ergebnisse der Physiologie» Band 3, S. 497-622.</text:p>
      <text:p text:style-name="P2">das Gesetz von der Erhaltung der Kraft: Julius Robert Mayer (1814-1878),</text:p>
      <text:p text:style-name="P2">Arzt und Naturforscher, hat dieses Gesetz schon zu Beginn der vierziger</text:p>
      <text:p text:style-name="P2">Jahre des 19. Jahrhunderts gefunden und dargestellt in seiner Schrift</text:p>
      <text:p text:style-name="P2">«Robert Mayer über die Erhaltung der Kraft, vier Abhandlungen», die ohne</text:p>
      <text:p text:style-name="P2">Angabe des Jahres in Leipzig erschien. Seine gesammelten Schriften gab J.</text:p>
      <text:p text:style-name="P2">R. Mayer im Jahre 1867 heraus unter dem Titel «Die Mechanik der</text:p>
      <text:p text:style-name="P2">Wärme». Dazu, wie das Gesetz von der Erhaltung der Kraft «in die</text:p>
      <text:p text:style-name="P2">Naturwissenschaft eingetreten» ist, sagt Rudolf Steiner noch, es sei zu</text:p>
      <text:p text:style-name="P2">beachten, daß «die Sache nicht in der feingeistigen Art, wie sie bei Mayer</text:p>
      <text:p text:style-name="P2">behandelt wird, in die Menschenseelen übergegangen ist, sondern in einer</text:p>
      <text:p text:style-name="P2">viel gröberen Weise.» (12. Vortrag des Zyklus «Erdensterben und</text:p>
      <text:p text:style-name="P2">Weltenleben», GA181). 12 Helmholtz und so weiter: Hermann Ludwig</text:p>
      <text:p text:style-name="P2">Ferdinand Helmholtz (1821-1894), vielseitiger Naturforscher und Physiker,</text:p>
      <text:p text:style-name="P2">gab 1847 eine Schrift «Über die Erhaltung der Kraft» und 1854 eine solche</text:p>
      <text:p text:style-name="P2">«Über die Wechselwirkungen der Naturkräfte» heraus.</text:p>
      <text:p text:style-name="P2">Als einen weiteren Forscher, der in der «gröberen Weise» die Idee J. R.</text:p>
      <text:p text:style-name="P2">Mayers weiterführte, nennt Rudolf Steiner neben Helmholtz: James</text:p>
      <text:p text:style-name="P2">Prescott Joule (1818-1889). Er war englischer Physiker und Bierbrauer,</text:p>
      <text:p text:style-name="P2">und führte als erster eine genaue experimentelle Bestimmung des</text:p>
      <text:p text:style-name="P2">mechanischen Wärmeäquivalents durch. in meinem Buche « Vom</text:p>
      <text:p text:style-name="P2">Menschenrätsel»: Siehe Hinweis zu S. 78. mit dem gegenwärtigen</text:p>
      <text:p text:style-name="P2">Erlebnis: Die folgenden Worte «in Verbindung, setzt es dann aber» stehen</text:p>
      <text:p text:style-name="P2">nicht im Stenogramm. Sie wurden vom Herausgeber eingefügt, weil ohne</text:p>
      <text:p text:style-name="P2">sie der Sinn des Satzes nicht klar ist.</text:p>
      <text:p text:style-name="P3"/>
      <text:p text:style-name="P1">131 Theodor Ziehen, 1862-1950, Philosoph und Psychologe, Professor in Jena,</text:p>
      <text:p text:style-name="P2">schreibt in seinem «Leitfaden der physiologischen Psychologie»,</text:p>
      <text:p text:style-name="P2">erschienen 1891, in der neunten Vorlesung: «Die ältere Psychologie</text:p>
      <text:p text:style-name="P2">betrachtete fast ausnahmslos die Affekte als die Kundgebungen eines</text:p>
      <text:p text:style-name="P2">besonderen, selbständigen Seelenvermögens... Dem gegenüber haben</text:p>
      <text:p text:style-name="P2">unsere bisherigen Erörterungen uns bereits gelehrt, daß die Gefühle der</text:p>
      <text:p text:style-name="P2">Lust und Unlust in dieser Selbständigkeit gar nicht existieren, daß sie</text:p>
      <text:p text:style-name="P2">vielmehr nur als Eigenschaften und Merkmale von Empfindungen und</text:p>
      <text:p text:style-name="P2">Vorstellungen, als sogenannte Gefühlstöne auftreten.»</text:p>
      <text:p text:style-name="P3">135</text:p>
      <text:p text:style-name="P3"/>
      <text:p text:style-name="P2">in dem Vortrag: Siehe den ersten Vortrag dieses Bandes.</text:p>
      <text:p text:style-name="P3"/>
      <text:p text:style-name="P2">142 sind abgebaut aus demselben Grund in den Zellen der roten Blutkörperchen:</text:p>
      <text:p text:style-name="P2">Da Rudolf Steiner in anderen Schilderungen immer wieder sehr stark den</text:p>
      <text:p text:style-name="P2">polaren Gegensatz zwischen Blut und Nerven betont, konnte man geneigt</text:p>
      <text:p text:style-name="P2">sein, hier an ein Versehen des Stenografen zu denken, wenn im</text:p>
      <text:p text:style-name="P2">Stenogramm steht, daß die Nervenzellen und die roten Blutkörperchen aus</text:p>
      <text:p text:style-name="P2">demselben Grunde die Teilungsfähigkeit verloren haben. Doch schreibt</text:p>
      <text:p text:style-name="P2">uns dazu Herr Wolfgang Schad von der «Pädagogischen Forschungsstelle</text:p>
      <text:p text:style-name="P2">beim Bund der Freien Waldorfschulen» unter anderem das folgende: «Es</text:p>
      <text:p text:style-name="P2">liegt meiner Überzeugung nach sicher kein Hörfehler vor, wenn Rudolf</text:p>
      <text:p text:style-name="P2">Steiner die Teilungsunfähigkeit der roten Blutkörperchen auf den gleichen</text:p>
      <text:p text:style-name="P2">Grund wie bei den Nervenzellen zurückführt... Nerv und Blut sind in der</text:p>
      <text:p text:style-name="P2">Sprache Rudolf Steiners zumeist nicht anatomisch in erster Linie gemeint,</text:p>
      <text:p text:style-name="P2">sondern prozessual. Im Nervensystem wie im Blutkreislaufsystem</text:p>
      <text:p text:style-name="P2">herrscht wie überall im Organismus zugleich Aufbau und Abbau. Nur</text:p>
      <text:p text:style-name="P2">überwiegen im Nervensystem vergleichsweise ein wenig mehr die</text:p>
      <text:p text:style-name="P2">Abbauprozesse, im Blutsystem mehr die Aufbauprozesse... So werden</text:p>
      <text:p text:style-name="P2">anatomische Nerven im besonders ätherisch starken Bereich der</text:p>
      <text:p text:style-name="P2">Bauchhöhleneingeweide wieder teilungsfähig. Andererseits verlieren die</text:p>
      <text:p text:style-name="P2">roten Blutkörperchen ihren Zellkern und damit das Grundorgan der</text:p>
      <text:p text:style-name="P2">zellulären Teilungsfähigkeit erst bei den hochbeseelten Tieren, den</text:p>
      <text:p text:style-name="P2">Säugetieren, wie beim Menschen... Bei Säugetier und Mensch bleiben die</text:p>
      <text:p text:style-name="P2">weißen Blutkörperchen kernhaltig und so auch vielfach teilungsfähig und</text:p>
      <text:p text:style-name="P2">repräsentieren im Sinne Rudolf Steiners mehr den Blutcharakter als die</text:p>
      <text:p text:style-name="P2">roten Blutkörperchen».</text:p>
      <text:p text:style-name="P2">145 und wie dann mit Notwendigkeit: Dieser und der folgende Satz sind im</text:p>
      <text:p text:style-name="P2">Stenogramm offenbar fehlerhaft und mußten sinngemäß korrigiert</text:p>
      <text:p text:style-name="P2">werden.</text:p>
      <text:p text:style-name="P2">147 in seinem Prosa-Hymnus: Der Hymnus ist in Band II von «Goethes</text:p>
      <text:p text:style-name="P2">Naturwissenschaftlichen Schriften» unter dem Titel «Die Natur»</text:p>
      <text:p text:style-name="P3"/>
      <text:p text:style-name="P1">abgedruckt. Er war ursprünglich im Tiefurter Journal 1782 abgedruckt</text:p>
      <text:p text:style-name="P2">ohne Nennung des Verfassers. Über die Urheberschaft Goethes</text:p>
      <text:p text:style-name="P2">entstanden später lebhafte Diskussionen. Rudolf Steiner berichtet darüber</text:p>
      <text:p text:style-name="P2">und über die Gründe, aus denen er den Hymnus Goethe zuschreibt, in</text:p>
      <text:p text:style-name="P2">einem Aufsatz «Zu dem &lt;Fragment&gt; über die Natur» (erschienen in den</text:p>
      <text:p text:style-name="P2">Schriften der Goethe-Gesellschaft, 7. Band, 1892; abgedruckt in</text:p>
      <text:p text:style-name="P2">«Methodische Grundlagen der Anthroposophie», GA30, S. 320-327.)</text:p>
      <text:p text:style-name="P2">148 Albrecht von Haller, 1708-1777, schweizerischer Botaniker, Physiologe, Arzt</text:p>
      <text:p text:style-name="P2">und Dichter.</text:p>
      <text:p text:style-name="P2">daß Goethe... protestiert hat: Der von Rudolf Steiner zitierte Text ist eine</text:p>
      <text:p text:style-name="P2">ziemlich freie Wiedergabe des Gedichts «Allerdings. Dem Physiker.», das</text:p>
      <text:p text:style-name="P2">in der Abteilung «Gott und Welt» der Goethe-Gedichte steht. Außerdem</text:p>
      <text:p text:style-name="P2">sind einige Verse des in der gleichen Abteilung enthaltenen Gedichts</text:p>
      <text:p text:style-name="P2">«Epirrhema» eingefügt.</text:p>
      <text:p text:style-name="P3">151</text:p>
      <text:p text:style-name="P3">154</text:p>
      <text:p text:style-name="P3"/>
      <text:p text:style-name="P2">Oscar Hertwig: Siehe Hinweis zu S. 59.</text:p>
      <text:p text:style-name="P2">in einem früheren Vortrage: Siehe Hinweis zu S. 24.</text:p>
      <text:p text:style-name="P3"/>
      <text:p text:style-name="P2">158 im ersten der hier gehaltenen Vorträge: Gemeint ist der erste Vortrag dieses</text:p>
      <text:p text:style-name="P2">Bandes.</text:p>
      <text:p text:style-name="P2">Friedrich Theodor Viseber: Siehe Hinweis zu S. 26.</text:p>
      <text:p text:style-name="P2">Volkelts Buch: Siehe Hinweis zu S. 26.</text:p>
      <text:p text:style-name="P2">162 liegen noch materialistische Vorstellungen: Über das Wort «Geist» heißt es</text:p>
      <text:p text:style-name="P2">im «Deutschen Wörterbuch» von Jakob und Wilhelm Grimm: «Den</text:p>
      <text:p text:style-name="P2">Ursprung zu suchen weist die sinnliche Bedeutung Hauch, Atem den Weg.</text:p>
      <text:p text:style-name="P2">Es muß ein Stamm für hauchen, blasen, wehen dahinterstehen (wie lat.</text:p>
      <text:p text:style-name="P2">spirare hinter Spiritus)». Und es wird darauf hingeweisen, daß es im</text:p>
      <text:p text:style-name="P2">Altnordischen ein solches Verb gab: geisa, mit der Bedeutung «rauschend</text:p>
      <text:p text:style-name="P2">ausbrechen»; oder daß in mehreren germanischen Sprachen «das, was das</text:p>
      <text:p text:style-name="P2">im Kessel gärende Bier ausstößt», als Geist bezeichnet wird; oder daß in</text:p>
      <text:p text:style-name="P2">anderen Mundarten von den Schiffern ein gewisser Wind so genannt wird.</text:p>
      <text:p text:style-name="P2">-Bei dem Wort «Seele» ist nach den Brüdern Grimm die etymologische</text:p>
      <text:p text:style-name="P2">Ableitung nicht so eindeutig festzustellen. In Trübners «Deutschem</text:p>
      <text:p text:style-name="P2">Wörterbuch» wird es in Verbindung gebracht mit dem altdeutschen Wort</text:p>
      <text:p text:style-name="P2">für «See», und dazu gesagt: «Bestimmte Seen galten den Germanen als</text:p>
      <text:p text:style-name="P2">Aufenthaltsort der Seelen vor der Geburt und nach dem Tode». In die von</text:p>
      <text:p text:style-name="P2">Rudolf Steiner angedeutete Richtung weist aber eher ein Wortlaut, den</text:p>
      <text:p text:style-name="P2">die Brüder Grimm zitieren und der von Gustav Freytag stammt: «Bei dem</text:p>
      <text:p text:style-name="P2">Wort Seele sah der Deutsche noch das rastlose Wogen der bewegten See</text:p>
      <text:p text:style-name="P2">vor sich, welcher er die unabläßige Gewalt seines Innern verglich».</text:p>
      <text:p text:style-name="P3"/>
      <text:p text:style-name="P4">163</text:p>
      <text:p text:style-name="P3"/>
      <text:p text:style-name="P2">Gotthold Ephraim Lessing, 1729—1781, gab kurz vor seinem Tode die</text:p>
      <text:p text:style-name="P2">zweite, erweiterte Fassung seines philosophischen Aufsatzes «Die</text:p>
      <text:p text:style-name="P2">Erziehung des Menschengeschlechts» heraus.</text:p>
      <text:p text:style-name="P3"/>
      <text:p text:style-name="P3">164</text:p>
      <text:p text:style-name="P3"/>
      <text:p text:style-name="P2">Herbert Spencer, 1820-1903, versuchte, alle Erfahrungsgebiete unter den</text:p>
      <text:p text:style-name="P2">Grundgedanken der Entwicklung, der Anpassung und des Fortschritts zu</text:p>
      <text:p text:style-name="P2">systematisieren. Die von Rudolf Steiner wiedergegebenen Ausführungen</text:p>
      <text:p text:style-name="P2">finden sich in dem Buche «The Principles of Sociology», 1885, Teil II,</text:p>
      <text:p text:style-name="P2">Kapitel VI, §238.</text:p>
      <text:p text:style-name="P3"/>
      <text:p text:style-name="P2">166 in meinem Buche «Vom Menschenrätsel»: Siehe Hinweis zu S. 117. In dem</text:p>
      <text:p text:style-name="P2">Buche «Von Seelenrätseln» (1917), GA21, finden sich Ausführungen</text:p>
      <text:p text:style-name="P2">über das höhere Erkennen und über das schauende Bewußtsein im ersten</text:p>
      <text:p text:style-name="P2">Kapitel «Anthropologie und Anthroposophie», sowie im letzten Kapitel</text:p>
      <text:p text:style-name="P2">«Skizzenhafte Erweiterungen des Inhaltes dieser Schrift».</text:p>
      <text:p text:style-name="P2">169 Friedrich Schiller, 1759-1805. Die hier zitierte Antrittsrede hatte den Titel</text:p>
      <text:p text:style-name="P2">«Was heißt und zu welchem Ende studiert man Universalgeschichte?»</text:p>
      <text:p text:style-name="P3">171</text:p>
      <text:p text:style-name="P3"/>
      <text:p text:style-name="P2">Herman Grimm, 1828-1901, Kunst- und Literaturwissenschafter, Sohn</text:p>
      <text:p text:style-name="P2">von Wilhelm Grimm. Rudolf Steiner berichtet ausführlich über diese</text:p>
      <text:p text:style-name="P2">Gespräche im 14. Kapitel des Buches «Mein Lebensgang», GA28.</text:p>
      <text:p text:style-name="P3"/>
      <text:p text:style-name="P3">172</text:p>
      <text:p text:style-name="P3"/>
      <text:p text:style-name="P2">Edward Gibbon, 1737-1794, englischer Historiker und Schriftsteller. Er</text:p>
      <text:p text:style-name="P2">wurde berühmt durch sein Hauptwerk «Geschichte des Verfalls und</text:p>
      <text:p text:style-name="P2">Untergangs des Römischen Reiches» («History of the Decline and Fall of</text:p>
      <text:p text:style-name="P2">the Holy Roman Empire»), das in mehreren Bänden während der Jahre</text:p>
      <text:p text:style-name="P2">1776-1788 erschien. Von ihm heißt es, daß es sich «durch künstlerisch</text:p>
      <text:p text:style-name="P2">vollendete Struktur und Sprachformung» auszeichne.</text:p>
      <text:p text:style-name="P3"/>
      <text:p text:style-name="P2">174 Karl Marx, 1818-1883, Begründer des wissenschaftlichen Sozialismus und</text:p>
      <text:p text:style-name="P2">des historischen Materialismus.</text:p>
      <text:p text:style-name="P3">181</text:p>
      <text:p text:style-name="P3"/>
      <text:p text:style-name="P2">Roman Boos, 1889-1952, anthroposophischer Sozialwissenschaftler,</text:p>
      <text:p text:style-name="P2">Schriftsteller und Redner, Leiter der sozialwissenschaftlichen</text:p>
      <text:p text:style-name="P2">Vereinigung am Goetheanum, Dornach.</text:p>
      <text:p text:style-name="P2">«Der Gesamtarbeitsvertrag nach Schweizerischem Recht», München und</text:p>
      <text:p text:style-name="P2">Leipzig 1916.</text:p>
      <text:p text:style-name="P2">So hat ein Amerikaner: Brooks Adams (da der Name Brooks in</text:p>
      <text:p text:style-name="P2">angelsächsischen Ländern auch als Geschlechtsname vorkommt, ist zu</text:p>
      <text:p text:style-name="P2">betonen, daß hier Brooks der Vorname, Adams der Geschlechtsname ist),</text:p>
      <text:p text:style-name="P2">1848-1927, amerikanischer Historiker und Philosoph.</text:p>
      <text:p text:style-name="P3"/>
      <text:p text:style-name="P1">Das Werk, von dem Rudolf Steiner spricht, erschien 1895 und hatte</text:p>
      <text:p text:style-name="P2">den Titel «The Law of (Zivilisation and Decay». In deutscher</text:p>
      <text:p text:style-name="P2">Sprache erschien es 1907 im Akademischen Verlag, Wien und</text:p>
      <text:p text:style-name="P2">Leipzig, mit dem Titel «Das Gesetz der Zivilisation und des Verfalls,</text:p>
      <text:p text:style-name="P2">Vollständige und autorisierte Übersetzung nach der englischen und</text:p>
      <text:p text:style-name="P2">französischen Ausgabe. Mit einem Essay von Theodore Roosevelt».</text:p>
      <text:p text:style-name="P2">181 Theodore Roosevelt,\858-1919, Präsident der Vereinigten Staaten von</text:p>
      <text:p text:style-name="P2">Nordamerika in den Jahren 1901-1909.</text:p>
      <text:p text:style-name="P2">184 wenn er auf das geschichtliche Leben... hinblickte: Der zitierte</text:p>
      <text:p text:style-name="P2">Wortlaut über die Geschichte findet sich in der Sammlung «Sprüche</text:p>
      <text:p text:style-name="P2">in Prosa», die Goethe nur zum Teil selbst veröffentlicht hat. Rudolf</text:p>
      <text:p text:style-name="P2">Steiner brachte sie in neuer Anordnung im V. Band der von ihm</text:p>
      <text:p text:style-name="P2">herausgegebenen «Naturwissenschaftlichen Schriften». Der</text:p>
      <text:p text:style-name="P2">erwähnte Spruch steht dort am Anfang der 9. Abteilung</text:p>
      <text:p text:style-name="P2">«Geschichte».</text:p>
      <text:p text:style-name="P2">195 was man... Geistesauge, Geistesohr nennen kann: Siehe Hinweis zu</text:p>
      <text:p text:style-name="P2">S.29.</text:p>
      <text:p text:style-name="P2">203 ist nicht an die äußeren Bewegungsorgane: Im Stenogramm und in</text:p>
      <text:p text:style-name="P2">dem Abdruck in der «Menschenschule» heißt es «ist nur an die...»,</text:p>
      <text:p text:style-name="P2">was wohl auf einem Hörfehler beruht und deshalb sinngemäß</text:p>
      <text:p text:style-name="P2">korrigiert wurde.</text:p>
      <text:p text:style-name="P2">206 ich habe ihn in meinem Buch... besprochen: Siehe in «Von</text:p>
      <text:p text:style-name="P2">Seelenrätseln» (1917), GA21, im IV. Teil «Skizzenhafte</text:p>
      <text:p text:style-name="P2">Erweiterungen des Inhaltes dieser Schrift» das 8. Kapitel «Ein oft</text:p>
      <text:p text:style-name="P2">erhobener Einwand gegen die Anthroposophie».</text:p>
      <text:p text:style-name="P2">214 wenn Zerstörerisches hereinßießt: Dieser Satz wurde gegenüber dem</text:p>
      <text:p text:style-name="P2">Text des Stenogramms und des Abdrucks in der «Menschenschule»</text:p>
      <text:p text:style-name="P2">stark abgeändert, weil sonst der Sinn nicht deutlich geworden wäre.</text:p>
      <text:p text:style-name="P2">223 Richard Wähle, 1857-1935, Professor der Philosophie in Czerno-witz</text:p>
      <text:p text:style-name="P2">und in Wien.</text:p>
      <text:p text:style-name="P2">223 seit seinem ersten philosophischen Auftreten: Gemeint ist wohl Richard</text:p>
      <text:p text:style-name="P2">Wahles Aufsatz «Gehirn und Bewußtsein», der im Jahre 1884 als</text:p>
      <text:p text:style-name="P2">«Physiologisch-psychologische Studie» erschien und die Rudolf</text:p>
      <text:p text:style-name="P2">Steiner in dem Blatt «Deutsche Wochenschrift» 1885, III. Jahrgang</text:p>
      <text:p text:style-name="P2">Nr. 36 besprach. In dieser Besprechung heißt es z. B.: «Die</text:p>
      <text:p text:style-name="P2">Hauptbedeutung dieses Werkchens liegt darin, einmal in scharfen</text:p>
      <text:p text:style-name="P2">Konturen gezeigt zu haben, was uns eigentlich die Erfahrung gibt</text:p>
      <text:p text:style-name="P2">und was oft zu ihr nur hinzugedacht wird».</text:p>
      <text:p text:style-name="P3"/>
      <text:p text:style-name="P4">224</text:p>
      <text:p text:style-name="P3"/>
      <text:p text:style-name="P2">in seinen Büchern: «Das Ganze der Philosophie und ihr Ende» erschien</text:p>
      <text:p text:style-name="P2">1894, «Über den Mechanismus des geistigen Lebens» 1906.</text:p>
      <text:p text:style-name="P3"/>
      <text:p text:style-name="P3">225</text:p>
      <text:p text:style-name="P3"/>
      <text:p text:style-name="P2">Den Teufel spürt das Völkchen nie...: Ausspruch des Mephistophe-les im</text:p>
      <text:p text:style-name="P2">Ersten Teil des «Faust» von Goethe. Szene «Auerbachs Keller», Verse</text:p>
      <text:p text:style-name="P2">2181 und 2182.</text:p>
      <text:p text:style-name="P3"/>
      <text:p text:style-name="P3">228</text:p>
      <text:p text:style-name="P3"/>
      <text:p text:style-name="P2">in seinem berühmten Prosahymnus: Siehe Hinweis zu S. 147.</text:p>
      <text:p text:style-name="P2">einem Forscher gegenüber: Siehe Hinweis zu S. 148.</text:p>
      <text:p text:style-name="P3"/>
      <text:p text:style-name="P3">236</text:p>
      <text:p text:style-name="P3"/>
      <text:p text:style-name="P2">berühmt geworden ist ja die Rede: Siehe Hinweis zu S. 169.</text:p>
      <text:p text:style-name="P3"/>
      <text:p text:style-name="P3">238</text:p>
      <text:p text:style-name="P3"/>
      <text:p text:style-name="P2">Herbert Spencer versuchte: Siehe Hinweis zu S. 164.</text:p>
      <text:p text:style-name="P3"/>
      <text:p text:style-name="P2">242 Als ich kürzlich einen Zyklus von Vorträgen: Gemeint ist wahrscheinlich der</text:p>
      <text:p text:style-name="P2">Zyklus «Die Ergänzung heutiger Wissenschaften durch Anthroposophie»</text:p>
      <text:p text:style-name="P2">(GA73), der vom 5. bis 14. November 1917 in Zürich gehalten wurde und</text:p>
      <text:p text:style-name="P2">in dem der erste Vortrag ganz dem Thema «Anthroposophie und</text:p>
      <text:p text:style-name="P2">Seelenwissenschaft» gewidmet ist.</text:p>
      <text:p text:style-name="P3">246</text:p>
      <text:p text:style-name="P3"/>
      <text:p text:style-name="P2">Friedrich Theodor Viseber: Siehe Hinweis zu S. 26.</text:p>
      <text:p text:style-name="P2">Johannes Volkelt: Siehe Hinweis zu S. 26.</text:p>
      <text:p text:style-name="P3"/>
      <text:p text:style-name="P2">249 das sehr bedeutende Buch über Psychologie: Siehe Hinweis zu S. 131.</text:p>
      <text:p text:style-name="P3">252</text:p>
      <text:p text:style-name="P3"/>
      <text:p text:style-name="P2">Dewar: Siehe Hinweis zu S. 84.</text:p>
      <text:p text:style-name="P3"/>
      <text:p text:style-name="P3">260</text:p>
      <text:p text:style-name="P3"/>
      <text:p text:style-name="P2">wenn Herman Grimm im Gespräch mit mir: Siehe Hinweis zu S. 171.</text:p>
      <text:p text:style-name="P3"/>
      <text:p text:style-name="P3">261</text:p>
      <text:p text:style-name="P3"/>
      <text:p text:style-name="P2">der englische Geschichtsforscher Gibbon: Siehe Hinweis zu S. 172.</text:p>
      <text:p text:style-name="P3"/>
      <text:p text:style-name="P3">262</text:p>
      <text:p text:style-name="P3"/>
      <text:p text:style-name="P2">Karl Marx und ähnliche Leute: Siehe Hinweis zu S. 174.</text:p>
      <text:p text:style-name="P3"/>
      <text:p text:style-name="P3">266</text:p>
      <text:p text:style-name="P3"/>
      <text:p text:style-name="P2">Dr. Roman Boos: Siehe Hinweis zu S. 181.</text:p>
      <text:p text:style-name="P3"/>
      <text:p text:style-name="P2">268 Von einem ausgezeichneten Forscher: Rudolf Kjellen (1864-1922),</text:p>
      <text:p text:style-name="P2">schwedischer Historiker und Staatsmann. Sein Buch «Der Staat als</text:p>
      <text:p text:style-name="P2">Lebensform» erschien 1916 in Leipzig.</text:p>
      <text:p text:style-name="P3">272</text:p>
      <text:p text:style-name="P3"/>
      <text:p text:style-name="P2">Deshalb hat Goethe das bedeutende Wort: Siehe Hinweis zu S. 184.</text:p>
      <text:p text:style-name="P3"/>
      <text:p text:style-name="P2">275 in der Schweiz verstorbenen Franz Brentano: Siehe Hinweis zu S.51.</text:p>
      <text:p text:style-name="P2">277 ich habe das ausgeführt: Das III. Kapitel von Rudolf Steiners Buch «Von</text:p>
      <text:p text:style-name="P2">Seelenrätseln» (1917), GA21, hat den Titel «Franz Brentano (Ein</text:p>
      <text:p text:style-name="P2">Nachruf)». Es bringt eine ausführliche Würdigung von Brentanos Denken</text:p>
      <text:p text:style-name="P2">und Erkenntnisringen (S. 78-127).</text:p>
      <text:p text:style-name="P3"/>
      <text:p text:style-name="P1">283 die dann übergegangen sind auf Cartesius: Rene Descartes (1596-1650),</text:p>
      <text:p text:style-name="P2">nannte sich, dem Brauch seiner Zeit folgend, auch mit der ins Lateinische</text:p>
      <text:p text:style-name="P2">übertragenen Form seines Namens. Seine philosophischen Hauptwerke</text:p>
      <text:p text:style-name="P2">sind: «Discours de la Methode», 1637, lateinisch 1644, und</text:p>
      <text:p text:style-name="P2">«Meditationes de prima Philosophia», 1644.</text:p>
      <text:p text:style-name="P2">Aurelius Augustinus, 354-430, Kirchenvater und Heiliger, der als der</text:p>
      <text:p text:style-name="P2">bedeutendste Philosoph des christlichen Altertums angesehen wird. Gedankengänge, wie die hier von Rudolf Steiner erwähnten, finden sich</text:p>
      <text:p text:style-name="P2">an verschiedenen Stellen seiner Werke. In den Solilo-quien 11,1 heißt es</text:p>
      <text:p text:style-name="P2">z.B.: «Du, nach Selbsterkenntnis Strebender, weißt du, daß du bist? Das</text:p>
      <text:p text:style-name="P2">weiß ich. Woher weißt du es? Das weiß ich nicht. Nimmst du dich als</text:p>
      <text:p text:style-name="P2">einfach oder vielfach wahr? Das weiß ich nicht. Weißt du, daß du dich</text:p>
      <text:p text:style-name="P2">bewegst? Das weiß ich nicht. Weißt du, daß du denkst? Das weiß ich.»</text:p>
      <text:p text:style-name="P2">Vergleiche auch «De Trinitate» Buch X, Kapitel 14.</text:p>
      <text:p text:style-name="P3">288</text:p>
      <text:p text:style-name="P2">solche Bücher wie das... von Ziehen: Siehe Hinweis zu S. 131.</text:p>
      <text:p text:style-name="P2">295 im dritten Vortrage: Gemeint ist der Vortrag, der in Basel am 6. November</text:p>
      <text:p text:style-name="P2">vorgesehen war, der aber dann nicht stattfinden konnte. Der Berner</text:p>
      <text:p text:style-name="P2">Vortrag vom 9. Dezember 1918, der in unserem Band als neunter</text:p>
      <text:p text:style-name="P2">abgedruckt ist, stellt jedoch einen Parallelvortrag zu demselben Thema</text:p>
      <text:p text:style-name="P2">dar.</text:p>
      <text:p text:style-name="P3">303</text:p>
      <text:p text:style-name="P2">wie damals Eduard von Hartmann: Siehe Hinweis zu S. 21. Das von</text:p>
      <text:p text:style-name="P2">Rudolf Steiner erwähnte anonym erschienene Buch E. v. Hartmanns hatte</text:p>
      <text:p text:style-name="P2">den Titel «Das Unbewußte vom Standpunkt der Physiologie und</text:p>
      <text:p text:style-name="P2">Deszendenztheorie. Eine kritische Beleuchtung des naturphilosophischen</text:p>
      <text:p text:style-name="P2">Teils der &lt;Philosophie des Unbewußten»», Berlin, 1872. Die 2. Auflage</text:p>
      <text:p text:style-name="P2">mit Nennung des Autors und mit «Allgemeinen Vorbemerkungen» und</text:p>
      <text:p text:style-name="P2">Zusätzen versehen, erschien 1877.</text:p>
      <text:p text:style-name="P3">304</text:p>
      <text:p text:style-name="P2">Oskar Schmidt, 1823-1886, Zoologe. In seinem Buch «Die</text:p>
      <text:p text:style-name="P2">naturwissenschaftlichen Grundlagen der Philosophie des Unbewußten»</text:p>
      <text:p text:style-name="P2">sagt er auf Seite 3 über die Schrift des Anonymus: «Sie habe alle, welche</text:p>
      <text:p text:style-name="P2">nicht auf das Unbewußte eingeschworen sind, in ihrer Über* zeugung</text:p>
      <text:p text:style-name="P2">vollkommen bestätigt, daß der Darwinismus im Rechte sei.» Diese Schrift</text:p>
      <text:p text:style-name="P2">war 1877 erschienen.</text:p>
      <text:p text:style-name="P2">in Prag... in zwei öffentlichen Vorträgen: Diese beiden Vorträge wurden</text:p>
      <text:p text:style-name="P2">am 19. und 25. März 1911 gehalten, unter den Titeln «Wie widerlegt man</text:p>
      <text:p text:style-name="P2">Theosophie?» und «Wie verteidigt man Theosophie?» Es sind davon</text:p>
      <text:p text:style-name="P2">jedoch keine Nachschriften erhalten geblieben. Rudolf Steiner hielt aber</text:p>
      <text:p text:style-name="P2">in Berlin am 31. Oktober und am 7. November 1912 zwei Vorträge mit</text:p>
      <text:p text:style-name="P2">fast den gleichen Titeln. Sie sind abgedruckt in dem Band «Ergebnisse</text:p>
      <text:p text:style-name="P2">der Geistesforschung», GA62.</text:p>
      <text:p text:style-name="P3"/>
      <text:p text:style-name="P4">309</text:p>
      <text:p text:style-name="P3"/>
      <text:p text:style-name="P2">Du Bois-Reymond: Siehe Hinweis zu S. 26.</text:p>
      <text:p text:style-name="P3"/>
      <text:p text:style-name="P2">311 jetzt in der Neuauflage eben erschienene: «Die Philosophie der Freiheit»</text:p>
      <text:p text:style-name="P2">(GA4), erschien im April 1918, nachdem sie viele Jahre lang vergriffen</text:p>
      <text:p text:style-name="P2">gewesen war, in einer zweiten, wesentlich ergänzten und erweiterten,</text:p>
      <text:p text:style-name="P2">sowie mit einer neuen Vorrede versehenen Auflage.</text:p>
      <text:p text:style-name="P2">315 Louis Waldstein: Das Buch ist in öffentlichen Bibliotheken nicht mehr zu</text:p>
      <text:p text:style-name="P2">bekommen. In der Bibliothek Rudolf Steiners findet es sich mit dem</text:p>
      <text:p text:style-name="P2">Vermerk: Erschienen in «Grenzfragen des Nerven- und Seelenlebens 62,</text:p>
      <text:p text:style-name="P2">Übersetzung von Gertrud Veraguth». Die erwähnte Stelle steht im III.</text:p>
      <text:p text:style-name="P2">Kapitel, S. 34.</text:p>
      <text:p text:style-name="P2">321 Henry Bergson, 1859-1941, französischer Philosoph, Professor am College</text:p>
      <text:p text:style-name="P2">de France in Paris. 1927 Nobelpreisträger für Literatur.</text:p>
      <text:p text:style-name="P3">334</text:p>
      <text:p text:style-name="P3"/>
      <text:p text:style-name="P2">Richard Wähle: Siehe die Hinweise zu S. 223 und 224.</text:p>
      <text:p text:style-name="P3"/>
      <text:p text:style-name="P3">336</text:p>
      <text:p text:style-name="P3"/>
      <text:p text:style-name="P2">über das Bild hinaus zur Wirklichkeit vorstößt: Diese Worte wurden vom</text:p>
      <text:p text:style-name="P2">Herausgeber hinzugefügt, da der Schluß des Satzes im Stenogramm</text:p>
      <text:p text:style-name="P2">unverständlich und unvollständig ist.</text:p>
      <text:p text:style-name="P3"/>
      <text:p text:style-name="P3">337</text:p>
      <text:p text:style-name="P3"/>
      <text:p text:style-name="P2">in den zwei Vorträgen der nächsten Woche: Siehe den Hinweis zu S. 295.</text:p>
      <text:p text:style-name="P2">Außer am 6. November war auch am 8. November noch ein Vortrag</text:p>
      <text:p text:style-name="P2">vorgesehen. Dieser fand zwar statt, es gibt aber keine Nachschriften</text:p>
      <text:p text:style-name="P2">davon.</text:p>
      <text:p text:style-name="P3"/>
      <text:p text:style-name="P3">342</text:p>
      <text:p text:style-name="P3"/>
      <text:p text:style-name="P2">Richard Wähle: Siehe die Hinweise zu S.223 und 224.</text:p>
      <text:p text:style-name="P3"/>
      <text:p text:style-name="P3">351</text:p>
      <text:p text:style-name="P3"/>
      <text:p text:style-name="P2">Da wird ein interessanter Fall erzählt: Siehe Hinweis zu S. 315.</text:p>
      <text:p text:style-name="P3"/>
      <text:p text:style-name="P3">361</text:p>
      <text:p text:style-name="P3"/>
      <text:p text:style-name="P2">wie Ziehens «Physiologische Psychologie»: Siehe Hinweis zu S. 131.</text:p>
      <text:p text:style-name="P3"/>
      <text:p text:style-name="P3">362</text:p>
      <text:p text:style-name="P3"/>
      <text:p text:style-name="P2">Das hängt aber zusammen innerlich: Dieser Satz mußte stark korrigiert</text:p>
      <text:p text:style-name="P2">werden, da er im Stenogramm grammatikalisch falsch und nicht sinnvoll</text:p>
      <text:p text:style-name="P2">war.</text:p>
      <text:p text:style-name="P3"/>
      <text:p text:style-name="P2">369 im gewöhnlichen menschlichen Vorstellen: Nach diesen Worten war im</text:p>
      <text:p text:style-name="P2">Stenogramm eine Lücke bis zu den Worten «fortlaufenden</text:p>
      <text:p text:style-name="P2">gewöhnlichen». Die dazwischen stehenden Worte wurden vom</text:p>
      <text:p text:style-name="P2">Herausgeber sinngemäß eingefügt.</text:p>
      <text:p text:style-name="P2">John Ruskin, 1819-1900, Professor für Kunstgeschichte in Oxford. Er</text:p>
      <text:p text:style-name="P2">betrachtete die mittelalterliche Kunst als Ausdruck von Gläubigkeit und</text:p>
      <text:p text:style-name="P2">Menschlichkeit und kämpfte für eine neue Wirtschafts-Ethik und gegen</text:p>
      <text:p text:style-name="P2">die</text:p>
      <text:p text:style-name="P2">entmenschlichende</text:p>
      <text:p text:style-name="P2">Wirkung</text:p>
      <text:p text:style-name="P2">von</text:p>
      <text:p text:style-name="P2">Rationalisierung</text:p>
      <text:p text:style-name="P2">und</text:p>
      <text:p text:style-name="P2">Industrialisierung.</text:p>
      <text:p text:style-name="P2">376 Alfred Rüssel Wallace, 1823-1913, britischer Zoologe. Er gilt als Wegbereiter</text:p>
      <text:p text:style-name="P2">der Abstammungslehre. 1858 schrieb er ein Werk «On</text:p>
      <text:p text:style-name="P3"/>
      <text:p text:style-name="P1">the Tendency of Varieties», das Gedanken entwickelte, die denen</text:p>
      <text:p text:style-name="P2">Darwins («Entstehung der Arten», veröffentlicht 1859) schon sehr nahe</text:p>
      <text:p text:style-name="P2">kamen.</text:p>
      <text:p text:style-name="P3">381</text:p>
      <text:p text:style-name="P3"/>
      <text:p text:style-name="P2">Oscar Hertwig: Siehe Hinweis zu S. 59.</text:p>
      <text:p text:style-name="P2">andere, kleinere Schrift: Über soziale und politische Fragen, erschien</text:p>
      <text:p text:style-name="P2">1918 mit dem Titel «Zur Abwehr des sozialen, des ethischen und des</text:p>
      <text:p text:style-name="P2">politischen Darwinismus».</text:p>
      <text:p text:style-name="P3"/>
      <text:p text:style-name="P3">400</text:p>
      <text:p text:style-name="P3"/>
      <text:p text:style-name="P2">Karl Marx, 1818-1883, Begründer des wissenschaftlichen Sozialismus</text:p>
      <text:p text:style-name="P2">und des historischen Materialismus. In seinen «Thesen über Feuerbach»</text:p>
      <text:p text:style-name="P2">steht auf S. 192 (11. These) der Satz: «Die Philosophen haben die Welt</text:p>
      <text:p text:style-name="P2">nur verschieden interpretiert; es kömmt darauf an, sie zu verändern.»</text:p>
      <text:p text:style-name="P3"/>
      <text:p text:style-name="P3">401</text:p>
      <text:p text:style-name="P3"/>
      <text:p text:style-name="P2">in einer Arbeiter-Bildungsschule: Seine Arbeit an dieser Schule schildert</text:p>
      <text:p text:style-name="P2">Rudolf Steiner ausführlich im 28. Kapitel seiner Selbstbiographie «Mein</text:p>
      <text:p text:style-name="P2">Lebensgang», GA28.</text:p>
      <text:p text:style-name="P3"/>
      <text:p text:style-name="P2">407 Auguste Comte, 1798-1875, französischer Philosoph. Er wollte alle</text:p>
      <text:p text:style-name="P2">Wissensgebiete auf so strenge, logisch durchschaubare Gesetze</text:p>
      <text:p text:style-name="P2">zurückführen, wie wir sie von der Physik und der Chemie her kennen.</text:p>
      <text:p text:style-name="P2">Den Gang der Menschheitsentwicklung sah er so, daß wir von einer</text:p>
      <text:p text:style-name="P2">theologischen über eine idealistische zu einer wissenschaftlichen, rein</text:p>
      <text:p text:style-name="P2">rationalen Weltanschauung aufzusteigen haben.</text:p>
      <text:p text:style-name="P2">PlatOy 427-347 vor Chr. In seinem Werk wird die Frage der Sklaverei</text:p>
      <text:p text:style-name="P2">nicht explizit behandelt, doch gibt es manche Stellen, die zeigen, daß er</text:p>
      <text:p text:style-name="P2">diese Einrichtung als etwas Selbstverständliches hinnahm, z. B. im 9.</text:p>
      <text:p text:style-name="P2">Buch des «Staates» («Politeia») die Abschnitte 578 und 579.</text:p>
      <text:p text:style-name="P2">412 John Henry Newman, 1801-1890. Das von Rudolf Steiner zitierte Wort ist</text:p>
      <text:p text:style-name="P2">überliefert in dem Buch «Das transzendentale Weltall» von C. G.</text:p>
      <text:p text:style-name="P2">Harrison (Originaltitel «The Transcendental Universe», 1893; deutsche</text:p>
      <text:p text:style-name="P2">Ausgabe, übersetzt von Leiningen, Billigheim 1897). Dort heißt es in der</text:p>
      <text:p text:style-name="P2">Vorrede S. 14: «Dr. Newman soll in Rom bei Gelegenheit seiner</text:p>
      <text:p text:style-name="P2">Einkleidung als Kardinal erklärt haben: Er sehe keine Hoffnung für die</text:p>
      <text:p text:style-name="P2">Religion außer in einer neuen Offenbarung.»</text:p>
      <text:p text:style-name="P3"/>
      <text:p text:style-name="P1">NAMENREGISTER (* = ohne</text:p>
      <text:p text:style-name="P2">Namensnennung)</text:p>
      <text:p text:style-name="P3"/>
      <text:p text:style-name="P2">Adams, Brooks 182 Aristoteles</text:p>
      <text:p text:style-name="P2">87,276 Atwater, Wilbur Olin</text:p>
      <text:p text:style-name="P2">111 Augustinus 283-285</text:p>
      <text:p text:style-name="P2">Bergson, Henry 285,321 Boos,</text:p>
      <text:p text:style-name="P2">Roman 181,266 Brentano, Franz</text:p>
      <text:p text:style-name="P3">51,275-277,305</text:p>
      <text:p text:style-name="P2">Cartesius, siehe Descartes</text:p>
      <text:p text:style-name="P2">Christus Jesus 101 Comte,</text:p>
      <text:p text:style-name="P2">Auguste 407</text:p>
      <text:p text:style-name="P2">Darwin, Charles 59,60,303, 304,</text:p>
      <text:p text:style-name="P3">376,381</text:p>
      <text:p text:style-name="P2">Descartes, Rene (Renatus Cartesius)</text:p>
      <text:p text:style-name="P3">283-285</text:p>
      <text:p text:style-name="P2">Dewar, James 84, 85,252,253</text:p>
      <text:p text:style-name="P2">Du Bois-Reymond, Emil 26,309,</text:p>
      <text:p text:style-name="P3">310</text:p>
      <text:p text:style-name="P2">Ebbinghaus, Hermann 39,97,98</text:p>
      <text:p text:style-name="P2">Fortlage, Carl 18-21</text:p>
      <text:p text:style-name="P2">Frobenius, Leo 103</text:p>
      <text:p text:style-name="P2">Galilei, Galileo 100,101, 343</text:p>
      <text:p text:style-name="P2">Gibbon, Edward 172, 261 Goethe,</text:p>
      <text:p text:style-name="P2">Johann Wolf gang von</text:p>
      <text:p text:style-name="P3">29,50,51,69,82,105,106,</text:p>
      <text:p text:style-name="P3">147-149,184-186,195,</text:p>
      <text:p text:style-name="P3">227-229,272,273,289,290, 367,368</text:p>
      <text:p text:style-name="P2">Grimm, Herman 171,172,260, 261</text:p>
      <text:p text:style-name="P3"/>
      <text:p text:style-name="P2">Haeckel, Ernst 59,151,304, 377</text:p>
      <text:p text:style-name="P2">Haller, Albrecht 148,228*, 229*</text:p>
      <text:p text:style-name="P2">von Hartmann, Eduard 21,91,</text:p>
      <text:p text:style-name="P2">303,304 Hegel, Georg Wilhelm</text:p>
      <text:p text:style-name="P2">Friedrich</text:p>
      <text:p text:style-name="P2">31 Helmholtz, Hermann 111</text:p>
      <text:p text:style-name="P2">Hertwig, Oscar 59,60 151,381 Huch,</text:p>
      <text:p text:style-name="P2">Ricarda 94</text:p>
      <text:p text:style-name="P2">Ireland, John 102</text:p>
      <text:p text:style-name="P2">Kant, Imanuel 254,258,311,347,</text:p>
      <text:p text:style-name="P2">382,383,384, 386 Kjellen, Rudolf</text:p>
      <text:p text:style-name="P2">269 Kopernikus, Nikolaus 55,90,</text:p>
      <text:p text:style-name="P3">100,101,213,259,271,340,343</text:p>
      <text:p text:style-name="P2">Laplace, Pierre Simon 254,258</text:p>
      <text:p text:style-name="P2">Lenin, Wladimir Iljitsch (Ulja-now)</text:p>
      <text:p text:style-name="P3">410</text:p>
      <text:p text:style-name="P2">Marx, Karl 173-175,262,263,</text:p>
      <text:p text:style-name="P2">400,401,406,410 Mayer,</text:p>
      <text:p text:style-name="P2">Julius Robert 111</text:p>
      <text:p text:style-name="P2">Newman, John Henry 412,413</text:p>
      <text:p text:style-name="P2">Nietzsche, Friedrich 95,224</text:p>
      <text:p text:style-name="P2">Paulsen, Friedrich 39 Plato</text:p>
      <text:p text:style-name="P3">407</text:p>
      <text:p text:style-name="P2">Roosevelt, Theodore 181</text:p>
      <text:p text:style-name="P2">Rubner, Max 111 Ruskin,</text:p>
      <text:p text:style-name="P2">John 369</text:p>
      <text:p text:style-name="P3"/>
      <text:p text:style-name="P1">Schiller, Friedrich von 169,170,</text:p>
      <text:p text:style-name="P2">236,237 Schmidt, Oskar 304</text:p>
      <text:p text:style-name="P2">Spencer, Herbert 164,165,</text:p>
      <text:p text:style-name="P2">238-240 Spicker, Gideon 33-35</text:p>
      <text:p text:style-name="P2">Strauß, David Friedrich 91,96</text:p>
      <text:p text:style-name="P2">Thomas von Aquino 87, 88</text:p>
      <text:p text:style-name="P2">Trotzkij, Leo Davidowitsch</text:p>
      <text:p text:style-name="P2">(Bronstein) 410</text:p>
      <text:p text:style-name="P3"/>
      <text:p text:style-name="P2">Vischer, Friedrich Theodor 26,</text:p>
      <text:p text:style-name="P3">27,30,31,158,184,246,247</text:p>
      <text:p text:style-name="P2">Volkeltjohannes 158,246</text:p>
      <text:p text:style-name="P2">Wähle, Richard 223-225, 334,</text:p>
      <text:p text:style-name="P2">335, 342 Waldstein, Louis</text:p>
      <text:p text:style-name="P2">315,351 Wallace, Alfred Rüssel</text:p>
      <text:p text:style-name="P2">376,377 Wundt, Wilhelm 39</text:p>
      <text:p text:style-name="P2">Ziehen, Theodor 131,245,249,</text:p>
      <text:p text:style-name="P3">288,361</text:p>
      <text:p text:style-name="P3"/>
      <text:p text:style-name="P1">RUDOLF</text:p>
      <text:p text:style-name="P3"/>
      <text:p text:style-name="P2">STEINER</text:p>
      <text:p text:style-name="P3"/>
      <text:p text:style-name="P2">GESAMTAUSGABE</text:p>
      <text:p text:style-name="P3"/>
      <text:p text:style-name="P2">Gliederung nach: Rudolf Steiner — Das literarische</text:p>
      <text:p text:style-name="P2">und künstlerische Werk. Eine bibliographische Übersicht</text:p>
      <text:p text:style-name="P2">(Bibliographie-Nrn. kursiv in Klammern)</text:p>
      <text:p text:style-name="P2">A. SCHRIFTEN /.</text:p>
      <text:p text:style-name="P3"/>
      <text:p text:style-name="P2">Werke</text:p>
      <text:p text:style-name="P2">Goethes Naturwissenschaftliche Schriften, eingeleitet und kommentiert von R.</text:p>
      <text:p text:style-name="P2">Steiner, 5 Bände, 1884-1897, Nachdruck 1975, (la-e); separate Ausgabe der</text:p>
      <text:p text:style-name="P2">Einleitungen, 1925 (1) Grundlinien einer Erkenntnistheorie der Goetheschen</text:p>
      <text:p text:style-name="P2">Weltanschauung, 1886 (2) Wahrheit und Wissenschaft. Vorspiel einer Philosophie</text:p>
      <text:p text:style-name="P2">der Freiheit^ 1892 (3) Die Philosophie der Freiheit. Grundzüge einer modernen</text:p>
      <text:p text:style-name="P2">Weltanschauung, 1894</text:p>
      <text:p text:style-name="P2">(4) Friedrich Nietzsche, ein Kämpfer gegen seine Zeit, 1895 (5) Goethes</text:p>
      <text:p text:style-name="P2">Weltanschauung, 1897 (6) Die Mystik im Aufgange des neuzeidichen</text:p>
      <text:p text:style-name="P2">Geisteslebens und ihr Verhältnis zur</text:p>
      <text:p text:style-name="P2">modernen Weltanschauung, 1901 (7) Das Christentum als mystische Tatsache</text:p>
      <text:p text:style-name="P2">und die Mysterien des Altertums, 1902</text:p>
      <text:p text:style-name="P3">(8)</text:p>
      <text:p text:style-name="P3"/>
      <text:p text:style-name="P2">Theosophie.</text:p>
      <text:p text:style-name="P2">Einführung</text:p>
      <text:p text:style-name="P2">in</text:p>
      <text:p text:style-name="P2">übersinnliche</text:p>
      <text:p text:style-name="P2">Welterkenntnis</text:p>
      <text:p text:style-name="P2">und</text:p>
      <text:p text:style-name="P2">Menschenbestimmung, 1904 (9)</text:p>
      <text:p text:style-name="P2">Wie erlangt man Erkenntnisse der höheren Welten? 1904/05 (10)</text:p>
      <text:p text:style-name="P2">Aus der Akasha-Chronik, 1904-1908 (11)</text:p>
      <text:p text:style-name="P2">Die Stufen der höheren Erkenntnis, 1905-1908 (12)</text:p>
      <text:p text:style-name="P2">Die Geheimwissenschaft im Umriß, 1910 (13)</text:p>
      <text:p text:style-name="P2">Vier Mysteriendramen, 1910-1913 (14)</text:p>
      <text:p text:style-name="P2">Die geistige Führung des Menschen und der Menschheit, 1911 (15)</text:p>
      <text:p text:style-name="P2">Anthroposophischer Seelenkalender, 1912 (in 40)</text:p>
      <text:p text:style-name="P2">Ein Weg zur Selbsterkenntnis des Menschen, 1912 (16)</text:p>
      <text:p text:style-name="P2">Die Schwelle der geistigen Welt, 1913 (17)</text:p>
      <text:p text:style-name="P2">Die Rätsel der Philosophie in ihrer Geschichte als Umriß dargestellt, 1914 (18)</text:p>
      <text:p text:style-name="P2">Vom Menschenrätsel, 1916 (20)</text:p>
      <text:p text:style-name="P2">Von Seelenrätseln, 1917 (21)</text:p>
      <text:p text:style-name="P2">Goethes Geistesart in ihrer Offenbarung durch seinen Faust und durch das</text:p>
      <text:p text:style-name="P2">Märchen von der Schlange und der Lilie, 1918 (22)</text:p>
      <text:p text:style-name="P2">Die Kernpunkte der sozialen Frage in den Lebensnotwendigkeiten der Gegenwart</text:p>
      <text:p text:style-name="P2">und Zukunft, 1919 (23)</text:p>
      <text:p text:style-name="P2">Aufsätze über die Dreigliederung des sozialen Organismus und zur Zeitlage</text:p>
      <text:p text:style-name="P3">1915-1921 (24)</text:p>
      <text:p text:style-name="P2">Kosmologie, Religion und Philosophie, 1922 (25)</text:p>
      <text:p text:style-name="P2">Anthroposophische Leitsätze, 1924/25 (26)</text:p>
      <text:p text:style-name="P2">Grundlegendes für eine Erweiterung der Heilkunst nach geisteswissenschaftlichen</text:p>
      <text:p text:style-name="P2">Erkenntnissen, 1925. Von Dr. R. Steiner und Dr. I. Wegman (27)</text:p>
      <text:p text:style-name="P2">Mein Lebensgang, 1923-1925 (28)</text:p>
      <text:p text:style-name="P3"/>
      <text:p text:style-name="P1">//. Gesammelte Aufsätze</text:p>
      <text:p text:style-name="P2">Aufsätze zur Dramaturgie 1889-1901 (29)- Methodische Grundlagen der</text:p>
      <text:p text:style-name="P2">Anthroposophie 1884-1901 (30) - Aufsätze zur Kultur- und Zeitgeschichte</text:p>
      <text:p text:style-name="P2">1887-1901 (31) - Aufsätze zur Literatur 1886-1902 (32) - Biographien und</text:p>
      <text:p text:style-name="P2">biographische Skizzen 1894-1905 (33) - Aufsätze aus «Lucifer-Gnosis»</text:p>
      <text:p text:style-name="P2">1903-1908 (34) - Philosophie und Anthroposophie 1904-1918 (35) — Aufsätze</text:p>
      <text:p text:style-name="P2">aus «Das Goetheanum» 1921-1925 (36)</text:p>
      <text:p text:style-name="P2">III. Veröffentlichungen aus dem Nachlaß</text:p>
      <text:p text:style-name="P2">Briefe - Wahrspruchworte - Bühnenbearbeitungen - Entwürfe zu den Vier</text:p>
      <text:p text:style-name="P2">Mysteriendramen 1910-1913 - Anthroposophie. Ein Fragment — Gesammelte</text:p>
      <text:p text:style-name="P2">Skizzen und Fragmente - Aus Notizbüchern und -blättern - (38-47)</text:p>
      <text:p text:style-name="P2">B. DAS VORTRAGSWERK</text:p>
      <text:p text:style-name="P2">/. Öffentliche Vortrage</text:p>
      <text:p text:style-name="P2">Die Berliner öffentlichen Vortragsreihen, 1903/04 bis 1917/18 (51-67) Öffentliche Vorträge, Vortragsreihen und Hochschulkurse an anderen Orten</text:p>
      <text:p text:style-name="P2">Europas 1906-1924 (68-84)</text:p>
      <text:p text:style-name="P2">IL Vorträge vor Mitgliedern der Anthroposophischen Gesellschaft</text:p>
      <text:p text:style-name="P2">Vorträge und Vortragszyklen allgemein-anthroposophischen Inhalts Christolo-gie und Evangelien-Betrachtungen - Geisteswissenschaftliche</text:p>
      <text:p text:style-name="P2">Menschenkunde -Kosmische und menschliche Geschichte - Die geistigen</text:p>
      <text:p text:style-name="P2">Hintergründe der sozialen Frage - Der Mensch in seinem Zusammenhang mit dem</text:p>
      <text:p text:style-name="P2">Kosmos - Karma-Betrachtungen - (91-244).</text:p>
      <text:p text:style-name="P2">Vorträge und Schriften zur Geschichte der anthroposophischen Bewegung und der</text:p>
      <text:p text:style-name="P2">Anthroposophischen Gesellschaft (251-263)</text:p>
      <text:p text:style-name="P2">III. Vorträge und Kurse zu einzelnen Lebensgebieten</text:p>
      <text:p text:style-name="P2">Vorträge über Kunst: Allgemein-Künstlerisches - Eurythmie - Sprachgestaltung</text:p>
      <text:p text:style-name="P2">und Dramatische Kunst - Musik - Bildende Künste - Kunstgeschichte - (271-292)</text:p>
      <text:p text:style-name="P2">- Vorträge über Erziehung (293-311) - Vorträge über Medizin (312-319) -Vonräge</text:p>
      <text:p text:style-name="P2">über Naturwissenschaft (320-327) - Vorträge über das soziale Leben und die</text:p>
      <text:p text:style-name="P2">Dreigliederung des sozialen Organismus (328-341) — Vorträge für die Arbeiter</text:p>
      <text:p text:style-name="P2">am Goetheanumbau (347-354)</text:p>
      <text:p text:style-name="P2">C.</text:p>
      <text:p text:style-name="P3"/>
      <text:p text:style-name="P2">DAS KÜNSTLERISCHE WERK</text:p>
      <text:p text:style-name="P3"/>
      <text:p text:style-name="P2">Originalgetreue Wiedergaben von malerischen und graphischen Entwürfen und</text:p>
      <text:p text:style-name="P2">Skizzen Rudolf Steiners in Kunstmappen oder als Einzelblätter: Entwürfe für die</text:p>
      <text:p text:style-name="P2">Malerei des Ersten Goetheanum — Schulungsskizzen für Maler - Programmbilder</text:p>
      <text:p text:style-name="P2">für Eurythmie-Aufführungen - Eurythmieformen - Entwürfe zu den</text:p>
      <text:p text:style-name="P2">Eurythmie-figuren, u. a.</text:p>
      <text:p text:style-name="P2">Die Bände der Rudolf Steiner Gesamtausgabe</text:p>
      <text:p text:style-name="P2">sind innerhalb einzelner Gruppen einheitlich ausgestattet.</text:p>
      <text:p text:style-name="P2">feder Band ist einzeln erha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