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Friedrich Nietzsche.</text:p>
      <text:p text:style-name="P2">Ein Kämpfer gegen seine Zeit.</text:p>
      <text:p text:style-name="P2">Dornach, (CH). Rudolf-Steiner-Verlag, 1963.</text:p>
      <text:p text:style-name="P3"/>
      <text:p text:style-name="P1">2</text:p>
      <text:p text:style-name="P2">INHALT</text:p>
      <text:p text:style-name="P2">Vorrede zur ersten Auflage</text:p>
      <text:p text:style-name="P2">Nietzsches Werke</text:p>
      <text:p text:style-name="P2">I.</text:p>
      <text:p text:style-name="P3"/>
      <text:p text:style-name="P2">Der Charakter</text:p>
      <text:p text:style-name="P3"/>
      <text:p text:style-name="P2">II.</text:p>
      <text:p text:style-name="P3"/>
      <text:p text:style-name="P2">Der Übermensch</text:p>
      <text:p text:style-name="P3"/>
      <text:p text:style-name="P2">II.</text:p>
      <text:p text:style-name="P3"/>
      <text:p text:style-name="P2">Nietzsches Entwicklungsgang</text:p>
      <text:p text:style-name="P3"/>
      <text:p text:style-name="P3">1.</text:p>
      <text:p text:style-name="P3"/>
      <text:p text:style-name="P2">Die Philosophie Nietzsches als Psycho-pathologisches Problem</text:p>
      <text:p text:style-name="P3"/>
      <text:p text:style-name="P3">2.</text:p>
      <text:p text:style-name="P3"/>
      <text:p text:style-name="P2">Friedrich Nietzsches Persönlichkeit und die Psycho-Pathologie</text:p>
      <text:p text:style-name="P3"/>
      <text:p text:style-name="P3">3.</text:p>
      <text:p text:style-name="P3"/>
      <text:p text:style-name="P2">Die Persönlichkeit Friedrich Nietzsches – Eine Gedächtnisrede</text:p>
      <text:p text:style-name="P3"/>
      <text:p text:style-name="P1">3</text:p>
      <text:p text:style-name="P2">Vorrede zur ersten Auflage</text:p>
      <text:p text:style-name="P3"/>
      <text:p text:style-name="P2">[9] Als ich vor sechs Jahren die Werke Friedrich Nietzsches kennen lernte, waren in mir</text:p>
      <text:p text:style-name="P2">bereits Ideen ausgebildet, die den seinigen ähnlich sind. Unabhängig von ihm und auf</text:p>
      <text:p text:style-name="P2">anderen Wegen als er, bin ich zu Anschauungen gekommen, die im Einklang stehen mit</text:p>
      <text:p text:style-name="P2">dem, was Nietzsche in seinen Schriften: «Zarathustra», «Jenseits von Gut und Böse»,</text:p>
      <text:p text:style-name="P2">«Genealogie der Moral» und« Götzen-Dämmerung» ausgesprochen hat. Schon in</text:p>
      <text:p text:style-name="P2">meinem 1886 erschienenen kleinen Buche «Erkenntnistheorie der Goetheschen</text:p>
      <text:p text:style-name="P2">Weltanschauung» kommt dieselbe Gesinnung zum Ausdruck wie in den genannten</text:p>
      <text:p text:style-name="P2">Werken Nietzsches.</text:p>
      <text:p text:style-name="P2">Dies ist der Grund, warum ich mich gedrängt fühlte, ein Bild von dem Vorstellungs- und</text:p>
      <text:p text:style-name="P2">Empfindungsleben Nietzsches zu zeichnen. Ich glaube, daß ein solches Bild Nietzsche</text:p>
      <text:p text:style-name="P2">am ähnlichsten dann wird, wenn man es seinen erwähnten letzten Schriften gemäß</text:p>
      <text:p text:style-name="P2">schafft. So habe ich es getan. Die früheren Schriften Nietzsches zeigen uns ihn als</text:p>
      <text:p text:style-name="P2">Suchenden. Er stellt sich uns in ihnen dar als rastlos aufwärts Strebender. In seinen</text:p>
      <text:p text:style-name="P2">letzten Schriften sehen wir ihn auf dem Gipfel angelangt, der eine seiner ureigenen</text:p>
      <text:p text:style-name="P2">Geistesart angemessene Höhe hat. In den meisten der bis jetzt über Nietzsche</text:p>
      <text:p text:style-name="P2">erschienenen Schriften wird dessen Entwickelung so dargestellt, als ob er in den</text:p>
      <text:p text:style-name="P2">verschiedenen Zeiten seiner Schriftstellerlaufbahn voneinander mehr oder weniger</text:p>
      <text:p text:style-name="P2">abweichende Meinungen gehabt hätte. Ich habe zu zeigen versucht, daß von einem</text:p>
      <text:p text:style-name="P2">Meinungswechsel bei Nietzsche nicht die Rede sein kann, sondern nur von einer</text:p>
      <text:p text:style-name="P2">Aufwärts-Bewegung, von der naturgemäßen Entwickelung einer Persönlichkeit, die noch</text:p>
      <text:p text:style-name="P2">nicht die ihren Anschauungen [10] entsprechende Ausdrucksform gefunden hatte, als sie</text:p>
      <text:p text:style-name="P2">ihre ersten Schriften schrieb.</text:p>
      <text:p text:style-name="P2">Das Endziel von Nietzsches Wirken ist die Zeichnung des Typus «Übermensch». Diesen</text:p>
      <text:p text:style-name="P2">Typus zu charakterisieren, habe ich als eine der Hauptaufgaben meiner Schrift betrachtet.</text:p>
      <text:p text:style-name="P2">Mein Bild des Übermenschen ist genau das Gegenteil des Zerrbildes geworden, das in</text:p>
      <text:p text:style-name="P2">dem augenblicklich verbreitetsten Buche über Nietzsche von Frau Lou Andreas-Salomé</text:p>
      <text:p text:style-name="P2">entworfen ist. Man kann nichts dem Nietzscheschen Geiste mehr Zuwiderlaufendes in die</text:p>
      <text:p text:style-name="P3"/>
      <text:p text:style-name="P1">4</text:p>
      <text:p text:style-name="P2">Welt setzen, als das mystische Ungetüm, das Frau Salomé aus dem Übermenschen</text:p>
      <text:p text:style-name="P2">gemacht hat. Mein Buch zeigt, daß in Nietzsches Ideen nirgends auch nur die geringste</text:p>
      <text:p text:style-name="P2">Spur von Mystik anzutreffen ist. Auf die Widerlegung der Ansicht von Frau Salomé, daß</text:p>
      <text:p text:style-name="P2">Nietzsches Gedanken in «Menschliches, Allzumenschliches» von den Ausführungen</text:p>
      <text:p text:style-name="P2">Paul Rées, des Verfassers der «Psychologischen Beobachtungen» und des «Ursprungs</text:p>
      <text:p text:style-name="P2">der moralischen Empfindungen» und so weiter, beeinflußt seien, habe ich mich nicht</text:p>
      <text:p text:style-name="P2">eingelassen. Ein so mittelmäßiger Kopf wie Paul Rée konnte auf Nietzsche keinen</text:p>
      <text:p text:style-name="P2">bedeutenden Eindruck machen. Ich würde diese Dinge auch hier nicht berühren, wenn</text:p>
      <text:p text:style-name="P2">nicht das Buch von Frau Salomé so viel beigetragen hätte, geradezu widerwärtige</text:p>
      <text:p text:style-name="P2">Ansichten über Nietzsche zu verbreiten. Fritz Koegel, der ausgezeichnete Herausgeber</text:p>
      <text:p text:style-name="P2">von Nietzsches Werken, hat im «Magazin für Literatur» diesem Machwerke die</text:p>
      <text:p text:style-name="P2">gebührende Abfertigung angedeihen lassen.</text:p>
      <text:p text:style-name="P2">Ich kann diese kurze Vorrede nicht beschließen, ohne Frau Förster-Nietzsche, der</text:p>
      <text:p text:style-name="P2">Schwester Nietzsches, herzlichst zu danken für die vielen Freundlichkeiten, die ich von</text:p>
      <text:p text:style-name="P2">ihr während der Zeit erfahren habe, in der meine Schrift entstanden [11] ist. Den im</text:p>
      <text:p text:style-name="P2">«Nietzsche-Archiv» in Naumburg verlebten Stunden verdanke ich die Stimmung, aus der</text:p>
      <text:p text:style-name="P2">heraus die folgenden Gedanken geschrieben sind.</text:p>
      <text:p text:style-name="P2">Weimar, April 1895</text:p>
      <text:p text:style-name="P2">Rudolf Steiner</text:p>
      <text:p text:style-name="P3"/>
      <text:p text:style-name="P1">5</text:p>
      <text:p text:style-name="P2">Nietzsches Werke</text:p>
      <text:p text:style-name="P2">Ich führe hier zur Orientierung die bis jetzt erschienenen und für meine</text:p>
      <text:p text:style-name="P2">Ausführungen in Betracht kommenden Schriften Nietzsches an und füge zu jeder</text:p>
      <text:p text:style-name="P2">einzelnen die Jahreszahl des Erscheinens der ersten Auflage hinzu.</text:p>
      <text:p text:style-name="P2">„Die Geburt der Tragödie. Oder: Griechentum und Pessimismus.“ Die 1. Aufl.</text:p>
      <text:p text:style-name="P2">erschien 1872. Eine neue Ausgabe mit vorgedrucktem "Versuch einer Selbstkritik"</text:p>
      <text:p text:style-name="P2">erschien 1886.</text:p>
      <text:p text:style-name="P2">„Unzeitgemäße Betrachtungen.“ „Erstes Stück: David Strauß, der Bekenner und der</text:p>
      <text:p text:style-name="P2">Schriftsteller“ 1. Aufl. 1873. – „Zweites Stück: Vom Nutzen und Nachteil der Historie</text:p>
      <text:p text:style-name="P2">für das Leben“ 1. Aufl. 1874. – „Drittes Stück: Schopenhauer als Erzieher“ 1. Aufl. 1874.</text:p>
      <text:p text:style-name="P2">– „Viertes Stück: Richard Wagner in Bayreuth“ 1. Aufl. 1876.</text:p>
      <text:p text:style-name="P2">„Menschliches, Allzumenschliches. Ein Buch für freie Geister“ 1. Band. 1. Aufl.</text:p>
      <text:p text:style-name="P2">1878. Eine neue Ausgabe mit einer einführenden Vorrede erschien 1886.</text:p>
      <text:p text:style-name="P2">„Menschliches, Allzumenschliches. Ein Buch für freie Geister“ 2. Band. Die beiden</text:p>
      <text:p text:style-name="P2">Abteilungen dieses Buches: "Vermischte Meinungen und Sprüche" und "Der Wanderer</text:p>
      <text:p text:style-name="P2">und sein Schatten" erschienen zuerst jede als besonderes Buch. Die erste 1879 unter dem</text:p>
      <text:p text:style-name="P2">Titel: "Menschliches, Allzumenschliches. Ein Buch für freie Geister. Anhang:</text:p>
      <text:p text:style-name="P2">Vermischte Meinungen und Sprüche", die zweite 1880. Beide Abteilungen wurden 1886</text:p>
      <text:p text:style-name="P2">zu einem Bande vereinigt, der mit einer einführenden Vorrede versehen wurde und der</text:p>
      <text:p text:style-name="P2">den Titel trug: "Menschliches, Allzumenschliches. Ein Buch für freie Geister. Zweiter</text:p>
      <text:p text:style-name="P2">Band. Neue Ausgabe mit einer einführenden Vorrede."</text:p>
      <text:p text:style-name="P2">„Morgenröte. Gedanken über die moralischen Vorurteile“ 1. Aufl. 1881. Neue</text:p>
      <text:p text:style-name="P2">Ausgabe mit einer einführenden Vorrede 1887.</text:p>
      <text:p text:style-name="P3"/>
      <text:p text:style-name="P1">6</text:p>
      <text:p text:style-name="P2">„Die fröhliche Wissenschaft“ ("La gaya scienza"). 1. Aufl. 1882. Neue Ausgabe mit</text:p>
      <text:p text:style-name="P2">einer Vorrede 1887.</text:p>
      <text:p text:style-name="P2">„Also sprach Zarathustra.“ Die Teile erschienen zuerst einzeln: 1. Teil 1883; 2. Teil</text:p>
      <text:p text:style-name="P2">1883; 3. Teil 1884. Die erste Gesamtausgabe der drei Teile erschien 1886. Der vierte Teil</text:p>
      <text:p text:style-name="P2">erschien 1885 in 40 Abzügen bloß für Freunde und erst 1891 als 1. Aufl.</text:p>
      <text:p text:style-name="P2">„Jenseits von Gut und Böse.“ Vorspiel einer Philosophie der Zukunft. 1. Aufl. 1886.</text:p>
      <text:p text:style-name="P2">„Zur Genealogie der Moral. Eine Streitschrift.“ 1.Aufl. 1887.</text:p>
      <text:p text:style-name="P2">Der Fall Wagner. Ein Musikanten-Problem. 1. Aufl. 1888.</text:p>
      <text:p text:style-name="P2">„Götzen-Dämmerung oder Wie man mit dem Hammer philosophiert.“ 1. Aufl. 1889.</text:p>
      <text:p text:style-name="P2">„Nietzsche contra Wagner. Aktenstücke eines Psychologen.“ Erschien 1895 in der</text:p>
      <text:p text:style-name="P2">Gesamtausgabe zum ersten Mal. 1888 bereits einmal gedruckt, aber nicht ausgegeben.</text:p>
      <text:p text:style-name="P2">„Der Antichrist. Versuch einer Kritik des Christentums.“ Das erste Buch des</text:p>
      <text:p text:style-name="P2">unvollendeten Werkes Nietzsches "Der Wille zur Macht". In der Gesamtausgabe (1895)</text:p>
      <text:p text:style-name="P2">zum erstenmal gedruckt.</text:p>
      <text:p text:style-name="P2">„Gedichte.“ In der Gesamtausgabe 1895.</text:p>
      <text:p text:style-name="P2">Eine Gesamtausgabe von Nietzsches Werken in 8 Bänden ist 1895 bei C. G.</text:p>
      <text:p text:style-name="P2">Naumann in Leipzig erschienen. In derselben sind enthalten: "Die Geburt der Tragödie",</text:p>
      <text:p text:style-name="P3">4.</text:p>
      <text:p text:style-name="P3"/>
      <text:p text:style-name="P2">Aufl.;</text:p>
      <text:p text:style-name="P3"/>
      <text:p text:style-name="P2">die</text:p>
      <text:p text:style-name="P3"/>
      <text:p text:style-name="P2">"Unzeitgemäßen</text:p>
      <text:p text:style-name="P3"/>
      <text:p text:style-name="P2">Betrachtungen",</text:p>
      <text:p text:style-name="P3"/>
      <text:p text:style-name="P3">3.</text:p>
      <text:p text:style-name="P3"/>
      <text:p text:style-name="P2">Aufl.;</text:p>
      <text:p text:style-name="P3"/>
      <text:p text:style-name="P2">"Menschliches.</text:p>
      <text:p text:style-name="P3"/>
      <text:p text:style-name="P2">Allzumenschliches", 1. u. 2. Bd., 4. Aufl.; "Morgenröte" 14 2. Aufl.; "Fröhliche</text:p>
      <text:p text:style-name="P2">Wissenschaft", 2. Aufl.; "Zarathustra", 4. Aufl.; "Jenseits von Gut und Böse", 5. Aufl.;</text:p>
      <text:p text:style-name="P2">"Genealogie der Moral", 4. Aufl.; "Der Fall Wagner", 3 Aufl.; " Götzen-Dämmerung", 3.</text:p>
      <text:p text:style-name="P2">Aufl.; " Nietzsche contra Wagner"; " Antichrist"; "Gedichte".</text:p>
      <text:p text:style-name="P3"/>
      <text:p text:style-name="P1">7</text:p>
      <text:p text:style-name="P3"/>
      <text:p text:style-name="P2">Die Veröffentlichung der noch ungedruckten Arbeiten Nietzsches sowie seiner</text:p>
      <text:p text:style-name="P2">Entwürfe zu Arbeiten, seiner Fragmente und so weiter steht bevor.</text:p>
      <text:p text:style-name="P3"/>
      <text:p text:style-name="P1">8</text:p>
      <text:p text:style-name="P2">1. Der Charakter</text:p>
      <text:p text:style-name="P3">1.</text:p>
      <text:p text:style-name="P2">[15] Friedrich Nietzsche charakterisiert sich selbst als einsamen Grübler und</text:p>
      <text:p text:style-name="P2">Rätselfreund, als unzeitgemaße Persönlichkeit. Wer auf solchen eigenen Wegen geht, wie</text:p>
      <text:p text:style-name="P2">er, «begegnet niemandem: das bringen die ‘eigenen Wege’ mit sich. Niemand kommt,</text:p>
      <text:p text:style-name="P2">ihm dabei zu helfen; mit allem, was ihm von Gefahr, Zufall, Bosheit und schlechtem</text:p>
      <text:p text:style-name="P2">Wetter zustößt, muß er allein fertig werden», sagt er in der Vorrede zur zweiten Ausgabe</text:p>
      <text:p text:style-name="P2">seiner «Morgenröte». Aber reizvoll ist es, ihm in seine Einsamkeit zu folgen. Die Worte,</text:p>
      <text:p text:style-name="P2">die er über sein Verhältnis zu Schopenhauer ausgesprochen hat, möchte ich über das</text:p>
      <text:p text:style-name="P2">meinige zu Nietzsche sagen: «Ich gehöre zu den Lesern Nietzsches, welche, nachdem sie</text:p>
      <text:p text:style-name="P2">die erste Seite von ihm gelesen haben, mit Bestimmtheit wissen, daß sie alle Seiten lesen</text:p>
      <text:p text:style-name="P2">und auf jedes Wort hören werden, das er über-haupt gesagt hat. Mein Vertrauen zu ihm</text:p>
      <text:p text:style-name="P2">war sofort da ... Ich verstand ihn, als ob er für mich geschrieben hätte: um mich</text:p>
      <text:p text:style-name="P2">verständlich, aber unbescheiden und töricht auszudrücken.» Man kann so sprechen und</text:p>
      <text:p text:style-name="P2">weit davon entfernt sein, sich als «Gläubigen» der Nietzscheschen Weltanschauung zu</text:p>
      <text:p text:style-name="P2">bekennen. Weiter allerdings nicht, als Nietzsche davon entfernt war, sich solche</text:p>
      <text:p text:style-name="P2">«Gläubige» zu wünschen. Legt er doch seinem «Zarathustra» die Worte in den Mund:</text:p>
      <text:p text:style-name="P2">«Ihr sagt, ihr glaubt an Zarathustra? Aber was liegt an Zarathustra! Ihr seid meine</text:p>
      <text:p text:style-name="P2">Gläubigen: aber was liegt an allen Gläubigen!</text:p>
      <text:p text:style-name="P2">Ihr hattet euch noch nicht gesucht: da fandet ihr mich. So tun alle Gläubigen; darum ist es</text:p>
      <text:p text:style-name="P2">so wenig mit allem Glauben. [16] Nun heiße ich euch, mich verlieren und euch finden;</text:p>
      <text:p text:style-name="P2">und erst, wenn ihr mich alle verleugnet habt, will ich euch wiederkehren. »</text:p>
      <text:p text:style-name="P2">Nietzsche ist kein Messias und Religionsstifter; er kann deshalb sich wohl Freunde seiner</text:p>
      <text:p text:style-name="P2">Meinungen wünschen; Bekenner seiner Lehren aber, die ihr eigenes Selbst aufgeben, um</text:p>
      <text:p text:style-name="P2">das seinige zu finden, kann er nicht wollen.</text:p>
      <text:p text:style-name="P2">In Nietzsches Persönlichkeit finden sich Instinkte, denen ganze Vorstellungskreise seiner</text:p>
      <text:p text:style-name="P2">Zeitgenossen zuwider sind. Von den wichtigsten Kulturideen derjenigen, in deren Mitte</text:p>
      <text:p text:style-name="P3"/>
      <text:p text:style-name="P1">9</text:p>
      <text:p text:style-name="P2">er sich entwickelt hat, wendet er sich ab mit einem instinktiven Widerwillen; und zwar</text:p>
      <text:p text:style-name="P2">nicht so, wie man eine Behauptung ablehnt, in der man einen logischen Widerspruch</text:p>
      <text:p text:style-name="P2">entdeckt hat, sondern wie man sich von einer Farbe abwendet, die dem Auge Schmerz</text:p>
      <text:p text:style-name="P2">verursacht. Der Widerwille geht von dem unmittelbaren Gefühl aus; die bewußte</text:p>
      <text:p text:style-name="P2">Überlegung kommt zunächst gar nicht in Betracht. Was andere Menschen empfinden,</text:p>
      <text:p text:style-name="P2">wenn ihnen die Gedanken:</text:p>
      <text:p text:style-name="P2">Schuld, Gewissensbiß, Sünde, jenseitiges Leben, Ideal, Seligkeit, Vaterland durch den</text:p>
      <text:p text:style-name="P2">Kopf gehen, wirkt auf Nietzsche unangenehm. Die instinktive Art der Abneigung gegen</text:p>
      <text:p text:style-name="P2">die genannten Vorstellungen unterscheidet Nietzsche auch von den sogenannten</text:p>
      <text:p text:style-name="P2">«Freigeistern » der Gegenwart. Diese kennen alle Verstandeseinwände gegen die «alten</text:p>
      <text:p text:style-name="P2">Wahnvorstellungen»; aber wie selten findet sich einer, der von sich sagen kann: seine</text:p>
      <text:p text:style-name="P2">Instinkte hängen nicht mehr an ihnen! Gerade die Instinkte sind es, die den Freigeistern</text:p>
      <text:p text:style-name="P2">der Gegenwart böse Streiche spielen. Das Denken nimmt einen von den überlieferten</text:p>
      <text:p text:style-name="P2">Ideen unabhängigen Charakter an, aber die Instinkte können sich diesem veränderten</text:p>
      <text:p text:style-name="P2">Charakter des Verstandes nicht anpassen. Diese «freien [17] Geister» setzen irgend einen</text:p>
      <text:p text:style-name="P2">Begriff der modernen Wissenschaft an die Stelle einer älteren Vorstellung; aber sie</text:p>
      <text:p text:style-name="P2">sprechen so von ihm, daß man erkennt: der Verstand geht einen andern Weg als die</text:p>
      <text:p text:style-name="P2">Instinkte. Der Verstand sucht in dem Stoffe, in der Kraft, in der Naturgesetlichkeit den</text:p>
      <text:p text:style-name="P2">Urgrund der Erscheinungen; die Instinkte aber verleiten dazu, diesen Wesen gegenüber</text:p>
      <text:p text:style-name="P2">dasselbe zu empfinden, was andere ihrem persönlichen Gotte gegenüber empfinden.</text:p>
      <text:p text:style-name="P2">Geister dieser Art wehren sich gegen den Vorwurf der Gottesleugnung; aber sie tun es</text:p>
      <text:p text:style-name="P2">nicht deshalb, weil ihre Weltauffassung sie auf etwas führt, was mit irgend einer Gottesvorstellung übereinstimmt, sondern weil sie von ihren Vorfahren die Eigenschaft ererbt</text:p>
      <text:p text:style-name="P2">haben, bei dem Worte «Gottesleugner» ein instinktives Gruseln zu empfinden. Große</text:p>
      <text:p text:style-name="P2">Naturforscher betonen, daß sie die Vorstellungen: Gott, Unsterblichkeit nicht verbannen,</text:p>
      <text:p text:style-name="P2">sondern nur im Sinne der modernen Wissenschaft umgestalten wollen. Ihre Instinkte sind</text:p>
      <text:p text:style-name="P2">eben hinter ihrem Verstande zurückgeblieben.</text:p>
      <text:p text:style-name="P2">Eine große Zahl dieser «freien Geister» vertritt die An-sicht, daß der Wille des Menschen</text:p>
      <text:p text:style-name="P2">unfrei ist. Sie sagen: der Mensch muß in einem bestimmten Falle so handeln, wie es sein</text:p>
      <text:p text:style-name="P2">Charakter und die auf ihn einwirkenden Verhältnisse bedingen. Man halte aber Umschau</text:p>
      <text:p text:style-name="P3"/>
      <text:p text:style-name="P1">10</text:p>
      <text:p text:style-name="P2">bei diesen Gegnern der Ansicht vom «freien Willen», und man wird finden, daß sich die</text:p>
      <text:p text:style-name="P2">Instinkte dieser «Freigeister» von dem Vollbringer einer «bösen» Tat geradeso mit</text:p>
      <text:p text:style-name="P2">Abscheu abwenden, wie es die Instinkte der anderen tun, die der Meinung sind: der «</text:p>
      <text:p text:style-name="P2">freie Wille » könne sich nach Belieben dem Guten oder dem Bösen zuwenden.</text:p>
      <text:p text:style-name="P2">Der Widerspruch zwischen Verstand und Instinkt ist das Merkmal unserer «modernen</text:p>
      <text:p text:style-name="P2">Geister». Auch in den [18] freiesten Denkern der Gegenwart leben noch die von der</text:p>
      <text:p text:style-name="P2">christlichen Orthodoxie gepflanzten Instinkte. Genau die entgegengesetzten sind in</text:p>
      <text:p text:style-name="P2">Nietzsches Natur wirksam. Er braucht nicht erst darüber nachzudenken, ob es Gründe</text:p>
      <text:p text:style-name="P2">gegen die Annahme eines persönlichen Weltenlenkers gibt. Sein Instinkt ist zu stolz, um</text:p>
      <text:p text:style-name="P2">sich vor einem solchen zu beugen; deshalb lehnt er eine derartige Vorstellung ab. Er</text:p>
      <text:p text:style-name="P2">spricht mit seinem Zarathustra: «Aber daß ich euch ganz mein Herz offenbare, ihr</text:p>
      <text:p text:style-name="P2">Freunde: wenn es Götter gäbe, wie hielte ich's aus, kein Gott zu sein! Also gibt es keine</text:p>
      <text:p text:style-name="P2">Götter.» Sich selbst oder einen andern wegen einer begangenen Handlung « schuldig» zu</text:p>
      <text:p text:style-name="P2">sprechen, dazu drängt ihn nichts in seinem Innern. Um ein solches « schuldig» unstatthaft</text:p>
      <text:p text:style-name="P2">zu finden, dazu braucht er keine Theorie vom «freien» oder «unfreien» Willen.</text:p>
      <text:p text:style-name="P2">Auch die patriotischen Empfindungen seiner deutschen Volksgenossen sind Nietzsches</text:p>
      <text:p text:style-name="P2">Instinkten zuwider. Er kann sein Empfinden und Denken nicht abhängig machen von den</text:p>
      <text:p text:style-name="P2">Gedankenkreisen des Volkes, innerhalb dessen er geboren und erzogen ist; auch nicht</text:p>
      <text:p text:style-name="P2">von der Zeit, in der er lebt. «Es ist so kleinstädtisch», sagt er in seiner Schrift «</text:p>
      <text:p text:style-name="P2">Schopenhauer als Erzieher», « sich zu Ansichten verpflichten, welche ein paar hundert</text:p>
      <text:p text:style-name="P2">Meilen weiter schon nicht mehr verpflichten. Orient und Okzident sind Kreidestriche, die</text:p>
      <text:p text:style-name="P2">uns jemand vor unsre Augen hinmalt, um unsere Furchtsamkeit zu narren. Ich will den</text:p>
      <text:p text:style-name="P2">Versuch machen, zur Freiheit zu kommen, sagt sich die junge Seele; und da sollte es sie</text:p>
      <text:p text:style-name="P2">hindern, daß zufällig zwei Nationen sich hassen und bekriegen, oder daß ein Meer</text:p>
      <text:p text:style-name="P2">zwischen zwei Erdteilen liegt, oder daß rings um sie eine Religion gelehrt wird, welche</text:p>
      <text:p text:style-name="P2">doch vor ein paar tausend Jahren nicht bestand.» [19] Die Empfindungen der Deutschen</text:p>
      <text:p text:style-name="P2">während des Krieges im Jahre 1870 fanden in seiner Seele einen so geringen Widerhall,</text:p>
      <text:p text:style-name="P2">daß er, « während die Donner der Schlacht von Wörth über Europa weggingen», in einem</text:p>
      <text:p text:style-name="P2">Winkel der Alpen saß, « sehr vergrübelt und verrätselt, folglich sehr bekümmert und</text:p>
      <text:p text:style-name="P2">unbekümmert zugleich», und seine Gedanken über die Griechen niederschrieb. Und als er</text:p>
      <text:p text:style-name="P3"/>
      <text:p text:style-name="P1">11</text:p>
      <text:p text:style-name="P2">einige Wochen darauf sich selbst «unter den Mauern von Metz» befand, war er «immer</text:p>
      <text:p text:style-name="P2">noch nicht losgekommen von den Fragezeichen», die er zum Leben und «der</text:p>
      <text:p text:style-name="P2">griechischen Kunst gesetzt hatte». (Vgl. «Versuch einer Selbstkritik» in der zweiten</text:p>
      <text:p text:style-name="P2">Auflage seiner « Geburt der Tragödie».) Als der Krieg zu Ende war, stimmte er so wenig</text:p>
      <text:p text:style-name="P2">in die Begeisterung seiner deutschen Zeitgenossen über den errungenen Sieg ein, daß er</text:p>
      <text:p text:style-name="P2">schon im Jahre 1873 in seiner Schrift über David Strauß von den « schlimmen und</text:p>
      <text:p text:style-name="P2">gefährlichen Folgen» des siegreich beendeten Kampfes sprach. Er stellte es sogar als</text:p>
      <text:p text:style-name="P2">einen Wahn hin, daß auch die deutsche Kultur in diesem Kampfe gesiegt habe, und er</text:p>
      <text:p text:style-name="P2">nannte diesen Wahn gefährlich, weil, wenn er innerhalb des deutschen Volkes herrschend</text:p>
      <text:p text:style-name="P2">wird, die Gefahr vorhanden ist, den Sieg « in eine völlige Niederlage zu verwandeln: in</text:p>
      <text:p text:style-name="P2">die Niederlage, ja Exstirpation des deutschen Geistes zugunsten des ‘Deutschen</text:p>
      <text:p text:style-name="P2">Reiches’.» Das ist Nietzsches Gesinnung in einer Zeit, in der ganz Europa voll ist von</text:p>
      <text:p text:style-name="P2">nationaler Begeisterung. Es ist die Gesinnung einer unzeitgemäßen Persönlichkeit, eines</text:p>
      <text:p text:style-name="P2">Kämpfers gegen seine Zeit. Außer dem Angeführten ließe sich noch vieles nennen, was</text:p>
      <text:p text:style-name="P2">in Nietzsches Empfindungs- und Vorstellungsleben anders ist, als in dem seiner</text:p>
      <text:p text:style-name="P2">Zeitgenossen.</text:p>
      <text:p text:style-name="P3">2.</text:p>
      <text:p text:style-name="P2">[20]Nietzsche ist kein «Denker» im gewöhnlichen Sinne des Wortes. Für die</text:p>
      <text:p text:style-name="P2">fragwürdigen und tiefdringenden Fragen, die er der Welt und dem Leben gegenüber zu</text:p>
      <text:p text:style-name="P2">stellen hat, reicht das bloße Denken nicht aus. Für diese Fragen müssen alle Kräfte der</text:p>
      <text:p text:style-name="P2">menschlichen Natur entfesselt werden; die denkende Betrachtung allein ist ihnen nicht</text:p>
      <text:p text:style-name="P2">gewachsen. Zu bloß erdachten Gründen für eine Meinung hat Nietzsche kein Vertrauen.</text:p>
      <text:p text:style-name="P2">« Es gibt ein Mißtrauen in mir gegen Dialektik, selbst gegen Gründe», schreibt er am z.</text:p>
      <text:p text:style-name="P2">Dezember 1887 an Georg Brandes. (Vgl. dessen « Menschen und Werke», S. 212.) Wer</text:p>
      <text:p text:style-name="P2">ihn um die Gründe seiner Ansichten fragt, für den hat er « Zarathustras » Antwort bereit:</text:p>
      <text:p text:style-name="P2">« Du fragst warum? Ich gehöre nicht zu denen, welche man nach ihrem Warum fragen</text:p>
      <text:p text:style-name="P2">darf » Nicht ob eine Ansicht logisch bewiesen werden kann, ist für ihn maßgebend,</text:p>
      <text:p text:style-name="P2">sondern ob sie auf alle Kräfte der menschlichen Persönlichkeit so wirkt, daß sie für das</text:p>
      <text:p text:style-name="P2">Leben Wert hat. Er läßt einen Gedanken nur gelten, wenn er ihn geeignet findet, zur</text:p>
      <text:p text:style-name="P2">Entwickelung des Lebens beizutragen. Den Menschen so gesund als möglich, so</text:p>
      <text:p text:style-name="P3"/>
      <text:p text:style-name="P1">12</text:p>
      <text:p text:style-name="P2">machtvoll als möglich, so schöpferisch als möglich zu sehen, ist sein Wunsch. Wahrheit,</text:p>
      <text:p text:style-name="P2">Schönheit, alle Ideale haben nur Wert und gehen den Menschen nur etwas an, insofern sie</text:p>
      <text:p text:style-name="P2">lebenfördernd sind.</text:p>
      <text:p text:style-name="P2">Die Frage nach dem Werte der Wahrheit tritt in mehreren Schriften Nietzsches auf. In der</text:p>
      <text:p text:style-name="P2">verwegensten Form wird sie in seinem Buche: «Jenseits von Gut und Böse» gestellt. «</text:p>
      <text:p text:style-name="P2">Der Wille zur Wahrheit, der uns noch zu manchem Wagnisse verführen wird, jene</text:p>
      <text:p text:style-name="P2">berühmte Wahrhaftigkeit, von der alle Philosophen bisher mit Ehrerbietung geredet [21]</text:p>
      <text:p text:style-name="P2">haben: was für Fragen hat dieser Wille zur Wahrheit uns schon vorgelegt! Welche</text:p>
      <text:p text:style-name="P2">wunderlichen schlimmen fragwürdigen Fragen! Das ist bereits eine lange Geschichte und doch scheint es, daß sie kaum eben angefangen hat. Was Wunder, wenn wir endlich</text:p>
      <text:p text:style-name="P2">auch mißtrauisch werden, die Geduld verlieren, uns ungeduldig umdrehn? Daß wir von</text:p>
      <text:p text:style-name="P2">dieser Sphinx auch unsrerseits das Fragen lernen? Wer ist das eigentlich, der uns hier</text:p>
      <text:p text:style-name="P2">Fragen stellt? Was in uns will eigentlich ‘zur Wahrheit’? - In der Tat, wir machten lange</text:p>
      <text:p text:style-name="P2">halt vor der Frage nach der Ursache dieses Willens -bis wir, zuletzt, vor einer noch</text:p>
      <text:p text:style-name="P2">gründlicheren Frage ganz und gar stehen blieben. Wir fragten nach dem Werte dieses</text:p>
      <text:p text:style-name="P2">Willens. Gesetzt, wir wollen Wahrheit: warum nicht lieber Unwahrheit?»</text:p>
      <text:p text:style-name="P2">Das ist ein Gedanke von kaum zu überbietender Kühnheit. Stellt man daneben, was ein</text:p>
      <text:p text:style-name="P2">anderer kühner « Grübler und Rätselfreund», Johann Gottlieb Fichte, von dem Streben</text:p>
      <text:p text:style-name="P2">nach Wahrheit sagt, so sieht man erst, wie tief aus dem Wesen der menschlichen Natur</text:p>
      <text:p text:style-name="P2">Nietzsche seine Vorstellungen heraufholt. «Ich bin dazu berufen» - sagt Fichte -« der</text:p>
      <text:p text:style-name="P2">Wahrheit Zeugnis zu geben; an meinem Leben und an meinen Schicksalen liegt nichts;</text:p>
      <text:p text:style-name="P2">an den Wirkungen meines Lebens liegt unendlich viel. Ich bin ein Priester der Wahrheit;</text:p>
      <text:p text:style-name="P2">ich bin in ihrem Solde; ich habe mich verbindlich gemacht, alles für sie zu tun und zu</text:p>
      <text:p text:style-name="P2">wagen und zu leiden. » (Fichte, Vorlesungen « Über die Bestimmung des Gelehrten»,</text:p>
      <text:p text:style-name="P2">vierte Vorlesung.’ Diese Worte sprechen das Verhältnis aus, in das sich die edelsten</text:p>
      <text:p text:style-name="P2">Geister der abendländischen neueren Kultur zur Wahrheit setzen. Nietzsches angeführtem</text:p>
      <text:p text:style-name="P2">Ausspruch gegenüber erscheinen sie oberflächlich. Man kann gegen sie einwenden: Ist es</text:p>
      <text:p text:style-name="P2">denn nicht [22] möglich, daß die Unwahrheit wertvollere Wirkungen für das Leben hat,</text:p>
      <text:p text:style-name="P2">als die Wahrheit? Ist es ausgeschlossen, daß die Wahrheit dem Leben schadet? Hat sich</text:p>
      <text:p text:style-name="P3"/>
      <text:p text:style-name="P1">13</text:p>
      <text:p text:style-name="P2">Fichte diese Fragen gestellt? Haben es andere getan, die « der Wahrheit Zeugnis»</text:p>
      <text:p text:style-name="P2">gegeben haben?</text:p>
      <text:p text:style-name="P2">Nietzsche aber stellt diese Fragen. Und er glaubt über sie erst dann ins Reine zu kommen,</text:p>
      <text:p text:style-name="P2">wenn er das Streben nach Wahrheit nicht als bloße Verstandessache behandelt, sondern</text:p>
      <text:p text:style-name="P2">nach den Instinkten sucht, die dieses Streben erzeugen. Denn es könnte ja wohl sein, daß</text:p>
      <text:p text:style-name="P2">sich diese Instinkte der Wahrheit nur als Mittel bedienten, um etwas zu erreichen, was</text:p>
      <text:p text:style-name="P2">höher steht, als die Wahrheit. Nietzsche findet, nachdem er «lange genug den</text:p>
      <text:p text:style-name="P2">Philosophen zwischen die Zeilen und auf die Finger gesehn» hat: «Das meiste bewußte</text:p>
      <text:p text:style-name="P2">Denken eines Philosophen ist durch seine Instinkte heimlich geführt und in bestimmte</text:p>
      <text:p text:style-name="P2">Bahnen gezwungen.» Die Philosophen glauben, die letzte Triebfeder ihres Tuns sei das</text:p>
      <text:p text:style-name="P2">Streben nach Wahrheit. Sie glauben dies, weil sie nicht auf den Grund der menschlichen</text:p>
      <text:p text:style-name="P2">Natur zu sehen vermögen. In Wirklichkeit wird das Streben nach Wahrheit gelenkt von</text:p>
      <text:p text:style-name="P2">dem Willen zur Macht. Mit Hilfe der Wahrheit soll die Macht und Lebensfülle der</text:p>
      <text:p text:style-name="P2">Persönlichkeit erhöht werden. Das bewußte Denken des Philosophen ist der Meinung: die</text:p>
      <text:p text:style-name="P2">Erkenntnis der Wahrheit sei ein letztes Ziel; der unbewußte Instinkt, der das Denken</text:p>
      <text:p text:style-name="P2">treibt, strebt nach Förderung des Lebens. Für diesen Instinkt ist «die Falschheit eines</text:p>
      <text:p text:style-name="P2">Urteils noch kein Einwand gegen ein Urteil»; für ihn kommt allein die Frage in Betracht:</text:p>
      <text:p text:style-name="P2">«wie weit es lebenfördernd, lebenerhaltend, Art-erhaltend, vielleicht gar Art-züchtend</text:p>
      <text:p text:style-name="P2">ist» («Jenseits von Gut und Böse», § 3 und 4). [23] « ‹Wille zur Wahrheit› heißt ihr's, ihr</text:p>
      <text:p text:style-name="P2">Weisesten, was euch treibt und brünstig macht?</text:p>
      <text:p text:style-name="P2">Wille zur Denkbarkeit alles Seienden: also heiße ich euren Willen!</text:p>
      <text:p text:style-name="P2">Alles Seiende wollt ihr erst denkbar machen: denn ihr zweifelt mit gutem Mißtrauen, ob</text:p>
      <text:p text:style-name="P2">es schon denkbar ist.</text:p>
      <text:p text:style-name="P2">Aber es soll sich euch fügen und biegen! So will's euer Wille. Glatt soll es werden und</text:p>
      <text:p text:style-name="P2">dem Geiste untertan, als sein Spiegel und Widerbild.</text:p>
      <text:p text:style-name="P2">Das ist euer ganzer Wille, ihr Weisesten, als ein Wille zur Macht ...» («Zarathustra», 2.</text:p>
      <text:p text:style-name="P2">Teil, «Von der Selbstüberwindung».)</text:p>
      <text:p text:style-name="P3"/>
      <text:p text:style-name="P1">14</text:p>
      <text:p text:style-name="P2">Die Wahrheit soll die Welt dem Geiste untertan machen und dadurch dem Leben dienen.</text:p>
      <text:p text:style-name="P2">Nur als Lebensbedingung hat sie einen Wert. - Kann man nicht aber noch weiter gehen</text:p>
      <text:p text:style-name="P2">und fragen: was ist das Leben selbst wert? Nietzsche hält eine solche Frage für</text:p>
      <text:p text:style-name="P2">unmöglich. Daß alles Lebende so machtvoll, so inhaltreich leben will, als irgend möglich</text:p>
      <text:p text:style-name="P2">ist, nimmt er als eine Tatsache hin, über die er nicht weiter grübelt. Die Lebensinstinkte</text:p>
      <text:p text:style-name="P2">fragen nicht nach dem Werte des Lebens. Sie fragen nur: welche Mittel gibt es, um die</text:p>
      <text:p text:style-name="P2">Macht ihres Trägers zu erhöhen. « Urteile, Werturteile über das Leben, für oder wider,</text:p>
      <text:p text:style-name="P2">können zuletzt niemals wahr sein: sie haben nur Wert als Symptome, sie kommen nur als</text:p>
      <text:p text:style-name="P2">Symptome in Betracht - an sich sind solche Urteile Dummheiten. Man muß durchaus</text:p>
      <text:p text:style-name="P2">seine Finger darnach ausstrecken und den Versuch machen, die erstaunliche Finesse zu</text:p>
      <text:p text:style-name="P2">fassen, daß der Wert des Lebens nicht abgeschätzt werden kann. Von einem Lebenden</text:p>
      <text:p text:style-name="P2">nicht, weil ein solcher Partei, ja sogar Streitobjekt ist, und nicht Richter; von einem Toten</text:p>
      <text:p text:style-name="P2">nicht, aus einem andren Grunde. - Von [24] seiten eines Philosophen im Wert des Lebens</text:p>
      <text:p text:style-name="P2">ein Problem sehen, bleibt dergestalt sogar ein Einwurf gegen ihn, ein Fragezeichen an</text:p>
      <text:p text:style-name="P2">seiner Weisheit, eine Unweisheit. » -(«Götzen-Dämmerung», « Das Problem des</text:p>
      <text:p text:style-name="P2">Sokrates».) Die Frage nach dem Werte des Lebens existiert nur für eine mangelhaft</text:p>
      <text:p text:style-name="P2">ausgebildete, kranke Persönlichkeit. Wer allseitig entwickelt ist, lebt, ohne zu fragen,</text:p>
      <text:p text:style-name="P2">wieviel sein Leben wert ist.</text:p>
      <text:p text:style-name="P2">Weil Nietzsche die beschriebenen Ansichten hat, deshalb legt er auf logische</text:p>
      <text:p text:style-name="P2">Beweisgründe für ein Urteil wenig Gewicht. Nicht darauf kommt es ihm an, ob sich das</text:p>
      <text:p text:style-name="P2">Urteil logisch beweisen läßt, sondern wie gut sich unter seinem Einflusse leben läßt.</text:p>
      <text:p text:style-name="P2">Nicht allein der Verstand, sondern die ganze Persönlichkeit des Menschen soll befriedigt</text:p>
      <text:p text:style-name="P2">werden. Die besten Gedanken sind diejenigen, welche alle Kräfte der menschlichen Natur</text:p>
      <text:p text:style-name="P2">in eine ihnen angemessene Bewegung bringen.</text:p>
      <text:p text:style-name="P2">Nur Gedanken dieser Art haben für Nietzsche Interesse. Er ist kein philosophischer Kopf,</text:p>
      <text:p text:style-name="P2">sondern ein «Honig-sammler des Geistes», der die «Bienenkörbe» der Erkenntnis</text:p>
      <text:p text:style-name="P2">aufsucht und heimzubringen sucht, was dem Leben frommt.</text:p>
      <text:p text:style-name="P3">3.</text:p>
      <text:p text:style-name="P3"/>
      <text:p text:style-name="P1">15</text:p>
      <text:p text:style-name="P2">In Nietzsches Persönlichkeit sind diejenigen Instinkte vorherrschend, die den Menschen</text:p>
      <text:p text:style-name="P2">zu einem gebietenden, herrischen Wesen machen. Ihm gefällt alles, was Macht bekundet;</text:p>
      <text:p text:style-name="P2">ihm mißfällt alles, was Schwäche verrät. Er fühlt sich nur so lange glücklich, als er sich</text:p>
      <text:p text:style-name="P2">in Lebensbedingungen befindet, die seine Kraft erhöhen. Er liebt Hemmnisse,</text:p>
      <text:p text:style-name="P2">Widerstände für seine Tätigkeit, weil er sich bei ihrer Überwindung seiner Macht bewußt</text:p>
      <text:p text:style-name="P2">wird. Er sucht die [25] beschwerlichsten Wege auf, die der Mensch gehen kann. Ein</text:p>
      <text:p text:style-name="P2">Grundzug seines Charakters ist in dem Spruche ausgedrückt, den er der zweiten Ausgabe</text:p>
      <text:p text:style-name="P2">seiner « Fröhlichen Wissenschaft» auf das Titelblatt gesetzt hat:</text:p>
      <text:p text:style-name="P2">«Ich wohne in meinem eignen Haus,</text:p>
      <text:p text:style-name="P2">Hab' niemandem nie nichts nachgemacht</text:p>
      <text:p text:style-name="P2">Und - lachte noch jeden Meister aus,</text:p>
      <text:p text:style-name="P2">Der nicht sich selber ausgelacht.»</text:p>
      <text:p text:style-name="P2">Jede Art von Unterordnung unter eine fremde Macht empfindet Nietzsche als Schwäche.</text:p>
      <text:p text:style-name="P2">Und über das, was eine «fremde Macht» ist, denkt er anders als mancher, der sich als</text:p>
      <text:p text:style-name="P2">«unabhängigen, freien Geist» bezeichnet. Nietzsche empfindet es als Schwäche, wenn</text:p>
      <text:p text:style-name="P2">der Mensch sich in seinem Denken und Handeln sogenannten «ewigen, ehernen»</text:p>
      <text:p text:style-name="P2">Gesetzen der Vernunft unterwirft. Was die allseitig entwickelte Persönlichkeit tut, das</text:p>
      <text:p text:style-name="P2">läßt sie sich von keiner Moralwissenschaft vorschreiben, sondern allein von den</text:p>
      <text:p text:style-name="P2">Antrieben des eigenen Selbst. Der Mensch ist in dem Augenblicke schon schwach, in</text:p>
      <text:p text:style-name="P2">dem er nach Gesetzen und Regeln sucht, nach denen er denken und handeln soll. Der</text:p>
      <text:p text:style-name="P2">Starke bestimmt die Art seines Denkens und Handelns aus seinem eigenen Wesen heraus.</text:p>
      <text:p text:style-name="P2">Diese Ansicht spricht Nietzsche am schroffsten in Sätzen aus, um derentwillen ihn</text:p>
      <text:p text:style-name="P2">kleinlich denkende Menschen geradezu als einen gefährlichen Geist bezeichnet haben: «</text:p>
      <text:p text:style-name="P2">Als die christlichen Kreuzfahrer im Orient auf jenen unbesiegbaren Assassinenorden</text:p>
      <text:p text:style-name="P2">stießen, jenen Freigeisterorden par excellence, dessen unterste Grade in einem</text:p>
      <text:p text:style-name="P2">Gehorsame lebten, wie einen gleichen kein Mönchsorden erreicht hat, da bekamen sie auf</text:p>
      <text:p text:style-name="P2">irgend welchem [26] Wege auch einen Wink über jenes Symbol und Kerbholzwort, das</text:p>
      <text:p text:style-name="P2">nur den obersten Graden, als deren Sekretum, vorbehalten war: ‘Nichts ist wahr, alles ist</text:p>
      <text:p text:style-name="P2">erlaubt.’</text:p>
      <text:p text:style-name="P3"/>
      <text:p text:style-name="P1">16</text:p>
      <text:p text:style-name="P2">Wohlan, das war Freiheit des Geistes, damit war der Wahrheit selbst der Glaube</text:p>
      <text:p text:style-name="P2">gekündigt» ... («Genealogie der Moral», 3. Abhandlung, § 24.) Daß diese Sätze die</text:p>
      <text:p text:style-name="P2">Empfindungen einer vornehmen, einer Herrennatur zum Ausdruck bringen, die sich die</text:p>
      <text:p text:style-name="P2">Erlaubnis, frei, nach ihren eigenen Gesetzen zu leben, durch keine Rücksicht auf ewige</text:p>
      <text:p text:style-name="P2">Wahrheiten und Vorschriften der Moral verkümmern lassen will, fühlen diejenigen</text:p>
      <text:p text:style-name="P2">Menschen nicht, die, ihrer Art nach, zur Unterwürfigkeit geeignet sind. Eine</text:p>
      <text:p text:style-name="P2">Persönlichkeit, wie die Nietzsches ist, verträgt auch jene Tyrannen nicht, die in der Form</text:p>
      <text:p text:style-name="P2">abstrakter Sittengebote auftreten. Ich bestimme, wie ich denken, wie ich handeln will,</text:p>
      <text:p text:style-name="P2">sagt eine solche Natur.</text:p>
      <text:p text:style-name="P2">Es gibt Menschen, die ihre Berechtigung, sich « Freidenker» zu nennen, davon herleiten,</text:p>
      <text:p text:style-name="P2">daß sie sich in ihrem Denken und Handeln nicht solchen Gesetzen unterwerfen, die von</text:p>
      <text:p text:style-name="P2">anderen Menschen herrühren, sondern nur den « ewigen Gesetzen der Vernunft», den</text:p>
      <text:p text:style-name="P2">«unumstößlichen Pflichtbegriffen» oder dem «Willen Gottes». Nietzsche sieht solche</text:p>
      <text:p text:style-name="P2">Menschen nicht als wahrhaft starke Persönlichkeiten an. Denn auch sie denken und</text:p>
      <text:p text:style-name="P2">handeln nicht nach ihrer eigenen Natur, sondern nach den Befehlen einer höheren</text:p>
      <text:p text:style-name="P2">Autorität. Ob der Sklave der Willkür seines Herrn, der Religiöse den geoffenbarten</text:p>
      <text:p text:style-name="P2">Wahrheiten eines Gottes oder der Philosoph den Aussprüchen der Vernunft folgt, das</text:p>
      <text:p text:style-name="P2">ändert nichts an dem Umstande, daß sie alle Gehorchende sind. Was befiehlt, ist dabei</text:p>
      <text:p text:style-name="P2">gleichgültig; das [27] ausschlaggebende ist, daß überhaupt befohlen wird, daß der</text:p>
      <text:p text:style-name="P2">Mensch sich nicht selbst die Richtung für sein Tun gibt, sondern der Meinung ist, es gebe</text:p>
      <text:p text:style-name="P2">eine Macht, welche ihm diese Richtung vorzeichnet.</text:p>
      <text:p text:style-name="P2">Der starke, wahrhaft freie Mensch will die Wahrheit nicht empfangen - er will sie</text:p>
      <text:p text:style-name="P2">schaffen; er will sich nichts «erlauben» lassen, er will nicht gehorchen. «Die eigentlichen</text:p>
      <text:p text:style-name="P2">Philosophen aber sind Befehlende und Gesetzgeber: sie sagen: ‘so soll es sein!’; sie</text:p>
      <text:p text:style-name="P2">bestimmen erst das Wohin? und Wozu? des Menschen und verfügen dabei über die</text:p>
      <text:p text:style-name="P2">Vorarbeit aller philosophischen Arbeiter, aller Überwältiger der Vergangenheit, - sie</text:p>
      <text:p text:style-name="P2">greifen mit schöpferischer Hand nach der Zukunft, und alles, was ist und war, wird ihnen</text:p>
      <text:p text:style-name="P2">dabei zum Mittel, zum Werkzeug, zum Hammer. Ihr ‘Erkennen’ ist Schaffen, ihr</text:p>
      <text:p text:style-name="P2">Schaffen ist eine Gesetzgebung, ihr Wille zur Wahrheit ist - Wille zur Macht. -Gibt es</text:p>
      <text:p text:style-name="P3"/>
      <text:p text:style-name="P1">17</text:p>
      <text:p text:style-name="P2">heute solche Philosophen? Gab es schon solche Philosophen? Muß es nicht solche</text:p>
      <text:p text:style-name="P2">Philosophen geben?» («Jenseits von Gut und Böse», §211.)</text:p>
      <text:p text:style-name="P3"/>
      <text:p text:style-name="P3">4.</text:p>
      <text:p text:style-name="P2">Ein besonderes Zeichen menschlicher Schwäche sieht Nietzsche in jeder Art von</text:p>
      <text:p text:style-name="P2">Glauben an ein Jenseits, an eine andere Welt, als die ist, in der der Mensch lebt. Man</text:p>
      <text:p text:style-name="P2">kann, nach seiner Ansicht, dem Leben keinen größeren Schaden tun, als wenn man sein</text:p>
      <text:p text:style-name="P2">Leben im Diesseits im Hinblick auf ein anderes Leben im Jenseits einrichtet. Man kann</text:p>
      <text:p text:style-name="P2">sich keiner größeren Verirrung hingeben, als wenn man hinter den Erscheinungen dieser</text:p>
      <text:p text:style-name="P2">Welt Wesenheiten annimmt, die der menschlichen Erkenntnis unzugänglich sind, und die</text:p>
      <text:p text:style-name="P2">als der eigentliche Urgrund, als das [28] Bestimmende alles Daseins gelten sollen. Durch</text:p>
      <text:p text:style-name="P2">eine solche Annahme verdirbt man sich die Freude an dieser Welt. Man würdigt sie zum</text:p>
      <text:p text:style-name="P2">Scheine, zu einem bloßen Abglanz eines Unzugänglichen herab. Man erklärt die uns</text:p>
      <text:p text:style-name="P2">bekannte Welt, die für uns allein wirkliche, für einen nichtigen Traum und schreibt die</text:p>
      <text:p text:style-name="P2">wahre Wirklichkeit einer erträumten, erdichteten anderen Welt zu. Man erklärt die</text:p>
      <text:p text:style-name="P2">menschlichen Sinne für Betrüger, die uns Scheinbilder statt Wirklichkeiten liefern.</text:p>
      <text:p text:style-name="P2">Nur aus der Schwäche kann eine solche Ansicht stammen. Denn der Starke, der fest in</text:p>
      <text:p text:style-name="P2">der Wirklichkeit wurzelt, der seine Freude am Leben hat, wird es sich nicht in den Sinn</text:p>
      <text:p text:style-name="P2">kommen lassen, eine andere Wirklichkeit zu erdichten. Er ist mit dieser Welt beschäftigt</text:p>
      <text:p text:style-name="P2">und bedarf keiner andern. Aber die Leidenden, die Kranken, die unzufrieden sind mit</text:p>
      <text:p text:style-name="P2">diesem Leben, nehmen ihre Zuflucht zum Jenseits. Was ihnen das Diesseits entzogen hat,</text:p>
      <text:p text:style-name="P2">soll ihnen das Jenseits bieten. Der Starke, der Gesunde, der entwickelte und taugliche</text:p>
      <text:p text:style-name="P2">Sinne hat, um die Gründe dieser Welt in ihr selber aufzusuchen, der bedarf zur Erklärung</text:p>
      <text:p text:style-name="P2">der Erscheinungen, innerhalb derer er lebt, keiner jenseitigen Gründe und Wesenheiten.</text:p>
      <text:p text:style-name="P2">Der Schwache, der mit verkrüppelten Augen und Ohren die Wirklichkeit wahrnimmt, der</text:p>
      <text:p text:style-name="P2">braucht Ursachen hinter den Erscheinungen.</text:p>
      <text:p text:style-name="P3"/>
      <text:p text:style-name="P1">18</text:p>
      <text:p text:style-name="P2">Aus dem Leiden und der kranken Sehnsucht ist der Glaube an das Jenseits geboren. Aus</text:p>
      <text:p text:style-name="P2">dem Unvermögen, die wirkliche Welt zu durchschauen, sind alle Annahmen von</text:p>
      <text:p text:style-name="P2">«Dingen an sich» erwachsen.</text:p>
      <text:p text:style-name="P2">Alle, welche Grund haben, das wirkliche Leben zu verneinen, sagen Ja zu einem</text:p>
      <text:p text:style-name="P2">erdichteten. Nietzsche will ein [29] Jasager gegenüber der Wirklichkeit sein. Diese Welt</text:p>
      <text:p text:style-name="P2">will er durchforschen nach allen Richtungen, er will sich ein-bohren in die Tiefen des</text:p>
      <text:p text:style-name="P2">Daseins; von einem andern Leben will er nichts wissen. Ihn kann selbst das Leiden nicht</text:p>
      <text:p text:style-name="P2">veranlassen, Nein zum Leben zu sagen; denn auch das Leiden ist ihm ein Mittel der</text:p>
      <text:p text:style-name="P2">Erkenntnis. «Nicht anders, als es ein Reisender macht, der sich vorsetzt, zu einer</text:p>
      <text:p text:style-name="P2">bestimmten Stunde aufzuwachen, und sich dann ruhig dem Schlafe überläßt: so ergeben</text:p>
      <text:p text:style-name="P2">wir Philosophen, gesetzt, daß wir krank werden, uns zeitweilig mit Leib und Seele der</text:p>
      <text:p text:style-name="P2">Krankheit - wir machen gleichsam vor uns die Augen zu. Und wie jener weiß, daß irgend</text:p>
      <text:p text:style-name="P2">etwas nicht schläft, irgend etwas die Stunden abzählt und ihn aufwecken wird, so wissen</text:p>
      <text:p text:style-name="P2">auch wir, daß der entscheidende Augenblick uns wach finden wird, - daß dann etwas</text:p>
      <text:p text:style-name="P2">hervorspringt und den Geist auf der Tat ertappt, ich meine auf der Schwäche oder</text:p>
      <text:p text:style-name="P2">Umkehr oder Ergebung oder Verhärtung oder Verdüsterung, und wie alle die krankhaften</text:p>
      <text:p text:style-name="P2">Zustände des Geistes heißen, welche in gesunden Tagen den Stolz des Geistes wider sich</text:p>
      <text:p text:style-name="P2">haben... Man lernt nach einer derartigen Selbst-Befragung, Selbst-Versuchung, mit einem</text:p>
      <text:p text:style-name="P2">feineren Auge nach allem, worüber überhaupt bisher philosophiert worden ist, hinsehn...</text:p>
      <text:p text:style-name="P2">» Vorrede zur zweiten Ausgabe der «Fröhlichen Wissenschaft».)</text:p>
      <text:p text:style-name="P3">5</text:p>
      <text:p text:style-name="P2">Dieser lebens- und wirklichkeitsfreundliche Sinn Nietzsches zeigt sich auch in seinen</text:p>
      <text:p text:style-name="P2">Anschauungen über die Menschen und ihre gegenseitigen Beziehungen. Auf diesem</text:p>
      <text:p text:style-name="P2">Gebiete ist Nietzsche vollkommener Individualist. Jeder Mensch gilt ihm als eine Welt</text:p>
      <text:p text:style-name="P2">für sich, ein Unikum. Das wunderlich [30] bunte Mancherlei, das zum «Einerlei»</text:p>
      <text:p text:style-name="P2">vereinigt ist und uns als ein bestimmter Mensch entgegentritt, kann kein noch so</text:p>
      <text:p text:style-name="P2">seltsamer Zufall ein zweites Mal in gleicher Weise zusammenschütteln. («Schopenhauer</text:p>
      <text:p text:style-name="P2">als Erzieher», i.) Die wenigsten Menschen sind jedoch geneigt, ihre nur einmal</text:p>
      <text:p text:style-name="P2">vorhandenen Eigentümlichkeiten zu entfalten. Sie fürchten sich vor der Einsamkeit, in</text:p>
      <text:p text:style-name="P3"/>
      <text:p text:style-name="P1">19</text:p>
      <text:p text:style-name="P2">die sie dadurch gedrängt werden. Es ist bequemer und gefahrloser, in gleicher Weise wie</text:p>
      <text:p text:style-name="P2">die Mitmenschen zu leben; man findet dann immer Gesellschaft. Wer auf seine eigene</text:p>
      <text:p text:style-name="P2">Art sich einrichtet, wird von anderen nicht verstanden und findet keine Genossen. Für</text:p>
      <text:p text:style-name="P2">Nietzsche hat die Einsamkeit einen besonderen Reiz. Er liebt es, die Heimlichkeiten des</text:p>
      <text:p text:style-name="P2">eigenen Innern aufzusuchen. Er flieht die Gemeinschaft der Menschen. Seine</text:p>
      <text:p text:style-name="P2">Gedankengänge sind zumeist Bohrversuche nach Schätzen, die tief in seiner</text:p>
      <text:p text:style-name="P2">Persönlichkeit verborgen liegen. Das Licht, das andere ihm bieten, verschmäht er; die</text:p>
      <text:p text:style-name="P2">Luft, die man da atmet, wo das « Gemeinsame der Menschen», die «Regel Mensch» lebt,</text:p>
      <text:p text:style-name="P2">will er nicht mitatmen. Er trachtet instinktiv nach seiner «Burg und Heimlichkeit, wo er</text:p>
      <text:p text:style-name="P2">von der Menge, den vielen, den allermeisten erlöst ist». («Jenseits von Gut und Böse», §</text:p>
      <text:p text:style-name="P2">26.) In seiner «Fröhlichen Wissenschaft» klagt er, daß es ihm schwer ist, seine</text:p>
      <text:p text:style-name="P2">Mitmenschen zu «verdauen»; und in «Jenseits von Gut und Böse» (§ 282) verrät er, daß</text:p>
      <text:p text:style-name="P2">er zumeist gefährliche Verdauungsstörungen davontrug, wenn er sich an Tische setzte, an</text:p>
      <text:p text:style-name="P2">denen die Kost des «Allgemein-Menschlichen» genossen wurde. Die Menschen dürfen</text:p>
      <text:p text:style-name="P2">Nietzsche nicht zu nahe kommen, wenn er sie ertragen soll.</text:p>
      <text:p text:style-name="P3"/>
      <text:p text:style-name="P3">6.</text:p>
      <text:p text:style-name="P2">[31] Nietzsche erklärt einen Gedanken, ein Urteil in derjenigen Form für gültig, zu der</text:p>
      <text:p text:style-name="P2">die freiwaltenden Lebensinstinkte ihre Zustimmung geben. Ansichten, für die das Leben</text:p>
      <text:p text:style-name="P2">sich entscheidet, läßt er sich durch keine logischen Zweifel nehmen. Dadurch erhält sein</text:p>
      <text:p text:style-name="P2">Denken einen sichern, freien Zug. Es wird nicht beirrt durch Bedenken wie: ob eine</text:p>
      <text:p text:style-name="P2">Behauptung auch «objektiv» wahr ist, ob sie die Grenzen des menschlichen</text:p>
      <text:p text:style-name="P2">Erkenntnisvermögens nicht überschreitet und so weiter. Wenn Nietzsche den Wert eines</text:p>
      <text:p text:style-name="P2">Urteiles für das Leben erkannt hat, dann fragt er nicht mehr nach einer weiteren «</text:p>
      <text:p text:style-name="P2">objektiven» Bedeutung und Gültigkeit desselben. Und wegen Grenzen des Erkennens</text:p>
      <text:p text:style-name="P2">macht er sich keine Sorgen. Er ist der Ansicht, daß ein gesundes Denken das schafft, was</text:p>
      <text:p text:style-name="P2">es schaffen kann, und sich nicht mit der nutzlosen Frage abquält: was kann ich nicht?</text:p>
      <text:p text:style-name="P2">Wer den Wert eines Urteils nach dem Grade bestimmen will, in dem es das Leben</text:p>
      <text:p text:style-name="P2">fördert, kann diesen Grad natürlich nur durch seine eigenen, persönlichen Lebenstriebe</text:p>
      <text:p text:style-name="P3"/>
      <text:p text:style-name="P1">20</text:p>
      <text:p text:style-name="P2">und Lebensinstinkte festsetzen. Er kann nie mehr sagen wollen, als: in bezug auf meine</text:p>
      <text:p text:style-name="P2">Lebensinstinkte halte ich dieses bestimmte Urteil für ein wertvolles. Und Nietzsche will</text:p>
      <text:p text:style-name="P2">auch nie etwas anderes sagen, wenn er eine Ansicht ausspricht. Gerade dieses sein</text:p>
      <text:p text:style-name="P2">Verhältnis zu seiner Gedankenwelt wirkt so wohltuend auf den freiheitlich gesinnten</text:p>
      <text:p text:style-name="P2">Leser. Es gibt Nietzsches Schriften den Charakter anspruchsloser, bescheidener</text:p>
      <text:p text:style-name="P2">Vornehmheit. Wie abstoßend und unbescheiden klingt es daneben, wenn andere Denker</text:p>
      <text:p text:style-name="P2">glauben, ihre Person sei das Organ, durch das der Welt ewige, unumstößliche Wahrheiten</text:p>
      <text:p text:style-name="P2">verkündet werden. [32] Man kann in Nietzsches Werken Sätze finden, die ein starkes</text:p>
      <text:p text:style-name="P2">Selbstbewußtsein ausdrücken, zum Beispiel: «Ich habe der Menschheit das tiefste Buch</text:p>
      <text:p text:style-name="P2">gegeben, das sie besitzt, meinen Zarathustra: ich gebe ihr über kurzem das</text:p>
      <text:p text:style-name="P2">unabhängigste. » - («Götzen-Dämmerung», « Streifzüge eines Unzeitgemäßen», §51.)</text:p>
      <text:p text:style-name="P2">Was besagt dies aber aus seinem Munde? Ich habe es gewagt, ein Buch zu schreiben,</text:p>
      <text:p text:style-name="P2">dessen Inhalt tiefer aus dem Wesen einer Persönlichkeit geholt ist, als das sonst bei</text:p>
      <text:p text:style-name="P2">ähnlichen Büchern der Fall ist; und ich werde ein Buch liefern, das unabhängiger von</text:p>
      <text:p text:style-name="P2">jedem fremden Urteil ist, als andere philosophische Schriften; denn ich werde über die</text:p>
      <text:p text:style-name="P2">wichtigsten Dinge bloß aussprechen, wie sich meine persönlichen Instinkte zu ihnen</text:p>
      <text:p text:style-name="P2">verhalten. Das ist vornehme Bescheidenheit. Sie geht freilich denen wider den</text:p>
      <text:p text:style-name="P2">Geschmack, deren verlogene Demut sagt: ich bin nichts, mein Werk ist alles; ich bringe</text:p>
      <text:p text:style-name="P2">nichts von persönlichem Empfinden in meine Bücher, sondern ich spreche bloß aus, was</text:p>
      <text:p text:style-name="P2">die reine Vernunft mich aussprechen heißt. Solche Menschen wollen ihre Person</text:p>
      <text:p text:style-name="P2">verleugnen, um behaupten zu können, daß ihre Aussprüche die eines höheren Geistes</text:p>
      <text:p text:style-name="P2">sind. Nietzsche hält seine Gedanken für Erzeugnisse seiner Person und für nicht mehr.</text:p>
      <text:p text:style-name="P3"/>
      <text:p text:style-name="P3">7.</text:p>
      <text:p text:style-name="P2">Die Fachphilosophen mögen über Nietzsche lächeln oder ihre Meinungen über die</text:p>
      <text:p text:style-name="P2">«Gefahren» seiner «Weltanschauung» zum besten geben. Manche dieser Geister, die</text:p>
      <text:p text:style-name="P2">nichts sind als personifizierte Lehrbücher der Logik, können natürlich Nietzsches aus den</text:p>
      <text:p text:style-name="P2">mächtigsten, unmittelbarsten Lebensimpulsen entspringendes Schaffen nicht loben. [33]</text:p>
      <text:p text:style-name="P2">Nietzsche mit seinen kühnen Gedankensprüngen trifft jedenfalls auf tiefere Geheimnisse</text:p>
      <text:p text:style-name="P3"/>
      <text:p text:style-name="P1">21</text:p>
      <text:p text:style-name="P2">der menschlichen Natur, als mancher logische Denker mit seinem vorsichtigen Kriechen.</text:p>
      <text:p text:style-name="P2">Was nutzt alle Logik, wenn sie mit ihren Begriffsnetzen nur einen wertlosen Inhalt fängt?</text:p>
      <text:p text:style-name="P2">Wenn uns wertvolle Gedanken mitgeteilt werden, dann erfreuen wir uns an ihnen, wenn</text:p>
      <text:p text:style-name="P2">sie auch nicht mit logischen Fäden verknüpft sind. Das Heil des Lebens hängt nicht allein</text:p>
      <text:p text:style-name="P2">von der Logik ab, sondern auch von der Gedankenerzeugung. Unsere Fachphilosophie ist</text:p>
      <text:p text:style-name="P2">gegenwärtig unfruchtbar genug, und sie könnte die Belebung mit Gedanken eines</text:p>
      <text:p text:style-name="P2">mutigen, kühnen Schriftstellers, wie es Nietzsche ist, sehr wohl brauchen. Die</text:p>
      <text:p text:style-name="P2">Entwickelungskraft dieser Fachphilosophie ist gelähmt durch den Einfluß, den das</text:p>
      <text:p text:style-name="P2">Kantsche Denken auf sie genommen hat. Sie hat durch diesen Einfluß alle</text:p>
      <text:p text:style-name="P2">Ursprünglichkeit, allen Mut verloren. Kant hat aus der Schulphilosophie seiner Zeit den</text:p>
      <text:p text:style-name="P2">Begriff von Wahrheiten, die aus der «reinen Vernunft» stammen, übernommen. Er hat zu</text:p>
      <text:p text:style-name="P2">zeigen versucht, daß wir durch solche Wahrheit nichts wissen können von Dingen, die</text:p>
      <text:p text:style-name="P2">jenseits unserer Erfahrung liegen, von « Dingen an sich». Seit einem Jahrhundert ist nun</text:p>
      <text:p text:style-name="P2">unermeßlicher Scharfsinn aufgewendet worden, um diesen Kantschen Gedanken nach</text:p>
      <text:p text:style-name="P2">allen Seiten durchzudenken. Die Erzeugnisse dieses Scharfsinns sind allerdings oft</text:p>
      <text:p text:style-name="P2">dürftig und trivial. Übersetzte man die Banalitäten manches philosophischen Buches der</text:p>
      <text:p text:style-name="P2">Gegenwart aus den Schulformeln in eine gesunde Sprache, so würde sich ein solcher</text:p>
      <text:p text:style-name="P2">Inhalt gegenüber manchem kurzen Aphorismus Nietzsches armselig genug ausnehmen.</text:p>
      <text:p text:style-name="P2">Dieser konnte im Hinblick auf die Philosophie der Gegenwart mit einem gewissen Recht</text:p>
      <text:p text:style-name="P2">den stolzen Satz aussprechen: « Mein [34] Ehrgeiz ist, in zehn Sätzen zu sagen, was jeder</text:p>
      <text:p text:style-name="P2">andere in einem Buche sagt - was jeder andere in einem Buche mehr sagt ... »</text:p>
      <text:p text:style-name="P3"/>
      <text:p text:style-name="P3">8.</text:p>
      <text:p text:style-name="P2">Wie Nietzsche in seinen eigenen Meinungen nichts geben will als ein Erzeugnis seiner</text:p>
      <text:p text:style-name="P2">persönlichen Instinkte und Triebe, so sind ihm auch fremde Ansichten nichts weiter als</text:p>
      <text:p text:style-name="P2">Symptome, aus denen er auf die in einzelnen Menschen oder ganzen Völkern, Rassen</text:p>
      <text:p text:style-name="P2">und so weiter vorwaltenden Instinkte schließt. Er macht sich nichts mit Diskussionen</text:p>
      <text:p text:style-name="P2">oder Widerlegungen fremder Meinungen zu schaffen. Aber er sucht die Instinkte auf, die</text:p>
      <text:p text:style-name="P2">sich in diesen Meinungen aussprechen. Er sucht die Charaktere der Persönlichkeiten oder</text:p>
      <text:p text:style-name="P3"/>
      <text:p text:style-name="P1">22</text:p>
      <text:p text:style-name="P2">Völker aus ihren Ansichten zu erkennen. Ob eine Ansicht auf das Vorwalten der Instinkte</text:p>
      <text:p text:style-name="P2">für Gesundheit, Tapferkeit, Vornehmheit, Lebensfreude hinweist, oder ob sie aus</text:p>
      <text:p text:style-name="P2">ungesunden,</text:p>
      <text:p text:style-name="P3"/>
      <text:p text:style-name="P2">sklavischen,</text:p>
      <text:p text:style-name="P3"/>
      <text:p text:style-name="P2">müden,</text:p>
      <text:p text:style-name="P3"/>
      <text:p text:style-name="P2">lebens-feindlichen</text:p>
      <text:p text:style-name="P3"/>
      <text:p text:style-name="P2">Instinkten</text:p>
      <text:p text:style-name="P3"/>
      <text:p text:style-name="P2">entspringt,</text:p>
      <text:p text:style-name="P3"/>
      <text:p text:style-name="P2">das</text:p>
      <text:p text:style-name="P3"/>
      <text:p text:style-name="P2">interessiert ihn. Wahrheiten an sich sind ihm gleichgültig; er kümmert sich darum, wie</text:p>
      <text:p text:style-name="P2">die Menschen ihre Wahrheiten ihren Instinkten gemäß ausbilden, und wie sie damit ihre</text:p>
      <text:p text:style-name="P2">Lebensziele fördern. Die natürlichen Ursachen der menschlichen Ansichten will er</text:p>
      <text:p text:style-name="P2">aufsuchen.</text:p>
      <text:p text:style-name="P2">Nach dem Sinne jener Idealisten, die der Wahrheit einen selbständigen Wert zuerkennen,</text:p>
      <text:p text:style-name="P2">die ihr einen « reinen, höheren Ursprung» als den aus den Instinkten geben wollen, ist</text:p>
      <text:p text:style-name="P2">Nietzsches Bestreben allerdings nicht. Er erklärt die menschlichen Ansichten als das</text:p>
      <text:p text:style-name="P2">Ergebnis natürlicher Kräfte, wie der Naturforscher die Einrichtung des Auges aus dem</text:p>
      <text:p text:style-name="P2">Zusammenwirken</text:p>
      <text:p text:style-name="P3"/>
      <text:p text:style-name="P2">natürlicher</text:p>
      <text:p text:style-name="P3"/>
      <text:p text:style-name="P2">Ursachen</text:p>
      <text:p text:style-name="P3"/>
      <text:p text:style-name="P2">erklärt.</text:p>
      <text:p text:style-name="P3"/>
      <text:p text:style-name="P2">Eine</text:p>
      <text:p text:style-name="P3"/>
      <text:p text:style-name="P2">Erklärung</text:p>
      <text:p text:style-name="P3"/>
      <text:p text:style-name="P2">der</text:p>
      <text:p text:style-name="P3"/>
      <text:p text:style-name="P2">geistigen</text:p>
      <text:p text:style-name="P3"/>
      <text:p text:style-name="P2">Entwickelung der Menschheit [35] aus besonderen sittlichen Zwecken, Idealen, aus einer</text:p>
      <text:p text:style-name="P2">sittlichen Weltordnung erkennt er ebensowenig an, wie der Naturforscher der Gegenwart</text:p>
      <text:p text:style-name="P2">die Erklärung anerkennt, daß die Natur das Auge deswegen in einer bestimmten Weise</text:p>
      <text:p text:style-name="P2">gebaut hat, weil sie den Zweck hatte, dem Organismus ein Organ zum Sehen</text:p>
      <text:p text:style-name="P2">anzuerschaffen. In jedem Ideal sieht Nietzsche nur den Ausdruck für einen Instinkt, der</text:p>
      <text:p text:style-name="P2">sich auf eine bestimmte Art seine Befriedigung sucht, wie der moderne Naturforscher in</text:p>
      <text:p text:style-name="P2">der zweckmäßigen Einrichtung eines Organes das Ergebnis organischer Bildungs-gesetze</text:p>
      <text:p text:style-name="P2">sieht. Wenn es gegenwärtig noch Naturforscher und Philosophen gibt, die jedes Schaffen</text:p>
      <text:p text:style-name="P2">der Natur nach Zwecken ablehnen, aber vor dem sittlichen Idealismus halt machen und in</text:p>
      <text:p text:style-name="P2">der Geschichte die Verwirklichung eines göttlichen Willens, einer idealen Ordnung der</text:p>
      <text:p text:style-name="P2">Dinge sehen, so ist dies eine Instinkthalbheit. Solchen Personen fehlt für die Beurteilung</text:p>
      <text:p text:style-name="P2">geistiger Vorgänge der richtige Blick, während sie ihn in der Beobachtung von</text:p>
      <text:p text:style-name="P2">Naturvorgängen zeigen. Wenn ein Mensch glaubt, er strebe ein Ideal an, das nicht aus der</text:p>
      <text:p text:style-name="P2">Wirklichkeit stammt, so glaubt er dies nur, weil er den Instinkt nicht kennt, aus dem</text:p>
      <text:p text:style-name="P2">dieses Ideal entsteht.</text:p>
      <text:p text:style-name="P2">Nietzsche ist Anti-Idealist in dem Sinne, wie der moderne Naturforscher Gegner der</text:p>
      <text:p text:style-name="P2">Annahme von Zwecken ist, die die Natur verwirklichen soll. Er spricht ebensowenig von</text:p>
      <text:p text:style-name="P2">sittlichen Zwecken, wie der Naturforscher von Naturzwecken spricht. Nietzsche hält es</text:p>
      <text:p text:style-name="P3"/>
      <text:p text:style-name="P1">23</text:p>
      <text:p text:style-name="P2">nicht für weiser, zu sagen: der Mensch soll ein sittliches Ideal verwirklichen, wie zu</text:p>
      <text:p text:style-name="P2">erklären: der Stier hat Hörner, damit er stoßen könne. Er betrachtet den einen wie den</text:p>
      <text:p text:style-name="P2">andern Ausspruch als Produkt einer Welterklärung, welche von [36] «göttlicher</text:p>
      <text:p text:style-name="P2">Vorsehung», «weiser Allmacht», statt von natürlichen Wirkungen spricht.</text:p>
      <text:p text:style-name="P2">Diese Welterklärung ist ein Hemmschuh für alles gesunde Denken; sie schafft einen</text:p>
      <text:p text:style-name="P2">erdichteten, idealen Nebel, der das natürliche, auf die Beobachtung der Wirklichkeit</text:p>
      <text:p text:style-name="P2">gerichtete Sehvermögen hindert, die Weltvorgänge zu durchschauen; sie stumpft endlich</text:p>
      <text:p text:style-name="P2">völlig allen Wirklichkeitssinn ab.</text:p>
      <text:p text:style-name="P3"/>
      <text:p text:style-name="P3">9.</text:p>
      <text:p text:style-name="P2">Wenn Nietzsche sich in einen geistigen Kampf einläßt, so will er nicht fremde</text:p>
      <text:p text:style-name="P2">Meinungen als solche widerlegen, sondern er tut es, weil diese Meinungen auf</text:p>
      <text:p text:style-name="P2">schädliche, naturwidrige Instinkte hinweisen, die er bekämpfen will. Er hat dabei eine</text:p>
      <text:p text:style-name="P2">ähnliche Absicht, wie sie jemand hat, der eine schädliche Naturwirkung bekämpft oder</text:p>
      <text:p text:style-name="P2">ein gefährliches Naturwesen vertilgt. Er baut nicht auf die «überzeugende» Kraft der</text:p>
      <text:p text:style-name="P2">Wahrheit, sondern darauf, daß er den Gegner besiegen wird, wenn dieser die ungesunden,</text:p>
      <text:p text:style-name="P2">schädlichen Instinkte, er aber die gesunden, lebenfördernden hat. Er sucht nach keiner</text:p>
      <text:p text:style-name="P2">weiteren Rechtfertigung eines solchen Kampfes, wenn seine Instinkte die des Gegners als</text:p>
      <text:p text:style-name="P2">schädlich empfinden. Er glaubt nicht als Vertreter irgend einer Idee kämpfen zu müssen,</text:p>
      <text:p text:style-name="P2">sondern er kämpft, weil ihn seine Instinkte dazu treiben. Zwar ist das bei keinem</text:p>
      <text:p text:style-name="P2">geistigen Kampfe anders, aber gewöhnlich sind sich die Kämpfer der wirklichen</text:p>
      <text:p text:style-name="P2">Triebfedern ebensowenig bewußt, wie die Philosophen sich ihres «Willens zur Macht»</text:p>
      <text:p text:style-name="P2">oder die Anhänger der sittlichen Weltordnung der natürlichen Ursachen ihrer sittlichen</text:p>
      <text:p text:style-name="P2">Ideale. Sie glauben, daß lediglich Meinung gegen Meinung kämpft, und verhüllen ihre</text:p>
      <text:p text:style-name="P2">wirklichen Motive durch Begriffsmäntel. Sie nennen auch die [37] Instinkte des Gegners</text:p>
      <text:p text:style-name="P2">nicht, die ihnen unsympathisch sind, ja diese kommen ihnen vielleicht gar nicht zum</text:p>
      <text:p text:style-name="P2">Bewußtsein. Kurz, die Kräfte, die eigentlich feindlich gegen einander gerichtet sind,</text:p>
      <text:p text:style-name="P2">treten gar nicht offen hervor. Nietzsche nennt rücksichtslos die Instinkte des Gegners, die</text:p>
      <text:p text:style-name="P2">ihm zuwider sind, und er nennt auch die Instinkte, die er ihnen entgegensetzt. Wer dies</text:p>
      <text:p text:style-name="P3"/>
      <text:p text:style-name="P1">24</text:p>
      <text:p text:style-name="P2">Zynismus nennen will, der mag es tun. Er soll aber nur nicht übersehen, daß es in aller</text:p>
      <text:p text:style-name="P2">menschlichen Tätigkeit niemals etwas anderes als solchen Zynismus gegeben hat, und</text:p>
      <text:p text:style-name="P2">daß alle idealistischen Wahngewebe von diesem Zynismus geweht sind.</text:p>
      <text:p text:style-name="P3"/>
      <text:p text:style-name="P2">II. Der Übermensch</text:p>
      <text:p text:style-name="P3">10.</text:p>
      <text:p text:style-name="P2">[38] Alles Streben des Menschen besteht, wie das eines jeden Lebewesens, darin, von der</text:p>
      <text:p text:style-name="P2">Natur eingepflanzte Triebe und Instinkte in der besten Weise zu befriedigen. Wenn die</text:p>
      <text:p text:style-name="P2">Menschen nach Tugend, Gerechtigkeit, Erkenntnis und Kunst streben, so geschieht dies</text:p>
      <text:p text:style-name="P2">deshalb, weil Tugend, Gerechtigkeit und so weiter Mittel sind, durch die die</text:p>
      <text:p text:style-name="P2">menschlichen Instinkte sich so entwickeln können, wie es deren Natur entsprechend ist.</text:p>
      <text:p text:style-name="P2">Die Instinkte würden ohne diese Mittel verkümmern. Es ist nun eine Eigentümlichkeit</text:p>
      <text:p text:style-name="P2">des Menschen, daß er diesen Zusammenhang seiner Lebensbedingungen mit seinen</text:p>
      <text:p text:style-name="P2">natürlichen Trieben vergißt und jene Mittel zu einem naturgemäßen, machtvollen Leben</text:p>
      <text:p text:style-name="P2">als etwas ansieht, das an sich einen unbedingten Wert hat. Der Mensch sagt dann:</text:p>
      <text:p text:style-name="P2">Tugend, Gerechtigkeit, Erkenntnis und so weiter müssen um ihrer selbst willen erstrebt</text:p>
      <text:p text:style-name="P2">werden. Sie haben nicht dadurch einen Wert, daß sie dem Leben dienen, sondern</text:p>
      <text:p text:style-name="P2">vielmehr das Leben erhalte erst einen Wert dadurch, daß es nach jenen idealen Gütern</text:p>
      <text:p text:style-name="P2">strebt. Der Mensch sei nicht dazu da, nach Maßgabe seiner Instinkte zu leben, wie das</text:p>
      <text:p text:style-name="P2">Tier; sondern er solle seine Instinkte dadurch adeln, daß er sie in den Dienst höherer</text:p>
      <text:p text:style-name="P2">Zwecke stelle. Auf diese Weise kommt der Mensch dazu, das, was er selbst erst zur</text:p>
      <text:p text:style-name="P2">Befriedigung seiner Triebe geschaffen hat, als Ideale anzubeten, die seinem Leben erst</text:p>
      <text:p text:style-name="P2">die rechte Weihe geben. Er fordert Unterwerfung unter die Ideale, die er höher schätzt,</text:p>
      <text:p text:style-name="P2">als sich selbst. Er löst sich los von dem Mutterboden der Wirklichkeit und will seinem</text:p>
      <text:p text:style-name="P2">Dasein einen höheren Sinn und Zweck geben. Er erfindet [39] einen unnatürlichen</text:p>
      <text:p text:style-name="P2">Ursprung für seine Ideale. Er nennt sie den «Willen Gottes», die «ewigen sittlichen</text:p>
      <text:p text:style-name="P2">Gebote». Er will die «Wahrheit um der Wahrheit willen», «die Tugend um der Tugend</text:p>
      <text:p text:style-name="P2">willen» anstreben. Er betrachtet sich als einen guten Menschen erst dann, wenn es ihm</text:p>
      <text:p text:style-name="P3"/>
      <text:p text:style-name="P1">25</text:p>
      <text:p text:style-name="P2">angeblich gelungen ist, seine Selbstsucht, das heißt seine natürlichen Instinkte zu</text:p>
      <text:p text:style-name="P2">bändigen und selbstlos einem idealen Ziele zu folgen. Einem solchen Idealisten gilt der</text:p>
      <text:p text:style-name="P2">Mensch als unedel und «böse», der es bis zu solcher Selbstüberwindung nicht gebracht</text:p>
      <text:p text:style-name="P2">hat.</text:p>
      <text:p text:style-name="P2">Nun stammen ursprünglich alle Ideale aus natürlichen Instinkten. Auch was der Christ als</text:p>
      <text:p text:style-name="P2">Tugend ansieht, die ihm Gott geoffenbart hat, ist ursprünglich von Menschen erfunden,</text:p>
      <text:p text:style-name="P2">um irgendwelche Instinkte zu befriedigen. Der natürliche Ursprung ist vergessen und der</text:p>
      <text:p text:style-name="P2">göttliche hinzugedichtet worden. Ähnlich verhält es sich mit den Tugenden, die die</text:p>
      <text:p text:style-name="P2">Philosophen und Moralprediger aufstellen.</text:p>
      <text:p text:style-name="P2">Wenn die Menschen bloß gesunde Instinkte hätten und diesen gemäß ihre Ideale</text:p>
      <text:p text:style-name="P2">bestimmten, so würde der theoretische Irrtum über den Ursprung dieser Ideale nicht</text:p>
      <text:p text:style-name="P2">schaden. Die Idealisten hätten zwar falsche Ansichten über die Herkunft ihrer Ziele, aber</text:p>
      <text:p text:style-name="P2">diese Ziele selbst wären gesund, und das Leben müßte gedeihen. Aber es gibt ungesunde</text:p>
      <text:p text:style-name="P2">Instinkte, die nicht auf Stärkung, Förderung des Lebens, sondern auf dessen Schwächung,</text:p>
      <text:p text:style-name="P2">Verkümmerung abzielen. Diese bemächtigen sich des genannten theoretischen Irrtums</text:p>
      <text:p text:style-name="P2">und machen ihn zum praktischen Lebenszwecke. Sie verleiten den Menschen, zu sagen:</text:p>
      <text:p text:style-name="P2">ein vollkommener Mensch ist nicht derjenige, der sich selbst, seinem Leben dienen will,</text:p>
      <text:p text:style-name="P2">sondern derjenige, der sich der Verwirklichung eines Ideals hingibt. Unter dem Einfluß</text:p>
      <text:p text:style-name="P2">[40] dieser Instinkte bleibt der Mensch nicht bloß dabei stehen, irrtümlich seinen Zielen</text:p>
      <text:p text:style-name="P2">einen un- oder übernatürlichen Ursprung anzudichten, sondern er macht sich wirklich</text:p>
      <text:p text:style-name="P2">solche Ideale zurecht oder übernimmt sie von anderen, die nicht den Bedürfnissen des</text:p>
      <text:p text:style-name="P2">Lebens dienen. Er strebt nicht mehr darnach, die in seiner Persönlichkeit liegenden Kräfte</text:p>
      <text:p text:style-name="P2">ans Tageslicht zu ziehen, sondern er lebt nach einem seiner Natur aufgezwungenen</text:p>
      <text:p text:style-name="P2">Musterbilde. Ob er dieses Ziel einer Religion entnimmt, oder ob er es selbst auf Grund</text:p>
      <text:p text:style-name="P2">gewisser, nicht in seiner Natur liegenden Voraussetzungen bestimmt: darauf kommt es</text:p>
      <text:p text:style-name="P2">nicht an. Der Philosoph, der einen allgemeinen Zweck der Menschheit im Auge hat und</text:p>
      <text:p text:style-name="P2">aus diesem seine sittlichen Ideale ableitet, legt der menschlichen Natur ebenso Fesseln</text:p>
      <text:p text:style-name="P2">an, wie der Religionsstifter, der den Menschen sagt: dies ist das Ziel, das euch Gott</text:p>
      <text:p text:style-name="P2">gesetzt hat; und dem müßt ihr folgen. Es ist auch gleichgültig, ob der Mensch sich</text:p>
      <text:p text:style-name="P2">vorsetzt, ein Ebenbild Gottes zu werden, oder ob er ein Ideal des «vollkommenen</text:p>
      <text:p text:style-name="P3"/>
      <text:p text:style-name="P1">26</text:p>
      <text:p text:style-name="P2">Menschen» erfindet und diesem möglichst ähnlich werden will. Wirklich ist nur der</text:p>
      <text:p text:style-name="P2">einzelne Mensch und die Triebe und Instinkte dieses einzelnen Menschen. Nur wenn er</text:p>
      <text:p text:style-name="P2">auf die Bedürfnisse seiner eigenen Person sein Augenmerk richtet, kann der Mensch</text:p>
      <text:p text:style-name="P2">erfahren, was seinem Leben frommt. Der einzelne Mensch wird nicht «vollkommen»,</text:p>
      <text:p text:style-name="P2">wenn er sich verleugnet und einem Vorbilde ähnlich wird, sondern wenn er das</text:p>
      <text:p text:style-name="P2">verwirklicht, was in ihm zur Verwirklichung drängt. Die menschliche Tätigkeit erhält</text:p>
      <text:p text:style-name="P2">nicht erst einen Sinn, wenn sie einem unpersönlichen, äußeren Zwecke dient; sie hat</text:p>
      <text:p text:style-name="P2">ihren Sinn in sich selbst.</text:p>
      <text:p text:style-name="P2">Der Anti-Idealist wird zwar auch in der ungesunden Abkehr des Menschen von seinen</text:p>
      <text:p text:style-name="P2">ureigenen Instinkten [41] noch eine Instinktäußerung erblicken. Er weiß, daß der Mensch</text:p>
      <text:p text:style-name="P2">selbst das Instinktwidrige nur aus Instinkt vollbringen kann. Er wird aber doch die</text:p>
      <text:p text:style-name="P2">Instinktwidrigkeit bekämpfen, wie der Arzt eine Krankheit bekämpft, trotzdem er weiß,</text:p>
      <text:p text:style-name="P2">daß sie naturgemäß aus bestimmten Ursachen entstanden ist. Es darf also dem AntiIdealisten nicht der Einwurf gemacht werden: du behauptest, alles, was der Mensch</text:p>
      <text:p text:style-name="P2">erstrebt, also auch alle Ideale, seien naturgemäß entstanden; dennoch bekämpfst du den</text:p>
      <text:p text:style-name="P2">Idealismus. Gewiß entstehen Ideale ebenso naturgemäß wie Krankheiten; aber der</text:p>
      <text:p text:style-name="P2">Gesunde bekämpft den Idealismus, wie er die Krankheit bekämpft. Der Idealist aber sieht</text:p>
      <text:p text:style-name="P2">die Ideale als etwas an, das gehegt und gepflegt werden muß.</text:p>
      <text:p text:style-name="P2">Der Glaube, daß der Mensch vollkommen erst wird, wenn er «höheren» Zwecken dient,</text:p>
      <text:p text:style-name="P2">ist, nach Nietzsches Meinung, etwas, das überwunden werden muß. Der Mensch muß</text:p>
      <text:p text:style-name="P2">sich auf sich selbst besinnen und erkennen, daß er Ideale nur erschaffen hat, um sich zu</text:p>
      <text:p text:style-name="P2">dienen. Naturgemäß leben, ist gesünder, als Idealen nachjagen, die angeblich nicht aus</text:p>
      <text:p text:style-name="P2">der Wirklichkeit stammen. Den Menschen, der nicht unpersönlichen Zielen dient,</text:p>
      <text:p text:style-name="P2">sondern der den Zweck und Sinn seines Daseins in sich selbst sucht, der solche Tugenden</text:p>
      <text:p text:style-name="P2">zu den seinigen macht, die seiner Kraftentfaltung, seiner Machtvollkommenheit dienen diesen Menschen stellt Nietzsche höher als den selbstlosen Idealisten.</text:p>
      <text:p text:style-name="P2">Dies ist es, was er durch seinen «Zarathustra» verkündet. Das souveräne Individuum, das</text:p>
      <text:p text:style-name="P2">weiß, daß es nur aus seiner Natur heraus leben kann, und das in einer seinem Wesen</text:p>
      <text:p text:style-name="P2">entsprechenden Lebensgestaltung sein persönliches Ziel sieht, ist für Nietzsche der</text:p>
      <text:p text:style-name="P3"/>
      <text:p text:style-name="P1">27</text:p>
      <text:p text:style-name="P2">Übermensch, im Gegensatz zu [42] dem Menschen, der glaubt: ihm sei das Leben</text:p>
      <text:p text:style-name="P2">geschenkt, um einem außer ihm selbst liegenden Zwecke zu dienen.</text:p>
      <text:p text:style-name="P2">Den Übermenschen, das heißt den Menschen, der naturgemäß zu leben versteht, lehrt</text:p>
      <text:p text:style-name="P2">Zarathustra. Er lehrt die Menschen, ihre Tugenden als ihre Geschöpfe betrachten; er heißt</text:p>
      <text:p text:style-name="P2">sie diejenigen verachten, die ihre Tugenden höher als sich selbst achten.</text:p>
      <text:p text:style-name="P2">Zarathustra ist in die Einsamkeit gegangen, um sich frei zu machen von der Demut, in der</text:p>
      <text:p text:style-name="P2">sich die Menschen beugen vor ihren Tugenden. Er geht erst wieder unter Menschen, als</text:p>
      <text:p text:style-name="P2">er die Tugenden verachten gelernt hat, die das Leben bändigen und nicht dem Leben</text:p>
      <text:p text:style-name="P2">dienen wollen. Er bewegt sich nun leicht wie ein Tänzer, denn er folgt nur sich und</text:p>
      <text:p text:style-name="P2">seinem Willen und achtet nicht auf die Linien, die ihm von den Tugenden vorgezeichnet</text:p>
      <text:p text:style-name="P2">werden. Nicht schwer mehr lastet der Glaube auf seinem Rücken, daß es unrecht sei, nur</text:p>
      <text:p text:style-name="P2">sich selbst zu folgen. Zarathustra schläft nun nicht mehr, um von Idealen zu träumen; er</text:p>
      <text:p text:style-name="P2">ist ein Wachender, der der Wirklichkeit sich frei gegenüberstellt. Ein schmutziger Strom</text:p>
      <text:p text:style-name="P2">ist ihm der Mensch, der sich selbst verloren hat und vor seinen eigenen Geschöpfen im</text:p>
      <text:p text:style-name="P2">Staube liegt. Der Übermensch ist ihm ein Meer, das diesen Strom aufnimmt, ohne selbst</text:p>
      <text:p text:style-name="P2">unrein zu werden. Denn der Übermensch hat sich selbst gefunden; er erkennt sich als</text:p>
      <text:p text:style-name="P2">Herrn und Schöpfer seiner Tugenden. Zarathustra hat das Große erlebt, daß ihm alle</text:p>
      <text:p text:style-name="P2">Tugend zum Ekel geworden ist, die über den Menschen gesetzt wird.</text:p>
      <text:p text:style-name="P2">«Was ist das Größte, das ihr erleben könnt? Das ist die Stunde der großen Verachtung.</text:p>
      <text:p text:style-name="P2">Die Stunde, in der euch auch euer Glück zum Ekel wird und ebenso eure Vernunft und</text:p>
      <text:p text:style-name="P2">eure Tugend.»</text:p>
      <text:p text:style-name="P3"/>
      <text:p text:style-name="P3">11.</text:p>
      <text:p text:style-name="P2">[43] Die Weisheit Zarathustras ist nicht nach dem Sinne der «modernen Gebildeten». Sie</text:p>
      <text:p text:style-name="P2">möchten alle Menschen einander gleich machen. Wenn alle nur nach einem Ziele streben,</text:p>
      <text:p text:style-name="P2">sagen sie, dann ist Zufriedenheit und Glück auf Erden. Der Mensch soll zurückhalten, so</text:p>
      <text:p text:style-name="P2">fordern sie, seine besonderen persönlichen Wünsche und nur der Allgemeinheit, dem</text:p>
      <text:p text:style-name="P3"/>
      <text:p text:style-name="P1">28</text:p>
      <text:p text:style-name="P2">gemeinsamen Glücke dienen. Friede und Ruhe wird dann auf der Erde herrschen. Wenn</text:p>
      <text:p text:style-name="P2">jeder die gleichen Bedürfnisse hat, dann stört keiner die Kreise des andern. Nicht sich</text:p>
      <text:p text:style-name="P2">und seine individuellen Ziele soll der Einzelne im Auge haben, sondern nach der einmal</text:p>
      <text:p text:style-name="P2">bestimmten Schablone sollen alle leben. Verschwinden soll alles einzelne Leben, und</text:p>
      <text:p text:style-name="P2">Glieder der gemeinsamen Weltordnung sollen alle werden.</text:p>
      <text:p text:style-name="P2">«Kein Hirt und Eine Herde! Jeder will das gleiche, jeder ist gleich: wer anders fühlt, geht</text:p>
      <text:p text:style-name="P2">freiwillig ins Irrenhaus.</text:p>
      <text:p text:style-name="P2">‹Ehemals war alle Welt irre› - sagen die Feinsten und blinzeln.</text:p>
      <text:p text:style-name="P2">Man ist klug und weiß alles, was geschehn ist: so hat man kein Ende zu spotten. Man</text:p>
      <text:p text:style-name="P2">zankt sich noch, aber man versöhnt sich bald; sonst verdirbt es den Magen.»</text:p>
      <text:p text:style-name="P2">Zarathustra ist zu lange Einsiedler gewesen, um solcher Weisheit zu huldigen. Er hat die</text:p>
      <text:p text:style-name="P2">eigenartigen Töne gehört, die aus dem Innern der Persönlichkeit erklingen, wenn der</text:p>
      <text:p text:style-name="P2">Mensch abseits steht von dem Lärm des Marktes, wo einer nur die Worte des andern</text:p>
      <text:p text:style-name="P2">nachspricht. Und er möchte es den Menschen in die Ohren rufen: höret auf die Stimmen,</text:p>
      <text:p text:style-name="P2">die nur in jedem Einzelnen von euch erklingen. Denn die nur sind naturgemäß, die nur</text:p>
      <text:p text:style-name="P2">sagen jedem, was er vermag. [44] Ein Feind des Lebens, des reichen, vollen Lebens, ist</text:p>
      <text:p text:style-name="P2">derjenige, welcher diese Stimmen ungehört verhallen läßt und auf das gemeinsame</text:p>
      <text:p text:style-name="P2">Geschrei der Menschen hört. Zu den Freunden der Gleichheit aller Menschen will</text:p>
      <text:p text:style-name="P2">Zarathustra nicht sprechen. Sie könnten ihn nur mißverstehen. Denn sie würden glauben,</text:p>
      <text:p text:style-name="P2">daß sein Übermensch jenes ideale Musterbild sei, dem alle gleich werden sollen. Aber</text:p>
      <text:p text:style-name="P2">Zarathustra will den Menschen keine Vorschriften darüber machen, wie sie sein sollen; er</text:p>
      <text:p text:style-name="P2">will nur jeden Einzelnen auf sich selbst verweisen und ihm sagen: überlasse dich dir</text:p>
      <text:p text:style-name="P2">selbst, folge nur dir allein, stelle dich über Tugend, Weisheit und Erkenntnis. Zu solchen,</text:p>
      <text:p text:style-name="P2">die sich suchen wollen, spricht Zarathustra; nicht einer Menge, die ein gemeinsames Ziel</text:p>
      <text:p text:style-name="P2">sucht, sondern solchen Gefährten gelten seine Worte, die gleich ihm einen eigenen Weg</text:p>
      <text:p text:style-name="P2">gehen. Sie allein verstehen ihn, denn sie wissen, daß er nicht sagen will: seht, dies ist der</text:p>
      <text:p text:style-name="P2">Übermensch, werdet wie er, sondern: seht, ich habe mich gesucht; so bin ich, wie ich es</text:p>
      <text:p text:style-name="P2">euch lehre; geht hin und sucht euch ebenso, dann habt ihr den Übermenschen.</text:p>
      <text:p text:style-name="P3"/>
      <text:p text:style-name="P1">29</text:p>
      <text:p text:style-name="P2">«Den Einsiedlern werde ich mein Lied singen und den Zweisiedlern; und wer noch Ohren</text:p>
      <text:p text:style-name="P2">hat für Unerhörtes, dem will ich sein Herz schwer machen mit meinem Glücke.»</text:p>
      <text:p text:style-name="P3">12.</text:p>
      <text:p text:style-name="P2">Zwei Tiere: die Schlange, als das klügste, und der Adler, als das stolzeste Tier, begleiten</text:p>
      <text:p text:style-name="P2">Zarathustra. Sie sind die Symbole seiner Instinkte. Klugheit schätzt Zarathustra, denn sie</text:p>
      <text:p text:style-name="P2">lehrt den Menschen, die verschlungenen Pfade der Wirklichkeit finden; sie lehrt ihn</text:p>
      <text:p text:style-name="P2">kennen, was er zum Leben braucht. Und auch den Stolz liebt Zarathustra, [45] denn der</text:p>
      <text:p text:style-name="P2">Stolz bringt die Selbstachtung des Menschen hervor, durch die dieser dazu kommt, sich</text:p>
      <text:p text:style-name="P2">selbst als den Sinn und Zweck seines Daseins zu betrachten. Der Stolze stellt seine</text:p>
      <text:p text:style-name="P2">Weisheit, seine Tugend nicht über sich selbst. Der Stolz bewahrt den Menschen davor,</text:p>
      <text:p text:style-name="P2">sich selbst zu vergessen über «höheren, heiligeren» Zielen. Lieber noch als den Stolz</text:p>
      <text:p text:style-name="P2">möchte Zarathustra die Klugheit verlieren. Denn die Klugheit, die nicht von Stolz</text:p>
      <text:p text:style-name="P2">begleitet ist, sieht sich nicht als Menschenwerk an. Wem der Stolz und die Selbstachtung</text:p>
      <text:p text:style-name="P2">fehlt, der glaubt, seine Klugheit sei ihm vom Himmel geschenkt. Ein solcher sagt: ein Tor</text:p>
      <text:p text:style-name="P2">ist der Mensch, und er hat nur so viel Weisheit, als ihm der Himmel schenken will.</text:p>
      <text:p text:style-name="P2">«Und wenn mich einst meine Klugheit verläßt: ach, sie liebt es, davonzufliegen! - möge</text:p>
      <text:p text:style-name="P2">mein Stolz dann noch mit meiner Torheit fliegen!»</text:p>
      <text:p text:style-name="P3"/>
      <text:p text:style-name="P3">13.</text:p>
      <text:p text:style-name="P2">Drei Verwandlungen muß der menschliche Geist durchmachen, bis er sich selbst</text:p>
      <text:p text:style-name="P2">gefunden hat. Dies lehrt Zarathustra. Ehrfürchtig ist der Geist zuerst. Er nennt Tugend,</text:p>
      <text:p text:style-name="P2">was auf ihm lastet. Er erniedrigt sich, um seine Tugend zu erhöhen. Er sagt: alle Weisheit</text:p>
      <text:p text:style-name="P2">ist bei Gott, und Gottes Wegen muß ich folgen. Gott legt mir das Schwerste auf, um</text:p>
      <text:p text:style-name="P2">meine Kraft zu prüfen, ob sie auch stark sei und geduldig ausharre. Nur der Geduldige ist</text:p>
      <text:p text:style-name="P2">stark. Gehorchen will ich, sagt der Geist auf dieser Stufe, und ausführen die Gebote des</text:p>
      <text:p text:style-name="P2">Weltengeistes, ohne zu fragen, was der Sinn dieser Gebote ist. Der Geist fühlt den Druck,</text:p>
      <text:p text:style-name="P2">den eine höhere Macht auf ihn ausübt. Nicht seine Wege geht der Geist, sondern die</text:p>
      <text:p text:style-name="P3"/>
      <text:p text:style-name="P1">30</text:p>
      <text:p text:style-name="P2">Wege dessen, dem er dient. [46] Es kommt die Zeit, wo der Geist inne wird, daß kein</text:p>
      <text:p text:style-name="P2">Gott zu ihm redet. Dann will er frei sein und Herr in seiner eigenen Welt. Er sucht nach</text:p>
      <text:p text:style-name="P2">einer Richtschnur für seine Geschicke. Er frägt nicht mehr den Weltengeist, wie er sein</text:p>
      <text:p text:style-name="P2">Leben einrichten solle. Aber nach einem festen Gesetz, nach einem heiligen «du sollst»</text:p>
      <text:p text:style-name="P2">strebt er. Er sucht nach einem Maßstab, um den Wert der Dinge zu messen; er sucht nach</text:p>
      <text:p text:style-name="P2">einem Unterscheidungszeichen von Gut und Böse. Es muß eine Regel für mein Leben</text:p>
      <text:p text:style-name="P2">geben, die nicht von mir, von meinem Willen abhängt, so spricht der Geist auf dieser</text:p>
      <text:p text:style-name="P2">Stufe. Dieser Regel will ich mich fügen. Frei bin ich, meint der Geist, aber nur frei, um</text:p>
      <text:p text:style-name="P2">einer solchen Regel zu gehorchen.</text:p>
      <text:p text:style-name="P2">Auch diese Stufe überwindet der Geist. Er wird wie das Kind, das bei seinem Spielen</text:p>
      <text:p text:style-name="P2">nicht fragt: wie soll ich dies oder jenes machen, sondern das nur seinen Willen ausführt,</text:p>
      <text:p text:style-name="P2">das nur sich selbst folgt. «Seinen Willen will nun der Geist, seine Welt gewinnt sich der</text:p>
      <text:p text:style-name="P2">Weltverlorene. Drei Verwandlungen nannte ich euch des Geistes: wie der Geist zum</text:p>
      <text:p text:style-name="P2">Kamele ward, und zum Löwen das Kamel, und der Löwe zuletzt zum Kinde. - Also</text:p>
      <text:p text:style-name="P2">sprach Zarathustra.»</text:p>
      <text:p text:style-name="P3"/>
      <text:p text:style-name="P3">14.</text:p>
      <text:p text:style-name="P2">Was wollen die Weisen, die die Tugend über den Menschen stellen? fragt Zarathustra.</text:p>
      <text:p text:style-name="P2">Sie sagen: die Ruhe der Seele kann nur haben, wer seine Pflicht getan hat, wer dem</text:p>
      <text:p text:style-name="P2">heiligen «du sollst» gefolgt ist. Tugendhaft soll der Mensch sein, damit er nach getaner</text:p>
      <text:p text:style-name="P2">Pflicht träumen könne von erfüllten Idealen und keine Gewissensbisse fühle. Ein Mensch</text:p>
      <text:p text:style-name="P2">mit Gewissensbissen gleicht, sagen die Tugendhaften, einem Schlafenden, dem böse</text:p>
      <text:p text:style-name="P2">Träume die Nachtruhe stören. [47] «Wenige wissen das: aber man muß alle Tugenden</text:p>
      <text:p text:style-name="P2">haben, um gut zu schlafen. Werde ich falsch Zeugnis reden? Werde ich ehebrechen?</text:p>
      <text:p text:style-name="P2">Werde ich mich gelüsten lassen meines Nächsten Magd? Das alles vertrüge sich schlecht</text:p>
      <text:p text:style-name="P2">mit gutem Schlafe Friede mit Gott und dem Nachbar: so will es der gute Schlaf Und</text:p>
      <text:p text:style-name="P2">Friede auch noch mit des Nachbars Teufel! Sonst geht er bei dir des Nachts um.»</text:p>
      <text:p text:style-name="P3"/>
      <text:p text:style-name="P1">31</text:p>
      <text:p text:style-name="P2">Nicht was sein Trieb ihn heißt, tut der Tugendhafte, sondern was Seelenruhe bewirkt. Er</text:p>
      <text:p text:style-name="P2">lebt, um in Ruhe über das Leben träumen zu können. Noch lieber ist es ihm, wenn den</text:p>
      <text:p text:style-name="P2">Schlaf, den er Seelenruhe nennt, gar kein Traum stört. Das heißt: dem Tugendhaften ist</text:p>
      <text:p text:style-name="P2">es am liebsten, wenn er irgendwoher die Regeln seines Handelns erhält und im übrigen</text:p>
      <text:p text:style-name="P2">seine Ruhe genießen kann. «Seine Weisheit heißt: wachen, um gut zu schlafen. Und</text:p>
      <text:p text:style-name="P2">wahrlich, hätte das Leben keinen Sinn, und müßte ich Unsinn wählen, so wäre auch mir</text:p>
      <text:p text:style-name="P2">dies der wählenswürdigste Unsinn», spricht Zarathustra.</text:p>
      <text:p text:style-name="P2">Auch für Zarathustra gab es eine Zeit, da er glaubte, ein außerhalb der Welt wohnender</text:p>
      <text:p text:style-name="P2">Geist, ein Gott, habe die Welt geschaffen. Einen unzufriedenen, leidenden Gott dachte</text:p>
      <text:p text:style-name="P2">sich Zarathustra. Um sich eine Befriedigung zu verschaffen, um von seinem Leiden</text:p>
      <text:p text:style-name="P2">loszukommen, habe Gott die Welt erschaffen, meinte einst Zarathustra. Aber er hat</text:p>
      <text:p text:style-name="P2">einsehen gelernt, daß es ein Wahnbild war, das er sich selbst geschaffen hatte. «Ach, ihr</text:p>
      <text:p text:style-name="P2">Brüder, dieser Gott, den ich schuf, war Menschen-Werk und -Wahnsinn gleich allen</text:p>
      <text:p text:style-name="P2">Göttern !» Zarathustra hat seine Sinne gebrauchen und die Welt betrachten gelernt. Und</text:p>
      <text:p text:style-name="P2">zufrieden wurde er mit der Welt; nicht mehr schweiften seine Gedanken ins [48] Jenseits.</text:p>
      <text:p text:style-name="P2">Blind war er ehemals und konnte die Welt nicht sehen, deshalb suchte er sein Heil</text:p>
      <text:p text:style-name="P2">außerhalb der Welt. Aber Zarathustra hat sehen gelernt und erkennen, daß die Welt in</text:p>
      <text:p text:style-name="P2">sich selbst ihren Sinn habe. «Einen neuen Stolz lehrte mich mein Ich, den lehre ich die</text:p>
      <text:p text:style-name="P2">Menschen: nicht mehr den Kopf in den Sand der himmlischen Dinge zu stecken, sondern</text:p>
      <text:p text:style-name="P2">frei ihn zu tragen, einen Erden-Kopf, der der Erde Sinn schafft!»</text:p>
      <text:p text:style-name="P3"/>
      <text:p text:style-name="P3">15.</text:p>
      <text:p text:style-name="P2">In Leib und Seele haben die Idealisten den Menschen gespalten, in Idee und Wirklichkeit</text:p>
      <text:p text:style-name="P2">haben sie alles Dasein geteilt. Und sie haben die Seele, den Geist, die Idee zu einem</text:p>
      <text:p text:style-name="P2">besonders Wertvollen gemacht, um die Wirklichkeit, den Leib umsomehr verachten zu</text:p>
      <text:p text:style-name="P2">können. Zarathustra aber sagt: Nur eine Wirklichkeit, nur einen Leib gibt es, und die</text:p>
      <text:p text:style-name="P2">Seele ist nur etwas am Leibe, die Idee nur etwas an der Wirklichkeit. Eine Einheit sind</text:p>
      <text:p text:style-name="P2">Leib und Seele des Menschen; aus einer Wurzel entspringen Körper und Geist. Der Geist</text:p>
      <text:p text:style-name="P3"/>
      <text:p text:style-name="P1">32</text:p>
      <text:p text:style-name="P2">ist nur da, weil ein Körper da ist, der Kräfte hat, an sich den Geist zu entwickeln. Wie die</text:p>
      <text:p text:style-name="P2">Pflanze an sich die Blüte, so entfaltet der Körper an sich den Geist.</text:p>
      <text:p text:style-name="P2">«Hinter deinen Gedanken und Gefühlen, mein Bruder, steht ein mächtiger Gebieter, ein</text:p>
      <text:p text:style-name="P2">unbekannter Weiser der heißt Selbst. In deinem Leibe wohnt er, dein Leib ist er.»</text:p>
      <text:p text:style-name="P2">Wer einen Sinn hat für das Wirkliche, der sucht den Geist, die Seele in und an dem</text:p>
      <text:p text:style-name="P2">Wirklichen, er sucht die Vernunft in dem Wirklichen; nur wer die Wirklichkeit für</text:p>
      <text:p text:style-name="P2">geistlos, für «bloß natürlich», für «roh» hält, der gibt dem [49] Geiste, der Seele ein</text:p>
      <text:p text:style-name="P2">besonderes Dasein. Er macht die Wirklichkeit zur bloßen Wohnung des Geistes. Einem</text:p>
      <text:p text:style-name="P2">solchen fehlt aber auch der Sinn für die Wahrnehmung des Geistes selbst. Nur weil er den</text:p>
      <text:p text:style-name="P2">Geist in der Wirklichkeit nicht sieht, sucht er ihn anderswo.</text:p>
      <text:p text:style-name="P2">«Es ist mehr Vernunft in deinem Leibe, als in deiner besten Weisheit Der Leib ist eine</text:p>
      <text:p text:style-name="P2">große Vernunft, eine Vielheit mit Einem Sinne, ein Krieg und ein Frieden, eine Herde</text:p>
      <text:p text:style-name="P2">und ein Hirt. Werkzeug deines Leibes ist auch deine kleine Vernunft, mein Bruder, die du</text:p>
      <text:p text:style-name="P2">‘Geist’ nennst, ein kleines Werk- und Spielzeug deiner großen Vernunft.»</text:p>
      <text:p text:style-name="P2">Ein Tor ist, wer die Blüte von der Pflanze reißt und glaubt, die abgerissene Blüte werde</text:p>
      <text:p text:style-name="P2">nun sich noch zur Frucht entwickeln. Ein Tor ist ebenso, wer den Geist von der Natur</text:p>
      <text:p text:style-name="P2">absondert und glaubt, ein solcher abgesonderter Geist könne noch schaffen.</text:p>
      <text:p text:style-name="P2">Menschen mit kranken Instinkten haben die Scheidung von Geist und Körper</text:p>
      <text:p text:style-name="P2">vorgenommen. Ein kranker Instinkt nur kann sagen: mein Reich ist nicht von dieser Welt.</text:p>
      <text:p text:style-name="P2">Eines gesunden Instinktes Reich ist nur diese Wett.</text:p>
      <text:p text:style-name="P3"/>
      <text:p text:style-name="P3">16.</text:p>
      <text:p text:style-name="P2">Was für Ideale haben sie doch geschaffen, diese Verächter der Wirklichkeit! Fassen wir</text:p>
      <text:p text:style-name="P2">sie ins Auge, die Ideale der Asketen, die da sagen: wendet ab euren Blick vom Diesseits</text:p>
      <text:p text:style-name="P2">und schaut nach dem Jenseits! Was bedeuten asketische Ideale? Mit dieser Frage und den</text:p>
      <text:p text:style-name="P2">Vermutungen, mit denen er sie beantwortet, hat uns Nietzsche am tiefsten hineinblicken</text:p>
      <text:p text:style-name="P3"/>
      <text:p text:style-name="P1">33</text:p>
      <text:p text:style-name="P2">lassen in sein von der abendländischen [50] neueren Kultur unbefriedigtes Herz.</text:p>
      <text:p text:style-name="P2">(«Genealogie der Moral», 3. Abhandlung.)</text:p>
      <text:p text:style-name="P2">Wenn ein Künstler, wie zum Beispiel Richard Wagner, in der letzten Zeit seines</text:p>
      <text:p text:style-name="P2">Schaffens, Anhänger des asketischen Ideales wird, so hat das nicht viel zu bedeuten. Der</text:p>
      <text:p text:style-name="P2">Künstler steht sein ganzes Leben hindurch über seinen Schöpfungen. Er sieht von oben</text:p>
      <text:p text:style-name="P2">herab auf seine Wirklichkeiten. Er schafft Wirklichkeiten, die nicht seine Wirklichkeit</text:p>
      <text:p text:style-name="P2">sind. «Ein Homer hätte keinen Achill, ein Goethe keinen Faust gedichtet, wenn Homer</text:p>
      <text:p text:style-name="P2">ein Achill, und wenn Goethe ein Faust gewesen wäre.» («Genealogie», 3. Abhandlung, §</text:p>
      <text:p text:style-name="P2">4.) Wenn nun ein solcher Künstler sein eigenes Dasein einmal ernst nimmt, sich selbst</text:p>
      <text:p text:style-name="P2">und seine persönlichen Ansichten in Wirklichkeit umsetzen will, so ist es kein Wunder,</text:p>
      <text:p text:style-name="P2">wenn etwas sehr Unreales entsteht. Richard Wagner hat über seine Kunst vollständig</text:p>
      <text:p text:style-name="P2">umgelernt, als ihm die Philosophie Schopenhauers bekannt wurde. Vorher hielt er die</text:p>
      <text:p text:style-name="P2">Musik für ein Ausdrucksmittel, das etwas braucht, dem es Ausdruck verschafft, das</text:p>
      <text:p text:style-name="P2">Drama. In seiner Schrift «Oper und Drama», die 183 1 geschrieben ist, spricht er aus, daß</text:p>
      <text:p text:style-name="P2">der größte Irrtum, dem man sich in bezug auf die Oper hingeben kann, der ist, «daß ein</text:p>
      <text:p text:style-name="P2">Mittel des Ausdrucks (die Musik) zum Zwecke, der Zweck des Ausdrucks (das Drama)</text:p>
      <text:p text:style-name="P2">aber zum Mitte/gemacht war.»</text:p>
      <text:p text:style-name="P2">Er bekannte sich zu einer andern Ansicht, nachdem er Schopenhauers Lehre von der</text:p>
      <text:p text:style-name="P2">Musik kennen gelernt hatte. Schopenhauer ist der Ansicht, daß durch die Musik das</text:p>
      <text:p text:style-name="P2">Wesen der Dinge selbst zu uns spricht. Der ewige Wille, der in allen Dingen lebt, er wird</text:p>
      <text:p text:style-name="P2">in allen anderen Künsten nur in seinen Abbildern, in den Ideen, verkörpert; die Musik ist</text:p>
      <text:p text:style-name="P2">kein bloßes Bild des Willens: in ihr gibt sich der [51] Wille unmittelbar kund. Was uns in</text:p>
      <text:p text:style-name="P2">allen unseren Vorstellungen nur im Abglanz erscheint: der ewige Grund alles Seins, der</text:p>
      <text:p text:style-name="P2">Wille, ihn glaubt Schopenhauer in den Klängen der Musik unmittelbar zu vernehmen.</text:p>
      <text:p text:style-name="P2">Kunde aus dem Jenseits bringt für Schopenhauer die Musik. Diese Ansicht wirkte auf</text:p>
      <text:p text:style-name="P2">Richard</text:p>
      <text:p text:style-name="P3"/>
      <text:p text:style-name="P2">Wagner.</text:p>
      <text:p text:style-name="P3"/>
      <text:p text:style-name="P2">Nicht</text:p>
      <text:p text:style-name="P3"/>
      <text:p text:style-name="P2">mehr</text:p>
      <text:p text:style-name="P3"/>
      <text:p text:style-name="P2">als</text:p>
      <text:p text:style-name="P3"/>
      <text:p text:style-name="P2">Ausdrucksmittel</text:p>
      <text:p text:style-name="P3"/>
      <text:p text:style-name="P2">wirklicher</text:p>
      <text:p text:style-name="P3"/>
      <text:p text:style-name="P2">menschlicher</text:p>
      <text:p text:style-name="P3"/>
      <text:p text:style-name="P2">Leidenschaften, wie sie im Drama verkörpert sind, ließ er die Musik gelten, sondern als</text:p>
      <text:p text:style-name="P2">«eine Art Mundstück des ‹An-sich› der Dinge, ein Telephon des Jenseits». Richard</text:p>
      <text:p text:style-name="P2">Wagner glaubte jetzt nicht mehr die Wirklichkeit in Tönen auszudrücken; «er redete</text:p>
      <text:p text:style-name="P2">fürderhin nicht nur Musik, dieser Bauchredner Gottes, - er redete Metaphysik: was</text:p>
      <text:p text:style-name="P3"/>
      <text:p text:style-name="P1">34</text:p>
      <text:p text:style-name="P2">Wunder, daß er endlich eines Tages asketische Ideale redete?...» («Genealogie», 3.</text:p>
      <text:p text:style-name="P2">Abhandlung, § 5.)</text:p>
      <text:p text:style-name="P2">Hätte Richard Wagner bloß seine Ansicht über die Bedeutung der Musik geändert, so</text:p>
      <text:p text:style-name="P2">hätte Nietzsche keinen Anlaß, ihm etwas vorzuwerfen. Nietzsche könnte dann höchstens</text:p>
      <text:p text:style-name="P2">sagen: Wagner hat außer seinen Kunstwerken auch noch allerlei verkehrte Theorien über</text:p>
      <text:p text:style-name="P2">die Kunst geschaffen. Daß aber Wagner in der letzten Zeit seines Schaffens den</text:p>
      <text:p text:style-name="P2">Schopenhauerschen Jenseitsglauben auch in seinen Kunstwerken verkörpert hat, daß er</text:p>
      <text:p text:style-name="P2">seine Musik dazu verwendet hat, die Flucht vor der Wirklichkeit zu verherrlichen: das</text:p>
      <text:p text:style-name="P2">ging Nietzsche wider den Geschmack.</text:p>
      <text:p text:style-name="P2">Aber der «Fall Wagner» besagt nichts, wenn es sich um die Bedeutung der</text:p>
      <text:p text:style-name="P2">Verherrlichung des Jenseits auf Kosten des Diesseits, wenn es sich um die Bedeutung der</text:p>
      <text:p text:style-name="P2">asketischen Ideale handelt. Künstler stehen nicht auf eigenen Füßen. Wie Richard</text:p>
      <text:p text:style-name="P2">Wagner von Schopenhauer abhängig [52] ist, so waren die Künstler «zu allen Zeiten</text:p>
      <text:p text:style-name="P2">Kammerdiener einer Moral oder Philosophie oder Religion».</text:p>
      <text:p text:style-name="P2">Anders ist es, wenn die Philosophen für die Verachtung der Wirklichkeit, für die</text:p>
      <text:p text:style-name="P2">asketischen Ideale eintreten. Sie tun das aus einem tiefen Instinkte heraus.</text:p>
      <text:p text:style-name="P2">Schopenhauer hat diesen Instinkt verraten durch die Beschreibung, die er von dem</text:p>
      <text:p text:style-name="P2">Schaffen und Genießen eines Kunstwerkes gibt. «Daß also das Kunstwerk die Auffassung</text:p>
      <text:p text:style-name="P2">der Ideen, in welcher der ästhetische Genuß besteht, so sehr erleichtert, beruht nicht bloß</text:p>
      <text:p text:style-name="P2">darauf, daß die Kunst durch Hervorhebung des Wesentlichen und Aussonderung des</text:p>
      <text:p text:style-name="P2">Unwesentlichen die Dinge deutlicher und charakteristischer darstellt, sondern ebenso sehr</text:p>
      <text:p text:style-name="P2">darauf, daß das zur rein Objektiven Auffassung des Wesens der Dinge erforderte</text:p>
      <text:p text:style-name="P2">gänzliche Schweigen des Willens am sichersten dadurch erreicht wird, daß das</text:p>
      <text:p text:style-name="P2">angeschaute Objekt selbst gar nicht im Gebiete der Dinge liegt, weiche einer Beziehung</text:p>
      <text:p text:style-name="P2">zum Willen fähig sind.» («Ergänzungen zum 3. Buch der ‘Welt als Wille und</text:p>
      <text:p text:style-name="P2">Vorstellung»‘, Kap. 30.) «Wann aber äußerer Anlaß oder innere Stimmung uns plötzlich</text:p>
      <text:p text:style-name="P2">aus dem endlosen Strome des Wollens heraushebt, die Erkenntnis dem Sklavendienste</text:p>
      <text:p text:style-name="P2">des Willens entreißt, die Aufmerksamkeit nun nicht mehr auf die Motive des Wollens</text:p>
      <text:p text:style-name="P2">gerichtet wird, sondern die Dinge frei von ihrer Beziehung auf den Willen auffaßt, also</text:p>
      <text:p text:style-name="P3"/>
      <text:p text:style-name="P1">35</text:p>
      <text:p text:style-name="P2">ohne Interesse, ohne Subjektivität, rein objektiv sie betrachtet, ihnen ganz hingegeben,</text:p>
      <text:p text:style-name="P2">sofern sie bloß Vorstellungen, nicht sofern sie Motive sind: dann ist... der schmerzenlose</text:p>
      <text:p text:style-name="P2">Zustand, den Epikuros als das höchste Gut und als den Zustand der Götter pries,</text:p>
      <text:p text:style-name="P2">eingetreten: denn wir sind für jenen Augenblick des schnöden Willensdranges [53]</text:p>
      <text:p text:style-name="P2">entledigt, wir feiern den Sabbat der Zuchthausarbeit des Wollens, das Rad des Ixion steht</text:p>
      <text:p text:style-name="P2">still.» («Welt als Wille und Vorstellung», § 38.)</text:p>
      <text:p text:style-name="P2">Dies ist eine Beschreibung einer Art des ästhetischen Genusses, die nur bei dem</text:p>
      <text:p text:style-name="P2">Philosophen vorkommt. Nietzsche stellt ihr gegenüber eine andere Beschreibung, «die</text:p>
      <text:p text:style-name="P2">ein wirklicher Zuschauer und Artist gemacht hat -Stendhal», der das Schöne «une</text:p>
      <text:p text:style-name="P2">promesse de bonheur» nennt. Schopenhauer möchte alles Willensinteresse, alles</text:p>
      <text:p text:style-name="P2">wirkliche Leben ausschalten, wenn es sich um die Betrachtung eines Kunstwerkes</text:p>
      <text:p text:style-name="P2">handelt, und nur mit dem Geiste genießen; Stendhal sieht in dem Kunstwerke ein</text:p>
      <text:p text:style-name="P2">Versprechen von Glück, also einen Hinweis auf das Leben, und sieht in diesem</text:p>
      <text:p text:style-name="P2">Zusammenhang der Kunst mit dem Leben den Wert der Kunst.</text:p>
      <text:p text:style-name="P2">Kant fordert vom schönen Kunstwerk, daß es ohne Interesse gefalle, das heißt daß es uns</text:p>
      <text:p text:style-name="P2">heraushebe aus dem wirklichen Leben und einen rein geistigen Genuß gewähre.</text:p>
      <text:p text:style-name="P2">Was sucht der Philosoph in dem künstlerischen Genuß? Erlösung von der Wirklichkeit.</text:p>
      <text:p text:style-name="P2">In eine Wirklichkeit-fremde Stimmung will der Philosoph durch das Kunstwerk versetzt</text:p>
      <text:p text:style-name="P2">werden. Er verrät dadurch seinen Grundinstinkt. Der Philosoph fühlt sich in den</text:p>
      <text:p text:style-name="P2">Augenblicken am wohlsten, in denen er von der Wirklichkeit loskommen kann. Seine</text:p>
      <text:p text:style-name="P2">Ansicht vom ästhetischen Genuß zeigt, daß er die Wirklichkeit nicht liebt.</text:p>
      <text:p text:style-name="P2">Nicht was der dem Leben zugewandte Zuschauer von dem Kunstwerke verlangt, sagen</text:p>
      <text:p text:style-name="P2">uns die Philosophen in ihren Theorien, sondern nur, was ihnen selbst angemessen ist.</text:p>
      <text:p text:style-name="P2">Und dem Philosophen ist die Abkehr von dem Leben sehr förderlich. Er will sich seine</text:p>
      <text:p text:style-name="P2">verschlungenen Gedankenwege [54] nicht durchkreuzen lassen von der Wirklichkeit. Das</text:p>
      <text:p text:style-name="P2">Denken gedeiht besser, wenn sich der Philosoph von dem Leben abkehrt. Es ist nun kein</text:p>
      <text:p text:style-name="P2">Wunder, wenn dieser philosophische Grundinstinkt geradezu zu einer lebensfeindlichen</text:p>
      <text:p text:style-name="P2">Stimmung wird. Wir finden eine solche Stimmung bei der Mehrzahl der Philosophen</text:p>
      <text:p text:style-name="P2">ausgebildet. Und nahe liegt es, daß der Philosoph seine eigene Antipathie gegen das</text:p>
      <text:p text:style-name="P3"/>
      <text:p text:style-name="P1">36</text:p>
      <text:p text:style-name="P2">Leben zu einer Lehre ausbildet und fordert, daß sich alle Menschen zu einer solchen</text:p>
      <text:p text:style-name="P2">Lehre bekennen. Schopenhauer hat dieses getan. Er fand, daß der Lärm der Welt seine</text:p>
      <text:p text:style-name="P2">Gedankenarbeit störte. Er empfand, daß man über die Wirklichkeit am besten</text:p>
      <text:p text:style-name="P2">nachdenken kann, wenn man dieser Wirklichkeit entflieht. Zugleich vergaß er, daß alles</text:p>
      <text:p text:style-name="P2">Denken über die Wirklichkeit doch nur dann einen Wert hat, wenn es aus dieser</text:p>
      <text:p text:style-name="P2">Wirklichkeit entspringt. Er beachtete nicht, daß das Zurückziehen des Philosophen von</text:p>
      <text:p text:style-name="P2">der Wirklichkeit nur geschehen kann, damit die entfernt von dem Leben entstandenen</text:p>
      <text:p text:style-name="P2">philosophischen Gedanken dann dem Leben um so besser dienen können. Wenn der</text:p>
      <text:p text:style-name="P2">Philosoph den Grundinstinkt, der nur ihm als Philosophen förderlich ist, der ganzen</text:p>
      <text:p text:style-name="P2">Menschheit aufdrängen will, dann wird er zu einem Feinde des Lebens.</text:p>
      <text:p text:style-name="P2">Der Philosoph, der die Weltflucht nicht als Mittel betrachtet, umweltfreundliche</text:p>
      <text:p text:style-name="P2">Gedanken zu schaffen, sondern als Zweck, als Ziel, kann nur Wertloses schaffen. Der</text:p>
      <text:p text:style-name="P2">wahre Philosoph flieht auf der einen Seite die Wirklichkeit nur, um sich auf der andern</text:p>
      <text:p text:style-name="P2">um so tiefer in sie einzubohren. Aber es ist begreiflich, daß dieser Grundinstinkt den</text:p>
      <text:p text:style-name="P2">Philosophen leicht dazu verführen kann, die Weltflucht als solche für wertvoll zu halten.</text:p>
      <text:p text:style-name="P2">Dann wird der Philosoph zu einem Anwalt der Weltverneinung. Er lehrt Abkehr vom</text:p>
      <text:p text:style-name="P2">[55] Leben, asketisches Ideal. Er findet: «Ein gewisser Asketismus... eine harte und</text:p>
      <text:p text:style-name="P2">heitere Entsagsamkeit besten Willens gehört zu den günstigen Bedingungen höchster</text:p>
      <text:p text:style-name="P2">Geistigkeit, insgleichen auch zu deren natürlichsten Folgen: so wird es von vornherein</text:p>
      <text:p text:style-name="P2">nicht wundernehmen, wenn das asketische Ideal gerade von den Philosophen nie ohne</text:p>
      <text:p text:style-name="P2">einige Voreingenommenheit behandelt worden ist.» («Genealogie der Moral», 3.</text:p>
      <text:p text:style-name="P2">Abhandlung, § 9.)</text:p>
      <text:p text:style-name="P3"/>
      <text:p text:style-name="P3">17.</text:p>
      <text:p text:style-name="P2">Einen andern Ursprung haben die asketischen Ideale der Priester. Was bei dem</text:p>
      <text:p text:style-name="P2">Philosophen durch das Überwuchern eines bei ihm berechtigten Triebes entsteht, das</text:p>
      <text:p text:style-name="P2">bildet das Grundideal des priesterlichen Wirkens. Der Priester sieht in der Hingabe des</text:p>
      <text:p text:style-name="P2">Menschen an das wirkliche Leben einen Irrtum; er verlangt, daß man dieses Leben gering</text:p>
      <text:p text:style-name="P2">achte gegenüber einem andern Leben, das von höheren als bloß natürlichen Kräften</text:p>
      <text:p text:style-name="P3"/>
      <text:p text:style-name="P1">37</text:p>
      <text:p text:style-name="P2">gelenkt wird. Der Priester leugnet, daß das wirkliche Leben einen Sinn in sich selbst</text:p>
      <text:p text:style-name="P2">habe, und er fordert, daß ihm dieser Sinn verliehen werde durch Einimpfung eines</text:p>
      <text:p text:style-name="P2">höheren Willens. Er sieht das Leben in der Zeitlichkeit als unvollkommen an und stellt</text:p>
      <text:p text:style-name="P2">ihm ein ewiges, vollkommenes Leben gegenüber. Abkehr von der Zeitlichkeit und</text:p>
      <text:p text:style-name="P2">Einkehr in das Ewige, Unwandelbare lehrt der Priester. Ich möchte als besonders</text:p>
      <text:p text:style-name="P2">bezeichnend für die priesterliche Denkweise einige Sätze aus dem berühmten Buche «Die</text:p>
      <text:p text:style-name="P2">deutsche Theologie» anführen, das aus dem 14. Jahrhundert stammt und von dem Luther</text:p>
      <text:p text:style-name="P2">sagt, daß er aus keinem Buche, die Bibel und den heiligen Augustin ausgenommen, mehr</text:p>
      <text:p text:style-name="P2">gelernt habe, was Gott, Christus und der Mensch sei, als aus diesem. Auch [56]</text:p>
      <text:p text:style-name="P2">Schopenhauer findet, daß der Geist des Christentums in diesem Buche vollkommen und</text:p>
      <text:p text:style-name="P2">kräftig</text:p>
      <text:p text:style-name="P3"/>
      <text:p text:style-name="P2">ausgesprochen</text:p>
      <text:p text:style-name="P3"/>
      <text:p text:style-name="P2">ist. Nachdem</text:p>
      <text:p text:style-name="P3"/>
      <text:p text:style-name="P2">der</text:p>
      <text:p text:style-name="P3"/>
      <text:p text:style-name="P2">Verfasser, der uns</text:p>
      <text:p text:style-name="P3"/>
      <text:p text:style-name="P2">unbekannt</text:p>
      <text:p text:style-name="P3"/>
      <text:p text:style-name="P2">ist,</text:p>
      <text:p text:style-name="P3"/>
      <text:p text:style-name="P2">auseinandergesetzt hat, daß alle Dinge der Welt nur ein Unvollkommenes und Geteiltes</text:p>
      <text:p text:style-name="P2">seien gegenüber dem Vollkommenen, «das in sich und in seinem Wesen alle Wesen</text:p>
      <text:p text:style-name="P2">begriffen und beschlossen hat, und ohne das und außer dem kein wahres Wesen ist und in</text:p>
      <text:p text:style-name="P2">dem alle Dinge ihr Wesen haben», führt er aus, daß der Mensch in dieses Wesen nur</text:p>
      <text:p text:style-name="P2">eindringen kann, wenn er «Kreatürlichkeit, Geschaffenheit, Ichheit, Selbstheit und</text:p>
      <text:p text:style-name="P2">dergleichen alles verloren» und in sich zunichte gemacht hat. Was von dem</text:p>
      <text:p text:style-name="P2">Vollkommenen ausgeflossen ist und was der Mensch als seine wirkliche Welt erkennt,</text:p>
      <text:p text:style-name="P2">das wird folgendermaßen charakterisiert: «Das ist kein wahres Wesen und hat kein</text:p>
      <text:p text:style-name="P2">Wesen anders denn in dem Vollkommenen, sondern es ist ein Zufall oder ein Glanz und</text:p>
      <text:p text:style-name="P2">ein Schein, der kein Wesen ist oder kein Wesen hat anders als in dem Feuer, wo der</text:p>
      <text:p text:style-name="P2">Glanz ausfließt, oder in der Sonne, oder in einem Lichte. -Die Schrift spricht und der</text:p>
      <text:p text:style-name="P2">Glaube und die Wahrheit: Sünde sei nichts anders, denn daß sich die Kreatur abkehrt von</text:p>
      <text:p text:style-name="P2">dem unwandelbaren Gute und kehret sich zu dem wandelbaren, das ist: daß sie sich kehrt</text:p>
      <text:p text:style-name="P2">von dem Vollkommenen zu dem Geteilten und Unvollkommenen und allermeist zu sich</text:p>
      <text:p text:style-name="P2">selber. Nun merke. Wenn sich die Kreatur etwas Gutes annimmt, als Wesens, Lebens,</text:p>
      <text:p text:style-name="P2">Wissens, Erkennens, Vermögens und kürzlich alles dessen, das man gut nennen soll, und</text:p>
      <text:p text:style-name="P2">meint, daß sie das sei oder daß es das Ihre sei oder ihr zugehöre oder daß es von ihr sei:</text:p>
      <text:p text:style-name="P2">so oft und viel das geschieht, so kehrt sie sich ab. (1) Was tat der Teufel anders [58]</text:p>
      <text:p text:style-name="P2">asketische Priester ist der Tröster und Arzt derjenigen, die am Leben leiden. Er tröstet sie</text:p>
      <text:p text:style-name="P2">dadurch, daß er ihnen sagt: dieses Leben, an dem ihr leidet, ist nicht das wahre Leben;</text:p>
      <text:p text:style-name="P3"/>
      <text:p text:style-name="P1">38</text:p>
      <text:p text:style-name="P2">das wahre Leben ist denjenigen, die an diesem Leben leiden, viel leichter erreichbar als</text:p>
      <text:p text:style-name="P2">den Gesunden, die an diesem Leben hängen und sich ihm hingeben. Durch solche</text:p>
      <text:p text:style-name="P2">Aussprüche züchtet der Priester die Verachtung, die Verleumdung dieses wirklichen</text:p>
      <text:p text:style-name="P2">Lebens. Er bringt endlich die Gesinnung hervor, die sagt: um das wahre Leben zu</text:p>
      <text:p text:style-name="P2">erreichen, muß dieses wirkliche Leben verneint werden. In der Verbreitung dieser</text:p>
      <text:p text:style-name="P2">Gesinnung sucht der asketische Priester seine Stärke. Er beseitigt durch die Züchtung</text:p>
      <text:p text:style-name="P2">dieser Gesinnung eine große Gefahr, die den Gesunden, Starken, Selbstbewußten von den</text:p>
      <text:p text:style-name="P2">Verunglückten, Niedergeworfenen, Zerbrochenen droht. Die letzteren hassen die</text:p>
      <text:p text:style-name="P2">Gesunden und die leiblich und seelisch Glücklichen, die ihre Kräfte aus der Natur</text:p>
      <text:p text:style-name="P2">nehmen. Diesen Haß, der sich dadurch äußern müßte, daß die Schwachen gegen die</text:p>
      <text:p text:style-name="P2">Starken</text:p>
      <text:p text:style-name="P3"/>
      <text:p text:style-name="P2">einen</text:p>
      <text:p text:style-name="P3"/>
      <text:p text:style-name="P2">fortwährenden</text:p>
      <text:p text:style-name="P3"/>
      <text:p text:style-name="P2">Vernichtungskrieg</text:p>
      <text:p text:style-name="P3"/>
      <text:p text:style-name="P2">führten,</text:p>
      <text:p text:style-name="P3"/>
      <text:p text:style-name="P2">sucht</text:p>
      <text:p text:style-name="P3"/>
      <text:p text:style-name="P2">der</text:p>
      <text:p text:style-name="P3"/>
      <text:p text:style-name="P2">Priester</text:p>
      <text:p text:style-name="P3"/>
      <text:p text:style-name="P2">niederzuhalten. Er stellt deshalb die Starken als diejenigen hin, die ein wertloses,</text:p>
      <text:p text:style-name="P2">menschenunwürdiges Leben führen und behauptet dagegen, daß das wahre Leben allein</text:p>
      <text:p text:style-name="P2">denen erreichbar ist, die von dem Erdenleben geschädigt werden. «Der asketische</text:p>
      <text:p text:style-name="P2">Priester muß uns als der vorherbestimmte Heiland, Hirt und Anwalt der kranken Herde</text:p>
      <text:p text:style-name="P2">gelten: damit erst verstehen wir seine ungeheure historische Mission. Die Herrschaft über</text:p>
      <text:p text:style-name="P2">Leidende ist sein Reich, auf sie weist ihn sein Instinkt an, in ihr hat er seine eigenste</text:p>
      <text:p text:style-name="P2">Kunst, seine Meisterschaft, seine Art von Glück.» («Genealogie», 3. Abhandlung, § 15.)</text:p>
      <text:p text:style-name="P2">[59] Es ist kein Wunder, wenn eine solche Denkweise endlich dazu führt, daß ihre</text:p>
      <text:p text:style-name="P2">Anhänger nicht nur das Leben verachten, sondern geradezu auf seine Zerstörung</text:p>
      <text:p text:style-name="P2">hinarbeiten. Wenn den Menschen gesagt wird, nur der Leidende, der Schwache kann</text:p>
      <text:p text:style-name="P2">wirklich zu einem höheren Leben kommen, so wird endlich das Leiden, die Schwäche</text:p>
      <text:p text:style-name="P2">gesucht werden. Sich selbst Schmerz zuzufügen, den Willen in sich ganz ertöten, das</text:p>
      <text:p text:style-name="P2">wird Ziel des Lebens werden. Die Opfer dieser Gesinnung sind die Heiligen. «Völlige</text:p>
      <text:p text:style-name="P2">Keuschheit und Entsagung aller Wollust für den, welcher eigentliche Heiligkeit anstrebt;</text:p>
      <text:p text:style-name="P2">Wegwerfung alles Eigentums, Verlassung jedes Wohnortes, aller Angehörigen, tiefe,</text:p>
      <text:p text:style-name="P2">gänzliche Einsamkeit, zugebracht in stillschweigender Betrachtung, mit freiwilliger Buße</text:p>
      <text:p text:style-name="P2">und schrecklicher, langsamer Selbstpeinigung, zur gänzlichen Mortifikation des Willens,</text:p>
      <text:p text:style-name="P2">welche zuletzt bis zum freiwilligen Tode geht durch Hunger, auch durch Entgegengehen</text:p>
      <text:p text:style-name="P2">den Krokodilen, durch Herabstürzen vom geheiligten Felsengipfel im Himalaya, durch</text:p>
      <text:p text:style-name="P2">lebendig Begrabenwerden, auch durch Hinwerfung unter die Räder des unter Gesang,</text:p>
      <text:p text:style-name="P3"/>
      <text:p text:style-name="P1">39</text:p>
      <text:p text:style-name="P2">Jubel und Tanz der Bajaderen die Götterbilder umherfahrenden ungeheuren Wagens»,</text:p>
      <text:p text:style-name="P2">dies sind die letzten Früchte der asketischen Gesinnung. (Schopenhauer, «Welt als Wille</text:p>
      <text:p text:style-name="P2">und Vorstellung», § 68.)</text:p>
      <text:p text:style-name="P2">Diese Denkweise ist dem Leiden am Leben entsprungen, und sie richtet ihre Waffen</text:p>
      <text:p text:style-name="P2">gegen das Leben. Wenn der Gesunde, Lebensfrohe von ihr angesteckt wird, dann tilgt sie</text:p>
      <text:p text:style-name="P2">bei ihm die gesunden, starken Instinkte aus. Nietzsches Werk gipfelt darinnen, dieser</text:p>
      <text:p text:style-name="P2">Lehre gegenüber etwas anderes geltend zu machen, eine Ansicht für Gesunde,</text:p>
      <text:p text:style-name="P2">Wohlgeratene. Mögen die Mißratenen, Verdorbenen in [60] der Lehre der asketischen</text:p>
      <text:p text:style-name="P2">Priester ihr Heil suchen; die Gesunden will Nietzsche um sich sammeln und ihnen eine</text:p>
      <text:p text:style-name="P2">Meinung sagen, die ihnen besser zu Gesichte steht, als jedes lebensfeindliche Ideal.</text:p>
      <text:p text:style-name="P3"/>
      <text:p text:style-name="P3">18.</text:p>
      <text:p text:style-name="P2">Auch in den Pflegern der modernen Wissenschaft steckt noch das asketische Ideal. Zwar</text:p>
      <text:p text:style-name="P2">rühmt sich diese Wissenschaft, alle alten Glaubensvorstellungen über Bord geworfen zu</text:p>
      <text:p text:style-name="P2">haben und sich nur an die Wirklichkeit zu halten. Sie will nichts gelten lassen, was sich</text:p>
      <text:p text:style-name="P2">nicht zählen, berechnen, wägen, sehen und greifen läßt. Daß man auf diese Weise «das</text:p>
      <text:p text:style-name="P2">Dasein zu einer Rechenknechts-Übung und Stubenhockerei für Mathematiker»</text:p>
      <text:p text:style-name="P2">herabwürdigt, ist den modernen Gelehrten gleichgültig. («Fröhliche Wissenschaft», §</text:p>
      <text:p text:style-name="P2">373.) Ein Recht, die vor seinen Sinnen und seiner Vernunft vorüberziehenden</text:p>
      <text:p text:style-name="P2">Vorkommnisse der Welt zu interpretieren, so daß er sie mit seinem Denken beherrschen</text:p>
      <text:p text:style-name="P2">kann, schreibt sich ein solcher Gelehrter nicht zu. Er sagt: die Wahrheit muß von meiner</text:p>
      <text:p text:style-name="P2">Interpretationskunst unabhängig sein, und ich habe die Wahrheit nicht zu schaffen,</text:p>
      <text:p text:style-name="P2">sondern ich muß sie mir von den Erscheinungen der Welt diktieren lassen.</text:p>
      <text:p text:style-name="P2">Wozu diese moderne Wissenschaft zuletzt gelangt, wenn sie sich alles Zurechtlegens der</text:p>
      <text:p text:style-name="P2">Welterscheinungen enthält, das hat ein Anhänger dieser Wissenschaft (Richard Wahle) in</text:p>
      <text:p text:style-name="P2">einem soeben erschienenen Buche («Das Ganze der Philosophie und ihr Ende»)</text:p>
      <text:p text:style-name="P2">ausgesprochen: «Was könnte der Geist, der, ins Weltgehäuse spähend und in sich die</text:p>
      <text:p text:style-name="P2">Fragen nach dem Wesen und dem Ziele des Geschehens herumwälzte, endlich als</text:p>
      <text:p text:style-name="P3"/>
      <text:p text:style-name="P1">40</text:p>
      <text:p text:style-name="P2">Antwort [61] finden? Es ist ihm widerfahren, daß er, wie er so scheinbar im Gegensatze</text:p>
      <text:p text:style-name="P2">zur umgebenden Welt dastand, sich auflöste und in einer Flucht von Vorkommnissen mit</text:p>
      <text:p text:style-name="P2">allen Vorkommnissen zusammenfloß. Er ‘wußte’ nicht mehr die Welt; er sagte, ich bin</text:p>
      <text:p text:style-name="P2">nicht sicher, daß Wissende da sind, sondern Vorkommnisse sind da schlechthin. Sie</text:p>
      <text:p text:style-name="P2">kommen freilich in solcher Weise, daß der Begriff eines Wissens vorschnell,</text:p>
      <text:p text:style-name="P2">ungerechtfertigt, entstehen konnte</text:p>
      <text:p text:style-name="P2">Und ‘Begriffe’ huschten empor, um Licht in die Vorkommnisse zu bringen, aber es</text:p>
      <text:p text:style-name="P2">waren Irrlichter, Seelen der Wünsche nach Wissen, erbärmliche, in ihrer Evidenz</text:p>
      <text:p text:style-name="P2">nichtssagende Postulate einer unausgefüllten Wissensform. Unbekannte Faktoren müssen</text:p>
      <text:p text:style-name="P2">im Wechsel walten. Über ihre Natur war Dunkel gebreitet. Vorkommnisse sind der</text:p>
      <text:p text:style-name="P2">Schleier des Wahrhaften.»</text:p>
      <text:p text:style-name="P2">Daß die menschliche Persönlichkeit in die Vorkommnisse der Wirklichkeit einen Sinn</text:p>
      <text:p text:style-name="P2">hineinlegen könne und die unbekannten Faktoren, die im Wechsel der Ereignisse walten,</text:p>
      <text:p text:style-name="P2">aus eigenem Vermögen ergänzen könne, daran denken die modernen Gelehrten nicht. Sie</text:p>
      <text:p text:style-name="P2">wollen nicht die Flucht der Erscheinungen durch die Ideen interpretieren, die aus ihrer</text:p>
      <text:p text:style-name="P2">Persönlichkeit stammen. Sie wollen die Erscheinungen bloß beobachten und beschreiben,</text:p>
      <text:p text:style-name="P2">aber nicht deuten. Sie wollen bei dem Tatsächlichen stehen bleiben und es der</text:p>
      <text:p text:style-name="P2">schöpferischen Phantasie nicht gestatten, sich ein in sich gegliedertes Bild von der</text:p>
      <text:p text:style-name="P2">Wirklichkeit zu machen.</text:p>
      <text:p text:style-name="P2">Wenn ein phantasievoller Naturforscher, wie zum Beispiel Ernst Haeckel, aus den</text:p>
      <text:p text:style-name="P2">Ergebnissen einzelner Beobachtungen ein Gesamtbild der Entwickelung des organischen</text:p>
      <text:p text:style-name="P2">[62] Lebens auf der Erde entwirft, dann fallen diese Fanatiker der Tatsächlichkeit über</text:p>
      <text:p text:style-name="P2">ihn her und zeihen ihn der Versündigung an der Wahrheit. Die Bilder, die er von dem</text:p>
      <text:p text:style-name="P2">Leben in der Natur entwirft, können sie nicht mit Augen sehen, oder mit Händen greifen.</text:p>
      <text:p text:style-name="P2">Ihnen ist das unpersönliche Urteil lieber, als das durch den Geist der Persönlichkeit</text:p>
      <text:p text:style-name="P2">gefärbte. Sie möchten bei ihren Beobachtungen am liebsten die Persönlichkeit ganz</text:p>
      <text:p text:style-name="P2">ausschalten.</text:p>
      <text:p text:style-name="P2">Es ist das asketische Ideal, das die Fanatiker der Tatsächlichkeit beherrscht. Sie wollen</text:p>
      <text:p text:style-name="P2">eine Wahrheit jenseits des persönlichen, individuellen Urteiles. Was der Mensch in die</text:p>
      <text:p text:style-name="P3"/>
      <text:p text:style-name="P1">41</text:p>
      <text:p text:style-name="P2">Dinge «hineinphantasieren» kann, bekümmert sie nicht; die «Wahrheit» ist ihnen etwas</text:p>
      <text:p text:style-name="P2">absolut Vollkommenes, ein Gott; der Mensch soll sie entdecken, sich ihr ergeben, aber</text:p>
      <text:p text:style-name="P2">sie nicht schaffen. Die Naturforscher und die Geschichtschreiber sind gegenwärtig von</text:p>
      <text:p text:style-name="P2">dem gleichen Geiste des asketischen Ideals beseelt. Überall Aufzählen, Beschreiben von</text:p>
      <text:p text:style-name="P2">Tatsachen, und nichts darüber. Jedes Zurechtlegen der Tatsachen ist verpönt. Alles</text:p>
      <text:p text:style-name="P2">persönliche Urteilen soll unterbleiben.</text:p>
      <text:p text:style-name="P2">Unter diesen modernen Gelehrten finden sich auch Atheisten. Diese Atheisten sind aber</text:p>
      <text:p text:style-name="P2">keine freieren Geister als ihre Zeitgenossen, die an Gott glauben. Mit den Mitteln der</text:p>
      <text:p text:style-name="P2">modernen Wissenschaft läßt sich das Dasein Gottes nicht beweisen. Hat sich doch eine</text:p>
      <text:p text:style-name="P2">der Leuchten moderner Wissenschaft (Du Bois-Reymond) über die Annahme einer</text:p>
      <text:p text:style-name="P2">«Weltseele» also geäußert: bevor der Naturforscher sich zu einer solchen Annahme</text:p>
      <text:p text:style-name="P2">entschließt, verlangt er, «daß ihm irgendwo in der Welt, in Neuroglia gebettet und mit</text:p>
      <text:p text:style-name="P2">warmem arteriellen Blut unter richtigem Drucke gespeist, ein dem geistigen Vermögen</text:p>
      <text:p text:style-name="P2">solcher [63] Seele an Umfang entsprechendes Konvolut von Ganglien-Kugeln und</text:p>
      <text:p text:style-name="P2">Nervenfasern gezeigt» werde («Grenzen des Naturerkennens»). Die moderne</text:p>
      <text:p text:style-name="P2">Wissenschaft lehnt den Glauben an Gott ab, weil dieser Glaube neben dem Glauben an</text:p>
      <text:p text:style-name="P2">die «objektive Wahrheit» nicht bestehen kann. Diese «objektive Wahrheit» ist aber nichts</text:p>
      <text:p text:style-name="P2">anderes als ein neuer Gott, der über den alten gesiegt hat. «Der unbedingte redliche</text:p>
      <text:p text:style-name="P2">Atheismus (- und seine Luft allein atmen wir, wir geistigeren Menschen dieses</text:p>
      <text:p text:style-name="P2">Zeitalters!) steht demgemäß nicht im Gegensatz zu jenem [asketischen] Ideale, wie es</text:p>
      <text:p text:style-name="P2">den Anschein hat; er ist vielmehr nur eine seiner letzten Entwickelungsphasen, eine</text:p>
      <text:p text:style-name="P2">seiner Schlußformen und inneren Folgerichtigkeiten, - er ist die Ehrfurcht gebietende</text:p>
      <text:p text:style-name="P2">Katastrophe einer zweitausendjährigen Zucht zur Wahrheit, welche am Schlusse sich die</text:p>
      <text:p text:style-name="P2">Lüge im Glauben an Gott verbietet.» («Genealogie», 3. Abhandlung, § 27.) Der Christ</text:p>
      <text:p text:style-name="P2">sucht die Wahrheit in Gott, weil er Gott für den Quell aller Wahrheit hält; der moderne</text:p>
      <text:p text:style-name="P2">Atheist lehnt den Glauben an Gott ab, weil ihm sein Gott, sein Ideal von Wahrheit diesen</text:p>
      <text:p text:style-name="P2">Glauben verbietet. Der moderne Geist sieht in Gott eine menschliche Schöpfung; in der</text:p>
      <text:p text:style-name="P2">«Wahrheit» sieht er etwas, was ohne alles menschliche Zutun durch sich selbst besteht.</text:p>
      <text:p text:style-name="P2">Der wirklich «freie Geist» geht noch weiter. Er fragt: «Was bedeutet aller Wille zur</text:p>
      <text:p text:style-name="P2">Wahrheit?» Wozu Wahrheit? Alle Wahrheit entsteht doch dadurch, daß der Mensch über</text:p>
      <text:p text:style-name="P3"/>
      <text:p text:style-name="P1">42</text:p>
      <text:p text:style-name="P2">die Erscheinungen der Welt nachdenkt, sich Gedanken über die Dinge bildet. Der</text:p>
      <text:p text:style-name="P2">Mensch selbst ist der Schöpfer der Wahrheit. Der «freie Geist» kommt zum Bewußtsein</text:p>
      <text:p text:style-name="P2">seines Schaffens der Wahrheit. Er betrachtet die Wahrheit nicht mehr als etwas, dem er</text:p>
      <text:p text:style-name="P2">sich unterordnet; er betrachtet sie als sein Geschöpf.</text:p>
      <text:p text:style-name="P3"/>
      <text:p text:style-name="P3">19.</text:p>
      <text:p text:style-name="P2">[64] Die mit schwachen, mißratenen Erkenntnisinstinkten ausgestatteten Menschen</text:p>
      <text:p text:style-name="P2">wagen es nicht, aus der Begriffe bildenden Macht ihrer Persönlichkeit heraus den</text:p>
      <text:p text:style-name="P2">Welterscheinungen einen Sinn unterzulegen. Sie wollen, daß ihnen die «Gesetzmäßigkeit</text:p>
      <text:p text:style-name="P2">der Natur» als Tatbestand vor die Sinne trete. Ein subjektives, der Einrichtung des</text:p>
      <text:p text:style-name="P2">menschlichen Geistes gemäß geformtes Weltbild scheint ihnen wertlos. Aber die bloße</text:p>
      <text:p text:style-name="P2">Beobachtung der Vorkommnisse in der Welt liefert uns nur ein zusammenhangloses und</text:p>
      <text:p text:style-name="P2">doch nicht in Einzelheiten gesondertes Weltbild. Dem bloßen Beobachter der Dinge</text:p>
      <text:p text:style-name="P2">erscheint kein Gegenstand, kein Geschehnis wichtiger, bedeutungsvoller als das andere.</text:p>
      <text:p text:style-name="P2">Das rudimentäre Organ eines Organismus, das vielleicht dann, wenn wir darüber</text:p>
      <text:p text:style-name="P2">nachgedacht haben, ohne alle Bedeutung für die Entwickelung des Lebens erscheint,</text:p>
      <text:p text:style-name="P2">steht gerade mit demselben Anspruch auf Beachtung da, wie der edelste Teil des</text:p>
      <text:p text:style-name="P2">Organismus, so lange wir bloß den objektiven Tatbestand beschauen. Ursache und</text:p>
      <text:p text:style-name="P2">Wirkung sind aufeinanderfolgende Erscheinungen, die ineinander überfließen, ohne</text:p>
      <text:p text:style-name="P2">durch etwas getrennt zu sein, so lange wir sie bloß beobachten. Erst wenn wir mit</text:p>
      <text:p text:style-name="P2">unserem Denken einsetzen, die ineinander fließenden Erscheinungen sondern und</text:p>
      <text:p text:style-name="P2">gedanklich aufeinander beziehen, wird ein gesetzmäßiger Zusammenhang sichtbar. Erst</text:p>
      <text:p text:style-name="P2">das Denken erklärt die eine Erscheinung für die Ursache, die andere für die Wirkung. Wir</text:p>
      <text:p text:style-name="P2">sehen einen Regentropfen auf den Erdboden fallen und eine Vertiefung hervorrufen. Ein</text:p>
      <text:p text:style-name="P2">Wesen, das nicht denken kann, wird hier nicht Ursache und Wirkung sehen, sondern nur</text:p>
      <text:p text:style-name="P2">eine Aufeinanderfolge [65] von Erscheinungen. Ein denkendes Wesen isoliert die</text:p>
      <text:p text:style-name="P2">Erscheinungen, bringt die isolierten Fakten in ein Verhältnis und bezeichnet das eine</text:p>
      <text:p text:style-name="P2">Faktum als Ursache, das andere als Wirkung. Durch die Beobachtung wird der Intellekt</text:p>
      <text:p text:style-name="P2">angeregt, Gedanken zu produzieren und diese mit den beobachteten Tatsachen zu einem</text:p>
      <text:p text:style-name="P3"/>
      <text:p text:style-name="P1">43</text:p>
      <text:p text:style-name="P2">gedankenvollen Weltbilde zu verschmelzen. Der Mensch tut dies, weil er die Summe der</text:p>
      <text:p text:style-name="P2">Beobachtungen</text:p>
      <text:p text:style-name="P3"/>
      <text:p text:style-name="P2">gedanklich</text:p>
      <text:p text:style-name="P3"/>
      <text:p text:style-name="P2">beherrschen</text:p>
      <text:p text:style-name="P3"/>
      <text:p text:style-name="P2">will.</text:p>
      <text:p text:style-name="P3"/>
      <text:p text:style-name="P2">Ein</text:p>
      <text:p text:style-name="P3"/>
      <text:p text:style-name="P2">ihm</text:p>
      <text:p text:style-name="P3"/>
      <text:p text:style-name="P2">gegenüberstehendes</text:p>
      <text:p text:style-name="P3"/>
      <text:p text:style-name="P2">Gedankenleeres drückt auf ihn wie eine unbekannte Macht. Er widersetzt sich dieser</text:p>
      <text:p text:style-name="P2">Macht, überwindet sie, indem er sie denkbar macht. Auch alles Zählen, Wägen und</text:p>
      <text:p text:style-name="P2">Berechnen der Erscheinungen geschieht aus demselben Grunde. Es ist der Wille zur</text:p>
      <text:p text:style-name="P2">Macht, der sich in dem Erkenntnistriebe auslebt. (Ich habe den Erkenntnisprozeß im</text:p>
      <text:p text:style-name="P2">einzelnen dargestellt in meinen beiden Schriften: «Wahrheit und Wissenschaft» und «Die</text:p>
      <text:p text:style-name="P2">Philosophie der Freiheit».)</text:p>
      <text:p text:style-name="P2">Der stumpfe, schwache Intellekt will sich nicht eingestehen, daß er es selbst ist, der als</text:p>
      <text:p text:style-name="P2">Äußerung seines Strebens nach Macht die Erscheinungen interpretiert. Er hält auch seine</text:p>
      <text:p text:style-name="P2">Interpretation für einen Tatbestand. Und er fragt: wie der Mensch dazu kommt, einen</text:p>
      <text:p text:style-name="P2">solchen Tatbestand in der Wirklichkeit zu finden. Er fragt zum Beispiel: wie kommt es,</text:p>
      <text:p text:style-name="P2">daß der Intellekt in zwei aufeinander folgenden Erscheinungen Ursache und Wirkung</text:p>
      <text:p text:style-name="P2">anerkennt? Alle Erkenntnistheoretiker von Locke, Hume, Kant bis auf die Gegenwart</text:p>
      <text:p text:style-name="P2">haben sich mit dieser Frage beschäftigt. Die Spitzfindigkeiten, die sie auf diese</text:p>
      <text:p text:style-name="P2">Untersuchung verwendet haben, sind unfruchtbar geblieben. Die Erklärung ist gegeben in</text:p>
      <text:p text:style-name="P2">dem Streben des menschlichen Intellekts nach Macht, Die Frage ist gar nicht: sind</text:p>
      <text:p text:style-name="P2">Urteile, [66] Gedanken über die Erscheinungen möglich, sondern: hat der menschliche</text:p>
      <text:p text:style-name="P2">Intellekt solche Urteile nötig? Weil er sie nötig hat, deshalb wendet er sie an, und nicht</text:p>
      <text:p text:style-name="P2">weil sie möglich sind. Es kommt darauf an, «zu begreifen, daß zum Zweck der Erhaltung</text:p>
      <text:p text:style-name="P2">von Wesen unserer Art solche Urteile als wahr geglaubt werden müssen; weshalb sie</text:p>
      <text:p text:style-name="P2">natürlich noch falsche Urteile sein könnten!» («Jenseits von Gut und Böse», § II.) «Und</text:p>
      <text:p text:style-name="P2">wir sind grundsätzlich geneigt zu behaupten, daß die falschesten Urteile... uns die</text:p>
      <text:p text:style-name="P2">unentbehrlichsten sind, daß ohne ein Geltenlassen der logischen Fiktionen, ohne ein</text:p>
      <text:p text:style-name="P2">Messen der Wirklichkeit an der rein erfundenen Welt des Unbedingten, Sich-selbstGleichen, ohne eine beständige Fälschung der Welt durch die Zahl der Mensch nicht</text:p>
      <text:p text:style-name="P2">leben könnte, - daß Verzichtleisten auf falsche Urteile ein Verzichtleisten auf Leben, eine</text:p>
      <text:p text:style-name="P2">Verneinung des Lebens wäre.» (Ebenda, § 4.) Wem dieser Ausspruch paradox erscheint,</text:p>
      <text:p text:style-name="P2">der besinne sich darauf, wie fruchtbar die Anwendung der Geometrie auf die</text:p>
      <text:p text:style-name="P3"/>
      <text:p text:style-name="P1">44</text:p>
      <text:p text:style-name="P2">Wirklichkeit ist, obgleich es nirgends in der Welt wirklich geometrisch regelmäßige</text:p>
      <text:p text:style-name="P2">Linien, Flächen und so weiter gibt.</text:p>
      <text:p text:style-name="P2">Wenn der stumpfe, schwache Intellekt einsieht, daß alle Urteile über die Dinge aus ihm</text:p>
      <text:p text:style-name="P2">selbst stammen, durch ihn produziert und mit den Beobachtungen verschmolzen werden,</text:p>
      <text:p text:style-name="P2">dann hat er nicht den Mut, diese Urteile rückhaltslos anzuwenden. Er sagt: Urteile solcher</text:p>
      <text:p text:style-name="P2">Art können uns keine Erkenntnis von dem «wahren Wesen» der Dinge vermitteln. Dieses</text:p>
      <text:p text:style-name="P2">«wahre Wesen» bleibt daher unserer Erkenntnis verschlossen.</text:p>
      <text:p text:style-name="P2">Noch in einer anderen Art sucht der schwache Intellekt zu beweisen, daß durch das</text:p>
      <text:p text:style-name="P2">menschliche Erkennen kein Feststehendes gewonnen werden kann. Er sagt: Der [67]</text:p>
      <text:p text:style-name="P2">Mensch sieht, hört, tastet die Dinge und Vorgänge. Was er dabei wahrnimmt, sind</text:p>
      <text:p text:style-name="P2">Eindrücke auf seine Sinnesorgane. Wenn er eine Farbe, einen Ton wahrnimmt, so kann er</text:p>
      <text:p text:style-name="P2">nur sagen: mein Auge, mein Ohr werden in einer gewissen Art bestimmt, Farbe, Ton</text:p>
      <text:p text:style-name="P2">wahrzunehmen. Nicht etwas außer ihm nimmt der Mensch wahr, sondern nur eine</text:p>
      <text:p text:style-name="P2">Bestimmung, eine Modifikation seiner eigenen Organe. In der Wahrnehmung werden das</text:p>
      <text:p text:style-name="P2">Auge, das Ohr und so weiter dazu veranlaßt, in einer gewissen Weise zu empfinden; sie</text:p>
      <text:p text:style-name="P2">werden in einen bestimmten Zustand versetzt. Diese Zustände seiner eigenen Organe</text:p>
      <text:p text:style-name="P2">nimmt der Mensch als Farben, Töne, Gerüche und so weiter wahr. In aller Wahrnehmung</text:p>
      <text:p text:style-name="P2">nimmt der Mensch nur seine eigenen Zustände wahr. Was er Außenwelt nennt, ist nur aus</text:p>
      <text:p text:style-name="P2">diesen seinen Zuständen zusammengesetzt; ist also im eigentlichen Sinne sein Werk. Die</text:p>
      <text:p text:style-name="P2">Dinge, die ihn veranlassen, aus sich heraus die Außenwelt zu spinnen, kennt er nicht; nur</text:p>
      <text:p text:style-name="P2">ihre Wirkungen auf seine Organe. Einem von dem Menschen geträumten Traume gleich,</text:p>
      <text:p text:style-name="P2">der durch ein Unbekanntes veranlaßt wird, erscheint die Welt in dieser Beleuchtung.</text:p>
      <text:p text:style-name="P2">Wenn dieser Gedanke konsequent zu Ende gedacht wird, so zieht er folgenden Nachsatz</text:p>
      <text:p text:style-name="P2">nach sich. Auch seine Organe kennt der Mensch nur, insofern er sie wahrnimmt; sie sind</text:p>
      <text:p text:style-name="P2">Glieder in seiner Wahrnehmungswelt. Und seines eigenen Selbst wird sich der Mensch</text:p>
      <text:p text:style-name="P2">nur bewußt, insofern er die Bilder der Welt aus sich herausspinnt. Traumbilder nimmt er</text:p>
      <text:p text:style-name="P2">wahr und inmitten dieser Traumbilder ein «Ich», an dem diese Traumbilder</text:p>
      <text:p text:style-name="P2">vorüberziehen. Jedes Traumbild erscheint in Begleitung dieses «Ich». Man kann auch</text:p>
      <text:p text:style-name="P2">sagen: jedes Traumbild erscheint inmitten der Traumwelt immer in Beziehung auf dieses</text:p>
      <text:p text:style-name="P3"/>
      <text:p text:style-name="P1">45</text:p>
      <text:p text:style-name="P2">«Ich». Dieses «Ich» haftet als [68] Bestimmung, als Eigenschaft an den Traumbildern. Es</text:p>
      <text:p text:style-name="P2">ist somit, als Bestimmung von Traumbildern, selbst ein Traumhaftes. J. G. Fichte faßt</text:p>
      <text:p text:style-name="P2">diese Ansicht in die Worte zusammen: «Was durch das Wissen und aus dem Wissen</text:p>
      <text:p text:style-name="P2">entsteht, ist nur ein Wissen. Alles Wissen aber ist nur Abbildung, und es wird in ihm</text:p>
      <text:p text:style-name="P2">immer etwas gefordert, das dem Bilde entspreche. Diese Forderung kann durch kein</text:p>
      <text:p text:style-name="P2">Wissen befriedigt werden; und ein System des Wissens ist notwendig, ein System bloßer</text:p>
      <text:p text:style-name="P2">Bilder, ohne alle Realität, Bedeutung und Zweck.» «Alle Realität» ist für Fichte ein</text:p>
      <text:p text:style-name="P2">wunderbarer «Traum, ohne ein Leben, von welchem geträumt wird, und ohne einen</text:p>
      <text:p text:style-name="P2">Geist, dem da träumt»; ein Traum, «der in einem Traume von sich selbst</text:p>
      <text:p text:style-name="P2">zusammenhängt». («Bestimmung des Menschen», 2. Buch.)</text:p>
      <text:p text:style-name="P2">Was hat diese ganze Gedankenkette für eine Bedeutung? Ein schwacher Intellekt, der</text:p>
      <text:p text:style-name="P2">sich nicht unterfangen will, der Welt aus sich heraus einen Sinn zu geben, sucht diesen</text:p>
      <text:p text:style-name="P2">Sinn in der Welt der Beobachtungen. Er kann ihn da natürlich nicht finden, weil die bloße</text:p>
      <text:p text:style-name="P2">Beobachtung gedankenleer ist.</text:p>
      <text:p text:style-name="P2">Der starke, produktive Intellekt verwendet seine Begriffswelt dazu, die Beobachtungen</text:p>
      <text:p text:style-name="P2">zu deuten; der schwache, unproduktive Intellekt erklärt sich selbst für zu ohnmächtig, um</text:p>
      <text:p text:style-name="P2">das zu tun und sagt: ich kann in den Erscheinungen der ~ keinen Sinn finden; sie sind</text:p>
      <text:p text:style-name="P2">bloße Bilder, die an mir vorüberziehen. Der Sinn des Daseins muß außerhalb, jenseits der</text:p>
      <text:p text:style-name="P2">Erscheinungswelt gesucht werden. Dadurch wird die Erscheinungswelt, das heißt die</text:p>
      <text:p text:style-name="P2">menschliche Wirklichkeit für einen Traum, eine Täuschung, ein Nichts erklärt und das</text:p>
      <text:p text:style-name="P2">«wahre Wesen» der Erscheinungen wird [69] in einem «Ding an sich» gesucht, bis zu</text:p>
      <text:p text:style-name="P2">dem keine Beobachtung, kein Erkennen reicht, das heißt von dem sich der Erkennende</text:p>
      <text:p text:style-name="P2">keine Vorstellung machen kann. Dieses «wahre Wesen» ist also für den Erkennenden ein</text:p>
      <text:p text:style-name="P2">völlig leerer Gedanke, der Gedanke an ein Nichts. Traum ist bei jenen Philosophen, die</text:p>
      <text:p text:style-name="P2">von dem «Ding an sich» sprechen, die Erscheinungswelt. Nichts ist aber das, was sie als</text:p>
      <text:p text:style-name="P2">das «wahre Wesen» dieser Erscheinungswelt ansehen. Die ganze philosophische</text:p>
      <text:p text:style-name="P2">Bewegung, die von dem «Ding an sich» spricht und die in der neueren Zeit sich</text:p>
      <text:p text:style-name="P2">namentlich auf Kant stützt, ist der Glaube an das Nichts, ist philosophischer Nihilismus.</text:p>
      <text:p text:style-name="P3"/>
      <text:p text:style-name="P1">46</text:p>
      <text:p text:style-name="P3">20.</text:p>
      <text:p text:style-name="P2">Wenn der starke Geist nach der Ursache eines menschlichen Handelns und Vollbringens</text:p>
      <text:p text:style-name="P2">sucht, so findet er diese immer in dem Willen zur Macht der einzelnen Persönlichkeit.</text:p>
      <text:p text:style-name="P2">Der Mensch mit schwachem, mutlosem Intellekt will dies aber nicht zugeben. Er fühlt</text:p>
      <text:p text:style-name="P2">sich nicht kräftig genug, sich zum Herrn und Richtunggeber seines Handelns zu machen.</text:p>
      <text:p text:style-name="P2">Er deutet die Triebe, die ihn lenken, als Gebote einer fremden Macht. Er sagt nicht: ich</text:p>
      <text:p text:style-name="P2">handle, wie ich will; sondern er sagt: ich handle gemäß einem Gebote, wie ich soll. Er</text:p>
      <text:p text:style-name="P2">will sich nicht befehlen, er will gehorchen. Auf der einen Stufe der Entwickelung sehen</text:p>
      <text:p text:style-name="P2">die Menschen ihre Antriebe zum Handeln als Gebote Gottes an, auf einer andern Stufe</text:p>
      <text:p text:style-name="P2">glauben sie in ihrem Innern eine Stimme zu vernehmen, die ihnen gebietet. Sie wagen es</text:p>
      <text:p text:style-name="P2">im letzteren Falle nicht, zu sagen: ich bin es selbst, der da befiehlt; sie behaupten: in mir</text:p>
      <text:p text:style-name="P2">spricht ein höherer Wille sich aus. Daß sein Gewissen ihm in jedem einzelnen [70] Falle</text:p>
      <text:p text:style-name="P2">sagt, wie er handeln soll, ist die Meinung des einen; daß ein kategorischer Imperativ ihm</text:p>
      <text:p text:style-name="P2">befiehlt, behauptet ein anderer. Hören wir, was J. G. Fichte sagt: «Es soll schlechthin</text:p>
      <text:p text:style-name="P2">etwas geschehen, weil es nun einmal geschehen soll: dasjenige, was das Gewissen nun</text:p>
      <text:p text:style-name="P2">eben von mir ... fordert; daß es geschehe, dazu, lediglich dazu bin ich da; um es zu</text:p>
      <text:p text:style-name="P2">erkennen, habe ich Verstand: um es zu vollbringen, Kraft.» («Bestimmung des</text:p>
      <text:p text:style-name="P2">Menschen», 3. Buch.) Ich führe mit Vorliebe J. G. Fichtes Aussprüche an, weil er mit</text:p>
      <text:p text:style-name="P2">eiserner Konsequenz die Meinung der «Schwachen und Mißratenen» bis ans Ende</text:p>
      <text:p text:style-name="P2">gedacht hat. Wozu diese Meinungen zuletzt führen, kann man nur erkennen, wenn man</text:p>
      <text:p text:style-name="P2">sie da aufsucht, wo sie zu Ende gedacht worden sind; auf die Halben, die jeden Gedanken</text:p>
      <text:p text:style-name="P2">nur bis in seine Mitte denken, kann man sich nicht stützen.</text:p>
      <text:p text:style-name="P2">Nicht in der Einzelpersönlichkeit wird von denen, die in der angedeuteten Weise denken,</text:p>
      <text:p text:style-name="P2">der Quell des Wissens gesucht; sondern jenseits dieser Persönlichkeit in eine «Willen an</text:p>
      <text:p text:style-name="P2">sich». Eben dieser «Wille an sich» soll als «Stimme Gottes» oder «als Stimme des</text:p>
      <text:p text:style-name="P2">Gewissens», «kategorischer Imperativ» und so weiter zu dem Einzelnen sprechen. Er soll</text:p>
      <text:p text:style-name="P2">der universelle Lenker des menschlichen Handelns und der Urquell der Sittlichkeit sein</text:p>
      <text:p text:style-name="P2">und auch die Zwecke des sittlichen Handelns bestimmen. «Ich sage, das Gebot des</text:p>
      <text:p text:style-name="P2">Handelns selbst ist es, welches durch sich selbst mir einen Zweck setzt: dasselbe in mir,</text:p>
      <text:p text:style-name="P2">was mich nötigt, zu denken, daß ich so handeln solle, nötigt mich, zu glauben, daß aus</text:p>
      <text:p text:style-name="P3"/>
      <text:p text:style-name="P1">47</text:p>
      <text:p text:style-name="P2">diesem Handeln etwas erfolgen werde; es eröffnet dem Auge die Aussicht auf eine</text:p>
      <text:p text:style-name="P2">andere Welt.» «Wie ich im Gehorsam lebe, lebe ich zugleich in der Anschauung seines</text:p>
      <text:p text:style-name="P2">Zweckes, lebe ich in der bessern Welt, die er [71] mir verheißt.» (Fichte, «Die</text:p>
      <text:p text:style-name="P2">Bestimmung des Menschen», 3. Buch.) Der also Denkende will sich nicht selbst sein Ziel</text:p>
      <text:p text:style-name="P2">setzen; er will von dem höheren Willen, dem er gehorcht, sich zu einem Ziele führen</text:p>
      <text:p text:style-name="P2">lassen. Er will sich seines Eigenwillens entledigen und sich zum Werkzeug «höherer»</text:p>
      <text:p text:style-name="P2">Zwecke machen. In Worten, die zu den schönsten Erzeugnissen des Sinnes für Gehorsam</text:p>
      <text:p text:style-name="P2">und Demut gehören, die mir bekannt sind, schildert Fichte die Hingabe an den «ewigen</text:p>
      <text:p text:style-name="P2">Willen an sich». «Erhabener, lebendiger Wille, den kein Name nennt und kein Begriff</text:p>
      <text:p text:style-name="P2">umfaßt, wohl darf ich mein Gemüt zu dir erheben; denn du und ich sind nicht getrennt.</text:p>
      <text:p text:style-name="P2">Deine Stimme ertönt in mir, die meinige tönt in dir wieder; und alle meine Gedanken,</text:p>
      <text:p text:style-name="P2">wenn sie nur wahr und gut sind, sind in dir gedacht. - In dir, dem Unbegreiflichen, werde</text:p>
      <text:p text:style-name="P2">ich mir selbst, und wird mir die Welt vollkommen begreiflich, alle Rätsel meines Daseins</text:p>
      <text:p text:style-name="P2">werden gelöst, und die vollendetste Harmonie entsteht in meinem Geiste.» «Ich verhülle</text:p>
      <text:p text:style-name="P2">vor dir mein Angesicht und lege die Hand auf den Mund. Wie du für dich selbst bist und</text:p>
      <text:p text:style-name="P2">dir selbst erscheinst, kann ich nie einsehen, so gewiß ich nie du selbst werden kann. Nach</text:p>
      <text:p text:style-name="P2">tausendmal tausend durchlebten Geisterleben werde ich dich noch ebensowenig begreifen</text:p>
      <text:p text:style-name="P2">als jetzt, in dieser Hütte von Erde.» («Bestimmung des Menschen», 3. Buch.)</text:p>
      <text:p text:style-name="P2">Wohin dieser Wille den Menschen zuletzt führen will, das kann der Einzelne nicht</text:p>
      <text:p text:style-name="P2">wissen. Wer an diesen Willen glaubt, gesteht also damit, daß er über die Endzwecke</text:p>
      <text:p text:style-name="P2">seines Handelns nichts weiß. Die Ziele, die sich der Einzelne schafft, sind aber für einen</text:p>
      <text:p text:style-name="P2">solchen Gläubigen eines höheren Willens keine «wahren» Ziele. Er setzt somit an [72]</text:p>
      <text:p text:style-name="P2">die Stelle der durch das Individuum geschaffenen positiven Einzelziele einen Endzweck</text:p>
      <text:p text:style-name="P2">der ganzen Menschheit, dessen Gedankeninhalt aber ein Nichts ist. Ein solcher Gläubiger</text:p>
      <text:p text:style-name="P2">ist moralischer Nihilist. Er ist in der schlimmsten Art von Unwissenheit befangen, die</text:p>
      <text:p text:style-name="P2">sich erdenken läßt. Nietzsche wollte diese Art von Unwissenheit in einem besonderen</text:p>
      <text:p text:style-name="P2">Buche seines unvollendet gebliebenen Werkes «Der Wille zur Macht» behandeln. (Vgl.</text:p>
      <text:p text:style-name="P2">Anhang zu Band VIII der Gesamtausgabe von Nietzsches Werken.)</text:p>
      <text:p text:style-name="P2">Die Lobpreisung des moralischen Nihilismus finden wir wieder in Fichtes «Bestimmung</text:p>
      <text:p text:style-name="P2">des Menschen» (3. Buch):</text:p>
      <text:p text:style-name="P3"/>
      <text:p text:style-name="P1">48</text:p>
      <text:p text:style-name="P2">«Ich will nicht versuchen, was mir durch das Wesen der Endlichkeit versagt ist, und was</text:p>
      <text:p text:style-name="P2">mir zu nichts nützen würde; wie du an dir selbst bist, will ich nicht wissen. Aber deine</text:p>
      <text:p text:style-name="P2">Beziehungen und Verhältnisse zu mir, dem Endlichen, und zu allem Endlichen, liegen</text:p>
      <text:p text:style-name="P2">offen vor meinem Auge: werde ich, was ich sein soll! - und sie umgeben mich in hellerer</text:p>
      <text:p text:style-name="P2">Klarheit, als das Bewußtsein meines eignen Daseins. Du wirkest in mir die Erkenntnis</text:p>
      <text:p text:style-name="P2">von meiner Pflicht, von meiner Bestimmung in der Reihe der vernünftigen Wesen; wie,</text:p>
      <text:p text:style-name="P2">das weiß ich nicht, noch bedarf ich es zu wissen. Du weißt und erkennst, was ich denke</text:p>
      <text:p text:style-name="P2">und will; wie du wissen kannst, - durch welchen Akt du dieses Bewußtsein zustande</text:p>
      <text:p text:style-name="P2">bringst, darüber verstehe ich nichts; ja ich weiß sogar sehr wohl, daß der Begriff eines</text:p>
      <text:p text:style-name="P2">Akts, und eines besonderen Akts des Bewußtseins nur von mir gilt, nicht aber von dir,</text:p>
      <text:p text:style-name="P2">dem Unendlichen. Du willst, denn du willst, daß mein freier Gehorsam Folgen habe in</text:p>
      <text:p text:style-name="P2">alle Ewigkeit; den Akt deines Willens begreift ich nicht, und weiß nur so viel, daß er nicht</text:p>
      <text:p text:style-name="P2">ähnlich ist dem meinigen. Du tust, und dein Wille selbst ist Tat; aber deine</text:p>
      <text:p text:style-name="P2">Wirkungsweise [73] ist der, die ich allein zu denken vermag, geradezu entgegengesetzt.</text:p>
      <text:p text:style-name="P2">Du lebest und bist, denn du weißt, willst und wirkest, allgegenwärtig der endlichen</text:p>
      <text:p text:style-name="P2">Vernunft; aber du bist nicht, wie ich alle Ewigkeiten hindurch allein ein Sein werde</text:p>
      <text:p text:style-name="P2">denken können.»</text:p>
      <text:p text:style-name="P2">Dem moralischen Nihilismus stellt Nietzsche die Ziele gegenüber, die der schaffende</text:p>
      <text:p text:style-name="P2">Einzelwille sich setzt. Den Lehrern der Ergebung ruft Zarathustra zu: «Diese Lehrer der</text:p>
      <text:p text:style-name="P2">Ergebung! Überall hin, wo es klein und krank und grindig ist, kriechen sie, gleich</text:p>
      <text:p text:style-name="P2">Läusen; und nur mein Ekel hindert mich, sie zu knacken. Wohlan! Dies ist meine Predigt</text:p>
      <text:p text:style-name="P2">für ihre Ohren: ich bin Zarathustra, der Gottlose, der da spricht: ‘wer ist gottloser denn</text:p>
      <text:p text:style-name="P2">ich, daß ich mich seiner Unterweisung freue?’ Ich bin Zarathustra, der Gottlose: wo finde</text:p>
      <text:p text:style-name="P2">ich meinesgleichen? Und alle die sind meinesgleichen, die sich selber ihren Willen geben</text:p>
      <text:p text:style-name="P2">und alle Ergebung von sich abtun.»</text:p>
      <text:p text:style-name="P3"/>
      <text:p text:style-name="P3">21.</text:p>
      <text:p text:style-name="P2">Die starke Persönlichkeit, die Ziele schafft, ist rücksichtslos in der Ausführung derselben.</text:p>
      <text:p text:style-name="P2">Die schwache Persönlichkeit dagegen führt nur das aus, wozu der Wille Gottes oder die</text:p>
      <text:p text:style-name="P3"/>
      <text:p text:style-name="P1">49</text:p>
      <text:p text:style-name="P2">«Stimme des Gewissens» oder der «kategorische Imperativ» Ja sagt. Was diesem Ja</text:p>
      <text:p text:style-name="P2">entspricht, bezeichnet der Schwache als gut, was diesem Ja zuwider ist als böse. Der</text:p>
      <text:p text:style-name="P2">Starke kann dieses «gut und bös» nicht anerkennen; denn er erkennt diejenige Macht</text:p>
      <text:p text:style-name="P2">nicht an, von der sich der Schwache sein Gutes und Böses bestimmen läßt. Was er, der</text:p>
      <text:p text:style-name="P2">Starke, will, ist für ihn gut; er führt es durch gegen alle widerstrebenden Mächte. Was ihn</text:p>
      <text:p text:style-name="P2">in dieser Durchführung [74] stört, das sucht er zu überwinden. Er glaubt nicht, daß ein</text:p>
      <text:p text:style-name="P2">«ewiger Weltwille» alle einzelnen Willensentschlüsse zu einer großen Harmonie lenkt;</text:p>
      <text:p text:style-name="P2">aber er ist der Ansicht, daß alle menschliche Entwickelung aus den Willensimpulsen der</text:p>
      <text:p text:style-name="P2">Einzelpersönlichkeiten sich ergibt, und daß ein ewiger Krieg besteht zwischen den</text:p>
      <text:p text:style-name="P2">einzelnen Willensäußerungen, in dem immer der stärkere Wille über den schwächeren</text:p>
      <text:p text:style-name="P2">siegt. Von den Schwachen und Mutlosen wird die starke Persönlichkeit, die sich selbst</text:p>
      <text:p text:style-name="P2">Gesetz und Zweck geben will, als böse, als sündhaft bezeichnet. Sie erregt Furcht, denn</text:p>
      <text:p text:style-name="P2">sie durchbricht die hergebrachten Ordnungen; sie nennt wertlos, was die Schwachen</text:p>
      <text:p text:style-name="P2">gewohnt sind, wertvoll zu nennen, und sie erfindet Neues, vor ihr Unbekanntes, das sie</text:p>
      <text:p text:style-name="P2">als wertvoll bezeichnet. «Jede individuelle Handlung, jede individuelle Denkweise erregt</text:p>
      <text:p text:style-name="P2">Schauder; es ist gar nicht auszurechnen, was gerade die selteneren, ausgesuchteren,</text:p>
      <text:p text:style-name="P2">ursprünglicheren Geister im ganzen Verlauf der Geschichte dadurch gelitten haben</text:p>
      <text:p text:style-name="P2">müssen, daß sie immer als die bösen und gefährlichen empfunden wurden, ja daß sie sich</text:p>
      <text:p text:style-name="P2">selber so empfanden. Unter der Herrschaft der Sittlichkeit der Sitte hat die Originalität</text:p>
      <text:p text:style-name="P2">jeder Art ein böses Gewissen bekommen; bis diesen Augenblick ist der Himmel der</text:p>
      <text:p text:style-name="P2">Besten noch dadurch verdüsterter, als er sein müßte.» («Morgenröte», § 9.)</text:p>
      <text:p text:style-name="P2">Der wahrhaft freie Geist faßt schlechthin erste Entschlüsse; der unfreie entscheidet sich</text:p>
      <text:p text:style-name="P2">nach dem Herkommen. «Sittlichkeit ist nichts anderes (also namentlich nicht mehr!), als</text:p>
      <text:p text:style-name="P2">Gehorsam gegen Sitten, welcher Art diese auch sein mögen; Sitten aber sind die</text:p>
      <text:p text:style-name="P2">herkömmliche Art zu handeln und abzuschätzen.» («Morgenröte», § 9.) Dieses</text:p>
      <text:p text:style-name="P2">Herkommen ist es, was von den Moralisten als «ewiger Wille», [75] «kategorischer</text:p>
      <text:p text:style-name="P2">Imperativ» gedeutet wird. Jedes Herkommen ist aber das Ergebnis der naturgemäßen</text:p>
      <text:p text:style-name="P2">Triebe und Impulse einzelner Menschen, ganzer Stämme, Völker und so weiter. Es ist</text:p>
      <text:p text:style-name="P2">ebenso das Produkt natürlicher Ursachen, wie etwa die Witterungsverhältnisse einzelner</text:p>
      <text:p text:style-name="P2">Gegenden. Der freie Geist erklärt sich durch dieses Herkommen nicht gebunden. Er hat</text:p>
      <text:p text:style-name="P3"/>
      <text:p text:style-name="P1">50</text:p>
      <text:p text:style-name="P2">seine individuellen Triebe und Impulse, und diese sind nicht weniger berechtigt als die</text:p>
      <text:p text:style-name="P2">der anderen. Er setzt diese Impulse in Handlungen um, wie eine Wolke Regen auf die</text:p>
      <text:p text:style-name="P2">Erdoberfläche sendet, wenn die Ursachen dazu vorhanden sind. Der freie Geist steht</text:p>
      <text:p text:style-name="P2">jenseits dessen, was das Herkommen als gut und böse ansieht. Er schafft sich selbst sein</text:p>
      <text:p text:style-name="P2">Gut und Böse.</text:p>
      <text:p text:style-name="P2">«Als ich zu den Menschen kam, da fand ich sie sitzen auf einem alten Dünkel: Alle</text:p>
      <text:p text:style-name="P2">dünkten sich lange schon zu wissen, was dem Menschen gut und böse sei. Eine alte müde</text:p>
      <text:p text:style-name="P2">Sache dünkte ihn alles Reden von Tugend; und wer gut schlafen wollte, der sprach vor</text:p>
      <text:p text:style-name="P2">dem Schlafengehen noch von ‹Gut› und ‹Böse›. Diese Schläferei störte ich auf, als ich</text:p>
      <text:p text:style-name="P2">lehrte: was gut und böse ist, das weiß noch niemand - es sei denn der Schaffende! - Das</text:p>
      <text:p text:style-name="P2">aber ist der, welcher des Menschen Ziel schafft und der Erde ihren Sinn gibt und ihre</text:p>
      <text:p text:style-name="P2">Zukunft: dieser erst schafft es, daß etwas gut und böse ist.» («Zarathustra», 3. Teil, «Von</text:p>
      <text:p text:style-name="P2">alten und neuen Tafeln.»)</text:p>
      <text:p text:style-name="P2">Auch dann wenn der freie Geist handelt, wie es dem Herkommen gemäß ist, dann tut er</text:p>
      <text:p text:style-name="P2">es, weil er die herkömmlichen Motive zu den seinigen machen will, und weil er es in</text:p>
      <text:p text:style-name="P2">bestimmten Fällen nicht für nötig hält. an die Stelle des Herkömmlichen etwas Neues zu</text:p>
      <text:p text:style-name="P2">setzen.</text:p>
      <text:p text:style-name="P3"/>
      <text:p text:style-name="P3">22.</text:p>
      <text:p text:style-name="P2">[76] Der Starke sucht in der Durchsetzung seines schaffenden Selbst seine</text:p>
      <text:p text:style-name="P2">Lebensaufgabe. Diese Selbstsucht unterscheidet ihn von den Schwachen, die in der</text:p>
      <text:p text:style-name="P2">selbstlosen Hingabe an das, was sie das Gute nennen, die Sittlichkeit sehen. Die</text:p>
      <text:p text:style-name="P2">Schwachen predigen die Selbstlosigkeit als die höchste Tugend. Ihre Selbstlosigkeit ist</text:p>
      <text:p text:style-name="P2">aber nur die Folge ihres Mangels an Schaffenskraft. Hätten sie ein schaffendes Selbst, so</text:p>
      <text:p text:style-name="P2">würden sie dieses auch durchsetzen wollen. Der Starke liebt den Krieg, denn er braucht</text:p>
      <text:p text:style-name="P2">den Krieg, um seine Schöpfungen gegen die widerstrebenden Mächte durchzusetzen.</text:p>
      <text:p text:style-name="P3"/>
      <text:p text:style-name="P1">51</text:p>
      <text:p text:style-name="P2">«Euren Feind sollt ihr suchen, euren Krieg sollt ihr führen und für eure Gedanken! Und</text:p>
      <text:p text:style-name="P2">wenn euer Gedanke unterliegt, so soll eure Redlichkeit darüber noch Triumph rufen! Ihr</text:p>
      <text:p text:style-name="P2">sollt den Frieden lieben als Mittel zu neuen Kriegen. Und den kurzen Frieden mehr als</text:p>
      <text:p text:style-name="P2">den langen. Euch rate ich nicht zur Arbeit, sondern zum Kampfe. Euch rate ich nicht zum</text:p>
      <text:p text:style-name="P2">Frieden, sondern zum Siege. Eure Arbeit sei ein Kampf, euer Friede sei ein Sieg! Ihr sagt,</text:p>
      <text:p text:style-name="P2">die gute Sache sei es, die sogar den Krieg heilige? Ich sage euch: der gute Krieg ist es,</text:p>
      <text:p text:style-name="P2">der jede Sache heiligt. Der Krieg und der Mut haben mehr große Dinge getan, als die</text:p>
      <text:p text:style-name="P2">Nächstenliebe. Nicht euer Mitleiden, sondern eure Tapferkeit rettete bisher die</text:p>
      <text:p text:style-name="P2">Verunglückten.» («Zarathustra», 1. Teil. «Vom Krieg und Kriegsvolke.»)</text:p>
      <text:p text:style-name="P2">Unerbittlich und ohne Schonung des Widerstrebenden handelt der Schaffende. Er kennt</text:p>
      <text:p text:style-name="P2">nicht die Tugend der Leidenden: das Mitleid. Aus seiner Kraft kommen die [77] Antriebe</text:p>
      <text:p text:style-name="P2">des Schaffenden, nicht aus dem Gefühle des fremden Leidens. Daß die Kraft siege, dafür</text:p>
      <text:p text:style-name="P2">setzt er sich ein, nicht daß das Leidende, Schwache gepflegt werde. Schopenhauer hat die</text:p>
      <text:p text:style-name="P2">ganze Welt für ein Lazarett erklärt, und die aus dem Mitgefühle mit den Leidenden</text:p>
      <text:p text:style-name="P2">entspringenden Handlungen für die höchsten Tugenden. Er hat damit die Moral des</text:p>
      <text:p text:style-name="P2">Christentums in anderer Form ausgesprochen, als dieses selbst es tut. Der Schaffende</text:p>
      <text:p text:style-name="P2">fühlt sich nicht berufen, Krankenwärterdienste zu verrichten. Die Tüchtigen, Gesunden</text:p>
      <text:p text:style-name="P2">können nicht um der Schwachen, Kranken willen da sein. Das Mitleid schwächt die</text:p>
      <text:p text:style-name="P2">Kraft, den Mut, die Tapferkeit.</text:p>
      <text:p text:style-name="P2">Das Mitleid sucht gerade das zu erhalten, was der Starke überwinden will: die Schwäche,</text:p>
      <text:p text:style-name="P2">das Leiden. Der Sieg des Starken über das Schwache ist der Sinn aller menschlichen wie</text:p>
      <text:p text:style-name="P2">aller natürlichen Entwickelung. «Leben selbst ist wesentlich Aneignung, Verletzung,</text:p>
      <text:p text:style-name="P2">Überwältigung des Fremden und Schwächeren, Unterdrückung, Härte, Aufzwängung</text:p>
      <text:p text:style-name="P2">eigner Formen, Einverleibung und mindestens, mildestens, Ausbeutung.» («Jenseits von</text:p>
      <text:p text:style-name="P2">Gut und Böse», § 259.)</text:p>
      <text:p text:style-name="P2">«Und wollt ihr nicht Schicksale sein und Unerbittliche: wie könntet ihr mit mir - siegen?</text:p>
      <text:p text:style-name="P2">Und wenn eure Härte nicht blitzen und schneiden und zerschneiden will: wie könntet ihr</text:p>
      <text:p text:style-name="P2">einst mit mir - schaffen? Die Schaffenden nämlich sind hart. Und Seligkeit muß es euch</text:p>
      <text:p text:style-name="P2">dünken, eure Hand auf Jahrtausende zu drücken wie auf Wachs - Seligkeit, auf dem</text:p>
      <text:p text:style-name="P3"/>
      <text:p text:style-name="P1">52</text:p>
      <text:p text:style-name="P2">Willen von Jahrtausenden zu schreiben wie auf Erz - härter als Erz, edler als Erz. Ganz</text:p>
      <text:p text:style-name="P2">hart ist allein das Edelste. [78] Diese neue Tafel, 0 meine Brüder, stelle ich über euch:</text:p>
      <text:p text:style-name="P2">werdet hart!» («Zarathustra», 3. Teil. «Von alten und neuen Tafeln.»)</text:p>
      <text:p text:style-name="P2">Der freie Geist macht keinen Anspruch auf Mitleid. Wer ihn bemitleiden wollte, den</text:p>
      <text:p text:style-name="P2">müßte er fragen: hältst du mich für so schwach, daß ich mein Leid nicht selbst tragen</text:p>
      <text:p text:style-name="P2">kann? Ihm geht jedes Mitleid gegen die Scham. Nietzsche bringt den Widerwillen des</text:p>
      <text:p text:style-name="P2">Starken gegen das Mitleiden im vierten Teil seines «Zarathustra» zur Anschauung.</text:p>
      <text:p text:style-name="P2">Zarathustra kommt auf seinen Wanderungen in ein Tal, das «Schlangentod» heißt. Kein</text:p>
      <text:p text:style-name="P2">Lebewesen findet sich hier. Nur eine Art häßlicher grüner Schlangen kommt hierher, um</text:p>
      <text:p text:style-name="P2">zu sterben. Dieses Tal hat der «häßlichste Mensch» aufgesucht. Dieser will von keinem</text:p>
      <text:p text:style-name="P2">Wesen gesehen werden wegen seiner Häßlichkeit. In diesem Tal sieht ihn niemand außer</text:p>
      <text:p text:style-name="P2">Gott. Aber auch dessen Anblick kann er nicht ertragen. Das Bewußtsein, daß Gottes</text:p>
      <text:p text:style-name="P2">Blicke in alle Räume dringen, ist ihm zur Last. Er hat deshalb Gott getötet, das heißt er</text:p>
      <text:p text:style-name="P2">hat den Glauben an Gott in sich ertötet. Er ist zum Atheisten geworden wegen seiner</text:p>
      <text:p text:style-name="P2">Häßlichkeit. Als Zarathustra diesen Menschen sieht, überfällt ihn noch einmal das, was er</text:p>
      <text:p text:style-name="P2">für immer in sich getilgt zu haben glaubt: das Mitleid mit der furchtbaren Häßlichkeit.</text:p>
      <text:p text:style-name="P2">Dies ist eine Versuchung Zarathustras. Er weist aber das Gefühl des Mitleids bald zurück</text:p>
      <text:p text:style-name="P2">und wird wieder hart. Der häßlichste Mensch sagt zu ihm: Deine Härte ehrt meine</text:p>
      <text:p text:style-name="P2">Häßlichkeit. Ich bin zu reich an Häßlichkeit, um irgend eines Menschen Mitleid zu</text:p>
      <text:p text:style-name="P2">ertragen. Mitleid geht gegen die Scham.</text:p>
      <text:p text:style-name="P2">Wer Mitleid braucht, kann nicht allein stehen, und der freie Geist will vollständig auf sich</text:p>
      <text:p text:style-name="P2">selbst gestellt sein.</text:p>
      <text:p text:style-name="P3"/>
      <text:p text:style-name="P3">23.</text:p>
      <text:p text:style-name="P3">[79]</text:p>
      <text:p text:style-name="P3"/>
      <text:p text:style-name="P2">Mit der Aufzeigung des natürlichen Willens zur Ma cht als Ursache der menschlichen</text:p>
      <text:p text:style-name="P3"/>
      <text:p text:style-name="P2">Handlungen geben sich die Schwachen nicht zufrieden. Sie suchen nicht bloß nach natürlichen</text:p>
      <text:p text:style-name="P2">Zusammenhängen</text:p>
      <text:p text:style-name="P3"/>
      <text:p text:style-name="P2">in</text:p>
      <text:p text:style-name="P3"/>
      <text:p text:style-name="P2">der</text:p>
      <text:p text:style-name="P3"/>
      <text:p text:style-name="P2">Menschenentwickelung,</text:p>
      <text:p text:style-name="P3"/>
      <text:p text:style-name="P2">sondern</text:p>
      <text:p text:style-name="P3"/>
      <text:p text:style-name="P2">sie</text:p>
      <text:p text:style-name="P3"/>
      <text:p text:style-name="P2">suchen</text:p>
      <text:p text:style-name="P3"/>
      <text:p text:style-name="P2">das</text:p>
      <text:p text:style-name="P3"/>
      <text:p text:style-name="P2">Verhältnis</text:p>
      <text:p text:style-name="P3"/>
      <text:p text:style-name="P2">der</text:p>
      <text:p text:style-name="P3"/>
      <text:p text:style-name="P2">menschlichen Handlungen zu dem, was sie als den « Willen an sich», die «ewige, sittliche</text:p>
      <text:p text:style-name="P2">Weltordnung» nennen. Wer dieser Weltordnung zuwiderhandelt, dem sprechen sie eine Schuld zu.</text:p>
      <text:p text:style-name="P3"/>
      <text:p text:style-name="P1">53</text:p>
      <text:p text:style-name="P2">Und sie begnügen sich auch nicht damit, eine Handlung nach ihren natürlichen Folgen zu bewerten,</text:p>
      <text:p text:style-name="P2">sondern sie machen den Ansp ruch darauf, daß eine schuldvolle Handlung auch moralische Folgen,</text:p>
      <text:p text:style-name="P2">Strafen nach sich ziehe. Sie nennen sich selbst schuldig, wenn sie ihr Handeln mit der sittlichen</text:p>
      <text:p text:style-name="P2">Weltordnung nicht in Übereinstimmung finden; sie wenden sich mit Abscheu von dem Quell des</text:p>
      <text:p text:style-name="P2">Bösen in sich ab und nennen dies Gefühl böses Gewissen. Alle diese Begriffe läßt die starke</text:p>
      <text:p text:style-name="P2">Persönlichkeit nicht gelten. Sie kümmert sich nur um die natürlichen Folgen ihrer Handlungen. Sie</text:p>
      <text:p text:style-name="P2">fragt: wieviel ist meine Handlungsweise für das Leben wert? Entspr icht sie dem, was ich gewollt</text:p>
      <text:p text:style-name="P2">habe? Der Starke kann sich grämen, wenn ihm eine Handlung fehlschlägt, wenn das Resultat seinen</text:p>
      <text:p text:style-name="P2">Absichten nicht entspricht. Aber er klagt sich nicht an. Denn er mißt seine Handlungsweise nicht</text:p>
      <text:p text:style-name="P2">an außernatürlichen Maßstäben. Er weiß, daß er so handelt, wie es seinen natürlichen Trieben</text:p>
      <text:p text:style-name="P2">entspricht, und kann höchstens bedauern, daß diese nicht besser sind. Ebenso hält er es mit der</text:p>
      <text:p text:style-name="P2">Beurteilung fremder Handlungen. Ein moralisches Abschätzen der Handlungen kennt er nicht. Er</text:p>
      <text:p text:style-name="P2">ist Immoralist. [80] Was das Herkommen als böse bezeichnet, sieht der Immoralist ebenso als</text:p>
      <text:p text:style-name="P2">Ausfluß menschlicher Instinkte an, wie das Gute. Die Strafe gilt ihm nicht als moralisch bedingt,</text:p>
      <text:p text:style-name="P2">sondern nur als ein Mittel, Instinkte gewisser Menschen, die andern schäd lich sind, auszurotten.</text:p>
      <text:p text:style-name="P2">Die Gesellschaft straft nach Ansicht des Immoralisten nicht deswegen, weil sie ein «moralisches</text:p>
      <text:p text:style-name="P2">Recht» hat, die Schuld zu sühnen, sondern allein, weil sie sich stärker erweist, als der Einzelne,</text:p>
      <text:p text:style-name="P2">welcher der Gesamtheit widerstrebende Instinkte hat. Die Macht der Gesellschaft steht gegen die</text:p>
      <text:p text:style-name="P2">Macht des Einzelnen. Dies ist der natürliche Zusammenhang einer «bösen» Handlung des</text:p>
      <text:p text:style-name="P2">Einzelnen mit der Rechtsprechung der Gesellschaft und der Bestrafung dieses Einzelnen. Es ist der</text:p>
      <text:p text:style-name="P2">Wille zur Macht, das heißt zum Ausleben jener Instinkte, die bei der Mehrzahl der Menschen</text:p>
      <text:p text:style-name="P2">vorhanden sind, der sich in der Rechtspflege einer Gesellschaft äußert. Der Sieg einer Mehrheit</text:p>
      <text:p text:style-name="P2">über einen Einzelnen ist jede Bestrafung. Siegte der Einzelne über die Gesellschaft , so müßte seine</text:p>
      <text:p text:style-name="P2">Handlungsweise als gut, die der andern als böse bezeichnet werden. Das jeweilige Recht drückt nur</text:p>
      <text:p text:style-name="P2">aus, was die Gesellschaft eben als die beste Grundlage ihres Willens zur Macht anerkennt.</text:p>
      <text:p text:style-name="P3"/>
      <text:p text:style-name="P3">24.</text:p>
      <text:p text:style-name="P2">Weil Nietzsche in der menschlichen Handlungsweise nur einen Ausfluß der Instinkte</text:p>
      <text:p text:style-name="P2">sieht, und diese letzteren bei verschiedenen Menschen verschieden sind, scheint es ihm</text:p>
      <text:p text:style-name="P2">notwendig, daß auch deren Handlungsweisen verschieden sind. Nietzsche ist deshalb ein</text:p>
      <text:p text:style-name="P2">entschiedener Gegner des demokratischen Grundsatzes: Gleiche Rechte und gleiche</text:p>
      <text:p text:style-name="P2">Pflichten für alle. Die Menschen sind ungleich, deshalb [81] müssen auch ihre Rechte</text:p>
      <text:p text:style-name="P2">und Pflichten ungleich sein. Der natürliche Gang der Weltgeschichte wird stets starke</text:p>
      <text:p text:style-name="P2">und schwache, schaffende und unfruchtbare Menschen aufweisen. Und die Starken</text:p>
      <text:p text:style-name="P2">werden immer dazu berufen sein, den Schwachen die Ziele zu bestimmen. Ja noch mehr:</text:p>
      <text:p text:style-name="P3"/>
      <text:p text:style-name="P1">54</text:p>
      <text:p text:style-name="P2">die Starken werden sich der Schwachen als Mittel zum Zwecke, das heißt als Sklaven</text:p>
      <text:p text:style-name="P2">bedienen. Nietzsche spricht natürlich nicht von einem «moralischen» Recht der Starken</text:p>
      <text:p text:style-name="P2">zur Haltung von Sklaven. «Moralische» Rechte erkennt er nicht an. Sondern er ist der</text:p>
      <text:p text:style-name="P2">Meinung, daß die Überwindung des Schwächeren durch den Stärkeren, die er für das</text:p>
      <text:p text:style-name="P2">Prinzip alles Lebens hält, notwendig zur Sklaverei führen muß.</text:p>
      <text:p text:style-name="P2">Es ist auch natürlich, daß sich der Überwundene gegen den Überwinder auflehnt. Wenn</text:p>
      <text:p text:style-name="P2">diese Auflehnung sich nicht durch die Tat äußern kann, so äußert sie sich wenigstens im</text:p>
      <text:p text:style-name="P2">Gefühle. Und der Ausdruck dieses Gefühles ist die Rache, die stets in den Herzen derer</text:p>
      <text:p text:style-name="P2">wohnt, die in irgend einer Weise von den besser Veranlagten überwunden worden sind.</text:p>
      <text:p text:style-name="P2">Als Ausfluß dieser Rache sieht Nietzsche die moderne sozialdemokratische Bewegung</text:p>
      <text:p text:style-name="P2">an. Der Sieg dieser Bewegung würde ihm eine Erhöhung der Mißratenen, ÜbelWeggekommenen zu Ungunsten der Besseren sein. Gerade das Gegenteil strebt</text:p>
      <text:p text:style-name="P2">Nietzsche an: die Pflege der starken, selbstherrlichen Persönlichkeit. Und er haßt die</text:p>
      <text:p text:style-name="P2">Sucht, die alles gleich machen und die souveräne Individualität in dem Meere der</text:p>
      <text:p text:style-name="P2">allgemeinen Mittelmäßigkeit verschwinden lassen will.</text:p>
      <text:p text:style-name="P2">Nicht alle sollen dasselbe haben und genießen, meint Nietzsche, sondern jeder soll haben</text:p>
      <text:p text:style-name="P2">und genießen, was er nach Maßgabe seiner persönlichen Stärke erreichen kann.</text:p>
      <text:p text:style-name="P3"/>
      <text:p text:style-name="P3">25.</text:p>
      <text:p text:style-name="P2">[82] Was der Mensch wert ist, hängt allein von dem Wert seiner Instinkte ab. Durch</text:p>
      <text:p text:style-name="P2">nichts anderes kann der Wert des Menschen bestimmt werden. Man spricht von dem</text:p>
      <text:p text:style-name="P2">Werte der Arbeit. Die Arbeit soll den Menschen adeln. Aber die Arbeit hat an sich gar</text:p>
      <text:p text:style-name="P2">keinen Wert. Nur dadurch, daß sie dem Menschen dient, erhält sie einen Wert. Nur</text:p>
      <text:p text:style-name="P2">insofern sich die Arbeit als natürliche Folge der menschlichen Neigungen darstellt, ist sie</text:p>
      <text:p text:style-name="P2">des Menschen würdig. Wer sich zum Diener der Arbeit macht, entwürdigt sich. Nur der</text:p>
      <text:p text:style-name="P2">Mensch, der nicht sich selbst seinen Wert bestimmen kann, sucht diesen Wert an der</text:p>
      <text:p text:style-name="P2">Größe seines Werkes abzumessen. Es ist charakteristisch für das demokratische</text:p>
      <text:p text:style-name="P2">Bürgertum der neueren Zeit, daß es in der Wertbemessung des Menschen sich nach</text:p>
      <text:p text:style-name="P3"/>
      <text:p text:style-name="P1">55</text:p>
      <text:p text:style-name="P2">dessen Arbeit richtet. Sogar Goethe ist von dieser Gesinnung nicht frei. Läßt er doch</text:p>
      <text:p text:style-name="P2">seinen Faust die volle Befriedigung in dem Bewußtsein getaner Arbeit finden.</text:p>
      <text:p text:style-name="P3"/>
      <text:p text:style-name="P3">26.</text:p>
      <text:p text:style-name="P2">Auch die Kunst hat nach Nietzsches Meinung nur Wert, wenn sie dem Leben des</text:p>
      <text:p text:style-name="P2">Einzelmenschen dient. Auch hier vertritt Nietzsche die Ansicht der starken Persönlichkeit</text:p>
      <text:p text:style-name="P2">und lehnt alles ab, was die schwachen Instinkte über die Kunst aussprechen. Fast alle</text:p>
      <text:p text:style-name="P2">deutschen Ästhetiker vertreten den Standpunkt der schwachen Instinkte. Die Kunst soll</text:p>
      <text:p text:style-name="P2">ein «Unendliches» im «Endlichen», ein «Ewiges» im «Zeitlichen», eine «Idee» in der</text:p>
      <text:p text:style-name="P2">«Wirklichkeit» darstellen. Für Schelling zum Beispiel ist alle sinnliche Schönheit nur ein</text:p>
      <text:p text:style-name="P2">Abglanz jener unendlichen Schönheit, die wir nie mit den Sinnen wahrnehmen können.</text:p>
      <text:p text:style-name="P2">Das Kunstwerk ist nicht um [83] seiner selbst willen und durch das, was es ist, schön,</text:p>
      <text:p text:style-name="P2">sondern weil es die Idee der Schönheit abbildet. Das sinnliche Bild ist nur ein</text:p>
      <text:p text:style-name="P2">Ausdrucksmittel, nur die Form für einen übersinnlichen Inhalt. Und Hegel nennt das</text:p>
      <text:p text:style-name="P2">Schöne «das sinnliche Scheinen der Idee». Ähnliches kann man auch bei den andern</text:p>
      <text:p text:style-name="P2">deutschen Ästhetikern finden. Für Nietzsche ist die Kunst ein lebenförderndes Element,</text:p>
      <text:p text:style-name="P2">und nur, wenn sie dieses ist, hat sie Berechtigung. Wer das Leben, wie er es unmittelbar</text:p>
      <text:p text:style-name="P2">wahrnimmt, nicht ertragen kann, der formt es sich nach seinem Bedürfnisse um, und</text:p>
      <text:p text:style-name="P2">damit schafft er ein Kunstwerk. Und was will der Genießende vom Kunstwerk? Er will</text:p>
      <text:p text:style-name="P2">Erhöhung seiner Lebensfreude, Stärkung seiner Lebenskräfte, Befriedigung von</text:p>
      <text:p text:style-name="P2">Bedürfnissen, die ihm die Wirklichkeit nicht befriedigt. Aber er will, wenn sein Sinn auf</text:p>
      <text:p text:style-name="P2">das Wirkliche gerichtet ist, nicht durch das Kunstwerk den Abglanz des Göttlichen,</text:p>
      <text:p text:style-name="P2">Überirdischen erblicken. Hören wir, wie Nietzsche den Eindruck schildert, den Bizets</text:p>
      <text:p text:style-name="P2">Carmen auf ihn gemacht: «Ich werde ein besserer Mensch, wenn mir dieser Bizet</text:p>
      <text:p text:style-name="P2">zuredet. Auch ein besserer Musikant, ein besserer Zuhörer. Kann man überhaupt noch</text:p>
      <text:p text:style-name="P2">besser zuhören? - Ich vergrabe meine Ohren noch unter diese Musik, ich höre deren</text:p>
      <text:p text:style-name="P2">Ursache. Es scheint mir, daß ich ihre Entstehung erlebe - ich zittere vor Gefahren, die</text:p>
      <text:p text:style-name="P2">irgend ein Wagnis begleiten, ich bin entzückt über Glücksfälle, an denen Bizet</text:p>
      <text:p text:style-name="P2">unschuldig ist. - Und seltsam! im Grunde denke ich nicht daran, oder weiß es nicht, wie</text:p>
      <text:p text:style-name="P3"/>
      <text:p text:style-name="P1">56</text:p>
      <text:p text:style-name="P2">sehr ich daran denke. Denn ganz andere Gedanken laufen mir währenddem durch den</text:p>
      <text:p text:style-name="P2">Kopf... Hat man bemerkt, daß die Musik den Geist frei macht? dem Gedanken Flügel</text:p>
      <text:p text:style-name="P2">gibt? daß man um so mehr Philosoph wird, je mehr man Musiker wird? - Der graue</text:p>
      <text:p text:style-name="P2">Himmel der [84] Abstraktion wie von Blitzen durchzuckt; das Licht stark genug für alles</text:p>
      <text:p text:style-name="P2">Filigran der Dinge; die großen Probleme nahe zum Greifen; die Welt wie von einem</text:p>
      <text:p text:style-name="P2">Berge aus überblickt. - Ich definierte eben das philosophische Pathos. - Und unversehens</text:p>
      <text:p text:style-name="P2">fallen mir Antworten in den Schoß, ein kleiner Hagel von Eis und Weisheit, von gelösten</text:p>
      <text:p text:style-name="P2">Problemen ... Wo bin ich? - Bizet macht mich fruchtbar. Alles Gute macht mich</text:p>
      <text:p text:style-name="P2">fruchtbar. Ich habe keine andre Dankbarkeit, ich habe auch keinen andern Beweis dafür,</text:p>
      <text:p text:style-name="P2">was gut ist.» - («Der Fall Wagner», § 1.) Weil Richard Wagners Musik eine solche</text:p>
      <text:p text:style-name="P2">Wirkung nicht auf ihn machte, deshalb lehnte sie Nietzsche ab: «Meine Einwände gegen</text:p>
      <text:p text:style-name="P2">die Musik Wagners sind physiologische Einwände... Meine ‹Tatsache›, mein ‹petit fait</text:p>
      <text:p text:style-name="P2">vrai› ist, daß ich nicht mehr leicht atme, wenn diese Musik erst auf mich wirkt; daß</text:p>
      <text:p text:style-name="P2">alsbald mein Fuß gegen sie böse wird und revoltiert: er hat das Bedürfnis nach Takt,</text:p>
      <text:p text:style-name="P2">Tanz, Marsch... er verlangt von der Musik vorerst die Entzückungen, welche in gutem</text:p>
      <text:p text:style-name="P2">Gehn, Schreiten, Tanzen liegen. Protestiert aber nicht auch mein Magen? mein Herz?</text:p>
      <text:p text:style-name="P2">mein Blutlauf? Betrübt sich nicht mein Eingeweide? Werde ich nicht unversehens heiser</text:p>
      <text:p text:style-name="P2">dabei?... Und so frage ich mich: was will eigentlich mein ganzer Leib von der Musik</text:p>
      <text:p text:style-name="P2">überhaupt?... Ich glaube, seine Erleichterung: wie als ob alle animalischen Funktionen</text:p>
      <text:p text:style-name="P2">durch leichte, kühne, ausgelaßne, selbstgewisse Rhythmen beschleunigt werden sollten;</text:p>
      <text:p text:style-name="P2">wie als ob das eherne, das bleierne Leben durch goldene zärtliche ölgleiche Melodien</text:p>
      <text:p text:style-name="P2">seine Schwere verlieren sollte. Meine Schwermut will in den Verstecken und Abgründen</text:p>
      <text:p text:style-name="P2">der Vollkommenheit ausruhn: dazu brauche ich Musik.» («Nietzsche contra Wagner».</text:p>
      <text:p text:style-name="P2">Kap.: «Wo ich Einwände mache») – [85] Im Anfange seiner schriftstellerischen</text:p>
      <text:p text:style-name="P2">Laufbahn täuschte sich Nietzsche über das, was seine Instinkte von der Kunst verlangen,</text:p>
      <text:p text:style-name="P2">deshalb war er damals ein Anhänger Wagners. Er hat sich durch das Studium der</text:p>
      <text:p text:style-name="P2">Schopenhauerschen Philosophie zum Idealismus verführen lassen. Er glaubte einige Zeit</text:p>
      <text:p text:style-name="P2">hindurch an den Idealismus und täuschte sich künstliche Bedürfnisse, ideale Bedürfnisse</text:p>
      <text:p text:style-name="P2">vor. Erst im weiteren Verlaufe seines Lebens merkte er, daß aller Idealismus seinen</text:p>
      <text:p text:style-name="P2">Trieben gerade entgegengesetzt ist. Er wurde nun aufrichtiger gegen sich selbst. Er</text:p>
      <text:p text:style-name="P2">sprach aus, wie er selbst empfand. Und das konnte nur zur vollständigen Ablehnung von</text:p>
      <text:p text:style-name="P3"/>
      <text:p text:style-name="P1">57</text:p>
      <text:p text:style-name="P2">Wagners Musik führen, die ja immer mehr den asketischen Charakter annahm, den wir</text:p>
      <text:p text:style-name="P2">bereits als Kennzeichen von Wagners letztem Wirkensziel aufgeführt haben.</text:p>
      <text:p text:style-name="P2">Die Ästhetiker, die es der Kunst zur Aufgabe machen, die Idee zu versinnlichen, das</text:p>
      <text:p text:style-name="P2">Göttliche zu verkörpern, vertreten auf diesem Gebiete eine ähnliche Ansicht wie die</text:p>
      <text:p text:style-name="P2">philosophischen Nihilisten auf dem Gebiete der Erkenntnis und der Moral. Sie suchen in</text:p>
      <text:p text:style-name="P2">den Kunstobjekten ein Jenseitiges, das sich aber vor dem Wirklichkeitssinn in ein Nichts</text:p>
      <text:p text:style-name="P2">auflöst. Es gibt auch einen ästhetischen Nihilismus.</text:p>
      <text:p text:style-name="P2">Diesem steht die Ästhetik der starken Persönlichkeit gegenüber, die in der Kunst ein</text:p>
      <text:p text:style-name="P2">Abbild der Wirklichkeit, eine höhere Wirklichkeit sieht, die der Mensch lieber genießt als</text:p>
      <text:p text:style-name="P2">die Alltäglichkeit.</text:p>
      <text:p text:style-name="P3"/>
      <text:p text:style-name="P3">27.</text:p>
      <text:p text:style-name="P2">Zwei Menschentypen stellt Nietzsche einander gegenüber: den Schwachen und den</text:p>
      <text:p text:style-name="P2">Starken. Der erstere sucht die Erkenntnis als einen objektiven Tatbestand, der von der</text:p>
      <text:p text:style-name="P2">[86] Außenwelt in seinen Geist einfließen soll. Er läßt sich sein Gutes und Böses von</text:p>
      <text:p text:style-name="P2">einem «ewigen Weltwillen» oder einem «kategorischen Imperativ» diktieren. Er</text:p>
      <text:p text:style-name="P2">bezeichnet jede nicht von diesem Weltwillen, sondern nur von dem schöpferischen</text:p>
      <text:p text:style-name="P2">Eigenwillen bestimmte Handlung als Sünde, die eine moralische Strafe nach sich ziehen</text:p>
      <text:p text:style-name="P2">muß. Er möchte für alle Menschen gleiche Rechte dekretieren und den Wert des</text:p>
      <text:p text:style-name="P2">Menschen nach einem äußeren Maßstabe bestimmen. Er möchte endlich in der Kunst ein</text:p>
      <text:p text:style-name="P2">Abbild des Göttlichen, eine Kunde aus dem Jenseits erblicken. Der Starke dagegen sieht</text:p>
      <text:p text:style-name="P2">alle Erkenntnis als den Ausdruck des Willens zur Macht an. Er sucht durch die</text:p>
      <text:p text:style-name="P2">Erkenntnis die Dinge denkbar und sich dadurch untertan zu machen. Er weiß, daß er</text:p>
      <text:p text:style-name="P2">selbst der Schöpfer der Wahrheit ist; daß niemand als er selbst sein Gutes und sein Böses</text:p>
      <text:p text:style-name="P2">schaffen kann. Er betrachtet die Handlungen des Menschen als Folgen natürlicher Triebe</text:p>
      <text:p text:style-name="P2">und läßt sie gelten als Naturereignisse, die niemals als Sünden zu betrachten sind und</text:p>
      <text:p text:style-name="P2">nicht eine moralische Verurteilung verdienen. Er sucht den Wert des Menschen in der</text:p>
      <text:p text:style-name="P2">Tüchtigkeit seiner Instinkte. Einen Menschen mit den Instinkten für Gesundheit, Geist,</text:p>
      <text:p text:style-name="P3"/>
      <text:p text:style-name="P1">58</text:p>
      <text:p text:style-name="P2">Schönheit, Ausdauer, Vornehmheit schätzt er höher als einen solchen mit den Instinkten</text:p>
      <text:p text:style-name="P2">für Schwäche, Häßlichkeit, Sklaverei. Er beurteilt ein Kunstwerk nach dem Grade, in</text:p>
      <text:p text:style-name="P2">dem es zur Steigerung seiner Kräfte beiträgt.</text:p>
      <text:p text:style-name="P2">Diesen letzteren Menschentypus versteht Nietzsche unter seinem Übermenschen. Solche</text:p>
      <text:p text:style-name="P2">Übermenschen konnten bisher nur durch das Zusammentreffen zufälliger Umstände</text:p>
      <text:p text:style-name="P2">entstehen. Ihre Entwickelung zum bewußten Ziele der Menschheit zu machen, ist die</text:p>
      <text:p text:style-name="P2">Absicht, die Zarathustra hat. Man sah bisher das Ziel der menschlichen Entwickelung</text:p>
      <text:p text:style-name="P2">[87] in irgendwelchen Idealen. Hier hält Nietzsche eine Änderung der Anschauungen für</text:p>
      <text:p text:style-name="P2">nötig. Der «höherwertigere Typus ist oft genug schon dagewesen: aber als ein Glücksfall,</text:p>
      <text:p text:style-name="P2">als eine Ausnahme, niemals als gewollt. Vielmehr ist er gerade am besten gefürchtet</text:p>
      <text:p text:style-name="P2">worden, er war bisher beinahe das Furchtbare; - und aus der Furcht heraus wurde der</text:p>
      <text:p text:style-name="P2">umgekehrte Typus gewollt, gezüchtet, erreicht: das Haustier, das Herdentier, das kranke</text:p>
      <text:p text:style-name="P2">Tier Mensch - der Christ ...» («Antichrist», § 3.)</text:p>
      <text:p text:style-name="P2">Zarathustras Weisheit soll diesen Übermenschen, zu dem jener andere Typus nur ein</text:p>
      <text:p text:style-name="P2">Übergang ist, lehren.</text:p>
      <text:p text:style-name="P2">Nietzsche nennt diese Weisheit eine dionysische. Es ist eine Weisheit, die nicht dem</text:p>
      <text:p text:style-name="P2">Menschen von außen gegeben wird; es ist eine selbstgeschaffene Weisheit. Der</text:p>
      <text:p text:style-name="P2">dionysische Weise forscht nicht; er schafft. Er steht nicht als Betrachter außer der Welt,</text:p>
      <text:p text:style-name="P2">die er erkennen will; er ist Eins geworden mit seiner Erkenntnis. Er sucht nicht nach</text:p>
      <text:p text:style-name="P2">einem Gotte; was er sich noch als göttlich vorstellen kann, ist nur Er selbst als Schöpfer</text:p>
      <text:p text:style-name="P2">seiner eigenen Welt. Wenn dieser Zustand auf alle Kräfte des menschlichen Organismus</text:p>
      <text:p text:style-name="P2">sich erstreckt, so gibt das den dionysischen Menschen, dem es unmöglich ist, irgendeine</text:p>
      <text:p text:style-name="P2">Suggestion nicht zu verstehen; er übersieht kein Zeichen des Affekts, er hat den höchsten</text:p>
      <text:p text:style-name="P2">Grad des verstehenden und erratenden Instinktes, wie er den höchsten Grad von</text:p>
      <text:p text:style-name="P2">Mitteilungskunst besitzt. Er geht in jede Haut, in jeden Affekt ein: er verwandelt sich</text:p>
      <text:p text:style-name="P2">beständig. Dem dionysischen Weisen steht der bloße Betrachter gegenüber, der sich</text:p>
      <text:p text:style-name="P2">immer außerhalb seiner Erkenntnisobjekte stehend glaubt, als objektiver, leidender</text:p>
      <text:p text:style-name="P2">Zuschauer. Dem dionysischen Menschen steht der apollinische gegenüber, der «vor allem</text:p>
      <text:p text:style-name="P2">das Auge erregt [88] hält, so daß es die Kraft der Vision bekommt». Visionen, Bilder von</text:p>
      <text:p text:style-name="P3"/>
      <text:p text:style-name="P1">59</text:p>
      <text:p text:style-name="P2">Dingen, die jenseits der Menschen-Wirklichkeit stehen, erstrebt der apollinische Geist,</text:p>
      <text:p text:style-name="P2">nicht eine durch ihn selbst geschaffene Weisheit.</text:p>
      <text:p text:style-name="P3"/>
      <text:p text:style-name="P3">28.</text:p>
      <text:p text:style-name="P2">Die apollinische Weisheit hat den Charakter des Ernstes. Sie empfindet die Herrschaft</text:p>
      <text:p text:style-name="P2">des Jenseits, das sie nur im Bilde besitzt, als einen schweren Druck, als eine ihr</text:p>
      <text:p text:style-name="P2">widerstrebende Macht. Ernst ist die apollinische Weisheit, denn sie glaubt sich im Besitze</text:p>
      <text:p text:style-name="P2">einer Kunde aus dem Jenseits, wenn diese auch nur durch Bilder, Visionen vermittelt sein</text:p>
      <text:p text:style-name="P2">soll. Schwer beladen mit seiner Erkenntnis wandelt der apollinische Geist einher, denn er</text:p>
      <text:p text:style-name="P2">trägt eine Bürde, die aus einer andern Welt stammt. Und den Ausdruck der Würde nimmt</text:p>
      <text:p text:style-name="P2">er an, denn vor den Kundgebungen des Unendlichen muß jedes Lachen verstummen.</text:p>
      <text:p text:style-name="P2">Dieses Lachen aber charakterisiert den dionysischen Geist. Er weiß, daß alles, was er</text:p>
      <text:p text:style-name="P2">Weisheit nennt, nur seine Weisheit ist, von ihm erfunden, um sich das Leben leicht zu</text:p>
      <text:p text:style-name="P2">machen. Nur dieses Eine soll ja seine Weisheit sein: ein Mittel, das ihm erlaubt, zum</text:p>
      <text:p text:style-name="P2">Leben Ja zu sagen. Dem dionysischen Menschen ist der Geist der Schwere zuwider, weil</text:p>
      <text:p text:style-name="P2">er das Leben nicht erleichtert, sondern niederdrückt. Die selbstgeschaffene Weisheit ist</text:p>
      <text:p text:style-name="P2">eine heitere Weisheit, denn wer sich selbst seine Bürde schafft, der schafft sich nur eine</text:p>
      <text:p text:style-name="P2">solche, die er auch leicht tragen kann. Mit der selbstgeschaffenen Weisheit bewegt sich</text:p>
      <text:p text:style-name="P2">der dionysische Geist leicht durch die Welt wie ein Tänzer.</text:p>
      <text:p text:style-name="P2">«Daß ich aber der Weisheit gut bin und oft zu gut: das macht, sie erinnert mich gar sehr</text:p>
      <text:p text:style-name="P2">an das Leben! [89] Sie hat ihr Auge, ihr Lachen und sogar ihr goldnes Angelrütchen: was</text:p>
      <text:p text:style-name="P2">kann ich dafür, daß die beiden sich so ähnlich sehn?» «In dein Auge schaute ich jüngst, 0</text:p>
      <text:p text:style-name="P2">Leben: Gold sah ich in deinem Nacht-Auge blinken - mein Herz stand still vor dieser</text:p>
      <text:p text:style-name="P2">Wollust: - einen goldenen Kahn sah ich blinken auf nächtigen Gewässern, einen</text:p>
      <text:p text:style-name="P2">sinkenden, trinkenden, wieder winkenden goldenen Schaukel-Kahn! Nach meinem Fuße,</text:p>
      <text:p text:style-name="P2">dem tanzwütigen, warfst du einen Blick, einen lachenden, fragenden, schmelzenden</text:p>
      <text:p text:style-name="P2">Schaukel-Blick: Zweimal nur regtest du deine Klapper mit kleinen Händen - da</text:p>
      <text:p text:style-name="P2">schaukelte mein Fuß vor Tanz-Wut. - Meine Fersen bäumten sich, meine Zehen horchten,</text:p>
      <text:p text:style-name="P3"/>
      <text:p text:style-name="P1">60</text:p>
      <text:p text:style-name="P2">dich zu verstehen: doch trägt der Tänzer sein Ohr - in seinen Zehen!» («Zarathustra», z.</text:p>
      <text:p text:style-name="P2">u. 3. Teil. «Die Tanzlieder.»)</text:p>
      <text:p text:style-name="P3"/>
      <text:p text:style-name="P3">29.</text:p>
      <text:p text:style-name="P2">Weil der dionysische Geist aus sich selbst alle Antriebe seines Tuns entnimmt und keiner</text:p>
      <text:p text:style-name="P2">äußeren Macht gehorcht, ist er ein freier Geist. Denn ein freier Geist ist derjenige, der nur</text:p>
      <text:p text:style-name="P2">seiner Natur folgt. Nun ist allerdings in Nietzsches Werken nur die Rede von Instinkten</text:p>
      <text:p text:style-name="P2">als den Antrieben des freien Geistes. Ich glaube, daß hier Nietzsche mit einem Namen</text:p>
      <text:p text:style-name="P2">eine Reihe von Antrieben zusammengefaßt hat, die eine mehr ins Einzelne gehende</text:p>
      <text:p text:style-name="P2">Betrachtung erfordern. Nietzsche nennt Instinkte sowohl die bei den Tieren vorhandenen</text:p>
      <text:p text:style-name="P2">Triebe zur Ernährung und Selbsterhaltung, wie auch die höchsten Antriebe der</text:p>
      <text:p text:style-name="P2">menschlichen Natur, zum [90] Beispiel den Erkenntnistrieb, den Trieb, nach sittlichen</text:p>
      <text:p text:style-name="P2">Maßstäben zu handeln, den Trieb, sich an Kunstwerken zu ergötzen und so weiter. Nun</text:p>
      <text:p text:style-name="P2">sind zwar alle diese Triebe Äußerungsformen einer und derselben Grundkraft. Aber sie</text:p>
      <text:p text:style-name="P2">stellen doch verschiedene Stufen in der Entwickelung dieser Kraft dar. Die moralischen</text:p>
      <text:p text:style-name="P2">Antriebe zum Beispiel sind eine besondere Stufe der Instinkte. Wenn auch zugegeben</text:p>
      <text:p text:style-name="P2">werden kann, daß sie nur höhere Formen sinnlicher Instinkte sind, so treten sie doch im</text:p>
      <text:p text:style-name="P2">Menschen auf eine besondere Art ins Dasein. Dies zeigt sich darin, daß es dem Menschen</text:p>
      <text:p text:style-name="P2">möglich ist, Handlungen zu vollführen, die nicht unmittelbar auf sinnliche Instinkte</text:p>
      <text:p text:style-name="P2">zurückzuführen sind, sondern nur auf jene Antriebe, die eben als höhere Formen des</text:p>
      <text:p text:style-name="P2">Instinktes zu bezeichnen sind. Der Mensch schafft sich Antriebe seines Handelns, die</text:p>
      <text:p text:style-name="P2">nicht aus seinen sinnlichen Trieben abzuleiten sind, sondern nur aus dem bewußten</text:p>
      <text:p text:style-name="P2">Denken. Er setzt sich individuelle Zwecke vor, aber er setzt sich diese mit Bewußtsein</text:p>
      <text:p text:style-name="P2">vor. Und es ist ein großer Unterschied, ob er einem unbewußt entstandenen und erst</text:p>
      <text:p text:style-name="P2">hinterher in das Bewußtsein aufgenommenen Instinkte oder einem Gedanken folgt, den er</text:p>
      <text:p text:style-name="P2">von vornherein mit vollem Bewußtsein produziert hat. Wenn ich esse, weil mein</text:p>
      <text:p text:style-name="P2">Nahrungstrieb mich drängt, so ist dies etwas wesentlich anderes, als wenn ich eine</text:p>
      <text:p text:style-name="P2">mathematische Aufgabe löse. Die denkende Erfassung der Welterscheinungen stellt eine</text:p>
      <text:p text:style-name="P2">besondere Form des allgemeinen Wahrnehmungsvermögens dar. Sie unterscheidet sich</text:p>
      <text:p text:style-name="P3"/>
      <text:p text:style-name="P1">61</text:p>
      <text:p text:style-name="P2">von der bloßen sinnlichen Wahrnehmung. Dem Menschen sind nun die höheren</text:p>
      <text:p text:style-name="P2">Entwickelungsformen des Instinktlebens ebenso natürlich wie die niederen. Stehen beide</text:p>
      <text:p text:style-name="P2">nicht im Einklange, dann ist er zur Unfreiheit verurteilt. [91] Es kann der Fall eintreten,</text:p>
      <text:p text:style-name="P2">daß eine schwache Persönlichkeit mit vollkommen gesunden sinnlichen Instinkten nur</text:p>
      <text:p text:style-name="P2">schwache geistige Instinkte hat. Dann wird sie zwar in bezug auf ihr Sinnenleben ihre</text:p>
      <text:p text:style-name="P2">eigene Individualität entfalten, aber die gedanklichen Antriebe ihres Handelns wird sie</text:p>
      <text:p text:style-name="P2">aus dem Herkommen entlehnen. Es kann eine Disharmonie beider Triebwelten entstehen.</text:p>
      <text:p text:style-name="P2">Die sinnlichen Triebe drängen zum Ausleben der eigenen Persönlichkeit, die geistigen</text:p>
      <text:p text:style-name="P2">Antriebe stehen in dem Banne einer äußeren Autorität. Das Geistesleben einer solchen</text:p>
      <text:p text:style-name="P2">Persönlichkeit wird von den sinnlichen, das sinnliche Leben von den geistigen Instinkten</text:p>
      <text:p text:style-name="P2">tyrannisiert. Denn beide Gewalten gehören nicht zusammen, sind nicht aus einer</text:p>
      <text:p text:style-name="P2">Wesenheit erwachsen. Zur wirklich freien Persönlichkeit gehört also nicht nur ein gesund</text:p>
      <text:p text:style-name="P2">entwickeltes individuelles sinnliches Triebleben, sondern auch die Fähigkeit, sich die</text:p>
      <text:p text:style-name="P2">gedanklichen Antriebe für das Leben zu schaffen. Erst derjenige Mensch ist vollkommen</text:p>
      <text:p text:style-name="P2">frei, der auch Gedanken produzieren kann, die zum Handeln führen. Ich habe das</text:p>
      <text:p text:style-name="P2">Vermögen, rein gedankliche Triebfedern des Handelns zu schaffen, in meiner Schrift</text:p>
      <text:p text:style-name="P2">«Die Philosophie der Freiheit» die «moralische Phantasie» genannt. Nur wer diese</text:p>
      <text:p text:style-name="P2">moralische Phantasie hat, ist wirklich frei, denn der Mensch muß nach bewußten</text:p>
      <text:p text:style-name="P2">Triebfedern handeln. Und wenn er solche nicht selbst produzieren kann, dann muß er sich</text:p>
      <text:p text:style-name="P2">dieselben von äußeren Autoritäten oder von dem in Form der Gewissensstimme in ihm</text:p>
      <text:p text:style-name="P2">sprechenden Herkommen geben lassen. Ein Mensch, der sich bloß seinen sinnlichen</text:p>
      <text:p text:style-name="P2">Instinkten überläßt, handelt wie ein Tier; ein Mensch, der seine sinnlichen Instinkte unter</text:p>
      <text:p text:style-name="P2">fremde Gedanken stellt, handelt unfrei; erst der Mensch, der sich selbst Seine</text:p>
      <text:p text:style-name="P2">moralischen [92] Ziele schafft, handelt frei. Die moralische Phantasie fehlt in Nietzsches</text:p>
      <text:p text:style-name="P2">Ausführungen. Wer dessen Gedanken zu Ende denkt, muß notwendig auf diesen Begriff</text:p>
      <text:p text:style-name="P2">kommen. Aber andererseits ist es auch eine unbedingte Notwendigkeit, daß dieser Begriff</text:p>
      <text:p text:style-name="P2">der Nietzscheschen Weltanschauung eingefügt wird. Sonst könnte gegen dieselbe</text:p>
      <text:p text:style-name="P2">immerfort eingewendet werden: Zwar ist der dionysische Mensch kein Knecht des</text:p>
      <text:p text:style-name="P2">Herkommens oder des «jenseitigen Willens», aber er ist ein Knecht seiner eigenen</text:p>
      <text:p text:style-name="P2">Instinkte.</text:p>
      <text:p text:style-name="P3"/>
      <text:p text:style-name="P1">62</text:p>
      <text:p text:style-name="P2">Nietzsche hat seinen Blick auf das Ursprüngliche, Eigenpersönliche im Menschen</text:p>
      <text:p text:style-name="P2">gerichtet. Er suchte dieses Eigenpersönliche herauszulösen aus dem Mantel des</text:p>
      <text:p text:style-name="P2">Unpersönlichen, in den es eine wirklichkeitsfeindliche Weltanschauung eingehüllt hat.</text:p>
      <text:p text:style-name="P2">Aber er ist nicht dazu gekommen, die Stufen des Lebens innerhalb der Persönlichkeit</text:p>
      <text:p text:style-name="P2">selbst zu unterscheiden. Er hat deshalb die Bedeutung des Bewußtseins für die</text:p>
      <text:p text:style-name="P2">menschliche Persönlichkeit unterschätzt. «Die Bewußtheit ist die letzte und späteste</text:p>
      <text:p text:style-name="P2">Entwickelung des Organischen und folglich auch das Unfertigste und Unkräftigste daran.</text:p>
      <text:p text:style-name="P2">Aus der Bewußtheit stammen unzählige Fehlgriffe, welche machen, daß ein Tier, ein</text:p>
      <text:p text:style-name="P2">Mensch zugrunde geht, früher als es nötig wäre, ‘über das Geschick’, wie Homer sagt.</text:p>
      <text:p text:style-name="P2">Wäre nicht der erhaltende Verband der Instinkte so überaus viel mächtiger, diente er</text:p>
      <text:p text:style-name="P2">nicht im ganzen als Regulator: an ihrem verkehrten Urteilen und Phantasieren mit</text:p>
      <text:p text:style-name="P2">offenen Augen, an ihrer Ungründlichkeit und Leichtgläubigkeit, kurz eben an ihrer</text:p>
      <text:p text:style-name="P2">Bewußtheit müßte die Menschheit zugrunde gehen», sagt Nietzsche. («Fröhliche</text:p>
      <text:p text:style-name="P2">Wissenschaft», § II.)</text:p>
      <text:p text:style-name="P2">Dies ist zwar durchaus zuzugeben; aber nicht minder wahr ist es, daß der Mensch nur</text:p>
      <text:p text:style-name="P2">insoweit frei ist, als er sich [93] gedankliche Triebfedern seines Handelns innerhalb des</text:p>
      <text:p text:style-name="P2">Bewußtseins schaffen kann.</text:p>
      <text:p text:style-name="P2">Die Betrachtung der gedanklichen Triebfedern führt aber noch weiter. Es ist eine</text:p>
      <text:p text:style-name="P2">Tatsache der Erfahrung, daß diese gedanklichen Triebfedern, die die Menschen aus sich</text:p>
      <text:p text:style-name="P2">heraus produzieren, bei den einzelnen Individuen doch bis zu einem gewissen Grade eine</text:p>
      <text:p text:style-name="P2">Übereinstimmung zeigen. Auch wenn der einzelne Mensch ganz frei aus sich heraus</text:p>
      <text:p text:style-name="P2">Gedanken schafft, so stimmen diese in gewisser Weise mit den Gedanken anderer</text:p>
      <text:p text:style-name="P2">Menschen überein. Daraus folgt für den Freien die Berechtigung, anzunehmen, daß die</text:p>
      <text:p text:style-name="P2">Harmonie in der menschlichen Gesellschaft von selbst eintritt, wenn sie aus souveränen</text:p>
      <text:p text:style-name="P2">Individuen besteht. Er kann diese Meinung dem Verteidiger der Unfreiheit</text:p>
      <text:p text:style-name="P2">gegenüberstellen, der glaubt, daß die Handlungen einer Mehrheit von Menschen nur</text:p>
      <text:p text:style-name="P2">zusammenstimmen, wenn sie durch eine äußere Gewalt nach einem gemeinsamen Ziele</text:p>
      <text:p text:style-name="P2">hingelenkt werden. Der freie Geist ist deshalb durchaus kein Anhänger jener Ansicht,</text:p>
      <text:p text:style-name="P2">welche die tierischen Triebe absolut frei walten lassen und alle gesetzlichen Ordnungen</text:p>
      <text:p text:style-name="P2">deshalb abschaffen will. Aber er verlangt absolute Freiheit für diejenigen, die nicht bloß</text:p>
      <text:p text:style-name="P3"/>
      <text:p text:style-name="P1">63</text:p>
      <text:p text:style-name="P2">ihren tierischen Instinkten folgen wollen, sondern die imstande sind, moralische</text:p>
      <text:p text:style-name="P2">Triebfedern, ihr eigenes Gutes und Böses, zu schaffen.</text:p>
      <text:p text:style-name="P2">Nur wer Nietzsche nicht so weit durchdrungen hat, daß er die letzten Konsequenzen von</text:p>
      <text:p text:style-name="P2">dessen Weltanschauung zu ziehen vermag, trotzdem sie Nietzsche nicht selbst gezogen</text:p>
      <text:p text:style-name="P2">hat, kann in ihm einen Menschen sehen, der «mit einer gewissen stilistischen Wollust zu</text:p>
      <text:p text:style-name="P2">enthüllen den Mut gefunden hat, was bisher etwa im geheimsten Seelengrunde grandioser</text:p>
      <text:p text:style-name="P2">Verbrechertypen ... verborgen gelauert haben [94] mag». (Ludwig Stein, «Friedrich</text:p>
      <text:p text:style-name="P2">Nietzsches Weltanschauung und ihre Gefahren», S. 5.) Noch immer ist die</text:p>
      <text:p text:style-name="P2">Durchschnittsbildung eines deutschen Professors nicht so weit, das Große einer</text:p>
      <text:p text:style-name="P2">Persönlichkeit von deren kleinen Irrtümern abzutrennen. Sonst könnte man es nicht</text:p>
      <text:p text:style-name="P2">erleben, daß die Kritik eines solchen Professors gerade gegen diese kleinen Irrtümer sich</text:p>
      <text:p text:style-name="P2">richtet. Ich denke, wahrhafte Bildung nimmt das Große einer Persönlichkeit auf und</text:p>
      <text:p text:style-name="P2">verbessert kleine Irrtümer oder denkt halbfertige Gedanken zu Ende.</text:p>
      <text:p text:style-name="P3"/>
      <text:p text:style-name="P2">Anmerkungen:</text:p>
      <text:p text:style-name="P3"/>
      <text:p text:style-name="P2">(1) oder was war sein Fall und Abkehren anders, denn daß er sich annahm, er wäre auch etwas</text:p>
      <text:p text:style-name="P2">und etwas wäre sein und ihm gehörte auch etwas zu? Dies Annehmen und sein Ich und sein</text:p>
      <text:p text:style-name="P2">Mich, sein Mir und sein Mein, das war sein Abkehren und sein Fall. Also ist es noch... Denn alles</text:p>
      <text:p text:style-name="P2">das, was man für gut hält oder gut nennen soll, das gehört niemand zu, denn allein dem ewigen</text:p>
      <text:p text:style-name="P2">wahren Gut, der Gott allein ist, und wer sich dessen annimmt, der tut Unrecht und wider Gott.»</text:p>
      <text:p text:style-name="P2">(i., 2., 4. Kap. der «Deutsch. Theol.», 3. Aufl., übersetzt von Pfeiffer.) Diese Sätze sprechen die</text:p>
      <text:p text:style-name="P2">Gesinnung jedes Priesters aus. Sie sprechen den eigentlichen Charakter der Priesterlichkeit aus.</text:p>
      <text:p text:style-name="P2">Und dieser Charakter ist das Gegenteil desjenigen, den Nietzsche als den höherwertigen, den</text:p>
      <text:p text:style-name="P2">lebenswürdigen bezeichnet. Der höherwertige Typus Mensch will alles, was er ist, nur durch sich</text:p>
      <text:p text:style-name="P2">sein; er will, daß alles, was er für gut hält und gut nennt, niemand zugehört, denn ihm selbst. Aber</text:p>
      <text:p text:style-name="P2">jene minderwertige Gesinnung ist kein Ausnahmefall. «Sie ist eine der breitesten und längsten</text:p>
      <text:p text:style-name="P2">Tatsachen, die es gibt. Von einem fernen Gestirn aus gelesen, würde vielleicht die MajuskelSchrift unsres Erden-Daseins zu dem Schluß verführen, die Erde sei der eigentlich asketische</text:p>
      <text:p text:style-name="P2">Stern, ein Winkel mißvergnügter, hochmütiger und widriger Geschöpfe, die einen tiefen Verdruß</text:p>
      <text:p text:style-name="P3"/>
      <text:p text:style-name="P1">64</text:p>
      <text:p text:style-name="P2">an sich, an der Erde, an allem Leben gar nicht los würden.» («Genealogie der Moral», 3.</text:p>
      <text:p text:style-name="P2">Abhandlung, § 11.) Der asketische Priester ist deshalb eine Notwendigkeit, weil die Mehrzahl der</text:p>
      <text:p text:style-name="P2">Menschen an einer «Hemmung und Ermüdung» der Lebenskräfte leidet, weil sie an der</text:p>
      <text:p text:style-name="P2">Wirklichkeit leidet.</text:p>
      <text:p text:style-name="P3"/>
      <text:p text:style-name="P1">65</text:p>
      <text:p text:style-name="P2">III. Nietzsches Entwicklungsgang</text:p>
      <text:p text:style-name="P3">30.</text:p>
      <text:p text:style-name="P2">[95] Ich habe Nietzsches Ansichten vom Übermenschen so dargestellt, wie sie uns in</text:p>
      <text:p text:style-name="P2">seinen letzten Schriften: «Zarathustra» (1883-1884), «Jenseits von Gut und Böse» (1886),</text:p>
      <text:p text:style-name="P2">«Genealogie der Moral» (1887), «Der Fall Wagner» (1888), «Götzen-Dämmerung»</text:p>
      <text:p text:style-name="P2">(1889) entgegentreten. In dem unvollendet gebliebenen Werke: «Der Wille zur Macht,</text:p>
      <text:p text:style-name="P2">Versuch einer Umwertung aller Werte», dessen erster Teil «Antichrist» im achten Bande</text:p>
      <text:p text:style-name="P2">der Gesamtausgabe erschienen ist, hätten sie wohl ihren philosophisch prägnantesten</text:p>
      <text:p text:style-name="P2">Ausdruck gefunden. Aus der Disposition, die im Anhange zu dem erwähnten Band</text:p>
      <text:p text:style-name="P2">abgedruckt ist, ist das deutlich zu erkennen. Sie heißt: 1. Der Antichrist. Versuch einer</text:p>
      <text:p text:style-name="P2">Kritik des Christentums. 2. Der freie Geist. Kritik der Philosophie als einer nihilistischen</text:p>
      <text:p text:style-name="P2">Bewegung. 3. Der Immoralist. Kritik der verhängnisvollsten Art von Unwissenheit, der</text:p>
      <text:p text:style-name="P2">Moral. 4. Dionysos. Philosophie der ewigen Wiederkunft.</text:p>
      <text:p text:style-name="P2">Nietzsche hat seine Gedanken nicht sogleich im Beginne seiner schriftstellerischen</text:p>
      <text:p text:style-name="P2">Laufbahn in der ihnen ureigensten Form zum Ausdruck gebracht. Er stand anfangs unter</text:p>
      <text:p text:style-name="P2">dem Einflusse des deutschen Idealismus, namentlich in der Form, in der ihn</text:p>
      <text:p text:style-name="P2">Schopenhauer und Richard Wagner vertreten haben. In Schopenhauerschen und</text:p>
      <text:p text:style-name="P2">Wagnerschen Formeln drückt er sich in seinen ersten Schriften aus. Wer aber durch</text:p>
      <text:p text:style-name="P2">dieses Formelwesen hindurch auf den Kern der Nietzscheschen Gedanken zu blicken</text:p>
      <text:p text:style-name="P2">vermag, der findet in diesen Schriften dieselben Absichten und Ziele, die in den späteren</text:p>
      <text:p text:style-name="P2">Werken zum Ausdruck kommen. [96] Man kann von Nietzsches Entwickelung nicht</text:p>
      <text:p text:style-name="P2">sprechen, ohne an den freiesten Denker erinnert zu werden, den die neuzeitliche</text:p>
      <text:p text:style-name="P2">Menschheit hervorgebracht hat, an Max Stirner. Es ist eine traurige Wahrheit, daß dieser</text:p>
      <text:p text:style-name="P2">Denker, der im vollsten Sinne dem entspricht, was Nietzsche von dem Übermenschen</text:p>
      <text:p text:style-name="P2">fordert, nur von wenigen erkannt und gewürdigt worden ist. Er hat bereits in den</text:p>
      <text:p text:style-name="P2">vierziger Jahren dieses Jahrhunderts Nietzsches Weltanschauung ausgesprochen.</text:p>
      <text:p text:style-name="P2">Allerdings nicht in solch gesättigten Herzenstönen wie Nietzsche, aber dafür in</text:p>
      <text:p text:style-name="P2">kristallklaren Gedanken, neben denen sich Nietzsches Aphorismen allerdings oft wie ein</text:p>
      <text:p text:style-name="P2">bloßes Stammeln ausnehmen.</text:p>
      <text:p text:style-name="P3"/>
      <text:p text:style-name="P1">66</text:p>
      <text:p text:style-name="P2">Welchen Weg hätte Nietzsche genommen, wenn nicht Schopenhauer, sondern Max</text:p>
      <text:p text:style-name="P2">Stirner sein Erzieher geworden wäre! In Nietzsches Schriften ist keinerlei Einfluß</text:p>
      <text:p text:style-name="P2">Stirners zu bemerken. Aus eigener Kraft mußte sich Nietzsche aus dem deutschen</text:p>
      <text:p text:style-name="P2">Idealismus heraus zu einer der Stirnerschen gleichen Weltauffassung durchringen.</text:p>
      <text:p text:style-name="P2">Stirner ist wie Nietzsche der Ansicht, daß die Triebkräfte des menschlichen Lebens nur in</text:p>
      <text:p text:style-name="P2">der einzelnen, wirklichen Persönlichkeit gesucht werden können. Er lehnt alle Gewalten</text:p>
      <text:p text:style-name="P2">ab, die die Einzelpersönlichkeit von außen formen, bestimmen wollen. Er verfolgt den</text:p>
      <text:p text:style-name="P2">Gang der Weltgeschichte und findet den Grundirrtum der bisherigen Menschheit darin,</text:p>
      <text:p text:style-name="P2">daß sie nicht die Pflege und Kultur der individuellen Persönlichkeit, sondern andere,</text:p>
      <text:p text:style-name="P2">unpersönliche Ziele und Zwecke sich vorsetzte. Er sieht die wahre Befreiung des</text:p>
      <text:p text:style-name="P2">Menschen darin, daß dieser allen solchen Zielen keine höhere Realität zugesteht, sondern</text:p>
      <text:p text:style-name="P2">sich dieser Ziele als Mittel zu seiner Selbstpflege bedient. Der freie [97] Mensch</text:p>
      <text:p text:style-name="P2">bestimmt sich seine Zwecke; er besitzt seine Ideale; er läßt sich nicht von ihnen besitzen.</text:p>
      <text:p text:style-name="P2">Der Mensch, der nicht als freie Persönlichkeit über seinen Idealen waltet, steht unter dem</text:p>
      <text:p text:style-name="P2">Einflusse derselben, wie der Irrsinnige, der an fixen Ideen leidet. Es ist für Stirner</text:p>
      <text:p text:style-name="P2">einerlei, ob sich der Mensch einbildet, der «König von China», oder ob «ein behaglicher</text:p>
      <text:p text:style-name="P2">Bürger sich einbildet, es sei seine Bestimmung, ein guter Christ, ein gläubiger Protestant,</text:p>
      <text:p text:style-name="P2">ein loyaler Bürger, ein tugendhafter Mensch usw. zu sein - das ist beides ein und dieselbe</text:p>
      <text:p text:style-name="P2">‹fixe Idee›. Wer es nie versucht und gewagt hat, kein guter Christ, kein gläubiger</text:p>
      <text:p text:style-name="P2">Protestant, kein tugendhafter Mensch usw. zu sein, der ist in der Gläubigkeit,</text:p>
      <text:p text:style-name="P2">Tugendhaftigkeit usw. gefangen und befangen.»</text:p>
      <text:p text:style-name="P2">Man braucht nur einige Sätze aus Stirners Buch: «Der Einzige und sein Eigentum» zu</text:p>
      <text:p text:style-name="P2">lesen, um zu sehen, wie verwandt seine Anschauung der Nietzscheschen ist. Ich führe</text:p>
      <text:p text:style-name="P2">einige Stellen aus diesem Buche an, die besonders bezeichnend für Stirners Denkweise</text:p>
      <text:p text:style-name="P2">sind.</text:p>
      <text:p text:style-name="P2">«Vorchristliche und christliche Zeit verfolgen ein entgegengesetztes Ziel; jene will das</text:p>
      <text:p text:style-name="P2">Reale idealisieren, diese das Ideale realisieren, jene sucht den ‹heiligen Geist›, diese den</text:p>
      <text:p text:style-name="P2">‹verklärten Leib›. Daher schließt jene mit der Unempfindlichkeit gegen das Reale, mit</text:p>
      <text:p text:style-name="P3"/>
      <text:p text:style-name="P1">67</text:p>
      <text:p text:style-name="P2">der ‹Weltverachtung›; diese wird mit der Abwerfung des Idealen, mit der</text:p>
      <text:p text:style-name="P2">‹Geistesverachtung› enden.</text:p>
      <text:p text:style-name="P2">Wie der Zug der Heiligung oder Reinigung durch die alte Welt geht (die Waschungen</text:p>
      <text:p text:style-name="P2">und so weiter), so geht der der Verleiblichung durch die christliche: der Gott stürzt sich in</text:p>
      <text:p text:style-name="P2">diese Welt, wird Fleisch und will sie erlösen, das heißt mit sich erfüllen; da er aber ‹die</text:p>
      <text:p text:style-name="P2">Idee› oder ‹der [98] Geist› ist, so führt man (zum Beispiel Hegel) am Schlusse die Idee in</text:p>
      <text:p text:style-name="P2">alles, in die Welt, ein und beweist, ‹daß die Idee, daß Vernunft in allem sei›. Dem, was</text:p>
      <text:p text:style-name="P2">die heidnischen Stoiker als ‹den Weisen› aufstellten, entspricht in der heutigen Bildung</text:p>
      <text:p text:style-name="P2">‹der Mensch›, jener wie dieser ein - fleischloses Wesen. Der unwirkliche ‹Weise›, dieser</text:p>
      <text:p text:style-name="P2">leiblose ‹Heilige›, der Stoiker, wurde eine wirkliche Person, ein leiblicher ‹Heiliger›, in</text:p>
      <text:p text:style-name="P2">dem fleischgewordenen Gotte; der unwirkliche ‹Mensch›, das leiblose Ich, wird wirklich</text:p>
      <text:p text:style-name="P2">werden im leibhaftigen Ich, in Mir</text:p>
      <text:p text:style-name="P2">Daß der Einzelne für sich eine Weltgeschichte ist und an der übrigen Weltgeschichte sein</text:p>
      <text:p text:style-name="P2">Eigentum besitzt, das geht übers Christliche hinaus. Dem Christen ist die Weltgeschichte</text:p>
      <text:p text:style-name="P2">das Höhere, weil sie die Geschichte Christi oder ‹des Menschen› ist; dem Egoisten hat</text:p>
      <text:p text:style-name="P2">nur seine Geschichte Wert, weil er nur sich entwickeln will, nicht die Menschheits-Idee,</text:p>
      <text:p text:style-name="P2">nicht den Plan Gottes, nicht die Absichten der Vorsehung, nicht die Freiheit und</text:p>
      <text:p text:style-name="P2">dergleichen. Er sieht sich nicht für ein Werkzeug der Idee oder ein Gefäß Gottes an, er</text:p>
      <text:p text:style-name="P2">erkennt keinen Beruf an, er wähnt nicht, zur Fortentwickelung der Menschheit dazusein</text:p>
      <text:p text:style-name="P2">und sein Scherflein dazu beitragen zu müssen, sondern er lebt sich aus, unbesorgt darum,</text:p>
      <text:p text:style-name="P2">wie gut oder schlecht die Menschheit dabei fahre. Ließe es nicht das Mißverständnis zu,</text:p>
      <text:p text:style-name="P2">als sollte ein Naturzustand gepriesen werden, so könnte man an Lenaus ‹Drei Zigeuner›</text:p>
      <text:p text:style-name="P2">erinnern. - Was, bin Ich dazu in der Welt, um Ideen zu realisieren? Um etwa zur</text:p>
      <text:p text:style-name="P2">Verwirklichung der Idee ‹Staat› durch mein Bürgertum das Meinige zu tun, oder durch</text:p>
      <text:p text:style-name="P2">die Ehe, als Ehegatte und Vater, die Idee der Familie zu einem Dasein zu bringen? Was</text:p>
      <text:p text:style-name="P2">ficht Mich ein solcher Beruf an! Ich lebe so wenig nach [99] einem Berufe, als die Blume</text:p>
      <text:p text:style-name="P2">nach einem Berufe wächst und duftet</text:p>
      <text:p text:style-name="P2">Das Ideal ‹der Mensch› ist realisiert, wenn die christliche Anschauung umschlägt in den</text:p>
      <text:p text:style-name="P2">Satz: ‹Ich, dieser Einzige, bin der Mensch.› Die Begriffsfrage: ‹was ist der Mensch?› -</text:p>
      <text:p text:style-name="P3"/>
      <text:p text:style-name="P1">68</text:p>
      <text:p text:style-name="P2">hat sich dann in die persönliche umgesetzt: ‹wer ist der Mensch?› Bei ‹was› suchte man</text:p>
      <text:p text:style-name="P2">den Begriff, um ihn zu realisieren; bei ‹wer› ist's überhaupt keine Frage mehr, sondern</text:p>
      <text:p text:style-name="P2">die Antwort im Fragenden gleich persönlich vorhanden: die Frage beantwortet sich von</text:p>
      <text:p text:style-name="P2">selbst.</text:p>
      <text:p text:style-name="P2">Man sagt von Gott: ‹Namen nennen Dich nicht.› Das gilt von Mir: kein Begriff drückt</text:p>
      <text:p text:style-name="P2">Mich aus, nichts, was man als mein Wesen angibt, erschöpft Mich; es sind nur Namen.</text:p>
      <text:p text:style-name="P2">Gleichfalls sagt man von Gott, er sei vollkommen und habe keinen Beruf, nach</text:p>
      <text:p text:style-name="P2">Vollkommenheit zu streben. Auch das gilt allein von Mir.</text:p>
      <text:p text:style-name="P2">Eigner bin Ich meiner Gewalt, und Ich bin es dann, wenn Ich Mich als Einzigen weiß. Im</text:p>
      <text:p text:style-name="P2">Einzigen kehrt selbst der Eigner in sein schöpferisches Nichts zurück, aus welchem er</text:p>
      <text:p text:style-name="P2">geboren wird. Jedes höhere Wesen über Mir, sei es Gott, sei es der Mensch, schwächt das</text:p>
      <text:p text:style-name="P2">Gefühl meiner Einzigkeit und erbleicht erst vor der Sonne dieses Bewußtseins: Stell' Ich</text:p>
      <text:p text:style-name="P2">auf Mich, den Einzigen, meine Sache, dann steht sie auf dem vergänglichen, dem</text:p>
      <text:p text:style-name="P2">sterblichen Schöpfer seiner, der sich selbst verzehrt, und Ich darf sagen:</text:p>
      <text:p text:style-name="P2">‹Ich hab' mein' Sach' auf nichts gestellt.›»</text:p>
      <text:p text:style-name="P2">Dieser auf sich selbst gestellte, nur aus sich heraus schaffende Eigner ist Nietzsches</text:p>
      <text:p text:style-name="P2">Übermensch.</text:p>
      <text:p text:style-name="P3"/>
      <text:p text:style-name="P3">31.</text:p>
      <text:p text:style-name="P3">[100]</text:p>
      <text:p text:style-name="P3"/>
      <text:p text:style-name="P2">Diese Stirnerschen Gedanken wären das geeignete Gefäß gewesen, in das Nietzsche sein</text:p>
      <text:p text:style-name="P3"/>
      <text:p text:style-name="P2">reiches Empfindungsleben hätte gießen können. Statt dessen suchte er in Schopenhauers</text:p>
      <text:p text:style-name="P2">Begriffswelt die Leiter, auf der er zu seiner Gedankenwelt hinaufkletterte.</text:p>
      <text:p text:style-name="P3"/>
      <text:p text:style-name="P2">Aus</text:p>
      <text:p text:style-name="P3"/>
      <text:p text:style-name="P2">zwei</text:p>
      <text:p text:style-name="P3"/>
      <text:p text:style-name="P2">Wurzeln</text:p>
      <text:p text:style-name="P3"/>
      <text:p text:style-name="P2">stammt,</text:p>
      <text:p text:style-name="P3"/>
      <text:p text:style-name="P2">nach</text:p>
      <text:p text:style-name="P3"/>
      <text:p text:style-name="P2">Schopenhauers</text:p>
      <text:p text:style-name="P3"/>
      <text:p text:style-name="P2">Meinung,</text:p>
      <text:p text:style-name="P3"/>
      <text:p text:style-name="P2">unsere</text:p>
      <text:p text:style-name="P3"/>
      <text:p text:style-name="P2">gesamte</text:p>
      <text:p text:style-name="P3"/>
      <text:p text:style-name="P2">Welterkenntnis. Aus dem Vorstellungsleben und aus der Wahrnehmung des Willens, der</text:p>
      <text:p text:style-name="P2">in uns selbst als Handelnder auftritt. Das «Ding an sich» liegt jenseits der Welt unserer</text:p>
      <text:p text:style-name="P2">Vorstellung. Denn die Vorstellung ist nur die Wirkung, die das «Ding an sich» auf mein</text:p>
      <text:p text:style-name="P2">Erkenntnisorgan ausübt. Nur die Eindrücke kenne ich, die die Dinge auf mich machen,</text:p>
      <text:p text:style-name="P3"/>
      <text:p text:style-name="P1">69</text:p>
      <text:p text:style-name="P2">nicht die Dinge selbst. Und diese Eindrücke sind eben meine Vorstellungen. Ich kenne</text:p>
      <text:p text:style-name="P2">keine Sonne und keine Erde, sondern nur ein Auge, das eine Sonne sieht, und eine Hand,</text:p>
      <text:p text:style-name="P2">die eine Erde fühlt. Der Mensch weiß nur: «daß die Welt, welche ihn umgibt, nur als</text:p>
      <text:p text:style-name="P2">Vorstellung da ist, das heißt durchweg nur in Beziehung auf ein anderes, das</text:p>
      <text:p text:style-name="P2">Vorstellende, welches er selbst ist». (Schopenhauer, «Welt als Wille und Vorstellung», ~</text:p>
      <text:p text:style-name="P2">i.) Aber der Mensch stellt die Welt nicht bloß vor, sondern er wirkt auch in ihr; er wird</text:p>
      <text:p text:style-name="P2">sich seines Willens bewußt, und er erfährt, daß dasjenige, welches er in sich als Wille</text:p>
      <text:p text:style-name="P2">empfindet, von außen als Bewegung seines Leibes wahrgenommen werden kann, das</text:p>
      <text:p text:style-name="P2">heißt der Mensch nimmt sein eigenes Wirken doppelt wahr, von innen als Vorstellung,</text:p>
      <text:p text:style-name="P2">von außen als Wille. Schopenhauer schließt daraus, daß es der Wille selbst ist, der in der</text:p>
      <text:p text:style-name="P2">wahrgenommenen Leibesaktion als Vorstellung erscheint. Und er [101] behauptet dann</text:p>
      <text:p text:style-name="P2">weiter, daß nicht nur der Vorstellung des eigenen Leibes und seiner Bewegungen ein</text:p>
      <text:p text:style-name="P2">Wille zugrunde liege, sondern daß dies auch bei allen übrigen Vorstellungen der Fall sei.</text:p>
      <text:p text:style-name="P2">Die ganze Welt ist also, nach Schopenhauers Ansicht, dem Wesen nach Wille und</text:p>
      <text:p text:style-name="P2">erscheint unserem Intellekt als Vorstellung. Dieser Wille, behauptet Schopenhauer</text:p>
      <text:p text:style-name="P2">weiter, ist in allen Dingen ein einheitlicher. Nur unser Intellekt verursacht, daß wir eine</text:p>
      <text:p text:style-name="P2">Mehrheit von besonderen Dingen wahrnehmen.</text:p>
      <text:p text:style-name="P2">Durch seinen Willen hängt der Mensch, nach dieser Anschauung, mit dem einheitlichen</text:p>
      <text:p text:style-name="P2">Weltwesen zusammen. Insofern der Mensch wirkt, wirkt in ihm der einheitliche Urwille.</text:p>
      <text:p text:style-name="P2">Als einzelne, besondere Persönlichkeit existiert der Mensch nur in seiner eigenen</text:p>
      <text:p text:style-name="P2">Vorstellung; im Wesen ist er identisch mit dem einheitlichen Weltengrunde.</text:p>
      <text:p text:style-name="P2">Nehmen wir an, daß in Nietzsche, als er die Schopenhauersche Philosophie kennen</text:p>
      <text:p text:style-name="P2">lernte, schon der Gedanke des Übermenschen unbewußt, instinktiv vorhanden war, so</text:p>
      <text:p text:style-name="P2">konnte ihn diese Willenslehre allerdings nur sympathisch berühren. In dem menschlichen</text:p>
      <text:p text:style-name="P2">Willen war ihm ein Element gegeben, das den Menschen unmittelbar an der Schöpfung</text:p>
      <text:p text:style-name="P2">des Weltinhaltes teilnehmen ließ. Als Wollender ist der Mensch nicht bloß ein außerhalb</text:p>
      <text:p text:style-name="P2">des Weltinhaltes stehender Zuschauer, der sich Bilder des Wirklichen macht, sondern er</text:p>
      <text:p text:style-name="P2">ist selbst ein Schaffender. In ihm waltet die göttliche Kraft, über die hinaus es keine</text:p>
      <text:p text:style-name="P2">andere gibt.</text:p>
      <text:p text:style-name="P3"/>
      <text:p text:style-name="P1">70</text:p>
      <text:p text:style-name="P3"/>
      <text:p text:style-name="P3">32.</text:p>
      <text:p text:style-name="P2">Aus diesen Anschauungen heraus bildeten sich bei Nietzsche die beiden Ideen von der</text:p>
      <text:p text:style-name="P2">apollinischen und der dionysischen Weltbetrachtung. Sie wendete er auf das griechische</text:p>
      <text:p text:style-name="P2">[102] Kunstleben an, das er demgemäß aus zwei Wurzeln entstehen ließ: aus einer Kunst</text:p>
      <text:p text:style-name="P2">des Vorstellens und einer Kunst des Wollens. Wenn der Vorstellende seine</text:p>
      <text:p text:style-name="P2">Vorstellungswelt idealisiert und seine idealisierten Vorstellungen in Kunstwerken</text:p>
      <text:p text:style-name="P2">verkörpert,</text:p>
      <text:p text:style-name="P3"/>
      <text:p text:style-name="P2">so</text:p>
      <text:p text:style-name="P3"/>
      <text:p text:style-name="P2">entsteht</text:p>
      <text:p text:style-name="P3"/>
      <text:p text:style-name="P2">die</text:p>
      <text:p text:style-name="P3"/>
      <text:p text:style-name="P2">apollinische</text:p>
      <text:p text:style-name="P3"/>
      <text:p text:style-name="P2">Kunst.</text:p>
      <text:p text:style-name="P3"/>
      <text:p text:style-name="P2">Er</text:p>
      <text:p text:style-name="P3"/>
      <text:p text:style-name="P2">verleiht</text:p>
      <text:p text:style-name="P3"/>
      <text:p text:style-name="P2">den</text:p>
      <text:p text:style-name="P3"/>
      <text:p text:style-name="P2">einzelnen</text:p>
      <text:p text:style-name="P3"/>
      <text:p text:style-name="P2">Vorstellungsobjekten dadurch, daß er ihnen die Schönheit einprägt, den Schein des</text:p>
      <text:p text:style-name="P2">Ewigen. Aber er bleibt innerhalb der Vorstellungswelt stehen. Der dionysische Künstler</text:p>
      <text:p text:style-name="P2">sucht nicht nur in seinen Kunstwerken die Schönheit auszudrücken, sondern er ahmt</text:p>
      <text:p text:style-name="P2">selbst das schöpferische Wirken des Weltwillens nach. Er sucht in seinen eigenen</text:p>
      <text:p text:style-name="P2">Bewegungen den Weltgeist abzubilden. Er macht sich zur sichtbaren Verkörperung des</text:p>
      <text:p text:style-name="P2">Willens. Er wird selbst Kunstwerk. «Singend und tanzend äußert sich der Mensch als</text:p>
      <text:p text:style-name="P2">Mitglied einer höheren Gemeinsamkeit: er hat das Gehen und Sprechen verlernt und ist</text:p>
      <text:p text:style-name="P2">auf dem Wege, tanzend in die Lüfte emporzusteigen. Aus seinen Gebärden spricht die</text:p>
      <text:p text:style-name="P2">Verzauberung.» («Geburt der Tragödie», § 1.) In diesem Zustande vergißt der Mensch</text:p>
      <text:p text:style-name="P2">sich selbst, er fühlt sich nicht mehr als Individuum, er läßt in sich den allgemeinen</text:p>
      <text:p text:style-name="P2">Weltwillen walten. In dieser Weise deutet Nietzsche die Feste, die zu Ehren des Gottes</text:p>
      <text:p text:style-name="P2">Dionysus durch die Dionysusdiener veranstaltet wurden. In dem Dionysusdiener sieht</text:p>
      <text:p text:style-name="P2">Nietzsche das Urbild des dionysischen Künstlers. Nun stellt er sich vor, daß die älteste</text:p>
      <text:p text:style-name="P2">dramatische Kunst der Griechen dadurch entstanden ist, daß eine höhere Vereinigung des</text:p>
      <text:p text:style-name="P2">Dionysischen mit dem Apollinischen sich vollzogen hat. Auf diese Weise erklärt er den</text:p>
      <text:p text:style-name="P2">Ursprung der ersten griechischen Tragödie. Er nimmt an, daß die Tragödie aus dem</text:p>
      <text:p text:style-name="P2">tragischen Chore entstanden ist. Der dionysische Mensch wird [103] zum Zuschauer,</text:p>
      <text:p text:style-name="P2">zum Betrachter eines Bildes, das ihn selbst darstellt. Der Chor ist die Selbstspiegelung</text:p>
      <text:p text:style-name="P2">eines dionysisch erregten Menschen, das heißt der dionysische Mensch sieht seine</text:p>
      <text:p text:style-name="P2">dionysische Erregung durch ein apollinisches Kunstwerk abgebildet. Die Darstellung des</text:p>
      <text:p text:style-name="P2">Dionysischen im apollinischen Bilde ist die primitive Tragödie. Voraussetzung einer</text:p>
      <text:p text:style-name="P2">solchen Tragödie ist, daß in ihrem Schöpfer ein lebendiges Bewußtsein von dem</text:p>
      <text:p text:style-name="P3"/>
      <text:p text:style-name="P1">71</text:p>
      <text:p text:style-name="P2">Zusammenhang des Menschen mit den Urgewalten der Welt vorhanden ist. Ein solches</text:p>
      <text:p text:style-name="P2">Bewußtsein spricht sich als Mythus aus. Das Mythische muß der Gegenstand der ältesten</text:p>
      <text:p text:style-name="P2">Tragödie sein. Tritt nun in der Entwickelung eines Volkes der Zeitpunkt ein, wo der</text:p>
      <text:p text:style-name="P2">zersetzende Verstand das lebendige Gefühl für den Mythus zerstört, so ist der Tod des</text:p>
      <text:p text:style-name="P2">Tragischen die notwendige Folge.</text:p>
      <text:p text:style-name="P3"/>
      <text:p text:style-name="P3">33.</text:p>
      <text:p text:style-name="P2">In der Entwickelung des Griechentums trat, nach Nietzsches Meinung, mit Sokrates</text:p>
      <text:p text:style-name="P2">dieser Zeitpunkt ein. Sokrates war ein Feind alles instinktiven, mit den Naturgewalten im</text:p>
      <text:p text:style-name="P2">Bunde stehenden Lebens. Er ließ nur dasjenige gelten, was der Verstand denkend zu</text:p>
      <text:p text:style-name="P2">beweisen vermag, was lehrbar ist. Damit war dem Mythus der Krieg erklärt. Und der von</text:p>
      <text:p text:style-name="P2">Nietzsche als Schüler des Sokrates bezeichnete Euripides zerstörte die Tragödie, weil</text:p>
      <text:p text:style-name="P2">sein Schaffen nicht mehr, wie das des Äschylos, aus den dionysischen Instinkten, sondern</text:p>
      <text:p text:style-name="P2">aus dem kritischen Verstande entsprang. Statt der Nachbildung der Willensbewegungen</text:p>
      <text:p text:style-name="P2">des Weltgeistes findet sich bei Euripides die verständige Verknüpfung einzelner</text:p>
      <text:p text:style-name="P2">Vorgänge innerhalb der tragischen Handlung. [104] Ich frage nicht nach der historischen</text:p>
      <text:p text:style-name="P2">Rechtfertigung dieser Nietzscheschen Ideen. Er ist ihretwegen von einem klassischen</text:p>
      <text:p text:style-name="P2">Philologen scharf angegriffen worden. Nietzsches Beschreibung der griechischen Kultur</text:p>
      <text:p text:style-name="P2">läßt sich vergleichen mit der Schilderung, die ein Mensch von einer Landschaft gibt, die</text:p>
      <text:p text:style-name="P2">er von dem Gipfel eines Berges aus betrachtet; eine philologische Darstellung mit einer</text:p>
      <text:p text:style-name="P2">Beschreibung, die der Wanderer gibt, der jedes einzelne Fleckchen besucht. Von dem</text:p>
      <text:p text:style-name="P2">Berge aus verschiebt sich manches eben nach den Gesetzen der Optik.</text:p>
      <text:p text:style-name="P3"/>
      <text:p text:style-name="P3">34.</text:p>
      <text:p text:style-name="P2">Was hier in Betracht kommt, ist die Frage: was für eine Aufgabe stellte sich Nietzsche in</text:p>
      <text:p text:style-name="P2">seiner «Geburt der Tragödie»? Nietzsche ist der Ansicht, daß die älteren Griechen die</text:p>
      <text:p text:style-name="P2">Leiden des Daseins sehr gut gekannt haben. «Es geht die alte Sage, daß König Midas</text:p>
      <text:p text:style-name="P3"/>
      <text:p text:style-name="P1">72</text:p>
      <text:p text:style-name="P2">lange Zeit nach dem weisen Silen, dem Begleiter des Dionysus, im Walde gejagt habe,</text:p>
      <text:p text:style-name="P2">ohne ihn zu fangen. Als er ihm endlich in die Hände gefallen ist, fragt der König, was für</text:p>
      <text:p text:style-name="P2">den Menschen das Allerbeste und Allervorzüglichste sei. Starr und unbeweglich schweigt</text:p>
      <text:p text:style-name="P2">der Dämon, bis er, durch den König gezwungen, endlich unter gellem Lachen in diese</text:p>
      <text:p text:style-name="P2">Worte ausbricht: ‹Elendes Eintagsgeschlecht, des Zufalls Kinder und der Mühsal, was</text:p>
      <text:p text:style-name="P2">zwingst du mich, dir zu sagen, was nicht zu hören für dich das Ersprießlichste ist? Das</text:p>
      <text:p text:style-name="P2">allerbeste ist für dich gänzlich unerreichbar: nicht geboren zu sein, nicht zu sein, nichts</text:p>
      <text:p text:style-name="P2">zu sein. Das zweitbeste aber ist für dich - bald zu sterben.›» («Geburt der Tragödie», § 3.)</text:p>
      <text:p text:style-name="P2">In dieser Sage findet Nietzsche eine Grundempfindung der Griechen ausgedrückt. Er hält</text:p>
      <text:p text:style-name="P2">es für eine Oberflächlichkeit, [105] wenn man die Griechen als das beständig heitere,</text:p>
      <text:p text:style-name="P2">kindlich tändelnde Volk hinstellt. Aus der tragischen Grundempfindung heraus mußte</text:p>
      <text:p text:style-name="P2">den Griechen der Drang entstehen, etwas zu schaffen, wodurch das Dasein erträglich</text:p>
      <text:p text:style-name="P2">wird. Sie suchten nach einer Rechtfertigung des Daseins - und fanden diese in ihrer</text:p>
      <text:p text:style-name="P2">Götterwelt und in der Kunst. Nur durch das Gegenbild der olympischen Götter und der</text:p>
      <text:p text:style-name="P2">Kunst wurde den Griechen die rauhe Wirklichkeit erträglich. Die Grundfrage in der</text:p>
      <text:p text:style-name="P2">«Geburt der Tragödie» ist also für Nietzsche: Inwiefern ist die griechische Kunst</text:p>
      <text:p text:style-name="P2">lebenfördernd, lebenerhaltend gewesen? Nietzsches Grundinstinkt macht sich somit in</text:p>
      <text:p text:style-name="P2">bezug auf die Kunst als lebenfördernde Macht schon in diesem ersten Werke geltend.</text:p>
      <text:p text:style-name="P3"/>
      <text:p text:style-name="P3">35.</text:p>
      <text:p text:style-name="P2">Noch ein anderer Grundinstinkt Nietzsches ist in diesem Werke schon zu beobachten. Es</text:p>
      <text:p text:style-name="P2">ist die Abneigung gegen die bloß logischen Geister, deren Persönlichkeit vollständig</text:p>
      <text:p text:style-name="P2">unter der Herrschaft ihres Verstandes steht. Aus dieser Abneigung stammt Nietzsches</text:p>
      <text:p text:style-name="P2">Meinung, daß der sokratische Geist der Zerstörer der griechischen Kultur ist. Das</text:p>
      <text:p text:style-name="P2">Logische gilt Nietzsche nur als eine Form, in der sich die Persönlichkeit äußert. Wenn zu</text:p>
      <text:p text:style-name="P2">dieser Form nicht noch andere Äußerungsweisen treten, so erscheint die Persönlichkeit</text:p>
      <text:p text:style-name="P2">als Krüppel, als Organismus, an dem notwendige Organe verstümmelt sind. Weil</text:p>
      <text:p text:style-name="P2">Nietzsche in Kants Schriften nur den grübelnden Verstand entdecken konnte, nennt er</text:p>
      <text:p text:style-name="P2">Kant einen «verwachsenen Begriffskrüppel». Nur wenn die Logik der Ausdruck für die</text:p>
      <text:p text:style-name="P3"/>
      <text:p text:style-name="P1">73</text:p>
      <text:p text:style-name="P2">tieferen Grundinstinkte einer Persönlichkeit ist, läßt sie Nietzsche gelten. Sie muß ein</text:p>
      <text:p text:style-name="P2">Ausfluß des Über-Logischen in der Persönlichkeit [106] sein. Nietzsche hat an der</text:p>
      <text:p text:style-name="P2">Ablehnung des sokratischen Geistes immer festgehalten. Wir lesen in der «GötzenDämmerung»: «Mit Sokrates schlägt der griechische Geschmack zu Gunsten der</text:p>
      <text:p text:style-name="P2">Dialektik um: was geschieht da eigentlich? Vor allem wird ein vornehmer Geschmack</text:p>
      <text:p text:style-name="P2">besiegt; der Pöbel kommt mit der Dialektik oben auf. Vor Sokrates lehnte man in der</text:p>
      <text:p text:style-name="P2">guten Gesellschaft die dialektischen Manieren ab: sie galten als schlechte Manieren, sie</text:p>
      <text:p text:style-name="P2">stellten bloß.» («Problem des Sokrates», § 5.) Wo nicht kräftige Grundinstinkte für eine</text:p>
      <text:p text:style-name="P2">Sache sprechen, da tritt der beweisende Verstand ein und sucht sie durch</text:p>
      <text:p text:style-name="P2">Advokatenkünste zu stützen.</text:p>
      <text:p text:style-name="P3"/>
      <text:p text:style-name="P3">36.</text:p>
      <text:p text:style-name="P2">Einen Erneuerer des dionysischen Geistes glaubte Nietzsche in Richard Wagner zu</text:p>
      <text:p text:style-name="P2">erkennen. Er hat aus diesem Glauben heraus die vierte seiner «Unzeitgemäßen</text:p>
      <text:p text:style-name="P2">Betrachtungen»: «Richard Wagner in Bayreuth», 1876, geschrieben. Er hielt in dieser</text:p>
      <text:p text:style-name="P2">Zeit noch an der Deutung des dionysischen Geistes fest, die er sich in Gemäßheit der</text:p>
      <text:p text:style-name="P2">Schopenhauerschen Philosophie gebildet hatte. Er glaubte noch, daß die Wirklichkeit nur</text:p>
      <text:p text:style-name="P2">menschliche Vorstellung sei und jenseits dieser Vorstellungswelt das Wesen der Dinge in</text:p>
      <text:p text:style-name="P2">Form des Urwillens liege. Und der schaffende dionysische Geist war ihm noch nicht der</text:p>
      <text:p text:style-name="P2">aus sich heraus schaffende, sondern der sich selbst vergessende, in dem Urwollen</text:p>
      <text:p text:style-name="P2">aufgehende Mensch. Bilder des waltenden Urwillens, von einem an diesen Urwillen</text:p>
      <text:p text:style-name="P2">hingegebenen dionysischen Geiste geschaffen, waren ihm Wagners Musikdramen.</text:p>
      <text:p text:style-name="P2">Und da Schopenhauer in der Musik ein unmittelbares Abbild des Willens sah, so glaubte</text:p>
      <text:p text:style-name="P2">auch Nietzsche in der [107] Musik das beste Ausdrucksmittel für einen dionysisch</text:p>
      <text:p text:style-name="P2">schaffenden Geist sehen zu sollen. Die Sprache der zivilisierten Völker schien ihm</text:p>
      <text:p text:style-name="P2">erkrankt. Sie kann nicht mehr der schlichte Ausdruck der Gefühle sein, denn die Worte</text:p>
      <text:p text:style-name="P2">mußten allmählich immer mehr dazu verwendet werden, der Ausdruck für die</text:p>
      <text:p text:style-name="P2">zunehmende Verstandesbildung der Menschen zu werden. Dadurch aber ist die</text:p>
      <text:p text:style-name="P2">Bedeutung der Worte abstrakt, arm geworden. Sie können nicht mehr ausdrücken, was</text:p>
      <text:p text:style-name="P3"/>
      <text:p text:style-name="P1">74</text:p>
      <text:p text:style-name="P2">der aus dem Urwillen heraus schaffende dionysische Geist empfindet. Dieser kann daher</text:p>
      <text:p text:style-name="P2">in dem Wortdrama sich nicht mehr aussprechen. Er muß andere Ausdrucksmittel, vor</text:p>
      <text:p text:style-name="P2">allem die Musik, aber auch die anderen Künste zu Hilfe rufen. Der dionysische Geist</text:p>
      <text:p text:style-name="P2">wird zum dithyrambischen Dramatiker, «diesen Begriff so voll genommen, daß er</text:p>
      <text:p text:style-name="P2">zugleich den Schauspieler, Dichter, Musiker umfaßt». «Wie man sich nun auch die</text:p>
      <text:p text:style-name="P2">Entwickelung des Urdramatikers vorstellen möge, in seiner Reife und Vollendung ist er</text:p>
      <text:p text:style-name="P2">ein Gebilde ohne jede Hemmung und Lücke: der eigentlich freie Künstler, der gar nicht</text:p>
      <text:p text:style-name="P2">anders kann, als in allen Künsten zugleich denken, der Mittler und Versöhner zwischen</text:p>
      <text:p text:style-name="P2">scheinbar getrennten Sphären, der Wiederhersteller einer Ein- und Gesamtheit des</text:p>
      <text:p text:style-name="P2">künstlerischen Vermögens, welches gar nicht erraten und erschlossen, sondern nur durch</text:p>
      <text:p text:style-name="P2">die Tat gezeigt werden kann.» («Richard Wagner in Bayreuth», § 7.) Als dionysischen</text:p>
      <text:p text:style-name="P2">Geist verehrte Nietzsche Richard Wagner. Und nur in dem von Nietzsche in der eben</text:p>
      <text:p text:style-name="P2">genannten Schrift angegebenen Sinne kann Wagner als dionysischer Geist bezeichnet</text:p>
      <text:p text:style-name="P2">werden. Seine Instinkte sind auf das Jenseits gerichtet; er will die Stimme des Jenseits</text:p>
      <text:p text:style-name="P2">durch seine Musik erklingen lassen. Ich habe bereits (S. 84f.) darauf [108] hingewiesen,</text:p>
      <text:p text:style-name="P2">daß sich Nietzsche später selbst fand und imstande war, seine auf das Diesseits</text:p>
      <text:p text:style-name="P2">gerichteten Instinkte in ihrer Eigenart zu erkennen. Er hatte ursprünglich die Wagnersche</text:p>
      <text:p text:style-name="P2">Kunst mißverstanden, weil er sich selbst mißverstanden hatte, weil er seine Instinkte</text:p>
      <text:p text:style-name="P2">durch die Schopenhauersche Philosophie hatte tyrannisieren lassen. Wie ein</text:p>
      <text:p text:style-name="P2">Krankheitsprozeß erschien ihm später diese Unterordnung seiner Instinkte unter eine</text:p>
      <text:p text:style-name="P2">fremde Geistesmacht. Er fand, daß er auf seine Instinkte nicht gehört hatte und sich durch</text:p>
      <text:p text:style-name="P2">eine ihm unangemessene Meinung hatte verführen lassen, eine Kunst auf diese Instinkte</text:p>
      <text:p text:style-name="P2">wirken zu lassen, die ihnen nur zum Nachteil gereichen konnte, die sie krank machen</text:p>
      <text:p text:style-name="P2">mußte.</text:p>
      <text:p text:style-name="P3"/>
      <text:p text:style-name="P3">37.</text:p>
      <text:p text:style-name="P2">Nietzsche</text:p>
      <text:p text:style-name="P3"/>
      <text:p text:style-name="P2">hat</text:p>
      <text:p text:style-name="P3"/>
      <text:p text:style-name="P2">den</text:p>
      <text:p text:style-name="P3"/>
      <text:p text:style-name="P2">Einfluß,</text:p>
      <text:p text:style-name="P3"/>
      <text:p text:style-name="P2">den</text:p>
      <text:p text:style-name="P3"/>
      <text:p text:style-name="P2">die</text:p>
      <text:p text:style-name="P3"/>
      <text:p text:style-name="P2">seinen</text:p>
      <text:p text:style-name="P3"/>
      <text:p text:style-name="P2">Grundtrieben</text:p>
      <text:p text:style-name="P3"/>
      <text:p text:style-name="P2">widersprechende</text:p>
      <text:p text:style-name="P3"/>
      <text:p text:style-name="P2">Schopenhauersche Philosophie auf ihn genommen, selbst geschildert in seiner dritten</text:p>
      <text:p text:style-name="P2">«Unzeitgemäßen Betrachtung», «Schopenhauer als Erzieher» (1874), zu einer Zeit, als er</text:p>
      <text:p text:style-name="P3"/>
      <text:p text:style-name="P1">75</text:p>
      <text:p text:style-name="P2">noch an diese Philosophie glaubte. Nietzsche suchte einen Erzieher. Der rechte Erzieher</text:p>
      <text:p text:style-name="P2">kann nur der sein, der auf den zu Erziehenden so wirkt, daß dessen innerster Wesenskern</text:p>
      <text:p text:style-name="P2">sich aus der Persönlichkeit heraus entwickelt. Auf jeden Menschen wirkt seine Zeit mit</text:p>
      <text:p text:style-name="P2">ihren Kulturmitteln ein. Er nimmt auf, was die Zeit an Bildungsstoff bietet. Aber es frägt</text:p>
      <text:p text:style-name="P2">sich, wie er sich inmitten dieses von außen auf ihn Eindringenden selbst finden kann; wie</text:p>
      <text:p text:style-name="P2">er das aus sich herausspinnen kann, was er und nur er und kein anderer sein kann. «Der</text:p>
      <text:p text:style-name="P2">Mensch, welcher nicht zur Masse gehören will, braucht nur aufzuhören, gegen sich</text:p>
      <text:p text:style-name="P2">bequem zu sein; er folge seinem Gewissen, [109] welches ihm zuruft: ‹sei du selbst! Das</text:p>
      <text:p text:style-name="P2">bis du alles nicht, was du jetzt tust, meinst, begehrst»›, so spricht der Mensch zu sich, der</text:p>
      <text:p text:style-name="P2">eines Tages findet, daß er sich immer nur damit begnügt hat, Bildungsstoff von außen</text:p>
      <text:p text:style-name="P2">aufzunehmen. («Schopenhauer als Erzieher», § 1.) Nietzsche fand sich selbst, wenn auch</text:p>
      <text:p text:style-name="P2">zunächst noch nicht in seiner ihm ureigensten Gestalt, durch das Studium der</text:p>
      <text:p text:style-name="P2">Schopenhauerschen Philosophie. Nietzsche strebte unbewußt danach, einfach und ehrlich</text:p>
      <text:p text:style-name="P2">seinen Grundtrieben gemäß sich auszusprechen. Er fand um sich nur Menschen, die in</text:p>
      <text:p text:style-name="P2">den Bildungsformeln der Zeit sich ausdrückten, die ihr eigenes Wesen durch diese</text:p>
      <text:p text:style-name="P2">Formeln verhüllten. In Schopenhauer fand Nietzsche aber einen Menschen, der den Mut</text:p>
      <text:p text:style-name="P2">hatte, seine persönlichen Empfindungen der Welt gegenüber zum Inhalte seiner</text:p>
      <text:p text:style-name="P2">Philosophie zu machen: «Das kräftige Wohlgefühl des Sprechenden» umfing Nietzsche</text:p>
      <text:p text:style-name="P2">beim ersten Lesen von Schopenhauers Sätzen. «Hier ist eine immer gleichartige</text:p>
      <text:p text:style-name="P2">stärkende Luft, so fühlen wir; hier ist eine gewisse unnachahmliche Unbefangenheit und</text:p>
      <text:p text:style-name="P2">Natürlichkeit, wie sie Menschen haben, die in sich zu Hause und zwar in einem sehr</text:p>
      <text:p text:style-name="P2">reichen Hause Herren sind: im Gegensatze zu den Schriftstellern, welche sich selbst am</text:p>
      <text:p text:style-name="P2">meisten wundern, wenn sie einmal geistreich waren, und deren Vortrag dadurch etwas</text:p>
      <text:p text:style-name="P2">Unruhiges und Naturwidriges bekommt.» «Schopenhauer redet mit sich: oder wenn man</text:p>
      <text:p text:style-name="P2">sich durchaus einen Zuhörer denken will, so denke man sich den Sohn, welchen der Vater</text:p>
      <text:p text:style-name="P2">unterweist. Es ist ein redliches, derbes, gutmütiges Aussprechen, vor einem Hörer, der</text:p>
      <text:p text:style-name="P2">mit Liebe hört.» («Schopenhauer», § 2.) Daß er einen Menschen, der sich seinen</text:p>
      <text:p text:style-name="P2">innersten Instinkten gemäß ausspricht, reden [110] hörte, das war es, was Nietzsche zu</text:p>
      <text:p text:style-name="P2">Schopenhauer hinzog.</text:p>
      <text:p text:style-name="P3"/>
      <text:p text:style-name="P1">76</text:p>
      <text:p text:style-name="P2">Nietzsche sah in Schopenhauer eine starke Persönlichkeit, die nicht durch die Philosophie</text:p>
      <text:p text:style-name="P2">in einen bloßen Verstandesmenschen umgewandelt wird, sondern die das Logische nur</text:p>
      <text:p text:style-name="P2">zum Ausdrucke des Überlogischen, des Instinktiven in sich macht. «Die Sehnsucht nach</text:p>
      <text:p text:style-name="P2">starker Natur, nach gesunder und einfacher Menschheit war bei ihm eine Sehnsucht nach</text:p>
      <text:p text:style-name="P2">sich selbst,. und sobald er die Zeit ~ sich besiegt hatte, mußte er auch, mit erstauntem</text:p>
      <text:p text:style-name="P2">Auge, den Genius in sich erblicken.» («Schopenhauer», § 3.) In Nietzsches Geist</text:p>
      <text:p text:style-name="P2">arbeitete schon damals das Streben nach der Idee des Übermenschen, der sich selbst</text:p>
      <text:p text:style-name="P2">sucht, als den Sinn seines Daseins, und einen solchen Suchenden fand er in</text:p>
      <text:p text:style-name="P2">Schopenhauer. In solchen Menschen sieht er den Zweck, und zwar den einzigen Zweck</text:p>
      <text:p text:style-name="P2">des Weltdaseins erreicht; die Natur scheint ihm an einem Ziele angekommen zu sein,</text:p>
      <text:p text:style-name="P2">wenn sie einen solchen Menschen hervorgebracht hat. «Die Natur, die nie springt, macht</text:p>
      <text:p text:style-name="P2">[hier] ihren einzigen Sprung, und zwar einen Freudensprung, denn sie fühlt sich zum</text:p>
      <text:p text:style-name="P2">erstenmal am Ziele, dort nämlich, wo sie begreift, daß sie verlernen müsse, Ziele zu</text:p>
      <text:p text:style-name="P2">haben.» («Schopenhauer», § 5.) In diesem Satze liegt der Keim zur Konzeption des</text:p>
      <text:p text:style-name="P2">Übermenschen. Nietzsche wollte, als er diesen Satz niederschrieb, schon genau dasselbe,</text:p>
      <text:p text:style-name="P2">was er später mit seinem Zarathustra wollte; aber ihm fehlte noch die Kraft, dieses</text:p>
      <text:p text:style-name="P2">Wollen in einer eigenen Sprache auszusprechen. Er sah schon, als er sein</text:p>
      <text:p text:style-name="P2">Schopenhauerbuch schrieb, den Grundgedanken der Kultur in der Erzeugung des</text:p>
      <text:p text:style-name="P2">Übermenschen.</text:p>
      <text:p text:style-name="P3"/>
      <text:p text:style-name="P3">38.</text:p>
      <text:p text:style-name="P2">[111] In der Entwickelung der persönlichen Instinkte der Einzelmenschen sieht also</text:p>
      <text:p text:style-name="P2">Nietzsche das Ziel aller menschlichen Entwickelung. Was dieser Entwickelung</text:p>
      <text:p text:style-name="P2">entgegenarbeitet, erscheint ihm als die eigentlichste Versündigung an der Menschheit. Es</text:p>
      <text:p text:style-name="P2">gibt aber etwas im Menschen, das auf ganz natürliche Weise seiner freien Entwickelung</text:p>
      <text:p text:style-name="P2">widerstrebt. Der Mensch läßt sich nicht allein durch die in jedem einzelnen Augenblicke</text:p>
      <text:p text:style-name="P2">in ihm tätigen Triebe bestimmen, sondern auch durch alles das, was in seinem</text:p>
      <text:p text:style-name="P2">Gedächtnisse sich angesammelt hat. Der Mensch erinnert sich an seine eigenen</text:p>
      <text:p text:style-name="P2">Erlebnisse, er sucht sich ein Bewußtsein der Erlebnisse seines Volkes, Stammes, ja der</text:p>
      <text:p text:style-name="P3"/>
      <text:p text:style-name="P1">77</text:p>
      <text:p text:style-name="P2">ganzen Menschheit durch den Betrieb der Geschichte zu verschaffen. Der Mensch ist ein</text:p>
      <text:p text:style-name="P2">historisches Wesen. Die Tiere leben unhistorisch; sie folgen den Trieben, die in dem</text:p>
      <text:p text:style-name="P2">einzelnen Augenblicke in ihnen wirken. Der Mensch läßt sich durch seine Vergangenheit</text:p>
      <text:p text:style-name="P2">bestimmen. Wenn er irgend etwas unternehmen will, frägt er sich: welche Erfahrungen</text:p>
      <text:p text:style-name="P2">habe ich oder ein anderer mit einem ähnlichen Unternehmen schon gemacht? Der Antrieb</text:p>
      <text:p text:style-name="P2">zu einer Handlung kann durch die Erinnerung an ein Erlebnis vollständig abgetötet</text:p>
      <text:p text:style-name="P2">werden. Für Nietzsche entsteht aus der Beobachtung dieser Tatsache die Frage: inwiefern</text:p>
      <text:p text:style-name="P2">wirkt das Erinnerungsvermögen des Menschen auf sein Leben fördernd, und inwiefern</text:p>
      <text:p text:style-name="P2">wirkt es nachteilig ein? Die Erinnerung, die auch Dinge zu umfassen sucht, die der</text:p>
      <text:p text:style-name="P2">Mensch nicht selbst erlebt hat, lebt als historischer Sinn, als Studium des Vergangenen in</text:p>
      <text:p text:style-name="P2">dem Menschen. Nietzsche fragt: inwiefern wirkt der historische Sinn lebenfördernd? Die</text:p>
      <text:p text:style-name="P2">Antwort auf diese Frage [112] sucht er zu geben in seiner zweiten «Unzeitgemäßen</text:p>
      <text:p text:style-name="P2">Betrachtung»: «Vom Nutzen und Nachteil der Historie für das Leben» (1874). Die</text:p>
      <text:p text:style-name="P2">Veranlassung zu dieser Schrift war Nietzsches Wahrnehmung, daß der historische Sinn</text:p>
      <text:p text:style-name="P2">bei seinen Zeitgenossen, namentlich bei den Gelehrten unter denselben, ein</text:p>
      <text:p text:style-name="P2">hervorstechendes Charaktermerkmal geworden war. Die Vertiefung in die Vergangenheit</text:p>
      <text:p text:style-name="P2">fand Nietzsche überall gepriesen. Nur durch Erkenntnis der Vergangenheit soll der</text:p>
      <text:p text:style-name="P2">Mensch imstande sein, zu unterscheiden, was ihm möglich, was ihm unmöglich ist:</text:p>
      <text:p text:style-name="P2">dieses Glaubensbekenntnis drang ihm in die Ohren. Nur wer weiß, wie sich ein Volk</text:p>
      <text:p text:style-name="P2">entwickelt hat, kann ermessen, was für seine Zukunft förderlich ist: diesen Ruf hörte</text:p>
      <text:p text:style-name="P2">Nietzsche. Ja selbst die Philosophen wollten nicht mehr Neues erdenken, sondern lieber</text:p>
      <text:p text:style-name="P2">die Gedanken ihrer Vorfahren studieren. Dieser historische Sinn wirkt lähmend auf das</text:p>
      <text:p text:style-name="P2">gegenwärtige Schaffen. Wer bei jedem Impuls, der sich in ihm regt, erst zu bestimmen</text:p>
      <text:p text:style-name="P2">sucht, wozu ein ähnlicher Impuls in der Vergangenheit geführt hat, in dem erschlaffen die</text:p>
      <text:p text:style-name="P2">Kräfte, bevor sie gewirkt haben. «Denkt euch das äußerste Beispiel, einen Menschen, der</text:p>
      <text:p text:style-name="P2">die Kraft zu vergessen gar nicht besäße, der verurteilt wäre, überall ein Werden zu sehen:</text:p>
      <text:p text:style-name="P2">ein solcher glaubt nicht mehr an sein eigenes Sein, glaubt nicht mehr an sich, sieht alles</text:p>
      <text:p text:style-name="P2">in bewegte Punkte auseinanderfließen und verliert sich in diesem Strome des Werdens ...</text:p>
      <text:p text:style-name="P2">Zu allem Handeln gehört Vergessen: wie zum Leben alles Organischen nicht nur Licht,</text:p>
      <text:p text:style-name="P2">sondern auch Dunkel gehört. Ein Mensch, der durch und durch nur historisch empfinden</text:p>
      <text:p text:style-name="P2">wollte, wäre dem ähnlich, der sich des Schlafens zu enthalten gezwungen würde, oder</text:p>
      <text:p text:style-name="P3"/>
      <text:p text:style-name="P1">78</text:p>
      <text:p text:style-name="P2">dem Tiere, das nur vom Wiederkäuen [113] und immer wiederholtem Wiederkäuen</text:p>
      <text:p text:style-name="P2">fortleben sollte.» («Historie», § i.) Nietzsche ist der Meinung, daß der Mensch nur so viel</text:p>
      <text:p text:style-name="P2">Geschichte vertragen kann, als dem Maße seiner schöpferischen Kräfte entspricht. Die</text:p>
      <text:p text:style-name="P2">starke Persönlichkeit führt ihre Intentionen aus, trotzdem sie sich an die Erlebnisse der</text:p>
      <text:p text:style-name="P2">Vergangenheit erinnert, ja sie wird vielleicht gerade durch die Erinnerung an diese</text:p>
      <text:p text:style-name="P2">Erlebnisse eine Stärkung ihrer Kraft erfahren. Die Kräfte des schwachen Menschen aber</text:p>
      <text:p text:style-name="P2">werden durch den historischen Sinn ausgelöscht. Um den Grad zu bestimmen und durch</text:p>
      <text:p text:style-name="P2">ihn dann die Grenze, «an der das Vergangene vergessen werden muß, wenn es nicht zum</text:p>
      <text:p text:style-name="P2">Totengräber des Gegenwärtigen werden soll, müßte man genau wissen, wie groß die</text:p>
      <text:p text:style-name="P2">plastische Kraft eines Menschen, eines Volkes, einer Kultur ist; ich meine jene Kraft, aus</text:p>
      <text:p text:style-name="P2">sich heraus eigenartig zu wachsen, Vergangenes und Fremdes umzubilden und</text:p>
      <text:p text:style-name="P2">einzuverleiben». («Historie», § I.)</text:p>
      <text:p text:style-name="P2">Nietzsche ist der Ansicht, daß das Historische nur insofern gepflegt werden soll, als es für</text:p>
      <text:p text:style-name="P2">die Gesundheit eines Einzelnen, eines Volkes oder einer Kultur nötig ist. Worauf es ihm</text:p>
      <text:p text:style-name="P2">ankommt, ist: «besser lernen, Historie zum Zwecke des Lebens zu treiben!» («Historie»,</text:p>
      <text:p text:style-name="P2">§ i.) Er spricht dem Menschen das Recht zu, die Geschichte so zu treiben, daß sie</text:p>
      <text:p text:style-name="P2">möglichst zur Förderung der Antriebe einer bestimmten Gegenwart wirkt. Von diesem</text:p>
      <text:p text:style-name="P2">Gesichtspunkte aus ist er ein Gegner jener Geschichtsbetrachtung, die nur in der</text:p>
      <text:p text:style-name="P2">«historischen Objektivität» ihr Heil sucht, die nur sehen und erzählen will, wie es in der</text:p>
      <text:p text:style-name="P2">Vergangenheit «tatsächlich» zugegangen ist, die nur «die ‹reine folgenlose› Erkenntnis</text:p>
      <text:p text:style-name="P2">oder, deutlicher, die Wahrheit, bei der nichts [114] herauskommt», sucht («Historie», §</text:p>
      <text:p text:style-name="P2">6.) Eine solche Betrachtung kann nur aus einer schwachen Persönlichkeit entspringen,</text:p>
      <text:p text:style-name="P2">deren Empfindungen nicht flut- und ebbe-artig auf- und abwogen, wenn sie den Strom</text:p>
      <text:p text:style-name="P2">der Ereignisse an sich vorübergehen sieht. Eine solche Persönlichkeit «ist zum</text:p>
      <text:p text:style-name="P2">nachtönenden Passivum geworden, das durch sein Ertönen wieder auf andre derartige</text:p>
      <text:p text:style-name="P2">Passiva wirkt: bis endlich die ganze Luft einer Zeit von solchen durcheinander</text:p>
      <text:p text:style-name="P2">schwirrenden zarten und verwandten Nachklängen erfüllt ist». («Historie», § 6.) Daß aber</text:p>
      <text:p text:style-name="P2">eine solche schwache Persönlichkeit wirklich die Kräfte nachempfinden kann, die in den</text:p>
      <text:p text:style-name="P2">Menschen der Vergangenheit gewaltet haben, glaubt Nietzsche nicht: «Doch scheint es</text:p>
      <text:p text:style-name="P2">mir, daß man gleichsam nur die Obertöne jedes originalen geschichtlichen Haupttons</text:p>
      <text:p text:style-name="P3"/>
      <text:p text:style-name="P1">79</text:p>
      <text:p text:style-name="P2">vernimmt: das Derbe und Mächtige des Originals ist aus dem sphärisch-dünnen und</text:p>
      <text:p text:style-name="P2">spitzen Saitenklange nicht mehr zu erraten. Dafür weckte der Originalton meistens Taten,</text:p>
      <text:p text:style-name="P2">Nöte, Schrecken, dieser lullt uns ein und macht uns zu weichlichen Genießern; es ist, als</text:p>
      <text:p text:style-name="P2">ob man die heroische Symphonie für zwei Flöten eingerichtet und zum Gebrauch von</text:p>
      <text:p text:style-name="P2">träumenden Opiumrauchern bestimmt habe.» («Historie», § 6.) Nur der kann die</text:p>
      <text:p text:style-name="P2">Vergangenheit wirklich verstehen, der auch in der Gegenwart machtvoll lebt, der kräftige</text:p>
      <text:p text:style-name="P2">Instinkte hat, durch die er die Instinkte der Vorfahren erraten und erschließen kann.</text:p>
      <text:p text:style-name="P2">Dieser kümmert sich weniger um das Tatsächliche, als um das, was aus den Tatsachen</text:p>
      <text:p text:style-name="P2">sich erraten läßt. «Es wäre eine Geschichtsschreibung zu denken, die keinen Tropfen der</text:p>
      <text:p text:style-name="P2">gemeinen empirischen Wahrheit in sich hat und doch im höchsten Grade auf das Prädikat</text:p>
      <text:p text:style-name="P2">der Objektivität Anspruch machen dürfte.» («Historie», §6.) [115] Der Meister einer</text:p>
      <text:p text:style-name="P2">solchen Geschichtsschreibung wäre der, der überall in den historischen Personen und</text:p>
      <text:p text:style-name="P2">Ereignissen das aufsuchte, was hinter dem bloß Tatsächlichen steckt. Dazu muß er aber</text:p>
      <text:p text:style-name="P2">ein mächtiges Eigenleben führen, denn Instinkte und Triebe kann man unmittelbar nur an</text:p>
      <text:p text:style-name="P2">der eigenen Person beobachten. «Nur aus der höchsten Kraft der Gegenwart dürft ihr das</text:p>
      <text:p text:style-name="P2">Vergangne deuten: nur in der stärksten Anspannung eurer edelsten Eigenschaften werdet</text:p>
      <text:p text:style-name="P2">ihr erraten, was in dem Vergangnen wissens- und bewahrungswürdig und groß ist.</text:p>
      <text:p text:style-name="P2">Gleiches durch Gleiches! Sonst zieht ihr das Vergangne zu euch nieder.» «Also:</text:p>
      <text:p text:style-name="P2">Geschichte schreibt der Erfahrene und Überlegene. Wer nicht einiges größer und höher</text:p>
      <text:p text:style-name="P2">erlebt hat als alle, wird auch nichts Großes und Hohes aus der Vergangenheit zu deuten</text:p>
      <text:p text:style-name="P2">wissen.» («Historie», § 6.)</text:p>
      <text:p text:style-name="P2">Dem Überhandnehmen des historischen Sinnes in der Gegenwart gegenüber macht</text:p>
      <text:p text:style-name="P2">Nietzsche geltend, «daß der Mensch vor allem zu leben lerne, und nur im Dienste des</text:p>
      <text:p text:style-name="P2">erlernten Lebens die Historie gebrauche». («Historie», § 10.) Er will vor allen Dingen</text:p>
      <text:p text:style-name="P2">eine «Gesundheitslehre des Lebens», und die Historie soll nur insoweit getrieben werden,</text:p>
      <text:p text:style-name="P2">als sie einer solchen Gesundheitslehre förderlich ist.</text:p>
      <text:p text:style-name="P2">Was ist an der Geschichtsbetrachtung lebenfördernd? Diese Frage stellt Nietzsche stellt</text:p>
      <text:p text:style-name="P2">Nietzsche in seiner «Historie», und er steht damit bereits auf dem Boden, den er in dem</text:p>
      <text:p text:style-name="P2">S. 20 f. angeführten Satz aus «Jenseits von Gut und Böse» bezeichnet.</text:p>
      <text:p text:style-name="P3"/>
      <text:p text:style-name="P1">80</text:p>
      <text:p text:style-name="P3"/>
      <text:p text:style-name="P3">39.</text:p>
      <text:p text:style-name="P2">In besonders starkem Grade wirkt der gesunden Entwickelung der Eigenpersönlichkeit</text:p>
      <text:p text:style-name="P2">jene Gesinnung entgegen, die in dem bürgerlichen Philister zur Erscheinung [116]</text:p>
      <text:p text:style-name="P2">kommt. Ein Philister ist der Gegensatz zu einem Menschen, der in dem freien Ausleben</text:p>
      <text:p text:style-name="P2">seiner Anlagen Befriedigung findet. Der Philister will dieses Ausleben nur insoweit</text:p>
      <text:p text:style-name="P2">gelten lassen, als es einem gewissen Durchschnittsmaß der menschlichen Begabung</text:p>
      <text:p text:style-name="P2">entspricht. So lange der Philister innerhalb seiner Grenzen bleibt, ist gegen ihn nichts</text:p>
      <text:p text:style-name="P2">einzuwenden. Wer ein Durchschnittsmensch bleiben will, der hat das mit sich</text:p>
      <text:p text:style-name="P2">abzumachen. Nietzsche fand unter seinen Zeitgenossen solche, die ihre philisterhafte</text:p>
      <text:p text:style-name="P2">Gesinnung zur Normalgesinnung für alle Menschen machen wollten, die ihre</text:p>
      <text:p text:style-name="P2">Philisterhaftigkeit als das einzige, wahre Menschentum ansahen. Zu ihnen rechnet er</text:p>
      <text:p text:style-name="P2">Dav. Friedr. Strauß, den Ästhetiker Friedr. Theodor Vischer und andere. Vischer, glaubt</text:p>
      <text:p text:style-name="P2">er, habe das Philisterbekenntnis unumwunden abgelegt in einer Rede, die er zum</text:p>
      <text:p text:style-name="P2">Andenken Hölderlins gehalten hat. Er sieht es in den Worten:</text:p>
      <text:p text:style-name="P2">«Er (Hölderlin) war eine der unbewaffneten Seelen, er war der Werther Griechenlands,</text:p>
      <text:p text:style-name="P2">ein hoffnungslos Verliebter; es war ein Leben voll Weichheit und Sehnsucht, aber auch</text:p>
      <text:p text:style-name="P2">Kraft und Inhalt war in seinem Willen, und Größe, Fülle und Leben in seinem Stil, der da</text:p>
      <text:p text:style-name="P2">und dort sogar an Äschylus gemahnt. Nur hatte sein Geist zu wenig vom Harten; es fehlte</text:p>
      <text:p text:style-name="P2">ihm als Waffe der Humor; er konnte es nicht ertragen, daß man noch kein Barbar ist,</text:p>
      <text:p text:style-name="P2">wenn man ein Philister ist.» («David Strauß», § z.) Der Philister will hervorragenden</text:p>
      <text:p text:style-name="P2">Menschen nicht geradezu die Existenzberechtigung absprechen; aber er meint: sie gehen</text:p>
      <text:p text:style-name="P2">an der Wirklichkeit zugrunde, wenn sie sich nicht abzufinden wissen mit den</text:p>
      <text:p text:style-name="P2">Einrichtungen, die der Durchschnittsmensch seinen Bedürfnissen entsprechend</text:p>
      <text:p text:style-name="P2">geschaffen hat. Diese Einrichtungen seien einmal das Einzige, was wirklich, was</text:p>
      <text:p text:style-name="P2">vernünftig [117] ist, und in sie müsse sich auch der große Mensch fügen. Aus dieser</text:p>
      <text:p text:style-name="P2">Philistergesinnung heraus hat David Strauß sein Buch «Der alte und der neue Glaube»</text:p>
      <text:p text:style-name="P2">geschrieben. Gegen dieses Buch oder vielmehr gegen die in ihm zum Ausdruck</text:p>
      <text:p text:style-name="P3"/>
      <text:p text:style-name="P1">81</text:p>
      <text:p text:style-name="P2">gekommene Gesinnung wendet sich die erste der Nietzscheschen «Unzeitgemäßen</text:p>
      <text:p text:style-name="P2">Betrachtungen»:</text:p>
      <text:p text:style-name="P2">«David Strauß, der Bekenner und der Schriftsteller» (1873). Der Eindruck der neueren</text:p>
      <text:p text:style-name="P2">naturwissenschaftlichen Errungenschaften auf den Philister ist ein solcher, daß er sagt:</text:p>
      <text:p text:style-name="P2">«Der christliche Ausblick auf ein unsterbliches, himmlisches Leben ist, samt den anderen</text:p>
      <text:p text:style-name="P2">Tröstungen [der christlichen Religion], unrettbar dahingefallen.» («David Strauß», § 4.)</text:p>
      <text:p text:style-name="P2">Er will sich das Leben auf der Erde gemäß den Vorstellungen der Naturwissenschaft</text:p>
      <text:p text:style-name="P2">behaglich, das heißt so behaglich, wie es dem Philister entspricht, einrichten. Nun zeigt</text:p>
      <text:p text:style-name="P2">der Philister, wie man glücklich und zufrieden sein kann, trotzdem man weiß, daß kein</text:p>
      <text:p text:style-name="P2">höherer Geist über den Sternen waltet, sondern die starren, gefühllosen Kräfte der Natur</text:p>
      <text:p text:style-name="P2">über alles Weltgeschehen herrschen. «Wir haben während der letzten Jahre lebendigen</text:p>
      <text:p text:style-name="P2">Anteil genommen an dem großen nationalen Krieg und der Aufrichtung des deutschen</text:p>
      <text:p text:style-name="P2">Staates, und wir finden uns durch diese so unerwartete als herrliche Wendung der</text:p>
      <text:p text:style-name="P2">Geschicke unsrer vielgeprüften Nation im Innersten erhoben. Dem Verständnis dieser</text:p>
      <text:p text:style-name="P2">Dinge helfen wir durch geschichtliche Studien nach, die jetzt mittels einer Reihe</text:p>
      <text:p text:style-name="P2">anziehend und volkstümlich geschriebener Geschichtswerke auch dem Nichtgelehrten</text:p>
      <text:p text:style-name="P2">leicht gemacht sind; dabei suchen wir unsere Naturerkenntnisse zu erweitern, wozu es an</text:p>
      <text:p text:style-name="P2">gemeinverständlichen Hilfsmitteln gleichfalls nicht fehlt; und endlich finden wir in den</text:p>
      <text:p text:style-name="P2">Schriften unsrer großen Dichter, [118] bei den Aufführungen der Werke unsrer großen</text:p>
      <text:p text:style-name="P2">Musiker eine Anregung für Geist und Gemüt, für Phantasie und Humor, die nichts zu</text:p>
      <text:p text:style-name="P2">wünschen übrig läßt. So leben wir, so wandeln wir beglückt.» (Strauß, «Der alte und neue</text:p>
      <text:p text:style-name="P2">Glaube», § 88.)</text:p>
      <text:p text:style-name="P2">Es ist das Evangelium des trivialsten Lebensgenusses, das aus diesen Worten spricht.</text:p>
      <text:p text:style-name="P2">Alles, was über das Triviale hinausgeht, nennt der Philister ungesund. Strauß sagt von der</text:p>
      <text:p text:style-name="P2">«Neunten Symphonie» Beethovens, daß diese nur bei denen beliebt sei, welchen «das</text:p>
      <text:p text:style-name="P2">Barocke als das Geniale, das Formlose als das Erhabene gilt» («Der alte und neue</text:p>
      <text:p text:style-name="P2">Glaube», § 109); von Schopenhauer weiß der Messias des Philistertums zu verkünden,</text:p>
      <text:p text:style-name="P2">daß man an eine so «ungesunde und unersprießliche» Philosophie wie die</text:p>
      <text:p text:style-name="P2">Schopenhauersche keine Gründe, sondern höchstens nur Worte und Scherze</text:p>
      <text:p text:style-name="P3"/>
      <text:p text:style-name="P1">82</text:p>
      <text:p text:style-name="P2">verschwenden dürfe. («David Strauß», § 6.) Gesund nennt der Philister nur das, was der</text:p>
      <text:p text:style-name="P2">Durchschnittsbildung entspricht.</text:p>
      <text:p text:style-name="P2">Als sittliches Urgebot stellt Strauß den Satz auf: «Alles sittliche Handeln ist ein Sichbestimmen des Einzelnen nach der Idee der Gattung.» («Der alte und neue Glaube», §</text:p>
      <text:p text:style-name="P2">74.) Nietzsche erwidert darauf: «Ins Deutliche und Greifbare übertragen heißt das nur:</text:p>
      <text:p text:style-name="P2">Lebe als Mensch, und nicht als Affe oder Seehund! Dieser Imperativ ist leider nur</text:p>
      <text:p text:style-name="P2">durchaus unbrauchbar und kraftlos, weil unter dem Begriff Mensch das Mannigfaltigste</text:p>
      <text:p text:style-name="P2">zusammen im Joche geht, zum Beispiel der Patagonier und der Magister Strauß, und weil</text:p>
      <text:p text:style-name="P2">niemand wagen wird, mit gleichem Rechte zu sagen: lebe als Patagonier! und: lebe als</text:p>
      <text:p text:style-name="P2">Magister Strauß!» («David Strauß», § 7.)</text:p>
      <text:p text:style-name="P2">Es ist ein Ideal, und zwar ein Ideal jämmerlichster Art, das Strauß den Menschen</text:p>
      <text:p text:style-name="P2">vorsetzen will. Und Nietzsche [119] protestiert dagegen; er protestiert, weil in ihm ein</text:p>
      <text:p text:style-name="P2">lebhafter Instinkt ruft: lebe nicht, wie der Magister Strauß, sondern lebe, wie es dir</text:p>
      <text:p text:style-name="P2">angemessen ist!</text:p>
      <text:p text:style-name="P3"/>
      <text:p text:style-name="P3">40.</text:p>
      <text:p text:style-name="P2">Erst in der Schrift: «Menschliches, Allzumenschliches» (1878) erscheint Nietzsche frei</text:p>
      <text:p text:style-name="P2">von dem Einflusse der Schopenhauerschen Denkweise. Er hat es aufgegeben,</text:p>
      <text:p text:style-name="P2">übernatürliche Ursachen für die natürlichen Ereignisse zu suchen; er strebt nach</text:p>
      <text:p text:style-name="P2">natürlichen Erklärungsgründen. Er sieht jetzt alles Menschenleben als eine Art</text:p>
      <text:p text:style-name="P2">natürlichen Geschehens an; in dem Menschen sieht er das höchste Naturprodukt. Man</text:p>
      <text:p text:style-name="P2">lebt «zuletzt unter den Menschen und mit sich wie in der Natur, ohne Lob, Vorwürfe,</text:p>
      <text:p text:style-name="P2">Ereiferung, an vielem sich wie an einem Schauspiel weidend, vor dem man sich bisher</text:p>
      <text:p text:style-name="P2">nur zu fürchten hatte. Man wäre die Emphasis los und würde die Anstachelung des</text:p>
      <text:p text:style-name="P2">Gedankens, daß man nicht nur Natur oder mehr als Natur sei, nicht weiter empfinden ...</text:p>
      <text:p text:style-name="P2">vielmehr muß ein Mensch, von dem in solchem Maße die gewöhnlichen Fesseln des</text:p>
      <text:p text:style-name="P2">Lebens abgefallen sind, daß er nur deshalb weiterlebt, um immer besser zu erkennen, auf</text:p>
      <text:p text:style-name="P2">vieles, ja fast auf alles, was bei den anderen Menschen Wert hat, ohne Neid und Verdruß</text:p>
      <text:p text:style-name="P3"/>
      <text:p text:style-name="P1">83</text:p>
      <text:p text:style-name="P2">verzichten können, ihm muß als der wünschenswerteste Zustand jenes freie, furchtlose</text:p>
      <text:p text:style-name="P2">Schweben über Menschen, Sitten, Gesetzen und den herkömmlichen Schätzungen der</text:p>
      <text:p text:style-name="P2">Dinge genügen.» («Menschliches» 1. § 34.) Nietzsche hat bereits allen Glauben an Ideale</text:p>
      <text:p text:style-name="P2">aufgegeben; er sieht in den menschlichen Handlungen nur noch Folgen natürlicher</text:p>
      <text:p text:style-name="P2">Ursachen, und in dem Erkennen dieser Ursachen findet er seine Befriedigung. Er findet,</text:p>
      <text:p text:style-name="P2">daß man eine unrichtige [120] Vorstellung von den Dingen bekommt, wenn man bloß das</text:p>
      <text:p text:style-name="P2">an ihnen sieht, was von dem Lichte der idealistischen Erkenntnis beleuchtet wird. Es</text:p>
      <text:p text:style-name="P2">entgeht einem dann das, was von den Dingen im Schatten liegt. Nietzsche will jetzt nicht</text:p>
      <text:p text:style-name="P2">nur die Sonnen-, sondern auch die Schattenseite der Dinge kennen lernen. Aus diesem</text:p>
      <text:p text:style-name="P2">Streben ging die Schrift: «Der Wanderer und sein Schatten» hervor (1879). Er will in</text:p>
      <text:p text:style-name="P2">diesem Buche die Erscheinungen des Lebens von allen Seiten erfassen. Er ist</text:p>
      <text:p text:style-name="P2">«Wirklichkeitsphilosoph» im besten Sinne des Wortes geworden.</text:p>
      <text:p text:style-name="P2">In</text:p>
      <text:p text:style-name="P3"/>
      <text:p text:style-name="P2">der</text:p>
      <text:p text:style-name="P3"/>
      <text:p text:style-name="P2">«Morgenröte»</text:p>
      <text:p text:style-name="P3"/>
      <text:p text:style-name="P3">(1881)</text:p>
      <text:p text:style-name="P3"/>
      <text:p text:style-name="P2">schildert</text:p>
      <text:p text:style-name="P3"/>
      <text:p text:style-name="P2">er</text:p>
      <text:p text:style-name="P3"/>
      <text:p text:style-name="P2">den</text:p>
      <text:p text:style-name="P3"/>
      <text:p text:style-name="P2">moralischen</text:p>
      <text:p text:style-name="P3"/>
      <text:p text:style-name="P2">Prozeß</text:p>
      <text:p text:style-name="P3"/>
      <text:p text:style-name="P2">in</text:p>
      <text:p text:style-name="P3"/>
      <text:p text:style-name="P2">der</text:p>
      <text:p text:style-name="P3"/>
      <text:p text:style-name="P2">Menschheitsentwickelung als einen Naturvorgang. Schon in dieser Schrift zeigt er, daß es</text:p>
      <text:p text:style-name="P2">keine überirdische sittliche Weltordnung, keine ewigen Gesetze des Guten und Bösen</text:p>
      <text:p text:style-name="P2">gibt, und daß alle Sittlichkeit entsprungen ist aus den in den Menschen waltenden</text:p>
      <text:p text:style-name="P2">natürlichen Trieben und Instinkten. Nun war die Bahn frei gemacht für den originellen</text:p>
      <text:p text:style-name="P2">Wandergang Nietzsches. Wenn keine außermenschliche Macht dem Menschen eine</text:p>
      <text:p text:style-name="P2">bindende Verpflichtung auferlegen kann, dann ist er berechtigt, das eigene Schaffen frei</text:p>
      <text:p text:style-name="P2">walten zu lassen. Diese Erkenntnis ist das Leitmotiv der «Fröhlichen Wissenschaft»</text:p>
      <text:p text:style-name="P2">(1882). Keine Fessel ist nun dieser «freien» Erkenntnis Nietzsches mehr angelegt. Er</text:p>
      <text:p text:style-name="P2">fühlt sich berufen, neue Werte zu schaffen, nachdem er den Ursprung der alten erkannt</text:p>
      <text:p text:style-name="P2">und gefunden hat, daß sie nur menschliche, keine göttlichen Werte sind. Er wagt es jetzt,</text:p>
      <text:p text:style-name="P2">das zu verwerfen, was seinen Instinkten widerspricht, und anderes an die Stelle zu setzen,</text:p>
      <text:p text:style-name="P2">was seinen Trieben gemäß ist: «Wir Neuen, Namenlosen, Schlechtverständlichen, wir</text:p>
      <text:p text:style-name="P2">Frühgeburten einer noch unbewiesenen Zukunft - wir bedürfen [121] zu einem neuen</text:p>
      <text:p text:style-name="P2">Zwecke auch eines neuen Mittels, nämlich einer neuen Gesundheit, einer stärkeren</text:p>
      <text:p text:style-name="P2">gewitzteren zäheren verwegeneren lustigeren, als alle Gesundheiten bisher waren.</text:p>
      <text:p text:style-name="P2">Wessen Seele darnach dürstet, den ganzen Umfang der bisherigen Werte und</text:p>
      <text:p text:style-name="P2">Wünschbarkeiten erlebt und alle Küsten dieses idealischen ‹Mittelmeeres› umschifft zu</text:p>
      <text:p text:style-name="P3"/>
      <text:p text:style-name="P1">84</text:p>
      <text:p text:style-name="P2">haben, wer aus den Abenteuern der eigensten Erfahrungen wissen will, wie es einem</text:p>
      <text:p text:style-name="P2">Eroberer und Entdecker des Ideals zumute ist ... der hat zu allererst Eins nötig, die große</text:p>
      <text:p text:style-name="P2">Gesundheit... Und nun, nachdem wir lange dergestalt unterwegs waren, wir Argonauten</text:p>
      <text:p text:style-name="P2">des Ideals, mutiger vielleicht, als klug ist ... will es uns scheinen, als ob wir, zum Lohn</text:p>
      <text:p text:style-name="P2">dafür, ein noch unentdecktes Land vor uns haben ... Wie könnten wir uns, nach solchen</text:p>
      <text:p text:style-name="P2">Ausblicken und mit einem solchen Heißhunger in Gewissen und Wissen, noch am</text:p>
      <text:p text:style-name="P2">gegenwärtigen Menschen genügen lassen?» («Fröhliche Wissenschaft», § 382.)</text:p>
      <text:p text:style-name="P3"/>
      <text:p text:style-name="P3">41.</text:p>
      <text:p text:style-name="P2">Aus der in den vorstehenden Sätzen charakterisierten Stimmung heraus erwuchs</text:p>
      <text:p text:style-name="P2">Nietzsche</text:p>
      <text:p text:style-name="P3"/>
      <text:p text:style-name="P2">das</text:p>
      <text:p text:style-name="P3"/>
      <text:p text:style-name="P2">Bild</text:p>
      <text:p text:style-name="P3"/>
      <text:p text:style-name="P2">seines</text:p>
      <text:p text:style-name="P3"/>
      <text:p text:style-name="P2">Übermenschen.</text:p>
      <text:p text:style-name="P3"/>
      <text:p text:style-name="P2">Es</text:p>
      <text:p text:style-name="P3"/>
      <text:p text:style-name="P2">ist</text:p>
      <text:p text:style-name="P3"/>
      <text:p text:style-name="P2">das</text:p>
      <text:p text:style-name="P3"/>
      <text:p text:style-name="P2">Gegenbild</text:p>
      <text:p text:style-name="P3"/>
      <text:p text:style-name="P2">des</text:p>
      <text:p text:style-name="P3"/>
      <text:p text:style-name="P2">Gegenwartsmenschen; es ist vor allem das Gegenbild des Christen. Im Christentum ist</text:p>
      <text:p text:style-name="P2">der Widerspruch gegen die Pflege des starken Lebens Religion geworden. («Antichrist»,</text:p>
      <text:p text:style-name="P2">§ 5.) Der Stifter dieser Religion lehrte: daß vor Gott das verächtlich ist, was vor den</text:p>
      <text:p text:style-name="P2">Menschen Wert hat. In dem «Gottesreich» will der Christ alles verwirklicht finden, was</text:p>
      <text:p text:style-name="P2">ihm auf Erden mangelhaft erscheint. Das Christentum ist die Religion, die dem Menschen</text:p>
      <text:p text:style-name="P2">alle Sorge für das irdische Leben benehmen will: es ist die Religion der Schwachen, die</text:p>
      <text:p text:style-name="P2">sich gerne [122] als Gebot vorsetzen lassen: «Widerstrebe nicht dem Bösen und dulde</text:p>
      <text:p text:style-name="P2">alles Ungemach», weil sie nicht stark genug sind zum Widerstande. Der Christ hat keinen</text:p>
      <text:p text:style-name="P2">Sinn für die vornehme Persönlichkeit, die aus ihrer eigenen Wirklichkeit ihre Kraft</text:p>
      <text:p text:style-name="P2">schöpfen will. Er glaubt, der Blick für das Menschenreich verderbe die Sehkraft für das</text:p>
      <text:p text:style-name="P2">Gottesreich. Auch die vorgeschritteneren Christen, die nicht mehr glauben, daß sie am</text:p>
      <text:p text:style-name="P2">Ende der Tage in ihrer leibhaftigen Gestalt wieder auferstehen werden, um entweder in</text:p>
      <text:p text:style-name="P2">das Paradies aufgenommen oder in die Hölle verstoßen zu werden, träumen von</text:p>
      <text:p text:style-name="P2">«göttlicher Vorsehung», von einer «übersinnlichen» Ordnung der Dinge. Auch sie sind</text:p>
      <text:p text:style-name="P2">der Ansicht, daß sich der Mensch über seine bloß irdischen Ziele erheben und in ein</text:p>
      <text:p text:style-name="P2">ideales Reich einfügen müsse. Sie glauben, daß das Leben einen rein geistigen</text:p>
      <text:p text:style-name="P2">Hintergrund habe, und daß es erst dadurch einen Wert erhalte. Nicht die Instinkte für</text:p>
      <text:p text:style-name="P2">Gesundheit, Schönheit, Wachstum, Wohlgeratenheit, Dauer, für Häufung von Kräften</text:p>
      <text:p text:style-name="P3"/>
      <text:p text:style-name="P1">85</text:p>
      <text:p text:style-name="P2">will das Christentum pflegen, sondern den Haß gegen den Geist, gegen Stolz, Mut,</text:p>
      <text:p text:style-name="P2">Vornehmheit, gegen das Selbstvertrauen und die Freiheit des Geistes, den Haß gegen die</text:p>
      <text:p text:style-name="P2">Freuden der sinnlichen Welt, gegen die Freude und Heiterkeit der Wirklichkeit, in der der</text:p>
      <text:p text:style-name="P2">Mensch lebt. («Antichrist», § 21.) Das Christentum bezeichnet das Natürliche geradezu</text:p>
      <text:p text:style-name="P2">als «verwerflich». Im christlichen Gotte ist ein jenseitiges Wesen, das heißt ein Nichts</text:p>
      <text:p text:style-name="P2">vergöttlicht, es ist der Wille zum Nichts heilig gesprochen. («Antichrist», § 8.) Deshalb</text:p>
      <text:p text:style-name="P2">bekämpft Nietzsche im ersten Buche seiner «Umwertung aller Werte» das Christentum.</text:p>
      <text:p text:style-name="P2">Und er wollte im zweiten und dritten Buche auch die Philosophie und Moral der</text:p>
      <text:p text:style-name="P2">Schwachen bekämpfen, die sich nur in der Rolle von [123] Abhängigen wohlgefallen.</text:p>
      <text:p text:style-name="P2">Weil der Typus des Menschen, den Nietzsche gezüchtet sehen will, das diesseitige Leben</text:p>
      <text:p text:style-name="P2">nicht gering schätzt, sondern dieses Leben mit Liebe umfaßt und es zu hoch stellt, um</text:p>
      <text:p text:style-name="P2">glauben zu können, daß es nur einmal gelebt werden solle, deshalb ist er «nach der</text:p>
      <text:p text:style-name="P2">Ewigkeit brünstig» («Zarathustra», 3. Teil, «Die sieben Siegel») und möchte, daß dieses</text:p>
      <text:p text:style-name="P2">Leben unendlich oft gelebt werden könne. Nietzsche läßt seinen «Zarathustra» den</text:p>
      <text:p text:style-name="P2">«Lehrer der ewigen Wiederkunft» sein. «Siehe, wir wissen ..., daß alle Dinge ewig</text:p>
      <text:p text:style-name="P2">wiederkehren und wir selber mit, und daß wir schon ewige Male dagewesen sind, und</text:p>
      <text:p text:style-name="P2">alle Dinge mit uns.» («Zarathustra», 3. Teil, «Der Genesende».)</text:p>
      <text:p text:style-name="P2">Eine bestimmte Meinung darüber zu haben, welche Vorstellung Nietzsche mit dem</text:p>
      <text:p text:style-name="P2">Worte «ewige Wiederkunft» verknüpfte, scheint mir gegenwärtig nicht möglich zu sein.</text:p>
      <text:p text:style-name="P2">Man wird darüber erst Genaueres sagen können, wenn die Aufzeichnungen Nietzsches zu</text:p>
      <text:p text:style-name="P2">den unvollendeten Teilen seines «Willens zur Macht» in der zweiten Abteilung der</text:p>
      <text:p text:style-name="P2">Gesamtausgabe seiner Werke vorliegen werden.</text:p>
      <text:p text:style-name="P3"/>
      <text:p text:style-name="P1">86</text:p>
      <text:p text:style-name="P2">Die Philosophie Nietzsches als psycho-pathologisches Problem</text:p>
      <text:p text:style-name="P2">I.</text:p>
      <text:p text:style-name="P2">[127] Nicht um die Behauptungen der Gegner Friedrich Nietzsches zu vermehren, ist das</text:p>
      <text:p text:style-name="P2">Folgende geschrieben, sondern in der Absicht, einen Beitrag zur Erkenntnis dieses</text:p>
      <text:p text:style-name="P2">Mannes von einem Gesichtspunkte aus zu liefern, der zweifellos bei der Beurteilung</text:p>
      <text:p text:style-name="P2">seiner merkwürdigen Gedankengänge in Betracht kommt. Wer sich in die</text:p>
      <text:p text:style-name="P2">Weltanschauung Friedrich Nietzsches vertieft, wird auf zahlreiche Probleme stoßen, die</text:p>
      <text:p text:style-name="P2">nur vom Standpunkte der Psycho-Pathologie einer Aufhellung fähig sind. Andererseits</text:p>
      <text:p text:style-name="P2">dürfte es gerade für die Psychiatrie von Wichtigkeit sein, sich mit einer bedeutenden</text:p>
      <text:p text:style-name="P2">Persönlichkeit zu beschäftigen, die einen unermeßlich großen Einfluß auf die Zeitkultur</text:p>
      <text:p text:style-name="P2">gewonnen hat. Auch trägt dieser Einfluß ein wesentlich anderes Gepräge als die</text:p>
      <text:p text:style-name="P2">Wirkungen, die sonst von Philosophen auf ihre Schüler ausgegangen sind. Denn</text:p>
      <text:p text:style-name="P2">Nietzsche wirkt auf seine Zeitgenossen nicht durch die logische Kraft seiner Argumente.</text:p>
      <text:p text:style-name="P2">Die</text:p>
      <text:p text:style-name="P3"/>
      <text:p text:style-name="P2">Ausbreitung</text:p>
      <text:p text:style-name="P3"/>
      <text:p text:style-name="P2">seiner</text:p>
      <text:p text:style-name="P3"/>
      <text:p text:style-name="P2">Anschauungen</text:p>
      <text:p text:style-name="P3"/>
      <text:p text:style-name="P2">ist</text:p>
      <text:p text:style-name="P3"/>
      <text:p text:style-name="P2">vielmehr</text:p>
      <text:p text:style-name="P3"/>
      <text:p text:style-name="P2">auf</text:p>
      <text:p text:style-name="P3"/>
      <text:p text:style-name="P2">dieselben</text:p>
      <text:p text:style-name="P3"/>
      <text:p text:style-name="P2">Gründe</text:p>
      <text:p text:style-name="P3"/>
      <text:p text:style-name="P2">zurückzuführen, die es Schwärmern und Fanatikern aller Zeiten möglich machen, ihre</text:p>
      <text:p text:style-name="P2">Rollen in der Welt zu spielen. [128] Was hier geboten werden soll, ist nicht etwa eine</text:p>
      <text:p text:style-name="P2">vollständige Erklärung des Geisteszustandes Friedrich Nietzsches vom psychiatrischen</text:p>
      <text:p text:style-name="P2">Gesichtspunkt aus. Eine solche Erklärung ist heute noch nicht möglich, weil ein</text:p>
      <text:p text:style-name="P2">vollständiges und treues klinisches Krankheitsbild noch nicht vorliegt. Alles, was von</text:p>
      <text:p text:style-name="P2">seiner Krankheitsgeschichte bisher in die Öffentlichkeit gedrungen ist, trägt den</text:p>
      <text:p text:style-name="P2">Charakter des Lückenhaften und Widerspruchsvollen. Was aber heute durchaus möglich</text:p>
      <text:p text:style-name="P2">ist, das ist die Betrachtung der Philosophie Nietzsches unter dem Gesichtswinkel der</text:p>
      <text:p text:style-name="P2">Psycho-Pathologie. Die eigentliche Arbeit des Psychiaters wird vielleicht gerade da</text:p>
      <text:p text:style-name="P2">einsetzen, wo diejenige des Psychologen, die hier geliefert werden soll, aufhört. Diese</text:p>
      <text:p text:style-name="P2">Arbeit ist aber zu der vollkommenen Lösung des "Problems Nietzsche" durchaus</text:p>
      <text:p text:style-name="P2">notwendig. Nur auf Grund einer solchen psycho-pathologischen Symptomatologie wird</text:p>
      <text:p text:style-name="P2">der Psychiater seine Aufgabe lösen können. (1)</text:p>
      <text:p text:style-name="P2">Eine Eigenschaft, die sich durch Nietzsches ganzes Wirken hindurchzieht, ist der Mangel</text:p>
      <text:p text:style-name="P2">des Sinnes für objektive Wahrheit. Was die Wissenschaft als Wahrheit anstrebt, das war</text:p>
      <text:p text:style-name="P2">für ihn im Grunde nie vorhanden. In der Zeit, die kurz vor dem Ausbruche des völligen</text:p>
      <text:p text:style-name="P3"/>
      <text:p text:style-name="P1">87</text:p>
      <text:p text:style-name="P2">Wahnsinnes liegt, steigerte sich dieser Mangel zu einem förmlichen Haß auf alles, was</text:p>
      <text:p text:style-name="P2">man logische Begründung nennt. «Honette Dinge tragen wie honette Menschen ihre</text:p>
      <text:p text:style-name="P2">Gründe nicht so in der Hand. Es ist unanständig, alle fünf Finger zu zeigen. Was sich erst</text:p>
      <text:p text:style-name="P2">beweisen lassen muß, ist wenig wert», sagt er in der 1888, kurz vor der Erkrankung</text:p>
      <text:p text:style-name="P2">geschriebenen «Götzen-Dämmerung» (Band VIII der Gesamtausgabe, 5.7'). Weil ihm</text:p>
      <text:p text:style-name="P2">dieser Wahrheitssinn fehlte, hat er [129] nie den Kampf durchgemacht, den so viele</text:p>
      <text:p text:style-name="P2">durchzumachen haben, die durch ihre Entwickelung zum Aufgeben anerzogener</text:p>
      <text:p text:style-name="P2">Meinungen gezwungen sind. Als er mit siebzehn Jahren konfirmiert wird, ist er</text:p>
      <text:p text:style-name="P2">vollkommen gottgläubig. Ja, noch drei Jahre später, als er das Gymnasium in Schulpforta</text:p>
      <text:p text:style-name="P2">verläßt, schreibt er: «Ihm, dem ich das Meiste verdanke, bringe ich die Erstlinge meines</text:p>
      <text:p text:style-name="P2">Dankes; was kann ich ihm anderes opfern als die warme Empfindung meines Herzens,</text:p>
      <text:p text:style-name="P2">das lebhafter als je seine Liebe wahrnimmt, seine Liebe, die mich diese schönste Stunde</text:p>
      <text:p text:style-name="P2">meines Daseins erleben ließ? Behüte er mich auch fernerhin, der treue Gott!» (E. FörsterNietzsche: «Das Leben Friedrich Nietzsches», I. S. 194.) In kurzer Zeit wird aus dem</text:p>
      <text:p text:style-name="P2">Gottgläubigen</text:p>
      <text:p text:style-name="P3"/>
      <text:p text:style-name="P2">ein</text:p>
      <text:p text:style-name="P3"/>
      <text:p text:style-name="P2">vollkommener</text:p>
      <text:p text:style-name="P3"/>
      <text:p text:style-name="P2">Atheist,</text:p>
      <text:p text:style-name="P3"/>
      <text:p text:style-name="P2">ohne</text:p>
      <text:p text:style-name="P3"/>
      <text:p text:style-name="P2">inneren</text:p>
      <text:p text:style-name="P3"/>
      <text:p text:style-name="P2">Kampf.</text:p>
      <text:p text:style-name="P3"/>
      <text:p text:style-name="P2">In</text:p>
      <text:p text:style-name="P3"/>
      <text:p text:style-name="P2">den</text:p>
      <text:p text:style-name="P3"/>
      <text:p text:style-name="P2">Lebenserinnerungen, die er 1888 unter dem Titel «Ecce homo» aufzeichnet, spricht er</text:p>
      <text:p text:style-name="P2">von seinen inneren Kämpfen. «Religiöse Schwierigkeiten», sagt er da, «kenne ich nicht</text:p>
      <text:p text:style-name="P2">aus Erfahrung...» «‹Gott›, ‹Unsterblichkeit der Seele›, ‹Erlösung›, ‹Jenseits›, lauter</text:p>
      <text:p text:style-name="P2">Begriffe, denen ich keine Aufmerksamkeit, auch keine Zeit geschenkt habe, selbst als</text:p>
      <text:p text:style-name="P2">Kind nicht, - ich war vielleicht nie kindlich genug dazu? - Ich kenne den Atheismus</text:p>
      <text:p text:style-name="P2">durchaus nicht als Ergebnis, noch weniger als Ereignis: er versteht sich bei mir aus</text:p>
      <text:p text:style-name="P2">Instinkt.» (M. G. Conrad: «Ketzerblut», S. 182.) Es ist bezeichnend für Nietzsches</text:p>
      <text:p text:style-name="P2">Geisteskonstitution, daß er hier behauptet, er habe selbst als Kind den angeführten</text:p>
      <text:p text:style-name="P2">religiösen Vorstellungen keine Aufmerksamkeit geschenkt. Aus der Biographie, die seine</text:p>
      <text:p text:style-name="P2">Schwester geliefert hat, wissen wir, daß ihn seine Klassenkameraden wegen seiner</text:p>
      <text:p text:style-name="P2">religiösen Äußerungen den «kleinen Pastor» genannt haben. Aus alledem geht hervor,</text:p>
      <text:p text:style-name="P2">daß er die religiösen [130] Überzeugungen seiner Jugend mit großer Leichtigkeit</text:p>
      <text:p text:style-name="P2">überwunden hat.</text:p>
      <text:p text:style-name="P2">Der psychologische Prozeß, durch den Nietzsche zu dem Inhalte seiner Anschauungen</text:p>
      <text:p text:style-name="P2">kommt, ist nicht derjenige, den ein Mensch durchmacht, der auf objektive Wahrheit</text:p>
      <text:p text:style-name="P3"/>
      <text:p text:style-name="P1">88</text:p>
      <text:p text:style-name="P2">ausgeht. Man kann das bereits an der Art beobachten, wie er zu den grundlegenden Ideen</text:p>
      <text:p text:style-name="P2">seines ersten Werkes «Die Geburt der Tragödie aus dem Geiste der Musik» kommt.</text:p>
      <text:p text:style-name="P2">Nietzsche nimmt an, daß der alten griechischen Kunst zwei Triebe zugrunde liegen: Der</text:p>
      <text:p text:style-name="P2">apollonische und der dionysische. Durch den apollonischen Trieb liefert der Mensch ein</text:p>
      <text:p text:style-name="P2">schönes Abbild der Welt, ein Werk der ruhigen Betrachtung. Durch den dionysischen</text:p>
      <text:p text:style-name="P2">Trieb versetzt sich der Mensch in einen Rauschzustand; er betrachtet nicht allein die</text:p>
      <text:p text:style-name="P2">Welt; er durchdringt sich mit den ewigen Mächten des Seins und bringt diese selbst in</text:p>
      <text:p text:style-name="P2">seiner Kunst zum Ausdrucke. Das Epos, das plastische Bildwerk, sind Erzeugnisse der</text:p>
      <text:p text:style-name="P2">apollinischen Kunst. Das lyrische, das musikalische Kunstwerk entspringen dem</text:p>
      <text:p text:style-name="P2">dionysischen Triebe. Der dionysisch gestimmte Mensch durchdringt sich mit dem</text:p>
      <text:p text:style-name="P2">Weltgeiste und bringt dessen Wesen durch seine eigenen Äußerungen zum Vorschein. Er</text:p>
      <text:p text:style-name="P2">wird selbst Kunstwerk. «Singend und tanzend äußert sich der Mensch als Mitglied einer</text:p>
      <text:p text:style-name="P2">höheren Gemeinsamkeit: Er hat das Gehen und Sprechen verlernt und ist auf dem Wege,</text:p>
      <text:p text:style-name="P2">tanzend in die Lüfte emporzufliegen. Aus seinen Gebärden spricht die Verzauberung».</text:p>
      <text:p text:style-name="P2">(«Geburt der Tragödie», §I..) In diesem dionysischen Zustande vergißt der Mensch sich</text:p>
      <text:p text:style-name="P2">selbst, er fühlt sich nicht mehr als Individuum, sondern als ein Organ des allgemeinen</text:p>
      <text:p text:style-name="P2">Weltwillens. In den Festspielen, die zu Ehren des Gottes Dionysus veranstaltet wurden,</text:p>
      <text:p text:style-name="P2">[131] sieht Nietzsche dionysische Äußerungen des menschlichen Geistes. Er stellt sich</text:p>
      <text:p text:style-name="P2">nun vor, daß die dramatische Kunst bei den Griechen aus solchen Spielen entstanden ist.</text:p>
      <text:p text:style-name="P2">Eine höhere Vereinigung des Dionysischen mit dem Apollinischen habe sich vollzogen.</text:p>
      <text:p text:style-name="P2">Im ältesten Drama wurde ein apollinisches Abbild des dionysisch erregten Menschen</text:p>
      <text:p text:style-name="P2">geschaffen.</text:p>
      <text:p text:style-name="P2">Zu solchen Vorstellungen ist Nietzsche durch die Schopenhauersche Philosophie</text:p>
      <text:p text:style-name="P2">gekommen. Er hat einfach die «Welt als Wille und Vorstellung» in das Künstlerische</text:p>
      <text:p text:style-name="P2">umgesetzt. Die Welt der Vorstellung ist nicht die wirkliche; sie ist nur ein subjektives</text:p>
      <text:p text:style-name="P2">Abbild, das unsere Seele von den Dingen erschafft. Durch Betrachtung kommt der</text:p>
      <text:p text:style-name="P2">Mensch nach Schopenhauers Meinung überhaupt nicht zu dem eigentlichen Wesen der</text:p>
      <text:p text:style-name="P2">Welt. Dieses enthüllt sich ihm in seinem Willen. Die Kunst der Vorstellung ist die</text:p>
      <text:p text:style-name="P2">apollinische; die des Willens die dionysische. Nietzsche brauchte nur einen kleinen</text:p>
      <text:p text:style-name="P2">Schritt über Schopenhauer hinauszugehen, und er war dort angelangt, wo er in der</text:p>
      <text:p text:style-name="P3"/>
      <text:p text:style-name="P1">89</text:p>
      <text:p text:style-name="P2">«Geburt der Tragödie» steht. Schopenhauer selbst hat der Musik schon eine</text:p>
      <text:p text:style-name="P2">Ausnahmestellung unter den Künsten angewiesen. Er nennt alle anderen Künste bloße</text:p>
      <text:p text:style-name="P2">Abbilder des Willens; die Musik nennt er eine unmittelbare Äußerung des Urwillens</text:p>
      <text:p text:style-name="P2">selbst.</text:p>
      <text:p text:style-name="P2">Nun hat Schopenhauer niemals auf Nietzsche so gewirkt, daß man sagen könnte, dieser</text:p>
      <text:p text:style-name="P2">wurde sein Anhänger. In der Schrift «Schopenhauer als Erzieher» schildert Nietzsche den</text:p>
      <text:p text:style-name="P2">Eindruck, den er von der Lehre des pessimistischen Philosophen erhalten hat:</text:p>
      <text:p text:style-name="P2">«Schopenhauer redet mit sich, oder wenn man sich durchaus einen Zuhörer denken will,</text:p>
      <text:p text:style-name="P2">so denke man sich den Sohn, welchen der Vater unterweist. [132] Es ist ein redliches,</text:p>
      <text:p text:style-name="P2">derbes, gutmütiges Aussprechen, vor einem Hörer, der mit Liebe hört. Solche</text:p>
      <text:p text:style-name="P2">Schriftsteller fehlen uns. Das kräftige Wohlgefühl des Sprechenden umfängt uns beim</text:p>
      <text:p text:style-name="P2">ersten Tone seiner Stimme; es geht uns ähnlich wie beim Eintritt in den Hochwald, wir</text:p>
      <text:p text:style-name="P2">atmen tief und fühlen uns auf einmal wiederum wohl. Hier ist eine immer gleichartige,</text:p>
      <text:p text:style-name="P2">stärkende Luft, so fühlen wir; hier ist eine gewisse unnachahmliche Unbefangenheit und</text:p>
      <text:p text:style-name="P2">Natürlichkeit, wie sie Menschen haben, die in sich zu Hause, und zwar in einem sehr</text:p>
      <text:p text:style-name="P2">reichen Hause Herren sind.» Dieser ästhetische Eindruck ist ausschlaggebend für</text:p>
      <text:p text:style-name="P2">Nietzsches Stellung zu Schopenhauer. Um die Lehre war es ihm gar nicht zu tun. Unter</text:p>
      <text:p text:style-name="P2">den Aufzeichnungen, die er sich zu derselben Zeit gemacht hat, als er die hymnusartige</text:p>
      <text:p text:style-name="P2">Schrift «Schopenhauer als Erzieher» verfaßte, findet man die folgende: «Ich bin ferne</text:p>
      <text:p text:style-name="P2">davon zu glauben, daß ich Schopenhauer richtig verstanden habe, sondern nur mich</text:p>
      <text:p text:style-name="P2">selber habe ich durch Schopenhauer ein weniges besser verstehen gelernt; das ist es,</text:p>
      <text:p text:style-name="P2">weshalb ich ihm die größte Dankbarkeit schuldig bin. Aber überhaupt scheint es mir nicht</text:p>
      <text:p text:style-name="P2">so wichtig zu sein, wie man es jetzt nimmt, daß bei irgend einem Philosophen genau</text:p>
      <text:p text:style-name="P2">ergründet und ans Licht gebracht werde, was er eigentlich im strengsten Wortverstande</text:p>
      <text:p text:style-name="P2">gelehrt habe, was nicht: eine solche Erkenntnis ist wenigstens nicht für Menschen</text:p>
      <text:p text:style-name="P2">geeignet, welche eine Philosophie für ihr Leben, nicht eine neue Gelehrsamkeit für ihr</text:p>
      <text:p text:style-name="P2">Gedächtnis suchen: und zuletzt bleibt es mir unwahrscheinlich, daß so etwas wirklich</text:p>
      <text:p text:style-name="P2">ergründet werden kann.» (Nietzsches Werke, Band X, S. 285f.)</text:p>
      <text:p text:style-name="P2">Nietzsche baut also seine Ideen über die «Geburt der Tragödie» auf der Grundlage eines</text:p>
      <text:p text:style-name="P2">philosophischen [133] Lehrgebäudes auf, von dem er es dahingestellt sein läßt, ob er es</text:p>
      <text:p text:style-name="P3"/>
      <text:p text:style-name="P1">90</text:p>
      <text:p text:style-name="P2">richtig verstanden hat. Er sucht nicht nach logischer, sondern lediglich nach ästhetischer</text:p>
      <text:p text:style-name="P2">Befriedigung.</text:p>
      <text:p text:style-name="P2">Ein weiterer Beleg für seinen Mangel an Wahrheitssinn liefert sein Verhalten während</text:p>
      <text:p text:style-name="P2">der Abfassung der Schrift «Richard Wagner in Bayreuth» im Jahre 1876. Er schrieb in</text:p>
      <text:p text:style-name="P2">dieser Zeit nicht nur alles nieder, was er zum Lobe Wagners vorzubringen hatte, sondern</text:p>
      <text:p text:style-name="P2">manche der Ideen, die er dann später im «Fall Wagner» gegen Wagner vorbrachte. In die</text:p>
      <text:p text:style-name="P2">Schrift «Richard Wagner in Bayreuth» nahm er nur dasjenige auf, was zur</text:p>
      <text:p text:style-name="P2">Verherrlichung Richard Wagners und seiner Kunst dienen konnte; die argen, ketzerischen</text:p>
      <text:p text:style-name="P2">Urteile hielt er zunächst in seinem Pulte zurück. So verfährt natürlich nicht jemand, der</text:p>
      <text:p text:style-name="P2">Sinn für objektive Wahrheit hat. Nicht eine wahre Charakteristik Wagners wollte</text:p>
      <text:p text:style-name="P2">Nietzsche liefern, sondern ein Loblied wollte er dem Meister singen.</text:p>
      <text:p text:style-name="P2">Höchst bezeichnend ist, wie Nietzsche sich verhält, als ihm 1876 in Paul Ree eine</text:p>
      <text:p text:style-name="P2">Persönlichkeit entgegentritt, die eine Reihe derjenigen Probleme, welche wie namentlich</text:p>
      <text:p text:style-name="P2">die ethischen auch im Interessenkreise Nietzsches lagen, ganz im Geiste streng objektiver</text:p>
      <text:p text:style-name="P2">Wissenschaftlichkeit betrachtete. Diese Art, die Dinge anzusehen, wirkte auf Nietzsche</text:p>
      <text:p text:style-name="P2">wie eine neue Offenbarung. Er bewundert diese reine Wahrheitsforschung, die frei von</text:p>
      <text:p text:style-name="P2">allem Romantizismus ist. Fräulein Malwida von Meysenbug, die geistvolle Verfasserin</text:p>
      <text:p text:style-name="P2">der «Memoiren einer Idealistin», erzählt in ihrem vor kurzem [134] erschienenen Buche:</text:p>
      <text:p text:style-name="P2">«Der Lebensabend einer Idealistin» von Nietzsches Stellung zu Rées Betrachtungsweise</text:p>
      <text:p text:style-name="P2">im Jahre 1876. Sie gehörte damals zu dem Kreise von Menschen in Sorrent, innerhalb</text:p>
      <text:p text:style-name="P2">dessen sich Nietzsche und Rées näher traten. «Wie sehr seine (Rées) Art, die</text:p>
      <text:p text:style-name="P2">philosophischen Probleme zu erklären, auf Nietzsche Eindruck machte, ersah ich aus</text:p>
      <text:p text:style-name="P2">manchen Gesprächen.» Sie teilt eine Stelle aus einem solchen Gespräche mit: «Es sei sagte Nietzsche - der Irrtum aller Religionen, eine transzendentale Einheit hinter der</text:p>
      <text:p text:style-name="P2">Erscheinung zu suchen, und das sei auch der Irrtum der Philosophie und des</text:p>
      <text:p text:style-name="P2">Schopenhauerschen Gedankens von der Einheit des Willens zum Leben. Die Philosophie</text:p>
      <text:p text:style-name="P2">sei ein ebenso ungeheurer Irrtum wie die Religion. Das allein Wertvolle und Gültige sei</text:p>
      <text:p text:style-name="P2">die Wissenschaft, welche allmählich Stein an Stein füge, um ein sicheres Gebäude</text:p>
      <text:p text:style-name="P2">aufzuführen.» Dies spricht eine deutliche Sprache. Nietzsche, dem selbst der Sinn für</text:p>
      <text:p text:style-name="P2">objektive Wahrheit mangelte, vergötterte ihn geradezu, als er ihm bei jemand anderem</text:p>
      <text:p text:style-name="P3"/>
      <text:p text:style-name="P1">91</text:p>
      <text:p text:style-name="P2">entgegentritt. Als Folge tritt aber bei ihm nun nicht etwa selbst die Hinwendung zur</text:p>
      <text:p text:style-name="P2">objektiven Wissenschaftlichkeit auf. Die Art seines eigenen Produzierens bleibt dieselbe,</text:p>
      <text:p text:style-name="P2">die sie vorher war. Auch jetzt wirkt also die Wahrheit nicht durch ihre logische Natur auf</text:p>
      <text:p text:style-name="P2">ihn, sondern sie macht ihm einen ästhetisch wohlgefälligen Eindruck. Er singt in seinen</text:p>
      <text:p text:style-name="P2">beiden</text:p>
      <text:p text:style-name="P3"/>
      <text:p text:style-name="P2">Bänden</text:p>
      <text:p text:style-name="P3"/>
      <text:p text:style-name="P2">«Menschliches,</text:p>
      <text:p text:style-name="P3"/>
      <text:p text:style-name="P2">Allzumenschliches»</text:p>
      <text:p text:style-name="P3"/>
      <text:p text:style-name="P3">(1878)</text:p>
      <text:p text:style-name="P3"/>
      <text:p text:style-name="P2">der</text:p>
      <text:p text:style-name="P3"/>
      <text:p text:style-name="P2">objektiven</text:p>
      <text:p text:style-name="P3"/>
      <text:p text:style-name="P2">Wissenschaftlichkeit ein Loblied nach dem andern; er selbst aber wendet die Methode</text:p>
      <text:p text:style-name="P2">dieser Wissenschaftlichkeit durchaus nicht an. Ja, er schreitet auf seiner Bahn in der</text:p>
      <text:p text:style-name="P2">Weise fort, daß er 1881 auf dem Standpunkte anlangte, aller Wahrheit den Krieg zu</text:p>
      <text:p text:style-name="P2">erklären. [135] Nietzsche stellt nämlich in dieser Zeit eine Behauptung auf, durch die er</text:p>
      <text:p text:style-name="P2">sich in bewußten Gegensatz stellt zu den Anschauungen, welche die Naturwissenschaft</text:p>
      <text:p text:style-name="P2">vertritt. Diese Behauptung ist seine vielbesprochene Lehre von der «Ewigen</text:p>
      <text:p text:style-name="P2">Wiederkunft» aller Dinge. Er fand in Dührings «Kursus der Philosophie» eine</text:p>
      <text:p text:style-name="P2">Ausführung, die den Beweis liefern sollte, daß eine ewige Wiederholung gleicher</text:p>
      <text:p text:style-name="P2">Weltereignisse mit den Grundsätzen der Mechanik nicht vereinbar sei. Gerade dies reizte</text:p>
      <text:p text:style-name="P2">ihn, eine solche ewige, periodische Wiederholung gleicher Weltereignisse anzunehmen.</text:p>
      <text:p text:style-name="P2">Alles, was heute geschieht, soll schon unzählige Male dagewesen sein, und soll sich</text:p>
      <text:p text:style-name="P2">unzählige Male wiederholen. Er spricht in dieser Zeit auch aus, welchen Reiz es für ihn</text:p>
      <text:p text:style-name="P2">hat, zu allgemein anerkannten Wahrheiten die Gegenmeinungen aufzustellen. «Was ist</text:p>
      <text:p text:style-name="P2">die Reaktion der Meinungen? Wenn eine Meinung aufhört, interessant zu sein, so sucht</text:p>
      <text:p text:style-name="P2">man ihr einen Reiz zu verleihen, indem man sie an ihre Gegenmeinung hält. Gewöhnlich</text:p>
      <text:p text:style-name="P2">aber verführt die Gegenmeinung und macht nun neue Bekenner: sie ist inzwischen</text:p>
      <text:p text:style-name="P2">interessanter geworden.» (Nietzsches Werke, Band XI, S.65.) Und weil er einsieht, daß</text:p>
      <text:p text:style-name="P2">seine Gegenmeinung zu den alten naturwissenschaftlichen Wahrheiten nicht stimmt, stellt</text:p>
      <text:p text:style-name="P2">er die Behauptung auf, daß diese Wahrheiten selbst nicht Wahrheiten, sondern Irrtümer</text:p>
      <text:p text:style-name="P2">seien, welche die Menschen nur angenommen hätten, weil sie sich im Leben nützlich</text:p>
      <text:p text:style-name="P2">erwiesen. Die Grundwahrheiten der Mechanik und Naturwissenschaft seien eigentlich</text:p>
      <text:p text:style-name="P2">Irrtümer; dies wollte er in einem Werke ausführen, zu dem er 1881 den Plan entwarf. Das</text:p>
      <text:p text:style-name="P2">alles versuchte er nur um der Idee von der «Ewigen Wiederkehr» willen. Die logisch</text:p>
      <text:p text:style-name="P2">zwingende Kraft der Wahrheit sollte geleugnet werden, [136] um eine dem Wesen dieser</text:p>
      <text:p text:style-name="P2">Wahrheit zuwiderlaufende Gegenmeinung aufstellen zu können.</text:p>
      <text:p text:style-name="P3"/>
      <text:p text:style-name="P1">92</text:p>
      <text:p text:style-name="P2">Allmählich nahm Nietzsches Kampf gegen die Wahrheit noch stärkere Dimensionen an.</text:p>
      <text:p text:style-name="P2">In der Schrift «Jenseits von Gut und Böse» fragt er 1885 bereits, ob denn die Wahrheit</text:p>
      <text:p text:style-name="P2">überhaupt irgend einen Wert habe. «Der Wille zur Wahrheit, der uns noch zu manchem</text:p>
      <text:p text:style-name="P2">Wagnisse verführen wird, jene berühmte Wahrhaftigkeit, von der alle Philosophen bisher</text:p>
      <text:p text:style-name="P2">mit Ehrerbietung geredet haben, was für Fragen hat dieser Wille zur Wahrheit uns schon</text:p>
      <text:p text:style-name="P2">vorgelegt? Welche wunderlichen, schlimmen, fragwürdigen Fragen? Das ist bereits eine</text:p>
      <text:p text:style-name="P2">lange Geschichte - und doch scheint es, daß sie kaum eben angefangen hat ... Gesetzt, wir</text:p>
      <text:p text:style-name="P2">wollen Wahrheit, warum nicht lieber Unwahrheit?»</text:p>
      <text:p text:style-name="P2">Solche Fragen können selbstverständlich auch bei einem durchaus logischen Kopfe</text:p>
      <text:p text:style-name="P2">auftreten. Die Erkenntnistheorie hat sich mit diesen Fragen zu beschäftigen. Bei einem</text:p>
      <text:p text:style-name="P2">wirklichen Denker tritt aber als natürliche Folge des Auftauchens solcher Fragen die</text:p>
      <text:p text:style-name="P2">Untersuchung nach den Quellen des menschlichen Erkennens ein. Für ihn beginnt eine</text:p>
      <text:p text:style-name="P2">Welt subtilster, philosophischer Probleme. Das alles ist bei Nietzsche nicht der Fall. Er</text:p>
      <text:p text:style-name="P2">tritt überhaupt in kein Verhältnis zu diesen Fragen, das mit Logik etwas zu tun hat. «Ich</text:p>
      <text:p text:style-name="P2">erwarte immer noch, daß ein philosophischer Arzt im ausnahmsweisen Sinne des Wortes</text:p>
      <text:p text:style-name="P2">- ein solcher, der dem Probleme der Gesamt-Gesundheit von Volk, Zeit, Rasse,</text:p>
      <text:p text:style-name="P2">Menschheit nachzugehn hat - einmal den Mut haben wird, meinen Verdacht auf die</text:p>
      <text:p text:style-name="P2">Spitze zu bringen und den Satz zu wagen: Bei allem Philosophieren handelte es sich</text:p>
      <text:p text:style-name="P2">bisher gar nicht um ‹Wahrheit›, sondern um etwas anderes, sagen wir um Gesundheit,</text:p>
      <text:p text:style-name="P2">Zukunft, Wachstum [137] Macht, Leben ...» So schrieb Nietzsche im Herbste 1886. (In</text:p>
      <text:p text:style-name="P2">der Vorrede zur zweiten Auflage der «Fröhlichen Wissenschaft».) Man sieht, in</text:p>
      <text:p text:style-name="P2">Nietzsche ist die Neigung vorhanden, einen Gegensatz von Lebensnützlichkeit,</text:p>
      <text:p text:style-name="P2">Gesundheit, Macht und so weiter und Wahrheit zu empfinden. Dem natürlichen</text:p>
      <text:p text:style-name="P2">Empfinden entspricht es, hier nicht einen Gegensatz, sondern eine Harmonie</text:p>
      <text:p text:style-name="P2">anzunehmen. Es erscheint bei Nietzsche die Frage nach dem Werte der Wahrheit nicht als</text:p>
      <text:p text:style-name="P2">ein erkenntnistheoretisches Bedürfnis, sondern eben als ein Ausfluß seines Mangels an</text:p>
      <text:p text:style-name="P2">objektivem Wahrheitssinn überhaupt. Grotesk tritt das zutage in einem Satze, der auch in</text:p>
      <text:p text:style-name="P2">der eben genannten Vorrede steht: «Und was unsre Zukunft betrifft: man wird uns</text:p>
      <text:p text:style-name="P2">schwerlich wieder auf den Pfaden jener ägyptischen Jünglinge finden, welche nachts</text:p>
      <text:p text:style-name="P2">Tempel unsicher machen, Bildsäulen umarmen und durchaus alles, was mit guten</text:p>
      <text:p text:style-name="P3"/>
      <text:p text:style-name="P1">93</text:p>
      <text:p text:style-name="P2">Gründen verdeckt gehalten wird, entschleiern, aufdecken, in helles Licht stellen wollen.</text:p>
      <text:p text:style-name="P2">Nein, dieser schlechte Geschmack, dieser Wille zur Wahrheit, zur ‹Wahrheit um jeden</text:p>
      <text:p text:style-name="P2">Preis›, dieser Jünglings-Wahnsinn in der Liebe zur Wahrheit - ist uns verleidet.» Aus</text:p>
      <text:p text:style-name="P2">dieser seiner Abneigung gegen die Wahrheit entsprang Nietzsches Haß gegen Sokrates.</text:p>
      <text:p text:style-name="P2">Der Trieb nach Objektivität in diesem Geiste hatte für ihn etwas geradezu Abstoßendes.</text:p>
      <text:p text:style-name="P2">In seiner «Götzen-Dämmerung» (1888) kommt das in der schärfsten Weise zum</text:p>
      <text:p text:style-name="P2">Ausdrucke: «Sokrates gehörte seiner Herkunft nach zum niedersten Volk: Sokrates war</text:p>
      <text:p text:style-name="P2">Pöbel. Man weiß, man sieht es selbst noch, wie häßlich er war ... Sokrates war ein</text:p>
      <text:p text:style-name="P2">Mißverständnis.»</text:p>
      <text:p text:style-name="P2">Man vergleiche die philosophische Skepsis anderer Persönlichkeiten mit dem Kampfe</text:p>
      <text:p text:style-name="P2">gegen die Wahrheit, den [138] Nietzsche führt. Gewöhnlich liegt dieser Skepsis gerade</text:p>
      <text:p text:style-name="P2">ein ausgesprochener Sinn für die Wahrheit zugrunde. Der Trieb nach Wahrheit treibt den</text:p>
      <text:p text:style-name="P2">Philosophen, ihren Wert, ihre Quellen, ihre Grenzen zu erforschen. Bei Nietzsche ist</text:p>
      <text:p text:style-name="P2">dieser Trieb nicht vorhanden. Und die Art, wie er den Erkenntnisproblemen zu Leibe</text:p>
      <text:p text:style-name="P2">geht, ist nur ein Erzeugnis seines fehlerhaften Wahrheitssinnes. Daß ein solcher Mangel</text:p>
      <text:p text:style-name="P2">in einer genialen Persönlichkeit in anderer Weise zum Vorschein kommt, als in einer</text:p>
      <text:p text:style-name="P2">untergeordneten, ist begreiflich. So groß auch der Abstand ist zwischen Nietzsche und</text:p>
      <text:p text:style-name="P2">dem psychopathisch Minderwertigen, dem im alltäglichen Leben der Sinn für Wahrheit</text:p>
      <text:p text:style-name="P2">fehlt, qualitativ hat man es hier wie dort mit derselben ans Pathologische mindestens</text:p>
      <text:p text:style-name="P2">grenzenden psychologischen Eigentümlichkeit zu tun.</text:p>
      <text:p text:style-name="P3"/>
      <text:p text:style-name="P2">II.</text:p>
      <text:p text:style-name="P2">In Nietzsches Gedankenwelt offenbart sich ein Zerstörungstrieb, der ihn in der</text:p>
      <text:p text:style-name="P2">Beurteilung gewisser Anschauungen und Überzeugungen weit über das hinausgehen ließ,</text:p>
      <text:p text:style-name="P2">was als Kritik psychologisch begreiflich erscheint. Es ist bezeichnend, daß sich der</text:p>
      <text:p text:style-name="P2">weitaus größte Teil alles dessen, was Nietzsche geschrieben hat, als Ergebnis dieses</text:p>
      <text:p text:style-name="P2">zerstörenden Triebes darstellt. In der «Geburt der Tragödie» wird die ganze</text:p>
      <text:p text:style-name="P2">abendländische Kulturentwickelung von Sokrates und Euripides bis zu Schopenhauer und</text:p>
      <text:p text:style-name="P2">Richard Wagner als ein Irrweg hingestellt. Die «Unzeitgemäßen Betrachtungen», an</text:p>
      <text:p text:style-name="P3"/>
      <text:p text:style-name="P1">94</text:p>
      <text:p text:style-name="P2">denen er 1873 zu arbeiten begann, werden mit der entschiedenen Absicht begonnen, «die</text:p>
      <text:p text:style-name="P2">ganze Tonleiter» seiner «Feindseligkeiten abzusingen». Von den zwanzig projektierten</text:p>
      <text:p text:style-name="P2">sind vier dieser Betrachtungen fertig geworden. Zwei davon sind Kampfschriften, [139]</text:p>
      <text:p text:style-name="P2">die in grausamster Weise die Schwächen des angegriffenen Gegners oder der Nietzsche</text:p>
      <text:p text:style-name="P2">unsympathischen Anschauung aufspüren, ohne sich im Geringsten um die relative</text:p>
      <text:p text:style-name="P2">Berechtigung des Bekämpften zu kümmern. Die beiden anderen sind zwar Lobeshymnen</text:p>
      <text:p text:style-name="P2">auf zwei Persönlichkeiten; doch hat Nietzsche im Jahre 1888 (im «Fall Wagner») nicht</text:p>
      <text:p text:style-name="P2">nur alles zurückgenommen, was er zur Verherrlichung Wagners 1876 gesagt hat, sondern</text:p>
      <text:p text:style-name="P2">er hat das Erscheinen der Wagnerschen Kunst, die er zuerst als Rettung und</text:p>
      <text:p text:style-name="P2">Wiedergeburt der ganzen abendländischen Kultur pries, später als die größte Gefahr für</text:p>
      <text:p text:style-name="P2">diese Kultur hingestellt. Und auch über Schopenhauer schreibt er 1888: «Er hat, der</text:p>
      <text:p text:style-name="P2">Reihe nach, die Kunst, den Heroismus, das Genie, die Schönheit, ... den Willen zur</text:p>
      <text:p text:style-name="P2">Wahrheit, die Tragödie als Folgeerscheinung der ‹Verneinung› oder der VerneinungsBedürftigkeit des ‹Willens› interpretiert - die größte psychologische Falschmünzerei, die</text:p>
      <text:p text:style-name="P2">es, das Christentum abgerechnet, in der Geschichte gibt. Genauer zugesehn ist er darin</text:p>
      <text:p text:style-name="P2">bloß der Erbe der christlichen Interpretation: nur daß er auch das vom Christentum</text:p>
      <text:p text:style-name="P2">Abgelehnte, die großen Kultur-Tatsachen der Menschheit noch in einem christlichen, das</text:p>
      <text:p text:style-name="P2">heißt nihilistischen Sinne gutzuheißen wußte.» Also selbst Erscheinungen gegenüber, die</text:p>
      <text:p text:style-name="P2">Nietzsche einmal bewundert hat, ruht sein Zerstörungstrieb nicht. Auch in den vier</text:p>
      <text:p text:style-name="P2">Schriften, die von 1878 bis 1882 erscheinen, überwiegt die Tendenz, anerkannte</text:p>
      <text:p text:style-name="P2">Richtungen zu zerstören, wesentlich dasjenige, was Nietzsche selbst Positives vorbringt.</text:p>
      <text:p text:style-name="P2">Es kommt ihm fast gar nicht darauf an, nach neuen Einsichten zu suchen, als vielmehr</text:p>
      <text:p text:style-name="P2">darauf, die bestehenden zu erschüttern. Er schreibt 1888 im «Ecce homo» über das</text:p>
      <text:p text:style-name="P2">Zerstörungswerk, das er 1876 mit [140] «Menschliches, Allzumenschliches» begann:</text:p>
      <text:p text:style-name="P2">«Ein Irrtum nach dem andern wird gelassen aufs Eis gelegt, das Ideal wird nicht</text:p>
      <text:p text:style-name="P2">widerlegt - es erfriert... Hier zum Beispiel erfriert ‹das Genie›; eine Ecke weiter erfriert</text:p>
      <text:p text:style-name="P2">‹der Heilige›; unter einem dicken Eiszapfen erfriert ‹der Held›; am Schlusse erfriert ‹der</text:p>
      <text:p text:style-name="P2">Glaube›, die sogenannte ‹Überzeugung›, auch das ‹Mitleiden› kühlt sich bedeutend ab fast überall erfriert das ‹Ding an sich ...»› «Menschliches, Allzumenschliches..., mit dem</text:p>
      <text:p text:style-name="P2">ich bei mir allem eingeschleppten ‹höheren Schwindel›, ‹Idealismus›, ‹schönem Gefühl›</text:p>
      <text:p text:style-name="P2">und andren Weiblichkeiten ein jähes Ende bereitete ...» Diese Zerstörungssucht treibt</text:p>
      <text:p text:style-name="P3"/>
      <text:p text:style-name="P1">95</text:p>
      <text:p text:style-name="P2">Nietzsche dazu, die Opfer, auf die er verfallen ist, mit geradezu blinder Wut zu verfolgen.</text:p>
      <text:p text:style-name="P2">Er bringt für eine Idee, für eine Persönlichkeit, die er ablehnen zu müssen glaubt, Urteile</text:p>
      <text:p text:style-name="P2">auf, die in gar keinem Verhältnisse zu den Gründen stehen, die er für seine Ablehnung</text:p>
      <text:p text:style-name="P2">anzuführen hat. Die Art, wie er gegnerische Meinungen verfolgt, ist nicht dem Grade,</text:p>
      <text:p text:style-name="P2">sondern nur der Art nach verschieden von derjenigen, wie typische Querulanten ihre</text:p>
      <text:p text:style-name="P2">Gegner verfolgen. Es kommt dabei weniger auf den Inhalt der Urteile an, die Nietzsche</text:p>
      <text:p text:style-name="P2">vorbringt. Man kann ihm bezüglich dieses Inhaltes oftmals Recht geben. Aber man wird</text:p>
      <text:p text:style-name="P2">selbst in Fällen, wo er zweifellos bis zu einem gewissen Grade im Recht ist, zugeben</text:p>
      <text:p text:style-name="P2">müssen, daß der Weg, auf dem er zu seinen Urteilen gelangt, eine Verzerrung im</text:p>
      <text:p text:style-name="P2">psychologischen Sinne darstellt. Nur das Faszinierende seiner Ausdrucksform, nur die</text:p>
      <text:p text:style-name="P2">künstlerische Behandlung der Sprache kann bei Nietzsche über diese Tatsache</text:p>
      <text:p text:style-name="P2">hinwegtäuschen. Die intellektuelle Zerstörungslust Nietzsches wird aber besonders klar,</text:p>
      <text:p text:style-name="P2">wenn man bedenkt, wie wenig positive Ideen er den Anschauungen [141]</text:p>
      <text:p text:style-name="P2">entgegenzusetzen vermag, die er angreift. Er behauptet von der ganzen bisherigen Kultur,</text:p>
      <text:p text:style-name="P2">sie habe ein ganz falsches Menschenideal verwirklicht; er setzt diesem verwerflichen</text:p>
      <text:p text:style-name="P2">Typus Mensch seine Vorstellung des «Übermenschen» entgegen. Als Beispiel eines</text:p>
      <text:p text:style-name="P2">Übermenschen schwebt ihm ein echter Zerstörer vor: Cesare Borgia. Sich einen solchen</text:p>
      <text:p text:style-name="P2">Zerstörer in einer wichtigen historischen Rolle vorzustellen, bereitet ihm eine wahre</text:p>
      <text:p text:style-name="P2">geistige Wollust. «Ich sehe die Möglichkeit vor mir, von einem vollkommen</text:p>
      <text:p text:style-name="P2">überirdischen Zauber und Farbenreiz - es scheint mir, daß sie in allen Schaudern</text:p>
      <text:p text:style-name="P2">raffinierter Schönheit erglänzt, daß eine Kunst in ihr am Werke ist, so göttlich, so</text:p>
      <text:p text:style-name="P2">teufelsmäßig-göttlich, daß man Jahrtausende umsonst nach einer zweiten solchen</text:p>
      <text:p text:style-name="P2">Möglichkeit durchsucht; ich sehe ein Schauspiel, so sinnreich, so wunderbar paradox</text:p>
      <text:p text:style-name="P2">zugleich, daß alle Gottheiten des Olymps einen Anlaß zu einem unsterblichen Gelächter</text:p>
      <text:p text:style-name="P2">gehabt hätten - Cesare Borgia als Papst... Versteht man mich? Wohlan, das wäre der</text:p>
      <text:p text:style-name="P2">Sieg gewesen, nach dem ich heute verlange - damit war das Christentum abgeschafft!»</text:p>
      <text:p text:style-name="P2">(Nietzsches Werke, Band VIII, 5.3".) Wie bei Nietzsche der Sinn für Zerstörung den für</text:p>
      <text:p text:style-name="P2">Aufbau überwiegt, das geht aus der Disposition seines letzten Werkes hervor, seiner</text:p>
      <text:p text:style-name="P2">«Umwertung aller Werte». Drei Viertel davon sollen rein negative Arbeit leisten. Er will</text:p>
      <text:p text:style-name="P2">bieten eine Vernichtung des Christentums unter dem Titel «Der Antichrist», eine</text:p>
      <text:p text:style-name="P2">Vernichtung aller bisherigen Philosophie, die er eine «nihilistische Bewegung» nannte,</text:p>
      <text:p text:style-name="P3"/>
      <text:p text:style-name="P1">96</text:p>
      <text:p text:style-name="P2">unter der Überschrift: «Der freie Geist», und eine Vernichtung aller bisherigen</text:p>
      <text:p text:style-name="P2">Moralbegriffe: «Der Immoralist». Er nannte diese Moralbegriffe die «verhängnisvollste</text:p>
      <text:p text:style-name="P2">Art von Unwissenheit». Erst das letzte Kapitel kündet etwas Positives [142] an:</text:p>
      <text:p text:style-name="P2">«Dionysos, Philosophie der ewigen Wiederkunft.» (Nietzsches Werke, Band VIII, S. III,</text:p>
      <text:p text:style-name="P2">Anhang.) Für diesen positiven Teil seiner Philosophie hat er aber nie einen erheblichen</text:p>
      <text:p text:style-name="P2">Inhalt gewinnen können.</text:p>
      <text:p text:style-name="P2">Nietzsche schreckt nicht vor den ärgsten Widersprüchen zurück, wenn es sich darum</text:p>
      <text:p text:style-name="P2">handelt, irgend eine Vorstellungsrichtung, eine Kulturerscheinung zu zerstören. Als es</text:p>
      <text:p text:style-name="P2">ihm 1888 im «Antichrist» darum zu tun ist, die Schädlichkeit des Christentums</text:p>
      <text:p text:style-name="P2">darzustellen, setzt er dieses mit folgenden Worten in Gegensatz zu den älteren</text:p>
      <text:p text:style-name="P2">Kulturerscheinungen: «Die ganze Arbeit der antiken Kultur umsonst: ich habe kein Wort</text:p>
      <text:p text:style-name="P2">dafür, das mein Gefühl über etwas so Ungeheures ausdrückt ... Wozu Griechen? Wozu</text:p>
      <text:p text:style-name="P2">Römer? - Alle Voraussetzungen zu einer gelehrten Kultur, alle wissenschaftlichen</text:p>
      <text:p text:style-name="P2">Methoden waren bereits da, man hatte die große, die unvergleichliche Kunst, gut zu</text:p>
      <text:p text:style-name="P2">lesen, bereits festgestellt - diese Voraussetzung zur Tradition der Kultur, zur Einheit der</text:p>
      <text:p text:style-name="P2">Wissenschaft; die Naturwissenschaft im Bunde mit der Mathematik und Mechanik war</text:p>
      <text:p text:style-name="P2">auf dem allerbesten Wege - der Tatsachensinn, der letzte und wertvollste aller Sinne,</text:p>
      <text:p text:style-name="P2">hatte seine Schulen, seine bereits Jahrhunderte alte Tradition! ... - Und nicht durch ein</text:p>
      <text:p text:style-name="P2">Natur-Ereignis über Nacht verschüttet! . .. Sondern von listigen, heimlichen,</text:p>
      <text:p text:style-name="P2">unsichtbaren, blutarmen Vampyren zuschanden gemacht!... - Man lese nur irgend einen</text:p>
      <text:p text:style-name="P2">christlichen Agitator, den heiligen Augustin zum Beispiel, um zu begreifen, um zu</text:p>
      <text:p text:style-name="P2">riechen, was für unsaubere Gesellen damit obenauf gekommen sind.» (Werke, Band VIII,</text:p>
      <text:p text:style-name="P2">S.307/308.) Die Kunst, zu lesen, hat Nietzsche gründlich verachtet bis zu dem</text:p>
      <text:p text:style-name="P2">Zeitpunkte, wo er sie verteidigte, um das Christentum zu bekämpfen. Es sei nur einer</text:p>
      <text:p text:style-name="P2">seiner [143] Sätze über diese Kunst angeführt: «Mir steht nun einmal fest, daß eine</text:p>
      <text:p text:style-name="P2">einzige Zeile geschrieben zu haben, welche es verdient, von Gelehrten späterer Zeit</text:p>
      <text:p text:style-name="P2">kommentiert zu werden, das Verdienst des größten Kritikers aufwiegt. Es liegt eine tiefe</text:p>
      <text:p text:style-name="P2">Bescheidenheit im Philologen. Texte verbessern ist eine unterhaltende Arbeit für</text:p>
      <text:p text:style-name="P2">Gelehrte, es ist ein Rebusraten; aber man sollte es für keine zu wichtige Sache ansehen.</text:p>
      <text:p text:style-name="P2">Schlimm, wenn das Altertum weniger deutlich zu uns redete, weil eine Million Worte im</text:p>
      <text:p text:style-name="P3"/>
      <text:p text:style-name="P1">97</text:p>
      <text:p text:style-name="P2">Wege stünden!» (Werke, Band X, S.341.) Und über den Bund des Tatsachensinnes mit</text:p>
      <text:p text:style-name="P2">Mathematik und Mechanik bringt Nietzsche 1882 in seiner «Fröhlichen Wissenschaft»</text:p>
      <text:p text:style-name="P2">folgendes vor: «Daß allein eine Welt-Interpretation im Rechte sei ... die Zählen, Rechnen,</text:p>
      <text:p text:style-name="P2">Wägen, Sehen und Greifen und nichts weiter zuläßt, das ist eine Plumpheit und Naivität,</text:p>
      <text:p text:style-name="P2">gesetzt, daß es keine Geisteskrankheit, kein Idiotismus ist.» «Wollen wir uns wirklich</text:p>
      <text:p text:style-name="P2">dergestalt das Dasein zu einer Rechenknechts-Übung und Stubenhockerei für</text:p>
      <text:p text:style-name="P2">Mathematiker herabwürdigen lassen?» (Werke, Band V, S. 330/331.)</text:p>
      <text:p text:style-name="P3"/>
      <text:p text:style-name="P2">III.</text:p>
      <text:p text:style-name="P2">In unverkennbarer Weise kann man bei Nietzsche eine gewisse Inkohärenz der</text:p>
      <text:p text:style-name="P2">Vorstellungen beobachten. Wo nur logische Vorstellungsassoziationen am Platze wären,</text:p>
      <text:p text:style-name="P2">treten bei ihm Gedankenzusammenhänge auf, die auf bloß äußerlichen, zufälligen</text:p>
      <text:p text:style-name="P2">Merkmalen, zum Beispiel Klangähnlichkeit der Worte, oder auf metaphorischen</text:p>
      <text:p text:style-name="P2">Beziehungen beruhen, die an der Stelle, wo die Begriffe gebraucht werden, gleichgültig</text:p>
      <text:p text:style-name="P2">sind. An einer Stelle in «Also sprach Zarathustra», wo die Zukunfts- den</text:p>
      <text:p text:style-name="P2">Gegenwartsmenschen</text:p>
      <text:p text:style-name="P3"/>
      <text:p text:style-name="P3">[144]</text:p>
      <text:p text:style-name="P3"/>
      <text:p text:style-name="P2">gegenübergestellt</text:p>
      <text:p text:style-name="P3"/>
      <text:p text:style-name="P2">werden,</text:p>
      <text:p text:style-name="P3"/>
      <text:p text:style-name="P2">finden</text:p>
      <text:p text:style-name="P3"/>
      <text:p text:style-name="P2">wir</text:p>
      <text:p text:style-name="P3"/>
      <text:p text:style-name="P2">folgende</text:p>
      <text:p text:style-name="P3"/>
      <text:p text:style-name="P2">Ausschweifung der Phantasie: «Dem Winde tut mir gleich, wenn er aus seinen</text:p>
      <text:p text:style-name="P2">Berghöhlen stürzt: nach seiner eigenen Pfeife will er tanzen, die Meere zittern und hüpfen</text:p>
      <text:p text:style-name="P2">unter seinen Fußstapfen. Der den Eseln Flügel gibt, der Löwinnen melkt, gelobt sei dieser</text:p>
      <text:p text:style-name="P2">gute unbändige Geist, der allem Heute und allem Pöbel wie ein Sturmwind kommt, - der</text:p>
      <text:p text:style-name="P2">Distel- und Tiftelköpfen feind ist und allen welken Blättern und Unkräutern: gelobt sei</text:p>
      <text:p text:style-name="P2">dieser wilde gute freie Sturmgeist, welcher auf Mooren und Trübsalen wie auf Wiesen</text:p>
      <text:p text:style-name="P2">tanzt! Der die Pöbel-Schwindhunde haßt und alles mißratene düstere Gezücht: gelobt sei</text:p>
      <text:p text:style-name="P2">dieser Geist aller freien Geister, der lachende Sturm, welcher allen Schwarzsüchtigen,</text:p>
      <text:p text:style-name="P2">Schwärsüchtigen Staub in die Augen bläst!» (Werke, Band VI, S. 429 f) Im «Antichrist»</text:p>
      <text:p text:style-name="P2">findet sich folgender Gedanke, in dem das Wort «Wahrheit» in ganz äußerlichem Sinne</text:p>
      <text:p text:style-name="P2">den Anlaß zu einer Ideenassoziation an einer wichtigen Stelle gibt: «Habe ich noch zu</text:p>
      <text:p text:style-name="P2">sagen, daß im ganzen Neuen Testament bloß eine einzige Figur vorkommt, die man ehren</text:p>
      <text:p text:style-name="P2">muß? Pilatus, der römische Statthalter. Einen Judenhandel ernst zu nehmen - dazu</text:p>
      <text:p text:style-name="P3"/>
      <text:p text:style-name="P1">98</text:p>
      <text:p text:style-name="P2">überredet er sich nicht. Ein Jude mehr oder weniger - was liegt daran?... Der vornehme</text:p>
      <text:p text:style-name="P2">Hohn eines Römers, vor dem ein unverschämter Mißbrauch mit dem Worte «Wahrheit»</text:p>
      <text:p text:style-name="P2">getrieben wird, hat das Neue Testament mit dem einzigen Worte bereichert, das Wert hat</text:p>
      <text:p text:style-name="P2">... das seine Kritik, seine Vernichtung selbst ist: ‹Was ist Wahrheit!› ...» (Werke, Band</text:p>
      <text:p text:style-name="P2">VIII, S. 280 f) Es gehört durchaus in die Klasse inkohärenter Vorstellungsassoziationen,</text:p>
      <text:p text:style-name="P2">wenn in «Jenseits von Gut und Böse» am Schlusse einer Abhandlung über den Wert der</text:p>
      <text:p text:style-name="P2">deutschen Kultur folgender Satz steht, der [145] hier mehr sein soll als eine stilistische</text:p>
      <text:p text:style-name="P2">Pointe: «Es ist für ein Volk klug, sich für tief, für ungeschickt, für gutmütig, für redlich,</text:p>
      <text:p text:style-name="P2">für unklug geltend zu machen, gelten zu lassen: es könnte sogar - tief sein! Zuletzt: man</text:p>
      <text:p text:style-name="P2">soll seinem Namen Ehre machen - man heißt nicht umsonst, das ‹tiusche› Volk, das</text:p>
      <text:p text:style-name="P2">Täusche-Volk...»</text:p>
      <text:p text:style-name="P2">Je intimer man sich mit Nietzsches Gedankenentwickelung beschäftigt, desto mehr</text:p>
      <text:p text:style-name="P2">kommt man zu der Überzeugung, daß es hier überall Absprünge gibt von dem, was noch</text:p>
      <text:p text:style-name="P2">psychologisch erklärbar ist. Der Trieb, sich zu isolieren, sich von der Außenwelt</text:p>
      <text:p text:style-name="P2">abzuschließen, liegt tief in seiner geistigen Organisation begründet. Er spricht sich im</text:p>
      <text:p text:style-name="P2">«Ecce homo» selbst charakteristisch genug darüber aus: «Mir eignet eine vollkommen</text:p>
      <text:p text:style-name="P2">unheimliche Reizbarkeit des Reinlichkeits-Instinktes, so daß ich die Nähe oder - was sage</text:p>
      <text:p text:style-name="P2">ich? - das Innerlichste, die ‹Eingeweide› jeder Seele physiologisch wahrnehme - rieche.</text:p>
      <text:p text:style-name="P2">Ich habe an dieser Reizbarkeit psychologische Fühlhörner, mit denen ich jedes</text:p>
      <text:p text:style-name="P2">Geheimnis betaste und in die Hand bekomme: der viele verborgene Schmutz auf dem</text:p>
      <text:p text:style-name="P2">Grunde mancher Natur, vielleicht in schlechtem Blut bedingt, aber durch Erziehung</text:p>
      <text:p text:style-name="P2">übertüncht, wird mir fast bei der ersten Berührung schon bewußt. Wenn ich recht</text:p>
      <text:p text:style-name="P2">beobachtet habe, empfinden solche meiner Reinlichkeit unzuträgliche Naturen die</text:p>
      <text:p text:style-name="P2">Vorsicht meines Ekels auch ihrerseits: sie werden damit nicht wohlriechender... Das</text:p>
      <text:p text:style-name="P2">macht mir aus dem Verkehr mit Menschen keine kleine Gedulds-Probe; meine Humanität</text:p>
      <text:p text:style-name="P2">besteht nicht darin, mitzufühlen, wie der Mensch ist, sondern es auszuhalten, daß ich ihn</text:p>
      <text:p text:style-name="P2">mitfühle... Meine Humanität ist eine beständige Selbstüberwindung. - Aber ich habe</text:p>
      <text:p text:style-name="P2">Einsamkeit nötig, will sagen, Genesung, Rückkehr zu mir, [146] den Atem einer freien</text:p>
      <text:p text:style-name="P2">leichten spielenden Luft ... Der Ekel am Menschen, am ‹Gesindel› war immer meine</text:p>
      <text:p text:style-name="P2">größte Gefahr.» - (M. G. Conrad: «Ketzerblut», S. 183f) Solche Triebe liegen seinen</text:p>
      <text:p text:style-name="P3"/>
      <text:p text:style-name="P1">99</text:p>
      <text:p text:style-name="P2">Lehren über «Jenseits von Gut und Böse» und einer ganzen Reihe seiner anderen</text:p>
      <text:p text:style-name="P2">Gedanken zugrunde. Er will eine Kaste vornehmer Menschen erziehen, die aus dem</text:p>
      <text:p text:style-name="P2">Bereiche ihrer völligen Willkür heraus sich ihre Lebensziele setzen. Und die ganze</text:p>
      <text:p text:style-name="P2">Geschichte ist ihm nur ein Mittel, solche wenigen Herrennaturen zu züchten, die sich der</text:p>
      <text:p text:style-name="P2">ganzen übrigen Menschenmasse als Mittel zu ihren persönlichen Zwecken bedienen.</text:p>
      <text:p text:style-name="P2">«Man mißversteht das Raubtier und den Raubmenschen (zum Beispiele Cesare Borgia)</text:p>
      <text:p text:style-name="P2">gründlich, man mißversteht die ‹Natur›, so lange man noch nach einer ‹Krankhaftigkeit›</text:p>
      <text:p text:style-name="P2">im Grunde dieser gesündesten aller tropischen Untiere und Gewächse sucht, oder gar</text:p>
      <text:p text:style-name="P2">nach einer eingeborenen ‹Hölle› -: wie es bisher fast alle Moralisten getan haben», heißt</text:p>
      <text:p text:style-name="P2">es im § 197 von «Jenseits von Gut und Böse». Nietzsche sieht es als Wesentliches einer</text:p>
      <text:p text:style-name="P2">richtigen Aristokratie an, daß sie «mit gutem Wissen das Opfer einer Unzahl Menschen</text:p>
      <text:p text:style-name="P2">hinnimmt, welche um ihretwillen zu unvollständigen Menschen, zu Sklaven, zu</text:p>
      <text:p text:style-name="P2">Werkzeugen herabgedrückt und vermindert werden müssen». (§ 258 von «Jenseits von</text:p>
      <text:p text:style-name="P2">Gut und Böse».) Aus dieser Quelle stammt bei Nietzsche auch seine ans Engherzige</text:p>
      <text:p text:style-name="P2">grenzende Beurteilung der sozialen Frage. Die Arbeiter müssen nach seiner Meinung</text:p>
      <text:p text:style-name="P2">Herde bleiben, sie dürfen nicht dazu erzogen werden, sich als Zweck zu betrachten. «Man</text:p>
      <text:p text:style-name="P2">hat die Instinkte, vermöge deren ein Arbeiter als Stand möglich, sich selber möglich</text:p>
      <text:p text:style-name="P2">wird, durch die unverantwortlichste Gedankenlosigkeit in Grund und Boden zerstört.</text:p>
      <text:p text:style-name="P2">Man hat [147] den Arbeiter militärtüchtig gemacht, man hat ihm das Koalitions-Recht,</text:p>
      <text:p text:style-name="P2">das politische Stimmrecht gegeben: was Wunder, wenn der Arbeiter seine Existenz heute</text:p>
      <text:p text:style-name="P2">bereits als Notstand (moralisch ausgedrückt als Unrecht -) empfindet? Aber was will</text:p>
      <text:p text:style-name="P2">man? nochmals gefragt. Will man einen Zweck, muß man auch die Mittel wollen: will</text:p>
      <text:p text:style-name="P2">man Sklaven, so ist man ein Narr, wenn man sie zu Herren erzieht.» (Werke, Band VIII,</text:p>
      <text:p text:style-name="P2">S.153.)</text:p>
      <text:p text:style-name="P2">In der letzten Phase seines Schaffens stellte er dann vollends die eigene Person in den</text:p>
      <text:p text:style-name="P2">Mittelpunkt des Weltgeschehens. «Dies Buch gehört den Wenigsten. Vielleicht lebt selbst</text:p>
      <text:p text:style-name="P2">noch keiner von ihnen. Es mögen die sein, welche meinen Zarathustra verstehen: wie</text:p>
      <text:p text:style-name="P2">dürfte ich mich mit denen verwechseln, für welche heute schon Ohren wachsen? - Erst</text:p>
      <text:p text:style-name="P2">das Übermorgen gehört mir. Einige werden posthum geboren. Die Bedingungen, unter</text:p>
      <text:p text:style-name="P2">denen man mich versteht und dann mit Notwendigkeit versteht - ich kenne sie nur zu</text:p>
      <text:p text:style-name="P3"/>
      <text:p text:style-name="P1">100</text:p>
      <text:p text:style-name="P2">genau ... Neue Ohren für neue Musik. Neue Augen für das Fernste. Ein neues Gewissen</text:p>
      <text:p text:style-name="P2">für bisher stumm gebliebene Wahrheiten ... Wohlan! Das allein sind meine Leser, meine</text:p>
      <text:p text:style-name="P2">rechten Leser, meine vorherbestimmten Leser: was liegt am Rest? - Der Rest ist bloß</text:p>
      <text:p text:style-name="P2">Menschheit. - Man muß der Menschheit überlegen sein durch Kraft, durch Höhe der</text:p>
      <text:p text:style-name="P2">Seele - durch Verachtung ... (Werke, Band VIII, S.215 f) Es bedeutet nur eine Steigerung</text:p>
      <text:p text:style-name="P2">solcher Vorstellungen, wenn Nietzsche sich zuletzt mit Dionysos identifiziert.</text:p>
      <text:p text:style-name="P2">So konnte Nietzsche nur denken, weil ihm in seiner Isolierung jede Vorstellung fehlte,</text:p>
      <text:p text:style-name="P2">inwiefern seine Anschauungen nur Nuancen dessen sind, was sich auch sonst im</text:p>
      <text:p text:style-name="P2">Geistesleben des neunzehnten Jahrhunderts zur Herrschaft [148] heraufgearbeitet hat.</text:p>
      <text:p text:style-name="P2">Auch fehlte ihm jede Erkenntnis des Zusammenhanges seiner Ideen mit dem</text:p>
      <text:p text:style-name="P2">wissenschaftlichen Bestande seines Zeitalters. Was für andere sich als Konsequenz</text:p>
      <text:p text:style-name="P2">gewisser Voraussetzungen ergibt, steht in seinem Gedankensysteme isoliert da und</text:p>
      <text:p text:style-name="P2">wächst in dieser Isolierung zu einer Intensität an, die seinen Lieblingsansichten durchaus</text:p>
      <text:p text:style-name="P2">den Charakter von Zwangsvorstellungen verleiht. Seine ganze biologische Auffassung</text:p>
      <text:p text:style-name="P2">der Moralbegriffe trägt diesen Charakter. Die ethischen Begriffe sollen nichts anderes</text:p>
      <text:p text:style-name="P2">sein als Äußerungen physiologischer Prozesse. «Was ist Moralität! Ein Mensch, ein Volk</text:p>
      <text:p text:style-name="P2">hat eine physiologische Veränderung erlitten, empfindet diese im Gemeingefühl und</text:p>
      <text:p text:style-name="P2">deutet sie sich in der Sprache seiner Affekte und nach dem Grade seiner Kenntnisse aus,</text:p>
      <text:p text:style-name="P2">ohne zu merken, daß der Sitz der Veränderung in der Physis ist. Wie als ob einer Hunger</text:p>
      <text:p text:style-name="P2">hat und meint, mit Begriffen und Gebräuchen, mit Lob und Tadel ihn zu</text:p>
      <text:p text:style-name="P2">beschwichtigen!» (Werke, Band XII, S.35.) Solche für eine naturwissenschaftliche</text:p>
      <text:p text:style-name="P2">Weltanschauung feststehende Begriffe wirken auf Nietzsche als Zwangsvorstellungen,</text:p>
      <text:p text:style-name="P2">und er spricht von ihnen nicht mit der Ruhe des Erkennenden, der die Tragweite seiner</text:p>
      <text:p text:style-name="P2">Ideen zu bemessen in der Lage ist, sondern mit der Leidenschaft des Fanatikers und</text:p>
      <text:p text:style-name="P2">Schwärmers. Der Gedanke von der Auslese der Besten im menschlichen «Kampf ums</text:p>
      <text:p text:style-name="P2">Dasein», dieser in der Darwinistischen Literatur der letzten Jahrzehnte ganz heimische</text:p>
      <text:p text:style-name="P2">Gedanke, erscheint bei Nietzsche als die Idee des «Übermenschen». Der Kampf gegen</text:p>
      <text:p text:style-name="P2">den «Jenseitsglauben», den Nietzsche so leidenschaftlich in seinem «Zarathustra» führt:</text:p>
      <text:p text:style-name="P2">er ist nur eine andere Form des Kampfes, den die materialistische und monistische</text:p>
      <text:p text:style-name="P2">Naturlehre führt. Neu an [149] Nietzsches Ideen ist im Grunde nur der Gefühlston, der</text:p>
      <text:p text:style-name="P3"/>
      <text:p text:style-name="P1">101</text:p>
      <text:p text:style-name="P2">sich bei ihm an die Vorstellungen knüpft. Und dieser Gefühlston ist in seiner Intensität</text:p>
      <text:p text:style-name="P2">nur zu begreifen, wenn man annimmt, daß diese Vorstellungen aus ihrem systematischen</text:p>
      <text:p text:style-name="P2">Zusammenhange gerissen, wie Zwangsideen auf ihn wirken. So auch ist nur die häufige</text:p>
      <text:p text:style-name="P2">Wiederholung derselben Vorstellung zu erklären, so der unmotivierte Charakter, mit dem</text:p>
      <text:p text:style-name="P2">gewisse Gedanken oft auftreten. Dieses völlig Unmotivierte können wir besonders an</text:p>
      <text:p text:style-name="P2">seiner Idee von der «Ewigen Wiederkunft» aller Dinge und Vorgänge bemerken. Wie ein</text:p>
      <text:p text:style-name="P2">Komet tritt diese Idee in seinen Werken aus der Zeit von 1882-1888 immer wieder auf.</text:p>
      <text:p text:style-name="P2">Nirgends erscheint sie in einem inneren Zusammenhange mit dem, was er sonst</text:p>
      <text:p text:style-name="P2">vorbringt. Zu ihrer Begründung wird so gut wie nichts vorgebracht. Überall aber wird sie</text:p>
      <text:p text:style-name="P2">wie eine Lehre vorgetragen, die geeignet ist, die allertiefsten Erschütterungen in der</text:p>
      <text:p text:style-name="P2">ganzen menschlichen Kultur hervorzurufen.</text:p>
      <text:p text:style-name="P2">Man kann Nietzsches Geisteskonstitution nicht mit den Begriffen der Psychologie</text:p>
      <text:p text:style-name="P2">verstehen; man muß die Psycho-Pathologie zu Hilfe rufen. Mit dieser Behauptung soll</text:p>
      <text:p text:style-name="P2">nichts gegen das Genialische seines Schaffens gesagt werden. Am wenigsten soll damit</text:p>
      <text:p text:style-name="P2">über Wahrheit oder Irrtum in seinen Ideen selbst etwas entschieden werden. Nietzsches</text:p>
      <text:p text:style-name="P2">Genie hat mit dieser Untersuchung überhaupt nichts zu tun. Das Genialische erscheint bei</text:p>
      <text:p text:style-name="P2">ihm durch ein pathologisches Medium hindurch.</text:p>
      <text:p text:style-name="P2">Nicht die Genialität Friedrich Nietzsches soll aus seiner kranken Konstitution erklärt</text:p>
      <text:p text:style-name="P2">werden. Nietzsche war Genie, trotzdem er krank war. Ein anderes ist es, die Genialität</text:p>
      <text:p text:style-name="P2">selbst</text:p>
      <text:p text:style-name="P3"/>
      <text:p text:style-name="P2">als</text:p>
      <text:p text:style-name="P3"/>
      <text:p text:style-name="P2">krankhaften</text:p>
      <text:p text:style-name="P3"/>
      <text:p text:style-name="P2">Geisteszustand</text:p>
      <text:p text:style-name="P3"/>
      <text:p text:style-name="P2">erklären;</text:p>
      <text:p text:style-name="P3"/>
      <text:p text:style-name="P2">ein</text:p>
      <text:p text:style-name="P3"/>
      <text:p text:style-name="P3">[150]</text:p>
      <text:p text:style-name="P3"/>
      <text:p text:style-name="P2">anderes</text:p>
      <text:p text:style-name="P3"/>
      <text:p text:style-name="P2">die</text:p>
      <text:p text:style-name="P3"/>
      <text:p text:style-name="P2">Gesamtpersönlichkeit eines Menschen von Genie unter Berücksichtigung des Morbiden</text:p>
      <text:p text:style-name="P2">in seinem Wesen begreifen. Man kann ein Anhänger der Ideen Nietzsches sein und doch</text:p>
      <text:p text:style-name="P2">der Meinung, daß die Art, wie er diese Ideen findet, miteinander verbindet, wie er sie</text:p>
      <text:p text:style-name="P2">bewertet und vertritt, nur durch psycho-pathologische Begriffe zu verstehen ist. Man</text:p>
      <text:p text:style-name="P2">kann seinen schönen, großen Charakter, seine merkwürdige Denkerphysiognomie</text:p>
      <text:p text:style-name="P2">bewundern und doch zugeben, daß in diesen Charakter, in diese Physiognomie morbide</text:p>
      <text:p text:style-name="P2">Faktoren eingreifen. Das Problem Nietzsche hat gerade dadurch sein großes Interesse,</text:p>
      <text:p text:style-name="P2">weil ein genialer Mensch Jahre hindurch mit morbiden Elementen kämpft, weil er große</text:p>
      <text:p text:style-name="P2">Gedanken nur in einem Zusammenhange vorzubringen vermag, der durch die PsychoPathologie erklärbar wird. Nicht das Genie selbst, nur die Äußerungsform des Genies soll</text:p>
      <text:p text:style-name="P3"/>
      <text:p text:style-name="P1">102</text:p>
      <text:p text:style-name="P2">auf diesem Wege erklärt werden. Die Medizin wird mit ihren Mitteln wichtiges</text:p>
      <text:p text:style-name="P2">beizutragen haben zur Erklärung des Geistesbildes Nietzsches. Auch auf die PsychoPathologie der Massen wird ein Licht fallen, wenn erst die Geistesart Nietzsches selbst</text:p>
      <text:p text:style-name="P2">verstanden wird. Es ist ja klar, daß nicht der Inhalt von Nietzsches Lehre dieser so viele</text:p>
      <text:p text:style-name="P2">Anhänger zugetragen hat, sondern daß ihre Wirkung vielfach gerade auf der ungesunden</text:p>
      <text:p text:style-name="P2">Art beruht, wie Nietzsche seine Ideen vertreten hat. Wie ihm seine Gedanken zumeist</text:p>
      <text:p text:style-name="P2">nicht ein Mittel waren, die Welt und den Menschen zu begreifen, sondern psychische</text:p>
      <text:p text:style-name="P2">Entladungen, durch die er sich berauschen wollte, so ist das auch bei vielen seiner</text:p>
      <text:p text:style-name="P2">Anhänger der Fall. Man sehe, wie er selbst das Verhältnis der in seiner «Fröhlichen</text:p>
      <text:p text:style-name="P2">Wissenschaft» zusammengestellten Gedanken zu seiner Empfindung schildert.«‹</text:p>
      <text:p text:style-name="P2">Fröhliche Wissenschaft›: [151] das bedeutet die Saturnalien eines Geistes, der einem</text:p>
      <text:p text:style-name="P2">furchtbaren langen Drucke geduldig widerstanden hat -geduldig, streng, kalt, ohne sich</text:p>
      <text:p text:style-name="P2">zu unterwerfen, aber ohne Hoffnung -, und der jetzt mit einem Male von der Hoffnung</text:p>
      <text:p text:style-name="P2">angefallen wird, von der Hoffnung auf Gesundheit, von der Trunkenheit der Genesung.</text:p>
      <text:p text:style-name="P2">Was Wunder, daß dabei viel Unvernünftiges und Närrisches ans Licht kommt, viel</text:p>
      <text:p text:style-name="P2">mutwillige Zärtlichkeit, selbst auf Probleme verschwendet, die ein stachliches Fell haben</text:p>
      <text:p text:style-name="P2">und nicht danach angetan sind, geliebkost und gelockt zu werden. Dies ganze Buch ist</text:p>
      <text:p text:style-name="P2">eben nichts als eine Lustbarkeit nach langer Entbehrung und Ohnmacht, das Frohlocken</text:p>
      <text:p text:style-name="P2">der wiederkehrenden Kraft, des neu erwachten Glaubens ...» (Nietzsches Werke, Band V,</text:p>
      <text:p text:style-name="P2">S. 3f) Nicht um Wahrheit handelt es sich in diesem Buche, sondern um Auffindung von</text:p>
      <text:p text:style-name="P2">Gedanken, an denen ein kranker Geist ein Heilmittel für sich, ein Erheiterungsmittel</text:p>
      <text:p text:style-name="P2">haben kann.</text:p>
      <text:p text:style-name="P2">Ein Geist, der durch seine Gedanken die Welt- und Menschenentwickelung begreifen</text:p>
      <text:p text:style-name="P2">will, braucht neben der Gabe der Phantasie, die ihn auf diese Gedanken bringt, auch die</text:p>
      <text:p text:style-name="P2">Selbstzucht, die Selbstkritik, durch die den Gedanken ihre Bedeutung, ihre Tragweite, ihr</text:p>
      <text:p text:style-name="P2">Zusammenhang angewiesen wird. Diese Selbstzucht ist bei Nietzsche nicht in großem</text:p>
      <text:p text:style-name="P2">Maße vorhanden. Die Ideen stürmen bei ihm darauf los, ohne durch Selbstkritik in</text:p>
      <text:p text:style-name="P2">Schranken gewiesen zu werden. Zwischen der Produktivität und der Logik besteht bei</text:p>
      <text:p text:style-name="P2">ihm kein Wechselverhältnis. Der Intuition steht nicht ein entsprechendes Maß von</text:p>
      <text:p text:style-name="P2">kritischer Besonnenheit zur Seite.</text:p>
      <text:p text:style-name="P3"/>
      <text:p text:style-name="P1">103</text:p>
      <text:p text:style-name="P2">So berechtigt es ist, den psychopathischen Ursprung gewisser religiöser Vorstellungen</text:p>
      <text:p text:style-name="P2">und Sekten aufzuweisen, [152] so berechtigt ist es auch, die Persönlichkeit eines</text:p>
      <text:p text:style-name="P2">Menschen auf einen solchen Ursprung hin zu prüfen, der aus den in der Psychologie in</text:p>
      <text:p text:style-name="P2">Betracht kommenden Gesetzen nicht zu erklären ist.</text:p>
      <text:p text:style-name="P3"/>
      <text:p text:style-name="P2">Anmerkung:</text:p>
      <text:p text:style-name="P2">(1) Der Autor dieses Aufsatzes glaubt sich berufen, Nietzsches Anschauungen von diesem</text:p>
      <text:p text:style-name="P2">Standpunkte aus zu betrachten, denn er hat bereits vor längerer Zeit ein Bild dieser</text:p>
      <text:p text:style-name="P2">Anschauungen in seiner Schrift "Friedrich Nietzsche, ein Kämpfer gegen seine Zeit" geliefert, das</text:p>
      <text:p text:style-name="P2">diesem Geiste objektiv gerecht zu werden suchte, und in dem er sich von jedem Seitenblick auf</text:p>
      <text:p text:style-name="P2">eine psycho-pathologische Erklärung fern hielt. Der Verfasser will sich von seinen früher</text:p>
      <text:p text:style-name="P2">ausgesprochenen Überzeugungen nicht etwa trennen, sondern nur das Problem von einer anderen</text:p>
      <text:p text:style-name="P2">Seite erfassen.</text:p>
      <text:p text:style-name="P3"/>
      <text:p text:style-name="P1">104</text:p>
      <text:p text:style-name="P2">Friedrich Nietzsches Persönlichkeit und die Psycho-Pathologie</text:p>
      <text:p text:style-name="P2">I.</text:p>
      <text:p text:style-name="P2">[153] «Wie die psychischen Vorgänge den Gehirnerregungen parallel gehen, geht die</text:p>
      <text:p text:style-name="P2">physiologische Psychologie der Hirnphysiologie parallel. Wo die letztere ihr genügende</text:p>
      <text:p text:style-name="P2">Erkenntnis noch nicht bietet, wird die physiologische Psychologie die psychischen</text:p>
      <text:p text:style-name="P2">Erscheinungen wohl provisorisch rein als solche erforschen dürfen, jedoch immer geleitet</text:p>
      <text:p text:style-name="P2">von dem Gedanken, daß auch für diese psychischen Erscheinungen wenigstens die</text:p>
      <text:p text:style-name="P2">Möglichkeit eines Parallelismus zu zerebralen Vorgängen nachgewiesen werden muß.»</text:p>
      <text:p text:style-name="P2">Auch wenn man diesen Satz Theodor Ziehens (vgl. dessen «Leitfaden der</text:p>
      <text:p text:style-name="P2">physiologischen Psychologie», S. 2) nicht unbedingt unterschreibt, wird man doch</text:p>
      <text:p text:style-name="P2">zugeben müssen, daß er sich für die Methode der Psychologie außerordentlich fruchtbar</text:p>
      <text:p text:style-name="P2">erwiesen hat. Unter dem Einflusse der Anschauung, welche er ausdrückt, ist diese</text:p>
      <text:p text:style-name="P2">Wissenschaft zu wirklich naturwissenschaftlichen Erkenntnissen gelangt. Aber man wird</text:p>
      <text:p text:style-name="P2">sich auch klar darüber sein müssen, welch bedeutungsvolles Licht auf den</text:p>
      <text:p text:style-name="P2">Zusammenhang der psychischen Erscheinungen mit den entsprechenden physiologischen</text:p>
      <text:p text:style-name="P2">Vorgängen gerade die Beobachtung pathologischer Seelenerscheinungen wirft. Das</text:p>
      <text:p text:style-name="P2">pathologische Experiment hat sowohl der Psychologie wie der Physiologie die größten</text:p>
      <text:p text:style-name="P2">Dienste geleistet. Die abnormen Tatsachen des Seelenlebens klären uns über die</text:p>
      <text:p text:style-name="P2">normalen auf. Besonders wichtig muß es aber erscheinen, die abnormen Erscheinungen</text:p>
      <text:p text:style-name="P2">bis in die Gebiete hinein zu verfolgen, in denen sich die Seelentätigkeit [154] bis zu den</text:p>
      <text:p text:style-name="P2">höchsten geistigen Leistungen steigert.</text:p>
      <text:p text:style-name="P2">Eine Persönlichkeit wie die Nietzsches bietet zu einer solchen Betrachtung besondere</text:p>
      <text:p text:style-name="P2">Anhaltspunkte. Ein morbider Kern in seiner Persönlichkeit gab ihm immer und immer</text:p>
      <text:p text:style-name="P2">wieder Veranlassung, auf die physiologische Grundlage seiner Vorstellungen</text:p>
      <text:p text:style-name="P2">zurückzugehen. Er hat abwechselnd alle Töne angeschlagen, von der poetischen Diktion</text:p>
      <text:p text:style-name="P2">bis zu den höchsten Gipfeln der begrifflichen Abstraktion. Er spricht sich mit aller</text:p>
      <text:p text:style-name="P2">Schärfe darüber aus, wie seine Vorstellungsweise mit seinen körperlichen Zuständen</text:p>
      <text:p text:style-name="P2">zusammenhängt. «Im Jahre 1879 legte ich meine Basler Professur nieder, lebte den</text:p>
      <text:p text:style-name="P2">Sommer über wie ein Schatten in St. Moritz und den nächsten Winter, den</text:p>
      <text:p text:style-name="P3"/>
      <text:p text:style-name="P1">105</text:p>
      <text:p text:style-name="P2">sonnenärmsten meines Lebens, als Schatten in Naumburg. Dies war mein Minimum. In</text:p>
      <text:p text:style-name="P2">meinem sechsunddreißigsten Lebensjahre kam ich auf den niedrigsten Punkt meiner</text:p>
      <text:p text:style-name="P2">Vitalität - ich lebte noch, doch ohne drei Schritte weit vor mich zu sehen. ‹Der Wanderer</text:p>
      <text:p text:style-name="P2">und sein Schatten› entstand währenddem. Unzweifelhaft, ich verstand mich damals auf</text:p>
      <text:p text:style-name="P2">Schatten ... Im Winter darauf, meinem ersten Genueser Winter, brachte jene Versüßung</text:p>
      <text:p text:style-name="P2">und Vergeistigung, die mit einer extremen Armut an Blut und Muskel beinahe bedingt</text:p>
      <text:p text:style-name="P2">ist, die ‹Morgenröte› hervor. Die vollkommene Helle und Heiterkeit, selbst Exuberanz</text:p>
      <text:p text:style-name="P2">des Geistes, welche das genannte Werk widerspiegelt, verträgt sich bei mir nicht nur mit</text:p>
      <text:p text:style-name="P2">der tiefsten physiologischen Schwäche, sondern sogar mit einem Exzeß von</text:p>
      <text:p text:style-name="P2">Schmerzgefühl.» «Mitten in Martern, die ein ununterbrochner dreitägiger GehirnSchmerz samt mühseligem Schleim-Erbrechen mit sich bringt, - besaß ich eine</text:p>
      <text:p text:style-name="P2">Dialektiker-Klarheit [155] par excellence und dachte Dinge sehr kaltblütig durch, zu</text:p>
      <text:p text:style-name="P2">denen ich in gesünderen Verhältnissen nicht Kletterer, nicht raffiniert, nicht kalt genug</text:p>
      <text:p text:style-name="P2">bin. Meine Leser wissen vielleicht, inwiefern ich Dialektik als Dekadenz-Symptome</text:p>
      <text:p text:style-name="P2">betrachte, zum Beispiel im allerberühmtesten Fall: im Fall des Sokrates.» - (Vgl. M. G.</text:p>
      <text:p text:style-name="P2">Conrad: «Ketzerblut», S. 186, und Elisabeth Förster-Nietzsche: «Das Leben Friedrich</text:p>
      <text:p text:style-name="P2">Nietzsches» II, I, S.328.)</text:p>
      <text:p text:style-name="P2">Nietzsche betrachtet den Wechsel seiner Vorstellungsarten geradezu als das Ergebnis der</text:p>
      <text:p text:style-name="P2">Veränderlichkeit in seinen körperlichen Zuständen. «Ein Philosoph, der den Gang durch</text:p>
      <text:p text:style-name="P2">viele Gesundheiten gemacht hat und immer wieder macht, ist auch durch ebensoviele</text:p>
      <text:p text:style-name="P2">Philosophien hindurchgegangen: er kann eben nicht anders, als seinen Zustand jedesmal</text:p>
      <text:p text:style-name="P2">in die geistigste Form und Ferne umzusetzen, - diese Kunst der Transfiguration ist eben</text:p>
      <text:p text:style-name="P2">Philosophie.»</text:p>
      <text:p text:style-name="P3"/>
      <text:p text:style-name="P2">(Werke,</text:p>
      <text:p text:style-name="P3"/>
      <text:p text:style-name="P2">Band</text:p>
      <text:p text:style-name="P3"/>
      <text:p text:style-name="P2">V,</text:p>
      <text:p text:style-name="P3"/>
      <text:p text:style-name="P2">S.8.)</text:p>
      <text:p text:style-name="P3"/>
      <text:p text:style-name="P2">In</text:p>
      <text:p text:style-name="P3"/>
      <text:p text:style-name="P2">seinen</text:p>
      <text:p text:style-name="P3"/>
      <text:p text:style-name="P2">i888</text:p>
      <text:p text:style-name="P3"/>
      <text:p text:style-name="P2">niedergeschriebenen</text:p>
      <text:p text:style-name="P3"/>
      <text:p text:style-name="P2">Lebenserinnerungen «Ecce homo» spricht Nietzsche davon, wie er aus der Krankheit</text:p>
      <text:p text:style-name="P2">heraus den Antrieb erhalten hat, eine optimistische Weltauffassung in sich auszubilden:</text:p>
      <text:p text:style-name="P2">«Denn man gebe acht darauf: die Jahre meiner niedrigsten Vitalität waren es, wo ich</text:p>
      <text:p text:style-name="P2">aufhörte, Pessimist zu sein: der Instinkt der Selbst-Wiederherstellung verbot mir eine</text:p>
      <text:p text:style-name="P2">Philosophie der Armut und Entmutigung.» (Elisabeth Förster-Nietzsche, «Das Leben</text:p>
      <text:p text:style-name="P2">Friedrich Nietzsches» II, I. S. 338f)</text:p>
      <text:p text:style-name="P3"/>
      <text:p text:style-name="P1">106</text:p>
      <text:p text:style-name="P2">Das Widerspruchsvollste in Nietzsches Ideenwelt erscheint von diesem Gesichtspunkte</text:p>
      <text:p text:style-name="P2">aus begreiflich. In Gegensätzen bewegte sich seine physische Natur. «Man hat nämlich,</text:p>
      <text:p text:style-name="P2">vorausgesetzt, daß man eine Person ist, notwendig [156] auch die Philosophie seiner</text:p>
      <text:p text:style-name="P2">Person: doch gibt es da einen erheblichen Unterschied. Bei dem einen sind es seine</text:p>
      <text:p text:style-name="P2">Mängel, welche philosophieren, bei dem andern seine Reichtümer und Kräfte.» (Werke,</text:p>
      <text:p text:style-name="P2">Band V, S.5.) Bei Nietzsche selbst ist es abwechselnd einmal das eine, einmal das andere.</text:p>
      <text:p text:style-name="P2">Solange er sich im Vollbesitz der Jugendkraft befand, nahm er den «Pessimismus des</text:p>
      <text:p text:style-name="P2">neunzehnten Jahrhunderts als Symptom einer höheren Kraft des Gedankens, einer</text:p>
      <text:p text:style-name="P2">siegreichen Fülle des Lebens»; er nahm die tragische Erkenntnis, die er bei</text:p>
      <text:p text:style-name="P2">Schopenhauer vorfand, als «den schönsten Luxus unserer Kultur, als deren kostbarste,</text:p>
      <text:p text:style-name="P2">vornehmste, gefährlichste Art Verschwendung, aber immerhin auf Grund ihres</text:p>
      <text:p text:style-name="P2">Überreichtums, als ihren erlaubten Luxus.» Einen solch erlaubten Luxus konnte er in der</text:p>
      <text:p text:style-name="P2">tragischen Erkenntnis nicht mehr sehen, als das Morbide in seinem Leben die Oberhand</text:p>
      <text:p text:style-name="P2">bekam. Deswegen schafft er sich nunmehr eine Philosophie der höchstmöglichen</text:p>
      <text:p text:style-name="P2">Lebensbejahung. Er brauchte nun eine Weltanschauung der «Selbstbejahung, der</text:p>
      <text:p text:style-name="P2">Selbstverherrlichung», eine Herrenmoral; er brauchte die Philosophie der «Ewigen</text:p>
      <text:p text:style-name="P2">Wiederkunft». «Ich komme wieder, mit dieser Sonne, mit dieser Erde, mit diesem Adler,</text:p>
      <text:p text:style-name="P2">mit dieser Schlange - nicht zu einem neuen Leben oder besseren Leben oder ähnlichen</text:p>
      <text:p text:style-name="P2">Leben: - ich komme ewig wieder zu diesem gleichen und seligen Leben, im größten und</text:p>
      <text:p text:style-name="P2">auch im kleinsten.» -«Denn ein Göttertisch ist die Erde, und zitternd von schöpferischen</text:p>
      <text:p text:style-name="P2">neuen Worten und Götterwürfen: 0, wie sollte ich nicht nach der Ewigkeit brünstig sein</text:p>
      <text:p text:style-name="P2">und nach dem hochzeitlichen Ring der Ringe, - dem Ring der Wiederkunft?»</text:p>
      <text:p text:style-name="P2">(«Zarathustra», III. T.) [157] Die unsicheren Angaben, die wir über Nietzsches Vorfahren</text:p>
      <text:p text:style-name="P2">besitzen, machen ein befriedigendes Urteil darüber leider unmöglich, wie viel von</text:p>
      <text:p text:style-name="P2">Nietzsches geistiger Eigentümlichkeit auf Vererbung zurückzuführen ist. Mit Unrecht ist</text:p>
      <text:p text:style-name="P2">öfter darauf hingewiesen worden, daß sein Vater an einer Gehirnkrankheit gestorben ist.</text:p>
      <text:p text:style-name="P2">Dieser hat sich die Krankheit erst nach Nietzsches Geburt durch einen Unfall zugezogen.</text:p>
      <text:p text:style-name="P2">Nicht unwichtig scheint aber doch zu sein, daß Nietzsche selbst auf ein morbides Element</text:p>
      <text:p text:style-name="P2">bei seinem Vater hinweist. «Mein Vater starb mit sechsunddreißig Jahren: er war zart,</text:p>
      <text:p text:style-name="P2">liebenswürdig und morbid, wie ein nur zum Vorübergehen bestimmtes Wesen, - eher eine</text:p>
      <text:p text:style-name="P2">gütige Erinnerung an das Leben, als das Leben selbst.» -(M. G. Conrad, «Ketzerblut», S.</text:p>
      <text:p text:style-name="P3"/>
      <text:p text:style-name="P1">107</text:p>
      <text:p text:style-name="P2">179.) Wenn Nietzsche davon spricht, daß in ihm etwas Dekadentes neben etwas</text:p>
      <text:p text:style-name="P2">Gesundem lebt, so denkt er offenbar selbst daran, das erstere von seinem Vater, das</text:p>
      <text:p text:style-name="P2">letztere von seiner Mutter herzuleiten, die eine kerngesunde Frau war.</text:p>
      <text:p text:style-name="P2">In Nietzsches Seelenleben finden sich eine Reihe von ans Pathologische grenzenden</text:p>
      <text:p text:style-name="P2">Zügen, die an Heinrich Heine und an Leopardi erinnern, die auch sonst viel ähnliches mit</text:p>
      <text:p text:style-name="P2">ihm haben. Heine wurde von Jugend auf von düstersten Melancholien gequält, litt an</text:p>
      <text:p text:style-name="P2">traumartigen Zuständen; und auch er wußte später aus der elendesten Körperverfassung,</text:p>
      <text:p text:style-name="P2">aus zunehmendem Siechtum die Ideen zu schöpfen, die denen Nietzsches nicht ferne</text:p>
      <text:p text:style-name="P2">stehen. Ja, man findet in Heine geradezu einen Vorläufer Nietzsches in bezug auf die</text:p>
      <text:p text:style-name="P2">Gegenüberstellung von apollinischer oder ruhig betrachtender Lebensauffassung (vgl.</text:p>
      <text:p text:style-name="P2">«Die Philosophie Friedrich Nietzsches als psycho-pathologisches Problem», oben, S.127)</text:p>
      <text:p text:style-name="P2">und dionysisch-dithyrambischer Lebensbejahung. [158] Und auch Heines Geistesleben</text:p>
      <text:p text:style-name="P2">bleibt vom psychologischen Gesichtspunkte aus unerklärlich, wenn man nicht den</text:p>
      <text:p text:style-name="P2">pathologischen Kern in seiner Natur berücksichtigt, den er von seinem Vater ererbt hat,</text:p>
      <text:p text:style-name="P2">der eine degenerative, wie ein Schatten durchs Leben schleichende Persönlichkeit war.</text:p>
      <text:p text:style-name="P2">Besonders auffällig sind die Ähnlichkeiten in den physiologischen Charakteren Leopardis</text:p>
      <text:p text:style-name="P2">und Nietzsches. Dieselbe Feinfühligkeit gegenüber Wetter und Jahreszeit, Ort und</text:p>
      <text:p text:style-name="P2">Umgebung findet sich bei beiden. Leopardi fühlt die geringsten Veränderungen in</text:p>
      <text:p text:style-name="P2">Thermometer- und Barometerstand. Er konnte nur im Sommer produzieren; er zog</text:p>
      <text:p text:style-name="P2">umher, stets nach dem für sein Schaffen geeignetsten Aufenthaltsort zu suchen. Nietzsche</text:p>
      <text:p text:style-name="P2">spricht sich über solche Eigentümlichkeiten seiner Natur in folgender Weise aus: «Jetzt,</text:p>
      <text:p text:style-name="P2">wo ich die Wirkungen klimatischen und meteorologischen Ursprungs aus langer Übung</text:p>
      <text:p text:style-name="P2">an mir als an einem sehr feinen und zuverlässigen Instrumente ablese und bei einer</text:p>
      <text:p text:style-name="P2">kurzen Reise schon, etwa von Turin nach Mailand, den Wechsel in den Graden der</text:p>
      <text:p text:style-name="P2">Luftfeuchtigkeit physiologisch bei mir nachrechne, denke ich mit Schrecken an die</text:p>
      <text:p text:style-name="P2">unheimliche Tatsache, daß mein Leben bis auf die letzten zehn Jahre, die</text:p>
      <text:p text:style-name="P2">lebensgefährlichen Jahre, immer sich nur in falschen und mir geradezu verbotenen Orten</text:p>
      <text:p text:style-name="P2">abgespielt hat. Naumburg, Schulpforta, Thüringen überhaupt, Leipzig, Base], Venedig ebensoviele Unglücks-Orte für meine Physiologie ...» Mit dieser außergewöhnlichen</text:p>
      <text:p text:style-name="P2">Sensibilität hängt bei Leopardi sowohl wie bei Nietzsche eine Mißachtung aller</text:p>
      <text:p text:style-name="P3"/>
      <text:p text:style-name="P1">108</text:p>
      <text:p text:style-name="P2">altruistischen Gefühle zusammen. Für beide gehört es zu den Überwindungen, die</text:p>
      <text:p text:style-name="P2">Menschen zu ertragen. Aus Nietzsches eigenen Worten kann man ersehen, daß ihm die</text:p>
      <text:p text:style-name="P2">Scheu vor starken Eindrücken [159] vor Reisen, die seiner Empfindlichkeit zu viel</text:p>
      <text:p text:style-name="P2">zumuten, das Mißtrauen gegen die selbstlosen Triebe einflößt. Er sagt: «Ich werfe den</text:p>
      <text:p text:style-name="P2">Mitleidigen vor, daß ihnen die Scham, die Ehrfurcht, das Zartgefühl vor Distanzen leicht</text:p>
      <text:p text:style-name="P2">abhanden kommt.» Auch für Leopardi war es gewiß, daß ein erträglicher Mensch nur</text:p>
      <text:p text:style-name="P2">selten zu finden ist; er begegnete dem Elend mit Ironie und Bitterkeit, wie Nietzsche es</text:p>
      <text:p text:style-name="P2">zu seinem Grundsatz machte: «Die Schwachen und Mißratenen sollen zugrunde gehen:</text:p>
      <text:p text:style-name="P2">erster Satz unserer Menschenliebe. Und man soll ihnen noch dazu helfen.» (Werke, Band</text:p>
      <text:p text:style-name="P2">VIII, S 218.) Nietzsche sagt vom Leben, es sei «wesentlich Aneignung, Verletzung,</text:p>
      <text:p text:style-name="P2">Überwältigung des Fremden und Schwächeren, Unterdrückung, Härte, Aufzwängung</text:p>
      <text:p text:style-name="P2">eigner Formen, Einverleibung und mindestens, mildestens, Ausbeutung». («Jenseits von</text:p>
      <text:p text:style-name="P2">Gut und Böse», § 259.) Ebenso ist das Leben für Leopardi ein unaufhörlicher, furchtbarer</text:p>
      <text:p text:style-name="P2">Kampf, in dem die einen die andern zertreten.</text:p>
      <text:p text:style-name="P2">Wie sehr bei beiden diese Gedanken in das Pathologische hinüberspielen, das geht aus</text:p>
      <text:p text:style-name="P2">der vollständig irrationalen Art hervor, wie sie zu ihnen kommen. Nicht durch logische</text:p>
      <text:p text:style-name="P2">Erwägungen, wie etwa der Nationalökonom Malthus und der Philosoph Hobbes, oder</text:p>
      <text:p text:style-name="P2">durch sorgfältige Beobachtungen wie Darwin werden sie zu dem Gedanken des Kampfes</text:p>
      <text:p text:style-name="P2">ums Dasein getrieben, sondern durch die erwähnte, hochgesteigerte Sensibilität, welche</text:p>
      <text:p text:style-name="P2">die Ursache ist, daß jeder äußere Reiz als feindlicher Eingriff mit einem heftigen</text:p>
      <text:p text:style-name="P2">Abwehraffekt beantwortet wird. Man kann das bei Nietzsche ganz klar nachweisen. Er</text:p>
      <text:p text:style-name="P2">findet den Gedanken des Kampfes ums Dasein bei Darwin. Er lehnt ihn nicht ab; aber er</text:p>
      <text:p text:style-name="P2">deutet ihn so um, wie es seiner gesteigerten [160] Sensibilität entspricht: «Gesetzt aber,</text:p>
      <text:p text:style-name="P2">es gibt diesen Kampf - und in der Tat, er kommt vor - so läuft er leider umgekehrt aus, als</text:p>
      <text:p text:style-name="P2">die Schule Darwins wünscht, als man vielleicht mit ihr wünschen dürfte: nämlich zu</text:p>
      <text:p text:style-name="P2">Ungunsten der Starken, der Bevorrechtigten, der glücklichen Ausnahmen. Die Gattungen</text:p>
      <text:p text:style-name="P2">wachsen nicht in der Vollkommenheit: die Schwachen werden immer wieder über die</text:p>
      <text:p text:style-name="P2">Starken Herr, - das macht, sie sind die große Zahl, sie sind auch klüger ... Darwin hat den</text:p>
      <text:p text:style-name="P2">Geist vergessen (- das ist englisch!), die Schwachen haben mehr Geist... Wer die Stärke</text:p>
      <text:p text:style-name="P2">hat, entschlägt sich des Geistes.» (Werke, Band VIII. S.128.)</text:p>
      <text:p text:style-name="P3"/>
      <text:p text:style-name="P1">109</text:p>
      <text:p text:style-name="P2">Ohne Zweifel bedingen sich bis zu einem gewissen Grade die gesteigerte Sensibilität und</text:p>
      <text:p text:style-name="P2">der Trieb, seine Beobachtungen vorzugsweise auf die eigene Persönlichkeit zu lenken.</text:p>
      <text:p text:style-name="P2">Allseitig gesunde und harmonische Naturen wie zum Beispiel Goethe finden sogar in der</text:p>
      <text:p text:style-name="P2">weitgehenden Selbstbeobachtung etwas Bedenkliches. In vollem Gegensätze zu</text:p>
      <text:p text:style-name="P2">Nietzsches Vorstellungsart steht Goethes Ansicht: «Nehmen wir das bedeutende Wort</text:p>
      <text:p text:style-name="P2">vor: erkenne dich selbst, so müssen wir es nicht im asketischen Sinne auslegen. Es ist</text:p>
      <text:p text:style-name="P2">keineswegs die Heautognosie unserer modernen Hypochondristen, Humoristen und</text:p>
      <text:p text:style-name="P2">Heautontimorumenen damit gemeint; sondern es heißt ganz einfach: gib einigermaßen</text:p>
      <text:p text:style-name="P2">acht auf dich selbst, nimm Notiz von dir selbst, damit du gewahr werdest, wie du zu</text:p>
      <text:p text:style-name="P2">deinesgleichen und der Welt zu stehen kommst. Hierzu bedarf es keiner psychologischen</text:p>
      <text:p text:style-name="P2">Quälereien; jeder tüchtige Mensch weiß und erfährt, was es heißen soll; es ist ein guter</text:p>
      <text:p text:style-name="P2">Rat, der einem jeden praktisch zum größten Vorteil gereicht ... Wie kann man sich</text:p>
      <text:p text:style-name="P2">kennen lernen? Durch Betrachten niemals, wohl aber durch Handeln. Versuche, deine</text:p>
      <text:p text:style-name="P2">Pflicht zu tun, und [161] du weißt gleich, was an dir ist.» Nun wissen wir, daß auch</text:p>
      <text:p text:style-name="P2">Goethe eine feine Sensibilität besaß. Aber er besaß zugleich das notwendige</text:p>
      <text:p text:style-name="P2">Gegengewicht: die Fähigkeit, die er selbst in bezug auf andere am trefflichsten in einem</text:p>
      <text:p text:style-name="P2">Gespräche mit Eckermann am 20. Dezember I 829 beschrieben hat: «Das</text:p>
      <text:p text:style-name="P2">Außerordentliche, was ausgezeichnete Talente leisten, setzt eine sehr zarte Organisation</text:p>
      <text:p text:style-name="P2">voraus, damit sie seltener Empfindungen fähig sein... mögen. Nun ist eine solche</text:p>
      <text:p text:style-name="P2">Organisation im Konflikt mit der Welt und den Elementen leicht gestört und verletzt, und</text:p>
      <text:p text:style-name="P2">wer nicht, wie Voltaire, mit großer Sensibilität eine außerordentliche Zähigkeit verbindet,</text:p>
      <text:p text:style-name="P2">ist leicht einer fortgesetzten Kränklichkeit unterworfen.» Diese Zähigkeit fehlt Naturen</text:p>
      <text:p text:style-name="P2">wie Nietzsche und Leopardi. Sie würden sich an ihre Eindrücke, an die auf sie</text:p>
      <text:p text:style-name="P2">ausgeübten Reize völlig verlieren, wenn sie sich nicht künstlich gegen die Außenwelt</text:p>
      <text:p text:style-name="P2">abschließen würden, ja sich ihr feindlich gegenüberstellten. Man vergleiche mit der</text:p>
      <text:p text:style-name="P2">Überwindung, die Nietzsche im Umgang mit Menschen brauchte, Goethes Wohlgefallen</text:p>
      <text:p text:style-name="P2">an diesem Umgang, das er mit den Worten schildert: «Geselligkeit lag in meiner Natur;</text:p>
      <text:p text:style-name="P2">deswegen ich bei vielfachem Unternehmen mir Mitarbeiter gewann und mich ihnen zum</text:p>
      <text:p text:style-name="P2">Mitarbeiter bildete und so das Glück erreichte, mich in ihnen und sie in mir fortleben zu</text:p>
      <text:p text:style-name="P2">sehen.»</text:p>
      <text:p text:style-name="P3"/>
      <text:p text:style-name="P1">110</text:p>
      <text:p text:style-name="P3"/>
      <text:p text:style-name="P2">II.</text:p>
      <text:p text:style-name="P2">Eine im Geistesleben Nietzsches höchst auffallende Erscheinung ist die stets bei ihm</text:p>
      <text:p text:style-name="P2">latent</text:p>
      <text:p text:style-name="P3"/>
      <text:p text:style-name="P2">vorhandene,</text:p>
      <text:p text:style-name="P3"/>
      <text:p text:style-name="P2">zuweilen</text:p>
      <text:p text:style-name="P3"/>
      <text:p text:style-name="P2">aber</text:p>
      <text:p text:style-name="P3"/>
      <text:p text:style-name="P2">deutlich</text:p>
      <text:p text:style-name="P3"/>
      <text:p text:style-name="P2">hervortretende</text:p>
      <text:p text:style-name="P3"/>
      <text:p text:style-name="P2">Verdoppelung</text:p>
      <text:p text:style-name="P3"/>
      <text:p text:style-name="P2">des</text:p>
      <text:p text:style-name="P3"/>
      <text:p text:style-name="P2">Selbstbewußtseins. Das «zwei Seelen wohnen, ach! in meiner Brust» grenzt bei ihm ans</text:p>
      <text:p text:style-name="P2">Pathologische. Er kann den [162] Ausgleich zwischen den «zwei Seelen» nicht</text:p>
      <text:p text:style-name="P2">herbeiführen. Seine Polemiken sind kaum anders als von diesem Gesichtspunkte aus zu</text:p>
      <text:p text:style-name="P2">verstehen. Er trifft mit seinen Urteilen fast niemals wirklich den Gegner. Er legt sich das,</text:p>
      <text:p text:style-name="P2">was er angreifen will, erst in der merkwürdigsten Art zurecht und kämpft dann gegen ein</text:p>
      <text:p text:style-name="P2">Wahnbild, das der Wirklichkeit recht ferne steht. Man begreift dies erst, wenn man</text:p>
      <text:p text:style-name="P2">erwägt, daß er im Grunde nie gegen einen äußeren Feind, sondern gegen sich selbst</text:p>
      <text:p text:style-name="P2">kämpft. Und er kämpft am heftigsten, wenn er zu einer anderen Zeit selbst auf dem</text:p>
      <text:p text:style-name="P2">Standpunkt gestanden hat, den er als gegnerischen ansieht, oder wenn dieser Standpunkt</text:p>
      <text:p text:style-name="P2">wenigstens eine bestimmende Rolle in seinem Seelenleben spielt. Sein Feldzug gegen</text:p>
      <text:p text:style-name="P2">Wagner ist nur ein Feldzug gegen sich selbst. Er hat sich in einer Zeit, in der er zwischen</text:p>
      <text:p text:style-name="P2">sich widerstreitenden Ideenkreisen hin- und hergeworfen wurde, halb unwillkürlich an</text:p>
      <text:p text:style-name="P2">Wagner angeschlossen. Er wurde mit ihm persönlich befreundet. Wagner wuchs in seinen</text:p>
      <text:p text:style-name="P2">Augen ins Unermeßliche. Er nennt ihn seinen «Jupiter», bei dem er von Zeit zu Zeit</text:p>
      <text:p text:style-name="P2">aufatmet: «Ein fruchtbares, reiches, erschütterndes Leben, ganz abweichend und unerhört</text:p>
      <text:p text:style-name="P2">unter mittleren Sterblichen! Dafür steht er auch da, festgewurzelt durch eigene Kraft, mit</text:p>
      <text:p text:style-name="P2">seinem Blick immer drüber hinweg über alles Ephemere, und unzeitgemäß im schönsten</text:p>
      <text:p text:style-name="P2">Sinne.» (E. Förster-Nietzsche, «Das Leben Friedrich Nietzsches», II, I, S. 16.) Nietzsche</text:p>
      <text:p text:style-name="P2">bildete nunmehr in sich eine Philosophie aus, von der er sich sagen konnte, daß sie sich</text:p>
      <text:p text:style-name="P2">vollständig mit Wagners Kunstrichtung und Lebensauffassung deckt. Er identifiziert sich</text:p>
      <text:p text:style-name="P2">vollständig mit Wagner. Er betrachtet ihn als den ersten großen Erneuerer der tragischen</text:p>
      <text:p text:style-name="P2">Kultur, die einst im alten Griechenland [163] einen bedeutsamen Anfang erlebt hat, die</text:p>
      <text:p text:style-name="P2">aber durch die klügelnde Verstandesweisheit Sokrates' und durch die Einseitigkeit Platos</text:p>
      <text:p text:style-name="P2">zurückgedrängt worden sein soll und nur noch einmal im Zeitalter der Renaissance eine</text:p>
      <text:p text:style-name="P2">Wiederbelebung von kurzer Dauer erfahren hatte. Was er als Wagners Mission erkannt</text:p>
      <text:p text:style-name="P2">zu haben glaubt, macht Nietzsche zum Inhalt seines eigenen Wirkens. Nun kann man</text:p>
      <text:p text:style-name="P3"/>
      <text:p text:style-name="P1">111</text:p>
      <text:p text:style-name="P2">aber in seinen «Nachgelassenen Schriften» sehen, wie er unter dem Einfluß Wagners sein</text:p>
      <text:p text:style-name="P2">zweites Ich vollkommen zurückdrängt. Innerhalb dieser Schriften finden sich</text:p>
      <text:p text:style-name="P2">Ausführungen aus der Zeit vor und wahrend seiner Wagner-Begeisterung, die in der ganz</text:p>
      <text:p text:style-name="P2">entgegengesetzten Richtung des Empfindens und Denkens sich bewegen. Dennoch formt</text:p>
      <text:p text:style-name="P2">er sich von Wagner ein Idealbild, das nicht in Wirklichkeit, sondern nur in seiner</text:p>
      <text:p text:style-name="P2">Phantasie lebt. Und in diesem Idealbild geht sein Ich vollständig auf. Später treten in</text:p>
      <text:p text:style-name="P2">diesem Ich die Vorstellungskreise auf, die den Gegensatz zur Wagnerschen</text:p>
      <text:p text:style-name="P2">Anschauungsweise bilden. Er wird nun im wahren Sinne des Wortes der heftigste Gegner</text:p>
      <text:p text:style-name="P2">seiner eigenen Gedankenwelt. Denn er bekämpft nicht den Wagner der Wirklichkeit; er</text:p>
      <text:p text:style-name="P2">bekämpft</text:p>
      <text:p text:style-name="P3"/>
      <text:p text:style-name="P2">das</text:p>
      <text:p text:style-name="P3"/>
      <text:p text:style-name="P2">Bild,</text:p>
      <text:p text:style-name="P3"/>
      <text:p text:style-name="P2">das</text:p>
      <text:p text:style-name="P3"/>
      <text:p text:style-name="P2">er sich</text:p>
      <text:p text:style-name="P3"/>
      <text:p text:style-name="P2">früher</text:p>
      <text:p text:style-name="P3"/>
      <text:p text:style-name="P2">von Wagner gemacht</text:p>
      <text:p text:style-name="P3"/>
      <text:p text:style-name="P2">hat.</text:p>
      <text:p text:style-name="P3"/>
      <text:p text:style-name="P2">Seine</text:p>
      <text:p text:style-name="P3"/>
      <text:p text:style-name="P2">Leidenschaftlichkeit, seine Ungerechtigkeit ist nur verständlich, wenn man sieht, wie er</text:p>
      <text:p text:style-name="P2">deshalb so heftig wird, weil er etwas bekämpft, das ihn selbst seiner Meinung nach</text:p>
      <text:p text:style-name="P2">ruiniert hat, das ihn von seinem eigentlichen Wege abgebracht hat. Hätte er wie ein</text:p>
      <text:p text:style-name="P2">anderer Zeitgenosse Wagners diesem objektiv gegenübergestanden, so wäre er vielleicht</text:p>
      <text:p text:style-name="P2">auch später dessen Gegner geworden. Aber er wäre der ganzen Angelegenheit ruhiger,</text:p>
      <text:p text:style-name="P2">kühler abwägend gegenüber gestanden. Es kommt ihm auch zum Bewußtsein, daß er</text:p>
      <text:p text:style-name="P2">nicht von [164] Wagner loskommen will, sondern nur von seinem eigenen «Ich», wie es</text:p>
      <text:p text:style-name="P2">sich in einer bestimmten Zeit ausgebildet hat. Er sagt: «Wagner den Rücken zu kehren,</text:p>
      <text:p text:style-name="P2">war für mich ein Schicksal; irgend etwas nachher wieder gern zu haben, ein Sieg.</text:p>
      <text:p text:style-name="P2">Niemand war vielleicht gefährlicher mit der Wagnerei verwachsen, niemand hat sich</text:p>
      <text:p text:style-name="P2">härter gegen sie gewehrt, niemand sich mehr gefreut, von ihr los zu sein. Eine lange</text:p>
      <text:p text:style-name="P2">Geschichte! - Will man ein Wort dafür? - Wenn ich Moralist wäre, wer weiß, wie ich's</text:p>
      <text:p text:style-name="P2">nennen würde! Vielleicht Selbstüberwindung. - Was verlangt ein Philosoph am ersten</text:p>
      <text:p text:style-name="P2">und letzten von sich? Seine Zeit in sich zu überwinden, «zeitlos» zu werden. Womit also</text:p>
      <text:p text:style-name="P2">hat er seinen härtesten Strauß zu bestehn? Mit dem, worin gerade er das Kind seiner Zeit</text:p>
      <text:p text:style-name="P2">ist. Wohlan! Ich bin so gut wie Wagner das Kind dieser Zeit, will sagen ein décadent: nur</text:p>
      <text:p text:style-name="P2">daß ich das begriff, nur daß ich mich dagegen wehrte. Der Philosoph in mir wehrte sich</text:p>
      <text:p text:style-name="P2">dagegen.» (Werke, Band VIII, 5. ,.)</text:p>
      <text:p text:style-name="P2">Noch klarer spricht er in folgenden Worten aus, wie er die Zweiteilung seines Ich und</text:p>
      <text:p text:style-name="P2">den unvermittelten Gegensatz der Gedankenwelten in seinem Bewußtsein empfand:</text:p>
      <text:p text:style-name="P3"/>
      <text:p text:style-name="P1">112</text:p>
      <text:p text:style-name="P2">«Wer seine Zeit angreift, kann nur sich angreifen: was kann er denn sehen, wenn nicht</text:p>
      <text:p text:style-name="P2">sich? So kann man im andern auch nur sich verherrlichen. Selbstvernichtung,</text:p>
      <text:p text:style-name="P2">Selbstvergötterung, Selbstverachtung - das ist unser Richten, Lieben, Hassen.» (Werke,</text:p>
      <text:p text:style-name="P2">Band XI, S.92.)</text:p>
      <text:p text:style-name="P2">Im Herbst 1888 kann sich Nietzsche mit dem Inhalt seiner Schrift «Richard Wagner in</text:p>
      <text:p text:style-name="P2">Bayreuth» gar nicht mehr anders abfinden, als daß er sich zurechtlegt: er habe gar nicht</text:p>
      <text:p text:style-name="P2">Wagner gemeint, sondern sich selbst. «Ein Psychologe dürfte noch hinzufügen, daß, was</text:p>
      <text:p text:style-name="P2">ich in jungen [165] Jahren bei Wagnerischer Musik gehört habe, nichts überhaupt mit</text:p>
      <text:p text:style-name="P2">Wagner zu tun hat; daß, wenn ich die dionysische Musik beschrieb, ich das beschrieb,</text:p>
      <text:p text:style-name="P2">was ich gehört hatte, - daß ich instinktiv alles in den neuen Geist übersetzen und</text:p>
      <text:p text:style-name="P2">transfigurieren mußte, den ich in mir trug. Der Beweis dafür, so stark als nur ein Beweis</text:p>
      <text:p text:style-name="P2">sein kann, ist meine Schrift ‹Wagner in Bayreuth›: an allen psychologisch entscheidenden</text:p>
      <text:p text:style-name="P2">Stellen ist nur von mir die Rede, - man darf rücksichtslos meinen Namen oder das Wort</text:p>
      <text:p text:style-name="P2">‹Zarathustra› hinstellen, wo der Text das Wort Wagner gibt. Das ganze Bild des</text:p>
      <text:p text:style-name="P2">dithyrambischen Künstlers ist das Bild des präexistenten Dichters des ‹Zarathustra›, mit</text:p>
      <text:p text:style-name="P2">abgründlicher Tiefe hingezeichnet und ohne einen Augenblick die Wagnersche Realität</text:p>
      <text:p text:style-name="P2">auch nur zu berühren. Wagner selbst hatte einen Begriff davon; er erkannte sich in der</text:p>
      <text:p text:style-name="P2">Schrift nicht wieder.» (E. FörsterNietzsche, «Das Leben Friedrich Nietzsches», II, 1,</text:p>
      <text:p text:style-name="P2">S.259.)</text:p>
      <text:p text:style-name="P2">Nietzsche kämpft fast immer, wo er kämpft, gegen sich selbst. Als er in der ersten Zeit</text:p>
      <text:p text:style-name="P2">seines schriftstellerischen Wirkens heftig gegen die Philologie zu Felde zog: da war es</text:p>
      <text:p text:style-name="P2">der Philologe in ihm, den er bekämpfte, dieser ausgezeichnete Philologe, der vor der</text:p>
      <text:p text:style-name="P2">Ablegung des Doktorexamens bereits zum Universitätsprofessor ernannt worden war. Als</text:p>
      <text:p text:style-name="P2">er, von 1876 ab, mit seinem Kampf gegen die Ideale begann, da hatte er seinen eigenen</text:p>
      <text:p text:style-name="P2">Idealismus im Auge. Und als er am Ende seiner Schriftstellerlaufbahn seinen beispiellos</text:p>
      <text:p text:style-name="P2">heftigen «Antichrist» schrieb, da war es wieder nichts anderes als das heimliche</text:p>
      <text:p text:style-name="P2">Christliche in ihm selber, wodurch er herausgefordert wurde. Er hatte keinen besonderen</text:p>
      <text:p text:style-name="P2">Kampf in sich selbst führen müssen, um vom Christentum loszukommen. Aber er ist</text:p>
      <text:p text:style-name="P2">auch nur mit der [166] Vernunft, mit der einen Seite seines Wesens losgekommen; mit</text:p>
      <text:p text:style-name="P2">seinem Herzen, mit seiner Gefühlswelt, in seiner praktischen Lebensführung blieb er den</text:p>
      <text:p text:style-name="P3"/>
      <text:p text:style-name="P1">113</text:p>
      <text:p text:style-name="P2">christlichen Vorstellungen treu. Er trat als leidenschaftlichster Gegner einer Seite seines</text:p>
      <text:p text:style-name="P2">eigenen Wesens auf. «Man muß das Verhängnis aus der Nähe gesehen haben, noch</text:p>
      <text:p text:style-name="P2">besser, man muß es an sich erlebt, man muß an ihm fast zugrunde gegangen sein, um hier</text:p>
      <text:p text:style-name="P2">keinen Spaß mehr zu verstehen, die Freigeisterei unserer Herren Naturforscher und</text:p>
      <text:p text:style-name="P2">Physiologen ist in meinen Augen ein Spaß- ihnen fehlt die Leidenschaft in diesen</text:p>
      <text:p text:style-name="P2">Dingen, das Leiden an ihnen.» Wie Nietzsche den Zwiespalt in seinem Innern fühlte, und</text:p>
      <text:p text:style-name="P2">wie er sich ohnmächtig wußte, die verschiedenen Mächte seines Innern in einer Einheit</text:p>
      <text:p text:style-name="P2">des Bewußtseins auszugleichen, das zeigt der Schluß eines Gedichtes aus dem Sommer</text:p>
      <text:p text:style-name="P2">1888, also aus der Zeit kurz vor der Katastrophe:</text:p>
      <text:p text:style-name="P2">«Jetzt zwischen zwei Nichtse</text:p>
      <text:p text:style-name="P2">eingekrümmt,</text:p>
      <text:p text:style-name="P2">ein Fragezeichen,</text:p>
      <text:p text:style-name="P2">ein müdes Rätsel ein Rätsel für Raubvogel...</text:p>
      <text:p text:style-name="P2">- sie werden dich schon ‹lösen›,</text:p>
      <text:p text:style-name="P2">sie hungern schon nach deiner ‹Lösung›,</text:p>
      <text:p text:style-name="P2">sie flattern schon um dich, ihr Rätsel,</text:p>
      <text:p text:style-name="P2">um dich, Gehenkter! ...</text:p>
      <text:p text:style-name="P2">Oh Zarathustra!</text:p>
      <text:p text:style-name="P2">Selbstkenner!</text:p>
      <text:p text:style-name="P2">Selbsthenker.»</text:p>
      <text:p text:style-name="P2">(Werke, Band VIII, S. 369)</text:p>
      <text:p text:style-name="P2">[167] Diese Unsicherheit über sich selbst drückt sich bei Nietzsche auch darin aus, daß er</text:p>
      <text:p text:style-name="P2">am Ende seiner Laufbahn geradezu seine ganze Entwickelung umdeutet. Seine</text:p>
      <text:p text:style-name="P2">Weltanschauung hat eine ihrer Quellen im griechischen Altertume. Man kann überall in</text:p>
      <text:p text:style-name="P2">seinen Schriften nachweisen, einen wie großen Einfluß die Griechen auf ihn gehabt</text:p>
      <text:p text:style-name="P2">haben. Er wird nicht müde, die Höhe der griechischen Kultur fortwährend zu betonen.</text:p>
      <text:p text:style-name="P2">1875 schreibt er: «Die Griechen als das einzig geniale Volk der Weltgeschichte; auch als</text:p>
      <text:p text:style-name="P3"/>
      <text:p text:style-name="P1">114</text:p>
      <text:p text:style-name="P2">Lernende sind sie dies, sie verstehn dies am besten und wissen nicht bloß zu schmücken</text:p>
      <text:p text:style-name="P2">und zu putzen mit dem Entlehnten: wie es die Römer tun. - Das Genie macht alle</text:p>
      <text:p text:style-name="P2">Halbbegabten tributpflichtig: so schickten Perser selbst ihre Gesandtschaften an die</text:p>
      <text:p text:style-name="P2">griechischen Orakel. - Wie stechen die Römer durch ihren trocknen Ernst gegen die</text:p>
      <text:p text:style-name="P2">genialen Griechen ab!» (Werke, Band X, 5.352.) Und welch schöne Worte fand er 1873</text:p>
      <text:p text:style-name="P2">für die ersten griechischen Philosophen: «Jedes Volk wird beschämt, wenn man auf eine</text:p>
      <text:p text:style-name="P2">so wunderbar idealisierte Philosophengesellschaft hinweist, wie die der altgriechischen</text:p>
      <text:p text:style-name="P2">Meister Thales, Anaximander, Heraklit, Parmenides, Anaxagoras, Empedokles, Demokrit</text:p>
      <text:p text:style-name="P2">und Sokrates. Alle jene Männer sind ganz aus einem Stein gehauen. Zwischen ihrem</text:p>
      <text:p text:style-name="P2">Denken und ihrem Charakter herrscht strenge Notwendigkeit... So bilden sie zusammen</text:p>
      <text:p text:style-name="P2">das, was Schopenhauer im Gegensatz zu der Gelehrten-Republik eine Genialen-Republik</text:p>
      <text:p text:style-name="P2">genannt hat: ein Riese ruft dem anderen durch die öden Zwischenräume der Zeiten zu,</text:p>
      <text:p text:style-name="P2">und ungestört durch mutwilliges, lärmendes Gezwerge, welches unter ihnen wegkriecht,</text:p>
      <text:p text:style-name="P2">setzt sich das hohe Geistergespräch fort... Gleich das erste Erlebnis der Philosophie auf</text:p>
      <text:p text:style-name="P2">griechischem Boden, die [168] Sanktion der sieben Weisen, ist eine deutliche und</text:p>
      <text:p text:style-name="P2">unvergeßliche Linie am Bilde des Hellenischen. Andere Völker haben Heilige, die</text:p>
      <text:p text:style-name="P2">Griechen haben Weise ... Das Urteil jener Philosophen über das Leben und das Dasein</text:p>
      <text:p text:style-name="P2">überhaupt besagt so sehr viel mehr als ein modernes Urteil, weil sie das Leben in einer</text:p>
      <text:p text:style-name="P2">üppigen Vollendung vor sich hatten, und weil bei ihnen nicht wie bei uns das Gefühl des</text:p>
      <text:p text:style-name="P2">Denkers sich verwirrt in dem Zwiespalt des Wunsches nach Freiheit, Schönheit, Größe</text:p>
      <text:p text:style-name="P2">des Lebens und des Triebes nach Wahrheit, die nur frägt: was ist das Leben überhaupt</text:p>
      <text:p text:style-name="P2">wert?» (Werke, Band X, 5. 7ff..) Immer stand Nietzsche dieser griechische Weise als ein</text:p>
      <text:p text:style-name="P2">Ideal vor Augen; er suchte ihm mit der einen Seite seines Wesens gleichzukommen; mit</text:p>
      <text:p text:style-name="P2">der andern aber verleugnet er ihn. In der «Götzen-Dämmerung» (1888) (Werke, Band</text:p>
      <text:p text:style-name="P2">VIII, S.167) lesen wir nach der Schilderung dessen, was er den Römern verdanken will:</text:p>
      <text:p text:style-name="P2">«Den Griechen verdanke ich durchaus keine verwandt starken Eindrücke; und, um es</text:p>
      <text:p text:style-name="P2">geradezu herauszusagen, sie können uns nicht sein, was die Römer sind. Man lernt nicht</text:p>
      <text:p text:style-name="P2">von den Griechen - ihre Art ist zu fremd, sie ist auch zu flüssig, um imperativisch, um</text:p>
      <text:p text:style-name="P2">‹klassisch› zu wirken. Wer hätte je an einem Griechen schreiben gelernt! Wer hätte es je</text:p>
      <text:p text:style-name="P2">ohne die Römer gelernt! ... Die prachtvoll geschmeidige Leiblichkeit, der verwegene</text:p>
      <text:p text:style-name="P2">Realismus und Immoralismus, der dem Hellenen eignet, ist eine Not, nicht eine ‹Natur›</text:p>
      <text:p text:style-name="P3"/>
      <text:p text:style-name="P1">115</text:p>
      <text:p text:style-name="P2">gewesen. Er folgte erst, er war nicht von Anfang an da. Und mit Festen und Künsten</text:p>
      <text:p text:style-name="P2">wollte man auch nichts anderes, als sich obenauf fühlen, sich obenauf zeigen: es sind</text:p>
      <text:p text:style-name="P2">Mittel, sich selber zu verherrlichen, unter Umständen vor sich Furcht zu machen... Die</text:p>
      <text:p text:style-name="P2">Griechen auf deutsche Manier nach ihren Philosophen beurteilen, [169] etwa die</text:p>
      <text:p text:style-name="P2">Biedermännerei der sokratischen Schulen zu Aufschlüssen darüber benützen, was im</text:p>
      <text:p text:style-name="P2">Grunde hellenisch sei.... Die Philosophen sind ja die décadents des Griechentums ...»</text:p>
      <text:p text:style-name="P2">Man wird über manche Ausführungen Nietzsches erst volle Klarheit gewinnen, wenn</text:p>
      <text:p text:style-name="P2">man die Tatsache, daß seine philosophischen Gedanken auf Selbstbeobachtung beruhen,</text:p>
      <text:p text:style-name="P2">zusammenhält mit der andern, daß dieses Selbst kein in sich harmonisches, sondern ein in</text:p>
      <text:p text:style-name="P2">sich zersplittertes war. Diese Zersplitterung brachte er auch in seine Welterklärung. Im</text:p>
      <text:p text:style-name="P2">Hinblicke auf sich konnte er sagen: «Müssen wir es uns nicht eingestehn, wir Künstler,</text:p>
      <text:p text:style-name="P2">daß es eine unheimliche Verschiedenheit in uns gibt, daß unser Geschmack und</text:p>
      <text:p text:style-name="P2">andrerseits unsre schöpferische Kraft auf eine wunderliche Weise für sich stehn, für sich</text:p>
      <text:p text:style-name="P2">stehn bleiben und ein Wachstum für sich haben, - ich will sagen, ganz verschiedene</text:p>
      <text:p text:style-name="P2">Grade und Tempi von alt, jung, reif, mürbe, faul? So daß zum Beispiel ein Musiker</text:p>
      <text:p text:style-name="P2">zeitlebens Dinge schaffen könnte, die dem, was sein verwöhntes Zuhörer-Ohr, ZuhörerHerz schätzt, schmeckt, vorzieht, widersprechen: - er brauchte noch nicht einmal um</text:p>
      <text:p text:style-name="P2">diesen Widerspruch zu wissen!» (Werke, Band V, S.323.) Dies ist eine Erklärung der</text:p>
      <text:p text:style-name="P2">Künstlernatur nach Nietzsches eigener Wesenheit gebildet. Ein ähnliches begegnet uns</text:p>
      <text:p text:style-name="P2">bei ihm in allen seinen Schriften.</text:p>
      <text:p text:style-name="P2">Es ist kein Zweifel, daß man in manchen Fällen zu weit geht, wenn man Erscheinungen</text:p>
      <text:p text:style-name="P2">des Seelenlebens mit pathologischen Begriffen in Zusammenhang bringt; bei einer</text:p>
      <text:p text:style-name="P2">Persönlichkeit wie Nietzsche zeigt sich, daß die Weltanschauung nur durch einen solchen</text:p>
      <text:p text:style-name="P2">Zusammenhang volle Erklärung findet. So nützlich es in mancher Beziehung [170] sein</text:p>
      <text:p text:style-name="P2">mag, an dem Satz Diltheys («Dichterische Einbildungskraft und Wahnsinn», Leipzig</text:p>
      <text:p text:style-name="P2">1886) festzuhalten: «Das Genie ist keine pathologische Erscheinung, sondern der</text:p>
      <text:p text:style-name="P2">gesunde, der vollkommene Mensch», so verfehlt wäre es, sich jede solche Betrachtung,</text:p>
      <text:p text:style-name="P2">wie sie hier über Nietzsche geliefert worden ist, durch ein derartiges Dogma</text:p>
      <text:p text:style-name="P2">abzuschneiden.</text:p>
      <text:p text:style-name="P3"/>
      <text:p text:style-name="P1">116</text:p>
      <text:p text:style-name="P2">Die Persönlichkeit Friedrich Nietzsches</text:p>
      <text:p text:style-name="P2">Eine Gedächtnisrede</text:p>
      <text:p text:style-name="P2">[171] Seltsam, innerhalb der Schwärmerei für Nietzsche in unseren Tagen, muß jemand</text:p>
      <text:p text:style-name="P2">erscheinen, der mit seinen Gefühlen nicht weniger als viele andere zu der eigenartigen</text:p>
      <text:p text:style-name="P2">Persönlichkeit hingezogen wird und der sich dennoch den tiefen Widerspruch unablässig</text:p>
      <text:p text:style-name="P2">vor Augen halten muß, welcher besteht zwischen der Art dieses Geistes und den Ideen</text:p>
      <text:p text:style-name="P2">und Empfindungen derer, die sich wie Bekenner seiner Weltanschauung gebärden. Ein</text:p>
      <text:p text:style-name="P2">solch abseits Stehender muß vor allen Dingen des Gegensatzes gedenken in dem</text:p>
      <text:p text:style-name="P2">Verhältnis der Zeitgenossen zu Nietzsche vor einem Jahrzehnt, als die Nacht des</text:p>
      <text:p text:style-name="P2">Wahnsinns über den «Kämpfer gegen seine Zeit» hereinbrach, und demjenigen, das</text:p>
      <text:p text:style-name="P2">bestand, als ihn am 25. August 1900 der Tod von uns nahm. Scheint doch das völlige</text:p>
      <text:p text:style-name="P2">Gegenteil bei dem eingetreten zu sein, was Nietzsche über seine Wirkung bei den</text:p>
      <text:p text:style-name="P2">Zeitgenossen in den letzten Tagen seines Schaffens vorausgesagt hat. Der erste Teil des</text:p>
      <text:p text:style-name="P2">Buches, durch das er die Werte von Jahrtausenden umzuprägen gedachte, sein</text:p>
      <text:p text:style-name="P2">«Antichrist», lag bei seiner Erkrankung fertig vor. Er hebt mit den Worten an: « Dies</text:p>
      <text:p text:style-name="P2">Buch gehört den Wenigsten. Vielleicht lebt selbst noch keiner von ihnen. Es mögen die</text:p>
      <text:p text:style-name="P2">sein, welche meinen Zarathustra verstehn: wie durfte ich mich mit denen verwechseln,</text:p>
      <text:p text:style-name="P2">für welche heute schon Ohren wachsen? - Erst das Übermorgen gehört mir. Einige</text:p>
      <text:p text:style-name="P2">werden posthum geboren.» Es war, als ob bei seinem Tode das «Übermorgen» schon da</text:p>
      <text:p text:style-name="P2">gewesen wäre. Man muß in dieses scheinbare «Übermorgen» die Zarathustra-Worte</text:p>
      <text:p text:style-name="P2">hineinrufen: «Ihr sagt, ihr glaubt an [172] Zarathustra? Aber was liegt an Zarathustra? Ihr</text:p>
      <text:p text:style-name="P2">seid meine Gläubigen: aber was liegt an allen Gläubigen! - - - Nun heiße ich euch, mich</text:p>
      <text:p text:style-name="P2">verlieren und euch finden; und erst, wenn ihr mich alle verleugnet habt, will ich euch</text:p>
      <text:p text:style-name="P2">wiederkehren.» Ob Nietzsche, wenn er heute in frischem Schaffen noch lebte, mit</text:p>
      <text:p text:style-name="P2">größerem Wohlgefallen auf diejenigen blicken würde, die ihn zweifelnd verehren, oder</text:p>
      <text:p text:style-name="P2">auf andere - wer dürfte wagen, das zu entscheiden. Aber erlaubt muß es sein, gerade</text:p>
      <text:p text:style-name="P2">heute über die Köpfe seiner gegenwärtigen Verehrer hinweg auf die Zeit zu blicken, in</text:p>
      <text:p text:style-name="P2">der er sich einsam und unverstanden fühlte inmitten des ihn umgebenden Geisteslebens</text:p>
      <text:p text:style-name="P2">und in der einige lebten, die es als eine Blasphemie empfunden hätten, sich seine</text:p>
      <text:p text:style-name="P2">«Gläubigen» zu nennen, weil er ihnen als ein Geist erschienen ist, dem man nicht</text:p>
      <text:p text:style-name="P3"/>
      <text:p text:style-name="P1">117</text:p>
      <text:p text:style-name="P2">aufdringlich mit einem «Ja» oder «Nein» begegnet, sondern wie ein Erdbeben im Reiche</text:p>
      <text:p text:style-name="P2">des Geistes, das aufrüttelt zu Fragen, für welche vorzeitige Antworten nur unreifen</text:p>
      <text:p text:style-name="P2">Früchten gleichen könnten. Viel erschütternder, als die Nachricht von seinem Tode jetzt,</text:p>
      <text:p text:style-name="P2">trafen vor etwas mehr als zehn Jahren die «Ohren», die den damaligen NietzscheVerehrern «gewachsen» waren, zwei Nachrichten, die sich in nicht allzu großer zeitlicher</text:p>
      <text:p text:style-name="P2">Entfernung folgten. Die eine betraf einen Zyklus von Vorlesungen, den Georg 13randes</text:p>
      <text:p text:style-name="P2">über die Weltanschauung Nietzsches an der Universität in Kopenhagen im Jahre j88 8</text:p>
      <text:p text:style-name="P2">gehalten hat. Nietzsche empfand diese Anerkennung als eine solche, wie sie von den</text:p>
      <text:p text:style-name="P2">«Einigen» ausgehen mußte, die «posthum geboren» werden. Er empfand sich aus seiner</text:p>
      <text:p text:style-name="P2">Einsamkeit in einer Art gerissen, die seinem Geiste entsprach. Er wollte nicht gewertet:</text:p>
      <text:p text:style-name="P2">er wollte «beschrieben», charakterisiert sein. Und bald auf diese Nachricht folgte die</text:p>
      <text:p text:style-name="P2">andere, daß der [173] also seiner Einsamkeit entrissene Geist dem furchtbaren Schicksal</text:p>
      <text:p text:style-name="P2">geistiger Umnachtung verfallen sei.</text:p>
      <text:p text:style-name="P2">Und während er selbst nicht mehr mitwirken konnte, hatten die Zeitgenossen Muße, die</text:p>
      <text:p text:style-name="P2">Umrisse seines Bildes zu schärfen. Durch die Betrachtung seiner Persönlichkeit konnte</text:p>
      <text:p text:style-name="P2">sich ihnen das Zeitbild immer mehr ausprägen, von dem sein Geist wie eine Böcklinsche</text:p>
      <text:p text:style-name="P2">Gestalt sich abhebt. Es durften die Ideenwelten in seiner Seele beleuchtet werden mit</text:p>
      <text:p text:style-name="P2">dem Lichte, das die Geistes-Sterne von der zweiten Jahrhundert-Hälfte auf sie warfen. Da</text:p>
      <text:p text:style-name="P2">trat mit völliger Klarheit hervor, worinnen er eigentlich groß ist. Es trat aber auch hervor,</text:p>
      <text:p text:style-name="P2">warum er so einsam wandeln mußte. Seine Wesensanlage führte ihn über Höhen des</text:p>
      <text:p text:style-name="P2">Geisteslebens.</text:p>
      <text:p text:style-name="P3"/>
      <text:p text:style-name="P2">Er</text:p>
      <text:p text:style-name="P3"/>
      <text:p text:style-name="P2">schritt</text:p>
      <text:p text:style-name="P3"/>
      <text:p text:style-name="P2">dahin</text:p>
      <text:p text:style-name="P3"/>
      <text:p text:style-name="P2">wie</text:p>
      <text:p text:style-name="P3"/>
      <text:p text:style-name="P2">einer,</text:p>
      <text:p text:style-name="P3"/>
      <text:p text:style-name="P2">den</text:p>
      <text:p text:style-name="P3"/>
      <text:p text:style-name="P2">nur</text:p>
      <text:p text:style-name="P3"/>
      <text:p text:style-name="P2">das</text:p>
      <text:p text:style-name="P3"/>
      <text:p text:style-name="P2">Wesentliche</text:p>
      <text:p text:style-name="P3"/>
      <text:p text:style-name="P2">der</text:p>
      <text:p text:style-name="P3"/>
      <text:p text:style-name="P2">Menschheitsentwickelung etwas angeht. Aber dieses Wesentliche berührte ihn so, wie</text:p>
      <text:p text:style-name="P2">andere Menschen nur die intimsten Angelegenheiten ihrer Seele. Wie auf den Gemütern</text:p>
      <text:p text:style-name="P2">anderer nur ganz persönliche Erlebnisse lasten, so unmittelbar, so einschneidend zogen</text:p>
      <text:p text:style-name="P2">durch seine Seele die großen Kulturfragen, die gewaltigen Erkenntnis-Bedürfnisse seines</text:p>
      <text:p text:style-name="P2">Zeitalters. Was viele seiner Zeitgenossen mit dem Kopfe allein durchlebten, das wurde</text:p>
      <text:p text:style-name="P2">ihm eine persönliche Herzenssache.</text:p>
      <text:p text:style-name="P2">Die griechische Kultur, die Weltanschauung Schopenhauers, das Musikdrama Wagners,</text:p>
      <text:p text:style-name="P2">die Erkenntnisse der neueren Naturwissenschaften lösten bei ihm Gefühle aus, so</text:p>
      <text:p text:style-name="P2">persönlich, so tief wie bei anderen die Erlebnisse einer starken Liebesleidenschaft. Was</text:p>
      <text:p text:style-name="P3"/>
      <text:p text:style-name="P1">118</text:p>
      <text:p text:style-name="P2">das</text:p>
      <text:p text:style-name="P3"/>
      <text:p text:style-name="P2">ganze</text:p>
      <text:p text:style-name="P3"/>
      <text:p text:style-name="P2">Zeitalter</text:p>
      <text:p text:style-name="P3"/>
      <text:p text:style-name="P2">an</text:p>
      <text:p text:style-name="P3"/>
      <text:p text:style-name="P2">Hoffnungen</text:p>
      <text:p text:style-name="P3"/>
      <text:p text:style-name="P2">und</text:p>
      <text:p text:style-name="P3"/>
      <text:p text:style-name="P2">Zweifeln,</text:p>
      <text:p text:style-name="P3"/>
      <text:p text:style-name="P2">an</text:p>
      <text:p text:style-name="P3"/>
      <text:p text:style-name="P2">Versuchungen</text:p>
      <text:p text:style-name="P3"/>
      <text:p text:style-name="P2">und</text:p>
      <text:p text:style-name="P3"/>
      <text:p text:style-name="P2">Erkenntnisfreuden durchlebte, das durchlebte Nietzsche in einsamer Höhe auf seine</text:p>
      <text:p text:style-name="P2">besondere Art. Er fand keine neuen [174] Ideen: aber er litt und freute sich an den Ideen</text:p>
      <text:p text:style-name="P2">seiner Zeit in einer Weise, die unterschieden war von der seiner Zeitgenossen. Ihnen war</text:p>
      <text:p text:style-name="P2">es auferlegt, die Ideen zu gebären: vor ihm erstand die schwere Frage: wie läßt sich mit</text:p>
      <text:p text:style-name="P2">diesen Ideen leben?</text:p>
      <text:p text:style-name="P2">Sein Bildungsgang hatte Nietzsche zum Philologen gemacht. Er hatte sich in die große</text:p>
      <text:p text:style-name="P2">Welt der griechischen Geisteskultur so vertieft, daß sein Lehrer Ritschl ihn der</text:p>
      <text:p text:style-name="P2">Universität Basel, die den jungen Gelehrten berief, bevor er Doktor geworden war, mit</text:p>
      <text:p text:style-name="P2">den Worten empfehlen durfte: Friedrich Nietzsche kann alles, was er will. - Er leistete</text:p>
      <text:p text:style-name="P2">wohl im Sinne der Anforderungen, die man an Philologen stellt, das Vorzüglichste. Aber</text:p>
      <text:p text:style-name="P2">sein Verhältnis zur griechischen Kultur war nicht nur das eines Philologen. Er lebte nicht</text:p>
      <text:p text:style-name="P2">bloß mit dem Geiste im alten Hellas; er ging mit seinem Herzen völlig in griechischem</text:p>
      <text:p text:style-name="P2">Denken und Fühlen auf Die griechischen Kulturträger blieben nicht die Gegenstände</text:p>
      <text:p text:style-name="P2">seines Studiums; sie wurden seine persönlichen Freunde. In der ersten Zeit seiner Basler</text:p>
      <text:p text:style-name="P2">Lehrtätigkeit arbeitete er eine Schrift über die Philosophen des tragischen Zeitalters vor</text:p>
      <text:p text:style-name="P2">Sokrates aus. Sie ist aus seinem Nachlasse veröffentlicht worden. Er schreibt nicht wie</text:p>
      <text:p text:style-name="P2">ein Gelehrter über Thales, Heraklit und Parmenides; er unterredet sich mit diesen</text:p>
      <text:p text:style-name="P2">Gestalten der Vorzeit wie mit Persönlichkeiten, denen sein Herz intim zugetan ist. Die</text:p>
      <text:p text:style-name="P2">Leidenschaft, die er für sie empfindet, läßt ihn zum Fremdling werden in der</text:p>
      <text:p text:style-name="P2">abendländischen Kultur, die, nach seiner Empfindung, seit Sokrates andere Wege</text:p>
      <text:p text:style-name="P2">eingeschlagen hat als in jenen alten Zeiten. Sokrates wird Nietzsches Feind, weil er die</text:p>
      <text:p text:style-name="P2">große tragische Grundstimmung seiner Vorgänger abgestumpft hat. Der lehrhafte Geist</text:p>
      <text:p text:style-name="P2">des Sokrates [175] strebte nach dem Begreifen der Wirklichkeit. Er wollte die</text:p>
      <text:p text:style-name="P2">Versöhnung mit dem Leben durch die Tugend. Nichts aber kann, im Sinne Nietzsches,</text:p>
      <text:p text:style-name="P2">den Menschen mehr herabziehen als die Hinnahme des Lebens, wie es ist. Das Leben</text:p>
      <text:p text:style-name="P2">kann nicht mit sich selbst versöhnen. Der Mensch kann dies Leben nur ertragen, wenn er</text:p>
      <text:p text:style-name="P2">über dasselbe hinausschafft. Das haben die Griechen vor Sokrates begriffen. Ihre</text:p>
      <text:p text:style-name="P2">Grundstimmung glaubte Nietzsche ausgedrückt zu finden in den Worten, die nach der</text:p>
      <text:p text:style-name="P2">Sage der weise Silen, der Begleiter des Dionysus, auf die Frage zur Antwort gab, was für</text:p>
      <text:p text:style-name="P3"/>
      <text:p text:style-name="P1">119</text:p>
      <text:p text:style-name="P2">die Menschen das Beste sei. «Elendes Eintagsgeschlecht, des Zufalls Kinder und der</text:p>
      <text:p text:style-name="P2">Mühsal, was zwingst du mich, dir zu sagen, was nicht zu hören für dich das</text:p>
      <text:p text:style-name="P2">Ersprießlichste ist? Das allerbeste ist für dich gänzlich unerreichbar: nicht geboren zu</text:p>
      <text:p text:style-name="P2">sein, nicht zu sein, nichts zu sein. Das zweitbeste aber ist für dich - bald zu sterben.»</text:p>
      <text:p text:style-name="P2">Einen Trost gegenüber dem Leben suchte die alte griechische Kunst und Weisheit. Nicht</text:p>
      <text:p text:style-name="P2">dieser Lebensgemeinschaft wollten die Dionysusdiener angehören, sondern einer</text:p>
      <text:p text:style-name="P2">höheren. Das drückte sich für Nietzsche in ihrem Kultus aus. «Singend und tanzend</text:p>
      <text:p text:style-name="P2">äußert sich der Mensch als Mitglied einer höheren Gemeinsamkeit: Er hat das Gehen und</text:p>
      <text:p text:style-name="P2">Sprechen verlernt und ist auf dem Wege, tanzend in die Lüfte emporzufliegen.» Zwei</text:p>
      <text:p text:style-name="P2">Wege hat der Mensch, die ihn über das Dasein hinwegführen: er kann in seliger</text:p>
      <text:p text:style-name="P2">Verzauberung, wie in einem Rauschzustand, das Dasein vergessen, und «singend und</text:p>
      <text:p text:style-name="P2">tanzend» sich mit der Allseele eins fühlen; oder er kann an einem Idealbild der</text:p>
      <text:p text:style-name="P2">Wirklichkeit, wie an einem Traum, der leicht über das Dasein hinweghuscht, seine</text:p>
      <text:p text:style-name="P2">Befriedigung</text:p>
      <text:p text:style-name="P3"/>
      <text:p text:style-name="P2">suchen.</text:p>
      <text:p text:style-name="P3"/>
      <text:p text:style-name="P2">Als</text:p>
      <text:p text:style-name="P3"/>
      <text:p text:style-name="P2">dionysischen</text:p>
      <text:p text:style-name="P3"/>
      <text:p text:style-name="P2">und</text:p>
      <text:p text:style-name="P3"/>
      <text:p text:style-name="P2">apollinischen</text:p>
      <text:p text:style-name="P3"/>
      <text:p text:style-name="P2">Stimmungszustand</text:p>
      <text:p text:style-name="P3"/>
      <text:p text:style-name="P2">charakterisiert [176] Nietzsche diese beiden Wege. Die neuere Kultur hat aber, seit</text:p>
      <text:p text:style-name="P2">Sokrates, die Versöhnung mit dem Dasein gesucht, und dadurch den Menschenwert</text:p>
      <text:p text:style-name="P2">erniedrigt. Kein Wunder, daß Nietzsche sich mit solchen Gefühlen einsam in dieser</text:p>
      <text:p text:style-name="P2">neueren Kultur fühlte.</text:p>
      <text:p text:style-name="P2">Zwei Persönlichkeiten schienen ihn aus dieser Einsamkeit zu reißen. Schopenhauers</text:p>
      <text:p text:style-name="P2">Anschauung von dem Unwert des Daseins und Richard Wagner begegneten ihm auf</text:p>
      <text:p text:style-name="P2">seinem Lebenswege. Wie er sich zu beiden stellte, beleuchtet hell das Wesen seines</text:p>
      <text:p text:style-name="P2">Geistes. Zu Schopenhauer empfand er eine Hingebung, wie sie inniger nicht zu denken</text:p>
      <text:p text:style-name="P2">ist. Und doch blieb ihm dessen Lehre fast bedeutungslos. Der Frankfurter Weise hat</text:p>
      <text:p text:style-name="P2">unzählige Anhänger gehabt, die gläubig hinnahmen, was er gesagt hat. Nietzsche gehörte</text:p>
      <text:p text:style-name="P2">unter diese Gläubigen wohl nie. In derselben Zeit, in der er seinen Hymnus</text:p>
      <text:p text:style-name="P2">«Schopenhauer als Erzieher» in die Welt hinaussandte, schrieb er sich insgeheim seine</text:p>
      <text:p text:style-name="P2">schweren Bedenken gegen des Philosophen Ansichten auf. Nicht wie zu einem Lehrer</text:p>
      <text:p text:style-name="P2">blickte er zu ihm auf; er liebte ihn wie einen Vater. Er empfand das Heroische seiner</text:p>
      <text:p text:style-name="P2">Gedanken auch da, wo er ihnen nicht zustimmte. Sein Verhältnis zu Schopenhauer war</text:p>
      <text:p text:style-name="P2">zu intim, um den äußeren Glauben an ihn, das Bekenntnis zu ihm nötig zu haben. Er</text:p>
      <text:p text:style-name="P3"/>
      <text:p text:style-name="P1">120</text:p>
      <text:p text:style-name="P2">liebte seinen «Erzieher» so, daß er die eigenen Gedanken ihm beilegte, um sie bei einem</text:p>
      <text:p text:style-name="P2">anderen verehren zu können. Er wollte nicht in Gedanken mit einer Persönlichkeit</text:p>
      <text:p text:style-name="P2">übereinstimmen; er wollte in Freundschaft mit einem andern leben. - Dieser Wille zog</text:p>
      <text:p text:style-name="P2">ihn auch zu Richard Wagner. Was waren doch alle die Gestalten des vorsokratischen</text:p>
      <text:p text:style-name="P2">Griechentums, mit denen er hatte in Freundschaft leben wollen? Es waren doch nur</text:p>
      <text:p text:style-name="P2">Schatten aus einer fernen [177] Vergangenheit. Und Nietzsche strebte nach Leben, nach</text:p>
      <text:p text:style-name="P2">der unmittelbaren Freundschaft tragischer Menschen. Tot und abstrakt blieb ihm die</text:p>
      <text:p text:style-name="P2">griechische Kultur bei allem Leben, das ihr seine Phantasie einzuhauchen versuchte. Eine</text:p>
      <text:p text:style-name="P2">Sehnsucht blieben ihm die griechischen Geistesheroen, eine Erfüllung war ihm Richard</text:p>
      <text:p text:style-name="P2">Wagner, der ihm in seiner Persönlichkeit, in seiner Kunst, in seiner Weltanschauung die</text:p>
      <text:p text:style-name="P2">alte Griechenwelt wieder zu erwecken schien. Nietzsche verlebte die herrlichsten Tage,</text:p>
      <text:p text:style-name="P2">wenn er von Basel aus das Wagnersche Ehepaar auf dessen Triebschener Landgut</text:p>
      <text:p text:style-name="P2">aufsuchen durfte. Was der Philologe im Geiste gesucht hatte, griechische Luft zum</text:p>
      <text:p text:style-name="P2">Atmen, hier glaubte er sie in Wirklichkeit zu finden. Er konnte ein persönliches</text:p>
      <text:p text:style-name="P2">Verhältnis finden zu einer Welt, die er vordem in der Vorstellung gesucht hatte. Er</text:p>
      <text:p text:style-name="P2">konnte intim erleben, was er sich sonst nur in Gedanken hätte vorzaubern können. Wie</text:p>
      <text:p text:style-name="P2">seine Heimat empfand er das Triebschener Idyll. Wie bezeichnend sind die Worte, mit</text:p>
      <text:p text:style-name="P2">denen er dieses sein Empfinden in bezug auf Wagner umschreibt: «Ein fruchtbares,</text:p>
      <text:p text:style-name="P2">reiches, erschütterndes Leben, ganz abweichend und unerhört unter mittleren Sterblichen!</text:p>
      <text:p text:style-name="P2">Dafür steht er auch da, festgewurzelt durch eigne Kraft, mit seinem Blick drüber hinweg</text:p>
      <text:p text:style-name="P2">über alles Ephemere, und unzeitgemäß im schönsten Sinne.»</text:p>
      <text:p text:style-name="P2">In Richard Wagners Persönlichkeit glaubte Nietzsche die höheren Welten zu haben, die</text:p>
      <text:p text:style-name="P2">ihm das Leben so erträglich machen konnten, wie er sich das im Sinne der alten</text:p>
      <text:p text:style-name="P2">griechischen Weltanschauung dachte. Hat er aber damit nicht gerade in seinem Sinne den</text:p>
      <text:p text:style-name="P2">größten Irrtum begangen? Er hatte ja im Leben gesucht, was seinen Voraussetzungen</text:p>
      <text:p text:style-name="P2">nach das Leben nie bieten konnte. Über das Leben wollte er hinaus; und er stürzte sich</text:p>
      <text:p text:style-name="P2">mit aller Kraft in das Leben, [178] das Wagner lebte. Es ist deshalb begreiflich, daß sein</text:p>
      <text:p text:style-name="P2">größtes Erlebnis zugleich seine bitterste Enttäuschung werden mußte. Um in Wagner</text:p>
      <text:p text:style-name="P2">finden zu können, was er suchte, mußte er sich die wirkliche Persönlichkeit Wagners erst</text:p>
      <text:p text:style-name="P2">zum Idealbild vergrößern. Was Wagner nie hat sein können, das hat Nietzsche aus ihm</text:p>
      <text:p text:style-name="P3"/>
      <text:p text:style-name="P1">121</text:p>
      <text:p text:style-name="P2">gemacht. Er hat nicht den wirklichen Wagner gesehen und verehrt, er hat sein die</text:p>
      <text:p text:style-name="P2">Wirklichkeit weit überragendes Bild verehrt. Als dann Wagner erreicht hatte, was er</text:p>
      <text:p text:style-name="P2">erstrebte, als er an seinem Ziele angekommen war: da empfand Nietzsche die</text:p>
      <text:p text:style-name="P2">Disharmonie zwischen seinem und dem wirklichen Wagner. Und er fiel von Wagner ab.</text:p>
      <text:p text:style-name="P2">Psychologisch richtig deutet aber nur der diesen Abfall, der sagt: Nietzsche ist nicht von</text:p>
      <text:p text:style-name="P2">dem wirklichen Wagner abgefallen, denn er war ja niemals dessen Anhänger; er wurde</text:p>
      <text:p text:style-name="P2">sich nur klar über seine Täuschung. Was er in Wagner gesucht hatte, das konnte er in ihm</text:p>
      <text:p text:style-name="P2">nimmermehr finden; das hatte mit Wagner nichts zu tun, das mußte als eine höhere Welt</text:p>
      <text:p text:style-name="P2">von aller Wirklichkeit losgelöst werden. Nietzsche hat dann später die Notwendigkeit</text:p>
      <text:p text:style-name="P2">seines scheinbaren Abfalles von Wagner selbst gekennzeichnet. Er spricht aus, daß, was</text:p>
      <text:p text:style-name="P2">er «in jungen Jahren bei Wagnerscher Musik gehört habe, nichts überhaupt mit Wagner</text:p>
      <text:p text:style-name="P2">zu tun» habe. « Daß wenn ich die dionysische Musik beschrieb, ich das beschrieb, was</text:p>
      <text:p text:style-name="P2">ich gehört hatte, daß ich instinktiv alles in den neuen Geist übersetzen und transfigurieren</text:p>
      <text:p text:style-name="P2">mußte, den ich in mir trug. Der Beweis dafür, so stark als nur ein Beweis sein kann, ist</text:p>
      <text:p text:style-name="P2">meine Schrift ‹Wagner in Bayreuth›: an allen psychologisch entscheidenden Stellen ist</text:p>
      <text:p text:style-name="P2">nur von mir die Rede, man darf rücksichtslos meinen Namen, oder das Wort</text:p>
      <text:p text:style-name="P2">‹Zarathustra› hinstellen, wo der Text das Wort Wagner [179] gibt. Das ganze Bild des</text:p>
      <text:p text:style-name="P2">dithyrambischen Künstlers ist das Bild des präexistenten Dichters des ‹Zarathustra› mit</text:p>
      <text:p text:style-name="P2">abgründlicher Tiefe hingezeichnet, und ohne einen Augenblick die Wagnersche Realität</text:p>
      <text:p text:style-name="P2">auch nur zu berühren. Wagner selbst hatte einen Begriff davon; er erkannte sich in der</text:p>
      <text:p text:style-name="P2">Schrift nicht wieder.»</text:p>
      <text:p text:style-name="P2">Im «Zarathustra» zeichnete Nietzsche die Welt, die er bei Wagner vergebens gesucht</text:p>
      <text:p text:style-name="P2">hatte, losgelöst von aller Wirklichkeit. In ein anderes Verhältnis setzte er sein</text:p>
      <text:p text:style-name="P2">«Zarathustra-Ideal» zur Wirklichkeit als seine früheren Ideale. Er hatte ja mit der</text:p>
      <text:p text:style-name="P2">unmittelbaren Abkehr von dem Dasein schlechte Erfahrungen gemacht. Daß er diesem</text:p>
      <text:p text:style-name="P2">Dasein doch unrecht getan haben müsse und daß es sich deshalb so bitter an ihm gerächt</text:p>
      <text:p text:style-name="P2">habe, diese Vorstellung gewann in ihm immer mehr die Oberhand. Die Enttäuschung, die</text:p>
      <text:p text:style-name="P2">ihm sein Idealismus bereitet hatte, trieb ihn in eine feindliche Stimmung gegenüber allem</text:p>
      <text:p text:style-name="P2">Idealismus hinein. Seine Werke in der Zeit nach seinem Abfall von Wagner werden zu</text:p>
      <text:p text:style-name="P2">Anklagen gegen die Ideale. «Ein Irrtum nach dem andern wird gelassen aufs Eis gelegt,</text:p>
      <text:p text:style-name="P3"/>
      <text:p text:style-name="P1">122</text:p>
      <text:p text:style-name="P2">das Ideal wird nicht widerlegt - es erfriert.» So spricht er sich i888 über das Ziel seines</text:p>
      <text:p text:style-name="P2">1878 erschienenen Werkes «Menschliches, Allzumenschliches» aus. Nietzsche sucht</text:p>
      <text:p text:style-name="P2">zunächst Zuflucht bei der Wirklichkeit. Er vertieft sich in die neuere Naturwissenschaft,</text:p>
      <text:p text:style-name="P2">um durch sie eine echte Führerin in die Wirklichkeit zu gewinnen. Alle jenseitigen</text:p>
      <text:p text:style-name="P2">Welten, die den Menschen von dieser Wirklichkeit abführen, werden ihm nunmehr zu</text:p>
      <text:p text:style-name="P2">verabscheuungswürdigen Hinterwelten, erzeugt aus der Phantastik schwacher Menschen,</text:p>
      <text:p text:style-name="P2">die nicht Kraft genug haben, ihre Befriedigung aus dem [180] unmittelbaren frischen</text:p>
      <text:p text:style-name="P2">Dasein zu holen. Die Naturwissenschaft hat den Menschen an das Ende einer rein</text:p>
      <text:p text:style-name="P2">natürlichen Entwickelung gestellt. Alles, was unter ihm ist, hat dadurch, daß es den</text:p>
      <text:p text:style-name="P2">Menschen aus sich erzeugte, einen höheren Sinn bekommen. Der Mensch soll nun nicht</text:p>
      <text:p text:style-name="P2">diesen seinen Sinn verleugnen und sich zum Abbild eines Jenseitigen machen wollen. Er</text:p>
      <text:p text:style-name="P2">soll begreifen, daß er nicht der Sinn einer überirdischen Macht, sondern der «Sinn der</text:p>
      <text:p text:style-name="P2">Erde» ist. Was er über das erstreben will, was da ist, soll er nicht in Feindschaft gegen</text:p>
      <text:p text:style-name="P2">das Daseiende erstreben. In der Wirklichkeit selbst sucht Nietzsche auch die Keime zu</text:p>
      <text:p text:style-name="P2">dem Höheren, das die Wirklichkeit erträglich machen soll. Nicht einem göttlichen Wesen</text:p>
      <text:p text:style-name="P2">nachstreben soll der Mensch; aus seiner Wirklichkeit heraus soll er sich eine höhere</text:p>
      <text:p text:style-name="P2">Daseinsweise gebären. Diese Wirklichkeit selbst trägt über sich hinaus; das</text:p>
      <text:p text:style-name="P2">Menschentum vermag zum Übermenschentum zu werden. Entwickelung ist immer</text:p>
      <text:p text:style-name="P2">gewesen. Entwickelung soll auch der Mensch treiben. Die Gesetze der Entwickelung sind</text:p>
      <text:p text:style-name="P2">größer, umfassender als alles, was sich schon entwickelt hat. Man muß nicht allein</text:p>
      <text:p text:style-name="P2">hinschauen auf das, was da ist; man muß auf die Urkräfte zurückgehen, welche das</text:p>
      <text:p text:style-name="P2">Wirkliche erzeugt haben. Eine alte Weltanschauung hat geforscht, wie «Gut und Böse »</text:p>
      <text:p text:style-name="P2">in die Welt gekommen sind. Sie glaubte, hinter das Dasein zurückgehen zu müssen, um</text:p>
      <text:p text:style-name="P2">«im Ewigen» die Gründe für «Gut und Böse» zu entdecken. Aber mit dem «Ewigen», mit</text:p>
      <text:p text:style-name="P2">dem «Jenseitigen» mußte Nietzsche auch die «ewige» Geltung von «Gut und Böse» von</text:p>
      <text:p text:style-name="P2">sich weisen. Der Mensch ist durch Natürliches geworden; und mit ihm sind «Gut und</text:p>
      <text:p text:style-name="P2">Böse» geworden. Menschenschöpfung ist «Gut und Böse». Und tiefer als das</text:p>
      <text:p text:style-name="P2">Geschaffene ist der Schöpfer. Der [181] «Mensch» steht «jenseits von Gut und Böse». Er</text:p>
      <text:p text:style-name="P2">hat das eine zum Guten, das andere zum Bösen gemacht. Er darf sich nicht fesseln lassen</text:p>
      <text:p text:style-name="P2">durch sein bisheriges «Gut und Böse». Er kann den Weg der Entwickelung weiter</text:p>
      <text:p text:style-name="P2">schreiten, den er bisher gegangen ist. Er ist aus dem Wurm zum Menschen geworden; er</text:p>
      <text:p text:style-name="P3"/>
      <text:p text:style-name="P1">123</text:p>
      <text:p text:style-name="P2">kann vom Menschen zum Übermenschen werden. Er kann ein neues Gutes und Böses</text:p>
      <text:p text:style-name="P2">schaffen. Er darf die gegenwärtigen Werte «umwerten». Aus der Arbeit an seiner</text:p>
      <text:p text:style-name="P2">«Umwertung aller Werte » ist Nietzsche durch die geistige Umnachtung gerissen worden.</text:p>
      <text:p text:style-name="P2">Entwickelung des Wurmes zum Menschen war die Vorstellung, die er aus der neueren</text:p>
      <text:p text:style-name="P2">Naturwissenschaft gewonnen hat. Er wurde nicht selbst zum Forscher; er hat die Idee der</text:p>
      <text:p text:style-name="P2">Entwickelung von anderen übernommen. Ihnen war sie Vernunftangelegenheit. Ihm</text:p>
      <text:p text:style-name="P2">wurde sie Herzensangelegenheit. Die anderen führten den Geisteskampf gegen alte</text:p>
      <text:p text:style-name="P2">Vorurteile. Nietzsche fragte sich: Wie er mit der neuen Idee leben könne. Sein Kampf</text:p>
      <text:p text:style-name="P2">spielte sich ganz in seiner Seele ab. Er brauchte die Weiterentwickelung zum</text:p>
      <text:p text:style-name="P2">Übermenschen, um den Menschen zu ertragen. So hatte sein sensitives Gemüt auf</text:p>
      <text:p text:style-name="P2">einsamer Höhe für sich die Naturerkenntnisse zu überwinden, die er in sich</text:p>
      <text:p text:style-name="P2">aufgenommen hatte. In seiner letzten Schaffensepoche sucht Nietzsche aus der</text:p>
      <text:p text:style-name="P2">Wirklichkeit selbst zu gewinnen, was er früher in der Illusion, in einem idealen Gebiet zu</text:p>
      <text:p text:style-name="P2">erreichen glaubte. Das Leben erhält eine Aufgabe, die fest in dem Leben wurzelt und</text:p>
      <text:p text:style-name="P2">doch über dieses Leben hinausführt. Man kann in dem unmittelbaren Dasein, im</text:p>
      <text:p text:style-name="P2">wirklichen Leben nicht stehen bleiben; auch nicht in dem von der Naturwissenschaft</text:p>
      <text:p text:style-name="P2">durchleuchteten. Auch an diesem Leben muß gelitten sein. Das blieb Nietzsches</text:p>
      <text:p text:style-name="P2">Meinung. Auch der [182] «Übermensch» ist ein Mittel, das Dasein zu ertragen. Das alles</text:p>
      <text:p text:style-name="P2">weist darauf hin, daß Nietzsche zum «Leiden am Dasein» geboren war. In dem</text:p>
      <text:p text:style-name="P2">Aufsuchen nach Trostgründen bestand sein Genie. Der Kampf um Weltanschauungen hat</text:p>
      <text:p text:style-name="P2">oft Märtyrer erzeugt. Nietzsche hat keine neuen Weltanschauungsideen hervorgebracht.</text:p>
      <text:p text:style-name="P2">Man wird immer mehr erkennen, daß sein Genie nicht in der Produktion neuer Gedanken</text:p>
      <text:p text:style-name="P2">liegt. Er hat aber an den Gedanken seiner Umwelt tief gelitten. Er hat für diese Leiden die</text:p>
      <text:p text:style-name="P2">hinreißenden Töne seines «Zarathustra» gefunden. Er wurde zum Dichter der neuen</text:p>
      <text:p text:style-name="P2">Weltanschauung; die Hymnen auf den «Übermenschen» sind die persönliche, die</text:p>
      <text:p text:style-name="P2">dichterische Antwort auf die Fragen und Erkenntnisse der neueren Naturwissenschaft.</text:p>
      <text:p text:style-name="P2">Alles, was das neunzehnte Jahrhundert an Ideen hervorgebracht hat, wäre auch ohne</text:p>
      <text:p text:style-name="P2">Nietzsche da. Er wird der Zukunft nicht ein origineller Philosoph, nicht ein</text:p>
      <text:p text:style-name="P2">Religionsstifter oder Prophet sein; er wird ihr ein Märtyrer der Erkenntnis sein, der in der</text:p>
      <text:p text:style-name="P2">Dichtung Worte fand, um zu sagen, was er litt.</text:p>
      <text:p text:style-name="P3"/>
      <text:p text:style-name="P1">124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