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 T E I N E R GESAMTAUSGABE</text:p>
      <text:p text:style-name="P2">VORTRÄGE</text:p>
      <text:p text:style-name="P2">VORTRÄGE</text:p>
      <text:p text:style-name="P3"/>
      <text:p text:style-name="P2">VOR MITGLIEDERN DER</text:p>
      <text:p text:style-name="P3"/>
      <text:p text:style-name="P2">ANTHROPOSOPHISCHEN</text:p>
      <text:p text:style-name="P3"/>
      <text:p text:style-name="P2">GESELLSCHAFT</text:p>
      <text:p text:style-name="P3"/>
      <text:p text:style-name="P1">RUDOLF STEINER</text:p>
      <text:p text:style-name="P3"/>
      <text:p text:style-name="P2">Gegenwärtiges und Vergangenes</text:p>
      <text:p text:style-name="P2">im Menschengeiste</text:p>
      <text:p text:style-name="P3"/>
      <text:p text:style-name="P2">Zwölf Vorträge, gehalten in Berlin vom</text:p>
      <text:p text:style-name="P2">13. Februar bis 30. März 1916</text:p>
      <text:p text:style-name="P3"/>
      <text:p text:style-name="P3">1962</text:p>
      <text:p text:style-name="P2">VERLAG</text:p>
      <text:p text:style-name="P3"/>
      <text:p text:style-name="P2">DER</text:p>
      <text:p text:style-name="P3"/>
      <text:p text:style-name="P2">RUDOLF STEINER-NACHLASSVERWALTUNG</text:p>
      <text:p text:style-name="P2">DORNACH /SCHWEIZ</text:p>
      <text:p text:style-name="P3"/>
      <text:p text:style-name="P1">Nach vom Vortragenden nicht durchgesehenen Nachschriften</text:p>
      <text:p text:style-name="P2">herausgegeben von der Rudolf Steiner-Nachlaßverwaltung</text:p>
      <text:p text:style-name="P2">Die Herausgabe besorgten Robert Friedenthal und Wolfram Groddeck</text:p>
      <text:p text:style-name="P3"/>
      <text:p text:style-name="P2">1. Auflage (Zyklus 42) Berlin 1920 2. Auflage</text:p>
      <text:p text:style-name="P2">(Gesamtausgabe) Dornach 1962</text:p>
      <text:p text:style-name="P3"/>
      <text:p text:style-name="P2">Alle Rechte bei der Rudolf Steiner-Nachlaßverwaltung, Dornach / Schweiz</text:p>
      <text:p text:style-name="P2">(c) 1925 by Philosophisch-Anthroposophischer Verlag, Dornach</text:p>
      <text:p text:style-name="P2">renewed 1953 by Rudolf Steiner-Nachlaßverwaltung, Dornach / Schweiz</text:p>
      <text:p text:style-name="P2">Printed in Switzerland by Buchdruckerei Ariesheim AG.</text:p>
      <text:p text:style-name="P3"/>
      <text:p text:style-name="P1">ALS MANUSKRIPT GEDRUCKT</text:p>
      <text:p text:style-name="P3"/>
      <text:p text:style-name="P2">Über den Charakter dieser Privatdrucke äußert sich Rudolf</text:p>
      <text:p text:style-name="P2">Steiner in seiner Selbstbiographie «Mein Lebensgang» (35.</text:p>
      <text:p text:style-name="P2">und 36. Kapitel, März 1925) folgendermaßen:</text:p>
      <text:p text:style-name="P2">«Als mündliche, nicht zum Druck bestimmte Mitteilungen</text:p>
      <text:p text:style-name="P2">waren die Inhalte dieser Drucke gemeint.. .</text:p>
      <text:p text:style-name="P2">Es ist nirgends auch nur in geringstem Maße etwas gesagt,</text:p>
      <text:p text:style-name="P2">was nicht reinstes Ergebnis der sich aufbauenden</text:p>
      <text:p text:style-name="P2">Anthroposophie wäre . . . Wer diese Privatdrucke liest, kann</text:p>
      <text:p text:style-name="P2">sie im vollsten Sinne eben als das nehmen, was</text:p>
      <text:p text:style-name="P2">Anthroposophie zu sagen hat. Deshalb konnte ja auch ohne</text:p>
      <text:p text:style-name="P2">Bedenken . . . von der Einrichtung abgegangen werden, diese</text:p>
      <text:p text:style-name="P2">Drucke nur im Kreise der Mitgliedschaft zu verbreiten. Es</text:p>
      <text:p text:style-name="P2">wird eben nur hingenommen werden müssen, daß in den von</text:p>
      <text:p text:style-name="P2">mir nicht nachgesehenen Vorlagen sich Fehlerhaftes findet.</text:p>
      <text:p text:style-name="P2">Ein Urteil über den Inhalt eines solchen Privatdruckes wird</text:p>
      <text:p text:style-name="P2">ja allerdings nur demjenigen zugestanden werden können, der</text:p>
      <text:p text:style-name="P2">kennt, was als Urteils-Voraussetzung angenommen wird. Und</text:p>
      <text:p text:style-name="P2">das ist für die allermeisten dieser Drucke mindestens die</text:p>
      <text:p text:style-name="P2">anthroposophische Erkenntnis des Menschen, des Kosmos,</text:p>
      <text:p text:style-name="P2">insofern sein Wesen in der Anthroposophie dargestellt wird,</text:p>
      <text:p text:style-name="P2">und dessen, was als ,anthroposophische Geschichte' in den</text:p>
      <text:p text:style-name="P2">Mitteilungen aus der Geist-Welt sich findet.»</text:p>
      <text:p text:style-name="P3"/>
      <text:p text:style-name="P1">INHALT</text:p>
      <text:p text:style-name="P3"/>
      <text:p text:style-name="P2">Seite</text:p>
      <text:p text:style-name="P3"/>
      <text:p text:style-name="P2">ERSTER VORTRAG</text:p>
      <text:p text:style-name="P3"/>
      <text:p text:style-name="P2">Berlin, 13. Februar 1916</text:p>
      <text:p text:style-name="P2">Gegenwärtiges und Vergangenes im Menschengeiste</text:p>
      <text:p text:style-name="P3">10</text:p>
      <text:p text:style-name="P3"/>
      <text:p text:style-name="P3">.</text:p>
      <text:p text:style-name="P3"/>
      <text:p text:style-name="P2">ZWEITER VORTRAG</text:p>
      <text:p text:style-name="P3"/>
      <text:p text:style-name="P2">Berlin, 7. März 1916</text:p>
      <text:p text:style-name="P2">Das geistig-seelische Wesen des</text:p>
      <text:p text:style-name="P2">Menschen .</text:p>
      <text:p text:style-name="P3">.</text:p>
      <text:p text:style-name="P3">.</text:p>
      <text:p text:style-name="P3">.</text:p>
      <text:p text:style-name="P3">30</text:p>
      <text:p text:style-name="P3"/>
      <text:p text:style-name="P2">DRITTER VORTRAG</text:p>
      <text:p text:style-name="P3"/>
      <text:p text:style-name="P2">Berlin, 28. März 1916</text:p>
      <text:p text:style-name="P2">Streiflichter auf die tieferen Impulse der Geschichte .</text:p>
      <text:p text:style-name="P3">57</text:p>
      <text:p text:style-name="P3"/>
      <text:p text:style-name="P3">.</text:p>
      <text:p text:style-name="P3"/>
      <text:p text:style-name="P2">VIERTER VORTRAG</text:p>
      <text:p text:style-name="P3"/>
      <text:p text:style-name="P2">Berlin, 4. April 1916</text:p>
      <text:p text:style-name="P2">Zeichen, Griff und Wort ........................................................ 81</text:p>
      <text:p text:style-name="P3"/>
      <text:p text:style-name="P2">FÜNFTER VORTRAG</text:p>
      <text:p text:style-name="P3"/>
      <text:p text:style-name="P2">Berlin, 13. April 1916</text:p>
      <text:p text:style-name="P2">Die Uroffenbarung der Menschheit ....................................... 105</text:p>
      <text:p text:style-name="P3"/>
      <text:p text:style-name="P2">SECHSTER VORTRAG</text:p>
      <text:p text:style-name="P2">Berlin, 18. April 1916</text:p>
      <text:p text:style-name="P2">Osterbetrachtung .................................................................... 139</text:p>
      <text:p text:style-name="P2">SIEBENTER VORTRAG</text:p>
      <text:p text:style-name="P3"/>
      <text:p text:style-name="P2">Berlin, 25. April 1916</text:p>
      <text:p text:style-name="P2">Die Lebenslüge der heutigen Zeit .......................................... 162</text:p>
      <text:p text:style-name="P3"/>
      <text:p text:style-name="P2">ACHTER VORTRAG</text:p>
      <text:p text:style-name="P3"/>
      <text:p text:style-name="P2">Berlin, 2. Mai 1916</text:p>
      <text:p text:style-name="P2">Thomas Monis' «Utopia» ........................................................ 185</text:p>
      <text:p text:style-name="P3"/>
      <text:p text:style-name="P2">NEUNTER VORTRAG</text:p>
      <text:p text:style-name="P3"/>
      <text:p text:style-name="P2">Berlin, 9. Mai 1916</text:p>
      <text:p text:style-name="P2">Kultus und Symbol. Der Jesuitenstaat in Paraguay</text:p>
      <text:p text:style-name="P3">205</text:p>
      <text:p text:style-name="P3"/>
      <text:p text:style-name="P2">ZEHNTER VORTRAG</text:p>
      <text:p text:style-name="P3"/>
      <text:p text:style-name="P2">Berlin, 16. Mai 1916</text:p>
      <text:p text:style-name="P3"/>
      <text:p text:style-name="P3">.</text:p>
      <text:p text:style-name="P3"/>
      <text:p text:style-name="P3">.</text:p>
      <text:p text:style-name="P3"/>
      <text:p text:style-name="P1">Die dem Geist widerstrebenden Kräfte. Grundwahrheiten</text:p>
      <text:p text:style-name="P2">des Christentums .................................................................... 229</text:p>
      <text:p text:style-name="P3"/>
      <text:p text:style-name="P1">ELFTER VORTRAG</text:p>
      <text:p text:style-name="P3"/>
      <text:p text:style-name="P2">Berlin, 23. Mai 1916</text:p>
      <text:p text:style-name="P2">Ein Stück aus der jüdischen Haggada ................................... 253</text:p>
      <text:p text:style-name="P3"/>
      <text:p text:style-name="P2">ZWÖLFTER VORTRAG Berlin,</text:p>
      <text:p text:style-name="P3"/>
      <text:p text:style-name="P2">30. Mai 1916</text:p>
      <text:p text:style-name="P2">Homo ceconomus .................................................................. 276</text:p>
      <text:p text:style-name="P3"/>
      <text:p text:style-name="P2">Hinweise......................................................................................... 301</text:p>
      <text:p text:style-name="P2">Übersicht über die Rudolf Steiner</text:p>
      <text:p text:style-name="P2">Gesamtausgabe</text:p>
      <text:p text:style-name="P3">.</text:p>
      <text:p text:style-name="P3">.</text:p>
      <text:p text:style-name="P3">.310</text:p>
      <text:p text:style-name="P3"/>
      <text:p text:style-name="P1">Während der Kriegsjahre wurden von Rudolf Steiner vor jedem</text:p>
      <text:p text:style-name="P2">von ihm innerhalb der Anthroposophischen Gesellschaft</text:p>
      <text:p text:style-name="P2">gehaltenen Vortrag in den vom Kriege betroffenen Ländern die</text:p>
      <text:p text:style-name="P2">folgenden Gedenkworte gesprochen:</text:p>
      <text:p text:style-name="P3"/>
      <text:p text:style-name="P2">Wir gedenken, meine lieben Freunde, der schützenden Geister derer,</text:p>
      <text:p text:style-name="P2">die draußen stehen auf den großen Feldern der Ereignisse der</text:p>
      <text:p text:style-name="P2">Gegenwart:</text:p>
      <text:p text:style-name="P2">Geister Eurer Seelen, wirkende Wächter,</text:p>
      <text:p text:style-name="P2">Eure Schwingen mögen bringen Unserer</text:p>
      <text:p text:style-name="P2">Seelen bittende Liebe Eurer Hut vertrauten</text:p>
      <text:p text:style-name="P2">Erdenmenschen, Daß, mit Eurer Macht</text:p>
      <text:p text:style-name="P2">geeint, Unsre Bitte helfend strahle Den</text:p>
      <text:p text:style-name="P2">Seelen, die sie liebend sucht.</text:p>
      <text:p text:style-name="P2">Und zu den schützenden Geistern derer uns wendend, die infolge</text:p>
      <text:p text:style-name="P2">dieser Leidensereignisse schon durch des Todes Pforte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der Geist, dem wir uns zu nahen suchen durch unsere</text:p>
      <text:p text:style-name="P2">Geisteswissenschaft seit Jahren, der Geist, der zu der Erde Heil und zu</text:p>
      <text:p text:style-name="P2">der Menschheit Freiheit und Fortschritt durch das Mysterium von</text:p>
      <text:p text:style-name="P2">Golgatha gegangen ist, er sei mit Euch und Euren schweren Pflichten!</text:p>
      <text:p text:style-name="P3"/>
      <text:p text:style-name="P1">ERSTER</text:p>
      <text:p text:style-name="P3"/>
      <text:p text:style-name="P2">VORTRAG</text:p>
      <text:p text:style-name="P3"/>
      <text:p text:style-name="P2">Berlin, 13. Februar 1916</text:p>
      <text:p text:style-name="P2">Gegenwärtiges und Vergangenes im Menschengeiste</text:p>
      <text:p text:style-name="P2">Zuerst wollen wir heute eine Rezitation uns anhören aus Dichtungen</text:p>
      <text:p text:style-name="P2">von Friedrich Lienhard und von Wilhelm Jordan, und dann werde ich</text:p>
      <text:p text:style-name="P2">mir gestatten, anzuschließen an diese Rezitation einige</text:p>
      <text:p text:style-name="P2">anthro-posophisch-literarisehe Betrachtungen über die Gegenwart und</text:p>
      <text:p text:style-name="P2">deren Aufgaben. Das soll dann den Abschluß unseres Abends bilden.</text:p>
      <text:p text:style-name="P2">Vorausschicken möchte ich nur ein paar Worte.</text:p>
      <text:p text:style-name="P2">Friedrich Lienhard ist einer derjenigen Dichter der Gegenwart, von</text:p>
      <text:p text:style-name="P2">denen wir schon sagen können, daß sie mit ihrem eigenen Streben</text:p>
      <text:p text:style-name="P2">dem Streben der Geisteswissenschaft in einer gewissen Beziehung</text:p>
      <text:p text:style-name="P2">nahe kommen. Am 4. Oktober des verflossenen Jahres 1915 beging</text:p>
      <text:p text:style-name="P2">Friedrich Lienhard seinen fünfzigsten Geburtstag. Auch wir haben</text:p>
      <text:p text:style-name="P2">dazumal von Dornach aus uns angeschlossen den zahlreichen</text:p>
      <text:p text:style-name="P2">Begrüßungen, die diesem geisterfüllten Dichter der Gegenwart von</text:p>
      <text:p text:style-name="P2">allen Seiten zugekommen sind, und ich glaube, wir haben besondere</text:p>
      <text:p text:style-name="P2">Gründe, gerade bei dem Dichter Friedrich Lienhard, der sich ja in</text:p>
      <text:p text:style-name="P2">einer gewissen Weise unserer Bewegung angeschlossen und</text:p>
      <text:p text:style-name="P2">freundlich gezeigt hat, ein wenig hinzublicken auf den eigentlichen</text:p>
      <text:p text:style-name="P2">Inhalt und auf den Kunstgehalt seines dichterischen Wesens. Er sagt</text:p>
      <text:p text:style-name="P2">ja selber, daß er, der aus einer französisch-elsässischen Wiege stammt,</text:p>
      <text:p text:style-name="P2">sich unter manchen Schwierigkeiten hat hindurchringen müssen zu</text:p>
      <text:p text:style-name="P2">dem, was er seine Weltanschauung nennt, die er versuchte, immer</text:p>
      <text:p text:style-name="P2">mehr und mehr herauszugebären, herauszuentwickeln aus</text:p>
      <text:p text:style-name="P2">mitteleuropäischem deutschem Wesen, aber so, daß in seinen</text:p>
      <text:p text:style-name="P2">Dichtungen wirklich von ihm angestrebt wird, den eigentümlichen</text:p>
      <text:p text:style-name="P2">Wellenschlag dieses mitteleuropäischen deutschen Wesens zur</text:p>
      <text:p text:style-name="P2">Wirksamkeit zu bringen. Und da muß man bei Friedrich Lienhard vor</text:p>
      <text:p text:style-name="P2">allen Dingen sehen, wie wirklich in ihm dasjenige lebt, was er als</text:p>
      <text:p text:style-name="P2">seinem Wesen so innig Verwandtes, wie ich es gerade zu</text:p>
      <text:p text:style-name="P2">charakterisieren versuchte, angestrebt hat. Es lebt in ihm vielleicht ein</text:p>
      <text:p text:style-name="P2">Element, das nur in der</text:p>
      <text:p text:style-name="P3"/>
      <text:p text:style-name="P1">richtigen Weise zu würdigen ist von dem künstlerisch-geistigen</text:p>
      <text:p text:style-name="P2">Ausgangspunkte der Geisteswissenschaft her. Da haben wir vor allen</text:p>
      <text:p text:style-name="P2">Dingen in Lienhards Dichtungen wunderbare Naturschilderungen,</text:p>
      <text:p text:style-name="P2">Naturlyrik, aber eine Naturlyrik ganz besonderer Art. Naturlyrik ist es</text:p>
      <text:p text:style-name="P2">aber auch bei Friedrich Lienhard, wenn er versucht, die Menschen</text:p>
      <text:p text:style-name="P2">zum Sprechen zu bringen. Auch da ist etwas wie von der Natur der</text:p>
      <text:p text:style-name="P2">Menschen unmittelbar auf natürliche Weise ausgehend und den Geist</text:p>
      <text:p text:style-name="P2">im Naturdasein zeigend. Woher kommt dieses ? Es kommt von etwas,</text:p>
      <text:p text:style-name="P2">das man vielleicht nur richtig bemerken kann bei Friedrich Lienhard,</text:p>
      <text:p text:style-name="P2">wenn man — und das sollte man ja bei aller Kunst, nur ist es heute</text:p>
      <text:p text:style-name="P2">schon, ich möchte sagen, ganz und gar aus dem Bewußtsein der</text:p>
      <text:p text:style-name="P2">Menschen verschwunden, die Kunst so zu betrachten, namentlich die</text:p>
      <text:p text:style-name="P2">Dichtung — nicht bloß das Inhaltliche, das Vorstellungsmäßige seiner</text:p>
      <text:p text:style-name="P2">Kunst auf sich wirken läßt, sondern das eigentlich</text:p>
      <text:p text:style-name="P2">Künstlerisch-Formale. Wie sich in ihm die Gefühle, die Vorstellungen</text:p>
      <text:p text:style-name="P2">bewegen, wie sie sich entwickeln, wie sie sich schürzen und lösen, in</text:p>
      <text:p text:style-name="P2">diesem eigentümlichen Wogen seiner in dichterischer Sprache zum</text:p>
      <text:p text:style-name="P2">Ausdruck kommenden Seelenerlebnisse merken wir etwas wie das</text:p>
      <text:p text:style-name="P2">Walten elementarischer Geistigkeit, ein Mitgehen der dichterischen</text:p>
      <text:p text:style-name="P2">Seele mit demjenigen, was nach unseren Anschauungen in der</text:p>
      <text:p text:style-name="P2">Ätherwelt draußen in der Natur elementarisch lebt hinter dem bloß</text:p>
      <text:p text:style-name="P2">sinnlichen Dasein, und was lebt in der Ätherwelt, wenn sich</text:p>
      <text:p text:style-name="P2">Menschliches auf naturgemäße Weise zum Ausdrucke bringt, wie zum</text:p>
      <text:p text:style-name="P2">Beispiel in dem Ausdrucke des kindlichen Seelenlebens. Verfolgt man</text:p>
      <text:p text:style-name="P2">die Worte Friedrich Lienhards, so erscheinen sie einem förmlich so,</text:p>
      <text:p text:style-name="P2">wie wenn aus diesen Worten sich weiterbewegen würden gerade die</text:p>
      <text:p text:style-name="P2">Elementargeister, von denen wir wissen, daß sie alle</text:p>
      <text:p text:style-name="P2">Naturerscheinungen</text:p>
      <text:p text:style-name="P2">durchrieseln,</text:p>
      <text:p text:style-name="P2">durchwärmen,</text:p>
      <text:p text:style-name="P2">durchleben,</text:p>
      <text:p text:style-name="P2">durchweben. Und dieses Durchrieseln und Durchwärmen und</text:p>
      <text:p text:style-name="P2">Durchleben und Durchweben der elementarischen Wesenheiten in</text:p>
      <text:p text:style-name="P2">bezug auf die Natur, das setzt sich gerade bei einem solchen Dichter,</text:p>
      <text:p text:style-name="P2">der nun wirklich versteht, mit dem Geiste der Natur zu leben, in seine</text:p>
      <text:p text:style-name="P2">Dichtung hinein fort.</text:p>
      <text:p text:style-name="P2">Ein weiteres Element bei Friedrich Lienhard ist, daß er gerade</text:p>
      <text:p text:style-name="P2">durch sein Erfassen großer Menschheits- und Weltenzusammen-</text:p>
      <text:p text:style-name="P3"/>
      <text:p text:style-name="P1">hänge, denen er, ich möchte sagen, mit seinem Gefühle innig</text:p>
      <text:p text:style-name="P2">verwandt ist, ohne in irgendein engherzig Nationales zu verfallen, die</text:p>
      <text:p text:style-name="P2">treibenden, wirkenden Kräfte und Wesenheiten des Volkslebens zu</text:p>
      <text:p text:style-name="P2">erfassen sucht, und wiederum das Volksleben nicht aus der Einzelheit</text:p>
      <text:p text:style-name="P2">der zufälligen Individuen heraus, sondern aus dem ganzen Walten und</text:p>
      <text:p text:style-name="P2">Wogen des Volksseelenprinzips heraus zu erfassen versucht, und die</text:p>
      <text:p text:style-name="P2">einzelnen Gestalten hineinstellt in den großen geistigen</text:p>
      <text:p text:style-name="P2">Zusammenhang, in dem sie im Volksleben drinnenstehen können.</text:p>
      <text:p text:style-name="P2">Dadurch ist Friedrich Lienhard imstande, eine solche Gestalt, die von</text:p>
      <text:p text:style-name="P2">einer Art atavistischem Hellsehertum durchgeistigt ist wie der Pfarrer</text:p>
      <text:p text:style-name="P2">Oberlin vom elsässischen Steintal, in einer auf der einen Seite</text:p>
      <text:p text:style-name="P2">wirklich ganz plastischen und auf der anderen Seite doch wiederum</text:p>
      <text:p text:style-name="P2">außerordentlich intim-seelischen Weise zu erfassen und darzustellen.</text:p>
      <text:p text:style-name="P2">Und aus diesem Impulse heraus wußte er die Göttergestalten der</text:p>
      <text:p text:style-name="P2">Vorzeit in die Gegenwart wiederum heraufzurufen, nicht so, daß er</text:p>
      <text:p text:style-name="P2">etwa von den alten Göttersagen, von den alten Heldensagen nur das</text:p>
      <text:p text:style-name="P2">Inhaltliche nimmt, sondern indem er wirklich versucht, in der Sprache</text:p>
      <text:p text:style-name="P2">der Gegenwart die Möglichkeit zu finden, das, was als Wellenschlag</text:p>
      <text:p text:style-name="P2">dieses alte Leben durchlebt hat und bis in unsere heutige Zeit</text:p>
      <text:p text:style-name="P2">heraufschlägt, wiederum zu erwecken. Dadurch ist in gewissem Sinne</text:p>
      <text:p text:style-name="P2">Friedrich Lienhard wirklich einer der vornehmen Dichter der</text:p>
      <text:p text:style-name="P2">Gegenwart, weil andere Dichter der Gegenwart so sehr gesucht haben,</text:p>
      <text:p text:style-name="P2">mit Absehen, möchte ich sagen, von allem Künstlerisch-Geistigen auf</text:p>
      <text:p text:style-name="P2">das Naturalistische und Realistische sich zu verlegen und dadurch</text:p>
      <text:p text:style-name="P2">etwas Neues zu schaffen; während der wirkliche Poet nicht in diesem</text:p>
      <text:p text:style-name="P2">Sinne durch naturalistische Schrullen in unserer Gegenwart das Neue</text:p>
      <text:p text:style-name="P2">schaffen will, sondern es schaffen will dadurch, daß er den ewigen</text:p>
      <text:p text:style-name="P2">Strom der ewigen Schönheit in einer neuen Weise erfaßt, so aber, daß</text:p>
      <text:p text:style-name="P2">die Kunst wirklich Kunst bleibt. Und wirkliche Kunst kann eben</text:p>
      <text:p text:style-name="P2">niemals ohne Geistigkeit sein.</text:p>
      <text:p text:style-name="P2">Dadurch ist es wohl auch, daß Friedrich Lienhard näher gekommen</text:p>
      <text:p text:style-name="P2">ist demjenigen, was er nennt «Wege nach Weimar». Er hat ja lange</text:p>
      <text:p text:style-name="P2">Zeit eine in freien Zeiträumen erscheinende Zeitschrift herausgegeben,</text:p>
      <text:p text:style-name="P2">«Wege nach Weimar», wo er versuchte, zu den großen</text:p>
      <text:p text:style-name="P3"/>
      <text:p text:style-name="P1">Ideen und Kunst-Impulsen der großen Zeit von der Neige des</text:p>
      <text:p text:style-name="P2">achtzehnten und dem Beginne des neunzehnten Jahrhunderts sich</text:p>
      <text:p text:style-name="P2">hinzuwenden, um zu erkennen, was in dieser gerade heute in vieler</text:p>
      <text:p text:style-name="P2">Beziehung, wie wir in der Schlußbetrachtung vielleicht sehen werden,</text:p>
      <text:p text:style-name="P2">vollständig oder zum großen Teil doch vergessenen und</text:p>
      <text:p text:style-name="P2">ver-klungenen großen Periode wirklich Wert hat. Daher suchte er nun</text:p>
      <text:p text:style-name="P2">wieder seine späteren künstlerischen Perioden zu vertiefen, ich möchte</text:p>
      <text:p text:style-name="P2">sagen, zu verinnerlichen, so daß zuletzt eben so wunderbar innerliche</text:p>
      <text:p text:style-name="P2">Dichtungen herauskommen konnten wie diejenigen, die sich auf</text:p>
      <text:p text:style-name="P2">Gestalten wie etwa die Odilia beziehen und dergleichen. Mit all dem</text:p>
      <text:p text:style-name="P2">weiß er dann zu verbinden im echten, wahren Sinne die christlichen</text:p>
      <text:p text:style-name="P2">Impulse, die durch die Menschheit wallen und weben. Und</text:p>
      <text:p text:style-name="P2">merkwürdig ist es, daß er sich, nicht durch den äußeren Inhalt seines</text:p>
      <text:p text:style-name="P2">dichterischen Schaffens, sondern durch die Art und Weise, wie die</text:p>
      <text:p text:style-name="P2">elementarischen Wesen ihn tragen, bis ins Einzelne hinein nähert</text:p>
      <text:p text:style-name="P2">einem Elemente, das, wie es schien, ganz verloren gegangen war der</text:p>
      <text:p text:style-name="P2">deutschen Dichtung, daß er sich nähert — Sie werden es bemerken</text:p>
      <text:p text:style-name="P2">können aus der Rezitation heraus an manchen Stellen — dem</text:p>
      <text:p text:style-name="P2">alliterierenden Kunstelemente, der Alliteration.</text:p>
      <text:p text:style-name="P2">Diese Alliteration und dasjenige, was sie für das deutsche Wesen</text:p>
      <text:p text:style-name="P2">Verwandtes hat mit der ganzen mitteleuropäischen deutschen</text:p>
      <text:p text:style-name="P2">Volkssubstanz, bringt ihn eben einem Dichter nahe, der, zum Teil</text:p>
      <text:p text:style-name="P2">durch seine Schuld, aber hauptsächlich durch die Schuld der Zeit und</text:p>
      <text:p text:style-name="P2">ihrer Abwege wenig hat verstanden werden können, und den wir</text:p>
      <text:p text:style-name="P2">Ihnen im zweiten Teil durch die Rezitation heute nahebringen wollen:</text:p>
      <text:p text:style-name="P2">Wilhelm Jordan. Wilhelm Jordan versuchte gerade durch den</text:p>
      <text:p text:style-name="P2">Stabreim, die Alliteration, wieder zu erneuern, wie er meint, den</text:p>
      <text:p text:style-name="P2">«alten Redestrom der rauschenden Vorzeit». Er konnte gar nicht</text:p>
      <text:p text:style-name="P2">anders, als dieses Formale der alten Dichtung wiederum</text:p>
      <text:p text:style-name="P2">hereinzutragen in die Gegenwart, die er zu erheben versuchte über das</text:p>
      <text:p text:style-name="P2">Kleine des Alltags hinaus zu den großen bewegenden Impulsen. Und</text:p>
      <text:p text:style-name="P2">man muß sagen: Es ist förmlich ein Jammer, obwohl es nicht ganz</text:p>
      <text:p text:style-name="P2">ohne die Schuld Jordans geschehen ist, daß solch eine Dichtung wie</text:p>
      <text:p text:style-name="P2">der «Demiurg», wo versucht wird, die weltbewegenden</text:p>
      <text:p text:style-name="P2">Geist-Prinzipien mit dem Menschheitsgeschehen auf der Erde in</text:p>
      <text:p text:style-name="P2">wahren Zusammen-</text:p>
      <text:p text:style-name="P3"/>
      <text:p text:style-name="P1">hang zu bringen, so ganz vorübergehen konnte ohne eine Wirkung. Sie</text:p>
      <text:p text:style-name="P2">ist in den fünfziger Jahren, wie ich sagte, nicht ganz ohne die eigene</text:p>
      <text:p text:style-name="P2">Schuld Wilhelm Jordans, vorübergegangen. Aus dem Grunde sage ich</text:p>
      <text:p text:style-name="P2">das, weil die naturalistisch-naturwissenschaftliche Art, die Dinge</text:p>
      <text:p text:style-name="P2">anzuschauen, allerdings ja schon hineinfiel in bezug auf seine eigene</text:p>
      <text:p text:style-name="P2">Weltanschauung, und er sich dadurch vieles verdorben hat. Vieles</text:p>
      <text:p text:style-name="P2">verdorben hat ja auch in den «Nibelungen», daß da statt der früher in</text:p>
      <text:p text:style-name="P2">viel tieferer Weise angesehenen Prinzipien die naturalistischen</text:p>
      <text:p text:style-name="P2">Prinzipien der Vererbung walten, der stoffliche Übergang der Kräfte</text:p>
      <text:p text:style-name="P2">der Vererbung von einer Generation auf die andere, daß, ich möchte</text:p>
      <text:p text:style-name="P2">sagen, statt der Seele zu sehr das Blut waltet. Dadurch hat gewiß</text:p>
      <text:p text:style-name="P2">Wilhelm</text:p>
      <text:p text:style-name="P2">Jordan</text:p>
      <text:p text:style-name="P2">seinen</text:p>
      <text:p text:style-name="P2">Tribut</text:p>
      <text:p text:style-name="P2">abgetragen</text:p>
      <text:p text:style-name="P2">an</text:p>
      <text:p text:style-name="P2">die</text:p>
      <text:p text:style-name="P2">naturalistisch-naturwissenschaftliche Auffassung der Gegenwart. Er</text:p>
      <text:p text:style-name="P2">hat aber auf der anderen Seite seinen Dichtungen dasjenige genommen,</text:p>
      <text:p text:style-name="P2">was vielleicht schon in einer früheren Zeit den Kunstbestrebungen der</text:p>
      <text:p text:style-name="P2">Menschheit die großen geistigen Impulse hätte geben können, so daß</text:p>
      <text:p text:style-name="P2">nicht alles hätte versinken müssen in dem unkünstlerischen</text:p>
      <text:p text:style-name="P2">Barbarentum, das vielfach in der späteren Zeit an die Stelle früherer</text:p>
      <text:p text:style-name="P2">geistiger Prinzipien getreten ist. Wir können da ja sehen, wie heute nur</text:p>
      <text:p text:style-name="P2">noch gespottet wird über dasjenige, was Wilhelm Jordan wollte. Aber,</text:p>
      <text:p text:style-name="P2">ich möchte sagen, an uns ist es, diese großen Impulse, wo immer sie</text:p>
      <text:p text:style-name="P2">aufgetreten sind, wirklich auf unsere Seele wirken zu lassen, denn es</text:p>
      <text:p text:style-name="P2">wird dennoch für diese Impulse die Zeit kommen, wo sie eine gewisse</text:p>
      <text:p text:style-name="P2">Mission im ganzen Welten-Menschheitswerden werden zu erfüllen</text:p>
      <text:p text:style-name="P2">haben.</text:p>
      <text:p text:style-name="P2">Gewiß, der Dichter Friedrich Lienhard wird in weiten Kreisen</text:p>
      <text:p text:style-name="P2">anerkannt. Aber dasjenige, was vielleicht gerade innerhalb unserer</text:p>
      <text:p text:style-name="P2">Kreise in ihm gefunden werden kann, das sollen wir versuchen</text:p>
      <text:p text:style-name="P2">herauszufinden, denn das wird es ja vor allen Dingen sein, was, ich</text:p>
      <text:p text:style-name="P2">glaube, seine künstlerischen Bestrebungen zusammen mit der Woge</text:p>
      <text:p text:style-name="P2">der geisteswissenschaftlichen Bestrebungen in die Zukunft tragen wird.</text:p>
      <text:p text:style-name="P2">Und jetzt wollen wir zunächst Friedrich Lienhards Dichtungen und</text:p>
      <text:p text:style-name="P2">einiges aus der Nibelungen-Dichtung Wilhelm Jordans, der</text:p>
      <text:p text:style-name="P2">Siegfried-Sage selber, anhören.</text:p>
      <text:p text:style-name="P3"/>
      <text:p text:style-name="P1">(Rezitation der folgenden Gedichte Friedrich Lienhards durch Frau Dr.</text:p>
      <text:p text:style-name="P2">Steiner:</text:p>
      <text:p text:style-name="P2">«Glaube», «Morgenwind», «Waldgruß», «Das schaffende Licht»,</text:p>
      <text:p text:style-name="P2">«Einsamer Fels», «Habt ihr es auch erfahren?», «All die zarten</text:p>
      <text:p text:style-name="P2">Blumenglocken». «Seelenwanderung». «Elfentanz». «Sommernacht».</text:p>
      <text:p text:style-name="P2">Odilienlieder: «Herbst auf Odilienberg». «St. Odilia». — Rezitation</text:p>
      <text:p text:style-name="P2">aus dem «Nibelungenlied» von Wilhelm Jordan.)</text:p>
      <text:p text:style-name="P2">Es wird immer wiederum gut sein, dichterische Kunst gerade</text:p>
      <text:p text:style-name="P2">solcher Art auf sich wirken zu lassen. Wir haben ja in Friedrich</text:p>
      <text:p text:style-name="P2">Lienhard einen Dichter vor uns, der versucht, wirklich in die</text:p>
      <text:p text:style-name="P2">Gegenwart noch hereinzutragen geistig-idealistische Seelenerlebnisse,</text:p>
      <text:p text:style-name="P2">die er stark genug ist, mit Naturerlebnissen zu verbinden. Und bei</text:p>
      <text:p text:style-name="P2">solchen Dingen spürt man noch etwas davon, daß es mehr ankommt</text:p>
      <text:p text:style-name="P2">auf das Wie in der Kunst, denn auf das Was. Wie wunderbar zieht sich</text:p>
      <text:p text:style-name="P2">hin der Zauber über die Gegend um den Odilienberg herum, und wie</text:p>
      <text:p text:style-name="P2">schön wird lyrisch unmittelbar gegenwärtig die Empfindung, welche</text:p>
      <text:p text:style-name="P2">diese Schutzpatronin Odilia des Klosters vom Odilienberg ausstrahlt.</text:p>
      <text:p text:style-name="P2">Daß sie einstmals von ihrem grausamen Vater verfolgt worden ist,</text:p>
      <text:p text:style-name="P2">geblendet worden ist, und daß sie gerade durch den Verlust des</text:p>
      <text:p text:style-name="P2">Augenlichtes die mystische Fähigkeit erlangte, Blinde zu heilen,</text:p>
      <text:p text:style-name="P2">sehend zu machen, das ist ja die Sage, um die sich alles übrige</text:p>
      <text:p text:style-name="P2">herumgliedert. Und alles dasjenige, was an wahrer, tiefer Mystik sich</text:p>
      <text:p text:style-name="P2">um diese Sage gliedert, lyrisch verbunden mit der Natur um den</text:p>
      <text:p text:style-name="P2">elsässischen Odilienberg herum, findet sich gerade in den Ihnen</text:p>
      <text:p text:style-name="P2">rezitierten Gedichten Friedrich Lienhards. Gedichte aber von solcher</text:p>
      <text:p text:style-name="P2">Kraft und zu gleicher Zeit von solcher Intimität, von solch</text:p>
      <text:p text:style-name="P2">seelisch-geistiger Art, können Sie viele, viele bei ihm finden. Und er</text:p>
      <text:p text:style-name="P2">gibt wirklich Veranlassung, durch dasjenige, was, ich möchte sagen,</text:p>
      <text:p text:style-name="P2">elementarisch schwingt und webt mit der Form seines Dichtens, sich</text:p>
      <text:p text:style-name="P2">zu erinnern des wirklich viel verkannten Wilhelm Jordan.</text:p>
      <text:p text:style-name="P2">Aus der kleinen Probe, die wir haben heute hören können, werden</text:p>
      <text:p text:style-name="P2">Sie auf der einen Seite ersehen haben, wie sehr sich dieser Dichter</text:p>
      <text:p text:style-name="P2">bemüht, die Gestalten, die er hinstellt vor uns, aus dem großen</text:p>
      <text:p text:style-name="P3"/>
      <text:p text:style-name="P1">geistigen Weben des Lebens heraus zu schaffen und mit dem, was uns</text:p>
      <text:p text:style-name="P2">in der äußeren physischen Welt entgegentritt, zugleich mitleben zu</text:p>
      <text:p text:style-name="P2">lassen dasjenige, was webt und wirkt aus der wogenden Geisteswelt</text:p>
      <text:p text:style-name="P2">heraus. Gerade bei Wilhelm Jordan kann man erfahren, denke ich, wie</text:p>
      <text:p text:style-name="P2">die dichterische Seele sich verbinden kann mit einem</text:p>
      <text:p text:style-name="P2">weltgeschichtlichen Strömen, so daß in dem, was uns</text:p>
      <text:p text:style-name="P2">dichterisch-künstlerisch entgegentritt, wirklich das Streben lebt, das</text:p>
      <text:p text:style-name="P2">als geistige Strömungen das Weltenwerden durchschwirrt und</text:p>
      <text:p text:style-name="P2">durchwirkt.</text:p>
      <text:p text:style-name="P2">Ich habe das letzte Mal, als wir hier beisammen waren am letzten</text:p>
      <text:p text:style-name="P2">Dienstag, darauf hinweisen müssen: Was würde aus der</text:p>
      <text:p text:style-name="P2">Fortentwickelung der Menschheit auf der Erde, wenn kein geistiger,</text:p>
      <text:p text:style-name="P2">kein spiritueller Einschlag sich hineinfinden könnte in dasjenige, was</text:p>
      <text:p text:style-name="P2">sozusagen durch das rein äußere physische Dasein veranlagt ist ? Und</text:p>
      <text:p text:style-name="P2">nicht nur auf dem äußeren Gebiete des Wissens, der Wissenschaft, des</text:p>
      <text:p text:style-name="P2">sozialen Lebens und so weiter, sondern auch auf den Gebieten der</text:p>
      <text:p text:style-name="P2">Kunst tritt uns stark entgegen, daß wir in einer kritischen Zeit leben,</text:p>
      <text:p text:style-name="P2">insofern als eine Krisis sich vollzieht, nicht in dem Sinne, wie das</text:p>
      <text:p text:style-name="P2">Wort «Kritik», das mit Krisis auch zusammenhängt, in der</text:p>
      <text:p text:style-name="P2">Zwergenliteratur der Gegenwart verwendet wird. Denn wenn nicht</text:p>
      <text:p text:style-name="P2">das Lebendige der Geisteswissenschaft das menschliche Seelenleben</text:p>
      <text:p text:style-name="P2">erfaßt, muß die Kunst, die ohne Geist nicht sein kann, der Menschheit</text:p>
      <text:p text:style-name="P2">verloren gehen, muß verschwinden in der Art, wie sie noch</text:p>
      <text:p text:style-name="P2">herübertönt von Gestalten wie Wilhelm Jordan, und wie sie</text:p>
      <text:p text:style-name="P2">festgehalten zu werden versucht wird von Gestalten wie Friedrich</text:p>
      <text:p text:style-name="P2">Lienhard. Heute sehen die Menschen noch nicht diese drohende</text:p>
      <text:p text:style-name="P2">Gefahr des künstlerischen Niederganges ein, weil in vieler Beziehung</text:p>
      <text:p text:style-name="P2">auch auf diesem Gebiete jener Rausch waltet und jenes Traumleben,</text:p>
      <text:p text:style-name="P2">von dem ich am letzten Dienstag hier gesprochen habe, obwohl man</text:p>
      <text:p text:style-name="P2">heute schon vieles sehen könnte, wenn man nur Auffassungs-Organe</text:p>
      <text:p text:style-name="P2">dafür hätte. Wünschen möchte man, daß immer mehr und mehr Leute</text:p>
      <text:p text:style-name="P2">gerade aus einem geisteswissenschaftlichen Empfinden heraus</text:p>
      <text:p text:style-name="P2">einsehen würden, was es eigentlich heißt für die Gegenwart, daß eine</text:p>
      <text:p text:style-name="P2">noch vor verhältnismäßig kurzer Zeit wirklich vorhandene Kunst, die</text:p>
      <text:p text:style-name="P2">Schauspielkunst, versumpft und verdirbt in demjenigen, was der</text:p>
      <text:p text:style-name="P2">Gegensatz von allem künstlerischen Sinn ist. Der Rein-</text:p>
      <text:p text:style-name="P3"/>
      <text:p text:style-name="P1">hardtianismus ist Vorzeichen von dem, wozu Kunst verkommen wird,</text:p>
      <text:p text:style-name="P2">wenn es nichts weiter geben wird als jenes Sichabkehren von allem</text:p>
      <text:p text:style-name="P2">geistigen Leben und geistigen Empfinden, das immer mehr und mehr</text:p>
      <text:p text:style-name="P2">um sich greift. Zu den traurigsten Erscheinungen der Gegenwart</text:p>
      <text:p text:style-name="P2">gehört es, daß eine größere Anzahl von Menschen sich heute finden</text:p>
      <text:p text:style-name="P2">kann, die überhaupt solche Gaukelei, wie der Reinhardtianismus ist,</text:p>
      <text:p text:style-name="P2">noch als Kunst anzusprechen vermögen.</text:p>
      <text:p text:style-name="P2">Um hier auf diesem Gebiete klar zu sehen, dazu gehört heute schon</text:p>
      <text:p text:style-name="P2">jener starke Impuls, der aus dem von der Geisteswissenschaft</text:p>
      <text:p text:style-name="P2">entflammten künstlerischen Empfinden heraus kommen kann. Denn</text:p>
      <text:p text:style-name="P2">dasjenige, was heute gerade modernes Leben auf künstlerischem</text:p>
      <text:p text:style-name="P2">Gebiete genannt wird, das ist vielfach nichts anderes, als ein wirres</text:p>
      <text:p text:style-name="P2">Taumeln durch die Welt. Wenn man nur versucht, wirklich das Leben</text:p>
      <text:p text:style-name="P2">der Gegenwart zu erfassen, kann man schon, ich möchte sagen, die</text:p>
      <text:p text:style-name="P2">Stelle bezeichnen, wo heute hineinplumpst das vom Materialismus</text:p>
      <text:p text:style-name="P2">ganz zerfressene Leben gerade in das Sumpfgebiet der Kunst, oder,</text:p>
      <text:p text:style-name="P2">von der anderen Seite angesehen, in das Vergessen alles desjenigen,</text:p>
      <text:p text:style-name="P2">was Kunst eigentlich ist. Denn damit wirklicher künstlerischer Sinn in</text:p>
      <text:p text:style-name="P2">der Entwickelung der Menschheit fortgepflanzt werden kann, dazu ist</text:p>
      <text:p text:style-name="P2">notwendig, daß dasjenige, was von früher gekommen ist, was zum</text:p>
      <text:p text:style-name="P2">Beispiel auch in Lienhards Dichtungen lebt und was in einer gewissen</text:p>
      <text:p text:style-name="P2">Weise eine Art von Natur-Pantheismus und Geistes-Pantheismus ist,</text:p>
      <text:p text:style-name="P2">ins Konkrete hinein sich entwickeln kann, daß die Menschen verstehen</text:p>
      <text:p text:style-name="P2">lernen die Mannigfaltigkeit des Lebens so, daß sie sehen neben dem</text:p>
      <text:p text:style-name="P2">Sinnlichen das Ätherische und das Astralische und das Geistige. Denn</text:p>
      <text:p text:style-name="P2">ohne dieses Sehen bleibt die Menschheit blind, blind gerade in bezug</text:p>
      <text:p text:style-name="P2">auf das Künstlerische. Und die Welt veranlagt sich, könnte man sagen,</text:p>
      <text:p text:style-name="P2">gerade in bezug auf die künstlerische Anschauung dazu, nur noch das</text:p>
      <text:p text:style-name="P2">ganz derbe äußere Sinnliche zu nehmen und dieses anzuschauen, wie</text:p>
      <text:p text:style-name="P2">es ist, und es unmittelbar zu beschreiben.</text:p>
      <text:p text:style-name="P2">Nun ist es allerdings kaum möglich, solche Beschreibungen oder</text:p>
      <text:p text:style-name="P2">solche Nachbildungen anders zu geben als dadurch, daß etwas auftritt,</text:p>
      <text:p text:style-name="P2">was, ich möchte sagen, Unklarheit in bezug auf die Erfassung des</text:p>
      <text:p text:style-name="P2">Lebens ist, Rausch- und Traumzustände, in denen man im</text:p>
      <text:p text:style-name="P3"/>
      <text:p text:style-name="P1">Grunde genommen nirgends weiß, was man eigentlich vor sich hat.</text:p>
      <text:p text:style-name="P2">Und so kann man es denn erleben, daß gerade dieses unsinnige,</text:p>
      <text:p text:style-name="P2">unklare Taumeln gegenüber den Erscheinungen des Lebens heute</text:p>
      <text:p text:style-name="P2">vielfach feine Psychologie genannt und als feine Psychologie</text:p>
      <text:p text:style-name="P2">angesehen wird. Und das Herz tut einem so oftmals weh, wenn man</text:p>
      <text:p text:style-name="P2">sieht, daß so wenig Menschen geeignet sind, auf diesem Gebiete stark</text:p>
      <text:p text:style-name="P2">genug zu empfinden, und dagegen irgendwie sich aufzulehnen. Sehen</text:p>
      <text:p text:style-name="P2">wir uns Menschen an, wie sie uns entgegentreten dann, wenn wir sie</text:p>
      <text:p text:style-name="P2">anblicken — und der Künstler muß sie ja anblicken sehend, indem er</text:p>
      <text:p text:style-name="P2">sie hineinstellen kann in das tiefere Leben der Welt — mit denjenigen</text:p>
      <text:p text:style-name="P2">Seelenorganen, die schon einmal die Entwickelungs-geschichte der</text:p>
      <text:p text:style-name="P2">Menschheit an den Tag gebracht hat, so brauchen wir die Möglichkeit,</text:p>
      <text:p text:style-name="P2">zu sagen: Da ist ein Mensch, der ist so und so geartet, der erlebt dies</text:p>
      <text:p text:style-name="P2">oder jenes, weil wir wissen, dieser ist mehr in dem physischen Leib</text:p>
      <text:p text:style-name="P2">steckend, ein anderer steckt mehr in dem Ich, ein anderer mehr in dem</text:p>
      <text:p text:style-name="P2">astralischen Leib. Und wir müssen ein lebendiges Gefühl davon haben,</text:p>
      <text:p text:style-name="P2">wie sich die Charaktere der Menschen verteilen, indem der eine mehr</text:p>
      <text:p text:style-name="P2">vom Physischen, der andere mehr vom Ätherischen, mehr vom</text:p>
      <text:p text:style-name="P2">Astralischen, mehr vom Ichlichen ergriffen wird. Und wenn man das</text:p>
      <text:p text:style-name="P2">in der Gegenwart nicht kann, und will die Menschen etwa in der</text:p>
      <text:p text:style-name="P2">Dichtung künstlerisch beschreiben, so kommt eben das Taumeln</text:p>
      <text:p text:style-name="P2">heraus, das heute vielfach als Kunst genommen wird.</text:p>
      <text:p text:style-name="P2">Sehen Sie, man muß schon, ich möchte sagen, an den</text:p>
      <text:p text:style-name="P2">bedeutenderen Erscheinungen die Sache anfassen, damit ein</text:p>
      <text:p text:style-name="P2">Verständnis erweckt werden kann von dem, was eigentlich ist. Es</text:p>
      <text:p text:style-name="P2">können einem vier Menschen entgegentreten, die, sagen wir,</text:p>
      <text:p text:style-name="P2">irgendwie durch das Karma zusammengestellt sind. Wenn vier</text:p>
      <text:p text:style-name="P2">Menschen zusammengestellt sind, kann man verstehen, wie sie durch</text:p>
      <text:p text:style-name="P2">das Karma miteinander in bestimmte Beziehungen gebracht sind, wie</text:p>
      <text:p text:style-name="P2">aber auch der Strom des Karma im Weltenlaufe verfließt und wie</text:p>
      <text:p text:style-name="P2">diese Menschen gerade in einer bestimmten Weise durch ihr Karma</text:p>
      <text:p text:style-name="P2">sich haben hineinstellen wollen in die Welt. Man wird niemals etwas</text:p>
      <text:p text:style-name="P2">verstehen von Standpunkten, die heute möglich sind, wenn man</text:p>
      <text:p text:style-name="P2">solche karmischen Zusammenhänge nicht in der Welt zu sehen</text:p>
      <text:p text:style-name="P2">vermag.</text:p>
      <text:p text:style-name="P3"/>
      <text:p text:style-name="P1">Nun, nehmen Sie einmal die vier Brüder Dmitri, Iwan, Aljoscha</text:p>
      <text:p text:style-name="P2">Karamasow undSmerdjakow in Dostojewskis «BrüderKaramasow».</text:p>
      <text:p text:style-name="P2">Sie haben in diesen vier Brüdern Karamasow, wenn Sie mit</text:p>
      <text:p text:style-name="P2">seelischem Auge sehen können, wirklich vier Typen, die Sie nur</text:p>
      <text:p text:style-name="P2">verstehen können in der Art und Weise, wie sie durch das Karma</text:p>
      <text:p text:style-name="P2">zusammengetragen sind, so daß man weiß: Da trägt ein Strom des</text:p>
      <text:p text:style-name="P2">Karma vier Brüder in die Welt herein so, daß sie Söhne sein müssen</text:p>
      <text:p text:style-name="P2">eines typischen Lumpen der Gegenwart, aus einem der sumpfigsten</text:p>
      <text:p text:style-name="P2">Milieus, der diese vier Brüder zu seinen Söhnen hat. Da werden sie</text:p>
      <text:p text:style-name="P2">hereingetragen, indem sie sich gerade dieses Karma auswählen. Da</text:p>
      <text:p text:style-name="P2">werden sie aber auch nebeneinander gestellt, so daß man sieht, wie sie</text:p>
      <text:p text:style-name="P2">sich unterscheiden. So kann man sie nur begreifen, wenn man weiß: In</text:p>
      <text:p text:style-name="P2">dem einen überwiegt das Ich, in Dmitri Karamasow; in einem zweiten</text:p>
      <text:p text:style-name="P2">überwiegt der astraiische Leib, in Aljoscha Karamasow; bei dem</text:p>
      <text:p text:style-name="P2">dritten überwiegt der Ätherleib, in Iwan Karamasow; bei dem vierten,</text:p>
      <text:p text:style-name="P2">in Smerdjakow, überwiegt ganz der physische Leib. Und ein Licht von</text:p>
      <text:p text:style-name="P2">Lebensverständnis fällt auf die vier Brüder, wenn man sie von diesem</text:p>
      <text:p text:style-name="P2">Standpunkte aus betrachten kann. Und nun denken Sie sich, wie ein</text:p>
      <text:p text:style-name="P2">Dichter von Wilhelm Jordans Gaben, und mit einer geistigen</text:p>
      <text:p text:style-name="P2">Weltauffassung, wie es heute zeitgemäß sein müßte, solche vier</text:p>
      <text:p text:style-name="P2">Brüder nebeneinander stellen würde: Wie es ihm gelingen würde, sie</text:p>
      <text:p text:style-name="P2">in ihren geistigen Grundlagen und Grundbedingungen zu begreifen!</text:p>
      <text:p text:style-name="P2">Dostojewski — was begreift er ? Er begreift nichts anderes, als daß er</text:p>
      <text:p text:style-name="P2">diese vier Brüder hinstellt als die Söhne eines ganz typischen</text:p>
      <text:p text:style-name="P2">versoffenen Lumpen einer gewissen versumpften Gesellschaft der</text:p>
      <text:p text:style-name="P2">Gegenwart: Den ersten Sohn, Dmitri, als den Sohn einer halb</text:p>
      <text:p text:style-name="P2">abenteuernden, halb hysterischen Persönlichkeit, die aber, nachdem</text:p>
      <text:p text:style-name="P2">sie zuerst durchgegangen ist mit dem versoffenen alten Karamasow,</text:p>
      <text:p text:style-name="P2">ihn verprügelt, es endlich nicht bei ihm aushält und ihm nur den Sohn</text:p>
      <text:p text:style-name="P2">zurückläßt, den älteren, Dmitri. Alles ist nur auf die Vererbung</text:p>
      <text:p text:style-name="P2">gestellt mit der versoffenen und der verprügelnden Person, alles ist,</text:p>
      <text:p text:style-name="P2">ich möchte sagen, so gestellt, daß man den Eindruck hat: Hier</text:p>
      <text:p text:style-name="P2">schildert der Dichter so wie etwa der moderne Psychiater, der nur auf</text:p>
      <text:p text:style-name="P2">das Allergröbste des Vererbungsprinzips sieht und keine Ahnung hat</text:p>
      <text:p text:style-name="P2">von den geistigen Be-</text:p>
      <text:p text:style-name="P3"/>
      <text:p text:style-name="P1">dingungen, und auch «erbliche Belastung» vor unsere Seele</text:p>
      <text:p text:style-name="P2">hinbringen würde, dieses Tropf-Wort — ich meine nicht ein Wort, das</text:p>
      <text:p text:style-name="P2">tropft, sondern das von Tröpfen ersonnen worden ist im heutigen</text:p>
      <text:p text:style-name="P2">wissenschaftlichen Zusammenhange —. Dann haben wir die zwei</text:p>
      <text:p text:style-name="P2">nächsten Söhne: Iwan und Aljoscha. Sie sind von einer zweiten Frau,</text:p>
      <text:p text:style-name="P2">denn selbstverständlich muß die «erbliche Belastung» anders wirken</text:p>
      <text:p text:style-name="P2">bei diesen zwei Söhnen. Sie sind von der sogenannten Schrei -Lise,</text:p>
      <text:p text:style-name="P2">weil sie nicht halb, sondern ganz hysterisch ist und fortwährend</text:p>
      <text:p text:style-name="P2">Schreikrämpfe bekommt. Während die frühere den alten Säufer</text:p>
      <text:p text:style-name="P2">durchgeprügelt hat, prügelt der alte Säufer jetzt die Schrei-Lise durch.</text:p>
      <text:p text:style-name="P2">Der vierte Sohn, bei dem, ich möchte sagen, überwiegt alles dasjenige,</text:p>
      <text:p text:style-name="P2">was im physischen Leib steckt, ist Smerdjakow, eine Art Gemisch von</text:p>
      <text:p text:style-name="P2">weisem, bescheidenem und idiotischem Menschen, von ganz</text:p>
      <text:p text:style-name="P2">blödsinnigem und zum Teil auch ganz klugem Menschen. Der ist nun</text:p>
      <text:p text:style-name="P2">auch der Sohn des alten Säufers, des typischen Lumpen, aber mit</text:p>
      <text:p text:style-name="P2">einer stummen Person, die herumgeht in dem Orte, ein Dorftrottel, die</text:p>
      <text:p text:style-name="P2">die stinkende Lisaweta genannt wird und die vergewaltigt wird von</text:p>
      <text:p text:style-name="P2">dem alten Säufer. Sie stirbt bei der Geburt. Man weiß</text:p>
      <text:p text:style-name="P2">selbstverständlich nicht, daß es sein Sohn ist. Smerdjakow bleibt dann</text:p>
      <text:p text:style-name="P2">im Hause. Und nun spielen all die Szenen, die sich abspielen sollen,</text:p>
      <text:p text:style-name="P2">sich ab zwischen diesen Persönlichkeiten. Und Dmitri wird, durch</text:p>
      <text:p text:style-name="P2">«erbliche Belastung» selbstverständlich, ein Mensch, bei dem das</text:p>
      <text:p text:style-name="P2">ganz unterbewußte Ich stürmt und flutet und ihn im Leben weitertreibt,</text:p>
      <text:p text:style-name="P2">so daß er überall aus dem Unbewußten, aus der Besinnungslosigkeit</text:p>
      <text:p text:style-name="P2">heraus in das Leben taumelt, und er wird uns auch so gezeichnet, daß</text:p>
      <text:p text:style-name="P2">man im Grunde genommen es nicht zu tun hat mit einer gesunden,</text:p>
      <text:p text:style-name="P2">geistigen, sondern mit einer hysterischen Kunst. Aber es ist das mit</text:p>
      <text:p text:style-name="P2">aus der naturgemäßen Entwickelung der Gegenwart heraus, jener</text:p>
      <text:p text:style-name="P2">Gegenwart, die sich nicht beeinflussen und befruchten lassen will von</text:p>
      <text:p text:style-name="P2">demjenigen, was von einer geistigen Weltauffassung kommen kann.</text:p>
      <text:p text:style-name="P2">Alles dasjenige, was nicht recht weiß, was es will, unklare Instinkte,</text:p>
      <text:p text:style-name="P2">die ebensogut zur besten Mystik sich entfalten können wie zum</text:p>
      <text:p text:style-name="P2">äußersten Verbrechertum, ja, von dem einen zu dem anderen leicht</text:p>
      <text:p text:style-name="P2">den Übergang finden aus dem Unbewußten heraus, all das gibt</text:p>
      <text:p text:style-name="P2">gewissermaßen Dostojewski in</text:p>
      <text:p text:style-name="P3"/>
      <text:p text:style-name="P1">Dmitri Iwanowitsch Karamasow. Einen Russen will er schildern; denn</text:p>
      <text:p text:style-name="P2">immer will er wahres Russentum schildern.</text:p>
      <text:p text:style-name="P2">Iwan, der andere Sohn, der nächste, der ist ein Westler. Westler</text:p>
      <text:p text:style-name="P2">nennt man diejenigen, welche mehr mit der Kultur des Westens</text:p>
      <text:p text:style-name="P2">bekannt geworden sind, während Dmitri nichts weiß von der Kultur</text:p>
      <text:p text:style-name="P2">des Westens, sondern ganz aus den russischen Instinkten heraus wirkt.</text:p>
      <text:p text:style-name="P2">Iwan war in Paris, hat allerlei studiert, hat die westliche</text:p>
      <text:p text:style-name="P2">Weltanschauung aufgenommen, diskutiert mit den Leuten — so will</text:p>
      <text:p text:style-name="P2">ihn uns Dostojewski zeigen — nun ganz erfüllt mit den Ideen der</text:p>
      <text:p text:style-name="P2">materialistischen Weltanschauung des Westens, aber mit der Grübelei</text:p>
      <text:p text:style-name="P2">des Russen. Er diskutiert mit den Menschen darüber, indem sich der</text:p>
      <text:p text:style-name="P2">Nebel der Instinkte hineinmischt in allerlei Gedanken der modernen</text:p>
      <text:p text:style-name="P2">geistigen Kultur. Er diskutiert: Soll man Atheist sein, soll man nicht</text:p>
      <text:p text:style-name="P2">Atheist sein, kann man einen Gott annehmen, kann man nicht einen</text:p>
      <text:p text:style-name="P2">Gott annehmen ? Dann kommt er dazu: Man kann doch einen Gott</text:p>
      <text:p text:style-name="P2">annehmen! Ja, den Gott akzeptiere ich — dafür tritt er zuletzt ja ein,</text:p>
      <text:p text:style-name="P2">den Gott anzunehmen —, aber die Welt kann ich nicht akzeptieren!</text:p>
      <text:p text:style-name="P2">Wenn ich schon den Gott akzeptiere, so kann ich nicht die Welt</text:p>
      <text:p text:style-name="P2">akzeptieren, denn diese Welt, wie sie da ist, wie sie auftritt, die kann</text:p>
      <text:p text:style-name="P2">nicht von Gott erschaffen sein. Ich nehme den Gott an, ich nehme aber</text:p>
      <text:p text:style-name="P2">nicht die Welt an! So gehen seine Diskussionen.</text:p>
      <text:p text:style-name="P2">Der dritte, Aljoscha, wird früh Klosterbruder. Es ist derjenige, in</text:p>
      <text:p text:style-name="P2">dem der astralische Leib überwiegt. Aber es wird uns auch angezeigt,</text:p>
      <text:p text:style-name="P2">wie in ihm allerlei Instinkte wirken, auch durch die Mystik, die sich in</text:p>
      <text:p text:style-name="P2">ihm entwickelt, und wie er im Grunde genommen durch dieselben</text:p>
      <text:p text:style-name="P2">Instinkte, durch die sein älterer Bruder, Dmitri, der nur von einer</text:p>
      <text:p text:style-name="P2">anderen Mutter ist, eine eigentlich verbrecherisch veranlagte Natur ist,</text:p>
      <text:p text:style-name="P2">die sich bei ihm anders ausbilden, dazu kommt, Mystiker zu sein.</text:p>
      <text:p text:style-name="P2">Verbrechertum ist nur eine besondere Ausgestaltung derselben</text:p>
      <text:p text:style-name="P2">Instinkte, die auf der anderen Seite das Sichwundbeten und das</text:p>
      <text:p text:style-name="P2">Glauben an die göttliche Liebe, die alle Welt durchzieht, hervorrufen,</text:p>
      <text:p text:style-name="P2">denn beides kommt aus dem Niederen, aus den unteren Instinkten der</text:p>
      <text:p text:style-name="P2">Menschennatur, bildet sich nur nach verschiedener Weise aus.</text:p>
      <text:p text:style-name="P3"/>
      <text:p text:style-name="P1">Es ist selbstverständlich nicht das Geringste dagegen einzuwenden,</text:p>
      <text:p text:style-name="P2">auch solche Gestalten in der Kunst zu verwenden, denn alles, was in</text:p>
      <text:p text:style-name="P2">der Wirklichkeit ist, kann Gegenstand der Kunst werden. Aber auf das</text:p>
      <text:p text:style-name="P2">Wie kommt es an, nicht auf das Was, sie müssen dann durchdrungen</text:p>
      <text:p text:style-name="P2">sein von dem Weben und Wesen des Geistigen. Durch die</text:p>
      <text:p text:style-name="P2">eigentümlichen Verhältnisse, die ich oftmals hier besonders in bezug</text:p>
      <text:p text:style-name="P2">auf die russische Kultur auseinandergesetzt habe, hat sich gerade in</text:p>
      <text:p text:style-name="P2">Dostojewski dasjenige zum Ausdruck gebracht, was die</text:p>
      <text:p text:style-name="P2">Menschheitsentwickelung sein muß, wenn im russischen Leben noch</text:p>
      <text:p text:style-name="P2">Spiritualität walten wird rein durch das Fortentwickeln der natürlichen</text:p>
      <text:p text:style-name="P2">Verhältnisse, wie ich es neulich im Gegensatz stellte zu den</text:p>
      <text:p text:style-name="P2">spirituellen Verhältnissen. Dostojewski war ja vom Anfange an der</text:p>
      <text:p text:style-name="P2">inkarnierte Deutschenhasser, der es sich instinktiv zur Aufgabe</text:p>
      <text:p text:style-name="P2">gemacht hat, nur ja nichts in seine Seele hereinfließen zu lassen von</text:p>
      <text:p text:style-name="P2">westeuropäischer Kultur, der nur dabei stehen bleiben wollte, im</text:p>
      <text:p text:style-name="P2">Taumel die Weltengestalten zu erfassen, die an ihm vorüberzogen,</text:p>
      <text:p text:style-name="P2">und der sorgfältig vermied, irgend etwas Spirituelles in dem</text:p>
      <text:p text:style-name="P2">physischen Menschengewoge zu schauen, das vor seiner Seele auf</text:p>
      <text:p text:style-name="P2">und ab wogte, und der, statt aus den Tiefen des Seelischen heraus die</text:p>
      <text:p text:style-name="P2">Gestalten zu fassen, sie aus den Untergründen der rein physischen</text:p>
      <text:p text:style-name="P2">Natur, die bei ihm selber krankhaft war, herausbrachte. Und das</text:p>
      <text:p text:style-name="P2">wirkte dann auf die Menschen, die vergessen hatten die Möglichkeit,</text:p>
      <text:p text:style-name="P2">heraufzukommen in das Geistige. Das wirkte auf die Menschen, daß</text:p>
      <text:p text:style-name="P2">noch eine Natur ihr, ich möchte sagen, krankhaftes Brodeln und</text:p>
      <text:p text:style-name="P2">Kochen, das in den Eingeweiden des Menschen wirkt, umzugestalten</text:p>
      <text:p text:style-name="P2">in der Lage war in der Kunst mit Ausschluß alles Geistigen. Das</text:p>
      <text:p text:style-name="P2">wirkte. Sonst würde natürlich die bloße Schilderung eben eine</text:p>
      <text:p text:style-name="P2">Schilderung, eine Beschreibung sein, würde strohern und hölzern sein.</text:p>
      <text:p text:style-name="P2">Aber dadurch, daß es aus einem Unterbewußtsein, das krankhaft, das</text:p>
      <text:p text:style-name="P2">hysterisch wirkt, heraus kommt, dadurch ist es interessant geworden,</text:p>
      <text:p text:style-name="P2">sogar in vieler Beziehung sehr interessant, namentlich durch jene</text:p>
      <text:p text:style-name="P2">Paradoxie, welche herauskommt, wenn man sich ohne einen Funken</text:p>
      <text:p text:style-name="P2">von spirituellem Leben, ich möchte sagen, mit Gemüt, denn das ist ja</text:p>
      <text:p text:style-name="P2">bei Dostojewski in höchstem Maße vorhanden, überläßt dem bloß</text:p>
      <text:p text:style-name="P2">physischen Dasein der Welt.</text:p>
      <text:p text:style-name="P3"/>
      <text:p text:style-name="P1">Und so ist denn in «Die Brüder Karamasow» hineinverwoben jene</text:p>
      <text:p text:style-name="P2">merkwürdige Episode von dem Großinquisitor, der uns vorgestellt</text:p>
      <text:p text:style-name="P2">wird so, daß vor ihm der wiederverkörperte Christus auftritt, so daß</text:p>
      <text:p text:style-name="P2">also einem Großinquisitor — es wird das so dargestellt, daß Iwan</text:p>
      <text:p text:style-name="P2">Karamasow diese Novelle geschrieben hat, und sie wird dann</text:p>
      <text:p text:style-name="P2">eingefügt in die «Brüder Karamasow» —, dem rechten Mann des</text:p>
      <text:p text:style-name="P2">orthodoxen Christentums seiner Zeit, denn er weiß, was im</text:p>
      <text:p text:style-name="P2">Christentum webt und lebt für seine Zeit, der wiederverkörperte</text:p>
      <text:p text:style-name="P2">Christus gegenübertritt. Nun denken Sie sich den Mann des</text:p>
      <text:p text:style-name="P2">Christentums, den rechten Mann der Orthodoxie, dem</text:p>
      <text:p text:style-name="P2">wiederverkörperten Christus selber gegenüberstehend. Was kann er</text:p>
      <text:p text:style-name="P2">anderes tun, der Großinquisitor, der das «rechte» Christentum vertritt,</text:p>
      <text:p text:style-name="P2">als selbstverständlich den Christus, der wiederverkörpert auftritt,</text:p>
      <text:p text:style-name="P2">einsperren zu lassen! Das ist das erste, das er tut. Dann hat er</text:p>
      <text:p text:style-name="P2">Inquisition zu üben, er hat ihn zu verhören. Es stellt sich auch heraus,</text:p>
      <text:p text:style-name="P2">daß der Großinquisitor, der die Religion im rechten Sinne vertritt, der</text:p>
      <text:p text:style-name="P2">weiß, was dem Christentum nottut in unserer Zeit, erkennt: Es ist der</text:p>
      <text:p text:style-name="P2">Christus wiedergekommen. Da sagt er: Ja, du bist wohl der Christus ich kann das nur ungefähr darstellen —, aber in die Angelegenheit des</text:p>
      <text:p text:style-name="P2">Christentums, die wir zu vertreten haben, hast du jetzt nicht</text:p>
      <text:p text:style-name="P2">hineinzureden, davon verstehst du jetzt ganz und gar nichts. Dasjenige,</text:p>
      <text:p text:style-name="P2">was du geleistet hast: Hat es den Menschen irgend etwas gebracht,</text:p>
      <text:p text:style-name="P2">was sie glücklich gemacht hätte ? Wir mußten erst aus dem, was du in</text:p>
      <text:p text:style-name="P2">solcher Einseitigkeit, in solch unpraktischer Art an die Menschen</text:p>
      <text:p text:style-name="P2">herangebracht hast, das Rechte machen. Würde nur dein Christentum</text:p>
      <text:p text:style-name="P2">unter die Menschen gekommen sein, dann würden die Menschen nicht</text:p>
      <text:p text:style-name="P2">jenes Heil in dem Christentum gefunden haben, das wir ihnen</text:p>
      <text:p text:style-name="P2">gebracht haben. Denn man braucht, wenn man den Menschen wirklich</text:p>
      <text:p text:style-name="P2">Heil bringen will, eine Lehre, die auf den Menschen wirkt. Du hast</text:p>
      <text:p text:style-name="P2">geglaubt, daß die Lehre auch wahr sein muß. Mit solchen Dingen kann</text:p>
      <text:p text:style-name="P2">man aber den Menschen gegenüber nichts anfangen. Vor allen Dingen</text:p>
      <text:p text:style-name="P2">kommt es darauf an, daß die Menschen die Lehre glauben, daß sie</text:p>
      <text:p text:style-name="P2">ihnen so gegeben wird, daß sie gezwungen werden zu glauben.</text:p>
      <text:p text:style-name="P2">Autorität haben wir begründet.</text:p>
      <text:p text:style-name="P2">Ja, es blieb wirklich nichts anderes übrig, als den wiederverkör-</text:p>
      <text:p text:style-name="P3"/>
      <text:p text:style-name="P1">perten Christus der Inquisition zu überliefern. Denn man kann doch in</text:p>
      <text:p text:style-name="P2">dem Christentum, das der Großinquisitor vertritt, den Christus nicht</text:p>
      <text:p text:style-name="P2">brauchen, wenn er sich unseligerweise wieder darin verkörpern sollte,</text:p>
      <text:p text:style-name="P2">nicht wahr ? Es ist eine grandiose Idee, noch grandioser ausgeführt.</text:p>
      <text:p text:style-name="P2">Aber sie ist hineingestellt in eine Dichtung, die nur eine hysterische</text:p>
      <text:p text:style-name="P2">Wiedergabe des Wirklichen ist, so daß nichts dabei herauskommt von</text:p>
      <text:p text:style-name="P2">den großen Impulsen, die durch das Weltengeschehen gehen, daß gar</text:p>
      <text:p text:style-name="P2">nichts anschaulich wird von irgend etwas Spirituellem bei</text:p>
      <text:p text:style-name="P2">Dostojewski, sondern nur jene Äußerlichkeit des Christus</text:p>
      <text:p text:style-name="P2">wiederverkörpert da auftritt und von dem Großinquisitor</text:p>
      <text:p text:style-name="P2">gewissermaßen zerschmettert wird.</text:p>
      <text:p text:style-name="P2">Mit vielen anderen Dingen sind solche Dinge verwandt, und ich</text:p>
      <text:p text:style-name="P2">möchte sagen: Es gehört sich für diejenigen, die Geisteswissenschaft</text:p>
      <text:p text:style-name="P2">in ihrem Nerv verstehen wollen, diese Verwandtschaft zu fühlen, nicht</text:p>
      <text:p text:style-name="P2">allzuleicht die Dinge des Lebens zu nehmen. Nicht wahr, wozu wir es</text:p>
      <text:p text:style-name="P2">gebracht haben, das kann ja durch mancherlei charakterisiert werden.</text:p>
      <text:p text:style-name="P2">Man braucht zum Beispel nur an zwei Bücher zu denken, die vor gar</text:p>
      <text:p text:style-name="P2">nicht allzu langer Zeit erschienen sind, wovon das eine heißt: «Jesus,</text:p>
      <text:p text:style-name="P2">eine psycho-pathologische Studie», und das andere: «Jesus Christus</text:p>
      <text:p text:style-name="P2">vom psychiatrischen Standpunkte aus betrachtet». Da wird dasjenige,</text:p>
      <text:p text:style-name="P2">was in den Evangelien steht, so betrachtet, daß es hingeschleppt wird</text:p>
      <text:p text:style-name="P2">vor die Aufstellungen des Psychiaters der Gegenwart und</text:p>
      <text:p text:style-name="P2">nachgesehen wird, wie man die einzelnen Evangelien-Stellen,</text:p>
      <text:p text:style-name="P2">namentlich die Worte des Christus Jesus selber, dadurch erklären kann,</text:p>
      <text:p text:style-name="P2">daß man eben den pathologischen Zustand dieser Persönlichkeit, die</text:p>
      <text:p text:style-name="P2">da am Ausgangspunkt der neueren Entwickelung gestanden hat, die</text:p>
      <text:p text:style-name="P2">krankhafte Psyche des Christus Jesus ins Auge faßt. Der Irrenarzt, der</text:p>
      <text:p text:style-name="P2">Christus als einen abnormen Menschen prüft nach den Regeln der</text:p>
      <text:p text:style-name="P2">modernen Psychiatrie — er ist schon da! Es gibt Bücher darüber.</text:p>
      <text:p text:style-name="P2">Mit diesen Erscheinungen sollte man doch zusammenhalten</text:p>
      <text:p text:style-name="P2">dasjenige, was einem sonst auch vor die Seele geleitet werden könnte.</text:p>
      <text:p text:style-name="P2">Wie viele Menschen gibt es demgegenüber, die den ganzen Sumpf,</text:p>
      <text:p text:style-name="P2">die ganze Verblödung einer solchen Geisteskultur wirklich fühlen, so</text:p>
      <text:p text:style-name="P2">fühlen, daß sie sie bis in ihre einzelnen Verzweigungen hinein</text:p>
      <text:p text:style-name="P3"/>
      <text:p text:style-name="P1">verfolgen wollen ? Muß man es denn nicht immer wieder und</text:p>
      <text:p text:style-name="P2">wiederum erleben: Da ist irgendwo ein großer Psychiater, die Leute</text:p>
      <text:p text:style-name="P2">laufen ihm zu. Er schreibt epochemachende Werke über die</text:p>
      <text:p text:style-name="P2">Psychiatrie, wird als ein großer Psychiater angesehen. Schüler oder</text:p>
      <text:p text:style-name="P2">Kollegen von ihm sind es, in gar nicht weiter Abzweigung, die eine</text:p>
      <text:p text:style-name="P2">psychopathologische Studie nicht nur über Goethe, Schiller, Nietzsche</text:p>
      <text:p text:style-name="P2">und allerlei Leute, die irgendeine Bedeutung gehabt haben und zur</text:p>
      <text:p text:style-name="P2">geschichtlichen Anerkennung gekommen sind, schreiben, sondern</text:p>
      <text:p text:style-name="P2">auch über den Christus Jesus selber! Und indem wir mit all der</text:p>
      <text:p text:style-name="P2">erheuchelten, ich will nicht sagen Ehrfurcht, mit all dem zwar nicht</text:p>
      <text:p text:style-name="P2">erheuchelten, aber gedankenlosen Autoritäts-Glauben die Schwelle</text:p>
      <text:p text:style-name="P2">eines Psychiaters oder irgendeines anderen naturwissenschaftlichen</text:p>
      <text:p text:style-name="P2">Weltanschauers überschreiten, bewegen wir uns in derselben</text:p>
      <text:p text:style-name="P2">Strömung, die, zu einem Extrem, zu einer Karikatur ausgebildet, die</text:p>
      <text:p text:style-name="P2">Welt in die Verblödung hineinführt. Die Lebenszusammenhänge klar</text:p>
      <text:p text:style-name="P2">sehen zu wollen, das ist ja gewiß etwas, was auf der einen Seite,</text:p>
      <text:p text:style-name="P2">gegen die Bequemlichkeiten des Lebens gehalten, gerne gemieden</text:p>
      <text:p text:style-name="P2">wird, was aber notwendig ist, angefacht zu werden.</text:p>
      <text:p text:style-name="P2">Wir kommen wahrhaftig nicht dadurch vorwärts, daß wir uns</text:p>
      <text:p text:style-name="P2">zusammensetzen und mit einer gewissen Sensationslust oder</text:p>
      <text:p text:style-name="P2">mystischen Schwärmerei Geisteswissenschaft auf uns wirken lassen,</text:p>
      <text:p text:style-name="P2">sondern dadurch kommen wir vorwärts, daß diese Geisteswissenschaft</text:p>
      <text:p text:style-name="P2">in uns lebendig wird, daß wir das Leben nach dem betrachten lernen,</text:p>
      <text:p text:style-name="P2">was sie in uns an Impulsen wirken kann. Wir sind noch nicht</text:p>
      <text:p text:style-name="P2">Geisteswissenschafter dadurch, daß wir uns jede Woche einmal das,</text:p>
      <text:p text:style-name="P2">was über Elementargeister, über Hierarchien und so weiter gesagt</text:p>
      <text:p text:style-name="P2">werden kann, wie einen kalten Schauer oder wie einen warmen</text:p>
      <text:p text:style-name="P2">Schauer — ich weiß nicht, wie das ist! — über den Rücken laufen</text:p>
      <text:p text:style-name="P2">lassen, sondern dadurch werden wir wirkliche Geisteswissenschafter,</text:p>
      <text:p text:style-name="P2">daß die Dinge in uns lebendig werden, daß wir sie in alle Einzelheiten</text:p>
      <text:p text:style-name="P2">des Lebens hineintragen können und daß wir wirklich auch soweit</text:p>
      <text:p text:style-name="P2">kommen können, daß uns zum Beispiel vor dem Kunstsumpf der</text:p>
      <text:p text:style-name="P2">Gegenwart deshalb, weil wir Geisteswissenschafter sind, ekeln kann,</text:p>
      <text:p text:style-name="P2">wenn wir nicht etwa auf dem Standpunkt stehen, daß wir ja als</text:p>
      <text:p text:style-name="P2">Theosophen verpflichtet sind, allgemeine Menschenliebe walten</text:p>
      <text:p text:style-name="P3"/>
      <text:p text:style-name="P1">zu lassen und wir deshalb auch das Versumpfte und Schlechte</text:p>
      <text:p text:style-name="P2">selbstverständlich nicht mit dem wahren Namen belegen dürfen. Es ist</text:p>
      <text:p text:style-name="P2">merkwürdig, wie die Menschen ungeneigt sind in der Gegenwart,</text:p>
      <text:p text:style-name="P2">wirklich die Augen aufzumachen. Freilich, es ist nicht immer die</text:p>
      <text:p text:style-name="P2">Schuld des einzelnen, sondern es ist die Schuld des ganzen geistigen</text:p>
      <text:p text:style-name="P2">Lebens der Gegenwart. Es wird dem einzelnen recht schwer gemacht,</text:p>
      <text:p text:style-name="P2">deutlich zu sehen, denn die ganze öffentliche Erziehung geht vielfach</text:p>
      <text:p text:style-name="P2">darauf hin, solche Dinge, wie diejenigen sind, auf die sich gerade</text:p>
      <text:p text:style-name="P2">heute an diesem herausgerissenen episodischen Abend aufmerksam</text:p>
      <text:p text:style-name="P2">machen wollte, zu übergehen. So wie man sonst sagt, man wird auf</text:p>
      <text:p text:style-name="P2">etwas gestoßen, so werden Menschen gleichsam vorbeigezogen, nicht</text:p>
      <text:p text:style-name="P2">darauf gestoßen, sondern weggezogen von den Dingen. Wir leben</text:p>
      <text:p text:style-name="P2">jetzt wirklich auch in dieser Beziehung in einer der größten</text:p>
      <text:p text:style-name="P2">Schulzeiten der Menschenentwickelung drinnen und dürfen nicht, ich</text:p>
      <text:p text:style-name="P2">möchte sagen, einfach unempindlich sein gegenüber der Schule, die</text:p>
      <text:p text:style-name="P2">wir in dieser Beziehung durchleben. Denken Sie doch nur einmal, wie</text:p>
      <text:p text:style-name="P2">man es zustande gebracht hat, vor kurzer Zeit noch alles, ich möchte</text:p>
      <text:p text:style-name="P2">sagen, durcheinander zu genießen, ohne einzugehen auf die Art und</text:p>
      <text:p text:style-name="P2">Weise, wie sich die Menschen der heutigen Gegenwart</text:p>
      <text:p text:style-name="P2">gegenüberstehen. Zum Beispiel darf das Prinzip, daß keine</text:p>
      <text:p text:style-name="P2">Unterschiede existieren, ja nicht dahin führen, wie ich schon einmal</text:p>
      <text:p text:style-name="P2">oder öfter gesagt habe, alle Differenzierungen zu ver wischen, alles</text:p>
      <text:p text:style-name="P2">unklar zu machen, so wie es von der Leiterin der «Theosophical</text:p>
      <text:p text:style-name="P2">Society» geschehen ist, die sich bemüht hat, die Unterschiede der</text:p>
      <text:p text:style-name="P2">verschiedenen Religionen möglichst auszulöschen, so daß nur noch</text:p>
      <text:p text:style-name="P2">das Hindu-Wesen etwa in besonderer Glorie prangen konnte. Aber</text:p>
      <text:p text:style-name="P2">sonst hat sie die Sache ausgelöscht nach einer Logik, die ich ja öfter</text:p>
      <text:p text:style-name="P2">verglichen habe damit, daß einer sagt: Ich muß alles dasjenige, was als</text:p>
      <text:p text:style-name="P2">Zutaten auf dem Tische steht, in gleicher Weise als Zutaten behandeln</text:p>
      <text:p text:style-name="P2">und nicht auf die Unterschiede sehen. So würde dieses Verfahren, alle</text:p>
      <text:p text:style-name="P2">Religionen gleich zu behandeln, keinen Unterschied zwischen ihnen</text:p>
      <text:p text:style-name="P2">zu sehen, ebenso sein, wie wenn einer sagte: Salz ist ist eine</text:p>
      <text:p text:style-name="P2">Speisezutat, Zucker eine Speisezutat, Pfeffer auch, denn alles ist das</text:p>
      <text:p text:style-name="P2">gleiche, alles ist Speisezutat. Man soll nur versuchen, ob es das</text:p>
      <text:p text:style-name="P2">gleiche ist: man pfeffere sich den Kaffee und</text:p>
      <text:p text:style-name="P3"/>
      <text:p text:style-name="P1">zuckere sich die Suppe und papriziere sich einmal die Torte oder</text:p>
      <text:p text:style-name="P2">sonst etwas! Dieselbe Logik liegt aber zugrunde auf jener Seite, es</text:p>
      <text:p text:style-name="P2">liegt zugrunde die Unfähigkeit, die konkrete Entwicklung zu sehen.</text:p>
      <text:p text:style-name="P2">Und so werden viele Dinge eben so genommen, daß man auch</text:p>
      <text:p text:style-name="P2">schon alles tut, um, ich möchte sagen, die Menschen in einen Taumel,</text:p>
      <text:p text:style-name="P2">in einen Traum, in einen Rausch hineinzureiten. Man wird, wenn man</text:p>
      <text:p text:style-name="P2">solche Dinge sagt, nur allzu leicht mißverstanden. Deshalb sage ich</text:p>
      <text:p text:style-name="P2">ausdrücklich: Jeder, der mich längere Zeit gehört hat, weiß, welche</text:p>
      <text:p text:style-name="P2">Größe ich in Tolstoi sehe. Aber deshalb sollte niemals vergessen</text:p>
      <text:p text:style-name="P2">werden, wie in Tolstoi selbstverständlich etwas lebt, was nicht grau in</text:p>
      <text:p text:style-name="P2">grau neben das Westeuropäische hingestellt werden darf. Ich habe</text:p>
      <text:p text:style-name="P2">früher öfter auf solche Unterschiede aufmerksam gemacht bei</text:p>
      <text:p text:style-name="P2">Vorträgen über Tolstoi. Man kann die Größe eines Menschen wie</text:p>
      <text:p text:style-name="P2">Tolstoi deshalb doch anerkennen und braucht nicht das etwa zu tun,</text:p>
      <text:p text:style-name="P2">was nun bei Tolstoi wirklich geschehen ist. Hätte man nämlich Tolstoi</text:p>
      <text:p text:style-name="P2">einigermaßen aufmerksam gelesen in der Zeit, wo er viel gelesen</text:p>
      <text:p text:style-name="P2">worden ist, namentlich wo seine umfassenden Werke, seine ersten</text:p>
      <text:p text:style-name="P2">großen Kunstwerke gelesen worden sind, so hätte man vielleicht —</text:p>
      <text:p text:style-name="P2">vielleicht, sage ich — sich gesagt: Da haben wir einen großen Geist</text:p>
      <text:p text:style-name="P2">des Ostens, der aber voller bittersten Hasses und voller Verachtung</text:p>
      <text:p text:style-name="P2">sogar vom Deutschtum spricht. — Man hat es nicht getan, wie Sie</text:p>
      <text:p text:style-name="P2">wissen, man hat das gar nicht bemerkt. Warum nicht? Weil die ersten</text:p>
      <text:p text:style-name="P2">Übersetzer Tolstois ins Deutsche diese Stellen weggelassen oder</text:p>
      <text:p text:style-name="P2">anders gestellt haben, so daß, bis auf die Übersetzung, die dann</text:p>
      <text:p text:style-name="P2">Raphael Löwenfeld gemacht hat, die erst den richtigen Tolstoi</text:p>
      <text:p text:style-name="P2">gegeben hat, die aber zu spät kam, die deutsche Literatur einen</text:p>
      <text:p text:style-name="P2">gefälschten Tolstoi hatte.</text:p>
      <text:p text:style-name="P2">Es handelt sich darum, daß man die Dinge wirklich weiß, oder aber</text:p>
      <text:p text:style-name="P2">nicht urteilt! Aber worüber man urteilt, das sollte man wirklich</text:p>
      <text:p text:style-name="P2">kennen. Man braucht Tolstoi nicht zu überschätzen. Man kann</text:p>
      <text:p text:style-name="P2">dasjenige, was er ist, gerade daraus herausfinden, daß er erstens eine</text:p>
      <text:p text:style-name="P2">Größe, zweitens eine Natur war, die ganz aus seinem Volkstum</text:p>
      <text:p text:style-name="P2">heraus sich gebildet hat. Aber man sollte sich ganz klar sein darüber,</text:p>
      <text:p text:style-name="P2">daß man nicht einfach dasjenige machen darf, was die Zwerg-Kritiker</text:p>
      <text:p text:style-name="P2">des verpesteten Journalismus der Gegenwart so sehr häufig</text:p>
      <text:p text:style-name="P3"/>
      <text:p text:style-name="P1">tun, die, während sie auf der einen Seite diesen oder jenen groß nennen,</text:p>
      <text:p text:style-name="P2">meinetwillen den Goethe oder den Schiller, mit denselben Worten</text:p>
      <text:p text:style-name="P2">zum Beispiel Dostojewski groß nennen, ohne daß sie ein Gefühl dafür</text:p>
      <text:p text:style-name="P2">hervorrufen, daß gegenüber, sagen wir, dem «Wilhelm Meister» oder</text:p>
      <text:p text:style-name="P2">den «Wahlverwandtschaften» oder auch nur gegenüber solchen</text:p>
      <text:p text:style-name="P2">Dingen, wie sie Lienhard geschaffen hat, Dostojewski, selbst «Die</text:p>
      <text:p text:style-name="P2">Brüder Karamasow», für dasjenige, was wir als ästhetische Prinzipien</text:p>
      <text:p text:style-name="P2">haben müssen aus früherer Zeit, dennoch Hintertreppen-Literatur ist.</text:p>
      <text:p text:style-name="P2">Zum klaren, präzisen, konkreten Urteilen bringt es einen, wenn man</text:p>
      <text:p text:style-name="P2">hineinsieht in dasjenige, was ist, und wir leben heute in einer Zeit, wo</text:p>
      <text:p text:style-name="P2">wir unser Urteil schärfen müssen, wo wir hineinsehen müssen in</text:p>
      <text:p text:style-name="P2">dasjenige, was ist. Wir leben heute in einer Zeit, in der mit jedem</text:p>
      <text:p text:style-name="P2">Tage der Haß der Völker gegeneinander größer wird. Man sollte</text:p>
      <text:p text:style-name="P2">verstehen lernen, wenn man urteilen will, wie dieser Haß sich</text:p>
      <text:p text:style-name="P2">herausentwickelte aus dem, was lange, lange da war.</text:p>
      <text:p text:style-name="P2">Das sind Dinge, die einmal ausgesprochen werden müssen, damit</text:p>
      <text:p text:style-name="P2">wirklich ein bißchen unter uns eine Empfindung entsteht dafür,</text:p>
      <text:p text:style-name="P2">welche Bedeutung das geisteswissenschaftliche Streben haben sollte.</text:p>
      <text:p text:style-name="P2">Es kann immer wieder ein bitteres Gefühl in einem hervorrufen, wenn</text:p>
      <text:p text:style-name="P2">einem jedes beliebige, manchmal törichte Wort, das da oder dort in</text:p>
      <text:p text:style-name="P2">einer Zeitung oder in einem Journal oder in einem Buche steht,</text:p>
      <text:p text:style-name="P2">gebracht und gesagt wird, wie da schon Theosophie waltet und so</text:p>
      <text:p text:style-name="P2">weiter, während es gerade darauf ankäme, allerdings ohne Fanatismus,</text:p>
      <text:p text:style-name="P2">das ganz Fundamentale, dasjenige, was Geisteswissenschaft sein will,</text:p>
      <text:p text:style-name="P2">wirklich zu fassen, um es hineinstellen zu können in die Kultur der</text:p>
      <text:p text:style-name="P2">Gegenwart, einzusehen, wie wenig eigentlich der Mensch der</text:p>
      <text:p text:style-name="P2">Gegenwart dasjenige lieben kann, was Geisteswissenschaft will, weil</text:p>
      <text:p text:style-name="P2">er auch nur die wenigen Schritte einfach nicht aufbringen kann, die</text:p>
      <text:p text:style-name="P2">manchmal notwendig werden, um herauszufinden aus der äußersten</text:p>
      <text:p text:style-name="P2">Frivolität, die heute vielfach das geistige Kulturleben durchzieht. In</text:p>
      <text:p text:style-name="P2">ernster Stunde auch ernste Betrachtungen anzustellen, scheint doch</text:p>
      <text:p text:style-name="P2">vielleicht berechtigt zu sein. Denn welche Stunde der Weltgeschichte</text:p>
      <text:p text:style-name="P2">wäre geeigneter, ernste Betrachtungen anzustellen, als diese Stunde</text:p>
      <text:p text:style-name="P2">heute, von der man sagen darf, daß im</text:p>
      <text:p text:style-name="P3"/>
      <text:p text:style-name="P1">Verlaufe der Menschheitsentwickelung sich nichts Schrecklicheres,</text:p>
      <text:p text:style-name="P2">Furchtbareres _ selbstverständlich zugleich als Großes, als</text:p>
      <text:p text:style-name="P2">Notwendiges — entwickelt hat, welche Stunde sollte geeigneter sein,</text:p>
      <text:p text:style-name="P2">ernste Töne in unserer Seele zur Wirksamkeit zu bringen, als diese</text:p>
      <text:p text:style-name="P2">gegenwärtige Stunde! Man braucht sich ja nur vor Augen zu stellen,</text:p>
      <text:p text:style-name="P2">daß Leute, die es wissen können, ausgerechnet haben, daß bei einem</text:p>
      <text:p text:style-name="P2">einzigen größeren Gefecht im Juni oder Juli des verflossenen Jahres im</text:p>
      <text:p text:style-name="P2">nördlichen Teile der Westfront an einem Tag so viel Munition</text:p>
      <text:p text:style-name="P2">verschossen worden ist, als im ganzen deutsch-französischen Kriege</text:p>
      <text:p text:style-name="P2">1870/71 zusammen. Und wahrscheinlich ist bald der Zeitpunkt erreicht</text:p>
      <text:p text:style-name="P2">— so urteilen einige Leute, die sachverständig sind —, wo in diesen</text:p>
      <text:p text:style-name="P2">gegenwärtigen Verwickelungen der Welt so viel verschossen worden</text:p>
      <text:p text:style-name="P2">sein wird an Munition, wie in allen bisherigen Kriegen, seit mit Pulver</text:p>
      <text:p text:style-name="P2">geschossen wird, zusammen!</text:p>
      <text:p text:style-name="P2">Es ist eine ernste Zeit, keine Zeit, die uns erlaubt, hinwegzugehen</text:p>
      <text:p text:style-name="P2">über dasjenige, was auch geistig als eine große Krise durch die geistige</text:p>
      <text:p text:style-name="P2">Entwickelung der Menschheit geht, so einschneidend, daß es</text:p>
      <text:p text:style-name="P2">unverzeihlich wäre, sich nicht in solch ernster Stunde die ganze</text:p>
      <text:p text:style-name="P2">Bedeutung</text:p>
      <text:p text:style-name="P2">desjenigen,</text:p>
      <text:p text:style-name="P2">was</text:p>
      <text:p text:style-name="P2">geschehen</text:p>
      <text:p text:style-name="P2">muß</text:p>
      <text:p text:style-name="P2">für</text:p>
      <text:p text:style-name="P2">die</text:p>
      <text:p text:style-name="P2">Menschheitsentwickelung, vor Augen zu stellen, wenn man durch ein</text:p>
      <text:p text:style-name="P2">Nahekommen in bezug auf die geisteswissenschaftlichen Lehren in der</text:p>
      <text:p text:style-name="P2">Lage ist, dies zu tun.</text:p>
      <text:p text:style-name="P2">Ich wollte dies als eine Art anthroposophisch-literarischer</text:p>
      <text:p text:style-name="P2">Betrachtung noch an die Rezitationen des heutigen Abends</text:p>
      <text:p text:style-name="P2">anschließen.</text:p>
      <text:p text:style-name="P3"/>
      <text:p text:style-name="P1">ZWEITER VORTRAG</text:p>
      <text:p text:style-name="P2">Berlin, 7. März 1916</text:p>
      <text:p text:style-name="P3"/>
      <text:p text:style-name="P2">Das geistig-seelische Wesen des Menschen</text:p>
      <text:p text:style-name="P2">Ich möchte heute, teils zurückkommend auf manches in der letzten</text:p>
      <text:p text:style-name="P2">Zeit und öfter schon Besprochene, teils manches erweiternd, zunächst</text:p>
      <text:p text:style-name="P2">einzelne Ausführungen machen über des Menschen Inneres, über des</text:p>
      <text:p text:style-name="P2">Menschen seelisch-geistiges Wesen. Sie wissen, wir sprechen</text:p>
      <text:p text:style-name="P2">zunächst von demjenigen Gliede des inneren Menschen, das wir mit</text:p>
      <text:p text:style-name="P2">einem abstrakten Ausdrucke als den Ätherleib bezeichnen. Und</text:p>
      <text:p text:style-name="P2">während der physische Leib des Menschen für die äußeren Sinne</text:p>
      <text:p text:style-name="P2">wahrnehmbar ist, für die äußere Wissenschaft, die an den Verstand</text:p>
      <text:p text:style-name="P2">und ihre Beobachtungen gebunden ist, zugänglich ist, wissen wir, daß</text:p>
      <text:p text:style-name="P2">der Ätherleib ein Übersinnliches ist. Ferner sprechen wir von dem</text:p>
      <text:p text:style-name="P2">nächsten Gliede der menschlichen Wesenheit als dem sogenannten</text:p>
      <text:p text:style-name="P2">astralischen Leibe. Wir erinnern uns, wie oft wir betont haben, daß</text:p>
      <text:p text:style-name="P2">man ja nicht sagen kann als Mensch, das Innere des Menschen sei dem</text:p>
      <text:p text:style-name="P2">Menschen vollständig unbekannt: der Mensch nimmt ja wahr in der</text:p>
      <text:p text:style-name="P2">physischen Welt innerhalb seines leiblichen Daseins sein Denken, sein</text:p>
      <text:p text:style-name="P2">Fühlen, sein Wollen. Er erlebt es innerlich, und er erlebt dieses</text:p>
      <text:p text:style-name="P2">Denken, Fühlen und Wollen durchstrahlt, durchleuchtet von dem Ich.</text:p>
      <text:p text:style-name="P2">Man kann sagen, dieses Denken, Fühlen und Wollen nimmt der</text:p>
      <text:p text:style-name="P2">Mensch innerlich wahr. Aber man kann doch nicht sagen — wie Sie</text:p>
      <text:p text:style-name="P2">sich allmählich zu denken angeeignet haben werden —, daß der</text:p>
      <text:p text:style-name="P2">Mensch seinen astralischen Leib wirklich wahrnimmt. Und man kann</text:p>
      <text:p text:style-name="P2">auch nicht einmal sagen, daß er sein Ich wirklich wahrnimmt. Denn</text:p>
      <text:p text:style-name="P2">dieses Ich — wir haben darauf gerade im Verlaufe der letzten</text:p>
      <text:p text:style-name="P2">Vorträge aufmerksam gemacht —, von dem der Mensch spricht, das</text:p>
      <text:p text:style-name="P2">mit jedem Einschlafen in die Unbewußtheit zurückfällt, ist nur ein</text:p>
      <text:p text:style-name="P2">Bild des wahren und wirklichen Ichs. So daß also in einem gewissen</text:p>
      <text:p text:style-name="P2">Sinne schon geschlossen werden kann, daß auch mit diesem Ich, mit</text:p>
      <text:p text:style-name="P2">dem Denken, Fühlen und Wollen, in einer ähnlichen Weise nur ein</text:p>
      <text:p text:style-name="P2">Ausdruck, eine Offenbarung des eigent-</text:p>
      <text:p text:style-name="P3"/>
      <text:p text:style-name="P1">liehen Inneren des Menschen gegeben ist, wie mit dem physischen</text:p>
      <text:p text:style-name="P2">Leibe eine Offenbarung, ein Ausdruck des Geistigen gegeben ist,</text:p>
      <text:p text:style-name="P2">desssen, was wir als den Ätherleib bezeichnen. Nun, der Mensch ist</text:p>
      <text:p text:style-name="P2">selbstverständlich froh, wenn er über irgendein Wissensgebiet so eine</text:p>
      <text:p text:style-name="P2">hübsche Einteilung hat, die er so recht, man möchte sagen, in geistige</text:p>
      <text:p text:style-name="P2">Schachteln packen und aufbewahren kann. Daher sind manche so</text:p>
      <text:p text:style-name="P2">zufrieden, wenn sie nun das ganz außerordentlich phänomenale</text:p>
      <text:p text:style-name="P2">Wissen haben, daß der Mensch besteht aus dem physischen Leib, dem</text:p>
      <text:p text:style-name="P2">Ätherleib, dem astralischen Leib, dem Ich. Aber im Grunde</text:p>
      <text:p text:style-name="P2">genommen hat man — das ist ja auch schon oftmals hier betont</text:p>
      <text:p text:style-name="P2">worden — mit diesen vier Worten eben nicht viel mehr als Worte,</text:p>
      <text:p text:style-name="P2">nicht viel mehr als Ausdrücke hat man. Und wenn man zur wirklichen</text:p>
      <text:p text:style-name="P2">Betrachtung schreitet, dann muß man in einer gewissen Weise immer</text:p>
      <text:p text:style-name="P2">überschreiten die Grenzen, die durch diese Ausdrücke so leicht</text:p>
      <text:p text:style-name="P2">festgesetzt werden.</text:p>
      <text:p text:style-name="P2">Gewiß, wenn man so im allgemeinen spricht, kann man sagen:</text:p>
      <text:p text:style-name="P2">Denken, Fühlen und Wollen gehen im astralischen Leibe vor sich.</text:p>
      <text:p text:style-name="P2">Aber damit ist nur in einer recht einseitigen, recht abstrakten Weise</text:p>
      <text:p text:style-name="P2">die Tatsache des Denkens erschöpft. So, wie wir als Menschen</text:p>
      <text:p text:style-name="P2">zunächst in der physischen Welt darinnen stehen, so ist allerdings der</text:p>
      <text:p text:style-name="P2">Impuls zu unserem Denken im astralischen Leibe, sogar im Ich,</text:p>
      <text:p text:style-name="P2">gegeben. Aber das Denken entwickelt sich als Vorstellung, als</text:p>
      <text:p text:style-name="P2">Gedanke nur dadurch, daß wir den beweglichen Ätherleib haben. Hier,</text:p>
      <text:p text:style-name="P2">als physische Menschen, würde unser ganzes Denken unbewußt</text:p>
      <text:p text:style-name="P2">bleiben, wenn nicht der astralische Leib seine Impulse, seine</text:p>
      <text:p text:style-name="P2">Denkimpulse in den Ätherleib hinein senden würde und der Ätherleib</text:p>
      <text:p text:style-name="P2">in seiner Beweglichkeit eben aufnehmen würde die Denkimpulse des</text:p>
      <text:p text:style-name="P2">astralischen Leibes. Und jeder Gedanke wiederum würde einfach</text:p>
      <text:p text:style-name="P2">vorübergehen, ohne daß eine Erinnerung bliebe, wenn wir nicht einen</text:p>
      <text:p text:style-name="P2">physischen Leib hätten. Man kann nicht sagen, daß der physische Leib</text:p>
      <text:p text:style-name="P2">der Träger des Gedächtnisses ist; das ist schon der Ätherleib. Aber für</text:p>
      <text:p text:style-name="P2">uns Menschen im physischen Leibe würde dasjenige, was im</text:p>
      <text:p text:style-name="P2">Ätherleib vorhanden bleibt von unserem Denken, verfließen, wie die</text:p>
      <text:p text:style-name="P2">Träume verfließen, wenn es sich nicht eingraben könnte in die</text:p>
      <text:p text:style-name="P2">physische Materie des physischen Leibes. So daß un-</text:p>
      <text:p text:style-name="P3"/>
      <text:p text:style-name="P1">sere Gedanken hier im physischen Leibe sich behaupten können</text:p>
      <text:p text:style-name="P2">dadurch, daß wir eben diesen physischen Leib haben.</text:p>
      <text:p text:style-name="P2">Sie sehen also, was für ein komplizierter Prozeß dieses Denken</text:p>
      <text:p text:style-name="P2">eigentlich schon ist. Es hat seine Impulse im astralischen Leibe,</text:p>
      <text:p text:style-name="P2">eigentlich schon im Ich. Diese Impulse setzen sich als Kräfte in den</text:p>
      <text:p text:style-name="P2">Ätherleib hinein fort, rufen da die Gedanken hervor, und die</text:p>
      <text:p text:style-name="P2">Gedanken graben wiederum ihre Spuren in den physischen Leib ein.</text:p>
      <text:p text:style-name="P2">Und dadurch, daß sie eingegraben sind, können sie immer wiederum</text:p>
      <text:p text:style-name="P2">aus der Erinnerung während des physischen Lebens herausgeholt</text:p>
      <text:p text:style-name="P2">werden.</text:p>
      <text:p text:style-name="P2">Nun betrachten Sie noch einmal dasjenige — wir haben ja schon</text:p>
      <text:p text:style-name="P2">von der Sache öfter hier gesprochen —, was eigentlich die Erinnerung</text:p>
      <text:p text:style-name="P2">für den Menschen hier im physischen Leibe ist. Nicht wahr, der</text:p>
      <text:p text:style-name="P2">Mensch hat Erlebnisse. Diese Erlebnisse verarbeitet er. Er geht dann</text:p>
      <text:p text:style-name="P2">von diesen Erlebnissen hinweg. Es kommt eine Zeit, wo solche</text:p>
      <text:p text:style-name="P2">Erlebnisse sich so verhalten können zu uns Menschen, als ob wir gar</text:p>
      <text:p text:style-name="P2">nichts von ihnen wüßten, als ob sie in gar keinem Verhältnisse mehr</text:p>
      <text:p text:style-name="P2">zu uns stünden. Dann aber kommt wieder die Zeit, wo wir aus</text:p>
      <text:p text:style-name="P2">un-serm Innern die Vorstellungen an solche Erlebnisse heraufholen.</text:p>
      <text:p text:style-name="P2">Wir vergegenständlichen uns dann in Erinnerungsform dasjenige, was</text:p>
      <text:p text:style-name="P2">wir erlebt haben.</text:p>
      <text:p text:style-name="P2">Nun sehen Sie, zunächst muß der Mensch mit Recht glauben:</text:p>
      <text:p text:style-name="P2">Dieser Vorgang der Erinnerung gehört ihm, der gehört seiner Seele.</text:p>
      <text:p text:style-name="P2">Wenn wir als Mensch durch die Straßen gehen, in Gesellschaften</text:p>
      <text:p text:style-name="P2">gehen, kann uns ja keiner zunächst mit äußeren, physischen</text:p>
      <text:p text:style-name="P2">Sinnesorganen ansehen, was wir in uns für Erinnerungen bergen, das</text:p>
      <text:p text:style-name="P2">heißt was wir für Erlebnisse gehabt haben. Das tragen wir in unserer</text:p>
      <text:p text:style-name="P2">Seele. Ich möchte sagen, die Hülle des physischen Leibes, sie ist so da,</text:p>
      <text:p text:style-name="P2">daß wir in unserer Seele verhüllt, wie in dem Mantel des physischen</text:p>
      <text:p text:style-name="P2">Leibes, aufbewahren unsere Erinnerungen. Sie gehören uns, und</text:p>
      <text:p text:style-name="P2">durch das ganze Leben hindurch arbeiten wir so an uns. Wir machen</text:p>
      <text:p text:style-name="P2">gewissermaßen die Außenwelt zu unserer inneren Welt. Wir tragen</text:p>
      <text:p text:style-name="P2">dann diese Außenwelt in der Form der Erinnerungen mit uns durch</text:p>
      <text:p text:style-name="P2">das Dasein. Als unser ureigenstes Eigentum tragen wir diese</text:p>
      <text:p text:style-name="P2">Erinnerungen dahin. Nun wäre es ein großer Irrtum, wenn</text:p>
      <text:p text:style-name="P3"/>
      <text:p text:style-name="P1">man glaubte, daß dieses Tragen der Erinnerungen durch das Leben</text:p>
      <text:p text:style-name="P2">wirklich schon den ganzen Vorgang umfaßte. Das ist nicht der Fall. Es</text:p>
      <text:p text:style-name="P2">hat Darwin zum Beispiel mit Recht gefallen, einmal zu untersuchen,</text:p>
      <text:p text:style-name="P2">ob denn solche Tiere wie die Regenwürmer nicht eine besondere</text:p>
      <text:p text:style-name="P2">Aufgabe haben, und er hat gefunden, daß die Regenwürmer nicht bloß</text:p>
      <text:p text:style-name="P2">da sind, um sich des Daseins zu erfreuen, sondern daß sie eine sehr</text:p>
      <text:p text:style-name="P2">bedeutende Aufgabe haben, indem sie zur Fruchtbarkeit des Bodens,</text:p>
      <text:p text:style-name="P2">den sie durchwühlen, Wesentliches beitragen. Das sind so Dinge, die</text:p>
      <text:p text:style-name="P2">die Naturwissenschaft gewiß heute zugibt, und das ist ein Boden, auf</text:p>
      <text:p text:style-name="P2">dem sich die Naturwissenschaft sicher glaubt. Die Naturwissenschaft</text:p>
      <text:p text:style-name="P2">soll dabei gar nicht getadelt werden, denn von der Naturwissenschaft</text:p>
      <text:p text:style-name="P2">ist es schön, wenn sie sich auf die einzelnen Dinge einläßt. Nur baut</text:p>
      <text:p text:style-name="P2">man auch Weltanschauungen auf solche Dinge. Da muß dann</text:p>
      <text:p text:style-name="P2">selbstverständlich der Spruch in Betracht gezogen werden von dem</text:p>
      <text:p text:style-name="P2">Mann, der gierig nach Schätzen gräbt und froh ist, wenn er</text:p>
      <text:p text:style-name="P2">Regenwürmer findet. Nun aber, ins Geistige gewandt, kann man</text:p>
      <text:p text:style-name="P2">fragen: Hat denn wirklich diese Tätigkeit des Menschen, durch die er</text:p>
      <text:p text:style-name="P2">sein ganzes Leben hindurch Erlebnisse zu Gedanken formt und in</text:p>
      <text:p text:style-name="P2">Erinnerungen bewahrt, für das gesamte Weltall gar keine Bedeutung ?</text:p>
      <text:p text:style-name="P2">Ist dieser Erinnerungsvorgang wirklich nur ein Vorgang, der in uns</text:p>
      <text:p text:style-name="P2">sich abspielt?</text:p>
      <text:p text:style-name="P2">Der Materialist ist ja darauf angewiesen, zu sagen:</text:p>
      <text:p text:style-name="P2">Selbstverständlich ist das ein Vorgang, der sich nur in uns abspielt.</text:p>
      <text:p text:style-name="P2">Mit dem Tode legen wir unsern physischen Leib ins Grab, und dann</text:p>
      <text:p text:style-name="P2">ist es mit dem, was wir als Erinnerung bewahrt haben,</text:p>
      <text:p text:style-name="P2">selbstverständlich aus wie mit einer erloschenen Sache. Wir gehen</text:p>
      <text:p text:style-name="P2">jetzt nicht auf eine solche materialistische Erwiderung ein, wir haben</text:p>
      <text:p text:style-name="P2">das öfter getan, aber wir wollen auf etwas anderes eingehen. Wir</text:p>
      <text:p text:style-name="P2">wollen die Frage aufwerfen: Ist denn dieser unser Gedanken- und</text:p>
      <text:p text:style-name="P2">Erinnerungsvorgang nicht vielleicht noch etwas ganz, ganz anderes als</text:p>
      <text:p text:style-name="P2">das, was sich da in unserem Erinnern abspielt ? Und so ist es.</text:p>
      <text:p text:style-name="P2">Während wir denken, wahrend wir uns aus den Erlebnissen Gedanken</text:p>
      <text:p text:style-name="P2">bilden und diese als Erinnerungen bewahren, während dieser Zeit</text:p>
      <text:p text:style-name="P2">beschäftigen wir uns nicht bloß mit unseren Gedanken, sondern mit</text:p>
      <text:p text:style-name="P2">unseren Gedanken beschäftigt sich die ganze Welt der Hierarchien,</text:p>
      <text:p text:style-name="P2">die wir als die</text:p>
      <text:p text:style-name="P3"/>
      <text:p text:style-name="P1">dritte Hierarchie bezeichnen, als die Hierarchie der Angeloi,</text:p>
      <text:p text:style-name="P2">Archan-geloi, Archai. Wir denken nicht bloß für uns, wir denken und</text:p>
      <text:p text:style-name="P2">bewahren unsere Gedanken in unserm Innern auf, damit ein</text:p>
      <text:p text:style-name="P2">Betätigungsfeld schaffend für Angeloi, Archangeloi, Archai. Während</text:p>
      <text:p text:style-name="P2">wir glauben, unsere Gedanken lebten nur in uns, beschäftigen sich</text:p>
      <text:p text:style-name="P2">drei geistige Hierarchien mit unseren Gedanken. Das Wenigste von</text:p>
      <text:p text:style-name="P2">dem, was wir mit unseren Gedanken vornehmen, ist dasjenige, worauf</text:p>
      <text:p text:style-name="P2">es ankommt bei unseren Gedanken. Auch während wir die Gedanken</text:p>
      <text:p text:style-name="P2">vergessen haben, die wir später wiederum aus der Erinnerung</text:p>
      <text:p text:style-name="P2">hervorrufen, sind sie in uns. Und ebenso, wie wir uns als Menschen</text:p>
      <text:p text:style-name="P2">mit unseren Maschinen auf der Erde befassen oder mit Essen und</text:p>
      <text:p text:style-name="P2">Trinken, so beschäftigen sich Angeloi, Archangeloi und Archai mit</text:p>
      <text:p text:style-name="P2">einem Gewebe, das aus unseren Gedanken geflochten, gesponnen,</text:p>
      <text:p text:style-name="P2">gebildet wird; die arbeiten fortwährend an diesen unseren Gedanken.</text:p>
      <text:p text:style-name="P2">Es ist also nur die uns zugewendete Seite der Gedankentätigkeit, von</text:p>
      <text:p text:style-name="P2">der wir wissen. Es gibt dazu eine uns abgewendete Seite, und diese</text:p>
      <text:p text:style-name="P2">uns abgewendete Seite sieht sich für das geistige Anschauen so an,</text:p>
      <text:p text:style-name="P2">daß wir sehen: Während wir da unsere Gedanken in unserem Innern</text:p>
      <text:p text:style-name="P2">haben, beschäftigen sich von außen her die genannten geistigen</text:p>
      <text:p text:style-name="P2">Wesenheiten mit unseren Gedanken und weben sie, so daß wir, wenn</text:p>
      <text:p text:style-name="P2">wir diese Erkenntnis erlangen, uns sagen können: Unser Denkvorgang</text:p>
      <text:p text:style-name="P2">ist wahrhaftig nicht etwas Unnötiges in der Welt, unser Denkvorgang</text:p>
      <text:p text:style-name="P2">ist nicht etwas bloß für uns, unser Denkvorgang steht drinnen in der</text:p>
      <text:p text:style-name="P2">ganzen Weitenentwickelung und trägt bei, daß Neues immerfort</text:p>
      <text:p text:style-name="P2">einverwoben wird der Weitenentwickelung. Wenn wir nicht als</text:p>
      <text:p text:style-name="P2">einzelner geboren wären, gedacht hätten, Erinnerungen bewahrt hätten,</text:p>
      <text:p text:style-name="P2">so würde bei unserem Tode das Stück, das gewoben werden kann aus</text:p>
      <text:p text:style-name="P2">unseren Gedanken, das wir nicht selber weben, für die</text:p>
      <text:p text:style-name="P2">Weitenentwickelung verloren sein. Und wenn wir dann durch die</text:p>
      <text:p text:style-name="P2">Pforte des Todes gehen — den elementarischen Vorgang haben wir ja</text:p>
      <text:p text:style-name="P2">öfter beschrieben —, wir wissen: Unsern physischen Leib legen wir</text:p>
      <text:p text:style-name="P2">ab, der wird den Elementen der Erde auf irgendeine Weise übergeben.</text:p>
      <text:p text:style-name="P2">Unser Ätherleib bleibt uns noch eine kurze Zeit. Für unser Inneres</text:p>
      <text:p text:style-name="P2">stellt er sich zunächst so dar, daß er ein großes Lebenstableau vor uns</text:p>
      <text:p text:style-name="P2">aufrollt. Alles das-</text:p>
      <text:p text:style-name="P3"/>
      <text:p text:style-name="P1">jenige, dessen wir sonst in der Zeit uns erinnern, das wird gleichzeitig</text:p>
      <text:p text:style-name="P2">wie in einem gewaltigen Panorama um uns herum aufgestellt in einem</text:p>
      <text:p text:style-name="P2">mächtigen Lebenstableau. Dann aber wird unser ätherisches Wesen</text:p>
      <text:p text:style-name="P2">von uns losgelöst, es wird gleichsam aus uns herausgezogen. Wer tut</text:p>
      <text:p text:style-name="P2">denn das? Ja, das tun schon die Wesenheiten der drei genannten</text:p>
      <text:p text:style-name="P2">Hierarchien, und die weben es allmählich dem Weltenäther ein, so daß</text:p>
      <text:p text:style-name="P2">dieses Gewebe des Weltenäthers nach unserm Tode aus dem besteht,</text:p>
      <text:p text:style-name="P2">was wir während unseres Lebens zwischen Geburt und Tod</text:p>
      <text:p text:style-name="P2">hinzugefügt haben und was verarbeitet worden ist von den Wesen der</text:p>
      <text:p text:style-name="P2">drei nächsthöheren Hierarchien. Hinweggenommen von uns wird also</text:p>
      <text:p text:style-name="P2">dasjenige, was wir so hinzuverwoben haben zu dem, was vor unserer</text:p>
      <text:p text:style-name="P2">Geburt noch nicht da war, und einverwoben wird es dem ganzen</text:p>
      <text:p text:style-name="P2">Weltall. Die Erkenntnis davon hat jeder Mensch, wenn er durch die</text:p>
      <text:p text:style-name="P2">Pforte des Todes gegangen ist. Denn für den Menschen, wenn er durch</text:p>
      <text:p text:style-name="P2">die Pforte des Todes gegangen ist, tritt ja jetzt etwas ein, was wir nicht</text:p>
      <text:p text:style-name="P2">anders bezeichnen können als mit den folgenden Worten. — Sehen Sie,</text:p>
      <text:p text:style-name="P2">der Ätherleib des Menschen ist losgelöst worden von ihm, sein</text:p>
      <text:p text:style-name="P2">ätherisches Gewebe ist dem allgemeinen Weltenäther einverwoben</text:p>
      <text:p text:style-name="P2">worden, dasjenige, was er Zeit seines Lebens in sich getragen hat, das</text:p>
      <text:p text:style-name="P2">ist jetzt draußen; das ist wichtig. Und derjenige, der solche Dinge</text:p>
      <text:p text:style-name="P2">kennt, bezeichnet das mit einem kurzen Worte, das man sich immer</text:p>
      <text:p text:style-name="P2">wieder und wieder meditativ vor die Seele rufen soll, denn es</text:p>
      <text:p text:style-name="P2">bezeichnet kurz einen wichtigen und wesentlichen Vorgang. — Man</text:p>
      <text:p text:style-name="P2">kann sagen: Das Innere wird ein Äußeres, das heißt, dasjenige, was wir</text:p>
      <text:p text:style-name="P2">immer gefühlt haben als ein Inneres, als unser Gedankenleben, wird</text:p>
      <text:p text:style-name="P2">ein Äußeres, wird Außenwelt. So wahr uns hier umgeben Flüsse und</text:p>
      <text:p text:style-name="P2">Berge und Bäume und Wolken und Sterne, so wahr tritt etwas ein nach</text:p>
      <text:p text:style-name="P2">unserem Tode, was man so charakterisieren kann: Das, was Zeit</text:p>
      <text:p text:style-name="P2">unseres physischen Lebens in uns gelebt hat, ist nun ein Stück</text:p>
      <text:p text:style-name="P2">Außenwelt geworden, so daß es von uns angeschaut werden, von uns</text:p>
      <text:p text:style-name="P2">betrachtet werden kann. Aber nun haben wir außer diesem Ätherleibe</text:p>
      <text:p text:style-name="P2">die Welt unseres astralischen Leibes. Die Welt unseres astralischen</text:p>
      <text:p text:style-name="P2">Leibes kommt uns zunächst so zum Bewußtsein, daß wir sie fühlen als</text:p>
      <text:p text:style-name="P2">Denken. Aber das Denken habe ich ja gerade charakterisiert, das</text:p>
      <text:p text:style-name="P2">sendet seine Im-</text:p>
      <text:p text:style-name="P3"/>
      <text:p text:style-name="P1">pulse in den Ätherleib hinab, so daß im astralischen Leib das Denken</text:p>
      <text:p text:style-name="P2">selber nicht bewußt werden kann. Erst das Fühlen und Wollen kann</text:p>
      <text:p text:style-name="P2">im Astralleibe bewußt werden. Unser ganzes Leben fühlen und wollen</text:p>
      <text:p text:style-name="P2">wir wiederum. Wir hegen über gewisse Erlebnisse gewisse</text:p>
      <text:p text:style-name="P2">Empfindungen. Das sind Vorgänge in unserem astralischen Leibe.</text:p>
      <text:p text:style-name="P2">Das ist wiederum sein eigenartiges Weben, aber jetzt nicht ein Weben</text:p>
      <text:p text:style-name="P2">in Gedanken, wie ich es vorher beschrieben habe, sondern ein Weben</text:p>
      <text:p text:style-name="P2">in Empfindungs- und Willensimpulsen, Antrieben zum Willen. Auch</text:p>
      <text:p text:style-name="P2">an dem, was wir das ganze Leben hindurch fühlen und als</text:p>
      <text:p text:style-name="P2">Willensantriebe haben, auch daran arbeiten höhere Wesenheiten, auch</text:p>
      <text:p text:style-name="P2">das ist das Arbeitsfeld für höhere Wesenheiten. Wie an unserem</text:p>
      <text:p text:style-name="P2">Denken die Wesenheiten der dritten Hierarchie arbeiten, so arbeiten</text:p>
      <text:p text:style-name="P2">an unserem Fühlen und an unseren Willensimpulsen die Wesenheiten</text:p>
      <text:p text:style-name="P2">der zweiten Hierarchie, einschließlich sogar der Throne.</text:p>
      <text:p text:style-name="P2">Denken Sie, wie wir in der Welt stehen, wenn wir diese Dinge</text:p>
      <text:p text:style-name="P2">wissen, wie wir uns hineinversetzt fühlen in die geistige Welt. Wir</text:p>
      <text:p text:style-name="P2">sagen uns auf der einen Seite: Du Mensch, du gehst denkend durch</text:p>
      <text:p text:style-name="P2">die Welt, aber dein Denken, indem es dir seine innere Seite zuwendet,</text:p>
      <text:p text:style-name="P2">das ist nur die eine Seite des Denkens. Dasjenige, was du denkst, ist</text:p>
      <text:p text:style-name="P2">Stoff für die Arbeit der Angeloi, der Archangeloi, der Archai. Und</text:p>
      <text:p text:style-name="P2">indem wir fühlen und wollen, schaffen wir Stoff für die Geister der</text:p>
      <text:p text:style-name="P2">Form, die Geister der Bewegung, die Geister der Weisheit, die Throne</text:p>
      <text:p text:style-name="P2">oder Geister des Willens. Wie der Mensch die Erde umgräbt und</text:p>
      <text:p text:style-name="P2">bearbeitet und auch nicht weiß, während er die Erde bearbeitet, daß er</text:p>
      <text:p text:style-name="P2">nur die eine Seite bearbeitet, daß dann an der anderen Seite</text:p>
      <text:p text:style-name="P2">wesentliche Vorgänge sind, wie er mit dem normalen Bewußtsein das</text:p>
      <text:p text:style-name="P2">nicht weiß, so glaubt der Mensch, seine Gefühle, seine</text:p>
      <text:p text:style-name="P2">Willensimpulse seien bloß seine eigenen. Aber ein Feld sind sie für</text:p>
      <text:p text:style-name="P2">die Arbeit der genannten Wesen der höheren Hierarchie. Wir sind</text:p>
      <text:p text:style-name="P2">wahrhaftig nicht bloß als physischer Leib so da, daß dieser unser</text:p>
      <text:p text:style-name="P2">physischer Leib mit der Umgebung in Verbindung steht, sondern wir</text:p>
      <text:p text:style-name="P2">sind auch als seelisch-geistiges Wesen so da, daß dieses</text:p>
      <text:p text:style-name="P2">seelisch-geistige Wesen mit der Umgebung in Verbindung steht. Man</text:p>
      <text:p text:style-name="P2">denkt ja gewöhnlich nicht daran, wie auch unser</text:p>
      <text:p text:style-name="P3"/>
      <text:p text:style-name="P1">physischer Leib zu der ganzen Umgebung gehört. Aber das ist leicht</text:p>
      <text:p text:style-name="P2">vorzustellen. Nicht wahr, in irgendeinem Augenblicke, wenn Sie sich</text:p>
      <text:p text:style-name="P2">selber sich körperlich vorstellen, so haben Sie nicht bloß Knochen, Blut</text:p>
      <text:p text:style-name="P2">und Muskeln und so weiter, sondern Sie haben auch einen gewissen</text:p>
      <text:p text:style-name="P2">Luftstrom in sich, den Sie eben eingeatmet haben und den Sie gleich</text:p>
      <text:p text:style-name="P2">wieder ausatmen werden. Der gehört, während Sie eingeatmet haben,</text:p>
      <text:p text:style-name="P2">zu Ihnen. Der war im vorigen Augenblicke außer Ihnen, im nächsten</text:p>
      <text:p text:style-name="P2">Augenblicke ist er wieder außer Ihnen. Denken Sie sich ohne diesen</text:p>
      <text:p text:style-name="P2">Luftstrom! Es ist unmöglich, sich ohne ihn zu denken, er gehört zu</text:p>
      <text:p text:style-name="P2">uns dazu. Es ist schon unsinnig, auch nur den physischen Leib so zu</text:p>
      <text:p text:style-name="P2">denken, als ob er nur in der Haut eingeschlossen wäre, während er ja</text:p>
      <text:p text:style-name="P2">darauf angewiesen ist, mit der ganzen Luftumgebung zu leben. Aber</text:p>
      <text:p text:style-name="P2">ebenso, wie wir durch unseren physischen Leib mit der Luftumgebung</text:p>
      <text:p text:style-name="P2">und mit der Wärmeumgebung leben, ebenso leben wir durch unsere</text:p>
      <text:p text:style-name="P2">Gedanken mit der Umgebung der Hierarchie der dritten Ordnung, und</text:p>
      <text:p text:style-name="P2">wir leben durch unsere Gefühle und unsere Willensimpulse mit den</text:p>
      <text:p text:style-name="P2">Wesenheiten der Hierarchie der zweiten Ordnung und mit den</text:p>
      <text:p text:style-name="P2">Geistern des Willens. So stehen wir im Weltenall drinnen.</text:p>
      <text:p text:style-name="P2">Wenden wir das wiederum an auf den Durchgang durch die</text:p>
      <text:p text:style-name="P2">Todespforte, dann können wir sagen: Wenn der Mensch durch die</text:p>
      <text:p text:style-name="P2">Todespforte durchgeht, so wissen wir, daß, wenn sein ätherischer Leib</text:p>
      <text:p text:style-name="P2">dann weggenommen ist von ihm, wenn die Einverwebung beginnt in</text:p>
      <text:p text:style-name="P2">den allgemeinen Weltenäther, er ja dann sein physisches Leben in</text:p>
      <text:p text:style-name="P2">einer Zeit, die dreimal so schnell verlebt wird wie das physische</text:p>
      <text:p text:style-name="P2">Leben zwischen Geburt und Tod, zurückzuleben hat, indem er die</text:p>
      <text:p text:style-name="P2">Wirkungen davon wahrnimmt. Also dasjenige, was wir in uns erlebt</text:p>
      <text:p text:style-name="P2">haben während unseres physischen Lebens, das nehmen wir dann</text:p>
      <text:p text:style-name="P2">nicht wahr; das haben wir hier im physischen Leben wahrgenommen.</text:p>
      <text:p text:style-name="P2">Wenn wir jemandem eine Beleidigung zugefügt haben: Das Gefühl,</text:p>
      <text:p text:style-name="P2">aus dem wir die Beleidigung getan haben, das haben wir hier im</text:p>
      <text:p text:style-name="P2">physischen Leben durchlebt, das steht als Ursache da und trägt sich in</text:p>
      <text:p text:style-name="P2">das Karma ein. Was wir nicht erlebt haben hier im physischen Leben,</text:p>
      <text:p text:style-name="P2">das ist der Eindruck, den die Beleidigung auf die andere Seele</text:p>
      <text:p text:style-name="P2">gemacht hat. Wir erleben hier überhaupt nicht das-</text:p>
      <text:p text:style-name="P3"/>
      <text:p text:style-name="P1">jenige, was unsere Taten, unsere Handlungen, unsere Gedanken für</text:p>
      <text:p text:style-name="P2">Wirkungen in der äußeren Welt machen. Hier im physischen Leben</text:p>
      <text:p text:style-name="P2">erleben wir das nicht, das erleben wir jetzt bei der</text:p>
      <text:p text:style-name="P2">Rückwärtswanderung in der Zeit vom Tode bis zu der Geburt. Da</text:p>
      <text:p text:style-name="P2">leben wir alles, was draußen ist, durch, nicht so, wie es von uns erlebt</text:p>
      <text:p text:style-name="P2">worden ist, sondern so, wie es von der Außenwelt erlebt worden ist,</text:p>
      <text:p text:style-name="P2">mit der wir zusammen waren. Wirklich alles dasjenige, was die</text:p>
      <text:p text:style-name="P2">Menschen empfunden haben durch unsere Gedanken, durch unsere</text:p>
      <text:p text:style-name="P2">Worte, wir erleben es durch. Und das ist deshalb, weil jetzt das</text:p>
      <text:p text:style-name="P2">Äußere ein Inneres werden muß. Mit unseren Gedanken, haben wir</text:p>
      <text:p text:style-name="P2">sagen können, ist es so, daß das Innere ein Äußeres wird. Bei diesem</text:p>
      <text:p text:style-name="P2">Leben jetzt ist es so, daß das Äußere, die Wirkungen unserer</text:p>
      <text:p text:style-name="P2">Gedanken, unserer Taten im Leben, ein Inneres wird, das heißt ein</text:p>
      <text:p text:style-name="P2">innerlich Erlebtes, ein vom Geistmenschen nach dem Tode Erlebtes.</text:p>
      <text:p text:style-name="P2">Denn er muß sich ja jetzt in die Welt einleben, in der er unbewußt</text:p>
      <text:p text:style-name="P2">während der Zeit seines Lebens lebt, indem er einen astralischen Leib</text:p>
      <text:p text:style-name="P2">hat und die Geister der zweiten Hierarchie an seinem astralischen</text:p>
      <text:p text:style-name="P2">Leibe arbeiten, er muß sich jetzt in die Welt einleben, in der es eben</text:p>
      <text:p text:style-name="P2">so zugeht, daß sein astraüscher Leib allmählich sich auflöst in dem</text:p>
      <text:p text:style-name="P2">Äußeren, aber er das Äußere jetzt innerlich durchlebt, richtig innerlich</text:p>
      <text:p text:style-name="P2">durchlebt. Er muß lernen, zwischen dem Tode und einer neuen Geburt</text:p>
      <text:p text:style-name="P2">in der Sphäre zu arbeiten, in der die Geister der zweiten Hierarchie</text:p>
      <text:p text:style-name="P2">arbeiten, in der sie dasjenige vorbereiten, was ihn dann wiederum zu</text:p>
      <text:p text:style-name="P2">einer neuen Inkarnation führen kann. Und dann, wissen wir ja, wird</text:p>
      <text:p text:style-name="P2">der astralische Leib nach einiger Zeit eben so, daß er sich verflüchtigt</text:p>
      <text:p text:style-name="P2">in die äußere Welt und der Mensch mit seinem eigentlichen Inneren in</text:p>
      <text:p text:style-name="P2">der Zeit zwischen Tod und neuer Geburt weiterlebt.</text:p>
      <text:p text:style-name="P2">Nun, wenn wir verstehen wollen einiges von diesem Leben</text:p>
      <text:p text:style-name="P2">zwischen dem Tod und einer neuen Geburt, so müssen wir immer</text:p>
      <text:p text:style-name="P2">viele Gesichtspunkte geltend machen. Das ist ja überhaupt unser Ziel,</text:p>
      <text:p text:style-name="P2">nicht einseitig zu sein, sondern viele Gesichtspunkte geltend zu</text:p>
      <text:p text:style-name="P2">machen, so daß allmählich sich ein umfassendes Verständnis dieser</text:p>
      <text:p text:style-name="P2">Vorgänge eröffnen kann. Fassen Sie also ins Auge: So, wie der</text:p>
      <text:p text:style-name="P2">Mensch durch seine Geburt eintritt in die Naturvorgänge, die um ihn</text:p>
      <text:p text:style-name="P2">herum vorgehen im Mineralreich, Pflanzen-, Tierreich, so tritt er</text:p>
      <text:p text:style-name="P3"/>
      <text:p text:style-name="P1">in die Welt ein, die um ihn vorgeht durch die Wesenheiten der</text:p>
      <text:p text:style-name="P2">genannten Hierarchien. Er ist gewissermaßen eingefaltet in deren</text:p>
      <text:p text:style-name="P2">Tätigkeit, und dasjenige, was er ihnen mitgebracht hat, das weben sie</text:p>
      <text:p text:style-name="P2">zusammen, so daß es die Grundlage werden kann zu seiner nächsten</text:p>
      <text:p text:style-name="P2">Inkarnation.</text:p>
      <text:p text:style-name="P2">Sehen Sie, auf diesem Gebiete ist es, ich möchte sagen, besonders</text:p>
      <text:p text:style-name="P2">schwierig, der Gegenwart richtige Begriffe zu geben, aus Gründen, die</text:p>
      <text:p text:style-name="P2">ja auch schon öfter dargelegt worden sind. Die Gegenwart arbeitet</text:p>
      <text:p text:style-name="P2">gerade mit den verkehrtesten Begriffen auf diesem Gebiete. Wenn ein</text:p>
      <text:p text:style-name="P2">Mensch durch die Geburt ins physische Dasein tritt, so tritt er ja mit</text:p>
      <text:p text:style-name="P2">gewissen Eigenschaften in dieses physische Dasein, Die Gegenwart</text:p>
      <text:p text:style-name="P2">bestrebt sich, bloß von Vererbung zu sprechen, und meint die</text:p>
      <text:p text:style-name="P2">physische Vererbung, und man spricht so von dieser physischen</text:p>
      <text:p text:style-name="P2">Vererbung, daß man sagt: Ein Mensch zeigt diese oder jene</text:p>
      <text:p text:style-name="P2">Eigenschaften, man muß also diese oder jene Eigenschaften bei den</text:p>
      <text:p text:style-name="P2">Vorfahren suchen. Es gibt zum Beispiel heute ein sehr fleißig</text:p>
      <text:p text:style-name="P2">gearbeitetes Buch über Goethe, worinnen Goethes Eigenschaften so</text:p>
      <text:p text:style-name="P2">dargestellt werden, daß, soweit man nur hinaufgehen kann, man das</text:p>
      <text:p text:style-name="P2">eine, was er hatte, sucht bei diesen Vorfahren, das andere bei jenen</text:p>
      <text:p text:style-name="P2">Vorfahren, bei einer Ur-Urgroßmutter das, bei einem Ur-Urgroß-vater</text:p>
      <text:p text:style-name="P2">jenes, und so habe sich alles vererbt. — Ich habe schon öfter gesagt:</text:p>
      <text:p text:style-name="P2">Eine Weisheit ist das, die man bildlich veranschaulichen kann dadurch,</text:p>
      <text:p text:style-name="P2">daß man zeigt, wie billig sie eben zu haben ist. Denn es ist nicht</text:p>
      <text:p text:style-name="P2">gescheiter, zu sagen, daß das Kind die Eigenschaften der Eltern hat,</text:p>
      <text:p text:style-name="P2">als zu sagen, daß ein Mensch naß ist, wenn er ins Wasser gefallen ist</text:p>
      <text:p text:style-name="P2">und herausgezogen wird. Er hat das Wasser selbstverständlich an sich,</text:p>
      <text:p text:style-name="P2">wenn er herausgezogen wird. So hat er die Eigenschaften seiner</text:p>
      <text:p text:style-name="P2">Vorfahren an sich, weil er durch sie seine Seele durchgeleitet hat. Es</text:p>
      <text:p text:style-name="P2">ist keine größere Weisheit darinnen. Und so auf Ursachen</text:p>
      <text:p text:style-name="P2">zurückzuschließen, das für logisch zu erklären, ist nun schließlich das</text:p>
      <text:p text:style-name="P2">Allerunlogischste, das man nur irgendwie machen kann: Man will</text:p>
      <text:p text:style-name="P2">beweisen, daß sich die seelisch-geistigen Eigenschaften vererben,</text:p>
      <text:p text:style-name="P2">indem man zeigt, ein Genie wie Goethe habe die gleichen</text:p>
      <text:p text:style-name="P2">Eigenschaften, wie seine Vorfahren sie gehabt haben. Aber, wie</text:p>
      <text:p text:style-name="P2">gesagt, das ist nicht gescheiter als die Behauptung, daß ein</text:p>
      <text:p text:style-name="P3"/>
      <text:p text:style-name="P1">Mensch naß ist, wenn er ins Wasser gefallen ist. Beweisen, daß das</text:p>
      <text:p text:style-name="P2">Genie und die genialischen Eigenschaf ten mit der Vererbung etwas zu</text:p>
      <text:p text:style-name="P2">tun haben, würde man, wenn man die Nachkommen des Genies</text:p>
      <text:p text:style-name="P2">aufweisen und an ihnen zeigen würde, wie sich die Eigenschaften des</text:p>
      <text:p text:style-name="P2">Genies auf die Nachkommen vererbt haben. Das würde ein Beweis</text:p>
      <text:p text:style-name="P2">sein. Das wird man aber wohl bleiben lassen. Man wird zum Beispiel</text:p>
      <text:p text:style-name="P2">nicht gerade darauf ausgehen, zu zeigen, wie sich in Goethes Sohn die</text:p>
      <text:p text:style-name="P2">genialischen Eigenschaften seines Vaters vererbt haben, nicht wahr?</text:p>
      <text:p text:style-name="P2">Gewiß, manchmal kann es ja vorkommen, daß man wie mit Fingern</text:p>
      <text:p text:style-name="P2">auf solche Dinge hindeutet. Es gibt da in der europäischen Welt</text:p>
      <text:p text:style-name="P2">gegenwärtig einen Staatsmann, der der Sohn eines Vaters ist, der auch</text:p>
      <text:p text:style-name="P2">ein Staatsmann war. Da kann man sagen, da haben sich die</text:p>
      <text:p text:style-name="P2">genialischen Eigenschaften des Staatsmannes vom Vater auf den Sohn</text:p>
      <text:p text:style-name="P2">vererbt. Aber es könnte die Lösung auch darinnen bestehen, daß sie</text:p>
      <text:p text:style-name="P2">alle beide keine Genies waren!</text:p>
      <text:p text:style-name="P2">Der Sache selbst Hegt ein viel, viel tieferer Vorgang zugrunde.</text:p>
      <text:p text:style-name="P2">Sehen Sie, das wollen die Menschen ja durchaus nicht anerkennen in</text:p>
      <text:p text:style-name="P2">unserer Zeit, daß dasjenige, was äußerlich geschieht, eben nur die</text:p>
      <text:p text:style-name="P2">Außenseite zeigt von Vorgängen, die zugleich innerlich sind, von</text:p>
      <text:p text:style-name="P2">Vorgängen, die aus dem Geistigen herausfließen. Und was gesagt</text:p>
      <text:p text:style-name="P2">werden soll, machen wir uns einmal durch folgenden hypothetischen</text:p>
      <text:p text:style-name="P2">Vergleich anschaulich. Nehmen wir an, es gäbe Wesen, welche zwar</text:p>
      <text:p text:style-name="P2">einen gewissen Verstand hätten, aber keine Anlagen, die Menschen zu</text:p>
      <text:p text:style-name="P2">sehen. Das ist selbstverständlich durchaus eine Hypothese, aber Sie</text:p>
      <text:p text:style-name="P2">können ja einmal annehmen, daß es Wesen gäbe, die alles sehen, nur</text:p>
      <text:p text:style-name="P2">nicht Menschen. Solche Wesen sähen zum Beispiel Uhren. Also</text:p>
      <text:p text:style-name="P2">denken Sie sich einmal ein Wesen, das keinen Menschen sieht und die</text:p>
      <text:p text:style-name="P2">Tätigkeit der Menschen nicht sieht, das würde durch Berlin gehen und</text:p>
      <text:p text:style-name="P2">sehen, wie überall Uhren entstehen würden. Das Wesen müßte sich</text:p>
      <text:p text:style-name="P2">selbstverständlich sagen: Die Uhren entstehen ganz von selber. —</text:p>
      <text:p text:style-name="P2">Nicht gescheiter, als ein solches Wesen, das schließen würde, die</text:p>
      <text:p text:style-name="P2">Uhren entstehen von selber, ist der Mensch, der sagt: Man braucht ja</text:p>
      <text:p text:style-name="P2">nicht weiter zu erklären, warum Menschen physisch in die Welt</text:p>
      <text:p text:style-name="P2">hereinkommen, das geschieht ganz von selber im Laufe der</text:p>
      <text:p text:style-name="P2">Fortpflanzung, im Laufe der Generationen. — So kann</text:p>
      <text:p text:style-name="P3"/>
      <text:p text:style-name="P1">nur gedacht werden, weil die Menschen nicht sehen, daß das, was hier</text:p>
      <text:p text:style-name="P2">in der physischen Weit geschieht, nur der äußere Ausdruck ist für eine</text:p>
      <text:p text:style-name="P2">Tätigkeit, die fortwährend aus der geistigen Welt herunterfließt, so</text:p>
      <text:p text:style-name="P2">wie die Tätigkeit der Uhrmacher in die Uhren hineinfließt. Wenn es</text:p>
      <text:p text:style-name="P2">zum Beispiel eigens eine Wissenschaft gäbe vielleicht der Maulwürfe,</text:p>
      <text:p text:style-name="P2">so könnten diese schon zu der Anschauung kommen, daß die Uhren</text:p>
      <text:p text:style-name="P2">von selber entstünden, wenn die Maulwürfe so intelligent wären, die</text:p>
      <text:p text:style-name="P2">Uhren als so etwas anzusehen, was durch Intelligenz geschaffen ist.</text:p>
      <text:p text:style-name="P2">Dasjenige aber, was sich hier auf der Erde vollzieht, wovon die</text:p>
      <text:p text:style-name="P2">Menschen in ihrer Torheit glauben, es geschähe ganz von selbst, es sei</text:p>
      <text:p text:style-name="P2">nur ein äußerlicher physischer Vorgang, das wird dirigiert, gerade so</text:p>
      <text:p text:style-name="P2">wie die Uhrmachertätigkeit eine dirigierende ist, aus der geistigen</text:p>
      <text:p text:style-name="P2">Welt. Und wirklich, von dem Moment an, den ich im vierten</text:p>
      <text:p text:style-name="P2">Mysteriendrama genannt habe die Mitternachtsstunde des Daseins,</text:p>
      <text:p text:style-name="P2">von dem Moment an, der mitten drinnen eigentlich schon liegt</text:p>
      <text:p text:style-name="P2">zwischen dem Tod und einer neuen Geburt, von da ab beginnt bereits</text:p>
      <text:p text:style-name="P2">die Tätigkeit, von der geistigen Welt gewissermaßen sich</text:p>
      <text:p text:style-name="P2">herabzuneigen in die physische Welt, um nach Jahrhunderten den</text:p>
      <text:p text:style-name="P2">Menschen ins physische Dasein wieder zu geleiten. Wenn der Mensch</text:p>
      <text:p text:style-name="P2">durch die Pforte des Todes geht, ist zunächst die Tätigkeit, die in der</text:p>
      <text:p text:style-name="P2">geistigen Welt ausgeübt wird, ein Verarbeiten desjenigen, was im</text:p>
      <text:p text:style-name="P2">letzten Leben hier vom Menschen erlebt, erarbeitet worden ist. Das</text:p>
      <text:p text:style-name="P2">geschieht so in der ersten Hälfte. Aber von der Hälfte des Lebens</text:p>
      <text:p text:style-name="P2">zwischen dem Tod und einer neuen Geburt an beginnt schon die</text:p>
      <text:p text:style-name="P2">Vorbereitung für die nächste Inkarnation. Und nun ist es wirklich so,</text:p>
      <text:p text:style-name="P2">daß man sich vorstellen kann: Derjenige, der geboren wird, hat Eltern,</text:p>
      <text:p text:style-name="P2">die Eltern haben wieder Eltern, diese Eltern haben wieder Eltern.</text:p>
      <text:p text:style-name="P2">Denken Sie sich, wie das durch die Breite hinaufgeht, wenn Sie durch</text:p>
      <text:p text:style-name="P2">dreißig Generationen gehen. Aber wenn Sie so durch dreißig</text:p>
      <text:p text:style-name="P2">Generationen hindurchgehen würden, so würden Sie finden, daß</text:p>
      <text:p text:style-name="P2">gewissermaßen in vielen Leuten schon die Tendenzen liegen, die</text:p>
      <text:p text:style-name="P2">zuletzt dazu führen, daß der Mann A und die Frau B</text:p>
      <text:p text:style-name="P2">zusammengebracht werden, die dann einem Menschen das Dasein</text:p>
      <text:p text:style-name="P2">geben. Und wenn nicht das Ganze so stattgefunden hätte durch dreißig</text:p>
      <text:p text:style-name="P2">Genera-</text:p>
      <text:p text:style-name="P3"/>
      <text:p text:style-name="P1">tionen hindurch, wenn nicht da die Leute immer so geheiratet hätten,</text:p>
      <text:p text:style-name="P2">daß zuletzt der A und die B zusammengekommen wären, so würde</text:p>
      <text:p text:style-name="P2">eben nicht jene Zweiheit sich ausgebildet haben, die dann der Mensch</text:p>
      <text:p text:style-name="P2">aufsuchen kann, der hinuntersteigt zu einer physischen Inkarnation.</text:p>
      <text:p text:style-name="P2">An diesem ganzen Zusammenwirken vieler Menschen, die zuletzt in</text:p>
      <text:p text:style-name="P2">den zweien ausgipfeln, da arbeitet schon die geistige Welt mit nach</text:p>
      <text:p text:style-name="P2">dem, was die einzelne Individualität des Menschen ist. Wenn wir also</text:p>
      <text:p text:style-name="P2">sehen, daß der Sohn die Eigenschaft seines Vaters, seiner Mutter hat,</text:p>
      <text:p text:style-name="P2">dann wiederum die Mutter und der Vater auf Eigenschaften</text:p>
      <text:p text:style-name="P2">zurückführen von Großvater und Großmutter, Urgroßvater,</text:p>
      <text:p text:style-name="P2">Urgroßmutter und so weiter, so ist das deshalb, weil sich zu dem</text:p>
      <text:p text:style-name="P2">Ur-Ur-Urgroßvater und der Ur-Ur-Urgroßmutter, die dreißig</text:p>
      <text:p text:style-name="P2">Generationen nach aufwärts, etwa schon niedergeneigt hat diejenige</text:p>
      <text:p text:style-name="P2">Individualität, die dann später, nach Jahrhunderten, geboren werden</text:p>
      <text:p text:style-name="P2">will und bestimmt hat den Plan, nach dem durch Generationen</text:p>
      <text:p text:style-name="P2">hindurch die Menschen sich finden. Das wirkt alles schon mit. Und</text:p>
      <text:p text:style-name="P2">daß da vererbte Ähnlichkeiten sind, das rührt davon her, daß durch</text:p>
      <text:p text:style-name="P2">dreißig Generationen schon die Kraft herunterwirkt durch die geistige</text:p>
      <text:p text:style-name="P2">Welt, die zuletzt in einem bestimmten Menschen zum Vorschein</text:p>
      <text:p text:style-name="P2">kommen will; die wirkt schon in Vater, Mutter, Großvater,</text:p>
      <text:p text:style-name="P2">Großmutter, Urgroßvater, Urgroßmutter. Da wirkt sie schon immer</text:p>
      <text:p text:style-name="P2">und gibt einem zuletzt die Eigenschaften, die zum Vorschein kommen</text:p>
      <text:p text:style-name="P2">sollen. Nicht die physische Strömung macht die Vererbung, sondern</text:p>
      <text:p text:style-name="P2">der physischen Strömung wird die Vererbung auf diese Weise</text:p>
      <text:p text:style-name="P2">eingefügt. Gerade das Umgekehrte ist wahr von dem, was in bezug auf</text:p>
      <text:p text:style-name="P2">die physische Vererbung von der äußeren, sogenannten</text:p>
      <text:p text:style-name="P2">naturwissenschaftlichen Weltanschauung behauptet wird. Damit</text:p>
      <text:p text:style-name="P2">zuletzt Goethe zum Vorschein gekommen ist durch den Johann</text:p>
      <text:p text:style-name="P2">Kaspar Goethe und die Frau Rat Aja, wurden die Menschen immer</text:p>
      <text:p text:style-name="P2">schon von den Wesenheiten der zweiten Hierarchie durch dreißig</text:p>
      <text:p text:style-name="P2">Generationen so zusammengeführt, daß das zuletzt zu Goethe führen</text:p>
      <text:p text:style-name="P2">konnte. Das gilt natürlich nicht nur für das Genie, das gilt für jeden</text:p>
      <text:p text:style-name="P2">einzelnen. Sie können sagen: Das ist schwer vorzustellen, und Sie</text:p>
      <text:p text:style-name="P2">können auch fragen, wie verträgt sich das mit der menschlichen</text:p>
      <text:p text:style-name="P2">Freiheit, wenn da schon dreißig Generationen, bevor wir</text:p>
      <text:p text:style-name="P2">herunterkommen,</text:p>
      <text:p text:style-name="P3"/>
      <text:p text:style-name="P1">durchaus bestimmt werden, wie wir dann sein sollen? Ja, aber für</text:p>
      <text:p text:style-name="P2">unsern Vater war es ebenso und für die Großväter ebenso! Und wenn</text:p>
      <text:p text:style-name="P2">das jemandem zu kompliziert ist zu denken, dann soll er nur sich noch</text:p>
      <text:p text:style-name="P2">dazudenken, daß ihm dieses Denken eben für das normale Bewußtsein</text:p>
      <text:p text:style-name="P2">des Erdendaseins erspart geblieben ist, denn es ist nicht ihm übertragen,</text:p>
      <text:p text:style-name="P2">sondern in Gemeinsamkeit mit den Geistern der Form, mit den</text:p>
      <text:p text:style-name="P2">Geistern der Bewegung und so weiter wird dieses bewirkt, so daß die</text:p>
      <text:p text:style-name="P2">Freiheit gar nicht beeinträchtigt wird. Da gehört natürlich schon jene</text:p>
      <text:p text:style-name="P2">höhere Weisheit dazu, die diesen Hierarchien entspricht. Aber die</text:p>
      <text:p text:style-name="P2">Sache ist so.</text:p>
      <text:p text:style-name="P2">Und so wird zusammengearbeitet dasjenige, was wir als Gedanken</text:p>
      <text:p text:style-name="P2">dem Weltenäther übergeben können, mit dem, was wir in unserem</text:p>
      <text:p text:style-name="P2">Gefühls-, in unserem Willensleben ausleben während unseres</text:p>
      <text:p text:style-name="P2">physischen Daseins. Wirklich, Geisteswissenschaft soll nicht bloß eine</text:p>
      <text:p text:style-name="P2">Summe von Wissen in uns anregen, sondern sie soll vor allen Dingen</text:p>
      <text:p text:style-name="P2">eine gewisse Gemütsstimmung hervorzubringen vermögen. Ich habe</text:p>
      <text:p text:style-name="P2">versucht, diese Gemütsstimmung in den ersten Partien des zweiten</text:p>
      <text:p text:style-name="P2">Mysteriums anzudeuten, in der Begegnung zwischen Capesius und</text:p>
      <text:p text:style-name="P2">Benediktus, wie wirklich zu dem Ziele, daß der Mensch hier als ganzes</text:p>
      <text:p text:style-name="P2">Menschenwesen auf der Erde leben kann, Götter und Götter, Geister</text:p>
      <text:p text:style-name="P2">und Geister zusammenwirken, daß der Mensch für Götter und Götter,</text:p>
      <text:p text:style-name="P2">Geister und Geister ein Ziel ist. Dieses Gefühl, ich möchte sagen der</text:p>
      <text:p text:style-name="P2">Dankbarkeit dem geistigen Universum gegenüber, dieses Gefühl, sich</text:p>
      <text:p text:style-name="P2">drinnen zu wissen im geistigen Universum, das muß uns auch durch</text:p>
      <text:p text:style-name="P2">Geisteswissenschaft in unsere Seele hineinfließen. Es muß uns so</text:p>
      <text:p text:style-name="P2">natürlich werden, wie dem Menschen natürlich ist, sich in</text:p>
      <text:p text:style-name="P2">Zusammenhang mit der physischen Welt zu wissen. Darauf achtet er ja</text:p>
      <text:p text:style-name="P2">gewöhnlich nicht. Aber heute ist die Wissenschaft so weit, daß jeder</text:p>
      <text:p text:style-name="P2">das Bewußtsein davon hat, daß er die Luft braucht, also daß er nicht</text:p>
      <text:p text:style-name="P2">bloß für sich leben kann, sondern daß er ein Glied in der ganzen</text:p>
      <text:p text:style-name="P2">Umgebung ist. Aber wenn er Hunger hat oder Durst hat, dann achtet er</text:p>
      <text:p text:style-name="P2">schon darauf, daß die Außenwelt seinem Dasein in physischer Weise</text:p>
      <text:p text:style-name="P2">nötig ist, daß er im Grunde genommen in einem universellen Vorgange</text:p>
      <text:p text:style-name="P2">drinnen steht in der Außenwelt. So aber steht auch der Mensch in</text:p>
      <text:p text:style-name="P2">einem universellen</text:p>
      <text:p text:style-name="P3"/>
      <text:p text:style-name="P1">Vorgange in der geistigen Welt drinnen, und indem er zu denken</text:p>
      <text:p text:style-name="P2">vermag, steht er mit Angeloi, Archangeloi, Archai, indem er zu fühlen</text:p>
      <text:p text:style-name="P2">und zu wollen versteht, mit der nächsthöheren Hierarchie in einem</text:p>
      <text:p text:style-name="P2">geistigen Zusammenhange. Wahrhaftig, so wie die Luft, wie die Natur</text:p>
      <text:p text:style-name="P2">in seinen physischen Leib hereinstreicht, so wirken in sein Geistiges</text:p>
      <text:p text:style-name="P2">und in seine Seele hinein die Tätigkeiten der genannten Hierarchien.</text:p>
      <text:p text:style-name="P2">Die theoretischen Einwände, die von Seiten unserer</text:p>
      <text:p text:style-name="P2">materialisti-stischen Gegenwart kommen, wir haben sie ja oftmals</text:p>
      <text:p text:style-name="P2">besprochen. Diese theoretischen Einwände, die sind eben durch</text:p>
      <text:p text:style-name="P2">Erkenntnisbetrachtungen und dergleichen aus dem Felde zu schlagen.</text:p>
      <text:p text:style-name="P2">Aber dann kommen ja die Materialisten sehr häufig noch mit der</text:p>
      <text:p text:style-name="P2">Praxis und sagen: Ja, mag es selbst richtig sein, daß es solch eine</text:p>
      <text:p text:style-name="P2">geistige Welt gibt, was hilft es uns aber, von dieser geistigen Welt</text:p>
      <text:p text:style-name="P2">etwas zu wissen, auch wenn du schon sagst, daß das Denken, Fühlen</text:p>
      <text:p text:style-name="P2">und Wollen mit den höheren Hierarchien in Verbindung steht? Um zu</text:p>
      <text:p text:style-name="P2">denken, brauchen wir ja nichts zu wissen von diesen Hierarchien. Wir</text:p>
      <text:p text:style-name="P2">denken ja schon in der Welt, ohne daß wir etwas davon wissen. Der</text:p>
      <text:p text:style-name="P2">Mensch atmet ja auch, Gott sei Dank, denn wenn er hätte warten</text:p>
      <text:p text:style-name="P2">müssen, bis er den Vorgang des Atmens theoretisch ganz genau</text:p>
      <text:p text:style-name="P2">kennen gelernt hätte, könnte er heute noch immer nicht atmen, denn</text:p>
      <text:p text:style-name="P2">das, was er heute physikalisch, physiologisch weiß vom</text:p>
      <text:p text:style-name="P2">Atmungsprozeß, würde gar nicht ausreichen, um den</text:p>
      <text:p text:style-name="P2">Atmungsvorgang zu bewirken. Aber auch ohne daß man die</text:p>
      <text:p text:style-name="P2">«verschrobene Seite» hat — werden die Leute sagen —, denken kann</text:p>
      <text:p text:style-name="P2">man schon, ohne von irgendwelchen Hierarchien, die da mitarbeiten,</text:p>
      <text:p text:style-name="P2">etwas zu wissen.</text:p>
      <text:p text:style-name="P2">Wir aber stellen die Gegenfrage: Kann man wirklich denken, ohne</text:p>
      <text:p text:style-name="P2">daß man das hat ? — Gegenwärtig, sehen Sie, arbeiten die Menschen</text:p>
      <text:p text:style-name="P2">eben noch mit den Erbgütern der alten Zeit, sie arbeiten wirklich mit</text:p>
      <text:p text:style-name="P2">dem, was sie geerbt haben, und damit haben sie mancherlei noch</text:p>
      <text:p text:style-name="P2">erfinden können, sogar so komplizierte Maschinen, wie man sie</text:p>
      <text:p text:style-name="P2">gegenwärtig zum Menschentöten verwendet und so weiter. Aber das</text:p>
      <text:p text:style-name="P2">alles ist Erbgut noch aus einer früheren Zeit. Schon daß es Erbgut ist,</text:p>
      <text:p text:style-name="P2">wollen die Leute natürlich nicht leicht zugeben, denn mancher</text:p>
      <text:p text:style-name="P2">Mensch — es ist ja ganz merkwürdig in dieser Beziehung —,</text:p>
      <text:p text:style-name="P3"/>
      <text:p text:style-name="P1">der behauptet, daß man es so herrlich weit gebracht habe, meint das im</text:p>
      <text:p text:style-name="P2">Grunde genommen doch nur deshalb, weil man eingesehen habe, daß</text:p>
      <text:p text:style-name="P2">alles Denken in der früheren Zeit kindisch war und die Menschen jetzt</text:p>
      <text:p text:style-name="P2">sich bewußt geworden seien, wie man nüchtern, nicht mehr kindisch</text:p>
      <text:p text:style-name="P2">denkt. Man könnte heute wirklich schon rein äußerlich, ich möchte</text:p>
      <text:p text:style-name="P2">sagen, sich überzeugen davon, daß dies ein Unsinn ist, und daß die</text:p>
      <text:p text:style-name="P2">Menschen dieses Denken, das sie jetzt haben, erst seit ein paar</text:p>
      <text:p text:style-name="P2">Jahrhunderten haben.</text:p>
      <text:p text:style-name="P2">Wir waren da neulich in Hamburg, haben ein Bild aus dem</text:p>
      <text:p text:style-name="P2">dreizehnten, vierzehnten Jahrhundert gesehen von dem Meister</text:p>
      <text:p text:style-name="P2">Bertram. Über dieses Bild mochte ich Ihnen das Folgende erzählen.</text:p>
      <text:p text:style-name="P2">Gehen wir zurück zu der biblischen Erzählung vom Sündenfall, die</text:p>
      <text:p text:style-name="P2">wir in der Geisteswissenschaft nennen die luziferische Versuchung.</text:p>
      <text:p text:style-name="P2">Wenn heute ein Maler der aufgeklärten Zeit den Sündenfall malt, so</text:p>
      <text:p text:style-name="P2">wird er Adam und Eva malen zu beiden Seiten des Baumes, und dann</text:p>
      <text:p text:style-name="P2">eine Schlange an den Baum malen, eine Schlange selbstverständlich.</text:p>
      <text:p text:style-name="P2">Je nachdem er Impressionist oder Kubist oder Expressionist oder</text:p>
      <text:p text:style-name="P2">irgend ein anderer «Ist» ist, wird er sie mehr oder weniger scheußlich</text:p>
      <text:p text:style-name="P2">malen — schön malen, meine ich! Aber er wird eine Schlange so</text:p>
      <text:p text:style-name="P2">malen, wie eine Schlange ist, die im Grase kriecht. Nun ja, das ist</text:p>
      <text:p text:style-name="P2">Realismus. Ist es denn wirklich Realismus? Es ist nicht eigentlich</text:p>
      <text:p text:style-name="P2">Realismus; denn wie soll man denn als realistischer Mensch</text:p>
      <text:p text:style-name="P2">voraussetzen, daß diese Schlange, die da im Grase herumkriecht, es</text:p>
      <text:p text:style-name="P2">fertig gebracht habe, die Eva, mag sie noch so einfältig gewesen sein</text:p>
      <text:p text:style-name="P2">— was sie gar nicht gewesen sein soll —, zu verführen? Ich denke, es</text:p>
      <text:p text:style-name="P2">gibt keine so einfältige Frau, daß sie sich von einer bloß im Grase</text:p>
      <text:p text:style-name="P2">schleichenden Schlange verführen lassen würde. Nicht wahr, das geht</text:p>
      <text:p text:style-name="P2">doch nicht! Also naturalistisch ist die Sache nicht gerade. Wir wissen</text:p>
      <text:p text:style-name="P2">aus unserer Geisteswissenschaft, daß Luzifer ein Wesen ist, das auf</text:p>
      <text:p text:style-name="P2">der Mondenentwickelung stehen geblieben ist. Luzifer kann also</text:p>
      <text:p text:style-name="P2">selbstverständlich, da während der Mondenentwickelung noch nicht so</text:p>
      <text:p text:style-name="P2">gesehen worden ist wie hier während der Erdenentwickelung, nicht</text:p>
      <text:p text:style-name="P2">mit physischem Auge gesehen werden. Das kann keine Schlange sein,</text:p>
      <text:p text:style-name="P2">die mit physischem Auge gesehen wird. Er muß innerlich gesehen</text:p>
      <text:p text:style-name="P2">werden, Luzifer.</text:p>
      <text:p text:style-name="P3"/>
      <text:p text:style-name="P1">Sehen Sie, wenn wir den Menschen genauer studieren — Sie</text:p>
      <text:p text:style-name="P2">können es an jedem Skelett —, so gliedert sich deutlich schon das</text:p>
      <text:p text:style-name="P2">Skelett aus zwei Teilen: aus dem Schädel mit dem daran anhängenden</text:p>
      <text:p text:style-name="P2">Rückgrat — natürlich ist das nicht Skelett, es ist das Hirn darinnen,</text:p>
      <text:p text:style-name="P2">und das Rückenmark im Rückgrat —, und daran ist wie angehängt das</text:p>
      <text:p text:style-name="P2">andere des Menschen. Es ist ja wirklich kaum anders zu nennen als</text:p>
      <text:p text:style-name="P2">angehängt. Das ist aus dem Grunde — wir werden auch darüber</text:p>
      <text:p text:style-name="P2">einmal ausführlicher sprechen —, weil das, was wir als Haupt an uns</text:p>
      <text:p text:style-name="P2">tragen, wirklich ein sehr kompliziertes Gebilde ist. Das ist eine</text:p>
      <text:p text:style-name="P2">richtige kleine Weltkugel. Da muß man auch sagen: Gott sei Dank,</text:p>
      <text:p text:style-name="P2">daß der Mensch durch seine Weisheit nichts beizutragen hat zu der</text:p>
      <text:p text:style-name="P2">Geburt, und daß dieses Haupt zustande kommen kann. Denn das</text:p>
      <text:p text:style-name="P2">würde schön ausschauen, wenn er durch seine jetzige Anatomie oder</text:p>
      <text:p text:style-name="P2">Physiologie irgend etwas dazu beitragen sollte, daß dieser Wunderbau</text:p>
      <text:p text:style-name="P2">des menschlichen Hauptes zustande komme. Das kommt auf ganz</text:p>
      <text:p text:style-name="P2">andere Weise zustande, es kommt dadurch zustande, daß während der</text:p>
      <text:p text:style-name="P2">Zeit vom Tode bis zu einer neuen Geburt wie in einer gewaltigen</text:p>
      <text:p text:style-name="P2">Sphäre, die wir vergleichen können mit unserer blauen</text:p>
      <text:p text:style-name="P2">Himmelssphäre, das, was in unserem Karma geschrieben ist,</text:p>
      <text:p text:style-name="P2">verwoben wird und eine ganze Anordnung getroffen wird, die dann,</text:p>
      <text:p text:style-name="P2">indem es gegen die Inkarnation zu geht, immer kleiner und kleiner</text:p>
      <text:p text:style-name="P2">wird und sich dann mit dem, was von der Mutter kommt, vereinigt.</text:p>
      <text:p text:style-name="P2">Aus dem ganzen Weltall heraus wird gewoben durch unzählige Wesen</text:p>
      <text:p text:style-name="P2">vieler Hierarchien das, was dann unser Haupt wird, was eine Weisheit</text:p>
      <text:p text:style-name="P2">von ungeheuerster Größe und ungeheuerstem Umfang in sich schließt,</text:p>
      <text:p text:style-name="P2">eine Weisheit, die aufgebaut ist auf all den Erfahrungen, die durch</text:p>
      <text:p text:style-name="P2">Saturn, Sonne und Mond gewonnen worden ist. Und das, was daran</text:p>
      <text:p text:style-name="P2">hängt, das ist Erdenerzeugnis. Unser Haupt ist eigentlich Erbstück von</text:p>
      <text:p text:style-name="P2">Saturn, Sonne und Mond. Die Erde mit ihren Kräften hat nur das</text:p>
      <text:p text:style-name="P2">zustande bringen können, was daran hängt. Der andere Mensch, nicht</text:p>
      <text:p text:style-name="P2">das Haupt mit dem Rückenmark, sondern was daran hängt, das ist</text:p>
      <text:p text:style-name="P2">eigentlich der Erdenmensch.</text:p>
      <text:p text:style-name="P2">Wie wird man denn nun, wenn man, innerlich geschaut, den Luzifer</text:p>
      <text:p text:style-name="P2">darstellen will, also eigentlich ein Mondenwesen darstellen müssen ?</text:p>
      <text:p text:style-name="P2">Man wird ein menschliches Haupt darzustellen haben und</text:p>
      <text:p text:style-name="P3"/>
      <text:p text:style-name="P1">etwas wie schlangenförmig daran hängend: das noch nicht</text:p>
      <text:p text:style-name="P2">verknöcherte Rückgrat. So stellt jener Meister Bertram aus dem</text:p>
      <text:p text:style-name="P2">dreizehnten, vierzehnten Jahrhundert den Luzifer dar auf dem Baum</text:p>
      <text:p text:style-name="P2">zwischen Adam und Eva. Im Hamburger Museum können Sie das</text:p>
      <text:p text:style-name="P2">Bild so dargestellt sehen. Würden die Menschen heute denken können,</text:p>
      <text:p text:style-name="P2">so würden sie sich sagen: Der Maler hat das gemalt, also war dazumal</text:p>
      <text:p text:style-name="P2">noch lebendig das Wissen von der geistigen Welt. Bis zu dem Wissen</text:p>
      <text:p text:style-name="P2">von der Gestalt des Luzifer war lebendig das Wissen von der geistigen</text:p>
      <text:p text:style-name="P2">Welt.</text:p>
      <text:p text:style-name="P2">So kurz ist es her, daß das, was wir altererbtes, atavistisches</text:p>
      <text:p text:style-name="P2">Hellsehen nennen, verloren gegangen ist für die Menschen. Aber das</text:p>
      <text:p text:style-name="P2">Denken, das ist ja nicht sehr verbreitet heute. Autorität gilt ja</text:p>
      <text:p text:style-name="P2">allerdings heute als etwas, was nichts ist, Autoritätsgefühl darf heute</text:p>
      <text:p text:style-name="P2">der freie Mensch nicht haben. Heute denkt man über alles nach, heute</text:p>
      <text:p text:style-name="P2">hat jeder seine eigenen Meinungen. Meist bedeutet allerdings die</text:p>
      <text:p text:style-name="P2">eigene Meinung haben nichts weiter, als daß man vergessen hat, in</text:p>
      <text:p text:style-name="P2">welcher Broschüre oder gar in welcher Zeitung man die betreffende</text:p>
      <text:p text:style-name="P2">Meinung gelesen hat, nicht wahr? Das hat man vergessen, und dann</text:p>
      <text:p text:style-name="P2">ist es eine eigene Meinung geworden, wenn man das vergessen hat.</text:p>
      <text:p text:style-name="P2">Würde man aber denken, würde man die Dinge zusammenhalten,</text:p>
      <text:p text:style-name="P2">dann würde man aus einer solchen Tatsache, daß ein Maler des</text:p>
      <text:p text:style-name="P2">dreizehnten, vierzehnten Jahrhunderts den Luzifer richtig malt, wissen,</text:p>
      <text:p text:style-name="P2">was die Menschen vor wenigen Jahrhunderten noch gewußt haben,</text:p>
      <text:p text:style-name="P2">und wie sie sich wiederum zu diesem Wissen hindurchringen müssen.</text:p>
      <text:p text:style-name="P2">Ich möchte noch von einer anderen Seite das Thema betrachten,</text:p>
      <text:p text:style-name="P2">damit wir sehen, wie es mit der Behauptung der materialistisch</text:p>
      <text:p text:style-name="P2">gesinnten Menschheit sich verhält, daß man das alles nicht braucht,</text:p>
      <text:p text:style-name="P2">was da hereinkommt aus der geistigen Welt und sich unseres Denkens</text:p>
      <text:p text:style-name="P2">und Fühlens so bemächtigt, wie die Luft unseres Atmens, wie die</text:p>
      <text:p text:style-name="P2">Nahrung unseres Hungers und Durstes. Ja, wenn man durchaus diese</text:p>
      <text:p text:style-name="P2">Behauptung aufrecht erhalten will, daß man das alles nicht braucht,</text:p>
      <text:p text:style-name="P2">dann könnte man sagen: Gerade unter dem Einflüsse dieser</text:p>
      <text:p text:style-name="P2">Anschauungen sind ja gewisse materialistische Lehren heraufgezogen,</text:p>
      <text:p text:style-name="P2">die ganz unwiderleglich sind. Öfter schon habe ich den bedeuA -I</text:p>
      <text:p text:style-name="P3"/>
      <text:p text:style-name="P1">tenden Kriminal-Anthropologen Benedikt angeführt. Er war der erste,</text:p>
      <text:p text:style-name="P2">welcher Verbrechergehirne untersucht hat — nach dem Tode</text:p>
      <text:p text:style-name="P2">selbstverständlich —, der Verbrechergehirne sezierte im Hinblick</text:p>
      <text:p text:style-name="P2">darauf, ob ein Zusammenhang besteht zwischen dem Bau des</text:p>
      <text:p text:style-name="P2">Gehirnes und den verbrecherischen Eigenschaften. Benedikt hat an</text:p>
      <text:p text:style-name="P2">den Verbrechergehirnen etwas sehr Wichtiges gefunden, er hat</text:p>
      <text:p text:style-name="P2">gefunden, daß sie alle eine gemeinschaftliche Eigenschaft haben,</text:p>
      <text:p text:style-name="P2">nämlich einen zu kurzen Hinterhauptslappen, der das Kleinhirn nicht</text:p>
      <text:p text:style-name="P2">vollständig bedeckt. Also stellen Sie sich vor, daß die gemeinsame</text:p>
      <text:p text:style-name="P2">Eigenschaft der Verbrechergehirne ein zu kurzer Hinterhauptslappen</text:p>
      <text:p text:style-name="P2">ist — wie ihn die Affen auch haben —, der das Kleinhirn nicht</text:p>
      <text:p text:style-name="P2">bedeckt. Das ist aber eine Eigenschaft, die ganz selbstverständlich</text:p>
      <text:p text:style-name="P2">eine Eigenschaft des physischen Leibes ist. Man muß daraus</text:p>
      <text:p text:style-name="P2">notwendigerweise zu der Anschauung kommen: Es gibt zweierlei</text:p>
      <text:p text:style-name="P2">Menschen durch die Geburt. Die einen haben einen richtigen</text:p>
      <text:p text:style-name="P2">Hinterhauptslappen, der das Kleinhirn bedeckt, die anderen haben</text:p>
      <text:p text:style-name="P2">einen zu kurzen Hinterhauptslappen. Diejenigen, die einen richtigen</text:p>
      <text:p text:style-name="P2">Hinterhauptslappen haben, werden keine Verbrecher; diejenigen, die</text:p>
      <text:p text:style-name="P2">einen zu kurzen Hinterhauptslappen haben, müssen Verbrecher</text:p>
      <text:p text:style-name="P2">werden, können gar nicht anders, als Verbrecher werden.</text:p>
      <text:p text:style-name="P2">Wird dieser Erkenntnis gegenüber, gegen die gar nichts</text:p>
      <text:p text:style-name="P2">einzuwenden ist, denn sie ist absolut richtig, vom Standpunkt der</text:p>
      <text:p text:style-name="P2">materialistischen Weltanschauung, nicht all unser Reden von Moral</text:p>
      <text:p text:style-name="P2">eine Farce, ein Unsinn ? Können wir Menschen noch bestrafen, wenn</text:p>
      <text:p text:style-name="P2">wir uns sagen müssen: Die können, weil sie einen zu kurzen</text:p>
      <text:p text:style-name="P2">Hinterhauptslappen haben, nicht anders als Verbrecher werden ? Sie</text:p>
      <text:p text:style-name="P2">sehen, wohin der Materialismus nach und nach ausarten muß. Er muß</text:p>
      <text:p text:style-name="P2">auch alles Geistige im sozialen, ethischen, im juristischen Leben</text:p>
      <text:p text:style-name="P2">auslöschen, oder er wird selbstverständlich in einer fortwährenden</text:p>
      <text:p text:style-name="P2">Lüge arbeiten müssen. Denn gegen die Tatsache, die ich angeführt</text:p>
      <text:p text:style-name="P2">habe, ist nichts einzuwenden — so ist sie! Und für denjenigen, der</text:p>
      <text:p text:style-name="P2">eben nicht eine geistige Weltanschauung zugibt, gibt es eben nichts</text:p>
      <text:p text:style-name="P2">als diese Tatsache.</text:p>
      <text:p text:style-name="P2">Nehmen wir jetzt dasjenige, was wir zu sagen haben. Gewiß, die</text:p>
      <text:p text:style-name="P2">Menschen werden so geboren, daß es solche gibt mit richtigen</text:p>
      <text:p text:style-name="P3"/>
      <text:p text:style-name="P1">Hinterhauptslappen und solche mit zu kurzen Hinterhauptslappen.</text:p>
      <text:p text:style-name="P2">Aber es ist ein Ätherleib da, der in ganz anderer Weise ausgebildet</text:p>
      <text:p text:style-name="P2">werden kann und beweglicher ist als der physische Leib. Für den</text:p>
      <text:p text:style-name="P2">Hinterhauptslappen des physischen Leibes ist der Hinterhauptslappen</text:p>
      <text:p text:style-name="P2">des Ätherleibes da. Die Menschen der Zukunft werden lernen müssen</text:p>
      <text:p text:style-name="P2">zu unterscheiden zwischen Kindern, die einen zu kurzen</text:p>
      <text:p text:style-name="P2">Hinterhauptslappen und einen langen Hinterhauptslappen haben, und</text:p>
      <text:p text:style-name="P2">danach werden sie zu erziehen haben als Lehrer oder Erzieher. Sie</text:p>
      <text:p text:style-name="P2">werden wissen müssen, in welchen Eigenschaften ein zu kurzer</text:p>
      <text:p text:style-name="P2">Hinterhauptslappen in frühestem Kindesalter sich äußert. Diese Kinder</text:p>
      <text:p text:style-name="P2">wird man so zu erziehen haben, daß auf sie gewirkt wird so, daß der</text:p>
      <text:p text:style-name="P2">Ätherlappen entsprechenderweise stark sich ausbildet, daß ein</text:p>
      <text:p text:style-name="P2">Gegengewicht gebildet ist. Dann wird man dadurch, daß der</text:p>
      <text:p text:style-name="P2">Ätherlappen sich stark ausbildet, den Schaden verhindern, den der</text:p>
      <text:p text:style-name="P2">physische Lappen anrichten kann, wenn er zu kurz ist.</text:p>
      <text:p text:style-name="P2">Wir sind eben noch nicht in das Zeitalter eingetreten, in welchem</text:p>
      <text:p text:style-name="P2">das alte Erbgut schon ganz verglommen ist; aber die Zeit wird</text:p>
      <text:p text:style-name="P2">kommen. Und würde Geisteswissenschaft nicht in die Gemüter</text:p>
      <text:p text:style-name="P2">eindringen können, so würde es eben unbedingt dahin kommen, daß</text:p>
      <text:p text:style-name="P2">der Materialismus auch alle Moral, alle Ethik, alle Juristerei ergreifen</text:p>
      <text:p text:style-name="P2">müßte, daß das Geistige überhaupt ausgelöscht werden müßte. Denn</text:p>
      <text:p text:style-name="P2">das würde allein konsequent sein. Zu dem, was kommen muß, kann</text:p>
      <text:p text:style-name="P2">man aber nur kommen, wenn man sich bewußt wird, daß, ebenso wie</text:p>
      <text:p text:style-name="P2">man die Luft einatmet, man auch braucht die Mitarbeiterschaft der</text:p>
      <text:p text:style-name="P2">geistigen Hierarchien bei demjenigen, was man denken, was man</text:p>
      <text:p text:style-name="P2">fühlen will. Aber da kommen natürlich unsere Zeitgenossen und sagen:</text:p>
      <text:p text:style-name="P2">Ja, wir können doch ganz gut denken, wir können ja vorzüglich</text:p>
      <text:p text:style-name="P2">denken, und wir glauben nicht, daß diese Hierarchien da so in uns</text:p>
      <text:p text:style-name="P2">wirtschaften! Wie sollten wir nicht gut denken können? — Ein</text:p>
      <text:p text:style-name="P2">Naturforscher der Gegenwart, der ein sehr guter Naturforscher ist, der</text:p>
      <text:p text:style-name="P2">aber die Schwachheit hat, allerlei philosophisches Zeug auch noch</text:p>
      <text:p text:style-name="P2">nebenbei zu schreiben, der begeht diese eigentümlich unbewußte Tat,</text:p>
      <text:p text:style-name="P2">daß er einen seiner Vorträge damit schließt, wie man es «so herrlich</text:p>
      <text:p text:style-name="P2">weit gebrachte hat und so weiter, und gar nicht nachschaut in Goethes</text:p>
      <text:p text:style-name="P2">Faust, wer das sagt. Die Menschen</text:p>
      <text:p text:style-name="P3"/>
      <text:p text:style-name="P1">haben eben das Bewußtsein: Sie können recht, recht gut denken, sind</text:p>
      <text:p text:style-name="P2">nicht angewiesen darauf, ihr Denken befruchten zu lassen aus der</text:p>
      <text:p text:style-name="P2">geistigen Welt.</text:p>
      <text:p text:style-name="P2">Man müßte eigentlich viel reden, wenn man gründlich über dieses</text:p>
      <text:p text:style-name="P2">Kapitel reden wollte. Aber lassen Sie mich von vielen nur ein kleines,</text:p>
      <text:p text:style-name="P2">ganz kleines Beispielchen anführen. Ich habe neulich in dem</text:p>
      <text:p text:style-name="P2">öffentlichen Vortrage aufmerksam gemacht auf einen vergessenen</text:p>
      <text:p text:style-name="P2">Denker: auf Karl Christian Planck. Ich will durchaus nicht in</text:p>
      <text:p text:style-name="P2">dogmatischer Weise alles verteidigen, was Karl Christian Plank</text:p>
      <text:p text:style-name="P2">geschrieben hat. Ich habe aber aufmerksam darauf gemacht, wie er</text:p>
      <text:p text:style-name="P2">wirklich aus einem tieferen geistigen Bewußtsein heraus gearbeitet hat,</text:p>
      <text:p text:style-name="P2">und wie er eine gewisse geistgemäße Weltanschauung doch zustande</text:p>
      <text:p text:style-name="P2">gebracht hat. 1880 ist er gestorben. Kein Mensch hat sich im Grunde</text:p>
      <text:p text:style-name="P2">genommen um seine Bücher viel gekümmert. 1912 ist noch</text:p>
      <text:p text:style-name="P2">erschienen «Das Testament eines Deutschen» von Karl Christian</text:p>
      <text:p text:style-name="P2">Planck, ein wunderbares Buch. Es ist also, da er 1880 gestorben ist,</text:p>
      <text:p text:style-name="P2">vor 1880 geschrieben. Dazumal wurde es in der ersten Auflage 1881</text:p>
      <text:p text:style-name="P2">von Köstlin herausgegeben. Jetzt ist es wiederum 1912 herausgegeben</text:p>
      <text:p text:style-name="P2">worden. Aber die Leute haben sich nicht viel darum gekümmert und</text:p>
      <text:p text:style-name="P2">man kann ja auf solche Erscheinungen, ich sagte schon, in irgendeiner</text:p>
      <text:p text:style-name="P2">Form aufmerksam machen. Ich habe schon darauf aufmerksam</text:p>
      <text:p text:style-name="P2">gemacht in der ersten Auflage der «Rätsel der Philosophie», in «Weltund Lebensanschauungen im 19. Jahrhundert», — ich habe auf Karl</text:p>
      <text:p text:style-name="P2">Christian Planck also schon 1900 hingewiesen. Aber es nützt das nicht</text:p>
      <text:p text:style-name="P2">leicht etwas, auf eine geistgemäße Weltanschauung heute hinzuweisen,</text:p>
      <text:p text:style-name="P2">denn zunächst haben die Leute so die Meinung: Eine geistgemäße</text:p>
      <text:p text:style-name="P2">Weltanschauung — was kaufen wir uns denn dafür eigentlich ? —</text:p>
      <text:p text:style-name="P2">Aber die andere Frage ist doch die: Lebt denn nicht in einer solchen</text:p>
      <text:p text:style-name="P2">geistgemäßen Weltanschauung doch eben etwas von jenen spirituellen</text:p>
      <text:p text:style-name="P2">Kräften, die das Denken befruchten ? — Ja, da kommen natürlich die</text:p>
      <text:p text:style-name="P2">materialistisch denkenden Menschen und sagen: Das sieht man ja an</text:p>
      <text:p text:style-name="P2">all den Idealisten und Spiri-tualisten und Menschen, die so in der</text:p>
      <text:p text:style-name="P2">geistigen Welt leben, man sieht es ja an denen, sie sind unpraktische</text:p>
      <text:p text:style-name="P2">Leute, sie wissen gar nichts von der Wirklichkeit, und würde man sich</text:p>
      <text:p text:style-name="P2">im praktischen</text:p>
      <text:p text:style-name="P3"/>
      <text:p text:style-name="P1">Leben auf diese Leute einlassen, dann könnte dieses praktische Leben</text:p>
      <text:p text:style-name="P2">nicht weitergehen, zum praktischen Leben gehören praktische</text:p>
      <text:p text:style-name="P2">Menschen. — Die so reden, haben alles von der praktischen Weisheit</text:p>
      <text:p text:style-name="P2">mit Löffeln gegessen, und daß sie das von der praktischen Weisheit mit</text:p>
      <text:p text:style-name="P2">Löffeln gegessen haben, das rührt nach ihrer eigenen Anschauung</text:p>
      <text:p text:style-name="P2">namentlich davon her, daß sie nicht hören auf diese verblendeten,</text:p>
      <text:p text:style-name="P2">träumerischen, phantastischen Idealisten ! Nun, Planck war wirklich</text:p>
      <text:p text:style-name="P2">ein Idealist, war wirklich ein Mensch, der in einer geistigen Welt</text:p>
      <text:p text:style-name="P2">gelebt hat und der eigentlich etwas zustande bringen wollte, was aus</text:p>
      <text:p text:style-name="P2">dem Geistigen heraus in die Welt eingreift. Wir konnten viele Gebiete</text:p>
      <text:p text:style-name="P2">anführen, aber wie gesagt, ein Beispielchen möchte ich Ihnen nur</text:p>
      <text:p text:style-name="P2">gerade von diesem Karl Christian Planck anführen. Ich habe es gerade</text:p>
      <text:p text:style-name="P2">hier in Berlin in dem öffentlichen Vortrage nicht erwähnt, man kann</text:p>
      <text:p text:style-name="P2">nicht immer alles erwähnen, an anderen Orten aber habe ich es auch im</text:p>
      <text:p text:style-name="P2">öffentlichen Vortrage erwähnt. Man konnte doch immer wieder und</text:p>
      <text:p text:style-name="P2">wiederum von Zeitungsdiplomaten, Zeitungspolitikern, vielleicht sogar</text:p>
      <text:p text:style-name="P2">von sogenannten wirklichen Diplomaten, wirklichen Politikern hören:</text:p>
      <text:p text:style-name="P2">Wenn man auf diese Idealisten und ihr Wissen von der Welt gar in</text:p>
      <text:p text:style-name="P2">bezug auf das äußere politische Leben etwas geben würde, was für ein</text:p>
      <text:p text:style-name="P2">Jammer, was für ein Schreckliches würde das sein! — Da will ich</text:p>
      <text:p text:style-name="P2">Ihnen einmal eine Stelle aus Plancks «Testament eines Deutschen»,</text:p>
      <text:p text:style-name="P2">1880 geschrieben, vorlesen, wo er spricht von dem jetzigen Krieg — ja,</text:p>
      <text:p text:style-name="P2">von dem jetzigen Krieg! Und da sagt er folgendes:</text:p>
      <text:p text:style-name="P2">«Keine politische Klugheit, keine Friedensliebe von Seiten</text:p>
      <text:p text:style-name="P2">Deutschlands vermag innerhalb der jetzigen bloß nationalen Ordnung</text:p>
      <text:p text:style-name="P2">diesen feindlichen Zusammenstoß zu verhindern. Denn mächtiger als</text:p>
      <text:p text:style-name="P2">alle Klugheit ist die Natur der Verhältnisse; und schon jetzt tritt</text:p>
      <text:p text:style-name="P2">ungeachtet der befreundeten Haltung Deutschlands und Österreichs die</text:p>
      <text:p text:style-name="P2">feindliche Stimmung des russischen Ostens nur um so deutlicher</text:p>
      <text:p text:style-name="P2">hervor, deshalb, weil man ihm nicht in allem die freie Hand lassen</text:p>
      <text:p text:style-name="P2">konnte, sondern notwendig ein bestimmtes Ziel setzen mußte. Und</text:p>
      <text:p text:style-name="P2">kommt es dann einst zum Kampfe, so wird derselbe, so sehr wir ihn</text:p>
      <text:p text:style-name="P2">auch zum Besten Europas auszufechten haben, dieses doch nicht an</text:p>
      <text:p text:style-name="P2">unserer Seite finden, sondern wie im Osten, so werden</text:p>
      <text:p text:style-name="P3"/>
      <text:p text:style-name="P1">wir zugleich auch im Westen und im Süden uns verteidigen müssen;</text:p>
      <text:p text:style-name="P2">nach allen Seiten wird die feindlich nationale Eifersucht sich gegen</text:p>
      <text:p text:style-name="P2">das neue, in ihre Mitte gesetzte Reich erheben.»</text:p>
      <text:p text:style-name="P2">Nun frage ich Sie, ob irgend jemand von den «praktischen» Leuten</text:p>
      <text:p text:style-name="P2">1880 die Situation von 1914, 1915, 1916 so prägnant geschildert hat?</text:p>
      <text:p text:style-name="P2">Wie viele von diesen praktischen Leuten haben — ja, wie lange denn!</text:p>
      <text:p text:style-name="P2">— keine Ahnung davon haben wollen, daß es in bezug auf den Süden</text:p>
      <text:p text:style-name="P2">zum Beispiel auch so gehen könne? Dieser unpraktische, zu den</text:p>
      <text:p text:style-name="P2">verschimpften und unpraktischen Leuten gehörende Idealist hat 1880</text:p>
      <text:p text:style-name="P2">Worte niedergeschrieben, die genau decken dasjenige, was heute</text:p>
      <text:p text:style-name="P2">geschieht. Man müßte einen Willen haben, hinzuhorchen auf solche</text:p>
      <text:p text:style-name="P2">Tatsachen. Dann würde man einsehen, daß allerdings drinnen-stecken</text:p>
      <text:p text:style-name="P2">in der geistigen Welt und wissen, daß es eine geistige Welt gibt — wie</text:p>
      <text:p text:style-name="P2">es eine Luft gibt für den physischen Leib —, etwas bedeutet, was das</text:p>
      <text:p text:style-name="P2">Denken geeignet macht, die Wirklichkeit richtig zu beurteilen.</text:p>
      <text:p text:style-name="P2">Sie werden vielleicht verstehen, nachdem ich Ihnen dieses klar</text:p>
      <text:p text:style-name="P2">gemacht habe an einem Beispielchen, daß der Geistesforscher heute</text:p>
      <text:p text:style-name="P2">mit Recht sagen kann, wenn man es ihm auch noch nicht glaubt: Heute</text:p>
      <text:p text:style-name="P2">können die Leute mit dem alten Erbgut des Denkens noch Maschinen</text:p>
      <text:p text:style-name="P2">erfinden, aber es wird keine fünfzig Jahre dauern, da werden die Leute</text:p>
      <text:p text:style-name="P2">nichts mehr erfinden, wenn sie sich weigern, die geistigen Einflüsse</text:p>
      <text:p text:style-name="P2">auf ihr Denken anzunehmen. Und alles wird absterben, was etwas</text:p>
      <text:p text:style-name="P2">hineinstellen will in die physische Welt, was nicht aus der geistigen</text:p>
      <text:p text:style-name="P2">Welt herausstammt. Heute können noch Maschinen erfunden werden,</text:p>
      <text:p text:style-name="P2">weil noch ein altes Erbgut da ist. Dasjenige, was auf anderen Gebieten</text:p>
      <text:p text:style-name="P2">vielfach geschieht, das zeigt ja doch wohl schon, in welcher Weise das</text:p>
      <text:p text:style-name="P2">geistige Vermögen wirklich abnimmt, aus der geistigen Welt der</text:p>
      <text:p text:style-name="P2">physischen Welt etwas einzuverleiben, denn auf vielen Gebieten nennt</text:p>
      <text:p text:style-name="P2">man heute «nichts können» aus diesem Grunde schon ein «höheres</text:p>
      <text:p text:style-name="P2">Können». Kein ordentliches Gesicht mehr malen können, sondern</text:p>
      <text:p text:style-name="P2">irgendwie Striche zusammenzumachen und allerlei Zeug darauf zu</text:p>
      <text:p text:style-name="P2">schmieren, das hätte der Maler noch vor einiger Zeit genannt —</text:p>
      <text:p text:style-name="P2">selbstverständlich, der wirkliche Maler tut es auch noch heute — eine</text:p>
      <text:p text:style-name="P2">Schmiererei. Aber</text:p>
      <text:p text:style-name="P3"/>
      <text:p text:style-name="P1">heute gibt es schon Schulen, die nennen solche Schmiererei die</text:p>
      <text:p text:style-name="P2">«höhere Kunst», und die wirkliche Kunst ist etwas, was vorbei ist,</text:p>
      <text:p text:style-name="P2">was nicht mehr da sein soll. Auf allen Gebieten geht es so, auf allen,</text:p>
      <text:p text:style-name="P2">allen Gebieten.</text:p>
      <text:p text:style-name="P2">Das ist es, das man einsehen muß: Die Zeit verlangt von uns, daß</text:p>
      <text:p text:style-name="P2">wir uns befruchten lassen aus der geistigen Welt heraus. Und nur die</text:p>
      <text:p text:style-name="P2">Befruchtung wird möglich sein, die eben von dem Ergreifen der</text:p>
      <text:p text:style-name="P2">geistigen Tatsachen, wie sie Geisteswissenschaft gibt, kommen kann.</text:p>
      <text:p text:style-name="P2">Und auch die großen Weltenaufgaben werden nur gelöst werden,</text:p>
      <text:p text:style-name="P2">wenn solche Befruchtung eintreten kann gerade auf diesem Gebiete.</text:p>
      <text:p text:style-name="P2">Man macht ja heute wirklich die grenzenlos traurigsten</text:p>
      <text:p text:style-name="P2">Beobachtungen. Immer wieder und wiederum muß man sehen, wie</text:p>
      <text:p text:style-name="P2">gerade unsere Zeit im Grunde genommen alles Zusammenhanges mit</text:p>
      <text:p text:style-name="P2">der geistigen Welt bar ist. Wir leben in einer Zeit, die entgegenleben</text:p>
      <text:p text:style-name="P2">soll — das ist ja oft betont worden — einer Tatsache, die man wie</text:p>
      <text:p text:style-name="P2">eine zweite Erscheinung des Christus auf Erden bezeichnen kann: Die</text:p>
      <text:p text:style-name="P2">ätherische Christus-Wesenheit, jene zweite Erscheinung des Christus</text:p>
      <text:p text:style-name="P2">auf Erden. Aber einer Vorbereitung bedarf es dazu, damit dieses</text:p>
      <text:p text:style-name="P2">Ereignis nicht vorbeigehe oder damit es nicht verhöhnt, verspottet</text:p>
      <text:p text:style-name="P2">werde. Und auch dasjenige, was wir jetzt durchmachen, in der</text:p>
      <text:p text:style-name="P2">richtigen Weise kann es nur durchgemacht werden, wenn ein</text:p>
      <text:p text:style-name="P2">Bewußtsein vorhanden ist, daß das Furchtbare, das um uns geschieht,</text:p>
      <text:p text:style-name="P2">wie das gottgesandte Zeichen dafür ist, daß eine Vertiefung der</text:p>
      <text:p text:style-name="P2">Menschenseele eintreten soll. Das Furchtbarste wäre es, wenn über</text:p>
      <text:p text:style-name="P2">diese Ereignisse hinaus, welche die Verhältnisse so durcheinander</text:p>
      <text:p text:style-name="P2">rütteln, das grundmaterialistische Menschendenken sich so erhalten</text:p>
      <text:p text:style-name="P2">könnte, wie es oftmals den Anschein hat. Das furchtbarste wäre dieses.</text:p>
      <text:p text:style-name="P2">Und diejenigen, die zur Geisteswissenschaft gehören, müssen das als</text:p>
      <text:p text:style-name="P2">eine Grundwahrheit in ihre Seele so geschrieben haben, daß sie</text:p>
      <text:p text:style-name="P2">wirklich stark genug sind, all dem, was auf einen einstürmt von der</text:p>
      <text:p text:style-name="P2">heutigen Welt noch als Gegnerschaft der Geisteswissenschaft, gegen</text:p>
      <text:p text:style-name="P2">eine geistige Auffassung des Daseins, begegnen zu können. Man wird</text:p>
      <text:p text:style-name="P2">ihm nur begegnen können, wenn man immer wieder und wiederum</text:p>
      <text:p text:style-name="P2">auffrischt den Gedanken an die Notwendigkeit einer geistigen</text:p>
      <text:p text:style-name="P2">Auffassung der Welt.</text:p>
      <text:p text:style-name="P3"/>
      <text:p text:style-name="P1">Es ist so schwierig, solche Dinge in heutigen weiteren Kreisen</text:p>
      <text:p text:style-name="P2">verständlich zu machen, weil — auf gewissen Gebieten — die</text:p>
      <text:p text:style-name="P2">Menschen geradezu vom verkehrten Denken richtig besessen sind. Als</text:p>
      <text:p text:style-name="P2">ich in einer Stadt neulich einmal davon sprach, wie ein verklungener</text:p>
      <text:p text:style-name="P2">Ton da ist in dem Geistesleben, als ich den Vortrag hielt, den ich auch</text:p>
      <text:p text:style-name="P2">hier gehalten habe über den verklungenen Ton im Geistesleben</text:p>
      <text:p text:style-name="P2">Mitteleuropas, da kamen zwei Menschen zu mir nach dem Vortrage.</text:p>
      <text:p text:style-name="P2">Die Menschen erklärten mir erstens ihre Verwunderung, daß man in</text:p>
      <text:p text:style-name="P2">der jetzigen Zeit über die Verhältnisse so spricht. Gerade von dem,</text:p>
      <text:p text:style-name="P2">was sie Theosophie nennen, hatten sie das nicht erwartet, daß man so</text:p>
      <text:p text:style-name="P2">spricht; sie hätten sich die Theosophie anders gedacht, denn sie wären</text:p>
      <text:p text:style-name="P2">Pazifisten. Das ist ja ganz schön, nicht wahr, Pazifist zu sein, nur muß</text:p>
      <text:p text:style-name="P2">man sich klar sein, daß seit dem Entstehen des Pazifismus die größten,</text:p>
      <text:p text:style-name="P2">die blutigsten Kriege der Welt geführt werden, eine Tatsache, die ich</text:p>
      <text:p text:style-name="P2">schon hervorgehoben habe vor einem Jahrzehnt in den Vorträgen des</text:p>
      <text:p text:style-name="P2">Architektenhauses. Aber ich wollte doch auf eines aufmerksam</text:p>
      <text:p text:style-name="P2">machen, was einem leicht durchschaubar scheint. Ich sagte: Aber</text:p>
      <text:p text:style-name="P2">kommen Ihnen nicht alle diese Verhältnisse, ich meine nicht nur die</text:p>
      <text:p text:style-name="P2">äußeren Kriegsverhältnisse, sondern dieses An-die-Oberfläche-Tragen</text:p>
      <text:p text:style-name="P2">einer so furchtbaren Verlogenheit, wie sie in den gegensätzlichen</text:p>
      <text:p text:style-name="P2">Stimmen der Völker zum Vorschein kommt, kommt Ihnen denn das</text:p>
      <text:p text:style-name="P2">nicht vor wie ein Ad-absurdum-Führen desjenigen, was sich als</text:p>
      <text:p text:style-name="P2">sogenannte Kultur bisher entwickelt hat? Ist das nicht wie ein</text:p>
      <text:p text:style-name="P2">Ad-absurdum-Führen? — Ja, sagte der eine Herr, ja, das ist eben jetzt</text:p>
      <text:p text:style-name="P2">eine Krankheit, die muß geheilt werden. — Man kann ihm</text:p>
      <text:p text:style-name="P2">selbstverständlich Recht geben: Gut, es ist eine Krankheit. Aber der</text:p>
      <text:p text:style-name="P2">Mann leckt sich die Finger ab — verzeihen Sie den trivialen Ausdruck</text:p>
      <text:p text:style-name="P2">—, den richtigen Gedanken zu haben: Es ist eine Krankheit! Er hat</text:p>
      <text:p text:style-name="P2">aber keine Ahnung davon, daß man von einem solchen richtigen</text:p>
      <text:p text:style-name="P2">Gedanken nichts hat, daß es nicht darauf ankommt, daß man irgendwie</text:p>
      <text:p text:style-name="P2">richtige Gedanken hinpfahlen kann, sondern daß man den richtigen</text:p>
      <text:p text:style-name="P2">Gedanken, auf den es wirklich ankommt, in einem gewissen</text:p>
      <text:p text:style-name="P2">Zusammenhange einsieht. Es fiel zum Beispiel diesem Manne gar</text:p>
      <text:p text:style-name="P2">nicht ein, daß es ja ganz richtig sein kann: Das ist eine Krankheit. Aber</text:p>
      <text:p text:style-name="P2">was ist denn eine Krankheit,</text:p>
      <text:p text:style-name="P3"/>
      <text:p text:style-name="P1">warum kommt sie denn? - Weil vorher die Verhältnisse nicht</text:p>
      <text:p text:style-name="P2">ordentlich sind! Die Krankheit ist ja schon das Aufbäumen der Natur,</text:p>
      <text:p text:style-name="P2">um den Menschen gesund zu machen. Dasjenige, was die</text:p>
      <text:p text:style-name="P2">unnatürlichen Verhältnisse sind, geht ja der Krankheit voran. Die</text:p>
      <text:p text:style-name="P2">Krankheit ist ja schon ein Versuch, diese ungesunden Verhältnisse</text:p>
      <text:p text:style-name="P2">herauszubringen. Die Krankheit ist, ich möchte sagen, dasjenige, was</text:p>
      <text:p text:style-name="P2">sich gegen die vor der Krankheit vorliegende Unnatur wehrt, und</text:p>
      <text:p text:style-name="P2">dieser Prozeß des Sich-Wehrens, das ist die Krankheit. Also indem er</text:p>
      <text:p text:style-name="P2">das ausspricht: das ist eine Krankheit —, weist er ja darauf hin, daß</text:p>
      <text:p text:style-name="P2">die Krankheit notwendig war, weil die unnatürlichen Verhältnisse da</text:p>
      <text:p text:style-name="P2">waren, und im weitesten Umfange ist dasjenige, was diese</text:p>
      <text:p text:style-name="P2">unnatürlichen Verhältnisse sind, der alle Kreise beherrschende</text:p>
      <text:p text:style-name="P2">Materialismus. Natürlich muß man dann den Materialismus im</text:p>
      <text:p text:style-name="P2">weiteren Sinne fassen. Da muß man den Materialismus so fassen, daß</text:p>
      <text:p text:style-name="P2">man einsieht, daß er zur Unfruchtbarkeit des Denkens führt, daß er</text:p>
      <text:p text:style-name="P2">führt zum Zertreten, zum Niederdrücken befähigter Leute, die etwas</text:p>
      <text:p text:style-name="P2">wissen von der Lebenspraxis, durch die alles niederdrückende Macht</text:p>
      <text:p text:style-name="P2">der Unfähigen, welche sagen, sie wissen das Praktische.</text:p>
      <text:p text:style-name="P2">Selbstverständlich wissen sie es, aber wie ?</text:p>
      <text:p text:style-name="P2">Ins Fühlen, ins Gemüt müssen befruchtend hineinwirken die</text:p>
      <text:p text:style-name="P2">geisteswissenschaftlichen Wahrheiten. Und es muß in unserer Zeit</text:p>
      <text:p text:style-name="P2">eine Anzahl von Menschen geben, welche aus innerlicher</text:p>
      <text:p text:style-name="P2">Überzeugung treu halten können zu dem, was als Notwendigkeit für</text:p>
      <text:p text:style-name="P2">die Weltenentwickelung aus der Geisteswissenschaft folgt. Darin wird</text:p>
      <text:p text:style-name="P2">das werden, was werden soll, dann wird der Christus, wenn er in einer</text:p>
      <text:p text:style-name="P2">neuen Form sich offenbaren will, diejenigen finden, welche er braucht.</text:p>
      <text:p text:style-name="P2">Und das muß sein. Wenn er erscheint in seiner ätherischen Gestalt</text:p>
      <text:p text:style-name="P2">dem oder jenem, dann muß nicht eine Zeit sein, in der dieses</text:p>
      <text:p text:style-name="P2">Erscheinen des Christus als ein Wahnsinn aufgefaßt wird, sondern</text:p>
      <text:p text:style-name="P2">aufgefaßt wird als dasjenige, was berufen ist, der Menschheit einen</text:p>
      <text:p text:style-name="P2">Ruck zu geben nach vorwärts, einen Ruck, der vor allen Dingen</text:p>
      <text:p text:style-name="P2">darinnen besteht, das Materialistische mit seinen Folgen in</text:p>
      <text:p text:style-name="P2">gründlicher Weise zu überwinden. Und dieses Jahrhundert wird nicht</text:p>
      <text:p text:style-name="P2">vergehen dürfen, ohne daß die menschlichen Anschauungen eine ganz</text:p>
      <text:p text:style-name="P2">andere Gestalt annehmen.</text:p>
      <text:p text:style-name="P3"/>
      <text:p text:style-name="P1">Und wie die Feuerzeichen für dieses Ziel der Menschheit müssen die</text:p>
      <text:p text:style-name="P2">bedeutsamen, blutigen Ereignisse sein, die wir jetzt um uns herum</text:p>
      <text:p text:style-name="P2">erleben. Dann werden nicht umsonst die Opfer geflossen sein, die</text:p>
      <text:p text:style-name="P2">geflossen sind von Seiten derjenigen, die durch die Todespforte oder</text:p>
      <text:p text:style-name="P2">durch das Erlebnis der blutigen Verwundung gegangen sind. Dann</text:p>
      <text:p text:style-name="P2">wird alles dasjenige, was jetzt um uns herum vorgeht, beitragen</text:p>
      <text:p text:style-name="P2">können zur Erhebung der Menschheit. Und das muß sein. Deshalb</text:p>
      <text:p text:style-name="P2">müssen wir immer wieder und wieder an der oft hier ausgesprochenen</text:p>
      <text:p text:style-name="P2">Wahrheit festhalten:</text:p>
      <text:p text:style-name="P2">Aus dem Mut der Kämpfer, Aus</text:p>
      <text:p text:style-name="P2">dem Blut der Schlachten, Aus dem</text:p>
      <text:p text:style-name="P2">Leid Verlassener, Aus des Volkes</text:p>
      <text:p text:style-name="P2">Opfertaten Wird erwachsen</text:p>
      <text:p text:style-name="P2">Geistesfrucht — Lenken Seelen</text:p>
      <text:p text:style-name="P2">geistbewußt Ihren Sinn ins</text:p>
      <text:p text:style-name="P2">Geisterreich.</text:p>
      <text:p text:style-name="P3"/>
      <text:p text:style-name="P1">DRITTER</text:p>
      <text:p text:style-name="P3"/>
      <text:p text:style-name="P2">VORTRAG</text:p>
      <text:p text:style-name="P3"/>
      <text:p text:style-name="P2">Berlin, 28. März 1916</text:p>
      <text:p text:style-name="P3"/>
      <text:p text:style-name="P2">Streiflichter auf die tieferen Impulse der Geschichte</text:p>
      <text:p text:style-name="P2">Es ist mir heute auferlegt, einiges Geschichtliche zu besprechen von</text:p>
      <text:p text:style-name="P2">einem gewissen geisteswissenschaftlichen Standpunkte aus. Ich werde</text:p>
      <text:p text:style-name="P2">Sie dabei zu bitten haben, da ja über alle diese Dinge nur skizzenhafte</text:p>
      <text:p text:style-name="P2">Schilderungen gegeben werden können, im Auge zu haben, daß</text:p>
      <text:p text:style-name="P2">selbstverständlich, wenn gewisse, sagen wir, aus den Bewegungen des</text:p>
      <text:p text:style-name="P2">Geistes heraus fließende Schilderungen gegeben werden und so</text:p>
      <text:p text:style-name="P2">gegeben werden müssen, wie sie hier gegeben werden, ja nur Lichter</text:p>
      <text:p text:style-name="P2">geworfen werden können auf dieses oder jenes Geschichtliche, daß</text:p>
      <text:p text:style-name="P2">nicht in demselben Sinne über Ursachen und Wirkungen gleich</text:p>
      <text:p text:style-name="P2">unmittelbar gesprochen werden kann, wie man das in der äußeren</text:p>
      <text:p text:style-name="P2">Geschichte gewohnt ist. Wir müssen uns ja durch unsere</text:p>
      <text:p text:style-name="P2">Geisteswissenschaft schon bekannt gemacht haben mit der Idee, daß</text:p>
      <text:p text:style-name="P2">hinter allem, was in der Welt geschieht, geistige Kräfte stehen,</text:p>
      <text:p text:style-name="P2">geistige Absichten, geistige Ziele.</text:p>
      <text:p text:style-name="P2">Wenn man so die Geschichte äußerlich betrachtet, so bietet sie ja</text:p>
      <text:p text:style-name="P2">selbstverständlich gewissermaßen nur den äußeren geschichtlichen</text:p>
      <text:p text:style-name="P2">Mechanismus für dasjenige, was als geistige Absichten und geistige</text:p>
      <text:p text:style-name="P2">Ziele in ihr webt und lebt. Der geisteswissenschaftlich geschulte Blick</text:p>
      <text:p text:style-name="P2">sieht dann mehr unmittelbar die geistigen Strömungen, die geistigen</text:p>
      <text:p text:style-name="P2">Prozesse, die dahinter stehen. Aber man muß dafür auch in dem, was</text:p>
      <text:p text:style-name="P2">so geschildert wird, eben nicht gleich etwas sehen, wovon man sagen</text:p>
      <text:p text:style-name="P2">kann: der, der die Dinge auseinandergesetzt hat, wolle etwa die</text:p>
      <text:p text:style-name="P2">historischen Ereignisse ganz unmittelbar aus dem, was er geschildert</text:p>
      <text:p text:style-name="P2">hat, ableiten. Das ist nicht der Fall, sondern es sollen, wie gesagt, nur</text:p>
      <text:p text:style-name="P2">einige Streiflichter geworfen werden auf die tieferen Kräfte, die man</text:p>
      <text:p text:style-name="P2">ja weder sieht, wenn man nur ganz äußerlich die materiell historischen</text:p>
      <text:p text:style-name="P2">Tatsachen schildert, noch auch, wenn man solche Tatsachen schildert,</text:p>
      <text:p text:style-name="P2">wie ich sie heute schildern werde. Aber</text:p>
      <text:p text:style-name="P2">wenn</text:p>
      <text:p text:style-name="P2">man</text:p>
      <text:p text:style-name="P2">dann</text:p>
      <text:p text:style-name="P2">beides zusammenfügt, so</text:p>
      <text:p text:style-name="P3"/>
      <text:p text:style-name="P1">bekommt man doch ein Bild von dem, was eigentlich in der Welt</text:p>
      <text:p text:style-name="P2">geschieht.</text:p>
      <text:p text:style-name="P2">Anknüpfen muß ich dabei an eine Persönlichkeit, deren Name</text:p>
      <text:p text:style-name="P2">Ihnen ja allen bekannt ist, an die Persönlichkeit der H. P. Blavatsky.</text:p>
      <text:p text:style-name="P2">Sie wissen alle, diese H. P. Blavatsky, die als eine besonders</text:p>
      <text:p text:style-name="P2">psychisch veranlagte Persönlichkeit gelebt hat in der Zeit, in der im</text:p>
      <text:p text:style-name="P2">äußeren Leben gerade die Hochflut des Materialismus war, steht in</text:p>
      <text:p text:style-name="P2">einer ganz eigentümlichen Weise in dieser geistigen Bewegung der</text:p>
      <text:p text:style-name="P2">zweiten Hälfte des neunzehnten Jahrhunderts darinnen. Mit ihr ist,</text:p>
      <text:p text:style-name="P2">wie gesagt, eine im eminentesten Sinne psychische Persönlichkeit</text:p>
      <text:p text:style-name="P2">hineingestellt in das ganze sonstige materielle Getriebe, von dem ja</text:p>
      <text:p text:style-name="P2">alles, was man als Wissenschaft ansieht, in der zweiten Hälfte des</text:p>
      <text:p text:style-name="P2">neunzehnten Jahrhunderts mehr oder weniger abhängig war. Nun war</text:p>
      <text:p text:style-name="P2">H. P. Blavatsky nicht eine Persönlichkeit, die man etwa im</text:p>
      <text:p text:style-name="P2">gewöhnlichen Sinne als ein Medium bezeichnen konnte, sondern</text:p>
      <text:p text:style-name="P2">schon eine im allertiefsten Sinne sehr, sehr merkwürdige psychische</text:p>
      <text:p text:style-name="P2">Persönlichkeit. Man muß, wenn man sie ganz verstehen, wenn man</text:p>
      <text:p text:style-name="P2">sie wenigstens bis zu einem hohen Grade verstehen will, dann schon</text:p>
      <text:p text:style-name="P2">darauf sehen, aus welchem Milieu sie hervorgegangen ist. Sie ist aus</text:p>
      <text:p text:style-name="P2">dem russischen Milieu hervorgegangen, aus der russischen Art und</text:p>
      <text:p text:style-name="P2">Weise, wie da Geistiges und Physisches in einem Leibe</text:p>
      <text:p text:style-name="P2">zusammenwirken kann, der nun eben nicht normal, sondern ganz</text:p>
      <text:p text:style-name="P2">abnorm ist. Uno* dabei muß man dann Rücksicht darauf nehmen,</text:p>
      <text:p text:style-name="P2">inwiefern vermöge des Volkseigentümlichen das russische Volk</text:p>
      <text:p text:style-name="P2">abweicht von den mittleren und westlichen Völkern Europas. Die</text:p>
      <text:p text:style-name="P2">mittleren und westlichen Völker Europas sind ja die Fortsetzer und in</text:p>
      <text:p text:style-name="P2">gewissem Sinne auch die schöpferischen Neugestalter der Kultur, die</text:p>
      <text:p text:style-name="P2">hervorgegangen ist aus dem vierten nachatlantischen, dem</text:p>
      <text:p text:style-name="P2">griechisch-lateinischen Kulturzeitraum. Was da gelebt hat in diesem</text:p>
      <text:p text:style-name="P2">griechisch-lateinischen Kulturzeitraum, wird durch Mittel- und</text:p>
      <text:p text:style-name="P2">Westeuropa fortgesetzt. Das kann nur fortgesetzt werden, konnte nur</text:p>
      <text:p text:style-name="P2">fortgesetzt werden dadurch, daß in diesem West- und Mitteleuropa</text:p>
      <text:p text:style-name="P2">ganz besonders die physischen Leiber sich ausbildeten zu besonderen</text:p>
      <text:p text:style-name="P2">Instrumenten auch für geistiges Wirken, für Denken, Fühlen und</text:p>
      <text:p text:style-name="P2">Wollen. Was Denken, Fühlen und Wollen zustande bringen konnten</text:p>
      <text:p text:style-name="P2">durch das Instru-</text:p>
      <text:p text:style-name="P3"/>
      <text:p text:style-name="P1">ment des physischen Leibes, das sollte in West- und Mitteleuropa</text:p>
      <text:p text:style-name="P2">vorzugsweise herauskommen. Anders in Osteuropa bei den</text:p>
      <text:p text:style-name="P2">slawischen Völkern und insbesondere beim russischen Volk. Man</text:p>
      <text:p text:style-name="P2">kann sagen: in der Weise den physischen Leib durchzumechanisieren,</text:p>
      <text:p text:style-name="P2">wie das in West- und Mitteleuropa der Fall ist, das kann überhaupt</text:p>
      <text:p text:style-name="P2">beim russischen Volk, insof erne dieses Volk in seinem Volkstume</text:p>
      <text:p text:style-name="P2">drinnen bleibt, nicht stattfinden. Man kann mit westeuropäischer</text:p>
      <text:p text:style-name="P2">Wissenschaft überhaupt das russische Volk nicht verstehen, wenn man</text:p>
      <text:p text:style-name="P2">es wirklich verstehen will. Man kann es nur verstehen, wenn man</text:p>
      <text:p text:style-name="P2">weiß: es gibt einen Ätherleib. Denn das Charakteristische gerade des</text:p>
      <text:p text:style-name="P2">russischen Volkstums besteht darinnen, daß die wichtigste Betätigung</text:p>
      <text:p text:style-name="P2">des Lebens nicht so in den physischen Leib hineingeht, wie in Westund Mitteleuropa, sondern mehr im Ätherleib sich abspielt und gar</text:p>
      <text:p text:style-name="P2">nicht so sehr den physischen Leib durchdringt. Es hat im russischen</text:p>
      <text:p text:style-name="P2">Volkstum der Ätherleib eine viel, viel größere Bedeutung, als er jetzt</text:p>
      <text:p text:style-name="P2">noch hat für das Volkstum West- und Mitteleuropas und auch für das</text:p>
      <text:p text:style-name="P2">amerikanische Volkstum; für dieses letztere ganz besonders. Daher</text:p>
      <text:p text:style-name="P2">kann innerhalb des russischen Volkstums — des Volkstums, nicht der</text:p>
      <text:p text:style-name="P2">regierenden Kreise —, niemals sich in demselben Grade ein</text:p>
      <text:p text:style-name="P2">unmittelbar starkes Ich ausbilden, wie das in West- und Mitteleuropa</text:p>
      <text:p text:style-name="P2">bei den Menschen der Fall ist, sondern das Ich wird immer mit einer</text:p>
      <text:p text:style-name="P2">gewissen Traum-Umflorung da sein, wird immer etwas von</text:p>
      <text:p text:style-name="P2">Träumerischem haben. Denn so wie das Ich jetzt noch im fünften</text:p>
      <text:p text:style-name="P2">nachatlantischen Zeitraum in den Menschen lebt, so ist es bedingt</text:p>
      <text:p text:style-name="P2">durch die geschilderte besondere Ausbildung des physischen Leibes.</text:p>
      <text:p text:style-name="P2">Während dieses fünften nachatlantischen Zeitraums soll das russische</text:p>
      <text:p text:style-name="P2">Volkstum gar nicht soweit kommen, das Ich als solches unmittelbar</text:p>
      <text:p text:style-name="P2">auszubilden. Es soll gar nicht mit dem, was im Ätherleibe da lebt und</text:p>
      <text:p text:style-name="P2">webt, sich hineinprägen in den physischen Leib. Natürlich, die Worte</text:p>
      <text:p text:style-name="P2">retouchieren immer ein bißchen, weil ja unsere Worte noch nicht für</text:p>
      <text:p text:style-name="P2">Geistiges geprägt sind. Wenn man sagt: traumhaft, so kann natürlich</text:p>
      <text:p text:style-name="P2">jemand kommen, der materialistisch denkt, und kann anführen, daß</text:p>
      <text:p text:style-name="P2">die Leute gar nicht träumen und so weiter. Aber das sind ja alles</text:p>
      <text:p text:style-name="P2">äußerliche Einwände, die mit dem Werdegang, wie er sich nun</text:p>
      <text:p text:style-name="P2">wirklich abspielt, gar nichts zu tun haben.</text:p>
      <text:p text:style-name="P3"/>
      <text:p text:style-name="P1">Daher kann man sagen, daß dasjenige, was in diesem russischen</text:p>
      <text:p text:style-name="P2">Volkstum als Volkstum veranlagt ist, gegenwärtig überhaupt noch</text:p>
      <text:p text:style-name="P2">nicht zur äußeren Offenbarung kommen kann, daß diesem russischen</text:p>
      <text:p text:style-name="P2">Volkstum vorläufig von außen aufgeprägt ist dasjenige, was seine</text:p>
      <text:p text:style-name="P2">Eigenschaften zuweilen in ganz entgegengesetzter Weise als sie sind,</text:p>
      <text:p text:style-name="P2">zur Tat werden läßt, zur Ausbildung bringt. Aus diesem russischen</text:p>
      <text:p text:style-name="P2">Volkstum ist zum großen Teil hervorgewachsen diese H. P. Blavatsky.</text:p>
      <text:p text:style-name="P2">Daraus wird es verständlich, daß bei ihr in einem ungeheuren Maße</text:p>
      <text:p text:style-name="P2">der Ätherleib in seiner Tätigkeit alle physische Tätigkeit, insofern sie</text:p>
      <text:p text:style-name="P2">Erkenntnistätigkeit ist, überwog. Wir haben daher im wesentlichen in</text:p>
      <text:p text:style-name="P2">H. P. Blavatsky eine Persönlichkeit, die in ihrem Ätherleibe vieles,</text:p>
      <text:p text:style-name="P2">unendlich vieles erleben kann. Das ist natürlich etwas ganz anderes,</text:p>
      <text:p text:style-name="P2">als was man durch Denken und Erkennen mit Hilfe des Gehirns</text:p>
      <text:p text:style-name="P2">erleben kann. Sie kann also, ich möchte sagen, einfach dadurch, daß</text:p>
      <text:p text:style-name="P2">sie herausgewachsen ist aus dem russischen Volkstum, in ihrem</text:p>
      <text:p text:style-name="P2">Ätherleibe Unendliches erleben. Aber es ist damit verknüpft, daß ihr</text:p>
      <text:p text:style-name="P2">die Eigenschaften fehlten — und die fehlten ihr ja tatsächlich —, die</text:p>
      <text:p text:style-name="P2">der Westeuropäer schon einmal nicht entbehren will, wenn er von den</text:p>
      <text:p text:style-name="P2">geistigen Welten irgend etwas geoffenbart haben soll. Es fehlte</text:p>
      <text:p text:style-name="P2">Blavatsky alle Möglichkeit, logisch zu denken, ihre Erkenntnisse</text:p>
      <text:p text:style-name="P2">logisch zu gruppieren, irgendwie zwei Dinge so nacheinander zu</text:p>
      <text:p text:style-name="P2">sagen, daß das eine aus dem andern folgte; so daß man bei dem, was</text:p>
      <text:p text:style-name="P2">sie durch ihre inneren Schauungen im Ätherleibe zustande brachte,</text:p>
      <text:p text:style-name="P2">wenn man sie übersetzen will in das, was man ja selbstverständlich</text:p>
      <text:p text:style-name="P2">hat als west- und mitteleuropäischer Mensch, immer das Gefühlt hat,</text:p>
      <text:p text:style-name="P2">daß einem eigentlich ein Mühlrad im Kopfe herumgeht. Man muß</text:p>
      <text:p text:style-name="P2">schon selber abgeneigt sein einem gewissen ernsten Denken, wenn</text:p>
      <text:p text:style-name="P2">man nicht wahrhaben will, daß einem bei dem, was Blavatsky</text:p>
      <text:p text:style-name="P2">hervorgebracht hat, ein Mühlrad im Kopfe herumgehe. Aber das</text:p>
      <text:p text:style-name="P2">hindert nicht, daß dasjenige, was sich bei ihr durchdrängte durch den</text:p>
      <text:p text:style-name="P2">Ätherleib, was bei ihr durch ihre ätherische Erkenntnisfähigkeit in</text:p>
      <text:p text:style-name="P2">ungeordneter Weise auftrat, selbstverständlich bedeutsame</text:p>
      <text:p text:style-name="P2">Offenbarungen enthalten kann aus der geistigen Welt. Nur muß man</text:p>
      <text:p text:style-name="P2">Kritik haben, man muß die Möglichkeit haben, die Dinge so</text:p>
      <text:p text:style-name="P2">aufzunehmen, wie sie schon</text:p>
      <text:p text:style-name="P3"/>
      <text:p text:style-name="P1">einmal sind, nämlich so, daß man sie nicht liest wie etwa ein</text:p>
      <text:p text:style-name="P2">wissenschaftliches oder sonst irgendein Buch, das in unserem</text:p>
      <text:p text:style-name="P2">heutigen Geistesleben einen normalen Platz hat.</text:p>
      <text:p text:style-name="P2">So war also gerade in der Zeit, in der eigentlich die Menschheit, ich</text:p>
      <text:p text:style-name="P2">möchte sagen, durch den höchstgespannten Materialismus gehen</text:p>
      <text:p text:style-name="P2">sollte, eine solche Persönlichkeit vorhanden. Da sind wir einfach vor</text:p>
      <text:p text:style-name="P2">eine Tatsache gestellt: Eine Persönlichkeit ist vorhanden, die</text:p>
      <text:p text:style-name="P2">hervorgegangen ist aus osteuropäischem Volkstum, die aber auch in</text:p>
      <text:p text:style-name="P2">ihrer Vererbungsströmung, in ihrem Blut doch noch, ich möchte sagen,</text:p>
      <text:p text:style-name="P2">einen Stich von Mitteleuropäertum hatte — in ihrer Abstammung ist</text:p>
      <text:p text:style-name="P2">ja das sehr leicht nachzuweisen. Also es war schon das vorhanden,</text:p>
      <text:p text:style-name="P2">aber überflutet vom osteuropäischen Element, was in Mitteleuropa</text:p>
      <text:p text:style-name="P2">führt zum logischen Wesen, und was namentlich zur Willensinitiative</text:p>
      <text:p text:style-name="P2">führt, die ja der Russe als Angehöriger seines Volkes gar nicht hat. —</text:p>
      <text:p text:style-name="P2">Nun, was ist geschehen ? Wenn wir so die zwei äußersten Pole,</text:p>
      <text:p text:style-name="P2">möchte ich sagen, zusammenfassen, so können wir sagen: Das, was</text:p>
      <text:p text:style-name="P2">zuletzt geschehen ist — nicht wahr, wir haben ja lauter englische</text:p>
      <text:p text:style-name="P2">Bücher von Blavatsky —, ist, daß dasjenige, was vermöge ihres</text:p>
      <text:p text:style-name="P2">Wurzeins im Russentum aus dem Ätherleibe der Blavatsky</text:p>
      <text:p text:style-name="P2">herauskommen konnte, eingefaßt worden ist von englischem Wesen,</text:p>
      <text:p text:style-name="P2">vom Engländertum, und aus englischer Verarbeitung in den Büchern</text:p>
      <text:p text:style-name="P2">der Blavatsky erscheint. So liegt es vor. Das Wichtige ist nur alles</text:p>
      <text:p text:style-name="P2">dasjenige, was dazwischen geschehen ist.</text:p>
      <text:p text:style-name="P2">Um nun zu verstehen, was dazwischen geschehen ist, muß man sich</text:p>
      <text:p text:style-name="P2">klar sein darüber, daß im Westen Europas, namentlich ausgehend von</text:p>
      <text:p text:style-name="P2">britischem Wesen, ein weitgehendes Arbeiten in okkulter</text:p>
      <text:p text:style-name="P2">Wissenschaft immer vorhanden war. Soweit eigentlich von englischer</text:p>
      <text:p text:style-name="P2">Geschichte gesprochen werden kann: ein weitgehendes Arbeiten in</text:p>
      <text:p text:style-name="P2">Okkultismus war immer vorhanden. Mitteleuropa hat eigentlich</text:p>
      <text:p text:style-name="P2">wirklich durch die ganze Entwickelung seiner geistigen Kultur keinen</text:p>
      <text:p text:style-name="P2">rechten Begriff davon, wie einschneidend okkultes Wesen und</text:p>
      <text:p text:style-name="P2">okkultes Arbeiten von den britischen Landesteilen immer</text:p>
      <text:p text:style-name="P2">ausgegangen ist und sich verbreitet hat über Westeuropa, auch über</text:p>
      <text:p text:style-name="P2">Südeuropa und so weiter. Nun muß man, wenn man verstehen will,</text:p>
      <text:p text:style-name="P2">wie die Dinge eigentlich liegen, sich diesen, namentlich britisch ge~</text:p>
      <text:p text:style-name="P3"/>
      <text:p text:style-name="P1">färbten Okkultismus ein wenig ansehen. Also dieser britisch gefärbte</text:p>
      <text:p text:style-name="P2">Okkultismus ist durchaus vorhanden. Dasjenige, was die Leute</text:p>
      <text:p text:style-name="P2">äußerlich wissen von allerlei Hochgrad-Orden schottischer Maurerei</text:p>
      <text:p text:style-name="P2">und so weiter, das sind eigentlich nur die Außenseiten, die der Welt</text:p>
      <text:p text:style-name="P2">gezeigt werden. Aber hinter diesen Außenseiten stehen nun wirklich</text:p>
      <text:p text:style-name="P2">umfassend arbeitende okkulte Schulen, und diese okkulten Schulen</text:p>
      <text:p text:style-name="P2">haben in einem viel höheren Maße, als das in Mitteleuropa der Fall ist,</text:p>
      <text:p text:style-name="P2">die alten okkulten Traditionen und alten okkulten Strömungen in sich</text:p>
      <text:p text:style-name="P2">aufgenommen. In Mitteleuropa — das haben Sie ja schon aus meinen</text:p>
      <text:p text:style-name="P2">verschiedenen öffentlichen Vorträgen gesehen — strebt man mehr</text:p>
      <text:p text:style-name="P2">danach und mußte mehr danach streben, aus der eigenen Geistigkeit</text:p>
      <text:p text:style-name="P2">heraus aufzusteigen zu einem spirituellen Erkennen, zu einem</text:p>
      <text:p text:style-name="P2">Erkennen der spirituellen Welten. Da hat man sich weniger angelehnt</text:p>
      <text:p text:style-name="P2">an das von anderen Seiten, namentlich von älteren okkulten Schulen</text:p>
      <text:p text:style-name="P2">Überkommene. Wir können die Jahrhunderte zurückgehen, namentlich</text:p>
      <text:p text:style-name="P2">bis zum Anfang des siebzehnten Jahrhunderts, da finden wir</text:p>
      <text:p text:style-name="P2">namentlich über England, Schottland und Irland — über Irland</text:p>
      <text:p text:style-name="P2">weniger, aber über Schottland — ausgebreitet solche okkulten</text:p>
      <text:p text:style-name="P2">Gemeinschaften, die in sich fortgepflanzt haben dasjenige, was</text:p>
      <text:p text:style-name="P2">okkultes Wissen in den ältesten Zeiten war, das sie aber in einer</text:p>
      <text:p text:style-name="P2">gewissen Weise umgestaltet haben.</text:p>
      <text:p text:style-name="P2">Will man den Grund zu dieser Umgestaltung so recht einsehen, so</text:p>
      <text:p text:style-name="P2">muß man wissen, daß der vierte nachatlantische Zeitraum, der also das</text:p>
      <text:p text:style-name="P2">Griechentum, das Römertum und so weiter umfaßte und bis zum</text:p>
      <text:p text:style-name="P2">Anfang des fünfzehnten Jahrhunderts eigentlich gedauert hat, in sich</text:p>
      <text:p text:style-name="P2">zu verarbeiten hatte auf rein menschliche Weise das, was in früheren</text:p>
      <text:p text:style-name="P2">Zeiträumen als geistige Offenbarung da war: Was der Mensch in</text:p>
      <text:p text:style-name="P2">Offenbarungen empfangen hat, das sollte da geistig verarbeitet werden</text:p>
      <text:p text:style-name="P2">in diesem vierten Zeitraum. Dann kam der fünfte nachatlantische</text:p>
      <text:p text:style-name="P2">Zeitraum, der genau eben mit dem Beginne des fünfzehnten</text:p>
      <text:p text:style-name="P2">Jahrhunderts beginnt. Da sollte der Mensch mehr seine Blicke auf die</text:p>
      <text:p text:style-name="P2">Außenwelt richten, mehr auf dem physischen Plane leben, weniger</text:p>
      <text:p text:style-name="P2">neue Begriffe ausarbeiten. Alle Begriffe, die wir heute in der Welt</text:p>
      <text:p text:style-name="P2">haben, sind ja Begriffe aus dem vierten nachatlantischen Zeitraum, die</text:p>
      <text:p text:style-name="P2">sind ja alle herübergekommen. Neue</text:p>
      <text:p text:style-name="P3"/>
      <text:p text:style-name="P1">Begriffe sind seit dem fünfzehnten Jahrhundert überhaupt nicht</text:p>
      <text:p text:style-name="P2">gebildet worden. Kein einziger wirklich neuer Begriff ist gebildet</text:p>
      <text:p text:style-name="P2">worden; es sind nur die alten Begriffe angewendet worden in neuer</text:p>
      <text:p text:style-name="P2">Art auf die Vorgänge. Der Darwinismus hat nicht etwa einen neuen</text:p>
      <text:p text:style-name="P2">Entwickelungsbegriff heraufgebracht, er ist nur angewandt worden auf</text:p>
      <text:p text:style-name="P2">gewisse Vorgänge. Also kein einziger neuer Begriff ist entstanden seit</text:p>
      <text:p text:style-name="P2">dem Beginne des fünfzehnten Jahrhunderts, die sind alle im vierten</text:p>
      <text:p text:style-name="P2">nachatlantischen Zeiträume entstanden. Der fünfte nachatlantische</text:p>
      <text:p text:style-name="P2">Zeitraum sollte den Blick auf die äußere physische Welt, auf den</text:p>
      <text:p text:style-name="P2">physischen Plan richten. Für diese Aufgabe war aber besonders</text:p>
      <text:p text:style-name="P2">vorbereitet das britische Volk. Und gerade durch die Art und Weise,</text:p>
      <text:p text:style-name="P2">wie sich seine Eigentümlichkeit verhältnismäßig spät herausgebildet</text:p>
      <text:p text:style-name="P2">hat auf den Britischen Inseln, war das britische Volk zu dieser</text:p>
      <text:p text:style-name="P2">Aufgabe besonders geeignet.</text:p>
      <text:p text:style-name="P2">Im Beginne des fünfzehnten Jahrhunderts drohte da etwas. Es</text:p>
      <text:p text:style-name="P2">drohte da, daß eine Art von Konfusion entstehen sollte. Das rein</text:p>
      <text:p text:style-name="P2">physische Streben des Britentums drohte konfundiert zu werden mit</text:p>
      <text:p text:style-name="P2">einem viel spirituelleren, mit einem von uralten Zeiten herein</text:p>
      <text:p text:style-name="P2">befruchteten spirituellen Leben. Es war das in der Zeit, als Landesteile</text:p>
      <text:p text:style-name="P2">des französischen Reiches noch hinübergehörten zur englischen</text:p>
      <text:p text:style-name="P2">Herrschaft, wo also die englische Herrschaft noch herüberging über</text:p>
      <text:p text:style-name="P2">den Kanal in französische Landesteile herein. Daß da eine wirkliche</text:p>
      <text:p text:style-name="P2">Scheidung eintrat, das wurde aus der geistigen Welt heraus mitbewirkt</text:p>
      <text:p text:style-name="P2">durch das Erscheinen der Jeanne d'Arc, der Jungfrau von Orleans, die</text:p>
      <text:p text:style-name="P2">gerade deshalb, weil sie gewissermaßen aus der geistigen Welt heraus</text:p>
      <text:p text:style-name="P2">Ordnung zu schaffen hatte im Beginne des fünfzehnten Jahrhunderts,</text:p>
      <text:p text:style-name="P2">ja auch im Beginne des fünfzehnten Jahrhunderts erschien. Und</text:p>
      <text:p text:style-name="P2">wirklich, das ganze äußere Wesen Europas hängt ab, wie ich schon</text:p>
      <text:p text:style-name="P2">einmal hier geschildert habe, von diesem Auftreten der Jungfrau von</text:p>
      <text:p text:style-name="P2">Orleans. Damals wurde die Scheidung zwischen französischem Wesen</text:p>
      <text:p text:style-name="P2">und britischem Wesen genau vollzogen. Vorher war es ja so, daß</text:p>
      <text:p text:style-name="P2">vielfach die unter den sagenhaften, aber eigentlich okkult gemeinten</text:p>
      <text:p text:style-name="P2">Hengist und Horsa von Mitteleuropa nach den Britischen Inseln</text:p>
      <text:p text:style-name="P2">hinüberwandernden Angeln und Sachsen eigentlich beherrscht wurden</text:p>
      <text:p text:style-name="P2">von normannisch-romanischem,</text:p>
      <text:p text:style-name="P3"/>
      <text:p text:style-name="P1">namentlich romanischem Element und eine untergeordnete Schichte</text:p>
      <text:p text:style-name="P2">bildeten. Gerade dasjenige britische Wesen, das heute tonangebend ist,</text:p>
      <text:p text:style-name="P2">tonangebend geworden ist namentlich seit dem siebzehnten</text:p>
      <text:p text:style-name="P2">Jahrhundert, das bildete eine so starke Unterschicht, daß, als das</text:p>
      <text:p text:style-name="P2">französische Element da noch herrschend war, als gewissermaßen der</text:p>
      <text:p text:style-name="P2">französische Geist noch hinüberwirkte auf die britische Insel, es da</text:p>
      <text:p text:style-name="P2">eine Aristokratie dort gab, die im tiefsten Sinne alles dasjenige</text:p>
      <text:p text:style-name="P2">verachtete, was nur von Angeln und Sachsen abstammte. Es war zum</text:p>
      <text:p text:style-name="P2">Beispiel ein ganz gebräuchlicher Ausdruck, namentlich im zehnten,</text:p>
      <text:p text:style-name="P2">elften, zwölften Jahrhundert, daß, wenn ein Mensch aus dieser</text:p>
      <text:p text:style-name="P2">Oberschicht, die damals noch im gegenüberliegenden Frankreich lebte,</text:p>
      <text:p text:style-name="P2">in der französisch-normannisches Blut lebte, fluchen wollte, er sagte:</text:p>
      <text:p text:style-name="P2">Gott verdamm' mich zu einem Engländer! Das war ein Fluch, den man</text:p>
      <text:p text:style-name="P2">oftmals hören konnte. Also man wollte, wenn man ein angesehener</text:p>
      <text:p text:style-name="P2">Mensch sein wollte, nur ja kein Engländer sein auf der britischen Insel.</text:p>
      <text:p text:style-name="P2">Das änderte sich erst gründlich, nachdem, wie gesagt, jene Scheidung</text:p>
      <text:p text:style-name="P2">sich vollzogen hatte und das Engländer-tum nun heraufkam. Nun</text:p>
      <text:p text:style-name="P2">spielten sich ja die verschiedensten Vorgänge ab — es würde zu viel</text:p>
      <text:p text:style-name="P2">Zeit in Anspruch nehmen, wollte ich sie schildern —, hinter denen</text:p>
      <text:p text:style-name="P2">tiefgehende geistige Kräfte walten: die Kriege der Weißen und der</text:p>
      <text:p text:style-name="P2">Roten Rose. Aber wichtig ist, daß im Beginne des siebzehnten</text:p>
      <text:p text:style-name="P2">Jahrhunderts, als schon Shakespeare seine Dramen geschaffen hatte,</text:p>
      <text:p text:style-name="P2">die ja, insoferne sie Königs-Dramen sind, insbesondere die</text:p>
      <text:p text:style-name="P2">Rosen-Kriege behandeln — in den Shakespeare-Dramen lebt ja der</text:p>
      <text:p text:style-name="P2">ganze Kampf der Roten und Weißen Rose —, daß Ende des</text:p>
      <text:p text:style-name="P2">sechzehnten und im Beginne des siebzehnten Jahrhunderts eine Seele</text:p>
      <text:p text:style-name="P2">in einem physischen Leib sich im britischen Reich inkarnierte, die</text:p>
      <text:p text:style-name="P2">äußerlich nicht sehr Bedeutsames wirkte, die aber weithin ungeheuer</text:p>
      <text:p text:style-name="P2">anregend wirkte. Besonders anregend konnte diese Seele wirken, die</text:p>
      <text:p text:style-name="P2">sich in einem britischen Leibe inkarnierte, in dem im Grunde</text:p>
      <text:p text:style-name="P2">genommen wenig britisches Blut war, sondern mehr französisches und</text:p>
      <text:p text:style-name="P2">schottisches Blut durcheinanderwirkte. Und von dieser Seele ging</text:p>
      <text:p text:style-name="P2">eigentlich dasjenige aus, was den Anstoß gegeben hat sowohl zu dem</text:p>
      <text:p text:style-name="P2">äußeren britischen Geistesleben, wie auch zu dem okkulten britischen</text:p>
      <text:p text:style-name="P2">Geistesleben. Und so bildete</text:p>
      <text:p text:style-name="P3"/>
      <text:p text:style-name="P1">sich, natürlich mit verschiedenen Zwischenvorgängen, die zu</text:p>
      <text:p text:style-name="P2">schildern jetzt zu weit führen würde, dieses okkulte britische</text:p>
      <text:p text:style-name="P2">Geistesleben aus. Nun sagte ich Ihnen, dieses Geistesleben setzte fort</text:p>
      <text:p text:style-name="P2">die okkulten Strömungen des vierten nachatlantischen Zeitraums. Man</text:p>
      <text:p text:style-name="P2">wußte da ungeheuer viel, weil hier gerade der Boden dafür war, daß</text:p>
      <text:p text:style-name="P2">die Körper am meisten Bedeutung hatten, daß der Ätherleib am</text:p>
      <text:p text:style-name="P2">wenigsten tätig war und daß der physische Leib als ein Instrument</text:p>
      <text:p text:style-name="P2">angesehen wurde für alles geistige Leben. Gerade dadurch gab es da</text:p>
      <text:p text:style-name="P2">keine Möglichkeit, in diesen okkulten Schulen selber irgendwie viel</text:p>
      <text:p text:style-name="P2">zu erfahren aus der geistigen Welt. Aber man bewahrte in den</text:p>
      <text:p text:style-name="P2">okkulten Schulen die alten Traditionen, man bewahrte dasjenige, was</text:p>
      <text:p text:style-name="P2">überliefert war durch die alten hellseherischen Beobachter und suchte</text:p>
      <text:p text:style-name="P2">es mit den Begriffen zu durchdringen. Und so entstand da eine okkulte</text:p>
      <text:p text:style-name="P2">Wissenschaft, welche eigentlich nur arbeitete mit den Erfahrungen der</text:p>
      <text:p text:style-name="P2">im vierten und sogar noch im dritten nachatlantischen Zeitraum</text:p>
      <text:p text:style-name="P2">vorhandenen Hellseher, aber dieses, was da durch Hellseher zustande</text:p>
      <text:p text:style-name="P2">gekommen war, durcharbeitete mit rein physischen Begriffen, mit</text:p>
      <text:p text:style-name="P2">dem Begriffsmaterial, das man hat, wenn man eben nur durch den</text:p>
      <text:p text:style-name="P2">physischen Leib denkt. So entstand eine eigentümliche okkulte</text:p>
      <text:p text:style-name="P2">Wissenschaft, die aber wirklich sich über alle Gebiete des Lebens</text:p>
      <text:p text:style-name="P2">erstreckt.</text:p>
      <text:p text:style-name="P2">Es ist nun interessant, vor allen Dingen gewisse Kapitel dieser</text:p>
      <text:p text:style-name="P2">okkulten Wissenschaft — wie gesagt, ich erzähle Ihnen lauter</text:p>
      <text:p text:style-name="P2">Tatsachen — ein wenig näher sich anzusehen. Und das ist dasjenige,</text:p>
      <text:p text:style-name="P2">was gelehrt wurde über das Schicksal der europäischen Völker. Das</text:p>
      <text:p text:style-name="P2">bildete sogar ein wesentliches Kapitel in diesen okkulten Schulen. Ich</text:p>
      <text:p text:style-name="P2">will Ihnen versuchen zu charakterisieren, was da gelehrt wurde über</text:p>
      <text:p text:style-name="P2">das Schicksal der europäischen Völker. Da wurde gesagt: Es war ein</text:p>
      <text:p text:style-name="P2">vierter nachatlantischer Zeitraum da — das hatte man aus der</text:p>
      <text:p text:style-name="P2">Tradition, aus der Überlieferung —, dieser vierte nachatlantische</text:p>
      <text:p text:style-name="P2">Zeitraum strotzte von geistigem Leben, er hatte hervorgebracht die</text:p>
      <text:p text:style-name="P2">Begriffswelt für die Menschen, die Anschauungen über soziale</text:p>
      <text:p text:style-name="P2">Einrichtungen, alles mögliche hatte er hervorgebracht, er strotzte von</text:p>
      <text:p text:style-name="P2">geistigem Leben. Er hatte sich ausgebildet im Süden Europas auf der</text:p>
      <text:p text:style-name="P2">griechischen Halbinsel, auf der italischen Halbinsel, strahlte</text:p>
      <text:p text:style-name="P3"/>
      <text:p text:style-name="P1">von da aus. Die Völker Mitteleuropas, Westeuropas, die waren in der</text:p>
      <text:p text:style-name="P2">Zeit, als die Blüte des vierten nachatlantischen Zeitraumes schon da</text:p>
      <text:p text:style-name="P2">war, noch in ihrer Kindheit, Säuglinge gewissermaßen der Menschheit</text:p>
      <text:p text:style-name="P2">in geistiger Beziehung. — Ich erzähle nur, was da gelehrt wird. - Also</text:p>
      <text:p text:style-name="P2">die mittel- und westeuropäischen Völker waren Säuglinge in bezug auf</text:p>
      <text:p text:style-name="P2">das geistige Leben, Säuglinge gegenüber dem, was ausstrahlen konnte</text:p>
      <text:p text:style-name="P2">von den Kulturergebnissen des vierten nachatlantischen Zeitraums.</text:p>
      <text:p text:style-name="P2">Und nach und nach haben sich diese mittel-und westeuropäischen</text:p>
      <text:p text:style-name="P2">Völker aus dem Säuglingstum herausgearbeitet, sind gewissermaßen</text:p>
      <text:p text:style-name="P2">bis in die Zeit der Renaissance und der Reformation herein reifer und</text:p>
      <text:p text:style-name="P2">reifer geworden; womit nicht eigentlich die deutsche Reformation</text:p>
      <text:p text:style-name="P2">gemeint war, sondern namentlich die englische Reformation unter</text:p>
      <text:p text:style-name="P2">Jakob I. und so weiter. Sie haben sich also losgemacht, diese mittelund westeuropäischen Völker. Und nun entstand ein ganz bestimmtes</text:p>
      <text:p text:style-name="P2">Dogma, ein Dogma innerhalb dieser okkulten Schulen, an dem mit</text:p>
      <text:p text:style-name="P2">eiserner Gläubigkeit festgehalten wird. Das ist das Dogma, daß</text:p>
      <text:p text:style-name="P2">abzulösen hat im fünften nachatlantischen Zeitraum die</text:p>
      <text:p text:style-name="P2">angelsächsische Kultur die griechischlateinische Kultur. Also das</text:p>
      <text:p text:style-name="P2">wurde immer wieder und wiederum eingeschärft: Es gibt einen vierten</text:p>
      <text:p text:style-name="P2">nachatlantischen Zeitraum und einen fünften nachatlantischen</text:p>
      <text:p text:style-name="P2">Zeitraum. Tonangebend für den vierten nachatlantischen Zeitraum ist</text:p>
      <text:p text:style-name="P2">das griechisch-lateinische Wesen; tonangebend für den fünften</text:p>
      <text:p text:style-name="P2">nachatlantischen Zeitraum muß dasjenige sein, was aus der Natur des</text:p>
      <text:p text:style-name="P2">Angelsachsenrums fließt. Das Angelsachsentum muß geistig regieren</text:p>
      <text:p text:style-name="P2">den fünften nachatlantischen Zeitraum. Und alles, was gedacht wird in</text:p>
      <text:p text:style-name="P2">bezug auf Menschheitsentwickelung, müsse so gedacht werden, daß</text:p>
      <text:p text:style-name="P2">dieses Dogma sich verwirklichen könne. Im Osten Europas ~~ so wird</text:p>
      <text:p text:style-name="P2">in diesen Schulen gelehrt — leben die Menschen heute in denselben</text:p>
      <text:p text:style-name="P2">Zuständen, in denen die mittel- und westeuropäischen Völker, die</text:p>
      <text:p text:style-name="P2">dann gipfeln im Angelsachsentum, lebten, als sie das</text:p>
      <text:p text:style-name="P2">griechisch-lateinische Wesen von den Römern überliefert erhielten. Im</text:p>
      <text:p text:style-name="P2">Osten von Europa leben die slawischen Völker heute im</text:p>
      <text:p text:style-name="P2">Säuglingsalter, und jeder, der zu diesen Schulen gehört, sieht dieses</text:p>
      <text:p text:style-name="P2">osteuropäische Wesen und Volkstum an als im Säuglingsalter lebend</text:p>
      <text:p text:style-name="P2">und betrachtet nun dasjenige,</text:p>
      <text:p text:style-name="P3"/>
      <text:p text:style-name="P1">was künftig geschehen muß, so, daß nunmehr diese osteuropäischen</text:p>
      <text:p text:style-name="P2">Völker sich in einer ähnlichen Weise aus dem Säuglingsalter</text:p>
      <text:p text:style-name="P2">herausarbeiten müssen zu einem späteren Lebensalter wie früher die</text:p>
      <text:p text:style-name="P2">mittel-und westeuropäischen. Aber — und das sind sogar die Worte,</text:p>
      <text:p text:style-name="P2">die man in jenen Schulen sagt, die ich Ihnen jetzt erzählen darf —</text:p>
      <text:p text:style-name="P2">gerade so, wie die Römer die Amme waren in geistiger Beziehung von</text:p>
      <text:p text:style-name="P2">West- und Mitteleuropa, so muß das Angelsachsentum die Amme sein</text:p>
      <text:p text:style-name="P2">für das osteuropäische Wesen, muß dieses osteuropäische Wesen aus</text:p>
      <text:p text:style-name="P2">dem Säuglingstum in das spätere geistige Lebensalter hinüberführen.</text:p>
      <text:p text:style-name="P2">Man schildert dann im einzelnen, wie sich, ähnlich wie sich</text:p>
      <text:p text:style-name="P2">differenziert haben die germanischen Völker in gotische und so weiter,</text:p>
      <text:p text:style-name="P2">die slawischen Völker sich differenzieren. Man schildert, indem man</text:p>
      <text:p text:style-name="P2">nun aus dem Vorhandensein der inneren Kräfte auf gewisse</text:p>
      <text:p text:style-name="P2">Zukunftsgestaltungen hinweist, wie in Rußland selber es ganz</text:p>
      <text:p text:style-name="P2">besonders bezeugt würde, daß da das Volk im Säuglingsalter lebt, weil</text:p>
      <text:p text:style-name="P2">eine Anzahl eigentlich sich nur örtlich fühlender Gemeinden, genau</text:p>
      <text:p text:style-name="P2">wie es einmal in Mittel- und Westeuropa war, da seien, die nur</text:p>
      <text:p text:style-name="P2">künstlich zusammengehalten werden durch ein Staatsband; wie</text:p>
      <text:p text:style-name="P2">anderseits ein Volk, das nur durch seine Religion zusammengehalten</text:p>
      <text:p text:style-name="P2">wird, die Polen, dazu berufen wäre — wie gesagt, ich erzähle nur</text:p>
      <text:p text:style-name="P2">Tatsachen, wie es wirklich gelehrt wird in diesen Schulen —, zuletzt</text:p>
      <text:p text:style-name="P2">doch wieder, trotz ihrer Bestrebungen, in das russische Wesen</text:p>
      <text:p text:style-name="P2">eingefügt zu werden. Man schwört in diesen Schulen geradezu darauf,</text:p>
      <text:p text:style-name="P2">daß das ganze Polentum wiederum in das russische Wesen</text:p>
      <text:p text:style-name="P2">eingeschoben werden muß. Man sagt zum Beispiel — wiederum</text:p>
      <text:p text:style-name="P2">geradezu wörtlich —: Da bildeten sich im Anschluß an das untere</text:p>
      <text:p text:style-name="P2">Donautal einzelne slawische Völkerschaften in abgeschlossenen</text:p>
      <text:p text:style-name="P2">Reichen. Über dieses Entstehen von slawischen Völkerschaften in</text:p>
      <text:p text:style-name="P2">abgeschlossenen Reichen wurde immer wieder, wie es eben beim</text:p>
      <text:p text:style-name="P2">Lehren geschieht, in diesen Schulen gesagt: Es bildeten sich solche</text:p>
      <text:p text:style-name="P2">unabhängige slawische Volksstaaten, die werden aber nur dauern bis</text:p>
      <text:p text:style-name="P2">zum nächsten großen europäischen Kriege, der da kommen wird. —</text:p>
      <text:p text:style-name="P2">Das heißt, man lehrte überall den großen europäischen Krieg, der alles</text:p>
      <text:p text:style-name="P2">durcheinander bringen wird. Nur so lange würde die Unabhängigkeit</text:p>
      <text:p text:style-name="P2">dieser slawischen Staaten dauern. Und man</text:p>
      <text:p text:style-name="P3"/>
      <text:p text:style-name="P1">stellt dann die Sache so dar, als ob sich finden werde ein in der</text:p>
      <text:p text:style-name="P2">Gegenwart noch nicht Vorhandenes — Sie müssen bedenken, daß ich</text:p>
      <text:p text:style-name="P2">von Lehren rede, die durch die Jahrhunderte schon gegeben wurden,</text:p>
      <text:p text:style-name="P2">also von einer vergangenen Gegenwart aus rede ich für die Zukunft,</text:p>
      <text:p text:style-name="P2">die aber heute die Leute zum Teil eingetreten finden —, und daß in</text:p>
      <text:p text:style-name="P2">der Zukunft sich finden müsse nach und nach eine ganz andere Art</text:p>
      <text:p text:style-name="P2">des Zusammenhaltens dieser aus dem Säuglings- in das Jugendalter</text:p>
      <text:p text:style-name="P2">tretenden osteuropäischen Völker.</text:p>
      <text:p text:style-name="P2">Das waren also Lehren, die immer gegeben worden sind, die immer</text:p>
      <text:p text:style-name="P2">da waren, und Lehren, die nun wirklich nicht bloß als Theorie</text:p>
      <text:p text:style-name="P2">genommen wurden, sondern so eingebläut wurden denjenigen, die zu</text:p>
      <text:p text:style-name="P2">den betreffenden Schulen gehört haben, daß zahlreiche Menschen sich</text:p>
      <text:p text:style-name="P2">fanden, die das äußere Leben so zu gestalten versuchten, so zu</text:p>
      <text:p text:style-name="P2">beeinflussen versuchten, daß verschiedentlich im Sinne dieser Lehren</text:p>
      <text:p text:style-name="P2">sich auch wirklich die Tatsachen gestalten. Und da wäre es nun</text:p>
      <text:p text:style-name="P2">interessant, historische Tatsachen anzuführen, die zeigen würden, wie</text:p>
      <text:p text:style-name="P2">die Tatsachen im Zusammenhange geschaffen werden. Da haben die</text:p>
      <text:p text:style-name="P2">Menschen in der Regel überhaupt keinen Begriff davon, daß Dinge,</text:p>
      <text:p text:style-name="P2">die nebeneinander auftreten, eigentlich zusammen gedacht sind und</text:p>
      <text:p text:style-name="P2">gewissermaßen</text:p>
      <text:p text:style-name="P2">zusammen</text:p>
      <text:p text:style-name="P2">veranstaltet</text:p>
      <text:p text:style-name="P2">sind.</text:p>
      <text:p text:style-name="P2">In</text:p>
      <text:p text:style-name="P2">solchen</text:p>
      <text:p text:style-name="P2">weitumfassenden und in tonangebende Kreise hinaufreichenden</text:p>
      <text:p text:style-name="P2">okkulten Verbrüderungen wie diejenigen im Britischen Reiche, von</text:p>
      <text:p text:style-name="P2">denen ich spreche, und die gewissermaßen ihre Anhängsel haben in</text:p>
      <text:p text:style-name="P2">ganz Westeuropa und auch in Italien, weiß man, was der eine zu tun</text:p>
      <text:p text:style-name="P2">hat, was der andere zu tun hat, und wie man wirkt im Leben. Da weiß</text:p>
      <text:p text:style-name="P2">man ganz gut, was es bedeutet — ich will Ihnen einen konkreten Fall</text:p>
      <text:p text:style-name="P2">erwähnen —, wenn man auf der einen Seite versucht, daß</text:p>
      <text:p text:style-name="P2">Staatsmänner Englands nach und nach befreundet werden mit</text:p>
      <text:p text:style-name="P2">gewissen Staatsmännern eines kleineren Donaustaates, der ein Teil</text:p>
      <text:p text:style-name="P2">Österreichs ist. Man weiß ganz gut, was das bedeutet, wenn man die</text:p>
      <text:p text:style-name="P2">Sache so arrangiert, daß da gewissermaßen ein freundschaftliches</text:p>
      <text:p text:style-name="P2">Verhältnis sich herausbildet und ein gewisser Glaube an die Sicherheit</text:p>
      <text:p text:style-name="P2">gewisser Einrichtungen im Britischen Reich gerade in einem</text:p>
      <text:p text:style-name="P2">Donaustaat sich bildet und daß sich so sehr die Ansicht festsetzt, daß</text:p>
      <text:p text:style-name="P2">das gute Einrichtungen sind. Aber das macht man nicht bloß</text:p>
      <text:p text:style-name="P3"/>
      <text:p text:style-name="P1">für sich; sondern daneben macht man das andere, daß man zum</text:p>
      <text:p text:style-name="P2">Beispiel ein wirksames Buch erscheinen läßt, in dem man ganz</text:p>
      <text:p text:style-name="P2">besonders schimpft über das Volk, das in diesem Staate lebt, so daß</text:p>
      <text:p text:style-name="P2">man das, was man auf der einen Seite hinstellt, auf der anderen Seite</text:p>
      <text:p text:style-name="P2">aus den Angeln hebt. So etwas hat eine Bedeutung, wenn es</text:p>
      <text:p text:style-name="P2">methodisch gemacht wird, daß man auf der einen Seite Freundschaft</text:p>
      <text:p text:style-name="P2">züchtet, die eine gewisse volkstümliche Bedeutung gewinnen kann,</text:p>
      <text:p text:style-name="P2">auf der anderen Seite die Schattenseiten des betreffenden Volkes</text:p>
      <text:p text:style-name="P2">besonders hervorhebt. Es ist das, Sie können sagen, ein teuflisches</text:p>
      <text:p text:style-name="P2">Beginnen; aber ahrimanische Kräfte walten ja in diesem ganzen</text:p>
      <text:p text:style-name="P2">Vorgehen. So wird es eben gemacht, mit allen diesen Dingen, die</text:p>
      <text:p text:style-name="P2">scheinbar nebeneinander einhergehen. Ein Mitglied einer solchen</text:p>
      <text:p text:style-name="P2">Verbrüderung schreibt ein Buch, das wirksam ist, das eine</text:p>
      <text:p text:style-name="P2">fürchterliche Bewegung hervorruft, und ein anderer bemüht sich, einen</text:p>
      <text:p text:style-name="P2">Kreis zu gewinnen, in dem er Freundschaft züchtet. So wird zwischen</text:p>
      <text:p text:style-name="P2">den Zeilen des Lebens gewirkt. Man weiß dann gar nicht, wenn man</text:p>
      <text:p text:style-name="P2">so ahnungslos das äußere Leben betrachtet, wie die Menschen wirken,</text:p>
      <text:p text:style-name="P2">die im Zusammenhange mit gerade so gearteten Verbrüderungen sind,</text:p>
      <text:p text:style-name="P2">die darauf ausgehen, ein gewisses Volkstum, wie in diesem Fall das</text:p>
      <text:p text:style-name="P2">Britentum, zum herrschenden, zum tonangebenden zu machen.</text:p>
      <text:p text:style-name="P2">Nun denken Sie sich einmal hineingestellt in diese okkulte</text:p>
      <text:p text:style-name="P2">Verbrüderungswirtschaft eine Persönlichkeit wie die Blavatsky.</text:p>
      <text:p text:style-name="P2">Diejenigen, die solchen okkulten Verbrüderungen angehören und das</text:p>
      <text:p text:style-name="P2">ganze Wesen des Okkultismus kannten aus den Überlieferungen, wenn</text:p>
      <text:p text:style-name="P2">auch nicht aus irgend einer fruchtbaren Intuition heraus, erfahren von</text:p>
      <text:p text:style-name="P2">dem Dasein einer solchen Persönlichkeit. Den ganz gescheiten Leuten,</text:p>
      <text:p text:style-name="P2">die nichts wissen vom Okkultismus, denen ist natürlich die Blavatsky</text:p>
      <text:p text:style-name="P2">eine Persönlichkeit, die ein wenig barock, ein wenig abnorm ist. Aber</text:p>
      <text:p text:style-name="P2">das ist sie nicht für die Okkultisten, wenn es auch Okkultisten der</text:p>
      <text:p text:style-name="P2">ahrimanischen Linie sind, wie diejenigen, von denen ich gesprochen</text:p>
      <text:p text:style-name="P2">habe. Das ist sie für solche Leute nicht. Die wissen: Wenn in einer</text:p>
      <text:p text:style-name="P2">Zeit, die so geartet ist, eine solche Wesenheit auftritt, so tritt sie heraus</text:p>
      <text:p text:style-name="P2">aus allen Entwickelungskräf-ten des Menschentums; da bedeutet das</text:p>
      <text:p text:style-name="P2">etwas, daß hineingesetzt</text:p>
      <text:p text:style-name="P3"/>
      <text:p text:style-name="P1">wird in die Zeit eine Persönlichkeit, bei der der Ätherleib in der</text:p>
      <text:p text:style-name="P2">geschilderten Weise tätig sein kann. Nun ist es aber eine ganz</text:p>
      <text:p text:style-name="P2">eigentümliche Zeit, in der das alles geschieht und sich abspielt. Sehen</text:p>
      <text:p text:style-name="P2">Sie, es ist doch eine Zeit, in der man mit dem denkbar größten</text:p>
      <text:p text:style-name="P2">Mißtrauen denjenigen entgegenkommt, die da über die geistige Welt</text:p>
      <text:p text:style-name="P2">so einfach sprechen. Leuten, die sich, wie es bei uns aus den oft</text:p>
      <text:p text:style-name="P2">geschilderten Gründen geschehen soll, einfach hinstellen und über die</text:p>
      <text:p text:style-name="P2">geistige Welt sprechen, mit Gründen sprechen über die geistige Welt,</text:p>
      <text:p text:style-name="P2">wird man in unserer Zeit, selbstverständlich wiederum aus vielen</text:p>
      <text:p text:style-name="P2">angeführten Gründen, nicht so ohne weiteres glauben. Aber so ganz</text:p>
      <text:p text:style-name="P2">im Sinne des bloßen, ehrlichen Wahrheitsstrebens zu wirken, das lag</text:p>
      <text:p text:style-name="P2">ja nicht im Interesse der britischen, vom Britentum sich ausbreitenden</text:p>
      <text:p text:style-name="P2">okkulten Verbrüderungen. In ihrem Sinne lag es vor allen Dingen, daß</text:p>
      <text:p text:style-name="P2">der Welt mitgeteilt werden sollten geistige Wahrheiten, also</text:p>
      <text:p text:style-name="P2">Wahrheiten, die aus der geistigen Welt heraus kamen, aber in einer</text:p>
      <text:p text:style-name="P2">viel handgreiflicheren Weise. Diese Wahrheiten sollten aber günstig</text:p>
      <text:p text:style-name="P2">sein den Theorien, die dort wie ein Dogma vom herrschenden</text:p>
      <text:p text:style-name="P2">Angelsachsentum der fünften nachatlantischen Zeit gelehrt wurden.</text:p>
      <text:p text:style-name="P2">Und so entstand in den sechziger und Anfang der siebziger Jahre</text:p>
      <text:p text:style-name="P2">die Tendenz bei diesen okkulten Verbrüderungen des Westens, die</text:p>
      <text:p text:style-name="P2">Blavatsky dazu zu benützen, vor die Welt geistige Wahrheiten</text:p>
      <text:p text:style-name="P2">hinzustellen, aber solche geistigen Wahrheiten, von denen man sagen</text:p>
      <text:p text:style-name="P2">konnte: Seht ihr, die kommen nicht aus einem ganz gewöhnlichen</text:p>
      <text:p text:style-name="P2">menschlichen Gehirn heraus, sondern die kommen heraus aus einem</text:p>
      <text:p text:style-name="P2">Ätherleib, und noch dazu als reines Zukunftselement aus einem</text:p>
      <text:p text:style-name="P2">Ätherleib, der innerhalb derjenigen Volksmasse sich gebildet hat, die</text:p>
      <text:p text:style-name="P2">ja die Grundlage enthält für die sechste nachatlantische Zeit. Aber</text:p>
      <text:p text:style-name="P2">weil dieses Zukunftselement eben in der fünften nachatlantischen Zeit</text:p>
      <text:p text:style-name="P2">sich noch nicht vollständig selber in der Hand hat, so dachte man,</text:p>
      <text:p text:style-name="P2">kann man nun die ganze Sache so einrichten, daß man die Blavatsky,</text:p>
      <text:p text:style-name="P2">die ja nicht ein gewöhnliches Medium, sondern das ist, was ich</text:p>
      <text:p text:style-name="P2">geschildert habe, die aber dennoch durch die gewöhnlichen medialen</text:p>
      <text:p text:style-name="P2">Kräfte zu beeinflussen ist, so beeinflusse, daß aus ihr nicht dasjenige</text:p>
      <text:p text:style-name="P2">herauskam, was heraus kam, wenn sie sich ganz</text:p>
      <text:p text:style-name="P3"/>
      <text:p text:style-name="P1">selbst überlassen war, sondern dasjenige, wovon die britischen</text:p>
      <text:p text:style-name="P2">Verbrüderungen wollen, daß es herauskommen soll. Dann treten nicht</text:p>
      <text:p text:style-name="P2">sie, diese britischen Verbrüderungen, vor die Welt und kündigen</text:p>
      <text:p text:style-name="P2">einfach an, das Britentum soll herrschen, sondern dann zeigen sie:</text:p>
      <text:p text:style-name="P2">Seht ihr, da hat sich eine Persönlichkeit in die Welt hereingestellt, wir</text:p>
      <text:p text:style-name="P2">tun nichts dazu, aus ihrem eigenen Ätherleibe heraus bringt sie als</text:p>
      <text:p text:style-name="P2">Imagination eine neue Wissenschaft, ganz neue Begriffe. — Aber</text:p>
      <text:p text:style-name="P2">diese neuen Begriffe sollten durch den Einfluß, den diese okkulten</text:p>
      <text:p text:style-name="P2">Verbrüderungen hatten, genau so formuliert werden, so gestaltet</text:p>
      <text:p text:style-name="P2">werden, daß sie dazu führten, im Angelsachsentum das maßgebende</text:p>
      <text:p text:style-name="P2">Element der fünften nachatlantischen Zeit zu zeigen. Das entstand nun</text:p>
      <text:p text:style-name="P2">als Ziel. Und man glaubte nach seinem Dogma, daß man da ganz</text:p>
      <text:p text:style-name="P2">richtig verfährt; denn man nahm ja eine Russin, eine russische Seele,</text:p>
      <text:p text:style-name="P2">behandelte sie wie einen Säugling und benahm sich gegen sie wie eine</text:p>
      <text:p text:style-name="P2">Amme mit dem westeuropäischen Okkultismus. Es lag also der ganze</text:p>
      <text:p text:style-name="P2">Vorgang ganz im Dogma drinnen. Die Absicht war also, vor die Welt</text:p>
      <text:p text:style-name="P2">hinzustellen eine neue okkulte Wissenschaft, die aber den westlichen</text:p>
      <text:p text:style-name="P2">Brüderschaften geeignet erschien für dasjenige, was sie als ihre</text:p>
      <text:p text:style-name="P2">Spezialzwecke wollten.</text:p>
      <text:p text:style-name="P2">Die ganze Sache wäre gut gegangen, wenn die Blavatsky eine bloße</text:p>
      <text:p text:style-name="P2">Russin gewesen wäre und daher alles mit ihr hätte gemacht werden</text:p>
      <text:p text:style-name="P2">können, was eventuell mit einer bloßen Russin hätte gemacht werden</text:p>
      <text:p text:style-name="P2">können. Aber ich sagte, es war ein gewisser Stich von</text:p>
      <text:p text:style-name="P2">mitteleuropäischem Wesen in ihr. Sie war doch eine viel zu</text:p>
      <text:p text:style-name="P2">selbständige Natur. Und so kam es denn — ich kann jetzt nicht im</text:p>
      <text:p text:style-name="P2">einzelnen die verschiedenen Winkelzüge aufzeigen, die man machte,</text:p>
      <text:p text:style-name="P2">um das zu erreichen, was ich schildere, das würde viel zu viel Zeit in</text:p>
      <text:p text:style-name="P2">Anspruch nehmen —, daß sie diese verschiedenen Winkelzüge immer</text:p>
      <text:p text:style-name="P2">und immer durchkreuzte. Darauf wäre sie nicht eingegangen, denn</text:p>
      <text:p text:style-name="P2">natürlich kamen ihr alle die Dinge zum Bewußtsein, die in ihrem</text:p>
      <text:p text:style-name="P2">Ätherleibe lebten, es wäre ihr nicht eingefallen, etwa nach London zu</text:p>
      <text:p text:style-name="P2">gehen in irgendeine okkulte Brüderschaft und sich da als ein höheres</text:p>
      <text:p text:style-name="P2">Medium ausbilden zu lassen. Dann wäre ja alles gut gegangen,</text:p>
      <text:p text:style-name="P2">selbstverständlich im Sinne der okkulten Brüderschaften; aber darauf</text:p>
      <text:p text:style-name="P2">würde sie nie eingegangen sein.</text:p>
      <text:p text:style-name="P3"/>
      <text:p text:style-name="P1">Nachdem sie nun zunächst eine ganz ordentliche, schöne Leitung</text:p>
      <text:p text:style-name="P2">gehabt hat und vieles in ihr sich entwickelt hat, was auf sehr gutem</text:p>
      <text:p text:style-name="P2">Wege war, wurde die ganze Sache so gelenkt, daß sie eintrat in einen</text:p>
      <text:p text:style-name="P2">Hochgrad-Orden in Paris, der aber abhängig war von</text:p>
      <text:p text:style-name="P2">britischokkultistischen Strömungen. Da sollte sie präpariert werden,</text:p>
      <text:p text:style-name="P2">so daß aus ihrer Seele dasjenige herauskam, was man wallte. Aber es</text:p>
      <text:p text:style-name="P2">war eben der Stich in ihr, von dem ich gesprochen habe. Und dadurch</text:p>
      <text:p text:style-name="P2">durchkreuzte sie jetzt, nachdem sie schon früher einiges durchkreuzt</text:p>
      <text:p text:style-name="P2">hatte, die Absichten, die man mit ihr gehabt hat. Sie stellte</text:p>
      <text:p text:style-name="P2">Bedingungen in diesem Orden, die ganz und gar nicht erfüllt werden</text:p>
      <text:p text:style-name="P2">können, die unmöglich zu erfüllen sind in einem Orden, der nicht</text:p>
      <text:p text:style-name="P2">ungeheuren Sturm hervorrufen will. Und die Folge davon war, daß,</text:p>
      <text:p text:style-name="P2">als kaum die Prozedur begonnen hatte, sie wieder ausgeschlossen</text:p>
      <text:p text:style-name="P2">worden ist. Aber sie hat immerhin — denn sie hatte doch ihren</text:p>
      <text:p text:style-name="P2">eigenen Kopf bis zu einem gewissen Grade — einiges Bedeutsame</text:p>
      <text:p text:style-name="P2">aufgenommen gerade von den mancherlei Geheimnissen, die auf die</text:p>
      <text:p text:style-name="P2">geschilderte Weise in solchen okkulten Orden eben vorhanden sind.</text:p>
      <text:p text:style-name="P2">Dann war in ihr das entstanden, was ich nennen möchte: sie hat</text:p>
      <text:p text:style-name="P2">Geschmack bekommen an der ganzen Rolle. Sie bekam doch in</text:p>
      <text:p text:style-name="P2">gewissem Sinne Geschmack daran, nun eine ganz allererste okkulte</text:p>
      <text:p text:style-name="P2">Rolle zu spielen. Aber sie wollte nicht bloß ein höheres Medium sein,</text:p>
      <text:p text:style-name="P2">sie wollte die ganze Sache selber dirigieren. Und da kam es dann dazu,</text:p>
      <text:p text:style-name="P2">daß sie in einen amerikanischen Orden eintrat. Man kann wirklich gar</text:p>
      <text:p text:style-name="P2">nicht einmal erzählen, was sie alles anstellen wollte und zum Teil</text:p>
      <text:p text:style-name="P2">schon inauguriert hatte in diesem amerikanischen okkulten Orden.</text:p>
      <text:p text:style-name="P2">Nun war sie da drinnen, hat unzählige Geheimnisse erfahren, von</text:p>
      <text:p text:style-name="P2">denen man bis dahin niemand anderem als dem, der hochgraduiert war,</text:p>
      <text:p text:style-name="P2">Mitteilungen gemacht hat. Man hatte ja eine bestimmte Absicht, und</text:p>
      <text:p text:style-name="P2">unter dieser Absicht arbeitete man noch immer. Das alles führte dazu,</text:p>
      <text:p text:style-name="P2">daß sie nun aber auch in ihr Bewußtsein herein eine Unsumme von</text:p>
      <text:p text:style-name="P2">Wissen bekommen hatte. Denken Sie, jetzt hatte man eine ganz neue</text:p>
      <text:p text:style-name="P2">Situation geschaffen! Jetzt gab es eine Persönlichkeit, die unendlich</text:p>
      <text:p text:style-name="P2">viel von dem wußte, was man als das okkulte Wissen geheimer Orden</text:p>
      <text:p text:style-name="P2">bis dahin ganz gut verwahrt hatte. Das war eine ganz neue Situation.</text:p>
      <text:p text:style-name="P2">Solch eine Situation war im</text:p>
      <text:p text:style-name="P3"/>
      <text:p text:style-name="P1">Grunde genommen noch nicht da! Nun machte sie aber in Amerika</text:p>
      <text:p text:style-name="P2">etwas, was unmöglich machte, daß sie in dem Orden drinnen</text:p>
      <text:p text:style-name="P2">geblieben wäre oder weiter gewirkt hätte, denn sie zeigte sogleich,</text:p>
      <text:p text:style-name="P2">daß sie dieses okkulte Wissen, das sie erlangt hatte, in einer Weise</text:p>
      <text:p text:style-name="P2">anwenden wollte, womit sich die Orden nicht einverstanden erklären</text:p>
      <text:p text:style-name="P2">konnten. Es war ganz unmöglich, sich damit einverstanden zu</text:p>
      <text:p text:style-name="P2">erklären, es wäre eine heillose Verwirrung herausgekommen, wenn</text:p>
      <text:p text:style-name="P2">man sie nun hätte weiter machen lassen, wie man im Deutschen sagt.</text:p>
      <text:p text:style-name="P2">Da griff man zu einem Mittel, welches wirklich sehr, sehr selten</text:p>
      <text:p text:style-name="P2">angewendet wird, und das ein sehr bedenkliches Mittel ist. Man griff</text:p>
      <text:p text:style-name="P2">zu dem Mittel, die gute, arme Blavatsky — die also, wie Sie sehen, ein</text:p>
      <text:p text:style-name="P2">Spielball der verschiedensten Mächte war, die auf sie einwirkten —,</text:p>
      <text:p text:style-name="P2">wie man sagt, in okkulte Gefangenschaft zu setzen. Diese okkulte</text:p>
      <text:p text:style-name="P2">Gefangenschaft besteht darinnen — man erreicht das durch gewisse</text:p>
      <text:p text:style-name="P2">Mittel zeremonieller Magie —, daß man bewirkt, daß alles dasjenige,</text:p>
      <text:p text:style-name="P2">was die betreffende Seele entwickelt, nur bis zu einer gewissen Sphäre</text:p>
      <text:p text:style-name="P2">geht und dann zurückgeworfen wird. So daß der Betreffende alles</text:p>
      <text:p text:style-name="P2">dasjenige, was er in sich entwickelt, nur selber sieht, daß er es nicht</text:p>
      <text:p text:style-name="P2">irgendwie der Außenwelt mitzuteilen vermag, daß er es ganz nur in</text:p>
      <text:p text:style-name="P2">sich selber verarbeiten kann. Es ist das eine sehr eigentümliche Sache,</text:p>
      <text:p text:style-name="P2">aber es wurde beschlossen, das über Blavatsky zu verhängen, um sie</text:p>
      <text:p text:style-name="P2">unschädlich zu machen, so daß sie nicht der Welt alle möglichen</text:p>
      <text:p text:style-name="P2">Dinge mitteile, sondern es sollte ihr ganzes Streben zurückgeworfen</text:p>
      <text:p text:style-name="P2">werden. Rückwerfen des Strebens oder okkulte Gefangenschaft nennt</text:p>
      <text:p text:style-name="P2">man das. 1879, auf einer von Okkultisten der verschiedensten Länder</text:p>
      <text:p text:style-name="P2">besuchten okkultistischen Versammlung wurde dies beschlossen und</text:p>
      <text:p text:style-name="P2">über die Blavatsky verhängt. Und so lebte jetzt eine größere Anzahl</text:p>
      <text:p text:style-name="P2">von Jahren Blavatsky wirklich in okkulter Gefangenschaft. Wie die</text:p>
      <text:p text:style-name="P2">äußeren Lebensverhältnisse in der Zeit liefen, die da nebenher gingen,</text:p>
      <text:p text:style-name="P2">das ist nicht notwendig zu erzählen, denn derjenige, der die Sache</text:p>
      <text:p text:style-name="P2">äußerlich betrachtet, braucht ja von alledem, was ich jetzt erzähle,</text:p>
      <text:p text:style-name="P2">überhaupt gar nichts zu sehen.</text:p>
      <text:p text:style-name="P2">Nun handelte es sich für gewisse, jetzt indische Okkultisten, darum,</text:p>
      <text:p text:style-name="P2">sie aus dieser okkulten Gefangenschaft zu befreien. Und jetzt</text:p>
      <text:p text:style-name="P3"/>
      <text:p text:style-name="P1">beginnt eigentlich die Zeit, wo Blavatsky erst ins indische Fahrwasser</text:p>
      <text:p text:style-name="P2">gekommen ist. Alles das, was ich Ihnen bisher erzählt habe, ist</text:p>
      <text:p text:style-name="P2">eigentlich Vorgeschichte der Blavatsky. Die Entwickelung davon, von</text:p>
      <text:p text:style-name="P2">den Zeiten an, von denen die Leute wissen, die beginnt eigentlich erst</text:p>
      <text:p text:style-name="P2">jetzt. Und alles, was die Blavatsky schwer Begreifliches an sich hat,</text:p>
      <text:p text:style-name="P2">hängt mit dem, was ich geschildert habe, zusammen. Gewisse</text:p>
      <text:p text:style-name="P2">indische Okkultisten, die nun wiederum ihrerseits das Bestreben</text:p>
      <text:p text:style-name="P2">hatten, sie vor dem britischen Wesen zu retten, wendeten nun</text:p>
      <text:p text:style-name="P2">ihrerseits gewisse Mittel an, um die okkulte Gefangenschaft</text:p>
      <text:p text:style-name="P2">aufzulösen. Das wurde sogar durchaus im Einklänge mit denjenigen</text:p>
      <text:p text:style-name="P2">gemacht, die früher die okkulte Gefangenschaft über die Blavatsky</text:p>
      <text:p text:style-name="P2">verhängt hatten. Und für die Blavatsky war die Folge davon, daß</text:p>
      <text:p text:style-name="P2">gewissermaßen in ihre Seele jetzt alles hereinströmte, was nur mit</text:p>
      <text:p text:style-name="P2">indischem Okkultismus zusammenhing. Ich muß immer wieder</text:p>
      <text:p text:style-name="P2">betonen: Man hat es wirklich mit sich offenbarenden Geheimnissen</text:p>
      <text:p text:style-name="P2">der geistigen Welt zu tun, die nur, ich möchte sagen, in allerlei</text:p>
      <text:p text:style-name="P2">verzerrten Bildern und Karikaturen zum Vorschein kommen, die man</text:p>
      <text:p text:style-name="P2">aber nicht so ansprechen darf, als ob nicht große okkulte Geheimnisse</text:p>
      <text:p text:style-name="P2">durch sie zutage treten. Selbstverständlich kamen jetzt mit den</text:p>
      <text:p text:style-name="P2">ungeheuren Kräften, die in der Blavatsky walteten schon durch ihre</text:p>
      <text:p text:style-name="P2">Anlagen und dann durch alles das, was sie noch durchgemacht hatte,</text:p>
      <text:p text:style-name="P2">die indischen okkulten Wahrheiten in einem ganz besonderen Maße</text:p>
      <text:p text:style-name="P2">durch sie zum Vorschein.</text:p>
      <text:p text:style-name="P2">So haben wir in der Blavatsky den konkreten Fall, daß, als eine</text:p>
      <text:p text:style-name="P2">solche Seele erscheint, wie die Blavatsky es ist, britisches, das</text:p>
      <text:p text:style-name="P2">Angel-sachsentum zum herrschenden Element machen wollendes</text:p>
      <text:p text:style-name="P2">Wesen, britischer Okkultismus sich bemüht, mit dem, was er heute</text:p>
      <text:p text:style-name="P2">noch als einen Säugling ansieht, weiter zu kommen. Alles das geht</text:p>
      <text:p text:style-name="P2">darauf aus, Mitteleuropa vollständig zu übersehen, Mitteleuropa gar</text:p>
      <text:p text:style-name="P2">nicht zu beachten, über Mitteleuropa hinwegzugehen. Man redet</text:p>
      <text:p text:style-name="P2">wirklich so, wie ich es Ihnen erzählt habe, und betrachtet diese</text:p>
      <text:p text:style-name="P2">Strömung, die ich so oft als die mitteleuropäische Strömung</text:p>
      <text:p text:style-name="P2">geschildert habe, als etwas, was gewissermaßen bei der ganzen</text:p>
      <text:p text:style-name="P2">Prozedur überrannt werden muß. So kam ein selbstverständlich in</text:p>
      <text:p text:style-name="P2">vieler Beziehung anfechtbares okkultes Wissen, das, ich möchte sagen,</text:p>
      <text:p text:style-name="P2">kaleidoskopartig</text:p>
      <text:p text:style-name="P3"/>
      <text:p text:style-name="P1">in allen möglichen Farben schillerte, durch die Blavatsky zum</text:p>
      <text:p text:style-name="P2">Vorschein. Und immer wirkten in diesen Okkultismen — wie Sie ja</text:p>
      <text:p text:style-name="P2">meiner ganzen Schilderung entnehmen können — politische</text:p>
      <text:p text:style-name="P2">Intentionen, politische Absichten herein. Denn sowohl die Bedingung,</text:p>
      <text:p text:style-name="P2">die von Blavatsky in Paris gestellt worden war, war in einer politischen</text:p>
      <text:p text:style-name="P2">Absicht gestellt, wie namentlich auch dasjenige, was sie in Amerika</text:p>
      <text:p text:style-name="P2">anzetteln wollte, durchaus in politischer Absicht war. Soll ich die</text:p>
      <text:p text:style-name="P2">beiden Absichten, die Blavatsky in Paris und in Amerika gehabt hat,</text:p>
      <text:p text:style-name="P2">ein wenig charakterisieren, so muß ich sagen: Es war die innere</text:p>
      <text:p text:style-name="P2">Opposition ihres Russentums gegen ein Abhängigmachen des</text:p>
      <text:p text:style-name="P2">Rus-sentums von dem westeuropäischen und amerikanischen Wesen.</text:p>
      <text:p text:style-name="P2">Daher stellte sie auch in Paris eine Bedingung, die nicht erfüllt werden</text:p>
      <text:p text:style-name="P2">kann und eine politische Umwälzung oder Umgestaltung in Frankreich</text:p>
      <text:p text:style-name="P2">bedingt hätte. In Amerika stellte sie die Bedingung nicht selber,</text:p>
      <text:p text:style-name="P2">sondern da ließ sie sich ein mit jemandem, der gewissermaßen in</text:p>
      <text:p text:style-name="P2">Politik groß geworden war, mit Oleott, um allerlei politische</text:p>
      <text:p text:style-name="P2">Machinationen zu bewirken, aber mit Hilfe des überall</text:p>
      <text:p text:style-name="P2">vorgeschobenen Okkultismus. Alle diese Dinge gingen dahin, das</text:p>
      <text:p text:style-name="P2">auszuführen, was unter der Leitung des maskierten, ursprünglichen</text:p>
      <text:p text:style-name="P2">Leiters der Blavatsky — über diese Leiter ist ja überhaupt sehr schwer</text:p>
      <text:p text:style-name="P2">zu sprechen — anders angestrebt wurde. Der ursprüngliche Leiter</text:p>
      <text:p text:style-name="P2">wollte durchaus Blavatsky in ein richtiges Fahrwasser bringen; dann</text:p>
      <text:p text:style-name="P2">aber wurde er abgelöst durch einen Leiter, der alles eher war als</text:p>
      <text:p text:style-name="P2">dasjenige, was die Blavatsky einen Mahatma nannte, alles andere eher.</text:p>
      <text:p text:style-name="P2">Und so entstand durch die verschiedensten Kräfte, die da</text:p>
      <text:p text:style-name="P2">zusammenwirkten, ein verworrenes, aber unzählige große, gewaltige</text:p>
      <text:p text:style-name="P2">Wahrheiten enthaltendes Schriftmaterial durch die Blavatsky in ihrer</text:p>
      <text:p text:style-name="P2">«Secret Doctrine». Es war dieses Schriftenmaterial auch geeignet, in</text:p>
      <text:p text:style-name="P2">Mitteleuropa sehr viel zu wirken. Nun sehen Sie — Sie können das ja</text:p>
      <text:p text:style-name="P2">auch zum Beispiel aus einem sehr bedeutsamen Roman von George</text:p>
      <text:p text:style-name="P2">Sand ersehen —, in Westeuropa spielen geheime Gesellschaften, von</text:p>
      <text:p text:style-name="P2">Okkultismus durchdrungene Verbrüderungen, in politischen</text:p>
      <text:p text:style-name="P2">Bewegungen eine große, wenn auch meistens äußerlich nicht</text:p>
      <text:p text:style-name="P2">wahrnehmbare und ersichtliche unterirdische Rolle. Ich habe am</text:p>
      <text:p text:style-name="P3"/>
      <text:p text:style-name="P1">Ende des öffentlichen Vortrags am Freitag solche Dinge angedeutet,</text:p>
      <text:p text:style-name="P2">die gegenwärtig wirken. Da spielen politische Konspirationen und</text:p>
      <text:p text:style-name="P2">alles mögliche eine bedeutende Rolle. Denn es ist tatsächlich so, wie</text:p>
      <text:p text:style-name="P2">ich diese Dinge am letzten Freitag im öffentlichen Vortrag erzählt</text:p>
      <text:p text:style-name="P2">habe, daß man durchaus nachweisen kann in okkulte Untergründe, in</text:p>
      <text:p text:style-name="P2">okkulte Unterströmungen hineinspielende Konspirationen, und daß mit</text:p>
      <text:p text:style-name="P2">solchen die Ermordung des Jaures und all die anderen Dinge</text:p>
      <text:p text:style-name="P2">zusammenhängen, von denen ich am Freitag noch gesprochen habe,</text:p>
      <text:p text:style-name="P2">auch die Ermordung des Franz Ferdinand und so weiter. In diesen</text:p>
      <text:p text:style-name="P2">ganzen Kranz von Verschwörungen, von denen die Außenwelt zumeist</text:p>
      <text:p text:style-name="P2">wenig weiß, der in London beginnt, sich um Westeuropa herüberspinnt,</text:p>
      <text:p text:style-name="P2">nach Südeuropa geht, in die Balkanländer hineingeht und sich in</text:p>
      <text:p text:style-name="P2">Petersburg schließt, in diesen ganzen Kranz spielen lauter solche</text:p>
      <text:p text:style-name="P2">Dinge durchaus hinein. Wie gesagt, diese Dinge müssen als nicht so</text:p>
      <text:p text:style-name="P2">historisch angesehen werden, wie sonst historische Tatsachen, sondern</text:p>
      <text:p text:style-name="P2">als Licht verbreitend, Licht auf manches werfend angesehen werden.</text:p>
      <text:p text:style-name="P2">Vor allen Dingen ist dies festzuhalten, daß durch eine solche Seele,</text:p>
      <text:p text:style-name="P2">wie die Blavatsky-Seele ist, hindurchspielen diejenigen Kräfte, die in</text:p>
      <text:p text:style-name="P2">der geistigen Welt wirken und sich in der physischen Welt nur</text:p>
      <text:p text:style-name="P2">offenbaren, und daß bei einer solchen Seele ganz besonders zu</text:p>
      <text:p text:style-name="P2">beobachten ist, wie sie mitgenommen wird von einem, ich möchte</text:p>
      <text:p text:style-name="P2">sagen, unter dem Niveau, das den physischen Plan bedeutet,</text:p>
      <text:p text:style-name="P2">Spielenden, wie sie von einer solchen Strömung mitgerissen wird und</text:p>
      <text:p text:style-name="P2">zeigt, welche Kräfte im historischen Werden drinnen sind. Daß man</text:p>
      <text:p text:style-name="P2">nach und nach solche Dinge wird kennen lernen müssen, das geht</text:p>
      <text:p text:style-name="P2">Ihnen ja aus vielen Auseinandersetzungen, die hier gepflogen worden</text:p>
      <text:p text:style-name="P2">sind, gewiß hervor. Und ich habe heute gerade diese</text:p>
      <text:p text:style-name="P2">Auseinandersetzungen geben müssen aus dem Grunde, weil aus ihnen</text:p>
      <text:p text:style-name="P2">ersichtlich werden kann, wieviel man nicht sieht von den Ereignissen</text:p>
      <text:p text:style-name="P2">der Welt und ihren bestimmenden Ursachen, wenn man nur dasjenige</text:p>
      <text:p text:style-name="P2">sehen will, was heute gemeiniglich gesehen wird. Es gibt schon ganz</text:p>
      <text:p text:style-name="P2">andere Strömungen, die unter der Oberfläche der gewöhnlichen</text:p>
      <text:p text:style-name="P2">Tatsachen sich abspielen, und man ist gewissermaßen blind, wenn man</text:p>
      <text:p text:style-name="P2">mit seinem Blick nur an der Oberfläche der Tat-</text:p>
      <text:p text:style-name="P3"/>
      <text:p text:style-name="P1">Sachen schweift. Daher wird es immer wieder und wiederum kommen,</text:p>
      <text:p text:style-name="P2">daß man über gewisse Dinge überrascht und erstaunt sein muß, die</text:p>
      <text:p text:style-name="P2">sich in einer gewissen Zeit zutragen, und nicht erstaunt und überrascht</text:p>
      <text:p text:style-name="P2">zu sein brauchte in demselben Grade, wenn man eingehen würde auf</text:p>
      <text:p text:style-name="P2">die tieferen Strömungen, tieferen Kräfte. Aber leider liegt ja heute die</text:p>
      <text:p text:style-name="P2">Sache zumeist so, daß auf der einen Seite diejenigen Menschen stehen,</text:p>
      <text:p text:style-name="P2">die sich nur um den äußeren Verlauf der Tatsachen kümmern und</text:p>
      <text:p text:style-name="P2">nicht berücksichtigen, daß dieser äußere Verlauf der Tatsachen nicht</text:p>
      <text:p text:style-name="P2">bloß gerade fortläuft als eine Strömung, sondern immer von unten</text:p>
      <text:p text:style-name="P2">herauf durch Strudel ergriffen wird, die aus der Tiefe kommen. Und</text:p>
      <text:p text:style-name="P2">auf der anderen Seite stehen Menschen, die ja allerdings sich</text:p>
      <text:p text:style-name="P2">interessieren für allerlei Okkultes, aber nur vom sensationellen</text:p>
      <text:p text:style-name="P2">Standpunkte aus, weil das interessant ist, wenn man da oder dort</text:p>
      <text:p text:style-name="P2">irgend etwas von Okkultismus hört. Daß dasjenige, was man gerade</text:p>
      <text:p text:style-name="P2">auf okkultem Felde vernehmen kann, unendlich aufklärend wirken</text:p>
      <text:p text:style-name="P2">kann, wenn man begreifen will, was in der äußeren Welt geschieht,</text:p>
      <text:p text:style-name="P2">dafür haben heute die wenigsten Menschen noch ein Organ. Und so</text:p>
      <text:p text:style-name="P2">gibt es natürlich Leute auf der einen Seite, die das Leben der</text:p>
      <text:p text:style-name="P2">Blavatsky außerordentlich interessiert, auf der anderen Seite gibt es</text:p>
      <text:p text:style-name="P2">Leute, die dieses Leben gar nicht interessiert, sondern die sich nur für</text:p>
      <text:p text:style-name="P2">die äußeren Tatsachen interessieren, die auf dem physischen Plane</text:p>
      <text:p text:style-name="P2">geschehen. Aber wenn man sie, wie ich heute nur andeuten konnte, im</text:p>
      <text:p text:style-name="P2">Zusammenhange betrachtet, dann geht einem gewöhnlich manches auf,</text:p>
      <text:p text:style-name="P2">und das ist wichtig. Und dieser Zeit müssen wir entgegenleben, wo</text:p>
      <text:p text:style-name="P2">wirklich immer mehr und mehr Menschen da sind, die in die tieferen</text:p>
      <text:p text:style-name="P2">Strömungen des Daseins hineinblicken wollen, die den guten Willen</text:p>
      <text:p text:style-name="P2">haben, in diese tieferen Strömungen des Daseins hineinzublicken.</text:p>
      <text:p text:style-name="P2">Und gerade innerhalb unserer Bewegung ist es so notwendig, daß</text:p>
      <text:p text:style-name="P2">diese Dinge ein wenig richtig gesehen werden, auf die ich jetzt</text:p>
      <text:p text:style-name="P2">hingedeutet habe. Denn sehen Sie, gleich nach Ausbruch des Krieges</text:p>
      <text:p text:style-name="P2">schimpfte, wie ich schon einmal erwähnt habe — verzeihen Sie den</text:p>
      <text:p text:style-name="P2">Ausdruck —, die Schülerin der Blavatsky, Mrs. Annie Besant, in ihren</text:p>
      <text:p text:style-name="P2">englischen Zeitschriften in unerhörter Weise über dasjenige, was</text:p>
      <text:p text:style-name="P2">innerhalb unserer anthroposophischen Bewegung lebt. Sie</text:p>
      <text:p text:style-name="P3"/>
      <text:p text:style-name="P1">schimpfte vor allen Dingen in einer solchen Weise, daß man sah: Auf</text:p>
      <text:p text:style-name="P2">jener Seite konnte man sich gar nicht vorstellen, daß Politik nicht</text:p>
      <text:p text:style-name="P2">hineinspielt in dasjenige, was bei uns ehrlicher, rein nach Wahrheit</text:p>
      <text:p text:style-name="P2">suchender Okkultismus sein soll, in den das Politische unmittelbar</text:p>
      <text:p text:style-name="P2">nicht hineinspielen kann. Nur so weit kann das mit Politik</text:p>
      <text:p text:style-name="P2">zusammenhängen, als Wahrheit überhaupt in die Politik</text:p>
      <text:p text:style-name="P2">hineinkommen kann, aber nicht in dem Sinne, wie ich das angedeutet</text:p>
      <text:p text:style-name="P2">habe bei den westeuropäischen Verbrüderungen. Unsere Bewegung</text:p>
      <text:p text:style-name="P2">konnte ja im Grunde genommen nur die Aufgabe haben, loszureißen</text:p>
      <text:p text:style-name="P2">diejenigen, die loszureißen sind, von dem Einfluß dieser</text:p>
      <text:p text:style-name="P2">westeuropäischen Verbrüderungen. Aber man kann sich auf jener</text:p>
      <text:p text:style-name="P2">Seite nicht vorstellen, daß irgend etwas geschehen kann ohne in</text:p>
      <text:p text:style-name="P2">gewissem Sinne unlautere politische Beweggründe. So wurde die</text:p>
      <text:p text:style-name="P2">Albernheit erzählt, daß ich von 1909 ab eigentlich die Absicht gehabt</text:p>
      <text:p text:style-name="P2">hätte, Präsident der ganzen Theosophical Society zu werden, nach</text:p>
      <text:p text:style-name="P2">Indien zu gehen, um von dort aus die politischen Kreise zu</text:p>
      <text:p text:style-name="P2">beeinflussen und zu wirken. Nun, nicht wahr, auf der einen Seite die</text:p>
      <text:p text:style-name="P2">Berlin—Bagdad-Bahn, und auf der anderen Seite die Anthroposophie!</text:p>
      <text:p text:style-name="P2">Ich erzähle Ihnen kein Märchen, es wird da mit der Pose des größten</text:p>
      <text:p text:style-name="P2">Zornes auseinandergesetzt, wie alle die Beamten aus der dort sehr</text:p>
      <text:p text:style-name="P2">ausgebreiteten theosophischen Bewegung hätten gewonnen werden</text:p>
      <text:p text:style-name="P2">sollen, um die Sache allmählich ins politische Fahrwasser</text:p>
      <text:p text:style-name="P2">hinüberzutragen und für den Pangermanismus zu wirken, das heißt</text:p>
      <text:p text:style-name="P2">England von Indien aus anzugreifen. Der Satz steht sogar in den</text:p>
      <text:p text:style-name="P2">Aufsätzen von Mrs. Besant; jetzt wiederholt sie die ganze Sache in</text:p>
      <text:p text:style-name="P2">einer noch wüsteren Weise.</text:p>
      <text:p text:style-name="P2">Diese Dinge zeigen Ihnen auf der einen Seite, wie man dort gar</text:p>
      <text:p text:style-name="P2">nicht anders denken kann, wie aber allmählich der Sinn für Wahrheit,</text:p>
      <text:p text:style-name="P2">für reines, bloß objektives, ehrliches Wahrheitsstreben abhanden</text:p>
      <text:p text:style-name="P2">kommen muß. Solche Dinge, wie Mrs. Besant jetzt sagt, man muß sie</text:p>
      <text:p text:style-name="P2">objektive Unwahrheiten nennen. Ich bin aber wirklich heute sogar</text:p>
      <text:p text:style-name="P2">schon genötigt, nicht bei dem Ausdruck «objektive Unwahrheit» zu</text:p>
      <text:p text:style-name="P2">bleiben; denn angesichts der Ihnen ja so gut bekannten unsinnigen</text:p>
      <text:p text:style-name="P2">Jesuiten-Beschuldigung braucht ja schon der Ausdruck «objektive</text:p>
      <text:p text:style-name="P2">Unwahrheit» nicht mehr gebraucht zu werden. Aber es</text:p>
      <text:p text:style-name="P3"/>
      <text:p text:style-name="P1">kommt ja heute das andere dazu: 1909 in Budapest hatte ich Mrs.</text:p>
      <text:p text:style-name="P2">Besant etwas ganz Bestimmtes zu sagen. Dazumal war es ja auch, daß</text:p>
      <text:p text:style-name="P2">man mit mir hat einen Kompromiß schließen wollen, denn es ging</text:p>
      <text:p text:style-name="P2">damals die Absicht, diesen Alcyone zum Träger des Christus zu</text:p>
      <text:p text:style-name="P2">ernennen. Man wollte mit mir einen Kompromiß schließen, man</text:p>
      <text:p text:style-name="P2">wollte mich zum wiederverkörperten Johannes ernennen, den</text:p>
      <text:p text:style-name="P2">Evangelisten, und man würde mich dann dort anerkannt haben. Das</text:p>
      <text:p text:style-name="P2">würde Dogma geworden sein dort, wenn ich auf alle diese</text:p>
      <text:p text:style-name="P2">verschiedenen Schwindeleien eingegangen wäre. Aber gegen all das,</text:p>
      <text:p text:style-name="P2">was dazumal im Werden war, bildete sich dort eine, ich möchte sagen,</text:p>
      <text:p text:style-name="P2">internationale Gesellschaft der ehrlichen Leute. Unter anderem war</text:p>
      <text:p text:style-name="P2">auch Mr. Keightley dabei, der früher immer Mrs. Besant auf die</text:p>
      <text:p text:style-name="P2">wissenschaftlichen Fehler hin ihre Bücher ausgebessert hat. Diese</text:p>
      <text:p text:style-name="P2">internationale Gesellschaft stellte mir von Indien aus den Antrag, ihr</text:p>
      <text:p text:style-name="P2">Präsident zu werden. Und ich sagte 1909 in Budapest zu Mrs. Besant:</text:p>
      <text:p text:style-name="P2">Es ist gar keine Rede davon, daß ich jemals in einer okkulten</text:p>
      <text:p text:style-name="P2">Bewegung irgend etwas anderes sein will, als im Zusammenhange mit</text:p>
      <text:p text:style-name="P2">der deutschen Kultur — nur mit der deutschen Kultur, innerhalb</text:p>
      <text:p text:style-name="P2">Mitteleuropa, — Das sagte ich Mrs. Besant 1909. Trotzdem schrieb</text:p>
      <text:p text:style-name="P2">sie nach dem Ausbruch des Krieges die Dinge, die ich Ihnen gesagt</text:p>
      <text:p text:style-name="P2">habe. Da hat man es nicht mehr mit einer objektiven Unwahrheit,</text:p>
      <text:p text:style-name="P2">sondern mit einer ganz bewußten Lüge zu tun, denn es ist ja</text:p>
      <text:p text:style-name="P2">ausdrücklich erklärt worden, um was es sich handelt. Also man hat es</text:p>
      <text:p text:style-name="P2">mit einer ganz bewußten Lüge zu tun, nicht mit einer objektiven</text:p>
      <text:p text:style-name="P2">Unwahrheit.</text:p>
      <text:p text:style-name="P2">Das ist ungefähr der Weg, zu dem man geführt wird, wenn man</text:p>
      <text:p text:style-name="P2">gerade auf dem Gebiet der geistigen Wahrheiten sich nicht eben auf</text:p>
      <text:p text:style-name="P2">den reinen Boden der Wahrheit stellt, auf den Boden der ehrlichen</text:p>
      <text:p text:style-name="P2">unverbrüchlichen Wahrheit. Aber daß diese Dinge sich so entwickeln</text:p>
      <text:p text:style-name="P2">mußten, ja, sehen Sie, es liegt eigentlich alles schon in der Art und</text:p>
      <text:p text:style-name="P2">Weise, wie bei uns die durch die Notwendigkeit der</text:p>
      <text:p text:style-name="P2">Menschheitsentwickelung</text:p>
      <text:p text:style-name="P2">in</text:p>
      <text:p text:style-name="P2">der</text:p>
      <text:p text:style-name="P2">Gegenwart</text:p>
      <text:p text:style-name="P2">gegebenen</text:p>
      <text:p text:style-name="P2">okkultistischen Strömungen hereintreten mußten in die Welt. In dieser</text:p>
      <text:p text:style-name="P2">Notwendigkeit, in der Erkenntnis dieser Notwendigkeit, liegt</text:p>
      <text:p text:style-name="P2">eigentlich schon alles. Als Mrs. Besant zuerst in Deutschland er-</text:p>
      <text:p text:style-name="P3"/>
      <text:p text:style-name="P1">schien, um in Hamburg einen Vortrag zu halten, da sprach sie auch in</text:p>
      <text:p text:style-name="P2">einem kleineren Kreise. Es war der Anfang desjenigen, was von jener</text:p>
      <text:p text:style-name="P2">Seite hat geschehen sollen. Ich stellte dazumal an Mrs. Besant — und</text:p>
      <text:p text:style-name="P2">daß ich solche Dinge wohl im Gedächtnisse behalte, das wird vielleicht</text:p>
      <text:p text:style-name="P2">zuweilen Leuten recht unangenehm sein — die Frage: Wie ist es denn</text:p>
      <text:p text:style-name="P2">nun mit jenem mächtigen deutschen Okkultismus, der sich besonders</text:p>
      <text:p text:style-name="P2">um die Wende des 18. und 19. Jahrhunderts so intensiv mit der</text:p>
      <text:p text:style-name="P2">deutschen Kultur verbindet? — Da antwortete mir Mrs. Besant — wie</text:p>
      <text:p text:style-name="P2">gesagt, es war bei ihrem allerersten Besuch, an dem ersten Orte in</text:p>
      <text:p text:style-name="P2">Deutschland —: Ach, was da in Deutschland hervorgetreten ist, das ist</text:p>
      <text:p text:style-name="P2">ein mißlungener Versuch im Okkultismus, das ist in anderen Formen</text:p>
      <text:p text:style-name="P2">hervorgetreten. Und weil das mißlungen ist, mußte das in England in</text:p>
      <text:p text:style-name="P2">die Hand genommen werden, und von England aus nun Europa der</text:p>
      <text:p text:style-name="P2">Okkultismus gebracht werden. — Sie sehen, wie so in diese Dinge auf</text:p>
      <text:p text:style-name="P2">Schleichwegen Politik doch wohl hineinspielt, und wie man solche</text:p>
      <text:p text:style-name="P2">Dinge doch berücksichtigen muß.</text:p>
      <text:p text:style-name="P2">Das, was ich Ihnen heute gesagt habe, soll eine Art von Einleitung</text:p>
      <text:p text:style-name="P2">sein zu Auseinandersetzungen, die allerdings nicht ganz auf demselben</text:p>
      <text:p text:style-name="P2">Boden stehen sollen, die uns in Wichtiges hineinführen sollen, das</text:p>
      <text:p text:style-name="P2">geschichtlich ebenso wichtig ist, wie die okkultistische Erkenntnis des</text:p>
      <text:p text:style-name="P2">einzelnen Menschen, und wovon wir dann das nächste Mal weiter</text:p>
      <text:p text:style-name="P2">hören werden.</text:p>
      <text:p text:style-name="P3"/>
      <text:p text:style-name="P1">VIERTER</text:p>
      <text:p text:style-name="P3"/>
      <text:p text:style-name="P2">VORTRAG</text:p>
      <text:p text:style-name="P3"/>
      <text:p text:style-name="P2">Berlin, 4. April 1916</text:p>
      <text:p text:style-name="P2">Zeichen, Griff und Wort</text:p>
      <text:p text:style-name="P2">Ich möchte heute etwas mehr auf die okkulten Seiten derjenigen</text:p>
      <text:p text:style-name="P2">Betrachtungen übergehen, die wir heute vor acht Tagen hier gepflogen</text:p>
      <text:p text:style-name="P2">haben. Wir haben ja zunächst gesehen, daß doch immerhin bedeutsam</text:p>
      <text:p text:style-name="P2">für das menschliche Leben angesehen werden können gewisse okkulte</text:p>
      <text:p text:style-name="P2">Strömungen, die sich in okkulten Verbrüderungen zum Ausdruck</text:p>
      <text:p text:style-name="P2">bringen. Und Sie werden aus den mehr äußerlich gehaltenen</text:p>
      <text:p text:style-name="P2">Auseinandersetzungen der letzten Stunde ersehen haben, daß in einer</text:p>
      <text:p text:style-name="P2">ganz bestimmten Färbung im Westen Europas, namentlich in</text:p>
      <text:p text:style-name="P2">britischen Ländern, solche okkulten Brüderschaften gebraucht werden,</text:p>
      <text:p text:style-name="P2">um gewisse äußere Ziele zu erreichen. Es ist nun schon einmal</text:p>
      <text:p text:style-name="P2">notwendig, daß derjenige, der gewissermaßen nicht blind sich</text:p>
      <text:p text:style-name="P2">hineinstellt in eine geisteswissenschaftliche Bewegung der Gegenwart,</text:p>
      <text:p text:style-name="P2">solche Dinge mit einer gewissen Objektivität und mit einem gewissen</text:p>
      <text:p text:style-name="P2">Überblick über die Sachlage zu beurteilen vermag. Daher möchte ich</text:p>
      <text:p text:style-name="P2">heute davon sprechen, wie zunächst das Wirken solcher okkulten</text:p>
      <text:p text:style-name="P2">Brüderschaften überhaupt zu denken ist, damit wir daraus sehen</text:p>
      <text:p text:style-name="P2">können, in welcher Weise sie für gewisse andere Zwecke und Ziele</text:p>
      <text:p text:style-name="P2">ein Instrument werden können.</text:p>
      <text:p text:style-name="P2">Es ist im Grunde genommen dasjenige, was da als okkulte</text:p>
      <text:p text:style-name="P2">Brüderschaften gemeint ist, eine recht komplizierte Sache. Aber diese</text:p>
      <text:p text:style-name="P2">komplizierte Sache baut sich überall auf einem Unterbau auf, der</text:p>
      <text:p text:style-name="P2">Menschen heranzieht in einer gewissen Richtung dadurch, daß er sie</text:p>
      <text:p text:style-name="P2">in einer Art von Kultus vereinigt, daß er ihnen gewisse Symbole</text:p>
      <text:p text:style-name="P2">überliefert, daß er sie gewissermaßen in einem Dienst vereinigt, der in</text:p>
      <text:p text:style-name="P2">gewissen Symbolen zum Ausdruck kommt. Es gibt heute sehr viele</text:p>
      <text:p text:style-name="P2">Menschen, welche von vornherein aus einem leichtgeschürzten, man</text:p>
      <text:p text:style-name="P2">könnte sogar sagen vermeintlichen Wissen und aus einer</text:p>
      <text:p text:style-name="P2">vermeintlichen höheren Weltanschauung heraus über alle solche</text:p>
      <text:p text:style-name="P2">Verbrüderungen lachen und höhnen, die auf einer gewissen Symbolik</text:p>
      <text:p text:style-name="P2">sich</text:p>
      <text:p text:style-name="P3"/>
      <text:p text:style-name="P1">aufbauen. Die Kurzsichtigkeit in allen Dingen dieser Art ist ja in</text:p>
      <text:p text:style-name="P2">unserer Gegenwart eine außerordentlich große, und man könnte</text:p>
      <text:p text:style-name="P2">denjenigen, die leichtherzig absprechen über die Bedeutung von</text:p>
      <text:p text:style-name="P2">gewissen Zeremonien und symbolischen Dingen, die mit gewissen</text:p>
      <text:p text:style-name="P2">okkulten Brüderschaften verbunden sind, einfach erwidern, daß Leute,</text:p>
      <text:p text:style-name="P2">die ja schließlich vielleicht auch nicht gerade unbedeutender waren,</text:p>
      <text:p text:style-name="P2">als sie selbst es sind, diese Monisten und sonstigen sehr aufgeklärten</text:p>
      <text:p text:style-name="P2">Lacher und Kritiker, Leute wie zum Beispiel Goethe sehr viel gegeben</text:p>
      <text:p text:style-name="P2">haben auf ein gewisses Darinnengelebthaben in solchen zeremoniellen</text:p>
      <text:p text:style-name="P2">symbolischen Zusammenhängen. Goethe hat wohl gewußt und es</text:p>
      <text:p text:style-name="P2">immer wieder und wiederum auf die eine oder andere Art zum</text:p>
      <text:p text:style-name="P2">Ausdrucke gebracht, was ihm geworden ist dadurch, daß er im Laufe</text:p>
      <text:p text:style-name="P2">seines Lebens nicht eine Schulerziehung, sondern eine spätere</text:p>
      <text:p text:style-name="P2">Erziehung hat durchmachen können, welche verbunden war mit</text:p>
      <text:p text:style-name="P2">gewissen</text:p>
      <text:p text:style-name="P2">Ordenszusammenhängen,</text:p>
      <text:p text:style-name="P2">zunächst</text:p>
      <text:p text:style-name="P2">mit</text:p>
      <text:p text:style-name="P2">den</text:p>
      <text:p text:style-name="P2">Ordenszusammenhängen einer Freimaurerei, in der ja Goethe war, die</text:p>
      <text:p text:style-name="P2">vielleicht weniger bedeutenden Leuten als Goethe auch weniger</text:p>
      <text:p text:style-name="P2">gegeben hat, die aber Goethe außerordentlich viel hat geben können.</text:p>
      <text:p text:style-name="P2">Also solche Sachen könnte man immerhin denjenigen einwenden, die</text:p>
      <text:p text:style-name="P2">aus einem leichtgeschürzten sogenannten monistischen Welterkennen</text:p>
      <text:p text:style-name="P2">heraus lachen und höhnen über derlei Dinge. Aber man muß, will man</text:p>
      <text:p text:style-name="P2">das Wesen von diesen Dingen einsehen, tiefer in sie hineinblicken</text:p>
      <text:p text:style-name="P2">können.</text:p>
      <text:p text:style-name="P2">Wir wissen ja, daß wir heute im fünften nachatlantischen Zeitraum</text:p>
      <text:p text:style-name="P2">leben. Seit dem Beginne des fünfzehnten Jahrhunderts leben wir im</text:p>
      <text:p text:style-name="P2">fünften nachatlantischen Zeitraum. Ihm ging der vierte</text:p>
      <text:p text:style-name="P2">nachatlantische Zeitraum voran, der etwa um das Jahr 747 vor Christi</text:p>
      <text:p text:style-name="P2">Geburt beginnt, und der im Beginne des fünfzehnten Jahrhunderts</text:p>
      <text:p text:style-name="P2">eigentlich erst endet. Die Menschen, die heute ganz klug, ganz</text:p>
      <text:p text:style-name="P2">gescheit sind — und das sind ja, nicht wahr, fast alle! — die denken</text:p>
      <text:p text:style-name="P2">sich: Nun ja, das wird ja nicht so sehr verschieden sein, was man in</text:p>
      <text:p text:style-name="P2">der Menschenseele erleben kann seit dem fünfzehnten Jahrhundert,</text:p>
      <text:p text:style-name="P2">von dem, was die Menschenseele erlebt hat in den vorhergehenden</text:p>
      <text:p text:style-name="P2">zwei Jahrtausenden bis zurück zum Jahr 747 vor Christi Geburt. Aber</text:p>
      <text:p text:style-name="P2">an ganz äußeren Dingen kann man schon, wenn man will, zeigen, wie</text:p>
      <text:p text:style-name="P2">grundverschieden die Entwicklung der Menschenseele in</text:p>
      <text:p text:style-name="P3"/>
      <text:p text:style-name="P1">dem vierten nachatlantischen Zeitraum, also jenem dem unsrigen</text:p>
      <text:p text:style-name="P2">vorangegangenen nachatlantischen Zeitraum, war. In diesem Zeitraum</text:p>
      <text:p text:style-name="P2">— natürlich nach und nach recht stark abnehmend gegen das</text:p>
      <text:p text:style-name="P2">fünfzehnte nachchristliche Jahrhundert zu —, vom achten</text:p>
      <text:p text:style-name="P2">vorchristlichen Jahrhundert also bis zum vierzehnten nachchristlichen</text:p>
      <text:p text:style-name="P2">Jahrhundert, da waren die Menschen so geartet, daß ihr Ätherleib viel,</text:p>
      <text:p text:style-name="P2">viel empfänglicher war, als in der Zeit seit dem vierzehnten</text:p>
      <text:p text:style-name="P2">Jahrhundert. Er konnte viel mehr das wahrnehmen, was um ihn herum</text:p>
      <text:p text:style-name="P2">ist. Und wenn der Ätherleib wahrnimmt, dann nimmt er die</text:p>
      <text:p text:style-name="P2">elementarische Welt wahr, dann nimmt er nicht nur so wahr, wie der</text:p>
      <text:p text:style-name="P2">physische Leib Mineralien, Pflanzen, Tiere, Wasser, Luft und so</text:p>
      <text:p text:style-name="P2">weiter wahrnimmt, sondern dann nimmt er wirklich dasjenige wahr,</text:p>
      <text:p text:style-name="P2">was als elementarisches Wesen in Pflanzen, Tieren, in Mineralien lebt.</text:p>
      <text:p text:style-name="P2">Wenn die Leute in diesen Jahrhunderten noch sprachen von Kobolden</text:p>
      <text:p text:style-name="P2">oder gnomenhaften Wesen, die sie in Gebirgen wahrnahmen, die</text:p>
      <text:p text:style-name="P2">ihnen aus den Klüften der Bergwerke entgegenkamen, so sagt der</text:p>
      <text:p text:style-name="P2">heutige Mensch: Nun ja, das sind dichterische Darstellungen. — Für</text:p>
      <text:p text:style-name="P2">die Leute in den angedeuteten Jahrhunderten waren das nicht</text:p>
      <text:p text:style-name="P2">dichterische Darstellungen. Diese Leute hatten richtig noch etwas</text:p>
      <text:p text:style-name="P2">gewußt von dem Vorhandensein einer elementarischen Welt hinter der</text:p>
      <text:p text:style-name="P2">physischen Welt.</text:p>
      <text:p text:style-name="P2">Ich möchte, weil das vielleicht nicht alle, die hier sitzen, gehört</text:p>
      <text:p text:style-name="P2">haben, doch noch einmal aufmerksam darauf machen, daß man heute</text:p>
      <text:p text:style-name="P2">sogar durch äußerliche Dokumente beweisen kann, daß die Leute bis</text:p>
      <text:p text:style-name="P2">vor verhältnismäßig recht kurzer Zeit von der elementarischen Welt</text:p>
      <text:p text:style-name="P2">etwas gewußt haben. Das kann man durch äußerliche Dokumente</text:p>
      <text:p text:style-name="P2">beweisen, und ich will dieses eine Dokument — ich glaube, ich habe</text:p>
      <text:p text:style-name="P2">es auch hier schon erwähnt, aber ich will es noch einmal kurz</text:p>
      <text:p text:style-name="P2">erwähnen — noch einmal vorbringen, das Sie im Hamburger Museum</text:p>
      <text:p text:style-name="P2">finden können, ein Bild im Hamburger Museum. Das Bild stellt dar</text:p>
      <text:p text:style-name="P2">den Sündenfall, also jenes Ereignis, von dem wir im Beginne des</text:p>
      <text:p text:style-name="P2">Alten Testaments lesen. Wenn heute ein Maler den Sündenfall</text:p>
      <text:p text:style-name="P2">darstellt, nun, nicht wahr, er stellt ihn so dar, daß er den Baum des</text:p>
      <text:p text:style-name="P2">Paradieses aufgerichtet zeigt, links und rechts Adam und Eva, mehr</text:p>
      <text:p text:style-name="P2">oder weniger schön, oder meistens ja scheußlich, nicht</text:p>
      <text:p text:style-name="P3"/>
      <text:p text:style-name="P1">wahr, und in der Mitte die Schlange, eine richtige Schlange. Aber ist</text:p>
      <text:p text:style-name="P2">das in Wirklichkeit realistisch, meine lieben Freunde? Kann man das</text:p>
      <text:p text:style-name="P2">realistisch nennen? Nicht wahr, wenn auch selbstverständlich Eva</text:p>
      <text:p text:style-name="P2">noch nicht so gescheit und so klug war, wie die heutigen Frauen es</text:p>
      <text:p text:style-name="P2">sind, so kann man aber selbst der Eva nicht etwa zumuten, daß sie</text:p>
      <text:p text:style-name="P2">sich von einer richtigen Schlange, die am Boden kriecht, hat</text:p>
      <text:p text:style-name="P2">verführen lassen zu dem Ungeheuren, zu dem sie sich hat verführen</text:p>
      <text:p text:style-name="P2">lassen. Also realistisch kann das nicht gerade sein.</text:p>
      <text:p text:style-name="P2">Aber nun wissen wir ja, daß der Verführer Luzifer war. Luzifer ist</text:p>
      <text:p text:style-name="P2">kein Wesen, das man mit heutigen physischen Augen sehen kann,</text:p>
      <text:p text:style-name="P2">sondern Luzifer muß man sehen mit dem erweckten ätherischen Leibe,</text:p>
      <text:p text:style-name="P2">mit dem erweckten Hellsehen. Da stellt er sich dann dar als dasjenige</text:p>
      <text:p text:style-name="P2">Wesen, das während der Mondenentwickeiung zurückgeblieben ist.</text:p>
      <text:p text:style-name="P2">Von der Mondenentwickeiung haben wir empfangen im wesentlichen</text:p>
      <text:p text:style-name="P2">schon unseren physischen Leib, so wie wir ihn heute haben, nur war</text:p>
      <text:p text:style-name="P2">er dazumal noch nicht physisch sichtbar, sondern ätherisch. Der</text:p>
      <text:p text:style-name="P2">heutige Mensch ist in bezug auf den Kopf ein Abdruck dessen, was</text:p>
      <text:p text:style-name="P2">auf dem Monde auch schon als Kopf vorhanden war. Aber der übrige</text:p>
      <text:p text:style-name="P2">Leib des Menschen, der daran hängt, war noch nicht in der heutigen</text:p>
      <text:p text:style-name="P2">Gestalt, sondern nur in schlangen förmiger Fortsetzung vorhanden: in</text:p>
      <text:p text:style-name="P2">dem, was wir heute als Rückenmark haben. So daß, wenn man Luzifer</text:p>
      <text:p text:style-name="P2">darstellen würde, wie er von der Mondenentwickeiung</text:p>
      <text:p text:style-name="P2">zurückgeblieben ist, man ihn darstellen müßte mit einem</text:p>
      <text:p text:style-name="P2">menschlichen Kopf und mit daran hängendem Rückenmark, also in</text:p>
      <text:p text:style-name="P2">Schlangenform.</text:p>
      <text:p text:style-name="P2">Genau so hat der Maler, der Meister Bertram, aus dem dreizehnten,</text:p>
      <text:p text:style-name="P2">vierzehnten Jahrhundert, auf dem Bilde in Hamburg den Luzifer</text:p>
      <text:p text:style-name="P2">dargestellt; nicht so, wie es der heutige Maler macht, sondern so, wie</text:p>
      <text:p text:style-name="P2">es sein muß im richtigen Sinne der Geisteswissenschaft. Sie können es</text:p>
      <text:p text:style-name="P2">im Hamburger Museum im Bilde sehen und können sich überzeugen,</text:p>
      <text:p text:style-name="P2">daß im dreizehnten, vierzehnten Jahrhundert ein Maler noch so gemalt</text:p>
      <text:p text:style-name="P2">hat, wie die Dinge wirklich sind. Nur sind die Leute heute zu gescheit</text:p>
      <text:p text:style-name="P2">dazu, um das Sprechende dieser Dokumente wirklich einsehen zu</text:p>
      <text:p text:style-name="P2">können. Aber dies ist ein Dokument, welches uns zeigt, daß die</text:p>
      <text:p text:style-name="P2">Menschen wirklich das Elementarische noch ge-</text:p>
      <text:p text:style-name="P3"/>
      <text:p text:style-name="P1">kannt haben bis in die Zeit herein, von der wir immer sprechen und</text:p>
      <text:p text:style-name="P2">die sich da erweist als diejenige, in der die Menschen noch in die</text:p>
      <text:p text:style-name="P2">elementarische Welt haben hineinsehen können.</text:p>
      <text:p text:style-name="P2">In dieser Zeit, in dem vierten nachatlantischen Zeitraum, sind nun</text:p>
      <text:p text:style-name="P2">jene Symbole entstanden, welche die Grundlagen bilden für die</text:p>
      <text:p text:style-name="P2">betreffenden okkulten Brüderschaften. Die Grundlage bilden gewisse</text:p>
      <text:p text:style-name="P2">Symbole deshalb, weil sie etwas waren für den vierten</text:p>
      <text:p text:style-name="P2">nachatlantischen Zeitraum, das man lebendig empfunden hat, das man</text:p>
      <text:p text:style-name="P2">lebendig an sich selber hat wissen können. Ich will Ihnen in der</text:p>
      <text:p text:style-name="P2">Goethe-schen Übertragung den Gedanken der Symbolik etwas klarer</text:p>
      <text:p text:style-name="P2">machen. Goethe versuchte in seiner Art, die Symbolik für das äußere</text:p>
      <text:p text:style-name="P2">Leben fruchtbar zu machen, indem er sich sagte: Man kann dadurch,</text:p>
      <text:p text:style-name="P2">daß man in die Symbolik sich einlebt, viel haben, man kann wirklich</text:p>
      <text:p text:style-name="P2">dadurch seinen inneren Menschen weiterbringen. — Daher will er —</text:p>
      <text:p text:style-name="P2">Sie können das in seinem «Wilhelm Meister» nachlesen —, daß die</text:p>
      <text:p text:style-name="P2">Erziehung so geleitet werde, daß der Mensch in einer gewissen</text:p>
      <text:p text:style-name="P2">Symbolik aufwachse. Goethe will, daß der Mensch etwas lerne, was</text:p>
      <text:p text:style-name="P2">eigentlich alle Menschen lernen sollten statt manchen Firlefanzes, den</text:p>
      <text:p text:style-name="P2">sie in den heutigen Gymnasien lernen, er will, daß die Menschen in</text:p>
      <text:p text:style-name="P2">einer gewissen Symbolik aufwachsen. Er will, daß sie da vor allen</text:p>
      <text:p text:style-name="P2">Dingen in den Symbolen das lernen, was er nennt die «vier</text:p>
      <text:p text:style-name="P2">Ehrfurchten» des Menschen: die Ehrfurcht vor der geistigen Welt; die</text:p>
      <text:p text:style-name="P2">Ehrfurcht vor der physischen Welt; die Ehrfurcht vor jeglicher Seele;</text:p>
      <text:p text:style-name="P2">und die Ehrfurcht, die dann erst sich aufbauen kann auf diesen drei</text:p>
      <text:p text:style-name="P2">Ehrfurchten: vor sich selber. Die letztere würden ja die meisten</text:p>
      <text:p text:style-name="P2">heutigen aufgeklärten Menschen zur Not gleich von Anfang an</text:p>
      <text:p text:style-name="P2">verstehen, nicht wahr; aber nach Goethes Anschauung soll diese</text:p>
      <text:p text:style-name="P2">Ehrfurcht, welche diejenige ist, die, ich möchte sagen, mit den größten</text:p>
      <text:p text:style-name="P2">Gefahren verknüpft ist, erst auf Grundlage der drei anderen</text:p>
      <text:p text:style-name="P2">Ehrfurchten sich aufbauen.</text:p>
      <text:p text:style-name="P2">Wie will Goethe, daß zunächst die Ehrfurcht vor dem Geistigen,</text:p>
      <text:p text:style-name="P2">das oben ist, in den Menschen sich einwächst ? Er will, daß die</text:p>
      <text:p text:style-name="P2">Menschen eine gewisse Gebärde lernen: gekreuzte Arme über der</text:p>
      <text:p text:style-name="P2">Brust, den Blick nach oben gewendet. Und in dieser Stellung sollen</text:p>
      <text:p text:style-name="P2">sie sich aneignen Ehrfurcht vor dem, was als Geistiges auf den</text:p>
      <text:p text:style-name="P2">Menschen</text:p>
      <text:p text:style-name="P3"/>
      <text:p text:style-name="P1">Einfluß haben könne. In einem gewissen noch sehr jugendlichen</text:p>
      <text:p text:style-name="P2">Lebensalter soll man, so meint Goethe, diese Gebärde verbinden mit</text:p>
      <text:p text:style-name="P2">dem Aneignen des Gefühles, der Ehrfurcht vor dem, was oben ist.</text:p>
      <text:p text:style-name="P2">Warum hat das eine gewisse Bedeutung ? Das hat eine gewisse</text:p>
      <text:p text:style-name="P2">Bedeutung, weil, wenn der Mensch wirklich Ehrfurcht vor dem</text:p>
      <text:p text:style-name="P2">Geistigen empfindet, er gar nicht anders kann, als dieses Gefühl der</text:p>
      <text:p text:style-name="P2">Ehrfurcht vor dem Geistigen bekunden. Und wenn er selbst seine</text:p>
      <text:p text:style-name="P2">Hände hinten auf dem Rücken zusammenlegte als physische Hände,</text:p>
      <text:p text:style-name="P2">es würden die Ätherhände sich vorne kreuzen, und sein Blick, wenn er</text:p>
      <text:p text:style-name="P2">ihn auch noch so sehr nach abwärts wendete als physischen Bl ick,</text:p>
      <text:p text:style-name="P2">sein Blick würde sich mit den Ätheraugen nach oben wenden. Dies ist</text:p>
      <text:p text:style-name="P2">die natürliche Gebärde für Ätheraugen: nach oben gewendet, und für</text:p>
      <text:p text:style-name="P2">Ätherhände: nach vorne sich kreuzend, die der Ätherleib wirklich</text:p>
      <text:p text:style-name="P2">ausführt, wenn diese Ehrfurcht vor dem Geistigen vorhanden ist; es</text:p>
      <text:p text:style-name="P2">geht gar nicht anders, das ist eine Selbstverständlichkeit, daß der</text:p>
      <text:p text:style-name="P2">Ätherleib diese Gebärde annimmt. Im vierten nachatlantischen</text:p>
      <text:p text:style-name="P2">Zeitraum wußten dies die Leute, weil sie die Bewegungen des</text:p>
      <text:p text:style-name="P2">Ätherleibes an sich verspürten, und wenn man ihnen sagte, sie sollten</text:p>
      <text:p text:style-name="P2">das machen, dann sagte man ihnen nichts anderes, als: sie sollen rege</text:p>
      <text:p text:style-name="P2">machen in sich ein wenig die physische Gebärde, damit sie fühlen,</text:p>
      <text:p text:style-name="P2">wahrnehmen können die Äthergebärde.</text:p>
      <text:p text:style-name="P2">So wollte Goethe ein Hineinwachsen in das geistige Leben. Er</text:p>
      <text:p text:style-name="P2">wußte, daß das eine Bedeutung hat: Diejenigen Gebärden, die mit den</text:p>
      <text:p text:style-name="P2">unmittelbaren Äußerungen der Seele verbunden sind, wirklich</text:p>
      <text:p text:style-name="P2">durchzuleben. Ebenso wollte er, daß der Mensch, wenn er die</text:p>
      <text:p text:style-name="P2">Ehrfurcht vor dem Leiblichen, vor allem Irdischen sich aneignet, die</text:p>
      <text:p text:style-name="P2">Hände hinten am Rücken kreuzt und den Blick nach unten wendet.</text:p>
      <text:p text:style-name="P2">Das sollte er sich an zweiter Stelle aneignen. Zum dritten verhält sich</text:p>
      <text:p text:style-name="P2">die Sache so: Die ausgebreiteten Hände mit dem nach links und rechts</text:p>
      <text:p text:style-name="P2">gewendeten Blicke sollten ihm die Ehrfurcht vor jeder gleichgearteten</text:p>
      <text:p text:style-name="P2">Seele beibringen. Und dann kann er sich dasjenige aneignen, was</text:p>
      <text:p text:style-name="P2">Ehrfurcht vor der eigenen Seele sein kann.</text:p>
      <text:p text:style-name="P2">Dieses unmittelbare Wissen davon, daß diese Gebärden, wenn sie</text:p>
      <text:p text:style-name="P2">richtig sind, nicht etwas Willkürliches sind, sondern daß sie</text:p>
      <text:p text:style-name="P2">zusammenhängen mit der geistigen Organisation des Menschen, ist</text:p>
      <text:p text:style-name="P2">seit</text:p>
      <text:p text:style-name="P3"/>
      <text:p text:style-name="P1">dem vierzehnten Jahrhundert den Menschen weitgehend verloren</text:p>
      <text:p text:style-name="P2">gegangen. Was folgt daraus? Daraus folgt, daß man vorher den</text:p>
      <text:p text:style-name="P2">Menschen, denen man derartige und auch kompliziertere Gebärden</text:p>
      <text:p text:style-name="P2">beibrachte, nur das beibrachte, was sie leicht zu innerem Leben</text:p>
      <text:p text:style-name="P2">erwecken konnten. Nachher, also in unserer fünften nachatlantischen</text:p>
      <text:p text:style-name="P2">Zeit, handelt es sich darum, daß man solche einfachen Gebärden, wie</text:p>
      <text:p text:style-name="P2">sie Goethe will, gerade jugendlicheren Personen sehr gut bei bringen</text:p>
      <text:p text:style-name="P2">könnte, wenn man den entsprechenden Unterricht gibt. Und das will</text:p>
      <text:p text:style-name="P2">auch Goethe.</text:p>
      <text:p text:style-name="P2">Aber die kompliziertere Gebärdensprache in «Zeichen, Griff und</text:p>
      <text:p text:style-name="P2">Wort», wie sie verbreitet ist innerhalb der geheimen Verbrüderungen,</text:p>
      <text:p text:style-name="P2">die konnte man seit dem vierzehnten, fünfzehnten Jahrhundert nicht</text:p>
      <text:p text:style-name="P2">mehr den Menschen so beibringen, daß sie noch etwas von der</text:p>
      <text:p text:style-name="P2">Realität spürten. Also es entwickeln sich fort die Verbrüderungen, wie</text:p>
      <text:p text:style-name="P2">sie in der vierten nachatlantischen Zeit bestanden haben, in denen man</text:p>
      <text:p text:style-name="P2">in drei aufeinanderfolgenden Graden unter anderen symbolischen</text:p>
      <text:p text:style-name="P2">Dingen den Leuten Zeichen, Griff und Wort beibrachte. Die setzten</text:p>
      <text:p text:style-name="P2">sich fort. Aber sie setzten sich fort unter anders gearteten Seelen in</text:p>
      <text:p text:style-name="P2">den letzten Jahrhunderten. Man brachte auch da _ bleiben wir bei</text:p>
      <text:p text:style-name="P2">diesem Elementarsten stehen — Zeichen, Griff und Wort bei. Aber die</text:p>
      <text:p text:style-name="P2">Leute konnten nichts mehr verbinden mit Zeichen, Griff und Wort,</text:p>
      <text:p text:style-name="P2">weil sie nicht mehr sich vergegenwärtigen konnten das Entsprechende</text:p>
      <text:p text:style-name="P2">im Ätherleib, das der Seele des Menschen angemessen ist. Es war</text:p>
      <text:p text:style-name="P2">etwas Äußerliches; denn in dem vierten nachatlantischen Zeitraum</text:p>
      <text:p text:style-name="P2">war im wesentlichen im Menschen entwickelt die Gemüts- oder</text:p>
      <text:p text:style-name="P2">Verstandesseele. Jetzt begann die Bewußtseinsseele den Menschen zu</text:p>
      <text:p text:style-name="P2">ergreifen, das heißt der Mensch begann, auf seinen an das physische</text:p>
      <text:p text:style-name="P2">Gehirn gebundenen Verstand angewiesen zu sein. Dasjenige, was man</text:p>
      <text:p text:style-name="P2">nennen kann: Sensitivität des Ätherleibes, trat zurück. Was aber tritt</text:p>
      <text:p text:style-name="P2">jetzt auf? Ich bitte Sie ganz genau sich anzuhören, was jetzt auftreten</text:p>
      <text:p text:style-name="P2">muß.</text:p>
      <text:p text:style-name="P2">Denken Sie sich also: Es wird fortgesetzt die okkulte Verbrüderung</text:p>
      <text:p text:style-name="P2">in diesen fünften nachatlantischen Zeitraum herein. Man begründet</text:p>
      <text:p text:style-name="P2">weiter oder setzt fort okkulte Verbrüderungen, in die man Menschen</text:p>
      <text:p text:style-name="P2">aufnimmt, die man bekannt macht mit den entsprechenden</text:p>
      <text:p text:style-name="P3"/>
      <text:p text:style-name="P1">Symbolen. Diese Menschen lernen also gewisse Zeichen dadurch, daß</text:p>
      <text:p text:style-name="P2">sie ihren Leib in eine gewisse Stellung bringen, was ein Zeichen</text:p>
      <text:p text:style-name="P2">bedeutet. Sie lernen gewisse Griffe dadurch, daß sie die Hand des</text:p>
      <text:p text:style-name="P2">anderen in einer gewissen Weise ergreifen, die nicht die gewöhnliche</text:p>
      <text:p text:style-name="P2">ist. Sie lernen gewisse Worte aussprechen, welche eine ganz</text:p>
      <text:p text:style-name="P2">bestimmte Regsamkeit des Ätherleibes bedeuten, und anderes. Ich</text:p>
      <text:p text:style-name="P2">will nur dieses Elementare erwähnen. Also Menschen lernen Zeichen,</text:p>
      <text:p text:style-name="P2">Griff und Wort seit dem fünfzehnten, sechzehnten Jahrhundert. Sie</text:p>
      <text:p text:style-name="P2">sind jetzt so geartet, daß ihre Bewußtseinsseele wirkt. In die wirkt</text:p>
      <text:p text:style-name="P2">aber Zeichen, Griff und Wort nicht herein, für die bleibt es ein</text:p>
      <text:p text:style-name="P2">äußerliches Zeichen, etwas ganz Äußerliches. Aber glauben Sie nun</text:p>
      <text:p text:style-name="P2">nicht, daß die Dinge, die Zeichen, Griff und Wort sind, wenn sie dem</text:p>
      <text:p text:style-name="P2">Menschen überliefert werden, nicht wirken auf den Ätherleib des</text:p>
      <text:p text:style-name="P2">Menschen! Sie wirken. Der Mensch nimmt auf mit Zeichen, Griff und</text:p>
      <text:p text:style-name="P2">Wort dasjenige, was einmal mit Zeichen, Griff und Wort verbunden</text:p>
      <text:p text:style-name="P2">ist. Man unterrichtet also eine Anzahl von Menschen in Zeichen, Griff</text:p>
      <text:p text:style-name="P2">und Wort, bringt ihrem Unterbewußten dadurch etwas bei, was sie</text:p>
      <text:p text:style-name="P2">nicht im Bewußtsein haben. Das dürfte man selbstverständlich</text:p>
      <text:p text:style-name="P2">überhaupt nicht machen, was ich jetzt beschrieben habe, sondern man</text:p>
      <text:p text:style-name="P2">müßte auf dem Wege vorgehen, der geboten ist durch die</text:p>
      <text:p text:style-name="P2">Entwickelung des Menschen. Und der besteht darin, daß man durch den</text:p>
      <text:p text:style-name="P2">Verstand des Menschen geht, so daß man also dasjenige, was der</text:p>
      <text:p text:style-name="P2">Verstand begreifen kann, was der Verstand erlernen kann, zuerst an</text:p>
      <text:p text:style-name="P2">den Menschen heranbringt: und das ist der Inhalt der</text:p>
      <text:p text:style-name="P2">Geisteswissenschaft. Dieser Inhalt der Geisteswissenschaft muß</text:p>
      <text:p text:style-name="P2">zuerst begriffen werden. An den muß man zuerst sich heranmachen.</text:p>
      <text:p text:style-name="P2">Man muß also zuerst irgendwie drinnenstehen in der</text:p>
      <text:p text:style-name="P2">geisteswissenschaftlichen Bewegung, und erst nach einiger Zeit,</text:p>
      <text:p text:style-name="P2">nachdem man in der geisteswissenschaftlichen Bewegung</text:p>
      <text:p text:style-name="P2">drinnengestanden hat, kann man dazu geführt werden, Zeichen, Griff</text:p>
      <text:p text:style-name="P2">und Wort zu empfangen. Denn man ist dann vorbereitet, etwas</text:p>
      <text:p text:style-name="P2">Bekanntes darin zu sehen, was man wenigstens verstanden hat. Das</text:p>
      <text:p text:style-name="P2">wird in den okkulten Verbrüderungen in der Regel nicht gemacht. In</text:p>
      <text:p text:style-name="P2">den okkulten Verbrüderungen werden die Leute einfach, ohne vorher</text:p>
      <text:p text:style-name="P2">irgendwie Geisteswissenschaft oder Okkultismus gelernt zu haben,</text:p>
      <text:p text:style-name="P2">aufgenommen in den</text:p>
      <text:p text:style-name="P3"/>
      <text:p text:style-name="P1">ersten Grad. Es wird ihnen Zeichen, Griff und Wort und noch</text:p>
      <text:p text:style-name="P2">manches andere an Symbolen überliefert, und man wirkt, weil sie</text:p>
      <text:p text:style-name="P2">vorher nicht etwas gelernt haben von der geistigen Welt, auf ihr</text:p>
      <text:p text:style-name="P2">Unterbewußtes, auf dasjenige, was nicht mit ihrem Bewußtsein</text:p>
      <text:p text:style-name="P2">zusammenhängt.</text:p>
      <text:p text:style-name="P2">Was ist die Folge davon? Die Folge davon ist, daß man, wenn man</text:p>
      <text:p text:style-name="P2">will, die Leute zu gefügigen Werkzeugen für allerlei Pläne machen</text:p>
      <text:p text:style-name="P2">kann, ganz selbstverständlich. Denn wenn Sie den Ätherleib</text:p>
      <text:p text:style-name="P2">bearbeiten, ohne daß der Mensch es weiß, so schalten Sie dieselben</text:p>
      <text:p text:style-name="P2">Kräfte, die er sonst in seinem Verstände hätte, aus, wenn Sie nicht</text:p>
      <text:p text:style-name="P2">dann dem Verstände etwas geben, was heute Geisteswissenschaft sein</text:p>
      <text:p text:style-name="P2">muß. Die schalten Sie aus, und Sie machen dann solche</text:p>
      <text:p text:style-name="P2">Brüderschaften zu einem Werkzeug für diejenigen, die ihre Pläne, ihre</text:p>
      <text:p text:style-name="P2">Ziele verfolgen wollen. Sie können dann solche Brüderschaften</text:p>
      <text:p text:style-name="P2">gleichzeitig irgendwie dazu verwenden, irgendwelche politischen</text:p>
      <text:p text:style-name="P2">Ziele zu verfolgen, oder Sie können das Dogma aufstellen, «Alcyone»</text:p>
      <text:p text:style-name="P2">sei der äußere physische Träger des Christus Jesus. Und diejenigen,</text:p>
      <text:p text:style-name="P2">die also präpariert sind, werden sich zu Instrumenten machen, um das</text:p>
      <text:p text:style-name="P2">in die Welt hinauszutragen. Man braucht dann nur in der</text:p>
      <text:p text:style-name="P2">entsprechenden Weise unehrlich und unrechtschaffen zu sein, dann</text:p>
      <text:p text:style-name="P2">kann man alles mögliche auf diesem Wege erreichen dadurch, daß</text:p>
      <text:p text:style-name="P2">man sich zunächst Instrumente schafft.</text:p>
      <text:p text:style-name="P2">Und nun — nicht wahr, die Dinge folgen ja alle aus der wirklichen</text:p>
      <text:p text:style-name="P2">Erkenntnis —, wer das weiß, wie sich der fünfte nachatlantische</text:p>
      <text:p text:style-name="P2">Zeitraum vom vierten nachatlantischen Zeitraum unterscheidet — und</text:p>
      <text:p text:style-name="P2">das wird bei uns immer wieder und wiederum gesagt —, der weiß</text:p>
      <text:p text:style-name="P2">eben, warum es so sein muß, daß zuerst Bekanntschaft mit der</text:p>
      <text:p text:style-name="P2">Geisteswissenschaft vorhanden sein muß und dann erst Einführung in</text:p>
      <text:p text:style-name="P2">die Symbolik gegeben werden kann. Da, wo es wirklich ehrlich</text:p>
      <text:p text:style-name="P2">gemeint wird mit einer geisteswissenschaftlichen Bewegung, wird</text:p>
      <text:p text:style-name="P2">selbstverständlich dieser Gang eingehalten. Denn derjenige, der auch</text:p>
      <text:p text:style-name="P2">nur dasjenige kennen gelernt hat, was zum Beispiel in meiner</text:p>
      <text:p text:style-name="P2">«Theosophie» oder in der «Geheimwissenschaft» steht und versucht</text:p>
      <text:p text:style-name="P2">hat, es zu begreifen, der wird niemals einen Schaden durch</text:p>
      <text:p text:style-name="P2">irgendwelche Überlieferung von Symbolen nehmen können.</text:p>
      <text:p text:style-name="P3"/>
      <text:p text:style-name="P1">Nun sehen wir aber gerade in ausgesprochenstem Maße, daß in</text:p>
      <text:p text:style-name="P2">britischen Ländern der Symbolik gar nicht ein Unterricht vorangeht,</text:p>
      <text:p text:style-name="P2">der sie in irgendeiner Weise erklären würde. Erklären heißt nicht, daß</text:p>
      <text:p text:style-name="P2">man sagt: Dieses Symbol bedeutet das, und dieses Symbol bedeutet</text:p>
      <text:p text:style-name="P2">das, denn da kann man jedem jedes Zeug vormachen, sondern der</text:p>
      <text:p text:style-name="P2">Unterricht müßte so geartet sein, daß man zunächst aus dem Gang der</text:p>
      <text:p text:style-name="P2">Erden- und Menschheitsentwickelung die Geheimnisse enthüllt und</text:p>
      <text:p text:style-name="P2">dann daraus die Symbolik entstehen läßt. So ist das dort nicht,</text:p>
      <text:p text:style-name="P2">sondern da werden die Symbole einfach geboten, ja, sie werden nicht</text:p>
      <text:p text:style-name="P2">nur einfach geboten auf diese Weise, sondern es werden sogar die</text:p>
      <text:p text:style-name="P2">Symbole noch auf andere Weise geboten, indem man in der Literatur</text:p>
      <text:p text:style-name="P2">auch nicht so vorgeht, wie unsere Geisteswissenschaft zum Beispiel</text:p>
      <text:p text:style-name="P2">vorgeht, sondern indem man in der Literatur so vorgeht, daß man</text:p>
      <text:p text:style-name="P2">eigentlich alles symbolisch gibt.</text:p>
      <text:p text:style-name="P2">In vieler Beziehung ist schon der ungeheuerste Unfug mit dieser</text:p>
      <text:p text:style-name="P2">okkulten Literatur geschehen in Frankreich durch Eliphas hev't,</text:p>
      <text:p text:style-name="P2">dessen Bücher «Dogma und Ritual der höheren Magie», dessen</text:p>
      <text:p text:style-name="P2">«Schlüssel der höheren Magie» ja gewiß große Wahrheiten neben sehr</text:p>
      <text:p text:style-name="P2">gefährlichen Irrtümern enthalten, die aber so geartet sind, daß alles</text:p>
      <text:p text:style-name="P2">nicht mit dem Verstände so zu verfolgen ist, wie bei unserer</text:p>
      <text:p text:style-name="P2">Geisteswissenschaft, sondern in einer symbolischen Art aufgenommen</text:p>
      <text:p text:style-name="P2">werden muß. Lesen Sie Eliphas Levi! Jetzt können Sie ihn lesen ganz</text:p>
      <text:p text:style-name="P2">ohne Gefahr, selbstverständlich, weil Sie genügend vorbereitet sind.</text:p>
      <text:p text:style-name="P2">Lesen Sie von Eliphas Levi «Dogma und Ritual der höheren Magie»,</text:p>
      <text:p text:style-name="P2">dann werden Sie sehen, wie dort die ganze Methode der Symbolik</text:p>
      <text:p text:style-name="P2">anders ist. Ja, meine lieben Freunde, wenn man so wie Eliphas Levi in</text:p>
      <text:p text:style-name="P2">seinem «Dogma und Ritual der höheren Magie» die Menschen</text:p>
      <text:p text:style-name="P2">unterrichtet in lauter Symbolen, dann hat man sie im Grunde</text:p>
      <text:p text:style-name="P2">genommen, wenn man das will, zu allem, wozu man sie braucht, wozu</text:p>
      <text:p text:style-name="P2">man sie brauchen will.</text:p>
      <text:p text:style-name="P2">Noch schlimmer ist die Sache nach Eliphas Levi geworden durch</text:p>
      <text:p text:style-name="P2">den Dr. Encausse, durch Papus, der einen so verheerenden,</text:p>
      <text:p text:style-name="P2">verhängnisvollen Einfluß gewonnen hat auf den Petersburger Hof, wo</text:p>
      <text:p text:style-name="P2">er sich immer wieder und wieder aufgehalten hat, um dort seit</text:p>
      <text:p text:style-name="P2">Jahrzehnten eine sehr verhängnisvolle politische Rolle zu spielen. Da</text:p>
      <text:p text:style-name="P3"/>
      <text:p text:style-name="P1">finden Sie bei Papus — so nennt er sich — geradezu in einer</text:p>
      <text:p text:style-name="P2">verhängnisvoll gefährlichen Art gewisse okkulte Geheimnisse an die</text:p>
      <text:p text:style-name="P2">Menschheit herangebracht, so daß diejenigen, die Papus auf sich</text:p>
      <text:p text:style-name="P2">wirken lassen, mit einem eisernen Fanatismus, sobald sie einmal über</text:p>
      <text:p text:style-name="P2">die Elemente hinausgekommen sind, festhalten an dem, was ihnen</text:p>
      <text:p text:style-name="P2">Papus gibt. Es handelt sich nicht darum, Papus zu widerlegen, denn,</text:p>
      <text:p text:style-name="P2">ich möchte sagen, so paradox es klingt: das ist das Schlimmste, daß</text:p>
      <text:p text:style-name="P2">sehr viele, sehr richtige Dinge gerade in Papus stehen. Aber die Art und</text:p>
      <text:p text:style-name="P2">Weise, wie sie den Menschen gegeben werden, das ist das ungeheuer</text:p>
      <text:p text:style-name="P2">Gefährliche: schwachen Menschen einträufeln dasjenige in die Seele,</text:p>
      <text:p text:style-name="P2">was in Papus' Büchern steht, das heißt, sie dazu präparieren, ihren</text:p>
      <text:p text:style-name="P2">Verstand zu einem vollständigen Schläfer zu machen und sie zu allem</text:p>
      <text:p text:style-name="P2">zu gebrauchen, wozu man sie gebrauchen will. Solche Menschen</text:p>
      <text:p text:style-name="P2">haben aber in der Gegenwart einen gewissen Einfluß. Wer mehr</text:p>
      <text:p text:style-name="P2">herumgekommen ist und Gelegenheit hat, solche Dinge zu kennen, der</text:p>
      <text:p text:style-name="P2">weiß, daß Papus überall einen großen Einfluß hat. Ich konnte diesen</text:p>
      <text:p text:style-name="P2">Einfluß verfolgen durch Böhmen hindurch, durch Österreich hindurch.</text:p>
      <text:p text:style-name="P2">In Deutschland ist sein Einfluß ein viel geringerer, aber sein Einfluß</text:p>
      <text:p text:style-name="P2">war auch bis zu einem gewissen Zeitpunkte durchaus vorhanden. Aber</text:p>
      <text:p text:style-name="P2">insbesondere hat er einen ungeheuren Einfluß in Rußland. Es wird</text:p>
      <text:p text:style-name="P2">noch dazu dieser Einfluß von Papus erreicht durch eine gewisse</text:p>
      <text:p text:style-name="P2">Unehrlichkeit, die mit der ganzen Sache verbunden ist.</text:p>
      <text:p text:style-name="P2">Sehen Sie, die Lehre des Jakob Böhme, von der wir ja oftmals</text:p>
      <text:p text:style-name="P2">gesprochen haben, wurde im achtzehnten Jahrhundert durch den</text:p>
      <text:p text:style-name="P2">sogenannten «Unbekannten Philosophen», durch Samt-Martin, nach</text:p>
      <text:p text:style-name="P2">Frankreich verpflanzt, und dort von Saint-Martin in einer sehr, sehr</text:p>
      <text:p text:style-name="P2">anmutenden Sprache wiedergegeben, so daß, als rückübersetzt wurden</text:p>
      <text:p text:style-name="P2">ins Deutsche die Werke von Saint-Martin, diese selbstverständlich viel</text:p>
      <text:p text:style-name="P2">lesbarer waren für die Menschen, als die Werke von Jakob Böhme, die</text:p>
      <text:p text:style-name="P2">ja bekanntlich sehr schwer lesbar sind.</text:p>
      <text:p text:style-name="P2">Für mich knüpft sich noch eine ganz niedliche Erinnerung gerade an</text:p>
      <text:p text:style-name="P2">die Übersetzung der Werke von Saint-Martin, dem «Unbekannten</text:p>
      <text:p text:style-name="P2">Philosophen», an. Das Buch von Saint-Martin, «Des erreurs et de la</text:p>
      <text:p text:style-name="P2">verite», dieses Buch über Irrtum und Wahrheit, das ist sehr</text:p>
      <text:p text:style-name="P3"/>
      <text:p text:style-name="P1">schön ins Deutsche übersetzt von einem liebenswürdigen deutschen</text:p>
      <text:p text:style-name="P2">Dichter, der allgemein bekannt ist. Und insofern ist mir das gerade</text:p>
      <text:p text:style-name="P2">nicht uninteressant, denn es wird demnächst eine kleine Broschüre</text:p>
      <text:p text:style-name="P2">erscheinen von mir: «Die Aufgabe der Geisteswissenschaft und deren</text:p>
      <text:p text:style-name="P2">Bau in Dornach», wo ich versuche, gewisse landläufige Irrtümer, die</text:p>
      <text:p text:style-name="P2">über die Geisteswissenschaft verbreitet sind, einmal kurz und populär</text:p>
      <text:p text:style-name="P2">zu widerlegen. Der Aufsatz, der in nächster Zeit erscheinen wird, ist</text:p>
      <text:p text:style-name="P2">hervorgegangen aus einem Vortrage, den ich in der Schweiz gehalten</text:p>
      <text:p text:style-name="P2">habe, weil dort, in Dornach selber, ein besonders gescheiter</text:p>
      <text:p text:style-name="P2">evangelischer Pfarrer alles mögliche vorgebracht hat. Doch wollte ich</text:p>
      <text:p text:style-name="P2">schließlich nicht einzig und allein mit einem solchen Pfarrer mich</text:p>
      <text:p text:style-name="P2">beschäftigen. Aber dieses, was er vorgebracht hat, das ist</text:p>
      <text:p text:style-name="P2">gewissermaßen typisch. Die Leute bringen alle möglichen Dinge vor,</text:p>
      <text:p text:style-name="P2">und da konnte ich, ohne daß ich auf den Pfarrer gerade hingewiesen</text:p>
      <text:p text:style-name="P2">habe, diese landläufigen Irrtümer über unsere Geisteswissenschaft</text:p>
      <text:p text:style-name="P2">widerlegen, namentlich auch über den Dornacher Bau. In einem</text:p>
      <text:p text:style-name="P2">Vortrage, den dieser Pfarrer gehalten hat, hat er auch angeführt ein</text:p>
      <text:p text:style-name="P2">Gedicht — ich habe schon einmal hier davon gesprochen — von</text:p>
      <text:p text:style-name="P2">Matthias Claudius. Dieses Gedicht führte er an, offenbar mit starkem</text:p>
      <text:p text:style-name="P2">Pathos, indem er eine Strophe daraus zitierte, um zu zeigen, wie</text:p>
      <text:p text:style-name="P2">wenig die Menschen eigentlich von so etwas sprechen sollten, wie</text:p>
      <text:p text:style-name="P2">einer geheimen Wissenschaft, denn nicht einmal den Mond könnte</text:p>
      <text:p text:style-name="P2">man begreifen. Man braucht aber in diesem selben Gedicht von</text:p>
      <text:p text:style-name="P2">Matthias Claudius nur f ortzulesen, so ist es die nächste Strophe, die</text:p>
      <text:p text:style-name="P2">beweist, daß das genaue Gegenteil von dem, was der Pfarrer da meint,</text:p>
      <text:p text:style-name="P2">von Matthias Claudius gemeint wird. Aber das Interessante ist, daß</text:p>
      <text:p text:style-name="P2">der Übersetzer von Saint-Martins Buch «Irrtum und Wahrheit» gerade</text:p>
      <text:p text:style-name="P2">der Matthias Claudius ist, daß der gerade den Saint-Martin übersetzte.</text:p>
      <text:p text:style-name="P2">Also, Sie können sich denken aus solchen Dingen, meine lieben</text:p>
      <text:p text:style-name="P2">Freunde, mit welchen Leuten man es zu tun hat, die einem heute</text:p>
      <text:p text:style-name="P2">entgegentreten angeblich mit dem, was sie «gute Gründe» nennen,</text:p>
      <text:p text:style-name="P2">und mit welchen Gründen man es da eigentlich zu tun hat. Das</text:p>
      <text:p text:style-name="P2">Kapitel, mit welchen Leuten man es zu tun hat heute, das könnte ja in</text:p>
      <text:p text:style-name="P2">sehr ausführlicher Weise dargestellt werden. Es ist eigentlich</text:p>
      <text:p text:style-name="P2">bedauerlich, wenn man Zeit verlieren muß, um</text:p>
      <text:p text:style-name="P3"/>
      <text:p text:style-name="P1">diejenigen Menschen, die in einer solchen Art der Sache</text:p>
      <text:p text:style-name="P2">entgegentreten, zu widerlegen.</text:p>
      <text:p text:style-name="P2">Aber da erfährt man ja manchmal noch viel Kurioseres. Eines</text:p>
      <text:p text:style-name="P2">möchte ich Ihnen nicht vorenthalten, das mir, seit wir uns das letzte</text:p>
      <text:p text:style-name="P2">Mal hier gesprochen haben, entgegengetreten ist, weil es doch allzu</text:p>
      <text:p text:style-name="P2">interessant ist. Sie wissen ja alle — ich habe es ja das letzte Mal auch</text:p>
      <text:p text:style-name="P2">wiederum erwähnt —, daß ich nicht mitmachen konnte und durfte, aus</text:p>
      <text:p text:style-name="P2">reinem Wahrheitssinn heraus, dasjenige, was Mrs. Besant, die</text:p>
      <text:p text:style-name="P2">Präsidentin der Theosophical Society, mit ihren Leuten machte, von</text:p>
      <text:p text:style-name="P2">denen sie sich einen großen Teil auf die Weise zubereitet hatte, wie</text:p>
      <text:p text:style-name="P2">ich es Ihnen geschildert habe. Da konnte ich nicht mitgehen. Ich</text:p>
      <text:p text:style-name="P2">mußte wirklich im Namen der Wahrheit gegen diese frivole</text:p>
      <text:p text:style-name="P2">Christus-Auffassung mit dem Alcyone-Knaben mich wenden, mußte</text:p>
      <text:p text:style-name="P2">mich um so mehr dagegen wenden, als ich sah, wie selbst gelehrte</text:p>
      <text:p text:style-name="P2">Leute überall gerade auf das Büchelchen, das von Alcyone herrühren</text:p>
      <text:p text:style-name="P2">soll — ich glaube «Zu den Füßen des Meisters» heißt es —,</text:p>
      <text:p text:style-name="P2">hereingefallen sind und das als eine der größten Erscheinungen der</text:p>
      <text:p text:style-name="P2">Gegenwart hingestellt haben. Aber es wurde ja in jenen Kreisen sogar</text:p>
      <text:p text:style-name="P2">etwas davon gefühlt, daß es sich bei mir darum handelte, etwas zu</text:p>
      <text:p text:style-name="P2">unternehmen im Dienste der Wahrheit. Es wurde gefühlt. Aber man</text:p>
      <text:p text:style-name="P2">sagte sich auf jener anderen Seite: Ja, Wahrheit, — ist denn Wahrheit</text:p>
      <text:p text:style-name="P2">wirklich so, daß man Mrs. Besant entgegentreten soll, weil sie</text:p>
      <text:p text:style-name="P2">flunkert? Und sehen Sie, da finde ich in einer Broschüre von unserem</text:p>
      <text:p text:style-name="P2">Mitglied E. von Gumppenberg, die auch in der nächsten Zeit</text:p>
      <text:p text:style-name="P2">erscheinen wird, einen Ausspruch, ein Urteil über mich angeführt. Es</text:p>
      <text:p text:style-name="P2">ist wörtlich angeführt, dieses Urteil über mich. Frau von</text:p>
      <text:p text:style-name="P2">Gumppenberg knüpft an einen anderen Ausspruch an, und sagt dann:</text:p>
      <text:p text:style-name="P2">Es erinnert dieser andere Ausspruch an ein anderes Urteil über Dr.</text:p>
      <text:p text:style-name="P2">Steiner, das einmal von einer Engländerin abgegeben wurde. Es heißt</text:p>
      <text:p text:style-name="P2">da: Der gute Dr. Steiner, er ist eben ein Philosoph. Und das mag der</text:p>
      <text:p text:style-name="P2">Grund sein, warum er es mit der Wahrheit so genau nimmt. Was</text:p>
      <text:p text:style-name="P2">macht es denn, wenn Frau Besant flunkert ? Flunkern wir denn nicht</text:p>
      <text:p text:style-name="P2">alle? Sehen Sie, das ist ja doch nicht anders möglich. Wie kämen wir</text:p>
      <text:p text:style-name="P2">durchs Leben mit strikter Wahrheit? Wir können doch nicht lauter</text:p>
      <text:p text:style-name="P2">Philosophen sein. Lassen wir also die an-</text:p>
      <text:p text:style-name="P3"/>
      <text:p text:style-name="P1">deren flunkern! Wir machen uns nur böses Blut, wenn wir uns</text:p>
      <text:p text:style-name="P2">dagegen stellen.</text:p>
      <text:p text:style-name="P2">Meine lieben Freunde! Ich kann nicht anders, als denjenigen, der</text:p>
      <text:p text:style-name="P2">ein Straßenräuber ist, für einen anständigeren Menschen zu halten, als</text:p>
      <text:p text:style-name="P2">denjenigen, der ein solches Urteil über die Wahrheit fällt. Das ist</text:p>
      <text:p text:style-name="P2">meine ganz aufrichtige Meinung und Empfindung, wenn auch</text:p>
      <text:p text:style-name="P2">derjenige, der ein solches Urteil über die Wahrheit fällt, in noch so</text:p>
      <text:p text:style-name="P2">schönen seidenen Kleidern daherrauscht — und die wird die</text:p>
      <text:p text:style-name="P2">betreffende Dame schon angehabt haben! Aber man sieht aus solchen</text:p>
      <text:p text:style-name="P2">Dingen, wie gefährlich es heute ist, es mit der Wahrheit nicht genau</text:p>
      <text:p text:style-name="P2">zu nehmen, insbesondere dann, wenn es sich um Dinge handelt, die</text:p>
      <text:p text:style-name="P2">der unmittelbar sinnlichen Wahrnehmung entzogen sind.</text:p>
      <text:p text:style-name="P2">Nun sagte ich: eine Heuchelei geschieht auch mit der Verbreitung</text:p>
      <text:p text:style-name="P2">der Geistesströmung, die von Encausse, von Papus, ausgeht; denn die</text:p>
      <text:p text:style-name="P2">Leute nennen sich «Martinisten». Man muß den ehrlichen</text:p>
      <text:p text:style-name="P2">«Unbekannten Philosophen» wahrhaftig in Schutz nehmen mit seinem</text:p>
      <text:p text:style-name="P2">ehrlichen Wahrheitstreben und mit demjenigen, was er versuchte, im</text:p>
      <text:p text:style-name="P2">Dienste des achtzehnten Jahrhunderts so zu tun, wie es notwendig war</text:p>
      <text:p text:style-name="P2">im Dienste des achtzehnten Jahrhunderts, gegen die Inanspruchnahme</text:p>
      <text:p text:style-name="P2">seines Namens durch die Papusianer von heute.</text:p>
      <text:p text:style-name="P2">Nun ist es sehr wichtig, zu wissen, daß auf der Grundlage von drei</text:p>
      <text:p text:style-name="P2">Graden sich jede okkulte Verbrüderung aufbaut. Im ersten Grade</text:p>
      <text:p text:style-name="P2">kommen, wenn die Symbolik in der richtigen Weise gebraucht wird,</text:p>
      <text:p text:style-name="P2">und unter richtig verstehe ich selbstverständlich dasjenige, was ich</text:p>
      <text:p text:style-name="P2">eben angedeutet habe für unseren fünften nachatlantischen Zeitraum,</text:p>
      <text:p text:style-name="P2">die Seelen so weit, daß sie ein genaues inneres Erlebnis davon haben,</text:p>
      <text:p text:style-name="P2">daß es ein Wissen gibt in Unabhängigkeit von dem gewöhnlichen</text:p>
      <text:p text:style-name="P2">physisch-sinnlichen Wissen. Und sie müssen im ersten Grade eine</text:p>
      <text:p text:style-name="P2">gewisse Summe von solchem, vom physischen unabhängigen Wissen</text:p>
      <text:p text:style-name="P2">haben. Ungefähr dasjenige müßte jeder wissen, der im ersten Grade</text:p>
      <text:p text:style-name="P2">ist heute innerhalb des fünften nachatlantischen Zeitraumes, was</text:p>
      <text:p text:style-name="P2">ungefähr in meiner «Geheimwissenschaft» steht. Wissen müßte jeder</text:p>
      <text:p text:style-name="P2">— das heißt innerlich lebendig wissen —, der im zweiten Grade ist,</text:p>
      <text:p text:style-name="P2">dasjenige, was in dem Buche steht: «Wie erlangt man Erkenntnisse</text:p>
      <text:p text:style-name="P2">der höheren Welten?» Und wer in dem</text:p>
      <text:p text:style-name="P3"/>
      <text:p text:style-name="P1">dritten Grade ist und die bedeutungsvollen Symbole: Zeichen, Griff</text:p>
      <text:p text:style-name="P2">und Wort schon des dritten Grades empfängt, der weiß, was es heißt:</text:p>
      <text:p text:style-name="P2">außerhalb seines Leibes leben. — Das wäre die Regel, das wäre</text:p>
      <text:p text:style-name="P2">dasjenige, was erreicht werden soll.</text:p>
      <text:p text:style-name="P2">Das ist tatsächlich bis ins achte, neunte Jahrhundert in gewissen</text:p>
      <text:p text:style-name="P2">Gegenden Europas innerhalb dieser Grade erreicht worden. So zum</text:p>
      <text:p text:style-name="P2">Beispiel ist in Irland im hohen Grade bis ins achte, neunte, zehnte</text:p>
      <text:p text:style-name="P2">Jahrhundert von einzelnen Persönlichkeiten, von einer größeren</text:p>
      <text:p text:style-name="P2">Anzahl von Persönlichkeiten dies, was ich eben beschrieben habe, voll</text:p>
      <text:p text:style-name="P2">erreicht worden, aber auch in anderen Gegenden Europas, nur nicht in</text:p>
      <text:p text:style-name="P2">so großer Anzahl wie gerade bei manchen Menschen in Irland. Man</text:p>
      <text:p text:style-name="P2">hat nun gewisse Dinge vermieden, einfach aus Unvermögen, das ist:</text:p>
      <text:p text:style-name="P2">hinzuarbeiten auf eine wirkliche Geisteswissenschaft. Diese wirkliche</text:p>
      <text:p text:style-name="P2">Geisteswissenschaft tritt uns ja eigentlich aus vielen Gründen erst jetzt</text:p>
      <text:p text:style-name="P2">entgegen. Aber okkulte Verbrüderungen, wie gesagt, hat es immer</text:p>
      <text:p text:style-name="P2">gegeben, und sie arbeiten aus der bloßen Symbolik heraus. Besonders</text:p>
      <text:p text:style-name="P2">bedeutungsvoll ist das, wenn aus der bloßen Symbolik heraus</text:p>
      <text:p text:style-name="P2">gearbeitet wird in einer Volksgemeinschaft, die in der Tat noch nicht</text:p>
      <text:p text:style-name="P2">bis zu ihrer vollen Reife gediehen ist. Daher traten diese Ubelstände</text:p>
      <text:p text:style-name="P2">sogleich auf, als unter der Kaiserin Katharina, nachdem der</text:p>
      <text:p text:style-name="P2">Voltairianismus etwas von einem Schlag erfahren hatte, und unter</text:p>
      <text:p text:style-name="P2">ihrem Nachfolger in Rußland, Paul, und Späteren, der Versuch</text:p>
      <text:p text:style-name="P2">gemacht wurde, gewisse geheime Verbrüderungen vom Westen nach</text:p>
      <text:p text:style-name="P2">Rußland hinein zu verpflanzen. Dieser Versuch wurde aber in</text:p>
      <text:p text:style-name="P2">ausgiebigstem Maße gemacht. Und das, was dazumal geschehen ist</text:p>
      <text:p text:style-name="P2">unter dem Einflüsse der vom Westen nach Rußland verpflanzten</text:p>
      <text:p text:style-name="P2">okkulten Verbrüderungen, das hat einen großen Einfluß gewonnen auf</text:p>
      <text:p text:style-name="P2">die ganze geistige Entwicklung Rußlands seither, einen viel größeren</text:p>
      <text:p text:style-name="P2">Einfluß, als man irgendwie glauben kann. Selbstverständlich, solcher</text:p>
      <text:p text:style-name="P2">Einfluß gruppiert sich nach der verschiedensten Richtung hin: der</text:p>
      <text:p text:style-name="P2">Literat verarbeitet diesen Einfluß in Romanen, der politische</text:p>
      <text:p text:style-name="P2">Schriftsteller in Politik. Aber durch gewisse Kanäle, die immer</text:p>
      <text:p text:style-name="P2">vorhanden sind, wird solcher Einfluß immer bedeutsam für die</text:p>
      <text:p text:style-name="P2">nachfolgende Entwickelung. Und alles eigentlich, was bedeutend ist</text:p>
      <text:p text:style-name="P2">im geistigen Leben Rußlands bis zu Tolstoi, führt im</text:p>
      <text:p text:style-name="P3"/>
      <text:p text:style-name="P1">Grunde genommen zurück auf dasjenige, was in der Zeit, von der ich</text:p>
      <text:p text:style-name="P2">eben gesprochen habe, durch Verpflanzung von gewissen okkulten</text:p>
      <text:p text:style-name="P2">Verbrüderungen nach Rußland hinein vom Westen Europas aus</text:p>
      <text:p text:style-name="P2">geschehen ist.</text:p>
      <text:p text:style-name="P2">Nun sagte ich Ihnen: es ist ein gewisser Unterbau vorhanden. Der</text:p>
      <text:p text:style-name="P2">Unterbau ist eben der, der die okkulten Verbrüderungen durch diese</text:p>
      <text:p text:style-name="P2">drei Grade heraufleitet. Gewiß. Dann aber gibt es Leute, die kommen</text:p>
      <text:p text:style-name="P2">zu sogenannten Hochgraden, zu höheren Graden. Nun, das ist freilich</text:p>
      <text:p text:style-name="P2">ein Gebiet, wo ungeheuer viel Eitelkeit unterläuft, denn es gibt</text:p>
      <text:p text:style-name="P2">Verbrüderungen, in denen man es bis zu neunzig oder über neunzig</text:p>
      <text:p text:style-name="P2">Graden bringen kann. Nun denken Sie sich einmal, was das heißt: man</text:p>
      <text:p text:style-name="P2">trägt einen so hohen Ordensgrad an sich! Dreiunddreißig Grade hat ja,</text:p>
      <text:p text:style-name="P2">einfach durch einen Fehler, der aus einer grotesken Unkenntnis</text:p>
      <text:p text:style-name="P2">entspringt, das sogenannte schottische Hochgradsystem, das sich</text:p>
      <text:p text:style-name="P2">aufbaut auf den drei Graden, die in solcher Weise verlaufen, wie ich</text:p>
      <text:p text:style-name="P2">es geschildert habe. Also da hat man die drei Grade, die ja, wie Sie</text:p>
      <text:p text:style-name="P2">sehen, ihre tiefe Bedeutung haben. Aber nach diesen drei Graden</text:p>
      <text:p text:style-name="P2">folgen noch dreißig andere. Nun können Sie sich denken, wenn man</text:p>
      <text:p text:style-name="P2">schon im dritten Grade die Fähigkeit erlangt, außer seinem Leibe sich</text:p>
      <text:p text:style-name="P2">zu erleben, was man für ein hohes Wesen ist, wenn man noch dreißig</text:p>
      <text:p text:style-name="P2">Grade danach durchmacht. Aber es beruht auf einem grotesken</text:p>
      <text:p text:style-name="P2">Erkenntnisfehler. Es wird nämlich in okkulten Wissenschaften anders</text:p>
      <text:p text:style-name="P2">als im Dezimalsystem gelesen: es wird so gelesen, daß man nicht nach</text:p>
      <text:p text:style-name="P2">dem Dezimalsystem, sondern nach dem betreffenden System der</text:p>
      <text:p text:style-name="P2">Zahlen rechnet, die gerade in Betracht kommen. Also wenn man</text:p>
      <text:p text:style-name="P2">schreibt: 33. Grad, so bedeutet das in Wirklichkeit nach dem System</text:p>
      <text:p text:style-name="P2">der Zahlen, die in Betracht kommen: 3 mal 3 = 9. Das hat eine große</text:p>
      <text:p text:style-name="P2">Rolle gespielt bei der Blavatsky. Sie finden in Blavatskys</text:p>
      <text:p text:style-name="P2">«Geheimlehre» eine lange Debatte über die Zahl 777. Da haben die</text:p>
      <text:p text:style-name="P2">Leute alles mögliche phantasiert, was diese Zahl 777 bedeutet. In</text:p>
      <text:p text:style-name="P2">Wirklichkeit ist es 343, nämlich 7 mal 7 mal 7. Man schreibt im</text:p>
      <text:p text:style-name="P2">Okkultismus so, daß man die Zahlen, die da stehen, miteinander</text:p>
      <text:p text:style-name="P2">multiplizieren muß. Wenn man also die wirkliche Zahl haben will,</text:p>
      <text:p text:style-name="P2">muß man 777 folgendermaßen lesen: 7 mal 7 = 49 mal 7 = 343.</text:p>
      <text:p text:style-name="P2">Dementsprechend ist 33 = 9</text:p>
      <text:p text:style-name="P3"/>
      <text:p text:style-name="P1">= 3 mal 3. Nur weil die Leute nicht lesen können, lesen sie 33 statt 9Nun ja, aber wir wollen von diesen Eitelkeiten absehen. Es sind ja</text:p>
      <text:p text:style-name="P2">noch immer sechs Grade, die sich auf diesen drei Graden aufbauen,</text:p>
      <text:p text:style-name="P2">als berechtigte Grade zu zählen. Und die geben dann, wenn sie</text:p>
      <text:p text:style-name="P2">durchgemacht werden, schon sehr Bedeutsames. Aber sie können im</text:p>
      <text:p text:style-name="P2">Grunde genommen in der Gegenwart gar nicht voll durchgemacht</text:p>
      <text:p text:style-name="P2">werden. Es ist rein unmöglich. Sie können gar nicht voll</text:p>
      <text:p text:style-name="P2">durchgemacht werden, weil die Menschheit im fünften</text:p>
      <text:p text:style-name="P2">nachatlantischen Zeitraum noch nicht so weit ist, daß all das wirklich</text:p>
      <text:p text:style-name="P2">durchgemacht werden kann, was da durchzumachen ist. Denn es ist</text:p>
      <text:p text:style-name="P2">noch nicht so viel von den geistigen Welten an — ich will nicht sagen</text:p>
      <text:p text:style-name="P2">Erkenntnis, aber an Betätigung der Erkenntnis — herausgekommen.</text:p>
      <text:p text:style-name="P2">Das wird erst herauskommen. Es kommt ja nach und nach erst heraus.</text:p>
      <text:p text:style-name="P2">Denken Sie, wir stehen jetzt seit dem Jahre 1413 etwa im fünften</text:p>
      <text:p text:style-name="P2">nachatlantischen Zeitraum. Der wird lang sein, ungefähr 2160 Jahre.</text:p>
      <text:p text:style-name="P2">Er ist also abgelaufen im Jahre 3573. Also wir stehen ja erst im</text:p>
      <text:p text:style-name="P2">Anfange. Im Laufe dieses fünften nachatlantischen Zeitraums wird</text:p>
      <text:p text:style-name="P2">viel, viel geschehen. Und im Sinne dessen, was da geschieht, muß das</text:p>
      <text:p text:style-name="P2">auch vor sich gehen, was durch die Entwickelung der</text:p>
      <text:p text:style-name="P2">Geisteswissenschaft geschieht. Das kann aber nur nach und nach alles</text:p>
      <text:p text:style-name="P2">sich offenbaren. Gewiß, die großen Linien können wir heute ziehen.</text:p>
      <text:p text:style-name="P2">Über viele Einzelheiten wissen wir auch zu berichten. Aber vieles,</text:p>
      <text:p text:style-name="P2">vieles wird erst kommen, wenn an dem Widerstände es sich stärken,</text:p>
      <text:p text:style-name="P2">kräftigen muß. Und dieser Widerstand wird immer größer und größer</text:p>
      <text:p text:style-name="P2">werden.</text:p>
      <text:p text:style-name="P2">Wir leben ja heute — Sie können das aus Dingen, die ich in diesen</text:p>
      <text:p text:style-name="P2">Vorträgen erzählt habe, ersehen, und werden es aus manchen anderen</text:p>
      <text:p text:style-name="P2">Dingen noch ersehen, die ich Ihnen ja auch anführen kann -, wir leben</text:p>
      <text:p text:style-name="P2">heute noch in verhältnismäßig idealistischen, in spirituellen Zeiten</text:p>
      <text:p text:style-name="P2">gegenüber dem, was da kommen wird. Wir leben am Ende des</text:p>
      <text:p text:style-name="P2">zweiten nachchristlichen Jahrtausends. Es wird nicht lange dauern</text:p>
      <text:p text:style-name="P2">nach dem Jahre 2000, da wird die Menschheit Sonderbares zu erleben</text:p>
      <text:p text:style-name="P2">haben, Dinge, die sich heute nur langsam vorbereiten. Die Dinge</text:p>
      <text:p text:style-name="P2">gehen ja so, daß gewissermaßen die zwei Pole, die der</text:p>
      <text:p text:style-name="P3"/>
      <text:p text:style-name="P1">künftigen Entwickelung entgegeneilen, von Osten und von Westen her</text:p>
      <text:p text:style-name="P2">sich vorbereiten. Immer mehr und mehr wird sich in den mehr</text:p>
      <text:p text:style-name="P2">östlichen Gegenden ausbilden — aber aus dem Volkstume heraus,</text:p>
      <text:p text:style-name="P2">selbstverständlich nicht aus jenen Kreisen heraus, die heute das</text:p>
      <text:p text:style-name="P2">mißleitete osteuropäische Volk führen —, wovon man sagen muß: Es</text:p>
      <text:p text:style-name="P2">wird eine ganz andere Art von Denken geben über die Menschen. Man</text:p>
      <text:p text:style-name="P2">wird dazu kommen in verhältnismäßig gar nicht zu ferner Zeit. Man</text:p>
      <text:p text:style-name="P2">wird dazu kommen, den aufwachsenden Menschen ganz anders</text:p>
      <text:p text:style-name="P2">anzusehen, als man ihn heute geneigt ist anzusehen. Man wird</text:p>
      <text:p text:style-name="P2">versuchen, wenn ein Kind geboren wird, zu sagen: Was könnte in</text:p>
      <text:p text:style-name="P2">diesem Kinde zutage treten ? Man hat es mit einem verborgenen</text:p>
      <text:p text:style-name="P2">Geistwesen zu tun, das in diesem Kinde sich nach und nach entwickelt.</text:p>
      <text:p text:style-name="P2">Man wird das Kind enträtseln wollen. Man wird zunächst eine Art von</text:p>
      <text:p text:style-name="P2">Kultus verbinden mit dem Aufwachsen eines Kindes. Das bereitet sich</text:p>
      <text:p text:style-name="P2">im Osten vor. Es wird selbstverständlich übergreifen nach Europa</text:p>
      <text:p text:style-name="P2">herein. Die Folge davon wird sein, daß eine ungeheure Hochachtung</text:p>
      <text:p text:style-name="P2">sich entwickeln wird vor dem, was man Genialität nennt, ein Suchen</text:p>
      <text:p text:style-name="P2">nach der Genialität. Daß dann alle die pädagogischen Zöpfe</text:p>
      <text:p text:style-name="P2">ausgestorben sein müssen, wenn ein Zeitalter nach dieser Richtung</text:p>
      <text:p text:style-name="P2">anrückt, jene pädagogischen Zöpfe, die heute die tonangebenden sind,</text:p>
      <text:p text:style-name="P2">das ist ja selbstverständlich, nicht wahr? Dieses Zeitalter kommt von</text:p>
      <text:p text:style-name="P2">jener Seite her. Aber es wird der geringere Teil der Menschheit sein.</text:p>
      <text:p text:style-name="P2">Der größere Teil der Menschheit wird seinen Einfluß von Amerika,</text:p>
      <text:p text:style-name="P2">von dem Westen herüber haben, und der geht einer anderen</text:p>
      <text:p text:style-name="P2">Entwickelung entgegen. Der geht jener Entwickelung entgegen, die</text:p>
      <text:p text:style-name="P2">heute sich erst in den idealistischen Spuren, gegenüber dem, was da</text:p>
      <text:p text:style-name="P2">kommt, in sympathischen Anfängen zeigt. Man kann sagen: Die</text:p>
      <text:p text:style-name="P2">Gegenwart hat es noch recht gut gegenüber dem, was da kommen</text:p>
      <text:p text:style-name="P2">wird, wenn die westliche Entwickelung immer mehr und mehr ihre</text:p>
      <text:p text:style-name="P2">Blüten treibt. Es wird gar nicht lange dauern, wenn man das Jahr 2000</text:p>
      <text:p text:style-name="P2">geschrieben haben wird, da wird nicht ein direktes, aber eine Art von</text:p>
      <text:p text:style-name="P2">Verbot für alles Denken von Amerika ausgehen, ein Gesetz, welches</text:p>
      <text:p text:style-name="P2">den Zweck haben wird, alles individuelle Denken zu unterdrücken.</text:p>
      <text:p text:style-name="P2">Auf der einen Seite ist ein Anfang dazu gegeben in dem,</text:p>
      <text:p text:style-name="P3"/>
      <text:p text:style-name="P1">was heute die rein materialistische Medizin macht, wo ja auch nicht</text:p>
      <text:p text:style-name="P2">mehr die Seele wirken darf, wo nur auf Grundlage des äußeren</text:p>
      <text:p text:style-name="P2">Experiments der Mensch wie eine Maschine behandelt wird.</text:p>
      <text:p text:style-name="P2">Aber, meine lieben Freunde, man darf mich ja nicht mißverstehen,</text:p>
      <text:p text:style-name="P2">denn auf diesem Gebiet wird ungeheuer viel gesündigt gerade heute</text:p>
      <text:p text:style-name="P2">noch von sogenannter spiritueller Seite her. Man kann es zum Beispiel</text:p>
      <text:p text:style-name="P2">erleben, daß Leute zu einem kommen, die sagen: Ja, ich habe nun</text:p>
      <text:p text:style-name="P2">alles mögliche durchgemacht in der Medizin, ich bin nicht geheilt</text:p>
      <text:p text:style-name="P2">worden. Da bin ich zu einem gegangen, der hat mich ganz spirituell</text:p>
      <text:p text:style-name="P2">behandelt. — Nun, was hat denn der mit Ihnen gemacht ? — Er hat</text:p>
      <text:p text:style-name="P2">mir gesagt, in meinem Leib sind böse Geister, und ich müsse diese</text:p>
      <text:p text:style-name="P2">bösen Geister zunächst herausbeten. — Ich mußte sagen, weil es ja</text:p>
      <text:p text:style-name="P2">eigentlich der Grund war, warum der Betreffende zu mir gekommen</text:p>
      <text:p text:style-name="P2">ist: Und hat Ihnen das geholfen ? — Nein, es ist viel schlechter</text:p>
      <text:p text:style-name="P2">geworden, viel, viel schlechter. — Nun, sagte ich, ich bitte Sie, nun</text:p>
      <text:p text:style-name="P2">denken Sie sich einmal, in welche Lage Sie da gebracht worden sind.</text:p>
      <text:p text:style-name="P2">Glauben Sie nicht, daß Ihnen der Mann etwas Unrichtiges gesagt hat.</text:p>
      <text:p text:style-name="P2">Es ist ganz richtig, daß in Ihnen irgend welche geistige Wesen waren,</text:p>
      <text:p text:style-name="P2">die das verursacht haben, was in Ihnen ist. Aber gerade weil Ihnen der</text:p>
      <text:p text:style-name="P2">Mann etwas Richtiges gesagt hat, etwas, was Sie gerade als etwas</text:p>
      <text:p text:style-name="P2">Richtiges anerkennen mußten, gerade deshalb mußte Ihnen der Mann</text:p>
      <text:p text:style-name="P2">so schaden. Denn denken Sie sich einmal: Ein nichtsnutziger</text:p>
      <text:p text:style-name="P2">Schusterbub richtet eine Maschine zu Grunde. Dieser Schusterbub ist</text:p>
      <text:p text:style-name="P2">die wirkliche Ursache, daß die Maschine nicht geht. Das ist die reale</text:p>
      <text:p text:style-name="P2">Ursache. Na, wie werde ich die Maschine wiederum zum Gehen</text:p>
      <text:p text:style-name="P2">bringen? Nach der Methode Ihres spirituellen Arztes müßte ich nun</text:p>
      <text:p text:style-name="P2">den Schusterbuben nehmen, ordentlich durchhauen und dann meinen,</text:p>
      <text:p text:style-name="P2">wenn der jetzt davonläuft, so wird die Sache in Ordnung sein.</text:p>
      <text:p text:style-name="P2">Selbstverständlich: denn er hat Ihnen ja gesagt, sobald die bösen</text:p>
      <text:p text:style-name="P2">Geister weg sind, ist Ihre Maschine in Ordnung. Aber gerade so wenig,</text:p>
      <text:p text:style-name="P2">wie die Maschine dadurch in Ordnung ist, daß der Bub davonläuft,</text:p>
      <text:p text:style-name="P2">sondern wie die jetzt kuriert werden muß mit ganz anderen Mitteln,</text:p>
      <text:p text:style-name="P2">die mit dem Maschinellen zusammenhängen, so ist es auch bei Ihnen.</text:p>
      <text:p text:style-name="P2">Ob Sie die Geister wegbringen oder nicht, das ist schließlich für Ihr</text:p>
      <text:p text:style-name="P2">Gesundwerden</text:p>
      <text:p text:style-name="P3"/>
      <text:p text:style-name="P1">von so geringer Bedeutung, als wenn ich nun den Schusterbuben</text:p>
      <text:p text:style-name="P2">durchhaue, so daß er nun davonläuft, oder als ob ich ihn sogar</text:p>
      <text:p text:style-name="P2">zuschauen lasse. Ich könnte ihn sogar zuschauen lassen — ich würde</text:p>
      <text:p text:style-name="P2">doch die Maschine wieder in Ordnung bringen.</text:p>
      <text:p text:style-name="P2">Also es wird schon von der andern Seite sehr viel gesündigt, denn</text:p>
      <text:p text:style-name="P2">sehr gut denken kann man heute nicht. Man sagt immer nur aut — aut:</text:p>
      <text:p text:style-name="P2">entweder — oder, aber darum handelt es sich nicht, sondern darum,</text:p>
      <text:p text:style-name="P2">daß man die Dinge wirklich einsieht. Man muß eben wissen, daß in</text:p>
      <text:p text:style-name="P2">allem Materiellen Geistiges ist und daß durch die Erkenntnis des</text:p>
      <text:p text:style-name="P2">Geistes auch nur allein das Materielle geheilt werden kann. Aber das</text:p>
      <text:p text:style-name="P2">soll ausgeschaltet werden, das Geistige, von der ganzen Welt. Das ist</text:p>
      <text:p text:style-name="P2">einer der Anfänge.</text:p>
      <text:p text:style-name="P2">Einer der anderen Anfänge: Wir haben ja heute schon Maschinen</text:p>
      <text:p text:style-name="P2">zum Addieren, Subtrahieren: nicht wahr, das ist sehr bequem, da</text:p>
      <text:p text:style-name="P2">braucht man nicht mehr zu rechnen. Und so wird man es auch machen</text:p>
      <text:p text:style-name="P2">mit allem. Das wird nicht lange dauern, ein paar Jahrhunderte — dann</text:p>
      <text:p text:style-name="P2">ist alles fertig; dann braucht man nicht mehr zu denken, nicht mehr zu</text:p>
      <text:p text:style-name="P2">überlegen, sondern man schiebt. Zum Beispiel da steht: «330 Ballen</text:p>
      <text:p text:style-name="P2">Baumwolle Liverpool», so überlegt man heute sich da noch etwas,</text:p>
      <text:p text:style-name="P2">nicht wahr? Aber dann schiebt man bloß, und die Geschichte ist</text:p>
      <text:p text:style-name="P2">ausgemacht. Und damit nicht gestört wird das feste Gefüge des</text:p>
      <text:p text:style-name="P2">sozialen Zusammenhangs der Zukunft, werden Gesetze erlassen</text:p>
      <text:p text:style-name="P2">werden, auf denen nicht direkt stehen wird: Das Denken ist verboten,</text:p>
      <text:p text:style-name="P2">aber die die Wirkung haben werden, daß alles individuelle Denken</text:p>
      <text:p text:style-name="P2">ausgeschaltet wird. Das ist der andere Pol, dem wir entgegen arbeiten.</text:p>
      <text:p text:style-name="P2">Dagegen ist das Leben heute immerhin nicht gar so unangenehm.</text:p>
      <text:p text:style-name="P2">Denn wenn man nicht über eine gewisse Grenze hinausgeht, so darf</text:p>
      <text:p text:style-name="P2">man ja heute noch denken, nicht wahr? Allerdings eine gewisse</text:p>
      <text:p text:style-name="P2">Grenze überschreiten darf man ja nicht, aber immerhin, innerhalb</text:p>
      <text:p text:style-name="P2">gewisser Grenzen darf man noch denken. Aber das, was ich</text:p>
      <text:p text:style-name="P2">geschildert habe, das steckt in der Entwickelung des Westens, und das</text:p>
      <text:p text:style-name="P2">wird kommen durch die Entwickelung des Westens.</text:p>
      <text:p text:style-name="P2">Also in diese ganze Entwickelung muß sich auch die</text:p>
      <text:p text:style-name="P2">geisteswissenschaftliche Entwickelung hineinstellen. Das muß sie klar</text:p>
      <text:p text:style-name="P2">und objektiv durchschauen. Sie muß sich klar sein, daß das, was heute</text:p>
      <text:p text:style-name="P3"/>
      <text:p text:style-name="P1">wie ein Paradoxon erscheint, geschehen wird: ungefähr im Jahre 2200</text:p>
      <text:p text:style-name="P2">und einigen Jahren wird eine Unterdrückung des Denkens in größtem</text:p>
      <text:p text:style-name="P2">Maßstabe auf der Welt losgehen, in weitestem Umfange. Und in diese</text:p>
      <text:p text:style-name="P2">Perspektive hinein muß gearbeitet werden durch Geisteswissenschaft.</text:p>
      <text:p text:style-name="P2">Es muß soviel gefunden werden — und es wird gefunden werden —,</text:p>
      <text:p text:style-name="P2">daß ein entsprechendes Gegengewicht gegen diese Tendenzen da sein</text:p>
      <text:p text:style-name="P2">kann in der Weltenentwickelung.</text:p>
      <text:p text:style-name="P2">Also wir sind da, sagte ich, erst im Anfange, und es wird immer</text:p>
      <text:p text:style-name="P2">mehr und mehr kommen. Gewiß, bis zu einem gewissen Grade aber</text:p>
      <text:p text:style-name="P2">nur, können heute die sechs höheren Grade eben wirklich</text:p>
      <text:p text:style-name="P2">durchgearbeitet werden. Nun, statt dessen aber kann man ein ganz</text:p>
      <text:p text:style-name="P2">anderes Spiel treiben. Statt dessen kann man das Spiel treiben, daß</text:p>
      <text:p text:style-name="P2">man Leute die drei ersten Grade bloß symbolisch durchmachen läßt.</text:p>
      <text:p text:style-name="P2">Und es gibt ja heute in der Tat Bruderschaften, in denen nicht mehr</text:p>
      <text:p text:style-name="P2">gegeben wird als Symbole. Ja, die Leute sind sogar stolz darauf, daß</text:p>
      <text:p text:style-name="P2">nicht mehr gegeben wird als Symbole. Sie werden aufgenommen in</text:p>
      <text:p text:style-name="P2">den ersten Grad, befördert in den zweiten Grad, in den dritten Grad,</text:p>
      <text:p text:style-name="P2">und sie lernen eigentiich nur die Symbolik, ohne irgend etwas</text:p>
      <text:p text:style-name="P2">Geisteswissenschaftliches in sich aufzunehmen. Und oftmals, wenn</text:p>
      <text:p text:style-name="P2">man Leute fragt, ob sie denn nun wirklich so zufrieden sind damit, daß</text:p>
      <text:p text:style-name="P2">sie gewisse Zeremonien und Handgriffe lernen, Zeichen lernen, daß</text:p>
      <text:p text:style-name="P2">sie sehen, daß gewisse symbolische Handlungen um sie herum im</text:p>
      <text:p text:style-name="P2">Tempelraum vollbracht werden, dann sagen sogar viele: Ach ja, wir</text:p>
      <text:p text:style-name="P2">sind gerade damit zufrieden, dann braucht man sich nichts Besonderes</text:p>
      <text:p text:style-name="P2">bei den Sachen zu denken, dann kann jeder die Auslegung haben,</text:p>
      <text:p text:style-name="P2">welche er will. — Aber der astralische Leib, er wirkt in den Ätherleib</text:p>
      <text:p text:style-name="P2">hinein ein wirkliches Wissen, und sie erzeugen also Leute auf diese</text:p>
      <text:p text:style-name="P2">Weise, die in ihrem Ätherleib ein umfassendes Wissen haben. Und</text:p>
      <text:p text:style-name="P2">gehen Sie heute die — verzeihen Sie den Ausdruck, aber man muß ja</text:p>
      <text:p text:style-name="P2">manchmal treffende Ausdrücke gebrauchen — borniertesten</text:p>
      <text:p text:style-name="P2">Freimaureronkels durch, dann werden Sie sehen, daß diese in ihrem</text:p>
      <text:p text:style-name="P2">Ätherleib — nicht in ihrem physischen Leib, in ihrem bewußten</text:p>
      <text:p text:style-name="P2">Wissen, sondern in ihrem Ätherleib — ein ungeheures Wissen haben,</text:p>
      <text:p text:style-name="P2">besonders wenn sie es bis zum dritten Grad gebracht haben. Ein</text:p>
      <text:p text:style-name="P2">ungeheures unterbewußtes Wissen haben sie. Dieses Wissen,</text:p>
      <text:p text:style-name="P3"/>
      <text:p text:style-name="P1">das durch Symbolik eben überliefert werden kann, das kann nun</text:p>
      <text:p text:style-name="P2">verwendet werden in der angedeuteten Weise redlich und unredlich.</text:p>
      <text:p text:style-name="P2">Und sehen Sie, nun gibt es ja die verschiedensten okkulten</text:p>
      <text:p text:style-name="P2">Verbindungen, wiederum, ich möchte sagen, in zwei Polen. Der eine</text:p>
      <text:p text:style-name="P2">Pol, der trägt einen weltlich-christlichen Charakter, der andere Pol</text:p>
      <text:p text:style-name="P2">trägt einen kirchlich-christlichen Charakter. Ebenso wie man die</text:p>
      <text:p text:style-name="P2">Freimaurer zu rechnen hat zu dem weltlich-christlichen Charakter der</text:p>
      <text:p text:style-name="P2">symbolischen Verbrüderungen, hat man die Jesuiten zu rechnen zu der</text:p>
      <text:p text:style-name="P2">kirchlich-symbolischen Verbindung. Denn der Jesuit wird ebenso</text:p>
      <text:p text:style-name="P2">durch drei Grade durchgeführt, ebenso mit einer Symbolik versehen,</text:p>
      <text:p text:style-name="P2">und er lernt gerade durch diese Symbolik jenes ungeheuer Wirksame</text:p>
      <text:p text:style-name="P2">in seiner Sprache. Daher sind jesuitische Kanzelredner so ungeheuer</text:p>
      <text:p text:style-name="P2">wirksam, weil sie wissen, wie man eine Rede aufbaut, damit man</text:p>
      <text:p text:style-name="P2">wirken kann gerade auf die ungebildete Masse, wie man</text:p>
      <text:p text:style-name="P2">hintereinander gewisse Steigerungen macht. Es ist manchmal so, daß</text:p>
      <text:p text:style-name="P2">es dem gebildeten Menschen ungemein trivial vorkommt, aber es ist</text:p>
      <text:p text:style-name="P2">ungeheuer wirksam. So zum Beispiel wollte ich einmal sehen, okkult</text:p>
      <text:p text:style-name="P2">ansehen die Wirkung, die sich zuträgt bei einer wirksamen</text:p>
      <text:p text:style-name="P2">Jesuiten-Predigt. Ich hörte mir an — es ist jetzt schon viele Jahre her</text:p>
      <text:p text:style-name="P2">— den Pater Klinkowström, einen der wirksamsten Jesuiten-Prediger,</text:p>
      <text:p text:style-name="P2">der vor einer versammelten Menge — selbstverständlich lauter</text:p>
      <text:p text:style-name="P2">ungebildeten Menschen - die Notwendigkeit der österlichen Beichte</text:p>
      <text:p text:style-name="P2">darlegen wollte. Nun, sehen Sie, ungefähr in der folgenden Weise legte</text:p>
      <text:p text:style-name="P2">er die Notwendigkeit der österlichen Beichte dar. Er wollte diesen</text:p>
      <text:p text:style-name="P2">ungebildeten Menschen klar beweisen, so daß man es wußte — sie</text:p>
      <text:p text:style-name="P2">verstehen es nicht, aber sie sehen es ein als etwas Selbstverständliches</text:p>
      <text:p text:style-name="P2">—, daß nicht der Papst durch seine Willkür die österliche Beichte</text:p>
      <text:p text:style-name="P2">eingesetzt hat, sondern daß sie von höheren, göttlichen Mächten</text:p>
      <text:p text:style-name="P2">eingesetzt wurde. Und da sagte er:</text:p>
      <text:p text:style-name="P2">Meine lieben Christen! Denkt euch einmal, ihr seht eine Kanone.</text:p>
      <text:p text:style-name="P2">An der Kanone einen Kanonier — der hält die Zündschnur — und</text:p>
      <text:p text:style-name="P2">denjenigen, der befiehlt. Also es soll geschossen werden. Denkt euch,</text:p>
      <text:p text:style-name="P2">liebe Christen, es soll geschossen werden! Was geschieht, wenn</text:p>
      <text:p text:style-name="P2">geschossen werden soll? Erwartungsvoll steht der Kanonier vor seiner</text:p>
      <text:p text:style-name="P2">Kanone. Auf was wartet er? Auf das: Feuer! Er wartet</text:p>
      <text:p text:style-name="P3"/>
      <text:p text:style-name="P1">auf das Kommando: Feuer! In seiner Seele lebt das. Er weiß ganz</text:p>
      <text:p text:style-name="P2">genau: Das muß kommen. Und dann wird es kommen: Feuer! Er</text:p>
      <text:p text:style-name="P2">schießt los. Die Kanone donnert hinaus. Stellt euch diese Dinge, liebe</text:p>
      <text:p text:style-name="P2">Christen, ganz genau vor. Denkt euch die Kanone als die Vereinigung</text:p>
      <text:p text:style-name="P2">der Gebräuche über die österliche Beichte. Einmal waren die Gesetze,</text:p>
      <text:p text:style-name="P2">die Gebote über diese österliche Beichte nicht gegeben. Aber die</text:p>
      <text:p text:style-name="P2">Kanone stand da. Sie sollten gegeben werden. Der Papst stand da als</text:p>
      <text:p text:style-name="P2">der Kanonier mit der Zündschnur. Vom Himmel aus, geliebte Christen,</text:p>
      <text:p text:style-name="P2">kommandierte man: Feuer! Der Papst hörte es — Zündschnur! Die</text:p>
      <text:p text:style-name="P2">Kanone wurde losgeschossen! Die österliche Beichte war da! - Ist</text:p>
      <text:p text:style-name="P2">nicht ein vollständiger Vergleich zu ziehen zwischen dieser Kanone</text:p>
      <text:p text:style-name="P2">und dem Geben des Gebotes über die österliche Beichte? Und da gibt</text:p>
      <text:p text:style-name="P2">es Ungläubige! Ungläubige gibt es, geliebte Christen, welche</text:p>
      <text:p text:style-name="P2">behaupten, der Papst habe die österliche Beichte erfunden! Ihr braucht</text:p>
      <text:p text:style-name="P2">euch nur zu erinnern an die Kanone. Auf das Kommando: Feuer! wird</text:p>
      <text:p text:style-name="P2">sie losgeschossen. Werdet Ihr jemals sagen, dieser Kanonier, der auf</text:p>
      <text:p text:style-name="P2">das Kommando «Feuer» die Kanone losschießt, habe das Pulver</text:p>
      <text:p text:style-name="P2">erfunden ? Ebensowenig, geliebte Christen, könnt ihr sagen, der Papst</text:p>
      <text:p text:style-name="P2">habe die österliche Beichte erfunden. Nicht der Papst hat die österliche</text:p>
      <text:p text:style-name="P2">Beichte erfunden, nicht der Kanonier hat das Pulver erfunden!</text:p>
      <text:p text:style-name="P2">Alle waren überzeugt. Die ganze Kirche war überzeugt. Das ist</text:p>
      <text:p text:style-name="P2">ungeheuer geschickt gemacht, ungeheuer geschickt gemacht in</text:p>
      <text:p text:style-name="P2">Bildern. Diese Leute gehen auch ihre drei Grade durch in ihrer Art.</text:p>
      <text:p text:style-name="P2">Und nun gibt es auch wiederum von dieser Sorte natürlich die</text:p>
      <text:p text:style-name="P2">verschiedensten Schattierungen, so wie auf der anderen Seite nicht</text:p>
      <text:p text:style-name="P2">alle okkulten Verbrüderungen maurerische Verbrüderungen sind. Es</text:p>
      <text:p text:style-name="P2">gibt ja sogar in Deutschland hier die Iliuminaten und dergleichen.</text:p>
      <text:p text:style-name="P2">Aber nun gehen sowohl auf der einen wie auf der anderen Seite</text:p>
      <text:p text:style-name="P2">über die drei unteren Grade die drei anderen hinaus. Es sind die drei</text:p>
      <text:p text:style-name="P2">oberen. Die die höheren Grade haben, und diejenigen, die die Inhaber</text:p>
      <text:p text:style-name="P2">der besonders hohen Grade sind bei gewissen Bruderschaften —</text:p>
      <text:p text:style-name="P2">selbstverständlich nicht bei allen, nur bei gewissen Bruderschaften —,</text:p>
      <text:p text:style-name="P2">die bilden eine Art Gemeinschaft, so daß es zum Beispiel durchaus</text:p>
      <text:p text:style-name="P2">möglich ist, daß ein Oberer einer Jesuitengemeinde zu</text:p>
      <text:p text:style-name="P3"/>
      <text:p text:style-name="P1">einer solchen Gesellschaft dazugehört. Die Jesuiten bekämpfen</text:p>
      <text:p text:style-name="P2">selbstverständlich aufs wütendste die freimaurerischen Gemeinden, die</text:p>
      <text:p text:style-name="P2">freimaurerischen Gemeinden bekämpfen aufs wütendste die</text:p>
      <text:p text:style-name="P2">Jesuiten-Gemeinden; aber Obere der Freimaurer und Obere der</text:p>
      <text:p text:style-name="P2">Jesuiten-Gemeinde gehören den höheren Graden einer besonderen</text:p>
      <text:p text:style-name="P2">Bruderschaft an, bilden einen Staat im Staat, der die anderen umfaßt.</text:p>
      <text:p text:style-name="P2">Denken Sie sich, was man in der Welt wirken kann, wenn man so</text:p>
      <text:p text:style-name="P2">wirken kann, daß man auf der einen Seite zum Beispiel der Obere</text:p>
      <text:p text:style-name="P2">einer freimaurerischen Gemeinde ist, die also als Instrument dient, um</text:p>
      <text:p text:style-name="P2">zu wirken, und man sich verständigen kann mit dem Oberen einer</text:p>
      <text:p text:style-name="P2">Jesuiten-Gemeinschaft, um eine einheitliche Handlung vorzunehmen,</text:p>
      <text:p text:style-name="P2">die nur vorgenommen werden kann, wenn man einen solchen Apparat</text:p>
      <text:p text:style-name="P2">zur Verfügung hat: Auf der einen Seite läßt man los die Brüder</text:p>
      <text:p text:style-name="P2">Freimaurer, die durch alle Kanäle irgend etwas furchtbar stark</text:p>
      <text:p text:style-name="P2">vertreten. Das muß vertreten werden. Wenn man aber nur auf der</text:p>
      <text:p text:style-name="P2">einen Seite die Stiere losläßt, dann, nicht wahr, wird es nichts. Man</text:p>
      <text:p text:style-name="P2">muß auf der anderen Seite die Sache bekämpfen lassen mit demselben</text:p>
      <text:p text:style-name="P2">Feuer, mit demselben Enthusiasmus. Denken Sie, was man wirken</text:p>
      <text:p text:style-name="P2">kann, wenn man einen solchen Apparat zur Verfügung hat! In einer</text:p>
      <text:p text:style-name="P2">besonders wirksamen Weise zum Beispiel ist gewirkt worden mit</text:p>
      <text:p text:style-name="P2">einem solchen Apparat, der zu gleicher Zeit Jesuiten und</text:p>
      <text:p text:style-name="P2">Freimaurerisches in Bewegung setzte, ohne daß man auf der</text:p>
      <text:p text:style-name="P2">Jesuitenseite und ohne daß man auf der freimaurerischen Seite etwas</text:p>
      <text:p text:style-name="P2">wußte davon, in einem gewissen Lande, das ja so etwa im Nordwesten</text:p>
      <text:p text:style-name="P2">von Europa liegt, zwischen Holland und Frankreich. Da waren</text:p>
      <text:p text:style-name="P2">besonders starke Wirkungen ausgegangen — nicht in der allerletzten</text:p>
      <text:p text:style-name="P2">Zeit, aber lange Zeit hindurch —, die sich sowohl der einen wie der</text:p>
      <text:p text:style-name="P2">anderen Strömung bedienten und die gar mancherlei wirken konnten.</text:p>
      <text:p text:style-name="P2">Die Zeit ist vorgerückt. Ich werde heute über acht Tage Sie in noch</text:p>
      <text:p text:style-name="P2">konkretere Gebiete auf diesem Feld hinunterführen, meine lieben</text:p>
      <text:p text:style-name="P2">Freunde. Ich mußte heute auch die abstrakteren Seiten der Sache ins</text:p>
      <text:p text:style-name="P2">Auge fassen. Den ganzen Aufbau mußten wir haben, weil man ja doch</text:p>
      <text:p text:style-name="P2">dann nur verstehen kann, was in der äußeren Welt auf diesem Gebiete</text:p>
      <text:p text:style-name="P2">in dieser Weise wirken kann.</text:p>
      <text:p text:style-name="P3"/>
      <text:p text:style-name="P1">FÜNFTER VORTRAG</text:p>
      <text:p text:style-name="P2">Berlin, 13. April 1916</text:p>
      <text:p text:style-name="P3"/>
      <text:p text:style-name="P2">Die Uroffenbarung der Menschheit</text:p>
      <text:p text:style-name="P2">In der schweren Zeit, in der wir leben, und deren Schwierigkeiten täglich</text:p>
      <text:p text:style-name="P2">neu und vergrößert fühlbar werden, ziemt es sich wohl, gerade solche</text:p>
      <text:p text:style-name="P2">Betrachtungen hier in unserem Kreise anzustellen, welche geeignet sind,</text:p>
      <text:p text:style-name="P2">uns bekannt zu machen mit den großen geschichtlichen</text:p>
      <text:p text:style-name="P2">Menschheitszielen und Menschheitsimpulsen. Dabei liegt der Gedanke</text:p>
      <text:p text:style-name="P2">zugrunde, daß es gerade tief, tief nötig ist in unserer Zeit, sich an das</text:p>
      <text:p text:style-name="P2">Große, Bedeutungsvolle, das sich aus der geistigen Welt uns offenbaren</text:p>
      <text:p text:style-name="P2">kann, zu wenden, weil dasjenige, was wir jetzt durchleben, ganz gewiß</text:p>
      <text:p text:style-name="P2">Zeiten heraufbringen wird, in denen man gar sehr bedürftig sein wird</text:p>
      <text:p text:style-name="P2">desjenigen, was der Menschenseele Stärkung und Kraft und Trost und</text:p>
      <text:p text:style-name="P2">Hoffnung und Zuversicht aus den geistigen Welten heraus bringen kann.</text:p>
      <text:p text:style-name="P2">Wir müssen diesen Gedanken um so mehr hegen, als wir zugleich in</text:p>
      <text:p text:style-name="P2">einer Zeit leben, in der richtige geistige Vertiefung, das heißt Vertiefung</text:p>
      <text:p text:style-name="P2">in das wahre Geistesleben, das der Mensch braucht, wiederum für die</text:p>
      <text:p text:style-name="P2">Menschheit unendlich schwierig ist, unermeßlichen Hindernissen</text:p>
      <text:p text:style-name="P2">eigentlich begegnet. Es sind Hindernisse, für die in einem gewissen</text:p>
      <text:p text:style-name="P2">höheren Sinne der Mensch der Gegenwart eigentlich gar nichts kann, die</text:p>
      <text:p text:style-name="P2">sich ihm auftürmen einfach aus den Bedingungen und</text:p>
      <text:p text:style-name="P2">Entwickelungsimpulsen der Gegenwart heraus, die ihn zurückhalten vor</text:p>
      <text:p text:style-name="P2">einem wahren Ergreifen des geistigen Lebens, wie es eben so nötig wird,</text:p>
      <text:p text:style-name="P2">nötiger, möchte man sagen, in unserer Gegenwart von Woche zu Woche,</text:p>
      <text:p text:style-name="P2">und besonders nötig sein wird in der Zeit, die auf die unsrige nahe folgt,</text:p>
      <text:p text:style-name="P2">und die in vielen Beziehungen keineswegs leichter sein wird als diejenige</text:p>
      <text:p text:style-name="P2">unserer unmittelbaren Tage.</text:p>
      <text:p text:style-name="P2">Nun habe ich versucht, Betrachtungen anzustellen vor Ihnen in den</text:p>
      <text:p text:style-name="P2">vorangehenden Stunden über den Zusammenhang gewisser, in einzelnen</text:p>
      <text:p text:style-name="P2">geistigen Gemeinschaften gepflogener Erkenntnisse und</text:p>
      <text:p text:style-name="P3"/>
      <text:p text:style-name="P1">Verrichtungen mit dem allgemeinen Entwickelungsgange der Menschheit.</text:p>
      <text:p text:style-name="P2">Heute möchte ich diese Betrachtungen in einer gewissen Beziehung</text:p>
      <text:p text:style-name="P2">vertiefen, obwohl dasjenige, was ich zu sagen habe, ganz unabhängig</text:p>
      <text:p text:style-name="P2">sein wird von dem, was gesagt worden ist und ohne das auch verstanden</text:p>
      <text:p text:style-name="P2">werden kann. Nur darauf möchte ich noch einmal aufmerksam machen,</text:p>
      <text:p text:style-name="P2">daß ich ja ausgeführt habe, wie gewissermaßen über die ganze</text:p>
      <text:p text:style-name="P2">gegenwärtige gebildete Welt, auch über die ungebildete, ja, vielleicht</text:p>
      <text:p text:style-name="P2">sogar noch mehr, wenn auch in anderem Sinne, gewisse</text:p>
      <text:p text:style-name="P2">Menschengemeinschaften verbreitet sind, welche okkultes Wissen</text:p>
      <text:p text:style-name="P2">pflegen und welche auch okkultes Wissen, wie ich ja gezeigt habe, dazu</text:p>
      <text:p text:style-name="P2">verwenden, um es in einer gewissen Weise einfließen zu lassen in</text:p>
      <text:p text:style-name="P2">dasjenige, was sie tun und wodurch sie versuchen, den</text:p>
      <text:p text:style-name="P2">Entwicklungsgang der Menschheit in ihrer Art im Rechten oder im</text:p>
      <text:p text:style-name="P2">Nicht-Rechten zu beeinflussen. Nun ist eines bemerkbar in einem großen</text:p>
      <text:p text:style-name="P2">Teile solcher geistigen Gemeinschaften, namentlich derjenigen, die diese</text:p>
      <text:p text:style-name="P2">geistigen Gemeinschaften herauf-entwickelt haben bis in unsere Zeit und</text:p>
      <text:p text:style-name="P2">dasjenige, was in unserer Zeit als eine besondere Notwendigkeit neu</text:p>
      <text:p text:style-name="P2">hereintreten muß in solchen Gemeinschaften, noch nicht verstehen, die</text:p>
      <text:p text:style-name="P2">also zwar die alten Traditionen haben, die alten Überlieferungen, aber</text:p>
      <text:p text:style-name="P2">noch nicht verstehen, was hineinkommen muß durch dasjenige, was sich</text:p>
      <text:p text:style-name="P2">jetzt offenbart aus der geistigen Welt heraus. Bei diesen geistigen</text:p>
      <text:p text:style-name="P2">Gemeinschaften also, die noch nicht auf der vollen Höhe der Zeit stehen</text:p>
      <text:p text:style-name="P2">können, ist gewissermaßen eine gemeinsame Formel da, die eine große</text:p>
      <text:p text:style-name="P2">Reihe dieser Gemeinschaften beherrscht. Und diese Formel ist die, durch</text:p>
      <text:p text:style-name="P2">die sie sprechen von der schöpferischen Gewalt, welche die Welten</text:p>
      <text:p text:style-name="P2">durchpulst und durchzieht. Wenn sie ihren Sinn richten wollen auf diese</text:p>
      <text:p text:style-name="P2">schöpferischen Gewalten, die die Welt durchpulsen und durchziehen, auf</text:p>
      <text:p text:style-name="P2">das Göttlich-Geistige also, was die Welt durchpulst und durchzieht, so</text:p>
      <text:p text:style-name="P2">sprechen diese Gemeinschaften von dem «erhabenen Baumeister der</text:p>
      <text:p text:style-name="P2">Welt». Das ist eine vielgebrauchte Formel: von dem erhabenen</text:p>
      <text:p text:style-name="P2">Baumeister der Welt. Für denjenigen, der aus der Geisteswissenschaft</text:p>
      <text:p text:style-name="P2">heraus den Gang der Menschheitsentwickelung kennt, beweist die</text:p>
      <text:p text:style-name="P2">Tatsache, daß gesprochen wird, sagen wir zum Beispiel in</text:p>
      <text:p text:style-name="P2">gewissen mau-</text:p>
      <text:p text:style-name="P3"/>
      <text:p text:style-name="P1">rerischen Gemeinschaften, aber auch in anderen, von dem erhabenen</text:p>
      <text:p text:style-name="P2">Baumeister der Welten, das uralte Bestehen solcher Gemeinschaften</text:p>
      <text:p text:style-name="P2">und ihr Zurückgehen auf uralte Einrichtungen. Es beweist, daß alles</text:p>
      <text:p text:style-name="P2">dasjenige, was historisch mit einem gewissen Rechte gesagt werden</text:p>
      <text:p text:style-name="P2">kann über ein späteres Entstehen solcher Gemeinschaften, unrichtig ist,</text:p>
      <text:p text:style-name="P2">daß in Wahrheit solche Gemeinschaften doch weit, weit zurückgehen,</text:p>
      <text:p text:style-name="P2">wenn sie auch früher andere Formen gehabt haben, und zwar in</text:p>
      <text:p text:style-name="P2">ununterbrochener Folge zu uralten Gemeinschaften, die da im vierten</text:p>
      <text:p text:style-name="P2">nachatlantischen Zeitraum bei den Griechen, bei den Römern, aber</text:p>
      <text:p text:style-name="P2">auch bei den alten Ägyptern bestanden haben, ja, wir könnten noch</text:p>
      <text:p text:style-name="P2">weiter zurückgehen. Und von diesen Gemeinschaften uralter Zeiten</text:p>
      <text:p text:style-name="P2">leiten sich dann auch die gegenwärtigen Gemeinschaften her, die</text:p>
      <text:p text:style-name="P2">solcher Art sind, wie ich es beschrieben habe, nur daß diese</text:p>
      <text:p text:style-name="P2">gegenwärtigen gleichsam nicht in einem so unmittelbaren Verkehr</text:p>
      <text:p text:style-name="P2">ihrer Vorsteher stehen mit der geistigen Welt, wie die früheren</text:p>
      <text:p text:style-name="P2">Gemeinschaften, sondern dasjenige, was sie als Wissen haben, mehr</text:p>
      <text:p text:style-name="P2">als überliefertes Wissen bewahren.</text:p>
      <text:p text:style-name="P2">Wenn man verstehen will, was die Formel von dem erhabenen</text:p>
      <text:p text:style-name="P2">Baumeister der Welten bedeutet, oder vielmehr warum gerade die</text:p>
      <text:p text:style-name="P2">Formel von dem erhabenen Baumeister der Welten, dem großen</text:p>
      <text:p text:style-name="P2">Architekten des Universums, angewendet wird, dann muß man an</text:p>
      <text:p text:style-name="P2">verschiedenes erinnern, was gegenwärtig eigentlich durchaus schon</text:p>
      <text:p text:style-name="P2">gewußt werden könnte, aber durchaus noch nicht in das allgemeine</text:p>
      <text:p text:style-name="P2">Bewußtsein der Menschheit, auch der gelehrten Menschheit,</text:p>
      <text:p text:style-name="P2">eingedrungen</text:p>
      <text:p text:style-name="P2">ist.</text:p>
      <text:p text:style-name="P2">In</text:p>
      <text:p text:style-name="P2">einzelnen</text:p>
      <text:p text:style-name="P2">Schriften</text:p>
      <text:p text:style-name="P2">aufgeklärterer</text:p>
      <text:p text:style-name="P2">Theologiekundiger oder Altertumskundiger finden Sie heute nämlich</text:p>
      <text:p text:style-name="P2">schon den Begriff der Ur-Of f enbarung. Was nennen die Leute</text:p>
      <text:p text:style-name="P2">Ur-Offenbarung ?</text:p>
      <text:p text:style-name="P2">Dieser Begriff der Ur-Offenbarung tritt in solchen Schriften auf, die</text:p>
      <text:p text:style-name="P2">heute durchaus schon in der wissenschaftlichen Welt einen gewissen</text:p>
      <text:p text:style-name="P2">Wert haben, die nicht so als verrücktes Zeug angesehen werden wie</text:p>
      <text:p text:style-name="P2">unsere Schriften. Also es tritt der Begriff der Ur-Offenbarung</text:p>
      <text:p text:style-name="P2">immerhin schon in denjenigen Schriften auf, die wenigstens bis zu</text:p>
      <text:p text:style-name="P2">einem gewissen Grade ernst genommen werden in dem Umfang der</text:p>
      <text:p text:style-name="P2">vier Fakultäten. Nun, dieser Begriff der Ur-Offenbarung, der kann</text:p>
      <text:p text:style-name="P2">einem besonders klar werden, wenn man versucht, sich be-</text:p>
      <text:p text:style-name="P3"/>
      <text:p text:style-name="P1">kannt zu machen mit alten Religionsschriften. Man braucht eigentlich</text:p>
      <text:p text:style-name="P2">nur zurückzugehen bis zu den Schriften des Gotama Buddha. Da</text:p>
      <text:p text:style-name="P2">findet man, wenn man zu diesen Schriften, zu älteren</text:p>
      <text:p text:style-name="P2">Religionsurkunden überhaupt zurückgeht, wenn man nur unbefangen</text:p>
      <text:p text:style-name="P2">genug ist, wenn man nicht so töricht ist, wie zum Beispiel der</text:p>
      <text:p text:style-name="P2">Schreiber über gewisse ägyptische Zustände, der im letzten</text:p>
      <text:p text:style-name="P2">«Zeitgeist» geschrieben hat — wenn man also einigermaßen</text:p>
      <text:p text:style-name="P2">unbefangen ist, so merkt man in den alten religiösen Schriften, daß die</text:p>
      <text:p text:style-name="P2">Leute, die mit dem Zustandekommen dieser Schriften etwas zu tun</text:p>
      <text:p text:style-name="P2">gehabt haben, vor Jahrtausenden ein Wissen gehabt haben, das</text:p>
      <text:p text:style-name="P2">verloren gegangen ist für die Menschheit, das allmählich, ich möchte</text:p>
      <text:p text:style-name="P2">sagen, versickert ist unter dem zunehmenden Materialismus. Wie</text:p>
      <text:p text:style-name="P2">gesagt, Sie brauchen nur mit Unbefangenheit die Schriften, die Ihnen</text:p>
      <text:p text:style-name="P2">erreichbar sind von dem Gotama Buddha, zu lesen, so werden Sie</text:p>
      <text:p text:style-name="P2">sehen: Was da gesagt wird, ist auf Grundlage eines großen Wissens,</text:p>
      <text:p text:style-name="P2">das aber schon für ihn überliefert sein muß, das auf viel, viel ältere</text:p>
      <text:p text:style-name="P2">Zeiten zurückgeht, auf ein Ur-Wissen, aufgebaut. Nun, auf diejenige</text:p>
      <text:p text:style-name="P2">Art und Weise, wie die Menschen jetzt ihr Wissen bekommen in den</text:p>
      <text:p text:style-name="P2">vier Fakultäten, konnte selbstverständlich dieses Wissen nicht erreicht</text:p>
      <text:p text:style-name="P2">werden. Das, glaube ich, wird auch ein unbefangener Betrachter der</text:p>
      <text:p text:style-name="P2">gegenwärtigen Gelehrsamkeit nicht gerade in Abrede stellen. Und ein</text:p>
      <text:p text:style-name="P2">Befangener erst recht nicht, denn ein Befangener lehnt all dieses</text:p>
      <text:p text:style-name="P2">Wissen ab und betrachtet es als törichtes Zeug. Nicht wahr, historisch</text:p>
      <text:p text:style-name="P2">betrachtet er es und läßt Bücher, die sich historisch darüber ergehen,</text:p>
      <text:p text:style-name="P2">ja gewiß gelten, wenn sie Belegstellen haben, Anführungen machen</text:p>
      <text:p text:style-name="P2">können. Aber das Wissen selber, das läßt er nicht gelten. Also kann er</text:p>
      <text:p text:style-name="P2">auch durchaus nicht zugeben, daß man auf dem gegenwärtigen</text:p>
      <text:p text:style-name="P2">natürlichen Wege zu solchem Wissen kommen könne, denn er läßt es</text:p>
      <text:p text:style-name="P2">ja nicht gelten, nicht wahr?</text:p>
      <text:p text:style-name="P2">Also auf ein Ur-Wissen werden wir da zurückgeführt. Wir müssen</text:p>
      <text:p text:style-name="P2">danach annehmen — und jeder Unbefangene muß das nach den alten</text:p>
      <text:p text:style-name="P2">Religionsurkunden annehmen —, daß man zurückgehen kann von</text:p>
      <text:p text:style-name="P2">jetzt in die Zeiten der Menschheitsentwickelung und daß man da</text:p>
      <text:p text:style-name="P2">kommt, von der jetzigen Zeit, in der wir es auf allen Gebieten so</text:p>
      <text:p text:style-name="P2">herrlich weit gebracht haben, bis zu dem furchtbaren gegenwärtigen</text:p>
      <text:p text:style-name="P3"/>
      <text:p text:style-name="P1">Morden sogar gebracht haben, nicht wahr, zurückgehend durch die</text:p>
      <text:p text:style-name="P2">früheren Jahrhunderte, auf dasjenige, was die Leute früher gewußt</text:p>
      <text:p text:style-name="P2">haben, was für unsere Zeit, die es so herrhch weit gebracht hat, so ein</text:p>
      <text:p text:style-name="P2">verwirrtes Zeug ist, wie wir es bei Jakob Böhme, Paracelsus und so</text:p>
      <text:p text:style-name="P2">weiter finden. Und dann kommt man zurück auf die Zeit, wo die</text:p>
      <text:p text:style-name="P2">Leute in Retorten alchimistisches Zeug getrieben haben, und dann</text:p>
      <text:p text:style-name="P2">immer weiter und weiter, wo sie, selbst wenn sie gelehrt waren, nach</text:p>
      <text:p text:style-name="P2">den Vorstellungen der Gegenwart nun einmal «abergläubisch» waren,</text:p>
      <text:p text:style-name="P2">und dann geht es immer weiter zurück. Aber wir sagen, wenn der</text:p>
      <text:p text:style-name="P2">Unbefangene nun die Jahrhunderte durch das Römertum,</text:p>
      <text:p text:style-name="P2">Griechentum, Ägyptertum zurückgeht, so kommt er zurück zu einer</text:p>
      <text:p text:style-name="P2">Menschheit, die einmal ein Wissen gehabt hat, das ausgebreitet war</text:p>
      <text:p text:style-name="P2">über die Welt auf eine Weise, wie es der gegenwärtige Mensch nicht</text:p>
      <text:p text:style-name="P2">erringen kann. Eine Vorstellung ist ja natürlich für diesen</text:p>
      <text:p text:style-name="P2">gegenwärtigen Menschen schwer zu gewinnen, denn er versetzt in die</text:p>
      <text:p text:style-name="P2">Zeit, von der wir da sprechen, den Menschen, der eigentlich erst noch</text:p>
      <text:p text:style-name="P2">ein Affe war, Pithecanthropus erectus, den Affenmenschen. Aber trotz</text:p>
      <text:p text:style-name="P2">all dieser Theorien von dem Affenmenschen muß der Unbefangene,</text:p>
      <text:p text:style-name="P2">wie gesagt, aus wirklichen Urkunden selbst heute annehmen, daß da</text:p>
      <text:p text:style-name="P2">ursprünglich ein Wissen war, welches der Mensch eben mit seiner</text:p>
      <text:p text:style-name="P2">gegenwärtigen Gescheitheit nicht erreichen kann, das unendlich tief</text:p>
      <text:p text:style-name="P2">ist und das sich über die geistigen Welten in einem hervorragenden</text:p>
      <text:p text:style-name="P2">Maße so erstreckt, daß in diesem Wissen enthalten ist nicht nur ein</text:p>
      <text:p text:style-name="P2">Bewußtsein davon, daß man hinaufsteigen kann in geistige Welten,</text:p>
      <text:p text:style-name="P2">sondern daß man in diesen geistigen Welten andere Wesen findet, die</text:p>
      <text:p text:style-name="P2">nicht im Fleisch verkörpert sind, Wesen, die wir heute</text:p>
      <text:p text:style-name="P2">zusammenfassen, wenn wir von den höheren Hierarchien der Angeloi,</text:p>
      <text:p text:style-name="P2">Archangeloi und so weiter sprechen. Wir finden sogar in diesen</text:p>
      <text:p text:style-name="P2">uralten Religionsschriften, daß die Leute von diesen höheren</text:p>
      <text:p text:style-name="P2">Geistwesen wie von Wesen sprechen, mit denen sie verkehrt haben.</text:p>
      <text:p text:style-name="P2">Wie gesagt, das läßt sich aus den Schriften selber nachweisen.</text:p>
      <text:p text:style-name="P2">Was liegt dieser Tatsache eigentlich zugrunde? Nun kann man ja</text:p>
      <text:p text:style-name="P2">von einem gewissen Gesichtspunkte einer Initiiertenstufe unmittelbar</text:p>
      <text:p text:style-name="P2">hinter dieses Geheimnis, das hiermit angedeutet ist, kom-</text:p>
      <text:p text:style-name="P3"/>
      <text:p text:style-name="P1">men. Aber man kann schon, ich möchte sagen, von einem gewissen</text:p>
      <text:p text:style-name="P2">niedrigeren Initiations-Standpunkte, von dem ganz gewöhnlichen</text:p>
      <text:p text:style-name="P2">leicht zu erreichenden Initiations-Standpunkte, durch einen</text:p>
      <text:p text:style-name="P2">Analogieschluß zu dem kommen, was eigentlich diesem Geheimnis</text:p>
      <text:p text:style-name="P2">zugrunde liegt. Wir wissen ja, daß um uns herum sich in der Welt</text:p>
      <text:p text:style-name="P2">nicht</text:p>
      <text:p text:style-name="P2">bloß</text:p>
      <text:p text:style-name="P2">dasjenige</text:p>
      <text:p text:style-name="P2">ausbreitet,</text:p>
      <text:p text:style-name="P2">wovon</text:p>
      <text:p text:style-name="P2">die</text:p>
      <text:p text:style-name="P2">heutige</text:p>
      <text:p text:style-name="P2">Sinnes-Wissenschaft spricht, sondern daß dieser Natur, von der wir</text:p>
      <text:p text:style-name="P2">heute sprechen, zugrunde liegt die sogenannte elementarische Welt,</text:p>
      <text:p text:style-name="P2">zugrunde liegt die Welt, für die wir nur Bezeichnungen haben, wenn</text:p>
      <text:p text:style-name="P2">wir auf die alte Mythologie zurückgehen, in den verschiedenen</text:p>
      <text:p text:style-name="P2">Elementarwesen, die zugrunde liegen dem mineralischen Reich als</text:p>
      <text:p text:style-name="P2">Gnomen, dem wässerigen, pflanzlichen Reich als Undinen, dem</text:p>
      <text:p text:style-name="P2">luftförmig belebten Reiche als Sylphen, und dem ganzen Irdischen als</text:p>
      <text:p text:style-name="P2">Salamanderwesen.</text:p>
      <text:p text:style-name="P2">Man muß sich schon, wenn man nicht gerade in dieser erleuchteten</text:p>
      <text:p text:style-name="P2">Gesellschaft ist, sogar heute schämen, von diesen Dingen im Ernste zu</text:p>
      <text:p text:style-name="P2">sprechen; aber wir sind ja unter uns und können davon sprechen. Es</text:p>
      <text:p text:style-name="P2">liegen also dieser Welt, der Natur, die uns umgibt, elementarische</text:p>
      <text:p text:style-name="P2">Wesenheiten zugrunde. Nun darf man sich nicht vorstellen, daß diese</text:p>
      <text:p text:style-name="P2">elementarischen Wesenheiten nur dazu da sind, um sich von den</text:p>
      <text:p text:style-name="P2">Menschen erkennen zu lassen, die hellsichtig werden, und daß sie sich</text:p>
      <text:p text:style-name="P2">im übrigen nur auf die faule Haut zu legen brauchen und nichts zu tun</text:p>
      <text:p text:style-name="P2">haben. Das darf man sich natürlich nicht vorstellen, sondern diese</text:p>
      <text:p text:style-name="P2">Wesenheiten haben ihre gute Aufgabe in der Welt, diese Wesenheiten</text:p>
      <text:p text:style-name="P2">haben sehr viel zu tun. Sie haben zu tun in der Art, von der man</text:p>
      <text:p text:style-name="P2">allerdings meint in der äußeren materialistischen Wissenschaft: es</text:p>
      <text:p text:style-name="P2">macht sich alles von selbst. Aber es macht sich nicht von selbst!</text:p>
      <text:p text:style-name="P2">Derjenige, dessen Augen geöffnet sind für diese elementarische Welt,</text:p>
      <text:p text:style-name="P2">der sieht, wie diese elementarischen Wesen im Grunde genommen</text:p>
      <text:p text:style-name="P2">wirklich im Verlaufe des Jahres eine Art Jahreskursus durchzunehmen</text:p>
      <text:p text:style-name="P2">haben: wie in anderer Weise gewirkt wird von den geistigen Welten</text:p>
      <text:p text:style-name="P2">herunter auf diese Wesen im Frühling, im Sommer, im Herbst, im</text:p>
      <text:p text:style-name="P2">Winter, das heißt wie sie hier auf der Erde um uns herum ein</text:p>
      <text:p text:style-name="P2">elementarisches Reich ausbreiten, das in der angedeuteten Weise dem</text:p>
      <text:p text:style-name="P2">Naturreich zugrunde liegt, und wie</text:p>
      <text:p text:style-name="P3"/>
      <text:p text:style-name="P1">sich herunterströmend ergießt, man kann nicht sagen ein Unterricht,</text:p>
      <text:p text:style-name="P2">aber etwas, was an Kräften sich ergießt, damit diese Wesen im</text:p>
      <text:p text:style-name="P2">Frühling die Macht bekommen, aus der Erde die Pflanzendecke</text:p>
      <text:p text:style-name="P2">herauszuformen. Es tragen herunter die Kräfte der Geister der Form</text:p>
      <text:p text:style-name="P2">gewisse Geisteswesenheiten, die sie diesen elementarischen</text:p>
      <text:p text:style-name="P2">Wesenheiten mitteilen, so daß eine neue Formenwelt im Frühling</text:p>
      <text:p text:style-name="P2">heraussprießt. Indem es dem Sommer zugeht, bekommen sie</text:p>
      <text:p text:style-name="P2">gleichsam einen späteren Kursus, so daß sie dasjenige wieder</text:p>
      <text:p text:style-name="P2">bewirken können, was gegen den Sommer zu sich vollzieht. Und so</text:p>
      <text:p text:style-name="P2">vollzieht sich im Jahresiauf eine Wechselwirkung zwischen den</text:p>
      <text:p text:style-name="P2">Geistern der höheren Hierarchien und den elementarischen Wesen, die</text:p>
      <text:p text:style-name="P2">weben und leben in der Natur, die uns umgibt. Das heißt, wir haben es</text:p>
      <text:p text:style-name="P2">fortwährend zu tun mit einem Auf- und Abschweben, mit einem Aufund Abströmen von Geistwesenheiten der höheren Hierarchien, deren</text:p>
      <text:p text:style-name="P2">Zöglinge, deren Schüler die Wesenheiten sind, weiche die belebenden</text:p>
      <text:p text:style-name="P2">Kräfte wieder abzugeben haben für alles dasjenige, was im Jahreslauf</text:p>
      <text:p text:style-name="P2">sprießt und sproßt. Denn alles dasjenige, was im Jahreslauf sprießt</text:p>
      <text:p text:style-name="P2">und sproßt, was entsteht und vergeht, alles das ist nicht bloß</text:p>
      <text:p text:style-name="P2">herausgewachsen aus unserer Erde, sondern steht in unmittelbarer</text:p>
      <text:p text:style-name="P2">Wechselwirkung mit dem Himmlisch-Geistigen. Und diejenigen</text:p>
      <text:p text:style-name="P2">Menschen, die glauben, daß die Pflanzen, daß die Tiere, die da</text:p>
      <text:p text:style-name="P2">aufleben in jedem Frühling, so aus den Kräften der Erde nur</text:p>
      <text:p text:style-name="P2">herauswachsen, diese Menschen sind zu vergleichen, sagen wir, mit</text:p>
      <text:p text:style-name="P2">Würmern, die unter der Erdendecke immerfort hinkriechen und</text:p>
      <text:p text:style-name="P2">niemals an die Oberfläche der Erde kommen, und die glauben würden,</text:p>
      <text:p text:style-name="P2">indem sie von Pflanzenwurzel zu Pflanzenwurzel kriechen: Es gibt</text:p>
      <text:p text:style-name="P2">nur Pflanzenwurzeln, und dasjenige, was da oberhalb der Erde ist, in</text:p>
      <text:p text:style-name="P2">das sie niemals einen Blick tun, das werden sie selbstverständlich</text:p>
      <text:p text:style-name="P2">ableugnen. Und wenn dann doch einmal ein Wurm kommt und ein</text:p>
      <text:p text:style-name="P2">Loch sich bohrt und heraufkommt und sieht, daß da oben Blätter und</text:p>
      <text:p text:style-name="P2">Blüten sind, daß von den Wurzeln etwas heraufreicht in das Licht der</text:p>
      <text:p text:style-name="P2">Sonne, und er wiederum zurückkommt und den Würmern, die unten</text:p>
      <text:p text:style-name="P2">kriechen und nur die Pflanzenwurzeln kennen, erzählt davon, dann</text:p>
      <text:p text:style-name="P2">werden sie sagen: Du bist ein ganz verrückter Wurm, du bist ein ganz</text:p>
      <text:p text:style-name="P2">verdrehter Wurmzwickel, das gibt es ja alles nicht,</text:p>
      <text:p text:style-name="P3"/>
      <text:p text:style-name="P1">wovon du uns da erzählst! — Ja, wir haben dies vielleicht unter den</text:p>
      <text:p text:style-name="P2">Würmern nicht, die Würmer sind vermutlich gescheiter; aber unter</text:p>
      <text:p text:style-name="P2">den Menschen haben wir das allerdings.</text:p>
      <text:p text:style-name="P2">Also wie gesagt, dasjenige, was sprießt und sproßt im Jahreslauf,</text:p>
      <text:p text:style-name="P2">das steht in unmittelbarer Wechselwirkung mit den Wesen, die ihre</text:p>
      <text:p text:style-name="P2">Kräfte auf- und abströmen lassen und sie ergießen in diese</text:p>
      <text:p text:style-name="P2">elementarische Welt. So aber, meine lieben Freunde, wie heute</text:p>
      <text:p text:style-name="P2">Sylphen und Gnomen und Undinen und Salamander ihre Einflüsse</text:p>
      <text:p text:style-name="P2">erhalten von diesen Wesen der höheren Hierarchien, die auf- und</text:p>
      <text:p text:style-name="P2">niedersteigen, je nach dem Jahreslauf, so bekam der Mensch, als er</text:p>
      <text:p text:style-name="P2">noch nicht so dicht mit seinem physischen Leibe verwachsen war, in</text:p>
      <text:p text:style-name="P2">alten Zeiten den Unterricht von den auf- und abschwebenden Geistern</text:p>
      <text:p text:style-name="P2">der höheren Hierarchien. Und all die Sagen und Mythen, die geblieben</text:p>
      <text:p text:style-name="P2">sind und die uns sagen, daß in alten Zeiten der Mensch den Unterricht</text:p>
      <text:p text:style-name="P2">solcher Wesen genossen hat, die selber herunterstiegen aus der</text:p>
      <text:p text:style-name="P2">geistigen Welt, diese Mythen beruhen durchaus auf Wahrheit. Der</text:p>
      <text:p text:style-name="P2">Mensch befand sich selber unter denjenigen Geistern, unter denen sich</text:p>
      <text:p text:style-name="P2">heute nur Gnomen, Sylphen, Undinen und so weiter befinden. Und</text:p>
      <text:p text:style-name="P2">während diese Geister diejenigen Kräfte empfangen, durch die sie die</text:p>
      <text:p text:style-name="P2">Formen, die im Jahreslauf aus der Erde auf- und absprießen,</text:p>
      <text:p text:style-name="P2">entwickeln, bekam der Mensch in alten Zeiten von den auf- und</text:p>
      <text:p text:style-name="P2">abschwebenden Wesen der höheren Hierarchien seinen Unterricht.</text:p>
      <text:p text:style-name="P2">Und dasjenige, was er da bekam in uralten Zeiten, das ist das, dessen</text:p>
      <text:p text:style-name="P2">letzter Rest geblieben ist in solchen Schriften, die uns heute noch</text:p>
      <text:p text:style-name="P2">aufbewahrt sind, und aus denen ein Unbefangener nachweisen kann</text:p>
      <text:p text:style-name="P2">— wie gesagt, aus äußeren Schriften —, daß solch eine</text:p>
      <text:p text:style-name="P2">UrOffenbarung stattgefunden hat.</text:p>
      <text:p text:style-name="P2">Also eine solche Ur-Offenbarung hat stattgefunden. Und in</text:p>
      <text:p text:style-name="P2">denjenigen Zeiten, die vorangehen dem achten vorchristlichen</text:p>
      <text:p text:style-name="P2">Jahrhundert, sind die letzten Reste dieser Ur-Offenbarung zu der</text:p>
      <text:p text:style-name="P2">Menschheit heruntergeflossen. Geradezu können wir das Jahr 747</text:p>
      <text:p text:style-name="P2">angeben, in dem gewissermaßen der Mensch durch die weitere</text:p>
      <text:p text:style-name="P2">Entwickelung seiner physischen Natur ausgeschlossen worden ist von</text:p>
      <text:p text:style-name="P2">der unmittelbaren Teilnahme — selbstverständlich geschieht ja das</text:p>
      <text:p text:style-name="P2">alles nach und nach — an solchem Unterricht, wie ich ihn jetzt</text:p>
      <text:p text:style-name="P3"/>
      <text:p text:style-name="P1">angedeutet habe. Alles dasjenige, was alte Wissenschaft war, ist auf</text:p>
      <text:p text:style-name="P2">diese Weise durch den unmittelbaren Unterricht der geistigen</text:p>
      <text:p text:style-name="P2">Wesenheiten in die Menschen hineingeflossen. Und die uralten</text:p>
      <text:p text:style-name="P2">Wissenschaften, die überliefert sind und die heute nicht mehr</text:p>
      <text:p text:style-name="P2">verstanden werden, sind auf diese Weise den Menschen zugekommen.</text:p>
      <text:p text:style-name="P2">Die letzte Wissenschaft nun, die auf diese Weise den Menschen</text:p>
      <text:p text:style-name="P2">zugekommen ist, müssen wir einmal ins Auge fassen. Was hat denn</text:p>
      <text:p text:style-name="P2">der Mensch im Laufe der Zeit, von der ersten Zeit an in der alten</text:p>
      <text:p text:style-name="P2">Atlantis, wo solche Ur-Offenbarung heruntergeflossen ist, erfahren? Er</text:p>
      <text:p text:style-name="P2">hat erfahren den Zusammenhang, in dem er selbst als Mensch steht mit</text:p>
      <text:p text:style-name="P2">den geistigen Welten. Denn der Mensch ist ein Mikrokosmos, und in</text:p>
      <text:p text:style-name="P2">ihm spielen alle die Kräfte und Vorgänge im Kleinen sich ab, die sonst</text:p>
      <text:p text:style-name="P2">sich in der großen Welt abspielen. Das Letzte, was der Mensch auf</text:p>
      <text:p text:style-name="P2">diese Weise gelernt hat, was von außen ihm zugeflossen ist, das ist die</text:p>
      <text:p text:style-name="P2">Geometrie und Arithmetik. Und derjenige, der heute noch Geometrie</text:p>
      <text:p text:style-name="P2">und Arithmetik im wahren Sinne des Wortes auf sich wirken läßt, wird</text:p>
      <text:p text:style-name="P2">noch etwas verspüren davon, daß darin etwas anderes an ihn</text:p>
      <text:p text:style-name="P2">herankommt als anderes Wissen. Anderes Wissen sammelt man so aus</text:p>
      <text:p text:style-name="P2">der Erfahrung zusammen. Aber Geometrie und Arithmetik ist etwas,</text:p>
      <text:p text:style-name="P2">worinnen man spürt, daß es wahr ist abgesehen von der äußeren</text:p>
      <text:p text:style-name="P2">Erfahrung, abgesehen von aller Sinneserfahrung. Kein Mensch kann</text:p>
      <text:p text:style-name="P2">dadurch, daß er es sich aufzeichnet und in der Sinneserfahrung ein</text:p>
      <text:p text:style-name="P2">Dreieck vorstellt, beweisen, indem er abmißt die Winkel, daß</text:p>
      <text:p text:style-name="P2">dieselben hundertachtzig Grad sind. Da kann er höchstens darauf</text:p>
      <text:p text:style-name="P2">kommen; aber beweisen kann er es sich nur durch das innere</text:p>
      <text:p text:style-name="P2">Gedankenerlebnis. Und ebenso kann sich kein Mensch beweisen, daß</text:p>
      <text:p text:style-name="P2">drei mal drei neun ist, bloß durch äußeres Zählen, sondern nur durch</text:p>
      <text:p text:style-name="P2">innere Vorstellung. Man braucht da keine Erbsen oder Bohnen zu</text:p>
      <text:p text:style-name="P2">haben, auch nicht die Finger, sondern man braucht es sich nur innerlich</text:p>
      <text:p text:style-name="P2">vorzustellen, und man wird innerlich zu der Wahrheit kommen: drei</text:p>
      <text:p text:style-name="P2">mal drei ist neun.</text:p>
      <text:p text:style-name="P2">Im weiteren Umfange aber liegt dem, was da als Geometrie und</text:p>
      <text:p text:style-name="P2">Arithmetik gedacht wird, zugrunde alles dasjenige, was in den Formen</text:p>
      <text:p text:style-name="P2">der Baukunst zum Ausdruck kommt. Schon in den Zeiten der</text:p>
      <text:p text:style-name="P3"/>
      <text:p text:style-name="P1">Ägypter wurde angeschlossen an noch Älteres, an ein Urwissen, darin</text:p>
      <text:p text:style-name="P2">geoffenbart wurde die Geometrie und Arithmetik. In den</text:p>
      <text:p text:style-name="P2">griechisch-lateinischen Zeiten wurde dann dasjenige, was altes Wissen</text:p>
      <text:p text:style-name="P2">war, in den Mysterien den Menschen so vermittelt, daß man ihnen sagte:</text:p>
      <text:p text:style-name="P2">Wenn du dich recht in dich vertiefst, dann bringst du das aus dir heraus,</text:p>
      <text:p text:style-name="P2">was in früheren Zeiten, in denen du auf der Erde gelebt hast, von den</text:p>
      <text:p text:style-name="P2">Geistern der höheren Hierarchien geoffenbart worden war. — In den</text:p>
      <text:p text:style-name="P2">ägyptischen Mysterien brauchte man das nicht zu tun, da kamen die</text:p>
      <text:p text:style-name="P2">hohen Wesen noch selber herab. In der griechisch-lateinischen Zeit</text:p>
      <text:p text:style-name="P2">versammelte der Meister seine Schüler, indem er ihnen sagte: Ihr wart da</text:p>
      <text:p text:style-name="P2">in</text:p>
      <text:p text:style-name="P2">früheren</text:p>
      <text:p text:style-name="P2">Inkarnationen,</text:p>
      <text:p text:style-name="P2">da</text:p>
      <text:p text:style-name="P2">gingt</text:p>
      <text:p text:style-name="P2">ihr</text:p>
      <text:p text:style-name="P2">durch</text:p>
      <text:p text:style-name="P2">eine</text:p>
      <text:p text:style-name="P2">Menschenentwickelung hindurch, woran teilnahmen die Geister der</text:p>
      <text:p text:style-name="P2">höheren Hierarchien. Das hat sich in euren Seelen festgesetzt — holt es</text:p>
      <text:p text:style-name="P2">herauf! — So ließ der Meister der griechischen, der römischen Mysterien</text:p>
      <text:p text:style-name="P2">noch dasjenige heraufholen, was auf diese Weise in der Menschenseele</text:p>
      <text:p text:style-name="P2">war. Denn alles ist in der Menschenseele zu finden, weil in der</text:p>
      <text:p text:style-name="P2">Ur-Offenbarung alles durch die Geister in die Menschen</text:p>
      <text:p text:style-name="P2">heruntergeströmt ist. Was wir heute aus uns herausbringen, wirklich aus</text:p>
      <text:p text:style-name="P2">uns herausbringen, das haben wir ja schon einmal durchlaufen im</text:p>
      <text:p text:style-name="P2">Unterricht von den höheren Hierarchien aus.</text:p>
      <text:p text:style-name="P2">Dann kam das Jahr 1413/14. Und da kann sich der Mensch nicht mehr</text:p>
      <text:p text:style-name="P2">dessen bewußt werden — denn da besonders beginnt das materialistische</text:p>
      <text:p text:style-name="P2">Zeitalter —, was in ihm aus früherem spirituellem Unterricht eigentlich</text:p>
      <text:p text:style-name="P2">enthalten ist. Von da ab deckt die dichte Vereinigung der Seele mit dem</text:p>
      <text:p text:style-name="P2">physischen Leibe dieses, was da in unseren Seelen ist, zu. Aber in der</text:p>
      <text:p text:style-name="P2">ganzen Zeit von 747 vor Christus bis 1413 war das möglich, daß das</text:p>
      <text:p text:style-name="P2">heraufgeholt wurde aus der Seele, was in früheren Zeiten auf die</text:p>
      <text:p text:style-name="P2">angedeutete Weise eingeströmt ist. Denken Sie, wie solch ein Mensch,</text:p>
      <text:p text:style-name="P2">insbesondere in der alten Griechenzeit, nun eigentlich empfunden haben</text:p>
      <text:p text:style-name="P2">muß. Gerade in der alten Griechenzeit hat er so empfunden, wie ich</text:p>
      <text:p text:style-name="P2">Ihnen jetzt andeute. Er hat sich gesagt: Geometrie, wie sie sich in den</text:p>
      <text:p text:style-name="P2">Formen eines Bauwerkes zum Ausdruck bringt, ist früher</text:p>
      <text:p text:style-name="P2">heruntergeflossen durch göttlich-geistigen Unterricht aus der Außenwelt.</text:p>
      <text:p text:style-name="P2">Es hat sich darge-</text:p>
      <text:p text:style-name="P3"/>
      <text:p text:style-name="P1">stellt. Der Mensch war eingesäumt von Formen. Jetzt, wenn der</text:p>
      <text:p text:style-name="P2">Mensch ein Dreieck zeichnen will, nimmt er die Kreide und zeichnet</text:p>
      <text:p text:style-name="P2">sich das auf. Das brauchte der alte Grieche noch nicht, sondern der</text:p>
      <text:p text:style-name="P2">brauchte sich nur auf sich zu besinnen, dann konnte er noch gleichsam</text:p>
      <text:p text:style-name="P2">hellsehend, ätherisch-hellsichtig, das Dreieck vor sich sehen. Also er</text:p>
      <text:p text:style-name="P2">konnte dasjenige, was Geometrie war, noch hellsichtig vor sich</text:p>
      <text:p text:style-name="P2">hinzeichnen. So war es ja auch in der Urzeit mit der Schrift, aber in</text:p>
      <text:p text:style-name="P2">einer älteren Urzeit. Da brauchte man nicht bloß auf Papyrus zu</text:p>
      <text:p text:style-name="P2">schreiben, sondern man schrieb auch vor sich hin, hellsichtig schrieb</text:p>
      <text:p text:style-name="P2">man vor sich hin. Aber wie gesagt, dasjenige, was in die Formen der</text:p>
      <text:p text:style-name="P2">Baukunst einfloß, setzte der Mensch rings um sich herum, so daß er</text:p>
      <text:p text:style-name="P2">also so unterrichtet wurde in einer gewissen Zeit der griechischen</text:p>
      <text:p text:style-name="P2">Mysterien, daß ihm gesagt wurde: Jetzt besinne dich ganz deutlich auf</text:p>
      <text:p text:style-name="P2">dich! Wenn du dich auf den göttlichen Menschen, der in dir lebt,</text:p>
      <text:p text:style-name="P2">besinnst, wenn du also nicht deinen vorübergehenden Erdenmenschen</text:p>
      <text:p text:style-name="P2">nur ins Auge faßt, sondern wenn du dich auf den göttlichen Menschen</text:p>
      <text:p text:style-name="P2">in dir besinnst, dann wird sich um dich herum ein Bauwerk aufbauen,</text:p>
      <text:p text:style-name="P2">das aus den Formen der Geometrie zusammengefügt ist; du bist mitten</text:p>
      <text:p text:style-name="P2">darinnen.</text:p>
      <text:p text:style-name="P2">Wie die Spinne ihr Spinnennetz um sich herum spinnt, so spann</text:p>
      <text:p text:style-name="P2">ätherisch um sich herum solch ein Schüler der griechischen Mysterien;</text:p>
      <text:p text:style-name="P2">er spann sich noch das Ganze geometrisch, und in das stellte sich ihm</text:p>
      <text:p text:style-name="P2">dann das andere Menschenwissen hinein. Das brauchte er dann nur</text:p>
      <text:p text:style-name="P2">um sich herum äußerlich herzustellen: dann hatte er den griechischen</text:p>
      <text:p text:style-name="P2">Tempel. Der griechische Tempel ist nichts anderes, als die Ausfüllung</text:p>
      <text:p text:style-name="P2">mit physischer Materie desjenigen, was auf diese Weise sich in</text:p>
      <text:p text:style-name="P2">geometrischen Formen hellsichtig um den Menschen hinstellt. Der</text:p>
      <text:p text:style-name="P2">griechische Tempel gibt nur die Steine hinein in das, was sich so</text:p>
      <text:p text:style-name="P2">hinstellt. Daher hat der Grieche auch immer die Tendenz, in den</text:p>
      <text:p text:style-name="P2">Tempel eine Götterfigur hineinzustellen, wie er sich eigentlich seinen</text:p>
      <text:p text:style-name="P2">eigenen göttlichen Menschen da drinnen denken muß. So baut er in</text:p>
      <text:p text:style-name="P2">den Zeiten, in denen die Tempel wirklich gebaut werden, nicht einfach</text:p>
      <text:p text:style-name="P2">einen Tempel hin, sondern innen das Götterbild, die Pallas Athene</text:p>
      <text:p text:style-name="P2">oder irgendeinen anderen Gott, weil das zusammengehört, weil das</text:p>
      <text:p text:style-name="P2">gleichsam dasjenige ist, was um sich herum</text:p>
      <text:p text:style-name="P3"/>
      <text:p text:style-name="P1">das Bauwerk errichtet: Der Mikrokosmos mit dem zusammen, was</text:p>
      <text:p text:style-name="P2">aus dem Makrokosmos heraus sich offenbart, aber jetzt natürlich von</text:p>
      <text:p text:style-name="P2">innen heraus sich offenbaren muß aus dem angedeuteten Grunde. Also</text:p>
      <text:p text:style-name="P2">Sie sehen hier den Zusammenhang des Bauens des Tempels mit einem</text:p>
      <text:p text:style-name="P2">ursprünglichen Hellsehen.</text:p>
      <text:p text:style-name="P2">Daher fühlten diejenigen, die in dieser Zeit bauten, in der Baukunst</text:p>
      <text:p text:style-name="P2">doch etwas Göttliches, etwas, was mit allen inneren Offenbarungen</text:p>
      <text:p text:style-name="P2">des Menschen im höchsten Maße zusammenhängt. Sie fühlten, daß</text:p>
      <text:p text:style-name="P2">man nicht so wie heute baut, wo man auf der Hochschule allerlei lernt</text:p>
      <text:p text:style-name="P2">und dann baut. Deshalb finden ja die Leute so unnatürlich, daß wir aus</text:p>
      <text:p text:style-name="P2">unserer eigenen Geisteswissenschaft heraus den Dornacher Bau bauen</text:p>
      <text:p text:style-name="P2">wollen. Sie fänden es natürlich, wenn ihn ein gewöhnlicher</text:p>
      <text:p text:style-name="P2">Baumeister baute, und von dem gewöhnlichen Baumeister würden sie</text:p>
      <text:p text:style-name="P2">nicht verlangen, daß er irgendein Sterbenswörtchen wüßte von unserer</text:p>
      <text:p text:style-name="P2">Geisteswissenschaft. Denn heute weiß man nicht, daß dasjenige, dem</text:p>
      <text:p text:style-name="P2">der Bau dient, in der ganzen Umgebung, in dem ganzen Bauwerke</text:p>
      <text:p text:style-name="P2">sich zum Ausdruck bringen muß. Aber in der Zeit, in der der Mensch</text:p>
      <text:p text:style-name="P2">den Bau empfunden hat wie die Offenbarung der Geister der Form, da</text:p>
      <text:p text:style-name="P2">war es so. Daher die eigentümliche Art, in der noch Vitruvius, der</text:p>
      <text:p text:style-name="P2">große Baumeister aus dem Zeitalter des Augustus, von dem</text:p>
      <text:p text:style-name="P2">Baumeister spricht. Da spricht er von den moralischen Eigenschaften,</text:p>
      <text:p text:style-name="P2">die der Baumeister haben muß, von seinem Sinn für den göttlichen</text:p>
      <text:p text:style-name="P2">Sinn des Universums. Und dann möchte ich Ihnen eine merkwürdige</text:p>
      <text:p text:style-name="P2">Stelle aus Vitruv vorlesen, die Ihnen zeigen soll, was Vitruv verlangt</text:p>
      <text:p text:style-name="P2">von dem Baumeister. Der sagt von dem Baumeister: «Er muß daher</text:p>
      <text:p text:style-name="P2">nicht allein Naturgaben, sondern auch Lernbegierde besitzen; denn</text:p>
      <text:p text:style-name="P2">weder Genie ohne wissenschaftliche Bildung, noch wissenschaftliche</text:p>
      <text:p text:style-name="P2">Bildung ohne Genie kann einen vollkommenen Künstler machen. Er</text:p>
      <text:p text:style-name="P2">muß fertig im Schreiben, erfahren im Zeichnen, der Geometrie kundig,</text:p>
      <text:p text:style-name="P2">in der Optik nicht unwissend, in der Arithmetik unterrichtet sein; er</text:p>
      <text:p text:style-name="P2">muß viele Geschichten wissen, die Philosophie fleißig gehört haben,</text:p>
      <text:p text:style-name="P2">Musik verstehen, von Medizin Kenntnis haben, mit der</text:p>
      <text:p text:style-name="P2">Rechtsgelehrsamkeit bekannt sein und mit der Sternkunde samt dem</text:p>
      <text:p text:style-name="P2">Himmelslaufe sich vertraut gemacht haben.»</text:p>
      <text:p text:style-name="P3"/>
      <text:p text:style-name="P1">Warum muß der Baumeister nach Vitruvs Anschauung dies alles</text:p>
      <text:p text:style-name="P2">kennen? Aus dem Grunde, weil die Formen des Baues die</text:p>
      <text:p text:style-name="P2">Offenbarungen sind der höheren Hierarchien — dessen war man sich</text:p>
      <text:p text:style-name="P2">bewußt —, weil man in denjenigen, die schufen, die Wesenheiten</text:p>
      <text:p text:style-name="P2">der höheren Hierarchien eigentlich sah. Das ist das ungeheuer</text:p>
      <text:p text:style-name="P2">Bedeutsame. Und welches Gefühl hatte solch ein Baumeiser ? Nicht</text:p>
      <text:p text:style-name="P2">wahr, der heutige Baumeister würde ein sonderbares Gesicht machen,</text:p>
      <text:p text:style-name="P2">wenn man von ihm verlangen würde, er solle nicht nur dasjenige</text:p>
      <text:p text:style-name="P2">wissen, was man heute an den technischen Hochschulen lernt,</text:p>
      <text:p text:style-name="P2">sondern er solle auch noch Medizin, Philosophie, sogar Sternkunde</text:p>
      <text:p text:style-name="P2">und den Himmelslauf kennen, er solle also in einer gewissen Weise</text:p>
      <text:p text:style-name="P2">in den Geisteswissenschaften ein Eingeweihter sein. Weshalb war</text:p>
      <text:p text:style-name="P2">das so? Es war so, weil Vitruv selber noch das Folgende empfand:</text:p>
      <text:p text:style-name="P2">Wenn ich baue, sagte er sich, da darf nicht dieser endliche Mensch</text:p>
      <text:p text:style-name="P2">bauen, sondern da muß dieser endliche Mensch zum Werkzeug</text:p>
      <text:p text:style-name="P2">werden für ein Wesen höherer Hierarchien, das durch ihn wirkt.</text:p>
      <text:p text:style-name="P2">Aber diese Möglichkeit, in Zusammenhang zu kommen mit den</text:p>
      <text:p text:style-name="P2">höheren Hierarchien, so daß, wenn Stein auf Stein gefügt wird im</text:p>
      <text:p text:style-name="P2">Bauwerk, nicht dieser endliche Mensch schafft, sondern die Geister</text:p>
      <text:p text:style-name="P2">der höheren Hierarchien schaffen, diese Möglichkeit bekam man nur</text:p>
      <text:p text:style-name="P2">in den geheimen Mysterienstätten. Da mußte man eingeweiht</text:p>
      <text:p text:style-name="P2">werden in den Zusammenhang des Göttlichen und des Menschlichen.</text:p>
      <text:p text:style-name="P2">Man mußte Medizin aus dem Grunde kennen, weil man die Formen</text:p>
      <text:p text:style-name="P2">so fügen mußte, daß sie wirklich waren wie ein Abdruck des</text:p>
      <text:p text:style-name="P2">menschlichen Wesens selber, vergleichbar in gewissem Sinne wie das</text:p>
      <text:p text:style-name="P2">Schneckenhaus ein Abdruck der Schnecke ist, wie das aus ihrem</text:p>
      <text:p text:style-name="P2">Wesen heraus, das in sie gelegt ist, aus dem Makrokosmos heraus</text:p>
      <text:p text:style-name="P2">gebaut wird. So fühlte sich der Mensch, daß in ihm wirkte dieses</text:p>
      <text:p text:style-name="P2">göttlich-geistige Wesen, und daß es seine Hände führt, daß es seinen</text:p>
      <text:p text:style-name="P2">Geist führt und in die Formen der Baukunst hineinwirkt.</text:p>
      <text:p text:style-name="P2">Weil die Formen der Baukunst das Letzte waren, was geoffenbart</text:p>
      <text:p text:style-name="P2">worden ist, geht deshalb alles dasjenige, was in solchen okkulten</text:p>
      <text:p text:style-name="P2">Gesellschaften lebt und in deren Anhängseln, von denen ich das</text:p>
      <text:p text:style-name="P2">letzte Mal gesprochen habe, von der wirklichen Baukunst und von</text:p>
      <text:p text:style-name="P2">der Stimmung, die der Baukünstler in der wirklichen Baukunst</text:p>
      <text:p text:style-name="P3"/>
      <text:p text:style-name="P1">hatte, aus. Vor allen Dingen lebt in diesen okkulten Gesellschaften, wenn</text:p>
      <text:p text:style-name="P2">auch im Zerrbild, in der Karikatur, daß derjenige, der eintritt, auf den</text:p>
      <text:p text:style-name="P2">Weg sich begibt in die geistigen Welten hinein: Erster Grad. Der da</text:p>
      <text:p text:style-name="P2">hineintritt, begibt sich auf den Weg in die geistige Welt. Zweiter Grad: Er</text:p>
      <text:p text:style-name="P2">stellt mit denjenigen, die mit ihm zusammen in den okkulten</text:p>
      <text:p text:style-name="P2">Gemeinschaften sind, solche Beziehungen her, die nicht bloß von</text:p>
      <text:p text:style-name="P2">äußeren sozialen Verhältnissen herrühren, nicht durch sie bestimmt sind,</text:p>
      <text:p text:style-name="P2">sondern die von Seele zu Seele gehen. Er wird Geselle, Genosse im</text:p>
      <text:p text:style-name="P2">zweiten Grad. Und endlich lernt er fühlen, was es heißt: Hier stehe ich als</text:p>
      <text:p text:style-name="P2">Mensch und fühle mich als Mensch wie die Umhüllung desjenigen, was</text:p>
      <text:p text:style-name="P2">in mir als der Geistesmensch lebt, mit dem die Wesen der höheren</text:p>
      <text:p text:style-name="P2">Hierarchien sprechen, zu dem sie sich hinunterneigen, der kein Wort</text:p>
      <text:p text:style-name="P2">sprechen darf, das nicht inspiriert ist von diesen Geistern der höheren</text:p>
      <text:p text:style-name="P2">Hierarchien. — Wenn auch wenig Bewußtsein davon vorhanden ist bei</text:p>
      <text:p text:style-name="P2">denjenigen, die als im dritten Grade in solchen okkulten Verbrüderungen</text:p>
      <text:p text:style-name="P2">sind und die sich dann die Meister nennen, die Meister des dritten Grades,</text:p>
      <text:p text:style-name="P2">— aber diese Tatsache liegt zugrunde. Und weil die Offenbarungen nicht</text:p>
      <text:p text:style-name="P2">mehr stattfinden, weil die Dinge nicht so intensiv wirkend gelassen</text:p>
      <text:p text:style-name="P2">werden heute, weil kein unmittelbarer Zusammenhang mit der geistigen</text:p>
      <text:p text:style-name="P2">Welt ist, nimmt man die Überlieferungen, nimmt dasjenige, was</text:p>
      <text:p text:style-name="P2">überliefert worden ist, breitet dann das Geheimnis darüber, läßt andere</text:p>
      <text:p text:style-name="P2">nicht teilnehmen, damit andere das nicht wissen. Aber es wird in solchen</text:p>
      <text:p text:style-name="P2">Gemeinschaften von Jahrhundert zu Jahrhundert, von Generation zu</text:p>
      <text:p text:style-name="P2">Generation das Urwissen fortbewahrt, allerdings oftmals in jenen Unfug</text:p>
      <text:p text:style-name="P2">verkehrt, in jener schlechten Weise für das Menschheitswissen</text:p>
      <text:p text:style-name="P2">angewendet, wie ich das auch das letzte Mal angeführt habe.</text:p>
      <text:p text:style-name="P2">Die vierte nachatlantische Periode bis in das fünfzehnte Jahrhundert,</text:p>
      <text:p text:style-name="P2">bis zum Jahre 1413 ungefähr, ist geradezu dazu da, um langsam</text:p>
      <text:p text:style-name="P2">absickern zu lassen den unmittelbaren Zusammenhang mit der geistigen</text:p>
      <text:p text:style-name="P2">Welt. Das Merkwürdige ist, daß feinere, sensitivere Geister gerade in der</text:p>
      <text:p text:style-name="P2">Zeit, wo so die Jahre vorbei waren, in denen das abgesickert ist, was</text:p>
      <text:p text:style-name="P2">früher Zusammenhang mit der geistigen Welt war, das durchaus fühlten.</text:p>
      <text:p text:style-name="P2">Die ganze Zeit hindurch — ich habe das</text:p>
      <text:p text:style-name="P3"/>
      <text:p text:style-name="P1">schon angedeutet — vom Jahre 747 vor Christus bis zum Jahre 1413</text:p>
      <text:p text:style-name="P2">ungefähr nach Christus war ja ein gewisser Zusammenhang mit der</text:p>
      <text:p text:style-name="P2">geistigen Welt da. Man konnte ihn wenigstens aus dem Inneren heraus</text:p>
      <text:p text:style-name="P2">beleben in diesen Jahren, wenigstens aus der Erinnerung heraus</text:p>
      <text:p text:style-name="P2">beleben. Das hörte eben mit dem vierzehnten Jahrhundert auf. Und</text:p>
      <text:p text:style-name="P2">über das vierzehnte Jahrhundert hinaus fühlten sensitive Geister noch,</text:p>
      <text:p text:style-name="P2">daß gewissermaßen der Geist noch hereinspielt. Die Leute, die heute</text:p>
      <text:p text:style-name="P2">Geschichte lernen, die lernen Geschichte ja so — ich habe das oft</text:p>
      <text:p text:style-name="P2">angedeutet —, wie wenn es immer so gewesen wäre mit den</text:p>
      <text:p text:style-name="P2">Menschen, wie in der Zeit von heute, wo wir es so herrlich weit</text:p>
      <text:p text:style-name="P2">gebracht. Aber so war es nicht immer! Wer zum Beispiel begreifen</text:p>
      <text:p text:style-name="P2">will das fünfzehnte, sechzehnte, siebzehnte Jahrhundert, der muß sich</text:p>
      <text:p text:style-name="P2">eine Ahnung davon verschaffen, daß das doch Zeiten waren, in denen</text:p>
      <text:p text:style-name="P2">gewissermaßen der Hauch des geistigen Lebens noch über die Erde</text:p>
      <text:p text:style-name="P2">hinzog. In älteren Zeiten fühlte ja der Mensch, wenn er das, was in</text:p>
      <text:p text:style-name="P2">seiner Umgebung war, ins seelische Auge faßte, nicht bloß: da</text:p>
      <text:p text:style-name="P2">draußen sind Pflanzen, da sind Wolken, stürmt der Wind, sind Blitze,</text:p>
      <text:p text:style-name="P2">sondern da fühlte er sich umgeben von den elementarischen Wesen, da</text:p>
      <text:p text:style-name="P2">fühlte er das ebenso da, wie Pflanzen und Tiere. Aber das versickerte,</text:p>
      <text:p text:style-name="P2">das verschwand — natürlich nicht auf einmal —, so daß wir uns die</text:p>
      <text:p text:style-name="P2">Zeiten schon vom vierzehnten, fünfzehnten, sechzehnten, auch noch</text:p>
      <text:p text:style-name="P2">vom siebzehnten Jahrhundert so vorzustellen haben, daß</text:p>
      <text:p text:style-name="P2">empfänglichere Naturen wußten: um uns herum webt und lebt der</text:p>
      <text:p text:style-name="P2">Geist.</text:p>
      <text:p text:style-name="P2">Nun, dasjenige, was hereinspielte aus der geistigen Welt, wurde</text:p>
      <text:p text:style-name="P2">dazumal noch nicht so genommen wie heute. Heute sagt man, wenn</text:p>
      <text:p text:style-name="P2">irgend jemand die geistige Welt hereinspielen hat: Hysterie, hysterisch!</text:p>
      <text:p text:style-name="P2">— Selbstverständlich, hysterisch, aber das will ja nichts besagen. Es</text:p>
      <text:p text:style-name="P2">kann ja hysterisch sein; deshalb kann ja trotzdem die geistige Welt</text:p>
      <text:p text:style-name="P2">hereinspielen. Diese beiden Dinge haben miteinander gar nichts zu tun.</text:p>
      <text:p text:style-name="P2">Man begnügt sich nur heute mit der materialistischen Auslegung.</text:p>
      <text:p text:style-name="P2">Aber in den damaligen Zeiten wußte man noch etwas von den</text:p>
      <text:p text:style-name="P2">Tatsachen, da nahm man nicht als bloße Krankheitserscheinungen —</text:p>
      <text:p text:style-name="P2">was sie ja auch daneben noch sein können in unserem</text:p>
      <text:p text:style-name="P2">materialistischen Sinne — dasjenige, was sich hereinlebte aus der</text:p>
      <text:p text:style-name="P3"/>
      <text:p text:style-name="P1">geistigen Welt in die Welt des Menschen. Wir begreifen gewisse</text:p>
      <text:p text:style-name="P2">Dinge durchaus nicht, wenn man dieses nicht ins Auge faßt.</text:p>
      <text:p text:style-name="P2">Ich will Sie auf eine Tatsache aufmerksam machen. Der heutige</text:p>
      <text:p text:style-name="P2">Historiker redet zum Beispiel über die Zeit des Savonarola im</text:p>
      <text:p text:style-name="P2">fünfzehnten Jahrhundert so, daß er wirklich über das damalige Florenz</text:p>
      <text:p text:style-name="P2">redet, wie man über eine heutige Stadt redet, nicht wahr, so wie man</text:p>
      <text:p text:style-name="P2">erzählen würde, wie heute die Leute meinetwillen vor den Butterläden</text:p>
      <text:p text:style-name="P2">sich ansammeln und dort in einer gewissen Stimmung sind. So redet</text:p>
      <text:p text:style-name="P2">man über das damalige Florenz. Man bedenkt nicht, daß man sich da</text:p>
      <text:p text:style-name="P2">erst in die Stimmung der damaligen Zeit versetzen muß, in jene</text:p>
      <text:p text:style-name="P2">Stimmung, wo man das Geistige noch etwas miterlebte. Was war es</text:p>
      <text:p text:style-name="P2">denn, was in einer gewissen Woche in Florenz jeden, jedermann, den</text:p>
      <text:p text:style-name="P2">man auf der Straße sehen kann, mit gedrücktem Leibe, mit trübem</text:p>
      <text:p text:style-name="P2">Auge, wie unter einer schweren Last dahinwan-deln ließ? Das war es,</text:p>
      <text:p text:style-name="P2">daß Savonarola am letzten Sonntag gesagt hatte: Wenn die Moral so</text:p>
      <text:p text:style-name="P2">fortgehen werde, wie sie war, dann werde hereinbrechen die Sintflut.</text:p>
      <text:p text:style-name="P2">Und geschlossen hatte er mit den Worten: Ecce ego aducam aquas</text:p>
      <text:p text:style-name="P2">super terram — Ich sage euch, die Wasser werden über die Erde</text:p>
      <text:p text:style-name="P2">fließen! — Und diese Worte waren belebt von Geist, und der Geist</text:p>
      <text:p text:style-name="P2">strömte aus. Und unter diesem geistigen Einflüsse standen eine</text:p>
      <text:p text:style-name="P2">Woche lang die Bewohner von Florenz und wandelten so, wie ich es</text:p>
      <text:p text:style-name="P2">geschildert habe. Einer der Zeitgenossen des Savonarola war Pico</text:p>
      <text:p text:style-name="P2">della Mirandola, der Graf Mirandola, der am Ende des fünfzehnten</text:p>
      <text:p text:style-name="P2">Jahrhunderts gelebt hat und ganz darinnen war in der Stimmung, die</text:p>
      <text:p text:style-name="P2">dazumal in Florenz lebte. Sie sehen, wir sind in dem Jahrhundert, wo</text:p>
      <text:p text:style-name="P2">der vierte nachatlantische Zeitraum in den fünften nachatlantischen</text:p>
      <text:p text:style-name="P2">Zeitraum übergeht. Pico von Mirandola ist einer derjenigen Geister,</text:p>
      <text:p text:style-name="P2">die zu den empfänglichen gehörten, die fühlten, der Geist</text:p>
      <text:p text:style-name="P2">verschwindet aus unserer Umgebung, und der zu gleicher Zeit eine</text:p>
      <text:p text:style-name="P2">innigste Sehnsucht bekam, diesen Geist noch zu fühlen, ihn</text:p>
      <text:p text:style-name="P2">hereinzubekommen. Ja, es war eine ganze Anzahl von Menschen</text:p>
      <text:p text:style-name="P2">dazumal in Florenz, in dieser Zeit, welche in dieser Stimmung lebten.</text:p>
      <text:p text:style-name="P2">Sie fühlten: für das normale menschliche Leben verweht der Geist;</text:p>
      <text:p text:style-name="P2">aber wir müssen ihn hereinbekommen. Neuplatoniker nannten sich</text:p>
      <text:p text:style-name="P2">dazumal diese Renaissance-</text:p>
      <text:p text:style-name="P3"/>
      <text:p text:style-name="P1">Menschen. Und derjenige konnte nicht in ihre Akademie eintreten,</text:p>
      <text:p text:style-name="P2">der nicht wenigstens ein Erlebnis hatte, durch das er</text:p>
      <text:p text:style-name="P2">Zusammenhänge seiner Seele, Kräfte bewiesen hätte, welche zeigten,</text:p>
      <text:p text:style-name="P2">daß er noch eine unmittelbare Anschauung gehabt habe von dem</text:p>
      <text:p text:style-name="P2">Geiste, der um uns herum wirkt und ist. Das war noch im</text:p>
      <text:p text:style-name="P2">fünfzehnten Jahrhundert. In die Akademie von Florenz, die den</text:p>
      <text:p text:style-name="P2">Neuplatonismus, die Wiederauf lebung Piatos, pflegte, durfte man</text:p>
      <text:p text:style-name="P2">gar nicht eintreten, wenn man sich nicht bemühte, ein Erlebnis zuerst</text:p>
      <text:p text:style-name="P2">gehabt zu haben, durch das man unmittelbar wußte: der Geist lebt</text:p>
      <text:p text:style-name="P2">sich herein in das Sinnenleben. Und Pico hatte solcher Augenblicke</text:p>
      <text:p text:style-name="P2">mehrere. Und daher verstand er die Worte Savonarolas, die, wenn</text:p>
      <text:p text:style-name="P2">auch in einer eigenartigen Weise, durchtränkt waren von solchen</text:p>
      <text:p text:style-name="P2">geistigen Strömungen. Dieser Pico verstand in seiner Art den</text:p>
      <text:p text:style-name="P2">Savonarola. Pico von Mirandola war nur zu eitel dazu, um auf</text:p>
      <text:p text:style-name="P2">dasjenige einzugehen, was Savonarola für ihn wollte. Der wollte ihn</text:p>
      <text:p text:style-name="P2">eigentlich zu seinem Genossen machen. Aber Pico von Mirandola</text:p>
      <text:p text:style-name="P2">konnte das nicht mit seiner Eitelkeit in Vereinbarung bringen. Als</text:p>
      <text:p text:style-name="P2">Pico von Mirandola, noch als verhältnismäßig junger Mensch, dem</text:p>
      <text:p text:style-name="P2">Tode nahe war, da hatte er wiederum solch ein Erlebnis. Und dieses</text:p>
      <text:p text:style-name="P2">Erlebnis prägte sich ihm so aus: Indem er sein Ende herankommen</text:p>
      <text:p text:style-name="P2">fühlte — er war noch ganz jung —, sah er in die geistige Welt hinein.</text:p>
      <text:p text:style-name="P2">Die Formen, in denen sich dann die Wesen der geistigen Welt</text:p>
      <text:p text:style-name="P2">ausprägen, richten sich ja nach dem Subjektiven des Menschen. Was</text:p>
      <text:p text:style-name="P2">sich dem Pico aus der geistigen Welt offenbarte, kleidete sich ihm in</text:p>
      <text:p text:style-name="P2">das Bild der Madonna. Kurz, die Madonna erschien ihm, so können</text:p>
      <text:p text:style-name="P2">wir sagen, und sie sagte: Ich werde dich noch nicht völlig dem Tode</text:p>
      <text:p text:style-name="P2">überliefern. — Mirandola verstand das nicht einmal gleich. Er</text:p>
      <text:p text:style-name="P2">glaubte, er könne als physischer Mensch weiterleben. Dennoch starb</text:p>
      <text:p text:style-name="P2">er, und Savonarola hielt selber die Leichenrede. Und es ist</text:p>
      <text:p text:style-name="P2">bedeutsam, uns in die ganze Stimmung hinein zu versetzen, die den</text:p>
      <text:p text:style-name="P2">Übergang bildete zwischen dem vierten und dem fünften</text:p>
      <text:p text:style-name="P2">nachatlantischen Zeitraum. Es ist vielleicht gut, einmal die Worte,</text:p>
      <text:p text:style-name="P2">die Savonarola am Grabe des Pico von Mirandola gesprochen hat,</text:p>
      <text:p text:style-name="P2">sich ins Gedächtnis zu rufen, denn man sieht in diesen Worten, wie</text:p>
      <text:p text:style-name="P2">dazumal ernst genommen wurde die Tatsache, daß solch ein Mensch</text:p>
      <text:p text:style-name="P3"/>
      <text:p text:style-name="P1">wie Pico von Mirandola eine solche Beziehung zur geistigen Welt hatte,</text:p>
      <text:p text:style-name="P2">daß sich ihm noch vor dem Tode in einer solchen Weise die geistige</text:p>
      <text:p text:style-name="P2">Welt zeigte in einem Bilde. Savonarola sagte dazumal an dem Grabe des</text:p>
      <text:p text:style-name="P2">Pico von Mirandola — es ist dies zugleich ein Zeichen dafür, daß</text:p>
      <text:p text:style-name="P2">dazumal Leichenreden nicht bloß zur Schmeichelei gehalten worden sind</text:p>
      <text:p text:style-name="P3">—:</text:p>
      <text:p text:style-name="P2">«Keiner ist unter euch, der Giovanni Pico nicht gekannt hätte. Mit</text:p>
      <text:p text:style-name="P2">großen Wohltaten und hohen Gunsterweisungen hat Gott ihn überhäuft.</text:p>
      <text:p text:style-name="P2">Mannigfaltig war sein Wissen, und sein Geist ragte empor über die</text:p>
      <text:p text:style-name="P2">Sterblichen. Auch für die Kirche bedeutet sein Tod einen schweren</text:p>
      <text:p text:style-name="P2">Verlust. Wäre seine Lebenszeit nicht so kurz gewesen, so hätte er, nach</text:p>
      <text:p text:style-name="P2">meiner festen Überzeugung, alle Gelehrten der letzten achthundert Jahre</text:p>
      <text:p text:style-name="P2">in den Schatten gestellt. Eine göttliche Stimme in seinem Herzen rief ihm</text:p>
      <text:p text:style-name="P2">zu, die Weihen zu nehmen. Bisweilen war er willens, dem Rufe Folge zu</text:p>
      <text:p text:style-name="P2">leisten. Aber er verschob immer wieder den Eintritt in das Kloster, sei es</text:p>
      <text:p text:style-name="P2">aus Undankbarkeit gegen Gott, sei es, weil die Sinnlichkeit ihn</text:p>
      <text:p text:style-name="P2">zurückhielt, oder weil er bei der Zartheit seines Körpers vor den</text:p>
      <text:p text:style-name="P2">Anstrengungen des Mönchslebens zurückschreckte, oder endlich, weil er</text:p>
      <text:p text:style-name="P2">durch seine wissenschaftlichen Arbeiten schon an sich der Religion</text:p>
      <text:p text:style-name="P2">förderlich sein zu können glaubte. Deshalb drohte ich ihm seit zwei</text:p>
      <text:p text:style-name="P2">Jahren mit der Geißel Gottes, und ich bekenne, daß ich den Höchsten</text:p>
      <text:p text:style-name="P2">anflehte, den Säumigen ein wenig zu züchtigen. Aber selbst ihm</text:p>
      <text:p text:style-name="P2">gegenüber zeigte sich Gott in seiner Nachsicht. Zwar ist des Toten Seele</text:p>
      <text:p text:style-name="P2">noch nicht eingegangen zur himmlischen Seligkeit im Schöße des Vaters,</text:p>
      <text:p text:style-name="P2">doch ist sie auch nicht zu den Martern der Hölle auf ewig verdammt,</text:p>
      <text:p text:style-name="P2">denn sie empfängt eine bestimmte Zeit lang ihre Sühne im Feuer des</text:p>
      <text:p text:style-name="P2">Purgatoriums. Was ich euch über Picos Tod verkündete, das wird nicht</text:p>
      <text:p text:style-name="P2">durch das ihm gewordene Versprechen der heiligen Jungfrau widerlegt.</text:p>
      <text:p text:style-name="P2">Zuerst hielt ich dieses Versprechen überhaupt für die Vorspiegelung</text:p>
      <text:p text:style-name="P2">eines Dämons» — Savonarola spricht also von dem letzten Gesichte des</text:p>
      <text:p text:style-name="P2">Pico von Mirandola —, «dann wurde mir jedoch klar, daß der Sterbende</text:p>
      <text:p text:style-name="P2">in der Sinnesverwirrung der letzten Stunde unter jener Verheißung den</text:p>
      <text:p text:style-name="P2">ersten Tod, die Madonna aber den ewigen gemeint habe.» Das</text:p>
      <text:p text:style-name="P2">heißt, die</text:p>
      <text:p text:style-name="P3"/>
      <text:p text:style-name="P1">Madonna hat ihm gesagt: er werde nicht auf immer in Strafe</text:p>
      <text:p text:style-name="P2">genommen werden, sondern nur kurze Zeit nach seinem Tode — so</text:p>
      <text:p text:style-name="P2">meint Savonarola.</text:p>
      <text:p text:style-name="P2">Die Stimmung, in der dazumal bei solchen Gelegenheiten von</text:p>
      <text:p text:style-name="P2">geistigen Erscheinungen gesprochen worden ist, diese Stimmung</text:p>
      <text:p text:style-name="P2">wollte ich nur charakterisieren. Und man darf sie mit diesem Beispiel</text:p>
      <text:p text:style-name="P2">charakterisieren, denn Savonarola ist kein Mensch, der sich bloß aus</text:p>
      <text:p text:style-name="P2">Heuchelei, weil er Priester war, zu geistigen Erscheinungen bekannt</text:p>
      <text:p text:style-name="P2">haben würde. Savonarola war ein Mensch von der Art, daß man ihm</text:p>
      <text:p text:style-name="P2">zumuten mußte: In jeder Lage und in jeder Stellung, in der er war,</text:p>
      <text:p text:style-name="P2">folgte er nur der Stimme dessen, wovon er sich persönlich überzeugt</text:p>
      <text:p text:style-name="P2">hatte. Er sprach nicht nur, um der Kirche zu gefallen, der er ja auch</text:p>
      <text:p text:style-name="P2">wirklich nicht gefiel und die ihn entsprechend behandelt hat, sondern</text:p>
      <text:p text:style-name="P2">er sprach, indem er von den geistigen Welten sprach, von dem, wovon</text:p>
      <text:p text:style-name="P2">er wußte aus seiner eigenen Erfahrung. Denn dasjenige, was Pico</text:p>
      <text:p text:style-name="P2">wußte von der geistigen Welt aus seiner unmittelbaren Erfahrung,</text:p>
      <text:p text:style-name="P2">wurde natürlich weit übertroffen durch die unmittelbaren</text:p>
      <text:p text:style-name="P2">Offenbarungen, die Savonarola selber von der geistigen Welt hatte.</text:p>
      <text:p text:style-name="P2">Ich wollte Ihnen damit nur charakterisieren, wie sehr wir die</text:p>
      <text:p text:style-name="P2">Stimmung gegenüber der geistigen Welt ins Auge fassen müssen,</text:p>
      <text:p text:style-name="P2">wenn wir verstehen wollen, wie dieser rasche, plötzliche Übergang ist</text:p>
      <text:p text:style-name="P2">vom vierzehnten ins fünfzehnte Jahrhundert. Wie eine Sehnsucht</text:p>
      <text:p text:style-name="P2">spricht uns das an, was wir gehört haben: zurück in die Zeit, wo man</text:p>
      <text:p text:style-name="P2">leichter noch empfangen hat die Eindrücke der geistigen Welt! Aber</text:p>
      <text:p text:style-name="P2">diese Menschen, sie waren jetzt vereinzelt. Sie mußten besondere</text:p>
      <text:p text:style-name="P2">asketische Übungen machen, um das, was sie ersehnten, wenigstens in</text:p>
      <text:p text:style-name="P2">gewissen Augenblicken des Lebens, vielleicht sogar auf eine verzerrte</text:p>
      <text:p text:style-name="P2">Art, zu bekommen. Es ist wirklich nicht so, wie sich die heutige</text:p>
      <text:p text:style-name="P2">Gelehrsamkeit das vorstellt, daß alles sich so langsam und allmählich</text:p>
      <text:p text:style-name="P2">entwickele. Die Natur macht keine Sprünge, sagt man. Es ist das</text:p>
      <text:p text:style-name="P2">Blödeste, was man sagen kann. Sprünge macht sie allerdings nicht,</text:p>
      <text:p text:style-name="P2">aber fortwährend Übergänge, starke Übergänge. Das Blumenblatt</text:p>
      <text:p text:style-name="P2">verwandelt sich nicht allmählich in ein bissei weniger Blumenblatt,</text:p>
      <text:p text:style-name="P2">und wieder ein bissei weniger Blumenblatt in das Blü-</text:p>
      <text:p text:style-name="P3"/>
      <text:p text:style-name="P1">tenblatt, sondern das grüne Pflanzenblatt schließt ab mit dem</text:p>
      <text:p text:style-name="P2">Kelchblatt, und das farbige Blumenblatt ist da. Unsinn, zu sagen, die</text:p>
      <text:p text:style-name="P2">Natur mache keine Sprünge! Aber solche Worte werden als</text:p>
      <text:p text:style-name="P2">Trivialworte immer wieder und wiederum fortgepflanzt.</text:p>
      <text:p text:style-name="P2">Die nächste Aufgabe, die nun da war, die war diese: nunmehr zu</text:p>
      <text:p text:style-name="P2">appellieren an diejenigen Kräfte, welche an die Stelle der alten</text:p>
      <text:p text:style-name="P2">Auffassungskraft des Geistigen treten mußten. Und da kam es, daß es</text:p>
      <text:p text:style-name="P2">gewöhnlich zwei Wege waren. Der eine Weg war einfach der der</text:p>
      <text:p text:style-name="P2">Fortpflanzung durch Tradition. Man war zufrieden, man pflanzte das,</text:p>
      <text:p text:style-name="P2">was die Alten gesehen haben, was die Alten geoffenbart haben, durch</text:p>
      <text:p text:style-name="P2">Tradition fort. Dadurch entstanden viele geheime Gesellschaften.</text:p>
      <text:p text:style-name="P2">Aber es gab auch Leute, die bemühten sich, mit der neuen Seelenkraft,</text:p>
      <text:p text:style-name="P2">die heraufgekommen war, zu rechnen. Sie versuchten, dasjenige, was</text:p>
      <text:p text:style-name="P2">früher in ganz anderer Form, in Form des Bildes, in Form der</text:p>
      <text:p text:style-name="P2">unmittelbaren Anschauung da war, zu übersetzen in die Form der</text:p>
      <text:p text:style-name="P2">Verstandeskraft, die an den physischen Leib gebunden ist, diese</text:p>
      <text:p text:style-name="P2">Verstandeskraft, die wir jetzt haben als normale Menschenkraft im</text:p>
      <text:p text:style-name="P2">fünften nachatlantischen Zeitalter. Einer derjenigen, der sich nun</text:p>
      <text:p text:style-name="P2">bemühte, heraufzubekommen in das richtige Zeitverhältnis das</text:p>
      <text:p text:style-name="P2">ehemalige Bauprinzip, das uns natürlich in ganz anderer Weise in</text:p>
      <text:p text:style-name="P2">Bildern und Symbolen obliegt, das ist der große Arnos Comenius. Ich</text:p>
      <text:p text:style-name="P2">glaube, die Leute wissen schon heute nicht mehr viel von Arnos</text:p>
      <text:p text:style-name="P2">Comenius, dem eigentlichen Begründer des ganzen modernen</text:p>
      <text:p text:style-name="P2">Schulwesens, dem Begründer der Fibel, dem Manne, der, im</text:p>
      <text:p text:style-name="P2">sechzehnten Jahrhundert lebend, eigentlich dasjenige bewirkt hat, was</text:p>
      <text:p text:style-name="P2">heute den ganzen Kinderunterricht ausmacht. Vielleicht ist es doch</text:p>
      <text:p text:style-name="P2">nicht uninteressant, in dieser Beziehung einiges vorzulesen, weil heute</text:p>
      <text:p text:style-name="P2">so wenig vorhanden ist von dem, was man nennen kann ein</text:p>
      <text:p text:style-name="P2">Bewußtsein von Arnos Comenius. Unter den mancherlei Büchern, die</text:p>
      <text:p text:style-name="P2">ich nicht etwa alle gut nennen will, unter den Sammelwerken, die jetzt</text:p>
      <text:p text:style-name="P2">erscheinen, ist auch das Buch: «Comenius und die Böhmischen</text:p>
      <text:p text:style-name="P2">Brüder» von Friedrich Eckstein. Friedrich Eckstein ist einer von</text:p>
      <text:p text:style-name="P2">denjenigen, die mit mir vereinigt waren am Ende der achtziger Jahre</text:p>
      <text:p text:style-name="P2">in Wien zu einer kleineren theosophischen Gemeinschaft. Er ist dann</text:p>
      <text:p text:style-name="P2">seine eigenen Wege gegangen. Ich habe lange nichts von ihm gehört,</text:p>
      <text:p text:style-name="P3"/>
      <text:p text:style-name="P1">und jetzt ist dieses Büchelchen über Arnos Comenius von ihm</text:p>
      <text:p text:style-name="P2">erschienen, das sehr verdienstvoll zusammengestellt ist. Eckstein sagt</text:p>
      <text:p text:style-name="P2">über den sogenannten «Orbis pictus», «daß dessen primitive</text:p>
      <text:p text:style-name="P2">Abbildungen, wenn auch in modern verstümmelten und</text:p>
      <text:p text:style-name="P2">abgeschwächten Ausgaben, uns alle in unserer Jugend erfreut haben.</text:p>
      <text:p text:style-name="P2">In den 150 Holzschnitten der Originalausgabe mit ihrem kurzen</text:p>
      <text:p text:style-name="P2">deutschen und lateinischen Text, ganz im Sinne jenes Zugleich von</text:p>
      <text:p text:style-name="P2">Real- und Sprachunterricht, wurden dem Geiste des Kindes die</text:p>
      <text:p text:style-name="P2">Hauptbegriffe des Lebens, beginnend mit Gott, der Welt, dem Himmel</text:p>
      <text:p text:style-name="P2">und den Elementen, den Pflanzen, Früchten, Tieren, dem</text:p>
      <text:p text:style-name="P2">menschlichen Körper und seinen Gliedern, bis zu den einzelnen</text:p>
      <text:p text:style-name="P2">Tätigkeiten und Handwerken, mit ergreifender, zum Herzen</text:p>
      <text:p text:style-name="P2">dringender Einfalt und Klarheit in Wort und Bild vorgeführt, und man</text:p>
      <text:p text:style-name="P2">versteht sogleich, wie dieses Buch auf die Kinder vieler Generationen</text:p>
      <text:p text:style-name="P2">den tiefsten Eindruck machen mußte. Herder und Goethe haben es in</text:p>
      <text:p text:style-name="P2">ihrer Kindheit über alles geliebt und daraus zweifellos Impulse für das</text:p>
      <text:p text:style-name="P2">Leben erhalten. &lt;Man hatte zu der Zeit noch keine Bibliotheken für</text:p>
      <text:p text:style-name="P2">Kinder veranstaltet), berichtet Goethe im ersten Buch von &lt;Dichtung</text:p>
      <text:p text:style-name="P2">und Wahrheit),, — &lt;die Alten hatten selbst noch kindliche</text:p>
      <text:p text:style-name="P2">Gesinnungen und fanden es bequem, ihre eigene Bildung der</text:p>
      <text:p text:style-name="P2">Nachkommenschaft mitzuteilen. Außer dem &lt;Orbis pictus) des Arnos</text:p>
      <text:p text:style-name="P2">Comenius kam uns kein Buch dieser Art in die Hände&gt;.»</text:p>
      <text:p text:style-name="P2">Und die ganze Art, Kinderbücher, das heißt Schulkinderbücher zu</text:p>
      <text:p text:style-name="P2">machen, fußte auf dem Arnos Comenius. Aber dieser Arnos Comenius</text:p>
      <text:p text:style-name="P2">war ein Mann — er ist in Mähren geboren —, der im Verlaufe seines</text:p>
      <text:p text:style-name="P2">Lebens in Zusammenhang gekommen ist mit den zahlreichen über</text:p>
      <text:p text:style-name="P2">ganz Europa ausgegossenen geheimen Brüderschaften, wie die sind,</text:p>
      <text:p text:style-name="P2">von denen ich Ihnen erzählt habe; denn die waren ja überall zu finden.</text:p>
      <text:p text:style-name="P2">Und mit allen ist er in reale Beziehung getreten, auf alle versuchte er</text:p>
      <text:p text:style-name="P2">zu wirken. Und wie er zu wirken wußte, das zeigt besonders schön</text:p>
      <text:p text:style-name="P2">dasjenige, was er in seiner «Pansophie» sagt.</text:p>
      <text:p text:style-name="P2">Also da haben wir in Arnos Comenius im sechzehnten, siebzehnten</text:p>
      <text:p text:style-name="P2">Jahrhundert, im Anfange unseres Zeitraums, einen Menschen, der</text:p>
      <text:p text:style-name="P2">wußte: Jetzt ist Umschwung, es kommt ein anderes Zeitalter herauf.</text:p>
      <text:p text:style-name="P2">Man muß in die Form des äußeren Verstandes um-</text:p>
      <text:p text:style-name="P3"/>
      <text:p text:style-name="P1">setzen dasjenige, was früher war. Man darf es nicht in Form einer</text:p>
      <text:p text:style-name="P2">bloßen Tradition behalten. Die Tradition ging auf das Letzte aus, was</text:p>
      <text:p text:style-name="P2">geoffenbart war, auf den Tempelbau. Ob man nun den griechischen</text:p>
      <text:p text:style-name="P2">Tempel oder den salomonischen Tempel nahm, darauf kommt es nicht</text:p>
      <text:p text:style-name="P2">an. Auf den Tempelbau, auf die Bilder des Tempelbaues ging es</text:p>
      <text:p text:style-name="P2">hinaus, und von den Bildern des Tempelbaues wurde alles genommen,</text:p>
      <text:p text:style-name="P2">symbolisch, imaginativ.</text:p>
      <text:p text:style-name="P2">Arnos Comenius stellte sich zur Aufgabe, in seiner «Pansophie»</text:p>
      <text:p text:style-name="P2">alles umzusetzen in die Art und Weise, wie die Seele wirkt im fünften</text:p>
      <text:p text:style-name="P2">nachatlantischen Zeitraum. Er sagt:</text:p>
      <text:p text:style-name="P2">«Möge nun dieser oder jener Name gefallen, wir zogen den der</text:p>
      <text:p text:style-name="P2">Pansophie vor, weil wir alle Menschen anregen wollten, alles zu</text:p>
      <text:p text:style-name="P2">erkennen und überhaupt weise zu sein, mit der Wahrheit der Dinge</text:p>
      <text:p text:style-name="P2">den Geist zu erfüllen und nicht mit dem Rauch von Meinungen. Man</text:p>
      <text:p text:style-name="P2">könnte sie auch die Wissenschaft vom Besten, vom Auserwählten,</text:p>
      <text:p text:style-name="P2">oder sogar die Wissenschaft vom Nichtswissen nennen, wenn man</text:p>
      <text:p text:style-name="P2">sich an Sokrates oder an den Apostel erinnern möchte. Warum aber</text:p>
      <text:p text:style-name="P2">soll der Tempel der Pansophie errichtet werden nach den Ideen,</text:p>
      <text:p text:style-name="P2">Richtmaßen und Gesetzen des höchsten Baumeisters selbst ?»</text:p>
      <text:p text:style-name="P2">Hier knüpft Arnos Comenius an den «erhabenen Baumeister der</text:p>
      <text:p text:style-name="P2">Welten» an. Diesen «erhabenen Baumeister der Welten», ihn ruft man</text:p>
      <text:p text:style-name="P2">an, weil man weiß, was Baukunst, die wirkliche Baukunst in alten</text:p>
      <text:p text:style-name="P2">Zeiten war. Es ist ganz wörtlich zu nehmen, aber geistigwörtlich.</text:p>
      <text:p text:style-name="P2">Aber Arnos Comenius versucht das nun in die Sprache des fünften</text:p>
      <text:p text:style-name="P2">nachatlantischen Zeitraumes umzusetzen. Hören Sie, wie er es</text:p>
      <text:p text:style-name="P2">umsetzt:</text:p>
      <text:p text:style-name="P2">«Warum aber soll der Tempel der Pansophie errichtet werden nach</text:p>
      <text:p text:style-name="P2">den Ideen, Richtmaßen und Gesetzen des höchsten Baumeisters selbst?</text:p>
      <text:p text:style-name="P2">Weil wir dem Urbilde des Ganzen nach Maß, Zahl, Lage und Zweck</text:p>
      <text:p text:style-name="P2">der Teile so folgen, wie es die Weisheit Gottes selbst vorgezeichnet,</text:p>
      <text:p text:style-name="P2">und zwar zuerst bei Moses in der Errichtung der Stiftshütte, dann bei</text:p>
      <text:p text:style-name="P2">Salomo in Erbauung des Tempels und endlich bei Ezechiel in der</text:p>
      <text:p text:style-name="P2">Wiederherstellung des Tempels.» — Er könnte ebensogut den</text:p>
      <text:p text:style-name="P2">griechischen Tempel anführen. — «Wenn wir den Weisheitstempel</text:p>
      <text:p text:style-name="P2">aufrichten wollen, so müssen wir uns stets</text:p>
      <text:p text:style-name="P3"/>
      <text:p text:style-name="P1">daran erinnern, daß der zu bauende Tempel groß, herrlich und</text:p>
      <text:p text:style-name="P2">prei-senswert war durch alle Lande, weil unser Gott über alle Götter ist.</text:p>
      <text:p text:style-name="P2">Die würdigen und tüchtigen Bauleute müssen daher herbeigerufen</text:p>
      <text:p text:style-name="P2">werden, wo sie nur zu finden sind, damit sie das Nötige finden und</text:p>
      <text:p text:style-name="P2">schaffen helfen. Der Tempel Salomos wurde auf Gottes Befehl auf dem</text:p>
      <text:p text:style-name="P2">Berge Moriah gebaut; Moriah heißt Gesicht Gottes.» — Ebenso wie</text:p>
      <text:p text:style-name="P2">herausgebaut worden ist der Mensch aus dem Schöße der Gottheit! Sie</text:p>
      <text:p text:style-name="P2">haben ja gesehen: Vitruv hat verlangt, daß der Baumeister alle</text:p>
      <text:p text:style-name="P2">"Weisheit über den Menschen in seinem Geiste hat. — «Die Grundlage</text:p>
      <text:p text:style-name="P2">des Weisheitstempels wird also ein Gesicht von Gott sein» — so soll</text:p>
      <text:p text:style-name="P2">durch das neuere Wissen auch geoffenbart werden das Gesicht Gottes,</text:p>
      <text:p text:style-name="P2">das heißt die Offenbarung Gottes —, «das heißt, es soll durch alles</text:p>
      <text:p text:style-name="P2">Sichtbare hindurch der unsichtbare Stuhlmeister der Welt mit seiner</text:p>
      <text:p text:style-name="P2">Allmacht, Weisheit und Güte von dem Geiste des Menschen erkannt</text:p>
      <text:p text:style-name="P2">und geschaut werden. Die Baustoffe des Salomonischen Tempels</text:p>
      <text:p text:style-name="P2">waren Steine, Holz, Metalle, und zwar kostbare Steine, Marmor und</text:p>
      <text:p text:style-name="P2">Edelsteine, und saftige und wohlriechende Hölzer, Tannen und Zedern,</text:p>
      <text:p text:style-name="P2">und reinstes Metall, Probegold. Zum Weisheitstempel liefern drei</text:p>
      <text:p text:style-name="P2">Wälder das Bauholz» — jetzt übersetzt er —, «der der Sinne, der</text:p>
      <text:p text:style-name="P2">Vernunft und der göttlichen Offenbarung; der erste liefert das</text:p>
      <text:p text:style-name="P2">Begreifliche, der zweite das Lebendige und der dritte das</text:p>
      <text:p text:style-name="P2">Unvergängliche.» — Früher hatte man es in den Bildern von Stein und</text:p>
      <text:p text:style-name="P2">Holz, das eingelegte Gold. Das übersetzt er in die Sprache des fünften</text:p>
      <text:p text:style-name="P2">nachatlantischen Zeitraumes: Das erste liefert das Begreifliche — die</text:p>
      <text:p text:style-name="P2">Sinne; die Vernunft liefert das Lebendige; die Offenbarung liefert das</text:p>
      <text:p text:style-name="P2">Unvergängliche. Da haben Sie die Übersetzung. _ «Aus den Steinen»,</text:p>
      <text:p text:style-name="P2">sagt er weiter, «wurden Wände, aus dem Holz Täfelwerk, und aus dem</text:p>
      <text:p text:style-name="P2">Golde wurden Bleche zum Überziehen des Täfelwerks und des</text:p>
      <text:p text:style-name="P2">Marmorpflasters, dann die heiligen Gefäße und Gerätschaften. So</text:p>
      <text:p text:style-name="P2">werden die Wände des Weisheitstempels aus dem, dessen Wahrheit bis</text:p>
      <text:p text:style-name="P2">zur sinnlichen Gewißheit sich erhebt», — also das, was die Sinne</text:p>
      <text:p text:style-name="P2">liefern, bildet die Wände unseres Weisheitstempels — «das Täfelwerk</text:p>
      <text:p text:style-name="P2">liefern die Vernunftschlüsse, die hinzukommen» — das Holz — «und</text:p>
      <text:p text:style-name="P2">das Gold daran kommt aus der Harmonie des Erkannten mit der</text:p>
      <text:p text:style-name="P3"/>
      <text:p text:style-name="P1">Offenbarung. Der Salomonische Tempel entstand aus vollkommen</text:p>
      <text:p text:style-name="P2">behauenen Steinen, und während des Baus hörte man keinen Hammer,</text:p>
      <text:p text:style-name="P2">kein Beil, kein Eisenzeug. So soll bei dem Bau des Weisheitstempels</text:p>
      <text:p text:style-name="P2">kein Zank und Streit sein, sondern alles im Quadrat bearbeitet sein, so</text:p>
      <text:p text:style-name="P2">daß es nur der Zusammensetzung bedarf; die Weisheit muß schon</text:p>
      <text:p text:style-name="P2">vorher erörtert, in allen Dingen herausgearbeitet sein.»</text:p>
      <text:p text:style-name="P2">Kein Zank und Streit beim Suchen nach der Weisheit! Deshalb,</text:p>
      <text:p text:style-name="P2">meine lieben Freunde, ist das, was in unserer Gesellschaft wiederum</text:p>
      <text:p text:style-name="P2">gesucht werden soll: die geistige Weisheit, auch davon abhängig, daß</text:p>
      <text:p text:style-name="P2">unter den Mitgliedern nicht Zank und Streit herrscht. Zank und Streit</text:p>
      <text:p text:style-name="P2">ist ja, wenn unser Ziel erreicht werden soll, aus unsern Reihen</text:p>
      <text:p text:style-name="P2">ausgeschlossen. Sie wissen ja, besonders die letzten Zeiten haben</text:p>
      <text:p text:style-name="P2">gezeigt, wie stark diese goldene Regel befolgt wird. — Arnos</text:p>
      <text:p text:style-name="P2">Comenius sagt weiter:</text:p>
      <text:p text:style-name="P2">«Die Teile des Salomonischen Tempels waren im schönsten und</text:p>
      <text:p text:style-name="P2">vollkommensten Verhältnisse nach Zahl und Maß, und ein Engel mit</text:p>
      <text:p text:style-name="P2">einer Meßschnur usw. machte dem Ezechiel den Riß.» — Da haben</text:p>
      <text:p text:style-name="P2">Sie wieder die Hindeutung auf den Angelos. — «So soll auch im</text:p>
      <text:p text:style-name="P2">Weisheitstempel alles wohl bemessen sein, damit der Geist vor allem</text:p>
      <text:p text:style-name="P2">Abirren bewahrt werde. Im Salomonischen Tempel gab es Zieraten,</text:p>
      <text:p text:style-name="P2">Bildhauerei, getriebene Arbeiten, Cherubim, Palmen und Blumen. Im</text:p>
      <text:p text:style-name="P2">Weisheitstempel soll Schönheit, die schöne Darstellung, der Schmuck</text:p>
      <text:p text:style-name="P2">sein. Alles im Umfange des Salomonischen Tempels Eingeschlossene</text:p>
      <text:p text:style-name="P2">war heilig. So soll es auch mit dem Weisheitstempel sein; sein Inhalt</text:p>
      <text:p text:style-name="P2">soll rein und heilig, den höchsten Zwecken gewidmet sein. Was aber</text:p>
      <text:p text:style-name="P2">Gott einst den Erbauern des Jerusalemischen Tempels verhieß, seine</text:p>
      <text:p text:style-name="P2">Gegenwart, seine Hilfe, seinen Segen, das können die Errichter des</text:p>
      <text:p text:style-name="P2">Weisheitstempels auch erwarten; denn er sagt: Ich liebe, die mich</text:p>
      <text:p text:style-name="P2">lieben usw. und fülle ihre Schätze. Endlich, als bei jenem</text:p>
      <text:p text:style-name="P2">Salomonischen Tempel der Grund zu den Mauern gelegt wurde,</text:p>
      <text:p text:style-name="P2">standen die Leviten und Priester in ihrem Schmuck und lobten mit</text:p>
      <text:p text:style-name="P2">Zimbeln und Pfeifen gemeinschaftlich mit dem Volke den Herrn.»</text:p>
      <text:p text:style-name="P2">So geht es auch, wie Sie wissen, in unserer Zeit! Hier wird ge-</text:p>
      <text:p text:style-name="P3"/>
      <text:p text:style-name="P1">sucht die geistige Weisheit, wie sie sich offenbart durch die geistigen</text:p>
      <text:p text:style-name="P2">Welten, und die Pfarrer aller Konfessionen stehen draußen, wie Sie</text:p>
      <text:p text:style-name="P2">wissen, und loben dasjenige, was gefunden wird, mit Zimbeln und mit</text:p>
      <text:p text:style-name="P2">Pfeifen gemeinschaftlich mit dem Volke des Herrn. Das haben Sie ja</text:p>
      <text:p text:style-name="P2">wohl schon gesehen, wie das geschieht bei diesen Pfarrern und</text:p>
      <text:p text:style-name="P2">Gelehrten der gegenwärtigen Zeit!</text:p>
      <text:p text:style-name="P2">«So sollten bei der Errichtung des Weisheitstempels auch alle</text:p>
      <text:p text:style-name="P2">gottinnigen Leute zusammentreten und den Namen des Herrn preisen</text:p>
      <text:p text:style-name="P2">von nun an bis in Ewigkeit, vom Aufgange der Sonne bis zu ihrem</text:p>
      <text:p text:style-name="P2">Niedergange. Wir wünschen eine Schule der Weisheit, universaler</text:p>
      <text:p text:style-name="P2">Weisheit, eine pansophische oder Allweisheitsschule, das heißt eine</text:p>
      <text:p text:style-name="P2">Werkstatt, wo alle zur Ausbildung zugelassen, in allem für das Leben</text:p>
      <text:p text:style-name="P2">— das gegenwärtige und zukünftige — Nötigen Übung erlangen, und</text:p>
      <text:p text:style-name="P2">zwar ganz vollständig. Und dies auf so sicherem Wege, daß niemand</text:p>
      <text:p text:style-name="P2">dort gefunden wird, der durchaus nichts von den Dingen wüßte,</text:p>
      <text:p text:style-name="P2">durchaus nichts verstände, keine wahre und notwendige Anwendung</text:p>
      <text:p text:style-name="P2">zu machen imstande wäre.»</text:p>
      <text:p text:style-name="P2">Man kann sagen: Was Goethe in «Wilhelm Meister», namentlich in</text:p>
      <text:p text:style-name="P2">den «Wanderjähren» darstellt, was er aus dem Menschen machen will,</text:p>
      <text:p text:style-name="P2">ist eine Fortsetzung desjenigen, was Arnos Comenius gewollt hat.</text:p>
      <text:p text:style-name="P2">Und wiederum, ohne daß wir unbescheiden zu sein brauchen, sondern</text:p>
      <text:p text:style-name="P2">nur indem wir in objektiver Weise blicken auf dasjenige, was Ziel</text:p>
      <text:p text:style-name="P2">unseres Strebens sein soll: wir können sehen, wie schon im</text:p>
      <text:p text:style-name="P2">sechzehnten, siebzehnten Jahrhundert der Anfang gemacht wird und</text:p>
      <text:p text:style-name="P2">wie wir nur die Aufgabe haben, uns in rechter Weise hineinzustellen</text:p>
      <text:p text:style-name="P2">in den Entwickelungsgang der Menschheit. Dann wird es schon ganz</text:p>
      <text:p text:style-name="P2">richtig sein, was wir wollen; nicht was aus subjektiver Willkür heraus</text:p>
      <text:p text:style-name="P2">entsteht, sondern was durch den Entwickelungsgang der Menschheit</text:p>
      <text:p text:style-name="P2">notwendig geworden ist.</text:p>
      <text:p text:style-name="P2">Den Glauben kann man haben — und ich habe das öfter</text:p>
      <text:p text:style-name="P2">ausgesprochen —: die heutige Naturwissenschaft arbeitet von der</text:p>
      <text:p text:style-name="P2">einen Seite her, und die Geisteswissenschaft arbeitet von der anderen</text:p>
      <text:p text:style-name="P2">Seite, und sie müssen sich in der Mitte treffen zur Gesamtwahrheit.</text:p>
      <text:p text:style-name="P2">Naturwissenschaft und Geisteswissenschaft widersprechen sich nicht.</text:p>
      <text:p text:style-name="P2">Wie diejenigen, die einen Tunnel bauen, gewissermaßen von der einen</text:p>
      <text:p text:style-name="P3"/>
      <text:p text:style-name="P1">und von der anderen Seite arbeiten können und sich in der Mitte</text:p>
      <text:p text:style-name="P2">richtig treffen, wenn alles in der richtigen Weise geometrisch</text:p>
      <text:p text:style-name="P2">angeordnet ist, wenn das Nivellement und alles stimmt, so müssen</text:p>
      <text:p text:style-name="P2">sich die heutige Naturwissenschaft, wenn sie ehrlich und</text:p>
      <text:p text:style-name="P2">rechtschaffen zu Werke geht, und die Geisteswissenschaft, wenn sie</text:p>
      <text:p text:style-name="P2">ehrlich und rechtschaffen zu Werke geht, treffen. Und sie können sich</text:p>
      <text:p text:style-name="P2">treffen, sie werden sich wirklich treffen. Auch dafür haben wir heute</text:p>
      <text:p text:style-name="P2">schon Beweise, und dafür möchte ich zum Schlüsse noch einiges</text:p>
      <text:p text:style-name="P2">anführen. Ich könnte viele Beweise anführen, aber zum Schlüsse</text:p>
      <text:p text:style-name="P2">möchte ich nur erwähnen:</text:p>
      <text:p text:style-name="P2">Es ist in den letzten Tagen ein Buch erschienen von Karl Ludwig</text:p>
      <text:p text:style-name="P2">Schleich, ein Buch, das aus der Naturwissenschaft heraus arbeitet.</text:p>
      <text:p text:style-name="P2">«Vom Schaltwerk der Gedanken» heißt es. Ein außerordentlich</text:p>
      <text:p text:style-name="P2">interessantes Buch, ein Buch eines ehrlichen Naturforschers und</text:p>
      <text:p text:style-name="P2">Arztes, der aus demjenigen heraus arbeiten will, was ihm die ganze</text:p>
      <text:p text:style-name="P2">Breite der Sinneswissenschaft gibt. In diesem Buch ist auch ein höchst</text:p>
      <text:p text:style-name="P2">merkwürdiges Kapitel, das geradezu berufen ist, Epoche zu machen in</text:p>
      <text:p text:style-name="P2">unserer Zeit, weil es wirklich so dasteht, daß man sagen kann: das</text:p>
      <text:p text:style-name="P2">arbeitet von der einen Seite her und muß zusammentreffen mit</text:p>
      <text:p text:style-name="P2">demjenigen, was von der anderen Seite her die Geisteswissenschaft</text:p>
      <text:p text:style-name="P2">gibt. Dieses Kapitel heißt: «Die Hysterie — ein metaphysisches</text:p>
      <text:p text:style-name="P2">Problem.» Da werden allerdings merkwürdige hysterische</text:p>
      <text:p text:style-name="P2">Krankheitsfälle aufgezählt. Ich will Ihnen ein paar nur vorlesen:</text:p>
      <text:p text:style-name="P2">«Eine hysterische junge Dame sitzt auf ihrem Diwan. Ein Ventilator,</text:p>
      <text:p text:style-name="P2">elektrisch bewegt, steht in der einen Ecke des Zimmers auf einem</text:p>
      <text:p text:style-name="P2">Tischchen. Bei einem Krankenbesuch sagt, furchtbar erschreckend,</text:p>
      <text:p text:style-name="P2">die junge Dame echt hysterisch: &lt;Mein Gott, das summt ja so! Wenn</text:p>
      <text:p text:style-name="P2">das nun eine große Biene wäre.) — Also ein Ventilator! — &lt;Nun,</text:p>
      <text:p text:style-name="P2">Fräulein, dann würden wir sie zum Fenster hinausjagen.) &lt;Nein! nein!</text:p>
      <text:p text:style-name="P2">sie könnte mich stechen. O Gott! wenn das mein Auge träfe!)</text:p>
      <text:p text:style-name="P2">Während ich sie zu beruhigen suchte, daß ja selbst das ein reparabler,</text:p>
      <text:p text:style-name="P2">nicht tödlicher Schaden sei, schwoll während meines Zuredens und</text:p>
      <text:p text:style-name="P2">während dauernder Wehklagen das untere Augenlid der Ärmsten zu</text:p>
      <text:p text:style-name="P2">einer wirklich hühnereigroßen Ge-</text:p>
      <text:p text:style-name="P3"/>
      <text:p text:style-name="P1">schwulst (Ödem) an, mit teigiger Konsistenz und deutlich</text:p>
      <text:p text:style-name="P2">entzündlicher Rötung von großer Schmerzhaftigkeit»</text:p>
      <text:p text:style-name="P2">Also die Einbildung, daß da eine große Biene ist, während nur ein</text:p>
      <text:p text:style-name="P2">Ventilator summt, hat genügt, eine wirkliche Geschwulst am Unterlid,</text:p>
      <text:p text:style-name="P2">die so groß ist, daß man sagen kann hühnereigroß, zu erzeugen !</text:p>
      <text:p text:style-name="P2">Andere Dinge eignen sich hier vielleicht weniger zum Vorlesen. Aber</text:p>
      <text:p text:style-name="P2">einen interessanten Fall möchte ich vorlesen, der doch ganz</text:p>
      <text:p text:style-name="P2">bedeutsam ist, einen «Fall aus der jüngsten Vergangenheit unserer</text:p>
      <text:p text:style-name="P2">Lazarett-Erfahrungen»:</text:p>
      <text:p text:style-name="P2">«Ein Unteroffizier, schwarz wie ein Italiener mit dunklen</text:p>
      <text:p text:style-name="P2">brennenden Augen und schwer zähmbarem, wildem Temperament</text:p>
      <text:p text:style-name="P2">kam zu uns mit beiderseits durchschossenen Oberarmkugeln und mit</text:p>
      <text:p text:style-name="P2">schweren Gelenkeiterungen rechts und links. Es gelang, ihn der</text:p>
      <text:p text:style-name="P2">Heilung nahezuführen, das heißt das Fieber war fort, an den</text:p>
      <text:p text:style-name="P2">Oberarmknochenstümpfen schon so weit Beweglichkeit, daß er wieder</text:p>
      <text:p text:style-name="P2">Mundharmonika spielen konnte, diese Lieblingsharfe unserer Armee.</text:p>
      <text:p text:style-name="P2">Da wurde ein Soldat ihm vis-a-vis ins Bett gebracht, mit Hirnschuß,</text:p>
      <text:p text:style-name="P2">fiebernd, halb bewußtlos, mit zeitweisen Krämpfen. Bei der</text:p>
      <text:p text:style-name="P2">Besprechung der Indikation zur Operation fiel in demselben Saale das</text:p>
      <text:p text:style-name="P2">unvorsichtige Wort: &lt;Vielleicht ist es auch Tetanus !&gt; Nun, es war</text:p>
      <text:p text:style-name="P2">nicht Tetanus (Wundstarrkrampf), ein Stück Schädelknochen wurde</text:p>
      <text:p text:style-name="P2">entfernt und der Patient geheilt, aber, inzwischen, am dritten Tage</text:p>
      <text:p text:style-name="P2">nach der Einlieferung des Kopfschusses bekam unser Unteroffizier mit</text:p>
      <text:p text:style-name="P2">den fast verheilten Oberarmschüssen den ersten Wundstarrkrampf</text:p>
      <text:p text:style-name="P2">(tetanischen Anfall).» — Also bloß dadurch, daß er das Wort</text:p>
      <text:p text:style-name="P2">«Tetanus» gehört hatte und wußte, daß das Wundstarrkrampf ist! —</text:p>
      <text:p text:style-name="P2">«Und das vier Monate nach seiner Einlieferung.»— Also jede Infektion</text:p>
      <text:p text:style-name="P2">vollständig ausgeschlossen, der andere hatte noch gar nicht</text:p>
      <text:p text:style-name="P2">Wundstarrkrampf gehabt! — «Alle Symptome waren vorhanden, nur</text:p>
      <text:p text:style-name="P2">Fieber fehlte. Wir spritzten ihm Antitoxin ins Rückenmark, ohne</text:p>
      <text:p text:style-name="P2">Erfolg. Mich machte der Anblick des Patienten stutzig. Wir machten</text:p>
      <text:p text:style-name="P2">die übliche, absolut zuverlässige Probe der Impfung am Kaninchen mit</text:p>
      <text:p text:style-name="P2">dem Blutwasser des Rückenmarkskanals. Die Probe verlief negativ. Es</text:p>
      <text:p text:style-name="P2">waren auch keine Tetanusbazillen zu finden. Nach einigen Tagen dann</text:p>
      <text:p text:style-name="P2">Heilung durch kate-</text:p>
      <text:p text:style-name="P3"/>
      <text:p text:style-name="P1">gorische Erklärung: &lt;Es ist gar kein Wundstarrkrampf!) Also der Fall war</text:p>
      <text:p text:style-name="P2">ein hysterischer Tetanus.»</text:p>
      <text:p text:style-name="P2">Also er hatte nichts von Tetanus in Wirklichkeit, physisch hatte er</text:p>
      <text:p text:style-name="P2">nichts von Tetanus an sich. Und nun sagt Professor Schleich weiter:</text:p>
      <text:p text:style-name="P2">«Und nun noch einige Erfahrungen, welche beweisen, daß bis zum</text:p>
      <text:p text:style-name="P2">letzten, schwersten Prozeß, einer aktiven Hemmung des Lebens, die</text:p>
      <text:p text:style-name="P2">Hysterie führen kann. Es gibt Fälle von hysterischem Scheintod, die</text:p>
      <text:p text:style-name="P2">gleichfalls Arndt erwähnt, und so weiter. . . Scheintote durch Hysterie sind</text:p>
      <text:p text:style-name="P2">von anderen Autoren sicher beobachtet. Ich kenne sie nicht aus eigener</text:p>
      <text:p text:style-name="P2">Anschauung.»</text:p>
      <text:p text:style-name="P2">Ich betone ausdrücklich, daß alle die Fälle, die hier aufgezählt werden,</text:p>
      <text:p text:style-name="P2">der Geisteswissenschaft sehr gut bekannt sind, für die Geisteswissenschaft</text:p>
      <text:p text:style-name="P2">durchaus nicht irgendwie etwas Besonderes darstellen. Aber den heutigen</text:p>
      <text:p text:style-name="P2">Mediziner überraschen sie dann doch. Aber nun ein ganz besonderer Fall:</text:p>
      <text:p text:style-name="P2">«Ein sehr vermögender Kaufmann, der sein Büro persönlich leitete, kam</text:p>
      <text:p text:style-name="P2">eines Tages zu mir und bat mich flehend, ihm den Arm abzunehmen, denn</text:p>
      <text:p text:style-name="P2">er habe sich mit der Feder in den Finger gestochen, und er wüßte, daß er</text:p>
      <text:p text:style-name="P2">nun an Blutvergiftung sterben müßte. Ich hätte gelacht, wenn nicht die</text:p>
      <text:p text:style-name="P2">angstverzerrten Züge des Mannes jeden Spott erstickt hätten. Er sei schon</text:p>
      <text:p text:style-name="P2">bei mehreren ersten Chirurgen, auch bei von Bergmann gewesen, sie alle</text:p>
      <text:p text:style-name="P2">hätten sich geweigert, ihn zu amputieren. Ich solle mich seiner erbarmen,</text:p>
      <text:p text:style-name="P2">und ihm den Oberarm, wo es schon überall zucke und muckere, abnehmen.</text:p>
      <text:p text:style-name="P2">Auch ich mußte natürlich ihn unter allen möglichen Trostversuchen nach</text:p>
      <text:p text:style-name="P2">Hause gehen lassen. Ich habe ihn an demselben Abend besucht. Keine</text:p>
      <text:p text:style-name="P2">Temperatursteigerung, keine Spur Schwellung oder Entzündung an der</text:p>
      <text:p text:style-name="P2">übrigens gereinigten, verbundenen und von mir sogar ausgesaugten kleinen</text:p>
      <text:p text:style-name="P2">Wunde. Aber ungeheure Aufregung. &lt;Warum amputiert man nicht? Ich</text:p>
      <text:p text:style-name="P2">könnte gerettet werden!) Am nächsten Morgen war der Mann eine Leiche.</text:p>
      <text:p text:style-name="P2">Mein Freund Langerhans hat die Obduktion gemacht. Keine Infektion.</text:p>
      <text:p text:style-name="P2">Keine Toxine im Blut. Überhaupt keine Todesursache. Meine Diagnose:</text:p>
      <text:p text:style-name="P2">Tod aus Hysterie.»</text:p>
      <text:p text:style-name="P3"/>
      <text:p text:style-name="P1">Also Sie sehen: Man kann, wie Schleich voll zugibt, durch den</text:p>
      <text:p text:style-name="P2">Gedanken nicht nur sich eine Augenlidgeschwulst und so weiter</text:p>
      <text:p text:style-name="P2">zuziehen, sondern man kann sich töten. Das ist die Macht des</text:p>
      <text:p text:style-name="P2">Gedankens. Das bringt den modernen Arzt, der ehrlich ist mit seiner</text:p>
      <text:p text:style-name="P2">Wissenschaft, wie in diesem Fall, dazu, zu sagen: Im ersteren Fall,</text:p>
      <text:p text:style-name="P2">dem der Gewebe-Produktion durch den hysterischen Impuls, liegt das</text:p>
      <text:p text:style-name="P2">metaphysische Problem der Inkarnation vor. Also der moderne Arzt</text:p>
      <text:p text:style-name="P2">spricht von Inkarnation: der Gedanke inkarniert, verfleischt sich, wie</text:p>
      <text:p text:style-name="P2">sich die Seele verfleischt, wenn sie aus den geistigen Welten</text:p>
      <text:p text:style-name="P2">heruntersteigt und den ganzen Organismus anfacht. Also der Arzt ist</text:p>
      <text:p text:style-name="P2">sehr weit von der anderen Seite im Entgegenkommen. Und im zweiten,</text:p>
      <text:p text:style-name="P2">dem des mediumistischen Schauens: eine Art Hellsehen von</text:p>
      <text:p text:style-name="P2">Krankheitsmöglichkeiten. Von Hellsehen und Inkarnation muß der</text:p>
      <text:p text:style-name="P2">ehrliche moderne Naturforscher sprechen, wenn er nachdenken will</text:p>
      <text:p text:style-name="P2">über dasjenige, was ihm einfach die Erfahrung liefert.</text:p>
      <text:p text:style-name="P2">Sie sehen, es ist nicht aus der Luft gegriffen, wenn gesagt wird, wir</text:p>
      <text:p text:style-name="P2">wollen nichts Willkürliches, sondern Naturwissenschaft und</text:p>
      <text:p text:style-name="P2">Geisteswissenschaft müssen von zwei Seiten aus arbeiten. Im Worte</text:p>
      <text:p text:style-name="P2">werden sie sich begegnen. Das ist nicht aus einer Willkür, nicht aus</text:p>
      <text:p text:style-name="P2">einer fanatischen Agitationssucht heraus gesprochen, sondern das ist</text:p>
      <text:p text:style-name="P2">aus der Erkenntnis der Zeitbedingungen heraus gesprochen. Nur wird</text:p>
      <text:p text:style-name="P2">selbstverständlich eine Untersuchung nötig, man wird leicht erkennen:</text:p>
      <text:p text:style-name="P2">Der gewöhnliche Gedanke kann natürlich nicht eine Anschwellung</text:p>
      <text:p text:style-name="P2">erzeugen. Versuchen Sie es nur, denken Sie noch so sehr, Sie werden</text:p>
      <text:p text:style-name="P2">eine Geschwulst bekommen: Sie werden schon nicht diese Geschwulst</text:p>
      <text:p text:style-name="P2">bekommen. Gott sei Dank, möchte ich sagen, der gewöhnliche</text:p>
      <text:p text:style-name="P2">Gedanke kann das nicht, der gewöhnliche Gedanke tötet Sie auch</text:p>
      <text:p text:style-name="P2">nicht, da können Sie ganz getrost sein. Dahinter stecken überall</text:p>
      <text:p text:style-name="P2">Mysterien. Aber vor allen Dingen steckt eines dahinter: Solange man</text:p>
      <text:p text:style-name="P2">bei dem gewöhnlichen Ich bleibt und dem Inhalte der Gedanken,</text:p>
      <text:p text:style-name="P2">kommt man nicht zurecht. Was ist bei der hysterischen Dame</text:p>
      <text:p text:style-name="P2">geschehen, die die Anschwellung des Unterlids bekommen hatte? Der</text:p>
      <text:p text:style-name="P2">Gedanke, der sich ihr bildlich gestaltet hat an der Ventilation, er ist</text:p>
      <text:p text:style-name="P2">zur Imagination geworden und hinuntergerollt zum astralischen Leib.</text:p>
      <text:p text:style-name="P2">Da kann er dann durch den Ätherleib</text:p>
      <text:p text:style-name="P3"/>
      <text:p text:style-name="P1">und in den physischen Leib hinein sich inkarnieren. Darüber muß man</text:p>
      <text:p text:style-name="P2">sich klar sein: Wenn man beim Ich stehen bleibt und dem astra-lischen</text:p>
      <text:p text:style-name="P2">Leibe, und nicht den Ätherleib und physischen Leib dazu hat, kann</text:p>
      <text:p text:style-name="P2">man das alles nicht erklären. Der Ich-Gedanke tötete auch diesen</text:p>
      <text:p text:style-name="P2">Kaufmann nicht, sondern da war, was in diesem Ich-Gedanken lebte,</text:p>
      <text:p text:style-name="P2">hinuntergedrungen in den astralischen Leib, und der steht mit den</text:p>
      <text:p text:style-name="P2">Entstehungsund</text:p>
      <text:p text:style-name="P2">Vergehungskräften</text:p>
      <text:p text:style-name="P2">in</text:p>
      <text:p text:style-name="P2">unmittelbarem</text:p>
      <text:p text:style-name="P2">Zusammenhang. Man wird also eben erst dasjenige finden müssen,</text:p>
      <text:p text:style-name="P2">was die Geisteswissenschaft von der anderen Seite der</text:p>
      <text:p text:style-name="P2">Naturwissenschaft zuträgt. Leider reden wir vielfach in den Worten</text:p>
      <text:p text:style-name="P2">noch anein-der vorbei. In den Tatsachen treffen wir uns schon, aber in</text:p>
      <text:p text:style-name="P2">den Worten reden wir vielfach aneinander vorbei, und es wäre gut,</text:p>
      <text:p text:style-name="P2">wenn das auch einmal aufhören würde.Und wahrhaftig, nicht um</text:p>
      <text:p text:style-name="P2">dieses ausgezeichnete Buch zu kritisieren, das wirklich Epoche</text:p>
      <text:p text:style-name="P2">machen kann auch von diesem Gesichtspunkte aus, den ich angedeutet</text:p>
      <text:p text:style-name="P2">habe, sondern um zu zeigen, wie man aneinander vorbeiredet durch</text:p>
      <text:p text:style-name="P2">die Zeitverhältnisse, möchte ich dieses zeigen. Gerade bei einem</text:p>
      <text:p text:style-name="P2">durch und durch ehrlichen Forscher ist es vielleicht besser, dieses zu</text:p>
      <text:p text:style-name="P2">zeigen, als bei jemandem, bei dem diese Ehrlichkeit nicht über allen</text:p>
      <text:p text:style-name="P2">Zweifel erhaben ist. Sehen Sie, Schleich redet in diesem Buche auch,</text:p>
      <text:p text:style-name="P2">und zwar in demjenigen Kapitel, das dem andern vorangeht, über den</text:p>
      <text:p text:style-name="P2">«Mythos vom Stoffwechsel im Gehirn». Der Mythos vom</text:p>
      <text:p text:style-name="P2">Stoffwechsel im Gehirn ist ihm schon bloß ein Mythos. Das ist sehr</text:p>
      <text:p text:style-name="P2">schön, das ist epochemachend. Aber nun sagt er: Goethe habe schon</text:p>
      <text:p text:style-name="P2">gewußt, daß der Schädel, die Schädelknochen, umgewandelte</text:p>
      <text:p text:style-name="P2">Wirbelknochen sind. Das ist ja natürlich sehr weit bekannt. Nun</text:p>
      <text:p text:style-name="P2">kommt er darauf, daß man damit aber sich nicht begnügen muß, daß</text:p>
      <text:p text:style-name="P2">man nicht dabei stehen bleiben muß. Das ist sehr schön von Schleich,</text:p>
      <text:p text:style-name="P2">daß er darauf kommt, daß man damit sich nicht begnügen muß,</text:p>
      <text:p text:style-name="P2">sondern: der ganze Schädel selber ist umgewandeltes Ganglion,</text:p>
      <text:p text:style-name="P2">umgewandelte Rückenmarksteile. Und nun sagt er, Goethe war doch</text:p>
      <text:p text:style-name="P2">wirklich in seiner Art ein Seher, und meint, Goethe hätte vielleicht</text:p>
      <text:p text:style-name="P2">auch auf diese Idee schon kommen können, daß nicht nur die Knochen</text:p>
      <text:p text:style-name="P2">umgewandelt sind aus den Rückenwirbelknochen, sondern daß auch</text:p>
      <text:p text:style-name="P2">das ganze Gehirn umgewandelt ist. Sehr schön schließt Schleich</text:p>
      <text:p text:style-name="P3"/>
      <text:p text:style-name="P1">dieses Kapitel über den Mythos vom Stoffwechsel im Gehirn, indem</text:p>
      <text:p text:style-name="P2">er sagt:</text:p>
      <text:p text:style-name="P2">«Wenn Goethe, dieser Seher und Prophet, so vieles</text:p>
      <text:p text:style-name="P2">Zusammenhängende der Gottnatur bemerkte und bewies, daß der</text:p>
      <text:p text:style-name="P2">Schädel mit allen seinen Schalen nichts ist als ein plattenförmig</text:p>
      <text:p text:style-name="P2">aufgerollter Halswirbel, weil alle Bestandteile des Letzteren an der</text:p>
      <text:p text:style-name="P2">beinernen Hülle des Gehirns nachweisbar sind, so sollte mich</text:p>
      <text:p text:style-name="P2">wundernehmen, ob er nicht auch den Gedanken, den wir eben</text:p>
      <text:p text:style-name="P2">aussprachen, &lt;von dem Auftürmen des Gehirns aus den Elementen</text:p>
      <text:p text:style-name="P2">des Rückenmarks) gleich uns im Labyrinth seiner Gedanken gewälzt</text:p>
      <text:p text:style-name="P2">hat. Es würde mich nicht überraschen, wenn darüber noch einmal</text:p>
      <text:p text:style-name="P2">irgendein Goethesches Zettelchen gefunden würde. Denn wozu sollte</text:p>
      <text:p text:style-name="P2">der Wirbel sich mit Schwanenflügeln emporgewölbt haben, wenn er</text:p>
      <text:p text:style-name="P2">nicht etwas zu empfangen, zu bedecken, zu schützen gehabt hätte: den</text:p>
      <text:p text:style-name="P2">emporsteigenden Kuppelbau des Zentralorgans ?»</text:p>
      <text:p text:style-name="P2">Also 1916 sagt Schleich, es wird ihn gar nicht wundern, wenn von</text:p>
      <text:p text:style-name="P2">Goethe ein Zettel gefunden würde, worauf das steht, daß er das</text:p>
      <text:p text:style-name="P2">gefunden hat. 1892 habe ich diesen Zettel bereits gefunden im</text:p>
      <text:p text:style-name="P2">Weimarer Goethe- und Schiller-Archiv, und habe auch wiederholt</text:p>
      <text:p text:style-name="P2">diesen ganzen Gedanken, den Schleich heute wiedergibt, mit diesem</text:p>
      <text:p text:style-name="P2">Fund aus dem Goethe- und Schiller-Archiv zusammen veröffentlicht.</text:p>
      <text:p text:style-name="P2">Also dasjenige, was Schleich meint, daß einmal solch ein Zettel</text:p>
      <text:p text:style-name="P2">gefunden werden könnte, das ist 1892 geschehen und ist bekannt. Sie</text:p>
      <text:p text:style-name="P2">sehen, wir reden aneinander vorbei. Man kann es objektiv nachweisen,</text:p>
      <text:p text:style-name="P2">daß wir aneinander vorbeireden, weil leider die Einrichtungen des</text:p>
      <text:p text:style-name="P2">heutigen Literaturbetriebes nicht so sind, daß man wirklich, ich</text:p>
      <text:p text:style-name="P2">möchte sagen, wie selbstverständlich hingetrieben wird zur</text:p>
      <text:p text:style-name="P2">Verständigung. Hier haben wir ein eklatantes Beispiel, wo aus dem</text:p>
      <text:p text:style-name="P2">besten Willen heraus und auch mit dem nötigen Genie jemand darauf</text:p>
      <text:p text:style-name="P2">kommt: es könnte dies ja da sein. Es ist da seit mehr als zwanzig</text:p>
      <text:p text:style-name="P2">Jahren! Aber heute spricht er davon so, daß er sich nicht wundern</text:p>
      <text:p text:style-name="P2">würde, wenn es einmal gefunden würde. Sehr interessant, sehen Sie,</text:p>
      <text:p text:style-name="P2">für die ganze Art und Weise, wie das Zusammenwirken gegenwärtig</text:p>
      <text:p text:style-name="P2">ist zwischen dem, was Wissenschaft treibt. An solchen Dingen ist</text:p>
      <text:p text:style-name="P2">außerordentlich viel besonders dann zu lernen, wenn</text:p>
      <text:p text:style-name="P3"/>
      <text:p text:style-name="P1">man gerade sicher sein kann, daß nicht ein Funke böser Wille dahinter</text:p>
      <text:p text:style-name="P2">ist, sondern daß die Sache absolut mit ehrlichen Dingen zugeht. Aber</text:p>
      <text:p text:style-name="P2">Sie sehen daraus zugleich, wie dasjenige, was geschieht von Seiten</text:p>
      <text:p text:style-name="P2">der Geisteswissenschaft, wahrhaftig nicht auf Willkür beruht, sondern</text:p>
      <text:p text:style-name="P2">wie es darauf beruht, daß erkannt wird eine innere Notwendigkeit des</text:p>
      <text:p text:style-name="P2">Geistesganges der Menschheit. Und dieser Geistesgang der</text:p>
      <text:p text:style-name="P2">Menschheit, er zeigt uns schon wirklich, daß eine gewisse Summe</text:p>
      <text:p text:style-name="P2">von geistigen Erkenntnissen in die Menschheit einströmen und zum</text:p>
      <text:p text:style-name="P2">Heile der Menschheit gestaltet werden müsse.</text:p>
      <text:p text:style-name="P2">Die Zeit ist auch in dieser Beziehung für vieles reif, und es darf</text:p>
      <text:p text:style-name="P2">nicht übersehen werden, heute, in der Zeit, wo das Blut eine solche</text:p>
      <text:p text:style-name="P2">Morgenröte für eine neuere Zeit bildet, wo so viele Seelen zu uns</text:p>
      <text:p text:style-name="P2">sprechen, die durch des Todes Pforte als Opfer der Zeit gegangen sind,</text:p>
      <text:p text:style-name="P2">daß die geistige Welt pocht an den Toren, die von der Geisteswelt in</text:p>
      <text:p text:style-name="P2">unsere Welt hereinführen. Es darf nicht übersehen werden, es darf der</text:p>
      <text:p text:style-name="P2">Ruf nach Geistigem heute nicht überhört werden. Denn der Geist</text:p>
      <text:p text:style-name="P2">kommt schon. Er kündet sich in der verschiedensten Weise an. Er</text:p>
      <text:p text:style-name="P2">muß nur in die richtigen Bahnen geleitet werden. Und da muß man</text:p>
      <text:p text:style-name="P2">allerdings sagen: Da wird demjenigen, was auf diesen richtigen</text:p>
      <text:p text:style-name="P2">Bahnen schreiten will, nicht immer auch in der entsprechend richtigen</text:p>
      <text:p text:style-name="P2">Weise begegnet. Wenn wie bei uns versucht wird, in einer wirklich</text:p>
      <text:p text:style-name="P2">von Wissenschaftlichkeit getragenen Art, die geistige Welt</text:p>
      <text:p text:style-name="P2">hereinzubringen, dann findet das wahrhaftig nicht die Zimbeln und</text:p>
      <text:p text:style-name="P2">Pfeifen der heutigen Priester und Leviten, sondern es findet allerlei</text:p>
      <text:p text:style-name="P2">Gegnerschaft, Gegnerschaft zuweilen durchaus nicht einwandfreier</text:p>
      <text:p text:style-name="P2">Art. Man muß nur die ganze Bedeutsamkeit, die hinter dieser Tatsache</text:p>
      <text:p text:style-name="P2">liegt, ins Auge fassen. Da hat man auf der einen Seite den Versuch, in</text:p>
      <text:p text:style-name="P2">einer von Wissenschaftlichkeit getragenen Art die Offenbarungen der</text:p>
      <text:p text:style-name="P2">geistigen Welt der Menschheit zu eröffnen. Da kommen dann allerlei</text:p>
      <text:p text:style-name="P2">Leute, die in solcher Weise diesen Versuchen begegnen, wie immer</text:p>
      <text:p text:style-name="P2">ihnen begegnet wird von denjenigen, die Sie schon kennen, bis zu</text:p>
      <text:p text:style-name="P2">solchen Leuten herab, die wahrhaftig mit den Mienen von ganz</text:p>
      <text:p text:style-name="P2">gescheiten, wie etwa Thassilo von Scheffer oder ähnliche, alles</text:p>
      <text:p text:style-name="P2">dasjenige, was von unserer Seite gerade</text:p>
      <text:p text:style-name="P3"/>
      <text:p text:style-name="P1">kommt, mit ihrem leeren Wortgerede bedenken. Aber auf der anderen</text:p>
      <text:p text:style-name="P2">Seite sehen wir, wie, ich möchte sagen, gewaltsam hereingerissen</text:p>
      <text:p text:style-name="P2">werden gewisse Wahrheiten der geistigen Welt in die Kanäle, durch</text:p>
      <text:p text:style-name="P2">die sie heute kommen können. Nicht nur, daß jetzt zum Beispiel</text:p>
      <text:p text:style-name="P2">überall aufgeführt wird das bedeutsame «Traumspiel» von Strindberg,</text:p>
      <text:p text:style-name="P2">in dem gesehen werden kann ein solches Hereinbrechen der geistigen</text:p>
      <text:p text:style-name="P2">Welt, ein Hereinbrechen, an dem viel erkannt werden kann, wir haben</text:p>
      <text:p text:style-name="P2">auch andere, nicht so schöne, nicht so bedeutsame Arten des</text:p>
      <text:p text:style-name="P2">Hereinbrechens der geistigen Welt in unsere physische Welt. Da</text:p>
      <text:p text:style-name="P2">haben Sie heute einen Schriftsteller, der in weiteren Kreisen wirken</text:p>
      <text:p text:style-name="P2">kann, auf der einen Seite, weil er wirklich den Leuten interessant sein</text:p>
      <text:p text:style-name="P2">kann, weil sich ihm bis zu ganz außerordentlichen Weiten gewisse</text:p>
      <text:p text:style-name="P2">Zugänge zur geistigen Welt öffnen. Es strömt vieles in ihn ein, es wird</text:p>
      <text:p text:style-name="P2">in ihm nur alles verzerrt, karikiert, aber dadurch vielleicht gerade</text:p>
      <text:p text:style-name="P2">interessant für sehr viele Leute der Gegenwart. Und dadurch hat er die</text:p>
      <text:p text:style-name="P2">Möglichkeit, auf diese Leute zu wirken, denn er schildert geradezu</text:p>
      <text:p text:style-name="P2">futuristisch, nicht als Maler, sondern als Schriftsteller. Wenn Sie den</text:p>
      <text:p text:style-name="P2">«Golem» von Gustav Meyrink lesen, so haben Sie darin etwas, von</text:p>
      <text:p text:style-name="P2">dem man nur sagen kann: Gewaltsam bricht herein ein Strom des</text:p>
      <text:p text:style-name="P2">geistigen Lebens, aber verzerrt, karikiert, in Formen, wo es mehr</text:p>
      <text:p text:style-name="P2">schaden als nützen kann für denjenigen, der nicht fest steht. Aber es</text:p>
      <text:p text:style-name="P2">kommt als Zeitphänomen hinzu. Es bricht herein ein Strom von</text:p>
      <text:p text:style-name="P2">geistiger Welt, der fortlebt in der kleinen, ausgezeichneten Erzählung</text:p>
      <text:p text:style-name="P2">«Der Kardinal Napellus». Gerade in diesem «Kardinal Napellus»</text:p>
      <text:p text:style-name="P2">finden Sie gewisse Erkenntnisse, die der Mann hat von dem</text:p>
      <text:p text:style-name="P2">eigentümlichen Spielen der Akasha-Chronik und so weiter, in einer</text:p>
      <text:p text:style-name="P2">wunderbaren Weise. Das ist sogar ohne all die wüste, wilde Futuristik</text:p>
      <text:p text:style-name="P2">geschildert, die in dem «Golem» zutage tritt. Da finden Sie wirklich</text:p>
      <text:p text:style-name="P2">— und solche Erscheinungen könnte man viele und viele in der</text:p>
      <text:p text:style-name="P2">gegenwärtigen Zeit aufzählen —, die geistige Welt will herein. Und es</text:p>
      <text:p text:style-name="P2">gehört einfach zu dem Ernst, zu dem wir heute aufgefordert werden,</text:p>
      <text:p text:style-name="P2">daß man Verständnis gewinnt auch für diese Seite des Ernstes, der da</text:p>
      <text:p text:style-name="P2">führt zu einem Öffnen unserer Seele, unseres Herzens, unseres Kopfes</text:p>
      <text:p text:style-name="P2">gegenüber den Strömungen der geistigen Welt.</text:p>
      <text:p text:style-name="P3"/>
      <text:p text:style-name="P1">Dann kann sich in dem Sinne, wie ich das öfter gesagt habe, das</text:p>
      <text:p text:style-name="P2">erfüllen,</text:p>
      <text:p text:style-name="P2">was</text:p>
      <text:p text:style-name="P2">sich</text:p>
      <text:p text:style-name="P2">erfüllen</text:p>
      <text:p text:style-name="P2">muß</text:p>
      <text:p text:style-name="P2">insbesondere</text:p>
      <text:p text:style-name="P2">durch</text:p>
      <text:p text:style-name="P2">geisteswissenschaftliche Bestrebungen gegenüber den großen,</text:p>
      <text:p text:style-name="P2">schweren Tatsachen unserer Zeit:</text:p>
      <text:p text:style-name="P2">Aus dem Mut der Kämpfer, Aus</text:p>
      <text:p text:style-name="P2">dem Blut der Schlachten, Aus dem</text:p>
      <text:p text:style-name="P2">Leid Verlassener, Aus des Volkes</text:p>
      <text:p text:style-name="P2">Opfertaten Wird erwachsen</text:p>
      <text:p text:style-name="P2">Geistesfrucht — Lenken Seelen</text:p>
      <text:p text:style-name="P2">geistbewußt Ihren Sinn ins</text:p>
      <text:p text:style-name="P2">Geisterreich.</text:p>
      <text:p text:style-name="P3"/>
      <text:p text:style-name="P1">SECHSTER</text:p>
      <text:p text:style-name="P2">VORTRAG Berlin, 18. April</text:p>
      <text:p text:style-name="P3">1916</text:p>
      <text:p text:style-name="P2">Osterbetfachtun g</text:p>
      <text:p text:style-name="P2">Eine Osterbetrachtung anzustellen in dem Sinne, wie man das tun</text:p>
      <text:p text:style-name="P2">könnte in anderen Zeiten, das scheint wohl in dieser schweren Zeit</text:p>
      <text:p text:style-name="P2">nicht so ohne weiteres möglich. Dennoch sei heute auf einiges</text:p>
      <text:p text:style-name="P2">hingewiesen, was im Zusammenhange mit dem herannahenden Feste</text:p>
      <text:p text:style-name="P2">in unsere Gedanken hereinkommen kann. Wir haben ja von dem, was</text:p>
      <text:p text:style-name="P2">im Grunde genommen gar sehr mit dem Osterfeste oder auch mit dem</text:p>
      <text:p text:style-name="P2">Kultus des Osterfestes zusammenhängt, manches gerade in den</text:p>
      <text:p text:style-name="P2">verflossenen Vorträgen gesprochen, trotzdem wir gar nicht</text:p>
      <text:p text:style-name="P2">hingewiesen haben auf die Beziehung zum Osterfest. Wir haben davon</text:p>
      <text:p text:style-name="P2">gesprochen, wie die Kultur der Menschheit, die Kulturentwickelung</text:p>
      <text:p text:style-name="P2">der Menschheit, insoferne sie geistig ist, durchsetzt wird von dem, was</text:p>
      <text:p text:style-name="P2">wir nannten allerlei Brüderschaften, welche ihren Zusammenhalt in</text:p>
      <text:p text:style-name="P2">symbolischen Handlungen zum Ausdruck bringen, die entnommen</text:p>
      <text:p text:style-name="P2">sind gewissen imaginativen Vorstellungen. Das bedeutsamste</text:p>
      <text:p text:style-name="P2">Symbolum solcher Verbrüderungen ist ja dasjenige, das</text:p>
      <text:p text:style-name="P2">zusammenhängt mit dem Todes- und dem Auferstehungsgedanken.</text:p>
      <text:p text:style-name="P2">Immer wieder und wiederum zeigt es sich, daß solche Verbrüderungen</text:p>
      <text:p text:style-name="P2">den</text:p>
      <text:p text:style-name="P2">Gedanken</text:p>
      <text:p text:style-name="P2">des</text:p>
      <text:p text:style-name="P2">menschlichen</text:p>
      <text:p text:style-name="P2">Todes</text:p>
      <text:p text:style-name="P2">und</text:p>
      <text:p text:style-name="P2">den</text:p>
      <text:p text:style-name="P2">Auferstehungsgedanken so zusammenbringen, daß aus beiden</text:p>
      <text:p text:style-name="P2">zusammen der Unsterblichkeitsgedanke hervorgeht. Die Dinge, die</text:p>
      <text:p text:style-name="P2">dabei zu besprechen sind, gelten vielen als Geheimnisse der</text:p>
      <text:p text:style-name="P2">entsprechenden Brüderschaften; allein es gibt eine so reiche Literatur</text:p>
      <text:p text:style-name="P2">über diese Dinge, in der so ausführlich alles dasjenige, was der Kultus</text:p>
      <text:p text:style-name="P2">dieser Brüderschaften, wenigstens an Bildern, enthält, dargestellt wird,</text:p>
      <text:p text:style-name="P2">daß man sehr weitgehend heute sprechen kann über dasjenige, was die</text:p>
      <text:p text:style-name="P2">symbolischen Vorstellungen dieser Brüderschaften sind, ohne</text:p>
      <text:p text:style-name="P2">irgendwie einem Geheimnisse dieser Brüderschaften nahezutreten.</text:p>
      <text:p text:style-name="P2">Man kann wirklich die Dinge, die da zu besprechen sind, in</text:p>
      <text:p text:style-name="P2">unzähligen Büchern lesen.</text:p>
      <text:p text:style-name="P3"/>
      <text:p text:style-name="P1">Als ein Mittelpunkts-Symbolum, könnte man sagen, wird gezeigt,</text:p>
      <text:p text:style-name="P2">wie durch irgendwelche Umstände, durch irgendwelche Tatsachen ein</text:p>
      <text:p text:style-name="P2">Mensch zum Tode geführt wird, ein Mensch stirbt und begraben wird.</text:p>
      <text:p text:style-name="P2">Bei den meisten dieser Verbrüderungen wird diejenige menschliche</text:p>
      <text:p text:style-name="P2">Persönlichkeit, an die man dieses Symbolum anknüpft, als diejenige</text:p>
      <text:p text:style-name="P2">des Hieram genommen, so daß man dasjenige, was mit diesem</text:p>
      <text:p text:style-name="P2">Symbolum zusammenhängt, auch die Hieram-Legende nennt.</text:p>
      <text:p text:style-name="P2">Anknüpfend also an den Namen Hieram, des Baumeisters des Königs</text:p>
      <text:p text:style-name="P2">Salomo, der nach der Legende mit dem König Salomo zusammen den</text:p>
      <text:p text:style-name="P2">Salomonischen Tempel gebaut haben soll und dann durch gewisse</text:p>
      <text:p text:style-name="P2">feindliche, ihm untergebene Leute getötet worden ist, wird symbolisch</text:p>
      <text:p text:style-name="P2">sein Tod, sein Sterben gezeigt. Es wird gezeigt, wie er begraben wird,</text:p>
      <text:p text:style-name="P2">und die Darstellung wird gebracht bis zu einer gewissen Auferstehung</text:p>
      <text:p text:style-name="P2">aus dem Grabe, einem Hervorgehen des Hieram aus dem Grabe. Man</text:p>
      <text:p text:style-name="P2">will durch dieses Symbolum in einer umfassenderen, oder, ich möchte</text:p>
      <text:p text:style-name="P2">sagen, in einer eindringlicheren Weise den Unsterblichkeitsgedanken</text:p>
      <text:p text:style-name="P2">zur Seele tragen, als dies durch Theorien möglich ist. Man will in</text:p>
      <text:p text:style-name="P2">einem die unbewußten Kräfte des Menschen ergreifenden Symbolum</text:p>
      <text:p text:style-name="P2">oder in einer Imagination zeigen, wie das Durchgehen durch den Tod</text:p>
      <text:p text:style-name="P2">und die Wiederauferstehung ist.</text:p>
      <text:p text:style-name="P2">Nun, wenn man bedenkt, daß also vorgeführt wird in dem Tempel</text:p>
      <text:p text:style-name="P2">dieser Brüderschaften, in den Logen dieser Brüderschaften das</text:p>
      <text:p text:style-name="P2">Sterben, das Auferstehen des Hieram, so haben wir ja da schon den</text:p>
      <text:p text:style-name="P2">Zusammenhang mit dem Ostergedanken. Sie wissen ja, daß im</text:p>
      <text:p text:style-name="P2">katholischen Kultus auch eine solche symbolische Darstellung</text:p>
      <text:p text:style-name="P2">stattfindet, daß die Festlichkeiten des Gründonnerstags vorübergehen,</text:p>
      <text:p text:style-name="P2">daß der Karfreitag dann die Festlichkeit in sich schließt, symbolisch</text:p>
      <text:p text:style-name="P2">den Christus Jesus in das Grab zu legen. Dann hat man es mit dem im</text:p>
      <text:p text:style-name="P2">Grabe liegenden Christus Jesus durch den Karfreitag, den Karsamstag</text:p>
      <text:p text:style-name="P2">hindurch zu tun, bis nach den neueren Gewohnheiten am Karsamstag</text:p>
      <text:p text:style-name="P2">abends die Auferstehung gefeiert wird, das heißt, der Christus</text:p>
      <text:p text:style-name="P2">wiederum dem Grab entnommen und im Umgange als der</text:p>
      <text:p text:style-name="P2">auferstandene Christus gefeiert wird. Wenn man die Handlung, die</text:p>
      <text:p text:style-name="P2">sich da im Kultus, namentlich im katholischen Kultus abspielt, ins</text:p>
      <text:p text:style-name="P3"/>
      <text:p text:style-name="P1">Auge faßt, so hat man es ja zunächst als mit einer symbolischen</text:p>
      <text:p text:style-name="P2">Handlung auch wirklich mit nichts anderem zu tun, als mit</text:p>
      <text:p text:style-name="P2">demjenigen, was in okkulten Brüderschaften die Grablegung und die</text:p>
      <text:p text:style-name="P2">Wiederauferstehung des Hieram zu bedeuten hat. Sie sehen also, der</text:p>
      <text:p text:style-name="P2">Ostergedanke steht in einer gewissen Beziehung in dem Mittelpunkte</text:p>
      <text:p text:style-name="P2">dieser okkulten Verbrüderungen. Der Sinn, der mit dieser Zeremonie</text:p>
      <text:p text:style-name="P2">verbunden wird, ist der, daß der Mensch durch das Anblicken dieser</text:p>
      <text:p text:style-name="P2">symbolischen Handlung tiefer in seine Seele eingehe, daß er</text:p>
      <text:p text:style-name="P2">gewissermaßen die in seiner Seele befindlichen tieferen Kräfte aufruft,</text:p>
      <text:p text:style-name="P2">die im gewöhnlichen Bewußtsein nicht vorhanden sind. Nicht wahr,</text:p>
      <text:p text:style-name="P2">eine solche symbolische Handlung würde ja keine Bedeutung haben,</text:p>
      <text:p text:style-name="P2">wenn man nicht voraussetzen könnte, daß tief unten, wohin das</text:p>
      <text:p text:style-name="P2">Bewußtsein nicht reicht, in der menschlichen Seele Kräfte sitzen.</text:p>
      <text:p text:style-name="P2">Solche Kräfte muß ja annehmen, wer es ernst nimmt mit demjenigen</text:p>
      <text:p text:style-name="P2">in der menschlichen Leistungsfähigkeit, das nicht aus dem</text:p>
      <text:p text:style-name="P2">gewöhnlichen Bewußtsein stammen kann, wer es zum Beispiel nur</text:p>
      <text:p text:style-name="P2">ernst nimmt mit der Kunst. Wir sprechen in der Kunst davon, daß</text:p>
      <text:p text:style-name="P2">dasjenige, was den Künstler bekräftigt, Kunstwerke hervorzubringen</text:p>
      <text:p text:style-name="P2">oder sie zu reproduzieren, auch nicht aus den gewöhnlich bewußten</text:p>
      <text:p text:style-name="P2">Kräften der Seele stammen kann, sondern daß es aus dem</text:p>
      <text:p text:style-name="P2">Unterbewußten hinaufbrodelt und erst in das Bewußte hineinkommt.</text:p>
      <text:p text:style-name="P2">Daher ist es ja beim Künstler so, daß für ihn eher störend ist alles</text:p>
      <text:p text:style-name="P2">dasjenige, was Regeln sind, nach denen er sich richten soll. Er kann</text:p>
      <text:p text:style-name="P2">sich nicht nach Regeln richten. Er muß sich richten nach dem, was</text:p>
      <text:p text:style-name="P2">elementar in seiner Seele beflügelt die Kräfte, die er braucht. Er kann</text:p>
      <text:p text:style-name="P2">sogar vielleicht erst hinterher sich einlassen auf eine gewisse</text:p>
      <text:p text:style-name="P2">Erklärung desjenigen, was dem zugrunde Hegt, was in seiner Seele</text:p>
      <text:p text:style-name="P2">schafft.</text:p>
      <text:p text:style-name="P2">So müssen wir annehmen, daß in der Seele viele andere verborgene</text:p>
      <text:p text:style-name="P2">Kräfte walten, die in das Bewußtsein nicht heraufspielen. Wir</text:p>
      <text:p text:style-name="P2">sprechen davon, wie wir das jetzt oftmals getan haben, daß das</text:p>
      <text:p text:style-name="P2">astralische Leben des Menschen ein viel, viel breiteres, viel weiteres</text:p>
      <text:p text:style-name="P2">ist, als das bewußte Ichleben des Menschen, und daß aus dem astralen</text:p>
      <text:p text:style-name="P2">Leben des Menschen diese Kräfte heraufspielen in das bewußte</text:p>
      <text:p text:style-name="P2">Ich-Erleben, daß sie also da unten vorhanden sind. Es gibt in unserer</text:p>
      <text:p text:style-name="P2">i /fi</text:p>
      <text:p text:style-name="P3"/>
      <text:p text:style-name="P1">Zeit schon sehr viele Menschen, welche sich nach und nach so</text:p>
      <text:p text:style-name="P2">angepaßt haben an das äußere rein materielle Leben und in diesem</text:p>
      <text:p text:style-name="P2">äußeren rein materiellen Leben ihr ganzes Heil suchen, daß sie auch</text:p>
      <text:p text:style-name="P2">im Seelenleben im Grunde genommen nur dasjenige noch in der</text:p>
      <text:p text:style-name="P2">Gewohnheit haben, was mit dem äußeren materiellen Leben</text:p>
      <text:p text:style-name="P2">zusammenhängt. Und das ist das Bewußte. Denn unser jetziges</text:p>
      <text:p text:style-name="P2">bewußtes Erdenleben soll sich unter dem Einfluß des Materiellen</text:p>
      <text:p text:style-name="P2">ausbilden und ist an das materielle Leben gebunden. Ich habe es</text:p>
      <text:p text:style-name="P2">deshalb oft betont, daß dasjenige, was in unserem Bewußtsein leben</text:p>
      <text:p text:style-name="P2">will unter dem Einflüsse der äußeren Umgebung, nicht durch die</text:p>
      <text:p text:style-name="P2">Todespforte geht, sondern, nachdem der Mensch durch die</text:p>
      <text:p text:style-name="P2">Todespforte gegangen ist, nur in der Erinnerung des anderen Ichs</text:p>
      <text:p text:style-name="P2">weiterleben kann, das dann aufglänzt, wenn der Mensch durch die</text:p>
      <text:p text:style-name="P2">Todespforte gegangen ist. Also da unten in den unterbewußten Tiefen,</text:p>
      <text:p text:style-name="P2">da waltet sonst ein Leben, wenn der Mensch sich nicht so erzogen hat</text:p>
      <text:p text:style-name="P2">für das bloß äußere materielle Leben, wie das bei vielen Menschen der</text:p>
      <text:p text:style-name="P2">Gegenwart schon der Fall ist. Und man kann ja den Unterschied sehr</text:p>
      <text:p text:style-name="P2">wohl bemerken. Menschen, welche sich nur für das äußere materielle</text:p>
      <text:p text:style-name="P2">Leben erzogen haben, werden, wenn man ihnen ein solches</text:p>
      <text:p text:style-name="P2">Sym-bolum vorführt, wie das Sterben und Auferstehen des Hieram,</text:p>
      <text:p text:style-name="P2">sogar vielleicht lachen darüber, es komisch finden, so daß es ihnen als</text:p>
      <text:p text:style-name="P2">eine überflüssige Sache erscheint. Diejenigen aber, die mit den</text:p>
      <text:p text:style-name="P2">unterbewußten Seelenkräften, mit denen, die wir als waltend im</text:p>
      <text:p text:style-name="P2">Astralischen finden, etwas empfinden, werden im tiefsten Sinn</text:p>
      <text:p text:style-name="P2">ergriffen von dem Symbolum und rufen aus ihrer Seele herauf</text:p>
      <text:p text:style-name="P2">diejenigen Fähigkeiten, die verstehen können die Unsterblichkeit,</text:p>
      <text:p text:style-name="P2">während die gewöhnlichen, an das physische Leben gebundenen</text:p>
      <text:p text:style-name="P2">Kräfte diese Unsterblichkeit nicht verstehen können.</text:p>
      <text:p text:style-name="P2">Nun hat sich bei dem Osterfest noch etwas erhalten von dem, was</text:p>
      <text:p text:style-name="P2">im Urbewußtsein der Menschheit überhaupt mit dem Festesgedanken</text:p>
      <text:p text:style-name="P2">verbunden war. Wir haben auch das schon öfter besprochen. Wann</text:p>
      <text:p text:style-name="P2">halten wir denn heute noch das Osterfest ? Die materialistisch</text:p>
      <text:p text:style-name="P2">gesinnten Menschen haben ja schon vielfach dasjenige, was mit dem</text:p>
      <text:p text:style-name="P2">Osterfest in bezug auf seine Festsetzung verbunden ist, überwinden</text:p>
      <text:p text:style-name="P2">wollen. Denn diese materialistisch gesinnten Menschen finden, daß</text:p>
      <text:p text:style-name="P3"/>
      <text:p text:style-name="P1">das unbequem ist, wenn man ein solches Fest einmal Anfang April</text:p>
      <text:p text:style-name="P2">oder Ende April, Ende März und so weiter feiern soll, und es soll nach</text:p>
      <text:p text:style-name="P2">diesen Menschen der Gegenwart ein für allemal festgesetzt werden,</text:p>
      <text:p text:style-name="P2">daß etwa der erste Sonntag im April der Ostersonntag sei, damit man</text:p>
      <text:p text:style-name="P2">endlich weiß, wie man die Kontobücher in entsprechender Weise</text:p>
      <text:p text:style-name="P2">einzurichten hat, und nicht einmal diese Daten in den Kontobüchern</text:p>
      <text:p text:style-name="P2">überspringen muß, weil das Osterfest Ende März liegt, oder andere</text:p>
      <text:p text:style-name="P2">Daten in den Kontobüchern überspringen muß, weil das Osterfest zu</text:p>
      <text:p text:style-name="P2">einer anderen Zeit fällt. Die materialistische Gesinnung hängt nämlich</text:p>
      <text:p text:style-name="P2">durchaus mit den Kontobüchern zusammen, das dürfen wir nicht</text:p>
      <text:p text:style-name="P2">vergessen, wobei nicht so sehr etwas gegen die Kontobücher gesagt</text:p>
      <text:p text:style-name="P2">sein soll, aber selbstverständlich sehr viel gegen die materialistische</text:p>
      <text:p text:style-name="P2">Gesinnung. Denn es kann etwas an sich sehr gut sein, aber dasjenige,</text:p>
      <text:p text:style-name="P2">was mit ihm zusammenhängt, braucht nicht immer sich danach richten</text:p>
      <text:p text:style-name="P2">zu müssen.</text:p>
      <text:p text:style-name="P2">Nun ist ja vorläufig noch — es wird schon anders werden — das</text:p>
      <text:p text:style-name="P2">Bewußtsein vorhanden, daß das Osterfest eben nicht auf den ersten</text:p>
      <text:p text:style-name="P2">Sonntag des April fallen soll, sondern es ist das Bewußtsein</text:p>
      <text:p text:style-name="P2">vorhanden, daß das Osterfest eingerichtet wird nach gewissen</text:p>
      <text:p text:style-name="P2">kosmischen Voraussetzungen, nach der gegenseitigen Stellung von</text:p>
      <text:p text:style-name="P2">Sonne und Mond. Sie fühlen es ja, wenn Sie jetzt bei einem klaren</text:p>
      <text:p text:style-name="P2">Himmel abends gehen,was es bedeutet für das menschliche Gemüt,</text:p>
      <text:p text:style-name="P2">daß Vollmond vom Himmel herunterglänzt. An dem Sonntage nach</text:p>
      <text:p text:style-name="P2">dem ersten Frühlingsvollmond, das heißt nach jenem Vollmonde, der</text:p>
      <text:p text:style-name="P2">nach dem Frühlingsanfang, nach dem 21. März fällt, wird das</text:p>
      <text:p text:style-name="P2">Osterfest gefeiert. Also die Festsetzung des Zeitpunktes für das</text:p>
      <text:p text:style-name="P2">Osterfest hängt ab von den Verhältnissen der Sonnen- und</text:p>
      <text:p text:style-name="P2">Mondenstellung. Das heißt, hier auf der Erde wird ein Fest begangen,</text:p>
      <text:p text:style-name="P2">das abhängig gemacht wird von kosmischen Zusammenhängen.</text:p>
      <text:p text:style-name="P2">Was erklärt eigentlich die menschliche Seele, indem sie eine solche</text:p>
      <text:p text:style-name="P2">Festsetzung des Osterfestes vornimmt? Sie erklärt implicite damit:</text:p>
      <text:p text:style-name="P2">hier auf dieser Erde soll nicht alles nach bloß irdischen Verhältnissen</text:p>
      <text:p text:style-name="P2">geregelt sein, sondern es soll wenigstens dasjenige, was die Seele am</text:p>
      <text:p text:style-name="P2">tiefsten berührt, sich richten auch nach außerirdischen Verhältnissen.</text:p>
      <text:p text:style-name="P2">Hinschauen soll der Mensch auf das Symbolum der</text:p>
      <text:p text:style-name="P3"/>
      <text:p text:style-name="P1">Unsterblichkeit: Grablegung und Auferstehung. Der Gedanke der</text:p>
      <text:p text:style-name="P2">Unsterblichkeit des Lebendigen, des Durchgehens der Seele durch die</text:p>
      <text:p text:style-name="P2">Todespforte, das soll dem Menschen im Bilde vorgeführt werden, sei</text:p>
      <text:p text:style-name="P2">es im Kultusbilde, wie im katholischen Kultus, sei es mehr im</text:p>
      <text:p text:style-name="P2">Gedanken, wie in anderen Konfessionen — darauf kommt es ja für</text:p>
      <text:p text:style-name="P2">die heutige Zeit schon weniger an. Aber indem der Mensch dieses</text:p>
      <text:p text:style-name="P2">Bild von der Grablegung und Auferstehung in seiner Seele walten läßt,</text:p>
      <text:p text:style-name="P2">soll dieses Bild so walten, daß, wenn die Seele dieses Bild in sich hat,</text:p>
      <text:p text:style-name="P2">die Zeit ist, in welcher Sonne und Mond in der entsprechenden</text:p>
      <text:p text:style-name="P2">Konstellation gestanden haben, wie es eben aus der</text:p>
      <text:p text:style-name="P2">Kalendereinteilung ja immer ersichtlich ist. Ein Protest der</text:p>
      <text:p text:style-name="P2">menschlichen Seele, daß der Hinblick auf ein so wichtiges Symbolum</text:p>
      <text:p text:style-name="P2">sich nicht bloß unter irdischen Umständen vollziehen soll! Eine</text:p>
      <text:p text:style-name="P2">Anerkennung, daß dieser Hinblick auf dieses Symbolum gebunden</text:p>
      <text:p text:style-name="P2">sein soll an kosmische, an außerirdische Verhältnisse!</text:p>
      <text:p text:style-name="P2">Liegt diesem Gedanken, so dürfen wir fragen, eine Wirklichkeit</text:p>
      <text:p text:style-name="P2">zugrunde ? Wir sind nur zu wenig geneigt, durch die Verführungen</text:p>
      <text:p text:style-name="P2">und Versuchungen der materialistischen Zeit heute, überhaupt den</text:p>
      <text:p text:style-name="P2">Gedanken der wahren Wirklichkeit zu fassen. Die Menschen werden</text:p>
      <text:p text:style-name="P2">sich heute ja, je materialistischer sie sind, desto mehr dem Wahne</text:p>
      <text:p text:style-name="P2">hingeben, daß sie die wahre Wirklichkeit ins Auge fassen. Warum</text:p>
      <text:p text:style-name="P2">sind denn die Menschen solche Materialisten? Aus dem Grunde sind</text:p>
      <text:p text:style-name="P2">sie es, weil sie dasjenige, was nicht materiell ist, nicht Wirklichkeit</text:p>
      <text:p text:style-name="P2">nennen. Gerade aus dem Wahn heraus, daß sie die Wirklichkeit</text:p>
      <text:p text:style-name="P2">erfassen, sind die Leute heute materialistisch gesinnt. Gewiß, und</text:p>
      <text:p text:style-name="P2">dennoch, im Grunde betrachtet, in Wahrheit betrachtet, muß man</text:p>
      <text:p text:style-name="P2">sagen, daß durch nichts der Mensch so sehr von der Wirklichkeit</text:p>
      <text:p text:style-name="P2">wirklich abgelenkt wird, als durch den Materialismus. Ein einfacher</text:p>
      <text:p text:style-name="P2">Gedanke kann uns das klar machen. Sie sitzen jetzt alle hier und hören</text:p>
      <text:p text:style-name="P2">dasjenige an, was ich spreche. Nun, dasjenige, was ich jetzt eben</text:p>
      <text:p text:style-name="P2">gesprochen habe, ist ja noch nicht so arg wie manches, was ich in</text:p>
      <text:p text:style-name="P2">anderen Vorträgen gesprochen habe, ich meine arg für den</text:p>
      <text:p text:style-name="P2">materialistisch Denkenden. Denken Sie sich nun Sie alle ersetzt durch</text:p>
      <text:p text:style-name="P2">recht materialistische Denker, sagen wir zum Beispiel aus dem</text:p>
      <text:p text:style-name="P2">Monistenbund. Würde nicht, ganz real betrachtet, in diesem Saale</text:p>
      <text:p text:style-name="P3"/>
      <text:p text:style-name="P1">etwas ganz anderes vorgehen durch Menschenseelen, wenn hier lauter</text:p>
      <text:p text:style-name="P2">Monistenbündler jetzt zuhörten statt Ihrer? Warum denn? Wenn Sie</text:p>
      <text:p text:style-name="P2">auf die Realitäten schauen, auf dasjenige, was in den Seelen lebt,</text:p>
      <text:p text:style-name="P2">müssen Sie doch zugeben: Ganz anderes würde vorgehen, wenn hier</text:p>
      <text:p text:style-name="P2">lauter Monistenbündler säßen. Warum denn? Nun, Sie werden ja</text:p>
      <text:p text:style-name="P2">zugeben, rein abstrakt-hypothetisch, nicht in Wirklichkeit, könnte man</text:p>
      <text:p text:style-name="P2">ja auch sagen: es hätte Sie Ihr Karma führen können, statt hierher, in</text:p>
      <text:p text:style-name="P2">irgend einen Monistenbund. Es hat Sie nicht dahin geführt, deshalb ist</text:p>
      <text:p text:style-name="P2">das Ganze selbstverständlich hypothetisch und eine unwirkliche</text:p>
      <text:p text:style-name="P2">Annahme. Aber man könnte sie in abstracto doch machen, diese</text:p>
      <text:p text:style-name="P2">Annahme. Dann würde es aber doch wirklich nicht zu viel gesagt sein,</text:p>
      <text:p text:style-name="P2">wenn behauptet wird, es hörte in Ihren Leibern etwas ganz anderes zu,</text:p>
      <text:p text:style-name="P2">als jetzt zuhört, da Sie schon anderes aus unserer Geisteswissenschaft</text:p>
      <text:p text:style-name="P2">aufgenommen haben. Wahrhaftig, dasjenige, was wir im Laufe des</text:p>
      <text:p text:style-name="P2">Lebens entwickeln, das hört mit zu, das klingt immer mit an. Und man</text:p>
      <text:p text:style-name="P2">darf sagen, mit vielen oder den meisten von Ihnen hört dasjenige mit</text:p>
      <text:p text:style-name="P2">zu, was in Ihrer Seele sich eingelebt hat im Verlaufe der Zeit, die Sie</text:p>
      <text:p text:style-name="P2">mit der Strömung der Geisteswissenschaft verlebt haben. Der Mensch</text:p>
      <text:p text:style-name="P2">wird durch dasjenige, was er lebt, was er erlebt, fortwährend etwas</text:p>
      <text:p text:style-name="P2">anderes. So in abstracto von dem Menschen im allgemeinen zu</text:p>
      <text:p text:style-name="P2">sprechen,</text:p>
      <text:p text:style-name="P2">ist</text:p>
      <text:p text:style-name="P2">eine</text:p>
      <text:p text:style-name="P2">Unwirklichkeit.</text:p>
      <text:p text:style-name="P2">Es</text:p>
      <text:p text:style-name="P2">ist</text:p>
      <text:p text:style-name="P2">gar</text:p>
      <text:p text:style-name="P2">kein</text:p>
      <text:p text:style-name="P2">Wirklichkeitsgedanke, von dem Menschen im allgemeinen zu</text:p>
      <text:p text:style-name="P2">sprechen. Sobald man auf die Realitäten geht, kommt man darauf, wie</text:p>
      <text:p text:style-name="P2">unwirklich man eigentlich ist, wenn man dasjenige nur betrachtet, was</text:p>
      <text:p text:style-name="P2">heute der Mensch so vielfach im Auge hat, wenn er vom Menschen</text:p>
      <text:p text:style-name="P2">spricht: wenn er als Anthropologe spricht, nicht als Anthro-posoph.</text:p>
      <text:p text:style-name="P2">Nun sehen Sie, das ist leicht für Sie zu übersehen und zu beurteilen,</text:p>
      <text:p text:style-name="P2">was, man möchte sagen, an Ihrer Seele geprägt hat das</text:p>
      <text:p text:style-name="P2">Geisteswissenschaftliche. Aber an dieser Seele prägt viel mehr, viel,</text:p>
      <text:p text:style-name="P2">viel anderes prägt an dieser Seele. An den Menschenseelen prägt</text:p>
      <text:p text:style-name="P2">wahrhaftig vieles, und Sie brauchen nur zu bedenken, daß eben ein</text:p>
      <text:p text:style-name="P2">Unterbewußtes, ein Astrales, mit der Menschenseele verbunden ist,</text:p>
      <text:p text:style-name="P2">und Sie werden sich sagen: Was nun von der Welt draußen</text:p>
      <text:p text:style-name="P2">hineinspielt in</text:p>
      <text:p text:style-name="P3"/>
      <text:p text:style-name="P1">die Menschenseele, ohne daß man es weiß, weil es unterbewußt bleibt,</text:p>
      <text:p text:style-name="P2">ist vielleicht das weitaus Bedeutungsvollste, Kräftigste. Manchmal</text:p>
      <text:p text:style-name="P2">lassen die Menschen so etwas anklingen von einem leisen Bewußtsein,</text:p>
      <text:p text:style-name="P2">manchmal auch von einem unendlich liebenswürdigen Bewußtsein</text:p>
      <text:p text:style-name="P2">davon, daß in ihre Unterseele manches hereinspielt, das sogar nicht</text:p>
      <text:p text:style-name="P2">einmal irdisch ist. Wer kennt sie nicht, die liebenswürdigen, schönen</text:p>
      <text:p text:style-name="P2">Dichtungen, die Liebesdichtungen, die anknüpfen an den</text:p>
      <text:p text:style-name="P2">Mondenschein und die ein leis-liebenswürdiges Bewußtsein davon</text:p>
      <text:p text:style-name="P2">verraten, daß die Unterseele, die unbewußte Seele wohl in einem</text:p>
      <text:p text:style-name="P2">Zusammenhange steht mit dem Nichtirdischen, das vom Mondenlichte,</text:p>
      <text:p text:style-name="P2">im Mondenlichte erglänzt. Versuchen Sie einmal, mit Ihrer Seele sich</text:p>
      <text:p text:style-name="P2">zu vergegenwärtigen, wieviel in der Lyrik enthalten ist von den im</text:p>
      <text:p text:style-name="P2">Mondenschein spazierengehenden Liebesleuten und wie da</text:p>
      <text:p text:style-name="P2">leise-liebenswürdig anklingt das feine Weben des silbernen</text:p>
      <text:p text:style-name="P2">Mondenscheins. Und niemand wird behaupten wollen, daß die</text:p>
      <text:p text:style-name="P2">Menschenseele anzugeben wisse mit ihrem doch nun gewiß in bezug</text:p>
      <text:p text:style-name="P2">auf solche Sachen groben Oberbewußtsein, was eigentlich durchwebt</text:p>
      <text:p text:style-name="P2">und durchwallt diese Menschenseele vom Mondenschein herein. Ein</text:p>
      <text:p text:style-name="P2">ganz grobklotziger Materialist wird natürlich sagen: Na, der Mond hat</text:p>
      <text:p text:style-name="P2">mit diesen Liebesgefühlen nichts zu tun. — Aber auf solch</text:p>
      <text:p text:style-name="P2">grobklotzige Einwände wollen wir uns heute nicht weiter einlassen,</text:p>
      <text:p text:style-name="P2">sondern wollen da doch mehr vertrauen auf das leise-liebenswürdige</text:p>
      <text:p text:style-name="P2">Ins-Bewußt-sein-herauf-Walten derjenigen, die als Liebeslyriker</text:p>
      <text:p text:style-name="P2">gesungen und gesagt haben. Da ist also, ich möchte sagen, so etwas</text:p>
      <text:p text:style-name="P2">wie ein Strahl des Hereinleuchtens in das Bewußtsein davon, daß</text:p>
      <text:p text:style-name="P2">wirklich Kosmisches, Außerirdisches mit dem unterbewußten Weben</text:p>
      <text:p text:style-name="P2">und Walten der Menschenseele zu tun hat. Und wenn Sie sich erinnern</text:p>
      <text:p text:style-name="P2">an das am Donnerstag Gesagte und wiederum am Sonnabend öffentlich</text:p>
      <text:p text:style-name="P2">Gesagte von dem Walten und Weben des Volksseelenelements in das</text:p>
      <text:p text:style-name="P2">menschliche Seelenleben, dann werden Sie sich ja sagen müssen, daß</text:p>
      <text:p text:style-name="P2">dieses Volksseelenelement auch viel mehr im Unterbewußtsein waltet</text:p>
      <text:p text:style-name="P2">als im Bewußtsein. Denn dasjenige, was oftmals über das Walten des</text:p>
      <text:p text:style-name="P2">Volksseelenelements aus dem Unterbewußten in das bewußte Leben</text:p>
      <text:p text:style-name="P2">heraufsteigt und in Begriffe gebracht wird, — na, das ist auch danach!</text:p>
      <text:p text:style-name="P3"/>
      <text:p text:style-name="P1">Wahrhaftig, in dem, was in den Tiefen unserer Seelen waltet und</text:p>
      <text:p text:style-name="P2">was nur leise anklingend in das Bewußtsein heraufsteigt, ist gerade</text:p>
      <text:p text:style-name="P2">dasjenige, was da im astralischen Leibe waltet und webt, das Wichtige,</text:p>
      <text:p text:style-name="P2">das, was nicht irdisch ist. Und derjenige, dessen Seele geöffnet wird</text:p>
      <text:p text:style-name="P2">für die Eindrücke der geistigen Welt, der weiß: Unsere Erde ist nicht</text:p>
      <text:p text:style-name="P2">nur dadurch etwas anderes im Frühling und im Herbste, daß im</text:p>
      <text:p text:style-name="P2">Frühling die Vegetation herausschießt und im Herbste geerntet wird,</text:p>
      <text:p text:style-name="P2">sondern der Erdenfleck, der überleuchtet wird vom Mondenlichte, ist</text:p>
      <text:p text:style-name="P2">etwas anderes als die Erde, wenn sie nicht überleuchtet wird vom</text:p>
      <text:p text:style-name="P2">Mondenlicht. Wir müssen uns vorstellen, daß ja nicht bloß da oben im</text:p>
      <text:p text:style-name="P2">Himmelsraum schwebt die silberne Kugel oder die silberne Sichel,</text:p>
      <text:p text:style-name="P2">sondern daß ein Lichtgewebe um uns ist, das geistig ist, in dem wir</text:p>
      <text:p text:style-name="P2">selber mit unseren Seelen leben und weben und schwimmen, wie wir</text:p>
      <text:p text:style-name="P2">mit unserem Körper im Wasser schwimmen, wenn wir das tun. Und</text:p>
      <text:p text:style-name="P2">anders wird immer dasjenige, was da in der Erde oder um die Erde</text:p>
      <text:p text:style-name="P2">webt und lebt, je nachdem der Mond in diesem oder jenem</text:p>
      <text:p text:style-name="P2">Verhältnisse zur Sonne ist.</text:p>
      <text:p text:style-name="P2">Diese Sonne steht nach dem 21. März in einem ganz anderen</text:p>
      <text:p text:style-name="P2">Verhältnisse zur Erde als vor dem 21. März. Und dasjenige, was uns</text:p>
      <text:p text:style-name="P2">als Sonnenlicht vom Monde auf die Erde zurückgestrahlt wird, ist</text:p>
      <text:p text:style-name="P2">daher nach dem 21. März etwas ganz anderes als dasjenige, was vorher</text:p>
      <text:p text:style-name="P2">zurückgestrahlt wird. Der erste Vollmond nach Frühlingsbeginn, der</text:p>
      <text:p text:style-name="P2">die erste Stärke der wiedererstandenen, der wieder auferstandenen</text:p>
      <text:p text:style-name="P2">Sonne uns zurückgibt, ist etwas anderes, als jeder andere Vollmond.</text:p>
      <text:p text:style-name="P2">Unser Astralisches also wäre nicht dasselbe, wenn es, sagen wir, im</text:p>
      <text:p text:style-name="P2">Dezember auf das Symbolum der Grablegung und Auferstehung</text:p>
      <text:p text:style-name="P2">hinblicken würde, als wenn es in der Woche nach Frühlings-Vollmond</text:p>
      <text:p text:style-name="P2">hinblickt: etwas ganz anderes ist unsere Seele in dieser Zeit. Wenn</text:p>
      <text:p text:style-name="P2">unsere Seele im Kleinen schon etwas anderes ist dadurch, daß wir</text:p>
      <text:p text:style-name="P2">etwas Geisteswissenschaft aufgenommen haben und nicht</text:p>
      <text:p text:style-name="P2">Monistenbündler sind, so ist unsere Seele dann etwas wesentlich</text:p>
      <text:p text:style-name="P2">anderes im Mondenlichte nach der Frühlings-Sonnenwende, als, sagen</text:p>
      <text:p text:style-name="P2">wir, nach der Winter-Sonnenwende. Unsere Seele kann daher etwas</text:p>
      <text:p text:style-name="P2">anderes erleben zu dieser Zeit, als zu einer anderen Zeit. O meine</text:p>
      <text:p text:style-name="P2">lieben Freunde, wenn der Mensch nur beden-</text:p>
      <text:p text:style-name="P3"/>
      <text:p text:style-name="P1">ken möchte, was er eigentlich ist, womit er eigentlich zusammenhängt!</text:p>
      <text:p text:style-name="P2">Der Mensch würde dann mit einer ungeheuren Pietät von dem Göttlichen</text:p>
      <text:p text:style-name="P2">in sich selber sprechen. Und das Sprechen von dem Göttlichen in sich</text:p>
      <text:p text:style-name="P2">selber würde ihn gerade nicht hochmütig, sondern recht bescheiden</text:p>
      <text:p text:style-name="P2">machen, da dann über ihn kommen würde der Gedanke: Was, was ist</text:p>
      <text:p text:style-name="P2">eigentlich in der Welt alles notwendig, damit dieses Wesen, als das er</text:p>
      <text:p text:style-name="P2">selber sich erscheint, in der Welt dasteht. Wenn Geisteswissenschaft</text:p>
      <text:p text:style-name="P2">heute auftritt, so ist es neben vielen anderen Gründen auch aus diesem</text:p>
      <text:p text:style-name="P2">heraus, daß der Gesichtskreis der Menschen wieder erweitert werde, der</text:p>
      <text:p text:style-name="P2">so eingeschränkt worden ist unter der materialistischen Entwickelung.</text:p>
      <text:p text:style-name="P2">Erweitert wird wirklich das Denken, das Empfinden, das Wollen, das</text:p>
      <text:p text:style-name="P2">Fühlen der Seele, wenn man die Gedanken der Geisteswissenschaft in</text:p>
      <text:p text:style-name="P2">wirklichem, echtem Sinne aufnimmt. Man macht sich heute nur viel zu</text:p>
      <text:p text:style-name="P2">wenig klar, daß die materialistische Entwickelung wirklich nicht bloß</text:p>
      <text:p text:style-name="P2">dasjenige gebracht hat, was man den Materialismus nennt, sondern daß</text:p>
      <text:p text:style-name="P2">diese materialistische Entwickelung noch ganz anderes gebracht hat,</text:p>
      <text:p text:style-name="P2">gebracht hat vor allen Dingen, ich möchte sagen, die Verkürzung des</text:p>
      <text:p text:style-name="P2">Gedankenlebens. Die Gedanken sind alle klein geworden; sie müssen</text:p>
      <text:p text:style-name="P2">wieder groß werden. Es muß wiederum die Möglichkeit entstehen unter</text:p>
      <text:p text:style-name="P2">den Menschen, die Dinge in großen Zusammenhängen zu sehen. Ich</text:p>
      <text:p text:style-name="P2">möchte, daß man fühlt, daß bei alledem, was zusammenhängt zum</text:p>
      <text:p text:style-name="P2">Beispiel mit denjenigen Künsten, wo der Mensch selber mit als Material</text:p>
      <text:p text:style-name="P2">wirkt — und das ist ja schließlich der Fall fast bei allen Künsten —, zu</text:p>
      <text:p text:style-name="P2">einem tieferen Verständnisse wirklich führen kann ein solcher Gedanke,</text:p>
      <text:p text:style-name="P2">wie er aus der Geisteswissenschaft heraus am letzten Sonnabend klar</text:p>
      <text:p text:style-name="P2">gemacht worden ist. Denken Sie sich einmal, wenn dem Menschen</text:p>
      <text:p text:style-name="P2">wiederum klar werden kann, wie er eigentlich aus zwei Gliedern besteht:</text:p>
      <text:p text:style-name="P2">aus dem Haupte, das auf einer viel späteren Entwickelungsstufe steht,</text:p>
      <text:p text:style-name="P2">das gewissermaßen schon mehr verhärtet ist als der übrige Organismus,</text:p>
      <text:p text:style-name="P2">der auf einer weniger weitgehenden Entwickelungsstufe steht. Denken</text:p>
      <text:p text:style-name="P2">Sie, was daraus alles hervorgeht für das Zusammenwirken dieses außer</text:p>
      <text:p text:style-name="P2">dem Haupte befindlichen menschlichen Organismus mit dem</text:p>
      <text:p text:style-name="P2">Organismus des Hauptes selber. Wenn wir eine Hand bewegen, führen</text:p>
      <text:p text:style-name="P2">wir eben</text:p>
      <text:p text:style-name="P3"/>
      <text:p text:style-name="P1">eine Bewegung aus. Ja, diesen Händen liegt der Ätherleib zugrunde,</text:p>
      <text:p text:style-name="P2">der führt diese Bewegung mit aus. Was geschieht, wenn ich</text:p>
      <text:p text:style-name="P2">Handbewegungen mache? Ich habe es hier schon einmal</text:p>
      <text:p text:style-name="P2">auseinandergesetzt: Die Hände, die physischen Hände und die</text:p>
      <text:p text:style-name="P2">Ätherhände, führen die gleichen Bewegungen aus. Wenn ich denke,</text:p>
      <text:p text:style-name="P2">so führen der linke und der rechte Hirnlappen als Ätherkopf auch</text:p>
      <text:p text:style-name="P2">Bewegungen aus, die ganz ähnlich sind den Handbewegungen. Aber</text:p>
      <text:p text:style-name="P2">das Physische wird gefesselt, ist in der festen Hirnschale</text:p>
      <text:p text:style-name="P2">eingeschlossen, ist ein gefesselter Prometheus. Und darauf beruht das</text:p>
      <text:p text:style-name="P2">Denken. Würde nicht durch äußere Fesselung, sondern durch</text:p>
      <text:p text:style-name="P2">organische Fesselung der Mensch schon jetzt so sein, wie er sein wird,</text:p>
      <text:p text:style-name="P2">wenn die Erde einmal zugrunde gegangen und der Jupiter da sein wird,</text:p>
      <text:p text:style-name="P2">wo seine Arme ebenso gefesselt sein werden wie jetzt sein Hirnlappen</text:p>
      <text:p text:style-name="P2">ist, so würde auch von der Bewegung der Hände das zurückbleiben,</text:p>
      <text:p text:style-name="P2">was Denken ist.</text:p>
      <text:p text:style-name="P2">Aber ich will an einem viel konkreteren Beispiel Ihnen zeigen, was</text:p>
      <text:p text:style-name="P2">Ihnen gerade vielleicht aus unserer Zeitgeschichte heraus einiges klar</text:p>
      <text:p text:style-name="P2">machen kann: wie bei den besten Menschen unseres Zeitalters die</text:p>
      <text:p text:style-name="P2">Gedanken kurz gemacht worden sind, so daß man wirklich mit dem</text:p>
      <text:p text:style-name="P2">Gedanken im Raum und in der Zeit nur mehr Kurzes übersieht,</text:p>
      <text:p text:style-name="P2">während dasjenige, was wir vor allem brauchen, ist, daß die Gedanken</text:p>
      <text:p text:style-name="P2">wiederum groß werden, daß sie wiederum vieles überschauen können.</text:p>
      <text:p text:style-name="P2">Ich will es Ihnen an einem Beispiel klar machen.</text:p>
      <text:p text:style-name="P2">Sehen Sie, vor seinem Selbstbewußtsein war Eduard von Haftmann,</text:p>
      <text:p text:style-name="P2">der Philosoph des Unbewußten, gar kein materialistischer Denker, er</text:p>
      <text:p text:style-name="P2">hielt sich durchaus nicht für einen Materialisten. Aber darauf kommt</text:p>
      <text:p text:style-name="P2">es weniger an, sondern darauf kommt es an, ob unsere</text:p>
      <text:p text:style-name="P2">Denkgewohnheiten materialistisch sind. Man kann eine ganz</text:p>
      <text:p text:style-name="P2">idealistische Philosophie begründen, und kann dennoch ganz</text:p>
      <text:p text:style-name="P2">materialistische</text:p>
      <text:p text:style-name="P2">Denkgewohnheiten</text:p>
      <text:p text:style-name="P2">haben,</text:p>
      <text:p text:style-name="P2">und</text:p>
      <text:p text:style-name="P2">diese</text:p>
      <text:p text:style-name="P2">Denkgewohnheiten bewirken dann, ob man kurztragende oder</text:p>
      <text:p text:style-name="P2">weittragende Gedanken hat. Nun, Eduard von Hartmann hat unter</text:p>
      <text:p text:style-name="P2">anderem, nämlich unter vielem verdienstlichen Philosophischen, auch</text:p>
      <text:p text:style-name="P2">mancherlei Politisches geschrieben, und ich darf Eduard von Hartmann</text:p>
      <text:p text:style-name="P2">hier anführen, weil er als politischer Schriftsteller — er wurde</text:p>
      <text:p text:style-name="P2">wirklich zu seiner Zeit als poli-iAa</text:p>
      <text:p text:style-name="P3"/>
      <text:p text:style-name="P1">tischer Schriftsteller sehr geschätzt — im eminentesten Sinne das war,</text:p>
      <text:p text:style-name="P2">was man nennen muß einen allerbesten deutschen, ja preußischen</text:p>
      <text:p text:style-name="P2">Patrioten. Das war Eduard von Hartmann. Niemand wird zweifeln</text:p>
      <text:p text:style-name="P2">können, daß Eduard von Hartmann dieses war, der zum Beispiel</text:p>
      <text:p text:style-name="P2">gewisse Briefe, die ja auch veröffentlicht sind, von ihm liest, worin er</text:p>
      <text:p text:style-name="P2">schreibt von dem Jahre 1866: Und wenn der Dänische Krieg und</text:p>
      <text:p text:style-name="P2">dasjenige, was darauf folgt, zunächst unglücklich verlaufen müßte,—</text:p>
      <text:p text:style-name="P2">ich glaube, daß Preußen die Vorherrschaft bekommen muß innerhalb</text:p>
      <text:p text:style-name="P2">Deutschlands, einfach weil es eine Notwendigkeit ist der</text:p>
      <text:p text:style-name="P2">Ideen-Entwickelung. — Also, ich meine, man kann Eduard von</text:p>
      <text:p text:style-name="P2">Hartmann in dem Sinne als einen allerinnerlichst gesinnten Patrioten</text:p>
      <text:p text:style-name="P2">nennen. Nun hat er so in den achtziger Jahren, 1889, über die</text:p>
      <text:p text:style-name="P2">allgemeine europäische Weltlage sehr schöne Aufsätze geschrieben.</text:p>
      <text:p text:style-name="P2">Sie wurden dazumal viel gelesen und unterlagen ja selbstverständlich</text:p>
      <text:p text:style-name="P2">dem Schicksal, dem heute alles, was geschrieben wird, unterliegt, ob</text:p>
      <text:p text:style-name="P2">es gut ist, ob schlecht: Die Dinge werden gelesen und vergessen.</text:p>
      <text:p text:style-name="P2">Heute werden diese Dinge, glaube ich, schon nicht mehr viel gelesen,</text:p>
      <text:p text:style-name="P2">die Eduard von Hartmann vor mehr als dreißig Jahren geschrieben hat.</text:p>
      <text:p text:style-name="P2">Er ging als Politiker nicht von abstrakten Ideen aus — das hat man</text:p>
      <text:p text:style-name="P2">auch anerkannt bei ihm —, nicht von allerlei Idealismen, sondern er</text:p>
      <text:p text:style-name="P2">war — Sie können das in unzähligen Rezensionen, die über seine</text:p>
      <text:p text:style-name="P2">politischen Bücher erschienen sind dazumal, lesen — im eminentesten</text:p>
      <text:p text:style-name="P2">Sinne das, was man realpolitisch nennt, das heißt ein Mensch, der mit</text:p>
      <text:p text:style-name="P2">den realen Verhältnissen gerechnet hat. Nun selbstverständlich, so</text:p>
      <text:p text:style-name="P2">weittragend waren Eduard von Hartmanns Gedanken, daß er sich</text:p>
      <text:p text:style-name="P2">vorgestellt hat die Konstellation der verschiedenen Großmächte</text:p>
      <text:p text:style-name="P2">Europas: Deutschlands, Österreichs, Italiens, Frankreichs, Englands,</text:p>
      <text:p text:style-name="P2">Rußlands, das alles, dazwischen die verschiedenen kleineren neutralen</text:p>
      <text:p text:style-name="P2">Staaten, und er hat nichts unterlassen, um genaue Studien hinter sich</text:p>
      <text:p text:style-name="P2">zu haben, wenn er einen Aufsatz geschrieben hat über die</text:p>
      <text:p text:style-name="P2">verschiedenen politischen Interessen dieser einzelnen Staaten. Nun hat</text:p>
      <text:p text:style-name="P2">er sich eine Idee gemacht in einem bemerkenswerten Aufsatz, der aus</text:p>
      <text:p text:style-name="P2">dem Jahre 1888 stammt — 1889 ist er schon in Buchform erschienen</text:p>
      <text:p text:style-name="P2">—, hat sich Vorstellungen gemacht, wie die für Europa beste</text:p>
      <text:p text:style-name="P2">politische Konstellation sein müßte. Ich setzte voraus,</text:p>
      <text:p text:style-name="P3"/>
      <text:p text:style-name="P1">daß er ein guter, nicht nur deutscher, sondern sogar preußischer Patriot</text:p>
      <text:p text:style-name="P2">war, also selbstverständlich vom Standpunkte des preußischen</text:p>
      <text:p text:style-name="P2">Patrioten aus gesprochen hatte. Da hat er denn als das Beste für</text:p>
      <text:p text:style-name="P2">Deutschland und Europa hinzustellen versucht an Bündnissen, die sich</text:p>
      <text:p text:style-name="P2">entwickeln müßten, und das Heil von Deutschland und von Europa,</text:p>
      <text:p text:style-name="P2">mit einem möglichst mächtigen Deutschland darinnen, hat er gesehen</text:p>
      <text:p text:style-name="P2">in der Entstehung eines Bündnisses: Schweiz, Belgien, Holland unter</text:p>
      <text:p text:style-name="P2">englischer Führung als ein gemeinsamer Neutralitätsbund, der am</text:p>
      <text:p text:style-name="P2">allersichersten dasjenige hervorbringen müßte, was gerade ein</text:p>
      <text:p text:style-name="P2">deutsch-preußischer Patriot ersehnen und erhoffen kann — 1889!</text:p>
      <text:p text:style-name="P2">Die Schweiz, Belgien, Holland, vereinigt unter englischer Führung!</text:p>
      <text:p text:style-name="P2">Nun bitte ich Sie, die Sache doch mit vollem Ernste anzusehen und</text:p>
      <text:p text:style-name="P2">dasjenige damit zu vergleichen, was die Leute heute schon sagen</text:p>
      <text:p text:style-name="P2">müssen, nachdem nur das eine, ich möchte sagen, halb zustande</text:p>
      <text:p text:style-name="P2">gekommen war vor diesen kriegerischen Ereignissen: Belgien unter</text:p>
      <text:p text:style-name="P2">Englands Führung! Eduard von Hartmann ersehnte Belgien und die</text:p>
      <text:p text:style-name="P2">Schweiz und Holland unter englischer Führung! Es ist interessant, an</text:p>
      <text:p text:style-name="P2">einem solchen konkreten Beispiel zu sehen — und wenn man die</text:p>
      <text:p text:style-name="P2">Gebiete des Lebens nehmen würde, so würde man unzählige Beispiele</text:p>
      <text:p text:style-name="P2">für diese und ähnliche Verhältnisse aufzählen können —, wie</text:p>
      <text:p text:style-name="P2">gescheite Menschen vor dreißig Jahren gedacht haben und sich zu</text:p>
      <text:p text:style-name="P2">fragen: was denken gescheite Menschen heute? Sie sind ja alle</text:p>
      <text:p text:style-name="P2">gescheit, die Menschen, selbstverständlich! Aber wieviel umfaßt denn</text:p>
      <text:p text:style-name="P2">solch ein gescheiter Gedanke? Wie lange ist er richtig ? Und kommt</text:p>
      <text:p text:style-name="P2">es nicht bei einem Gedanken doch darauf an, daß man mit dem</text:p>
      <text:p text:style-name="P2">Gedanken in der Realität, in der Wirklichkeit drinnen steht, daß der</text:p>
      <text:p text:style-name="P2">Gedanke wirklich so ist, daß er unser Handeln, unser ganzes Sein in</text:p>
      <text:p text:style-name="P2">der Welt tragen kann? Sie merken, was ich sagen will: Die ganze</text:p>
      <text:p text:style-name="P2">Entwickelung, die man als Zeitalter des Materialismus schildern kann,</text:p>
      <text:p text:style-name="P2">die bringt den Menschen kurze Ge danken, Gedanken, die, wenn sie</text:p>
      <text:p text:style-name="P2">sich auf Zeitverhältnisse beziehen, vielleicht kaum für zwei, drei</text:p>
      <text:p text:style-name="P2">Jahrzehnte irgendwie gültig sind. Man darf diese Methode der kurzen</text:p>
      <text:p text:style-name="P2">Gedanken nur nicht anwenden, wenn die Menschen genötigt sind,</text:p>
      <text:p text:style-name="P2">längere Zeiträume ins Auge zu fassen. Solche politischen Urteile, wie</text:p>
      <text:p text:style-name="P2">die von Eduard von Hartmann, braucht</text:p>
      <text:p text:style-name="P3"/>
      <text:p text:style-name="P1">man ja nach dreißig Jahren vielleicht nicht mehr anzuschauen, wenn man</text:p>
      <text:p text:style-name="P2">ein Buch über Eduard von Hartmann schreibt, nicht wahr? Denn es werden</text:p>
      <text:p text:style-name="P2">heute schon ziemlich viele Bücher geschrieben, ohne daß man alles</text:p>
      <text:p text:style-name="P2">dasjenige zu Rate zieht, was man zu Rate ziehen sollte.</text:p>
      <text:p text:style-name="P2">Nun aber, auf einem anderen Gebiete sind die Menschen sehr genötigt,</text:p>
      <text:p text:style-name="P2">auf eine längere Dauer der Urteile zu achten. Das ist zum Beispiel bei den</text:p>
      <text:p text:style-name="P2">Heilmitteln. Bei den Heilmitteln geht es nicht so leicht wie bei den</text:p>
      <text:p text:style-name="P2">politischen Beurteilungen der Lage. Und dennoch: Der medizinisch gut</text:p>
      <text:p text:style-name="P2">durchgebildete Philosoph Lotze hat mit vollem Rechte ausgesprochen, daß</text:p>
      <text:p text:style-name="P2">die Begeisterung, die für ein Heilmittel sich geltend macht, in der Regel</text:p>
      <text:p text:style-name="P2">fünf Jahre dauert, wenn dieses Heilmittel in der heutigen Zeit gefunden</text:p>
      <text:p text:style-name="P2">wird, und daß dann nicht nur die Begeisterung schwindet, sondern auch</text:p>
      <text:p text:style-name="P2">sehr bald jener ungeheure Kultus, der mit dem betreffenden Heilmittel</text:p>
      <text:p text:style-name="P2">getrieben wird. Das merken die Menschen schon etwas mehr als bei</text:p>
      <text:p text:style-name="P2">politischen Beurteilungen. Und Gustav Theodor Fechner, der ein</text:p>
      <text:p text:style-name="P2">geistreicher Mann war, hat in den zwanziger Jahren des neunzehnten</text:p>
      <text:p text:style-name="P2">Jahrhunderts eine recht interessante Abhandlung geschrieben. Dazumal</text:p>
      <text:p text:style-name="P2">war nämlich auch gerade ein neues Heilmittel aufgekommen, das Jod,</text:p>
      <text:p text:style-name="P2">Jodin, wie man sagte, und man hat allmählich angefangen, unzählige</text:p>
      <text:p text:style-name="P2">Krankheiten aufzuzählen, die durch Jodin geheilt werden können. Da hat</text:p>
      <text:p text:style-name="P2">denn Gustav Theodor Fechner eine nette Abhandlung geschrieben, in der</text:p>
      <text:p text:style-name="P2">er nach allen Regeln der Wissenschaft zu beweisen versuchte, daß der</text:p>
      <text:p text:style-name="P2">Mond aus Jodin bestehe, daß man also nur eine Methode brauche, das</text:p>
      <text:p text:style-name="P2">Mondenlicht einzufangen, dann würde man dieses Allheilmittel in einer</text:p>
      <text:p text:style-name="P2">wunderbaren Weise überall verwerten können. Gustav Theodor Fechner</text:p>
      <text:p text:style-name="P2">war, wie Sie wissen, später der Begründer einer naturwissenschaftlich</text:p>
      <text:p text:style-name="P2">gedachten Ästhetik, war der Begründer der Psychophysik, war überhaupt</text:p>
      <text:p text:style-name="P2">ein ausgezeichneter Physiker. Also wir dürfen ihn nicht unter die</text:p>
      <text:p text:style-name="P2">vertrak-ten Theosophen rechnen, nicht wahr? Fechner wird ja sogar von</text:p>
      <text:p text:style-name="P2">Leuten, die mit anderthalb Füßen in den Monistenbünden darinnen stehen,</text:p>
      <text:p text:style-name="P2">ernst genommen; die mit beiden Füßen darinnen stehen, nehmen ihn schon</text:p>
      <text:p text:style-name="P2">nicht mehr ernst. Überall zeigt sich eben eine ge-</text:p>
      <text:p text:style-name="P3"/>
      <text:p text:style-name="P1">wisse Kürze des Urteils, ein gewisses Leben in Begriffen, die nicht</text:p>
      <text:p text:style-name="P2">weittragend sind.</text:p>
      <text:p text:style-name="P2">Insbesondere ist das der Fall, wenn man die Wissenschaft im</text:p>
      <text:p text:style-name="P2">heutigen Sinne mit derselben Methode heraufgehoben findet von dem,</text:p>
      <text:p text:style-name="P2">was eigentliche Naturwissenschaft ist, in das Geisteswissenschaftliche,</text:p>
      <text:p text:style-name="P2">das heißt in das, was man heute geisteswissenschaftlich nennt. Ja, da</text:p>
      <text:p text:style-name="P2">ist es ganz trostlos, und das einzige Mittel für die Menschen, diese</text:p>
      <text:p text:style-name="P2">Trostlosigkeit nicht zu bemerken, besteht darin, daß sie immer nur den</text:p>
      <text:p text:style-name="P2">einen Schriftsteller kennen lernen oder ein paar, die im gleichen Sinne</text:p>
      <text:p text:style-name="P2">schreiben und gar nicht das Riesenchaos wahrnehmen, das zum</text:p>
      <text:p text:style-name="P2">Beispiel entsteht, wenn man für dasselbe Gebiet ein paar Schriftsteller,</text:p>
      <text:p text:style-name="P2">Forscher, wie sie sich auch nennen, ins Auge faßt. Wenn Sie für</text:p>
      <text:p text:style-name="P2">dasjenige</text:p>
      <text:p text:style-name="P2">Gebiet,</text:p>
      <text:p text:style-name="P2">was</text:p>
      <text:p text:style-name="P2">man</text:p>
      <text:p text:style-name="P2">Völkerpsychologie</text:p>
      <text:p text:style-name="P2">oder</text:p>
      <text:p text:style-name="P2">Rassenpsychologie nennt, die hervorragendsten Schriftsteller wirklich</text:p>
      <text:p text:style-name="P2">einmal nehmen und nebeneinander lesen, da werden Sie — verzeihen</text:p>
      <text:p text:style-name="P2">Sie den harten Ausdruck — Augen machen, ungeheure Augen machen!</text:p>
      <text:p text:style-name="P2">So zum Beispiel kann man finden, daß die Menschen, indem sie eben</text:p>
      <text:p text:style-name="P2">die Denkweise, die heute gültig ist, auf die verschiedenen Völker</text:p>
      <text:p text:style-name="P2">Europas anwenden, indem sie rein wissenschaftlich —</text:p>
      <text:p text:style-name="P2">selbstverständlich «objektiv» — die Bevölkerung Mitteleuropas</text:p>
      <text:p text:style-name="P2">schildern, sie schildern als abstammend von den Germanen. Nun</text:p>
      <text:p text:style-name="P2">schildern sie die Germanen als mit allen möglichen Eigenschaften</text:p>
      <text:p text:style-name="P2">ausgestattet. Dann schildert, sagen wir, ein Franzose die Franzosen.</text:p>
      <text:p text:style-name="P2">Man hat ihm weisgemacht, daß diese zum Teil von den alten Kelten</text:p>
      <text:p text:style-name="P2">abstammen; da schildert er die Kelten. Und dann vergleicht man und</text:p>
      <text:p text:style-name="P2">findet, daß derjenige, der Mitteleuropa und in Mitteleuropa die</text:p>
      <text:p text:style-name="P2">Germanen beschreibt, dieselben Eigenschaften den Germanen</text:p>
      <text:p text:style-name="P2">zuschreibt, die der Franzose den alten Kelten zuschreibt. Das einzige,</text:p>
      <text:p text:style-name="P2">was die Leute nicht wissen, das ist, daß innerhalb Mitteleuropas viel</text:p>
      <text:p text:style-name="P2">mehr Keltentum lebt als innerhalb Westeuropas im Franzosentum, viel</text:p>
      <text:p text:style-name="P2">mehr Keltenelement. Das wissen nur die Menschen nicht.</text:p>
      <text:p text:style-name="P2">Ja, man trifft noch viel gelungenere Einzelheiten. Da könnte ich</text:p>
      <text:p text:style-name="P2">Ihnen einen heute vielgenannten Völkerbeschreiber anführen. Nicht</text:p>
      <text:p text:style-name="P2">wahr, die Leute führen ja auch Beispiele einzelner Menschen an,</text:p>
      <text:p text:style-name="P3"/>
      <text:p text:style-name="P1">insoferne sie aus diesem oder jenem Volkstume stammen. Da kommt</text:p>
      <text:p text:style-name="P2">zum Beispiel ein solcher Volksbeschreiber auf Byron zu sprechen. Er</text:p>
      <text:p text:style-name="P2">liebt Byron, das sieht man, aber nicht um etwas anderem willen als</text:p>
      <text:p text:style-name="P2">darum, weil er Byron ansieht und sagt: So wie Byron ist, sieht man,</text:p>
      <text:p text:style-name="P2">daß er eigentlich gar kein Engländer war, sondern eigentlich ein</text:p>
      <text:p text:style-name="P2">Deutscher. — Es steht ernsthaft in einem Buch über</text:p>
      <text:p text:style-name="P2">Volkspsychologie ! Ein ganzer Deutscher ist Byron! Ein anderer, der</text:p>
      <text:p text:style-name="P2">wahrscheinlich Byron nicht so gern hat, schaut sich auch den Byron</text:p>
      <text:p text:style-name="P2">an, ist auch Volksseelen-Beobachter, von Beruf sogar, nennt sich</text:p>
      <text:p text:style-name="P2">solcher. Der findet: Byron ist so abstoßend, weil er ein Kelte ist. Es ist</text:p>
      <text:p text:style-name="P2">ein ganzer Kelte!</text:p>
      <text:p text:style-name="P2">Ich könnte Ihnen unzählige solche Beispiele anführen, wo die</text:p>
      <text:p text:style-name="P2">Begriffe wirklich zeigen, wie wenig tragend sie sind. Wirklich, man</text:p>
      <text:p text:style-name="P2">kann sehen, wie wenig tragend die Begriffe sind, die an der heutigen</text:p>
      <text:p text:style-name="P2">sogenannten sicheren naturwissenschaftlichen Methode gewonnen</text:p>
      <text:p text:style-name="P2">werden, wenn sie heraufgetragen werden ins geistige Leben. Und</text:p>
      <text:p text:style-name="P2">denken Sie nur einmal, wie notwendig es dann ist, daß auf diesem</text:p>
      <text:p text:style-name="P2">Gebiete einmal der Geist einschlägt. Aber wie lange wird es dauern,</text:p>
      <text:p text:style-name="P2">bis man eine Seelenwissenschaft hat von der Art, wie ich versuchte,</text:p>
      <text:p text:style-name="P2">sie dem Ideale nach am letzten Donnerstag zu schildern. Und dennoch:</text:p>
      <text:p text:style-name="P2">nur eine solche Seelenwissenschaft kann verständlich machen, was</text:p>
      <text:p text:style-name="P2">eigentlich in Europa waltet, und kann auch die Verständigung bringen,</text:p>
      <text:p text:style-name="P2">die notwendig ist, wenn die Kultur Europas weitergehen soll.</text:p>
      <text:p text:style-name="P2">Es ist ja vieles in den letzten Kriegsmonaten geschrieben worden.</text:p>
      <text:p text:style-name="P2">Nun, ich weiß nicht, ob das Lesen die richtige Verwendung ist für</text:p>
      <text:p text:style-name="P2">alles dasjenige, was da geschrieben worden ist; aber unter dem</text:p>
      <text:p text:style-name="P2">mancherlei Guten, das ja auch geschrieben worden ist, dem relativ</text:p>
      <text:p text:style-name="P2">Guten, sind die Bücher des Schweden Kjellen. Da finden Sie ein ganz</text:p>
      <text:p text:style-name="P2">gutes Urteil im Zusammenhang mit dem, was gegenwärtig geschieht,</text:p>
      <text:p text:style-name="P2">ein allgemeineres Urteil, das dahin geht, daß man etwa dahin</text:p>
      <text:p text:style-name="P2">zusammenfassen kann: Wir haben es nach und nach in der</text:p>
      <text:p text:style-name="P2">Menschheitsentwickelung zu einer ungeheuer intensiven materiellen</text:p>
      <text:p text:style-name="P2">Kultur gebracht. Die lebt sich überall aus. Und nun wahrhaftig, der</text:p>
      <text:p text:style-name="P2">Geisteswissenschafter hat, wie ich oftmals sagte, keine irgendwie</text:p>
      <text:p text:style-name="P3"/>
      <text:p text:style-name="P1">geartete Notwendigkeit, dieses Große der äußeren materiellen Kultur</text:p>
      <text:p text:style-name="P2">nicht anzuerkennen und zu betonen. Aber wenn man damit vergleicht</text:p>
      <text:p text:style-name="P2">dasjenige, was die Menschen an geistigen Werten hervorgebracht</text:p>
      <text:p text:style-name="P2">haben, so muß man sagen: Mit diesen geistigen Werten diese intensive</text:p>
      <text:p text:style-name="P2">materielle Kultur irgendwie zu bezwingen, zu beherrschen, ist ganz</text:p>
      <text:p text:style-name="P2">unmöglich. Und das ist das größte Leid unserer Zeit: die Unfähigkeit</text:p>
      <text:p text:style-name="P2">der Beherrschung desjenigen, was die materielle Kultur</text:p>
      <text:p text:style-name="P2">heraufgebracht hat, durch geistige Werte. Da muß Geisteswissenschaft</text:p>
      <text:p text:style-name="P2">die notwendigen Empfindungen und Gefühle wirklich erzeugen, die</text:p>
      <text:p text:style-name="P2">dahin gehen, daß man einsieht: Gegen die großen geistigen Gesetze</text:p>
      <text:p text:style-name="P2">der Weltenordnung läßt sich nicht sündigen ! Die waltende Wahrheit</text:p>
      <text:p text:style-name="P2">fordert ihre Rechte. Man denke sich irgendein Gebiet materiell noch</text:p>
      <text:p text:style-name="P2">so glänzend ausgerüstet nach allen Richtungen hin und ohne geistige</text:p>
      <text:p text:style-name="P2">Werte, — dann wird dieses Materielle, sei es ein Staats- oder sonstiges</text:p>
      <text:p text:style-name="P2">Gebilde, nicht gedeihen können, weil der Gang der Welt so ist, daß</text:p>
      <text:p text:style-name="P2">jeder Körper eine Seele braucht. Und im einzelnen könnte ich Ihnen</text:p>
      <text:p text:style-name="P2">dies klär machen. Ich möchte ein Beispiel anführen, das uns vielleicht</text:p>
      <text:p text:style-name="P2">nahe liegen kann. Nicht wahr, es soll zunächst nichts irgendwie, von</text:p>
      <text:p text:style-name="P2">dem, was man tun soll oder was man denken soll über das zu Tuende,</text:p>
      <text:p text:style-name="P2">jetzt berührt werden, aber ich darf doch dieses uns naheliegende</text:p>
      <text:p text:style-name="P2">Beispiel anführen, zunächst nur, ich möchte sagen, um eben ein uns</text:p>
      <text:p text:style-name="P2">naheliegendes Beispiel vorzubringen.</text:p>
      <text:p text:style-name="P2">Wir pflegen dasjenige, was uns Geisteswissenschaft ist, innerhalb</text:p>
      <text:p text:style-name="P2">der Anthroposophischen Gesellschaft. Diese Anthroposophische</text:p>
      <text:p text:style-name="P2">Gesellschaft unterscheidet sich von allen anderen Gesellschaften</text:p>
      <text:p text:style-name="P2">durch mannigfaltige Eigenschaften. Eine solche Gesellschaft, wie</text:p>
      <text:p text:style-name="P2">andere Vereine es sind, kann die Anthroposophische Gesellschaft,</text:p>
      <text:p text:style-name="P2">wenigstens unter den jetzigen Verhältnissen, nicht sein. Warum nicht?</text:p>
      <text:p text:style-name="P2">Aus einem einfachen Grunde! Was machen andere Vereine, wenn sie</text:p>
      <text:p text:style-name="P2">sich begründen? Sie machen Programme, und auf ein gewisses</text:p>
      <text:p text:style-name="P2">Programm hin vereinigt man sich, nicht wahr ? Man drückt seine</text:p>
      <text:p text:style-name="P2">Zustimmung zu diesem Programm aus. Wenn man austritt, stimmt</text:p>
      <text:p text:style-name="P2">man nicht mehr mit dem Programm überein. Wenn sich der ganze</text:p>
      <text:p text:style-name="P2">Verein auflöst, so tun die Programmpunkte auch niemandem weh,</text:p>
      <text:p text:style-name="P2">nicht</text:p>
      <text:p text:style-name="P3"/>
      <text:p text:style-name="P1">wahr. Man kann zusammengehen, kann wiederum auseinandergehen.</text:p>
      <text:p text:style-name="P2">Das ist der Fall bei jedem Mechanismus in der Welt. Wehmann</text:p>
      <text:p text:style-name="P2">versuchte einmal, vom naturwissenschaftlichen Standpunkte aus den</text:p>
      <text:p text:style-name="P2">Organismus zu charakterisieren. Er brachte natürlich nur eine negative</text:p>
      <text:p text:style-name="P2">Eigenschaft zum Bewußtsein, aber diese negative Eigenschaft stimmt:</text:p>
      <text:p text:style-name="P2">Was ist ein Lebendiges? fragte Weismann. -Dasjenige, was, wenn es</text:p>
      <text:p text:style-name="P2">sich auflöst, einen Leichnam zurückläßt. — Es ist natürlich das</text:p>
      <text:p text:style-name="P2">Lebendige an sich nicht charakterisiert, aber man muß schon sagen, es</text:p>
      <text:p text:style-name="P2">ist etwas Richtiges daran, daß das Lebendige negativ dadurch</text:p>
      <text:p text:style-name="P2">charakterisiert ist, daß man einen Leichnam zurückläßt. Unsere</text:p>
      <text:p text:style-name="P2">Anthroposophische Gesellschaft ist ein Lebendiges wirklich schon</text:p>
      <text:p text:style-name="P2">dadurch, daß in den Händen unserer Mitglieder so und so viele Zyklen</text:p>
      <text:p text:style-name="P2">sind, von denen wir zunächst, so, wie die Gesellschaft ist, haben</text:p>
      <text:p text:style-name="P2">wollen, daß sie Nichtmitglieder in der Regel nicht in die Hände</text:p>
      <text:p text:style-name="P2">bekommen. Damit ist aber gegeben, daß das Austreten nicht so ohne</text:p>
      <text:p text:style-name="P2">weiteres geschehen kann, sonst nimmt ja der Betreffende alle Zyklen</text:p>
      <text:p text:style-name="P2">mit; aber davon will ich gar nicht sprechen. Jetzt kann man die Zyklen</text:p>
      <text:p text:style-name="P2">schon bei den Antiquaren kaufen! Sie sehen daraus, daß es schon —</text:p>
      <text:p text:style-name="P2">Beispiele davon sind vorgekommen — ins Auge gefaßt werden muß,</text:p>
      <text:p text:style-name="P2">daß die Anthroposophische Gesellschaft ein Organismus ist; denn</text:p>
      <text:p text:style-name="P2">denken Sie sich, wenn sich die Anthroposophische Gesellschaft</text:p>
      <text:p text:style-name="P2">auflöst, so läßt sie einen Leichnam zurück: die Zyklen sind ja da! Eine</text:p>
      <text:p text:style-name="P2">andere Gesellschaft, die nach mechanischen Grundsätzen aufgebaut ist,</text:p>
      <text:p text:style-name="P2">die kann sich auflösen, ohne einen Leichnam zurückzulassen: die</text:p>
      <text:p text:style-name="P2">Leute gehen auseinander, die Programmpunkte sind ja wirklich kein</text:p>
      <text:p text:style-name="P2">Leichnam, der zurückbleibt. Wie gesagt, in der jetzigen schweren Zeit</text:p>
      <text:p text:style-name="P2">kann nicht gedacht werden an Reformen oder an irgendwelche solche</text:p>
      <text:p text:style-name="P2">Dinge, aber was ich sagen will, ist etwas anderes. Glauben Sie nicht,</text:p>
      <text:p text:style-name="P2">meine lieben Freunde, daß man nun sagen kann: Nun ja, die</text:p>
      <text:p text:style-name="P2">Gesellschaft kann ja doch weiter bestehen, warum soll sie nicht weiter</text:p>
      <text:p text:style-name="P2">bestehen ? — Dann besteht sie nicht in Wahrheit, lebt sie nicht in der</text:p>
      <text:p text:style-name="P2">Wahrheit! Wenn sie unter der Voraussetzung lebt, daß Zyklen nicht</text:p>
      <text:p text:style-name="P2">bei Antiquaren gekauft werden können, so lebt sie, wenn sie doch dort</text:p>
      <text:p text:style-name="P2">gekauft werden können, nicht in der Wahrheit, sondern in der Lüge.</text:p>
      <text:p text:style-name="P2">Das ist ja ganz selbst-</text:p>
      <text:p text:style-name="P3"/>
      <text:p text:style-name="P1">verständlich. Und für den Betrieb der Geisteswissenschaft ist Wahrheit,</text:p>
      <text:p text:style-name="P2">absolute Wahrheit notwendig. Darüber kann man sich hinwegsetzen im</text:p>
      <text:p text:style-name="P2">abstrakten Denken; aber derjenige, der da weiß, wie Wahrheit ein</text:p>
      <text:p text:style-name="P2">Reales ist, das in der Welt wirkt, der kann sich nicht darüber</text:p>
      <text:p text:style-name="P2">hinwegsetzen.</text:p>
      <text:p text:style-name="P2">Das ist nun auch etwas, was in unsere Seelen hereinzieht, wenn</text:p>
      <text:p text:style-name="P2">Geisteswissenschaft in uns zur Empfindung wird, daß jeder Gedanke</text:p>
      <text:p text:style-name="P2">so gefühlt wird, wie er in der Wirklichkeit drinnen steht, während das</text:p>
      <text:p text:style-name="P2">abstrakte Denken, das dem Materialismus entspricht, wirklich sich</text:p>
      <text:p text:style-name="P2">nicht darum kümmert, wie ein Gedanke in der Wirklichkeit</text:p>
      <text:p text:style-name="P2">drinnensteht. Aber man macht ja wirklich eigentümliche Erfahrungen,</text:p>
      <text:p text:style-name="P2">wenn man versucht, Gedanken niederzuschreiben, sagen wir, die in der</text:p>
      <text:p text:style-name="P2">Wirklichkeit leben. Was macht man heute damit für Erfahrungen ?</text:p>
      <text:p text:style-name="P2">Man macht die Erfahrungen, daß die Leute sie höchstens noch so</text:p>
      <text:p text:style-name="P2">nehmen, wie andere Gedanken, die zum Beispiel in der Zeitung stehen.</text:p>
      <text:p text:style-name="P2">Nicht wahr, sie brauchen ja nicht gleich einen solchen Realitätswert zu</text:p>
      <text:p text:style-name="P2">haben, wie ein langer Leitartikel des «Piccolo della Sera», der mir</text:p>
      <text:p text:style-name="P2">einmal in die Hand gekommen ist, der sich lang, lang ergossen hat über</text:p>
      <text:p text:style-name="P2">irgendeine Tatsache. Man konnte lesen und so recht — Entrüstung war</text:p>
      <text:p text:style-name="P2">es ja wohl, was man sich aneignen konnte, durch drei Spalten; und</text:p>
      <text:p text:style-name="P2">dann las man weiter: da war die ganze Sache dementiert! Man brauchte</text:p>
      <text:p text:style-name="P2">nicht einmal zu warten bis zum nächsten Abend auf das Dementi, es</text:p>
      <text:p text:style-name="P2">war im selben Blatt! Es braucht nicht so weit zu gehen, aber, wie</text:p>
      <text:p text:style-name="P2">gesagt, das Äußerste, was einem heute passieren kann, wenn man</text:p>
      <text:p text:style-name="P2">versucht, wahrhafte Gedanken, das heißt nicht nur solche Gedanken,</text:p>
      <text:p text:style-name="P2">von denen man glaubt, sondern von denen man weiß, daß sie im</text:p>
      <text:p text:style-name="P2">Wahren walten, hinzustellen, ist, daß die höchstens so genommen</text:p>
      <text:p text:style-name="P2">werden wie andere Sachen auch. Man liest sie so, wie man Zeitungen</text:p>
      <text:p text:style-name="P2">liest, die ja doch zumeist innerhalb 24 Stunden — zumeist — nur</text:p>
      <text:p text:style-name="P2">gelten. Ja, dieses Bewußtsein von der Verantwortung, mit seinen</text:p>
      <text:p text:style-name="P2">Gedanken drinnen zu leben in der Wirklichkeit, das ist etwas, was mit</text:p>
      <text:p text:style-name="P2">Geisteswissenschaft kommen muß. Und wenn der Ernst unserer Zeit</text:p>
      <text:p text:style-name="P2">uns zu etwas ermahnen soll, so ist es schon auch dieses: sich für seine</text:p>
      <text:p text:style-name="P2">Gedanken verantwortlich zu fühlen.</text:p>
      <text:p text:style-name="P3"/>
      <text:p text:style-name="P1">Das alles, meine lieben Freunde, zeigt, wie eingeschränkt das</text:p>
      <text:p text:style-name="P2">Denken wird, wenn es sich nur auf das Bewußte, das ja zunächst an</text:p>
      <text:p text:style-name="P2">das Materielle gebunden ist, einschränken soll. Daher dürfen wir uns</text:p>
      <text:p text:style-name="P2">nicht verwundern, wenn diejenigen Kulturströmungen im</text:p>
      <text:p text:style-name="P2">Entwicklungsgänge der Menschheit, welche tiefer eingreifen sollen als</text:p>
      <text:p text:style-name="P2">dasjenige, was das Alltagsleben ist, auch mit anderem rechnen wollen</text:p>
      <text:p text:style-name="P2">als mit dem, was nur auf das gewöhnliche Bewußtsein wirkt. Und so</text:p>
      <text:p text:style-name="P2">ist es immer gewesen mit den tieferen religiösen Kulturimpulsen.</text:p>
      <text:p text:style-name="P2">Warum kam denn in die Entwickelungsgeschichte der Menschheit so</text:p>
      <text:p text:style-name="P2">etwas hinein wie der Osterkultus ? Und warum wurde denn dieser</text:p>
      <text:p text:style-name="P2">Osterkultus in Zusammenhang gebracht mit der Kosmologie, mit</text:p>
      <text:p text:style-name="P2">demjenigen, was sich draußen in den weiten Himmelsräumen abspielt</text:p>
      <text:p text:style-name="P2">zwischen Sonne und Mond? Weil der Mensch, wenn er nur auf die</text:p>
      <text:p text:style-name="P2">Erlebnisse der Erde beschränkt wäre, verfallen würde in die</text:p>
      <text:p text:style-name="P2">alleräußerste Kurzsichtigkeit sowohl im Denken wie im Fühlen wie im</text:p>
      <text:p text:style-name="P2">Wollen. Nur dadurch kann der Mensch größere Umschau erhalten für</text:p>
      <text:p text:style-name="P2">das Leben, kann seine Gedanken weiter machen, daß er in der</text:p>
      <text:p text:style-name="P2">richtigen Weise nun nicht nur sein physisches Ichbewußtsein</text:p>
      <text:p text:style-name="P2">eingliedert den irdischen Erlebnissen, sondern sein astralisches</text:p>
      <text:p text:style-name="P2">Unterbewußtsein eingliedert den großen kosmischen Ereignissen.</text:p>
      <text:p text:style-name="P2">Wenn der allerwichtigste Gedanke, der Gedanke an die</text:p>
      <text:p text:style-name="P2">Unsterblichkeit, an den Kosmos angegliedert wird, so hat das in</text:p>
      <text:p text:style-name="P2">religiöser Beziehung wahrhaftig seinen guten Untergrund. Denn würde</text:p>
      <text:p text:style-name="P2">der Mensch nur aus demjenigen stammen, was irdisch ist, er würde</text:p>
      <text:p text:style-name="P2">niemals den Gedanken der Unsterblichkeit überhaupt fassen. Wäre der</text:p>
      <text:p text:style-name="P2">Mensch, wozu ihn der bloße Materialismus in der Naturwissenschaft</text:p>
      <text:p text:style-name="P2">machen will, so ein höher ausgebildeter Affe, es gäbe nichts in ihm,</text:p>
      <text:p text:style-name="P2">was auf diesen Gedanken der Unsterblichkeit käme.</text:p>
      <text:p text:style-name="P2">Wie kurz die Gedanken der Naturforscher auf diesem Gebiete</text:p>
      <text:p text:style-name="P2">übrigens sind, wenn sie philosophisch werden wollen, dafür kann ich</text:p>
      <text:p text:style-name="P2">Ihnen auch ein schönes kleines Beispiel geben: Ich schlug vor einigen</text:p>
      <text:p text:style-name="P2">Tagen ein Buch auf, in dem einer sich — er ist vielleicht nicht in</text:p>
      <text:p text:style-name="P2">einem Monistenbund, aber er könnte es sein — im Sinne der</text:p>
      <text:p text:style-name="P2">Monistenbündnisse in materialistischem Sinne über den Zusammen-</text:p>
      <text:p text:style-name="P3"/>
      <text:p text:style-name="P1">hang des Menschen mit den Affen ausspricht; nicht in dem Sinne, wie</text:p>
      <text:p text:style-name="P2">es ja berechtigt ist und wie wir dies oftmals selbst getan haben. Der</text:p>
      <text:p text:style-name="P2">sagt da in einer seiner Abhandlungen gleich im Anfange, er könnte</text:p>
      <text:p text:style-name="P2">Beweise anführen, daß Reisende in gewissen Gegenden gekommen</text:p>
      <text:p text:style-name="P2">sind, wo durch Kultur-Verkommnis die Menschen so tief</text:p>
      <text:p text:style-name="P2">heruntergekommen sind, daß sie dieselben Instinkte und Triebe haben</text:p>
      <text:p text:style-name="P2">wie die Affen. Nun, wenn man das erlebt, sagt er, daß die Menschen</text:p>
      <text:p text:style-name="P2">heruntersinken können bis zur Äffenhaftigkeit, wenn die Menschen</text:p>
      <text:p text:style-name="P2">sich bis zum Affen entwickeln können in ihrem Gebaren, dann ist es</text:p>
      <text:p text:style-name="P2">doch logisch gegeben, selbstverständlich, daß sich aus dem Affen</text:p>
      <text:p text:style-name="P2">auch der Mensch entwickeln kann. Selbstverständlich, Logik! Es ist</text:p>
      <text:p text:style-name="P2">doch ganz klar, nicht wahr: Wenn der Mensch älter wird, wird aus</text:p>
      <text:p text:style-name="P2">einem Kinde ein Greis, das kann man, ohne daß man Reisen macht,</text:p>
      <text:p text:style-name="P2">ersehen. In demselben Sinne wird der Mensch aus einem Kind ein</text:p>
      <text:p text:style-name="P2">Greis, wie da, nicht wahr, durch Kultur-Verkommnis der Mensch bis</text:p>
      <text:p text:style-name="P2">zur Affenhaftigkeit heruntersinkt. Und ebenso logisch, wie es dann ist</text:p>
      <text:p text:style-name="P2">zu sagen: Wenn der Mensch zum Affen werden kann, warum soll</text:p>
      <text:p text:style-name="P2">nicht aus dem Affen auch ein Mensch werden? — ebenso könnte man</text:p>
      <text:p text:style-name="P2">mit derselben Logik sagen: Wenn das Kind zum Greise wird, warum</text:p>
      <text:p text:style-name="P2">sollte nicht wiederum aus einem Greise ein Kind werden? Die Logik</text:p>
      <text:p text:style-name="P2">ist genau dieselbe. Das Schlimme ist ja nicht bloß das, daß die Leute</text:p>
      <text:p text:style-name="P2">solche Logik ausbilden, sondern das wird alles gelesen, und man</text:p>
      <text:p text:style-name="P2">merkt nicht, welches ganz ausgewalzte Blech eigentlich diesen Dingen</text:p>
      <text:p text:style-name="P2">zugrunde liegt.</text:p>
      <text:p text:style-name="P2">Wenn der Mensch eben wirklich nur mit den irdischen</text:p>
      <text:p text:style-name="P2">Verhältnissen zusammenhängen würde, wenn dasjenige, was in ihm</text:p>
      <text:p text:style-name="P2">ist, nur von der Erde wäre, dann würde er auf den Gedanken der</text:p>
      <text:p text:style-name="P2">Unsterblichkeit nicht kommen. Man kann nun — sei es durch</text:p>
      <text:p text:style-name="P2">Geisteswissenschaft, sei es auf andere Weise — den Menschen</text:p>
      <text:p text:style-name="P2">zusammenbringen mit dem Kosmos, mit demjenigen, was</text:p>
      <text:p text:style-name="P2">außerirdisch ist; dann kann der Unsterblichkeitsgedanke in ihm</text:p>
      <text:p text:style-name="P2">erblühen. Man kann auch kommen und sagen: Alles Faseln über</text:p>
      <text:p text:style-name="P2">außerirdische Verhältnisse ist doch nur reine Phantasterei. Das kann</text:p>
      <text:p text:style-name="P2">man; aus der geistigen Auffassung des Menschen kann man</text:p>
      <text:p text:style-name="P2">herausbringen das Geistige. Das versucht ja dasjenige, was</text:p>
      <text:p text:style-name="P2">monistischer Materialismus ist,</text:p>
      <text:p text:style-name="P3"/>
      <text:p text:style-name="P1">heute genügend auf allen möglichen Gebieten. Aber aus der Seele des</text:p>
      <text:p text:style-name="P2">Menschen kann man es nicht herausbringen, denn der Mensch ist</text:p>
      <text:p text:style-name="P2">nicht bloß von Erde, ist nicht bloß aus irdischen Verhältnissen. Lassen</text:p>
      <text:p text:style-name="P2">Sie daher die Wissenschaft und die Geistesrichtung weiterleben, die</text:p>
      <text:p text:style-name="P2">den Menschen nur zu Gedanken und Gefühlen und Empfindungen</text:p>
      <text:p text:style-name="P2">über Irdisches bringt, dann lebt in seiner Tiefe dennoch dasjenige, was</text:p>
      <text:p text:style-name="P2">an übersinnlichen Kräften vorhanden ist, nur muß er es zurückdrängen.</text:p>
      <text:p text:style-name="P2">Dann wird dasjenige zustande kommen nach und nach, was die</text:p>
      <text:p text:style-name="P2">Kulturkrankheit des zurückgedrängten Spirituellen in der</text:p>
      <text:p text:style-name="P2">menschlichen Seele ist.</text:p>
      <text:p text:style-name="P2">Die Zeiten sind ernst und wir können nicht genug in unserer Seele</text:p>
      <text:p text:style-name="P2">den Ernst der Zeit empfangen. Aber nur dann empfangen wir im</text:p>
      <text:p text:style-name="P2">richtigen Sinne dasjenige, was in diesem Ernst der Zeit walten soll,</text:p>
      <text:p text:style-name="P2">wenn wir nicht bloß an das Äußere denken, was geschehen soll durch</text:p>
      <text:p text:style-name="P2">die harten Prüfungen in unserer jetzigen Zeit, sondern wenn wir daran</text:p>
      <text:p text:style-name="P2">denken, wie dasjenige, was geschehen soll, zugleich sein muß ein</text:p>
      <text:p text:style-name="P2">Merkzeichen</text:p>
      <text:p text:style-name="P2">einer</text:p>
      <text:p text:style-name="P2">geistigen</text:p>
      <text:p text:style-name="P2">Erhöhung</text:p>
      <text:p text:style-name="P2">des</text:p>
      <text:p text:style-name="P2">ganzen</text:p>
      <text:p text:style-name="P2">Menschengeschlechts.</text:p>
      <text:p text:style-name="P2">Nur wenn aus diesen schweren Zeiten das hervorgeht, daß</text:p>
      <text:p text:style-name="P2">wenigstens eine geringe Anzahl von Menschen durchdrungen ist von</text:p>
      <text:p text:style-name="P2">dem Bewußtsein: Es bedarf die Menschheit der Vergeistigung —,</text:p>
      <text:p text:style-name="P2">kann aus dieser schweren Prüfungszeit dasjenige werden, was im</text:p>
      <text:p text:style-name="P2">Sinne des Weltengeistes ist. Nicht ohne dieses, wie auch die Dinge</text:p>
      <text:p text:style-name="P2">ausgehen sonst, aber mit diesem — wie auch die Dinge ausgehen —</text:p>
      <text:p text:style-name="P2">wird für die Menschheit Gutes ersprießen.</text:p>
      <text:p text:style-name="P2">Wir fassen Geisteswissenschaft nur, wenn wir in ihr sehen nicht nur,</text:p>
      <text:p text:style-name="P2">wie ich oft gesagt habe, eine Weihnachts-, sondern auch eine</text:p>
      <text:p text:style-name="P2">Osterverkündigung, dahingehend, daß wir begreifen, was eigentlich</text:p>
      <text:p text:style-name="P2">mit dem Gedanken an die Unsterblichkeit für das ganze Wesen des</text:p>
      <text:p text:style-name="P2">Menschen zusammen erschaut werden muß. Nur dann können wir die</text:p>
      <text:p text:style-name="P2">Unsterblichkeit fassen, wenn wir das Unsterbliche im Menschen</text:p>
      <text:p text:style-name="P2">ergreifen. Fichte, Hegel und viele andere, sie haben schon gewußt:</text:p>
      <text:p text:style-name="P2">Die Menschenseele wird nicht erst unsterblich, wenn sie durch den</text:p>
      <text:p text:style-name="P2">Tod gegangen ist, sie ist unsterblich und ist als Unsterbliches in uns</text:p>
      <text:p text:style-name="P2">zu finden; daher eine Wissenschaft gesucht werden muß, welche</text:p>
      <text:p text:style-name="P3"/>
      <text:p text:style-name="P1">außer dem sterblichen Leibe die unsterbliche Seele des Menschen ins</text:p>
      <text:p text:style-name="P2">geistige, ins seelische Auge faßt.</text:p>
      <text:p text:style-name="P2">Es ist ganz natürlich, daß unter dem Glänze der</text:p>
      <text:p text:style-name="P2">naturwissenschaftlichen Entwicklung in den letzten vier Jahrhunderten</text:p>
      <text:p text:style-name="P2">die Betrachtungen des geistigen Lebens zurückgehen mußten, und mit</text:p>
      <text:p text:style-name="P2">der Betrachtung des geistigen Lebens ist die Hinneigung zum Geistigen</text:p>
      <text:p text:style-name="P2">auch aus der äußeren Welt gewichen. Aber es muß eine Zeit</text:p>
      <text:p text:style-name="P2">wiederkommen, wo jener Hieram oder, wie wir sagen: jener Teil des</text:p>
      <text:p text:style-name="P2">Christus, der immer da ist und uns von dem Übersinnlichen spricht,</text:p>
      <text:p text:style-name="P2">wieder aufersteht, nachdem er in der Karwochenzeit der</text:p>
      <text:p text:style-name="P2">Kulturentwickelung begraben war. Wahrhaftig, fassen wir den</text:p>
      <text:p text:style-name="P2">Gedanken, daß damals, als der große Kopernikus, als der große Kepler</text:p>
      <text:p text:style-name="P2">erschienen sind und Galilei und sie alle, welche zunächst die Gedanken</text:p>
      <text:p text:style-name="P2">der Menschen hinlenken mußten auf die äußere Welt, daß damals ein</text:p>
      <text:p text:style-name="P2">Welten-Gründonnerstag war, und ein Karfreitag folgte. Begraben</text:p>
      <text:p text:style-name="P2">wurde diese Anschauung von dem Unsterblichen. Aber jetzt ist die Zeit</text:p>
      <text:p text:style-name="P2">gekommen, wo der Welten-Ostersonntag kommen muß und wo gefeiert</text:p>
      <text:p text:style-name="P2">werden muß jene heilige Auferstehungsfeier des menschlichen Seelenund Geisteswissens. Es geziemt uns wohl, Karwochenstimmung in</text:p>
      <text:p text:style-name="P2">unserer jetzigen Zeit zu haben. Aber nur, wenn wir die Kraft haben, uns</text:p>
      <text:p text:style-name="P2">für den Welten-Ostersonntag auch zu rüsten, dann werden wir innerhalb</text:p>
      <text:p text:style-name="P2">unseres Seelenerlebens die Kultushandlung auch vollziehen können, die</text:p>
      <text:p text:style-name="P2">äußerlich als Osterkultus-Handlung vielfach da ist. Schwarze</text:p>
      <text:p text:style-name="P2">Trauerstimmung in den Karwochentagen: die Priester tragen schwarze</text:p>
      <text:p text:style-name="P2">Trauerstimmung, schwarze Trauerkleider, weil da der Leichnam des</text:p>
      <text:p text:style-name="P2">gestorbenen Christus im Grabe ruht. Dann folgt die Auferstehung:</text:p>
      <text:p text:style-name="P2">Freundliches helles Frühlingsgewand ersetzt die schwarze</text:p>
      <text:p text:style-name="P2">Trauerkleidung in dem Moment, wo an die Stelle des Grabesgedankens</text:p>
      <text:p text:style-name="P2">der Auferstehungsgedanke tritt. Es ziemt uns heute, Trauer zu tragen in</text:p>
      <text:p text:style-name="P2">unserer Seele. Aber rüsten wir uns, damit wir geistig Osterkleidung</text:p>
      <text:p text:style-name="P2">tragen dürfen, wenn die Zeiten wiederum andere sein werden.</text:p>
      <text:p text:style-name="P3"/>
      <text:p text:style-name="P1">SIEBENTER</text:p>
      <text:p text:style-name="P3"/>
      <text:p text:style-name="P2">VORTRAG</text:p>
      <text:p text:style-name="P3"/>
      <text:p text:style-name="P2">Berlin, 25. April 1916</text:p>
      <text:p text:style-name="P2">Die Lebenslüge der heutigen Zeit</text:p>
      <text:p text:style-name="P2">Den Ausgang möchte ich auch heute wiederum nehmen in unseren</text:p>
      <text:p text:style-name="P2">Betrachtungen von Dingen, die wir auch in den verflossenen</text:p>
      <text:p text:style-name="P2">Betrachtungen gepflogen haben. Von den Gebräuchen gewisser</text:p>
      <text:p text:style-name="P2">Brüderschaften habe ich gesprochen und einiges angegeben, was in</text:p>
      <text:p text:style-name="P2">solchen Gebräuchen solcher Brüderschaften sich vollzieht, einiges</text:p>
      <text:p text:style-name="P2">namentlich angegeben von der Art, wie, ich möchte sagen, verdorrt zu</text:p>
      <text:p text:style-name="P2">einem trockenen Gehäuse die tieferen Impulse der okkulten</text:p>
      <text:p text:style-name="P2">Brüderschaften noch in der modernen Freimaurerei enthalten sind.</text:p>
      <text:p text:style-name="P2">Das letztemal im besonderen habe ich angeknüpft an jenen Gebrauch,</text:p>
      <text:p text:style-name="P2">der da darstellt die Grablegung und Auferstehung und der ja im</text:p>
      <text:p text:style-name="P2">Grunde genommen nichts anderes ist als dasjenige, was man den</text:p>
      <text:p text:style-name="P2">Ostergebrauch nennen könnte. Heute will ich, wie gesagt, den</text:p>
      <text:p text:style-name="P2">Ausgang nehmen von etwas anderem, das mit diesen Dingen</text:p>
      <text:p text:style-name="P2">verknüpft ist.</text:p>
      <text:p text:style-name="P2">Man sagt innerhalb dieser Kreise in bezug auf dasjenige, was man</text:p>
      <text:p text:style-name="P2">sucht, was da eigentlich erstrebt wird, man suche «das verloren</text:p>
      <text:p text:style-name="P2">gegangene Wort». Nun, ich kann mich auf Einzelheiten nicht</text:p>
      <text:p text:style-name="P2">einlassen, das würde zu weit führen, allein will man ein wenig</text:p>
      <text:p text:style-name="P2">nachforschen mit, ich möchte sagen, naheliegenden Mitteln nach dem,</text:p>
      <text:p text:style-name="P2">was mit dem verloren gegangenen Worte gemeint ist, so braucht man</text:p>
      <text:p text:style-name="P2">ja nur den Anfang des Johannes-Evangeliums ins Auge zu fassen: «Im</text:p>
      <text:p text:style-name="P2">Urbeginne war das Wort». Im Griechischen war das Wort immer: der</text:p>
      <text:p text:style-name="P2">Logos. «Und das Wort war bei Gott; und ein Gott war das Wort.» Mit</text:p>
      <text:p text:style-name="P2">diesem Worte ist ja — wir haben oftmals über diese Dinge gesprochen</text:p>
      <text:p text:style-name="P2">— selbstverständlich nicht dasjenige gemeint, was wir jetzt mit dem</text:p>
      <text:p text:style-name="P2">Worte Wort bezeichnen, sondern mit diesem Worte ist etwas ganz</text:p>
      <text:p text:style-name="P2">anderes gemeint. Man kommt nur nahe dem, was damit eigentlich</text:p>
      <text:p text:style-name="P2">gemeint ist, wenn man sich erinnert — und wir haben ja solche Dinge</text:p>
      <text:p text:style-name="P2">gerade in den letzten Stunden</text:p>
      <text:p text:style-name="P3"/>
      <text:p text:style-name="P1">hier besprochen —, daß die Menschheit in uralten Zeiten eine</text:p>
      <text:p text:style-name="P2">UrOffenbarung gehabt hat, eine Ur-Weisheit. Denken Sie sich diese</text:p>
      <text:p text:style-name="P2">Ur-Weisheit, die der noch kindlichen Menschheit auf die Art gegeben</text:p>
      <text:p text:style-name="P2">worden ist, wie es hier besprochen worden ist, denken Sie sich diese in</text:p>
      <text:p text:style-name="P2">Ausbreitung und nennen Sie sie dann den Logos, dasUrwort, dann</text:p>
      <text:p text:style-name="P2">werden Sie ungefähr eine Vorstellung von dem haben, was mit dem</text:p>
      <text:p text:style-name="P2">Worte, mit dem Logos gemeint ist. Und man kann ja sagen: Dasjenige,</text:p>
      <text:p text:style-name="P2">was einstmals durch die Vermittelung höherer Geister der noch in den</text:p>
      <text:p text:style-name="P2">Kinderzeitaltern stehenden Menschheit als eine Weisheit gegeben</text:p>
      <text:p text:style-name="P2">worden ist, die weit überragt alles dasjenige, was wir heute auch in</text:p>
      <text:p text:style-name="P2">unserer Geisteswissenschaft schon wissen können, das ist verloren</text:p>
      <text:p text:style-name="P2">gegangen. Und es ist ein schöner Brauch, wenn in solchen</text:p>
      <text:p text:style-name="P2">Brüderschaften wenigstens das eine Gefühl, die eine Empfindung</text:p>
      <text:p text:style-name="P2">angeregt wird: daß so etwas verloren gegangen ist und daß es wieder</text:p>
      <text:p text:style-name="P2">gesucht werden müsse. Selbstverständlich wird es in diesen</text:p>
      <text:p text:style-name="P2">Brüderschaften natürlich nicht etwa gefunden. Sonst wären ja alle</text:p>
      <text:p text:style-name="P2">diejenigen, die einen gewissen Grad solcher Brüderschaften erreicht</text:p>
      <text:p text:style-name="P2">haben, weise, wie es einstmals die von den Göttern unterrichteten</text:p>
      <text:p text:style-name="P2">Urweisen der Menschen waren. Und das zeigt sich ja nicht gerade an</text:p>
      <text:p text:style-name="P2">denjenigen, von denen man weiß, daß sie gewisse Grade in solcher</text:p>
      <text:p text:style-name="P2">Brüderschaft erreicht haben, sonst müßte ja die Welt ganz anders</text:p>
      <text:p text:style-name="P2">aussehen. Aber in der Zeremonie, im Kultus, wird doch etwas gezeigt,</text:p>
      <text:p text:style-name="P2">was Bild ist dieses Verlorengehens der Ur-Weisheit und Wiederauf</text:p>
      <text:p text:style-name="P2">findens der Ur-Weisheit. Es soll sich so etwas in die Seelen der</text:p>
      <text:p text:style-name="P2">Menschheit senken, damit sie wenigstens in die Lage kommen, wenn</text:p>
      <text:p text:style-name="P2">sie durch die Todespforte durchgehen, durch die geistige Welt dann</text:p>
      <text:p text:style-name="P2">durchgehen, wiederum auf die Erde kommen, daß sie wenigstens dann</text:p>
      <text:p text:style-name="P2">ein Verständnis haben können für dasjenige, was dann, ja, was auch</text:p>
      <text:p text:style-name="P2">schon heute, müßte man eigentlich sagen, als eine Weisheit der Erde</text:p>
      <text:p text:style-name="P2">nötig wäre.</text:p>
      <text:p text:style-name="P2">Also das verloren gegangene Wort wird gesucht. Und im Grunde</text:p>
      <text:p text:style-name="P2">genommen ist ja alle unsere Geisteswissenschaft ein Suchen nach dem</text:p>
      <text:p text:style-name="P2">verlorenen Worte. Aber wenn dieses verlorene Wort heute noch</text:p>
      <text:p text:style-name="P2">ausgesprochen wird, das heißt, wenn irgendwie aus dem Gebiete der</text:p>
      <text:p text:style-name="P2">Geisteswissenschaft heraus etwas gesagt wird, da kommen</text:p>
      <text:p text:style-name="P3"/>
      <text:p text:style-name="P1">alle die Menschen, die weise geworden sind in unserer Zeit — und wir</text:p>
      <text:p text:style-name="P2">haben es ja auf allen Gebieten so herrlich weit gebracht —, und sagen:</text:p>
      <text:p text:style-name="P2">Träumerei! Phantasterei! Unsinn! — wenn nicht noch schlimmere</text:p>
      <text:p text:style-name="P2">Dinge. Aber lassen wir uns im ersten Teil unserer heutigen</text:p>
      <text:p text:style-name="P2">Betrachtung, da wir ja unter uns sind, doch wiederum auf ein solches</text:p>
      <text:p text:style-name="P2">Kapitel der Geisteswissenschaft ein, das gerade imstande sein kann,</text:p>
      <text:p text:style-name="P2">uns mancherlei von den Rätseln zu enthüllen, welche Rätsel des</text:p>
      <text:p text:style-name="P2">menschlichen Daseins selber sind. Man kann allerdings nicht einmal</text:p>
      <text:p text:style-name="P2">sagen, daß dasjenige, was heute durch Geisteswissenschaft zutage</text:p>
      <text:p text:style-name="P2">gefördert werden soll, immer so absolut unbekannt war. Ich habe ja</text:p>
      <text:p text:style-name="P2">selbst öffentlich gesprochen über einen vergessenen Ton im neueren</text:p>
      <text:p text:style-name="P2">Geistesleben, eine vergessene Strömung, in der so manches gelebt hat</text:p>
      <text:p text:style-name="P2">von dem, was wie ein Keim zur Geisteswissenschaft ist. Wenn wir</text:p>
      <text:p text:style-name="P2">den Menschen heute betrachten, so wissen wir: Dasjenige, was die</text:p>
      <text:p text:style-name="P2">physischen Augen an dem Menschen sehen, ist ja nur gewissermaßen</text:p>
      <text:p text:style-name="P2">die Außenseite dieses Menschen, der physische Leib. Innerhalb dieses</text:p>
      <text:p text:style-name="P2">physischen Leibes ist wirksam und wesenhaft der Ätherleib. Aber</text:p>
      <text:p text:style-name="P2">man kommt nicht sehr weit, gar nicht weit, wenn man nichts anderes</text:p>
      <text:p text:style-name="P2">weiß, als daß eben der Mensch einen Ätherleib hat, wenn man dieses</text:p>
      <text:p text:style-name="P2">Wort kennt und höchstens noch die Vorstellung hat, mit der viele</text:p>
      <text:p text:style-name="P2">schon zufrieden sind: der Ätherleib ist halt so etwas, was dünner ist</text:p>
      <text:p text:style-name="P2">als der physische Leib, mehr nebelhaft und leuchtend. Aber damit hat</text:p>
      <text:p text:style-name="P2">man nicht viel. Dieser Ätherleib ist schon wahrhaftig ein recht, recht</text:p>
      <text:p text:style-name="P2">kompliziertes Gebilde. Sehen Sie, wenn wir die Menschen betrachten,</text:p>
      <text:p text:style-name="P2">so wie sie heute sind: Sie sind ja verschieden voneinander, nicht wahr,</text:p>
      <text:p text:style-name="P2">der europäische Mensch ist von dem afrikanischen Menschen</text:p>
      <text:p text:style-name="P2">verschieden, von dem asiatischen Menschen verschieden. Solche</text:p>
      <text:p text:style-name="P2">Verschiedenheiten muß man anerkennen. Aber wenn wir den Blick</text:p>
      <text:p text:style-name="P2">schweifen lassen über die gesamte Menschheit, so müssen wir trotz</text:p>
      <text:p text:style-name="P2">aller Verschiedenheiten der Menschen doch zugeben, diese Menschen</text:p>
      <text:p text:style-name="P2">über die ganze Erde hin sind sich viel ähnlicher als die Tiere. Denn</text:p>
      <text:p text:style-name="P2">wenn auch der Europäer und der Afrikaner sich wesentlich</text:p>
      <text:p text:style-name="P2">voneinander</text:p>
      <text:p text:style-name="P2">unterscheiden</text:p>
      <text:p text:style-name="P3">—</text:p>
      <text:p text:style-name="P2">wenn</text:p>
      <text:p text:style-name="P2">wir</text:p>
      <text:p text:style-name="P2">feinere</text:p>
      <text:p text:style-name="P2">Unterscheidungsmerkmale ins Auge fassen —, so kann man doch</text:p>
      <text:p text:style-name="P2">nicht sagen, daß die Verschiedenheit zwischen Menschen jemals so</text:p>
      <text:p text:style-name="P3"/>
      <text:p text:style-name="P1">groß sein könnte, wie zwischen einem Storch und einer Maus, nicht</text:p>
      <text:p text:style-name="P2">wahr ? Also die Tiere sind in viel höherem Grade voneinander</text:p>
      <text:p text:style-name="P2">verschieden als die Menschen. Die Tiere sind in Gattungen</text:p>
      <text:p text:style-name="P2">voneinander getrennt und beim Menschengeschlechte kann man schon</text:p>
      <text:p text:style-name="P2">sagen: es ist eine einzige Gattung. So sehen wir, wenn wir den Blick</text:p>
      <text:p text:style-name="P2">über das Tierreich der Erde schweifen lassen, die mannigfaltigsten,</text:p>
      <text:p text:style-name="P2">stark voneinander verschiedenen Tiere. Fassen wir das einmal ins</text:p>
      <text:p text:style-name="P2">Auge und lenken wir den Blick zurück auf die Betrachtung unseres</text:p>
      <text:p text:style-name="P2">Ätherleibes. Unser Ätherleib ist gewissermaßen in uns so, daß er</text:p>
      <text:p text:style-name="P2">zusammengehalten wird durch die elastische Kraft des physischen</text:p>
      <text:p text:style-name="P2">Leibes. Solange wir zwischen Geburt und Tod stehen, wird der</text:p>
      <text:p text:style-name="P2">Ätherleib in dieser Weise durch die elastische Kraft des physischen</text:p>
      <text:p text:style-name="P2">Leibes zusammengehalten. Stellen Sie sich das nur bildhaft so vor,</text:p>
      <text:p text:style-name="P2">daß, wenn man könnte — man kann es ja selbstverständlich nicht,</text:p>
      <text:p text:style-name="P2">solange der Mensch leben bleiben soll, aber wenn man es</text:p>
      <text:p text:style-name="P2">experimentell könnte, so daß sogar der Naturforscher sich am Ende</text:p>
      <text:p text:style-name="P2">davon überzeugen lassen würde —, experimentell den physischen Leib</text:p>
      <text:p text:style-name="P2">eines Menschen wegtun vom Ätherleib, so den Ätherleib herausziehen</text:p>
      <text:p text:style-name="P2">und dann auch den astralischen Leib und das Ich vom Ätherleib</text:p>
      <text:p text:style-name="P2">sondern, so würde, weil jetzt die Elastizität des physischen Leibes</text:p>
      <text:p text:style-name="P2">nicht mehr da ist, dieser Ätherleib zerspringen in viele Portionen.</text:p>
      <text:p text:style-name="P2">Dieser Ätherleib ist eine Mannigfaltigkeit aus vielen, vielen</text:p>
      <text:p text:style-name="P2">Einzelheiten und wird nur durch die Elastizität des physischen Leibes</text:p>
      <text:p text:style-name="P2">zusammengehalten .</text:p>
      <text:p text:style-name="P2">Und wie würden denn diese Teile, die da herausspringen aus uns,</text:p>
      <text:p text:style-name="P2">wenn wir den physischen Leib abtrennen könnten, aussehen? Ja, sehen</text:p>
      <text:p text:style-name="P2">Sie, so sonderbar das den heutigen gescheiten Menschen klingt, wahr</text:p>
      <text:p text:style-name="P2">ist es doch: Diese Teile des Ätherleibes würden Formen annehmen</text:p>
      <text:p text:style-name="P2">und sie würden ungefähr das ausgebreitete Tierreich sein, das heißt,</text:p>
      <text:p text:style-name="P2">alle die möglichen Formen des Tierreiches würden zum Vorschein</text:p>
      <text:p text:style-name="P2">kommen. Es würde wirklich so sein, daß ein gewisser Teil Ihres</text:p>
      <text:p text:style-name="P2">Ätherleibes — der des Kopfes — sich vogelähnlich gestalten würde,</text:p>
      <text:p text:style-name="P2">ein gewisser Teil des Ätherleibes, zum Beispiel aus der in der Nähe</text:p>
      <text:p text:style-name="P2">des Kehlkopfes befindlichen Partie, würde eine sehr schöne, fast</text:p>
      <text:p text:style-name="P2">engelhafte Tiergestalt sein und so weiter. Also wir</text:p>
      <text:p text:style-name="P3"/>
      <text:p text:style-name="P1">tragen im Grunde genommen das ganze Tierreich in unserem</text:p>
      <text:p text:style-name="P2">Ätherleibe in uns. Das ist durchaus wahr. Unser Ätherleib ist das</text:p>
      <text:p text:style-name="P2">ausgebreitete Tierreich, das zusammengedrängt, zusammengehalten</text:p>
      <text:p text:style-name="P2">wird durch die Elastizität des physischen Leibes. Als die</text:p>
      <text:p text:style-name="P2">Entwicke-lung noch auf anderen Stufen war, in früheren Urzeiten, war</text:p>
      <text:p text:style-name="P2">ja überhaupt die ganze menschliche Gestalt verteilt in die vielen Tiere.</text:p>
      <text:p text:style-name="P2">Wenn man das bedenkt, dann versteht man erst dasjenige, was in</text:p>
      <text:p text:style-name="P2">grobklotziger Weise heute als Darwinismus angesehen wird. Die</text:p>
      <text:p text:style-name="P2">Menschheit hatte sich gleichsam vorbereitet, indem sie dasjenige, was</text:p>
      <text:p text:style-name="P2">sie später nur als Ätherleib ausbilden soll, auseinandergebildet hat,</text:p>
      <text:p text:style-name="P2">wie in dem Fächer des heutigen Tierreichs, das dazumal etwas anders</text:p>
      <text:p text:style-name="P2">ausgesehen hat als das heutige, veränderte Tierreich. Das heutige</text:p>
      <text:p text:style-name="P2">Tierreich ist nicht mehr dasjenige, von dem die Menschheit</text:p>
      <text:p text:style-name="P2">abstammen könnte, sondern ein ganz anderes Tierreich. Aber die</text:p>
      <text:p text:style-name="P2">Kräfte, die in diesem Tierreiche ausgebreitet sind, sind</text:p>
      <text:p text:style-name="P2">gewissermaßen extrahiert worden und sind heute noch in unserem</text:p>
      <text:p text:style-name="P2">Ätherleibe vorhanden. Nun denken Sie sich einmal, was wir da im</text:p>
      <text:p text:style-name="P2">Grunde alles in uns haben. Denn mit diesem Tierreich haben wir alle</text:p>
      <text:p text:style-name="P2">die Instinkte, alle die verschiedenen Triebe der Tiere schon in uns. Sie</text:p>
      <text:p text:style-name="P2">sind nur harmonisiert, in ein Gesamtverhältnis gesetzt dadurch, daß</text:p>
      <text:p text:style-name="P2">das alles durch die Elastizität unseres physischen Leibes vereint ist.</text:p>
      <text:p text:style-name="P2">Als physischer Mensch sind wir Menschen — als physischer Mensch.</text:p>
      <text:p text:style-name="P2">Und unsere physische Gestalt haben wir von den Geistern der Form</text:p>
      <text:p text:style-name="P2">während des Erdendaseins bekommen. Als physischer Mensch halten</text:p>
      <text:p text:style-name="P2">wir im Zaume alles dasjenige, was da in uns ist. Zuweilen kommt der</text:p>
      <text:p text:style-name="P2">eine oder der andere Trieb zum Vorschein, wenn irgendein Teil im</text:p>
      <text:p text:style-name="P2">Ätherleib die Oberhand erhält.</text:p>
      <text:p text:style-name="P2">Denken Sie, was für eine komplizierte Mannigfaltigkeit wir</text:p>
      <text:p text:style-name="P2">Menschen also eigentlich sind und wie es im Grunde genommen</text:p>
      <text:p text:style-name="P2">unmöglich ist, mit diesen Dingen, durch die man doch erst die Welt</text:p>
      <text:p text:style-name="P2">verstehen kann, an die Menschen heranzukommen. Das kann man</text:p>
      <text:p text:style-name="P2">sehen, wenn einmal jemand aus einer, ich möchte sagen, genialen</text:p>
      <text:p text:style-name="P2">Eingebung heraus so etwas ahnt von der Wahrheit. Und solche</text:p>
      <text:p text:style-name="P2">Menschen gab es im Laufe der neueren Geistesentwickelung. Zum</text:p>
      <text:p text:style-name="P2">Beispiel dem Schüler Schellings, Oken, kam durch seine Genialität</text:p>
      <text:p text:style-name="P3"/>
      <text:p text:style-name="P1">die Idee: Der Mensch ist zusammengefaßt aus dem gesamten Tierreich.</text:p>
      <text:p text:style-name="P2">Nicht im Sinne des Darwinismus der Gegenwart — ich habe das letzte</text:p>
      <text:p text:style-name="P2">Mal wiederum mit einem Worte bezeichnet, was für Un-logik die</text:p>
      <text:p text:style-name="P2">modernen Menschen entfalten, wenn sie über den Darwinismus der</text:p>
      <text:p text:style-name="P2">Gegenwart sprechen —, sondern Oken ahnte etwas von der</text:p>
      <text:p text:style-name="P2">Wirklichkeit. Er hatte noch nicht die geisteswissenschaftliche</text:p>
      <text:p text:style-name="P2">Möglichkeit, die Sache so auszusprechen, wie wir das heute</text:p>
      <text:p text:style-name="P2">aussprechen können, aber er ahnte etwas von diesem Tatbestand, von</text:p>
      <text:p text:style-name="P2">diesem Darinnenstecken des ganzen Tierreiches in dem Menschen,</text:p>
      <text:p text:style-name="P2">und er hat es kühn ausgesprochen. Aber er ist ausgelacht worden,</text:p>
      <text:p text:style-name="P2">namentlich von denjenigen, die nach seinem Zeitalter gekommen sind.</text:p>
      <text:p text:style-name="P2">Denn denken Sie sich, was soll sich denn ein so ganz gescheiter, so</text:p>
      <text:p text:style-name="P2">unendlich kluger Mensch der Gegenwart denken, wenn Oken</text:p>
      <text:p text:style-name="P2">ausspricht, was er zum Beispiel getan hat: Die Zunge ist ein</text:p>
      <text:p text:style-name="P2">Tintenfisch! Oken wollte aber das, was ich eben angedeutet habe aus</text:p>
      <text:p text:style-name="P2">der Geisteswissenschaft heraus, aus seiner genialen Intuition heraus</text:p>
      <text:p text:style-name="P2">den Menschen klar machen. Er wollte zeigen, daß die einzelnen Teile,</text:p>
      <text:p text:style-name="P2">wie sie aus dem Ätherleib herausgebildet sind, eigentlich etwas mit</text:p>
      <text:p text:style-name="P2">den Formgestalten des Tieres zu tun haben. Das Ohr führte er zum</text:p>
      <text:p text:style-name="P2">Beispiel gerade auf eine Art Kombination von einem Storch und einer</text:p>
      <text:p text:style-name="P2">Maus zurück, aber die Zunge führte er zurück auf die Natur des</text:p>
      <text:p text:style-name="P2">Tintenfisches. Selbstverständlich wurde er mit einer solchen Sache</text:p>
      <text:p text:style-name="P2">ausgelacht. Aber man sieht, dasjenige, was so lächerlich erscheinen</text:p>
      <text:p text:style-name="P2">kann, das ist die Vorahnung von etwas, was ein tiefes Wissen bilden</text:p>
      <text:p text:style-name="P2">muß und sich einleben muß in die Menschheit gerade der kommenden</text:p>
      <text:p text:style-name="P2">Zeiten. Denn man wird nicht die Erscheinungen dieser Welt umfassen</text:p>
      <text:p text:style-name="P2">können, wenn man solche Dinge nicht wissen wird. Und die</text:p>
      <text:p text:style-name="P2">Wirklichkeit wird man nur beurteilen können, wenn man solche Dinge</text:p>
      <text:p text:style-name="P2">wissen wird.</text:p>
      <text:p text:style-name="P2">Sehen Sie, auf unseren physischen Leib wirken in erster Linie die</text:p>
      <text:p text:style-name="P2">Geister der Form. Diese Geister der Form geben während der</text:p>
      <text:p text:style-name="P2">Erdenzeit die Form nur dem Menschen. Die Tiere haben ihre ererbte</text:p>
      <text:p text:style-name="P2">Form von der alten Mondenentwickelung. Diese tierische Form ist</text:p>
      <text:p text:style-name="P2">daher eine luziferisch geartete Form, sie ist zurückgebliebene Form</text:p>
      <text:p text:style-name="P2">von der alten Mondenentwickelung. Was dazumal nur ätherisch</text:p>
      <text:p text:style-name="P3"/>
      <text:p text:style-name="P1">war, ist verhärtet. Der Mensch hat von den Geistern der Form seine</text:p>
      <text:p text:style-name="P2">äußere physische Gestalt, und in seinem Inneren wirken weniger die</text:p>
      <text:p text:style-name="P2">Geister der Form. Also auf den Ätherleib wirken schon weniger die</text:p>
      <text:p text:style-name="P2">Geister der Form als die Geister der Persönlichkeit, diejenigen</text:p>
      <text:p text:style-name="P2">geistigen Wesenheiten, die wir als Archangeloi oder als Angeloi</text:p>
      <text:p text:style-name="P2">bezeichnen. Die wirken auf den Ätherleib, und die haben etwas zu tun</text:p>
      <text:p text:style-name="P2">mit dem Dirigieren dieser Mannigfaltigkeit im Ätherleib, von der ich</text:p>
      <text:p text:style-name="P2">eben gesprochen habe. Und wenn wir auf die genaueren</text:p>
      <text:p text:style-name="P2">geisteswissenschaftlichen Tatsachen eingehen, dann müssen wir uns</text:p>
      <text:p text:style-name="P2">eben gerade zum Beispiel über so etwas ganz klar sein, daß in diesen</text:p>
      <text:p text:style-name="P2">unseren Ätherleib hineinwirken auch alle jene Kräfte, die aus der</text:p>
      <text:p text:style-name="P2">Volksseele heraus kommen. Was wir mit unserm physischen Leibe</text:p>
      <text:p text:style-name="P2">auffassen, was wir durch unsere Augen sehen, durch unsere Ohren</text:p>
      <text:p text:style-name="P2">hören zunächst, das ist schon international. Viel tiefer ist das</text:p>
      <text:p text:style-name="P2">Nationale sitzend in der Unbewußtheit zum Beispiel des Ätherleibes.</text:p>
      <text:p text:style-name="P2">Von einer anderen Seite habe ich das etwa vor anderthalb Jahren hier</text:p>
      <text:p text:style-name="P2">einmal dargestellt. Kurz, der Mensch kommt in die Lage, zu sehen,</text:p>
      <text:p text:style-name="P2">wie kompliziert eigentlich sein Wesen ist und was er zu suchen hat,</text:p>
      <text:p text:style-name="P2">um sich selbst zu verstehen, von dem, was einstmals als Ur-Weisheit</text:p>
      <text:p text:style-name="P2">vorhanden war.</text:p>
      <text:p text:style-name="P2">Und tiefe Bilder gibt es im Grunde genommen, Weisheiten, die als</text:p>
      <text:p text:style-name="P2">Bilder den Menschen mitgeteilt sind und die verstanden werden</text:p>
      <text:p text:style-name="P2">können, wenn man will. Nehmen Sie einmal an, wir sprechen oder</text:p>
      <text:p text:style-name="P2">singen: Es ist ein bloßes Vorurteil, wenn man glaubt, daß da bloß der</text:p>
      <text:p text:style-name="P2">physische Leib in irgendwelcher Bewegung wäre. Die Hauptsache der</text:p>
      <text:p text:style-name="P2">Bewegung vollzieht sich im Ätherleibe und vollzieht sich innerhalb</text:p>
      <text:p text:style-name="P2">jener Mannigfaltigkeit im Ätherleibe, von der ich eben gesprochen</text:p>
      <text:p text:style-name="P2">habe. Daher ist dasjenige, was im Gesang oder in der tönenden Kunst</text:p>
      <text:p text:style-name="P2">überhaupt zum Bewußtsein kommt, so sehr aus unterbewußten Tiefen</text:p>
      <text:p text:style-name="P2">herauf, kann so wenig leicht wirklich in Worte gefaßt werden, weil es</text:p>
      <text:p text:style-name="P2">eben mit all dem, was die Kompliziertheit des Ätherleibes ist,</text:p>
      <text:p text:style-name="P2">zusammenhängt. Und wie verwandt mit der übrigen Welt kommen wir</text:p>
      <text:p text:style-name="P2">uns wiederum vor, wenn wir wissen: Das, was da draußen ausgebreitet</text:p>
      <text:p text:style-name="P2">ist als Tierreich, in unserem Ätherleibe lebt es in der Weise, wie es</text:p>
      <text:p text:style-name="P2">geschildert worden ist.</text:p>
      <text:p text:style-name="P3"/>
      <text:p text:style-name="P1">Selbstverständlich, wenn ein Trieb dann in uns tätig sein will, muß er</text:p>
      <text:p text:style-name="P2">in den astralischen Leib heraufkommen. Die Dinge widersprechen</text:p>
      <text:p text:style-name="P2">sich nicht, wenn man sie nur in Wirklichkeit ordentlich betrachtet.</text:p>
      <text:p text:style-name="P2">Also, wenn man von der Anwesenheit von Trieben und Instinkten im</text:p>
      <text:p text:style-name="P2">Menschen spricht, muß man sie natürlich dem astralischen Leibe</text:p>
      <text:p text:style-name="P2">zuschreiben. Aber die Formähnlichkeit, wie sie jetzt mit dem</text:p>
      <text:p text:style-name="P2">Tierreiche besprochen worden ist, die liegt der Sache zugrunde.</text:p>
      <text:p text:style-name="P2">Und wiederum, wenn wir unseren astralischen Leib betrachten,</text:p>
      <text:p text:style-name="P2">wenn wir ihn so absondern könnten, wie ich das jetzt angegeben habe</text:p>
      <text:p text:style-name="P2">für das Absondern des ätherischen Leibes, da würde er zerfallen, denn</text:p>
      <text:p text:style-name="P2">auch er ist nur durch die Elastizität des physischen und Ätherleibes</text:p>
      <text:p text:style-name="P2">zusammengehalten; da würde er zerfallen und würde etwas darstellen,</text:p>
      <text:p text:style-name="P2">was so ähnlich wäre, wie das gesamte Pflanzenreich. Wirklich, in uns</text:p>
      <text:p text:style-name="P2">steckt dadurch, daß wir einen astralischen Leib haben, alles, was in</text:p>
      <text:p text:style-name="P2">den Formen des Pflanzenreiches in Mannigfaltigkeit draußen in der</text:p>
      <text:p text:style-name="P2">Welt sich ausbreitet. Wenn Sie die ganze Pflanzenwelt studieren in der</text:p>
      <text:p text:style-name="P2">Art und Weise, wie sich Form neben Form stellt, so haben Sie ein</text:p>
      <text:p text:style-name="P2">äußeres Bild, ein auseinandergefächertes Bild desjenigen, was</text:p>
      <text:p text:style-name="P2">zusammengezogen ist im menschlichen astralischen Leibe. Auch das</text:p>
      <text:p text:style-name="P2">gehört zum verlorengegangenen Worte. In der Urweisheit war</text:p>
      <text:p text:style-name="P2">Bewußtsein von diesen Dingen vorhanden. Daher hat man sich gesagt:</text:p>
      <text:p text:style-name="P2">Also ist im Menschen etwas, was seine tief-innerste Verwandtschaft</text:p>
      <text:p text:style-name="P2">mit der Baum-, mit der Pflanzennatur zum Ausdrucke bringt. Lesen</text:p>
      <text:p text:style-name="P2">Sie die germanische Mythologie; Mythologien sind ja nur ein später</text:p>
      <text:p text:style-name="P2">Ausdruck der Ur-Weisheiten der Menschen. Da sehen Sie, wie das</text:p>
      <text:p text:style-name="P2">erste Menschengeschlecht gewonnen wird aus Esche und Ulme, und</text:p>
      <text:p text:style-name="P2">Sie haben darinnen steckend etwas von einem Bewußtsein dieser</text:p>
      <text:p text:style-name="P2">Verwandtschaft des Menschen mit der Pflanzennatur, die ja ihre</text:p>
      <text:p text:style-name="P2">Grundlage darinnen hat, daß der Mensch selber während der</text:p>
      <text:p text:style-name="P2">Sonnenzeit auf der Stufe des Pflanzenreiches, während der</text:p>
      <text:p text:style-name="P2">Mondenzeit auf der Stufe des Tierreiches gestanden hat.</text:p>
      <text:p text:style-name="P2">Und innerhalb des astralischen Leibes wiederum tragen wir das</text:p>
      <text:p text:style-name="P2">eigentliche Ich. Der Mensch weiß ja im äußeren physischen Leben</text:p>
      <text:p text:style-name="P3"/>
      <text:p text:style-name="P1">von diesem eigentlichen Ich wenig genug. Selbstverständlich,</text:p>
      <text:p text:style-name="P2">Philosophen wissen sehr viel davon! Die wissen zum Beispiel, daß dieses</text:p>
      <text:p text:style-name="P2">Ich so, wie der Mensch es im physischen Leibe wahrnimmt, dasjenige ist,</text:p>
      <text:p text:style-name="P2">was gleich bleibt von der Geburt bis zum Tode in allen Veränderungen,</text:p>
      <text:p text:style-name="P2">die der Mensch seelisch durchmacht. Das wissen die Philosophen. Man</text:p>
      <text:p text:style-name="P2">kann es in unzähligen philosophischen Büchern lesen. Als wenn die</text:p>
      <text:p text:style-name="P2">Leute vergessen hätten, daß der Mensch innerhalb vierundzwanzig</text:p>
      <text:p text:style-name="P2">Stunden immer schläft, und dieses Ich ausgelassen wird; und jeder Schlaf</text:p>
      <text:p text:style-name="P2">unterbricht dieses Gleichbleiben des Ich in den Veränderungen! Aber so</text:p>
      <text:p text:style-name="P2">etwas, das geniert die Philosophen weiter nicht, selbstverständlich, denn</text:p>
      <text:p text:style-name="P2">sie sind ja gescheit, sehr gescheit!</text:p>
      <text:p text:style-name="P2">Wenn wir von dem Ich sprechen, so müssen wir von demjenigen im</text:p>
      <text:p text:style-name="P2">Menschen sprechen, das zum Beispiel nicht nur ein Bewußtsein hat</text:p>
      <text:p text:style-name="P2">während des Wachens, sondern das auch da ist, wenn der Mensch schläft,</text:p>
      <text:p text:style-name="P2">das seine Kräfte entfaltet ins ganze Universum hinaus, das von den</text:p>
      <text:p text:style-name="P2">geistigen Kräften des Kosmos durchstrahlt und durchwirkt und</text:p>
      <text:p text:style-name="P2">durchpulst ist, wenn der Mensch schläft: das tragen wir unbewußt in uns.</text:p>
      <text:p text:style-name="P2">Und wenn wir es herausexstirpieren könnten aus dem Menschen, so wie</text:p>
      <text:p text:style-name="P2">wir das gesagt haben für den Ätherleib, für den astralischen Leib, wir</text:p>
      <text:p text:style-name="P2">würden aus diesem Ich das ganze Bild des mineralischen Weltenalls</text:p>
      <text:p text:style-name="P2">bekommen mit allen seinen verschiedenen Geheimnissen des Kosmos. In</text:p>
      <text:p text:style-name="P2">diesem Ich steckt alles dasjenige zusammengedrängt, was im ganzen</text:p>
      <text:p text:style-name="P2">Kosmos ausgebreitet ist. Wir tragen den mineralischen Kosmos also in</text:p>
      <text:p text:style-name="P2">uns.</text:p>
      <text:p text:style-name="P2">So bekommen wir ein Bild von dem, was der Mensch eigentlich ist</text:p>
      <text:p text:style-name="P2">und wie er verwandt ist mit dem Kosmos. Und wenn wir davon sprechen,</text:p>
      <text:p text:style-name="P2">der Mensch bestehe aus physischem Leib, aus dem Ätherleib, aus dem</text:p>
      <text:p text:style-name="P2">astralischen Leib, aus dem Ich, dann müssen wir eben das nicht als bloße</text:p>
      <text:p text:style-name="P2">Worte hinnehmen, sondern daran denken, wie wir erst verstehen können,</text:p>
      <text:p text:style-name="P2">was hinter diesen Worten steckt, wenn wir durch Geisteswissenschaft</text:p>
      <text:p text:style-name="P2">den ganzen Zusammenhang zwischen dem Menschen und dem Kosmos</text:p>
      <text:p text:style-name="P2">wirklich ins Auge fassen können.</text:p>
      <text:p text:style-name="P2">Ja, das wäre solch ein Kapitel aus der Geisteswissenschaft. Und</text:p>
      <text:p text:style-name="P2">notwendig wäre es schon, daß der Mensch wenigstens ein bißchen</text:p>
      <text:p text:style-name="P3"/>
      <text:p text:style-name="P1">von unserem heutigen Zeitabschnitte ab sich im allgemeineren</text:p>
      <text:p text:style-name="P2">hineinfände in das Verständnis solcher Sachen. Denn man redet ja</text:p>
      <text:p text:style-name="P2">heute über den Menschen in der aller-unverständigsten Weise, weil</text:p>
      <text:p text:style-name="P2">man im zeitgenössischen Sinne ja selbstverständlich gescheit redet;</text:p>
      <text:p text:style-name="P2">man redet in der unverständigsten Weise. Und die Zeit gibt uns größere</text:p>
      <text:p text:style-name="P2">Aufgaben, als sie mit der unverständigen Wissenschaft und Weisheit</text:p>
      <text:p text:style-name="P2">gelöst werden können. Aber wie wehren sich die Menschen, auch nur</text:p>
      <text:p text:style-name="P2">einen Begriff aufzunehmen von so etwas, wie es zum Beispiel jetzt</text:p>
      <text:p text:style-name="P2">wiederum auseinandergesetzt worden ist! Und es kommt ja nicht</text:p>
      <text:p text:style-name="P2">darauf an, daß man gerade just diese Dinge weiß, sondern es kommt</text:p>
      <text:p text:style-name="P2">darauf an, daß man so denken lernt, diese Beweglichkeit des Denkens</text:p>
      <text:p text:style-name="P2">bekommt, die man eben haben muß, wenn man sich so etwas klar</text:p>
      <text:p text:style-name="P2">machen kann. Derjenige, der heute die Dinge durchschaut, weiß, daß</text:p>
      <text:p text:style-name="P2">durch die harten Prüfungsereignisse der Gegenwart in der nächsten</text:p>
      <text:p text:style-name="P2">Zeit der Menschheit schwere, schwere Aufgaben gestellt sein werden,</text:p>
      <text:p text:style-name="P2">Aufgaben, von denen vielleicht wenige heute noch ahnen. Nur soll</text:p>
      <text:p text:style-name="P2">man nicht glauben, daß mit der Beweglichkeit und Elastizität des</text:p>
      <text:p text:style-name="P2">Denkens, die die Menschen heute haben, es möglich sein wird, diese</text:p>
      <text:p text:style-name="P2">Aufgaben zu lösen. Wenn man so etwas bedenkt im unmittelbaren</text:p>
      <text:p text:style-name="P2">Zusammenhang mit den harten Prüfungsereignissen unserer Zeit, dann</text:p>
      <text:p text:style-name="P2">wird man noch ein ganz anderes Gefühl bekommen von der</text:p>
      <text:p text:style-name="P2">Notwendigkeit des Einlebens von Geisteswissenschaft in die</text:p>
      <text:p text:style-name="P2">menschlichen Gemüter von unserer heutigen Zeit an. Blut düngt unsere</text:p>
      <text:p text:style-name="P2">Erde. Aber entwickeln muß sich etwas auf dieser blutgedüngten Erde</text:p>
      <text:p text:style-name="P2">in der Zukunft, was wirklich mit einem anderen Denken umspannt</text:p>
      <text:p text:style-name="P2">werden muß als dem Denken, das sich aus der mehr oder weniger</text:p>
      <text:p text:style-name="P2">materialistischen Ent-wickelung des neunzehnten Jahrhunderts, die von</text:p>
      <text:p text:style-name="P2">dem Geisteswissenschafter, wie Sie wissen, durchaus nicht verkannt</text:p>
      <text:p text:style-name="P2">wird in ihrer Bedeutung und in ihren großen Triumphen, ergeben kann.</text:p>
      <text:p text:style-name="P2">Denn eben das Karma dieser materialistischen Entwickelung des</text:p>
      <text:p text:style-name="P2">neunzehnten Jahrhunderts hat als seine Folge hervorgebracht die</text:p>
      <text:p text:style-name="P2">Ströme des Blutes und all das Traurige, das in der Gegenwart</text:p>
      <text:p text:style-name="P2">geschieht.</text:p>
      <text:p text:style-name="P2">Nicht, sage ich, werden sich die Menschen hineinfinden, irgendwie</text:p>
      <text:p text:style-name="P2">den Mut zu entwickeln, selbst wenn sie das Geisteswissenschaft-</text:p>
      <text:p text:style-name="P3"/>
      <text:p text:style-name="P1">liehe flüchtig kennen lernen wollen, auch da, wo sie können, für diese</text:p>
      <text:p text:style-name="P2">Geisteswissenschaft das zu tun, was getan werden muß. Denn es ist ja</text:p>
      <text:p text:style-name="P2">sehr eigentümlich, man muß sagen: Ausgelacht, verhöhnt, als</text:p>
      <text:p text:style-name="P2">Phantasterei,</text:p>
      <text:p text:style-name="P2">als</text:p>
      <text:p text:style-name="P2">Träumerei</text:p>
      <text:p text:style-name="P2">verschrieen</text:p>
      <text:p text:style-name="P2">wird</text:p>
      <text:p text:style-name="P2">diese</text:p>
      <text:p text:style-name="P2">Geisteswissenschaft mit Worten. Wird sie es denn aber eigentlich</text:p>
      <text:p text:style-name="P2">auch in Wirklichkeit ?</text:p>
      <text:p text:style-name="P2">Da ist eine Erscheinung zu besprechen, die uns zeigen kann, in</text:p>
      <text:p text:style-name="P2">welcher tiefen Lebenslüge wir eigentlich stecken. Ich will Ihnen</text:p>
      <text:p text:style-name="P2">einmal einen uns naheliegenden Beweis zeigen, wie unwahr in dieser</text:p>
      <text:p text:style-name="P2">Beziehung eigentlich die Verhältnisse sind, die unter den Menschen</text:p>
      <text:p text:style-name="P2">heute in der Gegenwart walten. Erinnern Sie sich einer Sache, die da</text:p>
      <text:p text:style-name="P2">steht in jenem Zyklus, wo die Auseinandersetzung gegeben wird über</text:p>
      <text:p text:style-name="P2">die christliche Einweihung. Da wird als die erste Einweihungsstufe</text:p>
      <text:p text:style-name="P2">von der Fußwaschung gesprochen, die einfach ein symbolischer</text:p>
      <text:p text:style-name="P2">Ausdruck ist für etwas, was der Mensch in seiner Seele sich erüben</text:p>
      <text:p text:style-name="P2">soll. Es wird dort beschrieben, wie der Mensch gewisse Gefühle,</text:p>
      <text:p text:style-name="P2">gewisse Empfindungen entwickeln soll, die ja dahin gehen, seinen</text:p>
      <text:p text:style-name="P2">Zusammenhang mit dem ganzen All der Reiche der Natur zu</text:p>
      <text:p text:style-name="P2">empfinden. Ja, wenn man hineinschaut in diesen Zusammenhang,</text:p>
      <text:p text:style-name="P2">dann sagt man sich, mit tiefem, innigem Gefühl hinunterschauend zu</text:p>
      <text:p text:style-name="P2">dem Tierreich: Dieses Tierreich muß da sein als Grundlage des</text:p>
      <text:p text:style-name="P2">Menschenreiches. Was wären wir, die höher entwickelten Geschöpfe,</text:p>
      <text:p text:style-name="P2">wenn das niedere Reich nicht da wäre ? Dies zu einer lebendigen</text:p>
      <text:p text:style-name="P2">Empfindung zu machen, ist der Anfang des ersten Grades der</text:p>
      <text:p text:style-name="P2">christlichen Einweihung. Und dann, sich klar zu machen, wie</text:p>
      <text:p text:style-name="P2">wiederum das Tier, als dem höheren Reiche angehörig,</text:p>
      <text:p text:style-name="P2">hinunterschauen müßte auf die Pflanzen und sagen müßte: Du, Pflanze,</text:p>
      <text:p text:style-name="P2">die du zwar niedriger stehest als ich in der Reihe der Erscheinungen,</text:p>
      <text:p text:style-name="P2">dir verdanke ich mein Dasein. Und wiederum die Pflanze müßte</text:p>
      <text:p text:style-name="P2">hinunterfühlen zum Mineral, aus dem sie herauswächst, zum</text:p>
      <text:p text:style-name="P2">mineralischen Boden, und sagen: Dir verdanke ich mein Dasein. Und</text:p>
      <text:p text:style-name="P2">so beten die Angeloi, zum Menschenreich hinunterschauend: Euch</text:p>
      <text:p text:style-name="P2">Menschen, die ihr auf einer niedrigeren Stufe der Entwickelung steht,</text:p>
      <text:p text:style-name="P2">euch danken wir unser Dasein! Und so weiter hinauf. Da verwandelt</text:p>
      <text:p text:style-name="P2">sich dasjenige, was man sich erdenken kann, was man erfor-</text:p>
      <text:p text:style-name="P3"/>
      <text:p text:style-name="P1">sehen kann, in eine Grundempfindung der menschlichen Seele. Unser</text:p>
      <text:p text:style-name="P2">lieber Freund, der so tapfere, so treu zu unserer Sache haltende</text:p>
      <text:p text:style-name="P2">Christian Morgenstern, er hat gerade diese Fußwaschung in ein</text:p>
      <text:p text:style-name="P2">schönes Gedicht gebracht. Dasjenige, was vor Jahren eben gesagt</text:p>
      <text:p text:style-name="P2">wurde im Zusammenhang mit der christlichen Einweihung, haben wir</text:p>
      <text:p text:style-name="P2">ja in Morgensterns letzter Gedichtsammlung, die nach seinem Tode</text:p>
      <text:p text:style-name="P2">erschienen ist, und die da heißt: «Wir fanden einen Pfad», in dem</text:p>
      <text:p text:style-name="P2">schönen Gedichte «Die Fußwaschung» wiedergegeben:</text:p>
      <text:p text:style-name="P2">Ich danke dir, du stummer Stein,</text:p>
      <text:p text:style-name="P2">und neige mich zu dir hernieder: Ich</text:p>
      <text:p text:style-name="P2">schulde dir mein Pflanzensein.</text:p>
      <text:p text:style-name="P2">Ich danke euch, ihr Grund und Flor</text:p>
      <text:p text:style-name="P2">und bücke mich zu euch hernieder: Ihr</text:p>
      <text:p text:style-name="P2">halft zum Tiere mir empor.</text:p>
      <text:p text:style-name="P2">Ich danke euch, Stein, Kraut und Tier,</text:p>
      <text:p text:style-name="P2">und beuge mich zu euch hernieder: Ihr</text:p>
      <text:p text:style-name="P2">halft mir alle drei zu Mir.</text:p>
      <text:p text:style-name="P2">Wir danken dir, du Menschenkind, und</text:p>
      <text:p text:style-name="P2">lassen fromm uns vor dir nieder: Weil</text:p>
      <text:p text:style-name="P2">dadurch, daß du bist, wir sind.</text:p>
      <text:p text:style-name="P2">Es dankt aus aller Gottheit</text:p>
      <text:p text:style-name="P2">Ein-und aller Gottheit Vielfalt</text:p>
      <text:p text:style-name="P2">wieder. In Dank verschlingt sich alles</text:p>
      <text:p text:style-name="P2">Sein.</text:p>
      <text:p text:style-name="P2">Und Christian Morgenstern, der durch Jahre hindurch in unserer</text:p>
      <text:p text:style-name="P2">Mitte mit seinen Empfindungen gelebt hat, hat in tapferer Weise</text:p>
      <text:p text:style-name="P2">gerade in diesem seinem letzten Gedichtband sich bekannt zu</text:p>
      <text:p text:style-name="P2">demjenigen, was durch unsere Weltanschauungsströmung fließt.</text:p>
      <text:p text:style-name="P2">Soweit also das, was Christian Morgenstern betrifft, der</text:p>
      <text:p text:style-name="P2">selbstverständlich auch nicht im geringsten etwas kann für das</text:p>
      <text:p text:style-name="P2">Folgende, das ich nun zu sagen habe.</text:p>
      <text:p text:style-name="P3"/>
      <text:p text:style-name="P1">Denn würde Christian Morgenstern heute als physischer Mensch noch</text:p>
      <text:p text:style-name="P2">unter uns sein — er ist ja vor zwei Jahren durch die Pforte des Todes</text:p>
      <text:p text:style-name="P2">gegangen —, er würde heute ganz gewiß noch stärker und tapferer mit</text:p>
      <text:p text:style-name="P2">seinem ganzen Wesen für unsere Sache eintreten. Aber nun erscheint</text:p>
      <text:p text:style-name="P2">eine Kritik der Morgensternschen Gedichte. Mancherlei wird in dieser</text:p>
      <text:p text:style-name="P2">Kritik gesagt, selbstverständlich auch Gutes über Christian</text:p>
      <text:p text:style-name="P2">Morgenstern; denn man hat ja schon früher gewußt, bevor er</text:p>
      <text:p text:style-name="P2">gestorben ist, daß er ein bedeutender Dichter ist, warum sollte denn</text:p>
      <text:p text:style-name="P2">derjenige, der eine solche Kritik jetzt schreibt, das vergessen haben ?</text:p>
      <text:p text:style-name="P2">Da wird selbstverständlich nichts gesagt davon, wie Christian</text:p>
      <text:p text:style-name="P2">Morgenstern gerade mit all dem, was durch diesen Gedichtband fließt,</text:p>
      <text:p text:style-name="P2">ganz innerhalb unserer Strömung steht. Aber etwas anderes wird</text:p>
      <text:p text:style-name="P2">gesagt: Dieses Gedicht, das ich eben vorgelesen habe, wird angeführt,</text:p>
      <text:p text:style-name="P2">und über dieses Gedicht wird gesagt, man sehe daran, daß ein Mensch</text:p>
      <text:p text:style-name="P2">eine Anschauung haben könne, welche das Geistige im Gleichnis und</text:p>
      <text:p text:style-name="P2">doch wiederum ganz gleichnislos darstelle. Und Folgendes wird über</text:p>
      <text:p text:style-name="P2">dieses Gedicht gesagt: «In diesen wundersamen Strophen ist kein Bild;</text:p>
      <text:p text:style-name="P2">aber inmitten der leiblosen, ganz spirituellen Dichtungen wirkt dies</text:p>
      <text:p text:style-name="P2">Gedicht mit besonderer Kraft, weil das Irdische darin sichtbar wird: in</text:p>
      <text:p text:style-name="P2">ihm noch sichtbar ist. Wirklichkeithaft erscheint es, angeredet, nicht</text:p>
      <text:p text:style-name="P2">als Gleichnis. Der Weg des Menschen: gleichsam die früheren,</text:p>
      <text:p text:style-name="P2">erdischen Stücke; nun wandert er fort, jenseitige Strophen verkünden</text:p>
      <text:p text:style-name="P2">es. Dies verehrungswürdige Gedicht ist ein diesseitiges Gebild; und,</text:p>
      <text:p text:style-name="P2">darum vielleicht, für mein Gefühl das größte dieses Buches, das</text:p>
      <text:p text:style-name="P2">größte, das Morgenstern schuf, und eins der größten Gedichte, welche</text:p>
      <text:p text:style-name="P2">in der deutschen Lyrik jemals entstanden sind.»</text:p>
      <text:p text:style-name="P2">Christian Morgenstern wäre selbstverständlich der erste, der da</text:p>
      <text:p text:style-name="P2">sagen würde, daß dieses Gedicht niemals aus jenem</text:p>
      <text:p text:style-name="P2">Geisteszusam-menhange heraus hätte entstehen können, aus dem</text:p>
      <text:p text:style-name="P2">Ernst Lissauer diese Kritik geschrieben hat, sondern Christian</text:p>
      <text:p text:style-name="P2">Morgenstern würde selbstverständlich tapfer eintreten dafür, daß</text:p>
      <text:p text:style-name="P2">dieses Gedicht aus einem ganz anderen Geisteszusammenhange</text:p>
      <text:p text:style-name="P2">heraus geschrieben ist. — Da haben Sie ein Beispiel, in welcher</text:p>
      <text:p text:style-name="P2">Lebenslüge wir leben. So werden die Dinge anerkannt, wenn man</text:p>
      <text:p text:style-name="P2">nicht nötig hat, einzu-</text:p>
      <text:p text:style-name="P3"/>
      <text:p text:style-name="P1">stehen für den Boden, aus dem sie entsprießen, wenn man sich noch</text:p>
      <text:p text:style-name="P2">vorbehalten kann, solche Dinge für die schönsten Blüten des</text:p>
      <text:p text:style-name="P2">Geisteslebens zu halten und den Boden, aus dem sie entsprießen, eine</text:p>
      <text:p text:style-name="P2">Träumerei, eine Phantasterei, eine Schwindelei weiter nennen darf!</text:p>
      <text:p text:style-name="P2">Das sind die Dinge, meine lieben Freunde, innerhalb derer wir</text:p>
      <text:p text:style-name="P2">leben. Wahrhaftig, ich würde Ihnen gerne als Osterbetrachtungen</text:p>
      <text:p text:style-name="P2">anderes, vielleicht Erbaulicheres noch sagen. Aber unsere Zeiten,</text:p>
      <text:p text:style-name="P2">unsere blutigen Zeiten, machen notwendig, daß wir es uns so recht in</text:p>
      <text:p text:style-name="P2">die Seele schreiben, daß wir so recht empfinden, in welcher</text:p>
      <text:p text:style-name="P2">karmischen Entwickelung wir eigentlich drinnen leben. Ernst sind</text:p>
      <text:p text:style-name="P2">diese Zeiten, und man muß ein Verständnis haben für den Ernst dieser</text:p>
      <text:p text:style-name="P2">Zeiten. Das ist schon das etbaulichste Gefühl, das wir uns in diesen</text:p>
      <text:p text:style-name="P2">Zeiten aneignen können. Und man muß mit offenen Augen die Dinge</text:p>
      <text:p text:style-name="P2">ansehen. Sehen wir uns Einzelnes an, sehen wir uns zum Beispiel an,</text:p>
      <text:p text:style-name="P2">was wir täglich, stündlich erleben können von Urteilsfähigkeit, die</text:p>
      <text:p text:style-name="P2">sich aus der in dem neunzehnten Jahrhundert, in das zwanzigste herein</text:p>
      <text:p text:style-name="P2">entwickelten Geistfähigkeit ergeben hat. Man kann jeden Tag seine</text:p>
      <text:p text:style-name="P2">Erfahrungen auf diesem Gebiete machen. Nur einzelne Beispiele seien</text:p>
      <text:p text:style-name="P2">Ihnen angeführt.</text:p>
      <text:p text:style-name="P2">Bald nach Ausbruch des Krieges ist mir immer wieder und</text:p>
      <text:p text:style-name="P2">wiederum zugeschickt oder auf den Vortragstisch gelegt worden ein</text:p>
      <text:p text:style-name="P2">Gedicht, von dem behauptet worden ist, daß es im Nachlaß Robert</text:p>
      <text:p text:style-name="P2">Hamerlings als eine Prophetie der gegenwärtigen Zeit gefunden</text:p>
      <text:p text:style-name="P2">worden sei. Man brauchte nur ein wenig sich eingelebt zu haben in die</text:p>
      <text:p text:style-name="P2">Art und Weise der Dichtkunst Robert Hamerlings, um zu wissen, daß</text:p>
      <text:p text:style-name="P2">auch nicht eine Zeile in diesem Gedichte von Robert Hamerling</text:p>
      <text:p text:style-name="P2">herrühren könnte. Trotzdem ging durch eine ganze Reihe von</text:p>
      <text:p text:style-name="P2">Zeitungen immer wieder und wiederum bewundernd die Rede, wie</text:p>
      <text:p text:style-name="P2">Hamerling vor seinem Tode — er ist ja 1889 gestorben — die</text:p>
      <text:p text:style-name="P2">gegenwärtige Zeit voraus besungen hat. Mancherlei Geister sind</text:p>
      <text:p text:style-name="P2">darauf hereingefallen in einer Zeit, in der man sogar schon hat wissen</text:p>
      <text:p text:style-name="P2">können, daß das Gedicht erschwindelt ist. Ich war erstaunt, wie</text:p>
      <text:p text:style-name="P2">verhältnismäßig spät erst zum Beispiel Maximilian Harden in der</text:p>
      <text:p text:style-name="P2">«Zukunft» hereingefallen ist auf dieses Gedicht. Und «schöne» Worte</text:p>
      <text:p text:style-name="P2">— schön mit Gänsefüßchen — braucht Harden, um zu sagen,</text:p>
      <text:p text:style-name="P3"/>
      <text:p text:style-name="P1">wie man die Muse Robert Hamerlings durch die edlen Verse dieses</text:p>
      <text:p text:style-name="P2">Gedichtes durchfühle. Vor einigen Tagen nun konnte man hier ein</text:p>
      <text:p text:style-name="P2">Abendblatt kaufen, da wurde in einem Leitartikel die bittere Pille</text:p>
      <text:p text:style-name="P2">besprochen, die uns als Osterpille in die gegenwärtige Zeit</text:p>
      <text:p text:style-name="P2">hereingefallen ist. Und man konnte den Ernst, mit dem das</text:p>
      <text:p text:style-name="P2">Zeitungsblatt diese Sache besprach, daran ermessen, daß in diesem</text:p>
      <text:p text:style-name="P2">Leitartikel, wo eine bitter-ernste Angelegenheit besprochen wird, zum</text:p>
      <text:p text:style-name="P2">Schlüsse wiederum dieses Gedicht «von Robert Hamerling» angeführt</text:p>
      <text:p text:style-name="P2">wird! Das ist so recht ein Beispiel, wie ernst auch jede andere Zeile zu</text:p>
      <text:p text:style-name="P2">nehmen ist da, wo solche Urteilskraft oder vielmehr solches Gegenteil</text:p>
      <text:p text:style-name="P2">von aller Urteilskraft vorhanden ist.</text:p>
      <text:p text:style-name="P2">Und heute abend werden sich unzählige Menschen unterrichten aus</text:p>
      <text:p text:style-name="P2">einem Abendblatte, wie die Verhältnisse in der Schweiz liegen. Schön</text:p>
      <text:p text:style-name="P2">wird auseinandergesetzt: die Wege der Schweizer. Die Leute werden</text:p>
      <text:p text:style-name="P2">nun wissen, was die Schweizer eigentlich jetzt für politische, für</text:p>
      <text:p text:style-name="P2">militärische, für volkswirtschaftliche Nöte haben. Das wird ihnen</text:p>
      <text:p text:style-name="P2">auseinandergesetzt. Ich möchte einmal wissen, ob selbst diejenigen,</text:p>
      <text:p text:style-name="P2">die es könnten, die Unterschrift dieses Artikels lesen und ihn danach</text:p>
      <text:p text:style-name="P2">beurteilen: Max Hochdorf steht darunter — jener Mann, der jenen</text:p>
      <text:p text:style-name="P2">blöden Artikel geschrieben hat über unsere Sache; ich habe ihn</text:p>
      <text:p text:style-name="P2">angeführt in einem öffentlichen Vortrage des Architektenhauses.</text:p>
      <text:p text:style-name="P2">Dieselbe Wahrheitsliebe, die man dort finden kann, wenn er über uns</text:p>
      <text:p text:style-name="P2">schreibt, sollte man selbstverständlich auch in einem solchen Artikel</text:p>
      <text:p text:style-name="P2">suchen. Und wenn man solche Schlüsse ziehen würde, dann würde</text:p>
      <text:p text:style-name="P2">man finden, auf welchem Wege eigentlich heute die Schädel</text:p>
      <text:p text:style-name="P2">zurechtgehämmert werden, um die Zeit zu beurteilen, welche</text:p>
      <text:p text:style-name="P2">Stumpfheit und Gedankenlosigkeit im Leben der Menschen ist, die</text:p>
      <text:p text:style-name="P2">sich einhämmern lassen ein Urteil über die Zeit und über dasjenige,</text:p>
      <text:p text:style-name="P2">was in der Zeit wirkt und lebt. Vergleichen muß man, überall</text:p>
      <text:p text:style-name="P2">nachgehen, dann wird man sehen, wie wertlos alles dasjenige ist, was</text:p>
      <text:p text:style-name="P2">heute aus der Zeitbildung heraus und aus den Zeitverhältnissen heraus</text:p>
      <text:p text:style-name="P2">in die Menschenschädel hineingehämmert wird.</text:p>
      <text:p text:style-name="P2">Gar mancherlei wird da hineingehämmert. Man sollte glauben, daß</text:p>
      <text:p text:style-name="P2">heute wenigstens ein elementarisches Verständnis vorhanden sein</text:p>
      <text:p text:style-name="P2">könnte für jenen Fortschritt, den wir gemacht haben in Europa</text:p>
      <text:p text:style-name="P3"/>
      <text:p text:style-name="P1">und im Abendlande überhaupt, indem wir übergegangen sind von</text:p>
      <text:p text:style-name="P2">den gewiß höchst verehrten, ja vielleicht sogar in eine Urweisheit</text:p>
      <text:p text:style-name="P2">hineinragenden germanisch-mythischen Göttern in das Christentum.</text:p>
      <text:p text:style-name="P2">Man sollte glauben, daß dafür wenigstens ein elementarisches</text:p>
      <text:p text:style-name="P2">Verständnis vorhanden sein könnte. Dennoch findet man in einer</text:p>
      <text:p text:style-name="P2">Zeitschrift, die eben jetzt erschienen ist, über die Tatsache, daß sich</text:p>
      <text:p text:style-name="P2">das alte Germanentum in das Christentum hineingefunden hat,</text:p>
      <text:p text:style-name="P2">folgendes Bedauern ausgesprochen:</text:p>
      <text:p text:style-name="P2">«Der Zwiespalt unseres Denkens, in den wir Deutsche durch die</text:p>
      <text:p text:style-name="P2">Einführung der christlichen Religion gekommen sind, war für unsere</text:p>
      <text:p text:style-name="P2">Ahnen nicht vorhanden. Ihre Welt- und Lebensanschauung kannte</text:p>
      <text:p text:style-name="P2">den Kampf in der Natur als das ewige Gesetz des Lebens; er</text:p>
      <text:p text:style-name="P2">erschien als das Natürliche; so wie der Kampf des Lichts gegen die</text:p>
      <text:p text:style-name="P2">Finsternis, dauert ewig der Kampf der Lichtsöhne gegen die Kinder</text:p>
      <text:p text:style-name="P2">der Finsternis, der Guten gegen die Schlechten. Sie wußten, daß ihre</text:p>
      <text:p text:style-name="P2">Götter nur Bilder waren» — denken Sie nur: solches Blech! — «unter</text:p>
      <text:p text:style-name="P2">denen sie die Erscheinungswelt auffaßten; die Welt ihres Glaubens</text:p>
      <text:p text:style-name="P2">und ihrer Sache war zugleich die ihrer Poesie» — nun, dabei leckt er</text:p>
      <text:p text:style-name="P2">sich natürlich die Finger ab, weil er so gescheit ist! —</text:p>
      <text:p text:style-name="P2">«Sind wir heute wirklich über sie hinausgekommen ? ----- Ich fürchte</text:p>
      <text:p text:style-name="P2">nein; und die Schwierigkeiten der Altgläubigen, die Probleme des</text:p>
      <text:p text:style-name="P2">gegenwärtigen furchtbaren Weltgeschehens zu lösen, zeigen uns nur,</text:p>
      <text:p text:style-name="P2">daß die starken Wurzeln unserer Kraft in der heroischen Welt-und</text:p>
      <text:p text:style-name="P2">Lebensansicht unserer Ahnen liegen.»</text:p>
      <text:p text:style-name="P2">Also möglichst schnell Wiedereinführung des Wotan- und des</text:p>
      <text:p text:style-name="P2">Thordienstes? Es ist allerdings eine Zeitschrift, in der auch einstmals</text:p>
      <text:p text:style-name="P2">die schmählichsten Angriffe gerade gegen unsere Sache erschienen</text:p>
      <text:p text:style-name="P2">sind. Es ist den Menschen schon heute nicht gestattet, sich</text:p>
      <text:p text:style-name="P2">einzuschließen in die Sehsphäre, die zwischen gewissen Scheuledern</text:p>
      <text:p text:style-name="P2">liegt und dann zwischen diesen Scheuledern allerlei</text:p>
      <text:p text:style-name="P2">Weltanschauungsprinzipien geltend zu machen. Was wird alles als</text:p>
      <text:p text:style-name="P2">Weltanschauungsprinzipien heute hoch verehrt! Ja, da macht man</text:p>
      <text:p text:style-name="P2">seine sonderbaren Erfahrungen. Und ganz frei, meine lieben Freunde,</text:p>
      <text:p text:style-name="P2">ist ja keineswegs diejenige Weltanschauung, die man so trivial die</text:p>
      <text:p text:style-name="P2">«theo-sophische» nennt, von dem Teilnehmen an diesem, sagen wir,</text:p>
      <text:p text:style-name="P2">all-</text:p>
      <text:p text:style-name="P3"/>
      <text:p text:style-name="P1">gemeinen Dusel. Dieser allgemeine Dusel ist eigentlich recht groß. Das</text:p>
      <text:p text:style-name="P2">mannigfaltigste Überhandnehmen dieses oder jenes Triebes, der durch</text:p>
      <text:p text:style-name="P2">das Überwuchern eines Teiles des Ätherleibes bewirkt wird — jetzt</text:p>
      <text:p text:style-name="P2">können Sie sich ja nach dieser Schilderung, die ich heute gegeben habe,</text:p>
      <text:p text:style-name="P2">das vorstellen —, das kommt zum Vorschein. Nicht wahr, Hochmut zum</text:p>
      <text:p text:style-name="P2">Beispiel, das ist ja etwas, was durch unser ganzes gegenwärtiges</text:p>
      <text:p text:style-name="P2">Schrifttum geht. Jeder läßt sich anmerken, wie bedeutend er eigentlich ist.</text:p>
      <text:p text:style-name="P2">Ohne das kann man ja heute schon fast gar nicht mehr schreiben, als daß</text:p>
      <text:p text:style-name="P2">sich die Leute anmerken lassen, wie bedeutend sie eigentlich sind. Ich</text:p>
      <text:p text:style-name="P2">habe oftmals gesagt: Darin besteht ein Teil der esoterischen</text:p>
      <text:p text:style-name="P2">Entwickelung, daß man einen Unsinn nicht bloß logisch als einen Unsinn</text:p>
      <text:p text:style-name="P2">empfindet, sondern daß man körperlichen Schmerz dabei empfinden</text:p>
      <text:p text:style-name="P2">kann. Diesen körperlichen Schmerz, der einen fast bis zur Verzweiflung</text:p>
      <text:p text:style-name="P2">bringen könnte, man kann ihn heute wahrhaftig recht, recht häufig</text:p>
      <text:p text:style-name="P2">spüren, wenn man dies oder jenes, sonst vielleicht ganz gescheite Dinge,</text:p>
      <text:p text:style-name="P2">durchliest.</text:p>
      <text:p text:style-name="P2">Dafür ein kleines Beispiel: Da habe ich ein Büchelchen, über den</text:p>
      <text:p text:style-name="P2">Inhalt will ich weiter nicht sprechen. Der Verfasser ist Thomas Mann,</text:p>
      <text:p text:style-name="P2">einer derjenigen, die heute von vielen als die erleuchtetsten Geister</text:p>
      <text:p text:style-name="P2">angesehen werden. Er spricht auch über die Art und Weise, wie man den</text:p>
      <text:p text:style-name="P2">gegenwärtigen Krieg in seinen Ursachen zu betrachten habe. Nun, ich</text:p>
      <text:p text:style-name="P2">will in diese Sache nicht eingehen. Aber indem er auf die Urteile der</text:p>
      <text:p text:style-name="P2">anderen blickt, sagt er: «Ein wenig Mut zur Geistesklarheit, meine</text:p>
      <text:p text:style-name="P2">Herrschaften!» — Er findet, daß die anderen nicht Mut haben zur</text:p>
      <text:p text:style-name="P2">Geistesklarheit. Also bescheiden ist der Mann nicht! Und jetzt kommt</text:p>
      <text:p text:style-name="P2">das, wobei man wirklich vor Schmerz aufspringen könnte. Jetzt will er</text:p>
      <text:p text:style-name="P2">beweisen, wo die Ursachen liegen. Da sagt er: «Zum Kriegführen</text:p>
      <text:p text:style-name="P2">gehören zwei oder mehrere, und wenn nur Deutschland bereit gewesen</text:p>
      <text:p text:style-name="P2">wäre, es auf die ultima ratio ankommen zu lassen, wenn nicht auch die</text:p>
      <text:p text:style-name="P2">anderen den Krieg, wie die korrekte Redensart lautet, &lt;in ihren Willen</text:p>
      <text:p text:style-name="P2">aufgenommen) gehabt und ihn einem diplomatischen Erfolge</text:p>
      <text:p text:style-name="P2">Deutschlands begeistert vorgezogen hätten, — nun! so wäre er nicht</text:p>
      <text:p text:style-name="P2">gekommen». — Zum Kriegführen gehören zwei, sonst kommt der Krieg</text:p>
      <text:p text:style-name="P2">nicht, — natür-</text:p>
      <text:p text:style-name="P3"/>
      <text:p text:style-name="P1">lieh, das ist die Logik, mit der man heute denkt. Also das heißt: Wenn</text:p>
      <text:p text:style-name="P2">einer angreift, und nicht zwei da sind, die wollen, da kommt kein</text:p>
      <text:p text:style-name="P2">Krieg. Zum Kriegführen gehören zwei, da müssen zwei wollen. Das</text:p>
      <text:p text:style-name="P2">ist die Logik, meine lieben Freunde, eine Logik, die man noch</text:p>
      <text:p text:style-name="P2">dadurch besonders unterstreicht, daß man sagt: «Mut zur</text:p>
      <text:p text:style-name="P2">Geistesklarheit, meine Herrschaften!» Solche Erscheinungen spüren</text:p>
      <text:p text:style-name="P2">manche, und sie erziehen sich dann zur Demut, zur Bescheidenheit.</text:p>
      <text:p text:style-name="P2">Aber oftmals kommt einem diese Bescheidenheit so vor, daß man es</text:p>
      <text:p text:style-name="P2">charakterisieren könnte, mit einem Gedichte von Matthias Claudius,</text:p>
      <text:p text:style-name="P2">einem schönen Gedicht über die Bescheidenheit, der man sich hingibt.</text:p>
      <text:p text:style-name="P2">Ich will nicht über die Bescheidenheit sprechen, sondern dieses</text:p>
      <text:p text:style-name="P2">Gedicht sprechen lassen. Das Gedicht heißt — verzeihen Sie —: «Der</text:p>
      <text:p text:style-name="P2">Esel».</text:p>
      <text:p text:style-name="P2">Hab nichts, mich dran zu freuen,</text:p>
      <text:p text:style-name="P2">Bin dumm und ungestalt,</text:p>
      <text:p text:style-name="P2">Ohn Mut und ohn Gewalt;</text:p>
      <text:p text:style-name="P2">Mein spotten und mich scheuen</text:p>
      <text:p text:style-name="P2">Die Menschen, jung und alt;</text:p>
      <text:p text:style-name="P2">Bin weder warm noch kalt;</text:p>
      <text:p text:style-name="P2">Hab nichts, mich dran zu freuen,</text:p>
      <text:p text:style-name="P2">Bin dumm und ungestalt;</text:p>
      <text:p text:style-name="P2">Bescheiden ist er, nicht wahr!</text:p>
      <text:p text:style-name="P2">Muß Stroh und Disteln käuen;</text:p>
      <text:p text:style-name="P2">Werd unter Säcken alt —</text:p>
      <text:p text:style-name="P2">Ah, die Natur schuf mich im Grimme!</text:p>
      <text:p text:style-name="P2">Sie gab mir nichts als eine schöne Stimme.</text:p>
      <text:p text:style-name="P2">So bescheiden kommt einem mancher vor, der heute eine</text:p>
      <text:p text:style-name="P2">Weltanschauung begründet. Er ist bescheiden in allen Dingen, selbst</text:p>
      <text:p text:style-name="P2">bescheiden in dem, was man zu lernen hat, um eine Weltanschauung</text:p>
      <text:p text:style-name="P2">zu erhalten. Aber er weiß genau: die Natur gab ihm die Fähigkeit des</text:p>
      <text:p text:style-name="P2">Mutes zur Geistesklarheit, wie — verzeihen Sie — dem Esel die</text:p>
      <text:p text:style-name="P2">schöne Stimme.</text:p>
      <text:p text:style-name="P2">Wie gesagt, diese Dinge müssen, so sehr sie auf dem Boden der</text:p>
      <text:p text:style-name="P3"/>
      <text:p text:style-name="P1">Alltäglichkeit zu spielen scheinen, schon durchaus beachtet werden,</text:p>
      <text:p text:style-name="P2">man muß schon den Blick darauf hinwenden. Denn viel wichtiger ist,</text:p>
      <text:p text:style-name="P2">daß man die Fähigkeit des beweglichen Denkens erlangt, als der</text:p>
      <text:p text:style-name="P2">Besitz einzelner geisteswissenschaftlicher Wahrheiten. Bei der Kraft</text:p>
      <text:p text:style-name="P2">der Klarheit des Denkens und bei der Weite und Beweglichkeit des</text:p>
      <text:p text:style-name="P2">Denkens, die nötig ist, um sich hineinzufinden in das Anerkennen der</text:p>
      <text:p text:style-name="P2">geisteswissenschaftlichen Wahrheit, kann man nicht anders, als spüren</text:p>
      <text:p text:style-name="P2">und empfinden, wo heute das vorhanden ist, was ich als Lebenslüge,</text:p>
      <text:p text:style-name="P2">Hochmut und alle möglichen Dinge dieser Art charakterisiert habe, die</text:p>
      <text:p text:style-name="P2">heute so vielfach das Leben beherrschen. An den breiten</text:p>
      <text:p text:style-name="P2">Menschenmassen liegt es nicht. Derjenige, meine lieben Freunde, der</text:p>
      <text:p text:style-name="P2">das Menschenleben kennt, der weiß, daß wenn es nur auf die</text:p>
      <text:p text:style-name="P2">menschlichen Naturen ankäme, es ebensogut möglich wäre, daß, wie</text:p>
      <text:p text:style-name="P2">Ihre Zahl hier Geisteswissenschaft aufnimmt, zwei Drittel von Berlin</text:p>
      <text:p text:style-name="P2">Geisteswissenschaft aufnehmen würden! An den Menschen als</text:p>
      <text:p text:style-name="P2">solchen, an der breiten Menschenmasse liegt es nicht. Es liegt an den</text:p>
      <text:p text:style-name="P2">Verhältnissen und an den führenden Persönlichkeiten. Das muß klar</text:p>
      <text:p text:style-name="P2">und deutlich empfunden werden. Und nicht einmal so sehr an den</text:p>
      <text:p text:style-name="P2">führenden Persönlichkeiten als an den Strömungen, in die diese</text:p>
      <text:p text:style-name="P2">führenden Persönlichkeiten eben durch die Zeit hineingepfercht sind,</text:p>
      <text:p text:style-name="P2">und wobei es dahin gekommen ist, daß heute jeder glaubt, über alles</text:p>
      <text:p text:style-name="P2">ohne eine Grundlage der Einsicht in die Welterscheinungen ein Urteil</text:p>
      <text:p text:style-name="P2">haben zu können. Man sagt ja, es werde heute viel Geistreiches</text:p>
      <text:p text:style-name="P2">geschrieben, wenn man auf dem Standpunkt der ganz gescheiten Leute</text:p>
      <text:p text:style-name="P2">steht. In Wahrheit wird viel gekohlt. Man könnte hier auch sagen, es</text:p>
      <text:p text:style-name="P2">wird viel «gekohlert»; denn der Professor Dr. Kohler ist Professor an</text:p>
      <text:p text:style-name="P2">der Berliner Universität, Rechtslehrer, und ist Neu-Hegelianer. Daher</text:p>
      <text:p text:style-name="P2">könnte man auch das Wort «kohlen» durch «kohlern» ersetzen. Ja,</text:p>
      <text:p text:style-name="P2">sehen Sie sich nur das an von einem etwas gründlichen Standpunkte,</text:p>
      <text:p text:style-name="P2">was von solchen Neu-Hegelianern zusammengekohlert wird! Wie</text:p>
      <text:p text:style-name="P2">gesagt, notwendig ist es, ein offenes Auge und einen freien Sinn zu</text:p>
      <text:p text:style-name="P2">haben für dasjenige, was da lebt in unserer Zeitbildung, im</text:p>
      <text:p text:style-name="P2">Zeitdenken.</text:p>
      <text:p text:style-name="P2">Denn wahrhaftig, ebenso wie die Menschen heroisch ihr Blut</text:p>
      <text:p text:style-name="P2">vergießen, ebenso würden sie dem Geiste sich zuneigen, wenn dieser</text:p>
      <text:p text:style-name="P3"/>
      <text:p text:style-name="P1">Geist in der richtigen Weise an sie herankommen könnte. An den</text:p>
      <text:p text:style-name="P2">Menschen liegt es nicht. Das zeigt all dasjenige, was an großen</text:p>
      <text:p text:style-name="P2">Opfern und großen Taten in unserer Gegenwart verrichtet wird.</text:p>
      <text:p text:style-name="P2">Notwendig ist es, meine lieben Freunde, daß wir aus solchen</text:p>
      <text:p text:style-name="P2">Dingen der Geisteswissenschaft heraus, wie sie auch heute wiederum</text:p>
      <text:p text:style-name="P2">besprochen worden sind, den Willen bekommen, wirklich ein offenes</text:p>
      <text:p text:style-name="P2">Urteil und einen freien Sinn für dasjenige zu haben, was in unserer</text:p>
      <text:p text:style-name="P2">Umgebung lebt. Ich habe Ihnen vor kurzem darüber gesprochen, wie</text:p>
      <text:p text:style-name="P2">man in vieler Beziehung nur aneinander vorbeiredet. An einem</text:p>
      <text:p text:style-name="P2">epochemachenden Buch des Professors Schleich habe ich Ihnen</text:p>
      <text:p text:style-name="P2">angeführt, an einem besonderen Beispiel, wie man aneinander</text:p>
      <text:p text:style-name="P2">vorbeireden kann. Lesen sie wenigstens einzelne Kapitel dieses</text:p>
      <text:p text:style-name="P2">Buches. Es ist dieses Buch so recht ein Beispiel, wie in Wahrheit es</text:p>
      <text:p text:style-name="P2">sich ganz anders verhält als nach den menschlichen Meinungen. In</text:p>
      <text:p text:style-name="P2">Wahrheit arbeiten schon die wirklich redlichen Menschen so, wie man</text:p>
      <text:p text:style-name="P2">in einem Tunnel arbeitet: von zwei Seiten her, so daß man sich in der</text:p>
      <text:p text:style-name="P2">Mitte begegnet. Lesen Sie zum Beispiel gerade das Kapitel, an dessen</text:p>
      <text:p text:style-name="P2">Ende das steht von dem Goetheschen Zettel, der erst noch gefunden</text:p>
      <text:p text:style-name="P2">werden soll, der aber schon seit dem Jahre 1892 gefunden ist, dieses</text:p>
      <text:p text:style-name="P2">Kapitel über den «Mythos vom Stoffwechsel im Gehirn» — so nennt</text:p>
      <text:p text:style-name="P2">Schleich dieses Kapitel —, dann werden Sie spüren, wie ein redlicher</text:p>
      <text:p text:style-name="P2">ernster Forscher, der zu gleicher Zeit ein Denker ist, durch die</text:p>
      <text:p text:style-name="P2">Notwendigkeiten seiner anatomisch-chirurgischen Untersuchungen,</text:p>
      <text:p text:style-name="P2">die er in zahlreichen Fällen machen konnte, weil sie ihm chirurgisch</text:p>
      <text:p text:style-name="P2">auferlegt waren, dazu kommt, etwas zu schildern. Lesen Sie dieses</text:p>
      <text:p text:style-name="P2">Kapitel, Sie werden sehen, was Schleich eigentlich schildert von der</text:p>
      <text:p text:style-name="P2">anderen Seite her: Den Ätherleib des Kopfes schildert er in</text:p>
      <text:p text:style-name="P2">Wirklichkeit! Er ist gedrängt, gezwängt durch die notwendigen</text:p>
      <text:p text:style-name="P2">Tatsachen, diesen Ätherleib zu schildern.</text:p>
      <text:p text:style-name="P2">Segen wird einmal erst da sein, wenn man wissen wird, daß von der</text:p>
      <text:p text:style-name="P2">anderen Seite her die Geisteswissenschaft arbeitet. Denn man wird</text:p>
      <text:p text:style-name="P2">nichts machen können mit alledem, was da von der einseitigen</text:p>
      <text:p text:style-name="P2">Naturwissenschaft her gebracht wird. Wenn man immer wieder und</text:p>
      <text:p text:style-name="P2">wiederum sehen muß — oh, es ist schmerzlich —, daß die</text:p>
      <text:p text:style-name="P2">Naturforscher eigentlich von der anderen Seite her arbeiten und das</text:p>
      <text:p text:style-name="P2">be-</text:p>
      <text:p text:style-name="P3"/>
      <text:p text:style-name="P1">schreiben, so weit sie eben kommen können, von der anderen Seite,</text:p>
      <text:p text:style-name="P2">worauf die Geisteswissenschaft aus einer breiten, umfassenden</text:p>
      <text:p text:style-name="P2">Weltanschauung kommt, da hat man das Gefühl: die Leute haben ja</text:p>
      <text:p text:style-name="P2">dasjenige in der Hand, um das es sich handelt. Aber wie haben sie es</text:p>
      <text:p text:style-name="P2">in der Hand? Sie haben es in der Hand wie einer, der ein Magneteisen</text:p>
      <text:p text:style-name="P2">in der Hand hat, einen Hufeisen-Magneten, und der da sagt: Da</text:p>
      <text:p text:style-name="P2">behauptest du mir, da sei eine magnetische Kraft drinnen; ich sehe das</text:p>
      <text:p text:style-name="P2">stoffliche Eisen! — und der dieses stoffliche Eisen nimmt und damit</text:p>
      <text:p text:style-name="P2">das Pferd beschlägt. Denken Sie sich einmal: Gerade so verhalten sich</text:p>
      <text:p text:style-name="P2">die bloß auf dem Boden der Naturforschung stehenden Menschen, wie</text:p>
      <text:p text:style-name="P2">der, der ein Pferd beschlägt, statt den Magnetismus zu verwenden,</text:p>
      <text:p text:style-name="P2">woraus dann etwas ganz anderes entstehen könnte als ein Hufeisen,</text:p>
      <text:p text:style-name="P2">das man einem Pferd annagelt; dazu braucht das Eisen eben nicht</text:p>
      <text:p text:style-name="P2">magnetisch zu sein, es ist vielleicht gar nicht gut, wenn es magnetisch</text:p>
      <text:p text:style-name="P2">ist. Denken Sie, was anderes entstehen würde aus alledem, was unsere</text:p>
      <text:p text:style-name="P2">Naturwissenschaft gebracht hat, wenn es möglich wäre, daß die Leute</text:p>
      <text:p text:style-name="P2">ohne Vorurteile und unbefangen sich wirklich begegnen würden mit</text:p>
      <text:p text:style-name="P2">dem, was die Geisteswissenschaft ihnen entgegenbringt. Und denken</text:p>
      <text:p text:style-name="P2">Sie, wie das auf allen Gebieten so ist. Wie hilflos, wie grenzenlos</text:p>
      <text:p text:style-name="P2">hilflos sind die volkswirtschaftlichen Untersuchungen der gescheiten</text:p>
      <text:p text:style-name="P2">Leute der Gegenwart! Sie ahnen nicht, was aus der gegenwärtigen</text:p>
      <text:p text:style-name="P2">Volkswirtschaft würde, wenn man sich begegnen wollte mit dem, was</text:p>
      <text:p text:style-name="P2">die Geisteswissenschaft zu geben vermag. Und so auf allen, allen</text:p>
      <text:p text:style-name="P2">Gebieten. Überall ist es so, daß man sieht: Die Leute haben das Eisen,</text:p>
      <text:p text:style-name="P2">sie wissen nur nicht, daß es magnetisch ist, daß eine unsichtbare Kraft</text:p>
      <text:p text:style-name="P2">in dem ist, was sie in der Hand haben. Das ist dasjenige, was wir</text:p>
      <text:p text:style-name="P2">fühlen, was wir empfinden müssen. Überall werden die Menschen</text:p>
      <text:p text:style-name="P2">durch die Notwendigkeit der Entwickelung an den Geist herangedrängt.</text:p>
      <text:p text:style-name="P2">Aber die Meinung ist so befangen, daß sie diesen Geist nicht</text:p>
      <text:p text:style-name="P2">anerkennen können.</text:p>
      <text:p text:style-name="P2">Dieses Gefühl uns anzueignen, wahrhaftig, ein Zeichen dafür ist</text:p>
      <text:p text:style-name="P2">dasjenige, was wir als im Sinne der Zeitgeschichte und als</text:p>
      <text:p text:style-name="P2">Zeitereignisse jetzt erleben. Und was ist das, was ich schon neulich</text:p>
      <text:p text:style-name="P2">anführte? Dadurch zeichnet sich unsere Zeit besonders aus, daß die</text:p>
      <text:p text:style-name="P3"/>
      <text:p text:style-name="P1">Verhältnisse, die Ereignisse, kompliziert geworden sind, und die</text:p>
      <text:p text:style-name="P2">Gedanken diese komplizierten Ereignisse nicht im entferntesten</text:p>
      <text:p text:style-name="P2">umspannen können. Und so zersplittert sich alles. Die Leute gehen</text:p>
      <text:p text:style-name="P2">aneinander vorbei. Alles zersplittert sich. Jeder findet auf seinem</text:p>
      <text:p text:style-name="P2">besonderen Gebiete seine eigene Methode und ahnt nicht, daß die</text:p>
      <text:p text:style-name="P2">geschichtliche Notwendigkeit vorliegt, alles das wirklich beleuchten</text:p>
      <text:p text:style-name="P2">zu lassen von der Geisteswissenschaft aus.</text:p>
      <text:p text:style-name="P2">Nun, ich habe es oftmals hier ausgesprochen: Jedes physische</text:p>
      <text:p text:style-name="P2">Ereignis hat schon seine geistige Seite. Wie verwandt wir mit der Welt</text:p>
      <text:p text:style-name="P2">sind, zeigt sich, indem wir der Welt zurückgegeben werden, wenn wir</text:p>
      <text:p text:style-name="P2">durch die Pforte des Todes gehen. Das, was ich über den Ätherleib</text:p>
      <text:p text:style-name="P2">gesagt habe, bezieht sich auf die Zeit zwischen Geburt und Tod.</text:p>
      <text:p text:style-name="P2">Anders wird es, wenn unter dem Halt des Ich und des astralischen</text:p>
      <text:p text:style-name="P2">Leibes zunächst während einiger Tage nach dem Tode der Ätherleib</text:p>
      <text:p text:style-name="P2">zusammengehalten und dann dem Kosmos übergeben wird. Dann</text:p>
      <text:p text:style-name="P2">wirkt er so, wie ich das oftmals dargestellt habe. Viele solche</text:p>
      <text:p text:style-name="P2">Ätherleiber — ich habe es oft gesagt — von jung durch die Pforte des</text:p>
      <text:p text:style-name="P2">Todes Gegangenen sind gegenwärtig in der geistigen Sphäre und</text:p>
      <text:p text:style-name="P2">bleiben dort mit all dem geistigen Inhalte, der da kommt von dem</text:p>
      <text:p text:style-name="P2">Opfertode. Das können Helfer sein für die Vergeistigung der</text:p>
      <text:p text:style-name="P2">Menschheit in der Zukunft. Aber hier auf der Erde werden</text:p>
      <text:p text:style-name="P2">Menschenseelen sein müssen, welche verstehen, was ätherisch um den</text:p>
      <text:p text:style-name="P2">Menschen herumschwebt als teuer-werter Überrest der durch den</text:p>
      <text:p text:style-name="P2">Opfertod Gegangenen. Das wird ein realer, nicht bloß ein abstrakter</text:p>
      <text:p text:style-name="P2">Erinnerungsprozeß sein. Und an den Menschen, die hier sind, wird es</text:p>
      <text:p text:style-name="P2">sein, daß sie diese Kräfte, die von den noch jungen Ätherleibern</text:p>
      <text:p text:style-name="P2">kommen können, in den Dienst der Menschheit stellen, wo sie hin</text:p>
      <text:p text:style-name="P2">wollen. Wenn die Menschenseelen hier nicht dazu reif sein werden,</text:p>
      <text:p text:style-name="P2">dann werden diese Kräfte in ahrimanisch-luziferische Strömungen</text:p>
      <text:p text:style-name="P2">einlaufen müssen. Nicht nur Erkenntnisse, nicht nur Gefühle, meine</text:p>
      <text:p text:style-name="P2">lieben Freunde, sondern auch Verantwortungen zeigt uns die</text:p>
      <text:p text:style-name="P2">Geisteswissenschaft, Verantwortungen, die wir treulich, in unserer</text:p>
      <text:p text:style-name="P2">Seele lebendig machen sollen.</text:p>
      <text:p text:style-name="P2">Und im Grunde genommen ist es das rechte Ergebnis einer solchen</text:p>
      <text:p text:style-name="P2">Betrachtung, wie wir sie heute nach der einen und nach der</text:p>
      <text:p text:style-name="P3"/>
      <text:p text:style-name="P1">anderen Richtung gepflogen haben, wenn wir fühlen lernen die</text:p>
      <text:p text:style-name="P2">Verantwortung, die auch das Seelische des Menschen hat gegenüber</text:p>
      <text:p text:style-name="P2">der Zeit, die sich entwickelt, die die Ereignisse entwickeln muß, da, wo</text:p>
      <text:p text:style-name="P2">sie sich werden abspielen müssen über blutgedüngtem Boden. Nur</text:p>
      <text:p text:style-name="P2">wenn wir so, nicht in leichtem, sentimentalem Sinn, sondern in echtem,</text:p>
      <text:p text:style-name="P2">ernstem Sinne uns erbauen an der Betrachtung des Zusammenhanges</text:p>
      <text:p text:style-name="P2">von Mensch und Welt, wie die Geisteswissenschaft es geben kann,</text:p>
      <text:p text:style-name="P2">dann verstehen wir recht die Worte, die oftmals hier gebraucht sind</text:p>
      <text:p text:style-name="P2">und die uns zur Seele rufen sollen die Gefühle, die in den</text:p>
      <text:p text:style-name="P2">gegenwärtigen Menschen so notwendig sind angesichts der großen</text:p>
      <text:p text:style-name="P2">Zeitereignisse:</text:p>
      <text:p text:style-name="P2">Aus dem Mut der Kämpfer, Aus</text:p>
      <text:p text:style-name="P2">dem Blut der Schlachten, Aus dem</text:p>
      <text:p text:style-name="P2">Leid Verlassener, Aus des Volkes</text:p>
      <text:p text:style-name="P2">Opfertaten Wird erwachsen</text:p>
      <text:p text:style-name="P2">Geistesfrucht — Lenken Seelen</text:p>
      <text:p text:style-name="P2">geistbewußt Ihren Sinn ins</text:p>
      <text:p text:style-name="P2">Geisterreich!</text:p>
      <text:p text:style-name="P3"/>
      <text:p text:style-name="P1">ACHTER</text:p>
      <text:p text:style-name="P3"/>
      <text:p text:style-name="P2">VORTRAG</text:p>
      <text:p text:style-name="P3"/>
      <text:p text:style-name="P2">Berlin, 2. Mai 1916</text:p>
      <text:p text:style-name="P2">Thomas Morus' «Ufopia»</text:p>
      <text:p text:style-name="P2">Wir haben Betrachtungen angestellt in Anknüpfung an dasjenige, was</text:p>
      <text:p text:style-name="P2">man nennen kann okkulte Brüderschaften, und wir haben ja auch das</text:p>
      <text:p text:style-name="P2">letzte Mal hier versucht, einiges Licht zu werfen auf dasjenige, was</text:p>
      <text:p text:style-name="P2">als eines der bedeutsamsten Symbole innerhalb solcher</text:p>
      <text:p text:style-name="P2">Brüderschaften immer wieder und wiederum vorkommt: die</text:p>
      <text:p text:style-name="P2">Auffindung des verloren gegangenen Wortes. Heute möchte ich zu</text:p>
      <text:p text:style-name="P2">diesem Thema, zu dem man jahrelang hindurch fortsprechen könnte</text:p>
      <text:p text:style-name="P2">und es selbstverständlich doch nicht erschöpfen würde,</text:p>
      <text:p text:style-name="P2">gewissermaßen etwas dazu beibringen, das wohl in der Welt, die von</text:p>
      <text:p text:style-name="P2">Geisteswissenschaft nichts weiß, wenig oder gar nicht — man kann</text:p>
      <text:p text:style-name="P2">schon sagen: gar nicht — in irgendeinen Zusammenhang gebracht</text:p>
      <text:p text:style-name="P2">werden kann mit demjenigen, was, ich will nun nicht sagen, okkulte</text:p>
      <text:p text:style-name="P2">Brüderschaft ist, sondern durch die okkulten Brüderschaften als Lehre,</text:p>
      <text:p text:style-name="P2">als Kultus, als Weltanschauung fließt. Also von etwas wollen wir</text:p>
      <text:p text:style-name="P2">sprechen, das mit den Gegenständen, die wir besprochen haben, in</text:p>
      <text:p text:style-name="P2">einer Art von Zusammenhang steht, den wir uns nur dann klar machen</text:p>
      <text:p text:style-name="P2">können,</text:p>
      <text:p text:style-name="P2">wenn</text:p>
      <text:p text:style-name="P2">wir</text:p>
      <text:p text:style-name="P2">zum</text:p>
      <text:p text:style-name="P2">Schlüsse</text:p>
      <text:p text:style-name="P2">auf</text:p>
      <text:p text:style-name="P2">die</text:p>
      <text:p text:style-name="P2">ganze</text:p>
      <text:p text:style-name="P2">geisteswissenschaftliche Seite der Frage, um die es sich heute handein</text:p>
      <text:p text:style-name="P2">wird, eingehen werden.</text:p>
      <text:p text:style-name="P2">Über ein trübes Kapitel der Geschichte ist es dabei notwendig zu</text:p>
      <text:p text:style-name="P2">sprechen, welches ja gerade von dem Gesichtspunkte aus, den wir</text:p>
      <text:p text:style-name="P2">heute</text:p>
      <text:p text:style-name="P2">erörtern</text:p>
      <text:p text:style-name="P2">werden</text:p>
      <text:p text:style-name="P2">im</text:p>
      <text:p text:style-name="P2">Zusammenhange</text:p>
      <text:p text:style-name="P2">mit</text:p>
      <text:p text:style-name="P2">geisteswissenschaftlichen Erkenntnissen, auch überschrieben werden</text:p>
      <text:p text:style-name="P2">könnte: Wie manchmal Religionen entstehen. Sie werden sich</text:p>
      <text:p text:style-name="P2">vielleicht noch aus Ihrer Schulzeit erinnern, daß vom Jahre 1509 bis</text:p>
      <text:p text:style-name="P2">zum Jahre 1547 auf dem Thron von England Heinrich VIII. saß. Ich</text:p>
      <text:p text:style-name="P2">glaube, Sie werden alle diesen Heinrich VIII. wohl kaum als ein</text:p>
      <text:p text:style-name="P2">besonders nachahmungswürdiges Beispiel edler Menschlichkeit in</text:p>
      <text:p text:style-name="P2">Ihre Seele und in Ihr Herz geschlossen haben. Diejenige Geschichte,</text:p>
      <text:p text:style-name="P2">die Ihnen ja</text:p>
      <text:p text:style-name="P3"/>
      <text:p text:style-name="P1">vielleicht am besten von diesem Heinrich VIII. im Gedächtnis geblieben</text:p>
      <text:p text:style-name="P2">ist, wird ja wohl diese sein, daß er sechs Frauen gehabt hat, von denen er</text:p>
      <text:p text:style-name="P2">zwei hinrichten ließ: Die eine, weil sie ihm nicht mehr gefiel, die andere</text:p>
      <text:p text:style-name="P2">im Grunde auch, weil sie ihm nicht mehr gefiel. Gründe findet man ja</text:p>
      <text:p text:style-name="P2">dann immer dafür. Von den anderen Heß er sich scheiden. Die letzte, die</text:p>
      <text:p text:style-name="P2">sechste, hat er ja auch hinrichten lassen wollen, aber es ist nicht mehr</text:p>
      <text:p text:style-name="P2">dazu gekommen, weil in einer besonders koketten Rede, die</text:p>
      <text:p text:style-name="P2">stattgefunden hat zwischen Heinrich VIII. und dieser seiner sechsten Frau,</text:p>
      <text:p text:style-name="P2">diese ein wenig schlauer war als er, und ihn wieder herumgekriegt hat.</text:p>
      <text:p text:style-name="P2">Nun aber ging ja insbesondere, wie Sie wissen, das Scheiden von seiner</text:p>
      <text:p text:style-name="P2">ersten Frau nicht gerade ganz leicht, denn die Ehe war vollzogen nach</text:p>
      <text:p text:style-name="P2">allen kirchlichen Regeln, und es wäre notwendig gewesen, wenn alle</text:p>
      <text:p text:style-name="P2">Gebräuche und Anschauungen der äußeren Welt gewahrt worden wären,</text:p>
      <text:p text:style-name="P2">daß Heinrich VIII. durch den Papst Clemens VII. geschieden worden</text:p>
      <text:p text:style-name="P2">wäre. Aber der Papst fand keinen Grund zur Scheidung und weigerte sich</text:p>
      <text:p text:style-name="P2">immer wieder und wiederum. Viele Jahre gingen die Verhandlungen hin</text:p>
      <text:p text:style-name="P2">und her. Der Papst wollte nicht scheiden. Nicht wahr, eine fatale</text:p>
      <text:p text:style-name="P2">Situation! Was tut man in einem solchen Falle? Na, man kann es ja nicht</text:p>
      <text:p text:style-name="P2">immer tun, aber wenn man Heinrich VIII. ist, so tut man es eben: Man</text:p>
      <text:p text:style-name="P2">gründet eine neue Religion, man stiftet eine neue Kirche. Und so stiftete</text:p>
      <text:p text:style-name="P2">denn Heinrich VIII. die neue Kirche, die dann fortlebt nach mancherlei</text:p>
      <text:p text:style-name="P2">Umformungen in der anglikanischen Kirche Englands, die heute zwanzig</text:p>
      <text:p text:style-name="P2">Millionen Be-kenner hat. Es stiftete also Heinrich VIII. eine neue Kirche.</text:p>
      <text:p text:style-name="P2">Eine neue Kirche zu stiften, das machen andere so, daß sie eine neue</text:p>
      <text:p text:style-name="P2">Lehre in eine Form prägen. Aber Heinrich VIII. war ja kein kluger Mann,</text:p>
      <text:p text:style-name="P2">wie schon das Gespräch mit seiner letzten Frau, von dem ich erzählt habe,</text:p>
      <text:p text:style-name="P2">zeigt, und es fiel ihm eigentlich gar nichts ein, womit er eine neue Kirche</text:p>
      <text:p text:style-name="P2">begründen sollte. Da ließ er denn die Lehre die alte sein und gründete</text:p>
      <text:p text:style-name="P2">eine neue Kirche, das heißt, er suchte nach und nach die erleuchteten</text:p>
      <text:p text:style-name="P2">Männer des Parlaments, des Staates dahin zu bringen, daß sie zustimmten,</text:p>
      <text:p text:style-name="P2">nicht mehr den Papst weiter als das Oberhaupt der englischen Kirche</text:p>
      <text:p text:style-name="P2">anzuerkennen, sondern ihn selber, Heinrich VIII. Es ist die berühmte</text:p>
      <text:p text:style-name="P2">Supremats-Akte, die dazumal in</text:p>
      <text:p text:style-name="P3"/>
      <text:p text:style-name="P1">England gestiftet worden ist, wodurch Heinrich VIII. — und damit</text:p>
      <text:p text:style-name="P2">selbstverständlich jeder seiner Nachfolger — zum Oberhaupt dieser</text:p>
      <text:p text:style-name="P2">Kirche erklärt worden ist. Nun konnte er sich scheiden lassen. Der</text:p>
      <text:p text:style-name="P2">Zweck war erreicht, nicht wahr? Aber man darf vielleicht doch eine</text:p>
      <text:p text:style-name="P2">solche Sache im Zusammenhange mit all den fortlaufenden</text:p>
      <text:p text:style-name="P2">Geschehnissen der Menschheitsentwickelung ein wenig betrachten.</text:p>
      <text:p text:style-name="P2">Einer derjenigen Männer nun, der stark sein Leben verbunden hat</text:p>
      <text:p text:style-name="P2">mit all dem, was da als eine neue Kirchengründung durch einen ja so</text:p>
      <text:p text:style-name="P2">heiligen Mann wie Heinrich VIII. stattgefunden hatte, ist der berühmte,</text:p>
      <text:p text:style-name="P2">ich weiß nicht, wie weit gekannte, Thomas Morus. Thomas Morus ist</text:p>
      <text:p text:style-name="P2">ja, wie Sie wohl wissen, der Verfasser einer Schrift von der Art, die</text:p>
      <text:p text:style-name="P2">man seitdem Utopien nennt. Sie erinnern sich vielleicht noch an die</text:p>
      <text:p text:style-name="P2">Utopie des Bellamy. Solcher Utopien sind viele geschrieben worden,</text:p>
      <text:p text:style-name="P2">meinen die Menschen. "Wie wir gleich sehen werden, meinen es die</text:p>
      <text:p text:style-name="P2">Menschen bloß, daß viele solcher Utopien, wie Thomas Morus sie</text:p>
      <text:p text:style-name="P2">geschrieben hat, geschrieben worden sind. Aber man nennt seit Morus</text:p>
      <text:p text:style-name="P2">dasjenige, was jemand als Ideal einer Staatsordnung schreibt, von der</text:p>
      <text:p text:style-name="P2">die gescheiten Leute glauben, daß sie nicht verwirklicht werden kann</text:p>
      <text:p text:style-name="P2">— sie können dann aber auch gescheit sein, denn manche Utopien</text:p>
      <text:p text:style-name="P2">lassen sich ja wirklich nicht Terwirklichen —, deshalb Utopien, weil</text:p>
      <text:p text:style-name="P2">Thomas Morus in einer besonderen Schrift das Land «Utopia»</text:p>
      <text:p text:style-name="P2">beschrieben hat, das eine besondere Staatseinrichtung habe. Thomas</text:p>
      <text:p text:style-name="P2">Morus hat in dieser Utopia verschiedene Einrichtungen seines Staates</text:p>
      <text:p text:style-name="P2">— sagen wir zunächst: seines Phantasie-Staates — beschrieben, und</text:p>
      <text:p text:style-name="P2">eine der Einrichtungen ist auch diese, daß in diesem Phantasie-Staate</text:p>
      <text:p text:style-name="P2">Toleranz der verschiedenen Religionen herrschen soll. Ein Staat also,</text:p>
      <text:p text:style-name="P2">der gewissermaßen die Religion zur Privatsache erklärt. Man kann</text:p>
      <text:p text:style-name="P2">sagen, daß jener Redemptorist — das ist eine Sorte von Jesuiten —</text:p>
      <text:p text:style-name="P2">der noch vor gar nicht langer Zeit über Thomas Morus geschrieben hat,</text:p>
      <text:p text:style-name="P2">eigentlich gar nicht Unrecht hatte, wenn er bezweifelte, daß Thomas</text:p>
      <text:p text:style-name="P2">Morus wirklich gedacht haben könnte, daß in irgendeinem Idealstaate</text:p>
      <text:p text:style-name="P2">religiöse Toleranz walten sollte. Man darf ja auch nicht vergessen, daß</text:p>
      <text:p text:style-name="P2">es einem Redemptoristen schwer würde, solches anzunehmen, denn</text:p>
      <text:p text:style-name="P2">die katholische Kirche hat Thomas Morus selig ge-</text:p>
      <text:p text:style-name="P3"/>
      <text:p text:style-name="P1">sprochen, und auf diese Seligsprechung ist in den neunziger Jahren</text:p>
      <text:p text:style-name="P2">des neunzehnten Jahrhunderts so stark hingewiesen worden, daß man</text:p>
      <text:p text:style-name="P2">aus diesen verschiedenen Hinweisen ersehen kann: die katholische</text:p>
      <text:p text:style-name="P2">Kirche hat sogar die Absicht, Thomas Morus sehr bald heilig zu</text:p>
      <text:p text:style-name="P2">sprechen.</text:p>
      <text:p text:style-name="P2">Ja, meine lieben Freunde, die katholische Kirche kennt in einem</text:p>
      <text:p text:style-name="P2">solchen Falle in der Regel die Akten sehr gut. Denn eine</text:p>
      <text:p text:style-name="P2">Heiligsprechung ist eine recht ausführliche und auf die Akten tief</text:p>
      <text:p text:style-name="P2">eingehende Prozedur. Da hat vor allen Dingen der «Advocatus</text:p>
      <text:p text:style-name="P2">Regius» alles dasjenige hervorzuheben, was dafür spricht, daß der</text:p>
      <text:p text:style-name="P2">Betreffende wirklich ein heiliger Mann war, daß durch ihn Wunder</text:p>
      <text:p text:style-name="P2">geschehen seien. Denn ohne daß durch einen Wunder geschehen, kann</text:p>
      <text:p text:style-name="P2">man in der katholischen Kirche nicht heilig gesprochen werden. Diese</text:p>
      <text:p text:style-name="P2">Prozedur dauert schon sehr lange. Dann spricht aber auch der</text:p>
      <text:p text:style-name="P2">sogenannte «Advocatus Diaboli». Der hat alles dasjenige</text:p>
      <text:p text:style-name="P2">vorzubringen, was gegen den Betreffenden spricht. Nun stelle man</text:p>
      <text:p text:style-name="P2">sich vor, daß sich die Kirche der Gefahr aussetzen würde, daß der</text:p>
      <text:p text:style-name="P2">Advocatus Diabolus bei einer eventuellen Heiligsprechung des</text:p>
      <text:p text:style-name="P2">Thomas Morus vorbrächte: Dieser Mann hätte das Wunder vollbracht,</text:p>
      <text:p text:style-name="P2">religiöse Toleranz anzuerkennen! — Unmöglich, nicht wahr! Aber es</text:p>
      <text:p text:style-name="P2">spricht wirklich vieles andere noch dagegen. Und wenn wir in</text:p>
      <text:p text:style-name="P2">Ausführlichkeit die Biographie des Thomas Morus, soweit sie bekannt</text:p>
      <text:p text:style-name="P2">ist, entwickeln könnten, so würden wir sehen, wie vieles dagegen</text:p>
      <text:p text:style-name="P2">spricht, daß Thomas Morus so ohne weiteres religiöse Toleranz, wie</text:p>
      <text:p text:style-name="P2">man das nennt, habe predigen wollen durch seine Schrift «Utopia».</text:p>
      <text:p text:style-name="P2">Aber es spricht ja vielleicht sogar schon ein Hauptzug seines Lebens</text:p>
      <text:p text:style-name="P2">dafür. Thomas Morus war nämlich eigentlich in seinem Leben,</text:p>
      <text:p text:style-name="P2">trotzdem er ein sehr frommer Mann war, zunächst, man könnte sagen,</text:p>
      <text:p text:style-name="P2">ein Glückskind. Er stieg auf zu verschiedenen Staatsämtern, wurde</text:p>
      <text:p text:style-name="P2">Parlamentsmitglied und zuletzt Lordkanzler Heinrichs VIII. Also er</text:p>
      <text:p text:style-name="P2">hatte eine hohe Würde bei einem heiligen Manne erlangt! Thomas</text:p>
      <text:p text:style-name="P2">Morus war aber ein frommer Mann und ein gewissenstreuer Mann.</text:p>
      <text:p text:style-name="P2">Und er hatte — durch das besondere Verhältnis, in dem er stand zu</text:p>
      <text:p text:style-name="P2">dem heiligen Manne, Heinrich VIII. — sein Urteil abzugeben über die</text:p>
      <text:p text:style-name="P2">Stiftung der neuen Kirche. Und</text:p>
      <text:p text:style-name="P3"/>
      <text:p text:style-name="P1">siehe da, dazu ließ er sich nicht herbei, obwohl er, trotzdem er ein</text:p>
      <text:p text:style-name="P2">frommer Mann war, auch eine weiche Natur war. Thomas Morus ließ</text:p>
      <text:p text:style-name="P2">sich nicht dazu gewinnen, sein richterliches Urteil dahin abzugeben,</text:p>
      <text:p text:style-name="P2">daß Heinrich VIII. recht habe.</text:p>
      <text:p text:style-name="P2">Was tut man in einem solchen Fall, wenn man ein Mann wie</text:p>
      <text:p text:style-name="P2">Heinrich VIII. ist? Man widerlegt wohl den Betreffenden, der so</text:p>
      <text:p text:style-name="P2">triftige Einwendungen macht wie Thomas Morus? Nein! Man sperrt</text:p>
      <text:p text:style-name="P2">ihn ein! Und so ließ denn auch Heinrich VIII. nach mancherlei</text:p>
      <text:p text:style-name="P2">Zwischenprozeduren Thomas Morus in den Tower werfen. Und das</text:p>
      <text:p text:style-name="P2">sehr erleuchtete Gericht der Lords hatte nun zu entscheiden, welches</text:p>
      <text:p text:style-name="P2">Urteil über diesen Thomas Morus zu fallen sei, der sozusagen eine der</text:p>
      <text:p text:style-name="P2">ersten großen Sünden der neuen Kirche begangen hatte. Es ist doch</text:p>
      <text:p text:style-name="P2">nicht uninteressant, meine lieben Freunde, dieses Urteil, das dazumal</text:p>
      <text:p text:style-name="P2">gefällt worden ist, ein wenig ins Auge zu fassen. Thomas Morus</text:p>
      <text:p text:style-name="P2">wurde nämlich zu folgendem verurteilt. Also er wurde geführt —</text:p>
      <text:p text:style-name="P2">machen wir uns die Situation klar — von dem Tower zu dem</text:p>
      <text:p text:style-name="P2">erleuchteten Gerichtshofe und wurde nun verurteilt, durch Hilfe des</text:p>
      <text:p text:style-name="P2">Sheriffs oder Stadtrichters, William Pinkston, wieder zurück in den</text:p>
      <text:p text:style-name="P2">Tower gebracht zu werden, von dort in einem geflochtenen Korbe</text:p>
      <text:p text:style-name="P2">durch die Stadt London bis nach Tyburn geschleift zu werden, dann</text:p>
      <text:p text:style-name="P2">dort in Tyburn gehangen zu werden, aber nur so lange, bis er halb tot</text:p>
      <text:p text:style-name="P2">sei; dann lebendig abgeschnitten zu werden; dann, nachdem ihm</text:p>
      <text:p text:style-name="P2">gewiesse Glieder abgeschnitten worden seien, solle ihm der Leib</text:p>
      <text:p text:style-name="P2">aufgerissen werden, die Eingeweide verbrannt, sein Leib mit</text:p>
      <text:p text:style-name="P2">Ausnahme des Kopfes in vier Teile geteilt werden, welche nach den</text:p>
      <text:p text:style-name="P2">vier Enden der Stadt London gebracht werden sollten, um dort auf</text:p>
      <text:p text:style-name="P2">Spießen aufgespießt zu werden. Sein Kopf aber sollte auf der</text:p>
      <text:p text:style-name="P2">Londoner Brücke auf einem hohen Spieße zum Abschrecken der</text:p>
      <text:p text:style-name="P2">Leute aufgepflanzt werden, damit sie in der Zukunft nicht solche</text:p>
      <text:p text:style-name="P2">Sachen machten. Dieses Urteil wurde ausgesprochen durch die</text:p>
      <text:p text:style-name="P2">erleuchteten Lords. Es wurde allerdings nicht ausgeführt, sondern</text:p>
      <text:p text:style-name="P2">Thomas Morus wurde dazu begnadigt, bloß im Tower enthauptet zu</text:p>
      <text:p text:style-name="P2">werden und die übrigen Dinge wurden nicht gemacht, bloß das Haupt</text:p>
      <text:p text:style-name="P2">ist auf der Londoner Brücke auf einem hohen Spieße aufgepflanzt</text:p>
      <text:p text:style-name="P2">worden.</text:p>
      <text:p text:style-name="P3"/>
      <text:p text:style-name="P1">So steht Thomas Morus vor uns in der Geschichte da. Und das alles</text:p>
      <text:p text:style-name="P2">hat sich ja in der ersten Hälfte des sechzehnten Jahrhunderts vollzogen.</text:p>
      <text:p text:style-name="P2">Gar so lange ist die Sache nicht her. Und nun, nachdem wir es danach</text:p>
      <text:p text:style-name="P2">haben unwahrscheinlich finden müssen, daß Thomas Morus</text:p>
      <text:p text:style-name="P2">Religionstoleranz gepredigt habe, weil er nur Heinrich VIII. aus treuer</text:p>
      <text:p text:style-name="P2">Anhänglichkeit zur katholischen Kirche widerstanden hat und</text:p>
      <text:p text:style-name="P2">deswegen eben als ein Märtyrer selig gesprochen worden ist, —</text:p>
      <text:p text:style-name="P2">nachdem wir also wohl verstanden haben werden, daß Thomas Morus</text:p>
      <text:p text:style-name="P2">so ohne weiteres kein Rationalist von der Sorte der Rationalisten, der</text:p>
      <text:p text:style-name="P2">Freigeister des achtzehnten Jahrhunderts sein kann, welche</text:p>
      <text:p text:style-name="P2">Religionstoleranz gepredigt haben, so müssen wir uns nun seine</text:p>
      <text:p text:style-name="P2">«Utopia» etwas ansehen. Es ist aber ein ausführliches Buch, und ich</text:p>
      <text:p text:style-name="P2">kann nur ein paar Züge davon erklären.</text:p>
      <text:p text:style-name="P2">Diese «Utopia» also enthält Ideen über ein Staatsgebilde, von dem</text:p>
      <text:p text:style-name="P2">uns erzählt wird, daß es sich entwickelt habe auf der fernen Insel, eben</text:p>
      <text:p text:style-name="P2">Utopia. Dieses Staatsgebilde — wollen wir es nur in den Hauptzügen</text:p>
      <text:p text:style-name="P2">charakterisieren — zeigt Einrichtungen, welche ganz gewiß sehr</text:p>
      <text:p text:style-name="P2">vielen Menschen aus manchen Untergründen des Nachdenkens heraus</text:p>
      <text:p text:style-name="P2">als sehr wünschenswerte Züge erscheinen. Mancherlei allerdings zeigt</text:p>
      <text:p text:style-name="P2">ja, daß bloßer nüchterner, trockener Verstand in diesem Staatsgebilde</text:p>
      <text:p text:style-name="P2">herrscht. So wird uns zum Beispiel beschrieben, daß die Häuser alle</text:p>
      <text:p text:style-name="P2">quadratförmigen, viereckigen Grundriß haben, daß alle gleich sind, die</text:p>
      <text:p text:style-name="P2">Straßen auch alle gleichmäßig verlaufen. Dann wird uns erzählt, daß</text:p>
      <text:p text:style-name="P2">es in jedem Hause geregelt werden muß, streng polizeilich, könnte</text:p>
      <text:p text:style-name="P2">man sagen, wieviele Jünglinge und Männer, Jungfrauen und Frauen</text:p>
      <text:p text:style-name="P2">darin wohnen dürfen. Stellt es sich einmal heraus, daß eine Überzahl</text:p>
      <text:p text:style-name="P2">in einem Hause ist, dann müssen einige heraus und in anderen Häusern</text:p>
      <text:p text:style-name="P2">einspringen, wo Lücken sind. Also es wird auf eine genaue Verteilung</text:p>
      <text:p text:style-name="P2">des Menschenmaterials auf die verschiedenen Häuser gewisser Wert</text:p>
      <text:p text:style-name="P2">gelegt. Dann aber wird darauf gesehen, daß private Besitztümer nicht</text:p>
      <text:p text:style-name="P2">erworben werden, sondern daß eine gewisse kommunistische</text:p>
      <text:p text:style-name="P2">Wirtschaft sei. Damit die Menschen nicht zur Überschätzung des</text:p>
      <text:p text:style-name="P2">Privateigentums in Form des Goldes kommen, kann jeder durch</text:p>
      <text:p text:style-name="P2">polizeiliche Gewalt nur so viel erwerben, daß es eine bestimmte Höhe</text:p>
      <text:p text:style-name="P2">erreicht. Alles</text:p>
      <text:p text:style-name="P3"/>
      <text:p text:style-name="P1">andere wird an den Staat abgeführt. Namentlich darf kein einzelner</text:p>
      <text:p text:style-name="P2">Gold erwerben. Alles Gold wird an den Staat abgeführt. Aber es soll</text:p>
      <text:p text:style-name="P2">nicht einmal die Anschauung aufkommen, daß das Gold etwas sei, was</text:p>
      <text:p text:style-name="P2">ganz besonders begehrenswert sein könnte. Denn wenn man Gold</text:p>
      <text:p text:style-name="P2">genug habe, im Überfluß Gold habe, so müsse aller Überfluß oder alles</text:p>
      <text:p text:style-name="P2">dasjenige, was Überfluß werden könnte, zu Ketten geformt werden,</text:p>
      <text:p text:style-name="P2">mit denen man die Verbrecher fesselt, oder es wird verteilt, indem</text:p>
      <text:p text:style-name="P2">gewisse, aber nur zu untergeordneten Zwek-ken in den Häusern</text:p>
      <text:p text:style-name="P2">dienliche Gefäße daraus geformt werden und dergleichen mehr. Also</text:p>
      <text:p text:style-name="P2">das Gold soll ganz entschieden in einer Weise verwendet werden, daß</text:p>
      <text:p text:style-name="P2">man auch niemals auf den Glauben kommen könne, daß es</text:p>
      <text:p text:style-name="P2">irgendwelchen "Wert habe. Die polizeiliche Gewalt wird in diesem</text:p>
      <text:p text:style-name="P2">Staate Utopia nicht ganz ins Wüste getrieben. Gewisse Grenzen</text:p>
      <text:p text:style-name="P2">werden gesetzt. So wird zum Beispiel ausdrücklich gesagt, die Zahl</text:p>
      <text:p text:style-name="P2">der Kinder, die man in einem Hause haben dürfe, werde nicht</text:p>
      <text:p text:style-name="P2">vorgeschrieben. Die Mahlzeiten in den Häusern sind gemeinschaftlich</text:p>
      <text:p text:style-name="P2">für die Hausgenossen. Es ist streng angeordnet, wo die Alten sitzen,</text:p>
      <text:p text:style-name="P2">wo die Jungen sitzen, wer zuzutragen hat und so weiter. Auch über die</text:p>
      <text:p text:style-name="P2">Gesinnungen, die herrschen — wir haben es ja zu tun mit einer Insel</text:p>
      <text:p text:style-name="P2">Utopia, also der Staat existiert für die Phantasie, es ist nicht ein</text:p>
      <text:p text:style-name="P2">Zukunftsideal —, über die Gesinnungen der Bewohner von Utopia</text:p>
      <text:p text:style-name="P2">wird etwas gesagt: Sie sind von untergeordneten selbstsüchtigen</text:p>
      <text:p text:style-name="P2">Leidenschaften und Begierden durch die vernünftigen Einrichtungen</text:p>
      <text:p text:style-name="P2">ihres Staates in einem gewissen Sinne so stark frei geworden, daß sie</text:p>
      <text:p text:style-name="P2">zum Beispiel immer die Redensart auf der Zunge führen: Man dürfe ja</text:p>
      <text:p text:style-name="P2">nicht essen aus dem Grunde, weil einem das Essen irgendwie</text:p>
      <text:p text:style-name="P2">schmecke, das sei wider die höhere Ent-wickelung der menschlichen</text:p>
      <text:p text:style-name="P2">Natur, aber man müsse dankbar sein der Gnade, die den Menschen</text:p>
      <text:p text:style-name="P2">geworden sei, daß mit dem notwendigen Genuß der Speise zugleich</text:p>
      <text:p text:style-name="P2">ein angenehmes Gefühl verbunden sei. Sie merken die feinen</text:p>
      <text:p text:style-name="P2">Unterschiede, nicht wahr! Und insbesondere sagen diese Bewohner</text:p>
      <text:p text:style-name="P2">von Utopia, man müsse dankbar sein, daß jene Krankheit, die man</text:p>
      <text:p text:style-name="P2">Hunger nennen könnte — denn daß der Mensch hungrig werden kann,</text:p>
      <text:p text:style-name="P2">ist wahrhaftig ebenso schlimm, wie daß er krank werden könne —,</text:p>
      <text:p text:style-name="P2">nicht mit Giften und bitteren</text:p>
      <text:p text:style-name="P3"/>
      <text:p text:style-name="P1">Arzneien geheilt werden muß wie andere Krankheiten, denn sonst</text:p>
      <text:p text:style-name="P2">müßte man jeden Tag Gifte und bittere Arzneien zu sich nehmen, und</text:p>
      <text:p text:style-name="P2">das wäre schlimm. Dann wird ausdrücklich gesagt, daß man selbst bei</text:p>
      <text:p text:style-name="P2">Tisch, oder wenigstens bevor man beginnt, immer einen frommen, auf</text:p>
      <text:p text:style-name="P2">die Sittlichkeit bezüglichen Vortrag hören müsse von einem der</text:p>
      <text:p text:style-name="P2">erleuchteten Geister in Utopia. Dann wird davon gesprochen, daß die</text:p>
      <text:p text:style-name="P2">Utopisten überhaupt ganz geführt werden von den erleuchteten</text:p>
      <text:p text:style-name="P2">Männern, die zugleich Priester sind, und ähnliches mehr. Aber nun</text:p>
      <text:p text:style-name="P2">wird eben auch auseinandergesetzt, wie in diesem Utopien Grundsätze</text:p>
      <text:p text:style-name="P2">herrschen so, daß man Gott recht dienen könne, selbst für den Fall,</text:p>
      <text:p text:style-name="P2">daß es ihm gefallen hätte, sich nicht auf eine einzige, sondern auf</text:p>
      <text:p text:style-name="P2">verschiedene Arten von den Menschen verehren zu lassen. Und das</text:p>
      <text:p text:style-name="P2">war einer der Gründe, sogar der erheblichste Grund für Utopus, den</text:p>
      <text:p text:style-name="P2">Gründer der Staatseinrichtungen von Utopia, vollständig</text:p>
      <text:p text:style-name="P2">Religionsfreiheit zu gestatten. Diese Religionsfreiheit ist nun wirklich</text:p>
      <text:p text:style-name="P2">recht vernünftig, denn sie enthält zugleich, daß jeder dasjenige</text:p>
      <text:p text:style-name="P2">aussprechen kann, was er für seine religiöse Überzeugung hält.</text:p>
      <text:p text:style-name="P2">Allerdings, vorausgesetzt wird dabei, daß es keinen Menschen gibt</text:p>
      <text:p text:style-name="P2">und je geben kann in Utopia, welcher das Dasein Gottes, die</text:p>
      <text:p text:style-name="P2">Unsterblichkeit der Seele und das jenseitige Gericht nach dem Tode</text:p>
      <text:p text:style-name="P2">leugne. Das seien gemeinsame Grundsätze für alle Religionen, und die</text:p>
      <text:p text:style-name="P2">würde ohnedies jeder anerkennen. Als das vernünftige Gegenbild</text:p>
      <text:p text:style-name="P2">dieser Religionsfreiheit ist zugleich ausgesprochen, daß niemand</text:p>
      <text:p text:style-name="P2">irgend jemanden wegen seiner religiösen Überzeugung beschimpfen</text:p>
      <text:p text:style-name="P2">oder ihm gar etwas zu Leide tun darf. Kurz, wenn man sich einläßt auf</text:p>
      <text:p text:style-name="P2">diesen Inhalt des Buches «Utopia» von Thomas Morus, so sieht man</text:p>
      <text:p text:style-name="P2">wirklich, daß es aufgebaut ist auf merkwürdigen Anschauungen, von</text:p>
      <text:p text:style-name="P2">denen man nur sagen kann: Sie sind vernünftig nach jeder Richtung</text:p>
      <text:p text:style-name="P2">hin. Und wenn Thomas Morus solche Einschiebsel macht, wie ich sie</text:p>
      <text:p text:style-name="P2">erwähnt habe, von dem Preis der Gnade, die es den Menschen</text:p>
      <text:p text:style-name="P2">möglich macht, doch angenehme Empfindungen vom Essen zu haben</text:p>
      <text:p text:style-name="P2">oder ähnliches, so beruht das auf ganz gewissen Voraussetzungen, die</text:p>
      <text:p text:style-name="P2">durchaus nicht darauf hinweisen, daß Thomas Morus sagen wollte, der</text:p>
      <text:p text:style-name="P2">ganze Staat sei ein Unsinn, ohne weiteres, sondern daß er sagen wollte:</text:p>
      <text:p text:style-name="P2">Die Menschen sind</text:p>
      <text:p text:style-name="P3"/>
      <text:p text:style-name="P1">nur nicht dazu veranlagt, vernünftige Lehren wirklich auch immer</text:p>
      <text:p text:style-name="P2">vernünftig auszulegen, sondern sie verzerren sie zur Karikatur. — Es</text:p>
      <text:p text:style-name="P2">gibt auch noch andere Gesellschaften, die zwar nicht in Utopia sind,</text:p>
      <text:p text:style-name="P2">sondern anderswo, in denen zum Beispiel auch Gleichberechtigung,</text:p>
      <text:p text:style-name="P2">gleiche Anerkennung der verschiedenen Religionsgemeinschaften</text:p>
      <text:p text:style-name="P2">herrscht, in denen man sich auch bemüht, vernünftige Lehren zur</text:p>
      <text:p text:style-name="P2">Wirklichkeit zu machen, und in denen auch nicht jeder einzelne</text:p>
      <text:p text:style-name="P2">durchaus immer Vernünftiges gibt, wenn er zum Beispiel seine</text:p>
      <text:p text:style-name="P2">Anschauungen und Gesinnungen erzählt, die er aus dem Vernünftigen</text:p>
      <text:p text:style-name="P2">heraus geholt hat. Ich will nicht auf die «fernen» Gebiete hinweisen,</text:p>
      <text:p text:style-name="P2">in denen so etwas vorkommt!</text:p>
      <text:p text:style-name="P2">Also Thomas Morus muß von einem gewissen Gesichtspunkte aus</text:p>
      <text:p text:style-name="P2">mit seiner Insel Utopia sehr ernst genommen werden. Dabei dürfen</text:p>
      <text:p text:style-name="P2">wir wiederum nicht vergessen, daß dieser Thomas Morus von</text:p>
      <text:p text:style-name="P2">Kindheit auf nicht nur ein frommer Mann war, sondern auch ein Mann,</text:p>
      <text:p text:style-name="P2">der unablässig seine Meditationen, seine geistigen Übungen,</text:p>
      <text:p text:style-name="P2">absolvierte, ein Mensch, der seine Meditationen im tiefsten Sinne</text:p>
      <text:p text:style-name="P2">ernst nahm, und der täglich stundenlang damit zubrachte, seine Seele</text:p>
      <text:p text:style-name="P2">durch Meditation den Weg in die geistige Welt gehen zu lassen. Noch</text:p>
      <text:p text:style-name="P2">am letzten Tage vor seiner Hinrichtung sandte Thomas Morus aus</text:p>
      <text:p text:style-name="P2">dem Tower die geheimen Dinge, die er zu seinen geistigen Übungen</text:p>
      <text:p text:style-name="P2">hatte, an seine Tochter, damit diejenigen, die ihn wegführten, sie in</text:p>
      <text:p text:style-name="P2">seiner Zelle nicht finden würden. Bis zu seiner Hinrichtung setzte er</text:p>
      <text:p text:style-name="P2">seine geistigen Übungen fort. Dieser Mann, der es so ernst nahm mit</text:p>
      <text:p text:style-name="P2">der Entwicklung seiner Seele, er hat immer wieder und wiederum</text:p>
      <text:p text:style-name="P2">deutlich zum Ausdruck gebracht, daß er im Sinne seiner Zeit — wir</text:p>
      <text:p text:style-name="P2">stehen ja vor der Ausbreitung des Protestantismus selbstverständlich</text:p>
      <text:p text:style-name="P2">— durchaus nichts anderes sein wollte als ein treuer Sohn seiner</text:p>
      <text:p text:style-name="P2">Kirche, nämlich der römisch-katholischen Kirche. Und für diese</text:p>
      <text:p text:style-name="P2">Kirche hat er sich ja auch hinrichten lassen.</text:p>
      <text:p text:style-name="P2">Einige Züge müssen noch vor unsere Seele treten aus dem Buche</text:p>
      <text:p text:style-name="P2">«Utopia». Da wird vor allen Dingen gesagt: Auf dieser fernen Insel,</text:p>
      <text:p text:style-name="P2">die gar keinen geographischen Zusammenhang mit Europa habe, sind</text:p>
      <text:p text:style-name="P2">nur einmal alte Weise gelandet, römische und ägyptische Weise, die</text:p>
      <text:p text:style-name="P2">dasjenige angegeben haben, was dann den Utopus, den</text:p>
      <text:p text:style-name="P3"/>
      <text:p text:style-name="P1">Begründer des Staates veranlaßt hat, seine Einrichtungen zu treffen.</text:p>
      <text:p text:style-name="P2">Dann werden merkwürdige Dinge mitgeteilt; wenigstens in den</text:p>
      <text:p text:style-name="P2">älteren Ausgaben des Buches «Utopia» sind sie enthalten. Ein</text:p>
      <text:p text:style-name="P2">gewisses Alphabet wird mitgeteilt, das aus gewissen rechten Winkeln</text:p>
      <text:p text:style-name="P2">und ihrer Zusammensetzung besteht, und das das Alphabet der Schrift</text:p>
      <text:p text:style-name="P2">von Utopia sein soll. Wer heute in den gebräuchlichen Büchern, die</text:p>
      <text:p text:style-name="P2">die Schriften mancher freimaurerischer Orden wiedergeben, nachsieht,</text:p>
      <text:p text:style-name="P2">der kann gar nicht umhin, schon dieses Äußerliche anzuerkennen, wie</text:p>
      <text:p text:style-name="P2">ähnlich die Schrift ist, die da Thomas Monis als die Schrift von</text:p>
      <text:p text:style-name="P2">Utopia mitteilte, der Schrift, die in gewissen freimaurerischen</text:p>
      <text:p text:style-name="P2">Zusammenhängen gebraucht wird. Außerdem werden gewisse</text:p>
      <text:p text:style-name="P2">Sprüche mitgeteilt, die gewisse Richtschnuren geben sollen für</text:p>
      <text:p text:style-name="P2">Handlungsweisen in Utopien. Und da wird in einer merkwürdigen</text:p>
      <text:p text:style-name="P2">Weise zusammengesetzt lateinischer, griechischer, hebräischer Text,</text:p>
      <text:p text:style-name="P2">so daß das wiederum erinnert an gewisse Formeln okkulter</text:p>
      <text:p text:style-name="P2">Verbrüderungen, wenn auch die Sache nur sehr, sehr verhüllt</text:p>
      <text:p text:style-name="P2">angedeutet wird. Dann wird noch etwas Merkwürdiges gesagt. Es</text:p>
      <text:p text:style-name="P2">wird ausdrücklich gesagt, römische und ägyptische Weise seien</text:p>
      <text:p text:style-name="P2">gelandet auf jener Insel, aber vom Christentum sei nichts</text:p>
      <text:p text:style-name="P2">hingekommen. Nun wird die Sache immer rätselhafter. Denken Sie,</text:p>
      <text:p text:style-name="P2">Thomas Monis ist frommer Katholik, ist ein Mann, der geistige</text:p>
      <text:p text:style-name="P2">Übungen macht. Thomas Monis schreibt ein Buch «Utopia», in dem</text:p>
      <text:p text:style-name="P2">er eine Insel beschreibt mit von ihm zweifellos innerhalb der</text:p>
      <text:p text:style-name="P2">weitesten Grenzen ernst gemeinten Einrichtungen; aber das</text:p>
      <text:p text:style-name="P2">Christentum ist niemals hingekommen.</text:p>
      <text:p text:style-name="P2">Ja, wie steht man eigentlich vor solch einem Manne ? Wie begreift</text:p>
      <text:p text:style-name="P2">man ihn ? Nun, wir brauchen nur anzuknüpfen an die Tatsache, daß er</text:p>
      <text:p text:style-name="P2">geistige Übungen machte, und man braucht nur Verschiedenes, was er</text:p>
      <text:p text:style-name="P2">geäußert hat und was im Zusammenhang mit seinen geistigen</text:p>
      <text:p text:style-name="P2">Übungen steht, richtig zu betrachten, so wird man finden, daß Thomas</text:p>
      <text:p text:style-name="P2">Monis es auch zu etwas gebracht hat durch seine geistigen Übungen.</text:p>
      <text:p text:style-name="P2">Aber nun erinnern Sie sich, in welcher Zeit Thomas Monis steht.</text:p>
      <text:p text:style-name="P2">Erinnern Sie sich, daß wir in der Regierungszeit Heinrichs VIII.</text:p>
      <text:p text:style-name="P2">stehen, im sechzehnten Jahrhundert, also kurz nach dem Übergange</text:p>
      <text:p text:style-name="P2">der vierten nachatlantischen Zeit in die fünfte nach-</text:p>
      <text:p text:style-name="P3"/>
      <text:p text:style-name="P1">atlantische Zeit. Ich habe Ihnen vor kurzem diesen Übergang</text:p>
      <text:p text:style-name="P2">geschildert, indem ich Sie hingewiesen habe auf Pico von Mirandola,</text:p>
      <text:p text:style-name="P2">auf Savonarola und so weiter, indem ich Ihnen den ganzen</text:p>
      <text:p text:style-name="P2">Übergang, ich möchte sagen, so zu charakterisieren versuchte, wie er</text:p>
      <text:p text:style-name="P2">aus Persönlichkeiten heraus spricht. Aber auch in Thomas Morus</text:p>
      <text:p text:style-name="P2">haben wir einen Menschen vor uns, der im Beginne des fünften</text:p>
      <text:p text:style-name="P2">nachatlantischen Zeitraums steht, jenes Zeitraumes, den wir ja so oft</text:p>
      <text:p text:style-name="P2">charakterisiert haben durch seine tiefste Eigenart: daß</text:p>
      <text:p text:style-name="P2">zurückgegangen sind die alten okkulten Fähigkeiten. Sie sind für das</text:p>
      <text:p text:style-name="P2">gewöhnliche menschliche Erleben zurückgegangen, aber erlangbar</text:p>
      <text:p text:style-name="P2">sind sie wiederum durch geistige Übungen. Und Thomas Morus hat</text:p>
      <text:p text:style-name="P2">solche geistigen Übungen gemacht.</text:p>
      <text:p text:style-name="P2">Nun kann ein bestimmter Fall eintreten. Man kann durch solche</text:p>
      <text:p text:style-name="P2">geistigen Übungen, wie es jetzt eigentlich immer beim richtigen</text:p>
      <text:p text:style-name="P2">Üben angestrebt wird, dahin kommen, gleich ordentlich zu</text:p>
      <text:p text:style-name="P2">durchschauen, wie der Zusammenhang ist zwischen dem</text:p>
      <text:p text:style-name="P2">gewöhnlichen menschlichen Vorstellen des Alltagslebens und dem,</text:p>
      <text:p text:style-name="P2">was aus den Tiefen der Seele heraufzieht als Anschauung einer</text:p>
      <text:p text:style-name="P2">höheren spirituellen, geistigen Welt. Aber es kann auch anderes</text:p>
      <text:p text:style-name="P2">eintreten. Und bei Thomas Morus ist eben etwas anderes eingetreten.</text:p>
      <text:p text:style-name="P2">Thomas Morus hat sich durch seine geistigen Übungen versetzt</text:p>
      <text:p text:style-name="P2">während seiner Schlafenszeit in die astralische Welt, so daß er in</text:p>
      <text:p text:style-name="P2">dieser astralischen Welt ganz andere Erfahrungen machen konnte als</text:p>
      <text:p text:style-name="P2">der gewöhnliche Mensch, der keine geistigen Übungen in der</text:p>
      <text:p text:style-name="P2">astralischen Welt macht, aber er konnte sie nicht unmittelbar bewußt</text:p>
      <text:p text:style-name="P2">herüberbringen. Er konnte ausführlich erleben gewisse Dinge in der</text:p>
      <text:p text:style-name="P2">geistigen Welt, er konnte sie zwar nicht bewußt herüberbringen, aber</text:p>
      <text:p text:style-name="P2">er brachte sie herüber, und was er herübergebracht hat aus dieser</text:p>
      <text:p text:style-name="P2">astralischen Welt, das hat er in seinem Buche «Utopia» beschrieben.</text:p>
      <text:p text:style-name="P2">Dieses Buch «Utopia» ist nur für die, verzeihen Sie, ganz gescheiten</text:p>
      <text:p text:style-name="P2">Leute ein Phantasiebild. Es ist für den, der die Tatsachen kennt, ein</text:p>
      <text:p text:style-name="P2">geistiges Erlebnis, bei dem nur der Zusammenhang zwischen dem</text:p>
      <text:p text:style-name="P2">gewöhnlichen Denken und dem geistigen Erlebnis nicht voll zum</text:p>
      <text:p text:style-name="P2">Bewußtsein gekommen ist. Aber um so zwingender sind solche</text:p>
      <text:p text:style-name="P2">geistigen Erlebnisse. Man kann gut frommer Katholik sein, man</text:p>
      <text:p text:style-name="P2">kann</text:p>
      <text:p text:style-name="P3"/>
      <text:p text:style-name="P1">sogar so frommer Katholik sein, daß man nachher selig und heilig</text:p>
      <text:p text:style-name="P2">gesprochen worden ist, man kann Märtyrer für seinen Katholizismus</text:p>
      <text:p text:style-name="P2">werden, wie Thomas Monis: Wenn man solche geistigen Erfahrungen</text:p>
      <text:p text:style-name="P2">gehabt hat, wie er sie gehabt hat auf dem astraüschen Plan, dann</text:p>
      <text:p text:style-name="P2">schreibt man sie doch nieder! Denn man hat sie erlebt. Und das</text:p>
      <text:p text:style-name="P2">Erleben wirkt mit elementarer Gewalt.</text:p>
      <text:p text:style-name="P2">Es ist mir entgegengetreten, daß immer oder wenigstens sehr häufig</text:p>
      <text:p text:style-name="P2">der Versuch gemacht wird, Utopia, den Inselnamen, zu übersetzen.</text:p>
      <text:p text:style-name="P2">Und ich glaube, daß die deutsche Literatur den Leuten die</text:p>
      <text:p text:style-name="P2">Übersetzung: «Nirgendheim» aufgemutzt hat, also die Insel, die</text:p>
      <text:p text:style-name="P2">nirgends ist. Das ist solch eine von denjenigen Übersetzungen, die</text:p>
      <text:p text:style-name="P2">man macht, wenn man eben von der ganzen Sache nichts versteht.</text:p>
      <text:p text:style-name="P2">Man muß schon die ganze Sache durchschauen, wenn man den Namen</text:p>
      <text:p text:style-name="P2">Utopia richtig übersetzen will. Wenn man nämlich wirklich</text:p>
      <text:p text:style-name="P2">hineinkommt in die astralische Welt, so ist es zum ersten gehörig, was</text:p>
      <text:p text:style-name="P2">man in dieser astraüschen, elementarischen Welt erlebt, daß die</text:p>
      <text:p text:style-name="P2">Gesetze des Raumes in der Weise aufhören, wie sie hier im</text:p>
      <text:p text:style-name="P2">gewöhnlichen dreidimensionalen Räume sind. Diese Gesetze, wie wir</text:p>
      <text:p text:style-name="P2">sie in der Geometrie kennen lernen, haben wirklich nur für die äußere</text:p>
      <text:p text:style-name="P2">Sinneswelt Geltung. Und es ist unmöglich, in der gleichen Weise von</text:p>
      <text:p text:style-name="P2">dem zu sprechen, was man in der astraüschen Welt erlebt. BildÜch</text:p>
      <text:p text:style-name="P2">kann man es; aber in Wirklichkeit muß man wissen, daß das Bildliche</text:p>
      <text:p text:style-name="P2">etwas anderes bedeutet. Es ist unmögÜch, von dem, was man in der</text:p>
      <text:p text:style-name="P2">astraüschen Welt erlebt, in derselben Weise zu sprechen, wie man hier</text:p>
      <text:p text:style-name="P2">von Dingen und Wesen der Sinneswelt spricht. Nicht wahr, ich darf</text:p>
      <text:p text:style-name="P2">von diesen Dingen und Wesen der Sinneswelt sprechen, spreche auch</text:p>
      <text:p text:style-name="P2">davon: diese Dame sitzt hier, diese Dame sitzt dort, an dem einen, an</text:p>
      <text:p text:style-name="P2">dem anderen Orte. Das so unmittelbar auf die astralische Welt zu</text:p>
      <text:p text:style-name="P2">übertragen, hat nicht den geringsten Sinn. Das wird man bald gewahr</text:p>
      <text:p text:style-name="P2">in dieser Welt, daß man da in der Welt der Nicht-ÖrtÜchkeit, der</text:p>
      <text:p text:style-name="P2">Nicht-Topigkeit, des Nicht-Topismus, steht, daß man also, wenn man</text:p>
      <text:p text:style-name="P2">etwas reden will über diese Welt, das Örtlichsein der</text:p>
      <text:p text:style-name="P2">sinnlich-physischen Welt verneinen muß. Und man müßte übersetzen</text:p>
      <text:p text:style-name="P2">«Utopia»: Nicht-Örtüchkeit. Auf die Qualität der Welt, in die Thomas</text:p>
      <text:p text:style-name="P2">Monis hineingeschaut hat, kommt es dabei an.</text:p>
      <text:p text:style-name="P3"/>
      <text:p text:style-name="P1">Was ist ihm nun in dieser Welt ganz besonders entgegengetreten?</text:p>
      <text:p text:style-name="P2">Braucht man sich denn eigentlich zu verwundern, daß ihm etwas</text:p>
      <text:p text:style-name="P2">entgegengetreten ist, was demjenigen ähnlich sieht, was in okkulten</text:p>
      <text:p text:style-name="P2">Verbrüderungen als Grundsätze herrscht und als gewisse Gebräuche</text:p>
      <text:p text:style-name="P2">herrscht? Diese Gebräuche der okkulten Verbrüderungen, wir haben</text:p>
      <text:p text:style-name="P2">es betont, sind ja altes okkultes Weistum, stammen ja auch von den</text:p>
      <text:p text:style-name="P2">alten Beobachtungen aus dieser astralischen Welt. Als das</text:p>
      <text:p text:style-name="P2">hinuntergegangen war und nur in den verschiedenen</text:p>
      <text:p text:style-name="P2">Ordensgemeinschaften weiter lebte durch Tradition, bei Leuten, die es</text:p>
      <text:p text:style-name="P2">zwar historisch hatten und denen es diktiert wurde und im Bilde</text:p>
      <text:p text:style-name="P2">gezeigt wurde, die aber selber keinen Einblick hatten, da war es</text:p>
      <text:p text:style-name="P2">natürlich rein äußerlich der Anschauung entschwunden. Aber dadurch,</text:p>
      <text:p text:style-name="P2">daß solche Leute wie Thomas Morus geistige Übungen machten,</text:p>
      <text:p text:style-name="P2">versetzten sie sich gerade in die geistige Welt hinein, und es kam</text:p>
      <text:p text:style-name="P2">ihnen nun aus der geistigen Welt heraus etwas Ähnliches entgegen.</text:p>
      <text:p text:style-name="P2">Und sie beschrieben das. Kein Wunder daher, daß dasjenige, was in</text:p>
      <text:p text:style-name="P2">vielen okkulten Verbrüderungen lebte als noch nicht vom Christentum</text:p>
      <text:p text:style-name="P2">berührte Lehre, auch von Thomas Morus so dargestellt wird, daß es</text:p>
      <text:p text:style-name="P2">durchdringt als Staatseinrichtung die Insel Utopia, auf die zwar alte</text:p>
      <text:p text:style-name="P2">ägyptische und römische Weise gekommen sind, aber noch nicht das</text:p>
      <text:p text:style-name="P2">Christentum. Es wird auf solche okkulte Verbrüderungen hingewiesen,</text:p>
      <text:p text:style-name="P2">die immer und immer gerade ihre hohe Bedeutung dadurch</text:p>
      <text:p text:style-name="P2">hervorheben, daß sie sich ägyptische Orden nennen, auf Früheres</text:p>
      <text:p text:style-name="P2">hinweisen und dergleichen.</text:p>
      <text:p text:style-name="P2">Und nun fassen wir im Zusammenhange mit diesem Gesagten</text:p>
      <text:p text:style-name="P2">dasjenige, was wir kennen gelernt haben als mit dem tiefsten Nerv der</text:p>
      <text:p text:style-name="P2">christlichen Weltanschauungsströmung zusammenhängend. Ich habe</text:p>
      <text:p text:style-name="P2">öfter auf das aufmerksam gemacht, was ich jetzt wiederum erwähnen</text:p>
      <text:p text:style-name="P2">will. Das Christentum beruht ja darauf, daß jene geistige Macht,</text:p>
      <text:p text:style-name="P2">welche wir mit dem Christus-Namen bezeichnen, heruntergestiegen ist</text:p>
      <text:p text:style-name="P2">und durchgeistet hat im dreißigsten Jahre ihres Lebens den Leib des</text:p>
      <text:p text:style-name="P2">Jesus, der nach und nach zu dieser Fähigkeit sich aufgeschwungen hat</text:p>
      <text:p text:style-name="P2">dadurch, daß er durch die Seelen der beiden Jesus-Knaben gegangen</text:p>
      <text:p text:style-name="P2">ist. Was ist da eigentlich geschehen? Nun, eine geistige Gewalt, die</text:p>
      <text:p text:style-name="P2">bis zu dem Mysterium von Golgatha nicht</text:p>
      <text:p text:style-name="P3"/>
      <text:p text:style-name="P1">verwoben war in die Erdenentwickelung, hat sich von da ab mit der</text:p>
      <text:p text:style-name="P2">Erdenentwickelung verwoben, indem sie zuerst lebte in dem Leibe des</text:p>
      <text:p text:style-name="P2">Jesus von Nazareth, dann durch das Mysterium von Golgatha</text:p>
      <text:p text:style-name="P2">überging in die Erdenentwickelung, um immer tiefer und tiefer, fester</text:p>
      <text:p text:style-name="P2">und fester sich in der weiteren Erdenentwickelung mit dieser zu</text:p>
      <text:p text:style-name="P2">verbinden. Wir haben das ja oft ausgesprochen. Also aus geistigen</text:p>
      <text:p text:style-name="P2">Höhen, in denen diese Macht früher war, ist sie heruntergestiegen auf</text:p>
      <text:p text:style-name="P2">den physischen Erdenplan. Wenn also — ich habe ja auch das schon</text:p>
      <text:p text:style-name="P2">erwähnt — ein alter Weiser, der wirklich hellsichtig war, in der Zeit</text:p>
      <text:p text:style-name="P2">vor dem Mysterium von Golgatha sich in die geistigen Höhen</text:p>
      <text:p text:style-name="P2">hinaufhob, so traf er in diesen geistigen Höhen natürlich den Christus.</text:p>
      <text:p text:style-name="P2">Daher wurden diejenigen, die dazumal von dem Christus sprechen</text:p>
      <text:p text:style-name="P2">konnten, Propheten, die das Ankommen des Christus vorhersagen</text:p>
      <text:p text:style-name="P2">konnten; denn sie fanden Christus in den geistigen Welten und sahen</text:p>
      <text:p text:style-name="P2">ihn gewissermaßen auf seinem Wege zur Erde hin, wie er als</text:p>
      <text:p text:style-name="P2">Sonnengeist herunterstieg, um allmählich Erdgeist zu werden. Sie</text:p>
      <text:p text:style-name="P2">schauten also hin auf einen zukünftigen Augenblick der</text:p>
      <text:p text:style-name="P2">Erdenentwickelung, in dem sich das, was sie nur in geistigen Höhen</text:p>
      <text:p text:style-name="P2">sahen, mit der Erdenentwickelung verbinden werde. Wenn man die</text:p>
      <text:p text:style-name="P2">Erde dazumal, vor dem Mysterium von Golgatha, in allen ihren</text:p>
      <text:p text:style-name="P2">Weiten durchforschte nach dem, was man aus ihr wissen konnte, fand</text:p>
      <text:p text:style-name="P2">man den Christus nicht. Daher hat die Erdenwissenschaft der alten vor</text:p>
      <text:p text:style-name="P2">dem Mysterium von Golgatha lebenden Völker selbstverständlich den</text:p>
      <text:p text:style-name="P2">Christus nicht. Aber wenn die Eingeweihten dieser Mysterien einen</text:p>
      <text:p text:style-name="P2">gewissen Grad erreicht hatten, wurde ihnen verkündet das Kommen</text:p>
      <text:p text:style-name="P2">des Christus auf die Erde.</text:p>
      <text:p text:style-name="P2">Bedenken Sie nun, wie das alles anders ist seit dem Mysterium von</text:p>
      <text:p text:style-name="P2">Golgatha. Es ist ja gerade das Gegenteil davon seit dem Mysterium</text:p>
      <text:p text:style-name="P2">von Golgatha da. Seit dem Mysterium von Golgatha findet man, wenn</text:p>
      <text:p text:style-name="P2">man hier die Erdenentwickelung durchforscht, den Christus</text:p>
      <text:p text:style-name="P2">hineinverwoben in die ganze Geschichte derjenigen Völker, die eben</text:p>
      <text:p text:style-name="P2">schon vom Christentum durchdrungen sind. Und eine geschichtliche</text:p>
      <text:p text:style-name="P2">Darstellung zu geben, ohne vom Christus zu sprechen, ist eigentlich</text:p>
      <text:p text:style-name="P2">ein Unding. Das hat sogar der Historiker Ranke empfunden und sich</text:p>
      <text:p text:style-name="P2">noch in seinem hohen Alter die Frage gestellt, ob</text:p>
      <text:p text:style-name="P3"/>
      <text:p text:style-name="P1">denn Geschichte überhaupt etwas heißt, wenn man nicht überall zeigt,</text:p>
      <text:p text:style-name="P2">wie der Christus-Impuls in den einzelnen Erscheinungen drinnen lebt.</text:p>
      <text:p text:style-name="P2">Dafür aber ist in denjenigen Welten, in die man aufsteigen kann, aus</text:p>
      <text:p text:style-name="P2">denen der Christus herausgekommen ist, um eben mit der</text:p>
      <text:p text:style-name="P2">Erdenentwickelung sich zu verbinden, der Christus nicht so</text:p>
      <text:p text:style-name="P2">unmittelbar darin. Man muß dann schon von jenen Höhen</text:p>
      <text:p text:style-name="P2">herunterschauen auf die Erde und sehen, wie er sich mit der Erde</text:p>
      <text:p text:style-name="P2">verbunden hat.</text:p>
      <text:p text:style-name="P2">Sehen Sie, das, was ich jetzt auseinandergesetzt habe, liegt als reale</text:p>
      <text:p text:style-name="P2">Tatsache zugrunde der heillosen Angst, welche gewisse</text:p>
      <text:p text:style-name="P2">Religionsbekenntnisse vor dem Okkultismus haben. Denn natürlich,</text:p>
      <text:p text:style-name="P2">von dem wahren Okkultismus verstehen sie nichts, und wie der</text:p>
      <text:p text:style-name="P2">Christus doch gefunden wird durch die wahre Geisteswissenschaft,</text:p>
      <text:p text:style-name="P2">davon wissen sie eben nichts. Aber, ich mochte sagen, mit jenem</text:p>
      <text:p text:style-name="P2">seichten Okkultismus machen sie zuweilen Bekanntschaft, der gerade</text:p>
      <text:p text:style-name="P2">darin besteht, daß man den Leuten vom okkulten Standpunkte aus</text:p>
      <text:p text:style-name="P2">erklärt: Der Christus ist ja doch nur etwas auf der Erde, und wenn ihr</text:p>
      <text:p text:style-name="P2">euch in die erhabenen geistigen Welten hinauf begebt, dann müßt ihr</text:p>
      <text:p text:style-name="P2">diesen Christus abstreifen, denn da oben ist gar nicht der Christus. —</text:p>
      <text:p text:style-name="P2">Es ist die Angst, die gewisse Priesterschaften haben, daß die Leute</text:p>
      <text:p text:style-name="P2">durch den Okkultismus, den sie nur in seiner seichten Form kennen,</text:p>
      <text:p text:style-name="P2">hinter dieses Geheimnis kommen könnten, das selbstverständlich das</text:p>
      <text:p text:style-name="P2">Christentum tiefer begründet, wenn man die wirklichen Tatsachen</text:p>
      <text:p text:style-name="P2">kennt, das aber das Christentum gefährdet, wenn man nur den seichten</text:p>
      <text:p text:style-name="P2">Okkultismus kennt. Daher die Bekämpfung des Okkultismus von</text:p>
      <text:p text:style-name="P2">kirchlicher Seite. Dem liegt schon eine reale Tatsache zugrunde.</text:p>
      <text:p text:style-name="P2">Also wir haben es zu tun damit, daß wir wirklich festhalten müssen</text:p>
      <text:p text:style-name="P2">dasjenige, was noch innerhalb des Erdendaseins von dem Christus</text:p>
      <text:p text:style-name="P2">erfahren werden kann. Ich habe das so oft auseinandergesetzt. Wenn</text:p>
      <text:p text:style-name="P2">wir die Grenze überschreiten und in die geistigen Welten</text:p>
      <text:p text:style-name="P2">hinaufkommen, dürfen wir nicht vergessen dasjenige, was noch</text:p>
      <text:p text:style-name="P2">innerhalb der Erde auf okkulte Art auch über den Christus erfahren</text:p>
      <text:p text:style-name="P2">werden kann. Das ist dann tiefere Geisteswissenschaft, während die</text:p>
      <text:p text:style-name="P2">seichte Geisteswissenschaft entweder den Leuten erzählt, der</text:p>
      <text:p text:style-name="P3"/>
      <text:p text:style-name="P1">Christus sei überhaupt nur für das irdische Anschauen, oder er</text:p>
      <text:p text:style-name="P2">verkörpere sich in Alcyone oder dergleichen.</text:p>
      <text:p text:style-name="P2">Versetzen wir uns jetzt in die Lage von Thomas Morus. Thomas</text:p>
      <text:p text:style-name="P2">Morus hat gerade solche Übungen gemacht, welche ihn befähigten, über</text:p>
      <text:p text:style-name="P2">den Christus vollständig ins Klare zu kommen. Als dann Gefahr für die</text:p>
      <text:p text:style-name="P2">Welt eintrat, Verirrungen in bezug auf den Christus zu haben, dann</text:p>
      <text:p text:style-name="P2">haben, allerdings auch wiederum durch eine noch größere, kolossale</text:p>
      <text:p text:style-name="P2">Verirrung, die Jesuiten dem vorzubeugen versucht durch ihre jesuitischen</text:p>
      <text:p text:style-name="P2">Übungen. Solche jesuitischen Übungen hat Thomas Morus nicht gemacht;</text:p>
      <text:p text:style-name="P2">aber solche Übungen, die ihn wirklich dazu brachten, die ganze Realität</text:p>
      <text:p text:style-name="P2">des Christus Jesus vor seiner Seele zu haben. Wäre er nun vollbewußt</text:p>
      <text:p text:style-name="P2">hineingetreten in die geistige Welt, so hätte er natürlich auf die</text:p>
      <text:p text:style-name="P2">angedeutete Weise den Christus darinnen geschaut, wie er</text:p>
      <text:p text:style-name="P2">heruntergestiegen ist auf die Erde. Aber er konnte ja nicht einen</text:p>
      <text:p text:style-name="P2">vollständigen Bewußtseinszusammenhang herstellen. Die Folge davon</text:p>
      <text:p text:style-name="P2">war, daß er, eigentlich halb unbewußt, niederschrieb dasjenige, was er da</text:p>
      <text:p text:style-name="P2">erlebt hat in der geistigen Welt, wo aber der Christus fehlte. Das drückte</text:p>
      <text:p text:style-name="P2">er damit aus,daß auf die Insel Utopia das Christentum noch nicht</text:p>
      <text:p text:style-name="P2">hingekommen war. Und jetzt können wir auch begreifen, warum so</text:p>
      <text:p text:style-name="P2">etwas in «Utopia» steht, was aller Ehrlichkeit und aller Aufrichtigkeit</text:p>
      <text:p text:style-name="P2">und Wahrheitsliebe des Thomas Morus widersprechen würde, wenn er es</text:p>
      <text:p text:style-name="P2">bewußt, vollständig bewußt hingeschrieben hätte, ich meine, von dem</text:p>
      <text:p text:style-name="P2">Standpunkte des gewöhnlichen Bewußtseins. Nimmermehr hätte er</text:p>
      <text:p text:style-name="P2">hinschreiben können die Einrichtungen von der Religionstoleranz. Aber</text:p>
      <text:p text:style-name="P2">er schrieb ja etwas nieder, was nicht vollständig seiner ganzen Grundlage</text:p>
      <text:p text:style-name="P2">nach in sein Bewußtsein einging. Das, was er da wahrnahm in Utopia,</text:p>
      <text:p text:style-name="P2">war alles so, daß Religionstoleranz bedingt ist, daß es wirklich nicht</text:p>
      <text:p text:style-name="P2">ankommt auf die einzelne Form des Kultus und auf die einzelne Form</text:p>
      <text:p text:style-name="P2">der Gottesverehrung. In einem hohen Sinne mußte Thomas Morus von</text:p>
      <text:p text:style-name="P2">sich sagen: Zwei Seelen wohnen, ach, in meiner Brust: die eine hier in</text:p>
      <text:p text:style-name="P2">der physischen Welt, die andere, die da lebt zwischen dem Einschlafen</text:p>
      <text:p text:style-name="P2">und Aufwachen und die eine ganz andere Welt erlebt, eine Welt, in die</text:p>
      <text:p text:style-name="P2">sie den Christus-Impuls</text:p>
      <text:p text:style-name="P2">nicht hineintragen kann. Und suchen</text:p>
      <text:p text:style-name="P2">wir das</text:p>
      <text:p text:style-name="P3"/>
      <text:p text:style-name="P1">Grundgefühl, welches einen solchen Menschen wie Thomas Morus</text:p>
      <text:p text:style-name="P2">beleben konnte, daß er so etwas wie «Utopia» schrieb, so finden wir</text:p>
      <text:p text:style-name="P2">folgendes: Zu den Begleiterscheinungen nicht ganz voll erlebter</text:p>
      <text:p text:style-name="P2">Okkultismen, nicht ganz vollen, sondern mühevollen Hineinkommens</text:p>
      <text:p text:style-name="P2">in die geistige Welt, wie es bei Thomas Morus zweifellos der Fall war,</text:p>
      <text:p text:style-name="P2">gehört, daß Ängstlichkeiten auftreten, und diese Ängstlichkeiten</text:p>
      <text:p text:style-name="P2">werden von der Seele nicht als solche empfunden, sondern es bleibt</text:p>
      <text:p text:style-name="P2">das, was eigentlich Angstgefühl ist, mehr oder weniger im</text:p>
      <text:p text:style-name="P2">Unterbewußtsein stecken. Man sucht dann andere Gründe für das, was</text:p>
      <text:p text:style-name="P2">man erlebt und was man tut. Maskierte Angst, die sich für das</text:p>
      <text:p text:style-name="P2">Bewußtsein umsetzt in ganz etwas anderes. Bei Thomas Morus setzte</text:p>
      <text:p text:style-name="P2">sich die Angst, die er hatte, in etwas anderes um. Denn Angst bekam</text:p>
      <text:p text:style-name="P2">er durch das Wühlen seiner okkulten Erlebnisse in seinem Gemüte, er</text:p>
      <text:p text:style-name="P2">bekam Angst. Und was wäre diese Angst gewesen, wenn sie so, wie</text:p>
      <text:p text:style-name="P2">sie war, bewußt heraufgezogen wäre in seine Seele? Was hätte sich</text:p>
      <text:p text:style-name="P2">Thomas Monis dann gesagt? Nehmen wir einen Augenblick an als</text:p>
      <text:p text:style-name="P2">Hypothese, was nicht hat sein können: in Thomas Morus'</text:p>
      <text:p text:style-name="P2">vollständiges Bewußtsein wäre das hineingezogen: Du siehst dieses in</text:p>
      <text:p text:style-name="P2">der astralischen, elementarischen Welt — was er dann später in</text:p>
      <text:p text:style-name="P2">Utopia beschrieben hat —, du willst es beschreiben. Warum? Wenn er</text:p>
      <text:p text:style-name="P2">die Angst vollständig begriffen hätte und sich durch das Schreiben die</text:p>
      <text:p text:style-name="P2">Angst vielleicht vom Leibe geschrieben hätte, so hätte er folgende</text:p>
      <text:p text:style-name="P2">Gedanken gehabt. Man muß in dem gegenwärtigen Weltenzeitalter</text:p>
      <text:p text:style-name="P2">mit allen Fasern seiner Seele alles tun, was den Christus-Impuls</text:p>
      <text:p text:style-name="P2">durchschauen und für die Mensch-heitsentwickelung voll aufrecht</text:p>
      <text:p text:style-name="P2">erhalten kann. Wenn aber irgendwie die Menschen zu dem alten</text:p>
      <text:p text:style-name="P2">Hellsehen zurückkehren könnten, dann würden sie dasjenige sehen,</text:p>
      <text:p text:style-name="P2">was so aussieht — und jetzt würde er seine Utopia beschrieben haben</text:p>
      <text:p text:style-name="P2">—, und was keinen Christus-Impuls enthält. Oh, hütet euch, so würde</text:p>
      <text:p text:style-name="P2">diese Angst gesprochen haben, vor dem, was euch auf diesem Wege</text:p>
      <text:p text:style-name="P2">von dem Christus- Impuls abbringen könnte! — So würde er</text:p>
      <text:p text:style-name="P2">gesprochen haben und unter dem Eindrucke dieses Ausspruches</text:p>
      <text:p text:style-name="P2">geschrieben haben, wenn er seine Angst hätte wirklich empfinden</text:p>
      <text:p text:style-name="P2">können. Die hat er aber nicht wirklich empfunden, die blieb in</text:p>
      <text:p text:style-name="P2">seinem Unterbewußten. Und die</text:p>
      <text:p text:style-name="P3"/>
      <text:p text:style-name="P1">Folge davon war, daß er die Sache hinschrieb, wie er es im Innern</text:p>
      <text:p text:style-name="P2">schaute, und nun der Welt das Rätsel aufgab, wie dieser scheinbare</text:p>
      <text:p text:style-name="P2">Widerspruch mit der ganzen Natur des Thomas Monis, die trotzdem</text:p>
      <text:p text:style-name="P2">eine gewissenhafte, redliche, wahrheitsgetreue war, zu vereinigen</text:p>
      <text:p text:style-name="P2">ist.</text:p>
      <text:p text:style-name="P2">Aber versetzen wir uns einmal, nachdem wir uns das vor die Seele</text:p>
      <text:p text:style-name="P2">geführt haben, in die Lage derer, die gewissen okkulten</text:p>
      <text:p text:style-name="P2">Brüderschaften angehörten. Da hat der Thomas Monis «Utopia»</text:p>
      <text:p text:style-name="P2">geschrieben. Er ist ohnedies schon verdächtig gewesen, aber das</text:p>
      <text:p text:style-name="P2">würde natürlich die erleuchteten Lords, da sie ja noch nicht alle ganz</text:p>
      <text:p text:style-name="P2">auf den Kopf gefallen waren, nicht dazu gebracht haben, ein solches</text:p>
      <text:p text:style-name="P2">Urteil zu fällen, wie sie gefällt haben. Er ist ohnedies natürlich schon</text:p>
      <text:p text:style-name="P2">verdächtig — und der Zwang wurde auch auf die Lords ausgeübt —,</text:p>
      <text:p text:style-name="P2">gegen die Intentionen des Königs Heinrich VIII. gehandelt zu haben.</text:p>
      <text:p text:style-name="P2">Aber nehmen Sie einmal an: In dem Gerichtshofe der Lords säßen</text:p>
      <text:p text:style-name="P2">einige, die die Majorität bildeten, die zu gleicher Zeit okkulten</text:p>
      <text:p text:style-name="P2">Brüderschaften angehörten. Was konnten sich denn diese sagen, was</text:p>
      <text:p text:style-name="P2">mußten sie sich sagen? Was war sogar als eine Forderung für ihr</text:p>
      <text:p text:style-name="P2">Gewissen von ihrem Standpunkte aus voll berechtigt? Da hat dieser</text:p>
      <text:p text:style-name="P2">Thomas Morus «Utopia» geschrieben — das ist ja ein Verrat an</text:p>
      <text:p text:style-name="P2">demjenigen, was wir als Geheimnisse bewahren! Das ist ja ein voller</text:p>
      <text:p text:style-name="P2">Verrat! Da stehen in dieser Schrift alle möglichen Andeutungen über</text:p>
      <text:p text:style-name="P2">alles Mögliche darin. Und nicht nur ein Verrat; sondern gezeigt wird,</text:p>
      <text:p text:style-name="P2">wie das dann fortwirkt in der äußeren Menschheitskultur. Wenn man</text:p>
      <text:p text:style-name="P2">nun den ganzen Menschen Thomas Morus nimmt, mußten sich die</text:p>
      <text:p text:style-name="P2">Leute sagen, dann ist es ja klar: Es ist durch ihn ganz dasselbe</text:p>
      <text:p text:style-name="P2">geschehen, wovon man sagen würde sonst, wenn einer eingeweiht</text:p>
      <text:p text:style-name="P2">wäre in diese oder jene Brüderschaft, diesen oder jenen Grad erlangt</text:p>
      <text:p text:style-name="P2">hätte, daß er das verraten hätte, wovon er geschworen hat, daß er es</text:p>
      <text:p text:style-name="P2">nicht verraten wird. Eine der Eidesformeln, die dazumal gebräuchlich</text:p>
      <text:p text:style-name="P2">war in einem gewissen Grade für den Verrat, den etwa jemand</text:p>
      <text:p text:style-name="P2">verüben würde, die ist aufs Haar ähnlich dem Richterspruch, der in</text:p>
      <text:p text:style-name="P2">London gefällt worden ist über Thomas Morus. Und wenn irgendein</text:p>
      <text:p text:style-name="P2">Mitglied einer okkulten Brüderschaft eines bestimmten Grades</text:p>
      <text:p text:style-name="P2">dasjenige bewußt verraten hätte</text:p>
      <text:p text:style-name="P3"/>
      <text:p text:style-name="P1">für die damalige Zeit, was in Thomas Monis' «Utopia» steht, insofern</text:p>
      <text:p text:style-name="P2">als seine Quellen dasjenige gewesen wären, was in der okkulten</text:p>
      <text:p text:style-name="P2">Brüderschaft ist, dann wäre das ein Mensch gewesen, der, als ihm die</text:p>
      <text:p text:style-name="P2">Dinge mitgeteilt, gezeigt worden waren, eine Eidesformel gesprochen</text:p>
      <text:p text:style-name="P2">hätte, die sehr, sehr ähnlich gewesen wäre der Formel, mit der das</text:p>
      <text:p text:style-name="P2">Londoner Gericht, die weisen Lords den Mann verurteilt haben.</text:p>
      <text:p text:style-name="P2">Sie sehen, meine lieben Freunde, um Geschichte zu kennen, genügt</text:p>
      <text:p text:style-name="P2">wahrhaftig dasjenige nicht, was man in jener «fable convenue», die</text:p>
      <text:p text:style-name="P2">man heute Geschichte nennt, zusammenträgt. Sondern um Geschichte</text:p>
      <text:p text:style-name="P2">wirklich kennen zu lernen, muß man tiefer in das Werden der</text:p>
      <text:p text:style-name="P2">Menschheit und in dasjenige hineinsehen können, was in den Seelen</text:p>
      <text:p text:style-name="P2">spielt. So etwas wie der Tod des Thomas Monis steht als ein großes</text:p>
      <text:p text:style-name="P2">Wahrzeichen da, und dieses Wahrzeichen muß zum Verständnisse des</text:p>
      <text:p text:style-name="P2">geschichtlichen Werdens enträtselt werden. Und es kann nur enträtselt</text:p>
      <text:p text:style-name="P2">werden, wenn man das Hineinspielen von solchen übersinnlichen</text:p>
      <text:p text:style-name="P2">Impulsen in diese Tatsachen kennenlernt, die nur durch</text:p>
      <text:p text:style-name="P2">Geisteswissenschaft erschlossen werden können. So ist es an vielen,</text:p>
      <text:p text:style-name="P2">vielen Stellen der geschichtlichen Entwickelung. Gar manches, was</text:p>
      <text:p text:style-name="P2">sich ja, von außen angesehen, so ausnimmt, wie es nun in der fable</text:p>
      <text:p text:style-name="P2">convenue, die man Geschichte nennt, beschrieben wird, das lernt man</text:p>
      <text:p text:style-name="P2">erst kennen, wenn man ein wenig weiß, was in die Seelen</text:p>
      <text:p text:style-name="P2">hineingespielt hat, die an dem betreffenden Vorgange beteiligt sind.</text:p>
      <text:p text:style-name="P2">Und das gehört auch zu jenen großen Forderungen, die die</text:p>
      <text:p text:style-name="P2">gegenwärtige Zeit an uns stellt, daß wir über gewisse Dinge die</text:p>
      <text:p text:style-name="P2">Gedankenlosigkeit abstreifen. Denn schließlich kann ja doch niemand</text:p>
      <text:p text:style-name="P2">objektiv den Wert von so etwas, wie die anglikanische Kirche ist,</text:p>
      <text:p text:style-name="P2">beurteilen, wenn er nicht weiß, welcher «Heilige» sie gestiftet hat: daß</text:p>
      <text:p text:style-name="P2">in dem Gemüte dieses Mannes, der sie gestiftet hat, die Möglichkeit</text:p>
      <text:p text:style-name="P2">lebte, zwei Frauen wirklich hinzurichten und bei der dritten dies sich</text:p>
      <text:p text:style-name="P2">vorzunehmen, was ja offenbar bedeutsame Vorstufen ganz besonderer</text:p>
      <text:p text:style-name="P2">Heiligkeit sind. Und wenn so etwas durch Nachdenken in das</text:p>
      <text:p text:style-name="P2">wirkliche Licht gesetzt wird, in jenes Licht, das uns mancherlei lehren</text:p>
      <text:p text:style-name="P2">könnte von dem, worin wir darinnen leben, dann könnte,</text:p>
      <text:p text:style-name="P3"/>
      <text:p text:style-name="P1">wenn man wahrhaftiges Nachdenken über solche Dinge übt, auch die</text:p>
      <text:p text:style-name="P2">Seele gedrängt werden, das Weitere, oftmals so geheimnisvoll mit</text:p>
      <text:p text:style-name="P2">ihnen in Zusammenhang Stehende zu erkennen. Denn diese</text:p>
      <text:p text:style-name="P2">bedeutsame, so unendlich viel offenbarende Tatsache, die mit dem</text:p>
      <text:p text:style-name="P2">Niederschreiben der «Utopia» des Thomas Monis und dem ganzen</text:p>
      <text:p text:style-name="P2">Leben des Thomas Morus gegeben ist, spielt sich im Zusammenhang</text:p>
      <text:p text:style-name="P2">mit diesen geschichtlichen Ereignissen ab.</text:p>
      <text:p text:style-name="P2">Nun, meine lieben Freunde, könnte man auch gespannt sein, was,</text:p>
      <text:p text:style-name="P2">wenn irgendein indiskreter Mensch das heute hier Gesprochene einem</text:p>
      <text:p text:style-name="P2">Jesuiten auslieferte und etwa vom Advocatus DiaboH später einmal</text:p>
      <text:p text:style-name="P2">vorgebracht würde bei der Heiligsprechung des Thomas Morus</text:p>
      <text:p text:style-name="P2">dasjenige, was heute gesagt worden ist, was der Advocatus Diaboli</text:p>
      <text:p text:style-name="P2">dazu sagt. Vielleicht würde er schwere Anklagen gegen Thomas Morus</text:p>
      <text:p text:style-name="P2">erheben. Aber sein Gegner, der gute Advocatus, könnte ja auch</text:p>
      <text:p text:style-name="P2">erwidern: Alles Okkulte ist Teufelswerk. Und gerade, wenn es</text:p>
      <text:p text:style-name="P2">bewiesen werden könnte, daß Thomas Morus aus okkulten</text:p>
      <text:p text:style-name="P2">Untergründen seine «Utopia» hervorgeholt hat, dann ist er um so</text:p>
      <text:p text:style-name="P2">heiliger, denn dann hat er das Wunder vollzogen, all den teuflischen</text:p>
      <text:p text:style-name="P2">Anfechtungen, die in allem Okkultismus liegen, zu widerstehen.</text:p>
      <text:p text:style-name="P2">Und zu verstehen — das war ja, ich möchte sagen, das Grundthema,</text:p>
      <text:p text:style-name="P2">gewissermaßen das Leitmotiv der jetzt hier gehaltenen Vorträge —,</text:p>
      <text:p text:style-name="P2">wie Geistestatsachen und geistige Angelegenheiten hineinspielen in die</text:p>
      <text:p text:style-name="P2">äußeren geschichtlichen Ereignisse, das gehört schon einmal zu dem,</text:p>
      <text:p text:style-name="P2">wozu uns die heutige so schicksaltragende Zeit, diese schweren, diese</text:p>
      <text:p text:style-name="P2">in das Menschenleben so tief eingreifenden Ereignisse, hinweisen</text:p>
      <text:p text:style-name="P2">sollen. — Davon dann nächstens weiter.</text:p>
      <text:p text:style-name="P3"/>
      <text:p text:style-name="P1">NEUNTER</text:p>
      <text:p text:style-name="P3"/>
      <text:p text:style-name="P2">VORTRAG</text:p>
      <text:p text:style-name="P3"/>
      <text:p text:style-name="P2">Berlin, 9. Mai 1916</text:p>
      <text:p text:style-name="P3"/>
      <text:p text:style-name="P2">Kultus und Symbol. Der Jesuitenstaat in Paraguay</text:p>
      <text:p text:style-name="P2">Die Zeit, die wir jetzt zu diesen Betrachtungen haben, versuche ich,</text:p>
      <text:p text:style-name="P2">wie das ja schon die vorhergehenden Stunden gezeigt haben, zu</text:p>
      <text:p text:style-name="P2">verwenden, um einige Lichtblicke von der Geisteswissenschaft her auf</text:p>
      <text:p text:style-name="P2">mancherlei Tatsachen des menschlichen Lebens zu richten, weil wir ja</text:p>
      <text:p text:style-name="P2">in einer Zeit leben, in welcher es besonders notwendig ist, den Blick</text:p>
      <text:p text:style-name="P2">zu schärfen für ein Verständnis desjenigen, was im Menschenleben</text:p>
      <text:p text:style-name="P2">und in der menschlichen Geschichte wirkt. Nun habe ich versucht,</text:p>
      <text:p text:style-name="P2">einiges anzudeuten über die Art und Weise, wie in okkulten</text:p>
      <text:p text:style-name="P2">Verbrüderungen oder in solchen Verbrüderungen, die auf allerlei</text:p>
      <text:p text:style-name="P2">Okkultismen zurückgehen, auf die menschliche Seele in einer anderen</text:p>
      <text:p text:style-name="P2">Weise gewirkt wird, als in der Art, wie es das Gewöhnliche und auch</text:p>
      <text:p text:style-name="P2">das Erstrebenswerte im Grunde genommen in unserer Zeit sein soll.</text:p>
      <text:p text:style-name="P2">Und ich habe das letzte Mal auf einen Fall hingewiesen, auf den Fall</text:p>
      <text:p text:style-name="P2">des Thomas Monis, auf seine «Utopia», und habe zu zeigen versucht,</text:p>
      <text:p text:style-name="P2">wie man in jene «fable convenue», die wir Geschichte nennen, die so</text:p>
      <text:p text:style-name="P2">wimmelt von allen möglichen Legenden, von allen möglichen</text:p>
      <text:p text:style-name="P2">zurechtgestutzten Anschauungen, von einer gewissen Seite her</text:p>
      <text:p text:style-name="P2">dadurch Wahrheit bringen kann, daß man gerade auf solche Einflüsse,</text:p>
      <text:p text:style-name="P2">die in das menschliche Leben hereinkommen, aus den übersinnlichen</text:p>
      <text:p text:style-name="P2">Welten, Rücksicht nimmt.</text:p>
      <text:p text:style-name="P2">Nun fragen wir uns heute einmal: Worauf beruht es denn, daß man</text:p>
      <text:p text:style-name="P2">mit den Lehren von der Auferstehung, wie ich es angedeutet habe,</text:p>
      <text:p text:style-name="P2">von dem verlorenen und wieder zu findenden Worte, daß man mit</text:p>
      <text:p text:style-name="P2">gewissen Kultushandlungen, wie sie üblich sind in solchen okkulten</text:p>
      <text:p text:style-name="P2">Verbrüderungen, auf die menschliche Seele noch in einer ganz</text:p>
      <text:p text:style-name="P2">besonderen Art wirken kann ? Woher kommt denn das ?</text:p>
      <text:p text:style-name="P2">Das steht gar sehr im Zusammenhange mit der Art und Weise, wie</text:p>
      <text:p text:style-name="P2">sonst die menschliche Seele in unserer Zeit auf sich wirken läßt und</text:p>
      <text:p text:style-name="P2">immer mehr und mehr wird auf sich wirken lassen, je mehr Zeit</text:p>
      <text:p text:style-name="P3"/>
      <text:p text:style-name="P1">die Menschheit zugebracht haben wird in diesem fünften</text:p>
      <text:p text:style-name="P2">nachatlantischen Zeitraum, in dem wir leben und in dessen erstem</text:p>
      <text:p text:style-name="P2">Drittel wir im Grunde genommen ja erst stehen. Also ich meine, die</text:p>
      <text:p text:style-name="P2">Art, wie auf die menschliche Seele gewirkt wird, ist in diesem fünften</text:p>
      <text:p text:style-name="P2">nachatlantischen Zeitraum zunächst einmal von uns ins Auge zu</text:p>
      <text:p text:style-name="P2">fassen. Alle Bestrebungen der Menschen gehen ja in diesem fünften</text:p>
      <text:p text:style-name="P2">nachatlantischen Zeitraum darauf hin, gewisse Dinge, die früher dem</text:p>
      <text:p text:style-name="P2">Menschen natürlich waren, auszuschalten. Nehmen Sie nur ein</text:p>
      <text:p text:style-name="P2">verhältnismäßig</text:p>
      <text:p text:style-name="P2">gar</text:p>
      <text:p text:style-name="P2">nicht</text:p>
      <text:p text:style-name="P2">weit</text:p>
      <text:p text:style-name="P2">zurückliegendes</text:p>
      <text:p text:style-name="P2">naturwissenschaftliches Werk aus dem dreizehnten, vierzehnten</text:p>
      <text:p text:style-name="P2">Jahrhundert in die Hand, etwa des Albertus Magnus, da werden Sie</text:p>
      <text:p text:style-name="P2">sehen, daß diese Art, die Natur anzuschauen, für den gegenwärtigen</text:p>
      <text:p text:style-name="P2">Menschen schon ganz und gar befremdend ist. Warum ist das? Weil</text:p>
      <text:p text:style-name="P2">der Mensch in der damaligen Zeit durchaus noch damit rechnete, daß</text:p>
      <text:p text:style-name="P2">in alledem, was uns als Natur umgibt, wenn er auch nicht mehr von</text:p>
      <text:p text:style-name="P2">Wesenheiten sprach, doch gewisse elementarische Kräfte sind, die</text:p>
      <text:p text:style-name="P2">geistig-ätherischer Art sind. Das ist ja das Wesentliche der neueren</text:p>
      <text:p text:style-name="P2">Anschauung, daß alles herausgeworfen worden ist aus den</text:p>
      <text:p text:style-name="P2">menschlichen Vorstellungen, was nicht mit den Sinnen gesehen</text:p>
      <text:p text:style-name="P2">werden kann, was irgendwie geistig-ätherischer Art ist. Nur wenn</text:p>
      <text:p text:style-name="P2">man voraussetzt, daß solche Bücher, wie die des Albertus Magnus im</text:p>
      <text:p text:style-name="P2">dreizehnten Jahrhundert, eben rechneten damit, daß auch noch</text:p>
      <text:p text:style-name="P2">geistige Kräfte überall in unserer physischen Umgebung sind, dann</text:p>
      <text:p text:style-name="P2">versteht man sie. Das aber ist das Bedeutsame im neueren</text:p>
      <text:p text:style-name="P2">naturwissenschaftlichen Zeitalter, das nicht etwa bloß auf die</text:p>
      <text:p text:style-name="P2">Naturanschauungen seine Einflüsse übt, sondern auf alles menschliche</text:p>
      <text:p text:style-name="P2">Vorstellen und Denken bis herunter zum einfachsten Volksgemüte,</text:p>
      <text:p text:style-name="P2">das ist das Eigentümliche dieses naturwissenschaftlichen Zeitalters,</text:p>
      <text:p text:style-name="P2">daß der Mensch zunächst nurmehr dasjenige in seine Vorstellungen</text:p>
      <text:p text:style-name="P2">von der Außenwelt her aufnimmt, was in seine Sinne fällt, was sich</text:p>
      <text:p text:style-name="P2">auf dem Felde abspielt, das seine Sinne beobachten. Wenn man heute</text:p>
      <text:p text:style-name="P2">auch draußen in der Welt von einer Geisteswissenschaft spricht, etwa</text:p>
      <text:p text:style-name="P2">Ästhetik, Kunstgeschichte, Soziologie, ja sogar Geschichte als</text:p>
      <text:p text:style-name="P2">Geisteswissenschaften anspricht, so ist das ja natürlich eine ganz</text:p>
      <text:p text:style-name="P2">ungeeignete Bezeichnungsweise. Denn Geisteswissenschaft</text:p>
      <text:p text:style-name="P3"/>
      <text:p text:style-name="P1">kann nur da sein, wenn man vom Geist spricht, das heißt von</text:p>
      <text:p text:style-name="P2">demjenigen, das sich nicht in der Sinneswelt abspielt. Aber dasjenige,</text:p>
      <text:p text:style-name="P2">was uns die heutige Geschichte erzählt, spielt sich ja in der Sinneswelt</text:p>
      <text:p text:style-name="P2">ab, wenn es auch aus Gedanken, aus Empfindungen und so weiter</text:p>
      <text:p text:style-name="P2">hergeleitet wird. Da hat man es also nicht etwa mit</text:p>
      <text:p text:style-name="P2">Geisteswissenschaften zu tun, sondern eben doch auch nur in</text:p>
      <text:p text:style-name="P2">Wahrheit mit Sinneswissenschaft. Also aufzunehmen in die</text:p>
      <text:p text:style-name="P2">Vorstellungen zunächst dasjenige, was nur die äußere, sinnenfällige</text:p>
      <text:p text:style-name="P2">Natur hergibt, das ist das Charakteristische unseres fünften</text:p>
      <text:p text:style-name="P2">nachatlantischen Zeitalters.</text:p>
      <text:p text:style-name="P2">Glauben wir nun nicht, daß man besonders recht tue dann, wenn</text:p>
      <text:p text:style-name="P2">man über diesen fünften nachatlantischen Zeitraum und seine</text:p>
      <text:p text:style-name="P2">Anschauungen bloß herfällt und sagt: Rohe materialistische</text:p>
      <text:p text:style-name="P2">Vorstellungen! Damit hat man außerordentlich wenig gesagt, wenn</text:p>
      <text:p text:style-name="P2">man nicht diesen rohen materialistischen Vorstellungen etwa ebenso</text:p>
      <text:p text:style-name="P2">Wirkliches entgegenstellen kann. Denn dieser fünfte nachatlantische</text:p>
      <text:p text:style-name="P2">Zeitraum ist geradezu da, um in einer gewissen Beziehung den</text:p>
      <text:p text:style-name="P2">Materialismus auszubilden, um gewissermaßen alles andere aus den</text:p>
      <text:p text:style-name="P2">menschlichen Vorstellungen herauszuwerfen, was nicht von der</text:p>
      <text:p text:style-name="P2">Sinneswelt hereinkommt. Denn nur dadurch, daß der Mensch einmal</text:p>
      <text:p text:style-name="P2">während mehr als zweitausend Jahren — so lange dauert ja ein</text:p>
      <text:p text:style-name="P2">solcher Zeitraum — sich hingibt einem Leben mit der Welt, das, wie</text:p>
      <text:p text:style-name="P2">gesagt, elementarische Kräfte ausschließt, dadurch erlangt der Mensch</text:p>
      <text:p text:style-name="P2">die Möglichkeit, vollständig seine Freiheit zu entwickeln, vollständig</text:p>
      <text:p text:style-name="P2">aus seinem eigenen Innern heraus eine eigentliche Geistwirksamkeit</text:p>
      <text:p text:style-name="P2">zu entfalten. Die Ausschreitungen des Materialismus in diesem</text:p>
      <text:p text:style-name="P2">unserem ersten Drittel der zweitausend Jahre rühren nur davon her,</text:p>
      <text:p text:style-name="P2">daß wir eben am Anfange dieses Zeitraumes stehen, daß</text:p>
      <text:p text:style-name="P2">gewissermaßen die Flut des Sinnlichen den Menschen überfallen hat</text:p>
      <text:p text:style-name="P2">und er noch nicht das Geistige aus seinem Inneren herausgetrieben hat.</text:p>
      <text:p text:style-name="P2">Dieses Geistige muß eben durch eine wirkliche Geisteswissenschaft</text:p>
      <text:p text:style-name="P2">noch kommen.</text:p>
      <text:p text:style-name="P2">Der vorhergehende, der griechisch-lateinische Zeitraum hatte eine</text:p>
      <text:p text:style-name="P2">andere Aufgabe. Da waren alle Menschen darauf abgestimmt, das</text:p>
      <text:p text:style-name="P2">Elementarische, das Ätherisch-Geistige noch in der Umgebung wahr-</text:p>
      <text:p text:style-name="P3"/>
      <text:p text:style-name="P1">zunehmen und auch auf sich selber wirken zu lassen, nachdem sie es</text:p>
      <text:p text:style-name="P2">wahrnahmen. Da wirkte man auch von Mensch zu Mensch noch so,</text:p>
      <text:p text:style-name="P2">daß man voraussetzte: das Elementarisch-Geistige schwebt um uns</text:p>
      <text:p text:style-name="P2">herum, wie die Luft. In diesen 2160 Jahren, die unserem fünften</text:p>
      <text:p text:style-name="P2">nachatlantischen Zeitraum vorangegangen sind, da wurde nämlich erst</text:p>
      <text:p text:style-name="P2">der menschliche Leib zubereitet zu einem Werkzeuge für das jetzige</text:p>
      <text:p text:style-name="P2">denkerische, rein sinnliche Auffassen der äußeren Wirklichkeit. Die</text:p>
      <text:p text:style-name="P2">Arbeit, die am Menschen geleistet wurde während des</text:p>
      <text:p text:style-name="P2">griechisch-lateinischen Zeitraums, war eine mehr auf seinen Leib</text:p>
      <text:p text:style-name="P2">selber gehende. Die formte seinen Leib so, daß er in dem jetzigen</text:p>
      <text:p text:style-name="P2">Zeitraum eben denken kann über dasjenige, was sich ihm sinnlich zeigt.</text:p>
      <text:p text:style-name="P2">Man hatte also, wenn man zum Beispiel lehrte, entweder in den</text:p>
      <text:p text:style-name="P2">Mysterien selbst oder in denjenigen Anstalten, die von den Mysterien</text:p>
      <text:p text:style-name="P2">abhängig waren — und das waren ja im griechisch-lateinischen</text:p>
      <text:p text:style-name="P2">Zeitraum noch alle Lehr- und Unterrichts- und Kultusanstalten —,</text:p>
      <text:p text:style-name="P2">dazumal nicht im Auge, dem Menschen einfach etwas mitzuteilen, das</text:p>
      <text:p text:style-name="P2">er dann in seine Überzeugung aufnehmen solle, wie das heute der Fall</text:p>
      <text:p text:style-name="P2">sein muß, sondern man hatte die Aufgabe, bei der Mitteilung Kräfte</text:p>
      <text:p text:style-name="P2">an ihn zu übergeben, die an seinem Leibe arbeiteten. Würde heute</text:p>
      <text:p text:style-name="P2">jemand oder wird heute jemand so etwas unternehmen, in der direkten</text:p>
      <text:p text:style-name="P2">Lehrmitteilung etwas geben zu wollen, was am Leibe des Menschen</text:p>
      <text:p text:style-name="P2">arbeitet, so würde er etwas im Sinne unseres heutigen Zeitengeistes</text:p>
      <text:p text:style-name="P2">Unerlaubtes tun; denn der Mensch will heute in bezug auf seinen Leib</text:p>
      <text:p text:style-name="P2">unbeeinflußt sein. Und das mit Recht, denn das gehört zum</text:p>
      <text:p text:style-name="P2">Charakteristikon unseres Zeitalters. Es soll nur auf sein Seelisches</text:p>
      <text:p text:style-name="P2">gewirkt werden. Alles andere ist im Grunde genommen unerlaubte</text:p>
      <text:p text:style-name="P2">magische Einwirkung, die aber noch durchaus zu dem Erlaubten</text:p>
      <text:p text:style-name="P2">gehörte im griechisch-lateinischen Zeitalter. Da war gewissermaßen</text:p>
      <text:p text:style-name="P2">das leibliche Werkzeug des Menschen noch weicher, schmiegsamer,</text:p>
      <text:p text:style-name="P2">biegsamer, da mußte noch daran gearbeitet werden. Jetzt ist es in sich</text:p>
      <text:p text:style-name="P2">verhärteter geworden, und es handelt sich nur um Mitteilungen an die</text:p>
      <text:p text:style-name="P2">Seele, wenn gelehrt oder mitgeteilt wird.</text:p>
      <text:p text:style-name="P2">Aber will man also formend an dem noch weichen Leib des</text:p>
      <text:p text:style-name="P2">Menschen arbeiten, dann kann man das nicht tun mit den Dingen, die</text:p>
      <text:p text:style-name="P2">bloß von der äußeren Sinneswelt her gewonnen sind. Mit den Inhal-</text:p>
      <text:p text:style-name="P3"/>
      <text:p text:style-name="P1">ten unserer Naturwissenschaft hatte das griechisch-lateinische</text:p>
      <text:p text:style-name="P2">Zeitalter seine Aufgabe nicht erfüllen können. Hätte man damals</text:p>
      <text:p text:style-name="P2">kopernikanische Astronomie gelehrt, hätte man Darwinismus gelehrt,</text:p>
      <text:p text:style-name="P2">dann würde man nichts anderes erreicht haben, als daß, statt den</text:p>
      <text:p text:style-name="P2">weichen Leib des Menschen vorzubereiten für den fünften</text:p>
      <text:p text:style-name="P2">nachatlantischen Zeitraum, man ihn vertrocknet haben würde. Man</text:p>
      <text:p text:style-name="P2">würde ihn falsch geformt haben. Man mußte dazumal gewissermaßen</text:p>
      <text:p text:style-name="P2">eine ganz andere Wissenschaft haben. Und das ist die Wissenschaft,</text:p>
      <text:p text:style-name="P2">die statt Photographien des äußeren Naturdaseins, wie es unsere</text:p>
      <text:p text:style-name="P2">heutige Wissenschaft gibt, Symbole gibt, die statt Experimenten, wie</text:p>
      <text:p text:style-name="P2">sie</text:p>
      <text:p text:style-name="P2">heute</text:p>
      <text:p text:style-name="P2">beschrieben</text:p>
      <text:p text:style-name="P2">werden,</text:p>
      <text:p text:style-name="P2">Kultushandlungen</text:p>
      <text:p text:style-name="P2">gibt,</text:p>
      <text:p text:style-name="P2">Sakramentalismus</text:p>
      <text:p text:style-name="P2">in</text:p>
      <text:p text:style-name="P2">gewisser</text:p>
      <text:p text:style-name="P2">Beziehung.</text:p>
      <text:p text:style-name="P2">Denn</text:p>
      <text:p text:style-name="P2">mit</text:p>
      <text:p text:style-name="P2">Sakramentalismus, mit Kultushandlungen, mit symbolisch-mythischen</text:p>
      <text:p text:style-name="P2">Darstellungen greift man in ganz andere Regionen des Menschen ein,</text:p>
      <text:p text:style-name="P2">als mit dem, was wir heute in unseren Naturgesetzen, in der</text:p>
      <text:p text:style-name="P2">kopernika-nischen Weltanschauung, im Darwinismus haben.</text:p>
      <text:p text:style-name="P2">Nun haben jene Brüderschaften, wie ich angedeutet habe,</text:p>
      <text:p text:style-name="P2">zurückbehalten die alten Symbole, den Symbolismus, den</text:p>
      <text:p text:style-name="P2">Sakramentalismus, die Kultushandlungen, und sie ragen herein in</text:p>
      <text:p text:style-name="P2">unser Zeitalter und können auf die Art wirken, wie ich das dargestellt</text:p>
      <text:p text:style-name="P2">habe. Da wird insbesondere auf ein Glied der menschlichen Natur</text:p>
      <text:p text:style-name="P2">gewirkt, auf das in unserer Zeit direkt wenig gewirkt werden soll,</text:p>
      <text:p text:style-name="P2">wenn man beim Erlaubten bleibt. Gewissermaßen ist das so, wenn</text:p>
      <text:p text:style-name="P2">man beim Erlaubten bleibt in der Gegenwart, daß man seine Lehre,</text:p>
      <text:p text:style-name="P2">seine Mitteilungen in solche Worte kleidet, die halt zum Ohr des</text:p>
      <text:p text:style-name="P2">anderen gehen. Die Überzeugung bildet er sich dann aus sich selber</text:p>
      <text:p text:style-name="P2">heraus. So sollte alles im Grunde genommen sein. Also man wirkt mit</text:p>
      <text:p text:style-name="P2">der Mitteilung, mit der Lehre rein in den physischen Leib hinein, und</text:p>
      <text:p text:style-name="P2">der läßt sich heute sozusagen nicht mehr aus der Fasson bringen, die</text:p>
      <text:p text:style-name="P2">ihm</text:p>
      <text:p text:style-name="P2">im</text:p>
      <text:p text:style-name="P2">vierten</text:p>
      <text:p text:style-name="P2">nachatlantischen</text:p>
      <text:p text:style-name="P2">Zeitraum,</text:p>
      <text:p text:style-name="P2">in</text:p>
      <text:p text:style-name="P2">der</text:p>
      <text:p text:style-name="P2">griechischlateinischen Zeit, schon beigebracht worden ist, wenn alles</text:p>
      <text:p text:style-name="P2">normal geht. Mit den Symbolen, mit dem Sakramentalismus, mit der</text:p>
      <text:p text:style-name="P2">Kultushandlung wirkt man aber tiefer hinein, bis in den Ätherleib. Das</text:p>
      <text:p text:style-name="P2">heißt, man beeinflußt direkt die ganze Anlage der Denkrichtung des</text:p>
      <text:p text:style-name="P2">Menschen. Man nimmt gewissermaßen seine Zuflucht — indem</text:p>
      <text:p text:style-name="P3"/>
      <text:p text:style-name="P1">man mitteilt, indem man etwas in seiner Umgebung entwickelt — zu</text:p>
      <text:p text:style-name="P2">etwas, was in seinen Ätherleib hineinwirkt und dadurch sein Denken</text:p>
      <text:p text:style-name="P2">in gewisse Richtungen bringt.</text:p>
      <text:p text:style-name="P2">Das ist nun so der Fall vorzugsweise bei denjenigen okkulten</text:p>
      <text:p text:style-name="P2">Verbrüderungen, von denen ich bisher gesprochen habe. Nun gibt es</text:p>
      <text:p text:style-name="P2">noch eine ganz andere Sorte von auch okkult zu nennenden</text:p>
      <text:p text:style-name="P2">Verbrüderungen, welche das gleiche befolgen, aber auf einem anderen</text:p>
      <text:p text:style-name="P2">Felde, welche auch mit der Art und Weise, wie sie wirken, tiefer in</text:p>
      <text:p text:style-name="P2">den Menschen hineinkraften und welche es verstehen, tiefer in den</text:p>
      <text:p text:style-name="P2">Menschen hineinzukraften. Zu okkulten Verbrüderungen solcher Art</text:p>
      <text:p text:style-name="P2">gehört zum Beispiel der Orden der Jesuiten. Denn der Orden der</text:p>
      <text:p text:style-name="P2">Jesuiten beruht durchaus auf Okkultismen. Ich habe das ausgeführt in</text:p>
      <text:p text:style-name="P2">dem einmal in Karlsruhe gehaltenen Vortragszyklus, wo ich direkt</text:p>
      <text:p text:style-name="P2">beschrieben habe die Übungen, die der Jesuitenschüler zu machen hat,</text:p>
      <text:p text:style-name="P2">um eben Jesuit werden zu können. Diese Übungen bewirken nun, daß</text:p>
      <text:p text:style-name="P2">der Mensch, der mitteilt oder Kultushandlungen bewirkt, statt in den</text:p>
      <text:p text:style-name="P2">Ätherleib des Menschen einzugreifen, in den astralischen Leib</text:p>
      <text:p text:style-name="P2">eingreift. Alle Schulung des Jesuitismus geht darauf hinaus, dem</text:p>
      <text:p text:style-name="P2">Jesuiten Kraft zu geben, seine Worte so zu stellen, die Art und Weise,</text:p>
      <text:p text:style-name="P2">wie er redet, so zu fügen, daß dasjenige, was er vorbringt oder was er</text:p>
      <text:p text:style-name="P2">tut, sich hineinstiehlt, möchte ich sagen, in die astralischen Impulse</text:p>
      <text:p text:style-name="P2">des Menschen.</text:p>
      <text:p text:style-name="P2">Nun ist jesuitische Wirksamkeit nicht einerlei mit dem</text:p>
      <text:p text:style-name="P2">Vorhandensein der Jesuiten da oder dort. Denn es gibt Kanäle im</text:p>
      <text:p text:style-name="P2">menschlichen Leben, durch welche man wirken kann auch an Orten,</text:p>
      <text:p text:style-name="P2">wo es einem verboten ist sich aufzuhalten. Und man soll nicht glauben,</text:p>
      <text:p text:style-name="P2">daß, wenn man im Jesuitismus gewisse Gefahren wittert, man schon</text:p>
      <text:p text:style-name="P2">alles dagegen getan hat dann, wenn man den Jesuiten den Aufenthalt</text:p>
      <text:p text:style-name="P2">in irgendeinem Territorium verbietet. Das zeigt nur, daß man nicht</text:p>
      <text:p text:style-name="P2">recht weiß, worauf es ankommt. Und man wird erst wissen, worauf es</text:p>
      <text:p text:style-name="P2">ankommt, wenn man diese Kenntnisse haben wird, die nur die</text:p>
      <text:p text:style-name="P2">Geisteswissenschaft geben kann. Aber man kann ja nicht so leicht</text:p>
      <text:p text:style-name="P2">zeigen, wie Jesuitismus wirkt, wenn man auf allerlei unbekannte</text:p>
      <text:p text:style-name="P2">Kanäle hinweisen muß. Die Leute glauben es einem auch nicht recht,</text:p>
      <text:p text:style-name="P2">wenn man auf unbekannte Kanäle hinweist. Daher</text:p>
      <text:p text:style-name="P3"/>
      <text:p text:style-name="P1">möchte ich zuerst an einem Beispiel zeigen, wie es der Jesuitismus</text:p>
      <text:p text:style-name="P2">macht, wenn er ganz robust, ungehindert seinen Impulsen folgen kann,</text:p>
      <text:p text:style-name="P2">wenn er alles dasjenige tun kann, was in seinen Methoden liegt, die</text:p>
      <text:p text:style-name="P2">darauf ausgehen, in den astralischen Leib des Menschen</text:p>
      <text:p text:style-name="P2">hineinzuwirken.</text:p>
      <text:p text:style-name="P2">Und da ist ein gutes, schönes Beispiel die gerade auch an der Wende</text:p>
      <text:p text:style-name="P2">des vierten und fünften nachatlantischen Zeitraums vollzogene</text:p>
      <text:p text:style-name="P2">Begründung des Jesuiten-Staates in Paraguay. 1610 wurde dieser von</text:p>
      <text:p text:style-name="P2">mir gemeinte Jesuiten-Staat in Paraguay begründet. Wie ist das</text:p>
      <text:p text:style-name="P2">geschehen ? Nun, Sie wissen ja, meine lieben Freunde, nachdem</text:p>
      <text:p text:style-name="P2">Amerika entdeckt worden ist und die europäische zivilisierte</text:p>
      <text:p text:style-name="P2">Menschheit ihre verschiedenen Gelüste nach den Goldschätzen</text:p>
      <text:p text:style-name="P2">Amerikas und auch nach anderen Dingen Amerikas entwickelte, da trat</text:p>
      <text:p text:style-name="P2">ein Zeitraum ein, in dem sich die nach Amerika hinüberstrebenden</text:p>
      <text:p text:style-name="P2">Europäer ja sehr wohl fühlten, weniger aber die indianische</text:p>
      <text:p text:style-name="P2">Urbevölkerung Amerikas. Wie diese arme Urbevölkerung Amerikas</text:p>
      <text:p text:style-name="P2">von Seiten der zivilisierten Europäer behandelt worden ist, das ist ja</text:p>
      <text:p text:style-name="P2">vielfach beschrieben worden. Und in einem Gebiete Südamerikas,</text:p>
      <text:p text:style-name="P2">Paraguay, wohin in einer mit Bezug auf die Behandlung der Indianer</text:p>
      <text:p text:style-name="P2">gar nicht besonders rühmenswerten Weise europäische Kultur</text:p>
      <text:p text:style-name="P2">gedrungen ist, da erschienen eines Tages in größerer Anzahl Jesuiten</text:p>
      <text:p text:style-name="P2">mit der entschiedenen Absicht, den Guaranis, einem Indianerstamme in</text:p>
      <text:p text:style-name="P2">Paraguay, eine nach ihrer Ansicht wesentlich bessere Behandlung</text:p>
      <text:p text:style-name="P2">angedeihen zu lassen als die übrigen Europäer.</text:p>
      <text:p text:style-name="P2">Nun, die Jesuiten konnten nicht guaranisch, die Guaranis konnten</text:p>
      <text:p text:style-name="P2">nicht die verschiedenen Sprachen, die die Jesuiten sprachen, konnten</text:p>
      <text:p text:style-name="P2">auch nicht lateinisch. So in einer ganz gewöhnlichen Weise, wie man</text:p>
      <text:p text:style-name="P2">agitiert, eine Tätigkeit zu entwickeln, das ging nicht. Was taten die</text:p>
      <text:p text:style-name="P2">Patres, die in größerer Anzahl in Paraguay erschienen ? Sie fuhren auf</text:p>
      <text:p text:style-name="P2">Kähnen, auf Schiffen durch die Flüsse, die da sind, in wilde Gegenden</text:p>
      <text:p text:style-name="P2">hinein, die nur von Indianern bewohnt waren, in Gegenden, von denen</text:p>
      <text:p text:style-name="P2">man immer mehr und mehr gehofft hatte, daß sie sich von den im</text:p>
      <text:p text:style-name="P2">Sinne des europäischen Kapitalismus sich dort ausbreitenden</text:p>
      <text:p text:style-name="P2">Europäern würden kolonisieren lassen. Die Jesuiten fuhren also auf</text:p>
      <text:p text:style-name="P2">den Flüssen da in die Wildnisse hinein und bemühten</text:p>
      <text:p text:style-name="P3"/>
      <text:p text:style-name="P1">sich vor allen Dingen, schöne Musik um sich hören zu lassen, Musik,</text:p>
      <text:p text:style-name="P2">Gesänge, und hineinzumischen in das Musikalische, in das</text:p>
      <text:p text:style-name="P2">Gesangliche allerlei, das sie aus ihrer Praxis heraus gut kannten und</text:p>
      <text:p text:style-name="P2">das gewissermaßen zwischen den Wellen des Tones und des Gesanges</text:p>
      <text:p text:style-name="P2">sich mit ausbreitete, das man zum Kultus, zum Sakramentalismus</text:p>
      <text:p text:style-name="P2">rechnen konnte. Und die Folge davon war, daß die Indianer ganz von</text:p>
      <text:p text:style-name="P2">selbst herankamen. Sie fanden sich in großer Schar zusammen, und in</text:p>
      <text:p text:style-name="P2">gar nicht zu langer Zeit hatten die Patres eine große Menschenmenge</text:p>
      <text:p text:style-name="P2">in den verschiedensten Gegenden beisammen, konnten einzelne</text:p>
      <text:p text:style-name="P2">Dörfer anlegen, organisierten in ihrer Weise diese Dörfer, faßten sie</text:p>
      <text:p text:style-name="P2">zu einer Art von Staat zusammen, den sie in ihrer Art eben mit</text:p>
      <text:p text:style-name="P2">Organisationen durchdrangen, und es entstand vom Jahre 1610 ab</text:p>
      <text:p text:style-name="P2">dieser berühmte Jesuiten-Staat in Paraguay, der zu seinen Bewohnern</text:p>
      <text:p text:style-name="P2">nur die leitenden, führenden Jesuiten und sonst die wilden Indianer</text:p>
      <text:p text:style-name="P2">hatte. Kirchen wurden gebaut, eine Kirche zum Beispiel an einem Orte,</text:p>
      <text:p text:style-name="P2">der angelegt wurde unter dem Namen Sanct Xaverius, die viertausend</text:p>
      <text:p text:style-name="P2">bis fünftausend Menschen fassen konnten. Alles wurde in diesem</text:p>
      <text:p text:style-name="P2">Jesuiten-Staate streng geregelt, aber so geregelt, daß über allem der</text:p>
      <text:p text:style-name="P2">Kultus waltete. Überall, in der kleinsten Ansiedelung wurde dafür</text:p>
      <text:p text:style-name="P2">gesorgt, daß musikalische Anregungen, nicht bloße musikalische</text:p>
      <text:p text:style-name="P2">Einflüsse, daß Kultushandlungen stattfanden, daß die Zeit eingeteilt</text:p>
      <text:p text:style-name="P2">wurde dadurch, daß alle einzelnen menschlichen Handlungen geregelt</text:p>
      <text:p text:style-name="P2">wurden nach dem Klingen der Kirchenglocke. Zu dem klang die</text:p>
      <text:p text:style-name="P2">Glocke, zu dem klang die Glocke. Nur um eines zu erwähnen: Es</text:p>
      <text:p text:style-name="P2">wurde dafür gesorgt, daß der Mensch nicht am frühen Morgen</text:p>
      <text:p text:style-name="P2">aufstand, sich die Augen wischte, wusch, und dann aufs Feld ging</text:p>
      <text:p text:style-name="P2">arbeiten. Nein, sondern die Kirchenglocke erklang. Man wußte: der</text:p>
      <text:p text:style-name="P2">Tag beginnt. Man stand auf, versammelte sich am Platze des Dorfes.</text:p>
      <text:p text:style-name="P2">Da wurde man mit Musik empfangen. In der Mitte des Platzes stand</text:p>
      <text:p text:style-name="P2">entweder das Bildnis der heiligen Jungfrau, oder irgendein anderer</text:p>
      <text:p text:style-name="P2">Heiliger, für den durch die Mitteilungen des Jesuiten-Pfarrers oder des</text:p>
      <text:p text:style-name="P2">Jesuiten-Vikars bereits ein gewisses Verständnis bei diesen Indianern</text:p>
      <text:p text:style-name="P2">sich eingelebt hatte. Da wurde zunächst eine Art Gottesdienst gehalten.</text:p>
      <text:p text:style-name="P2">Die Leute schauten im Gebete zum Himmel auf. Dann setzte sich der</text:p>
      <text:p text:style-name="P2">ganze Zug in Be-</text:p>
      <text:p text:style-name="P3"/>
      <text:p text:style-name="P1">wegung, vorne der Heilige, der tragbar war, oder die heilige Jungfrau.</text:p>
      <text:p text:style-name="P2">So begab man sich auf die Felder, und dann wurde gearbeitet. Dann,</text:p>
      <text:p text:style-name="P2">nachdem die Arbeit genügend verrichtet war, nahm man wiederum</text:p>
      <text:p text:style-name="P2">den Heiligen oder die Jungfrau und ging zurück bis zum Marktplatz.</text:p>
      <text:p text:style-name="P2">Dann wurden die Leute entlassen unter Kirchengeläute. Alles wurde</text:p>
      <text:p text:style-name="P2">durchdrungen von Kultus, in alles mischten sich symbolische</text:p>
      <text:p text:style-name="P2">Handlungen hinein, und auch die Arbeit auf dem Felde selbst wurde</text:p>
      <text:p text:style-name="P2">unter der Begleitung von Kultushandlungen vollbracht, für die man</text:p>
      <text:p text:style-name="P2">bestimmte Jesuiten-Patres erzogen hatte. Alles wurde durchhaucht</text:p>
      <text:p text:style-name="P2">und durchdrungen von Kultushandlungen.</text:p>
      <text:p text:style-name="P2">Dadurch war die ganze Wechselwirkung zwischen den Patres und</text:p>
      <text:p text:style-name="P2">diesem Indianervolke eine solche, die immer direkt in die astra-lischen</text:p>
      <text:p text:style-name="P2">Leiber hineinging. Alle diese astralischen Leiber der Menschen</text:p>
      <text:p text:style-name="P2">wurden in der entsprechenden Weise präpariert, und der ganze</text:p>
      <text:p text:style-name="P2">Jesuiten-Staat in Paraguay war im Grunde genommen von einer</text:p>
      <text:p text:style-name="P2">astralischen Aura durchdrungen, die eine Folge war des Symbolismus,</text:p>
      <text:p text:style-name="P2">des Sakramentalismus, der Kultushandlungen der Jesuiten, die</text:p>
      <text:p text:style-name="P2">natürlich in dem Sinne geleitet waren, den die Jesuiten wollten. Und</text:p>
      <text:p text:style-name="P2">man hat einiges recht Tüchtiges erreicht. Denken Sie, man hat es mit</text:p>
      <text:p text:style-name="P2">wilden Indianern zu tun gehabt, die eigentlich sich mit nichts</text:p>
      <text:p text:style-name="P2">beschäftigt hatten vorher, als im wildesten Sinne mit Jagd und anderen</text:p>
      <text:p text:style-name="P2">ähnlichen Dingen. Und was hat man erreicht? Man hat erreicht, daß</text:p>
      <text:p text:style-name="P2">die Leute intelligent wurden in verhältnismäßig kurzer Zeit, alles</text:p>
      <text:p text:style-name="P2">selbstverständlich in dem Sinne der Jesuiten. Die Leute konnten zum</text:p>
      <text:p text:style-name="P2">Beispiel bald alles dasjenige selber herstellen, was man brauchte. Die</text:p>
      <text:p text:style-name="P2">Patres haben sehr bald den Groll der übrigen Europäerherrschaft auf</text:p>
      <text:p text:style-name="P2">sich gezogen. Sie brauchten ein Heer. In verhältnismäßig kurzer Zeit</text:p>
      <text:p text:style-name="P2">haben sie ein Heer zusammengestellt, dessen Offiziere zum Teil</text:p>
      <text:p text:style-name="P2">Indianer waren, nur zum Teil Europäer waren. Sie haben ein Heer</text:p>
      <text:p text:style-name="P2">zusammengestellt, das zum Beispiel mit Glück zurückgetrieben hat</text:p>
      <text:p text:style-name="P2">eine von England gegen Paraguay dazumal durchgeführte Blockade.</text:p>
      <text:p text:style-name="P2">Es waren ja einfachere Verhältnisse als heute, aber das alles ist doch</text:p>
      <text:p text:style-name="P2">geschehen. Nun, all das, was die Patres brauchten zur Herstellung der</text:p>
      <text:p text:style-name="P2">Flinten, ihrer Kanonen, die sie sogar herstellen ließen, all das lernten</text:p>
      <text:p text:style-name="P2">in verhältnismäßig kurzer Zeit</text:p>
      <text:p text:style-name="P3"/>
      <text:p text:style-name="P1">diese indianischen Guaranis. Sie lernten auch Musikinstrumente</text:p>
      <text:p text:style-name="P2">machen, sie lernten auch Orgeln bauen, sie lernten gewisse Malkünste,</text:p>
      <text:p text:style-name="P2">so daß behauptet werden konnte, sie hätten Malereien und</text:p>
      <text:p text:style-name="P2">Steinplastiken zustandegebracht, die jeder spanischen Kirche zur Ehre</text:p>
      <text:p text:style-name="P2">gereicht haben würden.</text:p>
      <text:p text:style-name="P2">Aber nun stellen Sie sich vor, in welche astralische Aura das Ganze</text:p>
      <text:p text:style-name="P2">getaucht war! Diejenigen, die mit den Indianern direkt verkehrten, die</text:p>
      <text:p text:style-name="P2">sich ihnen unmittelbar zeigten, das waren nur Mittelspersonen der</text:p>
      <text:p text:style-name="P2">Patres. Die Patres wohnten streng abgesondert, hatten nur alle Fäden</text:p>
      <text:p text:style-name="P2">in der Hand, leiteten alles und waren nur zu sehen in ihren</text:p>
      <text:p text:style-name="P2">Prunkgewändern,</text:p>
      <text:p text:style-name="P2">die</text:p>
      <text:p text:style-name="P2">in</text:p>
      <text:p text:style-name="P2">Gold</text:p>
      <text:p text:style-name="P2">erglänzten,</text:p>
      <text:p text:style-name="P2">bei</text:p>
      <text:p text:style-name="P2">den</text:p>
      <text:p text:style-name="P2">Messe-zeremonialhandlungen, wo sie im Grunde genommen geschaut</text:p>
      <text:p text:style-name="P2">wurden von den Indianern nur im Weihrauchduft. Es war gar kein</text:p>
      <text:p text:style-name="P2">Wunder, daß diese Indianer in einer gewissen Beziehung zu ihnen wie</text:p>
      <text:p text:style-name="P2">zu höheren Wesen aufschauten, aus allen diesen Gründen heraus.</text:p>
      <text:p text:style-name="P2">Aber das alles gehörte dazu, in den astralischen Leib hinein</text:p>
      <text:p text:style-name="P2">unmittelbar zu wirken.</text:p>
      <text:p text:style-name="P2">Der moralische Zustand dieses Jesuiten-Staates scheint wahrhaftig</text:p>
      <text:p text:style-name="P2">nicht besonders schlecht gewesen zu sein. Wenigstens wird erzählt,</text:p>
      <text:p text:style-name="P2">daß in den zahlreichsten Fällen die Indianer, die gar nicht zu fürchten</text:p>
      <text:p text:style-name="P2">brauchten, daß irgend etwas, was sie angestellt haben, verraten</text:p>
      <text:p text:style-name="P2">werden könnte, es mit ihrem Gewissen nicht vereinen konnten, sich</text:p>
      <text:p text:style-name="P2">nicht selber anzuzeigen. Und man hat darauf gesehen, daß eigentlich</text:p>
      <text:p text:style-name="P2">nur solche Strafen verhängt wurden, mit denen sich der Betreffende,</text:p>
      <text:p text:style-name="P2">der bestraft wurde, selber einverstanden erklärte.</text:p>
      <text:p text:style-name="P2">Ich weiß nicht, ob die Anwendung dieses Prinzips in unserer</text:p>
      <text:p text:style-name="P2">Gesellschaft Glück machen würde. Aber die Menschen begreifen</text:p>
      <text:p text:style-name="P2">eben gar nicht, wie sehr sich die Denkweisen im Laufe der</text:p>
      <text:p text:style-name="P2">Jahrhunderte geändert haben. Denken Sie doch nur, daß ungefähr in</text:p>
      <text:p text:style-name="P2">derselben Zeit der Italiener Campanella in einer ähnlichen Weise</text:p>
      <text:p text:style-name="P2">einen Staat beschreibt wie Thomas Monis, der Engländer, einen Staat,</text:p>
      <text:p text:style-name="P2">von dem Campanella durchaus nicht glaubt, daß er nicht ausführbar</text:p>
      <text:p text:style-name="P2">sei. Er schildert ihn auch als sogar sehr ausführbar für die damalige</text:p>
      <text:p text:style-name="P2">Zeit. Aber er stellt es als Grundbedingung in diesem Staate auf, daß</text:p>
      <text:p text:style-name="P2">keiner gehängt wird, der nicht einverstanden damit ist, der sich nicht</text:p>
      <text:p text:style-name="P3"/>
      <text:p text:style-name="P1">erst bereit erklärt, sich hängen zu lassen. Das ist nicht ein Scherz, das</text:p>
      <text:p text:style-name="P2">sieht man nur in unserer heutigen Zeit als einen Scherz an.</text:p>
      <text:p text:style-name="P2">Eines haben diese Jesuiten in ihrem Staate auch zustande gebracht:</text:p>
      <text:p text:style-name="P2">Sie haben nämlich nachgedacht über das Problem, wieviel gearbeitet</text:p>
      <text:p text:style-name="P2">werden muß von allen Menschen, wenn sie ihre Arbeitskraft</text:p>
      <text:p text:style-name="P2">anwenden; denn alle haben gearbeitet in der Weise, wie ich es</text:p>
      <text:p text:style-name="P2">geschildert habe, mit Ausnahme der Jesuiten, die sich eben mit der</text:p>
      <text:p text:style-name="P2">Leitung beschäftigten. So haben sie nachgedacht, wie lange der</text:p>
      <text:p text:style-name="P2">Mensch arbeiten muß, wenn alle arbeiten, damit das zustande komme,</text:p>
      <text:p text:style-name="P2">was eine solche menschliche Gesellschaft, die in sich geschlossen ist,</text:p>
      <text:p text:style-name="P2">zusammen braucht. Und sie haben herausbekommen, daß der Mensch</text:p>
      <text:p text:style-name="P2">dann zwei Tage in der Woche arbeiten muß bei ziemlich normaler</text:p>
      <text:p text:style-name="P2">Arbeitszeit. Wenn also in einem geschlossenen Staate die Menschen</text:p>
      <text:p text:style-name="P2">zwei Tage in der Woche arbeiten würden, so würden sie alles</text:p>
      <text:p text:style-name="P2">erzeugen, was die menschliche Gesellschaft braucht. Daher haben</text:p>
      <text:p text:style-name="P2">diese Jesuiten auch die Leute nur zwei Tage in der Woche für sich</text:p>
      <text:p text:style-name="P2">arbeiten lassen; was sie noch in den anderen Tagen der Woche</text:p>
      <text:p text:style-name="P2">gearbeitet haben, mußte an den Staat abgeliefert werden. Das wurde</text:p>
      <text:p text:style-name="P2">allerdings für die Jesuiten-Propaganda in der übrigen Welt verwendet,</text:p>
      <text:p text:style-name="P2">nicht wahr; na, das ist aber eben auf das Konto des Jesuitismus zu</text:p>
      <text:p text:style-name="P2">schreiben. So daß durch mehr als ein Jahrhundert die Jesuiten</text:p>
      <text:p text:style-name="P2">immerhin die Möglichkeit hatten, überall in der Welt zu wirken mit</text:p>
      <text:p text:style-name="P2">demjenigen, was ihnen die fünftägige oder wenigstens viertägige</text:p>
      <text:p text:style-name="P2">Arbeit — Sonntags ließen sie ja die Leute ruhen, da mußten sie immer</text:p>
      <text:p text:style-name="P2">in der Kirche all die Zeremonien sich ansehen und anhören — in</text:p>
      <text:p text:style-name="P2">diesem Jesuiten-Staate ergab, mit dem konnten die Jesuiten dann in</text:p>
      <text:p text:style-name="P2">der übrigen Welt wirtschaften.</text:p>
      <text:p text:style-name="P2">Schließlich ist aber den Europäern, die dort ihre Herrschaft</text:p>
      <text:p text:style-name="P2">begründet hatten, die keine Jesuiten waren, sondern eben im</text:p>
      <text:p text:style-name="P2">auflebenden Kapitalismus standen, diese Jesuitenwirtschaft doch zu</text:p>
      <text:p text:style-name="P2">dumm geworden, und am 22. Juli 1768 erschienen genügend viele und</text:p>
      <text:p text:style-name="P2">genügend große Reiterschwadronen und nahmen die Jesuiten einfach</text:p>
      <text:p text:style-name="P2">gefangen und mit, und aus war es mit diesem Jesuiten-Staate. Er hat</text:p>
      <text:p text:style-name="P2">also von 1610 bis 1768 gedauert und hat eine Tätigkeit entfaltet, wie</text:p>
      <text:p text:style-name="P2">ich es Ihnen geschildert habe.</text:p>
      <text:p text:style-name="P3"/>
      <text:p text:style-name="P1">Ich wollte Ihnen das nur schildern, um Ihnen zu zeigen, was man</text:p>
      <text:p text:style-name="P2">erreichen kann, wenn man Methoden entwickelt, die in den</text:p>
      <text:p text:style-name="P2">astra-lischen Leib des Menschen hineingehen. Nun waren diese</text:p>
      <text:p text:style-name="P2">Methoden selbstverständlich leichter anwendbar auf die Indianer, als</text:p>
      <text:p text:style-name="P2">sie anwendbar wären auf andere Glieder der Menschenwelt; denn</text:p>
      <text:p text:style-name="P2">andere Glieder der Menschenwelt ließen sich nicht so ohne weiteres</text:p>
      <text:p text:style-name="P2">einfangen. Denken Sie, was Leute der angrenzenden Provinzen hier</text:p>
      <text:p text:style-name="P2">tun würden, wenn die Elbe herauf unbekannte Wesen kommen würden</text:p>
      <text:p text:style-name="P2">und durch Musizieren die Menschen würden einfangen wollen! Also es</text:p>
      <text:p text:style-name="P2">ließen sich diese Methoden damals leicht anwenden, denn man hatte es</text:p>
      <text:p text:style-name="P2">mit verhältnismäßig primitiven Menschen zu tun. Und je weiter wir</text:p>
      <text:p text:style-name="P2">zurückgehen in der Menschheitsentwickelung, desto bestimmbarer ist</text:p>
      <text:p text:style-name="P2">ja auch der astralische Leib und der Ätherleib des Menschen. Und</text:p>
      <text:p text:style-name="P2">diese wilden Völkerschaften haben etwas von der früheren</text:p>
      <text:p text:style-name="P2">Bestimmbarkeit behalten, haben vor allen Dingen etwas von der</text:p>
      <text:p text:style-name="P2">Bestimmbarkeit noch des physischen Leibes behalten. Wirken muß</text:p>
      <text:p text:style-name="P2">man auf den astralischen Leib, wenn man so wirken will; aber der</text:p>
      <text:p text:style-name="P2">astralische Leib kommt dann in seine Schwingungen und wirkt auf den</text:p>
      <text:p text:style-name="P2">physischen Leib, und das ist das eigentlich Wirksame. Wenn Sie zu</text:p>
      <text:p text:style-name="P2">einem europäischen Menschen reden, da senden Sie seinem Ohre die</text:p>
      <text:p text:style-name="P2">Worte zu, aber sein Gehirn schwingt so, wie eben sein Gehirn</text:p>
      <text:p text:style-name="P2">schwingen kann nach der ganzen Erziehung und nach den ganzen</text:p>
      <text:p text:style-name="P2">Lebensbedingungen, in die er hineingestellt ist. Das war bei den</text:p>
      <text:p text:style-name="P2">Indianern nicht so. Da arbeitete man hinein in ihren astralischen Leib,</text:p>
      <text:p text:style-name="P2">und dann schwang das Gehirn mit. Ich möchte sagen, durch diese</text:p>
      <text:p text:style-name="P2">musikalischen und durch die anderen Kultushandlungen wurden diese</text:p>
      <text:p text:style-name="P2">Indianer eingespannt in all die Schwingungen, die ausgingen von</text:p>
      <text:p text:style-name="P2">diesen Handlungen. Und sie wurden im Grunde genommen nur ganz</text:p>
      <text:p text:style-name="P2">Glieder darinnen in einer gemeinsamen astralischen Aura.</text:p>
      <text:p text:style-name="P2">Wir Europäer, nicht wahr, wir haben es besser. Denn unsere Köpfe</text:p>
      <text:p text:style-name="P2">sind eben dicker geworden und sind nicht so leicht zu beeinflussen.</text:p>
      <text:p text:style-name="P2">Das ist schon klar. Aber alles, meine lieben Freunde, ist nur gradweise,</text:p>
      <text:p text:style-name="P2">und bei den einzelnen Menschen wiederum gradweise verschieden.</text:p>
      <text:p text:style-name="P2">Und wenn auch nicht in einer solchen Weise, wie</text:p>
      <text:p text:style-name="P3"/>
      <text:p text:style-name="P1">es eben beschrieben worden ist, in Europa unter der hochkultivierten</text:p>
      <text:p text:style-name="P2">Menschheit gearbeitet werden könnte, so findet natürlich schon in</text:p>
      <text:p text:style-name="P2">minderem Grade noch die Möglichkeit statt, daß in den ätherischen, in</text:p>
      <text:p text:style-name="P2">den astralischen Leib der Menschen hineingearbeitet wird und dies</text:p>
      <text:p text:style-name="P2">sich dann in den physischen Leib weitervibrierend überträgt. Nur darf</text:p>
      <text:p text:style-name="P2">es nicht in solcher Weise von dem einzelnen Menschen ausgehen;</text:p>
      <text:p text:style-name="P2">denn selbst wenn er sich in einen Weihrauchqualm physischer oder</text:p>
      <text:p text:style-name="P2">geistiger Art begeben würde, so würde die Wirkung in der</text:p>
      <text:p text:style-name="P2">europäischen Menschheit keine große mehr sein. Aber was die</text:p>
      <text:p text:style-name="P2">Jesuiten, ich möchte sagen, getan haben, indem sie einfach ihren</text:p>
      <text:p text:style-name="P2">physischen Menschen ins Feld geführt haben, das braucht ja nicht</text:p>
      <text:p text:style-name="P2">immer mit den physischen Menschen zu geschehen. Und wo, wie</text:p>
      <text:p text:style-name="P2">gesa.gt7 der Leib dichter ist als bei den Indianern, da kann es auch</text:p>
      <text:p text:style-name="P2">nicht mit dem physischen Menschen geschehen, denn das läßt man</text:p>
      <text:p text:style-name="P2">sich nicht gefallen. Man würde ja autoritätsgläubig sein, wenn man es</text:p>
      <text:p text:style-name="P2">sich gefallen ließe! Das läßt man sich nicht gefallen.</text:p>
      <text:p text:style-name="P2">Aber in demselben Maße — so ist es noch im ersten Drittel der</text:p>
      <text:p text:style-name="P2">fünften nachatlantischen Zeit, in der wir leben —, in dem</text:p>
      <text:p text:style-name="P2">gewissermaßen die in irgend einem physischen Menschen verkörperte</text:p>
      <text:p text:style-name="P2">Autorität, wie sie da die Jesuiten ausübten, schwindet, in demselben</text:p>
      <text:p text:style-name="P2">Maße nimmt der Autoritätsglaube zu, wenn diejenigen Wesen, die da</text:p>
      <text:p text:style-name="P2">wirken, weniger oder gar nicht physisch sind, indem bloß durch die</text:p>
      <text:p text:style-name="P2">physischen Menschen gewirkt wird. Wir wissen ja, es gibt auch</text:p>
      <text:p text:style-name="P2">ahrimanische Wesenheiten, die das Volk Teufel nennt. Und</text:p>
      <text:p text:style-name="P2">wenngleich innerhalb der sogenannten zivilisierten Menschheit</text:p>
      <text:p text:style-name="P2">ausgeschlossen ist dasjenige, was man wie das brennende Feuer</text:p>
      <text:p text:style-name="P2">fürchtet: Autorität eines leibhaftigen Menschen, — so ist doch nicht</text:p>
      <text:p text:style-name="P2">ausgeschlossen die Autorität, wenn durch das, was Menschen tun,</text:p>
      <text:p text:style-name="P2">ahrimanische Wesenheiten wirken. Denn: den Teufel merkt der</text:p>
      <text:p text:style-name="P2">Gebildete nie, und wenn er ihn auch schon am Kragen hatte; mit einer</text:p>
      <text:p text:style-name="P2">kleinen Umänderung eines Ausspruchs im «Faust» kann man das</text:p>
      <text:p text:style-name="P2">sagen.</text:p>
      <text:p text:style-name="P2">Und diese ahrimanischen, unsichtbar unter uns webenden Wesen,</text:p>
      <text:p text:style-name="P2">die haben ihre eigenen Methoden und müssen ihre eigenen Methoden</text:p>
      <text:p text:style-name="P2">haben gegenüber denen, die zum Beispiel die Jesuiten im</text:p>
      <text:p text:style-name="P2">Paraguay-Staate anwendeten im siebzehnten und achtzehnten</text:p>
      <text:p text:style-name="P2">Jahrhundert.</text:p>
      <text:p text:style-name="P3"/>
      <text:p text:style-name="P1">Denn bei diesen Indianern konnte man auf den astralischen Leib</text:p>
      <text:p text:style-name="P2">wirken, und ihr physischer Leib war weich. Jetzt muß man anders</text:p>
      <text:p text:style-name="P2">wirken. Jetzt muß man namentlich in Aussicht nehmen, muß sich</text:p>
      <text:p text:style-name="P2">dessen bewußt sein, daß man das Denken der Menschen als solches</text:p>
      <text:p text:style-name="P2">beeinflußt, daß man sich mit den Kräften so in die</text:p>
      <text:p text:style-name="P2">Gedankenrichtungen der Menschen hineinbegibt, daß sie es nicht</text:p>
      <text:p text:style-name="P2">merken. Ich sage nicht, Menschen tun das: Durch Menschen wird das</text:p>
      <text:p text:style-name="P2">meistens getan, von ahrimanischen Wesenheiten geht das aus, die sich</text:p>
      <text:p text:style-name="P2">in die Gedankenrichtungen der Menschen hineinbegeben. Die</text:p>
      <text:p text:style-name="P2">Menschen glauben dann, wenn sie ein Urteil übernehmen, daß sie</text:p>
      <text:p text:style-name="P2">dieses aus ihrer Überzeugung übernehmen. An der Oberfläche ist das</text:p>
      <text:p text:style-name="P2">auch richtig. In den Tiefen ist es aber nicht richtig, sondern die Sache</text:p>
      <text:p text:style-name="P2">verhält sich anders. Wenn das Urteil so gleichsam schwirrt im</text:p>
      <text:p text:style-name="P2">öffentlichen Leben, daß es gewissen Gefühlsrichtungen, gewissen</text:p>
      <text:p text:style-name="P2">Empfindungsströmungen sich — verzeihen Sie den trivialen</text:p>
      <text:p text:style-name="P2">Ausdruck — einschmiert, dann glauben die Leute, mit dem Verstände</text:p>
      <text:p text:style-name="P2">hätten sie es begriffen. In Wahrheit haben sie es nur in ihre</text:p>
      <text:p text:style-name="P2">Denkgewohnheiten aufgenommen, in die es sich hineingeschmiert hat.</text:p>
      <text:p text:style-name="P2">Und dann haben die Leute selbstverständlich die Meinung, daß sie</text:p>
      <text:p text:style-name="P2">nun etwas ganz ohne irgend einen Autoritätsglauben aufgenommen</text:p>
      <text:p text:style-name="P2">haben, während sie eben gerade die Art und Weise, wie es sich in ihre</text:p>
      <text:p text:style-name="P2">Seele hineingestohlen hat, ganz und gar nicht merken.</text:p>
      <text:p text:style-name="P2">Wie geschieht so etwas ? Nun, sehen Sie, so etwas geschieht zum</text:p>
      <text:p text:style-name="P2">Beispiel auf folgende Weise: Es bildet sich im Laufe der Zeiten durch</text:p>
      <text:p text:style-name="P2">alle möglichen Denkgewohnheiten — denn wenn Sie geschichtlich</text:p>
      <text:p text:style-name="P2">der Sache nachgehen, werden Sie schon sehen, daß es wahrhaftig</text:p>
      <text:p text:style-name="P2">nicht aus dem Verstände heraus sich gebildet hat — so eine</text:p>
      <text:p text:style-name="P2">Urteilrichtung über das, was wissenschaftlich ist, was wissenschaftliche</text:p>
      <text:p text:style-name="P2">Methode sein muß, was strenge Wissenschaft ist. Dann gesellt sich,</text:p>
      <text:p text:style-name="P2">wiederum auf dieselbe Weise, zu diesem Urteil über das, was strenge</text:p>
      <text:p text:style-name="P2">Wissenschaft ist, im Laufe der Zeit hinzu, daß diese strenge</text:p>
      <text:p text:style-name="P2">Wissenschaft von einem geheimnisvollen Orte ausgehen muß:</text:p>
      <text:p text:style-name="P2">Universität oder ähnlichem. Was nicht von dorther weht, das schmiert</text:p>
      <text:p text:style-name="P2">sich in die Gedankengewohnheiten doch nicht so hinein, nicht wahr?</text:p>
      <text:p text:style-name="P2">Dann aber schmieren sich in diese Gedankengewohn-</text:p>
      <text:p text:style-name="P3"/>
      <text:p text:style-name="P1">heiten allerlei Namen hinein. Man glaubt nicht an eine Autorität,</text:p>
      <text:p text:style-name="P2">selbstverständlich; aber man glaubt auch an alles andere nicht,</text:p>
      <text:p text:style-name="P2">höchstens an das, was die berühmte Persönlichkeit darüber gesagt hat.</text:p>
      <text:p text:style-name="P2">Und aus allen solchen Elementen setzt sich ein solcher Strom von</text:p>
      <text:p text:style-name="P2">Urteilen zusammen. Das ist richtig ein Flußbett für den Ahriman, ein</text:p>
      <text:p text:style-name="P2">Fluß für den Ahriman! Da kann nun Ahriman seine Kräfte</text:p>
      <text:p text:style-name="P2">hineinfließen lassen. Denn ins bewußte Leben, ins wirklich bewußte</text:p>
      <text:p text:style-name="P2">Leben kann ja Ahriman nicht herauf. Wenn man Wache hält vor</text:p>
      <text:p text:style-name="P2">seinem Bewußtsein, dann kann Ahriman nicht herein. Aber wenn man</text:p>
      <text:p text:style-name="P2">nicht Wache hält und auf diese Weise, wie ich es geschildert habe,</text:p>
      <text:p text:style-name="P2">sich in den Strom der Denkgewohnheiten hinein aufnehmen läßt, dann</text:p>
      <text:p text:style-name="P2">kann der Ahriman überall herein und einen zurichten. Und man ist</text:p>
      <text:p text:style-name="P2">besonders wenig geschützt vor dieser Zurichtung, wenn man sich so</text:p>
      <text:p text:style-name="P2">recht mit seiner ganzen Persönlichkeit in diesen Strom hineinbegeben</text:p>
      <text:p text:style-name="P2">hat, wenn man zum Beispiel von frühester Jugend auf dressiert</text:p>
      <text:p text:style-name="P2">worden ist auf «strenge Wissenschaft».</text:p>
      <text:p text:style-name="P2">Nehmen wir also einmal an, jemand wäre in unserer Zeit dressiert</text:p>
      <text:p text:style-name="P2">worden von frühester Jugend auf auf die strenge psychologische</text:p>
      <text:p text:style-name="P2">Methode. Psychologie ist ja in unserer Zeit etwas ganz Besonderes</text:p>
      <text:p text:style-name="P2">geworden. Eduard von Hartmann hat 1901 eine Geschichte der</text:p>
      <text:p text:style-name="P2">modernen Psychologie geschrieben. Darinnen hat er gleich im Anfang</text:p>
      <text:p text:style-name="P2">auch von dem geredet, wovon diese moderne Psychologie nicht mehr</text:p>
      <text:p text:style-name="P2">redet, weil das wissenschaftlich überwunden ist, weil es nicht mehr</text:p>
      <text:p text:style-name="P2">zur Wissenschaft gehört, über solche Dinge zu reden. Er sagt zum</text:p>
      <text:p text:style-name="P2">Beispiel: «Nur in der ersten Hälfte des zu besprechenden Zeitraums»</text:p>
      <text:p text:style-name="P2">— nämlich der zweiten Hälfte des neunzehnten Jahrhunderts —</text:p>
      <text:p text:style-name="P2">«halten noch einige theistische Philosophen wie an der Unsterblichkeit</text:p>
      <text:p text:style-name="P2">einer selbstbewußten Seelensubstanz so auch an einem Rest</text:p>
      <text:p text:style-name="P2">indeterministischer Freiheit fest, begnügen sich dann aber meistens</text:p>
      <text:p text:style-name="P2">damit, die wissenschaftliche Möglichkeit dieser Herzenswünsche</text:p>
      <text:p text:style-name="P2">begründen zu wollen.» — Aber in der neuesten Zeit hat das ganz</text:p>
      <text:p text:style-name="P2">aufgehört. Es ist selbstverständlich, daß man sich in der Psychologie</text:p>
      <text:p text:style-name="P2">weder mit der Unsterblichkeitsfrage befaßt noch mit der Frage, ob es</text:p>
      <text:p text:style-name="P2">eine menschliche Freiheit gibt; das sind keine wissenschaftlichen</text:p>
      <text:p text:style-name="P2">Fragen mehr!</text:p>
      <text:p text:style-name="P3"/>
      <text:p text:style-name="P1">Nun, so wird man hineindressiert in dasjenige, was eigentlich</text:p>
      <text:p text:style-name="P2">wissenschaftliche Methode ist. Man gründet psychologische</text:p>
      <text:p text:style-name="P2">Gesellschaften, in denen selbstverständlich so dummes Zeug wie die</text:p>
      <text:p text:style-name="P2">Geisteswissenschaft gar nicht besprochen werden darf, denn das</text:p>
      <text:p text:style-name="P2">entspricht keiner wissenschaftlichen Richtung.</text:p>
      <text:p text:style-name="P2">Ich weiß nicht, ob Sie in den letzten Tagen einen Blick in die</text:p>
      <text:p text:style-name="P2">Zeitungen geworfen haben. Es kommt gar nicht auf die Parteirichtung der</text:p>
      <text:p text:style-name="P2">Zeitung an, die Sie etwa gerade pflegen; sondern Sie konnten</text:p>
      <text:p text:style-name="P2">spaltenlange Artikel in jeder Zeitung jeder Parteirichtung über einen</text:p>
      <text:p text:style-name="P2">psychologischen Vortrag in einer gelehrten psychologischen Gesellschaft</text:p>
      <text:p text:style-name="P2">Berlins lesen. Ein Herr Dr. Löwenstein, ein so richtig gelehrter</text:p>
      <text:p text:style-name="P2">Psychologe der Gegenwart, sprach in der gelehrten psychologischen</text:p>
      <text:p text:style-name="P2">Gesellschaft über die Psychologie der Heiratsannonce! Man muß die</text:p>
      <text:p text:style-name="P2">gelehrten Methoden vollständig handhaben, um sie auf jegliches Gebiet</text:p>
      <text:p text:style-name="P2">mit strenger Wissenschaftlichkeit anwenden zu können. Denken Sie nur</text:p>
      <text:p text:style-name="P2">einmal, was es für Ausbeute für die Wissenschaft gibt, wenn man weiß:</text:p>
      <text:p text:style-name="P2">da erscheint eine Annonce in der Zeitung, man sucht ein Mädchen oder</text:p>
      <text:p text:style-name="P2">etwas ähnliches mit ganz bestimmten Eigenschaften, und da laufen so</text:p>
      <text:p text:style-name="P2">und so viele Briefe ein. In denen drückt sich die Psyche, die Seele so und</text:p>
      <text:p text:style-name="P2">so vieler Mädchen aus. Welche tiefen Lichtblicke gewinnt man auf diese</text:p>
      <text:p text:style-name="P2">Weise in das Leben der Seele! Ist es nicht wahrhaftig viel würdiger, über</text:p>
      <text:p text:style-name="P2">diese Lichtblicke zu sprechen als in der alten Weise über die</text:p>
      <text:p text:style-name="P2">Unsterblichkeit der Seele oder über die Freiheit des Menschen ? Das</text:p>
      <text:p text:style-name="P2">machen nur diejenigen, die nichts von strenger Wissenschaft heute mehr</text:p>
      <text:p text:style-name="P2">verstehen! Aber man muß erst Experimentator sein, um derlei Dinge ganz</text:p>
      <text:p text:style-name="P2">wissenschaftlich behandeln zu können. Denn, nicht wahr, die strenge</text:p>
      <text:p text:style-name="P2">wissenschaftliche Methode sagt: Zufällige Beobachtungen, die führen</text:p>
      <text:p text:style-name="P2">nicht zu einer, wie man es nennt — ich weiß nicht, der Ausdruck wird</text:p>
      <text:p text:style-name="P2">Ihnen ja bekannt sein — vollständigen Induktion. Man muß immer eine</text:p>
      <text:p text:style-name="P2">vollständige Induktion zugrunde legen. Das heißt, die Fälle müssen so</text:p>
      <text:p text:style-name="P2">behandelt werden, daß man nicht bloß zufällige Beobachtungen, durch</text:p>
      <text:p text:style-name="P2">die man sich irren könnte in den Konklusionen, aufnimmt; man muß also</text:p>
      <text:p text:style-name="P2">Experimentator sein. Wie der Chemiker mit den Experimenten der Natur</text:p>
      <text:p text:style-name="P2">ihre Geheimnisse</text:p>
      <text:p text:style-name="P3"/>
      <text:p text:style-name="P1">ablauscht, so muß man auch jene Geheimnisse dem Leben der Seele</text:p>
      <text:p text:style-name="P2">ablauschen, die sich entwickeln, wenn Heiratsannoncen hinausflattern</text:p>
      <text:p text:style-name="P2">und Briefe zurückgehen, nicht wahr ?</text:p>
      <text:p text:style-name="P2">Aber wie wird man Experimentator ? Auch das haben die Zeitungen</text:p>
      <text:p text:style-name="P2">in ihren spaltenlangen Artikeln genauer auseinandergesetzt. Man ist</text:p>
      <text:p text:style-name="P2">also Gelehrter, Psychologe — nicht von der alten Art, daß man über</text:p>
      <text:p text:style-name="P2">die Seelenunsterblichkeit noch redet; man redet über die</text:p>
      <text:p text:style-name="P2">Heiratsannonce. Man verfaßt zunächst selbst eine Heiratsannonce!</text:p>
      <text:p text:style-name="P2">Zunächst — so erzählt es die Zeitung — von der Art, daß man ein</text:p>
      <text:p text:style-name="P2">jüngeres Mädchen will, idealistisch veranlagt, die weniger auf äußere</text:p>
      <text:p text:style-name="P2">Lebenshaltung sieht. Dann läßt man diese Annonce hinausflattern.</text:p>
      <text:p text:style-name="P2">Man bekommt viele Briefe. Auf seine Annoncen hat der betreffende</text:p>
      <text:p text:style-name="P2">strenge Gelehrte überall reichlich über zweihundert Briefe bekommen.</text:p>
      <text:p text:style-name="P2">Nun, da sieht man schon hinein in die Psyche! Man kann da schon</text:p>
      <text:p text:style-name="P2">beurteilen, was solch eine Annonce in den Seelen anrichtet. — Das ist</text:p>
      <text:p text:style-name="P2">die eine Art. Aber damit man eine vollständige Induktion hat, das heißt,</text:p>
      <text:p text:style-name="P2">das Problem auch von der anderen Seite umfaßt, macht man noch eine</text:p>
      <text:p text:style-name="P2">zweite Annonce, in der man weniger eine idealistische, sondern eine</text:p>
      <text:p text:style-name="P2">fesche Lebensgefährtin sucht, mehr eine, die auf äußeres Leben schaut.</text:p>
      <text:p text:style-name="P2">Wiederum über zweihundert Antworten!</text:p>
      <text:p text:style-name="P2">Der Gelehrte ist dann auch gründlich zu Werke gegangen. Er hat die</text:p>
      <text:p text:style-name="P2">Geschichte der Heiratsannonce zurückverfolgt, wie sie sich entwickelt</text:p>
      <text:p text:style-name="P2">hat. Man weiß jetzt endlich, daß die erste Heiratsannonce schon vor</text:p>
      <text:p text:style-name="P2">mehr als hundert Jahren in einem Hamburger Blatt erschienen ist.</text:p>
      <text:p text:style-name="P2">Denken Sie nur einmal, man weiß das endlich! Man weiß sogar, wie</text:p>
      <text:p text:style-name="P2">lang sie war: viel länger als heute! Sie hatte dazumal die Länge eines</text:p>
      <text:p text:style-name="P2">ganzen Feuilletons. Aber an Zahl müssen sie sich doch vermehrt haben,</text:p>
      <text:p text:style-name="P2">diese sonderbaren Objekte neuerer Psychologie. Es wurde erzählt, daß</text:p>
      <text:p text:style-name="P2">der Betreffende, um eine vollständige Induktion zu haben, auch</text:p>
      <text:p text:style-name="P2">gezählt hat, wieviele Heiratsannoncen in zwei Zeitungen an zwei</text:p>
      <text:p text:style-name="P2">aufeinanderfolgenden Tagen erscheinen. Das hat er nicht einmal</text:p>
      <text:p text:style-name="P2">gemacht, sondern immer wieder gemacht. Man macht das ja so, daß</text:p>
      <text:p text:style-name="P2">man zusammenzählt, daß man aus vielen Fällen das arithmetische</text:p>
      <text:p text:style-name="P2">Mittel nimmt, also man dividiert. Nicht</text:p>
      <text:p text:style-name="P3"/>
      <text:p text:style-name="P1">wahr, wissenschaftliche Mathematik muß ja überall dabei sein. Ja, ich</text:p>
      <text:p text:style-name="P2">glaube mich nicht zu irren: Siebenhundert — haben die Zeitungen</text:p>
      <text:p text:style-name="P2">angegeben — Heiratsannoncen seien an zwei aufeinanderfolgenden</text:p>
      <text:p text:style-name="P2">Tagen in zwei verschiedenen Zeitungen erschienen.</text:p>
      <text:p text:style-name="P2">Wir sehen also ein sehr reichlich zu bebauendes Feld für strenge</text:p>
      <text:p text:style-name="P2">Wissenschaft zugleich vorhanden. Nun weiß ich nicht, ob der Gelehrte</text:p>
      <text:p text:style-name="P2">wirklich so war, aber die Zeitungen haben es so geschrieben: Daß die</text:p>
      <text:p text:style-name="P2">Sache ihre gute Bedeutung hätte, hätte er gesagt, ihre tie-tere Bedeutung;</text:p>
      <text:p text:style-name="P2">denn die Seelenkunde, die es nun endlich auf eine gewisse</text:p>
      <text:p text:style-name="P2">wissenschaftliche Höhe gebracht habe, die müsse nun auch wirklich ihre</text:p>
      <text:p text:style-name="P2">volle Aufgabe erfüllen und ins praktische Leben gerade in einem solchen</text:p>
      <text:p text:style-name="P2">Zeitpunkt eingreifen, der an die Menschheit grandiose Forderungen stelle</text:p>
      <text:p text:style-name="P2">wie der jetzige Zeitpunkt. Und es soll dieser Gelehrte gesagt haben:</text:p>
      <text:p text:style-name="P2">Diejenigen, die nun diese Psychologie der Heiratsannonce ausbilden,</text:p>
      <text:p text:style-name="P2">werden praktische Psychologen auf diesem Gebiet werden. Welche</text:p>
      <text:p text:style-name="P2">Dienste werden sie leisten können den heimkehrenden Kriegern aus den</text:p>
      <text:p text:style-name="P2">Schützengräben, die nun die geeignete Lebensgefährtin werden suchen</text:p>
      <text:p text:style-name="P2">müssen! Da muß nun also der Psychologe mit seiner nun endlich</text:p>
      <text:p text:style-name="P2">erlangten Gelehrtenbildung eingreifen können und aus seinen</text:p>
      <text:p text:style-name="P2">Erfahrungen, aus seinen wissenschaftlichen Ergebnissen heraus die</text:p>
      <text:p text:style-name="P2">richtige Abfassung der Heiratsannonce herausfinden, die richtige</text:p>
      <text:p text:style-name="P2">Abfassung beratschlagen können mit den bedürftigen aus den</text:p>
      <text:p text:style-name="P2">Schützengräben heimkehrenden Kriegern!</text:p>
      <text:p text:style-name="P2">Es ist kein Märchen, es hat sich abgespielt in diesen Tagen, meine</text:p>
      <text:p text:style-name="P2">lieben Freunde, und es zeigt uns, wie die Menschen gar nicht wissen,</text:p>
      <text:p text:style-name="P2">was in ihrem astralischen Leibe vorgeht, weil sie von diesem astralischen</text:p>
      <text:p text:style-name="P2">Leibe nichts wissen. Denn die ganze Sache ist nur möglich dadurch, daß</text:p>
      <text:p text:style-name="P2">diese Strömungen da sind, die auf ahrimanische Kräfte-Art sich</text:p>
      <text:p text:style-name="P2">hineinmischen in die Denkgewohnheiten der Menschen, und in den</text:p>
      <text:p text:style-name="P2">Menschen eine Meinung erzeugen von Wissenschaftlichkeit, die nun auf</text:p>
      <text:p text:style-name="P2">alles angewendet werden kann. Wenn sie noch von einigem Humor</text:p>
      <text:p text:style-name="P2">begleitet ist, so kann man sie noch verzeihen. Ein wenig humoristisch hat</text:p>
      <text:p text:style-name="P2">wenigstens jener exakt philologische Gelehrte geschrieben, der jetzt in</text:p>
      <text:p text:style-name="P2">den «Preußischen Jahr-</text:p>
      <text:p text:style-name="P3"/>
      <text:p text:style-name="P1">büchern» auch eine zeitgemäße ausführliche Abhandlung</text:p>
      <text:p text:style-name="P2">veröffentlicht hat, in der er untersucht, ob auch die griechische</text:p>
      <text:p text:style-name="P2">Literatur einen Beweis dafür erbringen kann, daß die Griechen auch</text:p>
      <text:p text:style-name="P2">schon, so wie die heutigen Menschen, unter den Läusen gelitten</text:p>
      <text:p text:style-name="P2">haben. Und er hat nun die ganze griechische Literatur daraufhin</text:p>
      <text:p text:style-name="P2">untersucht, welche Rolle in der griechischen Literatur von Homer</text:p>
      <text:p text:style-name="P2">bis hinauf zu Aristophanes die Läuse spielten. Wenigstens mit</text:p>
      <text:p text:style-name="P2">einigem Humor. Aber die Abhandlung ist streng wissenschaftlich;</text:p>
      <text:p text:style-name="P2">sie steht in den «Preußischen Jahrbüchern»!</text:p>
      <text:p text:style-name="P2">Diese Dinge beleuchten schon dasjenige, was sich in den</text:p>
      <text:p text:style-name="P2">Untergründen des gegenwärtigen Lebens vollzieht. Und sie sind</text:p>
      <text:p text:style-name="P2">wichtiger als man zunächst denken kann. Es ist schon wichtig zu</text:p>
      <text:p text:style-name="P2">wissen, daß wir in unserer Zeit eine geisteswissenschaftliche</text:p>
      <text:p text:style-name="P2">Strömung brauchen, welche zunächst ja von denjenigen, die unter</text:p>
      <text:p text:style-name="P2">solchen Denkgewohnheiten stehen, wie ich es angedeutet habe,</text:p>
      <text:p text:style-name="P2">eigentlich gefürchtet wird. Denn gefürchtet wird sie, weil sie eine</text:p>
      <text:p text:style-name="P2">Menschenkenntnis gibt, vor der man sich fürchtet, unbewußt fürchtet;</text:p>
      <text:p text:style-name="P2">eine Menschenkenntnis, die nur ausgeglichen werden kann im Leben,</text:p>
      <text:p text:style-name="P2">wenn man unter dem, was da eintritt, seine Beziehungen zur</text:p>
      <text:p text:style-name="P2">Menschheit nicht leiden läßt. Daher ist zum Beispiel in einem</text:p>
      <text:p text:style-name="P2">solchen gesellschaftlichen Zusammenhang, wie der unserige ist,</text:p>
      <text:p text:style-name="P2">angestrebt, neben der Verbreitung der Geisteswissenschaft auch jene</text:p>
      <text:p text:style-name="P2">Gefühle zu entwickeln, die die Gefühle der Brüderlichkeit sind. Das</text:p>
      <text:p text:style-name="P2">muß das notwendige Gegenbild sein; sonst würden die</text:p>
      <text:p text:style-name="P2">Leidenschaften zu sehr entfesselt werden. Aber auf der anderen Seite</text:p>
      <text:p text:style-name="P2">ist schon notwendig, um in unserer Zeit die Dinge zu beurteilen,</text:p>
      <text:p text:style-name="P2">etwas den Blick hineinwerfen zu können in die Beschaffenheit vieler</text:p>
      <text:p text:style-name="P2">Menschen. Man wird ja auf diesem Gebiete immer eine gewisse</text:p>
      <text:p text:style-name="P2">Regel entfalten müssen, die, ich möchte sagen, sich vergleichen läßt</text:p>
      <text:p text:style-name="P2">mit der Wahrung des Briefgeheimnisses. Nicht wahr, wenn man</text:p>
      <text:p text:style-name="P2">einen Brief findet, der an einen anderen gerichtet wird, so schaut man</text:p>
      <text:p text:style-name="P2">nicht hinein. So schaut man auch nicht in das Seelenleben und in das</text:p>
      <text:p text:style-name="P2">ganze Menschenleben eines anderen hinein, ohne daß eine</text:p>
      <text:p text:style-name="P2">Veranlassung dazu ist. Aber eine Veranlassung kann schon diese</text:p>
      <text:p text:style-name="P2">sein, daß man irgendwo sieht: Da wirkt eine Persönlichkeit, die diese</text:p>
      <text:p text:style-name="P2">und jene Bedeu-</text:p>
      <text:p text:style-name="P3"/>
      <text:p text:style-name="P1">tung hat für die Zeitgenossen. Dann muß man, um die Zeitgenossen</text:p>
      <text:p text:style-name="P2">aufzuklären, in dieses Seelenleben dieser Persönlichkeit schon</text:p>
      <text:p text:style-name="P2">hineinleuchten mit den Mitteln, die auch von der Geisteswissenschaft</text:p>
      <text:p text:style-name="P2">gegeben werden können. Denn so ein Löwenstein mit seiner Psychologie</text:p>
      <text:p text:style-name="P2">der Heiratsannonce ist schon geeignet, über den Grundcharakter des</text:p>
      <text:p text:style-name="P2">wahrhaft Wissenschaftlichen die tollsten Anschauungen unter denjenigen</text:p>
      <text:p text:style-name="P2">zu verbreiten, die beileibe nicht autoritätsgläubig sind, selbstverständlich,</text:p>
      <text:p text:style-name="P2">die aber sofort — ja, wie soll man nun sagen, autoritätsgläubig sind sie</text:p>
      <text:p text:style-name="P2">nicht, gläubig sind sie auch nicht — sagen wir dann mit dem trivialen</text:p>
      <text:p text:style-name="P2">Worte: darauf hereinfallen, wenn irgendetwas mit dem Mantel der</text:p>
      <text:p text:style-name="P2">Wissenschaftlichkeit auftritt. Wir müssen aber durchaus wissen, daß die</text:p>
      <text:p text:style-name="P2">Seele des Menschen ein recht, recht kompliziertes Ding ist, daß der ganze</text:p>
      <text:p text:style-name="P2">Mensch ein kompliziertes Ding ist und daß man ihn nicht kennen lernen</text:p>
      <text:p text:style-name="P2">kann, wenn man nicht auf seine Komplikationen eingehen kann. Bedenken</text:p>
      <text:p text:style-name="P2">Sie nur: Vier Glieder zunächst, wenn wir von den oberen Gliedern absehen,</text:p>
      <text:p text:style-name="P2">die durcheinanderwirken im Menschen, die sind da. Da kann der physische</text:p>
      <text:p text:style-name="P2">Leib zunächst noch etwas haben von der Schmiegsamkeit und Biegsamkeit</text:p>
      <text:p text:style-name="P2">der vierten nachatlantischen Periode, aber zugleich etwas haben von einer</text:p>
      <text:p text:style-name="P2">guten Empfänglichkeit für alles dasjenige, was das Gedankenleben der</text:p>
      <text:p text:style-name="P2">Gegenwart erzeugt. Da kann also ein Mensch auftreten, der, sagen wir,</text:p>
      <text:p text:style-name="P2">diese Eigenschaften hat: einen Organismus, der auf der einen Seite noch</text:p>
      <text:p text:style-name="P2">die zurückgebliebenen Eigenschaften der griechisch-lateinischen Zeit hat,</text:p>
      <text:p text:style-name="P2">aber einen Kopf zugleich, der die Gedanken, die in der Gegenwart entfaltet</text:p>
      <text:p text:style-name="P2">werden, mit einem gewissen Scharfsinn aufnehmen und wiedergeben kann.</text:p>
      <text:p text:style-name="P2">Das kann durchaus da sein. Man wird einen solchen Menschen für</text:p>
      <text:p text:style-name="P2">scharfsinnig, für sehr gescheit halten. Er kann aber daneben durch die</text:p>
      <text:p text:style-name="P2">besondere Qualität seines Leibes, von der ich gesprochen habe,</text:p>
      <text:p text:style-name="P2">schwachsinnig sein. Wenn man weiß, daß der Mensch ein kompliziertes</text:p>
      <text:p text:style-name="P2">Wesen ist, so ist es kein Widerspruch, daß er schwachsinnig und</text:p>
      <text:p text:style-name="P2">scharfsinnig, schwachsinnig und gescheit zugleich ist. Geisteswissenschaft</text:p>
      <text:p text:style-name="P2">ist schon etwas, das uns gewissermaßen eine Leuchte gibt, um uns</text:p>
      <text:p text:style-name="P2">zurechtzufinden in den gerade durch die Menschheit kompliziert</text:p>
      <text:p text:style-name="P2">gemachten Verhältnissen der Gegenwart.</text:p>
      <text:p text:style-name="P3"/>
      <text:p text:style-name="P1">Wahrhaftig, meine lieben Freunde, glauben Sie ja nicht, daß ich</text:p>
      <text:p text:style-name="P2">irgend etwas dagegen habe, wenn jetzt jemand in diesen Tagen</text:p>
      <text:p text:style-name="P2">amerikanische Verhältnisse mit besonderer Vorsicht bespricht. Gegen</text:p>
      <text:p text:style-name="P2">die Beobachtung politischer Vorsichten, gegen ein entsprechendes</text:p>
      <text:p text:style-name="P2">Sich-Benehmen und Verhalten, so daß gewisse Dinge geschehen</text:p>
      <text:p text:style-name="P2">können, die geschehen sollen, wird selbstverständlich nicht im</text:p>
      <text:p text:style-name="P2">geringsten von mir etwas eingewendet. Aber das hindert nicht, daß</text:p>
      <text:p text:style-name="P2">man die Wahrheit einsieht. Und deshalb habe ich, trotzdem diese</text:p>
      <text:p text:style-name="P2">Verhältnisse gekommen sind, eben weil sie gekommen sind, in einem</text:p>
      <text:p text:style-name="P2">der öffentlichen Vorträge jüngst aufmerksam gemacht auf die Art und</text:p>
      <text:p text:style-name="P2">Weise, wie der gegenwärtig in Amerika führende Staatsmann Wilson,</text:p>
      <text:p text:style-name="P2">Gedankenformen entwickelt. Ich habe eine Stelle vorgelesen, wie er</text:p>
      <text:p text:style-name="P2">über die Freiheit denkt — im öffentlichen Vortrage war es —, um</text:p>
      <text:p text:style-name="P2">daran zu veranschaulichen, wie weit dieses, nun, sagen wir jetzt in</text:p>
      <text:p text:style-name="P2">diesen Tagen nicht amerikanische, sondern dieses mechanistische</text:p>
      <text:p text:style-name="P2">Denken, entfernt ist von dem, was wir uns für das geistige Weben und</text:p>
      <text:p text:style-name="P2">Wesen durch die europäische Kultur errungen haben zum Beispiel</text:p>
      <text:p text:style-name="P2">durch solche Leute, die die ersten Elemente zu einer wahren</text:p>
      <text:p text:style-name="P2">Freiheitslehre gelegt haben, durch Fichte oder andere ähnliche Geister.</text:p>
      <text:p text:style-name="P2">Man darf da nun fragen: Ist eine Notwendigkeit vorhanden aus den</text:p>
      <text:p text:style-name="P2">gegenwärtigen politischen Verhältnissen heraus, daß jemand nun</text:p>
      <text:p text:style-name="P2">hergeht und «zufälligerweise», sagen wir, noch dieselben Sätze, die</text:p>
      <text:p text:style-name="P2">dazumal zitiert worden sind aus dem Buch über die Freiheit, nun</text:p>
      <text:p text:style-name="P2">zitiert und dann hinzugefügt, um Mr. Wilson zu charakterisieren: So</text:p>
      <text:p text:style-name="P2">etwas Bedeutendes ist seit zwei Jahren auf der ganzen Erde nicht</text:p>
      <text:p text:style-name="P2">geschrieben worden. Wir in Europa könnten froh sein, wenn wir einen</text:p>
      <text:p text:style-name="P2">solchen Menschen hier hätten. Das ist der Fichte Amerikas. — So</text:p>
      <text:p text:style-name="P2">steht es da! Mr. Wilson: der Fichte Amerikas! Innerhalb des deutschen</text:p>
      <text:p text:style-name="P2">Schrifttums geschrieben in diesen Tagen!</text:p>
      <text:p text:style-name="P2">Meine lieben Freunde, solche Erscheinungen sind ja nur möglich</text:p>
      <text:p text:style-name="P2">aus dem Grunde, weil die Menschen eben kompliziert sind. Und unter</text:p>
      <text:p text:style-name="P2">uns können wir ja schon auf solche besonderen Verhältnisse</text:p>
      <text:p text:style-name="P2">hinweisen, denn es ist notwendig, daß unter uns Menschen sind, die</text:p>
      <text:p text:style-name="P2">sich auskennen im Leben durch dasjenige, was die Geisteswissen-</text:p>
      <text:p text:style-name="P3"/>
      <text:p text:style-name="P1">schaft uns an die Hand gibt, damit wir uns auskennen im Leben. Ich sagte,</text:p>
      <text:p text:style-name="P2">man kann einen Leib an sich tragen, der noch so bestimmbar ist, wie ein</text:p>
      <text:p text:style-name="P2">griechisch-lateinischer Leib, der also nicht auf die Höhe der</text:p>
      <text:p text:style-name="P2">gegenwärtigen Leiblichkeit gekommen ist, und man kann dabei</text:p>
      <text:p text:style-name="P2">scharfsinnig gescheit sein und alles dasjenige, was in der Gegenwart an</text:p>
      <text:p text:style-name="P2">Urteilsformen ausgesprochen wird, in sich aufnehmen, also durchaus ein</text:p>
      <text:p text:style-name="P2">sehr gescheiter Mensch sein; man kann ein Schwachkopf und zugleich</text:p>
      <text:p text:style-name="P2">ein sehr gescheiter Mensch sein. Ja, man wird vielleicht gerade dadurch</text:p>
      <text:p text:style-name="P2">bei unseren — ja, autoritätsgläubigen kann man wieder nicht sagen —,</text:p>
      <text:p text:style-name="P2">also bei unseren nichtautoritätsgläubigen Zeitgenossen besonderen</text:p>
      <text:p text:style-name="P2">Anklang finden, wenn man durch seinen weichen Leib gewissermaßen</text:p>
      <text:p text:style-name="P2">einen Phonographen, eine Art menschlichen Phonographen abgibt, durch</text:p>
      <text:p text:style-name="P2">den allerlei Gedanken der Gegenwart noch verstärkt, verzerrt, karikiert</text:p>
      <text:p text:style-name="P2">wirken können. Man muß selbstverständlich selber in der Gegenwart</text:p>
      <text:p text:style-name="P2">darin stehen und in ihrer Geistesbildung, wenn man es blödsinnig und</text:p>
      <text:p text:style-name="P2">abgeschmackt genug finden will, solches Zeug zu schreiben, wie eben</text:p>
      <text:p text:style-name="P2">angeführt worden ist. Aber man braucht nicht, um als gescheiter Mensch</text:p>
      <text:p text:style-name="P2">zu wirken, in der Kultur der Gegenwart, in dem Geistesleben der</text:p>
      <text:p text:style-name="P2">Gegenwart darin zu stehen, sondern man braucht bloß so scharfsinnig zu</text:p>
      <text:p text:style-name="P2">sein, um die Gedankenformen der Gegenwart aufzunehmen und dann</text:p>
      <text:p text:style-name="P2">einen Leib zu haben, wie ich ihn beschrieben habe. Und sehen Sie, das ist</text:p>
      <text:p text:style-name="P2">die Erscheinung eines Journalisten der Gegenwart, der seit Jahrzehnten</text:p>
      <text:p text:style-name="P2">einen großen Einfluß, einen weitgehenden Einfluß hat, das ist die</text:p>
      <text:p text:style-name="P2">Erscheinung Maxmilian Hardens.</text:p>
      <text:p text:style-name="P2">Und man muß wissen, welche Kräfte in unserer Gegenwart wirken,</text:p>
      <text:p text:style-name="P2">man muß wissen, wie heute öffentliche Meinungen gemacht werden und</text:p>
      <text:p text:style-name="P2">wie sie zurückzuführen sind auf die menschlichen Naturen. Man hat aber</text:p>
      <text:p text:style-name="P2">kein Mittel, um das zu kennen, wenn man sich nicht einläßt auf die</text:p>
      <text:p text:style-name="P2">Erkenntnis des Menschen aus der Geisteswissenschaft heraus. Nur</text:p>
      <text:p text:style-name="P2">dadurch wird man bewahrt, sich auch mitnehmen zu lassen von dem</text:p>
      <text:p text:style-name="P2">Strom, den ich geschildert habe und der die Denkgewohnheiten erzeugt,</text:p>
      <text:p text:style-name="P2">aus denen heraus die Leute glauben: Autoritäten, ach, das haben wir, die</text:p>
      <text:p text:style-name="P2">wir es so herrlich weit gebracht haben, längst überwunden!</text:p>
      <text:p text:style-name="P2">Autoritätsgläubig sind wir nicht, aber wir glau-</text:p>
      <text:p text:style-name="P3"/>
      <text:p text:style-name="P1">ben alles, was in der «Zukunft» steht, — wenn wir zu einem gewissen</text:p>
      <text:p text:style-name="P2">Leserkreis gehören, selbstverständlich!</text:p>
      <text:p text:style-name="P2">Dasjenige, was da kommen muß, meine lieben Freunde, das ist, daß</text:p>
      <text:p text:style-name="P2">aus dem geisteswissenschaftlichen Urteilen heraus, ohne daß wir das</text:p>
      <text:p text:style-name="P2">einfließen lassen in unser praktisches Verhalten — selbstverständlich</text:p>
      <text:p text:style-name="P2">werden wir nicht unsere Emotionen danach einrichten, aber unser</text:p>
      <text:p text:style-name="P2">Urteilen sollen wir danach einrichten —, folgen wird ein</text:p>
      <text:p text:style-name="P2">Gewahrwerden der Wertigkeiten, die in unserer Kultur walten. Heute</text:p>
      <text:p text:style-name="P2">ist alles eine so unbestimmte chaotische Masse. Wir leben ja nicht in</text:p>
      <text:p text:style-name="P2">Gegenden, in denen wenigstens die meisten Menschen so sind, wie</text:p>
      <text:p text:style-name="P2">diese geschilderten Indianer, daß sie hinschauen, wo die Priester in</text:p>
      <text:p text:style-name="P2">ihren goldenen Meßgewändern in Weihrauchqualm sind. Nein, das tun</text:p>
      <text:p text:style-name="P2">wir nicht! Aber wir haben andere Altäre: die Zeitungen und ähnliches.</text:p>
      <text:p text:style-name="P2">Und wenn auch der Qualm geistiger ist, der um diese herum ist —</text:p>
      <text:p text:style-name="P2">Weihrauchqualm ist ja natürlich materieller als der Qualm, der um die</text:p>
      <text:p text:style-name="P2">Autoritäten der Gegenwart ist —, wenn auch dieser Qualm geistiger</text:p>
      <text:p text:style-name="P2">ist, meine lieben Freunde: geistig duftet er nicht so schön, wie</text:p>
      <text:p text:style-name="P2">Weihrauch materiell duftet!</text:p>
      <text:p text:style-name="P2">Da ist diese ganze Masse, diese chaotische Masse dessen, was auf</text:p>
      <text:p text:style-name="P2">die autoritätsentwachsenen Menschen mit starker Autorität wirkt.</text:p>
      <text:p text:style-name="P2">Aber schwierig ist es, das einzige Mittel in der rechten Weise zur</text:p>
      <text:p text:style-name="P2">Geltung zu bringen, das den Menschen herausführen kann aus dem,</text:p>
      <text:p text:style-name="P2">worinnen er heute so leicht steht. Da muß man schon auf alles</text:p>
      <text:p text:style-name="P2">Mögliche nach und nach eingehen können. Ja, meine lieben Freunde,</text:p>
      <text:p text:style-name="P2">die Schwierigkeiten sind wirklich nicht klein, die die</text:p>
      <text:p text:style-name="P2">Geisteswissenschaft hat, um in das Leben einzudringen, in das sie</text:p>
      <text:p text:style-name="P2">eindringen muß. Denn sie muß ja dann die verschiedenen Gebiete des</text:p>
      <text:p text:style-name="P2">Lebens ergreifen, und man kann immer nur auf das eine Gebiet nach</text:p>
      <text:p text:style-name="P2">dem anderen wirken, und muß langsam und allmählich auf die</text:p>
      <text:p text:style-name="P2">Menschen wirken. Da haben wir denn zum Beispiel versucht,</text:p>
      <text:p text:style-name="P2">zunächst einmal, weil das Karma es so gebracht hat, auszubilden eine</text:p>
      <text:p text:style-name="P2">Art Ausdruckskunst, die Sie ja alle kennen. Sie ist öfter besprochen</text:p>
      <text:p text:style-name="P2">worden unter dem Namen Eurythmie. Gewiß, man kann über diese</text:p>
      <text:p text:style-name="P2">Eurythmie denken, wie man will; aber das Haupterfordernis ist, daß</text:p>
      <text:p text:style-name="P2">sie in einer würdigen Weise an die Menschen gebracht wird. Vor</text:p>
      <text:p text:style-name="P2">einigen</text:p>
      <text:p text:style-name="P3"/>
      <text:p text:style-name="P1">Tagen mußten wir lesen, daß ein Mitglied von uns — ein Mitglied von</text:p>
      <text:p text:style-name="P2">uns! — in München aufgetreten ist, ein langer, schmaler Herr, der</text:p>
      <text:p text:style-name="P2">zuerst in seiner Art Gedichte rezitiert hat, dann verschwunden ist, sich</text:p>
      <text:p text:style-name="P2">weiße Hosen und dazu gehörigen Rock angezogen hat und dann, wie</text:p>
      <text:p text:style-name="P2">die Zeitung selbstverständlich in diesem Fall unter Hohngelächter</text:p>
      <text:p text:style-name="P2">schreibt, unter allerlei verzerrten Bewegungen weiter rezitiert hat,</text:p>
      <text:p text:style-name="P2">indem er einen Schleier in den Händen hatte, den er in verschiedener</text:p>
      <text:p text:style-name="P2">Weise bewegte; dann wiederum verschwunden ist, in einem blauen</text:p>
      <text:p text:style-name="P2">Gewand mit gelben Säumen wieder auftrat; und unter einem Sturm von</text:p>
      <text:p text:style-name="P2">höhnischem Beifall hat er dann durchgehalten, weiter zu rezitieren.</text:p>
      <text:p text:style-name="P2">Das Ganze hat er dann angekündigt — er ist Mitglied von uns! —</text:p>
      <text:p text:style-name="P2">unter dem Titel «Eurythmische Rezitationskunst». Also wir haben es</text:p>
      <text:p text:style-name="P2">dahin gebracht, daß uns diese so lieb gewordene Eurythmie durch ein</text:p>
      <text:p text:style-name="P2">Mitglied selber in der Öffentlichkeit grundlächerlich gemacht worden</text:p>
      <text:p text:style-name="P2">ist. «Eurythmie und andere Kriegsseuchen», so war einer der Artikel in</text:p>
      <text:p text:style-name="P2">den Münchener Blättern überschrieben.</text:p>
      <text:p text:style-name="P2">Sie sehen: Schwierig ist es, Geisteswissenschaft überzuführen in das</text:p>
      <text:p text:style-name="P2">Leben, wenn bei denjenigen, die mittun wollen, nicht der richtige Geist</text:p>
      <text:p text:style-name="P2">vorhanden ist. Es ist schon notwendig, meine lieben Freunde, daß wir</text:p>
      <text:p text:style-name="P2">noch viel, viel ernster, als es bisher geschehen ist, dasjenige betrachten,</text:p>
      <text:p text:style-name="P2">was als Impulse durch unsere geisteswissenschaftliche Bewegung</text:p>
      <text:p text:style-name="P2">gehen soll.</text:p>
      <text:p text:style-name="P2">Davon dann das nächste Mal weiter.</text:p>
      <text:p text:style-name="P3"/>
      <text:p text:style-name="P1">ZEHNTER</text:p>
      <text:p text:style-name="P3"/>
      <text:p text:style-name="P2">VORTRAG</text:p>
      <text:p text:style-name="P3"/>
      <text:p text:style-name="P2">Berlin, 16. Mai 1916</text:p>
      <text:p text:style-name="P2">Die dem Geist widerstrebenden Kräfte.</text:p>
      <text:p text:style-name="P2">Grundwahrheiten des Christentums</text:p>
      <text:p text:style-name="P2">Schon öfter habe ich erwähnt gerade in diesen Betrachtungen, daß es</text:p>
      <text:p text:style-name="P2">notwendig ist, ein wenig auch hinzublicken von unserem</text:p>
      <text:p text:style-name="P2">Gesichtspunkte aus auf die Beziehungen, die da bestehen zwischen</text:p>
      <text:p text:style-name="P2">dem, was wir durch Geisteswissenschaft erkennen, und demjenigen,</text:p>
      <text:p text:style-name="P2">von dem heute mit Bezug auf Wissenschaft und Erkenntnis so</text:p>
      <text:p text:style-name="P2">ziemlich im allgemeinen gilt, daß es das allein Richtige ist. Man</text:p>
      <text:p text:style-name="P2">könnte sich vorstellen, daß der Gang der geistigen Entwicklung</text:p>
      <text:p text:style-name="P2">Mitteleuropas in den letzten Jahrhunderten etwas anders gegangen</text:p>
      <text:p text:style-name="P2">wäre als er gegangen ist. Nun, das ist kein Verstoß gegen das</text:p>
      <text:p text:style-name="P2">umfassende Gesetz vom Karma, wenn man die Anschauung hat, daß</text:p>
      <text:p text:style-name="P2">irgend etwas, was in der Weit geschehen ist, auch anders hätte</text:p>
      <text:p text:style-name="P2">geschehen können. Denn das Gesetz vom Karma — und darüber</text:p>
      <text:p text:style-name="P2">werden wir das nächste Mal noch einmal sprechen — schließt</text:p>
      <text:p text:style-name="P2">durchaus nicht aus, daß Freiheit in der Welt walte. Fatalisten, die sich</text:p>
      <text:p text:style-name="P2">vorstellen, daß alles in der Welt so hat geschehen müssen, wie es sich</text:p>
      <text:p text:style-name="P2">vollzogen hat für die äußere Sinnesbeobachtung und für dasjenige,</text:p>
      <text:p text:style-name="P2">was der äußeren Sinnesbeobachtung zugänglich geworden ist, können</text:p>
      <text:p text:style-name="P2">diejenigen nicht werden, welche im Sinne der Geisteswissenschaft auf</text:p>
      <text:p text:style-name="P2">der einen Seite von Karma und auf der anderen Seite von demjenigen</text:p>
      <text:p text:style-name="P2">sprechen, was sich vollzieht in der Außenwelt. Denn mit dem, was</text:p>
      <text:p text:style-name="P2">sich in der Außenwelt vollzieht, geschieht zu gleicher Zeit immer auch</text:p>
      <text:p text:style-name="P2">etwas Geistiges. Die beiden Strömungen laufen miteinander, und auf</text:p>
      <text:p text:style-name="P2">die beiden Strömungen miteinander bezieht sich das Karma-Gesetz, so</text:p>
      <text:p text:style-name="P2">daß ganz gut etwas in der äußeren Welt anders verlaufen könnte, als es</text:p>
      <text:p text:style-name="P2">sich in der Außenwelt zeigt, und dennoch würde das Notwendige</text:p>
      <text:p text:style-name="P2">geschehen. Ich bemerke das nur voraus, weil ich den Gedanken etwas</text:p>
      <text:p text:style-name="P2">weiter ausführen will, daß allerdings wenigstens denkbar wäre ein</text:p>
      <text:p text:style-name="P2">anderer Gang der Geistesentwickelung Mittel-</text:p>
      <text:p text:style-name="P3"/>
      <text:p text:style-name="P1">europas, der Geistesentwickelung, die sich gerade auf die Erkenntnis</text:p>
      <text:p text:style-name="P2">bezieht, als er für die äußere Beobachtung stattgefunden hat.</text:p>
      <text:p text:style-name="P2">Gewiß, meine lieben Freunde, heute wird in den meisten Kreisen</text:p>
      <text:p text:style-name="P2">Schiller und Goethe Verehrung entgegengebracht und in der</text:p>
      <text:p text:style-name="P2">aller-neuesten Zeit schwingen sich sogar einzelne auf, Fichte als einen</text:p>
      <text:p text:style-name="P2">großen Geist zu verehren, wobei sich die meisten Menschen allerdings</text:p>
      <text:p text:style-name="P2">ersparen, irgend etwas auch nur von den allerersten Grundgedanken</text:p>
      <text:p text:style-name="P2">Fichtes kennenzulernen, sondern sich beschränken auf dasjenige, was</text:p>
      <text:p text:style-name="P2">man zwar aufnehmen, aber nicht verstehen kann, wenn man es ohne</text:p>
      <text:p text:style-name="P2">diese Grundgedanken Fichtes eben aufnehmen will. Aber wir verehren</text:p>
      <text:p text:style-name="P2">in weitesten Kreisen Goethe, Schiller, Fichte und auch noch andere.</text:p>
      <text:p text:style-name="P2">Wir verehren sie im Grunde genommen in derjenigen Weise, wie man</text:p>
      <text:p text:style-name="P2">verehren kann in der besten Art, ohne die Betreffenden, die man</text:p>
      <text:p text:style-name="P2">verehrt, irgendwie wirklich kennenzulernen. Auch auf Goethe und</text:p>
      <text:p text:style-name="P2">Schiller bezieht sich das ja. Denn Goethe und Schiller in ihrem</text:p>
      <text:p text:style-name="P2">eigentlichen Nerv kennenzulernen, kennenzulernen, was in ihrem</text:p>
      <text:p text:style-name="P2">Geiste gelebt hat, die Zeit dazu muß erst noch kommen. Und wir</text:p>
      <text:p text:style-name="P2">können nur das eine hoffen, daß sie aus dem Ernste unserer Zeit heraus</text:p>
      <text:p text:style-name="P2">geboren werde. Verlangen, zum Beispiel Goethe zu verstehen, das ist</text:p>
      <text:p text:style-name="P2">schon vorhanden. Auf das Verlangen und auf die Sehnsucht nach dem</text:p>
      <text:p text:style-name="P2">Geistigen ist der Sinn des Volkes im weitesten Sinne gerichtet; das</text:p>
      <text:p text:style-name="P2">habe ich bei einem der neulichen Vorträge gesagt. Aber es handelt sich</text:p>
      <text:p text:style-name="P2">darum, wie diejenigen, die die Führenden im Geiste sind, dieses ihr</text:p>
      <text:p text:style-name="P2">Führeramt verwalten. «Faust» soll jetzt sogar zu den gelesensten</text:p>
      <text:p text:style-name="P2">Büchern gehören! Man kann überzeugt sein: wenn diejenigen, die</text:p>
      <text:p text:style-name="P2">heute aus den Schwierigkeiten der Zeit heraus den «Faust» lesen,</text:p>
      <text:p text:style-name="P2">zurückdenken auf dasjenige, was sie im «Faust» gelesen haben, sie</text:p>
      <text:p text:style-name="P2">werden lechzen nach einer Erklärung aus denjenigen Welten heraus,</text:p>
      <text:p text:style-name="P2">die der geistigen Anschauung Goethes offen lagen. Aber sie werden es</text:p>
      <text:p text:style-name="P2">gräßlich empfinden, wenn man ihnen zu dieser Erklärung</text:p>
      <text:p text:style-name="P2">entgegenbringt dasjenige, was die zu solchen Erklärungen scheinbar</text:p>
      <text:p text:style-name="P2">Berufenen theoretisiert haben. Wir haben ja berühmte Philosophen:</text:p>
      <text:p text:style-name="P2">Kohler und Eucken. Aber dieselben, die gräßlich empfinden würden</text:p>
      <text:p text:style-name="P2">solch Gekohlere oder Geeucke, die würden schon hinhören, wenn es</text:p>
      <text:p text:style-name="P2">ihnen</text:p>
      <text:p text:style-name="P3"/>
      <text:p text:style-name="P1">nur zugänglich wäre, auf dasjenige, was Geisteswissenschaft mit</text:p>
      <text:p text:style-name="P2">Goethe und dem gemein hat, aus dem er heraus geschaffen hat.</text:p>
      <text:p text:style-name="P2">Die Geistesentwickelung des neunzehnten Jahrhunderts hätte auch</text:p>
      <text:p text:style-name="P2">so gehen können, daß sie in sich aufgenommen hätte dasjenige, was</text:p>
      <text:p text:style-name="P2">der Gesamtanschauung Goethes und Schillers und der anderen, die</text:p>
      <text:p text:style-name="P2">sich um sie herum befinden und mit ihnen gleicher</text:p>
      <text:p text:style-name="P2">Erkenntnisgesinnung sind, zugrunde lag. Aber es ist anders</text:p>
      <text:p text:style-name="P2">gekommen. Man braucht heute nur — ich erzähle eine Tatsache — in</text:p>
      <text:p text:style-name="P2">eine Buchhandlung zu gehen, und der Lehrjunge braucht einen nur zu</text:p>
      <text:p text:style-name="P2">bedienen, und man verlangt Goethes «Naturwissenschaftliche</text:p>
      <text:p text:style-name="P2">Schriften», und er wird einen belehren darüber, man solle doch</text:p>
      <text:p text:style-name="P2">Bölsche nehmen, denn Goethe sei ja heute veraltet! — Warum ist es</text:p>
      <text:p text:style-name="P2">denn anders gekommen, als es hätte kommen müssen, wenn die in der</text:p>
      <text:p text:style-name="P2">großen Zeit der klassischen Erkenntnis von der Wende des</text:p>
      <text:p text:style-name="P2">achtzehnten und neunzehnten Jahrhunderts schlummernden Keime</text:p>
      <text:p text:style-name="P2">sich lebendig entwickelt hätten? Aus diesen Keimen heraus würde</text:p>
      <text:p text:style-name="P2">sich in gerader Linie und Fortsetzung die Geisteswissenschaft ergeben.</text:p>
      <text:p text:style-name="P2">Das werde ich insbesondere zeigen in derjenigen Schrift, die nun bald</text:p>
      <text:p text:style-name="P2">erscheinen wird, und die den Titel tragen wird: «Vom Menschenrätsel.</text:p>
      <text:p text:style-name="P2">Denken, Schauen und Sinnen deutscher und österreichischer</text:p>
      <text:p text:style-name="P2">Persönlichkeiten». Warum ist nicht angenommen worden dasjenige,</text:p>
      <text:p text:style-name="P2">was in den Keimen der Goethe-Schillerschen Weltanschauung liegt?</text:p>
      <text:p text:style-name="P2">Deshalb, weil man Furcht davor hat, Furcht aus dem folgenden</text:p>
      <text:p text:style-name="P2">Grunde: Es ist bequem, sich heute Erkenntnisse zu verschaffen, weil</text:p>
      <text:p text:style-name="P2">man ja nur dasjenige, was einem vorgesetzt wird — ja, wie nennt</text:p>
      <text:p text:style-name="P2">man's ? —, einzuochsen braucht und dann eventuell ein bißchen</text:p>
      <text:p text:style-name="P2">hinauszuochsen, und eine «Autorität» wird! Geisteswissenschaft</text:p>
      <text:p text:style-name="P2">fordert allerdings ein gründlicheres, intensiveres Denken als die</text:p>
      <text:p text:style-name="P2">meisten der heutigen Gelehrten aufzubringen in der Lage sind. Und</text:p>
      <text:p text:style-name="P2">die Furcht, etwas lernen zu müssen, die ist es, die das Hindernis</text:p>
      <text:p text:style-name="P2">abgibt. Die Furcht vor schwierigeren Begriffen und Ideen, die ist es,</text:p>
      <text:p text:style-name="P2">die das eigentliche Motiv abgibt für die Hindernisse. Die heutige Art</text:p>
      <text:p text:style-name="P2">der Goethe- und Schiller-Verehrung ist eher geeignet, dasjenige, was</text:p>
      <text:p text:style-name="P2">Goethe und Schiller der Menschheit gegeben haben, zu vernebeln, als</text:p>
      <text:p text:style-name="P2">es zu erklären. Warum ? Weil eine Gesinnung sich eben verbreitet hat,</text:p>
      <text:p text:style-name="P2">die</text:p>
      <text:p text:style-name="P3"/>
      <text:p text:style-name="P1">nicht eingehen will auf dasjenige, was aus dem Geiste, den diese</text:p>
      <text:p text:style-name="P2">Persönlichkeiten gehabt haben, heraus begriffen werden muß. Diese</text:p>
      <text:p text:style-name="P2">Gesinnung trat auch schon in der Goethe- und Schiller-Zeit selber auf,</text:p>
      <text:p text:style-name="P2">in jener großen Zeit, als in Jena der Geist Goethes herrschte, Schiller</text:p>
      <text:p text:style-name="P2">lehrte, Fichte lehrte, Schlegel lehrte, Schelling lehrte, diejenigen</text:p>
      <text:p text:style-name="P2">Geister lehrten, von denen wir ja in diesem Winter so viel gesprochen</text:p>
      <text:p text:style-name="P2">haben, und die ich in dem demnächst erscheinenden Buche auch</text:p>
      <text:p text:style-name="P2">besprechen werde.</text:p>
      <text:p text:style-name="P2">Dasjenige, was über manche Einzelheiten des Lebens diese Geister</text:p>
      <text:p text:style-name="P2">zu sagen hatten, das steht natürlich immer in einem gewissen</text:p>
      <text:p text:style-name="P2">Zusammenhange darin, und man muß es aus dem Zusammenhange</text:p>
      <text:p text:style-name="P2">heraus begreifen, aus dem ganzen Geiste ihrer Wesenheit. Dasjenige,</text:p>
      <text:p text:style-name="P2">was von Goethe und Schiller, von Fichte, Schlegel und so weiter für</text:p>
      <text:p text:style-name="P2">die heutige Zeit geblieben ist, das konnte nur aus dem Grunde bleiben,</text:p>
      <text:p text:style-name="P2">weil im Grunde gesiegt haben die Gesinnungsgenossen, sagen wir,</text:p>
      <text:p text:style-name="P2">jenes Mannes, der aufgetreten ist noch in der Zeit Goethes und es</text:p>
      <text:p text:style-name="P2">gewagt hat, in einem, man darf sagen, der allerschlimmsten Pamphlete</text:p>
      <text:p text:style-name="P2">diejenigen als Narren, als Phantasten und Träumer, die dem Leben</text:p>
      <text:p text:style-name="P2">schädlich sind, hinzustellen, die in die Schule Goethes, Schillers,</text:p>
      <text:p text:style-name="P2">Fichtes, Schlegels gegangen sind. So etwas kann man immer</text:p>
      <text:p text:style-name="P2">erreichen, dasjenige, was aus ernster Wahrheitsforschung heraus</text:p>
      <text:p text:style-name="P2">stammt, lächerlich zu machen. Gewiß, manches wird, indem es da</text:p>
      <text:p text:style-name="P2">oder dort auch als ernste Wahrheitsforschung auftritt, so manche</text:p>
      <text:p text:style-name="P2">Einseitigkeit abgeben. Aber wenn man dann gerade die</text:p>
      <text:p text:style-name="P2">Einseitigkeiten herausklaubt, herauspolkt, wie man in Berlin sagt, um</text:p>
      <text:p text:style-name="P2">die betreffende Gesinnung, Erkenntnis-Gesinnung, zu verdächtigen,</text:p>
      <text:p text:style-name="P2">dann hat man «ein groß Publikum». Der Mann — ich meine Kotzebue</text:p>
      <text:p text:style-name="P2">— ist vergessen worden; aber die Kotzebues ~ den Bösen sind sie los,</text:p>
      <text:p text:style-name="P2">aber die Bösen sind geblieben —, die sind in unserem ganzen</text:p>
      <text:p text:style-name="P2">geistigen Leben wohl recht vorhanden. Man kann in manchem der</text:p>
      <text:p text:style-name="P2">Aussprüche, die Schlegel, Fichte, auch Goethe und Schiller getan</text:p>
      <text:p text:style-name="P2">haben, mancherlei finden, das anklingt schon an unsere</text:p>
      <text:p text:style-name="P2">Geisteswissenschaft. Aber man kann auch manches herausreißen aus</text:p>
      <text:p text:style-name="P2">dem Zusammenhange und diese Geister verdächtigen, so, als ob sie</text:p>
      <text:p text:style-name="P2">Narren waren, Torheiten gesprochen hätten, um dem wirklichen</text:p>
      <text:p text:style-name="P3"/>
      <text:p text:style-name="P1">menschlichen Fortschritt zu schaden, nämlich demjenigen, was sich</text:p>
      <text:p text:style-name="P2">die behäbige Philisterei, die nur am Sinnlich-Wirklichen haften will,</text:p>
      <text:p text:style-name="P2">unter dem Fortschritt vorstellt.</text:p>
      <text:p text:style-name="P2">Kotzebue — wollen wir uns heute doch an dieses erinnern —, er ist</text:p>
      <text:p text:style-name="P2">vergessen worden; aber die Kotzebues sind geblieben. Wollen wir uns</text:p>
      <text:p text:style-name="P2">heute erinnern an diesen Kotzebue. Ein Pamphlet, ein dramatisches,</text:p>
      <text:p text:style-name="P2">hat er verfaßt, in dem er einen Studenten darstellt, der in das</text:p>
      <text:p text:style-name="P2">Philisterium seiner Familie wieder zurückkommt — ich will nichts</text:p>
      <text:p text:style-name="P2">Schlimmes damit sagen —, nachdem er — das wird ausdrücklich</text:p>
      <text:p text:style-name="P2">gesagt — in Jena die verderblichen Lehren von Goethe, Schiller, Fichte,</text:p>
      <text:p text:style-name="P2">Schlegel aufgenommen hat. Er wird dargestellt als eine Art Narr,</text:p>
      <text:p text:style-name="P2">zugleich als ein «hyperboräischer Esel». Das Pamphlet heißt: «Der</text:p>
      <text:p text:style-name="P2">hyperboräische Esel oder die heutige Bildung.» Es wird ausdrücklich</text:p>
      <text:p text:style-name="P2">gesagt — ich erwähne es noch einmal —, daß der Betreffende, der da</text:p>
      <text:p text:style-name="P2">zurückkommt, Karl von Berg, Schüler von Goethe, Schiller, Fichte,</text:p>
      <text:p text:style-name="P2">Schlegel ist. Nur ein paar Szenen möchte ich Ihnen zu Gemüte führen,</text:p>
      <text:p text:style-name="P2">vor die Seele führen. Der Student, Karl von Berg, kommt nach Hause,</text:p>
      <text:p text:style-name="P2">nachdem er Goethe, Schiller, Fichte, Schlegel und andere Lehren in</text:p>
      <text:p text:style-name="P2">Jena in der größten Zeit der neueren Geistesentwickelung</text:p>
      <text:p text:style-name="P2">aufgenommen hat. Er wird zunächst von der Mutter empfangen. Ihr</text:p>
      <text:p text:style-name="P2">kann man es ja nicht übelnehmen, daß sie nun nicht gerade unbesorgt</text:p>
      <text:p text:style-name="P2">ist, daß ihr Söhnlein gottesunfürchtig hätte werden können in solchem</text:p>
      <text:p text:style-name="P2">Zusammenhange nach all dem, was man ihr in die Ohren gesaust</text:p>
      <text:p text:style-name="P2">haben wird. Und da sagt dann Frau von Berg zu ihrem Sohn Karl,</text:p>
      <text:p text:style-name="P2">nachdem er nach Hause gekommen ist: «Frau von Berg: Noch einmal</text:p>
      <text:p text:style-name="P2">drücke ich dich an mein mütterliches Herz! (sie umarmt ihn). Gott sei</text:p>
      <text:p text:style-name="P2">Dank, daß ich dich wieder habe! Dich, meine Hoffnung, meinen Stolz,</text:p>
      <text:p text:style-name="P2">mein Alles! — Bist du noch, der du warst? — O ja, du wirst es sein!</text:p>
      <text:p text:style-name="P2">Magst du doch viel oder wenig gelernt haben; die bekümmerte Mutter</text:p>
      <text:p text:style-name="P2">mögte dich lieber fromm als gelehrt wiedersehen. Tugendhaft gingst</text:p>
      <text:p text:style-name="P2">du von mir, tugendhaft kehrst du in meine Arme zurück, nicht wahr ?</text:p>
      <text:p text:style-name="P2">Karl: Liebe Mutter, es gibt keine andere Tugend als Konsequenz.</text:p>
      <text:p text:style-name="P2">Mutter: Wie? So könnte ja auch der ärgste Bösewicht tugendhaft sein?</text:p>
      <text:p text:style-name="P2">Karl: Wenn er konsequent handelt. —</text:p>
      <text:p text:style-name="P3"/>
      <text:p text:style-name="P1">Mutter: O weh! Was ist das? Karl! Du hast doch noch Religion?</text:p>
      <text:p text:style-name="P2">Karl: Die Religion ist meistens nur ein Supplement oder gar ein</text:p>
      <text:p text:style-name="P2">Surrogat der Bildung.» Ich bemerke ausdrücklich, daß diese</text:p>
      <text:p text:style-name="P2">literarische Gaunerei so</text:p>
      <text:p text:style-name="P2">weit getrieben ist, daß alles, was Karl sagt, wörtlich aus den Schriften</text:p>
      <text:p text:style-name="P2">der betreffenden Männer entnommen ist, — aus dem Zusammenhang</text:p>
      <text:p text:style-name="P2">herausgerissen wenigstens.</text:p>
      <text:p text:style-name="P2">«Mutter: Nichts weiter ?</text:p>
      <text:p text:style-name="P2">Karl: Nichts ist religiös im strengen Sinne, was nicht ein Produkt der</text:p>
      <text:p text:style-name="P2">Freiheit ist.» — Denken Sie, ein so schöner Satz! —</text:p>
      <text:p text:style-name="P2">«Mutter: Ich kann darüber mit dir nicht streiten, auch begehre ich nur</text:p>
      <text:p text:style-name="P2">Beruhigung. Man hat mir so manches von den jetzigen</text:p>
      <text:p text:style-name="P2">Modesystemen erzählt. (Sie legt ihre Hand auf seine Schulter und</text:p>
      <text:p text:style-name="P2">spricht ängstlich.) Karl! Du glaubst doch an Gott?</text:p>
      <text:p text:style-name="P2">Karl: Ich selbst bin Gott.»</text:p>
      <text:p text:style-name="P2">Das Wohnen des Gottes in der eigenen Brust.</text:p>
      <text:p text:style-name="P2">«Mutter: Weh mir! Er ist geworden wie der arme Wezel in</text:p>
      <text:p text:style-name="P2">Sondershausen !» Der arme Wezel in Sondershausen war nämlich</text:p>
      <text:p text:style-name="P2">ein Dichter der</text:p>
      <text:p text:style-name="P2">damaligen Zeit, der wahnsinnig geworden ist.</text:p>
      <text:p text:style-name="P2">«Karl: Jeder gute Mensch wird immer mehr und mehr Gott. Gott</text:p>
      <text:p text:style-name="P2">werden, Mensch sein, sich Bilden sind Ausdrücke, die einerlei</text:p>
      <text:p text:style-name="P2">bedeuten.» Es ist alles wörtlich aus dem Zusammenhang heraus!</text:p>
      <text:p text:style-name="P2">«Mutter: Was ist das! Ich fürchte, er möchte gar keinen Gott glauben,</text:p>
      <text:p text:style-name="P2">und er glaubt deren Millionen!</text:p>
      <text:p text:style-name="P2">Karl: Wenn jedes unendliche Individuum Gott ist, so gibt's so viele</text:p>
      <text:p text:style-name="P2">Götter als Ideale.</text:p>
      <text:p text:style-name="P2">Mutter: Hin ist sein Christentum!</text:p>
      <text:p text:style-name="P2">Karl: Das wissenschaftliche Ideal des Christianismus ist eine</text:p>
      <text:p text:style-name="P2">Charakteristik der Gottheit mit unendlich vielen Variationen.</text:p>
      <text:p text:style-name="P2">Mutter: Sprichst du von einem Rondo?</text:p>
      <text:p text:style-name="P2">Karl: Gott ist nicht bloß ein Gedanke, sondern zugleich auch eine</text:p>
      <text:p text:style-name="P2">Sache, wie alle Gedanken, die nicht bloße Einbildung sind.</text:p>
      <text:p text:style-name="P2">Mutter: Sprich, welche Religion hast du denn eigentlich?</text:p>
      <text:p text:style-name="P3"/>
      <text:p text:style-name="P1">Karl: Es ist ein sehr natürlicher, ja, fast unvermeidlicher Wunsch, alle</text:p>
      <text:p text:style-name="P2">Gattungen der Religion in sich vereinigen zu wollen.</text:p>
      <text:p text:style-name="P2">Mutter: Alle?Karl: Alle.</text:p>
      <text:p text:style-name="P2">Mutter: Ach! Ich kann dir nicht antworten. Aber ich bitte dich, rede</text:p>
      <text:p text:style-name="P2">mit unserem Pfarrer, er ist ein wackerer, vernünftiger Mann.</text:p>
      <text:p text:style-name="P2">Karl: Ich mag nicht. Die Religion ist schlechthin groß wie die Natur.</text:p>
      <text:p text:style-name="P2">Der vortrefflichste Priester hat doch nur ein Stück davon.» Alles</text:p>
      <text:p text:style-name="P2">wörtlich!</text:p>
      <text:p text:style-name="P2">«Mutter: Ich versichere dich, er hat sie ganz.</text:p>
      <text:p text:style-name="P2">Karl: Überdies bin ich selbst Priester.</text:p>
      <text:p text:style-name="P2">Mutter (erstaunt): Zugleich Gott und Priester?</text:p>
      <text:p text:style-name="P2">Karl: Das Verhältnis des wahren Künstlers und des wahren Menschen</text:p>
      <text:p text:style-name="P2">zu seinen Idealen ist durchaus Religion. Wem dieser innere</text:p>
      <text:p text:style-name="P2">Gottesdienst Ziel und Geschäft des ganzen Lebens ist, der ist</text:p>
      <text:p text:style-name="P2">Priester, und folglich bin ich auch Priester.</text:p>
      <text:p text:style-name="P2">Mutter: Sohn! Sohn! Was soll aus dir werden in dieser und jener</text:p>
      <text:p text:style-name="P2">Welt!</text:p>
      <text:p text:style-name="P2">Karl: Bei den Neueren redet man immer von dieser und jener Welt, als</text:p>
      <text:p text:style-name="P2">ob es mehr als eine Welt gäbe.</text:p>
      <text:p text:style-name="P2">Mutter: Weh dir! Du bist in den Stricken des Satans!»</text:p>
      <text:p text:style-name="P2">Ich kann Ihnen die Versicherung geben: derjenige protestantische</text:p>
      <text:p text:style-name="P2">Pastor, der in Hamburg — ich habe den Brief selber gelesen —</text:p>
      <text:p text:style-name="P2">geschrieben hat an eines unserer Mitglieder, ich selber wäre der Satan,</text:p>
      <text:p text:style-name="P2">der ist nicht vereinzelt geblieben! «Du</text:p>
      <text:p text:style-name="P2">bist in den Stricken des Satans!</text:p>
      <text:p text:style-name="P2">Karl: Der Satan ist eine deutsche Erfindung, denn der deutsche Satan</text:p>
      <text:p text:style-name="P2">ist satanischer als der italienische und englische. Er ist ein Favorit</text:p>
      <text:p text:style-name="P2">deutscher Dichter und Philosophen, er muß also auch wohl sein</text:p>
      <text:p text:style-name="P2">Gutes haben.</text:p>
      <text:p text:style-name="P2">Mutter: Der Satan sein Gutes?!</text:p>
      <text:p text:style-name="P2">Karl: Das gefällt mir nicht in der christlichen Mythologie, daß die</text:p>
      <text:p text:style-name="P2">Satanisken fehlen.</text:p>
      <text:p text:style-name="P2">Mutter: Ach mein Gott! Haben wir denn an Einem Satan noch nicht</text:p>
      <text:p text:style-name="P2">genug? -</text:p>
      <text:p text:style-name="P3"/>
      <text:p text:style-name="P1">Karl: Mutter, ich bitte Sie, nicht diese Elegien von der heroisch</text:p>
      <text:p text:style-name="P2">kläglichen Art; es sind die Empfindungen der Jämmerlichkeit bei</text:p>
      <text:p text:style-name="P2">dem Gedanken der Albernheit von den Verhältnissen der Plattheit</text:p>
      <text:p text:style-name="P2">zur Tollheit.</text:p>
      <text:p text:style-name="P2">Mutter: Wohl mir, daß ich deine Schmähungen nicht verstehe.</text:p>
      <text:p text:style-name="P2">Karl: Sie wollen mich in meiner Bahn aufhalten? Dies ist umsonst.</text:p>
      <text:p text:style-name="P2">Wer einmal töricht oder edel sich bestrebt hat, in den Gang des</text:p>
      <text:p text:style-name="P2">menschlichen Geistes mit einzugreifen —</text:p>
      <text:p text:style-name="P2">Mutter: Eingreifen? in einen Gang? was heißt das?</text:p>
      <text:p text:style-name="P2">Karl: Der muß mit fort, oder er ist nicht besser daran als ein Hund im</text:p>
      <text:p text:style-name="P2">Bratenwender, der die Pfoten nicht vorwärts setzen will.</text:p>
      <text:p text:style-name="P2">Mutter: Ach, ich bitte dich, setze die Pfoten rückwärts! Deine hohe</text:p>
      <text:p text:style-name="P2">Geistesverwirrung kann dich einst zur Verzweiflung und</text:p>
      <text:p text:style-name="P2">Selbstmord führen!</text:p>
      <text:p text:style-name="P2">Karl: Der Selbstmord ist nur eine Begebenheit, selten eine Handlung.»</text:p>
      <text:p text:style-name="P2">Aus dem Zusammenhang herausgerissen!</text:p>
      <text:p text:style-name="P2">«Mutter: O, es wäre für mich eine schreckliche Begebenheit!</text:p>
      <text:p text:style-name="P2">Karl: Ist er eine Handlung, so kann vom Recht gar nicht die Rede sein,</text:p>
      <text:p text:style-name="P2">sondern nur von der Schicklichkeit.</text:p>
      <text:p text:style-name="P2">Mutter: Es ist weder recht, noch schicklich.</text:p>
      <text:p text:style-name="P2">Karl: Sie irren, es ist nie unrecht, freiwillig zu sterben, aber oft</text:p>
      <text:p text:style-name="P2">unanständig, länger zu leben.</text:p>
      <text:p text:style-name="P2">Mutter: Was muß ich hören! weh mir! wie bitter hat meine Hoffnung</text:p>
      <text:p text:style-name="P2">mich getäuscht!</text:p>
      <text:p text:style-name="P2">Karl: Getrost, Mutter, Sie werden bald selbst denken wie ich.</text:p>
      <text:p text:style-name="P2">Mutter (mit Abscheu): Nimmermehr!</text:p>
      <text:p text:style-name="P2">Karl: Sie meinen vielleicht wie Rousseau: daß irgendeine gute und</text:p>
      <text:p text:style-name="P2">schöne Freigeisterei den Frauen weniger zieme als den Männern ?</text:p>
      <text:p text:style-name="P2">Mutter: Weder Euch noch uns.</text:p>
      <text:p text:style-name="P2">Karl: Aber das ist nur Eine von Rousseaus unendlich vielen allgemein</text:p>
      <text:p text:style-name="P2">geltenden Plattheiten.</text:p>
      <text:p text:style-name="P2">Mutter: Alberner Mensch! Es ist unverschämt, so von Rousseau zu</text:p>
      <text:p text:style-name="P2">sprechen. Aber großer Gott! möchtest du doch bloß unverschämt</text:p>
      <text:p text:style-name="P2">sein! —</text:p>
      <text:p text:style-name="P3"/>
      <text:p text:style-name="P1">Ich verlasse dich tief gebeugt. Ich bin nur ein Weib und kann dir nichts</text:p>
      <text:p text:style-name="P2">entgegensetzen als mein Gefühl. Dein Oheim ist Mann, er mag</text:p>
      <text:p text:style-name="P2">männlich mit dir sprechen (ab). Karl (allein): Der platte Mensch</text:p>
      <text:p text:style-name="P2">beurteilt alle anderen Menschen wie Menschen, behandelt sie aber wie</text:p>
      <text:p text:style-name="P2">Sachen, und begreift es durchaus nicht, daß sie andere Menschen sind</text:p>
      <text:p text:style-name="P2">als er.»</text:p>
      <text:p text:style-name="P2">Und jetzt aus einer folgenden Szene. Karl, der jetzt seinem Oheim,</text:p>
      <text:p text:style-name="P2">dem Baron entgegentritt.</text:p>
      <text:p text:style-name="P2">«Karl: Der Mensch ist eine ernsthafte Bestie.</text:p>
      <text:p text:style-name="P2">Baron: Eine Bestie? Schäme dich. Ich merke schon, du hast zu viel</text:p>
      <text:p text:style-name="P2">studiert, bist zu einsam gewesen. Ich werde dich in gute</text:p>
      <text:p text:style-name="P2">Gesellschaft führen.</text:p>
      <text:p text:style-name="P2">Karl: Die Gesellschaften der Deutschen sind ernsthaft, ihre Komödien</text:p>
      <text:p text:style-name="P2">und Satiren sind ernsthaft, ihre Kritik ist ernsthaft, ihre ganze</text:p>
      <text:p text:style-name="P2">schöne Literatur ist ernsthaft.</text:p>
      <text:p text:style-name="P2">Baron: O, es gibt auch Narren genug unter den Deutschen.</text:p>
      <text:p text:style-name="P2">Karl: Narrheit ist absolute Verkehrtheit der Tendenz, gänzlicher</text:p>
      <text:p text:style-name="P2">Mangel an historischem Geist.</text:p>
      <text:p text:style-name="P2">Baron: Hör' einmal, Vetter, bleib mir mit dem Krimskrams vom Halse</text:p>
      <text:p text:style-name="P2">und laß uns vernünftig reden. Ich habe ein Projekt für dich.</text:p>
      <text:p text:style-name="P2">Karl: Ein Projekt ist der subjektive Keim eines werdenden Objekts.</text:p>
      <text:p text:style-name="P2">Baron: Gleichviel, du mußt eine Existenz haben.</text:p>
      <text:p text:style-name="P2">Karl: Es kann nichts anmaßender sein als überhaupt zu existieren oder</text:p>
      <text:p text:style-name="P2">gar auf eine bestimmte selbständige Art zu existieren.» Also nun die</text:p>
      <text:p text:style-name="P2">große Existenz-Frage, nicht wahr!</text:p>
      <text:p text:style-name="P2">«Baron: Nun zum Teufel! wie existiere ich denn ?</text:p>
      <text:p text:style-name="P2">Karl: Sie? Sie existieren gar nicht.</text:p>
      <text:p text:style-name="P2">Baron (prallt zurück): Gar nicht ?</text:p>
      <text:p text:style-name="P2">Karl: Die meisten Menschen sind nur gleichberechtigte Prätendenten</text:p>
      <text:p text:style-name="P2">der Existenz; es gibt wenig Existenten.</text:p>
      <text:p text:style-name="P2">Baron: Mensch! du bist entweder närrisch oder toll.</text:p>
      <text:p text:style-name="P2">Karl: Die Narrheit ist bloß dadurch von der Tollheit verschieden, daß</text:p>
      <text:p text:style-name="P2">sie willkürlich ist wie die Dummheit.»</text:p>
      <text:p text:style-name="P3"/>
      <text:p text:style-name="P1">Nun noch ein Stückchen. Es ist eine Szene zwischen Karl und</text:p>
      <text:p text:style-name="P2">Malchen.</text:p>
      <text:p text:style-name="P2">«Karl eilt Malchen entgegen und reißt sie wütend an seine Brust.</text:p>
      <text:p text:style-name="P2">Karl: O, meine Amalie!</text:p>
      <text:p text:style-name="P2">Malchen: Gemach! Gemach, lieber Vetter! Sie erdrücken mich. Karl:</text:p>
      <text:p text:style-name="P2">Es liegt in der Natur des Mannes ein gewisser tölpelhafter</text:p>
      <text:p text:style-name="P2">Enthusiasmus, der leicht bis zur Grobheit göttlich ist (er will sie</text:p>
      <text:p text:style-name="P2">abermals umarmen). Malchen (verschämt und sich sträubend):</text:p>
      <text:p text:style-name="P2">Nicht so ungestüm, lieber</text:p>
      <text:p text:style-name="P2">Karl. Karl (betrachtet sie lächelnd): Es ist doch wirklich eine</text:p>
      <text:p text:style-name="P2">komische</text:p>
      <text:p text:style-name="P2">Situation, ein unschuldiges Mädchen zu sein. Malchen (erstaunt):</text:p>
      <text:p text:style-name="P2">Wie ? eine komische Situation ? Karl: Allerdings, aber die Frauen</text:p>
      <text:p text:style-name="P2">müssen wohl prüde bleiben, solang die Männer sentimental, dumm</text:p>
      <text:p text:style-name="P2">und schlecht genug sind,</text:p>
      <text:p text:style-name="P2">ewige Unschuld und Mangel an Bildung von ihnen zu fordern.</text:p>
      <text:p text:style-name="P2">Malchen: Sie fordern also keine Unschuld von mir? Karl: Sie sind ein</text:p>
      <text:p text:style-name="P2">blühendes Mädchen und folglich das reizendste</text:p>
      <text:p text:style-name="P2">Symbol vom reinen guten Willen. Malchen: Ein sonderbares</text:p>
      <text:p text:style-name="P2">Kompliment! Karl: Wir werden uns heiraten. Malchen: Vielleicht.</text:p>
      <text:p text:style-name="P2">Karl: Zwar fehlt es den Frauen an Sinn für die Kunst, an Anlage</text:p>
      <text:p text:style-name="P2">zur Wissenschaft und an Abstraktion, zwar ist mutwillige Bosheit</text:p>
      <text:p text:style-name="P2">mit naiver Kälte und lachender Gefühllosigkeit eine angeborene</text:p>
      <text:p text:style-name="P2">Kunst ihres Geschlechts. — Malchen: Eine schmeichelhafte</text:p>
      <text:p text:style-name="P2">Schilderung! Karl: Dennoch bin ich entschlossen, den Versuch zu</text:p>
      <text:p text:style-name="P2">wagen. Malchen: Einen Versuch? Allerliebst. Karl: Fast alle Ehen</text:p>
      <text:p text:style-name="P2">sind nur Konkubinate, provisorische Versuche</text:p>
      <text:p text:style-name="P2">zu einer wirklichen Ehe. Malchen: Herr Vetter, ich hoffe, daß ich</text:p>
      <text:p text:style-name="P2">Sie nicht verstehe. Karl: Wir könnten auch allenfalls den Versuch ins</text:p>
      <text:p text:style-name="P2">Große treiben,</text:p>
      <text:p text:style-name="P2">zum Exempel eine Ehe ä quatre. Malchen</text:p>
      <text:p text:style-name="P2">(fast stumm vor Erstaunen): Wie ?</text:p>
      <text:p text:style-name="P3"/>
      <text:p text:style-name="P1">Karl: Es läßt sich nicht absehen, was man gegen eine Ehe ä quatre</text:p>
      <text:p text:style-name="P2">gründliches einwenden könnte.» Alles herausgerissen!</text:p>
      <text:p text:style-name="P2">«Malchen: Sie wären wirklich imstande, Ihre Geliebte zu teilen?</text:p>
      <text:p text:style-name="P2">Karl: Ich werde mich bemühen, Sie so zu besitzen, als ob ich Sie nicht</text:p>
      <text:p text:style-name="P2">besäße.</text:p>
      <text:p text:style-name="P2">Malchen: Eine angenehme Aussicht!</text:p>
      <text:p text:style-name="P2">Karl: Das ist die Pflicht des wahren Cynikers.»</text:p>
      <text:p text:style-name="P2">Noch ein Stückchen. Der Fürst kommt nun und unterredet sich</text:p>
      <text:p text:style-name="P2">auch mit Karl.</text:p>
      <text:p text:style-name="P2">«Fürst: Ich liebe die Geschichte.</text:p>
      <text:p text:style-name="P2">Karl: Der historische Stil muß vornehm sein durch nackte</text:p>
      <text:p text:style-name="P2">Gediegenheit, erhabene Eil und großartige Fröhlichkeit.</text:p>
      <text:p text:style-name="P2">Fürst: Welch ein Bombast von Worten! Haben Sie sich vielleicht der</text:p>
      <text:p text:style-name="P2">Staatsverwaltung gewidmet?</text:p>
      <text:p text:style-name="P2">Karl: Wenn nur nicht in den Handlungen der gesetzgebenden,</text:p>
      <text:p text:style-name="P2">ausübenden oder richterlichen Gewalt oft etwas Willkürliches</text:p>
      <text:p text:style-name="P2">vorkäme, wozu sie für sich nicht berechtigt scheinen.</text:p>
      <text:p text:style-name="P2">Fürst: Was wäre dabei zu tun ?</text:p>
      <text:p text:style-name="P2">Karl: Ist die Befugnis dazu nicht etwa von der konstitutiven Gewalt</text:p>
      <text:p text:style-name="P2">entlehnt ?</text:p>
      <text:p text:style-name="P2">Fürst: Kann sein.</text:p>
      <text:p text:style-name="P2">Karl: Die daher notwendig auch ein Veto haben müßte ?</text:p>
      <text:p text:style-name="P2">Fürst: Jetzt merke ich, wo Sie hinaus wollen und rate Ihnen</text:p>
      <text:p text:style-name="P2">wohlmeinend, sich mit der Staatsverwaltung nicht zu befassen;</text:p>
      <text:p text:style-name="P2">wenigstens nicht in meinem Lande, wo Ruhe und Sittlichkeit</text:p>
      <text:p text:style-name="P2">herrschen.</text:p>
      <text:p text:style-name="P2">Karl: Sittlichkeit? Das glaube ich kaum. Denn die erste Regung der</text:p>
      <text:p text:style-name="P2">Sittlichkeit ist Opposition gegen die positive Gesetzlichkeit und</text:p>
      <text:p text:style-name="P2">konventionelle Rechtlichkeit.</text:p>
      <text:p text:style-name="P2">Fürst: Das schmeckt sehr nach den neueren alles zerstörenden</text:p>
      <text:p text:style-name="P2">Grundsätzen.» Wenn auch das Gebiet nicht so streng eingehalten</text:p>
      <text:p text:style-name="P2">worden ist, auf</text:p>
      <text:p text:style-name="P2">dem man dem entgegengetreten ist, das damals von dem großen</text:p>
      <text:p text:style-name="P2">geistigen Aufschwung hat kommen können: der Geist, der sich</text:p>
      <text:p text:style-name="P2">dagegen aufgelehnt hat, der hat durchaus geherrscht. Und so ist es</text:p>
      <text:p text:style-name="P3"/>
      <text:p text:style-name="P1">denn wirklich so, daß die Keime, die dazumal gelegt worden sind, erst</text:p>
      <text:p text:style-name="P2">aufgehen müssen. Und aufgehen werden sie nicht anders, als daß die</text:p>
      <text:p text:style-name="P2">Menschen die aus der Bequemlichkeit und Plattheit fließende Furcht</text:p>
      <text:p text:style-name="P2">verlieren vor dem, was die Geisteswissenschaft aus den geistigen</text:p>
      <text:p text:style-name="P2">Welten heraus erschließen kann. Die erste Bedingung wird sein, daß</text:p>
      <text:p text:style-name="P2">man erkennt, wie notwendig — ich habe das öfter gesagt — es im</text:p>
      <text:p text:style-name="P2">Leben ist, wahr, durchaus wahr zu sein, wirklich den Mut zu haben zu</text:p>
      <text:p text:style-name="P2">den — verzeihen Sie jetzt das Wort, es steht da drinnen — zu den</text:p>
      <text:p text:style-name="P2">Konsequenzen desjenigen, was man als wahr anerkennt. Wahrheit</text:p>
      <text:p text:style-name="P2">liegt nicht bloß in der Art und Weise, wie man seine Behauptungen tut,</text:p>
      <text:p text:style-name="P2">sondern Wahrheit oder Lüge liegt auch in der Art und Weise schon,</text:p>
      <text:p text:style-name="P2">wie man Worte braucht. Man kann das klar und deutlich sehen, wenn</text:p>
      <text:p text:style-name="P2">man den Widerstand, der heute von der Außenwelt kommt, auf dem</text:p>
      <text:p text:style-name="P2">Gebiete betrachtet, das eigentlich dazu führen müßte, das Christentum</text:p>
      <text:p text:style-name="P2">und das Mysterium von Golgatha so zu erfassen, wie es in unserer</text:p>
      <text:p text:style-name="P2">Zeit erfaßt werden muß, damit der Mensch alles dasjenige, was er</text:p>
      <text:p text:style-name="P2">erfühlen kann über das Mysterium von Golgatha, auch mit der vollen</text:p>
      <text:p text:style-name="P2">Höhe der Zeiterkenntnis in Einklang setzen kann. Man kann sagen:</text:p>
      <text:p text:style-name="P2">Am wütendsten sind gewisse Leute draußen gegenüber dem, was</text:p>
      <text:p text:style-name="P2">gehört werden konnte aus der Geisteswissenschaft über das</text:p>
      <text:p text:style-name="P2">Auf-die-Erde-Treten der Erscheinung des Christus-Jesus.</text:p>
      <text:p text:style-name="P2">Wir mußten, meine lieben Freunde, alle drei Welten aufrufen, um</text:p>
      <text:p text:style-name="P2">die Erscheinung des Christus-Jesus zu begreifen. Wir haben zuerst</text:p>
      <text:p text:style-name="P2">jenen Jesus, welcher in sich die Individualität des großen Zarathustra</text:p>
      <text:p text:style-name="P2">trägt. Der wächst heran bis zu seinem zwölften Jahre. Da verläßt er</text:p>
      <text:p text:style-name="P2">den Leib und geht hinüber in den Leib des anderen Jesus-Knaben,</text:p>
      <text:p text:style-name="P2">welcher eine Seele gebildet hat, die nicht mitgemacht hat die ganze</text:p>
      <text:p text:style-name="P2">Erdenentwickelung, sondern—ich habe es auseinandergesetzt — die</text:p>
      <text:p text:style-name="P2">zurückgeblieben</text:p>
      <text:p text:style-name="P2">ist</text:p>
      <text:p text:style-name="P2">gleichsam</text:p>
      <text:p text:style-name="P2">in</text:p>
      <text:p text:style-name="P2">der</text:p>
      <text:p text:style-name="P2">Substanz</text:p>
      <text:p text:style-name="P2">der</text:p>
      <text:p text:style-name="P2">Erden-Menschenseele, indem ein Teil hinuntergegangen ist in die</text:p>
      <text:p text:style-name="P2">Menschenleiber und ein Teil oben geblieben ist, der dann erst</text:p>
      <text:p text:style-name="P2">eingetreten ist in denjenigen Leib, den die zweite Maria geboren hat</text:p>
      <text:p text:style-name="P2">als den zweiten Jesus-Knaben. Und ich habe Sie darauf aufmerksam</text:p>
      <text:p text:style-name="P2">gemacht, daß uns die geisteswissenschaftliche Erkenntnis zeigt, wie</text:p>
      <text:p text:style-name="P3"/>
      <text:p text:style-name="P1">dieser Jesus-Knabe gleich bei seiner Geburt — was der Mensch in der</text:p>
      <text:p text:style-name="P2">gegenwärtigen Zeit nicht kann — gesprochen hat, gesagt hat, was er</text:p>
      <text:p text:style-name="P2">ist. Mit der Seele des Zarathustra wächst dieser Jesus-Knabe heran,</text:p>
      <text:p text:style-name="P2">wird dreißig Jahre alt, und die Christus-Individualität inkar-niert sich</text:p>
      <text:p text:style-name="P2">in ihm und lebt in diesem Leibe, der zubereitet ist von dem Geiste des</text:p>
      <text:p text:style-name="P2">großen Zarathustra, zubereitet ist von jener Seele, die nicht</text:p>
      <text:p text:style-name="P2">mitgemacht hat die Erdenentwickelung, sondern von der</text:p>
      <text:p text:style-name="P2">Erdenentwickelung zurückgeblieben ist in jener Zeit, wo die Erde</text:p>
      <text:p text:style-name="P2">noch nicht heruntergestiegen ist bis zu ihrer jetzigen Materialität. Die</text:p>
      <text:p text:style-name="P2">Christus-Individualität lebt nun drei Jahre in diesem Leibe. Drei</text:p>
      <text:p text:style-name="P2">Welten mußten wir aufrufen, um diese große Gestalt, diese größte</text:p>
      <text:p text:style-name="P2">Gestalt und dieses größte Ereignis in der Menschheitsentwickelung zu</text:p>
      <text:p text:style-name="P2">begreifen: Die höchsten geistigen Welten, aus denen der Christus</text:p>
      <text:p text:style-name="P2">herunterstieg, diejenige Welt, die da ist, bevor es eine Erde gab, und</text:p>
      <text:p text:style-name="P2">diejenige Welt, durch die sich die Menschen hindurch entwickelt</text:p>
      <text:p text:style-name="P2">haben, der der Zarathustra, zwar als eine vorzügliche Inkarnation, aber</text:p>
      <text:p text:style-name="P2">doch als eine gewöhnliche menschliche Inkarnation angehört.</text:p>
      <text:p text:style-name="P2">Wenn man — ich habe das erwähnt in meiner kleinen Schrift, die</text:p>
      <text:p text:style-name="P2">auch jetzt erscheint: «Die Aufgabe der Geisteswissenschaft und deren</text:p>
      <text:p text:style-name="P2">Bau in Dornach» — diejenigen Leute hört, die so etwas beurteilen, so</text:p>
      <text:p text:style-name="P2">sieht man, wie sie die Angst haben davor, SO' etwas begreifen zu</text:p>
      <text:p text:style-name="P2">sollen. Und sie nennen solche Dinge «unchristlich», und setzen dann</text:p>
      <text:p text:style-name="P2">dasjenige an die Stelle, was sie selber glauben über den Christus. Und</text:p>
      <text:p text:style-name="P2">meint man, sie sollten doch zufrieden sein, wenn man ihnen kommt</text:p>
      <text:p text:style-name="P2">und sagt: Ja, was ihr glaubt, das glauben wir schon auch; aber wir</text:p>
      <text:p text:style-name="P2">glauben noch etwas dazu! — so sind sie damit aber nicht zufrieden,</text:p>
      <text:p text:style-name="P2">sondern sie erlauben einem nicht, noch etwas anderes dazu zu wissen</text:p>
      <text:p text:style-name="P2">zu dem, was sie zu wissen vermeinen. Darin zeigt sich, daß es den</text:p>
      <text:p text:style-name="P2">Leuten gar nicht ankommt auf Wahrheitserkenntnis, sondern lediglich</text:p>
      <text:p text:style-name="P2">auf die Ausübung ihrer Macht. Sie wollen nicht gestatten, daß der</text:p>
      <text:p text:style-name="P2">Christus in höchster Glorie vorgestellt wird, wenn diese Glorie nur</text:p>
      <text:p text:style-name="P2">erreicht werden kann in der Anschauung durch etwas, was ihnen nicht</text:p>
      <text:p text:style-name="P2">bequem ist zu lernen.</text:p>
      <text:p text:style-name="P2">Lehnen sich so gewisse Leute, die sich nicht nur Christen nennen,</text:p>
      <text:p text:style-name="P2">sondern die sogar offiziell als Priester oder Pfarrer das Christentum</text:p>
      <text:p text:style-name="P3"/>
      <text:p text:style-name="P1">vertreten, gegen die Christlichkeit der Geisteswissenschaft auf, so ist</text:p>
      <text:p text:style-name="P2">auf der anderen Seite eine andere Tatsache zu beachten. Das ist die</text:p>
      <text:p text:style-name="P2">Tatsache, daß es heute Leute gibt, die behaupten, sie dürften als</text:p>
      <text:p text:style-name="P2">christliche Pfarrer wirken und brauchten nicht daran zu denken, daß</text:p>
      <text:p text:style-name="P2">der Christus oder, wie sie sich ausdrücken, der Jesus, auf eine andere</text:p>
      <text:p text:style-name="P2">Weise in die Menschheitsentwickeiung eingetreten ist als jeder andere</text:p>
      <text:p text:style-name="P2">Mensch. Es gibt heute schon christliche Priester, Pfarrer, die durchaus</text:p>
      <text:p text:style-name="P2">der Meinung sind, das sie nicht nötig haben, an eine besondere Art der</text:p>
      <text:p text:style-name="P2">Geburt bei dem Jesus zu denken, sondern die ihn so wie einen höheren</text:p>
      <text:p text:style-name="P2">Sokrates auffassen, auch eben als einen der edlen Menschen, vielleicht</text:p>
      <text:p text:style-name="P2">nur als den edelsten. Ja, es gibt Menschen, die berühmte Theologen</text:p>
      <text:p text:style-name="P2">sind, und die von der Auferstehung so reden, daß sie sagen: Was auch</text:p>
      <text:p text:style-name="P2">immer im Garten von Gethsemane vor sich gegangen ist, der</text:p>
      <text:p text:style-name="P2">Auferstehungsglaube</text:p>
      <text:p text:style-name="P2">ist</text:p>
      <text:p text:style-name="P2">daraus</text:p>
      <text:p text:style-name="P2">hervorgegangen;</text:p>
      <text:p text:style-name="P2">diesen</text:p>
      <text:p text:style-name="P2">Auferstehungsglauben wollen wir festhalten. — Ich habe einmal in</text:p>
      <text:p text:style-name="P2">einer Giordano-Bruno-Gesellschaft vor vielen Jahren erwähnt, was</text:p>
      <text:p text:style-name="P2">das für eine barocke Denkweise ist, daß einer sagt: Was dort auch</text:p>
      <text:p text:style-name="P2">geschehen sein mag im Garten von Gethsemane, darum kümmern wir</text:p>
      <text:p text:style-name="P2">uns nicht, aber der Glaube, daß da die Auferstehung geschehen ist, an</text:p>
      <text:p text:style-name="P2">dem sollen wir festhalten. Ich habe auf das Barocke und Paradoxe</text:p>
      <text:p text:style-name="P2">dieser Denkweise hingewiesen, weil sie die Denkweise ist, die in</text:p>
      <text:p text:style-name="P2">Adolf von Harnacks «Wesen des Christentums» vertreten ist. Da trat</text:p>
      <text:p text:style-name="P2">mir dazumal der Vorsitzende der Giordano-Bruno-Gesellschaft —</text:p>
      <text:p text:style-name="P2">nicht</text:p>
      <text:p text:style-name="P2">des</text:p>
      <text:p text:style-name="P2">Giordano-Bruno-Bundes,</text:p>
      <text:p text:style-name="P2">sondern</text:p>
      <text:p text:style-name="P2">der</text:p>
      <text:p text:style-name="P2">Giordano-Bruno-Gesellschaft —, ein Professor, entgegen und sagte:</text:p>
      <text:p text:style-name="P2">Aber so etwas kann der Harnack nicht gesagt haben! Das wäre ja wie</text:p>
      <text:p text:style-name="P2">bei den Katholiken, die auch behaupten: Was auch immer das sein</text:p>
      <text:p text:style-name="P2">mag, was da für ein Lappen in Trier gehangen hat, es gilt einmal als</text:p>
      <text:p text:style-name="P2">der Rock Christi, also hält man an diesem fest! Das kann nicht im</text:p>
      <text:p text:style-name="P2">«Wesen des Christentums» stehen! — Es steht natürlich doch darin.</text:p>
      <text:p text:style-name="P2">Der Mann hat das «Wesen des Christentums» gelesen, aber darüber</text:p>
      <text:p text:style-name="P2">hinweggelesen, weil er überhaupt sich benebelt über dasjenige, was da</text:p>
      <text:p text:style-name="P2">steht.</text:p>
      <text:p text:style-name="P2">Das sind die Erfahrungen, die man heute mit den Menschen und</text:p>
      <text:p text:style-name="P2">ihrer Art, sich zu der geistigen Welt zu verhalten, macht. Auch die-</text:p>
      <text:p text:style-name="P3"/>
      <text:p text:style-name="P1">jenigen Menschen werden ja zahlreich genug sein, die da immer</text:p>
      <text:p text:style-name="P2">wieder und wiederum kommen und sagen: Ach, was ist das für eine</text:p>
      <text:p text:style-name="P2">abstrakte Sache! Wir wollen einen einfachen, schlichten Jesus von</text:p>
      <text:p text:style-name="P2">Nazareth, und ihr gebt uns drei Jesusse! — Der «schlichte Mann von</text:p>
      <text:p text:style-name="P2">Nazareth» ist ja sogar schon ein Lieblingsobjekt gerade aufgeklärtester</text:p>
      <text:p text:style-name="P2">Theologen geworden. Nun, die Frage muß sich vor uns hinstellen:</text:p>
      <text:p text:style-name="P2">Können wir Menschen noch Christen nennen, die eigentlich sich</text:p>
      <text:p text:style-name="P2">auflehnen dagegen, den Christus so zu begreifen, wie er nun eigentlich</text:p>
      <text:p text:style-name="P2">in unserer Zeit begriffen werden muß ?</text:p>
      <text:p text:style-name="P2">Nehmen wir einmal an, es käme irgend jemand und würde sagen:</text:p>
      <text:p text:style-name="P2">Das von dem Jesus als dem Zarathustra, und dann wiederum von dem</text:p>
      <text:p text:style-name="P2">Jesus als dem, der des Menschen Seelensubstanz aufgenommen hat,</text:p>
      <text:p text:style-name="P2">bevor sie heruntergestiegen ist auf die Erde, das alles zu glauben</text:p>
      <text:p text:style-name="P2">widerspricht den Überzeugungen, die ich mir einmal aus meiner</text:p>
      <text:p text:style-name="P2">Weltanschauung heraus gebildet habe. Aber an dem einen halte ich fest,</text:p>
      <text:p text:style-name="P2">das gibt mir gerade meine Weltanschauung: daß auf eine</text:p>
      <text:p text:style-name="P2">übernatürliche Weise, nicht so, wie andere Menschen in die Welt treten,</text:p>
      <text:p text:style-name="P2">die Wesenheit, die in Jesus gelebt hat, in die Welt getreten ist, daß</text:p>
      <text:p text:style-name="P2">diese Wesenheit gleich bei ihrer Geburt gesprochen hat, was andere</text:p>
      <text:p text:style-name="P2">nicht tun, und auch vorausgesagt hat, daß sie nicht sterben werde auf</text:p>
      <text:p text:style-name="P2">dieselbe Weise wie andere Menschen. — Nehmen wir an, es käme ein</text:p>
      <text:p text:style-name="P2">Mensch, der sagte, er könnte das glauben. Da würden wir sagen: Nun</text:p>
      <text:p text:style-name="P2">ja, das Christentum hat sich eben verteilt auf die verschiedensten</text:p>
      <text:p text:style-name="P2">Weltanschauungsströmungen; dieser hat nur das von dem Christentum</text:p>
      <text:p text:style-name="P2">aufgenommen, was im Lukas-Evangelium angedeutet wird als der eine</text:p>
      <text:p text:style-name="P2">Jesus-Knabe, der aus der nathanischen Linie des Hauses David</text:p>
      <text:p text:style-name="P2">abstammt. Nehmen wir an, es würde in einem religiösen Dokument</text:p>
      <text:p text:style-name="P2">gerade so etwas ausgedrückt werden, so würden wir sagen: Nun ja, der</text:p>
      <text:p text:style-name="P2">Glaube dessen, der das sagt, ist eben beeinflußt von der unklar</text:p>
      <text:p text:style-name="P2">gewordenen Tradition, die erst wiederum klar gemacht werden kann</text:p>
      <text:p text:style-name="P2">durch die Erkenntnis der Geisteswissenschaft von dem zweiten</text:p>
      <text:p text:style-name="P2">Jesus-Knaben. — Ich werde Ihnen ein solches religiöses Dokument</text:p>
      <text:p text:style-name="P2">vorlesen, das von Jesus handelt, und ich bitte Sie, selbst zu urteilen</text:p>
      <text:p text:style-name="P2">darüber, was dieses religiöse Dokument wert sein könnte:</text:p>
      <text:p text:style-name="P3"/>
      <text:p text:style-name="P1">«Eine Erwähnung der Barmherzigkeit deines Herrn gegen seinen</text:p>
      <text:p text:style-name="P2">Diener Zacharias»</text:p>
      <text:p text:style-name="P2">Sie kennen die Figur des Zacharias aus der Bibel! «Da er seinen</text:p>
      <text:p text:style-name="P2">Herrn im Verborgenen anrief, Sprach er: Mein Herr siehe, mein</text:p>
      <text:p text:style-name="P2">Gebein ist schwach, und mein</text:p>
      <text:p text:style-name="P2">Haupt schimmert greis, Und nie war mein Gebet zu dir erfolglos.</text:p>
      <text:p text:style-name="P2">Und siehe, ich fürchte für meine Sippe nach mir, denn mein Weib</text:p>
      <text:p text:style-name="P2">ist unfruchtbar. So gib mir von dir einen Nachfolger, der mich und</text:p>
      <text:p text:style-name="P2">das Haus Jakob</text:p>
      <text:p text:style-name="P2">beerbe, und mache ihn, mein Herr, wohlgefällig.» — Das heißt,</text:p>
      <text:p text:style-name="P2">mache ihn dir wohlgefällig. «O Zacharias, siehe, wir verkünden dir</text:p>
      <text:p text:style-name="P2">einen Knaben, Namens</text:p>
      <text:p text:style-name="P2">Johannes,</text:p>
      <text:p text:style-name="P2">Wie wir zuvor noch keinen benannten. Er sprach: Mein Herr, woher</text:p>
      <text:p text:style-name="P2">soll mir ein Sohn werden, wo mein</text:p>
      <text:p text:style-name="P2">Weib unfruchtbar ist und ich alt und schwach geworden bin ? Er</text:p>
      <text:p text:style-name="P2">sprach: Also sei's! Gesprochen hat dein Herr: Das ist mir leicht,</text:p>
      <text:p text:style-name="P2">und auch dich schuf ich zuvor, da du nichts warst. Er sprach: Mein</text:p>
      <text:p text:style-name="P2">Herr, gib mir ein Zeichen. Er sprach: Dein Zeichen sei, daß du,</text:p>
      <text:p text:style-name="P2">wiewohl gesund, drei Nächte lang nicht zu den</text:p>
      <text:p text:style-name="P2">Leuten redest.»</text:p>
      <text:p text:style-name="P2">Es ist wie in der Bibel! «Und er schritt hinaus zu seinem Volk aus</text:p>
      <text:p text:style-name="P2">der Nische und deutete</text:p>
      <text:p text:style-name="P2">ihnen an —»</text:p>
      <text:p text:style-name="P2">Deutete, weil er nicht reden konnte.</text:p>
      <text:p text:style-name="P2">«Preiset den Herrn morgens und abends.</text:p>
      <text:p text:style-name="P2">Und wir sprachen»</text:p>
      <text:p text:style-name="P2">Das heißt: die Gläubigen: «O Johannes, nimm hin die Schrift in</text:p>
      <text:p text:style-name="P2">Kräften; und wir gaben ihm</text:p>
      <text:p text:style-name="P2">Weisheit, da er ein Kind war, Und Mitleid von uns und Reinheit;</text:p>
      <text:p text:style-name="P2">und er war fromm und voll</text:p>
      <text:p text:style-name="P2">Liebe gegen seine Eltern und war nicht hoffärtig und trutzig. Und</text:p>
      <text:p text:style-name="P2">Frieden auf ihn am Tag seiner Geburt und am Tag, da er starb,</text:p>
      <text:p text:style-name="P2">und am Tag seiner Erweckung zum Leben!»</text:p>
      <text:p text:style-name="P3"/>
      <text:p text:style-name="P1">Das also die Lehre vom Johannes, Nun geht es weiter. «Und gedenke</text:p>
      <text:p text:style-name="P2">auch im Buche der Maria. Da sie sich von ihren Angehörigen an einen</text:p>
      <text:p text:style-name="P2">Ort gen Aufgang zurückzog Und sich vor ihnen verschleierte, da</text:p>
      <text:p text:style-name="P2">sandten wir unsern Geist zu ihr, Und er erschien ihr als vollkommener</text:p>
      <text:p text:style-name="P2">Mann.»</text:p>
      <text:p text:style-name="P2">Wie in der Bibel! Ein merkwürdiges Dokument, nicht wahr? «Sie</text:p>
      <text:p text:style-name="P2">sprach: Siehe, ich nehme meine Zuflucht vor dir zum Erbarmer, so du</text:p>
      <text:p text:style-name="P2">ihn fürchtest. Er sprach: Ich bin nur ein Gesandter von deinem Herrn,</text:p>
      <text:p text:style-name="P2">um dir</text:p>
      <text:p text:style-name="P2">einen reinen Knaben zu bescheren. Sie sprach: Woher soll mir ein</text:p>
      <text:p text:style-name="P2">Knabe werden, wo mich kein Mann</text:p>
      <text:p text:style-name="P2">berührt hat und ich keine Dirne bin ? Er sprach: Also sei's!</text:p>
      <text:p text:style-name="P2">Gesprochen hat dein Herr: &lt;Das ist mir ein</text:p>
      <text:p text:style-name="P2">Leichtes&gt;; und wir wollen ihn zu einem Zeichen für die Menschen</text:p>
      <text:p text:style-name="P2">machen und einer Barmherzigkeit von uns. Und es ist eine</text:p>
      <text:p text:style-name="P2">beschlossene Sache.</text:p>
      <text:p text:style-name="P2">Und so empfing sie ihn und zog sich mit ihm an einen entlegenen</text:p>
      <text:p text:style-name="P2">Ort zurück.»</text:p>
      <text:p text:style-name="P2">Sie haben die geistige Empfängnis des Jesus. «Und es überkamen</text:p>
      <text:p text:style-name="P2">sie die Wehen an dem Stamm einer Palme. Sie</text:p>
      <text:p text:style-name="P2">sprach: O daß ich doch zuvor gestorben und vergessen und</text:p>
      <text:p text:style-name="P2">verschollen</text:p>
      <text:p text:style-name="P2">wäre! Und es rief jemand unter ihr: Bekümmere dich nicht; dein</text:p>
      <text:p text:style-name="P2">Herr</text:p>
      <text:p text:style-name="P2">hat unter dir ein Bächlein fließen lassen; Und schüttele nur den</text:p>
      <text:p text:style-name="P2">Stamm des Palmbaums zu dir, so werden</text:p>
      <text:p text:style-name="P2">frische reife Datteln auf dich fallen. So iß und trink und sei kühlen</text:p>
      <text:p text:style-name="P2">Auges, und so du einen Menschen siehst, So sprich: (Siehe, ich habe</text:p>
      <text:p text:style-name="P2">dem Erbarmer ein Fasten gelobt; nimmer</text:p>
      <text:p text:style-name="P2">spreche ich deshalb heute zu irgend jemand.) Und sie brachte ihn</text:p>
      <text:p text:style-name="P2">zu ihrem Volk, ihn tragend. Sie sprachen: O</text:p>
      <text:p text:style-name="P2">Maria, fürwahr, du hast ein sonderbares Ding getan! O Schwester</text:p>
      <text:p text:style-name="P2">Aarons, dein Vater war kein Bösewicht und deine</text:p>
      <text:p text:style-name="P2">Mutter keine Dirne. Und sie deutete auf ihn. Sie sprachen: Wie</text:p>
      <text:p text:style-name="P2">sollen wir mit ihm,</text:p>
      <text:p text:style-name="P3"/>
      <text:p text:style-name="P1">einem Kind in der Wiege, reden ? Er (Jesus) sprach: Siehe, ich bin</text:p>
      <text:p text:style-name="P2">des Gottes Diener. Gegeben hat er</text:p>
      <text:p text:style-name="P2">mir das Buch, und er machte mich zum Propheten. Und er machte</text:p>
      <text:p text:style-name="P2">mich gesegnet, wo immer ich bin, und befahl mir</text:p>
      <text:p text:style-name="P2">Gebet und Almosen, solange ich lebe, Und Liebe zu meiner Mutter;</text:p>
      <text:p text:style-name="P2">und nicht machte er mich hoffärtig</text:p>
      <text:p text:style-name="P2">und unselig. Und Frieden auf den Tag meiner Geburt und den Tag,</text:p>
      <text:p text:style-name="P2">da ich sterbe,</text:p>
      <text:p text:style-name="P2">und den Tag, da ich erweckt werde zum Leben!»</text:p>
      <text:p text:style-name="P2">Sie wissen, ich habe das geschildert in der Weise, daß ich gesagt</text:p>
      <text:p text:style-name="P2">habe: Er redete etwas, das nur die Mutter verstehen konnte. — Und</text:p>
      <text:p text:style-name="P2">dann sagte das Buch weiter: «Dies ist Jesus, der Sohn der Maria, —</text:p>
      <text:p text:style-name="P2">das Wort der Wahrheit, das</text:p>
      <text:p text:style-name="P2">sie bezweifeln. Nicht steht es Gott an, einen Sohn zu zeugen. Preis</text:p>
      <text:p text:style-name="P2">ihm! Wenn er</text:p>
      <text:p text:style-name="P2">ein Ding beschließt, so spricht er nur zu ihm: Sei! und es ist. Und</text:p>
      <text:p text:style-name="P2">siehe, Gott ist mein Herr und eurer Herr; so dienet ihm; dies</text:p>
      <text:p text:style-name="P2">ist ein rechter Weg. Doch die Sekten sind untereinander uneinig; und</text:p>
      <text:p text:style-name="P2">wehe den Ungläubigen vor der Zeugnisstätte eines gewaltigen Tages!</text:p>
      <text:p text:style-name="P2">Mache sie hören und schauen einen Tag, da sie zu uns kommen. Doch</text:p>
      <text:p text:style-name="P2">die Ungerechten sind heute in offenbarem Irrtum.»</text:p>
      <text:p text:style-name="P2">So spricht diese Urkunde von dem Jesus, von dem in diesem Falle</text:p>
      <text:p text:style-name="P2">eben nur die eine Gestalt festgehalten wird. Können wir von dieser</text:p>
      <text:p text:style-name="P2">Urkunde nicht sagen: Derjenige, der ihr glaubt, glaubt wesentlich</text:p>
      <text:p text:style-name="P2">mehr als mancher, der sich in unserer Zeit nicht nur Christ nennt,</text:p>
      <text:p text:style-name="P2">sondern das Christentum von Amts wegen lehrt ? Glaubt der, der an</text:p>
      <text:p text:style-name="P2">dieses Dokument fest glaubt, nicht viel mehr von dem Christentum,</text:p>
      <text:p text:style-name="P2">als ein solcher, der sich heute oftmals Lehrer des Christentums nennt ?</text:p>
      <text:p text:style-name="P2">Und glauben Sie nicht, ich hätte Ihnen ein Dokument vorgelesen etwa</text:p>
      <text:p text:style-name="P2">— ich weiß nicht, ob Sie es kennen —, das von ein paar Leuten, von</text:p>
      <text:p text:style-name="P2">einer kleinen Sekte, als das wirkliche Zeugnis für ihren Glauben</text:p>
      <text:p text:style-name="P2">angesehen wird! Ich habe Ihnen aus dem Koran vorgelesen! Die 19.</text:p>
      <text:p text:style-name="P2">Sure aus dem Koran habe ich Ihnen vorgelesen, und jeder echte Türke</text:p>
      <text:p text:style-name="P2">glaubt soviel von Jesus, als in dieser 19. Sure</text:p>
      <text:p text:style-name="P3"/>
      <text:p text:style-name="P1">des Koran steht. Damit aber ist uns der Beweis geliefert, daß</text:p>
      <text:p text:style-name="P2">zahlreiche von denen, die sich unter uns Christen nennen, von diesem</text:p>
      <text:p text:style-name="P2">Christentum nicht einmal soviel wissen und glauben, daß sie die</text:p>
      <text:p text:style-name="P2">Berechtigung hätten, sich Türken zu nennen. Man muß schon in</text:p>
      <text:p text:style-name="P2">unserer Zeit der Wahrheit ins Antlitz schauen. Wer nicht glauben kann,</text:p>
      <text:p text:style-name="P2">daß es sich um ein Ereignis handelt, das nur aus dem Geiste zu</text:p>
      <text:p text:style-name="P2">verstehen ist, der ist nicht einmal Türke, viel weniger ein Christ, und</text:p>
      <text:p text:style-name="P2">er sagt nicht die Wahrheit, wenn er sich einen Christen nennt. Er müßte</text:p>
      <text:p text:style-name="P2">wissen, daß ein Türke mehr vom Christentum glaubt als er selber.</text:p>
      <text:p text:style-name="P2">Ich meine doch, meine lieben Freunde, das sind schon ernste,</text:p>
      <text:p text:style-name="P2">wirklich ernste Dinge, und es obliegt schon einmal denjenigen, die</text:p>
      <text:p text:style-name="P2">sich der Geisteswissenschaft widmen, in diese Dinge im Geiste der</text:p>
      <text:p text:style-name="P2">Wahrheit hineinzuschauen. Denn unwahr ist nicht nur dasjenige, was</text:p>
      <text:p text:style-name="P2">man als nächste Unwahrheit in einer Behauptung fühlt, sondern</text:p>
      <text:p text:style-name="P2">unwahr ist es auch, wenn man sich oder einer Sache einen Namen</text:p>
      <text:p text:style-name="P2">beilegt, durch den man im Zusammenhange der geschichtlichen</text:p>
      <text:p text:style-name="P2">Entwickelung falsche Vorstellungen hervorruft. Wahr müssen wir</text:p>
      <text:p text:style-name="P2">nicht nur sein, indem wir dies oder jenes behaupten, sondern wahr</text:p>
      <text:p text:style-name="P2">müssen wir sein mit unserer ganzen Perönlichkeit, mit unserem</text:p>
      <text:p text:style-name="P2">ganzen Wesen.</text:p>
      <text:p text:style-name="P2">So ist es oftmals von einer Seite, daß diejenigen Menschen der</text:p>
      <text:p text:style-name="P2">Geisteswissenschaft die Christlichkeit absprechen, die noch nicht</text:p>
      <text:p text:style-name="P2">einmal Türken sich zu nennen die Berechtigung haben. Aber auch von</text:p>
      <text:p text:style-name="P2">anderer Seite her steht gegen die Geisteswissenschaft überall das</text:p>
      <text:p text:style-name="P2">unzulängliche Wissen, das richtig unzulängliche Wissen. Noch auf</text:p>
      <text:p text:style-name="P2">einen Fall sei heute hingewiesen. Wir sprechen davon, daß unsere</text:p>
      <text:p text:style-name="P2">Erde sich entwickelt hat aus dem alten Mondendasein. Was wir heute</text:p>
      <text:p text:style-name="P2">das mineralische Reich nennen, war im alten Mondendasein noch</text:p>
      <text:p text:style-name="P2">nicht da, das hat sich gewissermaßen erst herauskristallisiert. Wir</text:p>
      <text:p text:style-name="P2">haben in uns als Menschen die Tiere, die Pflanzen. Sie haben alle das</text:p>
      <text:p text:style-name="P2">mineralische Reich in sich: Sie sind durchsetzt davon, sie sind auf</text:p>
      <text:p text:style-name="P2">dem physischen Plan für die jetzige Sinnenwahrnehmung nur dadurch</text:p>
      <text:p text:style-name="P2">wahrnehmbar, daß sie das mineralische Reich in sich haben. Wir</text:p>
      <text:p text:style-name="P2">müssen zurückschauen in die alte Mondenzeit. Da haben wir uns den</text:p>
      <text:p text:style-name="P2">Vorgänger des Menschen zu denken,</text:p>
      <text:p text:style-name="P3"/>
      <text:p text:style-name="P1">wie er noch nicht von einem mineralischen Reich durchsetzt war.</text:p>
      <text:p text:style-name="P2">Lesen Sie in der «Geheimwissenschaft», wie dieses Mondenreich</text:p>
      <text:p text:style-name="P2">ausgesehen hat, auf dem das mineralische Reich noch nicht</text:p>
      <text:p text:style-name="P2">verwirklicht war. Lesen Sie, wie alles weiche Substanz,</text:p>
      <text:p text:style-name="P2">gewissermaßen wässerig war und wie dasjenige, was aus dem Wasser</text:p>
      <text:p text:style-name="P2">herausgewachsen ist, nur gewissermaßen im Wasser schwamm. Man</text:p>
      <text:p text:style-name="P2">müßte also auch annehmen: Dasjenige, was sich vom Monde her</text:p>
      <text:p text:style-name="P2">entwickelt — ich habe dies in früheren Betrachtungen erwähnt, wie</text:p>
      <text:p text:style-name="P2">vom Monde her unser Hauptorgan sich herüberentwickelt hat —,</text:p>
      <text:p text:style-name="P2">müßte sich so entwickelt haben, daß es auf dem Mond gewissermaßen</text:p>
      <text:p text:style-name="P2">geschwommen hätte im Wasser, und dann müßte noch auf dem alten</text:p>
      <text:p text:style-name="P2">Mond eine andere Art von Wahrnehmung in dem Menschen gelebt</text:p>
      <text:p text:style-name="P2">haben, der noch nicht seinen übrigen Leib so entwickelt hatte, sondern</text:p>
      <text:p text:style-name="P2">nur als ein Anhängsel — ich habe das in einer der letzten</text:p>
      <text:p text:style-name="P2">Betrachtungen auseinandergesetzt — sein gewissermaßen noch ganz</text:p>
      <text:p text:style-name="P2">anders bewegliches Gehirn auf dem Wasser schwimmend hatte. Aber</text:p>
      <text:p text:style-name="P2">es sind auch auf dem alten Mond noch wahrnehmbar gewesen die</text:p>
      <text:p text:style-name="P2">Töne der Sphärenmusik, das Klingen und Wellen der Sphärenmusik.</text:p>
      <text:p text:style-name="P2">Nun, wie würde es denn da gewesen sein ? Draußen Töne, diese Töne</text:p>
      <text:p text:style-name="P2">in dem Mondenwasser sich fortsetzend, durch einen Apparat, aus dem</text:p>
      <text:p text:style-name="P2">sich unser heutiger Kehlkopf gebildet hat, sich umsetzend, so daß</text:p>
      <text:p text:style-name="P2">mitschwang dieses alte auf dem Wasser schwimmende Mondengehirn.</text:p>
      <text:p text:style-name="P2">Denken Sie sich also die Musik der Welt wellend in dem Weltenmeere,</text:p>
      <text:p text:style-name="P2">sich umsetzend in die Bilder der Imagination durch einen Apparat, aus</text:p>
      <text:p text:style-name="P2">dem unser Kehlkopf geworden ist und wieder auflebend als</text:p>
      <text:p text:style-name="P2">Imaginationen des alten Monden-Traumbewußtseins.</text:p>
      <text:p text:style-name="P2">Wenn das wirklich so gewesen wäre auf dem alten Monde, dann</text:p>
      <text:p text:style-name="P2">müßte man das ja jetzt bemerken, man müßte es gewissermaßen dem</text:p>
      <text:p text:style-name="P2">Menschen ansehen, daß er sich aus so etwas entwickelt hat. Ja, meine</text:p>
      <text:p text:style-name="P2">lieben Freunde, sieht man es dem Menschen an ? Nicht wahr, heute ist</text:p>
      <text:p text:style-name="P2">die Sphärenmusik verstummt. Dasjenige, was sich aus dem Organ, das</text:p>
      <text:p text:style-name="P2">die Sphärenmusik auf dem Monde aufgenommen hat, entwickelt hat,</text:p>
      <text:p text:style-name="P2">ist unser Kehlkopf, der umgeben ist von der Lunge. Unser Gehirn ist</text:p>
      <text:p text:style-name="P2">in der festen Hülle eingeschlossen. Verrät es noch irgend etwas davon,</text:p>
      <text:p text:style-name="P2">wie es auf dem alten Monde war, schwimmend</text:p>
      <text:p text:style-name="P3"/>
      <text:p text:style-name="P1">auf dem Wasser? Ich will nur die allerhauptsächlichsten Gedanken</text:p>
      <text:p text:style-name="P2">skizzenhaft ausführen. Was die Leute gewöhnlich lernen vom</text:p>
      <text:p text:style-name="P2">menschlichen Gehirn, das macht sie durchaus nicht aufmerksam auf</text:p>
      <text:p text:style-name="P2">dasjenige, um das es sich dabei handelt. Aber die Menschen könnten</text:p>
      <text:p text:style-name="P2">zum Beispiel das Folgende sich überlegen — einige haben es ja auch</text:p>
      <text:p text:style-name="P2">überlegt, also es soll niemand Unrecht geschehen —: Dieses</text:p>
      <text:p text:style-name="P2">menschliche Gehirn hat ein Gewicht von 1350 Gramm. Nun denken</text:p>
      <text:p text:style-name="P2">Sie sich, wenn Sie 1350 Gramm auf die Hand legen, wie Sie das</text:p>
      <text:p text:style-name="P2">spüren! Das liegt also da drinnen, 1350 Gramm, und darunter sind die</text:p>
      <text:p text:style-name="P2">das Gehirn versorgenden Adern, die Blutadern. Das ist so, meine</text:p>
      <text:p text:style-name="P2">lieben Freunde, daß diese Blutadern zerquetscht würden von 1350</text:p>
      <text:p text:style-name="P2">Gramm. Es ist gar keine Rede davon, daß sie, wenn Sie diese</text:p>
      <text:p text:style-name="P2">Blutadern herlegen würden und die 1350 Gramm auf diese Blutadern,</text:p>
      <text:p text:style-name="P2">unbeschädigt blieben. Da drinnen bleiben sie unbeschädigt. Warum</text:p>
      <text:p text:style-name="P2">bleiben diese Blutadern unbeschädigt ? Weil es sie überhaupt nicht</text:p>
      <text:p text:style-name="P2">mit 1350 Gramm drückt! Warum drückt es sie nicht mit 1350 Gramm?</text:p>
      <text:p text:style-name="P2">Ja, ich erinnere Sie an dasjenige, was Sie vielleicht in den vor langer</text:p>
      <text:p text:style-name="P2">Zeit aus der Hand gelegten Physikbüchern gelesen haben, daß der alte</text:p>
      <text:p text:style-name="P2">griechische Forscher einmal im Bade sein «Ich hab's gefunden!»</text:p>
      <text:p text:style-name="P2">gerufen hat, als er gewahrte: im Wasser wird er um so viel leichter.</text:p>
      <text:p text:style-name="P2">Jeder Körper wird so viel leichter im flüssigen oder luftförmigen</text:p>
      <text:p text:style-name="P2">Körper, in dem er sich befindet, als das Gewicht des luf tförmigen</text:p>
      <text:p text:style-name="P2">oder flüssigen Körpers beträgt, in dem er darin ist, sonst könnte ja</text:p>
      <text:p text:style-name="P2">auch kein Luftballon in die Höhe fahren. Er verliert so viel von dem</text:p>
      <text:p text:style-name="P2">Gewicht, als das Gewicht der verdrängten Luft beträgt. Und im</text:p>
      <text:p text:style-name="P2">Wasser verliert jeder Körper so viel von seinem Gewicht, als das</text:p>
      <text:p text:style-name="P2">Gewicht des verdrängten Wassers beträgt. — Und das Gehirn</text:p>
      <text:p text:style-name="P2">schwimmt im Gehirnwasser! Außerdem, daß wir da das Gehirn darin</text:p>
      <text:p text:style-name="P2">haben, schwimmt das Gehirn wirklich im Gehirnwasser, das</text:p>
      <text:p text:style-name="P2">außerdem noch herunterläuft durch den Rückenmarkskanal. Das</text:p>
      <text:p text:style-name="P2">Gehirn schwimmt im Wasser und verliert dadurch, daß es im Wasser</text:p>
      <text:p text:style-name="P2">schwimmt, so viel von seinem Gewichte, daß es nur mit 20 Gramm</text:p>
      <text:p text:style-name="P2">drückt. Also das Gehirn, das 1350 Gramm schwer ist, drückt</text:p>
      <text:p text:style-name="P2">überhaupt nur mit 20 Gramm, weil das Wassergewicht so groß ist:</text:p>
      <text:p text:style-name="P2">1350 Gramm weniger 20 Gramm. Das</text:p>
      <text:p text:style-name="P2">OAd</text:p>
      <text:p text:style-name="P3"/>
      <text:p text:style-name="P1">Gehirn schwimmt wirklich im Wasser. Das Gehirn ist wirklich heute</text:p>
      <text:p text:style-name="P2">noch in der Lage, wie es war auf dem alten Monde. Da drinnen ahmt</text:p>
      <text:p text:style-name="P2">es noch heute die Form von damals nach, es hat sich nur umgewandelt,</text:p>
      <text:p text:style-name="P2">ist nur umgeben worden von der übrigen menschlichen Hülle, die aus</text:p>
      <text:p text:style-name="P2">den Erdengesetzen hervorgegangen ist.</text:p>
      <text:p text:style-name="P2">Und sogar die Kommunikation mit der Außenwelt ist noch da.</text:p>
      <text:p text:style-name="P2">Wenn wir einatmen, dann hebt sich unser Zwerchfell. Das Zwerchfell</text:p>
      <text:p text:style-name="P2">hebt sich aber nicht nur, sondern dadurch, daß es sich hebt, drückt es</text:p>
      <text:p text:style-name="P2">auf das ganze Venensystem hier und auf das Gangliensystem, und</text:p>
      <text:p text:style-name="P2">dadurch wird dasjenige, was angesammelt ist im Rückenmarkskanal</text:p>
      <text:p text:style-name="P2">an Wasser, ganz hinauf in das Gehirn gedrängt. Also beim Einatmen</text:p>
      <text:p text:style-name="P2">geht das Wasser aus dem Rückenmarkskanal in das Gehirn hinauf.</text:p>
      <text:p text:style-name="P2">Beim Ausatmen ist es umgekehrt: das Zwerchfell geht wieder hinunter,</text:p>
      <text:p text:style-name="P2">das Wasser rinnt etwas ab aus dem Gehirn in den Rücken, in das</text:p>
      <text:p text:style-name="P2">Rückenmark hinein. Denken Sie sich, wir stehen im Grunde</text:p>
      <text:p text:style-name="P2">genommen immer noch mit dem Wellenbewegen in der Umwelt in</text:p>
      <text:p text:style-name="P2">fortwährender Beziehung. Mit jeder Ausatmung senkt sich das</text:p>
      <text:p text:style-name="P2">Gehirnwasser herunter, mit jeder Einatmung steigt es hinauf, — ein</text:p>
      <text:p text:style-name="P2">Auf- und Absteigen des Gehirnwassers, in dem das Gehirn drinnen</text:p>
      <text:p text:style-name="P2">schwimmt. Da haben Sie jenen komplizierten Vorgang, durch den der</text:p>
      <text:p text:style-name="P2">Mensch heute mehr ist, als er auf dem alten Monde war, durch den er</text:p>
      <text:p text:style-name="P2">heute, als der Mensch der mechanischen Werkzeuge, dazu in der Lage</text:p>
      <text:p text:style-name="P2">ist, nicht nur die Imaginationen zu haben, sondern zu denken. Es ist</text:p>
      <text:p text:style-name="P2">ins Unterbewußtsein hinuntergedrängt dasjenige, was fortwährend mit</text:p>
      <text:p text:style-name="P2">uns geschieht. Ja, meine lieben Freunde, es geschieht fortwährend:</text:p>
      <text:p text:style-name="P2">Wir haben immerfort Imaginationen, nur werden sie durch unsere</text:p>
      <text:p text:style-name="P2">wachen Vorstellungen übertönt, wie ein stärkeres Licht ein</text:p>
      <text:p text:style-name="P2">schwächeres übertönt. Die Imaginationen sind fortwährend da, und die</text:p>
      <text:p text:style-name="P2">Imaginationen stehen mit Ausatmen und Einatmen in fortwährender</text:p>
      <text:p text:style-name="P2">Beziehung. Und nur weil das festere, eben mineralisch durchsetzte</text:p>
      <text:p text:style-name="P2">Gehirn sich entgegenstellt den Imaginationen, entsteht — durch das</text:p>
      <text:p text:style-name="P2">Anschlagen der festen Gehirnmasse auf die imaginierende</text:p>
      <text:p text:style-name="P2">Gehirnwassersubstanz — ein Subli-mieren der Imaginationen, ein</text:p>
      <text:p text:style-name="P2">Extrahieren unserer bewußten Vorstellungen, unserer Gedanken, aus</text:p>
      <text:p text:style-name="P2">den Imaginationen heraus.</text:p>
      <text:p text:style-name="P3"/>
      <text:p text:style-name="P1">Es gibt keine naturwissenschaftliche Wahrheit, welche nicht, wenn</text:p>
      <text:p text:style-name="P2">sie in richtigem Sinne betrachtet wird, dasjenige, was die</text:p>
      <text:p text:style-name="P2">Geisteswissenschaft aus geistigen Untergründen heraus sagt, voll</text:p>
      <text:p text:style-name="P2">bestätigt. Aber man muß ganz anders denken, als heute unter</text:p>
      <text:p text:style-name="P2">Naturforschern und insbesondere unter deren Nachtretern gedacht</text:p>
      <text:p text:style-name="P2">wird. Es gibt keinen Widerspruch zwischen Geisteswissenschaft und</text:p>
      <text:p text:style-name="P2">Naturwissenschaft,</text:p>
      <text:p text:style-name="P2">sondern</text:p>
      <text:p text:style-name="P2">volle</text:p>
      <text:p text:style-name="P2">Bestätigung</text:p>
      <text:p text:style-name="P2">des</text:p>
      <text:p text:style-name="P2">Geisteswissenschaftlichen</text:p>
      <text:p text:style-name="P2">durch</text:p>
      <text:p text:style-name="P2">die</text:p>
      <text:p text:style-name="P2">naturwissenschaftlichen</text:p>
      <text:p text:style-name="P2">Tatsachen. Aber Angst haben die Leute, deren Beruf es ist, zu wissen;</text:p>
      <text:p text:style-name="P2">vor den komplizierten Gedanken, vor dem Denken überhaupt haben</text:p>
      <text:p text:style-name="P2">die Leute eine heillose Angst. Und nur aus dem Grunde, weil heute</text:p>
      <text:p text:style-name="P2">der Mensch in bequemer Weise lernen kann und dann, wenn er ein</text:p>
      <text:p text:style-name="P2">bißchen etwas gelesen hat, eine Autorität werden kann, und nicht nur</text:p>
      <text:p text:style-name="P2">eine Autorität, sondern sogar ein großer Entdecker auf dem Pfade der</text:p>
      <text:p text:style-name="P2">Wissenschaft, entstehen so viele törichte Theorien. Denn wenn er sich</text:p>
      <text:p text:style-name="P2">ein paar Begriffe angeeignet hat und ein paar Tatsachen kennt, so kann</text:p>
      <text:p text:style-name="P2">er heute als Reformator der Wissenschaft auftreten. Ein Mensch</text:p>
      <text:p text:style-name="P2">braucht gar nichts zu wissen von wirklicher Naturwissenschaft und</text:p>
      <text:p text:style-name="P2">von den wirklichen geistigen Vorgängen. Gerade weil er nichts weiß,</text:p>
      <text:p text:style-name="P2">kann er dazu kommen, ein paar Tatsachen, die er beobachtet,</text:p>
      <text:p text:style-name="P2">zusammenzustellen nach «streng wissenschaftlicher Methode», so</text:p>
      <text:p text:style-name="P2">nach der Methode, die ich Ihnen neulich in bezug auf die Psychologie</text:p>
      <text:p text:style-name="P2">der Heiratsannonce vorgeführt habe, die ja auch gegenwärtig in der</text:p>
      <text:p text:style-name="P2">Psychologischen Gesellschaft, wie Sie wissen aus der letzten</text:p>
      <text:p text:style-name="P2">Betrachtung, als ein wirkliches Kapitel der neueren Wissenschaft</text:p>
      <text:p text:style-name="P2">aufgetaucht ist, — er kann, ob es nun die Heiratsannonce ist, oder ob</text:p>
      <text:p text:style-name="P2">es die menschliche Seele ist, alles im Sinne derselben «streng</text:p>
      <text:p text:style-name="P2">wissenschaftlichen Methode» machen. Und dann ist es ja schließlich</text:p>
      <text:p text:style-name="P2">— na, man sagt, glaube ich, im Deutschen: «Jacke wie Hose»! Ob</text:p>
      <text:p text:style-name="P2">man nun die Jacke ergreift, nicht wahr, und wird Psychologe der</text:p>
      <text:p text:style-name="P2">Heiratsannonce, oder ob man die Hose ergreift und wird</text:p>
      <text:p text:style-name="P2">Psychoanalytiker, das ist dann schon eben ganz «Jacke wie Hose».</text:p>
      <text:p text:style-name="P2">Aber unsere Gläubigen, die selbstverständlich alle Autorität</text:p>
      <text:p text:style-name="P2">zurückweisen, die hören: Psychologie der Heiratsannonce, in der</text:p>
      <text:p text:style-name="P2">Psychologischen Gesellschaft vorgetragen—also selbstverständlich</text:p>
      <text:p text:style-name="P2">etwas streng Wissenschaftliches!</text:p>
      <text:p text:style-name="P3"/>
      <text:p text:style-name="P1">Das ist dasjenige, was sich als unterbewußte Impulse in die Seelen</text:p>
      <text:p text:style-name="P2">der Menschen hineinschwätzt. So ist es auf diesem Gebiete, und so ist</text:p>
      <text:p text:style-name="P2">es eben auch auf dem Gebiete des höheren geistigen Lebens. Wollten</text:p>
      <text:p text:style-name="P2">die Leute durchschauen, was Geisteswissenschaft gerade über das</text:p>
      <text:p text:style-name="P2">Mysterium von Golgatha geben kann, und alles dasjenige, was damit</text:p>
      <text:p text:style-name="P2">zusammenhängt, dann würden sie sehen, wie durch das Anrufen der</text:p>
      <text:p text:style-name="P2">drei Welten dieses Mysterium von Golgatha eine Beleuchtung erhält,</text:p>
      <text:p text:style-name="P2">durch die es wirklich der Mittelpunkt alles unseres zum Geistigen</text:p>
      <text:p text:style-name="P2">hinstrebenden Empfindens der Gegenwart werden kann, so, wie es</text:p>
      <text:p text:style-name="P2">dem geistigen Bedürfnisse dieser Gegenwart angemessen ist. Weil</text:p>
      <text:p text:style-name="P2">aber am Christentum heute allzuviele derjenigen herumarbeiten, die</text:p>
      <text:p text:style-name="P2">nicht einmal das Recht haben, sich Türken zu nennen — wie wir</text:p>
      <text:p text:style-name="P2">streng nachgewiesen haben —, so ist es kein Wunder, wenn durch die</text:p>
      <text:p text:style-name="P2">offiziellen Vertreter des Christentums ein wirkliches Begreifen des</text:p>
      <text:p text:style-name="P2">Mysteriums von Golgatha gerade abgelehnt wird. Aber wir dürfen</text:p>
      <text:p text:style-name="P2">hoffen: Die ernsten Zeichen, die in unsere Zeit hereinwinken, sie</text:p>
      <text:p text:style-name="P2">werden in vielen, vielen Menschen Sehnsuchten erzeugen, die nur</text:p>
      <text:p text:style-name="P2">gestillt werden können durch dasjenige, was eine wirkliche geistige</text:p>
      <text:p text:style-name="P2">Wissenschaft geben kann. Und sie werden immer mehr und mehr,</text:p>
      <text:p text:style-name="P2">immer größer und größer die Zahl derjenigen machen, die nicht mehr</text:p>
      <text:p text:style-name="P2">hinhören, wenn ihnen vom Geiste feuilletonistisch gesprochen wird,</text:p>
      <text:p text:style-name="P2">wie es etwa Eucken macht, und die sich nicht unter die Autorität derer</text:p>
      <text:p text:style-name="P2">begeben, die, wenn eine Autorität sagt, es käme nicht auf die</text:p>
      <text:p text:style-name="P2">Auferstehung an, sondern darauf, daß man an die Auferstehung glaubt,</text:p>
      <text:p text:style-name="P2">es lesen, aber nicht einmal wissen, daß sie es gelesen haben.</text:p>
      <text:p text:style-name="P2">In Wahrheit leben, als ganzer Mensch wahr sein wollen, das wird</text:p>
      <text:p text:style-name="P2">der künftigen Zeit Losung sein. Und dann wird in eine Menschheit, die</text:p>
      <text:p text:style-name="P2">so in der Wahrheit leben will, das Mysterium von Golgatha leuchten</text:p>
      <text:p text:style-name="P2">so, daß selbst von anderen fernen Sternen ein Geist herunterschauen</text:p>
      <text:p text:style-name="P2">könnte: er würde den Sinn der Erdenentwickelung in demjenigen</text:p>
      <text:p text:style-name="P2">sehen, was das Mysterium von Golgatha war. Aber er würde auch</text:p>
      <text:p text:style-name="P2">sagen: Die Menschen haben den Sinn der Erde begriffen, denn das</text:p>
      <text:p text:style-name="P2">heißt: das Mysterium von Golgatha begreifen.</text:p>
      <text:p text:style-name="P2">Davon das nächste Mal weiter.</text:p>
      <text:p text:style-name="P3"/>
      <text:p text:style-name="P1">ELFTER</text:p>
      <text:p text:style-name="P3"/>
      <text:p text:style-name="P2">VORTRAG</text:p>
      <text:p text:style-name="P3"/>
      <text:p text:style-name="P2">Berlin, 23. Mai 1916</text:p>
      <text:p text:style-name="P2">Em Stück aus der jüdischen Haggada</text:p>
      <text:p text:style-name="P2">Wir haben uns das letztemal mit der überraschenden Tatsache bekannt</text:p>
      <text:p text:style-name="P2">gemacht, daß eine große Zahl derjenigen, welche im Abendlande von</text:p>
      <text:p text:style-name="P2">dem Christus Jesus von Amts wegen sprechen, nicht so viel von</text:p>
      <text:p text:style-name="P2">diesem Christus Jesus glauben, nicht so viel für wahr halten, als jeder</text:p>
      <text:p text:style-name="P2">echtgläubige Mohammedaner, jeder echtgläubige Bekenner des Koran</text:p>
      <text:p text:style-name="P2">für wahr hält über den Jesus. Und wir haben gesehen, daß uns ja in der</text:p>
      <text:p text:style-name="P2">Auffassung des Jesus des Koran helfen kann unsere Einsicht, die wir</text:p>
      <text:p text:style-name="P2">uns gerade über die Gestalt des Christus Jesus verschafft haben, den</text:p>
      <text:p text:style-name="P2">wir anerkennen, wenn wir uns in der richtigen Weise in das vertiefen</text:p>
      <text:p text:style-name="P2">können, was uns die Geisteswissenschaft lehrt: daß die</text:p>
      <text:p text:style-name="P2">Zarathustra-Seele bis zum zwölften Jahre sich in dem Leibe des</text:p>
      <text:p text:style-name="P2">salomonischen Jesusknaben befand. Wir wissen, daß dann diese</text:p>
      <text:p text:style-name="P2">Zarathustra-Seele hinübergeht in den Leib des nathanischen</text:p>
      <text:p text:style-name="P2">Jesus-Knaben, und daß dann im dreißigsten Jahre des Lebens dieses</text:p>
      <text:p text:style-name="P2">Jesus der Christus-Geist Besitz ergreift von dem, was sich in dieser</text:p>
      <text:p text:style-name="P2">Weise entwickelt hat.</text:p>
      <text:p text:style-name="P2">Wenn man den Jesus-Begriff des Koran nimmt — das haben wir</text:p>
      <text:p text:style-name="P2">das letztemal gesehen —, so deckt er sich selbstverständlich, wie das</text:p>
      <text:p text:style-name="P2">aus bestimmten Gründen sein muß, in einer gewissen Beziehung mit</text:p>
      <text:p text:style-name="P2">dem nathanischen Jesus. Sogar dasjenige, was ich zu sagen genötigt</text:p>
      <text:p text:style-name="P2">war aus rein geisteswissenschaftlichen Voraussetzungen heraus: daß</text:p>
      <text:p text:style-name="P2">das nathanische Jesuskind sogleich bei seiner Geburt gesprochen hat,</text:p>
      <text:p text:style-name="P2">das finden Sie mitgeteilt im Koran. So daß also der Jesus-Begriff</text:p>
      <text:p text:style-name="P2">mancher Theologen, die sich zu einer gewissen sogenannten</text:p>
      <text:p text:style-name="P2">freigeistigen Richtung bekennen, sie nicht nur nicht berechtigt, sich</text:p>
      <text:p text:style-name="P2">im wahren Sinne Christen zu nennen, sondern sie nicht einmal</text:p>
      <text:p text:style-name="P2">berechtigen würde, sich «Türken» zu nennen. Es wird in der Tat von</text:p>
      <text:p text:style-name="P2">vielen Seiten in unserer Mitte eine Lehre verkündet, die in bezug auf</text:p>
      <text:p text:style-name="P2">die Jesus-Auffassung nicht auf der Stufe steht, auf der die Jesus-</text:p>
      <text:p text:style-name="P3"/>
      <text:p text:style-name="P1">Auffassung des Türken steht. Ich wollte das letztemal gerade auf diese</text:p>
      <text:p text:style-name="P2">überraschende Tatsache hinweisen aus dem Grunde, weil vielleicht</text:p>
      <text:p text:style-name="P2">gerade daraus für manche Menschen ersichtlich werden könnte, in wie</text:p>
      <text:p text:style-name="P2">hohem Maße es eine Aufgabe gerade unserer abendländischen Kultur</text:p>
      <text:p text:style-name="P2">ist, insofern diese zum Geistigen strebt, immer mehr und mehr sich zu</text:p>
      <text:p text:style-name="P2">vertiefen in die Wesenheit des Mysteriums von Golgatha, jenes</text:p>
      <text:p text:style-name="P2">Mysteriums, von dem man sagen kann, daß, wenn wir alle unsere</text:p>
      <text:p text:style-name="P2">Erkenntnisse aus den verschiedenen Welten zusammennehmen, diese</text:p>
      <text:p text:style-name="P2">nur dann, wenn wir sie wirklich in alier-emsigstem Sinne anwenden,</text:p>
      <text:p text:style-name="P2">uns einigermaßen hinweisen können auf dasjenige, was für die</text:p>
      <text:p text:style-name="P2">Erden-Entwickelung durch das Mysterium von Golgatha eigentlich</text:p>
      <text:p text:style-name="P2">geschehen ist. Wir haben uns schon bekannt gemacht damit, wie</text:p>
      <text:p text:style-name="P2">wenig eigentlich gedient ist auch auf dem Gebiete der</text:p>
      <text:p text:style-name="P2">Geisteswissenschaft mit den schematischen Erkenntnissen, wie es</text:p>
      <text:p text:style-name="P2">notwendig ist, immer genauer und genauer von den verschiedensten</text:p>
      <text:p text:style-name="P2">Seiten her diese Dinge wirklich zu beleuchten. Daraus werden Sie</text:p>
      <text:p text:style-name="P2">ersehen, wie gut es sein kann, auch etwas näher noch von gewissen</text:p>
      <text:p text:style-name="P2">Gesichtspunkten aus einzugehen auf dasjenige, was uns entgegentritt</text:p>
      <text:p text:style-name="P2">bei der Betrachtung des Christus Jesus, erstens durch die salomonische</text:p>
      <text:p text:style-name="P2">Abstammung, zweitens durch das Wohnen der Zarathustra-Seele in</text:p>
      <text:p text:style-name="P2">einem Leibe, der aus der salomonischen Linie abstammt, und dann</text:p>
      <text:p text:style-name="P2">wiederum, wie gut es ist, einzugehen auf dasjenige, was etwas</text:p>
      <text:p text:style-name="P2">beleuchten kann die Gestalt des nathanischen Jesus und so weiter.</text:p>
      <text:p text:style-name="P2">Daher möchte ich heute ausgehen davon, etwas zu sprechen über</text:p>
      <text:p text:style-name="P2">Salomo und über dasjenige, was mit der Gestalt des Salomo</text:p>
      <text:p text:style-name="P2">zusammenhängt.</text:p>
      <text:p text:style-name="P2">Wenn man dasjenige nimmt, was von der Lehre des alten</text:p>
      <text:p text:style-name="P2">Judentums erhalten ist in den Begriffen, in den Ideen dieses</text:p>
      <text:p text:style-name="P2">Judentums — ich meine, was erhalten ist im Talmud oder den anderen</text:p>
      <text:p text:style-name="P2">Schriften, abgesehen vom Alten Testament, mit dem es ja anders ist</text:p>
      <text:p text:style-name="P2">—, so bekommt man eigentlich nurmehr mangelhafte Begriffe von</text:p>
      <text:p text:style-name="P2">dem ganzen Inhalte der Vorstellungswelt des Judentums. Namentlich</text:p>
      <text:p text:style-name="P2">bekommt man mangelhafte Begriffe von den Vorstellungen, die sich</text:p>
      <text:p text:style-name="P2">knüpfen an solch eine Gestalt, wie es die des Salomo ist. Man nennt</text:p>
      <text:p text:style-name="P2">dasjenige, was mehr begrifflich erhalten ist von der jüdischen Lehre</text:p>
      <text:p text:style-name="P3"/>
      <text:p text:style-name="P1">Halacha, dagegen Haggada dasjenige, was so erhalten ist, daß der</text:p>
      <text:p text:style-name="P2">moderne Mensch sagt, es seien Märchen, Bilder, Legenden. In</text:p>
      <text:p text:style-name="P2">Wirklichkeit aber gehen solche Märchen, solche Bilder, solche</text:p>
      <text:p text:style-name="P2">Legenden zurück auf Schauungen in der geistigen Welt, auf dasjenige,</text:p>
      <text:p text:style-name="P2">was in der geistigen Welt geschaut worden ist, oder was gelernt</text:p>
      <text:p text:style-name="P2">worden ist dadurch, daß in der geistigen Welt geschaut worden ist.</text:p>
      <text:p text:style-name="P2">Auf imaginative Erkenntnisse gehen solche Märchen, solche Sagen,</text:p>
      <text:p text:style-name="P2">solche Legenden zurück, wie sie auch enthalten sind in der jüdischen</text:p>
      <text:p text:style-name="P2">Haggada.</text:p>
      <text:p text:style-name="P2">Nun will ich Ihnen ein kleines Stück dieser Haggada heute zum</text:p>
      <text:p text:style-name="P2">Ausgangspunkt unserer Betrachtung machen, jenes Stück, welches</text:p>
      <text:p text:style-name="P2">einen wichtigen Moment im Leben des Königs Salomo behandelt. Das</text:p>
      <text:p text:style-name="P2">wollen wir also zum Ausgangspunkt unserer Betrachtung machen.</text:p>
      <text:p text:style-name="P2">Dieses Stück der jüdischen Bilder-Tradition über Salomo lautet:</text:p>
      <text:p text:style-name="P2">Rabbi Jochanam sagte: «Die Füße des Menschen bürgen für ihn,</text:p>
      <text:p text:style-name="P2">daß sie ihn bringen an den Ort, wo er abgefordert wird.» Von jenen</text:p>
      <text:p text:style-name="P2">beiden Mohren wird uns erzählt, die zur Umgebung Salomos gehörten:</text:p>
      <text:p text:style-name="P2">Elichoref, Achijah, die Söhne Scheschas, welche Schreiber Salomos</text:p>
      <text:p text:style-name="P2">waren. Eines Tages sah Salomo den Engel des Todes, der traurig war,</text:p>
      <text:p text:style-name="P2">und er sprach zu ihm: «Warum bist du so traurig?» Darauf sagte der</text:p>
      <text:p text:style-name="P2">Engel des Todes: «Weil die beiden Mohren hier von mir verlangt</text:p>
      <text:p text:style-name="P2">werden.» Da übergab Salomo seine beiden Mohren den Seirim. —</text:p>
      <text:p text:style-name="P2">Seirim sind Dämonen, die sich für die bildliche Anschauung so</text:p>
      <text:p text:style-name="P2">anschauen wie Böcke und die durch die Luft fliegen können. — Da</text:p>
      <text:p text:style-name="P2">übergab Salomo seine Mohren den Seirim und schickte sie in die Stadt</text:p>
      <text:p text:style-name="P2">Lus. Als sie dort anlangten — die beiden Mohren nämlich —, starben</text:p>
      <text:p text:style-name="P2">sie. Tags darauf sah Salomo den Engel des Todes wieder. Der lachte</text:p>
      <text:p text:style-name="P2">nun. Da sagte Salomo zum Engel des Todes: «Warum lachst du?»</text:p>
      <text:p text:style-name="P2">Und der Engel des Todes erwiderte: «Du schicktest sie gerade an den</text:p>
      <text:p text:style-name="P2">Ort, wo man sie von mir verlangte.» Sogleich hub Salomo an und</text:p>
      <text:p text:style-name="P2">sprach: «Die Füße des Menschen bürgen für ihn, daß sie ihn bringen</text:p>
      <text:p text:style-name="P2">an den Ort, woselbst er gewünscht wird.»</text:p>
      <text:p text:style-name="P2">Also Salomo hatte mit dem Engel des Todes ein Erlebnis, welches</text:p>
      <text:p text:style-name="P3"/>
      <text:p text:style-name="P1">ihm bewahrheitete dasjenige, was als eine allgemeine Wahrheit der</text:p>
      <text:p text:style-name="P2">Rabbi Jochanam sagte: Des Menschen Füße bürgen dafür, daß er dem</text:p>
      <text:p text:style-name="P2">Orte übergeben werde, für den er abgefordert werde.</text:p>
      <text:p text:style-name="P2">Nun werden Sie gestehen, meine lieben Freunde, daß in dieser</text:p>
      <text:p text:style-name="P2">Erzählung, die uns die Haggada mitteilt, manches ist, worüber man die</text:p>
      <text:p text:style-name="P2">verschiedensten Fragen stellen kann. Zunächst hören wir: Die Füße</text:p>
      <text:p text:style-name="P2">des Menschen bürgen dafür, daß er eben dem Orte übergeben werde,</text:p>
      <text:p text:style-name="P2">für den er gewünscht wird. Warum wird gerade von den Füßen</text:p>
      <text:p text:style-name="P2">gesprochen? Denn in solchen alten Bilder-Legenden ist ja nichts</text:p>
      <text:p text:style-name="P2">irgendwie gleichgültig, sondern alles hat seine bestimmte tiefe</text:p>
      <text:p text:style-name="P2">Bedeutung. Das ist also die erste Frage, die man stellen kann. Dann</text:p>
      <text:p text:style-name="P2">wird uns eine weitere Frage die sein müssen: Warum der Todesengel</text:p>
      <text:p text:style-name="P2">traurig war, da er vor Salomo erschien mit der Aussage, er habe seine</text:p>
      <text:p text:style-name="P2">beiden Schreiber zu holen. Sehen Sie, Traurigsein des Todesengels,</text:p>
      <text:p text:style-name="P2">dafür gibt es eigentlich in der Legende, wie es scheint, zunächst keine</text:p>
      <text:p text:style-name="P2">Erklärung; denn es wäre natürlich eine Plattheit, wenn man meinte,</text:p>
      <text:p text:style-name="P2">daß der Todesengel irgendwie traurig wäre, weil er die beiden holen</text:p>
      <text:p text:style-name="P2">muß. Das ist ja schließlich seine Aufgabe, und man würde gar nicht</text:p>
      <text:p text:style-name="P2">begreifen können, daß er traurig sein sollte. «Und Salomo sprach zu</text:p>
      <text:p text:style-name="P2">ihm: Warum bist du so traurig?» Was bedeutet also diese Frage?</text:p>
      <text:p text:style-name="P2">Darauf sagte der Engel des Todes: Weil die beiden Mohren hier —</text:p>
      <text:p text:style-name="P2">also die Schreiber des Königs Salomo — von ihm verlangt werden,</text:p>
      <text:p text:style-name="P2">weil er die holen soll. Aber Salomo übergibt sie den Dämonen, die sie</text:p>
      <text:p text:style-name="P2">in die Stadt Lus tragen. Ja, sehen Sie, die Stadt Lus, das ist eine Frage,</text:p>
      <text:p text:style-name="P2">die leichter beantwortet werden kann, denn die Stadt Lus war eine</text:p>
      <text:p text:style-name="P2">Stadt, in der eine sonderbare Einrichtung war, nämlich daß man in</text:p>
      <text:p text:style-name="P2">dieser Stadt nicht sterben durfte, daher diejenigen Menschen, denen</text:p>
      <text:p text:style-name="P2">der Tod nahte, vor die Stadt hinausgetragen wurden. Es war die</text:p>
      <text:p text:style-name="P2">einzige Stadt, welche diese Einrichtung hatte zu jener Zeit. Nun</text:p>
      <text:p text:style-name="P2">könnte man natürlich leicht glauben, es handle sich überhaupt nur um</text:p>
      <text:p text:style-name="P2">Angabe dieser Sache. Aber das ist nur hineinverwoben. Es wird also</text:p>
      <text:p text:style-name="P2">angedeutet: Salomo hört vom Todesengel, seine beiden Schreiber</text:p>
      <text:p text:style-name="P2">müssen sterben. Da schickt er sie in die Stadt Lus, weil er glaubt,</text:p>
      <text:p text:style-name="P2">wenn sie in der Stadt Lus sind, da kann der Todesengel sie nicht holen.</text:p>
      <text:p text:style-name="P2">Aber</text:p>
      <text:p text:style-name="P3"/>
      <text:p text:style-name="P1">siehe da, diese Erzählung aus der Haggada, die ich Ihnen mitgeteilt habe,</text:p>
      <text:p text:style-name="P2">ist an vielen Orten der jüdischen Tradition vorhanden. An anderen Orten</text:p>
      <text:p text:style-name="P2">wird uns mitgeteilt, daß sie eben gerade vor den Toren der Stadt hinfielen</text:p>
      <text:p text:style-name="P2">bei ihrem Fluge, so daß sie noch nicht in der Stadt angelangt waren; da</text:p>
      <text:p text:style-name="P2">konnte sie der Todesengel doch holen. Aber dann, am nächsten Tag, da</text:p>
      <text:p text:style-name="P2">steht der Todesengel lachend vor Salomo. Und jetzt könnte man erst</text:p>
      <text:p text:style-name="P2">recht platt sagen: Nun ist der Todesengel froh, daß es ihm doch gelungen</text:p>
      <text:p text:style-name="P2">ist, die beiden zum Sterben zu bringen, und deshalb lacht er. Salomo</text:p>
      <text:p text:style-name="P2">erkennt nun die Wahrheit an, von der eigentlich der Rabbi Jochanam</text:p>
      <text:p text:style-name="P2">sprechen will: daß die Füße des Menschen wirklich dafür bürgen, daß er</text:p>
      <text:p text:style-name="P2">an den Ort gebracht werde, wo er gewünscht wird.</text:p>
      <text:p text:style-name="P2">Nichts ist in der Regel unnötig in solchen Beschreibungen. Bedeutsam</text:p>
      <text:p text:style-name="P2">ist es sogar, daß die beiden Schreiber, die beiden Mohren, Söhne des</text:p>
      <text:p text:style-name="P2">Schescha sind, der selber Schreiber bei David war. Es wird also</text:p>
      <text:p text:style-name="P2">angedeutet, daß diese beiden Schreiber des Königs Salomo schon etwas</text:p>
      <text:p text:style-name="P2">Besonderes waren. Das alles müssen wir zusammennehmen, wenn wir</text:p>
      <text:p text:style-name="P2">das ganze Schwergewicht der Fragen empfinden wollen, die uns</text:p>
      <text:p text:style-name="P2">auftauchen können da, wo von einem wichtigen Erkenntnis-Momente im</text:p>
      <text:p text:style-name="P2">Leben des Königs Salomo gesprochen wird.</text:p>
      <text:p text:style-name="P2">Nun bedenken wir, daß von dem König Salomo bekannt ist, daß er</text:p>
      <text:p text:style-name="P2">weise nicht bloß deshalb hieß, weil er gescheit war, wie die modernen</text:p>
      <text:p text:style-name="P2">gescheiten Menschen gescheit sind, sondern weil er wirkliche Einblicke</text:p>
      <text:p text:style-name="P2">hatte in die geistige Welt, weil er in die geistige Welt hineinschauen</text:p>
      <text:p text:style-name="P2">konnte und weil die geistige Welt vor ihm offen war. Salomo sollte</text:p>
      <text:p text:style-name="P2">erfahren jene Wahrheit, welche der Rabbi Jochanam wieder mitteilte, die</text:p>
      <text:p text:style-name="P2">Wahrheit, was es mit den Füßen des Menschen für eine Bewandtnis</text:p>
      <text:p text:style-name="P2">habe.</text:p>
      <text:p text:style-name="P2">Sehen Sie, wenn wir den Menschen betrachten und ihn vergleichen</text:p>
      <text:p text:style-name="P2">mit der Tierheit, so sollte eigentlich — ich habe das schon öfter erwähnt</text:p>
      <text:p text:style-name="P2">— das bedeutsamste Kennzeichen für die Unterscheidung des Menschen</text:p>
      <text:p text:style-name="P2">von der Tierheit dieses sein, daß der Mensch sein Rückgrat aufrecht hat,</text:p>
      <text:p text:style-name="P2">senkrecht auf die Erde, auf die Erdenfläche, das Tier es waagrecht hat.</text:p>
      <text:p text:style-name="P2">Ich hoffe, man wird mir nicht das Känguruh oder dergleichen einwenden,</text:p>
      <text:p text:style-name="P2">denn selbstverständlich sind das</text:p>
      <text:p text:style-name="P3"/>
      <text:p text:style-name="P1">Ausnahmen; diese Ausnahmen könnten auch erklärt werden, wenn wir</text:p>
      <text:p text:style-name="P2">uns auf die Einzelheiten der Sache einlassen könnten. Aber darum</text:p>
      <text:p text:style-name="P2">handelt es sich nicht. Das wesentlichste Kennzeichen zunächst in</text:p>
      <text:p text:style-name="P2">bezug auf die äußere Formung ist schon dieses, daß der Mensch ein</text:p>
      <text:p text:style-name="P2">aufrechtes, das Tier ein horizontales Rückgrat hat. Wenn wir eine</text:p>
      <text:p text:style-name="P2">Linie ziehen durch das Rückgrat des Tieres, so wird ja, wenn wir die</text:p>
      <text:p text:style-name="P2">Hauptrichtung einhalten, diese Linie nicht ganz gerade, sondern etwas</text:p>
      <text:p text:style-name="P2">gebogen. Ich sehe von der S-förmigen Richtung ab, und ich nehme die</text:p>
      <text:p text:style-name="P2">Biegung etwas nach unten. Im wesentlichen, wenn wir das</text:p>
      <text:p text:style-name="P2">Durchschnitts-Krümmungsmaß bei den Tieren nehmen, werden wir</text:p>
      <text:p text:style-name="P2">finden, daß wir diese Linie, die durchs Rückgrat geht, zu einem Kreis</text:p>
      <text:p text:style-name="P2">erweitern könnten, der ganz um die Erde herum geht. Ein richtiger</text:p>
      <text:p text:style-name="P2">Umkreis um die Erde! Das heißt, wenn wir einen Parallel-Kreis ziehen</text:p>
      <text:p text:style-name="P2">zur Erde, so geht der durch das Rückgrat des Tieres. Wenn wir</text:p>
      <text:p text:style-name="P2">denselben Kreis für den Menschen ziehen würden mit seinem</text:p>
      <text:p text:style-name="P2">Rückgrat, so ginge der natürlich nicht um die Erde herum, sondern</text:p>
      <text:p text:style-name="P2">wenn Sie ihn vollständig klar denken konnten, so würden Sie finden,</text:p>
      <text:p text:style-name="P2">daß dieser Kreis, der dadurch entsteht, einen Mittelpunkt hat: Beim</text:p>
      <text:p text:style-name="P2">Tier haben Sie gerade gesehen, sein Mittelpunkt würde der</text:p>
      <text:p text:style-name="P2">Mittelpunkt der Erde sein; beim Menschen aber würde der Mittelpunkt</text:p>
      <text:p text:style-name="P2">der Mittelpunkt des Mondes sein. Warum? Weil der Mensch diejenige</text:p>
      <text:p text:style-name="P2">Entwickelungsstufe, die das Tier heute mit Bezug auf die Erde</text:p>
      <text:p text:style-name="P2">durchmacht, schon während der alten Mondenzeit durchgemacht hat,</text:p>
      <text:p text:style-name="P2">und das ist ihm als ein Erbstück geblieben, daß er mit dem, was vom</text:p>
      <text:p text:style-name="P2">Mond übrig geblieben ist, so zusammenhängt, wie das Tier mit der</text:p>
      <text:p text:style-name="P2">Erde zusammenhängt. Also der Mensch hängt mit dem, was vom</text:p>
      <text:p text:style-name="P2">Monde übrig geblieben ist, so zusammen, wie das Tier mit der Erde</text:p>
      <text:p text:style-name="P2">zusammenhängt. Der Mensch hat sich also seinem Planeten entrissen.</text:p>
      <text:p text:style-name="P2">Er ist nicht so mit seinem Planeten verbunden, wie das Tier. Er ist in</text:p>
      <text:p text:style-name="P2">bezug auf seine äußere physische Wesenheit gewissermaßen von</text:p>
      <text:p text:style-name="P2">seinem Planeten losgerissen. Aber er ist insofern losgerissen, als eine</text:p>
      <text:p text:style-name="P2">Seite seines Wesens von diesem Planeten losgekommen ist. Statt daß</text:p>
      <text:p text:style-name="P2">der Kreis, von dem ich gesprochen habe, um die Erde herumgeht, geht</text:p>
      <text:p text:style-name="P2">er in die Erde hinein. Dadurch aber hat der Mensch seine Fuß-Stellung</text:p>
      <text:p text:style-name="P2">zur Erde</text:p>
      <text:p text:style-name="P3"/>
      <text:p text:style-name="P1">empfangen, dadurch ist der Mensch mit einer Kraft mit der Erde</text:p>
      <text:p text:style-name="P2">verbunden, die ausgedrückt wird durch die Art und Weise, wie seine</text:p>
      <text:p text:style-name="P2">Füße zur Erde stehen. Mit dem ganzen Herübergehen des Menschen</text:p>
      <text:p text:style-name="P2">von der Mondenentwickelung zur Erdenentwickelung hängt dieses</text:p>
      <text:p text:style-name="P2">zusammen, daß die Hände entrissen worden sind der Erde, die Füße</text:p>
      <text:p text:style-name="P2">noch mit der Erde zusammenhängen. Versteht man des Menschen</text:p>
      <text:p text:style-name="P2">Form so, wie sie sich gebildet hat beim Herübergang von der</text:p>
      <text:p text:style-name="P2">Mondenentwickelung zur Erdenentwickelung, so muß man sagen:</text:p>
      <text:p text:style-name="P2">Insoweit gehört der Mensch der Erde an, als die Erde vermocht hat,</text:p>
      <text:p text:style-name="P2">einen Teil von ihm in der Richtung der Füße und in der ganzen</text:p>
      <text:p text:style-name="P2">Gestaltung der Füße an sich zu ziehen.</text:p>
      <text:p text:style-name="P2">Was bürgt also der Erde dafür, daß der Mensch zur Erde kommt ?</text:p>
      <text:p text:style-name="P2">Das Geheimnis seiner Fuß-Stellung bürgt dafür! Das Wort, das im</text:p>
      <text:p text:style-name="P2">Hebräischen an dieser Stelle steht: «Die Füße bürgen dafür», das ist</text:p>
      <text:p text:style-name="P2">genau dasselbe Wort, das man gebraucht, wenn zum Beispiel</text:p>
      <text:p text:style-name="P2">irgendwie für ein Kapital durch etwas Bürgschaft gehalten wird,</text:p>
      <text:p text:style-name="P2">genau dasselbe Wort. Das Wort bedeutet, daß die Füße</text:p>
      <text:p text:style-name="P2">zurückbehalten sind von der Menschwerdung, so daß sie Bürge sind</text:p>
      <text:p text:style-name="P2">dafür, daß der Mensch nach einer Seite seines Wesens mit der Erde</text:p>
      <text:p text:style-name="P2">zusammenhängt. Sie sehen also, damit ist nicht etwa gemeint, als ob</text:p>
      <text:p text:style-name="P2">die Füße den Menschen nach dem Orte seines Todes hintragen</text:p>
      <text:p text:style-name="P2">würden; sondern das ganze Geheimnis der menschlichen Gestalt liegt</text:p>
      <text:p text:style-name="P2">in diesem Satze, wie es Salomo erkannt hat dadurch, daß er in die</text:p>
      <text:p text:style-name="P2">geistige Welt hat hineinschauen können. Was ich jetzt umschrieben</text:p>
      <text:p text:style-name="P2">habe mit Worten, das hat sich also Salomo geoffenbart, als er diese</text:p>
      <text:p text:style-name="P2">Erscheinung des Engels des Todes hatte. Und wir sehen an diesem</text:p>
      <text:p text:style-name="P2">Beispiel wiederum, wie eine Weisheit bei den Menschen vorhanden</text:p>
      <text:p text:style-name="P2">war, welche wir ja einmal in den letzten Betrachtungen die</text:p>
      <text:p text:style-name="P2">Urweis-heit genannt haben, und die vergangen ist, damit dem</text:p>
      <text:p text:style-name="P2">Menschen</text:p>
      <text:p text:style-name="P2">Gelegenheit</text:p>
      <text:p text:style-name="P2">gegeben</text:p>
      <text:p text:style-name="P2">werde,</text:p>
      <text:p text:style-name="P2">während</text:p>
      <text:p text:style-name="P2">der</text:p>
      <text:p text:style-name="P2">Erdenentwickelung, aus sich heraus in Verbindung mit der Freiheit</text:p>
      <text:p text:style-name="P2">sich wiederum Weisheit zu erringen.</text:p>
      <text:p text:style-name="P2">Ein nächstes Rätsel in dieser Erzählung kann uns sein, daß der</text:p>
      <text:p text:style-name="P2">Todesengel einmal traurig ist, das andere Mal lacht. Lachen und</text:p>
      <text:p text:style-name="P2">Weinen, das wird für die wenigsten Menschen in der Gegenwart</text:p>
      <text:p text:style-name="P3"/>
      <text:p text:style-name="P1">eine Erkenntnis-Frage, und wenn sie es wird, dann sehen die</text:p>
      <text:p text:style-name="P2">Antworten auch wirklich zuweilen recht betrüblich aus — in</text:p>
      <text:p text:style-name="P2">demjenigen Zeitalter, in dem es, wie wir gehört haben, sogar eine</text:p>
      <text:p text:style-name="P2">Psychologie der Heiratsannonce als ernsthafte Wissenschaft gibt. Und</text:p>
      <text:p text:style-name="P2">dennoch gibt es, ich möchte sagen, nahe Gelegenheiten, einmal</text:p>
      <text:p text:style-name="P2">nachzudenken darüber, wie es sich mit Lachen und Weinen verhält,</text:p>
      <text:p text:style-name="P2">denn das Volk macht sich schon eine, ich möchte sagen, sehr</text:p>
      <text:p text:style-name="P2">weisheitsvolle Idee zunächst über das Lachen. Wenn Sie auf dem</text:p>
      <text:p text:style-name="P2">Lande draußen sind, so werden Sie es schon vernehmen können, daß,</text:p>
      <text:p text:style-name="P2">wenn einer so auf der Straße für sich allein geht und anfängt zu lachen,</text:p>
      <text:p text:style-name="P2">der Mann aus dem Volke da sagen wird: Bei dem ist's nicht recht, mit</text:p>
      <text:p text:style-name="P2">dem stimmt etwas nicht! — Nicht wahr, das weist schon auf eine</text:p>
      <text:p text:style-name="P2">eigentlich tiefere Einsichtsgrundlage, das weist dahin, daß ein Urteil</text:p>
      <text:p text:style-name="P2">gefällt wird, daß man eigentlich, wenn man allein ist, als vernünftiger</text:p>
      <text:p text:style-name="P2">Gegenwartsmensch nicht lacht. Und man lacht ja auch wirklich nur in</text:p>
      <text:p text:style-name="P2">Gesellschaft. Gewiß sind ja auch da Ausnahmen vorhanden, aber im</text:p>
      <text:p text:style-name="P2">wesentlichen gilt das doch, was ich eben ausgesprochen habe. Das</text:p>
      <text:p text:style-name="P2">Lachen ist also etwas, meine lieben Freunde, was man sozusagen nur</text:p>
      <text:p text:style-name="P2">in Gesellschaft tut. Beim Weinen ist das nicht in so starkem Maße der</text:p>
      <text:p text:style-name="P2">Fall. Weinen wird man vielleicht gerade, wenn man recht weint, lieber</text:p>
      <text:p text:style-name="P2">in der Einsamkeit, denn diejenigen Menschen, die gerne in</text:p>
      <text:p text:style-name="P2">Gesellschaft weinen, wenn es gesehen wird, sind vielleicht nicht</text:p>
      <text:p text:style-name="P2">diejenigen, an deren Ehrlichkeit des Weinens man immer so recht</text:p>
      <text:p text:style-name="P2">glauben kann. Der Bauer denkt nicht so besonders nach, wenn er</text:p>
      <text:p text:style-name="P2">jemanden sieht, der allein lacht, aber er fällt das Urteil: Mit dem ist</text:p>
      <text:p text:style-name="P2">irgend etwas nicht richtig, stimmt irgend etwas nicht. Nun, was liegt</text:p>
      <text:p text:style-name="P2">denn da eigentlich zugrunde ?</text:p>
      <text:p text:style-name="P2">Wirklich, meine lieben Freunde, solche Erscheinungen des</text:p>
      <text:p text:style-name="P2">Menschenlebens wie Lachen und Weinen zu verstehen, dazu ist schon</text:p>
      <text:p text:style-name="P2">notwendig, daß man sich auf die Geisteswissenschaft einläßt. Denn</text:p>
      <text:p text:style-name="P2">sehen Sie, sogar schon für das rein materielle Dasein stimmt</text:p>
      <text:p text:style-name="P2">eigentlich das nicht ganz, was man so im allgemeinen Bewußtsein hat.</text:p>
      <text:p text:style-name="P2">Ich habe öfter darauf aufmerksam gemacht: Wenn ein Mensch vor uns</text:p>
      <text:p text:style-name="P2">steht, so wird jemand vom Gesichtspunkt des allgemeinen</text:p>
      <text:p text:style-name="P2">Bewußtseins aus, wenn er gefragt wird: Was gehört denn zu diesem</text:p>
      <text:p text:style-name="P2">Men-</text:p>
      <text:p text:style-name="P3"/>
      <text:p text:style-name="P1">sehen? — sagen: Was innerhalb der Haut ist. Nicht wahr, das gehört</text:p>
      <text:p text:style-name="P2">zum Menschen, was innerhalb der Haut ist. Und wenn man nicht</text:p>
      <text:p text:style-name="P2">besonders tief nachdenkt, so hat man selbst, wenn man durch die Welt</text:p>
      <text:p text:style-name="P2">geht, die Meinung, daß man das zum Menschen zu rechnen hat, was</text:p>
      <text:p text:style-name="P2">innerhalb der Haut ist.</text:p>
      <text:p text:style-name="P2">Aber stellen Sie sich jetzt recht lebhaft vor, was innerhalb der Haut</text:p>
      <text:p text:style-name="P2">ist: Da ist auch die Luft! Die ist aber im nächsten Moment draußen!</text:p>
      <text:p text:style-name="P2">Die Luft, die jetzt innerhalb der Haut ist, ist im nächsten Moment</text:p>
      <text:p text:style-name="P2">draußen. Das heißt, wir sind gar nicht imstande, dasjenige, was</text:p>
      <text:p text:style-name="P2">innerhalb der Haut ist, wirklich abzutrennen von demjenigen, in das</text:p>
      <text:p text:style-name="P2">das ganze Dasein des Menschen eingebettet ist. Dasjenige, was</text:p>
      <text:p text:style-name="P2">Erden-Luftumkreis ist, das gehört im Grunde genommen zum</text:p>
      <text:p text:style-name="P2">physischen Wesen des Menschen absolut dazu, das geht immer hinaus</text:p>
      <text:p text:style-name="P2">und herein. Und es ist im Grunde gar nicht besonders wunderbar,</text:p>
      <text:p text:style-name="P2">wenn man dann aufgefordert wird, diese Vorstellung, die man schon</text:p>
      <text:p text:style-name="P2">vom physischen Menschen mit seiner Luft haben soll, auszudehnen</text:p>
      <text:p text:style-name="P2">auf den ganzen Menschen, wenn einem gesagt wird: Wacht der</text:p>
      <text:p text:style-name="P2">Mensch morgens auf, so nimmt er etwas in sich herein, was in der</text:p>
      <text:p text:style-name="P2">Nacht draußen ist. Er nimmt ja in jedem Augenblick sogar materiell</text:p>
      <text:p text:style-name="P2">die Luft herein, die draußen ist; die ist dann in ihm. Beim Aufwachen</text:p>
      <text:p text:style-name="P2">nimmt er dasjenige in sich herein, was in der Nacht draußen ist. Beim</text:p>
      <text:p text:style-name="P2">Einschlafen atmet er gleichsam wiederum aus sein Ich und seinen</text:p>
      <text:p text:style-name="P2">astralischen Leib. Die Beziehung, die physisch ist zwischen dem</text:p>
      <text:p text:style-name="P2">Menschen und dem Luft-Umkreis, wir brauchen sie uns ja nur</text:p>
      <text:p text:style-name="P2">vorzustellen wie die zwischen dem Menschen und der geistigen Welt,</text:p>
      <text:p text:style-name="P2">wie die zur Erde gehört; dann bekommen wir schon den Begriff. Der</text:p>
      <text:p text:style-name="P2">Unterschied ist ja nur der, daß die Luft, die wir jetzt in uns haben und</text:p>
      <text:p text:style-name="P2">später ausgeatmet haben, dann sich gleich in der äußeren Luft verteilt,</text:p>
      <text:p text:style-name="P2">während, wenn wir abends beim Einschlafen unser Ich und unseren</text:p>
      <text:p text:style-name="P2">astralischen Leib gewissermaßen ausatmen, diese ihre Form behalten</text:p>
      <text:p text:style-name="P2">und so uns wieder zurückkommen, wie wir sie ausgeatmet haben.</text:p>
      <text:p text:style-name="P2">Aber ebenso, wie wir durch die Luft, die wir in uns haben, mit der</text:p>
      <text:p text:style-name="P2">umgebenden Luft in Verbindung stehen, und eigentlich immer die Luft</text:p>
      <text:p text:style-name="P2">herein-, heraus-, herein-, herausgeht, so ist auch ein flutendes Leben</text:p>
      <text:p text:style-name="P2">zwischen uns und der ande-</text:p>
      <text:p text:style-name="P3"/>
      <text:p text:style-name="P1">ren, geistigen Welt. Denn so dürfen wir uns das nicht vorstellen, daß</text:p>
      <text:p text:style-name="P2">einfach unser Ich und unser astralischer Leib in uns hereinschlüpfen</text:p>
      <text:p text:style-name="P2">und dann da drinnen sind. Sie stehen mit der ganzen geistigen Welt</text:p>
      <text:p text:style-name="P2">nach außen in Verbindung, so wie der Sauerstoff, den wir in uns haben,</text:p>
      <text:p text:style-name="P2">nach außen wieder mit der umgebenden Luft in Verbindung steht, wie</text:p>
      <text:p text:style-name="P2">die Luft in uns mit der Umgebung in Verbindung steht. Wir hängen</text:p>
      <text:p text:style-name="P2">also fortwährend mit der geistigen Welt zusammen durch unser Ich</text:p>
      <text:p text:style-name="P2">und durch unseren astralischen Leib.</text:p>
      <text:p text:style-name="P2">Nehmen wir einmal an, irgend etwas mache auf uns einen solchen</text:p>
      <text:p text:style-name="P2">Eindruck, den wir im gewöhnlichen Leben eben einen komischen</text:p>
      <text:p text:style-name="P2">Eindruck nennen. Was tut denn das in Wirklichkeit, was auf uns einen</text:p>
      <text:p text:style-name="P2">komischen Eindruck macht? Etwas ganz Ähnliches tut es, wie wenn</text:p>
      <text:p text:style-name="P2">wir — also physisch —, statt daß wir unser normales Quantum</text:p>
      <text:p text:style-name="P2">einatmen, ein wenig draußen lassen und über die Umgebung verbreiten</text:p>
      <text:p text:style-name="P2">würden. Unser Ich und unsern astralischen Leib, die strecken wir</text:p>
      <text:p text:style-name="P2">gleichsam aus uns hervor. In dasjenige, was uns komisch vorkommt,</text:p>
      <text:p text:style-name="P2">ergießen wir unser Ich und unseren astralischen Leib hinein. Also</text:p>
      <text:p text:style-name="P2">denken Sie: Wenn Sie über irgend etwas lachen, so besteht die</text:p>
      <text:p text:style-name="P2">Tatsache, die sich da abspielt, darinnen, daß Sie Ihr Ich und Ihren</text:p>
      <text:p text:style-name="P2">astralischen Leib gewissermaßen darüber verbreiten. Sie strecken den</text:p>
      <text:p text:style-name="P2">astralischen Leib und das Ich heraus und verbreiten es darüber. Es ist</text:p>
      <text:p text:style-name="P2">ein geistiger Vorgang, der ja nicht so eine Abweisung ist, wie wenn</text:p>
      <text:p text:style-name="P2">dieser astralische Leib in einem anderen Gefühl etwas vom physischen</text:p>
      <text:p text:style-name="P2">Leibe mitzieht, wo auch dasjenige, was wir als astralischen Leib haben,</text:p>
      <text:p text:style-name="P2">sich ergießt in die Umgebung, aber etwas vom physischen Leibe</text:p>
      <text:p text:style-name="P2">mitzieht: es ist unartig, denn das, was mitgezogen wird, ist die Zunge!</text:p>
      <text:p text:style-name="P2">Das tun unartige Kinder, die die Zunge herausstrecken. Wenn wir</text:p>
      <text:p text:style-name="P2">lachen, lassen wir die Zunge zwar drinnen; aber es ist schon eine</text:p>
      <text:p text:style-name="P2">ähnliche Verfassung des Astralleibes, der herausgezogen wird, und</text:p>
      <text:p text:style-name="P2">sogar so stark herausgezogen wird, daß er das einnebelt, was auf ihn</text:p>
      <text:p text:style-name="P2">einen komischen Eindruck macht. Dem Lachen liegt eine</text:p>
      <text:p text:style-name="P2">Verbreiterung des astralischen Leibes sogar bis zum Ätherleib</text:p>
      <text:p text:style-name="P2">zugrunde. Der unsichtbare Mensch verbreitert sich, dehnt sich wie</text:p>
      <text:p text:style-name="P2">elastisch aus. Das ist also der Vorgang beim Lachen.</text:p>
      <text:p text:style-name="P3"/>
      <text:p text:style-name="P1">Genau der entgegengesetzte Vorgang findet statt beim Weinen. Da</text:p>
      <text:p text:style-name="P2">zieht sich der astralische Leib sogar mit dem Ätherleib zusammen,</text:p>
      <text:p text:style-name="P2">preßt dadurch, daß er sich zusammenzieht, den physischen Leib und</text:p>
      <text:p text:style-name="P2">preßt die Tränen heraus. Das ist ja viel leichter zu verstehen. Aber Sie</text:p>
      <text:p text:style-name="P2">sehen: Lachen und Weinen und damit natürlich auch Traurigsein —</text:p>
      <text:p text:style-name="P2">denn Traurigsein ist ja nur derselbe Seelenvorgang, nur daß es eben</text:p>
      <text:p text:style-name="P2">nicht zu Tränen kommt —, Lachen, also Heitersein und Traurigsein</text:p>
      <text:p text:style-name="P2">beruht auf Ausdehnung und Zusammenziehung der unsichtbaren</text:p>
      <text:p text:style-name="P2">Wesenheit des Menschen, beruht also in einer Kraftentfaltung der</text:p>
      <text:p text:style-name="P2">unsichtbaren Wesenheit des Menschen.</text:p>
      <text:p text:style-name="P2">Jetzt können Sie sich auch vorstellen, was Salomo gesehen haben</text:p>
      <text:p text:style-name="P2">wird. Er hat ja natürlich nicht einen physischen Leib gesehen, als er</text:p>
      <text:p text:style-name="P2">den Todesengel gesehen hat, sondern eine geistige Wesenheit. Er hat</text:p>
      <text:p text:style-name="P2">also gesehen, wie sich der Todesengel ausgedehnt hat am zweiten Tag,</text:p>
      <text:p text:style-name="P2">während er am ersten Tag sich zusammengezogen hat. Da haben Sie</text:p>
      <text:p text:style-name="P2">etwas, was Ihnen zeigen kann, wie geistige Wesenheiten wirken, wie</text:p>
      <text:p text:style-name="P2">geistige Wesenheiten ihre Taten verrichten. Bei uns Menschen ist</text:p>
      <text:p text:style-name="P2">Lachen und Weinen, Heitersein und Traurigsein gewissermaßen eine</text:p>
      <text:p text:style-name="P2">Begleiterscheinung des Lebens, durch die wir nur unser Inneres</text:p>
      <text:p text:style-name="P2">ausdrücken, durch die wir zeigen, wie unser Inneres gestimmt ist. Wir</text:p>
      <text:p text:style-name="P2">verrichten in den meisten Fällen durch Lachen und Weinen für andere</text:p>
      <text:p text:style-name="P2">Menschen wenig. Wir arbeiten nicht durch Lachen und Weinen. Es</text:p>
      <text:p text:style-name="P2">sind Begleiterscheinungen des Lebens. In dem Augenblicke aber, wo</text:p>
      <text:p text:style-name="P2">man an gewisse Geistwesen herankommt, die viel mehr mit ihrem</text:p>
      <text:p text:style-name="P2">eigenen Selbst bei ihrer Arbeit zu sein haben wie wir, da bedeutet</text:p>
      <text:p text:style-name="P2">Ausdehnung und Zusammenziehung das, was sie zu verrichten haben.</text:p>
      <text:p text:style-name="P2">Und der Todesengel hatte, als er davor stand, die beiden zu holen,</text:p>
      <text:p text:style-name="P2">seine Kräfte zusammenzuhalten: Er hatte sich in sich zu verdichten,</text:p>
      <text:p text:style-name="P2">um durch die Verdichtung in sich ein Stemmen seiner Kräfte</text:p>
      <text:p text:style-name="P2">hervorzurufen, denn er stand vor seiner Arbeit. Das drückt sich</text:p>
      <text:p text:style-name="P2">dadurch aus, daß er traurig ist. Es ist nur eine Andeutung dafür, wie er</text:p>
      <text:p text:style-name="P2">sich zusammenzieht. Am nächsten Tag hatte er seine Arbeit verrichtet,</text:p>
      <text:p text:style-name="P2">da ging die Sache durch Elastizität wiederum auseinander. Es wird uns</text:p>
      <text:p text:style-name="P2">also einfach eine Tatsache des</text:p>
      <text:p text:style-name="P3"/>
      <text:p text:style-name="P1">geistigen Lebens in diesem Traurig- und Heitersein des Todesengels</text:p>
      <text:p text:style-name="P2">mitgeteilt.</text:p>
      <text:p text:style-name="P2">Niemand, der nicht platt denken will, wird Anstoß daran nehmen,</text:p>
      <text:p text:style-name="P2">daß eben nicht eine platte Erklärung für das Traurigsein und</text:p>
      <text:p text:style-name="P2">Heitersein des Todesengels gesucht wird, sondern eine solche, welche</text:p>
      <text:p text:style-name="P2">in den tieferen Verhältnissen der geistigen Welt begründet ist. Als der</text:p>
      <text:p text:style-name="P2">Rabbi Jochanam sprach, da war allerdings noch durchaus eine gewisse</text:p>
      <text:p text:style-name="P2">Empfindung vorhanden für die Eigentümlichkeit der geistigen Welten.</text:p>
      <text:p text:style-name="P2">Und man sieht es dem Ernste der Fassung dieser Erzählung an, daß</text:p>
      <text:p text:style-name="P2">der Rabbi Jochanam eben diese Erzählung zum Inhalte seiner</text:p>
      <text:p text:style-name="P2">Erklärungen machte und daran dann seine Erklärungen knüpfte, den</text:p>
      <text:p text:style-name="P2">Leuten von den geistigen Welten etwas zu erzählen.</text:p>
      <text:p text:style-name="P2">Allerdings, im späteren Mittelalter, in der Zeit, als schon herannahte</text:p>
      <text:p text:style-name="P2">der fünfte nachatlantische Zeitraum, den wir ja charakterisiert haben,</text:p>
      <text:p text:style-name="P2">da kamen auch unter die jüdischen Erklärer der Haggada solche</text:p>
      <text:p text:style-name="P2">Menschen, über die unsere «fortgeschrittene Zeit» helle Freude haben</text:p>
      <text:p text:style-name="P2">könnte. Da gibt es zum Beispiel einen jüdischen Erklärer, der als sehr</text:p>
      <text:p text:style-name="P2">gelehrt galt in dieser vorgeschrittenen Zeit — nicht in der</text:p>
      <text:p text:style-name="P2">zurückgebliebenen Zeit, wo man noch an das Geisterreich geglaubt hat</text:p>
      <text:p text:style-name="P2">— und der sagte: Hinter der ganzen Erzählung müssen wir nicht diese</text:p>
      <text:p text:style-name="P2">abergläubische Erklärung suchen, die die Alten gegeben haben,</text:p>
      <text:p text:style-name="P2">sondern wir müssen ausgehen von der Stadt Lus. Es ist ja bekannt von</text:p>
      <text:p text:style-name="P2">Salomo, daß er schon zu seiner Zeit bemüht war, Orte ausfindig zu</text:p>
      <text:p text:style-name="P2">machen und zu besiedeln, die gute Luft, gutes Klima haben, welche</text:p>
      <text:p text:style-name="P2">für Sommeraufenthalte taugen. — Wahrhaftig, mit diesem jüdischen</text:p>
      <text:p text:style-name="P2">Erklärer könnten eigentlich die modernen liberalen Gelehrten ganz</text:p>
      <text:p text:style-name="P2">außerordentlich zufrieden sein! - Und wenn man das weiß, daß die</text:p>
      <text:p text:style-name="P2">Stadt Lus eben solch eine Sommerfrische, von dem König Salomo</text:p>
      <text:p text:style-name="P2">eingerichtet, war, dann kommt man, von diesem Punkte ausgehend,</text:p>
      <text:p text:style-name="P2">im Grunde genommen sehr leicht auf die Sache. Denn dann braucht</text:p>
      <text:p text:style-name="P2">man sich ja nur vorzustellen, daß die beiden Schreiber - dazumal wird</text:p>
      <text:p text:style-name="P2">man noch nicht gesagt haben, daß sie «nervös» waren, aber irgend</text:p>
      <text:p text:style-name="P2">etwas dergleichen, nicht wahr - sich nicht mehr ganz gesund zeigten,</text:p>
      <text:p text:style-name="P2">und da hatte denn Salomo in seiner</text:p>
      <text:p text:style-name="P3"/>
      <text:p text:style-name="P1">Weisheit, die ja selbstverständlich für einen modernen Menschen eine</text:p>
      <text:p text:style-name="P2">viel größere Weisheit ist als das Hineinschauen in die geistige Welt,</text:p>
      <text:p text:style-name="P2">erkannt: Nun, man schickt natürlich die beiden Schreiber in die</text:p>
      <text:p text:style-name="P2">Sommerfrische! Und da traf es sich just so, daß sie in der</text:p>
      <text:p text:style-name="P2">Sommerfrische gestorben sind, wie das nun schon geschieht. Und da</text:p>
      <text:p text:style-name="P2">hat sich nun der Glaube daran geknüpft, daß das eine Art Strafe war.</text:p>
      <text:p text:style-name="P2">Nun, im Mittelalter konnte man wenigstens noch an das glauben, nicht</text:p>
      <text:p text:style-name="P2">wahr? Aber jedenfalls gab es also auch schon diese Erklärungen in</text:p>
      <text:p text:style-name="P2">verhältnismäßig früher Zeit, beim Herannahen des fünften</text:p>
      <text:p text:style-name="P2">nachatlantischen Zeitraums.</text:p>
      <text:p text:style-name="P2">Warum aber ist denn die Stadt Lus angeführt ? Und warum</text:p>
      <text:p text:style-name="P2">überhaupt der ganze Vorgang mit Salomo? Nun, zunächst müssen wir</text:p>
      <text:p text:style-name="P2">eben immer wieder bedenken, daß Salomo eben ein Mensch ist, der</text:p>
      <text:p text:style-name="P2">mit der geistigen Welt in Verbindung steht. Ich sagte: Bedeutsam ist,</text:p>
      <text:p text:style-name="P2">daß seine beiden Schreiber die Söhne waren des Schescha, der schon</text:p>
      <text:p text:style-name="P2">Schreiber war bei dem König David; sie sind also gewissermaßen</text:p>
      <text:p text:style-name="P2">wertvolle Persönlichkeiten. Und Schreiber in der damaligen Zeit</text:p>
      <text:p text:style-name="P2">bedeutet etwas anderes als heute. Schreiber in Ägypten zum Beispiel</text:p>
      <text:p text:style-name="P2">— ich habe das schon einmal erwähnt — wurden Leute, welche die</text:p>
      <text:p text:style-name="P2">Buchstaben wirklich im Sinne der alten ägyptischen Schrift mit aller</text:p>
      <text:p text:style-name="P2">Inbrunst nachzumalen hatten. Wenn jemand einen falschen</text:p>
      <text:p text:style-name="P2">Buchstaben schrieb, so stand darauf die Todesstrafe, weil das etwas</text:p>
      <text:p text:style-name="P2">Heiliges war. In den Buchstaben lag etwas Heiliges. Und so waren</text:p>
      <text:p text:style-name="P2">denn auch die Schreiber des Königs Salomo durchaus eben Menschen,</text:p>
      <text:p text:style-name="P2">die mit der geistigen Welt in Berührung standen, in Verbindung</text:p>
      <text:p text:style-name="P2">standen sie, gehörten gewissermaßen zu der Gemeinschaft derjenigen,</text:p>
      <text:p text:style-name="P2">mit denen Salomo sein Wissen von der geistigen Welt teilte. Und die</text:p>
      <text:p text:style-name="P2">Stadt Lus, die soll uns nur hinweisen darauf, daß in diesen Schreibern</text:p>
      <text:p text:style-name="P2">etwas war, wodurch sie gewissermaßen ein Gefühl ihrer</text:p>
      <text:p text:style-name="P2">Unsterblichkeit schon während des Lebens voll hatten durch ihren</text:p>
      <text:p text:style-name="P2">Zusammenhang mit der geistigen Welt. Wir sollen aufmerksam darauf</text:p>
      <text:p text:style-name="P2">gemacht werden, daß sie nicht dahinlebten, diese Schreiber,</text:p>
      <text:p text:style-name="P2">ebensowenig wie der König Salomo, ohne zu wissen von ihrem</text:p>
      <text:p text:style-name="P2">geistig-seelischen Wesenskern, der durch die Pforte des Todes geht.</text:p>
      <text:p text:style-name="P2">Nicht nur theoretisch wußten sie das, sondern sie gehörten eben zu</text:p>
      <text:p text:style-name="P3"/>
      <text:p text:style-name="P1">denjenigen, die gewissermaßen bis zu einem gewissen Grade in diese</text:p>
      <text:p text:style-name="P2">Geheimnisse eingeweiht waren. Daher hatte es der Todesengel</text:p>
      <text:p text:style-name="P2">schwierig und hatte es notwendig, sich mit dem König Salomo in</text:p>
      <text:p text:style-name="P2">einer gewissen Weise in Verbindung zu setzen. Das heißt, da die</text:p>
      <text:p text:style-name="P2">beiden Schreiber für ihr eigenes und namentlich für das Bewußtsein</text:p>
      <text:p text:style-name="P2">des Königs Salomo in ihrer Unsterblichkeit lebten, so war es für den</text:p>
      <text:p text:style-name="P2">Todesengel notwendig, daß er so herantrat an den ganzen Vorgang,</text:p>
      <text:p text:style-name="P2">den er jetzt zu verrichten hatte, daß auch Bewußtsein vorhanden war</text:p>
      <text:p text:style-name="P2">von dem Tode, daß teilgenommen wurde daran. Nicht sollte</text:p>
      <text:p text:style-name="P2">ausgedrückt werden, daß der König Salomo seine Schreiber vor dem</text:p>
      <text:p text:style-name="P2">Tode schützen wollte und sie daher in die Stadt Lus geschickt hat,</text:p>
      <text:p text:style-name="P2">sondern es sollte angedeutet werden, daß hier das Sterben ganz</text:p>
      <text:p text:style-name="P2">bewußt geschah, daß man es hereinnahm in sein Wissen, daß man</text:p>
      <text:p text:style-name="P2">damit rechnete. Und darauf liegt der Hauptton, daß eben für Salomo</text:p>
      <text:p text:style-name="P2">das bewußt wurde, daß seine Schreiber starben. Und wenn gesagt wird,</text:p>
      <text:p text:style-name="P2">er schickte sie nach der Stadt Lus, so soll uns das nur andeuten, daß er</text:p>
      <text:p text:style-name="P2">sah, wie die ahrimanische Gewalt, die durch den Todesengel ja</text:p>
      <text:p text:style-name="P2">repräsentiert wird, durch ihre Agenten, durch die Bock-Dämonen,</text:p>
      <text:p text:style-name="P2">herandringt.</text:p>
      <text:p text:style-name="P2">Also der ganze Vorgang, wie er sich bewußt abspielt, der soll uns</text:p>
      <text:p text:style-name="P2">gewissermaßen durch die Erzählung veranschaulicht werden: Da ist</text:p>
      <text:p text:style-name="P2">einmal ein Sterben geschehen vor einem Weisen so, daß zugesehen</text:p>
      <text:p text:style-name="P2">wurde durch das Bewußtsein des Weisen. Das wollte der Rabbi</text:p>
      <text:p text:style-name="P2">Jochanam andeuten. Und der ganze Vorgang setzte sich so um in das</text:p>
      <text:p text:style-name="P2">Wissen des Salomo, daß er jetzt wußte, wie der Mensch mit der Erde</text:p>
      <text:p text:style-name="P2">zusammenhängt und wie er mit der geistigen Welt zusammenhängt.</text:p>
      <text:p text:style-name="P2">Die Entstehung des Wissens vom Übersinnlichen in dem König</text:p>
      <text:p text:style-name="P2">Salomo, die wird uns durch diese Erzählung dargestellt. Nur wenn wir</text:p>
      <text:p text:style-name="P2">das nehmen als eine Nacherzählung gewissermaßen eines hellsichtig</text:p>
      <text:p text:style-name="P2">von dem König Salomo erfahrenen Vorganges, dann nehmen wir die</text:p>
      <text:p text:style-name="P2">Erzählung so, wie sie genommen werden soll, nur wenn wir sie so</text:p>
      <text:p text:style-name="P2">verstehen, daß sie gleichsam besagen will: der Rabbi Jochanam sagte,</text:p>
      <text:p text:style-name="P2">die Menschen sind gebunden an die Erde durch die Gestalt ihres</text:p>
      <text:p text:style-name="P2">physischen Leibes. So, wie die Gestalt der Füße und ihre Stellung zur</text:p>
      <text:p text:style-name="P2">Erde mit der Erde zusammenhängen,</text:p>
      <text:p text:style-name="P3"/>
      <text:p text:style-name="P1">so drückt das aus, daß der Mensch nur einseitig mit der Erde</text:p>
      <text:p text:style-name="P2">zusammenhängt, daß nur die Füße Bürge sind dafür, daß der Mensch</text:p>
      <text:p text:style-name="P2">zur Erde gehört. Die aufrechte Stellung des Menschen ist aber Bürge</text:p>
      <text:p text:style-name="P2">dafür, daß er der geistigen Welt übergeben wird mit seinem</text:p>
      <text:p text:style-name="P2">Wesenskern. Damit Salomo das glauben könne, wurde ihm bewußt</text:p>
      <text:p text:style-name="P2">das Sterben vorgeführt an ihm teuren Genossen.</text:p>
      <text:p text:style-name="P2">Also nur mit Begriffen und Ideen, die der geistigen Welt selbst</text:p>
      <text:p text:style-name="P2">entnommen sind, kommen wir diesen Dingen bei. Und mancher alten</text:p>
      <text:p text:style-name="P2">Legende — man nennt sie so — kommt man nur bei, wenn man an sie</text:p>
      <text:p text:style-name="P2">herantritt mit den geisteswissenschaftlichen Begriffen. Aber daß</text:p>
      <text:p text:style-name="P2">gerade diese Tatsache von dem König Salomo erzählt wird, das ist</text:p>
      <text:p text:style-name="P2">recht bedeutsam. Denn es wird uns angedeutet dadurch, daß Salomos</text:p>
      <text:p text:style-name="P2">Weisheit gerade darinnen bestand, hineinzuschauen in die geistige</text:p>
      <text:p text:style-name="P2">Welt, in der sich zunächst enthüllt das Geheimnis des Todes. Und</text:p>
      <text:p text:style-name="P2">wenn wir von den alten Mysterien hören, daß der Mensch als erstes,</text:p>
      <text:p text:style-name="P2">was er zu erfahren hat, das zu erfahren hat, daß er an die Pforte des</text:p>
      <text:p text:style-name="P2">Todes herantritt, so ist im Grunde genommen dasjenige, was uns in</text:p>
      <text:p text:style-name="P2">dieser Legende dargestellt wird, nichts anderes, als daß uns gesagt</text:p>
      <text:p text:style-name="P2">wird: Salomo war einer von denjenigen, die bis an die Pforte des</text:p>
      <text:p text:style-name="P2">Todes herangekommen waren. In der Linie der Generationen, welche</text:p>
      <text:p text:style-name="P2">abstammten von dem König Salomo, da liegt gewissermaßen die</text:p>
      <text:p text:style-name="P2">physische Zubereitung für dieses Hellsehen, das an die Pforte des</text:p>
      <text:p text:style-name="P2">Todes kommt. Der Körper Jesu ist also aus der salomonischen Linie</text:p>
      <text:p text:style-name="P2">des Hauses David, die Seele ist die des Zarathustra. Und machen wir</text:p>
      <text:p text:style-name="P2">uns recht klar, was das Wesen der Zarathustra-Seele ausmacht, warum</text:p>
      <text:p text:style-name="P2">die Zarathustra-Seele in einem Leibe darinnen ist, der von einem</text:p>
      <text:p text:style-name="P2">Menschen herstammt, der Hellsehertum hatte.</text:p>
      <text:p text:style-name="P2">Nun habe ich ja öfter gesprochen über dasjenige, was aus der Seele</text:p>
      <text:p text:style-name="P2">des Zarathustra gekommen ist. Heute wollen wir nur, ich möchte</text:p>
      <text:p text:style-name="P2">sagen, dasjenige, was dann später vorzugsweise sich abgesetzt hat von</text:p>
      <text:p text:style-name="P2">der Zarathustra-Lehre, ins Auge fassen, was dann von der</text:p>
      <text:p text:style-name="P2">Zarathustra-Lehre hauptsächlich übergegangen ist in die Mani-Lehre</text:p>
      <text:p text:style-name="P2">und so weiter, in die Manichäer-Lehre. Zu den tiefsten Fragen, die das</text:p>
      <text:p text:style-name="P2">Menschenrätsel uns bringt, gehört ja ohne Zweifel die nach dem</text:p>
      <text:p text:style-name="P2">Guten, Sonnigen des Lebens und seinem Zusammen-</text:p>
      <text:p text:style-name="P3"/>
      <text:p text:style-name="P1">hang mit dem Bösen, Schattenhaften des Lebens. Nun wissen wir,</text:p>
      <text:p text:style-name="P2">wieviel wir davon verstehen können, wenn wir Einsicht haben in das</text:p>
      <text:p text:style-name="P2">Wirken von Luzifer und Ahriman. Aber diese Lehre von Luzifer und</text:p>
      <text:p text:style-name="P2">Ahriman, sie führt ja in einer gewissen Weise auf den Zarathustra</text:p>
      <text:p text:style-name="P2">zurück, auf seine zwei außer den guten, fortschreitenden Gottheiten</text:p>
      <text:p text:style-name="P2">wirkenden geistigen Mächte. Luzifer und Ahriman leben schon in der</text:p>
      <text:p text:style-name="P2">Zarathustra-Lehre als eine Tatsache der geistigen Welt, als Erkenntnis</text:p>
      <text:p text:style-name="P2">einer Tatsache der geistigen Welt. Was hat es in dieser</text:p>
      <text:p text:style-name="P2">Zarathustra-Lehre dadurch nicht geben können, meine lieben Freunde,</text:p>
      <text:p text:style-name="P2">daß man eine gewisse Einsicht hatte in das Zusammenwirken von</text:p>
      <text:p text:style-name="P2">Luzifer und Ahriman ? Sehen Sie, etwas hat es nicht geben können,</text:p>
      <text:p text:style-name="P2">womit die späteren Menschen nimmermehr fertig geworden sind.</text:p>
      <text:p text:style-name="P2">Wenn man nicht mehr in der richtigen Weise das Zusammenwirken</text:p>
      <text:p text:style-name="P2">von Luzifer und Ahriman in der Welt versteht, dann durchschaut man</text:p>
      <text:p text:style-name="P2">die Welt nicht, dann bleibt das Gute ein Rätsel, das Böse ein Rätsel.</text:p>
      <text:p text:style-name="P2">Betrachten wir von diesem Gesichtspunkte aus einmal eine spätere</text:p>
      <text:p text:style-name="P2">Lehre, welche geradezu so charakterisiert werden kann, daß man sich</text:p>
      <text:p text:style-name="P2">innerhalb dieser Lehre, dieses Bekenntnisses, nicht mehr zu besinnen</text:p>
      <text:p text:style-name="P2">wußte auf die alte Zarathustra-Lehre. Es ist das die Lehre von der</text:p>
      <text:p text:style-name="P2">Prädestination und was bei den Mohammedanern damit</text:p>
      <text:p text:style-name="P2">zusammenhängt.</text:p>
      <text:p text:style-name="P2">Bedenken Sie, diese Prädestinations-Lehre sagt auf der einen Seite</text:p>
      <text:p text:style-name="P2">ganz klar: Alles, was geschieht, ist vorausbestimmt, wie durch eine in</text:p>
      <text:p text:style-name="P2">der allerersten Urzeit vorhandene älteste Schrift ist alles im voraus</text:p>
      <text:p text:style-name="P2">beschrieben. Ich kann nicht einen Schritt vor meine Türe machen,</text:p>
      <text:p text:style-name="P2">ohne daß es im voraus bestimmt wäre. Wenn ich sterbe —</text:p>
      <text:p text:style-name="P2">vorausbestimmt! Alles streng vorausbestimmt! Das heißt, für das</text:p>
      <text:p text:style-name="P2">Bewußtsein des Mohammedaners ist es so, daß sich nichts für ihn</text:p>
      <text:p text:style-name="P2">vollzieht, was nicht streng vorgeschrieben ist im Buch des Gottes.</text:p>
      <text:p text:style-name="P2">Aber alle Augenblicke wird der Mohammedaner, wenn er von etwas</text:p>
      <text:p text:style-name="P2">spricht, was demnächst geschehen soll, und was er gerne hätte, daß es</text:p>
      <text:p text:style-name="P2">geschieht, so etwas sagen, das heißen würde im Deutschen: Nun,</text:p>
      <text:p text:style-name="P2">wenn Gott es will! — Er ist zwar vollständig überzeugt davon, daß</text:p>
      <text:p text:style-name="P2">alles aufgeschrieben ist in dem Buch des Gottes, sagt aber von allem:</text:p>
      <text:p text:style-name="P2">Nun, wenn Gott es will! — und wird nicht vergessen, bei den</text:p>
      <text:p text:style-name="P3"/>
      <text:p text:style-name="P1">Dingen, die ihm nur irgendwie bedeutsam erscheinen, diese Redensart</text:p>
      <text:p text:style-name="P2">zu gebrauchen: Wenn Gott es will. Was sagt der abendländische</text:p>
      <text:p text:style-name="P2">Mensch dazu, was sagt der Mohammedaner selbst, wenn er gefragt</text:p>
      <text:p text:style-name="P2">wird, wenn ihm zum Beispiel gesagt würde: Ja, sieh einmal, du sagst,</text:p>
      <text:p text:style-name="P2">alles sei aufgeschrieben. Dann kann das doch keinen Sinn haben, wenn</text:p>
      <text:p text:style-name="P2">du sagst: So Gott es will. Denn dann wird es ja nicht mehr gewollt,</text:p>
      <text:p text:style-name="P2">dann ist es ja von allem Anfang an bestimmt. — Der Mohammedaner</text:p>
      <text:p text:style-name="P2">sagt, und der abendländische Mensch sagt: Das ist eben ein unlösbarer</text:p>
      <text:p text:style-name="P2">Widerspruch, über das kommt man nicht hinweg.</text:p>
      <text:p text:style-name="P2">Und so ist es auch. Es ist ein unlösbarer Widerspruch. Gehen Sie</text:p>
      <text:p text:style-name="P2">alle abendländische Philosophie durch, nehmen Sie alle Namen:</text:p>
      <text:p text:style-name="P2">Spinoza, Descartes, Kant, Fichte, Schelling, Hegel und so weiter,</text:p>
      <text:p text:style-name="P2">überall werden Sie nachwirkend empfinden diesen Widerspruch, der</text:p>
      <text:p text:style-name="P2">nicht lösbar scheint, der nur besonders kraß hervortritt in der Lehre von</text:p>
      <text:p text:style-name="P2">dem Kismet, von der Vorherbestimmung im Mohammedanismus. Da</text:p>
      <text:p text:style-name="P2">haben wir also eine Lehre, die in dieser Beziehung anders ist als die</text:p>
      <text:p text:style-name="P2">Zarathustra-Lehre. Die Zarathustra-Lehre würde weder das eine noch</text:p>
      <text:p text:style-name="P2">das andere so empfinden, daß daraus ein Widerspruch wird, weil sie</text:p>
      <text:p text:style-name="P2">Luzifer und Ahriman kennt. Und erinnern Sie sich an die Betrachtung,</text:p>
      <text:p text:style-name="P2">die wir hier angestellt haben, wo wir die Vereinigung dieser Dinge ins</text:p>
      <text:p text:style-name="P2">Auge gefaßt haben! Wir müssen daraus erkennen, daß in der</text:p>
      <text:p text:style-name="P2">Menschheitsentwickelung etwas war, was eine ursprüngliche Lehre,</text:p>
      <text:p text:style-name="P2">die gar nicht diesen Widerspruch hervorgerufen hat, verwandelt hat in</text:p>
      <text:p text:style-name="P2">eine andere, die an diesem Widerspruch krankt, die höchstens durch</text:p>
      <text:p text:style-name="P2">Gedankenlosigkeit sich über diesen Widerspruch hinweghelfen kann.</text:p>
      <text:p text:style-name="P2">Dieser Widersprach, meine lieben Freunde, ist nur ähnlich vielen</text:p>
      <text:p text:style-name="P2">anderen Widersprüchen; er ist nur derjenige Widerspruch, der am</text:p>
      <text:p text:style-name="P2">meisten ins Leben eingreift. Er ist aber ähnlich vielen, vielen anderen</text:p>
      <text:p text:style-name="P2">Widersprüchen, die wir immer wieder und wiederum im Leben finden</text:p>
      <text:p text:style-name="P2">können. Und derjenige, der nicht anerkennen will, daß das Leben</text:p>
      <text:p text:style-name="P2">voller Widersprüche ist, der kennt eine Seite der Wirklichkeit</text:p>
      <text:p text:style-name="P2">überhaupt nicht. Das Leben ist voller Widersprüche, wenn es nämlich</text:p>
      <text:p text:style-name="P2">angeschaut wird mit dem menschlichen Verstände! Aber es sollte mit</text:p>
      <text:p text:style-name="P2">dem</text:p>
      <text:p text:style-name="P3"/>
      <text:p text:style-name="P1">menschlichen Verstände angeschaut werden, das heißt, es sollte eine</text:p>
      <text:p text:style-name="P2">Zeit kommen, wo der Mensch sich in Widersprüchen befindet; es</text:p>
      <text:p text:style-name="P2">sollte die Zarathustra-Zeit abgelöst werden durch eine Zeit, in der der</text:p>
      <text:p text:style-name="P2">Mensch durch Widersprüche lernt, durch Widersprüche geradezu</text:p>
      <text:p text:style-name="P2">aufgestachelt wird zu seinem wahren inneren Leben. Zu den</text:p>
      <text:p text:style-name="P2">mancherlei Dingen, die die Erde dem Menschen bringen soll zu</text:p>
      <text:p text:style-name="P2">seinen Prüfungen, gehört auch dieses Leben in den Widersprüchen.</text:p>
      <text:p text:style-name="P2">Nun bedenken Sie, was für eine Art Mitte die vierte nachatlantische</text:p>
      <text:p text:style-name="P2">Zeit war, die Mitte des fünften Erden-Zeitraums. Im vierten, im</text:p>
      <text:p text:style-name="P2">atlantischen Zeitraum, da kam noch nicht dasjenige heraus, was die</text:p>
      <text:p text:style-name="P2">Erde bringen sollte, erst im fünften und in der Mitte dieses fünften, da</text:p>
      <text:p text:style-name="P2">kam dasjenige heraus, was vorzugsweise diese Erde bringen sollte,</text:p>
      <text:p text:style-name="P2">und dazu gehörte auch dieses Widerspruchsvolle. Das</text:p>
      <text:p text:style-name="P2">Widerspruchsvolle, das ist geradezu Erden-Element. Warum hatte es</text:p>
      <text:p text:style-name="P2">denn der Zarathustra noch nicht? Weil er noch Erbschaften hatte von</text:p>
      <text:p text:style-name="P2">den alten Zeiten! In der vierten nachatlantischen Periode waren die</text:p>
      <text:p text:style-name="P2">Menschen schon ganz eingelebt in das Irdische. Würde der Mensch</text:p>
      <text:p text:style-name="P2">nichts für sein inneres Verstandes- und Vernunftsleben bekommen als</text:p>
      <text:p text:style-name="P2">das, was ihm die Erde geben kann, dann würde er auch nicht über die</text:p>
      <text:p text:style-name="P2">Widersprüche hinauskommen; dann würde der ganze Rest der</text:p>
      <text:p text:style-name="P2">Erdenentwickelung so ablaufen, daß der Mensch sich in seinen</text:p>
      <text:p text:style-name="P2">Widersprüchen verzehren würde seelisch, daß er seelisch zugrunde</text:p>
      <text:p text:style-name="P2">gehen würde in den Widersprüchen. Denn das Geistige, das sich nur</text:p>
      <text:p text:style-name="P2">durch die Erde entwickeln kann, muß Widersprüche bringen.</text:p>
      <text:p text:style-name="P2">Soll der Mensch wieder hinausgeführt werden über die</text:p>
      <text:p text:style-name="P2">Widersprüche, was mußte denn da geschehen ? Da mußte etwas, was</text:p>
      <text:p text:style-name="P2">zwar zur Erde gehört, aber nicht die Erdenentwickelung der</text:p>
      <text:p text:style-name="P2">Menschheit mitgemacht hat, in die Erdenentwickelung hereinkommen.</text:p>
      <text:p text:style-name="P2">Da mußte etwas hereinkommen, was zurückgeblieben war in der alten</text:p>
      <text:p text:style-name="P2">lemu-rischen Zeit, als der Mensch herunterstieg. Und dies ist ja doch</text:p>
      <text:p text:style-name="P2">gerade die Wesenheit des nathanischen Jesus. Der nathanische Jesus</text:p>
      <text:p text:style-name="P2">ist gerade der, der den Menschen nahe steht, weil er sozusagen</text:p>
      <text:p text:style-name="P2">zurückgeblieben ist und nicht mitgemacht hat die Erdenentwickelung,</text:p>
      <text:p text:style-name="P2">aber der eben wiederum von den menschlichen Widersprüchen frei ist</text:p>
      <text:p text:style-name="P2">aus dem Grunde, weil er zurückgeblieben ist und erst hereingetre-</text:p>
      <text:p text:style-name="P3"/>
      <text:p text:style-name="P1">ten ist, als die Menschen ihre Widerspruchs-Entwickelung bis zum Gipfel</text:p>
      <text:p text:style-name="P2">gebracht hatten, bis zum vierten nachatlantischen Zeitraum. Da tritt er auf</text:p>
      <text:p text:style-name="P2">als ein Heilmittel gegen den Widerspruch, der sich in der menschlichen</text:p>
      <text:p text:style-name="P2">Natur entwickeln muß, wenn die Menschheit durch die Erde durchgeht.</text:p>
      <text:p text:style-name="P2">Wahrhaftig, die Menschen müssen für ihre geistige Entwickelung</text:p>
      <text:p text:style-name="P2">dasjenige haben, was also in der Zara-thustra-Kultur noch ein altes</text:p>
      <text:p text:style-name="P2">Erbstück ist; aber sie müssen zu dem etwas hinzubekommen, was sie nun</text:p>
      <text:p text:style-name="P2">auf der Erde als die Widerspruchsnatur erfahren. Daher mußte zu dem</text:p>
      <text:p text:style-name="P2">Zarathustra-Jesus, zu dem salomonischen Jesus, der nathanische Jesus</text:p>
      <text:p text:style-name="P2">hinzukommen. Und diejenigen, welche in ihrem übrigen</text:p>
      <text:p text:style-name="P2">Religionsbekenntnis diesen furchtbaren Widerspruch haben der</text:p>
      <text:p text:style-name="P2">Prädestination und des «Gott will es», wie die Mohammedaner, denen ist</text:p>
      <text:p text:style-name="P2">zugleich zugeflossen die Offenbarung von dem nathanischen Jesus.</text:p>
      <text:p text:style-name="P2">Haben sie so viel Entwicklungsfähigkeit, daß sie das einmal verstehen</text:p>
      <text:p text:style-name="P2">können, dann werden sie sich sagen: Wenn wir wiedererkennen die Natur</text:p>
      <text:p text:style-name="P2">desjenigen, der uns da geoffenbart ist im Koran, dann werden wir finden,</text:p>
      <text:p text:style-name="P2">wie sich Prädestination und «Gott will es» zusammenschließen.</text:p>
      <text:p text:style-name="P2">In der gegenwärtigen Entwickelung ist der Mohammedaner noch nicht</text:p>
      <text:p text:style-name="P2">so weit; aber er hat die Entwickelungskeime doch in gewisser Beziehung</text:p>
      <text:p text:style-name="P2">in sich, das heißt, sie liegen da. Es ist nur im Keime. Aber die Christen</text:p>
      <text:p text:style-name="P2">sollten weiter sein. Die Christen sollten verstehen, was sie haben in dem</text:p>
      <text:p text:style-name="P2">Wesen, das durch das Mysterium von Golgatha gegangen ist, indem</text:p>
      <text:p text:style-name="P2">wirklich die Kräfte der Erdenentwickelung sich in ihm</text:p>
      <text:p text:style-name="P2">zusammengefunden haben. Sie sollten verstehen, daß das uralte</text:p>
      <text:p text:style-name="P2">Menschheitserbgut durch die Zarathustra-Natur gekommen ist, und daß</text:p>
      <text:p text:style-name="P2">eine unmittelbare Gabe des Menschlichen hereingekommen ist durch den</text:p>
      <text:p text:style-name="P2">nathanischen Jesus.</text:p>
      <text:p text:style-name="P2">Bis hierher wollen wir zunächst diese Betrachtung führen. Sie sehen</text:p>
      <text:p text:style-name="P2">aber aus diesem wiederum, wie sich alles zusammenschließt. Sie sehen,</text:p>
      <text:p text:style-name="P2">wie die Dinge, die im Leben nebeneinander stehen, gut begründet</text:p>
      <text:p text:style-name="P2">nebeneinander stehen. Im Koran steht die Prädestination neben dem</text:p>
      <text:p text:style-name="P2">«Gott will es»; aber dazu steht auch das Heilmittel da, der nathanische</text:p>
      <text:p text:style-name="P2">Jesus. Sie sehen, meine lieben Freunde, wie wir an dasjenige</text:p>
      <text:p text:style-name="P2">herankommen, was wirkliches Menschenleben ist. Wir</text:p>
      <text:p text:style-name="P3"/>
      <text:p text:style-name="P1">versuchen es ja bis in seine höchsten Formen dadurch, daß wir die</text:p>
      <text:p text:style-name="P2">geisteswissenschaftlichen Begriffe verwenden. Denn wir leben</text:p>
      <text:p text:style-name="P2">durchaus in einer Zeit, in welcher die Sache schon so liegt, daß die</text:p>
      <text:p text:style-name="P2">alte Art des Wissens im Verschwinden begriffen ist. Wenige</text:p>
      <text:p text:style-name="P2">Menschen sind noch da, die etwas haben von der alten Art des</text:p>
      <text:p text:style-name="P2">Wissens, von jenem instinktiven Wissen, das ein Erbstück ist aus dem</text:p>
      <text:p text:style-name="P2">Hellseherischen, wenige Menschen sind noch da, und die werden</text:p>
      <text:p text:style-name="P2">verlacht. Und das andere Wissen, das begonnen hat, das Wissen des</text:p>
      <text:p text:style-name="P2">Verstandes, das Wissen der Vernunft — nun, nach der Ansicht</text:p>
      <text:p text:style-name="P2">derjenigen Menschen, die es so herrlich weit gebracht haben, ist es ja</text:p>
      <text:p text:style-name="P2">natürlich schon in seiner Blüte. Für den, der die Dinge durchschaut, ist</text:p>
      <text:p text:style-name="P2">es nicht in seiner Blüte, sondern wirklich erst im Anfange, und es</text:p>
      <text:p text:style-name="P2">erweist sich überall als noch nicht ausreichend. Die Tatsachen gehen</text:p>
      <text:p text:style-name="P2">schneller als dieses Wissen. Das war in älteren Zeiten anders, als das</text:p>
      <text:p text:style-name="P2">Wissen von den Göttern gegeben wurde; da wurde es immer angepaßt</text:p>
      <text:p text:style-name="P2">den Tatsachen. Jetzt ahnen die Leute gar nicht, wie die Tatsachen</text:p>
      <text:p text:style-name="P2">fortschreiten, und das Wissen wirklich so sitzt wie ein Rock, der an</text:p>
      <text:p text:style-name="P2">allen Seiten zu klein, richtig zu klein ist. Und wenn einmal Tatsachen</text:p>
      <text:p text:style-name="P2">auftreten, dann werden diese Tatsachen nicht in genügender Weise zur</text:p>
      <text:p text:style-name="P2">Belehrung für die Menschen benützt. Ein sehr gelehrter Herr hat in</text:p>
      <text:p text:style-name="P2">den letzten Jahren einen streng wissenschaftlichen, mit allen wirklich</text:p>
      <text:p text:style-name="P2">vorgerückten nationalökonomischen Begriffen der Gegenwart strikten</text:p>
      <text:p text:style-name="P2">Beweis geführt, daß kein Krieg in der Gegenwart länger dauern kann</text:p>
      <text:p text:style-name="P2">als höchstens drei bis vier Monate. Das ist «streng wissenschaftlich»</text:p>
      <text:p text:style-name="P2">bewiesen. Was bedeutet es denn für den vernünftigen Menschen? Für</text:p>
      <text:p text:style-name="P2">den vernünftigen Menschen bedeutet es ja nichts anderes als daß,</text:p>
      <text:p text:style-name="P2">nachdem unser Krieg bald zwei Jahre dauert, wir es hier zu tun haben</text:p>
      <text:p text:style-name="P2">mit einer Theorie, die eben zu klein ist gegen die Tatsachen. Aber man</text:p>
      <text:p text:style-name="P2">läßt sich nicht so leicht belehren. Man wird nicht hingehen — wozu</text:p>
      <text:p text:style-name="P2">man verpflichtet wäre —, um nachzusehen: Woran liegt denn das, daß</text:p>
      <text:p text:style-name="P2">da einer einmal mit dem gesamten nationalökonomischen kritischen</text:p>
      <text:p text:style-name="P2">Apparat der Gegenwart kommt und beweist, daß ein Krieg nicht</text:p>
      <text:p text:style-name="P2">länger dauern kann als drei bis vier Monate, denn dann muß er</text:p>
      <text:p text:style-name="P2">aufhören nach den gegenwärtigen Verhältnissen; man wird nicht</text:p>
      <text:p text:style-name="P3"/>
      <text:p text:style-name="P1">hingehen und wird untersuchen, woran das liegt, denn dann würde</text:p>
      <text:p text:style-name="P2">man darauf kommen, daß diese Wissenschaft nichts taugt, daß sie die</text:p>
      <text:p text:style-name="P2">Tatsachen nicht umspannen kann. Unangenehme Perspektive! Der</text:p>
      <text:p text:style-name="P2">Mann hat seine Wissenschaft gut in der Gegenwart gelernt. Würde</text:p>
      <text:p text:style-name="P2">man</text:p>
      <text:p text:style-name="P2">also</text:p>
      <text:p text:style-name="P2">ganz</text:p>
      <text:p text:style-name="P2">konsequent</text:p>
      <text:p text:style-name="P2">sein:</text:p>
      <text:p text:style-name="P2">Fatale</text:p>
      <text:p text:style-name="P2">Perspektive!</text:p>
      <text:p text:style-name="P2">Nationalökonomische Lehrkanzeln, da lernt man ja das, wovon der</text:p>
      <text:p text:style-name="P2">Mann seine Wissenschaft hat. Letzte Konsequenz: Sie alle abschaffen!</text:p>
      <text:p text:style-name="P2">Weg mit all diesen nationalökonomischen Lehrkanzeln! Das geht nicht,</text:p>
      <text:p text:style-name="P2">das geht wirklich nicht! — Also muß man anerkennen, daß die</text:p>
      <text:p text:style-name="P2">Nationalökonomie doch weiter in der Gegenwart leben muß so, wie sie</text:p>
      <text:p text:style-name="P2">jetzt ist, nicht wahr! Sie wird, wenn sie weiter lebt so, wie sie in der</text:p>
      <text:p text:style-name="P2">Gegenwart ist, noch viel dergleichen «streng wissenschaftlich»</text:p>
      <text:p text:style-name="P2">beweisen. Konsequenz: Fatal! — Aber wenn man weitere</text:p>
      <text:p text:style-name="P2">Konsequenzen ziehen und nachschauen würde, ob unter Umständen</text:p>
      <text:p text:style-name="P2">auch andere Theorien ebenso zu klein sein könnten für die</text:p>
      <text:p text:style-name="P2">Tatsachenreihe, so ist ja nicht auszudenken, was alles dabei</text:p>
      <text:p text:style-name="P2">herauskäme. Also das geht nicht, daher sind alle diese Sachen weiter</text:p>
      <text:p text:style-name="P2">richtig, selbstverständlich.</text:p>
      <text:p text:style-name="P2">Sie sehen, meine lieben Freunde, ein Mut gehört schon dazu, die</text:p>
      <text:p text:style-name="P2">Dinge zu Ende zu denken, der in der Gegenwart nicht immer</text:p>
      <text:p text:style-name="P2">vorhanden ist. Und dennoch, man sollte diesen Mut in einer gewissen</text:p>
      <text:p text:style-name="P2">Weise haben. Dann wird vielleicht nicht von heute auf morgen alles</text:p>
      <text:p text:style-name="P2">geändert werden, denn denken Sie an alle die großen Pensionen, die</text:p>
      <text:p text:style-name="P2">bezahlt werden müßten, wenn alle, die auf diese Weise nicht mehr</text:p>
      <text:p text:style-name="P2">weiter lehren könnten, pensioniert werden müßten! Aber wenn auch</text:p>
      <text:p text:style-name="P2">schon aus Steuergründen die Sache von heute auf morgen nicht</text:p>
      <text:p text:style-name="P2">geändert werden kann, so würde sie doch in richtigere Bahnen</text:p>
      <text:p text:style-name="P2">kommen, wenn wenigstens ein gewisser Kern von Menschen da wäre,</text:p>
      <text:p text:style-name="P2">die den Mut haben, richtig zu denken und überall da, wo wo sie nur</text:p>
      <text:p text:style-name="P2">irgend können, dieses Richtige durchsickern zu lassen. Darauf kommt</text:p>
      <text:p text:style-name="P2">schon etwas an. Mit solchen Dingen fängt man immer bei sich selbst</text:p>
      <text:p text:style-name="P2">an und versucht, soviel als möglich ist, nach dem Richtigen hin zu</text:p>
      <text:p text:style-name="P2">denken. Denn das Leben schreitet vor, nicht so, daß alles von selber</text:p>
      <text:p text:style-name="P2">geht, sondern das Leben schreitet schon vor so, daß durch die</text:p>
      <text:p text:style-name="P2">Menschen die Fortschritte bewirkt werden. Und</text:p>
      <text:p text:style-name="P3"/>
      <text:p text:style-name="P1">wenn manche zum Trost sich sagen: Na, morgen braucht ja auch nicht</text:p>
      <text:p text:style-name="P2">gleich alles anders zu sein, denn die Natur macht keine Sprünge, die</text:p>
      <text:p text:style-name="P2">Welt macht keine Sprünge: Sie macht eben doch lauter Sprünge!</text:p>
      <text:p text:style-name="P2">Würde das grüne Laubblatt sich immerfort sagen: Ich darf keine</text:p>
      <text:p text:style-name="P2">Sprünge machen! — so würde ein grünes Blatt dann ein ein wenig</text:p>
      <text:p text:style-name="P2">anderes grünes Blatt werden, aber eine Rose würde niemals zustande</text:p>
      <text:p text:style-name="P2">kommen; denn die kommt durch einen Sprung zustande! Die Natur</text:p>
      <text:p text:style-name="P2">macht überall Sprünge! Und so ist es auch im menschlichen Leben.</text:p>
      <text:p text:style-name="P2">Die Dinge kommen nicht auf die bequeme Weise der Sprunglosigkeit</text:p>
      <text:p text:style-name="P2">zustande, sondern die Dinge kommen schon so zustande, daß</text:p>
      <text:p text:style-name="P2">tatsächlich überall Neubildungen auftreten. Überall kommen Sprünge</text:p>
      <text:p text:style-name="P2">zustande, und das müssen wir auch bedenken. Schon wenn wir ein</text:p>
      <text:p text:style-name="P2">richtiges Urteil gewinnen über die Dinge, ohne Leidenschaften nach</text:p>
      <text:p text:style-name="P2">der einen oder nach der anderen Seite einfließen zu lassen in unser</text:p>
      <text:p text:style-name="P2">Urteilen, so ist viel getan. Denn Gedanken sind durchaus lebendige</text:p>
      <text:p text:style-name="P2">Kräfte.</text:p>
      <text:p text:style-name="P2">Aber in unserer Zeit rafft man sich nicht auf zu einem gesunden,</text:p>
      <text:p text:style-name="P2">geraden, positiven Urteilen über die Dinge. Daher nimmt man, ich</text:p>
      <text:p text:style-name="P2">möchte sagen, ohne inneren Anteil, ohne inneres Miterleben die Dinge</text:p>
      <text:p text:style-name="P2">hin. Man nehme zum Beispiel an: Was wäre das Natürliche, wenn ein</text:p>
      <text:p text:style-name="P2">Mensch sprechen würde über literarische Fragen, über die Fragen der</text:p>
      <text:p text:style-name="P2">Literatur eines Volkes? Das Natürliche wäre, daß er etwas versteht von</text:p>
      <text:p text:style-name="P2">diesen Dingen, und daß er nicht spricht über solche Dinge, wenn er</text:p>
      <text:p text:style-name="P2">nichts versteht davon. Heute sprechen nicht bloß diejenigen Menschen,</text:p>
      <text:p text:style-name="P2">die von diesen Dingen etwas verstehen! Neulich sind wir unterrichtet</text:p>
      <text:p text:style-name="P2">worden über die Bedeutung der deutschen Literatur, sehr gründlich,</text:p>
      <text:p text:style-name="P2">von einem Mann, der gar nichts davon versteht, denn er ist ja nicht</text:p>
      <text:p text:style-name="P2">einmal Literaturgeschichts-Profes-sor, sondern er ist Präsident einer</text:p>
      <text:p text:style-name="P2">Republik und hat durchaus nicht Gelegenheit gehabt, das zu lernen,</text:p>
      <text:p text:style-name="P2">worüber er ein ganzes Land zu unterrichten sich vermessen hat. Ein</text:p>
      <text:p text:style-name="P2">politischer Advokat spricht über Literatur! Ein Dichter spricht über</text:p>
      <text:p text:style-name="P2">Politik! Diese zwei Dinge, wir haben sie in der letzten Zeit unmittelbar,</text:p>
      <text:p text:style-name="P2">ich möchte sagen, nebeneinander erlebt. Diese Erscheinungen muß</text:p>
      <text:p text:style-name="P2">man schon hinnehmen so, wie sie sich ihrer wahren Gestalt nach</text:p>
      <text:p text:style-name="P2">verhalten, und muß die rieh-</text:p>
      <text:p text:style-name="P3"/>
      <text:p text:style-name="P1">tigen Gedanken zu ihnen gewinnen können. Viel zu sehr sind wir in</text:p>
      <text:p text:style-name="P2">unserer Gegenwart, ich möchte sagen, gleichgültig. Und Theosophie</text:p>
      <text:p text:style-name="P2">soll uns nicht dazu verleiten, nun erst recht gleichgültig zu werden,</text:p>
      <text:p text:style-name="P2">wenn man diese Gleichgültigkeit auch oftmals Ruhe nennt, oder, indem</text:p>
      <text:p text:style-name="P2">man das Wort ganz falsch anwendet: Gelassenheit. Die Gelassenheit</text:p>
      <text:p text:style-name="P2">muß man ja anstreben. Die Gelassenheit soll aber nicht darin bestehen,</text:p>
      <text:p text:style-name="P2">daß uns alles ganz gleichgültig wird; sondern die Gegenwart fordert</text:p>
      <text:p text:style-name="P2">schon von uns, daß wir in einer gewissen Weise Feuer haben können in</text:p>
      <text:p text:style-name="P2">der Anerkennung des Guten und in der Verabscheuung desjenigen, was</text:p>
      <text:p text:style-name="P2">nicht sein soll und nicht sein darf, wenn die Entwickelung wirklich in</text:p>
      <text:p text:style-name="P2">der entsprechenden Weise so fortschreiten soll, wie es die guten</text:p>
      <text:p text:style-name="P2">Geister der Menschheit wollen. Davon wollen wir dann das nächstemal</text:p>
      <text:p text:style-name="P2">weiter reden.</text:p>
      <text:p text:style-name="P3"/>
      <text:p text:style-name="P1">ZWÖLFTER VORTRAG</text:p>
      <text:p text:style-name="P2">Berlin, 30. Mai 1916</text:p>
      <text:p text:style-name="P3"/>
      <text:p text:style-name="P2">Homo Oeconomus</text:p>
      <text:p text:style-name="P2">Es ist, wie Sie ja aus mancherlei Betrachtungen dieses Winters gesehen</text:p>
      <text:p text:style-name="P2">haben, vonnöten, daß derjenige, der der Geisteswissenschaft nahesteht,</text:p>
      <text:p text:style-name="P2">seine</text:p>
      <text:p text:style-name="P2">Begriffe,</text:p>
      <text:p text:style-name="P2">seine</text:p>
      <text:p text:style-name="P2">Ideen,</text:p>
      <text:p text:style-name="P2">insofern</text:p>
      <text:p text:style-name="P2">diese</text:p>
      <text:p text:style-name="P2">aus</text:p>
      <text:p text:style-name="P2">dem</text:p>
      <text:p text:style-name="P2">geisteswissenschaftlichen Erkennen fließen, immer konkreter und</text:p>
      <text:p text:style-name="P2">konkreter mache, das heißt, immer Bestimmteres, Geschlosseneres mit</text:p>
      <text:p text:style-name="P2">diesen Begriffen verbinde. Wir sprechen von den im gewissermaßen</text:p>
      <text:p text:style-name="P2">richtigen Sinne vorwärtstreibenden geistigen Mächten der verschiedenen</text:p>
      <text:p text:style-name="P2">Hierarchien, und wir wissen, daß gewisse Wesenheiten dieser</text:p>
      <text:p text:style-name="P2">verschiedenen Hierarchien zurückbleiben und dann, indem sie auf einer</text:p>
      <text:p text:style-name="P2">früheren Stufe zurückgeblieben sind, in späteren Stufen nicht die</text:p>
      <text:p text:style-name="P2">Tätigkeit entfalten, die sie entfaltet haben würden, wenn sie vorwärts</text:p>
      <text:p text:style-name="P2">geschritten wären, sondern eben eine Tätigkeit entfalten, welche einer</text:p>
      <text:p text:style-name="P2">früheren Stufe der Weltentwickelung entspräche. So nennen wir für die</text:p>
      <text:p text:style-name="P2">Erde im großen luziferische und ahrimanische Wesenheiten diejenigen,</text:p>
      <text:p text:style-name="P2">welche heute die Tätigkeiten ausüben, die die gewissermaßen normalen,</text:p>
      <text:p text:style-name="P2">normal fortgeschrittenen Wesenheiten schon während der Mondenzeit</text:p>
      <text:p text:style-name="P2">ausgeübt haben. Wir haben von den verschiedensten Gesichtspunkten aus</text:p>
      <text:p text:style-name="P2">erörtert, was das im ganzen Weltengang für eine Bedeutung hat, daß</text:p>
      <text:p text:style-name="P2">diesem Weltengang, der Weltenentwickelung einverwoben sind solche</text:p>
      <text:p text:style-name="P2">luziferisch-ahrima-nischen Wesenheiten und Kräfte. Wir müssen uns nun</text:p>
      <text:p text:style-name="P2">auch gewöhnen, ich möchte sagen, in einem kleineren Umkreis wirklich</text:p>
      <text:p text:style-name="P2">das Luziferische und Ahrimanische zu sehen. Notwendig ist allerdings,</text:p>
      <text:p text:style-name="P2">daß wir dazu, damit wir es richtig sehen, unsere Empfindungswelt in der</text:p>
      <text:p text:style-name="P2">richtigen Weise arten. Denn wenn wir diejenigen Empfindungen,</text:p>
      <text:p text:style-name="P2">dasjenige Gefühl gleich entfalten, das leider auch viele noch unter uns</text:p>
      <text:p text:style-name="P2">haben: Ach, Luzifer, Ahriman, da muß ich mich ganz weit davon entfernt</text:p>
      <text:p text:style-name="P2">halten! - wobei man nicht ahnt, daß gerade dieses recht luziferisch und</text:p>
      <text:p text:style-name="P2">ahrimanisch ist, wenn man diese Empfindung</text:p>
      <text:p text:style-name="P3"/>
      <text:p text:style-name="P1">hat — so wird es natürlich immer ein zu starkes Gruseln hervorrufen,</text:p>
      <text:p text:style-name="P2">wenn man von Luzif erischem und Ahrimanischem in kleinerem</text:p>
      <text:p text:style-name="P2">Kreise spricht. Aber zu einem wirklichen Verständnisse der</text:p>
      <text:p text:style-name="P2">Welterscheinungen, wie es notwendig ist, damit wir unser Verständnis</text:p>
      <text:p text:style-name="P2">ins Leben einführen können, dazu gehört schon, daß wir auch im</text:p>
      <text:p text:style-name="P2">kleineren Kreise das Luzif erische und Ahrimanische gewahr werden</text:p>
      <text:p text:style-name="P2">können.</text:p>
      <text:p text:style-name="P2">Sehen Sie, meine lieben Freunde, Jahrhunderte bevor das</text:p>
      <text:p text:style-name="P2">Mysterium von Golgatha sich vollzogen hat, war es etwas Großes,</text:p>
      <text:p text:style-name="P2">etwas Ungeheures, daß vom alten Indien die Lehre ausgegangen ist,</text:p>
      <text:p text:style-name="P2">welche in der Bhagavad Gita, in anderen Schriften des Orients</text:p>
      <text:p text:style-name="P2">verzeichnet ist. Das war dazumal etwas Großes, etwas Ungeheures,</text:p>
      <text:p text:style-name="P2">etwas Bedeutungsvolles. Und daß unsere Geisteswissenschaft nicht</text:p>
      <text:p text:style-name="P2">sich dazu hergibt, das Große, das ungeheuer Bedeutungsvolle solcher</text:p>
      <text:p text:style-name="P2">Erscheinungen etwa zu verkleinern, Sie können das aus dem Zyklus,</text:p>
      <text:p text:style-name="P2">der in Helsingfors gehalten worden ist über die Bhagavad Gita,</text:p>
      <text:p text:style-name="P2">entnehmen. Da wird schon auf das Große, auf das Ungeheure der</text:p>
      <text:p text:style-name="P2">tiefen Wahrheiten hingewiesen, die in der Bhagavad Gita stehen. Für</text:p>
      <text:p text:style-name="P2">den heutigen Menschen ist es auch durchaus gut, wenn er sich in</text:p>
      <text:p text:style-name="P2">dieser Weise in dasjenige vertieft, was dazumal für die Menschheit ein</text:p>
      <text:p text:style-name="P2">Großes, ein Ungeheures war. Aber über die Menschheit</text:p>
      <text:p text:style-name="P2">hinweggegangen ist das Mysterium von Golgatha, welches uns im</text:p>
      <text:p text:style-name="P2">Grunde genommen eine wirkliche geschichtliche Auffassung der</text:p>
      <text:p text:style-name="P2">Erdentwickelung erst nahelegt, aus dem Grunde, weil wir, wenn wir</text:p>
      <text:p text:style-name="P2">das Mysterium von Golgatha richtig verstehen, unterscheiden</text:p>
      <text:p text:style-name="P2">zwischen der Zeit, die dem Mysterium von Golgatha vorangegangen</text:p>
      <text:p text:style-name="P2">ist als eine Vorbereitungszeit, und der Zeit, die da nachfolgt dem</text:p>
      <text:p text:style-name="P2">Mysterium von Golgatha. Der Orient hat diese Begriffe der</text:p>
      <text:p text:style-name="P2">Entwickelung des geschichtlichen Fortschreitens eigentlich gar nicht,</text:p>
      <text:p text:style-name="P2">weil der Orient eben ein wirkliches Verständnis auch für das</text:p>
      <text:p text:style-name="P2">Mysterium von Golgatha nicht gewinnen kann. Für den Orient gibt es</text:p>
      <text:p text:style-name="P2">eine ein für allemal gültige vorhandene Wahrheit, nicht eine</text:p>
      <text:p text:style-name="P2">Entwickelung der Wahrheit.</text:p>
      <text:p text:style-name="P2">Nun wird es in unserer Zeit noch sehr vielen Menschen schwer, an</text:p>
      <text:p text:style-name="P2">die Entwickelung der Erkenntnisse zu denken. Das rührt eben</text:p>
      <text:p text:style-name="P3"/>
      <text:p text:style-name="P1">davon her, daß wir uns noch nicht vollständig mit dem Sinn des</text:p>
      <text:p text:style-name="P2">Mysteriums von Golgatha durchsetzt haben. Nehmen wir deshalb an,</text:p>
      <text:p text:style-name="P2">es trete jemand auf in unserer Zeit und wollte in unserer Zeit so</text:p>
      <text:p text:style-name="P2">sprechen, wie etwa, sagen wir, die Verfasser der Bhagavad Gita</text:p>
      <text:p text:style-name="P2">gesprochen haben oder wie der Buddha gesprochen hat in seiner Zeit,</text:p>
      <text:p text:style-name="P2">so würde dies so sein, daß der Betreffende etwas tun wollte in unserer</text:p>
      <text:p text:style-name="P2">Zeit, was gut war für jene Zeit, die Jahrhunderte dem Mysterium von</text:p>
      <text:p text:style-name="P2">Golgatha vorangegangen ist. Und man würde sagen können: Hätte der</text:p>
      <text:p text:style-name="P2">betreffende Mensch dasjenige, was er jetzt bringt, dazumal gebracht,</text:p>
      <text:p text:style-name="P2">als die Bhagavad Gita gebracht worden ist, dann wäre es dazumal eine</text:p>
      <text:p text:style-name="P2">richtige Tat gewesen im Sinne der Entwicke-lung. Träte er heute</text:p>
      <text:p text:style-name="P2">damit auf und spräche in demselben Sinne, in dem die Bhagavad Gita</text:p>
      <text:p text:style-name="P2">gesprochen hat, so ist es eine luziferische Tat, so ist dasjenige, was für</text:p>
      <text:p text:style-name="P2">jene Zeit taugt und was in jener Zeit hätte entwickelt werden sollen,</text:p>
      <text:p text:style-name="P2">herübergetragen in unsere Zeit. Ein solcher Mensch würde eben</text:p>
      <text:p text:style-name="P2">auslöschen aus seiner ganzen Vorstellungsart dasjenige, was in die</text:p>
      <text:p text:style-name="P2">Menschheit gebracht worden ist durch die Entwickelung seither.</text:p>
      <text:p text:style-name="P2">Nun rede ich Ihnen hier nicht von einem Abstraktum, sondern ich</text:p>
      <text:p text:style-name="P2">rede so, weil ich Sie aufmerksam machen will auf eine gar sehr</text:p>
      <text:p text:style-name="P2">bestehende konkrete Erscheinung. Es ist im Jahre 1912 ein Buch</text:p>
      <text:p text:style-name="P2">erschienen, das heißt: «Das hohe Ziel der Erkenntnis. Aranada</text:p>
      <text:p text:style-name="P2">Upanishad» von Omar al Raschid Bey. Ich bemerke ausdrücklich, daß</text:p>
      <text:p text:style-name="P2">Omar al Raschid Bey kein Türke ist, daß das nichts mit</text:p>
      <text:p text:style-name="P2">Mohammedanismus zu tun hat; er ist aus rein äußerlichen Gründen</text:p>
      <text:p text:style-name="P2">ein Türke geworden. Es kann uns hier nicht weiter interessieren,</text:p>
      <text:p text:style-name="P2">warum er Türke geworden ist. Er hat etwas zu vollziehen gehabt, was</text:p>
      <text:p text:style-name="P2">man in Deutschland — er ist ein guter Deutscher — nicht machen</text:p>
      <text:p text:style-name="P2">kann nämlich, wenn man nicht Türke wird, und da wurde er denn</text:p>
      <text:p text:style-name="P2">Türke. Omar al Raschid Bey wurde außerdem Brahmane und schrieb</text:p>
      <text:p text:style-name="P2">«Das hohe Ziel der Erkenntnis. Aranada Upanishad.» Herausgegeben</text:p>
      <text:p text:style-name="P2">nach seinem Tode ist dieses «Hohe Ziel der Erkenntnis» von seiner</text:p>
      <text:p text:style-name="P2">Frau, Helene Böhlau al Raschid Bey. Ich bemerke, daß nichts gesagt</text:p>
      <text:p text:style-name="P2">sein soll gegen die vorzüglichen «Ratsmädelgeschichten» und</text:p>
      <text:p text:style-name="P2">ähnliches, das Helene Böhlau früher geschrieben hat. Das ist ja nicht</text:p>
      <text:p text:style-name="P3"/>
      <text:p text:style-name="P1">nötig, daß man in Bausch und Bogen eine ganze Persönlichkeit</text:p>
      <text:p text:style-name="P2">verurteilt. Aber die Vorrede, die die frühere Helene Böhlau, spätere</text:p>
      <text:p text:style-name="P2">Helene Böhlau al Raschid Bey, zu diesem Werke geschrieben hat, die</text:p>
      <text:p text:style-name="P2">wäre allerdings besser unterblieben. Nun sehen wir wirklich in diesem</text:p>
      <text:p text:style-name="P2">«Hohen Ziel der Erkenntnis» auftreten im Jahre 1912 dasjenige, was</text:p>
      <text:p text:style-name="P2">eben Jahrhunderte vor dem Mysterium von Golgatha hätte da sein</text:p>
      <text:p text:style-name="P2">dürfen, also etwas, was im eminentesten Sinne, ganz im technischen</text:p>
      <text:p text:style-name="P2">Sinne des Begriffes als etwas Luziferisches aufzufassen ist.</text:p>
      <text:p text:style-name="P2">Es wird in der nächsten Zeit von mir ein Buch erscheinen, das</text:p>
      <text:p text:style-name="P2">vieles enthält von den Ideen, die ich vorgetragen habein den zwei</text:p>
      <text:p text:style-name="P2">letzten Wintern vor der Öffentlichkeit. In diesem Buche wird aber</text:p>
      <text:p text:style-name="P2">auch vieles von dem darin sein, wodurch der neuere</text:p>
      <text:p text:style-name="P2">Weltanschauungsidealismus, der also nach dem Mysterium von</text:p>
      <text:p text:style-name="P2">Golgatha liegt und diese seine Stellung nach dem Mysterium von</text:p>
      <text:p text:style-name="P2">Golgatha wohlverstanden hat, hinaus ist über dasjenige, was im alten</text:p>
      <text:p text:style-name="P2">Indien zu finden war. Denn tatsächlich, meine lieben Freunde, was</text:p>
      <text:p text:style-name="P2">Fichte, was Hegel, was Schelling, was die anderen, die ich genannt</text:p>
      <text:p text:style-name="P2">habe, gelehrt haben, das liegt weit hinaus über dasjenige, was die</text:p>
      <text:p text:style-name="P2">orientalische Weisheit, was das Brahmanentum enthält. Und daß man</text:p>
      <text:p text:style-name="P2">heute noch nicht allgemein anerkennt, daß das darüber hinaus liegt,</text:p>
      <text:p text:style-name="P2">das hat zwei Gründe. Der eine Grund ist der, daß man gewöhnlich</text:p>
      <text:p text:style-name="P2">findet, es sei zu schwierig, sich mit den Dingen zu befassen. Darüber</text:p>
      <text:p text:style-name="P2">habe ich auch in meinem Buche einiges gesprochen. Der andere</text:p>
      <text:p text:style-name="P2">Grund ist der, daß wir nun überhaupt kein solches Talent haben, uns</text:p>
      <text:p text:style-name="P2">selbst und anderen so ungeheuer erhaben vorzukommen, wenn man</text:p>
      <text:p text:style-name="P2">eine Erkenntnis errungen hat, wie der Orientale dieses hat. Und daher</text:p>
      <text:p text:style-name="P2">können Sie auch dieses «Hohe Ziel der Erkenntnis» vom Anfang bis</text:p>
      <text:p text:style-name="P2">zum Ende durchlesen, und Sie werden überall finden, daß nicht nur</text:p>
      <text:p text:style-name="P2">Erkenntnisse mitgeteilt werden, die erworben worden sein sollen,</text:p>
      <text:p text:style-name="P2">sondern daß auch überall beigefügt ist, daß diese Erkenntnis eine</text:p>
      <text:p text:style-name="P2">erhabene Erkenntnis ist, daß diese Erkenntnis so erhaben ist, daß sie</text:p>
      <text:p text:style-name="P2">selbstverständlich nur für Auserwählte verständlich, begreiflich ist,</text:p>
      <text:p text:style-name="P2">daß sie nur von den höchsten Meistern der Weisheit mitgeteilt wird.</text:p>
      <text:p text:style-name="P3"/>
      <text:p text:style-name="P1">Ja, meine lieben Freunde, man braucht sich einmal bloß zu</text:p>
      <text:p text:style-name="P2">überlegen, was bei dem Talent für Verehrung, das das Morgenland hat,</text:p>
      <text:p text:style-name="P2">aus einem Fichte geworden wäre in der Nachwelt, dann würde man</text:p>
      <text:p text:style-name="P2">einen Begriff bekommen von dem, was wir eigentlich im Abendland</text:p>
      <text:p text:style-name="P2">unterlassen. Wir haben schon nicht die Begabung, mit denselben</text:p>
      <text:p text:style-name="P2">Untergefühlen zu den Großen emporzublicken, mit denen der</text:p>
      <text:p text:style-name="P2">Orientale zum Beispiel zu seinem Buddha oder zu seinem</text:p>
      <text:p text:style-name="P2">Shankaracharya hinaufblickt. Aber verführerisch — und da kann man</text:p>
      <text:p text:style-name="P2">schon sagen, luziferisch verführerisch — ist es, wenn so gesprochen</text:p>
      <text:p text:style-name="P2">wird. Denn erstens redet es sich sehr leicht in unsere Seele ein, wenn</text:p>
      <text:p text:style-name="P2">jemand ein «Hohes Ziel der Erkenntnis» schreibt. Es ist schon an sich</text:p>
      <text:p text:style-name="P2">ein Titel, nicht wahr, der suggestiv wirkt, denn jeder leckt sich die</text:p>
      <text:p text:style-name="P2">Finger ab, wenn er das «Hohe Ziel der Erkenntnis» auf 173 Seiten sich</text:p>
      <text:p text:style-name="P2">aneignen kann. Aber davon abgesehen, wenn in dem Buch</text:p>
      <text:p text:style-name="P2">fortwährend ausdrücklich hervorgehoben wird: die Weisesten der</text:p>
      <text:p text:style-name="P2">Weisen haben das zurückbehalten, nur dir, mein Teurer, wird es</text:p>
      <text:p text:style-name="P2">anvertraut, — was muß das für ein bedeutender Mensch sein, wenn er</text:p>
      <text:p text:style-name="P2">das Wissen empfängt, das die Weisesten der Weisen immer bewahrt</text:p>
      <text:p text:style-name="P2">haben, und das ihm anvertraut wird! Und gar wenn dieses Gefühl der</text:p>
      <text:p text:style-name="P2">Selbstbeweihräucherung so stark vorhanden ist, daß solch ein Buch</text:p>
      <text:p text:style-name="P2">nun gar schließt mit den bedeutungsvollen Worten:</text:p>
      <text:p text:style-name="P2">«Frieden sei mit dir, o Teurer!</text:p>
      <text:p text:style-name="P2">Ich habe zu dir vom Endziel des Wissens gesprochen — gesagt, so</text:p>
      <text:p text:style-name="P2">viel zu sagen deinem Verständnis angemessen war — zu irdischem</text:p>
      <text:p text:style-name="P2">Heil und zu der Welt Erlösung — stammelnde Worte suchender</text:p>
      <text:p text:style-name="P2">Seele. Die ersten Hügel im Tiefland sind erstiegen, es lichten sich</text:p>
      <text:p text:style-name="P2">die Nebel —: vor dir in schier unabsehbaren Fernen leuchten die Hö</text:p>
      <text:p text:style-name="P2">hen von Himavat. Öffne dein Auge göttlichem Lichte --------------- du</text:p>
      <text:p text:style-name="P2">schaust wahrhaft ------- und zuschanden geworden ist alle irdische</text:p>
      <text:p text:style-name="P2">Weisheit — zerstoben die allblendende Erscheinung — erloschen der</text:p>
      <text:p text:style-name="P2">Weltenschein — ein Traum — was in dir erwacht ist, ist größer als alle</text:p>
      <text:p text:style-name="P2">Welten — erreicht das hohe Ziel der Erkenntnis, erreicht Vollendung _</text:p>
      <text:p text:style-name="P2">Vollendung in Gottheit.</text:p>
      <text:p text:style-name="P2">So lautet in aranada-upanishad der adhyaya: Erwachen; wortlos das</text:p>
      <text:p text:style-name="P2">Letzte: Nirvana.»</text:p>
      <text:p text:style-name="P3"/>
      <text:p text:style-name="P1">«Wortlos das Letzte»! Und damit das besonders unterstrichen ist,</text:p>
      <text:p text:style-name="P2">macht uns Frau Helene Böhlau al Raschid Bey noch darauf</text:p>
      <text:p text:style-name="P2">aufmerksam, daß wir das besonders tief aufzufassen haben: «Wortlos</text:p>
      <text:p text:style-name="P2">das Letzte», weil sie aus der Schülerschaft zu dem, was in diesem</text:p>
      <text:p text:style-name="P2">Buche steht, selbst erkannt hätte, wie menschliche Worte nicht</text:p>
      <text:p text:style-name="P2">ausreichen, das Tiefste zu sagen. Also es ist viel Tieferes, als darin</text:p>
      <text:p text:style-name="P2">gesagt ist, selbstverständlich! Denn das wortlose Wissen, an das</text:p>
      <text:p text:style-name="P2">zuletzt appelliert wird, das muß natürlich ganz besonders tief sein!</text:p>
      <text:p text:style-name="P2">Findet man schon unendlich tief, was er sagt, wie sollte man nicht</text:p>
      <text:p text:style-name="P2">dasjenige unendlich tief finden, was er nicht sagt! Allerdings, meine</text:p>
      <text:p text:style-name="P2">lieben Freunde: solches zu schreiben, solches zu denken und solches</text:p>
      <text:p text:style-name="P2">zu halten, sind noch zweierlei Dinge. Denn: «Wortlos das Letzte» —</text:p>
      <text:p text:style-name="P2">also das andere sind Worte, die eben noch nicht das Tiefste geben.</text:p>
      <text:p text:style-name="P2">Aber es wird gleich begonnen mit einer ungeheuer tiefen Anschauung.</text:p>
      <text:p text:style-name="P2">So zum Beispiel mit der ungeheuer tiefen Anschauung, die ja ganz in</text:p>
      <text:p text:style-name="P2">der Sprachweise jener alten orientalischen Weisheit ist: Wenn ich hier</text:p>
      <text:p text:style-name="P2">stehe, und einer steht hier, so steht er von mir links. Ich sage mit</text:p>
      <text:p text:style-name="P2">Recht: er steht links von mir. Aber wenn ein anderer dort steht, so</text:p>
      <text:p text:style-name="P2">steht derselbe Mensch rechts von ihm, so daß also rechts und links gar</text:p>
      <text:p text:style-name="P2">keine absoluten Bezeichnungen sind. Wenn ich ihn bezeichne, ist er</text:p>
      <text:p text:style-name="P2">links; wenn er ihn bezeichnet drüben, ist er rechts. Also: rechts und</text:p>
      <text:p text:style-name="P2">links ist Maya. Wie könnte man einen besseren Begriff geben von</text:p>
      <text:p text:style-name="P2">Maya, als den, daß links nur eine Bezeichnung ist, die von außen</text:p>
      <text:p text:style-name="P2">hinzugefügt ist! Und ungefähr in dieser «Tiefe» geht es auch weiter;</text:p>
      <text:p text:style-name="P2">denn die Tiefe wird im Grunde genommen hauptsächlich dadurch</text:p>
      <text:p text:style-name="P2">erzeugt, daß immer gesagt wird, es sei «abgrundartig tief».</text:p>
      <text:p text:style-name="P2">Aber es erhebt sich ja auch zu anderen Dingen. Sie wissen ja</text:p>
      <text:p text:style-name="P2">vielleicht, und Sie werden es noch mehr sich überlegen können, wenn</text:p>
      <text:p text:style-name="P2">Sie das Buch, das demnächst erscheinen wird, lesen werden, daß</text:p>
      <text:p text:style-name="P2">denjenigen Geistern, die den neueren Weltanschauungsidealismus</text:p>
      <text:p text:style-name="P2">gepflegt haben, es hauptsächlich darauf angekommen ist, das Ich zu</text:p>
      <text:p text:style-name="P2">erleben, im Ich zu leben. Das muß so sein nach dem Mysterium von</text:p>
      <text:p text:style-name="P2">Golgatha. Aber die orientalische Weisheit ging darauf hinaus, das Ich</text:p>
      <text:p text:style-name="P2">nur ja nicht zu erleben, sondern es zu überwinden,</text:p>
      <text:p text:style-name="P3"/>
      <text:p text:style-name="P1">auszulöschen. Und nun erneuert Omar al Raschid Bey, der Deutsche,</text:p>
      <text:p text:style-name="P2">nicht der Türke, diese alte indische Weisheit, indem er sagt:</text:p>
      <text:p text:style-name="P2">«Wer sein Heil im ,Ichf sucht, dem ist Selbstsucht Gebot, dem ist</text:p>
      <text:p text:style-name="P2">Selbstsucht Gottheit.»</text:p>
      <text:p text:style-name="P2">Ja, meine lieben Freunde, wer sein Heil im Ich sucht, dem ist</text:p>
      <text:p text:style-name="P2">Selbstsucht Gebot, dem ist Selbstsucht Gottheit. Die Selbstsucht, die</text:p>
      <text:p text:style-name="P2">Ichsucht, liegt nämlich vor dem Finden des Ich. Solange man sucht</text:p>
      <text:p text:style-name="P2">das Ich, solange entwickelt man die Selbstsucht, und von der</text:p>
      <text:p text:style-name="P2">Selbstsucht befreit nur die Findung, das Finden des Ichs. Hat man es</text:p>
      <text:p text:style-name="P2">gefunden, dann kann man nicht mehr von der Selbstsucht, von der</text:p>
      <text:p text:style-name="P2">Ichsucht gequält werden. In dem Finden des Ich liegt die einzig</text:p>
      <text:p text:style-name="P2">wirkliche Überwindung der Selbstsucht. Und wer heute, nach dem</text:p>
      <text:p text:style-name="P2">Mysterium von Golgatha, noch fliehen will das Ich, wer heute noch</text:p>
      <text:p text:style-name="P2">dasselbe sagt, wie man im alten Indien gesagt hat, der wird</text:p>
      <text:p text:style-name="P2">zurückgeworfen aus dem Ich in die Sucht nach dem Ich, der pflegt</text:p>
      <text:p text:style-name="P2">gerade die Selbstsucht. Daher machen solche Bücher heute auf uns</text:p>
      <text:p text:style-name="P2">einen so selbstsüchtigen Eindruck, einen Eindruck, der uns zeigt, wie</text:p>
      <text:p text:style-name="P2">die Betreffenden sich von der Welt zurückziehen, nicht das</text:p>
      <text:p text:style-name="P2">Unsterbliche, das Geistige der Wirklichkeit suchen wollen, sondern</text:p>
      <text:p text:style-name="P2">vor der Wirklichkeit zurückzucken, um in ihren Träumen</text:p>
      <text:p text:style-name="P2">selbstsüchtig nach einer Erkenntnis zu suchen. Das ist die Selbstsucht</text:p>
      <text:p text:style-name="P2">der Erkenntnis. Und diese Selbstsucht der Erkenntnis, die sich selbst</text:p>
      <text:p text:style-name="P2">nicht bemerkt, das ist die schlimmste Selbstsucht. Daher ist das ganze</text:p>
      <text:p text:style-name="P2">Buch ein selbstsüchtiges Buch. Solange das Ich nicht eingezogen war</text:p>
      <text:p text:style-name="P2">in die Entwickelung der Menschheit, das heißt vor dem Mysterium</text:p>
      <text:p text:style-name="P2">von Golgatha, mußte man die Ichsucht veredeln. Da war die</text:p>
      <text:p text:style-name="P2">orientalische Weisheit am Platze. Heute so zu sprechen, heißt:</text:p>
      <text:p text:style-name="P2">scheinbar vorn vor sich wegzustoßen das Ich, und hinten packt einen</text:p>
      <text:p text:style-name="P2">Luzifer und stößt einen erst recht in die Selbstsucht hinein; und das</text:p>
      <text:p text:style-name="P2">merkt man nicht! Und weiter heißt es:</text:p>
      <text:p text:style-name="P2">«Wer sein Heil in dieser Welt sucht, der bleibt dieser Welt verfallen.</text:p>
      <text:p text:style-name="P2">—» Seit dem Mysterium von Golgatha sagen wir: Wer das Heil nicht</text:p>
      <text:p text:style-name="P2">im Geistigen der Welt sucht, sondern vor der Welt zurückzuckt, der</text:p>
      <text:p text:style-name="P2">verfällt erst recht der Welt. Nämlich er verfällt derjenigen Welt, die in</text:p>
      <text:p text:style-name="P2">ihm träumt! Und weiter heißt es:</text:p>
      <text:p text:style-name="P3"/>
      <text:p text:style-name="P1">«Dem ist kein Entrinnen aus ungestilltem Verlangen» Er verfällt,</text:p>
      <text:p text:style-name="P2">meint er, immer wieder und wiederum in ungestilltes Verlangen. Der</text:p>
      <text:p text:style-name="P2">aber, der so sagt, fällt in das Verlangen nach dem Ich und merkt es</text:p>
      <text:p text:style-name="P2">nicht, weil er das Ich flieht:</text:p>
      <text:p text:style-name="P2">«Dem ist kein Entrinnen aus nichtigem Spiel.» Statt die</text:p>
      <text:p text:style-name="P2">Wirklichkeit zu nehmen, statt sich der Wirklichkeit entgegenzustellen</text:p>
      <text:p text:style-name="P2">und in der Wirklichkeit selber zu suchen dasjenige, was in ihr geistig</text:p>
      <text:p text:style-name="P2">ist, wird hier die Wirklichkeit geflohen. Dadurch fällt man aber erst</text:p>
      <text:p text:style-name="P2">recht auf der anderen Seite in die Wirklichkeit zurück:</text:p>
      <text:p text:style-name="P2">«Dem ist kein Entrinnen aus den engen Fesseln des Ich.» Dadurch,</text:p>
      <text:p text:style-name="P2">daß man es findet, das Ich, entringt man sich diesen Fesseln!</text:p>
      <text:p text:style-name="P2">«Wer sich aus dieser Welt nicht erhebt, der lebt und vergeht mit</text:p>
      <text:p text:style-name="P2">seiner Welt.»</text:p>
      <text:p text:style-name="P2">Derjenige aber, der nach dem Mysterium von Golgatha spricht, der</text:p>
      <text:p text:style-name="P2">sagt: Wer aber mit dem Ewigen dieser Welt sich verbindet und aus</text:p>
      <text:p text:style-name="P2">dem Zeitlichen das Ewige sucht, der verfällt nicht mit dieser Welt.</text:p>
      <text:p text:style-name="P2">Man kann fast jeden Satz, der hier steht, in sein Gegenteil verkehren,</text:p>
      <text:p text:style-name="P2">und man wird das für unsere Zeit Richtige finden. Ich habe an den</text:p>
      <text:p text:style-name="P2">Rand geschrieben: «Wer das Ich flieht, der verfällt der Sucht nach</text:p>
      <text:p text:style-name="P2">dem Ich, denn Sucht nach dem Ich schafft das Ich zum Ich für sich;</text:p>
      <text:p text:style-name="P2">Finden des Ich befreit von Sucht nach dem Ich, befreit von Selbstsucht.</text:p>
      <text:p text:style-name="P2">Wer diese Welt durchschaut, durch den ist diese Welt gewonnen.» —</text:p>
      <text:p text:style-name="P2">Das Original sagt:</text:p>
      <text:p text:style-name="P2">«Wer sich aus dieser Welt nicht erhebt, der lebt und vergeht mit</text:p>
      <text:p text:style-name="P2">seiner Welt.»</text:p>
      <text:p text:style-name="P2">Heute, nach dem Mysterium von Golgatha, sagen wir: Wer diese Welt</text:p>
      <text:p text:style-name="P2">durchschaut, durch den ist diese Welt gewonnen!</text:p>
      <text:p text:style-name="P2">Sie sehen daraus, daß dasjenige, was wir luziferisch nennen, ganz</text:p>
      <text:p text:style-name="P2">im technischen Sinne des Wortes, durchaus auch in dem engen Kreise</text:p>
      <text:p text:style-name="P2">unseres geschichtlichen Werdens seine tiefe Bedeutung hat. Heute</text:p>
      <text:p text:style-name="P2">dasjenige lehren als für die Gegenwart gültig, was gelehrt werden</text:p>
      <text:p text:style-name="P2">mußte vor Jahrtausenden, heißt luziferisch lehren. Aber die</text:p>
      <text:p text:style-name="P2">wirklichkeitsfreundlichen Seher, an denen geht man nur allzu gern</text:p>
      <text:p text:style-name="P3"/>
      <text:p text:style-name="P1">in der Gegenwart vorbei, weil man es nicht wichtig genug findet, sich</text:p>
      <text:p text:style-name="P2">mit ihrer Seherschaft und mit dem, was Inhalt ihrer Seherschaft ist, zu</text:p>
      <text:p text:style-name="P2">befassen. Solche Weisheit wie im «Hohen Ziel der Erkenntnis»</text:p>
      <text:p text:style-name="P2">spricht ja gar sehr zu der — na, sagen wir — höheren Selbstsucht der</text:p>
      <text:p text:style-name="P2">Menschen. Sich mit der Wirklichkeit zu befassen, die Wirklichkeit zu</text:p>
      <text:p text:style-name="P2">durchschauen, dafür ist weniger Interesse vorhanden. Und wir haben</text:p>
      <text:p text:style-name="P2">ja auch nicht das Talent, diejenigen gleich so zu erkennen und zu</text:p>
      <text:p text:style-name="P2">schätzen, wie der Orientale seinen Buddha etwa geschätzt hat, wenn</text:p>
      <text:p text:style-name="P2">solche mehr oder weniger unter uns sind. Sehen Sie, solch eine Gestalt,</text:p>
      <text:p text:style-name="P2">die schon in gewissem Sinne eine Seher-Gestalt ist, von einem</text:p>
      <text:p text:style-name="P2">gewissen Gesichtspunkte aus, ist Robert Hamerling, der größte neuere</text:p>
      <text:p text:style-name="P2">Dichter Mitteleuropas. Nun will ich nicht von der Dichtung Robert</text:p>
      <text:p text:style-name="P2">Hamerlings im allgemeinen sprechen, auch nicht von seiner</text:p>
      <text:p text:style-name="P2">Philosophie im allgemeinen. Darüber können Sie lesen in dem Buch,</text:p>
      <text:p text:style-name="P2">das ich eben erwähnt habe, das nächstens von mir erscheinen wird.</text:p>
      <text:p text:style-name="P2">Aber ich möchte Sie darauf aufmerksam machen, daß sich Hamerlings</text:p>
      <text:p text:style-name="P2">Sehergabe wirklich bewährt hat in einem gründlichen Durchschauen</text:p>
      <text:p text:style-name="P2">desjenigen, was in der Gegenwart spielt. Und daß sich seine</text:p>
      <text:p text:style-name="P2">Sehergabe so bewähren konnte, das hat er in seinem noch kurz vor</text:p>
      <text:p text:style-name="P2">seinem Tode erschienenen großen satirischen Epos «Homunkulus»</text:p>
      <text:p text:style-name="P2">gezeigt. Homunkulus — was ist denn das eigentlich für eine Dichtung?</text:p>
      <text:p text:style-name="P2">Nun, ich will Ihnen heute nicht die Dichtung erzählen; die können Sie</text:p>
      <text:p text:style-name="P2">ja lesen. Ich will nur zeigen, wie man die Homunkulus-Idee und das</text:p>
      <text:p text:style-name="P2">Homunkeltum, den Homunkulismus aus der Gegenwart heraus</text:p>
      <text:p text:style-name="P2">verstehen kann. Nicht wahr, wir haben heute Leute unter uns — ich</text:p>
      <text:p text:style-name="P2">meine nicht, hier unter uns, sondern im allgemeinen, und wenn welche</text:p>
      <text:p text:style-name="P2">unter uns wären, so wären ja die Anwesenden ausgenommen! — wir</text:p>
      <text:p text:style-name="P2">haben heute Leute unter uns, welche glauben, daß die</text:p>
      <text:p text:style-name="P2">naturwissenschaftliche Vorstellungsart ganz allein für ein Weltbild</text:p>
      <text:p text:style-name="P2">berechtigt ist, daß alles naturwissenschaftlich erklärt werden muß, und</text:p>
      <text:p text:style-name="P2">daß alles übrige, was nicht naturwissenschaftlich erklärt wird oder</text:p>
      <text:p text:style-name="P2">erklärt werden kann, abzuweisen ist: das sei nichts als phantastische</text:p>
      <text:p text:style-name="P2">Träumerei, phantastische Mystik, Okkultismus! - Nicht wahr, wir</text:p>
      <text:p text:style-name="P2">haben solche Menschen unter uns. Diese Menschen gehen davon aus,</text:p>
      <text:p text:style-name="P2">daß alles unter</text:p>
      <text:p text:style-name="P3"/>
      <text:p text:style-name="P1">mechanistischen Gesetzen, unter den Gesetzen der Materie steht. Auch</text:p>
      <text:p text:style-name="P2">alle geistigen Erscheinungen und Erlebnisse stehen unter</text:p>
      <text:p text:style-name="P2">mechanistischen, unter materialistischen Stoff- und Kraft-Gesetzen. Nun,</text:p>
      <text:p text:style-name="P2">selbstverständlich kann man sich das vorstellen. Aber solch eine Welt,</text:p>
      <text:p text:style-name="P2">wie sie der materialistische Denker vorstellt, kann nicht wirklich sein. In</text:p>
      <text:p text:style-name="P2">der würde niemals das kleinste Pflanzenwürzel-chen, geschweige denn</text:p>
      <text:p text:style-name="P2">ein Tier oder ein Mensch entstehen. Aber es könnte jemand einmal die</text:p>
      <text:p text:style-name="P2">Frage stellen: Wie würde denn eigentlich der Mensch beschaffen sein,</text:p>
      <text:p text:style-name="P2">wenn es die Welt gäbe, welche die naturwissenschaftliche</text:p>
      <text:p text:style-name="P2">Vorstellungsart vorstellt, wenn diese Welt wirklich existierte, wenn nicht</text:p>
      <text:p text:style-name="P2">unsere Welt, die geistdurchsetzt ist, existierte, sondern wenn diejenige</text:p>
      <text:p text:style-name="P2">Welt existierte, die der, der einzig und allein an naturwissenschaftliche</text:p>
      <text:p text:style-name="P2">Vorstellungen glaubt, eben sich denkt. Wie wäre ein solcher Mensch</text:p>
      <text:p text:style-name="P2">beschaffen? Nun, ein solcher Mensch würde aus solch einer Welt nach</text:p>
      <text:p text:style-name="P2">rein mechanistischen Gesetzen erzeugt, selbstverständlich. Alles</text:p>
      <text:p text:style-name="P2">Geheimnisvolle würde verschwunden sein. Hamerling beantwortet mit</text:p>
      <text:p text:style-name="P2">echt künstlerischer, dichterischer Kraft diese Frage, indem er in seinem</text:p>
      <text:p text:style-name="P2">Homunkulus einen solchen Menschen hinstellt, der wirklich so ist, wie</text:p>
      <text:p text:style-name="P2">der Mensch werden müßte, wenn es nur die Welt des Materialistischen</text:p>
      <text:p text:style-name="P2">gäbe — ein Homunkulus! Und dieser Homunkulus erreicht viel. Denn</text:p>
      <text:p text:style-name="P2">wenn Sie sich an manches erinnern, was ich gerade in den letzten</text:p>
      <text:p text:style-name="P2">Betrachtungen ausgeführt habe: Das Gehirn ist schon in gewissem Sinne</text:p>
      <text:p text:style-name="P2">ein mechanisches Werkzeug, das Gehirn könnte schon entstehen beim</text:p>
      <text:p text:style-name="P2">bloßen Mechanismus. Also könnte da das Gehirn Gescheitheit erzeugen,</text:p>
      <text:p text:style-name="P2">so könnte ein solcher Mensch furchtbar gescheit werden, könnte sich</text:p>
      <text:p text:style-name="P2">furchtbar gescheit hinstellen in diese Weltenordnung, in der auch alles</text:p>
      <text:p text:style-name="P2">mechanisch wäre. Der Homunkulus Hamerlings ist auch sehr gescheit. Er</text:p>
      <text:p text:style-name="P2">kann alle die Dinge, die sich in der Welt ergeben, sehr gut kombinieren.</text:p>
      <text:p text:style-name="P2">Er gründet ein Allerweltsblatt Das kann man auch in einer Welt, in der</text:p>
      <text:p text:style-name="P2">der Homunkulismus blüht; man kann große Blätter begründen. Der</text:p>
      <text:p text:style-name="P2">Homunkulus wird auch Billionär. Nicht bloß Millionär, auch Bil-lionär</text:p>
      <text:p text:style-name="P2">wird er, der Homunkulus! Das kann man auch in einer Welt, in der es</text:p>
      <text:p text:style-name="P2">keinen Geist gibt! Nun, so geht es weiter. Er bringt eine</text:p>
      <text:p text:style-name="P3"/>
      <text:p text:style-name="P1">Affenschule zustande, weil er selbstverständlich aus dem</text:p>
      <text:p text:style-name="P2">materialistischen Darwinismus heraus die Idee hat, daß die Menschen</text:p>
      <text:p text:style-name="P2">vom Affen abstammen. Also wenn man die Affen nur ordentlich</text:p>
      <text:p text:style-name="P2">unterrichtet und sie entsprechend schulmäßig behandelt, so müssen sie</text:p>
      <text:p text:style-name="P2">sich natürlich zu Menschen verwandeln; man kürzt ihren Weg dann</text:p>
      <text:p text:style-name="P2">schulmäßig ab, nicht wahr? Es ist ein vorzügliches Kapitel, diese</text:p>
      <text:p text:style-name="P2">Affenschule in Hamerlings «Homunkulus»! Er zeigt auch, welche</text:p>
      <text:p text:style-name="P2">Stellung gewisse Leute einnehmen, die Zeitungen und anderes</text:p>
      <text:p text:style-name="P2">ähnliches Zeug schreiben. Das alles kann geschehen in einer Welt des</text:p>
      <text:p text:style-name="P2">Homunkulismus. Man kann sagen: Hamerling hat in den achtziger</text:p>
      <text:p text:style-name="P2">Jahren wirklich mit Sehergabe geschrieben. Denn selbstverständlich</text:p>
      <text:p text:style-name="P2">gäbe es in der Welt des Homunkeltums auch Luftschiffe, das ist ja</text:p>
      <text:p text:style-name="P2">ganz klar, viel vollkommenere vielleicht, als bei uns schon da sind,</text:p>
      <text:p text:style-name="P2">weil noch immer die alten Anschauungen die Sache stören, nach dem</text:p>
      <text:p text:style-name="P2">Eindruck gewisser Leute. Der Homunkulus baut sich</text:p>
      <text:p text:style-name="P2">selbstverständlich auch ein Luftschiff — in den achtziger Jahren</text:p>
      <text:p text:style-name="P2">schrieb das Hamerling hin —, er hat nur das Malheur, daß er, indem er</text:p>
      <text:p text:style-name="P2">mit diesem Luftschiff in die Welt hinausfährt, von den</text:p>
      <text:p text:style-name="P2">Welten-Anziehungskräften, von der Welten-Gravitation ergriffen und</text:p>
      <text:p text:style-name="P2">nun wirklich von den mechanischen Kräften in den Weltenraum</text:p>
      <text:p text:style-name="P2">mitgenommen wird. Und wenn Sie abends hinausgehen und ganz</text:p>
      <text:p text:style-name="P2">genau hinschauen, und irgend so ein Wrack in der Ferne sehen: Da ist</text:p>
      <text:p text:style-name="P2">der Homunkulus auf dem zerschellten Weltenschiff! Da hält er sich</text:p>
      <text:p text:style-name="P2">noch an dem letzten Pfosten so an. Er geht auch in die mechanischen</text:p>
      <text:p text:style-name="P2">Kräfte auf.</text:p>
      <text:p text:style-name="P2">Mit echter, anschaulicher Sehergabe, aus der Wirklichkeit heraus ist</text:p>
      <text:p text:style-name="P2">diese Sache, Hamerlings «Homunkulus», geschrieben. Denn die Welt</text:p>
      <text:p text:style-name="P2">gibt es ja natürlich nicht, die der Homunkulismus sich vorstellt. Aber</text:p>
      <text:p text:style-name="P2">die Leute können so ihr Denken einrichten, wie es im Sinne des</text:p>
      <text:p text:style-name="P2">Homunkulismus ist, und dadurch können sie — wenigstens für ein</text:p>
      <text:p text:style-name="P2">gewisses Zeitalter — unter den Menschen ein Homun-keltum des</text:p>
      <text:p text:style-name="P2">Denkens begründen. Das war Hamerlings Meinung: Das</text:p>
      <text:p text:style-name="P2">Homunkeltum zieht herauf, das Homunkeltum erfaßt die Menschen.</text:p>
      <text:p text:style-name="P2">Die Menschen können die Natur nicht seelenlos machen, die behält</text:p>
      <text:p text:style-name="P2">schon ihre Seele. Aber sich selber können sie seelenlos ma-</text:p>
      <text:p text:style-name="P3"/>
      <text:p text:style-name="P1">chen. Und Homunkulus, der seelenlose Mann, er findet auch ein</text:p>
      <text:p text:style-name="P2">seelenloses Weib. Homunkulus, dessen Erkenntnis nicht zugänglich</text:p>
      <text:p text:style-name="P2">ist Seele und Geist, — er wird der seelenlose Mann.</text:p>
      <text:p text:style-name="P2">Hamerling ahnte, daß Leute kommen könnten, die da sagen: Ach,</text:p>
      <text:p text:style-name="P2">überwunden haben wir, Gott sei Dank, diesen Goetheschen</text:p>
      <text:p text:style-name="P2">Klassizismus und alles, was damit zusammenhängt! Dieser</text:p>
      <text:p text:style-name="P2">Goethesche Klassizismus hat noch seinen vollen Glauben an den</text:p>
      <text:p text:style-name="P2">homo sapiens, an den weisen Menschen, der in seinem Geiste etwas</text:p>
      <text:p text:style-name="P2">finden könnte, was menschliche Ordnungen begründet. Wir aber</text:p>
      <text:p text:style-name="P2">wissen, daß alles, was menschliche Ordnung ist, rein von den äußeren</text:p>
      <text:p text:style-name="P2">wirtschaftlichen Verhältnissen bedingt ist, so von wirtschaftlichen</text:p>
      <text:p text:style-name="P2">Verhältnissen abhängt, daß die wirtschaftlichen Verhältnisse den</text:p>
      <text:p text:style-name="P2">Menschen herausstellen und der Mensch eigentlich nur von dieser</text:p>
      <text:p text:style-name="P2">alten Klassik, die wir nun glücklich überwunden haben, noch als ein</text:p>
      <text:p text:style-name="P2">homo sapiens angesehen wird. Heute müßte man ihn als einen homo</text:p>
      <text:p text:style-name="P2">oeconomus ansehen! Hamerling ahnte wohl, daß so etwas kommen</text:p>
      <text:p text:style-name="P2">könnte. Sie werden mich auslachen aus dem Grunde, weil Sie sagen</text:p>
      <text:p text:style-name="P2">werden: Es wird doch niemand so konfus sein, zu sagen, der alte</text:p>
      <text:p text:style-name="P2">Klassizismus, in dem man noch an den homo sapiens glaubte, wäre</text:p>
      <text:p text:style-name="P2">heute abgetan, und daß man heute glauben müsse nicht an den homo</text:p>
      <text:p text:style-name="P2">sapiens, sondern an den homo oeconomus, und man nicht daran</text:p>
      <text:p text:style-name="P2">denken könnte, daß Ideen und Ideale in die soziale Ordnung einfließen,</text:p>
      <text:p text:style-name="P2">sondern daß dieselbe rein mechanistisch orientiert sei. Die reine</text:p>
      <text:p text:style-name="P2">Naturwissenschaft ergebe die wirtschaftlichen Gesetze so, daß der</text:p>
      <text:p text:style-name="P2">Mensch als homo oeconomus im Sozialorganismus sich</text:p>
      <text:p text:style-name="P2">drinnen-stehend wisse, und nicht mehr verfällt diesem dummen</text:p>
      <text:p text:style-name="P2">Glauben an den homo sapiens.</text:p>
      <text:p text:style-name="P2">Sie werden sagen, diese wahnsinnige Idee kann heute doch nicht als</text:p>
      <text:p text:style-name="P2">gescheit gelten! Ich werde Ihnen aber etwas erzählen, meine Heben</text:p>
      <text:p text:style-name="P2">Freunde. Vor einiger Zeit las ich im «Berliner Tageblatt» einen</text:p>
      <text:p text:style-name="P2">Artikel meines alten lieben Freundes Engelbert Pernerstorf er s, der</text:p>
      <text:p text:style-name="P2">jetzt Vizepräsident des österreichischen Reichsrates ist. Er ist in vielen</text:p>
      <text:p text:style-name="P2">Dingen ein sehr gescheiter Mann. In diesem Artikel des «Berliner</text:p>
      <text:p text:style-name="P2">Tageblatts» war besonders hervorragend besprochen ein Buch von</text:p>
      <text:p text:style-name="P2">einem gewissen Dr. Renner: «Österreichs Erneuerung».</text:p>
      <text:p text:style-name="P3"/>
      <text:p text:style-name="P1">Aller Grund lag für mich vor, mich mit diesem Buch zu befassen, denn in</text:p>
      <text:p text:style-name="P2">dieser Besprechung von meinem alten Freund Pernerstorf er war gesagt,</text:p>
      <text:p text:style-name="P2">daß dieses Buch wohl berücksichtigt werden sollte von den Menschen</text:p>
      <text:p text:style-name="P2">der Gegenwart, denn man sähe, daß es noch Leute gibt, die wissen, wie</text:p>
      <text:p text:style-name="P2">man die Welt einzurichten habe, wenn dieser Krieg über uns</text:p>
      <text:p text:style-name="P2">hinweggezogen sein wird, daß es noch Leute mit fruchtbaren,</text:p>
      <text:p text:style-name="P2">schöpferischen Ideen gibt. Also, selbstverständlich, man muß seine Zeit</text:p>
      <text:p text:style-name="P2">kennen, ich ließ mir das Buch kommen. Da heißt es:</text:p>
      <text:p text:style-name="P2">«In diesem Kriege sind in mannigfacher Weise die anderen Kräfte</text:p>
      <text:p text:style-name="P2">sichtbar geworden. Am auffälligsten verriet die volkswirtschaftliche</text:p>
      <text:p text:style-name="P2">Reife der Nationen ihre Übermacht. Man hatHindenburgs Siege</text:p>
      <text:p text:style-name="P2">Eisenbahn-Siege genannt und mit Recht: der gute Zustand der Bahnen,</text:p>
      <text:p text:style-name="P2">Straßen und Wege in einem Lande ist eine Bürgschaft der militärischen</text:p>
      <text:p text:style-name="P2">Erfolge, er ist jedoch nur ein Anzeichen der höher organisierten</text:p>
      <text:p text:style-name="P2">Volkswirtschaft.»</text:p>
      <text:p text:style-name="P2">Es soll nicht bestritten werden. Aber gehen wir weiter:</text:p>
      <text:p text:style-name="P2">«Die stärkste Umwertung, die dieser Weltkrieg vollzogen hat, betrifft</text:p>
      <text:p text:style-name="P2">die ökonomische, soziale, politische und militärische Einschätzung der</text:p>
      <text:p text:style-name="P2">Industrie und damit des Industriestaates, wie des Industrievolkes. In</text:p>
      <text:p text:style-name="P2">diesem Punkte hat sich eine wahre Revolution des öffentlichen</text:p>
      <text:p text:style-name="P2">Bewußtseins vollzogen.»</text:p>
      <text:p text:style-name="P2">«Und nun kommt der Krieg, hoch und nieder, In- und Ausland</text:p>
      <text:p text:style-name="P2">verkünden es immer öfter, immer lauter, unaufhörlich und am Ende</text:p>
      <text:p text:style-name="P2">unbestreitbar: Die Industrie hat gesiegt! Deutschlands Industrie ist die</text:p>
      <text:p text:style-name="P2">Retterin des Vaterlandes, die unzerstörbare Widerstands- und</text:p>
      <text:p text:style-name="P2">unwiderstehliche Stoßkraft des Staates! Der Industriestaat siegt über den</text:p>
      <text:p text:style-name="P2">Handelsstaat, den Rentnerstaat, den Agrarstaat, die Industrie ist der Kern</text:p>
      <text:p text:style-name="P2">unseres Volkstums!»</text:p>
      <text:p text:style-name="P2">«Im Handumdrehen aus Kavalleristen Infanteristen, aus Reservisten</text:p>
      <text:p text:style-name="P2">gute technische Truppen, aus Landsturmmännern vollwertige</text:p>
      <text:p text:style-name="P2">Frontsoldaten zu machen: das kann nur ein Industriestaat, dessen Arbeiter</text:p>
      <text:p text:style-name="P2">oft und oft im Leben Betrieb, Branche und Stellung wechseln und sich</text:p>
      <text:p text:style-name="P2">jeweilig in Stunden in jeder Lage zurechtfinden müssen bei Strafe des</text:p>
      <text:p text:style-name="P2">wirtschaftlichen Unterganges.»</text:p>
      <text:p text:style-name="P3"/>
      <text:p text:style-name="P1">Nicht mehr die Ideen — so wird auseinandergesetzt —, die die</text:p>
      <text:p text:style-name="P2">frühere Zeit beherrscht haben, sollen die soziale Ordnung irgendwie</text:p>
      <text:p text:style-name="P2">begründen, sondern die wahre Wissenschaft; die geht mit ihren</text:p>
      <text:p text:style-name="P2">mechanischen Gesetzen in die Industrie hinein und organisiert die</text:p>
      <text:p text:style-name="P2">Industrie und stellt auch den Menschen hinein, daß er ein Rad wird in</text:p>
      <text:p text:style-name="P2">diesem industriellen Zusammenhange. Das ist das Große der neueren</text:p>
      <text:p text:style-name="P2">Wissenschaft und Organisation — selbstverständlich nur</text:p>
      <text:p text:style-name="P2">Wissenschaft im Sinne der naturwissenschaftlichen Denkweise!</text:p>
      <text:p text:style-name="P2">«Wissenschaft und Organisation werden zur lebendigen Praxis nur</text:p>
      <text:p text:style-name="P2">im Industrievolk. Diese Erfahrungen müssen von nun an unsere ganze</text:p>
      <text:p text:style-name="P2">politische Praxis durchdringen.»</text:p>
      <text:p text:style-name="P2">«Es ist kein Zufall, daß sich in diesem Kriege der Staatsgedanke</text:p>
      <text:p text:style-name="P2">mächtiger erwiesen hat als das Nationalitätsprinzip. In dem halben</text:p>
      <text:p text:style-name="P2">Jahrhundert nach dem geschichtlichen Höhepunkt des rein nationalen</text:p>
      <text:p text:style-name="P2">Gedankens haben die Welt und die Menschen eine ganz erstaunliche</text:p>
      <text:p text:style-name="P2">Entwickelung genommen. Die vorwaltenden Interessen jener heute</text:p>
      <text:p text:style-name="P2">fernen Jahrzehnte waren noch immer Literatur, Kunst, Philosophie,</text:p>
      <text:p text:style-name="P2">noch wirkte die klassische Zeit nach.»</text:p>
      <text:p text:style-name="P2">«Technik und Ökonomie beherrschen auch die Phantasie der</text:p>
      <text:p text:style-name="P2">Menschen, der Mensch ist aus dem homo sapiens der Klassik der</text:p>
      <text:p text:style-name="P2">homo oeconomus geworden, das wirtschaftliche Interesse waltet vor</text:p>
      <text:p text:style-name="P2">und drängt alle anderen zurück.»</text:p>
      <text:p text:style-name="P2">«Und so wird auch heute der Staat anders empfunden und</text:p>
      <text:p text:style-name="P2">gewertet.. . Als Wirtschaftsstaat wird er heute angerufen von allen</text:p>
      <text:p text:style-name="P2">Parteien und Klassen im Innern, wird er nach außen und von außen</text:p>
      <text:p text:style-name="P2">gewertet.»</text:p>
      <text:p text:style-name="P2">Hier haben Sie's! So weit haben wir's gebracht: «Technik und</text:p>
      <text:p text:style-name="P2">Ökonomie beherrschen auch die Phantasie der Menschen, der Mensch</text:p>
      <text:p text:style-name="P2">ist aus dem homo sapiens der Klassik der homo oeconomus geworden,</text:p>
      <text:p text:style-name="P2">das wirtschaftliche Interesse waltet vor und drängt alle anderen</text:p>
      <text:p text:style-name="P2">zurück.»</text:p>
      <text:p text:style-name="P2">Das ist das Buch, das dazumal empfohlen war als eine der</text:p>
      <text:p text:style-name="P2">bedeutenden Erscheinungen des gegenwärtigen Denkens, als eine</text:p>
      <text:p text:style-name="P2">derjenigen Erscheinungen, auf die man hinblicken soll, wenn man</text:p>
      <text:p text:style-name="P2">wissen will, wie die Erneuerung des gegenwärtigen Lebens geschieht.</text:p>
      <text:p text:style-name="P3"/>
      <text:p text:style-name="P1">Was ist das? Homunkulismus! Der Homunkulismus ist wahrhaft</text:p>
      <text:p text:style-name="P2">geworden, jener Homunkulismus, den Hamerling in den achtziger</text:p>
      <text:p text:style-name="P2">Jahren vorausgesagt hat. Homunkulismus — hier haben wir ihn ins</text:p>
      <text:p text:style-name="P2">System gebracht, in philosophische Weltanschauung gebracht!</text:p>
      <text:p text:style-name="P2">Homunkulus wird nicht nur Bülionär, Homunkulus gründet nicht nur</text:p>
      <text:p text:style-name="P2">eine Allerweltszeitung, Homunkulus schreibt das Buch: «Österreichs</text:p>
      <text:p text:style-name="P2">Erneuerung. Politisch-programmatische Aufsätze von Dr. Karl Renner,</text:p>
      <text:p text:style-name="P2">Reichsratsabgeordneter»! Hamerling war ein Seher. Er hat</text:p>
      <text:p text:style-name="P2">vorausgesehen, was kommen werde. Und was da gekommen ist: es</text:p>
      <text:p text:style-name="P2">könnte gesunden, indem es zurückblickte auf dasjenige, was</text:p>
      <text:p text:style-name="P2">Hamerling in seinem Homunkulus geschaffen hat. Der wahrscheinlich</text:p>
      <text:p text:style-name="P2">in Wien lebende Dr. Karl Renner brauchte ja nur nach Graz zu fahren,</text:p>
      <text:p text:style-name="P2">um dort vielleicht zu erfahren, daß es einen Hamerling einmal</text:p>
      <text:p text:style-name="P2">gegeben hat drei Jahrzehnte vor ihm!</text:p>
      <text:p text:style-name="P2">Es ist schon nötig, daß man auch wirklich ein Verständnis dafür</text:p>
      <text:p text:style-name="P2">entwickelt, worin denn das Große einer solchen Schöpfung wie des</text:p>
      <text:p text:style-name="P2">«Homunkulus» eigentlich besteht. Das Große einer solchen</text:p>
      <text:p text:style-name="P2">Schöpfung besteht darinnen, daß Hamerling wirklich einmal, ohne</text:p>
      <text:p text:style-name="P2">schon Geisteswissenschaft zu haben, sich gesagt hat: wie wäre der</text:p>
      <text:p text:style-name="P2">Mensch, wenn er nur den physischen Leib hätte ? Er hat natürlich</text:p>
      <text:p text:style-name="P2">nicht so gesagt, aber er hat so geschildert. Er hat in seinem</text:p>
      <text:p text:style-name="P2">Homunkulus einen Menschen geschildert, der im Grunde genommen</text:p>
      <text:p text:style-name="P2">nicht mitbringt die Erbschaft von Saturn, Sonnen- und</text:p>
      <text:p text:style-name="P2">Mondenentwickelung, sondern nur die Erdentwickelung hat und dem</text:p>
      <text:p text:style-name="P2">wesentliche Teile des Ich, des astralischen Leibes und des ätherischen</text:p>
      <text:p text:style-name="P2">Leibes fehlen. Hamer-lings «Homunkulus» wird richtig verstanden</text:p>
      <text:p text:style-name="P2">gerade von der Geisteswissenschaft aus. Also es ist schon nötig,</text:p>
      <text:p text:style-name="P2">gewissermaßen der Gegenwart auf die Finger zu schauen, meine</text:p>
      <text:p text:style-name="P2">lieben Freunde!</text:p>
      <text:p text:style-name="P2">Ich habe Ihnen das letztemal ausgeführt, daß gerade die Idee des</text:p>
      <text:p text:style-name="P2">Mysteriums von Golgatha, wie wir sie durch die Geisteswissenschaft</text:p>
      <text:p text:style-name="P2">kennen, zusammenbringt drei Dinge: Erstens den Jesus, wie er als</text:p>
      <text:p text:style-name="P2">Zarathustra in dem salomonischen Jesusknaben sich verkörpert und</text:p>
      <text:p text:style-name="P2">wie er das bringt, was geschichtlich die Menschheit durchgemacht hat,</text:p>
      <text:p text:style-name="P2">er selber mitgemacht hat von Inkarnation zu Inkarnation. Ich habe</text:p>
      <text:p text:style-name="P2">Ihnen dann klargemacht, wie dasjenige, das in der</text:p>
      <text:p text:style-name="P3"/>
      <text:p text:style-name="P1">Erde vorbestimmt war, bevor sie durchgegangen ist durch diese</text:p>
      <text:p text:style-name="P2">geschichtliche Entwickelung, im nathanischen Jesusknaben ist. Ich</text:p>
      <text:p text:style-name="P2">habe Ihnen gezeigt, wie im Koran der nathanische Jesusknabe voll</text:p>
      <text:p text:style-name="P2">beschrieben wird bis zu jenem Punkte hin, daß dieser nathanische</text:p>
      <text:p text:style-name="P2">Jesusknabe bei der Geburt schon gesprochen hat. Mit diesen zwei</text:p>
      <text:p text:style-name="P2">Elementen bringen wir zusammen das Außer- und Überirdische des</text:p>
      <text:p text:style-name="P2">Christus, der im dreißigsten Jahre in die Persönlichkeit des Jesus von</text:p>
      <text:p text:style-name="P2">Nazareth, des salomonisch-nathanischen Jesus, einzieht, so daß wir in</text:p>
      <text:p text:style-name="P2">dem Christus erkennen eine Verbindung der geistigen Welten außer</text:p>
      <text:p text:style-name="P2">der Erde mit dem, was auf der Erde sich vollzogen hat. Und ich habe</text:p>
      <text:p text:style-name="P2">darauf aufmerksam gemacht: Notwendig ist es, daß unsere Zeit sich</text:p>
      <text:p text:style-name="P2">hinbequemt zu dem Begriffe dieser Größe der Jesus-Gestalt und damit</text:p>
      <text:p text:style-name="P2">auch dieser Größe des Mysteriums von Golgatha. Denn unsere Zeit hat</text:p>
      <text:p text:style-name="P2">ja gewiß in ihrem fünften nachatlantischen Zeitraum den Verstand, das</text:p>
      <text:p text:style-name="P2">verständige Denken sehr, sehr ausgebildet; aber es muß hinzugefügt</text:p>
      <text:p text:style-name="P2">werden zu diesem verständigen Denken das geistige Erfassen der Welt.</text:p>
      <text:p text:style-name="P2">Dann wird schon wieder verstanden werden, und auch in einem</text:p>
      <text:p text:style-name="P2">vorgerückteren Maße verstanden werden das Mysterium von Golgatha,</text:p>
      <text:p text:style-name="P2">als es die vorhergehenden Jahrhunderte verstanden haben. Wir müssen</text:p>
      <text:p text:style-name="P2">uns erwerben die Möglichkeit des Verständnisses des Mysteriums von</text:p>
      <text:p text:style-name="P2">Golgatha. Aber ich möchte sagen: Bevor das Verständnis des</text:p>
      <text:p text:style-name="P2">Mysteriums von Golgatha so recht erworben werden kann, kommt erst</text:p>
      <text:p text:style-name="P2">noch alles dasjenige, was durch ahrimanische Mächte diesem</text:p>
      <text:p text:style-name="P2">Menschen-Verständnis eingefügt wird. Im Grunde genommen warten</text:p>
      <text:p text:style-name="P2">alle guten Geister, möchte ich sagen, darauf, daß die Menschen das</text:p>
      <text:p text:style-name="P2">Mysterium von Golgatha verstehen. Aber den Menschen drängt sich</text:p>
      <text:p text:style-name="P2">noch alles entgegen. Sie wollen nicht heran an das Verständnis dieses</text:p>
      <text:p text:style-name="P2">Mysteriums von Golgatha. Und so verleumden sie unbewußt dieses</text:p>
      <text:p text:style-name="P2">Mysterium von Golgatha. So verleumden sie unbewußt auch die</text:p>
      <text:p text:style-name="P2">Gestalt, die im Mittelpunkt dieses Mysteriums von Golgatha zu stehen</text:p>
      <text:p text:style-name="P2">hat. Denken Sie einmal, es würde jemand alle die tiefen Gefühle, die</text:p>
      <text:p text:style-name="P2">ernsten Gefühle und Empfindungen, die in uns erzeugt werden können</text:p>
      <text:p text:style-name="P2">durch die Art, wie wir das Mysterium von Golgatha verstehen,</text:p>
      <text:p text:style-name="P2">wirklich durchleben wollen, und er stieße mit jemand zusammen, der</text:p>
      <text:p text:style-name="P2">so recht aus dem</text:p>
      <text:p text:style-name="P3"/>
      <text:p text:style-name="P1">heutigen Zeitbewußtsein heraus über den Christus Jesus spräche. Da</text:p>
      <text:p text:style-name="P2">könnte er unter Umständen eine furchtbarste Verleumdung,</text:p>
      <text:p text:style-name="P2">Herabsetzung desjenigen erfahren, was er fühlt und empfindet aus der</text:p>
      <text:p text:style-name="P2">wirklichen Erkenntnis des Mysteriums von Golgatha heraus. Man</text:p>
      <text:p text:style-name="P2">wird ihm vielleicht entgegnen: Was du uns da alles sagst, das leuchtet</text:p>
      <text:p text:style-name="P2">dem Verstände nicht ein, du bist ja ein verrückter Kerl; nur dadurch,</text:p>
      <text:p text:style-name="P2">daß du ein verrückter Träumer bist, kannst du eigentlich an solche</text:p>
      <text:p text:style-name="P2">Dinge glauben, denn nur ein verrückter Träumer kann heute wirklich</text:p>
      <text:p text:style-name="P2">einen Zusammenhang finden in demjenigen, was die Evangelien von</text:p>
      <text:p text:style-name="P2">dem Christus Jesus schildern!</text:p>
      <text:p text:style-name="P2">Solches könnte man vielleicht erfahren. Und wenn der Betreffende</text:p>
      <text:p text:style-name="P2">glaubte, ein Dichter zu sein, ja, wenn er vielleicht sogar schon früher</text:p>
      <text:p text:style-name="P2">bis zu einem gewissen Grade gute Dichtungen geschrieben hat, und er</text:p>
      <text:p text:style-name="P2">trifft gerade, weil ihm die anderen Stoffe ausgegangen sind, auch auf</text:p>
      <text:p text:style-name="P2">den Christus-Jesus-Stoff, so könnte der vielleicht das auch</text:p>
      <text:p text:style-name="P2">künstlerisch so darstellen wollen, könnte sich fragen: Ja, wie ist denn</text:p>
      <text:p text:style-name="P2">heute ein Mensch eigentlich beschaffen, der das in sich aufnimmt,</text:p>
      <text:p text:style-name="P2">was der Christus Jesus gewesen sein soll nach den Evangelien? — Es</text:p>
      <text:p text:style-name="P2">muß eine Art Träumer sein, ein schwachsinniger Mensch. Denn ein</text:p>
      <text:p text:style-name="P2">gescheiter Mensch, der es heute «so herrlich weit gebracht» hat, nicht</text:p>
      <text:p text:style-name="P2">wahr, der prüft die Evangelien kritisch, findet ihre Widersprüche,</text:p>
      <text:p text:style-name="P2">zeigt, daß höchstens ein guter Mann in Nazareth gelebt haben könnte,</text:p>
      <text:p text:style-name="P2">aber an das, was die Evangelien enthalten, kann ja ein vernünftiger</text:p>
      <text:p text:style-name="P2">Mensch nicht glauben; ein schwachsinniger Mensch muß es sein. Und</text:p>
      <text:p text:style-name="P2">solch ein schwachsinniger Mensch, der kann dann leicht darauf</text:p>
      <text:p text:style-name="P2">kommen, zu sagen: Ich folge dem Christus Jesus. Einer, der es so</text:p>
      <text:p text:style-name="P2">herrlich weit gebracht hat, tut das nicht, sondern einer, der</text:p>
      <text:p text:style-name="P2">schwachsinnig ist. Solch ein Schwachsinniger könnte dann auch,</text:p>
      <text:p text:style-name="P2">sagen wir, auf die Wanderschaft gehen, in einem fremden Dorfe</text:p>
      <text:p text:style-name="P2">auftreten, sich irgendwo in der Nähe einer Laterne auf einen Stein</text:p>
      <text:p text:style-name="P2">stellen und anfangen zu predigen, weil er sich voll des Geistes des</text:p>
      <text:p text:style-name="P2">Christus glaubt — so könnte einer schildern, der es so herrlich weit</text:p>
      <text:p text:style-name="P2">gebracht zu haben glaubt —, und weil der Betreffende ein</text:p>
      <text:p text:style-name="P2">Schwachsinniger ist, so wird er eingesperrt. Man könnte da lesen,</text:p>
      <text:p text:style-name="P2">sagen wir, daß derjenige, der heute als Christus auftritt, ein-</text:p>
      <text:p text:style-name="P3"/>
      <text:p text:style-name="P1">gesperrt wird. Dann wird er verhört vom Pfarrer, der ihm klar macht,</text:p>
      <text:p text:style-name="P2">daß er nicht über den Christus zu reden hat, weil er kein Pfarrer ist.</text:p>
      <text:p text:style-name="P2">Dann wird er von demjenigen, der das Richteramt hat, ordentlich</text:p>
      <text:p text:style-name="P2">angeschnauzt, dann wird er entlassen, weil er doch ein Narr ist, wird</text:p>
      <text:p text:style-name="P2">nicht weiter eingesperrt. Na, das geht so weiter, er trifft andere, die an</text:p>
      <text:p text:style-name="P2">seine Narrheit glauben, heilt auch andere; denn das glaubt ja der</text:p>
      <text:p text:style-name="P2">moderne Mensch, daß Krankheit, die nicht eigentlich Krankheit ist,</text:p>
      <text:p text:style-name="P2">durch Handauflegen von so nicht ganz Vollsinnigen geheilt werden</text:p>
      <text:p text:style-name="P2">könne. Endlich wird der Schwachsinnige immer schwachsinniger und</text:p>
      <text:p text:style-name="P2">bildet sich nun selber ein — weil alle Leute sagen: In dir ist wirklich</text:p>
      <text:p text:style-name="P2">der Christus erschienen —, er sei der Christus, hat noch irgendein</text:p>
      <text:p text:style-name="P2">Malheur, so daß er verkannt wird, und so weiter. — Nicht wahr, es</text:p>
      <text:p text:style-name="P2">wäre schon etwas Furchtbares, wenn sich die sogenannte Gescheitheit</text:p>
      <text:p text:style-name="P2">der heutigen Leute verstiege, einen Christus so darzustellen!</text:p>
      <text:p text:style-name="P2">Ich erzähle Ihnen wiederum nichts, was abstrakt ist, sondern hier</text:p>
      <text:p text:style-name="P2">liegt das Buch: «Der Narr in Christo Emanuel Quint», Roman von</text:p>
      <text:p text:style-name="P2">Gerhart Hauptmann, der enthält, was ich Ihnen jetzt mit ein paar</text:p>
      <text:p text:style-name="P2">Worten angedeutet habe. Es soll nicht gesagt werden, daß Gerhart</text:p>
      <text:p text:style-name="P2">Hauptmann nicht früher einigermaßen erhebliche Dramen und</text:p>
      <text:p text:style-name="P2">dergleichen geschrieben hat. Aber unsere Zeit ist reif, daß derjenige,</text:p>
      <text:p text:style-name="P2">den man den größten Dichter der Gegenwart nennt in vielen Kreisen,</text:p>
      <text:p text:style-name="P2">einen Schwachsinnigen verwendet, um einen Christus darzustellen!</text:p>
      <text:p text:style-name="P2">Ich weiß sehr wohl, daß diejenigen, die heute so zahlreich sind,</text:p>
      <text:p text:style-name="P2">kommen werden und sagen: Da verdammst du diesen «Narren in</text:p>
      <text:p text:style-name="P2">Christo» von Gerhart Hauptmann, weil du die Sache religiös oder</text:p>
      <text:p text:style-name="P2">philosophisch nimmst, weil du kein Verständnis hast für das rein</text:p>
      <text:p text:style-name="P2">Ästhetische. — Rein ästhetisch ist die Sache ein Machwerk! Und</text:p>
      <text:p text:style-name="P2">wenn ich schon eine solche Schilderung haben will, die ein schlechter</text:p>
      <text:p text:style-name="P2">Abklatsch der «Brüder Karamasow» ist von Dostojewski, dann lese</text:p>
      <text:p text:style-name="P2">ich lieber Dostojewski und rate auch jedem anderen, lieber</text:p>
      <text:p text:style-name="P2">Dostojewski zu lesen, wenn er solches, was in einem solchen Milieu</text:p>
      <text:p text:style-name="P2">ist, durchaus haben will, als einen solch schwachen Abklatsch des</text:p>
      <text:p text:style-name="P2">Dostojewski. Sogar bis in die Einzelheiten hinein erinnert manches an</text:p>
      <text:p text:style-name="P2">die «Brüder Karamasow», denn dieser Narr in Christo wird an-</text:p>
      <text:p text:style-name="P3"/>
      <text:p text:style-name="P1">geklagt, daß er einen Mord begangen haben soll — man erinnere sich</text:p>
      <text:p text:style-name="P2">daran bei den Brüdern Karamasow —, er ist unschuldig daran, er wird</text:p>
      <text:p text:style-name="P2">entlassen, er halt sich selbst für den Christus und wandert durch die</text:p>
      <text:p text:style-name="P2">Welt und klopft überall an, wo es ihm einfällt: bei Pastoren, bei</text:p>
      <text:p text:style-name="P2">Kardinälen, bei Bischöfen und so weiter, überall klopft er an, weil</text:p>
      <text:p text:style-name="P2">selbstverständlich die Leute den Christus annehmen sollen. Er wird</text:p>
      <text:p text:style-name="P2">natürlich überall hinausgeworfen, weil er für einen Narren gehalten</text:p>
      <text:p text:style-name="P2">wird. Und dann schließt das Buch pathetisch, nachdem geschildert</text:p>
      <text:p text:style-name="P2">wurde, wie er im Hause verschiedener Leute angeklopft hat, auch im</text:p>
      <text:p text:style-name="P2">Hause eines Lehrers, den er sogar von früher her kennt:</text:p>
      <text:p text:style-name="P2">«So ging es auch im Hause des Lehrers einige Tage später, wo einst</text:p>
      <text:p text:style-name="P2">Emanuel Quint, im Schulzimmer, Bruder Nathanaels Bußpredigt</text:p>
      <text:p text:style-name="P2">gelauscht hatte.» — Die Namen sind alle Anspielungen! — «Die</text:p>
      <text:p text:style-name="P2">Lehrersleute saßen bei Tisch und ein kalter Herbstwind durchbrauste</text:p>
      <text:p text:style-name="P2">draußen die Dunkelheit. Man hörte einen Schritt auf der Hausschwelle</text:p>
      <text:p text:style-name="P2">und hernach ein Pochen gegen die Tür. Die Frau wollte nicht öffnen,</text:p>
      <text:p text:style-name="P2">sie fürchtete sich. Nachdem, aus irgendeinem Grunde ängstlich</text:p>
      <text:p text:style-name="P2">geworden, der fromme Lehrer seine Seele dem Herrn empfohlen hatte,</text:p>
      <text:p text:style-name="P2">öffnete er und fragte durch den Türspalt: &lt;Wer ist hier?&gt; &lt;Christus!&gt;</text:p>
      <text:p text:style-name="P2">kam es leise zur Antwort. Und sofort schlug mit einer Gewalt, die das</text:p>
      <text:p text:style-name="P2">Häuschen erbeben machte, von der Hand des Lehrers gerissen, die Tür</text:p>
      <text:p text:style-name="P2">ins Schloß. Er kam schlotternd herein zu seiner Frau und behauptete,</text:p>
      <text:p text:style-name="P2">draußen stünde ein Wahnsinniger.»</text:p>
      <text:p text:style-name="P2">Na, und so weiter, so geht es fort. Nett schließt das Ganze in der</text:p>
      <text:p text:style-name="P2">folgenden Weise:</text:p>
      <text:p text:style-name="P2">«Wiederum eine Woche später fing der gleiche Unfug in der</text:p>
      <text:p text:style-name="P2">ehemaligen freien Reichsstadt Frankfurt am Main die Leute ein</text:p>
      <text:p text:style-name="P2">Weilchen zu beschäftigen an. Vor dem Narren und Bettler, der sich</text:p>
      <text:p text:style-name="P2">Christus nannte, waren mittlerweile zwischen Berlin und Frankfurt</text:p>
      <text:p text:style-name="P2">Hunderte und Aberhunderte von Haustüren zugeflogen. Ein</text:p>
      <text:p text:style-name="P2">Frankfurter, der die Angelegenheit auf ironische Weise nahm, sagte,</text:p>
      <text:p text:style-name="P2">der Herrgott in seinem Himmel müsse unzweifelhaft durch den</text:p>
      <text:p text:style-name="P2">ungewohnten wilden Lärm des Türenschlagens auf die Vorgänge</text:p>
      <text:p text:style-name="P2">unter dem Menschengeschlecht aufmerksam geworden sein.</text:p>
      <text:p text:style-name="P3"/>
      <text:p text:style-name="P1">Unwillkürlich dankt man dem Himmel», — jetzt kommt erst das</text:p>
      <text:p text:style-name="P2">eigentlich Empörende! — «daß nur ein armer Erdennarr und nicht</text:p>
      <text:p text:style-name="P2">Christus selber der Wanderer gewesen ist: dann hätten nämlich</text:p>
      <text:p text:style-name="P2">Hunderte von katholischen und protestantischen Geistlichen, Arbeitern,</text:p>
      <text:p text:style-name="P2">Beamten, Landräten, Kaufleuten aller Art, Generalsuperintendenten,</text:p>
      <text:p text:style-name="P2">Bischöfen, Adligen und Bürgern, kurz, zahllose fromme Christen, den</text:p>
      <text:p text:style-name="P2">Fluch der Verdammnis auf sich geladen.</text:p>
      <text:p text:style-name="P2">Aber wie konnte man wissen — obgleich wir (Führe uns nicht in</text:p>
      <text:p text:style-name="P2">Versuchung!) beten —, ob es nicht doch am Ende der wahre Heiland</text:p>
      <text:p text:style-name="P2">war, der in der Verkleidung des armen Narren nachsehen wollte,</text:p>
      <text:p text:style-name="P2">inwieweit seine Saat von Gott gesäet, die Saat des Reiches, inzwischen</text:p>
      <text:p text:style-name="P2">gereift wäre ?»</text:p>
      <text:p text:style-name="P2">Also es wird doch die Hintertüre offen gelassen, daß der Christus sich</text:p>
      <text:p text:style-name="P2">verkörpert haben könnte in der Gestalt des Narren, um einmal</text:p>
      <text:p text:style-name="P2">nachzusehen, wie es auf Erden zugeht. Das kann man selbstverständlich</text:p>
      <text:p text:style-name="P2">als Christus in der geistigen Welt nicht, nicht wahr, nach einem Mann,</text:p>
      <text:p text:style-name="P2">wie Gerhart Hauptmann ist, der es so herrlich weit in der Welt gebracht</text:p>
      <text:p text:style-name="P2">hat!</text:p>
      <text:p text:style-name="P2">«Dann hätte Christus seine Wanderung, wie ermittelt wurde, über</text:p>
      <text:p text:style-name="P2">Darmstadt, Karlsruhe, Heidelberg, Basel, Zürich, Luzern bis nach</text:p>
      <text:p text:style-name="P2">Göschenen und Andermatt fortgesetzt und hätte überall immer nur von</text:p>
      <text:p text:style-name="P2">dem gleichen Türenschlagen an seinen Vater im Himmel berichten</text:p>
      <text:p text:style-name="P2">können. Nämlich der Narr, der sich Christus nannte, teilte zuletzt mit</text:p>
      <text:p text:style-name="P2">zwei armen, barmherzigen Schweizer Berghirten, oberhalb Andermatt,</text:p>
      <text:p text:style-name="P2">Brot und Nachtquartier. Seitdem ist er nicht mehr gesehen worden.»</text:p>
      <text:p text:style-name="P2">Sie werden vielleicht, wenn Sie die Annoncenseiten der Blätter</text:p>
      <text:p text:style-name="P2">angeschaut haben — denn das ist ja auch interessant —, eine große</text:p>
      <text:p text:style-name="P2">Annonce gefunden haben in den meisten Blättern, die einen ziemlich</text:p>
      <text:p text:style-name="P2">großen Teil der Seite einnimmt. Diese Annoncen, die jetzt sehr</text:p>
      <text:p text:style-name="P2">zahlreich erschienen sind, hatten verschiedene Fassungen. Aber eine</text:p>
      <text:p text:style-name="P2">von diesen Fassungen will ich Ihnen doch vorlesen — sie ist so groß,</text:p>
      <text:p text:style-name="P2">das ist die Zeitungsseite, das ist die Annonce -:</text:p>
      <text:p text:style-name="P2">«Soeben erschien die neue wohlfeile Ausgabe des Romans &lt;Der Narr</text:p>
      <text:p text:style-name="P2">in Christo Emanuel Quinb von Gerhart Hauptmann. Ein starCopyright Rudolf Steiner Nachlass-Verwaltung</text:p>
      <text:p text:style-name="P3"/>
      <text:p text:style-name="P2">Buch:167</text:p>
      <text:p text:style-name="P3"/>
      <text:p text:style-name="P2">Seite: 295</text:p>
      <text:p text:style-name="P3"/>
      <text:p text:style-name="P1">ker Band von 540 Seiten. Geheftet 3 Mark, Pappband M. 3.75.</text:p>
      <text:p text:style-name="P2">,Nun liegt das Buch vor, von dem es leicht ist vorauszusagen, daß es</text:p>
      <text:p text:style-name="P2">in rascher Folge ungezählte Auflagen erleben und in alle</text:p>
      <text:p text:style-name="P2">Kultursprachen übersetzt werden wird. Es wird als ein echter religiöser</text:p>
      <text:p text:style-name="P2">Roman klassischen Ruhm bekommen, vom Volke nach</text:p>
      <text:p text:style-name="P2">Menschenaltern noch gelesen, nicht gepriesen nur. Ich übertreibe</text:p>
      <text:p text:style-name="P2">damit nicht aus eitler Schwärmerei, denn das Buch birgt stärkste,</text:p>
      <text:p text:style-name="P2">überwältigende Werte in sich. Es ist der Roman religiöser Kämpfe</text:p>
      <text:p text:style-name="P2">unserer Zeit, dargestellt an einem Schwärmer, einem Sohn des Volkes,</text:p>
      <text:p text:style-name="P2">der sich bis zur Gottessohnschaft versteigt. Jeder religiöse Mensch</text:p>
      <text:p text:style-name="P2">wird durch dies große Bekenntnis unseres bedeutendsten lebenden</text:p>
      <text:p text:style-name="P2">Dichters erbaut und aufgerichtet werden. Hier hat Hauptmann sein</text:p>
      <text:p text:style-name="P2">größtes Werk vollendet.'»</text:p>
      <text:p text:style-name="P2">Das hat nicht nur der Verleger, Samuel Fischer, gemacht, bei dem</text:p>
      <text:p text:style-name="P2">das Buch erschienen ist, sondern da hat er eine Rezension eines sehr</text:p>
      <text:p text:style-name="P2">gescheiten Herrn aus den «Berliner Neuesten Nachrichten» abdrucken</text:p>
      <text:p text:style-name="P2">lassen!</text:p>
      <text:p text:style-name="P2">Sehen Sie, meine lieben Freunde, oftmals mußte ich im Verlauf</text:p>
      <text:p text:style-name="P2">dieses Winters davon sprechen, wie Geisteswissenschaft gesund</text:p>
      <text:p text:style-name="P2">machen soll das Denken, wie sie die Gedankenformen in der richtigen</text:p>
      <text:p text:style-name="P2">Weise gestalten soll. Wenn jemand so abstrakt heute erzählte, es</text:p>
      <text:p text:style-name="P2">könne einen Menschen geben, der sagt: Die klassische Zeit hat von</text:p>
      <text:p text:style-name="P2">dem homo sapiens gesprochen, das ist längst überwunden, der homo</text:p>
      <text:p text:style-name="P2">oeconomus muß endlich an die Stelle treten, — man würde ihn für</text:p>
      <text:p text:style-name="P2">wahnsinnig halten. Aber er gilt nicht für wahnsinnig. Er gilt als ein</text:p>
      <text:p text:style-name="P2">Kulturbringer, als einer, der das Lebensrätsel jetzt zu lösen hat, wenn</text:p>
      <text:p text:style-name="P2">er in der Gestalt des Homunkulus Dr. Karl Renner auftritt!</text:p>
      <text:p text:style-name="P2">Aber es ist auch viel gearbeitet worden, meine lieben Freunde, recht,</text:p>
      <text:p text:style-name="P2">recht viel gearbeitet worden daran, die Menschen wegzubringen von</text:p>
      <text:p text:style-name="P2">einem wirklich gesunden Denken, von einem wirklichkeitsgemäßen</text:p>
      <text:p text:style-name="P2">Denken. Sie werden den Begriff des wirklichkeitsgemäßen Denkens</text:p>
      <text:p text:style-name="P2">gerade in meinem Buche, das demnächst erscheinen wird, klar</text:p>
      <text:p text:style-name="P2">auseinandergesetzt finden. Denken Sie, daß wir ja heute nicht nur</text:p>
      <text:p text:style-name="P2">haben die alte «Kritik der reinen Vernunft» von Immanuel</text:p>
      <text:p text:style-name="P3"/>
      <text:p text:style-name="P1">Kant, in der den Menschen klar gemacht wird: An das Ding-an-sich</text:p>
      <text:p text:style-name="P2">könnt ihr doch nicht kommen, alles ist nur Schein —, wir haben ja</text:p>
      <text:p text:style-name="P2">heute, wie ich schon öfter erwähnt habe, sogar schon eine «Kritik der</text:p>
      <text:p text:style-name="P2">Sprache» von Fritz Mauthner. Und wir haben sie nicht nur, diese</text:p>
      <text:p text:style-name="P2">«Kritik der Sprache», sondern Trompeter für diese «Kritik der</text:p>
      <text:p text:style-name="P2">Sprache», Trompeter des Ruhmes der «Kritik der Sprache» sind</text:p>
      <text:p text:style-name="P2">zahlreiche Journalisten geworden, und es gibt zahlreiche Leute, die in</text:p>
      <text:p text:style-name="P2">dieser «Kritik der Sprache» von Fritz Mauthner ein monumentales</text:p>
      <text:p text:style-name="P2">Werk der Gegenwart sehen, während es nichts anderes ist als</text:p>
      <text:p text:style-name="P2">scheußlichster philosophischer Dilettantismus, Nicht einmal bis zu</text:p>
      <text:p text:style-name="P2">dem Begriffe kann sich Mauthner erheben, daß doch Dinge vorgestellt</text:p>
      <text:p text:style-name="P2">werden nicht dadurch, daß man bloß das Wort hat, sondern daß das</text:p>
      <text:p text:style-name="P2">Wort etwas ist wie ein Hinweis und wie eine Gebärde auf das Ding.</text:p>
      <text:p text:style-name="P2">Bei geistigen Dingen ist das ja schwieriger vorzustellen; aber</text:p>
      <text:p text:style-name="P2">natürlich muß man sich zunächst klar machen, wie das Wort nur eine</text:p>
      <text:p text:style-name="P2">Gebärde ist und wie man an den Worten nicht herumkritisieren kann,</text:p>
      <text:p text:style-name="P2">weil das Wort eine Gebärde ist, die hinweist auf das Betreffende, so</text:p>
      <text:p text:style-name="P2">im Physischen und so im Geistigen. Weil Mauthner keine Ahnung hat</text:p>
      <text:p text:style-name="P2">von der Natur des Wortes, fängt er an, das Wort zu kritisieren, und</text:p>
      <text:p text:style-name="P2">glaubt, die Menschen haben Worte gemacht und hängen dann bloß an</text:p>
      <text:p text:style-name="P2">den Worten, hinter denen keine Wirklichkeiten sind. Ja, aber die</text:p>
      <text:p text:style-name="P2">Wirklichkeiten kann man nicht dadurch kritisieren, daß man das Wort</text:p>
      <text:p text:style-name="P2">kritisiert. Ich will Ihnen das an einem drastischen Beispiel zeigen.</text:p>
      <text:p text:style-name="P2">Denken Sie sich, was tut Fritz Mauthner! Er hat drei dicke Bände</text:p>
      <text:p text:style-name="P2">geschrieben: «Kritik der Sprache», hat auch ein «Wörterbuch der</text:p>
      <text:p text:style-name="P2">Philosophie» in zwei dicken Bänden geschrieben, worin er dann ja</text:p>
      <text:p text:style-name="P2">auch, sagen wir, gesammelt hat: Begriff des Seins, Begriff der</text:p>
      <text:p text:style-name="P2">Erkenntnis und so weiter. Das wird alles so nach den Worten</text:p>
      <text:p text:style-name="P2">abgehandelt: wo das Wort herkomme, wo das Wort zuerst auftritt, wie</text:p>
      <text:p text:style-name="P2">das Wort von einer Sprache in die andere wandle. Und indem er so</text:p>
      <text:p text:style-name="P2">beschreibt, wie das Wort von einer Sprache in die andere sich wandelt,</text:p>
      <text:p text:style-name="P2">da glaubt er, daß er irgend etwas über die Dinge aussagen kann. Ich</text:p>
      <text:p text:style-name="P2">will es Ihnen an einem drastischen Beispiel klarmachen: Nehmen wir</text:p>
      <text:p text:style-name="P2">an, Fritz Mauthner zöge so durch Österreich, da könnte er zum</text:p>
      <text:p text:style-name="P2">Beispiel ein Wort finden, das gebildet</text:p>
      <text:p text:style-name="P3"/>
      <text:p text:style-name="P1">worden ist, das Wort «Böhmischer Hofrat». Der «böhmische Hofrat»,</text:p>
      <text:p text:style-name="P2">ist eine Bezeichnung, die man in Österreich sehr häufig findet:</text:p>
      <text:p text:style-name="P2">irgendeiner ist ein «böhmischer Hofrat». Was würde der</text:p>
      <text:p text:style-name="P2">Sprachkritiker Fritz Mauthner nach seiner Methode machen müssen?</text:p>
      <text:p text:style-name="P2">Er müßte natürlich bei «B» in seinem «Philosophischen Wörterbuch»</text:p>
      <text:p text:style-name="P2">zunächst anknüpfen und müßte «böhmisch» ordentlich kritisieren und</text:p>
      <text:p text:style-name="P2">würde finden, es sei ein Teil des Begriffes «Böhmen». Dann würde er</text:p>
      <text:p text:style-name="P2">bei «H» aufschlagen: Hof rat. Er würde dann den Begriff «Hofrat»</text:p>
      <text:p text:style-name="P2">ordentlich analysieren und würde auf diese Weise die Wirklichkeit</text:p>
      <text:p text:style-name="P2">des «böhmischen Hofrats» suchen. Aber das Eigentümliche ist dabei,</text:p>
      <text:p text:style-name="P2">daß «böhmischer Hofrat» in Österreich ein Wesen ist, das weder ein</text:p>
      <text:p text:style-name="P2">Böhme noch ein Hofrat zu sein braucht, im Gegenteil, die meisten</text:p>
      <text:p text:style-name="P2">«böhmischen Hofräte» in Österreich sind weder Böhmen noch Hof</text:p>
      <text:p text:style-name="P2">rate! Das ist gerade ihre Eigentümlichkeit, sie sind durchaus keine</text:p>
      <text:p text:style-name="P2">Hofräte, es ist nur ein Zufall, wenn einer einmal ein Hofrat ist, und sie</text:p>
      <text:p text:style-name="P2">brauchen durchaus keine Böhmen zu sein, es ist auch wiederum ein</text:p>
      <text:p text:style-name="P2">Zufall, wenn ein «böhmischer Hofrat» ein Böhme ist. Einen</text:p>
      <text:p text:style-name="P2">«böhmischen Hofrat» nennt man in Österreich den, der so ein</text:p>
      <text:p text:style-name="P2">Schleicher ist, der Talent hat, die Leute, die er überspringen will in</text:p>
      <text:p text:style-name="P2">der Rangordnung, beiseite zu schieben, Mittelchen findet, um sich</text:p>
      <text:p text:style-name="P2">hinaufzuschieben. Das alles hat zu tun weder mit «böhmisch» noch</text:p>
      <text:p text:style-name="P2">mit «Hofrat». Er kann ein in Steiermark geborener Kanzleidiener und</text:p>
      <text:p text:style-name="P2">doch «böhmischer Hofrat» sein. Da sehen Sie, wie das Wort gebildet</text:p>
      <text:p text:style-name="P2">wird, gedeutet auf die Wirklichkeit. Und so sind alle Worte gebildet.</text:p>
      <text:p text:style-name="P2">Wenn man hinter den Worten die Wirklichkeiten sucht, so findet man</text:p>
      <text:p text:style-name="P2">so wenig hinter den Worten die Wirklichkeiten, wie man hinter dem</text:p>
      <text:p text:style-name="P2">«böhmischen Hofrat» in Österreich die Wirklichkeit findet, wenn man</text:p>
      <text:p text:style-name="P2">nicht aus anderem heraus als aus dem Wortinhalte darauf kommt, was</text:p>
      <text:p text:style-name="P2">eigentlich das Wort bedeutet.</text:p>
      <text:p text:style-name="P2">Sehen Sie, meine lieben Freunde, bis zu diesem Grade von</text:p>
      <text:p text:style-name="P2">Verworrenheit ist die Gegenwart gekommen, und bis zu diesem Grade</text:p>
      <text:p text:style-name="P2">von Hochmut in der Verworrenheit ist man gekommen, daß man das</text:p>
      <text:p text:style-name="P2">als epochemachende Leistung ansieht. Es ist wahrhaftig nicht so ohne</text:p>
      <text:p text:style-name="P2">Bedeutung zu wissen, daß Volksausgaben entstehen von</text:p>
      <text:p text:style-name="P3"/>
      <text:p text:style-name="P1">Werken, in denen die Phantasie der Menschen in der Weise vergiftet</text:p>
      <text:p text:style-name="P2">wird, wie bei Gerhart Hauptmanns «Narr in Christo». Es ist</text:p>
      <text:p text:style-name="P2">wahrhaftig nicht gleichgültig, wenn das Denken der Menschen so</text:p>
      <text:p text:style-name="P2">konfus gemacht wird, wie es durch eine «Sprachkritik» oder</text:p>
      <text:p text:style-name="P2">dergleichen konfus gemacht wird. Das sind gewissermaßen solche</text:p>
      <text:p text:style-name="P2">Ausflüsse des Verstandes-Hochmuts, der sich entgegenstellt einem</text:p>
      <text:p text:style-name="P2">wirklichen Verständnis des Mysteriums von Golgatha, das für die</text:p>
      <text:p text:style-name="P2">Gegenwart so notwendig ist. Ich möchte sagen: Wie die Kreuzigung</text:p>
      <text:p text:style-name="P2">für den Christus selber eintreten mußte, so muß schon auch der</text:p>
      <text:p text:style-name="P2">Begriff des Christus, wie er in der Gegenwart in die Menschheit zieht,</text:p>
      <text:p text:style-name="P2">erst gekreuzigt werden. Und gekreuzigt wird er durch ein solches</text:p>
      <text:p text:style-name="P2">Buch, wie der «Narr in Christo Emanuel Quint» ist, von Gerhart</text:p>
      <text:p text:style-name="P2">Hauptmann. Freilich fühlt sich Gerhart Hauptmann so besonders</text:p>
      <text:p text:style-name="P2">gescheit, weil er darauf hinweist, wie Bischöfe, Pastoren, Amtsrichter</text:p>
      <text:p text:style-name="P2">und so weiter den Narren Quint hinausgeworfen haben, als er</text:p>
      <text:p text:style-name="P2">gekommen ist und gesagt hat, er sei Christus. Und dieser Gerhart</text:p>
      <text:p text:style-name="P2">Hauptmann fügt sogar elegisch hinzu, daß eventuell in diesem Narren</text:p>
      <text:p text:style-name="P2">wirklich der Christus sein könnte, und dann hätten ihn die Leute auch</text:p>
      <text:p text:style-name="P2">hinausgeworfen, und der Christus hätte nur nachsehen wollen. Aber,</text:p>
      <text:p text:style-name="P2">meine lieben Freunde, ich habe noch eine andere Meinung. Ich habe</text:p>
      <text:p text:style-name="P2">die Meinung: Wenn der wirkliche Christus probeweise sich irgendwie</text:p>
      <text:p text:style-name="P2">in einen Menschen begeben hätte und an der Tür des Gerhart</text:p>
      <text:p text:style-name="P2">Hauptmann geklopft hätte, während er seinen «Narren in Christo»</text:p>
      <text:p text:style-name="P2">geschrieben hat, so wäre die Türe vor seiner Nase zugeflogen und er</text:p>
      <text:p text:style-name="P2">herausgeworfen worden, während der Gerhart Hauptmann an seiner</text:p>
      <text:p text:style-name="P2">Weisheit im «Narren in Christo» geschrieben hat!</text:p>
      <text:p text:style-name="P2">Es gibt also Mannigfaltiges, was die Menschen in der Gegenwart</text:p>
      <text:p text:style-name="P2">abhält davon, hinzudringen zu dem dreifachen Verständnis des</text:p>
      <text:p text:style-name="P2">Christus: Zu dem geschichtlichen Christus, der durch</text:p>
      <text:p text:style-name="P2">dieZarathustra-Seele in die Christus-Gestalt eingetreten ist; zu dem</text:p>
      <text:p text:style-name="P2">irdischen Christus, der aber von dem Erdenleben noch nichts in sich</text:p>
      <text:p text:style-name="P2">eingewirkt hatte, zu dem Jesus, der in dem nathanischen Jesusknaben</text:p>
      <text:p text:style-name="P2">war; und zu dem dritten Verständnis, zu dem Christus-Verständnis, zu</text:p>
      <text:p text:style-name="P2">jener Macht, welche heruntergestiegen ist aus geistigen Höhen und</text:p>
      <text:p text:style-name="P2">alles</text:p>
      <text:p text:style-name="P3"/>
      <text:p text:style-name="P1">Erdenleben befruchtet hat. Dieses dreifache Verständnis, meine lieben</text:p>
      <text:p text:style-name="P2">Freunde, es muß gewonnen werden. Es wird gewonnen werden, wenn</text:p>
      <text:p text:style-name="P2">Geisteswissenschaft hindurchdringt durch alle Selbstsucht und allen</text:p>
      <text:p text:style-name="P2">Hochmut derjenigen, die da zwar sagen, das höchste Ziel der</text:p>
      <text:p text:style-name="P2">Erkenntnis sei Schweigen, die aber dafür um so mehr reden von links</text:p>
      <text:p text:style-name="P2">und rechts, und wie links auch rechts sein kann, und trotz derjenigen,</text:p>
      <text:p text:style-name="P2">die als Homunkulusse neue soziale Ordnungen begründen wollen, und</text:p>
      <text:p text:style-name="P2">trotz derjenigen, die eine Blasphemie leisten, wie der «Narr in Christo»,</text:p>
      <text:p text:style-name="P2">einen wertlosen sogenannten Roman. Trotz alledem werden sich</text:p>
      <text:p text:style-name="P2">Menschengemüter finden, welche herankommen werden zum</text:p>
      <text:p text:style-name="P2">Verständnis des dreifachen Christus.</text:p>
      <text:p text:style-name="P2">Wenn wir nun noch einmal zusammen sein können, so will ich Ihnen</text:p>
      <text:p text:style-name="P2">dann noch einiges, was sich an dieses anschließen könnte, sagen.</text:p>
      <text:p text:style-name="P3"/>
      <text:p text:style-name="P1">Seite 10</text:p>
      <text:p text:style-name="P3"/>
      <text:p text:style-name="P2">HINWEISE Zu</text:p>
      <text:p text:style-name="P2">Friedrich Lienhard (1865—1929)</text:p>
      <text:p text:style-name="P3"/>
      <text:p text:style-name="P3">12</text:p>
      <text:p text:style-name="P3"/>
      <text:p text:style-name="P2">Johann Friedrich Oberlin (1744)—1826), Pfarrer zu Waldersbach im Steintal</text:p>
      <text:p text:style-name="P2">(Vogesen), «dessen kräftiges Wirken zum äußeren und inneren Aufbau einer</text:p>
      <text:p text:style-name="P2">hülfsbedürftigen Gemeinde in mehreren Ländern von Europa allgemeine Bewunderung</text:p>
      <text:p text:style-name="P2">erregt hat» (G. H. v. Schubert) wurde im 19. Jahrhundert aus G. H. v. Schuberts</text:p>
      <text:p text:style-name="P2">«Zügen aus Johann Friedrich Oberlins Leben» bekannt. Schuberts Werk «Die</text:p>
      <text:p text:style-name="P2">Symbolik des Traumes», Leipzig 1840, enthält einen Anhang: «Berichte eines</text:p>
      <text:p text:style-name="P2">Geistersehers über den Zustand der Seelen nach dem Tode», in welchen Oberlins</text:p>
      <text:p text:style-name="P2">Erlebnisse aufgrund seiner Tagebücher wiedergegeben werden</text:p>
      <text:p text:style-name="P3"/>
      <text:p text:style-name="P3">13</text:p>
      <text:p text:style-name="P3"/>
      <text:p text:style-name="P2">Wilhelm Jordan (1819—1904) Siehe Rudolf Steiner «Gesammelte Aufsätze zur</text:p>
      <text:p text:style-name="P2">Literatur 1886—1902», Rudolf Steiner-Gesamtausgabe. Sein Epos «Demiurgos»</text:p>
      <text:p text:style-name="P2">erschien Leipzig 1854 in 3 Bänden</text:p>
      <text:p text:style-name="P3"/>
      <text:p text:style-name="P3">15</text:p>
      <text:p text:style-name="P3"/>
      <text:p text:style-name="P2">Die meisten der von Marie Steiner rezitierten Gedichte Friedrich Lienhards sind in dem</text:p>
      <text:p text:style-name="P2">Band «Gedichte», Stuttgart 1906, enthalten</text:p>
      <text:p text:style-name="P3"/>
      <text:p text:style-name="P3">16</text:p>
      <text:p text:style-name="P3"/>
      <text:p text:style-name="P2">... das letzte Mal: Vortrag vom 8. Februar 1916 in «Notwendigkeit und Freiheit im</text:p>
      <text:p text:style-name="P2">Weltengeschehen und im menschlichen Handeln», Gesamtausgabe Dornach 1960</text:p>
      <text:p text:style-name="P3"/>
      <text:p text:style-name="P3">17</text:p>
      <text:p text:style-name="P3"/>
      <text:p text:style-name="P2">Max Reinhardt (1873—1943), damals Direktor des Deutschen Theaters in Berlin</text:p>
      <text:p text:style-name="P3"/>
      <text:p text:style-name="P3">19</text:p>
      <text:p text:style-name="P3"/>
      <text:p text:style-name="P2">Fedor Michailowitsch Dostojewski (1821—1881), «Die Brüder Karamasow»</text:p>
      <text:p text:style-name="P2">(1879—1880, deutsch 1884). Siehe auch Rudolf Steiner «Gesammelte Aufsätze zur</text:p>
      <text:p text:style-name="P2">Literatur»</text:p>
      <text:p text:style-name="P3"/>
      <text:p text:style-name="P2">24 ... zwei Bächer: Emil Rasmussen, «Jesus, eine vergleichende psychopatholo-gische</text:p>
      <text:p text:style-name="P2">Studie», Leipzig 1905; De Loosten (Dr. G. Lomer) «Jesus Christus vom Standpunkte</text:p>
      <text:p text:style-name="P2">des Psychiaters», Bamberg 1905. Vgl. Albert Schweitzer «Die psychiatrische</text:p>
      <text:p text:style-name="P2">Beurteilung Jesu», 2. Aufl. Tübingen 1933.</text:p>
      <text:p text:style-name="P2">27 Leo Nikolajewitsch Tolstoi (1828—1910). Siehe Rudolf Steiner «Gesammelte Aufsätze</text:p>
      <text:p text:style-name="P2">zur Literatur»</text:p>
      <text:p text:style-name="P2">Raphael Löwenfeld (1854—1910) schrieb eine Biographie Tolstois und gab dessen</text:p>
      <text:p text:style-name="P2">Werke heraus (8 Bände 1891—93, neue Ausgabe 33 Bände 1910—11)</text:p>
      <text:p text:style-name="P2">33 Es hat Darwin gefallen: In der letzten Arbeit, die Darwin veröffentlichte, "The formation</text:p>
      <text:p text:style-name="P2">of vegetable mould through the action of worms" (1881, deutsch 1882) wies er den</text:p>
      <text:p text:style-name="P2">Einfluß der Regenwurm er auf die Fruchtbarkeit des Bodens nach. Vgl. W. v. Wyss</text:p>
      <text:p text:style-name="P2">«Charles Darwin», Zürich 1958 S. 263 f.</text:p>
      <text:p text:style-name="P3"/>
      <text:p text:style-name="P1">Seite 33</text:p>
      <text:p text:style-name="P3"/>
      <text:p text:style-name="P2">Da ... muß der Spruch in Betracht gezogen werden: Faust I 602—605</text:p>
      <text:p text:style-name="P3"/>
      <text:p text:style-name="P3">40</text:p>
      <text:p text:style-name="P3"/>
      <text:p text:style-name="P2">Es gibt... einen Staatsmann: Möglicherweise war Joseph Austen Chamberlain</text:p>
      <text:p text:style-name="P2">(1883—1937) gemeint, 1915—17 Staatssekretär für Indien, Sohn des Staatsmannes</text:p>
      <text:p text:style-name="P2">Joseph Chamberlain (1836—1914)</text:p>
      <text:p text:style-name="P3"/>
      <text:p text:style-name="P3">41</text:p>
      <text:p text:style-name="P3"/>
      <text:p text:style-name="P2">Die Mitternachtsstunde des Daseins: «Der Seelen Erwachen» 6. Bild</text:p>
      <text:p text:style-name="P3"/>
      <text:p text:style-name="P3">43</text:p>
      <text:p text:style-name="P3"/>
      <text:p text:style-name="P2">in den ersten Partien des zweiten Mysteriums: «Die Prüfung der Seele» 1. Bild</text:p>
      <text:p text:style-name="P3"/>
      <text:p text:style-name="P2">45 Meister Bertram (ca. 1345—1415). Tafel vom Grabower Altar von 1379, Hamburg,</text:p>
      <text:p text:style-name="P2">Kunsthalle</text:p>
      <text:p text:style-name="P3">48</text:p>
      <text:p text:style-name="P3"/>
      <text:p text:style-name="P2">Moriz Benedikt (1835—1920), begründete mit Lombroso die Kriminalanthropologie.</text:p>
      <text:p text:style-name="P2">«Anatomische Studien an Verbrechergehirnen» (1878)</text:p>
      <text:p text:style-name="P3"/>
      <text:p text:style-name="P3">49</text:p>
      <text:p text:style-name="P3"/>
      <text:p text:style-name="P2">Ein Naturforscher der Gegenwart: Der von Rudolf Steiner verschiedentlich erwähnte</text:p>
      <text:p text:style-name="P2">schwedische Naturforscher Svante Arrhenius schließt das Vorwort seines Werkes «Die</text:p>
      <text:p text:style-name="P2">Vorstellung vom Weltgebäude im Wandel der Zeiten», Leipzig 1908, mit den Worten:</text:p>
      <text:p text:style-name="P2">«Wir können in der festen Hoffnung, daß die Zukunft nur noch besser werden wird, mit</text:p>
      <text:p text:style-name="P2">dem großen Natur- und Menschenkenner Goethe sagen: ,Es ist ein groß Ergetzen / Sich</text:p>
      <text:p text:style-name="P2">in den Geist der Zeiten zu versetzen / Zu schauen, wie vor uns ein weiser Mann</text:p>
      <text:p text:style-name="P2">gedacht / Und wie wir's dann so herrlich weit gebracht'»</text:p>
      <text:p text:style-name="P3"/>
      <text:p text:style-name="P3">50</text:p>
      <text:p text:style-name="P3"/>
      <text:p text:style-name="P2">in dem öffentlichen Vortrage: 25. Februar 1916 «Ein vergessenes Streben nach</text:p>
      <text:p text:style-name="P2">Geisteswissenschaft innerhalb der deutschen Gedankenentwicklung» in «Aus dem</text:p>
      <text:p text:style-name="P2">mitteleuropäischen Geistesleben», Gesamtausgabe Dornach 1962</text:p>
      <text:p text:style-name="P2">Carl Christian Planck (1819—1880), «Testament eines Deutschen. Philosophie der</text:p>
      <text:p text:style-name="P2">Natur und der Menschheit» Aus dem Nachlaß herausgegeben von K. Köstlin, Tübingen</text:p>
      <text:p text:style-name="P2">1881, Neuausgabe Jena 1915, S. XIV.</text:p>
      <text:p text:style-name="P3"/>
      <text:p text:style-name="P2">54 .. .über den verklungenen Ton im Geistesleben Mitteleuropas: Leipzig 21. Februar 1916</text:p>
      <text:p text:style-name="P2">... eine Tatsache, die ich schon hervorgehoben habe vor einem Jahrzehnt: 12. Oktober</text:p>
      <text:p text:style-name="P2">1905 «Unsere Weltlage. Krieg, Frieden und die Wissenschaft vom Geiste», in Das</text:p>
      <text:p text:style-name="P2">Goetheanum 24. Jahrg. 1945 S. 241 ff.</text:p>
      <text:p text:style-name="P2">58 Helena Petrowna Blavatsky (1831—1891) gründete 1875 mit Henry Steel Oleott die</text:p>
      <text:p text:style-name="P2">Theosophische Gesellschaft in New York</text:p>
      <text:p text:style-name="P2">63 Hengist und Horsa kamen nach der altenglischen Sage dem König Vortigern gegen die</text:p>
      <text:p text:style-name="P2">Pikten und Skoten zuhilfe. Nach dem Sieg ließen sie sich mit ihren nachdrängenden</text:p>
      <text:p text:style-name="P2">niedersächsischen Stammesgenossen in Kent, Essex und Sussex nieder</text:p>
      <text:p text:style-name="P3"/>
      <text:p text:style-name="P1">Seite</text:p>
      <text:p text:style-name="P2">66 Lehren der Geheimschulen: Rudolf Steiner folgt hier Ausführungen von CG. Harrison in</text:p>
      <text:p text:style-name="P2">seinem Werk «Das transzendentale Weltenall», ins deutsche übersetzt von Carl Graf</text:p>
      <text:p text:style-name="P2">von Leiningen-Billingheirn, o. O. o. J. (1897). Das englische Original "The</text:p>
      <text:p text:style-name="P2">transcendental Universe" erschien zuerst London 1893</text:p>
      <text:p text:style-name="P3">75</text:p>
      <text:p text:style-name="P3"/>
      <text:p text:style-name="P2">George Sand: Pseudonym der Schriftstellerin A. A. Dudevant (1804—1876). Ihr</text:p>
      <text:p text:style-name="P2">Roman «Le compagnon du Tour de France» erschien 1840 (2 Bde.)</text:p>
      <text:p text:style-name="P3"/>
      <text:p text:style-name="P3">76</text:p>
      <text:p text:style-name="P3"/>
      <text:p text:style-name="P2">des öffentlichen Vortrags vom Freitag: 24. März 1916 «Die Unsterblichkeitsfrage und</text:p>
      <text:p text:style-name="P2">die Geistesforschung» in «Aus dem mitteleuropäischen Geistesleben», Gesamtausgabe</text:p>
      <text:p text:style-name="P2">Dornach 1962</text:p>
      <text:p text:style-name="P3"/>
      <text:p text:style-name="P3">77</text:p>
      <text:p text:style-name="P3"/>
      <text:p text:style-name="P2">Annie Besant (1847—1933). Die zitierten Auslassungen erschienen in "The</text:p>
      <text:p text:style-name="P2">Theosophist", London 1914 Vol. XXXVI Nr. 3 S. 196</text:p>
      <text:p text:style-name="P3"/>
      <text:p text:style-name="P3">78</text:p>
      <text:p text:style-name="P3"/>
      <text:p text:style-name="P2">Berlin-Bagdad-Bahn: Der unter deutscher Beteiligung seit 1899 unternommene Bau</text:p>
      <text:p text:style-name="P2">einer Eisenbahn von Kleinasien über Bagdad nach dem Persischen Meerbusen führte zu</text:p>
      <text:p text:style-name="P2">politischen Spannungen wegen des befürchteten Einflusses Deutschlands im Mittleren</text:p>
      <text:p text:style-name="P2">Osten</text:p>
      <text:p text:style-name="P2">Jesuiten-Beschuldigung: Nach der Trennung der mitteleuropäischen Bewegung von der</text:p>
      <text:p text:style-name="P2">Theosophical Society brachte Annie Besant die auf keinerlei Tatsachen beruhende</text:p>
      <text:p text:style-name="P2">Behauptung auf, Rudolf Steiner sei von Jesuiten erzogen worden</text:p>
      <text:p text:style-name="P3"/>
      <text:p text:style-name="P3">79</text:p>
      <text:p text:style-name="P3"/>
      <text:p text:style-name="P2">Bertrand Keightley:</text:p>
      <text:p text:style-name="P3"/>
      <text:p text:style-name="P2">Prominentes Mitglied der Theosophischen Gesellschaft</text:p>
      <text:p text:style-name="P3"/>
      <text:p text:style-name="P2">Alcyone: Unter dem Namen Alcyone wurde J. Krishnamurti von Annie Besant und</text:p>
      <text:p text:style-name="P2">ihrem Anhang mit Hilfe des zu diesem Zweck gegründeten Orden vom «Stern des</text:p>
      <text:p text:style-name="P2">Ostens» als der wiedergeborene Christus propagiert</text:p>
      <text:p text:style-name="P3">90</text:p>
      <text:p text:style-name="P3"/>
      <text:p text:style-name="P2">Eliphas Levi: Pseudonym für den Abbe Alphonse Louis Constant (1810—1875),</text:p>
      <text:p text:style-name="P2">Verfasser von «Dogme et rituel de la haute magie» (1854—56); «La clef des</text:p>
      <text:p text:style-name="P2">grandes mysteres» (1861)</text:p>
      <text:p text:style-name="P2">Dr. Encausse: schrieb unter dem Pseudonym Papus u.a.: «Traite methodique de</text:p>
      <text:p text:style-name="P2">Science occulte», Paris 1891; «Traite elementaire de magie pratique», Paris 1893</text:p>
      <text:p text:style-name="P3"/>
      <text:p text:style-name="P3">91</text:p>
      <text:p text:style-name="P3"/>
      <text:p text:style-name="P2">Jakob Böhme (1575—1624): Siehe Rudolf Steiner «Die Mystik im Aufgange</text:p>
      <text:p text:style-name="P2">des neuzeitlichen Geisteslebens und ihr Verhältnis zur modernen Weltanschau</text:p>
      <text:p text:style-name="P2">ung», Gesamtausgabe Dornach i960; «Pfade der Seelenerlebnisse», Gesamt</text:p>
      <text:p text:style-name="P2">ausgabe Dornach 1957</text:p>
      <text:p text:style-name="P3"/>
      <text:p text:style-name="P1">Zu Seite</text:p>
      <text:p text:style-name="P3">91</text:p>
      <text:p text:style-name="P3"/>
      <text:p text:style-name="P2">Louis Claude Marquis de Saint-Martin (1743—1803), «Des erreurs et de la verite ou</text:p>
      <text:p text:style-name="P2">les hommes rappeles au principe universel de la science par un Ph(ilosophe) inc(onnu)»</text:p>
      <text:p text:style-name="P2">(1775), deutsch von Matthias Claudius 1782, Neuauflage Stuttgart 2 Bde. 1922—25</text:p>
      <text:p text:style-name="P3"/>
      <text:p text:style-name="P3">92</text:p>
      <text:p text:style-name="P3"/>
      <text:p text:style-name="P2">Kleine Broschüre: Rudolf Steiner «Die Aufgabe der Geisteswissenschaft und deren</text:p>
      <text:p text:style-name="P2">Bau in Dornach», Berlin 1916</text:p>
      <text:p text:style-name="P3"/>
      <text:p text:style-name="P3">93</text:p>
      <text:p text:style-name="P3"/>
      <text:p text:style-name="P2">Broschüre von E. v. Gumppenberg: «Was ist und was bewirkt geisteswissenschaftliche</text:p>
      <text:p text:style-name="P2">Schulung?» Leipzig 1916</text:p>
      <text:p text:style-name="P3"/>
      <text:p text:style-name="P2">95 Persönlichkeiten in Irland: In diesem Zusammenhang verwies Rudolf Steiner an anderen</text:p>
      <text:p text:style-name="P2">Orten auf Scotus Erigena</text:p>
      <text:p text:style-name="P2">116 Vitruv: Vitruvius Pollio, Kriegsbaumeister unter Cäsar und Augustus. Schrieb zehn</text:p>
      <text:p text:style-name="P2">Bücher «De architectura» zwischen 16 und 13 vor Chr.</text:p>
      <text:p text:style-name="P3">120</text:p>
      <text:p text:style-name="P3"/>
      <text:p text:style-name="P2">Girolamo Savonarola (1452—1498)</text:p>
      <text:p text:style-name="P2">Giovanni Pico della Mirandola (1463—1494). Zitiert nach Giovanni Pico della</text:p>
      <text:p text:style-name="P2">Mirandola, Ausgewählte Schriften, übersetzt und eingeleitet von Arthur Liebert,</text:p>
      <text:p text:style-name="P2">Leipzig 1905 S. 54 ff</text:p>
      <text:p text:style-name="P3"/>
      <text:p text:style-name="P2">124 Friedrich Eckstein (1861—1939), «Comenius und die Böhmischen Brüder», Österreich.</text:p>
      <text:p text:style-name="P2">Bücherei Nr. 13, Insel-Verlag, Leipzig o. J. Die Comenius-Zitate stammen aus diesem</text:p>
      <text:p text:style-name="P2">Buch S. 14 ff und 42 ff. Betr. Eckstein vgl. Rudolf Steiner «Mein Lebensgang» Kap.</text:p>
      <text:p text:style-name="P2">XXIX sowie Briefe I</text:p>
      <text:p text:style-name="P2">130 Carl Ludwig Schleich (1859—1922), «Vom Schaltwerk der Gedanken», 5. Aufl. Berlin</text:p>
      <text:p text:style-name="P2">1917 S. 256 f, 260 f. 261 f.</text:p>
      <text:p text:style-name="P3">136</text:p>
      <text:p text:style-name="P3"/>
      <text:p text:style-name="P2">Thassilo von Scheffer (1873—1951) Worauf sich die Bemerkung bezieht, konnte nicht</text:p>
      <text:p text:style-name="P2">festgestellt werden</text:p>
      <text:p text:style-name="P3"/>
      <text:p text:style-name="P3">137</text:p>
      <text:p text:style-name="P3"/>
      <text:p text:style-name="P2">Gustav Meyrink (1868—1932), «Der Golem», 4. Aufl. Leipzig 1915, «Der Kardinal</text:p>
      <text:p text:style-name="P2">Napellus» in «Fledermäuse», Sieben Geschichten, Leipzig 1916</text:p>
      <text:p text:style-name="P3"/>
      <text:p text:style-name="P2">146 ... das am Donnerstag Gesagte und wiederum am Sonnabend: Vorträge vom 13. und 15.</text:p>
      <text:p text:style-name="P2">Februar 1916 in «Aus dem mitteleuropäischen Geistesleben», Gesamtausgabe Dornach</text:p>
      <text:p text:style-name="P3">1962</text:p>
      <text:p text:style-name="P2">149 Eduard von Hartmann (1842—1906) «Englands politisches Interesse» in «Zwei</text:p>
      <text:p text:style-name="P2">Jahrzehnte deutscher Politik und die gegenwärtige Weltlage», Berlin 1889 S. 351</text:p>
      <text:p text:style-name="P3"/>
      <text:p text:style-name="P1">Seite</text:p>
      <text:p text:style-name="P2">152 Hermann Lotze (1817—1881) war zunächst Arzt und vor seiner Habilitation an der</text:p>
      <text:p text:style-name="P2">philosophischen Fakultät in Leipzig für Medizin habilitiert</text:p>
      <text:p text:style-name="P2">Gustav Theodor Fechner (1801—1887) verfaßte unter dem Pseudonym Dr. Mises die</text:p>
      <text:p text:style-name="P2">Schrift «Beweis, daß der Mond aus Jodin bestehe» (2. Aufl., Leipzig 1832)</text:p>
      <text:p text:style-name="P3">154</text:p>
      <text:p text:style-name="P3"/>
      <text:p text:style-name="P2">... am letzten Donnerstag: S. Hinweis zu S. 146</text:p>
      <text:p text:style-name="P2">Rudolf Kjeilen (1864—1922) Schwedischer Historiker und Staatsmann, wird von R.</text:p>
      <text:p text:style-name="P2">Steiner verschiedentlich zitiert. Von seinen Schriften besaß Rudolf Steiner u.a. «Die</text:p>
      <text:p text:style-name="P2">Ideen von 1914», Leipzig 1915; «Die politischen Probleme des Weltkrieges», Leipzig</text:p>
      <text:p text:style-name="P2">1916; «Studien zur Weltkrise», München 1917. Die Nachschrift des Vortrags ist an</text:p>
      <text:p text:style-name="P2">dieser Stelle möglicherweise lückenhaft</text:p>
      <text:p text:style-name="P3"/>
      <text:p text:style-name="P2">156 August Weismann (1834—1914), Zoologe, Studien zur Deszendenztheorie (2 Bde.</text:p>
      <text:p text:style-name="P2">1875/6), Vorträge zur Deszendenztheorie (2. Bde. 1903)</text:p>
      <text:p text:style-name="P2">164 Ich habe... öffentlich gesprochen: 25. Februar 1916 «Ein vergessenes Streben nach</text:p>
      <text:p text:style-name="P2">Geisteswissenschaft innerhalb der deutschen Gedankenentwicklung» in «Aus dem</text:p>
      <text:p text:style-name="P2">mitteleuropäischen Geistesleben», Gesamtausgabe Dornach 1962</text:p>
      <text:p text:style-name="P3">166</text:p>
      <text:p text:style-name="P3"/>
      <text:p text:style-name="P2">Lorenz Oken (1779—1851)</text:p>
      <text:p text:style-name="P3"/>
      <text:p text:style-name="P3">168</text:p>
      <text:p text:style-name="P3"/>
      <text:p text:style-name="P2">... habe ich das vor anderthalb Jahren dargestellt: Vortrag vom 27. November</text:p>
      <text:p text:style-name="P2">1914 «Die Seelen der Völker» in «Aus schicksaltragender Zeit», Gesamtausgabe</text:p>
      <text:p text:style-name="P2">Dornach 1959</text:p>
      <text:p text:style-name="P3"/>
      <text:p text:style-name="P3">169</text:p>
      <text:p text:style-name="P3"/>
      <text:p text:style-name="P2">... wie das erste Menschengeschlecht gewonnen wird ... Siehe «Die Edda»</text:p>
      <text:p text:style-name="P3"/>
      <text:p text:style-name="P3">172</text:p>
      <text:p text:style-name="P3"/>
      <text:p text:style-name="P2">Zyklus: «Von Jesus zu Christus», 10. Vortrag, Gesamtausgabe Dornach 1958</text:p>
      <text:p text:style-name="P3"/>
      <text:p text:style-name="P3">175</text:p>
      <text:p text:style-name="P3"/>
      <text:p text:style-name="P2">Robert Hamerling (1830—1889). Siehe Rudolf Steiner «Robert Hamerling, ein</text:p>
      <text:p text:style-name="P2">Dichter und ein Denker und ein Mensch», Dornach 1939</text:p>
      <text:p text:style-name="P2">Maximilian Rar den (1861—1927), Herausgeber der Wochenschrift «Die Zukunft»</text:p>
      <text:p text:style-name="P3"/>
      <text:p text:style-name="P3">176</text:p>
      <text:p text:style-name="P3"/>
      <text:p text:style-name="P2">«Blöder Artikel»: Das «Berliner Tageblatt» Nr. 72 vom 9. Februar 1916 brachte</text:p>
      <text:p text:style-name="P2">einen aus Zürich datierten Artikel von Max Hochdorf «Dreyfus, der Prophet</text:p>
      <text:p text:style-name="P2">Steiner und die Flüchtlinge»</text:p>
      <text:p text:style-name="P3"/>
      <text:p text:style-name="P2">178 Thomas Mann (1875—1955), «Friedrich und die große Koalition», Berlin 1916, S.122</text:p>
      <text:p text:style-name="P3"/>
      <text:p text:style-name="P1">Zu Seite</text:p>
      <text:p text:style-name="P3">180</text:p>
      <text:p text:style-name="P3"/>
      <text:p text:style-name="P2">Josef Kohler (1849—1919), Rechtslehrer an der Berliner Universität</text:p>
      <text:p text:style-name="P3"/>
      <text:p text:style-name="P2">187 Thomas Morus (Sir Thomas Moore, 1480 1535) «De optimo statu rei publicae deque nova insula</text:p>
      <text:p text:style-name="P2">Utopia», 1516</text:p>
      <text:p text:style-name="P2">Edward Bellamy (1850—1898), amerikanischer Schriftsteller, Verfasser eines Zukunftsromans</text:p>
      <text:p text:style-name="P2">"Looking Backward, 2000—1887"</text:p>
      <text:p text:style-name="P2">198 Das hat sogar Ranke empfunden: Siehe Herman Grimm «Fragmente», zweiter und letzter Teil,</text:p>
      <text:p text:style-name="P2">Berlin 1902, S. 174 ff.</text:p>
      <text:p text:style-name="P2">206 Albertus Magnus, Graf von Bollstädt (1193—1280), Doctor universalis, Lehrer des Thomas von</text:p>
      <text:p text:style-name="P2">Aquino</text:p>
      <text:p text:style-name="P3">210</text:p>
      <text:p text:style-name="P3"/>
      <text:p text:style-name="P2">... i n dem .. .in Karlsruhe gehaltenen Vortragszyklus: S. Hinweis zu S. 172</text:p>
      <text:p text:style-name="P3"/>
      <text:p text:style-name="P2">214 Thomas Campanella (1568—1639). War 27 Jahre eingekerkert. Im Kerker schrieb er den</text:p>
      <text:p text:style-name="P2">«Sonnenstaat»</text:p>
      <text:p text:style-name="P3">219</text:p>
      <text:p text:style-name="P3"/>
      <text:p text:style-name="P2">Eduard von Hartmann «Die moderne Psychologie», Leipzig 1901 S. 6</text:p>
      <text:p text:style-name="P3"/>
      <text:p text:style-name="P2">223 Abhandlung über Läuse: Theodor Birt «Die Laus im Altertum», Preuß. Jahrbücher Bd. 164 S. 271,</text:p>
      <text:p text:style-name="P2">Berlin 1916</text:p>
      <text:p text:style-name="P2">225 Woodrow Wilson (1856—1924) führte die Vereinigten Staaten 1917 in den Krieg gegen</text:p>
      <text:p text:style-name="P2">Deutschland, nachdem er kurz zuvor als «Friedenspräsident» wiedergewählt worden war. «Die</text:p>
      <text:p text:style-name="P2">neue Freiheit», München 1914</text:p>
      <text:p text:style-name="P2">.. .im öffentlichen Vortrage. .. : 13. April 1916 «Die deutsche Seele in ihrer Entwickelung» in</text:p>
      <text:p text:style-name="P2">«Aus dem mitteleuropäischen Geistesleben», Gesamtausgabe Dornach 1962</text:p>
      <text:p text:style-name="P3">230</text:p>
      <text:p text:style-name="P3"/>
      <text:p text:style-name="P2">Kohler S. Hinweis zu S. 180</text:p>
      <text:p text:style-name="P2">Rudolf Eucken (1846—1926). Siehe «Die Rätsel der Philosophie»: Der moderne Mensch und</text:p>
      <text:p text:style-name="P2">seine Weltanschauung</text:p>
      <text:p text:style-name="P3"/>
      <text:p text:style-name="P3">231</text:p>
      <text:p text:style-name="P3"/>
      <text:p text:style-name="P2">Bölsche Wilhelm Bölsche, geb. 1861, Schriftsteller. Schrieb viel Populär-Wissen</text:p>
      <text:p text:style-name="P2">schaftliches und gab Goethes Naturwissenschaftliche Schriften in «Meyers</text:p>
      <text:p text:style-name="P2">Klassiker» heraus</text:p>
      <text:p text:style-name="P2">Rudolf Steiner, «Vom Menschenrätsel. Ausgesprochenes und Unausgesprochenes im Denken,</text:p>
      <text:p text:style-name="P2">Schauen, Sinnen einer Reihe deutscher und österreichischer Persönlichkeiten», Gesamtausgabe</text:p>
      <text:p text:style-name="P2">Dornach 1957</text:p>
      <text:p text:style-name="P3"/>
      <text:p text:style-name="P1">Zu Seite</text:p>
      <text:p text:style-name="P2">232 August von Kotzebue (1761—1819), «Der hyperboräische Esel oder die heutige Bildung,</text:p>
      <text:p text:style-name="P2">ein klassisches Drama oder philosophisches Lustspiel» (1799)</text:p>
      <text:p text:style-name="P2">242 Adolf von Harnack (1851—1930), «Das Wesen des Christentums», Leipzig 1910 S. 102:</text:p>
      <text:p text:style-name="P2">«Was sich auch immer am Grabe und in den Erscheinungen zugetragen haben mag —</text:p>
      <text:p text:style-name="P2">eines steht fest: Von diesem Grabe her hat der unzerstörbare Glaube an die</text:p>
      <text:p text:style-name="P2">Überwindung des Todes und an ein ewiges Leben seinen Ursprung genommen»</text:p>
      <text:p text:style-name="P2">244 Koran Das Zitat ist der Übertragung von Max Henning, Reclam-Verlag, Leipzig o. J.</text:p>
      <text:p text:style-name="P2">entnommen</text:p>
      <text:p text:style-name="P2">255 Haggada: Zitiert nach R. Faerber «Entwicklung der Sage von Salomo und dem</text:p>
      <text:p text:style-name="P2">Todesengel, zugleich als Beitrag zur Charakteristik der palästinensischen und</text:p>
      <text:p text:style-name="P2">babylonischen Haggada», Wien 1904</text:p>
      <text:p text:style-name="P2">274 Ein politischer Advokat spricht über Literatur. Ein Dichter spricht über Politik: Gemeint</text:p>
      <text:p text:style-name="P2">sind Raymond Poincare (1860—1934), 1913—1920 Präsident der Französischen</text:p>
      <text:p text:style-name="P2">Republik, und der Dichter Maurice Maeterlinck (1862—1949). Siehe Vortrag vom 5.</text:p>
      <text:p text:style-name="P2">November 1914 «Das Volk Schillers und Goethes» in «Aus schicksaltragender Zeit»,</text:p>
      <text:p text:style-name="P2">Gesamtausgabe Dornach 1959; Vortrag vom 25. Februar 1915 «Die tragende Kraft des</text:p>
      <text:p text:style-name="P2">deutschen Geistes» in «Aus dem mitteleuropäischen Geistesleben», Gesamtausgabe</text:p>
      <text:p text:style-name="P2">Dornach 1962</text:p>
      <text:p text:style-name="P3">277</text:p>
      <text:p text:style-name="P3"/>
      <text:p text:style-name="P2">... aus dem Zyklus . ..in Helsingfors: «Die okkulten Grundlagen der Bhagavad Gita»,</text:p>
      <text:p text:style-name="P2">Gesamtausgabe Dornach 1962</text:p>
      <text:p text:style-name="P3"/>
      <text:p text:style-name="P3">278</text:p>
      <text:p text:style-name="P3"/>
      <text:p text:style-name="P2">Helene Böhlau (1859—1940) heiratete 1886 in Konstantinopel den zum Islam</text:p>
      <text:p text:style-name="P2">übergetretenen Schriftsteller Friedrich Arndt (Omar al Raschid Bey)</text:p>
      <text:p text:style-name="P3"/>
      <text:p text:style-name="P3">279</text:p>
      <text:p text:style-name="P3"/>
      <text:p text:style-name="P2">Es wird in der nächsten Zeit von mir ein Buch erscheinen: Siehe Hinweis zu S.231</text:p>
      <text:p text:style-name="P3"/>
      <text:p text:style-name="P3">280</text:p>
      <text:p text:style-name="P3"/>
      <text:p text:style-name="P2">Shankaracharya, auch Shankara genannt, (788—820) Reformator der Veden, gilt als</text:p>
      <text:p text:style-name="P2">bedeutendster Vertreter der Vedanta-Philosophie</text:p>
      <text:p text:style-name="P2">Omar al Raschid Bey, «Das hohe Ziel der Erkenntnis. Aranada Upanishad», München</text:p>
      <text:p text:style-name="P3">1912</text:p>
      <text:p text:style-name="P3"/>
      <text:p text:style-name="P2">284 Robert Hamerling, «Homunkulus. Modernes Epos in 10 Gesängen» (1888). Siehe «Mein</text:p>
      <text:p text:style-name="P2">Lebensgang» Kap. VIII, XIII; Vortrag vom 26. März 1914 «Homunkulus» in</text:p>
      <text:p text:style-name="P2">«Geisteswissenschaft als Lebensgut». Gesamtausgabe Dornach 1959</text:p>
      <text:p text:style-name="P3"/>
      <text:p text:style-name="P1">Zu Seite</text:p>
      <text:p text:style-name="P3">287</text:p>
      <text:p text:style-name="P2">Viktor</text:p>
      <text:p text:style-name="P3"/>
      <text:p text:style-name="P2">Engelbert</text:p>
      <text:p text:style-name="P3"/>
      <text:p text:style-name="P2">Pernerstor jer</text:p>
      <text:p text:style-name="P3"/>
      <text:p text:style-name="P3">(1850—1918),</text:p>
      <text:p text:style-name="P3"/>
      <text:p text:style-name="P2">neben</text:p>
      <text:p text:style-name="P3"/>
      <text:p text:style-name="P2">seinem</text:p>
      <text:p text:style-name="P3"/>
      <text:p text:style-name="P2">Jugendfreund</text:p>
      <text:p text:style-name="P3"/>
      <text:p text:style-name="P2">Adler Führer der österreichischen Sozialdemokraten. Vgl. «Mein Lebensgang»</text:p>
      <text:p text:style-name="P2">Kap. VIII</text:p>
      <text:p text:style-name="P2">287 Karl Renner (1870—1950), sozialdemokratischer Politiker, 1918 Staatskanzler, 1945</text:p>
      <text:p text:style-name="P2">Bundespräsident. «Österreichs Erneuerung» 2. Aufl. Wien 1916. Zitate zwischen S. 16</text:p>
      <text:p text:style-name="P2">und S. 30</text:p>
      <text:p text:style-name="P2">293 Gerhart Hauptmann (1862—1946), «Der Narr in Christo. Emanuel Quint»,</text:p>
      <text:p text:style-name="P2">Erstveröffentlichung 1910</text:p>
      <text:p text:style-name="P2">297 Fritz Mauthner (1849—1923) «Beiträge zu einer Kritik der Sprache» 3 Bde. 1901—02;</text:p>
      <text:p text:style-name="P2">«Wörterbuch der Philosophie» 2 Bde. 1910—11</text:p>
      <text:p text:style-name="P3"/>
      <text:p text:style-name="P1">RUDOLF S T E I N E R</text:p>
      <text:p text:style-name="P3"/>
      <text:p text:style-name="P2">GESAMTAUSGABE</text:p>
      <text:p text:style-name="P3"/>
      <text:p text:style-name="P2">A. S C H R I F T E N</text:p>
      <text:p text:style-name="P2">I. Werke</text:p>
      <text:p text:style-name="P2">Einleitungen zu den Naturwissenschaftlichen Schriften Goethes (1883/97)</text:p>
      <text:p text:style-name="P2">Grundlinien einer Erkenntnistheorie der Goetheschen Weltanschauung (1886)</text:p>
      <text:p text:style-name="P2">Wahrheit und Wissenschaft (1892)</text:p>
      <text:p text:style-name="P2">Die Philosophie der Freiheit (1894)</text:p>
      <text:p text:style-name="P2">Friedrich Nietzsche, ein Kämpfer gegen seine Zeit (1895)</text:p>
      <text:p text:style-name="P2">Goethes Weltanschauung (1897)</text:p>
      <text:p text:style-name="P2">Die Mystik im Aufgange des neuzeitlichen Geisteslebens und ihr</text:p>
      <text:p text:style-name="P2">Verhältnis zur modernen Weltanschauung (1901)</text:p>
      <text:p text:style-name="P2">Das Christentum als mystische Tatsache und die Mysterien des Altertums (1902)</text:p>
      <text:p text:style-name="P2">Theosophie. Einführung in übersinnliche Welterkenntnis und</text:p>
      <text:p text:style-name="P2">Menschenbestimmung (1904)</text:p>
      <text:p text:style-name="P2">Wie erlangt man Erkenntnisse der höheren Welten? (1904/05)</text:p>
      <text:p text:style-name="P2">Aus der Akasha-Chronik (1904/08)</text:p>
      <text:p text:style-name="P2">Die Stufen der höheren Erkenntnis (1905/08)</text:p>
      <text:p text:style-name="P2">T&gt;ie Geheimwissenschaft im Umriß (1910)</text:p>
      <text:p text:style-name="P2">Vier Mysteriendramen (1910/13)</text:p>
      <text:p text:style-name="P2">Die geistige Führung des Menschen und der Menschheit (1911)</text:p>
      <text:p text:style-name="P2">Anthroposophischer Seelenkalender (1912)</text:p>
      <text:p text:style-name="P2">Ein Weg zur Selbsterkenntnis des Menschen (1912)</text:p>
      <text:p text:style-name="P2">Die Schwelle der geistigen Welt (1913)</text:p>
      <text:p text:style-name="P2">Die Rätsel der Philosophie in ihrer Geschichte als Umriß dargestellt (1914)</text:p>
      <text:p text:style-name="P2">erweiterte Neuausgabe des Werkes: «Welt- und Lebensanschauungen im neunzehnten</text:p>
      <text:p text:style-name="P2">Jahrhundert» (1900/1901)</text:p>
      <text:p text:style-name="P2">Vom Menschenrätsel (1916)</text:p>
      <text:p text:style-name="P2">Von Seelenrätseln (1917)</text:p>
      <text:p text:style-name="P2">Goethes Geistesart in ihrer Offenbarung durch seinen Faust</text:p>
      <text:p text:style-name="P2">und durch das Märchen von der «Schlange und der Lilie» (1918)</text:p>
      <text:p text:style-name="P2">Die Kernpunkte der sozialen Frage in den Lebensnotwendigkeiten der</text:p>
      <text:p text:style-name="P2">Gegenwart und Zukunft (1919)</text:p>
      <text:p text:style-name="P2">Aufsätze über die Dreigliederung des sozialen Organismus und zur</text:p>
      <text:p text:style-name="P2">Zeitlage (1915-1921)</text:p>
      <text:p text:style-name="P2">Kosmologie, Religion und Philosophie (1922)</text:p>
      <text:p text:style-name="P2">Anthroposophische Leitsätze (1924/25)</text:p>
      <text:p text:style-name="P2">Grundlegendes für eine Erweiterung der Heilkunst nach</text:p>
      <text:p text:style-name="P2">geisteswissenschaftlichen Erkenntnissen (1925)</text:p>
      <text:p text:style-name="P2">Mein Lebensgang (1923/25)</text:p>
      <text:p text:style-name="P3"/>
      <text:p text:style-name="P1">IL Gesammelte Aufsätze</text:p>
      <text:p text:style-name="P2">Aufsätze aus den Jahren</text:p>
      <text:p text:style-name="P2">Aufsätze aus den Jahren</text:p>
      <text:p text:style-name="P2">Aufsätze aus den Jahren</text:p>
      <text:p text:style-name="P3"/>
      <text:p text:style-name="P3">1882-1902</text:p>
      <text:p text:style-name="P3">1903-1908</text:p>
      <text:p text:style-name="P3">1911-1925</text:p>
      <text:p text:style-name="P3"/>
      <text:p text:style-name="P2">III. Veröffentlichungen aus dem Nachlaß</text:p>
      <text:p text:style-name="P2">Wahrspruchworte, Fragmente, Entwürfe, Briefe und Aufzeichnungen</text:p>
      <text:p text:style-name="P2">B. VORTRÄGE I.</text:p>
      <text:p text:style-name="P2">öffentliche Vorträge</text:p>
      <text:p text:style-name="P2">IL Vorträge vor Mitgliedern der Anthroposophischen Gesellschaft</text:p>
      <text:p text:style-name="P2">Vortragszyklen und Vorträge allgemein-anthroposophischen Inhalts</text:p>
      <text:p text:style-name="P2">Vorträge zur Geschichte der anthroposophischen Bewegung und der</text:p>
      <text:p text:style-name="P2">Anthroposophischen Gesellschaft</text:p>
      <text:p text:style-name="P2">III. Vorträge und Kurse zu einzelnen Lebensgebieten</text:p>
      <text:p text:style-name="P2">Vorträge über Kunst: Eurythmie, Sprachgestaltung, Musik, bildende Künste und</text:p>
      <text:p text:style-name="P2">Kunstgeschichte</text:p>
      <text:p text:style-name="P2">Vorträge über Erziehung Vorträge über</text:p>
      <text:p text:style-name="P2">Medizin Vorträge über</text:p>
      <text:p text:style-name="P2">Naturwissenschaft</text:p>
      <text:p text:style-name="P2">Vorträge über das soziale Leben und über die Dreigliederung des sozialen Organismus</text:p>
      <text:p text:style-name="P2">Vorträge für die Arbeiter am Goetheanumbau</text:p>
      <text:p text:style-name="P2">Das Vortragswerk umfaßt annähernd 6000 Vorträge, von</text:p>
      <text:p text:style-name="P2">denen zum größten Teil Nachschriften vorliegen.</text:p>
      <text:p text:style-name="P3"/>
      <text:p text:style-name="P2">C. R E P R O D U K T I O N E N UND V E R Ö F F E N T L I C H U N G E N AUS</text:p>
      <text:p text:style-name="P2">DEM</text:p>
      <text:p text:style-name="P3"/>
      <text:p text:style-name="P2">KÜNSTLERISCHEN</text:p>
      <text:p text:style-name="P3"/>
      <text:p text:style-name="P2">NACHLASS</text:p>
      <text:p text:style-name="P3"/>
      <text:p text:style-name="P2">Die Bände sind nicht numeriert, jedoch in den einzelnen Gruppen</text:p>
      <text:p text:style-name="P2">einheitlich ausgestattet und sind einzeln erhältlich.</text:p>
      <text:p text:style-name="P3"/>
      <text:p text:style-name="P2">Rudolf Steiner. Das literarische und künstlerische Werk Eine</text:p>
      <text:p text:style-name="P2">bibliographische Übersicht 1961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