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ÖFFENTLICHE VORTRÄGE</text:p>
      <text:p text:style-name="P3"/>
      <text:p text:style-name="P1">RUDOLF STEINER</text:p>
      <text:p text:style-name="P3"/>
      <text:p text:style-name="P2">Geisteswissenschaft als</text:p>
      <text:p text:style-name="P2">Lebensgut</text:p>
      <text:p text:style-name="P2">Zwölf öffentliche Vorträge</text:p>
      <text:p text:style-name="P2">gehalten zwischen dem 30. Oktober 1913</text:p>
      <text:p text:style-name="P2">und 23. April 1914</text:p>
      <text:p text:style-name="P2">im Architektenhaus zu Berlin</text:p>
      <text:p text:style-name="P3"/>
      <text:p text:style-name="P3">1986</text:p>
      <text:p text:style-name="P2">RUDOLF</text:p>
      <text:p text:style-name="P2">STEINER VERLAG</text:p>
      <text:p text:style-name="P2">DORN ACH/SCHWEIZ</text:p>
      <text:p text:style-name="P3"/>
      <text:p text:style-name="P1">Nach vom Vortragenden nicht durchgesehenen, nicht</text:p>
      <text:p text:style-name="P2">wörtlichen und teilweise lückenhaften Nachschriften</text:p>
      <text:p text:style-name="P2">herausgegeben von der Rudolf Steiner-Nachlaß Verwaltung</text:p>
      <text:p text:style-name="P2">Die Herausgabe besorgten Karl Boegner und Johann Waeger</text:p>
      <text:p text:style-name="P3"/>
      <text:p text:style-name="P2">1. Auflage, Gesamtausgabe Dornach 1959</text:p>
      <text:p text:style-name="P2">2. Auflage, Gesamtausgabe Dornach 1986</text:p>
      <text:p text:style-name="P3"/>
      <text:p text:style-name="P2">Veröffentlichung</text:p>
      <text:p text:style-name="P2">«Geisteswissenschaft als Forderung unserer Zeit», zwölf</text:p>
      <text:p text:style-name="P2">Einzelhefte als Reihe, Basel 1936-1940</text:p>
      <text:p text:style-name="P3"/>
      <text:p text:style-name="P2">Bibliographie-Nr. 63</text:p>
      <text:p text:style-name="P2">Alle Rechte bei der Rudolf Steiner-Nachlaßverwaltung, Dornach/Schweiz</text:p>
      <text:p text:style-name="P2">© 1959 by Rudolf Steiner-Nachlaß Verwaltung, Dorn ach/Schweiz</text:p>
      <text:p text:style-name="P2">Printed in Germany by Konkordia Druck GmbH, Bühl/Baden</text:p>
      <text:p text:style-name="P2">ISBN 3-7274-0630-5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</text:p>
      <text:p text:style-name="P2">Geisteswissenschaft bilden die von Rudolf Steiner</text:p>
      <text:p text:style-name="P2">(1861-1925) geschriebenen und veröffentlichten Werke.</text:p>
      <text:p text:style-name="P2">Daneben hielt er in den Jahren 1900 bis 1924 zahlreiche</text:p>
      <text:p text:style-name="P2">Vorträge und Kurse, sowohl öffentlich wie auch für die</text:p>
      <text:p text:style-name="P2">Mitglieder der Theosophischen, später Anthroposophischen</text:p>
      <text:p text:style-name="P2">Gesellschaft. Er selbst wollte ursprünglich, daß seine</text:p>
      <text:p text:style-name="P2">durchwegs frei gehaltenen Vorträge nicht schriftlich</text:p>
      <text:p text:style-name="P2">festgehalten würden, da sie als «mündliche, nicht zum Druck</text:p>
      <text:p text:style-name="P2">bestimmte Mitteilungen» gedacht waren. Nachdem aber</text:p>
      <text:p text:style-name="P2">zunehmend</text:p>
      <text:p text:style-name="P2">unvollständige</text:p>
      <text:p text:style-name="P2">und</text:p>
      <text:p text:style-name="P2">fehlerhafte</text:p>
      <text:p text:style-name="P2">Hörernachschriften angefertigt und verbreitet wurden, sah er</text:p>
      <text:p text:style-name="P2">sich veranlaßt, das Nachschreiben zu regeln. Mit dieser</text:p>
      <text:p text:style-name="P2">Aufgabe betraute er Marie Steiner-von Sivers. Ihr oblag die</text:p>
      <text:p text:style-name="P2">Bestimmung der Stenographierenden, die Verwaltung der</text:p>
      <text:p text:style-name="P2">Nachschriften und die für die Herausgabe notwendige</text:p>
      <text:p text:style-name="P2">Durchsicht der Texte. Da Rudolf Steiner aus Zeitmangel nur</text:p>
      <text:p text:style-name="P2">in ganz wenigen Fällen die Nachschriften selbst korrigieren</text:p>
      <text:p text:style-name="P2">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Nach dem Tode von Marie Steiner (1867-1948) wurde</text:p>
      <text:p text:style-name="P2">gemäß ihren Richtlinien mit der Herausgabe einer Rudolf</text:p>
      <text:p text:style-name="P2">Steiner Gesamtausgabe begonnen. Der vorliegende Band</text:p>
      <text:p text:style-name="P2">bildet einen Bestandteil dieser Gesamtausgabe. Soweit</text:p>
      <text:p text:style-name="P2">erforderlich, finden sich nähere Angaben zu den</text:p>
      <text:p text:style-name="P2">Textunterlagen am Beginn der Hinweise.</text:p>
      <text:p text:style-name="P3"/>
      <text:p text:style-name="P1">INHALT</text:p>
      <text:p text:style-name="P3"/>
      <text:p text:style-name="P2">Zu dieser Ausgabe ...................................................................</text:p>
      <text:p text:style-name="P3">8</text:p>
      <text:p text:style-name="P2">I. Die geistige Welt und die Geisteswissenschaft.</text:p>
      <text:p text:style-name="P2">Ausblicke in die Ziele der Gegenwart</text:p>
      <text:p text:style-name="P2">Berlin, 30. Oktober 1913................................................</text:p>
      <text:p text:style-name="P3">9</text:p>
      <text:p text:style-name="P2">IL Theosophie und Antisophie</text:p>
      <text:p text:style-name="P2">Berlin, 6. November 1913 .............................................. 47</text:p>
      <text:p text:style-name="P2">III. Geisteswissenschaft und religiöses Bekenntnis Berlin, 20.</text:p>
      <text:p text:style-name="P2">November 1913.............................................................. 76</text:p>
      <text:p text:style-name="P2">IV. Vom lode</text:p>
      <text:p text:style-name="P2">Berlin, 27. November 1913</text:p>
      <text:p text:style-name="P3"/>
      <text:p text:style-name="P3">................................. 111</text:p>
      <text:p text:style-name="P3"/>
      <text:p text:style-name="P2">V. Der Sinn der Unsterblichkeit der Menschenseele</text:p>
      <text:p text:style-name="P2">Berlin, 4. Dezember 1913 ............................................... 145</text:p>
      <text:p text:style-name="P2">VI. Michelangelo und seine Zeit vom Gesichtspunkte</text:p>
      <text:p text:style-name="P2">der Geisteswissenschaft</text:p>
      <text:p text:style-name="P2">Berlin, 8. Januar 1914 ..................................................... 183</text:p>
      <text:p text:style-name="P2">VII. Das Böse im Lichte der Erkenntnis vom Geiste</text:p>
      <text:p text:style-name="P2">Berlin, 15. Januar 1914 ................................................... 224</text:p>
      <text:p text:style-name="P2">VIII. Die sittliche Grundlage des Menschenlebens</text:p>
      <text:p text:style-name="P2">Berlin, 12. Februar 1914 .................................................261</text:p>
      <text:p text:style-name="P3"/>
      <text:p text:style-name="P1">IX. Voltaire vom Gesichtspunkte der Geistes</text:p>
      <text:p text:style-name="P2">wissenschaft</text:p>
      <text:p text:style-name="P2">Berlin, 26. Februar 1914.................................................. 292</text:p>
      <text:p text:style-name="P2">X. Zwischen Tod und Wiedergeburt des Menschen</text:p>
      <text:p text:style-name="P2">Berlin, 19. März 1914...................................................... 327</text:p>
      <text:p text:style-name="P2">XI. Homunkulus</text:p>
      <text:p text:style-name="P2">Berlin, 26. März 1914...................................................... 361</text:p>
      <text:p text:style-name="P2">XII. Geisteswissenschaft als Lebensgut</text:p>
      <text:p text:style-name="P2">Berlin, 23. April 1914 ..................................................... 397</text:p>
      <text:p text:style-name="P3"/>
      <text:p text:style-name="P2">Hinweise .................................................................................... 431</text:p>
      <text:p text:style-name="P2">Personenregister ........................................................................ 440</text:p>
      <text:p text:style-name="P2">Ausführliche Inhaltsangaben .................................................... 443</text:p>
      <text:p text:style-name="P2">Übersicht über die Rudolf Steiner Gesamtausgabe</text:p>
      <text:p text:style-name="P3"/>
      <text:p text:style-name="P3">.</text:p>
      <text:p text:style-name="P3"/>
      <text:p text:style-name="P3">.451</text:p>
      <text:p text:style-name="P3"/>
      <text:p text:style-name="P1">ZU DIESER AUSGABE</text:p>
      <text:p text:style-name="P2">Die Vorträge dieses Bandes gehören dem Teil von Rudolf Steiners</text:p>
      <text:p text:style-name="P2">Vortragswerk an, mit dem er sich an die Öffentlichkeit wandte. «Berlin</text:p>
      <text:p text:style-name="P2">war der Ausgangspunkt für diese öffentliche Vortragstätigkeit gewesen.</text:p>
      <text:p text:style-name="P2">Was in anderen Städten mehr in einzelnen Vorträgen behandelt wurde,</text:p>
      <text:p text:style-name="P2">konnte hier in einer zusammenhängenden Vortragsreihe zum Ausdruck</text:p>
      <text:p text:style-name="P2">gebracht werden, deren Themen ineinander übergriffen. Sie erhielten</text:p>
      <text:p text:style-name="P2">dadurch den Charakter einer sorgfältig fundierten methodischen</text:p>
      <text:p text:style-name="P2">Einführung in die Geisteswissenschaft und konnten auf ein regelmäßig</text:p>
      <text:p text:style-name="P2">wiederkehrendes Publikum rechnen, dem es darauf ankam, immer</text:p>
      <text:p text:style-name="P2">tiefer in die neu sich erschließenden Wissensgebiete einzudringen,</text:p>
      <text:p text:style-name="P2">während den neu Hinzukommenden die Grundlagen für das</text:p>
      <text:p text:style-name="P2">Verständnis des Gebotenen immer wieder gegeben wurden.» (Marie</text:p>
      <text:p text:style-name="P2">Steiner)</text:p>
      <text:p text:style-name="P2">Die vorliegenden während des Winterhalbjahres 1913/14 gehaltenen</text:p>
      <text:p text:style-name="P2">12 Vorträge bilden die elfte der Öffentlichen Vortragsreihen, welche</text:p>
      <text:p text:style-name="P2">Rudolf Steiner in Berlin seit 1903 regelmäßig durchführte.</text:p>
      <text:p text:style-name="P2">Kurz zusammengefaßt wird darin dargestellt, wie die</text:p>
      <text:p text:style-name="P2">Geisteswissenschaft Materialismus und Antisophie durch «geistige</text:p>
      <text:p text:style-name="P2">Chemie», durch Unterscheidung des Seelisch-Geistigen vom</text:p>
      <text:p text:style-name="P2">Leiblichen überwinden und das religiöse Empfinden zur geistigen</text:p>
      <text:p text:style-name="P2">Anschauung bringen kann. Im weiteren wird geschildert, wie die</text:p>
      <text:p text:style-name="P2">geisteswissenschaftliche Erkenntnis des Todes, der Unsterblichkeit und</text:p>
      <text:p text:style-name="P2">der Wiedergeburt den Sinn zu zeigen vermag, der dem Tod junger</text:p>
      <text:p text:style-name="P2">Menschen zugrundeliegt, wodurch sich ein neues Bild der</text:p>
      <text:p text:style-name="P2">individuellen und gesamtmenschheitlichen Geschichte ergibt. Aus</text:p>
      <text:p text:style-name="P2">dieser Erkenntnis heraus wird die gewaltige Umwandlung der früheren</text:p>
      <text:p text:style-name="P2">Bildhauerkunst durch Michelangelo betrachtet. Das Böse wird als am</text:p>
      <text:p text:style-name="P2">falschen Ort wirkende Kraft, und als Grundlage des sittlichen Handelns</text:p>
      <text:p text:style-name="P2">das eigene Bewußtsein in der geistigen Welt dargestellt. Es wird auf</text:p>
      <text:p text:style-name="P2">Voltaires Tragik, in sich selbst den Zusammenhang mit der geistigen</text:p>
      <text:p text:style-name="P2">Welt nicht gefunden zu haben, und auf Hamerlings «Homunkulus», der</text:p>
      <text:p text:style-name="P2">die Konsequenzen des modernen Materialismus zeigt, eingegangen.</text:p>
      <text:p text:style-name="P2">Ausklingend wird betont, daß Geisteswissenschaft für das Leben die</text:p>
      <text:p text:style-name="P2">große Schule der Liebe und ein Lebensgut für die Gesundheit sein</text:p>
      <text:p text:style-name="P2">kann.</text:p>
      <text:p text:style-name="P2">n</text:p>
      <text:p text:style-name="P3"/>
      <text:p text:style-name="P1">DIE GEISTIGE WELT UND DIE</text:p>
      <text:p text:style-name="P2">GEISTESWISSENSCHAFT</text:p>
      <text:p text:style-name="P2">Berlin, 30. Oktober 1913</text:p>
      <text:p text:style-name="P3"/>
      <text:p text:style-name="P2">Wie nun schon seit einer Reihe von Jahren werde ich mir</text:p>
      <text:p text:style-name="P2">auch in diesem Winter gestatten, von diesem Orte aus eine</text:p>
      <text:p text:style-name="P2">Anzahl von Vorträgen aus dem Gebiete der</text:p>
      <text:p text:style-name="P2">Geisteswissenschaft zu halten, der Geisteswissenschaft, wie</text:p>
      <text:p text:style-name="P2">sie nun eben schon in den Vorträgen gemeint ist, die seit</text:p>
      <text:p text:style-name="P2">einer Reihe von Jahren hier von mir gehalten worden sind.</text:p>
      <text:p text:style-name="P2">Ich werde mich auch in diesem Winter bemühen, in der</text:p>
      <text:p text:style-name="P2">Reihe der Vorträge von diesem geisteswissenschaftlichen</text:p>
      <text:p text:style-name="P2">Standpunkte aus möglichst verschiedene Gebiete des Lebens,</text:p>
      <text:p text:style-name="P2">der Erkenntnis und des Wissens zu beleuchten und darf</text:p>
      <text:p text:style-name="P2">daher heute im Beginne des Vortragszyklus wie in den</text:p>
      <text:p text:style-name="P2">verflossenen Jahren wieder bitten, den heutigen Vortrag</text:p>
      <text:p text:style-name="P2">nicht so sehr als einzelnen zu nehmen, sondern in Betracht</text:p>
      <text:p text:style-name="P2">zu ziehen, daß der ganze Zyklus dieser Vorträge als ein</text:p>
      <text:p text:style-name="P2">mehr oder weniger geschlossenes Ganzes betrachtet wird,</text:p>
      <text:p text:style-name="P2">obwohl ich mich möglichst bemühen werde, auch jeden</text:p>
      <text:p text:style-name="P2">einzelnen Vortrag in sich abzurunden.</text:p>
      <text:p text:style-name="P2">Die Gebiete des geistigen, des sittlichen, des</text:p>
      <text:p text:style-name="P2">künstlerischen Lebens möchte ich in dieser Vortragsreihe</text:p>
      <text:p text:style-name="P2">berühren, um so zu zeigen, wie Geisteswissenschaft ein</text:p>
      <text:p text:style-name="P2">aufklärender Kulturfaktor für die verschiedensten</text:p>
      <text:p text:style-name="P2">Rätselfragen werden kann, welche der Seele der Gegenwart</text:p>
      <text:p text:style-name="P2">berechtigterweise aufgehen müssen. Es ist, um noch einmal</text:p>
      <text:p text:style-name="P2">zu betonen, was in den verflossenen Jahren oft gesagt</text:p>
      <text:p text:style-name="P2">worden ist, keineswegs ein in der Gegenwart etwa</text:p>
      <text:p text:style-name="P2">anerkannter oder be-</text:p>
      <text:p text:style-name="P3"/>
      <text:p text:style-name="P1">liebter Gesichtspunkt, von dem aus hier diese Vorträge</text:p>
      <text:p text:style-name="P2">gehalten werden. Im Gegenteil: der Gesichtspunkt der</text:p>
      <text:p text:style-name="P2">Geisteswissenschaft, wie sie hier gemeint ist, wird in der</text:p>
      <text:p text:style-name="P2">Gegenwart gegnerisch, mißverständlich, auch wohl feindlich</text:p>
      <text:p text:style-name="P2">behandelt, und gleich von vornherein sei es gesagt, daß über</text:p>
      <text:p text:style-name="P2">diese Auffassung des geisteswissenschaftlichen Standpunktes</text:p>
      <text:p text:style-name="P2">derjenige am allerwenigsten verwundert ist, der auf diesem</text:p>
      <text:p text:style-name="P2">Standpunkte selber steht. Denn wieviel aus den</text:p>
      <text:p text:style-name="P2">Vorstellungen und aus den Denkgewohnheiten der</text:p>
      <text:p text:style-name="P2">Gegenwart heraus, aus alledem, was man heute</text:p>
      <text:p text:style-name="P2">wissenschaftlich oder sonst berechtigt glaubt, wieviel von</text:p>
      <text:p text:style-name="P2">solchen</text:p>
      <text:p text:style-name="P2">Gesichtspunkten</text:p>
      <text:p text:style-name="P2">aus</text:p>
      <text:p text:style-name="P2">gegen</text:p>
      <text:p text:style-name="P2">diese</text:p>
      <text:p text:style-name="P2">Geisteswissenschaft - mit vermeintlichem Recht heute noch</text:p>
      <text:p text:style-name="P2">vorgebracht werden kann, das versteht derjenige am besten</text:p>
      <text:p text:style-name="P2">zu würdigen, der gerade in diese Geisteswissenschaft recht</text:p>
      <text:p text:style-name="P2">eingedrungen ist. Nehmen Sie also die Versicherung hin, daß</text:p>
      <text:p text:style-name="P2">dem, der hier spricht, Widerspruch, Gegnerschaft,</text:p>
      <text:p text:style-name="P2">Mißverständnis durchaus nichts Unbegreifliches oder</text:p>
      <text:p text:style-name="P2">Unverständliches sein kann. Die Mißverständnisse, die sich</text:p>
      <text:p text:style-name="P2">gegen diese Geisteswissenschaft aufwerfen, sie liegen ja auf</text:p>
      <text:p text:style-name="P2">verschiedenen Gebieten. Da wird von einer Seite her</text:p>
      <text:p text:style-name="P2">geglaubt, daß diese Geisteswissenschaft sich aufbaue auf</text:p>
      <text:p text:style-name="P2">irgendwelche alten, vom Orient oder anderswoher</text:p>
      <text:p text:style-name="P2">kommenden Religionsbekenntnisse, weil man eine gewisse</text:p>
      <text:p text:style-name="P2">Ähnlichkeit einzelner Punkte glaubt herausfinden zu können</text:p>
      <text:p text:style-name="P2">mit dem, was solche Religionsbekenntnisse vertreten haben.</text:p>
      <text:p text:style-name="P2">Daß es sich mit solchen Ähnlichkeiten ganz anders verhält,</text:p>
      <text:p text:style-name="P2">kann man erst im Verlaufe der Geisteswissenschaft selbst</text:p>
      <text:p text:style-name="P2">erkennen. Doch darüber nur diese Andeutung.</text:p>
      <text:p text:style-name="P2">Daß Geisteswissenschaft, wie sie hier gemeint ist, nichts</text:p>
      <text:p text:style-name="P2">mit irgendwelchen Traditionen oder Überlieferungen zu tun</text:p>
      <text:p text:style-name="P2">hat, sondern daß sie auf einem unmittelbaren, in der</text:p>
      <text:p text:style-name="P2">Gegenwart zu erreichenden Forschungsresultat beruht, auf</text:p>
      <text:p text:style-name="P3"/>
      <text:p text:style-name="P1">einer Forschungsweise, zu der man keineswegs irgendwelche</text:p>
      <text:p text:style-name="P2">Überlieferungen braucht, geradesowenig wie zu den</text:p>
      <text:p text:style-name="P2">Forschungsresultaten der Chemie, der Physik oder einer</text:p>
      <text:p text:style-name="P2">anderen Wissenschaft, das möchte ich wie in einer Vorrede</text:p>
      <text:p text:style-name="P2">sagen; wie es sich belegen und beweisen läßt, das werden die</text:p>
      <text:p text:style-name="P2">Vorträge selbst zeigen. Von anderer Seite werden der</text:p>
      <text:p text:style-name="P2">Geisteswissenschaft</text:p>
      <text:p text:style-name="P2">insofern</text:p>
      <text:p text:style-name="P2">Mißverständnisse</text:p>
      <text:p text:style-name="P2">entgegengebracht, als man sie wie eine Art neues</text:p>
      <text:p text:style-name="P2">Religionsbekenntnis, wie eine Art Sektenglauben hinnimmt.</text:p>
      <text:p text:style-name="P2">Aber sie ist ebensowenig ein Religionsbekenntnis, ein</text:p>
      <text:p text:style-name="P2">Sektenglaube, wie irgendeine andere Wissenschaft der</text:p>
      <text:p text:style-name="P2">Gegenwart. Geradesowenig wie man von denen, welche sich</text:p>
      <text:p text:style-name="P2">zur Pflege der Chemie vereinigen, sagen kann, sie seien eine</text:p>
      <text:p text:style-name="P2">Sekte der Chemie, sowenig kann man, wenn man in den Geist</text:p>
      <text:p text:style-name="P2">der Geisteswissenschaft eindringt, bei ihr von einem</text:p>
      <text:p text:style-name="P2">Sektenglauben sprechen. Aber die Gegnerschaft gegen die</text:p>
      <text:p text:style-name="P2">Geisteswissenschaft</text:p>
      <text:p text:style-name="P2">kommt</text:p>
      <text:p text:style-name="P2">aus</text:p>
      <text:p text:style-name="P2">ganz</text:p>
      <text:p text:style-name="P2">anderen</text:p>
      <text:p text:style-name="P2">Voraussetzungen heraus. Die Religionsbekenntnisse der</text:p>
      <text:p text:style-name="P2">verschiedensten Richtungen glauben - das sei wie eine</text:p>
      <text:p text:style-name="P2">Vorrede heute bemerkt -, daß sie irgendwie ein neues</text:p>
      <text:p text:style-name="P2">Religionsbekenntnis zu befürchten haben; sie fürchten, ein</text:p>
      <text:p text:style-name="P2">neuer Glaube wolle in ihr Feld einziehen und das religiöse</text:p>
      <text:p text:style-name="P2">Leben überhaupt gefährden. Man wird sich allmählich</text:p>
      <text:p text:style-name="P2">überzeugen, daß es mit dieser Geisteswissenschaft so gehen</text:p>
      <text:p text:style-name="P2">wird, wie es mit der Naturwissenschaft gegangen ist, als sie</text:p>
      <text:p text:style-name="P2">ihre neuzeitliche Richtung, sagen wir etwa, im Zeitalter des</text:p>
      <text:p text:style-name="P2">Kopernikus erlebte. Wie man damals geglaubt hat, daß durch</text:p>
      <text:p text:style-name="P2">die kopernikanische Weltanschauung, weil sie mit vielem</text:p>
      <text:p text:style-name="P2">Alten brechen mußte, das religiöse Leben der Menschheit</text:p>
      <text:p text:style-name="P2">gefährdet sei, wie man durch Jahrhunderte in den</text:p>
      <text:p text:style-name="P2">verschiedenen</text:p>
      <text:p text:style-name="P2">Religionsgemeinschaften</text:p>
      <text:p text:style-name="P2">den</text:p>
      <text:p text:style-name="P2">Kopernikanismus verbannt hat, so mag es in der Gegenwart</text:p>
      <text:p text:style-name="P2">mit der Geisteswissenschaft gehen, die in bezug auf den Geist</text:p>
      <text:p text:style-name="P2">eine ähnliche Aufgabe hat, wie Kopernikus</text:p>
      <text:p text:style-name="P3"/>
      <text:p text:style-name="P1">eine entsprechende Aufgabe in der Naturwissenschaft hatte.</text:p>
      <text:p text:style-name="P2">Zuletzt wird man einsehen, daß ein ähnliches Verhältnis</text:p>
      <text:p text:style-name="P2">zwischen</text:p>
      <text:p text:style-name="P2">Geisteswissenschaft</text:p>
      <text:p text:style-name="P2">und</text:p>
      <text:p text:style-name="P2">den</text:p>
      <text:p text:style-name="P2">Religionswissenschaften besteht, wie zwischen dem</text:p>
      <text:p text:style-name="P2">Kopernikanismus und religiösen Bekenntnissen, und daß man</text:p>
      <text:p text:style-name="P2">gegen das, was die Kultur fordert, ebensowenig auf dem</text:p>
      <text:p text:style-name="P2">Gebiete des Geistes etwas wird ausrichten können, wie man</text:p>
      <text:p text:style-name="P2">es auf dem Gebiete der naturwissenschaftlichen Erkenntnis</text:p>
      <text:p text:style-name="P2">gekonnt hat. Diese Dinge mögen nur berührt werden; denn</text:p>
      <text:p text:style-name="P2">wie es sich mit ihnen verhält, das wird im Verlaufe der</text:p>
      <text:p text:style-name="P2">Vorträge ersichtlich werden.</text:p>
      <text:p text:style-name="P2">Ein anderer gewichtiger Einwand kommt aber von der</text:p>
      <text:p text:style-name="P2">Seite selber, die eigentlich die Geisteswissenschaft wie eine</text:p>
      <text:p text:style-name="P2">Art Fortsetzung ihrer eigenen Bestrebungen ansehen müßte,</text:p>
      <text:p text:style-name="P2">wenn sie sich recht verstünde: kommt von derjenigen Seite,</text:p>
      <text:p text:style-name="P2">die da glaubt auf dem festen Boden naturwissenschaftlicher</text:p>
      <text:p text:style-name="P2">Forschung,</text:p>
      <text:p text:style-name="P2">naturwissenschaftlichen</text:p>
      <text:p text:style-name="P2">Denkens</text:p>
      <text:p text:style-name="P2">und</text:p>
      <text:p text:style-name="P2">Vorstel-lens zu stehen. Es sei heute zunächst wie bildlich,</text:p>
      <text:p text:style-name="P2">aber in dem Bilde ist mehr als ein bloßes Bild gemeint, darauf</text:p>
      <text:p text:style-name="P2">aufmerksam gemacht, wie sich das, was die moderne</text:p>
      <text:p text:style-name="P2">Geisteswissenschaft sein will, zu der Strömung</text:p>
      <text:p text:style-name="P2">naturwissenschaftlicher Erkenntnis verhält. Niemand kann</text:p>
      <text:p text:style-name="P2">mehr als gerade derjenige, welcher auf dem Boden dieser</text:p>
      <text:p text:style-name="P2">Geisteswissenschaft steht, den hohen Wert und die große</text:p>
      <text:p text:style-name="P2">Kulturkraft der modernen naturwissenschaftlichen Denkweise</text:p>
      <text:p text:style-name="P2">anerkennen, und diejenigen der verehrten Zuhörer, welche</text:p>
      <text:p text:style-name="P2">seit Jahren diese Vorträge hören, werden wissen, wie</text:p>
      <text:p text:style-name="P2">gründlich diese Anerkennung naturwissenschaftlichen</text:p>
      <text:p text:style-name="P2">Denkens</text:p>
      <text:p text:style-name="P2">und</text:p>
      <text:p text:style-name="P2">Forschern</text:p>
      <text:p text:style-name="P2">gerade</text:p>
      <text:p text:style-name="P2">von</text:p>
      <text:p text:style-name="P2">dieser</text:p>
      <text:p text:style-name="P2">Geisteswissenschaft aus betont wird. Und wer könnte es</text:p>
      <text:p text:style-name="P2">wollen, heute eine geistige Strömung in die Kultur einfließen</text:p>
      <text:p text:style-name="P2">zu</text:p>
      <text:p text:style-name="P2">lassen,</text:p>
      <text:p text:style-name="P2">der</text:p>
      <text:p text:style-name="P2">sich</text:p>
      <text:p text:style-name="P2">in</text:p>
      <text:p text:style-name="P2">Gegensatz</text:p>
      <text:p text:style-name="P2">zu</text:p>
      <text:p text:style-name="P2">dem</text:p>
      <text:p text:style-name="P2">naturwissenschaftlichen Denken glaubt stellen zu müssen? Er</text:p>
      <text:p text:style-name="P2">müßte ja nicht sehen, was dieses naturwissenschaft-</text:p>
      <text:p text:style-name="P3"/>
      <text:p text:style-name="P1">liehe Denken der Menschheit im Laufe der letzten</text:p>
      <text:p text:style-name="P2">Jahrhunderte, bis in unsere Tage herein an Kulturwerken</text:p>
      <text:p text:style-name="P2">geschaffen hatl Er müßte nicht verstehen, wie tief nicht nur in</text:p>
      <text:p text:style-name="P2">den Inhalt, sondern in die ganze Art der Erkenntnisfragen und</text:p>
      <text:p text:style-name="P2">der Erkenntnisrätsel die Naturwissenschaft eingegriffen hat.</text:p>
      <text:p text:style-name="P2">Gegen die berechtigten Ansprüche naturwissenschaftlicher</text:p>
      <text:p text:style-name="P2">Errungenschaften wird im Laufe dieser Vorträge gewiß</text:p>
      <text:p text:style-name="P2">nichts eingewendet werden. Die Menschheit sah sie</text:p>
      <text:p text:style-name="P2">heraufblühen und herauffluten, diese naturwissenschaftliche</text:p>
      <text:p text:style-name="P2">Erkenntnis, sah sie einziehen in das Leben unserer Technik, in</text:p>
      <text:p text:style-name="P2">das Leben unseres Verkehrs, sah sie die äußere materielle</text:p>
      <text:p text:style-name="P2">Weltkultur umgestalten und das soziale Leben der Volker</text:p>
      <text:p text:style-name="P2">über den Erdkreis herum erobern. Aber gerade weil die</text:p>
      <text:p text:style-name="P2">moderne Geisteswissenschaft dies versteht, deshalb zieht sie</text:p>
      <text:p text:style-name="P2">aus dem, was die Naturwissenschaft leisten kann, die</text:p>
      <text:p text:style-name="P2">Erkenntnis: wenn diese Naturwissenschaft lebendig, nicht</text:p>
      <text:p text:style-name="P2">abstrakt, nicht theoretisch oder dogmatisch erfaßt wird, dann</text:p>
      <text:p text:style-name="P2">kann aus dieser Naturwissenschaft selbst und ihren</text:p>
      <text:p text:style-name="P2">Denkgewohnheiten etwas folgen, was die Menschenseele</text:p>
      <text:p text:style-name="P2">nicht nur aufklärt über die äußeren Gesetze der Sinneswelt,</text:p>
      <text:p text:style-name="P2">der äußeren materiellen Kräfte und Stoffe, sondern auch über</text:p>
      <text:p text:style-name="P2">das Leben der Seele selber, über das Schicksal der Seele, was</text:p>
      <text:p text:style-name="P2">sich einschließt in die Fragen nach Tod und Unsterblichkeit</text:p>
      <text:p text:style-name="P2">und in den ganzen Umfang des geistigen Lebens. Denn das</text:p>
      <text:p text:style-name="P2">sei hier von vornherein betont: daß Geisteswissenschaft hier</text:p>
      <text:p text:style-name="P2">nicht etwa wie eine Zusammenfassung der verschiedenen</text:p>
      <text:p text:style-name="P2">Kulturwissenschaften gemeint ist, wofür heute auch oft der</text:p>
      <text:p text:style-name="P2">Name «Geisteswissenschaft» angewendet wird - für</text:p>
      <text:p text:style-name="P2">Geschichte, Soziologie, Kunstgeschichte, Rechtsgeschichte</text:p>
      <text:p text:style-name="P2">und dergleichen, sondern daß Geisteswissenschaft hier</text:p>
      <text:p text:style-name="P2">gemeint ist als eine Erkenntnis von einem wirklichen</text:p>
      <text:p text:style-name="P2">Geistesleben, welches so wahrhaft ist, wie das Naturleben um</text:p>
      <text:p text:style-name="P2">uns herum, und dem der Mensch mit</text:p>
      <text:p text:style-name="P3"/>
      <text:p text:style-name="P1">seinem Geiste und mit seiner Seele so wahrhaft angehört,</text:p>
      <text:p text:style-name="P2">wie er mit seinem Leibe demjenigen angehört, worüber uns</text:p>
      <text:p text:style-name="P2">die Naturwissenschaft Aufklärung zu geben vermag.</text:p>
      <text:p text:style-name="P2">Damit steht man allerdings sogleich auf einem Felde, wo,</text:p>
      <text:p text:style-name="P2">und noch einmal sei es betont, in begreiflicher Weise, viele</text:p>
      <text:p text:style-name="P2">Geister der modernen Zeit noch nicht mitgehen können,</text:p>
      <text:p text:style-name="P2">deshalb noch nicht mitgehen können, weil für sie die ganze</text:p>
      <text:p text:style-name="P2">Art, wie sich diese Geisteswissenschaft dem Geistigen und</text:p>
      <text:p text:style-name="P2">den Lebensrätseln nähert, noch etwas ganz Phantastisches</text:p>
      <text:p text:style-name="P2">und Träumerisches ist, wie im Grunde genommen auch die</text:p>
      <text:p text:style-name="P2">kopernikanische Weltanschauung ihren Zeitgenossen</text:p>
      <text:p text:style-name="P2">phantastisch und träumerisch war. Aber Naturwissenschaft</text:p>
      <text:p text:style-name="P2">und Geisteswissenschaft, das sei hier im Bilde gesagt,</text:p>
      <text:p text:style-name="P2">verhalten sich etwa in folgender Weise: Wenn ein Landmann</text:p>
      <text:p text:style-name="P2">im Herbst seine Früchte einerntet, so wird der größte Teil</text:p>
      <text:p text:style-name="P2">dieser Früchte zunächst zur menschlichen Nahrung</text:p>
      <text:p text:style-name="P2">verwendet, und dieser Teil spielt dann, indem er umgebildet</text:p>
      <text:p text:style-name="P2">wird, seine Rolle im Leben als menschliche Nahrung. Ein</text:p>
      <text:p text:style-name="P2">Teil dieser Früchte aber muß, wenn das Leben weitergehen</text:p>
      <text:p text:style-name="P2">soll, zur neuen Aussaat verwendet werden. Er darf nicht zur</text:p>
      <text:p text:style-name="P2">Nahrung verwendet werden, sondern er muß in der Art</text:p>
      <text:p text:style-name="P2">verarbeitet werden, indem er seinen Elementen übergeben</text:p>
      <text:p text:style-name="P2">wird, wie das von der Erde und den anderen Elementen</text:p>
      <text:p text:style-name="P2">verarbeitet worden ist, was zum Schluß die menschliche</text:p>
      <text:p text:style-name="P2">Nahrung abgegeben hat. So ist in berechtigter Weise der</text:p>
      <text:p text:style-name="P2">größte Teil desjenigen, was die Naturwissenschaft an</text:p>
      <text:p text:style-name="P2">glänzenden Errungenschaften geleistet hat, dazu bestimmt,</text:p>
      <text:p text:style-name="P2">überzugehen in das technische, in das soziale, in das</text:p>
      <text:p text:style-name="P2">Verkehrsleben, ist dazu bestimmt, die materielle Kultur zu</text:p>
      <text:p text:style-name="P2">befruchten, zu durchströmen und das Leben der Menschheit</text:p>
      <text:p text:style-name="P2">im Fortschritt zu gestalten. Aber gerade in dem, was uns die</text:p>
      <text:p text:style-name="P2">Naturwissenschaft gibt, ist auch etwas enthalten, was</text:p>
      <text:p text:style-name="P2">wiederum der menschlichen Seele übergeben werden</text:p>
      <text:p text:style-name="P3"/>
      <text:p text:style-name="P1">kann, ohne in das materielle Leben hinauszufließen, was in</text:p>
      <text:p text:style-name="P2">dieser Menschenseele verarbeitet werden kann in der Art, wie</text:p>
      <text:p text:style-name="P2">ich es gleich nachher andeuten werde, und was, wenn es nicht</text:p>
      <text:p text:style-name="P2">theoretisch oder dogmatisch, sondern wenn es so von der</text:p>
      <text:p text:style-name="P2">Seele aufgenommen wird, daß es in ihr lebt, sich dann so in</text:p>
      <text:p text:style-name="P2">der Seele ausnimmt wie das Samenkorn, das in die Erde</text:p>
      <text:p text:style-name="P2">gelegt worden ist. Was so von der Menschenseele</text:p>
      <text:p text:style-name="P2">aufgenommen werden kann, das gestaltet sich dann in ihr um</text:p>
      <text:p text:style-name="P2">und wird zu jener hellseherischen Kraft, die hier gemeint ist,</text:p>
      <text:p text:style-name="P2">fern von allem Aberglauben und allem Obskurantismus, als</text:p>
      <text:p text:style-name="P2">jene hellseherische Kraft, welche in die geistige Welt dann</text:p>
      <text:p text:style-name="P2">die Blicke hineinwerfen kann. Denn das unterscheidet die</text:p>
      <text:p text:style-name="P2">Geisteswissenschaft von anderen heute gepflegten Zweigen</text:p>
      <text:p text:style-name="P2">der Erkenntnis: daß diese Geisteswissenschaft eine</text:p>
      <text:p text:style-name="P2">Entwickelung der menschlichen Seele voraussetzt über den</text:p>
      <text:p text:style-name="P2">Gesichtspunkt hinaus, der sonst in der heutigen</text:p>
      <text:p text:style-name="P2">Wissenschaftlichkeit gilt. In dieser Wissenschaftlichkeit</text:p>
      <text:p text:style-name="P2">nimmt man den Menschen, wie er einmal ist, nimmt ihn so,</text:p>
      <text:p text:style-name="P2">wie er, mit seiner Erkenntniskraft, mit der sinnlichen</text:p>
      <text:p text:style-name="P2">Beobachtung und der Intellektualität ausgerüstet, die Welt</text:p>
      <text:p text:style-name="P2">rings herum beobachtet, die Gesetze der Natur sucht und</text:p>
      <text:p text:style-name="P2">dadurch die Wissenschaft zusammenstellt. Man nimmt, sage</text:p>
      <text:p text:style-name="P2">ich, den Menschen, wie er ist, und der Mensch nimmt sich</text:p>
      <text:p text:style-name="P2">selber, wie er ist, um in diese Wissenschaftlichkeit</text:p>
      <text:p text:style-name="P2">einzudringen.</text:p>
      <text:p text:style-name="P2">So ist es nicht in der Geisteswissenschaft. Die geistige</text:p>
      <text:p text:style-name="P2">Welt ist für den Menschen, so wie er unmittelbar dasteht, wie</text:p>
      <text:p text:style-name="P2">er sich nehmen muß auch in der übrigen Wissenschaft,</text:p>
      <text:p text:style-name="P2">zunächst eine verborgene Welt, eine Welt, die nicht da ist für</text:p>
      <text:p text:style-name="P2">die Sinne, die auch nicht da ist für den gewöhnlichen</text:p>
      <text:p text:style-name="P2">Verstandes- und Vernunftgebrauch, eine Welt, die hinter der</text:p>
      <text:p text:style-name="P2">Welt der Sinne liegt, obwohl das, was der Mensch in seinem</text:p>
      <text:p text:style-name="P2">tiefsten Wesen ist, dieser übersinnlichen Welt, wenn</text:p>
      <text:p text:style-name="P3"/>
      <text:p text:style-name="P1">wir den Ausdruck gebrauchen dürfen, angehört. Der Mensch</text:p>
      <text:p text:style-name="P2">mit seiner Erkenntniskraft, wenn er sich so faßt, wie er ist,</text:p>
      <text:p text:style-name="P2">gehört selber dieser Sinneswelt und dieser Verstandeswelt an.</text:p>
      <text:p text:style-name="P2">Im tieferen Sinne gehört er der geistigen Welt an; aber er muß</text:p>
      <text:p text:style-name="P2">diesen tieferen Sinn erst entwickeln. Mit anderen Worten: so</text:p>
      <text:p text:style-name="P2">wahr es ist, daß sich der Mensch für die gewöhnliche</text:p>
      <text:p text:style-name="P2">Wissenschaft so nimmt, wie er ist, so wahr ist es, daß er sich</text:p>
      <text:p text:style-name="P2">für die Geisteswissenschaft, für die Erkenntnis des Geistes,</text:p>
      <text:p text:style-name="P2">erst umgestalten muß, damit er in die geistige Welt</text:p>
      <text:p text:style-name="P2">eindringen</text:p>
      <text:p text:style-name="P2">kann.</text:p>
      <text:p text:style-name="P2">Die</text:p>
      <text:p text:style-name="P2">Erkenntniskräfte,</text:p>
      <text:p text:style-name="P2">das</text:p>
      <text:p text:style-name="P2">Erkenntnisvermögen für die geistige Welt muß erst</text:p>
      <text:p text:style-name="P2">ausgebildet werden; der Mensch muß sich erst umgestalten,</text:p>
      <text:p text:style-name="P2">damit in ihm das schlummernde Erkenntnisvermögen erwacht.</text:p>
      <text:p text:style-name="P2">Aber dieses schlummernde Erkenntnisvermögen ist in ihm,</text:p>
      <text:p text:style-name="P2">und er kann es zur Erweckung bringen. Das ist allerdings ein</text:p>
      <text:p text:style-name="P2">Gesichtspunkt, der nicht nur unbequem, sondern in vieler</text:p>
      <text:p text:style-name="P2">Beziehung für die Gegenwart unbegreiflich ist. Denn diese</text:p>
      <text:p text:style-name="P2">Gegenwart ist, wenn es sich um Fragen des höheren Lebens</text:p>
      <text:p text:style-name="P2">handelt, so sehr geneigt, zunächst die Frage auf zuwerfen:</text:p>
      <text:p text:style-name="P2">Was kann der Mensch erkennen? - Und dann kommen</text:p>
      <text:p text:style-name="P2">manche, die in den Denkgewohnheiten der Gegenwart leben,</text:p>
      <text:p text:style-name="P2">darauf, und mit Recht kommen sie darauf: daß ja des</text:p>
      <text:p text:style-name="P2">Menschen Erkenntnisvermögen begrenzt ist und gar nicht in</text:p>
      <text:p text:style-name="P2">eine geistige Welt eindringen kann. Auf der einen Seite gibt</text:p>
      <text:p text:style-name="P2">es viele Menschen, welche sagen: eine solche geistige Welt</text:p>
      <text:p text:style-name="P2">mag es geben, aber das menschliche Erkenntnisvermögen ist</text:p>
      <text:p text:style-name="P2">nicht fähig, in sie einzudringen. Andere sind radikaler und</text:p>
      <text:p text:style-name="P2">sagen: niemandem zeigt sich eine geistige Welt, folglich gibt</text:p>
      <text:p text:style-name="P2">es keine. Das ist die Anschauung des Materialismus oder, wie</text:p>
      <text:p text:style-name="P2">man ihn heute nobler nennt, des Monismus.</text:p>
      <text:p text:style-name="P2">Darüber kann gar kein Streit sein, daß der Mensch, so wie</text:p>
      <text:p text:style-name="P2">er ist, in die geistige Welt nicht eindringen kann, wenn er</text:p>
      <text:p text:style-name="P3"/>
      <text:p text:style-name="P1">sie wissenschaftlich erfassen will, wenn er sie nicht durch</text:p>
      <text:p text:style-name="P2">einen bloßen Glauben erfassen will. Ein solcher bloßer</text:p>
      <text:p text:style-name="P2">Glaube genügt aber der Menschheit heute nicht mehr - und</text:p>
      <text:p text:style-name="P2">wird</text:p>
      <text:p text:style-name="P2">ihr</text:p>
      <text:p text:style-name="P2">immer</text:p>
      <text:p text:style-name="P2">weniger</text:p>
      <text:p text:style-name="P2">genügen,</text:p>
      <text:p text:style-name="P2">da</text:p>
      <text:p text:style-name="P2">die</text:p>
      <text:p text:style-name="P2">naturwissenschaftliche Erziehung durch die letzten</text:p>
      <text:p text:style-name="P2">Jahrhunderte geflossen ist. Ein Erkenntnisvermögen für die</text:p>
      <text:p text:style-name="P2">geistige Welt muß aber in der Menschenseele erst</text:p>
      <text:p text:style-name="P2">herangezogen werden; es müssen erst die Bedingungen</text:p>
      <text:p text:style-name="P2">herangezogen werden, durch welche der Mensch in die</text:p>
      <text:p text:style-name="P2">geistige Welt eindringen kann.</text:p>
      <text:p text:style-name="P2">Nun hat man, wenn man sich schon darauf einläßt, daß so</text:p>
      <text:p text:style-name="P2">etwas möglich ist, gewöhnlich dann die Vorstellung: das</text:p>
      <text:p text:style-name="P2">müssen ganz besonders abnorme Kräfte sein! Das müssen</text:p>
      <text:p text:style-name="P2">Kräfte sein, welche durch abnorme Verhältnisse</text:p>
      <text:p text:style-name="P2">herbeigeführt werden, wodurch der Mensch in die geistige</text:p>
      <text:p text:style-name="P2">Welt eindringen soll. Auch das ist ein Mißverständnis. Um</text:p>
      <text:p text:style-name="P2">was es sich dabei handelt, das ist, daß die Erkenntnis, jene</text:p>
      <text:p text:style-name="P2">Kräfte der Seele, durch welche der Mensch in die geistige</text:p>
      <text:p text:style-name="P2">Welt eindringt, in der Menschenseele im Grunde genommen</text:p>
      <text:p text:style-name="P2">vorhanden sind, daß sie in unserem gewöhnlichen</text:p>
      <text:p text:style-name="P2">alltäglichen Leben durchaus, insofern für dieses alltägliche</text:p>
      <text:p text:style-name="P2">Leben die Seele in Betracht kommt, auch die Seele</text:p>
      <text:p text:style-name="P2">beherrschen; aber sie gehen gleichsam unter in diesem</text:p>
      <text:p text:style-name="P2">Alltagsleben, sie beherrschen untergeordnete Gebiete des</text:p>
      <text:p text:style-name="P2">Lebens, oder wenn sie wichtigere Gebiete beherrschen, so</text:p>
      <text:p text:style-name="P2">beherrschen sie dieselben in der Weise, daß man ihre Kräfte</text:p>
      <text:p text:style-name="P2">und ihren Einfluß nicht bemerkt. Was in der Seele immer</text:p>
      <text:p text:style-name="P2">vorhanden ist, was in keiner Seele fehlt, was aber im</text:p>
      <text:p text:style-name="P2">alltäglichen Leben nur in geringer Kraft und in geringem</text:p>
      <text:p text:style-name="P2">Maße vorhanden ist, das muß, zu einer gewissen Höhe und zu</text:p>
      <text:p text:style-name="P2">einer gewissen Stärke ausgebildet, Erkenntniskräfte für die</text:p>
      <text:p text:style-name="P2">Geisteswissenschaft geben. Auf eine Eigenschaft der Seele sei</text:p>
      <text:p text:style-name="P2">aufmerksam gemacht - weil ich ja nicht im Abstrakten</text:p>
      <text:p text:style-name="P2">herumreden, sondern gleich ins Konkrete eindringen will</text:p>
      <text:p text:style-name="P2">-, auf eine</text:p>
      <text:p text:style-name="P3"/>
      <text:p text:style-name="P1">Eigenschaft, die jeder kennt, die eine Rolle spielt, die aber nur</text:p>
      <text:p text:style-name="P2">von ihrer geringen Höhe zu einer gewissen Intensität gebracht,</text:p>
      <text:p text:style-name="P2">eine Grundkrafl für die Geisteswissenschaft gibt. Jeder Mensch</text:p>
      <text:p text:style-name="P2">kennt das, was man nennt: die Aufmerksamkeit der Seele auf</text:p>
      <text:p text:style-name="P2">irgend etwas richten. Wir müssen im Leben die Aufmerksamkeit</text:p>
      <text:p text:style-name="P2">der Seele, wir könnten auch sagen, unser Interesse, auf die</text:p>
      <text:p text:style-name="P2">verschiedensten Gegenstände richten; denn wir haben nötig, von</text:p>
      <text:p text:style-name="P2">diesen verschiedensten Gegenständen uns solche Vorstellungen</text:p>
      <text:p text:style-name="P2">zu machen, die uns bleiben, die in der Erinnerung bleiben und</text:p>
      <text:p text:style-name="P2">fortwährend unsere Seele beeinflussen. Welche Rolle</text:p>
      <text:p text:style-name="P2">Aufmerksamkeit oder Interesse im Menschenleben spielen, das</text:p>
      <text:p text:style-name="P2">wird derjenige bemerken, der über die Güte oder die Schwäche</text:p>
      <text:p text:style-name="P2">des Gedächtnisses schon einmal nachgedacht hat. Diejenigen, die</text:p>
      <text:p text:style-name="P2">sich mit der Güte oder der Schwäche des Gedächtnisses befaßt</text:p>
      <text:p text:style-name="P2">haben, werden wissen, daß ein starkes, gutes Gedächtnis in vieler</text:p>
      <text:p text:style-name="P2">Beziehung eine Folge der Möglichkeit ist, auf die Dinge</text:p>
      <text:p text:style-name="P2">Aufmerksamkeit zu wenden, sie mit Interesse zu verfolgen.</text:p>
      <text:p text:style-name="P2">Etwas, worauf wir intensive Aufmerksamkeit verwendet haben,</text:p>
      <text:p text:style-name="P2">etwas, bei dem wir mit unserm vollen Interesse dabei waren,</text:p>
      <text:p text:style-name="P2">das gräbt sich in unserer Seele ein, das bewahrt sich in unserm</text:p>
      <text:p text:style-name="P2">seelischen Leben. Wer flüchtig an den Dingen vorbeigeht, wer</text:p>
      <text:p text:style-name="P2">sich nicht ergreifen läßt von den Dingen, der wird zu klagen</text:p>
      <text:p text:style-name="P2">haben über ein schwaches, unbrauchbares Gedächtnis. Aber noch</text:p>
      <text:p text:style-name="P2">in anderer Beziehung ist das, was wir Aufmerksamkeit,</text:p>
      <text:p text:style-name="P2">Hinwenden des Interesses auf die Dinge des Lebens nennen, für</text:p>
      <text:p text:style-name="P2">dieses menschliche Leben wichtig. Denn davon, daß wir die</text:p>
      <text:p text:style-name="P2">Dinge behalten, vorstellungsmäßig behalten, mit denen wir</text:p>
      <text:p text:style-name="P2">einmal in Verbindung gestanden haben, davon hängt das ab, was</text:p>
      <text:p text:style-name="P2">wir die innere Integrität des für uns notwendigen Seelenlebens</text:p>
      <text:p text:style-name="P2">nennen können. Jeder, der sich mit dem Seelenleben befaßt hat,</text:p>
      <text:p text:style-name="P2">weiß, daß es für das gesunde See-</text:p>
      <text:p text:style-name="P3"/>
      <text:p text:style-name="P1">lenleben notwendig ist, daß der Mensch den Zusammenhang</text:p>
      <text:p text:style-name="P2">zwischen der Gegenwart und den vergangenen Erlebnissen</text:p>
      <text:p text:style-name="P2">behält. Wer im umfänglichen Maße nicht wissen würde, wie</text:p>
      <text:p text:style-name="P2">sich sein Selbstbewußtsein, sein Ich, in den vergangenen</text:p>
      <text:p text:style-name="P2">Jahren verhalten hat, so daß er, rückschauend, nicht erkennen</text:p>
      <text:p text:style-name="P2">würde, daß er es erlebt hat, für wen das Ich immer eine neue</text:p>
      <text:p text:style-name="P2">Erfahrung wäre, der hätte kein gesundes Seelenleben. So</text:p>
      <text:p text:style-name="P2">führt zuletzt unser gesundes Seelenieben darauf zurück, daß</text:p>
      <text:p text:style-name="P2">wir imstande sind, Aufmerksamkeit auf die Dinge des Lebens</text:p>
      <text:p text:style-name="P2">zu wenden. Das ist also eine Grundkraft der Seele, die im</text:p>
      <text:p text:style-name="P2">Leben eine Rolle spielt, die immer da ist.</text:p>
      <text:p text:style-name="P2">Nun könnte jemand sagen: Also erzählst du uns, indem du</text:p>
      <text:p text:style-name="P2">von Geisteswissenschaft berichten willst, von etwas ganz</text:p>
      <text:p text:style-name="P2">Alltäglichem und behauptest, daß diese Aufmerksamkeit</text:p>
      <text:p text:style-name="P2">weiter ausgebildet werden muß, zu einer besonderen</text:p>
      <text:p text:style-name="P2">Intensität gebracht werden muß?</text:p>
      <text:p text:style-name="P2">Und doch ist es so! Was im Leben schwach sein darf,</text:p>
      <text:p text:style-name="P2">wenn es auch noch so stark wäre für das äußere Leben, was</text:p>
      <text:p text:style-name="P2">schwach sein darf gegenüber der Intensität, die es beim</text:p>
      <text:p text:style-name="P2">Geistesforscher</text:p>
      <text:p text:style-name="P2">annimmt,</text:p>
      <text:p text:style-name="P2">das</text:p>
      <text:p text:style-name="P2">i$t</text:p>
      <text:p text:style-name="P2">gerade</text:p>
      <text:p text:style-name="P2">diese</text:p>
      <text:p text:style-name="P2">Aufmerksamkeit. Denn die Steigerung der Aufmerksamkeit</text:p>
      <text:p text:style-name="P2">ist etwas, was der Geistesforscher immer wieder und wieder</text:p>
      <text:p text:style-name="P2">üben muß, was er zu einer solchen Intensität bringen muß,</text:p>
      <text:p text:style-name="P2">gegen welche der Grad von Aufmerksamkeit, die man im</text:p>
      <text:p text:style-name="P2">gewöhnlichen Leben entwickelt, ein verschwindender ist.</text:p>
      <text:p text:style-name="P2">Man könnte sagen: Es könnte scheinen, daß es leicht wäre,</text:p>
      <text:p text:style-name="P2">den Boden der geisteswissenschaftlichen Forschung zu</text:p>
      <text:p text:style-name="P2">erreichen, weil es sich nur um die Ausbildung von etwas</text:p>
      <text:p text:style-name="P2">handelt, was im gewöhnlichen Leben immer vorhanden ist.</text:p>
      <text:p text:style-name="P2">Aber es gilt auch davon das von Goethe im «Faust»</text:p>
      <text:p text:style-name="P2">gebrauchte Wort: «Zwar ist es leicht, doch ist das Leichte</text:p>
      <text:p text:style-name="P2">schwer.» Es gehören jahrelange, in Ausdauer verbrachte</text:p>
      <text:p text:style-name="P3"/>
      <text:p text:style-name="P1">Übungen der Seele dazu, um die Seelenkraft zu entwickeln,</text:p>
      <text:p text:style-name="P2">die uns im gewöhnlichen Leben in geringem Maße als</text:p>
      <text:p text:style-name="P2">Aufmerksamkeit entgegentritt, und wir nennen in der</text:p>
      <text:p text:style-name="P2">Geisteswissenschaft</text:p>
      <text:p text:style-name="P2">dieses</text:p>
      <text:p text:style-name="P2">gesteigerte</text:p>
      <text:p text:style-name="P2">Leben</text:p>
      <text:p text:style-name="P2">in</text:p>
      <text:p text:style-name="P2">Aufmerksamkeit Konzentration des geistigen Lebens. Wir</text:p>
      <text:p text:style-name="P2">nennen es Konzentration des geistigen Lebens, weil der</text:p>
      <text:p text:style-name="P2">menschliche Geist oder die menschliche Seele, so wie diese</text:p>
      <text:p text:style-name="P2">einmal sind, im Alltage ihre Kräfte über ein weites Gebiet</text:p>
      <text:p text:style-name="P2">ausbreiten, über ein Gebiet, das alles umfaßt, was die äußere</text:p>
      <text:p text:style-name="P2">Sinneswelt bietet und was der Verstand an diesen äußeren</text:p>
      <text:p text:style-name="P2">Sinneswahrnehmungen sich heranbildet. Verbreitet wird auch</text:p>
      <text:p text:style-name="P2">im gewöhnlichen Leben das, was seelische Kräfte sind, über</text:p>
      <text:p text:style-name="P2">alles, was der Mensch will, was er wünscht, worüber er in</text:p>
      <text:p text:style-name="P2">Affekte kommen kann und so weiter; kurz, das Seelenleben</text:p>
      <text:p text:style-name="P2">ist zunächst zerstreut. Was bei dem, was der Geistesforscher</text:p>
      <text:p text:style-name="P2">in sich ausbilden muß als eine Zubildung des</text:p>
      <text:p text:style-name="P2">geisteswissenschaftlichen Apparates, die er sich auf geistigem</text:p>
      <text:p text:style-name="P2">Gebiet ebenso zubereiten muß, wie der Chemiker im</text:p>
      <text:p text:style-name="P2">Laboratorium auf materiellem Gebiete seine Apparate</text:p>
      <text:p text:style-name="P2">zubereitet, was dabei geschehen muß, das ist, diese sonst über</text:p>
      <text:p text:style-name="P2">das Leben zerstreuten Seelenkräfte gleichsam in einem</text:p>
      <text:p text:style-name="P2">Punkte zu sammeln, die Aufmerksamkeit auf einen Punkt zu</text:p>
      <text:p text:style-name="P2">wenden. Auf was für einen Punkt? Auf einen selbst gewählten</text:p>
      <text:p text:style-name="P2">Punkt im inneren Erleben der Seele. Das heißt: der</text:p>
      <text:p text:style-name="P2">Geistesforscher hat sich irgendeine Vorstellung, irgendeinen</text:p>
      <text:p text:style-name="P2">Seelenimpuls, einen Empfindungs- oder Willensimpuls zu</text:p>
      <text:p text:style-name="P2">bilden und in den Mittelpunkt seines Seelenlebens zu stellen.</text:p>
      <text:p text:style-name="P2">Am besten ist eine solche Vorstellung, ein solcher Impuls, der</text:p>
      <text:p text:style-name="P2">zunächst nichts zu tun hat mit irgendeiner Außenwelt: ein</text:p>
      <text:p text:style-name="P2">Bild, ein Sinnbild.</text:p>
      <text:p text:style-name="P2">Ein einfaches Beispiel sei gewählt: Nehmen wir den Satz,</text:p>
      <text:p text:style-name="P2">der zunächst keine äußere Wahrheit hat, aber darauf kommt</text:p>
      <text:p text:style-name="P2">es nicht an: Ich stelle mir vor, wie Licht - Licht</text:p>
      <text:p text:style-name="P3"/>
      <text:p text:style-name="P1">eines Sternes, Licht der Sonne - mich trifft, und wie dieses</text:p>
      <text:p text:style-name="P2">Licht durch die Welt wellende Weisheit ist. Ein Sinnbild.</text:p>
      <text:p text:style-name="P2">Nun konzentriere ich meine gesamte Aufmerksamkeit auf</text:p>
      <text:p text:style-name="P2">dieses Sinnbild. Nicht darauf kommt es an, daß irgend etwas</text:p>
      <text:p text:style-name="P2">daran wahr ist, sondern daß alle Seelenkräfte in diesen einen</text:p>
      <text:p text:style-name="P2">Punkt zusammengezogen werden. Daher ist es notwendig,</text:p>
      <text:p text:style-name="P2">daß man als Vorbereitung das wählt, was in dem Buche «Wie</text:p>
      <text:p text:style-name="P2">erlangt man Erkenntnisse der höheren Welten?» weiter</text:p>
      <text:p text:style-name="P2">besprochen worden und in seinen verschiedenen Methoden</text:p>
      <text:p text:style-name="P2">dargestellt ist; hier soll nur auf das Prinzip einleitend</text:p>
      <text:p text:style-name="P2">hingedeutet werden. Dazu ist notwendig, daß man den</text:p>
      <text:p text:style-name="P2">starken Willen entwickelt, wirklich sein ganzes Seelenleben</text:p>
      <text:p text:style-name="P2">auf diesen einen Punkt hin zu konzentrieren. Das heißt aber,</text:p>
      <text:p text:style-name="P2">daß man imstande ist, künstlich das herbeizuführen, was</text:p>
      <text:p text:style-name="P2">sonst im Schlafzustande auf naturgemäße Weise eintritt. Im</text:p>
      <text:p text:style-name="P2">Schlafzustande erschlaffen unsere Sinne; die Welt hört auf,</text:p>
      <text:p text:style-name="P2">für uns sinnlich wahrnehmbar zu werden. Farben, Töne,</text:p>
      <text:p text:style-name="P2">Gerüche hören auf, auf uns Eindrücke zu machen. Aber</text:p>
      <text:p text:style-name="P2">zugleich schwindet dabei unser Bewußtsein. Beim</text:p>
      <text:p text:style-name="P2">Geistesforscher muß es gerade das Bewußtsein sein, das</text:p>
      <text:p text:style-name="P2">willkürlich alle äußeren Eindrücke zum Schweigen bringt,</text:p>
      <text:p text:style-name="P2">und doch muß zugleich das Bewußtsein voll erhalten werden.</text:p>
      <text:p text:style-name="P2">Auf gleiche Weise muß zum Stillstand gebracht werden, was</text:p>
      <text:p text:style-name="P2">gleich im Einschlafen zum Stillstand kommt: alles, was den</text:p>
      <text:p text:style-name="P2">Willensimpulsen entspricht, muß vollständig ruhig werden.</text:p>
      <text:p text:style-name="P2">Und auch alles, was sonst der Mensch aufbringt, um sich</text:p>
      <text:p text:style-name="P2">tatkräftig in die Welt hineinzustellen, muß für den</text:p>
      <text:p text:style-name="P2">Geistesforscher vollständig ruhig werden. Er muß sein</text:p>
      <text:p text:style-name="P2">Bewußtsein von allem ablenken, worauf es sonst gerichtet ist,</text:p>
      <text:p text:style-name="P2">und muß den ganzen Umkreis der Seele nur auf den einen</text:p>
      <text:p text:style-name="P2">Punkt konzentrieren, den man sich selbst gewählt hat. Dann</text:p>
      <text:p text:style-name="P2">erstarken unsere Seelenkräfte. Und es erstarken gerade</text:p>
      <text:p text:style-name="P2">diejenigen Seelenkräfte, die sonst</text:p>
      <text:p text:style-name="P3"/>
      <text:p text:style-name="P1">im alltäglichen Leben verborgen bleiben, und es tritt jetzt nach</text:p>
      <text:p text:style-name="P2">und nach etwas ein, was ich mit dem vergleichen möchte, was</text:p>
      <text:p text:style-name="P2">sich auf dem Gebiete des äußeren materiellen Lebens vollzieht,</text:p>
      <text:p text:style-name="P2">wenn der Chemiker zum Beispiel über das Wasser forscht. Für</text:p>
      <text:p text:style-name="P2">den Geistesforscher steht der Mensch da in der Welt, wie vor</text:p>
      <text:p text:style-name="P2">dem Chemiker das Wasser. Der Mensch ist für den</text:p>
      <text:p text:style-name="P2">Geistesforscher eine Verbindung, eine innige Durchdringung des</text:p>
      <text:p text:style-name="P2">Geistig-Seelischen mit dem Körperlich-Leiblichen, wie für den</text:p>
      <text:p text:style-name="P2">Chemiker das Wasser eine Durchdringung ist von Sauerstoff und</text:p>
      <text:p text:style-name="P2">Wasserstoff. Und ebensowenig wie der Chemiker jemals darauf</text:p>
      <text:p text:style-name="P2">kommen könnte, was das Wasser ist, wenn er nur den</text:p>
      <text:p text:style-name="P2">Wasserstoff untersuchen würde, ebensowenig kann man darauf</text:p>
      <text:p text:style-name="P2">kommen, was der Mensch in seinem Geiste oder seiner Seele ist,</text:p>
      <text:p text:style-name="P2">wenn man den Menschen nur in dem Leibesdasein betrachtet.</text:p>
      <text:p text:style-name="P2">Auf diesem Gebiete muß der Geistesforscher ebensowenig</text:p>
      <text:p text:style-name="P2">Furcht haben, für einen Dualisten gehalten zu werden, als der</text:p>
      <text:p text:style-name="P2">Chemiker auf seinem Gebiete Furcht haben darf, wenn er Wasser</text:p>
      <text:p text:style-name="P2">zerlegt in Wasserstoff und Sauerstoff. Man hat nicht mehr Recht,</text:p>
      <text:p text:style-name="P2">den Geistesforscher, weil er auf seinem Felde «geistige Chemie»</text:p>
      <text:p text:style-name="P2">treibt, einen Dualisten zu nennen, als man dazu beim Chemiker</text:p>
      <text:p text:style-name="P2">Recht hatte, weil er nicht gelten läßt, daß das Wasser eine Einheit</text:p>
      <text:p text:style-name="P2">ist, sondern aus Wasserstoff und Sauerstoff besteht, und wie er,</text:p>
      <text:p text:style-name="P2">um die Natur des Wassers kennenzulernen, den Wasserstoff von</text:p>
      <text:p text:style-name="P2">dem Sauerstoff abtrennen muß.</text:p>
      <text:p text:style-name="P2">Mit denselben Mitteln, nur auf seinem Gebiete, arbeitet der</text:p>
      <text:p text:style-name="P2">Geistesforscher. Und was ich eben angedeutet habe: die</text:p>
      <text:p text:style-name="P2">Konzentration, die gesteigerte Aufmerksamkeit, das ruft die in</text:p>
      <text:p text:style-name="P2">der Menschenseele zwar vorhandenen, aber im alltäglichen</text:p>
      <text:p text:style-name="P2">Leben schlummernden Kräfte hervor, durch welche das</text:p>
      <text:p text:style-name="P2">Geistig-Seelische, das sonst mit dem Körperlich-Leiblichen in</text:p>
      <text:p text:style-name="P2">ungetrennter Verbindung ist, von diesem</text:p>
      <text:p text:style-name="P3"/>
      <text:p text:style-name="P1">Leiblichen so herauszutrennen ist, wie der materielle</text:p>
      <text:p text:style-name="P2">Wasserstoff aus dem Wasser herausgetrennt wird beim</text:p>
      <text:p text:style-name="P2">chemischen Experiment. Und das ist es, was der</text:p>
      <text:p text:style-name="P2">Geistesforscher</text:p>
      <text:p text:style-name="P2">erlebt,</text:p>
      <text:p text:style-name="P2">wenn</text:p>
      <text:p text:style-name="P2">er</text:p>
      <text:p text:style-name="P2">diese</text:p>
      <text:p text:style-name="P2">Aufmerksamkeitssteigerung in energischer, in oft eben</text:p>
      <text:p text:style-name="P2">jahrelanger, hingebungsvoller Übung betreibt: daß tatsächlich</text:p>
      <text:p text:style-name="P2">dasjenige, was sonst überhaupt in seiner Wirklichkeit leicht</text:p>
      <text:p text:style-name="P2">angezweifelt werden kann, nämlich das Geistig-Seelische, für</text:p>
      <text:p text:style-name="P2">ihn unmittelbares Erlebnis wird, so daß es für ihn einen</text:p>
      <text:p text:style-name="P2">unmittelbar erlebten Sinn hat zu sagen: Ich erlebe mich</text:p>
      <text:p text:style-name="P2">unabhängig vom Leibe im Geistig-Seelischen; ich weiß jetzt</text:p>
      <text:p text:style-name="P2">erst, was das Geistig-Seelische ist, weil ich mich im</text:p>
      <text:p text:style-name="P2">Geistig-Seelischen erlebe! - Nicht so sehr, daß der</text:p>
      <text:p text:style-name="P2">Geistesforscher Erkenntnisse derselben Art, wie es die</text:p>
      <text:p text:style-name="P2">naturwissenschaftlichen sind, zu diesen hinzuzufügen hätte;</text:p>
      <text:p text:style-name="P2">sondern, obwohl seine Art des Forschens ganz im</text:p>
      <text:p text:style-name="P2">naturwissenschaftlichen Geiste, namentlich im Geiste des</text:p>
      <text:p text:style-name="P2">Wissens ist, so ist doch seine Forschungsmethode ganz</text:p>
      <text:p text:style-name="P2">anders geartet; und gerade weil sie den Wissensgesetzen treu</text:p>
      <text:p text:style-name="P2">bleiben will, muß sie eine andere Form annehmen als die</text:p>
      <text:p text:style-name="P2">unmittelbar auf das materielle Gebiet gerichteten</text:p>
      <text:p text:style-name="P2">naturwissenschaftlichen Methoden. Der Geistesforscher</text:p>
      <text:p text:style-name="P2">erlangt auf diese Weise zum Beispiel ein Bewußtsein über</text:p>
      <text:p text:style-name="P2">das folgende. In unserer Gegenwart wird man, und zwar mit</text:p>
      <text:p text:style-name="P2">einem gewissen vollen Recht, sagen: Nun, hat denn die</text:p>
      <text:p text:style-name="P2">Naturwissenschaft, wenn auch nicht Beweise, so doch</text:p>
      <text:p text:style-name="P2">wenigstens die hypothetische Berechtigung geliefert der</text:p>
      <text:p text:style-name="P2">Ansicht, daß das menschliche Denken, wie es uns eben am</text:p>
      <text:p text:style-name="P2">Menschen entgegen tritt, eine Funktion oder ein Ergebnis des</text:p>
      <text:p text:style-name="P2">Gehirnes ist? Hier an diesem Punkte setzt zumeist alles</text:p>
      <text:p text:style-name="P2">dasjenige ein, was Gegner der Naturwissenschaft oder</text:p>
      <text:p text:style-name="P2">Anhänger der Geisteswissenschaft im nicht ganz modernen</text:p>
      <text:p text:style-name="P2">Sinne vorbringen, nämlich nicht in dem Sinne, der hier als</text:p>
      <text:p text:style-name="P2">modern gemeint ist. Es gibt viele Menschen, die den Geist</text:p>
      <text:p text:style-name="P2">aner-</text:p>
      <text:p text:style-name="P3"/>
      <text:p text:style-name="P1">kennen möchten und deshalb von vornherein gegen eine</text:p>
      <text:p text:style-name="P2">solche Behauptung Stellung nehmen: das menschliche</text:p>
      <text:p text:style-name="P2">Denken sei an das Zentralnervensystem gebunden, sei ein</text:p>
      <text:p text:style-name="P2">Ausfluß des Zentralnervensystems. Und viel wird an Polemik</text:p>
      <text:p text:style-name="P2">entwickelt gegenüber dem, was die Naturwissenschaft zwar</text:p>
      <text:p text:style-name="P2">nicht bewiesen hat, wovon sie aber glaubt, es als eine</text:p>
      <text:p text:style-name="P2">Hypothese hinstellen zu können: daß das menschliche</text:p>
      <text:p text:style-name="P2">Denken eine Funktion des Gehirnes sei; und bei vielen</text:p>
      <text:p text:style-name="P2">Menschen wird gleich die Geisteswissenschaft für gefährdet</text:p>
      <text:p text:style-name="P2">gehalten, wenn man glaubt zugeben zu müssen, daß das</text:p>
      <text:p text:style-name="P2">menschliche Denken an das Gehirn gebunden ist, daß man</text:p>
      <text:p text:style-name="P2">ohne ein Zentralnervensystem ja doch nicht denken kann.</text:p>
      <text:p text:style-name="P2">Nicht einmal in diesem Punkte hat die Geisteswissenschaft</text:p>
      <text:p text:style-name="P2">den berechtigten Anforderungen der Naturwissenschaft zu</text:p>
      <text:p text:style-name="P2">widersprechen; denn wahr ist es, daß das Denken, wie wir es</text:p>
      <text:p text:style-name="P2">im</text:p>
      <text:p text:style-name="P2">gewöhnlichen</text:p>
      <text:p text:style-name="P2">Leben</text:p>
      <text:p text:style-name="P2">entwickeln,</text:p>
      <text:p text:style-name="P2">an</text:p>
      <text:p text:style-name="P2">das</text:p>
      <text:p text:style-name="P2">Zentralnervensystem und an das übrige Nervensystem</text:p>
      <text:p text:style-name="P2">gebunden ist. Aber wahre Geisteswissenschaft lehrt uns</text:p>
      <text:p text:style-name="P2">erkennen, daß diejenige Formation, diejenige Gestaltung des</text:p>
      <text:p text:style-name="P2">Gehirnes, des Zentralnervensystemes, welche zum Denken im</text:p>
      <text:p text:style-name="P2">Alltag herbeigeführt werden muß, aus dem Geiste</text:p>
      <text:p text:style-name="P2">herausgeflossen ist, daß der Geist unsern Leib erst so aufbaut,</text:p>
      <text:p text:style-name="P2">daß dieser Leib das Werkzeug des Denkens werden kann.</text:p>
      <text:p text:style-name="P2">Geisteswissenschaft steigt nicht bloß in das Denken hinab, sie</text:p>
      <text:p text:style-name="P2">behauptet nicht, daß das Denken, wie es uns im Alltage</text:p>
      <text:p text:style-name="P2">entgegentritt, ewig und unsterblich sei, sondern sie lehrt uns</text:p>
      <text:p text:style-name="P2">erkennen, daß dasjenige, was unsern Denkapparat aufbaut,</text:p>
      <text:p text:style-name="P2">unser wahres geistig seelisches Leben ist, dasjenige, was</text:p>
      <text:p text:style-name="P2">hinter unserm Denkapparat, was überhaupt hinter unserer</text:p>
      <text:p text:style-name="P2">Leiblichkeit lebt. Und die geisteswissenschaftlichen</text:p>
      <text:p text:style-name="P2">Methoden, wie sie angedeutet worden sind, führen zu diesen</text:p>
      <text:p text:style-name="P2">wirkenden, schaffenden Kräften, die hinter allem Materiellen</text:p>
      <text:p text:style-name="P2">stehen.</text:p>
      <text:p text:style-name="P3"/>
      <text:p text:style-name="P1">So dringt die geisteswissenschaftliche Methode, weil sie</text:p>
      <text:p text:style-name="P2">zugleich in dem drinnen sein muß, was sie vom Leibe</text:p>
      <text:p text:style-name="P2">abtrennt, zu einer ganz anderen Art des Erlebens und zu einer</text:p>
      <text:p text:style-name="P2">ganz anderen Seelenverfassung vor, als die Art des Erlebens</text:p>
      <text:p text:style-name="P2">und der Seelenverfassung des gewöhnlichen Lebens und auch</text:p>
      <text:p text:style-name="P2">der gewöhnlichen Wissenschaft sind. Nur eines sei gleich von</text:p>
      <text:p text:style-name="P2">vornherein angedeutet, weil ich eben in konkreten Tatsachen</text:p>
      <text:p text:style-name="P2">sprechen möchte. Was sich sonst in unserm Denken und</text:p>
      <text:p text:style-name="P2">Vorstellen äußert, und was im alltäglichen Leben an das</text:p>
      <text:p text:style-name="P2">Gehirn gebunden ist, das trennt sich durch die Konzentration,</text:p>
      <text:p text:style-name="P2">wie sie andeutungsweise geschildert worden ist, wirklich von</text:p>
      <text:p text:style-name="P2">dem Leiblichen ab; und der Geistesforscher kommt dazu, in</text:p>
      <text:p text:style-name="P2">sich zu erleben, wie er sich innerlich erkraftet, eben erlebbar</text:p>
      <text:p text:style-name="P2">fühlt, wie er außerhalb seines Zentralnervensystems ist, mit</text:p>
      <text:p text:style-name="P2">dem er sonst in allem Denken, Fühlen und Wollen verbunden</text:p>
      <text:p text:style-name="P2">ist, und daß wie ein anderer Gegenstand, dem man</text:p>
      <text:p text:style-name="P2">gegenübersteht,</text:p>
      <text:p text:style-name="P2">die</text:p>
      <text:p text:style-name="P2">eigene</text:p>
      <text:p text:style-name="P2">Leiblichkeit</text:p>
      <text:p text:style-name="P2">diesem</text:p>
      <text:p text:style-name="P2">geistig-seelischen Erleben gegenübersteht. Mit anderen</text:p>
      <text:p text:style-name="P2">Worten: Wie man sich im gewöhnlichen Leben innerhalb</text:p>
      <text:p text:style-name="P2">seines Leibes erlebt, so erlebt man sich, wenn man die</text:p>
      <text:p text:style-name="P2">geisteswissenschaftlichen Methoden auf sich selber anwendet,</text:p>
      <text:p text:style-name="P2">außerhalb seines Leibes. Man erlebt sich, wenn man</text:p>
      <text:p text:style-name="P2">besonders diese Konzentrationsmethoden des Denkens</text:p>
      <text:p text:style-name="P2">anwendet, außerhalb seines Gehirnes. Man weiß jetzt erst,</text:p>
      <text:p text:style-name="P2">wie das Gehirnwerkzeug ist. Denn ich erzähle Ihnen keine</text:p>
      <text:p text:style-name="P2">Märchen und keine Phantasiebilder, sondern etwas, was für</text:p>
      <text:p text:style-name="P2">den Geistesforscher erlebbar ist, indem ich sage: er fühlt, sich</text:p>
      <text:p text:style-name="P2">selber erlebend, wie sein Gehirn umkreisend, fühlt sich wie</text:p>
      <text:p text:style-name="P2">im Umkreise seines Gehirnes. Er weiß, was es heißt, nicht so</text:p>
      <text:p text:style-name="P2">denken, wie man im gewöhnlichen Leben denkt, sondern</text:p>
      <text:p text:style-name="P2">denken bloß im geistig-seelischen Element und das Gehirn</text:p>
      <text:p text:style-name="P2">außerhalb dieses Elementes fühlen - ja, es sogar wie etwas</text:p>
      <text:p text:style-name="P2">fühlen, was</text:p>
      <text:p text:style-name="P3"/>
      <text:p text:style-name="P1">Widerstand leistet, an dem man anstößt, wie man an einem</text:p>
      <text:p text:style-name="P2">äußeren Gegenstande anstößt. Ich habe auch hier schon</text:p>
      <text:p text:style-name="P2">einmal die Steigerung solcher Erlebnisse zu einem</text:p>
      <text:p text:style-name="P2">umfänglicheren Erfahren geschildert, habe es auch</text:p>
      <text:p text:style-name="P2">geschildert in meiner kleinen Schrift «Ein Weg zur</text:p>
      <text:p text:style-name="P2">Selbsterkenntnis des Menschen».</text:p>
      <text:p text:style-name="P2">Wenn der Geistesforscher seine Übungen fortsetzt und</text:p>
      <text:p text:style-name="P2">wirklich die Hingabe hat, nicht auf ein Bild, sondern auf</text:p>
      <text:p text:style-name="P2">Hunderte und Hunderte von Bildern sein ganzes Seelenleben</text:p>
      <text:p text:style-name="P2">zu konzentrieren, so daß sich die Kräfte selbst immer mehr</text:p>
      <text:p text:style-name="P2">und mehr steigern, dann kommt eben das, was ich in der eben</text:p>
      <text:p text:style-name="P2">genannten Schrift als ein erschütterndes Ereignis bezeichnet</text:p>
      <text:p text:style-name="P2">habe. Es tritt für den einen in der einen Form, für den</text:p>
      <text:p text:style-name="P2">anderen in einer andern Form ein, hat aber immer etwas</text:p>
      <text:p text:style-name="P2">Typisches. So wie ich es schildere, wird es sich für jeden</text:p>
      <text:p text:style-name="P2">ausnehmen können. Es kann der Mensch, sogar mitten im</text:p>
      <text:p text:style-name="P2">Alltagsleben, wenn er lange genug Übungen dazu gemacht</text:p>
      <text:p text:style-name="P2">hat - und es wird ihn, wenn die Übungen richtig gemacht</text:p>
      <text:p text:style-name="P2">worden sind, das äußere Leben nie stören -, dazu kommen,</text:p>
      <text:p text:style-name="P2">sich zu sagen: Was ist es, was sich dir aus dem alltäglichen</text:p>
      <text:p text:style-name="P2">Vorstellen heraus offenbaren will? - Es ist etwas, was auf</text:p>
      <text:p text:style-name="P2">dich eindringen will, aber auf dich eindringen will wie etwas,</text:p>
      <text:p text:style-name="P2">was sonst nur aus deiner eigenen Seele aufsteigt. Aber es</text:p>
      <text:p text:style-name="P2">kann auch eindringen wollen wie etwa ein Traum, wenn man</text:p>
      <text:p text:style-name="P2">aus dem Schlafe erwacht, was aber wieder unendlich mehr ist</text:p>
      <text:p text:style-name="P2">als ein Traum, was hereintritt, und von dem man sich sagt:</text:p>
      <text:p text:style-name="P2">Was geschieht jetzt? - Es geschieht etwas, was sich etwa wie</text:p>
      <text:p text:style-name="P2">ein in den Raum einschlagender Blitz ausnimmt, den man</text:p>
      <text:p text:style-name="P2">durch sich durchgehend fühlt. Und man kann sich sagen: Es</text:p>
      <text:p text:style-name="P2">ist, wie wenn dein Leib von dir abfällt und zerstört würde.</text:p>
      <text:p text:style-name="P2">Aber man weiß jetzt: Du kannst in dir drinnen sein, ohne in</text:p>
      <text:p text:style-name="P2">deinem Leibe zu sein!</text:p>
      <text:p text:style-name="P2">Von diesem Augenblicke an - denn diesen Wert hat dieses</text:p>
      <text:p text:style-name="P3"/>
      <text:p text:style-name="P1">Erlebnis, das es immer gegeben hat, wenn es auch eben in der</text:p>
      <text:p text:style-name="P2">äußeren Welt nicht bekanntgegeben worden ist - weiß man,</text:p>
      <text:p text:style-name="P2">wenn man es zum ersten Male erlebt, was die Geistesforscher</text:p>
      <text:p text:style-name="P2">gemeint haben, die gesagt haben: Wer das Ewige im</text:p>
      <text:p text:style-name="P2">Menschen, das Geistig-Seelische, erlebt, der muß herantreten</text:p>
      <text:p text:style-name="P2">an die Pforte des Todes. Man erlebt an sich selber den Tod</text:p>
      <text:p text:style-name="P2">im Bilde. Man erlebt im Bilde in der realen, nicht</text:p>
      <text:p text:style-name="P2">eingebildeten</text:p>
      <text:p text:style-name="P2">Imagination,</text:p>
      <text:p text:style-name="P2">was</text:p>
      <text:p text:style-name="P2">es</text:p>
      <text:p text:style-name="P2">heißt:</text:p>
      <text:p text:style-name="P2">Das</text:p>
      <text:p text:style-name="P2">Geistig-Seelische trennt sich ab vom Leibe und hat seinen</text:p>
      <text:p text:style-name="P2">Bestand, wie es sich abtrennt, wenn der Mensch durch die</text:p>
      <text:p text:style-name="P2">Pforte des Todes schreitet. Wir werden über dieses alles noch</text:p>
      <text:p text:style-name="P2">zu sprechen haben; heute will ich nur wie in einer Vorrede</text:p>
      <text:p text:style-name="P2">angeben, welches das Wesen des geistigen Lebens und der</text:p>
      <text:p text:style-name="P2">damit zusammenhängenden Geisteswissenschaft ist. - Eine</text:p>
      <text:p text:style-name="P2">Summe von inneren Erlebnissen tritt hervor, die zunächst</text:p>
      <text:p text:style-name="P2">dazu führen, zu wissen was es heißt, «geistige Chemie»</text:p>
      <text:p text:style-name="P2">treiben, was es heißt: «abtrennen das Geistig-Seelische von</text:p>
      <text:p text:style-name="P2">dem Leiblichen», um die Schicksale des Geistig-Seelischen</text:p>
      <text:p text:style-name="P2">zu erforschen und um zu wissen, daß es eine wirkliche</text:p>
      <text:p text:style-name="P2">Abtrennung des Geistigen vom Leiblichen gibt und ein</text:p>
      <text:p text:style-name="P2">selbständiges Leben des Geistes gegenüber dem Leibe. Sich</text:p>
      <text:p text:style-name="P2">also außerhalb seines Leiblichen zu wissen, das ist die Frucht</text:p>
      <text:p text:style-name="P2">der gesteigerten Aufmerksamkeit, der gesteigerten</text:p>
      <text:p text:style-name="P2">Konzentration. Man merkt schon auf verhältnismäßig</text:p>
      <text:p text:style-name="P2">elementaren</text:p>
      <text:p text:style-name="P2">Stufen</text:p>
      <text:p text:style-name="P2">dieses</text:p>
      <text:p text:style-name="P2">Außer-dem-Leibe-Stehen</text:p>
      <text:p text:style-name="P2">insbesondere in be-zug auf das Zentralnervensystem. Wenn</text:p>
      <text:p text:style-name="P2">man sich fühlt wie denkend und vorstellend gleichsam</text:p>
      <text:p text:style-name="P2">hingezogen von der geistigen Welt sozusagen außerhalb</text:p>
      <text:p text:style-name="P2">seines Gehirnes, also seines Leibes, dann hat man ja, weil</text:p>
      <text:p text:style-name="P2">man zunächst im gewöhnlichen Leben als Erdenmensch darin</text:p>
      <text:p text:style-name="P2">steht, immer wieder und wieder die Notwendigkeit, zum</text:p>
      <text:p text:style-name="P2">gewöhnlichen Vorstellen zurückzukehren und so zu denken,</text:p>
      <text:p text:style-name="P2">wie man im normalen Leben eben denkt. Aber man erlebt</text:p>
      <text:p text:style-name="P2">den Augen-</text:p>
      <text:p text:style-name="P3"/>
      <text:p text:style-name="P1">blick, wo man sich sagen muß: Du warst jetzt außerhalb</text:p>
      <text:p text:style-name="P2">deines Leibes; du mußt wieder zurückkehren in deinen Leib</text:p>
      <text:p text:style-name="P2">und das, was du außerhalb des Leibes erlebt hast, so gestalten,</text:p>
      <text:p text:style-name="P2">daß du dein Gehirn davon ergreifen läßt, daß die Gedanken,</text:p>
      <text:p text:style-name="P2">welche du außerhalb des Leibes gehabt hast, Gehirngedanken</text:p>
      <text:p text:style-name="P2">werden!</text:p>
      <text:p text:style-name="P2">Dieses Sichhineinbegeben in das Gehirn erlebt man, und</text:p>
      <text:p text:style-name="P2">das ist mit etwas verknüpft, was gut vorbereitet sein muß,</text:p>
      <text:p text:style-name="P2">was aber gut vorbereitet sein kann, wenn man die Übungen</text:p>
      <text:p text:style-name="P2">durchgemacht hat, die in dem Buche «Wie erlangt man</text:p>
      <text:p text:style-name="P2">Erkenntnisse der höheren Welten?» geschildert sind. Man</text:p>
      <text:p text:style-name="P2">weiß dann, indem man mit dem Denken in das Gehirn</text:p>
      <text:p text:style-name="P2">untertaucht, daß das Gehirn Widerstand leistet, und daß in der</text:p>
      <text:p text:style-name="P2">Tat der Denkprozeß des gewöhnlichen Lebens eine</text:p>
      <text:p text:style-name="P2">Zerstörung</text:p>
      <text:p text:style-name="P2">des</text:p>
      <text:p text:style-name="P2">Zentralnervensystems</text:p>
      <text:p text:style-name="P2">ist,</text:p>
      <text:p text:style-name="P2">echte</text:p>
      <text:p text:style-name="P2">Zerstörungsprozesse, die aber wieder durch den Schlaf</text:p>
      <text:p text:style-name="P2">aufgehoben werden. Alles Denken ist im Grunde genommen</text:p>
      <text:p text:style-name="P2">ein Zersetzungsprozeß, und der Schlaf gleicht immer wieder</text:p>
      <text:p text:style-name="P2">diesen Zersetzungsprozeß aus. Wenn man aber im geistigen</text:p>
      <text:p text:style-name="P2">Üben fortschreitet, so erlebt man sich untertauchend in einen</text:p>
      <text:p text:style-name="P2">Auflösungsprozeß; und das drückt sich, wenn man nicht die</text:p>
      <text:p text:style-name="P2">richtigen Gefühle in der Vorbereitung ausgebildet hat, darin</text:p>
      <text:p text:style-name="P2">aus, daß man Furcht hat, in den Organismus wieder</text:p>
      <text:p text:style-name="P2">unterzutauchen. Der Mensch steht ja jetzt außerhalb des</text:p>
      <text:p text:style-name="P2">eigentlichen Erdenleibes. Wie in einen Abgrund fühlt man</text:p>
      <text:p text:style-name="P2">sich untertauchen. Und man muß daher gerade solche</text:p>
      <text:p text:style-name="P2">Übungen machen, die einem Gelassenheit, die einem</text:p>
      <text:p text:style-name="P2">Affektlosigkeit gegenüber dem geben, was sonst als</text:p>
      <text:p text:style-name="P2">Ängstlichkeit, als Furcht auftreten kann. Also eine gewisse</text:p>
      <text:p text:style-name="P2">Art der Seelenstimmung, der Seelenverfassung ist es, die in</text:p>
      <text:p text:style-name="P2">dem</text:p>
      <text:p text:style-name="P2">sich</text:p>
      <text:p text:style-name="P2">ausdrückt,</text:p>
      <text:p text:style-name="P2">was</text:p>
      <text:p text:style-name="P2">Erkenntniskraft,</text:p>
      <text:p text:style-name="P2">was</text:p>
      <text:p text:style-name="P2">Forschungsmethoden für die höheren Welten sind.</text:p>
      <text:p text:style-name="P2">Noch etwas anderes muß hinzutreten, wenn wirkliche</text:p>
      <text:p text:style-name="P3"/>
      <text:p text:style-name="P1">Kunde, wirkliche Offenbarung aus den geistigen Welten in</text:p>
      <text:p text:style-name="P2">die Menschenseele hereindringen soll. Eine andere Kraft muß</text:p>
      <text:p text:style-name="P2">bis zur höchsten Intensität gesteigert werden: die Hingabe,</text:p>
      <text:p text:style-name="P2">Liebe zu dem, was uns entgegentritt. Man hat ja diese</text:p>
      <text:p text:style-name="P2">Hingabe bis zu einem gewissen Grade im gewöhnlichen</text:p>
      <text:p text:style-name="P2">Leben nötig. Aber diese Hingabe muß bei dem Wege in die</text:p>
      <text:p text:style-name="P2">geistigen Welten soweit gesteigert werden, daß der Mensch</text:p>
      <text:p text:style-name="P2">bis in seinen tiefsten Organismus hinein völlig verzichten,</text:p>
      <text:p text:style-name="P2">jede Regsamkeit unterdrücken lernt. Nach und nach</text:p>
      <text:p text:style-name="P2">gesteigerte Übung bringt es dazu, die willkürlichen</text:p>
      <text:p text:style-name="P2">Bewegungen, die aus der Ichheit des Menschen kommen, zu</text:p>
      <text:p text:style-name="P2">unterdrücken und sozusagen völlig hingegeben sein an den</text:p>
      <text:p text:style-name="P2">Strom des Daseins, der vor uns hinströmt; aber nicht nur dies,</text:p>
      <text:p text:style-name="P2">sondern auch bis zu einem gewissen Grade das als etwas</text:p>
      <text:p text:style-name="P2">Äußerliches zu empfinden, was unwillkürliche Bewegungen</text:p>
      <text:p text:style-name="P2">sind. Bis in die Gefäßorgane hinein lernt sich der Mensch bei</text:p>
      <text:p text:style-name="P2">diesen Übungen empfinden. Dann kann der Mensch von der</text:p>
      <text:p text:style-name="P2">geistigen Welt sagen: Du erlebst sie außerhalb deines Leibes;</text:p>
      <text:p text:style-name="P2">du wirst sie als eine gegliederte Welt erleben, in der</text:p>
      <text:p text:style-name="P2">Wesenheiten auftreten - wie die Naturwelt, in der</text:p>
      <text:p text:style-name="P2">Naturwesenheiten auftreten. Durch Konzentration, das heißt</text:p>
      <text:p text:style-name="P2">durch eine gesteigerte Aufmerksamkeit, und durch</text:p>
      <text:p text:style-name="P2">Meditation, das heißt durch eine gesteigerte Hingabe findet</text:p>
      <text:p text:style-name="P2">der Mensch den Weg in die geistige Welt, wie er den Weg in</text:p>
      <text:p text:style-name="P2">die Natur findet, wenn er sie mit den äußeren Augen und mit</text:p>
      <text:p text:style-name="P2">dem Verstände betrachtet. Dann allerdings, wenn der Mensch</text:p>
      <text:p text:style-name="P2">so durch einen Prozeß geistiger Chemie sein</text:p>
      <text:p text:style-name="P2">Geistig-Seelisches von dem Leiblichen abgetrennt hat, dann</text:p>
      <text:p text:style-name="P2">erfaßt er sich auch in seiner Unendlichkeit; dann erfaßt er</text:p>
      <text:p text:style-name="P2">sich in dem Dasein, das außerhalb von Geburt und Tod oder,</text:p>
      <text:p text:style-name="P2">wenn man will, von Empfängnis und Tod liegt. Dann erkennt</text:p>
      <text:p text:style-name="P2">er sich in dieser seiner ewigen Wesenheit so, daß er jene</text:p>
      <text:p text:style-name="P2">Entwicke-lungs-Idee, von der in diesen Vorträgen noch oft</text:p>
      <text:p text:style-name="P2">gesprochen</text:p>
      <text:p text:style-name="P3"/>
      <text:p text:style-name="P1">werden soll, ergreift, welche auf dem Gebiete des menschlichen</text:p>
      <text:p text:style-name="P2">Geisteslebens jener Entwickelungs-Idee entspricht, der die</text:p>
      <text:p text:style-name="P2">Naturwissenschaft auf ihrem Gebiete in der neueren Zeit so viel</text:p>
      <text:p text:style-name="P2">verdankt: dann ergreift der Mensch die Idee der wiederholten</text:p>
      <text:p text:style-name="P2">Erdenleben, die Tatsache, daß das volle Menschenleben besteht</text:p>
      <text:p text:style-name="P2">in wiederholten Erdenleben, zwischen welchen Leben in rein</text:p>
      <text:p text:style-name="P2">geistigen Welten liegen. Die Idee der Reinkarnation unterscheidet</text:p>
      <text:p text:style-name="P2">Leben im Leibe zwischen Geburt und Tod und Leben zwischen</text:p>
      <text:p text:style-name="P2">Tod und neuer Geburt in einem rein geistigen Dasein.</text:p>
      <text:p text:style-name="P2">Alle diese Dinge werden, noch einmal sei es betont, in</text:p>
      <text:p text:style-name="P2">begreiflicherweise von denen, die in den naturwissenschaftlichen</text:p>
      <text:p text:style-name="P2">Denkgewohnheiten festzustehen glauben, sehr leicht als</text:p>
      <text:p text:style-name="P2">Träumereien und Phantastereien angesehen; und es wird ja in</text:p>
      <text:p text:style-name="P2">unserer heutigen Zeit durch die Forschungen über Traum,</text:p>
      <text:p text:style-name="P2">Hypnose, Suggestion, Auto-Suggestion und so weiter oft darauf</text:p>
      <text:p text:style-name="P2">hingedeutet, wie aus den Tiefen des unterbewußten Seelenlebens</text:p>
      <text:p text:style-name="P2">allerlei auftauchen kann, was in dem Menschen das täuschende</text:p>
      <text:p text:style-name="P2">Bewußtsein hervorrufen kann: Du erlebst etwas, was Bedeutung</text:p>
      <text:p text:style-name="P2">hat außerhalb deines leiblichen Lebens. Alle diese Dinge sind</text:p>
      <text:p text:style-name="P2">theoretische Einwände; sie wird derjenige nicht mehr machen,</text:p>
      <text:p text:style-name="P2">der tiefer in die Geisteswissenschaft eindringt. Denn viele</text:p>
      <text:p text:style-name="P2">Einwände werden wir im Verlaufe dieser Vorträge erheben und</text:p>
      <text:p text:style-name="P2">werden zeigen, wie sich die Geisteswissenschaft dazu zu stellen</text:p>
      <text:p text:style-name="P2">hat. Nur auf ein Prinzipielles sei heute aufmerksam gemacht.</text:p>
      <text:p text:style-name="P2">Es kann leicht gesagt werden: Wenn so der Geistesforscher</text:p>
      <text:p text:style-name="P2">sein Geistig-Seelisches in seiner Selbständigkeit erlebt hat und</text:p>
      <text:p text:style-name="P2">dann wie in einem erweiterten Gedächtnis auf frühere</text:p>
      <text:p text:style-name="P2">Erdenleben oder auf sein letztes Erdenleben zurückzublicken</text:p>
      <text:p text:style-name="P2">meint, so kann das nichts anderes sein als seine umgestalteten</text:p>
      <text:p text:style-name="P2">Wünsche, als sein Wunschesleben, das im Unterbewußten spielt</text:p>
      <text:p text:style-name="P2">und das heraufschillert ins Tagesbewußtsein,</text:p>
      <text:p text:style-name="P3"/>
      <text:p text:style-name="P1">wodurch er sich Täuschungen, Halluzinationen und so weiter</text:p>
      <text:p text:style-name="P2">bildet. - Es ist begreiflich, daß das ungebildete Denken in einem</text:p>
      <text:p text:style-name="P2">solchen Falle von selbstgebildeten Wünschen, von Illusionen,</text:p>
      <text:p text:style-name="P2">Halluzinationen und so weiter spricht; aber man weiß nicht,</text:p>
      <text:p text:style-name="P2">worum es sich handelt. Wer sein geistig-seelisches Leben von</text:p>
      <text:p text:style-name="P2">dem Leiblichen durch geistige Chemie losgetrennt hat, der merkt,</text:p>
      <text:p text:style-name="P2">wenn er ein solches Zurückblicken in ein früheres Erdenleben</text:p>
      <text:p text:style-name="P2">wirklich erlebt, daß es nicht ein umgebildeter Wunsch oder etwas</text:p>
      <text:p text:style-name="P2">ist, was aus seinem Unterbewußtsein herauftauchen kann; denn</text:p>
      <text:p text:style-name="P2">es darf das Wort gebraucht werden: Gewöhnlich ist das, was man</text:p>
      <text:p text:style-name="P2">im Geistigen erlebt, sehr verschieden von dem, was man sich</text:p>
      <text:p text:style-name="P2">träumen lassen kann. Es wird ja auf dem Gebiete, das hier als</text:p>
      <text:p text:style-name="P2">Geisteswissenschaft bezeichnet wird, sehr viel Unfug getrieben.</text:p>
      <text:p text:style-name="P2">Auf keinem Gebiete ist Scharlatanerie so verbreitet, wie auf dem</text:p>
      <text:p text:style-name="P2">Gebiete der Geisteswissenschaft; und manchen, der in das</text:p>
      <text:p text:style-name="P2">hineingesehen hat, was Geisteswissenschaft ist, der einige von</text:p>
      <text:p text:style-name="P2">ihren Lehren aufgenommen hat und auch die Überzeugung</text:p>
      <text:p text:style-name="P2">gewonnen hat, daß diese Lehren wahr sind, den hört man</text:p>
      <text:p text:style-name="P2">sprechen: Der oder jener hätte in einem früheren Leben dieses</text:p>
      <text:p text:style-name="P2">oder jenes erlebt, wäre in einem früheren Leben dieses oder jenes</text:p>
      <text:p text:style-name="P2">gewesen. Nun, man kann viel Unfug auf diesem Gebiete erleben.</text:p>
      <text:p text:style-name="P2">Gewöhnlich sieht man den Aussagen, die auf diesem Gebiete</text:p>
      <text:p text:style-name="P2">gemacht werden, sehr wohl an, daß sie gewissen menschlichen</text:p>
      <text:p text:style-name="P2">Wünschen entsprechen; denn was die Leute alles gewesen sein</text:p>
      <text:p text:style-name="P2">wollen, welche angeben, wie ihre früheren Leben verflossen sind,</text:p>
      <text:p text:style-name="P2">das nimmt manchmal recht merkwürdige Gestaltungen an.</text:p>
      <text:p text:style-name="P2">Zumeist sind es recht berühmte, hervorragende Persönlichkeiten,</text:p>
      <text:p text:style-name="P2">die man ja nicht gerade durch die geisteswissenschaftliche</text:p>
      <text:p text:style-name="P2">Forschung, sondern auch durch die Geschichte kennen lernen</text:p>
      <text:p text:style-name="P2">kann! Wer aber in die geistigen Welten wirklich eindringt, dem</text:p>
      <text:p text:style-name="P2">stellen sich die Dinge ganz anders dar. Daher folgendes</text:p>
      <text:p text:style-name="P3"/>
      <text:p text:style-name="P1">Beispiel:</text:p>
      <text:p text:style-name="P2">Jemand</text:p>
      <text:p text:style-name="P2">tut,</text:p>
      <text:p text:style-name="P2">nachdem</text:p>
      <text:p text:style-name="P2">er</text:p>
      <text:p text:style-name="P2">die</text:p>
      <text:p text:style-name="P2">geisteswissenschaftlichen Methoden auf seine Seele</text:p>
      <text:p text:style-name="P2">angewendet hat, einen Blick in ein früheres Erdenleben, wie</text:p>
      <text:p text:style-name="P2">es möglich und sogar selbstverständlich ist, wenn die</text:p>
      <text:p text:style-name="P2">geistesforscherischen Methoden bis zu einem gewissen Grade</text:p>
      <text:p text:style-name="P2">auf die Seele wirksam geworden sind; dann tritt das Bild</text:p>
      <text:p text:style-name="P2">früherer Erlebnisse in einem früheren Erdenleben auf. Aber</text:p>
      <text:p text:style-name="P2">dabei wird man bemerken, daß diese Erlebnisse so sind, daß</text:p>
      <text:p text:style-name="P2">man im gegenwärtigen Augenblick, wo man sie in der</text:p>
      <text:p text:style-name="P2">erweiterten Gedächtnisrückschau erblickt, nichts Rechtes mit</text:p>
      <text:p text:style-name="P2">ihnen anzufangen weiß; außer dem, daß sie die Erkenntnis</text:p>
      <text:p text:style-name="P2">bereichern, wird man im gewöhnlichen Leben nichts mit</text:p>
      <text:p text:style-name="P2">ihnen anfangen können. Man merkt, daß man in einem</text:p>
      <text:p text:style-name="P2">früheren Leben gewisse Geschicklichkeiten, gewisse</text:p>
      <text:p text:style-name="P2">Kenntnisse und so weiter gehabt hat. Jetzt tritt einem das im</text:p>
      <text:p text:style-name="P2">Bilde entgegen. Man ist aber im gegenwärtigen Leben zu alt,</text:p>
      <text:p text:style-name="P2">um sich diese Geschicklichkeiten und Kenntnisse wieder</text:p>
      <text:p text:style-name="P2">anzueignen. In der Regel wird das eintreten, was man sich</text:p>
      <text:p text:style-name="P2">nicht träumen läßt, was keine Phantasterei ersinnen kann; das</text:p>
      <text:p text:style-name="P2">wirkliche Leben ist in der Regel ganz anders als das</text:p>
      <text:p text:style-name="P2">phantastische Bild, das man sich vielleicht über ein früheres</text:p>
      <text:p text:style-name="P2">Erdenleben macht. Oder man merkt: in dem vergangenen</text:p>
      <text:p text:style-name="P2">Leben hattest du eine Beziehung zu dieser oder jener</text:p>
      <text:p text:style-name="P2">Persönlichkeit. Will man aber in dem Lebensalter, wo man</text:p>
      <text:p text:style-name="P2">das entdeckt, die Konsequenz für das gegenwärtige Leben</text:p>
      <text:p text:style-name="P2">ziehen, dann gestatten es die Lebensverhältnisse nicht, und</text:p>
      <text:p text:style-name="P2">man ist dann auf das verwiesen, was man das geistige</text:p>
      <text:p text:style-name="P2">Ursachengesetz nennt. Man erkennt - aber man kann die</text:p>
      <text:p text:style-name="P2">Erkenntnis nicht auf das gegenwärtige Leben anwenden. Man</text:p>
      <text:p text:style-name="P2">muß auch dabei ein hingebungsvolles Seelenleben entwickeln</text:p>
      <text:p text:style-name="P2">und sich sagen: Was du einst als Beziehungen zu Personen</text:p>
      <text:p text:style-name="P2">entwickelt hast, das wird sich ausleben; aber du mußt warten,</text:p>
      <text:p text:style-name="P2">bis die geistigen Zusammenhänge die Ursachen aus früheren</text:p>
      <text:p text:style-name="P2">Erdenleben zu Wirkungen im gegen-</text:p>
      <text:p text:style-name="P3"/>
      <text:p text:style-name="P1">wärtigen bringen. Was man sich erträumen möchte auf</text:p>
      <text:p text:style-name="P2">geistigem Gebiete, das tritt nicht ein, wenn die Erkenntnis</text:p>
      <text:p text:style-name="P2">eine wirkliche ist.</text:p>
      <text:p text:style-name="P2">Wenn man in jenes Dasein, das zwischen dem Tode und</text:p>
      <text:p text:style-name="P2">einer neuen Geburt verfließt, wo man in einem rein geistigen</text:p>
      <text:p text:style-name="P2">Leben ist, hineinschaut, so hilft einem alles Nachdenken in</text:p>
      <text:p text:style-name="P2">Begriffen und so weiter nichts, um sich darüber</text:p>
      <text:p text:style-name="P2">Vorstellungen zu machen, wie man in jener Zeit gelebt hat.</text:p>
      <text:p text:style-name="P2">Was man als die nächste Gestalt seiner Lebensaufgaben,</text:p>
      <text:p text:style-name="P2">seiner Interessen zunächst zu betrachten hat, wie die Art</text:p>
      <text:p text:style-name="P2">seiner Umgebung ist, in die man der äußeren materiellen</text:p>
      <text:p text:style-name="P2">Welt nach hineingewachsen ist, was man als Wünsche,</text:p>
      <text:p text:style-name="P2">Begierden, Affekte entwickelt hat, was die Vorstellungswelt</text:p>
      <text:p text:style-name="P2">für einen Charakter angenommen hat, das ist zumeist</text:p>
      <text:p text:style-name="P2">vollständig entgegengesetzt dem, was man in der geistigen</text:p>
      <text:p text:style-name="P2">Welt erlebt hat, bevor man zur jetzigen Verkörperung</text:p>
      <text:p text:style-name="P2">herabgestiegen ist. Was man da begehrt, gewünscht hat, das</text:p>
      <text:p text:style-name="P2">entspricht nicht den Wünschen im irdischen Leben. Nehmen</text:p>
      <text:p text:style-name="P2">wir dafür ein grobes Beispiel: Im Erdenleben kann man sehr</text:p>
      <text:p text:style-name="P2">leicht von irgend einem Schicksalsschlage schmerzlich</text:p>
      <text:p text:style-name="P2">berührt werden. Dann kann man - ich habe in meiner letzten</text:p>
      <text:p text:style-name="P2">Schrift «Die Schwelle der geistigen Welt» darauf</text:p>
      <text:p text:style-name="P2">aufmerksam gemacht, wie die Dinge liegen, und wie die</text:p>
      <text:p text:style-name="P2">Einwände, die von materialistischer Seite sehr leicht gemacht</text:p>
      <text:p text:style-name="P2">werden können, durchaus nicht ausschlaggebend sind —,</text:p>
      <text:p text:style-name="P2">wenn man irgend etwas als schmerzlich empfindet, und wenn</text:p>
      <text:p text:style-name="P2">dieses als schmerzlich Empfundene keinem Wunsche, auch</text:p>
      <text:p text:style-name="P2">nicht einmal im Unterbewußtsein, entspricht, so kann man</text:p>
      <text:p text:style-name="P2">sehr leicht glauben, daß in der geistigen Welt, wo man vorher</text:p>
      <text:p text:style-name="P2">war, unser ganzes Wunschesleben, unsere Stellung zur</text:p>
      <text:p text:style-name="P2">geistigen Welt ähnlich war, wie jetzt unsere Stellung dem</text:p>
      <text:p text:style-name="P2">Leben gegenüber ist. Das ist aber nicht der Fall. Das</text:p>
      <text:p text:style-name="P2">Empfinden in der geistigen Welt vor unserer Verkörperung</text:p>
      <text:p text:style-name="P2">ist ein durchgreifend anderes.</text:p>
      <text:p text:style-name="P3"/>
      <text:p text:style-name="P1">Daher hat man sich vorzustellen, daß man selbst alles</text:p>
      <text:p text:style-name="P2">herbeigeführt hat, um diesen Schmerz zu erleben, der einen</text:p>
      <text:p text:style-name="P2">jetzt getroffen hat. Was man ganz gewiß nicht wünscht, ja,</text:p>
      <text:p text:style-name="P2">wovon man zugeben muß, daß man es im Erdenleben so</text:p>
      <text:p text:style-name="P2">wenig als möglich wünscht, von dem erfährt man, daß man es</text:p>
      <text:p text:style-name="P2">vor seinem Erdenleben selbst gewünscht und ersehnt hat, weil</text:p>
      <text:p text:style-name="P2">man durch das Erleben und durch das Sichherausarbeiten aus</text:p>
      <text:p text:style-name="P2">diesem Schmerz zur Vervollkommnung seines Seelenlebens</text:p>
      <text:p text:style-name="P2">kommen kann. Denn die Schicksalsfrage wird durch die</text:p>
      <text:p text:style-name="P2">geisteswissenschaftliche Erkenntnis, wie wir noch sehen</text:p>
      <text:p text:style-name="P2">werden, zu einer Vervollkommnungsfrage.</text:p>
      <text:p text:style-name="P2">Wenn wir das geistige Leben in dieser Weise uns vor die</text:p>
      <text:p text:style-name="P2">Seele stellen, so erscheint es in der Tat dem gesteigerten</text:p>
      <text:p text:style-name="P2">Innenleben als eine geistige Umwelt, wie die natürliche</text:p>
      <text:p text:style-name="P2">Umwelt den Sinnen und dem Verstände erscheinen. Und</text:p>
      <text:p text:style-name="P2">vieles hat der Geistesforscher zu überwinden, damit er das,</text:p>
      <text:p text:style-name="P2">was er zu beobachten in der Lage ist, zum Range einer</text:p>
      <text:p text:style-name="P2">Wissenschaft erheben kann. Denn nach der ganzen Art, wie</text:p>
      <text:p text:style-name="P2">ich geschildert habe, können Sie sich vorstellen, daß die</text:p>
      <text:p text:style-name="P2">Erlebnisse, die der Geistesforscher haben muß, die ihm die</text:p>
      <text:p text:style-name="P2">geistige Welt bekunden, erst errungen werden müssen. Sie</text:p>
      <text:p text:style-name="P2">werden so errungen, daß sie zuerst so schwach auftreten, daß</text:p>
      <text:p text:style-name="P2">die schwächsten, fast ganz verblaßten Erinnerungsbilder des</text:p>
      <text:p text:style-name="P2">gewöhnlichen Lebens manchmal gegenüber diesen</text:p>
      <text:p text:style-name="P2">Manifestationen der geistigen Welt stark genannt werden</text:p>
      <text:p text:style-name="P2">müssen, und daß diese wie verblassende Erinnerungen - jetzt</text:p>
      <text:p text:style-name="P2">aber Erinnerungen aus der geistigen Welt — verstärkt und</text:p>
      <text:p text:style-name="P2">er-kraftet werden müssen. Diese Erstarkung tritt erst nach und</text:p>
      <text:p text:style-name="P2">nach im fortgesetzten Sichhineinleben und Sichhineinüben in</text:p>
      <text:p text:style-name="P2">die geistigen Verhältnisse auf. Dieses Erstarken, dieses</text:p>
      <text:p text:style-name="P2">Erkraften des Seelenlebens ist die Grundbedingung für die</text:p>
      <text:p text:style-name="P2">geistige Forschung. Dann muß aber noch etwas anderes</text:p>
      <text:p text:style-name="P2">hinzukommen.</text:p>
      <text:p text:style-name="P3"/>
      <text:p text:style-name="P1">Wir werden im Verlaufe der Vorträge sehen, wie es</text:p>
      <text:p text:style-name="P2">unbegründet ist, aber begreiflicherweise leicht geschehen</text:p>
      <text:p text:style-name="P2">kann, daß der materialistische Denker sagt: Was so durch</text:p>
      <text:p text:style-name="P2">Konzentration, durch Hingabe des Seelenlebens, durch</text:p>
      <text:p text:style-name="P2">Meditation erreicht wird, das unterscheidet sich ja gar nicht</text:p>
      <text:p text:style-name="P2">von den Illusionen und Halluzinationen eines krankhaften</text:p>
      <text:p text:style-name="P2">Seelenlebens. Man kann sagen, wenn man die Dinge</text:p>
      <text:p text:style-name="P2">äußerlich betrachtet, daß das, was der Geistesforscher erlebt,</text:p>
      <text:p text:style-name="P2">sich nicht davon unterscheidet. Man kann sogar sagen: Wenn</text:p>
      <text:p text:style-name="P2">der Geistesforscher diese Dinge beschreibt, dann ist es ja</text:p>
      <text:p text:style-name="P2">wirklich so, wie wenn ein Träumer seine Träume beschreibt.</text:p>
      <text:p text:style-name="P2">In den Träumen, die der Träumer beschreibt, spricht sich</text:p>
      <text:p text:style-name="P2">etwas aus, was auch in der äußeren Welt erlebt wird:</text:p>
      <text:p text:style-name="P2">Reminiszenzen an die äußere Welt sprechen sich darin aus.</text:p>
      <text:p text:style-name="P2">Und man kann daher in einem gewissen Sinne sagen: Was der</text:p>
      <text:p text:style-name="P2">Geistesforscher als sein Geistig-Seelisches abtrennt von dem</text:p>
      <text:p text:style-name="P2">Leiblichen und als Wesen einer Bilderwelt vor seine Seele</text:p>
      <text:p text:style-name="P2">hinstellt, das ist, wenn er es beschreibt, doch so, daß die</text:p>
      <text:p text:style-name="P2">Eigenschaften der Bilder hergenommen sind von den</text:p>
      <text:p text:style-name="P2">Eigenschaften der Wesen der äußeren Welt. Wer sich das</text:p>
      <text:p text:style-name="P2">ansieht, was in meiner «Geheimwissenschaft im Umriß» steht,</text:p>
      <text:p text:style-name="P2">wird, wenn er durchaus will, sagen können: Was du da</text:p>
      <text:p text:style-name="P2">beschreibst von Dingen, die nur in den übersinnlichen Welten</text:p>
      <text:p text:style-name="P2">für eine Geisteswissenschaft zu erreichen sind, das sind Dinge,</text:p>
      <text:p text:style-name="P2">die man auch in der äußeren Welt erfährt, wenn auch nicht so</text:p>
      <text:p text:style-name="P2">zusammengestellt. Man kann es in gewisser Weise sagen,</text:p>
      <text:p text:style-name="P2">obwohl die Einwände, die heute von mancher Seite gegen das</text:p>
      <text:p text:style-name="P2">erhoben werden, was die Geisteswissenschaft sagt, etwas naiv</text:p>
      <text:p text:style-name="P2">sind. Wenn jemand zum Beispiel sagt: Was in einer solchen</text:p>
      <text:p text:style-name="P2">Schrift, wie der «Geheimwissenschaft», steht, das sei wie</text:p>
      <text:p text:style-name="P2">durch eine Art gepreßten inneren Erlebens phantastisch</text:p>
      <text:p text:style-name="P2">zusammengestellt, und es sei eine solche Darstellung</text:p>
      <text:p text:style-name="P2">eigentlich Phan-tastik und keine Wirklichkeit, so merkt man</text:p>
      <text:p text:style-name="P2">sehr bald, wes</text:p>
      <text:p text:style-name="P3"/>
      <text:p text:style-name="P1">Geistes Kind solche Logik ist. Denn wenn man näher darauf</text:p>
      <text:p text:style-name="P2">eingeht, wird man merken, daß es dieselbe Logik ist, wie</text:p>
      <text:p text:style-name="P2">wenn ein Kind, welches bisher nur einen hölzernen Löwen</text:p>
      <text:p text:style-name="P2">gesehen hat, nun sagt, wenn es einmal einen wirklichen</text:p>
      <text:p text:style-name="P2">Löwen sieht: Das ist kein wirklicher Löwe, denn der</text:p>
      <text:p text:style-name="P2">wirkliche ist ja von Holz. So machen es oft die Gegner der</text:p>
      <text:p text:style-name="P2">Geisteswissenschaft. Weil sie die Dinge nicht richtig kennen,</text:p>
      <text:p text:style-name="P2">werfen sie dem Geisteswissenschafter vor, daß sie nicht so</text:p>
      <text:p text:style-name="P2">sind, wie die Dinge, die sie aus dem gewöhnlichen Leben her</text:p>
      <text:p text:style-name="P2">kennen. Aber man kann einwenden, daß die Schilderungen</text:p>
      <text:p text:style-name="P2">des Geistesforschers Reminiszenzen aus dem gewöhnlichen</text:p>
      <text:p text:style-name="P2">Leben sind. Dieser Einwand ist aber ebenso viel wert wie</text:p>
      <text:p text:style-name="P2">etwa der Einwand jenes Kindes, oder wie der Einwand eines</text:p>
      <text:p text:style-name="P2">Menschen, der nicht lesen kann, und der sagt: Was ich da vor</text:p>
      <text:p text:style-name="P2">mir sehe, das sind allerlei Formen; da sehe ich etwas, das hat</text:p>
      <text:p text:style-name="P2">einen Strich von links unten nach rechts oben, dann einen</text:p>
      <text:p text:style-name="P2">Strich von links oben nach rechts unten und dann einen</text:p>
      <text:p text:style-name="P2">Querstrich! - wogegen derjenige, welcher lesen kann, dieses</text:p>
      <text:p text:style-name="P2">als ein A empfindet.</text:p>
      <text:p text:style-name="P2">Das ist es nicht, was man so unmittelbar erreicht und</text:p>
      <text:p text:style-name="P2">schaut, was von der Beobachtung der geistigen Welt aus in</text:p>
      <text:p text:style-name="P2">die Sinneswelt überzugehen hat; sondern das ist es, daß man</text:p>
      <text:p text:style-name="P2">lesen lernt an demjenigen, was man schaut. Denn das</text:p>
      <text:p text:style-name="P2">Geschaute muß erst in der richtigen Weise gelesen werden.</text:p>
      <text:p text:style-name="P2">Aber man lernt dieses Lesen gleichzeitig in dem Üben, durch</text:p>
      <text:p text:style-name="P2">das man sich in die geistige Welt hineinfindet. Und wenn</text:p>
      <text:p text:style-name="P2">jemand in den Schilderungen der Geisteswissenschaft nur</text:p>
      <text:p text:style-name="P2">Reminiszenzen aus der gewöhnlichen Welt sieht und sagt:</text:p>
      <text:p text:style-name="P2">Das sind, wenn so von früheren Erdenleben gesprochen wird,</text:p>
      <text:p text:style-name="P2">doch nur Begriffe, welche sich sonst im Leben auch finden,</text:p>
      <text:p text:style-name="P2">nur nicht so gruppiert, - so gleicht ein solcher einem</text:p>
      <text:p text:style-name="P2">Menschen, der einen Brief anschaut und zu einem anderen</text:p>
      <text:p text:style-name="P2">sagt: Du willst daraus etwas Neues er-</text:p>
      <text:p text:style-name="P3"/>
      <text:p text:style-name="P1">fahren? Ich weiß aber schon alles, was darin steht; denn es</text:p>
      <text:p text:style-name="P2">stehen nur alle Buchstaben darin, die ich schon kenne, gar</text:p>
      <text:p text:style-name="P2">nichts Neues! Genau so ist es, wenn gesagt wird: Was der</text:p>
      <text:p text:style-name="P2">Geistesforscher schildert, das sind doch nur Reminiszenzen</text:p>
      <text:p text:style-name="P2">aus der Sinnes weit! Aber auf das kommt es bei diesen</text:p>
      <text:p text:style-name="P2">Schilderungen an, was dahinter ist als Wesenhaftes, was sich</text:p>
      <text:p text:style-name="P2">da offenbart.</text:p>
      <text:p text:style-name="P2">So ist die Geisteswissenschaft dasjenige, was beim</text:p>
      <text:p text:style-name="P2">Geistesforscher als Resultat der Erlebnisse auftritt, die er hat.</text:p>
      <text:p text:style-name="P2">Und das ist das Schwierige, das heute noch so</text:p>
      <text:p text:style-name="P2">Mißverstandene, das mit den heute gesetzten Zielen des</text:p>
      <text:p text:style-name="P2">Lebens scheinbar so wenig Übereinstimmende der</text:p>
      <text:p text:style-name="P2">Geisteswissenschaft, daß der Geistesforscher bei dem, was</text:p>
      <text:p text:style-name="P2">für ihn Erfahrung, Beobachtung wird, immer dabei sein muß,</text:p>
      <text:p text:style-name="P2">immer bei allem darinnen sein muß, daß er zwar nicht seinen</text:p>
      <text:p text:style-name="P2">Leib, sondern seine Seele zu Markte trägt, wenn er von den</text:p>
      <text:p text:style-name="P2">Verhältnissen in der geistigen Welt spricht, wenn er</text:p>
      <text:p text:style-name="P2">wirkliche Geisteswissenschaft vertritt. Während die</text:p>
      <text:p text:style-name="P2">gewöhnliche Welt den Menschen absondert, wenn er etwas</text:p>
      <text:p text:style-name="P2">von dem «Objektiven» erkennen soll, muß der</text:p>
      <text:p text:style-name="P2">geisteswissenschaftliche Forscher in das untertauchen,</text:p>
      <text:p text:style-name="P2">worauf sich seine Wissenschaft bezieht, muß mit ihm eins</text:p>
      <text:p text:style-name="P2">werden. Das sieht man aber heute nur als bloßes</text:p>
      <text:p text:style-name="P2">«subjektives» Erlebnis an. Man merkt nicht, daß die</text:p>
      <text:p text:style-name="P2">angedeuteten Methoden das geistig-seelische Leben</text:p>
      <text:p text:style-name="P2">unabhängig von allem machen, was wir subjektiv erleben.</text:p>
      <text:p text:style-name="P2">Denn wenn wir es noch so sehr erleben, und wenn es noch so</text:p>
      <text:p text:style-name="P2">sehr «Mystik» genannt wird: was wir subjektiv erleben, das</text:p>
      <text:p text:style-name="P2">wird im Leibe erlebt; was der Geistesforscher erlebt, wird</text:p>
      <text:p text:style-name="P2">außer dem Leibe erlebt, kann aber im Leibe eingesehen</text:p>
      <text:p text:style-name="P2">werden von der im Leibe funktionierenden Vernunft, von</text:p>
      <text:p text:style-name="P2">dem gewöhnlichen Verstände. Denn auch jener Einwand ist</text:p>
      <text:p text:style-name="P2">nicht berechtigt, daß derjenige, welcher von den geistigen</text:p>
      <text:p text:style-name="P2">Welten Kenntnis haben will, selbst Geistes-</text:p>
      <text:p text:style-name="P3"/>
      <text:p text:style-name="P1">forscher sein müsse. Zum Kennenlernen, zum Auffinden und</text:p>
      <text:p text:style-name="P2">Erforschen der geistigen Tatsachen und Wesenheiten muß</text:p>
      <text:p text:style-name="P2">man Geistesforscher sein, nicht aber zum Aufnehmen, zum</text:p>
      <text:p text:style-name="P2">Begreifen geisteswissenschaftlicher Mitteilungen. Dazu</text:p>
      <text:p text:style-name="P2">genügt, daß man sie mit gesundem Menschenverstand und</text:p>
      <text:p text:style-name="P2">gesundem Sinn aufzunehmen weiß, wie man das aufnimmt,</text:p>
      <text:p text:style-name="P2">was die Chemiker oder Physiker durch ihreMethoden finden.</text:p>
      <text:p text:style-name="P2">Wenn man in dieser Weise die Geistesforschung ins Auge</text:p>
      <text:p text:style-name="P2">faßt, dann wird sie als das erscheinen, in das die</text:p>
      <text:p text:style-name="P2">Naturwissenschaft gewissermaßen einlaufen muß, zu dem</text:p>
      <text:p text:style-name="P2">sich die Naturwissenschaft erheben muß. Wie die</text:p>
      <text:p text:style-name="P2">Naturwissenschaft der Menschheit materielle Ziele gewiesen</text:p>
      <text:p text:style-name="P2">hat, wie sie das materielle Leben nicht nur auf vielen</text:p>
      <text:p text:style-name="P2">Gebieten, sondern radikal umgestaltet hat, so wird die</text:p>
      <text:p text:style-name="P2">Geisteswissenschaft das, was seelisch-geistiges Erleben der</text:p>
      <text:p text:style-name="P2">Menschheit sein muß, befruchten und so umgestalten, wie es</text:p>
      <text:p text:style-name="P2">den Zielen der Gegenwart und der Zukunft der</text:p>
      <text:p text:style-name="P2">Menschheitsentwickelung angemessen ist. Von diesen Zielen</text:p>
      <text:p text:style-name="P2">der Menschheits-entwickelung, wie sie sich hier schon</text:p>
      <text:p text:style-name="P2">offenbaren, wenn auch nicht klar erkennbar - klar erkennbar</text:p>
      <text:p text:style-name="P2">offenbaren werden sie sich der Geisteswissenschaft -, darf</text:p>
      <text:p text:style-name="P2">gesagt werden, was ein Mann der Gegenwart gesagt hat, der</text:p>
      <text:p text:style-name="P2">eine große Rolle in der Gegenwart spielt, nämlich was Wilson,</text:p>
      <text:p text:style-name="P2">der Präsident der Vereinigten Staaten von Amerika, in bezug</text:p>
      <text:p text:style-name="P2">auf etwas mehr Äußerliches gesagt hat, das aber von den</text:p>
      <text:p text:style-name="P2">Zielen der Geisteswissenschaft ganz allgemein gilt. Wilson</text:p>
      <text:p text:style-name="P2">spricht in dem kürzlich von ihm erschienenen Buche von den</text:p>
      <text:p text:style-name="P2">Reformen, die er erlebt hat - ich wähle gerade dieses Beispiel,</text:p>
      <text:p text:style-name="P2">um gewissermaßen keinem wehe zu tun oder Anstoß zu</text:p>
      <text:p text:style-name="P2">erregen,</text:p>
      <text:p text:style-name="P2">der</text:p>
      <text:p text:style-name="P2">nicht</text:p>
      <text:p text:style-name="P2">erregt</text:p>
      <text:p text:style-name="P2">werden</text:p>
      <text:p text:style-name="P2">soll;</text:p>
      <text:p text:style-name="P2">denn</text:p>
      <text:p text:style-name="P2">Geisteswissenschaft soll nicht zum Streit, sondern zum</text:p>
      <text:p text:style-name="P2">Frieden der Menschen beitragen - er sagt, daß sich das</text:p>
      <text:p text:style-name="P2">äußerliche materielle Leben vollständig umgestaltet hat, daß</text:p>
      <text:p text:style-name="P2">anstelle des alten</text:p>
      <text:p text:style-name="P3"/>
      <text:p text:style-name="P1">patriarchalischen Verhältnisses zwischen Arbeitgeber und</text:p>
      <text:p text:style-name="P2">Arbeitnehmer ganz andere Verhältnisse eingetreten sind.</text:p>
      <text:p text:style-name="P2">Korporationen von Arbeitnehmern treten so den Arbeitgebern</text:p>
      <text:p text:style-name="P2">gegenüber, daß das, was die früheren Verhältnisse waren</text:p>
      <text:p text:style-name="P2">zwischen den Faktoren des Lebens, sich völlig umgestaltet</text:p>
      <text:p text:style-name="P2">hat. Daß es so gekommen ist, das ist eine Folge des</text:p>
      <text:p text:style-name="P2">modernen Lebens; das ist vor allem für den, der die Sache</text:p>
      <text:p text:style-name="P2">richtig einsieht, eine Folge des Naturerkennens der</text:p>
      <text:p text:style-name="P2">gegenwärtigen Menschheit. Aber nun sagt Wilson: was man</text:p>
      <text:p text:style-name="P2">als Formen des gesetzmäßigen Zusammenlebens habe,</text:p>
      <text:p text:style-name="P2">entspräche noch vielfach dem, was in früheren Zeiten Platz</text:p>
      <text:p text:style-name="P2">gegriffen hat, was man für richtig befunden hat, als der</text:p>
      <text:p text:style-name="P2">einzelne Arbeiter seinem Arbeitgeber in einem</text:p>
      <text:p text:style-name="P2">patriarchalischen Verhältnisse gegenüberstand. Und Wilson</text:p>
      <text:p text:style-name="P2">fordert nun, daß Harmonie geschaffen werden sollte</text:p>
      <text:p text:style-name="P2">zwischen dem gesetzmäßigen Zusammenleben der heutigen</text:p>
      <text:p text:style-name="P2">Menschen und dem, was die Kultur geschaffen hat. Darin</text:p>
      <text:p text:style-name="P2">gipfelt vieles in der außerordentlich interessanten Literatur</text:p>
      <text:p text:style-name="P2">des amerikanischen Präsidenten. Was er für mehr äußerliche</text:p>
      <text:p text:style-name="P2">Verhältnisse sagt, das kann mit Bezug auf das Innerlichste</text:p>
      <text:p text:style-name="P2">der Ziele der Gegenwart, für das ganze seelische menschliche</text:p>
      <text:p text:style-name="P2">Erleben heute gesagt werden. Man möchte, wenn man so</text:p>
      <text:p text:style-name="P2">etwas im Zusammenhange mit den geistigen Zielen der</text:p>
      <text:p text:style-name="P2">Gegenwart bedenkt, an Denker erinnern, welche ganz</text:p>
      <text:p text:style-name="P2">anderen Zeiten der menschlichen Entwickelung angehörten:</text:p>
      <text:p text:style-name="P2">an Archimedes, den Begründer der Mechanik, und an Plato,</text:p>
      <text:p text:style-name="P2">den großen griechischen Philosophen. Sie waren der</text:p>
      <text:p text:style-name="P2">Meinung und haben es auch ausgesprochen, daß die</text:p>
      <text:p text:style-name="P2">Anwendung der Wissenschaft auf die Technik des Lebens</text:p>
      <text:p text:style-name="P2">dem menschlichen Geiste sogar Abbruch tue, ihn schwäche.</text:p>
      <text:p text:style-name="P2">Man kann es begreifen, daß hervorragende Geister anderer</text:p>
      <text:p text:style-name="P2">Zeiten diese Meinung gehabt haben; aber nach solchen</text:p>
      <text:p text:style-name="P2">Meinungen richtet sich der Weltengang ebensowenig wie</text:p>
      <text:p text:style-name="P2">nach</text:p>
      <text:p text:style-name="P3"/>
      <text:p text:style-name="P1">dem, was man heute zwar weniger glaubt, was aber Leute</text:p>
      <text:p text:style-name="P2">geglaubt haben, als die erste Eisenbahn in Deutschland gebaut</text:p>
      <text:p text:style-name="P2">werden sollte. Damals sollte ein sehr gelehrtes Kollegium, das</text:p>
      <text:p text:style-name="P2">bayrische Medizinalkollegium, ein Sachverständigenurteil</text:p>
      <text:p text:style-name="P2">darüber abgeben, ob man Eisenbahnen bauen solle oder nicht.</text:p>
      <text:p text:style-name="P2">Und dieses Kollegium gab sein Urteil dahin ab: Man solle keine</text:p>
      <text:p text:style-name="P2">Eisenbahnen bauen, denn wenn man welche bauen würde, so</text:p>
      <text:p text:style-name="P2">würden die Menschen, die darin fahren würden, sehr an ihrem</text:p>
      <text:p text:style-name="P2">Nervensystem geschädigt werden; wenn es aber schon so</text:p>
      <text:p text:style-name="P2">kommen sollte, daß Menschen in Eisenbahnen fahren würden,</text:p>
      <text:p text:style-name="P2">so müßte man wenigstens links und rechts hohe Bretterwände</text:p>
      <text:p text:style-name="P2">errichten, damit die in der Nähe wohnenden Menschen nicht im</text:p>
      <text:p text:style-name="P2">Ansehen und Anhören der vorüberfahrenden Züge geschädigt</text:p>
      <text:p text:style-name="P2">würden. - Heute lächelt vielleicht mancher über das, was</text:p>
      <text:p text:style-name="P2">damals ein sachverständiges Medizinalkollegium gemeint hat.</text:p>
      <text:p text:style-name="P2">Aber wenn man auch darüber lächelt, man kann es sogar</text:p>
      <text:p text:style-name="P2">begründet finden. Denn man kann weder für noch gegen</text:p>
      <text:p text:style-name="P2">Stellung nehmen und kann sagen: wenn auch das bayrische</text:p>
      <text:p text:style-name="P2">Medizinalkollegium sich die Sache phantastisch vergrößert hat,</text:p>
      <text:p text:style-name="P2">so ist es doch für den, der die Geschichte nicht nur äußerlich,</text:p>
      <text:p text:style-name="P2">sondern innerlich kennt, wahr geworden, was es angenommen</text:p>
      <text:p text:style-name="P2">hatte, und man kann sagen: dieses Kollegium hat einen guten</text:p>
      <text:p text:style-name="P2">Blick gehabt. Man hat aber trotzdem nicht nötig, dagegen</text:p>
      <text:p text:style-name="P2">Stellung zu nehmen. Warum nicht? Weil die Geschichte</text:p>
      <text:p text:style-name="P2">ihrerseits dazu Stellung nimmt! Und gleichgültig, wie die</text:p>
      <text:p text:style-name="P2">einzelnen Menschen darüber denken mögen: der Gang der</text:p>
      <text:p text:style-name="P2">Weltentwickelung geht weiter, und der Mensch hat sich dem</text:p>
      <text:p text:style-name="P2">Gang der Entwicklung anzupassen. Das ist ja auch die</text:p>
      <text:p text:style-name="P2">Forderung, welche Wilson aufstellt: der Gang der Entwickelung</text:p>
      <text:p text:style-name="P2">hat gewisse Kulturvorgänge gebracht, und der Mensch hat sich</text:p>
      <text:p text:style-name="P2">dem anzupassen.</text:p>
      <text:p text:style-name="P3"/>
      <text:p text:style-name="P1">Erweitert man dies auf die Seelenverhältnisse, so kann man</text:p>
      <text:p text:style-name="P2">sagen: In dem, was aus dem Gange der Zeiten den Seelen</text:p>
      <text:p text:style-name="P2">erflossen ist, haben sich Ziele ergeben, die unendlich</text:p>
      <text:p text:style-name="P2">komplizierter waren, als diejenigen der vergangenen Zeiten.</text:p>
      <text:p text:style-name="P2">Für die Außenwelt kann man sich diesen Umschwung leicht</text:p>
      <text:p text:style-name="P2">ausmalen; aber auch für das, was die Seele braucht zu ihrem</text:p>
      <text:p text:style-name="P2">unmittelbaren Tagesbedarf, hat sich das Leben geändert. Wer</text:p>
      <text:p text:style-name="P2">glauben würde, daß man mit den Seelenkräften, die in</text:p>
      <text:p text:style-name="P2">berechtigter Art früher den Menschen in die Geisteswelten</text:p>
      <text:p text:style-name="P2">hinaufgelenkt haben, dies heute noch in gleicher Weise tun</text:p>
      <text:p text:style-name="P2">könnte, der berücksichtigt nicht, was sich im Weltengange</text:p>
      <text:p text:style-name="P2">vollzieht: er berücksichtigt nicht, daß wir nicht nur vier</text:p>
      <text:p text:style-name="P2">Jahrhunderte der Naturwissenschaft hinter uns haben, sondern,</text:p>
      <text:p text:style-name="P2">was mehr ist, vier Jahrhunderte naturwissenschaftlicher</text:p>
      <text:p text:style-name="P2">Erziehung, und daß es heute notwendig geworden ist, die</text:p>
      <text:p text:style-name="P2">Ergebnisse der Geisteswissenschaft in die Herzen und Seelen</text:p>
      <text:p text:style-name="P2">hineinzutragen. Und wenn es auch den Einzelheiten</text:p>
      <text:p text:style-name="P2">entsprechen mag, daß der Gang der Weltgeschichte dies nicht</text:p>
      <text:p text:style-name="P2">immer gestattet, so muß man doch sagen: Wenn heute jemand</text:p>
      <text:p text:style-name="P2">gegen das, was die Geisteswissenschaft sein will, etwas</text:p>
      <text:p text:style-name="P2">einwendet, sei es vom Standpunkte des von ihm vermeintlich</text:p>
      <text:p text:style-name="P2">gefährdet geglaubten religiösen Bekenntnisses, oder sei es</text:p>
      <text:p text:style-name="P2">von irgendeinem anderen Standpunkte aus, dann könnte es</text:p>
      <text:p text:style-name="P2">sein, daß er in einer nicht so fernen Weise dem bayrischen</text:p>
      <text:p text:style-name="P2">Medizinalkollegium gliche, welches Bretterwände neben den</text:p>
      <text:p text:style-name="P2">Eisenbahnen aufrichten wollte, damit die in der Nähe</text:p>
      <text:p text:style-name="P2">wohnenden Menschen nicht geschädigt würden: der Gang der</text:p>
      <text:p text:style-name="P2">Entwickelung ginge über ihn hinweg. Dem Menschen ist es</text:p>
      <text:p text:style-name="P2">aber nicht gegeben, sich zu den Zielen der Weltentwickelung</text:p>
      <text:p text:style-name="P2">so zu stellen, daß er sie sich selbst überläßt, sondern ihm ist</text:p>
      <text:p text:style-name="P2">die Kraft gegeben, an der Gestaltung und an dem Bau der</text:p>
      <text:p text:style-name="P2">Verhältnisse mitzuwirken. Das aber, was im äußeren Leben</text:p>
      <text:p text:style-name="P2">und aus dem äußeren</text:p>
      <text:p text:style-name="P3"/>
      <text:p text:style-name="P1">Leben heraus als Anforderungen an die Menschenseele herantritt,</text:p>
      <text:p text:style-name="P2">was sich als äußere Ziele zeigt, das fordert innere Ziele der Seele.</text:p>
      <text:p text:style-name="P2">Und die inneren Ziele der Seele sind die Ziele der</text:p>
      <text:p text:style-name="P2">Geisteswissenschaft, sind die Ziele, nach denen die Seele strebt,</text:p>
      <text:p text:style-name="P2">wenn sie weiß: Die Naturwissenschaft hat das äußere Weltbild</text:p>
      <text:p text:style-name="P2">umgestaltet, den Leib der Kultur. Die Kultur aber braucht eine</text:p>
      <text:p text:style-name="P2">Seele. Und diese Seele soll die Schöpfung der</text:p>
      <text:p text:style-name="P2">Geisteswissenschaft sein. Den Leib der Kultur zu durchdringen</text:p>
      <text:p text:style-name="P2">mit Seele und Geist, das ist das Ziel der Geisteswissenschaft.</text:p>
      <text:p text:style-name="P2">Und wenn dieses Ziel der Geisteswissenschaft so gefaßt wird,</text:p>
      <text:p text:style-name="P2">dann wird leicht einzusehen sein, daß der Geistesforscher mit</text:p>
      <text:p text:style-name="P2">Ruhe alles das betrachten kann, was sich heute noch als</text:p>
      <text:p text:style-name="P2">Widerspruch, Gegnerschaft und Mißverständnis gegen diese</text:p>
      <text:p text:style-name="P2">Geisteswissenschaft auftut. Die Lebensverhältnisse, die der Gang</text:p>
      <text:p text:style-name="P2">der Menschheitsentwickelung uns zeitigt, fordern eine solche</text:p>
      <text:p text:style-name="P2">Wissensart von der geistigen Welt, in welcher sich die Seele</text:p>
      <text:p text:style-name="P2">stark fühlt, so stark fühlt, daß sie für ihr Wesen nicht nur aus dem</text:p>
      <text:p text:style-name="P2">Kräfte zieht, was die Sinneswelt gibt, sondern aus dem, was eine</text:p>
      <text:p text:style-name="P2">Erkenntnis der geistigen Welt geben kann. Immer mehr wird man</text:p>
      <text:p text:style-name="P2">erkennen: Für das moderne Leben braucht die Seele Kräfte,</text:p>
      <text:p text:style-name="P2">welche ihr nicht nur aus der Erkenntnis des Sinnenseins zufließen,</text:p>
      <text:p text:style-name="P2">sondern aus der Erkenntnis des geistigen Seins, in welchem die</text:p>
      <text:p text:style-name="P2">Seele doch ihre wahre Heimat hat. Mit diesen starken Kräften</text:p>
      <text:p text:style-name="P2">wird sich die Seele wie mit einem Lebenselixier durchdringen,</text:p>
      <text:p text:style-name="P2">wird den Sinn ihres Wesens hinausgehend fühlen über Geburt</text:p>
      <text:p text:style-name="P2">und Tod, wird in sich jene Eigenschaft der Seele erleben, welche</text:p>
      <text:p text:style-name="P2">man mit dem Worte «Unsterblichkeit» bezeichnet, und wird sich</text:p>
      <text:p text:style-name="P2">so, mit dem Lebenselixier als Lebensblut durchflössen, den</text:p>
      <text:p text:style-name="P2">Aufgaben gewachsen zeigen, welche die Gegenwart und die</text:p>
      <text:p text:style-name="P2">Zukunft der Menschheitsgeschichte an sie stellen müssen. Nur</text:p>
      <text:p text:style-name="P2">mit einigen Worten wollte ich über die Gegenwart</text:p>
      <text:p text:style-name="P3"/>
      <text:p text:style-name="P1">und Zukunft der Menschenseele sprechen. Alle weiteren</text:p>
      <text:p text:style-name="P2">Ausführungen werden in den folgenden, einzelnen Vorträgen</text:p>
      <text:p text:style-name="P2">gegeben werden. Nur ein Gefühl von dem, was der</text:p>
      <text:p text:style-name="P2">Geistesforscher in sich trägt, habe ich in der heutigen Vorrede</text:p>
      <text:p text:style-name="P2">hervorrufen wollen, ein Gefühl, das bei ihm aus einer Art</text:p>
      <text:p text:style-name="P2">Verständnis für den Sinn des gegenwärtigen Lebens und</text:p>
      <text:p text:style-name="P2">seiner Bedürfnisse erfließt. Vom Standpunkte der</text:p>
      <text:p text:style-name="P2">Geisteswissenschaft aus so zu sprechen, wie ich es gern in</text:p>
      <text:p text:style-name="P2">diesen Vorträgen tun möchte, kann ja nur unter zwei</text:p>
      <text:p text:style-name="P2">Voraussetzungen geschehen. Was der Geistesforscher aus der</text:p>
      <text:p text:style-name="P2">wirklichen geistigen Forschung heraus mitzuteilen hat, das</text:p>
      <text:p text:style-name="P2">weicht zunächst, obwohl es die unmittelbare Konsequenz der</text:p>
      <text:p text:style-name="P2">Menschheitsentwickelung der letzten Jahrhunderte ist, von</text:p>
      <text:p text:style-name="P2">dem, was heute vielfach geglaubt und für richtig angeschaut</text:p>
      <text:p text:style-name="P2">wird, so ab, daß der, welcher dieses Geisteswissenschaftliche</text:p>
      <text:p text:style-name="P2">behauptet, entweder gegenüber diesem geistigen Leben</text:p>
      <text:p text:style-name="P2">Scharlatan, Unsinnredner, frivoler Mensch sein muß - oder</text:p>
      <text:p text:style-name="P2">aber, daß er die Möglichkeit haben muß, in sich zu wissen,</text:p>
      <text:p text:style-name="P2">daß Wahrheit ist, was er zu sagen hat. Es mag die</text:p>
      <text:p text:style-name="P2">verschiedensten Nuancen dieser zwei Extreme geben; aber</text:p>
      <text:p text:style-name="P2">Zwischenstufen sind fast nicht da. Mit diesem Bewußtsein,</text:p>
      <text:p text:style-name="P2">daß man als das eine oder das andere angesehen werden kann,</text:p>
      <text:p text:style-name="P2">spricht man ja ohnehin als Geistesforscher. Aber die</text:p>
      <text:p text:style-name="P2">Geistesforschung selber, wir haben es gesehen, ist etwas,</text:p>
      <text:p text:style-name="P2">womit der Mensch so verknüpft ist, daß er in ihr seine Seele</text:p>
      <text:p text:style-name="P2">zu Markte trägt, wenn er wirklicher Geistesforscher ist; und</text:p>
      <text:p text:style-name="P2">da er einmal so seine Seele zu Markte trägt, so weiß er auch</text:p>
      <text:p text:style-name="P2">die eine oder die andere Urteilsweise zu ertragen, die man</text:p>
      <text:p text:style-name="P2">über ihn haben kann. Und wer in dieser Geisteswissenschaft</text:p>
      <text:p text:style-name="P2">drinnen steht, der kann das Bewußtsein, die Kraft, über diese</text:p>
      <text:p text:style-name="P2">Geistesforschung zu sprechen, ja doch nur dadurch</text:p>
      <text:p text:style-name="P2">entwickeln, daß er auf der einen Seite durch sein</text:p>
      <text:p text:style-name="P2">Zusammensein mit den geistigen Wahrheiten ihre Erkennt-</text:p>
      <text:p text:style-name="P3"/>
      <text:p text:style-name="P1">niskraft und ihre Wahrheitskraft zu ermessen weiß und aus</text:p>
      <text:p text:style-name="P2">diesem Bewußtsein der Wahrheits- und Erkenntniskraft</text:p>
      <text:p text:style-name="P2">heraus auch standzuhalten weiß den Mißverständnissen oder</text:p>
      <text:p text:style-name="P2">bewußt falschen Anschuldigungen, die gegen die</text:p>
      <text:p text:style-name="P2">Geisteswissenschaft vorgebracht werden. Auf der anderen</text:p>
      <text:p text:style-name="P2">Seite aber führt die Geisteswissenschaft auch in das</text:p>
      <text:p text:style-name="P2">unmittelbare geistige Leben, wie auch in das geistige Leben</text:p>
      <text:p text:style-name="P2">der Zeit und lehrt den Geistesforscher, mag seine Neigung,</text:p>
      <text:p text:style-name="P2">seine Sympathie vielleicht auch nach anderen Zielen als nach</text:p>
      <text:p text:style-name="P2">der Vertretung dieser Geisteswissenschaft gehen, wie diese</text:p>
      <text:p text:style-name="P2">Vertretung der Geisteswissenschaft in unserer Zeit eine</text:p>
      <text:p text:style-name="P2">Notwendigkeit ist. Wenn auch diese Notwendigkeit geistiger</text:p>
      <text:p text:style-name="P2">Erkenntnis von den eigenen Zeitgenossen nicht oft klar</text:p>
      <text:p text:style-name="P2">ausgesprochen wird: als dunkles Bedürfnis nach den</text:p>
      <text:p text:style-name="P2">Erkenntnissen des Geistes ist es vorhanden. In den Tiefen der</text:p>
      <text:p text:style-name="P2">Seelen merkt man heute den Schrei nach geistiger Erkenntnis,</text:p>
      <text:p text:style-name="P2">wenn auch oftmals dem bewußten Denken unserer</text:p>
      <text:p text:style-name="P2">Mitmenschen dieser Schrei selbst nicht vernehmlich ist; denn</text:p>
      <text:p text:style-name="P2">unsere Zeit bedarf der Erkenntnis des Geistes. Und alle</text:p>
      <text:p text:style-name="P2">andere Wissenschaft, die sonst unserer Zeit angemessen ist,</text:p>
      <text:p text:style-name="P2">würde diesen Geist dämpfen, würde diesen Geist aus den</text:p>
      <text:p text:style-name="P2">Seelen auslöschen, wie er auch von anderen Strömungen des</text:p>
      <text:p text:style-name="P2">Geisteslebens her wirkt, wenn die Geisteswissenschaft ihn</text:p>
      <text:p text:style-name="P2">nicht anfacht. Die Geistesforschung weiß, daß die</text:p>
      <text:p text:style-name="P2">menschliche Seele den Geist braucht, und sie hofft daher, daß</text:p>
      <text:p text:style-name="P2">es zu den Zielen der Menschheitsentwickelung in der</text:p>
      <text:p text:style-name="P2">Zukunft gehören wird, diesen Geist zu pflegen.</text:p>
      <text:p text:style-name="P2">Wir haben gesehen, daß sich die Menschenseele</text:p>
      <text:p text:style-name="P2">umgestalten muß, wenn sie den Geist erreichen will. Daraus</text:p>
      <text:p text:style-name="P2">ist ersichtlich, daß es bequemer ist den Geist zu lassen, wo er</text:p>
      <text:p text:style-name="P2">ist, und sich nicht um ihn zu kümmern, als in der Seele</text:p>
      <text:p text:style-name="P2">dasjenige zu unternehmen, was zum Geiste führt. Bequemer</text:p>
      <text:p text:style-name="P2">ist es aber auch mit dem, was einem gesunden Menschenver-</text:p>
      <text:p text:style-name="P3"/>
      <text:p text:style-name="P1">Stande und einem gesunden Wahrheitsgefühle sich ergibt,</text:p>
      <text:p text:style-name="P2">einfach die materiellen Zusammenhänge der Natur</text:p>
      <text:p text:style-name="P2">einzusehen, als einen schärferen Verstand zu entwickeln und</text:p>
      <text:p text:style-name="P2">den zu verwenden, um das einzusehen, was die</text:p>
      <text:p text:style-name="P2">Geisteswissenschaft sagt. Bequemer lebt es sich ohne den</text:p>
      <text:p text:style-name="P2">Geist. Aber der Geist hat eine Eigenschaft, die Eigenschaft,</text:p>
      <text:p text:style-name="P2">daß er, wenn man ohne ihn leben will, ebensoviel Schaden</text:p>
      <text:p text:style-name="P2">bringt, wie er an Frucht und Nutzen bringt, wenn man mit</text:p>
      <text:p text:style-name="P2">ihm leben will. Wenn man mit ihm leben will, belebt er die</text:p>
      <text:p text:style-name="P2">Seele, durchwärmt sie mit Lebensmut, durchdringt sie mit all</text:p>
      <text:p text:style-name="P2">den Geschicklichkeiten, die wir zum Leben brauchen. Wenn</text:p>
      <text:p text:style-name="P2">man ihn verleugnen will, dann zieht er sich zurück und</text:p>
      <text:p text:style-name="P2">dämpft und ertötet das seelische Leben in demselben Maße,</text:p>
      <text:p text:style-name="P2">als dieses nichts von ihm wissen will. Wenn man ihn</text:p>
      <text:p text:style-name="P2">verleugnen will, dann nimmt er nach und nach ebensoviel</text:p>
      <text:p text:style-name="P2">von Lebensmut — und gibt dagegen Lebensverzweiflung,</text:p>
      <text:p text:style-name="P2">Lebensunmut und Ängstlichkeit, als er an Lebensfrucht</text:p>
      <text:p text:style-name="P2">verleiht, wenn man sich zu ihm bekennt. Man kann den Geist</text:p>
      <text:p text:style-name="P2">zwar ableugnen, man kann ihn aber nicht vernichten. Leugnet</text:p>
      <text:p text:style-name="P2">man ihn ab, dann zeigt er sich wie in seinem Gegenbilde im</text:p>
      <text:p text:style-name="P2">Innern der Seele - und verlangt in der Menschenseele selber</text:p>
      <text:p text:style-name="P2">nach sich. Das fühlt der Geistes-forscher, der von der</text:p>
      <text:p text:style-name="P2">Geisteswissenschaft als einem Ziele der Gegenwart spricht.</text:p>
      <text:p text:style-name="P2">Deshalb baut er darauf - was auch noch heute gegen diese</text:p>
      <text:p text:style-name="P2">Geisteswissenschaft sprechen mag -: Sie wird sich einleben,</text:p>
      <text:p text:style-name="P2">weil die Menschheit zwar die Augen zumachen kann vor dem</text:p>
      <text:p text:style-name="P2">Geiste, aber seine Wirkungsweise nicht verhindern kann.</text:p>
      <text:p text:style-name="P2">Diese Wirkungsweise verwandelt sich aber zuletzt in die</text:p>
      <text:p text:style-name="P2">Forderung, diesem Geist ins Auge zu schauen. Das ist es, was</text:p>
      <text:p text:style-name="P2">ich, in ein kurzes Wort die Empfindungen zusammenfassend,</text:p>
      <text:p text:style-name="P2">die der heutige Vortrag entfalten sollte, in der folgenden</text:p>
      <text:p text:style-name="P2">Weise ausdrücken möchte. Der Geist kann verleugnet werden;</text:p>
      <text:p text:style-name="P2">denn es ist bequemer,</text:p>
      <text:p text:style-name="P3"/>
      <text:p text:style-name="P1">viel bequemer, ohne den Geist die Welt begreifen und in</text:p>
      <text:p text:style-name="P2">ihr leben zu wollen, als mit dem Geist. Aber den</text:p>
      <text:p text:style-name="P2">Forderungen des Geistes kann mit seiner Verleugnung</text:p>
      <text:p text:style-name="P2">nicht widerstanden werden. Daher wird das, was die</text:p>
      <text:p text:style-name="P2">Geisteswissenschaft als ein Lebenselixier der Kultur</text:p>
      <text:p text:style-name="P2">einverleiben will, dieser Kultur durch die eigene Kraft</text:p>
      <text:p text:style-name="P2">einverleibt werden. Denn die Menschenseele verleugnet oft</text:p>
      <text:p text:style-name="P2">den Geist; sie wird ihn aber stets aus ihrer innersten Natur,</text:p>
      <text:p text:style-name="P2">aus ihren tiefsten Zielen heraus fordern müssen!</text:p>
      <text:p text:style-name="P3"/>
      <text:p text:style-name="P1">THEOSOPHIE UND ANTISOPHIE</text:p>
      <text:p text:style-name="P2">Berlin, 6. November 1913</text:p>
      <text:p text:style-name="P3"/>
      <text:p text:style-name="P2">Bereits vor acht Tagen, als ich hier die Art der</text:p>
      <text:p text:style-name="P2">geisteswissenschaftlichen Forschung und ihre Beziehung</text:p>
      <text:p text:style-name="P2">zur geistigen Welt auseinanderzusetzen versuchte,</text:p>
      <text:p text:style-name="P2">gestattete ich mir darauf aufmerksam zu machen, wie es</text:p>
      <text:p text:style-name="P2">gerade denjenigen, welcher in dieser Geisteswissenschaft</text:p>
      <text:p text:style-name="P2">darinnensteht, welcher in einer gewissen Beziehung seine</text:p>
      <text:p text:style-name="P2">Lebensziele in ihr erkennt, durchaus nicht überrascht, wenn</text:p>
      <text:p text:style-name="P2">diese Geisteswissenschaft von den verschiedensten</text:p>
      <text:p text:style-name="P2">Gesichtspunkten der Gegenwärt aus die mannigfachste</text:p>
      <text:p text:style-name="P2">Gegnerschaft, Mißverständnis und so weiter findet. Nun</text:p>
      <text:p text:style-name="P2">werde ich es durchaus nicht als meine Aufgabe betrachten,</text:p>
      <text:p text:style-name="P2">in eine ja wenig fruchtbare Darlegung einzelner</text:p>
      <text:p text:style-name="P2">Gegnerschaften oder einzelner Gesichtspunkte einzutreten,</text:p>
      <text:p text:style-name="P2">von denen aus solche Mißverständnisse und Gegnerschaften</text:p>
      <text:p text:style-name="P2">erwachsen; denn es gibt einen anderen Standpunkt, den man</text:p>
      <text:p text:style-name="P2">dieser Sache gegenüber einnehmen kann. Das ist der, zu</text:p>
      <text:p text:style-name="P2">versuchen, einmal die Wurzeln einer jeden möglichen</text:p>
      <text:p text:style-name="P2">Gegnerschaft gegen die Geisteswissenschaft aufzudecken.</text:p>
      <text:p text:style-name="P2">Versteht man diese Wurzeln, dann wird auch mancherlei</text:p>
      <text:p text:style-name="P2">einzelnes von Gegnerschaft erklärlich. Nun möchte ich</text:p>
      <text:p text:style-name="P2">dasjenige, was ich mir nun schon seit Jahren von diesem</text:p>
      <text:p text:style-name="P2">Orte aus als Geisteswissenschaft vorzutragen gestatte,</text:p>
      <text:p text:style-name="P2">durchaus nicht als einerlei erklären mit dem, was von dieser</text:p>
      <text:p text:style-name="P2">oder jener Seite her «Theosophie» genannt wird. Denn, was</text:p>
      <text:p text:style-name="P2">heute zuweilen Theosophie genannt wird, bietet wenig</text:p>
      <text:p text:style-name="P2">Anreiz, um sich mit ihm irgendwie einverstanden zu</text:p>
      <text:p text:style-name="P2">erklären. Aber nicht vom Standpunkte</text:p>
      <text:p text:style-name="P3"/>
      <text:p text:style-name="P1">zeitgenössischer Vorurteile aus, nicht vom Standpunkte</text:p>
      <text:p text:style-name="P2">irgendwelcher ehrgeiziger Aspirationen aus, die den Namen</text:p>
      <text:p text:style-name="P2">Theosophie okkupieren, sondern von einem berechtigten</text:p>
      <text:p text:style-name="P2">Gesichtspunkte</text:p>
      <text:p text:style-name="P2">aus</text:p>
      <text:p text:style-name="P2">kann</text:p>
      <text:p text:style-name="P2">die</text:p>
      <text:p text:style-name="P2">hier</text:p>
      <text:p text:style-name="P2">vertretene</text:p>
      <text:p text:style-name="P2">Geisteswissenschaft theosophisch genannt werden. Und</text:p>
      <text:p text:style-name="P2">damit rechtfertigt sich das Thema des heutigen Abends,</text:p>
      <text:p text:style-name="P2">welches das Verhältnis besprechen will zwischen der</text:p>
      <text:p text:style-name="P2">Theosophie und demjenigen, was in der menschlichen Natur</text:p>
      <text:p text:style-name="P2">selber sich, ich möchte sagen, gegen diese Theosophie</text:p>
      <text:p text:style-name="P2">aufbäumt, was man als eine Stimmung in der Menschenseele</text:p>
      <text:p text:style-name="P2">bezeichnen könnte, die nur allzuleicht vorhanden ist, und die</text:p>
      <text:p text:style-name="P2">aus Leidenschaft, aus Affekt, oftmals aber auch aus einem</text:p>
      <text:p text:style-name="P2">bestimmten Glauben heraus sich gegen Theosophie wenden</text:p>
      <text:p text:style-name="P2">zu müssen denkt, und die hier bezeichnet werden soll als</text:p>
      <text:p text:style-name="P2">Antisophie.</text:p>
      <text:p text:style-name="P2">Wenn Sie ins Auge fassen, was heute vor acht Tagen</text:p>
      <text:p text:style-name="P2">gesagt worden ist, so werden Sie sich erinnern, wie darauf</text:p>
      <text:p text:style-name="P2">aufmerksam gemacht worden ist, daß Geisteswissenschaft</text:p>
      <text:p text:style-name="P2">oder, wollen wir heute sagen, weil eben Geisteswissenschaft</text:p>
      <text:p text:style-name="P2">als theosophisch aufgefaßt werden soll, daß Theosophie zu</text:p>
      <text:p text:style-name="P2">ihren Erkenntnissen kommt, wenn die Menschenseele nicht</text:p>
      <text:p text:style-name="P2">einfach dort stehen bleibt, wo sie im alltäglichen Leben steht,</text:p>
      <text:p text:style-name="P2">sondern wenn diese Menschenseele durch ihren eigenen</text:p>
      <text:p text:style-name="P2">Antrieb, durch ihre eigene Tätigkeit in sich selber eine</text:p>
      <text:p text:style-name="P2">Entwickelung durchmacht. Und diese Entwickelung kann</text:p>
      <text:p text:style-name="P2">durchgemacht werden. Aus den Andeutungen, die im ersten</text:p>
      <text:p text:style-name="P2">Vortrage dieses Winters gemacht worden sind, haben wir</text:p>
      <text:p text:style-name="P2">gesehen, daß die Menschenseele durch eine solche</text:p>
      <text:p text:style-name="P2">Entwickelung zu einer ganz anderen inneren Verfassung</text:p>
      <text:p text:style-name="P2">kommt, als sie dem alltäglichen Leben gegenüber ist, daß die</text:p>
      <text:p text:style-name="P2">Art ihres Sich-Erfühlens, die Art ihres Sich-Hinein-stellens in</text:p>
      <text:p text:style-name="P2">die Welt eine ganz andere wird, als sie im Alltage ist. Es wird</text:p>
      <text:p text:style-name="P2">gleichsam in der Menschenseele durch die hier gemeinte</text:p>
      <text:p text:style-name="P2">Entwickelung etwas geboren, was wie ein</text:p>
      <text:p text:style-name="P3"/>
      <text:p text:style-name="P1">höheres Selbst in dem gewöhnlichen Selbst ist, ein höheres</text:p>
      <text:p text:style-name="P2">Selbst, welches, um das Fichtesche Wort zu gebrauchen, mit</text:p>
      <text:p text:style-name="P2">höheren Sinnen ausgestattet ist, mit Sinnen, welche eine</text:p>
      <text:p text:style-name="P2">wirkliche geistige "Welt wahrnehmen, wie die Seele mit Hilfe</text:p>
      <text:p text:style-name="P2">der äußeren Sinne die natürliche physische Welt wahrnimmt.</text:p>
      <text:p text:style-name="P2">Darauf beruht alles bei der theosophischen Erkenntnis, daß</text:p>
      <text:p text:style-name="P2">diese</text:p>
      <text:p text:style-name="P2">Erkenntnis</text:p>
      <text:p text:style-name="P2">nicht</text:p>
      <text:p text:style-name="P2">durch</text:p>
      <text:p text:style-name="P2">die</text:p>
      <text:p text:style-name="P2">gewöhnliche</text:p>
      <text:p text:style-name="P2">Seelenverfassung gesucht werde, sondern durch eine erst zu</text:p>
      <text:p text:style-name="P2">entwickelnde Seelenverfassung. Man sieht aber gleich, daß</text:p>
      <text:p text:style-name="P2">eine gewisse Voraussetzung dem eben Gesagten zugrunde</text:p>
      <text:p text:style-name="P2">liegt, eine Voraussetzung, die allerdings für denjenigen keine</text:p>
      <text:p text:style-name="P2">große Voraussetzung bleibt, der den in der Schilderung dieser</text:p>
      <text:p text:style-name="P2">Entwicklung angedeuteten Weg wirklich macht. Was eine</text:p>
      <text:p text:style-name="P2">Voraussetzung scheint, das wird für ihn ein wirkliches</text:p>
      <text:p text:style-name="P2">Erlebnis, eine erfahrene Tatsache. Voraussetzung scheint das,</text:p>
      <text:p text:style-name="P2">was im Grunde genommen, soviel man auch dagegen</text:p>
      <text:p text:style-name="P2">einwenden mag und soviel dagegen eingewendet wird, doch</text:p>
      <text:p text:style-name="P2">in jeder Menschenseele als Sehnsucht lebt; Voraussetzung</text:p>
      <text:p text:style-name="P2">scheint es, daß der Mensch, wenn er nur tief genug in seine</text:p>
      <text:p text:style-name="P2">Seele hinuntersteigt, in dieser Seele etwas findet, was ihn</text:p>
      <text:p text:style-name="P2">zusammenbindet mit dem göttlichgeistigen Weltengrunde des</text:p>
      <text:p text:style-name="P2">Daseins. Den Punkt im eigenen Selbst zu finden, wo die</text:p>
      <text:p text:style-name="P2">selbstbewußte Seele in dem göttlich-geistigen Weltengrunde</text:p>
      <text:p text:style-name="P2">wurzelt, das ist doch das Ziel, die Sehnsucht jeder</text:p>
      <text:p text:style-name="P2">Menschenseele. Und zu diesem Ziele, zu dieser Sehnsucht</text:p>
      <text:p text:style-name="P2">bekennt sich vollbewußt alles das, was sich Theosophie nennt,</text:p>
      <text:p text:style-name="P2">oder wenigstens zu nennen berechtigt ist. Demgemäß wäre</text:p>
      <text:p text:style-name="P2">«Antisophie» sehr leicht in eine Idee, in einen Begriff zu</text:p>
      <text:p text:style-name="P2">fassen. Es wäre die Gegnerschaft gegen alles das, was in der</text:p>
      <text:p text:style-name="P2">Sehnsucht mit dem Ziele lebt, jenen tiefen Punkt in der</text:p>
      <text:p text:style-name="P2">Menschenseele aufzufassen, in welchem diese Menschenseele</text:p>
      <text:p text:style-name="P2">mit den ewigen Urquellen des Daseins zusammenhängt.</text:p>
      <text:p text:style-name="P3"/>
      <text:p text:style-name="P1">Wie kann sich eine solche Antisophie in der menschlichen</text:p>
      <text:p text:style-name="P2">Seele entwickeln?</text:p>
      <text:p text:style-name="P2">Man könnte zunächst glauben, daß es paradox, sonderbar</text:p>
      <text:p text:style-name="P2">sei, daß sich eine Gegnerschaft gegen das erheben kann, was</text:p>
      <text:p text:style-name="P2">man doch als das edelste Streben der Menschenseele</text:p>
      <text:p text:style-name="P2">anerkennen müsse. Doch siehe da: gerade die</text:p>
      <text:p text:style-name="P2">Geisteswissenschaft zeigt, daß Antisophie gar nicht etwas so</text:p>
      <text:p text:style-name="P2">ganz Willkürliches in der menschlichen Seele ist, sondern daß</text:p>
      <text:p text:style-name="P2">sie im Gegenteil in der Menschenseele in einer gewissen</text:p>
      <text:p text:style-name="P2">Beziehung notwendig begründet ist, daß sie in einer gewissen</text:p>
      <text:p text:style-name="P2">Beziehung zur Natur, zum Wesen dieser Menschenseele</text:p>
      <text:p text:style-name="P2">gehört. Die Menschenseele ist von vornherein eigentlich nicht</text:p>
      <text:p text:style-name="P2">theosophisch gesinnt; sie ist von vornherein eigentlich</text:p>
      <text:p text:style-name="P2">anti-sophisch gesinnt. Man muß in einige Erkenntnisse der</text:p>
      <text:p text:style-name="P2">Geisteswissenschaft selber eingehen, wenn man diesen</text:p>
      <text:p text:style-name="P2">scheinbar paradoxen Ausspruch in gehöriger Weise würdigen</text:p>
      <text:p text:style-name="P2">will.</text:p>
      <text:p text:style-name="P2">Wenn der Geistesforscher wirklich etwas von dem</text:p>
      <text:p text:style-name="P2">durchmacht, was im vorigen Vortrage geschildert worden ist,</text:p>
      <text:p text:style-name="P2">wenn er die charakterisierte Umstimmung, die andere</text:p>
      <text:p text:style-name="P2">Verfassung seiner Seele erreicht, dann tritt er in eine</text:p>
      <text:p text:style-name="P2">wirkliche geistige Welt ein. Vor seinem geistigen Blick ist</text:p>
      <text:p text:style-name="P2">dann das, was äußere Natur, äußeres Sinnensein genannt</text:p>
      <text:p text:style-name="P2">werden kann, gleichsam wie unmittelbar ausgelöscht, ist nur</text:p>
      <text:p text:style-name="P2">wie eine Erinnerung noch vorhanden an das, was im</text:p>
      <text:p text:style-name="P2">gewöhnlichen Bewußtsein erfahren worden ist, und eine</text:p>
      <text:p text:style-name="P2">wirkliche, reale Geisteswelt tritt auf, eine Geisteswelt, in</text:p>
      <text:p text:style-name="P2">welcher die Menschenseele nicht nur in der Zeit zu erkennen</text:p>
      <text:p text:style-name="P2">ist, die sie durchlebt zwischen Geburt oder Empfängnis und</text:p>
      <text:p text:style-name="P2">dem Tode, sondern auch zu erkennen ist in der Zeit zwischen</text:p>
      <text:p text:style-name="P2">dem Tode und einer nächsten Geburt. Es ist auf die</text:p>
      <text:p text:style-name="P2">wiederholten Erdenleben schon im letzten Vortrage</text:p>
      <text:p text:style-name="P2">aufmerksam gemacht worden. Auf jenes Dasein also wird der</text:p>
      <text:p text:style-name="P2">Mensch verwiesen, in welchem er ein Geist unter Geistern ist,</text:p>
      <text:p text:style-name="P2">in</text:p>
      <text:p text:style-name="P3"/>
      <text:p text:style-name="P1">welchem er ist, wenn er sein körperliches Dasein mit dem</text:p>
      <text:p text:style-name="P2">Tode abgelegt hat. Und diese Welt wird erfahren, wie für die</text:p>
      <text:p text:style-name="P2">äußeren Sinne die äußere Natur Erfahrung ist; in dieser Welt</text:p>
      <text:p text:style-name="P2">ist die Seele mit denjenigen Kräften, die dem Menschen nicht</text:p>
      <text:p text:style-name="P2">nur im gewöhnlichen Bewußtsein entgegentreten, sondern die</text:p>
      <text:p text:style-name="P2">dieses gewöhnliche Bewußtsein selber zusammensetzen. Ja,</text:p>
      <text:p text:style-name="P2">das ist auch die Welt, welche die Werkzeuge für das</text:p>
      <text:p text:style-name="P2">gewöhnliche Bewußtsein und die gesamte Leiblichkeit mit</text:p>
      <text:p text:style-name="P2">dem gesamten Nervensystem aufbaut. Eine Wahrheit wird es</text:p>
      <text:p text:style-name="P2">für den Geistesforscher, daß wir als Menschen nicht nur aus</text:p>
      <text:p text:style-name="P2">dem heraus aufgebaut sind, was an Kräften in der</text:p>
      <text:p text:style-name="P2">Vererbungslinie liegt, was von unseren Ahnen abstammt,</text:p>
      <text:p text:style-name="P2">sondern daß in das System dieser physischen Kräfte dasjenige</text:p>
      <text:p text:style-name="P2">eingreift, was aus geistig-seelischen Regionen herabkommt</text:p>
      <text:p text:style-name="P2">und ein System von geistigen Kräften darstellt, welche die</text:p>
      <text:p text:style-name="P2">physische Organisation ergreifen, die uns von Vater und</text:p>
      <text:p text:style-name="P2">Mutter gegeben ist, und darinnen dasjenige plastisch</text:p>
      <text:p text:style-name="P2">ausbilden, was wir gemäß den früheren Erdenleben werden</text:p>
      <text:p text:style-name="P2">sollen, die wir durchlebt haben. Etwas wie eine Erweiterung</text:p>
      <text:p text:style-name="P2">der Erinnerung tritt durch jene geistige Wissenschaft auf, von</text:p>
      <text:p text:style-name="P2">der ich das letzte Mal gesprochen habe, eine Erweiterung der</text:p>
      <text:p text:style-name="P2">Erinnerung über das gegenwärtige Erdendasein hinaus in</text:p>
      <text:p text:style-name="P2">Regionen eines geistigen Erlebens.</text:p>
      <text:p text:style-name="P2">Wenn wir die Welt und das menschliche Werden so</text:p>
      <text:p text:style-name="P2">betrachten, dann stellt sich eine gewisse Grenze, die in</text:p>
      <text:p text:style-name="P2">diesem menschlichen Leben eintritt, ein gewisser</text:p>
      <text:p text:style-name="P2">Scheidepunkt in einer ganz besonderen Weise vor die Seele.</text:p>
      <text:p text:style-name="P2">Es ist der Scheidepunkt, der in der ersten</text:p>
      <text:p text:style-name="P2">Kindheitsentwickelung des Menschen liegt. Da sehen wir,</text:p>
      <text:p text:style-name="P2">wie der Mensch in der allerersten Kindheitsentwickelung</text:p>
      <text:p text:style-name="P2">etwas wie ein traumhaftes Leben lebt, etwas lebt, wie ein</text:p>
      <text:p text:style-name="P2">Leben, welches sich die volle Deutlichkeit des</text:p>
      <text:p text:style-name="P2">Ich-Bewußtseins, die volle Deutlichkeit</text:p>
      <text:p text:style-name="P3"/>
      <text:p text:style-name="P1">des Sich-Erinnerns an Erlebnisse erst aneignen muß. Ein</text:p>
      <text:p text:style-name="P2">dumpfes Bewußtsein ist dasjenige des ersten Kindheitsalters.</text:p>
      <text:p text:style-name="P2">Der Mensch schläft oder träumt sich sozusagen in das Dasein</text:p>
      <text:p text:style-name="P2">herein, und das, wodurch wir uns eigentlich als Menschen</text:p>
      <text:p text:style-name="P2">fühlen, unser entwickeltes Innenleben mit seinem deutlichen</text:p>
      <text:p text:style-name="P2">Mittelpunkte des Selbstbewußtseins, das tritt eben erst an</text:p>
      <text:p text:style-name="P2">einem bestimmten Wendepunkte unseres Kindheitslebens auf.</text:p>
      <text:p text:style-name="P2">Was stellt sich im Sinne der Geisteswissenschaft eigentlich</text:p>
      <text:p text:style-name="P2">vor diesem Wendepunkte dar?</text:p>
      <text:p text:style-name="P2">Wenn der Geistesforscher das Kind betrachtet, bevor es an</text:p>
      <text:p text:style-name="P2">diesen Wendepunkt gekommen ist, dann schaut er, wie die</text:p>
      <text:p text:style-name="P2">geistigen</text:p>
      <text:p text:style-name="P2">Kräfte, die aus der geistigen Welt</text:p>
      <text:p text:style-name="P2">heruntergekommen sind und den Organismus ergriffen haben,</text:p>
      <text:p text:style-name="P2">um ihn plastisch durchzubilden in Gemäßheit der früheren</text:p>
      <text:p text:style-name="P2">Erdenleben, voll arbeiten an dem ganzen Organismus. Und</text:p>
      <text:p text:style-name="P2">weil die Gesamtheit der geistigen Kräfte, welche die Seele</text:p>
      <text:p text:style-name="P2">des Menschen ausmachen, sich in alles ergießt, was im</text:p>
      <text:p text:style-name="P2">Organismus lebt und webt, was den Organismus bildet und</text:p>
      <text:p text:style-name="P2">aufbaut und ihn so organisiert, daß er später das Werkzeug</text:p>
      <text:p text:style-name="P2">des selbstbewußten Wesens werden kann, weil also alles an</text:p>
      <text:p text:style-name="P2">Kräften in der Seele zum Aufbau dieses Organismus</text:p>
      <text:p text:style-name="P2">verwendet wird, deshalb bleibt nichts zurück, was im</text:p>
      <text:p text:style-name="P2">allerersten Kindheitsalter irgendwie ein deutliches</text:p>
      <text:p text:style-name="P2">Selbstbewußtsein ergeben könnte. Die sämtlichen</text:p>
      <text:p text:style-name="P2">Seelenkräfte werden zum Aufbau des Organismus verwendet;</text:p>
      <text:p text:style-name="P2">und ein Bewußtsein, das sich zum Aufbau des organischen</text:p>
      <text:p text:style-name="P2">Wesens verwendet, kann es höchstens bis zur</text:p>
      <text:p text:style-name="P2">Traumhaftigkeit bringen, ist aber zum großen Teil ein</text:p>
      <text:p text:style-name="P2">schlafendes Bewußtsein,</text:p>
      <text:p text:style-name="P2">Was tritt nun für das menschliche Wesen in jenem</text:p>
      <text:p text:style-name="P2">Wendepunkte auf, von dem ich gesprochen habe?</text:p>
      <text:p text:style-name="P2">Da bietet sich vom Organismus, vom Leibe her allmählich</text:p>
      <text:p text:style-name="P2">immer mehr und mehr Widerstand. Man könnte diesen</text:p>
      <text:p text:style-name="P2">Widerstand so bezeichnen, daß man sagt: der Leib ver-</text:p>
      <text:p text:style-name="P3"/>
      <text:p text:style-name="P1">festigt sich allmählich in sich selber; insbesondere das</text:p>
      <text:p text:style-name="P2">Nervensystem verfestigt sich, läßt sich nicht mehr von den</text:p>
      <text:p text:style-name="P2">Seelenkräften vollständig frei, plastisch bearbeiten, bietet</text:p>
      <text:p text:style-name="P2">Widerstand. Das heißt, ein Teil der Seelenkraft kann sich nur</text:p>
      <text:p text:style-name="P2">in die menschliche Organisation hineinergießen; ein anderer</text:p>
      <text:p text:style-name="P2">Teil wird gleichsam zurückgeschlagen, kann nicht</text:p>
      <text:p text:style-name="P2">Angriffspunkte finden, um sich in diese menschliche</text:p>
      <text:p text:style-name="P2">Organisation hineinzuarbeiten. Ich darf vielleicht ein Bild</text:p>
      <text:p text:style-name="P2">gebrauchen, um zu zeigen, was da eigentlich vorgeht. Warum</text:p>
      <text:p text:style-name="P2">können wir uns, wenn wir vor einem Spiegel stehen, immer</text:p>
      <text:p text:style-name="P2">in dem Spiegel selber beschauen? Wir können es, weil die</text:p>
      <text:p text:style-name="P2">Lichtstrahlen durch die spiegelnde Fläche zurückgeworfen</text:p>
      <text:p text:style-name="P2">werden. In dem bloßen Glase können wir uns nicht</text:p>
      <text:p text:style-name="P2">beschauen, weil die Lichtstrahlen durchgehen. So ist es beim</text:p>
      <text:p text:style-name="P2">Kinde in seinem ersten Lebensalter: es kann kein</text:p>
      <text:p text:style-name="P2">Selbstbewußtsein entwickeln, weil alles, was an</text:p>
      <text:p text:style-name="P2">Seelenkräften vorhanden ist, so durchgeht, wie die</text:p>
      <text:p text:style-name="P2">Lichtstrahlen durch das bloße Glas. Erst von dem</text:p>
      <text:p text:style-name="P2">Augenblicke an, wo sich der Organismus in sich selber</text:p>
      <text:p text:style-name="P2">verfestigt hat, wird ein Teil der Seelenkraft zurückgeworfen,</text:p>
      <text:p text:style-name="P2">so wie die Lichtstrahlen von der Spiegelscheibe</text:p>
      <text:p text:style-name="P2">zurückgeworfen werden. Da reflektiert sich das Seelenleben</text:p>
      <text:p text:style-name="P2">in sich selber; und das sich in sich selber reflektierende</text:p>
      <text:p text:style-name="P2">Seelenleben, das sich in sich selbst erlebt, ist das, was als</text:p>
      <text:p text:style-name="P2">Selbstbewußtsein aufglänzt. Das ist es, was unser eigentliches</text:p>
      <text:p text:style-name="P2">menschlich-wesenhaftes Erleben im Erdenleben ausmacht.</text:p>
      <text:p text:style-name="P2">Und so leben wir denn, wenn der gekennzeichnete</text:p>
      <text:p text:style-name="P2">Wendepunkt eingetreten ist, in diesem zurückgeworfenen</text:p>
      <text:p text:style-name="P2">Seelenleben.</text:p>
      <text:p text:style-name="P2">Was bedeutet gegenüber diesem Seelenleben nun die</text:p>
      <text:p text:style-name="P2">Entwicklung, die der Geistesforscher durchmacht?</text:p>
      <text:p text:style-name="P2">Diese Entwicklung, wie ich sie das letzte Mal geschildert</text:p>
      <text:p text:style-name="P2">habe, sie ist tatsächlich, wie ich sagen möchte, ein Sprung</text:p>
      <text:p text:style-name="P2">über einen Abgrund. Sie ist so, daß der Geistesforscher die</text:p>
      <text:p text:style-name="P3"/>
      <text:p text:style-name="P1">Region des zurückgeworfenen Seelenlebens verlassen muß,</text:p>
      <text:p text:style-name="P2">daß er alles verlassen muß, was sich eben nach diesem</text:p>
      <text:p text:style-name="P2">Wendepunkte als Seelenleben herausgestellt hat, und</text:p>
      <text:p text:style-name="P2">eindringen muß in diejenigen schöpferisch tätigen,</text:p>
      <text:p text:style-name="P2">plastizie-renden Seelenkräfte, welche vorhanden sind vor</text:p>
      <text:p text:style-name="P2">diesem Wendepunkt. Nur muß der Geistesforscher in das,</text:p>
      <text:p text:style-name="P2">was im Menschen vor diesem Wendepunkte im zartesten</text:p>
      <text:p text:style-name="P2">Kindheitsalter vorhanden ist, mit dem vollen Bewußtsein</text:p>
      <text:p text:style-name="P2">hinuntertauchen, mit demjenigen Bewußtsein, das er sich in</text:p>
      <text:p text:style-name="P2">dem reflektierten Seelenleben herangebildet hat. Da taucht er</text:p>
      <text:p text:style-name="P2">hinunter in jene Kräfte, die den Organismus des Menschen im</text:p>
      <text:p text:style-name="P2">zartesten Kindesalter aufbauen, die man später nicht mehr</text:p>
      <text:p text:style-name="P2">wahrnehmen kann, weil sich der Organismus wie zu einem</text:p>
      <text:p text:style-name="P2">Spiegel umbildet. Über diesen Abgrund muß in der Tat die</text:p>
      <text:p text:style-name="P2">Entwicklung des Geistesforschers schreiten. Aus dem, was</text:p>
      <text:p text:style-name="P2">durch die organische Natur zurückgeworfenes Seelenleben ist,</text:p>
      <text:p text:style-name="P2">muß er eintreten in das schöpferische geistig-seelische Leben.</text:p>
      <text:p text:style-name="P2">Er muß, um diesen philosophischen Ausdruck zu gebrauchen,</text:p>
      <text:p text:style-name="P2">von dem Geschaffenen zum Schaffenden vordringen. Dann</text:p>
      <text:p text:style-name="P2">nimmt er etwas ganz Bestimmtes wahr, wenn er in jene</text:p>
      <text:p text:style-name="P2">Tiefen hinuntertaucht, die gleichsam hinter dem organischen</text:p>
      <text:p text:style-name="P2">Spiegel liegen. Dann nimmt er eben wirklich jenen Punkt</text:p>
      <text:p text:style-name="P2">wahr, wo sich die Seele mit dem schaffenden Weltenquell des</text:p>
      <text:p text:style-name="P2">Daseins zusammenschließt. Aber außerdem nimmt er noch</text:p>
      <text:p text:style-name="P2">etwas anderes wahr: er nimmt wahr, wie es einen Sinn hat,</text:p>
      <text:p text:style-name="P2">daß dieses Zurückwerfen geschehen ist. Wäre der</text:p>
      <text:p text:style-name="P2">Wendepunkt nicht eingetreten, würde das Zurückwerfen nicht</text:p>
      <text:p text:style-name="P2">geschehen, dann hätte der Mensch niemals zur vollen</text:p>
      <text:p text:style-name="P2">Entwicklung des Erdenbewußtseins, zum deutlichen</text:p>
      <text:p text:style-name="P2">Selbstbewußtsein kommen können. In dieser Beziehung ist</text:p>
      <text:p text:style-name="P2">das Erdenleben die Erziehung zum Selbstbewußtsein. Der</text:p>
      <text:p text:style-name="P2">Geistesforscher kann in die Region, die sonst nur als Traum</text:p>
      <text:p text:style-name="P2">vom Menschen durchlebt wird, auch</text:p>
      <text:p text:style-name="P3"/>
      <text:p text:style-name="P1">nur dadurch eindringen, daß er sich die Vorbedingungen dazu</text:p>
      <text:p text:style-name="P2">innerhalb des Erdenlebens erst geholt hat, daß er sich zum</text:p>
      <text:p text:style-name="P2">Selbstbewußtsein erzogen hat, und dann mit diesem</text:p>
      <text:p text:style-name="P2">Selbstbewußtsein in jene Region eindringt, die sonst ohne</text:p>
      <text:p text:style-name="P2">Selbstbewußtsein durchlebt wird. Daraus aber ist ersichtlich,</text:p>
      <text:p text:style-name="P2">daß das Wertvollste, was sich der Mensch für das Erdenleben</text:p>
      <text:p text:style-name="P2">erwerben kann, das wache Selbstbewußtsein -um</text:p>
      <text:p text:style-name="P2">dessentwillen wir eigentlich in das Erdenleben hereingehen,</text:p>
      <text:p text:style-name="P2">für das gewöhnliche Erleben abgeschlossen ist von dem</text:p>
      <text:p text:style-name="P2">Erleben der eigentlichen Wurzeln des Daseins. Im Alltage</text:p>
      <text:p text:style-name="P2">und in der gewöhnlichen Wissenschaft lebt der Mensch</text:p>
      <text:p text:style-name="P2">innerhalb desjenigen, was nach diesem Wendepunkte sein</text:p>
      <text:p text:style-name="P2">Seelenleben durchwellt und durchwebt. Er muß darin leben,</text:p>
      <text:p text:style-name="P2">damit er gerade sein Erdenziel erreichen kann. Es ist damit</text:p>
      <text:p text:style-name="P2">nicht gesagt, daß er als Geistesforscher nicht sozusagen</text:p>
      <text:p text:style-name="P2">daraus herausgehen darf und sich umschauen darf in der</text:p>
      <text:p text:style-name="P2">anderen Region, wo seine Wurzeln liegen. - Vielleicht darf</text:p>
      <text:p text:style-name="P2">ich mich auch so ausdrücken: Der Mensch muß aus der</text:p>
      <text:p text:style-name="P2">Region der schaffenden Natur heraustreten, um in seiner, in</text:p>
      <text:p text:style-name="P2">sich</text:p>
      <text:p text:style-name="P2">selber</text:p>
      <text:p text:style-name="P2">zurückgeworfenen</text:p>
      <text:p text:style-name="P2">Wesenheit</text:p>
      <text:p text:style-name="P2">sich</text:p>
      <text:p text:style-name="P2">gegenüberzustellen und sich selbst zu finden gegenüber der</text:p>
      <text:p text:style-name="P2">geistig-seelischen Natur, die mit den Quellen des Daseins</text:p>
      <text:p text:style-name="P2">zusammenhängt.</text:p>
      <text:p text:style-name="P2">So ist der Mensch tatsächlich, wie wir sehen, wegen seiner</text:p>
      <text:p text:style-name="P2">Erdenaufgabe herausgestellt aus derjenigen Region, in der er</text:p>
      <text:p text:style-name="P2">als Geistesforscher das finden muß, was innerhalb der</text:p>
      <text:p text:style-name="P2">Geisteswissenschaft gefunden werden kann. Würde der</text:p>
      <text:p text:style-name="P2">Mensch, ohne die geisteswissenschaftliche Schulung zu haben,</text:p>
      <text:p text:style-name="P2">jemals durcheinanderwerfen, was er in der einen oder in der</text:p>
      <text:p text:style-name="P2">anderen Region erleben kann, so würde er niemals zu einem</text:p>
      <text:p text:style-name="P2">wirklich deutlichen Drinnenstehen in der Welt in solchen</text:p>
      <text:p text:style-name="P2">Momenten des Durcheinanderwerfens kommen können. Alles</text:p>
      <text:p text:style-name="P2">menschliche Sinnensein beruht darauf, daß der</text:p>
      <text:p text:style-name="P3"/>
      <text:p text:style-name="P1">Mensch gerade herausgestellt ist aus dem, wo die Quellen</text:p>
      <text:p text:style-name="P2">und Wurzeln des Daseins, wo die geistige Welt in ihrer</text:p>
      <text:p text:style-name="P2">Intimität zu finden ist. Und je mehr der Mensch in der</text:p>
      <text:p text:style-name="P2">Sinneswelt leben will, je klarer er sich in dieselbe</text:p>
      <text:p text:style-name="P2">hineinstellen und sich in ihr erfühlen will, desto mehr muß er</text:p>
      <text:p text:style-name="P2">aus der höheren Welt heraustreten. Was wir als gewöhnliches</text:p>
      <text:p text:style-name="P2">alltägliches praktisches Wissen haben, das hat gerade seine</text:p>
      <text:p text:style-name="P2">Stärke, seine Kraft durch jenes Heraustreten, wie ich es eben</text:p>
      <text:p text:style-name="P2">geschildert habe.</text:p>
      <text:p text:style-name="P2">Ist es demgegenüber verwunderlich, wenn der Mensch</text:p>
      <text:p text:style-name="P2">auch zunächst das schätzen lernt, was er hat, indem er aus der</text:p>
      <text:p text:style-name="P2">geistigen Welt herausgestellt ist? Er steht ja im gewöhnlichen</text:p>
      <text:p text:style-name="P2">Leben nicht in der geistigen Welt drinnen, steht nicht in</text:p>
      <text:p text:style-name="P2">demjenigen, was den Quell seines Daseins ausmacht. Und er</text:p>
      <text:p text:style-name="P2">mußte aus diesem herausgestellt werden, um sein</text:p>
      <text:p text:style-name="P2">Erdendasein in entsprechender Weise zu leben. Dadurch</text:p>
      <text:p text:style-name="P2">entwickelt sich im Menschen ganz naturgemäß zunächst die</text:p>
      <text:p text:style-name="P2">Schätzung alles desjenigen, was nicht mit dem Quell des</text:p>
      <text:p text:style-name="P2">Daseins zusammenhängt. Es entwickelt sich die Schätzung</text:p>
      <text:p text:style-name="P2">eines Wissens und ein Festhalten an allem, was außerhalb des</text:p>
      <text:p text:style-name="P2">Daseinsquells steht. So ist es natürlich, daß der Mensch, der</text:p>
      <text:p text:style-name="P2">eine solche Schätzung entwickelt, in dem Augenblicke, wo</text:p>
      <text:p text:style-name="P2">etwas an ihn herantritt, was ihm Kunde aus einer Welt</text:p>
      <text:p text:style-name="P2">bringen will, in der er zunächst nicht drinnen ist, daß er dies</text:p>
      <text:p text:style-name="P2">ablehnt. Denn er muß es im Grunde genommen als etwas</text:p>
      <text:p text:style-name="P2">bezeichnen, außerhalb dessen er naturgemäß steht. Der</text:p>
      <text:p text:style-name="P2">Mensch ist also durch sein Leben in seiner Seele nicht</text:p>
      <text:p text:style-name="P2">daraufhin gestimmt, dasjenige anzuerkennen, was ihn</text:p>
      <text:p text:style-name="P2">sozusagen mit dem Innersten der Welt zusammenhält,</text:p>
      <text:p text:style-name="P2">sondern das anzuerkennen, was ihn zusammenhält in sich</text:p>
      <text:p text:style-name="P2">selber, insofern er außerhalb dieser geistig-seelischen</text:p>
      <text:p text:style-name="P2">Weltenwurzel steht. Der Mensch ist im gewöhnlichen Leben</text:p>
      <text:p text:style-name="P2">antisophisch, nicht theosophisch gestimmt, und es wäre</text:p>
      <text:p text:style-name="P3"/>
      <text:p text:style-name="P1">eine Naivität, wenn man glauben wollte, daß das gewöhnliche</text:p>
      <text:p text:style-name="P2">Leben anders als antisophisch gestimmt sein könnte. Es kann</text:p>
      <text:p text:style-name="P2">erst theosophisch gestimmt werden, wenn wie eine</text:p>
      <text:p text:style-name="P2">Rückerinnerung an eine verlorene Heimat in der Seele</text:p>
      <text:p text:style-name="P2">zunächst die Sehnsucht - und dann durch das gesunde</text:p>
      <text:p text:style-name="P2">Erkennen immer mehr und mehr der Drang entsteht, in die</text:p>
      <text:p text:style-name="P2">geistig-seelische Weltenwurzel selber einzudringen. Die</text:p>
      <text:p text:style-name="P2">theosophische Gesinnung muß aus der antisophischen</text:p>
      <text:p text:style-name="P2">Gesinnung erst erworben werden. Das ist in einem Zeitalter,</text:p>
      <text:p text:style-name="P2">wie es das unsrige ist, vielen Seelen im Grunde genommen</text:p>
      <text:p text:style-name="P2">innerlich recht zuwider. In unserm Zeitalter, wo die äußere</text:p>
      <text:p text:style-name="P2">Kultur zu so bewundernswürdigen Errungenschaften</text:p>
      <text:p text:style-name="P2">gekommen ist, hat sich etwas herausgebildet, was ein</text:p>
      <text:p text:style-name="P2">naturgemäßes Empfinden für das äußere Erleben hervorruft,</text:p>
      <text:p text:style-name="P2">einen naturgemäßen Hang für das äußere Erleben, der diese</text:p>
      <text:p text:style-name="P2">eben angedeutete Sehnsucht zurückdrängt. Gerade unserer</text:p>
      <text:p text:style-name="P2">Zeit gegenüber ist es durchaus begreiflich, daß die</text:p>
      <text:p text:style-name="P2">Menschenseele antisophisch gestimmt ist. Aber man muß</text:p>
      <text:p text:style-name="P2">tatsächlich auf der einen Seite in der ganzen Natur der</text:p>
      <text:p text:style-name="P2">menschlichen Entwickelung und auf der anderen Seite gerade</text:p>
      <text:p text:style-name="P2">in dem, was sich in der Gegenwart darstellt, die</text:p>
      <text:p text:style-name="P2">Notwendigkeit einer theosophischen Vertiefung der</text:p>
      <text:p text:style-name="P2">Menschheit für unsere Zeit anerkennen. Denn dem Betrachter</text:p>
      <text:p text:style-name="P2">der menschlichen Geistesentwickelung treten so mancherlei</text:p>
      <text:p text:style-name="P2">Dinge vor Augen. Es sei auf eines hingewiesen, was uns</text:p>
      <text:p text:style-name="P2">zeigen kann, wie in unserer Zeit gewissermaßen eine</text:p>
      <text:p text:style-name="P2">anti-sophische</text:p>
      <text:p text:style-name="P2">Stimmung</text:p>
      <text:p text:style-name="P2">etwas</text:p>
      <text:p text:style-name="P2">wie</text:p>
      <text:p text:style-name="P2">eine</text:p>
      <text:p text:style-name="P2">Selbstverständlichkeit ist.</text:p>
      <text:p text:style-name="P2">Diogenes Laertius erzählt uns, wie einmal der alte</text:p>
      <text:p text:style-name="P2">griechische Weise Pytbagoras, der von dem Beherrscher von</text:p>
      <text:p text:style-name="P2">Phüus, Leon, als ein sehr weiser Mann angesehen worden ist,</text:p>
      <text:p text:style-name="P2">von diesem gefragt wurde, wie er sich eigentlich in das Leben</text:p>
      <text:p text:style-name="P2">hineinstelle, wie er sich im Leben fühle. Da soll</text:p>
      <text:p text:style-name="P3"/>
      <text:p text:style-name="P1">Pythagoras das Folgende gesagt haben: Mir kommt vor, das</text:p>
      <text:p text:style-name="P2">Leben ist wie eine Festversammlung. Da kommen dann /</text:p>
      <text:p text:style-name="P2">Menschen hin, um sich als Kämpfer an den Spielen zu</text:p>
      <text:p text:style-name="P2">beteiligen; andere kommen hin als Händler um des Gewinnes</text:p>
      <text:p text:style-name="P2">willen; aber es gibt eine dritte Art von Leuten, die kommen nur,</text:p>
      <text:p text:style-name="P2">um sich die Sache anzuschauen. Sie kommen weder, um mit</text:p>
      <text:p text:style-name="P2">ihrer persönlichen Teilnahme an den Spielen mitzutun, noch</text:p>
      <text:p text:style-name="P2">um des Gewinnes willen, sondern um sich die Sache</text:p>
      <text:p text:style-name="P2">anzuschauen. So erscheint mir auch das Leben: die einen gehen</text:p>
      <text:p text:style-name="P2">ihrem Vergnügen nach, die anderen gehen ihrem Gewinn nach;</text:p>
      <text:p text:style-name="P2">dann gibt es aber solche wie ich, der sich einen Philosophen</text:p>
      <text:p text:style-name="P2">nennt als Forscher nach Wahrheit. Die sind da, um sich das</text:p>
      <text:p text:style-name="P2">Leben anzuschauen; sie kommen sich vor wie aus einer</text:p>
      <text:p text:style-name="P2">geistigen Heimat in die Erdenwelt versetzt, sehen sich das</text:p>
      <text:p text:style-name="P2">Leben an, um in diese geistige Heimat dann wieder</text:p>
      <text:p text:style-name="P2">zurückzukehren.</text:p>
      <text:p text:style-name="P2">Nun muß man einen solchen Ausspruch selbstverständlich</text:p>
      <text:p text:style-name="P2">als einen Vergleich nehmen, als ein Bild. Und man würde</text:p>
      <text:p text:style-name="P2">wohl auch die vollständige Ansicht des Pythagoras erst</text:p>
      <text:p text:style-name="P2">bekommen, wenn man ergänzend etwas hinzufügt, ohne das</text:p>
      <text:p text:style-name="P2">dieser Ausspruch sehr leicht so gedeutet werden könnte, als</text:p>
      <text:p text:style-name="P2">wenn die Philosophen nur die Gaffer und Taugenichtse des</text:p>
      <text:p text:style-name="P2">Leben wären. Denn natürlich meint Pythagoras, daß die</text:p>
      <text:p text:style-name="P2">Philosophen bei ihrem Schauen nicht nur dadurch ihren</text:p>
      <text:p text:style-name="P2">Mitmenschen nützen können, indem sie diese selber zum</text:p>
      <text:p text:style-name="P2">Schauen anregen, sondern indem sie das suchen, was nicht</text:p>
      <text:p text:style-name="P2">unmittelbar in den Nutzen des Lebens gestellt ist. Das ist aber</text:p>
      <text:p text:style-name="P2">das, was, indem es in sich selber immer weiter und weiter</text:p>
      <text:p text:style-name="P2">ausgebildet wird, zu dem Wurzelquell des Daseins führt; so</text:p>
      <text:p text:style-name="P2">daß dieses, was gleichsam «ohne Nutzen» erschaut wird, das</text:p>
      <text:p text:style-name="P2">ist, was zum Ewigen in der Menschenseele führt. Das müßte</text:p>
      <text:p text:style-name="P2">man hinzufügen. Aber Pythagoras meinte, etwas Besonderes</text:p>
      <text:p text:style-name="P2">ausdrücken zu wollen: daß man</text:p>
      <text:p text:style-name="P3"/>
      <text:p text:style-name="P1">in dem, was nicht in der Entwicklung der Menschenseele in</text:p>
      <text:p text:style-name="P2">den äußeren Nutzen gestellt wird, sondern das in sich selber</text:p>
      <text:p text:style-name="P2">vertieft wird, den Antrieb findet, um in das ewig</text:p>
      <text:p text:style-name="P2">Unvergängliche unterzutauchen; daß man also etwas in der</text:p>
      <text:p text:style-name="P2">Seele entwickeln müsse, was sich nicht im äußeren Leben</text:p>
      <text:p text:style-name="P2">unmittelbar anwenden läßt, sondern das die Menschenseele</text:p>
      <text:p text:style-name="P2">aus einem inneren Drange, aus innerer Sehnsucht und</text:p>
      <text:p text:style-name="P2">Zielstrebigkeit entwickelt. Die Anerkennung eines solchen</text:p>
      <text:p text:style-name="P2">Strebens liegt uns da in grauer Vorzeit des europäischen</text:p>
      <text:p text:style-name="P2">Geisteslebens bei Pythagoras vor.</text:p>
      <text:p text:style-name="P2">Wenden wir jetzt den Blick auf eine Erscheinung der</text:p>
      <text:p text:style-name="P2">neueren Zeit, die ich nicht erwähne, um philosophische</text:p>
      <text:p text:style-name="P2">Ku-riosa zu erwähnen, sondern weil sie wirklich</text:p>
      <text:p text:style-name="P2">bezeichnend ist für die Art des Geisteslebens unserer Zeit.</text:p>
      <text:p text:style-name="P2">Von Amerika aus hat sich nach Europa verbreitet - und</text:p>
      <text:p text:style-name="P2">wird in Europa auch von einzelnen Persönlichkeiten</text:p>
      <text:p text:style-name="P2">geschätzt - eine Weltanschauung, die man Pragmatismus</text:p>
      <text:p text:style-name="P2">nennt. Diese Weltanschauung nimmt sich gegenüber dem,</text:p>
      <text:p text:style-name="P2">was Pythagoras von einer Weltanschauung fordert, recht</text:p>
      <text:p text:style-name="P2">sonderbar aus. Ob irgend etwas, was die Menschenseele als</text:p>
      <text:p text:style-name="P2">ihre Erkenntnis ausspricht, vor irgend etwas anderem als</text:p>
      <text:p text:style-name="P2">dieser Menschenseele wahr oder falsch ist, darnach fragt</text:p>
      <text:p text:style-name="P2">diese Weltanschauung des Pragmatismus im Grunde</text:p>
      <text:p text:style-name="P2">genommen gar nicht, sondern nur darnach, ob ein Gedanke,</text:p>
      <text:p text:style-name="P2">den sich der Mensch als einen Weltanschauungsgedanken</text:p>
      <text:p text:style-name="P2">bildet, fruchtbar und nützlich ist für das Leben. Also nicht</text:p>
      <text:p text:style-name="P2">darnach, ob irgend etwas in irgendeinem objektiven Sinne</text:p>
      <text:p text:style-name="P2">wahr oder falsch ist, fragt der Pragmatismus, sondern zum</text:p>
      <text:p text:style-name="P2">Beispiel nach folgendem. Nehmen wir gleich einen der</text:p>
      <text:p text:style-name="P2">bedeutsamsten Begriffe des Menschen: Soll der Mensch</text:p>
      <text:p text:style-name="P2">denken, daß ein einheitliches Selbst in ihm ist? Dieses</text:p>
      <text:p text:style-name="P2">einheitliche Selbst nimmt er ja nicht wahr. Wahr nimmt er</text:p>
      <text:p text:style-name="P2">die Aufeinanderfolge von Empfindungen, Vorstellungen,</text:p>
      <text:p text:style-name="P2">Ideen</text:p>
      <text:p text:style-name="P3"/>
      <text:p text:style-name="P1">und so weiter. Aber es ist nützlich, die Aufeinanderfolge der</text:p>
      <text:p text:style-name="P2">Empfindungen, Vorstellungen, Ideen so aufzufassen, als</text:p>
      <text:p text:style-name="P2">wenn ein gemeinsames Selbst vorhanden wäre; dadurch</text:p>
      <text:p text:style-name="P2">kommt Ordnung in die Auffassung hinein, dadurch verrichtet</text:p>
      <text:p text:style-name="P2">der Mensch das, was er aus der Seele heraus verrichtet, wie</text:p>
      <text:p text:style-name="P2">aus einem Gusse heraus, dadurch zersplittert sich nicht das</text:p>
      <text:p text:style-name="P2">Leben. Oder gehen wir zur höchsten Idee. Auf den</text:p>
      <text:p text:style-name="P2">Wahrheitsgehalt des Gottes-Begriffes kommt es dem</text:p>
      <text:p text:style-name="P2">Pragmatismus gar nicht an, sondern er fragt: soll man den</text:p>
      <text:p text:style-name="P2">Gedanken eines göttlichen Wesens fassen? Und er kommt zu</text:p>
      <text:p text:style-name="P2">der Antwort: Es ist gut, daß man den Gedanken eines</text:p>
      <text:p text:style-name="P2">göttlichen Wesens faßt, denn würde man den Gedanken nicht</text:p>
      <text:p text:style-name="P2">fassen, daß die Welt regiert würde von einem göttlichen</text:p>
      <text:p text:style-name="P2">Urwesen, so bliebe die Seele trostlos und öde; es ist also gut</text:p>
      <text:p text:style-name="P2">für die Seele, wenn sie diesen Gedanken annimmt. - Da wird</text:p>
      <text:p text:style-name="P2">der Wert der Weltanschauung im ganz entgegengesetzten</text:p>
      <text:p text:style-name="P2">Sinne gedeutet wie bei Pythagoras. Bei diesem soll die</text:p>
      <text:p text:style-name="P2">Weltanschauung das deuten, was nicht in den Nutzen des</text:p>
      <text:p text:style-name="P2">Lebens gestellt wird. Gegenwärtig aber breitet sich eine</text:p>
      <text:p text:style-name="P2">Weltanschauung aus, und es ist Aussicht vorhanden, daß sie</text:p>
      <text:p text:style-name="P2">viele Köpfe erfassen wird, die geradezu sagt - und in der</text:p>
      <text:p text:style-name="P2">Praxis hat sie es schon getan -: Wertvoll ist das, was so</text:p>
      <text:p text:style-name="P2">gedacht wird, als ob es da wäre, damit das Leben in der</text:p>
      <text:p text:style-name="P2">nutzbringendsten Weise für den Menschen verläuft!</text:p>
      <text:p text:style-name="P2">Wir sehen: die Menschheitsentwickelung hat sich so</text:p>
      <text:p text:style-name="P2">vollzogen, daß geradezu das Gegenteil dessen für das</text:p>
      <text:p text:style-name="P2">Kennzeichen einer richtigen Weltanschauung angesehen wird,</text:p>
      <text:p text:style-name="P2">was sozusagen im Aufgange des europäischen</text:p>
      <text:p text:style-name="P2">Weltanschauungslebens als solches angesehen worden ist.</text:p>
      <text:p text:style-name="P2">Das ist der Weg, den die Menschheitsentwickelung in der</text:p>
      <text:p text:style-name="P2">Gesinnung durchgemacht hat von der pythagoräischen</text:p>
      <text:p text:style-name="P2">Theosophie zu der modernen pragmatischen Antisophie.</text:p>
      <text:p text:style-name="P2">Denn dieser</text:p>
      <text:p text:style-name="P3"/>
      <text:p text:style-name="P1">Pragmatismus ist durchaus Antisophie - ist Antisophie aus</text:p>
      <text:p text:style-name="P2">dem Grunde, weil er alle Vorstellungen, die sich die Seele</text:p>
      <text:p text:style-name="P2">über etwas machen kann, was außerhalb der Sinneswelt liegt,</text:p>
      <text:p text:style-name="P2">unter dem Gesichtspunkte des praktischen Wertes und des</text:p>
      <text:p text:style-name="P2">Nutzens für die Sinneswelt betrachtet. Das ist das</text:p>
      <text:p text:style-name="P2">Bedeutsame, und das ist der andere Gesichtspunkt, den ich zu</text:p>
      <text:p text:style-name="P2">erwähnen habe: daß sich gegen unsere Gegenwart zu etwas in</text:p>
      <text:p text:style-name="P2">die Menschenseelen hineindrängt wie ein Überhandnehmen</text:p>
      <text:p text:style-name="P2">der antisophisdien Stimmung. Wie ist heute das verbreitet,</text:p>
      <text:p text:style-name="P2">was einstmals Du Bois-Reymond als ein glänzender Vertreter</text:p>
      <text:p text:style-name="P2">der Naturwissenschaft auf einer Naturforscherversammlung</text:p>
      <text:p text:style-name="P2">in Leipzig (1872) als seine Igno-rabimus-Rede entwickelte!</text:p>
      <text:p text:style-name="P2">Du Bois-Reymond gibt zu, und er entwickelt es</text:p>
      <text:p text:style-name="P2">außerordentlich geistvoll, daß das, was im rechten Sinne</text:p>
      <text:p text:style-name="P2">Wissenschaft genannt werden soll, es nur zu tun haben könne</text:p>
      <text:p text:style-name="P2">mit den Gesetzen der äußeren Welt, der Raumes- und</text:p>
      <text:p text:style-name="P2">Zeitwelt, und niemals dazu führen könne, auch nur das</text:p>
      <text:p text:style-name="P2">geringste Element des Seelenlebens als solches zu verstehen.</text:p>
      <text:p text:style-name="P2">Später hat Du Bois-Reymond sogar noch von «sieben</text:p>
      <text:p text:style-name="P2">Welträtseln» gesprochen - Wesen von Materie und Kraft,</text:p>
      <text:p text:style-name="P2">Ursprung der Bewegung, erste Entstehung des Lebens,</text:p>
      <text:p text:style-name="P2">zweckmäßige Einrichtung der Natur, Entstehen der einfachen</text:p>
      <text:p text:style-name="P2">Sinnesempfindung und des Bewußtseins, vernünftiges</text:p>
      <text:p text:style-name="P2">Denken und Ursprung der Sprache, Willensfreiheit -, von</text:p>
      <text:p text:style-name="P2">denen er sagt, daß sie die Wissenschaft nicht ergreifen kann,</text:p>
      <text:p text:style-name="P2">weil die Wissenschaft schon einmal auf ein Gebiet</text:p>
      <text:p text:style-name="P2">angewiesen ist, welches das des «Naturalismus» sein muß.</text:p>
      <text:p text:style-name="P2">Und charakteristisch endete damals Du Bois-Reymond 1872</text:p>
      <text:p text:style-name="P2">seine Auseinandersetzungen, indem er meinte: man müßte in</text:p>
      <text:p text:style-name="P2">etwas ganz anderes eindringen, wenn man auch nur das</text:p>
      <text:p text:style-name="P2">geringste Element des Seelenlebens begreifen wollte, als in</text:p>
      <text:p text:style-name="P2">das Element der Wissenschaft: Mögen sie es doch mit dem</text:p>
      <text:p text:style-name="P2">einzigen Ausweg ver-</text:p>
      <text:p text:style-name="P3"/>
      <text:p text:style-name="P1">suchen, dem des Supranaturalismus. Und er fügte die</text:p>
      <text:p text:style-name="P2">bedeutungsvollen Worte hinzu, die hinzugefügt werden</text:p>
      <text:p text:style-name="P2">sollen nicht als ein Beweis, denn jeder, der seine</text:p>
      <text:p text:style-name="P2">Auseinandersetzungen nimmt, kann sich davon überzeugen,</text:p>
      <text:p text:style-name="P2">daß sie nicht ein Beweis sind für irgend etwas, was von da</text:p>
      <text:p text:style-name="P2">oder dort hergeleitet wird, wofür diese oder jene Gründe</text:p>
      <text:p text:style-name="P2">angegeben werden, sondern als etwas hinzugefügt werden,</text:p>
      <text:p text:style-name="P2">was er aus seiner Seelenstimmung heraus in ganz</text:p>
      <text:p text:style-name="P2">dogmatischer Weise geltend macht: Nur daß, wo</text:p>
      <text:p text:style-name="P2">Supranaturalismus anfängt, Wissenschaft aufhört.</text:p>
      <text:p text:style-name="P2">Was heißt eine solche Hinzufügung zu dem anderen Satze,</text:p>
      <text:p text:style-name="P2">daß man, um nur das einfachste seelische Element zu</text:p>
      <text:p text:style-name="P2">begreifen, zum Supranaturalismus seine Zuflucht nehmen</text:p>
      <text:p text:style-name="P2">muß, daß man hinzufügt: Nur daß, wo Supranaturalismus</text:p>
      <text:p text:style-name="P2">anfängt, Wissenschaft aufhört? Man kann eine eigentümliche</text:p>
      <text:p text:style-name="P2">Entdeckung machen, die ich allerdings heute nur wie eine Art</text:p>
      <text:p text:style-name="P2">Behauptung hinstellen kann, die aber durch vieles in den</text:p>
      <text:p text:style-name="P2">folgenden Vorträgen noch vollständig aufgehellt werden wird</text:p>
      <text:p text:style-name="P2">-, man kann eine merkwürdige Entdeckung machen, wenn</text:p>
      <text:p text:style-name="P2">man bei dem Umschau hält, was wissenschaftliches Leben</text:p>
      <text:p text:style-name="P2">der Gegenwart ist. Und um gleich bei diesem zweiten</text:p>
      <text:p text:style-name="P2">Vortrage dieser Serie gegen ein Mißverständnis, das immer</text:p>
      <text:p text:style-name="P2">wieder und wieder auftaucht, wenigstens einige Worte zu</text:p>
      <text:p text:style-name="P2">sagen, bemerke ich, daß diese ganzen Vorträge hier in keiner</text:p>
      <text:p text:style-name="P2">Weise irgendwie gegnerisch gegen die zeitgenössische</text:p>
      <text:p text:style-name="P2">Wissenschaft gemeint sind, sondern daß sie von dem</text:p>
      <text:p text:style-name="P2">Gesichtspunkte</text:p>
      <text:p text:style-name="P2">einer</text:p>
      <text:p text:style-name="P2">vollen</text:p>
      <text:p text:style-name="P2">Anerkennung</text:p>
      <text:p text:style-name="P2">dieser</text:p>
      <text:p text:style-name="P2">zeitgenössischen Wissenschaft gehalten werden, - insofern</text:p>
      <text:p text:style-name="P2">sich diese in ihren Grenzen hält. Ich muß das sagen, weil</text:p>
      <text:p text:style-name="P2">gerade immer wieder und wieder - ich will nicht sagen, wie</text:p>
      <text:p text:style-name="P2">geartete Behauptungen auftreten, daß diese Vorträge hier in</text:p>
      <text:p text:style-name="P2">einem antiwissenschaftlichen Sinne gehalten würden. Es ist</text:p>
      <text:p text:style-name="P2">das aber nicht der Fall. Trotzdem</text:p>
      <text:p text:style-name="P3"/>
      <text:p text:style-name="P1">also eine vollständige Anerkennung der großen glänzenden,</text:p>
      <text:p text:style-name="P2">bewunderungswürdigen Erfolge moderner Wissenschaft</text:p>
      <text:p text:style-name="P2">allem zugrunde liegt, was hier gesagt wird, muß doch darauf</text:p>
      <text:p text:style-name="P2">aufmerksam gemacht werden, daß man streng beweisen kann:</text:p>
      <text:p text:style-name="P2">Nirgends im weiten Gebiete des ganzen wissenschaftlichen</text:p>
      <text:p text:style-name="P2">Lebens findet sich für eine solche Behauptung, daß, wo</text:p>
      <text:p text:style-name="P2">Supranaturalismus anfängt, Wissenschaft aufhört, auch nur</text:p>
      <text:p text:style-name="P2">die geringste Begründung! Es findet sich keine Begründung.</text:p>
      <text:p text:style-name="P2">Man macht die Entdeckung, daß eine solche Behauptung</text:p>
      <text:p text:style-name="P2">getan wird ohne jegliche Begründung, aus einem Willensakte,</text:p>
      <text:p text:style-name="P2">aus einer Empfindung heraus, aus einer Seelenstimmung</text:p>
      <text:p text:style-name="P2">heraus, aus antisophischer Stimmung heraus. Und warum,</text:p>
      <text:p text:style-name="P2">das muß die nächste Frage sein, wird eine solche Behauptung</text:p>
      <text:p text:style-name="P2">getan? Darüber kann nun wieder die Geisteswissenschaft eine</text:p>
      <text:p text:style-name="P2">Art von Aufschluß geben. Eine solche Stimmung ist nämlich</text:p>
      <text:p text:style-name="P2">gerade als «Stimmung» äußerlich begreiflich aus alledem</text:p>
      <text:p text:style-name="P2">heraus, was heute auseinandergesetzt worden ist. Ich muß</text:p>
      <text:p text:style-name="P2">allerdings, indem ich auf die geisteswissenschaftliche</text:p>
      <text:p text:style-name="P2">Erklärung des oben Charakterisierten eingehen will, einiges</text:p>
      <text:p text:style-name="P2">voraussetzen. Es gibt in der Menschenseele sehr vieles, was</text:p>
      <text:p text:style-name="P2">man bezeichnen kann als unterbewußte Seelenerlebnisse, als</text:p>
      <text:p text:style-name="P2">Seelenerlebnisse, welche so verlaufen, daß sie durchaus in</text:p>
      <text:p text:style-name="P2">der Seele vorhanden sind, daß sie unser seelisches Leben</text:p>
      <text:p text:style-name="P2">bestimmen, aber nicht völlig in das klare Bewußtsein des</text:p>
      <text:p text:style-name="P2">Tages heraufleuchten. Es gibt Tiefen des menschlichen</text:p>
      <text:p text:style-name="P2">Seelenlebens, die nicht in Begriffen, Vorstellungen,</text:p>
      <text:p text:style-name="P2">Willensakten, wenigstens nicht in den bewußten, sich</text:p>
      <text:p text:style-name="P2">ausleben, sondern nur in dem Charakter, der Art des Wollens,</text:p>
      <text:p text:style-name="P2">in dem Gepräge des menschlichen Seelenlebens. Ein</text:p>
      <text:p text:style-name="P2">unterbewußtes Seelenleben gibt es; und es ist alles, was im</text:p>
      <text:p text:style-name="P2">bewußten Seelenleben sein kann, was dann eine Rolle spielt,</text:p>
      <text:p text:style-name="P2">auch im Unterbewußten. Affekte, Leidenschaften,</text:p>
      <text:p text:style-name="P2">Sympathien und Antipathien, die wir im</text:p>
      <text:p text:style-name="P3"/>
      <text:p text:style-name="P1">gewöhnlichen Leben in bewußter Weise deutlich in der Seele</text:p>
      <text:p text:style-name="P2">erfühlen, sie können auch in den unterbewußten Regionen</text:p>
      <text:p text:style-name="P2">sein, werden aber in diesen nicht wahrgenommen, sondern</text:p>
      <text:p text:style-name="P2">wirken in der Seele wie eine Naturkraft, wirken so in der</text:p>
      <text:p text:style-name="P2">Seele, wie zum Beispiel die Verdauung im Organismus</text:p>
      <text:p text:style-name="P2">unbewußt vor sich geht, - nur daß sie seelisch und nicht</text:p>
      <text:p text:style-name="P2">physisch sind. Es gibt eine ganze Region des unterbewußten</text:p>
      <text:p text:style-name="P2">Seelenlebens. Und vieles von dem, was der Mensch im Leben</text:p>
      <text:p text:style-name="P2">behauptet, was er im Leben glaubt und meint, das glaubt und</text:p>
      <text:p text:style-name="P2">meint er durchaus nicht auf solche Voraussetzungen hin,</text:p>
      <text:p text:style-name="P2">deren er sich völlig bewußt ist; sondern er glaubt und meint</text:p>
      <text:p text:style-name="P2">es und vertritt es aus dem unterbewußten Seelenleben heraus,</text:p>
      <text:p text:style-name="P2">weil Affekte, Neigungen, deren er sich nicht bewußt ist, ihn</text:p>
      <text:p text:style-name="P2">dazu drängen. Sogar die äußere empirische Psychologie</text:p>
      <text:p text:style-name="P2">kommt in ihren besten Vertretern heute schon darauf, daß das,</text:p>
      <text:p text:style-name="P2">was der Mensch behauptet, nicht in seinem vollen Umfange</text:p>
      <text:p text:style-name="P2">in der bloßen Vernunft Hegt, in dem, was der Mensch bewußt</text:p>
      <text:p text:style-name="P2">überschaut. Es gibt einen ganzen Zweig der heutigen</text:p>
      <text:p text:style-name="P2">experimentellen Psychologie, der sich damit beschäftigt.</text:p>
      <text:p text:style-name="P2">Stern ist ein Vertreter dieser Richtung, die sich damit befaßt,</text:p>
      <text:p text:style-name="P2">zu zeigen, wie der Mensch selbst in wissenschaftlichsten</text:p>
      <text:p text:style-name="P2">Behauptungen etwas hat, was von seinen Sympathien und</text:p>
      <text:p text:style-name="P2">Antipathien, von seinen Neigungen und Affekten die Färbung</text:p>
      <text:p text:style-name="P2">und die Tönung erhält. Und auch die bloß äußerliche</text:p>
      <text:p text:style-name="P2">Psychologie wird nach und nach beweisen, daß es ein</text:p>
      <text:p text:style-name="P2">Vorurteil ist, wenn jemand glaubte, er könnte wirklich im</text:p>
      <text:p text:style-name="P2">alltäglichen Leben oder in der gewöhnlichen Wissenschaft</text:p>
      <text:p text:style-name="P2">alles überschauen, was ihn zum Aufstellen seiner</text:p>
      <text:p text:style-name="P2">Behauptungen führt. Es ist also heute, selbst für die äußere</text:p>
      <text:p text:style-name="P2">Psychologie oder Seelenlehre, durchaus nicht mehr eine</text:p>
      <text:p text:style-name="P2">absurde Behauptung, wenn man unbedenklich die</text:p>
      <text:p text:style-name="P2">Entdeckung, die eben genannt worden ist, so charakterisiert,</text:p>
      <text:p text:style-name="P2">daß man sagt:</text:p>
      <text:p text:style-name="P3"/>
      <text:p text:style-name="P1">Wenn jemand davon spricht: Wo Supranaturalismus anfängt,</text:p>
      <text:p text:style-name="P2">hört Wissenschaft auf - das ist zwar als eine Grundstimmung</text:p>
      <text:p text:style-name="P2">ausgesprochen von Du Bois-Reymond, aber es ist auch eine</text:p>
      <text:p text:style-name="P2">Grundstimmung unzähliger Seelen der Gegenwart, die gar</text:p>
      <text:p text:style-name="P2">nichts davon wissen -, so ist es kein Wunder, wenn man es als</text:p>
      <text:p text:style-name="P2">aus dem unterbewußten Seelenleben herauftauchend auffaßt.</text:p>
      <text:p text:style-name="P2">Aber wie kommt es herauf? Was drängt die Seele dazu, als</text:p>
      <text:p text:style-name="P2">Dogma hinzustellen: Wo Supranaturalismus anfangt, hört</text:p>
      <text:p text:style-name="P2">Wissenschaft auf? Was arbeitete damals in dem</text:p>
      <text:p text:style-name="P2">unterbewußten Seelenleben bei Du Bois-Reymond, und was</text:p>
      <text:p text:style-name="P2">arbeitet heute im unterbewußten Seelenleben bei Tausenden</text:p>
      <text:p text:style-name="P2">und Tausenden von Menschen, die im Leben tonangebend</text:p>
      <text:p text:style-name="P2">sind, wenn der Ausspruch ertönt oder so gefühlt wird, als</text:p>
      <text:p text:style-name="P2">wenn er ihnen unterbewußt zugrunde liegt? Darüber gibt die</text:p>
      <text:p text:style-name="P2">Geisteswissenschaft folgende Antwort.</text:p>
      <text:p text:style-name="P2">Wir kennen im menschlichen Leben sehr wohl einen</text:p>
      <text:p text:style-name="P2">Affekt, den wir als Furcht, Schrecken, als Ängstlichkeit</text:p>
      <text:p text:style-name="P2">bezeichnen. Wenn dieser Affekt der Furcht, des Schreckens</text:p>
      <text:p text:style-name="P2">im gewöhnlichen Leben auftritt, so ist er etwas, was jede</text:p>
      <text:p text:style-name="P2">Menschenseele kennt. Auch über solche Affekte wie Furcht,</text:p>
      <text:p text:style-name="P2">Schrecken, Ängstlichkeit gibt es heute ganz interessante,</text:p>
      <text:p text:style-name="P2">äußerliche wissenschaftliche Untersuchungen; so zum</text:p>
      <text:p text:style-name="P2">Beispiel empfehle ich jedem, sich einmal die ausgezeichneten</text:p>
      <text:p text:style-name="P2">Untersuchungen des dänischen Forschers Lange über die</text:p>
      <text:p text:style-name="P2">Gemütsbewegungen anzusehen ;unter diesen sind auch solche</text:p>
      <text:p text:style-name="P2">über Furcht, Ängstlichkeit und so weiter. Wenn wir im</text:p>
      <text:p text:style-name="P2">gewöhnlichen Dasein Schreck erleben, so tritt ja,</text:p>
      <text:p text:style-name="P2">insbesondere wenn der Schreck einen gewissen Grad erreicht,</text:p>
      <text:p text:style-name="P2">etwas ein, was in einer leisen Art den Menschen betäubt, so</text:p>
      <text:p text:style-name="P2">daß er seinen Organismus nicht mehr völlig in der Gewalt hat.</text:p>
      <text:p text:style-name="P2">Man wird «starr vor Schrecken», man hat einen besonderen</text:p>
      <text:p text:style-name="P2">Gesichtsausdruck, aber es treten auch allerlei besondere</text:p>
      <text:p text:style-name="P3"/>
      <text:p text:style-name="P1">Begleiterscheinungen des Schreckens im Leibesleben auf.</text:p>
      <text:p text:style-name="P2">Diese Begleiterscheinungen sind heute auch schon von der</text:p>
      <text:p text:style-name="P2">äußeren Wissenschaft ziemlich gut beschrieben, wie zum</text:p>
      <text:p text:style-name="P2">Beispiel bei dem genannten Forscher. Solcher Schrecken</text:p>
      <text:p text:style-name="P2">wirkt hinein bis in die Gefäßnatur des Menschen und stellt</text:p>
      <text:p text:style-name="P2">sich symptomatisch in derselben dar. Leiblich veränderte</text:p>
      <text:p text:style-name="P2">Zustände und besonders das Bedürfnis, sich äußerlich an</text:p>
      <text:p text:style-name="P2">etwas anzuhalten, treten beim Schreck auf. «Ich falle um» hat</text:p>
      <text:p text:style-name="P2">schon mancher gesagt, der erschreckt war. Das weist tiefer</text:p>
      <text:p text:style-name="P2">auf die Natur des Erschreckens hin, als man gewöhnlich</text:p>
      <text:p text:style-name="P2">meint. Das rührt davon her, daß der Organismus, wenn die</text:p>
      <text:p text:style-name="P2">Seele Schreck erlebt, Veränderungen erleidet. Es werden die</text:p>
      <text:p text:style-name="P2">Kräfte des Organismus wie krampfhaft auf das Nervensystem</text:p>
      <text:p text:style-name="P2">konzentriert; dieses wird gleichsam mit Seelenkraft</text:p>
      <text:p text:style-name="P2">überladen; dadurch spannen sich gewisse Gefäße an, und</text:p>
      <text:p text:style-name="P2">diese Spannung kann sich dann nicht auswirken.</text:p>
      <text:p text:style-name="P2">Nun kommt aber die Geistesforschung und untersucht die</text:p>
      <text:p text:style-name="P2">menschliche Seele dann, wenn sie in der Tätigkeit des</text:p>
      <text:p text:style-name="P2">Denkens und Vorstellens ist, welches an die äußere Natur, an</text:p>
      <text:p text:style-name="P2">die äußere Welt hingegeben ist. Man kann nämlich die Natur</text:p>
      <text:p text:style-name="P2">jener Art von Tätigkeit untersuchen, in welcher eine Seele ist,</text:p>
      <text:p text:style-name="P2">die den ganzen übrigen Leib in Ruhe, in einer gewissen</text:p>
      <text:p text:style-name="P2">Verfassung läßt und das nach außen gerichtete Denken auf</text:p>
      <text:p text:style-name="P2">das äußere Experiment, auf die äußere Beobachtung lenkt.</text:p>
      <text:p text:style-name="P2">Wenn man sich geisteswissenschaftlich das Bild eines</text:p>
      <text:p text:style-name="P2">solchen Menschen vorhält, so ist es genau dasselbe wie</text:p>
      <text:p text:style-name="P2">dasjenige eines Menschen, der in einem leisen Schreck ist. So</text:p>
      <text:p text:style-name="P2">paradox dieser Ausspruch klingt: es ist so, daß die</text:p>
      <text:p text:style-name="P2">Ablenkung der Kräfte der Seele von dem Gesamtorganismus</text:p>
      <text:p text:style-name="P2">etwas ganz Ähnliches bewirkt wie Schrecken, wie Betäubung</text:p>
      <text:p text:style-name="P2">durch den Schreck. Jene «Kühle» des Denkens, die man in</text:p>
      <text:p text:style-name="P2">der wissenschaftlichen Beobachtung erzeugen muß, ist, so</text:p>
      <text:p text:style-name="P2">paradox es eben klingt, dem Schreck, der Angst ver-</text:p>
      <text:p text:style-name="P3"/>
      <text:p text:style-name="P1">wandt, namentlich der Furcht verwandt; und ein angestrengter</text:p>
      <text:p text:style-name="P2">Forscher, der wirklich in seinen Forschungsgedanken drinnen</text:p>
      <text:p text:style-name="P2">lebt, ist, wenn seine Gedanken nach außen gerichtet sind, oder</text:p>
      <text:p text:style-name="P2">wenn er über etwas nachdenkt, was in der Außenwelt ist, in</text:p>
      <text:p text:style-name="P2">einer Verfassung, die der Furcht verwandt ist. Das</text:p>
      <text:p text:style-name="P2">unterscheidet das Hingegebensein an die Außenwelt</text:p>
      <text:p text:style-name="P2">gegenüber der geistesf orscherischen Entwickelung, daß diese</text:p>
      <text:p text:style-name="P2">letztere darauf beruht, daß die Seelentätigkeiten vom bloßen</text:p>
      <text:p text:style-name="P2">Gehirn losgelöst werden, so daß nicht das eintritt, was</text:p>
      <text:p text:style-name="P2">bewirkt wird durch eine einseitige krampfhafte Anstrengung</text:p>
      <text:p text:style-name="P2">der Seelentätigkeit und des Hinfließenlassens des einen Teiles</text:p>
      <text:p text:style-name="P2">der Körpertätigkeit auf Kosten des anderen. Und dieser, der</text:p>
      <text:p text:style-name="P2">Furcht verwandte Zustand erzeugt das, was ich vorhin</text:p>
      <text:p text:style-name="P2">charakterisierte. Diese Furcht, von der ich jetzt spreche, kann</text:p>
      <text:p text:style-name="P2">natürlich jeder ableugnen, denn sie tritt im Unterbewußten auf.</text:p>
      <text:p text:style-name="P2">Aber sie ist dort um so sicherer vorhanden. In einer gewissen</text:p>
      <text:p text:style-name="P2">Beziehung ist der Forscher, der sein Auge auf das Äußere</text:p>
      <text:p text:style-name="P2">richtet, perennierend, fortfließend in einer solchen</text:p>
      <text:p text:style-name="P2">Seelenstimmung, daß in den unterbewußten Regionen seines</text:p>
      <text:p text:style-name="P2">Seelenlebens dasselbe waltet,* was bewußt in einer Seele</text:p>
      <text:p text:style-name="P2">waltet, die in Furcht ist. Und jetzt werde ich etwas sagen, was</text:p>
      <text:p text:style-name="P2">einfach klingt, was nicht einfach gemeint ist, was aber</text:p>
      <text:p text:style-name="P2">vielleicht gerade durch die Einfachheit eine Verständigung</text:p>
      <text:p text:style-name="P2">bilden kann. Wenn jemand in Furcht ist, so kann er sehr leicht</text:p>
      <text:p text:style-name="P2">in die Stimmung kommen, die sich mit den Worten</text:p>
      <text:p text:style-name="P2">bezeichnen läßt: Ich muß mich an etwas anhalten; ich brauche</text:p>
      <text:p text:style-name="P2">etwas, woran ich mich halten kann, denn ich falle sonst um!</text:p>
      <text:p text:style-name="P2">Das ist die Stimmung des wissenschaftlichen Forschers, wie</text:p>
      <text:p text:style-name="P2">sie eben jetzt geschildert worden ist: Er muß sich auf das</text:p>
      <text:p text:style-name="P2">einseitige Denken konzentrieren; er entwickelt unterbewußt</text:p>
      <text:p text:style-name="P2">Furcht und braucht die äußere sinneskräftige Materie, an der</text:p>
      <text:p text:style-name="P2">er sich anhalten kann, damit er nicht in der unterbewußten</text:p>
      <text:p text:style-name="P2">Furcht</text:p>
      <text:p text:style-name="P3"/>
      <text:p text:style-name="P1">versinkt, die, wenn sie nicht zur Theosophie vorrückt, nichts</text:p>
      <text:p text:style-name="P2">findet, woran sie sich halten kann, und die sonst, wie der</text:p>
      <text:p text:style-name="P2">Furchtsame, der sich an irgendeinem Gegenstande halten</text:p>
      <text:p text:style-name="P2">mochte, sich an die Materie hält. Gebt mir etwas, was im</text:p>
      <text:p text:style-name="P2">äußeren Materiellen ist, woran ich mich halten kann! -diese</text:p>
      <text:p text:style-name="P2">Stimmung lebt im Unterbewußtsein des gewöhnlichen</text:p>
      <text:p text:style-name="P2">Wissenschafters. Das führt zu den unterbewußten Affekten</text:p>
      <text:p text:style-name="P2">hin, als Wissenschaft nur das gelten zu lassen, was keine</text:p>
      <text:p text:style-name="P2">Furcht zuläßt, weil man sich an die materialistische</text:p>
      <text:p text:style-name="P2">Gestaltung der Welt anhält. Und das gibt die antisophische</text:p>
      <text:p text:style-name="P2">Stimmung ein: Wo Supranaturalismus anfängt, hört</text:p>
      <text:p text:style-name="P2">Wissenschaft auf - hört nämlich dasjenige auf, woran man</text:p>
      <text:p text:style-name="P2">sich halten kann.</text:p>
      <text:p text:style-name="P2">Es ist aber damit etwas gekennzeichnet, was</text:p>
      <text:p text:style-name="P2">begreiflicherweise in einem Zeitalter vorhanden sein muß,</text:p>
      <text:p text:style-name="P2">wo die ganze Natur, die ganze Wesenheit des Zeitalters das</text:p>
      <text:p text:style-name="P2">Aufgehen in der äußeren Betrachtung und in der äußeren</text:p>
      <text:p text:style-name="P2">Natur in vieler Beziehung fordert. Es ist damit etwas</text:p>
      <text:p text:style-name="P2">angedeutet, was nicht in dem Einzelnen persönlich lebt,</text:p>
      <text:p text:style-name="P2">sondern was wirklich in allen denjenigen lebt, die heute eine</text:p>
      <text:p text:style-name="P2">antisophische Stimmung entwickeln, ob nun diese so auftritt,</text:p>
      <text:p text:style-name="P2">daß gesagt wird: Theosophie ist etwas, was die Wissenschaft</text:p>
      <text:p text:style-name="P2">überfliegt; da ist keine Sicherheit drinnen, das verläßt den</text:p>
      <text:p text:style-name="P2">sicheren Boden der Wissenschaft, oder ob sie so auftritt, daß</text:p>
      <text:p text:style-name="P2">jemand sagt: Das führt doch nur zu innerem oder äußerem</text:p>
      <text:p text:style-name="P2">Unfug, was da die Leute als Theosophie vertreten; sicher ist</text:p>
      <text:p text:style-name="P2">doch auf diesem Gebiete im wissenschaftlichen Sinne nichts,</text:p>
      <text:p text:style-name="P2">sondern man muß dazu einen bloßen Glauben entwickeln, der</text:p>
      <text:p text:style-name="P2">von da oder dort herkommt. Ob jemand sagt: Mir wird meine</text:p>
      <text:p text:style-name="P2">Familienordnung zerrissen, wenn sich ein Mitglied der</text:p>
      <text:p text:style-name="P2">Familie zur Theosophie bekennt, oder ob ein anderer sagt:</text:p>
      <text:p text:style-name="P2">Wenn ich mich der Theosophie hingebe, so werden mir die</text:p>
      <text:p text:style-name="P2">Freuden des Lebens vergällt, - alle diese Dinge sind</text:p>
      <text:p text:style-name="P3"/>
      <text:p text:style-name="P1">natürlich nicht richtig, aber sie werden aus einer gewissen</text:p>
      <text:p text:style-name="P2">Stimmung heraus gesagt: sie sind eine Verbrämung der</text:p>
      <text:p text:style-name="P2">antisophischen Stimmung. Und diese antisophische</text:p>
      <text:p text:style-name="P2">Stimmung ist begreiflich. Denn dem wirklich theosophisch</text:p>
      <text:p text:style-name="P2">Empfindenden, der da weiß, daß die Menschenseele doch zu</text:p>
      <text:p text:style-name="P2">ihrem Heil und zu ihrer Gesundheit immer den</text:p>
      <text:p text:style-name="P2">Zusammenhang mit der Welt suchen muß, mit der sie in</text:p>
      <text:p text:style-name="P2">ihren tiefsten Wurzeln zusammenhängt, ist nichts</text:p>
      <text:p text:style-name="P2">begreiflicher, als die antisophische Stimmung. Jede Art von</text:p>
      <text:p text:style-name="P2">Gegnerschaft, jede Art von Mißverständnis, jede Art sogar</text:p>
      <text:p text:style-name="P2">von Schimpferei, von Aufregung gegen die Theosophie ist ja</text:p>
      <text:p text:style-name="P2">verständlich, ganz verständlich. Und wer solche</text:p>
      <text:p text:style-name="P2">Mißverständnisse, solche Gegnerschaft und dergleichen</text:p>
      <text:p text:style-name="P2">vorbringen mag, der sollte doch nur immer bedenken, daß er,</text:p>
      <text:p text:style-name="P2">wie er auch, sagen wir gleich das Ärgste, wüten mag oder</text:p>
      <text:p text:style-name="P2">zornig sein mag oder sich Luft machen mag gegenüber der</text:p>
      <text:p text:style-name="P2">Theosophie, damit dem theosophisch Empfindenden nicht</text:p>
      <text:p text:style-name="P2">das allergeringste Unverständliche und Überraschende sagt,</text:p>
      <text:p text:style-name="P2">weil dieser ihn ja verstehen kann. Der theosophisch</text:p>
      <text:p text:style-name="P2">Empfindende unterscheidet sich von ihm nur dadurch, daß</text:p>
      <text:p text:style-name="P2">der, welcher so kämpft oder wütet, selbst gewöhnlich nicht</text:p>
      <text:p text:style-name="P2">weiß, warum er es tut, weil die Quellen dazu in dem</text:p>
      <text:p text:style-name="P2">Unterbewußten liegen, das aus sich heraus die antisophische</text:p>
      <text:p text:style-name="P2">Stimmung anregt; während der theosophisch Gesinnte</text:p>
      <text:p text:style-name="P2">zugleich wissen kann, daß diese antisophische Stimmung so</text:p>
      <text:p text:style-name="P2">lange das Allernatürlichste von der Welt ist, solange man</text:p>
      <text:p text:style-name="P2">nicht begriffen hat, was der Menschenseele edelstes Streben</text:p>
      <text:p text:style-name="P2">ist. Nicht daß man gut geurteilt hat, nicht daß man logisch</text:p>
      <text:p text:style-name="P2">gedacht hat, zeigt man, wenn man in der antisophischen</text:p>
      <text:p text:style-name="P2">Stimmung ist, sondern nur das, daß man noch nicht den</text:p>
      <text:p text:style-name="P2">Schritt unternommen hat, um zu begreifen, daß Theosophie</text:p>
      <text:p text:style-name="P2">aus den Quellen des Daseins heraus spricht.</text:p>
      <text:p text:style-name="P2">Und auch derjenige, welcher nicht Geistesforscher ist,</text:p>
      <text:p text:style-name="P3"/>
      <text:p text:style-name="P1">kann diese Theosophie verstehen, kann sie voll aufnehmen</text:p>
      <text:p text:style-name="P2">und zum lebendigen Elixier, im geistigen Sinne gesprochen,</text:p>
      <text:p text:style-name="P2">seines Seelenlebens machen. Denn warum? Weil das, was</text:p>
      <text:p text:style-name="P2">vom Geistesforscher gleichsam jenseits des gewöhnlichen</text:p>
      <text:p text:style-name="P2">sinnlichen Erlebens erlebt wird, ausgedrückt werden kann in</text:p>
      <text:p text:style-name="P2">derselben Sprache, in welcher die Erlebnisse des alltäglichen</text:p>
      <text:p text:style-name="P2">Lebens und der alltäglichen Wissenschaft ausgedrückt</text:p>
      <text:p text:style-name="P2">werden. Das ist das Bemühen gerade dieser Vorträge, daß</text:p>
      <text:p text:style-name="P2">dieselbe Sprache für die geistigen Regionen gesprochen wird</text:p>
      <text:p text:style-name="P2">- nicht die äußere Sprache, sondern die Sprache der</text:p>
      <text:p text:style-name="P2">Gedanken-, wie sie in der äußeren Wissenschaft gesprochen</text:p>
      <text:p text:style-name="P2">wird. Allerdings kann man das Sonderbarste erleben, zum</text:p>
      <text:p text:style-name="P2">Beispiel daß man bei denjenigen, welche sich gegen die</text:p>
      <text:p text:style-name="P2">Theosophie aus der antisophischen Stimmung heraus wenden,</text:p>
      <text:p text:style-name="P2">die Sprache, die sie für das äußere Leben und die äußere</text:p>
      <text:p text:style-name="P2">Wissenschaft gelten lassen, nicht wiedererkennen kann,</text:p>
      <text:p text:style-name="P2">wenn sie sich über das geistige Gebiet ergehen.</text:p>
      <text:p text:style-name="P2">Was die Theosophie dem Menschen sein kann, das ist, ihm</text:p>
      <text:p text:style-name="P2">die Möglichkeit eines Zusammenhanges mit dem Urquell</text:p>
      <text:p text:style-name="P2">seines Daseins zu geben, ihn dann hinzuweisen auf</text:p>
      <text:p text:style-name="P2">denjenigen Punkt, wo die Tiefen seiner Seele mit den Tiefen</text:p>
      <text:p text:style-name="P2">der Welt zusammenhängen. Dadurch daß der Mensch in der</text:p>
      <text:p text:style-name="P2">Theosophie die göttlich-schöpferischen Kräfte ergreift, die</text:p>
      <text:p text:style-name="P2">ihn selber organisieren, die mit ihm ins Dasein treten und</text:p>
      <text:p text:style-name="P2">seinen Leib ergreifen, um ihn plastisch durchzugestalten,</text:p>
      <text:p text:style-name="P2">dadurch steht der Mensch mit der Theosophie innerhalb</text:p>
      <text:p text:style-name="P2">derjenigen Weltenkraft drinnen, die neben dem Leibe auch</text:p>
      <text:p text:style-name="P2">der Seele Gesundheit und Kraft, Sicherheit und Hoffnung</text:p>
      <text:p text:style-name="P2">und alles, was sie für das Leben braucht, geben kann. Wie</text:p>
      <text:p text:style-name="P2">der Mensch gegenüber allem, was hinter der physischen Welt</text:p>
      <text:p text:style-name="P2">ist, mit der Theosophie in den schöpferischen Quell des</text:p>
      <text:p text:style-name="P2">Daseins eindringt, so dringt er auch in bezug auf sein</text:p>
      <text:p text:style-name="P2">moralisches Leben in den schöpferischen</text:p>
      <text:p text:style-name="P3"/>
      <text:p text:style-name="P1">Quell des Daseins ein. Das Dasein wird erhöht, im besten</text:p>
      <text:p text:style-name="P2">Sinne erhöht. Der Mensch fühlt in der Theosophie seine</text:p>
      <text:p text:style-name="P2">Bestimmung, seinen Wert, fühlt aber auch seine Aufgaben</text:p>
      <text:p text:style-name="P2">und Pflichten in der Welt, weil er sich in Wahrheit mit</text:p>
      <text:p text:style-name="P2">demjenigen zusammenhängend findet, an dem er sonst nur</text:p>
      <text:p text:style-name="P2">ein unbewußtes Glied ist. Das Leben außerhalb dieses</text:p>
      <text:p text:style-name="P2">Quelles, das Leben in Antisophie verödet das Dasein der</text:p>
      <text:p text:style-name="P2">Seele. Im Grunde genommen ist alle Seelenöde, aller</text:p>
      <text:p text:style-name="P2">Pessimismus,</text:p>
      <text:p text:style-name="P2">aller</text:p>
      <text:p text:style-name="P2">Zweifel</text:p>
      <text:p text:style-name="P2">am</text:p>
      <text:p text:style-name="P2">Dasein,</text:p>
      <text:p text:style-name="P2">alles</text:p>
      <text:p text:style-name="P2">Nichtzurechtkom-men mit seinem Pflichtenleben, ist alles</text:p>
      <text:p text:style-name="P2">Fehlen von moralischen Impulsen aus der antisophischen</text:p>
      <text:p text:style-name="P2">Stimmung des Lebens entsprungen. Theosophie ist nicht dazu</text:p>
      <text:p text:style-name="P2">da, um irgend welche Ermahnungen und dergleichen zu</text:p>
      <text:p text:style-name="P2">geben, sondern um auf den Wahrheitsgehalt des Lebens</text:p>
      <text:p text:style-name="P2">hinzudeuten. Wer diesen Wahrheitsgehalt erkennt, der wird</text:p>
      <text:p text:style-name="P2">daraus die Impulse des Lebens auf äußerem wie auf</text:p>
      <text:p text:style-name="P2">moralischem Gebiete selber finden. Theosophie setzt</text:p>
      <text:p text:style-name="P2">sozusagen die Menschenseele in den Stand, den sie haben</text:p>
      <text:p text:style-name="P2">muß; denn sie gibt der Seele das, wodurch sich diese wirklich</text:p>
      <text:p text:style-name="P2">wie versetzt fühlt in eine Fremde, in welche sie kommen</text:p>
      <text:p text:style-name="P2">mußte. Denn Theosophie ist nicht erdenfeindlich. Wenn der</text:p>
      <text:p text:style-name="P2">Mensch sich durch sie selbst versteht, dann versteht er sich so,</text:p>
      <text:p text:style-name="P2">daß er aus einer Fremde, in der er sein muß, um zu seiner</text:p>
      <text:p text:style-name="P2">vollen Menschenbedeutung zu kommen, wieder aufsteigen</text:p>
      <text:p text:style-name="P2">muß in die Welt, in der er seine Wurzeln hat, in der seine</text:p>
      <text:p text:style-name="P2">Heimat liegt. Und aus dieser Heimaterkenntnis, aus diesem</text:p>
      <text:p text:style-name="P2">Heimatempfinden heraus, das die Theosophie geben kann,</text:p>
      <text:p text:style-name="P2">fließen der Seele Lebensmut, Lebenserkenntnis, Klarheit über</text:p>
      <text:p text:style-name="P2">ihre Pflichten, über die Impulse des Lebens zu, die unter der</text:p>
      <text:p text:style-name="P2">antisophischen Stimmung immer dunkel und stumpf bleiben,</text:p>
      <text:p text:style-name="P2">wenn man auch meint, daß sie noch so hell und klar sind.</text:p>
      <text:p text:style-name="P2">Theosophie erzeugt in Wahrheit diejenige Stimmung, die,</text:p>
      <text:p text:style-name="P2">wenn das Wort nicht mißbraucht wird, eine monistische</text:p>
      <text:p text:style-name="P2">Seelen-</text:p>
      <text:p text:style-name="P3"/>
      <text:p text:style-name="P1">Stimmung werden kann, ein Sich-eins-Fühlen mit dem die</text:p>
      <text:p text:style-name="P2">Welt durchwebenden und durchlebenden Geiste. Und ein</text:p>
      <text:p text:style-name="P2">Sich-Wissen in diesem Geiste ist Theosophie, ein solches</text:p>
      <text:p text:style-name="P2">Sieb-Wissen in diesem Geiste, daß man weiß: Was in mir</text:p>
      <text:p text:style-name="P2">lebt und webt, das wird durchpulst und durchkraftet von dem</text:p>
      <text:p text:style-name="P2">Geiste, der durch alles Dasein zieht.</text:p>
      <text:p text:style-name="P2">Eins</text:p>
      <text:p text:style-name="P2">fühlten</text:p>
      <text:p text:style-name="P2">sich</text:p>
      <text:p text:style-name="P2">die</text:p>
      <text:p text:style-name="P2">besten</text:p>
      <text:p text:style-name="P2">Geister</text:p>
      <text:p text:style-name="P2">der</text:p>
      <text:p text:style-name="P2">Menschheitsentwickelung dennoch mit dieser Theosophie,</text:p>
      <text:p text:style-name="P2">wenn sie auch nicht immer zu dem aufgestiegen sind, was im</text:p>
      <text:p text:style-name="P2">Beginne des zwanzigsten Jahrhunderts, denn die</text:p>
      <text:p text:style-name="P2">Weltentwickelung schreitet vor, als Welterkenntnis gegeben</text:p>
      <text:p text:style-name="P2">werden kann. Wenn Fichte, scharf in den Gedankengängen</text:p>
      <text:p text:style-name="P2">konturiert, die Natur des menschlichen Ich hinzustellen</text:p>
      <text:p text:style-name="P2">versucht, durch ganze Bücher hindurch, und wenn sich ihm</text:p>
      <text:p text:style-name="P2">das, was sich ihm aus ganz andersartigen Gedankengängen</text:p>
      <text:p text:style-name="P2">heraus, als sie hier auseinandergesetzt sind, als Stimmung</text:p>
      <text:p text:style-name="P2">ergibt, gleichsam in die Worte zusammenkristallisiert: Der</text:p>
      <text:p text:style-name="P2">Mensch, der sich in seinem Ich wirklich erlebt, erlebt sich in</text:p>
      <text:p text:style-name="P2">der geistigen Welt drinnen -, dann ist das theosophische</text:p>
      <text:p text:style-name="P2">Stimmung, theo-sophisches Weltbewußtsein. Dann ist das</text:p>
      <text:p text:style-name="P2">etwas, was aus diesem theosophischen Weltbewußtsein eben</text:p>
      <text:p text:style-name="P2">gerade in Fichte die schönen Worte geprägt hat, die sich wie</text:p>
      <text:p text:style-name="P2">eine notwendige Konsequenz aus dem theosophischen</text:p>
      <text:p text:style-name="P2">Weltenbewußtsein heraus ausnehmen. Es ist ja wahrhaftig</text:p>
      <text:p text:style-name="P2">grandios, wie Fichte in seinen Vorlesungen «Über die</text:p>
      <text:p text:style-name="P2">Bestimmung des Gelehrten» einige Sätze geprägt hat, wo</text:p>
      <text:p text:style-name="P2">sich ihm wieder das, worüber er viel, viel gedacht hat, und</text:p>
      <text:p text:style-name="P2">was sich wie eine theosophische Stimmung ausnimmt, in die</text:p>
      <text:p text:style-name="P2">Worte zusammenkristallisiert: Wenn ich mich erkannt habe</text:p>
      <text:p text:style-name="P2">in meinem Ich, in der geistigen Welt drinnen stehend, so</text:p>
      <text:p text:style-name="P2">habe ich mich auch erkannt in meiner Bestimmung! Wir</text:p>
      <text:p text:style-name="P2">würden sagen: daß das Ich den Punkt gefunden habe, wo es</text:p>
      <text:p text:style-name="P2">in seinem eigenen Sein mit den Wurzeln des Weltenseins zu-</text:p>
      <text:p text:style-name="P3"/>
      <text:p text:style-name="P1">sammenhängt. Und weiter sagt Fichte: «Ich hebe mein Haupt</text:p>
      <text:p text:style-name="P2">kühn empor zu dem drohenden Felsengebirge, und zu dem</text:p>
      <text:p text:style-name="P2">tobenden Wassersturz und zu den krachenden, in einem</text:p>
      <text:p text:style-name="P2">Feuermeer schwimmenden Wolken und sage: ich bin ewig</text:p>
      <text:p text:style-name="P2">und trotze eurer Macht! Brecht alle herab auf mich, und du</text:p>
      <text:p text:style-name="P2">Erde und du Himmel vermischt euch im wilden Tumulte, und</text:p>
      <text:p text:style-name="P2">ihr Elemente alle, schäumet und tobet und zerreibet im</text:p>
      <text:p text:style-name="P2">wilden Kampfe das letzte Sonnenstäubchen des Körpers, den</text:p>
      <text:p text:style-name="P2">ich mein nenne - mein Wille allein mit seinem festen Plane</text:p>
      <text:p text:style-name="P2">soll kühn und kalt über den Trümmern des Weltalls schweben.</text:p>
      <text:p text:style-name="P2">Denn ich habe meine Bestimmung ergriffen, und sie ist</text:p>
      <text:p text:style-name="P2">dauernder als ihr; sie ist ewig und ich bin ewig wie sie.» Das</text:p>
      <text:p text:style-name="P2">ist ein Wort, das aus einer theosophischen Stimmung kommt.</text:p>
      <text:p text:style-name="P2">Bei einer anderen Gelegenheit, als er die Vorrede zu seiner</text:p>
      <text:p text:style-name="P2">«Bestimmung des Gelehrten» schrieb, hat er gegen den</text:p>
      <text:p text:style-name="P2">antisophischen Geist die bedeutungsvollen Worte gesprochen:</text:p>
      <text:p text:style-name="P2">«Daß Ideale in der wirklichen Welt sich nicht darstellen</text:p>
      <text:p text:style-name="P2">lassen, wissen wir anderen vielleicht so gut, als sie, vielleicht</text:p>
      <text:p text:style-name="P2">besser. Wir behaupten nur, daß nach ihnen die Wirklichkeit</text:p>
      <text:p text:style-name="P2">beurteilt, und von denen, die dazu die Kraft in sich fühlen,</text:p>
      <text:p text:style-name="P2">modifiziert werden müsse. Gesetzt» - so sagt Fichte; ich</text:p>
      <text:p text:style-name="P2">würde mir vielleicht nicht gestatten, dies so ohne weiteres zu</text:p>
      <text:p text:style-name="P2">sagen, wenn es eben nicht Fichte sagte - «sie könnten auch</text:p>
      <text:p text:style-name="P2">davon sich nicht überzeugen, so verlieren sie dabei, nachdem</text:p>
      <text:p text:style-name="P2">sie einmal sind, was sie sind, sehr wenig; und die Menschheit</text:p>
      <text:p text:style-name="P2">verliert nichts dabei. Es wird dadurch bloß das klar, daß nur</text:p>
      <text:p text:style-name="P2">auf sie nicht im Plane der Veredelung der Menschheit</text:p>
      <text:p text:style-name="P2">gerechnet ist. Diese wird ihren Weg ohne Zweifel fortsetzen;</text:p>
      <text:p text:style-name="P2">über jene wolle die gütige Natur walten und ihnen zu rechter</text:p>
      <text:p text:style-name="P2">Zeit Regen und Sonnenschein, zuträgliche Nahrung und</text:p>
      <text:p text:style-name="P2">ungestörten Umlauf der Safte, und dabei - kluge Gedanken</text:p>
      <text:p text:style-name="P2">verleihen!»</text:p>
      <text:p text:style-name="P3"/>
      <text:p text:style-name="P1">So sagt Fichte. Und einig fühlt man sich in der</text:p>
      <text:p text:style-name="P2">theoso-phischen Stimmung, wenn auch, wie gesagt, Geister</text:p>
      <text:p text:style-name="P2">vergangener Zeiten über die geistige Welt nicht in so</text:p>
      <text:p text:style-name="P2">konkreter Weise sprechen konnten, wie es heute möglich ist,</text:p>
      <text:p text:style-name="P2">einig fühlt man sich mit diesen Persönlichkeiten, welche</text:p>
      <text:p text:style-name="P2">dieses theosophische Fühlen, diese theosophische Stimmung</text:p>
      <text:p text:style-name="P2">hatten. Darum fühle ich mich, indem ich noch so Gewagtes</text:p>
      <text:p text:style-name="P2">in diesen Vorträgen sage, immer in jedem Worte, in jedem</text:p>
      <text:p text:style-name="P2">Satze einig mit Goethe-und insbesondere einig mit Goethe in</text:p>
      <text:p text:style-name="P2">der theosophlschen Stimmung, die alles, was er gedacht und</text:p>
      <text:p text:style-name="P2">gedichtet hat, voll und lebendig durchzieht; so daß er auch</text:p>
      <text:p text:style-name="P2">ein gutes Wort mit Bezug auf die theosophische und</text:p>
      <text:p text:style-name="P2">antisophische Stimmung sagen konnte, ein Wort, mit dem ich</text:p>
      <text:p text:style-name="P2">mir gestatten werde, diese heutige Betrachtung über</text:p>
      <text:p text:style-name="P2">«Theosophie und Antisophie» zum Abschluß zu bringen.</text:p>
      <text:p text:style-name="P2">Goethe hatte ein recht antisophisches Wort gehört, das von</text:p>
      <text:p text:style-name="P2">einem glänzenden, bedeutenden Geiste, von Albrecht von</text:p>
      <text:p text:style-name="P2">Haller, ausgegangen ist. Aber Albrecht von Haller lebte im</text:p>
      <text:p text:style-name="P2">Grunde genommen in einer besonders antisophischen</text:p>
      <text:p text:style-name="P2">Stimmung, obwohl er ein großer Naturforscher seiner Zeit</text:p>
      <text:p text:style-name="P2">war; dennoch ist es ein antisophisches Wort, wenn er sagt:</text:p>
      <text:p text:style-name="P2">Ins Innre der Natur Dringt kein</text:p>
      <text:p text:style-name="P2">erschaffner Geist. Glückselig!</text:p>
      <text:p text:style-name="P2">wem sie nur Die äußre Schale</text:p>
      <text:p text:style-name="P2">weist!</text:p>
      <text:p text:style-name="P2">Goethe empfand dies, wenn er auch nicht die Worte</text:p>
      <text:p text:style-name="P2">theo-sophisch und antisophisch gebraucht, als eine</text:p>
      <text:p text:style-name="P2">antisophische Stimmung. Und er charakterisiert etwas</text:p>
      <text:p text:style-name="P2">drastisch, aber mit Worten, wodurch er eine solche Art der</text:p>
      <text:p text:style-name="P2">Betrachtung abweisen wollte, den Eindruck, den das</text:p>
      <text:p text:style-name="P2">antisophische Wort Hallers auf ihn machte, dem Gedanken</text:p>
      <text:p text:style-name="P2">Ausdruck gebend, daß die Seele unter einer solchen</text:p>
      <text:p text:style-name="P2">Betrachtungsweise sozu-</text:p>
      <text:p text:style-name="P3"/>
      <text:p text:style-name="P1">sagen sich selbst verlieren müßte, verlieren müßte die Kraft</text:p>
      <text:p text:style-name="P2">und die Würde, die ihr gegeben sind, um sich selbst zu</text:p>
      <text:p text:style-name="P2">erkennen:</text:p>
      <text:p text:style-name="P2">«Ins Innre der Natur -»</text:p>
      <text:p text:style-name="P2">O du Philister!«Dringt kein er Schaffner Geist»,</text:p>
      <text:p text:style-name="P2">Mich und Geschwister</text:p>
      <text:p text:style-name="P2">Mögt ihr an solches Wort</text:p>
      <text:p text:style-name="P2">Nur nicht erinnern;</text:p>
      <text:p text:style-name="P2">Wir denken, Ort für Ort</text:p>
      <text:p text:style-name="P2">Sind wir im Innern.</text:p>
      <text:p text:style-name="P2">«Glückselig, wem sie nur</text:p>
      <text:p text:style-name="P2">Die äußre Schale weist!»</text:p>
      <text:p text:style-name="P2">Das hör' ich sechzig Jahre wiederholen,</text:p>
      <text:p text:style-name="P2">Ich fluche drauf, aber verstohlen;</text:p>
      <text:p text:style-name="P2">Sage mir tausend, tausend Male:</text:p>
      <text:p text:style-name="P2">Alles gibt sie reichlich und gern;</text:p>
      <text:p text:style-name="P2">Natur hat weder Kern</text:p>
      <text:p text:style-name="P2">Noch Schale,</text:p>
      <text:p text:style-name="P2">Alles ist sie mit einem Male;</text:p>
      <text:p text:style-name="P2">Dich prüfe du nur allermeist,</text:p>
      <text:p text:style-name="P2">Ob du Kern oder Schale seist.</text:p>
      <text:p text:style-name="P3"/>
      <text:p text:style-name="P1">GEISTESWISSENSCHAFT UND</text:p>
      <text:p text:style-name="P2">RELIGIÖSES BEKENNTNIS</text:p>
      <text:p text:style-name="P2">Berlin, 20. November 1913</text:p>
      <text:p text:style-name="P3"/>
      <text:p text:style-name="P2">Bevor ich in dieser Vortragsserie zu den einzelnen Ergebnissen</text:p>
      <text:p text:style-name="P2">der Geisteswissenschaft, die im Laufe dieses Winters angeführt</text:p>
      <text:p text:style-name="P2">werden sollen, übergehe, was vom nächsten Vortrage an</text:p>
      <text:p text:style-name="P2">geschehen soll, sei heute einleitend eine Betrachtung angestellt</text:p>
      <text:p text:style-name="P2">über eines der vielen Mißverständnisse, welches von unserer</text:p>
      <text:p text:style-name="P2">gegenwärtigen</text:p>
      <text:p text:style-name="P2">Zeitbildung</text:p>
      <text:p text:style-name="P2">der</text:p>
      <text:p text:style-name="P2">hier</text:p>
      <text:p text:style-name="P2">gemeinten</text:p>
      <text:p text:style-name="P2">Geisteswissenschaft entgegengebracht wird.</text:p>
      <text:p text:style-name="P2">Immer wieder und wieder kann man ja unter den</text:p>
      <text:p text:style-name="P2">verschiedenerlei Einwänden auch den hören, daß die</text:p>
      <text:p text:style-name="P2">Geisteswissenschaft den Menschen von dem abbringe, was</text:p>
      <text:p text:style-name="P2">ihm als religiöses Bekenntnis, als religiöses Leben, als</text:p>
      <text:p text:style-name="P2">religiöse Weltauffassung wert und teuer, ja vielleicht innerlich</text:p>
      <text:p text:style-name="P2">intim notwendig ist. Und warum sollte man denn in der</text:p>
      <text:p text:style-name="P2">Gegenwart in einer gewissen berechtigten Weise nicht eine</text:p>
      <text:p text:style-name="P2">solche</text:p>
      <text:p text:style-name="P2">Befürchtung</text:p>
      <text:p text:style-name="P2">haben,</text:p>
      <text:p text:style-name="P2">gerade</text:p>
      <text:p text:style-name="P2">wenn</text:p>
      <text:p text:style-name="P2">die</text:p>
      <text:p text:style-name="P2">Geisteswissenschaft, wie es ja hier schon betont worden ist und</text:p>
      <text:p text:style-name="P2">noch Öfter wird betont werden müssen, im wirklichen echten</text:p>
      <text:p text:style-name="P2">Sinne die Fortsetzerin und Erfüllerin der Naturwissenschaft</text:p>
      <text:p text:style-name="P2">sein will, wie sie sich seit drei bis vier Jahrhunderten in unserm</text:p>
      <text:p text:style-name="P2">Geistesleben herausgebildet hat. Wie sollte man dies denn</text:p>
      <text:p text:style-name="P2">nicht befürchten, da doch in weiten Kreisen unserer</text:p>
      <text:p text:style-name="P2">gegenwärtigen Gebildeten gerade die Meinung vertreten wird,</text:p>
      <text:p text:style-name="P2">daß die naturwissenschaftliche Denkweise, daß eine</text:p>
      <text:p text:style-name="P2">Weltanschauung, die, wie man so sagt, auf dem festen Boden</text:p>
      <text:p text:style-name="P2">der Naturwissenschaft aufgebaut ist, nichts zu tun haben</text:p>
      <text:p text:style-name="P3"/>
      <text:p text:style-name="P1">könne mit jenen Voraussetzungen, die dem religiösen Leben</text:p>
      <text:p text:style-name="P2">zugrunde liegen? Es ist tatsächlich die Meinung vieler, daß</text:p>
      <text:p text:style-name="P2">derjenige, der sich in der Gegenwart wirklich bis zu jener</text:p>
      <text:p text:style-name="P2">Höhe emporarbeitet, welche die, wie man eben so sagt,</text:p>
      <text:p text:style-name="P2">«wahre Wissenschaft» der Gegenwart gibt, sich frei machen</text:p>
      <text:p text:style-name="P2">müsse von dem, was man durch lange Zeiten menschlicher</text:p>
      <text:p text:style-name="P2">Entwicklung hindurch religiöses Leben, religiöses</text:p>
      <text:p text:style-name="P2">Bekenntnis genannt hat. Und in vielen Kreisen gilt es ja, daß</text:p>
      <text:p text:style-name="P2">religiöse Vorstellungsart, religiöses Fühlen und Denken einer</text:p>
      <text:p text:style-name="P2">Art kindlicher Entwicklungsstufe der Menschheit entspreche,</text:p>
      <text:p text:style-name="P2">während wir in das reife Zeitalter menschlicher</text:p>
      <text:p text:style-name="P2">Geistesentwickelung eingetreten seien, das dazu berufen sei,</text:p>
      <text:p text:style-name="P2">die alten religiösen Vorurteile, die eben einer kindlichen</text:p>
      <text:p text:style-name="P2">Auffassung entsprächen, abzustreifen und zu demjenigen</text:p>
      <text:p text:style-name="P2">überzugehen,</text:p>
      <text:p text:style-name="P2">was</text:p>
      <text:p text:style-name="P2">eine</text:p>
      <text:p text:style-name="P2">rein</text:p>
      <text:p text:style-name="P2">wissenschaftliche</text:p>
      <text:p text:style-name="P2">Vorstellungsweise oder vielleicht Weltanschauung ist.</text:p>
      <text:p text:style-name="P2">Wenn man bei vielen Menschen der Gegenwart Umschau</text:p>
      <text:p text:style-name="P2">hält, so wird man eine solche Stimmung, wie sie eben</text:p>
      <text:p text:style-name="P2">charakterisiert worden ist, heute sehr häufig finden. Aber</text:p>
      <text:p text:style-name="P2">auch ein geschichtlicher Überblick über die allerjüngste</text:p>
      <text:p text:style-name="P2">Phase menschlichen Geisteslebens, über die letzten Zeiten</text:p>
      <text:p text:style-name="P2">des neunzehnten Jahrhunderts kann den Eindruck</text:p>
      <text:p text:style-name="P2">hervorrufen, der etwa in folgender Weise zu charakterisieren</text:p>
      <text:p text:style-name="P2">ist: Religiöse Geister, Menschen, denen es um die Rettung,</text:p>
      <text:p text:style-name="P2">um die Pflege religiösen Sinnes zu tun war, sie fühlten sich das ist eine charakteristische Erscheinung vielfach gerade des</text:p>
      <text:p text:style-name="P2">neunzehnten Jahrhunderts -, da sie die Religion gefährdet</text:p>
      <text:p text:style-name="P2">glaubten, von einem bestimmten Gesichtspunkte aus</text:p>
      <text:p text:style-name="P2">gezwungen, das Gebiet des religiösen Lebens gegenüber dem</text:p>
      <text:p text:style-name="P2">Ansturm des neuzeitlichen wissenschaftlichen Lebens zu</text:p>
      <text:p text:style-name="P2">retten. Das geht wiederum bis in unsere Tage herein. Und</text:p>
      <text:p text:style-name="P2">zahlreich sind die Schriften, die Literaturwerke, welche</text:p>
      <text:p text:style-name="P2">gerade in unseren Tagen von philosophischen oder anderen</text:p>
      <text:p text:style-name="P3"/>
      <text:p text:style-name="P1">Standpunkten aus sich die Aufgabe stellen, die</text:p>
      <text:p text:style-name="P2">Notwendigkeit des religiösen Lebens für die menschliche</text:p>
      <text:p text:style-name="P2">Seele auseinanderzusetzen gegenüber allen Anforderungen</text:p>
      <text:p text:style-name="P2">der wissenschaftlichen Denkweise und Weltanschauungen.</text:p>
      <text:p text:style-name="P2">Es müßte ja allerdings viel auseinandergesetzt werden, wenn</text:p>
      <text:p text:style-name="P2">auf die Grundlagen hingewiesen werden sollte, die so</text:p>
      <text:p text:style-name="P2">zahlreich zu solchen Behauptungen berechtigen, wie sie eben</text:p>
      <text:p text:style-name="P2">gemacht worden sind. Es könnte zum Beispiel, weil dies eine</text:p>
      <text:p text:style-name="P2">charakteristische, eine symptomatische Erscheinung ist, die</text:p>
      <text:p text:style-name="P2">bezeugt, wie bei einzelnen Denkerpersönlichkeiten etwas</text:p>
      <text:p text:style-name="P2">lebte, was in den Herzen vieler schlummerte, es könnte</text:p>
      <text:p text:style-name="P2">hingewiesen werden auf die Bestrebungen der</text:p>
      <text:p text:style-name="P2">Ritschl-Her-mann'schen Theologenschule. Nicht um diese</text:p>
      <text:p text:style-name="P2">Schule zu charakterisieren, nicht um den ausgezeichneten</text:p>
      <text:p text:style-name="P2">Religionsdenker Ritschi zu charakterisieren, sei darauf</text:p>
      <text:p text:style-name="P2">hingedeutet, oder um das zu charakterisieren, was Ritschi</text:p>
      <text:p text:style-name="P2">und seine Anhänger erstrebten. Weniger sei der eigentliche</text:p>
      <text:p text:style-name="P2">Inhalt der Ritschl-Hermann'schen Anschauung hier gegeben,</text:p>
      <text:p text:style-name="P2">als vielmehr die Stimmung, aus der sie herausgewachsen ist.</text:p>
      <text:p text:style-name="P2">Man sieht in Ritschi einen Denker, einen tief religiösen</text:p>
      <text:p text:style-name="P2">Denker, der sich eben dazu berufen fühlte, die Religion, als</text:p>
      <text:p text:style-name="P2">religiöses Gut, gegenüber dem Ansturm wissenschaftlicher</text:p>
      <text:p text:style-name="P2">Erkenntnis zu schützen. Wie suchte er dies zu vollbringen?</text:p>
      <text:p text:style-name="P2">Er suchte es zu vollbringen, indem er sagte: Nehmen wir</text:p>
      <text:p text:style-name="P2">einmal die Wissenschaft, wie sie sich im Laufe der letzten</text:p>
      <text:p text:style-name="P2">drei bis vier Jahrhunderte herauf entfaltet hat, so zeigt sie,</text:p>
      <text:p text:style-name="P2">wie sie Errungenschaft über Errungenschaft in bezug auf eine</text:p>
      <text:p text:style-name="P2">Naturerkenntnis erreicht hat, wie der menschliche Verstand</text:p>
      <text:p text:style-name="P2">in die Geheimnisse der materiellen Außenwelt eingedrungen</text:p>
      <text:p text:style-name="P2">ist. Und wenn man Umschau hält über alles, was so im Laufe</text:p>
      <text:p text:style-name="P2">der letzten drei bis vier Jahrhunderte errungen worden ist, so</text:p>
      <text:p text:style-name="P2">muß man sagen: Aus alledem etwas herauszupressen - so</text:p>
      <text:p text:style-name="P2">sagte sich Ritschi -, was die mensch-</text:p>
      <text:p text:style-name="P3"/>
      <text:p text:style-name="P1">liehe Seele so ergreifen könnte, wie die religiösen</text:p>
      <text:p text:style-name="P2">Wahrheiten und das religiöse Bekenntnis die menschliche</text:p>
      <text:p text:style-name="P2">Seele ergreifen sollen, - das kann man nicht. Daher suchen</text:p>
      <text:p text:style-name="P2">Ritschl und seine Schüler nach einer ganz anderen Quelle für</text:p>
      <text:p text:style-name="P2">das religiöse Bekenntnis. Sie sagen sich: Stets wird die</text:p>
      <text:p text:style-name="P2">Religion gefährdet sein, wenn man sie auf jene Erkenntnisart</text:p>
      <text:p text:style-name="P2">stützen will, wie sie auch in der Naturwissenschaft üblich ist,</text:p>
      <text:p text:style-name="P2">und stets wird man vor der Unmöglichkeit stehen, aus der</text:p>
      <text:p text:style-name="P2">naturwissenschaftlichen</text:p>
      <text:p text:style-name="P2">Denkart</text:p>
      <text:p text:style-name="P2">selbst</text:p>
      <text:p text:style-name="P2">etwas</text:p>
      <text:p text:style-name="P2">herauszupressen, was die Menschenseele begeistern und</text:p>
      <text:p text:style-name="P2">durchdringen könnte. Daher muß man ein für allemal darauf</text:p>
      <text:p text:style-name="P2">verzichten, in die Religion etwas einzumischen, was</text:p>
      <text:p text:style-name="P2">Gegenstand der Wissenschaft ist. Aber dafür gibt es in der</text:p>
      <text:p text:style-name="P2">menschlichen Seele ein ursprüngliches Glaubensleben, das</text:p>
      <text:p text:style-name="P2">sich nur frei halten müsse, sich ganz getrennt halten müsse</text:p>
      <text:p text:style-name="P2">von jeglicher Invasion der Wissenschaft, und das, wenn es</text:p>
      <text:p text:style-name="P2">sich entfaltet und sich innerlich belebt, zu in sich selbst</text:p>
      <text:p text:style-name="P2">bestehenden Erlebnissen, zu innerlichen Tatsachen kommen</text:p>
      <text:p text:style-name="P2">könne, welche die Menschenseele in Zusammenhang bringen</text:p>
      <text:p text:style-name="P2">mit dem, was eben Inhalt des religiösen Bekenntnisses sein</text:p>
      <text:p text:style-name="P2">müsse.</text:p>
      <text:p text:style-name="P2">So also sucht diese Schule das religiöse Bekenntnis zu</text:p>
      <text:p text:style-name="P2">retten, indem sie dasselbe zu reinigen versucht von jeglicher</text:p>
      <text:p text:style-name="P2">Invasion des Wissenschaftlichen. Wenn so die Seele, die</text:p>
      <text:p text:style-name="P2">darauf verzichtet im religiösen Glaubensleben etwas zu</text:p>
      <text:p text:style-name="P2">haben, was auch nur von ferne dem ähnlich sehen könnte,</text:p>
      <text:p text:style-name="P2">was auf wissenschaftlichem Wege errungen wird - wenn so</text:p>
      <text:p text:style-name="P2">die Seele dieses in ihr selber gereinigte Leben entfaltet, dann</text:p>
      <text:p text:style-name="P2">steigt ihr innerlich das auf, was ihren Zusammenhang mit</text:p>
      <text:p text:style-name="P2">den göttlichen Urgründen des Daseins bedeutet; dann fühlt</text:p>
      <text:p text:style-name="P2">sie, daß sie innerlich, als seelische Tatsache, ihren</text:p>
      <text:p text:style-name="P2">Zusammenhang mit dem Göttlichen in sich trägt.</text:p>
      <text:p text:style-name="P2">Wenn man nun auf solche Bestrebungen wie die der</text:p>
      <text:p text:style-name="P3"/>
      <text:p text:style-name="P1">Ritschl-Hermann'schen Schule, die ja viele, namentlich</text:p>
      <text:p text:style-name="P2">theologische Denker heute noch beherrscht, tiefer eingeht,</text:p>
      <text:p text:style-name="P2">dann sieht man aber sofort: Ja, wie der Mensch heute ist, wie</text:p>
      <text:p text:style-name="P2">sein gegenwärtiges Seelenleben ist mit allem, was in diesem</text:p>
      <text:p text:style-name="P2">Seelenleben lebt, so kann ja in einer gewissen Weise, man</text:p>
      <text:p text:style-name="P2">mochte sagen, eine Art sehr durchdestillierten Mystizismus</text:p>
      <text:p text:style-name="P2">aus dieser Seele herausgeholt werden; aber wenn es sich</text:p>
      <text:p text:style-name="P2">darum handelt - das zeigt gerade die Ritschrsche Schule -,</text:p>
      <text:p text:style-name="P2">wirklich einzelne religiöse oder Glaubenswahrheiten zu</text:p>
      <text:p text:style-name="P2">haben, dann sieht sich eine solche Denkrichtung dazu</text:p>
      <text:p text:style-name="P2">gezwungen, doch von irgendwoher die Seele mit einem Inhalt</text:p>
      <text:p text:style-name="P2">anzufüllen, weil sie sonst in einem ganz engen mystischen</text:p>
      <text:p text:style-name="P2">Leben befangen bleiben müßte. Und so nimmt diese selbe</text:p>
      <text:p text:style-name="P2">Ritschl'sche Schule auf der anderen Seite doch wiederum das</text:p>
      <text:p text:style-name="P2">Evangelium auf, nimmt die Wahrheiten auf, die durch das</text:p>
      <text:p text:style-name="P2">Evangelium vermittelt werden und läßt eine tiefe Kluft</text:p>
      <text:p text:style-name="P2">zwischen ihrer Anforderung: nur aus der Seele selbst heraus</text:p>
      <text:p text:style-name="P2">die Glaubenswahrheiten, die göttlichen Wahrheiten zu</text:p>
      <text:p text:style-name="P2">entwickeln - wodurch aber in dieser Schule nimmer eine</text:p>
      <text:p text:style-name="P2">einzelne Seele dazu kommen könnte, denselben Inhalt aus</text:p>
      <text:p text:style-name="P2">sich heraus zu entwickeln, der in den Evangelien steht -, läßt</text:p>
      <text:p text:style-name="P2">eine tiefe Kluft zwischen dem, was die Seele aus sich heraus</text:p>
      <text:p text:style-name="P2">gewinnen kann und dem, was die Seele dann doch wieder von</text:p>
      <text:p text:style-name="P2">außen durch die Offenbarungen der Evangelien in sich herein</text:p>
      <text:p text:style-name="P2">nimmt. Ja, zu einer noch tieferen Kluft kann es kommen, und</text:p>
      <text:p text:style-name="P2">das haben die Anhänger dieser Schule selbst bemerkt, wenn</text:p>
      <text:p text:style-name="P2">sie sagten: Jeder Mensch kann, wenn er sich unbefangen dem</text:p>
      <text:p text:style-name="P2">überläßt, was in seiner Seele sprießt und sproßt, zu einem</text:p>
      <text:p text:style-name="P2">gewissen Zusammenhange mit dem Göttlichen kommen, das</text:p>
      <text:p text:style-name="P2">in seine Seele hereinspricht. Du stehst ja mit deiner Seele in</text:p>
      <text:p text:style-name="P2">einem göttlich-geistigen Zusammenhange. Aber die einzelnen</text:p>
      <text:p text:style-name="P2">Seelen konnten nicht zu solchen inneren Erlebnissen kom-</text:p>
      <text:p text:style-name="P3"/>
      <text:p text:style-name="P1">men, wie sie etwa Paulus oder Augustinus gehabt haben.</text:p>
      <text:p text:style-name="P2">Solche Erlebnisse müssen daher doch auch von außen</text:p>
      <text:p text:style-name="P2">hereingenommen werden. Kurz, in dem Augenblick, wo eine</text:p>
      <text:p text:style-name="P2">solche Richtung, die rein durch das religiöse Gefühl, eben mit</text:p>
      <text:p text:style-name="P2">Austreibung aller Wissenschaftlichkeit, zu dem religiösen</text:p>
      <text:p text:style-name="P2">Bekenntnis kommen will, wo eine solche Schule einen</text:p>
      <text:p text:style-name="P2">wirklichen Inhalt begehrt, wo sie nicht nur begehrt in den</text:p>
      <text:p text:style-name="P2">allgemeinen Gefühlen des göttlichen inneren Erlebens</text:p>
      <text:p text:style-name="P2">mystisch zu weben, sondern wo sie anstrebt in Gedanken</text:p>
      <text:p text:style-name="P2">auszusprechen, wie der Zusammenhang der Seele mit dem</text:p>
      <text:p text:style-name="P2">Göttlichen ist: da ist sie gezwungen, ihr eigenes Prinzip zu</text:p>
      <text:p text:style-name="P2">sprengen!</text:p>
      <text:p text:style-name="P2">Und</text:p>
      <text:p text:style-name="P2">zu</text:p>
      <text:p text:style-name="P2">denselben</text:p>
      <text:p text:style-name="P2">widerspruchsvollen</text:p>
      <text:p text:style-name="P2">Anschauungen würden wir geführt werden, wenn wir</text:p>
      <text:p text:style-name="P2">versuchen</text:p>
      <text:p text:style-name="P2">wollten,</text:p>
      <text:p text:style-name="P2">die</text:p>
      <text:p text:style-name="P2">religiös-philosophischen</text:p>
      <text:p text:style-name="P2">Anschauungen des neunzehnten Jahrhunderts, wie sie sich bis</text:p>
      <text:p text:style-name="P2">in unsere Zeit hinein entwickelt haben, vor unserer Seele</text:p>
      <text:p text:style-name="P2">vorüberziehen zu lassen.</text:p>
      <text:p text:style-name="P2">Das aber muß doch gesagt werden: Es ist charakteristisch,</text:p>
      <text:p text:style-name="P2">daß viele ernste, sehr ernste Denker auf dem Gebiete der</text:p>
      <text:p text:style-name="P2">Religionsforschung gerungen haben nur nach einem Begriff,</text:p>
      <text:p text:style-name="P2">nach einer Idee, nach einer Definition der Religion, und daß</text:p>
      <text:p text:style-name="P2">man im Grunde genommen, wenn man über das Umschau zu</text:p>
      <text:p text:style-name="P2">halten versucht, was auf diesem Gebiete geleistet worden ist,</text:p>
      <text:p text:style-name="P2">nicht einmal einen befriedigenden Begriff von dem finden</text:p>
      <text:p text:style-name="P2">kann, was Religion ist, wie Religion in der menschlichen</text:p>
      <text:p text:style-name="P2">Seele entsteht, aus welchen Impulsen der Menschenseele sie</text:p>
      <text:p text:style-name="P2">hervorquillt. Das ist etwas, was gerade bei den ernsten</text:p>
      <text:p text:style-name="P2">Religionsforschungen des neunzehnten Jahrhunderts, und bis</text:p>
      <text:p text:style-name="P2">in unsere Zeit herein, durchaus in ein weites Netz von</text:p>
      <text:p text:style-name="P2">Polemik verstrickt ist. Da gibt es Leute, die davon sprechen,</text:p>
      <text:p text:style-name="P2">daß die Menschen von einer gewissen Art, die Natur zu</text:p>
      <text:p text:style-name="P2">verehren,</text:p>
      <text:p text:style-name="P2">dazu</text:p>
      <text:p text:style-name="P2">aufgestiegen</text:p>
      <text:p text:style-name="P2">sind,</text:p>
      <text:p text:style-name="P2">hinter</text:p>
      <text:p text:style-name="P2">den</text:p>
      <text:p text:style-name="P2">Naturerscheinungen ein Göttliches, ein Geistiges zu</text:p>
      <text:p text:style-name="P3"/>
      <text:p text:style-name="P1">vermuten und dann dieses Göttliche, dieses Geistige in der</text:p>
      <text:p text:style-name="P2">Natur zu verehren. Da gibt es solche Forscher, die der</text:p>
      <text:p text:style-name="P2">anderen Meinung sind, daß das religiöse Bedürfnis von dem</text:p>
      <text:p text:style-name="P2">ausgegangen sei, was -man Seelenkult nennen könnte. Der</text:p>
      <text:p text:style-name="P2">Mensch sah zum Beispiel, um gleich auf das Konkrete</text:p>
      <text:p text:style-name="P2">einzugehen, die Menschen hinsterben, die ihm teuer waren,</text:p>
      <text:p text:style-name="P2">und er konnte sich nicht denken, daß das, was ihren innersten</text:p>
      <text:p text:style-name="P2">Wesenskern ausmacht, vergangen sei; so versetzte er sie in</text:p>
      <text:p text:style-name="P2">eine Welt, in der er sie weiter verehrte. Ahnen-Verehrung,</text:p>
      <text:p text:style-name="P2">Seelenkult, so meinen solche Forscher, sei der Ursprung des</text:p>
      <text:p text:style-name="P2">religiösen Fühlens und Empfindens. Dann seien die</text:p>
      <text:p text:style-name="P2">Menschen weitergegangen, hätten das, was sie in dem</text:p>
      <text:p text:style-name="P2">Menschen fühlten und verehrten, auch in die Natur</text:p>
      <text:p text:style-name="P2">hinausversetzt; so daß die Vergöttlichung der Naturkräfte</text:p>
      <text:p text:style-name="P2">dadurch entstanden sei, daß man ursprünglich nur</text:p>
      <text:p text:style-name="P2">Ahnenseelen als fortlebend angenommen habe, aber solche</text:p>
      <text:p text:style-name="P2">verehrten Ahnenseelen habe man ins Göttliche erhoben und</text:p>
      <text:p text:style-name="P2">zu Herrschern über Naturkräfte und Welten gemacht. - Eine</text:p>
      <text:p text:style-name="P2">dritte Strömung, deren Meinung insbesondere der</text:p>
      <text:p text:style-name="P2">Religionsforscher Leopold von Schroetter klar ausgesprochen</text:p>
      <text:p text:style-name="P2">hat, sagt, es zeige sich in der menschlichen Natur, und gerade</text:p>
      <text:p text:style-name="P2">die Erforschung auch der primitivsten Völker bezeuge dies,</text:p>
      <text:p text:style-name="P2">ein Trieb, ein tatsächlicher Trieb und Impuls, hinter allen</text:p>
      <text:p text:style-name="P2">Erscheinungen eine gute Wesenheit anzunehmen, welche über</text:p>
      <text:p text:style-name="P2">das Gute in der Welt wache; und die Ausbildung dieses</text:p>
      <text:p text:style-name="P2">Triebes und Impulses sehe man in den verschiedenen</text:p>
      <text:p text:style-name="P2">Religionen und religiösen Bekenntnissen.</text:p>
      <text:p text:style-name="P2">Gegen jede solche Anschauung kann man zeigen - die Zeit</text:p>
      <text:p text:style-name="P2">reicht heute dazu nicht aus, ich kann es nur andeuten -, wie</text:p>
      <text:p text:style-name="P2">sie auf irgend etwas nicht paßt, was man, wenn man einfach</text:p>
      <text:p text:style-name="P2">ein Verständnis für das religiöse Leben und das religiöse</text:p>
      <text:p text:style-name="P2">Bekenntnis des Menschen hat, nach diesem Verständnisse</text:p>
      <text:p text:style-name="P2">doch als Religion bezeichnen muß. Da sich die</text:p>
      <text:p text:style-name="P3"/>
      <text:p text:style-name="P1">Geisteswissenschaft so, wie sie hier gemeint ist, als etwas</text:p>
      <text:p text:style-name="P2">unserer</text:p>
      <text:p text:style-name="P2">Geistesbildung</text:p>
      <text:p text:style-name="P2">Neues</text:p>
      <text:p text:style-name="P2">in</text:p>
      <text:p text:style-name="P2">die</text:p>
      <text:p text:style-name="P2">Menschheitsentwicke-lung hineinstellen will, so würde es</text:p>
      <text:p text:style-name="P2">wenig fruchten, wenn diese Geisteswissenschaft sich mit all</text:p>
      <text:p text:style-name="P2">diesen Anschauungen über die Grundlagen, über Ursprung</text:p>
      <text:p text:style-name="P2">und Wesen des religiösen Bekenntnisses auseinandersetzen</text:p>
      <text:p text:style-name="P2">wollte. Denn das muß gesagt werden, daß der Blick auf alle</text:p>
      <text:p text:style-name="P2">diese Auseinandersetzungen im Grunde genommen die eine</text:p>
      <text:p text:style-name="P2">Frage unbefriedigt läßt: Wie steht es mit dem religiösen</text:p>
      <text:p text:style-name="P2">Bekenntnis innerhalb der Gesamtheit der menschlichen Natur,</text:p>
      <text:p text:style-name="P2">der menschlichen Persönlichkeit? Daher werde ich auch</text:p>
      <text:p text:style-name="P2">diesmal in ähnlicher Art verfahren, wie ich das letzte Mal mit</text:p>
      <text:p text:style-name="P2">der Erörterung über «Antisophie» verfahren bin. Wie ich</text:p>
      <text:p text:style-name="P2">nicht darauf einging, was an Antisophie da oder dort</text:p>
      <text:p text:style-name="P2">hervortritt, sondern gerade vom geisteswissenschaftlichen</text:p>
      <text:p text:style-name="P2">Standpunkte aus einleitend zu zeigen versuchte, wie</text:p>
      <text:p text:style-name="P2">Antisophie in der menschlichen Natur als solcher, begründet</text:p>
      <text:p text:style-name="P2">ist, und wie man sich nicht zu wundern braucht, wenn sie da</text:p>
      <text:p text:style-name="P2">oder dort auftritt, so werde ich versuchen, den Grund der</text:p>
      <text:p text:style-name="P2">Religion in der menschlichen Natur zu schildern, um dann</text:p>
      <text:p text:style-name="P2">zeigen zu können, wie die Geisteswissenschaft, die als solche</text:p>
      <text:p text:style-name="P2">auf das Ganze der menschlichen Natur geht oder wenigstens</text:p>
      <text:p text:style-name="P2">gehen will, sich im ganzen in das Leben hineinstellt, das in</text:p>
      <text:p text:style-name="P2">der menschlichen Seele von einem religiösen Bekenntnis</text:p>
      <text:p text:style-name="P2">getragen sein will.</text:p>
      <text:p text:style-name="P2">Geisteswissenschaft ist ja ihrer ganzen Anlage, ihrem</text:p>
      <text:p text:style-name="P2">ganzen Wesen nach weniger dazu berufen, sich in</text:p>
      <text:p text:style-name="P2">polemische Auseinandersetzungen einzulassen; sie ist vor</text:p>
      <text:p text:style-name="P2">allen Dingen dazu berufen, zu schildern, wie sich die Dinge</text:p>
      <text:p text:style-name="P2">verhalten, um es dann jedem selbst zu überlassen, welches</text:p>
      <text:p text:style-name="P2">Verhältnis diese Geisteswissenschaft zu den einzelnen</text:p>
      <text:p text:style-name="P2">Zweigen und Strömungen des menschlichen Seelenlebens</text:p>
      <text:p text:style-name="P2">haben kann. Daher soll es auch heute nicht meine Aufgabe</text:p>
      <text:p text:style-name="P2">sein,</text:p>
      <text:p text:style-name="P3"/>
      <text:p text:style-name="P1">mich mit dem religiösen Bekenntnis als solchem</text:p>
      <text:p text:style-name="P2">geisteswissenschaftlich auseinanderzusetzen, sondern zu</text:p>
      <text:p text:style-name="P2">zeigen, was Geisteswissenschaft sein will, und was religiöses</text:p>
      <text:p text:style-name="P2">Bekenntnis sein Kann, um es dann im Grunde genommen</text:p>
      <text:p text:style-name="P2">jedem selbst zu überlassen, was daraus in bezug auf das</text:p>
      <text:p text:style-name="P2">Verhältnis der beiden für Schlüsse zu ziehen sind. Da wird es</text:p>
      <text:p text:style-name="P2">sich vor allen Dingen darum handeln, auf einiges</text:p>
      <text:p text:style-name="P2">aufmerksam zu machen, was auch schon in diesen</text:p>
      <text:p text:style-name="P2">einleitenden Vorträgen über das Charakteristische der</text:p>
      <text:p text:style-name="P2">Geisteswissenschaft gesagt worden ist, und es in</text:p>
      <text:p text:style-name="P2">Zusammenhang zu bringen mit einigen der tieferen</text:p>
      <text:p text:style-name="P2">Grundlagen der menschlichen Natur.</text:p>
      <text:p text:style-name="P2">Geisteswissenschaft,</text:p>
      <text:p text:style-name="P2">Geistesforschung,</text:p>
      <text:p text:style-name="P2">so</text:p>
      <text:p text:style-name="P2">ist</text:p>
      <text:p text:style-name="P2">auseinandergesetzt worden, beruht darauf, daß die</text:p>
      <text:p text:style-name="P2">menschliche Seele sich umzuwandeln vermag, eine innere,</text:p>
      <text:p text:style-name="P2">intime Entwickelung durchzumachen vermag, wodurch sie</text:p>
      <text:p text:style-name="P2">über das gewöhnliche Anschauen des Alltags und auch über</text:p>
      <text:p text:style-name="P2">die gewöhnlichen Anschauungen der äußeren Wissenschaft</text:p>
      <text:p text:style-name="P2">hinauswächst und zu einer besonderen Erkenntnisart sich</text:p>
      <text:p text:style-name="P2">aufschwingt. Geisteswissenschaftsetzt voraus, daß ihr</text:p>
      <text:p text:style-name="P2">Forschungen zugrunde liegen, welche aus einer so von dem</text:p>
      <text:p text:style-name="P2">Körperlich-Physischen unabhängig gemachten Seele</text:p>
      <text:p text:style-name="P2">stammen, aus einer Seele, die in ihren Erlebnissen von der</text:p>
      <text:p text:style-name="P2">physischen Körperlichkeit unabhängig geworden ist. Wenn</text:p>
      <text:p text:style-name="P2">diese Seele durch ihre Entwickelung im Seelisch-Geistigen</text:p>
      <text:p text:style-name="P2">sich und die Welt selber erlebt, dann kommt sie zu</text:p>
      <text:p text:style-name="P2">Anschauungen, welche nicht die Sinneswelt, sondern welche</text:p>
      <text:p text:style-name="P2">die Geisteswelt betreffen. Der Geistesforscher versetzt sich</text:p>
      <text:p text:style-name="P2">also durch die schon angedeuteten Übungen, die in den</text:p>
      <text:p text:style-name="P2">folgenden Vorträgen weiter besprochen werden sollen, mit</text:p>
      <text:p text:style-name="P2">seiner Seele, nachdem er diese umgewandelt hat, in die</text:p>
      <text:p text:style-name="P2">geistige Welt hinein. Er ist dann in der geistigen Welt</text:p>
      <text:p text:style-name="P2">darinnen und redet, innerhalb ihrer stehend, von den</text:p>
      <text:p text:style-name="P2">Wesenheiten und Vorgängen der geistigen</text:p>
      <text:p text:style-name="P3"/>
      <text:p text:style-name="P1">Welt. Dieses Sichhineinversetzen in die geistige Welt wird</text:p>
      <text:p text:style-name="P2">erreicht in verschiedenen Stufen, und im Grunde genommen</text:p>
      <text:p text:style-name="P2">habe ich diese Entwickelung, welche die Seele dabei</text:p>
      <text:p text:style-name="P2">durchmacht, in meinem Buche «Wie erlangt man</text:p>
      <text:p text:style-name="P2">Erkenntnisse der höheren Welten?» auseinandergesetzt. Wir</text:p>
      <text:p text:style-name="P2">werden zu der heutigen Betrachtung gerade diese Stufen</text:p>
      <text:p text:style-name="P2">etwas charakterisieren müssen.</text:p>
      <text:p text:style-name="P2">Wenn durch eine solche Steigerung der Aufmerksamkeit,</text:p>
      <text:p text:style-name="P2">der Hingabe, wie sie in den beiden Vorträgen «Die geistige</text:p>
      <text:p text:style-name="P2">Welt und die Geisteswissenschaft» und «Theosophie und</text:p>
      <text:p text:style-name="P2">Antisophie» angedeutet worden ist, die menschliche Seele</text:p>
      <text:p text:style-name="P2">zum Erleben unabhängig von dem Physisch-Leiblichen</text:p>
      <text:p text:style-name="P2">kommt, dann ist ihr Erleben zuerst so, daß man die</text:p>
      <text:p text:style-name="P2">Vorstellungen, die Empfindungen, den ganzen Seeleninhalt,</text:p>
      <text:p text:style-name="P2">zu welchem die Seele dann kommt, eine imaginative Welt</text:p>
      <text:p text:style-name="P2">nennen kann, eine imaginative Welt nicht aus dem Grunde,</text:p>
      <text:p text:style-name="P2">weil diese Welt eine bloße Einbildung wäre, sondern weil in</text:p>
      <text:p text:style-name="P2">der Tat das, was die Seele in sich erlebt, wenn sie sich</text:p>
      <text:p text:style-name="P2">gleichsam von dem Miterleben mit der Sinneswelt abhebt,</text:p>
      <text:p text:style-name="P2">wie aus dem Meere des Innenseins heraufkommt, sich</text:p>
      <text:p text:style-name="P2">herauferhebt und zunächst eine innerliche, rein geistige</text:p>
      <text:p text:style-name="P2">Bilderwelt, eine voll gesättigte Bilderwelt ist. Falsch wäre es,</text:p>
      <text:p text:style-name="P2">wenn jemand in dieser Bilderwelt, die also aus dem Meere</text:p>
      <text:p text:style-name="P2">des menschlichen Seelenlebens heraussprießt, sogleich eine</text:p>
      <text:p text:style-name="P2">Kundgebung der geistigen Welt selber sehen würde; denn</text:p>
      <text:p text:style-name="P2">diese Bilderwelt, diese imaginative Welt bezeugt zunächst</text:p>
      <text:p text:style-name="P2">nichts anderes, als daß das Innerliche, Seelische sich erkraftet,</text:p>
      <text:p text:style-name="P2">verstärkt hat, so daß es nicht nur aus sich heraus</text:p>
      <text:p text:style-name="P2">Vorstellungen, Empfindungen, innere Impulse in Anlehnung</text:p>
      <text:p text:style-name="P2">an äußere Sinneseindrücke erleben kann, sondern daß es sich</text:p>
      <text:p text:style-name="P2">eben so verstärkt hat, daß aus seinem eigenen Schöße eine</text:p>
      <text:p text:style-name="P2">Bilderwelt hervorquillt, in der die Seele leben kann. Diese</text:p>
      <text:p text:style-name="P2">Bilderwelt, die namentlich durch eine Steigerung</text:p>
      <text:p text:style-name="P3"/>
      <text:p text:style-name="P1">dessen erreicht wird, was man im gewöhnlichen Leben</text:p>
      <text:p text:style-name="P2">Aufmerksamkeit nennt, ist sozusagen zunächst nur ein Mittel,</text:p>
      <text:p text:style-name="P2">um in die wirkliche geistige "Welt hineinzudringen. Denn</text:p>
      <text:p text:style-name="P2">wie diese Bilderwelt auftritt, kann niemals von irgendeinem</text:p>
      <text:p text:style-name="P2">Bilde gesagt werden, ob es einer geistigen Wirklichkeit</text:p>
      <text:p text:style-name="P2">entspreche oder nicht; sondern da muß etwas anderes</text:p>
      <text:p text:style-name="P2">hinzutreten, was wieder erreicht wird durch eine Steigerung</text:p>
      <text:p text:style-name="P2">der Hingabe, damit nun von einer ganz anderen Seite her, als</text:p>
      <text:p text:style-name="P2">es der Mensch gewohnt ist, nämlich von der geistigen Welt</text:p>
      <text:p text:style-name="P2">her, in diese Bilder Inhalt quillt. Durch seine weitere</text:p>
      <text:p text:style-name="P2">Entwickelung erreicht der Geistesforscher, daß er von einem</text:p>
      <text:p text:style-name="P2">solchen Bilde sagen kann: Da hinein quillt geistiger Inhalt; es</text:p>
      <text:p text:style-name="P2">offenbart sich dir durch dieses Bild, das du in deiner Seele</text:p>
      <text:p text:style-name="P2">aufsteigen gefühlt hast, ein Wesen oder ein Vorgang der</text:p>
      <text:p text:style-name="P2">geistigen Welt. Wie du die äußeren Farben als Ausdruck der</text:p>
      <text:p text:style-name="P2">äußeren Sinnesvorgänge und der äußeren Sinneswesen</text:p>
      <text:p text:style-name="P2">ansiehst, so darfst du diese Welt, weil sich darin die geistige</text:p>
      <text:p text:style-name="P2">Welt einsaugt, als ein Bild der geistigen Welt ansehen.</text:p>
      <text:p text:style-name="P2">Anderes mußt du ablehnen. - Man lernt auf diese Weise diese</text:p>
      <text:p text:style-name="P2">Bilderwelt mit Bezug auf die geistige Welt so erleben, wie</text:p>
      <text:p text:style-name="P2">die Buchstaben für das gewöhnliche Leben. Wie die</text:p>
      <text:p text:style-name="P2">Buchstaben nur etwas ausdrücken, wenn man sie im Geiste zu</text:p>
      <text:p text:style-name="P2">Worten zusammenzufügen versteht, die bedeutungsvoll sind,</text:p>
      <text:p text:style-name="P2">wie die Buchstaben da erst Ausdrucksmittel sind, so sind die</text:p>
      <text:p text:style-name="P2">Bilder der geistigen Welt erst wirklich die Kundgebungen</text:p>
      <text:p text:style-name="P2">einer geistigen Welt, wenn sie Ausdrucksmittel werden für</text:p>
      <text:p text:style-name="P2">eine Welt, in die sich die Seele des Geistesforschers</text:p>
      <text:p text:style-name="P2">hineinzuversetzen vermag. Dabei geht in der Tat das vor sich,</text:p>
      <text:p text:style-name="P2">was man nennen könnte ein völliges Auslöschen der</text:p>
      <text:p text:style-name="P2">gesamten imaginativen Welt. Denn die Bilder setzen sich um,</text:p>
      <text:p text:style-name="P2">kombinieren sich in der mannigfachsten Weise. Wie die</text:p>
      <text:p text:style-name="P2">Buchstaben aus dem Setzkasten des Setzers genommen und</text:p>
      <text:p text:style-name="P2">zu Worten geformt</text:p>
      <text:p text:style-name="P3"/>
      <text:p text:style-name="P1">werden, so werden gleichsam die Imaginationen</text:p>
      <text:p text:style-name="P2">durcheinandergeworfen im geistigen Wahrnehmen und</text:p>
      <text:p text:style-name="P2">werden zu Ausdrucksmitteln für eine geistige Welt, wenn</text:p>
      <text:p text:style-name="P2">sich der Geistesforscher zu der zweiten Stufe einer höheren</text:p>
      <text:p text:style-name="P2">Erkenntnis erhebt, die man nennen kann - man stoße sich</text:p>
      <text:p text:style-name="P2">nicht an dem Ausdruck — die inspirierte Erkenntnis, die</text:p>
      <text:p text:style-name="P2">Erkenntnis durch Inspiration. Da fügt sich innerhalb der</text:p>
      <text:p text:style-name="P2">inspirierten Erkenntnis in diese Bilder, zu deren Erleben man</text:p>
      <text:p text:style-name="P2">in der Seele fähig geworden ist, die objektive geistige Welt</text:p>
      <text:p text:style-name="P2">hinein. Aber in dieser Inspiration erlangt man doch nur etwas,</text:p>
      <text:p text:style-name="P2">was man bezeichnen könnte als die Außenseite der geistigen</text:p>
      <text:p text:style-name="P2">Vorgänge und Wesenheiten. Man muß sozusagen, um in die</text:p>
      <text:p text:style-name="P2">geistige Welt wirklich hineinzukommen, in die Dinge</text:p>
      <text:p text:style-name="P2">untertauchen, muß eins werden mit den Dingen der geistigen</text:p>
      <text:p text:style-name="P2">Welt. Das geschieht in der Intuition, in der dritten Stufe</text:p>
      <text:p text:style-name="P2">geistiger Erkenntnis. So steigt der Geistesforscher durch</text:p>
      <text:p text:style-name="P2">Imagination, Inspiration und Intuition in das Gebiet der</text:p>
      <text:p text:style-name="P2">geistigen Welt hinein. Mit der Intuition steht er in der</text:p>
      <text:p text:style-name="P2">geistigen Welt so darinnen, daß dann sein eigenes</text:p>
      <text:p text:style-name="P2">geistig-seelisches Selbst unabhängig geworden ist von allem</text:p>
      <text:p text:style-name="P2">Leiblichen, wie es näher beschrieben ist in «Wie erlangt man</text:p>
      <text:p text:style-name="P2">Erkenntnisse der höheren Welten?» und untergetaucht ist in</text:p>
      <text:p text:style-name="P2">die geistigen Wesenheiten der Welt, soweit das für seine</text:p>
      <text:p text:style-name="P2">Befähigung möglich ist. Damit ist das charakterisiert, was</text:p>
      <text:p text:style-name="P2">man nennen kann das Verhältnis der Geistesforschung zu der</text:p>
      <text:p text:style-name="P2">geistigen Welt, ein Drinnenstehen in der geistigen Welt, ein</text:p>
      <text:p text:style-name="P2">Sich-Einsfühlen und ein mit den Wesen und Vorgängen der</text:p>
      <text:p text:style-name="P2">geistigen Welt einhergehendes Erleben des Geistigen. Das</text:p>
      <text:p text:style-name="P2">muß als das Charakteristikum der Geisteswissenschaft</text:p>
      <text:p text:style-name="P2">aufgefaßt werden.</text:p>
      <text:p text:style-name="P2">Nun handelt es sich darum: Wenn eine solche</text:p>
      <text:p text:style-name="P2">Geisteswissenschaft entsteht, wie sie auf dem Wege einer</text:p>
      <text:p text:style-name="P2">solchen Forschung entstehen kann, wie kann dann ein</text:p>
      <text:p text:style-name="P2">Verhältnis</text:p>
      <text:p text:style-name="P3"/>
      <text:p text:style-name="P1">dieser Geisteswissenschaft, dieser Geistesforschung zu dem</text:p>
      <text:p text:style-name="P2">religiösen Bekenntnis gedacht werden?</text:p>
      <text:p text:style-name="P2">Das wird sich ergeben, wenn wir nun das menschliche</text:p>
      <text:p text:style-name="P2">Seelen- und Persönlichkeitsleben, wie es im Weltenganzen</text:p>
      <text:p text:style-name="P2">drinnen steht, in seiner Totalität, in seiner Ganzheit</text:p>
      <text:p text:style-name="P2">betrachten. Da bietet sich uns etwas dar, was genannt werden</text:p>
      <text:p text:style-name="P2">könnte die Klimax der Seelenentfaltungen, und von dieser</text:p>
      <text:p text:style-name="P2">Klimax der Seelenentfaltungen möchte ich heute zu Ihnen</text:p>
      <text:p text:style-name="P2">sprechen.</text:p>
      <text:p text:style-name="P2">In der Tat entfaltet sich die menschliche Seele im</text:p>
      <text:p text:style-name="P2">wirklichen vollen Leben drinnen, man möchte sagen, in vier</text:p>
      <text:p text:style-name="P2">Stufen. Damit kein Mißverständnis entsteht, damit nicht der</text:p>
      <text:p text:style-name="P2">Glaube entstehen könnte, als ob durch das Wort Klimax die</text:p>
      <text:p text:style-name="P2">eine oder die andere Stufe als vornehmer oder höher</text:p>
      <text:p text:style-name="P2">bezeichnet werde, so möchte ich nur sagen, daß vier</text:p>
      <text:p text:style-name="P2">verschiedene Stufen, über deren Wert gar nichts ausgesagt</text:p>
      <text:p text:style-name="P2">werden soll, in der menschlichen Seelenentfaltung</text:p>
      <text:p text:style-name="P2">unterschieden werden. Da haben wir zunächst die Stufe,</text:p>
      <text:p text:style-name="P2">welche wir bezeichnen können als das sinnliche Erleben der</text:p>
      <text:p text:style-name="P2">Außenwelt. Im sinnlichen Erleben der Außenwelt steht der</text:p>
      <text:p text:style-name="P2">Mensch in der Tat in dem ganzen Weltgeschehen darinnen,</text:p>
      <text:p text:style-name="P2">wenn auch nur im materiellen Weltgeschehen; und es geht</text:p>
      <text:p text:style-name="P2">gar nicht an, daß man den Menschen anders betrachtet,</text:p>
      <text:p text:style-name="P2">insofern er sich auf der Stufe des sinnlichen Wahrnehmens</text:p>
      <text:p text:style-name="P2">befindet, als mitten drinnen stehend in der materiellen Welt.</text:p>
      <text:p text:style-name="P2">In bezug auf das, was hier gemeint ist, erlebt man gerade</text:p>
      <text:p text:style-name="P2">in der Gegenwart ganz sonderbare Dinge. Als diejenigen,</text:p>
      <text:p text:style-name="P2">welche jetzt mehr oder weniger weit über die erste</text:p>
      <text:p text:style-name="P2">Lebenshälfte hinaus sind, jung waren und damals vielleicht</text:p>
      <text:p text:style-name="P2">philosophische Studien getrieben haben, da galt es ja als</text:p>
      <text:p text:style-name="P2">etwas Selbstverständliches, daß man sich wenigstens in der</text:p>
      <text:p text:style-name="P2">einen oder anderen Form zu dem Kant-Schopenhauerschen</text:p>
      <text:p text:style-name="P2">Satze bekannte: «Die Welt ist meine Vorstellung.» Ich habe</text:p>
      <text:p text:style-name="P2">schon</text:p>
      <text:p text:style-name="P3"/>
      <text:p text:style-name="P1">darauf aufmerksam gemacht, daß das ganz gewöhnliche</text:p>
      <text:p text:style-name="P2">Erleben, so trivial es klingt, diesen Satz umwerfen muß.</text:p>
      <text:p text:style-name="P2">Denn man muß, wenn man sich in die Wirklichkeit</text:p>
      <text:p text:style-name="P2">hineinstellen will, trotz all der Ausführungen, die auf diesem</text:p>
      <text:p text:style-name="P2">Gebiete gemacht worden sind und die auf nichts anderem als</text:p>
      <text:p text:style-name="P2">auf Mißverstehen beruhen, sagen: Der gesund Erlebende muß</text:p>
      <text:p text:style-name="P2">unterscheiden zwischen seiner Vorstellung und dem, was er</text:p>
      <text:p text:style-name="P2">Wahrnehmung zu nennen berufen ist. Wenn zwischen</text:p>
      <text:p text:style-name="P2">Vorstellung und Wahrnehmung kein Unterschied wäre, wenn</text:p>
      <text:p text:style-name="P2">das ganze Tableau der Außenwelt meine Vorstellung wäre,</text:p>
      <text:p text:style-name="P2">so müßte der Mensch ein Stück heißes Eisen von 500 °</text:p>
      <text:p text:style-name="P2">Celsius, das er sich nur vorstellt, ebenso empfinden, wenn er</text:p>
      <text:p text:style-name="P2">es an sein Gesicht legt, wie ein wirkliches Stück Eisen von</text:p>
      <text:p text:style-name="P2">500 °. Der Mensch muß, indem er sinnlich wahrnimmt, in der</text:p>
      <text:p text:style-name="P2">Strömung der Außenwelt drinnen stehen. Und jetzt kann man</text:p>
      <text:p text:style-name="P2">es erleben, daß Philosophen wie zum Beispiel Bergson</text:p>
      <text:p text:style-name="P2">wiederherzustellen versuchen, was man in der Jugend</text:p>
      <text:p text:style-name="P2">Naivität nannte. Man nannte es einen «naiven Realismus»,</text:p>
      <text:p text:style-name="P2">wenn man den Menschen in dem Strome der materiellen</text:p>
      <text:p text:style-name="P2">Welt unmittelbar drinnen stehend erblickte. Bergson sucht</text:p>
      <text:p text:style-name="P2">wieder zu zeigen, geradeso, als wenn die Philosophie bei ihm</text:p>
      <text:p text:style-name="P2">erst wieder beginnen würde, daß diese Anschauung die</text:p>
      <text:p text:style-name="P2">richtige ist, daß man sich den Menschen als sinnlichen</text:p>
      <text:p text:style-name="P2">Wahrnehmer drinnen stehend denken muß in der Welt der</text:p>
      <text:p text:style-name="P2">sinnlichen Gesetze. Da steht man also sinnlich wahrnehmend</text:p>
      <text:p text:style-name="P2">in der Welt drinnen, und das Charakteristische ist, daß die</text:p>
      <text:p text:style-name="P2">einzelnen Sinne gleichsam getrennte Weltengebilde</text:p>
      <text:p text:style-name="P2">wahrnehmen: eine Welt der Farben und des Lichtes, eine</text:p>
      <text:p text:style-name="P2">Welt der Töne, eine Welt der Wärme-differenzierungen, eine</text:p>
      <text:p text:style-name="P2">Welt der Härte und Weichheit und so weiter. Die einzelnen</text:p>
      <text:p text:style-name="P2">Sinne stehen auf dieser ersten Stufe des menschlichen</text:p>
      <text:p text:style-name="P2">Welterlebens in dem Strom des Weltgeschehens drinnen. Da</text:p>
      <text:p text:style-name="P2">bekommen wir auf dem Wege</text:p>
      <text:p text:style-name="P3"/>
      <text:p text:style-name="P1">der Wahrnehmung, unmittelbar drinnen stehend in der</text:p>
      <text:p text:style-name="P2">sinnlichen, materiellen Welt, ein Weltbild. Dieses Weltbild</text:p>
      <text:p text:style-name="P2">begleitet uns durch das Leben; mit diesem Weltbilde</text:p>
      <text:p text:style-name="P2">betätigen wir uns, unter seinem Eindruck handeln wir, es</text:p>
      <text:p text:style-name="P2">beherrscht uns, und wir beherrschen wiederum ein Stück</text:p>
      <text:p text:style-name="P2">Welt von diesem Weltbilde aus. So steht der Mensch, indem</text:p>
      <text:p text:style-name="P2">er ganz in den sinnlichen Weltenweiten lebt, in dem Strom</text:p>
      <text:p text:style-name="P2">des Weltgeschehens darinnen, insofern dieser materiell ist. Er</text:p>
      <text:p text:style-name="P2">ist gleichsam selbst ein Stück dieses Weltgeschehens, fühlt</text:p>
      <text:p text:style-name="P2">und erlebt sich und bekommt auf diese Weise sein Weltbild.</text:p>
      <text:p text:style-name="P2">Eine zweite Stufe dieses Welterlebens kann genannt</text:p>
      <text:p text:style-name="P2">werden die Stufe des ästhetischen Erlebens, gleichgültig, ob</text:p>
      <text:p text:style-name="P2">sie im künstlerischen Schaffen oder im künstlerischen</text:p>
      <text:p text:style-name="P2">Empfinden und Anschauen auftritt. Wenn man sich nur</text:p>
      <text:p text:style-name="P2">oberflächlich klar machen will: Wie erlebt man im</text:p>
      <text:p text:style-name="P2">ästhetischen Erleben? - so muß man sagen: In erster Linie ist</text:p>
      <text:p text:style-name="P2">das ästhetische Empfinden gegenüber dem bloßen sinnlichen</text:p>
      <text:p text:style-name="P2">ein innerliches Erleben. Wenn man Licht und Farben</text:p>
      <text:p text:style-name="P2">wahrnimmt, so ist man durch das Auge an Licht und Farben</text:p>
      <text:p text:style-name="P2">hingegeben; wenn man Töne wahrnimmt, ist man durch das</text:p>
      <text:p text:style-name="P2">Ohr an die Welt der Töne hingegeben; man ist gleichsam</text:p>
      <text:p text:style-name="P2">partiell an die Außenwelt hingegeben und steht mit einem</text:p>
      <text:p text:style-name="P2">Stück seines Seins in der Welt drinnen. Jeder aber, der über</text:p>
      <text:p text:style-name="P2">das künstlerische Schaffen oder über den künstlerischen</text:p>
      <text:p text:style-name="P2">Genuß, über das künstlerische Anschauen und über das</text:p>
      <text:p text:style-name="P2">ästhetische Empfinden nachgedacht hat, wird wissen, daß das</text:p>
      <text:p text:style-name="P2">ästhetische Empfinden erstens wesentlich innerlicher ist, als</text:p>
      <text:p text:style-name="P2">das bloße sinnliche Wahrnehmen; und zweitens ist es</text:p>
      <text:p text:style-name="P2">umfänglicher, indem es aus dem Einheitlichen der</text:p>
      <text:p text:style-name="P2">menschlichen Natur herauskommt. Daher genügt zum</text:p>
      <text:p text:style-name="P2">ästhetischen Empfinden nicht, daß wir eine Summe von</text:p>
      <text:p text:style-name="P2">Farben sehen oder eine Summe von Tönen hören; es muß der</text:p>
      <text:p text:style-name="P2">Enthusiasmus,</text:p>
      <text:p text:style-name="P3"/>
      <text:p text:style-name="P1">die innere Freude beim ästhetischen Erleben hinzutreten.</text:p>
      <text:p text:style-name="P2">Wenn ich bloß wahrnehme, so nehme ich Farben wahr und</text:p>
      <text:p text:style-name="P2">suche ein Bild des sinnlich gegebenen Dinges zu bekommen;</text:p>
      <text:p text:style-name="P2">wenn ich ästhetisch anschaue, so lebt meine ganze</text:p>
      <text:p text:style-name="P2">Persönlichkeit mit. Was von einem Bilde, das einen</text:p>
      <text:p text:style-name="P2">künstlerischen Inhalt hat, in mich überströmt, das ergreift</text:p>
      <text:p text:style-name="P2">mich ganz, Freude, Sympathie oder Antipathie, Lust,</text:p>
      <text:p text:style-name="P2">Erhebung durchströmt mich; die ergreifen aber die ganze</text:p>
      <text:p text:style-name="P2">Persönlichkeit. Wir werden im Verlaufe dieser Vorträge</text:p>
      <text:p text:style-name="P2">hören, daß zu einem solchen Erleben, das verinnerlicht ist,</text:p>
      <text:p text:style-name="P2">wenn es sich auch an Dinge der Außenwelt, an Kunstwerke</text:p>
      <text:p text:style-name="P2">oder an die schöne Natur anschließt, ein zweites Glied der</text:p>
      <text:p text:style-name="P2">menschlichen Natur notwendig ist. Wenn auch eine solche</text:p>
      <text:p text:style-name="P2">Annahme in unserm gegenwärtigen Geistesleben verpönt ist,</text:p>
      <text:p text:style-name="P2">wenn auch schon der Ausdruck für ein solches Glied der</text:p>
      <text:p text:style-name="P2">menschlichen Natur verpönt ist, die Annahme wird sich</text:p>
      <text:p text:style-name="P2">rechtfertigen. Wenn der Mensch mit seinem körperlichen,</text:p>
      <text:p text:style-name="P2">sinnlichen Wahrnehmen der Außenwelt gegenüber steht,</text:p>
      <text:p text:style-name="P2">wenn er gleichsam bloß den Strom des äußeren Geschehens</text:p>
      <text:p text:style-name="P2">an sich herankommen läßt, also mit seinem physischen Leibe</text:p>
      <text:p text:style-name="P2">die Vorgänge erlebt, so erlebt er als ästhetisch Anschauender</text:p>
      <text:p text:style-name="P2">etwas mit, was viel innerlicher mit ihm, mit seiner Wesenheit</text:p>
      <text:p text:style-name="P2">zusammenhängt: er erlebt mit dem, was wir den ästhetischen</text:p>
      <text:p text:style-name="P2">Menschenleib oder das ästhetische Menschenwesen nennen,</text:p>
      <text:p text:style-name="P2">das nicht an ein einzelnes Organ gebunden ist, sondern den</text:p>
      <text:p text:style-name="P2">ganzen Menschen als eine Einheit durchdringt. Der Mensch</text:p>
      <text:p text:style-name="P2">macht sich im ästhetischen Genuß, indem er allerdings von</text:p>
      <text:p text:style-name="P2">der Sinneswelt ausgeht, von dieser Sinneswelt frei. Von</text:p>
      <text:p text:style-name="P2">diesem Freimachen, von diesem innerlich Freiwerden hatte</text:p>
      <text:p text:style-name="P2">eine Zeit, welche die Zeit Goethes ist, viel mehr eine</text:p>
      <text:p text:style-name="P2">Vorstellung als unsere Zeit. Unsere Zeit ist ja - wir werden</text:p>
      <text:p text:style-name="P2">über diese Erscheinungen noch viel zu sprechen haben - die</text:p>
      <text:p text:style-name="P2">Zeit des Materialis-</text:p>
      <text:p text:style-name="P3"/>
      <text:p text:style-name="P1">mus, die Zeit des Naturalismus. Die empfindet es schon als</text:p>
      <text:p text:style-name="P2">etwas Ungerechtfertigtes, wenn sich der Mensch in</text:p>
      <text:p text:style-name="P2">künstlerischem Anschauen abtrennen will von dem</text:p>
      <text:p text:style-name="P2">äußerlich-sinnlichen Anschauen, von der sinnlichen</text:p>
      <text:p text:style-name="P2">Wahrnehmung; daher verbietet man gleichsam im heutigen</text:p>
      <text:p text:style-name="P2">Naturalismus solches künstlerische Schaffen, das sich von</text:p>
      <text:p text:style-name="P2">dem äußeren, sinnlichen Anschauen losmacht.</text:p>
      <text:p text:style-name="P2">Das Goethesche Zeitalter, insbesondere Goethe und</text:p>
      <text:p text:style-name="P2">Schiller selber, ließen allerdings das, was nur Nachahmung</text:p>
      <text:p text:style-name="P2">der Natur ist, was etwas vor uns hinstellt, was schon in der</text:p>
      <text:p text:style-name="P2">Natur ist, nicht als wirkliche Kunst gelten, sondern es forderte,</text:p>
      <text:p text:style-name="P2">daß dasjenige, was Kunst sein soll, innerlich vom Menschen</text:p>
      <text:p text:style-name="P2">ergriffen und umgeformt sein müsse. Aber es sieht dabei</text:p>
      <text:p text:style-name="P2">noch auf einen anderen Gedanken. Goethe spricht ihn aus,</text:p>
      <text:p text:style-name="P2">spricht ihn besonders schön aus, als er durch Italien wandert,</text:p>
      <text:p text:style-name="P2">wo sich sein Ideal, die alte Kunst zu studieren, erfüllt hat.</text:p>
      <text:p text:style-name="P2">Nachdem er vorher zu Hause mit Herder und anderen den</text:p>
      <text:p text:style-name="P2">spinozistischen Gott studiert hat, da schreibt er nach Hause:</text:p>
      <text:p text:style-name="P2">«Die hohen Kunstwerke sind zugleich als die höchsten</text:p>
      <text:p text:style-name="P2">Naturwerke von Menschen nach wahren und natürlichen</text:p>
      <text:p text:style-name="P2">Gesetzen hervorgebracht worden. Alles Willkürliche,</text:p>
      <text:p text:style-name="P2">Eingebildete fällt zusammen: da ist Notwendigkeit, da ist</text:p>
      <text:p text:style-name="P2">Gott.» Das ist dieselbe Gesinnung, wie wenn Goethe einmal</text:p>
      <text:p text:style-name="P2">sagt: Die Kunst ist eine Manifestation geheimer Naturgesetze,</text:p>
      <text:p text:style-name="P2">die ohne sie nicht offenbar werden könnten. Oder wenn er</text:p>
      <text:p text:style-name="P2">sagt: der Künstler hat es nicht mit einer Phantastik zu tun,</text:p>
      <text:p text:style-name="P2">sondern er kommt geradezu durch das Anschauen des</text:p>
      <text:p text:style-name="P2">äußerlichen Leiblichen auch in das Künstlerische hinein.</text:p>
      <text:p text:style-name="P2">Daher reden Goethe und Schiller von einem Wahren in der</text:p>
      <text:p text:style-name="P2">Kunst und bringen das Erleben des Künstlers mit dem</text:p>
      <text:p text:style-name="P2">Erleben des Erkennenden zusammen. Sie fühlen, daß sich der</text:p>
      <text:p text:style-name="P2">Künstler zwar von der äußeren Natur trennt, sondert, daß er</text:p>
      <text:p text:style-name="P2">aber in dem,</text:p>
      <text:p text:style-name="P3"/>
      <text:p text:style-name="P1">was er innerlich erlebt, näher steht demjenigen, was hinter</text:p>
      <text:p text:style-name="P2">allen Naturerscheinungen geistig waltet und wirkt. Daher</text:p>
      <text:p text:style-name="P2">sprechen solche Menschen von einem Wahren in diesem</text:p>
      <text:p text:style-name="P2">ästhetischen Schauen, in diesem ästhetischen Erleben. Goethe</text:p>
      <text:p text:style-name="P2">sagt sogar einmal sehr schön, als er einen von ihm verehrten</text:p>
      <text:p text:style-name="P2">Ästhetiker, Winckelmann, bespricht, daß Kunst eine</text:p>
      <text:p text:style-name="P2">Fortsetzung und menschlicher Abschluß der Natur ist, «denn,</text:p>
      <text:p text:style-name="P2">indem der Mensch auf den Gipfel der Natur gestellt ist, so</text:p>
      <text:p text:style-name="P2">sieht er sich wieder als eine ganze Natur an, die in sich</text:p>
      <text:p text:style-name="P2">abermals einen Gipfel hervorzubringen hat. Dazu steigert er</text:p>
      <text:p text:style-name="P2">sich, indem er sich mit allen Vollkommenheiten und</text:p>
      <text:p text:style-name="P2">Tugenden durchdringt, Wahl, Ordnung, Harmonie und</text:p>
      <text:p text:style-name="P2">Bedeutung aufruft und sich endlich bis zur Produktion des</text:p>
      <text:p text:style-name="P2">Kunstwerkes erhebt.» - Es würde zu weit führen, wenn ich</text:p>
      <text:p text:style-name="P2">nun wiederum zeigen wollte, wie in der Tat der Mensch,</text:p>
      <text:p text:style-name="P2">indem er sich also in der ästhetischen Anschauung zwar von</text:p>
      <text:p text:style-name="P2">der äußeren Naturanschauung entfernt, innerlich aber eine</text:p>
      <text:p text:style-name="P2">Wahrheit ergreift, wie in der Tat für denjenigen, der</text:p>
      <text:p text:style-name="P2">ästhetisch erleben kann, es eine tiefe Bedeutung hat,</text:p>
      <text:p text:style-name="P2">gegenüber einem Bilde, gegenüber einem Drama, einem</text:p>
      <text:p text:style-name="P2">Skulpturwerke oder einem Musikwerke das eine Mal zu</text:p>
      <text:p text:style-name="P2">sagen: Das hat eine innerliche Wahrheit - oder das andere</text:p>
      <text:p text:style-name="P2">Mal: Es ist verlogen, ohne daß gemeint ist, es sei der Natur</text:p>
      <text:p text:style-name="P2">nachgeahmt. Von künstlerischer Wahrheit in der Ästhetik zu</text:p>
      <text:p text:style-name="P2">sprechen ist etwas, was in der menschlichen Natur tief</text:p>
      <text:p text:style-name="P2">begründet ist. Es gibt eine Wahrheit und einen Irrtum auf</text:p>
      <text:p text:style-name="P2">diesem Gebiete, der nicht bloß darin besteht, daß man</text:p>
      <text:p text:style-name="P2">schlecht die äußere Natur nachbildet.</text:p>
      <text:p text:style-name="P2">Dennoch, man kommt, wenn man also zum ästhetischen</text:p>
      <text:p text:style-name="P2">Anschauen vorrückt, aus dem Gebiete derjenigen</text:p>
      <text:p text:style-name="P2">Anschauung, die im gewöhnlichen Sinne wirklich zu nennen</text:p>
      <text:p text:style-name="P2">ist, in das Gebiet der Phantasie hinein, in eine Bilderwelt.</text:p>
      <text:p text:style-name="P2">Schon äußerlich angesehen stellt sich die Phantasiewelt</text:p>
      <text:p text:style-name="P3"/>
      <text:p text:style-name="P1">der Kunst, verglichen mit der imaginativen Welt des</text:p>
      <text:p text:style-name="P2">Geistesforschers, so dar, daß sich die Phantasiewelt wie ein</text:p>
      <text:p text:style-name="P2">wirkliches Schattenbild zwar, aber doch wie ein Schattenbild</text:p>
      <text:p text:style-name="P2">ausnimmt. Die imaginative Welt des Geistesforschers</text:p>
      <text:p text:style-name="P2">dagegen ist voll gesättigt von einer neuen Wirklichkeit. Die</text:p>
      <text:p text:style-name="P2">Phantasiewelt der Kunst ist das, was sich aus der</text:p>
      <text:p text:style-name="P2">unmittelbaren sinnlichen Anschauung zurückzieht und wie im</text:p>
      <text:p text:style-name="P2">inneren Erleben gerade noch einen Zusammenhang mit der</text:p>
      <text:p text:style-name="P2">Menschenseele behält, einen Zusammenhang, der aber nicht</text:p>
      <text:p text:style-name="P2">derjenige mit der Sinneswelt ist. Daher ist die Kunst - man</text:p>
      <text:p text:style-name="P2">braucht sich darüber nur einigen Aufschluß in Schillers</text:p>
      <text:p text:style-name="P2">Briefen über die «Ästhetische Erziehung des Menschen» zu</text:p>
      <text:p text:style-name="P2">holen - das, was den Menschen in freier Art über das</text:p>
      <text:p text:style-name="P2">sklavische Hereinnehmen der Anschauungen der Sinneswelt</text:p>
      <text:p text:style-name="P2">heraushebt. Die Kunst ist das, was den Menschen von der</text:p>
      <text:p text:style-name="P2">Sinneswelt loslöst und ihm zum ersten Male das Bewußtsein</text:p>
      <text:p text:style-name="P2">gibt: Du erlebst, auch wenn du nicht bloß die Sinneswelt in</text:p>
      <text:p text:style-name="P2">dich einströmen läßt; du stehst in der Welt drinnen, auch</text:p>
      <text:p text:style-name="P2">wenn du dich loslösest von der Welt, in die sinnlich dein Leib</text:p>
      <text:p text:style-name="P2">hineingestellt ist. - Diese Stimmung, die durch die Kunst</text:p>
      <text:p text:style-name="P2">gegeben wird, ist das, was dem Menschen in seiner</text:p>
      <text:p text:style-name="P2">Entwickelung ein Gefühl von seiner Bestimmung gibt, von</text:p>
      <text:p text:style-name="P2">seinem nicht bloß Gebanntsein in die physische Welt. Aber</text:p>
      <text:p text:style-name="P2">tatsächlich ist es so, wie wenn in der Kunst das imaginative</text:p>
      <text:p text:style-name="P2">Leben sich wie in einem Schattenbild zeigte. Mit vollerem</text:p>
      <text:p text:style-name="P2">Leben gesättigt als das bloße Phantasieleben ist das</text:p>
      <text:p text:style-name="P2">imaginative Leben. Das wäre die zweite Stufe in der Klimax</text:p>
      <text:p text:style-name="P2">der menschlichen Seelenentfaltung.</text:p>
      <text:p text:style-name="P2">Die dritte Stufe in dieser Klimax ist nun dadurch zu</text:p>
      <text:p text:style-name="P2">charakterisieren, daß man sagt: Der Mensch verinnerlicht skh</text:p>
      <text:p text:style-name="P2">durch diese dritte Stufe noch mehr. In der Kunst hat er sich</text:p>
      <text:p text:style-name="P2">von außen nach innen bewegt, hat sich losgelöst von der</text:p>
      <text:p text:style-name="P2">Äußerlichkeit. Nun ist es denkbar, daß der Mensch</text:p>
      <text:p text:style-name="P3"/>
      <text:p text:style-name="P1">über das äußere Erleben völlig hinwegsieht, rein innerlich</text:p>
      <text:p text:style-name="P2">erlebt, sich nur auf sich selbst stellt, so sich auf sich selbst</text:p>
      <text:p text:style-name="P2">stellt, daß er nicht wie in der Kunst, wie in der</text:p>
      <text:p text:style-name="P2">Phantasieschöpfung dasjenige, was er vorstellt, mit dem</text:p>
      <text:p text:style-name="P2">durchtränkt, was er wahrgenommen hat, obwohl er es von der</text:p>
      <text:p text:style-name="P2">Wahrnehmung</text:p>
      <text:p text:style-name="P2">befreit,</text:p>
      <text:p text:style-name="P2">sondern</text:p>
      <text:p text:style-name="P2">gar</text:p>
      <text:p text:style-name="P2">nichts</text:p>
      <text:p text:style-name="P2">von</text:p>
      <text:p text:style-name="P2">Wahrgenommenem in sich hereinläßt. Da würde er der</text:p>
      <text:p text:style-name="P2">Sinneswelt noch entfernter mit seinem ganz vereinsamten,</text:p>
      <text:p text:style-name="P2">völlig entleerten inneren Leben dastehen, finster und stumm</text:p>
      <text:p text:style-name="P2">um ihn herum die äußere Welt, Sehnsucht nach irgend etwas</text:p>
      <text:p text:style-name="P2">in seiner Seele, nichts aber gegenwärtig, wenn nicht von einer</text:p>
      <text:p text:style-name="P2">ganz anderen Seite her in diese Seele etwas hereinkommen</text:p>
      <text:p text:style-name="P2">könnte, die also von aller Äußerlichkeit entleert ist. Geradeso</text:p>
      <text:p text:style-name="P2">wie die materielle Welt von außen an uns herankommt, wenn</text:p>
      <text:p text:style-name="P2">wir ihr unsere Sinne entgegenhalten, so kommt uns die</text:p>
      <text:p text:style-name="P2">geistige Welt innerlich entgegen, wenn wir in der</text:p>
      <text:p text:style-name="P2">geschilderten Weise nichts in unsere Seele hereinlassen und</text:p>
      <text:p text:style-name="P2">doch im wachen Zustande wartend dastehen. Was wir da</text:p>
      <text:p text:style-name="P2">erleben, das erst kann uns von unserem wahren</text:p>
      <text:p text:style-name="P2">Menschenwesen überzeugen; das zeigt uns erst, uns in</text:p>
      <text:p text:style-name="P2">unserer wahrsten Selbständigkeit, in unserer wahrsten</text:p>
      <text:p text:style-name="P2">Innerlichkeit. Und daß da etwas hereinkommen kann, was</text:p>
      <text:p text:style-name="P2">nicht von außen hereinkommt, das bezeugt das</text:p>
      <text:p text:style-name="P2">Vorhandensein der religiösen Vorstellungen aller Zeiten. Der</text:p>
      <text:p text:style-name="P2">Mensch bewegt sich, wenn er sich von der sinnlichen</text:p>
      <text:p text:style-name="P2">Wahrnehmung zu der ästhetischen Anschauung hinbewegt,</text:p>
      <text:p text:style-name="P2">im normalen Leben gleichsam bis zu einem Strome des</text:p>
      <text:p text:style-name="P2">Vergessens, des Nicht-erlebens. Über diesen Strom</text:p>
      <text:p text:style-name="P2">schwimmt er hinüber in seine Innerlichkeit hinein. Wenn in</text:p>
      <text:p text:style-name="P2">seine Innerlichkeit Inhalt kommt aus einer ganz anderen Welt,</text:p>
      <text:p text:style-name="P2">dann ist dieser Inhalt der religiöse Inhalt. Es ist der Inhalt,</text:p>
      <text:p text:style-name="P2">durch den der Mensch wissen kann, daß es über die</text:p>
      <text:p text:style-name="P2">Sinneswelt hinaus eine Welt gibt, eine Welt, die durch keine</text:p>
      <text:p text:style-name="P2">äußeren Sinnesorgane, die</text:p>
      <text:p text:style-name="P3"/>
      <text:p text:style-name="P1">auch nicht durch eine solche Verarbeitung der</text:p>
      <text:p text:style-name="P2">Sinneseindrücke, wie es durch die Phantasie geschieht,</text:p>
      <text:p text:style-name="P2">erreicht werden kann, sondern die mit Ausschluß alles</text:p>
      <text:p text:style-name="P2">Phantasielebens in rein innerlicher Hingebung aus dem</text:p>
      <text:p text:style-name="P2">Unsichtbaren hereinströmen läßt, was nun die Seele von</text:p>
      <text:p text:style-name="P2">innen geistig trägt und hält, geradeso, wie unseren Körper die</text:p>
      <text:p text:style-name="P2">äußere Natur trägt und hält, der ja gar nicht bestehen könnte,</text:p>
      <text:p text:style-name="P2">wenn er nicht als ein Stück der äußeren Natur bestehen würde.</text:p>
      <text:p text:style-name="P2">Sich als ein Stück der außersinnlichen, geistigen Welt zu</text:p>
      <text:p text:style-name="P2">erfühlen, ist dem Menschen ebenso selbstverständlich, wie es</text:p>
      <text:p text:style-name="P2">ihm beim äußerlichen Farbenwahrnehmen selbstverständlich</text:p>
      <text:p text:style-name="P2">ist, daß er Gegenstände voraussetzt, wenn er solche Farben</text:p>
      <text:p text:style-name="P2">wahrnimmt.</text:p>
      <text:p text:style-name="P2">Nun muß an diesem Punkte auf etwas sehr Wichtiges</text:p>
      <text:p text:style-name="P2">aufmerksam gemacht werden. Es gab, wie wir noch sehen</text:p>
      <text:p text:style-name="P2">werden, in der menschlichen Entwickelung Zeiten, in denen</text:p>
      <text:p text:style-name="P2">es dem Menschen ebenso absurd vorgekommen wäre zu</text:p>
      <text:p text:style-name="P2">sagen: ich fühle etwas, aber dieses Gefühl wird nicht</text:p>
      <text:p text:style-name="P2">angeregt von einer göttlich-geistigen Welt, wie es heute dem</text:p>
      <text:p text:style-name="P2">Menschen, wenn er gesund denkt, absurd vorkommt, daß er</text:p>
      <text:p text:style-name="P2">die Hand ausstreckend Wärme fühlen und nicht sagen würde:</text:p>
      <text:p text:style-name="P2">da ist ein Gegenstand, der mich brennt. Für das gesamte</text:p>
      <text:p text:style-name="P2">menschliche Seelenleben ist es, wenn man so etwas fühlt,</text:p>
      <text:p text:style-name="P2">ebenso gesund zu sagen: da ragt eine geistige Welt in uns</text:p>
      <text:p text:style-name="P2">herein, wie es gesund ist, wenn uns etwas brennt, auf einen</text:p>
      <text:p text:style-name="P2">brennenden Gegenstand hinzuweisen. Nun liegt hier etwas</text:p>
      <text:p text:style-name="P2">vor, was uns klar werden wird, wenn wir zwar heute noch</text:p>
      <text:p text:style-name="P2">nicht ganz herausgekommene Anschauungen ins Auge fassen;</text:p>
      <text:p text:style-name="P2">aber es leben diese Anschauungen schon auf dem Grunde der</text:p>
      <text:p text:style-name="P2">Seelenwelten. Immer mehr verbreitet sich durch die</text:p>
      <text:p text:style-name="P2">Naturwissenschaft die Anschauung, daß alles, was der</text:p>
      <text:p text:style-name="P2">Mensch erlebt, nur seine Vorstellungen seien. Ich habe schon</text:p>
      <text:p text:style-name="P2">darauf hingewiesen. Es ist schon unter den</text:p>
      <text:p text:style-name="P3"/>
      <text:p text:style-name="P1">Natur gelehrten ganz gang und gäbe zu sagen: Was ich als</text:p>
      <text:p text:style-name="P2">Farben wahrnehme, das besteht nur in meinem Auge; was ich</text:p>
      <text:p text:style-name="P2">als Töne höre, ist nur in meinem Ohr; da draußen sind überall</text:p>
      <text:p text:style-name="P2">nur bewegte Atome. - Wie kann man es doch immer wieder</text:p>
      <text:p text:style-name="P2">lesen: Wenn ich eine Farbe wahrnehme, so schwingen</text:p>
      <text:p text:style-name="P2">draußen Ätherwellen mit so und so schneller</text:p>
      <text:p text:style-name="P2">Geschwindigkeit; da draußen ist nur bewegte Materie! Es ist</text:p>
      <text:p text:style-name="P2">natürlich eine Inkonsequenz, wenn man Farben leugnet, noch</text:p>
      <text:p text:style-name="P2">die Materie anzunehmen! Daher gibt es heute schon die</text:p>
      <text:p text:style-name="P2">sogenannten Immanenz-Philosophen, welche sagen, daß alles,</text:p>
      <text:p text:style-name="P2">was wir wahrnehmen, nur eine subjektive Welt wäre. Und</text:p>
      <text:p text:style-name="P2">denkbar wäre es, das liegt zwar noch in der Zukunft, daß</text:p>
      <text:p text:style-name="P2">gesagt würde: Daß ich mit meinen Augen Licht und Farben</text:p>
      <text:p text:style-name="P2">wahrnehme, ist ja gewiß; aber von irgend etwas zu wissen,</text:p>
      <text:p text:style-name="P2">was Licht und Farben veranlaßt, das ist unmöglich; daß ich</text:p>
      <text:p text:style-name="P2">mit meinen Ohren Töne wahrnehme, ist gewiß; aber von dem,</text:p>
      <text:p text:style-name="P2">was die Töne hervorbringt, etwas zu wissen, das ist</text:p>
      <text:p text:style-name="P2">unmöglich. Was auf diesem Gebiete diejenigen sagen,</text:p>
      <text:p text:style-name="P2">welche die Gelehrten sein wollen, das sagen schon seit</text:p>
      <text:p text:style-name="P2">Jahrhunderten die zur materialistischen Anschauung</text:p>
      <text:p text:style-name="P2">vorrückenden Menschen im allgemeinen gegenüber dem</text:p>
      <text:p text:style-name="P2">innerlich Erlebten. Wie heute der vorurteilsvolle Philosoph</text:p>
      <text:p text:style-name="P2">sagt: Die Farbe, die ich wahrnehme, habe ich nur in meinem</text:p>
      <text:p text:style-name="P2">Auge; was sie veranlaßt, das weiß ich nicht, -so sagt sich die</text:p>
      <text:p text:style-name="P2">Menschheit im allgemeinen: Mein Gefühl habe ich in mir;</text:p>
      <text:p text:style-name="P2">wie es aber von der geistigen Welt herein bewirkt wird,</text:p>
      <text:p text:style-name="P2">darüber kann nichts gewußt werden. In bezug auf das</text:p>
      <text:p text:style-name="P2">Innenerleben bezieht man eben durch ein Vorurteil seit</text:p>
      <text:p text:style-name="P2">Jahrhunderten, ja, schon seit Jahrtausenden das Erlebte nicht</text:p>
      <text:p text:style-name="P2">mehr auf ein Objektives, das in diesem Falle ein Geistiges</text:p>
      <text:p text:style-name="P2">sein würde, wie gewisse Philosophen die Eindrücke der</text:p>
      <text:p text:style-name="P2">Außenwelt nicht mehr auf wirkliche Vorgänge</text:p>
      <text:p text:style-name="P2">des</text:p>
      <text:p text:style-name="P2">äußeren Lebens beziehen wollen. Gesundes</text:p>
      <text:p text:style-name="P3"/>
      <text:p text:style-name="P1">menschliches Seelenleben aber fühlt sich, wie es sich mit</text:p>
      <text:p text:style-name="P2">seinen Farbenwahrnehmungen in der materiellen Sinneswelt</text:p>
      <text:p text:style-name="P2">drinnen fühlt, so mit seinen Gefühlen in der Welt der</text:p>
      <text:p text:style-name="P2">Geistigkeit, in dem Strome des geistigen Erlebens drinnen.</text:p>
      <text:p text:style-name="P2">Und wie es für das gesunde Seelenleben absurd ist zu glauben,</text:p>
      <text:p text:style-name="P2">die Farbe spricht nur aus dem Auge heraus, so ist es für ein</text:p>
      <text:p text:style-name="P2">wirklich gesundes Seelenleben absurd zu behaupten: das</text:p>
      <text:p text:style-name="P2">Gefühl spricht nur aus der Seele heraus, es sei nicht angeregt</text:p>
      <text:p text:style-name="P2">durch eine göttlich-geistige Welt außer uns. Und dieses</text:p>
      <text:p text:style-name="P2">gesunde Gefühl der Seele entspricht einem dritten Gliede der</text:p>
      <text:p text:style-name="P2">menschlichen Natur, jenem Gliede, von dem wir zeigen</text:p>
      <text:p text:style-name="P2">werden, daß es sich im Schlafe aus dem physischen Leibe</text:p>
      <text:p text:style-name="P2">herausbewegt, während des Wachens aber in demselben</text:p>
      <text:p text:style-name="P2">drinnen ist: Wir haben dies den astralischen Leib des</text:p>
      <text:p text:style-name="P2">Menschen genannt. Unser ätherischer Leib vermittelt uns die</text:p>
      <text:p text:style-name="P2">ästhetischen Anschauungen; unser astralischer Leib, wenn er</text:p>
      <text:p text:style-name="P2">sich nicht dem ungesunden Glauben hingibt, daß aus dem</text:p>
      <text:p text:style-name="P2">Nichts heraus in ihm selber sein Inhalt quillt, sondern wenn</text:p>
      <text:p text:style-name="P2">er weiß, daß aus der geistigen Welt, wenn er darinnen lebt,</text:p>
      <text:p text:style-name="P2">die Gefühle und so weiter entstehen -, unser astralischer Leib</text:p>
      <text:p text:style-name="P2">erlebt sich religiös. Er ist naturgemäß der Teil unserer Natur,</text:p>
      <text:p text:style-name="P2">der sich religiös erleben muß. Es ist kein Wunder, daß sehr</text:p>
      <text:p text:style-name="P2">leicht unmittelbar aus der menschlichen Organisation heraus</text:p>
      <text:p text:style-name="P2">ein Ableugnen, ein Sichauflehnen gegen die religiösen</text:p>
      <text:p text:style-name="P2">Wahrheiten entstehen kann, oder besser gesagt, gegen die</text:p>
      <text:p text:style-name="P2">religiösen Erlebnisse entstehen kann; denn das gewöhnliche</text:p>
      <text:p text:style-name="P2">menschliche Erleben ist so organisiert, daß dieser Astralleib,</text:p>
      <text:p text:style-name="P2">wenn er im Schlafe aus dem physischen Leib heraustritt,</text:p>
      <text:p text:style-name="P2">unbewußt wird, daß er dann für sich keine Erlebnisse hat,</text:p>
      <text:p text:style-name="P2">sondern erst wieder Erlebnisse hat, wenn er in den physischen</text:p>
      <text:p text:style-name="P2">Leib untertaucht, wenn er durch die physischen Organe</text:p>
      <text:p text:style-name="P2">wahrnimmt. Daher können nur im physischen Leben die</text:p>
      <text:p text:style-name="P2">eigenen Erlebnisse</text:p>
      <text:p text:style-name="P3"/>
      <text:p text:style-name="P1">des Astralleibes wie aus dunklen, unbekannten Untergründen</text:p>
      <text:p text:style-name="P2">herauftauchen.</text:p>
      <text:p text:style-name="P2">So stellen sich die religiösen Erlebnisse wie aus dunklen,</text:p>
      <text:p text:style-name="P2">unbekannten Untergründen herauftauchend, hinein in das</text:p>
      <text:p text:style-name="P2">gewöhnliche Leben des Menschen, das in der Sinneswelt bei</text:p>
      <text:p text:style-name="P2">wachem Tageszustande abläuft. Dann aber, wenn der</text:p>
      <text:p text:style-name="P2">Geistesforscher die Seele so erkraftet, daß sie sich mit dem,</text:p>
      <text:p text:style-name="P2">was im normalen Leben während des Schlafes unbewußt</text:p>
      <text:p text:style-name="P2">bleibt, bewußt, wachend erlebt, unabhängig vom physischen</text:p>
      <text:p text:style-name="P2">Leibe, dann lebt sich diese geistesforscherisch zubereitete</text:p>
      <text:p text:style-name="P2">Seele in das hinein, was als religiöser Inhalt, als religiöses</text:p>
      <text:p text:style-name="P2">Erlebnis wie aus dunklen, unbekannten Untergründen der</text:p>
      <text:p text:style-name="P2">Seele beim gesundlebenden Menschen heraufleuchtet. Die</text:p>
      <text:p text:style-name="P2">religiösen Erlebnisse rechtfertigen sich dadurch gerade in der</text:p>
      <text:p text:style-name="P2">gei-stesforscherischen Anschauung. Was so dem Menschen</text:p>
      <text:p text:style-name="P2">unbekannt bleibt, wenn er mit dem Schlafzustande aus seiner</text:p>
      <text:p text:style-name="P2">Absonderung im Leibe in den Schoß des geistigen Lebens</text:p>
      <text:p text:style-name="P2">zurückkehrt, und was er dort erleben würde, wenn er während</text:p>
      <text:p text:style-name="P2">des Schlafes wissen würde, das taucht, angeregt durch das</text:p>
      <text:p text:style-name="P2">äußere Leben, im religiösen Fühlen auf. In der</text:p>
      <text:p text:style-name="P2">geisteswissenschaftlichen Forschung aber taucht das, was</text:p>
      <text:p text:style-name="P2">dieses religiöse Fühlen im Lande des Unbekannten anregt, in</text:p>
      <text:p text:style-name="P2">seiner Deutlichkeit als unmittelbare Anschauung auf. Daher</text:p>
      <text:p text:style-name="P2">wird das, was religiöses Empfinden im Alltagsleben sein kann,</text:p>
      <text:p text:style-name="P2">zur geistigen Anschauung in der geisteswissenschaftlichen</text:p>
      <text:p text:style-name="P2">Erkenntnis. Außer in der Welt des Sinnlichen, in der wir mit</text:p>
      <text:p text:style-name="P2">unserer physischen Leiblichkeit leben, leben wir auch in der</text:p>
      <text:p text:style-name="P2">Welt des Geistigen. Diese Welt des Geistigen bleibt zunächst</text:p>
      <text:p text:style-name="P2">für die äußere menschliche Organisation unsichtbar. Aber der</text:p>
      <text:p text:style-name="P2">Mensch lebt dennoch in dieser Welt des Geistigen darinnen,</text:p>
      <text:p text:style-name="P2">und absurd wäre es zu glauben, daß nur das vorhanden wäre,</text:p>
      <text:p text:style-name="P2">was der Mensch im physischen Leben sehen kann. Wenn der</text:p>
      <text:p text:style-name="P2">Mensch sein Seelenleben so</text:p>
      <text:p text:style-name="P3"/>
      <text:p text:style-name="P1">erkraftet, daß er Geistiges um sich herum sehen kann, dann</text:p>
      <text:p text:style-name="P2">sieht er eben die Wesen und Vorgänge der geistigen Welt,</text:p>
      <text:p text:style-name="P2">die sonst nur das anregen, was wie aus unbekannten Tiefen</text:p>
      <text:p text:style-name="P2">als religiöses Leben heraufsteigt. Der Geistesforscher erreicht</text:p>
      <text:p text:style-name="P2">in seinem geistigen Erleben die Anschauung derjenigen</text:p>
      <text:p text:style-name="P2">Wesen und Vorgänge des Geistigen, die für das religiöse</text:p>
      <text:p text:style-name="P2">Leben sonst unbekannt bleiben, die aber ihre Impulse in das</text:p>
      <text:p text:style-name="P2">religiöse Leben hineinsenden müssen und den Menschen</text:p>
      <text:p text:style-name="P2">durchdringen mit dem Gefühl seines Zusammenhanges mit</text:p>
      <text:p text:style-name="P2">der geistigen Welt. Da sehen wir aber auch, wie wir mit dem</text:p>
      <text:p text:style-name="P2">religiösen Leben, wenn wir es seinem Wesen nach betrachten,</text:p>
      <text:p text:style-name="P2">hineingehen müssen in die eigene menschliche Natur. Wir</text:p>
      <text:p text:style-name="P2">kommen sozusagen in das Subjektive der menschlichen</text:p>
      <text:p text:style-name="P2">Natur hinein.</text:p>
      <text:p text:style-name="P2">Wenn wir das berücksichtigen, so wird uns aber auch klar,</text:p>
      <text:p text:style-name="P2">weil dieses Subjektive viel mannigfaltiger ist als das äußere</text:p>
      <text:p text:style-name="P2">Leibliche, wie in einem höheren Maße dasjenige, was sich da</text:p>
      <text:p text:style-name="P2">aus der geistigen Welt hereinlebt, von der subjektiven Natur</text:p>
      <text:p text:style-name="P2">des Menschen abhängig sein wird, als die äußere physische</text:p>
      <text:p text:style-name="P2">Wirklichkeit von der äußeren Natur des Menschen abhängig</text:p>
      <text:p text:style-name="P2">ist. Zwar wissen wir, daß unser Weltbild sich verändert,</text:p>
      <text:p text:style-name="P2">wenn unsere Augen besser oder schlechter sehen; wir wissen</text:p>
      <text:p text:style-name="P2">auch, daß es zum Beispiel Farbenblindheit gibt; aber die</text:p>
      <text:p text:style-name="P2">äußere körperliche Natur ist viel allgemeiner gleich für alle</text:p>
      <text:p text:style-name="P2">Menschen, als die innere individuelle Natur. Daher wird sich</text:p>
      <text:p text:style-name="P2">das viel mehr abstufen, was innerlich wahrnehmbar wird, und</text:p>
      <text:p text:style-name="P2">wird selbstverständlich, wenn man die Sache nur durchschaut,</text:p>
      <text:p text:style-name="P2">nicht als ein über die ganze Erde ausgegossenes religiöses</text:p>
      <text:p text:style-name="P2">Bekenntnis erscheinen können. Es wird die selbstverständlich</text:p>
      <text:p text:style-name="P2">überall gleiche geistige Welt so erscheinen, daß sie gefärbt</text:p>
      <text:p text:style-name="P2">erscheint je nach den Anlagen, nach den besonderen</text:p>
      <text:p text:style-name="P2">Beschaffenheiten der menschlichen Organisation. Die</text:p>
      <text:p text:style-name="P2">Menschen unterscheiden</text:p>
      <text:p text:style-name="P3"/>
      <text:p text:style-name="P1">sich besonders in ihren Bekenntnissen je nach den</text:p>
      <text:p text:style-name="P2">Unterschieden in Klima, Rasse und dergleichen.</text:p>
      <text:p text:style-name="P2">So sehen wir über den Erdkreis hin, und durch die</text:p>
      <text:p text:style-name="P2">geschichtliche Entwicklung hindurch, abgestuft nach dem</text:p>
      <text:p text:style-name="P2">verschiedenen Individuellen des Seelenlebens, die</text:p>
      <text:p text:style-name="P2">verschiedenen Religionen auftreten. Wenn wir so die</text:p>
      <text:p text:style-name="P2">religiösen Bekenntnisse ansehen als nuanciert durch die</text:p>
      <text:p text:style-name="P2">menschliche Natur aber wurzelnd in der gleichen Geisteswelt,</text:p>
      <text:p text:style-name="P2">in der alle Menschen mit ihrem Astralleibe wurzeln, so haben</text:p>
      <text:p text:style-name="P2">wir nicht das Recht, nur einer Religion die «Wahrheit»</text:p>
      <text:p text:style-name="P2">zuzuschreiben, sondern wir müssen sagen: Diese</text:p>
      <text:p text:style-name="P2">verschiedenen Religionen sind das, was wie aus unbekannten</text:p>
      <text:p text:style-name="P2">Untergründen in der Menschenseele aufsteigen kann, als</text:p>
      <text:p text:style-name="P2">herrührend von einer besonderen Kundgebung der geistigen</text:p>
      <text:p text:style-name="P2">Welt durch den menschlichen Astralleib.</text:p>
      <text:p text:style-name="P2">Nun findet man hier, daß der Geistesforscher in der</text:p>
      <text:p text:style-name="P2">Klimax der menschlichen Seelenentfaltung aufsteigt zu dem,</text:p>
      <text:p text:style-name="P2">was eine vierte Stufe darstellt, wo die Intuition eintritt. Auf</text:p>
      <text:p text:style-name="P2">dieser Stufe tritt das eigentliche Erleben der vollen</text:p>
      <text:p text:style-name="P2">menschlichen Innerlichkeit erst auf, aber so, daß der Mensch</text:p>
      <text:p text:style-name="P2">mit seiner Innerlichkeit jetzt wirklich außerhalb seiner</text:p>
      <text:p text:style-name="P2">physischen Sinne ist und jetzt wirklich in der geistigen Welt</text:p>
      <text:p text:style-name="P2">drinnen lebt. Da erlebt er, gleichgültig, wie er als</text:p>
      <text:p text:style-name="P2">Menschenindividuum auf der Erde organisiert ist, die</text:p>
      <text:p text:style-name="P2">einheitliche geistige Welt. Daß wir dieser oder jener</text:p>
      <text:p text:style-name="P2">besondere Mensch mit so und so gefärbten Gefühlen und</text:p>
      <text:p text:style-name="P2">Empfindungen sind, das rührt davon her, daß das</text:p>
      <text:p text:style-name="P2">Seelisch-Geistige zusammenlebt mit dem körperlichen.</text:p>
      <text:p text:style-name="P2">Dadurch individualisiert sich das, was wir sind. Als</text:p>
      <text:p text:style-name="P2">Geistesforscher aber werden wir unabhängig von der</text:p>
      <text:p text:style-name="P2">Körperlichkeit. Nehmen wir ganz außerhalb des</text:p>
      <text:p text:style-name="P2">Körperlich-Physischen wahr, dann nehmen wir die</text:p>
      <text:p text:style-name="P2">einheitliche Geistes weit wahr, in der allerdings der Mensch</text:p>
      <text:p text:style-name="P2">jede Nacht ist, wenn er in Schlaf versinkt, aber un-</text:p>
      <text:p text:style-name="P3"/>
      <text:p text:style-name="P1">bewußt. Der Geistesforscher hat nur sein Seelenleben so</text:p>
      <text:p text:style-name="P2">erkraftet, daß die noch geringeren Kräfte, welche den</text:p>
      <text:p text:style-name="P2">Menschen in der Geisteswelt unbewußt sein lassen, bei ihm</text:p>
      <text:p text:style-name="P2">erstarkt sind, so daß er bewußt in jener Welt ist, in welcher</text:p>
      <text:p text:style-name="P2">der Mensch während des Schlafens unbewußt ist. Dann erlebt</text:p>
      <text:p text:style-name="P2">er die geistigen Wesenheiten und Vorgänge, die ihre Impulse</text:p>
      <text:p text:style-name="P2">in den menschlichen Astralleib hineinsenden, die aber in ihrer</text:p>
      <text:p text:style-name="P2">wahren Wesenheit dann erlebt werden können, wenn das Ich,</text:p>
      <text:p text:style-name="P2">das Selbst des Menschen vollständig unabhängig geworden</text:p>
      <text:p text:style-name="P2">ist. Dann erlebt man das, was Menschen, die von ihrem</text:p>
      <text:p text:style-name="P2">Gesichtspunkte aus in diese Tiefen der menschlichen</text:p>
      <text:p text:style-name="P2">Wesenheit einzudringen versuchten, als ein Größtes im</text:p>
      <text:p text:style-name="P2">menschlichen Erleben schön angedeutet haben - wie zum</text:p>
      <text:p text:style-name="P2">Beispiel Goethe in dem wunderbaren Gedicht «Die</text:p>
      <text:p text:style-name="P2">Geheimnisse», wo uns die verschiedenen Erlebnisse, die der</text:p>
      <text:p text:style-name="P2">Mensch mit den über den Erdball ausgebreiteten Religionen</text:p>
      <text:p text:style-name="P2">haben kann, in zwölf Menschen vorgeführt werden, die sich</text:p>
      <text:p text:style-name="P2">in</text:p>
      <text:p text:style-name="P2">einem</text:p>
      <text:p text:style-name="P2">gleichsam</text:p>
      <text:p text:style-name="P2">klosterartigen</text:p>
      <text:p text:style-name="P2">Gebäude</text:p>
      <text:p text:style-name="P2">zusammengeschlossen haben, um miteinander zu erleben</text:p>
      <text:p text:style-name="P2">-wechselseitig zu erleben, was sie aus den verschiedensten</text:p>
      <text:p text:style-name="P2">Gegenden der Erde, aus den verschiedenen Klimaten, Rassen</text:p>
      <text:p text:style-name="P2">und Epochen als die individuellen Religionsbekenntnisse sich</text:p>
      <text:p text:style-name="P2">mitgebracht haben, und was sie nun aufeinander wirken</text:p>
      <text:p text:style-name="P2">lassen wollen. Das geschieht unter der Führung eines</text:p>
      <text:p text:style-name="P2">Dreizehnten, der uns zeigt, wie dem, was uns die Zwölf als</text:p>
      <text:p text:style-name="P2">die verschiedenen religiösen Bekenntnisse darstellen, ein</text:p>
      <text:p text:style-name="P2">einheitliches Geistiges zu Grunde liegt. Wie gleichsam ein</text:p>
      <text:p text:style-name="P2">wunderbarer Organismus über die Erde hin in den religiösen</text:p>
      <text:p text:style-name="P2">Bekenntnissen ausgegossen ist, die sich je nach Rassen und</text:p>
      <text:p text:style-name="P2">Epochen nuancieren, und wie mit dem Aufsteigen in die</text:p>
      <text:p text:style-name="P2">wirkliche geistige Welt das, was in den einzelnen religiösen</text:p>
      <text:p text:style-name="P2">Bekenntnissen lebt, und sich nuanciert, in einem großen,</text:p>
      <text:p text:style-name="P2">zusammengehörigen Ganzen geschaut</text:p>
      <text:p text:style-name="P3"/>
      <text:p text:style-name="P1">wird, das stellt in wunderbarer Weise Goethe dar. So nimmt</text:p>
      <text:p text:style-name="P2">er</text:p>
      <text:p text:style-name="P2">gleichsam</text:p>
      <text:p text:style-name="P2">voraus,</text:p>
      <text:p text:style-name="P2">was</text:p>
      <text:p text:style-name="P2">gerade</text:p>
      <text:p text:style-name="P2">durch</text:p>
      <text:p text:style-name="P2">die</text:p>
      <text:p text:style-name="P2">Geisteswissenschaft in bezug auf die religiösen Bekenntnisse</text:p>
      <text:p text:style-name="P2">geleistet werden soll: daß sie in ihrem inneren Wesenskern,</text:p>
      <text:p text:style-name="P2">in ihrer inneren Wahrheit erkannt werden sollen. Denn die</text:p>
      <text:p text:style-name="P2">Geisteswissenschaft erlebt das Geistige unmittelbar im</text:p>
      <text:p text:style-name="P2">Geiste.</text:p>
      <text:p text:style-name="P2">Wenn man zum Beispiel über das christliche Bekenntnis</text:p>
      <text:p text:style-name="P2">exemplifizierend von der Geisteswissenschaft aus sprechen</text:p>
      <text:p text:style-name="P2">wollte, so würde man zu zeigen haben, wie durch diese</text:p>
      <text:p text:style-name="P2">Geisteswissenschaft dasjenige, was den Inhalt des</text:p>
      <text:p text:style-name="P2">Bekenntnisses des Christentums bildet, aus der geistigen Welt</text:p>
      <text:p text:style-name="P2">heraus erkannt wird, ja selbst erkannt werden könnte, auch</text:p>
      <text:p text:style-name="P2">wenn es nicht, das sei jetzt einmal hypothetisch angeführt,</text:p>
      <text:p text:style-name="P2">irgendeine Überlieferung, irgendeine Urkunde geben würde.</text:p>
      <text:p text:style-name="P2">Nehmen wir für einen Augenblick an: alles, was in den</text:p>
      <text:p text:style-name="P2">Evangelien-Urkunden enthalten ist, gäbe es nicht, denn der</text:p>
      <text:p text:style-name="P2">geisteswissenschaftliche Forscher stellt sich zunächst</text:p>
      <text:p text:style-name="P2">außerhalb aller dieser Urkunden; so würde er dann, wenn er</text:p>
      <text:p text:style-name="P2">auf dem geistigen Felde den Geschichtsverlauf beobachtet,</text:p>
      <text:p text:style-name="P2">wahrnehmen, wie die Menschheit von den Urzeiten bis zu</text:p>
      <text:p text:style-name="P2">einem Punkte, der in der griechisch-römischen Zeit liegt, eine</text:p>
      <text:p text:style-name="P2">absteigende Entwicklung an inneren Erlebnissen und</text:p>
      <text:p text:style-name="P2">Erfahrungen</text:p>
      <text:p text:style-name="P2">durchmacht,</text:p>
      <text:p text:style-name="P2">und</text:p>
      <text:p text:style-name="P2">wie</text:p>
      <text:p text:style-name="P2">zu</text:p>
      <text:p text:style-name="P2">einer</text:p>
      <text:p text:style-name="P2">wiederaufsteigenden Entwickelung ein Impuls kommen</text:p>
      <text:p text:style-name="P2">mußte, den wir den Christus-Impuls nennen, der sich in die</text:p>
      <text:p text:style-name="P2">Menschheitsentwickelung hineinstellte, der ein einmaliger</text:p>
      <text:p text:style-name="P2">Impuls ist, wie der Schwerpunkt einer Waage ein einziger nur</text:p>
      <text:p text:style-name="P2">sein kann. Aus der geistigen Erkenntnis heraus würde sich die</text:p>
      <text:p text:style-name="P2">ganze Stellung und Funktion der Christus-Wesenheit in der</text:p>
      <text:p text:style-name="P2">Welt ergeben. Dann würde man mit einer solchen Erkenntnis</text:p>
      <text:p text:style-name="P2">an die Evangelien-Urkunden herantreten und würde in ihnen</text:p>
      <text:p text:style-name="P2">diese oder jene Aussprüche wiederfinden, wie die</text:p>
      <text:p text:style-name="P2">Christus-Wesenheit hervorgetreten ist wie aus unbestimmten</text:p>
      <text:p text:style-name="P2">Tiefen</text:p>
      <text:p text:style-name="P3"/>
      <text:p text:style-name="P1">heraus und sich in die Menschheits-Entwickelung</text:p>
      <text:p text:style-name="P2">hereingestellt hat, wie sie aber erkannt werden kann, wenn in</text:p>
      <text:p text:style-name="P2">der geisteswissenschaftlichen Forschung über die Inspiration</text:p>
      <text:p text:style-name="P2">zur Intuition hinauf geschritten wird. Das gesamte religiöse</text:p>
      <text:p text:style-name="P2">Leben wird aus einem einheitlichen Urquell heraus sichtbar</text:p>
      <text:p text:style-name="P2">vor der geisteswissenschaftlichen Anschauung, wo sich diese</text:p>
      <text:p text:style-name="P2">zur Intuition erhebt.</text:p>
      <text:p text:style-name="P2">So tritt in der Klimax der menschlichen Seelenentfaltung,</text:p>
      <text:p text:style-name="P2">wie sie die Gesamtheit der Menschennatur darstellt, hervor,</text:p>
      <text:p text:style-name="P2">daß die Intuition das Leben im Ich ist, wie das religiöse</text:p>
      <text:p text:style-name="P2">Leben das Leben im Astralleibe ist, wie die künstlerische</text:p>
      <text:p text:style-name="P2">Anschauung das Leben im Ätherleibe ist, und wie das</text:p>
      <text:p text:style-name="P2">sinnliche Wahrnehmen das Leben im Sinnesleibe ist. Und so</text:p>
      <text:p text:style-name="P2">wahr in dieser Klimax sich ausdrückt, wie die Menschennatur</text:p>
      <text:p text:style-name="P2">ist, so wahr gehört es zum gesamten Menschenleben, daß der</text:p>
      <text:p text:style-name="P2">Mensch ein religiöses Leben entfaltet; und so wahr diese</text:p>
      <text:p text:style-name="P2">Klimax, diese viergliedrige menschliche Seelenentfaltung</text:p>
      <text:p text:style-name="P2">besteht, so wahr erreicht die geisteswissenschaftliche</text:p>
      <text:p text:style-name="P2">Erfahrung unmittelbar die Anschauung dessen, was im</text:p>
      <text:p text:style-name="P2">religiösen Leben aus unbekannten Tiefen heraus erlebt wird.</text:p>
      <text:p text:style-name="P2">Daher kann für eine unbefangene Beurteilung die</text:p>
      <text:p text:style-name="P2">Geisteswissenschaft niemals eine Feindin irgend eines</text:p>
      <text:p text:style-name="P2">religiösen Bekenntnisses sein; denn sie zeigt gerade die</text:p>
      <text:p text:style-name="P2">Grundquelle, die Grundnatur der religiösen Bekenntnisse,</text:p>
      <text:p text:style-name="P2">und sie zeigt auch, wie diese Bekenntnisse alle aus einem</text:p>
      <text:p text:style-name="P2">einheitlichen geistigen Weltengrunde hervorquellen, - wenn</text:p>
      <text:p text:style-name="P2">auch immer wieder und wieder darauf aufmerksam gemacht</text:p>
      <text:p text:style-name="P2">werden muß, daß diese Anschauung, wie sie jetzt entwickelt</text:p>
      <text:p text:style-name="P2">worden ist, himmelweit verschieden ist von jenen</text:p>
      <text:p text:style-name="P2">Abstraktionen und Dilettantismen, die von der «Gleichheit</text:p>
      <text:p text:style-name="P2">aller Religionen» und der Gleichwertigkeit aller religiösen</text:p>
      <text:p text:style-name="P2">Bekenntnisse sprechen. Denn diese stehen in bezug auf ihre</text:p>
      <text:p text:style-name="P2">Logik auf keinem anderen Standpunkte, als wenn man immer</text:p>
      <text:p text:style-name="P2">nur her-</text:p>
      <text:p text:style-name="P3"/>
      <text:p text:style-name="P1">vorheben wollte: die Schnecke ist ein Tier, und der Hirsch ist</text:p>
      <text:p text:style-name="P2">auch ein Tier, und das «Gleiche» muß man immer überall</text:p>
      <text:p text:style-name="P2">aufsuchen.</text:p>
      <text:p text:style-name="P2">Es</text:p>
      <text:p text:style-name="P2">ist</text:p>
      <text:p text:style-name="P2">selbstverständlich</text:p>
      <text:p text:style-name="P2">nur</text:p>
      <text:p text:style-name="P2">religionsphilosophischer Dilettantismus, von einer abstrakten</text:p>
      <text:p text:style-name="P2">Gleichheit aller Religionen zu sprechen; denn die Welt ist in</text:p>
      <text:p text:style-name="P2">Entwidkelung begriffen. Und wer die Entwicklung wirklich</text:p>
      <text:p text:style-name="P2">übersieht, von der geistigen Welt aus übersieht, der sieht dann</text:p>
      <text:p text:style-name="P2">auch, wie die einzelnen religiösen Bekenntnisse in ihren</text:p>
      <text:p text:style-name="P2">verschiedenen Kundgebungen hintendieren nach dem, was</text:p>
      <text:p text:style-name="P2">sich wie ein religiöses Ergreifen aller religiösen Bekenntnisse</text:p>
      <text:p text:style-name="P2">im Christentum darstellt. Das Christentum verliert - durch</text:p>
      <text:p text:style-name="P2">seine einzigartige Stellung in seinem Hervorgehen aus dem</text:p>
      <text:p text:style-name="P2">jüdischen Monotheismus - nichts von seiner Kulturaufgabe in</text:p>
      <text:p text:style-name="P2">der Welt dadurch, daß diese Dinge geistig angesehen werden.</text:p>
      <text:p text:style-name="P2">Eines aber muß noch gesagt werden, wenn man in der</text:p>
      <text:p text:style-name="P2">Darstellung des Verhältnisses des Menschen zu den</text:p>
      <text:p text:style-name="P2">religiösen Bekenntnissen einige Vollständigkeit haben will.</text:p>
      <text:p text:style-name="P2">Stehen wir der Außenwelt gegenüber, so stehen wir ihr</text:p>
      <text:p text:style-name="P2">gegenüber mit unserer Leiblichkeit. Wir können als</text:p>
      <text:p text:style-name="P2">Menschen nur einen recht indirekten Anteil nehmen an dem</text:p>
      <text:p text:style-name="P2">Verhältnis</text:p>
      <text:p text:style-name="P2">der</text:p>
      <text:p text:style-name="P2">Leiblichkeit</text:p>
      <text:p text:style-name="P2">zu</text:p>
      <text:p text:style-name="P2">der</text:p>
      <text:p text:style-name="P2">gesamten</text:p>
      <text:p text:style-name="P2">physisch-materiellen Außenwelt. Ohne daß wir es so recht</text:p>
      <text:p text:style-name="P2">vollständig in uns miterleben, ist das Verhältnis unseres</text:p>
      <text:p text:style-name="P2">Leibes zum gesamten Kosmos geregelt. Und wieviel kann der</text:p>
      <text:p text:style-name="P2">Mensch tun, wenn dieses Verhältnis ungeregelt wird, um es</text:p>
      <text:p text:style-name="P2">durch Heilmittel und dergleichen wieder zur Regelmäßigkeit</text:p>
      <text:p text:style-name="P2">zu bringen? Wieviel liegt in dem Verhältnis des Menschen</text:p>
      <text:p text:style-name="P2">zur kosmischen Außenwelt, die uns die Sinne vermitteln</text:p>
      <text:p text:style-name="P2">können, woran der Mensch nicht unmittelbar Anteil hat? In</text:p>
      <text:p text:style-name="P2">dem Augenblick aber, wo der Mensch beginnt sich mit</text:p>
      <text:p text:style-name="P2">seinem Innern in den geistigen Kosmos hineinzustellen, wird</text:p>
      <text:p text:style-name="P2">alles in ihm das miterleben, was aus diesem geistigen Kosmos</text:p>
      <text:p text:style-name="P2">in ihn hereinpulst. Daher machen sich sofort die inneren</text:p>
      <text:p text:style-name="P2">Erleb-</text:p>
      <text:p text:style-name="P3"/>
      <text:p text:style-name="P1">nisse geltend, wenn der Mensch sein Verhältnis zum</text:p>
      <text:p text:style-name="P2">geistigen Kosmos gewahr wird. Er fühlt sich getragen,</text:p>
      <text:p text:style-name="P2">gestützt, unterstützt von diesem geistigen Kosmos, und er</text:p>
      <text:p text:style-name="P2">fühlt sein Verhältnis zu ihm so, daß er sich sagt: Da bin ich,</text:p>
      <text:p text:style-name="P2">und stehe drinnen in dem geistigen Kosmos, und ich will in</text:p>
      <text:p text:style-name="P2">meinem Bewußtsein erfühlen dieses Drinnenstehen! Das</text:p>
      <text:p text:style-name="P2">religiöse Leben wird damit zu einem inneren Erlebnis in</text:p>
      <text:p text:style-name="P2">einem ganz anderen Sinne, als das Erleben des materiellen</text:p>
      <text:p text:style-name="P2">Kosmos durch den physischen Leib nach außen hin. Inneres</text:p>
      <text:p text:style-name="P2">Schicksal wird das religiöse Erleben. Es drückt sich aus, was</text:p>
      <text:p text:style-name="P2">man so erlebt, in Verehrung, in Anbetung, in einem</text:p>
      <text:p text:style-name="P2">Sichfühlen, daß einem das geistige Leben zukommt in Gnade.</text:p>
      <text:p text:style-name="P2">Das macht, daß dieses religiöse Leben sich vorzugsweise im</text:p>
      <text:p text:style-name="P2">Fühlen des Menschen ausdrückt. Da bekommen wir den</text:p>
      <text:p text:style-name="P2">Grund, weshalb man sagen kann: das religiöse Bekenntnis</text:p>
      <text:p text:style-name="P2">wurzelt zunächst im Fühlen. Man muß aber erst zu der</text:p>
      <text:p text:style-name="P2">Erkenntnis aufsteigen, warum es sich durch seine Natur im</text:p>
      <text:p text:style-name="P2">Fühlen auslebt. Was gefühlt wird, was da ist an geistigen</text:p>
      <text:p text:style-name="P2">Vorgängen und geistigen Wesenheiten, um gefühlt zu werden,</text:p>
      <text:p text:style-name="P2">um Gefühle anzuregen, das enthüllt dann die</text:p>
      <text:p text:style-name="P2">Geisteswissenschaft. Daher treten wir, indem wir religiös in</text:p>
      <text:p text:style-name="P2">das Geistesleben eindringen, selbstverständlich in das</text:p>
      <text:p text:style-name="P2">Gefühlsleben des Menschen ein, treten in die Region ein, wo</text:p>
      <text:p text:style-name="P2">der Mensch seine Hoffnungen für sein Menschtum sucht, wo</text:p>
      <text:p text:style-name="P2">er die Kraft sucht, um voll in die Welt hineingestellt zu sein,</text:p>
      <text:p text:style-name="P2">um sicher in der Welt drinnen zu stehen. Daher ist das</text:p>
      <text:p text:style-name="P2">Eintreten in die geistige Welt auf dem Umwege des</text:p>
      <text:p text:style-name="P2">Religiösen nichts anderes also, als daß man auf dem Wege</text:p>
      <text:p text:style-name="P2">des Gefühles dahin gelangt. Das wird besonders für</text:p>
      <text:p text:style-name="P2">denjenigen hervortreten, der erkennen lernt, wie notwendig es</text:p>
      <text:p text:style-name="P2">ist, daß der Mensch, obwohl er sich in der</text:p>
      <text:p text:style-name="P2">Geisteswissenschaft zu Erkenntnissen, zu für alle gültigen</text:p>
      <text:p text:style-name="P2">Erkenntnissen erhebt, doch als Vorbereitung für das objektive</text:p>
      <text:p text:style-name="P2">Geist-Erleben durch sein Ge-</text:p>
      <text:p text:style-name="P3"/>
      <text:p text:style-name="P1">fühlsleben hindurchgehen muß, durch das subjektive</text:p>
      <text:p text:style-name="P2">Gefühlsleben, das er mit all seinen Freuden und Leiden,</text:p>
      <text:p text:style-name="P2">seinen Enttäuschungen und Hoffnungen, seiner Furcht und</text:p>
      <text:p text:style-name="P2">Angst durchzumachen hat.</text:p>
      <text:p text:style-name="P2">Ich glaube, daß vielleicht mancher sagen könnte, meinen</text:p>
      <text:p text:style-name="P2">Ausführungen habe das gefehlt, was gerade das</text:p>
      <text:p text:style-name="P2">Gefühlselement im religiösen Bekenntnisse bildet, was das</text:p>
      <text:p text:style-name="P2">religiöse Bekenntnis zu dem die Menschenseele so</text:p>
      <text:p text:style-name="P2">durchwärmenden und so innerlich erfüllenden macht. Wer</text:p>
      <text:p text:style-name="P2">jedoch die ganze Gesinnung ins Auge faßt, welche durch die</text:p>
      <text:p text:style-name="P2">Geisteswissenschaft notwendig erzeugt wird, der wird</text:p>
      <text:p text:style-name="P2">verstehen, daß der Geistesforscher die Dinge einfach hinstellt,</text:p>
      <text:p text:style-name="P2">und das Gefühl sich an den Dingen selber erzeugen läßt. Als</text:p>
      <text:p text:style-name="P2">eine gewisse Unkeusdiheit würde er es empfinden, wenn er</text:p>
      <text:p text:style-name="P2">durch sein Wort wie suggestiv das Gefühl gefangen nehmen</text:p>
      <text:p text:style-name="P2">würde. Fühlen soll in Freiheit jede Seele selber. Die</text:p>
      <text:p text:style-name="P2">Geisteswissenschaft hat die Dinge hinzustellen, wie sie sich</text:p>
      <text:p text:style-name="P2">der Geistesforschung ergeben.</text:p>
      <text:p text:style-name="P2">Inwiefern also die Geisteswissenschaft gerade die Gründe</text:p>
      <text:p text:style-name="P2">des religiösen Bekenntnisses erhellen und beleuchten kann,</text:p>
      <text:p text:style-name="P2">das sollte heute aus der viergliedrigen Natur des Menschen</text:p>
      <text:p text:style-name="P2">und aus der Klimax der menschlichen Seelenentfaltung</text:p>
      <text:p text:style-name="P2">erörtert werden. Das religiöse Bekenntnis wurzelt in der</text:p>
      <text:p text:style-name="P2">menschlichen Natur. Wahre Wissenschaft, die sich zum</text:p>
      <text:p text:style-name="P2">Geistigen erhebt, wird nimmermehr eine Feindin, besonders</text:p>
      <text:p text:style-name="P2">nicht wenn sie eben Geisteswissenschaft ist, des wahren, des</text:p>
      <text:p text:style-name="P2">echten, des dem Menschen notwendigen religiösen Erlebens</text:p>
      <text:p text:style-name="P2">sein können. Daß der Mensch im Grunde genommen alles,</text:p>
      <text:p text:style-name="P2">was er geistig erlebt, auf dieselbe Weise erlebt, wie die</text:p>
      <text:p text:style-name="P2">Geistesforschung durch ihre Methoden erlebt, das wird sich</text:p>
      <text:p text:style-name="P2">uns noch durch mancherlei Ausführungen in den folgenden</text:p>
      <text:p text:style-name="P2">Vorträgen zeigen; und daß die Einwände, die gegen die</text:p>
      <text:p text:style-name="P2">Geisteswissenschaft, sowohl von wissenschaftlicher Seite wie</text:p>
      <text:p text:style-name="P2">von sei-</text:p>
      <text:p text:style-name="P3"/>
      <text:p text:style-name="P1">ten gewisser religiöser Bekenntnisse, gemacht werden,</text:p>
      <text:p text:style-name="P2">unbegründet sind, das wird man insbesondere sehen, wenn</text:p>
      <text:p text:style-name="P2">man die Einzelergebnisse der Geisteswissenschaft ins Auge</text:p>
      <text:p text:style-name="P2">faßt. Heute wollte ich aber zeigen, nicht indem ich</text:p>
      <text:p text:style-name="P2">polemisierend auf ein einzelnes religiöses Bekenntnis</text:p>
      <text:p text:style-name="P2">eingehen wollte, wie sich zu der Fülle, zu der Ganzheit der</text:p>
      <text:p text:style-name="P2">menschlichen Natur die religiösen Bekenntnisse verhalten.</text:p>
      <text:p text:style-name="P2">Auch damit fühlt man sich ja gerade mit der</text:p>
      <text:p text:style-name="P2">Geisteswissenschaft im Einklänge mit allen denjenigen</text:p>
      <text:p text:style-name="P2">menschlichen</text:p>
      <text:p text:style-name="P2">Seelen,</text:p>
      <text:p text:style-name="P2">die</text:p>
      <text:p text:style-name="P2">im</text:p>
      <text:p text:style-name="P2">Laufe</text:p>
      <text:p text:style-name="P2">der</text:p>
      <text:p text:style-name="P2">Menschheitsentwickelung, Wahres ahnend, wie es in der</text:p>
      <text:p text:style-name="P2">Geisteswissenschaft enthüllt wird, ihre Überzeugung</text:p>
      <text:p text:style-name="P2">hingestellt haben. Noch einmal sei an Goethe erinnert; wie</text:p>
      <text:p text:style-name="P2">ich bei dem Vortrag «Theosophie und Antisophie» an ihn</text:p>
      <text:p text:style-name="P2">erinnern durfte, so darf das auch heute geschehen. Wenn es</text:p>
      <text:p text:style-name="P2">auch im wissenschaftlichen Sinne zu Goethes Zeit die</text:p>
      <text:p text:style-name="P2">Geisteswissenschaft noch nicht gab, so war seine ganze</text:p>
      <text:p text:style-name="P2">Seelenstimmung doch eine geistesforscherische, eine</text:p>
      <text:p text:style-name="P2">theosophische; und was aus dieser Seelenstimmung</text:p>
      <text:p text:style-name="P2">hervorquoll, war im geistesforscherischen Sinne gedacht und</text:p>
      <text:p text:style-name="P2">empfunden. Daher fühlte er, daß jene Wissenschaft, welche</text:p>
      <text:p text:style-name="P2">wirklich in die Dinge eintaucht, das Geistige finden muß und</text:p>
      <text:p text:style-name="P2">deshalb der Religion nicht fremd sein kann. Daher fühlte</text:p>
      <text:p text:style-name="P2">Goethe auch, daß der Mensch, wenn er sich zwar in der</text:p>
      <text:p text:style-name="P2">Kunst von der äußeren Natur frei macht, sich doch nicht von</text:p>
      <text:p text:style-name="P2">dem frei macht, was als Geistiges der Natur zugrunde liegt.</text:p>
      <text:p text:style-name="P2">Wer mit Wissenschaft und Kunst die Erscheinungen der Welt</text:p>
      <text:p text:style-name="P2">erlebt - davon war Goethe überzeugt -, der erlebt sie so, wie</text:p>
      <text:p text:style-name="P2">sie auch der Religiöse erleben muß, der sein Inneres in der</text:p>
      <text:p text:style-name="P2">geistigen Welt wurzelnd erfühlt. Niemand kann daher</text:p>
      <text:p text:style-name="P2">irrreligiös sein, so meint Goethe, der Wissenschaft und Kunst</text:p>
      <text:p text:style-name="P2">besitzt. Steht man mit wahrer Wissenschaft der Welt</text:p>
      <text:p text:style-name="P2">gegenüber, so lernt man sie rein geistig erkennen, kann sich</text:p>
      <text:p text:style-name="P2">daher nicht aus der geistigen Welt herausgehoben, sondern</text:p>
      <text:p text:style-name="P3"/>
      <text:p text:style-name="P1">nur in die geistige Welt hineingestellt erleben; findet man</text:p>
      <text:p text:style-name="P2">durch die Kunst das Wahre, so muß die Seele, dieses Wahre</text:p>
      <text:p text:style-name="P2">erlebend, nach und nach auch fromm werden, das heißt</text:p>
      <text:p text:style-name="P2">religiös erleben, was der Welt als Geistiges zugrunde liegt.</text:p>
      <text:p text:style-name="P2">Daher war er sich auch klar über dasjenige Gebiet des</text:p>
      <text:p text:style-name="P2">äußeren Lebens wo es für den, der die Dinge wirklich</text:p>
      <text:p text:style-name="P2">versteht, gar nicht anders möglich ist, als daß in diesem</text:p>
      <text:p text:style-name="P2">Gebiete des äußeren Erlebens unmittelbar das Göttliche zu</text:p>
      <text:p text:style-name="P2">verspüren ist. Kant hat noch angenommen, daß für das</text:p>
      <text:p text:style-name="P2">sittliche Leben des Menschen der sogenannte «kategorische</text:p>
      <text:p text:style-name="P2">Imperativ» notwendig ist: kann der kategorische Imperativ in</text:p>
      <text:p text:style-name="P2">der Seele sprechen, so kann sich die Pflicht in das</text:p>
      <text:p text:style-name="P2">Menschenleben hineinleben. Das ist so, wie wenn aus einer</text:p>
      <text:p text:style-name="P2">Welt, in welcher der Mensch nicht drinnen ist, dieser</text:p>
      <text:p text:style-name="P2">Imperativ in die Seele hereinspräche. So empfand Goethe</text:p>
      <text:p text:style-name="P2">nicht. Sondern er war sich klar, daß der, welcher die Pflicht</text:p>
      <text:p text:style-name="P2">erlebt, den Gott erlebt, der sich in der Pflicht in die Seele</text:p>
      <text:p text:style-name="P2">hineinerlebt. Daß man, indem man die Pflicht Hebend erlebt,</text:p>
      <text:p text:style-name="P2">den Gott unmittelbar im sittlichen Leben erlebt, das war</text:p>
      <text:p text:style-name="P2">Goethes Anschauung. Sittlichkeit ist für ihn unmittelbares</text:p>
      <text:p text:style-name="P2">Erleben des Göttlichen in der Welt. Kann man aber im</text:p>
      <text:p text:style-name="P2">Sittlichen den Gott durch die Seele pulsieren fühlen, dann</text:p>
      <text:p text:style-name="P2">steht man auch nicht weit ab, von dem Punkte, wo man ihn in</text:p>
      <text:p text:style-name="P2">anderen Regionen erleben kann. Für Kant war es noch ein</text:p>
      <text:p text:style-name="P2">gewagtes «Abenteuer der Vernunft», das Göttliche</text:p>
      <text:p text:style-name="P2">unmittelbar zu erleben. Ihm wurde aber von Goethe erwidert:</text:p>
      <text:p text:style-name="P2">«Wenn wir ja im Sittlichen, durch Glauben an Gott, Tugend</text:p>
      <text:p text:style-name="P2">und Unsterblichkeit uns in eine obere Region erheben und an</text:p>
      <text:p text:style-name="P2">das erste Wesen annähern sollen: so dürft* es wohl im</text:p>
      <text:p text:style-name="P2">Intellektuellen derselbe Fall sein, daß wir uns, durch das</text:p>
      <text:p text:style-name="P2">Anschauen einer immer schaffenden Natur, zur geistigen</text:p>
      <text:p text:style-name="P2">Teilnahme an ihren Produktionen würdig machten. Hatte ich</text:p>
      <text:p text:style-name="P2">doch erst unbewußt und aus innerem Trieb auf jenes</text:p>
      <text:p text:style-name="P2">Urbildliche, Typische</text:p>
      <text:p text:style-name="P3"/>
      <text:p text:style-name="P1">rastlos gedrungen, war es mir sogar geglückt, eine</text:p>
      <text:p text:style-name="P2">naturgemäße Darstellung aufzubauen, so konnte mich</text:p>
      <text:p text:style-name="P2">nunmehr nichts weiter verhindern, das Abenteuer der</text:p>
      <text:p text:style-name="P2">Vernunft, wie es der Alte vom Königsberge selbst nennt,</text:p>
      <text:p text:style-name="P2">mutig zu bestehen.» Kant nannte es noch ein «Abenteuer der</text:p>
      <text:p text:style-name="P2">Vernunft», eine geistige Welt unmittelbar zu erleben. Goethe</text:p>
      <text:p text:style-name="P2">steht schon an dem Punkte, wo er das «Abenteuer der</text:p>
      <text:p text:style-name="P2">Vernunft» mutig bestehen will. Aber er ist davon überzeugt,</text:p>
      <text:p text:style-name="P2">daß man in die geistige Welt nicht anders eintreten kann als</text:p>
      <text:p text:style-name="P2">verehrend, anbetend - das heißt mit religiöser Stimmung.</text:p>
      <text:p text:style-name="P2">Religion erschließt als wahre, echte Religion die Tore des</text:p>
      <text:p text:style-name="P2">Eintritts in die geistige Welt. Daher meint Goethe: wer schon,</text:p>
      <text:p text:style-name="P2">sei es wissenschaftlich, sei es künstlerisch erlebt, die religiöse</text:p>
      <text:p text:style-name="P2">Stimmung mitbringt, der bringt sich dadurch die Möglichkeit</text:p>
      <text:p text:style-name="P2">zum Erleben der geistigen Welt mit. Daher muß sich die</text:p>
      <text:p text:style-name="P2">Geisteswissenschaft mit Goethe im Einklänge fühlen. Und</text:p>
      <text:p text:style-name="P2">zusammenfassend können wir gerade das Bekenntnis, das er</text:p>
      <text:p text:style-name="P2">mit wenigen Worten ausgesprochen hat, auch für die heutige</text:p>
      <text:p text:style-name="P2">Betrachtung anwenden, zusammenfassend das, was man</text:p>
      <text:p text:style-name="P2">«geisteswissenschaftliches Glaubensbekenntnis» nennen kann:</text:p>
      <text:p text:style-name="P2">Wer wirkliche Wissenschaft, wer wirkliche Kunst hat, der</text:p>
      <text:p text:style-name="P2">steht in dem wirklichen Leben so drinnen, daß er die beste</text:p>
      <text:p text:style-name="P2">Vorbereitung für das Erleben einer geistigen Welt hat; wer</text:p>
      <text:p text:style-name="P2">aber weder Wissenschaft noch Kunst hat, der versuche in</text:p>
      <text:p text:style-name="P2">seiner Seele jene Sehnsucht anzufachen, durch die ihm</text:p>
      <text:p text:style-name="P2">zunächst religiöse Verehrung möglich wird, dann wird er</text:p>
      <text:p text:style-name="P2">durch den Umweg durch die religiöse Stimmung seinen</text:p>
      <text:p text:style-name="P2">Eintritt in die geistige Welt halten können. Das drückte</text:p>
      <text:p text:style-name="P2">Goethe präzise aus mit den Worten:</text:p>
      <text:p text:style-name="P2">Wer Wissenschaft und Kunst besitzt,</text:p>
      <text:p text:style-name="P2">Hat auch Religion;</text:p>
      <text:p text:style-name="P2">Wer jene beiden nicht besitzt,</text:p>
      <text:p text:style-name="P2">Der habe Religion!</text:p>
      <text:p text:style-name="P3"/>
      <text:p text:style-name="P1">VOM TODE</text:p>
      <text:p text:style-name="P2">Berlin, 27. November 1913</text:p>
      <text:p text:style-name="P3"/>
      <text:p text:style-name="P2">Nachdem ich mir in den drei ersten Vorträgen dieser Reihe</text:p>
      <text:p text:style-name="P2">gestattet habe, über Wesen und Gesinnung der</text:p>
      <text:p text:style-name="P2">Geisteswissenschaft im allgemeinen zu sprechen, möchte</text:p>
      <text:p text:style-name="P2">ich nun in den folgenden Auseinandersetzungen spezielle</text:p>
      <text:p text:style-name="P2">Gegenstände aus dem Gebiete dieser Geisteswissenschaft</text:p>
      <text:p text:style-name="P2">besprechen; und ich bemerke von vornherein, daß dieser</text:p>
      <text:p text:style-name="P2">heutige Vortrag und derjenige der nächsten Woche, «Der</text:p>
      <text:p text:style-name="P2">Sinn der Unsterblichkeit der Menschenseele», die</text:p>
      <text:p text:style-name="P2">gewissermaßen zusammen ein Ganzes bilden, die Fragen</text:p>
      <text:p text:style-name="P2">des menschlichen Seelenlebens behandeln werden, welche</text:p>
      <text:p text:style-name="P2">zusammenhängen mit dem Tode und mit dem, was für den</text:p>
      <text:p text:style-name="P2">Menschen aus dem Tode folgt, und was ich bezeichnen</text:p>
      <text:p text:style-name="P2">möchte mit dem Worte: der Sinn der Unsterblichkeit des</text:p>
      <text:p text:style-name="P2">Menschen.</text:p>
      <text:p text:style-name="P2">Es ist im allgemeinen, das soll gleich voraus bemerkt</text:p>
      <text:p text:style-name="P2">werden, nicht leicht, gerade über das Thema des heutigen</text:p>
      <text:p text:style-name="P2">Abends in unserer gegenwärtigen Zeit zu sprechen; denn es</text:p>
      <text:p text:style-name="P2">bestehen viele äußere und innere Hindernisse in der</text:p>
      <text:p text:style-name="P2">gegenwärtigen Zeitbildung gegenüber der Betrachtung</text:p>
      <text:p text:style-name="P2">desjenigen, was mit dem Worte «der Tod» zusammenhängt.</text:p>
      <text:p text:style-name="P2">Vor allen Dingen muß, damit wir nicht selber durch die</text:p>
      <text:p text:style-name="P2">Betrachtungen des heutigen Abends in Mißverständnisse</text:p>
      <text:p text:style-name="P2">gedrängt werden, darauf aufmerksam gemacht werden, daß</text:p>
      <text:p text:style-name="P2">die Geisteswissenschaft es gewissermaßen nicht so gut hat</text:p>
      <text:p text:style-name="P2">wie manches andere wissenschaftliche Gebiet der</text:p>
      <text:p text:style-name="P2">Gegenwart. Die Geisteswissenschaft ist darauf angewiesen,</text:p>
      <text:p text:style-name="P2">die Gebiete, über welche sie spricht, im strengsten Sinne zu</text:p>
      <text:p text:style-name="P2">analysieren,</text:p>
      <text:p text:style-name="P3"/>
      <text:p text:style-name="P1">im strengsten Sinne logisch unterschieden von angrenzenden</text:p>
      <text:p text:style-name="P2">Gebieten ins Auge zu fassen. Das muß deshalb gesagt werden,</text:p>
      <text:p text:style-name="P2">weil die Auseinandersetzungen, welche heute und das nächste</text:p>
      <text:p text:style-name="P2">Mal gepflogen werden sollen, nur eine Bedeutung für das</text:p>
      <text:p text:style-name="P2">menschliche Erleben haben, und weil eine mehr</text:p>
      <text:p text:style-name="P2">naturalistische Wissenschaft der Gegenwart dasjenige, was</text:p>
      <text:p text:style-name="P2">man unter dem Tode versteht, gar sehr geneigt sein wird, auf</text:p>
      <text:p text:style-name="P2">alles auszudehnen, was lebt. Nun zeigt es sich gerade durch</text:p>
      <text:p text:style-name="P2">die Geisteswissenschaft, daß dasjenige, was äußerlich für die</text:p>
      <text:p text:style-name="P2">verschiedenen Wesensarten dasselbe ist, innerlich sehr</text:p>
      <text:p text:style-name="P2">verschieden sein kann, und es wird wohl auch im Laufe der</text:p>
      <text:p text:style-name="P2">Vorträge dieses Winters Gelegenheit sein, darauf aufmerksam</text:p>
      <text:p text:style-name="P2">zu machen, was Tod bedeutet im Pflanzenreiche, und was er</text:p>
      <text:p text:style-name="P2">bedeutet im Tierreiche. In dieser Betrachtung ist zunächst</text:p>
      <text:p text:style-name="P2">bloß die Absicht vorhanden, von dem Tode in bezug auf das</text:p>
      <text:p text:style-name="P2">Menschliche zu sprechen. - Aber auch noch manche anderen</text:p>
      <text:p text:style-name="P2">Hindernisse sind vorhanden, wenn es sich um eine Art</text:p>
      <text:p text:style-name="P2">Auseinandersetzung</text:p>
      <text:p text:style-name="P2">über</text:p>
      <text:p text:style-name="P2">unser</text:p>
      <text:p text:style-name="P2">Thema</text:p>
      <text:p text:style-name="P2">vom</text:p>
      <text:p text:style-name="P2">geisteswissenschaftlichen Gesichtspunkte aus handelt. Man</text:p>
      <text:p text:style-name="P2">möchte, ohne in eine allgemeine Charakteristik einzugehen,</text:p>
      <text:p text:style-name="P2">gerade von der Gesinnung der Geisteswissenschaft aus an</text:p>
      <text:p text:style-name="P2">einzelnen Tatsachen zeigen, wie diese Hindernisse beschaffen</text:p>
      <text:p text:style-name="P2">sind.</text:p>
      <text:p text:style-name="P2">Diese Hindernisse liegen in einer, nicht deutlich in das</text:p>
      <text:p text:style-name="P2">menschliche Bewußtsein heraufkommenden, man möchte</text:p>
      <text:p text:style-name="P2">sagen, Verängstigung vor dem Todesproblem. Man braucht</text:p>
      <text:p text:style-name="P2">nur ins Auge zu fassen, wie sich diese Verängstigung gerade</text:p>
      <text:p text:style-name="P2">bei erleuchtetsten Geistern der Gegenwart ausnimmt. Man</text:p>
      <text:p text:style-name="P2">könnte auf viele, viele gerade der erleuchtetsten</text:p>
      <text:p text:style-name="P2">Persönlichkeiten der Gegenwart hinweisen: man würde das</text:p>
      <text:p text:style-name="P2">gleiche finden. Ich will es heute tun in bezug auf den großen</text:p>
      <text:p text:style-name="P2">Religionsforscher und Orientalisten Max Müller. - Wenn man</text:p>
      <text:p text:style-name="P2">sich in seinen Schriften das aufsucht, was er da oder dort über</text:p>
      <text:p text:style-name="P3"/>
      <text:p text:style-name="P1">den Tod gesprochen hat, so fällt einem vor allen Dingen bei</text:p>
      <text:p text:style-name="P2">ihm das auf, was uns bei zahlreichen Persönlichkeiten der</text:p>
      <text:p text:style-name="P2">Gegenwart entgegentritt: die Scheu, überhaupt an die</text:p>
      <text:p text:style-name="P2">Möglichkeit zu denken, über den Tod etwas erforschen zu</text:p>
      <text:p text:style-name="P2">können. Brachte es doch der ja wirklich bedeutende Max</text:p>
      <text:p text:style-name="P2">Müller zustande, zu sagen: alle menschlichen Gedanken,</text:p>
      <text:p text:style-name="P2">welche über das Leben des Menschen hinausschweifen, das</text:p>
      <text:p text:style-name="P2">zwischen Geburt und Tod liegt, und seien sie selbst von</text:p>
      <text:p text:style-name="P2">einem Dichter wie Dante in der «Göttlichen Komödie» zur</text:p>
      <text:p text:style-name="P2">Darstellung gebracht, alle solche Gedanken stellten nur eine</text:p>
      <text:p text:style-name="P2">kindliche Dichtung dar. Ja, sagt doch Max Müller: wenn ein</text:p>
      <text:p text:style-name="P2">Engel aus Himmelshöhen auf die Erde herunterstiege und</text:p>
      <text:p text:style-name="P2">dem Menschen etwas sagen wollte über die Verhältnisse des</text:p>
      <text:p text:style-name="P2">menschlichen Lebens innerhalb der Welt nach dem Tode,</text:p>
      <text:p text:style-name="P2">dann würde der Mensch diese Aussagen des Engels so wenig</text:p>
      <text:p text:style-name="P2">verstehen, wie ein Kind, das eben geboren ist, etwas</text:p>
      <text:p text:style-name="P2">verstehen würde, wenn man ihm über die Verhältnisse des</text:p>
      <text:p text:style-name="P2">gegenwärtigen Lebens in irgend einer menschlichen Sprache</text:p>
      <text:p text:style-name="P2">einen Vortrag halten würde. Es ist also selbst bei den</text:p>
      <text:p text:style-name="P2">erleuchtetsten Geistern der Gegenwart etwas von einem</text:p>
      <text:p text:style-name="P2">Widerwillen vorhanden, auf diese Dinge überhaupt zu</text:p>
      <text:p text:style-name="P2">sprechen zu kommen. Dabei ist Max Müller in bezug auf die</text:p>
      <text:p text:style-name="P2">Dinge der menschlichen Unsterblichkeit nicht ein negativer</text:p>
      <text:p text:style-name="P2">Geist; er ist für sich durchseelt von einer gewissen</text:p>
      <text:p text:style-name="P2">Glaubenssicherheit in bezug auf ein Leben nach dem Tode. Er</text:p>
      <text:p text:style-name="P2">will nur nicht dem Menschen die Möglichkeit zuerkennen,</text:p>
      <text:p text:style-name="P2">irgend welche Erkenntnisse über das zu gewinnen, was</text:p>
      <text:p text:style-name="P2">jenseits des Todes liegt. Er will gewissermaßen immer wieder</text:p>
      <text:p text:style-name="P2">und wieder betonen, daß der Mensch von den Gebieten, die</text:p>
      <text:p text:style-name="P2">da jenseits des Todes liegen, nicht nur nichts wissen könne,</text:p>
      <text:p text:style-name="P2">sondern auch nichts wissen solle.</text:p>
      <text:p text:style-name="P2">Zeigt sich an einer solchen Tatsache, man möchte sagen,</text:p>
      <text:p text:style-name="P2">wie symptomatisch, was an Schwierigkeiten in der Gegen-</text:p>
      <text:p text:style-name="P3"/>
      <text:p text:style-name="P1">wart in bezug auf unser Thema vorhanden ist, so kann man</text:p>
      <text:p text:style-name="P2">aber doch auch sagen, daß die ja in den früheren Vorträgen</text:p>
      <text:p text:style-name="P2">wiederholt erwähnte, zu so bedeutsamer Größe</text:p>
      <text:p text:style-name="P2">heraufgekommene naturwissenschaftliche Vorstellungsart der</text:p>
      <text:p text:style-name="P2">Gegenwart den Menschen ablenkt, daran zu denken,</text:p>
      <text:p text:style-name="P2">irgendwelche Erkenntnisse über das zu gewinnen, was über</text:p>
      <text:p text:style-name="P2">den Tod hinaus liegt. Es ist in den drei vorhergehenden</text:p>
      <text:p text:style-name="P2">Vorträgen so anerkennend über diese naturwissenschaftliche</text:p>
      <text:p text:style-name="P2">Denkweise gesprochen worden und so zustimmend über das,</text:p>
      <text:p text:style-name="P2">was sie zutage gefördert hat - wenn sie nur in ihren Grenzen</text:p>
      <text:p text:style-name="P2">bleibt -, daß ich heute nicht mißverstanden werde, wenn ich</text:p>
      <text:p text:style-name="P2">jetzt kurz einleite, warum es mit der naturwissenschaftlichen</text:p>
      <text:p text:style-name="P2">Denkweise schwierig ist, zuzugeben, daß eine Möglichkeit</text:p>
      <text:p text:style-name="P2">vorliegt, in das Gebiet jenseits des Todes einzudringen.</text:p>
      <text:p text:style-name="P2">Worauf fußt denn diese naturwissenschaftliche Denkweise?</text:p>
      <text:p text:style-name="P2">Wodurch ist sie groß geworden? Dadurch ist sie so groß</text:p>
      <text:p text:style-name="P2">geworden, daß sie das Prinzip der menschlichen</text:p>
      <text:p text:style-name="P2">Sinnesbeobachtung</text:p>
      <text:p text:style-name="P2">und</text:p>
      <text:p text:style-name="P2">der</text:p>
      <text:p text:style-name="P2">Anwendung</text:p>
      <text:p text:style-name="P2">der</text:p>
      <text:p text:style-name="P2">Verstandestätigkeit auf diese Sinnesbeobachtung im</text:p>
      <text:p text:style-name="P2">strengsten Sinne des Wortes aufgestellt hat.-Nun ist eines</text:p>
      <text:p text:style-name="P2">leicht einzusehen. Wenn man das Prinzip der</text:p>
      <text:p text:style-name="P2">Sinnesbeobachtung, das Prinzip der Erforschung alles dessen,</text:p>
      <text:p text:style-name="P2">was der Verstand über diese Sinnesbeobachtung gewinnen</text:p>
      <text:p text:style-name="P2">kann, zum ausschließlichen Forschungsprinzip macht, dann</text:p>
      <text:p text:style-name="P2">will man, ganz zweifellos, durch das forschen, was der</text:p>
      <text:p text:style-name="P2">Mensch mit seiner Leibesbildung durch seine Geburt im</text:p>
      <text:p text:style-name="P2">physischen Leben entwickelt erhält. Das, was man als irgend</text:p>
      <text:p text:style-name="P2">ein «Unsterbliches» ansprechen könnte, das über Geburt, oder</text:p>
      <text:p text:style-name="P2">Empfängnis, und Tod hinaus ein geistiges Leben hat, das</text:p>
      <text:p text:style-name="P2">kann ganz offenbar nicht in das Gebiet der</text:p>
      <text:p text:style-name="P2">Sinnesbeobachtung</text:p>
      <text:p text:style-name="P2">und</text:p>
      <text:p text:style-name="P2">der</text:p>
      <text:p text:style-name="P2">Verstandesforschung</text:p>
      <text:p text:style-name="P2">eingeschlossen sein, die sich an die Sinne bindet. Mit seinem</text:p>
      <text:p text:style-name="P2">Leibe erhält der Mensch ganz gewiß das um sein Wesen</text:p>
      <text:p text:style-name="P2">herumgelagert, was seine Sinne organisiert und</text:p>
      <text:p text:style-name="P3"/>
      <text:p text:style-name="P1">was denjenigen Verstand organisiert, der sich an die Sinne</text:p>
      <text:p text:style-name="P2">bindet. Dasjenige was forscht, was im eminentesten Sinne in</text:p>
      <text:p text:style-name="P2">der naturwissenschaftlichen Weise unserer Zeit forscht, das</text:p>
      <text:p text:style-name="P2">erwirbt sich der Mensch zweifellos im Gebiet der Zeitlichkeit;</text:p>
      <text:p text:style-name="P2">das gehört in das Gebiet, in welches sich unser Wesen auflöst,</text:p>
      <text:p text:style-name="P2">wenn wir durch die Pforte des Todes gehen. Die</text:p>
      <text:p text:style-name="P2">Naturwissenschaft im Sinne der Gegenwart arbeitet daher</text:p>
      <text:p text:style-name="P2">ganz ohne Zweifel mit Werkzeugen, welche ebenso, wie sie</text:p>
      <text:p text:style-name="P2">mit der Geburt entstehen, mit dem Tode vergehen. Und wie</text:p>
      <text:p text:style-name="P2">sollte es nicht leicht erkannt werden können, wenn man das</text:p>
      <text:p text:style-name="P2">Arbeiten mit diesen Werkzeugen zum ausschließlichen</text:p>
      <text:p text:style-name="P2">Prinzip der Forschung macht, daß man dasjenige, wohinein</text:p>
      <text:p text:style-name="P2">diese Werkzeuge ganz gewiß nicht reichen können, auch</text:p>
      <text:p text:style-name="P2">nicht erforschen kann. Deshalb erscheint auch nichts törichter,</text:p>
      <text:p text:style-name="P2">als wenn man annehmen wollte, daß man mit den</text:p>
      <text:p text:style-name="P2">Forschungsmitteln der Naturwissenschaft jemals in die</text:p>
      <text:p text:style-name="P2">geheimnisvollen Gebiete eindringen könnte, die jenseits des</text:p>
      <text:p text:style-name="P2">Todes liegen. Daher ist es auch gekommen, daß wahrhaftig</text:p>
      <text:p text:style-name="P2">nicht die schlechtesten Geister des neunzehnten Jahrhunderts</text:p>
      <text:p text:style-name="P2">gerade vom naturwissenschaftlichen Denkerstandpunkte aus</text:p>
      <text:p text:style-name="P2">zu einer Leugnung jenes Lebens über den Tod hinaus</text:p>
      <text:p text:style-name="P2">gekommen sind. Wahrhaftig, nicht die schlechtesten Denker</text:p>
      <text:p text:style-name="P2">waren es! Denn unter den vielen außerordentlichen</text:p>
      <text:p text:style-name="P2">Lobsprüchen, die man der naturwissenschaftlichen</text:p>
      <text:p text:style-name="P2">Denkweise angedeihen lassen muß, wie sie sich seit drei bis</text:p>
      <text:p text:style-name="P2">vier Jahrhunderten entwickelt hat und wie sie in einem viel</text:p>
      <text:p text:style-name="P2">ausgiebigerem Maße, als manche zugeben wollen, die</text:p>
      <text:p text:style-name="P2">allgemeine Bildung und das allgemeine Denken heute</text:p>
      <text:p text:style-name="P2">beherrscht, unter all den Lobsprüchen, die man dieser</text:p>
      <text:p text:style-name="P2">naturwissenschaftlichen Denkungs- und Forschungsart</text:p>
      <text:p text:style-name="P2">zugestehen muß, ist zweifellos auch der berechtigt, daß man</text:p>
      <text:p text:style-name="P2">sagt: Diese naturwissenschaftliche Denkweise hat den</text:p>
      <text:p text:style-name="P2">Menschen dazu erzogen, seine Vorurteile, seine Wünsche und</text:p>
      <text:p text:style-name="P2">Begierden - das, was in</text:p>
      <text:p text:style-name="P3"/>
      <text:p text:style-name="P1">seiner Subjektivität lebt - nicht mitsprechen zu lassen, wenn</text:p>
      <text:p text:style-name="P2">es sich darum handelt, irgend etwas wissenschaftlich</text:p>
      <text:p text:style-name="P2">auszumachen. Man bekommt gerade jenen großen Respekt,</text:p>
      <text:p text:style-name="P2">den man vor der naturwissenschaftlichen Denkweise haben</text:p>
      <text:p text:style-name="P2">kann, wenn man ihre Bemühungen wirklich sieht und mit ihr,</text:p>
      <text:p text:style-name="P2">im Experiment, durchmacht: in der Beobachtung streng</text:p>
      <text:p text:style-name="P2">objektiv so zu verfahren, daß alles, von dem der Mensch</text:p>
      <text:p text:style-name="P2">möchte, daß es sei, was aus dem menschlichen Subjekt</text:p>
      <text:p text:style-name="P2">herausfließt, wirklich keine Rolle bei der Forschung spielt.</text:p>
      <text:p text:style-name="P2">Und wie sollte das nicht gegenüber der Frage des Todes sein!</text:p>
      <text:p text:style-name="P2">Aber ist es nicht immer so gewesen, daß bei den Antworten,</text:p>
      <text:p text:style-name="P2">die sich der Mensch gibt über das, was über den Tod hinaus</text:p>
      <text:p text:style-name="P2">Hegt, seine Affekte, seine Wünsche und Begierden die größte</text:p>
      <text:p text:style-name="P2">Rolle spielen? Indem man sich bei der wissenschaftlichen</text:p>
      <text:p text:style-name="P2">Forschung abgewöhnt hat, diese Dinge eine Rolle spielen zu</text:p>
      <text:p text:style-name="P2">lassen, kamen gerade die ethisch nicht schlechtesten</text:p>
      <text:p text:style-name="P2">Persönlichkeiten des neunzehnten Jahrhunderts zu einer</text:p>
      <text:p text:style-name="P2">Ablehnung des Lebens nach dem Tode.</text:p>
      <text:p text:style-name="P2">Wenn man sucht, wodurch diese Geister zu einer solchen</text:p>
      <text:p text:style-name="P2">Ablehnung des Lebens nach dem Tode gekommen sind, so</text:p>
      <text:p text:style-name="P2">findet man, daß es im Grunde genommen edle Motive waren.</text:p>
      <text:p text:style-name="P2">Das muß ohne weiteres zugestanden werden. Gar mancher</text:p>
      <text:p text:style-name="P2">war unter den materialistischen Denkern des vergangenen</text:p>
      <text:p text:style-name="P2">Jahrhunderts, der gesagt hat, es gehöre zum menschlichen</text:p>
      <text:p text:style-name="P2">Egoismus, zu den Impulsen der menschlichen Selbstsucht, zu</text:p>
      <text:p text:style-name="P2">wünschen, daß man mit seinem kleinen Ich, mit alledem, was</text:p>
      <text:p text:style-name="P2">man als menschliches Wesen zwischen Geburt und Tod erlebt</text:p>
      <text:p text:style-name="P2">und ist, auch über den Tod hinaus reiche; edler, so sagten</text:p>
      <text:p text:style-name="P2">viele und gerade ethisch wertvolle materialistische Geister,</text:p>
      <text:p text:style-name="P2">sei es für den Menschen, das, was er sich erarbeitet, was er</text:p>
      <text:p text:style-name="P2">erwirbt zwischen Geburt und Tod, aufgehen zu lassen in das</text:p>
      <text:p text:style-name="P2">allgemeine Menschenleben, in den Strom des geschichtlichen</text:p>
      <text:p text:style-name="P2">Werdens, sich selber hinzugeben</text:p>
      <text:p text:style-name="P3"/>
      <text:p text:style-name="P1">an das Ganze; das, was einem die Ichheit gebracht hat,</text:p>
      <text:p text:style-name="P2">hinzulegen in das Grab, das aber, was man geistig-seelisch erlebt</text:p>
      <text:p text:style-name="P2">hat, einfließen zu lassen in das allgemeine Menschenleben und</text:p>
      <text:p text:style-name="P2">zu wissen: dieses Ich erhalte sich nicht, sondern opfere sich hin</text:p>
      <text:p text:style-name="P2">am Altar des allgemeinen Menschentums. In solchem Hinopfern,</text:p>
      <text:p text:style-name="P2">in solchem Aufgehen dessen, was man sich im Leben erworben</text:p>
      <text:p text:style-name="P2">hat, sahen manche wirklich sittlich nicht tief stehende und</text:p>
      <text:p text:style-name="P2">wissenschaftlich geschulte Menschen das, was über den Tod des</text:p>
      <text:p text:style-name="P2">Menschen gesagt werden kann.</text:p>
      <text:p text:style-name="P2">Nun gibt es gewiß vieles, was innerhalb des menschlichen</text:p>
      <text:p text:style-name="P2">Affektlebens, innerhalb des menschlichen Wunschlebens sich</text:p>
      <text:p text:style-name="P2">auflehnt gegen ein solches Verfließen in den allgemeinen Strom</text:p>
      <text:p text:style-name="P2">des Menschentums. Bei einer wirklich erkenntnisartigen</text:p>
      <text:p text:style-name="P2">Beantwortung unserer Frage darf das alles nicht mitspielen. Aber</text:p>
      <text:p text:style-name="P2">es gibt eines, was den Menschen, wenn auch nicht zu einer</text:p>
      <text:p text:style-name="P2">Antwort, so doch zunächst wenigstens zu einer richtigen</text:p>
      <text:p text:style-name="P2">Fragestellung führen kann in bezug auf den Tod und den</text:p>
      <text:p text:style-name="P2">Durchgang des menschlichen Wesens durch diesen Tod. Auch</text:p>
      <text:p text:style-name="P2">wenn man absieht von allen Wünschen, von allen Befürchtungen,</text:p>
      <text:p text:style-name="P2">die der Mensch gegenüber dem Tode hat, wenn man absieht von</text:p>
      <text:p text:style-name="P2">allem, was er gern hätte als eine Antwort über das Jenseits des</text:p>
      <text:p text:style-name="P2">Todes, und wenn man eigentlich nur auf das sieht, worauf es</text:p>
      <text:p text:style-name="P2">berechtigt ist zu sehen: auf die Ökonomie im Weltall, dann stellt</text:p>
      <text:p text:style-name="P2">sich die Antwort - ich will damit zunächst nur eine Frage auf</text:p>
      <text:p text:style-name="P2">werfen - etwa folgendermaßen: Betrachtet man das, was sich der</text:p>
      <text:p text:style-name="P2">Mensch im Leben innerlich erwirbt an Aller-wertvollstem, an</text:p>
      <text:p text:style-name="P2">Allerbedeutsamstem, was da in der Seele als unser innerstes Gut</text:p>
      <text:p text:style-name="P2">auflebt und als Gut in bezug auf das, was wir aus Liebe, aus</text:p>
      <text:p text:style-name="P2">Hingebung und anderen Impulsen für uns und unsere Umgebung</text:p>
      <text:p text:style-name="P2">tun können, und fragt man sich: Was ist das Wertvollste? — so</text:p>
      <text:p text:style-name="P2">ist es ein für jede Menschenseele so Intimes, so Individuelles,</text:p>
      <text:p text:style-name="P2">daß es</text:p>
      <text:p text:style-name="P3"/>
      <text:p text:style-name="P1">für jede Menschenseele, wegen seines intimen Charakters,</text:p>
      <text:p text:style-name="P2">nicht an den Strom des allgemeinen Daseins hingegeben</text:p>
      <text:p text:style-name="P2">werden kann. Wahrhaftig: so viel wir auch hingeben können,</text:p>
      <text:p text:style-name="P2">so hingeben können, daß das, was wir zu geben haben, im</text:p>
      <text:p text:style-name="P2">allgemeinen Strome des Daseins weiter verarbeitet wird was das Wertvollste ist, das ist so eng mit unserer Seele</text:p>
      <text:p text:style-name="P2">verbunden, daß wir es nicht hingeben würden, daß es</text:p>
      <text:p text:style-name="P2">unbedingt in den allgemeinen Grabschoß des Nichts</text:p>
      <text:p text:style-name="P2">hinuntersinken müßte, wenn wir nicht als ein Etwas durch die</text:p>
      <text:p text:style-name="P2">Pforte des Todes gingen. Denn verloren wäre ohne Zweifel</text:p>
      <text:p text:style-name="P2">für die Weltenökonomie das, was als das Wertvollste durch</text:p>
      <text:p text:style-name="P2">die menschliche Seele errungen und erarbeitet wird, wenn</text:p>
      <text:p text:style-name="P2">das menschliche Leben mit dem Tode zu Ende wäre. Das</text:p>
      <text:p text:style-name="P2">aber würde dem widersprechen, was wir sonst überall im</text:p>
      <text:p text:style-name="P2">Weltall gewahr werden. Nirgends werden wir im Weltall</text:p>
      <text:p text:style-name="P2">gewahr, daß Kräfte sich bis zu einer Höhe, zu der äußersten</text:p>
      <text:p text:style-name="P2">Höhe entwickeln, bis zu der sie sich zunächst entwickeln</text:p>
      <text:p text:style-name="P2">können - und dann ins Nichts verfließen; sondern überall</text:p>
      <text:p text:style-name="P2">werden Kräfte nur so erzeugt, daß sie sich verwandeln, daß</text:p>
      <text:p text:style-name="P2">sie weiterwirken in der Welt. Sollte einzig und allein das</text:p>
      <text:p text:style-name="P2">Menschenwesen dazu berufen sein, etwas zu erarbeiten, was</text:p>
      <text:p text:style-name="P2">nicht im Weltall weiter verarbeitet würde, sondern sich ins</text:p>
      <text:p text:style-name="P2">Nichts auflösen müßte?</text:p>
      <text:p text:style-name="P2">Das ist zunächst nicht im entferntesten eine Antwort,</text:p>
      <text:p text:style-name="P2">sondern die Aufstellung einer Frage von einem, von dem,</text:p>
      <text:p text:style-name="P2">was der Mensch gern hätte und was menschliche Wünsche</text:p>
      <text:p text:style-name="P2">sind, ganz unabhängigen Gesichtspunkte aus, die Frage: Wie</text:p>
      <text:p text:style-name="P2">wäre es, im Sinne einer allgemeinen Weltenökonomie, die</text:p>
      <text:p text:style-name="P2">uns überall so klar entgegentritt als Beispiel einer</text:p>
      <text:p text:style-name="P2">allgemeinen Naturbeobachtung, möglich, daß ins Nichts</text:p>
      <text:p text:style-name="P2">versinke, was der Mensch in seinem Leben zwischen Geburt</text:p>
      <text:p text:style-name="P2">und Tod in seiner Seele sich erarbeitet? Weiter aber als bis zu</text:p>
      <text:p text:style-name="P2">der Aufstellung dieser Frage ist eigentlich mit den</text:p>
      <text:p text:style-name="P3"/>
      <text:p text:style-name="P1">äußeren Forschungsmitteln nicht zu kommen. Denn</text:p>
      <text:p text:style-name="P2">zweifellos muß das, was im Menschen das Unsterbliche</text:p>
      <text:p text:style-name="P2">genannt werden kann, jenseits des äußeren Erlebens gesucht</text:p>
      <text:p text:style-name="P2">werden. Das äußere Erleben tritt an uns eben durch die Sinne</text:p>
      <text:p text:style-name="P2">heran, und eine geringfügige Erfahrung zeigt, daß auch alles,</text:p>
      <text:p text:style-name="P2">was durch den Verstand sich ergeben kann, dem äußeren</text:p>
      <text:p text:style-name="P2">Erleben angehört, und daß dieses alles, wie es im äußeren</text:p>
      <text:p text:style-name="P2">Leben steht, sich nur entwickeln kann innerhalb der</text:p>
      <text:p text:style-name="P2">Leiblichkeit, die uns durch die Geburt oder Empfängnis</text:p>
      <text:p text:style-name="P2">gegeben wird, und die sich mit dem Tode auflöst. Innerhalb</text:p>
      <text:p text:style-name="P2">alles dessen, was wir durch unsere Leiblichkeit haben können,</text:p>
      <text:p text:style-name="P2">werden uns die Werkzeuge nicht gegeben werden, welche</text:p>
      <text:p text:style-name="P2">eine Erforschung des Todesproblemes möglich machen.</text:p>
      <text:p text:style-name="P2">Nun haben wir bereits in den einleitenden Vorträgen davon</text:p>
      <text:p text:style-name="P2">gesprochen,</text:p>
      <text:p text:style-name="P2">daß</text:p>
      <text:p text:style-name="P2">der</text:p>
      <text:p text:style-name="P2">Mensch</text:p>
      <text:p text:style-name="P2">durch</text:p>
      <text:p text:style-name="P2">die</text:p>
      <text:p text:style-name="P2">geisteswissenschaftlichen Methoden in der Tat seine Seele so</text:p>
      <text:p text:style-name="P2">zu entwickeln vermag, daß sie sich wie durch eine geistige</text:p>
      <text:p text:style-name="P2">Chemie von dem leiblichen Erleben loslöst, so daß sie sich</text:p>
      <text:p text:style-name="P2">tatsächlich zu einem Standpunkte im Leben hinaufringt, auf</text:p>
      <text:p text:style-name="P2">dem sie nicht bloß als eine Phrase, sondern als ein</text:p>
      <text:p text:style-name="P2">unmittelbares inneres Erleben zum Ausdruck bringen kann:</text:p>
      <text:p text:style-name="P2">Ich weiß, was es heißt, in mir eine geistig-seelische Tätigkeit</text:p>
      <text:p text:style-name="P2">zu entwickeln, die nicht den Leib zu ihrem Werkzeuge hat.</text:p>
      <text:p text:style-name="P2">Können wir erhoffen - was ja doch sein müßte, wenn man</text:p>
      <text:p text:style-name="P2">den Tod erforschen sollte -, daß durch etwas anderes als</text:p>
      <text:p text:style-name="P2">durch ein Erforschen mit den Mitteln des äußeren Erlebens,</text:p>
      <text:p text:style-name="P2">nämlich durch solche, auf die geschilderte Weise erweckte</text:p>
      <text:p text:style-name="P2">Er-kenntniskräfle etwas ausgesagt werden kann über den Tod?</text:p>
      <text:p text:style-name="P2">Gerade wenn man naturwissenschaftlich denkt, muß man</text:p>
      <text:p text:style-name="P2">sagen: was erforscht werden soll, muß erlebt werden. Aber</text:p>
      <text:p text:style-name="P2">mit keinem äußeren Werkzeuge kann der Tod erlebt werden,</text:p>
      <text:p text:style-name="P2">der uns gerade eben die äußeren Werkzeuge abnimmt.</text:p>
      <text:p text:style-name="P3"/>
      <text:p text:style-name="P1">So also kann es eine Todeserforschung nur unter der einen</text:p>
      <text:p text:style-name="P2">Voraussetzung geben, daß eine solche Todeserforschung</text:p>
      <text:p text:style-name="P2">möglich sei mit Werkzeugen, die nicht innerhalb des</text:p>
      <text:p text:style-name="P2">leiblichen Lebens liegen.</text:p>
      <text:p text:style-name="P2">Es ist darauf aufmerksam gemacht worden, daß der</text:p>
      <text:p text:style-name="P2">Mensch durch gewisse innere intime Seelenübungen eine</text:p>
      <text:p text:style-name="P2">solche Erstarkung, eine solche Erkräftigung seines</text:p>
      <text:p text:style-name="P2">Seelenlebens herbeizuführen in der Lage ist, daß für ihn</text:p>
      <text:p text:style-name="P2">tatsächlich etwas eintritt wie eine Loslösung des</text:p>
      <text:p text:style-name="P2">Geistig-Seelischen von dem Körperlichen, ähnlich wie beim</text:p>
      <text:p text:style-name="P2">Zersetzen des Wassers der Sauerstoff von dem Wasserstoff</text:p>
      <text:p text:style-name="P2">losgelöst wird. So wird durch die in den vorhergehenden</text:p>
      <text:p text:style-name="P2">Vorträgen angedeuteten Übungen das Geistig-Seelische des</text:p>
      <text:p text:style-name="P2">Menschen von dem Leiblichen losgelöst und der Mensch</text:p>
      <text:p text:style-name="P2">dazu gebracht, im Geistig-Seelischen innerlich zu erleben.</text:p>
      <text:p text:style-name="P2">Wenn der Mensch auf diese Weise im Geistig-Seelischen</text:p>
      <text:p text:style-name="P2">innerlich erlebt, wenn er leibfrei noch ein Leben hat und dazu</text:p>
      <text:p text:style-name="P2">gekommen ist, sein eigenes Leibliches als ein Objekt wie</text:p>
      <text:p text:style-name="P2">einen äußeren Gegenstand außer sich zu haben, dann wird er</text:p>
      <text:p text:style-name="P2">gewahr, was es bei den Geistesforschern zu allen Zeiten</text:p>
      <text:p text:style-name="P2">bedeutet hat, daß sie zwei Erlebnisse nahe aneinandergerückt</text:p>
      <text:p text:style-name="P2">haben: das Erlebnis der sogenannten Initiation und das</text:p>
      <text:p text:style-name="P2">Erlebnis des Todes.</text:p>
      <text:p text:style-name="P2">Wir müssen nur festhalten, daß es zu allen Zeiten das</text:p>
      <text:p text:style-name="P2">gegeben hat, was man Geistesforschung nennt.</text:p>
      <text:p text:style-name="P2">Geistesforschung wurde getrieben schon in den ältesten</text:p>
      <text:p text:style-name="P2">Zeiten des Menschentums, der menschlichen geschichtlichen</text:p>
      <text:p text:style-name="P2">Entwicke-lung auf Erden in den sogenannten Mysterien. Wer</text:p>
      <text:p text:style-name="P2">sich darüber genauer unterrichten möchte, kann es nachlesen</text:p>
      <text:p text:style-name="P2">in meinem Buche «Das Christentum als mystische Tatsache»,</text:p>
      <text:p text:style-name="P2">was dort über die Mysterien des Altertums gesagt ist. Nur</text:p>
      <text:p text:style-name="P2">konnte damals Geistesforschung nicht im Sinne unserer Zeit</text:p>
      <text:p text:style-name="P2">betrieben werden. Die Menschen ändern sich im Laufe des</text:p>
      <text:p text:style-name="P3"/>
      <text:p text:style-name="P1">geschichtlichen Werdens ganz beträchtlich; und ehe ich</text:p>
      <text:p text:style-name="P2">weiter darauf eingehe, möchte ich darauf aufmerksam</text:p>
      <text:p text:style-name="P2">machen,</text:p>
      <text:p text:style-name="P2">daß</text:p>
      <text:p text:style-name="P2">in</text:p>
      <text:p text:style-name="P2">den</text:p>
      <text:p text:style-name="P2">alten</text:p>
      <text:p text:style-name="P2">Zeiten</text:p>
      <text:p text:style-name="P2">der</text:p>
      <text:p text:style-name="P2">Menschheitsentwickelung ganz andere Kräfte in der Seele</text:p>
      <text:p text:style-name="P2">zur Entwickelung gebracht werden mußten, damit der</text:p>
      <text:p text:style-name="P2">Mensch an Stätten, die sozusagen ein Mittelding waren von</text:p>
      <text:p text:style-name="P2">Kunst, Wissenschaft und Religion, dahin gebracht werden</text:p>
      <text:p text:style-name="P2">sollte, daß sich durch die Entwickelung seiner Seelenkräfte</text:p>
      <text:p text:style-name="P2">die geistige Welt wesenhaft vor ihm darstellte.</text:p>
      <text:p text:style-name="P2">Andere Kräfte als früher müssen in unseren Zeiten in den</text:p>
      <text:p text:style-name="P2">Seelen entwickelt werden, nachdem in den letzten</text:p>
      <text:p text:style-name="P2">Jahrhunderten die Seelen naturwissenschaftlich erzogen</text:p>
      <text:p text:style-name="P2">worden sind. Und so muß auch die Geisteswissenschaft in</text:p>
      <text:p text:style-name="P2">unserer Zeit, wo sie eine Fortsetzung der Naturwissenschaft</text:p>
      <text:p text:style-name="P2">sein muß, etwas anderes sein, als sie in alten Zeiten war.</text:p>
      <text:p text:style-name="P2">Aber immer hat sie den Seelen jene zwei Erlebnisse gebracht:</text:p>
      <text:p text:style-name="P2">die Entwickelung der Seelenfähigkeiten, welche die geistige</text:p>
      <text:p text:style-name="P2">Welt unabhängig von dem Leiblichen erleben lassen, und das</text:p>
      <text:p text:style-name="P2">Erlebnis des Todes. Immer wieder finden wir in den</text:p>
      <text:p text:style-name="P2">verschiedenen Schriften ausgedrückt, daß der Mensch, der in</text:p>
      <text:p text:style-name="P2">den Mysterien zum Erleben der geistigen Welt, ihrer</text:p>
      <text:p text:style-name="P2">Vorgänge und Wesenheiten gebracht worden ist,</text:p>
      <text:p text:style-name="P2">herangekommen ist an die «Pforte des Todes»; das heißt, daß</text:p>
      <text:p text:style-name="P2">er in seinen Erlebnissen etwas erlebt, von dem er unmittelbar</text:p>
      <text:p text:style-name="P2">weiß, daß es dem Erlebnis des Todes gleicht, oder daß es</text:p>
      <text:p text:style-name="P2">etwas ist, bei dem man auch wissen kann, wenn man es</text:p>
      <text:p text:style-name="P2">erkennt, was es mit dem Tode für eine Bewandtnis hat. Der</text:p>
      <text:p text:style-name="P2">durch die Initiation Gehende wußte, daß er bis an die Grenze</text:p>
      <text:p text:style-name="P2">des Todes herangehen mußte. So hat man immer gesagt. Und</text:p>
      <text:p text:style-name="P2">in meiner Schrift «Ein Weg zur Selbsterkenntnis des</text:p>
      <text:p text:style-name="P2">Menschen» mußte ich ein Erlebnis anführen, das ich auch</text:p>
      <text:p text:style-name="P2">hier schon angeführt habe, zu welchem der Mensch kommt,</text:p>
      <text:p text:style-name="P2">wenn er in jahrelanger Übung auf sich wirken läßt,</text:p>
      <text:p text:style-name="P3"/>
      <text:p text:style-name="P1">was man Meditation, Konzentration und so weiter nennt. Ich</text:p>
      <text:p text:style-name="P2">habe dort angeführt: Wenn der Mensch jene Entwicke-lung</text:p>
      <text:p text:style-name="P2">seiner Seele vornimmt, durch welche diese für kurze Zeiten</text:p>
      <text:p text:style-name="P2">aus dem Leibe herauswächst zu einem leibfreien Erfahren</text:p>
      <text:p text:style-name="P2">und Erleben, dann kommt der Mensch zu einem unendlich</text:p>
      <text:p text:style-name="P2">bedeutungsvollen Moment, zu einem Moment, der dann</text:p>
      <text:p text:style-name="P2">erschütternd für die Seele wird, wenn er zum ersten Male</text:p>
      <text:p text:style-name="P2">auftritt. Er muß ja dann für den Geistesforscher öfter</text:p>
      <text:p text:style-name="P2">wiederholt werden; aber wenn er zum ersten Male auftritt, ist</text:p>
      <text:p text:style-name="P2">er ein für das Seelenleben allertiefst eingreifendes Erlebnis.</text:p>
      <text:p text:style-name="P2">Wenn man jene Seelentätigkeit, die man sonst im</text:p>
      <text:p text:style-name="P2">gewöhnlichen Leben als Aufmerksamkeit, als Hingabe</text:p>
      <text:p text:style-name="P2">bezeichnet, ins Unbegrenzte steigert, dann erstarken die vom</text:p>
      <text:p text:style-name="P2">Leibe unabhängigen Seelenkräfte so, daß ein ganz bestimmter</text:p>
      <text:p text:style-name="P2">Moment im Seelenleben auftritt. Er kann auftreten mitten im</text:p>
      <text:p text:style-name="P2">Trubel des Tageslebens; er braucht nicht einmal zu stören,</text:p>
      <text:p text:style-name="P2">wenn man durch eine rechtmäßige Entwickelung, wie sie in</text:p>
      <text:p text:style-name="P2">dem Buche «Wie erlangt man Erkenntnisse der höheren</text:p>
      <text:p text:style-name="P2">Welten?» geschildert ist, zu einem solchen Erleben aufsteigt,</text:p>
      <text:p text:style-name="P2">und das gewöhnliche Erleben des Tages kann im übrigen</text:p>
      <text:p text:style-name="P2">fortgehen, Oder in der Tiefe des nächtlichen Erlebens, im</text:p>
      <text:p text:style-name="P2">Schlafe, kann dieser Moment eintreten. Man fühlt sich dann</text:p>
      <text:p text:style-name="P2">plötzlich, oder man fühlt während des Tageslebens eine</text:p>
      <text:p text:style-name="P2">Inspiration oder Intuition in das allgemeine Leben</text:p>
      <text:p text:style-name="P2">hereinströmen. Typisch mochte ich beschreiben, was man so</text:p>
      <text:p text:style-name="P2">erlebt. Es kann beim Menschen hundert- und hundertfach</text:p>
      <text:p text:style-name="P2">verschieden sein, aber immer wird es etwas von dem haben,</text:p>
      <text:p text:style-name="P2">was ich jetzt beschreiben möchte. Ich werde es versuchen in</text:p>
      <text:p text:style-name="P2">Worte zu bringen; aber indem ich dies tue, bin ich mir bewußt,</text:p>
      <text:p text:style-name="P2">daß es mit Worten, welche dem Sinnensein entlehnt sind, nur</text:p>
      <text:p text:style-name="P2">unvollkommen ausgedrückt werden kann. Man fühlt sich, wie</text:p>
      <text:p text:style-name="P2">wenn man mitten aus dem Schlafe</text:p>
      <text:p text:style-name="P3"/>
      <text:p text:style-name="P1">gerissen wird, und man hat das Gefühl, daß etwas sagt: Was</text:p>
      <text:p text:style-name="P2">geschieht mit mir? Es ist, wie wenn der Blitz in den Raum</text:p>
      <text:p text:style-name="P2">eingreife, wo ich selber bin, und wie wenn er das Gefäß der</text:p>
      <text:p text:style-name="P2">äußeren Leiblichkeit zerschlüge. Man fühlt in einem solchen</text:p>
      <text:p text:style-name="P2">Moment der gesteigerten Erkenntnis nicht nur etwas</text:p>
      <text:p text:style-name="P2">heranschleichen, was einen in bezug auf die äußere</text:p>
      <text:p text:style-name="P2">Leiblichkeit vernichtet, sondern man fühlt sich geradezu</text:p>
      <text:p text:style-name="P2">durchdrungen und durchpulst von diesem die äußere</text:p>
      <text:p text:style-name="P2">Leiblichkeit Vernichtenden. Man fühlt, daß man sich bei</text:p>
      <text:p text:style-name="P2">diesem Erleben nur aufrechterhalten kann durch die</text:p>
      <text:p text:style-name="P2">erstarkten inneren Seelenkräfte, und man sagt sich: Jetzt weiß</text:p>
      <text:p text:style-name="P2">ich, was alles in der äußeren Welt vorhanden sein kann, um</text:p>
      <text:p text:style-name="P2">die Leiblichkeit, in welcher ich stecke, von mir loszulösen.</text:p>
      <text:p text:style-name="P2">Von diesem Augenblicke an weiß man durch das, was man so</text:p>
      <text:p text:style-name="P2">erlebt hat, daß es ein Geistig-Seelisches im Menschen gibt,</text:p>
      <text:p text:style-name="P2">das unter allen Umständen unabhängig ist von der</text:p>
      <text:p text:style-name="P2">Leiblichkeit des Menschen, dem diese Leiblichkeit wie ein</text:p>
      <text:p text:style-name="P2">äußeres Gefäß und Werkzeug anentwickelt ist. Von diesem</text:p>
      <text:p text:style-name="P2">Moment an weiß man im Bilde, was der Tod ist. Allerdings,</text:p>
      <text:p text:style-name="P2">es ist zunächst ein unbestimmtes Wissen, ein unbestimmtes</text:p>
      <text:p text:style-name="P2">Erleben; aber es gibt der Seele jene innere Stimmung, jenen</text:p>
      <text:p text:style-name="P2">Gefühlston, jenes innere Ergreifen einer geistigen</text:p>
      <text:p text:style-name="P2">Wirklichkeit, durch die sie geeignet wird, sich auf das</text:p>
      <text:p text:style-name="P2">einzulassen, was sie befähigt, in die Gebiete des geistigen</text:p>
      <text:p text:style-name="P2">Lebens einzudringen. Es ist ein intimes Erlebnis, von dem ich</text:p>
      <text:p text:style-name="P2">gesprochen habe; aber es ist ein Erlebnis von menschlich</text:p>
      <text:p text:style-name="P2">ganz allgemeiner Art - deshalb von menschlich ganz</text:p>
      <text:p text:style-name="P2">allgemeiner Art, weil es so ernst ist, daß es einen losbringt</text:p>
      <text:p text:style-name="P2">von dem, was im engeren Sinne mit dem persönlichen</text:p>
      <text:p text:style-name="P2">Wünschen und Wollen zusammenhängt, und einen bekannt</text:p>
      <text:p text:style-name="P2">macht mit dem, was eigentlich sonst immer bloß hinter dem</text:p>
      <text:p text:style-name="P2">Leben steckt. Es zeigt einem aber noch etwas anderes ganz</text:p>
      <text:p text:style-name="P2">klar: den Unterschied in der Erringung des eigentlichen</text:p>
      <text:p text:style-name="P3"/>
      <text:p text:style-name="P1">geisteswissenschaftlichen</text:p>
      <text:p text:style-name="P2">Wissens</text:p>
      <text:p text:style-name="P2">und</text:p>
      <text:p text:style-name="P2">der</text:p>
      <text:p text:style-name="P2">geisteswissenschaftlichen Erkenntnis - und jeglichem anderen</text:p>
      <text:p text:style-name="P2">äußeren Wissens und äußerer Erkenntnis. Äußere</text:p>
      <text:p text:style-name="P2">Wissenschaft, äußere Erkenntnis erringt man sich, indem man</text:p>
      <text:p text:style-name="P2">dieses oder jenes lernt, sich auf dieses oder jenes Streben</text:p>
      <text:p text:style-name="P2">einläßt; dann hat man es eben errungen, was man zu lernen</text:p>
      <text:p text:style-name="P2">begehrt. Arbeitend erringt man sich das, was man wissen soll.</text:p>
      <text:p text:style-name="P2">So ist es bei der geisteswissenschaftlichen Erkenntnis nicht.</text:p>
      <text:p text:style-name="P2">Zwar ist es nicht so, daß irgend jemand glauben sollte: Ja,</text:p>
      <text:p text:style-name="P2">geisteswissenschaftliches Wissen erringt man so, daß einmal</text:p>
      <text:p text:style-name="P2">die Erleuchtung über die Seele kommt; dann sieht sie in das</text:p>
      <text:p text:style-name="P2">ganze Gebiet des Geistes hinein. So stellen es sich zwar</text:p>
      <text:p text:style-name="P2">manche Menschen vor: daß geisteswissenschaftliches Wissen</text:p>
      <text:p text:style-name="P2">errungen wird ohne alle Anstrengung. So ist es aber nicht.</text:p>
      <text:p text:style-name="P2">Und wenn jemand sagen würde: Von seiten der</text:p>
      <text:p text:style-name="P2">Geistesforschung wird so manches gesagt, was der Historiker</text:p>
      <text:p text:style-name="P2">nur mit aller Mühe in einer Arbeit durch Jahre hindurch aus</text:p>
      <text:p text:style-name="P2">den Urkunden und Quellen zutage fordern kann, und dann</text:p>
      <text:p text:style-name="P2">kommt der geisteswissenschaftliche Forscher und sagt etwas,</text:p>
      <text:p text:style-name="P2">ohne zu ahnen, wie so etwas sonst nur durch jahrelanges</text:p>
      <text:p text:style-name="P2">Forschen zu sagen möglich ist; das ist eine Vermessenheit</text:p>
      <text:p text:style-name="P2">-dann muß allerdings darauf erwidert werden: Nicht nur die</text:p>
      <text:p text:style-name="P2">Arbeit, die man zu solchem jahrelangen Urkundenforschen</text:p>
      <text:p text:style-name="P2">und zu jahrelangem Experimentieren braucht, muß der</text:p>
      <text:p text:style-name="P2">Geistesforscher aufwenden; sondern die ganze Arbeit, die</text:p>
      <text:p text:style-name="P2">nötig ist, muß er jahrelang an sich selber ausführen. Aber</text:p>
      <text:p text:style-name="P2">diese Arbeit hat in einer gewissen Weise ein anderes Ziel,</text:p>
      <text:p text:style-name="P2">einen</text:p>
      <text:p text:style-name="P2">anderen</text:p>
      <text:p text:style-name="P2">Charakter.</text:p>
      <text:p text:style-name="P2">Was</text:p>
      <text:p text:style-name="P2">man</text:p>
      <text:p text:style-name="P2">als</text:p>
      <text:p text:style-name="P2">geisteswissenschaftlicher Forscher tun kann, ist eigentlich</text:p>
      <text:p text:style-name="P2">nicht das, was einen zur Erkenntnis führt, sondern ist nur die</text:p>
      <text:p text:style-name="P2">Vorbereitung dazu. Und alles, was in meiner Schrift «Wie</text:p>
      <text:p text:style-name="P2">erlangt man Erkenntnisse der höheren Welten?» gesagt ist, ist</text:p>
      <text:p text:style-name="P2">nur eine Charakteristik dessen, was die Seele zu tun hat,,</text:p>
      <text:p text:style-name="P3"/>
      <text:p text:style-name="P1">um sich für jenen Moment vorzubereiten, wo ihr die geistige</text:p>
      <text:p text:style-name="P2">Welt offenbar wird. Vorbereitung, nicht Erarbeitung wie in</text:p>
      <text:p text:style-name="P2">der äußeren Wissenschaft, ist das, was der Geistesforscher</text:p>
      <text:p text:style-name="P2">zunächst vorzunehmen hat. Das lernt man allerdings auch</text:p>
      <text:p text:style-name="P2">erkennen, wenn man einen Sinn verbinden kann mit den</text:p>
      <text:p text:style-name="P2">Worten: Ich erlebe mich als ein geistig-seelisches Wesen</text:p>
      <text:p text:style-name="P2">innerhalb der geistigen Welt.</text:p>
      <text:p text:style-name="P2">Dann verbindet man noch mit etwas anderem einen Sinn,</text:p>
      <text:p text:style-name="P2">nämlich mit dem, was zwar nicht so wichtig erscheint wie die</text:p>
      <text:p text:style-name="P2">Todesfrage, weil das gewöhnliche Bewußtsein daran gewöhnt</text:p>
      <text:p text:style-name="P2">ist: mit dem was als Schlaf jeden Tag in das Leben</text:p>
      <text:p text:style-name="P2">hereinbricht. Man lernt erkennen, was der Schlaf ist, und wie</text:p>
      <text:p text:style-name="P2">der Mensch jedesmal mit dem Einschlafen in bezug auf seine</text:p>
      <text:p text:style-name="P2">geistig-seelische Wesenheit aus der leiblich-physischen</text:p>
      <text:p text:style-name="P2">Wesenheit herausgeht, wie bei der chemischen Zersetzung</text:p>
      <text:p text:style-name="P2">des Wassers der Wasserstoff aus dem Sauerstoff herausgeht -,</text:p>
      <text:p text:style-name="P2">nur daß der Mensch, wenn er beim Schlafe aus der</text:p>
      <text:p text:style-name="P2">Leiblichkeit heraus ist, für das normale Leben der Seele nicht</text:p>
      <text:p text:style-name="P2">erstarkt genug ist, um das Bewußtsein zu erhalten. Im</text:p>
      <text:p text:style-name="P2">normalen Leben ist der Mensch nur fähig, sein Bewußtsein zu</text:p>
      <text:p text:style-name="P2">erhalten, wenn er mit dem geistig-seelischen Wesen</text:p>
      <text:p text:style-name="P2">untertaucht in die physische Leiblichkeit und diese ihm, wie</text:p>
      <text:p text:style-name="P2">in einem Spiegel, sein seelisches Erleben zurückwirft. Er kann</text:p>
      <text:p text:style-name="P2">dieses Erleben nur wie in einem Reflexbilde in seinem</text:p>
      <text:p text:style-name="P2">seelischen Bewußtsein haben. Es ist so, wie wenn der</text:p>
      <text:p text:style-name="P2">Mensch sein Bewußtsein nur dadurch haben könnte, daß er</text:p>
      <text:p text:style-name="P2">gleichsam an Spiegeln vorbeiginge und, indem er in die</text:p>
      <text:p text:style-name="P2">Spiegel schaut, zum Erspüren, zum Erfühlen seiner selbst</text:p>
      <text:p text:style-name="P2">käme. Wenn aber der Mensch im gewöhnlichen Leben sich</text:p>
      <text:p text:style-name="P2">im Spiegel sieht, dann weiß er, daß nicht der Spiegel die</text:p>
      <text:p text:style-name="P2">Ursache des Bildes ist, sondern derjenige, welcher davorsteht.</text:p>
      <text:p text:style-name="P2">So ist es, wenn der Mensch eine geistesforscherische</text:p>
      <text:p text:style-name="P2">Entwicklung in seiner Seele durchmacht: da beginnt er zu</text:p>
      <text:p text:style-name="P3"/>
      <text:p text:style-name="P1">wissen, daß das, was er im gewöhnlichen Leben vorstellt,</text:p>
      <text:p text:style-name="P2">empfindet und wahrnimmt, wie ein Spiegelbild ist, und daß er</text:p>
      <text:p text:style-name="P2">im geistigen Erleben eine Wesenheit ist, die sich wie im</text:p>
      <text:p text:style-name="P2">Spiegelbilde wahrnimmt, wenn sie in die Leiblichkeit</text:p>
      <text:p text:style-name="P2">untertaucht. Der Leib macht die Seele stark genug, daß sie</text:p>
      <text:p text:style-name="P2">sich wahrnehmen kann; ist sie aber außerhalb des Leibes,</text:p>
      <text:p text:style-name="P2">dann ist sie nicht stark genug, um von sich zu wissen. Wenn</text:p>
      <text:p text:style-name="P2">der Mensch gleichsam zum Erspüren, zum Erfühlen und</text:p>
      <text:p text:style-name="P2">Erleben seines selbständigen geistig-seelischen Erlebens</text:p>
      <text:p text:style-name="P2">kommt, dann weiß er, wie hinter dem Spiegel des</text:p>
      <text:p text:style-name="P2">gewöhnlichen Bewußtseins das ist, was er in Wirklichkeit ist;</text:p>
      <text:p text:style-name="P2">dann beginnt er zu wissen, nicht nur als Phrase, sondern</text:p>
      <text:p text:style-name="P2">durch unmittelbares Erleben, daß er vom Einschlafen bis zum</text:p>
      <text:p text:style-name="P2">Aufwachen in seiner realen geistig-seelischen Wesenheit</text:p>
      <text:p text:style-name="P2">drinnen ist und in ihr das erlebt, wovon er sich im normalen</text:p>
      <text:p text:style-name="P2">menschlichen Erleben nur kein Bewußtsein verschaffen kann.</text:p>
      <text:p text:style-name="P2">So zu erleben, wie man im Schlafe erlebt, das lernt der</text:p>
      <text:p text:style-name="P2">Geistesforscher, aber nur mit dem gewaltigen Unterschiede,</text:p>
      <text:p text:style-name="P2">daß man im normalen Schlafleben unbewußt ist, während</text:p>
      <text:p text:style-name="P2">sich der Geistesforscher bewußt in seiner Innenheit erlebt*</text:p>
      <text:p text:style-name="P2">indem er die Seele vorbereitet und erstarkt gegenüber dem</text:p>
      <text:p text:style-name="P2">leiblich-physischen Erleben. Dann macht der Geistesforscher</text:p>
      <text:p text:style-name="P2">seine Erfahrungen mit Bezug auf dieses selbständige Erleben</text:p>
      <text:p text:style-name="P2">des geistig-seelischen Wesenskernes. Ein Erlebnis ist dabei</text:p>
      <text:p text:style-name="P2">von ganz besonderer Bedeutung. Man möchte es nennen die</text:p>
      <text:p text:style-name="P2">«Veränderung mit dem Ich-Erlebnis». Ist es doch das Ich,</text:p>
      <text:p text:style-name="P2">welches wir durch das Leben tragen müssen, wenn das Leben</text:p>
      <text:p text:style-name="P2">normal verfließen soll, öfter ist es erwähnt worden, daß von</text:p>
      <text:p text:style-name="P2">einem bestimmten Punkte des Kindheitserlebens an das Ich</text:p>
      <text:p text:style-name="P2">aufleuchtet. Es ist das der Punkt, bis zu dem wir uns im</text:p>
      <text:p text:style-name="P2">Leben zurückerinnern. Und können wir uns zurückerinnern,</text:p>
      <text:p text:style-name="P2">dann wissen wir, wie alles, was wir</text:p>
      <text:p text:style-name="P3"/>
      <text:p text:style-name="P1">erlebt haben, mit dem Ich zu verbinden ist. Wir setzen uns</text:p>
      <text:p text:style-name="P2">gleichsam neben unser Ich und wissen uns mit allen unseren</text:p>
      <text:p text:style-name="P2">bewußten Erlebnissen verbunden. Nur dadurch ist unsere</text:p>
      <text:p text:style-name="P2">Ichheit garantiert, daß wir uns mit dem Ich mit allen</text:p>
      <text:p text:style-name="P2">seelischen Erlebnissen verbunden fühlen. Wenn der</text:p>
      <text:p text:style-name="P2">Geistesforscher</text:p>
      <text:p text:style-name="P2">wirklich</text:p>
      <text:p text:style-name="P2">dahin</text:p>
      <text:p text:style-name="P2">gelangt,</text:p>
      <text:p text:style-name="P2">seinen</text:p>
      <text:p text:style-name="P2">geistig-seelischen Kern aus der physischen Leiblichkeit</text:p>
      <text:p text:style-name="P2">herauszuhülsen, dann geht mit seinem Ich-Erlebnis eine</text:p>
      <text:p text:style-name="P2">große Verwandlung vor, eine solche Verwandlung, für die</text:p>
      <text:p text:style-name="P2">man vorbereitet sein muß, damit man nicht durch sie bestürzt</text:p>
      <text:p text:style-name="P2">wird. Ein guter Teil dessen, was in meiner Schrift «Wie</text:p>
      <text:p text:style-name="P2">erlangt man Erkenntnisse der höheren Welten?» geschildert</text:p>
      <text:p text:style-name="P2">ist, ist dazu bestimmt, die Seele auf dieses Erleben</text:p>
      <text:p text:style-name="P2">vorzubereiten.</text:p>
      <text:p text:style-name="P2">Was geschieht an einem bestimmten Zeitpunkte, wenn die</text:p>
      <text:p text:style-name="P2">Seele leibfrei wird? Was da geschieht, was unmittelbares</text:p>
      <text:p text:style-name="P2">Erlebnis wird, das kann in folgender Weise annähernd</text:p>
      <text:p text:style-name="P2">dargestellt werden, und ich möchte dazu den folgenden Weg</text:p>
      <text:p text:style-name="P2">nehmen.</text:p>
      <text:p text:style-name="P2">Wenn wir den Menschenleib nehmen, wie ihn die äußere</text:p>
      <text:p text:style-name="P2">Wissenschaft mit ihren äußeren Instrumenten erforscht, so</text:p>
      <text:p text:style-name="P2">müßte man sich auch schon durch äußere logische Gründe</text:p>
      <text:p text:style-name="P2">klar sein, daß dieser Menschenleib von etwas durchzogen</text:p>
      <text:p text:style-name="P2">sein muß, damit er nicht seinen eigenen Gesetzen und seiner</text:p>
      <text:p text:style-name="P2">eigenen inneren Notwendigkeit folgt. Welches sind diese</text:p>
      <text:p text:style-name="P2">Gesetze und Notwendigkeiten? Nun, sie zeigen sich ja im</text:p>
      <text:p text:style-name="P2">Tode, wenn der physische Menschenleib der Auflösung</text:p>
      <text:p text:style-name="P2">entgegengeht. Dann, ist er seinen ureigenen Gesetzen</text:p>
      <text:p text:style-name="P2">überlassen. Es kann durch eine gewisse Logik, die ich auch</text:p>
      <text:p text:style-name="P2">schon hier dargelegt habe, schon aus diesem, was hier gesagt</text:p>
      <text:p text:style-name="P2">worden ist, erschlossen werden, daß im Menschen etwas</text:p>
      <text:p text:style-name="P2">Höheres vorhanden sein muß, als dieser physische Leib; aber</text:p>
      <text:p text:style-name="P2">es muß immer bei solchen logischen Erwägungen ein</text:p>
      <text:p text:style-name="P2">gewisser Rest bleiben, der Einwände möglich macht, wenn</text:p>
      <text:p text:style-name="P2">nicht von</text:p>
      <text:p text:style-name="P3"/>
      <text:p text:style-name="P1">vornherein ein gesunder Wahrheitssinn für das vorhanden ist,</text:p>
      <text:p text:style-name="P2">was die geistige Wissenschaft aus den Urgründen des Daseins</text:p>
      <text:p text:style-name="P2">zu erforschen vermag. Was ist es aber, wenn wirklich jenes</text:p>
      <text:p text:style-name="P2">Ereignis eintritt, das man die Initiation nennen kann, durch</text:p>
      <text:p text:style-name="P2">welches der Geistes forscher sich innerlich unabhängig von</text:p>
      <text:p text:style-name="P2">seinem physisch-leiblichen Wesen erlebt? Da hat er wirklich</text:p>
      <text:p text:style-name="P2">seine Leiblichkeit außer sich, weiß sich außerhalb dieser</text:p>
      <text:p text:style-name="P2">Leiblichkeit, hat sie nicht um sich; und wie erscheint sie ihm?</text:p>
      <text:p text:style-name="P2">Man darf nicht glauben, daß das so nett und niedlich ist, daß</text:p>
      <text:p text:style-name="P2">man außerhalb seiner Leiblichkeit schwebt und seinen Leib</text:p>
      <text:p text:style-name="P2">im Bette liegen hat, unversehrt und beruhigend. So ist es nicht.</text:p>
      <text:p text:style-name="P2">Sondern was man wahrnimmt, wenn man sich in der</text:p>
      <text:p text:style-name="P2">entsprechenden Weise vorbereitet hat, ist etwas sehr</text:p>
      <text:p text:style-name="P2">Merkwürdiges. Das ist das, daß man den Leib nicht in den</text:p>
      <text:p text:style-name="P2">Kräften kennenlernt, in denen er lebt; sondern in den Kräften</text:p>
      <text:p text:style-name="P2">lernt man ihn kennen, die schon während des ganzen Lebens</text:p>
      <text:p text:style-name="P2">als die zersetzenden, als die Todeskräfte vorhanden sind, lernt</text:p>
      <text:p text:style-name="P2">das kennen, was durch das ganze Leben hindurch am Leibe</text:p>
      <text:p text:style-name="P2">an dessen Zerstörung arbeitet. Wenn man sich</text:p>
      <text:p text:style-name="P2">wissenschaftlich, gelehrt ausdrücken will, kann man sagen:</text:p>
      <text:p text:style-name="P2">man lernt den im Leibe latenten Tod kennen. Überall lernt</text:p>
      <text:p text:style-name="P2">man die Tendenzen des Leibes kennen, auseinanderzusprühen,</text:p>
      <text:p text:style-name="P2">sich den Elementen der Erde einzugliedern; man lernt den</text:p>
      <text:p text:style-name="P2">Leib kennen, wie er sich auflösen will. Man kann das, was</text:p>
      <text:p text:style-name="P2">man im Hinblick auf seinen Leib erlebt, durch einen</text:p>
      <text:p text:style-name="P2">Vergleich ausdrücken; aber es ist damit nicht ein bloßes Bild</text:p>
      <text:p text:style-name="P2">gemeint, sondern es ist gebraucht, um innere Erlebnisse, die</text:p>
      <text:p text:style-name="P2">gemacht werden müssen, auszudrücken.</text:p>
      <text:p text:style-name="P2">Man betrachte eine Kerzenflamme. Die Kerze brennt herab.</text:p>
      <text:p text:style-name="P2">Das Brennmaterial wird zerstört. Solange das Brennmaterial</text:p>
      <text:p text:style-name="P2">noch da ist, solange kann die Flamme da sein. Aber durch</text:p>
      <text:p text:style-name="P2">was nur ist die Flamme da, wodurch allein ist</text:p>
      <text:p text:style-name="P3"/>
      <text:p text:style-name="P1">sie vorhanden? Einzig und allein dadurch, daß das</text:p>
      <text:p text:style-name="P2">Brennmaterial nach und nach herabbrennt, daß es sich auflöst.</text:p>
      <text:p text:style-name="P2">Würde man vermeiden wollen, daß das Brennmaterial sich</text:p>
      <text:p text:style-name="P2">auflöst, so müßte man die Flamme auslöschen. Man kann gar</text:p>
      <text:p text:style-name="P2">nicht verlangen, daß die Kerze intakt bleibe und die Flamme</text:p>
      <text:p text:style-name="P2">doch da sei. Man kann den Anblick und den Nutzen der</text:p>
      <text:p text:style-name="P2">Flamme nur haben, indem das Brennmaterial sich verzehrt.</text:p>
      <text:p text:style-name="P2">Wie eine solche brennende Flamme, im Vergleiche,</text:p>
      <text:p text:style-name="P2">erscheint einem im übersinnlichen Anblick der eigene</text:p>
      <text:p text:style-name="P2">physische Leib in seinem Aufgezehrtwerden. Wie das</text:p>
      <text:p text:style-name="P2">Brennmaterial, das herunterbrennt, erscheint der Leib; und es</text:p>
      <text:p text:style-name="P2">erscheint einem auch die Flamme. Man weiß, was durch</text:p>
      <text:p text:style-name="P2">dieses im Leibe eben Vorhandene vor sich geht, daß im Leibe</text:p>
      <text:p text:style-name="P2">stets die Tendenz vorhanden ist, sich aufzuzehren. Wie bei</text:p>
      <text:p text:style-name="P2">der Kerze durch das Verzehren des Brennmaterials die</text:p>
      <text:p text:style-name="P2">Flamme entsteht, so entsteht im Menschen aus seinen</text:p>
      <text:p text:style-name="P2">Todeskräften das, was man im gewöhnlichen Leben sein</text:p>
      <text:p text:style-name="P2">Ich-Bewußtsein nennt. Man würde dieses Ich nie erleben</text:p>
      <text:p text:style-name="P2">können, wenn man nicht den Tod in seinem Leibe trüge. So</text:p>
      <text:p text:style-name="P2">ist es für den Menschen. Man versetze sich hypothetisch in</text:p>
      <text:p text:style-name="P2">einen Menschenleib, welcher so der Welt eingefügt wäre, daß</text:p>
      <text:p text:style-name="P2">er nicht sterben könnte, daß er nicht neben den Kräften, die</text:p>
      <text:p text:style-name="P2">ihn wachsen und groß werden lassen, auch die Kräfte hätte,</text:p>
      <text:p text:style-name="P2">die ihn mit derselben Sicherheit aufzehren, wie die Flamme</text:p>
      <text:p text:style-name="P2">die Kerze aufzehrt: sein Ich wäre ausgelöscht, das Ich wäre</text:p>
      <text:p text:style-name="P2">nicht mehr da! Das ist die eindrucksvolle Erkenntnis, die man</text:p>
      <text:p text:style-name="P2">als Geistesforscher gewinnt, jene eindrucksvolle Erkenntnis,</text:p>
      <text:p text:style-name="P2">die man in die Worte zusammenfassen muß: Wir tragen nicht</text:p>
      <text:p text:style-name="P2">nur die Kräfte des Wachstums, wir tragen die Kräfte des</text:p>
      <text:p text:style-name="P2">Todes in uns; und daß wir sie in uns tragen, daß wir die</text:p>
      <text:p text:style-name="P2">Tendenz des Todes in uns haben, das gibt uns für das Leben</text:p>
      <text:p text:style-name="P2">zwischen Geburt und Tod die Möglichkeit</text:p>
      <text:p text:style-name="P3"/>
      <text:p text:style-name="P1">des Ich-Bewußtseins. Man merkt das an einem ganz</text:p>
      <text:p text:style-name="P2">bestimmten inneren Vorgange, an dem Vorgange, daß man</text:p>
      <text:p text:style-name="P2">im Ich, wenn man jetzt als Geistesforscher heraus ist aus dem</text:p>
      <text:p text:style-name="P2">physischen Leibe, in der Tat eine Verwandlung vor sich</text:p>
      <text:p text:style-name="P2">gehen fühlt. Das Ich wird etwas, von dem man nicht gern hat,</text:p>
      <text:p text:style-name="P2">daß es dies wird. Aus einem Gedanken, der einen sonst im</text:p>
      <text:p text:style-name="P2">Leben immer begleitet, ohne den man wach gar nicht da ist,</text:p>
      <text:p text:style-name="P2">wird das Ich, dieses Ich, das man sonst im normalen Leben</text:p>
      <text:p text:style-name="P2">hat, zu etwas, das man dann nicht in sich hat, das man sich</text:p>
      <text:p text:style-name="P2">gegenüber sieht, wirklich wie aus dem Bilde des körperlichen</text:p>
      <text:p text:style-name="P2">Todes flammenhaft hervorgehend: das Ich wird zu einer</text:p>
      <text:p text:style-name="P2">Erinnerung. Das ist der bedeutsame Übergang von dem</text:p>
      <text:p text:style-name="P2">außer-geistigen Erkennen zum geistigen Erkennen, daß man</text:p>
      <text:p text:style-name="P2">das Ich als bloße Erinnerung in sich hat, wovon man weiß: Es</text:p>
      <text:p text:style-name="P2">ist da, man kann darauf hinschauen wie auf eine Erinnerung,</text:p>
      <text:p text:style-name="P2">aber man kann es jetzt nicht in sich haben. - So lernt man</text:p>
      <text:p text:style-name="P2">geisteswissenschaftlich den Tod und seine Verknüpfung mit</text:p>
      <text:p text:style-name="P2">dem Ich, so wie es im normalen Menschenleben ist, kennen.</text:p>
      <text:p text:style-name="P2">Nun kann das geistige Erforschen weiter gehen. Was wir in</text:p>
      <text:p text:style-name="P2">der Seele erleben, läßt sich ja in drei Gruppen seelischen</text:p>
      <text:p text:style-name="P2">Erlebens teilen. Zwei Gruppen dieses seelischen Erlebens</text:p>
      <text:p text:style-name="P2">seien zunächst als besonders wichtig und bedeutsam</text:p>
      <text:p text:style-name="P2">hervorgehoben: das vorstellende Denken und das Wollen, der</text:p>
      <text:p text:style-name="P2">Wille. Wir müssen ja, wenn wir im Alltagsleben drinnen</text:p>
      <text:p text:style-name="P2">stehen, mit unseren Gedanken dieses Alitagsleben begleiten.</text:p>
      <text:p text:style-name="P2">Was wären wir als menschliche Wesen, wenn wir nicht</text:p>
      <text:p text:style-name="P2">denkend durch die Welt gehen würden, wenn wir uns nicht</text:p>
      <text:p text:style-name="P2">Gedanken über die Dinge machen könnten? Was wären wir</text:p>
      <text:p text:style-name="P2">als menschliche Wesen, wenn wir nicht die Impulse hätten,</text:p>
      <text:p text:style-name="P2">dieses oder jenes zu tun, dieses oder jenes zu verrichten?</text:p>
      <text:p text:style-name="P2">Wille und Denken sind die Kräfte im Seelenleben, die den</text:p>
      <text:p text:style-name="P2">Menschen durch sein Alltagsleben immer begleiten.</text:p>
      <text:p text:style-name="P3"/>
      <text:p text:style-name="P1">Rückt man in der Geistesforschung vor zum leibfreien</text:p>
      <text:p text:style-name="P2">Erleben in der Seele, dann macht man die weitere Entdeckung,</text:p>
      <text:p text:style-name="P2">daß man das, wodurch man sich eigentlich im gewöhnlichen</text:p>
      <text:p text:style-name="P2">Erleben als Mensch fühlt: das Denken, das Vorstellen, nicht</text:p>
      <text:p text:style-name="P2">in das leibfreie Erleben hineinnehmen kann. Die</text:p>
      <text:p text:style-name="P2">Alltagsgedanken, die Gedanken auch der gewöhnlichen</text:p>
      <text:p text:style-name="P2">Wissenschaft, die sich an die Erfahrung der äußeren Sinne</text:p>
      <text:p text:style-name="P2">anlehnen, muß man draußen lassen; die glimmen ab, möchte</text:p>
      <text:p text:style-name="P2">ich sagen, indem man sich in das leibfreie Erkennen</text:p>
      <text:p text:style-name="P2">hineinbegibt. Da ist es dem Geistesforscher voll begreiflich,</text:p>
      <text:p text:style-name="P2">wenn der, welcher sich überhaupt nur auf das</text:p>
      <text:p text:style-name="P2">Vorstellungsleben verlassen will, wie dieses aus dem äußeren</text:p>
      <text:p text:style-name="P2">Leben gewonnen wird, sagt wie Professor Forel: Das</text:p>
      <text:p text:style-name="P2">Bewußtsein wird sehr bald einschlafen, wenn es nichts mehr</text:p>
      <text:p text:style-name="P2">von außen vorzustellen hat. Das ist begreiflich für ein</text:p>
      <text:p text:style-name="P2">Bewußtsein, das sich nur auf die Außenwelt verlassen will;</text:p>
      <text:p text:style-name="P2">denn die Eindrücke, die von der Außenwelt kommen, können</text:p>
      <text:p text:style-name="P2">weder in das Schlaf leben noch in das geistesforscherische</text:p>
      <text:p text:style-name="P2">Erleben hineingenommen werden. Das bedingt für den, der</text:p>
      <text:p text:style-name="P2">Geistesforscher wird, etwas ungemein Bedrückendes, bedingt</text:p>
      <text:p text:style-name="P2">etwas, wodurch er sich getrennt fühlt von allem, woran man</text:p>
      <text:p text:style-name="P2">im äußeren Leben hängt, was man im äußeren Leben als das</text:p>
      <text:p text:style-name="P2">Wertvolle betrachtet, ja, wovon man sich sogar sagen kann:</text:p>
      <text:p text:style-name="P2">im normalen Leben schläfst du ein, wenn du es nicht hast.</text:p>
      <text:p text:style-name="P2">Man muß als Geistesforscher in ein Leben hinein, wo man</text:p>
      <text:p text:style-name="P2">das nicht haben kann, wo man niederlegen muß alles, was</text:p>
      <text:p text:style-name="P2">man im gewöhnlichen Leben zu denken gewohnt gewesen ist.</text:p>
      <text:p text:style-name="P2">Und was erlebt man dann in bezug auf das, was sich im</text:p>
      <text:p text:style-name="P2">normalen Leben als das Denken ausdrückt, wenn die</text:p>
      <text:p text:style-name="P2">Gedanken, die man gewöhnlich dann nicht mehr hat,</text:p>
      <text:p text:style-name="P2">abgeglommen sind, wenn sie vor der Schwelle beim Eintritt</text:p>
      <text:p text:style-name="P2">in die geistige Welt geblieben sind, was erlebt man dann? Ich</text:p>
      <text:p text:style-name="P2">möchte zum Ausdruck bringen, was man dann erlebt:</text:p>
      <text:p text:style-name="P3"/>
      <text:p text:style-name="P1">Man erlebt zunächst, was der Schlaf macht. Das ist schon</text:p>
      <text:p text:style-name="P2">^in bedeutsames Erlebnis, zu wissen, wie es der Schlaf macht.</text:p>
      <text:p text:style-name="P2">Man lernt nunmehr sogar in recht bescheidener Weise selbst</text:p>
      <text:p text:style-name="P2">dem materialistischen Denker recht geben, welcher sagt: Zum</text:p>
      <text:p text:style-name="P2">Denken ist das Gehirn notwendig, und einem Gedanken</text:p>
      <text:p text:style-name="P2">müssen gewisse Bewegungen in unserem Gehirn zugrunde</text:p>
      <text:p text:style-name="P2">liegen. Ganz wahr, absolut wahr! Und ein jeder Einwand, der</text:p>
      <text:p text:style-name="P2">dem Materialismus gegenüber sagen würde, daß die</text:p>
      <text:p text:style-name="P2">Gedanken auch ohne das Gehirn da sein können, ist von der</text:p>
      <text:p text:style-name="P2">Hand zu weisen. Denn das Denken ist nicht das, wodurch wir</text:p>
      <text:p text:style-name="P2">uns in die geistige Welt einleben, wenn wir als</text:p>
      <text:p text:style-name="P2">Geistesforscher uns in die geistigen Gebiete begeben. Die</text:p>
      <text:p text:style-name="P2">Gedanken finden wir dort nicht. Aber das andere finden wir,</text:p>
      <text:p text:style-name="P2">wodurch der Gedanke im Gehirn erst entsteht. Was aber</text:p>
      <text:p text:style-name="P2">bringt das Gehirn in ganz bestimmte Bewegungen, damit es</text:p>
      <text:p text:style-name="P2">zum Gedankenspiegel wird? Das sind erst die</text:p>
      <text:p text:style-name="P2">geistig-seelischen Kräfte. Hinter dem Denken -nicht im</text:p>
      <text:p text:style-name="P2">Denken arbeiten die geistig-seelischen Kräfte, welche der</text:p>
      <text:p text:style-name="P2">Geistesforscher findet. Daher stimmt er mit dem überein, was</text:p>
      <text:p text:style-name="P2">der materialistische Forscher, wenn er in den Grenzen seines</text:p>
      <text:p text:style-name="P2">Gebietes bleibt, sagen kann: daß die Alltagsgedanken</text:p>
      <text:p text:style-name="P2">Konsequenzen des Gehirnes sind. Aber was im Gehirn</text:p>
      <text:p text:style-name="P2">vorgeht, wodurch die Leiblichkeit erst zum Spiegel, und zwar</text:p>
      <text:p text:style-name="P2">jedesmal zum Spiegel des Denkens geformt wird, das ist das</text:p>
      <text:p text:style-name="P2">Wirken des Geistig-Seelischen dahinter. Wir kommen als</text:p>
      <text:p text:style-name="P2">Geistesforscher wirklich hinter das Alltagsleben in das</text:p>
      <text:p text:style-name="P2">schöpferische Gebiet der Welt hinein. Daher lernen wir dann</text:p>
      <text:p text:style-name="P2">auch das Schlaf leben verstehen, werden Teilnehmer, wie das,</text:p>
      <text:p text:style-name="P2">was hinter dem Schlafe ist, in der Nacht die abgenutzten Teile</text:p>
      <text:p text:style-name="P2">unseres Gehirnes ausbessert. Bei dieser Regenerationsarbeit</text:p>
      <text:p text:style-name="P2">an dem Leibe werden wir Zuschauer; wir lernen die Tätigkeit,</text:p>
      <text:p text:style-name="P2">die Aktivität des Schlafens kennen. Wir lernen die Gedanken,</text:p>
      <text:p text:style-name="P2">die uns bei</text:p>
      <text:p text:style-name="P3"/>
      <text:p text:style-name="P1">Tage von der einen Seite entgegentreten, als Geistesforscher</text:p>
      <text:p text:style-name="P2">von der anderen Seite aus kennen; und jedesmal, wenn ein</text:p>
      <text:p text:style-name="P2">Gedanke auftreten und im Spiegelbilde im Gehirn erscheinen</text:p>
      <text:p text:style-name="P2">kann, lernen wir ihn von der anderen Seite aus kennen, wenn</text:p>
      <text:p text:style-name="P2">der Leib nächtlich schläft, wenn er innerhalb des Gehirnes</text:p>
      <text:p text:style-name="P2">wirkt und lebt und das Gehirn während des Tageslebens zu</text:p>
      <text:p text:style-name="P2">seiner Tätigkeit anregt. Man lernt auf diese Weise das</text:p>
      <text:p text:style-name="P2">Denken von der anderen Seite her kennen. Das ist der eine</text:p>
      <text:p text:style-name="P2">Teil, wie man das Denken kennenlernt.</text:p>
      <text:p text:style-name="P2">Der andere Teil, wie man das Denken kennenlernt, ist jetzt</text:p>
      <text:p text:style-name="P2">etwas, was wieder so wird im Geistesforschen, daß man</text:p>
      <text:p text:style-name="P2">unmöglich, wenn man nicht gut darauf vorbereitet ist, von</text:p>
      <text:p text:style-name="P2">vornherein Sympathie mit dem haben kann, was da wird.</text:p>
      <text:p text:style-name="P2">Man lernt das innere Erarbeiten, das innere Erfühlen, das</text:p>
      <text:p text:style-name="P2">innere Sich-Erleben der Seele kennen. Man lernt die Seele als</text:p>
      <text:p text:style-name="P2">ein innerlich Bewegliches kennen; man lernt eine Tätigkeit</text:p>
      <text:p text:style-name="P2">der Seele kennen, von der man sagen kann: was will nun</text:p>
      <text:p text:style-name="P2">diese Tätigkeit? Sie will Gedanken bilden. Aber so, wie sie</text:p>
      <text:p text:style-name="P2">da auftritt, kann sie nicht Gedanken bilden. Einen Teil der</text:p>
      <text:p text:style-name="P2">Seelentätigkeit lernt man kennen, der verwendet wird, um das</text:p>
      <text:p text:style-name="P2">ermüdete Gehirn im Schlafe auszubessern; mit dem kann man</text:p>
      <text:p text:style-name="P2">zufrieden sein. Einen anderen Teil der Seelentätigkeit lernt</text:p>
      <text:p text:style-name="P2">man kennen, mit dem man wie von innen an die ganze</text:p>
      <text:p text:style-name="P2">Leiblichkeit des Gehirnes stößt, von dem man sich sagen</text:p>
      <text:p text:style-name="P2">kann: Du hast es jetzt. Und indem man darauf eingeht,</text:p>
      <text:p text:style-name="P2">genauer zu untersuchen: Wodurch hast du es jetzt? wird</text:p>
      <text:p text:style-name="P2">einem klar: Du hast es durch das, was du von der Geburt an</text:p>
      <text:p text:style-name="P2">erlebt hast und in deiner Seele verarbeitet hast; aber es ist</text:p>
      <text:p text:style-name="P2">dadurch zu etwas geworden, was so, wie du bist, an dein</text:p>
      <text:p text:style-name="P2">Gehirn anstößt; und das läßt nicht Zustandekommen, was</text:p>
      <text:p text:style-name="P2">Zustandekommen will als gewöhnliche Gedanken des</text:p>
      <text:p text:style-name="P2">alltäglichen Lebens. So lebt sich der Geistesforscher in einen</text:p>
      <text:p text:style-name="P2">Zustand hinein, wo er sich</text:p>
      <text:p text:style-name="P3"/>
      <text:p text:style-name="P1">in den Leib, der ihm das bewunderungswürdige</text:p>
      <text:p text:style-name="P2">Geisteswerkzeug des Denkens ist, wie in eine Kammer, wie</text:p>
      <text:p text:style-name="P2">in ein Gefängnis eingesperrt fühlt. Und er fühlt sich davon so</text:p>
      <text:p text:style-name="P2">berührt, daß er sich sagt: jetzt könntest du aus deiner inneren</text:p>
      <text:p text:style-name="P2">Tätigkeit Gedanken bilden, wenn dein Gehirn nicht wie eine</text:p>
      <text:p text:style-name="P2">schwere Substanz daläge und sich nicht aufrütteln lassen</text:p>
      <text:p text:style-name="P2">wollte zu dem, was die Seele will.</text:p>
      <text:p text:style-name="P2">Es wird oft davon gesprochen, daß die Methoden, welche</text:p>
      <text:p text:style-name="P2">der Geistesforscher durchzumachen hat, zu einem gewissen</text:p>
      <text:p text:style-name="P2">Leiden führen. Leiden besteht immer darin, daß etwas, was</text:p>
      <text:p text:style-name="P2">man in der Seele ausüben möchte, verhindert wird. Sogar die</text:p>
      <text:p text:style-name="P2">körperlichen Schmerzen bestehen darin; doch kann darüber</text:p>
      <text:p text:style-name="P2">später einmal gesprochen werden. Als Leiden lebt sich aus,</text:p>
      <text:p text:style-name="P2">was der Geistesforscher in seinem Werden ergreift und was</text:p>
      <text:p text:style-name="P2">Gedanke werden will, aber nicht Gedanke werden kann; denn</text:p>
      <text:p text:style-name="P2">das Gehirn taugt nur für die Gedanken, die im normalen</text:p>
      <text:p text:style-name="P2">Leben errungen werden. Vielleicht wird man gerade an dieser</text:p>
      <text:p text:style-name="P2">Stelle verstehen, daß die Erforschung des Todesproblemes</text:p>
      <text:p text:style-name="P2">doch zu einem inneren Martyrium der Seele wird, daß sie nur</text:p>
      <text:p text:style-name="P2">angestellt werden kann, weil der Mensch den notwendigen</text:p>
      <text:p text:style-name="P2">Erkenntnisdrang in sich hat, hinter die Geheimnisse des</text:p>
      <text:p text:style-name="P2">Lebens zu kommen. Ja, man wird auch begreifen, daß diese</text:p>
      <text:p text:style-name="P2">Forschung nicht so oft angestellt wird, weil man in der Tat,</text:p>
      <text:p text:style-name="P2">indem man sich in die Lebensgebiete einlebt, wo einem</text:p>
      <text:p text:style-name="P2">etwas von diesem Geheimnis entgegentritt, überhaupt nur</text:p>
      <text:p text:style-name="P2">dann vorwärts kommt, wenn man hinaus sein kann über alles,</text:p>
      <text:p text:style-name="P2">was man sonst einzig und allein im Leben gern hat, was</text:p>
      <text:p text:style-name="P2">einem im Leben sympathisch ist. Es wird daher nicht leicht</text:p>
      <text:p text:style-name="P2">sein, anders als mit einem gewissen Tone von Wehmut und</text:p>
      <text:p text:style-name="P2">tiefem Ernst über das zu sprechen, worauf eben jetzt gedeutet</text:p>
      <text:p text:style-name="P2">ist. Und dann erlangt man immer mehr und mehr die</text:p>
      <text:p text:style-name="P2">Möglichkeit, nicht nur den Mangel in dem geistig-seelischen</text:p>
      <text:p text:style-name="P2">Erleben zu</text:p>
      <text:p text:style-name="P3"/>
      <text:p text:style-name="P1">schauen, sondern man lernt darauf verzichten, aus dem, was</text:p>
      <text:p text:style-name="P2">man so erlebt, durch den Leib Gedanken bilden zu wollen.</text:p>
      <text:p text:style-name="P2">Dieses «man lernt verzichten» spricht sich leicht aus; doch</text:p>
      <text:p text:style-name="P2">gehört dieser Verzicht zu den ernsten, tiefen Angelegenheiten</text:p>
      <text:p text:style-name="P2">des Lebens. Es ist ein Verzicht, den man nur durch gewisse</text:p>
      <text:p text:style-name="P2">Bitternisse erringt, die sich nur dadurch rechtfertigen, daß sie</text:p>
      <text:p text:style-name="P2">eben zu Erkenntnissen führen. - Hat man das erlebt: in bezug</text:p>
      <text:p text:style-name="P2">auf das, was man erreicht hat, keinen Ausdruck im Gedanken</text:p>
      <text:p text:style-name="P2">finden zu können, dann erlebt man es erst innerlich. Und was</text:p>
      <text:p text:style-name="P2">erlebt man dann? Man erlebt das, was geeignet ist, zwar jetzt</text:p>
      <text:p text:style-name="P2">nicht in den Leib einzugreifen, weil der Leib es verhindert,</text:p>
      <text:p text:style-name="P2">aber was einen Keim bildet für eine neue Leiblichkeit, die wir</text:p>
      <text:p text:style-name="P2">uns auferbauen für ein nächstes Erdenleben, wenn wir nach</text:p>
      <text:p text:style-name="P2">dem Tode durch ein Leben in einer rein geistigen Welt</text:p>
      <text:p text:style-name="P2">durchgegangen sind. - Was man in der Zeit zwischen dem</text:p>
      <text:p text:style-name="P2">Tode und der nächsten Geburt erlebt, darüber soll später</text:p>
      <text:p text:style-name="P2">gesprochen werden.</text:p>
      <text:p text:style-name="P2">Durch die inneren Erlebnisse, welche der Geistesforscher</text:p>
      <text:p text:style-name="P2">mit seinem Denken hat, habe ich zu zeigen versucht, wie er</text:p>
      <text:p text:style-name="P2">seinen inneren, geistig-seelischen Wesenskern erlebt, der</text:p>
      <text:p text:style-name="P2">durch seine eigenen Eigentümlichkeiten in einem nächsten</text:p>
      <text:p text:style-name="P2">Erdenleben so wahr aufgehen muß, wie ein Pflanzenkeim, der</text:p>
      <text:p text:style-name="P2">sich entwickelt, in einer neuen Pflanze aufgehen muß. Denn</text:p>
      <text:p text:style-name="P2">nicht dadurch lernt man das im Menschen kennen, was von</text:p>
      <text:p text:style-name="P2">ihm über den Tod hinauswächst, indem man darüber</text:p>
      <text:p text:style-name="P2">spekuliert, sondern indem man erkennt, was sich im Leben</text:p>
      <text:p text:style-name="P2">vorbereitet zu einem Leben jenseits des Todes und damit zu</text:p>
      <text:p text:style-name="P2">einem neuen Erdenleben; wenn man dasjenige aufsucht, was</text:p>
      <text:p text:style-name="P2">man mit keinen Sinnen schauen und mit keinem an die Sinne</text:p>
      <text:p text:style-name="P2">gebundenen Verstand denken kann. Nicht spekulieren, nicht</text:p>
      <text:p text:style-name="P2">philosophieren will die Geisteswissenschaft über die</text:p>
      <text:p text:style-name="P2">Unsterblichkeit; sondern sie will die</text:p>
      <text:p text:style-name="P3"/>
      <text:p text:style-name="P1">Menschenseele so zubereiten, daß der unsterbliche</text:p>
      <text:p text:style-name="P2">Wesenskern in ihr wirklich daliegt, man möchte sagen,</text:p>
      <text:p text:style-name="P2">«geistig präpariert», wie man etwas in der Naturwissenschaft</text:p>
      <text:p text:style-name="P2">auch untersucht, indem man es herauspräpariert aus der</text:p>
      <text:p text:style-name="P2">Umgebung, in welcher es in seiner Eigentümlichkeit nicht</text:p>
      <text:p text:style-name="P2">erforscht werden kann. So in bezug auf das Denken.</text:p>
      <text:p text:style-name="P2">Noch anders stellen sich die Dinge in bezug auf den</text:p>
      <text:p text:style-name="P2">Willen. Auch da erlebt man eine Veränderung. Man merkt</text:p>
      <text:p text:style-name="P2">dann, wieviel bei dem Willen, den man in der Außenwelt</text:p>
      <text:p text:style-name="P2">zum Ausdruck bringt, von der Verfassung des Leibes abhängt,</text:p>
      <text:p text:style-name="P2">wie das, was man im gewöhnlichen Leben einen starken</text:p>
      <text:p text:style-name="P2">Willen nennt, ungeheuer zusammenhängt mit der ganzen</text:p>
      <text:p text:style-name="P2">Konstitution unseres Leibes. Bei jedem Willensimpuls stellen</text:p>
      <text:p text:style-name="P2">wir sozusagen unseren Leib ins Feld. Nun aber müssen wir</text:p>
      <text:p text:style-name="P2">auf dem Boden der Geistesforschung den Willen haben, ohne</text:p>
      <text:p text:style-name="P2">daß wir den Leib dabei haben. Da macht sich der Wille</text:p>
      <text:p text:style-name="P2">sogleich geltend, indem er zeigt: jetzt ist er da in einer Art,</text:p>
      <text:p text:style-name="P2">wie man ihn sonst nicht gewohnt ist. Sonst ist man gewohnt,</text:p>
      <text:p text:style-name="P2">wenn man einen Willensimpuls hat, seinen Leib ins Feld zu</text:p>
      <text:p text:style-name="P2">stellen; wenn der Leib tatenlos im Bette liegt, regt sich kein</text:p>
      <text:p text:style-name="P2">Willensimpuls. Willensimpulse empfinden wir immer im</text:p>
      <text:p text:style-name="P2">Zusammenhange mit dem Leibe. Jetzt ist aber die Seele, die</text:p>
      <text:p text:style-name="P2">in die geistige Welt eindringen will, jenseits des Leibes; da</text:p>
      <text:p text:style-name="P2">wirkt dieser mit im Willensimpuls. Das bewirkt eine gewisse</text:p>
      <text:p text:style-name="P2">innere Spannung, wie wenn der Wille von allen Seiten</text:p>
      <text:p text:style-name="P2">begrenzt wäre, in einer undurchdringlichen Eischale drinnen</text:p>
      <text:p text:style-name="P2">wäre, wie wenn man gehindert wäre am Denken, am</text:p>
      <text:p text:style-name="P2">Vorstellen, am Empfinden und Wahrnehmen, am Gehen, am</text:p>
      <text:p text:style-name="P2">Stehen, an allem. Man empfindet den Willen in seiner</text:p>
      <text:p text:style-name="P2">Insichgeschlossenheit, aber wie überall anstoßend an Wände,</text:p>
      <text:p text:style-name="P2">durch die er nicht durch kann. Und man muß wieder die</text:p>
      <text:p text:style-name="P2">inneren geistigen Übungen so weit treiben, daß man nicht nur</text:p>
      <text:p text:style-name="P2">dieses Negative am</text:p>
      <text:p text:style-name="P3"/>
      <text:p text:style-name="P1">Willen bemerkt, sondern daß man das Innere wie jetzt</text:p>
      <text:p text:style-name="P2">eingepreßt im Willen erleben kann. Dann merkt man: man</text:p>
      <text:p text:style-name="P2">will wieder etwas, wovon gesagt werden muß, daß man es</text:p>
      <text:p text:style-name="P2">nicht gern erlebt. Wenn man in der äußeren Welt den Willen</text:p>
      <text:p text:style-name="P2">zur Anwendung bringt, so hat man auf der einen Seite die</text:p>
      <text:p text:style-name="P2">Willensimpulse, auf der anderen Seite die moralisch-soziale</text:p>
      <text:p text:style-name="P2">Ordnung. Man legt sich im Leben Pflichten auf, oder man</text:p>
      <text:p text:style-name="P2">bekommt von der moralisch-sozialen Ordnung Pflichten</text:p>
      <text:p text:style-name="P2">auferlegt. Man unterscheidet zwischen einem guten und</text:p>
      <text:p text:style-name="P2">einem bösen Willen, zwischen dem was recht und unrecht ist;</text:p>
      <text:p text:style-name="P2">man unterscheidet in der äußeren Welt die moralischen</text:p>
      <text:p text:style-name="P2">Regeln von den Willensimpulsen. Das ist so richtig. Jetzt, wo</text:p>
      <text:p text:style-name="P2">man sich von der äußeren Welt zurückgezogen hat, bleibt</text:p>
      <text:p text:style-name="P2">einem der Wille in einer ganz ähnlichen Weise, wie einem</text:p>
      <text:p text:style-name="P2">vorhin das Ich gewesen ist: was man gewollt hat, das bleibt</text:p>
      <text:p text:style-name="P2">einem wie eine Erinnerung. Ich schildere, wie sich die</text:p>
      <text:p text:style-name="P2">Erlebnisse ergeben. Man muß in diesem Falle die imaginative</text:p>
      <text:p text:style-name="P2">Anschauung schildern; das erscheint vielleicht phantastisch,</text:p>
      <text:p text:style-name="P2">aber die Dinge müssen so dargestellt werden. Dann erlebt</text:p>
      <text:p text:style-name="P2">man in seinem gepreßten Willen etwas wie eine in diesem</text:p>
      <text:p text:style-name="P2">Willen selber drinnen steckende Moral. Eine Handlung, die</text:p>
      <text:p text:style-name="P2">uns für das äußere sinnliche Bewußtsein als böse gelten muß,</text:p>
      <text:p text:style-name="P2">erlebt man in diesem Willen so, daß sie zu dem gehört, was</text:p>
      <text:p text:style-name="P2">man selbst auszugleichen hat. Man erlebt so den Willen in</text:p>
      <text:p text:style-name="P2">der Erinnerung, daß die Kraft des Ausgleiches, was</text:p>
      <text:p text:style-name="P2">geschehen muß, weil die unmoralische Handlung das fordert,</text:p>
      <text:p text:style-name="P2">drinnen steckt in dem Willen. Man kann gar nicht anders als</text:p>
      <text:p text:style-name="P2">sagen: Was du an Unrecht getan hast, das muß sich neben</text:p>
      <text:p text:style-name="P2">dich hinstellen wie ein gespenstiger Feind, der solange neben</text:p>
      <text:p text:style-name="P2">dir stehen bleibt, bis du ihn durch ausgleichende Taten</text:p>
      <text:p text:style-name="P2">weggeschafft hast. Wer den Willen in sich erlebt und im</text:p>
      <text:p text:style-name="P2">Gedächtnis erlebt, was er selbst gewollt hat, dem stellen sich</text:p>
      <text:p text:style-name="P3"/>
      <text:p text:style-name="P1">mit absoluter Sicherheit seine Unrechte hin, die solange</text:p>
      <text:p text:style-name="P2">wirken, bis er sie durch ausgleichende Willensimpulse</text:p>
      <text:p text:style-name="P2">weggeschafft hat. Man erlebt auf diese Weise das, was man</text:p>
      <text:p text:style-name="P2">mit einem orientalischen Namen oft bezeichnet als das innere</text:p>
      <text:p text:style-name="P2">Wirken des Karma. Man weiß dann ganz genau: wenn man</text:p>
      <text:p text:style-name="P2">einen Willensakt erlebt, den man gewollt hat, so erlebt man</text:p>
      <text:p text:style-name="P2">ihn so, daß man sieht: er ist getan; denn jeder Willensakt</text:p>
      <text:p text:style-name="P2">gehört, wie das Denken, der Erinnerung an. Man weiß dann:</text:p>
      <text:p text:style-name="P2">es ist getan, es hat zugleich beigetragen, daß wir in unserer</text:p>
      <text:p text:style-name="P2">Entwickelung vorwärts kommen; es gießt sich auch über</text:p>
      <text:p text:style-name="P2">unser Bewußtsein etwas aus, was man bezeichnen kann als</text:p>
      <text:p text:style-name="P2">eine lichtvolle Klärung in bezug auf das, was getan ist. Alles</text:p>
      <text:p text:style-name="P2">aber, was getan ist, wirkt so, daß man sieht, wie das</text:p>
      <text:p text:style-name="P2">Moralische und das Mechanische, was im physischen Leben</text:p>
      <text:p text:style-name="P2">getrennt ist, zusammenhält, und wie ein Unrecht oder ein</text:p>
      <text:p text:style-name="P2">Unmoralisches solange wirksam ist, bis man im Außenleben</text:p>
      <text:p text:style-name="P2">es bis zu einem gewissen Grade auszulöschen sich bemüht,</text:p>
      <text:p text:style-name="P2">bis wir die Kraft gefunden haben, das Unrecht auszulöschen,</text:p>
      <text:p text:style-name="P2">das heißt wieder gut zu machen. Wir wissen, wenn wir im</text:p>
      <text:p text:style-name="P2">leibfreien Erkennen den Willen erleben, daß dieser unter</text:p>
      <text:p text:style-name="P2">allen Umständen seine inneren moralischen Impulse hat; wir</text:p>
      <text:p text:style-name="P2">wissen, daß das, was Karma genannt wird, eine fortwirkende</text:p>
      <text:p text:style-name="P2">Kraft in der Welt ist. -Und nun tritt das Leidvolle ein: daß wir</text:p>
      <text:p text:style-name="P2">erkennen müssen, daß es viele, allzuviele, selbstverständlich</text:p>
      <text:p text:style-name="P2">allzuviele Taten in unserem gegenwärtigen Leben gibt, für</text:p>
      <text:p text:style-name="P2">die uns die Möglichkeiten des Ausgleiches fehlen! Von denen</text:p>
      <text:p text:style-name="P2">wissen wir nun, da wir sie in ihrer Realität erschauen, daß sie</text:p>
      <text:p text:style-name="P2">mitgehen in unser nächstes Erdenleben und dort zu unserem</text:p>
      <text:p text:style-name="P2">Schicksale beitragen.</text:p>
      <text:p text:style-name="P2">Was ich so anzudeuten versuchte, kann man nennen</text:p>
      <text:p text:style-name="P2">Erforschen des Todes, weil es heißt: dasjenige erleben, was</text:p>
      <text:p text:style-name="P2">die Pforte des Todes als des Menschen Unsterbliches durch-</text:p>
      <text:p text:style-name="P3"/>
      <text:p text:style-name="P1">schreitet. Man sieht aus alledem, daß die wahre</text:p>
      <text:p text:style-name="P2">Todesforschung eine intime, innere Forschung ist, daß sie</text:p>
      <text:p text:style-name="P2">aber um so mehr eine allgemein menschliche ist, als sie auf</text:p>
      <text:p text:style-name="P2">das reflektiert, was in allen Menschen zu finden ist. Denn</text:p>
      <text:p text:style-name="P2">wahrhaftig: das, wodurch wir dieser besondere persönliche</text:p>
      <text:p text:style-name="P2">Mensch im Leben zwischen Geburt und Tod sind, das haben</text:p>
      <text:p text:style-name="P2">wir durch unsere äußere Leiblichkeit und von der äußeren</text:p>
      <text:p text:style-name="P2">Welt; das geht nicht mit uns durch die Pforte des Todes. Das</text:p>
      <text:p text:style-name="P2">geht mit uns durch die Pforte des Todes, was hinter dem</text:p>
      <text:p text:style-name="P2">Physisch-Sinnlichen liegt, was das Physisch-Sinnliche</text:p>
      <text:p text:style-name="P2">hervorruft und für das Erleben zwischen Geburt und Tod zur</text:p>
      <text:p text:style-name="P2">äußeren und zu unserer eigenen Erscheinung bringt.</text:p>
      <text:p text:style-name="P2">Nun werfen wir uns die Frage auf: Warum merken wir im</text:p>
      <text:p text:style-name="P2">gewöhnlichen Leben nichts von unserer unsterblichen Seele?</text:p>
      <text:p text:style-name="P2">Warum hüllt sich das, was uns das Geheimnis des Todes</text:p>
      <text:p text:style-name="P2">enthüllen kann, in ein solches Dunkel?</text:p>
      <text:p text:style-name="P2">Aus dem Grunde hüllt es sich in solches Dunkel, weil wir</text:p>
      <text:p text:style-name="P2">für das gewöhnliche Seelenleben zwischen Geburt und Tod</text:p>
      <text:p text:style-name="P2">von diesem Dunkel leben. Wir müssen für das gewöhnliche</text:p>
      <text:p text:style-name="P2">Tagesleben im Bewußtsein unser Unsterbliches auslöschen,</text:p>
      <text:p text:style-name="P2">damit wir im Leibe leben, mit der äußeren physischen</text:p>
      <text:p text:style-name="P2">Sinneswelt leben, diese äußere Sinneswelt liebgewinnen und</text:p>
      <text:p text:style-name="P2">auf ihr unsere Mission ausführen können. In dem</text:p>
      <text:p text:style-name="P2">Augenblicke, wo wir zu unserem Unsterblichen vordringen</text:p>
      <text:p text:style-name="P2">wollen, müssen wir unser physisch-sinnliches Erleben, unser</text:p>
      <text:p text:style-name="P2">Alltagsleben, auslöschen. Wenn wir also unser Unsterbliches</text:p>
      <text:p text:style-name="P2">in unserem gewöhnlichen Bewußtsein auslöschen müssen, um</text:p>
      <text:p text:style-name="P2">das gewöhnliche physisch-sinnliche Alltagsleben zu haben,</text:p>
      <text:p text:style-name="P2">und da wir also das gewöhnliche physisch-sinnliche Leben</text:p>
      <text:p text:style-name="P2">nur dadurch haben, daß wir für eine Zeitlang das</text:p>
      <text:p text:style-name="P2">Unsterbliche auslöschen, so brauchen wir uns nicht zu</text:p>
      <text:p text:style-name="P2">wundern, daß wir das, was uns über den Tod aufklären kann,</text:p>
      <text:p text:style-name="P2">nicht innerhalb des Alltagslebens finden, für das ja gerade</text:p>
      <text:p text:style-name="P3"/>
      <text:p text:style-name="P1">das Geheimnis des Todes zugedeckt sein muß. Der</text:p>
      <text:p text:style-name="P2">Geistesforscher kann auch zeigen, warum man im</text:p>
      <text:p text:style-name="P2">gewöhnlichen Leben das Geheimnis des Todes nicht finden</text:p>
      <text:p text:style-name="P2">kann. Denn indem wir uns mit unserm geistig-seelischen Teil</text:p>
      <text:p text:style-name="P2">von geistigen Höhen herunterneigen zu dem, was uns in der</text:p>
      <text:p text:style-name="P2">Vererbungslinie von Vater und Mutter gegeben wird, indem</text:p>
      <text:p text:style-name="P2">wir uns mit den leiblich-physischen Substanzen verbinden</text:p>
      <text:p text:style-name="P2">und in sie untertauchen, muß das endliche Bewußtsein das</text:p>
      <text:p text:style-name="P2">unendliche Bewußtsein auslöschen. Und mit dem Tode, wo</text:p>
      <text:p text:style-name="P2">das unendliche Bewußtsein wieder aufleuchtet, wird das</text:p>
      <text:p text:style-name="P2">endliche Bewußtsein zum Verlöschen gebracht, und das, was</text:p>
      <text:p text:style-name="P2">von ihm erhalten bleiben kann, bleibt als Erinnerung</text:p>
      <text:p text:style-name="P2">vorhanden. Das Leben aber, welches eintritt, wenn der</text:p>
      <text:p text:style-name="P2">Mensch durch die Pforte des Todes geschritten ist, wird</text:p>
      <text:p text:style-name="P2">verbürgt durch die geisteswissenschaftliche Entwickelung der</text:p>
      <text:p text:style-name="P2">Menschenseele, wenn sie jene Methoden anwendet, durch die</text:p>
      <text:p text:style-name="P2">sie schon im gewöhnlichen Leben in die geistige Welt</text:p>
      <text:p text:style-name="P2">eindringt und vollbewußt die Pforte des Todes überschreitet</text:p>
      <text:p text:style-name="P2">und ein Leben entwickelt, von dem wir sogar eine besondere</text:p>
      <text:p text:style-name="P2">Schilderung geben werden, wenn wir zu dem entsprechenden</text:p>
      <text:p text:style-name="P2">Vortrage kommen werden, unbehindert von der heute in</text:p>
      <text:p text:style-name="P2">dieser Beziehung herrschenden Scheu.</text:p>
      <text:p text:style-name="P2">Das nächste Mal aber soll geschildert werden, was sich</text:p>
      <text:p text:style-name="P2">sagen läßt als die unmittelbare Folge desjenigen, was wir</text:p>
      <text:p text:style-name="P2">geisteswissenschaftlich heute zu besprechen versuchten als</text:p>
      <text:p text:style-name="P2">das Geheimnis des Todes, der da ist schon während des</text:p>
      <text:p text:style-name="P2">Lebens, und dem wir das verdanken, was das gewöhnliche</text:p>
      <text:p text:style-name="P2">Bewußtsein möglich macht. Ja, es existiert diesen Dingen</text:p>
      <text:p text:style-name="P2">gegenüber in der Gegenwart eine Abneigung; man will sie</text:p>
      <text:p text:style-name="P2">nicht gern erforschen. Und selbst gute, glänzende Denker</text:p>
      <text:p text:style-name="P2">scheuen davor zurück, in diejenigen Gebiete einzudringen*</text:p>
      <text:p text:style-name="P2">auf die heute im Zusammenhange mit dem Todesproblem</text:p>
      <text:p text:style-name="P2">hingewiesen worden ist. So kommt es, daß ein so ausge-</text:p>
      <text:p text:style-name="P3"/>
      <text:p text:style-name="P1">zeichnet er Mensch wie Maurice Maeterlinck in seinem</text:p>
      <text:p text:style-name="P2">kürzlich erschienenen Büchelchen «Vom Tode» - das eben</text:p>
      <text:p text:style-name="P2">deshalb, weil es so glänzend neben all das haut, worauf es</text:p>
      <text:p text:style-name="P2">dabei ankommt, gelesen werden sollte - über alles, was sich</text:p>
      <text:p text:style-name="P2">auf das Todesproblem bezieht, die verkehrtesten</text:p>
      <text:p text:style-name="P2">Anschauungen vorbringt. Er, der über alle anderen Gebiete</text:p>
      <text:p text:style-name="P2">des Lebens in sehr geistvoller Art zu sprechen vermag, er</text:p>
      <text:p text:style-name="P2">mußte bei dieser Sache scheitern, weil er, wie man überall</text:p>
      <text:p text:style-name="P2">sieht, eine besondere Art hat, sich den Dingen zu nähern; die</text:p>
      <text:p text:style-name="P2">Art: den Tod mit denselben Erkenntnismitteln zu schildern,</text:p>
      <text:p text:style-name="P2">wie die äußeren Dinge. Er ist kein Geistesforscher. Er weiß</text:p>
      <text:p text:style-name="P2">also nicht, daß diese Mittel verlassen werden müssen, wenn</text:p>
      <text:p text:style-name="P2">die Gebiete erforscht werden sollen, die in bezug auf das</text:p>
      <text:p text:style-name="P2">Todesproblem in Betracht kommen. Maeterlinck ist dabei in</text:p>
      <text:p text:style-name="P2">derselben Lage, wie einst die Mathematiker gegenüber dem</text:p>
      <text:p text:style-name="P2">Problem, das man die «Quadratur des Zirkels» nannte. Es hat</text:p>
      <text:p text:style-name="P2">eine gewisse Zeit gegeben, wo man in mathematischen</text:p>
      <text:p text:style-name="P2">Kreisen immer an betreffende Stellen Lösungen einschickte,</text:p>
      <text:p text:style-name="P2">wie man einen Kreis in ein Quadrat verwandeln könne. Die</text:p>
      <text:p text:style-name="P2">Lösungen waren aber alle unbefriedigend, und heute ist jeder</text:p>
      <text:p text:style-name="P2">ein Dilettant, der sich noch mit diesem Problem beschäftigt,</text:p>
      <text:p text:style-name="P2">weil heute streng bewiesen ist, daß das Problem nicht auf</text:p>
      <text:p text:style-name="P2">diese Weise gelöst werden kann. Während man also früher</text:p>
      <text:p text:style-name="P2">noch Aussicht hatte, als ein Genie zu gelten, wenn man die</text:p>
      <text:p text:style-name="P2">«Quadratur des Zirkels» lösen wollte, ist heute ein Dilettant,</text:p>
      <text:p text:style-name="P2">wer das noch versuchen wollte. In bezug auf die</text:p>
      <text:p text:style-name="P2">Unsterblichkeitsfrage wird sich die Anschauung der</text:p>
      <text:p text:style-name="P2">Menschen auch ändern, wie sich die Anschauungen jener</text:p>
      <text:p text:style-name="P2">Mathematiker geändert haben. Denn heute versucht noch</text:p>
      <text:p text:style-name="P2">jemand eine Lösung über die «Quadratur des Zirkels» auf</text:p>
      <text:p text:style-name="P2">einem anderen Gebiete; aber man müßte ihm sagen: Du</text:p>
      <text:p text:style-name="P2">verlangst, daß bewiesen werde mit den Mitteln des</text:p>
      <text:p text:style-name="P2">gewöhnlichen Lebens, was die</text:p>
      <text:p text:style-name="P3"/>
      <text:p text:style-name="P1">Geheimnisse des Todes sind. Aber bei Beweisen kommt es</text:p>
      <text:p text:style-name="P2">vor allem darauf an, daß sie eingesehen werden. Und so muß</text:p>
      <text:p text:style-name="P2">auch eingesehen werden, daß Beweise, die das Geheimnis des</text:p>
      <text:p text:style-name="P2">Todes und die Unsterblichkeit mit Mitteln des gewöhnlichen</text:p>
      <text:p text:style-name="P2">Lebens beweisen wollen, unmöglich sind, weil wir gerade in</text:p>
      <text:p text:style-name="P2">unserem Alltagsleben die Kräfte des Unsterblichen verdeckt</text:p>
      <text:p text:style-name="P2">haben, damit wir im Sterblichen ichbewußte Menschen</text:p>
      <text:p text:style-name="P2">werden.</text:p>
      <text:p text:style-name="P2">Aber noch ein besonderes Charakteristisches zeigt sich bei</text:p>
      <text:p text:style-name="P2">Maurice Maeterlinck. Nachdem er überall an den Dingen manchmal in höchst geistvoller Weise-vorbeigeredet hat,</text:p>
      <text:p text:style-name="P2">kommt er - etwas glänzender, belletristischer als Max Müller,</text:p>
      <text:p text:style-name="P2">während es dieser etwas professorenharter getan hat - zu der</text:p>
      <text:p text:style-name="P2">Ansicht: Also solle sich die Seele daran gewöhnen, daß sie</text:p>
      <text:p text:style-name="P2">nicht in diesem und nicht in jenem Leben jemals die</text:p>
      <text:p text:style-name="P2">Geheimnisse des Daseins wirklich erforschen könne. Er sagt</text:p>
      <text:p text:style-name="P2">dann weiter: Es ist wahrscheinlich gut, daß man sie nicht</text:p>
      <text:p text:style-name="P2">erforschen kann. Und er fügt noch hinzu: er wünsche es</text:p>
      <text:p text:style-name="P2">seinem schlimmsten Feinde nicht, daß er die wirklichen</text:p>
      <text:p text:style-name="P2">Geheimnisse erforschen könne. Er fürchtet nämlich, daß die</text:p>
      <text:p text:style-name="P2">Welt «mysterienfrei» werde, wenn sie erforscht würden, daß</text:p>
      <text:p text:style-name="P2">sie allen Glanz des Geheimnisvollen verlieren würde, wenn</text:p>
      <text:p text:style-name="P2">man in das Geheimnis des Todes eindringt. Er hält es für</text:p>
      <text:p text:style-name="P2">wertvoll, daß Geheimnis «Geheimnis» bleibt, damit man</text:p>
      <text:p text:style-name="P2">nicht die Verwunderung in der Seele auflöst, wenn man hinter</text:p>
      <text:p text:style-name="P2">ein solches Geheimnis kommt. Deshalb also sagt Maeterlinck,</text:p>
      <text:p text:style-name="P2">er wünsche seinem schlimmsten Feinde nicht, daß die</text:p>
      <text:p text:style-name="P2">wirklichen Geheimnisse erforscht werden, und selbst wenn</text:p>
      <text:p text:style-name="P2">dieser einen Verstand hätte, der viel größer und mächtiger</text:p>
      <text:p text:style-name="P2">wäre als der seinige. -Ich habe schon in anderem</text:p>
      <text:p text:style-name="P2">Zusammenhange erwähnt, daß die Geheimnisse nicht dadurch</text:p>
      <text:p text:style-name="P2">geringer werden, wenn man sie so vor sich hat, wie die</text:p>
      <text:p text:style-name="P2">Geisteswissenschaft über sie</text:p>
      <text:p text:style-name="P3"/>
      <text:p text:style-name="P1">sprechen kann. Denn gerade das, was wir an Geheimnissen</text:p>
      <text:p text:style-name="P2">erforschen, macht das Leben nicht oberflächlicher, sondern</text:p>
      <text:p text:style-name="P2">tiefer, immer tiefer. Ist es doch so, daß, wenn wir</text:p>
      <text:p text:style-name="P2">hineinschauen in etwas von unserem vorigen Erdenleben,</text:p>
      <text:p text:style-name="P2">dieses nicht in einer oberflächlichen Weise uns das Rätsel</text:p>
      <text:p text:style-name="P2">des Lebens löst und wahrhaftig nicht das Mysterium des</text:p>
      <text:p text:style-name="P2">Lebens seines Glanzes beraubt, sondern es nur noch größer,</text:p>
      <text:p text:style-name="P2">noch glänzender macht. Geistesforschung dringt nicht so in</text:p>
      <text:p text:style-name="P2">die Dinge hinein, daß die Geheimnisse des Daseins ihres</text:p>
      <text:p text:style-name="P2">bewunderungswürdigen Charakters entkleidet werden,</text:p>
      <text:p text:style-name="P2">sondern so, daß die Bewunderung sich noch steigern kann</text:p>
      <text:p text:style-name="P2">dadurch, daß man die Gründe hinter den Dingen erforschen</text:p>
      <text:p text:style-name="P2">kann. Deshalb muß man schon einem Menschen, der so wie</text:p>
      <text:p text:style-name="P2">Maeterlinck über den Tod spricht und sagt, er wünsche es</text:p>
      <text:p text:style-name="P2">seinem schlimmsten Feinde nicht, daß die Geheimnisse</text:p>
      <text:p text:style-name="P2">erforscht werden, erwidern, daß das Geheimnisvolle dem</text:p>
      <text:p text:style-name="P2">Leben nicht genommen wird, indem man es zu erforschen</text:p>
      <text:p text:style-name="P2">sucht. Mit einem trivialen "Worte - es ist aber nicht trivial,</text:p>
      <text:p text:style-name="P2">sondern ganz ernst gemeint -, könnte man ausdrücken, was</text:p>
      <text:p text:style-name="P2">man einem Menschen sagen möchte, der das Leben so</text:p>
      <text:p text:style-name="P2">erhalten will, daß er es als «unerforschlich» gelten lassen will.</text:p>
      <text:p text:style-name="P2">Man könnte ihn fragen: Möchtest du, wenn du sicher bist,</text:p>
      <text:p text:style-name="P2">daß jemand blind geboren worden ist, diesem anraten, daß</text:p>
      <text:p text:style-name="P2">das, was um ihn herum ist, Geheimnis bleibe, daß er nicht</text:p>
      <text:p text:style-name="P2">operiert werden sollte, und daß nicht die Welt in ihrem</text:p>
      <text:p text:style-name="P2">Glänze in sein Inneres hineinleuchte? Möchtest du dann</text:p>
      <text:p text:style-name="P2">einwenden, daß du es selbst deinem schlimmsten Feinde</text:p>
      <text:p text:style-name="P2">nicht wünschtest, daß das Geheimnis der Welt seiner</text:p>
      <text:p text:style-name="P2">Wunderbarkeit dadurch entkleidet würde, daß er operiert</text:p>
      <text:p text:style-name="P2">würde? — Wer diese Frage mit Ja beantwortet haben möchte,</text:p>
      <text:p text:style-name="P2">daß die Welt für den Blindgeborenen ihren Glanz verliere,</text:p>
      <text:p text:style-name="P2">wenn er operiert werde, der könnte auch mit ja die Frage</text:p>
      <text:p text:style-name="P2">beantworten, die Maeterlinck</text:p>
      <text:p text:style-name="P3"/>
      <text:p text:style-name="P1">am Schlüsse seines Buches ausspricht: daß die Welt ihren</text:p>
      <text:p text:style-name="P2">Glanz verlieren würde, wenn man ihr Geheimnis erforschte,</text:p>
      <text:p text:style-name="P2">Die geisteswissenschaftliche Forschung wird zeigen, wie dies</text:p>
      <text:p text:style-name="P2">nicht der Fall ist, wenn man die Geheimnisse der Welt</text:p>
      <text:p text:style-name="P2">erforscht. Und gerade unser Empfindungsleben wird sich,</text:p>
      <text:p text:style-name="P2">indem man den Tod erforscht, in die Anschauung</text:p>
      <text:p text:style-name="P2">hineinversetzen, daß der Tod im ganzen Leben ein</text:p>
      <text:p text:style-name="P2">notwendiges Glied bildet, und daß nicht nur das Goethe-Wort</text:p>
      <text:p text:style-name="P2">wahr ist, daß die Natur den Tod erfunden habe, um viel Leben</text:p>
      <text:p text:style-name="P2">zu haben, sondern daß für das Menschenleben das Wort wahr</text:p>
      <text:p text:style-name="P2">ist: Die Natur braucht den Tod, um immer neue und neue</text:p>
      <text:p text:style-name="P2">Herrlichkeiten aus dem Keime des Lebens hervorgehen zu</text:p>
      <text:p text:style-name="P2">lassen.</text:p>
      <text:p text:style-name="P3"/>
      <text:p text:style-name="P1">DER SINN DER UNSTERBLICHKEIT DER</text:p>
      <text:p text:style-name="P2">MENSCHENSEELE</text:p>
      <text:p text:style-name="P2">Berlin, 4. Dezember 1913</text:p>
      <text:p text:style-name="P3"/>
      <text:p text:style-name="P2">In Fortsetzung der Betrachtungen des vorigen Vortrages</text:p>
      <text:p text:style-name="P2">habe ich heute zu Ihnen zu sprechen über den Sinn der</text:p>
      <text:p text:style-name="P2">Unsterblichkeit der Menschenseele. Es liegt nicht in der Art</text:p>
      <text:p text:style-name="P2">geisteswissenschaftlicher Betrachtung, über ein solches</text:p>
      <text:p text:style-name="P2">Thema, wie es der Sinn der menschlichen Unsterblichkeit</text:p>
      <text:p text:style-name="P2">ist, in begrifflichen Definitionen oder theoretischen</text:p>
      <text:p text:style-name="P2">Auseinandersetzungen zu sprechen. Es wird sich vielmehr</text:p>
      <text:p text:style-name="P2">darum handeln, daß ich in diesem heutigen Vortrage aus</text:p>
      <text:p text:style-name="P2">dem Gebiete geisteswissenschaftlicher Forschung eine</text:p>
      <text:p text:style-name="P2">Anzahl von Andeutungen gebe, welche Licht auf dasjenige</text:p>
      <text:p text:style-name="P2">werfen können, was der Sinn der menschlichen</text:p>
      <text:p text:style-name="P2">Unsterblichkeit genannt werden kann.</text:p>
      <text:p text:style-name="P2">Aus den hier am letzten Donnerstag gepflogenen</text:p>
      <text:p text:style-name="P2">Betrachtungen ging ja hervor, daß es sich für die</text:p>
      <text:p text:style-name="P2">Geistesforschung im wesentlichen darum handelt, gerade</text:p>
      <text:p text:style-name="P2">zu demjenigen innerhalb der menschlichen Natur</text:p>
      <text:p text:style-name="P2">vorzudringen, was der unsterbliche Wesenskern im Leben</text:p>
      <text:p text:style-name="P2">des Menschen genannt werden kann. Um diesen</text:p>
      <text:p text:style-name="P2">unsterblichen Wesenskern aufzufinden, darum handelt es</text:p>
      <text:p text:style-name="P2">sich in der Geisteswissenschaft zunächst. Und es ist gesagt</text:p>
      <text:p text:style-name="P2">worden, daß in die Region menschlicher Erkenntnis, wo</text:p>
      <text:p text:style-name="P2">dieser unsterbliche Wesenskern des Menschen zu finden ist,</text:p>
      <text:p text:style-name="P2">diejenige Forschung einzudringen vermag, die sich ergibt</text:p>
      <text:p text:style-name="P2">aus der Entwickelung der menschlichen Seele selbst, der</text:p>
      <text:p text:style-name="P2">menschlichen Seele, jenes einzigen Instrumentes, durch das</text:p>
      <text:p text:style-name="P2">wir in die geistige Welt</text:p>
      <text:p text:style-name="P3"/>
      <text:p text:style-name="P1">wirklich eindringen können. Es ist des öfteren angedeutet</text:p>
      <text:p text:style-name="P2">worden, daß alles in der Geistesforschung davon abhängt,</text:p>
      <text:p text:style-name="P2">daß einzelne menschliche Persönlichkeiten dazu gelangen</text:p>
      <text:p text:style-name="P2">-durch die auch schon in diesem Winter andeutungsweise</text:p>
      <text:p text:style-name="P2">charakterisierten Seelenübungen —, diese Seele so weit zu</text:p>
      <text:p text:style-name="P2">bringen, daß sie eine wirklich innere geistig-seelische</text:p>
      <text:p text:style-name="P2">Tätigkeit auszuüben vermag, welche gewissermaßen geübt</text:p>
      <text:p text:style-name="P2">wird losgelöst vom physischen Leibe, losgelöst von dem</text:p>
      <text:p text:style-name="P2">Werkzeuge, durch welches alle übrige menschliche</text:p>
      <text:p text:style-name="P2">Seelentätigkeit im Laufe des alltäglichen Lebens ausgeübt</text:p>
      <text:p text:style-name="P2">wird. Daß dieses Herauslösen der menschlichen Seele aus</text:p>
      <text:p text:style-name="P2">dem Leibe möglich ist, möglich ist durch intime</text:p>
      <text:p text:style-name="P2">Entwickelungsvorgänge der Seele, darauf versuchte ich</text:p>
      <text:p text:style-name="P2">insbesondere beim letzten Vortrage hinzuweisen. Und darauf</text:p>
      <text:p text:style-name="P2">versuchte ich weiter hinzuweisen, daß für den</text:p>
      <text:p text:style-name="P2">Geistesforscher, der gelernt hat wirklich einen Sinn zu</text:p>
      <text:p text:style-name="P2">verbinden mit den Worten «außerhalb des Leibes erleben»,</text:p>
      <text:p text:style-name="P2">diese menschliche Seele sich auch mit ihren Eigenschaften</text:p>
      <text:p text:style-name="P2">ergibt, mit denjenigen Eigenschaften, die durch sich selbst</text:p>
      <text:p text:style-name="P2">erweisen, wie das Leben dieser Seele hinausreicht über</text:p>
      <text:p text:style-name="P2">Geburt und Tod.</text:p>
      <text:p text:style-name="P2">Nun werden wir ja im Verlaufe der heutigen</text:p>
      <text:p text:style-name="P2">Betrachtungen sehen, wie eine solche, durch die Initiation zu</text:p>
      <text:p text:style-name="P2">erlangende Betrachtung der menschlichen Seele dem Worte</text:p>
      <text:p text:style-name="P2">Unsterblichkeit einen Sinn gibt. Aber einleitungsweise</text:p>
      <text:p text:style-name="P2">möchte ich vorher betonen, daß wir tatsächlich in einer Zeit</text:p>
      <text:p text:style-name="P2">leben, in welcher gewissermaßen das tiefere menschliche</text:p>
      <text:p text:style-name="P2">Denken und die ernstere Betrachtung des menschlichen</text:p>
      <text:p text:style-name="P2">Lebens dazu führen, allmählich in die Bahn einzulenken,</text:p>
      <text:p text:style-name="P2">welche die Geisteswissenschaft für das Problem des</text:p>
      <text:p text:style-name="P2">menschlichen unsterblichen Seelenlebens angibt. Auf vieles</text:p>
      <text:p text:style-name="P2">könnte in dieser Beziehung hingewiesen werden; auf eines</text:p>
      <text:p text:style-name="P2">nur soll gerade von dem Gesichtspunkte aus hingewiesen</text:p>
      <text:p text:style-name="P2">werden: nämlich einen Sinn zu gewinnen für die</text:p>
      <text:p text:style-name="P3"/>
      <text:p text:style-name="P1">menschliche Unsterblichkeit. Hingewiesen soll werden auf</text:p>
      <text:p text:style-name="P2">jenen Geist, der ja als einer der tonangebenden Führer</text:p>
      <text:p text:style-name="P2">neuzeitlicher AufklärungsWeltanschauung gilt: auf Lessing,</text:p>
      <text:p text:style-name="P2">wie er dem Unsterblichkeitsgedanken einen Sinn</text:p>
      <text:p text:style-name="P2">abzugewinnen versuchte.</text:p>
      <text:p text:style-name="P2">In jener Schrift, in welcher Lessing gewissermaßen sein</text:p>
      <text:p text:style-name="P2">geistiges Testament der Menschheit gegeben hat, kam er, wie</text:p>
      <text:p text:style-name="P2">es ihm schien, zur Erneuerung der uralten menschlichen Idee</text:p>
      <text:p text:style-name="P2">von den wiederholten Erdenleben; und er kam dazu deshalb,</text:p>
      <text:p text:style-name="P2">weil er sich genötigt fand, das ganze geschichtliche Leben</text:p>
      <text:p text:style-name="P2">auf der Erde innerhalb der Menschenentwickelung als eine</text:p>
      <text:p text:style-name="P2">Erziehung der Menschheit aufzufassen. Man kann ja leicht</text:p>
      <text:p text:style-name="P2">dieses Testament Lessings, das er wie einen Abschluß seines</text:p>
      <text:p text:style-name="P2">Sinnens und Denkens und Trachtens gegeben hat, damit</text:p>
      <text:p text:style-name="P2">abfertigen - wie es gewiß viele in unserer Zeit tun möchten -,</text:p>
      <text:p text:style-name="P2">daß man sagt: Auch große Geister werden alt und versteigen</text:p>
      <text:p text:style-name="P2">sich dann in mancherlei Phantastereien. -Wer aber gelernt hat,</text:p>
      <text:p text:style-name="P2">Respekt zu haben vor geistigem Leben und geistigem Streben,</text:p>
      <text:p text:style-name="P2">der wird allerdings nicht in der Lage sein, Lessings</text:p>
      <text:p text:style-name="P2">«Erziehung des Menschengeschlechtes», sein reifstes Werk,</text:p>
      <text:p text:style-name="P2">in einer solchen Weise abzufertigen. Auf die Einzelheiten</text:p>
      <text:p text:style-name="P2">seiner Schrift kann ich hier nicht eingehen; ich kann nur</text:p>
      <text:p text:style-name="P2">darauf hinweisen, wie sich für Lessing die Geschichte so</text:p>
      <text:p text:style-name="P2">zeigt, daß die Menschheit von primitiveren Arten des</text:p>
      <text:p text:style-name="P2">menschlichen Lebens und Anschauens zu immer</text:p>
      <text:p text:style-name="P2">entwickelteren und entwickelteren aufsteigt; und wie eine</text:p>
      <text:p text:style-name="P2">geheimnisvolle Erziehung, welche dem Menschengeschlechte</text:p>
      <text:p text:style-name="P2">aus der geistigen Welt heraus zuteil wird, faßt Lessing diese</text:p>
      <text:p text:style-name="P2">Fortentwickelung des Menschengeschlechtes auf. Einzelne</text:p>
      <text:p text:style-name="P2">Epochen unterscheidet er in der fortstrebenden Menschheit,</text:p>
      <text:p text:style-name="P2">und aus diesen Betrachtungen heraus ergibt sich für ihn, der</text:p>
      <text:p text:style-name="P2">selbstverständlich noch nicht auf dem Boden unserer</text:p>
      <text:p text:style-name="P2">modernen Geisteswissenschaft stehen konnte, die Frage:</text:p>
      <text:p text:style-name="P3"/>
      <text:p text:style-name="P1">Wie läßt sich das einzelne Seelenleben des Menschen</text:p>
      <text:p text:style-name="P2">hineinstellen in dieses Ganze der menschlichen</text:p>
      <text:p text:style-name="P2">geschichtlichen Entwickelung? Und er kommt dazu, sich zu</text:p>
      <text:p text:style-name="P2">sagen: Nur dann läßt sich das einzelne Seelenleben in den</text:p>
      <text:p text:style-name="P2">Gang der geschichtlichen Entwickelung hineinstellen, wenn</text:p>
      <text:p text:style-name="P2">man an wiederholte Erdenleben der menschlichen Seele</text:p>
      <text:p text:style-name="P2">denkt. Wenn man sich denkt, daß die Seele, welche heute</text:p>
      <text:p text:style-name="P2">lebt, wiederholt gelebt hat, wenn man sie lebend sich</text:p>
      <text:p text:style-name="P2">vorstellt in vorangegangenen Epochen der geschichtlichen</text:p>
      <text:p text:style-name="P2">Entwickelung, in welchen sie das aufgenommen hat, was</text:p>
      <text:p text:style-name="P2">vorangegangene Epochen in die Seelen hineingießen konnten</text:p>
      <text:p text:style-name="P2">-wenn man also die Seele sich so vorstellt, daß sie aus den</text:p>
      <text:p text:style-name="P2">vorangegangenen Epochen mitnimmt die Früchte, welche sie</text:p>
      <text:p text:style-name="P2">aus diesen Epochen sich mitnehmen konnte, nachdem sie</text:p>
      <text:p text:style-name="P2">durch ein rein geistiges Dasein zwischen dem Tode und der</text:p>
      <text:p text:style-name="P2">nächsten Geburt durchgegangen ist. So löst sich für Lessing</text:p>
      <text:p text:style-name="P2">in einer befriedigenden Weise die Frage: Was ist es denn mit</text:p>
      <text:p text:style-name="P2">den Seelen, die in alten Zeitepochen gelebt haben und nicht</text:p>
      <text:p text:style-name="P2">das mitgemacht haben, was im Fortschritt der Menschheit an</text:p>
      <text:p text:style-name="P2">höheren Entwickelungskräflen für die Seelen geboten werden</text:p>
      <text:p text:style-name="P2">konnte? Die Antwort ergibt sich für Lessing, daß es dieselben</text:p>
      <text:p text:style-name="P2">Seelen waren, die früher gelebt haben, die die Früchte</text:p>
      <text:p text:style-name="P2">vergangener Epochen in ihr gegenwärtiges Dasein</text:p>
      <text:p text:style-name="P2">hinübergetragen haben, die sich jetzt zu dem, was sie sich</text:p>
      <text:p text:style-name="P2">damals eingegliedert haben, dasjenige hinzuerobern, was die</text:p>
      <text:p text:style-name="P2">Gegenwart geben kann - und die nun mit dem, was sie aus</text:p>
      <text:p text:style-name="P2">dem gegenwärtigen Dasein als Früchte ziehen, nach dem</text:p>
      <text:p text:style-name="P2">Tode durch ein rein geistiges Leben gehen und diese Früchte</text:p>
      <text:p text:style-name="P2">wiederum hinübertragen in künftige Epochen der Menschheit,</text:p>
      <text:p text:style-name="P2">um in diesen teilzunehmen an dem, was ihnen der Fortschritt</text:p>
      <text:p text:style-name="P2">der Menschheit dann geben kann. So erhellt sich für Lessing</text:p>
      <text:p text:style-name="P2">mit dem Sinn der Unsterblichkeit der Menschenseele</text:p>
      <text:p text:style-name="P2">zugleich der ganze</text:p>
      <text:p text:style-name="P3"/>
      <text:p text:style-name="P1">Sinn der geschichtlichen Erdenentwickelung. So ergibt sich</text:p>
      <text:p text:style-name="P2">für ihn dieser Sinn, und so ergibt sich für ihn sogleich die</text:p>
      <text:p text:style-name="P2">Möglichkeit daran zu denken, daß das Leben des einzelnen</text:p>
      <text:p text:style-name="P2">Menschen, in dem, was es innerlich enthält, größer und</text:p>
      <text:p text:style-name="P2">umfassender ist als das, was zwischen Geburt und Tod in</text:p>
      <text:p text:style-name="P2">einem Leben zum Ausdruck gebracht werden kann. Und wie</text:p>
      <text:p text:style-name="P2">man das einzelne Leben so betrachtet, daß diese einzelne</text:p>
      <text:p text:style-name="P2">Menschenseele von der Geburt bis zum Tode lebt, sich</text:p>
      <text:p text:style-name="P2">eingliedert und einorganisiert, was dieses Leben geben kann,</text:p>
      <text:p text:style-name="P2">dann durch die Pforte des Todes schreitet, den physischen</text:p>
      <text:p text:style-name="P2">Leib ablegt, in eine geistige Welt eindringt, um ihre</text:p>
      <text:p text:style-name="P2">Weiterentwickelung zu suchen, so kann auch im Sinne</text:p>
      <text:p text:style-name="P2">Les-sings die ganze geschichtliche Entwickelung der</text:p>
      <text:p text:style-name="P2">Menschheit vorgestellt werden, ja, sogar die ganze</text:p>
      <text:p text:style-name="P2">Entwickelung der Erde selber, indem das, was die</text:p>
      <text:p text:style-name="P2">Menschheit auf der Erde auslebt, die «Seele» der Erde ist,</text:p>
      <text:p text:style-name="P2">und alles das, was die Geologie, die Biologie und die anderen</text:p>
      <text:p text:style-name="P2">Wissenschaften erforschen, der «physische Leib» der Erde ist,</text:p>
      <text:p text:style-name="P2">der einmal, wie man heute schon im Sinne der modernen</text:p>
      <text:p text:style-name="P2">Physik beweisen kann, von dem Zusammenfluß aller</text:p>
      <text:p text:style-name="P2">Menschenseelen so abfällt, wie der einzelne Menschenleib</text:p>
      <text:p text:style-name="P2">mit dem Tode von der einzelnen Menschenseele abfällt.</text:p>
      <text:p text:style-name="P2">Dann aber schreitet die Erde, nachdem der Leib von ihr</text:p>
      <text:p text:style-name="P2">abgefallen sein wird, zu einer künftigen Verkörperung im</text:p>
      <text:p text:style-name="P2">Kosmos weiter, um zu künftigen geistigen und materiellen</text:p>
      <text:p text:style-name="P2">Höhen aufzusteigen. Man sieht, wie der Sinn des ganzen</text:p>
      <text:p text:style-name="P2">menschlichen Daseins nicht nur, sondern wie der Sinn der</text:p>
      <text:p text:style-name="P2">Erdentwickelung selber aus diesem Gedanken Lessings</text:p>
      <text:p text:style-name="P2">hervorgeht. Lessing ließ sich von diesen seinen Gedanken</text:p>
      <text:p text:style-name="P2">nicht dadurch abhalten, daß ja der Einwand gemacht werden</text:p>
      <text:p text:style-name="P2">kann: das war ein Gedanke, den die Menschheit in</text:p>
      <text:p text:style-name="P2">primitivsten Zuständen der Seelenentwickelung gehabt hat;</text:p>
      <text:p text:style-name="P2">dann aber ist er aus der Kulturentwickelung verschwunden.</text:p>
      <text:p text:style-name="P2">Im Gegenteil: Les-</text:p>
      <text:p text:style-name="P3"/>
      <text:p text:style-name="P1">sing sagt am Schlüsse seiner Abhandlung über die</text:p>
      <text:p text:style-name="P2">«Erziehung des Menschengeschlechtes»: Sollte dieser</text:p>
      <text:p text:style-name="P2">Gedanke darum weniger wert sein, als er der Seele zuerst</text:p>
      <text:p text:style-name="P2">aufleuchtete - als jetzt, da durch die Sophistereien der Schule</text:p>
      <text:p text:style-name="P2">dieser Gedanke gelähmt und geschwächt ward? Und Lessing</text:p>
      <text:p text:style-name="P2">denkt ohne Zweifel daran, daß eine Zukunft menschlicher</text:p>
      <text:p text:style-name="P2">Geistesentwickelung den Seelen wieder bringen werde, was</text:p>
      <text:p text:style-name="P2">in der Zwischenzeit für die Seelen verlorengegangen ist.</text:p>
      <text:p text:style-name="P2">So erlangt man reale, wirkliche Mächte, welche die</text:p>
      <text:p text:style-name="P2">Ergebnisse alter Zeiten hinübertragen in die Gegenwart und</text:p>
      <text:p text:style-name="P2">in die neuere Zeit. So gelangt man hinaus über jenen</text:p>
      <text:p text:style-name="P2">unmöglichen Standpunkt, auf dem man, trotzdem man</text:p>
      <text:p text:style-name="P2">scheinbar realistisch sein will, davon spricht, daß «Ideen» es</text:p>
      <text:p text:style-name="P2">sind, die in der Geschichte der Menschheit wirken sollen, als</text:p>
      <text:p text:style-name="P2">ob «Ideen» jemals Realitäten sein könnten! Aber Ideen</text:p>
      <text:p text:style-name="P2">können nicht in der Geschichte wirksam sein, denn bloße</text:p>
      <text:p text:style-name="P2">Ideen sind Abstraktheiten, sind nichts Wirkliches. Lessing</text:p>
      <text:p text:style-name="P2">aber stellt sich vor, daß das reale Erden-Menschheitsleben</text:p>
      <text:p text:style-name="P2">dadurch abläuft, daß es die Realitäten der menschlichen</text:p>
      <text:p text:style-name="P2">Seelen sind, die von einer Epoche zur anderen hinübertragen,</text:p>
      <text:p text:style-name="P2">was in der einen Epoche erarbeitet wird. Da stehen wir auf</text:p>
      <text:p text:style-name="P2">dem Boden geistiger Realitäten, welche die geschichtlichen</text:p>
      <text:p text:style-name="P2">Epochen der Menschheit zusammenhalten.</text:p>
      <text:p text:style-name="P2">Nun handelt es sich darum: Was hat die Geistesforschung</text:p>
      <text:p text:style-name="P2">im engeren Sinne, wie sie hier gemeint ist, zu diesem von</text:p>
      <text:p text:style-name="P2">Lessing durch gewisse geschichtliche Notwendigkeiten</text:p>
      <text:p text:style-name="P2">gewonnenen Gedanken zu sagen?</text:p>
      <text:p text:style-name="P2">Die Geistesforschung gelangt dazu, dasjenige anzuschauen,</text:p>
      <text:p text:style-name="P2">dasjenige wirklich vor dem geistigen Auge oder vor den</text:p>
      <text:p text:style-name="P2">anderen geistigen Wahrnehmungsorganen zu haben, was</text:p>
      <text:p text:style-name="P2">angesprochen werden darf als hinübergehend über Geburt</text:p>
      <text:p text:style-name="P2">und Tod des Menschen. Um das zu belegen, muß noch</text:p>
      <text:p text:style-name="P2">einmal mit ein paar Worten darauf hingewiesen werden, was</text:p>
      <text:p text:style-name="P3"/>
      <text:p text:style-name="P1">sich dem Geistesforscher im wirklichen seelischen Erleben</text:p>
      <text:p text:style-name="P2">darbietet. Wenn er die im vorigen Vortrage angedeuteten</text:p>
      <text:p text:style-name="P2">Übungen auf seine Seele wirklich wirken läßt und so dahin</text:p>
      <text:p text:style-name="P2">gelangt, seelisch zu erleben, nachdem die Seele selbst sich</text:p>
      <text:p text:style-name="P2">herausgezogen hat aus dem Physisch-Körperlichen und zu</text:p>
      <text:p text:style-name="P2">einem Erleben im Geistigen gekommen ist, dann hat diese</text:p>
      <text:p text:style-name="P2">Seele, die der Geistesforscher von dem Physisch-Leiblichen</text:p>
      <text:p text:style-name="P2">unabhängig gemacht hat, diese physische Leiblichkeit neben</text:p>
      <text:p text:style-name="P2">sich oder vor sich, erlebt diese Leiblichkeit so, daß sie dem</text:p>
      <text:p text:style-name="P2">Tode unterworfen ist als ein Äußeres; während das alltägliche</text:p>
      <text:p text:style-name="P2">Leben sonst so verfließt, daß der Mensch nur ein Bewußtsein</text:p>
      <text:p text:style-name="P2">entwickelt, wenn er sozusagen innerhalb seiner physischen</text:p>
      <text:p text:style-name="P2">Leiblichkeit steckt und diese als Werkzeug verwendet, um</text:p>
      <text:p text:style-name="P2">das, was dann um ihn herum ist, zum Gegenstande seines</text:p>
      <text:p text:style-name="P2">Bewußtseins zu machen, nämlich die physischsinnliche Welt.</text:p>
      <text:p text:style-name="P2">Stellen wir uns einmal lebendig vor, was wirkliches</text:p>
      <text:p text:style-name="P2">Erleben des Geistesforschers ist: daß er mit dem, was die</text:p>
      <text:p text:style-name="P2">Seele wirklich ist, sich heraushebt aus seinem Leibe, daß er</text:p>
      <text:p text:style-name="P2">die inneren Kräfte der Seele so verstärkt, so intensiv macht,</text:p>
      <text:p text:style-name="P2">daß er nicht darauf angewiesen ist, nur mit Hilfe der</text:p>
      <text:p text:style-name="P2">körperlichen Werkzeuge wahrzunehmen, sondern sie in sich</text:p>
      <text:p text:style-name="P2">dirigieren kann ohne die körperlichen Kräfte. Der</text:p>
      <text:p text:style-name="P2">Geistesforscher kommt dann zu einer ganz bestimmten</text:p>
      <text:p text:style-name="P2">Erkenntnis: woher es eigentlich kommt, daß man im</text:p>
      <text:p text:style-name="P2">alltäglichen Sinnesleben ein Bewußtsein hat. Dann, wenn der</text:p>
      <text:p text:style-name="P2">Geistesforscher sein seelisches Erleben wirklich frei gemacht</text:p>
      <text:p text:style-name="P2">hat von dem Physisch-Leiblichen, und dieses Leibliche neben</text:p>
      <text:p text:style-name="P2">oder vor ihm ist, dann lernt er erkennen, wie eigentlich dieses</text:p>
      <text:p text:style-name="P2">ganze alltägliche Seelenleben zustande kommt. Ich möchte</text:p>
      <text:p text:style-name="P2">mich eines Vergleiches bedienen, um so recht anschaulich zu</text:p>
      <text:p text:style-name="P2">machen, wie das alltägliche Seelenleben zustande kommt.</text:p>
      <text:p text:style-name="P2">Der Geistesforscher macht ja das Seelen-</text:p>
      <text:p text:style-name="P3"/>
      <text:p text:style-name="P1">leben zu nichts anderem, als es schon ist. Was er erreicht, ist</text:p>
      <text:p text:style-name="P2">nur, daß er geistig anschauen, sehen kann, was sonst im</text:p>
      <text:p text:style-name="P2">alltäglichen Leben geschieht. Da stellt sich für den</text:p>
      <text:p text:style-name="P2">Geistesforscher</text:p>
      <text:p text:style-name="P2">heraus,</text:p>
      <text:p text:style-name="P2">daß</text:p>
      <text:p text:style-name="P2">die</text:p>
      <text:p text:style-name="P2">Tätigkeit</text:p>
      <text:p text:style-name="P2">des</text:p>
      <text:p text:style-name="P2">Geistig-Seelischen -jetzt rein geistig-seelisch erfaßt - so am</text:p>
      <text:p text:style-name="P2">Leibe arbeitet, daß zunächst, nennen wir es so, die</text:p>
      <text:p text:style-name="P2">Nervenorgane des Menschen bearbeitet werden, so bearbeitet</text:p>
      <text:p text:style-name="P2">werden, daß man dieses Bearbeiten vergleichen kann mit dem</text:p>
      <text:p text:style-name="P2">Hinschreiben von Buchstaben auf ein Papier. Ich bitte wohl</text:p>
      <text:p text:style-name="P2">zu beachten; was also der Geistesforscher zunächst als</text:p>
      <text:p text:style-name="P2">geistig-seelische Tätigkeit erkennt, ist nicht das Denken,</text:p>
      <text:p text:style-name="P2">nicht das Fühlen, nicht das Wollen, auch nicht das, was man</text:p>
      <text:p text:style-name="P2">im alltäglichen Leben als Seelentätigkeit erkennt; sondern es</text:p>
      <text:p text:style-name="P2">ist das, was zunächst in seinen leiblichen Organen wirkt und</text:p>
      <text:p text:style-name="P2">diese, ich möchte sagen, so plastisch bearbeitet, daß sie erst</text:p>
      <text:p text:style-name="P2">in jene Bewegungen kommen, von denen die materialistische</text:p>
      <text:p text:style-name="P2">Weltauffassung so spricht. Diese Bewegungen im Gehirn, im</text:p>
      <text:p text:style-name="P2">Nervensystem und so weiter sind wirklich da, und in diesem</text:p>
      <text:p text:style-name="P2">Sinne muß der materialistischen Weltauffassung vollständig</text:p>
      <text:p text:style-name="P2">recht gegeben werden. Diese Bewegungen, diese</text:p>
      <text:p text:style-name="P2">Schwingungen im Gehirn sind ebenso vorhanden, wie ich die</text:p>
      <text:p text:style-name="P2">Buchstaben hinschreibe, die ich auf das Papier aufschreibe,</text:p>
      <text:p text:style-name="P2">wenn ich eben schreibe. Aber wie meine Tätigkeit die des</text:p>
      <text:p text:style-name="P2">Schreibens ist, so ist die erste Tätigkeit des Menschen, die er</text:p>
      <text:p text:style-name="P2">entwickelt, die, daß er sich in sein Nervensystem das als die</text:p>
      <text:p text:style-name="P2">«Buchstaben» einschreibt, was dann in seinen Bewegungen,</text:p>
      <text:p text:style-name="P2">in seinen Vibrationen, in seiner ganzen Tätigkeit, die es</text:p>
      <text:p text:style-name="P2">ausübt, wieder von der Seele so betrachtet wird, daß es</text:p>
      <text:p text:style-name="P2">vergleichbar ist mit der Anschauung meiner eigenen</text:p>
      <text:p text:style-name="P2">Buchstaben, die ich geschrieben habe. Der Unterschied ist</text:p>
      <text:p text:style-name="P2">nur der, daß ich, wenn ich schreibe, bewußt die Buchstaben</text:p>
      <text:p text:style-name="P2">auf das Papier schreibe und sie auch wieder bewußt lesen</text:p>
      <text:p text:style-name="P2">kann; während ich, wenn ich dagegen mit</text:p>
      <text:p text:style-name="P3"/>
      <text:p text:style-name="P1">der</text:p>
      <text:p text:style-name="P2">Außenwelt in Beziehung stehe, mit dem</text:p>
      <text:p text:style-name="P2">Geistig-Seelischen die physischen Tätigkeiten, die im</text:p>
      <text:p text:style-name="P2">Nervensystem auszuüben sind, unbewußt einschreibe. Wenn</text:p>
      <text:p text:style-name="P2">ich sie eingeschrieben habe, laufen sie ab, und ich betrachte</text:p>
      <text:p text:style-name="P2">sie, und dieses Betrachten ist das bewußte Seelenleben.</text:p>
      <text:p text:style-name="P2">So sehen wir, daß das, was im wahren Sinne des Wortes</text:p>
      <text:p text:style-name="P2">geistig-seelisch</text:p>
      <text:p text:style-name="P2">zu</text:p>
      <text:p text:style-name="P2">nennen</text:p>
      <text:p text:style-name="P2">ist,</text:p>
      <text:p text:style-name="P2">hinter</text:p>
      <text:p text:style-name="P2">jenem</text:p>
      <text:p text:style-name="P2">Geistig-Seelischen steht, das sich im alltäglichen Leben</text:p>
      <text:p text:style-name="P2">entwickelt,</text:p>
      <text:p text:style-name="P2">und</text:p>
      <text:p text:style-name="P2">daß</text:p>
      <text:p text:style-name="P2">zwischen</text:p>
      <text:p text:style-name="P2">dem</text:p>
      <text:p text:style-name="P2">wahren</text:p>
      <text:p text:style-name="P2">Geistig-Seelischen, jenem, in dem der Geistesforscher lebt,</text:p>
      <text:p text:style-name="P2">wenn er leibfrei zu erleben gelernt hat, und zwischen dem</text:p>
      <text:p text:style-name="P2">Geistig-Seelischen im alltäglichen Seelenleben das ganze</text:p>
      <text:p text:style-name="P2">körperliche Erleben liegt. Zwischen unserem wahren</text:p>
      <text:p text:style-name="P2">Geistigen, zwischen unserem wahren Seelischen und dem</text:p>
      <text:p text:style-name="P2">alltäglichen Bewußtseinsleben liegt unser Leib. Aber was</text:p>
      <text:p text:style-name="P2">dieser Leib darlebt, wie dieser Leib sich in fortwährende</text:p>
      <text:p text:style-name="P2">organische Tätigkeit versetzt, damit Bewußtsein uns wie ein</text:p>
      <text:p text:style-name="P2">Spiegel oder wie das Bild aus einem Spiegel</text:p>
      <text:p text:style-name="P2">entgegengeworfen werden kann, was dieser Leib ausführt,</text:p>
      <text:p text:style-name="P2">das ist das Ergebnis des Geistig-Seelischen. Hinter unserem</text:p>
      <text:p text:style-name="P2">Leibe stehen wir mit unserem Geistig-Seelischen, und in</text:p>
      <text:p text:style-name="P2">diesem, hinter dem Leibe stehenden Geistig-Seelischen liegt</text:p>
      <text:p text:style-name="P2">der unsterbliche Wesenskern des Menschen.</text:p>
      <text:p text:style-name="P2">Wenn man so unterscheidet, wird man nicht mehr den</text:p>
      <text:p text:style-name="P2">Sinn der Unsterblichkeit der Menschenseele in einem</text:p>
      <text:p text:style-name="P2">Fortleben derjenigen Seeleninhalte suchen, die man zwischen</text:p>
      <text:p text:style-name="P2">Geburt und Tod durchlebt; sondern man wird den</text:p>
      <text:p text:style-name="P2">eigentlichen Grundquell der Unsterblichkeit in demjenigen</text:p>
      <text:p text:style-name="P2">zu suchen haben, was hinter dem alltäglichen Leben steht.</text:p>
      <text:p text:style-name="P2">Nun handelt es sich darum, einen Begriff zu bekommen von</text:p>
      <text:p text:style-name="P2">dem, was hinter diesem alltäglichen Leben steht. Das kann</text:p>
      <text:p text:style-name="P2">man aber nur dadurch, daß man auf das eigentliche Wesen</text:p>
      <text:p text:style-name="P2">der geistigen Erforschung der Seele einen Bück wirft.</text:p>
      <text:p text:style-name="P3"/>
      <text:p text:style-name="P1">Aus dem, was ich eben erörtert habe, geht hervor, daß das</text:p>
      <text:p text:style-name="P2">alltägliche Bewußtsein, jenes Bewußtsein, welches wir im</text:p>
      <text:p text:style-name="P2">gewöhnlichen Leben entwickeln, darauf angewiesen ist, aus</text:p>
      <text:p text:style-name="P2">dem Leibe heraus sich zu spiegeln, wie sich vergleichsweise</text:p>
      <text:p text:style-name="P2">aus einem Spiegel unser eigenes Bild spiegelt. Wer nicht das</text:p>
      <text:p text:style-name="P2">Geistig-Seelische hinter dem Bilde sucht, sondern glaubt, daß</text:p>
      <text:p text:style-name="P2">das Geistig-Seelische aus dem Leibe sich als die Funktion,</text:p>
      <text:p text:style-name="P2">als die Wirkung des Leibes ergibt, wer also in dieser</text:p>
      <text:p text:style-name="P2">Beziehung materialistisch denkt, der gleicht für den, der die</text:p>
      <text:p text:style-name="P2">Dinge kennt und sie wirklich durch Geistesforschung</text:p>
      <text:p text:style-name="P2">erforscht hat, einem Menschen, der etwa sagen würde: Ich</text:p>
      <text:p text:style-name="P2">sehe einen Spiegel vor mir; merkwürdig, dieser Spiegel läßt</text:p>
      <text:p text:style-name="P2">aus seiner Substanz heraus mein Bild hervorgehen. Aber er</text:p>
      <text:p text:style-name="P2">läßt es gar nicht aus seiner Substanz hervorgehen, und es ist</text:p>
      <text:p text:style-name="P2">einfach ein Unsinn zu glauben, daß der Spiegel das Bild</text:p>
      <text:p text:style-name="P2">erzeugt; sondern das Bild wird vom Spiegel zurückgeworfen.</text:p>
      <text:p text:style-name="P2">So wird unsere eigene geistigseelische Tätigkeit</text:p>
      <text:p text:style-name="P2">zurückgeworfen vom Leibe. Unser Leib ist ganz richtig mit</text:p>
      <text:p text:style-name="P2">einem Spiegel zu vergleichen, der unsere geistig-seelische</text:p>
      <text:p text:style-name="P2">Tätigkeit zurückwirft, nur mit dem Unterschiede, daß wir</text:p>
      <text:p text:style-name="P2">dem Spiegel ganz passiv gegenüberstehen, dem Leib aber so,</text:p>
      <text:p text:style-name="P2">daß wir erst mit der geistig-seelischen Tätigkeit diesen Leib</text:p>
      <text:p text:style-name="P2">bearbeiten, diese Tätigkeit erst in ihn einschreiben, die sich</text:p>
      <text:p text:style-name="P2">dann für das Bewußtsein ergibt. Der Vergleich, das</text:p>
      <text:p text:style-name="P2">Spiegelbild, das ich im Spiegel sehe, wäre erst dann richtig,</text:p>
      <text:p text:style-name="P2">wenn ich von meinem Leibe aus eine Tätigkeit ausüben</text:p>
      <text:p text:style-name="P2">würde, die im Glase einen Vorgang hervorrufen würde,</text:p>
      <text:p text:style-name="P2">welcher dann die Spiegelung bewirkte, wenn ich also aktiv</text:p>
      <text:p text:style-name="P2">vor dem Spiegel stehen und gewisse Strahlungen und so</text:p>
      <text:p text:style-name="P2">weiter ausgehen lassen würde, welche Kreuzungen und</text:p>
      <text:p text:style-name="P2">dergleichen entstehen ließen, um dann den Inhalt des</text:p>
      <text:p text:style-name="P2">alltäglichen Bewußtseins hervorzubringen und so möglich zu</text:p>
      <text:p text:style-name="P2">machen, daß der Mensch vor</text:p>
      <text:p text:style-name="P3"/>
      <text:p text:style-name="P1">sich selber erscheint. Daraus geht aber hervor, daß der</text:p>
      <text:p text:style-name="P2">Mensch für das Leben zwischen Geburt und Tod eine</text:p>
      <text:p text:style-name="P2">Wi-derlage braucht, etwas, worin er seine geistig-seelische</text:p>
      <text:p text:style-name="P2">Tätigkeit spiegeln kann. In dem Augenblicke, wo man einen</text:p>
      <text:p text:style-name="P2">solchen Bewußtseinsinhalt, wie er im alltäglichen Leben ist,</text:p>
      <text:p text:style-name="P2">ohne den Leib entwickeln müßte, würde man das nicht</text:p>
      <text:p text:style-name="P2">können, solange man zwischen Geburt und Tod steht.</text:p>
      <text:p text:style-name="P2">"Würde der Leib seinen Dienst als Werkzeug versagen, so</text:p>
      <text:p text:style-name="P2">würde man keine Widerlage haben; man würde nichts haben,</text:p>
      <text:p text:style-name="P2">wovon die geistig-seelische Tätigkeit zurückgeworfen</text:p>
      <text:p text:style-name="P2">werden kann.</text:p>
      <text:p text:style-name="P2">Wenn nun der Geistesforscher durch die angedeuteten</text:p>
      <text:p text:style-name="P2">Übungen es dahin bringt, daß er sein Geistig-Seelisches aus</text:p>
      <text:p text:style-name="P2">dem physischen Leibe herausheben kann, so zeigt es sich</text:p>
      <text:p text:style-name="P2">auch, daß dann der geistig-seelische Blick unmöglich auf die</text:p>
      <text:p text:style-name="P2">äußere physische Welt hingelenkt werden kann. Diese äußere</text:p>
      <text:p text:style-name="P2">physisch-sinnliche Welt verschwindet aus dem Horizonte des</text:p>
      <text:p text:style-name="P2">Bewußtseins in demselben Augenblick, wo der</text:p>
      <text:p text:style-name="P2">Geistesforscher wirklich das Geistig-Seelische aus dem</text:p>
      <text:p text:style-name="P2">Leiblichen heraushebt. Das möchte ich nur nebenbei</text:p>
      <text:p text:style-name="P2">bemerken für diejenigen, welche glauben, daß man durch die</text:p>
      <text:p text:style-name="P2">Geistesforschung etwa abgezogen werden könnte von dem</text:p>
      <text:p text:style-name="P2">freudevollen,</text:p>
      <text:p text:style-name="P2">hingebungsvollen</text:p>
      <text:p text:style-name="P2">Anblick</text:p>
      <text:p text:style-name="P2">des</text:p>
      <text:p text:style-name="P2">Physisch-Sinnlichen, das in so reicher Fülle in der physischen</text:p>
      <text:p text:style-name="P2">Welt um uns ist. O nein, das ist durchaus nicht der Fall.</text:p>
      <text:p text:style-name="P2">Gerade der, welcher ein Geistesforscher geworden ist, findet,</text:p>
      <text:p text:style-name="P2">daß ihm ja in dem Augenblick, wo er in seinem</text:p>
      <text:p text:style-name="P2">Geistig-Seelischen lebt, der Anblick des Physisch-Sinnlichen</text:p>
      <text:p text:style-name="P2">entschwindet; doch in seiner Schönheit, in seinem</text:p>
      <text:p text:style-name="P2">eigentlichen Werte weiß er ihn dann erst recht zu schätzen.</text:p>
      <text:p text:style-name="P2">Er kehrt immer wieder, solange es ihm vergönnt ist</text:p>
      <text:p text:style-name="P2">zurückzukehren, gestärkt und gekräftigt durch seinen</text:p>
      <text:p text:style-name="P2">Aufenthalt in der geistigen Welt; er entwickelt ein um so</text:p>
      <text:p text:style-name="P2">größeres Interesse für alles Schöne in der</text:p>
      <text:p text:style-name="P3"/>
      <text:p text:style-name="P1">physischen Welt - und erobert sich dazu noch eine besondere</text:p>
      <text:p text:style-name="P2">Stütze, um die Schönheiten und Erhabenheiten und</text:p>
      <text:p text:style-name="P2">Großartigkeiten in der physischen Welt in ihren Aufgaben zu</text:p>
      <text:p text:style-name="P2">erkennen, die ihm vorher, ohne die Schulung, die aus der</text:p>
      <text:p text:style-name="P2">Geistesforschung kommt, entgangen sind. Solche Einwände wie</text:p>
      <text:p text:style-name="P2">den eben angedeuteten machen nur die, die noch nicht näher an</text:p>
      <text:p text:style-name="P2">die Geistesforschung herangetreten sind.</text:p>
      <text:p text:style-name="P2">Wenn es nun wirklich so ist, daß die physische Welt</text:p>
      <text:p text:style-name="P2">verschwindet, wenn wir zum Wahrnehmen nicht die Wi-derlage</text:p>
      <text:p text:style-name="P2">des Leibes haben - und der Geistesforscher hat diesen Leib neben</text:p>
      <text:p text:style-name="P2">sich, bedient sich seiner als Werkzeug nicht-, dann entsteht die</text:p>
      <text:p text:style-name="P2">Frage: Wie kommt dann das eigentliche geistige Bewußtsein</text:p>
      <text:p text:style-name="P2">zustande? Braucht das geistige Bewußtsein keine Widerlage?</text:p>
      <text:p text:style-name="P2">Braucht die Seele nicht etwas, woran sie sich spiegeln kann,</text:p>
      <text:p text:style-name="P2">wenn sie ins geistige Bewußtsein schreiten will?</text:p>
      <text:p text:style-name="P2">Diese Frage beantwortet die Initiationsforschung in der Weise,</text:p>
      <text:p text:style-name="P2">daß der Mensch in dem Moment, wo er aus dem physischen</text:p>
      <text:p text:style-name="P2">Leibe mit seinem Geistig-Seelischen heraussteigt und im</text:p>
      <text:p text:style-name="P2">Geistig-Seelischen allein lebt, allerdings auch eine Widerlage</text:p>
      <text:p text:style-name="P2">braucht, etwas, was ihm nun Spiegel ist. Und Spiegel wird ihm</text:p>
      <text:p text:style-name="P2">nun etwas, was tatsächlich in einer gewissen Beziehung als</text:p>
      <text:p text:style-name="P2">solcher Spiegel innerhalb des Lebens noch vor dem Tode, wenn</text:p>
      <text:p text:style-name="P2">es in der Geistesforschung erlebt wird, nur leidvoll zu ertragen ist.</text:p>
      <text:p text:style-name="P2">Da stehen wir wieder an einem der Punkte, an dem darauf</text:p>
      <text:p text:style-name="P2">hingewiesen werden muß, daß Geistesforschung nicht etwa bloß</text:p>
      <text:p text:style-name="P2">in Seligkeiten hineinführt, sondern auch in tragische</text:p>
      <text:p text:style-name="P2">Gemütsstimmungen, in das, was, man darf sagen, nur mit einem</text:p>
      <text:p text:style-name="P2">großen inneren Schmerz zu ertragen ist. Aber mit diesem</text:p>
      <text:p text:style-name="P2">Schmerz muß eben für den eigentlichen Forscher die höhere</text:p>
      <text:p text:style-name="P2">Erkenntnis erkauft werden. Das, was sich dann als Widerlage</text:p>
      <text:p text:style-name="P2">bietet,</text:p>
      <text:p text:style-name="P3"/>
      <text:p text:style-name="P1">ist das eigene, individuelle Erleben, das wir durchgemacht</text:p>
      <text:p text:style-name="P2">haben von dem Punkte der Kindheit an, bis zu dem wir uns</text:p>
      <text:p text:style-name="P2">sonst zurückerinnern können, das wir sonst ja auch im</text:p>
      <text:p text:style-name="P2">Erinnerungsbilde haben. Aber wir haben es so im</text:p>
      <text:p text:style-name="P2">Erinnerungsbilde im alltäglichen Leben, daß wir gleichsam</text:p>
      <text:p text:style-name="P2">drin-nenstecken, daß wir mit ihm vereinigt sind. Unsere</text:p>
      <text:p text:style-name="P2">Gedanken, unsere Erlebnisse, unsere Schmerzen, alles,</text:p>
      <text:p text:style-name="P2">woran wir uns erinnern, sind wir ja im Grunde genommen</text:p>
      <text:p text:style-name="P2">selbst; wir stecken darinnen, sind eins mit ihm. Aber beim</text:p>
      <text:p text:style-name="P2">Geistesforscher tritt das ein, daß das, was man sonst in der</text:p>
      <text:p text:style-name="P2">Erinnerung hat, wie aus einer Hülle aus ihm herausschlüpft.</text:p>
      <text:p text:style-name="P2">Das, womit man sonst eins ist, und wovon man sich sagt: du</text:p>
      <text:p text:style-name="P2">hast es erlebt, und du fühlst dich jetzt in deinen Gedanken,</text:p>
      <text:p text:style-name="P2">Empfindungen und Gefühlen mit dem vereinigt, was du</text:p>
      <text:p text:style-name="P2">erlebt hast - das fühlt man jetzt wie ein äußeres Traumbild,</text:p>
      <text:p text:style-name="P2">wie eine Fata Morgana vor sich hingestellt. Man fühlt wie</text:p>
      <text:p text:style-name="P2">vergrößert aus einem heraustretend das, woran sich das</text:p>
      <text:p text:style-name="P2">Geistig-Seelische spiegelt. Da kommt man darauf, daß man</text:p>
      <text:p text:style-name="P2">im geistig-seelischen Erleben, in der Initiation -nicht indem</text:p>
      <text:p text:style-name="P2">man durch die Pforte des Todes geschritten ist -, es ertragen</text:p>
      <text:p text:style-name="P2">muß, statt der äußeren physischen Eindrücke, statt dem, was</text:p>
      <text:p text:style-name="P2">uns die Sinne geben, wie eine materielle Grundlage oder wie</text:p>
      <text:p text:style-name="P2">eine substantielle Grundlage des Erlebens sein eigenes Leben</text:p>
      <text:p text:style-name="P2">zu haben. Auf diesem hebt sich, wie auf einer Spiegelscheibe,</text:p>
      <text:p text:style-name="P2">das ab, was man geistig wahrnehmen kann. Da lernt man sich</text:p>
      <text:p text:style-name="P2">kennen, inwiefern man ein guter oder schlechter Spiegel für</text:p>
      <text:p text:style-name="P2">die geistige Welt geworden ist. Da lernt man vor allen</text:p>
      <text:p text:style-name="P2">Dingen kennen, was es heißt: wirklich vor sich zu haben, was</text:p>
      <text:p text:style-name="P2">man durchlebt hat. Denn das ist jetzt die spiegelnde Fläche,</text:p>
      <text:p text:style-name="P2">von der sich alles übrige abhebt, was sich in der geistigen</text:p>
      <text:p text:style-name="P2">Welt darbietet. Statt also seinen Leib als sein Werkzeug zu</text:p>
      <text:p text:style-name="P2">haben zum Wahrnehmen, hat man jetzt als ein Werkzeug</text:p>
      <text:p text:style-name="P2">seine eigene</text:p>
      <text:p text:style-name="P3"/>
      <text:p text:style-name="P1">Ichheit, seine Erinnerungs-Ichheit, die eigenen Erlebnisse. Die</text:p>
      <text:p text:style-name="P2">eigenen Erlebnisse müssen verschmelzen, dem Bewußtsein nach,</text:p>
      <text:p text:style-name="P2">mit dem, was man geistig erlebt; die müssen zurückspiegeln, was</text:p>
      <text:p text:style-name="P2">man geistig erlebt. Und es stellt sich nun für diese Forschung dar,</text:p>
      <text:p text:style-name="P2">daß man jetzt gewahr wird, wie in dem Augenblick, wo man sein</text:p>
      <text:p text:style-name="P2">eigenes Inneres nicht mehr, wie im alltäglichen Leben, innerhalb</text:p>
      <text:p text:style-name="P2">seines Leibes erlebt, sondern es in der eben geschilderten Weise</text:p>
      <text:p text:style-name="P2">wie eine Fata Morgana äußerlich vor sich hat -, wie in diesem</text:p>
      <text:p text:style-name="P2">Augenblick dieses Innere wie eine ätherische Wesenheit sich</text:p>
      <text:p text:style-name="P2">darstellt, die immer größer und größer wird, weil sie innerlich</text:p>
      <text:p text:style-name="P2">verwandt ist mit dem gesamten geistigen Kosmos. Man fühlt sich</text:p>
      <text:p text:style-name="P2">wie aufgesogen werdend von dem geistigen Kosmos. Man fühlt,</text:p>
      <text:p text:style-name="P2">wenn man also die angedeuteten Erlebnisse durchgemacht hat,</text:p>
      <text:p text:style-name="P2">wie wenn im Leben des Menschen zwischen Geburt und Tod</text:p>
      <text:p text:style-name="P2">etwas vorhanden wäre, wie zusammengerollt in den Kräften des</text:p>
      <text:p text:style-name="P2">physischen Leibes. In dem Augenblicke, wo man in der Initiation</text:p>
      <text:p text:style-name="P2">den physischen Leib verlassen hat, wird das von den Kräften des</text:p>
      <text:p text:style-name="P2">physischen Leibes zusammengehaltene Etwas als der ätherische</text:p>
      <text:p text:style-name="P2">Leib frei. Das aber, was frei geworden ist, hat dann das Bestreben,</text:p>
      <text:p text:style-name="P2">sich in die geistige Welt zu verbreiten, wird dadurch immer</text:p>
      <text:p text:style-name="P2">unwahrnehmbarer und unwahrnehmbarer-und man steht immer</text:p>
      <text:p text:style-name="P2">vor der Gefahr, wenn man so geistig wahrnimmt, daß das eigene</text:p>
      <text:p text:style-name="P2">Selbst, das Gedanken-Selbst, sich auflöst im geistigen Kosmos,</text:p>
      <text:p text:style-name="P2">und daß man dadurch seinen Anblick verliert, weil nach der</text:p>
      <text:p text:style-name="P2">Auflösung das Spiegelbild nicht mehr da ist.</text:p>
      <text:p text:style-name="P2">Dem wirkt entgegen, solange das Physische eben währt, der</text:p>
      <text:p text:style-name="P2">physische Leib. Denn in dem Augenblicke, wo man bedroht wäre</text:p>
      <text:p text:style-name="P2">von der Gefahr, daß das feinere Ätherische eines gewissermaßen</text:p>
      <text:p text:style-name="P2">geistigeren Leibes sich verlieren würde, macht der physische</text:p>
      <text:p text:style-name="P2">Leib seine verstärkten Kräfte geltend -</text:p>
      <text:p text:style-name="P3"/>
      <text:p text:style-name="P1">und man muß wieder zurück in den physischen Leib. Das ist</text:p>
      <text:p text:style-name="P2">dann gerade so, als wenn man durch die Gewalt des</text:p>
      <text:p text:style-name="P2">physischen Leibes zurückgezwungen würde in das alltägliche</text:p>
      <text:p text:style-name="P2">Wahrnehmen, in das gewöhnliche Schauen und in die</text:p>
      <text:p text:style-name="P2">physische Art. Wie Sie aber aus dieser Darstellung ersehen</text:p>
      <text:p text:style-name="P2">können, lernt man durch die geistige Forschung den Moment</text:p>
      <text:p text:style-name="P2">kennen, der in dem Augenblicke eintreten muß, wo die</text:p>
      <text:p text:style-name="P2">physischen und chemischen Kräfte den äußeren physischen</text:p>
      <text:p text:style-name="P2">Leib ergreifen und ihn wegnehmen, wenn der Tod eintritt.</text:p>
      <text:p text:style-name="P2">Man lernt erkennen, wie das Bewußtsein fortleben kann nach</text:p>
      <text:p text:style-name="P2">dem Tode, aber deshalb fortleben kann, weil nun der</text:p>
      <text:p text:style-name="P2">physische Leib, der eben seiner Auflösung entgegengeht,</text:p>
      <text:p text:style-name="P2">nicht mehr den eben geschilderten feineren ätherischen Leib</text:p>
      <text:p text:style-name="P2">zurückruft -, fortleben kann eben zunächst in dieser Form,</text:p>
      <text:p text:style-name="P2">daß vor uns steht das eigene Erleben als Erinnerungsbild, nur</text:p>
      <text:p text:style-name="P2">so lange, bis die Kräfte des geistigen Kosmos ihre ihnen</text:p>
      <text:p text:style-name="P2">eingeborene Wirkungsweise geltend machen und das, was als</text:p>
      <text:p text:style-name="P2">feinerer Leib besteht, sich im Kosmos auflöst.</text:p>
      <text:p text:style-name="P2">So sehen wir, wie der Geistesforscher durch seine</text:p>
      <text:p text:style-name="P2">Erlebnisse jenen Zustand hervorruft, der sich mit dem</text:p>
      <text:p text:style-name="P2">Menschen abspielen muß, wenn er durch die Pforte des</text:p>
      <text:p text:style-name="P2">Todes schreitet. Als erstes lernt man kennen, indem man</text:p>
      <text:p text:style-name="P2">elementar den Vorgang des Todes erlebt, was sich nach dem</text:p>
      <text:p text:style-name="P2">Tode unmittelbar vollzieht. Aber man lernt auch erkennen,</text:p>
      <text:p text:style-name="P2">daß man damit nur die allerersten Zeiten nach dem Tode</text:p>
      <text:p text:style-name="P2">erfaßt hat. Ich habe in meiner «Geheimwissenschaft im</text:p>
      <text:p text:style-name="P2">Umriß» darauf aufmerksam gemacht, wie lange diese</text:p>
      <text:p text:style-name="P2">allerersten Zeiten nach dem Tode dauern. Sie dauern ja</text:p>
      <text:p text:style-name="P2">verschieden, je nach dem Charakter eines Menschen, aber</text:p>
      <text:p text:style-name="P2">doch nur nach Tagen. Nach Tagen dauert die Rückerinnerung</text:p>
      <text:p text:style-name="P2">an das vergangene Erdenleben, das man zwischen Geburt</text:p>
      <text:p text:style-name="P2">und Tod durchlaufen hat. Sie dauert solange, wie die</text:p>
      <text:p text:style-name="P3"/>
      <text:p text:style-name="P1">Kräfte des inneren feineren Leibes anhalten können, den wir</text:p>
      <text:p text:style-name="P2">in uns tragen, und der eben durch die Initiationsforschung</text:p>
      <text:p text:style-name="P2">zutage tritt.</text:p>
      <text:p text:style-name="P2">Wenn man in der geschilderten Weise die Verhältnisse</text:p>
      <text:p text:style-name="P2">betrachtet, kommt man darauf sich zu sagen: Was ist es denn,</text:p>
      <text:p text:style-name="P2">was die Länge des Zeitraumes bedingt, in der diese</text:p>
      <text:p text:style-name="P2">Rückerinnerung sich abspielen kann? - Wenn man diese</text:p>
      <text:p text:style-name="P2">Rückerinnerung vergleicht mit der Lange der Zeit, welche</text:p>
      <text:p text:style-name="P2">dieser oder jener Mensch im gewöhnlichen Leben durchleben</text:p>
      <text:p text:style-name="P2">kann, und in der er sich wach erhalten kann, in der er also</text:p>
      <text:p text:style-name="P2">nicht einschläft, dann hat man ungefähr den Zeitraum, der ja</text:p>
      <text:p text:style-name="P2">nur nach Tagen dauert, innerhalb welchem diese</text:p>
      <text:p text:style-name="P2">Rückerinnerung an das verflossene Erdenleben spielt. Man</text:p>
      <text:p text:style-name="P2">kann also sagen: Je nachdem der Mensch in seinem</text:p>
      <text:p text:style-name="P2">Ätherleibe die Möglichkeit hat, das Leben spielen zulassen,</text:p>
      <text:p text:style-name="P2">ohne die Kräfte des Schlafes aufrufen zu müssen, ohne den</text:p>
      <text:p text:style-name="P2">Schlaf als Ausgleich herbeirufen zu müssen, je nachdem</text:p>
      <text:p text:style-name="P2">dauert es kürzer oder länger, wie nach dem Tode das</text:p>
      <text:p text:style-name="P2">verflossene Erdenleben von der Geburt bis zum Tode wie ein</text:p>
      <text:p text:style-name="P2">Erinnerungstableau, wie eine lebendige Fata Morgana sich</text:p>
      <text:p text:style-name="P2">darstellt.</text:p>
      <text:p text:style-name="P2">Über eine solche Zeitdauer, über diese und auch die</text:p>
      <text:p text:style-name="P2">folgenden, von denen ich gleich andeutungsweise sprechen</text:p>
      <text:p text:style-name="P2">werde, lernt man auf dem Gebiete der Geistesforschung</text:p>
      <text:p text:style-name="P2">sprechen durch innere Betrachtung, nicht durch äußeres</text:p>
      <text:p text:style-name="P2">Messen. Was man da durch Rückschau in der Initiation erlebt,</text:p>
      <text:p text:style-name="P2">legt sich so dar, daß man weiß: es enthält die Kräfte, welche</text:p>
      <text:p text:style-name="P2">der Mensch sich wach zu halten hat, bevor ihn der Schlaf</text:p>
      <text:p text:style-name="P2">übermannt. Was man da erlebt, stellt sich also so dar, daß</text:p>
      <text:p text:style-name="P2">man sagen muß: diesen Rückblick auf das verflossene</text:p>
      <text:p text:style-name="P2">Erdenleben erlebt man durch Tage hindurch. Was aber weiter</text:p>
      <text:p text:style-name="P2">kommt, ergibt sich ebenfalls aus dem geistes-forscherischen</text:p>
      <text:p text:style-name="P2">Blick. Es zeigt sich ja nicht nur sozusagen in</text:p>
      <text:p text:style-name="P3"/>
      <text:p text:style-name="P1">gleichgültigen Gedanken das, was man in seinem Leben</text:p>
      <text:p text:style-name="P2">zwischen der Geburt und dem gegenwärtigen Augenblick</text:p>
      <text:p text:style-name="P2">erlebt hat; sondern es zeigt sich auch das, was man moralisch</text:p>
      <text:p text:style-name="P2">oder sonst im Gebiete seiner Tüchtigkeit, seiner</text:p>
      <text:p text:style-name="P2">Lebenstüchtigkeit erlebt hat. Das zeigt sich aber auf ganz</text:p>
      <text:p text:style-name="P2">besondere Weise, und da stehen wir wiederum an einem</text:p>
      <text:p text:style-name="P2">Punkte, wo man sagen muß, daß sich einem Geistesforscher</text:p>
      <text:p text:style-name="P2">ein Leben darstellt, wie man es nicht gern hat nach den</text:p>
      <text:p text:style-name="P2">Wünschen und Erlebnissen des alltäglichen Lebens. Was sich</text:p>
      <text:p text:style-name="P2">da zeigt, sei durch ein konkretes Beispiel erörtert.</text:p>
      <text:p text:style-name="P2">Wir blicken auf unser Leben zurück, blicken hin auf einen</text:p>
      <text:p text:style-name="P2">Zeitpunkt, wo wir etwas getan haben, was unrecht ist. Und</text:p>
      <text:p text:style-name="P2">dieses Unrecht erscheint uns jetzt in der eben angeführten</text:p>
      <text:p text:style-name="P2">Fata Morgana des verflossenen Erdenlebens. Nur muß gesagt</text:p>
      <text:p text:style-name="P2">werden, daß der Eindruck für die Geistesforschung so ist, daß</text:p>
      <text:p text:style-name="P2">einem zuerst wie in einem gleichgültigen Bilde, wie in einem</text:p>
      <text:p text:style-name="P2">Tableau, gleichsam gedankenmäßig dieses Erdenleben</text:p>
      <text:p text:style-name="P2">erscheint, und daraus sich allmählich heraushebend - dadurch</text:p>
      <text:p text:style-name="P2">wird aber der Blick des Geistesforschers in immer tragischere</text:p>
      <text:p text:style-name="P2">und tragischere Konflikte gehüllt - etwas, von dem man sagen</text:p>
      <text:p text:style-name="P2">könnte: es ergibt sich einem der ganze persönliche Wert aus</text:p>
      <text:p text:style-name="P2">dem, was man getan und erlebt hat. Hat man ein Unrecht</text:p>
      <text:p text:style-name="P2">getan, so tritt aus dem Tableau des verflossenen Erdenlebens</text:p>
      <text:p text:style-name="P2">dieses Unrecht heraus, aber zuerst nur so, daß man das Bild</text:p>
      <text:p text:style-name="P2">verfolgt: dieses hast du getan. Dann durchzieht sich dieses</text:p>
      <text:p text:style-name="P2">Bild mit einem aus dem Geistig-Seelischen selbst heraus</text:p>
      <text:p text:style-name="P2">aufsteigenden Gefühlselement, mit Gefühlskräften, und man</text:p>
      <text:p text:style-name="P2">kann dem gegenüber nicht anders als sagen: Du kannst der</text:p>
      <text:p text:style-name="P2">Mensch nicht sein, der du sein solltest, wenn du immer auf</text:p>
      <text:p text:style-name="P2">das hinschauen mußt, was du da getan hast; du kannst das erst</text:p>
      <text:p text:style-name="P2">sein, was du sein solltest, wenn du aus der Wahrnehmung des</text:p>
      <text:p text:style-name="P2">inneren Schicksals, des Karma, dieses Unrecht</text:p>
      <text:p text:style-name="P3"/>
      <text:p text:style-name="P1">ausgelöscht hast. Je länger es einem gelingt, bei dem zu</text:p>
      <text:p text:style-name="P2">verweilen, was sich wie eine geistige Spiegelscheibe darstellt,</text:p>
      <text:p text:style-name="P2">und je länger man da hineinschaut, desto intensiver treten die</text:p>
      <text:p text:style-name="P2">rein gefühlsmäßigen Erlebnisse auf, welche sagen: Du mußt</text:p>
      <text:p text:style-name="P2">auf das hinschauen, was du als Unrecht getan hast, bis du es</text:p>
      <text:p text:style-name="P2">ausgelöscht hast!</text:p>
      <text:p text:style-name="P2">Das ist es in der Tat, wodurch der Geistesforscher</text:p>
      <text:p text:style-name="P2">durchgehen muß. Er muß, nachdem er die Fata Morgana des</text:p>
      <text:p text:style-name="P2">verflossenen Lebens vor seinem Blick sich ausbreitend</text:p>
      <text:p text:style-name="P2">geschaut hat, was ihn gleichgültig lassen kann, dasjenige</text:p>
      <text:p text:style-name="P2">dann erblicken, was sich davon abhebt und zu einer Summe</text:p>
      <text:p text:style-name="P2">von unzähligen Selbstvorwürfen wird, was ihm ganz</text:p>
      <text:p text:style-name="P2">anschaulich seinen Wert zeigt, wie weit er ist, und was er zu</text:p>
      <text:p text:style-name="P2">tun hat nach dem, was er verrichtet hat, um sich zum wahren</text:p>
      <text:p text:style-name="P2">Menschen erst zu machen. Selbsterkenntnis - das ist das</text:p>
      <text:p text:style-name="P2">Eigentümliche, daß sie immer schwieriger und schwieriger,</text:p>
      <text:p text:style-name="P2">immer tragischer und tragischer wird, je weiter man in ihr</text:p>
      <text:p text:style-name="P2">fortschreitet, und daß man insbesondere alles, was man hätte</text:p>
      <text:p text:style-name="P2">nicht tun sollen, als Selbstvorwürfe vor sich hat, so daß man</text:p>
      <text:p text:style-name="P2">daran gebannt ist, daß man nicht wieder den geistigen Blick</text:p>
      <text:p text:style-name="P2">davon abwenden kann, bevor es ausgelöscht ist.</text:p>
      <text:p text:style-name="P2">Bis hierher hat schon der alte griechische Philosoph</text:p>
      <text:p text:style-name="P2">Aristoteles den Anblick des menschlichen geistigen Lebens</text:p>
      <text:p text:style-name="P2">vom geistigen Schauen aus erkannt, und er hat auch erkannt,</text:p>
      <text:p text:style-name="P2">was sich an diese Fata Morgana anschließen muß. Aristoteles</text:p>
      <text:p text:style-name="P2">hat schon im alten Griechenland gewußt, daß der Mensch,</text:p>
      <text:p text:style-name="P2">wenn er durch die Pforte des Todes geschritten ist, wirklich</text:p>
      <text:p text:style-name="P2">in seiner Eigenheit, in seinem Selbstwesen, lebt -und so lebt,</text:p>
      <text:p text:style-name="P2">daß er jetzt, rückschauend, das Erleben seiner eigenen Taten</text:p>
      <text:p text:style-name="P2">und Untaten hat, auf die sein Blick gebannt ist; nur daß</text:p>
      <text:p text:style-name="P2">Aristoteles noch nicht so weit Geistesforscher war, daß er in</text:p>
      <text:p text:style-name="P2">seiner Auffassung über diese Rückschau</text:p>
      <text:p text:style-name="P3"/>
      <text:p text:style-name="P1">hinausgekommen wäre. Zu einer Ewigkeit dehnt sich nach</text:p>
      <text:p text:style-name="P2">ihm diese Rückschau aus. Keine Möglichkeit sieht</text:p>
      <text:p text:style-name="P2">Aristoteles, daß der Mensch jemals daraus heraus kommen</text:p>
      <text:p text:style-name="P2">könnte; so daß der Mensch, wenn er die kurze Rückschau</text:p>
      <text:p text:style-name="P2">gehabt hat, die nur nach Tagen zählt, dann die andere hätte,</text:p>
      <text:p text:style-name="P2">die sich bildlich vor ihm selber darstellen würde in alle</text:p>
      <text:p text:style-name="P2">Ewigkeit hinein. Das ist etwas von dem Trostlosen in der</text:p>
      <text:p text:style-name="P2">aristotelischen Philosophie, wenn man sie wirklich versteht.</text:p>
      <text:p text:style-name="P2">Aristoteles glaubt, das kurze Erdenleben sei dazu da, um ein</text:p>
      <text:p text:style-name="P2">Erleben im Geistigen vorzubereiten, in welchem der Mensch,</text:p>
      <text:p text:style-name="P2">rückschauend, eben gebannt sei an den Anblick des</text:p>
      <text:p text:style-name="P2">unvollkommenen Daseins zwischen Geburt und Tod; und</text:p>
      <text:p text:style-name="P2">sein Leben nach dem Tode würde darin bestehen, daß er an</text:p>
      <text:p text:style-name="P2">diesen Anblick gebannt wäre. Seine Welt würde es sein, sich</text:p>
      <text:p text:style-name="P2">so zu schauen, wie er war in dem Leben zwischen Geburt</text:p>
      <text:p text:style-name="P2">und Tod; und wie wir hier eine Welt von Tieren, Pflanzen,</text:p>
      <text:p text:style-name="P2">Steinen, Bergen, Meeren und so weiter schauen, so wären wir</text:p>
      <text:p text:style-name="P2">in der Zeit nach dem Tode eingefaßt in den Anblick des</text:p>
      <text:p text:style-name="P2">Erlebens unserer eigenen Taten. - Klar darauf hingewiesen</text:p>
      <text:p text:style-name="P2">hat der ausgezeichnete Aristoteles-Forscher Franz Brentano</text:p>
      <text:p text:style-name="P2">in seinem schönen Buche «Aristoteles und seine</text:p>
      <text:p text:style-name="P2">Weltanschauung». Was ich eben angeführt habe - wenn auch</text:p>
      <text:p text:style-name="P2">die Worte des Aristoteles manchmal so sind, daß man</text:p>
      <text:p text:style-name="P2">darüber streiten kann, was er gemeint hat -, das ergibt sich</text:p>
      <text:p text:style-name="P2">aus Aristoteles durchaus. Er hat eben noch nicht gewußt, daß</text:p>
      <text:p text:style-name="P2">dieses, was uns die heutige Geistesforschung zeigen kann,</text:p>
      <text:p text:style-name="P2">auch nur ein Durchgang ist, was sich dem Menschen, wenn</text:p>
      <text:p text:style-name="P2">er durch die Pforte des Todes geschritten ist, als eine solche</text:p>
      <text:p text:style-name="P2">von inneren Gemütserlebnissen durchzogene Rückschau</text:p>
      <text:p text:style-name="P2">darstellt.</text:p>
      <text:p text:style-name="P2">Was stellt sich dem Geistesforscher dar, wenn er bis in die</text:p>
      <text:p text:style-name="P2">Region eindringt, in welche der Mensch eintritt, wenn er die</text:p>
      <text:p text:style-name="P2">Todespforte durchschreitet?</text:p>
      <text:p text:style-name="P3"/>
      <text:p text:style-name="P1">Wenn er den geistesforscherischen Blick soweit gebracht</text:p>
      <text:p text:style-name="P2">hat, daß ihn sein Leib sozusagen nicht zu schnell</text:p>
      <text:p text:style-name="P2">zurückfordert, dann ergibt sich das, was sich an das nach</text:p>
      <text:p text:style-name="P2">Tagen zählende Erlebnis nach dem Tode, an die gleichgültige</text:p>
      <text:p text:style-name="P2">Fata-Morgana-Erinnerung als Rückschau anschließt. Denn</text:p>
      <text:p text:style-name="P2">der Geistesforscher kann auf seinem Wege so aufsteigen, daß</text:p>
      <text:p text:style-name="P2">er zunächst wirklich nur wie eine Fata Morgana das Spiegeln</text:p>
      <text:p text:style-name="P2">seiner Lebensereignisse und einiger geistiger Erlebnisse, die</text:p>
      <text:p text:style-name="P2">naheliegend sind, erblickt; dann kann sein Leib jenen feinen</text:p>
      <text:p text:style-name="P2">ätherischen Leib in sein Inneres zurückfordern, und er tritt</text:p>
      <text:p text:style-name="P2">wie aus einem Initiationstraum wieder in die alltägliche</text:p>
      <text:p text:style-name="P2">Wirklichkeit ein. Wenn er aber die Übungen, die Steigerung</text:p>
      <text:p text:style-name="P2">von Aufmerksamkeit und Hingabe immer weiter und weiter</text:p>
      <text:p text:style-name="P2">fortsetzt, dann gelangt er in der Tat dazu, sogar das zu</text:p>
      <text:p text:style-name="P2">schauen, was sich aus dieser Fata Morgana heraushebt, aber</text:p>
      <text:p text:style-name="P2">jetzt so sich heraushebt, daß sich im Anblick das zeigt, was</text:p>
      <text:p text:style-name="P2">wir noch nicht sind, was wir werden müssen - in dem Sinne</text:p>
      <text:p text:style-name="P2">noch nicht sind, daß wir ein Unrecht getan haben, auf</text:p>
      <text:p text:style-name="P2">welches wir hinblicken müssen. Wir sind noch nicht der,</text:p>
      <text:p text:style-name="P2">welcher dieses Unrecht aus der Welt geschafft hat; aber wir</text:p>
      <text:p text:style-name="P2">müssen der werden, der das Unrecht aus der Welt schafft.</text:p>
      <text:p text:style-name="P2">Und das ist wieder das Pressende, das innerlich</text:p>
      <text:p text:style-name="P2">Bedrückende im geistesforscherischen Blick, daß man durch</text:p>
      <text:p text:style-name="P2">die zur Selbstschau erweckte Anschauung des inneren</text:p>
      <text:p text:style-name="P2">Erlebens die erweckten Kräfte wachgerufen fühlt, die alles</text:p>
      <text:p text:style-name="P2">Unrecht schicksalsmäßig ausgleichen wollen; man schaut hin</text:p>
      <text:p text:style-name="P2">auf die Unvollkommenheiten, die einem anhaften. Das</text:p>
      <text:p text:style-name="P2">erblickt man. Aber man erblickt auch immer mehr und mehr,</text:p>
      <text:p text:style-name="P2">wie man es machen muß, damit das Unvollkommene</text:p>
      <text:p text:style-name="P2">schwindet, damit das Unrecht getilgt wird. Man erblickt, was</text:p>
      <text:p text:style-name="P2">man werden muß. Das ist die Selbsterkenntnis, daß man in</text:p>
      <text:p text:style-name="P2">sich die Keimkräfte fühlt, die schon über den Tod</text:p>
      <text:p text:style-name="P3"/>
      <text:p text:style-name="P1">hinüberdrängen, daß man sich sagen muß: Diese Kräfte leben</text:p>
      <text:p text:style-name="P2">ja nach dem Tode in uns; wir tun, wenn wir vom Leibe</text:p>
      <text:p text:style-name="P2">befreit sind, was diese fordern. Jetzt muß ich das Unrecht</text:p>
      <text:p text:style-name="P2">stehen lassen, muß diese Unvollkommenheiten behalten;</text:p>
      <text:p text:style-name="P2">diese Kräfte aber fühle ich: wie eine Keimkraft in der Pflanze,</text:p>
      <text:p text:style-name="P2">so fühle ich die Kraft, die das Unrecht austilgen kann. Jetzt</text:p>
      <text:p text:style-name="P2">weiß man durch den inneren Anblick, daß es jahrelang dauert,</text:p>
      <text:p text:style-name="P2">bis dasjenige, was sich durch das eigene Erleben darbietet,</text:p>
      <text:p text:style-name="P2">allmählich die Kräfte sich herausarbeitet, die das Unrecht</text:p>
      <text:p text:style-name="P2">wirklich ausgleichen können. Aber sie können es jetzt nicht</text:p>
      <text:p text:style-name="P2">ausgleichen. Sie müssen erst durch eine geistige Welt, durch</text:p>
      <text:p text:style-name="P2">eine Welt geistiger Erlebnisse gehen. So wahr, als das</text:p>
      <text:p text:style-name="P2">physische Bewußtsein, wenn es den Untergang der Sonne</text:p>
      <text:p text:style-name="P2">sieht, sich sagt: du mußt jetzt die Nacht erleben, dann kann</text:p>
      <text:p text:style-name="P2">dir die im Westen untergegangene Sonne im Osten wieder</text:p>
      <text:p text:style-name="P2">erscheinen, so wahr weiß der Geistesforscher, wenn er die</text:p>
      <text:p text:style-name="P2">Kräfte erlebt, die sich als Keimkräfte in der Seele</text:p>
      <text:p text:style-name="P2">heranbilden: nachdem du nach und nach diese Kräfte</text:p>
      <text:p text:style-name="P2">entwickelt hast, nachdem du innerlich eingesehen hast nach</text:p>
      <text:p text:style-name="P2">dem Tode - oder einsehen gelernt hast durch Jahre hindurch,</text:p>
      <text:p text:style-name="P2">wie die Kräfte sein müssen, die den Ausgleich bewirken</text:p>
      <text:p text:style-name="P2">können, mußt du untertauchen in eine geistige Welt, um in</text:p>
      <text:p text:style-name="P2">derselben so wahr die Kräfte zu finden, die nunmehr</text:p>
      <text:p text:style-name="P2">gleichsam aus dieser geistigen Welt gesammelt werden, man</text:p>
      <text:p text:style-name="P2">möchte sagen geistig eratmet werden, damit der Mensch,</text:p>
      <text:p text:style-name="P2">nachdem,er zwischen Tod und neuer Geburt durch diese</text:p>
      <text:p text:style-name="P2">geistige Welt durchgegangen ist, wieder reif wird, um mit</text:p>
      <text:p text:style-name="P2">diesen auf die geschilderte Weise innerlich erarbeiteten</text:p>
      <text:p text:style-name="P2">Kräften in ein neues Erdenleben einzutreten.</text:p>
      <text:p text:style-name="P2">Aber auch darüber kann durch die Geistesforschung ein</text:p>
      <text:p text:style-name="P2">Eindruck gewonnen werden, was die Seele zu durchleben hat,</text:p>
      <text:p text:style-name="P2">wenn sie zunächst nach dem Tode im Anblick des</text:p>
      <text:p text:style-name="P2">verflossenen Lebens jene Kräfte sich geistig angeeignet hat,</text:p>
      <text:p text:style-name="P3"/>
      <text:p text:style-name="P1">nachdem sie eingesehen hat, welche Kräfte sie haben muß,</text:p>
      <text:p text:style-name="P2">wenn sie beim Durchgang durch die geistige Welt sich zu</text:p>
      <text:p text:style-name="P2">einem neuen Erdenleben vorbereitet. Denn es kann der</text:p>
      <text:p text:style-name="P2">Geistesforscher, wenn er durch die fortgesetzten Übungen</text:p>
      <text:p text:style-name="P2">seinen geistigen Blick lange genug erhalten kann, solange er</text:p>
      <text:p text:style-name="P2">im Erdenleben ist, diese Kräfte nicht selber umwandeln. Aber</text:p>
      <text:p text:style-name="P2">er schaut hinein in die geistige "Welt; er sieht das Material zu</text:p>
      <text:p text:style-name="P2">dieser Umwandlung. Er sieht gleichsam in sich entstehen, wie</text:p>
      <text:p text:style-name="P2">die Kräfte hinüberverlangen nach einem neuen Leben. Wie</text:p>
      <text:p text:style-name="P2">man in einem Menschenkeim, der noch nicht an das Licht des</text:p>
      <text:p text:style-name="P2">Tages getreten ist, eine Lunge sehen kann, der man aber</text:p>
      <text:p text:style-name="P2">ansehen kann: wenn sie in Atemluft hineinkommt, wird sie</text:p>
      <text:p text:style-name="P2">atmen -, so sieht man, wenn die Seele leibbefreit ist, in der</text:p>
      <text:p text:style-name="P2">geistigen Welt die geistigen Organe die geistige Luft</text:p>
      <text:p text:style-name="P2">einatmen, die sich aber erst geistig ausbilden, wenn sie einem</text:p>
      <text:p text:style-name="P2">neuen</text:p>
      <text:p text:style-name="P2">Erdenleben</text:p>
      <text:p text:style-name="P2">entgegengehen.</text:p>
      <text:p text:style-name="P2">Dieses</text:p>
      <text:p text:style-name="P2">Sich-geistig-Ausbilden lernt man im unmittelbaren Anblick</text:p>
      <text:p text:style-name="P2">kennen, lernt kennen, was es heißt: mit geistigen Organen die</text:p>
      <text:p text:style-name="P2">geistige Substanz ergreifen. - Will man einen Ausdruck</text:p>
      <text:p text:style-name="P2">gebrauchen für das, was sich da mit der Seele abspielt, so</text:p>
      <text:p text:style-name="P2">bietet sich in der gewöhnlichen Sprache kein anderer</text:p>
      <text:p text:style-name="P2">Ausdruck als der, daß man sagt: Es ist ein in einer gewissen</text:p>
      <text:p text:style-name="P2">Beziehung seliges Erleben, weil es ein Leben in Tätigkeit ist,</text:p>
      <text:p text:style-name="P2">ein fortwährendes Aufrufen und Aneignen von geistiger</text:p>
      <text:p text:style-name="P2">Substanz in dem Dasein zwischen Tod und neuer Geburt, ein</text:p>
      <text:p text:style-name="P2">Schaffen, ein Herbeiführen der Vorbedingungen zu einem</text:p>
      <text:p text:style-name="P2">neuen Erdenleben. In diesem Dasein fühlt sich die Seele als</text:p>
      <text:p text:style-name="P2">Teil einer geistigen Welt, und dadurch fühlt sie es wie eine</text:p>
      <text:p text:style-name="P2">himmlische Seligkeit - nachdem sie gefühlt hat, was sie an</text:p>
      <text:p text:style-name="P2">dem verflossenen Leben und in dem Anblick desselben</text:p>
      <text:p text:style-name="P2">tragisch finden muß, - was als die Keimkräfte auf Grundlage</text:p>
      <text:p text:style-name="P2">des verflossenen Lebens sich herausentwickeln muß.</text:p>
      <text:p text:style-name="P3"/>
      <text:p text:style-name="P1">So hätten wir beisammen, was wir nennen können den</text:p>
      <text:p text:style-name="P2">Sinn des Fortlebens, wenn der Mensch durch die Pforte des</text:p>
      <text:p text:style-name="P2">Todes geschritten ist: zuerst eine nach Tagen dauernde</text:p>
      <text:p text:style-name="P2">geistige, fatamorgana-artige Rückschau auf das verflossene</text:p>
      <text:p text:style-name="P2">Erdenleben, daran sich anschließend ein gefühlsmäßiges</text:p>
      <text:p text:style-name="P2">Rückerleben; denn dieses letztere gefühlsmäßige Erleben ist</text:p>
      <text:p text:style-name="P2">nicht nur eine Rückschau, sondern ein Rückerleben des</text:p>
      <text:p text:style-name="P2">verflossenen Erdenlebens, wobei man alles erlebt, was man</text:p>
      <text:p text:style-name="P2">an Unvollkommenheiten, an Unrecht begangen hat, was man</text:p>
      <text:p text:style-name="P2">anders haben sollte, damit man im folgenden Leben das</text:p>
      <text:p text:style-name="P2">erreicht, was man erreichen sollte, und ein Erarbeiten der</text:p>
      <text:p text:style-name="P2">Kräfte, die man braucht, damit das nächste Leben anders</text:p>
      <text:p text:style-name="P2">werden kann. Solange man noch einen Rückblick hat auf das</text:p>
      <text:p text:style-name="P2">vergangene Leben, ist es nur ein gedankenmäßiges Erarbeiten</text:p>
      <text:p text:style-name="P2">jener Kräfte, das in der Weise verläuft, daß man einsieht: du</text:p>
      <text:p text:style-name="P2">mußt im kommenden Erdenleben diese oder jene Kräfte</text:p>
      <text:p text:style-name="P2">haben. Hat man aber ganz sein Leben rückerlebt, hat man</text:p>
      <text:p text:style-name="P2">noch einmal nach dem Tode im Geistigen sein Erdenleben</text:p>
      <text:p text:style-name="P2">durchlaufen, dann kommt man in eine rein geistige Region,</text:p>
      <text:p text:style-name="P2">und dort eratmet man sich geistig gleichsam alle diejenigen</text:p>
      <text:p text:style-name="P2">Kräfte, die dann hinuntersteigen, um sich mit dem, was Vater</text:p>
      <text:p text:style-name="P2">und Mutter in der physischen Substanz geben können, zu</text:p>
      <text:p text:style-name="P2">vereinigen und ein neues Erdenleben zu bilden.</text:p>
      <text:p text:style-name="P2">Es könnte nun scheinen, als ob das, was ich eben als den</text:p>
      <text:p text:style-name="P2">Durchgang des Menschen durch das Leben zwischen Tod</text:p>
      <text:p text:style-name="P2">und neuer Geburt geschildert habe, notwendig machte, daß</text:p>
      <text:p text:style-name="P2">die aufeinanderfolgenden Erdenleben immer vollkommener</text:p>
      <text:p text:style-name="P2">und vollkommener wären. Das ist allerdings praktisch nicht</text:p>
      <text:p text:style-name="P2">der Fall. Es ist aus dem Grunde nicht der Fall - und das zeigt</text:p>
      <text:p text:style-name="P2">wiederum die eigentliche Geistesforschung, wenn man nur</text:p>
      <text:p text:style-name="P2">den Anblick von der leibfreigewordenen Seele aus hat - weil</text:p>
      <text:p text:style-name="P2">es wirklich wahr ist, was schon fast aus</text:p>
      <text:p text:style-name="P3"/>
      <text:p text:style-name="P1">einem kranken Gemüt heraus ein wirklich großer Geist der</text:p>
      <text:p text:style-name="P2">letzten Zeit gesagt hat: daß die Welt tief ist und wirklich tiefer</text:p>
      <text:p text:style-name="P2">als der Tag gedacht, daß wir nur langsam und allmählich zu dem</text:p>
      <text:p text:style-name="P2">kommen können, was in uns veranlagt ist, und daß unsere</text:p>
      <text:p text:style-name="P2">menschlichen Kräfte recht unvollkommen sind in bezug auf das,</text:p>
      <text:p text:style-name="P2">was sie einst werden müssen, und was als ein Ideal des wahren</text:p>
      <text:p text:style-name="P2">Menschentums vor uns stehen kann. Da zeigt sich dann, daß</text:p>
      <text:p text:style-name="P2">wir nicht immer in der Lage sind, nach dem Tode zu</text:p>
      <text:p text:style-name="P2">überschauen, welche Kräfte wir uns anzueignen haben, um</text:p>
      <text:p text:style-name="P2">begangenes Unrecht ausgleichen zu können. Und da sprechen</text:p>
      <text:p text:style-name="P2">viele Kräfte mit, so daß es sein kann, daß wir das, was wir aus</text:p>
      <text:p text:style-name="P2">Egoismus in dem Leben vor dem Tode begangen haben, durch</text:p>
      <text:p text:style-name="P2">einen noch größeren Egoismus glauben ausgleichen zu können,</text:p>
      <text:p text:style-name="P2">und was wir als Törichtes getan haben, durch eine noch größere</text:p>
      <text:p text:style-name="P2">Torheit ausgleichen wollen. Dadurch kann es geschehen, daß</text:p>
      <text:p text:style-name="P2">sich die folgende Erdenverkörperung als eine noch</text:p>
      <text:p text:style-name="P2">unvollkommenere darstellt, als eine noch herbere Schulung, als</text:p>
      <text:p text:style-name="P2">es die letzte war. Im großen und ganzen ist aber der Durchgang</text:p>
      <text:p text:style-name="P2">des Menschen durch die wiederholten Erdenleben doch ein</text:p>
      <text:p text:style-name="P2">Aufstieg. Es ist durchaus möglich, daß der Mensch, wenn er auf</text:p>
      <text:p text:style-name="P2">das vergangene Erdenleben zurückblickt, im Irrtum sein kann</text:p>
      <text:p text:style-name="P2">über die Art, wie etwas ausgeglichen werden kann, und daß</text:p>
      <text:p text:style-name="P2">dadurch scheinbare oder wirkliche Abstiege geschehen. Aber im</text:p>
      <text:p text:style-name="P2">großen und ganzen folgen auf tiefe «Fälle» des Menschen oft</text:p>
      <text:p text:style-name="P2">starke Aufstiege, indem nach dem Tode das Furchtbare eintrifft,</text:p>
      <text:p text:style-name="P2">daß wir auf das zurückschauen, was wir als ein tiefes Unrecht</text:p>
      <text:p text:style-name="P2">verübt haben, oder was uns als große Unvollkommenheit</text:p>
      <text:p text:style-name="P2">angehaftet hat, und daß wir dadurch nach dem tiefen Fall einen</text:p>
      <text:p text:style-name="P2">großen Aufstieg erleben werden.</text:p>
      <text:p text:style-name="P2">Gar manches zeigt sich, wenn der Geistesforscher das Leben</text:p>
      <text:p text:style-name="P2">mit dem geschärften Blick verfolgt; denn es tritt ja</text:p>
      <text:p text:style-name="P3"/>
      <text:p text:style-name="P1">das eine nicht allein ein. Wenn man sein eigenes Leben nach</text:p>
      <text:p text:style-name="P2">dem Tode als einen Hintergrund hat, dann verschmilzt man</text:p>
      <text:p text:style-name="P2">mit der geistigen Welt, dann eint man sich mit der geistigen</text:p>
      <text:p text:style-name="P2">Welt; so daß man, wenn man mit dem geistig-seelischen</text:p>
      <text:p text:style-name="P2">Erleben auf ein Unrecht stößt, das man im Leben begangen</text:p>
      <text:p text:style-name="P2">hat, auch zugleich auf die Seele stößt, an der man dieses</text:p>
      <text:p text:style-name="P2">Unrecht begangen hat, und man erlebt dann das dieser Seele</text:p>
      <text:p text:style-name="P2">geschehene Unrecht mit. Überhaupt führt uns das Ausdehnen</text:p>
      <text:p text:style-name="P2">des Blickes auf ein Geistiges nicht nur auf die eigene Seele</text:p>
      <text:p text:style-name="P2">zunächst, sondern auf die andere Menschenseele selber. Man</text:p>
      <text:p text:style-name="P2">lernt die andere Menschenseele beobachten, so daß man,</text:p>
      <text:p text:style-name="P2">wenn es auch für das heutige Zeitbewußtsein schwer</text:p>
      <text:p text:style-name="P2">glaublich ist, in ein Beobachten der anderen Menschenseele</text:p>
      <text:p text:style-name="P2">hineinkommt und wirklich dazu gelangt, eine Seele zu</text:p>
      <text:p text:style-name="P2">verfolgen, die schon entkörpert ist, die schon durchgegangen</text:p>
      <text:p text:style-name="P2">ist durch die Pforte des Todes. Allerdings muß darauf</text:p>
      <text:p text:style-name="P2">aufmerksam gemacht werden: Wenn der Geistesforscher sich</text:p>
      <text:p text:style-name="P2">bemüht, sein eigenes Leben so auszudehnen, daß er in den</text:p>
      <text:p text:style-name="P2">Raum des Erlebens hineindringt -«Raum» ist hier natürlich</text:p>
      <text:p text:style-name="P2">symbolisch gemeint-, wo irgendeine Seele ist, so kann er die</text:p>
      <text:p text:style-name="P2">Schicksale dieser Seele nach dem Tode miterleben. Nur muß</text:p>
      <text:p text:style-name="P2">gesagt werden, daß man zunächst die Schicksale jener Seelen</text:p>
      <text:p text:style-name="P2">miterlebt, mit denen man im verflossenen Leben verbunden</text:p>
      <text:p text:style-name="P2">war; aber im weiteren geistigen Erleben stellen sich auch die</text:p>
      <text:p text:style-name="P2">Schicksale solcher Seelen ein, mit denen man in früheren</text:p>
      <text:p text:style-name="P2">Erdenleben verbunden war. Da stellt sich für den</text:p>
      <text:p text:style-name="P2">Geistesforscher heraus, daß er Beziehungen zu fast allen</text:p>
      <text:p text:style-name="P2">Seelen auf der Erde entwickelt; nur ist das Erkennen dann oft</text:p>
      <text:p text:style-name="P2">ein außerordentlich schwieriges und kann nur mit gewissen</text:p>
      <text:p text:style-name="P2">Hilfsmitteln gelingen.</text:p>
      <text:p text:style-name="P2">Manche Fragen mögen dem einzelnen aufgehen, wenn in</text:p>
      <text:p text:style-name="P2">dieser Art über den Sinn der Unsterblichkeit der Men-</text:p>
      <text:p text:style-name="P3"/>
      <text:p text:style-name="P1">schenseele gesprochen wird. Wenn man zusammennimmt,</text:p>
      <text:p text:style-name="P2">was im vorigen Vortrage ausgeführt worden ist, mit dem,</text:p>
      <text:p text:style-name="P2">was heute dargestellt wurde, so kann man sagen: Man kann</text:p>
      <text:p text:style-name="P2">verstehen, daß sich das alltägliche Bewußtsein nur</text:p>
      <text:p text:style-name="P2">entwickeln kann, indem es sich wie ein Schleier über das</text:p>
      <text:p text:style-name="P2">Ewige der Menschenseele verbreitet, und daß wir deshalb das</text:p>
      <text:p text:style-name="P2">sinnliche Bewußtsein entwickeln, weil wir zwischen Geburt</text:p>
      <text:p text:style-name="P2">und Tod das verdunkeln, was sich nach dem Tode entfaltet.</text:p>
      <text:p text:style-name="P2">Wir müssen - nach dem, was im letzten Vortrage gesagt</text:p>
      <text:p text:style-name="P2">worden ist - den Tod in uns tragen, damit wir das</text:p>
      <text:p text:style-name="P2">gegenwärtige Bewußtsein haben können. In dem Maße, als</text:p>
      <text:p text:style-name="P2">wir die Kräfte entwickeln, welche uns zum natürlichen Tode</text:p>
      <text:p text:style-name="P2">führen, können wir das alltägliche Bewußtsein entwickeln.</text:p>
      <text:p text:style-name="P2">Daß wir sterben können, das macht es möglich, daß wir die</text:p>
      <text:p text:style-name="P2">Sinneswelt um uns herum haben können.</text:p>
      <text:p text:style-name="P2">So kann man begreifen, daß der Mensch sozusagen sterben</text:p>
      <text:p text:style-name="P2">muß, wenn er sein Leben durchlebt hat. Aber von dem, der</text:p>
      <text:p text:style-name="P2">gerade in dieser Art von dem Sinn der Unsterblichkeit</text:p>
      <text:p text:style-name="P2">sprechen hört, muß die Frage immer wieder aufgeworfen</text:p>
      <text:p text:style-name="P2">werden: Wie steht es mit denjenigen Leben, die unerfüllt, sei</text:p>
      <text:p text:style-name="P2">es durch innere Krankheiten oder innere Schwächen oder</text:p>
      <text:p text:style-name="P2">durch Unglücksfälle, vielleicht in der Blüte des physischen</text:p>
      <text:p text:style-name="P2">Erdenlebens enden? Was kann der Geistesforscher über</text:p>
      <text:p text:style-name="P2">solche Todesfälle sagen? Wie reihen diese sich ein in den</text:p>
      <text:p text:style-name="P2">vollen Gang des Erdenlebens, und was sind sie in dem, was</text:p>
      <text:p text:style-name="P2">der Mensch durchträgt durch die Todespforte, wenn er in die</text:p>
      <text:p text:style-name="P2">geistige Welt eintritt?</text:p>
      <text:p text:style-name="P2">Ich möchte hier nicht in abstracto sprechen. Viele Jahre</text:p>
      <text:p text:style-name="P2">schon habe ich hier diese Vorträge gehalten. Daher ist es</text:p>
      <text:p text:style-name="P2">ganz selbstverständlich, daß jetzt, nachdem ein derartiger</text:p>
      <text:p text:style-name="P2">Zyklus so und so oft gehalten worden ist, von manchem</text:p>
      <text:p text:style-name="P2">geglaubt werden kann, daß solche Schilderungen, wie sie hier</text:p>
      <text:p text:style-name="P2">gegeben werden, wie bloße Behauptungen hingestellt</text:p>
      <text:p text:style-name="P3"/>
      <text:p text:style-name="P1">sind. Das wird man immer wieder und wieder erleben, daß</text:p>
      <text:p text:style-name="P2">diejenigen, welche solche Dinge zum ersten Male hören und</text:p>
      <text:p text:style-name="P2">sich nicht mit der Literatur bekanntgemacht haben, mit</text:p>
      <text:p text:style-name="P2">Einwänden kommen, welche längst aus dem Felde</text:p>
      <text:p text:style-name="P2">geschlagen sind. Man würde aber in den Betrachtungen nicht</text:p>
      <text:p text:style-name="P2">fortschreiten können, wenn man immer jedes Jahr dasselbe</text:p>
      <text:p text:style-name="P2">sagen müßte. Daher muß ich gegenüber dem, was sich an</text:p>
      <text:p text:style-name="P2">vollberechtigten Einwänden ergeben kann, darauf verweisen,</text:p>
      <text:p text:style-name="P2">daß gesagt werden muß: Man versuche in die Literatur</text:p>
      <text:p text:style-name="P2">einzudringen und zu berücksichtigen, daß solche Einwände</text:p>
      <text:p text:style-name="P2">im Laufe der vielen Vorträge schon aus dem Felde</text:p>
      <text:p text:style-name="P2">geschlagen sind.</text:p>
      <text:p text:style-name="P2">Nehmen wir den Fall, daß ein blühendes Menschenleben</text:p>
      <text:p text:style-name="P2">durch einen Unglücksfall hingerafft wird. Da stellt sich dem</text:p>
      <text:p text:style-name="P2">Geistesforscher das folgende dar. Wenn er diese Seele über</text:p>
      <text:p text:style-name="P2">den Tod hinaus verfolgt, so zeigt sich, daß sie, indem sie</text:p>
      <text:p text:style-name="P2">diesen Unglücksfall durchgemacht hat, im Durchschreiten</text:p>
      <text:p text:style-name="P2">durch den Unglücksfall Kräfte in sich aufgenommen hat,</text:p>
      <text:p text:style-name="P2">welche geeignet sind, für das nächste Erdenleben höhere</text:p>
      <text:p text:style-name="P2">intellektuelle Fähigkeiten vorzubereiten, als vorbereitet</text:p>
      <text:p text:style-name="P2">werden würden, wenn dieser Unglücksfall nicht</text:p>
      <text:p text:style-name="P2">herbeigeführt worden wäre. Nur würde man allerdings den</text:p>
      <text:p text:style-name="P2">Geistesforscher schlecht verstehen, wenn man auch nur im</text:p>
      <text:p text:style-name="P2">allerentferntesten den Gedanken hegen würde: also wäre es</text:p>
      <text:p text:style-name="P2">sehr leicht, sich für sein nächstes Erdenleben intellektueller</text:p>
      <text:p text:style-name="P2">zu machen, wenn man sich jetzt von einer Maschine</text:p>
      <text:p text:style-name="P2">überfahren ließe. So ist es nicht. Sondern es zeigt sich, daß</text:p>
      <text:p text:style-name="P2">über dasjenige, was im menschlichen Schicksale über den</text:p>
      <text:p text:style-name="P2">Tod hinaus notwendig ist, nicht entscheiden kann das</text:p>
      <text:p text:style-name="P2">Bewußtsein, welches wir zwischen Geburt und Tod haben,</text:p>
      <text:p text:style-name="P2">sondern jenes höhere Bewußtsein, das da eintritt vor der</text:p>
      <text:p text:style-name="P2">Geburt oder nach dem Tode des Menschen, in der rein</text:p>
      <text:p text:style-name="P2">geistigen Welt. Mit dem Bewußtsein, welches wir im</text:p>
      <text:p text:style-name="P3"/>
      <text:p text:style-name="P1">physischen Leibe entwickeln können, können wir niemals</text:p>
      <text:p text:style-name="P2">überschauen, ob ein Unglücksfall in dieser oder jener Weise auf</text:p>
      <text:p text:style-name="P2">uns wirken würde. Aber in zahlreichen Fällen zeigt sich für den</text:p>
      <text:p text:style-name="P2">Geistesforscher, daß in der Tat während eines Lebens, das als</text:p>
      <text:p text:style-name="P2">geistiges Erleben unserer jetzigen Geburt vorangegangen ist,</text:p>
      <text:p text:style-name="P2">unsere Seele in einem rein geistigen Bewußtsein ein solches</text:p>
      <text:p text:style-name="P2">Schicksal schon herbeigeführt hat, das mit einer gewissen</text:p>
      <text:p text:style-name="P2">Notwendigkeit zu diesem Unglücksfall hingeführt hat. Das zu</text:p>
      <text:p text:style-name="P2">entscheiden, steht uns nach der Geburt nicht zu. Vor der Geburt</text:p>
      <text:p text:style-name="P2">dirigieren wir unser Dasein nach dem Unglück hin, damit unsere</text:p>
      <text:p text:style-name="P2">Seele sozusagen durchschreitet durch die Möglichkeit der</text:p>
      <text:p text:style-name="P2">äußeren physischen Tätigkeitsweisen, uns den physischen Leib</text:p>
      <text:p text:style-name="P2">zu zerschellen, und so gleichsam im Moment des Überganges das</text:p>
      <text:p text:style-name="P2">Erlebnis hat: wie wirkt unsere Menschheit im Zerschellen, wenn</text:p>
      <text:p text:style-name="P2">sich dieser Leib nicht in natürlicher Weise fortentwickeln wird?</text:p>
      <text:p text:style-name="P2">Es hat einen guten Sinn - aber nicht vor dem alltäglichen</text:p>
      <text:p text:style-name="P2">Bewußtsein, sondern vor unserem Überbewußtsein —, daß</text:p>
      <text:p text:style-name="P2">Menschenleben auch sozusagen vor dem Erreichen des normalen</text:p>
      <text:p text:style-name="P2">Alters durch Unglücksfälle zugrunde gehen können. So gewagt</text:p>
      <text:p text:style-name="P2">es ist, dergleichen in der Gegenwart auszusprechen, so muß doch</text:p>
      <text:p text:style-name="P2">auch auf so etwas hingewiesen werden. Und bei vielen Seelen,</text:p>
      <text:p text:style-name="P2">die der Geistesforscher findet, bei denen er diese oder jene</text:p>
      <text:p text:style-name="P2">Talente in ihrer Grundveranlagung findet, kann er zurückgehen</text:p>
      <text:p text:style-name="P2">auf frühere Erdenleben und schauen, wie Erfindungskräfte,</text:p>
      <text:p text:style-name="P2">Einblickskräfte in die große Welt, die sich dazu eignen der</text:p>
      <text:p text:style-name="P2">Menschheit große Dienste zu leisten, sich durch Unglücksfälle in</text:p>
      <text:p text:style-name="P2">einem bestimmten Lebensalter entwickelt haben. Man braucht</text:p>
      <text:p text:style-name="P2">vernünftigerweise nur darauf hinzuschauen, wie für diese oder</text:p>
      <text:p text:style-name="P2">jene Verrichtungen, die origineller Art sind, ein bestimmtes</text:p>
      <text:p text:style-name="P2">Menschenalter notwendig ist. Große Erfinder werden in einem</text:p>
      <text:p text:style-name="P2">bestimmten Lebensalter durch eine Höchstspannung</text:p>
      <text:p text:style-name="P3"/>
      <text:p text:style-name="P1">ihrer Fähigkeiten dazu kommen, daß sich gewisse Kräfte</text:p>
      <text:p text:style-name="P2">dann aus den Tiefen des Lebens heraufheben. Es braucht</text:p>
      <text:p text:style-name="P2">nicht eine epochemachende Erfindung zu sein, es kann auch</text:p>
      <text:p text:style-name="P2">etwas sein, was ganz dem gewöhnlichen alltäglichen Leben</text:p>
      <text:p text:style-name="P2">dient. Das kann darauf beruhen, daß diese Seele in einem</text:p>
      <text:p text:style-name="P2">früheren Erdenleben den Durchgang halten mußte durch</text:p>
      <text:p text:style-name="P2">Verhältnisse des physischen Lebens, die den Leib damals</text:p>
      <text:p text:style-name="P2">zerschellten. In dem Durchgehen durch die das physische</text:p>
      <text:p text:style-name="P2">Leben zerstörenden Kräfte erringt sich die Seele</text:p>
      <text:p text:style-name="P2">Erfindungskräfte, welche die physische Welt beherrschen,</text:p>
      <text:p text:style-name="P2">dirigieren und durchdringen. - Daß solche Dinge erforscht</text:p>
      <text:p text:style-name="P2">werden können, kann nicht mit der gewöhnlichen äußeren</text:p>
      <text:p text:style-name="P2">Logik «bewiesen» werden; sondern es kann nur immer das</text:p>
      <text:p text:style-name="P2">gemacht werden, was so oft in diesen Vorträgen gezeigt</text:p>
      <text:p text:style-name="P2">worden ist: wie der Geistesforscher durch eine streng</text:p>
      <text:p text:style-name="P2">geregelte Methodik seines Seelenlebens dazu kommt,</text:p>
      <text:p text:style-name="P2">wirklich beobachten zu können, was in einem Moment</text:p>
      <text:p text:style-name="P2">vorgeht, wo eine Seele irgendein Unglück erlebt, das zu dem</text:p>
      <text:p text:style-name="P2">oder jenem, oder sogar zum Tode führt.</text:p>
      <text:p text:style-name="P2">Oder nehmen wir einen anderen Fall: Wenn ein junges</text:p>
      <text:p text:style-name="P2">Menschenleben verhältnismäßig sehr früh durch eine</text:p>
      <text:p text:style-name="P2">Krankheit hingerafft wird, dann zeigt es sich für den</text:p>
      <text:p text:style-name="P2">Geistesforscher, daß nicht so sehr das intellektuelle Leben in</text:p>
      <text:p text:style-name="P2">der nächsten Verkörperung dadurch beeinflußt wird; aber im</text:p>
      <text:p text:style-name="P2">wesentlichen wird das Willensleben in einem solchen Falle</text:p>
      <text:p text:style-name="P2">beeinflußt. Wiederum dürfen wir eine solche Stärkung des</text:p>
      <text:p text:style-name="P2">Willenslebens, die wir uns im gewöhnlichen Bewußtsein</text:p>
      <text:p text:style-name="P2">wünschen, nicht dadurch herbeiführen, daß wir es selbst zu</text:p>
      <text:p text:style-name="P2">einer Krankheit kommen lassen. Wenn aber in dem ganzen</text:p>
      <text:p text:style-name="P2">Zusammenhange des Daseins, das von der geistigen Welt</text:p>
      <text:p text:style-name="P2">beherrscht ist, durch eine Lungen- oder andere Krankheit ein</text:p>
      <text:p text:style-name="P2">Menschenleben in der Blüte seines Daseins dahingerafft</text:p>
      <text:p text:style-name="P2">wird,, so findet der Geistesforscher sehr häufig,</text:p>
      <text:p text:style-name="P3"/>
      <text:p text:style-name="P1">daß eine solche Seele, die durch eine derartige Krankheit</text:p>
      <text:p text:style-name="P2">durchgegangen ist, nicht in der Lage war, jene innere Stärke</text:p>
      <text:p text:style-name="P2">des Willens zu entfalten, die schon in einer gewissen Weise</text:p>
      <text:p text:style-name="P2">in ihr veranlagt war. Die äußere Leiblichkeit bot Widerstand.</text:p>
      <text:p text:style-name="P2">Aber indem die Krankheit durchgemacht wurde, und indem</text:p>
      <text:p text:style-name="P2">das Geistig-Seelische den Widerstand der Leiblichkeit erlebt</text:p>
      <text:p text:style-name="P2">hatte, fand es, wenn es dann durchging durch das Leben</text:p>
      <text:p text:style-name="P2">zwischen Tod und neuer Geburt, in diesem Widerstände</text:p>
      <text:p text:style-name="P2">dasjenige, was dann jene Willensstärke gibt. Und gerade</text:p>
      <text:p text:style-name="P2">durch eine solche Betrachtung zeigt sich, daß das Leben nach</text:p>
      <text:p text:style-name="P2">allen Seiten hin seinen Sinn bekommt.</text:p>
      <text:p text:style-name="P2">Gewiß, es muß gesagt werden: all das Leid, das wir im</text:p>
      <text:p text:style-name="P2">physischen Erdenleben empfinden, berechtigterweise</text:p>
      <text:p text:style-name="P2">empfinden, wenn wir den Unglücksfällen des Lebens</text:p>
      <text:p text:style-name="P2">gegenüberstehen</text:p>
      <text:p text:style-name="P2">oder</text:p>
      <text:p text:style-name="P2">dem</text:p>
      <text:p text:style-name="P2">eigenen</text:p>
      <text:p text:style-name="P2">Schicksale</text:p>
      <text:p text:style-name="P2">gegenüberstehen, dieses Leid wird immer da sein. Das wird</text:p>
      <text:p text:style-name="P2">sich nicht ganz aufheben, vielleicht aber doch mildern lassen,</text:p>
      <text:p text:style-name="P2">wenn</text:p>
      <text:p text:style-name="P2">man</text:p>
      <text:p text:style-name="P2">einsieht,</text:p>
      <text:p text:style-name="P2">daß,</text:p>
      <text:p text:style-name="P2">von</text:p>
      <text:p text:style-name="P2">einer</text:p>
      <text:p text:style-name="P2">höheren</text:p>
      <text:p text:style-name="P2">Lebensbetrachtung aus gesehen, Weisheit dennoch unser</text:p>
      <text:p text:style-name="P2">Leben durchpulst und durchwebt. Von einem höheren</text:p>
      <text:p text:style-name="P2">Standpunkte aus erscheint alles Leid, das ins Leben</text:p>
      <text:p text:style-name="P2">einverwoben ist, als zur Entwicke-lung gehörig, und davon</text:p>
      <text:p text:style-name="P2">geht der Geistesforscher aus: Weisheit in der Welt von</text:p>
      <text:p text:style-name="P2">vornherein vorauszusetzen und zu finden. Er betrachtet das</text:p>
      <text:p text:style-name="P2">Leben mit all seinen Glücksund Unglücksfällen; und wie das</text:p>
      <text:p text:style-name="P2">Resultat einer Rechnung nicht da ist, bevor man die</text:p>
      <text:p text:style-name="P2">Rechnung nicht ausgeführt hat, so gibt es Weisheit nicht im</text:p>
      <text:p text:style-name="P2">Menschenleben, bevor er sich nicht in so und so vielen Fällen</text:p>
      <text:p text:style-name="P2">in Bewunderung davon überzeugt, daß Weisheit dennoch</text:p>
      <text:p text:style-name="P2">allem Leben zugrunde liegt. Weil wir in einem Erleben</text:p>
      <text:p text:style-name="P2">drinnenstehen, das durch den Leib geschehen muß, so werden</text:p>
      <text:p text:style-name="P2">die Unglücksfälle in entsprechender Weise wirken, werden</text:p>
      <text:p text:style-name="P2">uns mitnehmen als Menschen, und es würde das Leben im</text:p>
      <text:p text:style-name="P2">Leib, wenn es nicht</text:p>
      <text:p text:style-name="P3"/>
      <text:p text:style-name="P1">Schmerz empfinden könnte bei Unglücksfällen, uns als ein</text:p>
      <text:p text:style-name="P2">unmenschliches erscheinen müssen. Aber ebenso wie uns die</text:p>
      <text:p text:style-name="P2">sinnliche Wahrnehmung im Leben zudeckt, was das</text:p>
      <text:p text:style-name="P2">Geistig-Seelische in seiner Ewigkeitsbedeutung ist, so deckt</text:p>
      <text:p text:style-name="P2">das Erleben im Leib jenen höheren Standpunkt zu, von dem</text:p>
      <text:p text:style-name="P2">aus alles bewußte Erleben des Menschen von Weisheit</text:p>
      <text:p text:style-name="P2">durchdrungen erscheint. Der Geistesforscher wird nicht wie</text:p>
      <text:p text:style-name="P2">eine ausgedörrte Feldfrucht dadurch, daß er Weisheit selbst</text:p>
      <text:p text:style-name="P2">im Unglück erschauen kann. Nein, gerade dadurch, daß er</text:p>
      <text:p text:style-name="P2">sich auf einen höheren Gesichtspunkt erheben kann, erscheint</text:p>
      <text:p text:style-name="P2">ihm von diesem aus die Überschau über das Leben in</text:p>
      <text:p text:style-name="P2">Weisheit geistdurchdrungen, vernünftig. Dann aber, wenn er</text:p>
      <text:p text:style-name="P2">wieder in das Erdenleben hereintritt und in seinem Leibe</text:p>
      <text:p text:style-name="P2">erlebt, ist er selbstverständlich so sehr fühlender Mensch, wie</text:p>
      <text:p text:style-name="P2">jeder andere. Wie derjenige, welcher einen Gebirgsgipfel</text:p>
      <text:p text:style-name="P2">besteigt und von diesem oben den schönen Anblick hat, nicht</text:p>
      <text:p text:style-name="P2">aufhören darf den Blick für das zu haben, was unten im Tale</text:p>
      <text:p text:style-name="P2">vor sich geht, so kann auch der wahre Geistesforscher nicht</text:p>
      <text:p text:style-name="P2">alles volle Mitleid und Miterleben für alles menschliche</text:p>
      <text:p text:style-name="P2">Glück und Leid verlieren, wenn er im Leben zwischen</text:p>
      <text:p text:style-name="P2">Geburt und Tod Glück und Leid gegenübersteht. Aber gerade</text:p>
      <text:p text:style-name="P2">dieser Geistesforschung zeigt sich, daß der Ewigkeit</text:p>
      <text:p text:style-name="P2">gegenüber der Mensch nicht zur Verzweiflung geboren ist,</text:p>
      <text:p text:style-name="P2">sondern daß jede Aufschau in das Reich des Geistes ihm die</text:p>
      <text:p text:style-name="P2">Welt weisheitsvoll, sinnvoll zeigt, und daß Erkenntnis der</text:p>
      <text:p text:style-name="P2">wahren Unsterblichkeit zugleich Erkenntnis des Sinnes der</text:p>
      <text:p text:style-name="P2">Unsterblichkeit ist.</text:p>
      <text:p text:style-name="P2">Nur Andeutungen konnte ich über die menschliche</text:p>
      <text:p text:style-name="P2">Unsterblichkeit und ihre Art machen, und daraus muß sich</text:p>
      <text:p text:style-name="P2">der Sinn dieser menschlichen Unsterblichkeit selber ergeben.</text:p>
      <text:p text:style-name="P2">Gerade diejenigen Dinge muß der Geistesforscher in Worten</text:p>
      <text:p text:style-name="P2">aussprechen, die sozusagen außerhalb des gewöhnlichen</text:p>
      <text:p text:style-name="P2">Lebens liegen, wenn er auf das hinweisen will, was der</text:p>
      <text:p text:style-name="P3"/>
      <text:p text:style-name="P1">Mensch erlebt, nachdem er die Pforte des Todes</text:p>
      <text:p text:style-name="P2">durchschritten hat. Was im gewöhnlichen Leben erlebt wird,</text:p>
      <text:p text:style-name="P2">bietet keinen Anhaltspunkt, um das Leben nach dem Tode zu</text:p>
      <text:p text:style-name="P2">charakterisieren, wenn es in seiner geistigen Substantiali-tät</text:p>
      <text:p text:style-name="P2">erkannt werden soll. So muß man sich darüber klar sein, daß</text:p>
      <text:p text:style-name="P2">der Mensch nicht in der Lage sein wird, das Bild eines</text:p>
      <text:p text:style-name="P2">einzelnen Löwen oder eines einzelnen Berges mit durch die</text:p>
      <text:p text:style-name="P2">Pforte des Todes zu tragen, wohl aber diejenige innere</text:p>
      <text:p text:style-name="P2">geistig-seelische Tätigkeit, durch die wir in die Lage kommen,</text:p>
      <text:p text:style-name="P2">einen Berg als Vorstellung zu haben, im Bewußtsein zu</text:p>
      <text:p text:style-name="P2">haben, oder einen Löwen vorzustellen. Die tragen wir durch</text:p>
      <text:p text:style-name="P2">die Pforte des Todes. Gerade das tragen wir am meisten</text:p>
      <text:p text:style-name="P2">durch die Pforte des Todes, was im Leben eigentlich nicht</text:p>
      <text:p text:style-name="P2">«wirklich» ist. Wenn wir verschiedene Löwen sehen, so</text:p>
      <text:p text:style-name="P2">bilden wir uns den Begriff des Löwen. Es ist</text:p>
      <text:p text:style-name="P2">selbstverständlich kinderleicht zu beweisen, daß der Begriff</text:p>
      <text:p text:style-name="P2">des Löwen nicht in der sinnlichen Wirklichkeit existiert,</text:p>
      <text:p text:style-name="P2">sondern nur der einzelne Löwe; ebenso nicht der Begriff des</text:p>
      <text:p text:style-name="P2">Berges, sondern nur der einzelne Berg. Aber was uns in die</text:p>
      <text:p text:style-name="P2">Lage versetzt, Berge und Löwen zu erkennen und zu</text:p>
      <text:p text:style-name="P2">begreifen, Geistig-Seelisches zu begreifen, Gerechtigkeit,</text:p>
      <text:p text:style-name="P2">Freiheit und so weiter zu erkennen, was uns fähig macht mit</text:p>
      <text:p text:style-name="P2">einer Menschenseele wie mit unseresgleichen zu leben, was</text:p>
      <text:p text:style-name="P2">uns eindringen läßt in die Menschenseele durch</text:p>
      <text:p text:style-name="P2">geheimnisvolle Sympathien, jenes geheimnisvolle Weben</text:p>
      <text:p text:style-name="P2">von Seele zu Seele - das nehmen wir mit durch die Pforte des</text:p>
      <text:p text:style-name="P2">Todes. Und wenn die Frage aufgeworfen wird: Werden wir</text:p>
      <text:p text:style-name="P2">mit den uns Nahestehenden nach dem Tode wieder</text:p>
      <text:p text:style-name="P2">Zusammensein? - so können wir sagen: Wir werden mit</text:p>
      <text:p text:style-name="P2">ihnen wieder zusammen sein! Es gibt ein Wiedersehen mit</text:p>
      <text:p text:style-name="P2">denen, die uns im Leben nahegestanden haben. Auch schon</text:p>
      <text:p text:style-name="P2">zwischen Geburt und Tod sind Bande zwischen den Seelen</text:p>
      <text:p text:style-name="P2">vorhanden, die dem Außerirdischen angehören - was nur</text:p>
      <text:p text:style-name="P2">noch nicht</text:p>
      <text:p text:style-name="P3"/>
      <text:p text:style-name="P1">geschaut wird, weil der seelische Blick gefesselt ist durch</text:p>
      <text:p text:style-name="P2">den physischen Anblick.</text:p>
      <text:p text:style-name="P2">Geistiges zu erforschen bedeutet zu gleicher Zeit unbedingt,</text:p>
      <text:p text:style-name="P2">wenn man wirklich zu diesem Geistigen kommt, die Ewigkeit</text:p>
      <text:p text:style-name="P2">dieses Geistigen erkennen. Den Menschen als Geist erkennen,</text:p>
      <text:p text:style-name="P2">bedeutet die Ewigkeit des Menschengeistes erkennen. Und</text:p>
      <text:p text:style-name="P2">eigentlich muß man als Geistesforscher, so sonderbar es</text:p>
      <text:p text:style-name="P2">aussieht, das Folgende sagen: Wer den Geist für sterblich hält,</text:p>
      <text:p text:style-name="P2">der kann ihn nicht in Wirklichkeit erkennen. Philosophen,</text:p>
      <text:p text:style-name="P2">welche an die Unsterblichkeit der Menschenseele nicht</text:p>
      <text:p text:style-name="P2">glauben, sind für die Seelenforschung wie Botaniker, die das</text:p>
      <text:p text:style-name="P2">Dasein der Pflanzen leugnen. Es ist die bestimmte Art, die</text:p>
      <text:p text:style-name="P2">Welt des Geistes anzuschauen, wie der geistesforscherische</text:p>
      <text:p text:style-name="P2">Blick es ergibt, so, daß man sagen kann: Die Seele lernt als</text:p>
      <text:p text:style-name="P2">etwas Selbstverständliches das Geistige erkennen, wie der</text:p>
      <text:p text:style-name="P2">Botaniker die Pflanze erkennt als das, was sie ist. Deshalb</text:p>
      <text:p text:style-name="P2">dürfen wir sagen, daß das Wertvollste für das gesamte</text:p>
      <text:p text:style-name="P2">Menschenleben in bezug auf das Geistig-Seelische, in bezug</text:p>
      <text:p text:style-name="P2">auf das Verhalten der Menschenseele nach dem Tode das ist,</text:p>
      <text:p text:style-name="P2">was durch die äußere Anschauung im physisch-sinnlichen</text:p>
      <text:p text:style-name="P2">Erleben verdeckt wird, was in diesem Erleben nicht</text:p>
      <text:p text:style-name="P2">wahrgenommen wird. Wer in das Leben, das nach dem Tode</text:p>
      <text:p text:style-name="P2">verläuft, Begriffe hineintragen will, wer nach dem Tode nicht</text:p>
      <text:p text:style-name="P2">unter dem «BegrirTs-hunger» - wenn ich den Ausdruck</text:p>
      <text:p text:style-name="P2">gebrauchen darf - leiden will, der muß sich Begriffe aneignen,</text:p>
      <text:p text:style-name="P2">welche schon hier im Erdenleben sich nicht bloß auf das</text:p>
      <text:p text:style-name="P2">sinnlich Wahrnehmbare erstrecken, sondern über dasselbe</text:p>
      <text:p text:style-name="P2">hinausgehen. Was wir von der Geisteswissenschaft wissen,</text:p>
      <text:p text:style-name="P2">davon können wir uns nähren, als von Begriffen, in dem</text:p>
      <text:p text:style-name="P2">Leben nach dem Tode. -Wenn jemand glauben würde, daß</text:p>
      <text:p text:style-name="P2">der Begriffshunger nach dem Tode ihn töten würde, so ist</text:p>
      <text:p text:style-name="P2">darauf allerdings zu sagen, daß eine Seele, weil sie</text:p>
      <text:p text:style-name="P2">unsterblich ist, zwar unter</text:p>
      <text:p text:style-name="P3"/>
      <text:p text:style-name="P1">dem Begriffshunger leiden kann, aber nicht, wie der</text:p>
      <text:p text:style-name="P2">physische Leib, am Begriffshunger sterben kann.</text:p>
      <text:p text:style-name="P2">So konnte ich Ihnen nur einzelne Andeutungen geben über</text:p>
      <text:p text:style-name="P2">den Sinn der Unsterblichkeit der Menschenseele.</text:p>
      <text:p text:style-name="P2">Selbstverständlich weiß derjenige, der solche Andeutungen</text:p>
      <text:p text:style-name="P2">gibt, am allerbesten, was von dem, der so ganz in dem</text:p>
      <text:p text:style-name="P2">Zeitbewußtsein von heute drinnen steht, gegen solche</text:p>
      <text:p text:style-name="P2">Andeutungen eingewendet werden kann, oder oft muß. Wir</text:p>
      <text:p text:style-name="P2">leben ja in einer Zeit, die auf der einen Seite ganz und gar</text:p>
      <text:p text:style-name="P2">abgeneigt ist anzuerkennen, daß jene Entwickelung der Seele,</text:p>
      <text:p text:style-name="P2">von welcher hier gesprochen worden ist, wirklich in ein rein</text:p>
      <text:p text:style-name="P2">geistiges Erleben hineinführt, wo sich das hier</text:p>
      <text:p text:style-name="P2">Auseinandergesetzte darstellt; nur leben wir zugleich in einer</text:p>
      <text:p text:style-name="P2">Zeit, in welcher in den unterbewußten Tiefen der</text:p>
      <text:p text:style-name="P2">Menschenseele ein Hinausgehen über das Wissen des</text:p>
      <text:p text:style-name="P2">Verstandes und dessen, was an den Verstand gebunden ist,</text:p>
      <text:p text:style-name="P2">ersehnt wird. Es kann ja auch Menschen geben, welche sagen:</text:p>
      <text:p text:style-name="P2">Warum kann der Mensch nicht stehen bleiben bei dem, was</text:p>
      <text:p text:style-name="P2">ihm die Natur gegeben hat, bei dem Verstände und bei den</text:p>
      <text:p text:style-name="P2">Sinnen, die ihm von Natur aus gegeben sind? Aber das wäre</text:p>
      <text:p text:style-name="P2">ebenso, wie wenn jemand sagte, daß das Kind bei dem stehen</text:p>
      <text:p text:style-name="P2">bleiben sollte, was es als Kind hat, und nicht das lernen sollte,</text:p>
      <text:p text:style-name="P2">was es als Mann auszuführen hätte. Genau auf demselben</text:p>
      <text:p text:style-name="P2">Standpunkte stünde derjenige, der da sagte, daß die Seele</text:p>
      <text:p text:style-name="P2">stehenbleiben sollte bei den Fähigkeiten, welche der Seele</text:p>
      <text:p text:style-name="P2">schon gegeben sind.</text:p>
      <text:p text:style-name="P2">Wir sehen überall, wo man sich nur von den gröbsten</text:p>
      <text:p text:style-name="P2">Vorurteilen, welche das Jahrhundert gezeitigt hat, loslösen</text:p>
      <text:p text:style-name="P2">kann, daß man auf die eigentliche Natur desjenigen kommt,</text:p>
      <text:p text:style-name="P2">was der Wesenskern des Menschen ist. Man kann sehen, wie</text:p>
      <text:p text:style-name="P2">sich Philosophen der Gegenwart loslösen von dem rein</text:p>
      <text:p text:style-name="P2">physischen Erleben und der Interpretation über das rein</text:p>
      <text:p text:style-name="P2">physische Erleben. Interessant bleibt es immerhin, wenn</text:p>
      <text:p text:style-name="P3"/>
      <text:p text:style-name="P1">auch noch so sehr am Ziele vorbeigeschossen wird, daß der</text:p>
      <text:p text:style-name="P2">französische Philosoph Bergson in dem Gedächtnis etwas</text:p>
      <text:p text:style-name="P2">sieht, was in das Geistige hineinführt. Man sieht aber an</text:p>
      <text:p text:style-name="P2">einem solchen Beispiele, wie schwer es den Philosophen der</text:p>
      <text:p text:style-name="P2">Gegenwart wird, sich zur Anerkennung der geistigen Welt</text:p>
      <text:p text:style-name="P2">aufzuraffen. Und an anderen Punkten wieder sieht man, wie</text:p>
      <text:p text:style-name="P2">gesundes Seelenleben, wenn es sich gesund entwickelt, bis</text:p>
      <text:p text:style-name="P2">zur Eingangspforte der Geisteswissenschaft kommt. Höchst</text:p>
      <text:p text:style-name="P2">interessant ist es, daß das, was man im gewöhnlichen Leben</text:p>
      <text:p text:style-name="P2">die Aufmerksamkeit nennt, ins Unbegrenzte gesteigert, die</text:p>
      <text:p text:style-name="P2">Möglichkeit gibt, aus dem Menschen etwas anderes zu</text:p>
      <text:p text:style-name="P2">machen, und wenn man dann immerhin sieht, wie ein sehr</text:p>
      <text:p text:style-name="P2">bedeutender Philosoph der Gegenwart, der aber doch in den</text:p>
      <text:p text:style-name="P2">Begriffen der Gegenwart stecken bleibt, Mc Gilvary, aus dem</text:p>
      <text:p text:style-name="P2">Gesunden der amerikanischen Natur heraus gerade bis zu</text:p>
      <text:p text:style-name="P2">dem Punkte kommt, wo er sich sagt: Wenn man das</text:p>
      <text:p text:style-name="P2">eigentliche Seelenwesen kennenlernen will, wenn man</text:p>
      <text:p text:style-name="P2">kennenlernen will, was Seele, was Unsterblichkeit ist, so</text:p>
      <text:p text:style-name="P2">kann man das nur in der Entwicklung der Aufmerksamkeit.</text:p>
      <text:p text:style-name="P2">Und Mc Gilvary kommt dahin, sich zu sagen, daß der</text:p>
      <text:p text:style-name="P2">Mensch durch eine Anstrengung, durch eine Steigerung der</text:p>
      <text:p text:style-name="P2">Kräfte der Aufmerksamkeit wissen kann, daß man durch</text:p>
      <text:p text:style-name="P2">diese Anstrengung zum Erfassen eines Geistig-Seelischen</text:p>
      <text:p text:style-name="P2">kommt, das man wie eine innere Tätigkeit hat. Daran sieht</text:p>
      <text:p text:style-name="P2">man, wie solche Bestrebungen bis zur Pforte der</text:p>
      <text:p text:style-name="P2">Geisteswissenschaft hinführen.</text:p>
      <text:p text:style-name="P2">Oder ein anderes Beispiel: Im höchsten Grade fühlte ich</text:p>
      <text:p text:style-name="P2">mich befriedigt, als ich eine Abhandlung in die Hände bekam,</text:p>
      <text:p text:style-name="P2">die ein sehr begabter Gymnasialdirektor - Deinhardt in</text:p>
      <text:p text:style-name="P2">Bromberg - verfaßt hat. Da sieht man, wie ein hochgebildeter</text:p>
      <text:p text:style-name="P2">Mann</text:p>
      <text:p text:style-name="P2">der</text:p>
      <text:p text:style-name="P2">Gegenwart,</text:p>
      <text:p text:style-name="P2">der</text:p>
      <text:p text:style-name="P2">von</text:p>
      <text:p text:style-name="P2">besonderer</text:p>
      <text:p text:style-name="P2">Geisteswissenschaft noch nichts wissen konnte, mit den</text:p>
      <text:p text:style-name="P2">höchsten Fragen des Menschenlebens ringt. Das haben zwar</text:p>
      <text:p text:style-name="P3"/>
      <text:p text:style-name="P1">andere auch getan. Aber interessant ist es zu sehen, wie bei</text:p>
      <text:p text:style-name="P2">dem Vortrage, in dem jener Gymnasialdirektor seine Ideen</text:p>
      <text:p text:style-name="P2">über die Unsterblichkeit der Menschenseele vorbrachte, der</text:p>
      <text:p text:style-name="P2">Herausgeber auf einen Brief aufmerksam macht, den er von</text:p>
      <text:p text:style-name="P2">diesem Gymnasialdirektor bekommen hat, in welchem dieser</text:p>
      <text:p text:style-name="P2">schreibt: wenn es ihm noch vergönnt wäre, seine</text:p>
      <text:p text:style-name="P2">Bestrebungen nach dieser Seite fortzusetzen, so wollte er</text:p>
      <text:p text:style-name="P2">noch zeigen, wie die Seele noch in dem Leben zwischen</text:p>
      <text:p text:style-name="P2">Geburt und Tod an einem feinen Leibe arbeite, der dann die</text:p>
      <text:p text:style-name="P2">Pforte des Todes durchschreitet. Es ist herzerquickend, mitten</text:p>
      <text:p text:style-name="P2">im Zeitalter des aufblühenden Materialismus jemanden</text:p>
      <text:p text:style-name="P2">ringen zu sehen mit dem Problem, das gerade in diesen zwei</text:p>
      <text:p text:style-name="P2">letzten Vorträgen behandelt worden ist, in denen versucht</text:p>
      <text:p text:style-name="P2">wurde zu zeigen, daß man durch die Geistesforschung den</text:p>
      <text:p text:style-name="P2">unsterblichen Wesenskern des Menschen ergreift, der sich</text:p>
      <text:p text:style-name="P2">entwickelt und immer weiter entwickelt, der durch die Pforte</text:p>
      <text:p text:style-name="P2">des Todes schreitet, um sich beim Durchgange durch die</text:p>
      <text:p text:style-name="P2">geistige Welt zu einem neuen Erdenleben vorzubereiten. Was</text:p>
      <text:p text:style-name="P2">hier der «geistig-seelische Wesenskern» in seinem Wachstum</text:p>
      <text:p text:style-name="P2">genannt worden ist, das spricht jener Gymnasialdirektor als</text:p>
      <text:p text:style-name="P2">einen «feinen Leib» an, den sich die Seele organisiert, um ihn</text:p>
      <text:p text:style-name="P2">durch den Tod hindurchzutragen, und in dem sich die</text:p>
      <text:p text:style-name="P2">feineren Kräfte aufsammeln können, welche die Seele dann</text:p>
      <text:p text:style-name="P2">weiter braucht, um ihre Entwickelung im Gesamtleben</text:p>
      <text:p text:style-name="P2">fortzusetzen.</text:p>
      <text:p text:style-name="P2">Wenn</text:p>
      <text:p text:style-name="P2">auch</text:p>
      <text:p text:style-name="P2">heute</text:p>
      <text:p text:style-name="P2">durch</text:p>
      <text:p text:style-name="P2">die</text:p>
      <text:p text:style-name="P2">großen</text:p>
      <text:p text:style-name="P2">bewunderungswürdigen Errungenschaften der äußeren</text:p>
      <text:p text:style-name="P2">Wissenschaft der Blick abgezogen wird von dem</text:p>
      <text:p text:style-name="P2">Geistig-Seelischen, und daher die Unsterblichkeit der</text:p>
      <text:p text:style-name="P2">menschlichen Seele noch nicht anerkannt und auch noch</text:p>
      <text:p text:style-name="P2">nicht eingesehen wird, so sieht man doch auf der anderen</text:p>
      <text:p text:style-name="P2">Seite das Ringen nach Begriffen, die dem Menschen wieder</text:p>
      <text:p text:style-name="P2">ein Bild dessen geben, was nach dem Tode vorhanden ist,</text:p>
      <text:p text:style-name="P2">und was, weil es nicht nur nach dem</text:p>
      <text:p text:style-name="P3"/>
      <text:p text:style-name="P1">Tode da ist, sondern mit einem Ausspruche Hegels «auch im</text:p>
      <text:p text:style-name="P2">Leben da ist», Kraft und Sicherheit erst in das Leben</text:p>
      <text:p text:style-name="P2">hineinbringt und den Menschen erst zum vollen Menschen</text:p>
      <text:p text:style-name="P2">macht. Und für den, der ohne diese «metaphysischen Dinge»</text:p>
      <text:p text:style-name="P2">leben kann, darf gesagt werden, daß das Leben sich gar nicht</text:p>
      <text:p text:style-name="P2">anders vollziehen kann, als daß es, wenn auch durch ganze</text:p>
      <text:p text:style-name="P2">Epochen hindurch der seelische Blick verfinstert werden</text:p>
      <text:p text:style-name="P2">kann, aus seinen Tiefen das heraufholt, was den</text:p>
      <text:p text:style-name="P2">selbstverständlichen Ausblick in die Gefilde des Ewigen, des</text:p>
      <text:p text:style-name="P2">Unsterblichen freigibt.</text:p>
      <text:p text:style-name="P2">So darf man sagen, daß auch für dasjenige, was heute als</text:p>
      <text:p text:style-name="P2">paradox erscheint, die Zeit reif werden wird, in welcher es so</text:p>
      <text:p text:style-name="P2">aufgefaßt werden wird, wie die Errungenschaften der</text:p>
      <text:p text:style-name="P2">Wissenschaft, welche die Menschheit vorwärts gebracht</text:p>
      <text:p text:style-name="P2">haben, immer aufgefaßt worden sind. Schon einmal habe ich</text:p>
      <text:p text:style-name="P2">darauf aufmerksam gemacht, daß man sich mit der</text:p>
      <text:p text:style-name="P2">Geisteswissenschaft im Einklänge fühlt mit der</text:p>
      <text:p text:style-name="P2">gegenwärtigen Wissenschaft, mit allen in den Geist und sein</text:p>
      <text:p text:style-name="P2">Leben</text:p>
      <text:p text:style-name="P2">eindringenden</text:p>
      <text:p text:style-name="P2">Persönlichkeiten</text:p>
      <text:p text:style-name="P2">der</text:p>
      <text:p text:style-name="P2">Menschheitsentwickelung. Deshalb möchte ich auch heute</text:p>
      <text:p text:style-name="P2">am Schlüsse dieser Betrachtungen, durch die ich den Sinn der</text:p>
      <text:p text:style-name="P2">Unsterblichkeit der Menschenseele, ich möchte sagen,</text:p>
      <text:p text:style-name="P2">stammelnd zu interpretieren versucht habe - denn man kann</text:p>
      <text:p text:style-name="P2">über diese Dinge ja doch nur stammelnd sprechen -, auf</text:p>
      <text:p text:style-name="P2">etwas hinweisen, was aus dem griechischen Philosophen</text:p>
      <text:p text:style-name="P2">Heraklit hervorgebrochen ist, der vom Standpunkte seiner</text:p>
      <text:p text:style-name="P2">Zeit tiefe Blicke in das Erleben des Kosmos getan hat -; was</text:p>
      <text:p text:style-name="P2">hervorgebrochen ist aus der Seele dieses Philosophen, der</text:p>
      <text:p text:style-name="P2">seine eigene Seele mitgenommen fühlte von dem «Strom des</text:p>
      <text:p text:style-name="P2">Werdens», als den er das ganze Weltenall ansprach. Heraklit</text:p>
      <text:p text:style-name="P2">sah ja in dem Werden, in dem nie rastenden Werden das</text:p>
      <text:p text:style-name="P2">eigentliche Charakteristikon des Kosmos. «Sein» war für ihn</text:p>
      <text:p text:style-name="P2">ein Trugbild. Was ist, das ist in Wahrheit nur scheinbar da.</text:p>
      <text:p text:style-name="P3"/>
      <text:p text:style-name="P1">Alles ist innerhalb im Strom des Werdens, in feiner</text:p>
      <text:p text:style-name="P2">Regsamkeit, und die Seele ist hineinverwoben in diese</text:p>
      <text:p text:style-name="P2">ewig fließende Regsamkeit. Das Feuer war für Heraklit das</text:p>
      <text:p text:style-name="P2">Symbol für das Werden, und die eigene Seele fühlte er in</text:p>
      <text:p text:style-name="P2">das Werde-Feuer des Kosmos hineinversetzt. In ihm</text:p>
      <text:p text:style-name="P2">seelisch lebend, fühlte er wie eine innere Erfahrung, wie</text:p>
      <text:p text:style-name="P2">eine</text:p>
      <text:p text:style-name="P2">unmittelbare</text:p>
      <text:p text:style-name="P2">innere</text:p>
      <text:p text:style-name="P2">Beobachtung</text:p>
      <text:p text:style-name="P2">den</text:p>
      <text:p text:style-name="P2">Unsterblichkeitsimpuls. Und so brachte er ihn zum</text:p>
      <text:p text:style-name="P2">Ausdruck, daß seine Worte, nur um ein Geringes verändert,</text:p>
      <text:p text:style-name="P2">den Schluß bilden möchten der Betrachtungen über die</text:p>
      <text:p text:style-name="P2">menschliche Unsterblichkeit, die ich heute stammelnd zum</text:p>
      <text:p text:style-name="P2">Ausdruck zu bringen versuchte. Wahr ist es - das zeigt</text:p>
      <text:p text:style-name="P2">gerade der geschulte Blick des Geistesforschers:</text:p>
      <text:p text:style-name="P2">Wenn leibbefreit die Seele sich emporschwingt zum freien</text:p>
      <text:p text:style-name="P2">Äther, zeigt sie vor sich selber sich als unsterblicher Geist,</text:p>
      <text:p text:style-name="P2">vom Tode befreit!</text:p>
      <text:p text:style-name="P3"/>
      <text:p text:style-name="P1">MICHELANGELO UND SEINE ZEIT</text:p>
      <text:p text:style-name="P2">VOM GESICHTSPUNKTE DER</text:p>
      <text:p text:style-name="P2">GEISTESWISSENSCHAFT</text:p>
      <text:p text:style-name="P2">Berlin, 8. Januar 1914</text:p>
      <text:p text:style-name="P3"/>
      <text:p text:style-name="P2">Der heutige Vortrag soll gewissermaßen in den Vorträgen</text:p>
      <text:p text:style-name="P2">dieses Winterzyklus eine Episode bilden. Er soll dies in</text:p>
      <text:p text:style-name="P2">ähnlicher Weise, wie die Vorträge des vorjährigen Zyklus</text:p>
      <text:p text:style-name="P2">über Leonardo da Vinci und über Raffael. Mein Ziel gerade</text:p>
      <text:p text:style-name="P2">mit einem solchen episodischen Vortrage aus dem Gebiete</text:p>
      <text:p text:style-name="P2">der Kultur- oder Kunstwissenschaft ist, zu zeigen, wie die</text:p>
      <text:p text:style-name="P2">Geisteswissenschaft einzudringen versucht in das Wesen</text:p>
      <text:p text:style-name="P2">des geschichtlichen Werdens und der darin stehenden</text:p>
      <text:p text:style-name="P2">menschlichen Persönlichkeiten. Gerade beim heutigen</text:p>
      <text:p text:style-name="P2">Vortrage werde ich Sie bitten, zu beachten, daß nach der</text:p>
      <text:p text:style-name="P2">Natur der Sache, da Geisteswissenschaft heute in gewisser</text:p>
      <text:p text:style-name="P2">Weise erst im Entstehen ist, auch mit einem solchen</text:p>
      <text:p text:style-name="P2">Vortrage ein Anfangsversuch gemacht werden muß.</text:p>
      <text:p text:style-name="P2">Geschichte gilt in unserer Zeit, so wie die anderen</text:p>
      <text:p text:style-name="P2">Wissenschaften, als eine wirkliche Wissenschaft. Dennoch</text:p>
      <text:p text:style-name="P2">bestreitet ein sehr beachtenswertes Buch der Gegenwart der</text:p>
      <text:p text:style-name="P2">Geschichte das Recht, sich eine Wissenschaft zu nennen, und</text:p>
      <text:p text:style-name="P2">zwar aus dem Grunde, weil die Geschichte doch nur eine</text:p>
      <text:p text:style-name="P2">Zusammenstellung von einzelnen Ereignissen und</text:p>
      <text:p text:style-name="P2">Tatsachen sei, die in der Art, wie sie uns in der Geschichte</text:p>
      <text:p text:style-name="P2">entgegentreten, nicht ein zweites oder drittes Mal da sind;</text:p>
      <text:p text:style-name="P2">so daß ein geistreicher Mann der Gegenwart, der den</text:p>
      <text:p text:style-name="P2">wissenschaftlichen Charakter der Geschichte eben</text:p>
      <text:p text:style-name="P2">bekämpft, sagt:</text:p>
      <text:p text:style-name="P2">-o-</text:p>
      <text:p text:style-name="P3"/>
      <text:p text:style-name="P1">Wenn man irgend etwas weiß über einen Regentropfen, so</text:p>
      <text:p text:style-name="P2">kann man nach den Gesetzen, denen er folgt, etwas</text:p>
      <text:p text:style-name="P2">Wissenschaftliches darüber sagen, weil die anderen</text:p>
      <text:p text:style-name="P2">Regentropfen denselben Gesetzen folgen. So kann man das</text:p>
      <text:p text:style-name="P2">bei jedem Käfer tun und bei allem, was gewissermaßen sich</text:p>
      <text:p text:style-name="P2">wiederholend der Welt angehört. Die geschichtlichen</text:p>
      <text:p text:style-name="P2">Tatsachen stehen einzeln für sich da; man kann sie erzählen,</text:p>
      <text:p text:style-name="P2">man kann aber nichts auf sie begründen, was im wahren</text:p>
      <text:p text:style-name="P2">Sinne des Wortes Wissenschaft genannt werden könnte.</text:p>
      <text:p text:style-name="P2">-Wenn man jene Begriffe und Ideen nimmt, welche man</text:p>
      <text:p text:style-name="P2">heute wissenschaftlich nennt, von denen aus man</text:p>
      <text:p text:style-name="P2">Wissenschaft beurteilt, so muß man eigentlich dem Manne</text:p>
      <text:p text:style-name="P2">recht geben. Anders stellt sich die Sache, wenn geschichtliche</text:p>
      <text:p text:style-name="P2">Betrachtung in dem Sinne genommen wird, wie das öfter hier</text:p>
      <text:p text:style-name="P2">angedeutet worden ist, und wofür im Grunde genommen kein</text:p>
      <text:p text:style-name="P2">Geringerer als Lessing der Bannerträger der neueren Zeit ist.</text:p>
      <text:p text:style-name="P2">Ich habe schon darauf hingewiesen, wie auch Lessing die</text:p>
      <text:p text:style-name="P2">Geschichte als eine Entwickelung, oder sagen wir vielleicht</text:p>
      <text:p text:style-name="P2">heute als ein Aufwärtssteigen der ganzen Menschheit in der</text:p>
      <text:p text:style-name="P2">Weise betrachtet, daß dasjenige, was von Epoche zu Epoche</text:p>
      <text:p text:style-name="P2">hinüberwirkt, die menschlichen Seelen selber sind. Sinn und</text:p>
      <text:p text:style-name="P2">Zusammenhang kommt in dem Augenblicke in die</text:p>
      <text:p text:style-name="P2">Geschichte, wo wir nicht mehr nötig haben, sie bloß als eine</text:p>
      <text:p text:style-name="P2">Summe von hintereinanderfolgenden Ereignissen anzusehen,</text:p>
      <text:p text:style-name="P2">die sich nicht wiederholen, sondern wo wir Geschichte so</text:p>
      <text:p text:style-name="P2">ansehen können, daß sich die Seelen in den</text:p>
      <text:p text:style-name="P2">aufeinanderfolgenden Erdenleben wieder und wieder</text:p>
      <text:p text:style-name="P2">ausleben, so daß dasjenige, was in alten Zeiten auf die Seelen</text:p>
      <text:p text:style-name="P2">gewirkt hat, von diesen Seelen herübergetragen wird,</text:p>
      <text:p text:style-name="P2">zwischen dem Tode und einer neuen Geburt hindurchgeht</text:p>
      <text:p text:style-name="P2">durch die geistige Welt und dort befruchtet wird, um dann in</text:p>
      <text:p text:style-name="P2">einem neuen Erdenleben so zu erscheinen, daß wirklich</text:p>
      <text:p text:style-name="P2">Fortschritt, Entwickelung in der Aufeinanderfolge der ge-</text:p>
      <text:p text:style-name="P3"/>
      <text:p text:style-name="P1">schichtlichen Ereignisse möglich ist. So wird Geschichte</text:p>
      <text:p text:style-name="P2">durch die Geisteswissenschaft wieder eine Wissenschaft</text:p>
      <text:p text:style-name="P2">-nicht weil sich in ihr die Gesetze so wiederholen wie in der</text:p>
      <text:p text:style-name="P2">äußeren Natur, sondern weil wir Geschichte als das</text:p>
      <text:p text:style-name="P2">anschauen dürfen, was an die menschlichen Seelen in den</text:p>
      <text:p text:style-name="P2">aufeinanderfolgenden Leben von Epoche zu Epoche</text:p>
      <text:p text:style-name="P2">herantritt, so daß in der Tat nicht die Gesetze, wohl aber die</text:p>
      <text:p text:style-name="P2">Seelen, die ihr Leben wiederholen, immer wieder in das</text:p>
      <text:p text:style-name="P2">Leben eintreten. Dann aber wird die Betrachtung der</text:p>
      <text:p text:style-name="P2">Epochen bedeutungsvoll; dann erklärt sich uns der Charakter</text:p>
      <text:p text:style-name="P2">einer Epoche als bedeutsam für das, was Seelen, die aus</text:p>
      <text:p text:style-name="P2">früheren Epochen herüberkommen, Neues erleben können,</text:p>
      <text:p text:style-name="P2">das sie früher nicht haben erleben können, und das sie nun</text:p>
      <text:p text:style-name="P2">wieder hinübertragen in spätere Epochen.</text:p>
      <text:p text:style-name="P2">Ich möchte sagen: vielleicht nicht theoretisch-abstrakt,</text:p>
      <text:p text:style-name="P2">aber</text:p>
      <text:p text:style-name="P2">empfindungsgemäß</text:p>
      <text:p text:style-name="P2">durch</text:p>
      <text:p text:style-name="P2">ideell-künstlerische</text:p>
      <text:p text:style-name="P2">Betrachtung kann dem Menschen die Überzeugung von</text:p>
      <text:p text:style-name="P2">einem solchen Verlaufe der Menschheitsgeschichte</text:p>
      <text:p text:style-name="P2">entgegentreten, wenn er die großen Epochen der</text:p>
      <text:p text:style-name="P2">Kunstentwickelung und die großen Künstler in ihrer</text:p>
      <text:p text:style-name="P2">Entwicklung betrachtet. Eine solche Überzeugung, wie</text:p>
      <text:p text:style-name="P2">diejenige ist von der Wiederkehr der Seele, von dem</text:p>
      <text:p text:style-name="P2">vollständigen Leben des Menschen, das so verläuft, daß wir</text:p>
      <text:p text:style-name="P2">zu unterscheiden haben einen Teil des Daseins zwischen</text:p>
      <text:p text:style-name="P2">Geburt und Tod und jenen anderen Teil zwischen dem Tode</text:p>
      <text:p text:style-name="P2">und einer neuen Geburt in der geistigen Welt; die</text:p>
      <text:p text:style-name="P2">Überzeugung von diesen wiederholten Erdenleben ist nicht</text:p>
      <text:p text:style-name="P2">durch eine irgendwie abstrakte Betrachtung zu gewinnen.</text:p>
      <text:p text:style-name="P2">Wer sich aber auf die Betrachtung des Lebens einläßt, wer</text:p>
      <text:p text:style-name="P2">von überallher sich Rechenschaft zu geben versucht über die</text:p>
      <text:p text:style-name="P2">Geheimnisse des Daseins, der wird finden, daß — wie gesagt</text:p>
      <text:p text:style-name="P2">nicht mit tumultuarischem Schritt - auf einmal ihm diese</text:p>
      <text:p text:style-name="P2">Überzeugung kommen kann, daß aber in der Seele diese</text:p>
      <text:p text:style-name="P2">Überzeugung von den wiederholten Er-</text:p>
      <text:p text:style-name="P3"/>
      <text:p text:style-name="P1">denleben sich immer mehr und mehr herausbilden muß, je</text:p>
      <text:p text:style-name="P2">mehr man die Wirklichkeit in ihrer Ganzheit betrachtet. Ein</text:p>
      <text:p text:style-name="P2">solches Kapitel zur Betrachtung der Wirklichkeit möchte ich</text:p>
      <text:p text:style-name="P2">herantragen, gleichsam jedem selbst überlassend, daraus die</text:p>
      <text:p text:style-name="P2">Konsequenzen zu ziehen, indem heute der Versuch gemacht</text:p>
      <text:p text:style-name="P2">werden soll, die Art zu betrachten, wie sich Michelangelo in</text:p>
      <text:p text:style-name="P2">das abendländische Geistesleben hineinstellt.</text:p>
      <text:p text:style-name="P2">Wenn wir dieses abendländische Geistesleben, wenn wir</text:p>
      <text:p text:style-name="P2">überhaupt das gesamte Geistesleben der Menschheit von dem</text:p>
      <text:p text:style-name="P2">Gesichtspunkte der wiederholten Erdenleben aus ins Auge</text:p>
      <text:p text:style-name="P2">fassen, dann müssen wir uns sagen: Es hat seinen guten Sinn</text:p>
      <text:p text:style-name="P2">in</text:p>
      <text:p text:style-name="P2">dieser</text:p>
      <text:p text:style-name="P2">Menschheitsentwickelung,</text:p>
      <text:p text:style-name="P2">daß</text:p>
      <text:p text:style-name="P2">die</text:p>
      <text:p text:style-name="P2">aufeinanderfolgenden Epochen grundverschieden sind, daß</text:p>
      <text:p text:style-name="P2">die Seelen in diesen Epochen immer Verschiedenes und</text:p>
      <text:p text:style-name="P2">Verschiedenes erleben. Nur wer recht kurzsinnig die</text:p>
      <text:p text:style-name="P2">Menschheitsgeschichte überblickt, kann sich der Ansicht</text:p>
      <text:p text:style-name="P2">hingeben, daß diese Menschenseele, so wie sie heute ist,</text:p>
      <text:p text:style-name="P2">eigentlich immer gewesen ist, seit sie sich mehr oder weniger</text:p>
      <text:p text:style-name="P2">von der Tierheit erhoben habe. Wer tiefer eingeht auf die</text:p>
      <text:p text:style-name="P2">Zeiten älterer Geschichte, wer namentlich mit den Mitteln</text:p>
      <text:p text:style-name="P2">der Geisteswissenschaft selber sich den vorchristlichen</text:p>
      <text:p text:style-name="P2">Zeiten nähert, der findet, daß die ganze Grundstimmung und</text:p>
      <text:p text:style-name="P2">Veranlagung, die Verfassung der Menschenseele in älteren</text:p>
      <text:p text:style-name="P2">Zeiten eine andere war und sich im Laufe der</text:p>
      <text:p text:style-name="P2">Menschheitsentwickelung bis in unsere Zeiten wesentlich</text:p>
      <text:p text:style-name="P2">geändert hat, so daß die Konfiguration der Seele in den</text:p>
      <text:p text:style-name="P2">aufeinanderfolgenden Zeiten der Menschheitsentwickelung</text:p>
      <text:p text:style-name="P2">immer eine andere geworden ist. So etwas tritt uns aber</text:p>
      <text:p text:style-name="P2">bedeutsam entgegen, wenn wir einen so signifikanten</text:p>
      <text:p text:style-name="P2">Künstler wie Michelangelo in seiner Zeit, im sechzehnten</text:p>
      <text:p text:style-name="P2">Jahrhundert, nehmen und ihn etwa zusammenstellen mit</text:p>
      <text:p text:style-name="P2">Künstlern, die in früheren Menschheitsepochen auf einem</text:p>
      <text:p text:style-name="P2">dem seinigen</text:p>
      <text:p text:style-name="P3"/>
      <text:p text:style-name="P1">ähnlichen Gebiete Ähnliches geleistet haben. Stellt sich uns</text:p>
      <text:p text:style-name="P2">doch wie von selbst nebeneinander in der geschichtlichen</text:p>
      <text:p text:style-name="P2">Betrachtung die griechische Bildhauerkunst und das, was uns</text:p>
      <text:p text:style-name="P2">durch Michelangelo gegeben ist. Aber für den, der genauer</text:p>
      <text:p text:style-name="P2">auf das eingeht, um was es sich dabei handelt, zeigt sich in</text:p>
      <text:p text:style-name="P2">der Betrachtung auch desjenigen, was nur historisch da ist,</text:p>
      <text:p text:style-name="P2">ein gewaltiger Unterschied von der griechischen</text:p>
      <text:p text:style-name="P2">Bildhauerkunst gegenüber den Schöpfungen Michelangelos.</text:p>
      <text:p text:style-name="P2">Dazu ist notwendig, daß wir uns kurz auf die besondere Art</text:p>
      <text:p text:style-name="P2">und Weise einlassen, die heute nur noch wenig bemerkt wird,</text:p>
      <text:p text:style-name="P2">wie eigentlich griechische Bildhauerkunst auf uns wirken</text:p>
      <text:p text:style-name="P2">kann.</text:p>
      <text:p text:style-name="P2">Es ist ja recht bedauerlich, daß ein solcher Vortrag nicht</text:p>
      <text:p text:style-name="P2">mit Lichtbildern oder anderen Hilfsmitteln gehalten werden</text:p>
      <text:p text:style-name="P2">kann; allein was den Inhalt der Kunstentwickelung bildet, das</text:p>
      <text:p text:style-name="P2">haben wir ja heute schon in so ausgezeichneten</text:p>
      <text:p text:style-name="P2">Reproduktionen zahlreicher Werke vorhanden, daß es jedem</text:p>
      <text:p text:style-name="P2">leicht ist, sich einen Einblick, auch durch das Bild, in</text:p>
      <text:p text:style-name="P2">dasjenige zu verschaffen, was ich mir erlauben werde heute</text:p>
      <text:p text:style-name="P2">auszuführen. - Als Herman Grimm in den fünfziger Jahren</text:p>
      <text:p text:style-name="P2">des neunzehnten Jahrhunderts daran ging, sein so</text:p>
      <text:p text:style-name="P2">wunderbares Werk über Michelangelo zu schreiben, konnte</text:p>
      <text:p text:style-name="P2">er gar nicht daran denken, sein Werk durch Illustrationen zu</text:p>
      <text:p text:style-name="P2">bereichern, während es, als es dann vierzig Jahre später</text:p>
      <text:p text:style-name="P2">wiedererschien, mit Illustrationen ausgestattet worden ist,</text:p>
      <text:p text:style-name="P2">wodurch es möglich war, daß sich, man kann ohne</text:p>
      <text:p text:style-name="P2">Übertreibung schon sagen, unerhörte Geheimnisse über</text:p>
      <text:p text:style-name="P2">Michelangelo enthüllen konnten, die man nicht gewinnen</text:p>
      <text:p text:style-name="P2">kann aus dem, was man früher bloß aus der Darstellung des</text:p>
      <text:p text:style-name="P2">«Lebens Michelangelos» von Herman Grimm haben konnte.</text:p>
      <text:p text:style-name="P2">Die Photographie, der Lichtdruck haben in den letzten</text:p>
      <text:p text:style-name="P2">Jahrzehnten einen solchen Fortschritt erfahren, daß es heute</text:p>
      <text:p text:style-name="P2">wirklich zum wahren Seelenheil der Menschheit</text:p>
      <text:p text:style-name="P3"/>
      <text:p text:style-name="P1">möglich ist, sich einen Einblick zu verschaffen wenigstens in</text:p>
      <text:p text:style-name="P2">das, was als die Ideenkonfiguration, als Formkonfiguration</text:p>
      <text:p text:style-name="P2">und dergleichen in der Kunstentwickelung durch die Zeiten</text:p>
      <text:p text:style-name="P2">geht.</text:p>
      <text:p text:style-name="P2">Wenn man die griechische Kunst, die Skulptur auf sich</text:p>
      <text:p text:style-name="P2">wirken läßt, so muß man sagen: Sie wirkt so auf uns, daß wir</text:p>
      <text:p text:style-name="P2">uns der Empfindung nicht entschlagen können, das Beste, das</text:p>
      <text:p text:style-name="P2">vielleicht heute gar nicht einmal mehr Vorhandene der</text:p>
      <text:p text:style-name="P2">griechischen Bildnerkunst muß zu den Menschen gesprochen</text:p>
      <text:p text:style-name="P2">haben wie die Kunde aus einer anderen Welt. Nicht etwa</text:p>
      <text:p text:style-name="P2">meine ich das Äußerliche - denn ich will keine</text:p>
      <text:p text:style-name="P2">unkünstlerische Betrachtung anstellen -, daß die Griechen</text:p>
      <text:p text:style-name="P2">zumeist</text:p>
      <text:p text:style-name="P2">Götter,</text:p>
      <text:p text:style-name="P2">Götterhandlungen,</text:p>
      <text:p text:style-name="P2">übermenschliche</text:p>
      <text:p text:style-name="P2">Handlungen gebildet haben. Nicht das, nicht den Inhalt der</text:p>
      <text:p text:style-name="P2">Kunst meine ich, sondern das Künstlerische der Kunst selber,</text:p>
      <text:p text:style-name="P2">die Formgebung. Wie ist sie erfolgt? So ist sie erfolgt, daß</text:p>
      <text:p text:style-name="P2">der Grieche in seiner Seele etwas trug, was er nicht</text:p>
      <text:p text:style-name="P2">unmittelbar durch die äußeren Sinne aus der Natur</text:p>
      <text:p text:style-name="P2">entnommen hat. Der Grieche trug in sich ein inneres</text:p>
      <text:p text:style-name="P2">fühlendes Wissen von der Art und Weise, wie ein</text:p>
      <text:p text:style-name="P2">menschlicher Organismus gestaltet ist. Dazu trug alles bei,</text:p>
      <text:p text:style-name="P2">was Griechenland zur Erziehung der Menschenseele hatte;</text:p>
      <text:p text:style-name="P2">dazu trug aber auch bei, daß die Griechen in einer anderen</text:p>
      <text:p text:style-name="P2">Epoche der Menschheitsgeschichte lebten, in welcher sich die</text:p>
      <text:p text:style-name="P2">Seele mit ihrem Organismus noch innig verwachsen fühlte,</text:p>
      <text:p text:style-name="P2">wo der Mensch in ganz anderer Weise gefühlt hat: Jetzt</text:p>
      <text:p text:style-name="P2">bewegst du deine Hand, jetzt macht deine Hand, dein Arm,</text:p>
      <text:p text:style-name="P2">einen spitzen Winkel, jetzt einen rechten, jetzt einen</text:p>
      <text:p text:style-name="P2">stumpfen Winkel; jetzt streckt deine Hand oder dein Bein</text:p>
      <text:p text:style-name="P2">diesen oder jenen Muskel. Dieses In-sich-Sein in der Seele,</text:p>
      <text:p text:style-name="P2">dieses Sichdurchdringen, dieses Sichdurchfühlen des</text:p>
      <text:p text:style-name="P2">Organischen mit der Seele - das ist griechisches Fühlen,</text:p>
      <text:p text:style-name="P2">griechisches Empfinden. Daher muß man sagen - das kann</text:p>
      <text:p text:style-name="P2">durchaus</text:p>
      <text:p text:style-name="P3"/>
      <text:p text:style-name="P1">festgehalten werden, wenn es auch vielleicht heute nicht von</text:p>
      <text:p text:style-name="P2">vielen Seiten zugegeben wird: Der Grieche hat ein</text:p>
      <text:p text:style-name="P2">unmittelbares, inneres erfühltes Wissen seines Organismus.</text:p>
      <text:p text:style-name="P2">Und der Künstler bildete seine Gestalten nicht durch äußere</text:p>
      <text:p text:style-name="P2">Natur anschauung, nicht am äußeren Modell aus; sondern</text:p>
      <text:p text:style-name="P2">durch inneres Wissen erlangte er Kenntnis von dieser oder</text:p>
      <text:p text:style-name="P2">jener Muskellage und Muskelhaltung und ihrem</text:p>
      <text:p text:style-name="P2">Zusammenhang mit dem Seelischen, indem er seinen</text:p>
      <text:p text:style-name="P2">Organismus mit Seelenstimmung durchdrang und dies zu</text:p>
      <text:p text:style-name="P2">einer Blüte in seinem Seelenleben brachte.</text:p>
      <text:p text:style-name="P2">Man kann aus dem, was noch vorhanden ist, durchaus</text:p>
      <text:p text:style-name="P2">erschauen: Wenn der Grieche seinen Zeus bildete, so</text:p>
      <text:p text:style-name="P2">versetzte er sich innerlich in die Stimmung des Zeus, seine</text:p>
      <text:p text:style-name="P2">Seele durchdrang sich mit der Zeus-Empfindung; dann wußte</text:p>
      <text:p text:style-name="P2">er, was die Zeus-Empfindung oder die Hera-Empfindung an</text:p>
      <text:p text:style-name="P2">inneren Spannungen auslöst, und von innen heraus prägte er</text:p>
      <text:p text:style-name="P2">dem Stoff seine Form auf. Er legte seine Seele in den Stoff</text:p>
      <text:p text:style-name="P2">hinein. Es ist ganz natürlich, daß unsere heutige Zeit nicht</text:p>
      <text:p text:style-name="P2">mehr viel Empfindung hat für dieses ganz andersartige</text:p>
      <text:p text:style-name="P2">griechische Fühlen. Weil es aber ganz anders war, so stehen</text:p>
      <text:p text:style-name="P2">auch die Überreste der griechischen Bildnerkunst für den</text:p>
      <text:p text:style-name="P2">Blick, der so etwas beachten kann, ganz anders vor uns als</text:p>
      <text:p text:style-name="P2">alle späteren Werke der Bildnerkunst: so stehen sie vor uns,</text:p>
      <text:p text:style-name="P2">daß sie zu uns sprechen von demjenigen, was der Mensch als</text:p>
      <text:p text:style-name="P2">seine seelische Welt erlebt. Sie drücken aus, was seelisch ist,</text:p>
      <text:p text:style-name="P2">und alles in der griechischen Bildnerkunst drückt aus, was</text:p>
      <text:p text:style-name="P2">seelisch ist. Man kann ganz davon absehen, ob dies Zeus,</text:p>
      <text:p text:style-name="P2">dies Hera ist oder andere Götter, darauf kommt es gar nicht</text:p>
      <text:p text:style-name="P2">an, denn dadurch kommt man von der künstlerischen</text:p>
      <text:p text:style-name="P2">Betrachtung ab und in das novellistische Element hinein.</text:p>
      <text:p text:style-name="P2">Sondern darauf kommt es an, daß, wie der Grieche seinen</text:p>
      <text:p text:style-name="P2">Zeus, seine Hera gebildet hat, wie sie vor uns stehen, sie so in</text:p>
      <text:p text:style-name="P2">sich abgeschlos-</text:p>
      <text:p text:style-name="P3"/>
      <text:p text:style-name="P1">sen sind, wie unser Seelenleben in uns abgesdilossen ist und</text:p>
      <text:p text:style-name="P2">wir uns in ihm abgeschlossen fühlen, wenn wir in dem</text:p>
      <text:p text:style-name="P2">organischen Reflex in der Muskelspannung fühlen, was die</text:p>
      <text:p text:style-name="P2">Seele im Organismus macht, wenn sie sich in dieser</text:p>
      <text:p text:style-name="P2">Stimmung erlebt. Dieses mehr oder weniger in der Seele</text:p>
      <text:p text:style-name="P2">Abgeschlossene, das hinausdringt in den Raum, das sich</text:p>
      <text:p text:style-name="P2">offenbart in den Raum hinaus, dies ist der griechischen</text:p>
      <text:p text:style-name="P2">Plastik eigen. Und schauen wir uns ein solches griechisches</text:p>
      <text:p text:style-name="P2">Kunstwerk an, dann sagen wir uns: Ja, das ist abgeschlossen</text:p>
      <text:p text:style-name="P2">für sich, das ist eine Welt, die sich so, wie sie dasteht,</text:p>
      <text:p text:style-name="P2">offenbaren will. Auch die Gruppendarstellungen sind so zu</text:p>
      <text:p text:style-name="P2">nehmen, bis zum Laokoon hin. Das steht so da, um uns etwas</text:p>
      <text:p text:style-name="P2">von einer seelischen Welt fühlen zu lassen, und ringsherum</text:p>
      <text:p text:style-name="P2">ist die übrige Menschheit, die Welt, da stehen wir selbst. Nur</text:p>
      <text:p text:style-name="P2">indem wir unsere Seele zu dem Kunstwerke hinwenden, hat</text:p>
      <text:p text:style-name="P2">dieses eine Beziehung zu uns. Aber dieses Kunstwerk gehört</text:p>
      <text:p text:style-name="P2">nicht demselben Räume, derselben Welt an, in der wir mit</text:p>
      <text:p text:style-name="P2">unseren Schritten herumgehen, in der wir täglich zueinander</text:p>
      <text:p text:style-name="P2">sprechen; das fällt heraus aus dieser Welt. Schauen wir jetzt</text:p>
      <text:p text:style-name="P2">von den griechischen Kunstwerken herüber - ich will sagen</text:p>
      <text:p text:style-name="P2">zu dem «Moses» des Michelangelo, der ja ein Teil des nicht</text:p>
      <text:p text:style-name="P2">zustande gekommenen «Papst-Julius-Denkmals» hat werden</text:p>
      <text:p text:style-name="P2">sollen, dann werden wir uns wahrhaftig sagen müssen: Kein</text:p>
      <text:p text:style-name="P2">Künstler hat jemals die Bibelstelle, daß dem jüdischen Volke</text:p>
      <text:p text:style-name="P2">in Moses ein Prophet gegeben worden ist, dem kein anderer</text:p>
      <text:p text:style-name="P2">jemals gleichen werde, der Gott geschaut hat von Angesicht</text:p>
      <text:p text:style-name="P2">zu Angesicht, kein Künstler hat diese Bibelstelle von den</text:p>
      <text:p text:style-name="P2">mächtigen Wirkungen des Willens des Moses so zum</text:p>
      <text:p text:style-name="P2">Ausdruck gebracht, wie Michelangelo. Alles zeigt uns den</text:p>
      <text:p text:style-name="P2">Volksführer, der ein Volk mit seinem Geiste durchdringt, der</text:p>
      <text:p text:style-name="P2">seinen Willen ausströmen läßt über ein ganzes Volk und weit</text:p>
      <text:p text:style-name="P2">über sein Leben hinaus zum Lehrer dieses Volkes wird.</text:p>
      <text:p text:style-name="P2">Kraftstrotzend</text:p>
      <text:p text:style-name="P3"/>
      <text:p text:style-name="P1">ist dieser Moses, so strotzend von Menschenkraft ist er, daß</text:p>
      <text:p text:style-name="P2">wir ihm etwas glauben, was unrealistisch ist. Bekanntlich</text:p>
      <text:p text:style-name="P2">trägt er zwei Hörner am Kopfe. Wenn man sagt: das sind die</text:p>
      <text:p text:style-name="P2">Symbole der Kraft, so ist damit noch nicht alles gesagt.</text:p>
      <text:p text:style-name="P2">Lassen Sie einen unbedeutenderen Künstler als Michelangelo</text:p>
      <text:p text:style-name="P2">eine Figur aufstellen und zwei HÖrner an ihr anbringen, so</text:p>
      <text:p text:style-name="P2">mögen es dieselben Symbole sein; aber wahrscheinlich</text:p>
      <text:p text:style-name="P2">würden wir sie nicht bewundern, weil wir sie nicht glauben</text:p>
      <text:p text:style-name="P2">könnten. Michelangelo stellt seinen so von Willen</text:p>
      <text:p text:style-name="P2">durchdrungenen Moses hin, stellt ihn so hin, daß wir wissen:</text:p>
      <text:p text:style-name="P2">da ist eine Kraft drinnen, die sich durch etwas</text:p>
      <text:p text:style-name="P2">Absonderliches ankündigen darf. Wir glauben dem Moses</text:p>
      <text:p text:style-name="P2">die Hörner, darauf kommt es an. - Nicht darauf kommt es an,</text:p>
      <text:p text:style-name="P2">was man abbildet, sondern daß man dem, was man abbildet,</text:p>
      <text:p text:style-name="P2">auch die Einzelheiten, selbst wenn sie unrealistisch sind,</text:p>
      <text:p text:style-name="P2">glaubt.</text:p>
      <text:p text:style-name="P2">Wenden wir von dem Moses den Blick zu dem «Riesen», il</text:p>
      <text:p text:style-name="P2">Gigante, zu dem David. Wir werden noch von einem anderen</text:p>
      <text:p text:style-name="P2">Gesichtspunkte aus auf diesen David zu sprechen kommen;</text:p>
      <text:p text:style-name="P2">sehen wir ihn zunächst einmal im Vergleich mit der griechischen</text:p>
      <text:p text:style-name="P2">Plastik an. Wie steht er da? So steht er da, daß er den Moment in</text:p>
      <text:p text:style-name="P2">seiner Seelenverfassung ausdrückt, da er gewahr wird, was ihm</text:p>
      <text:p text:style-name="P2">von Goliath bevorsteht. Er greift zur Schleuder; es ist der</text:p>
      <text:p text:style-name="P2">Moment, da er sich unmittelbar zur Ausführung seiner Tat</text:p>
      <text:p text:style-name="P2">anschickt. Auch früher schon war die Gestalt des jugendlichen</text:p>
      <text:p text:style-name="P2">David mehrmals dargestellt worden, so von Donatello und von</text:p>
      <text:p text:style-name="P2">Verrocchio, aber so, daß die Tat schon geschehen war. Bei</text:p>
      <text:p text:style-name="P2">Donatello wie bei Verrocchio ist David so dargestellt, daß er das</text:p>
      <text:p text:style-name="P2">Haupt des Goliath unter seinen Füßen hat. Michelangelo wählt</text:p>
      <text:p text:style-name="P2">sich einen andren Moment: den, wo die Seele des David gewahr</text:p>
      <text:p text:style-name="P2">wird, was sie zu tun hat. Dieser Moment ist großartig aufgefaßt.</text:p>
      <text:p text:style-name="P2">Wer könnte glauben, es sei nur i</text:p>
      <text:p text:style-name="P2">festgehalten, wie bei einem</text:p>
      <text:p text:style-name="P2">griechischen Werk, ein innerer</text:p>
      <text:p text:style-name="P3"/>
      <text:p text:style-name="P1">Zustand, eine seelische Verfassung? Aber ebensowenig wie</text:p>
      <text:p text:style-name="P2">bei Moses, ist bei diesem David nur dieses der Fall; sondern</text:p>
      <text:p text:style-name="P2">noch etwas anderes kommt zum Ausdruck. Dieser Moses und</text:p>
      <text:p text:style-name="P2">dieser David, sie stehen so vor uns, daß wir glauben können,</text:p>
      <text:p text:style-name="P2">der Moses könnte auch aufstehen, könnte weitergehen; er lebt</text:p>
      <text:p text:style-name="P2">in demselben Räume, in derselben Welt mit uns, in der wir</text:p>
      <text:p text:style-name="P2">selbst unsere Schritte hineinlenken; er ist in denselben Raum</text:p>
      <text:p text:style-name="P2">hineingestellt, in dem wir leben. So, aus dem bloß Seelischen</text:p>
      <text:p text:style-name="P2">herausgenommen, in die Welt die uns umgibt hineingestellt,</text:p>
      <text:p text:style-name="P2">sind diese Gestalten. Wir würden uns, wenn wir den David</text:p>
      <text:p text:style-name="P2">gesehen haben, gar nicht wundern, wenn er in dem nächsten</text:p>
      <text:p text:style-name="P2">Augenblicke tatsächlich zum Wurf ausholen würde.</text:p>
      <text:p text:style-name="P2">Das ist der bedeutsame Übergang der alten zur neuen Zeit und Michelangelo ist von diesem Gesichtspunkte aus sein</text:p>
      <text:p text:style-name="P2">bedeutsamster Träger - das ist der bedeutsame Übergang, daß</text:p>
      <text:p text:style-name="P2">die griechischen Künstler Kunstwerke geschaffen haben, die</text:p>
      <text:p text:style-name="P2">zu uns sprechen, so, daß sie gleichsam die äußere Welt</text:p>
      <text:p text:style-name="P2">negieren, daß sie für sich dastehen, wie in sich abgeschlossen</text:p>
      <text:p text:style-name="P2">und auf unsere Seele wie von einer anderen Welt aus wirken.</text:p>
      <text:p text:style-name="P2">Michelangelo dagegen stellt seine Gestalten in dieselbe Welt</text:p>
      <text:p text:style-name="P2">hinein, in die wir selber hineingestellt sind; sie leben mit uns</text:p>
      <text:p text:style-name="P2">da drinnen. Und in einem übertragenen Sinne könnte man</text:p>
      <text:p text:style-name="P2">sagen: während die griechischen Bildwerke nur Seelenluft,</text:p>
      <text:p text:style-name="P2">die Luft der Götter atmen, atmen die Gestalten</text:p>
      <text:p text:style-name="P2">Michelangelos die Luft der Welt, in der wir selber leben.</text:p>
      <text:p text:style-name="P2">Nicht darauf kommt es an, ob man die Schlagworte</text:p>
      <text:p text:style-name="P2">Idealismus oder Realismus gebraucht, sondern daß man</text:p>
      <text:p text:style-name="P2">einsieht, wie Michelangelo der bedeutendste Künstler ist, der</text:p>
      <text:p text:style-name="P2">die Gestalten herausholt aus der Seele und sie hineinstellt</text:p>
      <text:p text:style-name="P2">ganz ins Erdendasein, so daß sie wie Lebewesen unter den</text:p>
      <text:p text:style-name="P2">Menschen dastehen.</text:p>
      <text:p text:style-name="P2">Wenn wir dies voraussetzen, daß dem Michelangelo also</text:p>
      <text:p text:style-name="P3"/>
      <text:p text:style-name="P1">gleichsam durch den geistigen Fortschritt der Menschheit</text:p>
      <text:p text:style-name="P2">eine besondere Auf gäbe gestellt war, dann wundern wir uns</text:p>
      <text:p text:style-name="P2">nicht mehr, wenn wir sehen, wie er von frühester Jugend an</text:p>
      <text:p text:style-name="P2">sich die Fähigkeiten für diese Aufgabe eben aus der geistigen</text:p>
      <text:p text:style-name="P2">Welt ins Leben mitbringt. Vererbungstheoretiker sollen da</text:p>
      <text:p text:style-name="P2">einmal zurechtkommen mit ihrer Theorie bei Michelangelo!</text:p>
      <text:p text:style-name="P2">Er stammte aus einer zwar bürgerlich gewordenen, doch</text:p>
      <text:p text:style-name="P2">ursprünglichen Adelsfamilie, die später verarmte — wir</text:p>
      <text:p text:style-name="P2">wissen es aus seinem Lebenslauf, denn er hat sie fortwährend</text:p>
      <text:p text:style-name="P2">unterstützt. Es war eine Familie, die ganz gewiß nichts von</text:p>
      <text:p text:style-name="P2">dem in sich hatte, was die spezifische Aufgabe</text:p>
      <text:p text:style-name="P2">Michelangelos war. Zunächst war er dazu bestimmt, ein</text:p>
      <text:p text:style-name="P2">Schuljunge zu werden wie andere. Aber er zeichnete immer.</text:p>
      <text:p text:style-name="P2">Und auf ganz sonderbare Weise zeichnete er, so daß man</text:p>
      <text:p text:style-name="P2">nicht recht wußte, woher er das nahm; und schließlich konnte</text:p>
      <text:p text:style-name="P2">der Vater nicht mehr anders, als ihn zu Ghirlandajo in die</text:p>
      <text:p text:style-name="P2">Lehre zu schicken. Aber der Knabe konnte dort nicht viel</text:p>
      <text:p text:style-name="P2">aufnehmen, trotzdem Ghirlandajo ein großer Künstler war.</text:p>
      <text:p text:style-name="P2">Was Michelangelo zeichnete, das entsprang wie</text:p>
      <text:p text:style-name="P2">selbstverständlich aus seinem Wesen heraus. Aber etwas</text:p>
      <text:p text:style-name="P2">anderes ergab sich für ihn. Dadurch daß man durch sein</text:p>
      <text:p text:style-name="P2">Zeichnen auf seine Begabung aufmerksam geworden war,</text:p>
      <text:p text:style-name="P2">nahm ihn der Mediceerfürst, Lorenzo de'Medici, in sein Haus,</text:p>
      <text:p text:style-name="P2">und er wuchs dort heran durch drei Jahre hindurch. Geboren</text:p>
      <text:p text:style-name="P2">ist Michelangelo am 6. März 1475; im Hause des Mediceers</text:p>
      <text:p text:style-name="P2">Lorenzo lebte er vom Jahre 1489 bis 1492. Was er nun</text:p>
      <text:p text:style-name="P2">aufsuchte, was für ihn von besonderer Bedeutung war, das</text:p>
      <text:p text:style-name="P2">waren die allerdings hier nur geringfügigen Reste des</text:p>
      <text:p text:style-name="P2">Altertums, der antiken Bildhauerkunst. Aber er verband sehr</text:p>
      <text:p text:style-name="P2">bald - und das ist das Charakteristische - das, was er sah und</text:p>
      <text:p text:style-name="P2">was einen tiefen Eindruck auf ihn machte, mit einem</text:p>
      <text:p text:style-name="P2">fleißigen, intensiven Studium der Anatomie. Und nun sehen</text:p>
      <text:p text:style-name="P2">wir, wie in Michelangelos Seele heranwächst eine</text:p>
      <text:p text:style-name="P3"/>
      <text:p text:style-name="P1">genaue Kenntnis des inneren Gefüges des Menschenleibes.</text:p>
      <text:p text:style-name="P2">Man sieht es allem, was er geschaffen hat, an, wie er seine</text:p>
      <text:p text:style-name="P2">anatomischen Studien angewendet hat, wie er sich Kenntnis</text:p>
      <text:p text:style-name="P2">davon verschafft hat: wenn die Seele dieses oder jenes</text:p>
      <text:p text:style-name="P2">erleben soll, wenn sie diese oder jene Stimmung und</text:p>
      <text:p text:style-name="P2">Verfassung haben soll, dann ist es nötig zu wissen, wie sich</text:p>
      <text:p text:style-name="P2">dieser oder jener Muskel stellt.</text:p>
      <text:p text:style-name="P2">Nun sehen wir, wie in der Seele Michelangelos zwei</text:p>
      <text:p text:style-name="P2">Strömungen zusammenfließen. Das, was anders war, als es</text:p>
      <text:p text:style-name="P2">eine Begabung seiner Zeit jemals hervorbringen konnte, weil</text:p>
      <text:p text:style-name="P2">die Menschheit jetzt zu einer anderen Epoche vorgeschritten</text:p>
      <text:p text:style-name="P2">war, was die Eigenheit der griechischen Kunst gebildet hatte,</text:p>
      <text:p text:style-name="P2">das sah er; aber er hatte nötig, weil seinerzeit die Fähigkeit</text:p>
      <text:p text:style-name="P2">entschwunden war, die Eigenheiten des Leibes zu erfühlen,</text:p>
      <text:p text:style-name="P2">wie es die griechische Kunst vermochteer hatte nötig, von</text:p>
      <text:p text:style-name="P2">außen anzuschauen den Bau des Leibes, hinzuschauen auf</text:p>
      <text:p text:style-name="P2">den äußeren Bau. Was der Grieche in sich erfahren hatte</text:p>
      <text:p text:style-name="P2">durch den inneren Lebenssinn, das mußte Michelangelo</text:p>
      <text:p text:style-name="P2">erfahren durch die äußeren Sinne, durch das Hinschauen auf</text:p>
      <text:p text:style-name="P2">die Natur. Er mußte aus der Natur herausholen durch die</text:p>
      <text:p text:style-name="P2">äußeren Sinne, was der griechische Künstler aus sich durch</text:p>
      <text:p text:style-name="P2">den in ihm noch regen Lebenssinn hatte gewinnen können. An einem solchen Falle zeigt sich uns, wie die</text:p>
      <text:p text:style-name="P2">Seelen-Entwickelung der Menschheit vorwärtsschreitet, wie</text:p>
      <text:p text:style-name="P2">die Seele in einem Zeitalter nicht das kann, was sie in einem</text:p>
      <text:p text:style-name="P2">anderen Zeitalter kann, und wie, wenn ein Größtes erreicht</text:p>
      <text:p text:style-name="P2">werden soll, in den verschiedenen Epochen die Seele dies mit</text:p>
      <text:p text:style-name="P2">verschiedenen Mitteln erreichen muß.</text:p>
      <text:p text:style-name="P2">Wenn wir nun sehen, wie Michelangelo auf Grundlage</text:p>
      <text:p text:style-name="P2">dessen, was er sich auf die eben geschilderte Weise bereits</text:p>
      <text:p text:style-name="P2">erworben hatte, als ganz junger Mensch 1498 schon jenes</text:p>
      <text:p text:style-name="P2">wunderbare Werk vollendet, das uns gleich rechts entgegen-</text:p>
      <text:p text:style-name="P3"/>
      <text:p text:style-name="P1">tritt, wenn wir in die Peterskirche in Rom gehen, seine</text:p>
      <text:p text:style-name="P2">wunderbare Pietä, wenn wir sehen, was er mit seinen Mitteln</text:p>
      <text:p text:style-name="P2">schon an diesem frühen Werke erreicht hat, das noch etwas</text:p>
      <text:p text:style-name="P2">die Spuren trägt der italienischen Künstlertradition, die von</text:p>
      <text:p text:style-name="P2">Cimabue und Giotto herrührt, und das fast noch etwas von</text:p>
      <text:p text:style-name="P2">byzantinischem Gepräge an sich trägt, so sehen wir trotzdem,</text:p>
      <text:p text:style-name="P2">wie hineinfließend in dieses Werk, was aus einem genauen</text:p>
      <text:p text:style-name="P2">Anschauen der menschlichen Leibesform folgt. Und es</text:p>
      <text:p text:style-name="P2">gelingt Michelangelo schon da, durch das äußere Anschauen</text:p>
      <text:p text:style-name="P2">wieder eine Plastik erstehen zu lassen, die sich dem</text:p>
      <text:p text:style-name="P2">Griechentum wirklich gewachsen zeigen kann. Was war</text:p>
      <text:p text:style-name="P2">nötig geworden? Das äußere Anschauen war nötig geworden.</text:p>
      <text:p text:style-name="P2">Gerade an dem Werke der Pieta kann es studiert werden.</text:p>
      <text:p text:style-name="P2">Sehen wir doch, wie in den fortlaufenden Entwicklungsgang</text:p>
      <text:p text:style-name="P2">der Menschheit seit dem Griechentum hereingewirkt hat</text:p>
      <text:p text:style-name="P2">etwas diesem Griechentume ganz Fremdes. Der Grieche hatte</text:p>
      <text:p text:style-name="P2">jenen Lebenssinn, der sich in sich erfühlt. Das ergab wie von</text:p>
      <text:p text:style-name="P2">selbst die Möglichkeit, zu offenbaren, wie die menschliche</text:p>
      <text:p text:style-name="P2">Leibesform aussieht in dieser oder jener Stimmung. Nun war</text:p>
      <text:p text:style-name="P2">von der griechischen Zeit an ins Abendland hineingeflossen</text:p>
      <text:p text:style-name="P2">jene Weltanschauung, die ausgegangen ist von dem</text:p>
      <text:p text:style-name="P2">Judentum und die ihre Höhe gefunden hat im Christentum,</text:p>
      <text:p text:style-name="P2">jene Weltanschauung, die immer etwas in sich trägt von dem</text:p>
      <text:p text:style-name="P2">Gebot: Du sollst dir kein Bild machen von dem, was geistig</text:p>
      <text:p text:style-name="P2">ist!</text:p>
      <text:p text:style-name="P2">Ich weiß nicht, wieviele Menschen darüber nachgedacht</text:p>
      <text:p text:style-name="P2">haben, daß zwischen die griechische Zeit und die Epoche</text:p>
      <text:p text:style-name="P2">Michelangelos eine solche fällt, in welcher das wirklich</text:p>
      <text:p text:style-name="P2">praktisch wird, sich vom Göttlichen kein Bild zu machen.</text:p>
      <text:p text:style-name="P2">Die ersten Christen haben sich Christus nicht bildlich</text:p>
      <text:p text:style-name="P2">dargestellt. Symbole haben sie dargestellt, das Fischsymbol,</text:p>
      <text:p text:style-name="P2">das Monogramm Christi, aber kein Bild - gerade so wenig</text:p>
      <text:p text:style-name="P2">wie sich die Juden ein Bild ihres Gottes gemacht haben;</text:p>
      <text:p text:style-name="P3"/>
      <text:p text:style-name="P1">und unter den Zehn Geboten sagt eines ausdrücklich: «Du</text:p>
      <text:p text:style-name="P2">sollst dir kein Bild machen von Gott, deinem Herrn!» Und</text:p>
      <text:p text:style-name="P2">siehe da - wir schreiten in die Sixtinische Kapelle hinein, in</text:p>
      <text:p text:style-name="P2">jene Kapelle, welche die bedeutendste der Christenheit ist,</text:p>
      <text:p text:style-name="P2">und finden dieses Gebot von Michelangelo überschritten!</text:p>
      <text:p text:style-name="P2">Jene Höhe der künstlerischen Darstellung, die Michelangelo</text:p>
      <text:p text:style-name="P2">erreicht hat, als er die Decke der Sixtinischen Kapelle malte</text:p>
      <text:p text:style-name="P2">und das Bild Gott-Vaters mehrmals sogar hingemalt hat dieser höchste Aufschwung der christlichen Kunst hat nur</text:p>
      <text:p text:style-name="P2">erreicht werden können durch die Überschreitung dieses</text:p>
      <text:p text:style-name="P2">Gebotes. Aber zwischen diese zwei Epochen hinein fiel jene</text:p>
      <text:p text:style-name="P2">Zeit, in welcher das alles erst vorbereitet werden mußte, fiel</text:p>
      <text:p text:style-name="P2">die Zeit, die uns so recht anschaulich macht, wie wir wirklich</text:p>
      <text:p text:style-name="P2">nicht einen äußeren Vergleich gebrauchen, nicht etwas, was</text:p>
      <text:p text:style-name="P2">eine bloße Analogie darstellt, wenn wir sagen: Die</text:p>
      <text:p text:style-name="P2">aufeinanderfolgenden Epochen der Menschheitsgeschichte</text:p>
      <text:p text:style-name="P2">wirken so, daß wirklich zwischen die «Tagzeiten» der</text:p>
      <text:p text:style-name="P2">Geschichte «Nachtzeiten» fallen, in denen gewisse</text:p>
      <text:p text:style-name="P2">Fähigkeiten der Menschheit wie in Schlafesruhe übergehen</text:p>
      <text:p text:style-name="P2">müssen, damit sie später gekräftigt wieder hervortreten</text:p>
      <text:p text:style-name="P2">können. Was in der griechischen Bildhauerkunst geleistet</text:p>
      <text:p text:style-name="P2">worden ist, das mußte durch eine Epoche hindurchgehen, in</text:p>
      <text:p text:style-name="P2">welcher auch für die Kunst das Gebot galt: Du sollst dir kein</text:p>
      <text:p text:style-name="P2">Bild machen! Auch das Bilden mußte durchgehen durch eine</text:p>
      <text:p text:style-name="P2">«Schlafenszeit» - und wir haben dann die «Tageszeit», das</text:p>
      <text:p text:style-name="P2">Aufwachen, aber in anderer Form, wieder in Michelangelo.</text:p>
      <text:p text:style-name="P2">Aber während in der Natur sich alles in gleicher Weise</text:p>
      <text:p text:style-name="P2">wiederholt, der Tag dem Tage gleicht, die nächste Pflanze</text:p>
      <text:p text:style-name="P2">der vorhergehenden gleicht, ist es gerade im</text:p>
      <text:p text:style-name="P2">Menschheitsfortschritt das Charakteristische, daß die Seelen,</text:p>
      <text:p text:style-name="P2">indem sie ihre Früchte aus einer Epoche in die nächste</text:p>
      <text:p text:style-name="P2">hinübertragen, zugleich einen Aufstieg durchmachen, eine</text:p>
      <text:p text:style-name="P2">Metamorphose, eine Veränderung.</text:p>
      <text:p text:style-name="P3"/>
      <text:p text:style-name="P1">Aber es muß durchgegangen werden durch eine Epoche der</text:p>
      <text:p text:style-name="P2">Ruhe menschlicher Fähigkeiten auf diesem oder einem</text:p>
      <text:p text:style-name="P2">anderen Gebiete.</text:p>
      <text:p text:style-name="P2">So sehen wir denn, wie in der Zwischenzeit, in der</text:p>
      <text:p text:style-name="P2">gleichsam die Kunst geruht hat, herausgetreten ist das</text:p>
      <text:p text:style-name="P2">christliche Ideal - nicht in einem konfessionellen Sinne soll</text:p>
      <text:p text:style-name="P2">das hier in Erwägung gezogen werden, sondern von einem</text:p>
      <text:p text:style-name="P2">Gesichtspunkt aus, der ganz interkonfessionell ist, den jeder</text:p>
      <text:p text:style-name="P2">zugeben muß, unabhängig von jeder Konfession - die</text:p>
      <text:p text:style-name="P2">Seelenstimmung der Innerlichkeit, der Verinnerlichung. Wie</text:p>
      <text:p text:style-name="P2">unendlich viel innerlicher ist das, was sich ausdrückt in der</text:p>
      <text:p text:style-name="P2">jugendlichen Mutter, die auf dem Schoß hält den</text:p>
      <text:p text:style-name="P2">verstorbenen Sohn, in jener Pieta-Gruppe, wie unendlich viel</text:p>
      <text:p text:style-name="P2">innerlicher ist es schließlich als alles, was griechische</text:p>
      <text:p text:style-name="P2">Kunstwerke enthalten! Innerlicher ist es, und gebildet werden</text:p>
      <text:p text:style-name="P2">mußte es in einer Zeit, in welcher nicht mehr mit dem</text:p>
      <text:p text:style-name="P2">inneren Lebenssinn das Organische nachgescharTen wurde,</text:p>
      <text:p text:style-name="P2">sondern wo die Seele sich verinnerlichen mußte, und</text:p>
      <text:p text:style-name="P2">abgelauscht werden mußten die Geheimnisse der Natur durch</text:p>
      <text:p text:style-name="P2">die äußeren Sinne.</text:p>
      <text:p text:style-name="P2">Wie anders als die griechischen Bildhauer steht</text:p>
      <text:p text:style-name="P2">Michelangelo da am Ausgangspunkte der neueren Zeit, in der</text:p>
      <text:p text:style-name="P2">Morgenröte der neueren materialistischen Zeit, wo die Sinne</text:p>
      <text:p text:style-name="P2">der Menschen hinausgerichtet wurden auf die äußere Natur.</text:p>
      <text:p text:style-name="P2">Es mußten die Menschenseelen durch eine Zeit</text:p>
      <text:p text:style-name="P2">hindurchgehen, in welcher die Sinne auf das höchste</text:p>
      <text:p text:style-name="P2">ausgebildet, auf das höchste angespannt werden. Wir stehen</text:p>
      <text:p text:style-name="P2">noch darinnen. Aber alles muß in der menschlichen</text:p>
      <text:p text:style-name="P2">Entwickelung ein Gegengewicht haben. So sehen wir</text:p>
      <text:p text:style-name="P2">Michelangelo auf der einen Seite als den Künstler, der seine</text:p>
      <text:p text:style-name="P2">Seele ausgießen muß in die Außenwelt, um der Natur seine</text:p>
      <text:p text:style-name="P2">Gestalten abzulauschen. Damit er aber nicht nur das</text:p>
      <text:p text:style-name="P2">Äußerliche allein bilde, das, was die Sinne schauen, bildet er</text:p>
      <text:p text:style-name="P2">aus der fortströmen-</text:p>
      <text:p text:style-name="P3"/>
      <text:p text:style-name="P1">den Entwickelung heraus das, was der Menschheit</text:p>
      <text:p text:style-name="P2">zugeflossen ist an innerer Vertiefung der Seele. Diese innere</text:p>
      <text:p text:style-name="P2">Vertiefung der Seele mußte Michelangelo mit äußeren</text:p>
      <text:p text:style-name="P2">Mitteln ausdrücken: in das, was er ablauschte der äußeren</text:p>
      <text:p text:style-name="P2">Natur, konnte er hineingießen unendliche Innerlichkeit der</text:p>
      <text:p text:style-name="P2">menschlichen Seele. Und so sehen wir daliegen den</text:p>
      <text:p text:style-name="P2">Leichnam des Christus Jesus auf dem Schöße der</text:p>
      <text:p text:style-name="P2">jugendlichen Mutter, und wir glauben dem Steine anzusehen:</text:p>
      <text:p text:style-name="P2">Ja, dieser Leib ist ein schöner Menschenleib, so, wie die</text:p>
      <text:p text:style-name="P2">Natur ihn will; das konnte ihr Michelangelo ablauschen. Aber</text:p>
      <text:p text:style-name="P2">etwas anderes tritt uns noch entgegen, was uns gleichsam</text:p>
      <text:p text:style-name="P2">zwei Aspekte zeigt: Welcher Friede des Todes ist über</text:p>
      <text:p text:style-name="P2">diesem Leib ausgegossen! Und während wir das Ganze</text:p>
      <text:p text:style-name="P2">erblicken, das Antlitz der jugendlichen Mutter, die den</text:p>
      <text:p text:style-name="P2">erwachsenen, bereits toten Christus auf dem Schöße hält und doch jung ist, so daß sie niemals in der äußeren</text:p>
      <text:p text:style-name="P2">realistischen Wirklichkeit die Mutter dieses Mannes sein</text:p>
      <text:p text:style-name="P2">könnte, haben wir zugleich aus dem geformten Steine heraus</text:p>
      <text:p text:style-name="P2">das Gefühl: das, was da tot ist, das ist die Gewähr des ewigen</text:p>
      <text:p text:style-name="P2">Lebens der Menschenseele! Größte Innerlichkeit, höchste</text:p>
      <text:p text:style-name="P2">Geheimnisse, die hinter der Natur liegen, realistisch</text:p>
      <text:p text:style-name="P2">ausgedrückt mit den Mitteln der Natur, die Michelangelo</text:p>
      <text:p text:style-name="P2">wohl studiert hat!</text:p>
      <text:p text:style-name="P2">Und wenn wir Michelangelo dann zurückkehren sehen von</text:p>
      <text:p text:style-name="P2">Rom nach Florenz, so erleben wir ein merkwürdiges</text:p>
      <text:p text:style-name="P2">Schauspiel. Ein alter Marmorblock liegt da. Ein Bildhauer</text:p>
      <text:p text:style-name="P2">hatte aus ihm etwas heraushauen wollen; es war ihm nicht</text:p>
      <text:p text:style-name="P2">gelungen. Michelangelo fällt die Aufgabe zu, daraus etwas zu</text:p>
      <text:p text:style-name="P2">machen. Er schafft gerade aus diesem Block, der für etwas</text:p>
      <text:p text:style-name="P2">anderes bestimmt gewesen war, in dieser Zeit den David.</text:p>
      <text:p text:style-name="P2">Wenn man das ins Auge faßt, und dann hinzunimmt, was er</text:p>
      <text:p text:style-name="P2">der äußeren Natur an Geheimnissen durch die äußeren Sinne</text:p>
      <text:p text:style-name="P2">abgelauscht hat, dann kann man jetzt</text:p>
      <text:p text:style-name="P3"/>
      <text:p text:style-name="P1">verfolgen, wie Michelangelo eigentlich arbeitet, und wie er</text:p>
      <text:p text:style-name="P2">uns mit seiner Arbeit so recht zeigt, daß er doch mit einem</text:p>
      <text:p text:style-name="P2">Teile seines Gefühls hinüberblickt in Zeiten, die noch etwas</text:p>
      <text:p text:style-name="P2">herauftragen von einem inneren Wissen des Menschen von</text:p>
      <text:p text:style-name="P2">gewissen Geheimnissen. Michelangelo steht auf der einen</text:p>
      <text:p text:style-name="P2">Seite schon durchaus am Ausgangspunkte der neueren Zeit.</text:p>
      <text:p text:style-name="P2">Aber er ist an diesem Ausgangspunkte des Zeitraumes, der</text:p>
      <text:p text:style-name="P2">alles der äußeren Sinnesbeobachtung verdanken muß, nur</text:p>
      <text:p text:style-name="P2">dadurch so groß, daß er nun doch in seiner Seele noch etwas</text:p>
      <text:p text:style-name="P2">herübergetragen hat aus einem Miterleben älterer Epochen,</text:p>
      <text:p text:style-name="P2">das ihm möglich macht, innerlich noch etwas mitzufühlen</text:p>
      <text:p text:style-name="P2">von dem, was Goethe den «Geist der Körper», den «Geist der</text:p>
      <text:p text:style-name="P2">äußeren Natur» nennt.</text:p>
      <text:p text:style-name="P2">Hierbei möchte ich auf etwas hinweisen, was zu den</text:p>
      <text:p text:style-name="P2">Dingen gehört, die heute viel zu wenig beachtet werden.</text:p>
      <text:p text:style-name="P2">Wenn man sich gerade durch Geisteswissenschaft einen</text:p>
      <text:p text:style-name="P2">gewissen Blick angeeignet hat auch für die Phantasie, und</text:p>
      <text:p text:style-name="P2">man geht - nicht einmal durch ein Marmorfeld, sondern nur</text:p>
      <text:p text:style-name="P2">durch irgend welche Felsmassen, dann hat man den</text:p>
      <text:p text:style-name="P2">mannigfaltigen Gesteinsbildungen gegenüber die Empfindung:</text:p>
      <text:p text:style-name="P2">das muß dies oder jenes werden. Man sieht schon dem Stein</text:p>
      <text:p text:style-name="P2">an, der einem entgegentritt, was er werden muß. Und nicht</text:p>
      <text:p text:style-name="P2">umsonst findet man so viele Erzählungen von verzauberten</text:p>
      <text:p text:style-name="P2">Rittern auf Rossen oder sonstwie unter der Bevölkerung</text:p>
      <text:p text:style-name="P2">solcher Gegenden; denn wenn da oder dort irgend ein</text:p>
      <text:p text:style-name="P2">Felsblock auf sonderbare Art aus dem Gestein herausragt,</text:p>
      <text:p text:style-name="P2">dann wird das Volk zum Plastiker und erzählt, daß dort ein</text:p>
      <text:p text:style-name="P2">Ritter eine Untat begangen hat und dafür zu Stein geworden</text:p>
      <text:p text:style-name="P2">ist. Die plastische Phantasie wirkt dem Stein gegenüber in der</text:p>
      <text:p text:style-name="P2">Weise, daß man sich sagt: mit einem geringen mußt du dich</text:p>
      <text:p text:style-name="P2">umschaffen lassen zu dem, was als menschliche oder tierische</text:p>
      <text:p text:style-name="P2">Gestalt in der Natur lebt. Man merkt dadurch etwas von dem,</text:p>
      <text:p text:style-name="P2">was Goethe den «Geist</text:p>
      <text:p text:style-name="P3"/>
      <text:p text:style-name="P1">der Natur» nennt. Die Mineralien sind nicht alle gleich; jeder</text:p>
      <text:p text:style-name="P2">Stoff fordert sein Besonderes. Der Stoff enthält gewisse</text:p>
      <text:p text:style-name="P2">Geheimnisse, die wir ihm ablauschen müssen. Und auf eine Seele</text:p>
      <text:p text:style-name="P2">wie diejenige Michelangelos wirkt ein Block, der vor ihm steht,</text:p>
      <text:p text:style-name="P2">in der Weise, daß er darangeht ihn zu bearbeiten, indem er sich</text:p>
      <text:p text:style-name="P2">nur für seine Gedanken ein Modell macht. Das Modell hat aber</text:p>
      <text:p text:style-name="P2">keine andere Bedeutung, als daß es zunächst seine eigene Idee</text:p>
      <text:p text:style-name="P2">gibt. Das was er schafft, dazu gibt ihm die Intention im Grunde</text:p>
      <text:p text:style-name="P2">genommen der Stein. Er steht vor dem Stein - ich will etwas</text:p>
      <text:p text:style-name="P2">radikal schildern - und so wie der Stein ist, so sieht er ihm an: so</text:p>
      <text:p text:style-name="P2">muß die Hand liegen, so muß das Bein gestellt sein, so und nicht</text:p>
      <text:p text:style-name="P2">anders muß alles sein. Michelangelo ist außerdem ein Künstler,</text:p>
      <text:p text:style-name="P2">der nicht ein Stück von dem Stein verloren hat, das heißt unnötig</text:p>
      <text:p text:style-name="P2">abgehauen hat. Darum beginnt er am Steine ringsherum da, wo er</text:p>
      <text:p text:style-name="P2">die Hauptfront hat, und da, wo der menschliche Organismus</text:p>
      <text:p text:style-name="P2">seinen Hauptschwerpunkt hat, zunächst leise, gleichsam wie</text:p>
      <text:p text:style-name="P2">relief artig zeichnend die Oberfläche zu bearbeiten, so daß</text:p>
      <text:p text:style-name="P2">zunächst etwas dasteht wie eine Art Gespenst von dem, was</text:p>
      <text:p text:style-name="P2">werden soll. Dann beginnt erst die Arbeit mit dem Stehbohrer den Laufbohrer kannte Michelangelo noch nicht - und dann</text:p>
      <text:p text:style-name="P2">beginnt er erst herauszuschlagen weitere Vertiefungen. Dann</text:p>
      <text:p text:style-name="P2">beginnt erst die laufende Arbeit mit Spitzhammer und Meißel,</text:p>
      <text:p text:style-name="P2">und zuletzt ist der Eindruck da, daß der Block von selbst gegeben</text:p>
      <text:p text:style-name="P2">hat, nachdem weggeschafft worden war, was nicht dazu gehörte,</text:p>
      <text:p text:style-name="P2">was er aus sich selber geben konnte. Daher würde ein Künstler</text:p>
      <text:p text:style-name="P2">wie Michelangelo niemals in derselben Weise irgendein Motiv in</text:p>
      <text:p text:style-name="P2">Bronze oder in einem anderen Materiale geben, wie er es in Stein</text:p>
      <text:p text:style-name="P2">gibt. Was man als Ausdruck des Gesichtes im dichterischen,</text:p>
      <text:p text:style-name="P2">novellistischen Sinne vor sich hat, das gehört ja nicht zur</text:p>
      <text:p text:style-name="P2">plastischen Kunst. Zur Plastik gehört das, was ich eben zu</text:p>
      <text:p text:style-name="P2">charakterisieren versuchte:</text:p>
      <text:p text:style-name="P3"/>
      <text:p text:style-name="P1">Enträtseln das, was im Steine verzaubert ist; aus dem Steine</text:p>
      <text:p text:style-name="P2">selbst das herauszuholen, was die Volksseele ahnt, wenn sie</text:p>
      <text:p text:style-name="P2">da oder dort, in diesem oder jenem Steine einen verzauberten</text:p>
      <text:p text:style-name="P2">Ritter oder dergleichen sieht. Um das herauszuholen, dazu</text:p>
      <text:p text:style-name="P2">mußte aber Michelangelo eben eine genaue Kenntnis haben</text:p>
      <text:p text:style-name="P2">von dem, was ihm die Anatomie geben konnte, weil er mit</text:p>
      <text:p text:style-name="P2">den äußeren Sinnen sich anpassen mußte dem Material, weil</text:p>
      <text:p text:style-name="P2">er nicht mehr haben konnte den inneren Lebenssinn, der der</text:p>
      <text:p text:style-name="P2">griechischen Kunst noch eigen war. Und durch dieses</text:p>
      <text:p text:style-name="P2">sorgfältige Studium der Anatomie steht er am</text:p>
      <text:p text:style-name="P2">Ausgangspunkte der neueren Zeit zur Natur und ebenso zur</text:p>
      <text:p text:style-name="P2">Kunst in demselben Verhältnis, zu welchem auch die</text:p>
      <text:p text:style-name="P2">Naturwissenschaft geführt hat. Nicht umsonst ist der</text:p>
      <text:p text:style-name="P2">Todestag Michelangelos der Geburtstag Galileis, eines der</text:p>
      <text:p text:style-name="P2">Schöpfer der modernen Naturwissenschaft. Wenn</text:p>
      <text:p text:style-name="P2">Michelangelo künstlerisch zusammenfaßt, was aus einer</text:p>
      <text:p text:style-name="P2">alten Zeit herüberkommt, aber es als Künstler durchdringt</text:p>
      <text:p text:style-name="P2">mit dem Anschauen seiner Zeit, so steht er zugleich als</text:p>
      <text:p text:style-name="P2">Künstler zu der Natur in einem Verhältnis, wie der moderne</text:p>
      <text:p text:style-name="P2">Naturforscher in seiner Art, nur auf dem Gebiete der</text:p>
      <text:p text:style-name="P2">Wissenschaft. Das ist der andere Gesichtspunkt, den man</text:p>
      <text:p text:style-name="P2">sich insbesondere bei seinem David vor Augen führen kann,</text:p>
      <text:p text:style-name="P2">weil es Michelangelo dabei zu tun hatte mit einem Block, der</text:p>
      <text:p text:style-name="P2">schon dalag und der für etwas ganz anderes bestimmt war,</text:p>
      <text:p text:style-name="P2">und dem er das Geheimnis abzulauschen hatte, was er sein</text:p>
      <text:p text:style-name="P2">sollte; dann ist der wunderbare David daraus</text:p>
      <text:p text:style-name="P2">hervorgegangen.</text:p>
      <text:p text:style-name="P2">So sehen wir denn jenen Mann ganz hineingewachsen in</text:p>
      <text:p text:style-name="P2">die innerste Natur seiner Zeit, in das, wodurch seine Zeit sich</text:p>
      <text:p text:style-name="P2">anschließt an die vorhergehende und wiederum den</text:p>
      <text:p text:style-name="P2">Ausgangspunkt bildet für die nachfolgende. Was ich</text:p>
      <text:p text:style-name="P2">auseinandergesetzt habe, ist das echt Michelangelosche</text:p>
      <text:p text:style-name="P2">Wesen. Daß er Madonnen macht, daß er diese oder jene</text:p>
      <text:p text:style-name="P2">christlichen Motive darstellt, das liegt in der ganzen Kultur;</text:p>
      <text:p text:style-name="P2">das ist</text:p>
      <text:p text:style-name="P3"/>
      <text:p text:style-name="P1">ihm von außen gegeben - mehr vielleicht als irgend einem</text:p>
      <text:p text:style-name="P2">anderen Künstler. Was er mit seiner Seele in die Zeit</text:p>
      <text:p text:style-name="P2">hineinbrachte, das ist das, was ich zu charakterisieren</text:p>
      <text:p text:style-name="P2">versuchte, und es zeigt sich dies noch an manchem anderen.</text:p>
      <text:p text:style-name="P2">Seine Welt der Kunst ist mit der Welt, in der wir leben, eins.</text:p>
      <text:p text:style-name="P2">Seine Kunstwerke stehen in demselben Räume drinnen, in</text:p>
      <text:p text:style-name="P2">dem wir selber stehen. Das ist geradezu das Leitmotiv im</text:p>
      <text:p text:style-name="P2">Mi-chelangeloschen Schaffen. Was er tut, steht unter dem</text:p>
      <text:p text:style-name="P2">Eindrucke dieses Leitmotivs. Man sehe sich Michelangelos</text:p>
      <text:p text:style-name="P2">Madonnen an, die Madonna mit dem Kinde. Das Kind ruht</text:p>
      <text:p text:style-name="P2">bei Madonnen-Darstellungen zumeist ganz klein auf dem</text:p>
      <text:p text:style-name="P2">Schoß der Mutter. Michelangelo geht in der Medici-Kapel-le,</text:p>
      <text:p text:style-name="P2">nachdem er diese Phase durchgemacht hat, dazu über, das</text:p>
      <text:p text:style-name="P2">Kind so groß darzustellen, daß es neben der Mutter steht, daß</text:p>
      <text:p text:style-name="P2">es ausschreiten kann mit seinen Füßen, weil er es auch</text:p>
      <text:p text:style-name="P2">hineinstellen will in den Raum, in die Welt, in der wir sind.</text:p>
      <text:p text:style-name="P2">Er schafft in dem Kinde ein gleiches Wesen mit uns in</text:p>
      <text:p text:style-name="P2">realem Sinn, daher muß er es herausheben aus der Ruhe, aus</text:p>
      <text:p text:style-name="P2">der inneren Abgeschlossenheit; er muß es in Bewegung</text:p>
      <text:p text:style-name="P2">bringen, damit es, mit Ausnahme davon, daß es in Marmor</text:p>
      <text:p text:style-name="P2">dasteht oder im Bilde festgehalten ist, in genau derselben</text:p>
      <text:p text:style-name="P2">Welt lebt, in welcher wir leben. Und selbst, wenn wir später</text:p>
      <text:p text:style-name="P2">sehen, wie er die Sixtinische Kapelle ausmalt, diese</text:p>
      <text:p text:style-name="P2">wunderbare Decke, wo er die ganze vorchristliche Zeit mit</text:p>
      <text:p text:style-name="P2">der Weltschöpfung zusammen in einer grandiosen Weise zur</text:p>
      <text:p text:style-name="P2">Darstellung gebracht hat, wenn wir die alten Propheten und</text:p>
      <text:p text:style-name="P2">Sibyllen sehen, die an den Seiten angebracht sind, wenn wir</text:p>
      <text:p text:style-name="P2">das alles auf uns wirken lassen und uns dann fragen: Für was</text:p>
      <text:p text:style-name="P2">interessieren wir uns denn mehr, für dasjenige, was da</text:p>
      <text:p text:style-name="P2">ausgedrückt ist, oder für die Art, wie Michelangelo das</text:p>
      <text:p text:style-name="P2">gemacht hat? - dann hat man zuweilen das Gefühl, daß die</text:p>
      <text:p text:style-name="P2">Verkürzungen an diesem oder jenem Bein, diese oder jene</text:p>
      <text:p text:style-name="P2">Stellung des Körpers, die unmittel-</text:p>
      <text:p text:style-name="P3"/>
      <text:p text:style-name="P1">bar das zum Ausdruck bringt, was ich eben als den Nerv</text:p>
      <text:p text:style-name="P2">Michelangeloscher Kunst darzustellen versuchte, einen noch</text:p>
      <text:p text:style-name="P2">mehr interessieren als alles übrige, was an Inhalt, an</text:p>
      <text:p text:style-name="P2">No-vellistik zum Ausdruck kommt, was man in der einen</text:p>
      <text:p text:style-name="P2">oder anderen Weise enträtseln kann.</text:p>
      <text:p text:style-name="P2">Was Wunder dann, daß dieser Künstler sich die Aufgabe</text:p>
      <text:p text:style-name="P2">setzen wollte und von Papst Julius IL darin zunächst</text:p>
      <text:p text:style-name="P2">unterstützt wurde, etwas zu schaffen, das in seiner ganzen</text:p>
      <text:p text:style-name="P2">Konfiguration mit dem unmittelbaren Leben der Zeit</text:p>
      <text:p text:style-name="P2">zusammenhängt. Nicht so zusammenhängt, wie Zeus, Hera,</text:p>
      <text:p text:style-name="P2">Apollo, auch selbst noch in der Form, wie es der Apollo von</text:p>
      <text:p text:style-name="P2">Belvedere zeigt, darinnen stehen in der griechischen Welt;</text:p>
      <text:p text:style-name="P2">die stehen noch so drinnen in der griechischen Welt, daß sie</text:p>
      <text:p text:style-name="P2">gleichsam einem anderen Räume angehören, daß sie aus</text:p>
      <text:p text:style-name="P2">einem anderen Raum heraus sich offenbaren; nein,</text:p>
      <text:p text:style-name="P2">Michelangelo will ein Werk, wahrhaftig ein gigantisches</text:p>
      <text:p text:style-name="P2">Werk schaffen, das aber so herauswachsen soll aus der Zeit,</text:p>
      <text:p text:style-name="P2">daß sich gleichsam das ganze Geschehen der Zeit, das innere</text:p>
      <text:p text:style-name="P2">Werden der Zeit, der Grundcharakter und die Ur-natur dieser</text:p>
      <text:p text:style-name="P2">seiner Zeit als Strömung in dieses Werk hineinergießen. Vor</text:p>
      <text:p text:style-name="P2">Michelangelo und vor zahlreichen seiner Zeitgenossen stand</text:p>
      <text:p text:style-name="P2">Papst Julius IL da wie die mächtige Verkörperung der Zeit,</text:p>
      <text:p text:style-name="P2">dieser Papst, der sich selbst gern mit Paulus verglich. Wie der</text:p>
      <text:p text:style-name="P2">mächtige Gebieter der Zeit, so kam er sich selber vor, so</text:p>
      <text:p text:style-name="P2">stand er vor seiner Zeit. Das was die Zeit bewegte, lebte sich</text:p>
      <text:p text:style-name="P2">in seiner Seele, in seinen Taten aus. Wenn eine Seele so vor</text:p>
      <text:p text:style-name="P2">ihrer Zeit steht, hat die Seele Beziehungen zu den Gewalten,</text:p>
      <text:p text:style-name="P2">die in die Seelen hereinspielen. Das alles, was den innersten</text:p>
      <text:p text:style-name="P2">Nerv der Zeit repräsentierte, sollte zusammenströmen und</text:p>
      <text:p text:style-name="P2">wie versteinert erhalten bleiben in diesem Werke, so daß der</text:p>
      <text:p text:style-name="P2">Kulturstrom, der in Papst Julius IL zum Ausdruck kam,</text:p>
      <text:p text:style-name="P2">erhalten bleiben sollte im Stein, in dem gigantischen</text:p>
      <text:p text:style-name="P2">«Papst-Julius-Denk-</text:p>
      <text:p text:style-name="P3"/>
      <text:p text:style-name="P1">mal», das zu schaffen Michelangelo sich vorgenommen hatte</text:p>
      <text:p text:style-name="P2">und an dem er nicht nur das Bildnis des Papstes Julius II.</text:p>
      <text:p text:style-name="P2">anbringen wollte, sondern auch Moses, Paulus und</text:p>
      <text:p text:style-name="P2">zahlreiche andere Gestalten, die alle die Kraft darstellen</text:p>
      <text:p text:style-name="P2">konnten, die hereinwirkte in einer so imposanten, kraftvollen</text:p>
      <text:p text:style-name="P2">Persönlichkeit in die Zeit, die Zeit im Innersten bewegend.</text:p>
      <text:p text:style-name="P2">Wie die Kräfte selbst wirkten, wie sie durch eine Seele zum</text:p>
      <text:p text:style-name="P2">Ausdruck kamen, so sollten sie hineinergossen werden in den</text:p>
      <text:p text:style-name="P2">Stein. Der Stein sollte forttragen, was da lebendig war und</text:p>
      <text:p text:style-name="P2">was verewigt werden sollte, in die folgenden Zeiten, damit</text:p>
      <text:p text:style-name="P2">die Geschlechter, die da kommen werden, hinblicken können</text:p>
      <text:p text:style-name="P2">zu diesem Denkmal und in ihm unmittelbar das große</text:p>
      <text:p text:style-name="P2">irdische Schriftzeichen haben für das Weiterströmen der</text:p>
      <text:p text:style-name="P2">Kulturzeit des Michelangelo. Eine wahrhaft gigantische</text:p>
      <text:p text:style-name="P2">Arbeit! Was Wunder, daß die Seele Michelangelos, die sich</text:p>
      <text:p text:style-name="P2">so etwas vornehmen durfte, den Zeitgenossen so vorkam, daß</text:p>
      <text:p text:style-name="P2">sie ihn «terribile» nannten und gefürchtet haben. Er hatte</text:p>
      <text:p text:style-name="P2">etwas in sich, was unbegreiflich war.</text:p>
      <text:p text:style-name="P2">Papst Julius IL hatte mit ihm den Plan zu diesem</text:p>
      <text:p text:style-name="P2">Grabdenkmal besprochen. 1505 ging Michelangelo wieder</text:p>
      <text:p text:style-name="P2">nach Rom. Der Papst aber hatte sich von allerlei Leuten von</text:p>
      <text:p text:style-name="P2">dem Plan abraten lassen, weil man ihm zum Beispiel sagte,</text:p>
      <text:p text:style-name="P2">daß es Unglück bringe, wenn man bei Lebzeiten an seinem</text:p>
      <text:p text:style-name="P2">Grabdenkmal arbeiten ließe und dergleichen mehr. Neid und</text:p>
      <text:p text:style-name="P2">Eifersüchteleien waren dabei im Spiel, und besonders der</text:p>
      <text:p text:style-name="P2">Baumeister der Peterskirche, Bramante, lag dem Papst in den</text:p>
      <text:p text:style-name="P2">Ohren. Und so kam es, daß die Arbeit des Denkmals zwar</text:p>
      <text:p text:style-name="P2">Michelangelo übertragen wurde, daß er aber hingehalten</text:p>
      <text:p text:style-name="P2">wurde. Ja, er mußte das Bittere erleben, daß er einmal beim</text:p>
      <text:p text:style-name="P2">Papst gar nicht vorgelassen wurde, als er eines Tages sich</text:p>
      <text:p text:style-name="P2">Auskunft holen wollte. Deshalb floh er aus Rom und kam nur</text:p>
      <text:p text:style-name="P2">durch besondere Versprechungen seitens des Papstes wieder</text:p>
      <text:p text:style-name="P2">zurück.</text:p>
      <text:p text:style-name="P3"/>
      <text:p text:style-name="P1">Ich kann nicht auf alles einzelne eingehen, aber auf das,</text:p>
      <text:p text:style-name="P2">was bedeutsam ist in bezug auf sein Zeitwirken, möchte ich</text:p>
      <text:p text:style-name="P2">eingehen. An vielen Gestalten des Denkmals hat</text:p>
      <text:p text:style-name="P2">Michelangelo gearbeitet. Geblieben sind zum Beispiel</text:p>
      <text:p text:style-name="P2">Sklavenfiguren, vor allem aber der großartige Moses, der zu</text:p>
      <text:p text:style-name="P2">diesem Denkmal gehören sollte. Aber dieses Denkmal ist nie</text:p>
      <text:p text:style-name="P2">so zustande gekommen, wie es Zustandekommen sollte, nur</text:p>
      <text:p text:style-name="P2">der klägliche Rest, der um Moses herum in Rom in einer</text:p>
      <text:p text:style-name="P2">Kirche aufgestellt ist, so daß man auch wegen der Kleinheit</text:p>
      <text:p text:style-name="P2">des Raumes die ganze Bedeutung des Moses nicht</text:p>
      <text:p text:style-name="P2">überschauen kann.</text:p>
      <text:p text:style-name="P2">Als nun Michelangelo in Rom war und man sich</text:p>
      <text:p text:style-name="P2">gleichsam schämte, daß man ihm nicht die Möglichkeit gab,</text:p>
      <text:p text:style-name="P2">die Arbeit an dem Denkmal fortzusetzen, da suchte man ihm</text:p>
      <text:p text:style-name="P2">gleichsam eine Abschlagszahlung zu geben. Michelangelo</text:p>
      <text:p text:style-name="P2">hatte sich früher mehrfach auch in der Malerei versucht und</text:p>
      <text:p text:style-name="P2">im Grunde Großes geleistet; aber er fühlte sich niemals</text:p>
      <text:p text:style-name="P2">eigentlich als Maler. Nun suchte man ihn damit zu vertrösten,</text:p>
      <text:p text:style-name="P2">daß man ihm die Ausmalung der Decke der Sixti-nischen</text:p>
      <text:p text:style-name="P2">Kapelle übertrug. Ohne eigentlich nach seinen eigenen</text:p>
      <text:p text:style-name="P2">Begriffen dafür genügend vorbereitet zu sein, machte er sich</text:p>
      <text:p text:style-name="P2">an diese Arbeit. Vier Jahre, von 1508-1512, hat er daran</text:p>
      <text:p text:style-name="P2">gearbeitet. Man braucht sich nur zu erinnern, was er aus</text:p>
      <text:p text:style-name="P2">seiner tiefen gepreßten Seele heraus über diese Zeit zu</text:p>
      <text:p text:style-name="P2">berichten hatte - während er da oben an der Decke arbeitete,</text:p>
      <text:p text:style-name="P2">beständig den Kopf so weit zurückgewendet, daß er ihn</text:p>
      <text:p text:style-name="P2">hinterher, selbst monatelang, immer noch in einer schiefen</text:p>
      <text:p text:style-name="P2">Stellung tragen mußte; er konnte den Kopf nicht wieder</text:p>
      <text:p text:style-name="P2">gerade halten, und die Augenrichtung hatte sich so</text:p>
      <text:p text:style-name="P2">ausgebildet, daß er nicht anders als in einer schiefen Stellung</text:p>
      <text:p text:style-name="P2">lesen konnte. Dabei wurde er mit den Zahlungen hingehalten.</text:p>
      <text:p text:style-name="P2">Dazu kam noch, daß er jeden Pfennig, den er erübrigen</text:p>
      <text:p text:style-name="P2">konnte, nach Hause schicken mußte zu seiner bedürftigen</text:p>
      <text:p text:style-name="P3"/>
      <text:p text:style-name="P1">Familie. Es ist etwas ungeheuer Bedrückendes, hinzuschauen</text:p>
      <text:p text:style-name="P2">auf die Art und Weise, wie Michelangelo damals in diesen</text:p>
      <text:p text:style-name="P2">vier Jahren eines der größten Kunstwerke aller Zeiten schuf denn das ist die Decke der Sixtinischen Kapelle. Den größten</text:p>
      <text:p text:style-name="P2">Vorwurf, den man bei der damaligen Ent-wickelung sich</text:p>
      <text:p text:style-name="P2">stellen konnte, hat Michelangelo sich gestellt: darzustellen die</text:p>
      <text:p text:style-name="P2">Vorgänge</text:p>
      <text:p text:style-name="P2">der</text:p>
      <text:p text:style-name="P2">Menschheitsentwickelung</text:p>
      <text:p text:style-name="P2">von</text:p>
      <text:p text:style-name="P2">der</text:p>
      <text:p text:style-name="P2">Weltschöpfung an bis zu dem, was zuletzt gipfelt in dem</text:p>
      <text:p text:style-name="P2">Mysterium von Golgatha, in dem Erscheinen des Christus auf</text:p>
      <text:p text:style-name="P2">Erden. Und Michelangelo gelang es, das, was sein ganzes</text:p>
      <text:p text:style-name="P2">Arbeiten durchdrang, sein Prinzip - aber nicht in abstrakten</text:p>
      <text:p text:style-name="P2">Gedanken ergriffenes Prinzip - jetzt aus der Plastik in die</text:p>
      <text:p text:style-name="P2">Malerei zu übertragen. Wahrhaftig, wenn man den Blick</text:p>
      <text:p text:style-name="P2">zunächst hinaufwendet zu der Decke, wie dieses mächtige</text:p>
      <text:p text:style-name="P2">Gebilde herauswächst, von dem wir glauben, es wächst aus</text:p>
      <text:p text:style-name="P2">den Wolkenmassen heraus, die erfüllt sind mit</text:p>
      <text:p text:style-name="P2">Engelsgestalten, und inmitten durch den noch chaotischen</text:p>
      <text:p text:style-name="P2">Raum sausend das, was man Gott-Vater nennt - wenn man zu</text:p>
      <text:p text:style-name="P2">dem aufblickt, dann hat man wirklich das Gefühl: Ja, durch</text:p>
      <text:p text:style-name="P2">den noch chaotischen Raum saust der Gott-Vater, durch sein</text:p>
      <text:p text:style-name="P2">Wort herauszaubernd aus dem chaotischen Räume die Welt.</text:p>
      <text:p text:style-name="P2">Aber dieser Raum und diese Figur, selbst alle Einzelheiten,</text:p>
      <text:p text:style-name="P2">bis zu den wehenden Haaren, bis zu Blick und Gebärde hin,</text:p>
      <text:p text:style-name="P2">das steht alles in derselben Welt, in demselben Räume</text:p>
      <text:p text:style-name="P2">drinnen, in den wir hineingestellt sind. Michelangelo stellt</text:p>
      <text:p text:style-name="P2">uns gleichsam selbst immer in die Welt hinein, in die er seine</text:p>
      <text:p text:style-name="P2">Schöpfungen hineinstellt. Wir leben mit diesem Gott-Vater,</text:p>
      <text:p text:style-name="P2">und wir fühlen sein Schöpferwort die Welt durchwellen und</text:p>
      <text:p text:style-name="P2">durchweben.</text:p>
      <text:p text:style-name="P2">Wie die Traditionen alter Weisheit der Menschheit in</text:p>
      <text:p text:style-name="P2">Michelangelo noch nachklingen, das tritt uns besonders</text:p>
      <text:p text:style-name="P2">entgegen, wenn wir jenes Bild, das die Erschaffung Adams</text:p>
      <text:p text:style-name="P2">darstellt, anblicken. Sie geht ja so vor sich, daß der den</text:p>
      <text:p text:style-name="P3"/>
      <text:p text:style-name="P1">Weltenraum durchsausende Gott-Vater die Hand ausstreckt,</text:p>
      <text:p text:style-name="P2">und diese Hand sich fast berührt mit der Hand des noch von</text:p>
      <text:p text:style-name="P2">Schlaf umfangenen Adam; wir sehen den schlaf enden Adam,</text:p>
      <text:p text:style-name="P2">und den Schlaf gleichsam entweichend durch den Strahl, der</text:p>
      <text:p text:style-name="P2">durch den Zeigefinger des Gottes in den Zeigefinger des</text:p>
      <text:p text:style-name="P2">Adam geht, und aufwachend den Adam aus dem</text:p>
      <text:p text:style-name="P2">Weltenschlaf zum Menschendasein. Und schauen wir zurück</text:p>
      <text:p text:style-name="P2">zum Gott-Vater, so sehen wir mit ihm zugleich, eingehüllt in</text:p>
      <text:p text:style-name="P2">sein Gewand und in Wolken - so, daß selbst das Gewand</text:p>
      <text:p text:style-name="P2">noch getragen ist von den Mächten, die auch den Raum</text:p>
      <text:p text:style-name="P2">ordnen - Engelsgestalten, aber eine Gestalt herausragend,</text:p>
      <text:p text:style-name="P2">eine bis zur Jugendlichkeit erwachsene weibliche Gestalt,</text:p>
      <text:p text:style-name="P2">wach, neugierig hinblickend zu dem eben erwachenden</text:p>
      <text:p text:style-name="P2">Adam. Wenn wir durch die Geisteswissenschaft prüfen, wie</text:p>
      <text:p text:style-name="P2">die weibliche und männliche Seelenwesenheit zueinander</text:p>
      <text:p text:style-name="P2">stehen, wenn wir wissen, wie die weibliche Seelenwesenheit</text:p>
      <text:p text:style-name="P2">in ihrem Ursprünge in älteren Zeiten gesucht werden muß als</text:p>
      <text:p text:style-name="P2">die männliche Seelenwesenheit, dann begreifen wir, was</text:p>
      <text:p text:style-name="P2">Michelangelo darstellen wollte in dieser Tradition, die er</text:p>
      <text:p text:style-name="P2">malt. Der Bibel gemäß ist Adam zuerst da; aus ihm heraus</text:p>
      <text:p text:style-name="P2">wird Eva genommen. Dem Adam Michelangelos wird Eva</text:p>
      <text:p text:style-name="P2">aus Vorzeiten zugebracht; Gott-Vater birgt sie in seinem</text:p>
      <text:p text:style-name="P2">Gewände. Tiefer als die Tradition der Bibel schaut</text:p>
      <text:p text:style-name="P2">Michelangelo in die Geheimnisse der Welt hinein. Und so</text:p>
      <text:p text:style-name="P2">geht es dann weiter: Wir sehen den Sündenfall, die</text:p>
      <text:p text:style-name="P2">Austreibung aus dem Paradiese, bis zu Noahs Flut.</text:p>
      <text:p text:style-name="P2">Und dann die Seitenbilder! Ich kann alles nur ganz</text:p>
      <text:p text:style-name="P2">skizzenhaft anführen: Auf der einen Seite die Bilder der</text:p>
      <text:p text:style-name="P2">Propheten, auf der anderen Seite diejenigen der Sibyllen;</text:p>
      <text:p text:style-name="P2">beides, Propheten und Sibyllen, so erscheinend, als ob sie</text:p>
      <text:p text:style-name="P2">ankündigen wollten, was der Menschheit kommen soll: das</text:p>
      <text:p text:style-name="P2">Mysterium von Golgatha, den Christus Jesus. Den Heiden</text:p>
      <text:p text:style-name="P3"/>
      <text:p text:style-name="P1">soll er verkündet werden aus den Seelen der Sibyllen heraus, den</text:p>
      <text:p text:style-name="P2">Juden aus den Seelen der Propheten heraus. Aber nicht rein</text:p>
      <text:p text:style-name="P2">novellistisch gedacht ist das, was Michelangelo hier</text:p>
      <text:p text:style-name="P2">charakterisiert, sondern rein künstlerisch hat er diese jüdischen</text:p>
      <text:p text:style-name="P2">Propheten gestaltet. Wenn wir sie da sitzen sehen, den einen</text:p>
      <text:p text:style-name="P2">bedächtig über ein Buch gebeugt, den andern nachdenklich,</text:p>
      <text:p text:style-name="P2">einen vielleicht auch eifernd - alle deuten sie auf eines hin, was</text:p>
      <text:p text:style-name="P2">erst ganz klar wird, wenn wir den Blick zu den Sibyllen wenden.</text:p>
      <text:p text:style-name="P2">Diese Sibyllen - eigentümliche Gestalten sind sie. Das</text:p>
      <text:p text:style-name="P2">gegenwärtige Christentum will nicht mehr viel wissen von diesen</text:p>
      <text:p text:style-name="P2">heidnischen Vorherverkün-digern des Christus Jesus. Was sind</text:p>
      <text:p text:style-name="P2">das für Gestalten?</text:p>
      <text:p text:style-name="P2">Im sechsten Jahrhundert vor der christlichen Zeitrechnung</text:p>
      <text:p text:style-name="P2">treten die griechischen Philosophen auf. Für die Zeiten vorher</text:p>
      <text:p text:style-name="P2">können nur Phantasten, wie etwa Deußen, von dem</text:p>
      <text:p text:style-name="P2">Vorhandensein einer Philosophie reden. In Ionien beginnt sie. Da</text:p>
      <text:p text:style-name="P2">versucht der menschliche Gedanke zum ersten Mal die Welt</text:p>
      <text:p text:style-name="P2">durch sich selbst zu erfassen. Da findet jenes Reflektieren des</text:p>
      <text:p text:style-name="P2">Menschen auf den Gedanken hin statt, das dann in dem großen</text:p>
      <text:p text:style-name="P2">Plato und in Aristoteles eine so wunderbare Ausgestaltung</text:p>
      <text:p text:style-name="P2">erfahren hat. Wie ein Schatten dieses, den Gedanken zur</text:p>
      <text:p text:style-name="P2">höchsten Klarheit bringenden Geistes erscheinen die Sibyllen.</text:p>
      <text:p text:style-name="P2">Die erste tritt in Ionien auf. Unterbewußte, schauerliche</text:p>
      <text:p text:style-name="P2">Seelenkräfte, wir würden heute sagen mediale Seelenkräfte</text:p>
      <text:p text:style-name="P2">strömen in ihnen herauf; in manchmal chaotischer Weise kleiden</text:p>
      <text:p text:style-name="P2">sie das, was ihnen gegeben wird, in Worte. Manches wird durch</text:p>
      <text:p text:style-name="P2">sie chaotisch, manches auch weisheitsvoll der Menschheit</text:p>
      <text:p text:style-name="P2">verkündigt. Zumeist sind es orakelhafte Aussprüche, die von den</text:p>
      <text:p text:style-name="P2">Sibyllen den Menschen gesagt werden, die so oder so gedeutet</text:p>
      <text:p text:style-name="P2">werden können; oft nicht viel Gescheiteres, als bei modernen</text:p>
      <text:p text:style-name="P2">Medien. Aber dazwischen kommt bei ihnen etwas anderes:</text:p>
      <text:p text:style-name="P2">Hindeutungen auf das Christus-Ereignis, die</text:p>
      <text:p text:style-name="P3"/>
      <text:p text:style-name="P1">so tief auf der einen Seite bei den Sibyllen genommen werden</text:p>
      <text:p text:style-name="P2">müssen, wie von einem anderen Gesichtspunkte die Hinweise</text:p>
      <text:p text:style-name="P2">der jüdischen Propheten. Aber wie waren diese Hindeutungen</text:p>
      <text:p text:style-name="P2">zustandegekommen? So, daß bei den Sibyllen aus den</text:p>
      <text:p text:style-name="P2">Untergründen der Seele, aus dem, was nicht im menschlichen</text:p>
      <text:p text:style-name="P2">Selbstbewußtsein durch Nachdenken in Klarheit gewonnen</text:p>
      <text:p text:style-name="P2">wird, die Prophezeiungen erflossen - gleichsam medial,</text:p>
      <text:p text:style-name="P2">orakelhaft, so daß die Sibyllen selbst es nicht kontrollieren</text:p>
      <text:p text:style-name="P2">konnten, und die, welche diese Prophezeiungen hinnahmen,</text:p>
      <text:p text:style-name="P2">es auch nicht kontrollieren wollten. So kam es heraus, aber</text:p>
      <text:p text:style-name="P2">immer zwischen manchem Chaotischen und manchen</text:p>
      <text:p text:style-name="P2">Torheiten der Hinweis auf jenes bedeutsame Ereignis, das die</text:p>
      <text:p text:style-name="P2">menschheitliche Entwickelung in zwei Teile spaltet. Wenn</text:p>
      <text:p text:style-name="P2">man geisteswissenschaftlich prüft, woher die Kräfte dieser</text:p>
      <text:p text:style-name="P2">Sibyllen kommen, so muß man sagen: sie kommen aus dem,</text:p>
      <text:p text:style-name="P2">was man die geistigen Kräfte der Erde selbst nennen möchte,</text:p>
      <text:p text:style-name="P2">die mehr mit den Untergründen der Menschenseele</text:p>
      <text:p text:style-name="P2">zusammenhängen. Wenn Wind und Wetter an uns</text:p>
      <text:p text:style-name="P2">heranspielen, so fühlt der, welcher das in Realität empfinden</text:p>
      <text:p text:style-name="P2">kann, was Goethe den Geist der Natur nennt; er fühlt, wie in</text:p>
      <text:p text:style-name="P2">allen Elementen Geist durch die Welt wallt. Ergriffen von</text:p>
      <text:p text:style-name="P2">diesem Geiste niedrigster Art, der aber in sich trug die Kraft,</text:p>
      <text:p text:style-name="P2">welche hintendierte zu der Erscheinung des Christus, waren</text:p>
      <text:p text:style-name="P2">die Sibyllen.</text:p>
      <text:p text:style-name="P2">Die Propheten bekämpfen diesen Geist. Sie suchten, was</text:p>
      <text:p text:style-name="P2">sie gewinnen wollten, nur durch das Nachdenken, durch das</text:p>
      <text:p text:style-name="P2">klare Ich zu gewinnen. Sie wiesen alles Unterbewußte,</text:p>
      <text:p text:style-name="P2">Sibyllenhafte ab; und wenn sie die höchsten Dinge</text:p>
      <text:p text:style-name="P2">prophezeien wollten, so mußte es leben in ihrem vollen</text:p>
      <text:p text:style-name="P2">Bewußtsein. Wie Nordpol und Südpol stehen sich Sibyllen</text:p>
      <text:p text:style-name="P2">und Propheten gegenüber: die Sibyllen von dem Erdengeist</text:p>
      <text:p text:style-name="P2">besessen - die Propheten ergriffen von dem kosmischen Geist,</text:p>
      <text:p text:style-name="P2">der sich nicht durch das unterbewußte Erleben, sondern</text:p>
      <text:p text:style-name="P3"/>
      <text:p text:style-name="P1">durch das Vollbewußte der Seele auslebt. So standen sich</text:p>
      <text:p text:style-name="P2">Propheten und Sibyllen gegenüber, was sich dann dahin</text:p>
      <text:p text:style-name="P2">zusammendrängt, daß diejenigen, welche das Leben des</text:p>
      <text:p text:style-name="P2">Christus mitteilten, einen solchen Wert darauf legten, daß er</text:p>
      <text:p text:style-name="P2">bei denen, durch welche solche sibyllinischen Kräfte gewirkt</text:p>
      <text:p text:style-name="P2">haben, diese dämonischen Kräfte austrieb. Das ist die</text:p>
      <text:p text:style-name="P2">Nachwirkung der Kraft der Propheten; auf das wollten sie</text:p>
      <text:p text:style-name="P2">sich stützen, was über dem Sibyllenhaften liegt. Deshalb</text:p>
      <text:p text:style-name="P2">legten auch diejenigen, die das Leben des Christus Jesus</text:p>
      <text:p text:style-name="P2">mitteilten, solchen Wert darauf, daß er die Kräfte der Sibyllen</text:p>
      <text:p text:style-name="P2">austreibt als dämonische Gewalten.</text:p>
      <text:p text:style-name="P2">So steht, den Christus-Impuls vorherverkündigend, auf der</text:p>
      <text:p text:style-name="P2">einen Seite das Prophetentum, auf der anderen Seite das</text:p>
      <text:p text:style-name="P2">Sibyllentum vor uns. Das ist das Inhaltliche, das</text:p>
      <text:p text:style-name="P2">Novellistische der Sache. Was macht Michelangelo daraus?</text:p>
      <text:p text:style-name="P2">Schauen wir uns die Sibyllen an, zunächst die persische</text:p>
      <text:p text:style-name="P2">Sibylle. Ein Buch sich unmittelbar vor das Gesicht haltend, ist</text:p>
      <text:p text:style-name="P2">diese persische Sibylle ganz von den elementarischen Kräften,</text:p>
      <text:p text:style-name="P2">von den niedersten spirituellen Kräften besessen, um aus den</text:p>
      <text:p text:style-name="P2">Mitteilungen dieses Buches die Zukunft vorher zu sagen.</text:p>
      <text:p text:style-name="P2">Dann die erythräische Sibylle: sie steht so vor uns, daß wir</text:p>
      <text:p text:style-name="P2">ihrem Antlitze ansehen, wie in ihr die Kräfte leben, die mit</text:p>
      <text:p text:style-name="P2">der geistigen Entwicklung zusammenhängen, die in ihr aber</text:p>
      <text:p text:style-name="P2">die unterbewußten, nicht die vollbewußten Seelenkräfte</text:p>
      <text:p text:style-name="P2">ergreifen. Ein Knabe über ihr zündet mit einer Fackel eine</text:p>
      <text:p text:style-name="P2">Lampe an; in jeder ihrer Bewegungen drückt sich das</text:p>
      <text:p text:style-name="P2">Elementarische an ihr aus. Die delphische Sibylle: wir sehen</text:p>
      <text:p text:style-name="P2">sie, wie sie nach einer Schriftrolle greift; in ihrem Antlitz</text:p>
      <text:p text:style-name="P2">drückt sich aus, elementarische Kraft. Wir sehen sie</text:p>
      <text:p text:style-name="P2">verwoben mit dem Element der Erde, der Wind fegt über sie</text:p>
      <text:p text:style-name="P2">hin; wir sehen es an ihren flatternden Haaren, an ihrem</text:p>
      <text:p text:style-name="P2">flatternden Gewände. Michelangelo malt sie so, daß wir sie</text:p>
      <text:p text:style-name="P2">unmittelbar mit den elementaren Kräften der</text:p>
      <text:p text:style-name="P3"/>
      <text:p text:style-name="P1">Erde verwoben sehen. Wir sehen, wie ihre Seele ergriffen</text:p>
      <text:p text:style-name="P2">wird von den Kräften der Erde mit medialer Gewalt, und</text:p>
      <text:p text:style-name="P2">daraus schöpft sie ihre Prophezeiungen, ihre Prophetie. So</text:p>
      <text:p text:style-name="P2">stellt Michelangelo auch die Sibyllen unmittelbar in das</text:p>
      <text:p text:style-name="P2">Erdendasein herein, in dem wir selbst leben, das alles mit</text:p>
      <text:p text:style-name="P2">äußeren Formen ausdrückend. Sehen Sie die cumaische</text:p>
      <text:p text:style-name="P2">Sibylle, wie sie mit dem halbgeöffneten Munde nur lallt.</text:p>
      <text:p text:style-name="P2">Dann die libysche Sibylle. Da haben wir die ganze heidnische</text:p>
      <text:p text:style-name="P2">Vorherverkündigung des Christus-Impulses durch die</text:p>
      <text:p text:style-name="P2">Sibyllen.</text:p>
      <text:p text:style-name="P2">Jetzt wenden wir uns zu den Propheten. Ihre Seelen sind</text:p>
      <text:p text:style-name="P2">tief ergriffen: wir sehen es an den ernsten Antlitzen, an dem</text:p>
      <text:p text:style-name="P2">Zerwühlten, das manche haben, an den Bewegungen, an der</text:p>
      <text:p text:style-name="P2">Art, wie mancher liest, so daß wir glauben, er werde nie mehr</text:p>
      <text:p text:style-name="P2">abwenden sein Auge von dem, was er liest. Wir sehen sie</text:p>
      <text:p text:style-name="P2">ergriffen von den prophetischen Wahrheiten, die durch die</text:p>
      <text:p text:style-name="P2">Ewigkeiten zücken. Man kann sich im künstlerischen</text:p>
      <text:p text:style-name="P2">Ausdruck nichts Größeres denken, was durch die äußere</text:p>
      <text:p text:style-name="P2">Form so unmittelbar zum Ausdruck bringt, was gewollt ist,</text:p>
      <text:p text:style-name="P2">wie diese Gegenüberstellung der Propheten und Sibyllen beide mit derselben Notwendigkeit dargestellt, so daß wir</text:p>
      <text:p text:style-name="P2">unmittelbar aus dem Dargestellten herauslesen können, was</text:p>
      <text:p text:style-name="P2">gemeint ist. Dann brauchen wir keinen Kommentar, keine</text:p>
      <text:p text:style-name="P2">Bibel und nichts anderes: aus dem, was Michelangelo dort an</text:p>
      <text:p text:style-name="P2">die Decke gemalt hat, können wir herauslesen, wie es eine</text:p>
      <text:p text:style-name="P2">Vorherverkündigung des Christus-Ereignisses darstellt. - Und</text:p>
      <text:p text:style-name="P2">man könnte sagen, die ganze vorchristliche Geschichte sehen</text:p>
      <text:p text:style-name="P2">wir dann in die Wandzwickel hineingemalt, von Bild zu Bild:</text:p>
      <text:p text:style-name="P2">die Vorfahren der Maria, grandios variiert, trotzdem es eine</text:p>
      <text:p text:style-name="P2">große Zahl von Bildern ist, überall den Charakter der Epoche</text:p>
      <text:p text:style-name="P2">ausdrückend in dem einen oder anderen Vorfahren des</text:p>
      <text:p text:style-name="P2">Christus Jesus.</text:p>
      <text:p text:style-name="P3"/>
      <text:p text:style-name="P1">Wie ist der Christus in die Welt gekommen? Die größte</text:p>
      <text:p text:style-name="P2">Antwort darauf gibt die Decke der Sixtinischen Kapelle! und</text:p>
      <text:p text:style-name="P2">wie ist die Welt geworden, damit in ihr das hat geschehen</text:p>
      <text:p text:style-name="P2">können, was sich als Menschheitsgeschichte bis zum</text:p>
      <text:p text:style-name="P2">Christentum hin entwickelt hat? Darauf gibt die Antwort, die</text:p>
      <text:p text:style-name="P2">im Bilde gegeben werden kann, als ein Größtes die Decke</text:p>
      <text:p text:style-name="P2">der Sixtinischen Kapelle!</text:p>
      <text:p text:style-name="P2">Es glaubte Michelangelo, wenigstens nachdem er dieses</text:p>
      <text:p text:style-name="P2">Werk zu Ende geführt hatte, nun an dem Julius-Denkmal</text:p>
      <text:p text:style-name="P2">weiterarbeiten zu können. Es wurde viele Jahre wieder nichts.</text:p>
      <text:p text:style-name="P2">Er wurde hingehalten. Von den mancherlei Werken, die er</text:p>
      <text:p text:style-name="P2">jetzt in der Zwischenzeit schuf, ist es nicht nötig, daß wir im</text:p>
      <text:p text:style-name="P2">einzelnen davon sprechen. Aber wichtig ist folgendes. Als</text:p>
      <text:p text:style-name="P2">man ihm in Rom durch die verschiedenen Verwicklungen gar</text:p>
      <text:p text:style-name="P2">nicht mehr die Möglichkeit geben konnte, das</text:p>
      <text:p text:style-name="P2">Julius-Denkmal weiterzuführen, da übertrug man ihm</text:p>
      <text:p text:style-name="P2">wiederum eine malerische Aufgabe. Er sollte die beiden</text:p>
      <text:p text:style-name="P2">Schmalwände der Sixtinischen Kapelle ausmalen. Es kam</text:p>
      <text:p text:style-name="P2">nur zur Ausmalung der Rückwand: das «Jüngste Gericht»</text:p>
      <text:p text:style-name="P2">sollte dargestellt werden. Wenn wir es heute in Rom an Ort</text:p>
      <text:p text:style-name="P2">und Stelle anschauen - es ist leichter anzuschauen, dieses</text:p>
      <text:p text:style-name="P2">Jüngste Gericht, als die Decke, denn bei dieser muß man sich</text:p>
      <text:p text:style-name="P2">sozusagen am Boden auf den Rücken legen und mit dem</text:p>
      <text:p text:style-name="P2">Opernglas hinaufschauen —, es ist leichter anzuschauen;</text:p>
      <text:p text:style-name="P2">aber lange müssen wir es anschauen, um diese komplizierte</text:p>
      <text:p text:style-name="P2">Komposition zu enträtseln. Allerdings ist das, was</text:p>
      <text:p text:style-name="P2">Michelangelo dort an die Wand gemalt hat, heute im Grunde</text:p>
      <text:p text:style-name="P2">genommen nicht mehr vorhanden. Denn es ist nicht nur</text:p>
      <text:p text:style-name="P2">verräuchert von den vielen Altarkerzen, die beim Meßopfer</text:p>
      <text:p text:style-name="P2">gebrannt haben in der Kapelle, so daß es längst nicht mehr</text:p>
      <text:p text:style-name="P2">die ursprüngliche Frische hat, sondern dieses gewaltige Bild</text:p>
      <text:p text:style-name="P2">wurde noch zu seinen Lebzeiten, weil er zu viele Gestalten</text:p>
      <text:p text:style-name="P2">ohne Gewänder gemalt hatte, von Kunst-</text:p>
      <text:p text:style-name="P3"/>
      <text:p text:style-name="P1">lern minderen Ranges so malträtiert und übermalt, daß die</text:p>
      <text:p text:style-name="P2">einzelnen Gestalten «angezogen» wurden; es wurde übermalt</text:p>
      <text:p text:style-name="P2">in</text:p>
      <text:p text:style-name="P2">den</text:p>
      <text:p text:style-name="P2">abscheulichsten</text:p>
      <text:p text:style-name="P2">Farbenschattierungen</text:p>
      <text:p text:style-name="P2">und</text:p>
      <text:p text:style-name="P2">Farbenmischungen. Bis in dieses Bild hinein aber kann man</text:p>
      <text:p text:style-name="P2">verfolgen, wie Michelangelo als der Künstler, der übergehen</text:p>
      <text:p text:style-name="P2">mußte zur Epoche der Realistik, wo die Gestalten, die der</text:p>
      <text:p text:style-name="P2">Künstler schafft, in demselben Räume stehen wie wir, wie</text:p>
      <text:p text:style-name="P2">Michelangelo zugleich mit dieser seiner Zeitepoche</text:p>
      <text:p text:style-name="P2">verbunden hat das, was herübergetragen werden mußte aus</text:p>
      <text:p text:style-name="P2">der griechischen Zeit. Wenn man in dem «Jüngsten Gericht»</text:p>
      <text:p text:style-name="P2">genau anschaut den Christus als Weltenrichter, so erinnert er</text:p>
      <text:p text:style-name="P2">zum Teil an Jupiter, zum Teil an Apollo. Herman Grimm, der</text:p>
      <text:p text:style-name="P2">von nächster Nähe aus den Kopf dieser Figur zeichnen</text:p>
      <text:p text:style-name="P2">konnte, hat immer wieder betonen müssen, daß er sehr viel</text:p>
      <text:p text:style-name="P2">Ähnlichkeit hat mit dem Kopf des Apoll von Belvedere. Wir</text:p>
      <text:p text:style-name="P2">müssen nur daran denken, daß, als Michelangelo im Beginne</text:p>
      <text:p text:style-name="P2">des sechzehnten Jahrhunderts nach Rom kam, die</text:p>
      <text:p text:style-name="P2">Laokoon-Gruppe</text:p>
      <text:p text:style-name="P2">ausgegraben</text:p>
      <text:p text:style-name="P2">wurde,</text:p>
      <text:p text:style-name="P2">und</text:p>
      <text:p text:style-name="P2">der</text:p>
      <text:p text:style-name="P2">Herkules-Torso, und daß diese bedeutenden Überbleibsel der</text:p>
      <text:p text:style-name="P2">Antike auf ihn gewirkt haben, daß er dies aber durchdrungen</text:p>
      <text:p text:style-name="P2">hat mit dem, was sich ihm als sein schöpferisches Prinzip</text:p>
      <text:p text:style-name="P2">ergeben hatte.</text:p>
      <text:p text:style-name="P2">Und nun sehen wir im «Jüngsten Gericht» alles, was die</text:p>
      <text:p text:style-name="P2">damalige Zeit gefühlt hat in bezug auf das Schicksal der</text:p>
      <text:p text:style-name="P2">Menschenseelen am Erdenende, das, was man damals das</text:p>
      <text:p text:style-name="P2">Schicksal der Seligen und der Verdammten nannte, in</text:p>
      <text:p text:style-name="P2">großartiger Weise wiederum auf dem Bilde Michelangelos</text:p>
      <text:p text:style-name="P2">aus dem Raum hinauswachsend. Man kann das Bild</text:p>
      <text:p text:style-name="P2">gleichsam erst blinzelnd ansehen: man sieht dann</text:p>
      <text:p text:style-name="P2">Wolkengebilde, die so natürlich sind wie die natürlichen</text:p>
      <text:p text:style-name="P2">Wolkenbildungen. Und wenn man dann genauer hinschaut,</text:p>
      <text:p text:style-name="P2">dann sieht man, wie naturgemäß herauswachsend aus den</text:p>
      <text:p text:style-name="P2">Wolkengebilden, die Christus-Gestalt, die Gestalten der</text:p>
      <text:p text:style-name="P2">posaunenden Engel,</text:p>
      <text:p text:style-name="P3"/>
      <text:p text:style-name="P1">die Märtyrer, und alles das, was zum Teil in die Seligkeit</text:p>
      <text:p text:style-name="P2">geführt, zum Teil in die Holle gestoßen wird; und man sieht</text:p>
      <text:p text:style-name="P2">dann, wie das alles herauswächst - wieder wie naturgemäß aus der Welt, die wir kennen. So läßt Michelangelo gerade in</text:p>
      <text:p text:style-name="P2">diesem wunderbaren Bilde aus der Welt, die uns bekannt ist,</text:p>
      <text:p text:style-name="P2">herauswachsen das Geheimnisvollste, was er malen will: das</text:p>
      <text:p text:style-name="P2">tief verborgene Schicksal der Menschenseele — läßt es</text:p>
      <text:p text:style-name="P2">herauswachsen aus dem, was wir kennen, was die Sinne</text:p>
      <text:p text:style-name="P2">zeigen.</text:p>
      <text:p text:style-name="P2">So stand Michelangelo ganz, aber wirklich ganz in seiner</text:p>
      <text:p text:style-name="P2">Zeit drinnen. Und diejenigen der Zuhörer, die sich erinnern,</text:p>
      <text:p text:style-name="P2">wie ich im vorigen Winter Leonardo da Vinci und Raffaei</text:p>
      <text:p text:style-name="P2">darzustellen versuchte, sie werden bemerkt haben, daß ich in</text:p>
      <text:p text:style-name="P2">einem ganz anderen Tone, gleichsam mit einem ganz anderen</text:p>
      <text:p text:style-name="P2">«Wie» von Leonardo da Vinci und Raffaei gesprochen habe,</text:p>
      <text:p text:style-name="P2">als ich heute versuchte von Michelangelo zu sprechen. Bei</text:p>
      <text:p text:style-name="P2">Michelangelo sehen wir, wie er ganz persönlich mit dem, was</text:p>
      <text:p text:style-name="P2">ich als sein Zeitprinzip charakterisiert habe, verwachsen ist.</text:p>
      <text:p text:style-name="P2">Michelangelo wird ein alter Mann, erreichte ein hohes Alter</text:p>
      <text:p text:style-name="P2">von nahezu neunzig Jahren; 1564 stirbt er. Er gelangte zu</text:p>
      <text:p text:style-name="P2">seinen Schöpfungen so, daß wir sagen können: Alle</text:p>
      <text:p text:style-name="P2">Lebensalter tragen in diese Schöpfungen das hinein, was der</text:p>
      <text:p text:style-name="P2">Mensch den verschiedenen Lebensaltern entringen kann.</text:p>
      <text:p text:style-name="P2">Seine Persönlichkeit ist innig verwachsen mit dem, was er</text:p>
      <text:p text:style-name="P2">der Welt zu geben hat. Wie anders bei Raffaei! Raffaei stirbt</text:p>
      <text:p text:style-name="P2">fast in der Mitte der Dreißigerjahre, in demjenigen</text:p>
      <text:p text:style-name="P2">Menschenalter, wo wir - und insbesondere der Künstler erst</text:p>
      <text:p text:style-name="P2">das gewinnen kann, was ihm das eigene Gepräge gibt. So</text:p>
      <text:p text:style-name="P2">steht Raffaei so vor uns, daß nichts Persönliches in seine</text:p>
      <text:p text:style-name="P2">Werke einfließt; alles erscheint bei ihm wie eine Offenbarung</text:p>
      <text:p text:style-name="P2">überirdischer Mächte. Immer steht man wie vor einer</text:p>
      <text:p text:style-name="P2">überirdischen Offenbarung bei Raffaei, während bei</text:p>
      <text:p text:style-name="P2">Michelangelo alles ganz persönlich</text:p>
      <text:p text:style-name="P3"/>
      <text:p text:style-name="P1">geworden ist. Michelangelo tritt uns so entgegen wie der</text:p>
      <text:p text:style-name="P2">Gegensatz zu Raffael: Raffael ganz unpersönlich Michelangelo ganz persönlich. Wer immer alles von</text:p>
      <text:p text:style-name="P2">irgendeiner Schablone aus beurteilen will, wie moderne</text:p>
      <text:p text:style-name="P2">Künstler es gerade oftmals tun, der kann nicht eingehen auf</text:p>
      <text:p text:style-name="P2">die besondere Eigenart des einen oder des anderen; er wird</text:p>
      <text:p text:style-name="P2">den einen oder anderen vorziehen, während doch beide - und</text:p>
      <text:p text:style-name="P2">auch der dritte, Leonardo - jeder mit seinem eigenen</text:p>
      <text:p text:style-name="P2">Maßstabe gemessen werden muß. Wie aber Michelangelo ein</text:p>
      <text:p text:style-name="P2">besonderes Künstlerisches, welches der Ausdruck des</text:p>
      <text:p text:style-name="P2">Künstlerischen seiner Zeit ist, seinen Schöpfungen einprägte,</text:p>
      <text:p text:style-name="P2">gleichgültig, ob plastisch oder malerisch, das zeigt gerade,</text:p>
      <text:p text:style-name="P2">daß in diesem eigenartigen Sichhineinleben in seine Zeit, wie</text:p>
      <text:p text:style-name="P2">es uns bei Michelangelo entgegentritt, das Wesentliche zu</text:p>
      <text:p text:style-name="P2">suchen ist. Daher das Umfassende seiner Werke, so daß er</text:p>
      <text:p text:style-name="P2">das, was in ihm lebt, auch wirklich universell zum Ausdruck</text:p>
      <text:p text:style-name="P2">bringen kann.</text:p>
      <text:p text:style-name="P2">Es ist noch etwas vorhanden von Michelangelo aus den</text:p>
      <text:p text:style-name="P2">letzten Jahren - ich habe ja hier nur seine</text:p>
      <text:p text:style-name="P2">Geistesentwicke-lung im großen charakterisieren können,</text:p>
      <text:p text:style-name="P2">nicht alle seine Werke nennen können - da ist zunächst ein</text:p>
      <text:p text:style-name="P2">kleines Modell, das dann vergrößert worden ist als</text:p>
      <text:p text:style-name="P2">Holzmodell, von der Kuppel der Peterskirche, jenes</text:p>
      <text:p text:style-name="P2">Wunderwerkes der künstlerischen Mechanik. Hier, in der</text:p>
      <text:p text:style-name="P2">Architektur, war für Michelangelo der Raum unmittelbar</text:p>
      <text:p text:style-name="P2">Problem. Er hat ja nur noch erlebt, daß der gleichsam</text:p>
      <text:p text:style-name="P2">zylindrische Teil, den man die «Trommel» nennt, sich erhob,</text:p>
      <text:p text:style-name="P2">nicht mehr die Vollendung der Kuppel. Aber er hat sie noch</text:p>
      <text:p text:style-name="P2">im Modell dargestellt. Sie sollte zum Ausdruck bringen, was</text:p>
      <text:p text:style-name="P2">unmittelbar architektonisch das Geheimnis des Raumes</text:p>
      <text:p text:style-name="P2">ausdrückt. Sie sollte in natürlicher Weise abschließen den</text:p>
      <text:p text:style-name="P2">Raum, in dem sich eine gläubige Menge aufhalten kann, so</text:p>
      <text:p text:style-name="P2">daß sie abgeschlossen in dem Räume leben und atmen kann,</text:p>
      <text:p text:style-name="P2">in</text:p>
      <text:p text:style-name="P3"/>
      <text:p text:style-name="P1">dem Kunstwerke leben und atmen, wie sie eben von</text:p>
      <text:p text:style-name="P2">Michelangelo gemacht worden sind. Sein Raumgefühl, sein</text:p>
      <text:p text:style-name="P2">Hineintragen des Künstlerischen in dieselbe Welt, in der wir</text:p>
      <text:p text:style-name="P2">leben, brachte ihn dazu, diese wunderbare architektonische</text:p>
      <text:p text:style-name="P2">Mechanik des Raumes auszudenken. Die heutige Gestalt der</text:p>
      <text:p text:style-name="P2">Kuppel der Peterskirche geht ja im wesentlichen auf</text:p>
      <text:p text:style-name="P2">Michelangelo zurück.</text:p>
      <text:p text:style-name="P2">So sehen wir in Michelangelo einen Geist vor uns stehen,</text:p>
      <text:p text:style-name="P2">der wie mit reifer Seele hereintritt in die Welt des physischen</text:p>
      <text:p text:style-name="P2">Daseins, der diese reife Seele ganz dazu verwendet, um die</text:p>
      <text:p text:style-name="P2">Menschheitsentwickelung ein Stückchen vorwärts zu bringen,</text:p>
      <text:p text:style-name="P2">zunächst auf künstlerischem Gebiete. Was das bedeutet, es</text:p>
      <text:p text:style-name="P2">kann uns ganz besonders bei Michelangelo vor die Seele</text:p>
      <text:p text:style-name="P2">treten, bei Michelangelo, der, trotzdem er ein Größtes als</text:p>
      <text:p text:style-name="P2">Künstler geleistet hat, ein Leben führte, das voll war von</text:p>
      <text:p text:style-name="P2">Gründen zur Hypochondrie, zum Suchen nach Einsamkeit,</text:p>
      <text:p text:style-name="P2">zur Unzufriedenheit mit der Welt und dem Dasein. Und wenn</text:p>
      <text:p text:style-name="P2">man auf sich wirken läßt das, was ich gleichsam nur</text:p>
      <text:p text:style-name="P2">stammelnd habe andeuten können über die Bedeutung</text:p>
      <text:p text:style-name="P2">Michelangelos, und es vergleicht mit Worten, die</text:p>
      <text:p text:style-name="P2">Michelangelo wohl in den letzten Tagen seines Lebens</text:p>
      <text:p text:style-name="P2">hingeschrieben haben muß über die Art, wie er sich mit</text:p>
      <text:p text:style-name="P2">seiner Seele im Menschenleben drinnen fühlte, mit dieser</text:p>
      <text:p text:style-name="P2">seiner Seele, die so Bedeutungsvolles aus geistigen Welten</text:p>
      <text:p text:style-name="P2">der Welt des Raumes und des Stoffes einzuprägen wußte, da</text:p>
      <text:p text:style-name="P2">bekommt man so recht ein Gefühl von der Beziehung der</text:p>
      <text:p text:style-name="P2">Menschenseele zur Umgebung - und namentlich bei einer so</text:p>
      <text:p text:style-name="P2">großen Seele wie der Michelangelos zu ihrer Zeit. Er stand in</text:p>
      <text:p text:style-name="P2">seiner Zeit darinnen, aber er stand darinnen in dem Großen</text:p>
      <text:p text:style-name="P2">seiner Zeit. Als Mensch wurde er sogar schrecklich gefunden.</text:p>
      <text:p text:style-name="P2">Papst Leo X. traute sich oft nicht, ihn kommen zu lassen; er</text:p>
      <text:p text:style-name="P2">fürchtete ihn! So wirkte die Größe seiner Seele auf Leute, die</text:p>
      <text:p text:style-name="P2">wahrhaftig nicht furchtvoll angelegt</text:p>
      <text:p text:style-name="P3"/>
      <text:p text:style-name="P1">waren. Aber verstanden in bezug auf sein Inneres wurde er</text:p>
      <text:p text:style-name="P2">nicht. Will man sich die Seele Michelangelos erklären, so</text:p>
      <text:p text:style-name="P2">muß man sie sehen im Zusammenhange mit seiner Zeit, mit</text:p>
      <text:p text:style-name="P2">dem Großen seiner Zeit. Die Seele selbst aber, zurückblickend</text:p>
      <text:p text:style-name="P2">auf ihr Leben, sprach die folgenden Worte, aus denen wir</text:p>
      <text:p text:style-name="P2">zugleich sehen können, wie wahr in der Seele Michelangelos</text:p>
      <text:p text:style-name="P2">doch alles war, was als das Große des christlichen Impulses</text:p>
      <text:p text:style-name="P2">in seine Schöpfungen eingegangen ist. Mit diesem Großen</text:p>
      <text:p text:style-name="P2">des christlichen Impulses fühlte er sich so einig, wie man sich</text:p>
      <text:p text:style-name="P2">nur damals, in seiner Zeit, einig fühlen konnte, in einer Zeit,</text:p>
      <text:p text:style-name="P2">die noch zusammenhing mit der früheren und die zugleich die</text:p>
      <text:p text:style-name="P2">Morgenröte einer späteren Zeit war. Man braucht nur das,</text:p>
      <text:p text:style-name="P2">was uns aus dem «Jüngsten Gericht» trotz aller Verderbnis so</text:p>
      <text:p text:style-name="P2">grandios anspricht, in München neben das gewiß bedeutsame</text:p>
      <text:p text:style-name="P2">Werk des großen Peter Cornelius zu stellen, vor das in den</text:p>
      <text:p text:style-name="P2">dreißiger Jahren des neunzehnten Jahrhunderts entstandene</text:p>
      <text:p text:style-name="P2">«Jüngste Gericht» in der Ludwigskirche, und man wird das</text:p>
      <text:p text:style-name="P2">Abstrakte, das Blasse, das uns nicht Ergreifende dieses Bildes</text:p>
      <text:p text:style-name="P2">nicht zusammenstellen können mit dem, was uns von</text:p>
      <text:p text:style-name="P2">Michelangelo aus seinem «Jüngsten Gericht» anspricht. Peter</text:p>
      <text:p text:style-name="P2">Cornelius war ein frommer Mann, ein im Verhältnis zum</text:p>
      <text:p text:style-name="P2">Christus-Impulse so frommer Mann, wie es ein Mensch im</text:p>
      <text:p text:style-name="P2">neunzehnten Jahrhundert eben sein konnte. Michelangelo</text:p>
      <text:p text:style-name="P2">lebte in der Zeit, in der die alten christlichen Impulse in</text:p>
      <text:p text:style-name="P2">bezug auf ihren Inhalt in ihrer Größe auf seine Seele noch</text:p>
      <text:p text:style-name="P2">wirken konnten, und er bildete dann aus ihnen heraus gerade</text:p>
      <text:p text:style-name="P2">das, was in der Form, im künstlerischen Wie schon ganz der</text:p>
      <text:p text:style-name="P2">Zeit angehört, in der wir selbst drinnen stehen. Das erzeugte</text:p>
      <text:p text:style-name="P2">in ihm die Stimmung jenes Gedichtes, das uns zeigt, wie wir</text:p>
      <text:p text:style-name="P2">uns zu ihm stellen müssen und ihn als Mensch auf uns wirken</text:p>
      <text:p text:style-name="P2">lassen müssen - jene Strophen, die wohl in den letzten Tagen</text:p>
      <text:p text:style-name="P2">seines Lebens entstanden sein mögen:</text:p>
      <text:p text:style-name="P3"/>
      <text:p text:style-name="P1">Im Hafen lieg ich, den wir all* erreichen,</text:p>
      <text:p text:style-name="P2">Gebrechlich war die Barke, die mich trug,</text:p>
      <text:p text:style-name="P2">Sturmvoll die Fahrt, doch jetzt gilt es, im Buch Des</text:p>
      <text:p text:style-name="P2">Lebens meine Rechnung auszugleichen.</text:p>
      <text:p text:style-name="P2">Einst war die Kunst mein Glück, berauschend tränkte</text:p>
      <text:p text:style-name="P2">Ihr Nektar mich, der so verlockend schäumte, Idol und</text:p>
      <text:p text:style-name="P2">Göttin war sie, und ich träumte, Bis ich erwachend seh,</text:p>
      <text:p text:style-name="P2">was sie mir schenkte!</text:p>
      <text:p text:style-name="P2">Zwiefach wälzt sich Vernichtung auf mich zu; Der Tod,</text:p>
      <text:p text:style-name="P2">der jetzt mich fortnimmt, ohn' Erbarmen, Und nach ihm,</text:p>
      <text:p text:style-name="P2">jener ew'ge Tod voll Schrecken!</text:p>
      <text:p text:style-name="P2">Marmor und Farben geben keine Ruh,</text:p>
      <text:p text:style-name="P2">Nur Eins gibt Trost: zu schaun nach jenen Armen,</text:p>
      <text:p text:style-name="P2">Die sich vom Kreuze uns entgegenstrecken.</text:p>
      <text:p text:style-name="P2">Michelangelo war auch ein großer Dichter. Auch was von</text:p>
      <text:p text:style-name="P2">seinen Dichtungen auf uns gekommen ist, zeigt denselben</text:p>
      <text:p text:style-name="P2">Geist, den wir in seinen Bildwerken und in seinen Malereien</text:p>
      <text:p text:style-name="P2">finden können. Und so fühlte er am Rande seines Lebens!</text:p>
      <text:p text:style-name="P2">Und doch sehen wir aus diesem Gedichte, was in seiner Seele</text:p>
      <text:p text:style-name="P2">lebte und leben mußte, damit es solche Form annehmen</text:p>
      <text:p text:style-name="P2">konnte, wie sie uns so sprechend von dem größten</text:p>
      <text:p text:style-name="P2">Geheimnis der Welt erzählt, etwa in den Propheten und</text:p>
      <text:p text:style-name="P2">Sibyllen, in der Weltschöpfung, im Jüngsten Gericht, im</text:p>
      <text:p text:style-name="P2">David, im Moses und in der Pieta.</text:p>
      <text:p text:style-name="P2">Die letzten drei Zeilen des eben vorgelesenen Sonettes</text:p>
      <text:p text:style-name="P2">zeigen, daß doch etwas war in ihm, was nicht fertig wurde</text:p>
      <text:p text:style-name="P2">mit dem Weltenprozeß der Menschheit; und das war im</text:p>
      <text:p text:style-name="P2">Grunde genommen zeitlebens in ihm. Denn er steht, man</text:p>
      <text:p text:style-name="P2">möchte sagen, wie eine Zeiterscheinung, noch im Alten und</text:p>
      <text:p text:style-name="P2">schon im Neuen. Das zeigt uns auch ganz besonders jenes</text:p>
      <text:p text:style-name="P2">Werk, das er dann wiederum unter dem Einflüsse eines spä-</text:p>
      <text:p text:style-name="P3"/>
      <text:p text:style-name="P1">teren Papstes in Florenz ausgeführt hat: die Mediceer-Grä-ber,</text:p>
      <text:p text:style-name="P2">das man ihm auch wieder übertrug, um ihn zu vertrösten für</text:p>
      <text:p text:style-name="P2">ein größeres Werk, namentlich auch die Fortsetzung der</text:p>
      <text:p text:style-name="P2">Arbeit an dem Denkmal Julius IL Für zwei Mediceer,</text:p>
      <text:p text:style-name="P2">Giuliano und Lorenzo, sollte er Grabdenkmäler errichten.</text:p>
      <text:p text:style-name="P2">Nicht nur daß diese Kapelle, in der sich die beiden</text:p>
      <text:p text:style-name="P2">Grabdenkmäler befinden, in den beiden Bildwerken ursprünglich hätten es vier sein sollen - uns ganz den</text:p>
      <text:p text:style-name="P2">Michelangelo zeigt, wie wir ihn heute kennen gelernt haben,</text:p>
      <text:p text:style-name="P2">in der einen Gestalt alles sinnend, in der anderen alles</text:p>
      <text:p text:style-name="P2">tatkräftiges Wollen und Würde. Aber wiederum so, daß wir</text:p>
      <text:p text:style-name="P2">das Gefühl haben: jeden Augenblick könnten die beiden</text:p>
      <text:p text:style-name="P2">Gestalten aufstehen und handeln, indem sie das ausführen,</text:p>
      <text:p text:style-name="P2">was Michelangelo in sie hineingelegt hat. Aber noch etwas</text:p>
      <text:p text:style-name="P2">anderes sehen wir in dieser Kapelle: jene vier Gestalten, zu</text:p>
      <text:p text:style-name="P2">zwei und zwei angeordnet, die man nennt «Tag» und «Nacht»,</text:p>
      <text:p text:style-name="P2">«Morgenröte» und «Abenddämmerung». Ich habe sie mir oft</text:p>
      <text:p text:style-name="P2">angesehen, immer und immer wieder. Sie gehören zu</text:p>
      <text:p text:style-name="P2">demjenigen, was ich aus einer inneren geistigen Verpflichtung</text:p>
      <text:p text:style-name="P2">heraus mir immer am längsten angesehen habe, wenn es mir</text:p>
      <text:p text:style-name="P2">vergönnt war, in Florenz zu sein. Und ich kann nicht anders,</text:p>
      <text:p text:style-name="P2">mag das der eine oder andere noch so phantastisch finden, ich</text:p>
      <text:p text:style-name="P2">kann in diesen Gestalten nicht einfach kraftlose und saftlose</text:p>
      <text:p text:style-name="P2">Allegorien sehen. Ich versuchte mit allen Mitteln, welche die</text:p>
      <text:p text:style-name="P2">Geisteswissenschaft an die Hand gibt, darüber nachzudenken:</text:p>
      <text:p text:style-name="P2">Wenn man bei der Menschenwesenheit davon überzeugt ist,</text:p>
      <text:p text:style-name="P2">daß in der Nacht dasjenige, was man in der</text:p>
      <text:p text:style-name="P2">Geisteswissenschaft Ich und astralischen Leib des Menschen</text:p>
      <text:p text:style-name="P2">nennt, herausgeht aus dem physischen Leib und ätherischen</text:p>
      <text:p text:style-name="P2">Leib, und der ätherische Leib zurückbleibt und kraftvoll</text:p>
      <text:p text:style-name="P2">wirkend den physischen Leib durchdringt - wie kann man das</text:p>
      <text:p text:style-name="P2">darstellen, wie muß man die Gebärde dieses Ätherleibes</text:p>
      <text:p text:style-name="P2">wählen, damit diese Wahrheit, die ge-</text:p>
      <text:p text:style-name="P3"/>
      <text:p text:style-name="P1">rade durch die Geisteswissenschaft hervortritt, auch äußerlich</text:p>
      <text:p text:style-name="P2">plastisch dargestellt werde? Wie muß man den schlafenden</text:p>
      <text:p text:style-name="P2">Menschen darstellen, wenn man ihn so recht im Sinne der</text:p>
      <text:p text:style-name="P2">geisteswissenschaftlichen Darstellung fühlte? Nun, so muß</text:p>
      <text:p text:style-name="P2">man ihn darstellen, wie Michelangelo die «Nacht» dargestellt</text:p>
      <text:p text:style-name="P2">hat! Realität, aber im geistigen Sinne Realität, nicht eine</text:p>
      <text:p text:style-name="P2">Allegorie oder ein Symbol der Nacht, sondern der wirkliche</text:p>
      <text:p text:style-name="P2">schlafende Mensch, wie er durch die Geistesforschung</text:p>
      <text:p text:style-name="P2">verstanden wird, liegt in dieser Frauengestalt vor uns,'bis in</text:p>
      <text:p text:style-name="P2">die Gebärde der Hand, der Arme und des Beines. Der Mann,</text:p>
      <text:p text:style-name="P2">der so sehr die Gestalten seiner Kunstwerke in denselben</text:p>
      <text:p text:style-name="P2">Raum hineinzustellen wußte, in dem wir selbst stehen, er</text:p>
      <text:p text:style-name="P2">wußte auch, was es für eine Bedeutung im Räume hat, wenn</text:p>
      <text:p text:style-name="P2">das</text:p>
      <text:p text:style-name="P2">Geistig-Seelische</text:p>
      <text:p text:style-name="P2">des</text:p>
      <text:p text:style-name="P2">Menschen</text:p>
      <text:p text:style-name="P2">das</text:p>
      <text:p text:style-name="P2">Körperlich-Leibliche verlassen hat, dieses letztere aber noch</text:p>
      <text:p text:style-name="P2">belebt ist. Und wenn ich untersuche, wie sich die einzelnen</text:p>
      <text:p text:style-name="P2">Glieder des Menschen verhalten, und dann die anderen</text:p>
      <text:p text:style-name="P2">Gestalten ansehe, so sehe ich, wie sie sich decken mit dem,</text:p>
      <text:p text:style-name="P2">was ich hier einmal «geistige Chemie» genannt habe, wie ich</text:p>
      <text:p text:style-name="P2">diese geistige Chemie auseinandergesetzt habe; so stehen sie</text:p>
      <text:p text:style-name="P2">in dieser Schöpfung Michelangelos vor mir. Geistiger</text:p>
      <text:p text:style-name="P2">Realismus im höchsten Maße!</text:p>
      <text:p text:style-name="P2">Auch dem, der auf dem Boden der Geisteswissenschaft im</text:p>
      <text:p text:style-name="P2">engeren Sinne steht, der ersehnen möchte, daß der Kultur der</text:p>
      <text:p text:style-name="P2">Menschheit diese geisteswissenschaftlichen Wahrheiten</text:p>
      <text:p text:style-name="P2">eingeprägt werden, auch dem steht Michelangelo noch nahe,</text:p>
      <text:p text:style-name="P2">weil er am Ausgangspunkte desjenigen Zeitalters steht, das,</text:p>
      <text:p text:style-name="P2">nachdem andere, frühere Zeiten andere Aufgaben gehabt</text:p>
      <text:p text:style-name="P2">hatten, die Aufgabe hatte, gerade die Verin-nerlichung zu</text:p>
      <text:p text:style-name="P2">suchen, die zunächst nur in der religiösen Verinnerlichung</text:p>
      <text:p text:style-name="P2">des Christentums lag, und die heute darin liegt, daß man die</text:p>
      <text:p text:style-name="P2">Menschenseele in ihrem eigenen Ich zusammenhängend</text:p>
      <text:p text:style-name="P2">findet mit der Seele, die durch das Weltall</text:p>
      <text:p text:style-name="P3"/>
      <text:p text:style-name="P1">wallt und wogt. Am Ausgangspunkte dieses Zeitalters steht</text:p>
      <text:p text:style-name="P2">Michelangelo - da, wo er abgeschlossen von der Außenwelt</text:p>
      <text:p text:style-name="P2">in der einsamen Mediceerkapelle stand, ganz allein arbeitend,</text:p>
      <text:p text:style-name="P2">oftmals in der Nacht, seine Gesundheit untergrabend, so daß</text:p>
      <text:p text:style-name="P2">die Leute Angst hatten vor seinem Aussehen, da er ganz</text:p>
      <text:p text:style-name="P2">abgemagert war und kaum noch die Beine bewegen konnte.</text:p>
      <text:p text:style-name="P2">Er war aber doch so stark, daß er nachher wieder nach Rom</text:p>
      <text:p text:style-name="P2">gehen und seine anderen Arbeiten ausführen konnte. Als er</text:p>
      <text:p text:style-name="P2">da so arbeitete, da wirkten schon in ihm die Kräfte, nach</text:p>
      <text:p text:style-name="P2">denen wir geisteswissenschaftlich wieder suchen. Deshalb</text:p>
      <text:p text:style-name="P2">steht er uns zugleich so nahe. Und vielleicht am nächsten</text:p>
      <text:p text:style-name="P2">steht er uns, wenn wir uns ganz vertiefen in diese nicht</text:p>
      <text:p text:style-name="P2">allegorischen, sondern realistischen vier Gestalten, die das</text:p>
      <text:p text:style-name="P2">Geistige am Menschen ebenso Wesen und Leben von</text:p>
      <text:p text:style-name="P2">unserem Wesen und Leben sein lassen, wie Michelangelo das</text:p>
      <text:p text:style-name="P2">früher in Verbindung mit dem äußeren Leibe bei dem Moses</text:p>
      <text:p text:style-name="P2">und bei David getan hat, und wie es ihm gelungen ist, Farbe</text:p>
      <text:p text:style-name="P2">und Form seinen Bildern in der Six-tinischen Kapelle</text:p>
      <text:p text:style-name="P2">einzuprägen.</text:p>
      <text:p text:style-name="P2">So dürfen wir wohl sagen, was ich schon oft erwähnt habe:</text:p>
      <text:p text:style-name="P2">Geisteswissenschaft fühlt sich im Einklänge mit dem besten</text:p>
      <text:p text:style-name="P2">Sehnen und Hoffen derjenigen Geister der Menschheit, die</text:p>
      <text:p text:style-name="P2">dem geistigen Wesen und Wirken selber nahe standen. Bei</text:p>
      <text:p text:style-name="P2">Michelangelo tritt es uns grandios entgegen. Wenn wir von</text:p>
      <text:p text:style-name="P2">diesem Gesichtspunkte ausgehen und ihm persönlich in</text:p>
      <text:p text:style-name="P2">seiner Seele nahe treten wollen, dann müssen wir uns sagen:</text:p>
      <text:p text:style-name="P2">Es konnte zunächst diese Menschenseele nur glauben, daß sie</text:p>
      <text:p text:style-name="P2">nur einmal in das Erdendasein hineingestellt sei und die</text:p>
      <text:p text:style-name="P2">Früchte dieses Erdendaseins nicht hinübertragen könnte in</text:p>
      <text:p text:style-name="P2">die Zukunft der Menschheitsentwickelung. Dieser</text:p>
      <text:p text:style-name="P2">Durchgangspunkt mußte erst durchschritten werden, bevor</text:p>
      <text:p text:style-name="P2">die Lehre von den wiederholten Erdenleben wirken konnte,</text:p>
      <text:p text:style-name="P2">zu deren Aufnahme die gegenwärtige Menschheit wirklich</text:p>
      <text:p text:style-name="P3"/>
      <text:p text:style-name="P1">reif sein kann, wenn sie will. So schauen wir auf</text:p>
      <text:p text:style-name="P2">Michelangelo hin, führen uns noch einmal vor Augen, wie er</text:p>
      <text:p text:style-name="P2">selbst - schon in sich tragend die deutlichen Merkmale der</text:p>
      <text:p text:style-name="P2">Zeit, in die wir uns auch nun versetzt fühlen - dennoch mit</text:p>
      <text:p text:style-name="P2">dem Weltprozeß, dem er selbst so viel gegeben hat, nicht</text:p>
      <text:p text:style-name="P2">fertig werden konnte:</text:p>
      <text:p text:style-name="P2">Im Hafen lieg ich, den wir all' erreichen, Gebrechlich</text:p>
      <text:p text:style-name="P2">war die Barke, die mich trug, Sturmvoll die Fahrt, doch</text:p>
      <text:p text:style-name="P2">jetzt gilt es, im Buch Des Lebens meine Rechnung</text:p>
      <text:p text:style-name="P2">auszugleichen. Marmor und Farben geben keine Ruh,</text:p>
      <text:p text:style-name="P2">Nur Eins gibt Trost: zu schaun nach jenen Armen, Die</text:p>
      <text:p text:style-name="P2">sich vom Kreuze uns entgegenstrecken.</text:p>
      <text:p text:style-name="P2">Wir haben neben alledem die Gewißheit, welche</text:p>
      <text:p text:style-name="P2">Geisteswissenschaft geben kann: daß das, was in so</text:p>
      <text:p text:style-name="P2">bedeutungsvoller Weise dem Menschheitsprozeß gegeben</text:p>
      <text:p text:style-name="P2">wird, wie es durch Michelangelo gegeben worden ist,</text:p>
      <text:p text:style-name="P2">unvergänglich ist, daß die Früchte davon weiter und immer</text:p>
      <text:p text:style-name="P2">weiter leben werden in anderen Leben dieser einzigartigen</text:p>
      <text:p text:style-name="P2">Seele selber, und daß der Erde nicht verloren gehen kann,</text:p>
      <text:p text:style-name="P2">was ihr einmal eingeprägt wird.</text:p>
      <text:p text:style-name="P2">Mag unsere heutige Zeit diese Lehre von den wiederholten</text:p>
      <text:p text:style-name="P2">Erdenleben ebensowenig verstehen, wie die Zeit</text:p>
      <text:p text:style-name="P2">Michelangelos seine Malereien in der Sixtinischen Kapelle</text:p>
      <text:p text:style-name="P2">wenig verstanden hat, indem sie die ungewandeten Gestalten</text:p>
      <text:p text:style-name="P2">angezogen hat, mag unsere Zeit diese Wahrheit noch so sehr</text:p>
      <text:p text:style-name="P2">als lächerlich und phantastisch anschauen: gerade die größten</text:p>
      <text:p text:style-name="P2">Geister lehren uns lebendig, wie der Sinn des Lebens</text:p>
      <text:p text:style-name="P2">dadurch erfüllt wird, daß wir auf die wiederholten</text:p>
      <text:p text:style-name="P2">Erdenleben blicken können und hinübertragen können, was</text:p>
      <text:p text:style-name="P2">in alten Epochen der Menschheit erlebt ist, in die neuen und</text:p>
      <text:p text:style-name="P2">immer neueren Epochen. Und wenn Goethe gesagt hat: die</text:p>
      <text:p text:style-name="P3"/>
      <text:p text:style-name="P1">Natur habe den Tod erfunden, damit sie viel Leben haben</text:p>
      <text:p text:style-name="P2">könne, so sagt die Geisteswissenschaft: Nicht nur hat die</text:p>
      <text:p text:style-name="P2">Welt den Tod erfunden, daß sie viel Leben haben könne,</text:p>
      <text:p text:style-name="P2">sondern daß sie ein immer reicheres und erhöhteres Leben</text:p>
      <text:p text:style-name="P2">haben kann! Dies aber ist der einzige Gedanke, den wir</text:p>
      <text:p text:style-name="P2">würdig</text:p>
      <text:p text:style-name="P2">finden</text:p>
      <text:p text:style-name="P2">können,</text:p>
      <text:p text:style-name="P2">um</text:p>
      <text:p text:style-name="P2">ihn</text:p>
      <text:p text:style-name="P2">als</text:p>
      <text:p text:style-name="P2">einen</text:p>
      <text:p text:style-name="P2">Weltanschauungsgedanken neben solche Gedanken</text:p>
      <text:p text:style-name="P2">hinzustellen, wie sie sich uns bei der Betrachtung von</text:p>
      <text:p text:style-name="P2">Kunstwerken ergeben, wie es diejenigen Michelangelos</text:p>
      <text:p text:style-name="P2">sind.</text:p>
      <text:p text:style-name="P3"/>
      <text:p text:style-name="P1">DAS BÖSE IM LICHTE DER</text:p>
      <text:p text:style-name="P2">ERKENNTNIS VOM GEISTE</text:p>
      <text:p text:style-name="P2">Berlin, 15. Januar 1914</text:p>
      <text:p text:style-name="P3"/>
      <text:p text:style-name="P2">Was uns heute hier beschäftigen soll, ist im Grunde genommen</text:p>
      <text:p text:style-name="P2">eine uralte Frage der Menschheit: die Frage nach dem</text:p>
      <text:p text:style-name="P2">Ursprünge des Übels und des Bösen in der Welt. Und obwohl</text:p>
      <text:p text:style-name="P2">in unserer Gegenwart zahlreiche Menschen der Ansicht sein</text:p>
      <text:p text:style-name="P2">werden, daß diese Frage im Grunde genommen gar keine</text:p>
      <text:p text:style-name="P2">solche mehr darstellen kann, so wird doch die menschliche</text:p>
      <text:p text:style-name="P2">Seele immer wieder und wieder sich gedrängt fühlen sie</text:p>
      <text:p text:style-name="P2">aufzuwerfen. Denn es ist ja diese Frage keine solche, die nur</text:p>
      <text:p text:style-name="P2">von theoretisch-wissenschaftlichen Gesichtspunkten aus an</text:p>
      <text:p text:style-name="P2">unsere Seele herantritt; es ist vielmehr eine Frage, welcher die</text:p>
      <text:p text:style-name="P2">Menschenseele auf Schritt und Tritt im Leben begegnet, weil</text:p>
      <text:p text:style-name="P2">ihr Leben ebenso wie in das Gute, in das Wohltätige, so auch</text:p>
      <text:p text:style-name="P2">in das Übel und in das Böse hineingestellt ist. Man kann auf</text:p>
      <text:p text:style-name="P2">der einen Seite, man möchte sagen, die ganze Geschichte des</text:p>
      <text:p text:style-name="P2">menschlichen Denkens und Sinnens aufrollen, um sich davon</text:p>
      <text:p text:style-name="P2">völlig zu überzeugen, daß unsere Frage immer eine Frage der</text:p>
      <text:p text:style-name="P2">tieferen Geister der menschlichen Entwickelung war, und man</text:p>
      <text:p text:style-name="P2">kann auf der anderen Seite noch bedeutende, hervorragende</text:p>
      <text:p text:style-name="P2">Denker des neunzehnten Jahrhunderts und unserer Zeit</text:p>
      <text:p text:style-name="P2">studieren, und man wird finden, daß selbst bei diesen</text:p>
      <text:p text:style-name="P2">hervorragendsten Denkern Halt gemacht wird mit aller</text:p>
      <text:p text:style-name="P2">Philosophie, mit allem Erkenntnisstreben gerade vor dieser</text:p>
      <text:p text:style-name="P2">Frage. So wollen wir denn heute das, was sich in dem</text:p>
      <text:p text:style-name="P2">Vortrags-Zyklus dieses Winters aus der Geisteswissenschaft</text:p>
      <text:p text:style-name="P2">heraus ergeben hat, als</text:p>
      <text:p text:style-name="P3"/>
      <text:p text:style-name="P1">eine Grundlage zu betrachten versuchen, von der ausgehend</text:p>
      <text:p text:style-name="P2">man sich vielleicht einer Antwort auf das Rätsel des Übels</text:p>
      <text:p text:style-name="P2">und des Bösen nähern kann. Ich sage ausdrücklich «sich</text:p>
      <text:p text:style-name="P2">nähern kann»; denn was ich oftmals betonte - dieser</text:p>
      <text:p text:style-name="P2">bedeutungsvollen Frage gegenüber muß es ganz besonders</text:p>
      <text:p text:style-name="P2">gelten: Geisteswissenschaft eröffnet nicht nur die Blicke in</text:p>
      <text:p text:style-name="P2">Gebiete des Daseins, welche der äußeren Wissenschaft nicht</text:p>
      <text:p text:style-name="P2">erreichbar sind, sondern sie macht in einer gewissen "Weise</text:p>
      <text:p text:style-name="P2">auch bescheiden. Und gerade an einer solchen Frage werden</text:p>
      <text:p text:style-name="P2">wir vielleicht erfühlen können, daß es ein Leichtes ist, die</text:p>
      <text:p text:style-name="P2">höchsten Fragen aufzuwerfen, wie sie ja gewöhnlich</text:p>
      <text:p text:style-name="P2">aufgeworfen werden, wenn man gewissermaßen am Beginne</text:p>
      <text:p text:style-name="P2">des Erkenntnisstrebens ist, daß aber wirkliches</text:p>
      <text:p text:style-name="P2">Erkenntnisstreben dazu führt, vielfach nur die ersten Schritte</text:p>
      <text:p text:style-name="P2">zu zeigen zu den Wegen, auf denen man sich der Lösung der</text:p>
      <text:p text:style-name="P2">großen Lebensrätsel allmählich nähern kann.</text:p>
      <text:p text:style-name="P2">Zuerst gestatten Sie mir, daß ich einiges vorausschicke,</text:p>
      <text:p text:style-name="P2">was klar machen soll, wie tief einschneidend diese Frage die</text:p>
      <text:p text:style-name="P2">Herzen und Seelen bedeutender Denker durch lange Zeiten</text:p>
      <text:p text:style-name="P2">hindurch beschäftigt hat. Wir könnten weit zurückgehen in</text:p>
      <text:p text:style-name="P2">der Menschheitsentwickelung; wir wollen aber zunächst nur</text:p>
      <text:p text:style-name="P2">hinweisen auf Denker in den letzten Jahrhunderten vor der</text:p>
      <text:p text:style-name="P2">Begründung des Christentums in Griechenland: auf die</text:p>
      <text:p text:style-name="P2">Stoiker, jene merkwürdige Denkergruppe, welche, auf den</text:p>
      <text:p text:style-name="P2">Anschauungen des Sokrates und des Plato fußend, die Frage</text:p>
      <text:p text:style-name="P2">zu beantworten versuchte: Wie muß sich der Mensch</text:p>
      <text:p text:style-name="P2">verhalten, der sich so in das Leben hineinstellen will, daß</text:p>
      <text:p text:style-name="P2">dies dem Innersten seines Wesens entspricht, gewissermaßen</text:p>
      <text:p text:style-name="P2">seiner ihm vorgezeichneten und für ihn erkennbaren</text:p>
      <text:p text:style-name="P2">Bestimmung? Dies können wir als die Grundfrage der</text:p>
      <text:p text:style-name="P2">Stoiker bezeichnen. Und als ein Ideal für den Menschen, der</text:p>
      <text:p text:style-name="P2">sich seiner Bestimmung gemäß in das Weltenall</text:p>
      <text:p text:style-name="P2">hineinzustellen bestrebt war, tauchte vor den Seelenaugen der</text:p>
      <text:p text:style-name="P2">Stoi-</text:p>
      <text:p text:style-name="P3"/>
      <text:p text:style-name="P1">ker das Ideal des Weisen auf. - Es würde zu weit führen,</text:p>
      <text:p text:style-name="P2">wenn man in ausführlicher Art das Ideal des stoischen Weisen</text:p>
      <text:p text:style-name="P2">schildern wollte, und wie es zusammenhängt mit der ganzen</text:p>
      <text:p text:style-name="P2">stoischen Weltanschauung. Aber das eine sei wenigstens</text:p>
      <text:p text:style-name="P2">hervorgehoben, daß im Stoizismus uns ein Bewußtsein davon</text:p>
      <text:p text:style-name="P2">entgegentritt, daß die menschliche Entwicklung dahin gehe,</text:p>
      <text:p text:style-name="P2">immer klarer und klarer des Menschen selbstbewußtes Wesen,</text:p>
      <text:p text:style-name="P2">des Menschen Ich-Bewußtsein herauszuarbeiten. Es sagte</text:p>
      <text:p text:style-name="P2">sich der stoische Weise: Dieses Ich, durch welches der</text:p>
      <text:p text:style-name="P2">Mensch in völliger Klarheit sich in die Welt hineinzustellen</text:p>
      <text:p text:style-name="P2">vermag, dieses Ich kann getrübt werden, kann gleichsam sich</text:p>
      <text:p text:style-name="P2">selber betäuben; und es betäubt sich, wenn der Mensch in das</text:p>
      <text:p text:style-name="P2">Wellen- und Wogenspiel seines Vorstellens und Empfindens</text:p>
      <text:p text:style-name="P2">sein Affektleben zu stark hereinkommen läßt. Wie eine Art</text:p>
      <text:p text:style-name="P2">geistiger Ohnmacht erschien es dem Stoiker, wenn der</text:p>
      <text:p text:style-name="P2">Mensch die Klarheit seines Ich überfluten läßt, benebeln laßt</text:p>
      <text:p text:style-name="P2">von seinem Leidenschaftsund Affektwesen. Daher:</text:p>
      <text:p text:style-name="P2">niederhalten in der menschlichen Seele Leidenschafts- und</text:p>
      <text:p text:style-name="P2">Affektwesen, Erstreben der Ruhe und des Gleichmaßes, das</text:p>
      <text:p text:style-name="P2">führt im Sinne der Stoiker zur Befreiung von den geistigen</text:p>
      <text:p text:style-name="P2">Ohnmächten der Seele.</text:p>
      <text:p text:style-name="P2">Man sieht: was hier öfter hervorgehoben werden mußte als</text:p>
      <text:p text:style-name="P2">die ersten Schritte auf dem Wege zu einer Erkenntnis der</text:p>
      <text:p text:style-name="P2">geistigen Welt, die ja auch darin bestehen, daß das wilde</text:p>
      <text:p text:style-name="P2">Gewoge des Affekt- und Leidenschaftswesens, das gleichsam</text:p>
      <text:p text:style-name="P2">eine geistige Ohnmacht erzeugt, niedergehalten wird und die</text:p>
      <text:p text:style-name="P2">Klarheit des seelischen Schauens herausgezogen wird aus</text:p>
      <text:p text:style-name="P2">dem ganzen seelischen Erleben -, was so dargestellt wurde</text:p>
      <text:p text:style-name="P2">als die ersten Schritte auf dem Wege, der dann in das geistige</text:p>
      <text:p text:style-name="P2">Schauen hineinführt, das schwebte den Stoikern vor. Gerade</text:p>
      <text:p text:style-name="P2">diese Seite des stoischen Wesens, das in der Geschichte der</text:p>
      <text:p text:style-name="P2">Philosophie noch wenig herausgearbeitet worden ist,</text:p>
      <text:p text:style-name="P2">versuchte ich in der Neuauflage meiner</text:p>
      <text:p text:style-name="P3"/>
      <text:p text:style-name="P1">«Welt- und Lebensanschauungen im neunzehnten</text:p>
      <text:p text:style-name="P2">Jahrhundert» mit Bezug auf den Stoizismus herauszuarbeiten.</text:p>
      <text:p text:style-name="P2">So</text:p>
      <text:p text:style-name="P2">schwebt</text:p>
      <text:p text:style-name="P2">in</text:p>
      <text:p text:style-name="P2">der</text:p>
      <text:p text:style-name="P2">charakterisierten</text:p>
      <text:p text:style-name="P2">Art</text:p>
      <text:p text:style-name="P2">der</text:p>
      <text:p text:style-name="P2">Leidenschaftsbezwinger, der AfEektbezwinger als der Weise</text:p>
      <text:p text:style-name="P2">wie ein Ideal dem Stoizismus vor. Und derjenige, der so als</text:p>
      <text:p text:style-name="P2">Weiser sich in die Weltenentwickelung hineinstellt, erkennt</text:p>
      <text:p text:style-name="P2">im Sinne des Stoizismus, daß diese Weltenentwickelung</text:p>
      <text:p text:style-name="P2">fähig ist, ihn aufzunehmen, daß diese Weltenentwickelung</text:p>
      <text:p text:style-name="P2">wirklich auch von Weisheit durchdrungen ist, so daß er seine</text:p>
      <text:p text:style-name="P2">Weisheit gleichsam in die Fluten der Weltenweisheit</text:p>
      <text:p text:style-name="P2">untertauchen muß.</text:p>
      <text:p text:style-name="P2">Immer, wenn also die Frage auftaucht: Wie stellt sich das</text:p>
      <text:p text:style-name="P2">menschliche Selbst in das ganze Gefüge der Weltordnung</text:p>
      <text:p text:style-name="P2">hinein? - entsteht daher die andere Frage: Wie läßt sich mit</text:p>
      <text:p text:style-name="P2">der Weisheit der Weltenordnung, die der Mensch</text:p>
      <text:p text:style-name="P2">voraussetzen muß, wenn er sich in sie hineinstellen will,</text:p>
      <text:p text:style-name="P2">dasjenige vereinigen, was als Übel in der Breite der</text:p>
      <text:p text:style-name="P2">Weltenerfahrung herrscht, und was als Böses sich dem</text:p>
      <text:p text:style-name="P2">Weisheitsstreben des Menschen entgegenstellen kann?</text:p>
      <text:p text:style-name="P2">Nun stand vor dem Seelenauge der Stoiker das, was man</text:p>
      <text:p text:style-name="P2">später genannt hat die göttliche Vorsehung. Wie findet sich</text:p>
      <text:p text:style-name="P2">nun der Stoiker mit dem Übel und dem Bösen gegenüber</text:p>
      <text:p text:style-name="P2">diesen seinen Voraussetzungen ab?</text:p>
      <text:p text:style-name="P2">Da taucht bei dem Stoiker schon etwas auf, was man auch</text:p>
      <text:p text:style-name="P2">heute noch, wenn man nicht in die Geisteswissenschaft selber</text:p>
      <text:p text:style-name="P2">eindringen will, sondern gleichsam nur bis zu den Pforten</text:p>
      <text:p text:style-name="P2">derselben geht, wie eine Art Rechtfertigung des Übels und</text:p>
      <text:p text:style-name="P2">des Bösen vorbringen kann; es tauchte vor dem Stoiker auf</text:p>
      <text:p text:style-name="P2">die Notwendigkeit der menschlichen Freiheit. Und nun sagte</text:p>
      <text:p text:style-name="P2">er sich: Wenn der Mensch das Ideal des Weisen aus seiner</text:p>
      <text:p text:style-name="P2">Freiheit heraus erstreben soll, muß ihm die Möglichkeit</text:p>
      <text:p text:style-name="P2">geboten sein, es auch nicht zu erstreben. Freiheit muß liegen</text:p>
      <text:p text:style-name="P2">in seinem Streben nach dem Ideal des Wei-</text:p>
      <text:p text:style-name="P3"/>
      <text:p text:style-name="P1">sen. Damit aber muß gegeben sein, daß er auch bleiben könne</text:p>
      <text:p text:style-name="P2">bei demjenigen, aus dem er herausstreben soll; damit muß</text:p>
      <text:p text:style-name="P2">gegeben sein, daß er gleichsam untertauchen könne in das</text:p>
      <text:p text:style-name="P2">Affekt- und Leidenschaftswesen. Dann taucht er eben unter,</text:p>
      <text:p text:style-name="P2">meinte der Stoiker, in ein Reich, das zunächst nicht sein</text:p>
      <text:p text:style-name="P2">Reich ist, das eigentlich ein Reich unter seinem Wesen ist.</text:p>
      <text:p text:style-name="P2">Und der weisen Weltenordnung vorwerfen zu wollen, daß der</text:p>
      <text:p text:style-name="P2">Mensch so untertauchen könne in ein Reich, das unter ihm ist,</text:p>
      <text:p text:style-name="P2">das wäre ebenso gescheit, als wenn man der weisen</text:p>
      <text:p text:style-name="P2">Weltenordnung vorwerfen wollte, daß es unter dem</text:p>
      <text:p text:style-name="P2">Menschen ein Reich der Tiere, Pflanzen und Mineralien gibt.</text:p>
      <text:p text:style-name="P2">Daß es ein Reich gibt, in das der Mensch untertauchen kann,</text:p>
      <text:p text:style-name="P2">das seiner Weisheit entrückt ist, wußten die Stoiker; daß er</text:p>
      <text:p text:style-name="P2">selber aber aus ihm emportauchen kann, muß seine eigene</text:p>
      <text:p text:style-name="P2">freie Wahl, seine Weisheit sein.</text:p>
      <text:p text:style-name="P2">Man sieht: der Begriff vieler vor dem Tore der</text:p>
      <text:p text:style-name="P2">Geisteswissenschaft gelegenen Antworten nach der</text:p>
      <text:p text:style-name="P2">Bedeutung des Bösen liegt schon in der alten stoischen</text:p>
      <text:p text:style-name="P2">Weisheit; und man kann nicht sagen, daß in bezug auf die</text:p>
      <text:p text:style-name="P2">Erfassung des Bösen als solchem die späteren Jahrhunderte</text:p>
      <text:p text:style-name="P2">einen wirklichen Fortschritt zeigen. Das kann sich uns gleich</text:p>
      <text:p text:style-name="P2">herausstellen, wenn wir zu einem Geist gehen, der sonst ein</text:p>
      <text:p text:style-name="P2">außerordentlich bedeutender Geist ist, der in der Zeit nach</text:p>
      <text:p text:style-name="P2">der Begründung des Christentumes lebte und auf die</text:p>
      <text:p text:style-name="P2">Gestaltung des abendländischen Christentums einen großen</text:p>
      <text:p text:style-name="P2">Einfluß genommen hat: zu Augustinus. Auch Augustinus</text:p>
      <text:p text:style-name="P2">muß über die Bedeutung des Bösen in der Welt nachdenken,</text:p>
      <text:p text:style-name="P2">forschen; und er kommt zu einem eigentümlichen Ausdruck:</text:p>
      <text:p text:style-name="P2">daß das Übel ebenso wie das eigentliche Böse gar nicht</text:p>
      <text:p text:style-name="P2">eigentlich da seien, sondern daß sie etwas bloß Negatives</text:p>
      <text:p text:style-name="P2">seien, daß sie die Negation des Guten seien. Es sagte sich</text:p>
      <text:p text:style-name="P2">also Augustinus: Das Gute ist etwas Positives; aber da ein</text:p>
      <text:p text:style-name="P2">endliches Wesen in seiner Schwachheit das Gute nicht immer</text:p>
      <text:p text:style-name="P3"/>
      <text:p text:style-name="P1">ausführen könne, so begrenze sich das Gute; und dieses</text:p>
      <text:p text:style-name="P2">begrenzte Gute brauche man ebensowenig als etwas Positives</text:p>
      <text:p text:style-name="P2">erklären, wie man den Schatten, der durch das Licht hervor</text:p>
      <text:p text:style-name="P2">gerufen würde, als etwas Positives erklären würde. Wenn man</text:p>
      <text:p text:style-name="P2">den Kirchenvater Augustinus also über das Böse reden hört,</text:p>
      <text:p text:style-name="P2">so wird man eine solche Antwort gegenüber dem, was man</text:p>
      <text:p text:style-name="P2">heute bei einem schon durch einige Jahrhunderte</text:p>
      <text:p text:style-name="P2">vorgeschrittenem Denken sich vorstellen könnte, vielleicht</text:p>
      <text:p text:style-name="P2">naiv finden. Aber wie es eigentlich mit der Frage nach der</text:p>
      <text:p text:style-name="P2">Bedeutung des Bösen steht, kann uns daraus hervorgehen,</text:p>
      <text:p text:style-name="P2">daß noch in unseren Tagen ein Gelehrter genau dieselbe</text:p>
      <text:p text:style-name="P2">Antwort gegeben hat: Campbell, der die sogenannte «Neue</text:p>
      <text:p text:style-name="P2">Theologie» geschrieben hat, und dessen Werke in gewissen</text:p>
      <text:p text:style-name="P2">Kreisen großes Aufsehen gemacht haben. Auch er glaubt, daß</text:p>
      <text:p text:style-name="P2">man nach dem Übel und dem Bösen nicht fragen könne, weil</text:p>
      <text:p text:style-name="P2">sie nichts Positives darstellten, sondern etwas bloß Negatives</text:p>
      <text:p text:style-name="P2">seien. Auf haarspalterische, philosophische Deduktionen zur</text:p>
      <text:p text:style-name="P2">Widerlegung der Augustinisch-Campbellschen Anschauung</text:p>
      <text:p text:style-name="P2">wollen wir uns nicht einlassen. Denn für jeden, der</text:p>
      <text:p text:style-name="P2">unbefangen und vorurteilslos denken kann, steht ja diese</text:p>
      <text:p text:style-name="P2">Antwort von der bloßen Negativitat des Übels auf demselben</text:p>
      <text:p text:style-name="P2">Boden, wie die Antwort, die jemand geben würde, der da</text:p>
      <text:p text:style-name="P2">sagte: Was ist denn die Kälte? Kälte ist nur etwas Negatives,</text:p>
      <text:p text:style-name="P2">nämlich die Abwesenheit der Wärme. Deshalb kann man von</text:p>
      <text:p text:style-name="P2">ihr nicht als von etwas Positivem sprechen. Zieht man sich</text:p>
      <text:p text:style-name="P2">aber, wenn es kalt ist, keinen Pelz oder Winterrock an, so</text:p>
      <text:p text:style-name="P2">wird man dann schon dieses Negative als etwas sehr Positives</text:p>
      <text:p text:style-name="P2">verspüren! Durch dieses Bild mag völlig klar werden, wie</text:p>
      <text:p text:style-name="P2">wenig man mit der wahrhaftig nicht tiefgehenden Antwort</text:p>
      <text:p text:style-name="P2">zurecht kommt, die ja auch große Philosophen des</text:p>
      <text:p text:style-name="P2">neunzehnten Jahrhunderts gegeben haben: daß man es</text:p>
      <text:p text:style-name="P2">gegenüber dem Übel und dem Bösen mit nichts Positivem zu</text:p>
      <text:p text:style-name="P2">tun habe. Mag sein, daß man es dabei mit</text:p>
      <text:p text:style-name="P3"/>
      <text:p text:style-name="P1">nichts Positivem zu tun hat; aber dieses «Nicht-Positive» ist</text:p>
      <text:p text:style-name="P2">gerade ebenso negativ, wie etwa die Kälte gegenüber der</text:p>
      <text:p text:style-name="P2">Wärme.</text:p>
      <text:p text:style-name="P2">Nun könnte man auch eine ganze Gruppe anderer Denker</text:p>
      <text:p text:style-name="P2">anführen, die durch die Vorbereitungen ihres Seelenlebens</text:p>
      <text:p text:style-name="P2">schon, man möchte sagen, demjenigen nahekommen, was nun</text:p>
      <text:p text:style-name="P2">die Geisteswissenschaft zu sagen hat. Man könnte unter</text:p>
      <text:p text:style-name="P2">diesen zum Beispiel Plotin anführen, den Neuplato-niker, der</text:p>
      <text:p text:style-name="P2">in der nachchristlichen Zeit lebte und noch auf den Prinzipien</text:p>
      <text:p text:style-name="P2">des Plato fußte; und mit ihm führt man zugleich eine große</text:p>
      <text:p text:style-name="P2">Zahl anderer Denker an, die über das Böse und das Übel in</text:p>
      <text:p text:style-name="P2">der Welt nachgedacht haben. Sie versuchten sich klar zu</text:p>
      <text:p text:style-name="P2">machen: Der Mensch sei zusammengefügt aus einem</text:p>
      <text:p text:style-name="P2">Geistigen und einem Materiell-Leiblichen. Durch das</text:p>
      <text:p text:style-name="P2">Untertauchen in das Leibliche nehme der Mensch teil an den</text:p>
      <text:p text:style-name="P2">Eigenschaften der Materie, die von vornherein Hindernisse</text:p>
      <text:p text:style-name="P2">und Hemmnisse der Betätigung des Geistes entgegenstellt. In</text:p>
      <text:p text:style-name="P2">diesem Untertauchen des Geistes in die Materie liegt eben der</text:p>
      <text:p text:style-name="P2">Ursprung des Bösen im menschlichen Leben; aber es liegt</text:p>
      <text:p text:style-name="P2">darin auch der Ursprung des Übels in der äußeren Welt.</text:p>
      <text:p text:style-name="P2">Daß eine solche Anschauung nicht etwa bloß in einzelnen</text:p>
      <text:p text:style-name="P2">Denkerköpfen wie etwas Befriedigendes auf die große Frage</text:p>
      <text:p text:style-name="P2">nach der Bedeutung des Übels und des Bösen in der Welt</text:p>
      <text:p text:style-name="P2">gefühlt wurde, sondern weit verbreitet ist, das mag eine</text:p>
      <text:p text:style-name="P2">Bemerkung erläutern, die ich nicht unterdrücken will, weil sie</text:p>
      <text:p text:style-name="P2">vielleicht gerade unsere Situation klar legt. Ich will auf einen</text:p>
      <text:p text:style-name="P2">Denker aus einer ganz anderen Region verweisen: auf den</text:p>
      <text:p text:style-name="P2">bedeutenden japanischen Denker, den Schüler des</text:p>
      <text:p text:style-name="P2">chinesischen Denkers Wang-Yang-Ming, Nakae Toju. Für</text:p>
      <text:p text:style-name="P2">ihn besteht alles, was sich uns an Welterfahrungen darbietet,</text:p>
      <text:p text:style-name="P2">aus zwei Dingen, aus zwei, man möchte sagen, Wesenheiten.</text:p>
      <text:p text:style-name="P2">Die eine Wesenheit ist für ihn so, daß er zu ihr aufschaut</text:p>
      <text:p text:style-name="P3"/>
      <text:p text:style-name="P1">wie zu dem Geistigen, und er läßt die menschliche Seele an</text:p>
      <text:p text:style-name="P2">dem Geistigen teilnehmen; diese Wesenheiten nennt er Ri.</text:p>
      <text:p text:style-name="P2">Dann sieht er hin zu dem, was sich am Menschen leiblich</text:p>
      <text:p text:style-name="P2">darstellt, und läßt die Leiblichkeit an allem teilnehmen,</text:p>
      <text:p text:style-name="P2">woraus sie auf erbaut ist aus der Materie heraus; diese</text:p>
      <text:p text:style-name="P2">Wesenheit nennt er KL Und aus der besonderen</text:p>
      <text:p text:style-name="P2">Zusammensetzung von Ri und Ki entstehen ihm alle Wesen.</text:p>
      <text:p text:style-name="P2">Die Menschheit ist für diesen Denker des Ostens, der in der</text:p>
      <text:p text:style-name="P2">ersten Hälfte des siebzehnten Jahrhunderts gelebt hat,</text:p>
      <text:p text:style-name="P2">teilhaftig sowohl an dem Ri als an dem Ki. Dadurch aber,</text:p>
      <text:p text:style-name="P2">daß die Menschenseele in ihrem Erleben mit ihrem Ri</text:p>
      <text:p text:style-name="P2">untertauchen muß in das Ki, strömt ihr aus dem Ki das</text:p>
      <text:p text:style-name="P2">Wollen entgegen - und mit dem Wollen das Begehren. Damit</text:p>
      <text:p text:style-name="P2">ist die Menschenseele in ihrem Leben verstrickt im Wollen</text:p>
      <text:p text:style-name="P2">und Begehren, und damit steht sie vor der Möglichkeit des</text:p>
      <text:p text:style-name="P2">Bösen. - Nicht weit ist dieser Denker des Ostens, der erst</text:p>
      <text:p text:style-name="P2">verhältnismäßig kurze Zeit vor uns, wie gesagt, in der ersten</text:p>
      <text:p text:style-name="P2">Hälfte des siebzehnten Jahrhunderts gelebt hat, nicht weit ist</text:p>
      <text:p text:style-name="P2">er von dem entfernt, was man im Abendlande, in den Zeiten</text:p>
      <text:p text:style-name="P2">des Neu-platonismus, des Plotin zum Beispiel, als den</text:p>
      <text:p text:style-name="P2">Ursprung des Bösen darzustellen versucht hat: die</text:p>
      <text:p text:style-name="P2">Verstrickung des Menschen in die Materie. Wir werden</text:p>
      <text:p text:style-name="P2">nachher sehen, daß es wichtig ist, einmal auf diese Art</text:p>
      <text:p text:style-name="P2">hinzuweisen, sich die Frage nach dem Ursprung des Bösen</text:p>
      <text:p text:style-name="P2">zu beantworten mit der Verstrickung des Menschen in die</text:p>
      <text:p text:style-name="P2">Materie. In den weitesten Kreisen des menschlichen Denkens</text:p>
      <text:p text:style-name="P2">tritt uns gerade dieses entgegen.</text:p>
      <text:p text:style-name="P2">Ein Denker des neunzehnten Jahrhunderts, der wahrhaftig</text:p>
      <text:p text:style-name="P2">zu den bedeutendsten gehört, versuchte sich mit dem Übel</text:p>
      <text:p text:style-name="P2">und</text:p>
      <text:p text:style-name="P2">dem</text:p>
      <text:p text:style-name="P2">Bösen</text:p>
      <text:p text:style-name="P2">auseinanderzusetzen,</text:p>
      <text:p text:style-name="P2">und</text:p>
      <text:p text:style-name="P2">die</text:p>
      <text:p text:style-name="P2">Hauptgedanken seines Denkens möchte ich kurz darstellen.</text:p>
      <text:p text:style-name="P2">Er sah in der Welt um sich herum Teile des Übels, Teile des</text:p>
      <text:p text:style-name="P2">menschlichen Bösen, und er stand als ein Philosoph, bei dem</text:p>
      <text:p text:style-name="P2">ins-</text:p>
      <text:p text:style-name="P3"/>
      <text:p text:style-name="P1">besondere die Gemütseigenschaften tief ausgebildet waren,</text:p>
      <text:p text:style-name="P2">vor dem Übel und dem Bösen: Hermann Lotze, einer der</text:p>
      <text:p text:style-name="P2">bedeutendsten Denker des neunzehnten Jahrhunderts, der den</text:p>
      <text:p text:style-name="P2">sehr bedeutenden «Mikrokosmos» zum Beispiel und andere</text:p>
      <text:p text:style-name="P2">für das neunzehnte Jahrhundert bedeutsame philosophische</text:p>
      <text:p text:style-name="P2">Werke geschrieben hat. Versuchen wir uns vor die Seele zu</text:p>
      <text:p text:style-name="P2">rufen, wie Hermann Lotze, also einer unserer bedeutendsten</text:p>
      <text:p text:style-name="P2">Zeitgenossen, vor dem Problem des Bösen steht. Er sagt sich:</text:p>
      <text:p text:style-name="P2">Wegleugnen läßt sich das Böse nicht. Wie hat man sich die</text:p>
      <text:p text:style-name="P2">Frage nach dem Bösen zu beantworten versucht? Man hat</text:p>
      <text:p text:style-name="P2">zum Beispiel gesagt, daß das Übel und das Böse im Leben da</text:p>
      <text:p text:style-name="P2">sein müsse; denn nur dadurch, daß sich die Menschenseele aus</text:p>
      <text:p text:style-name="P2">dem Bösen herausarbeite, könne man sie erziehen. Da nun</text:p>
      <text:p text:style-name="P2">Lotze nicht zu den Atheisten gehört, sondern einen die Welt</text:p>
      <text:p text:style-name="P2">durchlebenden und durchwebenden Gott annimmt, so sagt er:</text:p>
      <text:p text:style-name="P2">Wie muß man sich also im Sinne der Erziehungsidee zu dem</text:p>
      <text:p text:style-name="P2">Bösen und dem Übel stellen? Man müsse annehmen, daß</text:p>
      <text:p text:style-name="P2">Gott das Böse und das Übel gebraucht hätte, um die</text:p>
      <text:p text:style-name="P2">Menschen herauszuarbeiten und zum freien Gebrauch ihrer</text:p>
      <text:p text:style-name="P2">Seele zu erheben. Das konnte nur geschehen, indem sie selbst</text:p>
      <text:p text:style-name="P2">diese innere Arbeit verrichteten, indem sie selbst diesen</text:p>
      <text:p text:style-name="P2">inneren Zustand erlebten, der in dem Herausarbeiten aus dem</text:p>
      <text:p text:style-name="P2">Bösen besteht, und dadurch erst, selbstbewußt ihr wahres</text:p>
      <text:p text:style-name="P2">Wesen und ihren wahren Wert erkennen lernten. - Lotze</text:p>
      <text:p text:style-name="P2">wendet zugleich dagegen ein: Wer eine solche Antwort gibt,</text:p>
      <text:p text:style-name="P2">berücksichtige vor allem nicht die Tierwelt, in welcher uns</text:p>
      <text:p text:style-name="P2">wahrhaftig nicht nur das Übel, sondern auch das Böse im</text:p>
      <text:p text:style-name="P2">umfassenden Sinne entgegentreten. Wie tritt uns in der</text:p>
      <text:p text:style-name="P2">Tierwelt Grausamkeit, wie tritt uns alles, was, in das</text:p>
      <text:p text:style-name="P2">Menschenleben heraufgenommen, zu den furchtbarsten</text:p>
      <text:p text:style-name="P2">Lastern werden kann, überall in der Tierwelt entgegen! Wer</text:p>
      <text:p text:style-name="P2">aber vermöchte der Tierwelt gegenüber die Erziehung ins</text:p>
      <text:p text:style-name="P2">Feld zu führen, die ja bei der Tierwelt nicht</text:p>
      <text:p text:style-name="P3"/>
      <text:p text:style-name="P1">angeführt werden kann? So weist Lotze die Idee der</text:p>
      <text:p text:style-name="P2">Erziehung ab. Insbesondere macht er darauf aufmerksam, daß</text:p>
      <text:p text:style-name="P2">der Allmacht seines Gottes diese Erziehungsidee</text:p>
      <text:p text:style-name="P2">widersprechen würde; denn nur dann habe man nötig, meint</text:p>
      <text:p text:style-name="P2">Lotze, das Bessere in einem Wesen aus dem Schlechten</text:p>
      <text:p text:style-name="P2">herauszuarbeiten, wenn man erst das Schlechte gegeben hat.</text:p>
      <text:p text:style-name="P2">Aber das würde der Allmacht des Gottes widersprechen: erst</text:p>
      <text:p text:style-name="P2">das Schlechte herausarbeiten zu müssen, gleichsam zur</text:p>
      <text:p text:style-name="P2">Vorbereitung, um dann das Gute darauf auferbauen zu</text:p>
      <text:p text:style-name="P2">können. So wendet sich denn Lotze dahin zu sagen:</text:p>
      <text:p text:style-name="P2">Vielleicht müsse man diejenigen mehr berücksichtigen,</text:p>
      <text:p text:style-name="P2">welche da sagen: Dasjenige, was böse, was schlecht ist, was</text:p>
      <text:p text:style-name="P2">ein Übel ist, das ist dies nicht durch die Allmacht Gottes,</text:p>
      <text:p text:style-name="P2">nicht durch den Willen irgend eines bewußten Wesens;</text:p>
      <text:p text:style-name="P2">sondern es ist mit dem, was in der Welt existiert, das Übel so</text:p>
      <text:p text:style-name="P2">verbunden, wie zum Beispiel die Tatsache, daß die drei</text:p>
      <text:p text:style-name="P2">Winkel eines Dreieckes zusammen 180° betragen, mit einem</text:p>
      <text:p text:style-name="P2">Dreieck verbunden ist. Wenn Gott also überhaupt eine Welt</text:p>
      <text:p text:style-name="P2">schaffen wollte, mußte er sich richten nach dem, was ohne</text:p>
      <text:p text:style-name="P2">ihn wahr ist, daß mit irgendeiner Welt, die er schaffen wollte,</text:p>
      <text:p text:style-name="P2">das Böse und das Übel verbunden ist. Er mußte also, wenn er</text:p>
      <text:p text:style-name="P2">überhaupt eine Welt schaffen wollte, das Böse und das Übel</text:p>
      <text:p text:style-name="P2">mitscharfen. - Dagegen wendet Lotze ein: Dann aber</text:p>
      <text:p text:style-name="P2">beschränken wir erst recht das, was man als das Wirken und</text:p>
      <text:p text:style-name="P2">Weben eines göttlichen Wesens durch die Welt annehmen</text:p>
      <text:p text:style-name="P2">könne. Denn wenn man die Welt betrachtet, dann muß man</text:p>
      <text:p text:style-name="P2">sagen: Nach den allgemeinsten Gesetzen, nach dem, wie man</text:p>
      <text:p text:style-name="P2">sich die Welterscheinungen durchdenken kann, wäre sehr</text:p>
      <text:p text:style-name="P2">wohl eine Welt denkbar ohne das Übel und das Böse. Wenn</text:p>
      <text:p text:style-name="P2">man die Welt betrachte, müsse man gerade sagen, gegen eine</text:p>
      <text:p text:style-name="P2">eigentliche Freiheit verstoße das Böse; es müsse also gerade</text:p>
      <text:p text:style-name="P2">durch die Willkür, durch die Freiheit des göttlichen Wesens</text:p>
      <text:p text:style-name="P2">hervorgerufen werden.</text:p>
      <text:p text:style-name="P3"/>
      <text:p text:style-name="P1">Wir könnten noch anderes anführen, was Lotze und andere</text:p>
      <text:p text:style-name="P2">Denker - Lotze ist hier nur als Typus angeführt -gegenüber</text:p>
      <text:p text:style-name="P2">dem Problem und dem Rätsel des Bösen gesagt haben. Ich</text:p>
      <text:p text:style-name="P2">will nur auf das aufmerksam machen, wohin Lotze zuletzt</text:p>
      <text:p text:style-name="P2">kommt, weil das nachher für uns wichtig sein wird., So</text:p>
      <text:p text:style-name="P2">wendet sich Lotze gegen den deutschen Philosophen Leibniz,</text:p>
      <text:p text:style-name="P2">der ja eine «Theodizee», das heißt die Rechtfertigung Gottes</text:p>
      <text:p text:style-name="P2">gegenüber dem Übel, geschrieben hat und die Anschauung</text:p>
      <text:p text:style-name="P2">vertreten hat, daß diese Welt, wenn sie auch viel Übel</text:p>
      <text:p text:style-name="P2">enthalte, doch die bestmöglichste der Welten sei. Denn wäre</text:p>
      <text:p text:style-name="P2">sie nicht die bestmöglichste, meint Leibniz, so müsse</text:p>
      <text:p text:style-name="P2">entweder Gott die bestmöglichste Welt nicht gekannt haben das verstößt gegen seine Allwissenheit; oder aber er müßte</text:p>
      <text:p text:style-name="P2">sie nicht haben schaffen wollen, das verstößt gegen seine</text:p>
      <text:p text:style-name="P2">Allgüte; oder er müßte sie nicht haben schaffen können - das</text:p>
      <text:p text:style-name="P2">verstößt gegen seine Allmacht. Nun sagt Leibniz, da man im</text:p>
      <text:p text:style-name="P2">Denken gegen diese drei Prinzipien Gottes nicht verstoßen</text:p>
      <text:p text:style-name="P2">könne, so müsse man annehmen, daß die Welt die</text:p>
      <text:p text:style-name="P2">bestmöglichste sei. - Dagegen wendet nun Lotze ein:</text:p>
      <text:p text:style-name="P2">jedenfalls könne man nicht von einer Allmacht Gottes</text:p>
      <text:p text:style-name="P2">sprechen, wenn man in der Welt, wo doch Übel sind und</text:p>
      <text:p text:style-name="P2">Böses waltet, diese für einen Ausfluß Gottes halte. Daher</text:p>
      <text:p text:style-name="P2">müsse man sagen, so meint Lotze, Leibniz habe die Allmacht</text:p>
      <text:p text:style-name="P2">Gottes beschränkt und dadurch sich die Lehre von der</text:p>
      <text:p text:style-name="P2">bestmöglichsten der Welten erkauft.</text:p>
      <text:p text:style-name="P2">Nun meint Lotze, gebe es noch einen Ausweg. Man müsse</text:p>
      <text:p text:style-name="P2">sagen: Im großen ganzen zeige sich überall, wenn man den</text:p>
      <text:p text:style-name="P2">Kosmos betrachtet, Ordnung und Harmonie; nur im einzelnen</text:p>
      <text:p text:style-name="P2">sehe man Übel und Böses. Da sagt Lotze: Was aber kann</text:p>
      <text:p text:style-name="P2">man auf eine Anschauung geben, die eigentlich bloß von der</text:p>
      <text:p text:style-name="P2">Anschauung der Menschen abhängt? Denn von einer Welt,</text:p>
      <text:p text:style-name="P2">wo im großen und ganzen Ordnung und Harmonie herrschen,</text:p>
      <text:p text:style-name="P2">die man bewundern könne, und wo im einzelnen</text:p>
      <text:p text:style-name="P3"/>
      <text:p text:style-name="P1">Übel und Böses wie schwarze Flecken sich zeigen, könne</text:p>
      <text:p text:style-name="P2">man den Ausdruck gebrauchen: Was sagt es, wenn im großen</text:p>
      <text:p text:style-name="P2">und ganzen Ordnung und Harmonie in einer Welt herrschen,</text:p>
      <text:p text:style-name="P2">und im einzelnen überall Übel und Böses zu finden ist? Da</text:p>
      <text:p text:style-name="P2">meint dann Lotze - und das ist die Spitze seiner</text:p>
      <text:p text:style-name="P2">Ausführungen, zu der wir hintendieren wollen-, man sollte</text:p>
      <text:p text:style-name="P2">sich doch lieber das eine sagen: Das Übel und das Böse sind</text:p>
      <text:p text:style-name="P2">doch in der Welt; es muß weise sein, daß das Übel wie das</text:p>
      <text:p text:style-name="P2">Vortreffliche, das Böse wie das Gute da seien; wir können</text:p>
      <text:p text:style-name="P2">nur diese Weisheit nicht einsehen. Also sind wir gezwungen,</text:p>
      <text:p text:style-name="P2">dem Übel und dem Bösen gegenüber eine Grenze unseres</text:p>
      <text:p text:style-name="P2">Erkennens anzunehmen. Es müsse doch Weisheit geben,</text:p>
      <text:p text:style-name="P2">welche nicht die menschliche Weisheit ist, meint Lotze,</text:p>
      <text:p text:style-name="P2">Weisheit, zu der wir nur nicht kommen können, und die die</text:p>
      <text:p text:style-name="P2">Übel rechtfertigt. Also in eine unbekannte Welt der Weisheit</text:p>
      <text:p text:style-name="P2">versetzt Lotze das weisheitsvolle Begreifen des Übels und</text:p>
      <text:p text:style-name="P2">des Bösen.</text:p>
      <text:p text:style-name="P2">Ich habe ausdrücklich wenigstens diese, für viele mehr</text:p>
      <text:p text:style-name="P2">oder weniger pedantischen Auseinandersetzungen gemacht,</text:p>
      <text:p text:style-name="P2">weil sie uns zeigen, mit welchen Waffen man sich dem</text:p>
      <text:p text:style-name="P2">Begreifen des Übels und des Bösen im philosophischen</text:p>
      <text:p text:style-name="P2">Denken der Menschheit zu nähern versucht hat, und wie man</text:p>
      <text:p text:style-name="P2">dort immer wieder und wieder zu dem Geständnis gekommen</text:p>
      <text:p text:style-name="P2">ist: diese Waffen erweisen sich gegenüber einem Rätsel, das</text:p>
      <text:p text:style-name="P2">uns auf Schritt und Tritt im Leben begegnet, doch recht</text:p>
      <text:p text:style-name="P2">stumpf, ja, wie Lotze sagt, als völlig ungeeignet.</text:p>
      <text:p text:style-name="P2">Nun gibt es ja auch andere Denker, die noch weiter als</text:p>
      <text:p text:style-name="P2">etwa Plotin hineinzuschürfen versuchten in das, was schon</text:p>
      <text:p text:style-name="P2">Untergründe des Daseins sind, die nur zu erreichen sind</text:p>
      <text:p text:style-name="P2">durch eine gewisse Entwicklung der Seele zu höherem</text:p>
      <text:p text:style-name="P2">Erkenntnisvermögen hinauf. Ein solcher Denker ist Jakob</text:p>
      <text:p text:style-name="P2">Böhme. Und nähert man sich Jakob Böhme, so nähert man</text:p>
      <text:p text:style-name="P2">sich allerdings einem Geiste des sechzehnten, siebzehnten</text:p>
      <text:p text:style-name="P3"/>
      <text:p text:style-name="P1">Jahrhunderts, in den nicht viele mehr in unserer Zeit</text:p>
      <text:p text:style-name="P2">eindringen wollen, obwohl man ihn heute wieder als eine Art</text:p>
      <text:p text:style-name="P2">Kuriosität betrachtet. Jakob Böhme versuchte einzudringen in</text:p>
      <text:p text:style-name="P2">die Tiefen der Welt und ihre Erscheinungen bis dahin, wo er</text:p>
      <text:p text:style-name="P2">in sich selber etwas aufgehend fühlte wie eine Art</text:p>
      <text:p text:style-name="P2">Theosophie, von einer Art Gottesanschauung im eigenen</text:p>
      <text:p text:style-name="P2">Innern; und nun versuchte er sich klar zu machen, wie das</text:p>
      <text:p text:style-name="P2">Böse und das Übel hinein zu verfolgen sind bis in die tiefsten</text:p>
      <text:p text:style-name="P2">Untergründe der Welt, wie Übel und Böses nicht bloß etwas</text:p>
      <text:p text:style-name="P2">Negatives sind, sondern gewissermaßen in den Untergründen</text:p>
      <text:p text:style-name="P2">des Welt- und Menschendaseins wurzeln. Das göttliche</text:p>
      <text:p text:style-name="P2">Wesen sieht Jakob Böhme so an, daß in ihm, wie er sagt man muß sich an seine Ausdrucksweise erst gewöhnen - eine</text:p>
      <text:p text:style-name="P2">«Schiedlichkeit» auftreten muß. Ein Wesen, welches</text:p>
      <text:p text:style-name="P2">gleichsam seine Tätigkeit nur hinausfluten läßt in die Welt,</text:p>
      <text:p text:style-name="P2">konnte nie zum Erfassen seiner selbst kommen. Es mußte</text:p>
      <text:p text:style-name="P2">sich diese Tätigkeit an irgend etwas, man möchte sagen,</text:p>
      <text:p text:style-name="P2">stoßen. Im kleinen nehmen wir im Grunde genommen jeden</text:p>
      <text:p text:style-name="P2">Morgen beim Aufwachen das wahr, was Jakob Böhme in</text:p>
      <text:p text:style-name="P2">diese seine Vorstellung einbezieht. Wenn wir aufwachen,</text:p>
      <text:p text:style-name="P2">sind wir gewissermaßen in der Lage, aus unserm</text:p>
      <text:p text:style-name="P2">Geistig-Seelischen in unbegrenzte Weiten hinaus unsere</text:p>
      <text:p text:style-name="P2">geistig-seelische Tätigkeit zu entfalten. Da stoßen wir mit</text:p>
      <text:p text:style-name="P2">unserer geistig-seelischen Tätigkeit an unsere Umgebung.</text:p>
      <text:p text:style-name="P2">Dadurch, daß wir an unsere Umgebung stoßen, werden wir</text:p>
      <text:p text:style-name="P2">unser selbst gewahr. Der Mensch wird überhaupt nur in der</text:p>
      <text:p text:style-name="P2">physischen Welt seiner selbst gewahr, indem er sich</text:p>
      <text:p text:style-name="P2">sozusagen an den Dingen stößt. Das göttliche Wesen kann</text:p>
      <text:p text:style-name="P2">kein solches sein, das sich an anderen stößt. Es muß seinen</text:p>
      <text:p text:style-name="P2">Widerpart, oder wie Jakob Böhme in vielen Wendungen sich</text:p>
      <text:p text:style-name="P2">ausdrückt, sein «Nein» seinem «Ja» gegenüber sich selbst</text:p>
      <text:p text:style-name="P2">setzen. Es muß seine ins Unendliche hinausflutende Tätigkeit</text:p>
      <text:p text:style-name="P2">in sich begrenzen. Es muß in sich «schiedlich», das heißt</text:p>
      <text:p text:style-name="P3"/>
      <text:p text:style-name="P1">unterschieden werden, muß sich gleichsam an einem</text:p>
      <text:p text:style-name="P2">bestimmten Punkte des Umkreises seiner Tätigkeit den</text:p>
      <text:p text:style-name="P2">eigenen Gegensatz erschaffen; so daß sich für Jakob Böhme</text:p>
      <text:p text:style-name="P2">notwendig das göttliche Wesen, damit es seiner selbst</text:p>
      <text:p text:style-name="P2">gewahr werden kann, selbst seinen Widerpart erschafft.</text:p>
      <text:p text:style-name="P2">Durch die Teilnahme nun eines kreatürlichen Wesens, meint</text:p>
      <text:p text:style-name="P2">Jakob Böhme, nicht nur an dem, was von dem göttlichen</text:p>
      <text:p text:style-name="P2">Wesen herausströmt, sondern was sich das göttliche Wesen</text:p>
      <text:p text:style-name="P2">notwendigerweise als seinen Widerpart schaffen muß,</text:p>
      <text:p text:style-name="P2">entsteht das Böse, entstehen überhaupt alle Übel in der Welt.</text:p>
      <text:p text:style-name="P2">Das göttliche Wesen setzt sich seinen Widerpart, um seiner</text:p>
      <text:p text:style-name="P2">selbst gewahr zu werden. Da kann noch nicht vom Übel und</text:p>
      <text:p text:style-name="P2">vom Bösen gesprochen werden, sondern nur von den</text:p>
      <text:p text:style-name="P2">notwendigen Bedingungen des Gewahrwerdens des</text:p>
      <text:p text:style-name="P2">Göttlichen seiner selbst. Aber indem Kreatürliches entsteht,</text:p>
      <text:p text:style-name="P2">und indem dieses Kreatürliche sich nicht bloß hineinbettet in</text:p>
      <text:p text:style-name="P2">das hinausflutende Leben, sondern teilnimmt am Widerpart,</text:p>
      <text:p text:style-name="P2">entsteht das Böse und das Übel.</text:p>
      <text:p text:style-name="P2">Befriedigend</text:p>
      <text:p text:style-name="P2">wird</text:p>
      <text:p text:style-name="P2">gewiß</text:p>
      <text:p text:style-name="P2">für</text:p>
      <text:p text:style-name="P2">den,</text:p>
      <text:p text:style-name="P2">der</text:p>
      <text:p text:style-name="P2">geisteswissenschaftlich versucht in die Geheimnisse des</text:p>
      <text:p text:style-name="P2">Daseins einzudringen, eine solche Antwort nicht sein. Sie ist</text:p>
      <text:p text:style-name="P2">auch hier nur angeführt, um zu zeigen, bis zu welchen Tiefen</text:p>
      <text:p text:style-name="P2">ein sinniger Denker geht, wenn er nach dem Ursprünge des</text:p>
      <text:p text:style-name="P2">Bösen in der Welt forscht. Und so konnte ich vieles anführen,</text:p>
      <text:p text:style-name="P2">das uns mehr zeigen könnte, wie man sich den Rätseln, die</text:p>
      <text:p text:style-name="P2">im Übel und Bösen liegen, zu nähern versucht, als daß man</text:p>
      <text:p text:style-name="P2">etwa aus der Welt sich Antwort entgegenleuchten gefunden</text:p>
      <text:p text:style-name="P2">hatte.</text:p>
      <text:p text:style-name="P2">Wenn wir nun an das anknüpfen, was uns gleichsam wie</text:p>
      <text:p text:style-name="P2">ein Bekenntnis eines hervorragenden Denkers des</text:p>
      <text:p text:style-name="P2">neunzehnten Jahrhunderts entgegengetreten ist, das</text:p>
      <text:p text:style-name="P2">Bekenntnis Lotzes, so können wir etwa das Folgende sagen.</text:p>
      <text:p text:style-name="P2">Lotze ist der Ansicht, es muß irgendwo eine Weisheit geben,</text:p>
      <text:p text:style-name="P2">welche das Übel und das Böse rechtfertigt. Aber der Mensch</text:p>
      <text:p text:style-name="P2">ist in</text:p>
      <text:p text:style-name="P3"/>
      <text:p text:style-name="P1">seinem Erkenntnisvermögen beschränkt; er kann nicht in</text:p>
      <text:p text:style-name="P2">diese Weisheit eindringen. - Stehen wir da nicht vor dem, was</text:p>
      <text:p text:style-name="P2">wir oft erwähnen mußten: daß es sozusagen ein beliebtes</text:p>
      <text:p text:style-name="P2">Vorurteil in unserer Zeit ist, das menschliche</text:p>
      <text:p text:style-name="P2">Erkenntnisvermögen so hinzunehmen, wie es einmal ist, und</text:p>
      <text:p text:style-name="P2">gar nicht darauf zu reflektieren, daß es etwa aus dem</text:p>
      <text:p text:style-name="P2">Zustande, in welchem es in der Alltäglichkeit ist,</text:p>
      <text:p text:style-name="P2">herauskommen könne, sich über sich selbst erheben könne,</text:p>
      <text:p text:style-name="P2">daß es sich entwickeln könne, um in andere Welten hinein zu</text:p>
      <text:p text:style-name="P2">schauen, als in die Welt des bloß Sinnlichen und des an die</text:p>
      <text:p text:style-name="P2">Sinne geknüpften Verstandes? Vielleicht stellt sich uns</text:p>
      <text:p text:style-name="P2">gerade heraus, daß so bedeutsame Fragen wie die nach dem</text:p>
      <text:p text:style-name="P2">Ursprünge des Bösen ihre Antworten deshalb nicht finden</text:p>
      <text:p text:style-name="P2">konnten, weil man gegenüber der Erkenntnis, die sich an die</text:p>
      <text:p text:style-name="P2">Sinne wendet und an den Verstand, der an die Sinneswelt</text:p>
      <text:p text:style-name="P2">gebunden ist, sich sträubte, über diese Erkenntnis</text:p>
      <text:p text:style-name="P2">hinauszuschreiten zu einer anderen Erkenntnis, die auf den</text:p>
      <text:p text:style-name="P2">Wegen gefunden werden muß, von denen hier jetzt öfter</text:p>
      <text:p text:style-name="P2">gesprochen worden ist, auf den Wegen, durch welche die</text:p>
      <text:p text:style-name="P2">Menschenseele hinübergelangt über das, was sozusagen ihre</text:p>
      <text:p text:style-name="P2">alltägliche und gewöhnliche wissenschaftliche Anschauung</text:p>
      <text:p text:style-name="P2">ist. Wir haben oft von der Möglichkeit gesprochen, daß die</text:p>
      <text:p text:style-name="P2">Menschenseele sich losringt von ihrer Leiblichkeit, daß sie</text:p>
      <text:p text:style-name="P2">wirklich jene geistige Chemie vollziehen könne, die eben das</text:p>
      <text:p text:style-name="P2">Geistig-Seelische im Menschen loslöst von dem Leiblichen,</text:p>
      <text:p text:style-name="P2">wie die äußere Chemie den Wasserstoff aus dem Wasser. Wir</text:p>
      <text:p text:style-name="P2">haben davon gesprochen: Wenn der Mensch so sein</text:p>
      <text:p text:style-name="P2">Geistig-Seelisches loslöst von dem Körperlich-Leiblichen, so</text:p>
      <text:p text:style-name="P2">daß er sich erhebt im Geistigen und seiner Leiblichkeit mit</text:p>
      <text:p text:style-name="P2">seinem Geistig-Seelischen gegenübersteht, wenn er also mit</text:p>
      <text:p text:style-name="P2">dem Seelisch-Geistigen außerhalb des Leibes ist und in einer</text:p>
      <text:p text:style-name="P2">geistigen Welt wahrzunehmen vermag, dann allerdings kann</text:p>
      <text:p text:style-name="P2">er durch die unmittelbare Erfahrung, nicht inner-, sondern</text:p>
      <text:p text:style-name="P2">außerhalb seines Lei-</text:p>
      <text:p text:style-name="P3"/>
      <text:p text:style-name="P1">bes, in die Tiefen der Welt hineinschauen, soweit sie ihm</text:p>
      <text:p text:style-name="P2">gegenüber dieser Erkenntnis zugänglich sind. Da dürfen wir</text:p>
      <text:p text:style-name="P2">uns vielleicht fragen: Was tritt uns denn entgegen, wenn wir</text:p>
      <text:p text:style-name="P2">diesen Weg der Geistesforschung wirklich zu gehen</text:p>
      <text:p text:style-name="P2">versuchen, den Weg, der öfter hier geschildert worden ist,</text:p>
      <text:p text:style-name="P2">und den Sie ausführlich in meinem Buche «Wie erlangt man</text:p>
      <text:p text:style-name="P2">Erkenntnisse der höheren Welten?» dargestellt finden? Zu</text:p>
      <text:p text:style-name="P2">welchen Erfahrungen gelangt man, wenn man diesen Weg</text:p>
      <text:p text:style-name="P2">wirklich geht, um außersinnlicher Welten teilhaftig zu</text:p>
      <text:p text:style-name="P2">werden? Nun wird uns insbesondere interessieren, wie sich</text:p>
      <text:p text:style-name="P2">zu diesem Wege dasjenige stellt, was man im gewöhnlichen</text:p>
      <text:p text:style-name="P2">Leben das Böse nennt. Wir brauchen ja nur auf das</text:p>
      <text:p text:style-name="P2">gewöhnliche Böse, was man im Alltage das Böse nennt,</text:p>
      <text:p text:style-name="P2">etwas hinzuschauen. Da stellt sich heraus, wenn der</text:p>
      <text:p text:style-name="P2">Geistesforscher sich auf seinen Weg begibt, um in höhere</text:p>
      <text:p text:style-name="P2">Welten hinaufzusteigen, um wirklich mit seinem</text:p>
      <text:p text:style-name="P2">Geistig-Seelischen herauszukommen aus dem Leiblichen und</text:p>
      <text:p text:style-name="P2">leibfrei wahrzunehmen, daß dann alles dasjenige, auf was er</text:p>
      <text:p text:style-name="P2">zurückblicken muß als auf ein Böses, ja, nur auf ein</text:p>
      <text:p text:style-name="P2">Unvollkommenes im Leben, ihm die schwersten Hindernisse</text:p>
      <text:p text:style-name="P2">auf seinen Weg gibt. Die schwersten Hemmnisse kommen</text:p>
      <text:p text:style-name="P2">von dem, worauf man zurückblicken muß als auf etwas</text:p>
      <text:p text:style-name="P2">Unvollkommenes. Damit will ich nicht sagen, daß etwa die</text:p>
      <text:p text:style-name="P2">hochmütige Lehre daraus folgte, daß jeder, der dazu gelangt,</text:p>
      <text:p text:style-name="P2">als Geistesforscher in die geistige Welt hineinzuschauen, sich</text:p>
      <text:p text:style-name="P2">einen vollkommenen Menschen nennen dürfe. Das soll damit</text:p>
      <text:p text:style-name="P2">nicht gesagt sein. Aber es soll wiederholt sein, was schon</text:p>
      <text:p text:style-name="P2">einmal sehr eindringlich hervorgehoben worden ist: daß der</text:p>
      <text:p text:style-name="P2">Weg zur Geistesforschung in gewissem Sinne ein Martyrium</text:p>
      <text:p text:style-name="P2">ist, und dies auch gerade aus dem Grunde, weil man in dem</text:p>
      <text:p text:style-name="P2">Augenblick, in dem man mit dem Geistig-Seelischen aus dem</text:p>
      <text:p text:style-name="P2">Leiblichen herauskommt und der geistigen Welt teilhaftig</text:p>
      <text:p text:style-name="P2">wird, zurückblickt auf sein Leben mit seinen</text:p>
      <text:p text:style-name="P2">Unvollkommenheiten</text:p>
      <text:p text:style-name="P3"/>
      <text:p text:style-name="P1">und nun weiß: Diese Unvollkommenheiten trägst du mit dir</text:p>
      <text:p text:style-name="P2">wie der Komet seinen Kometenschweif; die trägst du in dir</text:p>
      <text:p text:style-name="P2">mit hinüber in andere Leben und mußt sie auszugleichen</text:p>
      <text:p text:style-name="P2">suchen in späteren Leben. Das, worüber du bis jetzt</text:p>
      <text:p text:style-name="P2">geschritten bist, ohne ein Bewußtsein davon zu haben, das</text:p>
      <text:p text:style-name="P2">schaust du jetzt. Du weißt, was dir bevorsteht. - Dieses</text:p>
      <text:p text:style-name="P2">tragische Hinschauen auf das, was man im gewöhnlichen</text:p>
      <text:p text:style-name="P2">Leben ist, hängt einem an, wenn man den Weg in die geistige</text:p>
      <text:p text:style-name="P2">Welt hinauf sucht. Hängt es einem nicht an, so ist es nicht der</text:p>
      <text:p text:style-name="P2">wahre Weg in die geistige Welt. In der Tat muß man sagen:</text:p>
      <text:p text:style-name="P2">ein gewisser Ernst des Lebens beginnt, wenn man in die</text:p>
      <text:p text:style-name="P2">geistige Welt hineinsteigt. Und wenn man auch nichts</text:p>
      <text:p text:style-name="P2">anderes gewinnt, das eine gewinnt man: daß man das eigene</text:p>
      <text:p text:style-name="P2">Böse und die eigenen Unvollkommenheiten mit einer</text:p>
      <text:p text:style-name="P2">unendlichen Klarheit erblickt. So möchte man sagen: man</text:p>
      <text:p text:style-name="P2">gewinnt eine Erfahrungserkenntnis von Unvollkom-menheit</text:p>
      <text:p text:style-name="P2">und Bösem schon bei den allerersten Schritten, die man in</text:p>
      <text:p text:style-name="P2">die geistige Welt hinauf macht.</text:p>
      <text:p text:style-name="P2">Woher kommt das? Wenn man näher zusieht, woher dies</text:p>
      <text:p text:style-name="P2">kommt, so findet man dabei den Grundzug sozusagen alles</text:p>
      <text:p text:style-name="P2">menschlichen Bösen. In meiner letzten Schrift «Die Schwelle</text:p>
      <text:p text:style-name="P2">der geistigen Welt» versuchte ich gerade auf diesen</text:p>
      <text:p text:style-name="P2">Grundzug des Bösen hinzudeuten, insofern es aus dem</text:p>
      <text:p text:style-name="P2">Menschen hervorgeht. Der gemeinsame Grundzug alles</text:p>
      <text:p text:style-name="P2">Bösen ist doch nichts anderes als Egoismus. - Wenn ich</text:p>
      <text:p text:style-name="P2">dieses im einzelnen nachweisen wollte, was ich jetzt</text:p>
      <text:p text:style-name="P2">ausführen will, so müßte ich allerdings viele Stunden</text:p>
      <text:p text:style-name="P2">sprechen; aber ich will es nur hinstellen, und jeder mag die</text:p>
      <text:p text:style-name="P2">angeschlagenen Gedankengänge selbst weiterverfolgen. Sie</text:p>
      <text:p text:style-name="P2">werden ja auch weiter verfolgt werden im nächsten Vortrage,</text:p>
      <text:p text:style-name="P2">wo über die «Sittliche Grundlage des Menschenlebens»</text:p>
      <text:p text:style-name="P2">gesprochen werden soll. Im Grunde genommen geht alles</text:p>
      <text:p text:style-name="P2">menschliche Böse aus dem hervor, was wir den Egoismus</text:p>
      <text:p text:style-name="P2">nennen. Wir mögen von den</text:p>
      <text:p text:style-name="P3"/>
      <text:p text:style-name="P1">geringsten Kleinigkeiten, die wir als menschliche Versehen</text:p>
      <text:p text:style-name="P2">ansehen, bis zu den stärksten Verbrechen hin alles verfolgen,</text:p>
      <text:p text:style-name="P2">was menschliche Unvollkommenheiten und menschliches</text:p>
      <text:p text:style-name="P2">Böses sind, ob es sich uns darstellt scheinbar mehr von der</text:p>
      <text:p text:style-name="P2">Seele herkommend oder scheinbar mehr von der Leiblichkeit</text:p>
      <text:p text:style-name="P2">kommend, der gemeinsame Grundzug, von dem Egoismus</text:p>
      <text:p text:style-name="P2">herrührend, ist überall da. Wir finden die eigentliche</text:p>
      <text:p text:style-name="P2">Bedeutung des Bösen, wenn wir es verknüpft denken mit</text:p>
      <text:p text:style-name="P2">dem menschlichen Egoismus; und wir finden alles</text:p>
      <text:p text:style-name="P2">Hinausstreben über Unvollkommenheiten und Böses, wenn</text:p>
      <text:p text:style-name="P2">wir dieses Hinausstreben in der Bekämpfung dessen sehen,</text:p>
      <text:p text:style-name="P2">was wir den Egoismus nennen. Viel ist nachgedacht worden</text:p>
      <text:p text:style-name="P2">über diese oder jene ethischen Prinzipien, über diese oder</text:p>
      <text:p text:style-name="P2">jene Moralgrundlagen; gerade das zeigt sich aber, je tiefer</text:p>
      <text:p text:style-name="P2">man in ethische Prinzipien und in Moralgrundlagen</text:p>
      <text:p text:style-name="P2">untertaucht, daß der Egoismus die gemeinsame Grundlage</text:p>
      <text:p text:style-name="P2">alles menschlichen Bösen ist. Und so darf man sagen: der</text:p>
      <text:p text:style-name="P2">Mensch arbeitet sich aus dem Bösen hier in der physischen</text:p>
      <text:p text:style-name="P2">Welt um so mehr heraus, je mehr er den Egoismus</text:p>
      <text:p text:style-name="P2">überwindet.</text:p>
      <text:p text:style-name="P2">Dieses Resultat stellt sich nun neben ein anderes hin; und</text:p>
      <text:p text:style-name="P2">es stellt sich, man möchte sagen, in der Geistesforschung wie</text:p>
      <text:p text:style-name="P2">bedrückend hin, wirklich wie bedrückend. Was muß man</text:p>
      <text:p text:style-name="P2">denn ausbilden, wenn man den Weg in die geistigen Welten</text:p>
      <text:p text:style-name="P2">hinauf finden will, in jene Welten, die man anschauen muß</text:p>
      <text:p text:style-name="P2">mit dem Geistig-Seelischen außer dem Leibe?</text:p>
      <text:p text:style-name="P2">Wenn Sie alles zusammennehmen, was ich im Laufe</text:p>
      <text:p text:style-name="P2">dieser Vorträge angeführt habe als seelische Übungen, die</text:p>
      <text:p text:style-name="P2">angewendet werden müssen, um in die geistige Welt</text:p>
      <text:p text:style-name="P2">hineinzukommen, so werden Sie finden, daß sie darauf</text:p>
      <text:p text:style-name="P2">hinauslaufen, gewisse Seeleneigenschaften zu erstarken,</text:p>
      <text:p text:style-name="P2">welche die Seele in der Sinneswelt hat, die Seele stärker und</text:p>
      <text:p text:style-name="P2">kräftiger zu machen, sie immer mehr und mehr auf sich</text:p>
      <text:p text:style-name="P2">selbst zu stellen. Was nun in der physisch-sinnlichen Welt als</text:p>
      <text:p text:style-name="P2">Egoismus</text:p>
      <text:p text:style-name="P3"/>
      <text:p text:style-name="P1">hervortritt, das muß erkraftet werden, muß intensiver</text:p>
      <text:p text:style-name="P2">gemacht werden, wenn der Mensch in die geistige Welt</text:p>
      <text:p text:style-name="P2">hinaufsteigt. Denn nur die in sich erstarkte Seele, welche die</text:p>
      <text:p text:style-name="P2">Kräfte in sich erstarkt, die die ihrigen sind, die in ihrem Ego,</text:p>
      <text:p text:style-name="P2">in ihrem Ich wurzeln, nur diese Seele kommt in die geistigen</text:p>
      <text:p text:style-name="P2">Welten hinauf. Gerade das muß auf dem Wege in die</text:p>
      <text:p text:style-name="P2">geistigen Welten hinauf verstärkt werden, was der Mensch</text:p>
      <text:p text:style-name="P2">ablegen muß, der sich moralische Prinzipien für die</text:p>
      <text:p text:style-name="P2">physische Welt aneignen will. Ein bedeutender Mystiker hat</text:p>
      <text:p text:style-name="P2">den Ausspruch getan:</text:p>
      <text:p text:style-name="P2">Wenn die Rose selbst sich schmückt,</text:p>
      <text:p text:style-name="P2">schmückt sie auch den Garten. Es ist dies gewiß</text:p>
      <text:p text:style-name="P2">innerhalb gewisser Grenzen richtig. Aber im Menschenleben</text:p>
      <text:p text:style-name="P2">würde dennoch der Egoismus auch hervortreten, wenn die</text:p>
      <text:p text:style-name="P2">Menschenseele sich nur als «Rose» betrachtete, die selbst</text:p>
      <text:p text:style-name="P2">sich schmückt. Für die geistige Welt aber gilt das</text:p>
      <text:p text:style-name="P2">vollkommen. In der geistigen Welt ist in einem höheren</text:p>
      <text:p text:style-name="P2">Maße das vorhanden, was in dem Ausspruche liegt: «Wenn</text:p>
      <text:p text:style-name="P2">die Rose selbst sich schmückt, schmückt sie auch den Garten».</text:p>
      <text:p text:style-name="P2">Wenn die Seele in die geistige Welt hinaufkommt, ist sie dort</text:p>
      <text:p text:style-name="P2">ein dienendes Glied um so mehr, je mehr sie in sich erstarkt</text:p>
      <text:p text:style-name="P2">ist und das herausgearbeitet hat, was in ihrer inneren Fülle</text:p>
      <text:p text:style-name="P2">liegt. Wie man ein Instrument nicht gebrauchen kann, das</text:p>
      <text:p text:style-name="P2">nicht vollkommen ist, so kann sich die Seele selbst nicht</text:p>
      <text:p text:style-name="P2">brauchen, die nicht alles aus ihrem Ich, aus ihrem Ego</text:p>
      <text:p text:style-name="P2">herausgetrieben hat, was in ihr liegt.</text:p>
      <text:p text:style-name="P2">Aus dieser Gegenüberstellung, die uns von aller Phrase hin</text:p>
      <text:p text:style-name="P2">wegführt und hineinführt in den Tatsachenbestand, der nicht</text:p>
      <text:p text:style-name="P2">verhehlt werden soll, sehen wir zunächst, daß diese Welt des</text:p>
      <text:p text:style-name="P2">Geistigen der Welt des Physisch-Sinnlichen so</text:p>
      <text:p text:style-name="P2">gegenübersteht, daß die letztere gegenüber der ersteren ihre</text:p>
      <text:p text:style-name="P2">volle Aufgabe haben muß. Könnte der Mensch nur in der</text:p>
      <text:p text:style-name="P2">geistigen Welt leben, so würde er, weil das Gesetz gelten</text:p>
      <text:p text:style-name="P3"/>
      <text:p text:style-name="P1">muß: «Wenn die Rose selbst sich schmückt, schmückt sie</text:p>
      <text:p text:style-name="P2">auch den Garten», nur die inneren Fähigkeiten entwickeln</text:p>
      <text:p text:style-name="P2">können; er könnte nicht jene Fähigkeiten entwickeln, die ihn</text:p>
      <text:p text:style-name="P2">als Altruisten mit den Menschen, mit der weiten Welt</text:p>
      <text:p text:style-name="P2">zusammenbringen. Die Stätte müssen wir gerade in der</text:p>
      <text:p text:style-name="P2">physischen Welt finden, die uns den Egoismus überwinden</text:p>
      <text:p text:style-name="P2">läßt. Wir sind nicht umsonst in der Welt zum Altruismus</text:p>
      <text:p text:style-name="P2">verpflichtet, sondern deshalb, daß wir uns den Egoismus</text:p>
      <text:p text:style-name="P2">gründlich aberziehen, wenn ich dieses triviale Wort</text:p>
      <text:p text:style-name="P2">gebrauchen darf.</text:p>
      <text:p text:style-name="P2">Dasselbe nun, was der Geistesforscher als das Maßgebende</text:p>
      <text:p text:style-name="P2">findet, nämlich die Erstarkung seiner Seele zum Hinaufgehen</text:p>
      <text:p text:style-name="P2">in die geistige Welt, das ist auch das Maßgebende, wenn der</text:p>
      <text:p text:style-name="P2">Mensch durch die Pforte des Todes auf naturgemäße Weise</text:p>
      <text:p text:style-name="P2">in diejenige Welt eintritt, welche zwischen dem Tode und</text:p>
      <text:p text:style-name="P2">einer neuen Geburt liegt. Da versetzen wir uns in jene Welt,</text:p>
      <text:p text:style-name="P2">die eben der Geistesforscher durch seine Seelenentwickelung</text:p>
      <text:p text:style-name="P2">erreicht. Da hinein müssen wir daher diejenigen</text:p>
      <text:p text:style-name="P2">Eigenschaften bringen, welche die Seele innerlich stark</text:p>
      <text:p text:style-name="P2">erscheinen lassen, welche innerhalb der Seele den Satz</text:p>
      <text:p text:style-name="P2">bewahrheiten: «Wenn die Rose selbst sich schmückt, schmückt</text:p>
      <text:p text:style-name="P2">sie auch den Garten». In dem Augenblick, wo wir durch die</text:p>
      <text:p text:style-name="P2">Pforte des Todes gehen, treten wir in eine Welt ein, in</text:p>
      <text:p text:style-name="P2">welcher es auf höchste Erhöhung und Erkraftung unseres Ich</text:p>
      <text:p text:style-name="P2">ankommt. Was wir in dieser Welt zu tun haben, werden wir</text:p>
      <text:p text:style-name="P2">in dem Vortrage «Zwischen Tod und Wiedergeburt des</text:p>
      <text:p text:style-name="P2">Menschen» hören. Jetzt soll nur darauf hingedeutet werden,</text:p>
      <text:p text:style-name="P2">daß es in dieser geistigen Welt im wesentlichen darauf</text:p>
      <text:p text:style-name="P2">ankommt, daß sich die Seele dazu anschickt, um nach</text:p>
      <text:p text:style-name="P2">Maßgabe dessen, was sie in früheren Erdenleben erlebt hat,</text:p>
      <text:p text:style-name="P2">sich die folgenden zu zimmern. Sie muß, wie es ihrem</text:p>
      <text:p text:style-name="P2">Schicksale entspricht, vorzugsweise zwischen dem Tode und</text:p>
      <text:p text:style-name="P2">der neuen Geburt in der geistigen Welt mit sich selbst</text:p>
      <text:p text:style-name="P2">beschäftigt sein.</text:p>
      <text:p text:style-name="P3"/>
      <text:p text:style-name="P1">Wenn wir so die menschliche Seele betrachten, dann</text:p>
      <text:p text:style-name="P2">erscheint sie uns von diesen zwei Gesichtspunkten aus</text:p>
      <text:p text:style-name="P2">folgendermaßen. Sie erscheint uns in ihrer Bedeutung für die</text:p>
      <text:p text:style-name="P2">physisch-sinnliche Welt so, daß diese für sie die große</text:p>
      <text:p text:style-name="P2">Lehrstätte ist, wo sie aus sich herausgehen muß, wo</text:p>
      <text:p text:style-name="P2">Egoismus sich in Altruismus verwandeln kann, so daß sie</text:p>
      <text:p text:style-name="P2">etwas wird für den weiten Umkreis des Daseins. Und die</text:p>
      <text:p text:style-name="P2">Welt zwischen dem Tode und der nächsten Geburt erscheint</text:p>
      <text:p text:style-name="P2">uns als diejenige, in welcher die Seele in sich erkraflet leben</text:p>
      <text:p text:style-name="P2">muß, und für welche die Seele gerade wertlos sein würde,</text:p>
      <text:p text:style-name="P2">wenn sie in diese Welt schwach und nicht erkraflet eintreten</text:p>
      <text:p text:style-name="P2">würde.</text:p>
      <text:p text:style-name="P2">Was folgt daraus, daß die Seele diese zwei Wesenszüge</text:p>
      <text:p text:style-name="P2">hat?</text:p>
      <text:p text:style-name="P2">Es folgt daraus, daß sich der Mensch in der Tat wohl hüten</text:p>
      <text:p text:style-name="P2">muß, dasjenige, was auf dem einen Felde, in der einen Welt</text:p>
      <text:p text:style-name="P2">ein Vorzügliches ist, nämlich die Erhöhung des Seelen-innern,</text:p>
      <text:p text:style-name="P2">in der anderen Welt zu etwas anderem anzuwenden als</text:p>
      <text:p text:style-name="P2">höchstens auch zur Erreichung der geistigen Welt; daß es</text:p>
      <text:p text:style-name="P2">aber vom Übel sein muß und in das Schlimmere umschlägt,</text:p>
      <text:p text:style-name="P2">wenn der Mensch das, was hier in der physisch-sinnlichen</text:p>
      <text:p text:style-name="P2">Welt sich als sein Wesen ausleben muß, von dem</text:p>
      <text:p text:style-name="P2">durchdringen läßt, was ihm gerade im Reich des Geistes zur</text:p>
      <text:p text:style-name="P2">würdigen Bereitung dient. Gerade deshalb müssen wir stark</text:p>
      <text:p text:style-name="P2">sein im Geistigen zwischen Tod und neuer Geburt, in der</text:p>
      <text:p text:style-name="P2">Erstarkung und Erkraftung unseres Ich, daß wir uns ein</text:p>
      <text:p text:style-name="P2">solches physisch-sinnliches Dasein vorbereiten, das im</text:p>
      <text:p text:style-name="P2">äußeren Dasein, in den Taten und Gedanken der physischen</text:p>
      <text:p text:style-name="P2">Welt möglichst unegoistisch ist. Wir müssen unseren</text:p>
      <text:p text:style-name="P2">Egoismus vor unserer Geburt in der geistigen Welt dazu</text:p>
      <text:p text:style-name="P2">verwenden, um uns so selbst zu bearbeiten, müssen so auf</text:p>
      <text:p text:style-name="P2">uns selbst hinschauen, daß wir in der physischen Welt</text:p>
      <text:p text:style-name="P2">selbstlos, das heißt moralisch werden.</text:p>
      <text:p text:style-name="P2">Hier an diesem Punkte liegt alles, was man nennen kann</text:p>
      <text:p text:style-name="P3"/>
      <text:p text:style-name="P1">das Wertvollste für den, der in die geistige Welt vordringen</text:p>
      <text:p text:style-name="P2">will. In der Tat muß man sich klar sein, daß man sein Böses</text:p>
      <text:p text:style-name="P2">und Unvollkommenes nicht umsonst wie sein Schattenbild</text:p>
      <text:p text:style-name="P2">sieht, wenn man in der geistigen Welt ist. Das ist es, was uns</text:p>
      <text:p text:style-name="P2">zeigt, wie wir mit der Sinneswelt verbunden bleiben müssen,</text:p>
      <text:p text:style-name="P2">wie unser Karma, unser Schicksal uns an die Sinneswelt</text:p>
      <text:p text:style-name="P2">binden muß, bis wir es in der geistigen Welt so weit gebracht</text:p>
      <text:p text:style-name="P2">haben, daß wir nicht nur mit uns allein, sondern mit der</text:p>
      <text:p text:style-name="P2">ganzen Welt leben können. Es zeigt sieb, wie es vom Übel ist,</text:p>
      <text:p text:style-name="P2">dasjenige, was im geistigen Fortschritt das Wesentliche ist,</text:p>
      <text:p text:style-name="P2">nämlich Selbstvervollkommnung, unmittelbar auf die Dinge</text:p>
      <text:p text:style-name="P2">des äußeren Lebens anzuwenden. Geistigen Fortschritt zu</text:p>
      <text:p text:style-name="P2">suchen ist nicht etwas, wovon wir uns abhalten lassen können.</text:p>
      <text:p text:style-name="P2">Das ist vielmehr unsere Pflicht. Und Pflicht ist für den</text:p>
      <text:p text:style-name="P2">Menschen die Entwicklung, die für alle übrigen Lebewesen</text:p>
      <text:p text:style-name="P2">Gesetz ist. Aber vom Übel ist es, das, was für die geistige</text:p>
      <text:p text:style-name="P2">Entwickelung ziemt, unmittelbar auf das äußere Leben</text:p>
      <text:p text:style-name="P2">anzuwenden. Diese beiden, äußeres physisches Leben mit</text:p>
      <text:p text:style-name="P2">seiner Morali tat, müssen sich notwendigerweise wie eine</text:p>
      <text:p text:style-name="P2">zweite Welt hinstellen neben das, was die Seele innerlich</text:p>
      <text:p text:style-name="P2">anstrebt, wenn sie sich der geistigen Welt nähern will.</text:p>
      <text:p text:style-name="P2">Nun liegt aber etwas vor, was wiederum wie ein</text:p>
      <text:p text:style-name="P2">Widerspruch erscheinen könnte. Aber man möchte sagen:</text:p>
      <text:p text:style-name="P2">von solchen lebendigen Widersprüchen lebt die Welt. Es</text:p>
      <text:p text:style-name="P2">mußte betont werden: man muß sich in der Seele erkraften;</text:p>
      <text:p text:style-name="P2">gerade das Ego, das Ich müsse stärker werden, um in die</text:p>
      <text:p text:style-name="P2">geistige Welt einzudringen. Aber wenn man nun bei seinem</text:p>
      <text:p text:style-name="P2">geistigen Aufstieg nur den Egoismus entwickeln wollte, so</text:p>
      <text:p text:style-name="P2">würde man nicht weit kommen. Was heißt das aber? Es heißt:</text:p>
      <text:p text:style-name="P2">man muß schon ohne den Egoismus in die geistige Welt</text:p>
      <text:p text:style-name="P2">eintreten; respektive man kann nicht ohne den Egoismus</text:p>
      <text:p text:style-name="P2">eintreten - was wehmütig jeder bekennen muß, der in die</text:p>
      <text:p text:style-name="P2">geistige Welt hineinkommt -, so muß man alles Egoisti-</text:p>
      <text:p text:style-name="P3"/>
      <text:p text:style-name="P1">sehe so objektiv vor sich haben, daß man es als sein</text:p>
      <text:p text:style-name="P2">Egoistisches, mit dem man verbunden ist in der äußeren Welt,</text:p>
      <text:p text:style-name="P2">schaut. Man muß also ein unegoistischer Mensch zu werden</text:p>
      <text:p text:style-name="P2">trachten mit den Mitteln des physischen Lebens, weil man in</text:p>
      <text:p text:style-name="P2">der geistigen Welt nicht mehr Gelegenheit hat, unegoistisch</text:p>
      <text:p text:style-name="P2">zu werden, weil es dort auf die Erkraftung des seelischen</text:p>
      <text:p text:style-name="P2">Lebens ankommt. Das ist der nur scheinbare Widerspruch.</text:p>
      <text:p text:style-name="P2">Wir müssen in der geistigen Welt, auch wenn wir durch die</text:p>
      <text:p text:style-name="P2">Pforte des Todes in die geistige Welt schreiten, dort mit dem</text:p>
      <text:p text:style-name="P2">leben, was in unserem Inneren an Stärke vorhanden ist. Aber</text:p>
      <text:p text:style-name="P2">wir können diese nicht erlangen, wenn wir sie nicht erlangen</text:p>
      <text:p text:style-name="P2">durch das altruistische Leben in der physischen Welt.</text:p>
      <text:p text:style-name="P2">Altruismus in der physischen Welt spiegelt sich als der</text:p>
      <text:p text:style-name="P2">richtige, den Wert erhöhende Egoismus der geistigen Welt.</text:p>
      <text:p text:style-name="P2">Wir sehen, wie schwierig die Begriffe werden, wenn man</text:p>
      <text:p text:style-name="P2">sich der geistigen Welt nähert. Aber jetzt sieht man zugleich,</text:p>
      <text:p text:style-name="P2">um was es sich im menschlichen Leben handeln kann. Denn</text:p>
      <text:p text:style-name="P2">nehmen wir nun an, der Mensch trete durch die Geburt ins</text:p>
      <text:p text:style-name="P2">physische Dasein. In diesem Falle, das heißt, wenn er das</text:p>
      <text:p text:style-name="P2">Wesen, das er in der geistigen Welt vor der Geburt oder der</text:p>
      <text:p text:style-name="P2">Empfängnis, zwischen dem letzten Tode und der jetzigen</text:p>
      <text:p text:style-name="P2">Geburt, war, umkleidet mit dem physischen Leib, so ist die</text:p>
      <text:p text:style-name="P2">Möglichkeit vorhanden, daß er mit dem, was gleichsam</text:p>
      <text:p text:style-name="P2">Lebenskraft</text:p>
      <text:p text:style-name="P2">der</text:p>
      <text:p text:style-name="P2">geistigen</text:p>
      <text:p text:style-name="P2">Welt</text:p>
      <text:p text:style-name="P2">sein</text:p>
      <text:p text:style-name="P2">muß,</text:p>
      <text:p text:style-name="P2">ungerechtfertigterweise sein Physisch-Leibliches durchzieht;</text:p>
      <text:p text:style-name="P2">daß sich der Geist verirrt im Leiblichen, indem er das, was</text:p>
      <text:p text:style-name="P2">gut ist in der geistigen Welt, herunterträgt in die physische</text:p>
      <text:p text:style-name="P2">Welt. Dann wird, was gut ist in der geistigen Welt, zum Übel,</text:p>
      <text:p text:style-name="P2">zum Bösen in der physischen Welt! Das ist ein bedeutsames</text:p>
      <text:p text:style-name="P2">Geheimnis des Daseins, daß der Mensch das, was er</text:p>
      <text:p text:style-name="P2">notwendig braucht, um ein geistiges Wesen zu sein, was</text:p>
      <text:p text:style-name="P2">gewissermaßen sein Höchstes darstellt für sein geistiges</text:p>
      <text:p text:style-name="P2">Wesen, herunter-</text:p>
      <text:p text:style-name="P3"/>
      <text:p text:style-name="P1">tragen kann in die physische Welt, und daß sein höchstes,</text:p>
      <text:p text:style-name="P2">sein bestes Geistiges sogar die tief steVerirrung werden kann</text:p>
      <text:p text:style-name="P2">im Physisch-Sinnlichen.</text:p>
      <text:p text:style-name="P2">Wodurch tritt das Böse im Leben ein? Wodurch ist das</text:p>
      <text:p text:style-name="P2">sogenannte Verbrechen in der Welt?</text:p>
      <text:p text:style-name="P2">Das ist dadurch vorhanden, daß der Mensch seine bessere</text:p>
      <text:p text:style-name="P2">Natur, nicht die schlechtere, untertauchen läßt im</text:p>
      <text:p text:style-name="P2">Physisch-Leiblichen, das als solches nicht böse sein kann,</text:p>
      <text:p text:style-name="P2">und dort diejenigen Eigenschaften entwickelt, die nicht in das</text:p>
      <text:p text:style-name="P2">Physisch-Leibliche hineingehören, sondern die gerade in das</text:p>
      <text:p text:style-name="P2">Geistige gehören. Warum können wir Menschen böse sein?</text:p>
      <text:p text:style-name="P2">Weil wir geistige Wesen sein dürfen! Weil wir in die Lage</text:p>
      <text:p text:style-name="P2">kommen müssen, sobald wir uns in die geistige Welt</text:p>
      <text:p text:style-name="P2">hineinleben, diejenigen Eigenschaften zu entwickeln, die zum</text:p>
      <text:p text:style-name="P2">Schlechten werden, wenn wir sie im physisch-sinnlichen</text:p>
      <text:p text:style-name="P2">Leben anwenden. Lassen Sie diejenigen Eigenschaften, die</text:p>
      <text:p text:style-name="P2">sich in Grausamkeit, meinetwillen in Heimtücke und in</text:p>
      <text:p text:style-name="P2">anderem in der physischen Welt ausleben, herausgenommen</text:p>
      <text:p text:style-name="P2">sein aus der physisch-sinnlichen Welt, lassen Sie die Seele</text:p>
      <text:p text:style-name="P2">sich von ihnen durchdringen und sie ausleben statt in der</text:p>
      <text:p text:style-name="P2">physisch-sinnlichen Welt in der geistigen Welt, dann sind sie</text:p>
      <text:p text:style-name="P2">dort die uns weiterbringenden, die uns vervollkommnenden</text:p>
      <text:p text:style-name="P2">Eigenschaften. Daß der Mensch das Geistige verkehrt im</text:p>
      <text:p text:style-name="P2">Sinnlichen anwendet, das führt zu seinem Bösen. Und könnte</text:p>
      <text:p text:style-name="P2">er nicht böse werden, so könnte er ein geistiges Wesen nicht</text:p>
      <text:p text:style-name="P2">sein. Denn die Eigenschaften, die ihn böse machen können,</text:p>
      <text:p text:style-name="P2">er muß sie haben; sonst könnte er nie in die geistige Welt</text:p>
      <text:p text:style-name="P2">hinaufkommen.</text:p>
      <text:p text:style-name="P2">Die Vollkommenheit besteht darin, daß der Mensch lernt,</text:p>
      <text:p text:style-name="P2">sich innerlich mit der Einsicht zu durchdringen: Du darfst die</text:p>
      <text:p text:style-name="P2">Eigenschaften, die dich im physischen Leben zum bösen</text:p>
      <text:p text:style-name="P2">Menschen machen, nicht in diesem physischen Leben</text:p>
      <text:p text:style-name="P2">anwenden; denn so viel du von ihnen dort anwendest, so viel</text:p>
      <text:p text:style-name="P3"/>
      <text:p text:style-name="P1">entziehst du dir von den erkraftenden Eigenschaften der Seele</text:p>
      <text:p text:style-name="P2">für das Geistige, so viel schwächst du dich für die geistige</text:p>
      <text:p text:style-name="P2">Welt. Dort sind diese Eigenschaften am rechten Platze. So</text:p>
      <text:p text:style-name="P2">sehen wir, wie die Geisteswissenschaft zeigt, daß das Übel</text:p>
      <text:p text:style-name="P2">und das Böse durch ihre eigene Natur darauf hinweisen, daß</text:p>
      <text:p text:style-name="P2">wir neben der physischen Welt eine geistig-seelische Welt</text:p>
      <text:p text:style-name="P2">annehmen müssen. Denn warum bleibt denn das menschliche</text:p>
      <text:p text:style-name="P2">Erkenntnisvermögen etwa eines Lotze oder anderer Denker</text:p>
      <text:p text:style-name="P2">stehen, wenn sie die sinnliche Welt betrachten und sagen:</text:p>
      <text:p text:style-name="P2">man dringe nicht hinein in den Ursprung des Übels und des</text:p>
      <text:p text:style-name="P2">Bösen? Weil da das vorliegt — da das Erkenntnisvermögen</text:p>
      <text:p text:style-name="P2">nicht vordringen will zur geistigen Welt -, daß es das Böse</text:p>
      <text:p text:style-name="P2">nicht aufklären kann aus der physischen Welt heraus, weil es</text:p>
      <text:p text:style-name="P2">Mißbrauch ist von Kräften, die in die geistige Welt</text:p>
      <text:p text:style-name="P2">hineingehören! Was Wunder also, daß kein Philosoph, der</text:p>
      <text:p text:style-name="P2">von der geistigen Welt absieht, in der physisch-sinnlichen</text:p>
      <text:p text:style-name="P2">Welt jemals das Wesen des Bösen finden kann! Und wenn</text:p>
      <text:p text:style-name="P2">man von vornherein abgeneigt ist zu einer weiteren Welt</text:p>
      <text:p text:style-name="P2">vorzudringen, um in ihr den Ursprung des Bösen zu finden,</text:p>
      <text:p text:style-name="P2">dann kommt man auch nicht zu einer Erkenntnis des äußeren</text:p>
      <text:p text:style-name="P2">Übels, desjenigen, was uns als das Schlechte und</text:p>
      <text:p text:style-name="P2">Unvollkommene in der äußeren Welt, zum Beispiel in der</text:p>
      <text:p text:style-name="P2">tierischen Welt, begegnet. Wir müssen uns eben klar sein,</text:p>
      <text:p text:style-name="P2">daß das Übel im menschlichen Handeln dadurch entsteht, daß</text:p>
      <text:p text:style-name="P2">der Mensch das, was für eine andere Welt ein Großes, ein</text:p>
      <text:p text:style-name="P2">Vollkommenes ist, gleichsam in eine andere Welt versetzt,</text:p>
      <text:p text:style-name="P2">wo es in sein Gegenteil verkehrt wird. Wenn man aber das</text:p>
      <text:p text:style-name="P2">von den Menschen unabhängige Übel in der Welt betrachtet,</text:p>
      <text:p text:style-name="P2">das Übel, das etwa durch die Tierwelt flutet, dann muß man</text:p>
      <text:p text:style-name="P2">sagen: Ja, dann müssen wir uns eben darüber klar sein, daß</text:p>
      <text:p text:style-name="P2">nicht nur Wesen da sind wie die Menschen, welche durch ihr</text:p>
      <text:p text:style-name="P2">Leben das, was in die geistige Welt hineingehört und dort</text:p>
      <text:p text:style-name="P2">groß ist, in eine andere</text:p>
      <text:p text:style-name="P3"/>
      <text:p text:style-name="P1">Welt hineintragen, wo es deplaciert ist; sondern es muß auch</text:p>
      <text:p text:style-name="P2">andere Wesen geben - und der Blick auf die Tierwelt zeigt</text:p>
      <text:p text:style-name="P2">uns eben, daß es außer den Menschen geistige Wesen geben</text:p>
      <text:p text:style-name="P2">muß, welche auf das Gebiet, wo der Mensch sein Böses nicht</text:p>
      <text:p text:style-name="P2">hineintragen kann, nun ihr Böses hintragen und so dort das</text:p>
      <text:p text:style-name="P2">Übel erzeugen. Das heißt, wir werden mit der Erkenntnis, wo</text:p>
      <text:p text:style-name="P2">der Ursprung des Bösen sitzt, zugleich dazu geführt</text:p>
      <text:p text:style-name="P2">anzuerkennen, daß nicht nur der Mensch ein</text:p>
      <text:p text:style-name="P2">Unvollkommenes in die Welt hineinstellen kann, sondern</text:p>
      <text:p text:style-name="P2">daß</text:p>
      <text:p text:style-name="P2">auch</text:p>
      <text:p text:style-name="P2">andere</text:p>
      <text:p text:style-name="P2">Wesen</text:p>
      <text:p text:style-name="P2">da</text:p>
      <text:p text:style-name="P2">sind,</text:p>
      <text:p text:style-name="P2">welche</text:p>
      <text:p text:style-name="P2">Unvollkommenheiten in die Welt hineinbringen können. Und</text:p>
      <text:p text:style-name="P2">so sagen wir uns, daß es nicht mehr unverständlich ist, wenn</text:p>
      <text:p text:style-name="P2">der Geistesforscher sagt: Die Tierwelt ist im Grunde</text:p>
      <text:p text:style-name="P2">genommen eine Ausgestaltung einer unsichtbaren Geistes</text:p>
      <text:p text:style-name="P2">weit; aber in dieser Geisteswelt waren Wesen da, welche vor</text:p>
      <text:p text:style-name="P2">dem Menschen dasselbe gemacht haben, was der Mensch</text:p>
      <text:p text:style-name="P2">jetzt macht, indem er das Geistige unberechtigterweise in die</text:p>
      <text:p text:style-name="P2">physische Welt hineingezogen hat. Dadurch ist alles Übel in</text:p>
      <text:p text:style-name="P2">der Tierwelt entstanden.</text:p>
      <text:p text:style-name="P2">Das sollte heute ausgeführt werden, daß diejenigen</text:p>
      <text:p text:style-name="P2">Unrecht haben, welche glauben, aus dem materiellen Dasein</text:p>
      <text:p text:style-name="P2">heraus, weil die Seele in ein materielles Dasein verstrickt ist,</text:p>
      <text:p text:style-name="P2">könne man durch dieses Verstricktsein gleichsam der</text:p>
      <text:p text:style-name="P2">Materie den Impuls des Bösen zuschreiben. Nein, das Böse</text:p>
      <text:p text:style-name="P2">entsteht gerade durch die geistigen Eigenschaften und durch</text:p>
      <text:p text:style-name="P2">die geistigen Betätigungsmöglichkeiten des Menschen. Und</text:p>
      <text:p text:style-name="P2">wir mußten uns sagen: Wo bliebe die Weisheit in der</text:p>
      <text:p text:style-name="P2">Weltenordnung, die den Menschen darauf beschränken</text:p>
      <text:p text:style-name="P2">wollte, bloß in der Sinneswelt das Gute zu entfalten - und</text:p>
      <text:p text:style-name="P2">nicht das Böse, wenn sie ihm dadurch, wie wir gesehen</text:p>
      <text:p text:style-name="P2">haben, notwendigerweise die Kraft nehmen müßte, um in der</text:p>
      <text:p text:style-name="P2">geistigen Welt vorwärts zu kommen? Dadurch daß wir ein</text:p>
      <text:p text:style-name="P2">Wesen sind, das der physischen Welt und der geistigen Welt</text:p>
      <text:p text:style-name="P3"/>
      <text:p text:style-name="P1">zugleich angehört, und daß in uns nicht die</text:p>
      <text:p text:style-name="P2">UnVollkommenheit, sondern die Vollkommenheit das</text:p>
      <text:p text:style-name="P2">geistige Gesetz ist, sind wir in die Lage versetzt, wie ein</text:p>
      <text:p text:style-name="P2">Pendel, das nach der einen Seite ausschlagen kann; und wir</text:p>
      <text:p text:style-name="P2">sind in die Lage versetzt nach der anderen Seite ausschlagen</text:p>
      <text:p text:style-name="P2">zu können, weil wir Geistwesen sind, welche Geistiges in die</text:p>
      <text:p text:style-name="P2">physische Welt hereintragen können, um es dort als Böses zu</text:p>
      <text:p text:style-name="P2">verwirklichen, wie andere, vielleicht gegenüber dem</text:p>
      <text:p text:style-name="P2">Menschen höher stehende Wesen das Böse dadurch</text:p>
      <text:p text:style-name="P2">verwirklichen konnten, daß sie in die Sinneswelt</text:p>
      <text:p text:style-name="P2">hereingetragen haben, was nur der Geisteswelt angehören</text:p>
      <text:p text:style-name="P2">soll.</text:p>
      <text:p text:style-name="P2">Ich weiß sehr wohl, daß mit einer solchen Darstellung des</text:p>
      <text:p text:style-name="P2">Ursprungs des Bösen und des Übels heute etwas gesagt wird,</text:p>
      <text:p text:style-name="P2">was vielleicht nur einer geringen Anzahl von Menschen</text:p>
      <text:p text:style-name="P2">einleuchtend sein kann, was sich aber immer mehr und mehr</text:p>
      <text:p text:style-name="P2">in das menschliche Seelenleben einleben wird. Denn man</text:p>
      <text:p text:style-name="P2">wird finden, daß das Fertigwerden mit den Problemen der</text:p>
      <text:p text:style-name="P2">Welt überhaupt nur möglich ist, wenn man dieser unserer</text:p>
      <text:p text:style-name="P2">Welt eine geistige zugrundeliegend denkt. Mit den</text:p>
      <text:p text:style-name="P2">Vollkommenheiten der sinnlichen Welt mag der Mensch - er</text:p>
      <text:p text:style-name="P2">gibt sich dabei allerdings auch einer Illusion hin - noch fertig</text:p>
      <text:p text:style-name="P2">werden; mit den Unvollkommenheiten aber, mit dem Bösen</text:p>
      <text:p text:style-name="P2">und dem Übel, wird er nicht fertig werden, wenn er nicht</text:p>
      <text:p text:style-name="P2">aufzusuchen vermag, inwiefern dieses Böse und das Übel in</text:p>
      <text:p text:style-name="P2">der Weit sein müssen. Und er sieht ein, daß sie in der Welt</text:p>
      <text:p text:style-name="P2">sein müssen, wenn er sich sagt: es ist das Böse in der</text:p>
      <text:p text:style-name="P2">physischen Welt nur deplaciert. Würden die Eigenschaften,</text:p>
      <text:p text:style-name="P2">die der Mensch ungerechtfertigt in der physischen Welt</text:p>
      <text:p text:style-name="P2">verwendet, und die dort Böses stiften, in der geistigen Welt</text:p>
      <text:p text:style-name="P2">angewendet werden, so würde er dort vorwärts schreiten.</text:p>
      <text:p text:style-name="P2">Ich brauche wohl nicht zu sagen, daß es völliger Unsinn</text:p>
      <text:p text:style-name="P2">wäre, wenn jemand aus dem eben Gesagten den Schluß zie-</text:p>
      <text:p text:style-name="P3"/>
      <text:p text:style-name="P1">hen wollte: also stellst du dar, daß nur der Bösewicht in der</text:p>
      <text:p text:style-name="P2">geistigen Welt vorwärts kommt. Das wäre eine vollständige</text:p>
      <text:p text:style-name="P2">Verkennung des Gesagten. Denn nur dadurch sind die</text:p>
      <text:p text:style-name="P2">Eigenschaften böse, daß sie in der Sinneswelt angewendet</text:p>
      <text:p text:style-name="P2">werden, während sie sofort eine Metamorphose durchmachen,</text:p>
      <text:p text:style-name="P2">wenn sie in der geistigen Welt angewendet werden. Wer</text:p>
      <text:p text:style-name="P2">solchen Einwand machen wollte, der gliche dem, der da sagte:</text:p>
      <text:p text:style-name="P2">du behauptest also, es ist ganz gut, wenn der Mensch die</text:p>
      <text:p text:style-name="P2">Kraft hat, eine Uhr zu zerschlagen? Gewiß ist es gut, wenn er</text:p>
      <text:p text:style-name="P2">diese Kraft hat; er braucht aber die Kraft nicht anwenden, um</text:p>
      <text:p text:style-name="P2">die Uhr zu zerschlagen. Wenn er sie zum Heile der</text:p>
      <text:p text:style-name="P2">Menschheit anwendet, dann ist sie eine gute Kraft. Und in</text:p>
      <text:p text:style-name="P2">diesem Sinne muß man sagen: Die Kräfte, welche der</text:p>
      <text:p text:style-name="P2">Mensch ins Böse hineinfließen läßt, sind nur an diesem Orte</text:p>
      <text:p text:style-name="P2">böse; am richtigen Orte richtig angewendet, sind es gute</text:p>
      <text:p text:style-name="P2">Kräfte.</text:p>
      <text:p text:style-name="P2">Es muß tief hineinführen in die Geheimnisse des</text:p>
      <text:p text:style-name="P2">Menschendaseins, wenn man sich sagen kann: Wodurch wird</text:p>
      <text:p text:style-name="P2">der Mensch böse? Dadurch, daß er die Kräfte, die ihm zu</text:p>
      <text:p text:style-name="P2">seiner Vollkommenheit verliehen sind, am unrechten Orte</text:p>
      <text:p text:style-name="P2">anwendet! Wodurch ist das Böse, ist das Übel in der Welt?</text:p>
      <text:p text:style-name="P2">Dadurch, daß der Mensch die Kräfte, die ihm verliehen sind,</text:p>
      <text:p text:style-name="P2">nicht in einer für diese Kräfte geeigneten Welt anwendet.</text:p>
      <text:p text:style-name="P2">In unserer Gegenwart könnte man geradezu sagen: Es ist</text:p>
      <text:p text:style-name="P2">für die Seelenuntergründe schon handgreiflich die Tendenz,</text:p>
      <text:p text:style-name="P2">die Hinneigung zu den geistigen Welten vorhanden. Das</text:p>
      <text:p text:style-name="P2">könnte einem ein genauerer intimerer Blick auf das</text:p>
      <text:p text:style-name="P2">neunzehnte Jahrhundert lehren, auf die Zeit bis in unsere</text:p>
      <text:p text:style-name="P2">Gegenwart herein. Da treten einem im neunzehnten</text:p>
      <text:p text:style-name="P2">Jahrhundert unter den Philosophen auch Vertreter dessen</text:p>
      <text:p text:style-name="P2">entgegen, was man den Pessimismus genannt hat, jene</text:p>
      <text:p text:style-name="P2">Weltanschauung, die geradezu hinblickt auf die in der Welt</text:p>
      <text:p text:style-name="P2">vor-</text:p>
      <text:p text:style-name="P3"/>
      <text:p text:style-name="P1">handenenÜbel und auf das Böse, und die daraus den Schluß</text:p>
      <text:p text:style-name="P2">zieht-einzelne haben ihn ja gezogen-, daß diese Welt</text:p>
      <text:p text:style-name="P2">überhaupt nicht als eine solche angesehen werden kann, die</text:p>
      <text:p text:style-name="P2">etwas anderes von dem Menschen will, als eben dem Ende</text:p>
      <text:p text:style-name="P2">zugeführt zu werden. Ich will nur auf Schopenhauer oder auf</text:p>
      <text:p text:style-name="P2">Eduard von Hartmann hinweisen, welche gleichsam die</text:p>
      <text:p text:style-name="P2">Erlösung für den Menschen darin gesehen haben, daß sie</text:p>
      <text:p text:style-name="P2">sagten: nur in dem Aufgehen im Weltprozesse kann der</text:p>
      <text:p text:style-name="P2">einzelne sein Heil finden, nicht aber in einem, persönliche</text:p>
      <text:p text:style-name="P2">Befriedigung gewährenden Ziel. Aber ich möchte auf etwas</text:p>
      <text:p text:style-name="P2">anderes hinweisen: daß die Seele im Zeitalter der Materie von</text:p>
      <text:p text:style-name="P2">dem Materialismus gefangen ist, und daß in diesem Zeitalter</text:p>
      <text:p text:style-name="P2">die stärkste Trostlosigkeit eintreten muß gegenüber den</text:p>
      <text:p text:style-name="P2">Übeln der Welt, gegenüber dem Bösen; denn der</text:p>
      <text:p text:style-name="P2">Materialismus lehnt eine geistige Welt ab, aus der uns erst</text:p>
      <text:p text:style-name="P2">das Licht heraus leuchtet, was dem Übel und dem Bösen</text:p>
      <text:p text:style-name="P2">seine Bedeutung gibt. Wird diese Welt abgelehnt, so ist es</text:p>
      <text:p text:style-name="P2">ganz notwendig, daß uns diese Welt der Übel und des Bösen</text:p>
      <text:p text:style-name="P2">in ihrer Zwecklosigkeit trostlos entgegenstarrt. - Ich will</text:p>
      <text:p text:style-name="P2">heute nicht auf Nietzsche hinweisen, sondern auf einen</text:p>
      <text:p text:style-name="P2">anderen Geist des neunzehnten Jahrhunderts. Von einem</text:p>
      <text:p text:style-name="P2">gewissen Gesichtspunkte aus möchte ich auf einen tragischen</text:p>
      <text:p text:style-name="P2">Denker des neunzehnten Jahrhunderts hinweisen: von dem</text:p>
      <text:p text:style-name="P2">Gesichtspunkte aus, daß der Mensch, indem er in seine Zeit</text:p>
      <text:p text:style-name="P2">hineingestellt ist, notwendigerweise mit seiner Zeit leben</text:p>
      <text:p text:style-name="P2">muß. Das ist das Eigentümliche unseres Wesens, daß sich</text:p>
      <text:p text:style-name="P2">unser Wesen zusammenfindet mit dem Wesen der Zeit. So</text:p>
      <text:p text:style-name="P2">war es nur natürlich in der letzten Zeit, daß tief veranlagte</text:p>
      <text:p text:style-name="P2">Geister, ja, gerade die, welche ein offenes Herz hatten für das,</text:p>
      <text:p text:style-name="P2">was sich in ihrer Umgebung abspielte, tief ergriffen wurden</text:p>
      <text:p text:style-name="P2">von jener Welterklärung, die nur in den äußeren</text:p>
      <text:p text:style-name="P2">Erscheinungen das Um und Auf des Weltendaseins sehen will.</text:p>
      <text:p text:style-name="P2">Aber solche Geister konnten sich oft nicht der</text:p>
      <text:p text:style-name="P3"/>
      <text:p text:style-name="P1">Illusion hingeben, daß man dann ungetröstet durch die Welt</text:p>
      <text:p text:style-name="P2">gehen kann, wenn man hinschauen muß auf dieses</text:p>
      <text:p text:style-name="P2">Weltendasein, die Übel betrachten muß - und nicht</text:p>
      <text:p text:style-name="P2">aufblicken kann zu einer geistigen Welt, in welcher sich die</text:p>
      <text:p text:style-name="P2">Übel rechtfertigen, wie wir gesehen haben.</text:p>
      <text:p text:style-name="P2">Ein Geist, der ganz, ich möchte sagen, die Tragik des</text:p>
      <text:p text:style-name="P2">Materialismus durchmachte, trotzdem er nicht selber</text:p>
      <text:p text:style-name="P2">Materialist geworden ist, war Philipp Mainländer, der 1841</text:p>
      <text:p text:style-name="P2">geboren ist. Man kann ihn, wenn man die Dinge äußerlich</text:p>
      <text:p text:style-name="P2">betrachtet, einen Nachfolger Schopenhauers nennen. Zu einer</text:p>
      <text:p text:style-name="P2">eigenartigen Weltanschauung kam Mainländer. Er war im</text:p>
      <text:p text:style-name="P2">gewissen Sinne ein tiefer Geist, aber ein Kind seiner Zeit, das</text:p>
      <text:p text:style-name="P2">also nur hinschauen konnte auf das, was die Welt materiell</text:p>
      <text:p text:style-name="P2">darbietet. Nun wirkte ja, darüber soll man sich nicht täuschen,</text:p>
      <text:p text:style-name="P2">dieser Materialismus gerade auf die besten Seelen ungeheuer</text:p>
      <text:p text:style-name="P2">gefangennehmend. Ja, die Menschen, die sich nicht um das</text:p>
      <text:p text:style-name="P2">kümmern, was die Zeit und ihr Geist bieten, die egoistisch</text:p>
      <text:p text:style-name="P2">dahinleben in einem religiösen Bekenntnis, das ihnen einmal</text:p>
      <text:p text:style-name="P2">lieb geworden ist, die «religiösesten» Leute sind manchmal in</text:p>
      <text:p text:style-name="P2">diesem Punkte die alleregoistischsten; jedes Hinausgehen</text:p>
      <text:p text:style-name="P2">über die Dinge, in die sie sich eingelebt haben, lehnen sie ab,</text:p>
      <text:p text:style-name="P2">kümmern sich nicht um anderes, als ihnen bekannt ist. Man</text:p>
      <text:p text:style-name="P2">kann immer wieder, wenn man auf die Tragik unzähliger</text:p>
      <text:p text:style-name="P2">Menschen hinweist, die Antwort bekommen: Ja, kann denn</text:p>
      <text:p text:style-name="P2">nicht das alte Christentum die Seelen viel besser befriedigen</text:p>
      <text:p text:style-name="P2">als eure Geisteswissenschaft? Solche Fragen stellen Geister,</text:p>
      <text:p text:style-name="P2">die nicht mitgehen mit der Zeit und sich intolerant auflehnen</text:p>
      <text:p text:style-name="P2">gegen alles, was zum Heil der Menschheit in die</text:p>
      <text:p text:style-name="P2">Kulturentwickelung eindringen soll.</text:p>
      <text:p text:style-name="P2">Philipp Mainländer schaute hin auf das, was ihm die</text:p>
      <text:p text:style-name="P2">äußere Wissenschaft, was ihm unsere Zeit von ihrem</text:p>
      <text:p text:style-name="P2">materialistischen Gesichtspunkte aus zu sagen wußte, und da</text:p>
      <text:p text:style-name="P3"/>
      <text:p text:style-name="P1">konnte er eben nur finden die übelvolle Welt und den</text:p>
      <text:p text:style-name="P2">Menschen, mit dem Bösen veranlagt. Er konnte es nicht</text:p>
      <text:p text:style-name="P2">ableugnen, daß der Druck dieser neueren Weltanschauung so</text:p>
      <text:p text:style-name="P2">stark ist, daß er die Seele verhindert, zu einer geistigen Welt</text:p>
      <text:p text:style-name="P2">hinaufzuschauen. Denn wollen wir es uns hier nur nicht</text:p>
      <text:p text:style-name="P2">verhehlen:warum kommen denn heute sowenig Menschen</text:p>
      <text:p text:style-name="P2">zur Geisteswissenschaft? Das ist deshalb, weil der Druck der</text:p>
      <text:p text:style-name="P2">Vorurteile des Materialismus oder, wie man es heute nobler</text:p>
      <text:p text:style-name="P2">nennt, des Monismus so stark ist, daß er die Seelen</text:p>
      <text:p text:style-name="P2">verfinstert, um in die geistigen Welten einzudringen. Wenn</text:p>
      <text:p text:style-name="P2">man die Seelen unabhängig sich selber überließe und nicht</text:p>
      <text:p text:style-name="P2">durch die materialistischen Vorurteile betäubte, so würden</text:p>
      <text:p text:style-name="P2">sie sicher zur Geisteswissenschaft kommen. Aber der Druck</text:p>
      <text:p text:style-name="P2">ist groß, und erst von unserer Zeit an kann man sagen: Es ist</text:p>
      <text:p text:style-name="P2">die Epoche herangerückt, in welcher man mit einiger Aussicht</text:p>
      <text:p text:style-name="P2">Geisteswissenschaft vor den Menschen vertreten kann, weil</text:p>
      <text:p text:style-name="P2">die Sehnsucht der Seelen so stark geworden ist, daß die</text:p>
      <text:p text:style-name="P2">Geisteswissenschaft ein Echo in den Seelen finden muß. In</text:p>
      <text:p text:style-name="P2">dem zweiten und dritten Drittel des neunzehnten</text:p>
      <text:p text:style-name="P2">Jahrhunderts konnte dieses Echo nicht vorhanden sein. Da</text:p>
      <text:p text:style-name="P2">war der Druck des Materialismus so stark, daß selbst eine so</text:p>
      <text:p text:style-name="P2">sehr zum Geiste hinstrebende Seele wie diejenige Philipp</text:p>
      <text:p text:style-name="P2">Mainländers niedergehalten wurde. Und da kam er denn zu</text:p>
      <text:p text:style-name="P2">einer eigenartigen Anschauung, zu der Anschauung: in der</text:p>
      <text:p text:style-name="P2">gegenwärtigen Welt finde man allerdings kein Geistiges. Wir</text:p>
      <text:p text:style-name="P2">haben in Mainländer im neunzehnten Jahrhundert einen Geist</text:p>
      <text:p text:style-name="P2">vor uns, der nur deshalb keinen großen Eindruck auf die</text:p>
      <text:p text:style-name="P2">Zeitgenossen gemacht hat, weil der Geist des neunzehnten</text:p>
      <text:p text:style-name="P2">Jahrhunderts, trotz der großen Fortschritte auf materiellem</text:p>
      <text:p text:style-name="P2">Gebiete, ein oberflächlicher Geist war. Aber was die Seele im</text:p>
      <text:p text:style-name="P2">neunzehnten Jahrhundert fühlen mußte, das hat Mainländer,</text:p>
      <text:p text:style-name="P2">selbst wenn er allein stand, gefühlt, weil er gewissermaßen</text:p>
      <text:p text:style-name="P2">der Weise war gegenüber denjeni-</text:p>
      <text:p text:style-name="P3"/>
      <text:p text:style-name="P1">gen, die sich wie in einer geistigen Ohnmacht über das</text:p>
      <text:p text:style-name="P2">hinwegsetzten, was die Seelen in einer materialistischen oder</text:p>
      <text:p text:style-name="P2">monistischen Weltanschauung unbefriedigt lassen muß. Man</text:p>
      <text:p text:style-name="P2">braucht nicht die etwas dicken Bände der «Philosophie der</text:p>
      <text:p text:style-name="P2">Erlösung» Mainländers sich vorzunehmen, sondern nur das</text:p>
      <text:p text:style-name="P2">verhältnismäßig recht gute Büchlein von Max Seiling, um</text:p>
      <text:p text:style-name="P2">sich von dem zu unterrichten, was ich jetzt sage.</text:p>
      <text:p text:style-name="P2">Philipp Mainländer sah also in die Welt hinaus, und er</text:p>
      <text:p text:style-name="P2">konnte sie unter dem Druck des Materialismus nur so sehen,</text:p>
      <text:p text:style-name="P2">wie sie sich den Sinnen und dem Verstände darstellt. Aber er</text:p>
      <text:p text:style-name="P2">mußte eine geistige Welt voraussetzen. Sie ist aber nicht da,</text:p>
      <text:p text:style-name="P2">sagte er sich; die Sinneswelt muß aus sich selbst erklärt</text:p>
      <text:p text:style-name="P2">werden. Und nun kommt er zu der Anschauung, daß die</text:p>
      <text:p text:style-name="P2">geistige Welt der unsrigen vorangegangen ist, daß es einst</text:p>
      <text:p text:style-name="P2">ein geistig-göttliches Dasein gegeben hat, daß unsere Seele</text:p>
      <text:p text:style-name="P2">in einem geistig-göttlichen Dasein drinnen war, daß das</text:p>
      <text:p text:style-name="P2">göttliche Dasein aus einem früheren Sein in uns</text:p>
      <text:p text:style-name="P2">übergegangen ist, und daß unsere Welt nur da sein kann, weil</text:p>
      <text:p text:style-name="P2">Gott gestorben ist, bevor diese geistige Welt vor uns</text:p>
      <text:p text:style-name="P2">hingestorben ist. So sieht Mainländer eine geistige Welt, aber</text:p>
      <text:p text:style-name="P2">nicht in unserer Welt; sondern in unserer Welt sieht er nur</text:p>
      <text:p text:style-name="P2">den mit dem Übel und dem Bösen beladenen Leichnam, der</text:p>
      <text:p text:style-name="P2">nur da sein kann, damit er seiner Vernichtung übergeben</text:p>
      <text:p text:style-name="P2">wird, damit das, was dazu geführt hat, Gott und seine</text:p>
      <text:p text:style-name="P2">Geisteswelt zum Absterben zu bringen, zuletzt auch noch im</text:p>
      <text:p text:style-name="P2">Zugrundegehen des Leichnams in das Nichtsein treten könne.</text:p>
      <text:p text:style-name="P2">- Mögen Monisten oder andere Denker darüber mehr oder</text:p>
      <text:p text:style-name="P2">weniger lächeln; wer sich aber auf die menschliche Seele</text:p>
      <text:p text:style-name="P2">besser versteht und weiß, wie Weltanschauung inneres</text:p>
      <text:p text:style-name="P2">Schicksal der Seele werden kann, wie die ganze Seele die</text:p>
      <text:p text:style-name="P2">Nuance der Weltanschauung annehmen kann, der weiß, was</text:p>
      <text:p text:style-name="P2">ein Mensch erleben mußte, der, wie Mainländer, die geistige</text:p>
      <text:p text:style-name="P2">Welt in eine Vorzeit versetzen</text:p>
      <text:p text:style-name="P3"/>
      <text:p text:style-name="P1">mußte und in der gegenwärtigen Welt nur den materiell</text:p>
      <text:p text:style-name="P2">zurückgebliebenen Leichnam derselben sehen konnte. Um</text:p>
      <text:p text:style-name="P2">mit den Übeln dieser Welt fertig zu werden, hat Mainländer</text:p>
      <text:p text:style-name="P2">zu einer solchen Weltanschauung gegriffen. Daß er mehr</text:p>
      <text:p text:style-name="P2">drinnen war in dieser seiner Weltanschauung als</text:p>
      <text:p text:style-name="P2">Schopenhauer oder Nietzsche, als Bahnsen oder Eduard von</text:p>
      <text:p text:style-name="P2">Hartmann, das sehen wir daran, daß ihm in dem Augenblicke</text:p>
      <text:p text:style-name="P2">seines fünfunddreißigsten Jahres, als er seine «Philosophie</text:p>
      <text:p text:style-name="P2">der Erlösung» beendet hatte, der Gedanke kam: Deine Kraft</text:p>
      <text:p text:style-name="P2">wird jetzt leiblos gebraucht, damit du das, was dir zur</text:p>
      <text:p text:style-name="P2">Erlösung der Menschheit erscheint, schneller förderst, als</text:p>
      <text:p text:style-name="P2">wenn du nach der Mitte des Lebens den Leib noch benutzest.</text:p>
      <text:p text:style-name="P2">Daß Mainländer es mit seiner Weltanschauung im tiefsten</text:p>
      <text:p text:style-name="P2">Ernste meinte, zeigt sich daraus, daß er, als er zu diesem</text:p>
      <text:p text:style-name="P2">Gedanken kam: Du nutzest jetzt mehr, wenn du deine Kraft</text:p>
      <text:p text:style-name="P2">ausgießest in die Welt und nicht auf deinen Leib</text:p>
      <text:p text:style-name="P2">konzentrierst, wirklich die Konsequenz gezogen hat, die</text:p>
      <text:p text:style-name="P2">Schopenhauer und die anderen nicht gezogen haben, und</text:p>
      <text:p text:style-name="P2">durch Selbstmord, und zwar Selbstmord aus Überzeugung,</text:p>
      <text:p text:style-name="P2">starb.</text:p>
      <text:p text:style-name="P2">Mögen Philosophen und andere über ein solches</text:p>
      <text:p text:style-name="P2">Menschenschicksal hinwegschauen: für unsere Zeit ist ein</text:p>
      <text:p text:style-name="P2">solches Menschenschicksal doch unendlich bedeutsam, weil</text:p>
      <text:p text:style-name="P2">es uns zeigt, wie die Seele leben muß, die wirklich zu ihren</text:p>
      <text:p text:style-name="P2">Tiefen vordringen kann, zu dem, was als die Sehnsucht in</text:p>
      <text:p text:style-name="P2">unserer Zeit wieder erstehen kann - wie die Seele leben kann,</text:p>
      <text:p text:style-name="P2">die dem Problem des Bösen und des Übels in der Welt</text:p>
      <text:p text:style-name="P2">gegenübersteht, und keinen Ausblick hat in die Welt, wo sich</text:p>
      <text:p text:style-name="P2">geistiges Licht ausbreitet und den Sinn des Bösen und des</text:p>
      <text:p text:style-name="P2">Übels erleuchtet. Es war notwendig, daß die menschliche</text:p>
      <text:p text:style-name="P2">Seele eine Zeitlang die materialistischen Fähigkeiten</text:p>
      <text:p text:style-name="P2">entwickelte. Man wird in einer gewissen Zukunft das geistige</text:p>
      <text:p text:style-name="P2">Leben auch, ich möchte sagen, unter «psycho-biologischeGe-</text:p>
      <text:p text:style-name="P3"/>
      <text:p text:style-name="P1">sichtspunkte» stellen, Gesichtspunkte des Seelenlebens, und</text:p>
      <text:p text:style-name="P2">sich klar werden, daß, nur ins Geistige heraufgehoben, für</text:p>
      <text:p text:style-name="P2">das Menschenwesen das gilt, was wie in einem physischen</text:p>
      <text:p text:style-name="P2">Abbilde unten, bei tierischen Wesen zum Beispiel, erscheint.</text:p>
      <text:p text:style-name="P2">Gewisse tierische Wesen können lange hungern und hungern</text:p>
      <text:p text:style-name="P2">auch lange. Kaulquappen zum Beispiel kann man durch</text:p>
      <text:p text:style-name="P2">längeres Hungern dazu bringen, daß sie schnell die Gestalt in</text:p>
      <text:p text:style-name="P2">Frösche umwandeln. Ähnliche Verhältnisse zeigen sich bei</text:p>
      <text:p text:style-name="P2">gewissen Fischen bei längerem Hungern, weil dann</text:p>
      <text:p text:style-name="P2">Rückbildungsprozesse eintreten, die sie fähig machen, das</text:p>
      <text:p text:style-name="P2">auszuführen, was sie auszuführen haben; sie hungern, weil</text:p>
      <text:p text:style-name="P2">sie die Kräfte, welche sie sonst in die Nahrungsaufnahme</text:p>
      <text:p text:style-name="P2">hineinnehmen, zurücknehmen, um eben andere Formen</text:p>
      <text:p text:style-name="P2">auszubilden. Das ist ein Bild, das sich auf die Menschenseele</text:p>
      <text:p text:style-name="P2">anwenden läßt: Durch Jahrhunderte hat sie eine Zeit</text:p>
      <text:p text:style-name="P2">durchlebt, wo man immer von den «Grenzen menschlicher</text:p>
      <text:p text:style-name="P2">Erkenntnis» gesprochen hat; und selbst viele, die heute</text:p>
      <text:p text:style-name="P2">glauben spirituell zu denken, sind noch ganz den</text:p>
      <text:p text:style-name="P2">materialistischen Vorstellungen hingegeben - die man nur,</text:p>
      <text:p text:style-name="P2">weil man sich ihrer schämt, heute gern monistisch nennt -,</text:p>
      <text:p text:style-name="P2">und selbst Philosophen sind hingegeben dem Grundsatz: Es</text:p>
      <text:p text:style-name="P2">kann die menschliche Erkenntnis nicht anders als Halt</text:p>
      <text:p text:style-name="P2">machen, wo sie gerade vor den größten Rätseln steht. Die</text:p>
      <text:p text:style-name="P2">Fähigkeiten, die zu dem allen führten, mußten eine Zeitlang</text:p>
      <text:p text:style-name="P2">ausgebildet werden; das heißt die Menschheit mußte eine</text:p>
      <text:p text:style-name="P2">Zeit geistiger Aushungerung durchmachen. Dies war die Zeit</text:p>
      <text:p text:style-name="P2">des Heraufkommens des Materialismus. Die Kräfte aber, die</text:p>
      <text:p text:style-name="P2">dadurch in den Seelen zurückgehalten wurden, sie werden</text:p>
      <text:p text:style-name="P2">nun nach einem psycho-biologischen Gesetz die</text:p>
      <text:p text:style-name="P2">Menschenseele dazu führen, den Weg in die geistigen Welten</text:p>
      <text:p text:style-name="P2">hinein zu suchen. Ja, finden wird man, daß das menschliche</text:p>
      <text:p text:style-name="P2">Grübeln die Form annehmen mußte, wie sie uns bei</text:p>
      <text:p text:style-name="P2">Mainländer entgegentritt, der nicht mehr die geistige Welt in</text:p>
      <text:p text:style-name="P2">der physischen Welt</text:p>
      <text:p text:style-name="P3"/>
      <text:p text:style-name="P1">finden konnte, weil sie ihm der Materialismus genommen</text:p>
      <text:p text:style-name="P2">hatte, und der daher vor der physischen Welt stehen bleiben</text:p>
      <text:p text:style-name="P2">mußte, dabei nur den Fehler machte zu übersehen, daß das,</text:p>
      <text:p text:style-name="P2">was unserer Welt vorliegt, uns doch die Möglichkeit gibt, in</text:p>
      <text:p text:style-name="P2">unserer Seele etwas aufzufinden, was ebenso in die Zukunft</text:p>
      <text:p text:style-name="P2">verweist wie die äußere Welt in die Vergangenheit weist.</text:p>
      <text:p text:style-name="P2">Denn nicht zu leugnen ist es, daß Mainländer in einem</text:p>
      <text:p text:style-name="P2">gewissen Sinne recht hatte: daß das, was unsere Welt</text:p>
      <text:p text:style-name="P2">ringsherum darbietet, die Reste einer ursprünglichen</text:p>
      <text:p text:style-name="P2">Entwicklung sind. Selbst die gegenwärtigen Geologen</text:p>
      <text:p text:style-name="P2">müssen heute schon zugeben, daß wir, indem wir über die</text:p>
      <text:p text:style-name="P2">Erde wandeln, über einen Leichnam hinwegschreiten. Aber</text:p>
      <text:p text:style-name="P2">was Mainländer noch nicht zeigen konnte, das ist, daß wir,</text:p>
      <text:p text:style-name="P2">indem wir über einen Leichnam schreiten, zugleich in</text:p>
      <text:p text:style-name="P2">unserem Innern etwas entwickeln, was geradeso Keim ist für</text:p>
      <text:p text:style-name="P2">die Zukunft, wie das, was um uns herum ist,</text:p>
      <text:p text:style-name="P2">Hinterlassenschaft der Vergangenheit ist. Und indem wir auf</text:p>
      <text:p text:style-name="P2">das blicken, was die Geisteswissenschaft der einzelnen Seele</text:p>
      <text:p text:style-name="P2">ist, kann in uns Wiederaufleben, worauf Mainländer noch</text:p>
      <text:p text:style-name="P2">nicht schauen konnte, und daher verzweifeln mußte.</text:p>
      <text:p text:style-name="P2">So stehen wir an der Grenzscheide zweier Zeitalter: des</text:p>
      <text:p text:style-name="P2">Zeitalters des Materialismus und desjenigen der</text:p>
      <text:p text:style-name="P2">Geisteswissenschaft. Und vielleicht kann uns nichts so sehr</text:p>
      <text:p text:style-name="P2">in populärer Form beweisen, wie wir, wenn wir unsere Seele</text:p>
      <text:p text:style-name="P2">recht verstehen, dem spirituellen Zeitalter der Zukunft</text:p>
      <text:p text:style-name="P2">entgegenleben müssen, als die Betrachtung des Übels und</text:p>
      <text:p text:style-name="P2">des Bösen, wenn wir den Blick in die lichten Höhen der</text:p>
      <text:p text:style-name="P2">Geisteswelt hinaufwenden können. Oft habe ich gesagt, daß</text:p>
      <text:p text:style-name="P2">man sich mit solchen Betrachtungen im Einklänge fühlt mit</text:p>
      <text:p text:style-name="P2">den besten Geistern aller Zeiten, die ersehnt haben, wie in</text:p>
      <text:p text:style-name="P2">immer klarerer Weise die Menschheit gegen die Zukunft hin</text:p>
      <text:p text:style-name="P2">leben müsse. Wenn nun ein solcher Geist, mit dem man sich</text:p>
      <text:p text:style-name="P2">in vollem Einklänge fühlt, gegenüber der äußeren Sinnes-</text:p>
      <text:p text:style-name="P3"/>
      <text:p text:style-name="P1">weit einen Ausspruch getan hat, der wie ein Appell an eine</text:p>
      <text:p text:style-name="P2">geistige Erkenntnis ist, so dürfen wir auch damit</text:p>
      <text:p text:style-name="P2">zusammenfassen, was heute an unsere Seele hat herantreten</text:p>
      <text:p text:style-name="P2">können, und dieses als eine Art Umwandlung eines solchen</text:p>
      <text:p text:style-name="P2">Ausspruches anführen.</text:p>
      <text:p text:style-name="P2">Goethe hat in seinem «Faust» etwas sagen lassen, was</text:p>
      <text:p text:style-name="P2">zeigt, wie der Mensch von dem Geiste abkommen kann.</text:p>
      <text:p text:style-name="P2">Paradigmatisch zusammengefaßt in einen schönen Spruch ist</text:p>
      <text:p text:style-name="P2">das Fernstehen des Menschen gegenüber der geistigen Welt</text:p>
      <text:p text:style-name="P2">in den Worten:</text:p>
      <text:p text:style-name="P2">Wer will was Lebendigs erkennen und beschreiben,</text:p>
      <text:p text:style-name="P2">Sucht erst den Geist herauszutreiben, Dann hat er die</text:p>
      <text:p text:style-name="P2">Teile in seiner Hand, Fehlt, leider! nur das geistige</text:p>
      <text:p text:style-name="P2">Band.</text:p>
      <text:p text:style-name="P2">So ist es gewissermaßen gegenüber aller Erkenntnis der Welt.</text:p>
      <text:p text:style-name="P2">Das Schicksal der Menschheit war es, durch einige</text:p>
      <text:p text:style-name="P2">Jahrhunderte hindurch sich den Teilen zu widmen. Immer</text:p>
      <text:p text:style-name="P2">mehr und mehr wird man es aber nicht bloß als einen</text:p>
      <text:p text:style-name="P2">theoretischen Mangel, sondern als eine Tragik der Seele</text:p>
      <text:p text:style-name="P2">empfinden, daß das geistige Band fehlt. Deshalb muß der</text:p>
      <text:p text:style-name="P2">Geistesforscher in den Seelen heute überall erblicken, was</text:p>
      <text:p text:style-name="P2">die meisten Seelen noch nicht selber wissen: die Sehnsucht</text:p>
      <text:p text:style-name="P2">nach der geistigen Welt. Und wenn man so etwas ins Auge</text:p>
      <text:p text:style-name="P2">faßt, wie es die Beleuchtung der Natur des Übels und des</text:p>
      <text:p text:style-name="P2">Bösen ist, so kann man vielleicht den Goetheschen</text:p>
      <text:p text:style-name="P2">Ausspruch erweitern, indem man wie eine Zusammenfassung</text:p>
      <text:p text:style-name="P2">des Gesagten das Folgende nimmt.</text:p>
      <text:p text:style-name="P2">Goethe meinte, wer nach einer Weltanschauung streben</text:p>
      <text:p text:style-name="P2">will, der darf sich nicht nur an die Teile halten, sondern muß</text:p>
      <text:p text:style-name="P2">vor allem auf das geistige Band sehen. Derjenige aber, der</text:p>
      <text:p text:style-name="P2">sich so bedeutsamen Lebensfragen nähert, wie es die Rätsel</text:p>
      <text:p text:style-name="P2">des Übels und des Bösen sind, der darf aus geistes-</text:p>
      <text:p text:style-name="P3"/>
      <text:p text:style-name="P1">wissenschaftlichen Untergründen heraus sagen, seine</text:p>
      <text:p text:style-name="P2">Überzeugung empfindungsgemäß zusammenfassend:</text:p>
      <text:p text:style-name="P2">Der löst der Seele Rätsel nicht, Der</text:p>
      <text:p text:style-name="P2">verweilt im bloßen Sinneslicht; Wer</text:p>
      <text:p text:style-name="P2">das Leben will verstehen, Muß nach</text:p>
      <text:p text:style-name="P2">Geisteshöhen streben!</text:p>
      <text:p text:style-name="P3"/>
      <text:p text:style-name="P1">DIE SITTLICHE GRUNDLAGE</text:p>
      <text:p text:style-name="P2">DES MENSCHENLEBENS</text:p>
      <text:p text:style-name="P2">Berlin, 12. Februar 1914</text:p>
      <text:p text:style-name="P3"/>
      <text:p text:style-name="P2">Obwohl naturgemäß in diesem Zyklus von Vorträgen öfter</text:p>
      <text:p text:style-name="P2">die Rede sein mußte von dem sittlichen Leben des</text:p>
      <text:p text:style-name="P2">Menschen, von der sittlichen Weltordnung, so sei es mir</text:p>
      <text:p text:style-name="P2">doch gestattet, heute noch einmal im besonderen dasjenige</text:p>
      <text:p text:style-name="P2">zusammenzufassen,</text:p>
      <text:p text:style-name="P2">was</text:p>
      <text:p text:style-name="P2">vom</text:p>
      <text:p text:style-name="P2">Standpunkte</text:p>
      <text:p text:style-name="P2">der</text:p>
      <text:p text:style-name="P2">Geisteswissenschaft aus über die Grundlagen der sittlichen</text:p>
      <text:p text:style-name="P2">Weltordnung im Menschenleben zu sagen ist.</text:p>
      <text:p text:style-name="P2">Schiller hat in einer grandios einfachen Weise zum</text:p>
      <text:p text:style-name="P2">Ausdruck gebracht, man möchte sagen, aus einem</text:p>
      <text:p text:style-name="P2">allgemeinen Weltgefühl heraus den Grundcharakter des</text:p>
      <text:p text:style-name="P2">sittlichen Menschenlebens. In den einfachen Worten drückt</text:p>
      <text:p text:style-name="P2">er das aus:</text:p>
      <text:p text:style-name="P2">Suchst du das Höchste, das Größte?</text:p>
      <text:p text:style-name="P2">Die Pflanze kann es dich lehren.</text:p>
      <text:p text:style-name="P2">Was sie willenlos ist, sei du es wollend - das ist's.</text:p>
      <text:p text:style-name="P2">Es werden gerade die heutigen Auseinandersetzungen</text:p>
      <text:p text:style-name="P2">vielleicht zeigen, daß der Grundcharakter des sittlichen</text:p>
      <text:p text:style-name="P2">Lebens wirklich mit diesem Ausspruche getroffen ist. Daß</text:p>
      <text:p text:style-name="P2">aber in der zweiten Hälfte dieses Ausspruches ein Rätsel,</text:p>
      <text:p text:style-name="P2">ein bedeutsames Rätsel verborgen ist: «Was die Pflanze</text:p>
      <text:p text:style-name="P2">willenlos ist, sei du es wollend - das ist's!» darauf kommt es</text:p>
      <text:p text:style-name="P2">eben an: wie, wodurch und woher der Mensch wollend sein</text:p>
      <text:p text:style-name="P2">könnte, was die Pflanze willenlos ist. Und in dem Rätsel,</text:p>
      <text:p text:style-name="P2">das in dieser zweiten Hälfte des Schillerschen Ausspruches</text:p>
      <text:p text:style-name="P2">liegt,</text:p>
      <text:p text:style-name="P3"/>
      <text:p text:style-name="P1">hat man im Grunde genommen auch den Grundnerv aller</text:p>
      <text:p text:style-name="P2">philosophischen und moralwissenschaftlichen Forschungen</text:p>
      <text:p text:style-name="P2">zu suchen, wie sie durch die geistige Entwickelungsgeschichte</text:p>
      <text:p text:style-name="P2">der Menschheit gehen.</text:p>
      <text:p text:style-name="P2">In unserer Zeit ist es einer großen Anzahl von Denkern, von</text:p>
      <text:p text:style-name="P2">Persönlichkeiten, die sich mit den moralischen Fragen . der</text:p>
      <text:p text:style-name="P2">Menschheit beschäftigen, kaum möglich, wirklich bis zu dem</text:p>
      <text:p text:style-name="P2">vorzudringen, aus dem heraus die doch unleugbare Tatsache</text:p>
      <text:p text:style-name="P2">einer ethischen Verpflichtung des Menschen zu holen ist. Wir</text:p>
      <text:p text:style-name="P2">werden sehen, wie die ethischen Verpflichtungen, die sittlichen</text:p>
      <text:p text:style-name="P2">Impulse für eine große Anzahl von Denkerpersönlichkeiten</text:p>
      <text:p text:style-name="P2">wie hereinleuchten in das Leben, ohne daß aus den</text:p>
      <text:p text:style-name="P2">Voraussetzungen der für die Gegenwart charakteristischen</text:p>
      <text:p text:style-name="P2">Weltanschauungen leicht etwas angegeben werden könnte über</text:p>
      <text:p text:style-name="P2">den Ort, woher dieses Licht der sittlichen Impulse eigentlich in</text:p>
      <text:p text:style-name="P2">die Menschenseele hereinströmt.</text:p>
      <text:p text:style-name="P2">Gerade dann, wenn wir an den Schillerschen Ausspruch</text:p>
      <text:p text:style-name="P2">anknüpfen - es sei eben nur an ihn angeknüpft -, können wir</text:p>
      <text:p text:style-name="P2">eine eigentümliche, zunächst wie das sittliche Leben</text:p>
      <text:p text:style-name="P2">beleuchtende Tatsache bemerken, die einem insbesondere</text:p>
      <text:p text:style-name="P2">dann klar vor Augen tritt, wenn man in das niederste der</text:p>
      <text:p text:style-name="P2">Naturreiche, in das Mineralreich hinabsteigt. Nehmen wir an,</text:p>
      <text:p text:style-name="P2">wir würden den Blick auf irgendein Ding aus dem</text:p>
      <text:p text:style-name="P2">Mineralreich richten, zum Beispiel auf einen Bergkristall.</text:p>
      <text:p text:style-name="P2">Das Wesentliche, aber nicht immer genug Bemerkbare ist das,</text:p>
      <text:p text:style-name="P2">daß man nach der ganzen Sachlage des Kosmos die</text:p>
      <text:p text:style-name="P2">Voraussetzung machen muß: wenn dieser Bergkristall, wenn</text:p>
      <text:p text:style-name="P2">dieses Naturgebilde dasjenige zur Ausgestaltung bringt, was</text:p>
      <text:p text:style-name="P2">man als seine ihm - gebrauchen wir das Wort - eingeborenen</text:p>
      <text:p text:style-name="P2">Gesetze anerkennen muß, so stellt es dasjenige dar, was seine</text:p>
      <text:p text:style-name="P2">Wesenheit ist. Wäre man imstande - und gewiß wird die</text:p>
      <text:p text:style-name="P2">fortlaufende Naturwissenschaft zu solchen Errungenschaften</text:p>
      <text:p text:style-name="P2">kommen; als hypothetische Ausgestaltungen sind sie</text:p>
      <text:p text:style-name="P3"/>
      <text:p text:style-name="P1">schon von einzelnen versucht worden -, aus der besonderen</text:p>
      <text:p text:style-name="P2">Substanz des Bergkristalls anzugeben, wie seine besondere</text:p>
      <text:p text:style-name="P2">Kristallgestalt, das bekannte sechsseitige Prisma, von beiden</text:p>
      <text:p text:style-name="P2">Seiten abgeschlossen durch sechsseitige Pyramiden, sich</text:p>
      <text:p text:style-name="P2">herausergeben müsse, dann kann man auch wissen, wenn es</text:p>
      <text:p text:style-name="P2">eine solche Kristallgestalt erreicht, wie dieses sozusagen</text:p>
      <text:p text:style-name="P2">seiner Substanz nach zu erkennende Gesetz in der Außenwelt</text:p>
      <text:p text:style-name="P2">sich ausdrückt. Dann stellt es für das, was es im äußeren</text:p>
      <text:p text:style-name="P2">Räume ist, sein Wesen dar. — In einem gewissen Sinne</text:p>
      <text:p text:style-name="P2">können wir ein gleiches von den Wesen des Pflanzenreiches</text:p>
      <text:p text:style-name="P2">sagen, vielleicht weniger schon von den Wesen des</text:p>
      <text:p text:style-name="P2">Tierreiches; aber im wesentlichen gilt, wenn auch etwas</text:p>
      <text:p text:style-name="P2">modifiziert, da ja in der Natur alles in gewissen Abstufungen</text:p>
      <text:p text:style-name="P2">nur vorhanden ist, dasselbe Gesetz im Grunde genommen</text:p>
      <text:p text:style-name="P2">auch im Tierreich. Man müßte zwar viel sagen, wenn man die</text:p>
      <text:p text:style-name="P2">Eigentümlichkeit des mit diesem Gesetz Angedeuteten</text:p>
      <text:p text:style-name="P2">auseinandersetzen wollte. Das soll hier nur angedeutet</text:p>
      <text:p text:style-name="P2">werden. Je tiefer man eben in diese Tatsache sich</text:p>
      <text:p text:style-name="P2">hineinversenkt, desto mehr erkennt man, daß hier für unsere</text:p>
      <text:p text:style-name="P2">Weltordnung ein Punkt liegt, durch den sich der</text:p>
      <text:p text:style-name="P2">Mensch-gerade wenn man vorurteilslos in die Weltordnung</text:p>
      <text:p text:style-name="P2">hineinblickt, bemerkt man das - doch radikal von den übrigen</text:p>
      <text:p text:style-name="P2">Naturwesen unterscheidet.</text:p>
      <text:p text:style-name="P2">Man nehme einmal an, man könnte wirklich alle</text:p>
      <text:p text:style-name="P2">diejenigen Bildungs- und sonstigen Gesetze erkennen, die</text:p>
      <text:p text:style-name="P2">einer menschlichen Form eingeboren sind, wie etwa die</text:p>
      <text:p text:style-name="P2">Kristallgestalt einem Bergkristall eingeboren ist, und es</text:p>
      <text:p text:style-name="P2">würde der Mensch diese ihm eingeborene Summe von</text:p>
      <text:p text:style-name="P2">Bildekräften zum Ausdruck bringen. Dann wäre er nicht in</text:p>
      <text:p text:style-name="P2">demselben Sinne äußerlich im Räume sein Wesen darstellend,</text:p>
      <text:p text:style-name="P2">wie die übrigen Naturwesen. Denn tief im Innern des</text:p>
      <text:p text:style-name="P2">Menschen ruht das, was wir moralische Impulse nennen, und</text:p>
      <text:p text:style-name="P2">deren zunächst Charakteristisches doch das ist, daß es. eine</text:p>
      <text:p text:style-name="P2">in-</text:p>
      <text:p text:style-name="P3"/>
      <text:p text:style-name="P1">nere Entwicklungstendenz anfacht, dahingehend, daß der</text:p>
      <text:p text:style-name="P2">Mensch nicht wie die übrigen Naturwesen, wenn er seine</text:p>
      <text:p text:style-name="P2">natürlichen Bildekräfte zum Ausdruck bringt, dieses sein</text:p>
      <text:p text:style-name="P2">Wesen abgeschlossen darstellt. Es muß zugegeben werden,</text:p>
      <text:p text:style-name="P2">daß damit zunächst kaum etwas anderes ausgedrückt ist als,</text:p>
      <text:p text:style-name="P2">man möchte sagen, eine sogar recht triviale Tatsache, aber</text:p>
      <text:p text:style-name="P2">eine Tatsache, von der doch ausgegangen werden muß. Sie</text:p>
      <text:p text:style-name="P2">wird gerade von mehr naturalistisch oder materialistisch</text:p>
      <text:p text:style-name="P2">gefärbten Weltanschauungen nicht einmal anerkannt; aber</text:p>
      <text:p text:style-name="P2">von einem vorurteilsfreien Hinblicken auf das Dasein muß</text:p>
      <text:p text:style-name="P2">sie anerkannt werden. Es muß anerkannt werden, daß der</text:p>
      <text:p text:style-name="P2">Mensch zunächst, sagen wir, von irgendwoher etwas</text:p>
      <text:p text:style-name="P2">vernimmt, was sich in sein Wesen einleben will, und was</text:p>
      <text:p text:style-name="P2">ihm den Impuls gibt, sein Wesen nicht für ein</text:p>
      <text:p text:style-name="P2">abgeschlossenes halten zu können, wenn es in demselben</text:p>
      <text:p text:style-name="P2">Sinne in das Dasein tritt, wie die anderen Naturgeschöpfe ins</text:p>
      <text:p text:style-name="P2">Dasein treten. Ja, man könnte sagen: So vollkommen, so</text:p>
      <text:p text:style-name="P2">vollendet der Mensch auch seine Bildekräfte im Sinne der</text:p>
      <text:p text:style-name="P2">Bildekräfte der anderen Naturgeschöpfe ins Dasein versetzen</text:p>
      <text:p text:style-name="P2">könnte, sein Wesen würde er gegenüber den moralischen</text:p>
      <text:p text:style-name="P2">Impulsen niemals als abgeschlossen erklären können. Das</text:p>
      <text:p text:style-name="P2">führte ja dahin, jetzt von älteren Zeiten gar nicht zu sprechen,</text:p>
      <text:p text:style-name="P2">daß Kanty der große Philosoph, sich genötigt sah, sein</text:p>
      <text:p text:style-name="P2">Weltbild geradezu in zwei völlig voneinander geschiedene</text:p>
      <text:p text:style-name="P2">Teile zu scheiden: in den einen Teil, der alles darstellt, was</text:p>
      <text:p text:style-name="P2">von der Außenwelt zu erkennen ist, so zu erkennen ist, daß</text:p>
      <text:p text:style-name="P2">sich in dieses Weltbild auch der Mensch mit allen seinen</text:p>
      <text:p text:style-name="P2">organischen Bildekräften hineinstellt, und in den anderen</text:p>
      <text:p text:style-name="P2">Teil, der zunächst ins menschliche Dasein hereinragt nur wie</text:p>
      <text:p text:style-name="P2">den Grundton erhaltend durch den «kategorischen</text:p>
      <text:p text:style-name="P2">Imperativ»: Handle so, daß die Maxime deines Handelns</text:p>
      <text:p text:style-name="P2">Gebot des Handelns für alle Menschen werden könnte. So</text:p>
      <text:p text:style-name="P2">etwa könnte der kategorische Imperativ ausgesprochen</text:p>
      <text:p text:style-name="P2">werden. Dieser</text:p>
      <text:p text:style-name="P3"/>
      <text:p text:style-name="P1">andere Teil des kantischen Weltbildes stellt sich ins</text:p>
      <text:p text:style-name="P2">Menschenleben so hinein, daß er den Grundton für den</text:p>
      <text:p text:style-name="P2">Menschen angibt. Aber wie faßt ihn Kant auf? So, daß er</text:p>
      <text:p text:style-name="P2">seiner Natur nach aus einer ganz anderen Welt herausspricht</text:p>
      <text:p text:style-name="P2">als aus jener, die mit dem Wissens- und Erkenntnisweltbilde</text:p>
      <text:p text:style-name="P2">umfaßt wird. Und so sehr spricht er aus einer ganz anderen</text:p>
      <text:p text:style-name="P2">Welt heraus, daß Kant an diesen Teil, aus welchem der</text:p>
      <text:p text:style-name="P2">kategorische Imperativ herausspricht, alles anlehnt, was er an</text:p>
      <text:p text:style-name="P2">Lehren über ein göttliches Wesen, über menschliche Freiheit,</text:p>
      <text:p text:style-name="P2">über die Unsterblichkeit der Seele in diesen Teil seines</text:p>
      <text:p text:style-name="P2">Weltbildes hereinzubekommen versucht. Und ausdrücklich</text:p>
      <text:p text:style-name="P2">meint Kant, daß man hinhorchen muß auf eine ganz andere</text:p>
      <text:p text:style-name="P2">Welt, als diejenige des gewöhnlichen menschlichen Wissens</text:p>
      <text:p text:style-name="P2">es ist, wenn man das vernehmen will, was den Menschen</text:p>
      <text:p text:style-name="P2">verpflichtet. Gleichsam das Eingangstor in eine über die</text:p>
      <text:p text:style-name="P2">Sinneswelt erhabene Welt ist der kategorische Imperativ, ist</text:p>
      <text:p text:style-name="P2">dieses unbedingt verpflichtende Pflichtgebot.</text:p>
      <text:p text:style-name="P2">So sieht man, daß es wohl empfunden wird, daß des</text:p>
      <text:p text:style-name="P2">Menschen Wesenheit nicht abgeschlossen ist mit demjenigen,</text:p>
      <text:p text:style-name="P2">was seine Bildungskräfte sind, entsprechend den</text:p>
      <text:p text:style-name="P2">Bildungskräften der anderen Geschöpfe, mit denen er</text:p>
      <text:p text:style-name="P2">zusammen den physischen Kosmos ausmacht. In unserer Zeit</text:p>
      <text:p text:style-name="P2">zeigt sich ein Merkwürdiges. Man möchte sagen: unsere Zeit</text:p>
      <text:p text:style-name="P2">der mehr materialistisch-mechanistischen, naturalistisch</text:p>
      <text:p text:style-name="P2">geordneten Denkweise kann, wenn sie sich ihren innersten</text:p>
      <text:p text:style-name="P2">Impulsen konsequent überläßt, doch eigentlich nicht von</text:p>
      <text:p text:style-name="P2">einer solchen Welt sprechen, von welcher selbst Kant noch in</text:p>
      <text:p text:style-name="P2">dem eben angedeuteten Sinne gesprochen hat. Gewiß, es sind</text:p>
      <text:p text:style-name="P2">die wenigsten Menschen in unserer Gegenwart inbezug auf</text:p>
      <text:p text:style-name="P2">ihre Weltanschauung konsequent. Sie dehnen nicht alle</text:p>
      <text:p text:style-name="P2">Grundgefühle, welche aus den Voraussetzungen ihrer</text:p>
      <text:p text:style-name="P2">Weltanschauung folgen, auf das gesamte Weltbild aus.</text:p>
      <text:p text:style-name="P2">Diejenigen</text:p>
      <text:p text:style-name="P2">namentlich,</text:p>
      <text:p text:style-name="P2">die</text:p>
      <text:p text:style-name="P2">heute</text:p>
      <text:p text:style-name="P2">einem</text:p>
      <text:p text:style-name="P2">naturalistisch-materialistisch</text:p>
      <text:p text:style-name="P3"/>
      <text:p text:style-name="P1">gefärbten Weltbilde huldigen - und die sich heute lieber</text:p>
      <text:p text:style-name="P2">Monisten nennen, müßten völlig auch nur die Möglichkeit</text:p>
      <text:p text:style-name="P2">ablehnen, in eine Welt aufzuschauen, in welche Kant wie</text:p>
      <text:p text:style-name="P2">durch eine Eingangspforte durch seinen kategorischen</text:p>
      <text:p text:style-name="P2">Imperativ hineinschaut. Das tun sie auch. Und nicht nur</text:p>
      <text:p text:style-name="P2">solche,</text:p>
      <text:p text:style-name="P2">die</text:p>
      <text:p text:style-name="P2">mehr</text:p>
      <text:p text:style-name="P2">oder</text:p>
      <text:p text:style-name="P2">weniger</text:p>
      <text:p text:style-name="P2">auf</text:p>
      <text:p text:style-name="P2">einem</text:p>
      <text:p text:style-name="P2">naturwissenschaftlichen Boden stehen und bei denen es</text:p>
      <text:p text:style-name="P2">begreiflich ist, sondern auch viele, die sich «Psychologen»</text:p>
      <text:p text:style-name="P2">nennen, machen es so. Zahlreiche psychologische Denker der</text:p>
      <text:p text:style-name="P2">jüngsten Vergangenheit kommen nicht mehr zurecht, wenn</text:p>
      <text:p text:style-name="P2">sie fragen: Woher kommen denn eigentlich die sittlichen</text:p>
      <text:p text:style-name="P2">Grundlagen des Menschenlebens? Woher kommt das, was als</text:p>
      <text:p text:style-name="P2">moralische Impulse ins Menschenleben hereinspricht, und</text:p>
      <text:p text:style-name="P2">was den Menschen dennoch unterscheidet von allen übrigen</text:p>
      <text:p text:style-name="P2">Naturwesen? Da kommen denn die Leute dahin zu sagen:</text:p>
      <text:p text:style-name="P2">Sittlichkeit, Ethik müßte darauf begründet werden, daß der</text:p>
      <text:p text:style-name="P2">einzelne nicht bloß jenen Impulsen folgt, die unmittelbar auf</text:p>
      <text:p text:style-name="P2">sein eigenes Wesen, auf sein eigenes Dasein sich richten,</text:p>
      <text:p text:style-name="P2">sondern daß er denjenigen Impulsen folgt, welche sich auf</text:p>
      <text:p text:style-name="P2">die Gesamtheit richten. Und «Sozialethik» ist ja ein Wort</text:p>
      <text:p text:style-name="P2">geworden, welches in unserer Gegenwart sehr beliebt ist.</text:p>
      <text:p text:style-name="P2">Weil man mit den Kräften, von denen man einmal glaubt,</text:p>
      <text:p text:style-name="P2">daß sie dem Erkenntnisvermögen zu Gebote stehen, zu keiner</text:p>
      <text:p text:style-name="P2">höheren Welt aufschauen kann, so sucht man in gewissen</text:p>
      <text:p text:style-name="P2">Grenzbereichen, aber, wie wir gleich sehen werden, dennoch</text:p>
      <text:p text:style-name="P2">ohne einen wirklichen Grund und Boden, Anhalt zu</text:p>
      <text:p text:style-name="P2">gewinnen bei dem, was man noch als «real» gelten lassen</text:p>
      <text:p text:style-name="P2">kann: die Gesamtheit der Menschen oder irgend eine Gruppe</text:p>
      <text:p text:style-name="P2">der Menschheit. Und man nennt das moralisch, was im Sinne</text:p>
      <text:p text:style-name="P2">dieser Gesamtheit ist, im Gegensatz zu dem, was der einzelne</text:p>
      <text:p text:style-name="P2">Mensch nur für sich tut. Man kann ungemein spintisierende</text:p>
      <text:p text:style-name="P2">Gedanken in der Gegenwart finden, welche Ethik und</text:p>
      <text:p text:style-name="P2">Sittlichkeit aufrecht erhalten wollen unter diesem</text:p>
      <text:p text:style-name="P2">Gesichtspunkte einer bloßen</text:p>
      <text:p text:style-name="P3"/>
      <text:p text:style-name="P1">Sozialethik. Aber wer diesen Dingen tiefer auf den Grund</text:p>
      <text:p text:style-name="P2">sieht - gleichgültig, ob er nach den sittlichen Impulsen für das</text:p>
      <text:p text:style-name="P2">einzelne Menschenleben forscht, oder ob er nach dem forscht,</text:p>
      <text:p text:style-name="P2">was der einzelne als Glied der Gesamtheit zu tun hat -, er</text:p>
      <text:p text:style-name="P2">muß doch eben fragen nach dem wirklichen Inhalt dessen,</text:p>
      <text:p text:style-name="P2">was zu tun ist, oder, sagen wir besser, nach dem, woher ein</text:p>
      <text:p text:style-name="P2">solcher Inhalt kommen kann, nach dem «Orte», figürlich</text:p>
      <text:p text:style-name="P2">gesprochen, von dem die sittlichen Impulse ausgehen können.</text:p>
      <text:p text:style-name="P2">In diesem Sinne hat Schopenhauer wirklich ein glänzendes</text:p>
      <text:p text:style-name="P2">Wort gesprochen, das hier schon öfter von mir zitiert worden</text:p>
      <text:p text:style-name="P2">ist: «Moral predigen ist leicht, Moral begründen schwer». Er</text:p>
      <text:p text:style-name="P2">meint damit: die Kräfte und Impulse in der Menschenseele</text:p>
      <text:p text:style-name="P2">aufzusuchen, welche den Menschen wirklich real zu einem</text:p>
      <text:p text:style-name="P2">sittlichen Wesen machen, das ist schwierig, während aus dem</text:p>
      <text:p text:style-name="P2">historischen Verlauf der Menschheit oder auch aus den</text:p>
      <text:p text:style-name="P2">religiösen oder sonstigen Systemen gewisse Grundsätze leicht</text:p>
      <text:p text:style-name="P2">aufzulesen sind, mit denen man dann Moral predigen kann.</text:p>
      <text:p text:style-name="P2">Nicht darauf kommt es Schopenhauer an, ob man diese oder</text:p>
      <text:p text:style-name="P2">jene Moralgrundsätze aussprechen kann, sondern was das ist,</text:p>
      <text:p text:style-name="P2">was den moralischen Impulsen als Kräfte zugrunde liegt,</text:p>
      <text:p text:style-name="P2">analog wie die Kräfte der äußeren Natur den</text:p>
      <text:p text:style-name="P2">Naturerscheinungen zugrunde liegen.</text:p>
      <text:p text:style-name="P2">Nun sucht Schopenhauer allerdings in seiner einseitigen</text:p>
      <text:p text:style-name="P2">Weise diese Impulse der menschlichen Natur in dem Mitleid</text:p>
      <text:p text:style-name="P2">und Mitgefühl. Man hat mit Recht gesagt: Woher sollte</text:p>
      <text:p text:style-name="P2">jemand, der sich moralisch mit einer Sache verbunden fühlt,</text:p>
      <text:p text:style-name="P2">die nur ihn selbst und keinen anderen angeht, einen Meineid</text:p>
      <text:p text:style-name="P2">zu vermeiden suchen, der nur durch das Mitgefühl veranlaßt</text:p>
      <text:p text:style-name="P2">ist? Oder wodurch sollte jemand sittlich verhindert werden,</text:p>
      <text:p text:style-name="P2">sagen wir, sich selbst zu verstümmeln aus einem gewissen</text:p>
      <text:p text:style-name="P2">Mitgefühl heraus? Kurz, und es könnten viele solche Dinge</text:p>
      <text:p text:style-name="P2">angeführt werden: mit dem Impuls, den Scho-</text:p>
      <text:p text:style-name="P3"/>
      <text:p text:style-name="P1">penhauer findet, trifft man zwar etwas ungeheuer</text:p>
      <text:p text:style-name="P2">Umfassendes, trifft man etwas, was den weitaus meisten</text:p>
      <text:p text:style-name="P2">sittlichen Handlungen zugrunde liegen muß, aber als solches</text:p>
      <text:p text:style-name="P2">durchaus nicht erschöpfend sein kann.</text:p>
      <text:p text:style-name="P2">Lehrreich ist es unter allen Umständen, daß die Theorien,</text:p>
      <text:p text:style-name="P2">die Anschauungen und Meinungen über den Ursprung des</text:p>
      <text:p text:style-name="P2">Sittlichen um so mehr ins Leere greifen, je mehr sich</text:p>
      <text:p text:style-name="P2">irgendeine Weltanschauung bloß dem zuneigt, was mit den</text:p>
      <text:p text:style-name="P2">äußeren Sinnen und dem Verstände gewonnen werden kann,</text:p>
      <text:p text:style-name="P2">der auf diese äußere Sinneswelt gerichtet ist. Es würde</text:p>
      <text:p text:style-name="P2">natürlich zuviel Zeit in Anspruch nehmen, wenn ich</text:p>
      <text:p text:style-name="P2">ausführlich zeigen wollte, aber es könnte gezeigt werden, daß</text:p>
      <text:p text:style-name="P2">eine solche Weltanschauung, wenn sie auch in die Lage</text:p>
      <text:p text:style-name="P2">kommt, zum Beispiel die Weltanschauung irgend eines</text:p>
      <text:p text:style-name="P2">Naturbildes zu begründen, in der Tat unmöglich imstande ist,</text:p>
      <text:p text:style-name="P2">die Ursprungsstätte des Sittlichen anzugeben. Es bleibt das</text:p>
      <text:p text:style-name="P2">sittliche, das ethische Leben im Grunde genommen doch bei</text:p>
      <text:p text:style-name="P2">einer jeden solchen Weltanschauung in der Luft hängen, die</text:p>
      <text:p text:style-name="P2">nur auf die äußere Sinneswelt und auf den Verstand gerichtet</text:p>
      <text:p text:style-name="P2">sein will, der die Tatsachen der Sinneswelt kombiniert oder</text:p>
      <text:p text:style-name="P2">zu Gesetzen formt.</text:p>
      <text:p text:style-name="P2">Was eben, nur einleitungsweise, gesagt worden ist, das</text:p>
      <text:p text:style-name="P2">sollte dazu hinüberleiten, auseinanderzusetzen, was im</text:p>
      <text:p text:style-name="P2">Grunde genommen nach den vorhergehenden Vorträgen ganz</text:p>
      <text:p text:style-name="P2">natürlich erscheinen muß: Wenn man voraussetzt, wie das im</text:p>
      <text:p text:style-name="P2">Sinne aller Vorträge liegt, die ich hier gehalten habe, daß</text:p>
      <text:p text:style-name="P2">unsere Sinneswelt und der Welt des Verstandes eine Welt der</text:p>
      <text:p text:style-name="P2">geistigen Wesenheiten und der geistigen Tatsachen zugrunde</text:p>
      <text:p text:style-name="P2">liegt, dann ist es eben nur naturgemäß, da man im Umkreise</text:p>
      <text:p text:style-name="P2">der Sinneswelt die Impulse des Ethischen, des Sittlichen</text:p>
      <text:p text:style-name="P2">nicht finden kann, diese Impulse in der geistigen Welt</text:p>
      <text:p text:style-name="P2">aufzusuchen. Denn vielleicht sind doch die Voraussetzungen,</text:p>
      <text:p text:style-name="P2">die Anschauungen und Meinungen derjenigen</text:p>
      <text:p text:style-name="P3"/>
      <text:p text:style-name="P1">richtig, welche da glauben, daß gerade im Sittlichen etwas in</text:p>
      <text:p text:style-name="P2">die Menschennatur hereinspricht, was aus einer</text:p>
      <text:p text:style-name="P2">übersinnlichen Welt unmittelbar kommt. So wollen wir denn</text:p>
      <text:p text:style-name="P2">mit den Voraussetzungen, die hier in diesen Vorträgen</text:p>
      <text:p text:style-name="P2">gemachtworden sind, einmal an die Betrachtung des</text:p>
      <text:p text:style-name="P2">sittlichen Lebens herangehen. Ich werde dazu allerdings für</text:p>
      <text:p text:style-name="P2">diejenigen Zuhörer, die nur wenige dieser Vorträge gehört</text:p>
      <text:p text:style-name="P2">haben, einiges ganz kurz darüber zusammenfassen, wie der</text:p>
      <text:p text:style-name="P2">Geistesforscher in die geistige Welt hinaufkommt, wo wir</text:p>
      <text:p text:style-name="P2">nun den Ursprung der sittlichen Grundlage des</text:p>
      <text:p text:style-name="P2">Menschenlebens suchen wollen.</text:p>
      <text:p text:style-name="P2">öfter ist hier gesagt worden: Wenn der Mensch über das</text:p>
      <text:p text:style-name="P2">Gebiet der Sinneserfahrung und über jenes Gebiet, das die</text:p>
      <text:p text:style-name="P2">gewöhnliche Wissenschaft finden kann, hinauskommen will,</text:p>
      <text:p text:style-name="P2">so handelt es sich darum, nicht bei den Erkenntniskräften</text:p>
      <text:p text:style-name="P2">stehen zu bleiben, die der Mensch einmal hat, wenn er in die</text:p>
      <text:p text:style-name="P2">Welt hereingestellt ist. Alle Wissenschaft, alle Betrachtung</text:p>
      <text:p text:style-name="P2">hat recht, welche in dem oft hier auseinandergesetzten Sinne</text:p>
      <text:p text:style-name="P2">von Grenzen des Erkennens spricht und von der</text:p>
      <text:p text:style-name="P2">Voraussetzung ausgeht, der Mensch könne nicht andere</text:p>
      <text:p text:style-name="P2">Erkenntniskräfte entwickeln als die, welche von selbst in ihm</text:p>
      <text:p text:style-name="P2">sind, welche dadurch in ihm sind, daß er, insofern er ohne</text:p>
      <text:p text:style-name="P2">sein Zutun in die Welt hineingestellt ist, sich in dieser</text:p>
      <text:p text:style-name="P2">befindet mit seinen Qualitäten. Aber in der Geistesforschung</text:p>
      <text:p text:style-name="P2">kommt es darauf an, daß alles, was im Menschen schon ist,</text:p>
      <text:p text:style-name="P2">weiterentwickelt wird, daß die Voraussetzung praktisch</text:p>
      <text:p text:style-name="P2">anerkannt wird: im Menschen liegen schlummernde Kräfte,</text:p>
      <text:p text:style-name="P2">welche erweckt werden können. Und hier ist Öfter von den</text:p>
      <text:p text:style-name="P2">Methoden gesprochen worden, welche diese schlummernden</text:p>
      <text:p text:style-name="P2">Kräfte entwickeln können. Es ist gesprochen worden von</text:p>
      <text:p text:style-name="P2">jener «geistigen Chemie», die mit genau derselben Logik und</text:p>
      <text:p text:style-name="P2">Denkungsweise strenge vorgeht, wie die Naturwissenschaft,</text:p>
      <text:p text:style-name="P2">aber die eben auf das geistige Gebiet sich erstreckt</text:p>
      <text:p text:style-name="P3"/>
      <text:p text:style-name="P1">und deshalb gezwungen ist, die natürlichen Methoden und</text:p>
      <text:p text:style-name="P2">die natürliche Vorstellungsweise in einer ganz anderen Art</text:p>
      <text:p text:style-name="P2">auszubilden, als die Naturwissenschaft selber. In diesem</text:p>
      <text:p text:style-name="P2">Sinne haben wir oft auseinandergesetzt, wo die</text:p>
      <text:p text:style-name="P2">Geisteswissenschaft im echten Sinne in unserer Zeit eine</text:p>
      <text:p text:style-name="P2">Fortsetzung der Naturwissenschaft sein muß. Ich darf auf das,</text:p>
      <text:p text:style-name="P2">was nur gleichsam erwähnt werden soll, vielleicht noch</text:p>
      <text:p text:style-name="P2">einmal zur Verdeutlichung hinweisen.</text:p>
      <text:p text:style-name="P2">Dem Wasser, sagte ich einmal, kann man nicht ansehen,</text:p>
      <text:p text:style-name="P2">wenn man es nur als Wasser vor sich hat, daß in ihm der</text:p>
      <text:p text:style-name="P2">Wasserstoff enthalten ist, den der Chemiker durch die äußere</text:p>
      <text:p text:style-name="P2">Chemie heraussondert. Das Wasser löscht das Feuer, ist</text:p>
      <text:p text:style-name="P2">selbst nicht brennbar; Wasserstoff, ein Gas, ist brennbar und</text:p>
      <text:p text:style-name="P2">kann auch flüssig gemacht werden. Ebensowenig wie man</text:p>
      <text:p text:style-name="P2">dem Wasser ansehen kann, welches die Natur des</text:p>
      <text:p text:style-name="P2">Wasserstoffes ist, der mit dem Sauerstoff zum Wasser</text:p>
      <text:p text:style-name="P2">verbunden ist, ebensowenig kann man dem äußeren</text:p>
      <text:p text:style-name="P2">Menschen ansehen, was als Geistig-Seelisches an das</text:p>
      <text:p text:style-name="P2">äußerlich Leibliche gebunden ist; und so wenig als man sich</text:p>
      <text:p text:style-name="P2">davor zu fürchten hat, ein rückschrittlicher Dualist genannt zu</text:p>
      <text:p text:style-name="P2">werden, wenn man anerkennt, daß das Wasser, ein Monon,</text:p>
      <text:p text:style-name="P2">aus Wasserstoff und Sauerstoff besteht, ebensowenig braucht</text:p>
      <text:p text:style-name="P2">man zu fürchten kein richtiger «Monist» zu sein, wenn man</text:p>
      <text:p text:style-name="P2">sagt, daß in dem, was uns im Menschen entgegentritt, ein</text:p>
      <text:p text:style-name="P2">Geistig-Seelisches ist, wie der Wasserstoff im Wasser, und</text:p>
      <text:p text:style-name="P2">daß dieses Geistig-Seelische von dem, was man im</text:p>
      <text:p text:style-name="P2">alltäglichen Menschen beobachten kann, so unterschieden ist,</text:p>
      <text:p text:style-name="P2">wie der Wasserstoff vom Wasser unterschieden ist. Und</text:p>
      <text:p text:style-name="P2">geistige Chemie besteht allerdings nicht in tumultuarischen</text:p>
      <text:p text:style-name="P2">Verrichtungen, in etwas, was äußerlich vollzogen werden</text:p>
      <text:p text:style-name="P2">kann, wie die äußere Chemie, sondern in folgendem, was</text:p>
      <text:p text:style-name="P2">aber nur ganz kurz dargestellt werden soll. Das Genauere</text:p>
      <text:p text:style-name="P2">kann aus meiner «Geheimwissenschaft im Umriß» oder aus</text:p>
      <text:p text:style-name="P2">dem Buche</text:p>
      <text:p text:style-name="P3"/>
      <text:p text:style-name="P1">«Wie erlangt man Erkenntnisse der höheren Welten?»</text:p>
      <text:p text:style-name="P2">ersehen werden.</text:p>
      <text:p text:style-name="P2">Der Mensch ist das einzige Werkzeug, durch welches in</text:p>
      <text:p text:style-name="P2">die geistige Welt eingedrungen werden kann. Aber er muß</text:p>
      <text:p text:style-name="P2">durch besondere Übungen, die er mit seiner Seele vornehmen</text:p>
      <text:p text:style-name="P2">muß, sich selbst bis zu dem Punkt bringen, daß er einen Sinn</text:p>
      <text:p text:style-name="P2">verbinden kann mit den Worten: Ich erlebe mich in meinem</text:p>
      <text:p text:style-name="P2">Geistig-Seelischen außerhalb des Physisch-Leiblichen - wie</text:p>
      <text:p text:style-name="P2">der Wasserstoff sagen müßte, wenn er sich erleben könnte:</text:p>
      <text:p text:style-name="P2">ich erlebe mich außerhalb des Sauerstoffes. Damit dieses</text:p>
      <text:p text:style-name="P2">Geistig-Seelische sich praktisch lostrennt von dem</text:p>
      <text:p text:style-name="P2">Physisch-Leiblichen, und daß der Mensch dazukommt, einen</text:p>
      <text:p text:style-name="P2">Sinn zu verbinden mit den Worten: Ich erlebe mich im</text:p>
      <text:p text:style-name="P2">Geistig-Seelischen, aber mein Physisch-Leibliches ist außer mir,</text:p>
      <text:p text:style-name="P2">wie der Tisch außer mir ist, dazu sind ausdauernde</text:p>
      <text:p text:style-name="P2">Seelenübungen nötig, die kürzer oder länger dauern und im</text:p>
      <text:p text:style-name="P2">wesentlichen in einer Steigerung der Aufmerksamkeit</text:p>
      <text:p text:style-name="P2">bestehen, was schon im gewöhnlichen Leben wichtig ist</text:p>
      <text:p text:style-name="P2">-aber nicht Aufmerksamkeit auf einen durch Äußerliches</text:p>
      <text:p text:style-name="P2">herbeigeführten Seeleninhalt, sondern durch einen</text:p>
      <text:p text:style-name="P2">willkürlich in den Mittelpunkt des Seelenlebens gestellten</text:p>
      <text:p text:style-name="P2">Seeleninhalt. Wenn der Mensch dann in die Lage kommt, alle</text:p>
      <text:p text:style-name="P2">seine Seelenkräfte so anzuspannen und sie dann auf einen</text:p>
      <text:p text:style-name="P2">überschaubaren Seeleninhalt konzentriert, von dem er ganz</text:p>
      <text:p text:style-name="P2">genau weiß, welchen Seeleninhalt er selbst hineingelegt hat,</text:p>
      <text:p text:style-name="P2">dann wird allmählich durch dieses stärkere Konzentrieren der</text:p>
      <text:p text:style-name="P2">Seelenkräfte alles dasjenige zusammengedrängt, was dem</text:p>
      <text:p text:style-name="P2">Menschen die Fähigkeit gibt, sein Geistig-Seelisches</text:p>
      <text:p text:style-name="P2">herauszuheben aus dem Physisch-Leiblichen. Nur muß</text:p>
      <text:p text:style-name="P2">unabhängig von dem Üben der sogenannten Konzentration</text:p>
      <text:p text:style-name="P2">noch die Übung der Meditation hinzutreten. Das ist etwas,</text:p>
      <text:p text:style-name="P2">was der Mensch schon im gewöhnlichen Leben kennt, aber in</text:p>
      <text:p text:style-name="P2">der Geisteswissenschaft ins Unbegrenzte gesteigert wer-</text:p>
      <text:p text:style-name="P3"/>
      <text:p text:style-name="P1">den muß: Hingabe, Hingabe an den allgemeinen Weltprozeß.</text:p>
      <text:p text:style-name="P2">So hingegeben sein dem allgemeinen Weltensein, wie es der</text:p>
      <text:p text:style-name="P2">einzelne Mensch im Schlafe durch seine Gliederruhe ist, aber</text:p>
      <text:p text:style-name="P2">bewußt und nicht bewußtlos, das ist das zweite Erfordernis in</text:p>
      <text:p text:style-name="P2">der Geisteswissenschaft. Daß viele Menschen nicht den</text:p>
      <text:p text:style-name="P2">rechten Erfolg dieser Übungen erleben, liegt daran, daß die</text:p>
      <text:p text:style-name="P2">Menschen in dem systematischen und ausdauernden</text:p>
      <text:p text:style-name="P2">Durchführen dieser Übungen erlahmen. Indem man durch</text:p>
      <text:p text:style-name="P2">solche Übungen den Seelenkräften eine andere Richtung gibt,</text:p>
      <text:p text:style-name="P2">als sie im alltäglichen Leben haben und sie in anderer Weise</text:p>
      <text:p text:style-name="P2">anspannt, als sie im Alltagsdasein angespannt sind, gelangt</text:p>
      <text:p text:style-name="P2">man wirklich dahin, daß man den merkwürdigen Augenblick</text:p>
      <text:p text:style-name="P2">erreicht, der zu erreichen möglich ist, wo man weiß: Jetzt</text:p>
      <text:p text:style-name="P2">erlebst du geistig-seelisch; aber während du dich vorher</text:p>
      <text:p text:style-name="P2">deines Gehirns und deiner Sinne bedient hast, weißt du dich</text:p>
      <text:p text:style-name="P2">jetzt herausgestiegen aus dem Leibe und außerhalb desselben,</text:p>
      <text:p text:style-name="P2">wie sonst die äußeren Gegenstände außerhalb deiner waren.</text:p>
      <text:p text:style-name="P2">Die Anerkennung, daß so etwas möglich ist, steht heute</text:p>
      <text:p text:style-name="P2">noch am Beginne der Zeitkultur. Sie wird sich durchringen,</text:p>
      <text:p text:style-name="P2">wie sich die Wahrheiten - die Wahrheit eines Kopernikus,</text:p>
      <text:p text:style-name="P2">eines Kepler, eines Galilei - immer durchgerungen haben.</text:p>
      <text:p text:style-name="P2">Diesen standen genau dieselben, nur nuancierten</text:p>
      <text:p text:style-name="P2">rückständigen Erkenntniskräfte gegenüber, welche der</text:p>
      <text:p text:style-name="P2">Anerkennung der geistigen Welten heute gegenüberstehen.</text:p>
      <text:p text:style-name="P2">Wenn die Gegner damals Leute waren, die auf alter religiöser</text:p>
      <text:p text:style-name="P2">Überlieferung standen, so sind es heute sogenannte</text:p>
      <text:p text:style-name="P2">«Freigeister»,</text:p>
      <text:p text:style-name="P2">die</text:p>
      <text:p text:style-name="P2">sich</text:p>
      <text:p text:style-name="P2">der</text:p>
      <text:p text:style-name="P2">Anerkennung</text:p>
      <text:p text:style-name="P2">der</text:p>
      <text:p text:style-name="P2">geisteswissenschaftlichen Erkenntnisse entgegenstellen. Aber</text:p>
      <text:p text:style-name="P2">der Schritt zu dieser Anerkennung wird gemacht werden,</text:p>
      <text:p text:style-name="P2">wird in demselben Sinne gemacht werden müssen, wie zur</text:p>
      <text:p text:style-name="P2">Zeit des Kopernikus, des Galilei und des Giordano Bruno der</text:p>
      <text:p text:style-name="P2">Schritt für die äußere Naturwissenschaft gemacht worden ist.</text:p>
      <text:p text:style-name="P2">- Ich habe niemals</text:p>
      <text:p text:style-name="P3"/>
      <text:p text:style-name="P1">die Gepflogenheit gehabt, in Abstraktionen und</text:p>
      <text:p text:style-name="P2">Spekulationen zu Ihnen zu sprechen, sondern ich habe immer</text:p>
      <text:p text:style-name="P2">versucht, die konkreten geistigen Tatsachen anzuführen, zu</text:p>
      <text:p text:style-name="P2">denen der Mensch kommt, wenn er die angedeuteten Stuf en</text:p>
      <text:p text:style-name="P2">einer geistigen Erkenntnis erreicht. Tatsächlich kann es erlebt</text:p>
      <text:p text:style-name="P2">werden, daß der Mensch in seinem Geistig-Seelischen aus</text:p>
      <text:p text:style-name="P2">dem Physisch-Leiblichen sich heraushebt und sich so erlebt,</text:p>
      <text:p text:style-name="P2">daß er deutlich das Bewußtsein hat, welches sich durch das</text:p>
      <text:p text:style-name="P2">Erleben selbst von jeder Illusion und Halluzination</text:p>
      <text:p text:style-name="P2">unterscheidet: Du erlebst dich außerhalb deines Kopfes, und</text:p>
      <text:p text:style-name="P2">wenn du wieder untertauchst, so ist es, wie wenn du wieder</text:p>
      <text:p text:style-name="P2">anfängst, dein Gehirn als äußeres Instrument zu benutzen.</text:p>
      <text:p text:style-name="P2">Dieses Erlebnis ist, wenn es zuerst, in seinen ersten Phasen,</text:p>
      <text:p text:style-name="P2">auftritt, erschütternd. Aber es ist zu erreichen, und angegeben</text:p>
      <text:p text:style-name="P2">ist es in der Schrift: «Wie erlangt man Erkenntnisse der</text:p>
      <text:p text:style-name="P2">höheren Welten?» Und dann tritt man in eine Welt konkreter</text:p>
      <text:p text:style-name="P2">geistiger Erlebnisse ein, wo man sich ebenso innerhalb</text:p>
      <text:p text:style-name="P2">geistiger Tatsachen befindet, wie man mit den Sinnen und</text:p>
      <text:p text:style-name="P2">dem Verstände in einer Welt konkreter Sinneswesen und</text:p>
      <text:p text:style-name="P2">Sinnestatsachen steht.</text:p>
      <text:p text:style-name="P2">Dieser Welt, der man so gegenübersteht, tritt man</text:p>
      <text:p text:style-name="P2">entgegen in drei Stufen. Die erste Stufe, durch die man sich</text:p>
      <text:p text:style-name="P2">hindurchzuarbeiten hat, ist die, welche ich mir zu nennen</text:p>
      <text:p text:style-name="P2">erlaubt habe, die Stufe der imaginativen Welt. Diese</text:p>
      <text:p text:style-name="P2">imaginative Welt ist nicht eine eingebildete Welt, sondern</text:p>
      <text:p text:style-name="P2">eine solche, in der man die Tatsachen der geistigen Welt</text:p>
      <text:p text:style-name="P2">erlebt in einer Summe von Bildern, die wirklich so, wie die</text:p>
      <text:p text:style-name="P2">Sinneswahrnehmungen die Tatsachen des Raumes</text:p>
      <text:p text:style-name="P2">ausdrücken, als Bilder die Vorgänge der geistigen Welt</text:p>
      <text:p text:style-name="P2">ausdrücken. Durch diese imaginative Welt muß man sich</text:p>
      <text:p text:style-name="P2">hindurcharbeiten, muß sich vor allen Dingen so durch sie</text:p>
      <text:p text:style-name="P2">hindurcharbeiten, daß man alle Quellen von Irrtümern, die</text:p>
      <text:p text:style-name="P2">sehr zahlreich sind, nach und nach kennenlernt, so daß man</text:p>
      <text:p text:style-name="P2">nach und nach</text:p>
      <text:p text:style-name="P3"/>
      <text:p text:style-name="P1">unterscheiden lernt, was einen täuscht und trügt, und was</text:p>
      <text:p text:style-name="P2">einem wirklichen geistigen Dasein von Wesen oder</text:p>
      <text:p text:style-name="P2">Vorgängen entspricht.-Man steigt dann auf zu einer zweiten</text:p>
      <text:p text:style-name="P2">Stufe der Erkenntnis, die ich mir gestatte die Inspiration zu</text:p>
      <text:p text:style-name="P2">nennen. Die Inspiration unterscheidet sich bei dem geistigen</text:p>
      <text:p text:style-name="P2">Wahrnehmen nur dadurch von der Imagination, daß man bei</text:p>
      <text:p text:style-name="P2">der letzteren gleichsam nur die äußere Oberfläche von</text:p>
      <text:p text:style-name="P2">geistigen Vorgängen und Wesenheiten in Bildern</text:p>
      <text:p text:style-name="P2">entgegenscheinend hat, während man jetzt das ausbilden muß,</text:p>
      <text:p text:style-name="P2">was die geistige Wahrnehmung radikal von der äußeren</text:p>
      <text:p text:style-name="P2">Wahrnehmung unterscheidet: daß man untertaucht in das</text:p>
      <text:p text:style-name="P2">geistige Wahrnehmen. In der Tat ist es so, daß man nicht in</text:p>
      <text:p text:style-name="P2">der Weise dem geistigen Dasein gegenübersteht, wie es im</text:p>
      <text:p text:style-name="P2">sinnlichen Dasein ist: daß es dort ist - und ich hier; sondern</text:p>
      <text:p text:style-name="P2">beim geistigen Erkennen findet in der Tat etwas statt wie ein</text:p>
      <text:p text:style-name="P2">Ausweiten über das, was wahrgenommen wird, ein</text:p>
      <text:p text:style-name="P2">Untertauchen in das, was wahrgenommen wird. Es klingt</text:p>
      <text:p text:style-name="P2">merkwürdig, ist aber wörtlich wahr: man dehnt sich räumlich</text:p>
      <text:p text:style-name="P2">aus mit seinem eigenen Wesen in alle die Dinge hinein, die</text:p>
      <text:p text:style-name="P2">man in der geistigen Welt wahrnimmt. Während man sonst</text:p>
      <text:p text:style-name="P2">an einem Punkt des Raumes steht, in seine Haut</text:p>
      <text:p text:style-name="P2">eingeschlossen, und alles andere draußen ist, wird bei der</text:p>
      <text:p text:style-name="P2">geistigen Welt alles innere Welt, was man sonst gewohnt ist</text:p>
      <text:p text:style-name="P2">äußere Welt zu nennen. In dem lebt und webt man und geht</text:p>
      <text:p text:style-name="P2">darin auf, soweit man einzudringen in der Lage ist. Und dann</text:p>
      <text:p text:style-name="P2">gibt es noch eine höhere Stufe des Erkennens, von der heute</text:p>
      <text:p text:style-name="P2">hier nicht gesprochen zu werden braucht; das ist die Intuition,</text:p>
      <text:p text:style-name="P2">im rechten Sinne verstanden, nicht was im gewöhnlichen</text:p>
      <text:p text:style-name="P2">Sinne oft so genannt wird. Durch die Imagination, Inspiration</text:p>
      <text:p text:style-name="P2">und Intuition arbeitet man sich hinein in die geistige Welt.</text:p>
      <text:p text:style-name="P2">Die Frage soll uns jetzt beschäftigen: Wenn man also aus</text:p>
      <text:p text:style-name="P2">dem Leib und aus den gewöhnlichen Erlebnissen des Daseins</text:p>
      <text:p text:style-name="P3"/>
      <text:p text:style-name="P1">heraustritt, welcher Unterschied stellt sich dann heraus in</text:p>
      <text:p text:style-name="P2">bezug auf alles, was man Erkenntnis nennt, die von außen</text:p>
      <text:p text:style-name="P2">kommt, die man gewohnt ist von außen entgegenzunehmen und in bezug auf das, was man als seine sittlichen Impulse,</text:p>
      <text:p text:style-name="P2">als die sittlichen Ideen und Vorstellungen anspricht? Sind wir</text:p>
      <text:p text:style-name="P2">in der Lage, dann auf einen Quell des sittlichen Lebens</text:p>
      <text:p text:style-name="P2">hinzuweisen, wenn wir vielleicht diesen Quell aufzeigen</text:p>
      <text:p text:style-name="P2">können in der Welt, die man erst erreicht, wenn man sich aus</text:p>
      <text:p text:style-name="P2">der gewöhnlichen Sinneswelt herausbegibt und mit dem</text:p>
      <text:p text:style-name="P2">eigenen geistigen Erkennen in eine geistige Welt eindringt?</text:p>
      <text:p text:style-name="P2">Betrachten wir zunächst die Welt, die eine geistige</text:p>
      <text:p text:style-name="P2">Bilderwelt um uns aufrichtet. Ich führe einfach so die</text:p>
      <text:p text:style-name="P2">Tatsachen an, wie sie sich für die geistige Beobachtung</text:p>
      <text:p text:style-name="P2">ergeben. Da findet man in bezug auf alles, was man sich</text:p>
      <text:p text:style-name="P2">durch die Sinnesvorstellung erwirbt, die auf die</text:p>
      <text:p text:style-name="P2">Sinneswahrnehmung begründet ist, überhaupt was man sich</text:p>
      <text:p text:style-name="P2">erwirbt in bezug auf das, worin man im äußeren Leben</text:p>
      <text:p text:style-name="P2">drinnensteht, daß in dem Augenblick, wo man diese Welt</text:p>
      <text:p text:style-name="P2">verläßt, sich über diese Welt selber eine Art von Dunkel</text:p>
      <text:p text:style-name="P2">breitet, und es taucht auf eine neue Welt von geistigen</text:p>
      <text:p text:style-name="P2">Wesenheiten und geistigen Tatsachen, in welcher man im</text:p>
      <text:p text:style-name="P2">Schlafe sonst auch drinnen ist; aber als Geistesforscher taucht</text:p>
      <text:p text:style-name="P2">man im bewußten Zustande in diese Welt geistiger Vorgänge</text:p>
      <text:p text:style-name="P2">und Wesenheiten unter. Indem man so in sie untertaucht,</text:p>
      <text:p text:style-name="P2">merkt man: Was du anschaust als Farben, was du hörst als</text:p>
      <text:p text:style-name="P2">Töne in der Sinneswelt, das verschwindet; was du mit</text:p>
      <text:p text:style-name="P2">hereinnehmen kannst in die geistige Welt, ist nur eine</text:p>
      <text:p text:style-name="P2">Erinnerung daran; etwas, was man höchstens vorstellen kann.</text:p>
      <text:p text:style-name="P2">Wenn das verschwindet, taucht man so unter, daß gleichsam</text:p>
      <text:p text:style-name="P2">die Denktätigkeit, die Vorstellungstätigkeit, auch die Fühlensund Empfindenstätigkeit wie ergriffen wird von anderen</text:p>
      <text:p text:style-name="P2">Wesen, in die man untertaucht: Denn das ist das Wesentliche,</text:p>
      <text:p text:style-name="P2">daß man in der</text:p>
      <text:p text:style-name="P3"/>
      <text:p text:style-name="P1">geistigen Welt in eine Welt von Wesenheiten untertaucht.</text:p>
      <text:p text:style-name="P2">Und dann gelangt man zu dem, was öfter auseinandergesetzt</text:p>
      <text:p text:style-name="P2">worden ist: Sobald man in die geistige Welt eintaucht, findet</text:p>
      <text:p text:style-name="P2">man konkrete Tatsachen und Wesenheiten; und was man in</text:p>
      <text:p text:style-name="P2">der Sinneswelt beobachtet, das nimmt sich wirklich so aus,</text:p>
      <text:p text:style-name="P2">daß man in Wahrheit drinnen lebt in der übersinnlichen,</text:p>
      <text:p text:style-name="P2">unsichtbaren, geistigen Welt, aber, wenn wir im Leibe</text:p>
      <text:p text:style-name="P2">eingeschlossen sind, durch die Tätigkeit des Leibes diese</text:p>
      <text:p text:style-name="P2">übersinnliche Welt uns ihr Spiegelbild entgegenwirft. In der</text:p>
      <text:p text:style-name="P2">Tat wird es zu einer konkreten Tatsache, daß die ganze</text:p>
      <text:p text:style-name="P2">äußere Welt, die man ringsherum um sich sieht, ein</text:p>
      <text:p text:style-name="P2">Spiegelbild der geistigen Welt ist, jener geistigen Welt, von</text:p>
      <text:p text:style-name="P2">der ich auseinandergesetzt habe, daß sie zuerst die</text:p>
      <text:p text:style-name="P2">Gehirnprozesse hervorruft, welche den Spiegelapparat</text:p>
      <text:p text:style-name="P2">herstellen, durch den die äußeren Vorgänge wahrgenommen</text:p>
      <text:p text:style-name="P2">werden, und der selbst nicht wahrzunehmen ist. Wie der</text:p>
      <text:p text:style-name="P2">Mensch sich nicht selbst wahrnimmt, wenn er einem Spiegel</text:p>
      <text:p text:style-name="P2">entgegengeht, sondern das Spiegelbild wahrnimmt, so sieht er,</text:p>
      <text:p text:style-name="P2">wenn er in die physische Welt untertaucht, das Spiegelbild</text:p>
      <text:p text:style-name="P2">der geistigen Welt, indem sich durch die Vorgänge des</text:p>
      <text:p text:style-name="P2">Leibes die geistige Welt an dem Spiegelapparat spiegelt. Und</text:p>
      <text:p text:style-name="P2">nun merkt man, daß es sich mit der physischen</text:p>
      <text:p text:style-name="P2">Wahrnehmungswelt gegenüber der geistigen Welt so verhalt,</text:p>
      <text:p text:style-name="P2">wie mit dem Spiegelbilde zu dem Beschauer. Es ist in der Tat</text:p>
      <text:p text:style-name="P2">so: wie das Spiegelbild nur eine Bedeutung für den Beschauer</text:p>
      <text:p text:style-name="P2">hat, wenn er in den Spiegel hineinblickt und das Bild in seine</text:p>
      <text:p text:style-name="P2">Seele aufnimmt, so hat das Spiegelbild der geistigen Welt, die</text:p>
      <text:p text:style-name="P2">ganze physische Wahrnehmungswelt, die wir um uns herum</text:p>
      <text:p text:style-name="P2">haben, eine Bedeutung als «Bild» - abgesehen von dem</text:p>
      <text:p text:style-name="P2">physikalischen Vorgange, der dahintersteht. Das wird man</text:p>
      <text:p text:style-name="P2">gewahr, wenn man in die geistige Welt eintritt.</text:p>
      <text:p text:style-name="P2">Es soll hier nicht teleologische Naturanschauung getrieben</text:p>
      <text:p text:style-name="P2">werden. Ich meine nicht, daß die Welt durch einen un-</text:p>
      <text:p text:style-name="P3"/>
      <text:p text:style-name="P1">endlichen Verstand so eingerichtet ist, daß der Mensch die</text:p>
      <text:p text:style-name="P2">Möglichkeit finden kann, sein Selbst auszubilden, sondern</text:p>
      <text:p text:style-name="P2">ich will einfach auf die Tatsache hinweisen, die als Tatsache</text:p>
      <text:p text:style-name="P2">gegeben ist: daß der Mensch das, was er in sein Selbst</text:p>
      <text:p text:style-name="P2">hereinnimmt, wenn er es in der Außenwelt geschaut hat, nun</text:p>
      <text:p text:style-name="P2">weiter tragen kann, wenn er es in seiner Seele empfangen hat.</text:p>
      <text:p text:style-name="P2">- Für das, was wir Erkenntnisurteile nennen, liegt das vor,</text:p>
      <text:p text:style-name="P2">daß diese ganze Erkenntniswelt aufgebaut wird durch einen</text:p>
      <text:p text:style-name="P2">Spiegelungsvorgang, und was im Grunde genommen als</text:p>
      <text:p text:style-name="P2">Spiegelungsvorgang verschwindet, wenn man in die geistige</text:p>
      <text:p text:style-name="P2">Welt untertaucht, wo man sofort in eine Welt geistiger</text:p>
      <text:p text:style-name="P2">Vorgänge und geistiger Wesen untertaucht, von der man</text:p>
      <text:p text:style-name="P2">weiß: sie gehört zu einem, und von ihr ist das hergenommen,</text:p>
      <text:p text:style-name="P2">was in der physischen Welt nur ein Spiegelbild ist.</text:p>
      <text:p text:style-name="P2">Das ist das Wesentliche, daß man in dem Augenblicke, wo</text:p>
      <text:p text:style-name="P2">man gleichsam Abschied nimmt von der Sinneswelt und in</text:p>
      <text:p text:style-name="P2">eine geistige Welt aufsteigt, erkennen lernt: Zu dem, was du</text:p>
      <text:p text:style-name="P2">selbst bist, was ohne dich nicht da wäre, und zu dem du</text:p>
      <text:p text:style-name="P2">selbst gehörst, ist nur hinzugekommen die Spiegelung, die</text:p>
      <text:p text:style-name="P2">nur dadurch zustande gekommen ist, daß du ein menschlicher</text:p>
      <text:p text:style-name="P2">Organismus bist; und diese Spiegelung hat eine Bedeutung</text:p>
      <text:p text:style-name="P2">für dein Selbst, für dein Ich, für das, was du als</text:p>
      <text:p text:style-name="P2">Geistig-Seelisches durch die Zeitenwende trägst. Daher ist</text:p>
      <text:p text:style-name="P2">man, sobald man in der geistigen Welt sich befindet, in einer</text:p>
      <text:p text:style-name="P2">Welt, welche ohne einen da ist, von der man erkennen lernt:</text:p>
      <text:p text:style-name="P2">sie muß sich spiegeln, damit wir sie wahrnehmen können.</text:p>
      <text:p text:style-name="P2">Aber zu dem Spiegeln kommt das Wesen selbst nicht dazu.</text:p>
      <text:p text:style-name="P2">Jetzt schauen wir auf den Augenblick, wo wir in die</text:p>
      <text:p text:style-name="P2">imaginative Welt eintreten. Was ist es mit den sittlichen</text:p>
      <text:p text:style-name="P2">Vorstellungen, wenn man in die geistige Welt hinaufkommt?</text:p>
      <text:p text:style-name="P2">Was man als sittliche Impulse empfindet, das stellt sich in</text:p>
      <text:p text:style-name="P2">dem Augenblick, wo man in die imaginative Welt hin-</text:p>
      <text:p text:style-name="P3"/>
      <text:p text:style-name="P1">einschreitet, so dar, daß man es nicht anders ansprechen kann,</text:p>
      <text:p text:style-name="P2">als daß man sagt: Da hast du doch etwas erzeugt, da hast du</text:p>
      <text:p text:style-name="P2">etwas in die geistige Welt hineingestellt! Was man erkennt,</text:p>
      <text:p text:style-name="P2">hat man nicht in eine Welt hineingestellt; das hat man nur in</text:p>
      <text:p text:style-name="P2">sich selbst hineingestellt und trägt es durch die Zeitenwende</text:p>
      <text:p text:style-name="P2">weiter. Was einem sittlichen Impuls, einer sittlichen</text:p>
      <text:p text:style-name="P2">Handlung, oder was sogar nur einem sittlichen Wollen</text:p>
      <text:p text:style-name="P2">entspricht, das ist schöpferisch; so daß man sagen muß, wenn</text:p>
      <text:p text:style-name="P2">man es in der geistigen Welt ansieht: Durch das, was wir mit</text:p>
      <text:p text:style-name="P2">dem Begriff des Ethischen in uns erleben, schaffen wir</text:p>
      <text:p text:style-name="P2">Wesen in der geistigen Welt. Wir sind die Urheber zunächst</text:p>
      <text:p text:style-name="P2">von Vorgängen, weiter sogar von Wesen der geistigen Welt.</text:p>
      <text:p text:style-name="P2">Diejenigen der verehrten Zuhörer, die öfter diese Vorträge</text:p>
      <text:p text:style-name="P2">gehört haben, wissen, daß in der Geisteswissenschaft von den</text:p>
      <text:p text:style-name="P2">wiederholten Erdenleben gesprochen wird. Dieses</text:p>
      <text:p text:style-name="P2">Erdenleben, welches wir jetzt erleben, baut sich auf eine</text:p>
      <text:p text:style-name="P2">Folge von früheren Erdenleben auf, und immer entspricht</text:p>
      <text:p text:style-name="P2">einem Erdenleben ein darauf folgendes Leben in einem</text:p>
      <text:p text:style-name="P2">gei-stigenDasein; und von unserem jetzigen Erdenleben</text:p>
      <text:p text:style-name="P2">schauen wir wieder auf die kommenden Erdenleben hinüber.</text:p>
      <text:p text:style-name="P2">- Das nun, was wir in unserm sittlichen Erleben in uns selber</text:p>
      <text:p text:style-name="P2">darstellen, objektiviert sich buchstäblich, zunächst zu</text:p>
      <text:p text:style-name="P2">geistigen Vorgängen. Wie ich sittlich denke und handle, das</text:p>
      <text:p text:style-name="P2">merkt man in der geistigen Welt als Vorgänge. Das sind dort</text:p>
      <text:p text:style-name="P2">Vorgänge, die nun aus dem bloßen Selbst des Menschen</text:p>
      <text:p text:style-name="P2">herausgehen. Während man die Erkenntniserlebnisse nur mit</text:p>
      <text:p text:style-name="P2">dem bloßen Selbst weiterträgt und mit dem Selbst in die</text:p>
      <text:p text:style-name="P2">folgenden Erdenleben hinüberträgt, ist das, was zum</text:p>
      <text:p text:style-name="P2">sittlichen oder zum unsittlichen Leben gehört, hineingestellt</text:p>
      <text:p text:style-name="P2">als Vorgänge in die Welt und wirkt als solche weiter, so daß</text:p>
      <text:p text:style-name="P2">wir durch das Karma im nächsten Erdenleben wieder mit</text:p>
      <text:p text:style-name="P2">ihnen zu tun haben. Und wer in die geistigen Welten</text:p>
      <text:p text:style-name="P2">hinaufsteigt,</text:p>
      <text:p text:style-name="P3"/>
      <text:p text:style-name="P1">der merkt, wie die sittlichen Impulse ein gewisses Verhältnis</text:p>
      <text:p text:style-name="P2">zu dem begründen, was er als Selbst erzeugt.</text:p>
      <text:p text:style-name="P2">Nehmen wir zum Beispiel einen der hauptsächlichsten</text:p>
      <text:p text:style-name="P2">Impulse - es würde zu weit führen, wenn ich ausführen wollte,</text:p>
      <text:p text:style-name="P2">warum ich ihn einen der hauptsächlichsten sittlichen Impulse</text:p>
      <text:p text:style-name="P2">nenne -: denjenigen, welchen der bedeutsame Psychologe</text:p>
      <text:p text:style-name="P2">Franz Brentano als den einzigen Impuls der sittlichen</text:p>
      <text:p text:style-name="P2">Weltordnung genannt hat, den Impuls der Liebe. Wer wollte</text:p>
      <text:p text:style-name="P2">denn leugnen, daß Unzähliges im sittlichen Leben aus den</text:p>
      <text:p text:style-name="P2">verschiedenen Stufen der Liebe - von den untersten Stufen</text:p>
      <text:p text:style-name="P2">der Liebe an bis zu den höchsten Stufen, bis zur</text:p>
      <text:p text:style-name="P2">spinozistischen Liebe, der amor Dei intellectualis hin</text:p>
      <text:p text:style-name="P2">-vorgeht? Alles was unter dem Impuls der Liebe geschieht,</text:p>
      <text:p text:style-name="P2">was wir zum Gebiet des Sittlichen rechnen, wie finden wir es</text:p>
      <text:p text:style-name="P2">in der imaginativen Welt? So finden wir es, daß wir alles,</text:p>
      <text:p text:style-name="P2">was unter diesem Impulse entsteht, uns vertraut finden, so</text:p>
      <text:p text:style-name="P2">daß wir sagen können: wir können mit dem, was unter dem</text:p>
      <text:p text:style-name="P2">Impulse der Liebe entsteht, in der geistigen Welt leben. Man</text:p>
      <text:p text:style-name="P2">fühlt sich mit einem solchen, das aus Liebesfähigkeit</text:p>
      <text:p text:style-name="P2">entspringt, heimisch in der geistigen Welt. Das ist das</text:p>
      <text:p text:style-name="P2">Wesentliche, was einem erscheint, sobald man in die</text:p>
      <text:p text:style-name="P2">imaginative Welt eintritt.</text:p>
      <text:p text:style-name="P2">Nehmen wir aber das, was aus dem Haß entspringt, was</text:p>
      <text:p text:style-name="P2">sich als eine Handlung oder nur als eine Absicht darstellt, die</text:p>
      <text:p text:style-name="P2">vom Haß eingegeben ist. Da zeigt sich die sehr auffällige</text:p>
      <text:p text:style-name="P2">Tatsache, daß alles, was aus dem Gebiete des Hasses fließt,</text:p>
      <text:p text:style-name="P2">sich in der imaginativen Welt so zeigt, daß es Furcht einflößt,</text:p>
      <text:p text:style-name="P2">daß es zurückstößt. Ja, es gehört zu den tragischen Seiten des</text:p>
      <text:p text:style-name="P2">Erlebens des Geistesforschers, daß er sehen muß, wie er sich</text:p>
      <text:p text:style-name="P2">selbst in die geistige Welt hineinstellt mit den Kräften von</text:p>
      <text:p text:style-name="P2">Sympathie und Antipathie. Wahrhaftig, wie auch die Dinge</text:p>
      <text:p text:style-name="P2">liegen mögen: sobald man in die geistige Welt eintritt, kann</text:p>
      <text:p text:style-name="P2">der Fall kommen, daß man sich selbst</text:p>
      <text:p text:style-name="P3"/>
      <text:p text:style-name="P1">sympathisch oder antipathisdi vorkommt. In der physischen</text:p>
      <text:p text:style-name="P2">Welt kommt das nicht vor, daß sich die Menschen</text:p>
      <text:p text:style-name="P2">antipathisdi vorkommen; sympathisch, mag sein. Aber in der</text:p>
      <text:p text:style-name="P2">geistigen Welt ist man, wie hier den Naturgesetzen, so dort</text:p>
      <text:p text:style-name="P2">den geistigen Gesetzen unterworfen. Alles was aus der</text:p>
      <text:p text:style-name="P2">Liebefähigkeit, aus der Opferfähigkeit, was aus dem</text:p>
      <text:p text:style-name="P2">hervorgegangen ist, was man aus einem sittlichen Impuls</text:p>
      <text:p text:style-name="P2">vollbringt oder als eine sittliche Gesinnung empfindet, das</text:p>
      <text:p text:style-name="P2">alles begründet in der geistigen Welt Vorgänge, die man im</text:p>
      <text:p text:style-name="P2">imaginativen Erkennen erschaut, so erschaut, daß man sich</text:p>
      <text:p text:style-name="P2">sympathisch sein darf ob des liebefähigen Denkens,</text:p>
      <text:p text:style-name="P2">Handelns oder Empfindens. Alles was zum Beispiel unter</text:p>
      <text:p text:style-name="P2">dem Haß oder ähnlichen Impulsen, aus Bosheit, Eitelkeit,</text:p>
      <text:p text:style-name="P2">unternommen wird, nimmt sich in der imaginativen Welt so</text:p>
      <text:p text:style-name="P2">aus, daß man weiß: Du bist der Schöpfer dieser Vorgänge,</text:p>
      <text:p text:style-name="P2">die einfach die Objektivierung deiner haßerfüllten Impulse</text:p>
      <text:p text:style-name="P2">oder deiner boshaften Impulse sind; du nimmst dich</text:p>
      <text:p text:style-name="P2">innerhalb derselben so aus, daß die Vorgänge zwingen, daß</text:p>
      <text:p text:style-name="P2">du dir selber antipathisdi bist. Da kann man nicht anders, als</text:p>
      <text:p text:style-name="P2">sich antipathisdi sein.</text:p>
      <text:p text:style-name="P2">Für einen Geistesforscher ist es notwendig, in gewissen</text:p>
      <text:p text:style-name="P2">Fällen in einer gründlichen Selbsterkenntnis solche Lagen</text:p>
      <text:p text:style-name="P2">ertragen zu lernen, und in Geduld ertragen zu lernen, wie sie</text:p>
      <text:p text:style-name="P2">sich in dem weiteren Karma ausnehmen. Nicht unbedingt</text:p>
      <text:p text:style-name="P2">soll gesagt sein, daß ein Geistesforscher solche Antipathie</text:p>
      <text:p text:style-name="P2">nicht haben soll, sondern daß er durchaus nicht den Willen</text:p>
      <text:p text:style-name="P2">haben soll, sich als Heiliger oder als höheren Menschen</text:p>
      <text:p text:style-name="P2">hinzustellen. Sondern was erstrebt werden soll, das ist, daß er</text:p>
      <text:p text:style-name="P2">versuchen wird, sein sittliches Leben, was sich auf das</text:p>
      <text:p text:style-name="P2">Zusammenleben mit anderen Menschen bezieht, soweit zu</text:p>
      <text:p text:style-name="P2">veredeln, daß das Tragische des Sich-antipathisch-Füh-lens</text:p>
      <text:p text:style-name="P2">in einem verminderten Maße eintritt. Denn es bedeutet einen</text:p>
      <text:p text:style-name="P2">Zustand der furchtbarsten Spannung, daß man sich</text:p>
      <text:p text:style-name="P3"/>
      <text:p text:style-name="P1">wie entfliehen möchte; und dieses Sich-entfliehen-Mögen</text:p>
      <text:p text:style-name="P2">zeigt sich erst beim Aufsteigen in die geistige Welt. Da sieht</text:p>
      <text:p text:style-name="P2">man, woher die Impulse kommen, wodurch wir das</text:p>
      <text:p text:style-name="P2">Liebenswerte tun-und das, was wir hassen, vermeiden lernen.</text:p>
      <text:p text:style-name="P2">Denn was man in der gewöhnlichen Welt aus solchen</text:p>
      <text:p text:style-name="P2">Impulsen heraus tut, das wirkt in der geistigen Welt als Kraft.</text:p>
      <text:p text:style-name="P2">Ja, man kann sagen: Wenn der Mensch in Schlaf versinkt, so</text:p>
      <text:p text:style-name="P2">wirken die Kräfte weiter, die hier eben charakterisiert</text:p>
      <text:p text:style-name="P2">worden sind als ein Vertrautsein mit der geistigen Welt oder</text:p>
      <text:p text:style-name="P2">als ein Sichfürchten in derselben, als ein sympathisches</text:p>
      <text:p text:style-name="P2">Verbundensein mit dem, was aus den eigenen Handlungen</text:p>
      <text:p text:style-name="P2">hervorgeht, oder als ein Sich-antipathisch-Sein und</text:p>
      <text:p text:style-name="P2">Sich-entfliehen-Mögen. Das wirkt stark auf den Schlaf ein</text:p>
      <text:p text:style-name="P2">und bedingt die Gesundheit des Schlafes, zum Teil</text:p>
      <text:p text:style-name="P2">wenigstens. Was sich wie ein Resultierendes aus dem</text:p>
      <text:p text:style-name="P2">Tagesleben ergibt, und was, wenn es zusammenklingend</text:p>
      <text:p text:style-name="P2">tätig ist, den Menschen nicht einschlafen läßt, das ist es</text:p>
      <text:p text:style-name="P2">zugleich, was der Geistesforscher schauen muß.</text:p>
      <text:p text:style-name="P2">Jetzt fragen wir uns: Woher stammen jene sittlichen</text:p>
      <text:p text:style-name="P2">Impulse, die in der Menschenseele sprechen?</text:p>
      <text:p text:style-name="P2">Im gewöhnlichen Leben weiß man nicht, woher sie</text:p>
      <text:p text:style-name="P2">sprechen. Aber sie sind da und sprechen so, daß der, welcher</text:p>
      <text:p text:style-name="P2">nur den Verstand benutzt, der die Tatsachen der Sinneswelt</text:p>
      <text:p text:style-name="P2">kombiniert und zu Gesetzen bildet, sie nicht finden kann.</text:p>
      <text:p text:style-name="P2">Woher also stammt das, was in den Menschen hereinspricht</text:p>
      <text:p text:style-name="P2">wie aus einer anderen Welt?</text:p>
      <text:p text:style-name="P2">Nun, es ist eben als Erkenntnis erst da, wenn es in der</text:p>
      <text:p text:style-name="P2">imaginativen Welt erschaut wird. Aber es wirkt als dunkle</text:p>
      <text:p text:style-name="P2">Kräfte, deren Ursprung dunkel bleibt für das Erkennen, die</text:p>
      <text:p text:style-name="P2">aber als Impulse in die Seele hereinsprechen. Die Wirkungen</text:p>
      <text:p text:style-name="P2">dessen, was der Geistesforscher erschaut, werden erlebt in</text:p>
      <text:p text:style-name="P2">der Sinneswelt als sittliche Impulse; die Ursachen liegen in</text:p>
      <text:p text:style-name="P2">der geistigen Welt. Daher nimmt sich der Mensch aus als</text:p>
      <text:p text:style-name="P3"/>
      <text:p text:style-name="P1">ein Wesen, welches sich immer sagen muß: Und wäre deine</text:p>
      <text:p text:style-name="P2">Liebekrafl noch so vollkommen ausgebildet, du gehörst zu</text:p>
      <text:p text:style-name="P2">einer geistigen Welt und findest dort den anderen Teil deines</text:p>
      <text:p text:style-name="P2">Wesens, wo du das erwirbst, was sich hier als sittliches</text:p>
      <text:p text:style-name="P2">Leben ausspricht - was sich zum Beispiel in dem ausspricht,</text:p>
      <text:p text:style-name="P2">was wir das Gewissen nennen, das ein sehr großes Rätsel ist,</text:p>
      <text:p text:style-name="P2">wenn man konsequent sein will.</text:p>
      <text:p text:style-name="P2">Wir haben nun gefunden, wo die Kräfte wurzeln, die sich</text:p>
      <text:p text:style-name="P2">als Gewissen und dergleichen ausleben. Nehmen wir an, wir</text:p>
      <text:p text:style-name="P2">stünden einem Menschen gegenüber, und die besondere</text:p>
      <text:p text:style-name="P2">Konfiguration unseres Vorstellungslebens könnte uns</text:p>
      <text:p text:style-name="P2">veranlassen, ihn zu hassen. Was uns veranlassen könnte, ihn</text:p>
      <text:p text:style-name="P2">zu hassen, und was wir in der geistigen Welt als Vorgänge</text:p>
      <text:p text:style-name="P2">fürchten würden, diese Stimme spricht in unsere Seele herein</text:p>
      <text:p text:style-name="P2">als: Du sollst nicht hassen! Was in der Liebesfähigkeit wirkt,</text:p>
      <text:p text:style-name="P2">und wodurch wir uns in der geistigen Welt sympathisch sein</text:p>
      <text:p text:style-name="P2">dürfen, das spricht herein in das Erdenleben als: Du sollst</text:p>
      <text:p text:style-name="P2">lieben! Und so ist es mit den übrigen Erscheinungen des</text:p>
      <text:p text:style-name="P2">sittlichen</text:p>
      <text:p text:style-name="P2">Lebens,</text:p>
      <text:p text:style-name="P2">die</text:p>
      <text:p text:style-name="P2">sich</text:p>
      <text:p text:style-name="P2">zuletzt</text:p>
      <text:p text:style-name="P2">geistig</text:p>
      <text:p text:style-name="P2">zusammenkristallisieren als das Gewissen.</text:p>
      <text:p text:style-name="P2">Und dieses Gewissen selber, wie stellt es sich als Tatsache</text:p>
      <text:p text:style-name="P2">dar in der geistigen Welt?</text:p>
      <text:p text:style-name="P2">Man findet es noch nicht als Tatsache in der imaginativen</text:p>
      <text:p text:style-name="P2">Welt. Um es als Tatsache zu finden, muß man untertauchen</text:p>
      <text:p text:style-name="P2">in die inspirative Welt - muß so untertauchen, daß man sich</text:p>
      <text:p text:style-name="P2">ausgegossen fühlt über das gesamte Wahrnehmungsfeld im</text:p>
      <text:p text:style-name="P2">Geistigen und diese inneren Wahrnehmungen als sein</text:p>
      <text:p text:style-name="P2">Wahrnehmungsfeld wie in sich selber erlebt. Nun spricht von</text:p>
      <text:p text:style-name="P2">dort herunter der Ursprung des Gewissens. Er bedient sich</text:p>
      <text:p text:style-name="P2">nur, drückt sich aus gleichsam in dem, was in der</text:p>
      <text:p text:style-name="P2">imaginativen Welt erlebt werden kann, liegt aber seinem</text:p>
      <text:p text:style-name="P2">Zentrum nach in der inspirierenden Welt. Und wenn man</text:p>
      <text:p text:style-name="P2">sich in sie erhebt und einmal probeweise versuchen würde</text:p>
      <text:p text:style-name="P2">sich</text:p>
      <text:p text:style-name="P3"/>
      <text:p text:style-name="P1">zu fragen: Was tritt ein, wenn du von alledem abstrahierst,</text:p>
      <text:p text:style-name="P2">was dir die Stimme deines Gewissens sagt? Nimm einmal</text:p>
      <text:p text:style-name="P2">probeweise an, du könntest ebenso etwas Liebes tun, wie du</text:p>
      <text:p text:style-name="P2">etwas aus Haß tust, und nimm an, dein Gewissen spreche</text:p>
      <text:p text:style-name="P2">nicht, — so würde man merken, daß etwas eintritt, was ich</text:p>
      <text:p text:style-name="P2">zunächst durch einen Vergleich klar machen will. Ich möchte</text:p>
      <text:p text:style-name="P2">sagen, man erlebt in sich selber etwas wie einen</text:p>
      <text:p text:style-name="P2">Wassertropfen, der irgendwohin versetzt ist, wo es so heiß ist,</text:p>
      <text:p text:style-name="P2">daß er sofort verdampfen würde. So etwas geschieht, wenn</text:p>
      <text:p text:style-name="P2">sich probeweise in der imaginativen Welt das Gewissen</text:p>
      <text:p text:style-name="P2">ausschaltet. Da erlebt man es: das Bewußtsein will sich</text:p>
      <text:p text:style-name="P2">gleichsam auslöschen, yerliert den Schwerpunkt; man hört</text:p>
      <text:p text:style-name="P2">auf, in der geistigen Welt sich orientierend drinnen zu sein.</text:p>
      <text:p text:style-name="P2">Es gehört zu den furchtbarsten Erlebnissen, die man dann hat:</text:p>
      <text:p text:style-name="P2">in der geistigen Welt drinnen sein und das Bewußtsein</text:p>
      <text:p text:style-name="P2">schwinden fühlen, nachdem man sich zuerst dazu geschult</text:p>
      <text:p text:style-name="P2">hat, ein Bewußtsein heraufzutragen. Es ist ein furchtbarer</text:p>
      <text:p text:style-name="P2">Zustand, wenn Menschen, die in der Tat gewissenlos sind,</text:p>
      <text:p text:style-name="P2">oben Erlebnisse haben, wenn sie in die geistige Welt</text:p>
      <text:p text:style-name="P2">hinaufkommen. Denn nehmen wir an, ein Mensch, der sonst</text:p>
      <text:p text:style-name="P2">nicht sehr gewissenhaft ist, käme in die geistige Welt. Die</text:p>
      <text:p text:style-name="P2">Übungen, die in der Schrift «Wie erlangt man Erkenntnisse</text:p>
      <text:p text:style-name="P2">der höheren Welten?» sich finden, kann jeder ausführen,</text:p>
      <text:p text:style-name="P2">wenn er sie mit der nötigen Energie durchführt, so daß er</text:p>
      <text:p text:style-name="P2">dann in der geistigen Welt wahrnimmt. Man sollte nicht</text:p>
      <text:p text:style-name="P2">hinaufkommen, solange es nicht heilsam ist. Daher werden</text:p>
      <text:p text:style-name="P2">auch solche Übungen anempfohlen, bei denen man das</text:p>
      <text:p text:style-name="P2">Bewußtsein nicht verliert; so daß in dem genannten Buche</text:p>
      <text:p text:style-name="P2">solche Übungen angegeben sind, welche einen Menschen</text:p>
      <text:p text:style-name="P2">moralisch machen, damit das Bewußtsein in der geistigen</text:p>
      <text:p text:style-name="P2">Welt nicht ausgeschaltet wird. Aber nehmen wir an, ein</text:p>
      <text:p text:style-name="P2">gewissenloser Mensch würde in die geistige Welt</text:p>
      <text:p text:style-name="P2">hinaufkommen. Dann würde das eintreten, daß er sofort der</text:p>
      <text:p text:style-name="P2">Auflösung, der Ver-</text:p>
      <text:p text:style-name="P3"/>
      <text:p text:style-name="P1">dunstung seines Bewußtseins verfallen würde. Solche</text:p>
      <text:p text:style-name="P2">gewissenlosen Geistesforscher gibt es durchaus. Solche, die</text:p>
      <text:p text:style-name="P2">sich mit einer gewissen Summe von Gewissenlosigkeit zur</text:p>
      <text:p text:style-name="P2">geistigen Welt erheben, haben sofort das Bedürfnis, da wir</text:p>
      <text:p text:style-name="P2">dort in eine Sphäre von Wesenheiten eintreten, sich anderen</text:p>
      <text:p text:style-name="P2">geistigen Wesenheiten zu übergeben. Menschen, die</text:p>
      <text:p text:style-name="P2">gewissenlos bis dort hinaufgelangen, wo einem das Gewissen</text:p>
      <text:p text:style-name="P2">in seiner Realität einen festen Schwerpunkt gibt, solche</text:p>
      <text:p text:style-name="P2">Menschen, die gleichsam dort ihr Bewußtsein «verdunsten»</text:p>
      <text:p text:style-name="P2">fühlen, ergeben sich einem anderen Wesen, machen sich von</text:p>
      <text:p text:style-name="P2">einem anderen Wesen besessen, um einen Halt zu haben. Das</text:p>
      <text:p text:style-name="P2">ist eine Erfahrung, die wirklich gemacht werden kann. Daher</text:p>
      <text:p text:style-name="P2">kommt es, daß in der Tat ein solcher Mensch, wenn er wieder</text:p>
      <text:p text:style-name="P2">in das Tagesbewußtsein zurückkehrt, nicht mehr selber das</text:p>
      <text:p text:style-name="P2">verkündet, was er in der geistigen Welt erfahren hat, sondern</text:p>
      <text:p text:style-name="P2">das, was ein Wesen, von dem er sich besessen gemacht hat,</text:p>
      <text:p text:style-name="P2">durch ihn dann spricht. Die Integrität unseres Wesens bleibt</text:p>
      <text:p text:style-name="P2">aufrechterhalten, indem wir wirklich diejenige Stimme als</text:p>
      <text:p text:style-name="P2">Kraft in uns in die inspirierende Welt hinauftragen, die hier</text:p>
      <text:p text:style-name="P2">als Gewissen vorhanden ist. Man fühlt sich dann in sich</text:p>
      <text:p text:style-name="P2">selbst, aber so in sich selbst, daß das, was man hervorbringt,</text:p>
      <text:p text:style-name="P2">was sich schon in der imaginativen Welt zeigt, so vorhanden</text:p>
      <text:p text:style-name="P2">ist, daß man den Schwerpunkt nicht verliert und daß es etwas</text:p>
      <text:p text:style-name="P2">ist, was einen hält und trägt. Und dieses, was da den</text:p>
      <text:p text:style-name="P2">Menschen in seinem wahren geistigen Wesen in der geistigen</text:p>
      <text:p text:style-name="P2">Welt tragen und halten kann, das spricht durch zwei Welten</text:p>
      <text:p text:style-name="P2">herunter, durch die imaginative Welt hindurch, in die</text:p>
      <text:p text:style-name="P2">Sinneswelt herunter, und das ist die Stimme des Gewissens.</text:p>
      <text:p text:style-name="P2">So</text:p>
      <text:p text:style-name="P2">ist</text:p>
      <text:p text:style-name="P2">das</text:p>
      <text:p text:style-name="P2">Gewissen,</text:p>
      <text:p text:style-name="P2">von</text:p>
      <text:p text:style-name="P2">dem</text:p>
      <text:p text:style-name="P2">viele</text:p>
      <text:p text:style-name="P2">Denkerpersönlichkeiten eigentlich den Ursprung nicht</text:p>
      <text:p text:style-name="P2">entdecken können, von dem sie so sprechen, als wenn es nur</text:p>
      <text:p text:style-name="P2">durch die soziale Ordnung des Zusammenlebens der</text:p>
      <text:p text:style-name="P2">Menschen herausgebildet</text:p>
      <text:p text:style-name="P3"/>
      <text:p text:style-name="P1">wäre -, so ist das Gewissen etwas, was heruntergetragen wird</text:p>
      <text:p text:style-name="P2">aus der geistigen Welt, was in seiner Wirkung da ist in dem</text:p>
      <text:p text:style-name="P2">sinnlich erlebenden Menschen und in seinem Ursprünge</text:p>
      <text:p text:style-name="P2">gefunden wird, wenn man in die geistige Welt hinaufkommt.</text:p>
      <text:p text:style-name="P2">Kann man die Geheimnisse der gesamten Welt im Grunde</text:p>
      <text:p text:style-name="P2">genommen nur finden, wenn man wirklich jene</text:p>
      <text:p text:style-name="P2">Erkenntniskräfte ausbildet, von denen hier oft gesprochen</text:p>
      <text:p text:style-name="P2">worden ist, dann muß man insbesondere von der Welt des</text:p>
      <text:p text:style-name="P2">Sittlichen sagen, daß sie aus den Geistesreichen herunter ihre</text:p>
      <text:p text:style-name="P2">Impulse sendet, und daß der Mensch, wenn er sich der</text:p>
      <text:p text:style-name="P2">sittlichen Impulse bewußt wird, in jenem Falle ist, daß er die</text:p>
      <text:p text:style-name="P2">Wirkung dessen erlebt, was seinen Ursprung in der geistigen</text:p>
      <text:p text:style-name="P2">Welt hat. Und ein richtiges Durchschauen der sittlichen</text:p>
      <text:p text:style-name="P2">Weltordnung zeigt uns auf der einen Seite, daß Geisteswelten</text:p>
      <text:p text:style-name="P2">durch die Seele sprechen, auf der anderen Seite aber auch,</text:p>
      <text:p text:style-name="P2">daß man mit dem, was die sittlichen Impulse sind, Realitäten</text:p>
      <text:p text:style-name="P2">schafft, die weiterwirken, die man wiederfindet, Realitäten,</text:p>
      <text:p text:style-name="P2">die wir in die geistige Welt hinaussenden, und die in dieser</text:p>
      <text:p text:style-name="P2">Welt, welche der sinnlichen zugrunde liegt, Ursachen sind.</text:p>
      <text:p text:style-name="P2">Nur andeuten konnte ich, indem ich ein weites Feld von</text:p>
      <text:p text:style-name="P2">Zwischenstufen ganz unerwähnt gelassen habe, was der</text:p>
      <text:p text:style-name="P2">Geistesforscher zu durchmessen hat, wenn er von der</text:p>
      <text:p text:style-name="P2">Sinneswelt aufsteigt zu den geistigen Welten. Aber noch kurz</text:p>
      <text:p text:style-name="P2">erzählend möchte ich hinzufügen: Was wir so entstehen</text:p>
      <text:p text:style-name="P2">sehen, indem wir sittlich oder unsittlich handeln, was sich</text:p>
      <text:p text:style-name="P2">ausspricht in seinen Wirkungen in unseren sittlichen</text:p>
      <text:p text:style-name="P2">Impulsen, was wir in der imaginativen Welt wahrnehmen als</text:p>
      <text:p text:style-name="P2">aufbauende Kräfte, mit denen wir vertraut leben können, oder</text:p>
      <text:p text:style-name="P2">als zerstörende Kräfte, mit denen wir uns selbst anti-pathisch</text:p>
      <text:p text:style-name="P2">machen, das zeigt sich uns als die ersten Ursachen des</text:p>
      <text:p text:style-name="P2">Weltendaseins überhaupt. Denn wir richten den Blick hinaus</text:p>
      <text:p text:style-name="P2">in die weite Sternenwelt, wo Sicherheit, Ordnung</text:p>
      <text:p text:style-name="P3"/>
      <text:p text:style-name="P1">und Harmonie herrschen, und wir blicken zurück in Urzeiten,</text:p>
      <text:p text:style-name="P2">in welchen Wesenheiten in einer ähnlichen Weise sich sittlich</text:p>
      <text:p text:style-name="P2">betätigt haben, wie wir es heute können, wo Wesenheiten</text:p>
      <text:p text:style-name="P2">ihre sittlichen Impulse hinaussandten, die sich so</text:p>
      <text:p text:style-name="P2">unbedeutend ausnehmen, daß sie wie Nichts erscheinen</text:p>
      <text:p text:style-name="P2">neben dem Ganzen des Weltendaseins. Aber diese sittlichen</text:p>
      <text:p text:style-name="P2">Impulse wachsen weiter in der Zeit! Diese sittlichen Impulse,</text:p>
      <text:p text:style-name="P2">die in Urzeiten von jenen Wesen ausgegangen sind, wuchsen</text:p>
      <text:p text:style-name="P2">weiter und weiter - und in ihrem Wachsen wurden sie selber</text:p>
      <text:p text:style-name="P2">zu den Naturkräften. Man lernt erkennen - Zwischenstufen</text:p>
      <text:p text:style-name="P2">müssen dabei jetzt übersprungen werden -, wenn man das</text:p>
      <text:p text:style-name="P2">betrachtet, was man an Himmelsgesetzen findet, was einen,</text:p>
      <text:p text:style-name="P2">der die neuere Naturwissenschaft begründete, Kepler, mit</text:p>
      <text:p text:style-name="P2">einer solchen Frömmigkeit erfüllte: daß im Kosmos alte und</text:p>
      <text:p text:style-name="P2">reif gewordene ursprüngliche sittliche Impulse wirken. Diejenigen, welche in alten Zeiten Geistesführer im Sinne</text:p>
      <text:p text:style-name="P2">jener Epochen geworden sind - wir wissen aus früheren</text:p>
      <text:p text:style-name="P2">Vorträgen, daß man auf demselben Wege, wie man früher in</text:p>
      <text:p text:style-name="P2">den Mysterien zu den geistigen Welten aufgestiegen ist,</text:p>
      <text:p text:style-name="P2">heute nicht mehr in diese Welten aufsteigen kann; auf eine</text:p>
      <text:p text:style-name="P2">andere Weise hat das heute zu geschehen - sie haben gewisse</text:p>
      <text:p text:style-name="P2">Stufen, Grade überschreiten müssen. Unter diesen Graden</text:p>
      <text:p text:style-name="P2">war einer der höchsten der, welcher der Seele die</text:p>
      <text:p text:style-name="P2">Möglichkeit gegeben hat, in hohe Gebiete des geistigen</text:p>
      <text:p text:style-name="P2">Daseins hineinzuschauen. Es war ein solcher Grad der, den</text:p>
      <text:p text:style-name="P2">man den Grad des Sonnenhelden oder des Sonnenmenschen</text:p>
      <text:p text:style-name="P2">nannte. Warum des Sonnenmenschen? Aus dem Grunde</text:p>
      <text:p text:style-name="P2">nannte man ihn so, weil eine solche Seele, welche in der eben</text:p>
      <text:p text:style-name="P2">charakterisierten Weise zu erschauende Zusammenhänge in</text:p>
      <text:p text:style-name="P2">der Welt sieht, in der Tat das innere Leben soweit gebracht</text:p>
      <text:p text:style-name="P2">haben muß, daß es nicht, wenn es sich in die höchsten</text:p>
      <text:p text:style-name="P2">Gebiete des Erkennens erhebt, der inneren Willkür ausgesetzt</text:p>
      <text:p text:style-name="P2">ist, der das gewöhnliche Seelen-</text:p>
      <text:p text:style-name="P3"/>
      <text:p text:style-name="P1">leben ausgesetzt ist, sondern solchen Impulsen, die mit</text:p>
      <text:p text:style-name="P2">innerlich erkannter und erlebter Notwendigkeit wirken, so</text:p>
      <text:p text:style-name="P2">daß man sich sagte: Weichst du von ihnen ab, so richtest du</text:p>
      <text:p text:style-name="P2">eine solche Unordnung an, wie die Sonne im Weltall</text:p>
      <text:p text:style-name="P2">anrichten würde, wenn sie auch nur eine Weile von ihrer</text:p>
      <text:p text:style-name="P2">Bahn abweichen würde. Weil man auf einer solchen Stufe</text:p>
      <text:p text:style-name="P2">des Er-kennens zu einer derartigen Festigkeit des inneren</text:p>
      <text:p text:style-name="P2">Lebens gelangt sein mußte, nannte man in den alten</text:p>
      <text:p text:style-name="P2">Mysterien solche Erkenner Sonnenmenschen. Es lag darin</text:p>
      <text:p text:style-name="P2">der Zusammenhang, welcher besteht zwischen dem, was wir</text:p>
      <text:p text:style-name="P2">in die Welt hinaussenden, und dem, was daraus herauswächst</text:p>
      <text:p text:style-name="P2">-, so wie das, was wir als die «Gesetze des Kosmos» erleben,</text:p>
      <text:p text:style-name="P2">herausgewachsen ist aus sittlichen Impulsen von Wesen</text:p>
      <text:p text:style-name="P2">ferner, ferner Zeiten.</text:p>
      <text:p text:style-name="P2">Wenn man das berücksichtigt, dann fängt man an, einen</text:p>
      <text:p text:style-name="P2">Ausspruch Kants noch anders zu erleben. Als ihm die</text:p>
      <text:p text:style-name="P2">moralische Pflicht, das sittliche Bewußtsein überhaupt vor</text:p>
      <text:p text:style-name="P2">das geistige Auge trat, da sprach er die bedeutsamen Worte</text:p>
      <text:p text:style-name="P2">aus: «Zwei Dinge sind es, die mich immer mit scheuer</text:p>
      <text:p text:style-name="P2">Ehrfurcht erfüllen: der gestirnte Himmel über mir und das</text:p>
      <text:p text:style-name="P2">moralische Gesetz in mir!» Solche Zusammenhänge, die</text:p>
      <text:p text:style-name="P2">erlebt worden sind, die man überschaut, wo man das</text:p>
      <text:p text:style-name="P2">moralische Gesetz gleichsam im Wirken der Zeit schaut, sie</text:p>
      <text:p text:style-name="P2">füllten ihn aus, als er von dem «Sternenhimmel über mir und</text:p>
      <text:p text:style-name="P2">dem moralischen Gesetz in mir» sprach. Wer</text:p>
      <text:p text:style-name="P2">geisteswissenschaftlich die Urimpulse des sittlichen Lebens</text:p>
      <text:p text:style-name="P2">erkennt, der erkennt zugleich, wie mit dem wahren</text:p>
      <text:p text:style-name="P2">Wurzelquell des menschlichen Wesens dieses sittliche Leben</text:p>
      <text:p text:style-name="P2">zusammenhängt. Daher kann Geisteswissenschaft nur im</text:p>
      <text:p text:style-name="P2">höchsten Sinne dazu führen, diesem sittlichen Leben eine</text:p>
      <text:p text:style-name="P2">feste Basis zu geben, daß man geradezu sagen kann: Ja, alle</text:p>
      <text:p text:style-name="P2">Erkenntnis ist dazu da, daß wir uns in unserem Innern selbst</text:p>
      <text:p text:style-name="P2">finden und das, was wir so finden, durch die Welt und die</text:p>
      <text:p text:style-name="P2">Zeiten tragen; alles aber,</text:p>
      <text:p text:style-name="P3"/>
      <text:p text:style-name="P1">was wir an sittlichen Impulsen in uns erleben, macht uns</text:p>
      <text:p text:style-name="P2">selber zu Schöpfern, zu Mitgestaltern der Welt. Begreifen</text:p>
      <text:p text:style-name="P2">können wir, wie wir uns verachten müssen als unsittliche</text:p>
      <text:p text:style-name="P2">Menschen, die Verderben bringen, Zerstörung in die Welt</text:p>
      <text:p text:style-name="P2">setzen, wenn wir erkennen: Durch die sittliche Weltordnung</text:p>
      <text:p text:style-name="P2">sind wir in einem viel realeren Sinne mit der Welt verbunden,</text:p>
      <text:p text:style-name="P2">als durch die anderen Erkenntnisse, die wir nun in unseren</text:p>
      <text:p text:style-name="P2">Verstand aufnehmen. Und dann erfühlt man, was so stark</text:p>
      <text:p text:style-name="P2">tiefe Geister wlejohann Gottlieh Fichte fühlten, dessen</text:p>
      <text:p text:style-name="P2">hundertsten Todestag wir vor kurzem feierten, der da sagt:</text:p>
      <text:p text:style-name="P2">Was die Sinneswelt ist, das hat kein selbständiges, auf sich</text:p>
      <text:p text:style-name="P2">selbst begründetes Dasein; das ist nur das versinnlichte</text:p>
      <text:p text:style-name="P2">Material für die Pflicht, für die sittliche Weltordnung. Was</text:p>
      <text:p text:style-name="P2">die Geisteswissenschaft heute zutage zu fördern hat, das</text:p>
      <text:p text:style-name="P2">ahnte in bezug auf die sittliche Weltanschauung ein so</text:p>
      <text:p text:style-name="P2">starktiefer Geist wie Fichte, der im Grunde genommen so in</text:p>
      <text:p text:style-name="P2">die Welt schaute, daß er sich sagte: Die sittliche Weltordnung</text:p>
      <text:p text:style-name="P2">ist das Allerrealste, und das andere ist nur dazu da, daß wir</text:p>
      <text:p text:style-name="P2">ein Material haben, in dem wir zum Ausdruck bringen</text:p>
      <text:p text:style-name="P2">können, was die sittlichen Impulse sind. — Selbstverständlich</text:p>
      <text:p text:style-name="P2">wird auch die Geisteswissenschaft sich nicht auf den Boden</text:p>
      <text:p text:style-name="P2">der Fichteschen Weltanschauung stellen können; denn diese</text:p>
      <text:p text:style-name="P2">stellt eine Einseitigkeit dar. Sie stammt aus einer Zeit, in</text:p>
      <text:p text:style-name="P2">welcher es Geisteswissenschaft noch nicht gab. Aber man</text:p>
      <text:p text:style-name="P2">wird mit Bewunderung darauf hinblicken können, wie ein</text:p>
      <text:p text:style-name="P2">Mensch wie Fichte die sittliche Weltordnung in sich erlebte.</text:p>
      <text:p text:style-name="P2">Denn gerade das zeigt die Geisteswissenschaft: Alle anderen</text:p>
      <text:p text:style-name="P2">Erkenntnisse stellen sich uns dar wie ein Welttableau; sittlich</text:p>
      <text:p text:style-name="P2">aber ist das, was wir sein müssen, wenn wir unser ganzes</text:p>
      <text:p text:style-name="P2">Wesen entwickeln wollen. Das ist das, was uns nicht bloß in</text:p>
      <text:p text:style-name="P2">uns selbst befestigt, sondern was uns mit echtem</text:p>
      <text:p text:style-name="P2">Gleichgewicht in die ganze Weltenordnung hineinstellt.</text:p>
      <text:p text:style-name="P2">Wenn man so sieht, wie gerade die Geisteswissenschaft</text:p>
      <text:p text:style-name="P3"/>
      <text:p text:style-name="P1">die lebendige Stütze der sittlichen Weltordnung zu finden in</text:p>
      <text:p text:style-name="P2">der Lage ist, dann tritt einem so recht vor Augen, was in</text:p>
      <text:p text:style-name="P2">diesen Vorträgen schon öfter ausgesprochen worden ist. Man</text:p>
      <text:p text:style-name="P2">steht allerdings mit der modernen Geisteswissenschaft heute</text:p>
      <text:p text:style-name="P2">noch so da, wie etwa einst Giordano Bruno vor seinen</text:p>
      <text:p text:style-name="P2">Zeitgenossen gestanden hat, als er das Weltbild über das</text:p>
      <text:p text:style-name="P2">blaue Himmelsgewölbe hinaus in unendliche Raumesweiten</text:p>
      <text:p text:style-name="P2">hinein erweitern wollte. Er hatte den Menschen seiner Zeit zu</text:p>
      <text:p text:style-name="P2">zeigen: Was ihr als das blaue Himmelsgewölbe wahrnehmt,</text:p>
      <text:p text:style-name="P2">das sind nur die Grenzen eures engen Anschauens. Eine</text:p>
      <text:p text:style-name="P2">solche geistige Phantasmagorie ist das, was der Mensch in</text:p>
      <text:p text:style-name="P2">sein Dasein hingesetzt hat durch Geburt oder Empfängnis</text:p>
      <text:p text:style-name="P2">und Tod. Aber ebenso, wie das blaue Himmelsgewölbe nur</text:p>
      <text:p text:style-name="P2">die enge Grenze der eigenen Anschauung im Räume ist, so</text:p>
      <text:p text:style-name="P2">sind Geburt und Tod für die menschliche Anschauung nur</text:p>
      <text:p text:style-name="P2">die Grenzen in der Zeit. Und so wie das, was der Mensch</text:p>
      <text:p text:style-name="P2">selbst sich als eine Maja hingesetzt hat als die Grenze des</text:p>
      <text:p text:style-name="P2">Raumes, als solche erkannt wurde, so eröffnen sich für die</text:p>
      <text:p text:style-name="P2">Menschenseele die Grenzen über Geburt und Tod hinaus,</text:p>
      <text:p text:style-name="P2">und anerkannt werden die unendlichen Welten, die über</text:p>
      <text:p text:style-name="P2">Geburt und Tod hinausliegen. Wir stehen heute in bezug auf</text:p>
      <text:p text:style-name="P2">die geisteswissenschaftlichen Angaben in unserer Zeit so da,</text:p>
      <text:p text:style-name="P2">wie in bezug auf die naturwissenschaftlichen Anschauungen</text:p>
      <text:p text:style-name="P2">die moderne Naturwissenschaft in der Morgenröte der</text:p>
      <text:p text:style-name="P2">neueren Zeit gestanden hat. Aber man steht in einer gewissen</text:p>
      <text:p text:style-name="P2">Weise noch allein. Man steht so, daß man, wenn man ihn</text:p>
      <text:p text:style-name="P2">kennt, den unbesieglichen Glauben an die Wahrheit, die sich</text:p>
      <text:p text:style-name="P2">durch die engsten Ritzen und Felsspalten den Weg sucht,</text:p>
      <text:p text:style-name="P2">wenn auch die entgegengesetzten Mächte gegen sie</text:p>
      <text:p text:style-name="P2">ankämpfen möchten -, daß man doch noch anders mit der</text:p>
      <text:p text:style-name="P2">Geisteswissenschaft sich vereinsamt fühlt: Man fühlt, wie</text:p>
      <text:p text:style-name="P2">sich die heutige Zeit hindrängen muß nach der</text:p>
      <text:p text:style-name="P2">Geisteswissenschaft, wie die Seelen sie verlangen müssen, und</text:p>
      <text:p text:style-name="P3"/>
      <text:p text:style-name="P1">man fühlt sich im Einklang mit dem, was die bedeutendsten</text:p>
      <text:p text:style-name="P2">Geister aller Zeiten geahnt und gemeint haben, was sie</text:p>
      <text:p text:style-name="P2">oftmals in einer einfacheren Weise ausgesprochen haben, als</text:p>
      <text:p text:style-name="P2">man es heute aussprechen muß, was sie aber dennoch nicht</text:p>
      <text:p text:style-name="P2">minder aus der die Wahrheit erfühlenden Seele heraus richtig</text:p>
      <text:p text:style-name="P2">ausgesprochen haben. So fühlt man sich denn, indem man</text:p>
      <text:p text:style-name="P2">aus der Geisteswissenschaft hinzuweisen hat auf die wahren</text:p>
      <text:p text:style-name="P2">Quellen des sittlichen Lebens und einer moralischen</text:p>
      <text:p text:style-name="P2">Weltordnung aus den göttlich-geistigen Welten heraus, im</text:p>
      <text:p text:style-name="P2">Einklänge mit vielen anderen Geistern - und auch mit</text:p>
      <text:p text:style-name="P2">Goethey von dem hier ein Ausspruch gebracht werden soll,</text:p>
      <text:p text:style-name="P2">der das zusammenfassen soll, was im Verlaufe dieses</text:p>
      <text:p text:style-name="P2">Vortrages zu Ihnen gesprochen worden ist. Goethe sagte ein</text:p>
      <text:p text:style-name="P2">bedeutsames Wort in bezug auf den Quell des sittlichen</text:p>
      <text:p text:style-name="P2">Lebens, einfach, kann man sagen, für den, der das sittliche</text:p>
      <text:p text:style-name="P2">Leben wirklich fühlen kann: Ganz leise spricht ein Gott in</text:p>
      <text:p text:style-name="P2">unserer Brust, ganz leise, doch auch deutlich; er führt dazu zu</text:p>
      <text:p text:style-name="P2">erkennen, was zu ergreifen und was zu fliehen ist. Indem</text:p>
      <text:p text:style-name="P2">Goethe sagt: ganz leise, doch auch deutlich spricht ein Gott</text:p>
      <text:p text:style-name="P2">in unserer Brust, deutet er - und er zeigt das mit allen großen</text:p>
      <text:p text:style-name="P2">Persönlichkeiten und gerade mit fühlenden Persönlichkeiten,</text:p>
      <text:p text:style-name="P2">welche die Wahrheit auf diesem Gebiete ahnen konnten —</text:p>
      <text:p text:style-name="P2">gleichsam ahnend auf das hin, was durch die</text:p>
      <text:p text:style-name="P2">Geisteswissenschaft als die Impulse des sittlichen Lebens in</text:p>
      <text:p text:style-name="P2">der geistigen Welt aufgefunden werden kann. Wir schauen</text:p>
      <text:p text:style-name="P2">hinauf in die geistige Welt, und wir sagen uns: Gerade das</text:p>
      <text:p text:style-name="P2">sittliche Leben zeugt dafür, daß der Mensch seinen Ursprung</text:p>
      <text:p text:style-name="P2">in den geistigen Welten hat; denn von dort her spricht der</text:p>
      <text:p text:style-name="P2">Gott, der leise und doch ganz deutlich ankündet, was zu</text:p>
      <text:p text:style-name="P2">ergreifen, und was zu fliehen ist; er verhüllt zwar das, was</text:p>
      <text:p text:style-name="P2">der Geistesforscher als die Gründe des Ergreifens und des</text:p>
      <text:p text:style-name="P2">Fliehens schaut, aber was der Mensch an sittlichen Impulsen</text:p>
      <text:p text:style-name="P2">zum Ausdruck bringt, das hat seine wahren Ur-</text:p>
      <text:p text:style-name="P3"/>
      <text:p text:style-name="P1">gründe in der geistigen Welt, was aus dieser sich herabsenkt</text:p>
      <text:p text:style-name="P2">in unser Gemüt, was hineinspricht in die Menschenseele als</text:p>
      <text:p text:style-name="P2">ein wirklicher Gott, als Gottesstimme aus der geistigen</text:p>
      <text:p text:style-name="P2">Welt, ankündigend des Menschen Wesen, durch das er</text:p>
      <text:p text:style-name="P2">hinausgreift über das, was die Geschöpfe seiner Mitwelt im</text:p>
      <text:p text:style-name="P2">Kosmos sind.</text:p>
      <text:p text:style-name="P3"/>
      <text:p text:style-name="P1">VOLTAIRE VOM GESICHTSPUNKTE DER</text:p>
      <text:p text:style-name="P2">GEISTESWISSENSCHAFT</text:p>
      <text:p text:style-name="P2">Berlin, 26. Februar 1914</text:p>
      <text:p text:style-name="P3"/>
      <text:p text:style-name="P2">Kurz nach dem Tode Voltaires, der 1778 gestorben ist,</text:p>
      <text:p text:style-name="P2">erschien</text:p>
      <text:p text:style-name="P2">Lessings</text:p>
      <text:p text:style-name="P2">Schrift</text:p>
      <text:p text:style-name="P2">«Die</text:p>
      <text:p text:style-name="P2">Erziehung</text:p>
      <text:p text:style-name="P2">des</text:p>
      <text:p text:style-name="P2">Menschengeschlechtes», und man möchte sagen: in dieser</text:p>
      <text:p text:style-name="P2">Schrift kann in einem gewissen Sinne der Ausgangspunkt</text:p>
      <text:p text:style-name="P2">gefunden werden für eine im geisteswissenschaftlichen Sinne</text:p>
      <text:p text:style-name="P2">gehaltene Geschichtsbetrachtung. Diese Schrift Lessings, «Die</text:p>
      <text:p text:style-name="P2">Erziehung des Menschengeschlechtes», wurde in diesen</text:p>
      <text:p text:style-name="P2">Vorträgen wiederholt erwähnt. Sie sucht aus dem Bewußtsein</text:p>
      <text:p text:style-name="P2">des achtzehnten Jahrhunderts heraus Vernunftgründe zu finden</text:p>
      <text:p text:style-name="P2">für das, wofür heute die Geisteswissenschaft aus ihrer Art von</text:p>
      <text:p text:style-name="P2">Stellung wiederum eintreten muß: für des Menschen</text:p>
      <text:p text:style-name="P2">wiederholte Erdenleben.</text:p>
      <text:p text:style-name="P2">Wer Lessings Auseinandersetzungen in dieser reifsten</text:p>
      <text:p text:style-name="P2">Schrift seines Lebens, sozusagen in dem Testament seiner</text:p>
      <text:p text:style-name="P2">geistigen Arbeit, zu Ende zu denken versucht, der wird finden,</text:p>
      <text:p text:style-name="P2">daß durch die Ideen dieser Schrift Zusammenhang</text:p>
      <text:p text:style-name="P2">hineinkommt in das ganze Gefüge des menschlichen</text:p>
      <text:p text:style-name="P2">geschichtlichen Werdens. Wir sehen in diesem geschichtlichen</text:p>
      <text:p text:style-name="P2">Werden des Menschen aufeinanderfolgende Epochen, die sich</text:p>
      <text:p text:style-name="P2">voneinander unterscheiden. Wenn wir in alte Epochen</text:p>
      <text:p text:style-name="P2">zurückblicken, so finden wir, daß die menschliche Seele</text:p>
      <text:p text:style-name="P2">anderes erlebt, daß sie ihre Ideale in anderem suchte, als in</text:p>
      <text:p text:style-name="P2">späteren Epochen. Wir können gewissermaßen sagen: Scharf</text:p>
      <text:p text:style-name="P2">heben sich durch den Charakter dessen, was sie den</text:p>
      <text:p text:style-name="P2">menschlichen Seelen zu geben vermögen, die verschiedenen</text:p>
      <text:p text:style-name="P2">Epochen des</text:p>
      <text:p text:style-name="P3"/>
      <text:p text:style-name="P1">geschichtlichen Werdens voneinander ab. Und Sinn und</text:p>
      <text:p text:style-name="P2">Zusammenhang kommt in dieses ganze geschichtliche</text:p>
      <text:p text:style-name="P2">Werden hinein, wenn man denkt, daß diese Menschenseele,</text:p>
      <text:p text:style-name="P2">die nach dem Glauben, daß das Menschenleben nur einmal</text:p>
      <text:p text:style-name="P2">wäre, sozusagen nur an den Kultursegnungen und</text:p>
      <text:p text:style-name="P2">Kulturimpressionen einer Kulturepoche teilnehmen könnte,</text:p>
      <text:p text:style-name="P2">daß diese Menschenseele im Sinne Lessings und der neueren</text:p>
      <text:p text:style-name="P2">Geisteswissenschaft in den wiederholten Erdenleben immer</text:p>
      <text:p text:style-name="P2">wieder und wieder erscheint; das sie sich aus jeder Epoche</text:p>
      <text:p text:style-name="P2">herausholt, was dieselbe der Menschenseele zu geben vermag,</text:p>
      <text:p text:style-name="P2">daß sie dann ein Leben durchmacht zwischen dem Tode und</text:p>
      <text:p text:style-name="P2">der nächsten Geburt in einer rein geistigen Welt und dann in</text:p>
      <text:p text:style-name="P2">einer nächsten Epoche wieder erscheint, selbstverständlich</text:p>
      <text:p text:style-name="P2">mit einigen Abweichungen im einzelnen individuellen Leben,</text:p>
      <text:p text:style-name="P2">um die Früchte, die Ergebnisse und die Eindrücke der</text:p>
      <text:p text:style-name="P2">früheren Epoche hinüberzutragen in die nächste. Deshalb</text:p>
      <text:p text:style-name="P2">können wir sagen: was uns die Menschenseele ist, das lebt</text:p>
      <text:p text:style-name="P2">durch das ganze geschichtliche Werden hindurch, das nimmt</text:p>
      <text:p text:style-name="P2">teil an allen Epochen. Und dadurch kann man wirklich, wenn</text:p>
      <text:p text:style-name="P2">man die Idee Lessings noch einmal aufgreift, von einer Art</text:p>
      <text:p text:style-name="P2">Erziehung der Menschenseele durch den Geist der</text:p>
      <text:p text:style-name="P2">aufeinanderfolgenden Epochen des geschichtlichen</text:p>
      <text:p text:style-name="P2">Erdenlebens hindurch sprechen. Wird man einmal im Sinne</text:p>
      <text:p text:style-name="P2">der neueren Geisteswissenschaft noch genauer auf das</text:p>
      <text:p text:style-name="P2">eingehen, was, man möchte sagen, in elementaren Anfängen</text:p>
      <text:p text:style-name="P2">schon in Lessings Ideen über die Erziehung des</text:p>
      <text:p text:style-name="P2">Menschengeschlechtes liegt, dann wird man auf dem Gebiete</text:p>
      <text:p text:style-name="P2">der Geschichtsbetrachtung, auf dem Gebiete, auf dem sich vor</text:p>
      <text:p text:style-name="P2">allem unsere Seele entwickelt, erst so weit sein, als man heute</text:p>
      <text:p text:style-name="P2">auf dem rein naturwissenschaftlichen Felde zu sein glaubt.</text:p>
      <text:p text:style-name="P2">Man wird dann im Grunde genommen erst eine Geschichte</text:p>
      <text:p text:style-name="P2">haben. Man wird dann erst Sinn und Zusammenhang in den</text:p>
      <text:p text:style-name="P2">Organismus des geschichtlichen Werdens hineinbringen; man</text:p>
      <text:p text:style-name="P2">wird</text:p>
      <text:p text:style-name="P3"/>
      <text:p text:style-name="P1">erkennen, wie eine Epoche nach der anderen sich aufbaut,</text:p>
      <text:p text:style-name="P2">was die Seelen von den verschiedenen Epochen haben,</text:p>
      <text:p text:style-name="P2">warum sie in die verschiedenen Epochen hineingestellt sind,</text:p>
      <text:p text:style-name="P2">-mit anderen Worten: man wird das gesetzmäßige Wirken</text:p>
      <text:p text:style-name="P2">und Walten der geschichtlichen Epochen ebenso erkennen,</text:p>
      <text:p text:style-name="P2">wie man heute das Wirken und Walten der von der</text:p>
      <text:p text:style-name="P2">Naturwissenschaft zu erkennenden Kräfte der Natur kennen</text:p>
      <text:p text:style-name="P2">lernt. Dann wird das, was die Geisteswissenschaft zu sagen</text:p>
      <text:p text:style-name="P2">hat, auch nicht mehr als etwas so Phantastisches erscheinen,</text:p>
      <text:p text:style-name="P2">als was sie heute noch für so viele Menschen erscheinen</text:p>
      <text:p text:style-name="P2">könnte. Dann wird man anfangen weniger darüber zu lächeln,</text:p>
      <text:p text:style-name="P2">daß die Geisteswissenschaft für die menschliche Wesenheit</text:p>
      <text:p text:style-name="P2">nicht nur eine physisch-leibliche Hülle anerkennen muß,</text:p>
      <text:p text:style-name="P2">welche dem Menschen durch die Geburt umgewoben wird,</text:p>
      <text:p text:style-name="P2">und die aus den verschiedenen Gliedern besteht, sondern daß</text:p>
      <text:p text:style-name="P2">sie ein inneres geistig-seelisches Wesen des Menschen</text:p>
      <text:p text:style-name="P2">anerkennen muß, das aber so zu betrachten ist, daß es seine</text:p>
      <text:p text:style-name="P2">verschiedenen Formationen, Gliederungen im Laufe der</text:p>
      <text:p text:style-name="P2">menschlichen Epochen herausentwickelt.</text:p>
      <text:p text:style-name="P2">Im Sinne der Geisteswissenschaft unterscheiden wir</text:p>
      <text:p text:style-name="P2">nämlich in der menschlichen Seele, so wie sie sich bis zur</text:p>
      <text:p text:style-name="P2">gegenwärtigen Epoche entwickelt hat, eigentlich drei</text:p>
      <text:p text:style-name="P2">Gliederungen. Man möchte sagen: das primitivste Teil in</text:p>
      <text:p text:style-name="P2">dieser Gliederung, worin noch mehr die blinden</text:p>
      <text:p text:style-name="P2">Leidenschaften wirken und die Triebe und Affekte pulsieren,</text:p>
      <text:p text:style-name="P2">worin aber auch das hineinwirkt, was uns die</text:p>
      <text:p text:style-name="P2">Wahrnehmungen der physischen Außenwelt vermittelt, das</text:p>
      <text:p text:style-name="P2">nennen wir im Sinne der Geisteswissenschaft die</text:p>
      <text:p text:style-name="P2">Empfindungsseele.</text:p>
      <text:p text:style-name="P2">Im</text:p>
      <text:p text:style-name="P2">Unterschiede</text:p>
      <text:p text:style-name="P2">zu</text:p>
      <text:p text:style-name="P2">dieser</text:p>
      <text:p text:style-name="P2">Empfindungsseele sprechen wir dann von einem anderen</text:p>
      <text:p text:style-name="P2">Seelengliede, das uns den Menschen schon mit einer</text:p>
      <text:p text:style-name="P2">größeren Innerlichkeit zeigt, ihn uns so zeigt, wie er sich</text:p>
      <text:p text:style-name="P2">erfassen kann, wenn er einmal den Blick von der ganzen</text:p>
      <text:p text:style-name="P2">physischen Umgebung abwendet und sich erhebt</text:p>
      <text:p text:style-name="P3"/>
      <text:p text:style-name="P1">über das, was als mehr unbewußte Triebe und Affekte und</text:p>
      <text:p text:style-name="P2">Leidenschaften in ihm waltet. Ein solches höheres Glied der</text:p>
      <text:p text:style-name="P2">Menschenseele nennen wir die Verstandes- oder Gemütsseele,</text:p>
      <text:p text:style-name="P2">in welchem sich das geistige Leben des Menschen schon mehr</text:p>
      <text:p text:style-name="P2">verinnerlicht. Und als ein höchstes Glied der Menschenseele,</text:p>
      <text:p text:style-name="P2">als jenes Glied, in dem vor allem das auf sich selbst sich</text:p>
      <text:p text:style-name="P2">zurücklenkende Denken, das volle Selbstbewußtsein des</text:p>
      <text:p text:style-name="P2">Menschen, das reinste Ich-Gefühl und Ich-Bewußtsein sich</text:p>
      <text:p text:style-name="P2">zum Ausdruck bringt, nennen wir im Sinne der</text:p>
      <text:p text:style-name="P2">Geisteswissenschaft die Bewußtseinsseele. Aber nicht wie</text:p>
      <text:p text:style-name="P2">von Abstraktionen oder wie von willkürlich aufgestellten</text:p>
      <text:p text:style-name="P2">Begriffen und Ideen sprechen wir von diesen drei Gliedern:</text:p>
      <text:p text:style-name="P2">Empfindungsseele, Verstandes- oder Gemütsseele und</text:p>
      <text:p text:style-name="P2">Bewußtseinsseele; sondern wir sprechen so von ihnen, daß</text:p>
      <text:p text:style-name="P2">wir zu gleicher Zeit schauen, wie im Laufe der</text:p>
      <text:p text:style-name="P2">geschichtlichen Entwickelung der Menschheit allmählich</text:p>
      <text:p text:style-name="P2">diese drei Seelenglieder sich heranentfalten.</text:p>
      <text:p text:style-name="P2">Wenn wir weit im geschichtlichen Werden zurückgehen</text:p>
      <text:p text:style-name="P2">würden, hinter die Zeiten, in denen Homer und Hesiod</text:p>
      <text:p text:style-name="P2">gesungen haben, in denen die griechischen Tragiker gelebt</text:p>
      <text:p text:style-name="P2">haben und die griechische Philosophie entstanden ist, so</text:p>
      <text:p text:style-name="P2">würden wir finden, was wir heute noch erkennen in den</text:p>
      <text:p text:style-name="P2">Nachklängen der alten ägyptischen und chaldäischen Kultur.</text:p>
      <text:p text:style-name="P2">Vieles darüber hat auch schon die äußere Forschung zutage</text:p>
      <text:p text:style-name="P2">gefördert. Die Geisteswissenschaft aber zeigt, daß in der</text:p>
      <text:p text:style-name="P2">Epoche, die hinter dem achten bis zehnten Jahrhundert vor</text:p>
      <text:p text:style-name="P2">unserer Zeitrechnung bis ins zweite bis dritte Jahrtausend</text:p>
      <text:p text:style-name="P2">zurück liegt, die Menschenseelen, das heißt unsere Seelen,</text:p>
      <text:p text:style-name="P2">wie sie damals verleiblicht waren, etwas durchgemacht haben,</text:p>
      <text:p text:style-name="P2">was sich noch gar nicht vergleichen läßt mit dem heutigen</text:p>
      <text:p text:style-name="P2">Leben, mit der ganzen Konfiguration und Art, wie wir heute</text:p>
      <text:p text:style-name="P2">leben. Was wir heutiges Denken nennen, was uns sozusagen</text:p>
      <text:p text:style-name="P2">in der wissenschaftlichen Weltbetrachtung wie</text:p>
      <text:p text:style-name="P3"/>
      <text:p text:style-name="P1">selbstverständlich vor Augen tritt, wäre damals noch</text:p>
      <text:p text:style-name="P2">unmöglich gewesen. Unmöglich wäre auch gewesen, daß</text:p>
      <text:p text:style-name="P2">sich die Menschenseele, man möchte sagen, in wichtigsten</text:p>
      <text:p text:style-name="P2">Augenblicken ihres Lebens so streng geschieden, wie in sich</text:p>
      <text:p text:style-name="P2">selber vereinsamt gefühlt hätte von der übrigen Natur. Das</text:p>
      <text:p text:style-name="P2">alles war in jener Zeit noch unmöglich. Der Mensch fühlte</text:p>
      <text:p text:style-name="P2">sich mit seiner Seele wie darinnen in dem ganzen Kosmos, in</text:p>
      <text:p text:style-name="P2">der ganzen übrigen Natur, fühlte sich so wie ein Stück der</text:p>
      <text:p text:style-name="P2">übrigen Natur, wie die Hand, wenn sie Bewußtsein haben</text:p>
      <text:p text:style-name="P2">könnte, als ein Stück des Organismus sich fühlen müßte. Wir</text:p>
      <text:p text:style-name="P2">können uns eben heute nur mit Hilfe der Geisteswissenschaft</text:p>
      <text:p text:style-name="P2">eine Vorstellung machen von dem ganz andersartigen</text:p>
      <text:p text:style-name="P2">Seelenleben, das etwa bis in das achte bis zehnte Jahrhundert</text:p>
      <text:p text:style-name="P2">vor unserer Zeitrechnung hinein gereicht hat. Wenn der</text:p>
      <text:p text:style-name="P2">Mensch 'damals gesagt hat: meine Triebe treiben mich, einen</text:p>
      <text:p text:style-name="P2">Fuß vorwärts zu setzen, oder wenn er gesagt hat: ich atme oder wenn er das Gefühl des Hungers oder der Sättigung</text:p>
      <text:p text:style-name="P2">gefühlt hat, so hat er in diesem Übergehen des inneren</text:p>
      <text:p text:style-name="P2">Erlebens in die Leibesbewegung etwas gefühlt, dem er sich</text:p>
      <text:p text:style-name="P2">so gegenüberstellte, wie er sich jenen anderen Erlebnissen</text:p>
      <text:p text:style-name="P2">gegenüberstellte, wenn er sich sagte: es blitzt, es donnert,</text:p>
      <text:p text:style-name="P2">oder, es saust der Wind durch die Bäume. Der Mensch hatte</text:p>
      <text:p text:style-name="P2">nicht geschieden, was er seelisch erlebte, von dem, was</text:p>
      <text:p text:style-name="P2">draußen vorging; er war mit dem ganzen inneren Leben</text:p>
      <text:p text:style-name="P2">drinnen in der übrigen Natur. Dafür aber, daß er sich noch</text:p>
      <text:p text:style-name="P2">nicht aus der übrigen Natur heraussondern konnte, daß er</text:p>
      <text:p text:style-name="P2">sich noch als Glied fühlte in dem großen Gesamtorganismus,</text:p>
      <text:p text:style-name="P2">dafür hatte er auch ein ursprüngliches Hellsehen, ein</text:p>
      <text:p text:style-name="P2">Hineinschauen in die geistige Welt. Die Natur sah er nicht so,</text:p>
      <text:p text:style-name="P2">wie er sie heute sieht, sondern durchseelt von geistigen</text:p>
      <text:p text:style-name="P2">Wesenheiten, zu denen wir uns heute wieder emporarbeiten</text:p>
      <text:p text:style-name="P2">durch die Methoden der Geisteswissenschaft. Es war in jenen</text:p>
      <text:p text:style-name="P2">Zeiten natürlich, daß man die Natur zugleich durchseelt</text:p>
      <text:p text:style-name="P3"/>
      <text:p text:style-name="P1">und durchgeistigt schaute; aber nicht war es möglich, in</text:p>
      <text:p text:style-name="P2">solchen Gedanken, wie wir sie denken, die Naturvorgänge zu</text:p>
      <text:p text:style-name="P2">erleben, sondern man schaute sie in Bildern, und die Bilder</text:p>
      <text:p text:style-name="P2">waren das, was für uns die Naturgesetze sind, und von diesen</text:p>
      <text:p text:style-name="P2">Bildern ist bis heute in den Sagen und Mythologien der</text:p>
      <text:p text:style-name="P2">Völker, ja sogar in den echten Märchen etwas erhalten</text:p>
      <text:p text:style-name="P2">geblieben. Bildhaftes Vorstellen hatte der Mensch in der</text:p>
      <text:p text:style-name="P2">alten Zeit. - Diese Dinge können wir heute nicht nur mit Hilfe</text:p>
      <text:p text:style-name="P2">der Geisteswissenschaft erringen, sondern ich hoff e, daß es</text:p>
      <text:p text:style-name="P2">mir</text:p>
      <text:p text:style-name="P2">in</text:p>
      <text:p text:style-name="P2">der</text:p>
      <text:p text:style-name="P2">Neuauflage</text:p>
      <text:p text:style-name="P2">meiner</text:p>
      <text:p text:style-name="P2">«Weltund</text:p>
      <text:p text:style-name="P2">Lebensanschauungen im neunzehnten Jahrhundert» - aber</text:p>
      <text:p text:style-name="P2">jetzt erweitert durch eine Vorgeschichte des ganzen</text:p>
      <text:p text:style-name="P2">abendländischen Geisteslebens - gelungen sein wird, was ich</text:p>
      <text:p text:style-name="P2">versuchte zu zeigen: daß man rein philosophisch das</text:p>
      <text:p text:style-name="P2">Geistesleben betrachten kann, und daß man dann finden kann,</text:p>
      <text:p text:style-name="P2">wie ein bildhaftes Vorstellen, das erst allmählich in das</text:p>
      <text:p text:style-name="P2">griechischlateinische Vorstellen übergegangen ist, in</text:p>
      <text:p text:style-name="P2">Urzeiten vorhanden war, und wie sich die Menschenseele</text:p>
      <text:p text:style-name="P2">durch dieses alte Vorstellen, das noch bildhaft war,</text:p>
      <text:p text:style-name="P2">hineinversetzt fühlte in den Gesamtorganismus der Welt, den</text:p>
      <text:p text:style-name="P2">sie durchseelt vorstellen konnte. Das ging vorzugsweise in</text:p>
      <text:p text:style-name="P2">der Empfindungs-seele vor sich.</text:p>
      <text:p text:style-name="P2">Das griechisch-römische Vorstellen, das aber heraufdauert</text:p>
      <text:p text:style-name="P2">bis in das vierzehnte, fünfzehnte Jahrhundert unserer</text:p>
      <text:p text:style-name="P2">nachchristlichen Zeitrechnung, nahm vorzugsweise die</text:p>
      <text:p text:style-name="P2">Verstandes- oder Gemütsseele in Anspruch. Ich habe schon</text:p>
      <text:p text:style-name="P2">bei Gelegenheit der Vorträge über Raffael und Michelangelo</text:p>
      <text:p text:style-name="P2">das ganz andersartige Empfinden und Vorstellen jener Zeiten</text:p>
      <text:p text:style-name="P2">darzustellen versucht. Ich habe auseinandergesetzt, wie</text:p>
      <text:p text:style-name="P2">dadurch, daß in der griechischen Welt vorzugsweise die</text:p>
      <text:p text:style-name="P2">Verstandes- oder Gemütsseele entwickelt war, der Grieche,</text:p>
      <text:p text:style-name="P2">und später war das auch beim Angehörigen der lateinischen</text:p>
      <text:p text:style-name="P2">Kultur der Fall, sich noch ganz eins fühlte mit seinem</text:p>
      <text:p text:style-name="P3"/>
      <text:p text:style-name="P1">«Seelenleibe», wie er sich mit seiner Seele zugleich in jedem</text:p>
      <text:p text:style-name="P2">einzelnen Glied seines Leibes drinnen fühlte. Hatte eine</text:p>
      <text:p text:style-name="P2">ältere Zeit, die besonders in der Empfmdungsseele lebte, ein</text:p>
      <text:p text:style-name="P2">Bewußtsein davon, daß der Mensch ein Glied der ganzen</text:p>
      <text:p text:style-name="P2">Natur ist, so hatte der Grieche ein Bewußtsein davon, daß</text:p>
      <text:p text:style-name="P2">das, was in seinem ganzen Leibe lebte und was ihm dieser</text:p>
      <text:p text:style-name="P2">Leib geben kann, für ihn zugleich der unmittelbare, wahre</text:p>
      <text:p text:style-name="P2">Anblick der Natur ist.</text:p>
      <text:p text:style-name="P2">Das wurde anders in der neueren Zeit; auch heute noch</text:p>
      <text:p text:style-name="P2">blickt man, weil man in die Geisteswissenschaft noch nicht</text:p>
      <text:p text:style-name="P2">eindringen will, in diese Dinge nicht mit der vollen</text:p>
      <text:p text:style-name="P2">Gründlichkeit hinein. Es wurde ganz besonders anders seit</text:p>
      <text:p text:style-name="P2">dem Heraufblühen der Naturwissenschaft in der Morgenröte</text:p>
      <text:p text:style-name="P2">des neueren Denkens, seit den Zeiten des Kopernikus,</text:p>
      <text:p text:style-name="P2">Keplery Galilei, Giordano Bruno. Denn damals begann</text:p>
      <text:p text:style-name="P2">dasjenige sich zu entwickeln, was wir die Bewußtseinsseele</text:p>
      <text:p text:style-name="P2">nennen. Und sie begann sich so zu entwickeln, daß sich der</text:p>
      <text:p text:style-name="P2">Mensch jetzt erst so recht selber zum Rätsel wurde, indem er</text:p>
      <text:p text:style-name="P2">jetzt erst anfing, sich mit seinem selbständigen Seelischen</text:p>
      <text:p text:style-name="P2">ausgesondert zu fühlen von der ganzen übrigen Natur,</text:p>
      <text:p text:style-name="P2">während er aber zugleich seine Seele sich erleben fühlte als</text:p>
      <text:p text:style-name="P2">etwas Besonderes neben dem Körperlichen. So merkwürdig</text:p>
      <text:p text:style-name="P2">es klingt, so ist es doch richtig, daß, als die mehr</text:p>
      <text:p text:style-name="P2">materialistische Strömung in den Naturwissenschaften</text:p>
      <text:p text:style-name="P2">herauftauchte, von dieser Zeit gesagt werden kann, daß sich</text:p>
      <text:p text:style-name="P2">die Menschenseele mehr abgesondert von der Natur fühlte.</text:p>
      <text:p text:style-name="P2">Was für eine Zeit kam denn herauf in bezug auf die</text:p>
      <text:p text:style-name="P2">abendländische Kultur seit dem fünfzehnten Jahrhundert? Es</text:p>
      <text:p text:style-name="P2">ist das die Zeit, welche über die Natur gleichsam ein Netz</text:p>
      <text:p text:style-name="P2">von Gesetzlichkeit ausbreitet, das in unbegrenzte</text:p>
      <text:p text:style-name="P2">Raumesweiten hinausgeht. Groß und gewaltig erscheint es</text:p>
      <text:p text:style-name="P2">uns, wenn Giordano Bruno in der Morgenröte der neueren</text:p>
      <text:p text:style-name="P2">Zeit dasteht und die Kraft der Naturgesetze hinausgehend</text:p>
      <text:p text:style-name="P3"/>
      <text:p text:style-name="P1">denkt in unendliche Himmelsweiten. Aber in diesen</text:p>
      <text:p text:style-name="P2">räumlichen Weiten ist nicht zu finden, was der Mensch in</text:p>
      <text:p text:style-name="P2">seiner Seele erlebt. Wenn der Angehörige der alten</text:p>
      <text:p text:style-name="P2">ägyptischen oder der alten chaldäischen Kultur in die</text:p>
      <text:p text:style-name="P2">Sternenwelt hinaufgeschaut hat, so empfand er: aus der</text:p>
      <text:p text:style-name="P2">Konstellation der Sterne gebt eine Kraft hervor, die mit</text:p>
      <text:p text:style-name="P2">meinem eigenen moralischen Erleben so und so</text:p>
      <text:p text:style-name="P2">zusammenhängt. Wenn so der alte Astrologe in die</text:p>
      <text:p text:style-name="P2">Sternenwelten hinaufsah und Menschenschicksal darin</text:p>
      <text:p text:style-name="P2">empfinden konnte, so ließ dieses Naturbild noch zu, die Seele</text:p>
      <text:p text:style-name="P2">in dem Naturwirken drinnen zu denken. Jetzt aber kam eine</text:p>
      <text:p text:style-name="P2">Zeit herauf, welche es dem Menschen immer unmöglicher</text:p>
      <text:p text:style-name="P2">machte, die Seele in der Natur drinnen zu denken. Denn</text:p>
      <text:p text:style-name="P2">gerade</text:p>
      <text:p text:style-name="P2">mit</text:p>
      <text:p text:style-name="P2">dem</text:p>
      <text:p text:style-name="P2">Emporkommen</text:p>
      <text:p text:style-name="P2">der</text:p>
      <text:p text:style-name="P2">modernen</text:p>
      <text:p text:style-name="P2">Naturwissenschaft in der neueren Zeit begann für den</text:p>
      <text:p text:style-name="P2">Menschen der Kampf mit der Frage: Wie stelle ich mich zu</text:p>
      <text:p text:style-name="P2">dem Wirken der Natur, die mir nichts Seelenhaftes mehr</text:p>
      <text:p text:style-name="P2">entgegenstrahlen läßt? Die Menschenseele mußte dazu</text:p>
      <text:p text:style-name="P2">kommen, sich nach der Stellung der Naturwissenschaft für</text:p>
      <text:p text:style-name="P2">die eigene Seele zu fragen. Bei Gior-dano Bruno sehen wir</text:p>
      <text:p text:style-name="P2">diesen Kampf. Als Monade denkt er die eigene Seele.</text:p>
      <text:p text:style-name="P2">Trotzdem er die Welt im Sinne der neueren</text:p>
      <text:p text:style-name="P2">Naturwissenschaft denkt, denkt er sie noch von Monaden</text:p>
      <text:p text:style-name="P2">beseelt.</text:p>
      <text:p text:style-name="P2">Auch Leibniz, der noch im achtzehnten Jahrhundert auf die</text:p>
      <text:p text:style-name="P2">Geister so große Wirkungen ausgeübt hat, denkt die Seele als</text:p>
      <text:p text:style-name="P2">Monade, und so denkt er sie, daß sie zu der übrigen Welt in</text:p>
      <text:p text:style-name="P2">einem, ihrem eigenen Wesen möglichen Verhältnisse stehen</text:p>
      <text:p text:style-name="P2">kann. So fragt sich Leibniz: wie muß die Menschenseele sein,</text:p>
      <text:p text:style-name="P2">damit sie Platz hat in dem, was ich mir als Naturbild machen</text:p>
      <text:p text:style-name="P2">muß? Und er kann es sich nicht anders beantworten, als daß</text:p>
      <text:p text:style-name="P2">er sich zugleich dieses Naturbild selber in einer ganz</text:p>
      <text:p text:style-name="P2">bestimmten Weise ausgestaltet. Wieder wird für Leibniz alles</text:p>
      <text:p text:style-name="P2">eine Zusammenfügung von Monaden. Wenn</text:p>
      <text:p text:style-name="P3"/>
      <text:p text:style-name="P1">wir hineinschauen in irgend etwas der Natur, so finden wir</text:p>
      <text:p text:style-name="P2">dem zugrunde liegend beseelte Monaden. Was wir sehen, ist</text:p>
      <text:p text:style-name="P2">für Leibniz so, wie wenn wir auf einen Mückenschwarm</text:p>
      <text:p text:style-name="P2">hinsehen, der wie ein Wolkengebilde erscheint; kommen wir</text:p>
      <text:p text:style-name="P2">näher, so löst sich dieses Wolkengebilde in die einzelnen</text:p>
      <text:p text:style-name="P2">Mücken auf, und der Mückenschwarm erscheint uns zuerst</text:p>
      <text:p text:style-name="P2">nur so, weil wir ihn nicht genau ansehen. Ich muß, sagt sich</text:p>
      <text:p text:style-name="P2">also Leibniz, das Naturbild so denken, daß die</text:p>
      <text:p text:style-name="P2">Menschenseele darin bestehen kann. Das konnte er nur, wenn</text:p>
      <text:p text:style-name="P2">er sie als Monade unter Monaden dachte. Daher unterscheidet</text:p>
      <text:p text:style-name="P2">er unter den Monaden dumpf dahinlebende, dann schlafende,</text:p>
      <text:p text:style-name="P2">dann träumende Monaden, dann solche, wie es die</text:p>
      <text:p text:style-name="P2">Menschenseele ist. Aber alles übrige, was entsteht, entsteht</text:p>
      <text:p text:style-name="P2">nur dadurch, daß alles, was wir entstehen sehen, uns nur so</text:p>
      <text:p text:style-name="P2">erscheint, wie ein Mückenschwarm uns als Wolke erscheint.</text:p>
      <text:p text:style-name="P2">Und wir könnten die hervorragendsten Geister bis in unsere</text:p>
      <text:p text:style-name="P2">Tage herein aufzählen, und wir würden finden, daß der</text:p>
      <text:p text:style-name="P2">Kampf um die Erkenntnis der Menschenseele gegenüber dem</text:p>
      <text:p text:style-name="P2">neueren Naturbilde sich so darstellt, daß die Menschenseele</text:p>
      <text:p text:style-name="P2">fühlt: Ich muß mir eine Vorstellung machen können</text:p>
      <text:p text:style-name="P2">gegenüber dem, was als Naturbild aufkommen kann, und was</text:p>
      <text:p text:style-name="P2">mir nichts mehr von Naturseelenhaftigkeit bietet. Gegenüber</text:p>
      <text:p text:style-name="P2">diesem Kampfe ist das, was als mehr oder weniger</text:p>
      <text:p text:style-name="P2">materialistisch gefärbter Monismus auftritt, und was selbst</text:p>
      <text:p text:style-name="P2">die Menschenseele als Naturform sich aufbauend denken</text:p>
      <text:p text:style-name="P2">möchte -, was da vorgeht in der Menschenseele, wonach die</text:p>
      <text:p text:style-name="P2">Philosophen gestrebt haben, seitdem die Natur nicht mehr</text:p>
      <text:p text:style-name="P2">beseelt gedacht werden kann, dem gegenüber ist aller</text:p>
      <text:p text:style-name="P2">Monismus nur eine Episode, die vorübergehen wird: Aber die</text:p>
      <text:p text:style-name="P2">Menschenseele, die sich losgelöst, weiß von dem, was sie als</text:p>
      <text:p text:style-name="P2">Naturbild vorstellen muß, wird immer mehr danach streben,</text:p>
      <text:p text:style-name="P2">in sich selbst zu einem Inhalt zu kommen, das heißt dazu zu</text:p>
      <text:p text:style-name="P2">kommen,</text:p>
      <text:p text:style-name="P3"/>
      <text:p text:style-name="P1">was sie früher in alten Epochen aus der Natur selbst</text:p>
      <text:p text:style-name="P2">heraussog.</text:p>
      <text:p text:style-name="P2">Daher können wir sagen: Alles ist seit dem Zeitalter der</text:p>
      <text:p text:style-name="P2">neueren</text:p>
      <text:p text:style-name="P2">Naturwissenschaft</text:p>
      <text:p text:style-name="P2">darauf</text:p>
      <text:p text:style-name="P2">angelegt,</text:p>
      <text:p text:style-name="P2">die</text:p>
      <text:p text:style-name="P2">Menschenseele in sich selber zu vertiefen, und alles weist auf</text:p>
      <text:p text:style-name="P2">den Punkt der neueren Geisteswissenschaft hin, den wir</text:p>
      <text:p text:style-name="P2">suchen, und der hier vertreten wird: daß die Menschenseele</text:p>
      <text:p text:style-name="P2">durch das Sich-Erleben in einer geistigen Welt dahin</text:p>
      <text:p text:style-name="P2">kommen möge, sich zu wissen im ganzen Kosmos, sich</text:p>
      <text:p text:style-name="P2">getragen zu wissen von geistig-göttlichen Mächten, deren</text:p>
      <text:p text:style-name="P2">äußerer Ausdruck und äußeres Bild die äußere Natur ist. So</text:p>
      <text:p text:style-name="P2">wahr der Mensch, als er noch in seiner Empfindungsseele</text:p>
      <text:p text:style-name="P2">lebte, sich als ein Stück der ganzen Natur wußte, so wahr das</text:p>
      <text:p text:style-name="P2">griechisch-lateinische Zeitalter, das sich noch in der</text:p>
      <text:p text:style-name="P2">Verstandesoder Gemütsseele erlebte, sich noch nicht her</text:p>
      <text:p text:style-name="P2">ausgesondert erlebte aus der Leibeswesenheit, so wahr erlebt</text:p>
      <text:p text:style-name="P2">sich die neuere Zeit in der Bewußtseinsseele, weiß sich aber</text:p>
      <text:p text:style-name="P2">getrennt von der Natur, seit sie sich von dieser ein Bild</text:p>
      <text:p text:style-name="P2">machen muß, das nichts Seelisches mehr enthält. Erstarken</text:p>
      <text:p text:style-name="P2">und erkraften mußte die Menschenseele, um die Fülle</text:p>
      <text:p text:style-name="P2">geistiger Erlebnisse aus sich selber herauszuzaubern, die ihr</text:p>
      <text:p text:style-name="P2">die Sicherheit wiedergeben können, die sie hatte, als sie sich</text:p>
      <text:p text:style-name="P2">noch als ein Glied des durchseelten Kosmos fühlte.</text:p>
      <text:p text:style-name="P2">So erlebt sich die moderne Menschenseele seit dem</text:p>
      <text:p text:style-name="P2">vierzehnten Jahrhundert in der Entwickelung der</text:p>
      <text:p text:style-name="P2">Bewußtseinsseele. Vom achten, zehnten vorchristlichen</text:p>
      <text:p text:style-name="P2">Jahrhundert bis in die Zeit des vierzehnten, fünfzehnten</text:p>
      <text:p text:style-name="P2">nachchristlichen Jahrhunderts dauerte die Entwickelung der</text:p>
      <text:p text:style-name="P2">Verstandesoder Gemütsseele. Was wir erleben, worin wir seit</text:p>
      <text:p text:style-name="P2">einer Zeit von vier Jahrhunderten etwa drinnenstehen, und</text:p>
      <text:p text:style-name="P2">was wir erkennen müssen, das ist, daß wir begreifen: immer</text:p>
      <text:p text:style-name="P2">reicher und reicher wird das geistige Leben werden können,</text:p>
      <text:p text:style-name="P2">das die Menschenseele aus sich hervorzaubert, damit sie</text:p>
      <text:p text:style-name="P3"/>
      <text:p text:style-name="P1">wieder in einem geistigen Lande leben kann. Was wir als die</text:p>
      <text:p text:style-name="P2">innerliche Erfassung der Bewußtseinsseele erleben, das</text:p>
      <text:p text:style-name="P2">nahm seinen Ursprung in der Zeit des vierzehnten bis</text:p>
      <text:p text:style-name="P2">sechzehnten Jahrhunderts unserer Zeitrechnung. Wir leben</text:p>
      <text:p text:style-name="P2">also etwa vier Jahrhunderte in diesem Zeitraum darinnen.</text:p>
      <text:p text:style-name="P2">In der Mitte dieser Zeit, die wir jetzt in ihrem innerlichen</text:p>
      <text:p text:style-name="P2">Kampfe, in ihrem Ringen und Streben nach dem</text:p>
      <text:p text:style-name="P2">Sich-Erleben in der Bewußtseinsseele zu erkennen</text:p>
      <text:p text:style-name="P2">versuchten, man möchte sagen: mitten zwischen uns und</text:p>
      <text:p text:style-name="P2">dem</text:p>
      <text:p text:style-name="P2">Aufleuchten</text:p>
      <text:p text:style-name="P2">des</text:p>
      <text:p text:style-name="P2">Strebens</text:p>
      <text:p text:style-name="P2">nach</text:p>
      <text:p text:style-name="P2">der</text:p>
      <text:p text:style-name="P2">Bewußtseinsseelenent-wickelung lebte Voltaire. Und man</text:p>
      <text:p text:style-name="P2">begreift diesen Geist, wenn man ihn geschichtlich</text:p>
      <text:p text:style-name="P2">hineinstellen kann in dieses Zeitalter des Sich-Erlebens der</text:p>
      <text:p text:style-name="P2">Bewußtseinsseele. Denn Voltaire mit all seinen glänzenden</text:p>
      <text:p text:style-name="P2">Geisteseigenschaflen,</text:p>
      <text:p text:style-name="P2">mit</text:p>
      <text:p text:style-name="P2">all</text:p>
      <text:p text:style-name="P2">der</text:p>
      <text:p text:style-name="P2">souveränen</text:p>
      <text:p text:style-name="P2">Verstandestätigkeit, mit all dem, was in ihm Gutes war, ist</text:p>
      <text:p text:style-name="P2">ein symptomatischer Ausdruck des Strebens nach der</text:p>
      <text:p text:style-name="P2">Bewußtseinsseelenentwickelung, ebenso wie er es mit all</text:p>
      <text:p text:style-name="P2">seinen, man mochte sagen, schlechten, schlimmen,</text:p>
      <text:p text:style-name="P2">bedenklichen Eigenschaften ist.</text:p>
      <text:p text:style-name="P2">Zweierlei war es zunächst, was ihm in dem Zeitalter</text:p>
      <text:p text:style-name="P2">entgegentreten mußte, welches das Zeitalter der</text:p>
      <text:p text:style-name="P2">Bewußtseinsseelenentwickelung genannt werden kann. Das</text:p>
      <text:p text:style-name="P2">eine ist, daß ein immer glorioseres und glorioseres Naturbild,</text:p>
      <text:p text:style-name="P2">das wir nicht genug bewundern können, sich in den letzten</text:p>
      <text:p text:style-name="P2">Jahrhunderten</text:p>
      <text:p text:style-name="P2">heranentwickelte,</text:p>
      <text:p text:style-name="P2">das</text:p>
      <text:p text:style-name="P2">seinen</text:p>
      <text:p text:style-name="P2">so</text:p>
      <text:p text:style-name="P2">hervorragenden Glanz erst erreichte in der Naturwissenschaft</text:p>
      <text:p text:style-name="P2">der neueren Zeit, ein wunderbares Naturbild, in dem aber</text:p>
      <text:p text:style-name="P2">gewissermaßen kein Platz ist für die sich erfassende</text:p>
      <text:p text:style-name="P2">Menschenseele selbst. Und daneben bei den erleuchtetsten</text:p>
      <text:p text:style-name="P2">Geistern, viele könnten wir anführen, das Streben, jenes</text:p>
      <text:p text:style-name="P2">Rätsel zu lösen: wie kommt die Menschenseele zu einer</text:p>
      <text:p text:style-name="P2">Vorstellung, durch welche sie sich gegenüber diesem neueren</text:p>
      <text:p text:style-name="P2">Naturbilde in sich</text:p>
      <text:p text:style-name="P3"/>
      <text:p text:style-name="P1">selber halten kann? Das Naturbild wird immer glorioser; das</text:p>
      <text:p text:style-name="P2">Streben in der Menschenseele, sich selber zu halten, sich</text:p>
      <text:p text:style-name="P2">innere Sicherheit zu verschaffen, erscheint immer mehr und</text:p>
      <text:p text:style-name="P2">mehr so, daß wir es wie in einem auf- und abgehenden</text:p>
      <text:p text:style-name="P2">Wellengange erblicken. Denn so erblicken wir die</text:p>
      <text:p text:style-name="P2">Menschenseele, als ob sie immer wieder einen Ansatz</text:p>
      <text:p text:style-name="P2">machen möchte, um sich selber zu finden gegenüber dem</text:p>
      <text:p text:style-name="P2">Naturbilde, aber immer wieder zurückeilt, weil sie</text:p>
      <text:p text:style-name="P2">ohnmächtig ist, um in sich das zu finden, was in dieser Zeit</text:p>
      <text:p text:style-name="P2">aus der Bewußtseinsseele heraufgezaubert werden muß. Und</text:p>
      <text:p text:style-name="P2">so stehen wir noch mitten drinnen in dem Kampfe, der ja die</text:p>
      <text:p text:style-name="P2">wichtigste</text:p>
      <text:p text:style-name="P2">Veranlassung</text:p>
      <text:p text:style-name="P2">ist,</text:p>
      <text:p text:style-name="P2">daß</text:p>
      <text:p text:style-name="P2">sich</text:p>
      <text:p text:style-name="P2">eine</text:p>
      <text:p text:style-name="P2">Geisteswissenschaft in die Gegenwart hineinstellen muß: in</text:p>
      <text:p text:style-name="P2">dem Kampfe um den inneren Kosmos, von dem hier in diesen</text:p>
      <text:p text:style-name="P2">Vorträgen gesprochen worden ist, und der von den Menschen</text:p>
      <text:p text:style-name="P2">gesucht werden muß. So sehen wir Geister wie Cartesius,</text:p>
      <text:p text:style-name="P2">Hume, Berkeley, Locke, alle dahin streben; gewissermaßen</text:p>
      <text:p text:style-name="P2">dieses Rätsel zu beantworten: was soll ich mit meiner Seele</text:p>
      <text:p text:style-name="P2">gegenüber dem Naturbilde draußen? Man könnte an jeden der</text:p>
      <text:p text:style-name="P2">Geister anknüpfen, der uns da entgegentritt. Wir wollen zum</text:p>
      <text:p text:style-name="P2">Beispiel an Locke anknüpfen.</text:p>
      <text:p text:style-name="P2">Locke, der, man möchte sagen, ein symptomatischer</text:p>
      <text:p text:style-name="P2">Ausdruck für das ist, was man auf dem Gebiete des</text:p>
      <text:p text:style-name="P2">englischen Geisteslebens im Beginne des Zeitalters des</text:p>
      <text:p text:style-name="P2">Voltaire zum Begreifen der Seele gesucht hat, er erscheint</text:p>
      <text:p text:style-name="P2">uns in folgender Weise. Locke fühlt sich sozusagen ganz</text:p>
      <text:p text:style-name="P2">bezwungen von der Kraft des Naturbildes, fühlt sich so</text:p>
      <text:p text:style-name="P2">bezwungen, daß er sagen muß: Wir können im Grunde</text:p>
      <text:p text:style-name="P2">genommen in unserer Seele nichts finden, als was diese Seele</text:p>
      <text:p text:style-name="P2">erst aus der äußeren Natur durch die Sinne aufgenommen hat.</text:p>
      <text:p text:style-name="P2">So gewaltig wirkt das Naturbild, so imponierend, daß Locke</text:p>
      <text:p text:style-name="P2">alles menschliche Seelenleben, insofern dieses Erkenntnis</text:p>
      <text:p text:style-name="P2">entwickelt, zunächst auf das beschränken will, was wir auf</text:p>
      <text:p text:style-name="P3"/>
      <text:p text:style-name="P1">Grundlage der Sinne anfachen, und was der Verstand als</text:p>
      <text:p text:style-name="P2">Weltbild kombinieren kann; und so steht er vor der Welt, daß</text:p>
      <text:p text:style-name="P2">er sich sagt: Nichts finden wir in dieser Menschenseele, was</text:p>
      <text:p text:style-name="P2">sie nicht vereinsamt machte, was sie nicht darstellte als eine</text:p>
      <text:p text:style-name="P2">«tabula rasa», als eine leere Tafel, bevor von der äußeren</text:p>
      <text:p text:style-name="P2">Natur die Sinneseindrücke kommen, welche die Seele dann</text:p>
      <text:p text:style-name="P2">bearbeitet. So sehen wir, wie die Kraft des Naturbildes</text:p>
      <text:p text:style-name="P2">zunächst so groß und gewaltig wirkt, daß er den Glauben</text:p>
      <text:p text:style-name="P2">verliert, in der Menschenseele selbst überhaupt irgend etwas</text:p>
      <text:p text:style-name="P2">zu finden. Man muß vor allen Dingen die moralisch-geistige</text:p>
      <text:p text:style-name="P2">Seite dieser Stellung Lockes ins Auge fassen. Ein</text:p>
      <text:p text:style-name="P2">Zusammenhang mit der geistigen Welt war dem Menschen</text:p>
      <text:p text:style-name="P2">gegeben in dem, was die alten Überlieferungen, die</text:p>
      <text:p text:style-name="P2">Religionen und Traditionen darboten. Bis in die Zeiten der</text:p>
      <text:p text:style-name="P2">modernen Naturwissenschaften hinein glaubte man doch mit</text:p>
      <text:p text:style-name="P2">dem Geistigen der Welt, auch durch geistige</text:p>
      <text:p text:style-name="P2">Verbindungsglieder, zusammenzuhängen. Jetzt war ein</text:p>
      <text:p text:style-name="P2">Naturbild da, das so übermächtig wirkte, daß sich die</text:p>
      <text:p text:style-name="P2">Menschenseele nicht traute, -über sich selber noch etwas zu</text:p>
      <text:p text:style-name="P2">denken. Jetzt stand die Seele da - und die Anschauung, mit</text:p>
      <text:p text:style-name="P2">der sie dastand, ging vor allem von Geistern wie Locke aus.</text:p>
      <text:p text:style-name="P2">Die Seelen sagten sich: Wissen, erkennen können wir als</text:p>
      <text:p text:style-name="P2">Menschenseele nichts, was uns nicht durch die Sinne und</text:p>
      <text:p text:style-name="P2">durch den auf die Sinne beschränkten Verstand überliefert</text:p>
      <text:p text:style-name="P2">wird. Und jetzt kam es darauf an, gewissermaßen aus den</text:p>
      <text:p text:style-name="P2">alten Traditionen und Gefühlen, die noch aus den früheren</text:p>
      <text:p text:style-name="P2">Zeiten heraufströmten, so viel seelisches Temperament, so</text:p>
      <text:p text:style-name="P2">viel seelische Kraft zu entwickeln, daß man neben dem, was</text:p>
      <text:p text:style-name="P2">man nur als Bild der äußeren Natur erkennen kann,</text:p>
      <text:p text:style-name="P2">irgendeine geistig-göttliche Welt anerkannte, von der man</text:p>
      <text:p text:style-name="P2">sich aber zugestehen mußte: Glaubt man auch an sie, so kann</text:p>
      <text:p text:style-name="P2">man sie doch durch keine Erkenntnis erreichen. Das</text:p>
      <text:p text:style-name="P2">Naturbild nahm zunächst eine Form an, die allen erkenntnis-</text:p>
      <text:p text:style-name="P3"/>
      <text:p text:style-name="P1">mäßigen Zusammenhang der Menschenseele mit dem</text:p>
      <text:p text:style-name="P2">göttlich-geistigen Weltengrunde herauswarf.</text:p>
      <text:p text:style-name="P2">So entstand jenes Weltbild und jenes Lebenserfühlen und</text:p>
      <text:p text:style-name="P2">Welterleben, in das Voltaire, der ja im Jahre 1694 geboren ist,</text:p>
      <text:p text:style-name="P2">also seine Jugend im Beginne des achtzehnten Jahrhunderts</text:p>
      <text:p text:style-name="P2">durchgemacht hat, zunächst hineingestellt war. Er stand</text:p>
      <text:p text:style-name="P2">zunächst so vor dem Geiste seiner Zeit, daß es einen</text:p>
      <text:p text:style-name="P2">ungeheuren Eindruck auf ihn machte, als er, weil er ja in</text:p>
      <text:p text:style-name="P2">Frankreich früh verfolgt worden war, nach England floh und</text:p>
      <text:p text:style-name="P2">dort gerade mit jener Aufklärungsphilosophie bekannt wurde,</text:p>
      <text:p text:style-name="P2">die alles menschliche Erkennen überhaupt auf die</text:p>
      <text:p text:style-name="P2">Betrachtung des Naturbildes beschränkte und sozusagen nur</text:p>
      <text:p text:style-name="P2">auf Grund des Temperamentes der Seele noch an einer</text:p>
      <text:p text:style-name="P2">göttlich-geistigen Welt festhielt. So wurde Voltaire</text:p>
      <text:p text:style-name="P2">sozusagen mit seinem Innersten von diesem Weltenerleben,</text:p>
      <text:p text:style-name="P2">von diesem Seelenerfühlen in Anspruch genommen, und in</text:p>
      <text:p text:style-name="P2">seiner so unruhigen und doch so gescheiten Seele entstand</text:p>
      <text:p text:style-name="P2">die unmittelbare Überzeugung: Auf sicherem Boden steht</text:p>
      <text:p text:style-name="P2">man, wenn man sich auf den Boden des überwältigenden</text:p>
      <text:p text:style-name="P2">Naturgesetzes stellt. Aber stark und kräftig war in ihm das,</text:p>
      <text:p text:style-name="P2">was ich eben das religiöse Temperament genannt habe. Die</text:p>
      <text:p text:style-name="P2">Seele ließ nicht von einem Glaubensbewußtsein eines</text:p>
      <text:p text:style-name="P2">Zusammenhanges mit einer geistig-göttlichen Welt. Und so</text:p>
      <text:p text:style-name="P2">sehen wir, wie bei Voltaire auf der einen Seite eine unendlich</text:p>
      <text:p text:style-name="P2">weitgehende Bewunderung dessen entsteht, was die neuere</text:p>
      <text:p text:style-name="P2">Naturwissenschaft und das Naturbild, das vor ihm stand,</text:p>
      <text:p text:style-name="P2">gebracht haben, und eine Bewunderung solcher</text:p>
      <text:p text:style-name="P2">philosophischer Auseinandersetzungen, wie sie zum Beispiel</text:p>
      <text:p text:style-name="P2">Locke gebracht hatte; und auf der anderen Seite entsteht in</text:p>
      <text:p text:style-name="P2">ihm das Bedürfnis, alles aufzubringen, was der menschliche</text:p>
      <text:p text:style-name="P2">Geist an Gründen für ein solches Naturbild aufbringen kann und dennoch festzuhalten die alte Idee von der</text:p>
      <text:p text:style-name="P2">Unsterblichkeit der Menschenseele, von einem Zusammen-</text:p>
      <text:p text:style-name="P3"/>
      <text:p text:style-name="P1">hange des Menschen mit dem ganzen Weltendasein, von</text:p>
      <text:p text:style-name="P2">einer in gewissen Grenzen gehaltenen Freiheit der</text:p>
      <text:p text:style-name="P2">Menschenseele. Und jetzt tritt uns ein eigentümlicher Zug an</text:p>
      <text:p text:style-name="P2">diesem Menschen Voltaire entgegen, ein Zug, der uns zeigt,</text:p>
      <text:p text:style-name="P2">wie in ihm ganz und gar ein symptomatischer Ausdruck</text:p>
      <text:p text:style-name="P2">dessen vorhanden ist, was in der ganzen Zeit lebte.</text:p>
      <text:p text:style-name="P2">Was einem da an Voltaire entgegentritt, das wird vielleicht</text:p>
      <text:p text:style-name="P2">am anschaulichsten, wenn man ein anderes Werk nennt, das</text:p>
      <text:p text:style-name="P2">fast zur gleichen Zeit wie Lessings «Erziehung des</text:p>
      <text:p text:style-name="P2">Menschengeschlechtes» erschienen ist, nämlich die «Kritik</text:p>
      <text:p text:style-name="P2">der reinen Vernunft» von Kant, wenn man überhaupt den</text:p>
      <text:p text:style-name="P2">Kantianismus anführt. Kant lebte seit seiner Jugend in ganz</text:p>
      <text:p text:style-name="P2">ähnlichen Voraussetzungen gegenüber dem Naturbilde, wie</text:p>
      <text:p text:style-name="P2">Voltaire. Kant war im vollsten Sinne des Wortes dem «Geist</text:p>
      <text:p text:style-name="P2">der Aufklärung» zugetan. Von ihm rührt ja der Ausspruch</text:p>
      <text:p text:style-name="P2">her: Aufklärung heiße für die Menschenseele den Mut zu</text:p>
      <text:p text:style-name="P2">haben, sich ihrer Vernunft zu bedienen, enthalten in dem</text:p>
      <text:p text:style-name="P2">schönen Aufsatz «Was ist Aufklärung?». In Kant tritt für</text:p>
      <text:p text:style-name="P2">Voltaire etwas wie die vollste Konsequenz der</text:p>
      <text:p text:style-name="P2">Aufklärungsimpulse zutage. Kant steht, wie Locke und später</text:p>
      <text:p text:style-name="P2">noch Hume gestanden hat, der Macht des Naturbildes</text:p>
      <text:p text:style-name="P2">gegenüber, das zeigte, wie die Welt und die Menschenseele</text:p>
      <text:p text:style-name="P2">zustande kommen. Denn was als Naturbild heraufgekommen</text:p>
      <text:p text:style-name="P2">ist, laßt sich nicht ablehnen. Das wirkte imponierend! Und so</text:p>
      <text:p text:style-name="P2">imponierend wirkte dieses Naturbild auf Locke, daß er für</text:p>
      <text:p text:style-name="P2">eine Erkenntnis alles ablehnte, was nicht aus den</text:p>
      <text:p text:style-name="P2">Sinneseindrücken und dem Verstände kommen konnte. Kant</text:p>
      <text:p text:style-name="P2">geht «prinzipiell» vor. Er ist der gründliche, prinzipielle</text:p>
      <text:p text:style-name="P2">Mensch, der alles bis auf die Prinzipien treiben muß, und so</text:p>
      <text:p text:style-name="P2">schreibt er seine «Kritik der reinen Vernunft». Darin zeigt er,</text:p>
      <text:p text:style-name="P2">wie der Mensch ein Wissen überhaupt nur von dem haben</text:p>
      <text:p text:style-name="P2">kann, was die äußere Natur ist, und wie der Menschenseele</text:p>
      <text:p text:style-name="P2">von einer ganz an-</text:p>
      <text:p text:style-name="P3"/>
      <text:p text:style-name="P1">deren Seite her als derjenigen, von der das äußere Wissen</text:p>
      <text:p text:style-name="P2">herrührt, ein praktischer, aber nicht hinwegzuleugnender</text:p>
      <text:p text:style-name="P2">Glaube werden kann. In der zweiten Auflage seiner «Kritik</text:p>
      <text:p text:style-name="P2">der reinen Vernunft» hat Kant im Vorwort verraten, wie er</text:p>
      <text:p text:style-name="P2">sich zu den Dingen stellte: «Ich mußte also das Wissen</text:p>
      <text:p text:style-name="P2">aufheben, um zum Glauben Platz zu bekommen.» Kant</text:p>
      <text:p text:style-name="P2">fordert für den Glauben ein Gebiet, wo das Gewissen</text:p>
      <text:p text:style-name="P2">hineinragt, wo der kategorische Imperativ spricht, der nicht</text:p>
      <text:p text:style-name="P2">ein Wissen, der aber trotzdem einen Impuls gibt, an den sich</text:p>
      <text:p text:style-name="P2">der Mensch zu halten hat, und der trotzdem zu der Gottesidee</text:p>
      <text:p text:style-name="P2">und der Idee der Freiheit führt. So mußte Kant die Sache</text:p>
      <text:p text:style-name="P2">prinzipiell angreifen, indem er die Frage aufstellte: Wenn die</text:p>
      <text:p text:style-name="P2">Menschenseele schon unter dem Anstoß des neueren</text:p>
      <text:p text:style-name="P2">Naturbildes kein Wissen über sich selber erlangen kann, wie</text:p>
      <text:p text:style-name="P2">können wir ihr dann einen begründeten Glauben erhalten?</text:p>
      <text:p text:style-name="P2">Und er erhielt der Menschenseele einen begründeten Glauben</text:p>
      <text:p text:style-name="P2">dadurch, daß er das Wissen überhaupt aus dem Gebiete</text:p>
      <text:p text:style-name="P2">herauswarf, wo etwas über die Menschenseele zu sagen ist,</text:p>
      <text:p text:style-name="P2">indem er also das Wissen auf die äußere Welt beschränkte.</text:p>
      <text:p text:style-name="P2">Was Kant so auf ein Prinzip bringen mußte, ohne welches</text:p>
      <text:p text:style-name="P2">er nicht hätte leben können, auf ein Prinzip, an dem dann die</text:p>
      <text:p text:style-name="P2">ganze Folgezeit zehrt, das hatte Voltaire noch nicht. Er hatte</text:p>
      <text:p text:style-name="P2">nur die logische Seite, die sagte: alles Erkennen beschränkt</text:p>
      <text:p text:style-name="P2">sich nur auf das Naturwissen. Er hatte nötig das, was Kant</text:p>
      <text:p text:style-name="P2">aus einem Prinzip, aus einem ganz Unpersönlichen</text:p>
      <text:p text:style-name="P2">hervorholte, aus der Kraft seiner Persönlichkeit</text:p>
      <text:p text:style-name="P2">hervorzuholen. Und so sehen wir Voltaire sein ganzes Leben</text:p>
      <text:p text:style-name="P2">hindurch, das mit einer Seite des ganzen Geistesleben des</text:p>
      <text:p text:style-name="P2">achtzehnten Jahrhunderts identisch ist, das, was Kant aus</text:p>
      <text:p text:style-name="P2">dem Prinzip herzuleiten versuchte, nämlich den</text:p>
      <text:p text:style-name="P2">kategorischen Imperativ, wir sehen es Voltaire aus seinem</text:p>
      <text:p text:style-name="P2">Temperament, aus seinem beweglichen Geist immer</text:p>
      <text:p text:style-name="P3"/>
      <text:p text:style-name="P1">aufs neue hervorzaubern. Immer wieder sehen wir ihn in</text:p>
      <text:p text:style-name="P2">seinem langen Leben bemüht, all seinen Witz und seine</text:p>
      <text:p text:style-name="P2">Gescheitheit aufzubringen, um sich zu sagei^: Wissen können</text:p>
      <text:p text:style-name="P2">wir nichts gegenüber dem Naturbilde; aber in die Bresche mit</text:p>
      <text:p text:style-name="P2">dir, du Menschenseele; mit Witz und Gescheitheit suche nun</text:p>
      <text:p text:style-name="P2">alle Gründe zu bringen, wie sie auch beschaffen sein mögen,</text:p>
      <text:p text:style-name="P2">ob gut oder schlecht, um zu halten, was doch gehalten</text:p>
      <text:p text:style-name="P2">werden muß gegenüber dem Naturbilde!</text:p>
      <text:p text:style-name="P2">So lebte, möchte man sagen, in Voltaires Temperament, in</text:p>
      <text:p text:style-name="P2">Voltaires beweglichem Geist das, was bei Kant auf ein</text:p>
      <text:p text:style-name="P2">Prinzip zusammengeschrumpft ist, welches als unpersönlich</text:p>
      <text:p text:style-name="P2">gelten kann. Und wer Menschenseelen beurteilen will, der</text:p>
      <text:p text:style-name="P2">muß sich ein wenig Einblick zu verschaffen suchen in das</text:p>
      <text:p text:style-name="P2">Gefüge einer Seele mit all ihren Kämpfen, die</text:p>
      <text:p text:style-name="P2">gewissermaßen ein ganzes langes Leben hindurch etwas</text:p>
      <text:p text:style-name="P2">halten muß, was ihr durch die Macht und Bedeutung des</text:p>
      <text:p text:style-name="P2">Naturbildes fortwährend hinschwinden kann. Wenn wir</text:p>
      <text:p text:style-name="P2">Voltaire so betrachten, und dann von dieser</text:p>
      <text:p text:style-name="P2">Grundbetrachtung aus den Blick auf das wenden, was er im</text:p>
      <text:p text:style-name="P2">einzelnen geschaffen hat, dann werden wir finden, wie er</text:p>
      <text:p text:style-name="P2">verständlich wird. Denn wie er so dastand mit seiner Seele,</text:p>
      <text:p text:style-name="P2">wie ich sie mit ein paar Strichen wie bei einer</text:p>
      <text:p text:style-name="P2">Kohlezeichnung zu geben versuchte, so hatte er im Grunde</text:p>
      <text:p text:style-name="P2">genommen eine Welt gegen sich. Was Voltaire suchte, das</text:p>
      <text:p text:style-name="P2">war ein geistiges Weltbild, in welchem Gott, Freiheit und</text:p>
      <text:p text:style-name="P2">Unsterblichkeit Platz haben, das aber dem Naturbilde</text:p>
      <text:p text:style-name="P2">gewachsen sein kann. Denn Voltaire wurde ein immer</text:p>
      <text:p text:style-name="P2">glühenderer und immer vorurteilsvollerer Be-kenner der</text:p>
      <text:p text:style-name="P2">neueren naturwissenschaftlichen Vorstellungsweise, und</text:p>
      <text:p text:style-name="P2">dieses Streben lebte in ihm und entwickelte sich - da es</text:p>
      <text:p text:style-name="P2">gewissermaßen als die Grundlage seines Wesens in ihm war,</text:p>
      <text:p text:style-name="P2">mit all den Formen, die manchmal einen recht</text:p>
      <text:p text:style-name="P2">unerquicklichen Charakter im Laufe seines Lebens</text:p>
      <text:p text:style-name="P2">angenommen haben.</text:p>
      <text:p text:style-name="P3"/>
      <text:p text:style-name="P1">Gerade in der Zeit, in welcher wir sozusagen Voltaire</text:p>
      <text:p text:style-name="P2">sehen als den temperamentvollsten Ausdruck des Ringens der</text:p>
      <text:p text:style-name="P2">Menschenseele, sich als Bewußtseinsseele selber zu finden,</text:p>
      <text:p text:style-name="P2">gerade in dieser Zeit war es am wenigsten möglich sich klar</text:p>
      <text:p text:style-name="P2">zu sein, wie dieses Ringen der Menschenseele zu einem</text:p>
      <text:p text:style-name="P2">älteren Ringen der Menschenseele in früheren Epochen sich</text:p>
      <text:p text:style-name="P2">darstellt. Voltaire konnte zum Beispiel durchaus nicht zu</text:p>
      <text:p text:style-name="P2">einem reinen, edlen Bilde der griechischen Kultur kommen.</text:p>
      <text:p text:style-name="P2">Ihm erschien das, was seine Zeit wollte, was seine Zeit vor</text:p>
      <text:p text:style-name="P2">allem gegenüber der griechischen als naturwissenschaftliche</text:p>
      <text:p text:style-name="P2">Vorstellungsart hervorholen wollte, viel bedeutungsvoller</text:p>
      <text:p text:style-name="P2">und größer als das, was die Griechen mit ihrem Naturbilde</text:p>
      <text:p text:style-name="P2">gewollt hatten, welches zugleich das Bild des</text:p>
      <text:p text:style-name="P2">seelisch-geistigen Lebens und Webens enthielt. Weil in</text:p>
      <text:p text:style-name="P2">Voltaire der Nerv des ganzen Ringens der Bewußtseinsseele</text:p>
      <text:p text:style-name="P2">lebte, deshalb mußte er gewissermaßen eine Zeit verkennen,</text:p>
      <text:p text:style-name="P2">in welcher in jeder Form der Kultur sich noch ein</text:p>
      <text:p text:style-name="P2">Verbundensein der Menschenseele mit der übrigen Welt</text:p>
      <text:p text:style-name="P2">darstellte. Ein solches Verbundensein tritt uns noch entgegen</text:p>
      <text:p text:style-name="P2">in den Gestalten, die Homer geschaffen hat, die Äschylos,</text:p>
      <text:p text:style-name="P2">Sophokles und Euripides, diese großen griechischen Tragiker,</text:p>
      <text:p text:style-name="P2">geschaffen haben. Für Voltaire waren diese griechischen</text:p>
      <text:p text:style-name="P2">Tragiker gar nicht mit dem zu vergleichen, was die</text:p>
      <text:p text:style-name="P2">Menschheit in seiner Zeit errang. Ihm schienen vor allem die</text:p>
      <text:p text:style-name="P2">Griechen in ihren ganzen Weltanschauungen Menschen, die</text:p>
      <text:p text:style-name="P2">Fabeleien über die Natur hervorgebracht hatten; während ihm</text:p>
      <text:p text:style-name="P2">das Zeitalter der großen naturwissenschaftlichen Entdecker</text:p>
      <text:p text:style-name="P2">als das erschien, welches die Menschen in kurzer Zeit weiter</text:p>
      <text:p text:style-name="P2">gebracht hat, als alle früheren Zeitalter zusammen. Ja,</text:p>
      <text:p text:style-name="P2">wahrhaftig: in dem Zeitalter, in welchem die Menschenseele</text:p>
      <text:p text:style-name="P2">darnach streben mußte, sich gegenüber dem Naturbilde</text:p>
      <text:p text:style-name="P2">aufrecht zu erhalten, in diesem Zeitalter mußte sie ungerecht</text:p>
      <text:p text:style-name="P2">werden gegenüber früheren Zeitaltern, in welchen die</text:p>
      <text:p text:style-name="P2">Menschen-</text:p>
      <text:p text:style-name="P3"/>
      <text:p text:style-name="P1">seele sozusagen ohne ihr Zutun noch ihre Kräfte aus der</text:p>
      <text:p text:style-name="P2">umliegenden Natur saugen konnte.</text:p>
      <text:p text:style-name="P2">So sehen wir das Verhältnis Voltaires zu früheren Zeiten</text:p>
      <text:p text:style-name="P2">einen gleichsam tragischen Charakter annehmen; und wir</text:p>
      <text:p text:style-name="P2">sehen ihn hineingestellt in seine Umgebung wie aus dem</text:p>
      <text:p text:style-name="P2">vollständigen Gegensatze zur Welt, aus der er eigentlich</text:p>
      <text:p text:style-name="P2">hervorgewachsen ist.</text:p>
      <text:p text:style-name="P2">Wenn man die Zeit des französischen Geisteslebens, aus</text:p>
      <text:p text:style-name="P2">der Voltaire herausgewachsen ist, überschaut, so kann man</text:p>
      <text:p text:style-name="P2">sagen: Diese Welt kümmerte sich noch wenig um die großen</text:p>
      <text:p text:style-name="P2">Rätsel,</text:p>
      <text:p text:style-name="P2">welche</text:p>
      <text:p text:style-name="P2">jetzt</text:p>
      <text:p text:style-name="P2">der</text:p>
      <text:p text:style-name="P2">naturwissenschaftlichen</text:p>
      <text:p text:style-name="P2">Vorstellungsweise</text:p>
      <text:p text:style-name="P2">und</text:p>
      <text:p text:style-name="P2">der</text:p>
      <text:p text:style-name="P2">sich</text:p>
      <text:p text:style-name="P2">emporringenden</text:p>
      <text:p text:style-name="P2">Bewußtseinsseele gestellt waren. Es lebte diese Welt noch in</text:p>
      <text:p text:style-name="P2">denjenigen Traditionen, die gleichsam der Welt gegeben</text:p>
      <text:p text:style-name="P2">waren, damit sie sich in aller Ruhe zu dem Zeitalter der</text:p>
      <text:p text:style-name="P2">Aufklärung über sich selbst, zu dem Zeitalter der Erfassung</text:p>
      <text:p text:style-name="P2">in sich selbst hinentwickeln könne. Voltaire sah sich von</text:p>
      <text:p text:style-name="P2">einer Welt umgeben — und seine französische Welt war ja</text:p>
      <text:p text:style-name="P2">noch durchaus durchdrungen von dem starrsten intoleranten</text:p>
      <text:p text:style-name="P2">katholischen Prinzip -, die alles Seelenhafte, alles Geistige</text:p>
      <text:p text:style-name="P2">aus den Überlieferungen hervorholen wollte, und die das</text:p>
      <text:p text:style-name="P2">ablehnte, was ihm gerade teuer und wert war: dieses Stellen</text:p>
      <text:p text:style-name="P2">auf sich selber gegenüber dem Naturbilde. Und so entstand in</text:p>
      <text:p text:style-name="P2">Voltaire eine ungeheuere Aversion gegen die ganze ihn</text:p>
      <text:p text:style-name="P2">umgebende Geisteswelt, eine Aversion, die er so früh schon</text:p>
      <text:p text:style-name="P2">in den Anklagen seines Lebens zum Ausdruck gebracht hat,</text:p>
      <text:p text:style-name="P2">daß er, man möchte sagen, ein wechselvolles Leben genug</text:p>
      <text:p text:style-name="P2">gehabt hat. Zweimal war er in der Bastille, 1717 und 1726;</text:p>
      <text:p text:style-name="P2">dann mußte er 1726 nach England fliehen, wo er sich bis zum</text:p>
      <text:p text:style-name="P2">Jahre 1729 aufhielt. Darauf kehrte er wieder nach Frankreich</text:p>
      <text:p text:style-name="P2">zurück und lebte dann vom Jahre 1734 ab eine längere Zeit</text:p>
      <text:p text:style-name="P2">hindurch zurückgezogen auf dem Schlosse der Marquise du</text:p>
      <text:p text:style-name="P2">Chätelet in Cirey in Lothringen und vertiefte</text:p>
      <text:p text:style-name="P3"/>
      <text:p text:style-name="P1">sich damals besonders in naturwissenschaftliche Studien, die</text:p>
      <text:p text:style-name="P2">ihm zeigen sollten, wie das Weltbild im Sinne der neueren</text:p>
      <text:p text:style-name="P2">Naturwissenschaft erfaßt werden kann. Was sich ihm da</text:p>
      <text:p text:style-name="P2">herausbildete, war die Einsicht in die notwendigen</text:p>
      <text:p text:style-name="P2">Grundbedingungen, in die geistigen Grundbedingungen der</text:p>
      <text:p text:style-name="P2">neueren Zeit. Man mag noch so viel gegen ihn sagen, daß er</text:p>
      <text:p text:style-name="P2">geschmeichelt hat, gelogen hat, daß er seine Freunde</text:p>
      <text:p text:style-name="P2">hintergangen hat, oft mit den niedrigsten Mitteln etwas zu</text:p>
      <text:p text:style-name="P2">erreichen gesucht hat, das alles war nicht schön; aber neben</text:p>
      <text:p text:style-name="P2">dem war ein heiliger Enthusiasmus in ihm, der durch die oft</text:p>
      <text:p text:style-name="P2">zynisch-frivole Form hindurch sich so ausgesprochen hat:</text:p>
      <text:p text:style-name="P2">Die Impulse der Menschenseele verlangen, daß die Seele aus</text:p>
      <text:p text:style-name="P2">sich selber ein Weltbild findet, sich in einem Weltbilde,</text:p>
      <text:p text:style-name="P2">welches sie vor sich hinstellen kann, erneuert. Ihm konnte</text:p>
      <text:p text:style-name="P2">zunächst nichts anderes gegeben werden als das Bild der</text:p>
      <text:p text:style-name="P2">Natur. Daher entsprang durch seinen Witz ein glühender Haß</text:p>
      <text:p text:style-name="P2">in ihm gegenüber dem Katholizismus. Er wollte vor allem</text:p>
      <text:p text:style-name="P2">mit seinem Weltbilde gegenüber dem durchdringen, was sich</text:p>
      <text:p text:style-name="P2">ihm entgegenstellte. Da war ihm jedes Mittel recht. Während</text:p>
      <text:p text:style-name="P2">er so dem Katholizismus gegenüberstand, fand er sich</text:p>
      <text:p text:style-name="P2">einerseits abgeschnitten von allem, was ihn damit verbinden</text:p>
      <text:p text:style-name="P2">könnte; denn die ganzen Einrichtungen und Gebräuche des</text:p>
      <text:p text:style-name="P2">Katholizismus, das Ritualwesen, die Formen des Kultus</text:p>
      <text:p text:style-name="P2">haßte er; er sah keinen Zusammenhang mit dem, was sich</text:p>
      <text:p text:style-name="P2">ihm aus seinem Weltbilde heraus ergab, das er auf die</text:p>
      <text:p text:style-name="P2">Naturwissenschaften stützen wollte. Das andere war, daß er</text:p>
      <text:p text:style-name="P2">nur durch sein Temperament, durch seine bewegliche,</text:p>
      <text:p text:style-name="P2">gescheite Seele an Gott, Freiheit und Unsterblichkeit festhielt;</text:p>
      <text:p text:style-name="P2">dieses aber, wodurch er daran festhalten konnte, das waren</text:p>
      <text:p text:style-name="P2">abstrakte Gedanken, unanschauliche Ideen.</text:p>
      <text:p text:style-name="P2">Wenn der Grieche in jene Regionen hinaufgeschaut hat,</text:p>
      <text:p text:style-name="P2">wo der Mensch seine Impulse seinem Wissen nach her-</text:p>
      <text:p text:style-name="P3"/>
      <text:p text:style-name="P1">bekam, so sah er dort ein Göttlich-Geistiges walten. Sehen</text:p>
      <text:p text:style-name="P2">wir hin auf die Werke der griechischen Tragiker. Wir sehen</text:p>
      <text:p text:style-name="P2">darin die Menschenwelt dargestellt, angrenzend an eine</text:p>
      <text:p text:style-name="P2">göttlich-geistige Welt, sehen die Götterwelt hineinwirkend in</text:p>
      <text:p text:style-name="P2">die Menschenwelt und die Schicksale der Menschen</text:p>
      <text:p text:style-name="P2">durchwirkt werden von den Schicksalen der geistigen</text:p>
      <text:p text:style-name="P2">Wesenheiten, und wir sehen, wie vor allem in den</text:p>
      <text:p text:style-name="P2">Vorstellungen der alten Zeiten Bewußtseinsinhalte lebten von</text:p>
      <text:p text:style-name="P2">diesen geistigen Wesenheiten, etwas, was lebendig werden</text:p>
      <text:p text:style-name="P2">konnte in der Dichtung. Geradeso, wie Menschen lebendig</text:p>
      <text:p text:style-name="P2">werden konnten in der Tragödie, im Epos, so konnten diese</text:p>
      <text:p text:style-name="P2">Bewußtseinsinhalte lebendig werden in der Dichtung. Und</text:p>
      <text:p text:style-name="P2">wie sind sie lebendig geworden in den Dichtungen Homers!</text:p>
      <text:p text:style-name="P2">Und nun, wie sehen wir in dem Zeitalter, da sich die</text:p>
      <text:p text:style-name="P2">Menschenseele herausrang von den übrigen Mitwesen, daß</text:p>
      <text:p text:style-name="P2">ihr der Zusammenhang mit solchen Wesenheiten</text:p>
      <text:p text:style-name="P2">verlorengegangen ist! Wir können verfolgen, wie die in der</text:p>
      <text:p text:style-name="P2">griechischen Dichtung noch lebendigen übersinnlichen</text:p>
      <text:p text:style-name="P2">Gestalten nach und nach immer abstrakter, immer</text:p>
      <text:p text:style-name="P2">begrifflicher werden, schon von Vergil an bis in die neueren</text:p>
      <text:p text:style-name="P2">Zeiten - mit der einen Ausnahme von Dante, der auf Grund</text:p>
      <text:p text:style-name="P2">einer hellseherischen Eingebung seine «Göttliche Komödie»</text:p>
      <text:p text:style-name="P2">formte, und bei dem diese Gestalten wieder lebendig vor ihm</text:p>
      <text:p text:style-name="P2">stehen, allerdings in der Gestalt, wie er sie sehen konnte.</text:p>
      <text:p text:style-name="P2">Sonst aber sehen wir überall, wie gegen das Zeitalter der</text:p>
      <text:p text:style-name="P2">Bewußtseinsseele hin, in welchem Voltaire lebte, diese</text:p>
      <text:p text:style-name="P2">Gestalten immer mehr und mehr erblassen, und wie die</text:p>
      <text:p text:style-name="P2">Menschen immer mehr und mehr sich selber überlassen sind.</text:p>
      <text:p text:style-name="P2">Wir sehen, wie die Dichter immer mehr und mehr genötigt</text:p>
      <text:p text:style-name="P2">werden, wenn sie das menschliche Leben darstellen wollen,</text:p>
      <text:p text:style-name="P2">abzusehen von einer nicht mehr vor ihnen stehenden</text:p>
      <text:p text:style-name="P2">übersinnlichen Welt. Voltaire, möchte man sagen, war zu</text:p>
      <text:p text:style-name="P2">groß, um bei seiner</text:p>
      <text:p text:style-name="P3"/>
      <text:p text:style-name="P1">Überschau über das Leben absehen zu können von dem</text:p>
      <text:p text:style-name="P2">Hinblicken auf geistige Weltenwesenheiten. Dazu war sein</text:p>
      <text:p text:style-name="P2">Temperament zu groß, zu umfassend. Und das war in seiner</text:p>
      <text:p text:style-name="P2">Anlage. Daher das Merkwürdige, das Wunder, das uns</text:p>
      <text:p text:style-name="P2">gewissermaßen schon in seinem Jugendepos entgegentritt, in</text:p>
      <text:p text:style-name="P2">der «Henriade», wo er die Schicksale des Königs Heinrich</text:p>
      <text:p text:style-name="P2">des Vierten schildert. Da sehen wir, wie er sich nicht</text:p>
      <text:p text:style-name="P2">beschränken kann - und nicht mag - auf das, was in der</text:p>
      <text:p text:style-name="P2">äußeren Welt vor sich geht, auf die sich die</text:p>
      <text:p text:style-name="P2">naturwissenschaftliche Weltanschauung beschränken will. Wir</text:p>
      <text:p text:style-name="P2">sehen aber auf der anderen Sehe, wie er in seinem Vorgehen</text:p>
      <text:p text:style-name="P2">sich überall begrenzt fühlt, so daß er mit den Worten, aus</text:p>
      <text:p text:style-name="P2">denen er Freiheits-, Unsterblichkeits- und Gottesideen holt,</text:p>
      <text:p text:style-name="P2">nur mit Abstraktionen zusammenhängt. Seine Seele ist zu</text:p>
      <text:p text:style-name="P2">weit entwickelt, als daß er bei all den Kämpfen, welche</text:p>
      <text:p text:style-name="P2">damals zwischen den verschiedensten religiösen und</text:p>
      <text:p text:style-name="P2">politischen Parteien ausgefochten wurden, das Leben in</text:p>
      <text:p text:style-name="P2">seiner «Henriade» nur darstellen wollte wie einer, der nur als</text:p>
      <text:p text:style-name="P2">Mensch mit naturwissenschaftlicher Anschauung darauf</text:p>
      <text:p text:style-name="P2">hinschaut, und der das andere menschliche Leben nur als</text:p>
      <text:p text:style-name="P2">abstrakte Ideen von Gott, Freiheit und Unsterblichkeit erfaßt.</text:p>
      <text:p text:style-name="P2">Dazu ist seine Seele zu groß. Daher sehen wir, wie in Voltaire</text:p>
      <text:p text:style-name="P2">die Sehnsucht hereinragt, die Menschenseele in</text:p>
      <text:p text:style-name="P2">Zusammenhang zu bringen mit einer übersinnlichen Welt;</text:p>
      <text:p text:style-name="P2">wir sehen aber auch, wie es ihm unmöglich ist, aus dem</text:p>
      <text:p text:style-name="P2">Katholizismus heraus, den er haßt, eine menschenmögliche</text:p>
      <text:p text:style-name="P2">übersinnliche Welt zu erschauen. Denn die Geschichte der</text:p>
      <text:p text:style-name="P2">Heiligen war für ihn nur eine Darstellung von Legenden, und</text:p>
      <text:p text:style-name="P2">Christus war ihm mehr oder weniger ein frommer, gutmütiger</text:p>
      <text:p text:style-name="P2">Schwärmer. Dazu aber konnte sich ein Voltaire nicht</text:p>
      <text:p text:style-name="P2">entschließen, daß er das Menschenleben in seinen wichtigsten</text:p>
      <text:p text:style-name="P2">Ereignissen sich nur so abspielen lassen sollte, wie das war,</text:p>
      <text:p text:style-name="P2">was sich um Heinrich den Vierten von Frankreich herum</text:p>
      <text:p text:style-name="P3"/>
      <text:p text:style-name="P1">abspielte, wie es sich anschaut, wenn man es mit den äußeren</text:p>
      <text:p text:style-name="P2">Sinnen erforscht und mit dem Verstände kombiniert. So</text:p>
      <text:p text:style-name="P2">treten in der Henriade merkwürdige Gestalten auf: so die</text:p>
      <text:p text:style-name="P2">«Discorde», die Zwietracht. Merkwürdig, bei dem</text:p>
      <text:p text:style-name="P2">Repräsentanten der Aufklärung des achtzehnten Jahrhunderts,</text:p>
      <text:p text:style-name="P2">bei Voltaire, diese Gestalt der Discorde, der Zwietracht! Sie</text:p>
      <text:p text:style-name="P2">schaut hinunter auf die Ereignisse von Frankreich, die sich</text:p>
      <text:p text:style-name="P2">nicht so abspielen, wie sie es will. Sie will immer mehr und</text:p>
      <text:p text:style-name="P2">mehr Uneinigkeit unter den Menschen, damit sie ihre Zwecke</text:p>
      <text:p text:style-name="P2">erreichen kann. Mit Unmut sieht sie herunter auf das, was</text:p>
      <text:p text:style-name="P2">gegen Rom geschieht, und macht sich deshalb auf, um sich</text:p>
      <text:p text:style-name="P2">mit Rom ins Einverständnis zu setzen. So sehen wir eine</text:p>
      <text:p text:style-name="P2">mythologische Figur, die Zwietracht, von Voltaire geformt,</text:p>
      <text:p text:style-name="P2">wie sie mit Unwillen auf das schaut, was in Frankreich</text:p>
      <text:p text:style-name="P2">geschieht, und wir sehen sie dann die Reise nach Rom</text:p>
      <text:p text:style-name="P2">antreten. - Nun könnte man sagen: das alles ist Allegorie!</text:p>
      <text:p text:style-name="P2">Aber gerade aus dichterischen Impulsen heraus muß man das</text:p>
      <text:p text:style-name="P2">sagen, was ich eben sagen möchte: Diese Discorde nimmt</text:p>
      <text:p text:style-name="P2">ganz und gar realistische Formen an, so daß man sie nicht</text:p>
      <text:p text:style-name="P2">mehr als bloße Allegorie gelten lassen kann, so zum Beispiel</text:p>
      <text:p text:style-name="P2">wo geschildert wird, wie sie zum Papst kommt, wie sie mit</text:p>
      <text:p text:style-name="P2">ihm allein ist, und wie sie den Papst herumkriegt. Da</text:p>
      <text:p text:style-name="P2">benimmt sie sich so recht wie eine kokette Persönlichkeit aus</text:p>
      <text:p text:style-name="P2">dem Zeitalter Voltaires; da übt sie alle möglichen</text:p>
      <text:p text:style-name="P2">Verführungskünste. Gerade aus den dichterischen Impulsen</text:p>
      <text:p text:style-name="P2">heraus möchte ich sagen: Allegorien traue ich nicht</text:p>
      <text:p text:style-name="P2">dergleichen zu, was sie zuwege bringt, um den Papst für die</text:p>
      <text:p text:style-name="P2">politische Partei in Frankreich umzustimmen! Und mit dem,</text:p>
      <text:p text:style-name="P2">was der Papst ihr mitgeben kann, kehrt sie nach Frankreich</text:p>
      <text:p text:style-name="P2">zurück, wirkt wie eine Aufwieglerin, erscheint bald in der</text:p>
      <text:p text:style-name="P2">Gestalt des heiligen Franziskus, bald als Augustinus den</text:p>
      <text:p text:style-name="P2">Mönchen, geht von Stadt zu Stadt, von Dorf zu Dorf, und als</text:p>
      <text:p text:style-name="P2">sie dann Interesse daran hat, daß Heinrich</text:p>
      <text:p text:style-name="P3"/>
      <text:p text:style-name="P1">der Dritte nicht zum Siege kommt, bringt sie es zustande, den</text:p>
      <text:p text:style-name="P2">Dominikanermönch Jacques Clement zu verführen. In diese</text:p>
      <text:p text:style-name="P2">Schilderung hat Voltaire alles hineingelegt, was er gegen den</text:p>
      <text:p text:style-name="P2">Katholizismus im Sinne seiner religiösen Frei-geistigkeit auf</text:p>
      <text:p text:style-name="P2">der Seele hatte. Es ist interessant zu sehen, wie weit Voltaire</text:p>
      <text:p text:style-name="P2">in der Darstellung dieses Dominikanermönches geht, der nun</text:p>
      <text:p text:style-name="P2">von der Discorde herumbekommen werden soll, damit er den</text:p>
      <text:p text:style-name="P2">Untergang Heinrichs des Dritten herbeiführt. Ein Gebet ist in</text:p>
      <text:p text:style-name="P2">der Henriade angeführt, welches Clement, der Mönch, zum</text:p>
      <text:p text:style-name="P2">Himmel hinaufsendet. Ich möchte dieses Gebet in der</text:p>
      <text:p text:style-name="P2">Übersetzung von Krafft Ihnen vorlesen, damit Sie das Gefühl</text:p>
      <text:p text:style-name="P2">erneuern, das Sie haben müssen, wenn Sie sich in Voltaire</text:p>
      <text:p text:style-name="P2">einleben in bezug auf das, was in seiner Seele gegen den</text:p>
      <text:p text:style-name="P2">Katholizismus lebte, dem er zumutet, daß einer seiner</text:p>
      <text:p text:style-name="P2">frommen Anhänger das folgende Gebet zum Himmel hinauf</text:p>
      <text:p text:style-name="P2">schickt:</text:p>
      <text:p text:style-name="P2">«O Gott, Tyrannenfeind, der du die Kirche lenkst, Wird</text:p>
      <text:p text:style-name="P2">man doch fortan sehn, wie du die Deinen drängst? Wie du,</text:p>
      <text:p text:style-name="P2">dem Morde hold, meineid'ge Schurken segnest, Und einem</text:p>
      <text:p text:style-name="P2">König, der dich schmäht, voll Huld begegnest? O großer</text:p>
      <text:p text:style-name="P2">Gott! zu sehr erprobt uns dein Gericht; Dem Feinde zeige</text:p>
      <text:p text:style-name="P2">bald dein zürnend Angesicht; Von uns laß ferne sein den Tod</text:p>
      <text:p text:style-name="P2">und das Verderben, Und einen König, den dein Zorn uns gab,</text:p>
      <text:p text:style-name="P2">laß sterben. Wohlan! erschütt're tief des Himmels Feuerhöh',</text:p>
      <text:p text:style-name="P2">Und sende vor dir her den Würger, scharf und jäh, Herab!</text:p>
      <text:p text:style-name="P2">und waifne dich und triff die Feindesheere Mit deinem</text:p>
      <text:p text:style-name="P2">Donnerstrahl, der sie zermalm', verzehre. Gleich Blättern, die</text:p>
      <text:p text:style-name="P2">der Wind nach Willkür knickt, zerstreut, Laß fallen Mann</text:p>
      <text:p text:style-name="P2">und Haupt, die Kön'ge allebeid'; Auf ihren Leichen soll dann</text:p>
      <text:p text:style-name="P2">von den Bündnern allen, Die du gerettet hast, ein Jubellied</text:p>
      <text:p text:style-name="P2">erschallen!»</text:p>
      <text:p text:style-name="P3"/>
      <text:p text:style-name="P1">Discordia, sorgsam späh'nd, zerteilt die Lüfte, und</text:p>
      <text:p text:style-name="P2">Vernimmt dies Grau'ngebet und trägt's zum Höllenschlund.</text:p>
      <text:p text:style-name="P2">Sofort bringt sie von da, wo Nacht und Schreck sich gatten,</text:p>
      <text:p text:style-name="P2">Den grausamsten Despot des Königes der Schatten. Er</text:p>
      <text:p text:style-name="P2">kommt und «Fanatism» ist seines Namens Ton, Ein</text:p>
      <text:p text:style-name="P2">ausgeartet Kind der heil'gen Religion: Zu ihrem Schutz</text:p>
      <text:p text:style-name="P2">bewehrt, sucht er sie zu verderben; In ihrem Schoß erzeugt,</text:p>
      <text:p text:style-name="P2">umschlingt er sie zum Sterben.</text:p>
      <text:p text:style-name="P2">Das betet der Dominikanermönch, um den Tod Heinrichs</text:p>
      <text:p text:style-name="P2">des Dritten und des Vierten hervorzurufen, betet es zum</text:p>
      <text:p text:style-name="P2">Himmel, damit der Gott den Tod sende. Und Dis-corde, die</text:p>
      <text:p text:style-name="P2">Zwietracht, wird von diesem Gebet des Mönches angezogen,</text:p>
      <text:p text:style-name="P2">tritt herein in die Zelle des Mönches und ruft aus den</text:p>
      <text:p text:style-name="P2">Gefilden der Hölle als Bundesgenossen den «Fanatismus».</text:p>
      <text:p text:style-name="P2">Wieder eine Gestalt, die uns Voltaire ganz real hinstellt! Und</text:p>
      <text:p text:style-name="P2">wie spricht er von dem Fanatismus, von dem er des Glaubens</text:p>
      <text:p text:style-name="P2">ist, daß er in der neueren Zeit seine beste Stütze in den</text:p>
      <text:p text:style-name="P2">Grundsätzen der Volksgesinnung findet? So spricht er von</text:p>
      <text:p text:style-name="P2">ihm:</text:p>
      <text:p text:style-name="P2">Er ist's, der zu Rabba, im Tale des Arnon, Geleitet einst</text:p>
      <text:p text:style-name="P2">das Volk des Unglückssohns Ammon, Als ihrem Gott</text:p>
      <text:p text:style-name="P2">Moloch von Schmerz erfüllte Weiber In seinen Feuerarm</text:p>
      <text:p text:style-name="P2">gelegt der Kinder Leiber. Dem Jephta gab er ein den</text:p>
      <text:p text:style-name="P2">unheilvollen Eid, Und führte seinen Stahl ins Herz der holden</text:p>
      <text:p text:style-name="P2">Maid. Von ihm gestachelt sprach einst Kalchas frevle Worte,</text:p>
      <text:p text:style-name="P2">Und reizte hierdurch an zu Iphigeniens Morde. In deinen</text:p>
      <text:p text:style-name="P2">Wäldern hielt, o Frankreich, er sich lang; Dem grimmen</text:p>
      <text:p text:style-name="P2">Teutates er hoch das Rauchfaß schwang. Vergessen hast du</text:p>
      <text:p text:style-name="P2">nicht die heil'gen Würgereien, Druidenwerk, geübt, die</text:p>
      <text:p text:style-name="P2">Götzen zu erfreuen. Vom hohen Kapitol erklang sein Wort</text:p>
      <text:p text:style-name="P2">voll Graus:</text:p>
      <text:p text:style-name="P3"/>
      <text:p text:style-name="P1">«Ergreift das Christenvolk, zerreißt es, rottet's aus!»</text:p>
      <text:p text:style-name="P2">Doch seit die ew'ge Stadt den Gottessohn erkannte, Vom</text:p>
      <text:p text:style-name="P2">Schutt des Kapitols er sich zur Kirche wandte. In</text:p>
      <text:p text:style-name="P2">Christenherzen nun ergoß er seine Wut: Verfolger</text:p>
      <text:p text:style-name="P2">wurden die, die einst verspritzt ihr Blut. Am Tower schuf</text:p>
      <text:p text:style-name="P2">er sich die ungestüme Sekte, Die ihre freche Hand durch</text:p>
      <text:p text:style-name="P2">Königsmord befleckte. Zu Lissabon, Madrid entfacht' er</text:p>
      <text:p text:style-name="P2">jene Flamm' Geweihter Stöße Holz, auf welche Juda's</text:p>
      <text:p text:style-name="P2">Stamm In feierlichem Pomp durch Priester ward</text:p>
      <text:p text:style-name="P2">gesendet, Weil er vom Glauben nicht der Väter sich</text:p>
      <text:p text:style-name="P2">gewendet.</text:p>
      <text:p text:style-name="P2">Und stets ging er einher, bei seiner Gleisnerei, Im</text:p>
      <text:p text:style-name="P2">heiligen Gewand der Kirch' und Klerisei; ...</text:p>
      <text:p text:style-name="P2">Diesen Gesellen holt sich die Discorde aus dem</text:p>
      <text:p text:style-name="P2">Höllen-schlunde herauf. Und von diesem Gesellen bekommt</text:p>
      <text:p text:style-name="P2">Clement den Dolch, mit dem er Heinrich den Dritten</text:p>
      <text:p text:style-name="P2">verwundet, so daß dieser an der Verwundung stirbt.</text:p>
      <text:p text:style-name="P2">So sehen wir, wie geistige Mächte in die Dichtung</text:p>
      <text:p text:style-name="P2">Voltaires hereinspielen. Wir sehen weiter, wie der heilige</text:p>
      <text:p text:style-name="P2">Ludwig, der Ahnherr des königlichen Geschlechtes, von Gott</text:p>
      <text:p text:style-name="P2">heruntergeschickt wird, um Heinrich dem Vierten</text:p>
      <text:p text:style-name="P2">zuzusprechen, ihm gewissermaßen Weisheit einzuflößen, und</text:p>
      <text:p text:style-name="P2">Voltaire schreckt nicht davor zurück, dem heiligen Ludwig in</text:p>
      <text:p text:style-name="P2">den Mund zu legen, was sich alles in der Geschichte</text:p>
      <text:p text:style-name="P2">Frankreichs zutragen soll. Wir sehen weiter, wie er die Welt,</text:p>
      <text:p text:style-name="P2">die er schildert, die Zeit Heinrichs des Vierten, in einem noch</text:p>
      <text:p text:style-name="P2">übleren Sinne daran anknüpft, daß er, nachdem Heinrich</text:p>
      <text:p text:style-name="P2">zuerst siegreich vorgedrungen ist und dann erlahmte, dies</text:p>
      <text:p text:style-name="P2">darauf zurückführt, daß ihn die Zwietracht zu dem «Tempel</text:p>
      <text:p text:style-name="P2">der Liebe» führte, wo er in einer unglückseligen Liebe</text:p>
      <text:p text:style-name="P2">erlahmte und ermattete, bis er wieder zu einem neuen</text:p>
      <text:p text:style-name="P2">Kampfe aufgerufen wird. Man lese diese Er-</text:p>
      <text:p text:style-name="P3"/>
      <text:p text:style-name="P1">Zählung, diese Schilderung des Tempels der Liebe, wie er ihn</text:p>
      <text:p text:style-name="P2">darstellt als eine Art Zauberdienst, dem die Gegner Heinrichs</text:p>
      <text:p text:style-name="P2">des Vierten ergeben sind, als eine Art Teufelsdienst mit all</text:p>
      <text:p text:style-name="P2">den Altären und Ritualien, von denen er behauptet, daß sie</text:p>
      <text:p text:style-name="P2">bei gewissen Parteien eine Rolle spielen - und man wird sich</text:p>
      <text:p text:style-name="P2">sagen: wie Voltaire nicht durch seinen Verstand, nicht durch</text:p>
      <text:p text:style-name="P2">seinen Intellekt, nicht durch das, was er aus seinem Kampf</text:p>
      <text:p text:style-name="P2">für die Erringung der Bewußtseinsseele wird -, aber durch das,</text:p>
      <text:p text:style-name="P2">was er ist durch sein ganzes bewegliches Temperament,</text:p>
      <text:p text:style-name="P2">durch die Summe seiner Ge-mütsempfindungen dazu hinneigt,</text:p>
      <text:p text:style-name="P2">das ganze Menschenleben in Zusammenhang zu bringen mit</text:p>
      <text:p text:style-name="P2">einer geistigen Welt - was Herman Grimm mit Recht strohern,</text:p>
      <text:p text:style-name="P2">abstrakt findet. Aber darin, in jenem Ringen der</text:p>
      <text:p text:style-name="P2">Menschenseele, wie es sich abspielt in dem Vorhofe des</text:p>
      <text:p text:style-name="P2">geistigen Lebens, bevor man an eine Geisteswissenschaft</text:p>
      <text:p text:style-name="P2">denken konnte, darin lag die Tragik der Seele Voltaires, daß</text:p>
      <text:p text:style-name="P2">sie dort, wo sie wirklich wahre echte Erlebnisse, große starke</text:p>
      <text:p text:style-name="P2">Erlebnisse des Menschenlebens darstellen will, daß sie dort</text:p>
      <text:p text:style-name="P2">den Zusammenhang des äußeren Lebens mit einer geistigen</text:p>
      <text:p text:style-name="P2">Welt suchen muß - und diesen Zusammenhang doch nur in</text:p>
      <text:p text:style-name="P2">einer ungenügenden Weise finden kann. Daher erscheint die</text:p>
      <text:p text:style-name="P2">Henriade heute als ein «unlesbares» Gedicht, weil alles, was</text:p>
      <text:p text:style-name="P2">Voltaire an Zusammenhang der Menschenwelt und der</text:p>
      <text:p text:style-name="P2">geistigen Welt aufbringen konnte, doch im Grunde</text:p>
      <text:p text:style-name="P2">genommen auf Traditionen beruht, die er nicht will, die er</text:p>
      <text:p text:style-name="P2">haßt, weil er sich außerstande fühlt, die geheimen Kräfte, die</text:p>
      <text:p text:style-name="P2">durch das Menschheitswerden gehen, irgendwie zu schildern.</text:p>
      <text:p text:style-name="P2">Man muß schon sagen: es bedurfte all der Beweglichkeit der</text:p>
      <text:p text:style-name="P2">Voltaire-Seele, jener Beweglichkeit, die allerdings zu den ja</text:p>
      <text:p text:style-name="P2">berührten Mängeln der Seele führte, um sich aufrecht zu</text:p>
      <text:p text:style-name="P2">erhalten gegenüber der Tatsache, daß diese Seele in sich</text:p>
      <text:p text:style-name="P2">fühlte, wie ihr durch das äußere Naturbild</text:p>
      <text:p text:style-name="P3"/>
      <text:p text:style-name="P1">immer mehr die Möglichkeit eines inneren Seelenhaltes</text:p>
      <text:p text:style-name="P2">entschwindet. Und schon in der Henriade, bei jenen Gestalten,</text:p>
      <text:p text:style-name="P2">die mythologische Figuren sind und gar nicht wie bloße</text:p>
      <text:p text:style-name="P2">Allegorien erscheinen, bemerkt man, wie diese Voltaire-Seele</text:p>
      <text:p text:style-name="P2">kämpft und nach etwas sucht, woran sie das menschliche</text:p>
      <text:p text:style-name="P2">Leben anklammern kann, und wie sie noch nichts findet. Man</text:p>
      <text:p text:style-name="P2">muß diese Seite bei Voltaire ins Auge fassen und wird dann</text:p>
      <text:p text:style-name="P2">im rechten Sinne würdigen, was er alles getan hat, um das</text:p>
      <text:p text:style-name="P2">menschliche Werden zu begreifen. Deshalb ist seine, trotz</text:p>
      <text:p text:style-name="P2">aller Mängel, wunderbare Charakteristik Karls des Zwölften</text:p>
      <text:p text:style-name="P2">oder Ludwigs des Vierzehnten so mustergültig, weil sich für</text:p>
      <text:p text:style-name="P2">ihn das größte Rätsel darin barg: Wie wird das geschichtliche</text:p>
      <text:p text:style-name="P2">Werden erlebt? Was wirken darin für Kräfte, was für welche</text:p>
      <text:p text:style-name="P2">in der Umwelt des menschlichen Werdens?</text:p>
      <text:p text:style-name="P2">Nach der Gewalt, mit welcher das Naturbild auf ihn wirkte,</text:p>
      <text:p text:style-name="P2">konnte er nicht anders als mit aller Kraft und allem Zynismus</text:p>
      <text:p text:style-name="P2">auszusprechen, dabei sozusagen überall über die Stränge</text:p>
      <text:p text:style-name="P2">springend, so zum Beispiel, wenn er der Jungfrau von Orleans</text:p>
      <text:p text:style-name="P2">alles mögliche anhängt, was er gegen den Aberglauben aller</text:p>
      <text:p text:style-name="P2">Zeiten auf der Seele hat. Aber gerade die Voltaire-Seele ist</text:p>
      <text:p text:style-name="P2">eine solche, an der man erkennen kann, wie Seelen sich</text:p>
      <text:p text:style-name="P2">fühlen, welche dem Puls der Zeit so gegenüberstehen, daß sie</text:p>
      <text:p text:style-name="P2">ihn, im vollsten Sinne des Wortes, nicht schlagen hören, aber</text:p>
      <text:p text:style-name="P2">in dem Pulsen des eigenen Blutes doch verspüren: ein</text:p>
      <text:p text:style-name="P2">Zeitalter geht zu Ende, - die aber, das Leere in sich</text:p>
      <text:p text:style-name="P2">empfindend, deshalb sich sagen: Das neue Zeitalter ist noch</text:p>
      <text:p text:style-name="P2">nicht da! - Man empfindet das Tragische der Voltaire-Seele,</text:p>
      <text:p text:style-name="P2">wenn man sie so hinstellt, daß man sie wie fragend sieht: Wie</text:p>
      <text:p text:style-name="P2">findet die Menschenseele ihren Halt gegenüber dem neuen</text:p>
      <text:p text:style-name="P2">Bilde der Natur? Wir würden heute sagen: wie ringt sich die</text:p>
      <text:p text:style-name="P2">Bewußtseinsseele im Menschen heraus? Und wir finden die</text:p>
      <text:p text:style-name="P2">Antwort darauf, wenn wir auf</text:p>
      <text:p text:style-name="P3"/>
      <text:p text:style-name="P1">Voltaire schauen, wie er den Blick auf alles hinwendet, was</text:p>
      <text:p text:style-name="P2">Frankreich an äußerer Kultur hat hervorbringen können, wie</text:p>
      <text:p text:style-name="P2">ihm abstrakt geworden sind die alten überlieferten Mächte,</text:p>
      <text:p text:style-name="P2">die aus der Vorzeit her überliefert sind, denn wir sehen, wie</text:p>
      <text:p text:style-name="P2">er den Himmel, die Hölle schildert, in einer gewissen</text:p>
      <text:p text:style-name="P2">Beziehung sogar großartig den Himmel, in welchen Heinrich</text:p>
      <text:p text:style-name="P2">der Vierte durch den heiligen Ludwig hinaufgeführt wird,</text:p>
      <text:p text:style-name="P2">wenn er schildert, wie die geistigen Kräfte die Naturkräfte</text:p>
      <text:p text:style-name="P2">auseinanderspalten, wie Welten durcheinanderwalten, - und</text:p>
      <text:p text:style-name="P2">wie das alles doch an den tiefsten unterbewußten</text:p>
      <text:p text:style-name="P2">Seelengründen würgt, die den Halt suchen, wo die Seele mit</text:p>
      <text:p text:style-name="P2">ihrem Wesen, mit ihrem tief sten göttlichen Wesen verankert</text:p>
      <text:p text:style-name="P2">werden kann. Aber diesen Anker kann Voltaire nicht finden!</text:p>
      <text:p text:style-name="P2">Als das Jahrzehnt herannahte, in welchem Voltaires</text:p>
      <text:p text:style-name="P2">Todesjahr liegt, da war in einer Seele der Keim dazu, im</text:p>
      <text:p text:style-name="P2">Menschen selber den Urquell einer Erkenntnis zu suchen, die</text:p>
      <text:p text:style-name="P2">nicht nur in die Natur hereinragt, sondern die sich auch in das</text:p>
      <text:p text:style-name="P2">geistige All hineinzuvertiefen vermag. Als Voltaire gestorben</text:p>
      <text:p text:style-name="P2">war, da trug Goethe die Idee seines «Faust» in sich, jenes</text:p>
      <text:p text:style-name="P2">Faust, an dem wir sehen, wie er eigentlich aus dem, was</text:p>
      <text:p text:style-name="P2">Voltaire die abergläubischsten Seelenvorstellungen genannt</text:p>
      <text:p text:style-name="P2">haben würde, eine Figur herausholt wie die des Faust, die uns</text:p>
      <text:p text:style-name="P2">zeigt, wie das tiefste Sehnen, das tiefste Wollen und das</text:p>
      <text:p text:style-name="P2">höchste Erkennen in Anknüpfung an diese Menschenseele zu</text:p>
      <text:p text:style-name="P2">suchen ist. Und unter dem Einflüsse dieses Hineinblickens in</text:p>
      <text:p text:style-name="P2">die tiefsten Tiefen der Menschenseele, in welche Voltaire</text:p>
      <text:p text:style-name="P2">nicht hineinblicken konnte, weil die Macht des Naturbildes</text:p>
      <text:p text:style-name="P2">zu stark auf ihn wirkte, und weil ihm Gott, Freiheit und</text:p>
      <text:p text:style-name="P2">Unsterblichkeit, die ganze geistige Welt im Grunde</text:p>
      <text:p text:style-name="P2">genommen abstrakte Ideen blieben -, unter dem Einflüsse</text:p>
      <text:p text:style-name="P2">dieses Hineinblickens in die Menschenseele entstand endlich</text:p>
      <text:p text:style-name="P2">dasjenige in Goethe, was eine Figur hin-</text:p>
      <text:p text:style-name="P3"/>
      <text:p text:style-name="P1">stellt, welche recht Voltaire ähnlich ist: Mephistopheles, nur</text:p>
      <text:p text:style-name="P2">daß Faust, der in anderer Art die Geburt der</text:p>
      <text:p text:style-name="P2">Bewußtseinsseele sucht, zu Mephistopheles sagt: «In deinem</text:p>
      <text:p text:style-name="P2">Nichts hoff ich das All zu finden!» Und im Grunde</text:p>
      <text:p text:style-name="P2">genommen ist dies das Wort, das zu Voltaire herübertönt von</text:p>
      <text:p text:style-name="P2">Goethe, der in einer anderen Art als Voltaire das Streben der</text:p>
      <text:p text:style-name="P2">neueren Zeit nach einem innerlichen Finden der</text:p>
      <text:p text:style-name="P2">Bewußtseinsseele und einem Verankern derselben in den</text:p>
      <text:p text:style-name="P2">geistigen Welten suchte. Voltaire stellt sich dar wie der Stern</text:p>
      <text:p text:style-name="P2">einer untergehenden Welt, einer Welt, in welcher alles</text:p>
      <text:p text:style-name="P2">Streben auf die Erringung der Bewußtseinsseele geht, und</text:p>
      <text:p text:style-name="P2">hereinleuchtet, was den stärksten Zwang nach der</text:p>
      <text:p text:style-name="P2">Bewußtseinsseele hin ausübt: das naturwissenschaftliche</text:p>
      <text:p text:style-name="P2">Weltbild. Voltaire ist dennoch der größte Stern dieser</text:p>
      <text:p text:style-name="P2">untergehenden Welt, trotzdem er nicht finden kann, was die</text:p>
      <text:p text:style-name="P2">Menschenseele wieder nach einer geistigen Welt hin</text:p>
      <text:p text:style-name="P2">erweitert. Nichts ist charakteristischer für Voltaire als ein</text:p>
      <text:p text:style-name="P2">Ausspruch, den er in seiner Geschichte Ludwigs des</text:p>
      <text:p text:style-name="P2">Vierzehnten über Corneille getan hat. Da sagt er, daß</text:p>
      <text:p text:style-name="P2">Corneille auch eine französische Übersetzung des</text:p>
      <text:p text:style-name="P2">Büchelchens «Die Nachfolge Christi» von Thomas von</text:p>
      <text:p text:style-name="P2">Kempen hätte erscheinen lassen, und er hätte gehört, daß</text:p>
      <text:p text:style-name="P2">dieses Büchelchen in der französischen Übersetzung</text:p>
      <text:p text:style-name="P2">zweiunddreißig Auflagen erlebt hätte. Das kann er nicht</text:p>
      <text:p text:style-name="P2">glauben und sagt darüber: «denn es erscheint mir so</text:p>
      <text:p text:style-name="P2">unglaublich, daß eine gesunde Seele dieses Buch nur einmal</text:p>
      <text:p text:style-name="P2">zu Ende lesen kann.» Da sehen wir an einem Punkte</text:p>
      <text:p text:style-name="P2">ausgesprochen, wie diese Voltaire-Seele nicht die</text:p>
      <text:p text:style-name="P2">Möglichkeit finden konnte, im Innern sich einen Quell zur</text:p>
      <text:p text:style-name="P2">geistigen Welt zu eröffnen.</text:p>
      <text:p text:style-name="P2">Wir sprechen heute davon, wie die Geisteswissenschaft</text:p>
      <text:p text:style-name="P2">eine echte Fortsetzung dessen ist, wozu das</text:p>
      <text:p text:style-name="P2">naturwissenschaftliche Weltbild den Menschen zwingt,</text:p>
      <text:p text:style-name="P2">sprechen aber auch davon, wie diese Geisteswissenschaft</text:p>
      <text:p text:style-name="P2">eine echte Fort-</text:p>
      <text:p text:style-name="P3"/>
      <text:p text:style-name="P1">setzung des Goetheschen Weltbildes ist. Wir sprechen davon,</text:p>
      <text:p text:style-name="P2">daß im Menschen ein zweiter Mensch wohne, der sich</text:p>
      <text:p text:style-name="P2">seelisch erleben kann, sprechen von dem, was der Mensch im</text:p>
      <text:p text:style-name="P2">Ernst ist, was sich ausdrückt in den Worten Goethes: «Zwei</text:p>
      <text:p text:style-name="P2">Seelen wohnen, ach, in meiner Brust.» Aber wir sprechen</text:p>
      <text:p text:style-name="P2">davon so, daß das Geistig-Seelische des Menschen seine</text:p>
      <text:p text:style-name="P2">geistig-seelische Heimat sucht und finden kann. Wir reden</text:p>
      <text:p text:style-name="P2">wieder in der Geisteswissenschaft von einer geistigen Welt,</text:p>
      <text:p text:style-name="P2">welcher der Mensch mit seiner geistigen Wesenheit ebenso</text:p>
      <text:p text:style-name="P2">angehört, wie er mit seinem Leiblich-Körperlichen der</text:p>
      <text:p text:style-name="P2">physischen Welt angehört. Voltaire aber ist von der Macht</text:p>
      <text:p text:style-name="P2">des Naturbiides so überwältigt, daß er gar kein Gefühl hat für</text:p>
      <text:p text:style-name="P2">den «zweiten Menschen» im Menschen. Während bald nach</text:p>
      <text:p text:style-name="P2">ihm Goethe mit aller Kraft seinen Faust nach jenem zweiten</text:p>
      <text:p text:style-name="P2">Menschen streben läßt, der aus dem körperlich-physischen</text:p>
      <text:p text:style-name="P2">Menschen heraus nach den geistigen Welten hinstrebt, sehen</text:p>
      <text:p text:style-name="P2">wir bei Voltaire, wie er nichts von einem solchen zweiten</text:p>
      <text:p text:style-name="P2">Menschen begreifen kann. Sehr charakteristisch ist ein</text:p>
      <text:p text:style-name="P2">Ausspruch, den er gerade mit Bezug auf diesen zweiten</text:p>
      <text:p text:style-name="P2">Menschen tut: «Soviel ich mich auch bemühe zu finden, daß</text:p>
      <text:p text:style-name="P2">wir unser zwei sind, habe ich doch schließlich gefunden, daß</text:p>
      <text:p text:style-name="P2">ich nur einer bin.» Er kann nicht zugeben, daß ein zweiter in</text:p>
      <text:p text:style-name="P2">ihm ist. Er hat sich bemüht, aber das ist seine Tragik: er kann</text:p>
      <text:p text:style-name="P2">zuletzt nur finden, daß er nur einer ist, der an sein Gehirn</text:p>
      <text:p text:style-name="P2">gebunden ist. Das war seine tiefe Tragik, über die sich</text:p>
      <text:p text:style-name="P2">Voltaire hinweghalf durch seinen Zynismus, durch seine</text:p>
      <text:p text:style-name="P2">Frivolität sogar. Unterbewußte Seelentiefen, einen zweiten</text:p>
      <text:p text:style-name="P2">Menschen im Menschen im Zusammenhang mit einer</text:p>
      <text:p text:style-name="P2">geistigen Welt, - das Oberbewußtsein durfte es sich nicht</text:p>
      <text:p text:style-name="P2">gestehen. Das Oberbewußtsein brauchte Betäubung. Die</text:p>
      <text:p text:style-name="P2">konnte er finden in dem äußeren Erleben, weil sich das</text:p>
      <text:p text:style-name="P2">äußere Erleben hingab an das großartige, gescheite Weltbild,</text:p>
      <text:p text:style-name="P2">das er schaffen konnte innerhalb</text:p>
      <text:p text:style-name="P3"/>
      <text:p text:style-name="P1">der widerspruchsvollsten Seelenerlebnisse. So können wir es</text:p>
      <text:p text:style-name="P2">begreifen, daß es Voltaire recht schwer hatte, um mit sich</text:p>
      <text:p text:style-name="P2">zurechtzukommen, und daß er mancherlei Betäubung brauchte.</text:p>
      <text:p text:style-name="P2">Man muß schon auf die Größe dieses Menschen hinsehen, um</text:p>
      <text:p text:style-name="P2">so etwas grandios Paradoxes zu begreifen wie das, daß er sich</text:p>
      <text:p text:style-name="P2">eines Tages, es war in der Schweiz, wo er so viele Wohltaten</text:p>
      <text:p text:style-name="P2">getan hat, todkrank stellte, damit der Priester herbeikäme, um</text:p>
      <text:p text:style-name="P2">ihm das Sterbesakrament zu geben; und nachdem er das</text:p>
      <text:p text:style-name="P2">Sakrament bekommen hatte, sprang er auf und erklärte, daß</text:p>
      <text:p text:style-name="P2">ihm das alles nur Spaß war, und verhöhnte den Priester. Man</text:p>
      <text:p text:style-name="P2">muß aber auch nur in einer so sehr «abgeleiteten» Welt leben,</text:p>
      <text:p text:style-name="P2">die nicht den realen Zusammenhang der Menschenseele mit</text:p>
      <text:p text:style-name="P2">den geistigen Welten hat, wie Voltaire in einer solchen Welt</text:p>
      <text:p text:style-name="P2">lebte, um nicht zu dem Zusammenhange zu kommen, zu</text:p>
      <text:p text:style-name="P2">welchem er kommen wollte. Schauen wir noch einmal Goethe</text:p>
      <text:p text:style-name="P2">an: Einen «Landstreicher» - Faust - nimmt er sich, um zu</text:p>
      <text:p text:style-name="P2">zeigen, wie die tiefsten Impulse in der Menschenseele</text:p>
      <text:p text:style-name="P2">entspringen. Und wenn wir das ganze Leben Goethes</text:p>
      <text:p text:style-name="P2">verfolgen, sehen wir, wie er in den einfachsten Seelen den</text:p>
      <text:p text:style-name="P2">menschlichen Charakter in seiner Vollsaftigkeit zu finden</text:p>
      <text:p text:style-name="P2">sucht. Voltaire lebt ganz in einer abgeleiteten Schichten seiner</text:p>
      <text:p text:style-name="P2">Bildungssphäre, wo alles * entwurzelt ist; da kann er nicht</text:p>
      <text:p text:style-name="P2">finden, was die Menschenseele zusammenbindet mit einer</text:p>
      <text:p text:style-name="P2">geistigen Welt, und so kann er auch nur zu jener abgeleiteten</text:p>
      <text:p text:style-name="P2">Schicht sprechen. Wir können es heute kaum begreifen, daß</text:p>
      <text:p text:style-name="P2">ein Geist wie Voltaire sagt: «Ich lasse mich nicht herbei, für</text:p>
      <text:p text:style-name="P2">Schuster und Schneider zu schreiben; um denen etwas zu</text:p>
      <text:p text:style-name="P2">geben, woran sie glauben können, dazu taugen Apostel, nicht</text:p>
      <text:p text:style-name="P2">ich.» Und nicht will er das, was er als seine heiligste</text:p>
      <text:p text:style-name="P2">Überzeugung hat, so behandelt wissen, wie wir es heute</text:p>
      <text:p text:style-name="P2">möchten: daß es eindringe in jede Menschenseele; sondern er</text:p>
      <text:p text:style-name="P2">tut den charakteristischen Ausspruch, daß er nur für die</text:p>
      <text:p text:style-name="P2">Bildungs-</text:p>
      <text:p text:style-name="P3"/>
      <text:p text:style-name="P1">schicht schreibe, weil er aus ihr hervorgewachsen ist: «Den</text:p>
      <text:p text:style-name="P2">Himmel und die Erde, die sich meinem erleuchteten Geist</text:p>
      <text:p text:style-name="P2">ergeben, kann nur eine Oberschicht verstehen; das Pack ist so,</text:p>
      <text:p text:style-name="P2">daß der dümmste Himmel und die dümmste Erde gerade das</text:p>
      <text:p text:style-name="P2">beste ist!» Auch in dieser Beziehung lebt Voltaire innerhalb</text:p>
      <text:p text:style-name="P2">einer Kultursphäre, die eine absterbende ist. Das ist seine</text:p>
      <text:p text:style-name="P2">Tragik. Solche Kultursphären haben aber auch die</text:p>
      <text:p text:style-name="P2">Möglichkeit, in bezug auf gewisse Strömungen Reife zu</text:p>
      <text:p text:style-name="P2">entwickeln. Und jene Reife hat Voltaire entwickelt. Sie</text:p>
      <text:p text:style-name="P2">drückt sich in seinem eindringlichen, selbst im Witz sich</text:p>
      <text:p text:style-name="P2">nicht verwirrenden gescheiten Urteil aus, drückt sich in</text:p>
      <text:p text:style-name="P2">seiner gesunden, selbst in der Frivolität noch gesunden Art</text:p>
      <text:p text:style-name="P2">aus, auf die Welt zu wirken und sich mit der Welt in ein</text:p>
      <text:p text:style-name="P2">Verhältnis zu setzen. So kann man es auch begreifen, daß ein</text:p>
      <text:p text:style-name="P2">Geist, der in vieler Beziehung so groß war, wie Friedrich der</text:p>
      <text:p text:style-name="P2">Große, zu Voltaire sich hingezogen fühlen konnte, ihn</text:p>
      <text:p text:style-name="P2">wieder abstoßen konnte, ihn gewissermaßen nach einiger</text:p>
      <text:p text:style-name="P2">Zeit wieder hinauswerfen konnte, doch immer wieder zu ihm</text:p>
      <text:p text:style-name="P2">zurückkommen mußte, und über ihn das Urteil fällen mußte:</text:p>
      <text:p text:style-name="P2">Dieser Voltaire verdient eigentlich nichts besseres als das</text:p>
      <text:p text:style-name="P2">Los eines gelehrten Sklaven, aber ich schätze, was er mir als</text:p>
      <text:p text:style-name="P2">sein Französisch geben kann. Und er konnte ihm noch viel</text:p>
      <text:p text:style-name="P2">mehr geben, als nur das sprachliche Element. Das habe ich</text:p>
      <text:p text:style-name="P2">heute anzudeuten versucht.</text:p>
      <text:p text:style-name="P2">Man kann es begreifen, daß jenes achtzehnte Jahrhundert,</text:p>
      <text:p text:style-name="P2">das auf der einen Seite alles jenes ins rechte Licht setzen</text:p>
      <text:p text:style-name="P2">mußte, was dem Hervordringen der Bewußtseinsseele</text:p>
      <text:p text:style-name="P2">hemmend war, was aber gerade im absteigenden Geist der</text:p>
      <text:p text:style-name="P2">Kulturströmung eine gewisse Größe zeigen mußte -, man</text:p>
      <text:p text:style-name="P2">kann es begreifen, daß dies in einer so eigenartigen Weise</text:p>
      <text:p text:style-name="P2">gerade bei Voltaire zum Ausdruck kommen mußte. Und man</text:p>
      <text:p text:style-name="P2">sieht Voltaire im rechten Lichte, wenn man als Gegenbild</text:p>
      <text:p text:style-name="P2">das hinstellt, was wir als das Positive, als</text:p>
      <text:p text:style-name="P3"/>
      <text:p text:style-name="P1">das Fortwirkende im Sinne Lessings oder Goethes für das</text:p>
      <text:p text:style-name="P2">Streben der Menschenseele nach dem Bewußtseinselemente</text:p>
      <text:p text:style-name="P2">hin gefunden haben. Wahrhaftig, was ich mir heute vor Ihnen</text:p>
      <text:p text:style-name="P2">von Voltaire zu sprechen erlaubte, es kann gewiß nur dazu</text:p>
      <text:p text:style-name="P2">beitragen, ein Bewußtsein davon hervorzurufen, wie</text:p>
      <text:p text:style-name="P2">schwierig es ist, ein objektives Bild gerade dieses</text:p>
      <text:p text:style-name="P2">eigenartigen Menschen zu gewinnen, dieses eigenartigen</text:p>
      <text:p text:style-name="P2">Menschen, von dem wir sagen dürfen: Vieles, wofür er</text:p>
      <text:p text:style-name="P2">gekämpft hat, wonach er gestrebt hat, es lebt als etwas</text:p>
      <text:p text:style-name="P2">Selbstverständliches heute in uns - auch in denen, die gar</text:p>
      <text:p text:style-name="P2">nicht daran denken, Voltaires Schriften zu lesen. Ja, man</text:p>
      <text:p text:style-name="P2">kann gerade bei Voltaire sagen: Über seine Schriften kann</text:p>
      <text:p text:style-name="P2">die Menschheit hinauswachsen; über das, was er als Kraft</text:p>
      <text:p text:style-name="P2">war, kann sie nicht hinauswachsen; denn sie wird als ein</text:p>
      <text:p text:style-name="P2">Glied im Geistesstreben der Menschheit immer bleiben</text:p>
      <text:p text:style-name="P2">müssen. Denn was als das Freiwerden der Menschenseele</text:p>
      <text:p text:style-name="P2">herauskommen mußte, das beruht darauf, daß zunächst etwas</text:p>
      <text:p text:style-name="P2">abgetragen werden mußte durch einen so zersetzenden, so</text:p>
      <text:p text:style-name="P2">rein bloß auflösenden, man möchte sagen, so bloß</text:p>
      <text:p text:style-name="P2">mephistophelischen Geist, wie Voltaire es war. Und nicht zu</text:p>
      <text:p text:style-name="P2">verwundern ist es, daß es auch mit dem seelischgeistigen</text:p>
      <text:p text:style-name="P2">Geschichtsbilde Voltaires ähnlich geht, wie es mit seinen</text:p>
      <text:p text:style-name="P2">Gebeinen ergangen ist. An der Ehrenbegräbnisstelle des</text:p>
      <text:p text:style-name="P2">Pantheon zu Paris wurden sie zuerst beigesetzt; als eine</text:p>
      <text:p text:style-name="P2">andere politische Strömung ans Ruder kam, wurden sie</text:p>
      <text:p text:style-name="P2">wieder herausgeholt und zerstreut; dann, als eine dritte</text:p>
      <text:p text:style-name="P2">politische Strömung die vorige ablöste, wurden sie wieder</text:p>
      <text:p text:style-name="P2">zusammengesucht und beigesetzt. Und nun behaupten einige,</text:p>
      <text:p text:style-name="P2">daß diese wieder zurückgeholten Gebeine nicht die echten</text:p>
      <text:p text:style-name="P2">wären. Bis dahin wird das Geschichtsbild Voltaires stimmen,</text:p>
      <text:p text:style-name="P2">das, von der einen oder anderen Seite, bald wie das eines</text:p>
      <text:p text:style-name="P2">Erlösers von Unfreiheit, eines Apostels der Toleranz</text:p>
      <text:p text:style-name="P2">hingestellt wird, auf der anderen Seite aber wieder</text:p>
      <text:p text:style-name="P3"/>
      <text:p text:style-name="P1">mit allem möglichen Unglimpf belegt wird! Und bei der</text:p>
      <text:p text:style-name="P2">ganzen Kompliziertheit der Persönlichkeit Voltaires kann es</text:p>
      <text:p text:style-name="P2">sehr leicht kommen, wenn man sich bemüht, daß man</text:p>
      <text:p text:style-name="P2">gegenüber dem Geschichtsbilde Voltaires alle Objektivität</text:p>
      <text:p text:style-name="P2">versucht walten zu lassen, daß dann einige vielleicht sagen, es</text:p>
      <text:p text:style-name="P2">sei nicht das rechte,-wie gegenüber den im Pantheon</text:p>
      <text:p text:style-name="P2">beigesetzten Gebeinen auch einige sagen, das seien nicht die</text:p>
      <text:p text:style-name="P2">rechten.</text:p>
      <text:p text:style-name="P2">Trotzdem</text:p>
      <text:p text:style-name="P2">aber</text:p>
      <text:p text:style-name="P2">sage</text:p>
      <text:p text:style-name="P2">ich:</text:p>
      <text:p text:style-name="P2">Wenn</text:p>
      <text:p text:style-name="P2">die</text:p>
      <text:p text:style-name="P2">Geisteswissenschaft ihre Aufgabe in der Gegenwart und</text:p>
      <text:p text:style-name="P2">Zukunft wird erfüllen können, dann wird das Bild des großen</text:p>
      <text:p text:style-name="P2">Einreißers, des großen Auflösers, desjenigen, der soviel</text:p>
      <text:p text:style-name="P2">hinweggeräumt hat, vielleicht vor der Geisteswissenschaft in</text:p>
      <text:p text:style-name="P2">seiner vollen Objektivität erstehen können. Denn das darf</text:p>
      <text:p text:style-name="P2">gesagt werden: Voltaire ist ein Mensch - er hat es selbst</text:p>
      <text:p text:style-name="P2">gegenüber Friedrich dem Großen ausgesprochen - mit allen</text:p>
      <text:p text:style-name="P2">Fehlern eines Menschen und, man möchte sogar sagen, ein</text:p>
      <text:p text:style-name="P2">Mensch mit allen «Wundern» eines Menschen, so recht</text:p>
      <text:p text:style-name="P2">geeignet dazu, daß sich an ihm des Dichters Ausspruch erfüllt:</text:p>
      <text:p text:style-name="P2">Von der Parteien Gunst und Haß verwirrt, Schwankt</text:p>
      <text:p text:style-name="P2">sein Charakterbild in der Geschichte.</text:p>
      <text:p text:style-name="P2">Seine Persönlichkeit war eine solche, daß sein Bild nur</text:p>
      <text:p text:style-name="P2">«schwanken» kann. Aber trotzdem alles daran schwankt, wird</text:p>
      <text:p text:style-name="P2">man gegenüber dem Bilde Voltaires, sowohl bei denen,</text:p>
      <text:p text:style-name="P2">welchen er sympathisch ist, wie auch bei solchen, denen er</text:p>
      <text:p text:style-name="P2">unsympathisch ist, immer bekennen müssen, daß er, wie man</text:p>
      <text:p text:style-name="P2">ihn auch erfassen mag, in Liebe oder in Haß, doch ein großer</text:p>
      <text:p text:style-name="P2">Mensch gewesen ist, der eine Stelle ausgefüllt hat in dem, was</text:p>
      <text:p text:style-name="P2">man auch in der Geisteswissenschaft nennen kann: eine</text:p>
      <text:p text:style-name="P2">fortlaufende Erziehung des Menschengeschlechtes zu den</text:p>
      <text:p text:style-name="P2">Höhen des geistig-seelischen, in der Welt sich wissenden</text:p>
      <text:p text:style-name="P2">menschlichen Erlebens!</text:p>
      <text:p text:style-name="P3"/>
      <text:p text:style-name="P1">ZWISCHEN TOD UND</text:p>
      <text:p text:style-name="P2">WIEDERGEBURT DES MENSCHEN</text:p>
      <text:p text:style-name="P2">Berlin, 19. März 1914</text:p>
      <text:p text:style-name="P3"/>
      <text:p text:style-name="P2">Das heutige Thema ist innerhalb dieser Serie von Vorträgen</text:p>
      <text:p text:style-name="P2">gewiß das gewagteste, und trotzdem möchte ich auch</text:p>
      <text:p text:style-name="P2">einmal über diesen ganz besonderen Gegenstand</text:p>
      <text:p text:style-name="P2">geisteswissenschaftlicher Forschung, der heute hier zur</text:p>
      <text:p text:style-name="P2">Sprache kommen soll, einige Bemerkungen machen. Ich darf</text:p>
      <text:p text:style-name="P2">gegenüber dieser verehrten Zuhörerschaft, die zum Teil</text:p>
      <text:p text:style-name="P2">durch viele Jahre bei diesen Vorträgen anwesend war, die</text:p>
      <text:p text:style-name="P2">Voraussetzung machen, daß schon einmal auch ein so</text:p>
      <text:p text:style-name="P2">spezieller Gegenstand geisteswissenschaftlicher Forschung</text:p>
      <text:p text:style-name="P2">hingenommen werden wird, nachdem ich mich so oftmals</text:p>
      <text:p text:style-name="P2">bemüht habe, in einer mehr allgemeinen Art die möglichen</text:p>
      <text:p text:style-name="P2">Beweise und Belege für das Berechtigte dieser</text:p>
      <text:p text:style-name="P2">Geistesforschung hier vorzubringen. Von allen diesen</text:p>
      <text:p text:style-name="P2">Beweisen und Belegen muß heute selbstverständlich</text:p>
      <text:p text:style-name="P2">Abstand genommen werden. Denn was zu sagen sein wird</text:p>
      <text:p text:style-name="P2">über des Menschen Leben zwischen Tod und Wiedergeburt,</text:p>
      <text:p text:style-name="P2">wird im wesentlichen so zu sagen sein, daß die</text:p>
      <text:p text:style-name="P2">entsprechenden geisteswissenschaftlichen Ergebnisse, wie</text:p>
      <text:p text:style-name="P2">sie sich dem Forscher darbieten, gleichsam in erzählender</text:p>
      <text:p text:style-name="P2">Form gegeben werden. Trotzdem das, was zu sagen sein</text:p>
      <text:p text:style-name="P2">wird, dem Gegenwartsbewußtsein gewisse begriffliche</text:p>
      <text:p text:style-name="P2">Schwierigkeiten machen wird, trotzdem es klar ist, daß das</text:p>
      <text:p text:style-name="P2">heutige Zeitbewußtsein sich noch im aller-umf assendsten</text:p>
      <text:p text:style-name="P2">Sinne ablehnend verhalten muß gegen solche, wie es heißt,</text:p>
      <text:p text:style-name="P2">«angeblichen»</text:p>
      <text:p text:style-name="P2">geisteswissenschaftlichen</text:p>
      <text:p text:style-name="P2">Forschungsresultate, so möchte ich doch einleitend</text:p>
      <text:p text:style-name="P2">folgende</text:p>
      <text:p text:style-name="P3"/>
      <text:p text:style-name="P1">Bemerkung machen. Ich bin mir wohl bewußt, in dem</text:p>
      <text:p text:style-name="P2">Zeitalter zu sprechen, das mehr als sechzig Jahre die große</text:p>
      <text:p text:style-name="P2">Entdeckung Julius Robert Mayers von der Umwandlung der</text:p>
      <text:p text:style-name="P2">Naturkräfte hinter sich hat, mehr als ein halbes Jahrhundert</text:p>
      <text:p text:style-name="P2">die großen Entdeckungen hinter sich hat, die durch Darwin</text:p>
      <text:p text:style-name="P2">kamen, das die großen Erfolge der Naturwissenschaft erlebt</text:p>
      <text:p text:style-name="P2">hat zum Beispiel durch die Spektralanalyse, die</text:p>
      <text:p text:style-name="P2">Errungenschaften der Astrophysik und in der neueren Zeit</text:p>
      <text:p text:style-name="P2">die der experimentellen Biologie. Voll stehend auf dem</text:p>
      <text:p text:style-name="P2">Boden der Anerkennung dieser naturwissenschaftlichen</text:p>
      <text:p text:style-name="P2">Ergebnisse, mochte ich trotzdem über das sprechen, was den</text:p>
      <text:p text:style-name="P2">Gegenstand des heutigen Themas bildet, trotz des</text:p>
      <text:p text:style-name="P2">Widerspruches, den es bei denjenigen hervorrufen muß, die</text:p>
      <text:p text:style-name="P2">da glauben, nur unter Ablehnung geisteswissenschaftlicher</text:p>
      <text:p text:style-name="P2">Forschung und geisteswissenschaftlicher Überzeugung auf</text:p>
      <text:p text:style-name="P2">dem festen Boden der Naturwissenschaft stehen zu können.</text:p>
      <text:p text:style-name="P2">Und noch ein zweites möchte ich einleitend bemerken.</text:p>
      <text:p text:style-name="P2">Würde ich nicht klar wissen, wie innerhalb strengster</text:p>
      <text:p text:style-name="P2">geisteswissenschaftlicher</text:p>
      <text:p text:style-name="P2">Methodik,</text:p>
      <text:p text:style-name="P2">strengster</text:p>
      <text:p text:style-name="P2">wissenschaftlicher Forderung das, was über das Leben</text:p>
      <text:p text:style-name="P2">zwischen Tod und Wiedergeburt des Menschen gesagt</text:p>
      <text:p text:style-name="P2">werden soll, ebenso haltbar ist wie die Ergebnisse der</text:p>
      <text:p text:style-name="P2">genannten naturwissenschaftlichen Kapitel, so würde ich es</text:p>
      <text:p text:style-name="P2">in gewissem Sinne für eine Leichtfertigkeit, um nicht zu</text:p>
      <text:p text:style-name="P2">sagen Frivolität ansehen, vor dieser Versammlung über</text:p>
      <text:p text:style-name="P2">geisteswissenschaftliche Forschungsresultate zu sprechen.</text:p>
      <text:p text:style-name="P2">Denn ich bin mir der Verantwortung voll bewußt, gerade</text:p>
      <text:p text:style-name="P2">über diese Gebiete in einem heutigen wissenschaftlichen</text:p>
      <text:p text:style-name="P2">Sinne zu sprechen. Allerdings: selbst die ganze Art und</text:p>
      <text:p text:style-name="P2">Weise, wie die Seele zur Wahrheit und Wahrhaftigkeit des</text:p>
      <text:p text:style-name="P2">Forschens stehen muß, wenn sie die geisteswissenschaftliche</text:p>
      <text:p text:style-name="P2">Forschung unbefangen aufnehmen will, selbst diese Art und</text:p>
      <text:p text:style-name="P2">Weise der Seelenstimmung ist heute noch wenig populär.</text:p>
      <text:p text:style-name="P2">Ganz kurz möchte ich zuerst</text:p>
      <text:p text:style-name="P3"/>
      <text:p text:style-name="P1">auf diese Seelenstimmung, auf diese Seelen Verfassung</text:p>
      <text:p text:style-name="P2">eingehen, die beim Geistesforscher und in gewissem Sinne</text:p>
      <text:p text:style-name="P2">auch bei demjenigen vorhanden sein muß, der</text:p>
      <text:p text:style-name="P2">geisteswissenschaftliche Forschungsresultate in ihrer</text:p>
      <text:p text:style-name="P2">Wahrheit anerkennen soll und will.</text:p>
      <text:p text:style-name="P2">Ein ganz anderes Verhalten zur Wahrheit und</text:p>
      <text:p text:style-name="P2">Wahrhaftigkeit, zur menschlichen Erkenntnis ist notwendig,</text:p>
      <text:p text:style-name="P2">als es unserer Zeit liegt. Wer geisteswissenschaftliche</text:p>
      <text:p text:style-name="P2">Resultate mit den Methoden, die in diesen Vorträgen erörtert</text:p>
      <text:p text:style-name="P2">worden sind, gewinnen will, der muß vor allen Dingen mit</text:p>
      <text:p text:style-name="P2">einer heiligen Scheu, mit einer unbegrenzten Ehrfurcht dem</text:p>
      <text:p text:style-name="P2">gegenüber stehen, was Wahrheit, was Erkenntnis genannt</text:p>
      <text:p text:style-name="P2">werden kann. Wie leicht nimmt man in unserer Zeit als</text:p>
      <text:p text:style-name="P2">Seelenverfassung gegenüber der Wahrheit diejenige hin, die</text:p>
      <text:p text:style-name="P2">über alles, was sich eben dem Menschenleben darbietet, von</text:p>
      <text:p text:style-name="P2">vornherein eine Entscheidung treffen will, so eine</text:p>
      <text:p text:style-name="P2">Entscheidung treffen will, daß sie voraussetzt: ich kann mit</text:p>
      <text:p text:style-name="P2">den Seelenfähigkeiten, die mir gegeben sind in der</text:p>
      <text:p text:style-name="P2">Seelenverfassung und Seelenstimmung, in welcher ich</text:p>
      <text:p text:style-name="P2">einmal bin, mir ein Urteil erlauben über das, was über die</text:p>
      <text:p text:style-name="P2">Gebiete des Daseins und der Wirklichkeit gesagt werden</text:p>
      <text:p text:style-name="P2">kann. Der Geistesforscher und derjenige, welcher seine</text:p>
      <text:p text:style-name="P2">entsprechenden Ergebnisse entgegennehmen will, braucht</text:p>
      <text:p text:style-name="P2">doch eine andere Seelenverfassung; er braucht diejenige</text:p>
      <text:p text:style-name="P2">Seelenverfassung, welche sich sagt: Um die Wahrheit zu</text:p>
      <text:p text:style-name="P2">empfangen, um der Wahrheit teilhaftig zu werden, bedarf</text:p>
      <text:p text:style-name="P2">meine Seele vor allem der Vorbereitung, bedarf des</text:p>
      <text:p text:style-name="P2">Sichhineinlebens in eine Verfassung, die über das alltägliche</text:p>
      <text:p text:style-name="P2">Leben hinausgeht. Und wenn man in der Geisteswissenschaft</text:p>
      <text:p text:style-name="P2">drinnensteht-obwohl ich Sie bitte, diesen Ausdruck nicht in</text:p>
      <text:p text:style-name="P2">einem asketischen oder sonstigen Sinne mißzuverstehen -, so</text:p>
      <text:p text:style-name="P2">fühlt man gar sehr, ich möchte sagen, wie unmöglich die</text:p>
      <text:p text:style-name="P2">alltägliche Seelenverfassung ist, um wirklich mit der</text:p>
      <text:p text:style-name="P2">Wahrheit, mit der Er-</text:p>
      <text:p text:style-name="P3"/>
      <text:p text:style-name="P1">kenntnis leben zu können. Man fühlt die Erkenntnis wie</text:p>
      <text:p text:style-name="P2">etwas über einem Schwebendes, dem man sich nahen kann,</text:p>
      <text:p text:style-name="P2">wenn man gleichsam über sein gewöhnliches Selbst</text:p>
      <text:p text:style-name="P2">hinausgeht, wenn man alle in einem Hegenden Kräfte</text:p>
      <text:p text:style-name="P2">anstrengt, um sich vorzubereiten, die Wahrheit würdig zu</text:p>
      <text:p text:style-name="P2">empfangen. Als unwürdig fühlt man es, wenn man unter</text:p>
      <text:p text:style-name="P2">Zugrundelegung der alltäglichen Seelenverfassung sich ein</text:p>
      <text:p text:style-name="P2">Urteil über die Wahrheit erlauben will - das ist etwas, was</text:p>
      <text:p text:style-name="P2">man aus der Geisteswissenschaft heraus wissen kann -, und</text:p>
      <text:p text:style-name="P2">man strebt dann darnach, zu warten, bis die Seele wieder in</text:p>
      <text:p text:style-name="P2">ihrer Vorbereitung ein Stückchen vorwärts gekommen ist, bis</text:p>
      <text:p text:style-name="P2">sie in sich jene Kraft und würdige Empfängnis vorbereitet,</text:p>
      <text:p text:style-name="P2">die der Wahrheit und Erkenntnis gegenüber berechtigt ist.</text:p>
      <text:p text:style-name="P2">Und oftmals fühlt man sich so, daß man sich sagt: Lieber</text:p>
      <text:p text:style-name="P2">warte ich noch, lieber gedulde ich mich und lasse die</text:p>
      <text:p text:style-name="P2">Wahrheit über mir schweben, ich darf nicht in sie hinein:</text:p>
      <text:p text:style-name="P2">denn würde ich jetzt in sie hineintreten, so würde ich sie mir</text:p>
      <text:p text:style-name="P2">vielleicht dadurch verderben, daß ich noch nicht reif für sie</text:p>
      <text:p text:style-name="P2">bin.</text:p>
      <text:p text:style-name="P2">Mit diesen und mit vielen andern Worten, die ich noch zur</text:p>
      <text:p text:style-name="P2">Charakteristik der Sache beibringen könnte, möchte ich</text:p>
      <text:p text:style-name="P2">aufmerksam machen auf die Seelenstimmung einer heiligen</text:p>
      <text:p text:style-name="P2">Scheu, einer unbegrenzten Ehrfurcht gegenüber der Wahrheit</text:p>
      <text:p text:style-name="P2">und Wahrhaftigkeit und Erkenntnis, welche der</text:p>
      <text:p text:style-name="P2">geisteswissenschaftlichen Forschung eigen sein muß. Immer</text:p>
      <text:p text:style-name="P2">mehr und mehr ergibt sich daraus, wie die Seele über sich</text:p>
      <text:p text:style-name="P2">hinauswachsen muß, wie sie immer weniger und weniger</text:p>
      <text:p text:style-name="P2">darauf bedacht sein muß, endgültige Urteile zu fällen aus der</text:p>
      <text:p text:style-name="P2">gewöhnlichen Tagesverfassung heraus, und wie sie immer</text:p>
      <text:p text:style-name="P2">mehr und mehr Sorgfalt darauf verwenden muß, um die</text:p>
      <text:p text:style-name="P2">Kräfte zur Erreichung eines Standpunktes vorzubereiten,</text:p>
      <text:p text:style-name="P2">welcher der Wahrheit gegenüber würdig ist. Kurz gesagt:</text:p>
      <text:p text:style-name="P2">immer mehr und mehr kommt der im geistes-</text:p>
      <text:p text:style-name="P3"/>
      <text:p text:style-name="P1">wissenschaftlichen Sinne handelnde Wahrheitssucher dazu,</text:p>
      <text:p text:style-name="P2">Sorgfalt auf die Vorbereitung der Seele zu verwenden, auf</text:p>
      <text:p text:style-name="P2">das Heranbilden von Fähigkeiten für die Wahrheit und</text:p>
      <text:p text:style-name="P2">immer mehr und mehr kommt er davon ab, mit den</text:p>
      <text:p text:style-name="P2">gewöhnlichen Seelenkräften, mit der gewöhnlichen Kritik an</text:p>
      <text:p text:style-name="P2">diese Wahrheit herantreten zu wollen. - Nur die Stimmung,</text:p>
      <text:p text:style-name="P2">in welcher die Geisteswissenschaft selber solchen Dingen</text:p>
      <text:p text:style-name="P2">gegenüber ist, wie sie nunmehr ausgesprochen werden sollen,</text:p>
      <text:p text:style-name="P2">wollte ich mit diesen Einleitungsworten andeuten. Nun will</text:p>
      <text:p text:style-name="P2">ich ohne weiteres zu dem Gegenstande übergehen, von dem</text:p>
      <text:p text:style-name="P2">ich glaube, daß er durch die Vorträge dieses Winters in</text:p>
      <text:p text:style-name="P2">genügender Art vorbereitet ist.</text:p>
      <text:p text:style-name="P2">Wenn der Mensch durch die Todespforte geht, so gehört er</text:p>
      <text:p text:style-name="P2">einer Welt an, die allerdings nur der Geistesforschung</text:p>
      <text:p text:style-name="P2">zugänglich ist, Geistesforschung in dem Sinne, wie sie in den</text:p>
      <text:p text:style-name="P2">bisherigen Vorträgen hier vertreten worden ist. Diese</text:p>
      <text:p text:style-name="P2">Geistesforschung kann eine Erkenntnis gewinnen, welche nur</text:p>
      <text:p text:style-name="P2">durch die sich leibfrei wissende Seele erlangt werden kann.</text:p>
      <text:p text:style-name="P2">Die Methoden haben wir öfter besprochen, wodurch die</text:p>
      <text:p text:style-name="P2">Menschenseele wirklich dazu kommt, Erkenntnisse nicht nur</text:p>
      <text:p text:style-name="P2">dadurch zu gewinnen, daß sie sich ihres Leibes, ihrer Sinne</text:p>
      <text:p text:style-name="P2">bedient, um mit der Außenwelt in Berührung zu kommen,</text:p>
      <text:p text:style-name="P2">sondern indem sie wirklich aus dem Leibe heraustritt, so daß</text:p>
      <text:p text:style-name="P2">dieser Leib außer ihr steht, wie sonst ein äußerer Gegenstand</text:p>
      <text:p text:style-name="P2">sich außer ihr befindet, und daß sie sich in der Absonderung</text:p>
      <text:p text:style-name="P2">von ihrem Leibe, in einer geistigen Umwelt sich wissend,</text:p>
      <text:p text:style-name="P2">erlebt. Wie die Seele des Geistesforschers dazu kommt, das</text:p>
      <text:p text:style-name="P2">ist öfter auseinandergesetzt worden; und sie kommt dadurch</text:p>
      <text:p text:style-name="P2">in jene Welt, welche der Mensch betritt, wenn er die Pforte</text:p>
      <text:p text:style-name="P2">des Todes durchschreitet. Und nun will ich ohne weitere</text:p>
      <text:p text:style-name="P2">Vorbereitung erzählen, was der Geistesforscher durch die</text:p>
      <text:p text:style-name="P2">hier seit langem erörterten Methoden</text:p>
      <text:p text:style-name="P3"/>
      <text:p text:style-name="P1">über das Leben des Menschen zwischen Tod und</text:p>
      <text:p text:style-name="P2">Wiedergeburt zu sagen hat.</text:p>
      <text:p text:style-name="P2">Das erste, was die Menschenseele erlebt, wenn sie nach</text:p>
      <text:p text:style-name="P2">dem Tode auf naturgemäßem Wege leibfrei geworden ist,</text:p>
      <text:p text:style-name="P2">wie der Geistesforscher für vorübergehende Augenblicke</text:p>
      <text:p text:style-name="P2">seines Lebens leibfrei werden kann, das ist eine Veränderung</text:p>
      <text:p text:style-name="P2">ihrer Stellung zu dem, was wir sonst die Gedankenwelt</text:p>
      <text:p text:style-name="P2">nennen. Wir haben es oft betont, daß die Menschenseele in</text:p>
      <text:p text:style-name="P2">sich trägt die Kräfte des Denkens, des Fühlens und des</text:p>
      <text:p text:style-name="P2">Wollens. Es ist diese Einteilung der Kräfte der</text:p>
      <text:p text:style-name="P2">Menschenseele im Grunde genommen nur richtig für das</text:p>
      <text:p text:style-name="P2">Leben der Seele im Leibe, zwischen Geburt und Tod, und ich</text:p>
      <text:p text:style-name="P2">werde heute neben dem allgemein Gewagten des Themas</text:p>
      <text:p text:style-name="P2">noch mit der Schwierigkeit zu kämpfen haben, für eine ganz</text:p>
      <text:p text:style-name="P2">andersartige Welt, die der Mensch zwischen dem Tode und</text:p>
      <text:p text:style-name="P2">der nächsten Geburt zu durchleben hat, geeignete Ausdrücke</text:p>
      <text:p text:style-name="P2">zu finden. Denn die Ausdrücke der Sprache sind für das</text:p>
      <text:p text:style-name="P2">Sinnesleben geprägt, das wir im sinnlichen Leibe</text:p>
      <text:p text:style-name="P2">durchmachen; und nur dadurch, daß ich versuchen werde, die</text:p>
      <text:p text:style-name="P2">ganz andersartigen Seelenerlebnisse nach dem Tode von</text:p>
      <text:p text:style-name="P2">einem gewissen Gesichtspunkte aus zu charakterisieren, der</text:p>
      <text:p text:style-name="P2">sich der Worte in einer annähernden Weise bedient, werde</text:p>
      <text:p text:style-name="P2">ich mit diesem, dem gewöhnlichen Erkennen entlegene</text:p>
      <text:p text:style-name="P2">Gebiet zurechtkommen. Es ist ja dabei zu berücksichtigen,</text:p>
      <text:p text:style-name="P2">daß wir über ein Gebiet zu sprechen haben, für welches uns</text:p>
      <text:p text:style-name="P2">eigentlich die Worte fehlen.</text:p>
      <text:p text:style-name="P2">Nachdem also der Mensch durch die Pforte des Todes</text:p>
      <text:p text:style-name="P2">geschritten ist, macht er ein Erlebnis durch in bezug auf das,</text:p>
      <text:p text:style-name="P2">was wir sein Denken, seine Gedanken nennen. Das</text:p>
      <text:p text:style-name="P2">Gedankenleben haben wir ja so im Leben zwischen Geburt</text:p>
      <text:p text:style-name="P2">und Tod, daß wir sagen: die Gedanken sind in unserer Seele,</text:p>
      <text:p text:style-name="P2">wir denken. Und diese Gedanken sind uns zwischen Geburt</text:p>
      <text:p text:style-name="P2">und Tod höchstens Bilder einer äußeren Wirklich-</text:p>
      <text:p text:style-name="P3"/>
      <text:p text:style-name="P1">keit. Wenn der Mensch seinen physischen Leib abgelegt hat,</text:p>
      <text:p text:style-name="P2">dann werden die Gedanken in einer eigenartigen Weise zu</text:p>
      <text:p text:style-name="P2">einer äußeren Realität. Das ist das erste Erlebnis, welches der</text:p>
      <text:p text:style-name="P2">Verstorbene in der geistigen Welt hat, daß er die Gedanken</text:p>
      <text:p text:style-name="P2">wie losgelöst von sich empfindet, daß sie draußen, gleichsam</text:p>
      <text:p text:style-name="P2">außer seiner Seele sind, wie in dem Leben zwischen Geburt</text:p>
      <text:p text:style-name="P2">und Tod die sinnlichen Gegenstände draußen, außer uns sind.</text:p>
      <text:p text:style-name="P2">Es ist wie ein Herauswandern der Gedanken in eine seelische</text:p>
      <text:p text:style-name="P2">Außenwelt. Es machen, könnte man sagen, die Gedanken</text:p>
      <text:p text:style-name="P2">einen gewissen Weg durch; einen solchen Weg machen sie</text:p>
      <text:p text:style-name="P2">durch, daß sie von dem unmittelbaren seelischen Erleben</text:p>
      <text:p text:style-name="P2">ähnlich sich loslösen wie die Gedanken, die im gewöhnlichen</text:p>
      <text:p text:style-name="P2">Leben unsere Erinnerungen werden; nur daß wir bei unsern</text:p>
      <text:p text:style-name="P2">Erinnerungen das Gefühl haben; sie tauchen in ein</text:p>
      <text:p text:style-name="P2">unbewußtes Erleben hinunter, aus dem sie im entsprechenden</text:p>
      <text:p text:style-name="P2">Momente wieder hervorgeholt werden können; sie entreißen</text:p>
      <text:p text:style-name="P2">sich dem Gegenwartsleben, aber so, daß wir die Empfindung</text:p>
      <text:p text:style-name="P2">haben, daß sie in uns sind. Nach dem Tode reißen sich die</text:p>
      <text:p text:style-name="P2">Gedanken auch los, aber so, daß die ganze Gedankenwelt,</text:p>
      <text:p text:style-name="P2">welche der Mensch im Leben zwischen Geburt und Tod</text:p>
      <text:p text:style-name="P2">angesammelt hat, zu einer objektiven Welt wird. Sie reißen</text:p>
      <text:p text:style-name="P2">sich nicht los, daß wir das Bewußtsein haben: sie gehen</text:p>
      <text:p text:style-name="P2">hinunter in ein unbestimmtes Dunkel; sondern sie</text:p>
      <text:p text:style-name="P2">verselbständigen sich in der Weise, daß sie dann eine geistige</text:p>
      <text:p text:style-name="P2">Gedanken-Außenwelt außer uns bilden. In dieser Welt ist in</text:p>
      <text:p text:style-name="P2">Form von Gedanken alles, was wir im letzten Lebenslaufe</text:p>
      <text:p text:style-name="P2">zwischen Geburt und Tod an Lebenserfahrungen so</text:p>
      <text:p text:style-name="P2">gewonnen haben, daß wir uns sagen können: wir haben ein</text:p>
      <text:p text:style-name="P2">Leben durchlebt, haben dieses oder jenes erfahren und sind</text:p>
      <text:p text:style-name="P2">dadurch an Lebenserfahrungen eben reicher geworden. Dies</text:p>
      <text:p text:style-name="P2">ist gleichsam auseinandergelöst, wie zu einer Art</text:p>
      <text:p text:style-name="P2">Lebens-tableau geworden, von dem wir uns sagen: das hast</text:p>
      <text:p text:style-name="P2">du in</text:p>
      <text:p text:style-name="P3"/>
      <text:p text:style-name="P1">deinem letzten Leben so erfahren, daß es zu einer</text:p>
      <text:p text:style-name="P2">gedanklichen Lebenserfahrung wird; das steht um die Seele</text:p>
      <text:p text:style-name="P2">herum nach dem Tode. Aber nicht so steht es herum, daß es</text:p>
      <text:p text:style-name="P2">sich wie flüchtige Gedanken ausnimmt, sondern es nimmt</text:p>
      <text:p text:style-name="P2">sich so aus, wie wenn die Gedanken in dem Augenblick, da</text:p>
      <text:p text:style-name="P2">sie sich von der Seele losreißen und selbständiges Leben</text:p>
      <text:p text:style-name="P2">gewinnen, dichter, lebendiger, in sich bewegter würden und</text:p>
      <text:p text:style-name="P2">eine Welt von Wesenheiten bilden. Diese Welt, in der wir</text:p>
      <text:p text:style-name="P2">also dann leben, ist die Welt aus unsern herauswandernden</text:p>
      <text:p text:style-name="P2">Gedanken, die ein selbständiges Dasein haben.</text:p>
      <text:p text:style-name="P2">Diese Welt wird auch oftmals geschildert wie eine Art von</text:p>
      <text:p text:style-name="P2">Erinnerungstableau an das letzte Leben. In der Tat ist sie wie</text:p>
      <text:p text:style-name="P2">ein Erinnerungstableau, aber wie eines, das sich selbständig</text:p>
      <text:p text:style-name="P2">gemacht hat, und von dem wir wissen: Das hast du dir</text:p>
      <text:p text:style-name="P2">erworben, aber das steht da in der Außenwelt drinnen,</text:p>
      <text:p text:style-name="P2">objektiviert; das lebt!</text:p>
      <text:p text:style-name="P2">Nun dauert dieses Erleben der Seele in der objektiv</text:p>
      <text:p text:style-name="P2">gewordenen Gedankenwelt verschieden lange, individuell</text:p>
      <text:p text:style-name="P2">verschieden für die einzelnen Menschen, aber doch nur nach</text:p>
      <text:p text:style-name="P2">Tagen. Denn nach Tagen - ich habe in meiner</text:p>
      <text:p text:style-name="P2">«Geheimwissenschaft im Umriß» darauf aufmerksam</text:p>
      <text:p text:style-name="P2">gemacht, wie dies mit dem menschlichen Leben</text:p>
      <text:p text:style-name="P2">zusammenhängt —, nach Tagen erlebt dann der Mensch, der</text:p>
      <text:p text:style-name="P2">durch die Pforte des Todes geschritten ist, wie diese ganze</text:p>
      <text:p text:style-name="P2">Welt, die gleichsam seine Welt geworden ist, sich entfernt,</text:p>
      <text:p text:style-name="P2">sich wie in einer geistigen Perspektive von ihm entfernt, wie</text:p>
      <text:p text:style-name="P2">wenn sie weit, weit in der geistigen Sphäre von ihm</text:p>
      <text:p text:style-name="P2">wegginge. Nach Tagen dauert es, bis der Zeitpunkt dieses</text:p>
      <text:p text:style-name="P2">Weggehens, dieses Immer-dünner-und-dünner-Werdens,</text:p>
      <text:p text:style-name="P2">dieses</text:p>
      <text:p text:style-name="P2">Immer-nebeli-ger-und-nebeüger-,</text:p>
      <text:p text:style-name="P2">Immer-dämmeriger-und-dämmeriger-Werdens</text:p>
      <text:p text:style-name="P2">der</text:p>
      <text:p text:style-name="P2">Gedankenwelt eintritt, die da in die Ferne rückt. Ich habe in</text:p>
      <text:p text:style-name="P2">meiner «GeheimWissenschaft» darauf aufmerksam gemacht,</text:p>
      <text:p text:style-name="P2">daß es sich der geisteswissenschaft-</text:p>
      <text:p text:style-name="P3"/>
      <text:p text:style-name="P1">liehen Forschung ergibt, daß es bei denjenigen Menschen</text:p>
      <text:p text:style-name="P2">länger dauert, die im Leben vor dem Tode leichter, ich will</text:p>
      <text:p text:style-name="P2">sagen, ohne die Kräfte zu verlieren, die Tage ohne zu</text:p>
      <text:p text:style-name="P2">schlafen zubringen können. Solange man im Leben ungefähr</text:p>
      <text:p text:style-name="P2">fähig ist, die Tage ohne zu schlafen zuzubringen, solange</text:p>
      <text:p text:style-name="P2">dauert dieses Erinnerungstableau. Das kann man durch die</text:p>
      <text:p text:style-name="P2">geisteswissenschaftliche Forschung herausfinden. Wer daher</text:p>
      <text:p text:style-name="P2">früher ermüdet-aber dabei kommt es vor allem darauf an,</text:p>
      <text:p text:style-name="P2">welche Kräfte der Mensch hat -, wer es also gar nicht ohne</text:p>
      <text:p text:style-name="P2">Schlaf aushalten kann, wenn es nötig sein sollte einmal</text:p>
      <text:p text:style-name="P2">länger zu wachen, bei dem entfernt sich das</text:p>
      <text:p text:style-name="P2">Erinnerungstableau früher als bei einem, der sich anstrengen</text:p>
      <text:p text:style-name="P2">kann, um seine Kräfte länger ohne Schlaf aufrechtzuerhalten.</text:p>
      <text:p text:style-name="P2">Man braucht sich aber nicht nach dieser Richtung anstrengen,</text:p>
      <text:p text:style-name="P2">sondern es handelt sich nur darum, was der Mensch in dieser</text:p>
      <text:p text:style-name="P2">Beziehung möglicherweise leisten kann.</text:p>
      <text:p text:style-name="P2">Damit hängt auch das zusammen, was als das neue</text:p>
      <text:p text:style-name="P2">Bewußtsein auftritt. Was wir als unser gewöhnliches</text:p>
      <text:p text:style-name="P2">Bewußtsein, als unser gewöhnliches Wachbewußtsein</text:p>
      <text:p text:style-name="P2">zwischen Geburt und Tod haben, das wird dadurch angefacht,</text:p>
      <text:p text:style-name="P2">daß wir mit den Gegenständen der Außenwelt</text:p>
      <text:p text:style-name="P2">zusammenstoßen. Im Schlafe tun wir das nicht, da haben wir</text:p>
      <text:p text:style-name="P2">dann auch nicht unser gewöhnliches Bewußtsein; aber wir</text:p>
      <text:p text:style-name="P2">stoßen uns ja auch mit dem Gehör, mit den Augen an der</text:p>
      <text:p text:style-name="P2">Außenwelt, und dadurch haben wir das alltägliche</text:p>
      <text:p text:style-name="P2">Bewußtsein. So, wie das Bewußtsein im gewöhnlichen Leben</text:p>
      <text:p text:style-name="P2">durch den Verkehr mit der Außenwelt angefacht wird, so</text:p>
      <text:p text:style-name="P2">wird unser Bewußtsein nach dem Tode dadurch entfaltet, daß</text:p>
      <text:p text:style-name="P2">sich der Mensch im Zusammenhange weiß mit dem, was ich</text:p>
      <text:p text:style-name="P2">als das Gedankenerlebnis nach dem Tode geschildert habe,</text:p>
      <text:p text:style-name="P2">das sich entfernt. Und das ist auch die Anfachung des</text:p>
      <text:p text:style-name="P2">Bewußtseins nach dem Tode, die darin besteht, daß der Seele</text:p>
      <text:p text:style-name="P2">die Emp-</text:p>
      <text:p text:style-name="P3"/>
      <text:p text:style-name="P1">findung bleibt: Deine Gedanken sind in Fernen gegangen, du</text:p>
      <text:p text:style-name="P2">mußt sie suchen! Damit könnte ich den Eindruck</text:p>
      <text:p text:style-name="P2">charakterisieren, den dann die Seele erlebt, und der die Kraft</text:p>
      <text:p text:style-name="P2">bildet, daß das geistige Bewußtsein nach dem Tode angefacht</text:p>
      <text:p text:style-name="P2">wird: Du mußt deine in Fernen gegangenen Gedanken suchen!</text:p>
      <text:p text:style-name="P2">Dieses Wissen von den fortgegangenen Gedanken bildet</text:p>
      <text:p text:style-name="P2">einen Teil des Selbstbewußtseins nach dem Tode. Wir</text:p>
      <text:p text:style-name="P2">werden gleich nachher sehen, welche Rolle diese Art des</text:p>
      <text:p text:style-name="P2">Selbstbewußtseins weiter spielt.</text:p>
      <text:p text:style-name="P2">In einer anderen Weise als die Gedankenwelt verändert</text:p>
      <text:p text:style-name="P2">sich nach dem Tode dasjenige, was wir die Willenswelt, die</text:p>
      <text:p text:style-name="P2">Gefühlswelt nennen können. Eigentlich kann man nach dem</text:p>
      <text:p text:style-name="P2">Tode gar nicht von einer solchen Trennung von Gefühlsleben</text:p>
      <text:p text:style-name="P2">und Willensleben sprechen, wie man das im Leben zwischen</text:p>
      <text:p text:style-name="P2">Geburt und Tod kann; daher muß ich schon die Ausdrücke</text:p>
      <text:p text:style-name="P2">gebrauchen: Es ist in der Seele nach dem Tode etwas</text:p>
      <text:p text:style-name="P2">vorhanden wie ein wollendes oder begehrendes Gefühl, oder</text:p>
      <text:p text:style-name="P2">wie ein ganz von dem Gefühl durchdrungener Wille. Die</text:p>
      <text:p text:style-name="P2">Ausdrücke, die wir für Gefühl und Wille haben, passen nicht</text:p>
      <text:p text:style-name="P2">für die Zeit nach dem Tode. Für diese Zeit ist das Gefühl viel</text:p>
      <text:p text:style-name="P2">mehr demjenigen ähnlich, was man im Willen erlebt; und der</text:p>
      <text:p text:style-name="P2">Wille ist viel mehr von Gefühl durchdrungen, als im Leben</text:p>
      <text:p text:style-name="P2">zwischen Geburt und Tod. Während die Gedanken nach dem</text:p>
      <text:p text:style-name="P2">Tode gleichsam eine Welt außer der Seele werden, muß man</text:p>
      <text:p text:style-name="P2">von dem gewollten Gefühl und dem gefühlten Willen sagen,</text:p>
      <text:p text:style-name="P2">daß diese sich viel enger und intimer mit der Seele</text:p>
      <text:p text:style-name="P2">zusammenbinden. Und nun beginnt mit der Seele außer dem</text:p>
      <text:p text:style-name="P2">angedeuteten Teil des Selbstbewußtseins noch dieses: daß sie</text:p>
      <text:p text:style-name="P2">sich erlebt in einem erstarkten und erkrafteten, gefühlten</text:p>
      <text:p text:style-name="P2">Wollen und einem gewollten Gefühl. Das bildet ein</text:p>
      <text:p text:style-name="P2">unendlich intensiveres Innenleben, als das Innenleben der</text:p>
      <text:p text:style-name="P2">Seele ist, wenn sie im Leibe lebt. Der Mensch fühlt, wenn die</text:p>
      <text:p text:style-name="P2">Gedanken</text:p>
      <text:p text:style-name="P3"/>
      <text:p text:style-name="P1">sich entfernt haben, zunächst lange Zeit, eine Zeit, die nach</text:p>
      <text:p text:style-name="P2">Jahrzehnten dauern kann, als seine hauptsächliche Welt sein</text:p>
      <text:p text:style-name="P2">Inneres. Dieses sein Inneres wird so mächtig, daß er -wenn</text:p>
      <text:p text:style-name="P2">ich das Wort gebrauchen darf, obwohl es auch nicht recht für</text:p>
      <text:p text:style-name="P2">das post mortem-Leben paßt -, die Aufmerksamkeit auf das</text:p>
      <text:p text:style-name="P2">richten muß, was da im Innern als das gefühlte Wollen und</text:p>
      <text:p text:style-name="P2">gewollte Fühlen aufstrebt. Und nach Jahren dauert es, daß</text:p>
      <text:p text:style-name="P2">dieses gefühlte Wollen oder gewollte Gefühl wie</text:p>
      <text:p text:style-name="P2">zurückschaut auf das verflossene Erdenleben. Die</text:p>
      <text:p text:style-name="P2">Menschenseele fühlt nach dem Tode etwas wie ein Verlangen,</text:p>
      <text:p text:style-name="P2">wie ein Hinneigen nach dem gefühlten Wollen und gewollten</text:p>
      <text:p text:style-name="P2">Gefühl, und damit nach dem, was das letzte Leben geboten</text:p>
      <text:p text:style-name="P2">hat. Jedes Leben ist ja so, daß man sagen kann: es bietet uns</text:p>
      <text:p text:style-name="P2">so manches, aber die Möglichkeiten des Erlebens sind weit</text:p>
      <text:p text:style-name="P2">größer als das, was der Mensch in Wirklichkeit in sich</text:p>
      <text:p text:style-name="P2">aufnimmt. Wenn der Mensch durch die Pforte des Todes</text:p>
      <text:p text:style-name="P2">schreitet, so fühlt er wollend, oder er will fühlend alles das</text:p>
      <text:p text:style-name="P2">durchleben, was er, ich kann nicht sagen, weiß, sondern von</text:p>
      <text:p text:style-name="P2">dem er fühlt: Du hättest es noch erleben können. Alle die</text:p>
      <text:p text:style-name="P2">unbestimmten Affekte, alles an möglichen Erlebnissen, was</text:p>
      <text:p text:style-name="P2">uns das Leben hätte bringen können und nicht gebracht hat,</text:p>
      <text:p text:style-name="P2">das alles tritt herein in den Zusammenhang mit dem</text:p>
      <text:p text:style-name="P2">vorherigen Leben, in das, was die Seele durchmacht.</text:p>
      <text:p text:style-name="P2">Insbesondere das, was die Seele nach ihrer Empfindung hätte</text:p>
      <text:p text:style-name="P2">tun sollen, tritt als starke, als intensive innere Erlebnisse auf.</text:p>
      <text:p text:style-name="P2">Was etwa die Seele schuldig geworden ist gegenüber anderen</text:p>
      <text:p text:style-name="P2">Menschen, was sie gegen andere verstoßen hat, das alles tritt</text:p>
      <text:p text:style-name="P2">auf als das Gefühl der mangelnden Liebe, der wir uns im</text:p>
      <text:p text:style-name="P2">Leben zwischen Geburt und Tod gar nicht bewußt sind; das</text:p>
      <text:p text:style-name="P2">wird intensiv empfunden. Daher können wir sagen: Es</text:p>
      <text:p text:style-name="P2">vergehen nach dem Tode Jahre, in denen die Seele damit</text:p>
      <text:p text:style-name="P2">beschäftigt ist, allmählich sich von dem letzten Leben</text:p>
      <text:p text:style-name="P2">loszureißen, den Zusammen-</text:p>
      <text:p text:style-name="P3"/>
      <text:p text:style-name="P1">hang mit dem letzten Leben sich abzugewöhnen. Diese Jahre</text:p>
      <text:p text:style-name="P2">vergehen so, daß wir nicht etwa herausgerissen sind aus den</text:p>
      <text:p text:style-name="P2">Erlebnissen des letzten Lebens. Wir hängen zusammen mit</text:p>
      <text:p text:style-name="P2">den Menschen, die wir verlassen haben, die wir geliebt haben;</text:p>
      <text:p text:style-name="P2">aber wir hängen dadurch zusammen, daß wir im Leben</text:p>
      <text:p text:style-name="P2">gewisse Gefühle und Zusammenhänge mit ihnen gewonnen</text:p>
      <text:p text:style-name="P2">haben; und auf dem Umwege dessen, was uns das Leben</text:p>
      <text:p text:style-name="P2">geboten oder versagt hat, hängen wir mit ihnen zusammen.</text:p>
      <text:p text:style-name="P2">Man muß sich ja immer hierbei bildlich ausdrücken. Man</text:p>
      <text:p text:style-name="P2">kann durchaus nach dem Tode in Zusammenhang bleiben mit</text:p>
      <text:p text:style-name="P2">dem, dem man im Leben nahestand, aber nur dadurch, daß</text:p>
      <text:p text:style-name="P2">man einen Zusammenhang hat in den Gefühlen, die man im</text:p>
      <text:p text:style-name="P2">Leben mit ihm gehabt hat. Dadurch bildet sich ein intensiver</text:p>
      <text:p text:style-name="P2">Zusammenhang mit ihm heraus. Man lebt nach dem Tode mit</text:p>
      <text:p text:style-name="P2">den Lebenden zusammen, aber auch mit den schon</text:p>
      <text:p text:style-name="P2">Verstorbenen, mit denen man im Leben einen</text:p>
      <text:p text:style-name="P2">Zusammenhang gehabt hat. So muß man sich also das Leben</text:p>
      <text:p text:style-name="P2">nach dem Tode vorstellen, daß es in dieser Weise durch Jahre</text:p>
      <text:p text:style-name="P2">hindurch dauert. Es ist vorzugsweise ein Leben, in welchem</text:p>
      <text:p text:style-name="P2">die Seele alles, was sie will und begehrt und verlangt,</text:p>
      <text:p text:style-name="P2">gleichsam</text:p>
      <text:p text:style-name="P2">im</text:p>
      <text:p text:style-name="P2">gefühlten</text:p>
      <text:p text:style-name="P2">und</text:p>
      <text:p text:style-name="P2">gewollten</text:p>
      <text:p text:style-name="P2">Erinnerungszusammenhange mit dem letzten Leben</text:p>
      <text:p text:style-name="P2">durchlebt.</text:p>
      <text:p text:style-name="P2">Wenn man geisteswissenschaftlich nachzuforschen</text:p>
      <text:p text:style-name="P2">versucht, wie lange diese Zeit dauert, so kommt man darauf,</text:p>
      <text:p text:style-name="P2">daß ohne Einfluß auf diese Jahre nach dem Tode, deren</text:p>
      <text:p text:style-name="P2">Inhalt eben geschildert worden ist, das Leben in den ersten</text:p>
      <text:p text:style-name="P2">Kindesjahren ist. Das Leben von der Geburt bis zu dem</text:p>
      <text:p text:style-name="P2">Zeitpunkte, bis zu welchem wir uns später zurückerinnern,</text:p>
      <text:p text:style-name="P2">wo wir unser Selbstbewußtsein innerlich erleben lernen,</text:p>
      <text:p text:style-name="P2">diese Zeit ist für diese Jahre zunächst bedeutungslos, und</text:p>
      <text:p text:style-name="P2">auch das Leben, das auf die Mitte der Zwanzigerjahre folgt,</text:p>
      <text:p text:style-name="P2">ist für die einzelnen Menschen mehr oder weniger</text:p>
      <text:p text:style-name="P3"/>
      <text:p text:style-name="P1">nicht von Bedeutung für die Lange jenes Seelenzustandes,</text:p>
      <text:p text:style-name="P2">den ich eben geschildert habe; so daß man etwa die Zeit</text:p>
      <text:p text:style-name="P2">zwischen dem dritten, vierten, fünften Lebensjahre und der</text:p>
      <text:p text:style-name="P2">Mitte der Zwanziger jähre, dem vierundzwanzigsten,</text:p>
      <text:p text:style-name="P2">fünfundzwanzigsten Jahre, als die durchschnittliche Zahl an</text:p>
      <text:p text:style-name="P2">Jahren anzunehmen hat, welche die Seele so durchlebt, wie</text:p>
      <text:p text:style-name="P2">es eben geschildert worden ist, daß die Seele ihr</text:p>
      <text:p text:style-name="P2">Selbstbewußtsein dadurch hat, daß sie weiß: Fortgegangen ist</text:p>
      <text:p text:style-name="P2">deine Gedankenwelt mit deinen Lebenserfahrungen, sie ist</text:p>
      <text:p text:style-name="P2">jetzt in der Ferne. Du hast einen Zusammenhang, eine</text:p>
      <text:p text:style-name="P2">Verwandtschaft zu diesem Gedankenerlebnis, und du mußt es</text:p>
      <text:p text:style-name="P2">wieder finden, denn es ist das, wodurch du im Erdenleben</text:p>
      <text:p text:style-name="P2">geworden bist, was du bist; aber es hat sich entfernt. Wie</text:p>
      <text:p text:style-name="P2">einem Außenleben, von dem man weiß, daß es da ist, steht</text:p>
      <text:p text:style-name="P2">man diesen in Gedanken verwandelten Lebenserfahrungen</text:p>
      <text:p text:style-name="P2">gegenüber. Und die andere Welt, die man nach dem Tode</text:p>
      <text:p text:style-name="P2">durchlebt, wenn diese Gedankenwelt fortgegangen ist, sie</text:p>
      <text:p text:style-name="P2">durchlebt man so, daß man sie in dem in seinem Innern</text:p>
      <text:p text:style-name="P2">erstarkten Wollen und Fühlen erlebt.</text:p>
      <text:p text:style-name="P2">Dann kommt die Zeit, da man sich dem bloßen erstarkten</text:p>
      <text:p text:style-name="P2">Innenleben entringt, wo es so ist, wie wenn nach und nach</text:p>
      <text:p text:style-name="P2">aus dem Geistigen auftauchen würden Wesenheiten, welche</text:p>
      <text:p text:style-name="P2">der geistigen Welt so angepaßt sind, wie die Wesen der</text:p>
      <text:p text:style-name="P2">physischen Welt - Mineralien, Pflanzen, Tiere und physische</text:p>
      <text:p text:style-name="P2">Menschen, dieser sinnlich physischen Welt angepaßt sind.</text:p>
      <text:p text:style-name="P2">Das heißt, man lebt sich aus sich selbst heraus und in eine</text:p>
      <text:p text:style-name="P2">geistige Welt hinein. Man lebt sich in der Weise in eine</text:p>
      <text:p text:style-name="P2">geistige Umwelt hinein, daß man ihr gegenüber nun eine</text:p>
      <text:p text:style-name="P2">ganz andere Empfindung hat als im Leibe der Sinneswelt</text:p>
      <text:p text:style-name="P2">gegenüber. Vieles müßte ich anführen, um diese ganz</text:p>
      <text:p text:style-name="P2">andersgeartete Empfindung zu charakterisieren; aber eines</text:p>
      <text:p text:style-name="P2">nur, was prägnant ist, möchte ich dafür anführen.</text:p>
      <text:p text:style-name="P2">Wenn wir durch das Auge die Gegenstände der Außen-</text:p>
      <text:p text:style-name="P3"/>
      <text:p text:style-name="P1">weit sehen, sagen wir, wir sehen sie, wenn Licht von</text:p>
      <text:p text:style-name="P2">irgendeiner Lichtquelle auf sie fällt, so sind sie uns dadurch</text:p>
      <text:p text:style-name="P2">bewußt, daß sie von diesem Licht beleuchtet werden, wenn</text:p>
      <text:p text:style-name="P2">wir sie sehen. Indem wir nun aus dem Zustande des</text:p>
      <text:p text:style-name="P2">Rück-fühlens auf unser letztes Erdenleben uns hineinleben in</text:p>
      <text:p text:style-name="P2">den objektiven Zustand der geistigen Welt, haben wir das</text:p>
      <text:p text:style-name="P2">Erlebnis: Du hast da aus der Zeit des letzten Erdenlebens in</text:p>
      <text:p text:style-name="P2">dir etwas ausreifen lassen wie inneres Licht, wie innere</text:p>
      <text:p text:style-name="P2">Seelenkraft, und das gibt dir jetzt immer mehr die</text:p>
      <text:p text:style-name="P2">Möglichkeit, die äußere Welt der geistigen Wesenheiten und</text:p>
      <text:p text:style-name="P2">Vorgänge anzuschauen und wahrzunehmen, innerhalb ihrer</text:p>
      <text:p text:style-name="P2">zu leben. Kann man die Zeit jenes geschilderten</text:p>
      <text:p text:style-name="P2">Seelen-zustandes wie eine Art Abgewöhnen des</text:p>
      <text:p text:style-name="P2">Zusammenhanges mit dem durchlebten Erdenleben</text:p>
      <text:p text:style-name="P2">empfinden, wie ein Sichherausreißen aus ihm, wie ein</text:p>
      <text:p text:style-name="P2">Sichfreimachen von demselben, so erlebt man nun, daß im</text:p>
      <text:p text:style-name="P2">tiefsten Innern dieses fühlenden Wollens und wollenden</text:p>
      <text:p text:style-name="P2">Fühlens jene Innenwelt, die im Grunde genommen die</text:p>
      <text:p text:style-name="P2">Innenwelt vieler Jahre ist, in sich gereift hat - wie die</text:p>
      <text:p text:style-name="P2">Pflanzenblüte den Samen in sich gereift hat - dieses innere</text:p>
      <text:p text:style-name="P2">Licht, das man von sich wie eine Kraft ausbreitet und durch</text:p>
      <text:p text:style-name="P2">das einem die Vorgänge und Wesenheiten der äußeren</text:p>
      <text:p text:style-name="P2">geistigen Welt sichtbar werden. Man weiß dann: hätte man</text:p>
      <text:p text:style-name="P2">nicht dieses innere Licht in sich ausgebildet, so wäre es</text:p>
      <text:p text:style-name="P2">dunkel um einen in der geistigen Welt, so würde man nichts</text:p>
      <text:p text:style-name="P2">wahrnehmen. Die Kraft, die man anwenden muß, um den</text:p>
      <text:p text:style-name="P2">Zusammenhang mit dem letzten Erdenleben zu überwinden,</text:p>
      <text:p text:style-name="P2">ist zugleich diejenige Kraft, die aufgewendet werden muß</text:p>
      <text:p text:style-name="P2">und die wie eine innere Leuchtkraft ist. Da erwacht eine</text:p>
      <text:p text:style-name="P2">Seelenkraft, für die man erst recht keine Worte in der</text:p>
      <text:p text:style-name="P2">gewöhnlichen Welt hat, denn so etwas gibt es im</text:p>
      <text:p text:style-name="P2">gewöhnlichen Sinnesleben nur für den, der durch</text:p>
      <text:p text:style-name="P2">Geistesforschung eben in die geistige Welt eindringt. Wenn</text:p>
      <text:p text:style-name="P2">ich mich eines Wortes bedienen will für das,</text:p>
      <text:p text:style-name="P3"/>
      <text:p text:style-name="P1">was der Mensch wie eine aus ihm selbst herauskommende</text:p>
      <text:p text:style-name="P2">Kraft der Beleuchtung der geistigen Umwelt erlebt, so</text:p>
      <text:p text:style-name="P2">möchte ich sagen: Es ist etwas wie eine kreative</text:p>
      <text:p text:style-name="P2">Willensentfaltung, die zugleich von intensivem Fühlen</text:p>
      <text:p text:style-name="P2">durchdrungen ist. Etwas Schöpferisches ist da drinnen; man</text:p>
      <text:p text:style-name="P2">fühlt sich wie einen Teil des Weltalls, der aber in diesem</text:p>
      <text:p text:style-name="P2">eben besprochenen Teile schöpferisch ist, der die geistige</text:p>
      <text:p text:style-name="P2">Welt überströmt. Und man hat die Empfindung: Dieses</text:p>
      <text:p text:style-name="P2">Sichwissen als einen Teil des Weltalls macht dir die geistige</text:p>
      <text:p text:style-name="P2">Welt erst fühlbar, wissend erlebbar, indem man das erlebt,</text:p>
      <text:p text:style-name="P2">was man nennen kann die «Seelenheit» nach dem Tode und</text:p>
      <text:p text:style-name="P2">ein Sicheinleben in das, was immer mehr und mehr an</text:p>
      <text:p text:style-name="P2">Sichtbarkeit, an Erlebbarkeit an einen herantritt.</text:p>
      <text:p text:style-name="P2">Ich schildere heute diese Welt zwischen dem Tode und der</text:p>
      <text:p text:style-name="P2">nächsten Geburt, ich möchte sagen, mehr von einem</text:p>
      <text:p text:style-name="P2">innerlich erfahrenen, von einem inneren Zustande aus. In</text:p>
      <text:p text:style-name="P2">meiner «Theosophie» oder in meiner «Geheimwissenschaft»</text:p>
      <text:p text:style-name="P2">habe ich diese Welt mehr für die geisteswissenschaftliche</text:p>
      <text:p text:style-name="P2">Anschauung von außen geschildert. Da ich aber überhaupt</text:p>
      <text:p text:style-name="P2">nicht liebe mich zu wiederholen, so wähle ich heute den</text:p>
      <text:p text:style-name="P2">anderen Weg. Wer aber weiß, von wievielen</text:p>
      <text:p text:style-name="P2">Gesichtspunkten aus man ein Gebiet der Sinneswelt</text:p>
      <text:p text:style-name="P2">schildern kann, der wird wissen, daß es ganz dasselbe ist,</text:p>
      <text:p text:style-name="P2">was ich mit andern Worten in den genannten Büchern</text:p>
      <text:p text:style-name="P2">charakterisiert habe.</text:p>
      <text:p text:style-name="P2">Wie seelisch sich einlebend in die Welt der geistigen</text:p>
      <text:p text:style-name="P2">Vorgänge und geistigen Wesenheiten, so empfindet sich die</text:p>
      <text:p text:style-name="P2">Seele. Und ausdrücklich muß gesagt werden: Zu diesen</text:p>
      <text:p text:style-name="P2">geistigen Vorgängen und geistigen Wesenheiten, in welche</text:p>
      <text:p text:style-name="P2">sich die Seele durch die eigene Leuchtekraft einlebt, gehören</text:p>
      <text:p text:style-name="P2">auch jene Menschenseelen, mit denen man im Leben eine</text:p>
      <text:p text:style-name="P2">Verbindung angeknüpft hat - allerdings nur diese, und nicht</text:p>
      <text:p text:style-name="P2">auch jene, mit denen man keine Verbindung ange-</text:p>
      <text:p text:style-name="P3"/>
      <text:p text:style-name="P1">knüpft hat. So kann man sagen: Während man bis jetzt durch</text:p>
      <text:p text:style-name="P2">Jahre hindurch mehr sein Inneres erlebt hat in wollendem</text:p>
      <text:p text:style-name="P2">Verlangen und fühlendem Wollen, beginnt man jetzt immer</text:p>
      <text:p text:style-name="P2">mehr und mehr, objektiv die geistige Außenwelt zu erleben,</text:p>
      <text:p text:style-name="P2">man beginnt, in ihr arbeiten zu können, wie man in der</text:p>
      <text:p text:style-name="P2">Sinneswelt arbeitet nach seinen entsprechenden Aufgaben</text:p>
      <text:p text:style-name="P2">und Erlebnissen. Nur eines muß erwähnt werden: Was man</text:p>
      <text:p text:style-name="P2">so als innerliche Leuchtekraft erlebt, das entwickelt sich nach</text:p>
      <text:p text:style-name="P2">und nach, allmählich und, wie man sagen kann mit einem</text:p>
      <text:p text:style-name="P2">Ausdruck, der dem Geistesforscher geläufig ist, zyklisch, in</text:p>
      <text:p text:style-name="P2">Lebenskreisen. So entwickelt es sich, daß man fühlt: In dir ist</text:p>
      <text:p text:style-name="P2">die Leuchtekraft erwacht; sie macht es dir möglich, gewisse</text:p>
      <text:p text:style-name="P2">andere Wesenheiten und Vorgänge der geistigen Welt zu</text:p>
      <text:p text:style-name="P2">erleben; aber sie erlahmt in einer gewissen Beziehung wieder,</text:p>
      <text:p text:style-name="P2">dämmert wieder ab. Wenn man sie eine Zeitlang gebraucht</text:p>
      <text:p text:style-name="P2">hat, dämmert sie ab. Wie man, um einen Vergleich des</text:p>
      <text:p text:style-name="P2">gewöhnlichen Sinnenlebens zu gebrauchen, wenn es gegen</text:p>
      <text:p text:style-name="P2">den Abend zugeht, die Sonne äußerlich untergehen fühlt, so</text:p>
      <text:p text:style-name="P2">fühlt man im Leben zwischen Tod und Wiedergeburt immer</text:p>
      <text:p text:style-name="P2">mehr und mehr, wie die innere Leuchtekraft erlahmt. Dann</text:p>
      <text:p text:style-name="P2">aber, wenn diese erlahmt ist, tritt ein anderer Zustand ein. In</text:p>
      <text:p text:style-name="P2">diesem fühlt sich die Seele erst recht stark in ihrem Innern,</text:p>
      <text:p text:style-name="P2">das sie nun wiederholt durchlebt; aber wieder, wenn ich mich</text:p>
      <text:p text:style-name="P2">des Ausdruckes bedienen darf, wie innerlich erlebt sie das,</text:p>
      <text:p text:style-name="P2">was sie aus dem anderen Zustande herübergebracht hat, wo</text:p>
      <text:p text:style-name="P2">sie die Leuchtekraft entwickelt hatte. So niuß man sagen, daß</text:p>
      <text:p text:style-name="P2">die Zustände, in denen wir allen geistigen Vorgängen und</text:p>
      <text:p text:style-name="P2">Wesenheiten hingegeben sind, abwechseln mit denjenigen,</text:p>
      <text:p text:style-name="P2">wo das innere Licht wieder abdämmert und endlich ganz</text:p>
      <text:p text:style-name="P2">erlischt, wo aber unser gefühltes Wollen und gewolltes</text:p>
      <text:p text:style-name="P2">Fühlen wieder erwacht, jetzt aber so erwacht, daß in ihm wie</text:p>
      <text:p text:style-name="P2">erinnernd alles lebt,</text:p>
      <text:p text:style-name="P3"/>
      <text:p text:style-name="P1">was von uns in der geistigen "Welt erlebt worden ist, was</text:p>
      <text:p text:style-name="P2">also von außen kommt. Auf diese Weise hat man Zustände,</text:p>
      <text:p text:style-name="P2">die abwechseln, wie wenn man einmal in der Außenwelt</text:p>
      <text:p text:style-name="P2">lebte, dann wieder die Außenwelt ganz in sich</text:p>
      <text:p text:style-name="P2">hereingenommen hätte, so daß sie wie in Form von inneren</text:p>
      <text:p text:style-name="P2">Erlebnissen auftauchte, gleichsam ganz in unserem Innern</text:p>
      <text:p text:style-name="P2">lebte -wie wenn umschlossen von der Hülle unserer Seele</text:p>
      <text:p text:style-name="P2">nun in uns lebte, was wir vorher äußerlich erlebt haben. Es ist</text:p>
      <text:p text:style-name="P2">ein Wechsel zwischen diesen zwei Zuständen. Wir können</text:p>
      <text:p text:style-name="P2">sie auch so bezeichnen, daß wir sagen: Einmal erleben wir</text:p>
      <text:p text:style-name="P2">uns wie in ausgebreiteter Geselligkeit mit der ganzen</text:p>
      <text:p text:style-name="P2">geistigen Welt; dann wechselt dieser Zustand ab mit innerer</text:p>
      <text:p text:style-name="P2">Einsamkeit, mit einem Von-sich-Wissen in der Seele, mit</text:p>
      <text:p text:style-name="P2">einem In-sich-Haben des ganzen erlebten geistigen Kosmos.</text:p>
      <text:p text:style-name="P2">Aber zugleich wissen wir: Jetzt lebst du in dir; was da erlebt</text:p>
      <text:p text:style-name="P2">wird, ist das, was deine Seele behalten hat, und du bist jetzt</text:p>
      <text:p text:style-name="P2">in keiner Verbindung mit etwas anderem. - Mit der</text:p>
      <text:p text:style-name="P2">Regelmäßigkeit wie Schlafen und Wachen im Leben</text:p>
      <text:p text:style-name="P2">abwechseln, so wechseln diese Zustände in der geistigen</text:p>
      <text:p text:style-name="P2">Welt zwischen Tod und neuer Geburt: der Zustand des</text:p>
      <text:p text:style-name="P2">seelischen Sichausbreitens in einer seelischen Außenwelt mit dem Zustande des innerlichen Sich-selbst-Genießens und</text:p>
      <text:p text:style-name="P2">von Sich-selbst-Wissens, wo man fühlt: jetzt bist du in dir</text:p>
      <text:p text:style-name="P2">allein, mit Abschließung aller äußeren Vorgänge und</text:p>
      <text:p text:style-name="P2">Wesenheiten; jetzt erlebst du in dir. Diese beiden Zustände</text:p>
      <text:p text:style-name="P2">müssen abwechseln, denn nur dadurch erhält sich die innere</text:p>
      <text:p text:style-name="P2">Leuchtekraft, daß der Mensch immer wieder und wieder auf</text:p>
      <text:p text:style-name="P2">sich zurückgewiesen wird. - Genauer sind diese Vorgänge</text:p>
      <text:p text:style-name="P2">beleuchtet in meiner Schrift «Die Schwelle der geistigen</text:p>
      <text:p text:style-name="P2">Welt». - Dieses Sich-Erleben in Zyklen, in dem einsamen,</text:p>
      <text:p text:style-name="P2">dann wieder in einem geselligen Leben, ist notwendig, denn</text:p>
      <text:p text:style-name="P2">dadurch erhält sich die Leuchtekraft. Und das geht so weiter,</text:p>
      <text:p text:style-name="P2">daß man in immer reichere und reichere</text:p>
      <text:p text:style-name="P3"/>
      <text:p text:style-name="P1">Geisteswelten sich einlebt, zu denen man immer mehr und</text:p>
      <text:p text:style-name="P2">mehr innere Leuchtekraft braucht. Das geht eine lange Zeit</text:p>
      <text:p text:style-name="P2">hindurch. Dann erfühlt man, wie man dadurch, daß man sich</text:p>
      <text:p text:style-name="P2">eingelebt hat in diese Geisteswelten, einer gewissen Grenze</text:p>
      <text:p text:style-name="P2">unterworfen ist, die zusammenhängt mit den Fähigkeiten, die</text:p>
      <text:p text:style-name="P2">man sich im Leben angeeignet hat. Die eine Seele schafft</text:p>
      <text:p text:style-name="P2">sich einen kleineren, die andere einen größeren Horizont,</text:p>
      <text:p text:style-name="P2">einen Horizont über eine größere oder kleinere geistige Welt.</text:p>
      <text:p text:style-name="P2">Aber dann kommt eine Zeit, wo man die innere</text:p>
      <text:p text:style-name="P2">Leuchtekraft abnehmen fühlt. Das geschieht, wenn man der</text:p>
      <text:p text:style-name="P2">Mitte der Zeit zulebt zwischen Tod und nächster Geburt. Da</text:p>
      <text:p text:style-name="P2">erlebt man so, daß man fühlt: Jetzt wird die innere</text:p>
      <text:p text:style-name="P2">Leuchtekraft immer geringer und geringer; jetzt kannst du</text:p>
      <text:p text:style-name="P2">immer weniger und weniger von dem, was um dich herum ist,</text:p>
      <text:p text:style-name="P2">beleuchten. Immer dämmeriger und dämmeriger wird es, und</text:p>
      <text:p text:style-name="P2">die Zeit rückt heran, wo dann jene Zeiten immer bedeutender</text:p>
      <text:p text:style-name="P2">werden, in welchen das innere Erleben intensiver und</text:p>
      <text:p text:style-name="P2">intensiver wird, wo das, was man schon erlebt hat an innerem</text:p>
      <text:p text:style-name="P2">Erleben, auf- und abwogt. Reicher und reicher wird das</text:p>
      <text:p text:style-name="P2">innere Erleben, in der Überschau wird es dunkler und dunkler,</text:p>
      <text:p text:style-name="P2">bis es der Mitte der Zeit zwischen Tod und Wiedergeburt</text:p>
      <text:p text:style-name="P2">zugeht, wo man das erlebt, was ich in meinem</text:p>
      <text:p text:style-name="P2">Mysteriendrama «Der Seelen Erwachen» die geistige</text:p>
      <text:p text:style-name="P2">Mitternacht genannt habe. Denn da erlebt man eine Zeit, wo</text:p>
      <text:p text:style-name="P2">man erfüllt ist von der geistigen Welt, wo man aufwacht, aber</text:p>
      <text:p text:style-name="P2">aufwacht in die «Nacht», wo man sich erlebt wie</text:p>
      <text:p text:style-name="P2">abgeschlossen in der geistigen Welt. Es ist ein Gefühl</text:p>
      <text:p text:style-name="P2">intensivsten In-sich-Erlebens in der Mitte zwischen Tod und</text:p>
      <text:p text:style-name="P2">Wiedergeburt. Dieses In-sich-Erleben bringt einen Zustand</text:p>
      <text:p text:style-name="P2">hervor, von dem man sagen muß: er ist auf die Dauer für die</text:p>
      <text:p text:style-name="P2">Seele unerträglich. Es ist ein Wissen von einem Wissen, das</text:p>
      <text:p text:style-name="P2">unerträglich ist, das man nicht haben will, weil es nur</text:p>
      <text:p text:style-name="P3"/>
      <text:p text:style-name="P1">Wissen ist. Man fühlt in sich: Du trägst eine Welt in dir, die</text:p>
      <text:p text:style-name="P2">du nur wissend erlebst, indem du weißt, daß du in der</text:p>
      <text:p text:style-name="P2">Realität von ihr abgeschlossen bist; du hast die Leuchte-kraft</text:p>
      <text:p text:style-name="P2">über sie verloren. Die Nacht in der geistigen Welt tritt ein.</text:p>
      <text:p text:style-name="P2">Aber in diesem Zustande haben wir Erlebnisse, die sonst im</text:p>
      <text:p text:style-name="P2">Leibe des Erdenlebens nur seelisch passiv sind. Die werden</text:p>
      <text:p text:style-name="P2">jetzt zu etwas Aktivem. Und während man sich so immer</text:p>
      <text:p text:style-name="P2">mehr und mehr in die Dämmerung und endlich in die Nacht</text:p>
      <text:p text:style-name="P2">der geistigen Welt hineinlebt, wird die Sehnsucht nach einer</text:p>
      <text:p text:style-name="P2">Außenwelt immer größer und größer; und während die</text:p>
      <text:p text:style-name="P2">Sehnsucht, der Wunsch nach der Welt des Erdenlebens etwas</text:p>
      <text:p text:style-name="P2">ist, was von außen seine Befriedigung finden muß, ist das,</text:p>
      <text:p text:style-name="P2">was man so erlebt in der geistigen Mitternacht als Sehnsucht,</text:p>
      <text:p text:style-name="P2">eine Kraft, die sich ausbildet, wie sich bei uns unter</text:p>
      <text:p text:style-name="P2">entsprechenden Bedingungen die elektrische oder</text:p>
      <text:p text:style-name="P2">magnetische Kraft ausbildet. Es ist eine Sehnsucht in der</text:p>
      <text:p text:style-name="P2">Seele, die eine neue Kraft gebiert, eine Kraft, welche wieder</text:p>
      <text:p text:style-name="P2">eine Außenwelt vor die Seele hinzaubern kann. Immer mehr</text:p>
      <text:p text:style-name="P2">und mehr hat sich ja die Seele in eine geistige Innenwelt</text:p>
      <text:p text:style-name="P2">hineingelebt; diese ist immer größer und größer, immer</text:p>
      <text:p text:style-name="P2">gewaltiger und gewaltiger geworden. Aber in ihr lebt die</text:p>
      <text:p text:style-name="P2">Sehnsucht, wieder eine Außenwelt um sich zu haben. Diese</text:p>
      <text:p text:style-name="P2">Sehnsucht ist eine aktive Kraft, und dies, wozu es die</text:p>
      <text:p text:style-name="P2">Sehnsucht bringt, ist eine Außenwelt, aber eine von ganz</text:p>
      <text:p text:style-name="P2">eigentümlicher Art.</text:p>
      <text:p text:style-name="P2">Das erste, was wir erleben, nachdem wir die Mitte</text:p>
      <text:p text:style-name="P2">zwischen Tod und Wiedergeburt erreicht haben, das ist, daß</text:p>
      <text:p text:style-name="P2">sich eine Außenwelt vor uns hinstellt, die aber doch wieder</text:p>
      <text:p text:style-name="P2">keine ist. Wir stehen nämüch, wenn wir aus der Einsamkeit</text:p>
      <text:p text:style-name="P2">erwachen,</text:p>
      <text:p text:style-name="P2">Bildern</text:p>
      <text:p text:style-name="P2">gegenüber,</text:p>
      <text:p text:style-name="P2">die</text:p>
      <text:p text:style-name="P2">aus</text:p>
      <text:p text:style-name="P2">unserm</text:p>
      <text:p text:style-name="P2">vorhergehenden Erdenleben auftauchen. Also eine</text:p>
      <text:p text:style-name="P2">Außenwelt, die doch wieder unsere vergangene Außenwelt</text:p>
      <text:p text:style-name="P2">ist, steht um uns herum, und die Sehnsucht hat uns zu ihr</text:p>
      <text:p text:style-name="P2">geführt, die</text:p>
      <text:p text:style-name="P3"/>
      <text:p text:style-name="P1">eine aktive Kraft ist. So stehen wir eine Zeitlang unsern</text:p>
      <text:p text:style-name="P2">verflossenen Erdenerlebnissen gegenüber in der Weise, daß</text:p>
      <text:p text:style-name="P2">sie für uns Außenwelt sind, daß wir wie beurteilend ihnen</text:p>
      <text:p text:style-name="P2">gegenüberstehen. Wahrend wir sie erlebt haben, standen wir</text:p>
      <text:p text:style-name="P2">in ihnen drinnen; jetzt stehen wir ihnen gegenüber.</text:p>
      <text:p text:style-name="P2">Und nun entsteht zu der schon entwickelten Sehnsucht</text:p>
      <text:p text:style-name="P2">eine andere. Es entsteht die Sehnsucht, in erneuertem</text:p>
      <text:p text:style-name="P2">Erdenleben dasjenige auszugleichen, was die alten</text:p>
      <text:p text:style-name="P2">Erdenleben an Mängeln, an Unvollkommenheiten gegenüber</text:p>
      <text:p text:style-name="P2">dem neu erwachten Bewußtsein aufweisen. Jetzt tritt die Zeit</text:p>
      <text:p text:style-name="P2">ein, in welcher die Seele fühlt, was sie zu tun hat in bezug auf</text:p>
      <text:p text:style-name="P2">die Gedanken, die von ihr fortgeeilt sind. Sie empfängt jetzt</text:p>
      <text:p text:style-name="P2">das sichere Wissen, das in der zweiten Hälfte des Lebens</text:p>
      <text:p text:style-name="P2">zwischen Tod und neuer Geburt erwacht: Deine</text:p>
      <text:p text:style-name="P2">Gedankenerfahrungen sind dir vorangeeilt; du kannst sie nur</text:p>
      <text:p text:style-name="P2">auf dem Umwege eines neuen Erdenlebens wiederfinden.</text:p>
      <text:p text:style-name="P2">Und aus diesem zweiten Erlebnis, jenem gegenüber dem</text:p>
      <text:p text:style-name="P2">alten Erdenleben und dem Wissen: Du kannst deine</text:p>
      <text:p text:style-name="P2">vorangeeilten Gedanken nur finden, wenn du sie wieder in</text:p>
      <text:p text:style-name="P2">einem neuen Erdenleben zurückrufst, - aus dem entsteht der</text:p>
      <text:p text:style-name="P2">instinktive Drang nach einem neuen Erdenleben. Der läßt</text:p>
      <text:p text:style-name="P2">sich nicht beurteilen nach dem letzten Erdenleben. In dem</text:p>
      <text:p text:style-name="P2">angedeuteten</text:p>
      <text:p text:style-name="P2">Zeitpunkte</text:p>
      <text:p text:style-name="P2">findet</text:p>
      <text:p text:style-name="P2">es</text:p>
      <text:p text:style-name="P2">die</text:p>
      <text:p text:style-name="P2">Seele</text:p>
      <text:p text:style-name="P2">selbstverständlich, sich mit dem wieder zu vereinigen, was</text:p>
      <text:p text:style-name="P2">von ihr selbst fortgegangen ist an Gedanken, und was sie nur</text:p>
      <text:p text:style-name="P2">finden kann auf dem Umwege eines neuen Erdenlebens, wo</text:p>
      <text:p text:style-name="P2">sie auch nur die Möglichkeit findet, das auszubessern, was</text:p>
      <text:p text:style-name="P2">ihr an Unvollkommenheiten und Mängeln im Anblick der</text:p>
      <text:p text:style-name="P2">vergangenen Erdenleben gegenübergetreten ist.</text:p>
      <text:p text:style-name="P2">Und jetzt treten immer neue und neue Erlebnisse aus dem</text:p>
      <text:p text:style-name="P2">Dämmerdunkel der geistigen Welt auf. Das tritt auf, was man</text:p>
      <text:p text:style-name="P2">nennen kann: Verbindung mit nächststehenden Menschen.</text:p>
      <text:p text:style-name="P2">Wir haben sie gehabt, diese Verbindung, bevor</text:p>
      <text:p text:style-name="P3"/>
      <text:p text:style-name="P1">wir die Zeit vor dem bezeichneten Mittelpunkte erlebt haben;</text:p>
      <text:p text:style-name="P2">aber wir lebten so mit den uns nächststehenden Menschen,</text:p>
      <text:p text:style-name="P2">daß wir mit ihnen arbeiteten in der geistigen Welt, daß wir</text:p>
      <text:p text:style-name="P2">mit ihnen im Geiste verbunden waren. Jetzt tauchen sie</text:p>
      <text:p text:style-name="P2">wieder auf; jetzt tauchen diejenigen auf aus unserem eigenen</text:p>
      <text:p text:style-name="P2">Erdenleben, denen gegenüber wir unser Leben</text:p>
      <text:p text:style-name="P2">unausgeglichen haben; die tauchen auf, mit denen wir</text:p>
      <text:p text:style-name="P2">blutsverwandt waren, denen wir im Leben nahegestanden</text:p>
      <text:p text:style-name="P2">haben. So tauchen sie auf, daß wir an ihrem Auftauchen</text:p>
      <text:p text:style-name="P2">beurteilen können, was noch an uns unausgeglichen ist, was</text:p>
      <text:p text:style-name="P2">wir ihnen noch schuldig sind, was wir ihnen gegenüber noch</text:p>
      <text:p text:style-name="P2">auszugleichen haben. Wir fühlen uns mit diesen Seelen, die</text:p>
      <text:p text:style-name="P2">da auftreten, so verbunden, wie wir uns verbunden fühlen</text:p>
      <text:p text:style-name="P2">müssen nach dem Ergebnis des Zusammenlebens mit ihnen</text:p>
      <text:p text:style-name="P2">in früheren Erdenleben. Das ist das erste, was wir nach</text:p>
      <text:p text:style-name="P2">unserm eigenen Erdenleben erleben: wie wir in einem neuen</text:p>
      <text:p text:style-name="P2">Erdenleben mit den Seelen zusammenleben wollen, mit</text:p>
      <text:p text:style-name="P2">welchen wir früher in einer näheren Weise zusammengelebt</text:p>
      <text:p text:style-name="P2">haben. Und im weiteren Verlaufe dieser Zeit treten die uns</text:p>
      <text:p text:style-name="P2">mehr fernstehenden Seelen auf, diejenigen, mit denen wir</text:p>
      <text:p text:style-name="P2">einen Zusammenhang im Leben gehabt haben in der Weise,</text:p>
      <text:p text:style-name="P2">daß wir etwa mit ihnen ein gleiches religiöses Bekenntnis</text:p>
      <text:p text:style-name="P2">hatten, daß wir ein Volk mit ihnen bildeten, in einer gewissen</text:p>
      <text:p text:style-name="P2">Weise ein Ganzes mit ihnen bildeten. Die Seelen also, welche</text:p>
      <text:p text:style-name="P2">in unsern irdischen Werdegang hineingestellt waren, treten so</text:p>
      <text:p text:style-name="P2">auf, daß sich aus diesem Auftreten ergeben kann, wie unsere</text:p>
      <text:p text:style-name="P2">Seele ihre neue Erdenverkörperung bilden muß, um das zu</text:p>
      <text:p text:style-name="P2">suchen, was sich als Wirkung aus den früheren Erdenleben</text:p>
      <text:p text:style-name="P2">ergeben muß im Leben mit den Seelen, welche da auftreten. Endlich tritt aus dem Dämmerdunkel des Geistigen der</text:p>
      <text:p text:style-name="P2">Zusammenhang mit Seelen auf oder auch mit anderem</text:p>
      <text:p text:style-name="P2">Geistigen im Erdenleben, den man einen idealen nennen</text:p>
      <text:p text:style-name="P2">kann.</text:p>
      <text:p text:style-name="P3"/>
      <text:p text:style-name="P1">Nachdem man die Überschau über sein verflossenes</text:p>
      <text:p text:style-name="P2">Erdenleben erlebt hat, nachdem man die Überschau über die</text:p>
      <text:p text:style-name="P2">Menschen erlebt hat, die einem im verflossenen Erdenleben</text:p>
      <text:p text:style-name="P2">nahegestanden haben, die Gemeinschaften, welche einem</text:p>
      <text:p text:style-name="P2">nahegestanden haben, tritt einem nun lebendig entgegen,,</text:p>
      <text:p text:style-name="P2">welche Menschen einem im Leben als ideale Gestalten</text:p>
      <text:p text:style-name="P2">entgegengeleuchtet haben, wenn man ihnen auch persönlich</text:p>
      <text:p text:style-name="P2">ferngestanden hat. Das, was man im Erdenleben seine</text:p>
      <text:p text:style-name="P2">persönlichen Ideale, seine geistige Welt nennt, das tritt einem</text:p>
      <text:p text:style-name="P2">am spätesten entgegen.</text:p>
      <text:p text:style-name="P2">Aus diesen Erlebnissen bildet sich in der Seele selbst die</text:p>
      <text:p text:style-name="P2">Kraft heraus, sich wieder mit dem Erdenleben zu verbinden.</text:p>
      <text:p text:style-name="P2">Nur muß ich noch erwähnen, daß auch in der zweiten Hälfte</text:p>
      <text:p text:style-name="P2">des Daseins zwischen Tod und neuer Geburt das Leben</text:p>
      <text:p text:style-name="P2">wieder so verläuft, daß es sich in Kreisen, zyklisch, abspielt.</text:p>
      <text:p text:style-name="P2">Wir müssen da wieder unterscheiden die Zeit des Lebens in</text:p>
      <text:p text:style-name="P2">jener Außenwelt, wo wir unsere früheren Freunde und</text:p>
      <text:p text:style-name="P2">Verwandten, unsere Ideale und so weiter erschauen,</text:p>
      <text:p text:style-name="P2">gleichsam äußerlich objektiv erleben, und dann jene andere</text:p>
      <text:p text:style-name="P2">Zeit, wo wir ihnen entzogen sind, wo wir sie nur in unserm</text:p>
      <text:p text:style-name="P2">Innern haben. Das wechselt wieder mit Notwendigkeit für die</text:p>
      <text:p text:style-name="P2">Seele ab, wie im gewöhnlichen Leben Wachen und Schlafen,</text:p>
      <text:p text:style-name="P2">Tag und Nacht abwechseln. Und aus den Kräften, die sich in</text:p>
      <text:p text:style-name="P2">der Seele durch den Anblick alles desjenigen entwickeln, was</text:p>
      <text:p text:style-name="P2">ich eben charakterisiert habe, entsteht in der Seele die</text:p>
      <text:p text:style-name="P2">Fähigkeit, zunächst geistig-seelisch sich das Urbild des neuen</text:p>
      <text:p text:style-name="P2">Erdenlebens auszubilden. Was wir haben fortschicken</text:p>
      <text:p text:style-name="P2">müssen als die in Gedanken verwandelten Lebenserfahrungen,</text:p>
      <text:p text:style-name="P2">das schauen wir noch nicht gleich, wenn wir in die zweite</text:p>
      <text:p text:style-name="P2">Hälfte des Lebens zwischen Tod und Wiedergeburt eintreten.</text:p>
      <text:p text:style-name="P2">Aber es liegt in dem kreativen Wollen und in dem kreativen</text:p>
      <text:p text:style-name="P2">Fühlen, daß die Seele dieses Leben als Kraftsteigerung</text:p>
      <text:p text:style-name="P2">empfindet; und diese Kraftsteige-</text:p>
      <text:p text:style-name="P3"/>
      <text:p text:style-name="P1">rung bewirkt, daß aus der umliegenden geistigen Substanz</text:p>
      <text:p text:style-name="P2">sich etwas wie das Urbild zu einem neuen Leben</text:p>
      <text:p text:style-name="P2">ankristallisiert. In der geistigen Welt ist nämlich ein anderes</text:p>
      <text:p text:style-name="P2">Verhältnis zwischen dem Wahrnehmen und dem seelischen</text:p>
      <text:p text:style-name="P2">Erleben, als in der physischen Welt. In der physischen Welt</text:p>
      <text:p text:style-name="P2">nehmen wir die Außenwelt wahr; sie ist dann in unseren</text:p>
      <text:p text:style-name="P2">Gedanken darinnen, aber die Gedanken sind passiv. Wenn</text:p>
      <text:p text:style-name="P2">wir die geistige Welt in der geschilderten Weise erleben,</text:p>
      <text:p text:style-name="P2">wenn wir die seelischen Überbleibsel unseres vergangenen</text:p>
      <text:p text:style-name="P2">Lebens, der uns Nahestehenden, unserer früheren Freunde,</text:p>
      <text:p text:style-name="P2">unserer Ideale, in der geistigen Welt ansehen, so bildet das</text:p>
      <text:p text:style-name="P2">eine Kraft aus, die uns durchlebt und durch webt; das macht,</text:p>
      <text:p text:style-name="P2">daß wir erkraftet werden. Und dieses Erkraftetwerden ist</text:p>
      <text:p text:style-name="P2">dasselbe, was uns zu einem neuen Erdenleben hintreibt. - Sie</text:p>
      <text:p text:style-name="P2">werden schon entschuldigen, daß mancherlei Ausdrücke so</text:p>
      <text:p text:style-name="P2">gewählt werden müssen, daß sie ungewöhnlich sind; aber es</text:p>
      <text:p text:style-name="P2">werden ja auch für das gewöhnliche Leben ungewöhnliche</text:p>
      <text:p text:style-name="P2">Verhältnisse geschildert.</text:p>
      <text:p text:style-name="P2">Immer mehr und mehr treten nun für den Menschen, der</text:p>
      <text:p text:style-name="P2">sich die äußere geistige Welt um sich herum beleuchtet, die</text:p>
      <text:p text:style-name="P2">erst unbestimmt gefühlten Kräfte auf, die zu den entflohenen</text:p>
      <text:p text:style-name="P2">Lebenserfahrungen hingehen. Das Urbild eines neuen Lebens</text:p>
      <text:p text:style-name="P2">wird immer bestimmter und bestimmter, und das macht, daß</text:p>
      <text:p text:style-name="P2">der Mensch durch die Kräfte, die in ihn selbst gelegt werden,</text:p>
      <text:p text:style-name="P2">sich hinuntergetrieben fühlt zum physischen Erdenleben, in</text:p>
      <text:p text:style-name="P2">der Weise sich hinuntergetrieben fühlt, daß er sich durch</text:p>
      <text:p text:style-name="P2">dasjenige Elternpaar angezogen fühlt, welches ihm die</text:p>
      <text:p text:style-name="P2">körperliche Hülle geben kann, die dem in der geistigen Welt</text:p>
      <text:p text:style-name="P2">geschaffenen Urbilde seines kommenden Erdenlebens am</text:p>
      <text:p text:style-name="P2">meisten entsprechen kann. Ein Dreifaches verbindet sich also</text:p>
      <text:p text:style-name="P2">bei der Wiedergeburt des Menschen: das Männliche, das</text:p>
      <text:p text:style-name="P2">Weibliche und das Geistige. Man kann sagen: Lange bevor</text:p>
      <text:p text:style-name="P2">der Mensch mit der Geburt in das neue</text:p>
      <text:p text:style-name="P3"/>
      <text:p text:style-name="P1">Erdenleben tritt, zieht diese ausgebildete Kraft zu dem</text:p>
      <text:p text:style-name="P2">betreffenden Elternpaare hin; denn der Mensch ist innerlich,</text:p>
      <text:p text:style-name="P2">substantiell, diese Kraft, welche sich auswächst, könnte man</text:p>
      <text:p text:style-name="P2">sagen, als die Kraft, welche zunächst zu dem Urbüde und</text:p>
      <text:p text:style-name="P2">dann zu dem neuen Erdenleben hintreibt. Aber gerade dabei</text:p>
      <text:p text:style-name="P2">können sich die verschiedensten Verhältnisse abspielen. Was</text:p>
      <text:p text:style-name="P2">dabei in Betracht kommt, ist zunächst einmal, daß der</text:p>
      <text:p text:style-name="P2">Mensch hierbei einen Rückblick hat auf seine früheren</text:p>
      <text:p text:style-name="P2">Erdenleben. Er gelangt dadurch ganz selbstverständlich zu</text:p>
      <text:p text:style-name="P2">der innerlichen Sehnsucht nach einem neuen Erdenleben.</text:p>
      <text:p text:style-name="P2">Aber nun kann das eintreten, daß der Mensch sehr gut in sich</text:p>
      <text:p text:style-name="P2">fühlt: Du mußt dich auf der Erde verkörpern; aber du kannst</text:p>
      <text:p text:style-name="P2">nicht bis dahin kommen, wo du dich in einem neuen</text:p>
      <text:p text:style-name="P2">Erdenleibe so verkörpern kannst, daß du die</text:p>
      <text:p text:style-name="P2">Lebenserfahrungen ergreifen kannst, welche dir vorangeeilt</text:p>
      <text:p text:style-name="P2">sind.</text:p>
      <text:p text:style-name="P2">Betrachten wir diesen Fall, der sich durchaus der geistigen</text:p>
      <text:p text:style-name="P2">Erfahrung ergibt. Wenn wir im Erdenleben stehen, so</text:p>
      <text:p text:style-name="P2">machen wir durchaus nicht alle die Erdenerfahrungen, die</text:p>
      <text:p text:style-name="P2">wir machen könnten. Es braucht ja nicht der</text:p>
      <text:p text:style-name="P2">Geisteswissenschaft, um dies einzusehen; denn wenn schon</text:p>
      <text:p text:style-name="P2">im Erdenleben vieles an unserer Aufmerksamkeit vorbeigeht,</text:p>
      <text:p text:style-name="P2">so muß man um so mehr sagen, daß vieles an uns herandringt,</text:p>
      <text:p text:style-name="P2">was wir uns nicht zum Bewußtsein bringen. Mit andern</text:p>
      <text:p text:style-name="P2">Worten: wenn wir achtgeben, dann müssen wir uns gerade</text:p>
      <text:p text:style-name="P2">gestehen, daß wir nicht die Erfahrungen machen, welche wir</text:p>
      <text:p text:style-name="P2">machen konnten. Aber die Erfahrungen, die Erlebnisse,</text:p>
      <text:p text:style-name="P2">kommen doch an uns heran. Wenn wir uns dem Leben</text:p>
      <text:p text:style-name="P2">gegenüber als Schüler betrachten, so müssen wir sagen: alles</text:p>
      <text:p text:style-name="P2">das kommt an uns heran. Dieses Erlebnis gehört auch zu</text:p>
      <text:p text:style-name="P2">unseren Erfahrungen im Leben zwischen Tod und</text:p>
      <text:p text:style-name="P2">Wiedergeburt. Aber wenn wir in die zweite Hälfte dieses</text:p>
      <text:p text:style-name="P2">Lebens kommen, haben wir uns davon überzeugt:</text:p>
      <text:p text:style-name="P3"/>
      <text:p text:style-name="P1">Du kannst jetzt nicht mit allem, was du dir angeeignet hast,</text:p>
      <text:p text:style-name="P2">zu dem Punkte kommen, wo du dich mit einem neuen</text:p>
      <text:p text:style-name="P2">Erdenleben voll verbinden kannst. Da tritt dann die</text:p>
      <text:p text:style-name="P2">Notwendigkeit ein, sich früher, als es durch die</text:p>
      <text:p text:style-name="P2">davongeeilten Gedanken notwendig wäre, mit einem neuen</text:p>
      <text:p text:style-name="P2">Erdenleben zu verbinden - und sich dabei vorzuhalten: Erst in</text:p>
      <text:p text:style-name="P2">einem weiteren Erdenleben, ja vielleicht erst nach zwei oder</text:p>
      <text:p text:style-name="P2">drei Erdenleben wirst du an dem Punkte angelangt sein, wo</text:p>
      <text:p text:style-name="P2">du deine jetzt fortgeeilten Gedanken erlebst. Das wird bei</text:p>
      <text:p text:style-name="P2">einem solchen Menschen bewirken, daß er nicht das intensive</text:p>
      <text:p text:style-name="P2">Verlangen nach dem Erdenleben hat, wie er es im anderen</text:p>
      <text:p text:style-name="P2">Falle haben würde und das Leben voll ergreifen würde. Es</text:p>
      <text:p text:style-name="P2">gibt die Möglichkeit, daß der Mensch sich nicht intensiv</text:p>
      <text:p text:style-name="P2">genug mit dem Erdenleben verbindet; er hat wohl die Kraft</text:p>
      <text:p text:style-name="P2">erlangt, sich wieder zu verkörpern, aber nicht jene Kraft, daß</text:p>
      <text:p text:style-name="P2">er alles hätte erleben können, was zu erleben war. Daher hat</text:p>
      <text:p text:style-name="P2">er in einem solchen Falle nicht genug in den Tiefen der Seele</text:p>
      <text:p text:style-name="P2">liegende Freude am Erdenleben. Alles was einen Menschen</text:p>
      <text:p text:style-name="P2">dazu bringt, das Erdenleben nicht wichtig genug oder nicht</text:p>
      <text:p text:style-name="P2">voll genug zu nehmen, kommt von dieser Seite her. Und hier</text:p>
      <text:p text:style-name="P2">zeigt sich dem Geistesforscher etwas, was ihm oft schwer auf</text:p>
      <text:p text:style-name="P2">der Seele liegt.</text:p>
      <text:p text:style-name="P2">Als Geistesforscher steht man mit Teilnahme allem Leben</text:p>
      <text:p text:style-name="P2">gegenüber. Nehmen wir an, man schaue sich als</text:p>
      <text:p text:style-name="P2">Geistesforscher ein Verbrecherleben an, das im</text:p>
      <text:p text:style-name="P2">umfassendsten Sinne gegen die menschliche Ordnung</text:p>
      <text:p text:style-name="P2">gerichtet ist. Man kann, selbst wenn man die Schuld nicht</text:p>
      <text:p text:style-name="P2">ableugnen will, das tiefste Mitleid mit einem solchen Leben</text:p>
      <text:p text:style-name="P2">haben</text:p>
      <text:p text:style-name="P2">und</text:p>
      <text:p text:style-name="P2">es</text:p>
      <text:p text:style-name="P2">erklären</text:p>
      <text:p text:style-name="P2">wollen</text:p>
      <text:p text:style-name="P2">aus</text:p>
      <text:p text:style-name="P2">seinem</text:p>
      <text:p text:style-name="P2">Lebenszusammenhange heraus. Wenn man sich bemüht, für</text:p>
      <text:p text:style-name="P2">eine solche Frage eine Antwort zu gewinnen, so stellt sich</text:p>
      <text:p text:style-name="P2">die Antwort so heraus, daß Menschen eigentlich zum</text:p>
      <text:p text:style-name="P2">Unrecht, zum Verbrechen kom-</text:p>
      <text:p text:style-name="P3"/>
      <text:p text:style-name="P1">men, die nicht in der Lage sind, durch die angedeuteten</text:p>
      <text:p text:style-name="P2">Verhältnisse das Leben in seinem vollen Gewicht zu nehmen.</text:p>
      <text:p text:style-name="P2">Ich habe mich überzeugt, indem ich bis zu der sogenannten</text:p>
      <text:p text:style-name="P2">Verbrechersprache diesen Dingen nachgegangen bin, daß</text:p>
      <text:p text:style-name="P2">selbst darin etwas liegt von einem Nicht-wichtig-Nehmen,</text:p>
      <text:p text:style-name="P2">von einem Unterschätzen und Verachten des Lebens. Ein</text:p>
      <text:p text:style-name="P2">solches</text:p>
      <text:p text:style-name="P2">Nicht-wichtig-Nehmen</text:p>
      <text:p text:style-name="P2">braucht</text:p>
      <text:p text:style-name="P2">nicht</text:p>
      <text:p text:style-name="P2">im</text:p>
      <text:p text:style-name="P2">Vollbewußtsein zu liegen. Das Vollbewußtsein weiß oft</text:p>
      <text:p text:style-name="P2">wenig von dem, was in den Tiefen der Seele vorhanden ist.</text:p>
      <text:p text:style-name="P2">Der Verbrecher entwickelt oft ein starkes Selbstgefühl, er will</text:p>
      <text:p text:style-name="P2">das Leben; aber in den Tiefen der Seele, zu welchen das</text:p>
      <text:p text:style-name="P2">Bewußtsein</text:p>
      <text:p text:style-name="P2">nicht</text:p>
      <text:p text:style-name="P2">hinunterdringt,</text:p>
      <text:p text:style-name="P2">da</text:p>
      <text:p text:style-name="P2">lebt</text:p>
      <text:p text:style-name="P2">die</text:p>
      <text:p text:style-name="P2">Lebensverachtung. Daß er nicht den Ort erreicht hat, bis zu</text:p>
      <text:p text:style-name="P2">dem seine fortgegangenen Gedanken gegangen sind, das ist</text:p>
      <text:p text:style-name="P2">der Grund, weshalb er das Leben nicht voll ernst nimmt. Man</text:p>
      <text:p text:style-name="P2">suche in dem Leben von Verbrechern, und man wird finden,</text:p>
      <text:p text:style-name="P2">daß verächtliche Stimmung gegenüber dem Leben da ist, bis</text:p>
      <text:p text:style-name="P2">in die Ausdrücke der Gaunersprache hinein. Ungeheuere</text:p>
      <text:p text:style-name="P2">Rätsel enthüllen sich da dem aufmerksamen Lebensbetrachter.</text:p>
      <text:p text:style-name="P2">Ich möchte sagen: geistige Frühgeburten sind es, die sich da</text:p>
      <text:p text:style-name="P2">entwickeln. Deshalb ist es, daß sie nicht die Kraft hatten, weil</text:p>
      <text:p text:style-name="P2">sie zu früh kamen, das Leben voll ernst zu nehmen, um das</text:p>
      <text:p text:style-name="P2">im Leben zu entwickelnde Verantwortlichkeitsgefühl im</text:p>
      <text:p text:style-name="P2">ganzen Sinne des Wortes zu entwickeln. Ein Leben, das</text:p>
      <text:p text:style-name="P2">wenigstens annähernd bis zu jenem Zeitpunkte gelangt ist, bis</text:p>
      <text:p text:style-name="P2">wohin die in objektive Wesenheiten verwandelten Gedanken</text:p>
      <text:p text:style-name="P2">vorangeeilt sind, das wächst am innerlichsten mit dem</text:p>
      <text:p text:style-name="P2">Erdenleben zusammen; das wächst zusammen mit den</text:p>
      <text:p text:style-name="P2">Kräften, die nur auf der Erde ausgebildet werden können: des</text:p>
      <text:p text:style-name="P2">Gewissens, der Erdenliebe, der Verantwortung, das wachst</text:p>
      <text:p text:style-name="P2">zusammen mit alledem, was das Erdenleben wichtig nimmt,</text:p>
      <text:p text:style-name="P2">so daß sich Sittlichkeit, Moral entwickelt. Denn man muß</text:p>
      <text:p text:style-name="P2">gegenüber dem Erden-</text:p>
      <text:p text:style-name="P3"/>
      <text:p text:style-name="P1">leben das Gefühl haben, daß man sich ganz mit ihm</text:p>
      <text:p text:style-name="P2">verbinden muß, wenn rechte Sittlichkeit, rechte Moralität in</text:p>
      <text:p text:style-name="P2">der Seele erwachsen soll. Das ist zum Beispiel eines, was uns</text:p>
      <text:p text:style-name="P2">erklärlich wird, wenn wir das menschliche Leben in dem</text:p>
      <text:p text:style-name="P2">Lichte betrachten, das die Geisteswissenschaft geben kann,</text:p>
      <text:p text:style-name="P2">und es bereichert in der Tat unsere Gefühle und</text:p>
      <text:p text:style-name="P2">Empfindungen dem Leben wie den Menschen gegenüber,</text:p>
      <text:p text:style-name="P2">weil wir, wenn wir sie verstehen, leichter zurechtkommen</text:p>
      <text:p text:style-name="P2">und uns dem Leben gegenüber leichter orientieren können.</text:p>
      <text:p text:style-name="P2">Der Geistesforscher findet zum Beispiel ein Leben,</text:p>
      <text:p text:style-name="P2">welches in der Zeit zwischen Geburt und Tod früher, als es</text:p>
      <text:p text:style-name="P2">normal ist, entweder durch Krankheit oder durch Unglück</text:p>
      <text:p text:style-name="P2">abgeschlossen wird. Im wesentlichen wirkt das für das andere</text:p>
      <text:p text:style-name="P2">Leben zwischen Tod und Wiedergeburt so, daß durch das</text:p>
      <text:p text:style-name="P2">frühzeitige, sei es durch Unglück oder durch Krankheit</text:p>
      <text:p text:style-name="P2">herbeigeführte Eindringen in die geistige Welt Kräfte für die</text:p>
      <text:p text:style-name="P2">Seele geschaffen werden, welche sonst für sie nicht</text:p>
      <text:p text:style-name="P2">dagewesen wären. So sonderbar es klingt, so paradox es</text:p>
      <text:p text:style-name="P2">erscheinen mag: was uns aus unserm früheren Erdenleben</text:p>
      <text:p text:style-name="P2">fehlen kann, um alle Kräfte zu entwickeln, die uns wiederum</text:p>
      <text:p text:style-name="P2">durch andere Verhältnisse eigen sein können, das kann uns</text:p>
      <text:p text:style-name="P2">vielleicht nur dadurch kommen, daß wir unser Leben früher</text:p>
      <text:p text:style-name="P2">abschließen, als es für einen Menschen normal ist. Niemals</text:p>
      <text:p text:style-name="P2">aber wird die Geisteswissenschaft einem Menschen</text:p>
      <text:p text:style-name="P2">irgendwie die Berechtigung für einen künstlichen Abschluß</text:p>
      <text:p text:style-name="P2">des Lebens geben, der von ihm selbst vor dem normalen oder</text:p>
      <text:p text:style-name="P2">dem durch sonstige Verhältnisse herbeigeführten Lebensende</text:p>
      <text:p text:style-name="P2">ausgehen konnte.</text:p>
      <text:p text:style-name="P2">Man muß sagen: Gerade wenn man in dieser Weise in das</text:p>
      <text:p text:style-name="P2">geistige Leben zwischen Tod und Wiedergeburt</text:p>
      <text:p text:style-name="P2">hineinzusehen versucht, wird man gewahr: ganz andere</text:p>
      <text:p text:style-name="P2">Kräfte spielen dort, als jene im Leben zwischen Geburt und</text:p>
      <text:p text:style-name="P2">Tod, aber Kräfte, die sich naturgemäß anreihen, möchte man</text:p>
      <text:p text:style-name="P3"/>
      <text:p text:style-name="P1">sagen, an alles, was uns das äußere Leben im Leibe bietet.</text:p>
      <text:p text:style-name="P2">Offen gestehe ich: Niemals hatte ich durch irgendwelche bloß</text:p>
      <text:p text:style-name="P2">philosophischen</text:p>
      <text:p text:style-name="P2">Gedanken,</text:p>
      <text:p text:style-name="P2">durch</text:p>
      <text:p text:style-name="P2">irgendwelche</text:p>
      <text:p text:style-name="P2">Verstandesanstrengungen zu dem kommen können, was ich</text:p>
      <text:p text:style-name="P2">heute vor Ihnen auszusprechen wagte; nur auf dem Wege der</text:p>
      <text:p text:style-name="P2">Geistesforschung, der hier so oft geschildert worden ist,</text:p>
      <text:p text:style-name="P2">können sich diese Dinge ergeben. Wenn man sie aber dann</text:p>
      <text:p text:style-name="P2">hat und sich fragt: Passen sie zu dem Erdenleben hinzu, zu</text:p>
      <text:p text:style-name="P2">dem, was wir zwischen Geburt und Tod erleben? - so stellt</text:p>
      <text:p text:style-name="P2">sich allerdings eine vollständige Anpassung an das Leben dar.</text:p>
      <text:p text:style-name="P2">Und wenn auch die Frage entstehen könnte: Warum erinnert</text:p>
      <text:p text:style-name="P2">sich der Mensch nicht an die früheren Erdenleben? so kann</text:p>
      <text:p text:style-name="P2">geantwortet werden: Der Geistesforscher sieht, indem der</text:p>
      <text:p text:style-name="P2">Mensch aus dem Leben zwischen Tod und Wiedergeburt</text:p>
      <text:p text:style-name="P2">heruntersteigt zu einem irdischen Leben, daß er die Kräfte,</text:p>
      <text:p text:style-name="P2">welche sich an alles zurückerinnern könnten, was ich jetzt</text:p>
      <text:p text:style-name="P2">erzählt habe, zunächst verwenden muß zur inneren</text:p>
      <text:p text:style-name="P2">Ausgestaltung, zur plastischen Ausgestaltung seines</text:p>
      <text:p text:style-name="P2">sinnlich-physischen Leibes, der ja vom Menschen selber</text:p>
      <text:p text:style-name="P2">plastisch ausgestaltet und auch erhalten wird. Was der</text:p>
      <text:p text:style-name="P2">Mensch an Kräften aufwendet, um die Dämmerung der ersten</text:p>
      <text:p text:style-name="P2">Kindesjahre in waches Bewußtsein für das spätere</text:p>
      <text:p text:style-name="P2">Erdenleben zu verwandeln, was er aufwendet, um den Leib</text:p>
      <text:p text:style-name="P2">so umzuwandeln, daß das dämmernde Kindheitsleben zum</text:p>
      <text:p text:style-name="P2">wachen Leben sich umwandeln kann, das ist von denjenigen</text:p>
      <text:p text:style-name="P2">Kräften aufgewendet, welche der Mensch umwandeln könnte,</text:p>
      <text:p text:style-name="P2">um sich seiner früheren Erdenleben zu erinnern. In den Leib</text:p>
      <text:p text:style-name="P2">hinein fließen sie, stark machen sie den Menschen in bezug</text:p>
      <text:p text:style-name="P2">auf das Leben zwischen Geburt und Tod. Und erst wenn der</text:p>
      <text:p text:style-name="P2">Geistesforscher seine Seele losreißt von dem physischen Leib,</text:p>
      <text:p text:style-name="P2">wenn er zu einem Erleben außer dem physischen Leibe</text:p>
      <text:p text:style-name="P2">kommt, wenn er also die Kräfte wiederum frei macht, welche</text:p>
      <text:p text:style-name="P2">der Mensch sonst dazu verwen-</text:p>
      <text:p text:style-name="P3"/>
      <text:p text:style-name="P1">det, um seine Augen zum Sehen zu veranlassen, um seine</text:p>
      <text:p text:style-name="P2">Ohren zum Hören, seine Glieder zum Bewegen zu bringen,</text:p>
      <text:p text:style-name="P2">wenn er diese Kräfte anwendet, um rein in der Seele zu</text:p>
      <text:p text:style-name="P2">erleben, dann dehnt sich sein Blick über den rein geistigen</text:p>
      <text:p text:style-name="P2">Horizont aus, wo das erlebt wird, was ich heute geschildert</text:p>
      <text:p text:style-name="P2">habe. Es werden also die Kräfte der Rückerinnerung, die man</text:p>
      <text:p text:style-name="P2">etwa im Menschen vermuten könnte, vom Geistesforscher in</text:p>
      <text:p text:style-name="P2">ihrer Umwandelung geschaut.</text:p>
      <text:p text:style-name="P2">Man kann sagen: Im Menschen ist der ewige, der</text:p>
      <text:p text:style-name="P2">unsterbliche Seelenkern. Aber in dem Leben zwischen</text:p>
      <text:p text:style-name="P2">Geburt und Tod wird er zunächst so verwendet, daß er in den</text:p>
      <text:p text:style-name="P2">Verrichtungen des sinnlichen Leibes aufgeht. Allerdings</text:p>
      <text:p text:style-name="P2">kann man mit Bezug auf die heutige Zeit sagen: Wir stehen</text:p>
      <text:p text:style-name="P2">in einer Übergangszeit, in welcher der Mensch ein neues</text:p>
      <text:p text:style-name="P2">Verhältnis zum Leibe gewinnen wird, wo er auch einem</text:p>
      <text:p text:style-name="P2">verstärkten Innenleben des Leibes zueilt. Deshalb fühlt die</text:p>
      <text:p text:style-name="P2">Geisteswissenschaft die Aufgabe, dasjenige, was sie erkundet,</text:p>
      <text:p text:style-name="P2">auch mitzuteilen, weil sich die Seele von Leben zu Leben</text:p>
      <text:p text:style-name="P2">dahin entfaltet, daß sie immer innerlicher und innerlicher sich</text:p>
      <text:p text:style-name="P2">gestaltet und, indem sie der Zukunft entgegeneilt, das heute</text:p>
      <text:p text:style-name="P2">Gesagte einsehen wird als ein notwendiges Wissen, ohne</text:p>
      <text:p text:style-name="P2">welches sie in ihrer ganzen Verfassung nicht wird leben</text:p>
      <text:p text:style-name="P2">können; und dann wird sich durch ein Wiedereintreten eines</text:p>
      <text:p text:style-name="P2">natürlichen hellseherischen Zustandes dasjenige als erklärlich</text:p>
      <text:p text:style-name="P2">ergeben, worauf jetzt aufmerksam gemacht werden konnte.</text:p>
      <text:p text:style-name="P2">So geht die Geistesforschung, wenn sie von der</text:p>
      <text:p text:style-name="P2">Unsterblichkeit der Seele spricht, einen anderen Weg als</text:p>
      <text:p text:style-name="P2">jenen, den eine bloße Begriffsphilosophie gehen kann. Die</text:p>
      <text:p text:style-name="P2">Geisteswissenschaft tritt nicht so an die Unsterblichkeitsfrage</text:p>
      <text:p text:style-name="P2">heran, daß sie die Unsterblichkeit beweisen will, sondern sie</text:p>
      <text:p text:style-name="P2">geht so vor, daß sie zunächst die Wege sucht, wie man die</text:p>
      <text:p text:style-name="P2">Seele selber finden kann, daß sie die Wege nach der Seele,</text:p>
      <text:p text:style-name="P3"/>
      <text:p text:style-name="P1">nach der Wesentlichkeit der Seele sucht. Und hat man die</text:p>
      <text:p text:style-name="P2">Seele, weiß man, wie sie sich innerlich erlebt, dann hat man</text:p>
      <text:p text:style-name="P2">nicht nötig, äußerliche philosophische Beweise zu ersinnen</text:p>
      <text:p text:style-name="P2">für die Unsterblichkeit der Seele. Denn man merkt dann: Was</text:p>
      <text:p text:style-name="P2">über den Tod hinausführt, was durch ein Leben zwischen</text:p>
      <text:p text:style-name="P2">Tod und Wiedergeburt durchgeht und zu einem immer</text:p>
      <text:p text:style-name="P2">wieder erneuerten Erdenleben führt, das ist im Leben</text:p>
      <text:p text:style-name="P2">zwischen Geburt und Tod schon in uns drinnen, und indem</text:p>
      <text:p text:style-name="P2">wir es in uns erkennen, erkennen wir es zugleich in seiner</text:p>
      <text:p text:style-name="P2">Unsterblichkeit. Das ist hier im Leben so gewiß enthalten,</text:p>
      <text:p text:style-name="P2">wie wir beim Pflanzenkeim wissen: er wird sich entwickeln,</text:p>
      <text:p text:style-name="P2">indem er ein neues Pflanzenwesen hervorbringen wird. So</text:p>
      <text:p text:style-name="P2">können wir bei der Seele wissen, daß sie unsterblich ist. Aber</text:p>
      <text:p text:style-name="P2">vom Pflanzenkeim wissen wir, daß er zur menschlichen</text:p>
      <text:p text:style-name="P2">Nahrung verwendet werden kann. Ein solches äußerliches</text:p>
      <text:p text:style-name="P2">Abziehen ist bei dem menschlichen Seelenkern nicht</text:p>
      <text:p text:style-name="P2">wahrzunehmen; sondern gewiß ist es, daß das, was in der</text:p>
      <text:p text:style-name="P2">Seele lebt, zugleich die Anwartschaft ist für folgende</text:p>
      <text:p text:style-name="P2">Erdenleben, und damit die Anwartschaft auf die</text:p>
      <text:p text:style-name="P2">Unsterblichkeit der Seele, und nicht zu etwas anderem zur</text:p>
      <text:p text:style-name="P2">Verwendung kommt, wie es beim Pflanzenkeim sein kann.</text:p>
      <text:p text:style-name="P2">Daher darf man von der Unsterblichkeit einer jeden Seele</text:p>
      <text:p text:style-name="P2">sprechen.</text:p>
      <text:p text:style-name="P2">Daß dies, was jetzt gesagt worden ist, heute dem</text:p>
      <text:p text:style-name="P2">Zeitbewußtsein noch sehr entgegengesetzt ist, habe ich am</text:p>
      <text:p text:style-name="P2">Anfang der heutigen Betrachtung bereits erwähnt. Wie sollte</text:p>
      <text:p text:style-name="P2">aber das Zeitbewußtsein in einer wohlgefälligen Weise zu</text:p>
      <text:p text:style-name="P2">dem hinblicken, was im heutigen und in anderen Vorträgen</text:p>
      <text:p text:style-name="P2">ausgeführt worden ist? Fühlt sich doch dieses Zeitbewußtsein</text:p>
      <text:p text:style-name="P2">auf der einen Seite voller Sehnsucht, etwas über die Seele zu</text:p>
      <text:p text:style-name="P2">wissen; auf der anderen Seite aber ist es wieder darauf erpicht,</text:p>
      <text:p text:style-name="P2">die Erkenntniskräfte einzuschränken, wenn man etwas wissen</text:p>
      <text:p text:style-name="P2">will. Man schilt die Geisteswissenschaft oft der Unlogik und</text:p>
      <text:p text:style-name="P2">des Aberglaubens. Nun, die Geistes-</text:p>
      <text:p text:style-name="P3"/>
      <text:p text:style-name="P1">Wissenschaft kann das ertragen. Denn wenn sie auf die</text:p>
      <text:p text:style-name="P2">«Logik» blickt, die ihr glaubt gegnerisch sein zu müssen,</text:p>
      <text:p text:style-name="P2">dann weiß sie, woher es kommt, daß sich</text:p>
      <text:p text:style-name="P2">Geisteswissenschaft nur so langsam in die Gemüter der</text:p>
      <text:p text:style-name="P2">Menschen einleben kann. Und wiederum - ich habe so</text:p>
      <text:p text:style-name="P2">manches Buch und so manche zeitgenössische Erscheinung</text:p>
      <text:p text:style-name="P2">hier in den Vorträgen erwähnen müssen-kann ich auf ein</text:p>
      <text:p text:style-name="P2">Buch hinweisen, welches Gedanken über den Tod bringt.</text:p>
      <text:p text:style-name="P2">Dort findet sich ein merkwürdiges Wort, das ich nur aus</text:p>
      <text:p text:style-name="P2">formalen Gründen anführe: Die Unsterblichkeit kann nicht</text:p>
      <text:p text:style-name="P2">bewiesen werden. Selbst Plato und der auf ihm fußende</text:p>
      <text:p text:style-name="P2">Mendelssohn waren nicht in der Lage, die Unsterblichkeit</text:p>
      <text:p text:style-name="P2">und die Einfachheit der Seele zu erhärten; denn wenn man</text:p>
      <text:p text:style-name="P2">auch die Einfachheit der Seele zugeben will, so ist die Seele</text:p>
      <text:p text:style-name="P2">doch ein Gegenstand des inneren Beharrens, der unbewiesen</text:p>
      <text:p text:style-name="P2">und unbeweisbar ist. Man braucht sich auf die weiteren</text:p>
      <text:p text:style-name="P2">Ausführungen nicht einzulassen; denn wer imstande ist, den</text:p>
      <text:p text:style-name="P2">Satz hinzuschreiben: Plato und selbst Mendelssohn haben aus</text:p>
      <text:p text:style-name="P2">der Unzer-stÖrbarkeit der Seele nicht ihre Unsterblichkeit</text:p>
      <text:p text:style-name="P2">beweisen können, der sollte auch nur gleich schreiben: Man</text:p>
      <text:p text:style-name="P2">kann aus der roten Farbe der Rose ihre Unsterblichkeit nicht</text:p>
      <text:p text:style-name="P2">beweisen. Denn wenn man von der Unsterblichkeit der Seele</text:p>
      <text:p text:style-name="P2">redet, dann kann man nicht, wenn man nicht gedankenlos ist,</text:p>
      <text:p text:style-name="P2">davon sprechen, daß sie nicht unsterblich ist, weil es nicht</text:p>
      <text:p text:style-name="P2">bewiesen werden kann. - Derlei Dinge werden heute</text:p>
      <text:p text:style-name="P2">hingeschrieben und stehen in einem Werke, das ein großes</text:p>
      <text:p text:style-name="P2">Publikum haben wird und auch hat, weil solche Bücher</text:p>
      <text:p text:style-name="P2">unsern Zeitgenossen gefallen, und weil über solche Dinge,</text:p>
      <text:p text:style-name="P2">wie sie eben charakterisiert worden sind, hinweggelesen wird.</text:p>
      <text:p text:style-name="P2">So wird über manches hinweggelesen, was prinzipiell ist bei</text:p>
      <text:p text:style-name="P2">dem, was sich am stärksten als Gegnerschaft gegen die</text:p>
      <text:p text:style-name="P2">Geisteswissenschaft</text:p>
      <text:p text:style-name="P2">aufwirft.</text:p>
      <text:p text:style-name="P2">Wirft</text:p>
      <text:p text:style-name="P2">man</text:p>
      <text:p text:style-name="P2">der</text:p>
      <text:p text:style-name="P2">Geisteswissenschaft Unlogik vor, so schaue man sich vor</text:p>
      <text:p text:style-name="P2">allem</text:p>
      <text:p text:style-name="P3"/>
      <text:p text:style-name="P1">seine eigene Logik an. Ober alle anderen Einwände gegen die</text:p>
      <text:p text:style-name="P2">Geisteswissenschaft ist hier oft gesprochen worden; ich will</text:p>
      <text:p text:style-name="P2">deshalb nicht darauf zurückkommen, sondern nur anführen,</text:p>
      <text:p text:style-name="P2">was ich wie eine Schlußempfindung auch in andern</text:p>
      <text:p text:style-name="P2">Vorträgen schon vorgebracht habe:</text:p>
      <text:p text:style-name="P2">Man</text:p>
      <text:p text:style-name="P2">fühlt</text:p>
      <text:p text:style-name="P2">sich</text:p>
      <text:p text:style-name="P2">mit</text:p>
      <text:p text:style-name="P2">den</text:p>
      <text:p text:style-name="P2">Ergebnissen</text:p>
      <text:p text:style-name="P2">der</text:p>
      <text:p text:style-name="P2">Geisteswissenschaft doch immer wieder mit den</text:p>
      <text:p text:style-name="P2">allererleuchtetsten</text:p>
      <text:p text:style-name="P2">Geistern</text:p>
      <text:p text:style-name="P2">der</text:p>
      <text:p text:style-name="P2">irdischen</text:p>
      <text:p text:style-name="P2">Menschheitsentwickelung</text:p>
      <text:p text:style-name="P2">einig;</text:p>
      <text:p text:style-name="P2">haben</text:p>
      <text:p text:style-name="P2">sie</text:p>
      <text:p text:style-name="P2">auch</text:p>
      <text:p text:style-name="P2">Geisteswissenschaft nicht gehabt, denn sie ist erst in unserer</text:p>
      <text:p text:style-name="P2">Zeit so möglich, wie wir sie heute haben können, so haben sie</text:p>
      <text:p text:style-name="P2">doch</text:p>
      <text:p text:style-name="P2">jene</text:p>
      <text:p text:style-name="P2">Riditung</text:p>
      <text:p text:style-name="P2">geahnt,</text:p>
      <text:p text:style-name="P2">in</text:p>
      <text:p text:style-name="P2">welcher</text:p>
      <text:p text:style-name="P2">die</text:p>
      <text:p text:style-name="P2">Geisteswissenschaft sich bewegt. Und wenn auf der einen</text:p>
      <text:p text:style-name="P2">Seite manches monistische oder sonstige Gemüt von der</text:p>
      <text:p text:style-name="P2">Un-beweisbarkeit der Unsterblichkeit spricht, so möchte man</text:p>
      <text:p text:style-name="P2">als Geistesforscher doch auf einen Großen unter den</text:p>
      <text:p text:style-name="P2">ahnenden Geistern in dieser Beziehung hinweisen, mit dem</text:p>
      <text:p text:style-name="P2">man sich einig fühlt. - Was sagt denn die Geisteswissenschaft,</text:p>
      <text:p text:style-name="P2">wenn man sie dem Geiste nach nimmt, über das, was ich</text:p>
      <text:p text:style-name="P2">auszuführen versuchte? Sie zeigt uns dasjenige in uns, was</text:p>
      <text:p text:style-name="P2">sich schon zwischen Geburt und Tod so entwickelt, daß es,</text:p>
      <text:p text:style-name="P2">wenn es vom Leibe befreit wird, alle die Zustände</text:p>
      <text:p text:style-name="P2">durchmachen muß, die heute geschildert worden sind. Man</text:p>
      <text:p text:style-name="P2">lernt die Menschenseele, die im Menschenleibe ruht, auch</text:p>
      <text:p text:style-name="P2">zwischen Geburt und Tod nicht kennen, wenn man nicht weiß,</text:p>
      <text:p text:style-name="P2">wessen sie zwischen Tod und Wiedergeburt fähig ist. Wenn</text:p>
      <text:p text:style-name="P2">manche religiöse Bekenntnisse etwa die Geisteswissenschaft</text:p>
      <text:p text:style-name="P2">nicht mit sich im Einklang fühlen, weil sie eine erweiterte</text:p>
      <text:p text:style-name="P2">Gottesvorstellung schafft, so kann man diesen religiösen</text:p>
      <text:p text:style-name="P2">Bekenntnissen gegenüber nur sagen: Wie schwachmütig seid</text:p>
      <text:p text:style-name="P2">ihr mit eurer Gottesvorstellung, mit eurem religiösen</text:p>
      <text:p text:style-name="P2">Empfinden! Das kommt einem so vor, als wenn man dem</text:p>
      <text:p text:style-name="P2">Kolumbus gesagt hätte: Entdecke nicht Amerika, denn</text:p>
      <text:p text:style-name="P2">warum solltest du dieses unbekannte Land entdecken? In</text:p>
      <text:p text:style-name="P2">unserm</text:p>
      <text:p text:style-name="P3"/>
      <text:p text:style-name="P1">Lande scheint die Sonne so schön; kann man wissen, ob sie</text:p>
      <text:p text:style-name="P2">in einem andern Lande ebenso schön scheint? - Da hätte der</text:p>
      <text:p text:style-name="P2">Vernünftige gesagt: Oh, so schön wie hier wird sie überall</text:p>
      <text:p text:style-name="P2">scheinen! - Der Geisteswissenschafter sieht, was ihm seine</text:p>
      <text:p text:style-name="P2">Gottesvorstellung ist. Und die ist so, daß er sie als groß</text:p>
      <text:p text:style-name="P2">empfindet, wie eine leuchtende Geistessonne! Und er weiß,</text:p>
      <text:p text:style-name="P2">daß schwachmütig sein muß die Gottes Vorstellung,</text:p>
      <text:p text:style-name="P2">schwachmütig die religiöse Empfindung, schwachmütig der</text:p>
      <text:p text:style-name="P2">Glaube derjenigen, die da sagen: Der Gott, den wir in</text:p>
      <text:p text:style-name="P2">un-serm religiösen Leben verehren, er wird nicht walten in</text:p>
      <text:p text:style-name="P2">den Welten des geisteswissenschaftlichen Forschers. Aber ist</text:p>
      <text:p text:style-name="P2">das religiöse Empfinden nur stark genug, so wird es von</text:p>
      <text:p text:style-name="P2">dieser Gottesvorstellung des Geistesforschers auch das</text:p>
      <text:p text:style-name="P2">Leuchten in den Welten des Geistigen empfinden, und die</text:p>
      <text:p text:style-name="P2">Gottesvorstellung wird durch die Geisteswissenschaft</text:p>
      <text:p text:style-name="P2">ebensowenig Schaden erleiden, wie sie auch nicht durch</text:p>
      <text:p text:style-name="P2">Kopernikus und Galilei geschädigt worden ist. Aber die</text:p>
      <text:p text:style-name="P2">Geisteswissenschaft weiß, daß die Seele schon im Leibe sich</text:p>
      <text:p text:style-name="P2">für das Leben zwischen Tod und Wiedergeburt vorbereitet;</text:p>
      <text:p text:style-name="P2">und Sinn und Bedeutung bekommt das Leben zwischen</text:p>
      <text:p text:style-name="P2">Geburt und Tod, indem wir hinschauen auf das Dasein</text:p>
      <text:p text:style-name="P2">zwischen Tod und nächster Geburt. Dadurch fühlen wir uns</text:p>
      <text:p text:style-name="P2">im Einklänge mit den Geistern, die zu den erleuchtetsten</text:p>
      <text:p text:style-name="P2">gehören, von denen einer ahnend vorausnahm, was wir uns</text:p>
      <text:p text:style-name="P2">heute vor die Seele gestellt haben. Goethe sagte einmal: Ich</text:p>
      <text:p text:style-name="P2">möchte mit Lorenzo von Medici sagen, daß die auch schon</text:p>
      <text:p text:style-name="P2">für dieses Leben tot sind, die auf ein anderes nicht hoffen.</text:p>
      <text:p text:style-name="P2">Mit diesen Worten fühlt sich die Geisteswissenschaft so im</text:p>
      <text:p text:style-name="P2">Einklänge, daß sie weiß: Die Seele muß aufnehmen, was ihr</text:p>
      <text:p text:style-name="P2">werden kann, indem sie auf dasjenige hinblickt, was ihr außer</text:p>
      <text:p text:style-name="P2">und nach dem Leben im Leibe werden kann. Wie der</text:p>
      <text:p text:style-name="P2">Pflanzenkeim nur dadurch eine Berechtigung hat, daß er</text:p>
      <text:p text:style-name="P2">einem neuen Pflanzenleben entgegenlebt, so ist auch</text:p>
      <text:p text:style-name="P2">dasjenige, dem wir</text:p>
      <text:p text:style-name="P3"/>
      <text:p text:style-name="P1">mit unserer Seele entgegenleben, nicht das, was wir schon</text:p>
      <text:p text:style-name="P2">in uns haben, sondern das, was wir erhoffen können. Am</text:p>
      <text:p text:style-name="P2">stärksten beweist sich die Unsterblichkeit dadurch, daß wir</text:p>
      <text:p text:style-name="P2">nur hinschauen brauchen auf die Kräfte, von welchen wir</text:p>
      <text:p text:style-name="P2">leben; denn wir leben von den Kräften, die wir uns als die</text:p>
      <text:p text:style-name="P2">unsterblichen</text:p>
      <text:p text:style-name="P2">Kräfte</text:p>
      <text:p text:style-name="P2">erhoffen</text:p>
      <text:p text:style-name="P2">können.</text:p>
      <text:p text:style-name="P2">Ja,</text:p>
      <text:p text:style-name="P2">die</text:p>
      <text:p text:style-name="P2">Geisteswissenschaft führt uns zu der unser ganzes Leben</text:p>
      <text:p text:style-name="P2">durchleuchtenden und durchdringenden Grundempfindung,</text:p>
      <text:p text:style-name="P2">die Goethe so schön mit den eben angeführten Worten</text:p>
      <text:p text:style-name="P2">ausgesprochen hat. Die Geisteswissenschaft sagt uns,</text:p>
      <text:p text:style-name="P2">beweist uns und belegt uns das Gefühl dafür, daß derjenige</text:p>
      <text:p text:style-name="P2">schon für das Leben im Leibe tot ist, der auf das Leben im</text:p>
      <text:p text:style-name="P2">Geiste und auf das, was die Seele dem Geiste nach für die</text:p>
      <text:p text:style-name="P2">ganze Welt ist, nicht hoffen kann!</text:p>
      <text:p text:style-name="P3"/>
      <text:p text:style-name="P1">HOMUNKULUS</text:p>
      <text:p text:style-name="P2">Berlin, 26. März 1914</text:p>
      <text:p text:style-name="P3"/>
      <text:p text:style-name="P2">Wie die Geisteswissenschaft in dem hier gemeinten Sinne</text:p>
      <text:p text:style-name="P2">sich hineinstellen will in das Geistes- und in das ganze</text:p>
      <text:p text:style-name="P2">Kulturleben der Gegenwart, das ist des öfteren hier</text:p>
      <text:p text:style-name="P2">angedeutet worden. Auch von dem, was sie den Menschen</text:p>
      <text:p text:style-name="P2">sein und bringen kann, ist Öfters gesprochen worden, und</text:p>
      <text:p text:style-name="P2">das wird ausführlich im letzten Vortrage dargestellt werden.</text:p>
      <text:p text:style-name="P2">Es ist auch im Verlaufe dieser Wintervorträge immer</text:p>
      <text:p text:style-name="P2">wieder darauf hingewiesen worden, wie es begreiflich ist,</text:p>
      <text:p text:style-name="P2">daß auf der einen Seite zahlreiche Seelen der Gegenwart,</text:p>
      <text:p text:style-name="P2">vielleicht mehr als sie es schon wissen, aus ihrem tiefsten</text:p>
      <text:p text:style-name="P2">Empfinden heraus, man möchte sagen, aus ihren</text:p>
      <text:p text:style-name="P2">unterbewußten Seelenkräften heraus nach dieser</text:p>
      <text:p text:style-name="P2">Geisteswissenschaft wie instinktiv streben; und auf der</text:p>
      <text:p text:style-name="P2">andern Seite ist es ebenso begreiflich, daß aus der</text:p>
      <text:p text:style-name="P2">allgemeinen Geistesbildung unserer Zeit heraus sich</text:p>
      <text:p text:style-name="P2">Gegnerschaft</text:p>
      <text:p text:style-name="P2">über</text:p>
      <text:p text:style-name="P2">Gegnerschaft</text:p>
      <text:p text:style-name="P2">gegen</text:p>
      <text:p text:style-name="P2">die</text:p>
      <text:p text:style-name="P2">Geisteswissenschaft ergibt. Es sind dem Geistesforscher auch</text:p>
      <text:p text:style-name="P2">die gegen sie gemachten Einwände, obgleich sie auf</text:p>
      <text:p text:style-name="P2">Vorurteilen beruhen, begreiflich, ja sogar selbstverständlich.</text:p>
      <text:p text:style-name="P2">Auch das ist öfter betont worden. Aber nicht zum</text:p>
      <text:p text:style-name="P2">geringsten Teil hängt die ganze Stellung unserer Zeitkultur</text:p>
      <text:p text:style-name="P2">zu einer möglichen Geisteswissenschaft davon ab, daß man</text:p>
      <text:p text:style-name="P2">nicht einsehen will, wie diese Geisteswissenschaft,</text:p>
      <text:p text:style-name="P2">wenigstens so wie sie in diesen Vorträgen gemeint ist, im</text:p>
      <text:p text:style-name="P2">Grunde genommen alle andern Weltanschauungen</text:p>
      <text:p text:style-name="P2">verstehen, begreifen und die Gründe, die von dieser oder</text:p>
      <text:p text:style-name="P2">jener Seite gegen sie vorgebracht werden, in ihrem Gehalt,</text:p>
      <text:p text:style-name="P2">in ihrer</text:p>
      <text:p text:style-name="P3"/>
      <text:p text:style-name="P1">Bedeutung voll würdigen kann. Es ist aufmerksam gemacht</text:p>
      <text:p text:style-name="P2">worden, wie die Geisteswissenschaft der große Kreis sein</text:p>
      <text:p text:style-name="P2">will, der die menschliche Erkenntnis erweitert über alle in</text:p>
      <text:p text:style-name="P2">unser Leben hereinleuchtenden Gebiete, und wie alle andern</text:p>
      <text:p text:style-name="P2">Weltanschauungen kleine Kreise innerhalb dieses großen</text:p>
      <text:p text:style-name="P2">Kreises sind, die daher selbstverständlich von ihren</text:p>
      <text:p text:style-name="P2">Standpunkten aus glauben Recht zu haben. Die</text:p>
      <text:p text:style-name="P2">Geisteswissenschaft ist meistens in der Lage, in bezug auf</text:p>
      <text:p text:style-name="P2">das, was diese Weltanschauungen Positives vorbringen, Ja zu</text:p>
      <text:p text:style-name="P2">sagen. Das kann man aber von andern Weltanschauungen aus,</text:p>
      <text:p text:style-name="P2">die in der Gegenwart geltend gemacht werden, allerdings</text:p>
      <text:p text:style-name="P2">nicht im gleichen Sinne sagen. Denn gerade auf den</text:p>
      <text:p text:style-name="P2">Standpunkt wird man sich nicht stellen: dieses oder jenes sei es für den Materialismus, sei es für den Spiritualismus,</text:p>
      <text:p text:style-name="P2">für den Realismus vorzubringen, sei als ein in einer gewissen</text:p>
      <text:p text:style-name="P2">Beziehung Einseitiges zu betrachten, und erst in dem</text:p>
      <text:p text:style-name="P2">Hinausgehen über diese Einseitigkeit bestehe die Möglichkeit,</text:p>
      <text:p text:style-name="P2">eine den Menschen befriedigende Erkenntnis zu gewinnen.</text:p>
      <text:p text:style-name="P2">Auf ihrem Gebiete ist oftmals diejenige Weltanschauung, die</text:p>
      <text:p text:style-name="P2">als die einseitige erscheinen muß, voll berechtigt, so</text:p>
      <text:p text:style-name="P2">berechtigt, daß sie an ihrem Platze Wahrheiten</text:p>
      <text:p text:style-name="P2">hervorzubringen, aufzudecken, zu entdecken vermag. Die</text:p>
      <text:p text:style-name="P2">Geisteswissenschaft kann nur nicht dabei stehen bleiben,</text:p>
      <text:p text:style-name="P2">diese Wahrheiten als etwas Allumfassendes anzuerkennen,</text:p>
      <text:p text:style-name="P2">sondern sie muß dazu übergehen, sie an ihren richtigen Ort</text:p>
      <text:p text:style-name="P2">zu stellen. So haben wir es insbesondere auf</text:p>
      <text:p text:style-name="P2">geisteswissenschaftlichem Gebiete mit der Gegnerschaft</text:p>
      <text:p text:style-name="P2">derjenigen Weltanschauung zu tun, die sich, nach ihrer</text:p>
      <text:p text:style-name="P2">Anschauung, eben fest auf dem Boden der modernen</text:p>
      <text:p text:style-name="P2">Wissenschaft glaubt, und die von ihrem Gesichtspunkte aus</text:p>
      <text:p text:style-name="P2">in der Geisteswissenschaft vielfach nichts anderes sehen muß,</text:p>
      <text:p text:style-name="P2">ich sage ausdrücklich: sehen muß, als Phantastereien und</text:p>
      <text:p text:style-name="P2">Träumereien. Um von anderem abzusehen, sei eine Form von</text:p>
      <text:p text:style-name="P2">Weltanschauung herausgegrif-</text:p>
      <text:p text:style-name="P3"/>
      <text:p text:style-name="P1">fen, die sich sicher glaubt, indem sie vorgibt - und dies in</text:p>
      <text:p text:style-name="P2">begreiflicher Weise von ihrem Gesichtspunkte aus auch tun</text:p>
      <text:p text:style-name="P2">muß —, auf dem festen Boden strenger wissenschaftlicher</text:p>
      <text:p text:style-name="P2">Methodik zu stehen. Ich will diese Weltanschauung, ich</text:p>
      <text:p text:style-name="P2">möchte sagen, für unsere Zeit, ein wenig radikal</text:p>
      <text:p text:style-name="P2">charakterisieren, die Weltanschauung, welche da sagt: Wenn</text:p>
      <text:p text:style-name="P2">wir den Menschen ins Auge fassen wollen, müssen wir, wenn</text:p>
      <text:p text:style-name="P2">wir auf dem Boden der Wissenschaft bleiben, reflektieren auf</text:p>
      <text:p text:style-name="P2">die physischen, chemischen und mineralischen Kräfte und</text:p>
      <text:p text:style-name="P2">Stoffe, die ihn zusammensetzen; und wir müssen uns klar</text:p>
      <text:p text:style-name="P2">sein, daß, wie irgendein anderes Wesen nach den Gesetzen</text:p>
      <text:p text:style-name="P2">der Natur zusammengesetzt ist, auch der Mensch, als die</text:p>
      <text:p text:style-name="P2">Krone der Schöpfung, auferbaut ist.</text:p>
      <text:p text:style-name="P2">Und so meint diese Weltanschauung: wenn es ihr einmal</text:p>
      <text:p text:style-name="P2">gelungen sein wird, alle die natürlichen Gesetze und Stoffe</text:p>
      <text:p text:style-name="P2">kennenzulernen, die im menschlichen Nervensystem bis in</text:p>
      <text:p text:style-name="P2">die feinsten Vorgänge des Gehirnes herauf walten, dann wird</text:p>
      <text:p text:style-name="P2">es auch, soweit es wissenschaftlich möglich ist, klar sein, wie</text:p>
      <text:p text:style-name="P2">aus den in Naturgesetze eingespannten Vorgängen</text:p>
      <text:p text:style-name="P2">hervorgehen menschliches Denken, menschliches Fühlen,</text:p>
      <text:p text:style-name="P2">menschliches</text:p>
      <text:p text:style-name="P2">Wollen.</text:p>
      <text:p text:style-name="P2">Den</text:p>
      <text:p text:style-name="P2">Menschen</text:p>
      <text:p text:style-name="P2">rein</text:p>
      <text:p text:style-name="P2">naturwissenschaftlich zu begreifen, ist ein Ideal, will man es</text:p>
      <text:p text:style-name="P2">einseitig festhalten: ein berechtigtes Ideal dieser</text:p>
      <text:p text:style-name="P2">Weltanschauung.</text:p>
      <text:p text:style-name="P2">Ich weiß, daß ich, indem ich eben etwas radikal dieses</text:p>
      <text:p text:style-name="P2">Ideal geschildert habe, zwar den Widerspruch hervorrufen</text:p>
      <text:p text:style-name="P2">muß von manchem etwas ernster und mit mehr</text:p>
      <text:p text:style-name="P2">wissenschaftlicher Würde vorgehenden Forscher, als man</text:p>
      <text:p text:style-name="P2">noch vor kurzem bemerken konnte, von Forschern, welche</text:p>
      <text:p text:style-name="P2">gewiß heute schon sägen: Von jener mehr materialistischen</text:p>
      <text:p text:style-name="P2">Weltanschauungsgesinnung sei man abgekommen, die da</text:p>
      <text:p text:style-name="P2">glaubt, wenn der Mensch rein nach den äußeren</text:p>
      <text:p text:style-name="P2">Naturvorgängen begriffen ist, dann sei er in seiner Ganzheit</text:p>
      <text:p text:style-name="P2">begriffen. Allein nicht darauf kommt es an, daß da oder dort</text:p>
      <text:p text:style-name="P3"/>
      <text:p text:style-name="P1">schon zugegeben wird, daß man den Menschen nicht</text:p>
      <text:p text:style-name="P2">begriffen hat, wenn man die rein natürlichen Vorgänge kennt,</text:p>
      <text:p text:style-name="P2">die in seinem Nervensystem bis ins Gehirn herauf vorgehen;</text:p>
      <text:p text:style-name="P2">sondern darauf kommt es an, daß trotz dieses Bewußtseins</text:p>
      <text:p text:style-name="P2">selbst in den wissenschaftlichen Methoden auch der</text:p>
      <text:p text:style-name="P2">philosophisch denkenden Zeitgenossen nichts anderes waltet</text:p>
      <text:p text:style-name="P2">als die Anschauung, die sich auf diese natürlichen Vorgänge</text:p>
      <text:p text:style-name="P2">stellt. Denn man wird eben heute noch in den weitesten</text:p>
      <text:p text:style-name="P2">Kreisen, die glauben auf wissenschaftlicher Grundlage</text:p>
      <text:p text:style-name="P2">aufzubauen, eine Anschauung abweisen, wie sie hier als</text:p>
      <text:p text:style-name="P2">Geisteswissenschaft gemeint ist.</text:p>
      <text:p text:style-name="P2">Diese Anschauung der Geisteswissenschaft wird aus ihren</text:p>
      <text:p text:style-name="P2">Forschungsresultaten heraus streng zugeben müssen, daß mit</text:p>
      <text:p text:style-name="P2">all dem Denken, mit all dem Forschen, das durch seine</text:p>
      <text:p text:style-name="P2">natürliche Beschaffenheit geeignet ist, Vorgänge der</text:p>
      <text:p text:style-name="P2">Sinneswelt zu überschauen und dieselben bis hinein in die</text:p>
      <text:p text:style-name="P2">Vorgänge des Nervensystemes zu beschreiben und mit diesen</text:p>
      <text:p text:style-name="P2">zu überschauen, doch nichts anderes gefunden werden könnte</text:p>
      <text:p text:style-name="P2">als der rein natürliche Mensch; daß aber in diesem rein</text:p>
      <text:p text:style-name="P2">natürlichen Menschen wie in einer Hülle dasjenige waltet,</text:p>
      <text:p text:style-name="P2">was wir kennengelernt haben als übergehend von Erdenleben</text:p>
      <text:p text:style-name="P2">zu Erdenleben, was nach jedem Erdenleben ein Dasein in</text:p>
      <text:p text:style-name="P2">einer rein geistigen Welt zwischen dem Tode und einer neuen</text:p>
      <text:p text:style-name="P2">Geburt durchmacht, wie ich es das letzte Mal hier</text:p>
      <text:p text:style-name="P2">darzustellen wagte. Die Geisteswissenschaft muß, sagte ich,</text:p>
      <text:p text:style-name="P2">sich klar sein, daß diesy was so ewig in der menschlichen</text:p>
      <text:p text:style-name="P2">Natur waltet, für alle Philosophie, die sich nur an die für die</text:p>
      <text:p text:style-name="P2">natürliche Anschauung geeigneten Kräfte wenden will,</text:p>
      <text:p text:style-name="P2">verborgen bleiben muß; daß dieses Ewige in der</text:p>
      <text:p text:style-name="P2">menschlichen Natur nur erforscht werden kann mit Kräften,</text:p>
      <text:p text:style-name="P2">von denen hier öfter gesprochen worden ist, mit den Kräften,</text:p>
      <text:p text:style-name="P2">die in einer innerlichen Entwicklung errungen werden, wie es</text:p>
      <text:p text:style-name="P2">genauer beschrieben ist in meiner «Geheimwissen-</text:p>
      <text:p text:style-name="P3"/>
      <text:p text:style-name="P1">schaft im Umriß» und in dem Buche «Wie erlangt man</text:p>
      <text:p text:style-name="P2">Erkenntnisse der höheren Welten?». Aber selbst Philosophen,</text:p>
      <text:p text:style-name="P2">die heute die Notwendigkeit des geistigen Lebens betonen, ja,</text:p>
      <text:p text:style-name="P2">selbst der Philosoph, der auf so sonderbare Weise berühmt</text:p>
      <text:p text:style-name="P2">geworden ist, Rudolf Eucken, der in einer feuilletonistisch</text:p>
      <text:p text:style-name="P2">gehaltenen Philosophie immer wieder und wieder vom</text:p>
      <text:p text:style-name="P2">«Geiste» spricht, er wird sich da, wo er vom Geiste spricht,</text:p>
      <text:p text:style-name="P2">auch nur auf das beschränken, was der natürliche Mensch ist;</text:p>
      <text:p text:style-name="P2">und nirgends verrät er, daß er eine Empfindung dafür hat, daß</text:p>
      <text:p text:style-name="P2">Geist und Geisteswelt nur mit den Geisteskräften erforscht</text:p>
      <text:p text:style-name="P2">werden können, die aus der Seele erst durch bestimmte</text:p>
      <text:p text:style-name="P2">geisteswissenschaftliche Methoden hervorgeholt werden</text:p>
      <text:p text:style-name="P2">müssen.</text:p>
      <text:p text:style-name="P2">Nun ist die Geisteswissenschaft nicht der Gegner solcher</text:p>
      <text:p text:style-name="P2">naturwissenschaftlicher Anschauungen, auch nicht der</text:p>
      <text:p text:style-name="P2">Gegner solcher philosophischer Weltanschauungen, sondern</text:p>
      <text:p text:style-name="P2">sie muß diese nur in ihre Grenzen weisen, muß zeigen, was</text:p>
      <text:p text:style-name="P2">sie vermögen und was sie darstellen können. In bezug auf</text:p>
      <text:p text:style-name="P2">diese Stellung der Geisteswissenschaft zu den andern</text:p>
      <text:p text:style-name="P2">Weltanschauungen ist auch hier immer wieder und wieder</text:p>
      <text:p text:style-name="P2">betont worden, daß sich die Geisteswissenschaft im</text:p>
      <text:p text:style-name="P2">Einklänge</text:p>
      <text:p text:style-name="P2">fühlt</text:p>
      <text:p text:style-name="P2">mit</text:p>
      <text:p text:style-name="P2">denjenigen</text:p>
      <text:p text:style-name="P2">Geistern</text:p>
      <text:p text:style-name="P2">der</text:p>
      <text:p text:style-name="P2">Menschheitsentwickelung,</text:p>
      <text:p text:style-name="P2">die</text:p>
      <text:p text:style-name="P2">zwar</text:p>
      <text:p text:style-name="P2">noch</text:p>
      <text:p text:style-name="P2">nicht</text:p>
      <text:p text:style-name="P2">Geisteswissenschaft hatten, denn Geisteswissenschaft kann</text:p>
      <text:p text:style-name="P2">nur ein Produkt unserer Zeit sein, die aber trotzdem, weil sie</text:p>
      <text:p text:style-name="P2">aus ihrem tiefsten seelischen Empfinden und Fühlen heraus</text:p>
      <text:p text:style-name="P2">eine gründliche Ahnung von der Wahrheit hatten, in einer</text:p>
      <text:p text:style-name="P2">klaren, verständlichen Art sprachen, wo sie diese Ahnung</text:p>
      <text:p text:style-name="P2">zum Ausdruck brachten, so daß sich die Geisteswissenschaft</text:p>
      <text:p text:style-name="P2">mit ihnen im Einklänge fühlen kann.</text:p>
      <text:p text:style-name="P2">Wie das mit Bezug auf zwei Geister des neunzehnten</text:p>
      <text:p text:style-name="P2">Jahrhunderts der Fall ist, davon möchte ich heute zu Ihnen</text:p>
      <text:p text:style-name="P2">sprechen, damit gleichsam diesen Vortrag in die Reihe</text:p>
      <text:p text:style-name="P3"/>
      <text:p text:style-name="P1">der diesjährigen Vorträge einfügend, möchte es zeigen an</text:p>
      <text:p text:style-name="P2">Goethe und an Robert Hamerling, an Goethe, dem</text:p>
      <text:p text:style-name="P2">Allbekannten, und an Hamerling, dem trotz seiner weiten</text:p>
      <text:p text:style-name="P2">Verbreitung vor kurzem noch wenig Bekannten. Und zwar</text:p>
      <text:p text:style-name="P2">möchte ich sprechen über ein Problem, das sich wie aus</text:p>
      <text:p text:style-name="P2">einem tiefen geisteswissenschaftlichen Fühlen heraus, aber</text:p>
      <text:p text:style-name="P2">dabei echt dichterisch, die beiden Poeten gestellt haben, und</text:p>
      <text:p text:style-name="P2">ich möchte zuerst die geisteswissenschaftliche Färbung dieses</text:p>
      <text:p text:style-name="P2">Problems betonen.</text:p>
      <text:p text:style-name="P2">Ich möchte sagen: Könnte nicht einmal in einem Kopfe der</text:p>
      <text:p text:style-name="P2">Gedanke aufkeimen: was wird denn dann eigentlich, wenn</text:p>
      <text:p text:style-name="P2">man sich eine Form, eine Gestalt des Menschen ausbildet,</text:p>
      <text:p text:style-name="P2">welche so recht im Sinne einer rein natürlichen Denkweise</text:p>
      <text:p text:style-name="P2">gehalten ist, wenn man sich den Menschen als eine Wesenheit</text:p>
      <text:p text:style-name="P2">in der Weise ausdenkt, daß man zu diesem Gedanken nichts</text:p>
      <text:p text:style-name="P2">von dem zu Hilfe nimmt, was man erkennen kann, wenn man</text:p>
      <text:p text:style-name="P2">auf die tiefer in der Menschenseele liegenden, auf die ewigen</text:p>
      <text:p text:style-name="P2">Kräfte in der Menschenseele reflektiert? Welches Bild</text:p>
      <text:p text:style-name="P2">entsteht, wenn man gleichsam nur ausdenkt: Wir haben die</text:p>
      <text:p text:style-name="P2">Kräfte und Stoffe, die wir kennen - wir kennen sie vielleicht</text:p>
      <text:p text:style-name="P2">noch nicht alle, aber das Ideal der Naturwissenschaft geht</text:p>
      <text:p text:style-name="P2">dahin, sie alle kennenzulernen und in ihrer Wirkungsweise zu</text:p>
      <text:p text:style-name="P2">beobachten -, wir haben die Naturgesetze und versuchen uns</text:p>
      <text:p text:style-name="P2">den Menschen so zu denken, wie er sich im Bilde ergeben</text:p>
      <text:p text:style-name="P2">könnte, wenn man nichts zu Hilfe nähme als die natürlichen</text:p>
      <text:p text:style-name="P2">Kräfte und Stoffe und die Naturgesetze?</text:p>
      <text:p text:style-name="P2">Der Geisteswissenschafter kann ein solches Bild nur</text:p>
      <text:p text:style-name="P2">beurteilen von dem Standpunkte aus, der hier oft betont</text:p>
      <text:p text:style-name="P2">worden ist. Wenn man die in der Seele schlummernden</text:p>
      <text:p text:style-name="P2">Kräfte entwickelt zu geistigem Schauen, so gelangt man dazu,</text:p>
      <text:p text:style-name="P2">sich in der Seele zu erleben, so daß man in einer Art sich</text:p>
      <text:p text:style-name="P2">erlebt und in einer Art erkennt, wie diese zu entwickelnden</text:p>
      <text:p text:style-name="P3"/>
      <text:p text:style-name="P1">Fähigkeiten der Seele nicht gebunden sind an die Sinne und</text:p>
      <text:p text:style-name="P2">auch nicht an die Kräfte des Gehirns. Man erlebt auf diese</text:p>
      <text:p text:style-name="P2">Weise, daß man wirklich mit der Seele außerhalb seiner</text:p>
      <text:p text:style-name="P2">Sinneswerkzeuge, außerhalb des Gehirns, des Leibes ist, ja,</text:p>
      <text:p text:style-name="P2">alles was an den Leib gebunden ist, wie ein äußeres Objekt</text:p>
      <text:p text:style-name="P2">vor sich hat. Das, worin man sonst immer wohnt, was man</text:p>
      <text:p text:style-name="P2">sonst als zu seinem Ich gehörig ansieht, seinen Leib: man hat</text:p>
      <text:p text:style-name="P2">ihn in der geistigen Forschung so vor sich, wie ich jetzt den</text:p>
      <text:p text:style-name="P2">Tisch vor mir habe. Aber auch das eigene Geschick, insofern</text:p>
      <text:p text:style-name="P2">es sich in der äußeren Welt abspielt, hat man vor sich. Man</text:p>
      <text:p text:style-name="P2">ist ein neuer Mensch geworden, dem gegenüber dasjenige,</text:p>
      <text:p text:style-name="P2">was man vorher war, objektiv geworden ist und außerhalb</text:p>
      <text:p text:style-name="P2">seiner ist. - Wenn man so nun außerhalb seines</text:p>
      <text:p text:style-name="P2">Menschenleibes stehend den Menschen betrachtet, erlangt</text:p>
      <text:p text:style-name="P2">man die Möglichkeit zu beurteilen: wieviel hat das Geltung,</text:p>
      <text:p text:style-name="P2">was man als Menschenbild sich ausdenken kann mit bloß</text:p>
      <text:p text:style-name="P2">natürlichen Substanzen, natürlichen Gesetzen und</text:p>
      <text:p text:style-name="P2">Fähigkeiten? Und man gelangt zu der Einsicht: Oh, dieses</text:p>
      <text:p text:style-name="P2">Bild ist keineswegs irreal, sondern es stellt etwas sehr Reales</text:p>
      <text:p text:style-name="P2">dar; aber für den Menschen ist es in der Sinneswelt gar nicht</text:p>
      <text:p text:style-name="P2">einmal wirklich, sondern es ist ein Glied, ein Teil der</text:p>
      <text:p text:style-name="P2">menschlichen Wesenheit, es durchdringt und durchkraftet den</text:p>
      <text:p text:style-name="P2">Menschen.</text:p>
      <text:p text:style-name="P2">Diejenigen der verehrten Zuhörer, die sich an den</text:p>
      <text:p text:style-name="P2">gewagten Versuch von vor acht Tagen erinnern, werden</text:p>
      <text:p text:style-name="P2">gehört haben, wie die Menschenseele, nachdem sie das rein</text:p>
      <text:p text:style-name="P2">geistige Leben zwischen dem Tode und einer neuen Geburt</text:p>
      <text:p text:style-name="P2">durchgemacht hat, mit den in diesem Leben entwickelten</text:p>
      <text:p text:style-name="P2">Kräften wieder hereintritt in das Erdenleben, wie sie</text:p>
      <text:p text:style-name="P2">hingezogen wird zu einem Elternpaar, wie sie sich hineinfügt</text:p>
      <text:p text:style-name="P2">in das, was man die vererbten Kräfte, die von Vater und</text:p>
      <text:p text:style-name="P2">Mutter,</text:p>
      <text:p text:style-name="P2">kurz,</text:p>
      <text:p text:style-name="P2">die</text:p>
      <text:p text:style-name="P2">aus</text:p>
      <text:p text:style-name="P2">der</text:p>
      <text:p text:style-name="P2">Vererbungsströmung</text:p>
      <text:p text:style-name="P2">herkommenden</text:p>
      <text:p text:style-name="P2">Kräfte</text:p>
      <text:p text:style-name="P2">nennen</text:p>
      <text:p text:style-name="P2">kann.</text:p>
      <text:p text:style-name="P2">Aber</text:p>
      <text:p text:style-name="P2">der</text:p>
      <text:p text:style-name="P2">Geistesforscher wird</text:p>
      <text:p text:style-name="P3"/>
      <text:p text:style-name="P1">aufmerksam dabei, daß das, was sich da als Menschenseele</text:p>
      <text:p text:style-name="P2">gleichsam niedersenkt zu einer neuen Erdenverkörperung,</text:p>
      <text:p text:style-name="P2">sich umhüllen muß, sich einkleiden muß während des</text:p>
      <text:p text:style-name="P2">Eindringens in die physische Verkörperung in Kräfte, die</text:p>
      <text:p text:style-name="P2">gleichsam ein Extrakt der ganzen physischen Natur sind.</text:p>
      <text:p text:style-name="P2">Bevor das Menschenwesen, das ewige Menschenwesen, zu</text:p>
      <text:p text:style-name="P2">seiner Verkörperung eilt, muß es gleichsam aus der geistigen</text:p>
      <text:p text:style-name="P2">Substanz Kräfte heranziehen, Geistessubstanzen heranziehen,</text:p>
      <text:p text:style-name="P2">durch die es das Bild verfestigt, welches es sich rein geistig</text:p>
      <text:p text:style-name="P2">wie ein Urbild für die nächste Verkörperung ausgebildet hat</text:p>
      <text:p text:style-name="P2">und das sich dann physisch verkörpern will innerhalb der</text:p>
      <text:p text:style-name="P2">Vererbungslinie. Wir können sagen: Es stellt sich bei der</text:p>
      <text:p text:style-name="P2">menschlichen Wiederverkörperung ein Zwischenglied hinein</text:p>
      <text:p text:style-name="P2">zwischen das rein Geistige, das da waltet zwischen dem Tode</text:p>
      <text:p text:style-name="P2">und einer neuen Geburt, und dasjenige, was dann in der</text:p>
      <text:p text:style-name="P2">physischen Welt als Mensch vor uns steht. In diesem, was da</text:p>
      <text:p text:style-name="P2">in der physischen Welt als Mensch vor uns steht, haben wir</text:p>
      <text:p text:style-name="P2">eben das, was von Vater und Mutter abstammt, und dasjenige,</text:p>
      <text:p text:style-name="P2">was aus den früheren Erdenverkörperungen herkommt, das</text:p>
      <text:p text:style-name="P2">Geistig-Seelische. Aber dazwischen ist, man möchte sagen,</text:p>
      <text:p text:style-name="P2">ein rein ätherischer Mensch, ein geistiger Mensch noch, der</text:p>
      <text:p text:style-name="P2">übersinnlich, unsichtbar ist, der aber in sich die Kräfte enthält,</text:p>
      <text:p text:style-name="P2">die wie ein Extrakt des ganzen physischen Weltgeschehens</text:p>
      <text:p text:style-name="P2">sind. Merkwürdig ist es: wenn der Mensch sich auf clem</text:p>
      <text:p text:style-name="P2">festen Boden der Naturwissenschaft glaubt und ein</text:p>
      <text:p text:style-name="P2">Menschenbild sich ausformt nach natürlichen Substanzen,</text:p>
      <text:p text:style-name="P2">nach natürlichen Kräften und Gesetzen, dann gelangt er zu</text:p>
      <text:p text:style-name="P2">einem Bilde, das in diesem physischen Menschen, der ja</text:p>
      <text:p text:style-name="P2">auch die ewige Seele enthält, gar nicht wirklich ist, das ein</text:p>
      <text:p text:style-name="P2">Abstraktum ist, eine bloße Abstraktion, das aber waltet und</text:p>
      <text:p text:style-name="P2">webt in diesem physischen Menschen, das aber auch das ist,</text:p>
      <text:p text:style-name="P2">in welches sich der Mensch einkleidet, bevor er zur</text:p>
      <text:p text:style-name="P2">physischen Verkörperung</text:p>
      <text:p text:style-name="P3"/>
      <text:p text:style-name="P1">herunterkommt. Was der Mensch dem ewigen geistigen</text:p>
      <text:p text:style-name="P2">Leben entreißt und hineinzwängt in das zwischen Geburt und</text:p>
      <text:p text:style-name="P2">Tod verlaufende Erdenleben, das in uns, was uns zwingt,</text:p>
      <text:p text:style-name="P2">nach und nach vom Sterben unseres irdischen Lebens zu</text:p>
      <text:p text:style-name="P2">reden, was in uns waltet zwischen Geburt und Tod,</text:p>
      <text:p text:style-name="P2">herausgerissen aus den geistigen Welten, was selber geistig</text:p>
      <text:p text:style-name="P2">ist, aber uns aus dem Physischen heraushebt und dem Geiste</text:p>
      <text:p text:style-name="P2">übergibt: das ist ein reales Wesen für den Geistesforscher,</text:p>
      <text:p text:style-name="P2">nur ist es nicht sichtbar, es ist nur für höheres Schauen zu</text:p>
      <text:p text:style-name="P2">ergründen.</text:p>
      <text:p text:style-name="P2">So entsteht die merkwürdige Tatsache, daß diejenigen</text:p>
      <text:p text:style-name="P2">nicht ganz Unrecht haben, welche glauben materialistisch</text:p>
      <text:p text:style-name="P2">oder monistisch richtig zu denken, indem sie sich rein nach</text:p>
      <text:p text:style-name="P2">natürlichen Gesetzen ein phantastisches Bild des Menschen</text:p>
      <text:p text:style-name="P2">formen, das rein nach natürlichen Kräften aufgebaut ist, das</text:p>
      <text:p text:style-name="P2">für den Menschen Bedeutung hat zwischen Geburt und Tod,</text:p>
      <text:p text:style-name="P2">und das während des Erdenlebens bewirkt, daß die Seele</text:p>
      <text:p text:style-name="P2">gleichsam ihr ganzes geistiges Leben vergißt. So aber, aus</text:p>
      <text:p text:style-name="P2">bloß natürlichen Stoffen gedacht und mit nur natürlichen</text:p>
      <text:p text:style-name="P2">Gesetzen durchsetzt, ist es nicht als Naturgebilde vorhanden,</text:p>
      <text:p text:style-name="P2">sondern es durchwirkt nur die menschliche Natur, es ist ein</text:p>
      <text:p text:style-name="P2">Zwischenglied zwischen dem äußeren und dem ewigen</text:p>
      <text:p text:style-name="P2">Menschen, der durch die physische Welt geht. Und als</text:p>
      <text:p text:style-name="P2">solches, man möchte sagen, «Übersinnlich-Sinnliches» hat</text:p>
      <text:p text:style-name="P2">Goethe dieses Gebilde angesehen, und er hat es als solches</text:p>
      <text:p text:style-name="P2">charakterisiert im zweiten Teile seiner Lebensdichtung, in</text:p>
      <text:p text:style-name="P2">seinem «Faust», als den Homunkulus. Und genau dasjenige,</text:p>
      <text:p text:style-name="P2">was Goethe mit seinem Homunkulus gemeint hat, baut</text:p>
      <text:p text:style-name="P2">phantastisch auf die materialistische oder, wie sie sich heute</text:p>
      <text:p text:style-name="P2">nennt, die monistische Weltanschauung als das Bild des</text:p>
      <text:p text:style-name="P2">Menschen. Dieses Bild des Menschen ist aber nicht in</text:p>
      <text:p text:style-name="P2">Wahrheit vorhanden. Es durchtränkt den Menschen; es ist das,</text:p>
      <text:p text:style-name="P2">was den Menschen seiner ewigen Be-</text:p>
      <text:p text:style-name="P3"/>
      <text:p text:style-name="P1">deutung zwischen Geburt und Tod entkleidet und</text:p>
      <text:p text:style-name="P2">herein-kraftet in die physisch-sinnliche Natur. Diese letztere</text:p>
      <text:p text:style-name="P2">ist ein Drittes, was zu den beiden andern hinzukommt. Indem</text:p>
      <text:p text:style-name="P2">der materialistische Denker glaubt, mit seinem Bilde vom</text:p>
      <text:p text:style-name="P2">Menschen das Allerwirklichste vor uns hinzustellen, stellt er</text:p>
      <text:p text:style-name="P2">eine Abstraktion, stellt er ein Übersinnliches hin. Dieses</text:p>
      <text:p text:style-name="P2">Ideal des modernen Monismus, diesen Homunkulus, dieses,</text:p>
      <text:p text:style-name="P2">was der moderne Monismus als «Mensch» schildern möchte,</text:p>
      <text:p text:style-name="P2">das verwendet Goethe im zweiten Teil seines Faust zu einer</text:p>
      <text:p text:style-name="P2">ganz besonderen Mission. - Ich kann, damit der Vortrag nicht</text:p>
      <text:p text:style-name="P2">gar zu sehr in die Länge geht, diese Dinge nur kurz andeuten.</text:p>
      <text:p text:style-name="P2">Faust ist unter der Führung - oder durch die Verführung des Mephistopheles durch das hindurchgegangen, was aus</text:p>
      <text:p text:style-name="P2">dem ersten Teile der Dichtung bekannt ist. Er hat alle Phasen</text:p>
      <text:p text:style-name="P2">des Erkenntnistriebes durchgemacht, hat alle Qualen des</text:p>
      <text:p text:style-name="P2">Erkenntnisstrebens kennengelernt, ist durchgegangen durch</text:p>
      <text:p text:style-name="P2">menschliche schwere Schuld, und im zweiten Teile der</text:p>
      <text:p text:style-name="P2">Dichtung stellt Goethe nun den Faust dar, wie er entrissen ist</text:p>
      <text:p text:style-name="P2">dem gewöhnlichen Vorstellen. Faust soll nicht die</text:p>
      <text:p text:style-name="P2">Möglichkeit gewinnen, in die Welt dadurch weiter</text:p>
      <text:p text:style-name="P2">einzudringen, daß er mit dem gewöhnlichen Bewußtsein, mit</text:p>
      <text:p text:style-name="P2">den alltäglichen Kräften seiner Seele sich wieder emporringt</text:p>
      <text:p text:style-name="P2">aus alledem, was seine Seele durchgemacht hat; sondern es</text:p>
      <text:p text:style-name="P2">wird uns eine Nacht, das heißt ein Entrücktsein von Fausts</text:p>
      <text:p text:style-name="P2">Bewußtsein im Beginn des zweiten Teiles der Dichtung</text:p>
      <text:p text:style-name="P2">vorgeführt, und aus den geistigen Welten heraus wird im</text:p>
      <text:p text:style-name="P2">Schlafbewußtsein in ihn hineinversenkt an Kräften, was ihm</text:p>
      <text:p text:style-name="P2">zwar nicht gleich klar zum Bewußtsein kommt, wovon aber</text:p>
      <text:p text:style-name="P2">Goethe andeutet, daß es in Fausts Seele wirksam sein wird,</text:p>
      <text:p text:style-name="P2">wo die ewigen Kräfte walten, damit Faust weiterkommen</text:p>
      <text:p text:style-name="P2">soll. Daher sprechen Geister in seinen Schlaf hinein, Ariel,</text:p>
      <text:p text:style-name="P2">und andere. Deshalb spürt</text:p>
      <text:p text:style-name="P3"/>
      <text:p text:style-name="P1">er des «Lebens Pulse» wieder «frisch lebendig» schlagen, ist</text:p>
      <text:p text:style-name="P2">dem Leben zurückgegeben und kann wieder den</text:p>
      <text:p text:style-name="P2">Lebenskampf neu beginnen. - Ich will von allem übrigen</text:p>
      <text:p text:style-name="P2">absehen und nur anführen, daß von ihm verlangt wird, daß er</text:p>
      <text:p text:style-name="P2">das Bild von Paris und Helena heraufbeschwören soll, das</text:p>
      <text:p text:style-name="P2">Bild von Helena, der schönsten Frau. Faust bekommt selbst</text:p>
      <text:p text:style-name="P2">den Drang, Helena zu schauen; und man begreift es nach</text:p>
      <text:p text:style-name="P2">Goethes Schilderung, daß er selbst diesen Drang bekommt.</text:p>
      <text:p text:style-name="P2">Mephistopheles, was ist er für eine Gestalt? Er stellt sich</text:p>
      <text:p text:style-name="P2">neben Faust hin als das Geistwesen, das den Menschen halten</text:p>
      <text:p text:style-name="P2">will an der rein äußerlich-sinnlichen Welt, an dem</text:p>
      <text:p text:style-name="P2">natürlichen Dasein. Mephistopheles ist durchaus ein</text:p>
      <text:p text:style-name="P2">Geisteswesen, aber er ist dasjenige Wesen, das für den</text:p>
      <text:p text:style-name="P2">Menschen und vor dem Menschen die geistige Welt verneint.</text:p>
      <text:p text:style-name="P2">Von Mephistopheles muß Faust verlangen, er solle es ihm</text:p>
      <text:p text:style-name="P2">möglich machen, in diejenigen Gebiete des Daseins</text:p>
      <text:p text:style-name="P2">vorzudringen, wo das Ewig-Seelische der Helena waltet.</text:p>
      <text:p text:style-name="P2">Mephistopheles kann dem Faust nur den Schlüssel zu dieser</text:p>
      <text:p text:style-name="P2">Welt geben; denn es ist die Welt der Mütter, der urewigen</text:p>
      <text:p text:style-name="P2">Kräfte des geistigen Daseins, jener Welt, worin die ewigen</text:p>
      <text:p text:style-name="P2">seelisch-geistigen Mächte walten. Und jetzt entspinnt sich im</text:p>
      <text:p text:style-name="P2">zweiten Teil des «Faust» ein Gespräch, bei dem sich</text:p>
      <text:p text:style-name="P2">gegenüberstehen die wirklich geisteswissenschaftliche</text:p>
      <text:p text:style-name="P2">Gesinnung des Faust, und die Ablehnung dieser Gesinnung in</text:p>
      <text:p text:style-name="P2">Mephistopheles, der jene Welt, in die Faust eindringen will,</text:p>
      <text:p text:style-name="P2">als ein Nichts hinstellt. - Aber Faust entgegnet ihm: «In</text:p>
      <text:p text:style-name="P2">deinem Nichts hofP ich das All zu finden!» Es ist auch für</text:p>
      <text:p text:style-name="P2">Mephistopheles die Welt, in die Faust dringen will, ein</text:p>
      <text:p text:style-name="P2">Nichts. - Faust trifft in dem Reiche der Mütter die Ur-gestalt,</text:p>
      <text:p text:style-name="P2">das heißt das Ewige der Helena. Er bringt es herauf. Unreif</text:p>
      <text:p text:style-name="P2">ist er, sich dem gegenüberzustellen. Ich will nicht alles</text:p>
      <text:p text:style-name="P2">berühren, was sich noch abspielt, sondern nur dies eine: Faust</text:p>
      <text:p text:style-name="P2">ist nicht so geläutert, wie in solchem Stre-</text:p>
      <text:p text:style-name="P3"/>
      <text:p text:style-name="P1">ben die Kräfte geläutert sein müssen bei einem, der dem</text:p>
      <text:p text:style-name="P2">Geistigen wirklich gegenüberstehen will- Wie einer</text:p>
      <text:p text:style-name="P2">sinnlichen Erscheinung nähert er sich der Helena, und die</text:p>
      <text:p text:style-name="P2">Folge ist, daß er paralysiert wird durch Helena. Sein</text:p>
      <text:p text:style-name="P2">Bewußtsein wird ihm entrissen durch sein übersprudelndes</text:p>
      <text:p text:style-name="P2">Leidenschaftsleben. In der Paralyse entspringt sein Traum,</text:p>
      <text:p text:style-name="P2">der ihn hinführt in das Reich, wo Helena gelebt hat.</text:p>
      <text:p text:style-name="P2">Nun entstand für Goethe die große Frage: Wie kann das</text:p>
      <text:p text:style-name="P2">Leben des Faust dichterisch weitergeführt werden? Goethe</text:p>
      <text:p text:style-name="P2">war kein symbolischer Dichter; sondern er war ein</text:p>
      <text:p text:style-name="P2">realistischer Dichter, wenn auch ein geistig realistischer. Und</text:p>
      <text:p text:style-name="P2">es entstand in ihm die Frage: Faust muß der Helena</text:p>
      <text:p text:style-name="P2">gegenüberstehen können als Mensch, das heißt wie sie als</text:p>
      <text:p text:style-name="P2">Mensch lebte; sie muß also heruntersteigen in das Reich der</text:p>
      <text:p text:style-name="P2">Menschen, sie muß sich verkörpern, und Faust muß der</text:p>
      <text:p text:style-name="P2">Helena als Mensch gegenübertreten können: wie ist das zu</text:p>
      <text:p text:style-name="P2">machen, im geistig-realistischen Sinne zu machen?</text:p>
      <text:p text:style-name="P2">Da gedachte er jenes Studiums, das er früher gepflogen</text:p>
      <text:p text:style-name="P2">hatte; denn in den zwanziger Jahren des neunzehnten</text:p>
      <text:p text:style-name="P2">Jahrhunderts schrieb er diese Szene. Aber das, was er in</text:p>
      <text:p text:style-name="P2">seiner Jugend an geistiger Wissenschaft studiert hatte, wirkte</text:p>
      <text:p text:style-name="P2">sich immer mehr und mehr aus. Daher ist der zweite Teil</text:p>
      <text:p text:style-name="P2">dieser Dichtung um so viel reifer, was ja allerdings bewirkt</text:p>
      <text:p text:style-name="P2">hat, daß manche Geister diesen zweiten Teil als ein</text:p>
      <text:p text:style-name="P2">jämmerliches Produkt des altgewordenen Goethe hingestellt</text:p>
      <text:p text:style-name="P2">haben, weil sie damit nichts anfangen konnten. Es war also</text:p>
      <text:p text:style-name="P2">für Goethe die Frage: Wie kann ich meine</text:p>
      <text:p text:style-name="P2">geisteswissenschaftlichen Studien verwerten, um Faust dahin</text:p>
      <text:p text:style-name="P2">zu bringen, wo das Geistige der Helena zu suchen ist? Da</text:p>
      <text:p text:style-name="P2">erinnerte er sich an das, was er bei Paracelsus gelesen hatte</text:p>
      <text:p text:style-name="P2">in dessem Werke «De generatione rerum»: an den</text:p>
      <text:p text:style-name="P2">«Homunkulus». Paracelsus gibt darin an, wie ein Bild eines</text:p>
      <text:p text:style-name="P2">rein natürlichen Menschen in dem vorgeschilderten Zu-</text:p>
      <text:p text:style-name="P3"/>
      <text:p text:style-name="P1">Stande hergestellt werden kann, so daß ihn der Mensch</text:p>
      <text:p text:style-name="P2">wirklich sehen kann. - Es würde zu weit führen, auf das</text:p>
      <text:p text:style-name="P2">einzugehen, was Paracelsus darstellt, schon deshalb, weil uns</text:p>
      <text:p text:style-name="P2">die Ausführungen des Paracelsus heute ganz und gar nicht</text:p>
      <text:p text:style-name="P2">genügen. Ich will also mehr im Stile der heutigen</text:p>
      <text:p text:style-name="P2">Geisteswissenschaft auf die Sache eingehen, und nicht auf</text:p>
      <text:p text:style-name="P2">das, was Paracelsus dargestellt hat. - Er redet davon, daß man</text:p>
      <text:p text:style-name="P2">verschiedene Stoffe zusammenmischen und sie behandeln</text:p>
      <text:p text:style-name="P2">kann nach der Methode der damaligen Zeit. Wenn man darauf</text:p>
      <text:p text:style-name="P2">eingeht, wie die Menschen zu Paracelsus' Zeit in dieser</text:p>
      <text:p text:style-name="P2">Beziehung dachten, so kam es nicht so sehr darauf an, wie die</text:p>
      <text:p text:style-name="P2">Stoffe sich mischten, wie sie sich zersetzten und neue</text:p>
      <text:p text:style-name="P2">Verbindungen eingingen, sondern darauf kam es an, daß der</text:p>
      <text:p text:style-name="P2">Mensch davor stand und die Sache auf seine Seele wirken</text:p>
      <text:p text:style-name="P2">ließ. Und die Wirkung dieser Vorgänge rief etwas hervor in</text:p>
      <text:p text:style-name="P2">der menschlichen Seele; das bewirkte nun ein heute durch</text:p>
      <text:p text:style-name="P2">andere Mittel herzustellendes Hellsehen. Da wurde dann jene</text:p>
      <text:p text:style-name="P2">Gestalt geschaut, die Paracelsus schildert, die wirklich ein</text:p>
      <text:p text:style-name="P2">Paradigma des Menschen ist, ein Menschlein, aber nur</text:p>
      <text:p text:style-name="P2">leuchtend, ohne Körper, nicht verkörperlicht. Das</text:p>
      <text:p text:style-name="P2">Wesentliche im Sinne der heutigen Geisteswissenschaft ist es,</text:p>
      <text:p text:style-name="P2">daß durch jene Mischungen und Beräucherungen jener</text:p>
      <text:p text:style-name="P2">Bewußtseinszustand</text:p>
      <text:p text:style-name="P2">hergestellt</text:p>
      <text:p text:style-name="P2">wurde,</text:p>
      <text:p text:style-name="P2">indem</text:p>
      <text:p text:style-name="P2">der</text:p>
      <text:p text:style-name="P2">Homunkulus sichtbar wurde, der die Bedeutung hatte, von der</text:p>
      <text:p text:style-name="P2">ich gesprochen habe.</text:p>
      <text:p text:style-name="P2">So sagte sich Goethe, an das anknüpfend, was er bei</text:p>
      <text:p text:style-name="P2">Paracelsus gelesen hatte: Dieser Homunkulus ist ja ein</text:p>
      <text:p text:style-name="P2">Wesen, das zwischen Übersinnlichem und Sinnlichem</text:p>
      <text:p text:style-name="P2">drinnen steht, und zwar in der Weise, daß es den Menschen</text:p>
      <text:p text:style-name="P2">aus dem Urewigen heruntertragen kann in die</text:p>
      <text:p text:style-name="P2">physischsinnliche Welt, das in dem Menschen wirkt als Kraft,</text:p>
      <text:p text:style-name="P2">aber nicht selber verkörpert ist. Und Goethe formte den</text:p>
      <text:p text:style-name="P2">Homunkulus zu einer dichterischen Gestalt. Und zwar stellte</text:p>
      <text:p text:style-name="P3"/>
      <text:p text:style-name="P1">er nun zunächst einen Geist hin von solcher Art, von der man</text:p>
      <text:p text:style-name="P2">im Sinne des Faust sagen kann: sie suchen gierig nach</text:p>
      <text:p text:style-name="P2">Schätzen und sind froh, wenn sie Regenwürmer finden. Einen</text:p>
      <text:p text:style-name="P2">solchen Geist stellt Goethe in dem Wagner hin, eine Gestalt,</text:p>
      <text:p text:style-name="P2">die wirklich ein Ideal der heutigen Weltanschauungsmenschen</text:p>
      <text:p text:style-name="P2">ist, die nach Schätzen suchen und froh sind, wenn sie die</text:p>
      <text:p text:style-name="P2">Gesetze der Regenwürmer finden.</text:p>
      <text:p text:style-name="P2">Nach zwei Seiten hin ergab sich für Goethe das Bild des</text:p>
      <text:p text:style-name="P2">Wagner. Denn erstens gibt es neben einem «Faust»-Buch auch</text:p>
      <text:p text:style-name="P2">ein «Wagner»-Buch; und dann gab es wirklich einen</text:p>
      <text:p text:style-name="P2">merkwürdigen Mann zur Zeit Goethes: Johann Jakob Wagner</text:p>
      <text:p text:style-name="P2">hieß er. Der sagte, daß man wirklich, wenn man nach</text:p>
      <text:p text:style-name="P2">bestimmten Methoden Stoffe und so weiter in der Retorte</text:p>
      <text:p text:style-name="P2">zusammenmische, ein Menschlein bekomme. Aus diesen zwei</text:p>
      <text:p text:style-name="P2">Wagner-Gestalten, aus der des Wagner-Buches und aus dem</text:p>
      <text:p text:style-name="P2">Johann Jakob Wagner, schmolz Goethe eine Figur, den</text:p>
      <text:p text:style-name="P2">Wagner der Dichtung zusammen. Und so entstand die Gestalt</text:p>
      <text:p text:style-name="P2">jenes Wagner, der vor seiner Retorte steht und die Stoffe</text:p>
      <text:p text:style-name="P2">zusammenmischt und nun wartet, bis das «artige Menschlein»,</text:p>
      <text:p text:style-name="P2">der Homunkulus, entsteht. Er würde nicht entstehen, so ohne</text:p>
      <text:p text:style-name="P2">weiteres. Weder in der Retorte des Johann Jakob Wagner noch</text:p>
      <text:p text:style-name="P2">in der des Goethe-schen Wagner würde das entstehen, was ein</text:p>
      <text:p text:style-name="P2">Mensch ist, oder was mancher modern sich glaubende</text:p>
      <text:p text:style-name="P2">Wissenschafter als den Menschen denkt, wenn sich nicht in die</text:p>
      <text:p text:style-name="P2">Vorgänge Mephistopheles einschleichen würde, wenn nicht die</text:p>
      <text:p text:style-name="P2">geistige Kraft des Mephistopheles im Hintergrunde wirkte.</text:p>
      <text:p text:style-name="P2">Und so entsteht in der Retorte des Wagner ein rein geistiges</text:p>
      <text:p text:style-name="P2">Wesen, leuchtend, das aber nun wünscht verkörpert zu werden,</text:p>
      <text:p text:style-name="P2">dem es nicht an geistigen Eigenschaften fehlt, wohl aber an</text:p>
      <text:p text:style-name="P2">greifbar Tüchtigem - ein Wesen, das die materialistische</text:p>
      <text:p text:style-name="P2">Weltanschauung als den Menschen ansieht:</text:p>
      <text:p text:style-name="P3"/>
      <text:p text:style-name="P1">Ihm fehlt es nicht an geistigen Eigenschaften, Doch</text:p>
      <text:p text:style-name="P2">gar zu sehr am greif lieh Tüchtighaften. Bis jetzt</text:p>
      <text:p text:style-name="P2">gibt ihm das Glas allein Gewicht, Doch war' er</text:p>
      <text:p text:style-name="P2">gern zunächst verkörperlicht.</text:p>
      <text:p text:style-name="P2">Homunkulus möchte sich auch verkörperlichen, aber er ist</text:p>
      <text:p text:style-name="P2">ein bloß im Geistigen lebendes Wesen. Denn die, welche das</text:p>
      <text:p text:style-name="P2">«Wirkliche» suchen, stellen ein arges Abstraktum hin. Aber</text:p>
      <text:p text:style-name="P2">Wagner kann ja nichts anderes glauben, als daß er im</text:p>
      <text:p text:style-name="P2">Wirklichen die Überzeugung bewirkt habe. Und so steht er</text:p>
      <text:p text:style-name="P2">vor der Retorte und glaubt:</text:p>
      <text:p text:style-name="P2">Es wird! die Masse regt sich klarer!</text:p>
      <text:p text:style-name="P2">Die Überzeugung wahrer, wahrer!</text:p>
      <text:p text:style-name="P2">Diese Stelle versteht man allerdings heute noch in der</text:p>
      <text:p text:style-name="P2">Faust-Literatur so wenig, daß die Menschen glauben, es</text:p>
      <text:p text:style-name="P2">handele sich um eine «Überzeugung», wie um ein</text:p>
      <text:p text:style-name="P2">Bekenntnis. Goethe meint es aber, wie es auch im Sinne von</text:p>
      <text:p text:style-name="P2">Nietzsches «Übermensch» gemeint ist, als Überzeugung.</text:p>
      <text:p text:style-name="P2">Dieser Homunkulus erweist sich nun wirklich als ein</text:p>
      <text:p text:style-name="P2">Wesen, welches der geistigen Welt angehört. Denn gleich</text:p>
      <text:p text:style-name="P2">macht er sich in einer sonderbaren Weise über den Faust</text:p>
      <text:p text:style-name="P2">selber her. Faust lebt in Träumen an das alte Griechenland.</text:p>
      <text:p text:style-name="P2">Homunkulus ist ein Hellseher; er sieht alles, was Faust</text:p>
      <text:p text:style-name="P2">träumt. Warum? Weil er, wie Goethe ihn darstellt, vorgestellt</text:p>
      <text:p text:style-name="P2">ist in der geistigen Welt, nicht herausgeboren aus der</text:p>
      <text:p text:style-name="P2">physischen Welt. Der Mensch hat ihn als Kräfte in sich. Da</text:p>
      <text:p text:style-name="P2">verliert der Homunkulus seine Abstraktion. Man wird sogar</text:p>
      <text:p text:style-name="P2">den Monisten zugeben, daß dieses Abstraktum, wenn sie es</text:p>
      <text:p text:style-name="P2">wirklich sehen würden in der geistigen Welt, wo es Realität</text:p>
      <text:p text:style-name="P2">hat, dort sogar hellseherisch wäre. Denn der Homunkulus,</text:p>
      <text:p text:style-name="P2">der Mensch, wie ihn zum Beispiel Ludwig Büchner und</text:p>
      <text:p text:style-name="P2">andere ausgedacht haben, existiert als geistiges</text:p>
      <text:p text:style-name="P3"/>
      <text:p text:style-name="P1">Wesen und ist in der geistigen Welt ein hellsehendes Wesen.</text:p>
      <text:p text:style-name="P2">Das würde ja allerdings ein Mensch wie Ludwig Büchner</text:p>
      <text:p text:style-name="P2">nicht vermuten. Daher kann tatsächlich Homunkulus der</text:p>
      <text:p text:style-name="P2">Führer werden in die Gebiete, wo sich Helena</text:p>
      <text:p text:style-name="P2">wiederverkörpern soll in einem neuen Erdengebiete, wo sie</text:p>
      <text:p text:style-name="P2">vor Faust auftreten soll. Aber dazu muß sich Homunkulus</text:p>
      <text:p text:style-name="P2">erst die Kräfte aneignen, die in der physischen Natur liegen,</text:p>
      <text:p text:style-name="P2">von allem übrigen abgesehen.</text:p>
      <text:p text:style-name="P2">Homunkulus wird als ein hellseherisches Wesen für Faust</text:p>
      <text:p text:style-name="P2">der Führer in der «klassischen Walpurgisnacht». Und dort</text:p>
      <text:p text:style-name="P2">läßt er sich Rat geben von den alten Philosophen, von Thaies</text:p>
      <text:p text:style-name="P2">und Anaxagoras, und auch von Proteus, wie er, der gar so</text:p>
      <text:p text:style-name="P2">gern verkörperlicht wäre, dem es «nicht an geistigen</text:p>
      <text:p text:style-name="P2">Eigenschaften» fehlt, dafür aber um so mehr am «greiflich</text:p>
      <text:p text:style-name="P2">Tüchtighaften», zu einem natürlichen Dasein kommen</text:p>
      <text:p text:style-name="P2">könnte. Wenn doch einmal die Materialisten oder Monisten</text:p>
      <text:p text:style-name="P2">sich klar machen wollten: wie kann das, was wir uns</text:p>
      <text:p text:style-name="P2">ausphantasieren, zu einem natürlichen Dasein kommen?!</text:p>
      <text:p text:style-name="P2">Proteus gibt dem Homunkulus den Rat, sich durch alle</text:p>
      <text:p text:style-name="P2">Reiche der Natur durchzuentwickeln. Wunderbar ist bei</text:p>
      <text:p text:style-name="P2">Goethe der Hinweis darauf, wo es sich um das Durchgehen</text:p>
      <text:p text:style-name="P2">durch das Pflanzenreich handelt; da sagt Homunkulus:</text:p>
      <text:p text:style-name="P2">Es grunelt so, und mir behagt der Duft! «Gruneln», was</text:p>
      <text:p text:style-name="P2">vom «Grünen» hergeleitet ist, um das wirksame frische</text:p>
      <text:p text:style-name="P2">Leben der im Wirkenden empfundenen Pflanzenwelt</text:p>
      <text:p text:style-name="P2">darzustellen. Aber eines wird dem Homunkulus gesagt: daß</text:p>
      <text:p text:style-name="P2">er auf diesem Wege nur bis zu dem Zeitpunkt kommen</text:p>
      <text:p text:style-name="P2">JKann. wo es bis zu dem Mensch-Werden geht. Er ist der</text:p>
      <text:p text:style-name="P2">Vermittler zwischen dem Körperlichen und dem Ewigen. Wo</text:p>
      <text:p text:style-name="P2">es zur Geburt geht, da muß er sich in die natürlichen Kräfte</text:p>
      <text:p text:style-name="P2">hineinstürzen, muß in den bloß kosmischen Elementen</text:p>
      <text:p text:style-name="P2">aufgehen. Daher wird dem Homunkulus gesagt: Mache</text:p>
      <text:p text:style-name="P3"/>
      <text:p text:style-name="P1">das alles durch, und «bis zum Menschen hast du Zeit». Und</text:p>
      <text:p text:style-name="P2">dann wird ihm bedeutet:</text:p>
      <text:p text:style-name="P2">Nur strebe nicht nach höhern Orten:</text:p>
      <text:p text:style-name="P2">Denn bist du erst ein Mensch geworden,</text:p>
      <text:p text:style-name="P2">Dann ist es völlig aus mit dir.</text:p>
      <text:p text:style-name="P2">Wie wunderbar stimmt das mit dem, was Homunkulus als</text:p>
      <text:p text:style-name="P2">Mission beim Menschwerden hat; denn wenn er erst Mensch</text:p>
      <text:p text:style-name="P2">geworden ist, geht er völlig auf in die Menschennatur.</text:p>
      <text:p text:style-name="P2">Daher wird ihm gesagt: Bleibe hier, strebe nicht nach höhern</text:p>
      <text:p text:style-name="P2">Orten. - «Orten» muß es hier heißen. Der Abschreiber hat</text:p>
      <text:p text:style-name="P2">nämlich da einen Fehler gemacht. Dieser Teil des «Faust»</text:p>
      <text:p text:style-name="P2">ist nur in der Abschrift vorhanden, und da Goethe mit</text:p>
      <text:p text:style-name="P2">frankfurterischem Anklang gesprochen hat, so hat der</text:p>
      <text:p text:style-name="P2">Schreiber statt «Orten» - «Orden» verstanden, und die</text:p>
      <text:p text:style-name="P2">modernen Faust-Kommentatoren haben geglaubt, daß sogar</text:p>
      <text:p text:style-name="P2">schon der alte Proteus von «Orden» gesprochen hat, eine</text:p>
      <text:p text:style-name="P2">der unglücklichsten Ideen, die sich in die Faust-Literatur</text:p>
      <text:p text:style-name="P2">eingeschlichen hat.</text:p>
      <text:p text:style-name="P2">Großartig wird gerade das Aufgehen des Homunkulus in</text:p>
      <text:p text:style-name="P2">die Elemente geschildert, wo die Helena entstehen soll, wo</text:p>
      <text:p text:style-name="P2">sie dadurch vor Faust hintreten soll, daß sich ihr Ewiges</text:p>
      <text:p text:style-name="P2">vereinigt mit den Kräften, die von den Elementen kommen,</text:p>
      <text:p text:style-name="P2">so daß sie dadurch in das Erdendasein eintreten kann. Die</text:p>
      <text:p text:style-name="P2">Sirenen sagen:</text:p>
      <text:p text:style-name="P2">Welch feuriges Wunder verklärt uns die Wellen,</text:p>
      <text:p text:style-name="P2">Die gegeneinander sich funkelnd zerschellen? So</text:p>
      <text:p text:style-name="P2">leuchtet's und schwanket und hellet hinan: Die</text:p>
      <text:p text:style-name="P2">Körper, sie glühen auf nächtlicher Bahn, Und</text:p>
      <text:p text:style-name="P2">rings ist alles vom Feuer umronnen; So herrsche</text:p>
      <text:p text:style-name="P2">denn Eros, der alles begonnen!</text:p>
      <text:p text:style-name="P3"/>
      <text:p text:style-name="P1">Das heißt: wenn der Mensch aus dem ewig Geistigen</text:p>
      <text:p text:style-name="P2">durch das, was auf Erden die Liebe, Eros, genannt wird, in</text:p>
      <text:p text:style-name="P2">das irdische Dasein tritt, so zeigt sich für das hellseherische</text:p>
      <text:p text:style-name="P2">Anschauen dieses Aufgehen in Wellen, in Wogen. «Wogen»</text:p>
      <text:p text:style-name="P2">sind geistig gemeint. Daher heißt es also:</text:p>
      <text:p text:style-name="P2">Heil dem Meere! Heil den Wogen!</text:p>
      <text:p text:style-name="P2">Von dem heiligen Feuer umzogen;</text:p>
      <text:p text:style-name="P2">Heil dem Wasser! Heil dem Feuer!</text:p>
      <text:p text:style-name="P2">Heil dem seltenen Abenteuer! Heil</text:p>
      <text:p text:style-name="P2">den mildgewognen Lüften! Heil</text:p>
      <text:p text:style-name="P2">geheimnisreichen Grüften!</text:p>
      <text:p text:style-name="P2">Hochgefeiert seid allhier Element'</text:p>
      <text:p text:style-name="P2">ihr alle vier!</text:p>
      <text:p text:style-name="P2">Das heißt, der Homunkulus geht wirklich jetzt als solcher in</text:p>
      <text:p text:style-name="P2">die Elemente auf, und Helena tritt nun im dritten Akt auf. Die</text:p>
      <text:p text:style-name="P2">wiederverkörperte Helena, an der Faust nicht zerschellen</text:p>
      <text:p text:style-name="P2">wird, tritt auf.</text:p>
      <text:p text:style-name="P2">So hat Goethe in echt dichterischer Weise die Gestalt des</text:p>
      <text:p text:style-name="P2">Homunkulus zu verwenden gewußt. So ist auch in Goethes</text:p>
      <text:p text:style-name="P2">Augen Homunkulus dasjenige im Menschen, was ein rein</text:p>
      <text:p text:style-name="P2">mechanisches Dasein führt, worinnen rein mechanische</text:p>
      <text:p text:style-name="P2">Kräfte walten. Aber der Mensch ist dadurch das höchste</text:p>
      <text:p text:style-name="P2">Glied der Erdenschöpfung, daß diese Kräfte in dem</text:p>
      <text:p text:style-name="P2">Augenblick, wo sie in ihn eintreten, sich auflösen. Aber was</text:p>
      <text:p text:style-name="P2">der Mensch nicht in Wirklichkeit ist, das kann er in seiner</text:p>
      <text:p text:style-name="P2">Einbildung sein. Das ist ja des Menschen Freiheit, daß er sich</text:p>
      <text:p text:style-name="P2">ein Bild machen kann von seinem Ideal, und daß er, ob er</text:p>
      <text:p text:style-name="P2">zwar in sich ein ewiges Geistig-Seelisches hat, das von Leben</text:p>
      <text:p text:style-name="P2">zu Leben geht und eine geistige Welt zwischen Tod und</text:p>
      <text:p text:style-name="P2">neuer Geburt durchläuft, doch dieses ewige Geistig-Seelische</text:p>
      <text:p text:style-name="P2">ableugnen kann, es nicht zu berücksichtigen braucht, und daß</text:p>
      <text:p text:style-name="P2">er sich vorstellen kann: ich bin nur ein Wesen, das</text:p>
      <text:p text:style-name="P3"/>
      <text:p text:style-name="P1">aus rein natürlichen Stoffen und Kräften besteht. Dann kann</text:p>
      <text:p text:style-name="P2">er auch in einer entsprechenden Weise leben.</text:p>
      <text:p text:style-name="P2">In einer Zeit, die theoretisch den Materialismus</text:p>
      <text:p text:style-name="P2">hervorbringt, die theoretisch in der gekennzeichneten Weise</text:p>
      <text:p text:style-name="P2">denkt, ist es nicht unbedenklich, daß sie in ihrem ganzen</text:p>
      <text:p text:style-name="P2">Lebensgebaren, in ihrer ganzen Lebenshaltung etwas hat, was</text:p>
      <text:p text:style-name="P2">das Ewig-Geistige ableugnet und gerade das zum natürlichen</text:p>
      <text:p text:style-name="P2">Menschen macht, was wir jetzt als Homunkulus</text:p>
      <text:p text:style-name="P2">kennengelernt haben. Es muß ein gewisser Drang, ein Trieb</text:p>
      <text:p text:style-name="P2">da sein, die Homunkulus-Kräfte besonders zu entwickeln;</text:p>
      <text:p text:style-name="P2">dann wird man Geschmack haben an einer Weltanschauung,</text:p>
      <text:p text:style-name="P2">die den Homunkulus als den Menschen hinstellt.</text:p>
      <text:p text:style-name="P2">Es war zu Anfang der sechziger Jahre des neunzehnten</text:p>
      <text:p text:style-name="P2">Jahrhunderts; da kam ein sonderbarer Schlagruf durch die</text:p>
      <text:p text:style-name="P2">Seelenkunde. Von der Seelenkunde hat man immer geglaubt,</text:p>
      <text:p text:style-name="P2">daß die Menschen in bezug auf die Seele in das</text:p>
      <text:p text:style-name="P2">Homunkeltum nicht so weit hineinkommen würden, daß sie</text:p>
      <text:p text:style-name="P2">von der Seele nichts wissen wollten und nur das rein</text:p>
      <text:p text:style-name="P2">Körperliche anerkennen wollten. Doch da entstand der</text:p>
      <text:p text:style-name="P2">Schlagruf «Seelenkunde ohne Seele» - bis zu Wundt hin. Das</text:p>
      <text:p text:style-name="P2">heißt also: man will die bloßen Erscheinungen des</text:p>
      <text:p text:style-name="P2">Seelenlebens, Wohlwollen, Freude, Trauer und so weiter, bis</text:p>
      <text:p text:style-name="P2">in die Einzelheiten studieren. Das sind eben</text:p>
      <text:p text:style-name="P2">«Vorkommnisse», sagt man sich; aber an die Seele selbst</text:p>
      <text:p text:style-name="P2">wendet man sich nicht. - Es liegt selbstverständlich in der</text:p>
      <text:p text:style-name="P2">Natur des Homunkulismus, die Seele abzuleugnen; denn sieht</text:p>
      <text:p text:style-name="P2">man in dem Homunkulus den wahren Menschen, so muß man</text:p>
      <text:p text:style-name="P2">die Seele ableugnen, denn der Homunkulismus läßt sich mit</text:p>
      <text:p text:style-name="P2">der Seele nicht vereinbaren. Eine Zeit, in welcher für die</text:p>
      <text:p text:style-name="P2">Psychologie der Schlagruf «Psychologie ohne Seele» hat</text:p>
      <text:p text:style-name="P2">entstehen können, muß selbstverständlich als einen geheimen</text:p>
      <text:p text:style-name="P2">Trieb des Menschenlebens das Homunkeltum darstellen. Eine</text:p>
      <text:p text:style-name="P2">Zeit, in welcher es heißt: der Mensch ist nur</text:p>
      <text:p text:style-name="P3"/>
      <text:p text:style-name="P1">das, was mit den gewöhnlichen, an das Nervensystem</text:p>
      <text:p text:style-name="P2">gebundenen Kräften zu erkennen ist, eine solche Zeit wird in</text:p>
      <text:p text:style-name="P2">der Mehrzahl ihrer Menschen auch homunkelhafte Züge</text:p>
      <text:p text:style-name="P2">zeigen.</text:p>
      <text:p text:style-name="P2">Da kann dann in einem Dichter der Gedanke entstehen:</text:p>
      <text:p text:style-name="P2">Wie wäre es denn, wenn ich der Zeit den Spiegel vorhalte</text:p>
      <text:p text:style-name="P2">und ihr zeige: du stellst dir vor, was aus dir herauskommen</text:p>
      <text:p text:style-name="P2">würde, wenn du glaubtest, wirklich nur aus rein natürlichen</text:p>
      <text:p text:style-name="P2">Kräften und Gesetzen zu entstehen. Nehmen wir einmal einen</text:p>
      <text:p text:style-name="P2">Dichter, der den Schlagruf «Psychologie ohne Seele» ernst</text:p>
      <text:p text:style-name="P2">nimmt und sich sagt: Nicht nur haben die Menschen dies</text:p>
      <text:p text:style-name="P2">gesagt, sondern sie leben auch darnach. Ich will einmal einen</text:p>
      <text:p text:style-name="P2">Menschen hinstellen, der richtig nach dem Bilde gedacht ist,</text:p>
      <text:p text:style-name="P2">wie sie sich ihn denken. Sie wissen nur nicht, daß er so ist,</text:p>
      <text:p text:style-name="P2">wie er wirkt. Aber ich will einmal konsequent ausdenken,</text:p>
      <text:p text:style-name="P2">was aus dem Bilde des modernen Materialisten oder</text:p>
      <text:p text:style-name="P2">Monisten werden würde.</text:p>
      <text:p text:style-name="P2">Solche Gedanken wirkten in Robert Hamerling, und auf</text:p>
      <text:p text:style-name="P2">seinem Krankenlager hat er diese Gedanken ausgeführt und</text:p>
      <text:p text:style-name="P2">das Bild des «Homunkulus» in die Welt hinausgeschickt. Mir</text:p>
      <text:p text:style-name="P2">kommt vor, diese Dichtung ist heute wenig bekannt, obwohl</text:p>
      <text:p text:style-name="P2">sie in den ersten fünf Monaten nach ihrem Erscheinen in</text:p>
      <text:p text:style-name="P2">fünftausend Exemplaren abgesetzt worden ist. Dies ist aber</text:p>
      <text:p text:style-name="P2">auch etwas, was im Sinne des Homunkulismus - will sagen:</text:p>
      <text:p text:style-name="P2">im Sinne unserer heutigen Zeit gelegen ist. - Hamerling hat</text:p>
      <text:p text:style-name="P2">den «Homunkulus» so geschaffen, wie ich versuchen will,</text:p>
      <text:p text:style-name="P2">ihn jetzt in ganz wenigen Worten darzustellen. Ich darf ihn so</text:p>
      <text:p text:style-name="P2">darstellen. Wie ich bei Goethe nun nach mehr als</text:p>
      <text:p text:style-name="P2">dreißigjährigem Goethe-Studium dazu gekommen bin, das,</text:p>
      <text:p text:style-name="P2">was ich über Goethe sage, für richtig halten zu müssen, so</text:p>
      <text:p text:style-name="P2">darf ich das auch in Hinsicht auf Hamerling. Denn kurz</text:p>
      <text:p text:style-name="P2">nachdem der «Homunkulus» von Hamerling erschienen war,</text:p>
      <text:p text:style-name="P2">schrieb ich eine</text:p>
      <text:p text:style-name="P3"/>
      <text:p text:style-name="P1">Abhandlung über den «Homunkulus», und Hamerling schrieb</text:p>
      <text:p text:style-name="P2">mir noch, daß ich seine Idee voll getroffen habe.</text:p>
      <text:p text:style-name="P2">Robert Hamerling hatte die Idee gefaßt, einmal vor den</text:p>
      <text:p text:style-name="P2">modernen Menschen hinzustellen, was in den Anschauungen</text:p>
      <text:p text:style-name="P2">liegt, wenn der Mensch nur aus rein natürlichen Kräften und</text:p>
      <text:p text:style-name="P2">Stoffen und nach den natürlichen Gesetzen zusammengesetzt</text:p>
      <text:p text:style-name="P2">gedacht wird. Daher laßt er den modernen Professor Ernst</text:p>
      <text:p text:style-name="P2">machen, einen Menschen aufzubauen gemäß den natürlichen</text:p>
      <text:p text:style-name="P2">Kräften und Gesetzen. Gewiß, der Naturgelehrte, welcher</text:p>
      <text:p text:style-name="P2">glaubt eine Weltanschauung aus den Naturgesetzen</text:p>
      <text:p text:style-name="P2">aufzubauen, wird ja sagen: man kann es heute noch nicht,</text:p>
      <text:p text:style-name="P2">einen Menschen in dieser Weise zusammensetzen. Der</text:p>
      <text:p text:style-name="P2">Dichter aber darf sagen: Nehmen wir an, es wäre dieser</text:p>
      <text:p text:style-name="P2">Zeitpunkt schon eingetreten, was eigentlich nach der Theorie</text:p>
      <text:p text:style-name="P2">derjenigen durchaus begründet sein kann, welche da glauben</text:p>
      <text:p text:style-name="P2">auf dem festen Boden der modernen Wissenschaft zu stehen.</text:p>
      <text:p text:style-name="P2">So also sehen wir den gelehrten Monisten bei Robert</text:p>
      <text:p text:style-name="P2">Hamerling vor der Retorte stehen, sehen ihn die Stoffe</text:p>
      <text:p text:style-name="P2">entsprechend behandeln - und auftreten das artige Menschlein</text:p>
      <text:p text:style-name="P2">Homunkulus:</text:p>
      <text:p text:style-name="P2">«Bravo, Doktorchen!» so rief er Noch ein</text:p>
      <text:p text:style-name="P2">zweites Mal, indem er Fröstelnd in ein</text:p>
      <text:p text:style-name="P2">Wämschen schlüpfte, Welches schon für</text:p>
      <text:p text:style-name="P2">ihn bereit lag; Und mit gnäd'ger Miene</text:p>
      <text:p text:style-name="P2">klopft' er Auf die Achsel dem Erzeuger.</text:p>
      <text:p text:style-name="P2">«So im Ganzen und vom reinen</text:p>
      <text:p text:style-name="P2">Chemisch-physiolog'schen Standpunkt</text:p>
      <text:p text:style-name="P2">Aus betrachtet, ist, mein Lieber, Was du</text:p>
      <text:p text:style-name="P2">schufst, ein respektables,</text:p>
      <text:p text:style-name="P2">Lobenswürdiges Stück Arbeit. Im Detail,</text:p>
      <text:p text:style-name="P2">da wäre freilich</text:p>
      <text:p text:style-name="P3"/>
      <text:p text:style-name="P1">Mancherlei davon zu sagen.» Also</text:p>
      <text:p text:style-name="P2">fortfuhr der Homunkel, Ließ dann</text:p>
      <text:p text:style-name="P2">einige gelehrte, Schätzenswerte</text:p>
      <text:p text:style-name="P2">Winke fallen, Sprach von Albumin</text:p>
      <text:p text:style-name="P2">sehr vieles, Von Fibrin, von Globulin</text:p>
      <text:p text:style-name="P2">auch, Keratin, Mucin und and'rem,</text:p>
      <text:p text:style-name="P2">Und von regelrechter Mischung, Und</text:p>
      <text:p text:style-name="P2">belehrte seinen Schöpfer Und</text:p>
      <text:p text:style-name="P2">Erzeuger gründlich, wie er's Hätte</text:p>
      <text:p text:style-name="P2">besser machen können.</text:p>
      <text:p text:style-name="P2">So ist er denn da in der Wirklichkeit - das heißt in der</text:p>
      <text:p text:style-name="P2">Wirklichkeit des Dichters, wie er ausgedacht ist in den</text:p>
      <text:p text:style-name="P2">Köpfen so mancher materialistisch gesinnter Leute, die nach</text:p>
      <text:p text:style-name="P2">Hamerlings Anschauung aus der Gesinnung der heutigen Zeit</text:p>
      <text:p text:style-name="P2">heraus denken. Und aus dieser materialistischen Gesinnung,</text:p>
      <text:p text:style-name="P2">die dem «artigen Menschlein» mitgegeben wird, entsteht ja</text:p>
      <text:p text:style-name="P2">auch das, was dieses Menschlein als erste Neigung zeigt.</text:p>
      <text:p text:style-name="P2">Wenn man heute die Welt anschaut mit den Neigungen der</text:p>
      <text:p text:style-name="P2">«jüngsten» Leute, so begreift man schon, wie der</text:p>
      <text:p text:style-name="P2">Homunkulus zu dergleichen kommen kann:</text:p>
      <text:p text:style-name="P2">Allgemach begann zu kritteln Und zu</text:p>
      <text:p text:style-name="P2">nörgeln an dem Buche, Welches er in</text:p>
      <text:p text:style-name="P2">Händen hatte, Der Homunkel.</text:p>
      <text:p text:style-name="P2">Interessant war Dies dem Doktor, er</text:p>
      <text:p text:style-name="P2">notierte Die Bemerkung ins</text:p>
      <text:p text:style-name="P2">Notizbuch: «Erste litterar'sche</text:p>
      <text:p text:style-name="P2">Regung Eines Menschleins Rezensieren.»</text:p>
      <text:p text:style-name="P2">Nun aber will es gar nicht gehen. Denn selbstverständlich:</text:p>
      <text:p text:style-name="P2">der Homunkulus wächst aus den Gedanken seines</text:p>
      <text:p text:style-name="P3"/>
      <text:p text:style-name="P1">Erzeugers, sagen wir: seines Überzeugers heraus und bringt</text:p>
      <text:p text:style-name="P2">so manches mit, was in dessen Gedanken lebte aus der</text:p>
      <text:p text:style-name="P2">ganzen Verfassung unserer Zeit heraus. Er ist nervös; die</text:p>
      <text:p text:style-name="P2">Nervosität bringt er mit. Da kann sein gelehrter Erzeuger</text:p>
      <text:p text:style-name="P2">doch nichts beginnen, und er wirft ihn deshalb noch einmal in</text:p>
      <text:p text:style-name="P2">die Retorte zurück, macht ihn noch einmal zum</text:p>
      <text:p text:style-name="P2">Menschenkeim, und läßt ihn wenigstens von mütterlicher</text:p>
      <text:p text:style-name="P2">Seite aus richtig empfangen, ausgetragen werden; so daß wir</text:p>
      <text:p text:style-name="P2">doch nicht einen ganz richtigen Homunkulus vor uns haben,</text:p>
      <text:p text:style-name="P2">sondern einen, der bloß ohne natürlichen Vater ist. Dann</text:p>
      <text:p text:style-name="P2">macht er seine Lehrjahre durch. Selbstverständlich wird er</text:p>
      <text:p text:style-name="P2">auch zum Dichter. Er erlebt, was so manche Dichter erleben</text:p>
      <text:p text:style-name="P2">in unserer Zeit: er sucht sich seine Verleger. Es entspinnt sich</text:p>
      <text:p text:style-name="P2">ein artiges Verhältnis nicht nur zu seinem Verleger, sondern</text:p>
      <text:p text:style-name="P2">auch zu dessen Tochter, die ihm zugesprochen wird, wenn</text:p>
      <text:p text:style-name="P2">seine</text:p>
      <text:p text:style-name="P2">Gedichte</text:p>
      <text:p text:style-name="P2">die</text:p>
      <text:p text:style-name="P2">nötige</text:p>
      <text:p text:style-name="P2">Verbreitung</text:p>
      <text:p text:style-name="P2">finden.</text:p>
      <text:p text:style-name="P2">«Verbindungen» hat man selbstverständlich in der Zeit des</text:p>
      <text:p text:style-name="P2">Homunkulismus. Das Buch wird glänzend gelobt; wie kann</text:p>
      <text:p text:style-name="P2">Homunkulus es anders glauben! Aber siehe da: als das Jahr</text:p>
      <text:p text:style-name="P2">zu Ende ist, hat der Verleger nur dreizehn Exemplare</text:p>
      <text:p text:style-name="P2">verkauft. Er entzieht ihm also die Tochter, und Homunkulus</text:p>
      <text:p text:style-name="P2">muß weiter seinen Lebensweg suchen. - Alle möglichen</text:p>
      <text:p text:style-name="P2">Wege schlagt er ein. So kommt er auch an einen Badeort, und</text:p>
      <text:p text:style-name="P2">dort lernt er die Sitten und Gebräuche des Homunkulismus,</text:p>
      <text:p text:style-name="P2">will sagen: die Sitten und Gebräuche des modernen</text:p>
      <text:p text:style-name="P2">Badelebens kennen. Darnach faßt er den Plan, eine Zeitung</text:p>
      <text:p text:style-name="P2">zu gründen, ein «Blatt für Alles und für Alle.» Und dazu</text:p>
      <text:p text:style-name="P2">drängen sich, weil es wenig kostet und keiner Partei angehört,</text:p>
      <text:p text:style-name="P2">«Hof- und Staats- und andere Räte, oder auch die Führer</text:p>
      <text:p text:style-name="P2">mächt'ger zahlungsfähiger Parteien», die Leiter großer Bankund Handelsfirmen, und schreiben ihre Leitartikel und</text:p>
      <text:p text:style-name="P2">Berichte.-Ich bitte aber zu berücksichtigen: da der</text:p>
      <text:p text:style-name="P2">«Homunkulus» Robert Hamerlings im Jahre 1887</text:p>
      <text:p text:style-name="P3"/>
      <text:p text:style-name="P1">erschienen ist, so kann damit keine Satire gemeint sein auf</text:p>
      <text:p text:style-name="P2">etwas, was erst der heutige Tag aufgebracht hätte, auf Dinge</text:p>
      <text:p text:style-name="P2">also, die erst viel später erschienen sind. - Aber</text:p>
      <text:p text:style-name="P2">selbstverständlich ist Homunkulus damit nicht zufrieden; er</text:p>
      <text:p text:style-name="P2">strebt etwas Höheres noch an. Er verhandelt sein Blatt an ein</text:p>
      <text:p text:style-name="P2">Aktienunternehmen - das ist wieder keine Satire! -und</text:p>
      <text:p text:style-name="P2">widmet sich dann seinen weiteren Unternehmungen. Da wird</text:p>
      <text:p text:style-name="P2">er dann zum «Billionär», und lebt als solcher in einer sehr</text:p>
      <text:p text:style-name="P2">eigenartigen Weise. Ich möchte das eine betonen, daß er sich</text:p>
      <text:p text:style-name="P2">so recht hineinlebt in die Zelt des Homunkulismus. "Was der</text:p>
      <text:p text:style-name="P2">Nicht-Homunkulismus erreichen laßt durch leblose Kräfte,</text:p>
      <text:p text:style-name="P2">wenn zum Beispiel etwas gestützt werden soll, wenn Säulen</text:p>
      <text:p text:style-name="P2">aufgestellt werden, von denen etwas getragen wird: das alles</text:p>
      <text:p text:style-name="P2">gehört noch den vergangenen Zeiten an. Große Schlangen,</text:p>
      <text:p text:style-name="P2">die gezähmt werden, stehen bei Homunkulus in seinem</text:p>
      <text:p text:style-name="P2">Gartenpavillon und halten dessen Kuppeldach. Eichhörnchen</text:p>
      <text:p text:style-name="P2">hatte man früher abgerichtet und in Käfigen eingesperrt. Das</text:p>
      <text:p text:style-name="P2">hat Homunkulus nicht getan; er läßt sie als Automaten</text:p>
      <text:p text:style-name="P2">funktionieren. Das ist der richtige Homunkulismus. So etwas</text:p>
      <text:p text:style-name="P2">würde schon herauskommen, wenn manche heute schon</text:p>
      <text:p text:style-name="P2">existierende Gedanken weiterentwickelt werden.</text:p>
      <text:p text:style-name="P2">Aber man kommt ja auch, selbst wenn man Billionär ist,</text:p>
      <text:p text:style-name="P2">nicht zu einem wirklich befriedigenden Leben. Ein</text:p>
      <text:p text:style-name="P2">«Seelenleben» kannte ja Homunkulus nicht, denn er hatte</text:p>
      <text:p text:style-name="P2">doch keine Seele. So ist er also äußerst unbefriedigt von</text:p>
      <text:p text:style-name="P2">seinem Dasein, und deshalb stürzt er sich in den Rhein. Da</text:p>
      <text:p text:style-name="P2">rettet ihn ein Wesen, das auch keine Seele hat: die Nixe</text:p>
      <text:p text:style-name="P2">Lurley. Und Homunkulus und Lurley werden nun ein Paar.</text:p>
      <text:p text:style-name="P2">Und weil ihnen alle alten Welten nicht genügen, so wandern</text:p>
      <text:p text:style-name="P2">sie nach einem ganz neuen Gebiete aus. - Es würde noch zu</text:p>
      <text:p text:style-name="P2">schildern sein die interessante «literarische Walpurgisnacht»,</text:p>
      <text:p text:style-name="P2">die beim Hochzeitsfest der beiden, des Homun-</text:p>
      <text:p text:style-name="P3"/>
      <text:p text:style-name="P1">kels und der Lurley, gefeiert wird. Es wird da manches aus</text:p>
      <text:p text:style-name="P2">unserer Zeit getroffen. Man müßte sich nur zurückreduzieren</text:p>
      <text:p text:style-name="P2">auf die Zeit Hamerlings, aber man würde auch hier dasselbe</text:p>
      <text:p text:style-name="P2">sagen müssen, daß es keine Satire sein soll auf heutige</text:p>
      <text:p text:style-name="P2">Verhältnisse:</text:p>
      <text:p text:style-name="P2">Ganz verfallen herbem Weltschmerz,</text:p>
      <text:p text:style-name="P2">Bittrem Lebensüberdrusse, Finsterer</text:p>
      <text:p text:style-name="P2">Melancholei, Prometheisch-geierbissig</text:p>
      <text:p text:style-name="P2">Lebersiechem Pessimismus, War der</text:p>
      <text:p text:style-name="P2">Schwärm der Wasserdichter; Fanden alles</text:p>
      <text:p text:style-name="P2">miserabel, Nur nicht ihre eig'nen Verse.</text:p>
      <text:p text:style-name="P2">Wohler in der Haut um vieles War</text:p>
      <text:p text:style-name="P2">den Wein- und Bierpoeten. Diesen</text:p>
      <text:p text:style-name="P2">war die Welt soeben Recht, und nur</text:p>
      <text:p text:style-name="P2">an einem Übel Krankten sie: der</text:p>
      <text:p text:style-name="P2">Wasserscheu.</text:p>
      <text:p text:style-name="P2">Die Absinthpoeten schließlich, Mit den</text:p>
      <text:p text:style-name="P2">Wein- und Bierpoeten Teilten sie die</text:p>
      <text:p text:style-name="P2">Wasserscheu, Und den Geierbiß des</text:p>
      <text:p text:style-name="P2">fmster'n, Melancholisch-überdrüss'gen,</text:p>
      <text:p text:style-name="P2">Lebersiechen Pessimismus Mit dem</text:p>
      <text:p text:style-name="P2">Schwärm der Wasserdichter: Und sie</text:p>
      <text:p text:style-name="P2">waren doppelt elend.</text:p>
      <text:p text:style-name="P2">So wird das, was als «Kunst und Literatur» waltet, recht</text:p>
      <text:p text:style-name="P2">interessant durchgenommen.</text:p>
      <text:p text:style-name="P2">Sie wandern also aus in eine Gegend, die noch nicht</text:p>
      <text:p text:style-name="P2">angekränkelt ist von dem Glauben an die Seele. Der</text:p>
      <text:p text:style-name="P2">seelenlose Mann und die seelenlose Nixe wandern aus in ein</text:p>
      <text:p text:style-name="P2">Eldorado. Es ist das ein Eldorado auch manches Parteiwe-</text:p>
      <text:p text:style-name="P3"/>
      <text:p text:style-name="P1">sens; und manches, was an Parteiwesen heute waltet, ist in</text:p>
      <text:p text:style-name="P2">einer großartigen Weise geschildert. Ich will nur andeuten,</text:p>
      <text:p text:style-name="P2">daß Homunkulus auch hier mit der Begründung seines</text:p>
      <text:p text:style-name="P2">Musterstaates, des Eldorado, doch nicht zurecht kommt; sogar</text:p>
      <text:p text:style-name="P2">seine Lurley wird ihm abgenommen von einem Parteimann,</text:p>
      <text:p text:style-name="P2">der herumgeht mit der Devise: «Wir lassen uns nicht</text:p>
      <text:p text:style-name="P2">majorisieren!» Aber: «er ist ein Charakter», sagt sich Lurley,</text:p>
      <text:p text:style-name="P2">und Homunkulus muß weiterziehen. Doch er ist ein</text:p>
      <text:p text:style-name="P2">erfinderischer Kopf und will nun wirklich die Dinge in ihren</text:p>
      <text:p text:style-name="P2">letzten Konsequenzen denken. Er sagt sich: Mit den</text:p>
      <text:p text:style-name="P2">Menschen ist nichts anzufangen, wenn man den</text:p>
      <text:p text:style-name="P2">Homunkulismus in die Realität umsetzen will; sie sind doch</text:p>
      <text:p text:style-name="P2">nicht dazu zu haben. Aber warum sollte man nicht die letzten</text:p>
      <text:p text:style-name="P2">Konsequenzen ziehen? Könnte man nicht die Affen zu</text:p>
      <text:p text:style-name="P2">Menschen heranbilden? Lehrt doch schon die moderne</text:p>
      <text:p text:style-name="P2">Wissenschaft, daß sich die Menschen aus den Affen</text:p>
      <text:p text:style-name="P2">herausgebildet haben. Man sammle also die besten Exemplare</text:p>
      <text:p text:style-name="P2">von ihnen zusammen und mache sie recht schnell zu</text:p>
      <text:p text:style-name="P2">Menschen! - So faßt er also seinen Plan: er gründet ein</text:p>
      <text:p text:style-name="P2">Unternehmen, in welchem er die Affen zu Menschen machen</text:p>
      <text:p text:style-name="P2">will, ein ganz neues Reich. Und nun wird uns über die</text:p>
      <text:p text:style-name="P2">Affenschule erzählt:</text:p>
      <text:p text:style-name="P2">Über Unruh* nur beklagten Sich der</text:p>
      <text:p text:style-name="P2">Affenschule Meister, Denn es rissen diese</text:p>
      <text:p text:style-name="P2">edlen Sprößlinge von den gewissen</text:p>
      <text:p text:style-name="P2">Angewöhnungen der Rasse Schwer sich</text:p>
      <text:p text:style-name="P2">los: von der, zum Beispiel, Überall</text:p>
      <text:p text:style-name="P2">emporzuklettern. Auch vergaßen sie</text:p>
      <text:p text:style-name="P2">zuweilen Sich so weit, in langen Stunden</text:p>
      <text:p text:style-name="P2">Ernsten Unterrichts einander</text:p>
      <text:p text:style-name="P3"/>
      <text:p text:style-name="P1">Abzufangen Ungeziefer, Machten auch</text:p>
      <text:p text:style-name="P2">wohl gar in tollem Schwärm sich über</text:p>
      <text:p text:style-name="P2">den Erzieher Her, um ihm den Kopf zu</text:p>
      <text:p text:style-name="P2">lausen. Als gebildet nun die Affen, Machten</text:p>
      <text:p text:style-name="P2">Konkurrenz den Menschen Sie auf</text:p>
      <text:p text:style-name="P2">jeglichem Gebiete. Zu den schönen</text:p>
      <text:p text:style-name="P2">Künsten waren Trefflich sie durch</text:p>
      <text:p text:style-name="P2">angebor'nes Nachahmungstalent befähigt.</text:p>
      <text:p text:style-name="P2">Ohnegleichen - selbstverständlich</text:p>
      <text:p text:style-name="P2">-Waren sie als Bühnenkünstler,</text:p>
      <text:p text:style-name="P2">Unternahmen Gastspielreisen Mit dem</text:p>
      <text:p text:style-name="P2">glänzendsten Erfolge. Posse, Lustspiel,</text:p>
      <text:p text:style-name="P2">Operette, Parodie - war ihr Gebiet.</text:p>
      <text:p text:style-name="P2">Kabinetts- und Meisterstücke Drastischer</text:p>
      <text:p text:style-name="P2">und feinster Komik, Wie man nie sie</text:p>
      <text:p text:style-name="P2">schaute, waren Die Gesichter, die sie</text:p>
      <text:p text:style-name="P2">schnitten. Weitberühmte Liedertafeln</text:p>
      <text:p text:style-name="P2">Hatten sie - Brüllaffen waren Die</text:p>
      <text:p text:style-name="P2">Solisten, und sie schlugen Hie und da bei</text:p>
      <text:p text:style-name="P2">Preiswettsingen Menschliche</text:p>
      <text:p text:style-name="P2">Gesangvereine. Paviane, faunisch</text:p>
      <text:p text:style-name="P2">grinsend, Bildeten sich aus zu Stutzern,</text:p>
      <text:p text:style-name="P2">Eleganten Pflastertretern, Gaben auch auf</text:p>
      <text:p text:style-name="P2">Ballen flotte Tänzer ab, und das galante</text:p>
      <text:p text:style-name="P2">Wesen, das sie kecklich zeigten Bei den</text:p>
      <text:p text:style-name="P2">Frauen, war zum Teile Sehr nach dem</text:p>
      <text:p text:style-name="P2">Geschmack der letzter'n.</text:p>
      <text:p text:style-name="P3"/>
      <text:p text:style-name="P1">Was die Affenfrauen anlangt,</text:p>
      <text:p text:style-name="P2">Taten sie den Menschenfrauen</text:p>
      <text:p text:style-name="P2">Bald es gleich und bald zuvor auch</text:p>
      <text:p text:style-name="P2">In der Kunst des Kokettierens.</text:p>
      <text:p text:style-name="P2">Immer modisch sich zu kleiden,</text:p>
      <text:p text:style-name="P2">Wer verstünde solches besser</text:p>
      <text:p text:style-name="P2">Als ein Affe? Sie verstanden</text:p>
      <text:p text:style-name="P2">Sich mit Zierat zu behängen</text:p>
      <text:p text:style-name="P2">Und mit Quasten, Bändern, Schleifen ..,</text:p>
      <text:p text:style-name="P2">und so weiter. Aber trotzdem es so weit ging, ließ sich doch</text:p>
      <text:p text:style-name="P2">nicht aus «Affentum plus Bildung», meint Hamerling, ein</text:p>
      <text:p text:style-name="P2">Mensch machen. Die Affen beriefen sich zwar auf so</text:p>
      <text:p text:style-name="P2">manchen «Affenahnherrn», aber sie brachten es doch nur in</text:p>
      <text:p text:style-name="P2">einer menschlichen «Tugend» zu einer Menschenähnlichkeit:</text:p>
      <text:p text:style-name="P2">in der Tugend der Überzeugung. Sie erklärten bald, daß es</text:p>
      <text:p text:style-name="P2">eigentlich sehr minderwertig sei, Mensch zu sein; denn nicht</text:p>
      <text:p text:style-name="P2">einmal «Affen» seien sie geworden, diese Menschen. Das</text:p>
      <text:p text:style-name="P2">führte bald dazu, daß der, wie es heißt, zum Affen-Rektor</text:p>
      <text:p text:style-name="P2">gewählte Affe «Doktor Krallfratz» Homunkulus' Stelle</text:p>
      <text:p text:style-name="P2">einnahm. So war denn dieser durch den Doktor Krallfratz</text:p>
      <text:p text:style-name="P2">verdrängt. Aber damit war doch für die Affen wenig Glück</text:p>
      <text:p text:style-name="P2">zu machen. Die Menschen wurden zwar nicht fertig mit</text:p>
      <text:p text:style-name="P2">diesen zu Menschen gewordenen Affen; aber in wilden</text:p>
      <text:p text:style-name="P2">Gegenden wurden die dort noch im Urzustände lebenden</text:p>
      <text:p text:style-name="P2">Menschen mit ihnen fertig: da erschlug man einfach die zu</text:p>
      <text:p text:style-name="P2">Menschen gewordenen Affen.</text:p>
      <text:p text:style-name="P2">Nun kommt ein Kapitel, welches Hamerling sehr übel</text:p>
      <text:p text:style-name="P2">genommen worden ist - Hamerling wollte nicht unter die</text:p>
      <text:p text:style-name="P2">Antisemiten gehen; er hat sich streng dagegen verwahrt -wo</text:p>
      <text:p text:style-name="P2">er im achten Gesang Homunkulus auch zum Führer der nach</text:p>
      <text:p text:style-name="P2">Palästina auswandernden Juden machte, die es hier unter den</text:p>
      <text:p text:style-name="P2">heutigen Zeitverhältnissen nicht mehr aushalten.</text:p>
      <text:p text:style-name="P3"/>
      <text:p text:style-name="P1">Man sollte glauben, daß dies in einer Zeit, welche die</text:p>
      <text:p text:style-name="P2">Bestrebungen des Zionismus kennt, nicht als etwas besonders</text:p>
      <text:p text:style-name="P2">Auffälliges gelten sollte. Wichtig ist aber, was sich nun für</text:p>
      <text:p text:style-name="P2">Homunkulus daraus ergibt: er wird von den Juden gekreuzigt,</text:p>
      <text:p text:style-name="P2">weil sie es nicht ertragen, mit ihm zusammen zu sein. Und</text:p>
      <text:p text:style-name="P2">besucht wird er, als er, allein, ans Kreuz gebunden dahängt,</text:p>
      <text:p text:style-name="P2">nur von Ahasver, dem ewigen Juden. Durch ihn wird er dann</text:p>
      <text:p text:style-name="P2">von seinen Banden erlöst, und so müssen sie nun zusammen</text:p>
      <text:p text:style-name="P2">weiterwandern, Homunkulus und Ahasver.</text:p>
      <text:p text:style-name="P2">Homunkulus hat zwar das, was er glaubt aus der modernen</text:p>
      <text:p text:style-name="P2">Wissenschaft gewonnen zu haben, bis zu den letzten</text:p>
      <text:p text:style-name="P2">Konsequenzen gedacht. Aber, und auch das soll vorkommen</text:p>
      <text:p text:style-name="P2">bei Leuten, die sich mit Weltanschauungsfragen beschäftigen,</text:p>
      <text:p text:style-name="P2">er hat sich nicht eigentlich so recht mit der wirklichen</text:p>
      <text:p text:style-name="P2">Wissenschaft befaßt. Jetzt beginnt er, sich mit</text:p>
      <text:p text:style-name="P2">wissenschaftlichen Problemen zu beschäftigen. Da gelingt es</text:p>
      <text:p text:style-name="P2">ihm in der Tat einen Versuch zu machen: einen großen Teil</text:p>
      <text:p text:style-name="P2">der Menschheit für eine Idee zu gewinnen, die zuerst</text:p>
      <text:p text:style-name="P2">aufgetreten ist beim Philosophen des Unbewußten aus dem</text:p>
      <text:p text:style-name="P2">Pessimismus heraus, der in gewissem Sinne auch ein</text:p>
      <text:p text:style-name="P2">Homunkulismus ist: aus Eduard von Hartmanns</text:p>
      <text:p text:style-name="P2">pessimistischer Philosophie heraus. Es wissen ja heute nicht</text:p>
      <text:p text:style-name="P2">mehr sehr viele, was der Pessimismus den Menschen zu</text:p>
      <text:p text:style-name="P2">verkünden hat: Oh, die Welt ist schlecht, so schlecht wie</text:p>
      <text:p text:style-name="P2">möglich, und am besten ist es, aus dieser schlechten Welt</text:p>
      <text:p text:style-name="P2">wieder herauszukommen. Dazu ist notwendig, daß man sich</text:p>
      <text:p text:style-name="P2">klar ist: durch den Willen ist die Welt entstanden, und wenn</text:p>
      <text:p text:style-name="P2">alle Menschen den Willensentschluß fassen, das Dasein</text:p>
      <text:p text:style-name="P2">aufzuheben,</text:p>
      <text:p text:style-name="P2">so</text:p>
      <text:p text:style-name="P2">wird</text:p>
      <text:p text:style-name="P2">durch</text:p>
      <text:p text:style-name="P2">die</text:p>
      <text:p text:style-name="P2">Einheit</text:p>
      <text:p text:style-name="P2">aller</text:p>
      <text:p text:style-name="P2">Willensentschlüsse wieder die Welt und das Leben</text:p>
      <text:p text:style-name="P2">aufgehoben. Eduard von Hartmann beschreibt es ausführlich,</text:p>
      <text:p text:style-name="P2">wie es möglich wäre, die Menschheit aus der Welt zu</text:p>
      <text:p text:style-name="P2">schaffen durch einen einigen</text:p>
      <text:p text:style-name="P3"/>
      <text:p text:style-name="P1">Willen, - Homunkulus gründet unter diesem Gesichtspunkte</text:p>
      <text:p text:style-name="P2">eine Gesellschaft, nicht nur von Menschen, auch von Tieren.</text:p>
      <text:p text:style-name="P2">Es werden Kongresse abgehalten, Reden gehalten und so</text:p>
      <text:p text:style-name="P2">weiter. Zum Schlüsse kommt es wirklich dahin, daß der</text:p>
      <text:p text:style-name="P2">Zeitpunkt festgesetzt wird, an welchem bei allen Menschen</text:p>
      <text:p text:style-name="P2">zugleich der Entschluß gefaßt werden soll: «Jetzt willst du</text:p>
      <text:p text:style-name="P2">nicht mehr sein!» Und selbst die Erde soll dabei zugrunde</text:p>
      <text:p text:style-name="P2">gehen. Alle sind sich einig; der Tag, die Stunde kommt heran,</text:p>
      <text:p text:style-name="P2">aber, nur die Sonne hält es auf. Was war geschehen?</text:p>
      <text:p text:style-name="P2">Homunkulus und Lurley hatten sich ein Kind gewünscht,</text:p>
      <text:p text:style-name="P2">konnten es aber in Eldorado nicht bekommen. Daher nahmen</text:p>
      <text:p text:style-name="P2">sie von den dort lebenden Urmenschen zwei Kinder an: Eldo</text:p>
      <text:p text:style-name="P2">und Dora wurden sie genannt. Aber diese beiden konnten sich</text:p>
      <text:p text:style-name="P2">nicht hineinfinden in das Homun-keltum. Und jetzt, als an</text:p>
      <text:p text:style-name="P2">dem festgesetzten Tag alle Menschen zur Ausführung des</text:p>
      <text:p text:style-name="P2">Entschlusses zusammenkommen, und Eldo und Dora nach</text:p>
      <text:p text:style-name="P2">langer Trennung sich wiedersehen, da verlieben sie sich, aber,</text:p>
      <text:p text:style-name="P2">sie kommen dadurch zu spät. Sie fehlten an der ganzen</text:p>
      <text:p text:style-name="P2">Menschheit bei der Willensvereinigung, und alle</text:p>
      <text:p text:style-name="P2">Anstrengungen waren umsonst. Und Homunkulus selbst hat</text:p>
      <text:p text:style-name="P2">die herangezogen, die seinen Entschluß zunichte machen! Oh,</text:p>
      <text:p text:style-name="P2">der Homunkulismus wird schon auf die mannigfaltigste</text:p>
      <text:p text:style-name="P2">Weise aus sich selbst heraus die «Eldo und Dora» erzeugen,</text:p>
      <text:p text:style-name="P2">die zu spät kommen werden, wenn der Homunkulismus die</text:p>
      <text:p text:style-name="P2">letzten Konsequenzen ziehen will! Dann wird die Sonne des</text:p>
      <text:p text:style-name="P2">Geisteslebens, der geistigen Wissenschaft aufgehen!</text:p>
      <text:p text:style-name="P2">Aber etwas muß aus seiner Wissenschaft heraus</text:p>
      <text:p text:style-name="P2">Homunkulus zuletzt erreichen. Er baut, nachdem er alle</text:p>
      <text:p text:style-name="P2">Naturkräfte durchforscht hat, ein Riesenfernrohr, durch das er</text:p>
      <text:p text:style-name="P2">in die weitesten Gebiete der Welt sehen kann, das alles ins</text:p>
      <text:p text:style-name="P2">Riesenhafte</text:p>
      <text:p text:style-name="P2">vergrößert,</text:p>
      <text:p text:style-name="P2">wodurch</text:p>
      <text:p text:style-name="P2">die</text:p>
      <text:p text:style-name="P2">moderne</text:p>
      <text:p text:style-name="P2">Weltanschauung groß geworden. Und neben diesem</text:p>
      <text:p text:style-name="P2">Riesenfernrohr</text:p>
      <text:p text:style-name="P3"/>
      <text:p text:style-name="P1">konstruiert er ein Riesenhörrohr und ein Riesenriechrohr; und</text:p>
      <text:p text:style-name="P2">er baut außerdem, ja, was alles noch, was aus den</text:p>
      <text:p text:style-name="P2">mechanischen Kräften heraus gewonnen werden kann! Aus</text:p>
      <text:p text:style-name="P2">diesen mechanischen Kräften im allermodernsten Stile etwas</text:p>
      <text:p text:style-name="P2">zu bauen, unternimmt er: er baut ein Riesenluftschiff. Ich</text:p>
      <text:p text:style-name="P2">bemerke noch einmal: im Jahre 1887 ist die Geschichte des</text:p>
      <text:p text:style-name="P2">lenkbaren Luftschiffes durch Robert Hamerling in seinem</text:p>
      <text:p text:style-name="P2">Homunkulus geschrieben! Und auf diesem lenkbaren</text:p>
      <text:p text:style-name="P2">Luftschiff begibt sich Homunkulus aus der Erdensphäre</text:p>
      <text:p text:style-name="P2">heraus. Und er kann auf seinem Luftschiff schneller</text:p>
      <text:p text:style-name="P2">dahinsausen, als das Licht geht. Aber zufrieden ist er nicht</text:p>
      <text:p text:style-name="P2">mit dem, was er alles jtann: er kann auf seinem Luftschiff im</text:p>
      <text:p text:style-name="P2">Weltenraum herumfahren, kann hinaussehen mit seinem</text:p>
      <text:p text:style-name="P2">Riesenfernrohr in die Welt der Sterne, kann hinaushören mit</text:p>
      <text:p text:style-name="P2">seinem Riesenhörrohr auf die Erde, und er spricht durch ein</text:p>
      <text:p text:style-name="P2">Riesensprachrohr herunter zu den Menschen, und saust so</text:p>
      <text:p text:style-name="P2">herum. Da kommt er auf seiner Fahrt m eine Gewitterwolke,</text:p>
      <text:p text:style-name="P2">es schlägt der Blitz in sein Luftschiff ein, die Ruder, die</text:p>
      <text:p text:style-name="P2">Motore kann er nicht vernichten, aber die Steuerkraft</text:p>
      <text:p text:style-name="P2">vernichtet er! So ist Homunkulus jetzt mit seinem</text:p>
      <text:p text:style-name="P2">Luftfahrzeug den Elementarkräften übergeben. Nur eines</text:p>
      <text:p text:style-name="P2">kann er noch mitnehmen: Als er einmal noch an die Erde</text:p>
      <text:p text:style-name="P2">herankommt, entdeckt er den Leichnam der Lurley und führte</text:p>
      <text:p text:style-name="P2">sie auch auf seinem lenkbaren Riesenluftschiff mit. - So kann</text:p>
      <text:p text:style-name="P2">Hamerling sein Epos mit den Worten schließen:</text:p>
      <text:p text:style-name="P2">Wem nicht die Natur, die heiPge, Die</text:p>
      <text:p text:style-name="P2">geheimnisvolle Mutter, Gab das Leben</text:p>
      <text:p text:style-name="P2">durch die Liebe, Gab das Leben in der</text:p>
      <text:p text:style-name="P2">Liebe, Dem verweigert auch den Tod sie,</text:p>
      <text:p text:style-name="P2">Und den schönsten Tod vor allem, Das</text:p>
      <text:p text:style-name="P2">Ersterben in der Liebe -</text:p>
      <text:p text:style-name="P3"/>
      <text:p text:style-name="P1">Und kein Grab der sel'gen Ruhe, Keine</text:p>
      <text:p text:style-name="P2">Stätte ew'gen Friedens Hat für ihn das</text:p>
      <text:p text:style-name="P2">weite Weltall.</text:p>
      <text:p text:style-name="P2">Wer vermag zu sagen, wo Und wie lang'</text:p>
      <text:p text:style-name="P2">mit dem Homunkel Und der Nixe, die</text:p>
      <text:p text:style-name="P2">gesellt ihm, Das verkohlte Riesenluftschiff</text:p>
      <text:p text:style-name="P2">In der ehernen Gesetze, In des Stoffs, der</text:p>
      <text:p text:style-name="P2">Kräfte Wirbel Auf den schrankenlosen</text:p>
      <text:p text:style-name="P2">Bahnen Jagt das waltende Verhängnis?</text:p>
      <text:p text:style-name="P2">Sonntagskinder noch erblicken</text:p>
      <text:p text:style-name="P2">Manchesmal in Sternennächten Jenes</text:p>
      <text:p text:style-name="P2">Wrack als dunklen Irrstern Hoch in</text:p>
      <text:p text:style-name="P2">unermess'ner Ferne, Und das Schicksal</text:p>
      <text:p text:style-name="P2">ahnen schaudernd Sie des ewig Ruhelosen.</text:p>
      <text:p text:style-name="P2">So hat Hamerling auf seine Art gezeigt, daß das, was der</text:p>
      <text:p text:style-name="P2">Homunkulismus ausdenkt, nicht der Welt angehören kann, in</text:p>
      <text:p text:style-name="P2">der die menschliche Seele, die von Leben zu Leben waltet, lebt,</text:p>
      <text:p text:style-name="P2">sondern nur den rein mechanischen Kräften. Und fortgerissen</text:p>
      <text:p text:style-name="P2">von den mechanischen Naturkräften wird der Hamerlingsche</text:p>
      <text:p text:style-name="P2">Homunkulus. Für den Dichter durfte sich diese Idee in der Tat</text:p>
      <text:p text:style-name="P2">hinstellen, die Idee: daß der moderne Mensch, der sich sein</text:p>
      <text:p text:style-name="P2">rein natürliches Menschheitsideal ausbildet, eigentlich nur das</text:p>
      <text:p text:style-name="P2">in sich anschaut, was in Wirklichkeit eine Abstraktion, ein</text:p>
      <text:p text:style-name="P2">Unwirkliches ist und den rein natürlichen Elementen angehört.</text:p>
      <text:p text:style-name="P2">Das meint auch Hamerling, wie es Goethe gesagt hat, wo sich</text:p>
      <text:p text:style-name="P2">der Homunkulus in die Elemente auflöst:</text:p>
      <text:p text:style-name="P3"/>
      <text:p text:style-name="P1">Heil den mildgewognen Lüften! Heil</text:p>
      <text:p text:style-name="P2">geheimnisreichen Grüften!</text:p>
      <text:p text:style-name="P2">Hochgefeiert seid allhier, Element*</text:p>
      <text:p text:style-name="P2">ihr alle vier!</text:p>
      <text:p text:style-name="P2">Während aber der Goethesche Homunkulus seine Kräfte</text:p>
      <text:p text:style-name="P2">beisteuert zur Menschwerdung der Helena, muß der</text:p>
      <text:p text:style-name="P2">Homunkulus Hamerlings als ein seelenloses Wesen, als der</text:p>
      <text:p text:style-name="P2">Repräsentant desjenigen Menschheitsideales, das die Seele</text:p>
      <text:p text:style-name="P2">leugnet, aufgehen in die Elemente des Kosmos.</text:p>
      <text:p text:style-name="P2">Man darf schon sagen: Hamerling hatte die Absicht - ob er</text:p>
      <text:p text:style-name="P2">es erreicht hat oder nicht, das zu beurteilen überlasse ich</text:p>
      <text:p text:style-name="P2">andern - jener modernen Gesinnung, die vom Geiste nichts</text:p>
      <text:p text:style-name="P2">wissen will und sich ein vom Geiste entblößtes</text:p>
      <text:p text:style-name="P2">Menschheitsideal hinzaubert, das Spiegelbild vorzuhalten. Ob</text:p>
      <text:p text:style-name="P2">das Spiegelbild auch erkannt wird, ist eine andere Frage.</text:p>
      <text:p text:style-name="P2">Aber es ist ja etwas, was in der physischen Natur nicht</text:p>
      <text:p text:style-name="P2">wirklich ist, was also mit Recht diejenigen leugnen können,</text:p>
      <text:p text:style-name="P2">die es gerade aufstellen. Merkwürdiges Verhängnis! Goethe</text:p>
      <text:p text:style-name="P2">löst ein wenig das Rätsel. Er erinnert an das andere Wort:</text:p>
      <text:p text:style-name="P2">«Den Teufel spürt das Völkchen nie, und wenn er sie beim</text:p>
      <text:p text:style-name="P2">Kragen hätte.» Der Wagner, der in seiner Retorte den</text:p>
      <text:p text:style-name="P2">Homunkulus erzeugt, merkt auch nicht den, der ihn eigentlich</text:p>
      <text:p text:style-name="P2">erzeugt: den Teufel. Denn Mephistopheles ist es, der die</text:p>
      <text:p text:style-name="P2">geistigen Kräfte hineinbringt. Von dem «Vater aller</text:p>
      <text:p text:style-name="P2">Hindernisse» ist es eingegeben, was ein Produkt der</text:p>
      <text:p text:style-name="P2">modernen Wissenschaft ist, was der Materialismus als den</text:p>
      <text:p text:style-name="P2">modernen Menschen hinstellen will.</text:p>
      <text:p text:style-name="P2">Ein drittes Mal noch habe ich vom Homunkulus gelesen.</text:p>
      <text:p text:style-name="P2">Ich sage es mit verschämtem Zagen, will aber doch vor einer</text:p>
      <text:p text:style-name="P2">Bemerkung nicht zurückschrecken, die sich mir schon einmal</text:p>
      <text:p text:style-name="P2">aufgedrängt hat. Ich las ein Buch des gelehrten</text:p>
      <text:p text:style-name="P2">Nationalökonomen Werner Sombart, das den modernen</text:p>
      <text:p text:style-name="P3"/>
      <text:p text:style-name="P1">Wirtschaftsmenschen schildert. Lesen Sie das Schlußkapitel</text:p>
      <text:p text:style-name="P2">über den Bourgeois; es ist sehr interessant geschrieben; und</text:p>
      <text:p text:style-name="P2">zuletzt tritt heraus der moderne Wirtschaftsmensch, der erfaßt</text:p>
      <text:p text:style-name="P2">wird von den Kräften, die im modernen Wirtschaftsleben</text:p>
      <text:p text:style-name="P2">walten, der wie mit Fangarmen von ihnen erfaßt wird, der</text:p>
      <text:p text:style-name="P2">von Unternehmen zu Unternehmen getrieben wird. Das</text:p>
      <text:p text:style-name="P2">Letzte, sagt Sombart, hat er noch verloren: die Religion.</text:p>
      <text:p text:style-name="P2">«Religion ist zum Geschäft geworden.» Da steckt der</text:p>
      <text:p text:style-name="P2">moderne Mensch, man merkt ihn förmlich, in der</text:p>
      <text:p text:style-name="P2">Som-bartschen Menschheit drinnen. Wer etwas davon weiß,</text:p>
      <text:p text:style-name="P2">wird sagen müssen: Ist er denn nicht da, schildern ihn nicht</text:p>
      <text:p text:style-name="P2">die Nationalökonomen?</text:p>
      <text:p text:style-name="P2">So geht aus allem hervor, wie durch die lebendige</text:p>
      <text:p text:style-name="P2">Erfassung des geistigen Lebens der Homunkulismus</text:p>
      <text:p text:style-name="P2">überwunden werden soll. Wie der Homunkulismus vieles</text:p>
      <text:p text:style-name="P2">nicht sehen kann, so sieht er auch nicht, wozu ihn seine</text:p>
      <text:p text:style-name="P2">eigenen Kräfte führen. Die Dichter versuchten es darzustellen,</text:p>
      <text:p text:style-name="P2">und die Geisteswissenschaft fühlt sich durchaus im Einklänge</text:p>
      <text:p text:style-name="P2">mit solchen Poeten, die aus ihrer Ahnung heraus das</text:p>
      <text:p text:style-name="P2">erfühlten, was die Geisteswissenschaft neu begründen muß.</text:p>
      <text:p text:style-name="P2">Was die Geisteswissenschaft dem Menschen als Lebensgut</text:p>
      <text:p text:style-name="P2">sein kann, wie sie ihn ergreifen kann, wie sie seine Seele</text:p>
      <text:p text:style-name="P2">erfassen kann, wie sie der einzig wahre, der einzig echte</text:p>
      <text:p text:style-name="P2">Oberwinder alles Homunkulismus ist, das soll im nächsten</text:p>
      <text:p text:style-name="P2">Vortrage dargestellt werden. Heute wollte ich eben zur</text:p>
      <text:p text:style-name="P2">Anschauung bringen, wie das, was in den Verhältnissen der</text:p>
      <text:p text:style-name="P2">Gegenwart als HomunkuÜsmus in mancherlei Strömungen</text:p>
      <text:p text:style-name="P2">unserer Zeit waltet, durchaus auch von Geistern, die mit</text:p>
      <text:p text:style-name="P2">offenen Augen und offenen Sinnen geschaut haben, erkannt</text:p>
      <text:p text:style-name="P2">worden ist.</text:p>
      <text:p text:style-name="P2">Ich glaube, man wird Hamerling verstehen auf dem Boden</text:p>
      <text:p text:style-name="P2">der Geisteswissenschaft; man wird gerade die letzten Worte,</text:p>
      <text:p text:style-name="P2">die ich mir schon anzuführen erlaubte, verstehen:</text:p>
      <text:p text:style-name="P3"/>
      <text:p text:style-name="P1">Wer vermag zu sagen, wo</text:p>
      <text:p text:style-name="P2">Und wie lang' mit dem Homunkel</text:p>
      <text:p text:style-name="P2">Und der Nixe, die gesellt ihm,</text:p>
      <text:p text:style-name="P2">Das verkohlte Riesenluftschiff</text:p>
      <text:p text:style-name="P2">In der ehernen Gesetze,</text:p>
      <text:p text:style-name="P2">In des Stoffs, der Kräfte Wirbel</text:p>
      <text:p text:style-name="P2">Auf den schrankenlosen Bahnen</text:p>
      <text:p text:style-name="P2">Jagt das waltende Verhängnis?</text:p>
      <text:p text:style-name="P2">Sonntagskinder noch erblicken</text:p>
      <text:p text:style-name="P2">Manchesmal in Sternennächten</text:p>
      <text:p text:style-name="P2">Jenes Wrack als dunklen Irrstern</text:p>
      <text:p text:style-name="P2">Hoch in unermess'ner Ferne,</text:p>
      <text:p text:style-name="P2">Und das Schicksal ahnen schaudernd</text:p>
      <text:p text:style-name="P2">Sie des ewig Ruhelosen.</text:p>
      <text:p text:style-name="P2">Aber vielleicht darf man auch diesem Ausspruch</text:p>
      <text:p text:style-name="P2">gegenüber ein recht weit bekanntes Wort zur Geltung bringen:</text:p>
      <text:p text:style-name="P2">Warum mit dem Auge des Sonntagskindes in die Weiten des</text:p>
      <text:p text:style-name="P2">Weltalls blicken, um das Wrack des Riesenluftschiffes</text:p>
      <text:p text:style-name="P2">aufzusuchen? Der «Munkel» liegt so nahe, es kann ihn</text:p>
      <text:p text:style-name="P2">Sombart sogar schildern! Er liegt dem modernen Menschen</text:p>
      <text:p text:style-name="P2">ganz nahe, und zu hoffen ist nur, daß recht viele ahnende und</text:p>
      <text:p text:style-name="P2">sehende Seelen in dieser Beziehung durch die</text:p>
      <text:p text:style-name="P2">Geisteswissenschaft ein wenig Sonntagskinder werden, daß</text:p>
      <text:p text:style-name="P2">sie den ganz nahen, man möchte sagen, in unsere Zeitbildung</text:p>
      <text:p text:style-name="P2">eingebetteten Homunkulismus, das Wrack einer nur mit</text:p>
      <text:p text:style-name="P2">natürlichen Kräften genährten Weltanschauung, sehen. Und</text:p>
      <text:p text:style-name="P2">immer mehr und mehr solcher Sonntagskinder, durch die</text:p>
      <text:p text:style-name="P2">Geisteswissenschaft</text:p>
      <text:p text:style-name="P2">zu</text:p>
      <text:p text:style-name="P2">Sonntagskindern</text:p>
      <text:p text:style-name="P2">gewordene</text:p>
      <text:p text:style-name="P2">Menschen, wird es geben. Und was auch, der Ausdruck sei</text:p>
      <text:p text:style-name="P2">mir</text:p>
      <text:p text:style-name="P2">verziehen,</text:p>
      <text:p text:style-name="P2">der</text:p>
      <text:p text:style-name="P2">Homunkulismus</text:p>
      <text:p text:style-name="P2">gegen</text:p>
      <text:p text:style-name="P2">die</text:p>
      <text:p text:style-name="P2">Geisteswissenschaft</text:p>
      <text:p text:style-name="P2">wird</text:p>
      <text:p text:style-name="P2">vorbringen</text:p>
      <text:p text:style-name="P2">können:</text:p>
      <text:p text:style-name="P2">die</text:p>
      <text:p text:style-name="P2">Geisteswissenschaft wird der Menschheit das geben, was sie,</text:p>
      <text:p text:style-name="P2">wenn sie sich immer</text:p>
      <text:p text:style-name="P3"/>
      <text:p text:style-name="P1">besser und besser verstehen lernen wird, doch nicht entbehren</text:p>
      <text:p text:style-name="P2">kann, wonach sie lechzen und worauf sie hoffen muß: die</text:p>
      <text:p text:style-name="P2">Seele, und mit der Seele das geistige Leben, wonach heute</text:p>
      <text:p text:style-name="P2">schon viele verlangen. Daher braucht man um die Zukunft der</text:p>
      <text:p text:style-name="P2">Geisteswissenschaft nicht besorgt sein.</text:p>
      <text:p text:style-name="P2">Von dieser Unbesorgtheit und von der Hoffnung der</text:p>
      <text:p text:style-name="P2">Geisteswissenschaft für die Zukunft soll im letzten dieser</text:p>
      <text:p text:style-name="P2">Wintervorträge gesprochen werden.</text:p>
      <text:p text:style-name="P3"/>
      <text:p text:style-name="P1">GEISTESWISSENSCHAFT ALS LEBENSGUT Berlin,</text:p>
      <text:p text:style-name="P2">23. April 1914</text:p>
      <text:p text:style-name="P3"/>
      <text:p text:style-name="P2">Mit einer Betrachtung über die Bedeutung der</text:p>
      <text:p text:style-name="P2">Geisteswissenschaft für das menschliche Leben möchte ich</text:p>
      <text:p text:style-name="P2">die Vortragsreihe dieses Winters am heutigen Abend</text:p>
      <text:p text:style-name="P2">beschließen.</text:p>
      <text:p text:style-name="P2">Es war ja während dieser Vortragsreihe des öfteren</text:p>
      <text:p text:style-name="P2">darauf hingewiesen worden, daß die Geisteswissenschaft</text:p>
      <text:p text:style-name="P2">nicht bloß eine Theorie über die Welt sein will, die man</text:p>
      <text:p text:style-name="P2">annimmt oder ablehnt wie andere Theorien, sondern daß die</text:p>
      <text:p text:style-name="P2">Geisteswissenschaft</text:p>
      <text:p text:style-name="P2">hofft,</text:p>
      <text:p text:style-name="P2">ein</text:p>
      <text:p text:style-name="P2">wirkliches</text:p>
      <text:p text:style-name="P2">neues</text:p>
      <text:p text:style-name="P2">Lebenselement sein zu können, etwas, das eindringen kann</text:p>
      <text:p text:style-name="P2">in den ganzen Menschen, in die Verfassung des ganzen</text:p>
      <text:p text:style-name="P2">Menschen, in die, man möchte sagen, «Weltenstimmung»</text:p>
      <text:p text:style-name="P2">des ganzen Menschen, und daß der Mensch durch solches</text:p>
      <text:p text:style-name="P2">Durchdringen mit Geisteswissenschaft an ihr ein wirkliches</text:p>
      <text:p text:style-name="P2">Lebensgut hat. Was in dieser Beziehung schon an den</text:p>
      <text:p text:style-name="P2">entsprechenden Stellen der einzelnen Vorträge angedeutet</text:p>
      <text:p text:style-name="P2">worden ist, es soll heute nicht nur zusammengefaßt,</text:p>
      <text:p text:style-name="P2">sondern etwas ausführlicher beleuchtet werden.</text:p>
      <text:p text:style-name="P2">Im Verlaufe der Vorträge dieses Winters ist ja gerade</text:p>
      <text:p text:style-name="P2">darauf immer wieder und wieder hingewiesen worden, wie</text:p>
      <text:p text:style-name="P2">Geistesforschung auf etwas ganz anderem beruht als</text:p>
      <text:p text:style-name="P2">jegliche andere Forschung, besonders jegliche andere</text:p>
      <text:p text:style-name="P2">Forschung in unserer Zeit. Erwähnt wurde, daß bei jeder</text:p>
      <text:p text:style-name="P2">andern Forschung, ja überhaupt bei jeder Betätigung der</text:p>
      <text:p text:style-name="P2">menschlichen Seele im Leben es vor allem darauf ankommt,</text:p>
      <text:p text:style-name="P2">daß der Mensch seine Urteilskräfte, seine Willenskräfte, so</text:p>
      <text:p text:style-name="P2">wie er sie einmal hat, entfaltet, und daß er sie unmittelbar</text:p>
      <text:p text:style-name="P2">an-</text:p>
      <text:p text:style-name="P3"/>
      <text:p text:style-name="P1">wendet. Stehen wir dem Leben gegenüber, so sind wir</text:p>
      <text:p text:style-name="P2">gezwungen, an unser Urteil unmittelbar zu appellieren, um in</text:p>
      <text:p text:style-name="P2">diesem oder jenem Sinne eine Entscheidung zu treffen; und</text:p>
      <text:p text:style-name="P2">andererseits, stehen wir dem Leben so gegenüber, daß unser</text:p>
      <text:p text:style-name="P2">Wille in Anspruch genommen werden soll, so können wir nur</text:p>
      <text:p text:style-name="P2">jene Willensstärke zur Anwendung bringen, die wir entfaltet</text:p>
      <text:p text:style-name="P2">haben durch unsere normale Erziehung. Kurz, wir sind in</text:p>
      <text:p text:style-name="P2">jedem Augenblicke des gewöhnlichen Lebens, aber auch der</text:p>
      <text:p text:style-name="P2">gewöhnlichen Wissenschaft, dazu gezwungen, uns selber so</text:p>
      <text:p text:style-name="P2">hinzunehmen, wie wir nun einmal sind.</text:p>
      <text:p text:style-name="P2">Demgegenüber steht die Geisteswissenschaft eigentlich</text:p>
      <text:p text:style-name="P2">ganz anders da. Und gerade die Tatsache, daß sie in dieser</text:p>
      <text:p text:style-name="P2">Beziehung ganz anders ist, schafft ihr ja Gegner und</text:p>
      <text:p text:style-name="P2">Widersacher in unserer Zeit in Hülle und Fülle. Der</text:p>
      <text:p text:style-name="P2">Geistesforscher kann sich nicht so nehmen, wie er ist. Bei der</text:p>
      <text:p text:style-name="P2">Schilderung des Lebens zwischen dem Tode und einer neuen</text:p>
      <text:p text:style-name="P2">Geburt habe ich das besonders hervorgehoben. Was wir sonst</text:p>
      <text:p text:style-name="P2">im Leben unmittelbar auf die äußere Welt anwenden, was wir</text:p>
      <text:p text:style-name="P2">von unserer Urteilskraft, von unserm Willen und den</text:p>
      <text:p text:style-name="P2">sonstigen Seelenimpulsen entfalten, unmittelbar im</text:p>
      <text:p text:style-name="P2">Augenblick sozusagen entfalten und anwenden müssen auf</text:p>
      <text:p text:style-name="P2">die äußere Welt, um über diese Entscheidungen zu treffen</text:p>
      <text:p text:style-name="P2">oder auf sie zu wirken, das verwendet der Geistesforscher</text:p>
      <text:p text:style-name="P2">zunächst wie zu einer Vorbereitung für den</text:p>
      <text:p text:style-name="P2">Erkenntnisstandpunkt, den er erst nach dieser Vorbereitung</text:p>
      <text:p text:style-name="P2">gewinnen soll. Die Reife des Urteils, die Stärke des Willens</text:p>
      <text:p text:style-name="P2">werden zunächst nicht nach außen hin angewendet, nicht so,</text:p>
      <text:p text:style-name="P2">daß wir unmittelbar Entscheidungen treffen oder Willensakte</text:p>
      <text:p text:style-name="P2">in Szene setzen, sondern sie werden in einem geistigen</text:p>
      <text:p text:style-name="P2">Prozeß so angewendet, daß der Geistesforscher die innere</text:p>
      <text:p text:style-name="P2">Technik, die innere Handhabung der Urteilskräfte darauf</text:p>
      <text:p text:style-name="P2">verwendet, seine Seele vorwärts zu bringen, sie immer reifer</text:p>
      <text:p text:style-name="P2">und reifer zu machen. Und der Wille wird so geübt,</text:p>
      <text:p text:style-name="P3"/>
      <text:p text:style-name="P1">daß eine Entwickelung der Seele zu einem andern</text:p>
      <text:p text:style-name="P2">Gesichtspunkt möglich ist, als der ist, auf dem man schon</text:p>
      <text:p text:style-name="P2">steht. Man könnte daher sagen: Was sonst unmittelbar auf die</text:p>
      <text:p text:style-name="P2">Welt angewendet wird — in der Geistesforschung wird es</text:p>
      <text:p text:style-name="P2">zur Vorbereitung angewendet für das, was nach dieser</text:p>
      <text:p text:style-name="P2">Vorbereitung erst gewonnen werden soll. Daß die Seele sich</text:p>
      <text:p text:style-name="P2">umschaflFe</text:p>
      <text:p text:style-name="P2">zu</text:p>
      <text:p text:style-name="P2">einem</text:p>
      <text:p text:style-name="P2">andern</text:p>
      <text:p text:style-name="P2">Erkenntnisund</text:p>
      <text:p text:style-name="P2">Willensinstrument, als sie zunächst ist, darauf kommt es an.</text:p>
      <text:p text:style-name="P2">Daher auch jene Stimmung, in welcher der Geistesforscher</text:p>
      <text:p text:style-name="P2">der Erkenntnis gegenüber ist, und von der ich schon in diesen</text:p>
      <text:p text:style-name="P2">Vorträgen gesprochen habe, jene Stimmung, die sich darin</text:p>
      <text:p text:style-name="P2">ausdrückt, daß er eigentlich immer das Gefühl hat: Was du</text:p>
      <text:p text:style-name="P2">sonst unmittelbar angewendet hast, um die Dinge zu</text:p>
      <text:p text:style-name="P2">beurteilen - jetzt mußt du es abziehen von der äußeren Welt,</text:p>
      <text:p text:style-name="P2">um dich selbst vorwärts zu bringen; jetzt mußt du warten, bis</text:p>
      <text:p text:style-name="P2">deine Seele reif geworden ist, um die Erkenntnis der</text:p>
      <text:p text:style-name="P2">Wahrheit an dich herankommen zu lassen.</text:p>
      <text:p text:style-name="P2">So wird das, was sonst gleichsam von unserer Seele nach</text:p>
      <text:p text:style-name="P2">außen strömt, zunächst auf die Arbeit an dieser Seele selbst</text:p>
      <text:p text:style-name="P2">verwendet. Dadurch aber wird über den Menschen eine</text:p>
      <text:p text:style-name="P2">Stimmung der Aktivität gebracht, eine Stimmung des inneren</text:p>
      <text:p text:style-name="P2">Tätigseins, nicht jene Stimmung des einfachen Hinnehmens</text:p>
      <text:p text:style-name="P2">der Welt, des Sich-Überlassens der Welt; und damit werden</text:p>
      <text:p text:style-name="P2">in der Seele aufgerufen die Kräfte, die man nennen könnte</text:p>
      <text:p text:style-name="P2">die neuen Tätigkeitskräfte der Seele.</text:p>
      <text:p text:style-name="P2">Und dann haben wir anderes gesehen, wovon man sagen</text:p>
      <text:p text:style-name="P2">kann, daß es das eben Gesagte sogar noch weiter bekräftigt</text:p>
      <text:p text:style-name="P2">und erhärtet: daß alles, was zunächst an äußeren</text:p>
      <text:p text:style-name="P2">Sinneswahrnehmungen oder an Denken und Vorstellen, die</text:p>
      <text:p text:style-name="P2">an das Gehirn gebunden sind, dem Menschen zur Verfügung</text:p>
      <text:p text:style-name="P2">stehen, der Geistesforschung keine Erkenntniskräfte liefern</text:p>
      <text:p text:style-name="P2">kann, sondern daß die Geisteswissenschaft zunächst</text:p>
      <text:p text:style-name="P2">appellieren muß an die Belebung von Kräften, welche sonst</text:p>
      <text:p text:style-name="P2">in</text:p>
      <text:p text:style-name="P3"/>
      <text:p text:style-name="P1">der Seele schlummernd bleiben. Aufmerksam habe ich</text:p>
      <text:p text:style-name="P2">gemacht, daß die wirklich im echten wahren Sinne</text:p>
      <text:p text:style-name="P2">hellseherisch zu nennende Erkenntnis darauf beruht, daß in</text:p>
      <text:p text:style-name="P2">jedem Augenblick der geisteswissenschaftliche Forscher in</text:p>
      <text:p text:style-name="P2">die Vorgänge und Dinge, die er erkennen will, selber</text:p>
      <text:p text:style-name="P2">untertauchen muß, und daß dies, was er wahrnehmen und</text:p>
      <text:p text:style-name="P2">erkennen will, sofort erlischt, wenn er nicht mit seiner</text:p>
      <text:p text:style-name="P2">ganzen tätigen Seele untertaucht. Einer äußeren Farbe oder</text:p>
      <text:p text:style-name="P2">einem äußeren Ton gibt man sich passiv hin; sie wirken auf</text:p>
      <text:p text:style-name="P2">uns. Was wir in der geistigen Welt erkennen wollen, kann</text:p>
      <text:p text:style-name="P2">nur in Tätigkeit erkannt werden. In dem Augenblick, wo wir</text:p>
      <text:p text:style-name="P2">uns in der geistigen Welt mit passiver Seele den Dingen und</text:p>
      <text:p text:style-name="P2">Wesenheiten gegenüberstellen, würde das Erkannte</text:p>
      <text:p text:style-name="P2">erlöschen oder sich in Halluzinationen oder Illusionen</text:p>
      <text:p text:style-name="P2">verwandeln, wenn es noch da ist. Keinen Augenblick darf die</text:p>
      <text:p text:style-name="P2">Seele auf dem geistigen Felde ruhen.</text:p>
      <text:p text:style-name="P2">Wenn wir dies bedenken, daß die Seele zu den Stufen der</text:p>
      <text:p text:style-name="P2">geistigen Erkenntnis, die ich dargestellt habe in meiner</text:p>
      <text:p text:style-name="P2">«Geheimwissenschaft» und in «Wie erlangt man</text:p>
      <text:p text:style-name="P2">Erkenntnisse höherer Welten?» als die Stufen des</text:p>
      <text:p text:style-name="P2">imaginativen, des inspirierten und des intuitiven Erkennens,</text:p>
      <text:p text:style-name="P2">nur aufsteigen kann, indem sie fortdauernd innere Tätigkeit</text:p>
      <text:p text:style-name="P2">entfaltet, dann werden wir einsehen, daß die</text:p>
      <text:p text:style-name="P2">geisteswissenschaftliche Forschung den Menschen nur</text:p>
      <text:p text:style-name="P2">Erkenntnisse überliefern kann, die auch eine besondere Art</text:p>
      <text:p text:style-name="P2">des Verständnisses notwendig machen. Ich habe schon</text:p>
      <text:p text:style-name="P2">wiederholt darauf hingewiesen, daß man, um zu verstehen,</text:p>
      <text:p text:style-name="P2">was der Geistesforscher in den geistigen Welten erkundet,</text:p>
      <text:p text:style-name="P2">nicht selber Geistesforscher zu sein braucht, obwohl die</text:p>
      <text:p text:style-name="P2">genannten Bücher zeigen, daß in unserer Zeit bis zu einem</text:p>
      <text:p text:style-name="P2">gewissen Grade jeder ein Geistesforscher werden kann. Denn</text:p>
      <text:p text:style-name="P2">es gibt in jeder Seele eine unmittelbare, geheime Sprache,</text:p>
      <text:p text:style-name="P2">durch die sie verstehen kann, was der Geistesforscher sagt,</text:p>
      <text:p text:style-name="P2">auch wenn sie nicht</text:p>
      <text:p text:style-name="P3"/>
      <text:p text:style-name="P1">selbst geistesforscherisch tätig sein kann, wie man ein Bild</text:p>
      <text:p text:style-name="P2">verstehen kann, auch wenn man nicht Maler ist. Aber auch</text:p>
      <text:p text:style-name="P2">zu diesem Verständnis muß sich die Seele des Menschen der</text:p>
      <text:p text:style-name="P2">Gegenwart erst hindurchringen; denn nichts ist dem</text:p>
      <text:p text:style-name="P2">Menschen der Gegenwart näherliegend als zu sagen: Die</text:p>
      <text:p text:style-name="P2">Wahrheit muß an mich herankommen; ich muß mich passiv</text:p>
      <text:p text:style-name="P2">zu ihr verhalten, sie muß mir gegeben werden! Man fühlt</text:p>
      <text:p text:style-name="P2">sich förmlich unsicher, wenn man erst etwas tun soll, wenn</text:p>
      <text:p text:style-name="P2">man die Seele erst heranbilden soll, um die Wahrheit zu</text:p>
      <text:p text:style-name="P2">erkennen. Daher kann dem Geistesforscher sehr leicht</text:p>
      <text:p text:style-name="P2">entgegengehalten werden: Du stellst Wahrheitsbegriffe auf,</text:p>
      <text:p text:style-name="P2">die nicht so sind, wie die Wahrheitsbegriffe des äußeren</text:p>
      <text:p text:style-name="P2">Lebens oder der äußeren Wissenschaft; und diese</text:p>
      <text:p text:style-name="P2">Wahr-heitsbegriffe sagen: ich glaube, was mir durch die</text:p>
      <text:p text:style-name="P2">Tatsachen bekräftigt ist, was ich mir sozusagen offenbaren</text:p>
      <text:p text:style-name="P2">lasse durch die Tatsachen.</text:p>
      <text:p text:style-name="P2">Vor vielen Jahren gestattete ich mir, diese Art, der</text:p>
      <text:p text:style-name="P2">Erkenntnis und dem Leben gegenüberzustehen, auf der einen</text:p>
      <text:p text:style-name="P2">Seite Tatsachenfanatismus zu nennen. Auf der andern Seite</text:p>
      <text:p text:style-name="P2">steht eine gewisse Dogmatik, der man sich hingibt, eine</text:p>
      <text:p text:style-name="P2">Dogmatik der Tatsachen, die für die Seele ganz dasselbe</text:p>
      <text:p text:style-name="P2">bedeutet, wenn sie auch auf einem andern Felde liegt, als</text:p>
      <text:p text:style-name="P2">irgendeine andere Dogmatik. Man fühlt sozusagen, daß man</text:p>
      <text:p text:style-name="P2">keine innere Kraft, ich möchte sagen, keine Schwung-und</text:p>
      <text:p text:style-name="P2">Tragkraft hat, um die Wahrheit zu erfassen, um die Wahrheit</text:p>
      <text:p text:style-name="P2">in der Seele gegenwärtig sein zu lassen, wenn man sich nicht</text:p>
      <text:p text:style-name="P2">mehr am Gängelbande der äußeren Tatsachen oder der diese</text:p>
      <text:p text:style-name="P2">Tatsachen beschreibenden äußeren Wissenschaft geführt</text:p>
      <text:p text:style-name="P2">weiß. Geisteswissenschaft macht allerdings notwendig, weil</text:p>
      <text:p text:style-name="P2">sie über Dinge und Vorgänge zu sprechen hat, die nicht dem</text:p>
      <text:p text:style-name="P2">Felde des gewöhnlichen Lebens angehören, daß man sich</text:p>
      <text:p text:style-name="P2">durchringt zu einem Verständnis, das nicht an einem</text:p>
      <text:p text:style-name="P2">Gängelbande der äußeren Tatsachen</text:p>
      <text:p text:style-name="P3"/>
      <text:p text:style-name="P1">hängt und das sich auch nicht einer Dogrhatik der Tatsachen</text:p>
      <text:p text:style-name="P2">unterwirft, sondern das in einem inneren, seelischen Erleben</text:p>
      <text:p text:style-name="P2">das Licht der Wahrheit leuchtend erfühlt. Inneres Erfassen</text:p>
      <text:p text:style-name="P2">der lebendigen Wahrheit ist das, woran sich die moderne</text:p>
      <text:p text:style-name="P2">Seele erst gewöhnen muß. Man kann geradezu sagen: die</text:p>
      <text:p text:style-name="P2">moderne Seele ist nicht fähig, sich aufzuraffen, jene starken</text:p>
      <text:p text:style-name="P2">inneren Kräfte zu entwickeln, die notwendig sind, um sich</text:p>
      <text:p text:style-name="P2">die Wahrheit nicht diktieren zu lassen, sondern sie</text:p>
      <text:p text:style-name="P2">unmittelbar zu erleben. Dieses Gefühl aber ist notwendig,</text:p>
      <text:p text:style-name="P2">wenn die geisteswissenschaftlichen Ergebnisse geprüft und</text:p>
      <text:p text:style-name="P2">verstanden werden sollen von den Seelen. Wenn man sich</text:p>
      <text:p text:style-name="P2">aber zu einem solchen inneren Erleben der Wahrheit</text:p>
      <text:p text:style-name="P2">durchringt, dann ist für jede Seele Geisteswissenschaft</text:p>
      <text:p text:style-name="P2">unmittelbar verständlich. Denn nicht das spricht gegen die</text:p>
      <text:p text:style-name="P2">Geisteswissenschaft, was manche gegen sie vorbringen, daß</text:p>
      <text:p text:style-name="P2">da oder dort, irgendwo auf dem Felde der Naturwissenschaft</text:p>
      <text:p text:style-name="P2">oder der Geschichtswissenschaft etwas wäre, wovon man</text:p>
      <text:p text:style-name="P2">sagen könnte: das kann doch davon überzeugen, daß die</text:p>
      <text:p text:style-name="P2">sogenannten geisteswissenschaftlichen Wahrheiten Irrtümer</text:p>
      <text:p text:style-name="P2">oder Phantastereien wären. Nichts ist im ganzen Umfange der</text:p>
      <text:p text:style-name="P2">naturwissenschaftlichen</text:p>
      <text:p text:style-name="P2">oder</text:p>
      <text:p text:style-name="P2">der</text:p>
      <text:p text:style-name="P2">geschichtswissenschaftlichen Erkenntnis da, was nicht im</text:p>
      <text:p text:style-name="P2">vollen Einklänge stände mit den Erkenntnissen der</text:p>
      <text:p text:style-name="P2">Geisteswissenschaft. Das wurde in diesen Vorträgen oft</text:p>
      <text:p text:style-name="P2">betont. Aber die, welche sich zunächst in das</text:p>
      <text:p text:style-name="P2">naturwissenschaftliche Denken eingewöhnen, auch in das</text:p>
      <text:p text:style-name="P2">geschichtswissenschaftliche Denken, die gewöhnen sich</text:p>
      <text:p text:style-name="P2">gewisse Denkgewohnheiten an, saugen gleichsam Vorurteile</text:p>
      <text:p text:style-name="P2">damit ein, und diese Vorurteile sind es, die man erst</text:p>
      <text:p text:style-name="P2">überwinden muß. Nicht aus den Urteilen der Wissenschaft</text:p>
      <text:p text:style-name="P2">heraus, sondern aus der Vorurteilshaftigkeit heraus erwächst</text:p>
      <text:p text:style-name="P2">die Gegnerschaft gegen die Geisteswissenschaft. Und wenn</text:p>
      <text:p text:style-name="P2">man bedenkt, was in den hier gehaltenen Vorträgen gesagt</text:p>
      <text:p text:style-name="P2">worden ist: daß durch die Geisteswissenschaft</text:p>
      <text:p text:style-name="P3"/>
      <text:p text:style-name="P1">Erkenntniskräfte geschaffen werden, die nicht wie ein</text:p>
      <text:p text:style-name="P2">passives Hinschauen mit den Augen oder wie ein passives</text:p>
      <text:p text:style-name="P2">Hinhören mit den Ohren sind, sondern wie eine innere Geste,</text:p>
      <text:p text:style-name="P2">wie ein inneres Hinhören mit der Seelenphysiognomie, was</text:p>
      <text:p text:style-name="P2">also etwas Aktives werden muß, wenn die Seele in die</text:p>
      <text:p text:style-name="P2">geistige Welt eindringen will, so wird man begreifen, daß der</text:p>
      <text:p text:style-name="P2">Geisteswissenschaft Verständnis auch nur entgegengebracht</text:p>
      <text:p text:style-name="P2">werden kann, wenn sich die Menschenseelen allmählich</text:p>
      <text:p text:style-name="P2">daran gewöhnen, aus ihren Tiefen die tätigen Seelenkräfte</text:p>
      <text:p text:style-name="P2">heraufzuholen, jene Kräfte, die als freie innere Betätigungen</text:p>
      <text:p text:style-name="P2">in der Seele belebt werden müssen.</text:p>
      <text:p text:style-name="P2">Ich habe es aus dieser Gesinnung heraus bisher geradezu</text:p>
      <text:p text:style-name="P2">vermieden, obwohl das in der Zukunft einmal bei</text:p>
      <text:p text:style-name="P2">schwierigen Problemen nicht wird vermieden werden können,</text:p>
      <text:p text:style-name="P2">irgendwie durch Illustrationen oder Lichtbilder diesen</text:p>
      <text:p text:style-name="P2">Vorträgen zu Hilfe zu kommen. Die moderne Seele ist nur zu</text:p>
      <text:p text:style-name="P2">sehr geneigt, irgend etwas passiv anzuschauen. Aber was die</text:p>
      <text:p text:style-name="P2">Geisteswissenschaft zutage fördert, muß innerlich ergriffen</text:p>
      <text:p text:style-name="P2">werden, muß mitgedacht, mitgefühlt, ja oftmals mitgewollt</text:p>
      <text:p text:style-name="P2">und mitempfunden werden. Indem die Geisteswissenschaft</text:p>
      <text:p text:style-name="P2">an das appelliert, was zwar in jeder Seele vorhanden ist, aber</text:p>
      <text:p text:style-name="P2">in den Seelen oft nur schlummert, ruft sie in der Seele für das</text:p>
      <text:p text:style-name="P2">geistige Leben selbst Kräfte auf, die, wenn sie für dieses</text:p>
      <text:p text:style-name="P2">betätigt werden, ein hohes Lebensgut darstellen, ein</text:p>
      <text:p text:style-name="P2">Lebensgut, welches immer mehr und mehr von den</text:p>
      <text:p text:style-name="P2">Menschenseelen gebraucht werden wird. Nur wer kurzsichtig</text:p>
      <text:p text:style-name="P2">ist, könnte leugnen, daß dieses Menschenleben immer</text:p>
      <text:p text:style-name="P2">komplizierter und komplizierter wird, daß unsere</text:p>
      <text:p text:style-name="P2">Ent-wickelung im Erdendasein so verläuft, daß immer mehr</text:p>
      <text:p text:style-name="P2">und mehr innere Orientierungskräfte notwendig sein werden,</text:p>
      <text:p text:style-name="P2">um nach jeder Richtung hin mit dem Leben zurecht zu</text:p>
      <text:p text:style-name="P2">kommen. Außer den mancherlei anderen Gründen, die für</text:p>
      <text:p text:style-name="P2">das Eintreten der Geisteswissenschaft in die Gegen-</text:p>
      <text:p text:style-name="P3"/>
      <text:p text:style-name="P1">wartskultur sprechen, ist vor allen Dingen auch der geltend,</text:p>
      <text:p text:style-name="P2">daß die Menschenseelen, rein um sich äußerlich im Leben zu</text:p>
      <text:p text:style-name="P2">orientieren, diese stärkeren Kräfte werden beanspruchen</text:p>
      <text:p text:style-name="P2">müssen, je mehr wir uns in die Zukunft hineinleben. Das</text:p>
      <text:p text:style-name="P2">Leben selbst wird diese stärkeren Kräfte von den</text:p>
      <text:p text:style-name="P2">Menschenseelen verlangen.</text:p>
      <text:p text:style-name="P2">Wir können selbstverständlich in einer kurzen</text:p>
      <text:p text:style-name="P2">Vortragsbetrachtung nicht alles vorbringen, was die</text:p>
      <text:p text:style-name="P2">Geisteswissenschaft - ich sage jetzt nicht Geistesforschung an Lebensgütern durch das lebendige Verständnis und</text:p>
      <text:p text:style-name="P2">Begreifen dessen, was die Geistesforschung zutage fördert,</text:p>
      <text:p text:style-name="P2">dem Leben zu bieten hat; wir können nur die einzelnen</text:p>
      <text:p text:style-name="P2">Kategorien im ganzen charakterisieren. Da möchte ich</text:p>
      <text:p text:style-name="P2">zunächst von dem ausgehen, was unmittelbar mit dem</text:p>
      <text:p text:style-name="P2">einzelnen Menschen zusammenhängt.</text:p>
      <text:p text:style-name="P2">Ich habe öfter in anderen Zusammenhängen hingewiesen</text:p>
      <text:p text:style-name="P2">auf das Wesen jenes rhythmischen Wechsels, der im</text:p>
      <text:p text:style-name="P2">menschlichen Leben im Verlaufe von vierundzwanzig</text:p>
      <text:p text:style-name="P2">Stunden eintritt: auf Wachen und Schlafen. Was darüber vom</text:p>
      <text:p text:style-name="P2">Standpunkte der Geisteswissenschaft aus zu sagen ist, das ist</text:p>
      <text:p text:style-name="P2">in den verschiedenen Vorträgen ja zum Teil erwähnt. Heute</text:p>
      <text:p text:style-name="P2">soll nur das gleichsam angedeutet werden, daß der Mensch in</text:p>
      <text:p text:style-name="P2">dem gewöhnlich normalen Schlafe neben dem, was er für</text:p>
      <text:p text:style-name="P2">seine unmittelbare Seelenstimmung von diesem Schlafe hat</text:p>
      <text:p text:style-name="P2">und unmittelbar subjektiv verspüren kann, daß er außer</text:p>
      <text:p text:style-name="P2">diesem in dem Schlafe ein Gesundungsmittel ganz</text:p>
      <text:p text:style-name="P2">besonderer Art hat. Sie brauchen heute nur die äußere</text:p>
      <text:p text:style-name="P2">ärztliche Wissenschaft zu hören, so wird sie, soweit sie</text:p>
      <text:p text:style-name="P2">verständig ist, durchaus der Anschauung sein, daß wir im</text:p>
      <text:p text:style-name="P2">Schlafe, in einem richtigen gesunden Schlafe, ein Heilmittel</text:p>
      <text:p text:style-name="P2">haben. Denn der Schlaf ist dasjenige, was im ganzen</text:p>
      <text:p text:style-name="P2">Menschenwesen solche Kräfte entfaltet, die einen gewissen</text:p>
      <text:p text:style-name="P2">täglich stattfindenden Kräfteverbrauch ausgleichen. Während</text:p>
      <text:p text:style-name="P3"/>
      <text:p text:style-name="P1">das Wachleben in einer gewissen Weise, man möchte sagen,</text:p>
      <text:p text:style-name="P2">aus Erschöpfungs- und Ermüdungszuständen, aus</text:p>
      <text:p text:style-name="P2">Abarbei-tungszuständen heraus den Körper schwächt,</text:p>
      <text:p text:style-name="P2">während das gewöhnliche Wachleben aus den Quellen des</text:p>
      <text:p text:style-name="P2">Erkrankens schöpft - selbstverständlich nicht immer, aber</text:p>
      <text:p text:style-name="P2">schöpfen kann, haben wir es im Schlafe vorzugsweise mit der</text:p>
      <text:p text:style-name="P2">Entfaltung der Gesundungskräfte zu tun. Man braucht nicht</text:p>
      <text:p text:style-name="P2">so weit zu gehen, dem Menschen einen so reichlichen Schlaf</text:p>
      <text:p text:style-name="P2">zu empfehlen, wie es ein ganz bekannter Arzt vor kurzem in</text:p>
      <text:p text:style-name="P2">Berlin getan hat; aber das bleibt bestehen: daß im Schlafe auf</text:p>
      <text:p text:style-name="P2">den Menschen gesunde Kräfte wirken, und daß jeder, der das</text:p>
      <text:p text:style-name="P2">Leben von diesem Gesichtspunkte aus durchschauen kann,</text:p>
      <text:p text:style-name="P2">sagen wird: Zu den besten Heilmitteln für manches</text:p>
      <text:p text:style-name="P2">Kranksein gehört die Herbeiführung von gesundem Schlaf.</text:p>
      <text:p text:style-name="P2">Ich kann natürlich in diesem Vortrage nicht von dieser</text:p>
      <text:p text:style-name="P2">Herbeiführung eines gesunden Schlafes sprechen. Ob die</text:p>
      <text:p text:style-name="P2">Geisteswissenschaft etwas ganz besonderes darüber zu sagen</text:p>
      <text:p text:style-name="P2">hat, das bei anderer Gelegenheit.</text:p>
      <text:p text:style-name="P2">Nun kann das Menschenwesen durch das, was sich im</text:p>
      <text:p text:style-name="P2">Schlafe entfaltet, im Grunde genommen nur wiederherstellen,</text:p>
      <text:p text:style-name="P2">was wir verbraucht haben. Im Schlafe ist die Seele, wie die</text:p>
      <text:p text:style-name="P2">Geisteswissenschaft zeigt und wie hier öfter ausgeführt</text:p>
      <text:p text:style-name="P2">worden ist, aus dem physischen Leibe des Menschen heraus</text:p>
      <text:p text:style-name="P2">entfernt; das Geistig-Seelische ist in seiner eigenen Welt, in</text:p>
      <text:p text:style-name="P2">der geistigen Welt. Und dieses andersartige Verhältnis der</text:p>
      <text:p text:style-name="P2">Seele zum Leibe, als es im Wachsein der Fall ist, hängt</text:p>
      <text:p text:style-name="P2">zusammen mit der Aufrufung von gesundenden Kräften. Die</text:p>
      <text:p text:style-name="P2">Geistesforschung ruft nun, wie wir gesehen haben, das</text:p>
      <text:p text:style-name="P2">Geistig-Seelische des Menschen auf, frei vom Leiblichen,</text:p>
      <text:p text:style-name="P2">vom Physischen zu werden - denn anders kann man nicht</text:p>
      <text:p text:style-name="P2">Geistig-Seelisches erforschen. Alles, was der Geistesforscher</text:p>
      <text:p text:style-name="P2">erforscht, wird außerhalb vom physischen Leibe erforscht.</text:p>
      <text:p text:style-name="P2">Wenn er das so Erforschte in Begriffe und</text:p>
      <text:p text:style-name="P3"/>
      <text:p text:style-name="P1">Worte bringt, und wenn die Menschenseele sich wirklich ein</text:p>
      <text:p text:style-name="P2">Verständnis für das erwirbt, was er zu sagen hat, dann wird</text:p>
      <text:p text:style-name="P2">sich auf diese Seele, die nicht selbst geistesforschend ist,</text:p>
      <text:p text:style-name="P2">sondern nur verständnisvoll den gemachten Mitteilungen</text:p>
      <text:p text:style-name="P2">entgegenkommt, ein ganz besonderer Einfluß geltend machen.</text:p>
      <text:p text:style-name="P2">Diese Seele wird sich innerlich bemühen, jene Kräfte</text:p>
      <text:p text:style-name="P2">aufzurufen, die man nennen kann Verständniskräfte für die</text:p>
      <text:p text:style-name="P2">Ergebnisse der Geistesforschung. Das sind Kräfte, die mehr</text:p>
      <text:p text:style-name="P2">oder weniger unabhängig von dem physischen Leibe sind.</text:p>
      <text:p text:style-name="P2">Indem wir das, was die Sinne uns bieten, was der Verstand</text:p>
      <text:p text:style-name="P2">uns bietet, der sich an das Gehirn bindet, uns zum</text:p>
      <text:p text:style-name="P2">Verständnis bringen, bleiben wir auch mit diesem</text:p>
      <text:p text:style-name="P2">Verständnis abhängig von unserer Leiblichkeit, strengen den</text:p>
      <text:p text:style-name="P2">Leib an, nutzen ihn ab, lassen unsere Tätigkeit verlaufen in</text:p>
      <text:p text:style-name="P2">der ganzen Sphäre, aus welcher auch das Erkranken kommt.</text:p>
      <text:p text:style-name="P2">Versetzen wir uns dagegen mit unserm Verständnis - aber mit</text:p>
      <text:p text:style-name="P2">unserm lebendigen Verständnis - in das, was die</text:p>
      <text:p text:style-name="P2">Geisteswissenschaft darbietet, so leben und weben wir in der</text:p>
      <text:p text:style-name="P2">Sphäre der gesunden Kräfte.</text:p>
      <text:p text:style-name="P2">Wenn</text:p>
      <text:p text:style-name="P2">dies</text:p>
      <text:p text:style-name="P2">leicht</text:p>
      <text:p text:style-name="P2">geleugnet</text:p>
      <text:p text:style-name="P2">werden</text:p>
      <text:p text:style-name="P2">kann,</text:p>
      <text:p text:style-name="P2">selbstverständlich: «leicht», und wenn gesagt werden kann:</text:p>
      <text:p text:style-name="P2">nun, man kennt ja viele Leute, die sich mit den Ergebnissen</text:p>
      <text:p text:style-name="P2">der Geisteswissenschaft befassen und durchaus nicht einen</text:p>
      <text:p text:style-name="P2">solchen Eindruck machen, als ob sie im Felde der</text:p>
      <text:p text:style-name="P2">Gesundungskräfte leben, so kann dergleichen ganz berechtigt</text:p>
      <text:p text:style-name="P2">sein. Es soll durchaus nicht als unberechtigt hingestellt</text:p>
      <text:p text:style-name="P2">werden. Aber es muß dagegen gesagt werden: Nicht dadurch,</text:p>
      <text:p text:style-name="P2">daß man in derselben Weise, wie man sich mit anderen</text:p>
      <text:p text:style-name="P2">Wissenschaften oder mit dem gewöhnlichen Leben</text:p>
      <text:p text:style-name="P2">beschäftigt, sich auch mit den Ergebnissen der</text:p>
      <text:p text:style-name="P2">Geisteswissenschaft befaßt, dringt man in diese ein. Was ich</text:p>
      <text:p text:style-name="P2">im letzten Vortrage das «Homunkel-tum» genannt habe, kann</text:p>
      <text:p text:style-name="P2">man ebensogut wie in andern Wissenschaften auch in der</text:p>
      <text:p text:style-name="P2">Geisteswissenschaft entfalten.</text:p>
      <text:p text:style-name="P3"/>
      <text:p text:style-name="P1">Wenn man Geisteswissenschaft ebenso begreifen will, wie</text:p>
      <text:p text:style-name="P2">man sonst die Ergebnisse der gewöhnlichen Wissenschaften</text:p>
      <text:p text:style-name="P2">verstehen will, dann hat man zu ihr nicht das rechte</text:p>
      <text:p text:style-name="P2">Verhältnis. Geisteswissenschaft kommt heraus aus der</text:p>
      <text:p text:style-name="P2">Geistesforschung, aus dem geistigen Leben des</text:p>
      <text:p text:style-name="P2">Geistesforschers, aus einem fortwährenden Tätigsein; und das</text:p>
      <text:p text:style-name="P2">Verständnis, das ihr entgegengebracht wird, appelliert nur</text:p>
      <text:p text:style-name="P2">zum geringsten Teile an das Ermüden des physischen Leibes,</text:p>
      <text:p text:style-name="P2">das heißt an das, woran die gebräuchlichen Erkenntniskräfte</text:p>
      <text:p text:style-name="P2">des gewöhnlichen Lebens appellieren. Dadurch muß aber die</text:p>
      <text:p text:style-name="P2">Wahrheit selber, sowohl für den Geistesforscher wie auch für</text:p>
      <text:p text:style-name="P2">den Bekenner und Versteher der Geisteswissenschaft, etwas</text:p>
      <text:p text:style-name="P2">werden wie ein lebendiges Wesen. Das wird es auch.</text:p>
      <text:p text:style-name="P2">Während man sonst die Wahrheit empfängt wie eine Summe</text:p>
      <text:p text:style-name="P2">von Urteilen, wie etwas, das man eben bloß denkt, empfängt</text:p>
      <text:p text:style-name="P2">man Geisteswissenschaft wie etwas, was die Seele wie ein</text:p>
      <text:p text:style-name="P2">geistiges Blut durchzieht, was sie innerlich belebt. Man</text:p>
      <text:p text:style-name="P2">empfängt die Wahrheit wie eine Summe von geistigen</text:p>
      <text:p text:style-name="P2">lebendigen Wesen; man fühlt sich wie von lebendigem</text:p>
      <text:p text:style-name="P2">Dasein durch die Geisteswissenschaft durchdrungen, wenn</text:p>
      <text:p text:style-name="P2">man ihr wirklich Verständnis entgegenbringt. Dann aber</text:p>
      <text:p text:style-name="P2">wirkt sie tatsächlich gesund, wirkt gesundend bis in den</text:p>
      <text:p text:style-name="P2">physischen Leib hinein. Und wie der Schlaf, währenddessen</text:p>
      <text:p text:style-name="P2">die Seele ja auch außerhalb des physischen Leibes ist, im</text:p>
      <text:p text:style-name="P2">wahren Sinne des Wortes ein Heilmittel gegen manches</text:p>
      <text:p text:style-name="P2">Kranksein genannt werden kann, so kann auch die</text:p>
      <text:p text:style-name="P2">Geisteswissenschaft als ein solches Heilmittel genannt</text:p>
      <text:p text:style-name="P2">werden. Sie kann ein Heilmittel genannt werden allerdings</text:p>
      <text:p text:style-name="P2">nur von denen, die folgendes wohl verstehen wollen, das</text:p>
      <text:p text:style-name="P2">wichtig ist. Es ist begreiflich: man wird ebenso, wie man an</text:p>
      <text:p text:style-name="P2">die äußere ärztliche Wissenschaft oder Kunst herankommt,</text:p>
      <text:p text:style-name="P2">auch an die Geisteswissenschaft herankommen, weil man</text:p>
      <text:p text:style-name="P2">dieselben Denkgewohnheiten beibehält. Oft auch, wenn man</text:p>
      <text:p text:style-name="P3"/>
      <text:p text:style-name="P1">in sie eindringen will, wird man sagen: Was für ein</text:p>
      <text:p text:style-name="P2">Heilmittel hast du für diese Krankheit, welches für jene? Und</text:p>
      <text:p text:style-name="P2">oft wird von der Geisteswissenschaft die Angabe von</text:p>
      <text:p text:style-name="P2">Heilmitteln gefordert. Gewiß, die Geisteswissenschaft wird</text:p>
      <text:p text:style-name="P2">auch zutage fördern, was wirkliche konkrete Heilmittel sind;</text:p>
      <text:p text:style-name="P2">aber man muß verstehen, daß sie nicht nur dieses oder jenes</text:p>
      <text:p text:style-name="P2">Heilmittel angeben will, sondern daß sie vor allem sich gibt.</text:p>
      <text:p text:style-name="P2">Nur wird sie nicht immer mit Verständnis hingenommen.</text:p>
      <text:p text:style-name="P2">Was die Geisteswissenschaft sagen kann, wenn man nach</text:p>
      <text:p text:style-name="P2">einer Heilmethode fragt, ist die Antwort: Nimm mich selber,</text:p>
      <text:p text:style-name="P2">dann wirst du meine heilenden Kräfte verspüren! Aber das ist</text:p>
      <text:p text:style-name="P2">unbequem für manchen, der oft etwas ganz anderes sucht. Natürlich wäre es eine Trivialität, wenn man einwenden</text:p>
      <text:p text:style-name="P2">würde, daß manchem, der sich mit Geisteswissenschaft</text:p>
      <text:p text:style-name="P2">beschäftigte, und der früh gestorben oder von dieser oder</text:p>
      <text:p text:style-name="P2">jener</text:p>
      <text:p text:style-name="P2">Krankheit</text:p>
      <text:p text:style-name="P2">befallen</text:p>
      <text:p text:style-name="P2">worden</text:p>
      <text:p text:style-name="P2">ist,</text:p>
      <text:p text:style-name="P2">diese</text:p>
      <text:p text:style-name="P2">Geisteswissenschaft nichts helfen konnte. Denn man müßte</text:p>
      <text:p text:style-name="P2">erst die Gegenprobe bringen: ob jemand, der sich mit Hilfe</text:p>
      <text:p text:style-name="P2">der Geistes Wissenschaft bis zum 45. Jahre erhalten hat, nicht</text:p>
      <text:p text:style-name="P2">vielleicht ohne sie nur 35 oder 40 Jahre alt geworden wäre.</text:p>
      <text:p text:style-name="P2">Die Methoden der Widerlegung sind oft nicht so leicht.</text:p>
      <text:p text:style-name="P2">Vor allem muß darauf aufmerksam gemacht werden, daß</text:p>
      <text:p text:style-name="P2">der Schlaf nur das ausgleichen kann, was im physischen</text:p>
      <text:p text:style-name="P2">Leibe verdorben oder verbraucht ist, also im Grunde</text:p>
      <text:p text:style-name="P2">genommen Kräfte aus den geistigen Welten nur so weit</text:p>
      <text:p text:style-name="P2">schöpfen kann, als die Grenzen der geistigen Anlagen gehen,</text:p>
      <text:p text:style-name="P2">die der Mensch durch die Geburt ins Dasein bringt. Es holt</text:p>
      <text:p text:style-name="P2">die Geisteswissenschaft ihre Kräfte aus derjenigen Welt</text:p>
      <text:p text:style-name="P2">heraus, mit welcher der Mensch geistig zusammenhängt.</text:p>
      <text:p text:style-name="P2">Man kann deshalb sagen: der Schlaf ist ein Heilmittel</text:p>
      <text:p text:style-name="P2">insofern, als er verbrauchte, abgearbeitete Kräfte ausgleichen</text:p>
      <text:p text:style-name="P2">kann. Die Geisteswissenschaft führt entweder durch das, was</text:p>
      <text:p text:style-name="P2">sie selber ist, oder was sie zu geben vermag, dem Menschen</text:p>
      <text:p text:style-name="P2">Kräfte</text:p>
      <text:p text:style-name="P3"/>
      <text:p text:style-name="P1">zu, die er nicht schon in sich hat, die nicht schon in seinen</text:p>
      <text:p text:style-name="P2">Anlagen sind; sie eröffnet dem Menschen einen höheren</text:p>
      <text:p text:style-name="P2">Quell der Gesundung, als ihm das gewöhnliche, normale</text:p>
      <text:p text:style-name="P2">Leben auch mit dem besten Schlafe verschaffen kann. Und</text:p>
      <text:p text:style-name="P2">was so von der Seele aus gleichsam gesundend ausstrahlen</text:p>
      <text:p text:style-name="P2">kann durch das lebendige Sich-hinein-Finden in die</text:p>
      <text:p text:style-name="P2">Geisteswissenschaft, das mochte man vergleichen mit dem,</text:p>
      <text:p text:style-name="P2">was gewöhnliche ärztliche Kunst vermag, indem man sagt:</text:p>
      <text:p text:style-name="P2">Auch die gewöhnliche ärztliche Kunst vermag im Grunde</text:p>
      <text:p text:style-name="P2">genommen nur diejenigen Heilkräfte zur Gesundung des</text:p>
      <text:p text:style-name="P2">Menschen aufzurufen, die schon im Menschen sind, die nur</text:p>
      <text:p text:style-name="P2">unterdrückt sind durch entgegengesetzte Kräfte. Die</text:p>
      <text:p text:style-name="P2">Geisteswissenschaft dagegen bringt neue Kräfte im</text:p>
      <text:p text:style-name="P2">Menschen zur Wirksamkeit, Kräfte, die sich erst entwickeln,</text:p>
      <text:p text:style-name="P2">die noch nicht veranlagt sind; sie appelliert nicht nur an den</text:p>
      <text:p text:style-name="P2">Menschen als Mikrokosmos, sondern an den Zusammenhang</text:p>
      <text:p text:style-name="P2">des Menschen als Mikrokosmos mit der großen geistigen</text:p>
      <text:p text:style-name="P2">Welt.</text:p>
      <text:p text:style-name="P2">Um dies noch anschaulicher zu machen, möchte ich auf</text:p>
      <text:p text:style-name="P2">etwas hinweisen, was schon an der Grenze von Physischem</text:p>
      <text:p text:style-name="P2">und Geistigem steht. Obzwar es durchaus richtig ist, daß die</text:p>
      <text:p text:style-name="P2">Geisteswissenschaft dem Menschen ein Lebensgut gibt,</text:p>
      <text:p text:style-name="P2">durch das er in einer gewissen Beziehung Erkrankungen</text:p>
      <text:p text:style-name="P2">vorbeugen kann, die ihn sonst befallen würden, so tritt uns,</text:p>
      <text:p text:style-name="P2">wenn man sich nur ein wenig mit Geisteswissenschaft</text:p>
      <text:p text:style-name="P2">beschäftigt, ein noch viel bedeutenderes Lebensgut für das</text:p>
      <text:p text:style-name="P2">Leben der Seele selber sehr springend in die Augen. Ich</text:p>
      <text:p text:style-name="P2">meine das Gedächtnis. Wer hätte nicht über ein Nachlassen</text:p>
      <text:p text:style-name="P2">des Gedächtnisses zu klagen, wenn er in die Jahre kommt!</text:p>
      <text:p text:style-name="P2">Wer nur ein wenig mit Menschen in Berührung kommt, der</text:p>
      <text:p text:style-name="P2">weiß, wie sehr Gedächtnis- und andere Kräfte, wenn man in</text:p>
      <text:p text:style-name="P2">die Jahre kommt, nachlassen, und wieviel über dieses</text:p>
      <text:p text:style-name="P2">Nachlassen geklagt wird. Die Kräfte, mit denen wir für</text:p>
      <text:p text:style-name="P3"/>
      <text:p text:style-name="P1">unser Gedächtnis ausgerüstet sind aus dem Fonds des</text:p>
      <text:p text:style-name="P2">Menschenlebens heraus, wie wir durch die Geburt ins Dasein</text:p>
      <text:p text:style-name="P2">treten, diese Kräfte erschöpfen sich. Und man könnte</text:p>
      <text:p text:style-name="P2">äußerlich noch so gesund leben, sie erschöpften sich doch;</text:p>
      <text:p text:style-name="P2">und ob-zwar durch manche äußere Mittel manches gebessert</text:p>
      <text:p text:style-name="P2">werden könnte, was ungebessert ist, es erschöpften sich doch</text:p>
      <text:p text:style-name="P2">die Kräfte, die uns angeboren sind.</text:p>
      <text:p text:style-name="P2">Das wird man aber finden: wenn man innerlich tätig</text:p>
      <text:p text:style-name="P2">ergreift, was die Geisteswissenschaft dem Menschen zu</text:p>
      <text:p text:style-name="P2">geben hat, und wenn man sich ganz andere</text:p>
      <text:p text:style-name="P2">Denkgewohnheiten</text:p>
      <text:p text:style-name="P2">und Vorstellungsarten</text:p>
      <text:p text:style-name="P2">als</text:p>
      <text:p text:style-name="P2">die</text:p>
      <text:p text:style-name="P2">gewöhnlichen aneignet, so wird man bemerken, daß die</text:p>
      <text:p text:style-name="P2">Kräfte, die früher die Gedächtniskräfte waren, wenn man in</text:p>
      <text:p text:style-name="P2">die Jahre kommt, zwar abnehmen, daß sie aber durch etwas</text:p>
      <text:p text:style-name="P2">ersetzt werden, was ein viel besseres Gedächtnis ist. Es tritt</text:p>
      <text:p text:style-name="P2">allmählich aus den geistigen Untergründen der Seele das auf,</text:p>
      <text:p text:style-name="P2">was man nennen kann ein Zurückschauen auf die Ereignisse.</text:p>
      <text:p text:style-name="P2">Wie wir sonst auf die Dinge im Räume hinschauen, so lernen</text:p>
      <text:p text:style-name="P2">wir allmählich hinschauen auf die Dinge in der Zeit. Die</text:p>
      <text:p text:style-name="P2">Kräfte, die das Gedächtnis sonst nicht entwickelt, weil es für</text:p>
      <text:p text:style-name="P2">gewöhnlich einen Reservefonds im unmittelbaren Leiblichen</text:p>
      <text:p text:style-name="P2">hat, die verborgen bleiben, bis wir in die Jahre kommen,</text:p>
      <text:p text:style-name="P2">diese verborgen schlummernden Gedächtniskräfte werden</text:p>
      <text:p text:style-name="P2">hervorgeholt aus der Seele: Anschauungskräfte des</text:p>
      <text:p text:style-name="P2">Vergangenen. Und bei richtigem Einleben in die</text:p>
      <text:p text:style-name="P2">Geisteswissenschaft anerziehen wir uns im Laufe des Lebens</text:p>
      <text:p text:style-name="P2">etwas, was unser gewöhnliches, anerzogenes Gedächtnis</text:p>
      <text:p text:style-name="P2">fortsetzt,</text:p>
      <text:p text:style-name="P2">wodurch</text:p>
      <text:p text:style-name="P2">ein</text:p>
      <text:p text:style-name="P2">Mensch,</text:p>
      <text:p text:style-name="P2">der</text:p>
      <text:p text:style-name="P2">wirklich</text:p>
      <text:p text:style-name="P2">Geisteswissenschaft lebendig ergreift, viel länger ausgestattet</text:p>
      <text:p text:style-name="P2">bleibt mit der Möglichkeit, Vergangenes zu überschauen, wie</text:p>
      <text:p text:style-name="P2">auch die Möglichkeit bekommt, sich aus dem Vergangenen</text:p>
      <text:p text:style-name="P2">Richtkräfte für die Zukunft zu holen, als einer, der sich nicht</text:p>
      <text:p text:style-name="P2">auf Geisteswissenschaft einlassen will. Wer auf solche Dinge</text:p>
      <text:p text:style-name="P3"/>
      <text:p text:style-name="P1">in ihren feineren Unterscheidungen eingeht, wird schon</text:p>
      <text:p text:style-name="P2">bemerken, wie das Gedächtnis zu etwas anderem wird, aber</text:p>
      <text:p text:style-name="P2">nicht etwas Treuloseres wird, sondern etwas, was getreuer</text:p>
      <text:p text:style-name="P2">wirkt als das Gedächtnis, das uns durch die leiblichen Kräfte</text:p>
      <text:p text:style-name="P2">angeboren ist.</text:p>
      <text:p text:style-name="P2">Das ist es, was uns zeigt, nicht von Tag zu Tag, aber für</text:p>
      <text:p text:style-name="P2">eine sorgfältige Beobachtung des Lebens, wie erfrischend</text:p>
      <text:p text:style-name="P2">und kräftigend die Lebensgüter sind, die von der</text:p>
      <text:p text:style-name="P2">Geisteswissenschaft der menschlichen Seele gegeben werden</text:p>
      <text:p text:style-name="P2">können, und noch anderes. Selbstverständlich wird die</text:p>
      <text:p text:style-name="P2">Geisteswissenschaft nicht dasjenige, was physisch im Körper</text:p>
      <text:p text:style-name="P2">da oder dort zerstört ist, geistig heilen können.</text:p>
      <text:p text:style-name="P2">Geisteswissenschaft wird niemals in einen Fanatismus</text:p>
      <text:p text:style-name="P2">verfallen, der als eine fanatische Gegnerschaft gegen die</text:p>
      <text:p text:style-name="P2">äußere wissenschaftliche Medizin gerichtet sein konnte, wie</text:p>
      <text:p text:style-name="P2">es in ähnlichen Richtungen auf diesem Gebiete manchmal</text:p>
      <text:p text:style-name="P2">zutage tritt; sie wird darauf aufmerksam machen, daß das,</text:p>
      <text:p text:style-name="P2">was physisch zu heilen ist, auch physisch geheilt werden muß.</text:p>
      <text:p text:style-name="P2">Aber das, wohinein die Kräfte eines verstärkten geistigen</text:p>
      <text:p text:style-name="P2">Lebens, wie es durch die Geisteswissenschaft erzeugt werden</text:p>
      <text:p text:style-name="P2">kann, sich ergießen können, das gibt ein grenzenloses</text:p>
      <text:p text:style-name="P2">Lebensgut.</text:p>
      <text:p text:style-name="P2">Wie ist doch bei dem materialistischen Sinn der Menschen</text:p>
      <text:p text:style-name="P2">gerade das, was ihnen gut ist in gesundheitlicher oder in</text:p>
      <text:p text:style-name="P2">lebensförderlicher Beziehung, allmählich zu einem bloßen</text:p>
      <text:p text:style-name="P2">trockenen Wissen geworden! Nicht um etwas zu beweisen,</text:p>
      <text:p text:style-name="P2">sondern nur um etwas zu erläutern, möchte ich darauf</text:p>
      <text:p text:style-name="P2">hinweisen, wie wir die Heilinstinkte - die Empfindung für</text:p>
      <text:p text:style-name="P2">das, was dem Organismus gut tut - bei den Tieren beobachten</text:p>
      <text:p text:style-name="P2">können. Beim Menschen aber können wir, hervorgerufen</text:p>
      <text:p text:style-name="P2">durch die Tätigkeitskräfte, die an Gehirn und Nervensystem</text:p>
      <text:p text:style-name="P2">gebunden sind, die Tendenz finden, sich von dem gesunden</text:p>
      <text:p text:style-name="P2">Leben immer mehr zu entfernen, und dadurch würde er in</text:p>
      <text:p text:style-name="P2">bezug auf das, was ihm gut tut, zuletzt alles</text:p>
      <text:p text:style-name="P3"/>
      <text:p text:style-name="P1">in äußeres, trockenes Wissen verwandeln wollen. Man sieht</text:p>
      <text:p text:style-name="P2">heute schon Menschen, die nicht mehr ganz ihren Instinkt</text:p>
      <text:p text:style-name="P2">entwickeln können, der ihnen beim Essen sagt: jetzt hast du</text:p>
      <text:p text:style-name="P2">genug, sondern die neben ihrem Teller eine Waage stehen</text:p>
      <text:p text:style-name="P2">haben und nun wiegen, wieviel das Stück Fleisch wiegt, das</text:p>
      <text:p text:style-name="P2">sie essen dürfen. Das ist nur etwas radikal ausgedrückt; aber</text:p>
      <text:p text:style-name="P2">wer die Dinge verfolgt, wird sehen, wie sich die</text:p>
      <text:p text:style-name="P2">Lebensempfindungen allmählich immer mehr in ein</text:p>
      <text:p text:style-name="P2">abgesondertes abstraktes Wissen verwandeln. Das drückt sich</text:p>
      <text:p text:style-name="P2">auch darin aus, daß die Menschen in bezug auf ihr</text:p>
      <text:p text:style-name="P2">Gesundsein und Kranksein gar nicht mehr aus sich selbst, aus</text:p>
      <text:p text:style-name="P2">ihrem Gefühl heraus handeln können, sondern die Sorge</text:p>
      <text:p text:style-name="P2">dafür einem andern übergeben möchten.</text:p>
      <text:p text:style-name="P2">In dieser Beziehung wird die Geisteswissenschaft den</text:p>
      <text:p text:style-name="P2">Menschen ein außerordentlich bedeutsames Lebensgut sein</text:p>
      <text:p text:style-name="P2">können, indem sie nach Durchdringung einer Welt strebt, von</text:p>
      <text:p text:style-name="P2">welcher der Mensch zwar nur abzustammen scheint, in der er</text:p>
      <text:p text:style-name="P2">aber noch drinnen steht. Denn in Wahrheit ist der Mensch</text:p>
      <text:p text:style-name="P2">seinem seelischen und physischen Wesen nach aus dem</text:p>
      <text:p text:style-name="P2">Geiste entsprungen. Und wahrend man sich mit dem Teile</text:p>
      <text:p text:style-name="P2">seines Wesens, das an das Gehirn und Nervensystem</text:p>
      <text:p text:style-name="P2">gebunden ist, von den Lebensinstinkten entfernt, nähert man</text:p>
      <text:p text:style-name="P2">sich durch ein verständnisvolles Einleben in die</text:p>
      <text:p text:style-name="P2">Geisteswissenschaft wieder dem lebendigen, tätigen Leben,</text:p>
      <text:p text:style-name="P2">so daß der, welcher das lebendige Verständnis für die</text:p>
      <text:p text:style-name="P2">Geisteswissenschaft in sich entwickelt, zwar nicht den</text:p>
      <text:p text:style-name="P2">tierischen Trieben überlassen wird; er wird sie vom Geiste</text:p>
      <text:p text:style-name="P2">aus so durchdringen, daß er sich allerdings nicht von einem</text:p>
      <text:p text:style-name="P2">abgesonderten, abstrakten Wissen vorschreiben läßt: das</text:p>
      <text:p text:style-name="P2">sollst du essen, soviel sollst du trinken, soviel spazieren gehn,</text:p>
      <text:p text:style-name="P2">turnen und so weiter; sondern dazu wird es kommen, daß er</text:p>
      <text:p text:style-name="P2">die Triebe unmittelbar vergeistigt, daß er das geistige Gut,</text:p>
      <text:p text:style-name="P2">welches er durch die Geisteswissenschaft empfängt,</text:p>
      <text:p text:style-name="P2">einfließen läßt in</text:p>
      <text:p text:style-name="P3"/>
      <text:p text:style-name="P1">seine Triebe und dadurch weiß: dies sollst du so und so</text:p>
      <text:p text:style-name="P2">machen im Leben! Man könnte geradezu sagen: Der Mensch</text:p>
      <text:p text:style-name="P2">hat sich durch die Erkenntnis, die an das Gehirn und</text:p>
      <text:p text:style-name="P2">Nervensystem gebunden ist, vom Leben entfernt; durch die</text:p>
      <text:p text:style-name="P2">Geisteswissenschaft aber durchdringt er wieder das Leben</text:p>
      <text:p text:style-name="P2">mit einem neuen Inhalt, und dadurch wird er wieder</text:p>
      <text:p text:style-name="P2">unmittelbar wissen: das ist gut für dich, das ist vorteilhaft für</text:p>
      <text:p text:style-name="P2">dich, jenes ist nicht gut für dich! Er wird mit Sicherheit durch</text:p>
      <text:p text:style-name="P2">das Leben gehen; er wird fest und orientiert im Leben</text:p>
      <text:p text:style-name="P2">drinnen stehen, weil er eine Brücke schaffen wird zwischen</text:p>
      <text:p text:style-name="P2">den tiefsten Gründen des Lebens und seinem Dasein um sich</text:p>
      <text:p text:style-name="P2">herum. Und das wird sich erstrecken nicht nur auf</text:p>
      <text:p text:style-name="P2">Gesundsein und Kranksein, sondern auf alles Leben.</text:p>
      <text:p text:style-name="P2">Bedenken wir: notwendig haben wir, wenn wir gesund</text:p>
      <text:p text:style-name="P2">sein wollen, an geistige Kräfte zu appellieren, die tätige sind,</text:p>
      <text:p text:style-name="P2">die in lebendiger Richtung aufsteigen. Wenn wir sonst im</text:p>
      <text:p text:style-name="P2">Leben urteilen, so geschieht es in der Weise, daß wir unser</text:p>
      <text:p text:style-name="P2">Urteil abhängig machen von dem, was wir gesehen haben;</text:p>
      <text:p text:style-name="P2">wir bleiben mit unserer eigenen Seele dabei ganz passiv. Und</text:p>
      <text:p text:style-name="P2">gerade da ist die gewöhnliche Wissenschaft, wenn sie Urteile</text:p>
      <text:p text:style-name="P2">fällen soll, stolz darauf, die Richtkräfte, die Schlag- und</text:p>
      <text:p text:style-name="P2">Schwungkräfte des Urteilens nicht aus der eigenen Seele</text:p>
      <text:p text:style-name="P2">heraus zu nehmen. Dieses Zum-Leben-Brin-gen der</text:p>
      <text:p text:style-name="P2">Wahrheitskräfte, der Beurteilungskräfte der Seele ist das eine,</text:p>
      <text:p text:style-name="P2">was die Geisteswissenschaft dem Menschen als Lebensgut</text:p>
      <text:p text:style-name="P2">bringen kann. Immer mehr muß sich die Seele, die in die</text:p>
      <text:p text:style-name="P2">Geisteswissenschaft eindringen will, daran gewöhnen, sich</text:p>
      <text:p text:style-name="P2">nicht Urteile geben zu lassen, sondern tätig zu urteilen, sich</text:p>
      <text:p text:style-name="P2">einen inneren Quell des Urteilens zu eröffnen. Dadurch</text:p>
      <text:p text:style-name="P2">erlangt sie, was man nennen möchte Geschicklichkeit des</text:p>
      <text:p text:style-name="P2">Urteilens, innerliche Freiheit, die Urteilskräfte zu handhaben,</text:p>
      <text:p text:style-name="P2">Geistesgegenwart, die unmittelbar aus der Seele entspringt,</text:p>
      <text:p text:style-name="P2">wenn sie nötig hat, sich in der Welt</text:p>
      <text:p text:style-name="P3"/>
      <text:p text:style-name="P1">zu orientieren oder sich mit der Welt auseinanderzusetzen.</text:p>
      <text:p text:style-name="P2">Voraussehen</text:p>
      <text:p text:style-name="P2">könnte</text:p>
      <text:p text:style-name="P2">man</text:p>
      <text:p text:style-name="P2">ein</text:p>
      <text:p text:style-name="P2">Lebensgut</text:p>
      <text:p text:style-name="P2">der</text:p>
      <text:p text:style-name="P2">Geisteswissenschaft, das in der folgenden Weise</text:p>
      <text:p text:style-name="P2">charakterisiert werden kann.</text:p>
      <text:p text:style-name="P2">Nehmen wir an, daß wir zu erziehen haben, und die</text:p>
      <text:p text:style-name="P2">Entwickelung des jungen Menschen wird in das Licht der</text:p>
      <text:p text:style-name="P2">Geisteswissenschaft</text:p>
      <text:p text:style-name="P2">gebracht,</text:p>
      <text:p text:style-name="P2">wird</text:p>
      <text:p text:style-name="P2">von</text:p>
      <text:p text:style-name="P2">der</text:p>
      <text:p text:style-name="P2">Geisteswissenschaft beleuchtet werden. Dadurch wird der</text:p>
      <text:p text:style-name="P2">Mensch in einer anderen Weise heranwachsen, wird so</text:p>
      <text:p text:style-name="P2">heranwachsen, daß er immer mehr geneigt ist, wo er steht</text:p>
      <text:p text:style-name="P2">und geht im Leben, an den inneren Quell, an die Schwungund Schlagkraft des inneren Urteils zu appellieren,</text:p>
      <text:p text:style-name="P2">Geistesgegenwart zu entwickeln, die Wahrheit innerlich zu</text:p>
      <text:p text:style-name="P2">erleben. So wird er durch das Leben schreiten. Und so</text:p>
      <text:p text:style-name="P2">werden Menschen, deren Erziehung geleitet worden ist im</text:p>
      <text:p text:style-name="P2">Sinne der Geisteswissenschaft, sich ganz anders ins Leben</text:p>
      <text:p text:style-name="P2">hineinstellen, als die, deren Erziehung wahrhaftig nicht im</text:p>
      <text:p text:style-name="P2">Lichte der Geisteswissenschaft gestanden hat, sich ins Leben</text:p>
      <text:p text:style-name="P2">hineinfinden müssen. Sie werden in sich instinktiv fühlen,</text:p>
      <text:p text:style-name="P2">weil das Denken nicht ein abstraktes sein wird, sondern in</text:p>
      <text:p text:style-name="P2">die Gefühle hineingehen wird: Dieses oder jenes ist für mich</text:p>
      <text:p text:style-name="P2">gut, zu beginnen! Wie steht heute mancher innerhalb unserer</text:p>
      <text:p text:style-name="P2">materialistischen Kultur mit seinem Leben, mit seinem</text:p>
      <text:p text:style-name="P2">Denken und Urteilen da und weiß nicht: Wozu tauge ich?</text:p>
      <text:p text:style-name="P2">Was soll ich tun? Das wird immer weniger und weniger</text:p>
      <text:p text:style-name="P2">vorkommen, wenn die mit Geisteswissenschaft bekannten</text:p>
      <text:p text:style-name="P2">Seelen in Lagen kommen, wo sie sich entscheiden müssen.</text:p>
      <text:p text:style-name="P2">Sie werden so fühlen, daß ihre vergeistigten Instinkte ihnen</text:p>
      <text:p text:style-name="P2">Freude machen. Diese Freude wird sie nicht täuschen; sie</text:p>
      <text:p text:style-name="P2">wird die richtige sein, und sie werden sich ins Leben richtig</text:p>
      <text:p text:style-name="P2">hineinfinden.</text:p>
      <text:p text:style-name="P2">Wer die Geisteswissenschaft heute vertritt, steht zu ihr,</text:p>
      <text:p text:style-name="P2">wenn sie wirklich wie aus seiner eigenen Gesinnung heraus</text:p>
      <text:p text:style-name="P3"/>
      <text:p text:style-name="P1">erfließen soll, in einer andern Weise, als man zu einer andern</text:p>
      <text:p text:style-name="P2">Geistesströmung steht. Aber nicht dadurch hat man die rechte</text:p>
      <text:p text:style-name="P2">Gesinnung zu ihr, daß man von den Ergebnissen dieser</text:p>
      <text:p text:style-name="P2">Geisteswissenschaft subjektiv begeistert ist, und daß man den</text:p>
      <text:p text:style-name="P2">Drang hat, diese Ergebnisse vor seine Mitmenschen</text:p>
      <text:p text:style-name="P2">hinzutragen. Da würde vielleicht heute noch, wo es nicht zu</text:p>
      <text:p text:style-name="P2">den</text:p>
      <text:p text:style-name="P2">Annehmlichkeiten</text:p>
      <text:p text:style-name="P2">des</text:p>
      <text:p text:style-name="P2">Lebens</text:p>
      <text:p text:style-name="P2">gehört,</text:p>
      <text:p text:style-name="P2">Geisteswissenschaft zu vertreten, mancher mit diesem oder</text:p>
      <text:p text:style-name="P2">jenem zurückhalten, wenn man nur so zu den Zielen der</text:p>
      <text:p text:style-name="P2">Geisteswissenschaft käme, wie man zu den Zielen der</text:p>
      <text:p text:style-name="P2">anderen Wissenschaften kommt. Aber man kommt zu dem,</text:p>
      <text:p text:style-name="P2">was einem den Mund öffnet über die Erkenntnisse der</text:p>
      <text:p text:style-name="P2">Geisteswissenschaft, wenn man erkennt, wie eine Kultur, die</text:p>
      <text:p text:style-name="P2">immer mehr und mehr, auch wo man nicht materialistisch</text:p>
      <text:p text:style-name="P2">sein will, materialistische Färbung angenommen hat, in die</text:p>
      <text:p text:style-name="P2">Seelen und Gemüter eindringt und diese immer passiver und</text:p>
      <text:p text:style-name="P2">passiver macht, und wenn man weiter mit Bezug auf das, wo</text:p>
      <text:p text:style-name="P2">der Mensch immer mehr und mehr sich im Leben orientieren</text:p>
      <text:p text:style-name="P2">und sich ins Leben hineinstellen lernt, erkennt, wie die</text:p>
      <text:p text:style-name="P2">Geisteswissenschaft eine Notwendigkeit des fortgehenden</text:p>
      <text:p text:style-name="P2">Lebens ist. Und wenn man erkennt, wie jene Kräfte ersterben</text:p>
      <text:p text:style-name="P2">müssen, die den Menschen auf natürliche Weise sicher ins</text:p>
      <text:p text:style-name="P2">Leben hineinstellen, dann wird einem das, was</text:p>
      <text:p text:style-name="P2">geisteswissenschaftliche Erkenntnis ist, auf die Lippen</text:p>
      <text:p text:style-name="P2">gedrängt, wird einem abgefordert; und dann möchte man</text:p>
      <text:p text:style-name="P2">mehr haben, als die ja in mancher Beziehung widerspenstige</text:p>
      <text:p text:style-name="P2">menschliche Sprache bietet, um der Menschheit zu zeigen,</text:p>
      <text:p text:style-name="P2">wie notwendig im weiteren Menschheitsfortschritt das</text:p>
      <text:p text:style-name="P2">Lebensgut ist, das in unserer Zeit allein die</text:p>
      <text:p text:style-name="P2">Geisteswissenschaft geben kann.</text:p>
      <text:p text:style-name="P2">Und wenn innerhalb unserer modernen Kultur weniger</text:p>
      <text:p text:style-name="P2">bemerkt wird, was es eigentlich heißt: ganz unterworfen sein</text:p>
      <text:p text:style-name="P2">einer Dogmatik der Tatsachen, ganz abhängig sein von</text:p>
      <text:p text:style-name="P3"/>
      <text:p text:style-name="P1">dem durch diesen Tatsachenfanatismus herbeigeführten</text:p>
      <text:p text:style-name="P2">Spezialistentum in der Wissenschaft, dann begreift man</text:p>
      <text:p text:style-name="P2">vielleicht, was es heißt, daß die Geisteswissenschaft den</text:p>
      <text:p text:style-name="P2">Menschen dazu führt, innere Elastizität, innere Beweglichkeit,</text:p>
      <text:p text:style-name="P2">innere Biegsamkeit, Lebendigkeit der Urteilsfähigkeit zu</text:p>
      <text:p text:style-name="P2">bekommen und dadurch erst das zu werden, was man einen</text:p>
      <text:p text:style-name="P2">innerlich freien Menschen nennen kann, der sich so ins</text:p>
      <text:p text:style-name="P2">Leben hineinstellen kann, daß er den Grundquell des Lebens</text:p>
      <text:p text:style-name="P2">selber erfaßt, indem das Wesen seiner Seele mit den</text:p>
      <text:p text:style-name="P2">Urkräften des Daseins einen Zusammenhang hat. Immer</text:p>
      <text:p text:style-name="P2">mehr wird es für die Menschheit notwendig sein, innere</text:p>
      <text:p text:style-name="P2">Elastizität, gleichsam inneres Turnen - wenn ich den</text:p>
      <text:p text:style-name="P2">Ausdruck gebrauchen darf: inneres «Tanzen» der</text:p>
      <text:p text:style-name="P2">Urteilskräfte in feiner innerer Tätigkeit zu entwickeln. Das</text:p>
      <text:p text:style-name="P2">wird als ein Lebensgut die Geisteswissenschaft der</text:p>
      <text:p text:style-name="P2">Menschheit zu bringen haben. Ein Denken, welches die Kraft</text:p>
      <text:p text:style-name="P2">der Wahrheit in sich selber trägt, das der Mensch brauchen</text:p>
      <text:p text:style-name="P2">wird der komplizierter werdenden Zukunft gegenüber, das ist</text:p>
      <text:p text:style-name="P2">ein Lebensgut, das die Geisteswissenschaft der Menschheit</text:p>
      <text:p text:style-name="P2">geben kann. Und zwar aus dem Grunde wird man sich</text:p>
      <text:p text:style-name="P2">gewöhnen müssen, Verständnis für das zu entwickeln, was</text:p>
      <text:p text:style-name="P2">nur innerlich erfaßt werden kann, weil man sich damit durch</text:p>
      <text:p text:style-name="P2">die Geisteswissenschaft verbündet mit der innerlich</text:p>
      <text:p text:style-name="P2">lebendigen Wahrheit, die sich zum Urteilen nicht von außen</text:p>
      <text:p text:style-name="P2">drängen läßt, sondern die belebt ist von der lebendigen Kraft</text:p>
      <text:p text:style-name="P2">der Wahrheit; wie der Organismus innerlich von der</text:p>
      <text:p text:style-name="P2">lebendigen Kraft des Blutes belebt ist. Und wie der</text:p>
      <text:p text:style-name="P2">Organismus von der lebendigen Kraft des Blutes belebt wird</text:p>
      <text:p text:style-name="P2">und durch dieselbe im rechten Verhältnis atmend zur</text:p>
      <text:p text:style-name="P2">Außenwelt steht, so wird die Geisteswissenschaft dem</text:p>
      <text:p text:style-name="P2">Menschen die Fähigkeit geben, von der innerlich lebendigen</text:p>
      <text:p text:style-name="P2">Wahrheit wie von einem geistig-seelischen Herzen durchlebt</text:p>
      <text:p text:style-name="P2">zu sein, das in der Welt der Umgebung da atmet, wo Gei-</text:p>
      <text:p text:style-name="P3"/>
      <text:p text:style-name="P1">stiges eingeatmet werden muß, um die Seele so gesund, so</text:p>
      <text:p text:style-name="P2">leistungsfähig und stark zu machen, daß sie der inneren</text:p>
      <text:p text:style-name="P2">Atemluft das entgegenstellen kann, was sie zu einer freien</text:p>
      <text:p text:style-name="P2">inneren organischen Kraft macht, zu der Kraft, die im Blute</text:p>
      <text:p text:style-name="P2">pulsiert.</text:p>
      <text:p text:style-name="P2">Man möchte sagen: in der Gegenwart ist man nicht</text:p>
      <text:p text:style-name="P2">imstande, an dies geistige Atmen zu glauben. In der Zukunft</text:p>
      <text:p text:style-name="P2">wird man an das innere Herz für das geistige Atmen zu</text:p>
      <text:p text:style-name="P2">glauben vermögen und dadurch menschliche Freiheit für die</text:p>
      <text:p text:style-name="P2">Seele entwickeln. Wie das, was der Mensch als Lebewesen</text:p>
      <text:p text:style-name="P2">ist, nur dadurch entwickelt werden kann, daß er nicht nur die</text:p>
      <text:p text:style-name="P2">Atemluft in sich lebendig einzusaugen vermag, sondern sie</text:p>
      <text:p text:style-name="P2">lebendig umwandelt und in feiner Weise einen</text:p>
      <text:p text:style-name="P2">abgesonderten lebendigen Organismus entwickelt, leiblich,</text:p>
      <text:p text:style-name="P2">so wird er geistig immer mehr und mehr inneres seelisches</text:p>
      <text:p text:style-name="P2">Blut entwickeln, das ihn belebt, und das, indem er sich</text:p>
      <text:p text:style-name="P2">betätigt und das äußere Wissen und die äußere Erkenntnis</text:p>
      <text:p text:style-name="P2">umwandelt, den Menschen erst zum wahren freien Wesen</text:p>
      <text:p text:style-name="P2">macht.</text:p>
      <text:p text:style-name="P2">Und wenn wir von der Erkenntnisseite auf die</text:p>
      <text:p text:style-name="P2">Willensseite sehen, dann müssen wir bedenken, daß die</text:p>
      <text:p text:style-name="P2">Geisteswissenschaft an den Menschen heranbringt</text:p>
      <text:p text:style-name="P2">Vorstellungen,</text:p>
      <text:p text:style-name="P2">Begriffe,</text:p>
      <text:p text:style-name="P2">Ideen,</text:p>
      <text:p text:style-name="P2">Ergebnisse</text:p>
      <text:p text:style-name="P2">der</text:p>
      <text:p text:style-name="P2">Geistesforschung, die gewissermaßen frei in der Seele leben,</text:p>
      <text:p text:style-name="P2">so frei in ihr leben, daß sie unabhängig sind von dem</text:p>
      <text:p text:style-name="P2">Seelischen, von dem äußerlich Leiblichen, auch von Trieben</text:p>
      <text:p text:style-name="P2">und äußeren Eindrücken. Wie handelt denn der Mensch unter</text:p>
      <text:p text:style-name="P2">gewöhnlichen Umständen? Er handelt auf äußere Eindrücke</text:p>
      <text:p text:style-name="P2">oder auf äußere Triebveranlassung hin. Mit dem, was mit</text:p>
      <text:p text:style-name="P2">dem äußeren Organismus zusammenhängt, hat die</text:p>
      <text:p text:style-name="P2">Geisteswissenschaft nichts zu tun. Sie erfüllt den Menschen</text:p>
      <text:p text:style-name="P2">mit dem, was im Organismus nur wohnt, was aus der</text:p>
      <text:p text:style-name="P2">geistigen Welt, und nicht unmittelbar aus dem Organismus</text:p>
      <text:p text:style-name="P2">stammt. Es fällt für den Menschen immer mehr und mehr die</text:p>
      <text:p text:style-name="P2">Möglichkeit weg, auf</text:p>
      <text:p text:style-name="P3"/>
      <text:p text:style-name="P1">äußere Antriebe und äußere Sensationen hin zu handeln; aber</text:p>
      <text:p text:style-name="P2">was ihm aus der Geisteswissenschaft zukommt, das liefert</text:p>
      <text:p text:style-name="P2">ihm innere Kräfte, so daß er von innen heraus zum Handeln</text:p>
      <text:p text:style-name="P2">kommt. Das gibt einen bedeutsamen Einschlag für das</text:p>
      <text:p text:style-name="P2">Menschenleben.</text:p>
      <text:p text:style-name="P2">Welche Kraft allein ist es denn, die zum Handeln kommen</text:p>
      <text:p text:style-name="P2">kann, wenn nicht das, was uns von der äußeren Welt</text:p>
      <text:p text:style-name="P2">abgefordert wird, die Impulse zum Handeln liefert? Welche</text:p>
      <text:p text:style-name="P2">Impulse können dann wirken?</text:p>
      <text:p text:style-name="P2">Man wird durch eine leichte Erwägung sehen, daß es ein</text:p>
      <text:p text:style-name="P2">umfassender Impuls sein muß, der dadurch in die Seele</text:p>
      <text:p text:style-name="P2">dringt, daß diese von einer umfassend wirkenden Kraft</text:p>
      <text:p text:style-name="P2">erfüllt wird: das ist der Impuls der Liebe, der aus der Seele</text:p>
      <text:p text:style-name="P2">unmittelbar herausströmt, aber nur dann unmittelbar aus ihr</text:p>
      <text:p text:style-name="P2">herausströmt, wenn sie von innerlichen Impulsen getrieben</text:p>
      <text:p text:style-name="P2">wird. Es wird die Geisteswissenschaft, Verständnis für die</text:p>
      <text:p text:style-name="P2">Geisteswissenschaft, dem Menschen ein Lebensgut liefern,</text:p>
      <text:p text:style-name="P2">das von unbegrenztem Wert ist: ein immer freieres und</text:p>
      <text:p text:style-name="P2">freieres Hinneigen zu seinem Handeln, was allein die Kraft</text:p>
      <text:p text:style-name="P2">des Handelns beleben kann, wenn die Impulse geistige sind,</text:p>
      <text:p text:style-name="P2">und damit zur Kraft der Liebe.</text:p>
      <text:p text:style-name="P2">Ich habe es in diesen Vorträgen öfters ausgesprochen:</text:p>
      <text:p text:style-name="P2">Geisteswissenschaft ist für das Leben die große Schule der</text:p>
      <text:p text:style-name="P2">Liebe. Nicht daß die Geisteswissenschaft bei jeder</text:p>
      <text:p text:style-name="P2">Gelegenheit von Liebe reden will. Dieses Reden von Liebe</text:p>
      <text:p text:style-name="P2">und wieder Liebe erinnert einen erst an das Wort</text:p>
      <text:p text:style-name="P2">Schopenhauers: «Moral predigen ist leicht, Moral begründen</text:p>
      <text:p text:style-name="P2">schwer», aber noch an etwas anderes. Wenn man immer nur</text:p>
      <text:p text:style-name="P2">so reden hört von Liebe! Liebe! Liebe! - wenn man hört, daß</text:p>
      <text:p text:style-name="P2">sich Vereine begründen, welche die Liebe predigen wollen die Geisteswissenschaft darf vielleicht doch manchmal die</text:p>
      <text:p text:style-name="P2">Dinge radikal bezeichnen; es wird aber schon</text:p>
      <text:p text:style-name="P2">herausgefunden werden können, was jeweilig gemeint ist -,</text:p>
      <text:p text:style-name="P2">dann kommt es</text:p>
      <text:p text:style-name="P3"/>
      <text:p text:style-name="P1">einem so vor wie bei den braven Schildbürgern, die das Licht</text:p>
      <text:p text:style-name="P2">in Säcke fassen und in die Häuser entleeren wollten. Aber so</text:p>
      <text:p text:style-name="P2">leert sich die Liebe nicht in die Seele. Es ist mit der</text:p>
      <text:p text:style-name="P2">Menschenseele ähnlich wie mit einem Ofen, dem man nicht</text:p>
      <text:p text:style-name="P2">zureden braucht, das Zimmer warm zu machen, da dies seine</text:p>
      <text:p text:style-name="P2">Ofenaufgabe wäre; er tut es von selbst, wenn wir Holz in ihn</text:p>
      <text:p text:style-name="P2">hineinbringen und es anzünden. Vielleicht könnte jemand</text:p>
      <text:p text:style-name="P2">dazu sagen: dem Holz sieht man es ja gar nicht an, daß es</text:p>
      <text:p text:style-name="P2">Wärme gibt. Und doch gibt es Wärme! Indem wir das ganz</text:p>
      <text:p text:style-name="P2">anders aussehende Holz in den Ofen hineinbringen und es</text:p>
      <text:p text:style-name="P2">anzünden, bringen wir Wärme in unser Haus. Indem wir uns</text:p>
      <text:p text:style-name="P2">an die geisteswissenschaftlichen Begriffe gewöhnen,</text:p>
      <text:p text:style-name="P2">gewöhnen wir uns an eine freie Urteilsfähigkeit, an eine freie</text:p>
      <text:p text:style-name="P2">Orientierungsfähigkeit in der Welt. Indem wir uns dadurch</text:p>
      <text:p text:style-name="P2">das Gedächtnis befruchten, bringen wir in unsere Seele</text:p>
      <text:p text:style-name="P2">herein die Impulse der menschlichen Liebefähigkeit und</text:p>
      <text:p text:style-name="P2">gewöhnen uns an sie. Und so sicher es ist, daß Wärme in</text:p>
      <text:p text:style-name="P2">einem Hause entsteht, wenn das Holz richtig verwendet wird,</text:p>
      <text:p text:style-name="P2">so sicher ist es, daß Liebe, werktätige Menschenliebe, die</text:p>
      <text:p text:style-name="P2">wirklich helfen kann, entzündet wird durch jene Impulse, die</text:p>
      <text:p text:style-name="P2">mit der Geisteswissenschaft in die Seelen einziehen.</text:p>
      <text:p text:style-name="P2">Geisteswissenschaftliche Begriffe sind das Heizmaterial der</text:p>
      <text:p text:style-name="P2">Seele für die Liebe.</text:p>
      <text:p text:style-name="P2">Gewiß kann man auch da wieder viel einwenden. Vor</text:p>
      <text:p text:style-name="P2">allem könnte eingewendet werden, daß manche, nach ihrer</text:p>
      <text:p text:style-name="P2">Ansicht, an denjenigen, die sich mit Geisteswissenschaft</text:p>
      <text:p text:style-name="P2">beschäftigen, nicht genug Liebe finden. Aber da muß sich</text:p>
      <text:p text:style-name="P2">schon der Mensch dazu aufschwingen, daß etwas, was da</text:p>
      <text:p text:style-name="P2">oder dort das Aussehen der Lieblosigkeit an sich tragen</text:p>
      <text:p text:style-name="P2">könnte, vielleicht doch recht liebevoll sein kann. Wenn zum</text:p>
      <text:p text:style-name="P2">Beispiel jemand aus einem verkehrten Instinkt oder aus</text:p>
      <text:p text:style-name="P2">reinem Egoismus heraus dieses oder jenes weniger</text:p>
      <text:p text:style-name="P2">Erfreuliche anrichtet, und er wird aus einem gesunden</text:p>
      <text:p text:style-name="P2">Instinkt</text:p>
      <text:p text:style-name="P3"/>
      <text:p text:style-name="P1">heraus angeschnauzt, so kann dies eine bessere Betätigung</text:p>
      <text:p text:style-name="P2">der Liebe sein als manches Wort, das in solchem</text:p>
      <text:p text:style-name="P2">Augenblicke wohl «liebevoll» sein könnte, aber zu gar nichts</text:p>
      <text:p text:style-name="P2">helfen würde als zu einem Verschlimmern des Zustandes, aus</text:p>
      <text:p text:style-name="P2">dem heraus der Betreffende diesen oder jenen Irrtum</text:p>
      <text:p text:style-name="P2">begangen hat. - Das aber wird die rechte, wahre Erfahrung</text:p>
      <text:p text:style-name="P2">liefern: daß niemand, der sich mit der Geisteswissenschaft</text:p>
      <text:p text:style-name="P2">durchdringt, ohne ihren Einfluß bleibt in bezug auf die</text:p>
      <text:p text:style-name="P2">Liebe-Entfaltung.</text:p>
      <text:p text:style-name="P2">Geisteswissenschaft wird als ein merkwürdiges Lebensgut</text:p>
      <text:p text:style-name="P2">wirken gerade auf sittlichem Gebiete, auf dem Gebiete von</text:p>
      <text:p text:style-name="P2">Menschenhilfe und Menschenwirksamkeit. Sie wird nicht</text:p>
      <text:p text:style-name="P2">wirken wie äußere Mittel, die abschrecken sollen vor diesem</text:p>
      <text:p text:style-name="P2">oder jenem. Sie wird anders wirken, wird still in der Seele</text:p>
      <text:p text:style-name="P2">wirken, aber in der Seele jedes Einzelnen, so daß er die</text:p>
      <text:p text:style-name="P2">rechten</text:p>
      <text:p text:style-name="P2">Wege</text:p>
      <text:p text:style-name="P2">der</text:p>
      <text:p text:style-name="P2">Liebe-Betätigung</text:p>
      <text:p text:style-name="P2">findet.</text:p>
      <text:p text:style-name="P2">Geisteswissenschaft wird wirken wie das Gewissen, so, wie</text:p>
      <text:p text:style-name="P2">die innere Stimme des Gewissens nicht äußerlich vielleicht</text:p>
      <text:p text:style-name="P2">straft, die aber um so sicherer der Seele ein Führer ist. Wer</text:p>
      <text:p text:style-name="P2">sich in die geisteswissenschaftlichen Begriffe einlebt, wird es</text:p>
      <text:p text:style-name="P2">erfahren, daß da, wo er im wahren Sinne des Wortes Unrecht</text:p>
      <text:p text:style-name="P2">tut, die Geisteswissenschaft eine Kraft in ihn gesetzt hat, die</text:p>
      <text:p text:style-name="P2">wie eine Verstärkung des Gewissens wirkt, wie korrigierend,</text:p>
      <text:p text:style-name="P2">dem Leben Richtung weisend. Und so wird die</text:p>
      <text:p text:style-name="P2">Geisteswissenschaft nicht durch Programme, nicht durch</text:p>
      <text:p text:style-name="P2">äußere Vereine, nicht durch Wirksamkeiten wie sie sonst</text:p>
      <text:p text:style-name="P2">üblich sind, wenn man dieses oder jenes verbreiten will, zum</text:p>
      <text:p text:style-name="P2">besten auf sittlichem Gebiete wirken; sondern sie wird</text:p>
      <text:p text:style-name="P2">wirken, sagen wir, indem sie sich der Kultur einverleibt, wie</text:p>
      <text:p text:style-name="P2">das durch die Menschheit schreitende moralische Gewissen.</text:p>
      <text:p text:style-name="P2">In der Erhöhung der moralischen Gewissenhaftigkeit, die</text:p>
      <text:p text:style-name="P2">sich jeder Seele einfügen wird, welche sich mit</text:p>
      <text:p text:style-name="P2">Geisteswissenschaft durchdringt, wird der ganzen modernen</text:p>
      <text:p text:style-name="P3"/>
      <text:p text:style-name="P1">Kultur ein Lebensgut gegeben werden, wenn die</text:p>
      <text:p text:style-name="P2">Geisteswissenschaft Verständnis findet.</text:p>
      <text:p text:style-name="P2">Wenn man sie so betrachtet, wird man sich einen Begriff</text:p>
      <text:p text:style-name="P2">von dem verschaffen können, was sie sein kann für die</text:p>
      <text:p text:style-name="P2">gesunde, physisch und moralisch gesunde Belebung der</text:p>
      <text:p text:style-name="P2">Menschenseele für das Freiwerden und freie Gestalten dieser</text:p>
      <text:p text:style-name="P2">Menschenseele. Man wird nicht mehr leugnen, daß sie in</text:p>
      <text:p text:style-name="P2">physischer und moralischer Beziehung ein unbegrenztes</text:p>
      <text:p text:style-name="P2">Lebensgut sein kann, ein Lebensgut, das man gar sehr</text:p>
      <text:p text:style-name="P2">brauchen wird, wie ich schon Öfters erwähnt habe, in das</text:p>
      <text:p text:style-name="P2">man sich in der Zukunft immer mehr und mehr hineinzuleben</text:p>
      <text:p text:style-name="P2">genötigt sehen wird, ein Lebensgut, welches vor allen Dingen</text:p>
      <text:p text:style-name="P2">dadurch leuchtend und belebend für den Menschen wird sein</text:p>
      <text:p text:style-name="P2">können, weil es darauf ausgeht, innerlich durchschaut zu</text:p>
      <text:p text:style-name="P2">werden, weil es gleichsam nicht von außen an den Menschen</text:p>
      <text:p text:style-name="P2">herantritt, sondern sich innerlich mit seiner Seele verbindet,</text:p>
      <text:p text:style-name="P2">ihm nicht ein äußeres Wissen überliefert, sondern die Seele</text:p>
      <text:p text:style-name="P2">zu etwas macht, was dieser Seele wahrhaftig würdig ist.</text:p>
      <text:p text:style-name="P2">Wenn man dies einsehen wird - und man wird es nach und</text:p>
      <text:p text:style-name="P2">nach schon einsehen -, dann wird die Geisteswissenschaft</text:p>
      <text:p text:style-name="P2">weniger feindlich angesehen werden von denen, die sie heute</text:p>
      <text:p text:style-name="P2">noch sehr, sehr feindlich ansehen. Heute ist es noch durchaus</text:p>
      <text:p text:style-name="P2">begreiflich, wenn Leute mit ihrem materialistisch gefärbten</text:p>
      <text:p text:style-name="P2">Wissen kommen und sagen: Erkenntnis, die den Menschen</text:p>
      <text:p text:style-name="P2">belebt und trägt, gewinnt man ja auch, wenn man den Blick</text:p>
      <text:p text:style-name="P2">auf die Außenwelt richtet; da gewinnt man richtige</text:p>
      <text:p text:style-name="P2">Erkenntnis. Das ist gewiß richtig. Aber schauen wir einmal</text:p>
      <text:p text:style-name="P2">hin, jetzt nicht bloß theoretisch, sondern lebensvoll, und</text:p>
      <text:p text:style-name="P2">sehen wir: die Geisteswissenschaft gibt eben überall das</text:p>
      <text:p text:style-name="P2">lebensvolle Wissen; und halten wir dagegen, was eine</text:p>
      <text:p text:style-name="P2">materialistisch gefärbte Weltanschauung dem Menschen</text:p>
      <text:p text:style-name="P2">geben kann.</text:p>
      <text:p text:style-name="P2">Jene Menschen, die selbst noch ein solches materialistisch-</text:p>
      <text:p text:style-name="P3"/>
      <text:p text:style-name="P1">atomistisches Weltgebäude aufbauen, die sozusagen an</text:p>
      <text:p text:style-name="P2">seinem Ursprünge stehen, betätigen dabei noch ihre Seele.</text:p>
      <text:p text:style-name="P2">Haeckel selber, Qstwald, seine nächsten Schüler und andere,</text:p>
      <text:p text:style-name="P2">die sind noch aktiv dabei; die können noch innere Kräfte</text:p>
      <text:p text:style-name="P2">ausbauen, und man könnte noch das, was sie mit ihrer</text:p>
      <text:p text:style-name="P2">Wissenschaft sich selbst innerlich erarbeiten, mit dem</text:p>
      <text:p text:style-name="P2">vergleichen, was durch die Geisteswissenschaft gewonnen</text:p>
      <text:p text:style-name="P2">wird, indem diese an die inneren Seelenkräfte des Menschen</text:p>
      <text:p text:style-name="P2">appelliert. Bei denen aber, die bei dem Zustandekommen</text:p>
      <text:p text:style-name="P2">solcher materialistischer Weltansichten nicht mehr in erster</text:p>
      <text:p text:style-name="P2">Reihe stehen, oder wo eine solche Weltauffassung passiv</text:p>
      <text:p text:style-name="P2">übernommen wird, da entspricht das, was als materialistische</text:p>
      <text:p text:style-name="P2">Weltanschauung auf die Seele wirkt, einem Nahrungsmittel,</text:p>
      <text:p text:style-name="P2">das nicht verdaut wird, das die Kräfte nicht entwickeln kann,</text:p>
      <text:p text:style-name="P2">die entwickelt werden müssen, wonach die Seele wirklich</text:p>
      <text:p text:style-name="P2">hungert. Man kann ja auch den Hunger sich vertreiben, ohne</text:p>
      <text:p text:style-name="P2">daß man wirklich ißt. Es geht. Aber was der Hunger andeutet,</text:p>
      <text:p text:style-name="P2">das kann nicht vertrieben werden für den äußeren</text:p>
      <text:p text:style-name="P2">Organismus ohne Essen. So kann man auch den Hunger der</text:p>
      <text:p text:style-name="P2">Seele nach geistigem Lebensgut ersticken, indem man durch</text:p>
      <text:p text:style-name="P2">materialistische Weltanschauung den Appetit für das geistige</text:p>
      <text:p text:style-name="P2">Leben verdirbt. Aber auf die Dauer geht das für die</text:p>
      <text:p text:style-name="P2">Menschenseele nicht.</text:p>
      <text:p text:style-name="P2">Es soll hier nicht über Wahrheit und Irrtum im Spiritismus</text:p>
      <text:p text:style-name="P2">gesprochen werden. Er enthält gewiß manches Körnchen</text:p>
      <text:p text:style-name="P2">Wahrheit, nicht nur Irrtum oder Schwindel und dergleichen.</text:p>
      <text:p text:style-name="P2">Darauf möchte ich nur hinweisen, daß die, welche auf dem</text:p>
      <text:p text:style-name="P2">Boden einer materialistischen Weltanschauung stehen, diesen</text:p>
      <text:p text:style-name="P2">Spiritismus scheinbar nicht billigen. Wenn man so über ihn</text:p>
      <text:p text:style-name="P2">denkt mit einem Denken, das sich nicht innerlich belebt,</text:p>
      <text:p text:style-name="P2">dann wird man nur sagen können, daß die materialistische</text:p>
      <text:p text:style-name="P2">Weltanschauung gleich ferne steht dem Spiritismus wie der</text:p>
      <text:p text:style-name="P2">Geisteswissenschaft. Wenn man aber</text:p>
      <text:p text:style-name="P3"/>
      <text:p text:style-name="P1">wirklich hineinschaut in das Werden der Welt, dann weiß</text:p>
      <text:p text:style-name="P2">man etwas ganz anderes. Dann weiß man, daß der Hunger der</text:p>
      <text:p text:style-name="P2">Seele nach geistigem Lebensgut nicht erstickt werden kann,</text:p>
      <text:p text:style-name="P2">und daß die Materialisten es sind, welche den Spiritismus</text:p>
      <text:p text:style-name="P2">hervorbringen! Man bekämpft von materialistischer Seite die</text:p>
      <text:p text:style-name="P2">Geisteswissenschaft. Aber man wird sehen, daß überall da,</text:p>
      <text:p text:style-name="P2">wo es gelingt die Geisteswissenschaft nicht hochkommen zu</text:p>
      <text:p text:style-name="P2">lassen, die spiritistischen Vereine und Zirkel sich bilden! Die</text:p>
      <text:p text:style-name="P2">Väter des Spiritismus sind die Philosophen und</text:p>
      <text:p text:style-name="P2">materialistischen Weltanschauungsleute. Mit einem Denken,</text:p>
      <text:p text:style-name="P2">das nur abstrakt denkt, durchschaut man diesen</text:p>
      <text:p text:style-name="P2">Zusammenhang nicht. Da macht man denselben Denkfehler</text:p>
      <text:p text:style-name="P2">wie der, welcher sagt: Ich habe vor, einen recht guten Sohn</text:p>
      <text:p text:style-name="P2">aus dem Kinde zu bilden, das jetzt geboren worden ist; ich</text:p>
      <text:p text:style-name="P2">mache mir alles dazu zurecht. Aber der Sohn wird durchaus</text:p>
      <text:p text:style-name="P2">nicht immer so, wie der Vater es sich gedacht hat; er kann</text:p>
      <text:p text:style-name="P2">unter Umständen ein recht schlimmer Balg werden. Was sich</text:p>
      <text:p text:style-name="P2">die Materialisten für Vorstellungen machen über die</text:p>
      <text:p text:style-name="P2">Weltenzusammenhänge, das hat mit dem lebendigen Leben</text:p>
      <text:p text:style-name="P2">nichts zu tun. Und so kann es kommen, daß sie den «Sohn»</text:p>
      <text:p text:style-name="P2">erzeugen, den Balg, den sie selber als solchen Sohn nicht</text:p>
      <text:p text:style-name="P2">kennen. Denn der Spiritismus ist der Sohn des Materialismus.</text:p>
      <text:p text:style-name="P2">Warum ist das so? Weil der Appetit der Seele nach geistigem</text:p>
      <text:p text:style-name="P2">Leben den Hunger nicht stillen kann, und es schließlich dahin</text:p>
      <text:p text:style-name="P2">kommt, wie es der Physiker oder Chemiker macht, wo die</text:p>
      <text:p text:style-name="P2">äußeren Ereignisse des Lebens vorgeführt werden, wo ohne</text:p>
      <text:p text:style-name="P2">inneres Mittun der «Geist» vorgeführt werden soll. Das ist</text:p>
      <text:p text:style-name="P2">bequemer, als in jedem Momente, wo man zum Geist</text:p>
      <text:p text:style-name="P2">aufsteigen soll, sich innerlich anstrengen zu müssen. Aber</text:p>
      <text:p text:style-name="P2">das ist auch nichts anderes als ein Suchen nach demselben</text:p>
      <text:p text:style-name="P2">Weltbild, das der Materialismus hervorbringt. - Ich will das</text:p>
      <text:p text:style-name="P2">nur als ein Beispiel dafür anführen, wie sich ein abstraktes</text:p>
      <text:p text:style-name="P2">Denken hereinstellt in das</text:p>
      <text:p text:style-name="P3"/>
      <text:p text:style-name="P1">Leben. Ein solches Denken wird selbstverständlich glauben,</text:p>
      <text:p text:style-name="P2">daß der Materialismus nicht den Spiritismus erzeugen kann.</text:p>
      <text:p text:style-name="P2">Wie sollte er auch! Ein Denken dagegen, das innere</text:p>
      <text:p text:style-name="P2">Schlag-und Tragkraft hat in der Sphäre der Wahrheit, wird in</text:p>
      <text:p text:style-name="P2">ganz anderem Sinne die Welt durchschauen, und durch</text:p>
      <text:p text:style-name="P2">solches Denken wird sich der Mensch ganz anders in die</text:p>
      <text:p text:style-name="P2">Welt hineinstellen können als durch ein abstraktes, totes</text:p>
      <text:p text:style-name="P2">Denken, das auch nur ein «Homunkulismus» ist, wie es das</text:p>
      <text:p text:style-name="P2">letzte Mal ausgeführt wurde.</text:p>
      <text:p text:style-name="P2">So sehen wir, daß Geisteswissenschaft wirklich als eine</text:p>
      <text:p text:style-name="P2">Summe von Lebensgütern bezeichnet werden kann. Zwar</text:p>
      <text:p text:style-name="P2">wird der, welcher das Leben erschöpft glaubt in den bloß</text:p>
      <text:p text:style-name="P2">äußeren Gütern, das Gesagte nicht für so unendlich wertvoll</text:p>
      <text:p text:style-name="P2">halten. Aber wer da weiß, wie selbst die äußeren Güter</text:p>
      <text:p text:style-name="P2">abhängig sind von dem inneren Orientierungsvermögen der</text:p>
      <text:p text:style-name="P2">Seele in der Welt und von den Gesundungskräften der Seele</text:p>
      <text:p text:style-name="P2">in sich selber, der wird auch mit Bezug auf alle sozialen</text:p>
      <text:p text:style-name="P2">Verhältnisse und was heute als Anlaß zu so vielen «Kuren»</text:p>
      <text:p text:style-name="P2">dient, die aber doch nichts sind als äußerliche Kuren und die</text:p>
      <text:p text:style-name="P2">zu nichts anderem als äußerlichen Maßnahmen führen</text:p>
      <text:p text:style-name="P2">können, den Gedanken nicht gewagt finden, daß solche</text:p>
      <text:p text:style-name="P2">Verhältnisse erst richtig gesehen werden können und wie</text:p>
      <text:p text:style-name="P2">dafür erst die richtigen Heilmittel gefunden werden können,</text:p>
      <text:p text:style-name="P2">wenn sich die Menschen zur Geisteswissenschaft</text:p>
      <text:p text:style-name="P2">aufschwingen werden. Und man muß wirklich sagen: in</text:p>
      <text:p text:style-name="P2">alledem ist etwas enthalten, was einem die Worte auf die</text:p>
      <text:p text:style-name="P2">Lippen drängt, wenn man über Geisteswissenschaft spricht.</text:p>
      <text:p text:style-name="P2">Viel Gegnerschaft, viel Feindschaft findet diese</text:p>
      <text:p text:style-name="P2">Geisteswissenschaft heute noch. Ich habe im Laufe dieses</text:p>
      <text:p text:style-name="P2">Winters wiederholt darauf hingewiesen, daß sich solche</text:p>
      <text:p text:style-name="P2">Gegner finden müssen. Und ihre Gründe sind ja so schlagend,</text:p>
      <text:p text:style-name="P2">scheinbar schlagend, weil sie so leicht gefunden werden</text:p>
      <text:p text:style-name="P2">können,</text:p>
      <text:p text:style-name="P3"/>
      <text:p text:style-name="P1">und weil sie im Grunde so ungemein einleuchtend sind. Man</text:p>
      <text:p text:style-name="P2">kann so gut jeden Gegner der Geisteswissenschaft wirklich</text:p>
      <text:p text:style-name="P2">verstehen, und dabei braucht dieser gar nicht einmal</text:p>
      <text:p text:style-name="P2">Unrichtiges zu sagen; er kann sogar etwas ganz Richtiges</text:p>
      <text:p text:style-name="P2">sagen. Lassen Sie mich zum Schlüsse noch erwähnen, wie er</text:p>
      <text:p text:style-name="P2">Richtiges sagen kann.</text:p>
      <text:p text:style-name="P2">Nehmen wir an, jemand, der ein ganz gescheiter Mensch</text:p>
      <text:p text:style-name="P2">sein kann, sagt: Da kommt ein Geistesforscher und redet so</text:p>
      <text:p text:style-name="P2">allerlei verkehrtes Zeug, was Kant längst widerlegt hat</text:p>
      <text:p text:style-name="P2">- die, welche auf Kant fußen, sagen so -, denn Kant hat</text:p>
      <text:p text:style-name="P2">schon längst erwiesen, daß das Vermögen des Menschen</text:p>
      <text:p text:style-name="P2">nicht ausreicht, um in die geistige Welt einzudringen; und</text:p>
      <text:p text:style-name="P2">wenn dieser Geistesforscher Kant studieren würde, dann</text:p>
      <text:p text:style-name="P2">würde er darüber bald schweigen.</text:p>
      <text:p text:style-name="P2">Es ist nicht ganz unrichtig, was der gescheite Mann</text:p>
      <text:p text:style-name="P2">- gescheit sind sie alle! - sagt. Es kann ganz richtig sein.</text:p>
      <text:p text:style-name="P2">Wenn jemand zur Zeit, da es noch kein Mikroskop gegeben</text:p>
      <text:p text:style-name="P2">hat, sagte, daß man keine anderen Dinge finden könne als</text:p>
      <text:p text:style-name="P2">die makroskopischen sind, weil das menschliche Auge in</text:p>
      <text:p text:style-name="P2">anderes nicht hineinsehen kann, so kann dies ganz scharf</text:p>
      <text:p text:style-name="P2">sinnig sein. Aber was nützt es für den weiteren Fortschritt</text:p>
      <text:p text:style-name="P2">des menschlichen Denkens und Lebens? Trotzdem es richtig</text:p>
      <text:p text:style-name="P2">ist, daß das menschliche Auge nicht bis zu den Zellen der</text:p>
      <text:p text:style-name="P2">Organismen sehen kann, weil das Sehvermögen begrenzt</text:p>
      <text:p text:style-name="P2">ist, haben sich die Menschen doch das Mikroskop konstru</text:p>
      <text:p text:style-name="P2">iert, und ebenso das Teleskop, und sehen nun dorthin, wo</text:p>
      <text:p text:style-name="P2">hin das Sehvermögen des menschlichen Auges nicht reicht.</text:p>
      <text:p text:style-name="P2">Wie es sehr scharfsinnig sein kann, daß jemand beweist,</text:p>
      <text:p text:style-name="P2">daß das menschliche Auge keine Zellen und dergleichen zu</text:p>
      <text:p text:style-name="P2">sehen imstande ist, so kann es sehr richtig sein, was jene</text:p>
      <text:p text:style-name="P2">Menschen vorbringen, die von der Begrenztheit des mensch</text:p>
      <text:p text:style-name="P2">lichen Erkenntnisvermögens sprechen. Aber kommt es dar</text:p>
      <text:p text:style-name="P2">auf an, ob es richtig ist oder nicht? Wie es richtig ist, daß</text:p>
      <text:p text:style-name="P3"/>
      <text:p text:style-name="P1">das menschliche Auge keine Zellen sehen kann, aber wie die</text:p>
      <text:p text:style-name="P2">Kultur zu einer Verschärfung des Auges geführt hat, so gibt</text:p>
      <text:p text:style-name="P2">es geistige Methoden, die trotz der Richtigkeit des</text:p>
      <text:p text:style-name="P2">Kantianismus in bezug auf die Begrenztheit des</text:p>
      <text:p text:style-name="P2">Erkenntnisvermögens eine Erstarkung, eine Erkräftigung des</text:p>
      <text:p text:style-name="P2">Seelenlebens herbeiführen, so daß der Mensch in die geistige</text:p>
      <text:p text:style-name="P2">Welt hineinsehen kann. Solches und auch anderes noch, was</text:p>
      <text:p text:style-name="P2">jemand als Gegner der Geisteswissenschaft anführt, muß</text:p>
      <text:p text:style-name="P2">begriffen und verstanden werden.</text:p>
      <text:p text:style-name="P2">Wirklich nicht, um zu renommieren oder um etwas zu</text:p>
      <text:p text:style-name="P2">rühmen, sondern um etwas mitzuteilen, was nun doch einmal</text:p>
      <text:p text:style-name="P2">gesagt werden darf, sei dieses erwähnt: daß sich doch nun</text:p>
      <text:p text:style-name="P2">immer mehr und mehr Menschen finden, die den lebendigen,</text:p>
      <text:p text:style-name="P2">fruchtbaren Impuls, der durch die Geisteswissenschaft geht,</text:p>
      <text:p text:style-name="P2">auch in der Gegenwart erspüren. Zeugnis dafür ist, daß wir</text:p>
      <text:p text:style-name="P2">immerhin in der Lage sind, eine Hochschule für</text:p>
      <text:p text:style-name="P2">Geisteswissenschaft in Dornach bei Basel, Kanton Solo-thurn,</text:p>
      <text:p text:style-name="P2">zu erbauen. Es ist damit nicht die Absicht vorhanden, die</text:p>
      <text:p text:style-name="P2">Geisteswissenschaft auf einen Ort zu konzentrieren; das muß</text:p>
      <text:p text:style-name="P2">durchaus zur Geltung gebracht werden. Sondern es soll damit</text:p>
      <text:p text:style-name="P2">der Beweis erbracht werden, daß wir in der Lage sind zu</text:p>
      <text:p text:style-name="P2">zeigen, wie die Geisteswissenschaft durch Schaffung von</text:p>
      <text:p text:style-name="P2">architektonischen, plastischen und malerischen Formen und</text:p>
      <text:p text:style-name="P2">in dem Zusammenstimmen dieser einzelnen Wirkungen in</text:p>
      <text:p text:style-name="P2">einem solchen Baue sich betätigen kann, schöpferisch sein</text:p>
      <text:p text:style-name="P2">kann. Es sollte mit diesem Bau nur ein Modell dafür gegeben</text:p>
      <text:p text:style-name="P2">sein, daß die Geisteswissenschaft das Leben unmittelbar</text:p>
      <text:p text:style-name="P2">anzufassen in der Lage ist. Und daß sich zu den</text:p>
      <text:p text:style-name="P2">verhältnismäßig großen Mitteln, die notwendig waren, um</text:p>
      <text:p text:style-name="P2">diesen Hochschulbau zu schaffen, Freunde der</text:p>
      <text:p text:style-name="P2">Geisteswissenschaft gefunden haben, ist schon ein Beweis</text:p>
      <text:p text:style-name="P2">dafür, daß diese Geisteswissenschaft in den Seelen der</text:p>
      <text:p text:style-name="P2">Gegenwart zum Teil doch wurzelt.</text:p>
      <text:p text:style-name="P3"/>
      <text:p text:style-name="P1">Nur nebenbei soll erwähnt werden, daß über diesen</text:p>
      <text:p text:style-name="P2">Hochschulbau für Geisteswissenschaft in Dornach alle</text:p>
      <text:p text:style-name="P2">möglichen Märchen in die Welt gesetzt werden, so zum</text:p>
      <text:p text:style-name="P2">Beispiel das jüngste Märchen, das mir auf den Tisch gelegt</text:p>
      <text:p text:style-name="P2">worden ist: daß diese Hochschule, die in der Tat einmal in</text:p>
      <text:p text:style-name="P2">München gebaut werden sollte, deshalb nicht gebaut werden</text:p>
      <text:p text:style-name="P2">konnte, weil wir dort abgewiesen worden wären. Und allerlei</text:p>
      <text:p text:style-name="P2">anderes märchenhaftes Zeug wird im Zusammenhang damit</text:p>
      <text:p text:style-name="P2">vorgebracht. In Wahrheit aber verhalten sich die Dinge so,</text:p>
      <text:p text:style-name="P2">daß wir nicht abgewiesen worden sind, sondern daß gewisse</text:p>
      <text:p text:style-name="P2">Kreise in München, die immerhin, wenn etwas verwirklicht</text:p>
      <text:p text:style-name="P2">werden soll, erst gefragt werden müssen, mit ihrem</text:p>
      <text:p text:style-name="P2">Sachverständigenurteil nicht fertig werden konnten. Die</text:p>
      <text:p text:style-name="P2">Verhältnisse lagen also so, daß diese Kreise mit ihrem</text:p>
      <text:p text:style-name="P2">Sachverständigenurteil wohl zehn Jahre auf sich warten</text:p>
      <text:p text:style-name="P2">lassen konnten; wir konnten aber mit dem Bau nicht zehn</text:p>
      <text:p text:style-name="P2">Jahre warten! - Ein anderes Märchen erzählt, daß wegen des</text:p>
      <text:p text:style-name="P2">Baues unter verschiedenen Städten eine Art Wettstreit</text:p>
      <text:p text:style-name="P2">entstanden wäre, und daß andere Städte bei diesem</text:p>
      <text:p text:style-name="P2">allgemeinen Wettbewerb der Städte gegen München den Sieg</text:p>
      <text:p text:style-name="P2">davongetragen hätten. Es soll damit nichts gesagt sein gegen</text:p>
      <text:p text:style-name="P2">die ja kunstreiche Stadt München; aber das darf doch gesagt</text:p>
      <text:p text:style-name="P2">werden: wenn es jetzt den Münchenern leid geworden sein</text:p>
      <text:p text:style-name="P2">soll um die nun wo anders gebaute Hochschule für</text:p>
      <text:p text:style-name="P2">Geisteswissenschaft, so haben sich doch nicht so viele Städte</text:p>
      <text:p text:style-name="P2">darum gerissen! So gerissen hat man sich noch nicht um uns.</text:p>
      <text:p text:style-name="P2">Im übrigen ist die betreffende Zeitung nicht besonders gut</text:p>
      <text:p text:style-name="P2">unterrichtet, wenn sie schreibt: es «scheine» Basel als</text:p>
      <text:p text:style-name="P2">günstigste Stadt aus diesem Wettbewerb hervorzugehen.</text:p>
      <text:p text:style-name="P2">Ich will das nur erwähnen, weil durch den Bau dieser</text:p>
      <text:p text:style-name="P2">Hochschule für Geisteswissenschaft auch jetzt da oder dort</text:p>
      <text:p text:style-name="P2">mehr Gegner gegen die Geisteswissenschaft auftauchen, und</text:p>
      <text:p text:style-name="P3"/>
      <text:p text:style-name="P1">weil es ein äußeres Zeichen dafür sein kann, wie die</text:p>
      <text:p text:style-name="P2">Geisteswissenschaft doch schon Verständnis findet, daß an</text:p>
      <text:p text:style-name="P2">den Bau dieser Hochschule geschritten werden konnte, auf</text:p>
      <text:p text:style-name="P2">daß ein solches künstlerisches Wahrzeichen für das, was die</text:p>
      <text:p text:style-name="P2">Geisteswissenschaft will, in der Welt da sein kann.</text:p>
      <text:p text:style-name="P2">Diejenigen allerdings, die durchaus Gegner der</text:p>
      <text:p text:style-name="P2">Geisteswissenschaft sein wollen, bringen immer das vor, daß</text:p>
      <text:p text:style-name="P2">sie sagen: Wer sind sie denn, diese Anhänger der</text:p>
      <text:p text:style-name="P2">Geisteswissenschaft? Urteilslose Menschen! Menschen, die</text:p>
      <text:p text:style-name="P2">auf Glauben oder Autorität leicht hinhören! Aber gewöhnlich</text:p>
      <text:p text:style-name="P2">sind diese Leute, die so reden, Menschen, die recht gern</text:p>
      <text:p text:style-name="P2">haben möchten, daß man auf ihre Autorität oder auf das, was</text:p>
      <text:p text:style-name="P2">sie als Autorität ansehen, hinhören! Und weil die Bekenner</text:p>
      <text:p text:style-name="P2">der Geisteswissenschaft das nicht tun, sondern es bis zu einer</text:p>
      <text:p text:style-name="P2">gewissen Vorurteilslosigkeit, auf die allein in der</text:p>
      <text:p text:style-name="P2">Geisteswissenschaft gerechnet wird, gebracht haben, deshalb</text:p>
      <text:p text:style-name="P2">sind jene Leute Gegner. Vorurteilslosigkeit, frei sein von den</text:p>
      <text:p text:style-name="P2">Vorurteilen einer materialistisch gefärbten oder sonstwie</text:p>
      <text:p text:style-name="P2">dogmatischen Weltanschauung wird aber notwendig sein,</text:p>
      <text:p text:style-name="P2">wenn</text:p>
      <text:p text:style-name="P2">man</text:p>
      <text:p text:style-name="P2">der</text:p>
      <text:p text:style-name="P2">Geisteswissenschaft</text:p>
      <text:p text:style-name="P2">Verständnis</text:p>
      <text:p text:style-name="P2">entgegenbringen will. Und mit diesem Verständnis wird man</text:p>
      <text:p text:style-name="P2">hereinrufen in die Seele die Lebensgüter auf moralischem,</text:p>
      <text:p text:style-name="P2">auf dem Erkenntnis- und auf dem Willensgebiete, wie es</text:p>
      <text:p text:style-name="P2">heute angedeutet wurde, bei denen, die sich wirklich intimer</text:p>
      <text:p text:style-name="P2">auf diese Geisteswissenschaft einlassen. Wer aber ihr</text:p>
      <text:p text:style-name="P2">lebendiges Leben verspürt und erfaßt, dem wird immer mehr</text:p>
      <text:p text:style-name="P2">eines klar werden:</text:p>
      <text:p text:style-name="P2">Diese Geisteswissenschaft ist verbunden mit dem, was der</text:p>
      <text:p text:style-name="P2">Zukunft der Menschheit notwendiges neues Lebensblut,</text:p>
      <text:p text:style-name="P2">geistiges Lebensblut geben muß. Mag auch das, was mit</text:p>
      <text:p text:style-name="P2">dieser Geisteswissenschaft zusammenhängt, manche</text:p>
      <text:p text:style-name="P2">Kinderkrankheiten hervorrufen ™ so wie sie hier gemeint ist,</text:p>
      <text:p text:style-name="P2">steht ja diese Geisteswissenschaft durchaus im Anfange ihres</text:p>
      <text:p text:style-name="P2">Wirkens -; es soll in keiner Weise alles gerechtfertigt</text:p>
      <text:p text:style-name="P3"/>
      <text:p text:style-name="P1">werden, was sich zeigt, wo man glaubt, sie walte richtig.</text:p>
      <text:p text:style-name="P2">Eines darf vielleicht gerade heute, wo mit diesem Vortrage</text:p>
      <text:p text:style-name="P2">diese Winterserie abgeschlossen wird, am Schlüsse</text:p>
      <text:p text:style-name="P2">ausgesprochen werden. Irgend etwas, was von außen her</text:p>
      <text:p text:style-name="P2">dazu verlockt, was uns in der gleichen Weise innerlich zum</text:p>
      <text:p text:style-name="P2">Vertreten der Geisteswissenschaft führen könnte, so wie man</text:p>
      <text:p text:style-name="P2">zu anderen Geistesströmungen geführt wird - das ist es</text:p>
      <text:p text:style-name="P2">eigentlich nicht, was dem Geistesforscher die Worte auf die</text:p>
      <text:p text:style-name="P2">Lippen drängt, was ihn den Versuch machen läßt, diese</text:p>
      <text:p text:style-name="P2">Geisteswissenschaft an die Mitmenschen heranzubringen;</text:p>
      <text:p text:style-name="P2">sondern einzig und allein die Erkenntnis: daß mit dieser</text:p>
      <text:p text:style-name="P2">Geisteswissenschaft die echten, die wahren und fruchtbaren</text:p>
      <text:p text:style-name="P2">Lebensgüter, nach denen jede Seele, die sich selbst verstehen</text:p>
      <text:p text:style-name="P2">will, hungern muß, in diese Menschenseele einziehen</text:p>
      <text:p text:style-name="P2">könnten, und daß diese menschliche Seele, auch wenn sie es</text:p>
      <text:p text:style-name="P2">heute noch nicht weiß, darnach lechzt, daß sie diese</text:p>
      <text:p text:style-name="P2">Lebensgüter haben muß, wenn sie nicht veröden soll. Dies ist</text:p>
      <text:p text:style-name="P2">die Empfindung, die sich dem Vertreter der</text:p>
      <text:p text:style-name="P2">Geisteswissenschaft aufdrängt, die in ihm lebt, indem er sie</text:p>
      <text:p text:style-name="P2">vertritt. Und mit diesem Bekenntnis möchte ich diese</text:p>
      <text:p text:style-name="P2">Wintervorträge also schließen:</text:p>
      <text:p text:style-name="P2">Wie wenn das wahrhaft Echte einer fruchtbaren</text:p>
      <text:p text:style-name="P2">Zukunftskultur, welcher der Mensch entgegenleben soll, den</text:p>
      <text:p text:style-name="P2">Vertreter der Geisteswissenschaft anblicken und von ihm</text:p>
      <text:p text:style-name="P2">fordern würde, daß er diese Geisteswissenschaft vertrete, so</text:p>
      <text:p text:style-name="P2">steht sie vor ihm, diese Wissenschaft selber. Was ihn erfüllt</text:p>
      <text:p text:style-name="P2">an Hoffnung, an Zuversicht für das Leben und für das</text:p>
      <text:p text:style-name="P2">Heilsame der Geisteswissenschaft in bezug auf die</text:p>
      <text:p text:style-name="P2">Menschheit der Zukunft, das drängt sich zusammen in eine</text:p>
      <text:p text:style-name="P2">Empfindung von etwas Echtem; und er kann nicht anders, als</text:p>
      <text:p text:style-name="P2">an dieser Empfindung des Echten der Menschennatur den</text:p>
      <text:p text:style-name="P2">Glauben entwickeln, der aus einem wahren Wissen stammt,</text:p>
      <text:p text:style-name="P2">der in einer gewissen Beziehung deshalb auch weiß: Diese</text:p>
      <text:p text:style-name="P2">Geistes-</text:p>
      <text:p text:style-name="P3"/>
      <text:p text:style-name="P1">Wissenschaft muß, auch wenn ihr noch so viele Gegner</text:p>
      <text:p text:style-name="P2">erwachsen, wirken; sie muß dauern, sie muß siegen. Und so</text:p>
      <text:p text:style-name="P2">wie sie dem echt gesinnten Bekenner erscheint, ist sie das</text:p>
      <text:p text:style-name="P2">Echte der Zukunftsentwickelung der Menschheit. Nicht das</text:p>
      <text:p text:style-name="P2">Unwahre, Unechte, sondern nur das Echte kann wirken, kann</text:p>
      <text:p text:style-name="P2">dauern, kann siegen!</text:p>
      <text:p text:style-name="P2">Mit dem Ausdrucke der Zuversicht für die Geistes</text:p>
      <text:p text:style-name="P2">Wissenschaft schließe ich diese Wintervorträge.</text:p>
      <text:p text:style-name="P3"/>
      <text:p text:style-name="P1">HINWEISE</text:p>
      <text:p text:style-name="P3"/>
      <text:p text:style-name="P2">Textgrundlagen: Die Vorträge wurden vom Stenographen Walter Vegelahn</text:p>
      <text:p text:style-name="P2">mitgeschrieben und in Klartext übertragen. Diese Übertragungen liegen dem</text:p>
      <text:p text:style-name="P2">Druck zugrunde. Die Originalstenogramme sind nicht erhalten. Die</text:p>
      <text:p text:style-name="P2">Nachschriften sind stellenweise unzulänglich.</text:p>
      <text:p text:style-name="P2">Die Titel der Vorträge sind von Rudolf Steiner. Als Titeides Bandes wurde</text:p>
      <text:p text:style-name="P2">von den Herausgebern der 1. Auflage der Titel des zwölften Vortrages gewählt.</text:p>
      <text:p text:style-name="P2">Für die 2. Auflage wurde der Band von David Hoffmann neu durchgesehen</text:p>
      <text:p text:style-name="P2">und mit zusätzlichen Hinweisen, einem Personenregister und ausführlichen</text:p>
      <text:p text:style-name="P2">Inhaltsangaben versehen.</text:p>
      <text:p text:style-name="P2">Werke Rudolf Steiners sind nicht in den Hinweisen, sondern im</text:p>
      <text:p text:style-name="P2">Personenverzeichnis unter Steiner, Rudolf nachgewiesen. Siehe auch die</text:p>
      <text:p text:style-name="P2">Übersicht am Schluß des Bandes.</text:p>
      <text:p text:style-name="P2">Zu Seite</text:p>
      <text:p text:style-name="P3"/>
      <text:p text:style-name="P3">9</text:p>
      <text:p text:style-name="P3"/>
      <text:p text:style-name="P2">seit einer Reihe von Jahren: Seit 1903.</text:p>
      <text:p text:style-name="P3"/>
      <text:p text:style-name="P2">19 «Zwar ist es leicht, doch ist das Leichte schwer»: «Faust» II, 1. Akt,</text:p>
      <text:p text:style-name="P2">Kaiserliche Pfalz, Saal des Thrones, Vers 4928.</text:p>
      <text:p text:style-name="P2">38 Wilson spricht: Woodrow Wilson, «Die neue Freiheit». München 1913,</text:p>
      <text:p text:style-name="P2">Seite 40 ff.</text:p>
      <text:p text:style-name="P2">40 bayrisches Medizinalkollegium: Das Sachverständigen-Gutachten wird</text:p>
      <text:p text:style-name="P2">erwähnt in «Die deutsche Eisenbahn» von R. Hagen, 1885, S. 45.</text:p>
      <text:p text:style-name="P2">57 Pythagoras: Diogenes Laertius, «Leben und Meinungen berühmter</text:p>
      <text:p text:style-name="P2">Philosophen», VIII. Buch, 1. Kapitel: Pythagoras.</text:p>
      <text:p text:style-name="P2">61 Emil Du Bois-Reymond: «Über die Grenzen des Naturerkennens», Leipzig</text:p>
      <text:p text:style-name="P2">1872. «Die sieben Welträtsel», Leipzig 1882.</text:p>
      <text:p text:style-name="P2">64 Stern: Vermutlich meint Rudolf Steiner den Psychologen William Stern</text:p>
      <text:p text:style-name="P2">(1871-1938), den Hauptanreger der modernen Kinderpsychologie und</text:p>
      <text:p text:style-name="P2">der differentiellen Psychologie, der in Hamburg das Psychologische</text:p>
      <text:p text:style-name="P2">Institut begründet hat.</text:p>
      <text:p text:style-name="P3"/>
      <text:p text:style-name="P1">65 Carl Georg Lange, 1834-1900, Professor der Pathologie, lebte in</text:p>
      <text:p text:style-name="P2">Kopenhagen. «Die Gemütsbewegungen, ihr Wesen und ihr Einfluß</text:p>
      <text:p text:style-name="P2">auf das Körperliche, besonders auf krankhafte Lebenserscheinungen.»</text:p>
      <text:p text:style-name="P2">2. Auflage, Würzburg 1910.</text:p>
      <text:p text:style-name="P3">72</text:p>
      <text:p text:style-name="P3"/>
      <text:p text:style-name="P2">Johann Gottlieh Fichte: «Einige Vorlesungen über die Bestimmung</text:p>
      <text:p text:style-name="P2">des Gelehrten.» 1794. Schluß der dritten Vorlesung.</text:p>
      <text:p text:style-name="P3"/>
      <text:p text:style-name="P3">73</text:p>
      <text:p text:style-name="P3"/>
      <text:p text:style-name="P2">Fichte: Bestimmung des Gelehrten. Letzter Absatz der Vorrede.</text:p>
      <text:p text:style-name="P3"/>
      <text:p text:style-name="P3">74</text:p>
      <text:p text:style-name="P3"/>
      <text:p text:style-name="P2">Ins Innre der Natur: Lehrgedicht von Albrecht von Haller mit dem</text:p>
      <text:p text:style-name="P2">Titel «Die Falschheit der menschlichen Tugenden» (1730).</text:p>
      <text:p text:style-name="P3"/>
      <text:p text:style-name="P3">75</text:p>
      <text:p text:style-name="P3"/>
      <text:p text:style-name="P2">«Ins Innre der Natur»: Goethe, Gedicht «Allerdings. Dem Physiker».</text:p>
      <text:p text:style-name="P3"/>
      <text:p text:style-name="P2">78 Albrecht Ritschi, 1822-1889. Ab 1853 Professor der Theologie in Bonn,</text:p>
      <text:p text:style-name="P2">spater, bis zum Tode, in Göttingen.</text:p>
      <text:p text:style-name="P2">82 Leopold von Schroeder, Dorpat 1851-1920 Wien, war seit 1899 Professor</text:p>
      <text:p text:style-name="P2">der Indologie in Wien.</text:p>
      <text:p text:style-name="P3">88</text:p>
      <text:p text:style-name="P3"/>
      <text:p text:style-name="P2">«Die Welt ist meine Vorstellung»: Siehe Arthur Schopenhauer, «Die</text:p>
      <text:p text:style-name="P2">Welt als Wille und Vorstellung», § 1.</text:p>
      <text:p text:style-name="P3"/>
      <text:p text:style-name="P3">89</text:p>
      <text:p text:style-name="P3"/>
      <text:p text:style-name="P2">Henri Bergson, 1859-1941. Professor der Philosophie in Paris.</text:p>
      <text:p text:style-name="P3"/>
      <text:p text:style-name="P3">92</text:p>
      <text:p text:style-name="P3"/>
      <text:p text:style-name="P2">«Die hohen Kunstwerke»: Goethe, «Tagebuch meiner italiänischen</text:p>
      <text:p text:style-name="P2">Reise», 6. Sept. 1787.</text:p>
      <text:p text:style-name="P2">Die Kunst ist eine Manifestation: Wörtlich: «Das Schöne ist eine</text:p>
      <text:p text:style-name="P2">Manifestation geheimer Naturgesetze, die uns ohne dessen</text:p>
      <text:p text:style-name="P2">Erscheinung ewig wären verborgen geblieben.» Goethe, «Maximen</text:p>
      <text:p text:style-name="P2">und Reflexionen» Nr. 183.</text:p>
      <text:p text:style-name="P2">«Der Künstler hat es nicht mit einer Phantastik zu tun»: Konnte nicht</text:p>
      <text:p text:style-name="P2">nachgewiesen werden.</text:p>
      <text:p text:style-name="P3"/>
      <text:p text:style-name="P3">93</text:p>
      <text:p text:style-name="P3"/>
      <text:p text:style-name="P2">«denn indem der Mensch»: Goethe, «Winckelmann», I Einleitung,</text:p>
      <text:p text:style-name="P2">«Schönheit».</text:p>
      <text:p text:style-name="P3"/>
      <text:p text:style-name="P2">103 in wunderbarer Weise Goethe: Rudolf Steiner hielt am 25. Dezember</text:p>
      <text:p text:style-name="P2">1907 in Köln einen Vortrag über Goethes «Die Geheimnisse», der im</text:p>
      <text:p text:style-name="P2">Band «Natur- und Geistwesen — ihr Wirken in unserer sichtbaren</text:p>
      <text:p text:style-name="P2">Welt», GA Bibl.-Nr. 98 enthalten ist. (Auch als Einzelausgabe unter</text:p>
      <text:p text:style-name="P2">dem Titel: «Die Geheimnisse. Ein Weihnachts- und Ostergedicht von</text:p>
      <text:p text:style-name="P2">Goethe», Dornach 1977.)</text:p>
      <text:p text:style-name="P3"/>
      <text:p text:style-name="P4">109</text:p>
      <text:p text:style-name="P3"/>
      <text:p text:style-name="P2">der kategorische Imperativ: Siehe Immanuel Kant, «Kritik der prak</text:p>
      <text:p text:style-name="P2">tischen Vernunft», 1. Teil, 1. Buch, 1. Hauptstück, § 7: «Handle so,</text:p>
      <text:p text:style-name="P2">daß die Maxime deines Willens jederzeit zugleich als Prinzip einer</text:p>
      <text:p text:style-name="P2">allgemeinen Gesetzgebung gelten könnte.»</text:p>
      <text:p text:style-name="P2">Goethes Anschauung: Siehe «Goethes Naturwissenschaftliche</text:p>
      <text:p text:style-name="P2">Schriften», herausgegeben und kommentiert von Rudolf Steiner in</text:p>
      <text:p text:style-name="P2">Kürschners «Deutsche National-Litteratur» (1883-97), 5 Bände,</text:p>
      <text:p text:style-name="P2">Nachdruck Dornach 1975, GA Bibl.-Nr. la-e. Band I: «Bildung und</text:p>
      <text:p text:style-name="P2">Umbildung organischer Naturen», «Anschauende Urteilskraft», S. 115</text:p>
      <text:p text:style-name="P2">f.</text:p>
      <text:p text:style-name="P3"/>
      <text:p text:style-name="P3">110</text:p>
      <text:p text:style-name="P3"/>
      <text:p text:style-name="P2">Goethe: «Zahme Xenien.»</text:p>
      <text:p text:style-name="P3"/>
      <text:p text:style-name="P3">112</text:p>
      <text:p text:style-name="P3"/>
      <text:p text:style-name="P2">was Tod bedeutet: Vgl. Rudolf Steiners Vortrag «Der Tod bei Mensch,</text:p>
      <text:p text:style-name="P2">Tier und Pflanze» (29. Februar 1912) in «Menschengeschichte im</text:p>
      <text:p text:style-name="P2">Lichte der Geistesforschung», GA Bibl.-Nr. 61.</text:p>
      <text:p text:style-name="P3"/>
      <text:p text:style-name="P3">113</text:p>
      <text:p text:style-name="P3"/>
      <text:p text:style-name="P2">Max Müller, Professor der Orientalistik in Oxford. Die zitierten Stellen</text:p>
      <text:p text:style-name="P2">sind frei wiedergegeben nach: Max Müller, «Leben und Religion.</text:p>
      <text:p text:style-name="P2">Gedanken aus den Werken, Briefen und hinterlassenen Schriften»,</text:p>
      <text:p text:style-name="P2">Stuttgart o. J., S. 35 und 39.</text:p>
      <text:p text:style-name="P3"/>
      <text:p text:style-name="P2">131 August Forel: Seit 1879 Professor der Psychiatrie in Zürich. Siehe «Gehirn</text:p>
      <text:p text:style-name="P2">und Seele», Vortrag gehalten in Wien am 26. September 1894, Zehnte</text:p>
      <text:p text:style-name="P2">Auflage Stuttgart 1907, S. 12 f.</text:p>
      <text:p text:style-name="P3">140</text:p>
      <text:p text:style-name="P3"/>
      <text:p text:style-name="P2">von dem wir eine Schilderung geben werden: Im Vortrag vom 19. März</text:p>
      <text:p text:style-name="P2">1914 «Zwischen Tod und Wiedergeburt des Menschen».</text:p>
      <text:p text:style-name="P3"/>
      <text:p text:style-name="P3">141</text:p>
      <text:p text:style-name="P3"/>
      <text:p text:style-name="P2">Maurice Maeterlinck, 1862-1949. Belgischer Dichter, erhielt 1911 den</text:p>
      <text:p text:style-name="P2">Nobelpreis. «Vom Tode», deutsch 1913.</text:p>
      <text:p text:style-name="P3"/>
      <text:p text:style-name="P2">144 daß nicht nur das Goethe-Wort wahr ist: Aus dem Fragment «Die Natur»:</text:p>
      <text:p text:style-name="P2">«Leben ist ihre schönste Erfindung und der Tod ist ihr Kunstgriff, viel</text:p>
      <text:p text:style-name="P2">Leben zu haben.»</text:p>
      <text:p text:style-name="P2">147 Lessing: «Die Erziehung des Menschengeschlechts», § 95: «Ist diese</text:p>
      <text:p text:style-name="P2">Hypothese darum so lächerlich, weil sie die älteste ist? Weil der</text:p>
      <text:p text:style-name="P2">menschliche Verstand, ehe ihn die Sophisterei der Schule zerstreut und</text:p>
      <text:p text:style-name="P2">geschwächt hatte, sogleich darauf verfiel?»</text:p>
      <text:p text:style-name="P2">163 Franz Brentano: «Aristoteles und seine Weltanschauung», Leipzig 1911.</text:p>
      <text:p text:style-name="P2">Siehe v.a. den Abschnitt «Das Diesseits als Vorbereitung für ein</text:p>
      <text:p text:style-name="P2">allbeseligendes und jedem gerecht vergeltendes Jenseits», S. 142-148.</text:p>
      <text:p text:style-name="P3"/>
      <text:p text:style-name="P1">168 was ein wirklich großer Geist der letzten Zeit gesagt hat: Gemeint ist</text:p>
      <text:p text:style-name="P2">Friedrich Nietzsche und sein Gedicht «Das trunkene Lied» in: «Also</text:p>
      <text:p text:style-name="P2">sprach Zarathustra», Vierter Teil, § 12:</text:p>
      <text:p text:style-name="P2">O Mensch! Gib acht!</text:p>
      <text:p text:style-name="P2">Was spricht die tiefe Mitternacht?</text:p>
      <text:p text:style-name="P2">«Ich schlief, ich schlief-,</text:p>
      <text:p text:style-name="P2">Aus tiefem Traum bin ich erwacht: Die Welt ist tief,</text:p>
      <text:p text:style-name="P2">Und tiefer als der Tag gedacht.</text:p>
      <text:p text:style-name="P2">Tief ist ihr Weh -,</text:p>
      <text:p text:style-name="P2">Lust - tiefer noch als Herzeleid:</text:p>
      <text:p text:style-name="P2">Weh spricht: Vergeh!</text:p>
      <text:p text:style-name="P2">Doch alle Lust will Ewigkeit -,</text:p>
      <text:p text:style-name="P2">- will tiefe, tiefe Ewigkeit!»</text:p>
      <text:p text:style-name="P2">179 daß . . . Bergson in dem Gedächtnis etwas sieht, was in das Geistige</text:p>
      <text:p text:style-name="P2">hineinführt: Siehe Henri Bergson, «Materie und Gedächtnis. Essays</text:p>
      <text:p text:style-name="P2">zur Beziehung zwischen Körper und Geist», Jena 1908, S. 254.</text:p>
      <text:p text:style-name="P2">Evander Bradley Mc Gilvary, Bangkok 1864 - nach 1945 in den</text:p>
      <text:p text:style-name="P2">Vereinigten Staaten von Amerika, Philosophischer Schriftsteller. Siehe</text:p>
      <text:p text:style-name="P2">dazu Günther Jacoby «Die &lt;Neue Wirklichkeitslehre&gt; in der</text:p>
      <text:p text:style-name="P2">amerikanischen Philosophie» in: «Internationale Monatsschrift für</text:p>
      <text:p text:style-name="P2">Wissenschaft, Kunst und Technik», hg. von Max Cornicelius, 8. Jahrg.,</text:p>
      <text:p text:style-name="P2">Nr. 3, Berlin, Dezember 1913.</text:p>
      <text:p text:style-name="P2">Johann Heinrich Deinhardt, 1805-1867. Deinhardts «Kleine</text:p>
      <text:p text:style-name="P2">Schriften»: Über die Vernunftgründe für die Unsterblichkeit der</text:p>
      <text:p text:style-name="P2">menschlichen Seele. Seite 319 ff. Leipzig, Teubner 1869.</text:p>
      <text:p text:style-name="P3">183</text:p>
      <text:p text:style-name="P3"/>
      <text:p text:style-name="P2">«Raphaels Mission im Lichte der Wissenschaft vom Geiste», Vortrag in</text:p>
      <text:p text:style-name="P2">Berlin am 30. Januar 1913. «Lionardos geistige Größe am Wendepunkt</text:p>
      <text:p text:style-name="P2">zur neueren Zeit», Vortrag in Berlin am 13. Februar 1913, in:</text:p>
      <text:p text:style-name="P2">«Ergebnisse der Geistesforschung» GA Bibl.-Nr. 62.</text:p>
      <text:p text:style-name="P3"/>
      <text:p text:style-name="P3">184</text:p>
      <text:p text:style-name="P3"/>
      <text:p text:style-name="P2">wie auch Lessing die Geschichte . . . als ein Aufwärtssteigen der</text:p>
      <text:p text:style-name="P2">ganzen Menschheit . . . betrachtet: Siehe Gotthold Ephraim Lessing,</text:p>
      <text:p text:style-name="P2">«Die Erziehung des Menschengeschlechts» (1780).</text:p>
      <text:p text:style-name="P3"/>
      <text:p text:style-name="P2">187 Herman Grimm: «Leben Michelangelos». Siehe auch die bedeutende</text:p>
      <text:p text:style-name="P2">Einleitung zur großen illustrierten Ausgabe von 1900.</text:p>
      <text:p text:style-name="P2">191 Donatello, 1386-1466, Florentiner Bildhauer. Der David, um 1430</text:p>
      <text:p text:style-name="P2">entstanden, steht in Florenz.</text:p>
      <text:p text:style-name="P2">A1A</text:p>
      <text:p text:style-name="P3"/>
      <text:p text:style-name="P1">191 Andrea del Verrocchio, 1436 in Florenz geboren, starb 1488 in Venedig.</text:p>
      <text:p text:style-name="P2">Maler und Bildhauer. Sein David, 1465 entstanden, steht in Florenz.</text:p>
      <text:p text:style-name="P3">193</text:p>
      <text:p text:style-name="P3"/>
      <text:p text:style-name="P2">Domenico Ghirlandaio, 1449-1494. Florentiner Maler.</text:p>
      <text:p text:style-name="P2">Lorenzo de'Medici, il Magnifico, 1449-1492 in Florenz.</text:p>
      <text:p text:style-name="P3"/>
      <text:p text:style-name="P3">195</text:p>
      <text:p text:style-name="P3"/>
      <text:p text:style-name="P2">Giovanni Cimabue, Florentiner Maler, 1240-1302.</text:p>
      <text:p text:style-name="P2">Giotto di Bondone, um 1266-1337, Florentiner Maler und Baumeister.</text:p>
      <text:p text:style-name="P3"/>
      <text:p text:style-name="P3">196</text:p>
      <text:p text:style-name="P3"/>
      <text:p text:style-name="P2">«Du sollst dir kein Bild machen von Gott, deinem Herrn»: Das zweite</text:p>
      <text:p text:style-name="P2">von den zehn Geboten, 2. Mose 20,4-6.</text:p>
      <text:p text:style-name="P3"/>
      <text:p text:style-name="P2">201 Nicht umsonst ist der Todestag Michelangelos der Geburtstag Galileis:</text:p>
      <text:p text:style-name="P2">Der 18. Februar 1564.</text:p>
      <text:p text:style-name="P3">203</text:p>
      <text:p text:style-name="P3"/>
      <text:p text:style-name="P2">Papst Julius IL, geboren 1443, von 1503-1513 Papst.</text:p>
      <text:p text:style-name="P3"/>
      <text:p text:style-name="P3">204</text:p>
      <text:p text:style-name="P3"/>
      <text:p text:style-name="P2">Donato Bramante, 1444-1514, Baumeister der Hochrenaissance.</text:p>
      <text:p text:style-name="P3"/>
      <text:p text:style-name="P3">205</text:p>
      <text:p text:style-name="P3"/>
      <text:p text:style-name="P2">in Rom in einer Kirche: In San Pietro in Vincoli.</text:p>
      <text:p text:style-name="P3"/>
      <text:p text:style-name="P2">207 Propheten und Sibyllen: Rudolf Steiner spricht ausführlich von ihnen in</text:p>
      <text:p text:style-name="P2">«Christus und die geistige Welt. Von der Suche nach dem heiligen</text:p>
      <text:p text:style-name="P2">Gral», GA Bibl.-Nr. 149, Vortrag vom 29. Dezember 1913.</text:p>
      <text:p text:style-name="P3">216</text:p>
      <text:p text:style-name="P3"/>
      <text:p text:style-name="P2">Papst Leo X., geboren in Florenz 1475, Giovanni de'Medici, von</text:p>
      <text:p text:style-name="P2">1513-1521 Papst.</text:p>
      <text:p text:style-name="P3"/>
      <text:p text:style-name="P3">217</text:p>
      <text:p text:style-name="P3"/>
      <text:p text:style-name="P2">Peter von Cornelius, 1783-1867.</text:p>
      <text:p text:style-name="P3"/>
      <text:p text:style-name="P3">218</text:p>
      <text:p text:style-name="P3"/>
      <text:p text:style-name="P2">Im Hafen lieg ich: In der Übertragung von Herman Grimm. Aus:</text:p>
      <text:p text:style-name="P2">«Über Künstler und Kunstwerke», I. Jahrgang, Berlin 1865, Seite 95.</text:p>
      <text:p text:style-name="P3"/>
      <text:p text:style-name="P3">219</text:p>
      <text:p text:style-name="P3"/>
      <text:p text:style-name="P2">Mediceer-Gräber: Siehe Rudolf Steiner, «Das Leben zwischen dem</text:p>
      <text:p text:style-name="P2">Tode und der neuen Geburt im Verhältnis zu den kosmischen</text:p>
      <text:p text:style-name="P2">Tatsachen». Berlin 1912, GA Bibl.-Nr. 141.</text:p>
      <text:p text:style-name="P3"/>
      <text:p text:style-name="P3">220</text:p>
      <text:p text:style-name="P3"/>
      <text:p text:style-name="P2">geistige Chemie: Siehe den Vortrag vom 30. Oktober 1913, «Die</text:p>
      <text:p text:style-name="P2">geistige Welt und die Geisteswissenschaft».</text:p>
      <text:p text:style-name="P3"/>
      <text:p text:style-name="P3">222</text:p>
      <text:p text:style-name="P3"/>
      <text:p text:style-name="P2">und wenn Goethe gesagt hat: Siehe Hinweis zu Seite 144.</text:p>
      <text:p text:style-name="P3"/>
      <text:p text:style-name="P2">224 weil ihr Leben ebenso wie in das Gute: Vgl. «Wahrspruchworte»,</text:p>
      <text:p text:style-name="P2">GABibl.-Nr.40,S.93.</text:p>
      <text:p text:style-name="P2">A1C</text:p>
      <text:p text:style-name="P3"/>
      <text:p text:style-name="P4">227</text:p>
      <text:p text:style-name="P3"/>
      <text:p text:style-name="P2">Neuauflage meiner «Welt- und Lebensanschauungen im neunzehnten</text:p>
      <text:p text:style-name="P2">Jahrhundert»: Unter dem Titel «Die Rätsel der Philosophie» (1914),</text:p>
      <text:p text:style-name="P2">GABibl.-Nr. 18.</text:p>
      <text:p text:style-name="P3"/>
      <text:p text:style-name="P3">228</text:p>
      <text:p text:style-name="P3"/>
      <text:p text:style-name="P2">Augustinus: Siehe «Confessiones» («Bekenntnisse»), 7. Buch, Kapitel</text:p>
      <text:p text:style-name="P3">12-16.</text:p>
      <text:p text:style-name="P3"/>
      <text:p text:style-name="P3">229</text:p>
      <text:p text:style-name="P3"/>
      <text:p text:style-name="P2">R.J. Campbell: «Die neue Theologie», deutsch Jena 1910.</text:p>
      <text:p text:style-name="P3"/>
      <text:p text:style-name="P3">230</text:p>
      <text:p text:style-name="P3"/>
      <text:p text:style-name="P2">Plotin: 205-270, der bedeutendste Neuplatoniker. In Ägypten geboren,</text:p>
      <text:p text:style-name="P2">lebte spater in Rom. Siehe z.B. «Enneaden», Jena und Leipzig 1905,</text:p>
      <text:p text:style-name="P2">Band 1,1, S. 17, V. Enneade.</text:p>
      <text:p text:style-name="P2">Nakae Toju, «Der Weise von Omi», 1605-1678. Er wandelte die</text:p>
      <text:p text:style-name="P2">Lehre des chinesischen Weisen Wang-Yang-Ming in eine dem</text:p>
      <text:p text:style-name="P2">japanischen Geistesleben gemäße Form um.</text:p>
      <text:p text:style-name="P3"/>
      <text:p text:style-name="P2">232 Hermann Lotze, seit 1844 Professor der Philosophie. «Mikrokosmos,</text:p>
      <text:p text:style-name="P2">Ideen zur Naturgeschichte und Geschichte der Menschheit»,</text:p>
      <text:p text:style-name="P2">1856-1864,3. Band, 9. Buch, 5. Kapitel, S. 609-611. Über Lotze siehe</text:p>
      <text:p text:style-name="P2">auch Rudolf Steiner, «Die Rätsel der Philosophie» im Kapitel</text:p>
      <text:p text:style-name="P2">«Moderne idealistische Weltanschauungen», GA Bibl.-Nr. 18.</text:p>
      <text:p text:style-name="P2">242 Ein bedeutender Mystiker: Gemeint ist Angelus Silesius. Der von Rudolf</text:p>
      <text:p text:style-name="P2">Steiner zitierte Zweizeiler stammt tatsächlich aus Friedrich Rückerts</text:p>
      <text:p text:style-name="P2">Gedicht «Welt und Ich», und ist dem folgenden Spruch von Angelus</text:p>
      <text:p text:style-name="P2">Silesius nachempfunden:</text:p>
      <text:p text:style-name="P2">«Die Ros' ist ohn warum, sie blühet weil sie blühet,</text:p>
      <text:p text:style-name="P2">Sie acht' nicht ihrer selbst, fragt nicht ob man sie siehet.»</text:p>
      <text:p text:style-name="P2">Cherubinischer Wandersmann, 1. Buch, Spruch 289</text:p>
      <text:p text:style-name="P3">255</text:p>
      <text:p text:style-name="P3"/>
      <text:p text:style-name="P2">Philipp Mainländer, «Philosophie der Erlösung», 1876 erschienen.</text:p>
      <text:p text:style-name="P2">gute Büchlein: Max Seiling, «Ein neuer Messias», 1888.</text:p>
      <text:p text:style-name="P3"/>
      <text:p text:style-name="P3">256</text:p>
      <text:p text:style-name="P3"/>
      <text:p text:style-name="P2">J.F.A. Bahnsen, 1830-1881, lebte in Lauenburg/Holstein.</text:p>
      <text:p text:style-name="P3"/>
      <text:p text:style-name="P2">259 Goethe hat in seinem Faust etwas sagen lassen: Mephistopheles in</text:p>
      <text:p text:style-name="P2">«Faust» I. Studierzimmer, Verse 1936-1939.</text:p>
      <text:p text:style-name="P3">261</text:p>
      <text:p text:style-name="P3"/>
      <text:p text:style-name="P2">Schiller: Gedicht «Das Höchste».</text:p>
      <text:p text:style-name="P3"/>
      <text:p text:style-name="P3">264</text:p>
      <text:p text:style-name="P3"/>
      <text:p text:style-name="P2">kategorischer Imperativ: Siehe Hinweis zu S. 109.</text:p>
      <text:p text:style-name="P3"/>
      <text:p text:style-name="P2">267 In diesem Sinne hat Schopenhauer wirklich ein glänzendes Wort</text:p>
      <text:p text:style-name="P2">gesprochen: Siehe Arthur Schopenhauer «Über den Willen in der</text:p>
      <text:p text:style-name="P2">Natur» Abschnitt «Hinweisung auf die Ethik» und auch das Motto zur</text:p>
      <text:p text:style-name="P2">«Preisschrift über die Grundlage der Moral».</text:p>
      <text:p text:style-name="P3"/>
      <text:p text:style-name="P4">287</text:p>
      <text:p text:style-name="P3"/>
      <text:p text:style-name="P2">«Zwei Dinge sind es . . .»: Freies Zitat nach Immanuel Kant, «Kritik der</text:p>
      <text:p text:style-name="P2">praktischen Vernunft», IL Teil, Beschluß. Diese Worte stehen auch auf</text:p>
      <text:p text:style-name="P2">dem Grabstein von Kants früherem Grab in Königsberg.</text:p>
      <text:p text:style-name="P3"/>
      <text:p text:style-name="P3">288</text:p>
      <text:p text:style-name="P3"/>
      <text:p text:style-name="P2">Johann Gottlieb Fichte. . . der da sagt: Siehe Johann Gottlieb Fichte,</text:p>
      <text:p text:style-name="P2">«Appellation an das Publikum über die ihm beigemessenen atheistischen</text:p>
      <text:p text:style-name="P2">Äußerungen», Jena und Leipzig 1799, Werke, in: Sämtliche Werke,</text:p>
      <text:p text:style-name="P2">herausgegeben von LH. Fichte, Berlin 1845, Band V, S. 211.</text:p>
      <text:p text:style-name="P3"/>
      <text:p text:style-name="P3">290</text:p>
      <text:p text:style-name="P2">Wörtlich:</text:p>
      <text:p text:style-name="P3"/>
      <text:p text:style-name="P2">Goethe, von dem hier ein Ausspruch gebracht werden soll:</text:p>
      <text:p text:style-name="P2">«Ganz leise spricht ein Gott in unserer Brust, Ganz</text:p>
      <text:p text:style-name="P2">leise, ganz vernehmlich zeigt uns an, Was zu</text:p>
      <text:p text:style-name="P2">ergreifen ist und was zu fliehn.»</text:p>
      <text:p text:style-name="P2">Torquato Tasso, 3. Aufzug, 2. Auftritt.</text:p>
      <text:p text:style-name="P3"/>
      <text:p text:style-name="P3">292</text:p>
      <text:p text:style-name="P3"/>
      <text:p text:style-name="P2">Voltaire (eigentlich Frangois Marie Arouet), 1694-1778.</text:p>
      <text:p text:style-name="P3"/>
      <text:p text:style-name="P2">297 Neuauflage meiner «Welt- und Lebensanschauungen im neunzehn-ten</text:p>
      <text:p text:style-name="P2">Jahrhundert» als «Die Rätsel der Philosophie» (1914), GA Bibl.-Nr. 18.</text:p>
      <text:p text:style-name="P2">303 wir wollen zum Beispiel an Locke anknüpfen: John Locke, 1632-1704.</text:p>
      <text:p text:style-name="P2">Locke kann als Begründer der kritischen Erkenntnistheorie gelten. Siehe</text:p>
      <text:p text:style-name="P2">«Versuch über den menschlichen Verstand», IV. Buch, 11. Kapitel.</text:p>
      <text:p text:style-name="P3">306</text:p>
      <text:p text:style-name="P3"/>
      <text:p text:style-name="P2">Aufklärung heiße für die Menschenseele: Siehe Immanuel Kant,</text:p>
      <text:p text:style-name="P2">«Beantwortung der Frage: Was ist Aufklärung?» (1784), erster</text:p>
      <text:p text:style-name="P2">Abschnitt. Wörtlich: «Aufklärung ist der Ausgang des Menschen aus</text:p>
      <text:p text:style-name="P2">seiner selbstverschuldeten Unmündigkeit. Unmündigkeit ist das</text:p>
      <text:p text:style-name="P2">Unvermögen, sich seines Verstandes ohne Leitung eines Anderen zu</text:p>
      <text:p text:style-name="P2">bedienen. Selbstverschuldet ist diese Unmündigkeit, wenn die Ursache</text:p>
      <text:p text:style-name="P2">derselben nicht am Mangel des Verstandes, sondern der Entschließung</text:p>
      <text:p text:style-name="P2">und des Mutes liegt, sich seiner ohne Leitung eines Andern zu bedienen.</text:p>
      <text:p text:style-name="P2">Sapere aude! Habe Mut, dich deines eigenen Verstandes zu bedienen! ist</text:p>
      <text:p text:style-name="P2">also der Wahrspruch der Aufklärung.»</text:p>
      <text:p text:style-name="P3"/>
      <text:p text:style-name="P3">307</text:p>
      <text:p text:style-name="P3"/>
      <text:p text:style-name="P2">kategorischer Imperativ: Siehe Hinweis zu S. 109.</text:p>
      <text:p text:style-name="P3"/>
      <text:p text:style-name="P2">313,315 Voltaires «Henriade»: In der Übersetzung von Ph. L. Krafft, Leipzig,</text:p>
      <text:p text:style-name="P2">Reclam o.J., V. Gesang.</text:p>
      <text:p text:style-name="P2">321 Nichts ist charakteristischer für Voltaire: Siehe «Das Zeitalter Ludwigs</text:p>
      <text:p text:style-name="P2">XIV.», Anhang, «Ausführliches Verzeichnis . . .», Kap. X, «Verzeichnis</text:p>
      <text:p text:style-name="P2">der meisten französischen Schriftsteller . . .».</text:p>
      <text:p text:style-name="P3"/>
      <text:p text:style-name="P4">322</text:p>
      <text:p text:style-name="P3"/>
      <text:p text:style-name="P2">«Soviel ich mich auch bemühe . . .»: Zitiert nach David Friedrich Strauß,</text:p>
      <text:p text:style-name="P2">«Voltaire», Sechs Vorträge, Bonn 1878, Fünfter Vortrag, S. 165.</text:p>
      <text:p text:style-name="P3"/>
      <text:p text:style-name="P3">323</text:p>
      <text:p text:style-name="P3"/>
      <text:p text:style-name="P2">daß er sich eines Tages todkrank stellte: Die beschriebene Szene</text:p>
      <text:p text:style-name="P2">ereignete sich im März 1769. Siehe z.B. die ausführliche Darstellung in:</text:p>
      <text:p text:style-name="P2">Jean Orieux, «Das Leben des Voltaire», Frankfurt/M. 1968,2. Band, S.</text:p>
      <text:p text:style-name="P2">378-383, «Die Schelmenstreiche des alten Philosophen».</text:p>
      <text:p text:style-name="P3"/>
      <text:p text:style-name="P2">323,324 wie Voltaire sagt: Zitiert nach David Friedrich Strauß, «Voltaire»,</text:p>
      <text:p text:style-name="P2">Sechs Vorträge, Bonn 1878, Siebter Vortrag, S. 222.</text:p>
      <text:p text:style-name="P2">326 «Von der Parteien Gunst und Haß verwirrt»: Prolog zu Schillers</text:p>
      <text:p text:style-name="P2">«Wallenstein», gesprochen bei der Wiedereröffnung der Schaubühne in</text:p>
      <text:p text:style-name="P2">Weimar 1798.</text:p>
      <text:p text:style-name="P2">357 kann ich auf ein Buch hinweisen: Artur Brausewetter «Gedanken über den</text:p>
      <text:p text:style-name="P2">Tod», Stuttgart 1913 Seite 198, wörtlich: «Die Unsterblichkeit zu</text:p>
      <text:p text:style-name="P2">beweisen ist unmöglich. Weder Plato noch dem auf ihm fußenden</text:p>
      <text:p text:style-name="P2">Mendelssohn ist es gelungen, sie aus der Einfachheit und</text:p>
      <text:p text:style-name="P2">Unzerstörbarkeit der Seele zu erhärten. Mögen wir auch der Seele eine</text:p>
      <text:p text:style-name="P2">einfache Natur einräumen, so bleibt doch ihre Beharrlichkeit als bloßer</text:p>
      <text:p text:style-name="P2">Gegenstand des inneren Sinnens unerwiesen und unerweislich.»</text:p>
      <text:p text:style-name="P2">359 Goethe sagte einmal: Siehe Johann Peter Eckermann «Gespräche mit</text:p>
      <text:p text:style-name="P2">Goethe in den letzten Jahren seines Lebens», Gespräch vom 25. Februar</text:p>
      <text:p text:style-name="P3">1824.</text:p>
      <text:p text:style-name="P2">365 Rudolf Eucken, 1846-1926. Philosoph, seit 1871 Professor, erhielt 1908 den</text:p>
      <text:p text:style-name="P2">Nobelpreis für Literatur.</text:p>
      <text:p text:style-name="P3">371</text:p>
      <text:p text:style-name="P3"/>
      <text:p text:style-name="P2">«In deinem Nichts hoff ich das All zu finden»: «Faust» II, 1. Akt,</text:p>
      <text:p text:style-name="P2">Kaiserliche Pfalz, Finstere Galerie, Vers 6256.</text:p>
      <text:p text:style-name="P3"/>
      <text:p text:style-name="P3">372</text:p>
      <text:p text:style-name="P3"/>
      <text:p text:style-name="P2">Paracelsus, «De generatione rerum», Basel 1574.1. Buch Seite 7 ff.</text:p>
      <text:p text:style-name="P3"/>
      <text:p text:style-name="P3">373</text:p>
      <text:p text:style-name="P3"/>
      <text:p text:style-name="P2">Ludwig Büchner, 1824-1899, Philosoph. Populärster Vertreter des</text:p>
      <text:p text:style-name="P2">Materialismus seiner Zeit.</text:p>
      <text:p text:style-name="P3"/>
      <text:p text:style-name="P3">374</text:p>
      <text:p text:style-name="P3"/>
      <text:p text:style-name="P2">Johann Jakob Wagner, 1775-1841. Deutscher Philosoph, lebte in Ulm.</text:p>
      <text:p text:style-name="P3"/>
      <text:p text:style-name="P3">375</text:p>
      <text:p text:style-name="P3"/>
      <text:p text:style-name="P2">«Ihm fehlt es nicht»: «Faust» II, 2. Akt, Klassische Walpurgisnacht,</text:p>
      <text:p text:style-name="P2">Felsbuchten des Ägäischen Meeres, Verse 8249-8252.</text:p>
      <text:p text:style-name="P2">«Es wird! die Masse regt sich klarer!»: «Faust» II, 2. Akt, Laboratorium,</text:p>
      <text:p text:style-name="P2">Verse 6855-6856.</text:p>
      <text:p text:style-name="P3"/>
      <text:p text:style-name="P4">375</text:p>
      <text:p text:style-name="P3"/>
      <text:p text:style-name="P2">Übermensch: Siehe Friedrich Nietzsche, «Also sprach Zarathustra»,</text:p>
      <text:p text:style-name="P2">Vorrede, 3 und 4.</text:p>
      <text:p text:style-name="P3"/>
      <text:p text:style-name="P3">376</text:p>
      <text:p text:style-name="P3"/>
      <text:p text:style-name="P2">« Gruneln»: «Faust» II, 2. Akt, Klassische Walpurgisnacht,</text:p>
      <text:p text:style-name="P2">Felsbuchten des Ägäischen Meeres, Vers 8266.</text:p>
      <text:p text:style-name="P3"/>
      <text:p text:style-name="P3">377</text:p>
      <text:p text:style-name="P3"/>
      <text:p text:style-name="P2">«Nur strebe nicht nach höheren Orten»: «Faust» II, 2. Akt,</text:p>
      <text:p text:style-name="P2">Klassische Walpurgisnacht, Felsbuchten des Ägäischen Meeres,</text:p>
      <text:p text:style-name="P2">Verse 8330-8332.</text:p>
      <text:p text:style-name="P2">«Welch feuriges Wunder»: «Faust» II, 2. Akt, Klassische</text:p>
      <text:p text:style-name="P2">Walpurgisnacht, Felsbuchten des Ägäischen Meeres, Verse</text:p>
      <text:p text:style-name="P3">8474-8479.</text:p>
      <text:p text:style-name="P3"/>
      <text:p text:style-name="P3">378</text:p>
      <text:p text:style-name="P3"/>
      <text:p text:style-name="P2">«Heil dem Meere»: «Faust» II, 2. Akt, Klassische Walpurgisnacht,</text:p>
      <text:p text:style-name="P2">Felsbuchten des Ägäischen Meeres, Verse 8480-8487.</text:p>
      <text:p text:style-name="P3"/>
      <text:p text:style-name="P3">379</text:p>
      <text:p text:style-name="P3"/>
      <text:p text:style-name="P2">«Seelenkunde ohne Seele»: Siehe Friedrich Albert Lange,</text:p>
      <text:p text:style-name="P2">«Geschichte des Materialismus», IL Band, 3. Abschnitt, III.</text:p>
      <text:p text:style-name="P3"/>
      <text:p text:style-name="P2">380 f. schrieb ich eine Abhandlung über den «Homunkulus»: in</text:p>
      <text:p text:style-name="P2">«Deutsche</text:p>
      <text:p text:style-name="P2">Wochenschrift», Berlin-Wien, VI. Jahrgang, Nr. 16 und 17. Wieder</text:p>
      <text:p text:style-name="P2">abgedruckt in Rudolf Steiner, «Gesammelte Aufsätze zur Literatur</text:p>
      <text:p text:style-name="P2">1884-1902», GA Bibl.-Nr. 32, S. 145 ff.</text:p>
      <text:p text:style-name="P3">381</text:p>
      <text:p text:style-name="P3"/>
      <text:p text:style-name="P2">Hamerling: «Homunkulus». Hier zitiert nach Hamerling, Werke in</text:p>
      <text:p text:style-name="P2">vier Bänden, Leipzig, Max Hesse o J. IL Band, 1. Gesang, Seite 9 ff.;</text:p>
      <text:p text:style-name="P2">5. Gesang, Seite 83 ff.; 7. Gesang, Seite 145 ff.; 10. Gesang, Seite</text:p>
      <text:p text:style-name="P2">264 ff.</text:p>
      <text:p text:style-name="P3"/>
      <text:p text:style-name="P2">389 Eduard von Hartmann: «Die Philosophie des Unbewußten», Berlin</text:p>
      <text:p text:style-name="P3">1869.</text:p>
      <text:p text:style-name="P3">393</text:p>
      <text:p text:style-name="P3"/>
      <text:p text:style-name="P2">«Heil den mildgewognen Lüften!»: Siehe Hinweis zu S. 378.</text:p>
      <text:p text:style-name="P2">«Den Teufel spürt das Völkchen nie»: «Faust» I, Auerbachs Keller,</text:p>
      <text:p text:style-name="P2">Verse 2181-2182.</text:p>
      <text:p text:style-name="P3"/>
      <text:p text:style-name="P2">393 Werner Sombart, 1863-1941, seit 1890 Professor der Nationalökonomie.</text:p>
      <text:p text:style-name="P2">«Der Bourgeois» erschien 1913.</text:p>
      <text:p text:style-name="P3">418</text:p>
      <text:p text:style-name="P3"/>
      <text:p text:style-name="P2">Schopenhauer: Siehe Hinweis zu S. 267.</text:p>
      <text:p text:style-name="P3"/>
      <text:p text:style-name="P2">426 eine Hochschule für Geisteswissenschaft in Dornach: Das erste</text:p>
      <text:p text:style-name="P2">Goetheanum, dessen Grundstein am 20. September 1913 gelegt</text:p>
      <text:p text:style-name="P2">worden ist.</text:p>
      <text:p text:style-name="P3"/>
      <text:p text:style-name="P1">PERSONENREGISTER</text:p>
      <text:p text:style-name="P3"/>
      <text:p text:style-name="P2">Die kursiv gesetzten Zahlen geben jeweils die Seiten an, zu welchen ein</text:p>
      <text:p text:style-name="P2">Hinweis besteht.</text:p>
      <text:p text:style-name="P3"/>
      <text:p text:style-name="P2">Angelus</text:p>
      <text:p text:style-name="P2">Silesius</text:p>
      <text:p text:style-name="P2">(Johannes</text:p>
      <text:p text:style-name="P2">Scheff-ler, 1624-1677) 242</text:p>
      <text:p text:style-name="P2">(ohne Namensnennung)</text:p>
      <text:p text:style-name="P2">Archimedes (287-212 v.Chr.) 39</text:p>
      <text:p text:style-name="P2">Aristoteles (384-322 v. Chr.) 162 f.,</text:p>
      <text:p text:style-name="P3">208</text:p>
      <text:p text:style-name="P2">Äschylus (525/4-456/5 v. Chr.) 309</text:p>
      <text:p text:style-name="P2">Augustinus, Aurelius (354-430)</text:p>
      <text:p text:style-name="P3">228</text:p>
      <text:p text:style-name="P2">Bahnsen, Julius (1830-1881) 256</text:p>
      <text:p text:style-name="P2">Bergson, Henri (1859-1900) 89,</text:p>
      <text:p text:style-name="P2">179 Berkeley, George</text:p>
      <text:p text:style-name="P2">(1684-1753) 303 Böhme jakob</text:p>
      <text:p text:style-name="P2">(1575-1624) 235 Bramante,</text:p>
      <text:p text:style-name="P2">Donato (1444-1514)</text:p>
      <text:p text:style-name="P2">204 Brausewetter, Artur (1864-?)</text:p>
      <text:p text:style-name="P3">357</text:p>
      <text:p text:style-name="P2">(ohne Namensnennung)</text:p>
      <text:p text:style-name="P2">Brentano, Franz (1838-1917) 163,</text:p>
      <text:p text:style-name="P2">279 Bruno,</text:p>
      <text:p text:style-name="P2">Giordano</text:p>
      <text:p text:style-name="P3">(1548-1600)</text:p>
      <text:p text:style-name="P2">272, 289, 298 f. Büchner,</text:p>
      <text:p text:style-name="P2">Ludwig (1824-1899) 375</text:p>
      <text:p text:style-name="P2">Campbell, Reginald John (1867-?)</text:p>
      <text:p text:style-name="P2">229 Cartesius, Renatus (Rene</text:p>
      <text:p text:style-name="P2">Descartes) (1596-1650) 303 Cimabue,</text:p>
      <text:p text:style-name="P2">Giovanni (1240-1302)</text:p>
      <text:p text:style-name="P3">195</text:p>
      <text:p text:style-name="P3"/>
      <text:p text:style-name="P2">Corneille, Pierre (1606-1684) 321</text:p>
      <text:p text:style-name="P2">Cornelius, Peter Ritter von (1783</text:p>
      <text:p text:style-name="P2">bis 1867)2/7</text:p>
      <text:p text:style-name="P2">Dante Alighieri (1265-1321) 312</text:p>
      <text:p text:style-name="P2">Deinhardt,</text:p>
      <text:p text:style-name="P2">Johann</text:p>
      <text:p text:style-name="P2">Heinrich</text:p>
      <text:p text:style-name="P2">(1805-1867)779 Descartes s.</text:p>
      <text:p text:style-name="P2">Cartesius Deussen, Paul</text:p>
      <text:p text:style-name="P2">(1845-1919) 208 Diogenes Laertius</text:p>
      <text:p text:style-name="P2">(3. Jh. n. Chr.)</text:p>
      <text:p text:style-name="P2">57 Donatello (1386-1466) 191</text:p>
      <text:p text:style-name="P2">Du Bois-Reymond, Emil (1815 bis</text:p>
      <text:p text:style-name="P3">1896)61,65</text:p>
      <text:p text:style-name="P2">Eucken, Rudolf (1846-1926) 365</text:p>
      <text:p text:style-name="P2">Euripides (484^07 v. Chr.) 309</text:p>
      <text:p text:style-name="P2">Eichte, Johann Gottlieb (1762 bis</text:p>
      <text:p text:style-name="P2">1814) 72 ff, 288 Forel, August</text:p>
      <text:p text:style-name="P2">(1848-1931) 131 Friedrich der</text:p>
      <text:p text:style-name="P2">Große (1712-1786)</text:p>
      <text:p text:style-name="P3">324,326</text:p>
      <text:p text:style-name="P3"/>
      <text:p text:style-name="P2">Galilei, Galileo (1564-1642) 201,</text:p>
      <text:p text:style-name="P2">272,298 Ghirlandajo, Domenico</text:p>
      <text:p text:style-name="P2">(1449 bis</text:p>
      <text:p text:style-name="P2">1494)193 Giotto di Bondone</text:p>
      <text:p text:style-name="P3">(1266/7-1337)</text:p>
      <text:p text:style-name="P3">195</text:p>
      <text:p text:style-name="P3"/>
      <text:p text:style-name="P1">Goethe, Johann Wolfgang von</text:p>
      <text:p text:style-name="P2">(1749-1832) 19, 74 f., 91,102 f.,</text:p>
      <text:p text:style-name="P2">108 ff., 144, 199, 222, 259, 290,</text:p>
      <text:p text:style-name="P2">320, 322 f., 359 f., 366, 369 ff,</text:p>
      <text:p text:style-name="P3">393</text:p>
      <text:p text:style-name="P2">Grimm, Herman (1828-1901) 187,</text:p>
      <text:p text:style-name="P3">318</text:p>
      <text:p text:style-name="P2">Haeckel, Ernst (1834-1919) 422</text:p>
      <text:p text:style-name="P2">Haller, Aibrecht von (1708-1777)</text:p>
      <text:p text:style-name="P2">74 Hamerling, Robert</text:p>
      <text:p text:style-name="P3">(1830-1889)</text:p>
      <text:p text:style-name="P2">366,380 ff Hartmann, Eduard</text:p>
      <text:p text:style-name="P2">von (1842 bis</text:p>
      <text:p text:style-name="P2">1906)252,256,389 Heinrich</text:p>
      <text:p text:style-name="P2">IV.</text:p>
      <text:p text:style-name="P2">von</text:p>
      <text:p text:style-name="P2">Frankreich</text:p>
      <text:p text:style-name="P2">(1553-1610)313 Heraklit</text:p>
      <text:p text:style-name="P2">(544^83 v. Chr.) 181 Hesiod (um</text:p>
      <text:p text:style-name="P2">770 v. Chr.) 295 Homer (9. Jh! v.</text:p>
      <text:p text:style-name="P2">Chr.) 295, 309,</text:p>
      <text:p text:style-name="P2">312 Hume, David (1711-1776)</text:p>
      <text:p text:style-name="P3">303</text:p>
      <text:p text:style-name="P2">Julius, Papst (1443-1513) 203,219</text:p>
      <text:p text:style-name="P2">Kant,</text:p>
      <text:p text:style-name="P2">Immanuel</text:p>
      <text:p text:style-name="P3">(1724-1804)</text:p>
      <text:p text:style-name="P2">109 f., 164, 264 f, 287, 306, 425</text:p>
      <text:p text:style-name="P2">Karl XII. von Schweden (1682 bis</text:p>
      <text:p text:style-name="P2">1718)319 Kepler,</text:p>
      <text:p text:style-name="P2">Johannes</text:p>
      <text:p text:style-name="P3">(1571-1630)</text:p>
      <text:p text:style-name="P2">272,286,298 Kopernikus,</text:p>
      <text:p text:style-name="P2">Nikolaus (1473 bis</text:p>
      <text:p text:style-name="P3">1543) 272, 298</text:p>
      <text:p text:style-name="P2">Lange, Friedrich Albert (1828 bis</text:p>
      <text:p text:style-name="P3">1875)</text:p>
      <text:p text:style-name="P3">65,</text:p>
      <text:p text:style-name="P3">379</text:p>
      <text:p text:style-name="P2">(ohne</text:p>
      <text:p text:style-name="P2">Namensnennung)</text:p>
      <text:p text:style-name="P2">Leibniz,</text:p>
      <text:p text:style-name="P2">Gottfried</text:p>
      <text:p text:style-name="P2">Wilhelm</text:p>
      <text:p text:style-name="P2">(1646-1716) 234,299 f.</text:p>
      <text:p text:style-name="P3"/>
      <text:p text:style-name="P2">Leo X., Papst (1475-1521) 216</text:p>
      <text:p text:style-name="P2">Lessing,</text:p>
      <text:p text:style-name="P2">Gotthold</text:p>
      <text:p text:style-name="P2">Ephraim</text:p>
      <text:p text:style-name="P2">(1729-1781) 147ff, 184, 292 f.,</text:p>
      <text:p text:style-name="P2">306 Leonardo da Vinci</text:p>
      <text:p text:style-name="P3">(1452-1519)</text:p>
      <text:p text:style-name="P2">183, 214 f. Locke, John</text:p>
      <text:p text:style-name="P2">(1632-1704) 303 f.,</text:p>
      <text:p text:style-name="P2">306 Lotze,</text:p>
      <text:p text:style-name="P2">Hermann</text:p>
      <text:p text:style-name="P3">(1817-1881?)</text:p>
      <text:p text:style-name="P2">232 ff ,237 Ludwig</text:p>
      <text:p text:style-name="P2">XIV.</text:p>
      <text:p text:style-name="P2">von Frankreich</text:p>
      <text:p text:style-name="P3">(1638-1715)319</text:p>
      <text:p text:style-name="P3"/>
      <text:p text:style-name="P2">Mac Gilvary,</text:p>
      <text:p text:style-name="P2">Evander</text:p>
      <text:p text:style-name="P2">Bradley</text:p>
      <text:p text:style-name="P2">(1864-nach 1945) 179</text:p>
      <text:p text:style-name="P2">Maeterlinck, Maurice (1862-1949)</text:p>
      <text:p text:style-name="P2">141 ff Mainländer, Philipp</text:p>
      <text:p text:style-name="P3">(1841-1876)</text:p>
      <text:p text:style-name="P2">253 ff Mayer, Julius Robert</text:p>
      <text:p text:style-name="P3">(1814-1878)</text:p>
      <text:p text:style-name="P2">328 Medici, Giuliano di</text:p>
      <text:p text:style-name="P3">(1479-1516)</text:p>
      <text:p text:style-name="P2">219 Medici, Lorenzo di</text:p>
      <text:p text:style-name="P3">(1449-1492)</text:p>
      <text:p text:style-name="P2">193,319,359 Michelangelo</text:p>
      <text:p text:style-name="P2">Buonarotti (1475 bis</text:p>
      <text:p text:style-name="P2">1564) 186 ff-Müller, Max</text:p>
      <text:p text:style-name="P2">(1832-1900) 112 f.,</text:p>
      <text:p text:style-name="P3">142</text:p>
      <text:p text:style-name="P3"/>
      <text:p text:style-name="P2">Nakae, Toju (1605-1678) 230</text:p>
      <text:p text:style-name="P2">Nietzsche,</text:p>
      <text:p text:style-name="P2">Friedrich</text:p>
      <text:p text:style-name="P2">Wilhelm (1844-1900)</text:p>
      <text:p text:style-name="P3">168,</text:p>
      <text:p text:style-name="P2">(ohne Namensnennung), 252,</text:p>
      <text:p text:style-name="P3">256</text:p>
      <text:p text:style-name="P3"/>
      <text:p text:style-name="P2">Ostwald,</text:p>
      <text:p text:style-name="P2">Wilhelm</text:p>
      <text:p text:style-name="P3">(1853-1932) 422</text:p>
      <text:p text:style-name="P3"/>
      <text:p text:style-name="P1">Paracelsus (1493-1541) 372 f. Plato</text:p>
      <text:p text:style-name="P2">(427-347 v. Chr.) 39, 208,</text:p>
      <text:p text:style-name="P2">225,230 Plotin (205-270) 230</text:p>
      <text:p text:style-name="P2">Pythagoras (580 - 500 v. Chr.)</text:p>
      <text:p text:style-name="P2">57 ff.</text:p>
      <text:p text:style-name="P2">Raffael (Raffaello Santi) (1483 bis</text:p>
      <text:p text:style-name="P2">1520) 183, 214 Ritschi, Albrecht</text:p>
      <text:p text:style-name="P3">(1822-1889) 78</text:p>
      <text:p text:style-name="P2">Schiller, Friedrich (1759-1805) 94,</text:p>
      <text:p text:style-name="P3">261</text:p>
      <text:p text:style-name="P2">Schopenhauer, Arthur (1788 bis</text:p>
      <text:p text:style-name="P2">1860) 252, 256, 267 f., 418</text:p>
      <text:p text:style-name="P2">Schroeder, Leopold von (1851 bis</text:p>
      <text:p text:style-name="P3">1920) 82</text:p>
      <text:p text:style-name="P2">Seiling,</text:p>
      <text:p text:style-name="P2">Max</text:p>
      <text:p text:style-name="P3">(1852-1928)</text:p>
      <text:p text:style-name="P2">255 (ohne Namensnennung)</text:p>
      <text:p text:style-name="P2">Sokrates (469-399 v. Chr.) 225</text:p>
      <text:p text:style-name="P2">Sombart, Werner (1863-1941 )393</text:p>
      <text:p text:style-name="P2">Sophokles (496-406 v. Chr.) 309</text:p>
      <text:p text:style-name="P2">Steiner, Rudolf</text:p>
      <text:p text:style-name="P2">Abhandlung</text:p>
      <text:p text:style-name="P2">über den</text:p>
      <text:p text:style-name="P2">«Homunkulus» 380 f. Das</text:p>
      <text:p text:style-name="P2">Christentum als mystische</text:p>
      <text:p text:style-name="P2">Tatsache und die Mysterien des</text:p>
      <text:p text:style-name="P2">Altertums 120</text:p>
      <text:p text:style-name="P2">Die Geheimwissenschaft im</text:p>
      <text:p text:style-name="P2">Umriß 35, 159, 270, 334, 341,</text:p>
      <text:p text:style-name="P3">364,400</text:p>
      <text:p text:style-name="P2">Die Rätsel der Philosophie in</text:p>
      <text:p text:style-name="P2">ihrer Geschichte als Umriß</text:p>
      <text:p text:style-name="P2">dargestellt 227, 297</text:p>
      <text:p text:style-name="P3"/>
      <text:p text:style-name="P2">Die Schwelle der geistigen Welt</text:p>
      <text:p text:style-name="P3">33,240, 343</text:p>
      <text:p text:style-name="P2">Der Seelen Erwachen</text:p>
      <text:p text:style-name="P2">(Mysteriendrama) 344</text:p>
      <text:p text:style-name="P2">Theosophie.</text:p>
      <text:p text:style-name="P2">Einführung</text:p>
      <text:p text:style-name="P2">in</text:p>
      <text:p text:style-name="P2">übersinnliche Welterkenntnis und</text:p>
      <text:p text:style-name="P2">Menschenbestimmung 341 Ein</text:p>
      <text:p text:style-name="P2">Weg zur Selbsterkenntnis des</text:p>
      <text:p text:style-name="P2">Menschen 26,121 Wie erlangt</text:p>
      <text:p text:style-name="P2">man Erkenntnisse der höheren</text:p>
      <text:p text:style-name="P2">Welten?</text:p>
      <text:p text:style-name="P3">21,</text:p>
      <text:p text:style-name="P3">28,</text:p>
      <text:p text:style-name="P3">85,</text:p>
      <text:p text:style-name="P3">122,239,271,283,365,400</text:p>
      <text:p text:style-name="P2">Stern, William (1871-1938) 64</text:p>
      <text:p text:style-name="P2">Thomas von Kempen (1379/80 bis</text:p>
      <text:p text:style-name="P3">1471)321</text:p>
      <text:p text:style-name="P2">Vergil (70-19 v.Chr.) 312</text:p>
      <text:p text:style-name="P2">Verrocchio, Andrea del (1436 bis</text:p>
      <text:p text:style-name="P2">1488)191 Voltaire, Francois</text:p>
      <text:p text:style-name="P2">Marie Arouet</text:p>
      <text:p text:style-name="P2">(1694-1778) 292, 303 f., 305 ff.</text:p>
      <text:p text:style-name="P2">Wagner, Johann Jakob (1775 bis</text:p>
      <text:p text:style-name="P2">1841)374 Wang Jang Ming</text:p>
      <text:p text:style-name="P2">(Lebensdaten</text:p>
      <text:p text:style-name="P2">unbekannt) 230 Wilson,</text:p>
      <text:p text:style-name="P2">Woodrow</text:p>
      <text:p text:style-name="P3">(1856-1924)</text:p>
      <text:p text:style-name="P2">38ff. Winckelmann, Johann</text:p>
      <text:p text:style-name="P2">Joachim</text:p>
      <text:p text:style-name="P2">(1717-1768) 93 Wundt, Wilhelm</text:p>
      <text:p text:style-name="P3">(1832-1920) 379</text:p>
      <text:p text:style-name="P3"/>
      <text:p text:style-name="P1">AUSFÜHRLICHE INHALTSANGABEN</text:p>
      <text:p text:style-name="P3"/>
      <text:p text:style-name="P2">. Die geistige Welt und die Geisteswissenschaft.</text:p>
      <text:p text:style-name="P2">Ausblick und Ziele in der Gegenwart</text:p>
      <text:p text:style-name="P2">Berlin, 30. Oktober 1913 ...................................................</text:p>
      <text:p text:style-name="P3">9</text:p>
      <text:p text:style-name="P2">Die Beziehung der Geisteswissenschaft zu orientalischen</text:p>
      <text:p text:style-name="P2">Religionsbekenntnissen, zu Sektenglauben und zur modernen</text:p>
      <text:p text:style-name="P2">Naturwissenschaft. Geisteswissenschaft ist Erkenntnis eines</text:p>
      <text:p text:style-name="P2">wirklichen Geisteslebens. Das begrenzte Erkenntnisvermögen</text:p>
      <text:p text:style-name="P2">im Materialismus. Die Aufmerksamkeit als Grundkraft der</text:p>
      <text:p text:style-name="P2">Seele. Eine Übung dazu. Gehirn und Denken. Der</text:p>
      <text:p text:style-name="P2">Geistesforscher erlebt sich außerhalb seines Gehirns. Wer das</text:p>
      <text:p text:style-name="P2">Geistig-Seelische erleben will, muß an die Pforte des Todes</text:p>
      <text:p text:style-name="P2">herantreten. Gedanken außerhalb des Leibes und</text:p>
      <text:p text:style-name="P2">Gehirngedanken. Eine andere Seelenkraft: die Liebe und</text:p>
      <text:p text:style-name="P2">Hingabe. Konzentration und Meditation. Geistige Chemie: das</text:p>
      <text:p text:style-name="P2">Abtrennen des Seelisch-Geistigen vom Leiblichen. Die Idee</text:p>
      <text:p text:style-name="P2">der wiederholten Erdenleben. Einwände der Tiefenpsychologie.</text:p>
      <text:p text:style-name="P2">Erinnerungen an frühere Erdenleben. Das geistige</text:p>
      <text:p text:style-name="P2">Ursachengesetz. Das Erstarken des Seelenlebens als</text:p>
      <text:p text:style-name="P2">Grundbedingung für die geistige Forschung. Mystik und</text:p>
      <text:p text:style-name="P2">Geistesforschung. Wilsons Reformprogramm. Der notwendige</text:p>
      <text:p text:style-name="P2">Gang der Weltentwicklung. Den Leib der Kultur zu</text:p>
      <text:p text:style-name="P2">durchdringen mit Seele und Geist, ist das Ziel der</text:p>
      <text:p text:style-name="P2">Geisteswissenschaft. Das Verleugnen des Geistes und das</text:p>
      <text:p text:style-name="P2">Leben mit dem Geist.</text:p>
      <text:p text:style-name="P2">. Theosophie und Antisophie</text:p>
      <text:p text:style-name="P2">Berlin, 6. November 1913 ................................................. 47</text:p>
      <text:p text:style-name="P2">Theosophie als Sehnsucht jeder Menschenseele, den Punkt im</text:p>
      <text:p text:style-name="P2">eigenen Selbst zu finden, wo die selbstbewußte Seele in dem</text:p>
      <text:p text:style-name="P2">göttlich-geistigen Weltengrunde wurzelt. Antisophie als</text:p>
      <text:p text:style-name="P2">Gegnerschaft dieser Sehnsucht. Die Menschenseele ist von</text:p>
      <text:p text:style-name="P2">vornherein eigentlich antisophisch gesinnt. Je mehr der</text:p>
      <text:p text:style-name="P2">Mensch in der Sinneswelt leben will, desto mehr muß er aus</text:p>
      <text:p text:style-name="P2">der höheren Welt hinaustreten. Pythagoras über sich selbst als</text:p>
      <text:p text:style-name="P2">Philosophen. Der Pragmatismus. Du Bois-Reymonds</text:p>
      <text:p text:style-name="P3"/>
      <text:p text:style-name="P1">«Ignorabimus» und «Welträtsel». Supranaturalismus und</text:p>
      <text:p text:style-name="P2">Wissenschaft. Das unterbewußte Seelenleben. Die Kälte des</text:p>
      <text:p text:style-name="P2">Denkens in der experimentierenden Wissenschaft ist dem</text:p>
      <text:p text:style-name="P2">Schreck und der Angst verwandt. Diese Stimmung sucht sich</text:p>
      <text:p text:style-name="P2">etwas, woran sie sich halten kann: die Materie. Fichtes und</text:p>
      <text:p text:style-name="P2">Goethes Theosophie. Albrecht von Hallers Antisophie.</text:p>
      <text:p text:style-name="P2">III. Geisteswissenschaft und religiöses Bekenntnis</text:p>
      <text:p text:style-name="P2">Berlin, 20. November 1913 ................................................ 76</text:p>
      <text:p text:style-name="P2">Religiöse</text:p>
      <text:p text:style-name="P2">Vorstellungsart</text:p>
      <text:p text:style-name="P2">und</text:p>
      <text:p text:style-name="P2">wissenschaftliche</text:p>
      <text:p text:style-name="P2">Weltanschauung. Albrecht Ritschis Bestrebungen, das</text:p>
      <text:p text:style-name="P2">religiöse</text:p>
      <text:p text:style-name="P2">Bekenntnis</text:p>
      <text:p text:style-name="P2">gegenüber</text:p>
      <text:p text:style-name="P2">dem</text:p>
      <text:p text:style-name="P2">Ansturm</text:p>
      <text:p text:style-name="P2">wissenschaftlicher Erkenntnis zu schützen. Moderne</text:p>
      <text:p text:style-name="P2">Religionsforschung. Leopold von Schroeder. Imagination,</text:p>
      <text:p text:style-name="P2">Inspiration, Intuition. Das religiöse Bekenntnis. Das</text:p>
      <text:p text:style-name="P2">Drinnenstehen in der geistigen Welt als Charakteristikum der</text:p>
      <text:p text:style-name="P2">Geisteswissenschaft. Die vier Stufen der Seelenentfaltung:</text:p>
      <text:p text:style-name="P2">sinnliches Wahrnehmen, ästhetisches Erleben, religiöses</text:p>
      <text:p text:style-name="P2">Empfinden, Intuition. Das religiöse Bekenntnis wurzelt</text:p>
      <text:p text:style-name="P2">zunächst im Fühlen. Goethe über das Verhältnis der Religion</text:p>
      <text:p text:style-name="P2">zu Wissenschaft und Kunst. Kant und Goethe: Das Abenteuer</text:p>
      <text:p text:style-name="P2">der Vernunft.</text:p>
      <text:p text:style-name="P3"/>
      <text:p text:style-name="P2">IV. Vom Tode</text:p>
      <text:p text:style-name="P2">Berlin, 27. November 1913 ................................................ 111</text:p>
      <text:p text:style-name="P2">Die Angst vor dem Todesproblem. Max Müller. Die</text:p>
      <text:p text:style-name="P2">naturwissenschaftliche Sinnesbeobachtung kann in die Gebiete</text:p>
      <text:p text:style-name="P2">jenseits des Todes nicht eindringen und muß diese leugnen.</text:p>
      <text:p text:style-name="P2">Löst sich der Mensch beim Tod in Nichts auf? Die Ökonomie</text:p>
      <text:p text:style-name="P2">im Weltall. Todeserforschung ist nur möglich mit Werkzeugen,</text:p>
      <text:p text:style-name="P2">die nicht innerhalb des leiblichen Lebens liegen. Initiation und</text:p>
      <text:p text:style-name="P2">Todeserlebnis. Geisteswissenschaftliches Forschen und äußere</text:p>
      <text:p text:style-name="P2">Wissenschaft. Das Geistig-Seelische beim schlafenden</text:p>
      <text:p text:style-name="P2">Menschen.</text:p>
      <text:p text:style-name="P2">Veränderung</text:p>
      <text:p text:style-name="P2">des</text:p>
      <text:p text:style-name="P2">Ich-Erlebnisses</text:p>
      <text:p text:style-name="P2">beim</text:p>
      <text:p text:style-name="P2">Geistesforscher: Der physische Leib wird wahrgenommen in</text:p>
      <text:p text:style-name="P2">seinem</text:p>
      <text:p text:style-name="P2">Aufgezehrtwerden</text:p>
      <text:p text:style-name="P2">durch</text:p>
      <text:p text:style-name="P2">den</text:p>
      <text:p text:style-name="P2">Tod.</text:p>
      <text:p text:style-name="P2">Das</text:p>
      <text:p text:style-name="P2">Ich-Bewußtsein entsteht aus den Todeskräften im Menschen.</text:p>
      <text:p text:style-name="P2">Das Ich als Erinnerung. Der Gedanke im Gehirn, im Schlaf</text:p>
      <text:p text:style-name="P2">und im Tagesleben. Das Leiden des Geistesforschers. Der</text:p>
      <text:p text:style-name="P2">Zusammen-</text:p>
      <text:p text:style-name="P3"/>
      <text:p text:style-name="P1">hang des Willens mit dem Leibe. Moral und Wille. Karma.</text:p>
      <text:p text:style-name="P2">Die unsterbliche Seele. Maeterlincks verkehrte Anschauungen</text:p>
      <text:p text:style-name="P2">über den Tod. Die Natur braucht den Tod.</text:p>
      <text:p text:style-name="P3"/>
      <text:p text:style-name="P2">V. Der Sinn der Unsterblichkeit der Menschenseele</text:p>
      <text:p text:style-name="P2">Berlin, 4. Dezember 1913 ................................................. 145</text:p>
      <text:p text:style-name="P2">Lessings Unsterblichkeitsgedanken. Die Erkenntnis des</text:p>
      <text:p text:style-name="P2">Geistesforschers. Der Leib als Spiegel der geistig-seelischen</text:p>
      <text:p text:style-name="P2">Tätigkeit. Das leibfreie geistige Bewußtsein hat einen anderen</text:p>
      <text:p text:style-name="P2">Spiegel: die eigenen Erlebnisse. Die Erlebnisse des</text:p>
      <text:p text:style-name="P2">Geistesforschers und die Erlebnisse nach dem Tode: der</text:p>
      <text:p text:style-name="P2">Lebensrückblick. Karma. Aristoteles' Auffassung der</text:p>
      <text:p text:style-name="P2">Lebensrückschau. Die Vorbereitung auf ein neues Erdenleben</text:p>
      <text:p text:style-name="P2">beim Durchgang durch die geistige Welt. Das</text:p>
      <text:p text:style-name="P2">geistig-seelische Erleben eines im Leben begangenen Unrechts.</text:p>
      <text:p text:style-name="P2">Wird ein Mensch früh durch einen Unglücksfall dahingerafft,</text:p>
      <text:p text:style-name="P2">so werden höhere intellektuelle Fähigkeiten vorbereitet. Stirbt</text:p>
      <text:p text:style-name="P2">ein Mensch früh durch Krankheit, so kann eine Stärkung des</text:p>
      <text:p text:style-name="P2">Willens eintreten. Allem Leben liegt Weisheit zugrunde. Was</text:p>
      <text:p text:style-name="P2">die Seele aus dem Leben durch die Pforte des Todes tragen</text:p>
      <text:p text:style-name="P2">kann: Begriffe, die sich schon im Erdenleben nicht bloß auf</text:p>
      <text:p text:style-name="P2">das sinnlich Wahrnehmbare erstrecken, sondern über dasselbe</text:p>
      <text:p text:style-name="P2">hinausgehen. Bergson, Mc Gilvary, Deinhardt. Heraklits</text:p>
      <text:p text:style-name="P2">Strom des Werdens.</text:p>
      <text:p text:style-name="P2">VI. Michelangelo und seine Zeit vom Gesichtspunkte der</text:p>
      <text:p text:style-name="P2">Geisteswissenschaft</text:p>
      <text:p text:style-name="P2">Berlin, 8. Januar 1914 ........................................................ 183</text:p>
      <text:p text:style-name="P2">Ist Geschichte eine wirkliche Wissenschaft? Die Seelen tragen</text:p>
      <text:p text:style-name="P2">in ihren aufeinanderfolgenden Erdenleben das herüber, was in</text:p>
      <text:p text:style-name="P2">alten Zeiten auf sie gewirkt hat. So ist die Geschichte ein</text:p>
      <text:p text:style-name="P2">Aufwärtssteigen der ganzen Menschheit. Die griechische</text:p>
      <text:p text:style-name="P2">Bildhauerkunst und die Schöpfungen Michelangelos. Der</text:p>
      <text:p text:style-name="P2">griechische Künstler bildete seine Gestalten durch unmittelbar</text:p>
      <text:p text:style-name="P2">erfühltes Wissen. Die seelische Welt der griechischen Plastik.</text:p>
      <text:p text:style-name="P2">Michelangelos «Moses» und «David». Die griechischen</text:p>
      <text:p text:style-name="P2">Bildwerke atmen nur Seelenluft, Luft der Götter, die Gestalten</text:p>
      <text:p text:style-name="P2">Michelangelos aber atmen die Luft, in der wir selber le-</text:p>
      <text:p text:style-name="P3"/>
      <text:p text:style-name="P1">ben. Michelangelos Werdegang. Die «Pietä». Das zweite</text:p>
      <text:p text:style-name="P2">Gebot: Du sollst dir kein Bildnis machen. Die sixtinische</text:p>
      <text:p text:style-name="P2">Kapelle. «Tagzeiten» und «Nachtzeiten» der Geschichte. Die</text:p>
      <text:p text:style-name="P2">Arbeitsweise Michelangelos. Das «Papst Julius-Denkmal».</text:p>
      <text:p text:style-name="P2">Die Decke der sixtinischen Kapelle. Adam und Eva. Die</text:p>
      <text:p text:style-name="P2">Sibyllen und die Propheten, Erdengeist und kosmischer Geist.</text:p>
      <text:p text:style-name="P2">Das «Jüngste Gericht». Michelangelo, Raffael, Leonardo. Die</text:p>
      <text:p text:style-name="P2">Kuppel der Peterskirche. Michelangelo als Dichter. Die vier</text:p>
      <text:p text:style-name="P2">Gestalten auf den «Mediceer-Gräbern» sind nicht Allegorie</text:p>
      <text:p text:style-name="P2">oder Symbol, sondern geistiger Realismus.</text:p>
      <text:p text:style-name="P2">VII. Das Böse im Lichte der Erkenntnis vom Geiste</text:p>
      <text:p text:style-name="P2">Berlin, 15. Januar 1914 ...................................................... 224</text:p>
      <text:p text:style-name="P2">Die Stoiker. Augustinus und Campbell: Das Böse als Negation</text:p>
      <text:p text:style-name="P2">des Guten. Plotin: Im Untertauchen des Geistes in die Materie</text:p>
      <text:p text:style-name="P2">liegt der Ursprung des Bösen. Nakae Toju. Hermann Lotze: Es</text:p>
      <text:p text:style-name="P2">muß weise sein, daß das Böse und das Gute da sind. Leibniz'</text:p>
      <text:p text:style-name="P2">Theodizee. Jakob Böhme: Das göttliche Wesen schafft sich</text:p>
      <text:p text:style-name="P2">seinen Widerpart, damit es sich selber gewahr werden kann.</text:p>
      <text:p text:style-name="P2">Die übersinnliche Erfahrungserkenntnis vom Bösen. Der</text:p>
      <text:p text:style-name="P2">Egoismus als gemeinsamer Grundzug alles menschlichen</text:p>
      <text:p text:style-name="P2">Bösen. Die Überwindung des Egoismus durch Erkraftung des</text:p>
      <text:p text:style-name="P2">Altruismus. Das Böse als ein Mißbrauch von Eigenschaften,</text:p>
      <text:p text:style-name="P2">die nicht in das Physisch-Leibliche, sondern in das Geistige</text:p>
      <text:p text:style-name="P2">hineingehören. Das Übel in der Tierwelt. Die Kräfte des Bösen</text:p>
      <text:p text:style-name="P2">sind, am richtigen Orte richtig angewendet, gute Kräfte. Der</text:p>
      <text:p text:style-name="P2">Pessimismus. Philipp Mainländers Suche nach dem Geistigen.</text:p>
      <text:p text:style-name="P2">Sein Selbstmord. Die Aushungerung der Menschheit durch</text:p>
      <text:p text:style-name="P2">den Materialismus und die Sehnsucht nach der geistigen Welt.</text:p>
      <text:p text:style-name="P2">VIII. Die sittliche Grundlage des Menschenlebens</text:p>
      <text:p text:style-name="P2">Berlin, 12. Februar 1914 .................................................... 261</text:p>
      <text:p text:style-name="P2">Schiller. Die einem Bergkristall eingeborenen Gesetze. Der</text:p>
      <text:p text:style-name="P2">moralische Impuls im Menschen. Kants kategorischer</text:p>
      <text:p text:style-name="P2">Imperativ. «Sozialethik». Schopenhauer: «Moral predigen ist</text:p>
      <text:p text:style-name="P2">leicht, Moral begründen schwer.» Das Suchen des Ursprungs</text:p>
      <text:p text:style-name="P2">des Sittlichen in der geistigen Welt. Durch das, was wir mit</text:p>
      <text:p text:style-name="P3"/>
      <text:p text:style-name="P1">dem Begriff des Ethischen in uns erleben, schaffen wir Wesen</text:p>
      <text:p text:style-name="P2">in der geistigen Welt. Der sittliche Impuls der Liebe. Haß flößt</text:p>
      <text:p text:style-name="P2">in der geistigen Welt Furcht ein. Sympathische und</text:p>
      <text:p text:style-name="P2">anti-pathische Selbstwahrnehmung in der geistigen Welt als</text:p>
      <text:p text:style-name="P2">Folge von sittlichem oder nicht sittlichem Handeln. Schaltet</text:p>
      <text:p text:style-name="P2">man das Gewissen aus, so wird das Bewußtsein in der</text:p>
      <text:p text:style-name="P2">geistigen Welt ausgeschaltet. Der gewissenlose Geistesforscher</text:p>
      <text:p text:style-name="P2">wird in der geistigen Welt von anderen Wesen besessen. Die</text:p>
      <text:p text:style-name="P2">Welt des Sittlichen sendet ihre Impulse aus den Geistesreichen.</text:p>
      <text:p text:style-name="P2">Das Sittliche im Kosmos. Sonnenmenschen in den alten</text:p>
      <text:p text:style-name="P2">Mysterien. Kants Ehrfurcht. Fichte: Die Sinneswelt als</text:p>
      <text:p text:style-name="P2">Material für die sittliche Weltordnung. Goethe über das</text:p>
      <text:p text:style-name="P2">sittliche Leben.</text:p>
      <text:p text:style-name="P3"/>
      <text:p text:style-name="P2">IX. Voltaire vom Gesichtspunkte der Geisteswissenschaft</text:p>
      <text:p text:style-name="P2">Berlin, 26. Februar 1914..................................................... 292</text:p>
      <text:p text:style-name="P2">Lessings «Erziehung des Menschengeschlechts» und die</text:p>
      <text:p text:style-name="P2">wiederholten Erdenleben als Grundlage für eine wirkliche</text:p>
      <text:p text:style-name="P2">Geschichte. Die Gliederung der Seele in Empfindungsseele,</text:p>
      <text:p text:style-name="P2">Verstandesseele und Bewußtseinsseele. Das Zeitalter der</text:p>
      <text:p text:style-name="P2">Empfindungsseele,</text:p>
      <text:p text:style-name="P2">der</text:p>
      <text:p text:style-name="P2">Verstandesseele</text:p>
      <text:p text:style-name="P2">und</text:p>
      <text:p text:style-name="P2">der</text:p>
      <text:p text:style-name="P2">Bewußtseinsseele. Der Mensch wird sich selber zum Rätsel.</text:p>
      <text:p text:style-name="P2">Die Monadenvorstellungen von Bruno und Leibniz. Voltaires</text:p>
      <text:p text:style-name="P2">Streben nach der Bewußtseinsseelenentwicklung. Locke: die</text:p>
      <text:p text:style-name="P2">Seele als «tabula rasa». Voltaire zwischen Naturgesetz und</text:p>
      <text:p text:style-name="P2">religiösem Temperament. Kants «Kritik der reinen Vernunft»:</text:p>
      <text:p text:style-name="P2">Glauben und Wissen. Beschränkung des Wissens auf die</text:p>
      <text:p text:style-name="P2">äußere Welt. Was Kant aus dem Prinzip herleitet, zaubert</text:p>
      <text:p text:style-name="P2">Voltaire aus seinem Temperament hervor. Voltaires Verhältnis</text:p>
      <text:p text:style-name="P2">zu den alten Griechen. Seine Aversion gegen die ganze ihn</text:p>
      <text:p text:style-name="P2">umgebende Geisteswelt. Naturwissenschaft und Katholizismus.</text:p>
      <text:p text:style-name="P2">Voltaires «Henriade»: die Sehnsucht, die Menschenseele in</text:p>
      <text:p text:style-name="P2">Zusammenhang mit der übersinnlichen Welt zu bringen. Die</text:p>
      <text:p text:style-name="P2">Tragik der Seele Voltaires. Goethes «Faust» und Voltaire.</text:p>
      <text:p text:style-name="P2">Voltaires Zynismus. Friedrich der Große und Voltaire.</text:p>
      <text:p text:style-name="P2">Voltaires Stellung in der fortlaufenden Erziehung des</text:p>
      <text:p text:style-name="P2">Menschengeschlechts.</text:p>
      <text:p text:style-name="P3"/>
      <text:p text:style-name="P1">X. Zwischen Tod und Wiedergeburt des Menschen</text:p>
      <text:p text:style-name="P2">Berlin, 19. März 1914 .........................................................327</text:p>
      <text:p text:style-name="P2">Die heilige Scheu vor der Wahrheit und Erkenntnis. Die</text:p>
      <text:p text:style-name="P2">Veränderung der Stellung zur Gedankenwelt der leibfrei</text:p>
      <text:p text:style-name="P2">gewordenen Seele: Das Erinnerungstableau an das vergangene</text:p>
      <text:p text:style-name="P2">Leben. Die Veränderung von Gefühlswelt und Willenswelt</text:p>
      <text:p text:style-name="P2">nach dem Tode: Gefühltes Wollen und gewolltes Gefühl. Das</text:p>
      <text:p text:style-name="P2">Durchleben aller möglichen Erlebnisse, die das Leben hätte</text:p>
      <text:p text:style-name="P2">bringen können. Das Sicheinleben in die geistige Welt durch</text:p>
      <text:p text:style-name="P2">die eigene Leuchtekraft der Seele. Das Sicherleben der Seele</text:p>
      <text:p text:style-name="P2">in Zyklen des einsamen und des geselligen Lebens. Die Mitte</text:p>
      <text:p text:style-name="P2">der Zeit zwischen Tod und neuer Geburt: Das Abnehmen der</text:p>
      <text:p text:style-name="P2">inneren Leuchtekraft, geistige Mitternacht. Die Sehnsucht, in</text:p>
      <text:p text:style-name="P2">einem neuen Erdenleben das auszugleichen, was die früheren</text:p>
      <text:p text:style-name="P2">Erdenleben an Mängeln gegenüber dem neu erwachten</text:p>
      <text:p text:style-name="P2">Bewußtsein aufweisen. Die Seele fühlt sich durch das</text:p>
      <text:p text:style-name="P2">Elternpaar angezogen, welches ihr die körperlichen Hüllen</text:p>
      <text:p text:style-name="P2">geben kann. Bei zu frühen Verkörperungen fehlt die Kraft, das</text:p>
      <text:p text:style-name="P2">Leben voll ernst zu nehmen. Bei einem zu frühen Tod werden</text:p>
      <text:p text:style-name="P2">Kräfte für die Seele geschaffen, welche sonst für sie nicht</text:p>
      <text:p text:style-name="P2">dagewesen wären. Niemals aber wird die Geisteswissenschaft</text:p>
      <text:p text:style-name="P2">einem Menschen irgendwie die Berechtigung für einen</text:p>
      <text:p text:style-name="P2">künstlichen Abschluß des Lebens geben. Die Unsterblichkeit</text:p>
      <text:p text:style-name="P2">der Seele.</text:p>
      <text:p text:style-name="P2">XL Homunkulus</text:p>
      <text:p text:style-name="P2">Berlin, 26. März 1914 ........................................................ 361</text:p>
      <text:p text:style-name="P2">Naturwissenschaft und Geisteswissenschaft. Goethe und</text:p>
      <text:p text:style-name="P2">Ha-merling.</text:p>
      <text:p text:style-name="P2">Geistiges</text:p>
      <text:p text:style-name="P2">Schauen.</text:p>
      <text:p text:style-name="P2">Homunkulus</text:p>
      <text:p text:style-name="P2">als</text:p>
      <text:p text:style-name="P2">Übersinnlich-Sinnliches. Faust, Helena und Mephistopheles.</text:p>
      <text:p text:style-name="P2">Goethes Studium von Paracelsus' «De generatione rerum».</text:p>
      <text:p text:style-name="P2">Fausts Famulus Wagner. Die Mitwirkung des Mephistopheles</text:p>
      <text:p text:style-name="P2">bei der Entstehung des Homunkulus. Des Homunkulus</text:p>
      <text:p text:style-name="P2">Sehnsucht nach Verkörperlichung. Sein Aufgehen in den</text:p>
      <text:p text:style-name="P2">Elementen und das Auftreten der wiederverkörperten Helena.</text:p>
      <text:p text:style-name="P2">Seelenkunde ohne Seele. Robert Hamerlings «Homunkulus»,</text:p>
      <text:p text:style-name="P2">ein Werk, das Ernst macht mit dem Materialismus der Zeit.</text:p>
      <text:p text:style-name="P2">Homunkulus' Weg durch die Welt. Homunkulismus und der</text:p>
      <text:p text:style-name="P2">Pessimismus Eduard von Hartmanns. Werner Sombarts «Der</text:p>
      <text:p text:style-name="P2">Bourgeois». Geisteswissenschaft als Überwinder des</text:p>
      <text:p text:style-name="P2">Homunkulismus.</text:p>
      <text:p text:style-name="P3"/>
      <text:p text:style-name="P1">XII. Geisteswissenschaft als Lebensgut</text:p>
      <text:p text:style-name="P2">Berlin, 23. April 1914 .......................................................... 397</text:p>
      <text:p text:style-name="P2">Die neuen Tätigkeitskräfte der Seele beim Geistesforscher. Die</text:p>
      <text:p text:style-name="P2">Vorurteile der Wissenschaft gegen die Geisteswissenschaft.</text:p>
      <text:p text:style-name="P2">Wachen und Schlafen: Erkranken und Gesunden. Das</text:p>
      <text:p text:style-name="P2">Empfangen der Wahrheit als eine Summe von geistigen</text:p>
      <text:p text:style-name="P2">lebendigen Wesen. Geisteswissenschaft appeliert an den</text:p>
      <text:p text:style-name="P2">Zusammenhang des Menschen als Mikrokosmos mit der großen</text:p>
      <text:p text:style-name="P2">geistigen Welt. Geisteswissenschaft als Hilfe für Gesundheit</text:p>
      <text:p text:style-name="P2">und Gedächtnis, Elastizität und «inneres Tanzen» der</text:p>
      <text:p text:style-name="P2">Urteilskräfte. Geisteswissenschaft ist für das Leben die große</text:p>
      <text:p text:style-name="P2">Schule der Liebe. Der Hunger der Seele nach geistigem Leben.</text:p>
      <text:p text:style-name="P2">Der Spiritismus als Sohn des Materialismus. Gegner der</text:p>
      <text:p text:style-name="P2">Geisteswissenschaft. Die Hochschule für Geisteswissenschaft in</text:p>
      <text:p text:style-name="P2">Dornach. Der Sieg der Geisteswissenschaft.</text:p>
      <text:p text:style-name="P3"/>
      <text:p text:style-name="P1">RUDOLF</text:p>
      <text:p text:style-name="P3"/>
      <text:p text:style-name="P2">STEINER</text:p>
      <text:p text:style-name="P3"/>
      <text:p text:style-name="P2">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 /.</text:p>
      <text:p text:style-name="P3"/>
      <text:p text:style-name="P2">Werke</text:p>
      <text:p text:style-name="P2">Goethes Naturwissenschaftliche Schriften, eingeleitet und kommentiert von R.</text:p>
      <text:p text:style-name="P2">Steiner, 5 Bände, 1883-97, Neuausgabe 1975 (la-e); separate Ausgabe der</text:p>
      <text:p text:style-name="P2">Einleitungen, 1925 (1)</text:p>
      <text:p text:style-name="P2">Grundlinien einer Erkenntnistheorie der Goetheschen Weltanschauung, 1886/2)</text:p>
      <text:p text:style-name="P2">Wahrheit und Wissenschaft. Vorspiel einer «Philosophie der Freiheit», 1892 (3)</text:p>
      <text:p text:style-name="P2">Die Philosophie der Freiheit. Grundzüge einer modernen Weltanschauung, 1894</text:p>
      <text:p text:style-name="P3">(4)</text:p>
      <text:p text:style-name="P2">Friedrich Nietzsche, ein Kämpfer gegen seine Zeit, 1895 (3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</text:p>
      <text:p text:style-name="P3">(8)</text:p>
      <text:p text:style-name="P2">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bestimmung, 1904 (9)</text:p>
      <text:p text:style-name="P2">Wie erlangt man Erkenntnisse der höheren Welten? 1904/05 (10)</text:p>
      <text:p text:style-name="P2">Aus der Akasha-Chronik, 1904 - 08 (11)</text:p>
      <text:p text:style-name="P2">Die Stufen der höheren Erkenntnis, 1905 - 08 (12)</text:p>
      <text:p text:style-name="P2">Die Geheimwissenschaft im Umriß, 1910 (13)</text:p>
      <text:p text:style-name="P2">Vier Mysteriendramen, 1910-13 (14)</text:p>
      <text:p text:style-name="P2">Die geistige Führung des Menschen und der Menschheit, 1911 (13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 Gegenwart</text:p>
      <text:p text:style-name="P2">und Zukunft, 1919 (23)</text:p>
      <text:p text:style-name="P2">Aufsätze über die Dreigliederung des sozialen Organismus und zur Zeitlage</text:p>
      <text:p text:style-name="P2">1915-1921 f24j</text:p>
      <text:p text:style-name="P2">Kosmologie, Religion und Philosophie, 1922 (23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IL Gesammelte Aufsätze</text:p>
      <text:p text:style-name="P2">Aufsätze zur Dramaturgie 1889-1901 (29) - Methodische Grundlagen der</text:p>
      <text:p text:style-name="P2">Anthroposophie 1884-1901 (30) - Aufsätze zur Kultur- und Zeitgeschichte</text:p>
      <text:p text:style-name="P2">1887-1901 (31) - Aufsätze zur Literatur 1886-1902 (32) - Biographien und</text:p>
      <text:p text:style-name="P2">biographische Skizzen 1894-1905 (33) - Aufsätze aus «Lucifer-Gnosis»</text:p>
      <text:p text:style-name="P2">1903-1908 (34) - Philosophie und Anthroposophie 1904-1918 (35) - Aufsätze aus</text:p>
      <text:p text:style-name="P2">«Das Goetheanum» 1921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aus dem Jahre 1910</text:p>
      <text:p text:style-name="P2">- Gesammelte Skizzen und Fragmente - Aus Notizbüchern und -blättern - (38-47)</text:p>
      <text:p text:style-name="P2">B. DAS</text:p>
      <text:p text:style-name="P3"/>
      <text:p text:style-name="P2">VORTRAGSWERK</text:p>
      <text:p text:style-name="P3"/>
      <text:p text:style-name="P2">/. Öffentliche Vorträge</text:p>
      <text:p text:style-name="P2">Die Berliner öffentlichen Vortragsreihen, 1903/04 bis 1917/18 (51-67)</text:p>
      <text:p text:style-name="P2">-Öffentliche Vorträge, Vortragsreihen und Hochschulkurse an anderen Orten</text:p>
      <text:p text:style-name="P2">Europas 1906-1924 (68-84)</text:p>
      <text:p text:style-name="P2">IL Vorträge vor Mitgliedern der Anthroposophischen Gesellschaft</text:p>
      <text:p text:style-name="P2">Vorträge und Vortragszyklen allgemein-anthroposophischen Inhalts Chri-stologie und Evangelien-Betrachtungen - Geisteswissenschaftliche</text:p>
      <text:p text:style-name="P2">Menschenkunde - Kosmische und menschliche Geschichte - Die geistigen</text:p>
      <text:p text:style-name="P2">Hintergründe der sozialen Frage - Der Mensch in seinem Zusammenhang mit dem</text:p>
      <text:p text:style-name="P2">Kosmos - Karma-Betrachtungen - (91-244)</text:p>
      <text:p text:style-name="P2">Vorträge und Schriften zur Geschichte der anthroposophischen Bewegung und</text:p>
      <text:p text:style-name="P2">der Anthroposophischen Gesellschaft (251-263)</text:p>
      <text:p text:style-name="P2">III. Vorträge und Kurse zu einzelnen Lebensgebieten</text:p>
      <text:p text:style-name="P2">Vorträge über Kunst: Allgemein Künstlerisches - Eurythmie - Sprachgestaltung</text:p>
      <text:p text:style-name="P2">und Dramatische Kunst - Musik - Bildende Künste - Kunstgeschichte (271-292) Vorträge über Erziehung (293-311) - Vorträge über Medizin (312-319) - Vorträge</text:p>
      <text:p text:style-name="P2">über Naturwissenschaft (320-327) - Vorträge über das soziale Leben und die</text:p>
      <text:p text:style-name="P2">Dreigliederung des sozialen Organismus (328-341) - Vorträge für die Arbeiter am</text:p>
      <text:p text:style-name="P2">Goetheanumbau (347-354)</text:p>
      <text:p text:style-name="P2">C.</text:p>
      <text:p text:style-name="P3"/>
      <text:p text:style-name="P2">DAS</text:p>
      <text:p text:style-name="P3"/>
      <text:p text:style-name="P2">KÜNSTLERISCHE WERK</text:p>
      <text:p text:style-name="P3"/>
      <text:p text:style-name="P2">Originalgetreue Wiedergaben von malerischen und graphischen Entwürfen und</text:p>
      <text:p text:style-name="P2">Skizzen Rudolf Steiners in Kunstmappen oder als Einzelblätter: Entwürfe für die</text:p>
      <text:p text:style-name="P2">Malerei des Ersten Goetheanum - Schulungsskizzen für Maler -Programmbilder</text:p>
      <text:p text:style-name="P2">für Eurythmie-Aufführungen - Eurythmieformen - Ent -würfe zu den</text:p>
      <text:p text:style-name="P2">Eurythmiefiguren, u.a.</text:p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