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Geisteswissenschaft und Medizin</text:p>
      <text:p text:style-name="P3">Zwanzig Vorträge,</text:p>
      <text:p text:style-name="P3">gehalten in Dornach vom 21. März bis 9. April 1920</text:p>
      <text:p text:style-name="P3">vor Ärzten und Medizinstudierenden</text:p>
      <text:p text:style-name="P2"/>
      <text:p text:style-name="P2">1985</text:p>
      <text:p text:style-name="P2"/>
      <text:p text:style-name="P3">RUDOLF STEINER VERLAG</text:p>
      <text:p text:style-name="P3">DORNACH/SCHWEIZ</text:p>
      <text:p text:style-name="P2"/>
      <text:p text:style-name="P1">Nach vom Vortragenden nicht durchgesehenen Nachschriften</text:p>
      <text:p text:style-name="P3">herausgegeben von der Rudolf Steiner-Nachlaßverwaltung</text:p>
      <text:p text:style-name="P3">Die Herausgabe besorgte Dr. med. Hans W. Zbinden +</text:p>
      <text:p text:style-name="P2"/>
      <text:p text:style-name="P3">1. Auflage als Manuskriptdruck «Vortragszyklus für Ärzte</text:p>
      <text:p text:style-name="P3">und Medizinstudierende» in zwanzig Einzelheften</text:p>
      <text:p text:style-name="P3">Stuttgart o.J. (1920)</text:p>
      <text:p text:style-name="P3">2. Auflage Manuskriptdruck «Vortragszyklus für Ärzte</text:p>
      <text:p text:style-name="P3">und Medizinstudierende» in zwei Heften,</text:p>
      <text:p text:style-name="P3">herausgegeben von der Medizinischen Sektion am Goetheanum, Dornach o.J. (1929)</text:p>
      <text:p text:style-name="P3">3. Auflage, unter dem Titel «Geisteswissenschaft und Medizin», Basel 1937</text:p>
      <text:p text:style-name="P3">4. Auflage, Gesamtausgabe Dornach 1961</text:p>
      <text:p text:style-name="P3">5. Auflage (fotomechanischer Nachdruck)</text:p>
      <text:p text:style-name="P3">Gesamtausgabe Dornach 1976</text:p>
      <text:p text:style-name="P3">6. Auflage (fotomechanischer Nachdruck)</text:p>
      <text:p text:style-name="P3">Gesamtausgabe Dornach 1985</text:p>
      <text:p text:style-name="P2"/>
      <text:p text:style-name="P3">Bibliographie-Nr. 312</text:p>
      <text:p text:style-name="P3">Einbandzeichen von Rudolf Steiner, Schrift von Benedikt Marzahn</text:p>
      <text:p text:style-name="P3">Zeichnungen im Text nach Tafelzeichnungen Rudolf Steiners,</text:p>
      <text:p text:style-name="P3">ausgeführt von Assja Turgenieff "f</text:p>
      <text:p text:style-name="P2"/>
      <text:p text:style-name="P3">Alle Rechte bei der Rudolf Steiner-Nachlaßverwaltung, Dornach/Schweiz</text:p>
      <text:p text:style-name="P3">© 1976 by Rudolf Steiner-Nachlaßverwaltung, Dornach/Schweiz</text:p>
      <text:p text:style-name="P3">Printed in Switzerland by Meier + Cie AG, Schaffhausen</text:p>
      <text:p text:style-name="P3">ISBN 3-7274-3120-2 (Ln) 3-7274-3121-0 (Kt)</text:p>
      <text:p text:style-name="P2"/>
      <text:p text:style-name="P1">INHALT</text:p>
      <text:p text:style-name="P2"/>
      <text:p text:style-name="P3">ERSTER VORTRAG, Dornach, 21. März 1920................................... 13</text:p>
      <text:p text:style-name="P2"/>
      <text:p text:style-name="P3">Die Wandlung der medizinischen Anschauungen im Laufe der</text:p>
      <text:p text:style-name="P3">Menschheitsentwickelung. Krankheit und Gesundheit. Der Stahlsche</text:p>
      <text:p text:style-name="P3">Vitalismus und seine Überwindung. Das Auftreten und die Bedeutung der</text:p>
      <text:p text:style-name="P3">pathologischen</text:p>
      <text:p text:style-name="P3">Anatomie</text:p>
      <text:p text:style-name="P3">seit</text:p>
      <text:p text:style-name="P3">Morgagni.</text:p>
      <text:p text:style-name="P3">Humoralpathologie.</text:p>
      <text:p text:style-name="P3">Zellularpathologie. Krankheitsprozesse und Naturprozesse. Bedeutung der</text:p>
      <text:p text:style-name="P3">vergleichenden Anatomie. Formkräfte. Zur Muskelphysiologie. Troxlers</text:p>
      <text:p text:style-name="P3">Krankheitsbegriff.</text:p>
      <text:p text:style-name="P3">ZWEITER VORTRAG, 22.</text:p>
      <text:p text:style-name="P2"/>
      <text:p text:style-name="P3">März 1920 ...................................................... 35</text:p>
      <text:p text:style-name="P2"/>
      <text:p text:style-name="P3">Herzlehre. Das Herz als Ausgleichsorgan zwischen oben und unten. Die</text:p>
      <text:p text:style-name="P3">Polarität des menschlichen Organismus. Physiognomie der Krankheit.</text:p>
      <text:p text:style-name="P3">Hysterie als Ausdruck für die Präponderanz der Stoffwechselprozesse,</text:p>
      <text:p text:style-name="P3">Neurasthenie für die Präponderanz der Sinnesprozesse. Tuberkulose:</text:p>
      <text:p text:style-name="P3">Disposition und Infektion. Bedeutung der einzelnen Symptome für Verlauf</text:p>
      <text:p text:style-name="P3">und Heilung.</text:p>
      <text:p text:style-name="P3">DRITTER VORTRAG, 23.</text:p>
      <text:p text:style-name="P2"/>
      <text:p text:style-name="P3">März 1920 ...................................................... 54</text:p>
      <text:p text:style-name="P2"/>
      <text:p text:style-name="P3">Verbindung der Pathologie und der Therapie durch die Diagnose. Der</text:p>
      <text:p text:style-name="P3">dreigliedrige Mensch. Motorische und sensitive Nerven. Suggestion und</text:p>
      <text:p text:style-name="P3">Hypnose.</text:p>
      <text:p text:style-name="P3">Beziehung</text:p>
      <text:p text:style-name="P3">der</text:p>
      <text:p text:style-name="P3">Heilmittel</text:p>
      <text:p text:style-name="P3">zum</text:p>
      <text:p text:style-name="P3">Menschen.</text:p>
      <text:p text:style-name="P3">Wachstumsmetamorphosen bei der Pflanze. Anpassungsfähigkeit und</text:p>
      <text:p text:style-name="P3">Regeneration. Bildungskräfte und geistig-seelische Funktionen des</text:p>
      <text:p text:style-name="P3">Menschen. Grundlagen einer wirklichkeitsgemäßen Psychologie.</text:p>
      <text:p text:style-name="P3">Aufsteigende und absteigende Evolution. Blutbildungsprozeß und</text:p>
      <text:p text:style-name="P3">Milchbildungsprozeß.</text:p>
      <text:p text:style-name="P3">VIERTER VORTRAG, 24.</text:p>
      <text:p text:style-name="P2"/>
      <text:p text:style-name="P3">März 1920 ...................................................... 76</text:p>
      <text:p text:style-name="P2"/>
      <text:p text:style-name="P3">Rittersche Heilmittel. Herausarbeiten der Therapie aus der Pathologie.</text:p>
      <text:p text:style-name="P3">Kohlenstoffprozeß. Sauerstoffprozeß. Außermenschliche und in-testinale</text:p>
      <text:p text:style-name="P3">Flora.</text:p>
      <text:p text:style-name="P3">Gedanken</text:p>
      <text:p text:style-name="P3">und</text:p>
      <text:p text:style-name="P3">Vorstellungsprozeß.</text:p>
      <text:p text:style-name="P3">Bazillentheorie</text:p>
      <text:p text:style-name="P3">und</text:p>
      <text:p text:style-name="P3">Krankheitsveranlagung. Sekretion und Denkvorgang. Metamorphose des</text:p>
      <text:p text:style-name="P3">Lichtes im Organismus und Tuberkulose. Das makroskopische Betrachten der</text:p>
      <text:p text:style-name="P3">Welt und Illusion der Mikroskopie. Salzprozeß und Schwefelprozeß.</text:p>
      <text:p text:style-name="P3">Mineralisierungsprozeß. Parallelität der Entwickelung der Darmformen und</text:p>
      <text:p text:style-name="P3">Hirnformen.</text:p>
      <text:p text:style-name="P3">FÜNFTER VORTRAG, 25.</text:p>
      <text:p text:style-name="P2"/>
      <text:p text:style-name="P3">März 1920 ......................................................96</text:p>
      <text:p text:style-name="P2"/>
      <text:p text:style-name="P3">Allgemeine Menschenerkenntnis als Grundlage der Therapie. Anamnese als</text:p>
      <text:p text:style-name="P3">Grundlage zur Beurteilung des übersinnlichen Organismus. Mensch und</text:p>
      <text:p text:style-name="P2"/>
      <text:p text:style-name="P1">Naturreiche. Homöopathie und Allopathie. Löslichkeit, Salzbildung.</text:p>
      <text:p text:style-name="P3">Denkprozeß im Außermenschlichen. Mineralprozeß, Merkurialprozeß und</text:p>
      <text:p text:style-name="P3">Phosphorprozeß. Verhältnis der Pflanze zum Menschen. Baumbildung,</text:p>
      <text:p text:style-name="P3">Mistel. Wurzelbildung, Blatt-, Blüte- und Fruchtbildung und ihre Beziehung</text:p>
      <text:p text:style-name="P3">zu Mineral-, Merkurial- und Phosphorprozeß und zum Menschen. Zur</text:p>
      <text:p text:style-name="P3">Serumtherapie.</text:p>
      <text:p text:style-name="P2"/>
      <text:p text:style-name="P3">SECHSTER VORTRAG, 26.</text:p>
      <text:p text:style-name="P2"/>
      <text:p text:style-name="P3">März 1920 .................................................... 117</text:p>
      <text:p text:style-name="P2"/>
      <text:p text:style-name="P3">Pflanzenbildungsprozeß, Spiraltendenz. Planetenwirkung. Verhältnis der</text:p>
      <text:p text:style-name="P3">Pflanze zum Menschen. Polarität von Schwere und Licht. Herztätigkeit.</text:p>
      <text:p text:style-name="P3">Polarität im menschlichen Organismus und Krankheit. Rachitis, Kraniotabes.</text:p>
      <text:p text:style-name="P3">Salz-, Phosphor- und Merkurprozeß. Metalle als planetarische Prozesse. Ihr</text:p>
      <text:p text:style-name="P3">Verhältnis zur Pflanze. Verbrennung und Veraschung. Zur physikalischen</text:p>
      <text:p text:style-name="P3">Heilmethode. Tierische Heilstoffe .</text:p>
      <text:p text:style-name="P2"/>
      <text:p text:style-name="P3">SIEBENTER VORTRAG, 27.</text:p>
      <text:p text:style-name="P2"/>
      <text:p text:style-name="P3">März 1920 .................................................. 138</text:p>
      <text:p text:style-name="P2"/>
      <text:p text:style-name="P3">Die Berücksichtigung der Lebensstufen des Menschen in der Heilkunde.</text:p>
      <text:p text:style-name="P3">Chorea. Polyarthritis. Verschiedenheit der Therapie in den verschiedenen</text:p>
      <text:p text:style-name="P3">Lebensepochen. Verhältnis der Lebensalter zu den Planeten.</text:p>
      <text:p text:style-name="P3">Vorkonzeptionelle Krankheitsursachen. Ossifikation. Sklerose. Karzinom.</text:p>
      <text:p text:style-name="P3">Hydrozephalie im Kindesalter und spätere Erkrankungen. Disposition zur</text:p>
      <text:p text:style-name="P3">Syphilis, Pneumonie und Pleuritis. Endokarditis. Problematik des Heilens.</text:p>
      <text:p text:style-name="P3">Fieber als Ausdruck der Ich-Tätigkeit. Menschenbildungsprozeß und</text:p>
      <text:p text:style-name="P3">Zellbildungsprozeß. Blei und Sklerose, Zinn und Hydrozephalie, Eisen</text:p>
      <text:p text:style-name="P3">und Lungenprozesse, Kupfer, Merkur, Silber.</text:p>
      <text:p text:style-name="P2"/>
      <text:p text:style-name="P3">ACHTER VORTRAG,</text:p>
      <text:p text:style-name="P2"/>
      <text:p text:style-name="P3">28. März 1920 ...................................................... 157</text:p>
      <text:p text:style-name="P2"/>
      <text:p text:style-name="P3">Der Aromatisierungsprozeß in der Pflanze und der Riechprozeß. Der</text:p>
      <text:p text:style-name="P3">Salzbildungsprozeß in der Pflanze und das Schmecken. Metamorphose im</text:p>
      <text:p text:style-name="P3">menschlichen Organismus: Riechen, Schmecken, Sehen, Denken,</text:p>
      <text:p text:style-name="P3">Assoziation, Verdauen, Ausscheideprozesse durch Darm und Niere,</text:p>
      <text:p text:style-name="P3">Vorstellungsprozeß. Atmungsprozeß, Blut- und Lymphbil-dungsprozeß. Das</text:p>
      <text:p text:style-name="P3">Herz als Synthetiker.</text:p>
      <text:p text:style-name="P3">NEUNTER VORTRAG, 29. März 1920</text:p>
      <text:p text:style-name="P2"/>
      <text:p text:style-name="P2">............................................ 174</text:p>
      <text:p text:style-name="P2"/>
      <text:p text:style-name="P3">Meteorologische Prozesse und ihre Beziehungen zu den Organen. Bedeutung</text:p>
      <text:p text:style-name="P3">von Luft, Wasser und Boden für die Erkrankung und Heilung bestimmter</text:p>
      <text:p text:style-name="P3">Organe. Kieselsäureprozeß und Kohlensäureprozeß als polare Geschehnisse</text:p>
      <text:p text:style-name="P3">im menschlichen Organismus. Differenzierung der Abscheidungsvorgänge</text:p>
      <text:p text:style-name="P3">und ihre Beziehung zu den zwei Prozessen. Verwandtschaft der zwei</text:p>
      <text:p text:style-name="P3">Prozesse mit den Metallen. Geruch und Geschmack.</text:p>
      <text:p text:style-name="P2"/>
      <text:p text:style-name="P1">ZEHNTER VORTRAG, 30. März 1920</text:p>
      <text:p text:style-name="P2"/>
      <text:p text:style-name="P2">............................................ 190</text:p>
      <text:p text:style-name="P2"/>
      <text:p text:style-name="P3">Wirkungsweise von Anisum vulgäre, Cichorium intybus. Equisetum arvense,</text:p>
      <text:p text:style-name="P3">Walderdbeere, Lavendel, Melisse. Beziehung des menschlichen Organismus</text:p>
      <text:p text:style-name="P3">zum Pflanzenreich und Mineralreich. Heilqualitäten der Pflanzen-Minerale</text:p>
      <text:p text:style-name="P3">und der Minerale. Ernährungsweisen. Rohkost. Das Kochen als Heilprozeß.</text:p>
      <text:p text:style-name="P3">Der peripherische und der zentrale Mensch. Verdauung, Absonderung,</text:p>
      <text:p text:style-name="P3">Harn- und Schweißbildung. Syphilis. Bildung des weiblichen Organismus.</text:p>
      <text:p text:style-name="P3">Bedeutung des Weiblichen und des Männlichen für die Ontogenese.</text:p>
      <text:p text:style-name="P2"/>
      <text:p text:style-name="P3">ELFTER VORTRAG, 31. März 1920 ..................................................... 210</text:p>
      <text:p text:style-name="P2"/>
      <text:p text:style-name="P3">Carbo vegetabilis. Chemie und Heilmittelherstellung. Kohlenbildung und</text:p>
      <text:p text:style-name="P3">Sauerstoffprozeß. Originäre Lichterzeugung im oberen Menschen.</text:p>
      <text:p text:style-name="P3">Nierenpathologie. Luftsphäre, Wärme- und Lichtzone, Flüssigkeitszone und</text:p>
      <text:p text:style-name="P3">die</text:p>
      <text:p text:style-name="P3">menschliche</text:p>
      <text:p text:style-name="P3">Pathologie.</text:p>
      <text:p text:style-name="P3">Kalium</text:p>
      <text:p text:style-name="P3">carbonicum.</text:p>
      <text:p text:style-name="P3">Austernschalenbildungsprozeß. Erdbildung. Lungenbildung. Atmung. Hunger,</text:p>
      <text:p text:style-name="P3">Durst und ihre organischen Beziehungen.</text:p>
      <text:p text:style-name="P2"/>
      <text:p text:style-name="P3">ZWÖLFTER VORTRAG, 1.</text:p>
      <text:p text:style-name="P2"/>
      <text:p text:style-name="P3">April 1920</text:p>
      <text:p text:style-name="P2"/>
      <text:p text:style-name="P2">......................................... 228</text:p>
      <text:p text:style-name="P2"/>
      <text:p text:style-name="P3">Roncegno- und Levicowasser. Sauerstoff und Stickstoff und das Verhältnis von</text:p>
      <text:p text:style-name="P3">Ich-Astralleib und Ätherleib-physischem Leib. Eiweiß und die Organsysteme.</text:p>
      <text:p text:style-name="P3">Pflanzliches Eiweiß. Das Verhältnis der Elemente Sauerstoff, Stickstoff,</text:p>
      <text:p text:style-name="P3">Kohlenstoff und Wasserstoff zu Niere, Leber, Lunge, Herz. Meditative</text:p>
      <text:p text:style-name="P3">Methodik. Eisenstrahlung, Gegenwirkung des Eiweißes. Pflanzlicher und</text:p>
      <text:p text:style-name="P3">tierischer Kohlenstoff. Fluor, Magnesium. Silicium. Basen und Säuren.</text:p>
      <text:p text:style-name="P3">Verdauung und Salzbildung.</text:p>
      <text:p text:style-name="P3">DREIZEHNTER VORTRAG, 2. April 1920</text:p>
      <text:p text:style-name="P2"/>
      <text:p text:style-name="P2">...................................... 246</text:p>
      <text:p text:style-name="P2"/>
      <text:p text:style-name="P3">Tätigkeit des Ätherleibes. Geschwulstbildung und Entzündungen als Folge</text:p>
      <text:p text:style-name="P3">unregelmäßiger</text:p>
      <text:p text:style-name="P3">Tätigkeiten</text:p>
      <text:p text:style-name="P3">des</text:p>
      <text:p text:style-name="P3">Ätherleibes.</text:p>
      <text:p text:style-name="P3">Polarität</text:p>
      <text:p text:style-name="P3">von</text:p>
      <text:p text:style-name="P3">Geschwulstbildungsprozeß und Entzündungsprozeß. Viscum album. Carbo</text:p>
      <text:p text:style-name="P3">vegetabilis.</text:p>
      <text:p text:style-name="P3">Psychiatrische</text:p>
      <text:p text:style-name="P3">Krankheitsbilder</text:p>
      <text:p text:style-name="P3">als</text:p>
      <text:p text:style-name="P3">Folge</text:p>
      <text:p text:style-name="P3">gestörter</text:p>
      <text:p text:style-name="P3">Organbildungsprozesse. Wirkung von Kaffee und Tee. Zuckergenuß.</text:p>
      <text:p text:style-name="P2"/>
      <text:p text:style-name="P3">VIERZEHNTER VORTRAG, 3. April 1920 ............................................. 263</text:p>
      <text:p text:style-name="P2"/>
      <text:p text:style-name="P3">Urteilskraft und Hellsehen. Arbeit des Ich an den Wesensgliedern.</text:p>
      <text:p text:style-name="P3">Entzündungsprozeß. Studium der Augenorganisation als Weg zur</text:p>
      <text:p text:style-name="P3">Wahrnehmung des Ätherleibes. Therapie der Entzündungstendenz. Das</text:p>
      <text:p text:style-name="P3">Auge als Entzündungsprozeß. Das Ohr als Geschwulstbildungsprozeß.</text:p>
      <text:p text:style-name="P3">Studium der Ohrbildung als Weg zur Wahrnehmung des Astralleibes.</text:p>
      <text:p text:style-name="P2"/>
      <text:p text:style-name="P1">Rosmarin und Anregung der Ich-Kräfte. Arnika und Anregung der</text:p>
      <text:p text:style-name="P3">Astralkräfte.</text:p>
      <text:p text:style-name="P2"/>
      <text:p text:style-name="P3">FÜNFZEHNTER VORTRAG, 4. April 1920</text:p>
      <text:p text:style-name="P2"/>
      <text:p text:style-name="P2">....................................... 280</text:p>
      <text:p text:style-name="P2"/>
      <text:p text:style-name="P3">Der Vogel und das Planetarische. Bildung und Verlust der Instinkte. Diabetes</text:p>
      <text:p text:style-name="P3">mellitus.</text:p>
      <text:p text:style-name="P3">Ich-Schwäche.</text:p>
      <text:p text:style-name="P3">Der</text:p>
      <text:p text:style-name="P3">Pflanzenbildungsprozeß</text:p>
      <text:p text:style-name="P3">ist</text:p>
      <text:p text:style-name="P3">das</text:p>
      <text:p text:style-name="P3">Entgegenwachsen einem Tierbildungsprozeß. Der Tierbildungsprozeß im</text:p>
      <text:p text:style-name="P3">Menschen. Entsalzungsprozeß. Pflanzenheilmittel. Weißbirke. Capsella</text:p>
      <text:p text:style-name="P3">bursa-pastoris. Cochlearia officinalis. Skorbut. Milzfunktion.</text:p>
      <text:p text:style-name="P2"/>
      <text:p text:style-name="P3">SECHZEHNTER VORTRAG, 5. April 1920</text:p>
      <text:p text:style-name="P2"/>
      <text:p text:style-name="P2">...................................... 296</text:p>
      <text:p text:style-name="P2"/>
      <text:p text:style-name="P3">Massage als Regulator rhythmischer Tätigkeit. Bedeutung der Massage</text:p>
      <text:p text:style-name="P3">einzelner Glieder für den Organismus. Migräne. Farbentherapie.</text:p>
      <text:p text:style-name="P3">Hydrotherapie. Bedeutung von Nachahmung und Autorität. Dementia</text:p>
      <text:p text:style-name="P3">praecox. Psychoanalyse. Materialismus. Bedeutung der Zähne. Fluorwirkung.</text:p>
      <text:p text:style-name="P2"/>
      <text:p text:style-name="P3">SIEBZEHNTER VORTRAG, 6. April 1920 ............................................. 312</text:p>
      <text:p text:style-name="P2"/>
      <text:p text:style-name="P3">Zahnentwickelung. Zahnverderbnis. Äskulin. Chlorophyll. Überwindung</text:p>
      <text:p text:style-name="P3">von Antiappetiten und Organbildung. Hohe und niedere Potenzen.</text:p>
      <text:p text:style-name="P3">Temperament des Menschen. Ernährungsprozeß und Altersschwachsinn.</text:p>
      <text:p text:style-name="P3">Suggestion.</text:p>
      <text:p text:style-name="P3">ACHTZEHNTER VORTRAG, 7. April 1920 ............................................ 328</text:p>
      <text:p text:style-name="P2"/>
      <text:p text:style-name="P3">Krankheitsursachen. Bazillentheorie. Tendenz der Pflanzen zur Tierwerdung. Mineralisierung der Pflanzen. Die Lunge als Erde. Wachen und</text:p>
      <text:p text:style-name="P3">Schlafen. Typhus. Katarrhalische Erkrankungen. Unterleibserkrankungen.</text:p>
      <text:p text:style-name="P3">Gang und Wuchs. Disposition zur Grippe. Diphtherie. Meningitis.</text:p>
      <text:p text:style-name="P3">Alveolarpyorrhoe. Salzprozeß, Merkurprozeß und Sulfur-prozeß in den</text:p>
      <text:p text:style-name="P3">Lebensaltern.</text:p>
      <text:p text:style-name="P2"/>
      <text:p text:style-name="P3">NEUNZEHNTER VORTRAG, 8.April 1920 ........................................... 346</text:p>
      <text:p text:style-name="P2"/>
      <text:p text:style-name="P3">Vererbung. Rolle des Männlichen und des Weiblichen. Zuckerkrankheit und</text:p>
      <text:p text:style-name="P3">Geisteskrankheit. Bluterkrankheit. Antimon. Antimon als planetarische</text:p>
      <text:p text:style-name="P3">Wirkung.</text:p>
      <text:p text:style-name="P3">Gerinnungsfähigkeit</text:p>
      <text:p text:style-name="P3">des</text:p>
      <text:p text:style-name="P3">Blutes</text:p>
      <text:p text:style-name="P3">und</text:p>
      <text:p text:style-name="P3">Eiweißbildung.</text:p>
      <text:p text:style-name="P3">Antimonwirkungen. Austernschale. Auster als Speise. Typhus. Tollkirsche.</text:p>
      <text:p text:style-name="P2"/>
      <text:p text:style-name="P3">ZWANZIGSTER VORTRAG, 9. April 1920</text:p>
      <text:p text:style-name="P2"/>
      <text:p text:style-name="P3">Sinneswirkung</text:p>
      <text:p text:style-name="P2"/>
      <text:p text:style-name="P3">und</text:p>
      <text:p text:style-name="P2"/>
      <text:p text:style-name="P3">Außenwelt.</text:p>
      <text:p text:style-name="P2"/>
      <text:p text:style-name="P2">....................................... 364</text:p>
      <text:p text:style-name="P2"/>
      <text:p text:style-name="P3">Ammoniaksalze.</text:p>
      <text:p text:style-name="P2"/>
      <text:p text:style-name="P3">Ausscheidung</text:p>
      <text:p text:style-name="P2"/>
      <text:p text:style-name="P3">und</text:p>
      <text:p text:style-name="P2"/>
      <text:p text:style-name="P1">Absonderung. Lungentätigkeit. Zahnbildungsprozeß und Fluorprozeß.</text:p>
      <text:p text:style-name="P3">Peristaltik. Eurythmie, Tanz, Stricken, Häkeln. Zahnbildungsprozeß und</text:p>
      <text:p text:style-name="P3">Verdauungsprozeß. Nux vomica. Der Mensch als siebengliedriges Metall.</text:p>
      <text:p text:style-name="P3">Geisteskrankheit. Akute und chronische Krankheit. Wesen der Depression.</text:p>
      <text:p text:style-name="P3">Geisteswissenschaftliche Beurteilung medizinischer Denkweise.</text:p>
      <text:p text:style-name="P2"/>
      <text:p text:style-name="P3">Hinweise .......................................................................................... 385</text:p>
      <text:p text:style-name="P3">Rudolf Steiner über die Vortragsnachschriften............................... 389</text:p>
      <text:p text:style-name="P3">Übersicht über die Rudolf Steiner Gesamtausgabe ........................ 391</text:p>
      <text:p text:style-name="P2"/>
      <text:p text:style-name="P1">ERSTER VOR TRA G</text:p>
      <text:p text:style-name="P3">Dornach, 21.März 1920</text:p>
      <text:p text:style-name="P2"/>
      <text:p text:style-name="P3">Es ist ja ziemlich selbstverständlich, daß von dem, was Sie wahrscheinlich</text:p>
      <text:p text:style-name="P3">alle erwarten von der Zukunft des medizinischen Lebens, nur ein sehr</text:p>
      <text:p text:style-name="P3">geringer Teil in diesem Kursus wird angedeutet werden können, denn Sie</text:p>
      <text:p text:style-name="P3">alle werden ja mit mir darinnen übereinstimmen, daß ein wirkliches,</text:p>
      <text:p text:style-name="P3">zukunftssicheres Arbeiten auf dem medizinischen Felde von einer Reform</text:p>
      <text:p text:style-name="P3">des medizinischen Studiums als solchem abhängt. Man kann nicht mit</text:p>
      <text:p text:style-name="P3">dem, was man in einem Kursus mitteilen kann, eine solche Reform des</text:p>
      <text:p text:style-name="P3">medizinischen Studiums auch nur im entferntesten anregen, höchstens in</text:p>
      <text:p text:style-name="P3">der Weise, daß in einer Anzahl von Menschen der Drang entsteht,</text:p>
      <text:p text:style-name="P3">mitzutun bei einer solchen Reform. Allein, was man auch heute auf</text:p>
      <text:p text:style-name="P3">medizinischem Felde bespricht, es hat ja immer zu seinem anderen Pol, zu</text:p>
      <text:p text:style-name="P3">seinem Hintergrunde die Art und Weise, wie die medizinische Arbeit</text:p>
      <text:p text:style-name="P3">vorbereitet wird durch Betrachtungen der Anatomie, Physiologie, der</text:p>
      <text:p text:style-name="P3">ganzen Biologie, und durch diese Vorbereitungen werden die Gedanken</text:p>
      <text:p text:style-name="P3">der Mediziner von vorneherein in eine bestimmte Richtung gebracht, und</text:p>
      <text:p text:style-name="P3">diese Richtung ist es vor allen Dingen, von der abgekommen werden</text:p>
      <text:p text:style-name="P3">muß.</text:p>
      <text:p text:style-name="P3">Dasjenige, was in diesen Vorträgen beigebracht werden soll, das möchte</text:p>
      <text:p text:style-name="P3">ich erreichen dadurch, daß ich in einer Art von Programm verteile das zu</text:p>
      <text:p text:style-name="P3">Betrachtende in der folgenden Weise: Erstens möchte ich Ihnen einiges</text:p>
      <text:p text:style-name="P3">geben, das hinweist auf die Hindernisse, die im heutigen gebräuchlichen</text:p>
      <text:p text:style-name="P3">Studium bestehen gegen eine wirklich sachgemäße Erfassung des</text:p>
      <text:p text:style-name="P3">Krankheitswesens als solchen. Zweitens möchte ich dann andeuten, in</text:p>
      <text:p text:style-name="P3">welcher Richtung eine Erkenntnis des Menschen zu suchen ist, die eine</text:p>
      <text:p text:style-name="P3">wirkliche Grundlage für das medizinische Arbeiten abgeben kann. Drittens</text:p>
      <text:p text:style-name="P3">möchte ich auf die Möglichkeiten eines rationellen Heilwesens hinweisen</text:p>
      <text:p text:style-name="P3">durch die Erkenntnis der Beziehungen des Menschen zur übrigen Welt.</text:p>
      <text:p text:style-name="P3">Ich möchte dann in diesem Teil die Frage beantworten, ob Heilung</text:p>
      <text:p text:style-name="P3">überhaupt möglich und zu denken ist. Viertens — und ich denke, das</text:p>
      <text:p text:style-name="P3">wird vielleicht das wichtigste Glied der Betrachtungen sein, das sich aber</text:p>
      <text:p text:style-name="P3">mit den anderen drei Gesichtspunkten wird verschlingen müssen —</text:p>
      <text:p text:style-name="P2"/>
      <text:p text:style-name="P1">möchte ich, daß jeder von den Teilnehmern mir bis morgen oder</text:p>
      <text:p text:style-name="P3">übermorgen auf einem Zettel seine besonderen Wünsche aufschreibt, das</text:p>
      <text:p text:style-name="P3">heißt aufschreibt, was er gern hören möchte, worüber er wünscht, daß in</text:p>
      <text:p text:style-name="P3">diesem Kursus gesprochen werden soll. Diese Wünsche können sich</text:p>
      <text:p text:style-name="P3">auf alles mögliche erstrecken. Ich möchte durch diesen vierten Teil des</text:p>
      <text:p text:style-name="P3">Programms, der aber, wie gesagt, hineingearbeitet werden soll dann in die</text:p>
      <text:p text:style-name="P3">anderen drei Teile, erreichen, daß Sie von diesem Kursus nicht</text:p>
      <text:p text:style-name="P3">hinwegzugehen brauchen mit dem Gefühl, Sie hätten vielleicht gerade</text:p>
      <text:p text:style-name="P3">dasjenige nicht gehört, was Sie zu hören wünschten. Deshalb werde ich</text:p>
      <text:p text:style-name="P3">den Kursus so gestalten, daß all das, was Sie als Fragen, als Wünsche</text:p>
      <text:p text:style-name="P3">aufzeichnen, in dem Kurse verarbeitet wird. Ich bitte Sie also, womöglich</text:p>
      <text:p text:style-name="P3">bis morgen oder, wenn das nicht sein kann, bis übermorgen bis zu dieser</text:p>
      <text:p text:style-name="P3">Stunde hier Ihre Aufzeichnungen über das von Ihnen Gewünschte zu</text:p>
      <text:p text:style-name="P3">machen. So werden wir, denke ich, am besten eine Art von</text:p>
      <text:p text:style-name="P3">Vollständigkeit, wie sie im Rahmen dieser Veranstaltungen liegt,</text:p>
      <text:p text:style-name="P3">erreichen können.</text:p>
      <text:p text:style-name="P3">Heute möchte ich nur eine Art von Einleitung geben, eine Art von</text:p>
      <text:p text:style-name="P3">orientierender Betrachtung. Ausgehen möchte ich davon, daß ja</text:p>
      <text:p text:style-name="P3">hauptsächlich von mir angestrebt wird, alles dasjenige zusammenzutragen,</text:p>
      <text:p text:style-name="P3">was gewissermaßen aus geisteswissenschaftlichen Betrachtungen heraus für</text:p>
      <text:p text:style-name="P3">Ärzte gegeben werden kann. Ich möchte nicht, daß verwechselt werde</text:p>
      <text:p text:style-name="P3">das, was ich versuchen werde, mit einem medizinischen Kursus, der es ja</text:p>
      <text:p text:style-name="P3">sein wird; aber es soll alles dasjenige, was von überallher für Ärzte</text:p>
      <text:p text:style-name="P3">wichtig sein kann, hauptsächlich berücksichtigt werden. Denn eine</text:p>
      <text:p text:style-name="P3">wirkliche ärztliche Wissenschaft oder Kunst, wenn ich so sagen darf, wird</text:p>
      <text:p text:style-name="P3">ja doch nur dadurch erreicht, daß alle die Dinge, die in dem angedeuteten</text:p>
      <text:p text:style-name="P3">Sinne in Betracht kommen, für den Aufbau einer solchen ärztlichen</text:p>
      <text:p text:style-name="P3">Wissenschaft oder Kunst wirklich berücksichtigt werden.</text:p>
      <text:p text:style-name="P3">Nur von einigen orientierenden Betrachtungen möchte ich heute</text:p>
      <text:p text:style-name="P3">ausgehen. Sie werden wahrscheinlich, wenn Sie nachgedacht haben über</text:p>
      <text:p text:style-name="P3">dasjenige, was Ihnen als Arzt zur Aufgabe gestellt ist, wohl des öfteren</text:p>
      <text:p text:style-name="P3">gestolpert sein über die Frage: Was ist denn Krankheit und was ist denn</text:p>
      <text:p text:style-name="P3">der kranke Mensch überhaupt? Selten findet man eigentlich eine andere</text:p>
      <text:p text:style-name="P3">Erklärung über Krankheit und den kranken Menschen als die — wenn sie</text:p>
      <text:p text:style-name="P3">auch maskiert ist durch diese oder jene scheinbar sachlichen Einschiebsel</text:p>
      <text:p text:style-name="P3">—, daß der Krankheitsprozeß eine Abweichung ist vom normalen</text:p>
      <text:p text:style-name="P3">Lebensprozeß, daß durch gewisse Tatsachen, die auf den Menschen</text:p>
      <text:p text:style-name="P2"/>
      <text:p text:style-name="P1">wirken und für die der Mensch in seinem normalen Lebensprozeß</text:p>
      <text:p text:style-name="P3">zunächst nicht angepaßt ist, Veränderungen in dem normalen</text:p>
      <text:p text:style-name="P3">Lebensprozeß und in der Organisation hervorgerufen werden und daß die</text:p>
      <text:p text:style-name="P3">Krankheit in diesen mit den Veränderungen verbundenen, funktioneilen</text:p>
      <text:p text:style-name="P3">Beeinträchtigungen der Körperteile besteht. Nun werden Sie sich aber</text:p>
      <text:p text:style-name="P3">zugestehen müssen, daß dies nichts weiter ist als eine negative</text:p>
      <text:p text:style-name="P3">Bestimmung der Krankheit. Es ist ja nicht irgend etwas, was einem</text:p>
      <text:p text:style-name="P3">helfen kann, wenn man es mit Krankheiten zu tun hat, und auf dieses</text:p>
      <text:p text:style-name="P3">Praktische möchte ich hier vor allen Dingen hinarbeiten, was einem</text:p>
      <text:p text:style-name="P3">helfen kann, wenn man es mit Krankheiten zu tun hat. Um auf das auf</text:p>
      <text:p text:style-name="P3">diesem Gebiete Maßgebliche zu kommen, scheint es mir doch gut zu sein,</text:p>
      <text:p text:style-name="P3">auf gewisse Ansichten hinzuweisen, welche im Laufe der Zeit über das</text:p>
      <text:p text:style-name="P3">Kranksein entstanden sind, nicht so sehr deshalb, weil ich das unbedingt</text:p>
      <text:p text:style-name="P3">für</text:p>
      <text:p text:style-name="P3">nötig</text:p>
      <text:p text:style-name="P3">halte</text:p>
      <text:p text:style-name="P3">für</text:p>
      <text:p text:style-name="P3">die</text:p>
      <text:p text:style-name="P3">gegenwärtige</text:p>
      <text:p text:style-name="P3">Erfassung</text:p>
      <text:p text:style-name="P3">der</text:p>
      <text:p text:style-name="P3">Krankheitserscheinungen, sondern weil es möglich ist, sich leichter zu</text:p>
      <text:p text:style-name="P3">orientieren, wenn man ältere Anschauungen, die ja doch zu den</text:p>
      <text:p text:style-name="P3">gegenwärtigen geführt haben, über das Kranksein berücksichtigen kann.</text:p>
      <text:p text:style-name="P3">Sie alle wissen, daß man gewöhnlich, wenn man die Geschichte der</text:p>
      <text:p text:style-name="P3">Medizin betrachtet, hinweist auf die Entstehung der Medizin im alten</text:p>
      <text:p text:style-name="P3">Griechenland im fünften und vierten Jahrhundert, daß man auf</text:p>
      <text:p text:style-name="P3">Hippokrates hinweist, und man kann sagen, wenigstens das Gefühl wird</text:p>
      <text:p text:style-name="P3">dann hervorgerufen, als ob mit demjenigen, was bei Hippokrates als</text:p>
      <text:p text:style-name="P3">Anschauung auftritt und dann zur sogenannten Humoralpathologie</text:p>
      <text:p text:style-name="P3">geführt hat, die im Grunde genommen bis ins neunzehnte Jahrhundert</text:p>
      <text:p text:style-name="P3">herein noch eine Rolle gespielt hat, ein Erstes für die Entwickelung des</text:p>
      <text:p text:style-name="P3">medizinischen Wesens im Abendlande gegeben sei. Das ist aber schon der</text:p>
      <text:p text:style-name="P3">erste Fundamentalirrtum, den man begeht und der eigentlich im</text:p>
      <text:p text:style-name="P3">Grunde genommen nachwirkt so, daß er verhindert, heute noch zu einer</text:p>
      <text:p text:style-name="P3">unbefangenen Anschauung über das Krankheitswesen zu kommen. Mit</text:p>
      <text:p text:style-name="P3">diesem Fundamentalirrtum sollte zunächst aufgeräumt werden. Für den,</text:p>
      <text:p text:style-name="P3">der unbefangen gerade auf die Anschauungen des Hippokrates hinschaut,</text:p>
      <text:p text:style-name="P3">die, wie Sie ja vielleicht schon bemerkt haben werden, bis zu Rokitansky</text:p>
      <text:p text:style-name="P3">herauf, also ins neunzehnte Jahrhundert hinein, eine Rolle spielen, sind</text:p>
      <text:p text:style-name="P3">diese Anschauungen nicht ein bloßer Anfang, sondern sie sind zugleich,</text:p>
      <text:p text:style-name="P3">und zwar in einem sehr bedeutenden Maße, ein Ende alter medizinischer</text:p>
      <text:p text:style-name="P3">Anschauungen. Es tritt uns in dem, was von Hippokrates ausgeht, ich</text:p>
      <text:p text:style-name="P3">möchte sagen, ein letzter filtrierter Rest von uralten medizinischen</text:p>
      <text:p text:style-name="P2"/>
      <text:p text:style-name="P1">Anschauungen entgegen, von Anschauungen, die nicht gewonnen worden</text:p>
      <text:p text:style-name="P3">sind auf den Wegen, auf denen man heute sucht, auf dem Wege der</text:p>
      <text:p text:style-name="P3">Anatomie, sondern die gewonnen worden sind auf dem Wege des alten</text:p>
      <text:p text:style-name="P3">atavistischen Schauens. Und man würde, wenn man zunächst abstrakt</text:p>
      <text:p text:style-name="P3">charakterisieren sollte die Stellung der Hippokratischen Medizin,</text:p>
      <text:p text:style-name="P3">eigentlich am besten sagen: mit ihr vollzieht sich das Aufhören der</text:p>
      <text:p text:style-name="P3">alten, auf einem atavistischen Schauen beruhenden Medizin. Äußerlich</text:p>
      <text:p text:style-name="P3">gesprochen — aber es ist eben nur äußerlich gesprochen —, kann man</text:p>
      <text:p text:style-name="P3">sagen: die Hippokraten suchten alles Kranksein in einer nicht gehörigen</text:p>
      <text:p text:style-name="P3">Mischung derjenigen Flüssigkeitskörper, die im menschlichen Organismus</text:p>
      <text:p text:style-name="P3">zusammenwirken. Sie wiesen darauf hin, daß in einem normalen</text:p>
      <text:p text:style-name="P3">Organismus die Flüssigkeitskörper in einem bestimmten Verhältnisse</text:p>
      <text:p text:style-name="P3">stehen müssen, daß sie in dem kranken Körper eine Abweichung von</text:p>
      <text:p text:style-name="P3">diesen ihren Mischungsverhältnissen erleiden. Als Krasis bezeichnete man</text:p>
      <text:p text:style-name="P3">die richtige Mischung, als Dyskrasis die unrichtige Mischung. Nun suchte</text:p>
      <text:p text:style-name="P3">man selbstverständlich dann einzuwirken auf die unrichtige Mischung, um</text:p>
      <text:p text:style-name="P3">sie wieder zurückzuführen in die richtige Mischung. Die vier Bestandteile,</text:p>
      <text:p text:style-name="P3">die man in der Außenwelt sah als konstituierend alles physische Sein,</text:p>
      <text:p text:style-name="P3">das waren ja Erde, Wasser, Luft und Feuer — Feuer aber war dasselbe,</text:p>
      <text:p text:style-name="P3">was wir heute einfach Wärme nennen. Für den menschlichen Organismus</text:p>
      <text:p text:style-name="P3">— auch für den tierischen — sah man spezialisiert diese vier Elemente als</text:p>
      <text:p text:style-name="P3">schwarze Galle, gelbe Galle, Schleim und Blut. Und man dachte sich, daß</text:p>
      <text:p text:style-name="P3">aus Blut, Schleim, schwarzer und gelber Galle in der richtigen Mischung</text:p>
      <text:p text:style-name="P3">der menschliche Organismus funktionieren müsse.</text:p>
      <text:p text:style-name="P3">Nun, wenn der heutige Mensch, so, wie man es sein kann,</text:p>
      <text:p text:style-name="P3">wissenschaftlich vorbereitet an so etwas herantritt, so denkt er sich</text:p>
      <text:p text:style-name="P3">zunächst: indem sich Blut, Schleim, gelbe und schwarze Galle mischen,</text:p>
      <text:p text:style-name="P3">mischen sie sich in Gemäßheit desjenigen, was ihnen als Eigenschaft</text:p>
      <text:p text:style-name="P3">innewohnt und was man so angeordnet als ihre Eigenschaft durch eine</text:p>
      <text:p text:style-name="P3">mehr oder weniger niedere oder höhere Chemie feststellen kann. Und</text:p>
      <text:p text:style-name="P3">eigentlich in diesem Lichte, als wenn die Hippokraten auch gesehen</text:p>
      <text:p text:style-name="P3">hätten Blut, Schleim und so weiter nur in dieser Weise, stellt man sich</text:p>
      <text:p text:style-name="P3">eigentlich vor, daß diese Humoralpathologie ihren Ausgangspunkt</text:p>
      <text:p text:style-name="P3">genommen hat. Das ist aber eben nicht der Fall, sondern bloß von einem</text:p>
      <text:p text:style-name="P3">einzigen Bestandteile, von der schwarzen Galle, die eigentlich als das</text:p>
      <text:p text:style-name="P3">Hippokratischeste erscheint für den heutigen Betrachter, dachte man sich,</text:p>
      <text:p text:style-name="P3">daß die gewöhnlichen chemischen Eigenschaften das sind, was auf das</text:p>
      <text:p text:style-name="P2"/>
      <text:p text:style-name="P1">andere wirkt. Von allem übrigen, von weißer oder gelber Galle, von</text:p>
      <text:p text:style-name="P3">Schleim, von Blut, dachte man nicht etwa bloß an die Eigenschaften, die</text:p>
      <text:p text:style-name="P3">man durch chemische Reaktionen feststellen kann, sondern man dachte</text:p>
      <text:p text:style-name="P3">bei diesen flüssigen Bestandteilen des menschlichen Organismus — und ich</text:p>
      <text:p text:style-name="P3">werde mich immer auf diesen beschränken, auf den tierischen Organismus</text:p>
      <text:p text:style-name="P3">zunächst keine Rücksicht nehmen —, daß diese Flüssigkeiten gewisse</text:p>
      <text:p text:style-name="P3">ihnen innewohnenden Eigenschaften von Kräften haben, die außerhalb</text:p>
      <text:p text:style-name="P3">unseres irdischen Bestandes liegen. So daß also, wie man sich das</text:p>
      <text:p text:style-name="P3">Wasser, die Luft, die Wärme als abhängig dachte von den Kräften des</text:p>
      <text:p text:style-name="P3">außerirdischen Kosmos, man sich auch diese Bestandteile des</text:p>
      <text:p text:style-name="P3">menschlichen Organismus als durchdrungen von Kräften, die von</text:p>
      <text:p text:style-name="P3">außerhalb der Erde kommen, dachte.</text:p>
      <text:p text:style-name="P3">Dieses Hinschauen auf Kräfte, die von außerhalb der Erde kommen,</text:p>
      <text:p text:style-name="P3">das hat man ja im Laufe der Entwickelung der abendländischen</text:p>
      <text:p text:style-name="P3">Wissenschaft ganz verloren. Und für den heutigen Wissenschafter</text:p>
      <text:p text:style-name="P3">erscheint es geradezu kurios, wenn man ihm zumutet, zu denken, das</text:p>
      <text:p text:style-name="P3">Wasser solle nicht nur diejenigen Eigenschaften haben, welche ihm</text:p>
      <text:p text:style-name="P3">zukommen als chemisch nachweisbar, sondern es soll auch, indem es in</text:p>
      <text:p text:style-name="P3">den menschlichen Organismus hineinwirkt, Eigenschaften haben, die es</text:p>
      <text:p text:style-name="P3">hat als Angehöriger des außerirdischen Kosmos. Es werden also durch die</text:p>
      <text:p text:style-name="P3">Flüssigkeitsbestandteile, die in dem menschlichen Organismus sind, in</text:p>
      <text:p text:style-name="P3">diesen Organismus, nach der Ansicht der Alten, Kräftewirkungen</text:p>
      <text:p text:style-name="P3">hineingetragen, die aus dem Kosmos selber stammen. Auf diese</text:p>
      <text:p text:style-name="P3">Kräftewirkungen, die aus dem Kosmos selber stammen, wurde eben nach</text:p>
      <text:p text:style-name="P3">und nach nicht mehr die geringste Rücksicht genommen. Dennoch hat</text:p>
      <text:p text:style-name="P3">man aufgebaut das medizinische Denken bis ins fünfzehnte Jahrhundert</text:p>
      <text:p text:style-name="P3">hinein auf dasjenige, was gewissermaßen übriggeblieben war von der</text:p>
      <text:p text:style-name="P3">filtrierten Anschauung, die bei Hippokrates uns entgegentritt. Und daher</text:p>
      <text:p text:style-name="P3">ist es so schwierig für den heutigen Wissenschafter, überhaupt zu</text:p>
      <text:p text:style-name="P3">verstehen ältere Werke der Medizin, die vor dem fünfzehnten</text:p>
      <text:p text:style-name="P3">Jahrhundert liegen, denn es muß schon gesagt werden: die meisten der</text:p>
      <text:p text:style-name="P3">Menschen, die da geschrieben haben, haben selbst gar nicht einmal</text:p>
      <text:p text:style-name="P3">ordentlich verstanden, was sie geschrieben haben. Sie haben geredet über</text:p>
      <text:p text:style-name="P3">die vier Grundbestandteile des menschlichen Organismus, aber warum sie</text:p>
      <text:p text:style-name="P3">sie in dieser oder jener Weise charakterisierten, das führte zurück auf ein</text:p>
      <text:p text:style-name="P3">Wissen, das eigentlich mit Hippokrates schon untergegangen war. Man</text:p>
      <text:p text:style-name="P3">sprach noch über die Nachwirkungen dieses Wissens, über die</text:p>
      <text:p text:style-name="P2"/>
      <text:p text:style-name="P1">Eigenschaften der Flüssigkeiten, die den menschlichen Organismus</text:p>
      <text:p text:style-name="P3">zusammengesetzt haben. Daher ist im Grunde genommen dasjenige, was</text:p>
      <text:p text:style-name="P3">entstanden ist durch Galen und dann bis ins fünfzehnte Jahrhundert</text:p>
      <text:p text:style-name="P3">nachgewirkt hat, ein Zusammenstellen von alten Erbschaften, die</text:p>
      <text:p text:style-name="P3">unverständlicher und unverständlicher geworden sind. Aber einzelne</text:p>
      <text:p text:style-name="P3">Menschen gab es immer, welche eben einfach aus dem, was da war, noch</text:p>
      <text:p text:style-name="P3">erkennen konnten: da ist auf irgend etwas hinzuweisen, was nicht sich</text:p>
      <text:p text:style-name="P3">erschöpft in dem chemisch Feststellbaren oder in dem physisch</text:p>
      <text:p text:style-name="P3">Feststellbaren, in dem rein Irdischen. Und zu diesen Menschen, die</text:p>
      <text:p text:style-name="P3">wußten: da ist auf etwas hinzuweisen im menschlichen Organismus,</text:p>
      <text:p text:style-name="P3">wodurch die flüssigen Substanzen in ihm anders wirken, als man es</text:p>
      <text:p text:style-name="P3">chemisch konstatieren kann, zu diesen Bekämpfern also der landläufigen</text:p>
      <text:p text:style-name="P3">Humoralpatho-logie gehören vorzugsweise — ich könnte auch</text:p>
      <text:p text:style-name="P3">andere Namen nennen — Paracelsus und van Helmont, die gerade um</text:p>
      <text:p text:style-name="P3">die Wende des fünfzehnten, sechzehnten Jahrhunderts ins siebzehnte</text:p>
      <text:p text:style-name="P3">Jahrhundert hinein einen neuen Zug gebracht haben in das medizinische</text:p>
      <text:p text:style-name="P3">Denken, indem sie einfach, könnte man sagen, etwas versuchten zu</text:p>
      <text:p text:style-name="P3">formulieren, was die anderen schon nicht mehr formuliert haben. Aber</text:p>
      <text:p text:style-name="P3">in der Formulierung war etwas enthalten, was man eigentlich nur noch</text:p>
      <text:p text:style-name="P3">verfolgen konnte, wenn man etwas hellseherisch war, wie es ja</text:p>
      <text:p text:style-name="P3">Paracelsus und van Helmont ganz entschieden waren. Wir müssen uns</text:p>
      <text:p text:style-name="P3">schon alle diese Dinge klarmachen, sonst werden wir uns nicht</text:p>
      <text:p text:style-name="P3">verständigen können über dasjenige, was auch heute noch der</text:p>
      <text:p text:style-name="P3">medizinischen Terminologie anhaftet, was aber gar nicht mehr seinem</text:p>
      <text:p text:style-name="P3">Ursprung nach erkennbar ist. So haben denn Paracelsus und später unter</text:p>
      <text:p text:style-name="P3">seinem Einfluß andere angenommen als die Grundlage für das Wirken der</text:p>
      <text:p text:style-name="P3">Flüssigkeiten im Organismus den Archäus. Den Archäus hat er</text:p>
      <text:p text:style-name="P3">angenommen, so wie wir etwa sprechen von dem Ätherleib des Menschen.</text:p>
      <text:p text:style-name="P3">Wenn man so wie Paracelsus von dem Archäus spricht, wenn man so</text:p>
      <text:p text:style-name="P3">spricht, wie wir sprechen von dem Ätherleib des Menschen, so faßt man</text:p>
      <text:p text:style-name="P3">eigentlich etwas zusammen, das da ist, das man aber seinem eigentlichen</text:p>
      <text:p text:style-name="P3">Ursprünge nach nicht verfolgt. Denn würde man es seinem eigentlichen</text:p>
      <text:p text:style-name="P3">Ursprünge nach verfolgen, so müßte man in der folgenden Art vorgehen.</text:p>
      <text:p text:style-name="P3">Man müßte sagen: Der Mensch hat einen physischen Organismus (siehe</text:p>
      <text:p text:style-name="P3">Zeichnung Seite 20), der ist im wesentlichen aus Kräften konstituiert, die</text:p>
      <text:p text:style-name="P3">aus dem Irdischen wirken, und er hat einen ätherischen Organismus</text:p>
      <text:p text:style-name="P3">(siehe Zeichnung Seite 20 rot), der ist im wesentlichen aus Kräften</text:p>
      <text:p text:style-name="P2"/>
      <text:p text:style-name="P1">konstituiert, die aus dem Umkreise des Kosmos wirken. Unser physischer</text:p>
      <text:p text:style-name="P3">Organismus ist gewissermaßen ein Ausschnitt der ganzen Organisation der</text:p>
      <text:p text:style-name="P3">Erde. Unser Ätherleib und auch der Paracelsussche Archäus ist ein</text:p>
      <text:p text:style-name="P3">Ausschnitt aus demjenigen, was nicht zur Erde gehört, was also von</text:p>
      <text:p text:style-name="P3">allen Seiten des Kosmos ins Irdische hereinwirkt. So daß also Paracelsus</text:p>
      <text:p text:style-name="P3">dasjenige, was man früher einfach als das Kosmische im Menschen</text:p>
      <text:p text:style-name="P3">bezeichnete und was mit der hippokratischen Medizin untergegangen ist,</text:p>
      <text:p text:style-name="P3">zusammengefaßt sah in seiner Anschauung eines ätherischen Organismus,</text:p>
      <text:p text:style-name="P3">der dem physischen zugrunde liegt. Er hat</text:p>
      <text:p text:style-name="P2"/>
      <text:p text:style-name="P3">dann nicht weiter untersucht — er hat ja im einzelnen zwar hingedeutet,</text:p>
      <text:p text:style-name="P3">aber eben nicht weiter untersucht —, mit welchen außerirdischen Kräften</text:p>
      <text:p text:style-name="P3">das im Zusammenhang steht, was in diesem Archäus eigentlich wirkt.</text:p>
      <text:p text:style-name="P3">Nun kann man sagen: Immer weniger und weniger ist verständlich</text:p>
      <text:p text:style-name="P3">geblieben dasjenige, was da eigentlich gemeint ist. Das zeigt sich ja ganz</text:p>
      <text:p text:style-name="P3">besonders, wenn wir dann vorrücken bis ins siebzehnte, achtzehnte</text:p>
      <text:p text:style-name="P3">Jahrhundert und uns entgegentritt die Stahlscbe Medizin, welche nichts</text:p>
      <text:p text:style-name="P3">mehr versteht von diesem Hereinwirken des Kosmischen in das</text:p>
      <text:p text:style-name="P3">Terrestrische. Die Stahlsche Medizin nimmt alle möglichen Begriffe zu</text:p>
      <text:p text:style-name="P3">Hilfe, die rein in der Luft schweben, Begriffe von Lebenskraft, Begriffe von</text:p>
      <text:p text:style-name="P3">Lebensgeistern. Während noch Para-celsus und van Helmont mit einer</text:p>
      <text:p text:style-name="P3">gewissen Bewußtheit sprachen von etwas, was zwischen dem eigentlich</text:p>
      <text:p text:style-name="P3">Geistig-Seelischen des Menschen und der physischen Organisation liegt,</text:p>
      <text:p text:style-name="P3">reden Stahl und seine Anhänger so, als ob das Bewußt-Seelische nur</text:p>
      <text:p text:style-name="P3">in einer anderen Form hineinspiele in die Strukturgebung des</text:p>
      <text:p text:style-name="P3">menschlichen Leibes. Dadurch riefen sie natürlich eine starke Reaktion</text:p>
      <text:p text:style-name="P2"/>
      <text:p text:style-name="P1">hervor. Denn wenn man in dieser Weise vorgeht und eine Art von</text:p>
      <text:p text:style-name="P3">hypothetischem Vitalismus begründet, dann kommt man eigentlich in</text:p>
      <text:p text:style-name="P3">rein willkürliche Aufstellungen hinein. Gegen diese willkürlichen</text:p>
      <text:p text:style-name="P3">Aufstellungen ist namentlich das neunzehnte Jahrhundert dann</text:p>
      <text:p text:style-name="P3">angegangen. Man kann sagen: Nur so große Geister wie zum Beispiel</text:p>
      <text:p text:style-name="P3">Johannes Müller, der 1858 gestorben ist, der Lehrer von Ernst Haeckel,</text:p>
      <text:p text:style-name="P3">kamen darüber hinaus, all die Schädlichkeiten einigermaßen zu</text:p>
      <text:p text:style-name="P3">überwinden, die von dieser unklaren Sprechweise über den</text:p>
      <text:p text:style-name="P3">menschlichen Organismus herrührten, die darin bestand, daß man</text:p>
      <text:p text:style-name="P3">einfach wie von seelischen Kräften von Lebenskräften gesprochen hat,</text:p>
      <text:p text:style-name="P3">die wirken sollen im menschlichen Organismus, ohne daß man sich</text:p>
      <text:p text:style-name="P3">deutlich vorzustellen hätte, wie sie wirken sollen.</text:p>
      <text:p text:style-name="P3">Nun kam aber, während all das geschah, eine ganz andere Strömung</text:p>
      <text:p text:style-name="P3">herauf. Wir haben gewissermaßen jetzt die auslaufende Strömung</text:p>
      <text:p text:style-name="P3">verfolgt bis in ihre letzten Ausläufer hinein. Aber mit der neueren Zeit</text:p>
      <text:p text:style-name="P3">kam eben dasjenige herauf, was nun in einer anderen Weise</text:p>
      <text:p text:style-name="P3">ausschlaggebend geworden ist für die medizinische Begriffsbildung</text:p>
      <text:p text:style-name="P3">namentlich des neunzehnten Jahrhunderts. Das fällt im Grunde zurück auf</text:p>
      <text:p text:style-name="P3">ein einziges ungemein stark ausschlaggebendes Werk des achtzehnten</text:p>
      <text:p text:style-name="P3">Jahrhunderts erst, das «De sedibus et causis morborum per anatomen</text:p>
      <text:p text:style-name="P3">indagatis» von Morgagni, dem Arzt in Padua, mit dem etwas ganz Neues</text:p>
      <text:p text:style-name="P3">heraufgekommen ist, etwas, das im wesentlichen den materialistischen</text:p>
      <text:p text:style-name="P3">Zug in der Medizin eingeleitet hat. Man muß diese Dinge ganz objektiv</text:p>
      <text:p text:style-name="P3">charakterisieren, nicht mit Sympathien und Antipathien. Denn dasjenige,</text:p>
      <text:p text:style-name="P3">was mit diesem Werk heraufkam, das ist die Hinlenkung des Blickes auf</text:p>
      <text:p text:style-name="P3">die Folgen des Krankseins im menschlichen Organismus. Der</text:p>
      <text:p text:style-name="P3">Leichenbefund wurde ausschlaggebend. Eigentlich erst von dieser Zeit an</text:p>
      <text:p text:style-name="P3">kann man sagen: Der Leichenbefund wurde ausschlaggebend. Man sah an</text:p>
      <text:p text:style-name="P3">der Leiche, daß wenn diese oder jene Krankheit, gleichgültig, wie man</text:p>
      <text:p text:style-name="P3">sie benannte, gewirkt hat, so muß dieses oder jenes Organ diese oder jene</text:p>
      <text:p text:style-name="P3">Veränderung erfahren. Man fing nun an, diese oder jene Veränderung</text:p>
      <text:p text:style-name="P3">eben aus dem Leichenbefund heraus zu studieren. Eigentlich beginnt da</text:p>
      <text:p text:style-name="P3">erst die pathologische Anatomie, während alles dasjenige, was früher in</text:p>
      <text:p text:style-name="P3">der Medizin da war, auf einem gewissen Fortwirken noch des alten</text:p>
      <text:p text:style-name="P3">hellseherischen Elementes beruhte.</text:p>
      <text:p text:style-name="P3">Interessant ist es nun, wie mit einem Ruck, möchte ich sagen, sich</text:p>
      <text:p text:style-name="P3">der große Umschwung dann endgültig vollzogen hat. Man kann ja</text:p>
      <text:p text:style-name="P2"/>
      <text:p text:style-name="P1">geradezu auf zwei Jahrzehnte hinweisen — und das ist interessant —, in</text:p>
      <text:p text:style-name="P3">denen sich der große Umschwung vollzogen hat, durch den verlassen wurde</text:p>
      <text:p text:style-name="P3">alles das, was noch als Erbschaft vom alten da war, und durch den</text:p>
      <text:p text:style-name="P3">begründet wurde auch die atomistisch-materia-listische Anschauung im</text:p>
      <text:p text:style-name="P3">modernen Medizinwesen. Wenn Sie sich einmal die Mühe nehmen und die</text:p>
      <text:p text:style-name="P3">im Jahre 1842 erschienene «Pathologische Anatomie» von Rokitansky</text:p>
      <text:p text:style-name="P3">durchnehmen, dann werden Sie finden: Bei Rokitansky ist noch immer</text:p>
      <text:p text:style-name="P3">vorhanden ein Rest der alten Humoralpathologie, noch ein Rest von der</text:p>
      <text:p text:style-name="P3">Anschauung, daß auf einem nicht normalen Zusammenwirken der Säfte</text:p>
      <text:p text:style-name="P3">das Kranksein beruht. Diese Anschauung, daß man hinwenden müsse</text:p>
      <text:p text:style-name="P3">den Blick auf diese Säftemischung — das kann man aber nur, wenn man</text:p>
      <text:p text:style-name="P3">noch Erbschaften hat der Anschauung über die außerirdischen</text:p>
      <text:p text:style-name="P3">Eigenschaften der Säfte —, wurde sehr geistreich zusammen verarbeitet</text:p>
      <text:p text:style-name="P3">durch Rokitansky mit dem Beobachten der Veränderungen der Organe. So</text:p>
      <text:p text:style-name="P3">daß eigentlich in dem Buch von Rokitansky immer zugrunde liegt die</text:p>
      <text:p text:style-name="P3">Beobachtung der Organveränderung durch den Leichenbefund, aber</text:p>
      <text:p text:style-name="P3">verbunden damit ein Hinweis darauf, daß diese spezielle</text:p>
      <text:p text:style-name="P3">Organveränderung unter dem Einfluß einer abnormen Säftemischung</text:p>
      <text:p text:style-name="P3">zustande gekommen ist. Da haben Sie 1842, ich möchte sagen, das letzte,</text:p>
      <text:p text:style-name="P3">was auftritt von der Erbschaft der alten Humoralpathologie. Wie sich</text:p>
      <text:p text:style-name="P3">hineinstellten in dieses Untergehen der alten Humoralpathologie die</text:p>
      <text:p text:style-name="P3">nach der Zukunft hinweisenden Versuche, mit umfassenderen</text:p>
      <text:p text:style-name="P3">Krankheitsvorstellungen zu rechnen, wie zum Beispiel der Versuch von</text:p>
      <text:p text:style-name="P3">Hahnemann, davon wollen wir dann in den nächsten Tagen sprechen,</text:p>
      <text:p text:style-name="P3">denn das ist zu wichtig, um es bloß in einer Einleitung darzustellen.</text:p>
      <text:p text:style-name="P3">Ähnliche Versuche müssen im Zusammenhang besprochen werden, dann</text:p>
      <text:p text:style-name="P3">in den Einzelheiten. Jetzt will ich aber darauf aufmerksam machen, daß</text:p>
      <text:p text:style-name="P3">nun die zwei nächsten Jahrzehnte nach dem Erscheinen der</text:p>
      <text:p text:style-name="P3">«Pathologischen Anatomie» von Rokitansky die eigentlich</text:p>
      <text:p text:style-name="P3">grundlegenden Jahrzehnte geworden sind für die atomistischmaterialistische Betrachtung des medizinischen Wesens. Es spielt das Alte</text:p>
      <text:p text:style-name="P3">noch ganz merkwürdig in die Vorstellungen, die in der ersten Hälfte des</text:p>
      <text:p text:style-name="P3">neunzehnten Jahrhunderts sich gebildet haben, hinein. Da ist es</text:p>
      <text:p text:style-name="P3">interessant, zu beobachten, wie zum Beispiel Schwann, der ja, man</text:p>
      <text:p text:style-name="P3">könnte sagen, der Entdecker der Pflanzenzelle ist, noch die Ansicht hat,</text:p>
      <text:p text:style-name="P3">daß zugrunde liegt der Zellbildung eine Art ungeformter</text:p>
      <text:p text:style-name="P3">Flüssigkeitsbildung, was er als Blastem bezeichnet, wie sich da aus dieser</text:p>
      <text:p text:style-name="P2"/>
      <text:p text:style-name="P1">Flüssigkeitsbildung heraus verhärtet der Zellkern und herumgliedert das</text:p>
      <text:p text:style-name="P3">Zellprotoplasma. Es ist interessant zu beobachten, wie Schwann noch</text:p>
      <text:p text:style-name="P3">zugrunde legt ein flüssiges Element, das in sich Eigenschaften hat, die</text:p>
      <text:p text:style-name="P3">darauf hinauslaufen, sich zu differenzieren, und wie durch dieses</text:p>
      <text:p text:style-name="P3">Differenzieren dann das Zellige entsteht. Es ist interessant, zu verfolgen,</text:p>
      <text:p text:style-name="P3">wie später dann die Anschauung sich nach und nach allmählich</text:p>
      <text:p text:style-name="P3">herausbildet, die man zusammenfassen kann in die Worte: Der</text:p>
      <text:p text:style-name="P3">menschliche Organismus baut sich aus Zellen auf. Das ist ja eine</text:p>
      <text:p text:style-name="P3">Anschauung, die heute ungefähr gang und gäbe ist, daß die Zelle eine Art</text:p>
      <text:p text:style-name="P3">Elementarorganismus ist und daß sich der menschliche Organismus aus</text:p>
      <text:p text:style-name="P3">Zellen aufbaut.</text:p>
      <text:p text:style-name="P3">Nun, diese Anschauung, die noch Schwann, ich möchte sagen, ganz</text:p>
      <text:p text:style-name="P3">gut zwischen den Zeilen hat, sogar mehr als zwischen den Zeilen, ist im</text:p>
      <text:p text:style-name="P3">Grunde genommen der letzte Rest des alten medizinischen Wesens, denn</text:p>
      <text:p text:style-name="P3">sie geht nicht auf das Atomistische. Sie betrachtet dasjenige, was</text:p>
      <text:p text:style-name="P3">atomistisch auftritt, das Zellenwesen, als hervorgehend aus etwas, das man</text:p>
      <text:p text:style-name="P3">niemals, wenn man es ordentlich betrachtet, atomistisch betrachten kann,</text:p>
      <text:p text:style-name="P3">aus einem flüssigen Wesen, das Kräfte in sich hat und das Atomistische</text:p>
      <text:p text:style-name="P3">erst aus sich heraus differenziert. Also in diesen zwei Jahrzehnten, in den</text:p>
      <text:p text:style-name="P3">vierziger und fünfziger Jahren des neunzehnten Jahrhunderts, geht die</text:p>
      <text:p text:style-name="P3">alte Anschauung, die universeller ist, ihrem letzten Ende entgegen und</text:p>
      <text:p text:style-name="P3">dämmert dasjenige auf, was atomistische medizinische Anschauung ist.</text:p>
      <text:p text:style-name="P3">Und das ist voll da, als 1858 erscheint die «Zellularpathologie» von</text:p>
      <text:p text:style-name="P3">Virchow. Zwischen diesen zwei Werken muß man eigentlich einen</text:p>
      <text:p text:style-name="P3">ungeheuer sprunghaften Umschwung in dem neueren medizinischen</text:p>
      <text:p text:style-name="P3">Denken sehen, zwischen der «Pathologischen Anatomie» 1842 von</text:p>
      <text:p text:style-name="P3">Rokitansky und der «Zellularpathologie» 1858 von Vir-chow. Durch</text:p>
      <text:p text:style-name="P3">diese Zellularpathologie wird im Grunde genommen alles, was auftritt im</text:p>
      <text:p text:style-name="P3">Menschen, abgeleitet von Veränderungen der Zellenwirkung. Im Grunde</text:p>
      <text:p text:style-name="P3">genommen betrachtet man es dann in der offiziellen Anschauungsweise</text:p>
      <text:p text:style-name="P3">als ein Ideal, alles aufzubauen auf die Veränderungen der Zelle. Man</text:p>
      <text:p text:style-name="P3">sieht geradezu darin das Ideal, die Veränderung der Zelle im Gewebe</text:p>
      <text:p text:style-name="P3">eines Organs zu studieren und aus der Veränderung der Zelle heraus die</text:p>
      <text:p text:style-name="P3">Krankheit begreifen zu wollen. Man hat es ja leicht mit dieser</text:p>
      <text:p text:style-name="P3">atomistischen Betrachtung, denn nicht wahr, sie liegt im Grunde, ich</text:p>
      <text:p text:style-name="P3">möchte sagen, auf der flachen Hand. Man kann alles so hinstellen, leicht</text:p>
      <text:p text:style-name="P3">begreiflich. Und trotz allen Fortschritten der neueren Wissenschaft geht</text:p>
      <text:p text:style-name="P2"/>
      <text:p text:style-name="P1">diese neuere Wissenschaft eigentlich immer darauf aus, möglichst alles</text:p>
      <text:p text:style-name="P3">leicht zu begreifen und nicht zu bedenken, daß das Naturwesen und das</text:p>
      <text:p text:style-name="P3">Weltenwesen überhaupt etwas außerordentlich Kompliziertes ist.</text:p>
      <text:p text:style-name="P3">Nicht wahr, man kann so leicht experimentell zeigen, daß zum Beispiel</text:p>
      <text:p text:style-name="P3">eine Amöbe im Wasser ihre Form verändert, die armartigen Gebilde,</text:p>
      <text:p text:style-name="P3">Fortsätze, ausstreckt, wieder einzieht. Man kann dann die Flüssigkeit, in</text:p>
      <text:p text:style-name="P3">der die Amöbe schwimmt, erwärmen. Man wird dann sehen, daß das</text:p>
      <text:p text:style-name="P3">Ausstrecken und ebenso das Einziehen der Fortsätze lebhafter wird, bis</text:p>
      <text:p text:style-name="P3">man die Temperatur zu einem gewissen Punkt bringt. Dann zieht sich die</text:p>
      <text:p text:style-name="P3">Amöbe zusammen und kann nicht mehr weiter mitgehen mit diesen</text:p>
      <text:p text:style-name="P3">Veränderungen, die in dem umgebenden Medium vorgehen. Man kann</text:p>
      <text:p text:style-name="P3">dann in die Flüssigkeit hineinleiten einen Strom: man beobachtet dann die</text:p>
      <text:p text:style-name="P3">Amöbe, sie bildet ihren Körper kugelartig aus und platzt zum Schluß,</text:p>
      <text:p text:style-name="P3">wenn der Strom zu stark hineingeleitet wird. Also man kann studieren</text:p>
      <text:p text:style-name="P3">selbst wie die einzelne Zelle sich verändert unter dem Einfluß der</text:p>
      <text:p text:style-name="P3">Umgebung, und man kann dann daraus eine Theorie bilden, wie durch</text:p>
      <text:p text:style-name="P3">Veränderung des Zellwesens sich nach und nach das Krankheitswesen</text:p>
      <text:p text:style-name="P3">aufbaut.</text:p>
      <text:p text:style-name="P3">Was ist das Wesentliche all dessen, was da heraufgekommen ist durch</text:p>
      <text:p text:style-name="P3">den Umschwung, der sich in zwei Jahrzehnten vollzogen hat? Was da</text:p>
      <text:p text:style-name="P3">heraufgezogen ist, es lebt eigentlich fort in allem, was heute die offizielle</text:p>
      <text:p text:style-name="P3">medizinische Wissenschaft durchdringt. In dem, was da heraufgezogen</text:p>
      <text:p text:style-name="P3">ist, lebt eben doch nichts anderes als der allgemeine Zug, die Welt</text:p>
      <text:p text:style-name="P3">atomistisch zu begreifen, wie er sich eben im materialistischen Zeitalter</text:p>
      <text:p text:style-name="P3">herausgebildet hat.</text:p>
      <text:p text:style-name="P3">Nun bitte ich Sie, doch das Folgende zu beachten. Ich ging aus davon,</text:p>
      <text:p text:style-name="P3">daß ich Sie aufmerksam machte, daß derjenige, der es heute mit dem</text:p>
      <text:p text:style-name="P3">Arbeiten in der Medizin zu tun hat, sich ganz notwendigerweise doch die</text:p>
      <text:p text:style-name="P3">Frage vorlegen muß: Was sind denn eigentlich die Krankheiten für</text:p>
      <text:p text:style-name="P3">Prozesse? Wie unterscheiden sie sich denn von den sogenannten</text:p>
      <text:p text:style-name="P3">Normalprozessen des menschlichen Organismus? Denn nur mit einer</text:p>
      <text:p text:style-name="P3">positiven Vorstellung über diese Abweichung kann man doch arbeiten,</text:p>
      <text:p text:style-name="P3">während die Darstellungen, die man gewöhnlich findet und die gegeben</text:p>
      <text:p text:style-name="P3">werden in der offiziellen Wissenschaft, eigentlich nur negativ sind. Es</text:p>
      <text:p text:style-name="P3">wird nur darauf hingewiesen, daß eben solche Abweichungen da sind.</text:p>
      <text:p text:style-name="P3">Und dann probiert man, wie man etwa die Abweichungen beseitigen</text:p>
      <text:p text:style-name="P3">könne. Aber eine durchgreifende Anschauung über das Menschenwesen</text:p>
      <text:p text:style-name="P2"/>
      <text:p text:style-name="P1">ist ja eigentlich nicht vorhanden. Und an dem Mangel einer solchen</text:p>
      <text:p text:style-name="P3">durchgreifenden Anschauung über das Menschenwesen krankt im Grunde</text:p>
      <text:p text:style-name="P3">genommen unsere ganze medizinische Anschauung. Denn was sind denn</text:p>
      <text:p text:style-name="P3">die Krankheitsprozesse? Sie werden doch nicht umhin können, sich zu</text:p>
      <text:p text:style-name="P3">sagen, daß es Naturprozesse sind. Sie können doch nicht einen abstrakten</text:p>
      <text:p text:style-name="P3">Unterschied konstruieren ohne weiteres zwischen irgendeinem</text:p>
      <text:p text:style-name="P3">Naturprozeß, der draußen verläuft und dessen Folgen Sie verfolgen, und</text:p>
      <text:p text:style-name="P3">zwischen einem Krankheitsprozesse. Den Naturprozeß, Sie nennen ihn</text:p>
      <text:p text:style-name="P3">normal, den Krankheitsprozeß nennen Sie abnorm, ohne eigentlich darauf</text:p>
      <text:p text:style-name="P3">hinzuweisen, warum nun dieser Prozeß im menschlichen Organismus</text:p>
      <text:p text:style-name="P3">ein abnormer ist. Man kann ja zu keiner Praxis kommen, wenn man nicht</text:p>
      <text:p text:style-name="P3">wenigstens sich Aufschluß darüber geben kann, warum der Prozeß</text:p>
      <text:p text:style-name="P3">abnorm ist. Dann erst kann man irgendwie nachforschen danach, wie</text:p>
      <text:p text:style-name="P3">man ihn aufheben kann. Denn man kann dadurch erst darauf kommen,</text:p>
      <text:p text:style-name="P3">aus welcher Ecke des Weltendaseins das Hinwegschaffen eines solchen</text:p>
      <text:p text:style-name="P3">Prozesses möglich ist. Schließlich ist sogar das Bezeichnen als abnorm ein</text:p>
      <text:p text:style-name="P3">Hindernis. Denn warum sollte denn mancher Prozeß im Menschen</text:p>
      <text:p text:style-name="P3">abnorm genannt werden? Selbst wenn ich mich in den Finger schneide, so</text:p>
      <text:p text:style-name="P3">ist das nur relativ abnorm für den Menschen, denn wenn ich mich nicht</text:p>
      <text:p text:style-name="P3">in den Finger schneide, sondern ein Stück Holz schneide zu</text:p>
      <text:p text:style-name="P3">irgendeiner Form, so ist das ein normaler Prozeß. Just, wenn ich mich in</text:p>
      <text:p text:style-name="P3">den Finger schneide, so nenne ich das einen abnormen Prozeß. Damit,</text:p>
      <text:p text:style-name="P3">nicht wahr, daß man gewöhnt ist, just andere Prozesse zu verfolgen, als</text:p>
      <text:p text:style-name="P3">sich in den Finger zu schneiden, ist ja gar nichts gesagt, es sind bloß</text:p>
      <text:p text:style-name="P3">Wortspiele eigentlich in die Welt gesetzt. Denn dasjenige, was geschieht,</text:p>
      <text:p text:style-name="P3">wenn ich mich in den Finger schneide, ist von einer gewissen Seite her</text:p>
      <text:p text:style-name="P3">ähnlich in seinem Verlauf, ganz ebenso normal wie irgendein anderer</text:p>
      <text:p text:style-name="P3">Naturprozeß.</text:p>
      <text:p text:style-name="P3">Die Aufgabe ist, nun wirklich darauf zu kommen, welcher</text:p>
      <text:p text:style-name="P3">Unterschied besteht zwischen den Prozessen im menschlichen Organismus,</text:p>
      <text:p text:style-name="P3">die wir als Krankheitsprozesse bezeichnen und die doch im Grunde</text:p>
      <text:p text:style-name="P3">genommen ganz normale Naturprozesse sind, nur eben durch bestimmte</text:p>
      <text:p text:style-name="P3">Ursachen hervorgerufen sein müssen, und denjenigen Prozessen, die wir</text:p>
      <text:p text:style-name="P3">gewöhnlich als die gesunden bezeichnen und die die alltäglichen sind.</text:p>
      <text:p text:style-name="P3">Dieser durchgreifende Unterschied muß gefunden werden. Er wird nicht</text:p>
      <text:p text:style-name="P3">gefunden werden, wenn man nicht eingehen kann auf eine</text:p>
      <text:p text:style-name="P3">Betrachtungsweise des Menschen, die zum menschlichen Wesen wirklich</text:p>
      <text:p text:style-name="P2"/>
      <text:p text:style-name="P1">führt. Dazu möchte ich Ihnen in dieser Einleitung wenigstens die ersten</text:p>
      <text:p text:style-name="P3">Elemente aufzeichnen, die wir dann im einzelnen im Detail weiter</text:p>
      <text:p text:style-name="P3">ausführen wollen.</text:p>
      <text:p text:style-name="P3">Sie werden es begreifen, daß ich hier in diesen Vorträgen, die ja nur in</text:p>
      <text:p text:style-name="P3">einer beschränkten Anzahl gehalten werden können, hauptsächlich</text:p>
      <text:p text:style-name="P3">dasjenige gebe, was Sie sonst in Büchern oder Vorträgen eben nicht</text:p>
      <text:p text:style-name="P3">finden, und dasjenige voraussetze, was man eben sonst finden kann. Ich</text:p>
      <text:p text:style-name="P3">glaube nicht, daß es besonders wertvoll wäre, wenn ich Ihnen</text:p>
      <text:p text:style-name="P3">irgendeine Theorie geben würde in Aufstellungen, die Sie sonst auch</text:p>
      <text:p text:style-name="P3">finden könnten. Daher verweise ich Sie an diesem Punkt an dasjenige, was</text:p>
      <text:p text:style-name="P3">sich Ihnen ergeben kann, wenn Sie einfach miteinander vergleichen das,</text:p>
      <text:p text:style-name="P3">was Sie sehen, wenn Sie vor sich stellen ein Menschenskelett und das</text:p>
      <text:p text:style-name="P3">Skelett, sagen wir eines Gorillas, eines sogenannt hochstehenden Affen.</text:p>
      <text:p text:style-name="P3">Wenn Sie diese zwei Skelette rein äußerlich miteinander vergleichen, so</text:p>
      <text:p text:style-name="P3">werden Sie bemerken als Wesentliches, daß beim Gorilla vorhanden ist</text:p>
      <text:p text:style-name="P3">einfach der Masse nach eine besondere Ausbildung des ganzen</text:p>
      <text:p text:style-name="P3">Unterkiefersystems. Das Unterkiefersystem steht gewissermaßen als</text:p>
      <text:p text:style-name="P3">Lastendes im ganzen Kopfskelett drinnen, und man hat das Gefühl,</text:p>
      <text:p text:style-name="P3">wenn man den Gorillakopf ansieht (siehe Zeichnung Seite 27, links) mit</text:p>
      <text:p text:style-name="P3">seinem mächtigen Unterkiefer, daß dieses Unterkiefersystem in irgendeiner</text:p>
      <text:p text:style-name="P3">Weise lastet, nach vorne drückt das ganze Skelett, daß der Gorilla, ich</text:p>
      <text:p text:style-name="P3">möchte sagen, mit einer gewissen Anstrengung sich aufrecht erhält gegen</text:p>
      <text:p text:style-name="P3">dieses Lastende, das da wirkt, namentlich im Unterkiefer.</text:p>
      <text:p text:style-name="P2"/>
      <text:p text:style-name="P3">Aber dasselbe Lastsystem finden Sie gegenüber dem menschlichen</text:p>
      <text:p text:style-name="P2"/>
      <text:p text:style-name="P1">Skelett, wenn Sie das Skelett der Vorderarme mit den daranhängenden</text:p>
      <text:p text:style-name="P3">Vorderhänden ins Auge fassen. Die wirken schwer, da ist alles massig</text:p>
      <text:p text:style-name="P3">beim Gorilla, während beim Menschen alles fein und zart gegliedert ist.</text:p>
      <text:p text:style-name="P3">Die Masse tritt da zurück. Gerade in diesem Teil, im Unterkiefersystem</text:p>
      <text:p text:style-name="P3">und im Vorderarmsystem mit dem Fingersystem, da tritt das Massige beim</text:p>
      <text:p text:style-name="P3">Menschen zurück, während es beim Gorilla auftritt. Der, der sich dann</text:p>
      <text:p text:style-name="P3">den Blick geschärft hat für diese Verhältnisse, der wird dasselbe auch</text:p>
      <text:p text:style-name="P3">noch verfolgen können beim Fuß- und Untergliedmaßenskelett. Auch da ist</text:p>
      <text:p text:style-name="P3">gewissermaßen noch ein Lastendes vorhanden, das nach einer bestimmten</text:p>
      <text:p text:style-name="P3">Richtung hin drückt. Ich möchte schematisch diese Kraft, die man sehen</text:p>
      <text:p text:style-name="P3">kann — man kann sie sehen im Unterkiefersystem, im Armsystem und im</text:p>
      <text:p text:style-name="P3">Bein-, im Fußsystem -, durch diese Linie bezeichnen (siehe Zeichnung Seite</text:p>
      <text:p text:style-name="P3">28: Pfeile).</text:p>
      <text:p text:style-name="P2"/>
      <text:p text:style-name="P3">Wenn Sie dies ins Auge fassen, was sich als Unterschied ergibt rein</text:p>
      <text:p text:style-name="P3">aus der Anschauung zwischen dem Gorillaskelett und dem</text:p>
      <text:p text:style-name="P3">Menschenskelett, wo zurücktritt, nicht mehr lastet das Unterkieferskelett,</text:p>
      <text:p text:style-name="P3">wo fein ausgebildet ist das Arm- und Fingerskelett, so werden Sie nicht</text:p>
      <text:p text:style-name="P3">umhin können, sich zu sagen: beim Menschen tritt diesen Kräften</text:p>
      <text:p text:style-name="P3">überall ein Aufwärtsstrebendes entgegen (Pfeile). Sie werden dasjenige</text:p>
      <text:p text:style-name="P3">konstruieren müssen, was beim Menschen formbildend ist aus einem</text:p>
      <text:p text:style-name="P3">gewissen Kräfteparallelogramm, das sich Ihnen ergibt aus derselben</text:p>
      <text:p text:style-name="P3">Kraft, die nach aufwärts geht und die der Gorilla sich nur äußerlich</text:p>
      <text:p text:style-name="P3">aneignet — man sieht es an der Mühe, mit der er sich aufrecht hält, mit</text:p>
      <text:p text:style-name="P2"/>
      <text:p text:style-name="P1">der er sich aufrecht halten will. Dann bekomme ich ein</text:p>
      <text:p text:style-name="P3">Kräfteparallelogramm, das in diesen Linien verläuft (siehe Zeichnung</text:p>
      <text:p text:style-name="P3">Seite 29).</text:p>
      <text:p text:style-name="P3">Nun ist das höchst Eigentümliche dieses, daß wir uns ja gewöhnlich</text:p>
      <text:p text:style-name="P3">heute darauf beschränken, zu vergleichen die Knochen oder die</text:p>
      <text:p text:style-name="P3">Muskeln der höheren Tiere mit den Knochen und Muskeln der Menschen,</text:p>
      <text:p text:style-name="P3">aber dabei nicht das nötige Gewicht legen auf diese Formumwandelung. In</text:p>
      <text:p text:style-name="P3">der Anschauung dieser Formumwandelung muß man ein Wesentliches</text:p>
      <text:p text:style-name="P3">und Wichtiges suchen. Denn sehen Sie, diese Kräfte, die müssen ja dasein,</text:p>
      <text:p text:style-name="P3">die entgegenwirken den Kräften, die beim Gorilla die Gestalt bilden.</text:p>
      <text:p text:style-name="P3">Diese Kräfte müssen ja dasein,</text:p>
      <text:p text:style-name="P2"/>
      <text:p text:style-name="P3">diese Kräfte müssen ja wirken. Wenn wir diese Kräfte suchen werden,</text:p>
      <text:p text:style-name="P3">werden wir wieder finden dasjenige, was verlassen worden ist, indem die</text:p>
      <text:p text:style-name="P3">alte Medizin filtriert worden ist vom hippokratischen System. Wir</text:p>
      <text:p text:style-name="P3">werden wiederum finden, daß diese Kräfte im Kräfteparallelogramm</text:p>
      <text:p text:style-name="P3">irdischer Natur sind und diejenigen Kräfte, die sich mit diesen irdischen</text:p>
      <text:p text:style-name="P3">Kräften im Kräfteparallelogramm vereinigen, so daß eine Resultierende</text:p>
      <text:p text:style-name="P3">entsteht, die nun nicht irdischen Kräften ihren Ursprung verdankt,</text:p>
      <text:p text:style-name="P2"/>
      <text:p text:style-name="P1">sondern außerirdischen, außerterrestrischen Kräften, diese Kräfte müssen</text:p>
      <text:p text:style-name="P3">wir außerhalb des Irdischen suchen. Wir müssen Zugkräfte suchen, die</text:p>
      <text:p text:style-name="P3">den Menschen zur Aufrichtestellung bringen, aber nicht nur zur</text:p>
      <text:p text:style-name="P3">Aufrichtestellung bringen, wie sie beim höheren Tier vorhanden ist zuweilen,</text:p>
      <text:p text:style-name="P3">sondern so zur Aufrichtestellung bringen, daß die in der Aufrichtestellung</text:p>
      <text:p text:style-name="P3">wirkenden Kräfte zugleich Bildekräfte sind. Es ist ja ein Unterschied, ob</text:p>
      <text:p text:style-name="P3">der Affe, der aufrecht geht, dennoch Kräfte hat, die massig</text:p>
      <text:p text:style-name="P3">entgegenwirken, oder ob der Mensch sein Knochensystem schon so</text:p>
      <text:p text:style-name="P3">ausbildet, daß diese Ausbildung in der Richtung von Kräften wirkt, die</text:p>
      <text:p text:style-name="P3">nicht-irdischen Ursprungs sind. Man kann einfach, wenn man richtig</text:p>
      <text:p text:style-name="P3">anschaut die Form des menschlichen Skeletts, sich nicht darauf</text:p>
      <text:p text:style-name="P3">beschränken, den einzelnen Knochen zu beschreiben und ihn zu</text:p>
      <text:p text:style-name="P3">vergleichen mit dem Tierknochen, sondern wenn man das Dynamische im</text:p>
      <text:p text:style-name="P3">Aufbau des menschlichen Skeletts verfolgt, dann kann man sich sagen:</text:p>
      <text:p text:style-name="P3">das findet man in den übrigen Reichen der Erde nicht, da treten uns</text:p>
      <text:p text:style-name="P3">Kräfte auf, die wir mit den übrigen zu dem Kräfteparallelogramm</text:p>
      <text:p text:style-name="P3">vereinigen müssen. Es entstehen Resultierende, die wir nicht finden</text:p>
      <text:p text:style-name="P3">können, wenn wir bloß auf die Kräfte Rücksicht nehmen, die außerhalb des</text:p>
      <text:p text:style-name="P3">Menschen vorhanden sind. Es wird sich also darum handeln, einmal diesen</text:p>
      <text:p text:style-name="P3">Sprung vom Tier zum Menschen ordentlich zu verfolgen. Dann wird man</text:p>
      <text:p text:style-name="P3">nicht nur beim Menschen, sondern auch beim Tier den Ursprung des</text:p>
      <text:p text:style-name="P3">Krankheitswesens finden können. Ich kann Sie nur nach und nach auf</text:p>
      <text:p text:style-name="P3">diese Elemente hinweisen, wir werden aber aus ihnen, weitergehend, sehr</text:p>
      <text:p text:style-name="P3">vieles finden können.</text:p>
      <text:p text:style-name="P3">Nun, im Zusammenhange mit dem, was ich Ihnen eben dargelegt habe,</text:p>
      <text:p text:style-name="P3">möchte ich Ihnen jetzt das Folgende erwähnen. Gehen wir über vom</text:p>
      <text:p text:style-name="P3">Knochensystem zum Muskelsystem, so finden wir ja diesen</text:p>
      <text:p text:style-name="P3">bedeutsamen Unterschied im Wesen des Muskels, daß der ruhende Muskel</text:p>
      <text:p text:style-name="P3">alkalisch reagiert, wenn wir auf seine gewöhnliche chemische Wirkung</text:p>
      <text:p text:style-name="P3">Rücksicht nehmen; aber man kann doch nur sagen: ähnlich wie alkalisch,</text:p>
      <text:p text:style-name="P3">denn die alkalische Reaktion ist nicht eine absolut so klar</text:p>
      <text:p text:style-name="P3">ausgesprochene beim ruhenden Muskel, wie sonst alkalische Reaktionen</text:p>
      <text:p text:style-name="P3">sind. Beim tätigen Muskel tritt ebenso eine nicht ganz klare saure</text:p>
      <text:p text:style-name="P3">Reaktion in Tätigkeit. Nun bedenken Sie, daß ja selbstverständlich</text:p>
      <text:p text:style-name="P3">zunächst stoffwechselgemäß der Muskel zusammengesetzt ist aus dem,</text:p>
      <text:p text:style-name="P3">was der Mensch aufnimmt, daß er also in gewisser Weise ein</text:p>
      <text:p text:style-name="P3">Ergebnis ist der Kräfte, die in den irdischen Stoffen vorhanden sind.</text:p>
      <text:p text:style-name="P2"/>
      <text:p text:style-name="P1">Aber indem der Mensch zur Tätigkeit übergeht, wird ja klarer und</text:p>
      <text:p text:style-name="P3">klarer dasjenige überwunden, was der Muskel i n sich dadurch</text:p>
      <text:p text:style-name="P3">hat, daß er bloß dem gewöhnlichen Stoffwechsel unterliegt. Es</text:p>
      <text:p text:style-name="P3">treten im Muskel eben Veränderungen ein, die man zuletzt mit nichts</text:p>
      <text:p text:style-name="P3">anderem</text:p>
      <text:p text:style-name="P3">vergleichen</text:p>
      <text:p text:style-name="P3">kann</text:p>
      <text:p text:style-name="P3">gegenüber</text:p>
      <text:p text:style-name="P3">den</text:p>
      <text:p text:style-name="P3">gewöhnlichen</text:p>
      <text:p text:style-name="P3">stoffwechselgemäßen Veränderungen, als mit den Kräften, die die Bildung</text:p>
      <text:p text:style-name="P3">des Knochensystems beim Menschen bewirken. Wie diese Kräfte beim</text:p>
      <text:p text:style-name="P3">Menschen hinausgehen über dasjenige, was er von außen hat, wie sie</text:p>
      <text:p text:style-name="P3">sich terrestrisch durchdringen und sich mit ihnen zu einer bloßen</text:p>
      <text:p text:style-name="P3">Resultierenden vereinigen, so muß man auch mit dem, was im Muskel</text:p>
      <text:p text:style-name="P3">als wirkend im Stoffwechsel auftritt, etwas sehen, was nun hineinwirkt</text:p>
      <text:p text:style-name="P3">auch chemisch in die irdische Chemie. Hier haben wir, könnte man sagen,</text:p>
      <text:p text:style-name="P3">in die irdische Mechanik und Dynamik etwas hineinwirkend, was wir nicht</text:p>
      <text:p text:style-name="P3">mehr im Irdischen finden. Beim Stoffwechsel haben wir in die irdische</text:p>
      <text:p text:style-name="P3">Chemie etwas hineinwirkend, was nicht-irdische Chemie ist, was andere</text:p>
      <text:p text:style-name="P3">Wirkungen hervorbringt, als sie nur unter dem Einfluß der irdischen</text:p>
      <text:p text:style-name="P3">Chemie auftreten können. Von diesen Betrachtungen, die auf der einen</text:p>
      <text:p text:style-name="P3">Seite Formbetrachtungen, auf der anderen Seite Qualitätsbetrachtungen</text:p>
      <text:p text:style-name="P3">sind, werden wir auszugehen haben, wenn wir finden wollen dasjenige,</text:p>
      <text:p text:style-name="P3">was eigentlich im Menschenwesen liegt. Da wird man wiederum einen</text:p>
      <text:p text:style-name="P3">Rückweg sich eröffnen können zu dem, was verloren worden ist und</text:p>
      <text:p text:style-name="P3">was man ganz offenbar braucht, wenn man nicht stehenbleiben will</text:p>
      <text:p text:style-name="P3">bei einem bloßen formalen Definieren des Krankheitswesens, mit dem</text:p>
      <text:p text:style-name="P3">man dann in der Praxis eigentlich nicht viel anfangen kann. Denn denken</text:p>
      <text:p text:style-name="P3">Sie, daß ja eine sehr wichtige Frage auftaucht. Wir haben ja im Grunde</text:p>
      <text:p text:style-name="P3">genommen nur irdische Mittel, aus der Umgebung des Menschen, mit</text:p>
      <text:p text:style-name="P3">denen wir wirken können auf den menschlichen Organismus, wenn er</text:p>
      <text:p text:style-name="P3">Veränderungen erfährt. Aber im Menschen wirken nicht-irdische Prozesse</text:p>
      <text:p text:style-name="P3">oder wenigstens Kräfte, die seine Prozesse zu nicht-irdischen Prozessen</text:p>
      <text:p text:style-name="P3">machen. Und es entsteht also die Frage: Wie können wir eine</text:p>
      <text:p text:style-name="P3">Wechselwirkung, die hinführt vom Kranksein zum Gesundsein,</text:p>
      <text:p text:style-name="P3">hervorrufen zwischen dem, was wir als Wechselverhältnis bewirken</text:p>
      <text:p text:style-name="P3">zwischen dem kranken Organismus und seiner physischen</text:p>
      <text:p text:style-name="P3">Erdenumgebung? Wie können wir ein solches Wechselverhältnis</text:p>
      <text:p text:style-name="P3">hervorrufen, so daß nun wirklich durch dieses Wechselverhältnis</text:p>
      <text:p text:style-name="P3">beeinflußt werden können auch diejenigen Kräfte, die im menschlichen</text:p>
      <text:p text:style-name="P3">Organismus tätig sind und die nicht aufgehen in dem, worinnen die</text:p>
      <text:p text:style-name="P2"/>
      <text:p text:style-name="P1">Prozesse aufgehen, aus denen heraus wir unsere Arzneimittel wählen</text:p>
      <text:p text:style-name="P3">können, selbst wenn diese Prozesse Anordnungen zur Diät sind und so</text:p>
      <text:p text:style-name="P3">weiter.</text:p>
      <text:p text:style-name="P3">Sie sehen, wie innig zusammenhängt mit einer richtigen Auffassung</text:p>
      <text:p text:style-name="P3">des Wesens des Menschen dasjenige, was schließlich zu einer gewissen</text:p>
      <text:p text:style-name="P3">Therapie führen kann. Und ich habe gerade die ersten Elemente, die uns</text:p>
      <text:p text:style-name="P3">befähigen sollen, zu einer Lösung dieser Frage aufzusteigen,</text:p>
      <text:p text:style-name="P3">hergenommen von Unterscheidungen des Menschen vom Tiere, mit</text:p>
      <text:p text:style-name="P3">vollem Bewußtsein, trotzdem der Einwand sehr leicht sein kann — wir</text:p>
      <text:p text:style-name="P3">werden ihn später beheben —, daß ja auch die Tiere erkranken, sogar</text:p>
      <text:p text:style-name="P3">Pflanzen eventuell erkranken — neuerdings hat man ja auch von</text:p>
      <text:p text:style-name="P3">Erkrankungen der Mineralien gesprochen — und daß daher gerade für das</text:p>
      <text:p text:style-name="P3">Kranksein der Unterschied des Menschen von dem Tiere nicht gemacht</text:p>
      <text:p text:style-name="P3">werden sollte. Man wird diesen Unterschied schon bemerken, wenn man</text:p>
      <text:p text:style-name="P3">sehen wird, wie wenig der Arzt auf die Dauer doch haben wird von der</text:p>
      <text:p text:style-name="P3">bloßen Untersuchung des Tierwesens mit dem Ziele, in der menschlichen</text:p>
      <text:p text:style-name="P3">Medizin weiterzukommen. Man kann — und das wird sich uns ergeben,</text:p>
      <text:p text:style-name="P3">warum das ist — ganz gewiß einiges erreichen für menschliche Heilung</text:p>
      <text:p text:style-name="P3">aus dem Tierversuch, aber nur dann, wenn man sich gründlich klar</text:p>
      <text:p text:style-name="P3">darüber ist, welch ein durchgreifender Unterschied bis in die einzelnsten</text:p>
      <text:p text:style-name="P3">Details hinein doch zwischen der tierischen und der menschlichen</text:p>
      <text:p text:style-name="P3">Organisation ist. Daher wird es sich darum handeln, gerade die</text:p>
      <text:p text:style-name="P3">Bedeutung des Tierversuches in der entsprechenden Weise immer mehr</text:p>
      <text:p text:style-name="P3">und mehr für die Entwickelung der Medizin klarlegen zu können.</text:p>
      <text:p text:style-name="P3">Weitergehend möchte ich Sie dann noch darauf aufmerksam machen,</text:p>
      <text:p text:style-name="P3">daß ja allerdings dann, wenn man auf solche außerirdischen Kräfte</text:p>
      <text:p text:style-name="P3">hinweisen muß, die Persönlichkeit des Menschen viel mehr in Anspruch</text:p>
      <text:p text:style-name="P3">genommen wird, als wenn man auf sogenannte objektive Regeln,</text:p>
      <text:p text:style-name="P3">objektive Naturgesetze immer hinweisen kann. Es wird sich allerdings</text:p>
      <text:p text:style-name="P3">darum handeln, daß man das medizinische Wesen viel mehr nach dem</text:p>
      <text:p text:style-name="P3">Intuitiven hin arbeitet und daß man darauf kommt, daß von dem Talent,</text:p>
      <text:p text:style-name="P3">aus Formerscheinungen heraus auf das Wesen des menschlichen</text:p>
      <text:p text:style-name="P3">Organismus, des individuellen menschlichen Organismus, der in einer</text:p>
      <text:p text:style-name="P3">gewissen Beziehung krank oder gesund sein kann, Schlüsse zu ziehen, daß</text:p>
      <text:p text:style-name="P3">dieses intuitive Eingeschultsein auf Formbeobachtung eine immer größere</text:p>
      <text:p text:style-name="P3">Rolle spielen muß in der Entwickelung der Medizin und nach der Zukunft</text:p>
      <text:p text:style-name="P3">hin.</text:p>
      <text:p text:style-name="P2"/>
      <text:p text:style-name="P1">Diese Dinge sollten, wie gesagt, nur zu einer Art von Einleitung, von</text:p>
      <text:p text:style-name="P3">orientierender Einleitung dienen. Denn das, worauf es hier ankam heute,</text:p>
      <text:p text:style-name="P3">das war, zu zeigen, daß die Medizin wiederum hinwenden müsse ihren</text:p>
      <text:p text:style-name="P3">Blick auf dasjenige, was sich durch Chemie oder auch durch die</text:p>
      <text:p text:style-name="P3">gewöhnliche vergleichende Anatomie nicht erreichen läßt, was nur erreicht</text:p>
      <text:p text:style-name="P3">werden kann, wenn man zu einer geisteswissenschaftlichen Betrachtung</text:p>
      <text:p text:style-name="P3">der Tatsachen übergeht. In bezug darauf gibt man sich ja heute noch</text:p>
      <text:p text:style-name="P3">mancherlei Irrtümern hin. Man denkt, daß es sich hauptsächlich darum</text:p>
      <text:p text:style-name="P3">handeln müsse, für eine Vergeistigung der Medizin an die Stelle der</text:p>
      <text:p text:style-name="P3">materiellen Mittel geistige zu setzen. Aber so berechtigt das auf</text:p>
      <text:p text:style-name="P3">gewissen Gebieten ist, so unberechtigt ist es in seiner Gänze. Denn es</text:p>
      <text:p text:style-name="P3">handelt sich vor allen Dingen auch darum, auf geistige Art zu erkennen,</text:p>
      <text:p text:style-name="P3">welcher Heilwert in einem materiellen Mittel stecken könnte,</text:p>
      <text:p text:style-name="P3">Geisteswissenschaft also schon anzuwenden auf die Bewertung der</text:p>
      <text:p text:style-name="P3">materiellen Mittel. Das wird namentlich die Aufgabe sein desjenigen</text:p>
      <text:p text:style-name="P3">Teiles, den ich bezeichnet habe: die Möglichkeiten der Heilung durch die</text:p>
      <text:p text:style-name="P3">Erkenntnis der Beziehung des Menschen zu der übrigen Welt aufzusuchen.</text:p>
      <text:p text:style-name="P3">Ich möchte ja, daß die Dinge, die ich werde zu sagen haben über</text:p>
      <text:p text:style-name="P3">spezielle Heilprozesse, möglichst gut fundiert seien und möglichst alle</text:p>
      <text:p text:style-name="P3">darauf hintendieren, daß bei jeder einzelnen Krankheit eigentlich eine</text:p>
      <text:p text:style-name="P3">Anschauung gewonnen werden kann über den Zusammenhang des</text:p>
      <text:p text:style-name="P3">sogenannten abnormen Prozesses, der auch ein Naturprozeß sein muß,</text:p>
      <text:p text:style-name="P3">mit den sogenannten normalen Prozessen, die ja auch wiederum nichts</text:p>
      <text:p text:style-name="P3">anderes sind als Naturprozesse. Wo immer diese Frage, diese</text:p>
      <text:p text:style-name="P3">Fundamentalfrage aufgetaucht ist — das möchte ich nur gleichsam als</text:p>
      <text:p text:style-name="P3">einen kleinen Anhang bemerken -: Wie kommt man eigentlich damit</text:p>
      <text:p text:style-name="P3">zurecht, daß die Krankheitsprozesse doch auch Naturprozesse sind? — da</text:p>
      <text:p text:style-name="P3">sucht man sich so bald wie möglich immer wiederum um die Sache zu</text:p>
      <text:p text:style-name="P3">drücken. Interessant war mir zum Beispiel ja, daß Troxler, der in Bern</text:p>
      <text:p text:style-name="P3">gelehrt hat, sehr intensiv schon in der ersten Hälfte des neunzehnten</text:p>
      <text:p text:style-name="P3">Jahrhunderts darauf hingewiesen hat, daß man gewissermaßen die</text:p>
      <text:p text:style-name="P3">Normalität der Krankheit untersuchen müsse und daß man dadurch in</text:p>
      <text:p text:style-name="P3">einer Richtung geführt wird, die zuletzt landet in der Anerkennung einer</text:p>
      <text:p text:style-name="P3">gewissen Welt, die mit der unseren verbunden ist und die nur wie durch</text:p>
      <text:p text:style-name="P3">unberechtigte Löcher sich hereinschiebt in unsere Welt und daß man</text:p>
      <text:p text:style-name="P3">dadurch auf irgend etwas in bezug auf die Krankheitserscheinungen</text:p>
      <text:p text:style-name="P3">kommen könne. Denken Sie sich — ich will das jetzt nur gewissermaßen</text:p>
      <text:p text:style-name="P2"/>
      <text:p text:style-name="P1">grob schematisch andeuten —, es gäbe so irgendeine Welt im</text:p>
      <text:p text:style-name="P3">Hintergrunde, die zu ihren Gesetzen die ganz berechtigten Dinge hätte,</text:p>
      <text:p text:style-name="P3">die bei uns die Krankheitserscheinungen bewirken, dann könnten durch</text:p>
      <text:p text:style-name="P3">gewisse Löcher, durch die diese Welt hereindringt in unsere, diese</text:p>
      <text:p text:style-name="P3">Gesetze, die in einer anderen Welt ganz berechtigt sind, bei uns Unheil</text:p>
      <text:p text:style-name="P3">anrichten. Auf dieses wollte Troxler hinarbeiten. Und so unklar und</text:p>
      <text:p text:style-name="P3">undeutlich er sich auch in mancher Beziehung ausgesprochen hat, so</text:p>
      <text:p text:style-name="P3">merkt man doch, wie er auf einem Wege in der Medizin war, der</text:p>
      <text:p text:style-name="P3">hinarbeitet gerade auf eine gewisse Gesundung der medizinischen</text:p>
      <text:p text:style-name="P3">Wissenschaft.</text:p>
      <text:p text:style-name="P3">Ich habe dann mit einem Freunde einmal nachgesucht, da der Troxler</text:p>
      <text:p text:style-name="P3">doch in Bern gelehrt hat, wie er angesehen war unter seinen Kollegen,</text:p>
      <text:p text:style-name="P3">was man aus seiner Anregung gemacht hat, und wir konnten in dem</text:p>
      <text:p text:style-name="P3">Lexikon, das viele Dinge verzeichnet aus der Geschichte der Universität,</text:p>
      <text:p text:style-name="P3">bei Troxler nur herausfinden, daß er sehr viele Krache an der Universität</text:p>
      <text:p text:style-name="P3">gemacht hat! Das war dasjenige, was behalten worden ist. Und über seine</text:p>
      <text:p text:style-name="P3">wissenschaftliche Bedeutung konnte man gar nichts Besonderes</text:p>
      <text:p text:style-name="P3">herausfinden.</text:p>
      <text:p text:style-name="P3">Nun, ich wollte, wie gesagt, heute nur auf die Dinge hinweisen, und ich</text:p>
      <text:p text:style-name="P3">bitte Sie recht sehr, damit ich durchschießen kann dasjenige, was ich</text:p>
      <text:p text:style-name="P3">darstellen will aus meinen Absichten heraus mit dem, was in Ihren</text:p>
      <text:p text:style-name="P3">Wünschen liegt, mir bis morgen oder übermorgen alle Ihre Wünsche</text:p>
      <text:p text:style-name="P3">aufzuschreiben. Dann werde ich erst aus diesen Wünschen heraus dem</text:p>
      <text:p text:style-name="P3">Vortragszyklus die nötige Form geben. Ich glaube, so kommen wir dann</text:p>
      <text:p text:style-name="P3">am allerbesten zurecht. Ich bitte, das nur ganz ausgiebig zu machen.</text:p>
      <text:p text:style-name="P2"/>
      <text:p text:style-name="P1">Z WE I T ER VO R TR A G</text:p>
      <text:p text:style-name="P3">Dornach, 22. März 1920</text:p>
      <text:p text:style-name="P2"/>
      <text:p text:style-name="P3">Wir werden von solchen Ausgangspunkten wie den gestern gewählten</text:p>
      <text:p text:style-name="P3">weiterschreiten und allmählich auch in das Wesen des Menschen weiter</text:p>
      <text:p text:style-name="P3">vordringen, indem wir aufmerksam werden auf gewisse Polaritäten, die da</text:p>
      <text:p text:style-name="P3">herrschen. Sie werden schon gestern bemerkt haben, daß wir genötigt</text:p>
      <text:p text:style-name="P3">sind, die noch bei dem Tier lastenden Kräfte zu einem Parallelogramm zu</text:p>
      <text:p text:style-name="P3">verbinden mit gewissermaßen senkrecht gerichteten Kräften, und daß</text:p>
      <text:p text:style-name="P3">wir entsprechend ein Analogon dazu haben in der Muskelreaktion.</text:p>
      <text:p text:style-name="P3">Wenn diese beiden Gedanken beim Studium des menschlichen</text:p>
      <text:p text:style-name="P3">Knochensystems und des menschlichen Muskelsystems weiterverfolgt</text:p>
      <text:p text:style-name="P3">werden, wenn bei ihrer Verfolgung alles zu Hilfe genommen wird, was</text:p>
      <text:p text:style-name="P3">die Erfahrung heute schon geben kann, so wird man wahrscheinlich aus</text:p>
      <text:p text:style-name="P3">der Knochen- und Muskellehre etwas ja bald für die Medizin</text:p>
      <text:p text:style-name="P3">Bedeutsameres machen können, als man bisher gemacht hat. Ganz</text:p>
      <text:p text:style-name="P3">besonders schwierig wird aber die Verbindung der Menschenerkenntnis</text:p>
      <text:p text:style-name="P3">mit dem, was die Medizin braucht, wenn heute ausgegangen werden soll</text:p>
      <text:p text:style-name="P3">von der Herzlehre. Ich möchte sagen: Was sich bei der Knochen- und</text:p>
      <text:p text:style-name="P3">Muskellehre erst in der Anlage zeigt, ist bei der Anschauung, die sich</text:p>
      <text:p text:style-name="P3">herausgebildet hat über die Lehre vom Herzen, gründlich</text:p>
      <text:p text:style-name="P3">herausgekommen. Denn was hat man denn eigentlich so landläufig von</text:p>
      <text:p text:style-name="P3">dem menschlichen Herzen — wir wollen zunächst uns auf dieses</text:p>
      <text:p text:style-name="P3">beschränken — für eine Ansicht? Man hat die Ansicht, daß es eine Art</text:p>
      <text:p text:style-name="P3">von Pumpe sei, welche das Blut in die verschiedenen Organe</text:p>
      <text:p text:style-name="P3">hineinpumpt. Man hat auch allerlei interessante mechanische</text:p>
      <text:p text:style-name="P3">Konstruktionen ausgedacht, welche dieses Pumpwerk «Herz» erklären</text:p>
      <text:p text:style-name="P3">sollen. Nun widersprechen zwar diese mechanischen Konstruktionen</text:p>
      <text:p text:style-name="P3">durchaus der Embryologie, aber man ist nicht aufmerksam darauf</text:p>
      <text:p text:style-name="P3">geworden, diese mechanische Herztheorie wirklich einmal für</text:p>
      <text:p text:style-name="P3">fragwürdig zu halten, sie noch einmal zu kontrollieren, wenigstens nicht</text:p>
      <text:p text:style-name="P3">sie zu kontrollieren in der landläufigen Wissenschaft. Dasjenige — ich</text:p>
      <text:p text:style-name="P3">werde die Dinge zunächst skizzieren, und das, was wir in den nächsten</text:p>
      <text:p text:style-name="P3">Tagen uns vorführen werden, wird ja stückweise immer eine</text:p>
      <text:p text:style-name="P3">Bestätigung dessen sein, was ich genötigt bin, zuerst als Gesichtspunkt</text:p>
      <text:p text:style-name="P2"/>
      <text:p text:style-name="P1">anzugeben —, dasjenige, was man vor allen Dingen</text:p>
      <text:p text:style-name="P3">berücksichtigen muß bei der Herzanschauung, ist, daß dieses Herz</text:p>
      <text:p text:style-name="P3">ganz und gar nicht ist, was man eine Art tätigen Organismus nennen</text:p>
      <text:p text:style-name="P3">kann. Denn die Herztätigkeit ist nicht eine Ursache, sondern sie ist</text:p>
      <text:p text:style-name="P3">eine Folge. Verstehen werden Sie diesen Satz nur dann, wenn Sie ins</text:p>
      <text:p text:style-name="P3">Auge fassen die Polarität, die besteht zwischen all denjenigen</text:p>
      <text:p text:style-name="P3">Tätigkeiten im menschlichen Organismus, die zusammenhängen mit der</text:p>
      <text:p text:style-name="P3">Nahrungsaufnahme, mit der weiteren Verarbeitung der Nahrung, mit</text:p>
      <text:p text:style-name="P3">ihrer Überleitung entweder direkt oder durch Gefäße ins Blut, denn Sie</text:p>
      <text:p text:style-name="P3">verfolgen, ich möchte sagen, von unten nach oben gehend, im</text:p>
      <text:p text:style-name="P3">Organismus die Nahrungsverarbeitung bis zu der Wechselwirkung,</text:p>
      <text:p text:style-name="P3">welche zunächst besteht zwischen dem Blute, das die Nahrung</text:p>
      <text:p text:style-name="P3">aufgenommen hat, und der Atmung, durch die die Atemluft aufgenommen</text:p>
      <text:p text:style-name="P3">wird. Wenn Sie sich die Vorgänge, die dabei in Betracht kommen, ganz</text:p>
      <text:p text:style-name="P3">ordentlich ansehen — man braucht sie wirklich nur ordentlich</text:p>
      <text:p text:style-name="P3">anzusehen —, so werden Sie finden, daß ein gewisser Gegensatz</text:p>
      <text:p text:style-name="P3">besteht zwischen all dem, was im Atmungsprozesse liegt, und dem, was im</text:p>
      <text:p text:style-name="P3">weitesten Umfange im Verdauungsprozesse liegt. Es will da etwas sich</text:p>
      <text:p text:style-name="P3">ausgleichen. Es will da etwas, was, ich möchte sagen, zueinander hindurstet,</text:p>
      <text:p text:style-name="P3">sich aneinander sättigen. Man könnte selbstverständlich auch andere</text:p>
      <text:p text:style-name="P3">Ausdrücke wählen, allein, wir werden uns ja im Laufe der Zeit immer</text:p>
      <text:p text:style-name="P3">besser verstehen. Es findet eine Wechselwirkung statt, die zunächst besteht</text:p>
      <text:p text:style-name="P3">zwischen den flüssig gewordenen Nahrungsstoffen und zwischen dem, was</text:p>
      <text:p text:style-name="P3">luftförmig von dem Organismus durch die Atmung aufgenommen wird.</text:p>
      <text:p text:style-name="P3">Diese Wechselwirkung, sie ist genau zu studieren. Diese Wechselwirkung</text:p>
      <text:p text:style-name="P3">besteht in ineinanderspielenden Kräften. Und dasjenige, was da</text:p>
      <text:p text:style-name="P3">ineinanderspielt, das, möchte ich sagen, staut sich vor seinem gegenseitigen</text:p>
      <text:p text:style-name="P3">Ineinanderspiel im Herzen. Das entsteht als ein Stauorgan zwischen dem,</text:p>
      <text:p text:style-name="P3">was ich nun ferner nennen möchte die untere Betätigung des Organismus,</text:p>
      <text:p text:style-name="P3">Nahrungsaufnahme, Nahrungsverarbeitung, und den oberen Tätigkeiten</text:p>
      <text:p text:style-name="P3">des Organismus, zu deren unterster wiederum ich rechnen möchte die</text:p>
      <text:p text:style-name="P3">Atmung. Ein Stauorgan ist eingeschaltet, und das Wesentlichste dabei ist,</text:p>
      <text:p text:style-name="P3">daß die Herztätigkeit eine Folge der Wechselwirkung ist zwischen dem</text:p>
      <text:p text:style-name="P3">flüssig gewordenen Nahrungsstoff, also zwischen der Nahrungsflüssigkeit</text:p>
      <text:p text:style-name="P3">und der von außen aufgenommenen Luft. Alles dasjenige, was sich im</text:p>
      <text:p text:style-name="P3">Herzen ausdrückt, was man im Herzen beobachten kann, muß als eine</text:p>
      <text:p text:style-name="P3">Folge betrachtet werden, zunächst im mechanischen Sinne.</text:p>
      <text:p text:style-name="P2"/>
      <text:p text:style-name="P1">Der einzige hoffnungsvolle Anfang, der gemacht worden ist,</text:p>
      <text:p text:style-name="P3">wenigstens diese mechanische Grundlage der Herztätigkeit — mehr</text:p>
      <text:p text:style-name="P3">allerdings nicht — einmal ins Auge zu fassen, der ist gemacht worden von</text:p>
      <text:p text:style-name="P3">einem österreichischen Arzte Dr. Karl Schmid, der Arzt in der</text:p>
      <text:p text:style-name="P3">nördlichen Steiermark war und der darüber eine Veröffentlichung hat</text:p>
      <text:p text:style-name="P3">erscheinen lassen in der «Wiener Medizinischen Wochenschrift» 1892, Nr.</text:p>
      <text:p text:style-name="P3">15 — 17, «Über Herzstoß und Pulskurven». Es ist nicht sehr viel noch in</text:p>
      <text:p text:style-name="P3">dieser Abhandlung enthalten, aber man muß sich sagen, daß wenigstens</text:p>
      <text:p text:style-name="P3">da einmal jemand aus seiner medizinischen Praxis heraus bemerkt hat, daß</text:p>
      <text:p text:style-name="P3">man es nicht zu tun hat mit dem Herzen als mit einer gewöhnlichen</text:p>
      <text:p text:style-name="P3">Pumpe, sondern mit dem Herzen als einem Stauapparat. Schmid denkt sich</text:p>
      <text:p text:style-name="P3">den ganzen Vorgang der Herzbewegung und des Herzstoßes wie die</text:p>
      <text:p text:style-name="P3">Tätigkeit des hydraulischen Widders, der durch die Strömungen in</text:p>
      <text:p text:style-name="P3">Bewegung gesetzt wird. Darinnen liegt das Wahre, was den Ausführungen</text:p>
      <text:p text:style-name="P3">des Dr. Karl Schmid innewohnt. Aber man ist erst bei dem</text:p>
      <text:p text:style-name="P3">Mechanischen, wenn man alles, was Herztätigkeit ist, auffaßt als die</text:p>
      <text:p text:style-name="P3">Folge dieser ineinandergehenden — ich kann sie jetzt symbolisch</text:p>
      <text:p text:style-name="P3">Strömungen nennen —, der flüssigen Strömung und der luftförmigen</text:p>
      <text:p text:style-name="P3">Strömung. Denn letzten Endes, was ist das Herz? Letzten Endes ist</text:p>
      <text:p text:style-name="P3">das Herz nämlich ein Sinnesorgan. Und wenn wir auch dasjenige, was die</text:p>
      <text:p text:style-name="P3">Sinnestätigkeit des Herzens ist, nicht unmittelbar im Bewußtsein haben,</text:p>
      <text:p text:style-name="P3">wenn es auch zu den unterbewußten Sinnestätigkeiten gehört, was im</text:p>
      <text:p text:style-name="P3">Herzen vorgeht, so ist deshalb doch das Herz dazu da, daß</text:p>
      <text:p text:style-name="P3">gewissermaßen die oberen Tätigkeiten wahrnehmen, empfinden können</text:p>
      <text:p text:style-name="P3">die unteren Tätigkeiten des Mensсhen. So, wie Sie mit Ihren Augen</text:p>
      <text:p text:style-name="P3">wahrnehmen die äußeren Farbenvorgänge, so nehmen Sie, aber allerdings</text:p>
      <text:p text:style-name="P3">im dumpfen Unterbewußtsein, durch das Herz wahr dasjenige, was in</text:p>
      <text:p text:style-name="P3">Ihrem Unterleibe sich vollzieht. Ein Sinnesorgan zum inneren</text:p>
      <text:p text:style-name="P3">Wahrnehmen ist zuletzt das Herz. Als solches ist es anzusprechen.</text:p>
      <text:p text:style-name="P3">Nur dann versteht man die Polarität im Menschen selbst, wenn man</text:p>
      <text:p text:style-name="P3">weiß, daß es sich handelt darum, daß der Mensch eigentlich ein solches</text:p>
      <text:p text:style-name="P3">dualgebautes Wesen ist, das von Seiten seines Oberen wahrnimmt sein</text:p>
      <text:p text:style-name="P3">Unteres. Nun muß ich allerdings das Folgende hinzufügen: Die unteren</text:p>
      <text:p text:style-name="P3">Tätigkeiten, also den einen Pol des ganzen Menschenwesens, haben wir</text:p>
      <text:p text:style-name="P3">allerdings gegeben, wenn wir Nahrungsaufnahme, Nahrungsverarbeitung</text:p>
      <text:p text:style-name="P3">im weiteren Sinne studieren bis zum Ausgleich mit der Atmung. Der</text:p>
      <text:p text:style-name="P3">Ausgleich mit der Atmung erfolgt dann mit einer rhythmischen Tätigkeit.</text:p>
      <text:p text:style-name="P2"/>
      <text:p text:style-name="P1">Wir werden von der Bedeutung unserer rhythmischen Tätigkeit noch zu</text:p>
      <text:p text:style-name="P3">sprechen haben. Aber verschlungen mit der Atmungstätigkeit, dazugehörig</text:p>
      <text:p text:style-name="P3">zu der Atmungstätigkeit, müssen wir die Sinnes-Nerven-Tätigkeit ansehen,</text:p>
      <text:p text:style-name="P3">alles dasjenige, was sich bezieht auf die äußere Wahrnehmung und auf die</text:p>
      <text:p text:style-name="P3">Fortsetzung dieser äußeren Wahrnehmung, auf ihre Verarbeitung durch</text:p>
      <text:p text:style-name="P3">die Nerventätigkeit. Wenn Sie also auf der einen Seite sich vorstellen</text:p>
      <text:p text:style-name="P3">alles dasjenige, was zusammenhängend ist: Atmungstätigkeit, SinnesNerven-Tätigkeit, so haben Sie gewissermaßen den einen Pol der</text:p>
      <text:p text:style-name="P3">menschlichen Organisation. Wenn Sie zusammennehmen alles dasjenige,</text:p>
      <text:p text:style-name="P3">was auf der anderen Seite Nahrungsaufnahme, Nahrungsverarbeitung,</text:p>
      <text:p text:style-name="P3">Stoffwechsel im gewöhnlichen Sinne des Wortes ist, so haben Sie den</text:p>
      <text:p text:style-name="P3">anderen Pol der Prozesse in der menschlichen Organisation. Das Herz ist</text:p>
      <text:p text:style-name="P3">im wesentlichen dasjenige Organ, welches in seinen beobachtbaren</text:p>
      <text:p text:style-name="P3">Bewegungen der Ausdruck ist des Ausgleiches zwischen diesem Oberen</text:p>
      <text:p text:style-name="P3">und Unteren, welches psychisch oder vielleicht besser gesagt,</text:p>
      <text:p text:style-name="P3">unterpsychisch das Wahrnehmungsorgan ist, das vermittelt zwischen diesen</text:p>
      <text:p text:style-name="P3">beiden Polen der menschlichen Organisation. Sie können alles dasjenige,</text:p>
      <text:p text:style-name="P3">was Ihnen Anatomie, Physiologie, Biologie bieten, studieren auf dieses</text:p>
      <text:p text:style-name="P3">Prinzip hin, und Sie werden sehen, daß dadurch erst Licht kommt in die</text:p>
      <text:p text:style-name="P3">menschliche Organisation. Solange Sie nicht unterscheiden zwischen</text:p>
      <text:p text:style-name="P3">diesem Oberen und Unteren, das durch das Herz vermittelt ist, werden Sie</text:p>
      <text:p text:style-name="P3">den Menschen nicht verstehen können, denn es ist ein Grundunterschied</text:p>
      <text:p text:style-name="P3">zwischen alledem, was in der unteren Organisationstätigkeit des Menschen</text:p>
      <text:p text:style-name="P3">vorgeht, und dem, was in der oberen Organisationstätigkeit vorgeht.</text:p>
      <text:p text:style-name="P3">Will man in einer einfachen Weise diesen Unterschied ausdrücken, so</text:p>
      <text:p text:style-name="P3">könnte man etwa sagen: alles dasjenige, was im Unteren vorgeht, hat sein</text:p>
      <text:p text:style-name="P3">Negativ, sein negatives Gegenbild im Oberen. Es . ist immer so, daß man</text:p>
      <text:p text:style-name="P3">zu allem, was mit dem Oberen zusammenhängt, ein Gegenbild finden</text:p>
      <text:p text:style-name="P3">kann im Unteren. Nun ist aber das Bedeutsame dieses, daß eigentlich eine</text:p>
      <text:p text:style-name="P3">materielle Vermittlung zwischen diesem Oberen und Unteren nicht</text:p>
      <text:p text:style-name="P3">stattfindet, sondern ein Entsprechen. Man muß immer das eine im Unteren</text:p>
      <text:p text:style-name="P3">auf das andere im Oberen richtig zu beziehen verstehen, nicht darauf</text:p>
      <text:p text:style-name="P3">ausgehen, eine materielle Vermittlung zu wollen. Nehmen wir ein ganz</text:p>
      <text:p text:style-name="P3">einfaches Beispiel, nehmen wir den Hustenreiz und den wirklichen</text:p>
      <text:p text:style-name="P3">Husten, wie er zusammenhängt mit dem Oberen, also insofern er dem</text:p>
      <text:p text:style-name="P3">Oberen angehört, so werden wir dafür das entsprechende Gegenbild im</text:p>
      <text:p text:style-name="P3">Unteren in der Diarrhöe haben. Wir finden immer ein entsprechendes</text:p>
      <text:p text:style-name="P2"/>
      <text:p text:style-name="P1">Gegenbild für ein Oberes in dem Unteren. Und nur dadurch kommt man</text:p>
      <text:p text:style-name="P3">recht auf ein Begreifen des Menschen, daß man diese Entsprechungen — es</text:p>
      <text:p text:style-name="P3">werden uns viele solche im Laufe der Betrachtungen vor Augen treten —</text:p>
      <text:p text:style-name="P3">richtig ins Auge fassen kann.</text:p>
      <text:p text:style-name="P3">Nun besteht aber nicht bloß ein solches abstraktes Entsprechen,</text:p>
      <text:p text:style-name="P3">sondern es besteht zu gleicher Zeit im gesunden Organismus ein inniges</text:p>
      <text:p text:style-name="P3">Zusammengehören des Oberen und des Unteren. Es besteht ein solches</text:p>
      <text:p text:style-name="P3">Zusammengehören im gesunden Organismus, daß das Obere, irgendeine</text:p>
      <text:p text:style-name="P3">obere Tätigkeit, sei es eine Tätigkeit, die zusammenhängt mit dem</text:p>
      <text:p text:style-name="P3">Atmen, sei es eine Tätigkeit, die zusammenhängt mit dem NervenSinnes-Apparat, irgendwie ein Unteres bezwingen muß, mit einem</text:p>
      <text:p text:style-name="P3">Unteren in vollem Einklang sich abspielen muß. Und es besteht sofort —</text:p>
      <text:p text:style-name="P3">und das wird uns später führen auf ein wirkliches Begreifen des</text:p>
      <text:p text:style-name="P3">Krankheitsprozesses — eine Unregelmäßigkeit im Organismus, wenn</text:p>
      <text:p text:style-name="P3">irgendwie die Vorherrschaft gewinnt, die Oberherrschaft gewinnt ein</text:p>
      <text:p text:style-name="P3">Unteres, so daß es zu stark ist für die entsprechende Tätigkeit im</text:p>
      <text:p text:style-name="P3">Oberen, oder ein Oberes, so daß es zu stark ist für eine entsprechende</text:p>
      <text:p text:style-name="P3">Tätigkeit im Unteren. Es müssen sich immer die Tätigkeiten des Oberen</text:p>
      <text:p text:style-name="P3">zu den Tätigkeiten des Unteren so verhalten, daß sie in einer gewissen</text:p>
      <text:p text:style-name="P3">Weise einander entsprechen, daß sie einander bezwingen, daß sie so</text:p>
      <text:p text:style-name="P3">zueinander verlaufen, wie sie, ich möchte sagen, zueinander orientiert</text:p>
      <text:p text:style-name="P3">sind. Da gibt es eine ganz bestimmte Orientierung. Sie ist individuell für</text:p>
      <text:p text:style-name="P3">die verschiedenen Menschen, aber es gibt eine ganz bestimmte</text:p>
      <text:p text:style-name="P3">Orientierung des ganzen oberen Verlaufes der Prozesse zu dem ganzen</text:p>
      <text:p text:style-name="P3">unteren Verlauf der Prozesse.</text:p>
      <text:p text:style-name="P3">Nun handelt es sich darum, daß man den Übergang finden könne von</text:p>
      <text:p text:style-name="P3">diesem gesund wirkenden Organismus, in dem das Obere dem Unteren</text:p>
      <text:p text:style-name="P3">entspricht, zu dem kranken Organismus. Wenn man, ich möchte sagen,</text:p>
      <text:p text:style-name="P3">ausgeht von den Andeutungen des Kranken in dem, was der Paracelsus</text:p>
      <text:p text:style-name="P3">Archaeus genannt hat, was wir Ätherleib nennen, oder wenn Sie es so</text:p>
      <text:p text:style-name="P3">frisieren wollen, daß es Ihnen von außen, von den Leuten, die nichts</text:p>
      <text:p text:style-name="P3">wissen wollen von diesen Dingen, nicht übelgenommen wird, so können</text:p>
      <text:p text:style-name="P3">Sie ja auch sagen, Sie wollen reden zunächst von den Andeutungen des</text:p>
      <text:p text:style-name="P3">Krankseins im Funktionellen oder Dynamischen, also von den Anflügen,</text:p>
      <text:p text:style-name="P3">die gewissermaßen erst da sind zum Kranksein — wenn wir von diesen</text:p>
      <text:p text:style-name="P3">ausgehen, wenn wir davon reden, was sich zuerst im Ätherleib oder im</text:p>
      <text:p text:style-name="P3">bloßen Funktionellen ankündet, so kann man auch von einer Polarität</text:p>
      <text:p text:style-name="P2"/>
      <text:p text:style-name="P1">reden, aber einer Polarität, die schon das Nicht-Entsprechende, die</text:p>
      <text:p text:style-name="P3">Unregelmäßigkeit in sich trägt. Und das entsteht auf die folgende Weise.</text:p>
      <text:p text:style-name="P3">Nehmen wir an, daß im Unteren, also im Nahrungsaufnehmen und im</text:p>
      <text:p text:style-name="P3">Verdauungsapparat im weiteren Sinne, präponderiert dasjenige, was die</text:p>
      <text:p text:style-name="P3">inneren chemischen oder auch organischen Kräfte der aufgenommenen</text:p>
      <text:p text:style-name="P3">Nahrung sind. Im gesunden Organismus muß es so sein, daß alle</text:p>
      <text:p text:style-name="P3">diejenigen Kräfte, welche in den Nahrungsmitteln selber wirken,</text:p>
      <text:p text:style-name="P3">welche den Nahrungsmitteln immanent sind, die wir also außen im</text:p>
      <text:p text:style-name="P3">Laboratorium an den Nahrungsmitteln untersuchen, durch das Obere</text:p>
      <text:p text:style-name="P3">überwunden sind, daß sie für die Wirksamkeit des Inneren im Organismus</text:p>
      <text:p text:style-name="P3">gar nicht in Betracht kommen, daß da gar nichts von äußerer Chemie,</text:p>
      <text:p text:style-name="P3">von äußerer Dynamik und dergleichen geschieht, sondern alles das ganz</text:p>
      <text:p text:style-name="P3">überwunden ist. Aber es kann so kommen, daß das Obere nicht stark</text:p>
      <text:p text:style-name="P3">genug ist in seinem Entsprechen, um das Untere wirklich ganz zu</text:p>
      <text:p text:style-name="P3">durchfassen, um es gewissermaßen ganz zu durchkochen, ich könnte auch</text:p>
      <text:p text:style-name="P3">sagen, zu durchätherisieren, das würde etwas genauer gesprochen sein,</text:p>
      <text:p text:style-name="P3">dann ist im menschlichen Organismus ein eigentlich nicht zu ihm</text:p>
      <text:p text:style-name="P3">gehöriger präponderierender Vorgang, der ein Vorgang ist, wie er sich</text:p>
      <text:p text:style-name="P3">sonst in der Außenwelt abspielt, wie er sich nicht abspielen sollte im</text:p>
      <text:p text:style-name="P3">menschlichen Organismus. Es zeigt sich ein solcher Vorgang, weil nicht</text:p>
      <text:p text:style-name="P3">gleich der physische Leib voll ergriffen wird von solchen</text:p>
      <text:p text:style-name="P3">Unregelmäßigkeiten, zunächst in dem, was man eben das Funktionelle</text:p>
      <text:p text:style-name="P3">nennen könnte, in dem Ätherleib, dem Ar-chäus. Wenn wir einen</text:p>
      <text:p text:style-name="P3">gebräuchlichen Ausdruck wählen wollen, der nur genommen ist, ich</text:p>
      <text:p text:style-name="P3">möchte sagen, von bestimmten Formen dieser Unregelmäßigkeit, so</text:p>
      <text:p text:style-name="P3">müssen wir den Ausdruck Hysterie wählen. Hysterie wollen wir wählen</text:p>
      <text:p text:style-name="P3">als Ausdruck — wir werden später noch sehen, daß der Ausdruck nicht</text:p>
      <text:p text:style-name="P3">schlecht gewählt ist —, als Terminus für das zu große Selbständigwerden</text:p>
      <text:p text:style-name="P3">der Stoffwechselprozesse. Die eigentlich hysterischen Erscheinungen im</text:p>
      <text:p text:style-name="P3">engeren Sinne sind ja nichts anderes als ein Bis-zur-Kulmination-Treiben</text:p>
      <text:p text:style-name="P3">dieses unregelmäßigen Stoffwechsels. In Wirklichkeit haben wir auch in</text:p>
      <text:p text:style-name="P3">dem bis zu den sexuellen Symptomen hinreichenden hysterischen Prozesse</text:p>
      <text:p text:style-name="P3">im wesentlichen nichts anderes vorliegen als solche Unregelmäßigkeiten des</text:p>
      <text:p text:style-name="P3">Stoffwechsels, die eigentlich Außenprozesse sind ihrem Wesen nach, die</text:p>
      <text:p text:style-name="P3">nicht im menschlichen Organismus sein sollten, Prozesse also, denen</text:p>
      <text:p text:style-name="P3">gegenüber sich das Obere zu schwach erweist, um sie zu bewältigen. Das</text:p>
      <text:p text:style-name="P3">ist der eine Pol.</text:p>
      <text:p text:style-name="P2"/>
      <text:p text:style-name="P1">Dann, wenn solche Erscheinungen mit dem hysterischen Charakter</text:p>
      <text:p text:style-name="P3">auftreten, dann haben wir es zu tun mit einem Zu-stark-Werden der</text:p>
      <text:p text:style-name="P3">außermenschlichen Tätigkeit in den unteren Teilen der menschlichen</text:p>
      <text:p text:style-name="P3">Organisation. Aber es kann dieselbe Unregelmäßigkeit der</text:p>
      <text:p text:style-name="P3">Wechselwirkung auch eintreten dadurch, daß der obere Prozeß nicht richtig</text:p>
      <text:p text:style-name="P3">verläuft, daß er so in sich verläuft, daß er die obere Organisation zu stark</text:p>
      <text:p text:style-name="P3">in Anspruch nimmt. Er ist der entgegengesetzte, gewissermaßen das</text:p>
      <text:p text:style-name="P3">Negativ der unteren Prozesse, er nimmt die oberen Prozesse zu stark in</text:p>
      <text:p text:style-name="P3">Anspruch. Er hört gleichsam auf, bevor er sich durch das Herz vermittelt</text:p>
      <text:p text:style-name="P3">mit der unteren Organisation. Er ist also zu stark geistig, zu stark — wenn</text:p>
      <text:p text:style-name="P3">ich den Ausdruck gebrauchen darf - organisch intellektuell. Dann tritt der</text:p>
      <text:p text:style-name="P3">andere Pol dieser Unregelmäßigkeiten auf, die Neurasthenie. Diese beiden,</text:p>
      <text:p text:style-name="P3">ich möchte sagen, noch im Funktionellen steckenden Unregelmäßigkeiten</text:p>
      <text:p text:style-name="P3">der menschlichen Organisation müssen vor allen Dingen ins Auge gefaßt</text:p>
      <text:p text:style-name="P3">werden. Denn sie sind gewissermaßen die Defekte, die sich ausdrücken im</text:p>
      <text:p text:style-name="P3">Oberen, ausdrücken im Unteren. Und man wird allmählich verstehen</text:p>
      <text:p text:style-name="P3">müssen, wie die Polarität in der menschlichen Organisation dem einen</text:p>
      <text:p text:style-name="P3">oder dem anderen Mangel unterliegt. Man hat also in der Neurasthenie</text:p>
      <text:p text:style-name="P3">ein Funktionieren des Oberen, das zu stark die Organe des Oberen in</text:p>
      <text:p text:style-name="P3">Anspruch nimmt, so daß dasjenige, was eigentlich, vermittelt durch das</text:p>
      <text:p text:style-name="P3">Herz von oben aus, im Unteren geschehen soll, schon im Oberen</text:p>
      <text:p text:style-name="P3">geschieht, schon da abgemacht wird, so daß die Tätigkeit nicht</text:p>
      <text:p text:style-name="P3">hinunterdringt, vermittelt durch die Stauung im Herzen, in die untere</text:p>
      <text:p text:style-name="P3">Strömung. Sie sehen auch, daß es wichtiger, viel wichtiger ist, ich möchte</text:p>
      <text:p text:style-name="P3">sagen, die äußere Physiognomie des Krankheitsbildes zu beobachten als</text:p>
      <text:p text:style-name="P3">durch die Autopsie die defekt gewordenen Organe. Denn was die Autopsie</text:p>
      <text:p text:style-name="P3">in den defekt gewordenen Organen zeigt, sind doch nur</text:p>
      <text:p text:style-name="P3">Folgeerscheinungen. Das Wesentliche ist, das ganze Bild, die</text:p>
      <text:p text:style-name="P3">Physiognomie der Krankheit ins Auge zu fassen. Diese Physiognomie</text:p>
      <text:p text:style-name="P3">wird Ihnen immer geben in einer gewissen Weise ein nach der einen oder</text:p>
      <text:p text:style-name="P3">der anderen Richtung zunächst inklinierendes Bild nach dem</text:p>
      <text:p text:style-name="P3">Neurasthenischen oder nach dem Hysterischen. Aber natürlich, man muß</text:p>
      <text:p text:style-name="P3">diese Ausdrücke erweitern gegenüber dem gewöhnlichen Wortgebrauch.</text:p>
      <text:p text:style-name="P3">Nun, hat man sich ein genügendes Bild gemacht von diesem</text:p>
      <text:p text:style-name="P3">Zusammenwirken des Oberen und des Unteren, dann wird man von da</text:p>
      <text:p text:style-name="P3">ausgehend allmählich erkennen, wie das, was zunächst nur funktionell</text:p>
      <text:p text:style-name="P3">vorliegt, also — wie wir sagen würden — im Ätherischen sich abspielt,</text:p>
      <text:p text:style-name="P2"/>
      <text:p text:style-name="P1">ergreift das Organisch-Physische, indem es gewissermaßen in seinen</text:p>
      <text:p text:style-name="P3">Kräften dichter wird, und wie man davon sprechen kann, daß dasjenige,</text:p>
      <text:p text:style-name="P3">was zuerst nur als hysterische Andeutung vorhanden ist, in verschiedenen</text:p>
      <text:p text:style-name="P3">Unterleibserkrankungen gewissermaßen physische Gestalt annehmen</text:p>
      <text:p text:style-name="P3">kann, wie nach der anderen Seite in Halskrankheiten, Kopfkrankheiten</text:p>
      <text:p text:style-name="P3">die Neurasthenie organische Gestalt annehmen kann. Dieses, ich möchte</text:p>
      <text:p text:style-name="P3">sagen, Abdrücken dieser zunächst funktioneilen physischen Erscheinungen</text:p>
      <text:p text:style-name="P3">im Neurasthenischen und Hysterischen zu studieren, das wird</text:p>
      <text:p text:style-name="P3">außerordentlich wichtig sein für die zukünftige Medizin. Es wird die</text:p>
      <text:p text:style-name="P3">Folge der, ich möchte sagen, organisch gewordenen Hysterie sein:</text:p>
      <text:p text:style-name="P3">Unregelmäßigkeiten in dem ganzen Verdauungsvorgang, überhaupt in</text:p>
      <text:p text:style-name="P3">allen Vorgängen des Unterleibes. Aber dasjenige, was so in einem</text:p>
      <text:p text:style-name="P3">Organismus vorgeht, das wirkt doch wiederum auf den ganzen</text:p>
      <text:p text:style-name="P3">Organismus zurück. Das darf nicht außer acht gelassen werden, daß</text:p>
      <text:p text:style-name="P3">dasjenige, was als Unregelmäßigkeiten vor sich geht, wiederum auf den</text:p>
      <text:p text:style-name="P3">ganzen Organismus zurückwirkt.</text:p>
      <text:p text:style-name="P3">Nun denken Sie sich einmal, so etwas, was, wenn man es zunächst im</text:p>
      <text:p text:style-name="P3">Funktionellen beobachten könnte, einfach eine hysterische Erscheinung</text:p>
      <text:p text:style-name="P3">wäre, kommt funktioneil überhaupt nicht zum Ausdruck. Es kann das</text:p>
      <text:p text:style-name="P3">durchaus sein. Es kommt funktioneil nicht zum Ausdruck. Der Ätherleib</text:p>
      <text:p text:style-name="P3">drückt es sogleich in den physischen Leib hinein. Es erscheint auch nicht</text:p>
      <text:p text:style-name="P3">als eine ausgesprochene Erkrankung irgendwie in den Unterleibsorganen,</text:p>
      <text:p text:style-name="P3">aber es ist drinnen. Es ist also in den Unterleibsorganen, sagen wir, etwas,</text:p>
      <text:p text:style-name="P3">was wie ein Stempelabdruck der Hysterie ist. Dadurch, daß es sich in das</text:p>
      <text:p text:style-name="P3">Physische hinein abgedrückt hat, kommt es nicht psychisch als hysterische</text:p>
      <text:p text:style-name="P3">Erscheinung zum Vorschein, aber es ist auch noch nicht stark genug, um</text:p>
      <text:p text:style-name="P3">eine belästigende Krankheit, physische Krankheit zu sein. Aber es ist</text:p>
      <text:p text:style-name="P3">dann stark genug, um doch im ganzen Organismus zu wirken. Dann haben</text:p>
      <text:p text:style-name="P3">wir die eigentümliche Erscheinung, daß so etwas, was, ich möchte sagen,</text:p>
      <text:p text:style-name="P3">schwebt zwischen Krankheit und Gesundheit, daß das vom Unteren aufs</text:p>
      <text:p text:style-name="P3">Obere hinaufwirkt, aufs Obere zurückwirkt, das Obere gewissermaßen</text:p>
      <text:p text:style-name="P3">ansteckt und in seinem Negativ erscheint. Diese Erscheinung, wo</text:p>
      <text:p text:style-name="P3">gewissermaßen der erste physische Folgezustand des Hysterischen in</text:p>
      <text:p text:style-name="P3">seiner Wirkung auf die Gebiete erscheint, die sonst, wenn sie einseitig,</text:p>
      <text:p text:style-name="P3">unregelmäßig werden, der Neurasthenie unterliegen, diese Erscheinung,</text:p>
      <text:p text:style-name="P3">die gibt die Anlage zur Tuberkulose.</text:p>
      <text:p text:style-name="P3">Das ist ein interessanter Zusammenhang. Die Anlage zu Tuberkulose</text:p>
      <text:p text:style-name="P2"/>
      <text:p text:style-name="P1">ist eine Rückwirkung der Ihnen eben geschilderten Tätigkeit im Unteren</text:p>
      <text:p text:style-name="P3">auf das Obere. Diese ganz merkwürdige Wechselwirkung, die da entsteht</text:p>
      <text:p text:style-name="P3">dadurch, daß ein nicht ganz auslaufender Prozeß, wie ich ihn geschildert</text:p>
      <text:p text:style-name="P3">habe, zurückwirkt auf das Obere, gibt die Anlage zu Tuberkulose. Man</text:p>
      <text:p text:style-name="P3">wird nicht finden irgend etwas, was rationell der Tuberkulose</text:p>
      <text:p text:style-name="P3">beikommt, wenn man nicht auf diese, ich möchte sagen, Ur-Anlage des</text:p>
      <text:p text:style-name="P3">menschlichen Organismus zurückgeht. Denn daß die Parasiten Platz greifen</text:p>
      <text:p text:style-name="P3">im menschlichen Organismus, das ist nur eine Folgeerscheinung jener</text:p>
      <text:p text:style-name="P3">Ur-Anlagen, von denen ich Ihnen jetzt eben gesprochen habe. Das</text:p>
      <text:p text:style-name="P3">widerspricht nicht der Tatsache, daß, wenn die nötigen</text:p>
      <text:p text:style-name="P3">Voraussetzungen dazu da sind, so etwas wie die Tuberkulose ansteckend</text:p>
      <text:p text:style-name="P3">ist. Natürlich müssen die nötigen Voraussetzungen dazu dasein. Aber es ist</text:p>
      <text:p text:style-name="P3">schon so, daß bei einem furchtbar großen Teile der heutigen Menschheit</text:p>
      <text:p text:style-name="P3">dieses Prädominierende der unteren organischen Tätigkeit leider vorliegt,</text:p>
      <text:p text:style-name="P3">so daß die Disposition zur Tuberkulose in einer erschrek-kenden Weise</text:p>
      <text:p text:style-name="P3">heute eigentlich ausgebreitet ist.</text:p>
      <text:p text:style-name="P3">Nun, Ansteckung ist deshalb doch ein gültiger Begriff auf diesem</text:p>
      <text:p text:style-name="P3">Gebiete, denn derjenige, der in einem höheren Grade tuberkulosekrank</text:p>
      <text:p text:style-name="P3">ist, wirkt schon auf seine Mitmenschen. Und wenn man dem ausgesetzt</text:p>
      <text:p text:style-name="P3">ist, in dem der Tuberkulosekranke drinnen lebt, so tritt eben das ein, daß,</text:p>
      <text:p text:style-name="P3">was sonst bloß Wirkung ist, wiederum zur Ursache werden kann. Ich</text:p>
      <text:p text:style-name="P3">versuche immer mit einem Vergleich, mit einer Analogie diese Beziehung</text:p>
      <text:p text:style-name="P3">zwischen dem primären Entstehen einer Krankheit und der Ansteckung</text:p>
      <text:p text:style-name="P3">klarzumachen, indem ich etwa sage: Nehmen wir an, ich treffe auf der</text:p>
      <text:p text:style-name="P3">Straße einen Freund, dessen menschliche Beziehungen mir sonst nicht</text:p>
      <text:p text:style-name="P3">naheliegen. Er kommt traurig, er hat einen Grund, traurig zu sein, denn</text:p>
      <text:p text:style-name="P3">es ist ihm ein Freund gestorben. Ich habe keine direkten Beziehungen zu</text:p>
      <text:p text:style-name="P3">dem Freunde, der ihm gestorben ist. Indem ich ihm aber begegne und er</text:p>
      <text:p text:style-name="P3">mir seine Traurigkeit meldet, werde ich mit ihm traurig. Er wird traurig</text:p>
      <text:p text:style-name="P3">durch die direkte Ursache, ich durch eine Ansteckung. Aber dabei bleibt</text:p>
      <text:p text:style-name="P3">es doch richtig, daß nur die gegenseitige Beziehung zwischen mir und ihm</text:p>
      <text:p text:style-name="P3">die Voraussetzung zu dieser Ansteckung ist.</text:p>
      <text:p text:style-name="P3">Also die beiden Begriffe: primäres Entstehen und Ansteckung, haben</text:p>
      <text:p text:style-name="P3">durchaus ihre Berechtigung, und sie haben insbesondere bei der</text:p>
      <text:p text:style-name="P3">Tuberkulose eine starke Berechtigung. Nur sollte man sie im rationellen</text:p>
      <text:p text:style-name="P3">Sinne wirklich verwenden. Die Tuberkuloseanstalten sind ja manchmal</text:p>
      <text:p text:style-name="P3">gerade Brutanstalten für die Tuberkulose. Wenn man die Tuberkulösen</text:p>
      <text:p text:style-name="P2"/>
      <text:p text:style-name="P1">schon zusammenpfercht in Tuberkuloseanstalten, so sollte man diese</text:p>
      <text:p text:style-name="P3">Tuberkuloseanstalten, soviel man kann, immer wiederum abbrechen und</text:p>
      <text:p text:style-name="P3">durch andere ersetzen. Nach einer bestimmten Zeit sollten</text:p>
      <text:p text:style-name="P3">Tuberkuloseanstalten eigentlich immer entfernt werden. Denn das ist</text:p>
      <text:p text:style-name="P3">das Eigentümliche, daß die Tuberkulösen selber die allergrößte Anlage</text:p>
      <text:p text:style-name="P3">haben, angesteckt zu werden, das heißt, daß ihre vielleicht sonst</text:p>
      <text:p text:style-name="P3">ausbesserbare Krankheit vielleicht schlimmer wird, wenn sie in der Nähe</text:p>
      <text:p text:style-name="P3">von schwereren Tuberkulosekranken sind. Aber ich wollte ja vorläufig</text:p>
      <text:p text:style-name="P3">zunächst nur auf das Wesen der Tuberkulose hinweisen. Wir sehen</text:p>
      <text:p text:style-name="P3">gerade bei der Tuberkulose als an einem Beispiel, wie gewissermaßen</text:p>
      <text:p text:style-name="P3">ineinandergreifen müssen die verschiedenen Prozesse am menschlichen</text:p>
      <text:p text:style-name="P3">Organismus, die ja, wie Sie sich denken können, immer unter dem</text:p>
      <text:p text:style-name="P3">Einflüsse dieser Tatsache stehen müssen, daß wir es eben mit der oberen</text:p>
      <text:p text:style-name="P3">und mit der unteren Organisation zu tun haben, die einander so</text:p>
      <text:p text:style-name="P3">entsprechen, wie positives Bild und negatives Bild einander</text:p>
      <text:p text:style-name="P3">entgegengesetzt sind. Man kann an den, ich möchte sagen, ganz</text:p>
      <text:p text:style-name="P3">auffälligsten Erscheinungen, welche die Tuberkulose zunächst vorbereiten,</text:p>
      <text:p text:style-name="P3">indem eine solche Konstitution des Organismus vorhanden ist, wie ich sie</text:p>
      <text:p text:style-name="P3">dargelegt habe, in ihrem Verlaufe dann weiter studieren, wie überhaupt</text:p>
      <text:p text:style-name="P3">das Krankheitswesen anzuschauen ist.</text:p>
      <text:p text:style-name="P3">Nehmen wir die gebräuchlichste Erscheinung eines Menschen, der</text:p>
      <text:p text:style-name="P3">etwa ein angehender Tuberkulosekranker ist, bei dem also die</text:p>
      <text:p text:style-name="P3">Tuberkulose eigentlich erst in der Zukunft liegt, sich vorbereitet. Da</text:p>
      <text:p text:style-name="P3">werden wir vielleicht wahrnehmen, daß er hustet. Wir werden</text:p>
      <text:p text:style-name="P3">wahrnehmen,</text:p>
      <text:p text:style-name="P3">daß</text:p>
      <text:p text:style-name="P3">er</text:p>
      <text:p text:style-name="P3">Hals-Brust-Schmerzen,</text:p>
      <text:p text:style-name="P3">vielleicht</text:p>
      <text:p text:style-name="P3">auch</text:p>
      <text:p text:style-name="P3">Gliedschmerzen</text:p>
      <text:p text:style-name="P3">hat.</text:p>
      <text:p text:style-name="P3">Wir</text:p>
      <text:p text:style-name="P3">werden</text:p>
      <text:p text:style-name="P3">wahrnehmen</text:p>
      <text:p text:style-name="P3">gewisse</text:p>
      <text:p text:style-name="P3">Ermüdungszustände bei ihm, wir werden namentlich wahrnehmen</text:p>
      <text:p text:style-name="P3">Nachtschweiße.</text:p>
      <text:p text:style-name="P3">Was ist das alles? Wenn wir diese Erscheinungen uns vor Augen führen,</text:p>
      <text:p text:style-name="P3">was sind sie eigentlich alle? Dies alles, was ich Ihnen jetzt vorgeführt</text:p>
      <text:p text:style-name="P3">habe, ist zunächst etwas, was als Folge von den geschilderten inneren</text:p>
      <text:p text:style-name="P3">unregelmäßigen Wechselwirkungen auftritt. Aber es ist zu gleicher Zeit</text:p>
      <text:p text:style-name="P3">ein Kampf, den der Organismus eingeht gegen dasjenige, was da als</text:p>
      <text:p text:style-name="P3">tiefere Grundlage vorliegt. Sehen Sie, Husten — betrachten wir solche</text:p>
      <text:p text:style-name="P3">einfache Dinge zunächst, wir werden schon auch zu den komplizierteren</text:p>
      <text:p text:style-name="P3">kommen —, Husten immer unter allen Umständen zu bekämpfen, ist</text:p>
      <text:p text:style-name="P3">ganz gewiß nicht gut. Manchmal kann es sogar der Organismus</text:p>
      <text:p text:style-name="P2"/>
      <text:p text:style-name="P1">nötig machen, vielleicht Husten künstlich hervorzurufen. Wenn die</text:p>
      <text:p text:style-name="P3">untere Organisation des Men schen irgendwie so ist, daß sie von der</text:p>
      <text:p text:style-name="P3">oberen Organisation nicht bezwungen werden kann, dann ist das, was</text:p>
      <text:p text:style-name="P3">als Hustenreiz auftritt, eine gesunde Reaktion des menschlichen</text:p>
      <text:p text:style-name="P3">Organismus, um gewisse Dinge, die sonst eindringen, nicht eindringen</text:p>
      <text:p text:style-name="P3">zu lassen. Und unter allen Umständen Husten einfach direkt zu</text:p>
      <text:p text:style-name="P3">unterbinden, kann unter Umständen von Unheil sein, denn dann nimmt</text:p>
      <text:p text:style-name="P3">der Körper Schädlichkeiten auf. Er hustet aus dem Grunde, weil er in</text:p>
      <text:p text:style-name="P3">dieser zeit weiligen Disposition diese Schädlichkeiten nicht vertragen</text:p>
      <text:p text:style-name="P3">kann und sie sich fortschaffen will. Der Hustenreiz ist gerade die</text:p>
      <text:p text:style-name="P3">Anzeige dafür, daß irgend etwas im Organismus los ist, so daß die</text:p>
      <text:p text:style-name="P3">Nötigung vorliegt, die entsprechenden Eindringlinge, die sonst ganz</text:p>
      <text:p text:style-name="P3">gut inden Organismus eindringen können, nicht eindringen zu lassen.</text:p>
      <text:p text:style-name="P3">Aber auch die anderen Erscheinungen, die wir angeführt haben, sind</text:p>
      <text:p text:style-name="P3">ein Wehren, ein Kampf des Organismus gegen dasjenige, was heraufzieht</text:p>
      <text:p text:style-name="P3">in der Tuberkuloseanlage. Halsschmerzen, Gliederschmerzen zeigen</text:p>
      <text:p text:style-name="P3">einfach an, daß der Organismus diejenigen Prozesse nicht vor sich gehen</text:p>
      <text:p text:style-name="P3">läßt, die nicht bezwungen werden können als untere Prozesse von den</text:p>
      <text:p text:style-name="P3">oberen. Wiederum könnte es zum Beispiel, wenn rechtzeitig die</text:p>
      <text:p text:style-name="P3">Tuberkuloseanlage bemerkt wird, gut sein, den Organismus dadurch zu</text:p>
      <text:p text:style-name="P3">unterstützen, daß man Hustenreize in mäßiger Art hervorruft, daß man</text:p>
      <text:p text:style-name="P3">insbesondere - wir werden sehen, wie man das machen kann, in den</text:p>
      <text:p text:style-name="P3">folgenden Vorträgen</text:p>
      <text:p text:style-name="P3">— die Folgeerscheinungen hervorruft, ja auch durch eine gewisse</text:p>
      <text:p text:style-name="P3">Diät — man kann das, wie wir sehen werden — sogar die Müdig</text:p>
      <text:p text:style-name="P3">keitserscheinungen hervorruft. Auch wenn zum Beispiel Abmage</text:p>
      <text:p text:style-name="P3">rung eintritt, so ist das auch nur ein Abwehrmittel. Denn der Prozeß,</text:p>
      <text:p text:style-name="P3">der dann vor sich geht, wenn man nicht abmagert, ist vielleicht gerade</text:p>
      <text:p text:style-name="P3">dasjenige im Unteren, was vom Oberen nicht bezwungen werden kann, so</text:p>
      <text:p text:style-name="P3">daß der Organismus sich dadurch wehrt, daß er abmagert, damit</text:p>
      <text:p text:style-name="P3">dasjenige, was nicht bezwungen werden kann, zeitweilig nicht da ist.</text:p>
      <text:p text:style-name="P3">Es ist also außerordentlich wichtig, solche Dinge im einzelnen zu</text:p>
      <text:p text:style-name="P3">studieren, nicht etwa, wenn jemand einer Abmagerung unterliegt, ohne</text:p>
      <text:p text:style-name="P3">weiteres ihn einer Fettkur zu unterwerfen, denn diese Abmagerung kann</text:p>
      <text:p text:style-name="P3">ihren sehr guten Sinn haben in dem, was sich gerade zeitweilig im</text:p>
      <text:p text:style-name="P3">Organismus ausdrückt.</text:p>
      <text:p text:style-name="P3">Und insbesondere sind sehr lehrreich, bei dem noch nicht</text:p>
      <text:p text:style-name="P2"/>
      <text:p text:style-name="P1">Tuberkulosekranken, bei dem aber die Tuberkulose in Aussicht steht, die</text:p>
      <text:p text:style-name="P3">Nachtschweiße. Denn die Nachtschweiße sind nichts anderes als eine</text:p>
      <text:p text:style-name="P3">während des Schlafes vollzogene Tätigkeit des Organismus, die</text:p>
      <text:p text:style-name="P3">eigentlich im Wachen unter der vollen geistig-physischen Tätigkeit vor</text:p>
      <text:p text:style-name="P3">sich gehen sollte. Dasjenige, was eigentlich bei Tag bei vollem Wachen</text:p>
      <text:p text:style-name="P3">vor sich gehen sollte, das geht nicht vor sich und schafft sich seinen</text:p>
      <text:p text:style-name="P3">Ausdruck in der Nacht. Es ist eine Folgeerscheinung und zu gleicher Zeit</text:p>
      <text:p text:style-name="P3">ein Abwehrmittel. Während der Organismus entlastet ist von seiner</text:p>
      <text:p text:style-name="P3">geistigen Tätigkeit, schafft er sich die Tätigkeit, die in dem</text:p>
      <text:p text:style-name="P3">Nachtschweiße zum Ausdruck kommt.</text:p>
      <text:p text:style-name="P3">Man muß allerdings, um diese Tatsache voll würdigen zu können, ein</text:p>
      <text:p text:style-name="P3">wenig wissen darüber, daß alle Ausscheidungsvorgänge, auch die</text:p>
      <text:p text:style-name="P3">Schweißbildung, in innigem Zusammenhang stehen mit dem, was sonst</text:p>
      <text:p text:style-name="P3">seelische und geistige Tätigkeit in sich schließt. Die aufbauenden Prozesse,</text:p>
      <text:p text:style-name="P3">die eigentlichen vitalischen Aufbauungsprozesse, sind nämlich bloß die</text:p>
      <text:p text:style-name="P3">Grundlage des Unbewußten. Dasjenige, was entspricht den wachen,</text:p>
      <text:p text:style-name="P3">bewußten</text:p>
      <text:p text:style-name="P3">seelisch-organischen</text:p>
      <text:p text:style-name="P3">Tätigkeiten,</text:p>
      <text:p text:style-name="P3">das</text:p>
      <text:p text:style-name="P3">sind</text:p>
      <text:p text:style-name="P3">überall</text:p>
      <text:p text:style-name="P3">Ausscheidungsprozesse. Auch unserem Denken entsprechen nicht etwa</text:p>
      <text:p text:style-name="P3">Aufbauprozesse</text:p>
      <text:p text:style-name="P3">des</text:p>
      <text:p text:style-name="P3">Gehirns,</text:p>
      <text:p text:style-name="P3">sondern</text:p>
      <text:p text:style-name="P3">Ausscheidungsprozesse,</text:p>
      <text:p text:style-name="P3">Abbauprozesse des Gehirns. Und das Auftreten von Nachtschweißen ist</text:p>
      <text:p text:style-name="P3">eben ein Ausscheidungsprozeß, der eigentlich im normalen Leben parallel</text:p>
      <text:p text:style-name="P3">gehen müßte einer geistig-seelischen Tätigkeit. Weil aber das Obere mit</text:p>
      <text:p text:style-name="P3">dem Unteren nicht in dem richtigen Wechselverhältnis steht, so spart</text:p>
      <text:p text:style-name="P3">sich so etwas dann für die Nacht auf, wo der Organismus entlastet ist</text:p>
      <text:p text:style-name="P3">von der geistig-seelischen Tätigkeit.</text:p>
      <text:p text:style-name="P3">So sehen Sie, wie ein sorgfältiges Studieren aller Vorgänge, die mit</text:p>
      <text:p text:style-name="P3">dem ganzen Wachsen und Werden des gesund-kranken menschlichen</text:p>
      <text:p text:style-name="P3">Organismus zusammenhängen, doch dazu führt, daß man sagen kann: es</text:p>
      <text:p text:style-name="P3">besteht auch eine Wechselwirkung zwischen Krankheitserscheinungen.</text:p>
      <text:p text:style-name="P3">Abmagern ist zunächst eine Krankheitserscheinung. Aber in seiner</text:p>
      <text:p text:style-name="P3">Beziehung zur Tuberkuloseanlage, also zur schon doch etwas wirkenden</text:p>
      <text:p text:style-name="P3">Tuberkulose, ist das Abmagern etwas, was dazugehört. Und es besteht,</text:p>
      <text:p text:style-name="P3">ich möchte sagen, eine Organisation, eine ideelle Organisation der</text:p>
      <text:p text:style-name="P3">Krankheitserscheinungen. Eine Krankheitserscheinung gehört in gewissem</text:p>
      <text:p text:style-name="P3">Sinne zur anderen Krankheitserscheinung dazu. Das bedingt dann, daß es</text:p>
      <text:p text:style-name="P3">ganz rationell ist, wenn durch andere Bedingungen des Organismus</text:p>
      <text:p text:style-name="P3">hervortritt so etwas wie eine Reaktion — bleiben wir bei der</text:p>
      <text:p text:style-name="P2"/>
      <text:p text:style-name="P1">Tuberkuloseanlage —, der Organismus aber selbst nicht die Kraft hat,</text:p>
      <text:p text:style-name="P3">diese Reaktion hervorzurufen, daß man ihm zu Hilfe kommt und sie</text:p>
      <text:p text:style-name="P3">dann gerade hervorruft, daß man dann gerade der einen Krankheit die</text:p>
      <text:p text:style-name="P3">andere folgen läßt. Die alten Ärzte haben dieses ausgesprochen als eine,</text:p>
      <text:p text:style-name="P3">ich möchte sagen, bedeutungsvolle Erziehungsregel für den Arzt. Sie</text:p>
      <text:p text:style-name="P3">haben gesagt: Das ist das Gefährliche beim Arztsein, daß er nicht bloß</text:p>
      <text:p text:style-name="P3">in der Lage sein muß, Krankheiten zu vertreiben, sondern auch</text:p>
      <text:p text:style-name="P3">Krankheiten hervorzurufen. — Und in demselben Maße, als der Arzt</text:p>
      <text:p text:style-name="P3">Krankheiten heilen kann, kann er sie auch hervorrufen. So daß also</text:p>
      <text:p text:style-name="P3">die Alten, die noch etwas mehr gewußt haben über solche</text:p>
      <text:p text:style-name="P3">Zusammenhänge aus ihrem atavistischen Hellsehen heraus, in dem</text:p>
      <text:p text:style-name="P3">Arzt zu gleicher Zeit gesehen haben den, der, wenn er böswillig wird,</text:p>
      <text:p text:style-name="P3">die Menschen nicht nur gesund, sondern auch krank machen kann.</text:p>
      <text:p text:style-name="P3">Aber es hängt das zusammen mit der Notwendigkeit, gewisse</text:p>
      <text:p text:style-name="P3">Erkrankungszustände hervorzurufen, um sie in das rechte Verhältnis</text:p>
      <text:p text:style-name="P3">zu anderen Erkrankungszuständen zu bringen. Aber es sind doch eben</text:p>
      <text:p text:style-name="P3">Krankheitszustände. Und all das: Husten, Halsschmerz, Brustschmerz,</text:p>
      <text:p text:style-name="P3">Abmagerungserscheinungen, Ermüdungserscheinungen, Nachtschweiße,</text:p>
      <text:p text:style-name="P3">sind doch eben Krankheitserscheinungen. Man muß sie hervorrufen,</text:p>
      <text:p text:style-name="P3">aber sie sind doch eben Krankheitserscheinungen.</text:p>
      <text:p text:style-name="P3">Das wird dazu führen, natürlich leicht einzusehen, daß man nun doch,</text:p>
      <text:p text:style-name="P3">wenn man dann halb geheilt hat, das heißt diese Krankheitserscheinungen</text:p>
      <text:p text:style-name="P3">hervorgerufen hat, den Kranken nicht seinem Schicksal überlassen kann,</text:p>
      <text:p text:style-name="P3">sondern daß dann die zweite Partie des Heilungsprozesses erst eintreten</text:p>
      <text:p text:style-name="P3">muß. Es muß dann wiederum dafür gesorgt werden, daß nicht bloß</text:p>
      <text:p text:style-name="P3">diese Reaktionen da sind, nicht bloß dasjenige, was man hervorgerufen</text:p>
      <text:p text:style-name="P3">hat, um die Krankheit abzuwehren, sondern es muß dann dasjenige</text:p>
      <text:p text:style-name="P3">erfolgen, was wiederum die Reaktion heilt und den ganzen Organismus</text:p>
      <text:p text:style-name="P3">wieder auf den richtigen Weg bringt. Also man müßte dafür sorgen, daß</text:p>
      <text:p text:style-name="P3">zum Beispiel dann, wenn als natürliche oder vielleicht auch künstlich</text:p>
      <text:p text:style-name="P3">hervorgerufene Abwehr gegen die Tuberkuloseanlage Hustenreize</text:p>
      <text:p text:style-name="P3">hervorgerufen worden sind, Halsschmerzen auftreten oder</text:p>
      <text:p text:style-name="P3">hervorgerufen worden sind, man dafür sorgt, daß der</text:p>
      <text:p text:style-name="P3">Verdauungsprozeß, der dann stets etwas von Verstopfungen,</text:p>
      <text:p text:style-name="P3">Obstipationen aufweisen wird, in Ordnung kommt. Man wird das schon in</text:p>
      <text:p text:style-name="P3">irgendeiner Weise bemerken, daß dieser Verdauungsprozeß in einen</text:p>
      <text:p text:style-name="P3">Abführprozeß, in eine Art Diarrhöe übergeführt werden muß. Es ist</text:p>
      <text:p text:style-name="P2"/>
      <text:p text:style-name="P1">immer notwendig, daß man den Hustenerscheinungen, auch den</text:p>
      <text:p text:style-name="P3">Halsschmerzen und dergleichen, solche Diarrhöeprozesse folgen lasse.</text:p>
      <text:p text:style-name="P3">Das weist eben darauf hin, wie man dasjenige, was einfach im Oberen</text:p>
      <text:p text:style-name="P3">auftritt, nicht als etwas für sich betrachten darf, wie man sehr häufig</text:p>
      <text:p text:style-name="P3">auch die Heilung desjenigen, was im Oberen auftritt, durch Vorgänge im</text:p>
      <text:p text:style-name="P3">Unteren suchen muß, wenn auch keine materielle Vermittlung, sondern</text:p>
      <text:p text:style-name="P3">nur ein Entsprechen da ist. Das ist etwas, was vor allen Dingen</text:p>
      <text:p text:style-name="P3">berücksichtigt werden müßte.</text:p>
      <text:p text:style-name="P3">Ermüdungserscheinungen — ich möchte sie eben nicht bloß subjektive</text:p>
      <text:p text:style-name="P3">Ermüdungserscheinungen nennen, sondern schon ganz organisch</text:p>
      <text:p text:style-name="P3">bedingte Ermüdungserscheinungen, die eigentlich immer auf</text:p>
      <text:p text:style-name="P3">Prädominieren des Stoffwechsels beruhen —, wie sie stark auftreten bei</text:p>
      <text:p text:style-name="P3">einem Stoffwechsel, der nicht von dem Oberen bezwungen wird, solche</text:p>
      <text:p text:style-name="P3">Ermüdungserscheinungen, weil sie nun wirklich bei Tuberkulose</text:p>
      <text:p text:style-name="P3">hervorgerufen werden müssen, müßten hinterher in dem nötigen</text:p>
      <text:p text:style-name="P3">Zeitpunkte dadurch bekämpft werden, daß man durch eine</text:p>
      <text:p text:style-name="P3">entsprechende Diät dafür sorgt — wir werden von dem Speziellen einer</text:p>
      <text:p text:style-name="P3">solchen Diät noch zu sprechen haben —, daß überwiegende Verdauung</text:p>
      <text:p text:style-name="P3">stattfindet, daß also besser als gewöhnlich von demselben Menschen</text:p>
      <text:p text:style-name="P3">verdaut wird, also ich möchte sagen, daß dasjenige, was leichter</text:p>
      <text:p text:style-name="P3">aufgearbeitet wird, durch den Verdauungsprozeß aufzuarbeiten ist.</text:p>
      <text:p text:style-name="P3">Abmagerung wird man später durch eine Diät zu bekämpfen haben, die</text:p>
      <text:p text:style-name="P3">eben wiederum zu einer gewissen Fettbildung führt, zu etwas, was</text:p>
      <text:p text:style-name="P3">Einlagerung ist in die Organe, in die Organgewebe. Die Nachtschweiße</text:p>
      <text:p text:style-name="P3">muß man später dadurch bekämpfen, nachdem man sie zuerst geradezu</text:p>
      <text:p text:style-name="P3">hervorgerufen hat, daß man versucht, dem Menschen anzuweisen eine</text:p>
      <text:p text:style-name="P3">Tätigkeit, in der er tatsächlich durch durchgeistigte Anstrengungen, also</text:p>
      <text:p text:style-name="P3">durch etwas, was durchdachte Anstrengungen sind, in Schweiß gerät, so</text:p>
      <text:p text:style-name="P3">daß er wiederum einläuft in eine gesunde Schweißbildung.</text:p>
      <text:p text:style-name="P3">Sie sehen, versteht man zuerst durch ein richtiges Auffassen der</text:p>
      <text:p text:style-name="P3">Herztätigkeit, wie Oberes und Unteres im Menschen korrespondiert,</text:p>
      <text:p text:style-name="P3">versteht man dann das erste Auftreten, ich möchte sagen, die Anflüge des</text:p>
      <text:p text:style-name="P3">Krankseins im Funktionellen, im Ätherischen, wie in der Neurasthenie</text:p>
      <text:p text:style-name="P3">und in der Hysterie, so kann man dazu übergehen, auch dasjenige, was</text:p>
      <text:p text:style-name="P3">dann im Organischen, im Physischen sich abdrückt, zu verstehen, und man</text:p>
      <text:p text:style-name="P3">wird durch das Studium der Physiognomie des zusammengehörigen</text:p>
      <text:p text:style-name="P3">Krankheitsbildes dazu kommen — auch dasjenige, was man selbst erst</text:p>
      <text:p text:style-name="P2"/>
      <text:p text:style-name="P1">hervorruft —, zuerst, ich möchte sagen, einen Verlauf der Krankheit nach</text:p>
      <text:p text:style-name="P3">einer Richtung, nach einem vielleicht sogar stärker oder schwächer</text:p>
      <text:p text:style-name="P3">abgeleiteten Kranksein hervorzurufen, um dann, wenn die Zeit dazu da</text:p>
      <text:p text:style-name="P3">ist, den ganzen Prozeß wiederum zum Gesundwerden zurückzuführen.</text:p>
      <text:p text:style-name="P3">Natürlich, die größten Hindernisse für eine schon damit ein wenig</text:p>
      <text:p text:style-name="P3">charakterisierte Behandlung sind ja erstens die Verhältnisse, die sozialen</text:p>
      <text:p text:style-name="P3">Verhältnisse. Daher ist Medizin durchaus auch eine soziale Frage. Auf</text:p>
      <text:p text:style-name="P3">der anderen Seite sind es die Kranken selbst, die die stärksten</text:p>
      <text:p text:style-name="P3">Hindernisse bilden, denn die Kranken verlangen natürlich zunächst, daß</text:p>
      <text:p text:style-name="P3">man irgend etwas, wie sie sagen, wegbringt. Aber, wenn man so direkt</text:p>
      <text:p text:style-name="P3">etwas, was sie haben, wegbringt, so kann es sehr leicht geschehen,</text:p>
      <text:p text:style-name="P3">daß man sie viel kränker macht, als sie schon sind. Das muß man</text:p>
      <text:p text:style-name="P3">auch berücksichtigen, daß man sie viel kränker macht, als sie sind, aber</text:p>
      <text:p text:style-name="P3">sie müssen dann abwarten, bis man wiederum in der Lage ist, sie</text:p>
      <text:p text:style-name="P3">gesund zu machen. Aber dann sind sie einem wohl oftmals zumeist,</text:p>
      <text:p text:style-name="P3">wie viele von Ihnen mir Recht geben werden, davongelaufen!</text:p>
      <text:p text:style-name="P3">Das ist dasjenige, worauf gerade ein richtiges Betrachten des gesunden</text:p>
      <text:p text:style-name="P3">und kranken Menschen führt, daß der Arzt auch die Nachkur durchaus</text:p>
      <text:p text:style-name="P3">in der Hand haben muß, wenn die ganze Kur überhaupt einen richtigen</text:p>
      <text:p text:style-name="P3">Wert haben soll. Auf solche Dinge muß eben einfach öffentlich</text:p>
      <text:p text:style-name="P3">hingewirkt werden. In unserer Zeit des Autoritätsglaubens dürfte es nicht</text:p>
      <text:p text:style-name="P3">schwer sein, wenn solche Bewegungen nur eingeleitet würden, auf solche</text:p>
      <text:p text:style-name="P3">Notwendigkeiten hinzuweisen. Aber natürlich sind es — verzeihen Sie,</text:p>
      <text:p text:style-name="P3">daß ich in Ihrer Gegenwart das sage — nicht immer bloß die Patienten, bloß</text:p>
      <text:p text:style-name="P3">die Verhältnisse, manchmal auch die Herren Ärzte, die es nicht opportun</text:p>
      <text:p text:style-name="P3">finden, die Krankheit wirklich bis zu ihren letzten Ausläufern zu</text:p>
      <text:p text:style-name="P3">verfolgen, sondern mehr oder weniger damit zufrieden sind, wenn sie</text:p>
      <text:p text:style-name="P3">irgend etwas einfach weggebracht haben.</text:p>
      <text:p text:style-name="P3">Aber Sie werden sehen, wie uns nach und nach diese richtige</text:p>
      <text:p text:style-name="P3">Verfolgung der Stellung des Herzens im menschlichen Organismus in das</text:p>
      <text:p text:style-name="P3">Krankheitswesen hineinführt. Nur werden Sie eben den radikalen</text:p>
      <text:p text:style-name="P3">Unterschied beachten müssen, der besteht zwischen den unteren</text:p>
      <text:p text:style-name="P3">organischen Tätigkeiten, die in einer gewissen Beziehung zwar dasjenige</text:p>
      <text:p text:style-name="P3">überwunden haben, was nur äußerliche chemische Tätigkeit ist, aber die</text:p>
      <text:p text:style-name="P3">eben doch noch in einer gewissen Weise auch ähnlich sind der oberen</text:p>
      <text:p text:style-name="P3">Tätigkeit, die ganz entgegengesetzt ist. Es ist außerordentlich schwierig,</text:p>
      <text:p text:style-name="P3">diesen Dualismus im menschlichen Organismus genügend zu definieren,</text:p>
      <text:p text:style-name="P2"/>
      <text:p text:style-name="P1">weil unsere Sprache fast keine Mittel hat, um dasjenige, was den</text:p>
      <text:p text:style-name="P3">physischen und den organischen Prozessen entgegengesetzt ist,</text:p>
      <text:p text:style-name="P3">anzudeuten. Aber vielleicht werden Sie mich gut verstehen — und ich</text:p>
      <text:p text:style-name="P3">scheue nicht davor zurück, vielleicht bei einigen von Ihnen auch auf das</text:p>
      <text:p text:style-name="P3">oder jenes Vorurteil zu stoßen -, wenn ich durch folgende Analogie</text:p>
      <text:p text:style-name="P3">zunächst — wir werden ja über diese Dinge mehr zu sprechen haben —</text:p>
      <text:p text:style-name="P3">klarmachen möchte, wie eigentlich dieser Dualismus zwischen den</text:p>
      <text:p text:style-name="P3">unteren und den oberen Prozessen ist. Wenn Sie sich die Eigenschaften</text:p>
      <text:p text:style-name="P3">irgendeines Stoffes denken, so wie diese Eigenschaften des Stoffes sind,</text:p>
      <text:p text:style-name="P3">die zur Wirksamkeit führen, wenn er uns in irgendeiner Weise</text:p>
      <text:p text:style-name="P3">vorliegt, so haben Sie zunächst dasjenige, was, wenn es vom Organismus</text:p>
      <text:p text:style-name="P3">überwunden wird, wie es bei der Verdauung geschieht, also aufgenommen</text:p>
      <text:p text:style-name="P3">wird in die untere menschliche Tätigkeit. Nun kann man aber auch,</text:p>
      <text:p text:style-name="P3">wenn ich so sagen darf, homöopathisieren. Man kann das Aggregieren,</text:p>
      <text:p text:style-name="P3">die Kohärenz des Stoffes aufheben. Das geschieht, wenn man den Stoff</text:p>
      <text:p text:style-name="P3">in irgendeiner Weise verdünnt, wenn man, wie gesagt, homöopathische</text:p>
      <text:p text:style-name="P3">Dosen macht. Sehen Sie, da tritt etwas zutage, was überhaupt in unserer</text:p>
      <text:p text:style-name="P3">gegenwärtigen Naturwissenschaft nicht ordentlich betrachtet wird, und</text:p>
      <text:p text:style-name="P3">die Menschen sind so geneigt, alles abstrakt zu betrachten. Daher</text:p>
      <text:p text:style-name="P3">sagen sie, wenn wir hier eine Lichtquelle haben, dann breitet sich Licht</text:p>
      <text:p text:style-name="P3">nach allen Seiten aus, und sie stellen sich vor — sie stellen sich das</text:p>
      <text:p text:style-name="P3">auch vor von der Sonne —, daß sich das nach allen Seiten ausbreite und</text:p>
      <text:p text:style-name="P3">dann verschwinde in der Unendlichkeit. Das ist aber nicht wahr.</text:p>
      <text:p text:style-name="P3">Nirgends verschwindet eine solche Tätigkeit in der Unendlichkeit,</text:p>
      <text:p text:style-name="P3">sondern sie geht nur bis zu einer begrenzten Sphäre, und dann schlägt sie</text:p>
      <text:p text:style-name="P3">wie elastisch zurück, wenn auch die Qualität, das Quäle, oftmals</text:p>
      <text:p text:style-name="P3">verschieden ist von dem, was das Quäle vom Hingange ist (siehe</text:p>
      <text:p text:style-name="P3">Zeichnung Seite 53). Es gibt in der Natur nur rhythmische Verläufe, es</text:p>
      <text:p text:style-name="P3">gibt nicht in die Unendlichkeit verlaufende Verläufe, es gibt nur dasjenige,</text:p>
      <text:p text:style-name="P3">was rhythmisch wiederum in sich selbst zurückschlägt.</text:p>
      <text:p text:style-name="P3">Das ist nicht nur bei den quantitativen Ausbreitungen der Fall, sondern</text:p>
      <text:p text:style-name="P3">das ist auch bei den qualitativen Ausbreitungen der Fall. Wenn Sie</text:p>
      <text:p text:style-name="P3">anfangen, einen Stoff zu teilen, so hat er zunächst beim Ausgangspunkt</text:p>
      <text:p text:style-name="P3">Eigenschaften. Diese Eigenschaften nehmen nicht ins Unendliche ab,</text:p>
      <text:p text:style-name="P3">sondern, wenn man bei einem bestimmten Punkte angekommen ist,</text:p>
      <text:p text:style-name="P3">schlagen sie zurück und werden die entgegengesetzten Eigenschaften. Und</text:p>
      <text:p text:style-name="P3">auf diesem inneren Rhythmus beruht auch dasjenige, was der Gegensatz</text:p>
      <text:p text:style-name="P2"/>
      <text:p text:style-name="P1">ist zwischen unterer Organisation und oberer Organisation. Unsere obere</text:p>
      <text:p text:style-name="P3">Organisation</text:p>
      <text:p text:style-name="P2"/>
      <text:p text:style-name="P3">ist etwas Homöopathisierendes. Sie ist etwas, was in einer gewissen Weise</text:p>
      <text:p text:style-name="P3">dem gewöhnlichen Verdauungsprozesse schnurstracks entgegengesetzt ist,</text:p>
      <text:p text:style-name="P3">das Gegenteil, das Negativ davon bildet. Und so könnte man sagen, daß,</text:p>
      <text:p text:style-name="P3">indem der homöopathische Apotheker die Verdünnungen herstellt, er</text:p>
      <text:p text:style-name="P3">eigentlich in Wirklichkeit die Eigenschaften, die sich sonst auf die untere</text:p>
      <text:p text:style-name="P3">menschliche Organisation beziehen, zu ihr eine Beziehung haben,</text:p>
      <text:p text:style-name="P3">überleitet in Eigenschaften, die dann zu der oberen menschlichen</text:p>
      <text:p text:style-name="P3">Organisation eine Beziehung haben. Das ist ein sehr interessanter innerer</text:p>
      <text:p text:style-name="P3">Zusammenhang, und wir werden dann in den nächsten Tagen von</text:p>
      <text:p text:style-name="P3">diesem Zusammenhang weiter sprechen.</text:p>
      <text:p text:style-name="P2"/>
      <text:p text:style-name="P1">D R I T TE R V O RT R A G</text:p>
      <text:p text:style-name="P3">Dornach, 23. März 1920</text:p>
      <text:p text:style-name="P2"/>
      <text:p text:style-name="P3">Ich werde alle die Wünsche, die mir vorgelegt worden sind, im Laufe</text:p>
      <text:p text:style-name="P3">der Vorträge selbst verarbeiten. Es ist dazu natürlich, da einiges in</text:p>
      <text:p text:style-name="P3">Wiederholung auftritt, notwendig, daß wenigstens bis zu einem</text:p>
      <text:p text:style-name="P3">gewissen Teile die Wünsche alle beisammen sind, und dann ist es auch</text:p>
      <text:p text:style-name="P3">nicht einerlei, ob man die Dinge, die hier gefragt oder angedeutet sind,</text:p>
      <text:p text:style-name="P3">bespricht, bevor man eine gewisse Grundlage geschaffen hat, oder</text:p>
      <text:p text:style-name="P3">nachher. Daher werde ich möglichst heute schon mit Berücksichtigung</text:p>
      <text:p text:style-name="P3">dessen, was ich in Ihren Wünschen bemerkt habe, noch versuchen, für</text:p>
      <text:p text:style-name="P3">alle folgenden Betrachtungen eine Grundlage zu schaffen.</text:p>
      <text:p text:style-name="P3">Sie haben gesehen, daß von mir versucht worden ist, für die erste</text:p>
      <text:p text:style-name="P3">Betrachtung von der Formung und inneren Wirksamkeit des Knochenund Muskelsystems auszugehen, und daß wir gestern schon</text:p>
      <text:p text:style-name="P3">vorgedrungen sind wenigstens zunächst zur exempelartigen Betrachtung</text:p>
      <text:p text:style-name="P3">des Krankheitsprozesses und den Notwendigkeiten des Heilverfahrens und</text:p>
      <text:p text:style-name="P3">daß wir, um an einem Exempel die entsprechende Betrachtung</text:p>
      <text:p text:style-name="P3">anknüpfen zu können, von der Zirkulation in dem Herzsystem ausgehen</text:p>
      <text:p text:style-name="P3">mußten.</text:p>
      <text:p text:style-name="P3">Nun möchte ich heute einiges auch noch prinzipiell Einleitendes</text:p>
      <text:p text:style-name="P3">ausführen über eine Anschauung, die man gewinnen kann aus einer</text:p>
      <text:p text:style-name="P3">tieferen Menschheitsbetrachtung über die Möglichkeit und das Wesen</text:p>
      <text:p text:style-name="P3">des Heilens überhaupt. Auf Spezielles soll dann in den folgenden</text:p>
      <text:p text:style-name="P3">Betrachtungen eingegangen werden, aber ich möchte diese prinzipiellen</text:p>
      <text:p text:style-name="P3">Auseinandersetzungen vorausschicken.</text:p>
      <text:p text:style-name="P3">Wenn man sich vorstellt, wie eigentlich das heutige medizinische</text:p>
      <text:p text:style-name="P3">Studium geartet ist, so wird man doch wenigstens in der Hauptsache</text:p>
      <text:p text:style-name="P3">finden, daß die Therapie neben der Pathologie einhergeht, ohne daß ein</text:p>
      <text:p text:style-name="P3">klar durchschaubarer Zusammenhang zwischen den beiden besteht.</text:p>
      <text:p text:style-name="P3">Insbesondere in der Therapie ist ja die bloße empirische Methode vielfach</text:p>
      <text:p text:style-name="P3">heute das Alleinherrschende. Etwas Rationelles, etwas, worauf man im</text:p>
      <text:p text:style-name="P3">Praktischen nun wirklich mit Prinzipien aufbauen könnte, ist</text:p>
      <text:p text:style-name="P3">insbesondere in der Therapie kaum zu finden. Wir wissen, daß diese</text:p>
      <text:p text:style-name="P3">Mängel der medizinischen Denkweise im Laufe des neunzehnten</text:p>
      <text:p text:style-name="P2"/>
      <text:p text:style-name="P1">Jahrhunderts sogar zu der Schule des medizinischen Nihilismus geführt</text:p>
      <text:p text:style-name="P3">haben, der alles auf die Diagnose legte und eigentlich damit zufrieden</text:p>
      <text:p text:style-name="P3">war, wenn Krankheiten erkannt wurden, und sich im allgemeinen recht</text:p>
      <text:p text:style-name="P3">skeptisch gegenüber irgendeiner Ratio in der Heilung verhalten hat.</text:p>
      <text:p text:style-name="P3">Nun müßte man, wenn man rein, ich möchte sagen, vernunftgemäß</text:p>
      <text:p text:style-name="P3">Forderungen an das medizinische Wesen stellt, doch eigentlich sagen,</text:p>
      <text:p text:style-name="P3">es muß mit der Diagnose zusammen schon etwas gegeben sein, was auf die</text:p>
      <text:p text:style-name="P3">Heilung hinweist. Es darf nicht bloß ein äußerer Zusammenhang zwischen</text:p>
      <text:p text:style-name="P3">Therapie und Pathologie herrschen. Man muß gewissermaßen das Wesen</text:p>
      <text:p text:style-name="P3">der Krankheit doch schon so erkennen können, daß man aus dem Wesen</text:p>
      <text:p text:style-name="P3">der Krankheit heraus sich eine Anschauung über den Heilungsprozeß</text:p>
      <text:p text:style-name="P3">bilden kann.</text:p>
      <text:p text:style-name="P3">Das hängt natürlich zusammen mit der Frage: Inwiefern kann es</text:p>
      <text:p text:style-name="P3">überhaupt im ganzen Zusammenhang der Naturprozesse Heilmittel und</text:p>
      <text:p text:style-name="P3">Heilprozesse geben? Es wird ja sehr häufig ein ganz interessanter Spruch</text:p>
      <text:p text:style-name="P3">von Paracelsus zitiert: Der Arzt müsse durch der Natur Examen gehen.</text:p>
      <text:p text:style-name="P3">Aber man kann nicht sagen, daß die neuere Paracelsus-Literatur gerade</text:p>
      <text:p text:style-name="P3">mit einem solchen Ausspruch viel anzufangen weiß, denn sie müßte</text:p>
      <text:p text:style-name="P3">doch sonst darauf aus sein, der Natur selbst Heilungsprozesse</text:p>
      <text:p text:style-name="P3">abzulauschen. Nun gewiß, es wird das versucht, wenn</text:p>
      <text:p text:style-name="P3">Krankheitsprozesse vorliegen, gegen die sich die Natur selbst einen Rat</text:p>
      <text:p text:style-name="P3">schafft. Aber es geht doch wiederum darauf hinaus, die Natur in bezug auf</text:p>
      <text:p text:style-name="P3">ihre Heilverfahren auch nur gewissermaßen in Ausnahmefällen, wenn</text:p>
      <text:p text:style-name="P3">schon Schädigungen da sind und die Natur sich hilft, zu beobachten,</text:p>
      <text:p text:style-name="P3">während eine wirkliche Naturbeobachtung doch diejenige ist, daß man</text:p>
      <text:p text:style-name="P3">normale Prozesse beobachtet. Und die Frage müßte entstehen: Gibt es</text:p>
      <text:p text:style-name="P3">denn eine Möglichkeit, normale Prozesse in der Natur zu beobachten,</text:p>
      <text:p text:style-name="P3">gewissermaßen das, was man normale Prozesse nennt, um an ihnen irgend</text:p>
      <text:p text:style-name="P3">etwas von einer Anschauung über das Heilverfahren zu gewinnen? — Sie</text:p>
      <text:p text:style-name="P3">werden ja sogleich bemerken, daß das mit einer etwas bedenklichen</text:p>
      <text:p text:style-name="P3">Frage zusammenhängt. Man kann natürlich in der Natur nur</text:p>
      <text:p text:style-name="P3">Heilungsprozesse</text:p>
      <text:p text:style-name="P3">beobachten</text:p>
      <text:p text:style-name="P3">in</text:p>
      <text:p text:style-name="P3">normaler</text:p>
      <text:p text:style-name="P3">Weise,</text:p>
      <text:p text:style-name="P3">wenn</text:p>
      <text:p text:style-name="P3">Krankheitsprozesse in der Natur normal vorhanden sind. Und die</text:p>
      <text:p text:style-name="P3">Frage tritt vor uns auf: Sind denn in der Natur als solcher schon</text:p>
      <text:p text:style-name="P3">Krankheitsprozesse vorhanden, so daß man durch der Natur Examen</text:p>
      <text:p text:style-name="P3">gehen kann und durch sie heilen lernen kann? — Der Beantwortung dieser</text:p>
      <text:p text:style-name="P3">Frage, die sich natürlich erst im Laufe der Vorträge vollständig geben</text:p>
      <text:p text:style-name="P2"/>
      <text:p text:style-name="P1">lassen wird, werden wir uns aber heute wenigstens um ein Stück zu</text:p>
      <text:p text:style-name="P3">nähern versuchen. Aber man kann dabei gleich sagen, daß eigentlich</text:p>
      <text:p text:style-name="P3">durch die naturwissenschaftliche Grundlegung der Medizin, wie sie heute</text:p>
      <text:p text:style-name="P3">üblich ist, der Weg, der hier vorgezeichnet wird, überschüttet wird. Er läßt</text:p>
      <text:p text:style-name="P3">sich bei den gegenwärtigen Voraussetzungen außerordentlich schwer</text:p>
      <text:p text:style-name="P3">gehen, denn es ist sehr merkwürdig, daß gerade die materialistische</text:p>
      <text:p text:style-name="P3">Tendenz im neunzehnten Jahrhundert dazu geführt hat, nun das nächste</text:p>
      <text:p text:style-name="P3">System, das ich hier dem Knochen-, Muskel- und Herzsystem anfügen</text:p>
      <text:p text:style-name="P3">muß, eigentlich in seinen Funktionen vollständig zu verkennen, nämlich</text:p>
      <text:p text:style-name="P3">das Nervensystem.</text:p>
      <text:p text:style-name="P3">Es ist nach und nach üblich geworden, dem Nervensystem sozusagen</text:p>
      <text:p text:style-name="P3">alles Seelische aufzuhalsen und alles Seelisch-Geistige, das sich im</text:p>
      <text:p text:style-name="P3">Menschen vollzieht, in Parallelvorgänge aufzulösen, die dann im</text:p>
      <text:p text:style-name="P3">Nervensystem zu finden sein sollen. Nun wissen Sie, daß ich Einspruch</text:p>
      <text:p text:style-name="P3">erheben mußte gegen diese Art von Naturbetrachtung in meinem Buche</text:p>
      <text:p text:style-name="P3">«Von Seelenrätseln», in dem ich zunächst zu zeigen versuchte — und</text:p>
      <text:p text:style-name="P3">vieles, was beizubringen ist aus der Erfahrung zur Erhärtung dieser</text:p>
      <text:p text:style-name="P3">Wahrheiten, wird sich uns gerade bei diesen Betrachtungen ergeben —, daß</text:p>
      <text:p text:style-name="P3">nur die eigentlichen Vorstellungsprozesse mit dem Nervensystem</text:p>
      <text:p text:style-name="P3">zusammenhängen, während nicht in indirekter, sondern in direkter Weise</text:p>
      <text:p text:style-name="P3">alle Gefühlsprozesse zusammenhängen mit den rhythmischen Vorgängen</text:p>
      <text:p text:style-name="P3">im Organismus. Der heutige Naturwissenschafter denkt eigentlich</text:p>
      <text:p text:style-name="P3">normalerweise so, daß Gefühlsprozesse unmittelbar nichts mit dem</text:p>
      <text:p text:style-name="P3">rhythmischen System zu tun haben, sondern nur dadurch, daß sich diese</text:p>
      <text:p text:style-name="P3">rhythmischen Prozesse auf das Nervensystem übertragen, denkt er, daß sich</text:p>
      <text:p text:style-name="P3">das Gefühlsleben auch durch das Nervensystem auslebe. Und ebenso</text:p>
      <text:p text:style-name="P3">versuchte ich zu zeigen, daß das gesamte Willensleben direkt, nicht</text:p>
      <text:p text:style-name="P3">indirekt durch das Nervensystem, zusammenhängt mit dem</text:p>
      <text:p text:style-name="P3">Stoffwechselsystem. So daß für das Nervensystem auch in bezug auf die</text:p>
      <text:p text:style-name="P3">Willensprozesse nichts übrigbleibt als die Wahrnehmung dieser</text:p>
      <text:p text:style-name="P3">Willensprozesse. Durch das Nervensystem wird nicht irgendein Wille in</text:p>
      <text:p text:style-name="P3">Szene gesetzt, sondern dasjenige, was durch den Willen geschieht in uns,</text:p>
      <text:p text:style-name="P3">wird wahrgenommen. Alles dasjenige, was da von mir geltend gemacht</text:p>
      <text:p text:style-name="P3">worden ist, kann durchaus belegt werden mit den entsprechenden</text:p>
      <text:p text:style-name="P3">Tatsachen der Biologie, währenddem die entgegengesetzte Anschauung</text:p>
      <text:p text:style-name="P3">von der alleinigen Zuordnung des Nervensystems zum Seelenleben eben</text:p>
      <text:p text:style-name="P3">gar nicht belegt werden kann. Ich möchte nur einmal sehen, wie bei völlig</text:p>
      <text:p text:style-name="P2"/>
      <text:p text:style-name="P1">gesunder Vernunft die Tatsache, daß man einen sogenannten motorischen</text:p>
      <text:p text:style-name="P3">Nerv durchschneidet, einen sensitiven Nerv durchschneidet, sie dann</text:p>
      <text:p text:style-name="P3">zusammenwachsen lassen kann und daß dann daraus wiederum ein</text:p>
      <text:p text:style-name="P3">einheitlicher Nerv entsteht, in Zusammenhang gebracht werden sollte</text:p>
      <text:p text:style-name="P3">mit der anderen Annahme, daß es sensitive und motorische Nerven gebe.</text:p>
      <text:p text:style-name="P3">Die gibt es eben nicht, sondern dasjenige, was man motorische Nerven</text:p>
      <text:p text:style-name="P3">nennt, sind nichts anderes als sensitive Nerven, die die Bewegungen</text:p>
      <text:p text:style-name="P3">unserer Glieder wahrnehmen, also dasjenige, was im Stoffwechsel</text:p>
      <text:p text:style-name="P3">unserer Glieder vor sich geht, wenn wir wollen. Wir haben also auch in</text:p>
      <text:p text:style-name="P3">den motorischen Nerven in Wahrheit sensitive Nerven, die nur in uns</text:p>
      <text:p text:style-name="P3">selber wahrnehmen, während die eigentlich sensitiv genannten Nerven die</text:p>
      <text:p text:style-name="P3">Außenwelt wahrnehmen.</text:p>
      <text:p text:style-name="P3">In dieser Richtung liegt etwas, was für die Medizin von ungeheurer</text:p>
      <text:p text:style-name="P3">Bedeutung ist, was aber erst gewürdigt werden kann, wenn man den</text:p>
      <text:p text:style-name="P3">Tatbestand selbst ordentlich ins Auge fassen wird. Denn gerade den</text:p>
      <text:p text:style-name="P3">Krankheitserscheinungen gegenüber, von denen ich gestern zur</text:p>
      <text:p text:style-name="P3">Gewinnung des Beispiels der Tuberkulose ausgegangen bin, ist es ja</text:p>
      <text:p text:style-name="P3">schwer, mit der Teilung in sensitive und motorische Nerven auszukommen.</text:p>
      <text:p text:style-name="P3">Vernünftige Naturforscher haben daher schon angenommen, daß jeder</text:p>
      <text:p text:style-name="P3">Nerv eine Leitung habe nicht nur von der Peripherie nach innen oder</text:p>
      <text:p text:style-name="P3">umgekehrt, sondern immer auch eine Leitung von der Peripherie nach</text:p>
      <text:p text:style-name="P3">dem Zentrum, beziehungsweise von dem Zentrum nach der Peripherie.</text:p>
      <text:p text:style-name="P3">Ebenso würde dann jeder motorische Nerv zwei Leitungen haben, das</text:p>
      <text:p text:style-name="P3">heißt: wenn man vom Nervensystem aus irgend etwas erklären will, wie</text:p>
      <text:p text:style-name="P3">zum Beispiel die Hysterie, so hat man schon nötig, zwei Leitungen, die</text:p>
      <text:p text:style-name="P3">zueinander im entgegengesetzten Sinne laufen, anzunehmen. Also man hat,</text:p>
      <text:p text:style-name="P3">sobald man auf Tatsachen eingeht, durchaus schon nötig, solche</text:p>
      <text:p text:style-name="P3">Eigenschaften der Nerven anzunehmen, die eigentlich den Hypothesen</text:p>
      <text:p text:style-name="P3">über das Nervensystem vollständig widersprechen. Dadurch, daß man so</text:p>
      <text:p text:style-name="P3">über das Nervensystem denken lernte, hat man eigentlich alles das</text:p>
      <text:p text:style-name="P3">zugeschüttet, was man wissen sollte über dasjenige, was im Organismus</text:p>
      <text:p text:style-name="P3">sonst unter dem Nervensystem liegt, was zum Beispiel bei der Hysterie</text:p>
      <text:p text:style-name="P3">vorgeht. Wir haben es gestern charakterisiert durch Vorgänge im</text:p>
      <text:p text:style-name="P3">Stoffwechsel, was zum Beispiel bei der Hysterie vorgeht und was durch die</text:p>
      <text:p text:style-name="P3">Nerven bloß wahrgenommen wird. Man hätte auf das sehen müssen. Statt</text:p>
      <text:p text:style-name="P3">dessen hat man die Hysterie nur gesucht in einer Art Er-schütterbarkeit</text:p>
      <text:p text:style-name="P3">und Erschütterung des Nervensystems allein und hat alles in das</text:p>
      <text:p text:style-name="P2"/>
      <text:p text:style-name="P1">Nervensystem verlegt.</text:p>
      <text:p text:style-name="P3">Dadurch ist noch etwas anderes gekommen. Man kann ja nicht leugnen,</text:p>
      <text:p text:style-name="P3">daß unter den etwas ferneren Ursachen der Hysterie auch seelische</text:p>
      <text:p text:style-name="P3">Ursachen liegen, Kummer, auch erlittene Enttäuschungen, irgendwelche</text:p>
      <text:p text:style-name="P3">erfüllbaren oder unerfüllbaren inneren Erregungen, die dann auslauf en in</text:p>
      <text:p text:style-name="P3">hysterische Erscheinungen. Damit, daß man gewissermaßen den ganzen</text:p>
      <text:p text:style-name="P3">übrigen Organismus vom Seelenleben abgetrennt hat und nur das</text:p>
      <text:p text:style-name="P3">Nervensystem mit dem Seelenleben in einen eigentlichen direkten</text:p>
      <text:p text:style-name="P3">Zusammenhang bringt, ist man genötigt, alles auf das Nervensystem</text:p>
      <text:p text:style-name="P3">abzuladen. Dadurch kam eine Anschauung heraus, die sich erstens dann</text:p>
      <text:p text:style-name="P3">nicht im allergeringsten eigentlich mehr mit den Tatsachen deckt und die</text:p>
      <text:p text:style-name="P3">zweitens gar keine Handhabe bietet, das Seelische noch heranzubringen an</text:p>
      <text:p text:style-name="P3">den menschlichen Organismus. Man bringt es eigentlich nur heran an das</text:p>
      <text:p text:style-name="P3">Nervensystem. Man bringt es nicht heran an den ganzen menschlichen</text:p>
      <text:p text:style-name="P3">Organismus. Höchstens dadurch, daß man eben motorische Nerven</text:p>
      <text:p text:style-name="P3">erfindet, die es gar nicht gibt, und daß man von den Funktionen der</text:p>
      <text:p text:style-name="P3">motorischen Nerven dann eine Beeinflussung der Zirkulation und so weiter</text:p>
      <text:p text:style-name="P3">erwartet, die nun immer im äußersten Maße zum Hypothetischen gehört.</text:p>
      <text:p text:style-name="P3">Was ich da auseinandergesetzt habe, hat namentlich auch dahin geführt,</text:p>
      <text:p text:style-name="P3">die gescheitesten Leute auf Irrpfade zu leiten, als so etwas auftauchte wie</text:p>
      <text:p text:style-name="P3">die Suggestion und die Hypnose. Da hat man es erleben können — es liegt</text:p>
      <text:p text:style-name="P3">jetzt schon wiederum etwas zurück —, daß hysterische Damen die</text:p>
      <text:p text:style-name="P3">allergescheitesten Ärzte irregeführt haben, an der Nase herumgeführt</text:p>
      <text:p text:style-name="P3">haben, weil man einfach hereingefallen ist auf alles mögliche, was solche</text:p>
      <text:p text:style-name="P3">Leute den Ärzten vorgemacht haben, und nicht hat eingehen können auf</text:p>
      <text:p text:style-name="P3">dasjenige, was eigentlich im Organismus vorliegt. Es ist doch vielleicht</text:p>
      <text:p text:style-name="P3">nicht uninteressant, in diesem Zusammenhange darauf hinzuweisen —</text:p>
      <text:p text:style-name="P3">obwohl es sich dabei nicht um eine hysterische Dame, sondern um einen</text:p>
      <text:p text:style-name="P3">hysterischen Mann handelt —, in welchen Irrtum Schleich verfallen ist,</text:p>
      <text:p text:style-name="P3">verfallen mußte, der über solche Dinge ja eigentlich ganz gut</text:p>
      <text:p text:style-name="P3">nachzudenken gewöhnt war, als zu ihm als Arzt ein Mann kam, der</text:p>
      <text:p text:style-name="P3">sich mit der tintigen Feder in den Finger gestochen hatte und sagte, das</text:p>
      <text:p text:style-name="P3">werde ganz gewiß in der nächsten Nacht zum Tode führen, eine</text:p>
      <text:p text:style-name="P3">Blutvergiftung werde eintreten und der Arm müsse amputiert werden. Es</text:p>
      <text:p text:style-name="P3">ist selbstverständlich, daß Schleich als Chirurg die Amputation nicht</text:p>
      <text:p text:style-name="P3">vornehmen konnte. Er konnte den Mann nur beruhigen und die nötigen</text:p>
      <text:p text:style-name="P3">Dinge machen, die da gemacht werden: Aus-saugung der Wunde und so</text:p>
      <text:p text:style-name="P2"/>
      <text:p text:style-name="P1">weiter, aber er konnte selbstverständlich ihm den Arm nicht abschneiden</text:p>
      <text:p text:style-name="P3">auf dessen bloße Aussage hin, daß er in der nächsten Nacht eine</text:p>
      <text:p text:style-name="P3">Blutvergiftung haben werde. Der betreffende Patient ging dann noch zu</text:p>
      <text:p text:style-name="P3">einer Autorität, die ihm selbstverständlich den Arm auch nicht abschnitt.</text:p>
      <text:p text:style-name="P3">Aber Schleich wurde die Sache etwas unheimlich. Gleich am Morgen</text:p>
      <text:p text:style-name="P3">erkundigte er sich — der Patient war in der Nacht wirklich gestorben. Und</text:p>
      <text:p text:style-name="P3">Schleich konstatierte: Tod durch Suggestion.</text:p>
      <text:p text:style-name="P3">Es liegt so nahe, es liegt so furchtbar nahe, zu konstatieren: Tod durch</text:p>
      <text:p text:style-name="P3">Suggestion. Aber bei einer Einsicht in die menschliche Wesenheit geht es</text:p>
      <text:p text:style-name="P3">einfach nicht, diesen Tod durch Suggestion in dieser Weise zu denken,</text:p>
      <text:p text:style-name="P3">sondern es handelt sich darum, daß hier, wenn man Tod durch</text:p>
      <text:p text:style-name="P3">Suggestion diagnostiziert, sofort eine gründliche Verwechslung von</text:p>
      <text:p text:style-name="P3">Ursache und Wirkung eintritt. Es trat auch keine Blutvergiftung ein - das</text:p>
      <text:p text:style-name="P3">hat die Sektion ergeben —, sondern der Betreffende starb, wie es</text:p>
      <text:p text:style-name="P3">schien, an einer Ursache, die den Ärzten nicht bekanntgeworden ist, aber</text:p>
      <text:p text:style-name="P3">für jemanden, der die Sache durchschauen kann, ganz unbedingt an einer</text:p>
      <text:p text:style-name="P3">Ursache, die tief im Organismus begründet war. Und diese Ursache, die</text:p>
      <text:p text:style-name="P3">tief im Organismus begründet war, hat diesen Menschen schon am</text:p>
      <text:p text:style-name="P3">vorhergehenden Tag etwas tapperig und unsicher gemacht, so daß er sich,</text:p>
      <text:p text:style-name="P3">was man sonst nicht tut, mit der tintigen Feder in den Finger stach. Das war</text:p>
      <text:p text:style-name="P3">schon eine Folge seiner Tapperigkeit. Aber während er äußerlich-physisch</text:p>
      <text:p text:style-name="P3">tapperig wurde, wurde sein inneres Schauvermögen etwas erhöht, und</text:p>
      <text:p text:style-name="P3">unter dem Einflüsse der Krankheit hatte er eine prophetische Voraussicht</text:p>
      <text:p text:style-name="P3">seines in der Nacht eintretenden Todes. Dieser Tod hing nicht im</text:p>
      <text:p text:style-name="P3">geringsten zusammen mit dem, daß er sich mit der tintigen Feder in den</text:p>
      <text:p text:style-name="P3">Finger stach, sondern der Tod war die Ursache dessen, was er fühlte</text:p>
      <text:p text:style-name="P3">dadurch, daß er die Todesursache in sich trug, und alles, was vor sich</text:p>
      <text:p text:style-name="P3">gegangen ist, ist eben nichts anderes als etwas, was ganz äußerlich</text:p>
      <text:p text:style-name="P3">zusammenhängt mit den eigentlichen inneren Prozessen, die den Tod</text:p>
      <text:p text:style-name="P3">herbeigeführt haben. Es ist gar keine Rede davon, daß hier «Tod durch</text:p>
      <text:p text:style-name="P3">Suggestion» eingetreten ist. Denn auch der Glaube und alles das, was der</text:p>
      <text:p text:style-name="P3">Mann hatte, hatte nichts zu tun mit der Herbeiführung seines Todes,</text:p>
      <text:p text:style-name="P3">sondern hatte tiefere Ursachen. Aber er sah den Tod voraus und</text:p>
      <text:p text:style-name="P3">interpretierte alles dasjenige, was geschah, in diese Voraussicht des Todes</text:p>
      <text:p text:style-name="P3">hinein. Sie sehen an diesem Beispiel zugleich, wie ungemein vorsichtig</text:p>
      <text:p text:style-name="P3">man sein muß, wenn man über die komplizierten Vorgänge in der Natur</text:p>
      <text:p text:style-name="P3">ein sachgemäßes Urteil gewinnen will. Man kann da nicht ausgehen</text:p>
      <text:p text:style-name="P2"/>
      <text:p text:style-name="P1">von dem Allereinfachsten.</text:p>
      <text:p text:style-name="P3">Nun wird man aber die Frage aufwerfen müssen: Gibt uns die</text:p>
      <text:p text:style-name="P3">Sinneswahrnehmung und alles, was der Sinneswahrnehmung ähnlich ist,</text:p>
      <text:p text:style-name="P3">einen Anhaltspunkt für, ich möchte sagen, die etwas anders gearteten</text:p>
      <text:p text:style-name="P3">Einflüsse, die von Heilmitteln auf den menschlichen Organismus ausgehen</text:p>
      <text:p text:style-name="P3">sollen?</text:p>
      <text:p text:style-name="P3">Nicht wahr, wir haben dreierlei Einflüsse auf den menschlichen</text:p>
      <text:p text:style-name="P3">Organismus im Normalzustande: Erstens denjenigen durch die</text:p>
      <text:p text:style-name="P3">Sinneswahrnehmungen, der sich dann im Nervensystem fortsetzt. Zweitens</text:p>
      <text:p text:style-name="P3">denjenigen durch das rhythmische System, das Atmen und die</text:p>
      <text:p text:style-name="P3">Zirkulation, und drittens denjenigen durch den Stoffwechsel. Diese drei</text:p>
      <text:p text:style-name="P3">normalen Beziehungen, die müssen irgendwelche Analoga haben in den</text:p>
      <text:p text:style-name="P3">abnormen Beziehungen, die wir herstellen zwischen den Heilmitteln, die</text:p>
      <text:p text:style-name="P3">wir ja auch in irgendeiner Weise aus der äußeren Natur nehmen müssen,</text:p>
      <text:p text:style-name="P3">und dem menschlichen Organismus. Am deutlichsten tritt allerdings</text:p>
      <text:p text:style-name="P3">dasjenige, was zwischen der Außenwelt und dem menschlichen</text:p>
      <text:p text:style-name="P3">Organismus geschieht, in dem Einfluß auf das Nervensystem auf. Wir</text:p>
      <text:p text:style-name="P3">müssen uns daher fragen: Wie können wir uns rationell einen</text:p>
      <text:p text:style-name="P3">Zusammenhang denken zwischen dem Menschen selbst und dem, was</text:p>
      <text:p text:style-name="P3">außermenschliche Natur ist und was wir verwenden wollen, sei es als</text:p>
      <text:p text:style-name="P3">Vorgänge, sei es substantiell als Heilmittel, zur menschlichen Heilung?</text:p>
      <text:p text:style-name="P3">Wir müssen eine Ansicht darüber gewinnen, wie das Wechselverhältnis</text:p>
      <text:p text:style-name="P3">des Menschen zur außermenschlichen Natur ist, aus der wir unsere</text:p>
      <text:p text:style-name="P3">Heilmittel nehmen. Denn selbst wenn wir Kaltwasserkuren anwenden, so</text:p>
      <text:p text:style-name="P3">wenden wir etwas Außermenschliches an. Alles, was angewendet wird, ist</text:p>
      <text:p text:style-name="P3">angewendet vom Außermenschlichen auf die menschlichen Prozesse, und</text:p>
      <text:p text:style-name="P3">wir müssen uns eine rationelle Ansicht darüber verschaffen, wie der</text:p>
      <text:p text:style-name="P3">Zusammenhang zwischen dem Menschen und den außermenschlichen</text:p>
      <text:p text:style-name="P3">Prozessen ist.</text:p>
      <text:p text:style-name="P3">Da kommt man allerdings auf ein Kapitel, wo wiederum statt eines</text:p>
      <text:p text:style-name="P3">organischen Zusammenhanges in unserem gebräuchlichen medizinischen</text:p>
      <text:p text:style-name="P3">Studium das reine Aggregat herrscht. Der Mediziner hört zwar</text:p>
      <text:p text:style-name="P3">vorbereitende Naturwissenschaft vortragen, dann wird aber auf diese</text:p>
      <text:p text:style-name="P3">vorbereitende Naturwissenschaft das allgemeine und spezielle</text:p>
      <text:p text:style-name="P3">Pathologische, das allgemeine Therapeutische aufgebaut und so weiter,</text:p>
      <text:p text:style-name="P3">und es ist nicht mehr viel zu vernehmen, wenn die eigentlichen</text:p>
      <text:p text:style-name="P3">medizinischen Vorträge anfangen, von dem, wie sich diese Prozesse, die</text:p>
      <text:p text:style-name="P2"/>
      <text:p text:style-name="P1">in den eigentlich medizinischen Vorträgen besprochen werden, und</text:p>
      <text:p text:style-name="P3">namentlich wie sich die Heilmaßnahmen verhalten zu den Vorgängen in</text:p>
      <text:p text:style-name="P3">der äußeren Natur. Ich glaube, die durch die heutige medizinische</text:p>
      <text:p text:style-name="P3">Schulung gegangenen Ärzte werden dies nicht nur äußerlich</text:p>
      <text:p text:style-name="P3">verstandesmäßig als einen Mangel empfinden, sondern sie werden es gar</text:p>
      <text:p text:style-name="P3">stark in der Empfindung, die sich ihnen dann aufdrängt, wenn sie</text:p>
      <text:p text:style-name="P3">praktisch eingreifen sollen in die Krankheitsprozesse, als ein Gefühl in</text:p>
      <text:p text:style-name="P3">sich tragen, als ein gewisses Gefühl der Unsicherheit, wenn das oder</text:p>
      <text:p text:style-name="P3">jenes verwendet werden soll. Es ist doch sehr selten eine wirkliche</text:p>
      <text:p text:style-name="P3">Erkenntnis der Beziehung des zu verwendenden Heilmittels zu dem,</text:p>
      <text:p text:style-name="P3">was im Menschen vorgeht, in Wirklichkeit vorhanden. Hier handelt es</text:p>
      <text:p text:style-name="P3">sich darum, daß geradezu durch die Natur der Sache selbst auf eine</text:p>
      <text:p text:style-name="P3">ganz notwendige Reform des medizinischen Studiums hingewiesen wird.</text:p>
      <text:p text:style-name="P3">Nun möchte ich heute zunächst davon ausgehen, an gewissen</text:p>
      <text:p text:style-name="P3">Prozessen der außermenschlichen Natur anschaulich zu machen, wie</text:p>
      <text:p text:style-name="P3">verschieden in vieler Beziehung diese Prozesse von den Prozessen der</text:p>
      <text:p text:style-name="P3">menschlichen Natur sind. Ich möchte ausgehen von den Prozessen, die wir</text:p>
      <text:p text:style-name="P3">zunächst an niederen Tieren und Pflanzen beobachten können, um von da</text:p>
      <text:p text:style-name="P3">aus dann den Weg zu jenen Prozessen zu finden, die hervorgerufen</text:p>
      <text:p text:style-name="P3">werden können durch das Außermenschliche überhaupt, das wir dem</text:p>
      <text:p text:style-name="P3">Pflanzenreich oder dem Tierreich und namentlich dem Mineralreich</text:p>
      <text:p text:style-name="P3">entnehmen. Aber wir werden uns dieser Charakteristik der reinen</text:p>
      <text:p text:style-name="P3">mineralischen Substanzen erst nähern können, wenn wir eben von ganz</text:p>
      <text:p text:style-name="P3">elementaren naturwissenschaftlichen Vorstellungen ausgehen, dann zu dem</text:p>
      <text:p text:style-name="P3">aufsteigen, was zum Beispiel geschieht, wenn wir, sagen wir, Arsen oder</text:p>
      <text:p text:style-name="P3">Zinn oder irgend etwas anderes als Heilmittel in den menschlichen</text:p>
      <text:p text:style-name="P3">Organismus einführen. Da muß zunächst darauf hingewiesen werden, daß</text:p>
      <text:p text:style-name="P3">ganz anders, als das bei der menschlichen Natur selbst der Fall ist, die</text:p>
      <text:p text:style-name="P3">Wachstumsmetamorphosen bei außermenschlichen Wesen liegen.</text:p>
      <text:p text:style-name="P3">Wir werden nicht umhin können, das eigentliche Prinzip des</text:p>
      <text:p text:style-name="P3">Wachsens, des lebendigen Wachsens im Menschen irgendwie zu denken</text:p>
      <text:p text:style-name="P3">und es auch zu denken bei den außermenschlichen Wesenheiten. Aber die</text:p>
      <text:p text:style-name="P3">Differenz, die da auftritt, ist von einer grundlegenden Bedeutung.</text:p>
      <text:p text:style-name="P3">Betrachten Sie, zum Beispiel etwas sehr Naheliegendes, die gewöhnliche</text:p>
      <text:p text:style-name="P3">sogenannte falsche Akazie, die Robinia pseudacacia. Wenn Sie dieser die</text:p>
      <text:p text:style-name="P3">Blätter an den Blattstielen abschneiden, so entsteht das Interessante, daß</text:p>
      <text:p text:style-name="P3">die Blattstiele durch eine Metamorphose etwas umgewandelt werden</text:p>
      <text:p text:style-name="P2"/>
      <text:p text:style-name="P1">und daß dann diese umgewandelten knolligen Blattstiele die Funktion</text:p>
      <text:p text:style-name="P3">der Blätter übernehmen. Da ist in einem hohen Maße etwas tätig, was</text:p>
      <text:p text:style-name="P3">wir zunächst hypothetisch eine Kraft nennen wollen, die in der ganzen</text:p>
      <text:p text:style-name="P3">Pflanze steckt und die sich dann äußert, wenn wir die Pflanze verhindern,</text:p>
      <text:p text:style-name="P3">ihr normal ausgebildetes Organ für bestimmte Funktionen zu verwenden.</text:p>
      <text:p text:style-name="P3">Daß, ich möchte sagen, noch ein Rest von dem vorhanden ist, was da in</text:p>
      <text:p text:style-name="P3">ganz ausgesprochenem Maße bei der einfacher wachsenden Pflanze der</text:p>
      <text:p text:style-name="P3">Fall ist, das zeigt sich daran, daß, sagen wir, bei einem Menschen, der</text:p>
      <text:p text:style-name="P3">durch irgend etwas verhindert ist, den einen Arm oder die eine Hand zu</text:p>
      <text:p text:style-name="P3">irgendwelchen Funktionen zu gebrauchen, die andere kräftiger sich</text:p>
      <text:p text:style-name="P3">ausbildet, stärker sich ausbildet und auch physisch größer wird und so</text:p>
      <text:p text:style-name="P3">weiter. Wir müssen schon solche Dinge miteinander verbinden, denn</text:p>
      <text:p text:style-name="P3">das ist der Weg, der zur Erkenntnis der Möglichkeit einer Heilweise führt.</text:p>
      <text:p text:style-name="P3">Nun, bei der außermenschlichen Natur geht die Sache sehr weit. Man</text:p>
      <text:p text:style-name="P3">kann zum Beispiel folgendes beobachten: Nehmen wir an, es wachse</text:p>
      <text:p text:style-name="P3">eine Pflanze auf einem Bergabhange, so geschieht es, daß solche</text:p>
      <text:p text:style-name="P3">Pflanzen gewisse Blattstiele so entwickeln, daß sie die Blätter</text:p>
      <text:p text:style-name="P3">unausgebildet lassen; die bleiben weg. Dagegen biegt sich der Blattstiel</text:p>
      <text:p text:style-name="P3">um und wird zum Stützorgan.</text:p>
      <text:p text:style-name="P2"/>
      <text:p text:style-name="P3">Die Blätter verkümmern (siehe Zeichnung Seite 63), der Blattstiel</text:p>
      <text:p text:style-name="P3">biegt sich um, wird zum Stützorgan, stützt sich auf: Pflanzen mit</text:p>
      <text:p text:style-name="P3">umgebildeten Blattstielen, bei denen die Blätter verkümmern. Das weist</text:p>
      <text:p text:style-name="P3">auf innere Bildungskräfte der Pflanze hin, die bewirken, daß die Pflanze in</text:p>
      <text:p text:style-name="P2"/>
      <text:p text:style-name="P1">einer weitgehenden Weise sich an die durch ihre Umgebung bedingte</text:p>
      <text:p text:style-name="P3">Lebensweise anpassen kann. Nun, die Kräfte, die dadrinnen wirksam sind,</text:p>
      <text:p text:style-name="P3">treten uns aber namentlich bei niederen Organismen in einer ganz</text:p>
      <text:p text:style-name="P3">interessanten Art entgegen.</text:p>
      <text:p text:style-name="P3">Wenn Sie zum Beispiel irgendeinen Embryo nehmen, der bis zum</text:p>
      <text:p text:style-name="P3">Gastrulastadium vorgerückt ist, so können Sie die Gastrula zerschneiden,</text:p>
      <text:p text:style-name="P3">in der Mitte auseinanderschneiden, und jedes Stück rundet sich wiederum</text:p>
      <text:p text:style-name="P3">und bildet in sich die Möglichkeit aus, die drei Stücke von Vorder-,</text:p>
      <text:p text:style-name="P3">Mittel- und Enddarm für sich auszubilden. Wir schneiden also die</text:p>
      <text:p text:style-name="P3">Gastrula auseinander und finden, daß sich jedes Stück so verhält, wie</text:p>
      <text:p text:style-name="P3">sich das unzerschnittene Ganze verhalten haben würde. Sie wissen, daß</text:p>
      <text:p text:style-name="P3">man diesen Versuch ausdehnen kann bis zu niederen Tieren, sogar</text:p>
      <text:p text:style-name="P3">Regenwürmern, und daß, wenn man gewissen niederen Tieren Stücke</text:p>
      <text:p text:style-name="P3">abschneidet, sich das wiederum ergänzt, so daß es aus seinen inneren</text:p>
      <text:p text:style-name="P3">Bildungskräften heraus wiederum dasjenige bekommt, was wir ihm</text:p>
      <text:p text:style-name="P3">abgeschnitten haben. Auf diese Bildungskräfte muß sachlich hingewiesen</text:p>
      <text:p text:style-name="P3">werden, nicht hypothetisch, indem man irgendeine Lebenskraft annimmt,</text:p>
      <text:p text:style-name="P3">sondern es muß sachlich auf diese Bildungskräfte hingewiesen werden.</text:p>
      <text:p text:style-name="P3">Denn, wenn man genauer zusieht, wenn man wirklich verfolgt, was da</text:p>
      <text:p text:style-name="P3">eigentlich vorliegt, so sieht man zum Beispiel folgendes: Man sieht, daß,</text:p>
      <text:p text:style-name="P3">wenn man, sagen wir, einem Froschorganismus in einem sehr frühen</text:p>
      <text:p text:style-name="P3">Stadium etwas abschneidet, sich der übrige Organismus, der abgeschnittene</text:p>
      <text:p text:style-name="P3">Organismus wieder ansetzt. Wer etwas materialistisch in seiner</text:p>
      <text:p text:style-name="P3">Denkweise geartet ist, der wird sagen: Nun ja, in der Wunde, da liegen</text:p>
      <text:p text:style-name="P3">Spannkräfte, und durch diese Spannkräfte in der Wunde setzt sich</text:p>
      <text:p text:style-name="P3">dasjenige, was da neuerdings wächst, an. — Aber das kann nicht so der Fall</text:p>
      <text:p text:style-name="P3">sein. Denn wäre das der Fall, daß wenn ich einen Organismus hier</text:p>
      <text:p text:style-name="P3">abschneide (siehe Zeichnung Seite 65) und sich hier an der Wunde Neues</text:p>
      <text:p text:style-name="P3">ansetzt durch die Spannkraft, die ja hier liegt — dann müßte sich doch</text:p>
      <text:p text:style-name="P3">hier das ansetzen, was das nächste Stück wäre, also dasjenige,</text:p>
      <text:p text:style-name="P2"/>
      <text:p text:style-name="P1">was unmittelbar benachbart ist im vollkommenen Organismus. Das ist ja</text:p>
      <text:p text:style-name="P3">aber nicht der Fall in Wirklichkeit, sondern in der Wirklichkeit</text:p>
      <text:p text:style-name="P3">erscheinen, wenn man etwas abschneidet bei Froschlarven, Endorgane, der</text:p>
      <text:p text:style-name="P3">Schwanz oder Kopf sogar, bei anderen Tieren Fühlfäden, also</text:p>
      <text:p text:style-name="P3">diejenigen, die gar nicht hier angrenzen, sondern diejenigen, die der</text:p>
      <text:p text:style-name="P3">Organismus zunächst braucht, wachsen da heraus. Es ist also ganz</text:p>
      <text:p text:style-name="P3">unmöglich, daß durch die unmittelbar hier innewohnenden Spannkräfte</text:p>
      <text:p text:style-name="P3">sich dasjenige hier ansetzt, was sich hier ausbildet, sondern es ist</text:p>
      <text:p text:style-name="P3">notwendig, anzunehmen, daß bei diesen Ansätzen der ganze Organismus in</text:p>
      <text:p text:style-name="P3">irgendeiner Weise beteiligt ist.</text:p>
      <text:p text:style-name="P3">So kann man wirklich dasjenige verfolgen, was in niederen</text:p>
      <text:p text:style-name="P3">Organismen vor sich geht. Sie können nun, da ich Ihnen den Weg</text:p>
      <text:p text:style-name="P3">angegeben habe, wie man so etwas verfolgt, wenn Sie das ausdehnen</text:p>
      <text:p text:style-name="P3">über all die Erfahrungen, die bis heute in der Literatur verzeichnet sind,</text:p>
      <text:p text:style-name="P3">überall sehen, wie man nur auf diesem Wege überhaupt zu einer</text:p>
      <text:p text:style-name="P3">Anschauung über diese Sache kommt. Sie werden kaum einen anderen</text:p>
      <text:p text:style-name="P3">Gedanken hegen können als den: Beim Menschen ist das nun eben nicht</text:p>
      <text:p text:style-name="P3">so. — Es wäre ja sehr niedlich, wenn man ihm einen Finger oder Arm</text:p>
      <text:p text:style-name="P3">abschneiden könnte und er den Finger oder Arm wieder ersetzen würde.</text:p>
      <text:p text:style-name="P3">Er tut es eben nicht. Es ist die Frage: Ja, wie ist es denn mit den Kräften,</text:p>
      <text:p text:style-name="P3">die nun einmal Wachstumsbildungskräfte sind und die sich hier ganz</text:p>
      <text:p text:style-name="P3">deutlich zeigen, wie ist es denn mit diesen Kräften im menschlichen</text:p>
      <text:p text:style-name="P3">Organismus? Sind sie da verlorengegangen, sind sie da gar nicht</text:p>
      <text:p text:style-name="P3">vorhanden?</text:p>
      <text:p text:style-name="P2"/>
      <text:p text:style-name="P1">Wer sachgemäß die Natur zu beobachten versteht, der weiß, daß</text:p>
      <text:p text:style-name="P3">man nur auf diesem Wege überhaupt zu einer naturgemäßen Anschauung</text:p>
      <text:p text:style-name="P3">über den Zusammenhang des Geistigen und Physischen beim Menschen</text:p>
      <text:p text:style-name="P3">kommen kann. Beim Menschen sind nämlich diese Kräfte, die wir hier,</text:p>
      <text:p text:style-name="P3">ich möchte sagen, als plastische kennenlernen, die hier unmittelbar</text:p>
      <text:p text:style-name="P3">Formen aus der Substanz heraus ausbilden, einfach herausgehoben aus</text:p>
      <text:p text:style-name="P3">den Organen und sind nur in dem, was bei ihm seelisch-geistig ist,</text:p>
      <text:p text:style-name="P3">vorhanden. Da sind sie nämlich vorhanden. Dadurch, daß sie aus den</text:p>
      <text:p text:style-name="P3">Organen herausgehoben sind, daß sie nicht Bildungskräfte der Organe</text:p>
      <text:p text:style-name="P3">geblieben sind, hat sie der Mensch extra. Er hat sie in seinen geistigseelischen Funktionen. Wenn ich denke oder fühle, so denke ich und</text:p>
      <text:p text:style-name="P3">fühle ich mit denselben Kräften, die da in dem niederen Tier oder in</text:p>
      <text:p text:style-name="P3">der Pflanzenwelt plastisch tätig sind. Ich könnte eben nicht denken,</text:p>
      <text:p text:style-name="P3">wenn ich nicht mit denselben Kräften, die ich aus der Materie</text:p>
      <text:p text:style-name="P3">herausgezogen habe, das Denken und das Fühlen und das Wollen</text:p>
      <text:p text:style-name="P3">vollziehen würde. Schaue ich also auf die niederen Organismen hinaus,</text:p>
      <text:p text:style-name="P3">so muß ich mir sagen: Das, was da drinnen steckt, was die plastischen</text:p>
      <text:p text:style-name="P3">Kräfte sind, das ist dasselbe, was ich auch in mir trage. Aber ich habe es</text:p>
      <text:p text:style-name="P3">aus meinen Organen herausgenommen, habe es für sich und denke und</text:p>
      <text:p text:style-name="P3">fühle und will mit denselben Kräften, die da draußen in der niederen</text:p>
      <text:p text:style-name="P3">Organismenwelt plastisch tätig sind.</text:p>
      <text:p text:style-name="P3">Wer nun ein Psychologe werden will mit Substanz in seinen</text:p>
      <text:p text:style-name="P3">psychologischen Aufstellungen, nicht mit bloßen Worten, wie man heute</text:p>
      <text:p text:style-name="P3">Psychologie konstruiert, der müßte eigentlich die Denk- und Fühl- und</text:p>
      <text:p text:style-name="P3">Willensprozesse so verfolgen, daß er in ihnen aufzeigt, nur eben geistigseelisch verlaufend, dieselben Vorgänge, die da unten in den plastischen</text:p>
      <text:p text:style-name="P3">Gestaltungen erscheinen. Sehen Sie nur einmal nach, wie wir innerlich in</text:p>
      <text:p text:style-name="P3">unserem seelischen Prozeß tatsächlich das ausführen können, was wir im</text:p>
      <text:p text:style-name="P3">Organismus nicht mehr ausführen können: Gedankenreihen, die uns</text:p>
      <text:p text:style-name="P3">verlorengegangen sind, aus anderen heraus zu ergänzen, und wie wir da</text:p>
      <text:p text:style-name="P3">so ähnlich verfahren, wie ich das hier gesagt habe, daß nicht das</text:p>
      <text:p text:style-name="P3">unmittelbar Angrenzende, sondern das weit davon Abliegende erscheint.</text:p>
      <text:p text:style-name="P3">Es besteht ein vollständiger Parallelismus zwischen dem, was wir</text:p>
      <text:p text:style-name="P3">innerlich-seelisch erleben, und dem, was in der äußeren Welt gestaltende</text:p>
      <text:p text:style-name="P3">Naturkräfte, gestaltende Naturprinzipien sind. Ein vollständiger</text:p>
      <text:p text:style-name="P3">Parallelismus besteht da. Auf diesen Parallelismus muß man hinweisen</text:p>
      <text:p text:style-name="P3">und zeigen, daß der Mensch in der Außenwelt im Grunde genommen als</text:p>
      <text:p text:style-name="P2"/>
      <text:p text:style-name="P1">Gestaltungsprinzipien das hat, was er innerlich als sein seelisch-geistiges</text:p>
      <text:p text:style-name="P3">Leben aus seinem eigenen Organismus herausgenommen hat, was daher</text:p>
      <text:p text:style-name="P3">bei seinem eigenen Organismus nicht mehr der Materie, der Substanz</text:p>
      <text:p text:style-name="P3">zugrunde liegt. Aber nun, wir haben es nicht aus allen Teilen des</text:p>
      <text:p text:style-name="P3">Organismus gleich stark herausgenommen, wir haben es in verschiedener</text:p>
      <text:p text:style-name="P3">Weise herausgenommen. Und erst, wenn man gewissermaßen</text:p>
      <text:p text:style-name="P3">ausgerüstet ist mit solch einer Vorkenntnis, wie wir sie jetzt entwickelt</text:p>
      <text:p text:style-name="P3">haben, kann man an den menschlichen Organismus in entsprechender</text:p>
      <text:p text:style-name="P3">Weise herantreten. Denn betrachten Sie all dasjenige, was unser</text:p>
      <text:p text:style-name="P3">Nervensystem zusammensetzt, Sie werden das Eigentümliche finden:</text:p>
      <text:p text:style-name="P3">gerade was man gewöhnlich als Nervenzellen und dasjenige, was man</text:p>
      <text:p text:style-name="P3">als Nervengewebe und so weiter bezeichnet, das sind eigentlich Gebilde,</text:p>
      <text:p text:style-name="P3">verhältnismäßig auf frühen Entwickelungsstadien zurückgeblieben,</text:p>
      <text:p text:style-name="P3">nicht sehr vorgeschrittene Zellgebilde sind das, so daß man sagen</text:p>
      <text:p text:style-name="P3">könnte: man müßte eigentlich erwarten, daß gerade diese sogenannten</text:p>
      <text:p text:style-name="P3">Nervenzellen den Charakter früherer primitiver Zellbildungen zeigen. Das</text:p>
      <text:p text:style-name="P3">tun sie in anderer Beziehung wiederum ganz und gar nicht, denn sie sind</text:p>
      <text:p text:style-name="P3">zum Beispiel nicht fortpflanzungsfähig. Nervenzellen, ebenso wie</text:p>
      <text:p text:style-name="P3">Blutzellen, sind unteilbar, wenn sie ausgebildet sind, sie sind nicht</text:p>
      <text:p text:style-name="P3">fortpflanzungsfähig. Es ist ihnen also in einem verhältnismäßig frühen</text:p>
      <text:p text:style-name="P3">Stadium eine Fähigkeit, die den außermenschlichen Zellen zukommt,</text:p>
      <text:p text:style-name="P3">entzogen; die ist ihnen entzogen. Sie bleiben auf einer frühen</text:p>
      <text:p text:style-name="P3">Entwickelungsstufe stehen, werden gewissermaßen auf dieser</text:p>
      <text:p text:style-name="P3">Entwikkelungsstufe abgelähmt. Das, was in ihnen abgelähmt wird, das</text:p>
      <text:p text:style-name="P3">sondert sich ab als Seelisch-Geistiges. So daß wir in der Tat mit unserem</text:p>
      <text:p text:style-name="P3">seelisch-geistigen Prozesse zurückkehren zu dem, was einmal in der</text:p>
      <text:p text:style-name="P3">organischen Substanz sich gebildet hat, das wir aber nur dadurch erreichen,</text:p>
      <text:p text:style-name="P3">daß wir in uns die Nervensubstanz tragen, die wir in einem</text:p>
      <text:p text:style-name="P3">verhältnismäßig frühen Stadium abtöten, ablähmen wenigstens.</text:p>
      <text:p text:style-name="P3">Auf diese Weise kann man sich dem eigentlichen Wesen der</text:p>
      <text:p text:style-name="P3">Nervensubstanz nähern. Man bekommt dann heraus, warum diese</text:p>
      <text:p text:style-name="P3">Nervensubstanz diese Eigentümlichkeit an sich trägt, daß sie auf der</text:p>
      <text:p text:style-name="P3">einen Seite eigentlich ziemlich den primitiven Bildungen ähnlich sieht,</text:p>
      <text:p text:style-name="P3">sogar in dem, was sie weiter ausbildet, den primitiven Bildungen ähnlich</text:p>
      <text:p text:style-name="P3">sieht, und doch dem dient, was man gewöhnlich beim Menschen das</text:p>
      <text:p text:style-name="P3">Höchste nennt, der geistigen Tätigkeit.</text:p>
      <text:p text:style-name="P3">Ich glaube — das ist nur ein Einschiebsel, das soll nicht zur</text:p>
      <text:p text:style-name="P2"/>
      <text:p text:style-name="P1">eigentlichen Betrachtung gehören -, daß schon die oberflächliche</text:p>
      <text:p text:style-name="P3">Betrachtung des menschlichen Hauptes, in dem der Mensch seine</text:p>
      <text:p text:style-name="P3">verschiedenen Nervenzellen umschließt, in diesem Umschlossensein von</text:p>
      <text:p text:style-name="P3">Zellen durch einen festen Panzer, eher erinnert an niedere Tiere als an</text:p>
      <text:p text:style-name="P3">hochentwickelte Tiere. Gerade unser Kopf erinnert eigentlich, ich möchte</text:p>
      <text:p text:style-name="P3">sogar sagen, an vorweltliche Tiere. Er erscheint nur umgebildet. Und</text:p>
      <text:p text:style-name="P3">wenn wir von niederen Tieren sprechen, so sagen wir gewöhnlich: Die</text:p>
      <text:p text:style-name="P3">haben ein Außenskelett, während die höheren Tiere und der Mensch ein</text:p>
      <text:p text:style-name="P3">Innenskelett haben; aber nur unser Kopf, da, wo wir am höchsten</text:p>
      <text:p text:style-name="P3">entwickelt sind, hat ein Außenskelett. Das ist immerhin etwas, was</text:p>
      <text:p text:style-name="P3">wenigstens eine Art Leitmotiv sein könnte für das, was eben angeführt</text:p>
      <text:p text:style-name="P3">worden ist.</text:p>
      <text:p text:style-name="P3">Nun denken Sie sich nur, wenn wir dasjenige, was wir so unserem</text:p>
      <text:p text:style-name="P3">Organismus entzogen haben, durch irgend etwas, das wir eine</text:p>
      <text:p text:style-name="P3">Krankheit nennen — ich werde noch genauer darauf zu sprechen kommen</text:p>
      <text:p text:style-name="P3">— veranlaßt, ihm zuführen — also denken Sie, diese Bildungskräfte, die in</text:p>
      <text:p text:style-name="P3">der außermenschlichen Natur vorhanden sind, die wir unserem</text:p>
      <text:p text:style-name="P3">Organismus entzogen haben, weil wir sie für das Geistig-Seelische</text:p>
      <text:p text:style-name="P3">verwenden, wenn wir diese dadurch, daß wir eine Pflanze oder so etwas</text:p>
      <text:p text:style-name="P3">verwenden, als Heilmittel dem Organismus wieder zuführen, so verbinden</text:p>
      <text:p text:style-name="P3">wir den Organismus mit dem, was ihm zunächst fehlt. Wir kommen</text:p>
      <text:p text:style-name="P3">ihm zu Hilfe, indem wir ihm das zusetzen, was wir ihm erst dadurch,</text:p>
      <text:p text:style-name="P3">daß wir Mensch geworden sind, genommen haben.</text:p>
      <text:p text:style-name="P3">Sie sehen hier schon zunächst etwas aufdämmern, was man als</text:p>
      <text:p text:style-name="P3">Heilprozeß bezeichnen kann: das Zuhilfenehmen derjenigen Kräfte in der</text:p>
      <text:p text:style-name="P3">Natur draußen, die wir als normaler Mensch nicht haben, wenn wir sie</text:p>
      <text:p text:style-name="P3">gebrauchen, damit irgend etwas in uns stärker wird, als es beim</text:p>
      <text:p text:style-name="P3">normalen Menschen ist. Nehmen wir also, um einmal konkret zu sprechen,</text:p>
      <text:p text:style-name="P3">aber nur beispielsweise, irgendeines unserer Organe, sagen wir</text:p>
      <text:p text:style-name="P3">meinetwillen unsere Lunge oder so etwas; es würde sich auch bei</text:p>
      <text:p text:style-name="P3">solchen Organen herausstellen, daß wir ihnen Bildungsprinzipien</text:p>
      <text:p text:style-name="P3">entnommen haben, um sie für das Geistig-Seelische zu haben. Kommen</text:p>
      <text:p text:style-name="P3">wir nun gerade im Pflanzenreich auf diejenigen Kräfte, die wir da aus</text:p>
      <text:p text:style-name="P3">der Lunge herausgenommen haben, und führen sie bei irgendeiner</text:p>
      <text:p text:style-name="P3">Störung des Lungensystems dem Menschen zu, so kommen wir seiner</text:p>
      <text:p text:style-name="P3">Lungentätigkeit zu Hilfe. Sie sehen, es würde die Frage entstehen: Welche</text:p>
      <text:p text:style-name="P3">Kräfte in der außermenschlichen Natur sind den Kräften ähnlich, die</text:p>
      <text:p text:style-name="P2"/>
      <text:p text:style-name="P1">den menschlichen Organen zugrunde liegen, die aber zur geistigseelischen Tätigkeit herausgezogen sind? — Sie sehen hier einen Weg,</text:p>
      <text:p text:style-name="P3">von der bloßen Probiermethode der Therapie zu einer Art Ratio in der</text:p>
      <text:p text:style-name="P3">Therapie zu kommen.</text:p>
      <text:p text:style-name="P3">Nun liegt aber neben den Irrtümern, denen man sich hingegeben hat in</text:p>
      <text:p text:style-name="P3">bezug auf das Nervensystem, die Irrtümer in bezug auf das</text:p>
      <text:p text:style-name="P3">Innermenschliche sind, ein sehr beträchtlicher Irrtum vor in bezug</text:p>
      <text:p text:style-name="P3">auf die außermenschliche Natur, den ich heute nur andeuten, später aber</text:p>
      <text:p text:style-name="P3">noch näher ausführen will. Man ist allmählich dazu gekommen im</text:p>
      <text:p text:style-name="P3">materialistischen Zeitalter, eine Art Evolution der äußeren Wesen zu</text:p>
      <text:p text:style-name="P3">denken von dem sogenannten Einfachsten bis zu dem Kompliziertesten</text:p>
      <text:p text:style-name="P3">hin. Man hat dann, nachdem man zuerst seine Betrachtung ausgedehnt</text:p>
      <text:p text:style-name="P3">hat über die niederen Organismen, die Umwandelung der Formen studiert</text:p>
      <text:p text:style-name="P3">bis zu den kompliziertesten Organismen, dann auch ins Auge gefaßt das,</text:p>
      <text:p text:style-name="P3">was nicht Organismen sind, zum Beispiel das mineralische Reich. Das</text:p>
      <text:p text:style-name="P3">mineralische Reich hat man so ins Auge gefaßt, daß man sich gesagt</text:p>
      <text:p text:style-name="P3">hat: Das mineralische Reich ist eben einfacher als das Pflanzenreich.</text:p>
      <text:p text:style-name="P3">— Das hat schließlich dazu geführt, all die sonderbaren Fragen</text:p>
      <text:p text:style-name="P3">aufkommen zu lassen über die Entstehung des Lebens aus dem</text:p>
      <text:p text:style-name="P3">mineralischen Reich, über irgendein einmal vorhandenes Bedingtsein</text:p>
      <text:p text:style-name="P3">des Zusammenkommens der Substanzen aus ihrem bloßen</text:p>
      <text:p text:style-name="P3">unorganischen Agieren zu einem organischen Agieren. Die Generatio</text:p>
      <text:p text:style-name="P3">aequivoca ist dasjenige, was viele Diskussionen hervorgerufen hat.</text:p>
      <text:p text:style-name="P3">Nun, einer unbefangenen Betrachtungsweise ergibt sich aber durchaus</text:p>
      <text:p text:style-name="P3">nicht das Richtige dieser Anschauung, sondern man muß sich sagen: In</text:p>
      <text:p text:style-name="P3">einer gewissen Weise läßt sich überhaupt ebenso, wie sich eine Art</text:p>
      <text:p text:style-name="P3">Evolution denken läßt von den Pflanzen hin durch die Tiere zum</text:p>
      <text:p text:style-name="P3">Menschen, wiederum eine Art Evolution denken von den Organismen,</text:p>
      <text:p text:style-name="P3">also von den Pflanzen hin zu den Mineralien, indem ihnen das Leben</text:p>
      <text:p text:style-name="P3">genommen wird. — Wie gesagt, ich will das heute nur andeuten, es wird in</text:p>
      <text:p text:style-name="P3">den folgenden Betrachtungen deutlicher herauskommen. Man kommt nur</text:p>
      <text:p text:style-name="P3">zurecht, wenn man die Evolution gar nicht so denkt, daß man vom</text:p>
      <text:p text:style-name="P3">Mineral heraufgeht über das Pflanzliche durch das Tierische zum</text:p>
      <text:p text:style-name="P3">Menschen, sondern wenn man den Ausgangspunkt in der Mitte nimmt</text:p>
      <text:p text:style-name="P3">und irgendwo eine Evolution denkt, die vom Pflanzlichen heraufgeht</text:p>
      <text:p text:style-name="P3">durch das Tierische zum Menschen, und eine andere Evolution, die</text:p>
      <text:p text:style-name="P3">hinuntergeht zum Mineralischen, wenn man also den Anfang nicht im</text:p>
      <text:p text:style-name="P2"/>
      <text:p text:style-name="P1">Mineral setzt, sondern wenn man ihn mitten in die Natur hineinsetzt, so</text:p>
      <text:p text:style-name="P3">daß das eine entsteht durch eine aufsteigende, das andere durch eine</text:p>
      <text:p text:style-name="P3">niedersteigende Evolution. Dadurch aber wird man dazu kommen,</text:p>
      <text:p text:style-name="P3">einzusehen, daß, indem man von der Pflanze zum Mineral hinuntergeht</text:p>
      <text:p text:style-name="P3">und namentlich, wie wir sehen werden, zu dem ganz besonders</text:p>
      <text:p text:style-name="P3">bedeutsamen Mineral, dem Metall, daß da in der niedergehenden</text:p>
      <text:p text:style-name="P3">Evolution Kräfte auftreten können, die nun in einem ganz besonderen</text:p>
      <text:p text:style-name="P3">Verhältnisse zu dem Spiegelbild, der aufgehenden Evolution, stehen.</text:p>
      <text:p text:style-name="P3">Kurz, die Frage stellt sich uns vor die Seele: Was sind in den Mineralien</text:p>
      <text:p text:style-name="P3">für ganz besondere Kräfte vorhanden, die wir nur studieren können,</text:p>
      <text:p text:style-name="P3">wenn wir hier diese Bildungskräfte, die wir an den niederen</text:p>
      <text:p text:style-name="P3">Organismen studiert haben, studieren? — Bei den Mineralien sehen</text:p>
      <text:p text:style-name="P3">wir sie auftreten in der Kristallisation. Die Kristallisation zeigt uns ganz</text:p>
      <text:p text:style-name="P3">entschieden etwas, was auftritt, wenn wir die niedergehende Evolution</text:p>
      <text:p text:style-name="P3">betrachten, was irgendwie nur im Zusammenhang stehen kann, aber nicht</text:p>
      <text:p text:style-name="P3">das gleiche ist, mit dem, was auftritt an Gestaltungskräften, wenn wir die</text:p>
      <text:p text:style-name="P3">aufsteigende Evolution betrachten. Führen wir daher dem Organismus</text:p>
      <text:p text:style-name="P3">dasjenige zu, was als Kräfte in den Mineralien ist, so entsteht eine neue</text:p>
      <text:p text:style-name="P3">Frage. Wir haben antworten können auf eine ähnliche Frage: Wenn wir</text:p>
      <text:p text:style-name="P3">die bildenden Kräfte, die wir durch das Geistig-Seelische unserer</text:p>
      <text:p text:style-name="P3">Organisation weggenommen haben, dem menschlichen Organismus aus</text:p>
      <text:p text:style-name="P3">dem pflanzlichen, tierischen Reiche zuführen, so helfen wir dem</text:p>
      <text:p text:style-name="P3">Organismus. Was aber tritt ein, wenn wir die andersartigen Kräfte, die in</text:p>
      <text:p text:style-name="P3">der absteigenden Evolution, also im Mineralreich liegen, nun dem</text:p>
      <text:p text:style-name="P3">menschlichen Organismus zuführen würden? Das ist die Frage, die ich</text:p>
      <text:p text:style-name="P3">heute hinstellen will und die sich uns im Laufe der Betrachtungen</text:p>
      <text:p text:style-name="P3">eingehend beantworten soll.</text:p>
      <text:p text:style-name="P3">Nun aber, bei alledem sind wir ja noch nicht dahin gekommen, irgend</text:p>
      <text:p text:style-name="P3">etwas beitragen zu können im rechten Sinne zu der Frage, die wir heute</text:p>
      <text:p text:style-name="P3">an die Spitze der Betrachtung gestellt haben: ob wir der Natur nun selber</text:p>
      <text:p text:style-name="P3">einen Heilungsprozeß ablauschen können. Bei einer solchen Frage handelt</text:p>
      <text:p text:style-name="P3">es sich immer darum, daß man mit den richtigen Einsichten — und wir</text:p>
      <text:p text:style-name="P3">haben ja versucht, solche Einsichten wenigstens skizzenhaft uns zu</text:p>
      <text:p text:style-name="P3">verschaffen über solche Dinge — an die Natur herangeht, daß sich dann</text:p>
      <text:p text:style-name="P3">gewisse Vorgänge in ihrer Wesenheit erst enthüllen. Darauf kommt es</text:p>
      <text:p text:style-name="P3">an.</text:p>
      <text:p text:style-name="P3">Nun, sehen Sie, gibt es im menschlichen Organismus zwei Prozesse —</text:p>
      <text:p text:style-name="P2"/>
      <text:p text:style-name="P1">es gibt sie auch im Tierischen, aber das kann uns jetzt weniger interessieren</text:p>
      <text:p text:style-name="P3">—, die sich in gewissem Sinne, wenn wir sie ausgerüstet mit den Ideen, die</text:p>
      <text:p text:style-name="P3">wir jetzt gewonnen haben, betrachten, als entgegengesetzte Prozesse</text:p>
      <text:p text:style-name="P3">darstellen. Diese beiden entgegengesetzten Prozesse sind nicht ganz — ich</text:p>
      <text:p text:style-name="P3">betone das ausdrücklich und bitte das zu beachten, damit dies, was ich jetzt</text:p>
      <text:p text:style-name="P3">ausführe, nicht mißverstanden werden könne —, aber bis zu einem hohen</text:p>
      <text:p text:style-name="P3">Grade polarische Prozesse. Und diese Prozesse sind: die Blutbildung und</text:p>
      <text:p text:style-name="P3">die Milchbildung, wie sie im menschlichen Organismus auftreten.</text:p>
      <text:p text:style-name="P3">Blutbildung und Milchbildung — schon äußerlich unterscheiden sich die</text:p>
      <text:p text:style-name="P3">Blut- und Milchbildung in ganz wesentlicher Weise. Die Blutbildung ist,</text:p>
      <text:p text:style-name="P3">ich möchte sagen, sehr stark in die verborgene Seite des menschlichen</text:p>
      <text:p text:style-name="P3">Organismus zurückverlegt. Die Milchbildung ist etwas, was zuletzt mehr</text:p>
      <text:p text:style-name="P3">nach der Oberfläche tendiert. Aber der wesentlichste Unterschied zwischen</text:p>
      <text:p text:style-name="P3">der Blutbildung und der Milchbildung ist doch der, daß die Blutbildung</text:p>
      <text:p text:style-name="P3">sehr stark die Fähigkeit in sich trägt, selbst Bildungskräfte zu bilden,</text:p>
      <text:p text:style-name="P3">wenn wir den Menschen selbst betrachten. Das Blut ist ja dasjenige, dem</text:p>
      <text:p text:style-name="P3">wir bildende Kräfte zuschreiben müssen im ganzen Haushalt des</text:p>
      <text:p text:style-name="P3">menschlichen Organismus, wenn wir den philiströsen Ausdruck</text:p>
      <text:p text:style-name="P3">gebrauchen dürfen. Das Blut hat also in einer gewissen Beziehung noch</text:p>
      <text:p text:style-name="P3">die Bildungskräfte, die wir hier in dem niederen Organismus wahrnehmen;</text:p>
      <text:p text:style-name="P3">die hat das Blut in sich. Aber gerade die neuere Wissenschaft könnte sich</text:p>
      <text:p text:style-name="P3">hier auf etwas sehr Wichtiges stützen, wenn sie das Blut betrachtet, tut es</text:p>
      <text:p text:style-name="P3">aber bis heute nicht eigentlich in einem wirklich vernünftigen Sinn. Sie</text:p>
      <text:p text:style-name="P3">könnte sich darauf stützen, daß der Hauptbestandteil des Blutes die roten</text:p>
      <text:p text:style-name="P3">Blutkörperchen sind, die wiederum nicht vermehrungsfähig sind, die</text:p>
      <text:p text:style-name="P3">wiederum die Eigentümlichkeit haben, daß sie nicht vermehrungsfähig</text:p>
      <text:p text:style-name="P3">sind. Das haben sie mit den Nervenzellen gemeinschaftlich. Aber wenn</text:p>
      <text:p text:style-name="P3">man eine solche gemeinsame Eigenschaft hervorhebt, so kommt es immer</text:p>
      <text:p text:style-name="P3">darauf an, ob der Grund, warum das ist, in beiden Fällen derselbe ist.</text:p>
      <text:p text:style-name="P3">Der Grund kann nicht derselbe sein, denn aus dem Blute haben wir nicht</text:p>
      <text:p text:style-name="P3">in demselben Maße herausgenommen die Bildefähigkeit, wie wir sie aus</text:p>
      <text:p text:style-name="P3">der Nervensubstanz herausgenommen haben. Die Nervensubstanz, die ja</text:p>
      <text:p text:style-name="P3">gerade dem Vorstellungsleben zugrunde liegt, entbehrt in einem hohen</text:p>
      <text:p text:style-name="P3">Grade die innere Bildungsfähigkeit. Die Nervensubstanz wird beim</text:p>
      <text:p text:style-name="P3">Menschen noch während seines Lebens nach der Geburt weit hinaus von</text:p>
      <text:p text:style-name="P3">den äußeren Eindrücken abhängig nachgebildet. Also die innere</text:p>
      <text:p text:style-name="P3">Bildungsfähigkeit weicht da zurück gegenüber der Fähigkeit, sich den</text:p>
      <text:p text:style-name="P2"/>
      <text:p text:style-name="P1">äußeren Einflüssen einfach anzupassen. Beim Blute ist das anders. Das Blut</text:p>
      <text:p text:style-name="P3">hat sich in hohem Grade die innere Bildungsfähigkeit bewahrt. Diese</text:p>
      <text:p text:style-name="P3">innere Bildungsfähigkeit, sie ist ja, wie Sie aus den Tatsachen des</text:p>
      <text:p text:style-name="P3">Lebens wissen, auch in einem gewissen Sinne bei der Milch vorhanden.</text:p>
      <text:p text:style-name="P3">Denn wäre sie bei der Milch nicht vorhanden, so würden wir nicht die</text:p>
      <text:p text:style-name="P3">Milch gerade als gesundes Nahrungsmittel den Säuglingen geben können.</text:p>
      <text:p text:style-name="P3">Dasjenige, was die Säuglinge brauchen, ist die Milch. Es ist in ihr eine</text:p>
      <text:p text:style-name="P3">ähnliche Bildefähigkeit wie im Blute. So daß also mit Bezug auf die</text:p>
      <text:p text:style-name="P3">Bildefähigkeit eine gewisse Ähnlichkeit besteht zwischen dem Blute und</text:p>
      <text:p text:style-name="P3">der Milch.</text:p>
      <text:p text:style-name="P3">Nun ist aber ein sehr beträchtlicher Unterschied. Die Milch, sie hat</text:p>
      <text:p text:style-name="P3">diese Bildefähigkeit. Sie hat aber etwas nicht, was das Blut zu seinem</text:p>
      <text:p text:style-name="P3">Bestände im höchsten Maße braucht, wenigstens hat sie das nur in sehr</text:p>
      <text:p text:style-name="P3">geringem Maße, in verschwindend geringem Maße: Eisen, das einzige</text:p>
      <text:p text:style-name="P3">Metall im Grunde genommen im menschlichen Organismus, das in seinen</text:p>
      <text:p text:style-name="P3">Verbindungen im Menschen, im menschlichen Organismus selbst</text:p>
      <text:p text:style-name="P3">ordentliche Kristallisationsfähigkeit zeigt. Also wenn die Milch auch</text:p>
      <text:p text:style-name="P3">andere Metalle in geringen Mengen hat, so ist der Unterschied jedenfalls</text:p>
      <text:p text:style-name="P3">da, daß das Blut zu seinem Bestände das Eisen braucht, ein</text:p>
      <text:p text:style-name="P3">ausgesprochenes Metall. Die Milch, die die Bildungsfähigkeit auch hat,</text:p>
      <text:p text:style-name="P3">braucht dieses Eisen nicht. Nun entsteht die Frage: Warum braucht das</text:p>
      <text:p text:style-name="P3">Blut das Eisen?</text:p>
      <text:p text:style-name="P3">Das ist eigentlich eine Kardinalfrage der ganzen medizinischen</text:p>
      <text:p text:style-name="P3">Wissenschaft. Das Blut braucht das Eisen nämlich. Wir werden die</text:p>
      <text:p text:style-name="P3">Materialien schon herbeitragen zu diesen Tatsachen, die ich heute</text:p>
      <text:p text:style-name="P3">hingeworfen habe; ich will zunächst erhärten, wie das Blut diejenige</text:p>
      <text:p text:style-name="P3">Substanz im menschlichen Organismus ist, die einfach durch ihre eigene</text:p>
      <text:p text:style-name="P3">Wesenheit krank ist und fortwährend durch das Eisen geheilt werden muß.</text:p>
      <text:p text:style-name="P3">Das ist bei der Milch nicht der Fall. Wäre die Milch in demselben Sinne</text:p>
      <text:p text:style-name="P3">krank wie das Blut, so würde die Milch in solcher Art, wie es geschieht,</text:p>
      <text:p text:style-name="P3">nicht ein Bildemittel sein können für den Menschen selber, ein äußerlich</text:p>
      <text:p text:style-name="P3">ihm zugefügtes Bildemittel sein können.</text:p>
      <text:p text:style-name="P3">Betrachtet man das Blut, so betrachtet man dasjenige, welches im</text:p>
      <text:p text:style-name="P3">Menschen einfach um der menschlichen Konstitution willen, um der</text:p>
      <text:p text:style-name="P3">Organisation willen fortwährend etwas Krankes ist. Das Blut ist einfach</text:p>
      <text:p text:style-name="P3">durch seine eigene Wesenheit krank und muß fortwährend kuriert werden</text:p>
      <text:p text:style-name="P3">durch den Eisenzusatz. Das heißt, wir haben in dem Prozesse, der in</text:p>
      <text:p text:style-name="P2"/>
      <text:p text:style-name="P1">unserem Blute sich vollzieht, einen fortwährenden Heilungsprozeß in uns.</text:p>
      <text:p text:style-name="P3">Will der Arzt durch der Natur Examen gehen, so muß er vor allen Dingen</text:p>
      <text:p text:style-name="P3">nicht einen schon abnormen Prozeß der Natur betrachten, sondern einen</text:p>
      <text:p text:style-name="P3">normalen Prozeß. Und der Blutprozeß ist sicher ein normaler, aber er ist</text:p>
      <text:p text:style-name="P3">zu gleicher Zeit ein solcher, wo fortwährend die Natur selbst heilen muß,</text:p>
      <text:p text:style-name="P3">wo fortwährend die Natur durch das zugesetzte Mineral, durch das Eisen</text:p>
      <text:p text:style-name="P3">heilen muß. So daß wir, wenn wir uns dasjenige graphisch darstellen</text:p>
      <text:p text:style-name="P3">wollten, was mit dem Blute geschieht, sagen müssen: Dasjenige, was das</text:p>
      <text:p text:style-name="P3">Blut durch seine eigene Konstitution ohne das Eisen hat, ist eine Kurve</text:p>
      <text:p text:style-name="P3">oder eine Linie, die abwärts führt und die ankommen würde zuletzt bei</text:p>
      <text:p text:style-name="P3">der vollständigen Auflösung des Blutes (siehe Zeichnung Seite 74, rot),</text:p>
      <text:p text:style-name="P3">während dasjenige, was das Eisen im Blute bewirkt, es fortwährend</text:p>
      <text:p text:style-name="P3">aufwärts führt, es fortwährend heilt (gelbe Linie).</text:p>
      <text:p text:style-name="P2"/>
      <text:p text:style-name="P3">Wir haben in der Tat da einen Prozeß, der ein normaler ist und der zu</text:p>
      <text:p text:style-name="P3">gleicher Zeit ein solcher ist, der nachgebildet werden muß, wenn wir</text:p>
      <text:p text:style-name="P3">überhaupt an Heilungsprozesse denken wollen. Da können wir wirklich</text:p>
      <text:p text:style-name="P3">durch der Natur Examen gehen, denn da sehen wir, wie die Natur</text:p>
      <text:p text:style-name="P3">Prozesse vollführt, indem sie dasjenige, was außermenschlich ist, das</text:p>
      <text:p text:style-name="P3">Metall mit seinen Kräften, dem Menschlichen zuführt. Und wir sehen zu</text:p>
      <text:p text:style-name="P3">gleicher Zeit, wie dasjenige, was im Organismus unbedingt bleiben will,</text:p>
      <text:p text:style-name="P3">wie das Blut, geheilt werden muß, und wie das, was aus dem Organismus</text:p>
      <text:p text:style-name="P3">herausstrebt, wie die Milch, nicht geheilt zu werden braucht, wie sie,</text:p>
      <text:p text:style-name="P3">wenn sie Bildekräfte enthält, in gesunder Weise Bildekräfte in den</text:p>
      <text:p text:style-name="P3">anderen Organismus überführen kann. Das ist eine gewisse Polarität,</text:p>
      <text:p text:style-name="P3">und ich sage: eine gewisse, nicht eine ganze Polarität zwischen dem</text:p>
      <text:p text:style-name="P3">Blute und der Milch, die aber ins Auge gefaßt werden muß, denn man</text:p>
      <text:p text:style-name="P3">kann daran eben sehr viel studieren. Da wollen wir dann morgen</text:p>
      <text:p text:style-name="P3">fortsetzen.</text:p>
      <text:p text:style-name="P3">Ich mußte dieses alles vorausschicken, weil ich an den Fragen gesehen</text:p>
      <text:p text:style-name="P3">habe, daß sie sich in ganz anderer Weise beantworten werden, wenn man</text:p>
      <text:p text:style-name="P2"/>
      <text:p text:style-name="P1">eben die Begriffe, die Grundlagen für die Beantwortung hat.</text:p>
      <text:p text:style-name="P2"/>
      <text:p text:style-name="P1">VIE RTER VOR TRA G</text:p>
      <text:p text:style-name="P3">Dornach, 24. März 1920</text:p>
      <text:p text:style-name="P2"/>
      <text:p text:style-name="P3">Die Auseinandersetzung gestern nachmittag hier war gewiß</text:p>
      <text:p text:style-name="P3">außerordentlich interessant, doch im Zusammenhange mit der Frage, die</text:p>
      <text:p text:style-name="P3">ich eben jetzt hier sehe, bin ich genötigt, doch noch einmal, was ich ja</text:p>
      <text:p text:style-name="P3">schon getan habe, zu betonen, daß eine zulängliche Methode, um den</text:p>
      <text:p text:style-name="P3">Zusammenhang zwischen den einzelnen Heilmitteln und den einzelnen</text:p>
      <text:p text:style-name="P3">Krankheitserscheinungen aufzufinden, erst wird gegeben werden können,</text:p>
      <text:p text:style-name="P3">nachdem wir vorher in diesen Betrachtungen gewisse Vorfragen werden</text:p>
      <text:p text:style-name="P3">erledigt haben, die uns erst in den Stand setzen, die Tragweite von</text:p>
      <text:p text:style-name="P3">Erkenntnissen über den Zusammenhang zwischen dem Menschen und dem</text:p>
      <text:p text:style-name="P3">Außermenschlichen zu ermessen, also auch jenem Außermenschlichen, aus</text:p>
      <text:p text:style-name="P3">dem die Heilmittel entnommen werden. Insbesondere ist es nicht</text:p>
      <text:p text:style-name="P3">möglich, ohne Erledigung solcher Vorfragen über den Zusammenhang</text:p>
      <text:p text:style-name="P3">einzelner Heilmittel mit einzelnen Organen zu sprechen, aus dem</text:p>
      <text:p text:style-name="P3">einfachen Grunde, weil dieser Zusammenhang kein vollständig einfacher,</text:p>
      <text:p text:style-name="P3">sondern ein etwas komplizierter ist und man seinen eigentlichen Sinn erst</text:p>
      <text:p text:style-name="P3">ermessen kann, wenn man eben gewisse Vorfragen, die wir heute und</text:p>
      <text:p text:style-name="P3">vielleicht auch noch zum Teil morgen werden zu erledigen haben, erledigt</text:p>
      <text:p text:style-name="P3">hat. Dann wird sich aber die Möglichkeit ergeben, wirklich einen</text:p>
      <text:p text:style-name="P3">konkreten Zusammenhang zwischen einzelnen Heilmitteln und</text:p>
      <text:p text:style-name="P3">namentlich</text:p>
      <text:p text:style-name="P3">Heilverfahren</text:p>
      <text:p text:style-name="P3">und</text:p>
      <text:p text:style-name="P3">einzelnen</text:p>
      <text:p text:style-name="P3">Organerkrankungen</text:p>
      <text:p text:style-name="P3">auseinanderzusetzen. Im besonderen möchte ich aber gleich heute</text:p>
      <text:p text:style-name="P3">einleitungsweise noch etwas sagen, was ich Sie bitte, doch vorläufig</text:p>
      <text:p text:style-name="P3">aus dem Grunde hinzunehmen, weil von da aus auf manches ein</text:p>
      <text:p text:style-name="P3">gewisses Licht fallen könnte. Und weil natürlich solche Dinge zunächst</text:p>
      <text:p text:style-name="P3">schockieren, muß ich schon betonen, daß sie eben etwas schockierend</text:p>
      <text:p text:style-name="P3">sind. Ich möchte gerade in Anknüpfung an das gestern nachmittag hier</text:p>
      <text:p text:style-name="P3">Erörterte sagen, daß ich Sie bitten möchte, die andere Seite der Sache</text:p>
      <text:p text:style-name="P3">ins Auge zu fassen.</text:p>
      <text:p text:style-name="P3">Zu gewiß unserer tiefsten Befriedigung sind gestern hier zahlreiche</text:p>
      <text:p text:style-name="P3">sehr lehrreiche Fälle angeführt worden von ganz bestimmten Heilungen.</text:p>
      <text:p text:style-name="P3">Nun kann ich Ihnen ein sehr einfaches Mittel angeben, wodurch diese</text:p>
      <text:p text:style-name="P3">Heilungen viel seltener und seltener werden würden. Aber nur aus dem</text:p>
      <text:p text:style-name="P2"/>
      <text:p text:style-name="P1">Grunde möchte ich dieses Mittel angeben, damit Sie es nicht gerade</text:p>
      <text:p text:style-name="P3">gebrauchen — und es liegt so nahe, es zu gebrauchen. Ich kann von diesem</text:p>
      <text:p text:style-name="P3">Mittel natürlich nur in einem Kreise von anthroposophisch vorgebildeten</text:p>
      <text:p text:style-name="P3">Persönlichkeiten sprechen. Dieses Mittel würde darinnen bestehen, daß Sie</text:p>
      <text:p text:style-name="P3">alle Hebel in Bewegung setzen würden, um die Ritterscbe Therapie zu</text:p>
      <text:p text:style-name="P3">einer allgemeinen Angelegenheit zu machen. Sie berücksichtigen bei den</text:p>
      <text:p text:style-name="P3">Heilerfolgen nicht, daß Sie als einzelne Ärzte dastehen. Ja, vielleicht mag</text:p>
      <text:p text:style-name="P3">gewiß der Einzelne sich dessen bewußt sein, daß Sie als einzelne Ärzte</text:p>
      <text:p text:style-name="P3">dastehen, zu kämpfen haben gegen die große Masse der anderen</text:p>
      <text:p text:style-name="P3">Ärzteschaft und daß Sie in dem Augenblicke, wo Sie die Rittersche</text:p>
      <text:p text:style-name="P3">Therapie zu einer Universitätsangelegenheit machen, wo Sie durchsetzen</text:p>
      <text:p text:style-name="P3">würden, daß Sie nicht mehr in der Opposition ständen, sondern daß von —</text:p>
      <text:p text:style-name="P3">ich will gar nicht einmal sagen allen —, sondern von sehr vielen so geheilt</text:p>
      <text:p text:style-name="P3">werden würde, Sie die Erfahrung machen würden, daß Ihre Heilerfolge</text:p>
      <text:p text:style-name="P3">sich beträchtlich zurückzögen. So sonderbar sind die Dinge im</text:p>
      <text:p text:style-name="P3">wirklichen Leben. Die Dinge sind nämlich zuweilen ganz anders, als man</text:p>
      <text:p text:style-name="P3">sich sie vorstellt. Als einzelner Arzt hat man selbstverständlich das größte</text:p>
      <text:p text:style-name="P3">Interesse, den einzelnen Menschen zu heilen, und die moderne</text:p>
      <text:p text:style-name="P3">materialistische Medizin hat sich in dieser Weise sogar, ich möchte sagen,</text:p>
      <text:p text:style-name="P3">eine Art Rechtsgrund ausgesucht, um nur ja darauf losgehen zu müssen,</text:p>
      <text:p text:style-name="P3">den einzelnen Menschen zu heilen. Ja, aber dieser Rechtsgrund besteht</text:p>
      <text:p text:style-name="P3">darin, daß man sagt: Es gibt überhaupt keine Krankheiten, sondern kranke</text:p>
      <text:p text:style-name="P3">Menschen. Selbstverständlich, wenn die Menschen auch in bezug auf die</text:p>
      <text:p text:style-name="P3">Krankheit so isoliert wären, wie das äußerlich aussieht heute, dann würde</text:p>
      <text:p text:style-name="P3">dieser Rechtsgrund ein wirklicher Grund sein. Aber das, was wirklich</text:p>
      <text:p text:style-name="P3">stattfindet, ist, daß die Menschen tatsächlich nicht so isoliert sind, daß</text:p>
      <text:p text:style-name="P3">solche Dinge eine große Bedeutung haben, wie das gestern von Ihnen,</text:p>
      <text:p text:style-name="P3">Herr Dr. E., Angeführte, daß gewisse Krankheitsspannungen ganze</text:p>
      <text:p text:style-name="P3">breite Territorien umfassen, und daß Sie niemals konstatieren können,</text:p>
      <text:p text:style-name="P3">wenn Sie einen Einzelnen geheilt haben, wie vielen anderen Sie</text:p>
      <text:p text:style-name="P3">vielleicht die Krankheit in einem anderen Falle aufgehalst haben. Sie</text:p>
      <text:p text:style-name="P3">stellen sich nicht den einzelnen Krankheitsfall in den ganzen Prozeß</text:p>
      <text:p text:style-name="P3">hinein, und daher sind solche Dinge im einzelnen außerordentlich</text:p>
      <text:p text:style-name="P3">frappierend. Aber derjenige, der das Ganze des Heiles der Menschheit</text:p>
      <text:p text:style-name="P3">im Auge hat, der muß, ich möchte sagen, doch aus einer anderen Ecke</text:p>
      <text:p text:style-name="P3">heraus sprechen.</text:p>
      <text:p text:style-name="P3">Das ist dasjenige, was eben notwendig macht, daß man nicht einseitig,</text:p>
      <text:p text:style-name="P2"/>
      <text:p text:style-name="P1">bloß therapeutisch sich orientiert, sondern daß man die Therapie</text:p>
      <text:p text:style-name="P3">vollständig herausarbeitet aus der Pathologie. Das ist es gerade, was wir</text:p>
      <text:p text:style-name="P3">hier versuchen wollen, daß eine gewisse Ratio hineinkommt in dasjenige,</text:p>
      <text:p text:style-name="P3">was sonst doch nur ein empirisch-statistisches Denken ist.</text:p>
      <text:p text:style-name="P3">Nun wollen wir heute ausgehen von einer allbekannten Tatsache, die</text:p>
      <text:p text:style-name="P3">aber durchaus im Zusammenhange des naturwissenschaftlichen</text:p>
      <text:p text:style-name="P3">medizinischen Denkens nicht gewürdigt wird und welche die Grundlage</text:p>
      <text:p text:style-name="P3">abgeben kann für eine Beurteilung des Verhältnisses des Menschen zu der</text:p>
      <text:p text:style-name="P3">außermenschlichen Natur. Das ist die Tatsache, daß der Mensch als ein</text:p>
      <text:p text:style-name="P3">dreigliedriges Wesen, als Nerven-Sinneswesen, als Zirkulationswesen, als</text:p>
      <text:p text:style-name="P3">rhythmisches Wesen also, und als Stoffwechselwesen, durch sein</text:p>
      <text:p text:style-name="P3">Stoffwechselwesen in einem negativen Verhältnis steht zu dem, was</text:p>
      <text:p text:style-name="P3">draußen in der Natur, in der Pflanzenwelt vorgeht. Sie wollen sich bitte die</text:p>
      <text:p text:style-name="P3">Tatsache vor die Seele rücken, daß draußen in der Natur, wenn wir</text:p>
      <text:p text:style-name="P3">zunächst nur die Pflanzenwelt innerhalb dieser Natur beobachten, in der</text:p>
      <text:p text:style-name="P3">Flora sich die Tendenz bemerkbar macht, gewissermaßen den Kohlenstoff</text:p>
      <text:p text:style-name="P3">zu konzentrieren, den Kohlenstoff zur Grundlage der gesamten Flora zu</text:p>
      <text:p text:style-name="P3">machen. Wir sind umgeben, indem wir von Pflanzen umgeben sind, von</text:p>
      <text:p text:style-name="P3">Organismen, von Formgebilden, deren Wesenheit auf der Konzentration</text:p>
      <text:p text:style-name="P3">des Kohlenstoffes beruht. Vergessen Sie nicht, daß dasjenige, was dieser</text:p>
      <text:p text:style-name="P3">Bildung zugrunde liegt, auch im menschlichen Organismus auftritt, daß</text:p>
      <text:p text:style-name="P3">aber der menschliche Organismus es in seinem Wesen hat, diese Bildung</text:p>
      <text:p text:style-name="P3">in der Bildung, gewissermaßen in einem weitergehenden Status nascendi,</text:p>
      <text:p text:style-name="P3">aufzuheben, zu zerstören und die entgegengesetzte Bildung an deren</text:p>
      <text:p text:style-name="P3">Stelle zu setzen. Wir haben den Anfang dieses Prozesses in uns in</text:p>
      <text:p text:style-name="P3">dem, was ich in diesen Tagen den unteren Menschen genannt habe.</text:p>
      <text:p text:style-name="P3">Wir setzen den Kohlenstoff ab, beginnen gewissermaßen aus unseren</text:p>
      <text:p text:style-name="P3">eigenen Kräften heraus den Prozeß des Pflanzenwerdens und müssen uns,</text:p>
      <text:p text:style-name="P3">veranlaßt durch unsere obere Organisation, gegen dieses Pflanzenwerden</text:p>
      <text:p text:style-name="P3">wehren. Wir heben es auf, indem wir dem Kohlenstoff den Sauerstoff</text:p>
      <text:p text:style-name="P3">entgegensetzen, ihn zur Kohlensäure verarbeiten und dadurch in uns den</text:p>
      <text:p text:style-name="P3">entgegengesetzten Prozeß des Pflanzenwerdens ausbilden müssen.</text:p>
      <text:p text:style-name="P3">Auf diese Gegenprozesse gegen die äußere Natur bitte ich Sie überall</text:p>
      <text:p text:style-name="P3">zu achten. Denn wenn Sie darauf achten, so werden Sie zu einem</text:p>
      <text:p text:style-name="P3">gründlicheren und gründlicheren Verständnis des wirklichen Menschen</text:p>
      <text:p text:style-name="P3">kommen. Sie verstehen den Menschen als solchen nicht, wenn Sie ihn</text:p>
      <text:p text:style-name="P3">abwiegen — das nur symbolisch gesprochen für das andere Untersuchen</text:p>
      <text:p text:style-name="P2"/>
      <text:p text:style-name="P1">nach physikalischen Untersuchungsmethoden —, Sie verstehen aber</text:p>
      <text:p text:style-name="P3">sofort etwas selbst über die Mechanik des Menschen, wenn Sie erwägen,</text:p>
      <text:p text:style-name="P3">daß das Gehirn sein bekanntes Gewicht hat von, sagen wir</text:p>
      <text:p text:style-name="P3">durchschnittlich 1300 Gramm, daß es aber nicht mit diesem Gewichte</text:p>
      <text:p text:style-name="P3">auf die untere Fläche des Schädels drücken kann, denn wir würden sofort</text:p>
      <text:p text:style-name="P3">alles das, was da an feinen Äderchen sich ausbreitet, zerdrückt</text:p>
      <text:p text:style-name="P3">bekommen, wenn wir das Gehirn drückend hätten mit seinem eigenen</text:p>
      <text:p text:style-name="P3">Gewicht. Das Gehirn drückt höchstens mit etwa zwanzig Gramm auf</text:p>
      <text:p text:style-name="P3">seine Unterlage. Das rührt davon her, daß das Gehirn nach dem</text:p>
      <text:p text:style-name="P3">bekannten archimedisch-hydraulischen Prinzip einen Auftrieb erfährt,</text:p>
      <text:p text:style-name="P3">indem es eigentlich in Wirklichkeit im Gehirnwasser schwimmt, so daß die</text:p>
      <text:p text:style-name="P3">ganze überwiegende Masse des Gehirngewichtes einfach nicht wirkt,</text:p>
      <text:p text:style-name="P3">sondern durch den Auftrieb aufgehoben wird. Wie da die Schwere</text:p>
      <text:p text:style-name="P3">überwunden wird und wir nicht in dem physischen Gewichte unseres</text:p>
      <text:p text:style-name="P3">Organismus leben, sondern in der Aufhebung, in der dem physischen</text:p>
      <text:p text:style-name="P3">Gewicht entgegengesetzten Kraft, so ist es auch bei den anderen</text:p>
      <text:p text:style-name="P3">Prozessen des Menschen. Wir leben in der Tat nicht in dem, was die</text:p>
      <text:p text:style-name="P3">Physis mit uns macht, sondern in dem, was von der Physis aufgehoben</text:p>
      <text:p text:style-name="P3">wird. Und so leben wir auch in Wahrheit nicht in den Prozessen, welche</text:p>
      <text:p text:style-name="P3">wahrgenommen werden als Prozesse, die auch in der äußeren Natur sind,</text:p>
      <text:p text:style-name="P3">die im Pflanzenreiche ihre Endglieder erleben, sondern wir leben von der</text:p>
      <text:p text:style-name="P3">Aufhebung des Pflanzenwerdeprozesses. Das kommt natürlich ganz</text:p>
      <text:p text:style-name="P3">wesentlich in Betracht, wenn wir die Brücke schlagen wollen zwischen</text:p>
      <text:p text:style-name="P3">dem menschlichen Organismus in seinem Kranksein und den</text:p>
      <text:p text:style-name="P3">Pflanzenheilmitteln.</text:p>
      <text:p text:style-name="P3">Nun könnte man, ich möchte sagen, diese Sache schön novellistisch</text:p>
      <text:p text:style-name="P3">ausführen. Man könnte sagen, wenn wir unseren Blick richten auf all das,</text:p>
      <text:p text:style-name="P3">was uns umgibt als schöne Flora der Welt, so sind wir hoch erfreut, ganz</text:p>
      <text:p text:style-name="P3">hoch erfreut, mit Recht. Anders, wenn wir ein Schaf öffnen und</text:p>
      <text:p text:style-name="P3">unmittelbar nach dem Öffnen gleich von einer anderen Flora erfahren, die</text:p>
      <text:p text:style-name="P3">ganz entschieden auch ihre Entstehungsursache in ähnlicher Art hat, wie</text:p>
      <text:p text:style-name="P3">die Entstehungsursachen der äußeren Flora sind, wenn wir dadurch, daß</text:p>
      <text:p text:style-name="P3">wir ein Schaf öffnen nach dem Tode, den ganzen Verwesungsgeruch des</text:p>
      <text:p text:style-name="P3">Inneren dieses Schafes auf uns zuduftend finden, da sind wir über die</text:p>
      <text:p text:style-name="P3">Entstehung der in-testinalen Flora, der Darmflora, ganz gewiß weniger</text:p>
      <text:p text:style-name="P3">erfreut. Und darauf ist es nötig, sein Hauptaugenmerk zu richten. Denn da</text:p>
      <text:p text:style-name="P3">ist es handgreiflich, wie einfach dieselben Ursachen, die draußen in der</text:p>
      <text:p text:style-name="P2"/>
      <text:p text:style-name="P1">außermenschlichen Natur die Flora in die Wege leiten, im Menschen</text:p>
      <text:p text:style-name="P3">bekämpft werden müssen, wie da die intestinale Darmflora nicht</text:p>
      <text:p text:style-name="P3">entstehen darf. Denn hier eröffnet sich ein außerordentlich weites</text:p>
      <text:p text:style-name="P3">Forschungsgebiet, und jüngeren Medizinern, die noch im Studium sind,</text:p>
      <text:p text:style-name="P3">möchte ich es empfehlen, für ihre Doktorarbeiten ja recht viel aus diesem</text:p>
      <text:p text:style-name="P3">Gebiete zu verwenden, vor allen Dingen viel aus diesem Gebiete der</text:p>
      <text:p text:style-name="P3">vergleichenden Forschung über die Darmgestaltung bei den Formen der</text:p>
      <text:p text:style-name="P3">verschiedenen Tiere, über die Säugetiere herauf bis zum Menschen. Da</text:p>
      <text:p text:style-name="P3">wird sich ein außerordentlich reiches Feld ergeben, denn auf diesem</text:p>
      <text:p text:style-name="P3">Gebiete ist noch vieles außerordentlich Wichtige nicht erforscht.</text:p>
      <text:p text:style-name="P3">Versuchen Sie vor allen Dingen einmal, dahinter zu kommen, warum ein</text:p>
      <text:p text:style-name="P3">Schaf durch seine Darmflora, wenn wir es öffnen, so furchtbaren</text:p>
      <text:p text:style-name="P3">Verwesungsgeruch ausduftet und warum das selbst bei den aasfressenden</text:p>
      <text:p text:style-name="P3">Vögeln nicht der Fall ist, die, wenn man sie öffnet, verhältnismäßig</text:p>
      <text:p text:style-name="P3">angenehm sogar riechen.</text:p>
      <text:p text:style-name="P3">In diesen Dingen liegt ungeheuer viel, was bis heute ganz und gar</text:p>
      <text:p text:style-name="P3">wissenschaftlich noch nicht durchgearbeitet ist. Es liegt ferner sehr viel</text:p>
      <text:p text:style-name="P3">auf diesem Gebiete für eine Untersuchung der Darmformen. Bedenken</text:p>
      <text:p text:style-name="P3">Sie einmal, daß das ganze Vogelgeschlecht einen wesentlichen</text:p>
      <text:p text:style-name="P3">Unterschied von dem Säugetiergeschlecht und auch von dem Menschen</text:p>
      <text:p text:style-name="P3">aufweist. Bei dem Vogelgeschlechte findet sich — und materialistische</text:p>
      <text:p text:style-name="P3">Ärzte, wie zum Beispiel der Pariser Arzt Metschnikoff, haben die größten</text:p>
      <text:p text:style-name="P3">Irrtümer gerade über diese Dinge gedacht — ein außerordentlich</text:p>
      <text:p text:style-name="P3">kümmerliches Entwickeln der Blase und des Dickdarms. Erst da, wo die</text:p>
      <text:p text:style-name="P3">Vögel zu Laufvögeln werden, sehen wir, daß sich die Dickdarmformen,</text:p>
      <text:p text:style-name="P3">auch gewisse Ausbuchtungen in Blasenform ausbilden. So daß wir auf die</text:p>
      <text:p text:style-name="P3">wichtige Tatsache hingewiesen werden, daß die Vögel nicht die</text:p>
      <text:p text:style-name="P3">Gelegenheit dazu haben, ihre Ausscheidungen abzulagern, eine Weile im</text:p>
      <text:p text:style-name="P3">Organismus zu behalten, um sie dann bei willkürlicher Gelegenheit</text:p>
      <text:p text:style-name="P3">auszuschalten, sondern es findet ein kontinuierliches Ausgleichen</text:p>
      <text:p text:style-name="P3">zwischen dem Aufnehmen und dem Ausscheiden statt.</text:p>
      <text:p text:style-name="P3">Es ist eine der oberflächlichsten Anschauungen, wenn man in der</text:p>
      <text:p text:style-name="P3">ganzen Flora und, wie wir sehen werden, auch in der Fauna, die im</text:p>
      <text:p text:style-name="P3">Darm auftritt, die überhaupt im menschlichen Organismus auftritt, so</text:p>
      <text:p text:style-name="P3">etwas sieht wie die Ursache des Krankseins. Es ist schon wirklich</text:p>
      <text:p text:style-name="P3">eigentlich schrecklich, wenn man heute an die Prüfung der</text:p>
      <text:p text:style-name="P3">pathologischen Literatur herangeht und bei jedem Kapitel aufs neue</text:p>
      <text:p text:style-name="P2"/>
      <text:p text:style-name="P1">darauf stößt: für diese Krankheit ist der Bazillus entdeckt, für jene</text:p>
      <text:p text:style-name="P3">Krankheit ist der Bazillus entdeckt und so weiter. Das sind alles</text:p>
      <text:p text:style-name="P3">außerordentlich interessante Tatsachen für die intestinale Botanik und</text:p>
      <text:p text:style-name="P3">Zoologie des menschlichen Organismus, aber für das Kranksein hat das</text:p>
      <text:p text:style-name="P3">keine andere Bedeutung als höchstens die eines Erkennungszeichens,</text:p>
      <text:p text:style-name="P3">eines Erkennungszeichens insofern nämlich, als man sagen kann: Wenn</text:p>
      <text:p text:style-name="P3">die oder jene Krankheitsform zugrunde liegt, so ist im menschlichen</text:p>
      <text:p text:style-name="P3">Organismus die Gelegenheit geboten, daß sich diese oder jene</text:p>
      <text:p text:style-name="P3">interessanten kleinen Tier- oder kleinen Pflanzenformen auf einem</text:p>
      <text:p text:style-name="P3">solchen Unterboden entwickeln, aber sonst weiter nichts. Mit der</text:p>
      <text:p text:style-name="P3">wirklichen Krankheit hat diese Entwickelung der kleinen Fauna und</text:p>
      <text:p text:style-name="P3">kleinen Flora in einem sehr geringen Maße etwas zu tun, höchstens in</text:p>
      <text:p text:style-name="P3">einem indirekten Maße. Denn sehen Sie, die Logik, die hier entfaltet wird</text:p>
      <text:p text:style-name="P3">innerhalb der heutigen Medizin, ist eine höchst eigentümliche. Denken</text:p>
      <text:p text:style-name="P3">Sie einmal, Sie entdecken eine Landschaft, in welcher Sie eine große</text:p>
      <text:p text:style-name="P3">Anzahl vorzüglich genährter und gut aussehender Kühe finden. Werden</text:p>
      <text:p text:style-name="P3">Sie dann sagen: weil diese Kühe irgendwie hereingeflogen sind, weil</text:p>
      <text:p text:style-name="P3">die Landschaft angesteckt worden ist durch diese Kühe, ist das alles,</text:p>
      <text:p text:style-name="P3">was Sie da sehen, so wie es ist? Es wird Ihnen wohl kaum einfallen, nicht</text:p>
      <text:p text:style-name="P3">wahr, sondern Sie werden genötigt sein, zu untersuchen, warum in dieser</text:p>
      <text:p text:style-name="P3">Landschaft fleißige Leute sind, warum ein besonders geeigneter Boden für</text:p>
      <text:p text:style-name="P3">diese oder jene Tierpflege da ist, kurz, Sie werden wohl bei allem</text:p>
      <text:p text:style-name="P3">möglichen, was die Ursache sein kann, daß da gut gepflegte Kühe sind,</text:p>
      <text:p text:style-name="P3">mit Ihren Gedanken Halt machen. Aber es wird Ihnen nicht einfallen, zu</text:p>
      <text:p text:style-name="P3">sagen: Dasjenige, was da geschieht, kommt davon her, daß die Landschaft</text:p>
      <text:p text:style-name="P3">angesteckt worden ist durch den Einzug von gut gepflegten Kühen. —</text:p>
      <text:p text:style-name="P3">Nicht anders aber ist die Logik, welche die heutige medizinische</text:p>
      <text:p text:style-name="P3">Wissenschaft mit Bezug auf Mikroben und dergleichen eigentlich</text:p>
      <text:p text:style-name="P3">entwickelt. Man sieht aus der Anwesenheit dieser interessanten</text:p>
      <text:p text:style-name="P3">Geschöpfe nichts weiter, als daß ein guter Mutterboden da ist, und auf</text:p>
      <text:p text:style-name="P3">die Betrachtung dieses Mutterbodens hat man selbstverständlich die</text:p>
      <text:p text:style-name="P3">Aufmerksamkeit zu richten. Daß dann indirekt das eine oder das</text:p>
      <text:p text:style-name="P3">andere vorkommen kann, wenn man zum Beispiel nun sagt: Hier in</text:p>
      <text:p text:style-name="P3">dieser Gegend sind gut gepflegte Kühe, geben wir ein paar mehr her, dann</text:p>
      <text:p text:style-name="P3">werden sich vielleicht einige Leute mehr noch dazu aufraffen, nun auch</text:p>
      <text:p text:style-name="P3">fleißig zu sein. — Das kann natürlich nebenbei eintreten. Es kann natürlich</text:p>
      <text:p text:style-name="P3">geschehen, daß ein gut vorbereiteter Mutterboden durch den Einzug von</text:p>
      <text:p text:style-name="P2"/>
      <text:p text:style-name="P1">Bazillen angeregt wird, seinerseits nun auch in irgendwelche</text:p>
      <text:p text:style-name="P3">Krankheitsprozesse zu verfallen. Aber mit der eigentlichen Betrachtung</text:p>
      <text:p text:style-name="P3">des Krankseins hat diese gegenwärtige Betrachtung des Bazillenwesens in</text:p>
      <text:p text:style-name="P3">Wirklichkeit nicht das allergeringste zu tun. Würde man nur auf den</text:p>
      <text:p text:style-name="P3">Ausbau einer gesunden Logik Bedacht nehmen, so würde niemals</text:p>
      <text:p text:style-name="P3">eigentlich so etwas entstehen können wie das, was da zur Verheerung des</text:p>
      <text:p text:style-name="P3">gesunden Denkens gerade von offiziell betriebener Wissenschaft ausgeht.</text:p>
      <text:p text:style-name="P3">Dasjenige, was sehr in Betracht kommt, das ist, daß durch eine gewisse</text:p>
      <text:p text:style-name="P3">Beziehung des Oberen und Unteren im Menschen, wie ich sie in diesen</text:p>
      <text:p text:style-name="P3">Tagen charakterisiert habe, eben die Veranlassung gegeben werden</text:p>
      <text:p text:style-name="P3">kann, daß nicht das richtige Wechselverhältnis besteht zwischen dem</text:p>
      <text:p text:style-name="P3">Oberen und dem Unteren. So daß also durch eine zu geringe</text:p>
      <text:p text:style-name="P3">Gegenwirkung des oberen Menschen in dem unteren Menschen Kräfte</text:p>
      <text:p text:style-name="P3">tätig sein können, welche nicht aufhalten können den, ich möchte sagen,</text:p>
      <text:p text:style-name="P3">veranlagten und aufzuhaltenden Vegetationsprozeß, den Prozeß des</text:p>
      <text:p text:style-name="P3">Pflanzenwerdens. Dann ist auch die Gelegenheit zur Entstehung einer</text:p>
      <text:p text:style-name="P3">reichlichen Darmflora gegeben und dann wird die Darmflora zur</text:p>
      <text:p text:style-name="P3">Anzeige dafür, daß eben der Unterleib des Menschen nicht in</text:p>
      <text:p text:style-name="P3">entsprechender Weise arbeitet.</text:p>
      <text:p text:style-name="P3">Nun besteht das Eigentümliche, daß beim Menschen die Tätigkeiten,</text:p>
      <text:p text:style-name="P3">welche sich nach unteren Niveaus abspielen sollen, zurückgestaut werden,</text:p>
      <text:p text:style-name="P3">wenn sie sich dort nicht abspielen können. Wenn also im Unterleibe die</text:p>
      <text:p text:style-name="P3">Unmöglichkeit vorhanden ist, daß sich gewisse Prozesse, für die dieser</text:p>
      <text:p text:style-name="P3">Unterleib organisiert ist, abspielen, so werden diese Prozesse</text:p>
      <text:p text:style-name="P3">zurückgeschoben. Das mag manchem laienhaft ausgedrückt sein, ist aber</text:p>
      <text:p text:style-name="P3">wissenschaftlicher ausgedrückt als manches, was in den heute</text:p>
      <text:p text:style-name="P3">gebräuchlichen Pathologien steht. Es werden diese Prozesse, die s ich</text:p>
      <text:p text:style-name="P3">regulär in den unteren Teilen des Menschen abspielen sollen,</text:p>
      <text:p text:style-name="P3">zurückgeschoben in die oberen Teile, und man hat den Ursprung sogar</text:p>
      <text:p text:style-name="P3">von Ausscheidungen der Lunge und anderer nach oben gelegener Teile</text:p>
      <text:p text:style-name="P3">wie Rippenfell und dergleichen durchaus so zu verfolgen, daß man</text:p>
      <text:p text:style-name="P3">nachsieht, wie es sich mit den normalen oder abnormen</text:p>
      <text:p text:style-name="P3">Ausscheidungsprozessen des menschlichen Unterleibes verhält. Das ist</text:p>
      <text:p text:style-name="P3">außerordentlich wichtig, daß man dieses Zurückschieben der organischen</text:p>
      <text:p text:style-name="P3">Prozesse durch den Unterleib nach dem Oberleib ordentlich ins Auge</text:p>
      <text:p text:style-name="P3">faßt, daß also vieles, was im Oberleibe vor sich gehen kann, nichts</text:p>
      <text:p text:style-name="P3">anderes als die zurückgeschobenen Prozesse des Unterleibes sind. Wenn</text:p>
      <text:p text:style-name="P2"/>
      <text:p text:style-name="P1">nicht das richtige Wechselverhältnis zwischen dem oberen Menschen und</text:p>
      <text:p text:style-name="P3">dem unteren stattfindet, dann schieben sich diese Prozesse zurück.</text:p>
      <text:p text:style-name="P3">Nun beachten Sie zu diesem hinzu etwas anderes. Sie wissen ja wohl</text:p>
      <text:p text:style-name="P3">aus der gewöhnlichen Erfahrung, daß eine Tatsache besteht, wiederum</text:p>
      <text:p text:style-name="P3">eine Tatsache, die nur nicht genügend ausgewertet wird, und auf das</text:p>
      <text:p text:style-name="P3">Auswerten dieser Tatsache kommt es bei einer gesunden Wissenschaft</text:p>
      <text:p text:style-name="P3">an. Es besteht die Tatsache, daß in dem Augenblicke, wo Sie Gedanken</text:p>
      <text:p text:style-name="P3">haben über ein bestimmtes Organ, besser gesagt Gedanken, die mit</text:p>
      <text:p text:style-name="P3">irgendeinem bestimmten Organ zusammenhängen, eine gewisse Tätigkeit</text:p>
      <text:p text:style-name="P3">dieses Organes auftritt. Studieren Sie — und hier ist wiederum reiches</text:p>
      <text:p text:style-name="P3">Gebiet für künftige Doktordissertationen —, studieren Sie einmal den</text:p>
      <text:p text:style-name="P3">Zusammenhang gewisser im Menschen auftretender Gedanken mit, sagen</text:p>
      <text:p text:style-name="P3">wir, der Speichelabsonderung, der Schleimabsonderung im Darm, der</text:p>
      <text:p text:style-name="P3">Absonderung der Milch, der Absonderung des Urins, der Absonderung</text:p>
      <text:p text:style-name="P3">des Samens, studieren Sie, wie da auftreten gewisse Gedanken, deren</text:p>
      <text:p text:style-name="P3">Auftreten parallel geht mit diesen organischen Erscheinungen. Was haben</text:p>
      <text:p text:style-name="P3">Sie da für eine Tatsache vorliegend? Nicht wahr, in Ihrem Seelenleben</text:p>
      <text:p text:style-name="P3">treten die bestimmten Gedanken auf: organische Erscheinungen vollziehen</text:p>
      <text:p text:style-name="P3">sich als Parallelprozesse. Was heißt das? Das, was in Ihren Gedanken</text:p>
      <text:p text:style-name="P3">auftritt, das ist ganz in den Organen darinnen. Wenn Sie also einen</text:p>
      <text:p text:style-name="P3">Gedanken haben und irgendeine parallelgehende Drüsenabsonderung, so</text:p>
      <text:p text:style-name="P3">haben Sie die Tätigkeit, die dem Gedanken zugrunde liegt, die dem</text:p>
      <text:p text:style-name="P3">Denken zugrunde liegt, herausgeholt aus der Drüse. Sie verrichten sie</text:p>
      <text:p text:style-name="P3">abgesondert von der Drüse, Sie überlassen die Drüse ihrem eigenen</text:p>
      <text:p text:style-name="P3">Schicksal, und die Drüse widmet sich ihrer eigenen Tätigkeit, sie sondert</text:p>
      <text:p text:style-name="P3">ab. Dieses Absondern ist verhindert, das heißt dasjenige, was sonst von</text:p>
      <text:p text:style-name="P3">der Drüse entlassen wird, bleibt mit der Drüse vereinigt dadurch, daß</text:p>
      <text:p text:style-name="P3">der Gedanke es vereinigt hat. Sie haben also hier, ich möchte sagen,</text:p>
      <text:p text:style-name="P3">handgreiflich das Heraustreten der Bildetätigkeit aus dem Organ in</text:p>
      <text:p text:style-name="P3">den Gedanken hinein. Sie können sich sagen: Hätte ich nicht so</text:p>
      <text:p text:style-name="P3">gedacht, so hätte meine Drüse nicht abgesondert. Das heißt, ich habe die</text:p>
      <text:p text:style-name="P3">Kraft der Drüse entzogen, habe sie in mein Seelenleben versetzt, diese</text:p>
      <text:p text:style-name="P3">Kraft, und die Drüse sondert ab. — Da haben Sie im menschlichen</text:p>
      <text:p text:style-name="P3">Organismus selbst den offenkundigsten Beweis für das, was ich gesagt</text:p>
      <text:p text:style-name="P3">habe in den vorhergehenden Betrachtungen, daß dasjenige, was wir im</text:p>
      <text:p text:style-name="P3">Geistig-Seelischen erleben, eigentlich nichts anderes ist als die</text:p>
      <text:p text:style-name="P3">abgesonderten Bildungskräfte für dasjenige, was wir in der übrigen</text:p>
      <text:p text:style-name="P2"/>
      <text:p text:style-name="P1">Naturordnung vor uns haben. Was draußen in der übrigen Natur vor</text:p>
      <text:p text:style-name="P3">sich geht durch dasjenige, was sich in der äußeren Natur als äußere Flora</text:p>
      <text:p text:style-name="P3">gegenüber unserer Darmflora parallel entwickelt, in dem stecken einfach</text:p>
      <text:p text:style-name="P3">drinnen die Bildungskräfte, die wir aus unserer Darmflora herausziehen.</text:p>
      <text:p text:style-name="P3">Sehen Sie draußen auf die Flora der Berge, auf die Flora der Wiesen, so</text:p>
      <text:p text:style-name="P3">müssen Sie sich eigentlich sagen: Da drinnen stecken dieselben Kräfte,</text:p>
      <text:p text:style-name="P3">die Sie in Ihren Gedanken entwickeln, wenn Sie im Vorstellen, im</text:p>
      <text:p text:style-name="P3">Fühlen leben. — Und Ihre Darmflora ist deshalb eine andere als die Flora</text:p>
      <text:p text:style-name="P3">draußen, weil der Flora draußen die Gedanken nicht weggenommen zu</text:p>
      <text:p text:style-name="P3">werden brauchen. Die bleiben in den Pflanzen drinnen stecken wie ihre</text:p>
      <text:p text:style-name="P3">Stengel, Blätter, Blüten. Hier bekommen Sie einen Begriff von der</text:p>
      <text:p text:style-name="P3">Verwandtschaft desjenigen, was in den Blüten, in den Blättern waltet,</text:p>
      <text:p text:style-name="P3">mit demjenigen, was in Ihnen selbst vorgeht, wenn Sie eine Darmflora</text:p>
      <text:p text:style-name="P3">entwickeln, der Sie nun nicht die Bildungskräfte lassen, sondern der Sie</text:p>
      <text:p text:style-name="P3">sie wegnehmen, indem Sie, wenn Sie sie nicht wegnehmen würden, kein</text:p>
      <text:p text:style-name="P3">denkender Mensch wären. Sie nehmen Ihrer Darmflora das weg, was</text:p>
      <text:p text:style-name="P3">draußen die Flora hat.</text:p>
      <text:p text:style-name="P3">Nicht minder ist es so der Fall bei der Fauna. Ebensowenig wie man</text:p>
      <text:p text:style-name="P3">ohne Einsicht in diese Dinge zu einem Zusammenhang zwischen dem</text:p>
      <text:p text:style-name="P3">Menschen und dem Pflanzenheilmittel kommen kann, ebensowenig kann</text:p>
      <text:p text:style-name="P3">man, ohne ein Bewußtsein davon, daß man als Mensch wegnimmt seiner</text:p>
      <text:p text:style-name="P3">eigenen Darmfauna die Kräfte, die draußen in der Tierwelt formgebend</text:p>
      <text:p text:style-name="P3">sind, einen richtigen Begriff bekommen von der Anwendung der</text:p>
      <text:p text:style-name="P3">Heilsera.</text:p>
      <text:p text:style-name="P3">Sie sehen daraus, daß eine Ratio, eine Systematik dieser Dinge erst</text:p>
      <text:p text:style-name="P3">möglich ist, wenn man so den Zusammenhang des Menschen mit seiner</text:p>
      <text:p text:style-name="P3">Umgebung wirklich ins Auge faßt. Dann möchte ich Sie aber noch auf</text:p>
      <text:p text:style-name="P3">etwas aufmerksam machen, was außerordentlich bedeutend ist. Ich weiß</text:p>
      <text:p text:style-name="P3">nicht, ob viele unter Ihnen sind, die noch miterlebt haben, wie</text:p>
      <text:p text:style-name="P3">außerordentlich gräßlich es geworden ist, als vor einiger Zeit die</text:p>
      <text:p text:style-name="P3">lächerlichsten Spuckverbote überall geherrscht haben. Durch diese</text:p>
      <text:p text:style-name="P3">Spuckverbote wollte man die Tuberkulose, wie Sie wissen, bekämpfen.</text:p>
      <text:p text:style-name="P3">Nun, diese Spuckverbote sind aus dem Grunde lächerlich, weil jeder</text:p>
      <text:p text:style-name="P3">wissen sollte, daß schon das allergewöhnlichste diffuse Sonnenlicht in der</text:p>
      <text:p text:style-name="P3">kürzesten Zeit die Bazillen, die Tuberkelbazillen tötet, so daß also, wenn</text:p>
      <text:p text:style-name="P3">Sie ein Sputum nach einiger Zeit, nach ganz kurzer Zeit untersuchen,</text:p>
      <text:p text:style-name="P3">keine Tuberkelbazillen mehr drinnen sind. Das Sonnenlicht tötet sofort</text:p>
      <text:p text:style-name="P2"/>
      <text:p text:style-name="P1">diese Bazillen. So daß also, selbst wenn die Voraussetzung der</text:p>
      <text:p text:style-name="P3">gewöhnlichen Medizin richtig wäre, selbst dann noch dieses Spuckverbot</text:p>
      <text:p text:style-name="P3">etwas außerordentlich Lächerliches sein würde. Solche Verbote haben</text:p>
      <text:p text:style-name="P3">höchstens einen Sinn für die ganz gewöhnliche Reinlichkeit, aber nicht</text:p>
      <text:p text:style-name="P3">für die Hygiene im weitesten Sinne.</text:p>
      <text:p text:style-name="P3">Aber für den, der nun wiederum anfängt, Tatsachen richtig zu werten,</text:p>
      <text:p text:style-name="P3">hat das eine sehr, sehr große Bedeutung, denn es weist uns ja darauf hin,</text:p>
      <text:p text:style-name="P3">daß der Angehörige der Tuberkel-Fauna oder -Flora, der Bazillus, am</text:p>
      <text:p text:style-name="P3">Sonnenlicht sich nicht halten kann. Er kann sich am Sonnenlicht nicht</text:p>
      <text:p text:style-name="P3">halten. Das paßt ihm nicht. Wann kann er sich halten? Wenn er im</text:p>
      <text:p text:style-name="P3">Innern des menschlichen Leibes ist. Und warum kann er sich da drinnen</text:p>
      <text:p text:style-name="P3">just halten? Nicht als ob er der eigentliche Schädiger wäre, aber</text:p>
      <text:p text:style-name="P3">dasjenige, was da drinnen tätig ist, das ist das, was man aufsuchen</text:p>
      <text:p text:style-name="P3">muß. Und da beachtet man etwas nicht. Wir sind fortwährend vom</text:p>
      <text:p text:style-name="P3">Licht umgeben, von dem Licht, das — wie Sie aus der Naturwissenschaft</text:p>
      <text:p text:style-name="P3">wohl behalten haben — die größte Bedeutung für die Entwickelung der</text:p>
      <text:p text:style-name="P3">außermenschlichen Wesen hat, namentlich die größte Bedeutung hat für</text:p>
      <text:p text:style-name="P3">die Entwickelung der gesamten außermenschlichen Flora. Wir sind von</text:p>
      <text:p text:style-name="P3">diesem Lichte umgeben. An der Grenze zwischen uns und der Außenwelt</text:p>
      <text:p text:style-name="P3">geschieht aber mit diesem Lichte, also mit etwas rein Ätherischem, etwas</text:p>
      <text:p text:style-name="P3">sehr Bedeutsames: es wird umgewandelt. Und es muß umgewandelt</text:p>
      <text:p text:style-name="P3">werden. Sehen Sie, gerade so, wie der Pflanzenwerdeprozeß vom</text:p>
      <text:p text:style-name="P3">Menschen aufgehalten wird, wie dieser Pflanzenwerdeprozeß, ich möchte</text:p>
      <text:p text:style-name="P3">sagen, abgebrochen wird und wie ihm entgegengearbeitet wird durch den</text:p>
      <text:p text:style-name="P3">Prozeß der Entstehung der Kohlensäure, so wird auch dasjenige, was im</text:p>
      <text:p text:style-name="P3">Lichtleben ist, im Menschen abgebrochen. Suchen wir daher das Licht im</text:p>
      <text:p text:style-name="P3">Menschen, so muß es etwas anderes sein, so muß es eine Metamorphose</text:p>
      <text:p text:style-name="P3">des Lichtes sein. Wir finden in dem Augenblicke, wo wir die Grenze</text:p>
      <text:p text:style-name="P3">des Menschen nach innen überschreiten, eine Metamorphose des Lichtes.</text:p>
      <text:p text:style-name="P3">Das heißt, der Mensch wandelt in sich nicht nur die gewöhnlichen äußeren</text:p>
      <text:p text:style-name="P3">ponderablen Naturvorgänge um, sondern der Mensch wandelt auch das</text:p>
      <text:p text:style-name="P3">Imponderable um, das Licht. Er macht es zu etwas anderem. Wenn sich</text:p>
      <text:p text:style-name="P3">nun der Tuberkelbazillus im Menschen wohl befindet, während er am</text:p>
      <text:p text:style-name="P3">Sonnenlichte sofort krepiert, so bezeugt eine solche Tatsache, wenn man</text:p>
      <text:p text:style-name="P3">sie richtig wertet, einfach, daß in dem Umwandelungsprodukt des</text:p>
      <text:p text:style-name="P3">Lichtes, das im Innern des Menschen auftritt, das Lebenselement dieses</text:p>
      <text:p text:style-name="P3">Bazillus schon ist, daß also, wenn er darinnen zu viel gedeiht, mit diesem</text:p>
      <text:p text:style-name="P2"/>
      <text:p text:style-name="P1">umgewandelten Lichte es irgendwie nicht richtig stehen muß. Und Sie</text:p>
      <text:p text:style-name="P3">bekommen von da ausgehend eine Einsicht in die Tatsache, daß in den</text:p>
      <text:p text:style-name="P3">Ursachen der Tuberkulose es auch liegen muß, daß mit diesem</text:p>
      <text:p text:style-name="P3">umgewandelten Lichte, mit dieser Metamorphose des Lichtes, in dem</text:p>
      <text:p text:style-name="P3">Menschen etwas vorgeht, was eigentlich nicht vorgehen sollte, sonst</text:p>
      <text:p text:style-name="P3">würde er nicht zu viel von den ja immer vorhandenen Tuberkelbazillen</text:p>
      <text:p text:style-name="P3">aufnehmen. Sie sind ja immer da, nur daß sie sonst in einer</text:p>
      <text:p text:style-name="P3">ungenügenden Anzahl vorhanden sind; sie sind überreichlich vorhanden,</text:p>
      <text:p text:style-name="P3">wenn der Mensch der Tuberkulose unterliegt. Sonst würde sich der</text:p>
      <text:p text:style-name="P3">Tuberkelbazillus nicht überall vorhanden zeigen, wenn nicht etwas</text:p>
      <text:p text:style-name="P3">Unnormales da wäre in bezug auf die Entwickelung dieses</text:p>
      <text:p text:style-name="P3">metamorphosierten Sonnenlichtes.</text:p>
      <text:p text:style-name="P3">Nun wird es ja nicht schwer sein, wiederum durch eine ge nügende</text:p>
      <text:p text:style-name="P3">Anzahl von Dissertationen und Privatdozentenabhandlungen auf diesem</text:p>
      <text:p text:style-name="P3">Gebiete herauszubekommen — das empirische Material wird Ihnen nur so</text:p>
      <text:p text:style-name="P3">zufliegen für die Dinge, die ich hier natürlich nur als Gesichtspunkte</text:p>
      <text:p text:style-name="P3">geben kann —, daß dasjenige, was da eintritt, wenn der Mensch ein</text:p>
      <text:p text:style-name="P3">geeigneter Mutterboden für die Tuberkelbazillen wird, darinnen besteht,</text:p>
      <text:p text:style-name="P3">daß der Mensch entweder nicht genügend fähig ist, Sonnenlicht</text:p>
      <text:p text:style-name="P3">aufzunehmen, oder durch seine Lebensweise nicht genügend bekommt,</text:p>
      <text:p text:style-name="P3">so daß nicht ein ordentlicher Ausgleich zwischen dem auf ihn</text:p>
      <text:p text:style-name="P3">eindringenden Sonnenlicht und seiner Verarbeitung des Sonnenlichtes zu</text:p>
      <text:p text:style-name="P3">einer Metamorphose besteht, sondern daß er genötigt ist, Reserven zu</text:p>
      <text:p text:style-name="P3">holen aus dem immer in ihm aufgespeicherten metamorphosierten Licht.</text:p>
      <text:p text:style-name="P3">Das bitte ich Sie durchaus zu berücksichtigen, daß der Mensch einfach</text:p>
      <text:p text:style-name="P3">dadurch, daß er Mensch ist, fortwährend aufgespeichertes</text:p>
      <text:p text:style-name="P3">metamorphosiertes Licht in sich hat. Das ist nötig zu seiner Organisation.</text:p>
      <text:p text:style-name="P3">Vollzieht sich der Wechselprozeß zwischen dem Menschen und dem</text:p>
      <text:p text:style-name="P3">äußeren Sonnenlicht nicht in der richtigen Weise, dann wird ebenso,</text:p>
      <text:p text:style-name="P3">wie bei der Abmagerung dem Körper Fett entnommen wird, das er für</text:p>
      <text:p text:style-name="P3">sich braucht, ihm unter solchen Einflüssen das metamorphosierte Licht</text:p>
      <text:p text:style-name="P3">entzogen. Und der Mensch steht in einem solchen Falle vor einem</text:p>
      <text:p text:style-name="P3">Dilemma, entweder sein Oberes erkranken zu machen oder seinem</text:p>
      <text:p text:style-name="P3">Unteren zu entziehen dasjenige, was er für das Obere braucht, das heißt:</text:p>
      <text:p text:style-name="P3">das Untere erkranken zu machen, indem er ihm das metamorphosierte</text:p>
      <text:p text:style-name="P3">Licht entzieht.</text:p>
      <text:p text:style-name="P3">Sie sehen daraus, daß der Mensch einfach zu seiner Organisation nicht</text:p>
      <text:p text:style-name="P2"/>
      <text:p text:style-name="P1">nur die von außen her kommenden und umgewandelten ponderablen</text:p>
      <text:p text:style-name="P3">Substanzen braucht, sondern daß eine richtige Betrachtung des Menschen</text:p>
      <text:p text:style-name="P3">uns darauf hinweist, daß in ihm auch imponderable Substanzen, ätherische</text:p>
      <text:p text:style-name="P3">Substanzen vorhanden sind, aber in Metamorphose. Daraus ersehen Sie</text:p>
      <text:p text:style-name="P3">aber, wie wir durch solche Grundlagen die Möglichkeit schaffen, gerade</text:p>
      <text:p text:style-name="P3">eine richtige Anschauung auszubauen für die heilende Wirkung des</text:p>
      <text:p text:style-name="P3">Sonnenlichtes, zum Beispiel auf der einen Seite dadurch, daß wir den</text:p>
      <text:p text:style-name="P3">Menschen direkt dem Sonnenlichte aussetzen, um wiederum zu</text:p>
      <text:p text:style-name="P3">regulieren seinen in Unordnung gekommenen Wechselprozeß mit dem</text:p>
      <text:p text:style-name="P3">umgebenden Sonnenlicht, oder ihn andererseits auszusetzen innerlich</text:p>
      <text:p text:style-name="P3">solchen Substanzen, welche dasjenige ausgleichen, was sich in</text:p>
      <text:p text:style-name="P3">Unregelmäßigkeit abspielt als Entziehen des metamorphosierten Lichtes.</text:p>
      <text:p text:style-name="P3">Dieses Entziehen des metamorphosierten Lichtes muß man paralysieren</text:p>
      <text:p text:style-name="P3">mit dem, was aus den Heilmitteln kommen kann. Da können Sie</text:p>
      <text:p text:style-name="P3">hineinschauen in die menschliche Organisation.</text:p>
      <text:p text:style-name="P3">Nun besteht für den, der überhaupt die Welt betrachten kann, das</text:p>
      <text:p text:style-name="P3">Eigentümliche, daß er — verzeihen Sie, wenn ich mich etwas</text:p>
      <text:p text:style-name="P3">undiplomatisch ausdrücke — nach einiger Zeit — es ist aber ganz objektiv,</text:p>
      <text:p text:style-name="P3">eigentlich ohne Sympathie und Antipathie gemeint, obwohl man</text:p>
      <text:p text:style-name="P3">scheinbar dem widersprechen könnte, was ich sage — eine gewisse</text:p>
      <text:p text:style-name="P3">Wut bekommt auf alles Mikroskopieren, auf alles Untersuchen im</text:p>
      <text:p text:style-name="P3">Kleinen, weil das Mikroskopieren eigentlich eher wegführt von einer</text:p>
      <text:p text:style-name="P3">gesunden Auffassung des Lebens und seiner Störungen, als es zu ihr</text:p>
      <text:p text:style-name="P3">führen kann. Denn alle wirklichen Prozesse, die uns angehen im</text:p>
      <text:p text:style-name="P3">Menschen in seinem Gesund- und in seinem Kranksein, können wir viel</text:p>
      <text:p text:style-name="P3">besser studieren im Makroskopischen als im Mikroskopischen. Wir</text:p>
      <text:p text:style-name="P3">müssen nur im Makrokosmos die Gelegenheiten aufsuchen, um diese</text:p>
      <text:p text:style-name="P3">Dinge zu studieren. Da bitte ich Sie zu beachten, daß das</text:p>
      <text:p text:style-name="P3">Vogelgeschlecht infolge seiner mangelhaften Harnblase und seines</text:p>
      <text:p text:style-name="P3">mangelhaften Dickdarms einen fortwährenden kontinuierlichen</text:p>
      <text:p text:style-name="P3">Ausgleich hat zwischen Aufnehmen und Abscheiden. Der Vogel kann</text:p>
      <text:p text:style-name="P3">im Fluge abscheiden, er hält die Nahrungsüberreste nicht in sich auf,</text:p>
      <text:p text:style-name="P3">er lagert das nicht ab. Er hat dazu keine Gelegenheiten. Und würde er</text:p>
      <text:p text:style-name="P3">sie ablagern, so wäre es sogleich eine Krankheit, die ihn ruinieren würde.</text:p>
      <text:p text:style-name="P3">Insofern wir Menschen sind, physische Menschen sind, sind wir</text:p>
      <text:p text:style-name="P3">gewissermaßen — wie man entgegenkommend der heutigen Anschauung</text:p>
      <text:p text:style-name="P3">sagen kann — über den Vogel hinausgeschritten in seiner Entwickelung,</text:p>
      <text:p text:style-name="P2"/>
      <text:p text:style-name="P1">wie man richtiger sagen könnte: unter den Vogel heruntergestiegen. Für</text:p>
      <text:p text:style-name="P3">den Vogel ist tatsächlich nicht nötig, daß er jene starken Kämpfe</text:p>
      <text:p text:style-name="P3">entwickelt gegen eine Darmflora, die in ihm gar nicht vorhanden ist,</text:p>
      <text:p text:style-name="P3">wie sie nötig ist beim höheren Tiere oder beim Menschen. Aber in</text:p>
      <text:p text:style-name="P3">bezug auf eine, ich möchte sagen, etwas höher gelegene Tätigkeit bei</text:p>
      <text:p text:style-name="P3">uns, in bezug auf die Tätigkeit der Umwandelung des Ätherischen zum</text:p>
      <text:p text:style-name="P3">Beispiel, was ich jetzt besprochen habe, der Umwandelung des Lichtes in</text:p>
      <text:p text:style-name="P3">seiner Metamorphose, da stehen wir auf dem Standpunkt des Vogels. Wir</text:p>
      <text:p text:style-name="P3">haben einen physischen Dickdarm und eine physische Blase, aber wir</text:p>
      <text:p text:style-name="P3">sind Vögel in bezug auf unseren Ätherleib, was diese Organe anbetrifft.</text:p>
      <text:p text:style-name="P3">Die sind tatsächlich im Kosmos dynamisch nicht vorhanden. Da sind wir</text:p>
      <text:p text:style-name="P3">darauf angewiesen, daß wir unmittelbar, indem wir das Licht empfangen,</text:p>
      <text:p text:style-name="P3">es auch verarbeiten und die Aus-scheidungsprodukte wiederum abgeben.</text:p>
      <text:p text:style-name="P3">Und tritt da eine Störung ein, so ist sie eine Störung, der gar kein Organ</text:p>
      <text:p text:style-name="P3">entspricht, die wir also ohne Schädigung der Gesundheit nicht ohne</text:p>
      <text:p text:style-name="P3">weiteres ertragen können. So daß wir, wenn wir den Vogel mit</text:p>
      <text:p text:style-name="P3">seinem kleinen Gehirn betrachten, uns klar sein müssen, daß er im</text:p>
      <text:p text:style-name="P3">Makrokosmischen ein Abbild unserer feineren Organisation ist. Wollen</text:p>
      <text:p text:style-name="P3">Sie daher den Menschen studieren in bezug auf das, was als feinere</text:p>
      <text:p text:style-name="P3">Organisation sich abdrückt in seiner gröberen Organisation, die unter</text:p>
      <text:p text:style-name="P3">den Vogel heruntergeschritten ist, dann müssen Sie eben makrokosmisch</text:p>
      <text:p text:style-name="P3">die Vorgänge der Vogelwelt studieren.</text:p>
      <text:p text:style-name="P3">Nur möchte ich sagen — in der Klammer sei das bemerkt —: es wäre</text:p>
      <text:p text:style-name="P3">tatsächlich sehr traurig um das Leben der Menschen bestellt, wenn sie in</text:p>
      <text:p text:style-name="P3">ihrem ätherischen Organismus dieselbe Eigentümlichkeit gegenüber dem</text:p>
      <text:p text:style-name="P3">Vogelgeschlecht hätten, wie sie sie in ihrem physischen Organismus</text:p>
      <text:p text:style-name="P3">haben, da der ätherische Organismus nicht in dieser Weise von der</text:p>
      <text:p text:style-name="P3">Außenwelt abgeschlossen sein kann. Es würde bei der Ablagerung, sagen</text:p>
      <text:p text:style-name="P3">wir, des metamorphosierten Lichtes, wenn es dafür auch Geruchsorgane</text:p>
      <text:p text:style-name="P3">gäbe, etwas ganz Furchtbares herauskommen im Zusammenleben der</text:p>
      <text:p text:style-name="P3">Menschen. Doch, wie gesagt, das soll nur in Klammer bemerkt sein. Es</text:p>
      <text:p text:style-name="P3">würde das auftreten, was wir erleben, wenn wir eben ein Schaf nach</text:p>
      <text:p text:style-name="P3">seinem Tode öffnen und das Innere dann zu genießen haben, während wir</text:p>
      <text:p text:style-name="P3">tatsächlich in bezug auf unser Ätherisches als Menschen einander so</text:p>
      <text:p text:style-name="P3">gegenüberstehen, daß es sich vergleichen läßt mit dem durchaus nicht</text:p>
      <text:p text:style-name="P3">unangenehmen Geruch, der zum Beispiel beim Öffnen selbst eines</text:p>
      <text:p text:style-name="P3">aasfressenden Vogels — verhältnismäßig, relativ ist alles — auftritt,</text:p>
      <text:p text:style-name="P2"/>
      <text:p text:style-name="P1">gegenüber dem Geruch, der auftritt, wenn wir namentlich einen</text:p>
      <text:p text:style-name="P3">Wiederkäuer öffnen, aber auch ein Tier, das erst die Anlage zum</text:p>
      <text:p text:style-name="P3">Wiederkäuer hat, wie zum Beispiel das Pferd — es ist kein wirklicher</text:p>
      <text:p text:style-name="P3">Wiederkäuer, aber es hat in seiner Organisation die Anlage zum</text:p>
      <text:p text:style-name="P3">Wiederkäuer.</text:p>
      <text:p text:style-name="P3">Es handelt sich also darum, nun zu untersuchen die Entsprechungen</text:p>
      <text:p text:style-name="P3">desjenigen, was in der äußeren Flora und Fauna vor sich geht, mit dem,</text:p>
      <text:p text:style-name="P3">was im menschlichen Organismus in der intesti-nalen Fauna und Flora</text:p>
      <text:p text:style-name="P3">vor sich geht, aber bekämpft werden muß. Und wollen wir den</text:p>
      <text:p text:style-name="P3">Zusammenhang zwischen irgendeinem Heilmittel und einem Organ</text:p>
      <text:p text:style-name="P3">feststellen, dann müssen wir von der allgemeinen Charakteristik, die wir</text:p>
      <text:p text:style-name="P3">heute entwickelt haben, zu der besonderen Charakteristik der folgenden</text:p>
      <text:p text:style-name="P3">Vorträge übergehen.</text:p>
      <text:p text:style-name="P3">Aber nun gehen Sie von hier aus, wie wir auf der einen Seite zu der</text:p>
      <text:p text:style-name="P3">Bekämpfung gehen mußten der innermenschlichen, der intestinalen Fauna</text:p>
      <text:p text:style-name="P3">und Flora, indem wir im Zirkulationsprozeß etwas entgegengesetzt finden</text:p>
      <text:p text:style-name="P3">ein Kämpfen gegen das Entstehen des Pflanzenwerdens, nun über zu dem</text:p>
      <text:p text:style-name="P3">eigentlichen Nerven-Sinnesmenschen. Er ist doch viel bedeutender für das</text:p>
      <text:p text:style-name="P3">Gesamtleben des Menschen, als man gewöhnlich glaubt. Dadurch, daß</text:p>
      <text:p text:style-name="P3">man die Wissenschaft zu einer solchen Abstraktion erhoben hat, hat</text:p>
      <text:p text:style-name="P3">man gar nicht die Möglichkeit gehabt, das in der entsprechenden Weise</text:p>
      <text:p text:style-name="P3">zu berücksichtigen, daß dieser Nerven-Sinnesmensch, durch den zum</text:p>
      <text:p text:style-name="P3">Beispiel das Licht und die mit ihm verbundene Wärme eigentlich doch</text:p>
      <text:p text:style-name="P3">eindringt, mit dem inneren Leben innig zusammenhängt, weil die</text:p>
      <text:p text:style-name="P3">Imponderabilien, die da mit dem Lichte eindringen, in den Organen</text:p>
      <text:p text:style-name="P3">metamorphosiert werden müssen und die Imponderabilien ebenso</text:p>
      <text:p text:style-name="P3">organbildend sind wie dasjenige, was in dem ponderablen Reiche existiert.</text:p>
      <text:p text:style-name="P3">Man hat gar nicht berücksichtigt, daß der Nerven-Sinnesmensch für die</text:p>
      <text:p text:style-name="P3">Organisation des Menschen von besonderer Bedeutung ist. Aber während</text:p>
      <text:p text:style-name="P3">wir, wenn wir tiefer hineinsteigen in den unteren Menschen, aus der</text:p>
      <text:p text:style-name="P3">Darmflora bildenden Kraft in die Darmfauna bildende Kraft</text:p>
      <text:p text:style-name="P3">hinuntersteigen, kommen wir, wenn wir mehr hinaufsteigen in den</text:p>
      <text:p text:style-name="P3">Menschen, aus der Region, wo bekämpft wird die innere Flora, in das</text:p>
      <text:p text:style-name="P3">Gebiet, wo bekämpft werden muß fortwährend das Mineralischwerden</text:p>
      <text:p text:style-name="P3">des Menschen, ich möchte sagen, das Skierotischwerden des Menschen.</text:p>
      <text:p text:style-name="P3">Sie können da, ich möchte sagen, schon äußerlich an der stärkeren</text:p>
      <text:p text:style-name="P3">Verknöcherung des Hauptes studieren, wie der Mensch, je mehr er sich</text:p>
      <text:p text:style-name="P2"/>
      <text:p text:style-name="P1">nach oben entwickelt, durch seine Organisation eben zum</text:p>
      <text:p text:style-name="P3">Mineralischwerden neigt.</text:p>
      <text:p text:style-name="P3">Dieses Mineralischwerden, das hat aber für die ganze Organisation</text:p>
      <text:p text:style-name="P3">des Menschen eine große Bedeutung; denn sehen Sie, hier ist es, wo</text:p>
      <text:p text:style-name="P3">man immer wiederum darauf aufmerksam machen muß - ich habe das</text:p>
      <text:p text:style-name="P3">sogar in öffentlichen Vorträgen schon getan -, daß man, wenn man</text:p>
      <text:p text:style-name="P3">den Menschen nun teilt in die drei Glieder: Kopfmensch, Rumpfmensch,</text:p>
      <text:p text:style-name="P3">Gliedmaßenmensch, man ja doch wahrhaftig nicht denken soll, daß</text:p>
      <text:p text:style-name="P3">diese drei Glieder so nebeneinander stehen und äußere räumliche</text:p>
      <text:p text:style-name="P3">Grenzen haben. Der Mensch ist natürlich ganz Kopfmensch, qualitativ</text:p>
      <text:p text:style-name="P3">eingeteilt. Dasjenige, was Kopf ist, dehnt sich wiederum über den</text:p>
      <text:p text:style-name="P3">ganzen Menschen aus, ist nur hauptsächlich im Kopfe. Ebenso ist es mit</text:p>
      <text:p text:style-name="P3">den anderen, Zirkulation, Gliedmaßen und Stoffwechsel, es dehnt sich</text:p>
      <text:p text:style-name="P3">immer über den ganzen Menschen aus. So daß selbstverständlich</text:p>
      <text:p text:style-name="P3">dasjenige, was für den Kopf- oder Hauptesmenschen vorhanden sein</text:p>
      <text:p text:style-name="P3">muß, als Anlage im ganzen Menschen vorhanden ist, und diese Anlage</text:p>
      <text:p text:style-name="P3">des Mineralischwerdens im ganzen Menschen bekämpft werden muß. Da</text:p>
      <text:p text:style-name="P3">liegt eben durchaus ein Gebiet, wo, wenn der heutige Mensch alte Werke</text:p>
      <text:p text:style-name="P3">aufschlägt, die noch aus atavistischem Hellsehen hervorgegangen sind,</text:p>
      <text:p text:style-name="P3">er gar nichts mehr verstehen kann. Denn schließlich die wenigsten</text:p>
      <text:p text:style-name="P3">lesen heute noch was Ordentliches heraus, wenn sie beim Paracelsus vom</text:p>
      <text:p text:style-name="P3">Salzprozesse lesen. Aber der Salzprozeß liegt auf dem Gebiete, das ich jetzt</text:p>
      <text:p text:style-name="P3">eben charakterisiere, geradeso wie der Schwefelprozeß auf dem Gebiete</text:p>
      <text:p text:style-name="P3">liegt, das ich vorhin charakterisiert habe.</text:p>
      <text:p text:style-name="P3">Also es handelt sich darum, daß der Mensch in sich die Tendenz hat,</text:p>
      <text:p text:style-name="P3">sich zu mineralisieren. Nun, geradeso aber, wie gewissermaßen selbständig</text:p>
      <text:p text:style-name="P3">werden kann dasjenige, was dem Fauna- und Floraprozeß zugrunde liegt,</text:p>
      <text:p text:style-name="P3">so kann für den ganzen Menschen diese Mineralisierungstendenz</text:p>
      <text:p text:style-name="P3">selbständig werden. Dieser Mineralisierungstendenz, wie ist ihr</text:p>
      <text:p text:style-name="P3">entgegenzuarbeiten? Ihr ist nicht anders entgegenzuarbeiten als dadurch,</text:p>
      <text:p text:style-name="P3">daß man sie zersprengt, daß man in sie gewissermaßen fortwährend</text:p>
      <text:p text:style-name="P3">kleine Keile hineintreibt. Und hier haben Sie das Gebiet, wo Sie betreten</text:p>
      <text:p text:style-name="P3">müssen den Übergang von der Serumtherapie durch die Pflanzentherapie</text:p>
      <text:p text:style-name="P3">zu der Mineraltherapie, ohne die Sie doch nicht auskommen, weil Sie nur</text:p>
      <text:p text:style-name="P3">in den Beziehungen der Mineralien zu dem, was im Menschen selbst</text:p>
      <text:p text:style-name="P3">Mineral werden will, einen Anhaltspunkt haben, um all dasjenige zu</text:p>
      <text:p text:style-name="P3">unterstützen, was unterstützt werden muß in dem Kampfe des Menschen</text:p>
      <text:p text:style-name="P2"/>
      <text:p text:style-name="P1">gegen die mineralisierende Tendenz, gegen das allgemeine</text:p>
      <text:p text:style-name="P3">Skierotischwerden. Da können Sie nun nicht auskommen — und dieses</text:p>
      <text:p text:style-name="P3">Kapitel muß dann ausführlich besprochen werden —, indem Sie einfach</text:p>
      <text:p text:style-name="P3">das Mineral in seinem äußeren Zustande in den menschlichen</text:p>
      <text:p text:style-name="P3">Organismus einführen. Da tritt dasjenige ein, was auf irgendein</text:p>
      <text:p text:style-name="P3">homöopathisches Prinzip in irgendeiner Form hinweist, was darauf</text:p>
      <text:p text:style-name="P3">hinweist, daß gerade aus dem Mineralreich diejenigen Kräfte bloßgelegt</text:p>
      <text:p text:style-name="P3">werden müssen, welche der Wirksamkeit des äußeren Mineralreiches</text:p>
      <text:p text:style-name="P3">entgegengesetzt sind.</text:p>
      <text:p text:style-name="P3">Es ist ja aufmerksam darauf gemacht worden, und es ist richtig, daß</text:p>
      <text:p text:style-name="P3">man einfach den Blick hinzuwerfen braucht auf den ganz geringen</text:p>
      <text:p text:style-name="P3">mineralischen Gehalt mancher Quellen, die heilwirkend sind, und man</text:p>
      <text:p text:style-name="P3">hat in diesen Quellen einen Homöopathisierungs-prozeß, der ganz</text:p>
      <text:p text:style-name="P3">auffällig ist, der eben zeigt, daß tatsächlich in dem Augenblicke, wo man</text:p>
      <text:p text:style-name="P3">befreit den mineralischen Zusammenhang von den Kräften, die wir</text:p>
      <text:p text:style-name="P3">äußerlich überschauen, ganz andere Kräfte herauskommen, die man erst</text:p>
      <text:p text:style-name="P3">besonders loslösen muß dadurch, daß man eben homöopathisiert. Doch</text:p>
      <text:p text:style-name="P3">dieses, wie gesagt, soll in einem besonderen Kapitel besprochen werden.</text:p>
      <text:p text:style-name="P3">Aber dasjenige, was ich Ihnen doch heute noch sagen möchte, das ist nun</text:p>
      <text:p text:style-name="P3">das Folgende. Wenn Sie wirklich das ausführen - den jüngeren Herren</text:p>
      <text:p text:style-name="P3">lege ich das besonders ans Herz —, daß Sie vergleichende Studien</text:p>
      <text:p text:style-name="P3">machen über die Umformung des ganzen Darmsystems, sagen wir, von</text:p>
      <text:p text:style-name="P3">den Fischen herauf über die Amphibien, Reptilien — besonders die</text:p>
      <text:p text:style-name="P3">Beziehungen der Amphibien, Reptilien in bezug auf das Darmsystem</text:p>
      <text:p text:style-name="P3">sind außerordentlich interessant —, hinauf zu dem Vogel auf der einen</text:p>
      <text:p text:style-name="P3">Seite, zu dem Säugetiere und dann bis herauf zum Menschen auf der</text:p>
      <text:p text:style-name="P3">anderen Seite, so werden Sie finden, daß merkwürdige Umformungen der</text:p>
      <text:p text:style-name="P3">Organe stattfinden, das Auftreten zum Beispiel der Blinddärme,</text:p>
      <text:p text:style-name="P3">desjenigen, was dann beim Menschen zum Blinddarm wird, bei niederen</text:p>
      <text:p text:style-name="P3">Säugetieren oder da, wo die Vogelorganisation etwas aus sich herausfällt</text:p>
      <text:p text:style-name="P3">und Blinddarmansätze beim Vogel auftreten; die ganze Art und Weise</text:p>
      <text:p text:style-name="P3">dann, wie sich aus dem bei den Fischen ja ganz und gar nicht vorhandenen</text:p>
      <text:p text:style-name="P3">Dickdarme - man kann nicht reden von einem Dickdarm bei den Fischen</text:p>
      <text:p text:style-name="P3">—, durch den Heraufgang durch sogenannte vollkommenere Ordnungen</text:p>
      <text:p text:style-name="P3">das ergibt, was Dickdarm ist, was dann Blinddärme und beim Menschen</text:p>
      <text:p text:style-name="P3">Blinddarm ist — gewisse andere Tiere haben mehrere Blinddärme —: da</text:p>
      <text:p text:style-name="P3">finden Sie ein merkwürdiges Wechselverhältnis.</text:p>
      <text:p text:style-name="P2"/>
      <text:p text:style-name="P1">Auf dieses Wechselverhältnis müßte eigentlich ein vergleichendes</text:p>
      <text:p text:style-name="P3">Studium sehr scharf hinweisen. Sie können einfach äußerlich fragen - ja,</text:p>
      <text:p text:style-name="P3">Sie wissen, wie oft gefragt wird: Wozu ist denn nun überhaupt so etwas,</text:p>
      <text:p text:style-name="P3">was sich dann nach außen abschließt, wie der Blinddarm beim Menschen</text:p>
      <text:p text:style-name="P3">vorhanden? Es wird oftmals nach dieser Sache gefragt. Wenn man eine</text:p>
      <text:p text:style-name="P3">solche Frage aufwirft, so beachtet man gewöhnlich das Folgende nicht:</text:p>
      <text:p text:style-name="P3">daß sich tatsächlich der Mensch als eine Dualität offenbart und daß, was</text:p>
      <text:p text:style-name="P3">entsteht, auf der einen Seite im Unteren immer das Parallelorgan ist für</text:p>
      <text:p text:style-name="P3">etwas, was entsteht im Oberen, daß im Oberen gewisse Organe nicht</text:p>
      <text:p text:style-name="P3">entstehen könnten, wenn sich nicht die Parallelorgane, gewissermaßen die</text:p>
      <text:p text:style-name="P3">entgegengesetzten Pole im Unteren entwickeln könnten. Und je mehr</text:p>
      <text:p text:style-name="P3">das Vorderhirn in der Tierreihe die Gestalt annimmt, welche es beim</text:p>
      <text:p text:style-name="P3">Menschen dann entwickelt, desto mehr gestaltet sich der Darm gerade</text:p>
      <text:p text:style-name="P3">nach der Seite hin aus, die zur Ablagerung der Nahrungsüberreste führt.</text:p>
      <text:p text:style-name="P3">Es ist ein inniger Zusammenhang zwischen der Darmbildung und der</text:p>
      <text:p text:style-name="P3">Gehirnbildung, und würde nicht im Laufe der Tierreihe Dickdarm,</text:p>
      <text:p text:style-name="P3">Blinddarm auftreten, so könnten auch nicht zuletzt denkende Menschen</text:p>
      <text:p text:style-name="P3">entstehen physischer Natur, weil der Mensch sein Gehirn, sein</text:p>
      <text:p text:style-name="P3">Denkorgan auf Kosten, durchaus auf Kosten seiner Darmorgane hat.</text:p>
      <text:p text:style-name="P3">Und die Darmorgane sind die getreue Reversseite der Gehirnorgane.</text:p>
      <text:p text:style-name="P3">Damit Sie auf der einen Seite entlastet werden von physischer Tätigkeit</text:p>
      <text:p text:style-name="P3">für das Denken, müssen Sie auf der anderen Seite Ihren Organismus</text:p>
      <text:p text:style-name="P3">belasten mit demjenigen, wozu Veranlassung ist zur Belastung durch den</text:p>
      <text:p text:style-name="P3">ausgebildeten Dickdarm und die ausgebildete Blase. So daß gerade die in</text:p>
      <text:p text:style-name="P3">der menschlichen physischen Welt vorkommende höchste geistigseelische</text:p>
      <text:p text:style-name="P3">Tätigkeit, insoferne sie gebunden ist an eine vollkommene Ausbildung des</text:p>
      <text:p text:style-name="P3">Gehirnes, zugleich gebunden ist an die dazu gehörige Ausbildung des</text:p>
      <text:p text:style-name="P3">Darmes. Das ist ein außerordentlich bedeutsamer Zusammenhang, ein</text:p>
      <text:p text:style-name="P3">Zusammenhang, der auf das ganze Schaffen der Natur ungeheuer viel</text:p>
      <text:p text:style-name="P3">Licht wirft. Denn Sie können sich, wenn es auch etwas paradox klingt,</text:p>
      <text:p text:style-name="P3">nun sagen: Warum haben denn die Menschen einen Blinddarm? — Damit</text:p>
      <text:p text:style-name="P3">sie in entsprechender Weise menschlich denken können, können Sie sich</text:p>
      <text:p text:style-name="P3">zur Antwort geben. Denn dasjenige, was sich da im Blinddarm</text:p>
      <text:p text:style-name="P3">ausbildet, das hat sein Entgegengesetztes im menschlichen Gehirn. Alles</text:p>
      <text:p text:style-name="P3">auf der einen Seite entspricht dem anderen.</text:p>
      <text:p text:style-name="P3">Das sind Dinge, die man auf eine neue Art des Erkennens sich</text:p>
      <text:p text:style-name="P3">wiederum erobern muß. Wir können natürlich heute nicht den alten</text:p>
      <text:p text:style-name="P2"/>
      <text:p text:style-name="P1">Ärzten nachplappern, die noch auf atavistischem Hellsehen gefußt</text:p>
      <text:p text:style-name="P3">haben; denn wir würden da nicht zu viel kommen. Aber wir müssen</text:p>
      <text:p text:style-name="P3">uns diese Dinge wieder erobern. Für die Eroberung dieser Dinge ist</text:p>
      <text:p text:style-name="P3">zunächst die reine materialistische Ausbildung der Medizin, die solche</text:p>
      <text:p text:style-name="P3">Beziehungen überhaupt nicht sucht, eigentlich ein rechtes Hindernis. Für</text:p>
      <text:p text:style-name="P3">die heutige Naturwissenschaft und Medizin ist halt das Gehirn ein</text:p>
      <text:p text:style-name="P3">Eingeweide und ist auch das, was im Unterleib ist, ein Eingeweide. Daß</text:p>
      <text:p text:style-name="P3">man da denselben Fehler macht eben, wie wenn man sagen würde:</text:p>
      <text:p text:style-name="P3">positive und negative Elektrizität sind halt dasselbe, sind Elektrizität,</text:p>
      <text:p text:style-name="P3">das beachtet man gar nicht. Und es ist um so wichtiger, das zu</text:p>
      <text:p text:style-name="P3">beobachten, weil geradeso, wie zwischen positiver und negativer</text:p>
      <text:p text:style-name="P3">Elektrizität Spannung entsteht, die sich Ausgleiche sucht, fortwährend</text:p>
      <text:p text:style-name="P3">im Menschen Spannung vorhanden ist zwischen dem Oberen und dem</text:p>
      <text:p text:style-name="P3">Unteren. In der Beherrschung dieser Spannung liegt eigentlich dasjenige,</text:p>
      <text:p text:style-name="P3">was man vorzugsweise auf medizinischem Felde zu suchen hat. Diese</text:p>
      <text:p text:style-name="P3">Spannung, sie drückt sich auch aus — ich will das heute andeuten,</text:p>
      <text:p text:style-name="P3">Sie werden das in späteren Betrachtungen hier weiter ausgeführt</text:p>
      <text:p text:style-name="P3">finden — in den Kräften, die auf zwei Organe konzentriert sind, in der</text:p>
      <text:p text:style-name="P3">Zirbeldrüse und in der sogenannten Schleimdrüse. In der Zirbeldrüse</text:p>
      <text:p text:style-name="P3">drücken sich alle diejenigen Kräfte aus, die die oberen Kräfte sind, und</text:p>
      <text:p text:style-name="P3">stehen gespannt gegenüber den Kräften der Schleimdrüse, der</text:p>
      <text:p text:style-name="P3">Hypophysis cerebri, die die unteren Kräfte sind. Da ist ein wirkliches</text:p>
      <text:p text:style-name="P3">Spannungsverhältnis. Würde man aus dem Gesamtbefinden des</text:p>
      <text:p text:style-name="P3">Menschen immer sich eine Ansicht bilden über dieses</text:p>
      <text:p text:style-name="P3">Spannungsverhältnis, dann hätte man sehr gute Grundlagen für den</text:p>
      <text:p text:style-name="P3">weiteren Heilungsprozeß.</text:p>
      <text:p text:style-name="P3">Davon wollen wir dann morgen weiter reden. Sie werden schon sehen,</text:p>
      <text:p text:style-name="P3">daß ich die Fragen alle hineinarbeite. Aber ich muß eben, wie schon</text:p>
      <text:p text:style-name="P3">gesagt, dazu Grundlagen schaffen.</text:p>
      <text:p text:style-name="P2"/>
      <text:p text:style-name="P1">FÜNFTER VORTRAG</text:p>
      <text:p text:style-name="P3">Dornach, 25. März 1920</text:p>
      <text:p text:style-name="P2"/>
      <text:p text:style-name="P3">Indem wir in diesen Betrachtungen immer weiter vordringen zu jenem</text:p>
      <text:p text:style-name="P3">speziellen Gebiete, wo die Pathologie in die Therapie eindringen und</text:p>
      <text:p text:style-name="P3">zwischen beiden eine Brücke geschlagen werden soll, wird es notwendig</text:p>
      <text:p text:style-name="P3">sein, allerlei Dinge zu erwähnen, die gewissermaßen für die Behandlung</text:p>
      <text:p text:style-name="P3">nur eine Art Ideal darstellen können und die nicht im vollen Umfange</text:p>
      <text:p text:style-name="P3">überall verwertet werden können. Aber dennoch wird man, wenn man</text:p>
      <text:p text:style-name="P3">einen Überblick hat über dasjenige, was alles in Betracht käme bei</text:p>
      <text:p text:style-name="P3">Krankenbehandlung, aus den Einzelheiten das eine oder das andere</text:p>
      <text:p text:style-name="P3">herausnehmen können und wenigstens wissen, wie man eben</text:p>
      <text:p text:style-name="P3">fragmentarische Befunde über die Krankheit zu bewerten hat.</text:p>
      <text:p text:style-name="P3">Vor allen Dingen ist es notwendig, den Blick darauf zu werfen, wie</text:p>
      <text:p text:style-name="P3">bedeutsam für die Behandlung auch des speziellsten Falles die Erkenntnis</text:p>
      <text:p text:style-name="P3">des gesamten Menschen, den man vor sich hat, ist. Diese Erkenntnis</text:p>
      <text:p text:style-name="P3">des gesamten Menschen sollte sich auf wichtigste Lebensmomente</text:p>
      <text:p text:style-name="P3">eigentlich immer erstrecken. Und da mir manchmal Krankenbehandler</text:p>
      <text:p text:style-name="P3">Vertrauen geschenkt haben, mit mir über das oder jenes gesprochen</text:p>
      <text:p text:style-name="P3">haben, war ich zum Beispiel oftmals erstaunt, wenn ich gleich nach</text:p>
      <text:p text:style-name="P3">einigen Worten gefragt habe: Wie alt ist der Kranke eigentlich? — und</text:p>
      <text:p text:style-name="P3">der Krankenbehandler keine rechte Auskunft darüber geben konnte, das</text:p>
      <text:p text:style-name="P3">heißt, sich nicht Rechenschaft darüber gegeben hat, wie alt der</text:p>
      <text:p text:style-name="P3">betreffende Kranke ist. Es ist, wie wir gerade in den nächsten Tagen</text:p>
      <text:p text:style-name="P3">sehen werden, etwas, was zum Wesentlichsten gehört, daß man vor</text:p>
      <text:p text:style-name="P3">allen Dingen mit einer ziemlichen Genauigkeit über das Alter des</text:p>
      <text:p text:style-name="P3">Patienten sich unterrichte, denn die Therapie ist in hohem Grade von</text:p>
      <text:p text:style-name="P3">dem Alter des Patienten abhängig. Und wenn vorgestern hier von</text:p>
      <text:p text:style-name="P3">gewissen Dingen angeführt wurde, daß sie in einzelnen Fällen</text:p>
      <text:p text:style-name="P3">außerordentlich gut helfen, in anderen Fällen nicht, so liegt bei solchen</text:p>
      <text:p text:style-name="P3">Aussprüchen die Frage außerordentlich nahe: Wie hängt mit dem</text:p>
      <text:p text:style-name="P3">Nichthelfen das Lebensalter des betreffenden Patienten zusammen? —</text:p>
      <text:p text:style-name="P3">Darüber, über die Wirkungsweise des Lebensalters, müßten vor allen</text:p>
      <text:p text:style-name="P3">Dingen bei Heilmitteln ganz genaue Aufnahmen gemacht werden.</text:p>
      <text:p text:style-name="P2"/>
      <text:p text:style-name="P1">Dann aber handelt es sich um folgendes: Man sollte immer genau</text:p>
      <text:p text:style-name="P3">ins Auge fassen, wie der betreffende Patient eigentlich gewachsen ist, ob</text:p>
      <text:p text:style-name="P3">er kurz und gedrungen oder lang und aufgeschossen ist, und es ist von</text:p>
      <text:p text:style-name="P3">einer großen Bedeutung, schon aus diesem, dem Kurz- und</text:p>
      <text:p text:style-name="P3">Gedrungensein und dem Lang- und Aufgeschossensein, zu entnehmen,</text:p>
      <text:p text:style-name="P3">welche Kräfte dasjenige hat, was wir den Ätherleib im Menschen</text:p>
      <text:p text:style-name="P3">nennen. Es läßt sich - ich habe viel darüber nachgedacht — nicht</text:p>
      <text:p text:style-name="P3">vermeiden, und Sie werden es wahrscheinlich auch gar nicht wünschen,</text:p>
      <text:p text:style-name="P3">diese Ausdrücke, die nun schon einmal zur Realität des Menschen</text:p>
      <text:p text:style-name="P3">gehören, diese Ausdrücke «Ätherleib» und so weiter zu gebrauchen. Man</text:p>
      <text:p text:style-name="P3">könnte sie ja durch solche, die bei Nichtanthroposophen beliebter sind,</text:p>
      <text:p text:style-name="P3">ersetzen; allein, das werden wir vielleicht am Schlüsse können. Jetzt</text:p>
      <text:p text:style-name="P3">wollen wir zur besseren Verständigung daran festhalten, wo es nötig</text:p>
      <text:p text:style-name="P3">ist, doch solche Ausdrücke zu gebrauchen. Den Ätherleib also in seiner,</text:p>
      <text:p text:style-name="P3">ich möchte sagen, Intensität des Wirkens kann man daraus beurteilen, wie</text:p>
      <text:p text:style-name="P3">gewachsen der betreffende Mensch ist. Aber man sollte sich auch</text:p>
      <text:p text:style-name="P3">womöglich — wie gesagt, ich will alles anführen; es ist nicht immer</text:p>
      <text:p text:style-name="P3">möglich, alles zu berücksichtigen, da man einfach die Daten nicht</text:p>
      <text:p text:style-name="P3">bekommt, aber es ist gut, von allem zu wissen — vor allen Dingen</text:p>
      <text:p text:style-name="P3">erkundigen, ob im Jugendalter der Betreffende langsam oder schnell</text:p>
      <text:p text:style-name="P3">gewachsen ist, das heißt, ob er lange klein geblieben ist oder ob er in</text:p>
      <text:p text:style-name="P3">verhältnismäßig jungen Jahren schon hoch aufgeschossen war und später</text:p>
      <text:p text:style-name="P3">dann mit dem Wachsen zurückgeblieben ist. Alle diese Dinge weisen auf</text:p>
      <text:p text:style-name="P3">dasjenige hin, was man nennen könnte Verhalten des ätherischen Leibes,</text:p>
      <text:p text:style-name="P3">also sagen wir der funk-tionellen Äußerungen des Menschen zu seinem</text:p>
      <text:p text:style-name="P3">physischen Leibe. Und das muß berücksichtigt werden, wenn man ein</text:p>
      <text:p text:style-name="P3">Verhältnis erkennen will zwischen dem Menschen und seinen</text:p>
      <text:p text:style-name="P3">Heilmitteln.</text:p>
      <text:p text:style-name="P3">Ferner ist es auch notwendig, das Verhältnis des physischen und des</text:p>
      <text:p text:style-name="P3">ätherischen Leibes zu den höheren Gliedern der menschlichen</text:p>
      <text:p text:style-name="P3">Wesenheit zu erkennen, zu dem, was wir den astralischen Leib, also das</text:p>
      <text:p text:style-name="P3">eigentlich Seelische, und das Ich, das eigentlich Geistige, nennen. Es</text:p>
      <text:p text:style-name="P3">ist notwendig, daß man das von dem Patienten herausbekommt. So zum</text:p>
      <text:p text:style-name="P3">Beispiel sollte man nicht vermeiden, die Frage an ihn zu stellen, ob er</text:p>
      <text:p text:style-name="P3">viel oder wenig Traumleben hat. Wenn ein Patient viel Traumleben hat,</text:p>
      <text:p text:style-name="P3">so ist das für seine ganze Konstitution außerordentlich bedeutend, denn</text:p>
      <text:p text:style-name="P3">es bezeugt, daß der astralische Leib und das Ich eine Tendenz haben, eine</text:p>
      <text:p text:style-name="P2"/>
      <text:p text:style-name="P1">eigene Tätigkeit zu entfalten, also sich nicht allzu stark und nicht allzu</text:p>
      <text:p text:style-name="P3">eingehend mit dem physischen Leibe beschäftigen wollen, daß also die</text:p>
      <text:p text:style-name="P3">eigentlich menschlich-seelischen Bildungskräfte nicht in das Organsystem</text:p>
      <text:p text:style-name="P3">des Menschen einfließen.</text:p>
      <text:p text:style-name="P3">Ferner sollte man sich, wenn das vielleicht auch unbehaglich ist,</text:p>
      <text:p text:style-name="P3">erkundigen darüber, ob der betreffende Mensch beweglich, fleißig ist</text:p>
      <text:p text:style-name="P3">oder ob er zur Trägheit neigt. Denn Persönlichkeiten, welche zur</text:p>
      <text:p text:style-name="P3">Trägheit neigen, haben eine starke innere Beweglichkeit des astralischen</text:p>
      <text:p text:style-name="P3">Leibes und des Ich. Es kann das paradox erscheinen, aber diese</text:p>
      <text:p text:style-name="P3">Beweglichkeit wird ja nicht bewußt, sie ist unbewußt. Und daher, weil</text:p>
      <text:p text:style-name="P3">sie unbewußt ist, ist der betreffende Mensch dann nicht etwa irgendwie</text:p>
      <text:p text:style-name="P3">im Bewußtsein fleißig, sondern er ist im Ganzen träge. Denn das, was</text:p>
      <text:p text:style-name="P3">ich hier als das Gegenteil von Trägheit bezeichne, ist die organische</text:p>
      <text:p text:style-name="P3">Fähigkeit, mit seinem höheren Menschen in den niederen Menschen</text:p>
      <text:p text:style-name="P3">einzugreifen, also von seinem astralischen Leibe und von seinem Ich</text:p>
      <text:p text:style-name="P3">aus wirklich die Tätigkeit überzuleiten auf den physischen Leib und den</text:p>
      <text:p text:style-name="P3">Ätherleib. Und diese Fähigkeit ist beim Trägen eine sehr geringe. Der</text:p>
      <text:p text:style-name="P3">Träge ist eigentlich, geisteswissenschaftlich genommen, ein schlafender</text:p>
      <text:p text:style-name="P3">Mensch.</text:p>
      <text:p text:style-name="P3">Dann sollte man sich erkundigen darüber, ob der betreffende Mensch</text:p>
      <text:p text:style-name="P3">kurzsichtig oder weitsichtig ist. Kurzsichtige Menschen sind solche, welche</text:p>
      <text:p text:style-name="P3">ebenfalls eine gewisse Zurückhaltung ihres Ich und ihres astralischen</text:p>
      <text:p text:style-name="P3">Leibes haben gegenüber dem physischen Leib, und die Kurzsichtigkeit</text:p>
      <text:p text:style-name="P3">ist gerade eines der wichtigsten Zeichen dafür, daß man es mit einem</text:p>
      <text:p text:style-name="P3">Menschen, dessen Geistig-Seelisches nicht in das Leiblich-Physische</text:p>
      <text:p text:style-name="P3">eingreifen will, zu tun hat.</text:p>
      <text:p text:style-name="P3">Dann möchte ich auf etwas hinweisen, was vielleicht einmal ausführbar</text:p>
      <text:p text:style-name="P3">sein könnte, was außerordentlich wichtig wäre für die Krankenbehandlung</text:p>
      <text:p text:style-name="P3">und was, wie ich glaube, dann, wenn mehr soziales Gefühl auch in die</text:p>
      <text:p text:style-name="P3">einzelnen Berufsstände einziehen würde, schon irgendeine praktische</text:p>
      <text:p text:style-name="P3">Bedeutung gewinnen könnte. Das ist: Es wäre außerordentlich wichtig,</text:p>
      <text:p text:style-name="P3">wenn Zahnärzte ihre Kenntnis vom Zahnsystem, Verdauungssystem und</text:p>
      <text:p text:style-name="P3">alledem, was damit zusammenhängt, in der Weise ausnützen würden —</text:p>
      <text:p text:style-name="P3">natürlich muß man die betreffenden Patienten dafür gewinnen, aber wie</text:p>
      <text:p text:style-name="P3">gesagt, bei einigem sozialem Gefühle ließe sich das vielleicht erreichen —,</text:p>
      <text:p text:style-name="P3">daß sie gewissermaßen eine Art Schema ihren Patienten bei jeder</text:p>
      <text:p text:style-name="P3">Behandlung mitgeben, in dem sie notifizieren, wie sie die Wirksamkeit</text:p>
      <text:p text:style-name="P2"/>
      <text:p text:style-name="P1">alles dessen, was mit dem Zahnwuchs zusammenhängt, befunden haben,</text:p>
      <text:p text:style-name="P3">ob frühe Neigung zu Zahnkaries vorhanden ist und dergleichen, ob die</text:p>
      <text:p text:style-name="P3">Zähne sich bis in ein späteres Alter gut erhalten. Das ist, wie wir in den</text:p>
      <text:p text:style-name="P3">nächsten Tagen sehen werden, außerordentlich bedeutsam für die</text:p>
      <text:p text:style-name="P3">Beurteilung der Gesamtorganisation des Menschen. Und würde der Arzt,</text:p>
      <text:p text:style-name="P3">der einen einzelnen Krankheitsfall zu behandeln hat, solch eine Signatur,</text:p>
      <text:p text:style-name="P3">ich möchte sagen, Gesundheitssignatur des Menschen aus dem Zahnbefund</text:p>
      <text:p text:style-name="P3">bekommen, so würde ihm das ein außerordentlich wichtiger Anhaltspunkt</text:p>
      <text:p text:style-name="P3">sein können.</text:p>
      <text:p text:style-name="P3">Dann wäre es außerordentlich wichtig, bei den Patienten, wenn ich so</text:p>
      <text:p text:style-name="P3">sagen darf, ihre physischen Sympathien und Antipathien kennenzulernen.</text:p>
      <text:p text:style-name="P3">Besonders bedeutsam ist es, zu konstatieren, ob irgendein Mensch, den</text:p>
      <text:p text:style-name="P3">man zu behandeln hat, zum Beispiel gierig ist auf Salz oder gierig ist auf</text:p>
      <text:p text:style-name="P3">irgend etwas anderes. Man müßte herausbekommen, nach welchen</text:p>
      <text:p text:style-name="P3">Nahrungsmitteln der Betreffende besonders gierig ist. Ist er gierig auf</text:p>
      <text:p text:style-name="P3">alles Salzartige, dann hat man es mit einem Menschen zu tun, bei dem</text:p>
      <text:p text:style-name="P3">eine zu starke Verbindung des Ich und des astralischen Leibes mit dem</text:p>
      <text:p text:style-name="P3">physischen Leib und dem Ätherleib vorhanden ist, bei dem</text:p>
      <text:p text:style-name="P3">gewissermaßen eine zu starke Affinität des Geistig-Seelischen mit dem</text:p>
      <text:p text:style-name="P3">Physisch-Leiblichen vorliegt. Ebenso sprechen für eine solche starke</text:p>
      <text:p text:style-name="P3">Affinität die durch äußere mechanische Vorgänge, zum Beispiel durch</text:p>
      <text:p text:style-name="P3">schnelles Drehen des Körpers, hervorgerufenen Schwindelanfälle. Man</text:p>
      <text:p text:style-name="P3">sollte sich also überzeugen, ob der Mensch leicht Schwindelanfälle</text:p>
      <text:p text:style-name="P3">bekommt, wenn er mechanische Bewegungen seines Körpers ausführt.</text:p>
      <text:p text:style-name="P3">Ferner sollte man sich immer unterrichten, und das ist ja wohl ziemlich</text:p>
      <text:p text:style-name="P3">allgemein bekannt, über die Störungen der Absonderung, über die</text:p>
      <text:p text:style-name="P3">gesamte Drüsentätigkeit des Menschen, denn wo Störungen der</text:p>
      <text:p text:style-name="P3">Absonderungen vorliegen, liegt immer auch eine Störung in dem</text:p>
      <text:p text:style-name="P3">Zusammenhalt des Ich und astralischen Leibes mit dem Ätherleib und</text:p>
      <text:p text:style-name="P3">physischen Leib vor.</text:p>
      <text:p text:style-name="P3">So habe ich Ihnen einzelnes angegeben, was im Grunde genommen</text:p>
      <text:p text:style-name="P3">immer zunächst gekannt werden müßte, wenn man einem Patienten</text:p>
      <text:p text:style-name="P3">gegenübertritt. Es ist einzelnes herausgegriffen, aber Sie werden ja sehen,</text:p>
      <text:p text:style-name="P3">in welcher Richtung die betreffenden Dinge gehen, insofern sie sich</text:p>
      <text:p text:style-name="P3">auf die Konstitution des Körpers selbst beziehen. Im Laufe der Zeit</text:p>
      <text:p text:style-name="P3">werden wir auch davon sprechen, wie man sich informieren soll über die</text:p>
      <text:p text:style-name="P3">Lebensweise, über die Möglichkeit, gesunde oder schlechte Luft zu atmen</text:p>
      <text:p text:style-name="P2"/>
      <text:p text:style-name="P1">und so weiter. Das kann mehr bei der Besprechung der einzelnen Kapitel</text:p>
      <text:p text:style-name="P3">betrachtet werden. Nun, auf diese Weise wird man zunächst eine Art</text:p>
      <text:p text:style-name="P3">Einblick bekommen in die Art, wie der Mensch ist, den man zu</text:p>
      <text:p text:style-name="P3">behandeln hat. Denn nur dann, wenn man das weiß, wird man im</text:p>
      <text:p text:style-name="P3">speziellen in der Lage sein, festzustellen, wie man irgendein</text:p>
      <text:p text:style-name="P3">Heilmittel mischen soll.</text:p>
      <text:p text:style-name="P3">Nun möchte ich zunächst im allgemeinen darauf hinweisen, was ja</text:p>
      <text:p text:style-name="P3">schon aus einzelnen Betrachtungen der vorhergehenden Tage hervorgeht,</text:p>
      <text:p text:style-name="P3">daß eine innere Verwandtschaft des Menschen zu der ganzen</text:p>
      <text:p text:style-name="P3">außermenschlichen Welt besteht. Geisteswissenschaftlich wird es oftmals</text:p>
      <text:p text:style-name="P3">so ausgesprochen, obwohl es zunächst abstrakt ausgesprochen ist, daß der</text:p>
      <text:p text:style-name="P3">Mensch die übrigen Reiche im Laufe der Entwickelung aus sich</text:p>
      <text:p text:style-name="P3">herausgesetzt hat und daß daher dasjenige, was außer ihm ist, eine</text:p>
      <text:p text:style-name="P3">gewisse Verwandtschaft zu seinem eigenen Wesen hat. Wir werden</text:p>
      <text:p text:style-name="P3">gegenüber dieser abstrakten Manifestation dieses Verhältnisses auf ganz</text:p>
      <text:p text:style-name="P3">spezielle solche Verwandtschaften immer und immer wieder bei der</text:p>
      <text:p text:style-name="P3">Organtherapie hinzuweisen haben. Zunächst aber wollen wir uns vor</text:p>
      <text:p text:style-name="P3">allen Dingen darüber klar sein, worauf nun das Heilverhältnis des</text:p>
      <text:p text:style-name="P3">Menschen zu der außermenschlichen Natur überhaupt beruht.</text:p>
      <text:p text:style-name="P3">Sie wissen ja, daß auf diesem Gebiete viel herumgestritten wird, daß</text:p>
      <text:p text:style-name="P3">Heilmethoden, die wir ja im Laufe der Zeit auch noch genauer besprechen</text:p>
      <text:p text:style-name="P3">werden, miteinander hart im Kampfe liegen. Insbesondere ist einer von</text:p>
      <text:p text:style-name="P3">diesen Kämpfen hinlänglich bekannt, derjenige zwischen den</text:p>
      <text:p text:style-name="P3">homöopathisch gesinnten Ärzten und den allopathisch gesinnten Ärzten.</text:p>
      <text:p text:style-name="P3">Nun würde es Sie vielleicht interessieren, in welcher Weise</text:p>
      <text:p text:style-name="P3">Geisteswissenschaft in diesen Streit eingreifen soll. Aber das, dieses</text:p>
      <text:p text:style-name="P3">Eingreifen — ich will heute zunächst ein Allgemeines darüber sagen, bei</text:p>
      <text:p text:style-name="P3">den einzelnen Dingen näher darauf eingehen —, ist eigentlich ein</text:p>
      <text:p text:style-name="P3">ziemlich eigentümliches. Denn im Grunde genommen gibt es für</text:p>
      <text:p text:style-name="P3">dasjenige, was sich der Geisteswissenschaft herausstellt, eigentlich gar</text:p>
      <text:p text:style-name="P3">keine Allopathen. Es gibt in Wirklichkeit gar keine Allopathen, denn</text:p>
      <text:p text:style-name="P3">auch dasjenige, was allopathisch als Heilmittel verordnet wird, macht im</text:p>
      <text:p text:style-name="P3">Organismus einen Homöopathisierungsprozeß durch und heilt eigentlich</text:p>
      <text:p text:style-name="P3">nur durch diesen Homöopathisierungsprozeß. So daß eigentlich jeder</text:p>
      <text:p text:style-name="P3">Allopath eine Unterstützung seines allopathischen Verfahrens findet durch</text:p>
      <text:p text:style-name="P3">die Homöopathisierung des eigenen Organismus, der eigentlich dasjenige</text:p>
      <text:p text:style-name="P3">vollzieht, was der Allopath unterläßt: die Aufhebung des</text:p>
      <text:p text:style-name="P2"/>
      <text:p text:style-name="P1">Zusammenhanges der einzelnen Teile der Heilmittel. Allerdings ist</text:p>
      <text:p text:style-name="P3">deshalb doch ein beträchtlicher Unterschied, ob man dem Organismus diese</text:p>
      <text:p text:style-name="P3">Art des Homöopathisierens abnimmt oder nicht, aus dem einfachen</text:p>
      <text:p text:style-name="P3">Grunde, weil dasjenige, was Heilprozesse im Organismus sind, wohl</text:p>
      <text:p text:style-name="P3">zusammenhängt mit den Zuständen, in die allmählich die Heilmittel</text:p>
      <text:p text:style-name="P3">kommen, wenn sie homöopathisiert sind. Der Organismus hat aber in dem,</text:p>
      <text:p text:style-name="P3">was sonst die Körper der Außenwelt haben, etwas sich gegenüber, mit</text:p>
      <text:p text:style-name="P3">dem er keine Heilverwandtschaft hat, das er also als einen Fremdkörper in</text:p>
      <text:p text:style-name="P3">sich hineinbekommt, so daß er eigentlich eine furchtbare Arbeitslast und</text:p>
      <text:p text:style-name="P3">eine Störung auferlegt bekommt, wenn man ihn beschwert mit all den</text:p>
      <text:p text:style-name="P3">Kräften, die sich dann äußern, wenn man ihm die Arznei im</text:p>
      <text:p text:style-name="P3">allopathischen Zustande beifügt. Von den Fällen, wo es unmöglich ist,</text:p>
      <text:p text:style-name="P3">dem Körper diese Homöopathisierung abzunehmen, wollen wir noch</text:p>
      <text:p text:style-name="P3">besonders sprechen.</text:p>
      <text:p text:style-name="P3">Nun, so sehen Sie, daß im Grunde genommen das Homöopathisieren</text:p>
      <text:p text:style-name="P3">etwas ist, was der Natur selber in einem gewissen Grade eigentlich sehr</text:p>
      <text:p text:style-name="P3">sorgfältig abgelauscht ist, wenn auch der Fanatismus dabei, wie wir auch</text:p>
      <text:p text:style-name="P3">noch sehen werden, bedeutsame Sprünge gemacht hat. Nun handelt es</text:p>
      <text:p text:style-name="P3">sich aber darum, kennenzulernen, wie man einen Weg finden kann für</text:p>
      <text:p text:style-name="P3">die Einzelheiten des Zusammenhanges des Menschen mit der</text:p>
      <text:p text:style-name="P3">außermenschlichen Umgebung. Und da können wir natürlich, wie ich</text:p>
      <text:p text:style-name="P3">schon gestern in einem anderen Falle sagte, nicht einfach dasjenige</text:p>
      <text:p text:style-name="P3">nachplappern, was die alten Ärzte geäußert haben, obwohl ein</text:p>
      <text:p text:style-name="P3">verständiges Sichvertiefen in ältere medizinische Werke nützlich sein</text:p>
      <text:p text:style-name="P3">kann, sondern wir müssen uns zum Beispiel darauf einlassen, mit allen</text:p>
      <text:p text:style-name="P3">Mitteln der modernen Wissenschaft in dieses Wechselverhältnis des</text:p>
      <text:p text:style-name="P3">Menschen und seiner außermenschlichen Umgebung einzugehen. Da ist</text:p>
      <text:p text:style-name="P3">zunächst daran festzuhalten, daß man mit der chemischen Untersuchung</text:p>
      <text:p text:style-name="P3">der Substanzen, also mit einer Art Eingehen in dasjenige, was die einzelnen</text:p>
      <text:p text:style-name="P3">Substanzen im Laboratorium offenbaren, nicht sehr viel ausrichten kann.</text:p>
      <text:p text:style-name="P3">Ich habe schon angedeutet, daß man eigentlich dieses Mikroskopieren —</text:p>
      <text:p text:style-name="P3">das ist ja eine Art Mikroskopieren — ersetzen sollte durch die</text:p>
      <text:p text:style-name="P3">makroskopische Beobachtung, durch dasjenige, was sich aus der</text:p>
      <text:p text:style-name="P3">Beobachtung des Kosmos selber ergibt.</text:p>
      <text:p text:style-name="P3">Ich werde heute zunächst signifikante Anordnungen vor Sie hinstellen,</text:p>
      <text:p text:style-name="P3">die uns gewissermaßen angeben können, in welcher Weise die</text:p>
      <text:p text:style-name="P3">außermenschliche Welt in einer Art von Dreigliederung entspricht dem</text:p>
      <text:p text:style-name="P2"/>
      <text:p text:style-name="P1">dreigliedrigen Menschen. Da müssen wir unseren Blick vor allem richten</text:p>
      <text:p text:style-name="P3">auf alles dasjenige, was sich löslich zeigt. Sehen Sie, die Löslichkeit ist</text:p>
      <text:p text:style-name="P3">nämlich die letzte Eigenschaft, die im Entwickelungsprozesse unseres</text:p>
      <text:p text:style-name="P3">Erdenplaneten von besonderer Bedeutung war. Dasjenige, was sich in der</text:p>
      <text:p text:style-name="P3">Erde als Festes abgesondert hat, ist ja zu einem großen Teil im Grunde</text:p>
      <text:p text:style-name="P3">genommen zurückzuführen auf einen kosmischen Lösungsprozeß, der</text:p>
      <text:p text:style-name="P3">überwunden worden ist und abgetötet, abgesetzt hat die festen Teile.</text:p>
      <text:p text:style-name="P3">Und bloß an das mechanische Ablagern von Sedimenten zu denken und</text:p>
      <text:p text:style-name="P3">darauf die Geognosie und Geologie zu gründen, ist ja eine</text:p>
      <text:p text:style-name="P3">Äußerlichkeit. Es handelt sich schon bei dem, was Erdenbildung ist, was</text:p>
      <text:p text:style-name="P3">überhaupt die Eingliederung fester Bestandteile in den Erdkörper ist, im</text:p>
      <text:p text:style-name="P3">wesentlichen um spezielle Fälle des aus der Lösung SichHerauskristallisierens oder aus der Lösung Sich-Absetzens. So also,</text:p>
      <text:p text:style-name="P3">können wir sagen, daß dasjenige, was im Lösungsprozeß lebt, etwas ist,</text:p>
      <text:p text:style-name="P3">was, insofern es in der äußeren Natur, in der außermenschlichen Natur sich</text:p>
      <text:p text:style-name="P3">vollzieht, auch der Mensch aus sich herausgesetzt hat. Da geht irgend</text:p>
      <text:p text:style-name="P3">etwas draußen beim Lösen vor, was der Mensch aus sich herausgesetzt</text:p>
      <text:p text:style-name="P3">hat. So daß es sich darum handeln wird, nachzuforschen, welche Beziehung</text:p>
      <text:p text:style-name="P3">Lösungsprozesse im außermenschlichen Kosmos zu den inneren</text:p>
      <text:p text:style-name="P3">Vorgängen des menschlichen Organismus haben.</text:p>
      <text:p text:style-name="P3">Von einer fundamentalen Bedeutung ist dasjenige, was ich erwähnt</text:p>
      <text:p text:style-name="P3">habe, daß gewisse Menschen, die eine zu starke Verbindung ihres GeistigSeelischen mit dem Physisch-Ätherischen haben, organisch nach Salz</text:p>
      <text:p text:style-name="P3">dürsten oder hungern, daß sie also in ihrem Organismus den Prozeß des</text:p>
      <text:p text:style-name="P3">Absetzens von Salzen rückgängig machen wollen, das heißt, daß sie</text:p>
      <text:p text:style-name="P3">aufheben wollen diesen Erdbildungs-prozeß, also im wesentlichen das</text:p>
      <text:p text:style-name="P3">Salz wiederum zurückführen wollen in einen früheren Zustand der</text:p>
      <text:p text:style-name="P3">Erdbildung, als derjenige ist, wo sich die Erde verfestigt hat. Auf solche</text:p>
      <text:p text:style-name="P3">Dinge hinzuschauen, ist von einer ganz besonderen Wichtigkeit. Dadurch</text:p>
      <text:p text:style-name="P3">blickt man wirklich hinein in die Zusammenhänge zwischen dem</text:p>
      <text:p text:style-name="P3">menschlichen Organismus und der außermenschlichen Natur. Man</text:p>
      <text:p text:style-name="P3">kann sich sagen: Diese menschliche Natur hat in sich selber eine Art</text:p>
      <text:p text:style-name="P3">organisches Bedürfnis, gewisse Prozesse, die in der Außenwelt sich</text:p>
      <text:p text:style-name="P3">vollziehen, rückgängig zu machen, gegen sie anzukämpfen. Sie wissen, ich</text:p>
      <text:p text:style-name="P3">habe gestern erwähnt, daß sogar angekämpft wird gegen die Schwere</text:p>
      <text:p text:style-name="P3">durch die Entstehung des Auftriebes zum Tragen des menschlichen</text:p>
      <text:p text:style-name="P3">Gehirnes. So ist überhaupt eine Tendenz dieses An-kämpfens da.</text:p>
      <text:p text:style-name="P2"/>
      <text:p text:style-name="P1">Es handelt sich nun darum: Was bedeutet dieses Ankämpfen zunächst</text:p>
      <text:p text:style-name="P3">gegen den Erdbildungsprozeß? Es bedeutet das im Grunde nichts</text:p>
      <text:p text:style-name="P3">Geringeres als ein Freimachen des unteren Menschen von dem GeistigSeelischen, ein Hinaustreiben des Geistig-Seelischen aus dem unteren</text:p>
      <text:p text:style-name="P3">Menschen zunächst etwa in den oberen Menschen hinein. In allen Fällen</text:p>
      <text:p text:style-name="P3">also, wo eine Gier nach Salz vorliegt, läßt uns diese Gier nach Salz</text:p>
      <text:p text:style-name="P3">erkennen, daß sich in einer gewissen Weise der untere Mensch befreien</text:p>
      <text:p text:style-name="P3">will von der zu starken Wirksamkeit des Geistig-Seelischen in ihm, daß</text:p>
      <text:p text:style-name="P3">er diese Wirksamkeit des Geistig-Seelischen gewissermaßen nach dem</text:p>
      <text:p text:style-name="P3">oberen Menschen abfließen lassen will.</text:p>
      <text:p text:style-name="P3">Nehmen wir an, daß Störungen des unteren Menschen vorliegen,</text:p>
      <text:p text:style-name="P3">Störungen, die sich erkennen lassen. Wir werden später die Mittel</text:p>
      <text:p text:style-name="P3">sehen, durch die man sie erkennt, und die einzelnen Krankheiten, zu</text:p>
      <text:p text:style-name="P3">denen sie führen. Was wird man tun können?</text:p>
      <text:p text:style-name="P3">Nun möchte ich hier eine Betrachtung einschieben, die für diejenigen</text:p>
      <text:p text:style-name="P3">vielleicht von Bedeutung sein könnte, welche gar zu sehr nach einer</text:p>
      <text:p text:style-name="P3">gewissen Einseitigkeit in dem Gebrauch von Heilmitteln tendieren. Es</text:p>
      <text:p text:style-name="P3">besteht auch bei gewissen Menschen eine Art von Abneigung gegen</text:p>
      <text:p text:style-name="P3">mineralische Heilmittel. Diese Abneigung ist nicht berechtigt, denn wir</text:p>
      <text:p text:style-name="P3">werden sehen, daß die reinen Pflanzenheilmittel doch nur in ganz</text:p>
      <text:p text:style-name="P3">bestimmten Grenzen ihre Wirksamkeit haben können und daß gerade in</text:p>
      <text:p text:style-name="P3">ernsteren Fällen die mineralischen Heilmittel von einer großen</text:p>
      <text:p text:style-name="P3">Bedeutung sind. Ich bitte Sie also, sich nicht daran zu stoßen, wenn ich</text:p>
      <text:p text:style-name="P3">gerade bei dieser prinzipiellen Betrachtung von den mineralischen</text:p>
      <text:p text:style-name="P3">Heilmitteln ausgehe, allerdings, ich möchte sagen, von der Eingliederung</text:p>
      <text:p text:style-name="P3">der Wirksamkeit dieser mineralischen Heilmittel schon in das Leben, in</text:p>
      <text:p text:style-name="P3">das organische Leben. Sie können nämlich eine starke Aufklärung</text:p>
      <text:p text:style-name="P3">erhalten über gewisse Behandlungsweisen des menschlichen Unterleibes in</text:p>
      <text:p text:style-name="P3">seinem Verhältnis zum Oberleibe, wenn Sie die Auster studieren. Die</text:p>
      <text:p text:style-name="P3">Auster mit ihrer Schalenbildung, die ist etwas außerordentlich</text:p>
      <text:p text:style-name="P3">Interessantes. Denn sehen Sie, die Auster treibt ihr kohlensaures</text:p>
      <text:p text:style-name="P3">Kalkgehäuse eben von innen nach außen. Wenn Sie — da muß allerdings</text:p>
      <text:p text:style-name="P3">nun die Geisteswissenschaft bei der Untersuchung etwas zu Hilfe kommen</text:p>
      <text:p text:style-name="P3">— die Auster geisteswissenschaftlich untersuchen, so kommen Sie dazu,</text:p>
      <text:p text:style-name="P3">anzuerkennen, daß diese Auster zwar ein sehr niedriges Lebewesen ist in</text:p>
      <text:p text:style-name="P3">der Tierreihe, daß sie aber im gesamten Kosmos doch eine</text:p>
      <text:p text:style-name="P3">verhältnismäßig hohe Stelle einnimmt. Sie nimmt dadurch eine</text:p>
      <text:p text:style-name="P2"/>
      <text:p text:style-name="P1">solche Stelle ein, daß dasjenige, was der Mensch in sich als sein</text:p>
      <text:p text:style-name="P3">Denken trägt, von ihr abgesondert wird. Gewissermaßen zeigen die</text:p>
      <text:p text:style-name="P3">Kräfte, welche die Schale bilden und von innen nach außen leiten, den</text:p>
      <text:p text:style-name="P3">Weg, wie aus der Auster dasjenige abgeführt wird, was dann, wenn es</text:p>
      <text:p text:style-name="P3">sich mit ihrem organischen Wachstum verbinden würde, die Auster</text:p>
      <text:p text:style-name="P3">sehr gescheit machen würde, was die Auster eben zu einem sehr hohen</text:p>
      <text:p text:style-name="P3">tierischen Wesen gestalten würde. Das wird nach außen geleitet, das wird</text:p>
      <text:p text:style-name="P3">abgeleitet. Und Sie können förmlich, ich möchte sagen, handgreiflich</text:p>
      <text:p text:style-name="P3">sehen an diesem Entstehen der Austernschale die Arbeit des kohlensauren</text:p>
      <text:p text:style-name="P3">Kalkes, der Calcarea carbonica, diese Arbeit, die aus dem Organismus</text:p>
      <text:p text:style-name="P3">heraus die zu starke geistig-seelische Tätigkeit leitet.</text:p>
      <text:p text:style-name="P3">Finden Sie nun, daß eine überschüssige geistig-seelische Tätigkeit im</text:p>
      <text:p text:style-name="P3">Unterleibe sich geltend macht, was auch bei bestimmten</text:p>
      <text:p text:style-name="P3">Krankheitsformen eben auftritt, die wir weiter charakterisieren werden,</text:p>
      <text:p text:style-name="P3">so werden Sie zu dem Heilmittel greifen müssen, das Sie den</text:p>
      <text:p text:style-name="P3">Austernschalen oder ähnlichen, ich möchte sagen, durch die</text:p>
      <text:p text:style-name="P3">geheimnisvollen Kräfte des kohlensauren Kalkes von innen nach außen</text:p>
      <text:p text:style-name="P3">wirkenden Substanzen zu danken haben. Es wird also etwas Wesentliches</text:p>
      <text:p text:style-name="P3">in der Heilbehandlung davon abhängen, daß man sich klar ist darüber: in</text:p>
      <text:p text:style-name="P3">diesem Von-innen-nach-außen-Treiben liegen gewisse Heilkräfte. Sehen</text:p>
      <text:p text:style-name="P3">Sie, all das, was sich knüpft an solche Heilmittel wie Calcarea carbonica,</text:p>
      <text:p text:style-name="P3">und das, was mit verwandten Heilmitteln zusammenhängt, wird rationell</text:p>
      <text:p text:style-name="P3">nur studiert werden können, wenn man es in einem solchen</text:p>
      <text:p text:style-name="P3">Zusammenhange sieht.</text:p>
      <text:p text:style-name="P3">Nun verhält sich zu dem, was in den Kräften des kohlensauren Kalkes</text:p>
      <text:p text:style-name="P3">liegt, wie polarisch entgegengesetzt alles dasjenige, was in den Kräften,</text:p>
      <text:p text:style-name="P3">sagen wir, zum Beispiel des Phosphors liegt. Wenn - und die</text:p>
      <text:p text:style-name="P3">Ausdrücke, die ich gebrauche, sind wahrhaftig in ihrer wirklichen</text:p>
      <text:p text:style-name="P3">Bedeutung nicht weniger wissenschaftlich als dasjenige, was heute oftmals</text:p>
      <text:p text:style-name="P3">als Wissenschaft figuriert — sich alles Salzartige gewissermaßen so</text:p>
      <text:p text:style-name="P3">verhält, daß es sich hingibt an die Umgebung, so liegt der Grund darinnen,</text:p>
      <text:p text:style-name="P3">daß alles Salzartige dadurch entsteht, daß die entsprechenden Substanzen</text:p>
      <text:p text:style-name="P3">entblößt sind, befreit sind von der inneren Wirkung der</text:p>
      <text:p text:style-name="P3">Imponderabilien, des Lichtes und anderer Imponderabilien. Ich</text:p>
      <text:p text:style-name="P3">möchte sagen, alles dasjenige, was salzartig ist, hat durch seinen</text:p>
      <text:p text:style-name="P3">Entstehungsprozeß das Imponderable so von sich abgestoßen, daß das</text:p>
      <text:p text:style-name="P3">ihm nicht innerlich eignet.</text:p>
      <text:p text:style-name="P2"/>
      <text:p text:style-name="P1">Das ganz Entgegengesetzte ist beim Phosphor der Fall. Und alte</text:p>
      <text:p text:style-name="P3">atavistische Erkenntnisse haben deshalb wirklich nicht ganz unberechtigt</text:p>
      <text:p text:style-name="P3">diesen Phosphor als Lichtträger bezeichnet, weil sie ganz richtig gesehen</text:p>
      <text:p text:style-name="P3">haben, daß er das Imponderable, das Licht, wirklich trägt. Dasjenige, was</text:p>
      <text:p text:style-name="P3">das Salz von sich weghält, das trägt dieser Phosphor in sich. Die also dem</text:p>
      <text:p text:style-name="P3">Salze polarisch entgegengesetzten Substanzen sind diejenigen, die</text:p>
      <text:p text:style-name="P3">gewissermaßen das Imponderable, namentlich das Licht, aber auch anderes</text:p>
      <text:p text:style-name="P3">Imponderable, die Wärme und dergleichen, verinnerlichen, es zu ihrem</text:p>
      <text:p text:style-name="P3">innerlichen Eigentum machen. Auf diesem Umstände beruht die</text:p>
      <text:p text:style-name="P3">Heilwirksamkeit alles desjenigen, was im Phosphor liegt und was mit</text:p>
      <text:p text:style-name="P3">dem Phosphor irgendwie in bezug auf den Heilungsprozeß verwandt</text:p>
      <text:p text:style-name="P3">ist. Daher ist der Phosphor, der die Imponderabilien verinnerlicht, ganz</text:p>
      <text:p text:style-name="P3">besonders geeignet dazu, den astralischen Leib und das Ich, wenn sie nicht</text:p>
      <text:p text:style-name="P3">recht heranmögen an den Menschen, zum Menschen zurückzudrängen.</text:p>
      <text:p text:style-name="P3">Haben Sie also bei irgendeinem Patienten eine Krankheit — und von</text:p>
      <text:p text:style-name="P3">den einzelnen Krankheiten werden wir eben noch sprechen —, und Sie</text:p>
      <text:p text:style-name="P3">bekommen heraus, daß der Patient, sagen wir, an gesteigerten Träumen</text:p>
      <text:p text:style-name="P3">leidet, das heißt also, daß sich der astralische Leib gern vom physischen</text:p>
      <text:p text:style-name="P3">Leibe absondert, sich mit seiner eigenen Tätigkeit beschäftigt, bekommen</text:p>
      <text:p text:style-name="P3">Sie von ihm außerdem heraus, daß er zum Beispiel organisch zu</text:p>
      <text:p text:style-name="P3">peripherischen Entzündlichkeiten neigt, was wiederum ein Beweis dafür</text:p>
      <text:p text:style-name="P3">ist, daß der astralische Leib und das Ich nicht ordentlich im physischen</text:p>
      <text:p text:style-name="P3">Leib drinnen sitzen, dann werden Sie die Kraft, mit der der Phosphor</text:p>
      <text:p text:style-name="P3">seine Imponderabilien hält, dazu benützen können, um diesen astralischen</text:p>
      <text:p text:style-name="P3">Leib und dieses Ich des Menschen dazu zu bringen, daß sie sich mehr</text:p>
      <text:p text:style-name="P3">mit dem physischen Leibe beschäftigen. Man wird geradezu bei</text:p>
      <text:p text:style-name="P3">denjenigen Menschen, die ein unruhiges Schlafleben haben, für die</text:p>
      <text:p text:style-name="P3">allerverschiedensten Krankheitszustände den Phosphor anwenden können,</text:p>
      <text:p text:style-name="P3">weil er die Tendenz hat, das Ich und den astralischen Leib in den</text:p>
      <text:p text:style-name="P3">physischen Leib und in den Ätherleib in der entsprechenden Weise</text:p>
      <text:p text:style-name="P3">zurückzuführen.</text:p>
      <text:p text:style-name="P3">So sind in einer gewissen Weise Phosphoriges und Salziges einander</text:p>
      <text:p text:style-name="P3">polarisch entgegengesetzt. Und ich mache Sie darauf aufmerksam, daß</text:p>
      <text:p text:style-name="P3">man viel mehr darauf achten muß, wie diese Substanzen im ganzen</text:p>
      <text:p text:style-name="P3">Weltenprozeß drinnenstehen, als auf die einzelnen speziellen Namen, die,</text:p>
      <text:p text:style-name="P3">sagen wir, von der modernen Chemie den einzelnen Substanzen gegeben</text:p>
      <text:p text:style-name="P3">werden. Wir werden nämlich noch im Laufe der Zeit sehen, wie man schon</text:p>
      <text:p text:style-name="P2"/>
      <text:p text:style-name="P1">auch Phosphor in phosphorähnlich wirkenden Substanzen als Heilmittel</text:p>
      <text:p text:style-name="P3">benützen kann.</text:p>
      <text:p text:style-name="P3">Sehen Sie, damit haben Sie in der äußeren Natur zwei ein ander</text:p>
      <text:p text:style-name="P3">entgegengesetzte Zustände statuiert, das salzartig Wirkende und das</text:p>
      <text:p text:style-name="P3">phosphorisch Wirkende. Zwischen beiden steht drinnen das merkurial</text:p>
      <text:p text:style-name="P3">Wirkende. So wie der Mensch ein dreigliedriges Wesen ist: das NervenSinneswesen, das Zirkulationswesen, das Stoffwechselwesen, so wie das</text:p>
      <text:p text:style-name="P3">Zirkulationswesen vermittelnd steht zwischen dem Stoffwechsel und der</text:p>
      <text:p text:style-name="P3">Nerven-Sinnestätigkeit, so steht vermittelnd in der äußeren Natur alles</text:p>
      <text:p text:style-name="P3">dasjenige, was weder in starkem Maße sich hingibt wie das Salzartige</text:p>
      <text:p text:style-name="P3">noch auch in starkem Maße Imponderabilien in sich verinnerlicht,</text:p>
      <text:p text:style-name="P3">sondern was, ich möchte sagen, die Waage hält zwischen diesen beiden</text:p>
      <text:p text:style-name="P3">Tätigkeiten, indem es sich in der Tropfenform ausleben will. Denn im</text:p>
      <text:p text:style-name="P3">Grunde genommen ist das Merkuriale immer dasjenige, was durch seinen</text:p>
      <text:p text:style-name="P3">inneren Kräftezusammenhang zur Tropfenform neigt. Auf das kommt</text:p>
      <text:p text:style-name="P3">es an beim Merkurialen, nicht darauf, daß man die Substanzen, die man</text:p>
      <text:p text:style-name="P3">heute als Quecksilber bezeichnet, als das Merkuriale anspricht, sondern</text:p>
      <text:p text:style-name="P3">auf den Kräftezusammenhang, der die Waagschale hält zwischen dem</text:p>
      <text:p text:style-name="P3">Zerfließen des Salzigen und dem Insichgedrungensein, in dem</text:p>
      <text:p text:style-name="P3">Zusammenhalten der Imponderabilien. Also darauf kommt es an, den</text:p>
      <text:p text:style-name="P3">Kräftezustand zu studieren, welcher eben am anschaulichsten in allem</text:p>
      <text:p text:style-name="P3">Merkurialen enthalten ist. Daher werden Sie auch finden, daß dieses</text:p>
      <text:p text:style-name="P3">Merkuriale im wesentlichen zusammenhängt mit alledem, was darauf</text:p>
      <text:p text:style-name="P3">berechnet sein soll, einen Ausgleich herbeizuführen zwischen den</text:p>
      <text:p text:style-name="P3">Tätigkeiten, für die das Phosphorige geeignet ist, und den Tätigkeiten, für</text:p>
      <text:p text:style-name="P3">die das Salzartige geeignet ist. Daß die Wirkung im Organismus diesem</text:p>
      <text:p text:style-name="P3">nicht widerspricht, was ich eben gesagt habe, das werden wir noch sehen,</text:p>
      <text:p text:style-name="P3">wenn wir speziell von den syphilitischen und ähnlichen Erkrankungen</text:p>
      <text:p text:style-name="P3">sprechen werden.</text:p>
      <text:p text:style-name="P3">Nun habe ich Ihnen mit der Besprechung dieses Phosphorigen,</text:p>
      <text:p text:style-name="P3">Merkurialischen und Salzartigen gewissermaßen die besonders</text:p>
      <text:p text:style-name="P3">anschaulichen Typen aus dem Mineralischen hingestellt. Sie haben</text:p>
      <text:p text:style-name="P3">allerdings gesehen, daß man beim Salzartigen schon sprechen muß von</text:p>
      <text:p text:style-name="P3">dem Organprozeß, der in der Austernschalenbildung liegt und der</text:p>
      <text:p text:style-name="P3">dahintersteht. Dieser Prozeß, der ist in einem gewissen Sinne auch</text:p>
      <text:p text:style-name="P3">vorhanden, wenn das Imponderable konzentriert wird im Phosphor. Aber</text:p>
      <text:p text:style-name="P3">da hier alles verinnerlicht wird, ist es eben weniger anschaulich nach</text:p>
      <text:p text:style-name="P2"/>
      <text:p text:style-name="P1">außen zu demonstrieren. Nun handelt es sich darum, daß man von der</text:p>
      <text:p text:style-name="P3">Anschauung dieses typisch in der Außenwelt Gestalteten zu dem geht,</text:p>
      <text:p text:style-name="P3">was, ich möchte sagen, zu einer anderen Zeit der Mensch aus sich</text:p>
      <text:p text:style-name="P3">herausgesondert hat, zu dem Pflanzlichen.</text:p>
      <text:p text:style-name="P3">Das Pflanzliche stellt, wie wir schon gestern aus anderen</text:p>
      <text:p text:style-name="P3">Gesichtspunkten her gesehen haben, gewissermaßen den Gegensatz dar</text:p>
      <text:p text:style-name="P3">zu dem, was als Tätigkeit im Menschenorganismus vorhanden ist. Aber</text:p>
      <text:p text:style-name="P3">in der Pflanze selbst können wir deutlich unterscheiden zwischen</text:p>
      <text:p text:style-name="P3">dreierlei. Dieses Unterscheiden zwischen dreierlei, das drängt sich Ihnen</text:p>
      <text:p text:style-name="P3">besonders deutlich auf, wenn Sie auf der einen Seite sehen dasjenige,</text:p>
      <text:p text:style-name="P3">was sich der Erde zu als Wurzel entfaltet, und dasjenige, was in Samen,</text:p>
      <text:p text:style-name="P3">Früchte und Blüten schießt, was nach oben geht. Schon, ich möchte</text:p>
      <text:p text:style-name="P3">sagen, in der äußeren Richtung können Sie diesen Gegensatz des</text:p>
      <text:p text:style-name="P3">Pflanzlichen und des Menschlichen — nicht des Tierischen in diesem</text:p>
      <text:p text:style-name="P3">Falle — sehen. Ja, es ist sogar hier etwas außerordentlich Wichtiges und</text:p>
      <text:p text:style-name="P3">Bedeutsames vorhanden. Die Pflanze senkt sich mit ihren Wurzeln in</text:p>
      <text:p text:style-name="P3">die Erde hinein und strebt mit ihrer Blüte, das heißt mit den</text:p>
      <text:p text:style-name="P3">Befruchtungsorganen, nach oben. Der Mensch bildet den vollen</text:p>
      <text:p text:style-name="P3">Gegensatz auch in bezug auf sein Stehen im Kosmos dazu: er wurzelt sich</text:p>
      <text:p text:style-name="P3">gewissermaßen mit seinem Kopfe in der Richtung nach oben ein, und er</text:p>
      <text:p text:style-name="P3">strebt mit seinen Befruchtungsorganen nach unten, der Pflanze direkt</text:p>
      <text:p text:style-name="P3">entgegen. So daß Sie wirklich gar nicht unsinnig tun, wenn Sie sich als</text:p>
      <text:p text:style-name="P3">ein Bild vorhalten beim Menschen eine Pflanze, die in ihm ruht, die nach</text:p>
      <text:p text:style-name="P3">oben wurzelt und ihre Blüte nach unten, nach den Befruchtungsorganen,</text:p>
      <text:p text:style-name="P3">entwickelt. Es ist in besonderer Form das Pflanzliche auf diese Art gerade</text:p>
      <text:p text:style-name="P3">in den Menschen eingegliedert. Und wiederum ist ein wichtiges</text:p>
      <text:p text:style-name="P3">Unterscheidungskennzeichen für den Menschen und das Tier dasjenige,</text:p>
      <text:p text:style-name="P3">daß in der Regel beim Tiere die Pflanze, die in es eingegliedert ist,</text:p>
      <text:p text:style-name="P3">horizontal gelagert ist, also im rechten Winkel steht zu der Richtung der</text:p>
      <text:p text:style-name="P3">Pflanze, während der Mensch, ich möchte sagen, gegenüber der Pflanze in</text:p>
      <text:p text:style-name="P3">seiner Stellung im Kosmos eine vollständige Drehung ausgeführt hat,</text:p>
      <text:p text:style-name="P3">eine Drehung von 180 Grad. Das ist etwas, was zu dem Lehrreichsten</text:p>
      <text:p text:style-name="P3">gehört, das man überhaupt finden kann in der Betrachtung des</text:p>
      <text:p text:style-name="P3">Verhältnisses des Menschen zu der äußeren Welt. Und wenn unsere</text:p>
      <text:p text:style-name="P3">Medizinstudierenden mehr eingehen würden auf solche makrokosmischen</text:p>
      <text:p text:style-name="P3">Dinge, so würden sie mehr finden auch über die Kräfte, die noch zum</text:p>
      <text:p text:style-name="P3">Beispiel in den Zellen wirken, als wenn sie mikroskopieren. Denn bei</text:p>
      <text:p text:style-name="P2"/>
      <text:p text:style-name="P1">dem Mikroskopieren kommt doch wirklich sehr wenig heraus, weil die</text:p>
      <text:p text:style-name="P3">wichtigsten Kräfte, die auch in den Zellen wirken - und Unterschiede</text:p>
      <text:p text:style-name="P3">sind da, je nachdem das Wesen eine Pflanze oder ein Tier oder ein Mensch</text:p>
      <text:p text:style-name="P3">ist —, im Makrokosmischen betrachtet werden können. Man kann die</text:p>
      <text:p text:style-name="P3">Menschenzelle viel besser studieren, wenn man das Zusammenwirken des</text:p>
      <text:p text:style-name="P3">vertikal nach aufwärts, vertikal nach abwärts Gehenden und des in dem</text:p>
      <text:p text:style-name="P3">Waagehalten Liegenden studiert. Diese Kräfte, die im Makrokosmos zu</text:p>
      <text:p text:style-name="P3">beobachten sind, wirken bis in das Zellige hinein. Und das, was in den</text:p>
      <text:p text:style-name="P3">Zellen wirkt, ist im Grunde genommen nichts anderes als ein Abbild</text:p>
      <text:p text:style-name="P3">dieser makrokosmischen Wirkung.</text:p>
      <text:p text:style-name="P3">Nun aber, wenn Sie das Pflanzenwesen der Erde betrachten, so müssen</text:p>
      <text:p text:style-name="P3">Sie vor allen Dingen dieses Pflanzenwesen nicht so ansehen, wie es</text:p>
      <text:p text:style-name="P3">gewöhnlich angesehen wird, daß Sie so über die Erde hingehen und eine</text:p>
      <text:p text:style-name="P3">Pflanze neben der anderen betrachten, sie fein spezialisieren, einen zweioder dreigliedrigen Namen ersinnen, um dann diese Pflanze in ein Schema</text:p>
      <text:p text:style-name="P3">eingereiht zu haben, sondern Sie müssen darauf bedacht sein, daß die</text:p>
      <text:p text:style-name="P3">ganze Erde ein einziges Wesen ist und daß — zwar nicht so, wie es bei</text:p>
      <text:p text:style-name="P3">den Haaren der Fall ist, die gleich sind untereinander, wenigstens in</text:p>
      <text:p text:style-name="P3">gewisser Beziehung, während die Pflanzen voneinander verschieden sind</text:p>
      <text:p text:style-name="P3">— doch die gesamte Pflanzenwelt so sehr zu dem Organismus der Erde</text:p>
      <text:p text:style-name="P3">gehört, wie Ihre Haare zu Ihrem Organismus gehören. Sie können</text:p>
      <text:p text:style-name="P3">ebensowenig die einzelne Pflanze als etwas für sich betrachten, wie Sie</text:p>
      <text:p text:style-name="P3">das einzelne Haar als einen Organismus für sich betrachten können. Daß</text:p>
      <text:p text:style-name="P3">die Pflanzen verschieden sind, beruht nur darauf, daß die Erde in ihrer</text:p>
      <text:p text:style-name="P3">Wechselwirkung mit dem übrigen Kosmos nach den verschiedensten</text:p>
      <text:p text:style-name="P3">Richtungen hin Kräfte entwickelt und dadurch die Pflanzen verschieden</text:p>
      <text:p text:style-name="P3">organisiert werden. Aber allem Pflanzenwachstumsleben liegt ein</text:p>
      <text:p text:style-name="P3">Einheitliches in der Erdenorganisation zugrunde. Daher ist es von ganz</text:p>
      <text:p text:style-name="P3">besonderer Wichtigkeit, auf gewisse Dinge seine Aufmerksamkeit zu</text:p>
      <text:p text:style-name="P3">richten. Sie finden zunächst, sagen wir, wenn Sie die Pilze betrachten,</text:p>
      <text:p text:style-name="P3">daß für diese Pilze die Erde selbst eine Art von Standort, eine Art von</text:p>
      <text:p text:style-name="P3">Mutterboden ist. Sie finden dann, wenn Sie zu den höheren krautartigen</text:p>
      <text:p text:style-name="P3">Pflanzen übergehen, daß da auch noch die Erde eine Art von</text:p>
      <text:p text:style-name="P3">Mutterboden ist, daß aber schon dasjenige, was außerirdisch ist, auf diese</text:p>
      <text:p text:style-name="P3">kraut-artige Pflanze einen gewissen Einfluß hat, das Licht und so weiter</text:p>
      <text:p text:style-name="P3">in der Gestaltung der Blüten, auch der Blätter und so weiter. Aber das</text:p>
      <text:p text:style-name="P3">besonders Interessante ist, daß, wenn Sie Ihre Aufmerksamkeit, sagen wir,</text:p>
      <text:p text:style-name="P2"/>
      <text:p text:style-name="P1">dem Baume zuwenden, Sie sehen werden, daß in der Stammbildung des</text:p>
      <text:p text:style-name="P3">Baumes, die den Baum zu der mehrjährigen Pflanze macht, eine</text:p>
      <text:p text:style-name="P3">Fortsetzung desjenigen vorhanden ist, was sonst für die Pflanze, die</text:p>
      <text:p text:style-name="P3">unmittelbar auf der Erde aufsitzt, die ganze Erde ist. Denn sehen Sie, Sie</text:p>
      <text:p text:style-name="P3">müssen sich die Sache so vorstellen: Denken Sie sich, Sie haben hier die</text:p>
      <text:p text:style-name="P3">Erde; aus der Erde sprießt die Pflanze hervor. Dann können wir in der</text:p>
      <text:p text:style-name="P3">Erde selbst Kräfte suchen, welche dem Pflanzenwachstum zugrunde</text:p>
      <text:p text:style-name="P3">liegen, die in Wechselwirkung treten mit dem, was aus dem Kosmos</text:p>
      <text:p text:style-name="P3">hereinströmt. Wenn aber ein Baum wächst, so stülpt sich — bitte jetzt</text:p>
      <text:p text:style-name="P3">nicht zu stark schockiert zu sein von dem, was ich sagen werde, denn</text:p>
      <text:p text:style-name="P3">es ist wirklich so - in einer gewissen Weise die Erde über dasjenige, was</text:p>
      <text:p text:style-name="P3">früher von der Erde direkt in die Pflanze hineingeflossen ist; das</text:p>
      <text:p text:style-name="P3">schießt in den Stamm hinein, und alle Stämme sind im Grunde</text:p>
      <text:p text:style-name="P3">genommen Auswüchse der Erde. Daß man es nicht so betrachtet, das</text:p>
      <text:p text:style-name="P3">rührt nur von der wirklich grauenhaften heutigen materialistischen</text:p>
      <text:p text:style-name="P3">Vorstellung her, daß man die Erde nur als eine aus Mineral</text:p>
      <text:p text:style-name="P3">zusammengesetzte vorstellt, also gar nicht dazu vordringt, daß das ja eine</text:p>
      <text:p text:style-name="P3">unmögliche Vorstellung ist, diese mineralische Erde. Sie hat in sich,</text:p>
      <text:p text:style-name="P3">diese Erde, neben dem, daß sie das Mineralische absondert, auch die</text:p>
      <text:p text:style-name="P3">Kräfte, die in das Pflanzenhafte schießen. Das stülpt sich auf und wird zum</text:p>
      <text:p text:style-name="P3">Stamme. Und dasjenige, was dann am Stamm wächst, das ist in bezug auf</text:p>
      <text:p text:style-name="P3">den Stamm zu vergleichen mit dem, was in den niederen und</text:p>
      <text:p text:style-name="P3">krautartigen Pflanzen direkt auf der Erde aufsteht. Ich möchte sagen:</text:p>
      <text:p text:style-name="P3">Von niederen und krautartigen Pflanzen ist die Erde selber Stamm, und die</text:p>
      <text:p text:style-name="P3">Pflanzen machen sich einen Extrastamm, die in ihren Blüten- und</text:p>
      <text:p text:style-name="P3">Samenorganen auf dem Stamm aufsitzen. Daraus ersehen Sie, daß ein</text:p>
      <text:p text:style-name="P3">gewisser Unterschied vorliegt, ob ich eine Blüte nehme von einem</text:p>
      <text:p text:style-name="P3">Baum oder ob ich eine Blüte nehme von einem krautartigen Gewächs.</text:p>
      <text:p text:style-name="P3">Ferner beachten Sie von diesem Gesichtspunkte aus die Parasitenbildung</text:p>
      <text:p text:style-name="P3">bei den Pflanzen, namentlich die Mistelbildung. Da haben Sie dasjenige,</text:p>
      <text:p text:style-name="P3">was sonst noch mit der Pflanze organisch verbunden bleibt, das Aufsitzen</text:p>
      <text:p text:style-name="P3">der bluten- und samentragenden Organe auf dem Stamm, wie eine äußere</text:p>
      <text:p text:style-name="P3">Absonderung, wie einen Vorgang für sich. So daß Sie also in der</text:p>
      <text:p text:style-name="P3">Mistelbildung eine Steigerung, verbunden mit einer Art Abtrennung von</text:p>
      <text:p text:style-name="P3">den Erdenkräften, desjenigen zu sehen haben, was sonst in der Blütenund Samenbildung vorliegt. Es emanzipiert sich gewissermaßen</text:p>
      <text:p text:style-name="P3">dasjenige, was in der Pflanze unirdisch ist, gerade in der Mistelbildung.</text:p>
      <text:p text:style-name="P2"/>
      <text:p text:style-name="P1">So daß wir das von der Erde Aufstrebende, das sich in Wechselwirkung</text:p>
      <text:p text:style-name="P3">stellt mit dem Außerirdischen, allmählich in der Blüten- und</text:p>
      <text:p text:style-name="P3">Samenbildung sich von der Erde absondern sehen und in der</text:p>
      <text:p text:style-name="P3">Mistelbildung zu einer ganz besonders stark sich individualisierenden</text:p>
      <text:p text:style-name="P3">Emanzipation kommen sehen.</text:p>
      <text:p text:style-name="P3">Wenn Sie nun das zusammenhalten mit dem, was Sie als Gestaltungen</text:p>
      <text:p text:style-name="P3">bei den Pflanzen wahrnehmen, so werden Sie sich sagen: Da muß also</text:p>
      <text:p text:style-name="P3">in bezug auf die Pflanzenwelt ein beträchtlicher Unterschied vorliegen, je</text:p>
      <text:p text:style-name="P3">nach dem die Pflanze mehr zur Wurzelbildung hinneigt, also</text:p>
      <text:p text:style-name="P3">vorzugsweise in der Wurzelbildung ihre Wachstumsverhältnisse zum</text:p>
      <text:p text:style-name="P3">Ausdrucke bringt und kleine oder verkümmerte Blütenbildungen zeigt.</text:p>
      <text:p text:style-name="P3">Solche Pflanzen neigen mehr zu dem Irdischen hin. Diejenigen Pflanzen,</text:p>
      <text:p text:style-name="P3">welche sich von diesem Irdischen emanzipieren, sind dann diejenigen,</text:p>
      <text:p text:style-name="P3">welche eben in Samenbildungen, in Blütenbildungen aufgehen, aber</text:p>
      <text:p text:style-name="P3">insbesondere die, welche sich als Parasiten geltend machen im</text:p>
      <text:p text:style-name="P3">Pflanzenreich. Aber die Pflanzen haben die Tendenz, jedes ihrer Organe</text:p>
      <text:p text:style-name="P3">gewissermaßen zum Hervorstechendsten zu machen — betrachten Sie die</text:p>
      <text:p text:style-name="P3">Ananas, wie sie den Stamm zum Hervorstechendsten machen will, oder</text:p>
      <text:p text:style-name="P3">irgendwelche andere Pflanze —, so können Sie sagen: Jedes von den</text:p>
      <text:p text:style-name="P3">Hauptorganen der Pflanze, Wurzel, Stengel, Blätter, Blüten, Früchte, wird</text:p>
      <text:p text:style-name="P3">von irgendeiner Pflanzenform zum Hauptorgan erstrebt. Nehmen Sie</text:p>
      <text:p text:style-name="P3">Pflanzen wie, sagen wir, Equisetum. Sie sehen, wie ihr Bestreben ist, in der</text:p>
      <text:p text:style-name="P3">Stengelbildung aufzugehen. Andere Pflanzen haben das Bestreben, in der</text:p>
      <text:p text:style-name="P3">Blattbildung aufzugehen, andere Pflanzen, Stengelbildung und</text:p>
      <text:p text:style-name="P3">Blattbildung verkümmern zu lassen und in der Blütenbildung aufzugehen.</text:p>
      <text:p text:style-name="P3">Nun stellt sich heraus, daß eine gewisse Parallelität besteht zwischen</text:p>
      <text:p text:style-name="P3">diesen verschiedenen Tendenzen des Pflanzenwachstums und dem, was ich</text:p>
      <text:p text:style-name="P3">heute als die drei Typen der mineralischen Wirksamkeit in der</text:p>
      <text:p text:style-name="P3">außermenschlichen Natur angegeben habe. Wenn man dasjenige ins Auge</text:p>
      <text:p text:style-name="P3">faßt, was insbesondere in der sich emanzipierenden Pflanzentätigkeit</text:p>
      <text:p text:style-name="P3">liegt, in dem, was dann kulminiert in der inneren Wirksamkeit der</text:p>
      <text:p text:style-name="P3">Parasiten, so hat man etwas, was hinneigt nach der Verinnerlichung der</text:p>
      <text:p text:style-name="P3">Imponderabilien. Dasjenige, was als Imponderabilien von dem Kosmos</text:p>
      <text:p text:style-name="P3">der Erde zuströmt, das wird in diesen Organen, wenn sie prädominieren,</text:p>
      <text:p text:style-name="P3">ebenso konserviert wie in der Phosphorsubstanz. So daß wir also sagen</text:p>
      <text:p text:style-name="P3">können: In einer gewissen Weise sind phosphorisch die Blüten und Samen</text:p>
      <text:p text:style-name="P3">und alles dasjenige, was zur Mistelbildung und dergleichen hinneigt. Und</text:p>
      <text:p text:style-name="P2"/>
      <text:p text:style-name="P1">umgekehrt finden wir, wenn wir den Verwurzelungsprozeß studieren,</text:p>
      <text:p text:style-name="P3">dasjenige, was die Pflanze entwickelt, indem sie die Erde als ihren</text:p>
      <text:p text:style-name="P3">Muttergrund betrachtet, innig verwandt mit der Salzbildung. So daß</text:p>
      <text:p text:style-name="P3">gerade in der Pflanze uns diese beiden Polaritäten entgegentreten. Und in</text:p>
      <text:p text:style-name="P3">der vermittelnden Tätigkeit der Pflanze, die Sie ja immer sehen zwischen</text:p>
      <text:p text:style-name="P3">dem nach aufwärts strebenden Blutigen, Fruchtigen und dem nach unten</text:p>
      <text:p text:style-name="P3">Festwurzelnden, da haben Sie den Merkurialprozeß drinnen, dasjenige, was</text:p>
      <text:p text:style-name="P3">den Ausgleich herbeiführt. So daß Sie, wenn Sie nun die umgekehrte</text:p>
      <text:p text:style-name="P3">Stellung der Pflanze zum Menschen in Betracht ziehen, Sie sich sagen</text:p>
      <text:p text:style-name="P3">werden, daß alles dasjenige, was innerlich veranlagt ist zur Blüten- und</text:p>
      <text:p text:style-name="P3">Fruchtbildung, sehr stark Verwandtschaft haben muß mit den Organen des</text:p>
      <text:p text:style-name="P3">menschlichen Unterleibes und allen den Organen, die von dem</text:p>
      <text:p text:style-name="P3">menschlichen Unterleib aus orientiert werden, daß dann auch das</text:p>
      <text:p text:style-name="P3">Phosphorige sehr starke Verwandtschaft haben muß zu den Organen des</text:p>
      <text:p text:style-name="P3">menschlichen Unterleibes. Daß das durchaus richtig ist, werden wir in den</text:p>
      <text:p text:style-name="P3">nächsten Tagen sehen. Dagegen alles dasjenige, was in den Pflanzen nach</text:p>
      <text:p text:style-name="P3">dem Wurzelhaften hinstrebt, das wird besondere Verwandtschaft haben zu</text:p>
      <text:p text:style-name="P3">alledem, was sich nach oben organisiert. Aber Sie müssen natürlich dabei</text:p>
      <text:p text:style-name="P3">ins Auge fassen, daß man nicht einfach nach einem äußeren Schema den</text:p>
      <text:p text:style-name="P3">Menschen in drei Glieder teilen kann, sondern daß dasjenige, was zum</text:p>
      <text:p text:style-name="P3">Beispiel dem untersten Gliede angehört, das Verdauungssystem, durchaus</text:p>
      <text:p text:style-name="P3">seine, ich möchte sagen, Fortsetzung anstrebt auch nach dem Haupte. Es</text:p>
      <text:p text:style-name="P3">ist ja eine ganz, man möchte schon fast sagen, alberne Ansicht, daß in</text:p>
      <text:p text:style-name="P3">der grauen Hirnsubstanz im wesentlichen die Denksubstanz gegeben</text:p>
      <text:p text:style-name="P3">ist, denn das ist nicht der Fall. Die graue Hirnsubstanz ist im</text:p>
      <text:p text:style-name="P3">wesentlichen zur Ernährung des Gehirnes da und ist eigentlich eine</text:p>
      <text:p text:style-name="P3">Kolonie der Verdauungswerkzeuge zur Ernährung des Gehirnes, während</text:p>
      <text:p text:style-name="P3">gerade dasjenige, was weiße Hirnsubstanz ist, von einer großen</text:p>
      <text:p text:style-name="P3">Bedeutung als Denksubstanz ist. Daher werden Sie auch in der</text:p>
      <text:p text:style-name="P3">anatomischen Beschaffenheit der grauen Hirnsubstanz schon etwas finden,</text:p>
      <text:p text:style-name="P3">was viel mehr zusammenhängt mit einer totalen Tätigkeit als mit dem,</text:p>
      <text:p text:style-name="P3">was ihr gewöhnlich zugeschrieben wird. Also Sie sehen, daß, wenn man</text:p>
      <text:p text:style-name="P3">von Verdauung spricht, man nicht bloß vom Unterleib sprechen kann.</text:p>
      <text:p text:style-name="P3">Aber es gilt das durchaus, daß, wenn man die Verwandtschaft des</text:p>
      <text:p text:style-name="P3">Wurzelhaften ins Auge faßt, man es da zu tun hat mit dem, was sich</text:p>
      <text:p text:style-name="P3">bezieht nicht bloß auf den oberen Menschen, sondern auch auf den übrigen</text:p>
      <text:p text:style-name="P3">Menschen. Alles dasjenige in der Pflanze, was den Ausgleich bewirkt</text:p>
      <text:p text:style-name="P2"/>
      <text:p text:style-name="P1">zwischen dem Blühenden, Fruchtenden und dem Wurzelhaften, was also</text:p>
      <text:p text:style-name="P3">gewissermaßen in den Blättern und dergleichen im gewöhnlichen Kraut</text:p>
      <text:p text:style-name="P3">zum Ausdrucke kommt, das wird von einer ganz besonderen Bedeutung</text:p>
      <text:p text:style-name="P3">sein, auch dann, wenn es im Auszug gewonnen wird, für alles das, was</text:p>
      <text:p text:style-name="P3">sich auf Störungen der Zirkulation, also auch auf den rhythmischen</text:p>
      <text:p text:style-name="P3">Ausgleich zwischen dem oberen und unteren Menschen bezieht. Wenn</text:p>
      <text:p text:style-name="P3">man vorher hingestellt hat Imponderabilien verinnerlichende Mineralien,</text:p>
      <text:p text:style-name="P3">und die Imponderabilien sich fern haltenden Mineralien, und das, was</text:p>
      <text:p text:style-name="P3">dazwischen liegt, so sehen Sie, daß man das parallelisieren kann mit, ich</text:p>
      <text:p text:style-name="P3">möchte sagen, der ganzen Konfiguration der Pflanze. Und damit haben</text:p>
      <text:p text:style-name="P3">Sie das erste rationelle Mittel, um aus der Pflanze selbst, je nachdem sie</text:p>
      <text:p text:style-name="P3">Wert darauf legt, dieses oder jenes Organ zur Entwickelung zu bringen, ein</text:p>
      <text:p text:style-name="P3">Wechselverhältnis herzustellen zum menschlichen Organismus. Wie sich</text:p>
      <text:p text:style-name="P3">das weiter spezialisiert, das wollen wir noch sehen.</text:p>
      <text:p text:style-name="P3">Wir haben bis jetzt darauf hinweisen können, daß solche</text:p>
      <text:p text:style-name="P3">Wechselverhältnisse bestehen zwischen Pflanzlichem, Mineralischem und</text:p>
      <text:p text:style-name="P3">zwischen Menschlichem. In der neueren Zeit ist ja, ich möchte sagen, wie</text:p>
      <text:p text:style-name="P3">etwas sehr Hoffnungsreiches dann hinzugetreten dasjenige, was</text:p>
      <text:p text:style-name="P3">Verwandtschaft sein soll, Wechselverhältnis sein soll zwischen dem</text:p>
      <text:p text:style-name="P3">Menschen und dem Tierischen. Allein, ganz abgesehen davon, daß beim</text:p>
      <text:p text:style-name="P3">Aufkommen der Serumbehandlung in einer merkwürdigen Weise</text:p>
      <text:p text:style-name="P3">vorgegangen worden ist, muß auch Prinzipielles geltend gemacht werden</text:p>
      <text:p text:style-name="P3">gerade gegen diese übliche Serumbehandlung. Sehen Sie, beim</text:p>
      <text:p text:style-name="P3">Aufkommen der Serumbehandlung, da ist ja in der Tat in einer ganz</text:p>
      <text:p text:style-name="P3">merkwürdigen Weise von Behring vorgegangen worden. Wenn man</text:p>
      <text:p text:style-name="P3">nämlich verfolgte die Reden, die gehalten worden sind, und die</text:p>
      <text:p text:style-name="P3">Veröffentlichungen, die mehr so an der Peripherie sich bewegt haben,</text:p>
      <text:p text:style-name="P3">die bloß darüber gesprochen haben, was das Serum helfen soll, dann</text:p>
      <text:p text:style-name="P3">bekam man den Eindruck, als wenn es sich wirklich um eine Reform des</text:p>
      <text:p text:style-name="P3">ganzen medizinischen Wesens handeln würde. Nun, ging man aber ein auf</text:p>
      <text:p text:style-name="P3">dasjenige, was die grundlegenden Arbeiten beschrieben, die da gemacht</text:p>
      <text:p text:style-name="P3">worden sind, so stellte sich das Merkwürdige heraus — und das ist keine</text:p>
      <text:p text:style-name="P3">Übertreibung, wahrscheinlich weiß es der eine oder andere von Ihnen</text:p>
      <text:p text:style-name="P3">auch —, daß die Behandlung, die man der Meerschweinchenuntersuchung</text:p>
      <text:p text:style-name="P3">entnehmen wollte, um sie auf den Menschen zu übertragen, bei einer</text:p>
      <text:p text:style-name="P3">«merkwürdig großen» Anzahl von Meerschweinchen sich als ungünstig</text:p>
      <text:p text:style-name="P3">erwiesen hat. Nämlich von der ganzen großen Anzahl von</text:p>
      <text:p text:style-name="P2"/>
      <text:p text:style-name="P1">Meerschweinchen, die man mit dem Serum behandelt hat, ist ein einziges</text:p>
      <text:p text:style-name="P3">gewesen, das einen günstigen Erfolg aufzuweisen hatte; ein einziges</text:p>
      <text:p text:style-name="P3">Meerschweinchen in seinem also maskierten Tierheilungsprozeß — in dem</text:p>
      <text:p text:style-name="P3">Momente, als man schon anfing, für die Serumbehandlung die große</text:p>
      <text:p text:style-name="P3">Trommel zu schlagen! Das möchte ich nur als eine Tatsache anführen.</text:p>
      <text:p text:style-name="P3">Ich glaube, daß es einige von Ihnen wohl wissen werden. Und diese, ich</text:p>
      <text:p text:style-name="P3">möchte sagen, außerordentliche Lottrigkeit in einem wissenschaftlichen</text:p>
      <text:p text:style-name="P3">Auftreten verdient denn doch eigentlich in der Wissenschaftsgeschichte</text:p>
      <text:p text:style-name="P3">genauer berücksichtigt zu werden.</text:p>
      <text:p text:style-name="P3">Aber was prinzipiell angeführt werden soll heute zum Schlüsse und</text:p>
      <text:p text:style-name="P3">morgen oder in den nächsten Tagen ausgeführt werden soll, das ist</text:p>
      <text:p text:style-name="P3">doch dieses, daß Sie gesehen haben, daß nicht diejenigen Prozesse des</text:p>
      <text:p text:style-name="P3">außermenschlichen Wesens die unmittelbar im Menschen wirksamen sind,</text:p>
      <text:p text:style-name="P3">die so unmittelbar an der Oberfläche liegen, sondern diejenigen, die man</text:p>
      <text:p text:style-name="P3">erst aus dem tieferen Wesen hervorholen muß.</text:p>
      <text:p text:style-name="P3">Nun ist der Mensch eben in einer gewissen Weise verwandt mit dem,</text:p>
      <text:p text:style-name="P3">was er herausgesetzt hat, dem Phosphorprozeß, dem Salzprozeß, dem</text:p>
      <text:p text:style-name="P3">Blütenprozeß, dem Fruchtprozeß, dem Verwurzelungsprozeß, dem</text:p>
      <text:p text:style-name="P3">Blattentstehungsprozeß, aber so, daß er zu alledem eben in einer</text:p>
      <text:p text:style-name="P3">wirklichen Umkehrung lebt, daß er in sich trägt die Tendenz, dasjenige,</text:p>
      <text:p text:style-name="P3">was in dieser außermenschlichen Natur zur Darstellung kommt,</text:p>
      <text:p text:style-name="P3">aufzuheben, ins Gegenteil umzukehren.</text:p>
      <text:p text:style-name="P3">Das ist nicht dasselbe gegenüber dem Tiere. Denn das Tier hat schon</text:p>
      <text:p text:style-name="P3">auf halbem Wege diesen Prozeß durchgemacht. Der Mensch steht nicht in</text:p>
      <text:p text:style-name="P3">demselben Sinne entgegengesetzt zum Tiere. Er steht gewissermaßen</text:p>
      <text:p text:style-name="P3">zum Tiere im rechten Winkel, während er zur Pflanze im Winkel</text:p>
      <text:p text:style-name="P3">von 180 Grad steht. Und das ist etwas, was im höchsten Maße in</text:p>
      <text:p text:style-name="P3">Betracht kommt, wenn die Frage entsteht nach der Anwendung solcher</text:p>
      <text:p text:style-name="P3">tierischer Mittel, wie es Serum oder dergleichen ist.</text:p>
      <text:p text:style-name="P2"/>
      <text:p text:style-name="P1">S E C HS TE R V O R TR AG</text:p>
      <text:p text:style-name="P3">Dornach, 26. März 1920</text:p>
      <text:p text:style-name="P2"/>
      <text:p text:style-name="P3">Bezüglich dessen, was heute auszuführen ist, habe ich eigentlich etwas</text:p>
      <text:p text:style-name="P3">Sorge. Denn könnte ich ein Vierteljahr darauf verwenden, diese Dinge</text:p>
      <text:p text:style-name="P3">auszuführen, so würde es nicht leicht sein, sie bloß für Phantasien zu</text:p>
      <text:p text:style-name="P3">halten. Aber da ich sie gewissermaßen nur um das Folgende, das dann auf</text:p>
      <text:p text:style-name="P3">die speziellen Seiten des Heilens eingehen soll, völlig verständlich zu</text:p>
      <text:p text:style-name="P3">machen, kursorisch durchführen kann in dieser heutigen Stunde, so wird</text:p>
      <text:p text:style-name="P3">manches wie, ich möchte sagen, bloß hingestellt erscheinen. Dennoch</text:p>
      <text:p text:style-name="P3">werde ich mich bemühen, in der Art, wie ich darstelle, zu zeigen, daß</text:p>
      <text:p text:style-name="P3">diese Dinge alle gut und sogar besser fundiert sind als diejenigen Dinge,</text:p>
      <text:p text:style-name="P3">die die heutige Naturwissenschaft zu ihren Grundlagen hat. Da möchte ich</text:p>
      <text:p text:style-name="P3">heute zunächst davon ausgehen, Ihnen den Pflanzenbildungsprozeß als</text:p>
      <text:p text:style-name="P3">solchen in seinem kosmischen Zusammenhange hinzustellen. Wir haben ja</text:p>
      <text:p text:style-name="P3">darauf aufmerksam gemacht, wie im Menschen gewissermaßen funktionell</text:p>
      <text:p text:style-name="P3">der umgekehrte Prozeß tätig ist, der sich im Pflanzenwerdeprozeß</text:p>
      <text:p text:style-name="P3">offenbart. Es ist daher notwendig, um die direkte Beziehung der</text:p>
      <text:p text:style-name="P3">Pflanzenwelt zum Menschen zu finden, diesen Pflanzenwerdeprozeß</text:p>
      <text:p text:style-name="P3">wenigstens andeutungsweise hier vorzuführen. Wenn Sie die Pflanze sich</text:p>
      <text:p text:style-name="P3">ansehen, so werden Sie finden, daß sie ganz entschieden zwei</text:p>
      <text:p text:style-name="P3">entgegengesetzte Tendenzen in ihrem ganzen Bildeprozeß hat. Die eine</text:p>
      <text:p text:style-name="P3">geht nach der Erde hin. Und ich habe ja schon gestern angedeutet, daß</text:p>
      <text:p text:style-name="P3">gewissermaßen bei den baumartigen Pflanzen in dem Stamm die Erde</text:p>
      <text:p text:style-name="P3">gewissermaßen aufgestülpt ist, so daß die Blüten beim Baum mit den</text:p>
      <text:p text:style-name="P3">dazugehörigen Blättern im Stamm so wurzeln, wie sonst die bloß</text:p>
      <text:p text:style-name="P3">krautartigen Pflanzen oder gar die niederen Pflanzen in der Erde</text:p>
      <text:p text:style-name="P3">wurzeln.</text:p>
      <text:p text:style-name="P3">Nun werden wir da hingewiesen auf der einen Seite zu der Tendenz der</text:p>
      <text:p text:style-name="P3">Pflanzen nach der Erde. Aber auf der anderen Seite strebt die Pflanze</text:p>
      <text:p text:style-name="P3">von der Erde weg. Sie strebt nicht nur von der Erde weg wie durch</text:p>
      <text:p text:style-name="P3">eine mechanische Kraft, die sich der Anziehungskraft der Erde</text:p>
      <text:p text:style-name="P3">entgegensetzt, sondern sie strebt von der Erde in ihrem ganzen, auch</text:p>
      <text:p text:style-name="P3">inneren Bildungsprozeß weg. Die Vorgänge in der Blüte werden andere</text:p>
      <text:p text:style-name="P2"/>
      <text:p text:style-name="P1">als die Vorgänge in der Wurzel. Die Vorgänge in der Blüte werden viel</text:p>
      <text:p text:style-name="P3">abhängiger von dem Außerirdischen, von dem Außertellurischen als die</text:p>
      <text:p text:style-name="P3">Vorgänge in der Wurzel. Und auf diese Abhängigkeit der Blütenbildung</text:p>
      <text:p text:style-name="P3">von den nicht eigentlich irdischen Kräften müssen wir zunächst hinsehen.</text:p>
      <text:p text:style-name="P3">Denn wir werden finden, daß dieselben Kräfte, die von der Pflanze</text:p>
      <text:p text:style-name="P3">gebraucht werden, um den Blüten- und Samenbildungsprozeß außen in der</text:p>
      <text:p text:style-name="P3">Blüte einzuleiten, daß dieselben Prozesse notwendig werden wegen der</text:p>
      <text:p text:style-name="P3">Ihnen in den vorhergehenden Vorträgen angedeuteten funktioneilen</text:p>
      <text:p text:style-name="P3">Umkehrung des Pflanzenprozesses im Menschen, im menschlichen</text:p>
      <text:p text:style-name="P3">Unterleibe und in all dem, was die Entleerungen, die Absonderungen und</text:p>
      <text:p text:style-name="P3">auch was die Grundlage der Sexualität betrifft, zu finden sind. So werden</text:p>
      <text:p text:style-name="P3">wir gerade, wenn wir diese Beziehung des Menschen zur Pflanze</text:p>
      <text:p text:style-name="P3">aufsuchen, auch im einzelnen auf den außer-tellurischen Prozeß der</text:p>
      <text:p text:style-name="P3">Pflanze ebensogut verwiesen wie auf den tellurischen.</text:p>
      <text:p text:style-name="P3">Ich möchte nicht versäumen, Sie darauf aufmerksam zu machen, daß</text:p>
      <text:p text:style-name="P3">dasjenige, was ich hier vortrage, nicht entlehnt ist älteren medizinischen</text:p>
      <text:p text:style-name="P3">Schriften, sondern auf durchaus gegenwärtiger geisteswissenschaftlicher</text:p>
      <text:p text:style-name="P3">Forschung beruht. Nur muß versucht werden, zuweilen in der</text:p>
      <text:p text:style-name="P3">Terminologie auf die ältere Literatur zurückzugreifen, weil ja die neuere</text:p>
      <text:p text:style-name="P3">Literatur eine Terminologie nach dieser Richtung hin noch nicht</text:p>
      <text:p text:style-name="P3">ausgebildet hat. Aber derjenige, der glauben würde, daß irgend etwas hier</text:p>
      <text:p text:style-name="P3">vorgetragen wird, was nur älteren Schriften entnommen ist, der würde</text:p>
      <text:p text:style-name="P3">sich eben sehr irren.</text:p>
      <text:p text:style-name="P3">Wenn Sie das Pflanzenwachstum verfolgen, wie es von dem Irdischen</text:p>
      <text:p text:style-name="P3">aufwärts geht, so werden Sie zunächst verwiesen werden müssen auf den</text:p>
      <text:p text:style-name="P3">spiraligen Gang in der Entstehung, in dem Bildeprozeß der Blätter und</text:p>
      <text:p text:style-name="P3">auch der Blüte. Gewissermaßen befolgen die Bildekräfte der Pflanze eine</text:p>
      <text:p text:style-name="P3">Art spiraligen Gang um den Stengel herum. Dieser spiralige Gang kann</text:p>
      <text:p text:style-name="P3">nicht aus inneren Spannkräften etwa der Pflanze abgeleitet werden,</text:p>
      <text:p text:style-name="P3">sondern er ist zurückzuführen auf die Einwirkung des</text:p>
      <text:p text:style-name="P3">Außertellurischen, namentlich in seiner Hauptsache auf die</text:p>
      <text:p text:style-name="P3">Einwirkungen des, sagen wir, scheinbaren — denn es ist ja doch die</text:p>
      <text:p text:style-name="P3">Bewegung der Erde zur Sonne nur relativ zu nehmen —, also des</text:p>
      <text:p text:style-name="P3">scheinbaren Sonnenweges. Man kann in einer gewissen Beziehung durchaus</text:p>
      <text:p text:style-name="P3">studieren nach besseren Anhaltspunkten, als die galileischmathematischen sind, den Gang der Sterne aus dem Gang der</text:p>
      <text:p text:style-name="P3">Bildeprozesse bei der Pflanze. Denn was die Sterne tun, das bildet die</text:p>
      <text:p text:style-name="P2"/>
      <text:p text:style-name="P1">Pflanze getreulich nach.</text:p>
      <text:p text:style-name="P3">Nun aber würde man ganz fehlgehen, wenn man glauben würde, daß</text:p>
      <text:p text:style-name="P3">nur dieser von der Erde nach aufwärts gehende, von der Sonne abhängige</text:p>
      <text:p text:style-name="P3">Bildungsgang in der Pflanze tätig sei, sondern es wirken die Sterne</text:p>
      <text:p text:style-name="P3">zunächst zu einer Resultierenden zusammen mit den durch die Sonne</text:p>
      <text:p text:style-name="P3">bewirkten Bewegungen unseres Planetensystems, und zwar so, daß</text:p>
      <text:p text:style-name="P3">gewissermaßen die Sonnenkraft die Pflanze ganz sich aneignen und sie</text:p>
      <text:p text:style-name="P3">fortwährend fortsetzen würde ins Unendliche,</text:p>
      <text:p text:style-name="P2"/>
      <text:p text:style-name="P3">wenn dieser Sonnenkraft nicht entgegentreten würden die sogenannten</text:p>
      <text:p text:style-name="P3">äußeren Planetenkräfte wiederum mit ihren Spiralen (siehe Zeichnung</text:p>
      <text:p text:style-name="P3">Seite 119). Denn in Wirklichkeit bewegen sich die Planeten nicht in</text:p>
      <text:p text:style-name="P3">Ellipsen, sondern in Spiralen. Die ganze kopernikanische Weltanschauung</text:p>
      <text:p text:style-name="P3">müßte ja eigentlich heute schon geprüft und durch eine andere ersetzt</text:p>
      <text:p text:style-name="P3">werden. Die sogenannten äußeren Planeten, zu denen wir zu rechnen</text:p>
      <text:p text:style-name="P3">haben Mars, Jupiter und Saturn — Uranus und Neptun sind nur</text:p>
      <text:p text:style-name="P3">astronomisch zu unserem System zu zählen, sie gehören nicht in</text:p>
      <text:p text:style-name="P3">Wirklichkeit zu unserem System, sie sind dadurch in unser System</text:p>
      <text:p text:style-name="P3">hineingekommen, daß sich Fremdkörper, die außerhalb dieses Systems</text:p>
      <text:p text:style-name="P3">lagen, gewissermaßen diesem System angeschlossen haben, so daß man</text:p>
      <text:p text:style-name="P3">schon richtig spricht, wenn man von diesen erst von unserem</text:p>
      <text:p text:style-name="P2"/>
      <text:p text:style-name="P1">Planetensystem eingeladenen Körpern, die da mitkommen, die eigentlich</text:p>
      <text:p text:style-name="P3">Gäste sind, absieht -, diese äußeren planetarischen Kräfte, die bewirken</text:p>
      <text:p text:style-name="P3">einen Rückgang der nach oben gerichteten Kraft, indem sie dasjenige, was</text:p>
      <text:p text:style-name="P3">sonst bloß in der Blattspirale zum Ausdruck kommen würde, zurückstauen</text:p>
      <text:p text:style-name="P3">und die Blüten-und Samenbildung bewirken. Wenn Sie also von der</text:p>
      <text:p text:style-name="P3">Blattbildung an das Werden der Pflanze nach oben betrachten, so</text:p>
      <text:p text:style-name="P3">müssen Sie seinen Ursprung zuschreiben denjenigen Kräften, die aus dem</text:p>
      <text:p text:style-name="P3">Zusammenwirken entstehen des Sonnigen mit dem Marshaften,</text:p>
      <text:p text:style-name="P3">Jupiterhaften und Saturnhaften.</text:p>
      <text:p text:style-name="P3">Nun wirken aber nicht nur diese zwei Elemente zusammen, sondern</text:p>
      <text:p text:style-name="P3">ihnen wiederum wirkt entgegen dasjenige, was namentlich vom Monde</text:p>
      <text:p text:style-name="P3">ausgeht und von den sogenannten unteren Planeten, von Merkur und</text:p>
      <text:p text:style-name="P3">Venus. Merkur, Venus und Mond sind dasjenige, was in der Pflanze die</text:p>
      <text:p text:style-name="P3">Tendenz zur Erde, nach unten, erzeugt und was seinen bezeichnendsten</text:p>
      <text:p text:style-name="P3">Ausdruck findet in der Wurzelbildung. So daß alles dasjenige, was irdisch</text:p>
      <text:p text:style-name="P3">erscheint, eigentlich zugleich beeinflußt ist von den untersonnigen Planeten</text:p>
      <text:p text:style-name="P3">mit dem Monde im Zusammenhange. Sie haben also in der Pflanze, ich</text:p>
      <text:p text:style-name="P3">möchte sagen, das ganze zu uns gehörige Planetensystem ausgedrückt.</text:p>
      <text:p text:style-name="P3">Ehe man nicht kennt, wie sich in der Pflanze das ganze zu uns gehörige</text:p>
      <text:p text:style-name="P3">Planetensystem ausdrückt und wie es sich andererseits im Menschen</text:p>
      <text:p text:style-name="P3">wiederum ausdrückt, kann man eigentlich den Zusammenhang zwischen</text:p>
      <text:p text:style-name="P3">dem Pflanzensystem und dem Menschensystem gar nicht durchschauen.</text:p>
      <text:p text:style-name="P3">Sie brauchen nun ja nur hinzusehen auf die Tatsache, daß, wenn Sie</text:p>
      <text:p text:style-name="P3">Pflanzen verbrennen, welche nach dem Wurzelhaften hinneigen,</text:p>
      <text:p text:style-name="P3">welche also den Prozeß der Blüten- und Samenbildung weniger</text:p>
      <text:p text:style-name="P3">durchmachen als diejenigen Pflanzen, die nach der Blütenbildung</text:p>
      <text:p text:style-name="P3">hinneigen, oder überhaupt Pflanzenwurzeln verbrennen, daß da</text:p>
      <text:p text:style-name="P3">wesentlich mehr Aschenbestandteile sind, als wenn Sie Blüten verbrennen,</text:p>
      <text:p text:style-name="P3">oder auch wenn Sie Misteln oder baumartige Pflanzen verbrennen. Der</text:p>
      <text:p text:style-name="P3">Unterschied rührt einfach davon her, daß das Untersonnige, das</text:p>
      <text:p text:style-name="P3">Mondhafte, das Merkurhafte, das Venushafte mehr wirkt auf solche</text:p>
      <text:p text:style-name="P3">Pflanzen, die nach der Wurzelbildung hin die starke Tendenz zeigen.</text:p>
      <text:p text:style-name="P3">Da finden Sie in der Asche Eisen, Mangan, Kiesel, also Bestandteile,</text:p>
      <text:p text:style-name="P3">welche ja direkte Heilmittel darstellen, und die dann als Heilmittel auch</text:p>
      <text:p text:style-name="P3">auftreten, wenn man irgend etwas aus der Pflanze verwendet. Dagegen</text:p>
      <text:p text:style-name="P3">finden Sie wenig Aschenbestandteile, wenn Sie die entgegengesetzte Art</text:p>
      <text:p text:style-name="P3">von Pflanzen verbrennen. Das, was sich da im Verbrennungsprozeß</text:p>
      <text:p text:style-name="P2"/>
      <text:p text:style-name="P1">ausdrückt, das ist ja zunächst dasjenige, was, ich möchte sagen, ein</text:p>
      <text:p text:style-name="P3">richtiges äußeres Dokument ist für diese Zugehörigkeit der Pflanze zum</text:p>
      <text:p text:style-name="P3">ganzen Kosmos, nicht bloß zu dem, was auf der Erde zu finden ist.</text:p>
      <text:p text:style-name="P3">Betrachten Sie den Pflanzenprozeß noch vollständiger. Er bricht</text:p>
      <text:p text:style-name="P3">gewissermaßen, wenn wir es nur mit den einjährigen Pflanzen zu tun</text:p>
      <text:p text:style-name="P3">haben, in einer bestimmten Jahreszeit ab mit der Samenbildung. Diese</text:p>
      <text:p text:style-name="P3">Samenbildung haben wir also vorzugsweise auf das Außerirdische</text:p>
      <text:p text:style-name="P3">zurückzuführen. Aber sie wird abgebrochen und sie wird dem Irdischen</text:p>
      <text:p text:style-name="P3">übergeben und gewissermaßen auf einer niedrigeren Stufe muß sich im</text:p>
      <text:p text:style-name="P3">neuen Jahre das wiederum fortsetzen, was im alten Jahre auf einer</text:p>
      <text:p text:style-name="P3">gewissen höheren Stufe angelangt ist. So daß Sie einen merkwürdigen</text:p>
      <text:p text:style-name="P3">Gang beobachten können in dem ganzen Pflanzenwuchs. Denken Sie sich,</text:p>
      <text:p text:style-name="P3">das sei die Erdoberfläche, dann haben Sie die ganze Pflanze</text:p>
      <text:p text:style-name="P3">herausgewachsen aus der Erde, entgegen dem Außerirdischen (siehe</text:p>
      <text:p text:style-name="P3">Zeichnung Seite 122). Dasjenige aber, was im Außerirdischen gebildet ist,</text:p>
      <text:p text:style-name="P3">wird wiederum zurückversetzt in die Erde, und der Kreislauf beginnt</text:p>
      <text:p text:style-name="P3">von neuem. So daß sich, wenn Sie das ganze Pflanzenwachstum</text:p>
      <text:p text:style-name="P3">betrachten, eigentlich jedes Jahr die Himmelskräfte unter die Erde</text:p>
      <text:p text:style-name="P3">hineinversenken, damit sie sich verbinden mit den Kräften der Erde und</text:p>
      <text:p text:style-name="P3">neuerdings sich dieser Kreislauf vollzieht. Sie senken also jedes Jahr</text:p>
      <text:p text:style-name="P3">hinunter das Blüten-Fruchthafte in das Wurzelhafte und erreichen</text:p>
      <text:p text:style-name="P3">dadurch jene Zyklen, denen das ganze Pflanzenwachstum unterworfen</text:p>
      <text:p text:style-name="P3">ist.</text:p>
      <text:p text:style-name="P2"/>
      <text:p text:style-name="P3">Sehen Sie, das weist Sie zunächst darauf hin, daß wir es in dem, was</text:p>
      <text:p text:style-name="P3">wir als die Erdenflora bezeichnen, in der Tat mit etwas zu tun haben, was</text:p>
      <text:p text:style-name="P3">eine Wechselwirkung der Erde selbst in ihrer Vollständigkeit mit dem</text:p>
      <text:p text:style-name="P2"/>
      <text:p text:style-name="P1">Außertellurischen darstellt. Das erstreckt sich nun nicht bloß auf die</text:p>
      <text:p text:style-name="P3">Gestalt, sondern auch auf den inneren Chemismus und auf das ganze</text:p>
      <text:p text:style-name="P3">Organsystem. Denn geradeso wie überwunden wird dasjenige, was</text:p>
      <text:p text:style-name="P3">erdenhaft ist, durch das Kosmische im Mechanischen in der Gestalt, so</text:p>
      <text:p text:style-name="P3">wird auch gewissermaßen der Erdenchemismus in der Pflanze</text:p>
      <text:p text:style-name="P3">überwunden durch das Außerirdische, und wenn er bis zu einem</text:p>
      <text:p text:style-name="P3">gewissen Grade überwunden ist, muß er wiederum zurückversetzt</text:p>
      <text:p text:style-name="P3">werden in das Irdische, um irdischen Chemismus darzustellen. Sie haben</text:p>
      <text:p text:style-name="P3">dann nicht weit, sich klarzumachen, daß der irdische Chemismus sich</text:p>
      <text:p text:style-name="P3">äußerlich zeigt in all dem, was im Aschenhaften sich ausdrückt, daß sich</text:p>
      <text:p text:style-name="P3">der irdische Chemismus also ausdrücken läßt durch dasjenige, was ausfällt</text:p>
      <text:p text:style-name="P3">von dem Lebendigen. Das aber unterliegt der Schwere, während das</text:p>
      <text:p text:style-name="P3">Nachhinaufwachsen der Pflanze ein fortwährendes Überwinden der</text:p>
      <text:p text:style-name="P3">Schwere und der anderen erdgebundenen Kräfte ist, so daß wir sprechen</text:p>
      <text:p text:style-name="P3">können von einem polarischen Gegensatz zwischen der Schwere und dem</text:p>
      <text:p text:style-name="P3">Lichte. Das Licht ist dasjenige, was fortwährend die Schwere überwindet.</text:p>
      <text:p text:style-name="P3">Und in diesen Kampf zwischen Schwere und Licht, zwischen</text:p>
      <text:p text:style-name="P3">demjenigen, was nach der Asche hindrängt, und demjenigen, was nach</text:p>
      <text:p text:style-name="P3">dem Feuer hindrängt, in diesen Prozeß ist die Pflanze in einer gewissen</text:p>
      <text:p text:style-name="P3">Weise eingespannt. Und wir werden da verwiesen auf diesen polarischen</text:p>
      <text:p text:style-name="P3">Gegensatz des Aschewerdens und desjenigen, was im Feuer sich</text:p>
      <text:p text:style-name="P3">offenbart, auf den Gegensatz des Ponderablen und Imponderablen.</text:p>
      <text:p text:style-name="P3">Nun, da haben wir auf der einen Seite die Pflanzenwelt in ihrem</text:p>
      <text:p text:style-name="P3">kosmischen Zusammenhange.</text:p>
      <text:p text:style-name="P3">Wenn Sie den Menschen betrachten, so werden Sie ja schon nach den</text:p>
      <text:p text:style-name="P3">Auseinandersetzungen der vorangehenden Tage nicht finden können, daß</text:p>
      <text:p text:style-name="P3">Sie mit ihm zurecht kommen, wenn Sie ihn nicht nun auch polarisch</text:p>
      <text:p text:style-name="P3">orientiert denken. Denn ich habe Ihnen einerseits dargestellt, daß</text:p>
      <text:p text:style-name="P3">dasjenige, was in der Pflanze von unten nach oben wächst, beim Menschen</text:p>
      <text:p text:style-name="P3">von oben nach unten wächst, so daß in dem Sexuellen und in den</text:p>
      <text:p text:style-name="P3">Ausscheidungsprozessen beim Menschen das Blütenhafte und Samenhafte</text:p>
      <text:p text:style-name="P3">nach unten geht, während das Einwurzelnde nach oben geht. Nur ist es</text:p>
      <text:p text:style-name="P3">beim Menschen funktionell, bei der Pflanze ist es ein materieller Prozeß.</text:p>
      <text:p text:style-name="P3">Daraus sehen Sie schon, daß wir im Menschen etwas Entgegengesetztes</text:p>
      <text:p text:style-name="P3">haben von dem, was in der Pflanze vorliegt. Aber wir haben nicht bloß</text:p>
      <text:p text:style-name="P3">im Menschen das Entgegengesetzte, sondern wir haben auch den Träger</text:p>
      <text:p text:style-name="P3">des Entgegengesetzten. So daß Sie sich sagen müssen: Sie haben auf der</text:p>
      <text:p text:style-name="P2"/>
      <text:p text:style-name="P1">einen Seite im Menschen funktionell gewissermaßen das nach oben sich</text:p>
      <text:p text:style-name="P3">Einwurzelnde, das nach unten Wachsende, Pflanzenhafte, und darum</text:p>
      <text:p text:style-name="P3">herum sein Materielles, das nun wiederum die Tendenz von unten nach</text:p>
      <text:p text:style-name="P3">oben hat. So daß wir dasjenige, was eigentlich bei der Pflanze künstlich</text:p>
      <text:p text:style-name="P3">gemacht wird, das Herausnehmen aus der Sphäre des Oberen und das</text:p>
      <text:p text:style-name="P3">Hineinsenken in die Sphäre des Unteren, beim Menschen kontinuierlich</text:p>
      <text:p text:style-name="P3">haben. Da wirkt immer zusammen eine Tendenz in den Prozessen von</text:p>
      <text:p text:style-name="P3">oben nach unten und von unten nach oben. Und in diesem Wechselspiel</text:p>
      <text:p text:style-name="P3">besteht eigentlich das menschliche gesunde und kranke Leben. Und</text:p>
      <text:p text:style-name="P3">sehen Sie, man versteht wirklich die komplizierten Prozesse des</text:p>
      <text:p text:style-name="P3">Menschen ganz und gar nicht, wenn man nicht ins Auge faßt, daß die</text:p>
      <text:p text:style-name="P3">Dinge so sind, wie ich sie eben jetzt dargestellt habe, daß auf der einen</text:p>
      <text:p text:style-name="P3">Seite ein Träger vorhanden ist, der von der Erde nach oben wirkt, und</text:p>
      <text:p text:style-name="P3">von der anderen Seite etwas sich einschiebt in diesen Träger, was von</text:p>
      <text:p text:style-name="P3">oben nach unten wirkt. Wie in dem Zusammenspiel dieser Kräfte das</text:p>
      <text:p text:style-name="P3">Menschenleben im gesunden und kranken Zustand besteht, das kann man</text:p>
      <text:p text:style-name="P3">leicht einsehen, wenn man, ich möchte sagen, mit halber Verzweiflung</text:p>
      <text:p text:style-name="P3">vor einer sehr wichtigen Tatsache steht, daß nämlich der menschliche</text:p>
      <text:p text:style-name="P3">Organismus ganz anders behandelt werden muß, sobald seine oben</text:p>
      <text:p text:style-name="P3">gelegenen Teile in Betracht kommen und sobald seine gewissermaßen</text:p>
      <text:p text:style-name="P3">unter dem Herzen gelegenen Teile in Betracht kommen. Da muß der</text:p>
      <text:p text:style-name="P3">Mensch sogar nach verschiedenen Prinzipien betrachtet werden. Das</text:p>
      <text:p text:style-name="P3">drückt sich aus in Tatsachen wie zum Beispiel dem für viele rätselhaften</text:p>
      <text:p text:style-name="P3">Verhalten, sagen wir, der Kraniotabes zu der gewöhnlichen Rachitis, zwei</text:p>
      <text:p text:style-name="P3">Dinge, die für den, der den Menschen als Einheit betrachtet, so nahe</text:p>
      <text:p text:style-name="P3">beieinander liegen, während sie eben dadurch, daß sie ihre Ausgänge</text:p>
      <text:p text:style-name="P3">haben von verschiedenen Gebieten des Menschen, die polarisch</text:p>
      <text:p text:style-name="P3">entgegengesetzt sind, auch durchaus nach verschiedenen Prinzipien hin</text:p>
      <text:p text:style-name="P3">angeschaut werden müssen. Das erstreckt sich in bedeutsamer Weise auf</text:p>
      <text:p text:style-name="P3">den Heilungsprozeß. Daher werden Ärzte, die bei der Rachitis in</text:p>
      <text:p text:style-name="P3">irgendeiner Weise gewisse Erfolge verzeichnen durch eine</text:p>
      <text:p text:style-name="P3">Phosphorbehandlung, wahrscheinlich bei der Kraniotabes nicht die</text:p>
      <text:p text:style-name="P3">geringsten Erfolge verzeichnen bei der Behandlung, sondern es muß da die</text:p>
      <text:p text:style-name="P3">entgegengesetzte Behandlung durch eine Therapie mit vielleicht</text:p>
      <text:p text:style-name="P3">irgendeinem kohlensauren Kalk oder dergleichen eintreten. Das ist aber,</text:p>
      <text:p text:style-name="P3">ich möchte sagen, nur der Ausdruck für eine ganz allgemeine Tatsache, die</text:p>
      <text:p text:style-name="P3">auszusprechen schon etwas unbehaglich ist, aber die doch durchaus wahr</text:p>
      <text:p text:style-name="P2"/>
      <text:p text:style-name="P1">ist. Das ist nämlich diese, daß da, wo es sich um Menschenbehandlung</text:p>
      <text:p text:style-name="P3">handelt, wo man also auf das medizinische Gebiet kommt, wenn irgend</text:p>
      <text:p text:style-name="P3">etwas gesagt wird, das Gegenteil davon auch immer für gewisse Fälle</text:p>
      <text:p text:style-name="P3">richtig sein kann — und das ist das Fatale, sehen Sie. Es ist durchaus</text:p>
      <text:p text:style-name="P3">möglich, daß irgend jemand einen durchaus richtigen Heilweg für das</text:p>
      <text:p text:style-name="P3">oder jenes angibt und daß für scheinbar ganz dieselben Erscheinungen</text:p>
      <text:p text:style-name="P3">am Organismus dieser Heilweg angewendet durchaus kein Heilweg ist,</text:p>
      <text:p text:style-name="P3">sondern daß der entgegengesetzte eingeschlagen werden muß. So daß</text:p>
      <text:p text:style-name="P3">man immer in der Medizin die eine Heiltheorie durch eine andere aus</text:p>
      <text:p text:style-name="P3">dem Felde schlagen kann, wenn man sich nicht dessen bewußt ist, daß</text:p>
      <text:p text:style-name="P3">eben nur ein Teil des Menschen mit einer Heilmethode behandelt</text:p>
      <text:p text:style-name="P3">werden kann und ein anderer Teil des Menschen mit einer anderen</text:p>
      <text:p text:style-name="P3">Heilmethode behandelt werden muß. Das ist dasjenige, was wir gerade</text:p>
      <text:p text:style-name="P3">hier durchschauen müssen.</text:p>
      <text:p text:style-name="P3">Nun aber handelt es sich darum, daß wir dasjenige, was gewissermaßen</text:p>
      <text:p text:style-name="P3">bei der Pflanze uns gesondert entgegentritt, was beim Menschen eine Seite</text:p>
      <text:p text:style-name="P3">seiner Organisation ausmacht, ordentlich ins Auge fassen. Ich habe Sie</text:p>
      <text:p text:style-name="P3">gestern aufmerksam gemacht auf die drei gewissermaßen der</text:p>
      <text:p text:style-name="P3">außermenschlichen Natur eigenen Bildungsimpulse, den salzigen</text:p>
      <text:p text:style-name="P3">Bildungsimpuls,</text:p>
      <text:p text:style-name="P3">den</text:p>
      <text:p text:style-name="P3">merkurialen</text:p>
      <text:p text:style-name="P3">Bildungsimpuls</text:p>
      <text:p text:style-name="P3">und</text:p>
      <text:p text:style-name="P3">den</text:p>
      <text:p text:style-name="P3">Bildungsimpuls, der darinnen besteht, daß gewisse Körper, wie Phosphor</text:p>
      <text:p text:style-name="P3">oder Schwefel, in sich aufbewahren die Kräfte der Imponderabilien,</text:p>
      <text:p text:style-name="P3">Träger der Imponderabilien sind.</text:p>
      <text:p text:style-name="P3">Welches ist denn mit Bezug auf dasjenige, was ich heute gesagt</text:p>
      <text:p text:style-name="P3">habe, der Unterschied zwischen diesen drei verschiedenen inneren</text:p>
      <text:p text:style-name="P3">Bildungsimpulsen der außermenschlichen Natur? Alles dasjenige, was</text:p>
      <text:p text:style-name="P3">salzartig ist in seinem Prozeß, also, besser gesagt, zur Salzbildung führt</text:p>
      <text:p text:style-name="P3">in seinem Prozeß, das ist dasjenige, was überführt die inneren Vorgänge in</text:p>
      <text:p text:style-name="P3">den Bereich der Schwere. Diejenigen, welche alte medizinische Werke</text:p>
      <text:p text:style-name="P3">lesen, die würden gut tun, wenn sie überall da, wo vom Salzigwerden</text:p>
      <text:p text:style-name="P3">der Substanzen geredet wird in alten Schriften, immer hinzudenken</text:p>
      <text:p text:style-name="P3">würden: Da wird durch diesen Prozeß unterworfen die betreffende</text:p>
      <text:p text:style-name="P3">Substanz der Kraft der Schwere; während durch den entgegengesetzten</text:p>
      <text:p text:style-name="P3">Prozeß, durch den Lichtprozeß entzogen werden allerdings dann die</text:p>
      <text:p text:style-name="P3">Imponderabilien der Kraft dieser Schwere. — So daß also, wenn wir für die</text:p>
      <text:p text:style-name="P3">übrigen Imponderabilien als Stellvertreter, als Repräsentanten das Licht</text:p>
      <text:p text:style-name="P3">setzen, wir immer auch in der außermenschlichen Natur durchgehend zu</text:p>
      <text:p text:style-name="P2"/>
      <text:p text:style-name="P1">denken haben den Kampf zwischen dem Licht und der Schwere, zwischen</text:p>
      <text:p text:style-name="P3">demjenigen, was nach dem Außerirdischen strebt, und demjenigen, was</text:p>
      <text:p text:style-name="P3">die irdischen Substanzen nach dem Mittelpunkt hin tendieren läßt. Wir</text:p>
      <text:p text:style-name="P3">haben darinnen zunächst den Gegensatz Schwere — Licht und das</text:p>
      <text:p text:style-name="P3">pendelnde, fortwährende Gleichgewichtsuchen zwischen Schwere und</text:p>
      <text:p text:style-name="P3">Licht, was sich in dem Merkurialen zum Ausdruck bringt. In dem</text:p>
      <text:p text:style-name="P3">Merkurialen ist nichts anderes enthalten als dasjenige, was das</text:p>
      <text:p text:style-name="P3">fortwährende Suchen des Gleichgewichtszustandes darstellt zwischen</text:p>
      <text:p text:style-name="P3">dem Licht und der Schwere.</text:p>
      <text:p text:style-name="P3">Nun handelt es sich darum, diesen Gegensatz zwischen dem</text:p>
      <text:p text:style-name="P3">Salzhaften, dem Phosphorischen und dem Merkurialen in der Tat</text:p>
      <text:p text:style-name="P3">hineinzustellen in den ganzen Kosmos, in das Schwere, in das Lichthafte</text:p>
      <text:p text:style-name="P3">und in den Gegensatz zwischen beiden, das heißt in das Ausgleichsuchen</text:p>
      <text:p text:style-name="P3">zwischen beiden. Nun sehen Sie, in diesen vollen Gegensatz ist in einer</text:p>
      <text:p text:style-name="P3">merkwürdigen Weise hineingestellt die ganze menschliche Herztätigkeit.</text:p>
      <text:p text:style-name="P3">Das ist ja, ich möchte sagen, das Schreckliche in der gegenwärtigen</text:p>
      <text:p text:style-name="P3">naturwissenschaftlichen Anschauung, daß man sich — abgesehen von</text:p>
      <text:p text:style-name="P3">jenem Pump-System, das man auf das Herz anwendet und dessen</text:p>
      <text:p text:style-name="P3">Unhaltbarkeit ich Ihnen schon dargestellt habe — heute alles so vorstellt,</text:p>
      <text:p text:style-name="P3">als ob es sich erschöpfen würde in seiner Tätigkeit, die gewissermaßen</text:p>
      <text:p text:style-name="P3">mit der Haut des betreffenden Wesens nach außen abgeschlossen wäre.</text:p>
      <text:p text:style-name="P3">Man stellt sich ja heute nicht viel anders vor, als daß das Herz in</text:p>
      <text:p text:style-name="P3">irgendeinem Zusammenhang halt steht mit dem, was da durch den</text:p>
      <text:p text:style-name="P3">Körper pulsiert. Aber es ist nicht so, sondern als Organwesen ist der</text:p>
      <text:p text:style-name="P3">Mensch in den ganzen Weltprozeß eingeschaltet, und das menschliche</text:p>
      <text:p text:style-name="P3">Herz ist nicht nur ein Organ, das in seinem Organismus ist, sondern es ist</text:p>
      <text:p text:style-name="P3">etwas, was zum ganzen Weltenprozesse gehört. Und dasjenige, was sich in</text:p>
      <text:p text:style-name="P3">der Pflanze abspielt, das Zusammenwirken des Obersonnigen und des</text:p>
      <text:p text:style-name="P3">Untersonnigen, das spielt sich im Menschen ab und findet seinen</text:p>
      <text:p text:style-name="P3">Ausdruck in den Herzbewegungen. Die Herzbewegungen sind nicht nur</text:p>
      <text:p text:style-name="P3">ein Abdruck desjenigen, was im Menschen geschieht, sondern durchaus</text:p>
      <text:p text:style-name="P3">auch ein Abdruck außermenschlicher Verhältnisse. Wenn Sie das Herz des</text:p>
      <text:p text:style-name="P3">Menschen in Betracht ziehen, so spiegelt sich darinnen, ich möchte sagen,</text:p>
      <text:p text:style-name="P3">im Grunde genommen der ganze Weltenprozeß. Der Mensch ist eigentlich</text:p>
      <text:p text:style-name="P3">nur als geistig-seelisches Wesen individualisiert. Er ist eingeschaltet in</text:p>
      <text:p text:style-name="P3">den ganzen Weltenprozeß dadurch, daß zum Beispiel sein Herz in seinen</text:p>
      <text:p text:style-name="P3">Schlägen tatsächlich ein Ausdruck ist nicht für das, was im Menschen</text:p>
      <text:p text:style-name="P2"/>
      <text:p text:style-name="P1">vorgeht, sondern für jenen Kampf, der zwischen Licht und Schwere</text:p>
      <text:p text:style-name="P3">sich im ganzen Kosmos abspielt.</text:p>
      <text:p text:style-name="P3">Ich habe öfter für die Laienwelt dieses Hineingestelltsein des Menschen</text:p>
      <text:p text:style-name="P3">in den Kosmos durch das gröbste Anschauliche darzulegen versucht,</text:p>
      <text:p text:style-name="P3">indem ich folgende Rechnung angestellt habe. Wenn Sie annehmen,</text:p>
      <text:p text:style-name="P3">daß der Mensch ungefähr in der Minute achtzehn Atemzüge hat, dann</text:p>
      <text:p text:style-name="P3">werden Sie finden, daß die Anzahl dieser Atemzüge in einem Tage, in</text:p>
      <text:p text:style-name="P3">vierundzwanzig Stunden, eine bestimmte ist: Sie bekommen 25920 Züge.</text:p>
      <text:p text:style-name="P3">Nehmen Sie einen einzigen menschlichen Lebenstag und betrachten Sie,</text:p>
      <text:p text:style-name="P3">daß Sie im Jahre 365 Tage haben, nehmen Sie an, der Mensch erreicht</text:p>
      <text:p text:style-name="P3">eine mittlere höchste Lebensdauer — man kann natürlich viel älter werden</text:p>
      <text:p text:style-name="P3">— von 71 Jahren, so bekommen Sie genausoviele Lebenstage für den</text:p>
      <text:p text:style-name="P3">menschlichen Lebenslauf als Atemzüge im einzelnen vierundzwanzigstündigen Tag — 25 915. Und wenn Sie den ganzen Umlauf</text:p>
      <text:p text:style-name="P3">der Sonne um den Tierkreis herum nehmen, also ein platonisches Jahr,</text:p>
      <text:p text:style-name="P3">diejenige Zeit, welche die Sonne braucht, um, sagen wir, wenn sie im</text:p>
      <text:p text:style-name="P3">Widder aufgeht im Frühlingspunkt, wiederum zurückzukommen, so</text:p>
      <text:p text:style-name="P3">bekommen Sie 25920 Jahre. Da haben Sie ein merkwürdiges</text:p>
      <text:p text:style-name="P3">Zahlenbeispiel für den Zusammenhang des Menschen mit dem ganzen</text:p>
      <text:p text:style-name="P3">Weltenall, denn es stellt Ihnen in Jahren der Sonnenlauf, das</text:p>
      <text:p text:style-name="P3">platonische Jahr, etwas dar, was durch dieselbe Zahl auszudrücken ist</text:p>
      <text:p text:style-name="P3">wie die Lebenstage des Menschen. Das, sehen Sie, ist recht anschaulich</text:p>
      <text:p text:style-name="P3">darzustellen, aber es weist in außerordentliche Tiefen des Weltbestandes</text:p>
      <text:p text:style-name="P3">hinein. Sie brauchen sich ja nur dasjenige, was wir in der</text:p>
      <text:p text:style-name="P3">Anthroposophie auch betonen müssen, vor Augen zu halten, daß, wenn</text:p>
      <text:p text:style-name="P3">der Mensch einschläft, sein Ich und sein astralischer Leib herausrücken aus</text:p>
      <text:p text:style-name="P3">dem physischen Leib und Ätherleib und beim Aufwachen wiederum</text:p>
      <text:p text:style-name="P3">hineinrücken. Sie brauchen sich das nur vorzustellen als eine Art von Ausund Einatmen des Geistig-Seelischen durch den physischen Leib, so haben</text:p>
      <text:p text:style-name="P3">Sie solche Atemzüge, die da vollzogen werden durch dieses Aus-und</text:p>
      <text:p text:style-name="P3">Einatmen während eines menschlichen Lebenslaufes, der also für irgend</text:p>
      <text:p text:style-name="P3">etwas ein Tag sein muß, 25915 oder 25920 — nicht wahr, es sind</text:p>
      <text:p text:style-name="P3">Schalttage, dadurch kommt dieser Unterschied von fünf wieder heraus.</text:p>
      <text:p text:style-name="P3">Und wiederum muß irgend etwas im Weltenall sein, was nach derselben</text:p>
      <text:p text:style-name="P3">Zahl</text:p>
      <text:p text:style-name="P3">mit</text:p>
      <text:p text:style-name="P3">einem</text:p>
      <text:p text:style-name="P3">Sonnenumlauf,</text:p>
      <text:p text:style-name="P3">scheinbaren</text:p>
      <text:p text:style-name="P3">Sonnenumlauf</text:p>
      <text:p text:style-name="P3">zusammenhängt. Da haben Sie einen Rhythmus im Weltengang drinnen,</text:p>
      <text:p text:style-name="P3">der sich im Großen ausdrückt, der sich ausdrückt im einzelnen</text:p>
      <text:p text:style-name="P2"/>
      <text:p text:style-name="P1">menschlichen Lebenslauf und der sich ausdrückt in den Atmungsprozessen</text:p>
      <text:p text:style-name="P3">des einzelnen Tages. Es wird Ihnen nicht mehr so wunderbar erscheinen,</text:p>
      <text:p text:style-name="P3">daß aus dem alten atavistischen Anschauen heraus die Vorwelt</text:p>
      <text:p text:style-name="P3">gesprochen hat von Tagen und Nächten des Brahma, von einem Ausund Einatmen der Welt, weil sie gefunden hat, daß dieses Aus- und</text:p>
      <text:p text:style-name="P3">Einatmen der Welt sein kleines mikrokosmisches Bild in dem täglichen</text:p>
      <text:p text:style-name="P3">Lebensprozeß des Menschen hat.</text:p>
      <text:p text:style-name="P3">Durch solche Dinge, wahrhaftig nicht durch irgendwelche Sympathien</text:p>
      <text:p text:style-name="P3">und Antipathien, sondern durch solche Dinge, die auf sehr Konkretem</text:p>
      <text:p text:style-name="P3">beruhen, kommt man eigentlich erst zu einer wahren Verehrung der</text:p>
      <text:p text:style-name="P3">Urweisheit. Ich kann Ihnen die Versicherung geben, ich wäre kein</text:p>
      <text:p text:style-name="P3">Verehrer der Urweisheit, wenn ich mich nicht in unzähligen Fällen</text:p>
      <text:p text:style-name="P3">überzeugt hätte, daß man heute zur Entdeckung von Dingen kommt, die</text:p>
      <text:p text:style-name="P3">sich in der Urweisheit wiederum finden und die ganz verschwunden sind</text:p>
      <text:p text:style-name="P3">zwischen dem, was die Menschen der Urweisheit wußten, und dem, was</text:p>
      <text:p text:style-name="P3">wir heute wiederum erreichen können. Nicht aus einem allgemeinen</text:p>
      <text:p text:style-name="P3">Hindrängen zur Urweisheit geht das hervor, was derjenige, der wirklich</text:p>
      <text:p text:style-name="P3">nach Erkenntnis strebt, sich als eine Verehrung der Urweisheit erzieht,</text:p>
      <text:p text:style-name="P3">sondern es kann gerade aus einem Durchschauen bestimmter, ganz</text:p>
      <text:p text:style-name="P3">konkreter Verhältnisse hervorgehen.</text:p>
      <text:p text:style-name="P3">Nun, so haben wir, wenn wir das Lichthafte suchen wollen, unseren</text:p>
      <text:p text:style-name="P3">Blick hinzurichten auf all das, was gewissermaßen in unserem</text:p>
      <text:p text:style-name="P3">Planetensystem im Obersonnigen ist, im Marshaften, Jupiterhaften,</text:p>
      <text:p text:style-name="P3">Saturnhaften. Und da alles dasjenige, was auf der Erde geschieht, eine</text:p>
      <text:p text:style-name="P3">Wirkung in gewissem Sinne desjenigen ist, was außerirdisch vorhanden ist,</text:p>
      <text:p text:style-name="P3">so müssen wir im Irdischen eben diese Wirkungen desjenigen auffinden,</text:p>
      <text:p text:style-name="P3">was da im Kosmos vor sich geht. Das führt dahin, in den irdischen</text:p>
      <text:p text:style-name="P3">Substanzen nicht in einer so abstrakten, phantastischen Weise die Gründe</text:p>
      <text:p text:style-name="P3">für ihre Konfiguration oder für ihre Aggregatzustände zu suchen, wie es</text:p>
      <text:p text:style-name="P3">die heutige Molekular-Physik oder Molekular-Atom-Chemie tut. Diese</text:p>
      <text:p text:style-name="P3">Atom-Chemie schaut gewissermaßen in dasjenige hinein, wohinein man</text:p>
      <text:p text:style-name="P3">nicht schauen kann, in das Innere der Körperkonstitution, ersinnt allerlei</text:p>
      <text:p text:style-name="P3">schöne Ahnungen von Atom und Molekül und spricht dann — vielleicht</text:p>
      <text:p text:style-name="P3">heute schon weniger, aber man hat vor ein paar Jahrzehnten sehr stolz</text:p>
      <text:p text:style-name="P3">gesprochen — von «astronomischer Erkenntnis» desjenigen, was da im</text:p>
      <text:p text:style-name="P3">Innern der Körperstruktur vor sich geht. Man hat vor einiger Zeit davon</text:p>
      <text:p text:style-name="P3">gesprochen. Heute photographiert man diese Dinge, wie ich im</text:p>
      <text:p text:style-name="P2"/>
      <text:p text:style-name="P1">vorgestrigen öffentlichen Vortrage gesagt habe; auch in spiritistischen</text:p>
      <text:p text:style-name="P3">Kreisen photographiert man — Geister. Und da die Naturforscher heute</text:p>
      <text:p text:style-name="P3">nicht geneigt sind, an die Geisterphoto-graphien zu glauben, so müssen</text:p>
      <text:p text:style-name="P3">sie es den anderen, die diese Dinge durchschauen, schon gestatten, daß sie</text:p>
      <text:p text:style-name="P3">nicht an ihre Atomphoto-graphien glauben; denn diese unterliegen</text:p>
      <text:p text:style-name="P3">demselben wie die Geisterphotographien.</text:p>
      <text:p text:style-name="P3">Dasjenige, mit dem man es zu tun hat in den Pflanzen, das sind nicht</text:p>
      <text:p text:style-name="P3">die Kräfte, die an die Atome und Moleküle gebunden sind, sondern die</text:p>
      <text:p text:style-name="P3">Kräfte, die von außerhalb der Erde wirken und die in die irdische</text:p>
      <text:p text:style-name="P3">Substanz hineinwirken. Also wenn wir eine irdische Substanz konfiguriert</text:p>
      <text:p text:style-name="P3">haben, so sind es nicht darinnen diese kleinen Dämonen, die Atome und</text:p>
      <text:p text:style-name="P3">Moleküle, die die Konfiguration bewirken, sondern es sind die</text:p>
      <text:p text:style-name="P3">kosmischen Kräfte, die in irgendeiner Weise wirken. Wenn, sagen wir,</text:p>
      <text:p text:style-name="P3">eine Konstellation im Außer-tellurischen besteht, daß auf einen Punkt</text:p>
      <text:p text:style-name="P3">der Erde besonders günstig wirken kann, sagen wir, aus unserem</text:p>
      <text:p text:style-name="P3">Planetensystem der Saturn, er dann günstig wirken kann, wenn möglichst</text:p>
      <text:p text:style-name="P3">von seiner Wirkungslinie weit weg sind — wenn also hier dieses die Erde</text:p>
      <text:p text:style-name="P3">ist und der Saturn auf die Erde wirkt (siehe Zeichnung Seite 130) — die</text:p>
      <text:p text:style-name="P3">andern Wirkungslinien, also Sonnenwirkung, Marswirkung und so weiter</text:p>
      <text:p text:style-name="P3">nicht in seiner Bahn oder nahe außerhalb seiner Bahn liegen, sondern</text:p>
      <text:p text:style-name="P3">möglichst weit weg sind, so daß gewissermaßen der Saturn allein wirkt, so</text:p>
      <text:p text:style-name="P3">wird, da unsere Erde durch andere Gründe spezifiziert ist, wenn gerade an</text:p>
      <text:p text:style-name="P3">dieser Stelle der Erde eine günstige Disposition vorliegt für diese</text:p>
      <text:p text:style-name="P3">Saturnkräfte, die nur wenig in diesem Falle beeinflußt werden von</text:p>
      <text:p text:style-name="P3">andern außerirdischen Kräften, in der irdischen Substanz eine Struktur</text:p>
      <text:p text:style-name="P3">bewirkt, die eben anders ist, als wenn zum Beispiel der Mars unter</text:p>
      <text:p text:style-name="P3">denselben Verhältnissen wirkt. Wir sehen in den irdischen Substanzen</text:p>
      <text:p text:style-name="P3">eben nichts anderes als die Produkte des Zusammenwirkens der</text:p>
      <text:p text:style-name="P3">Sternenkräfte. So daß in dem Falle, den ich herausgeschnitten habe hier,</text:p>
      <text:p text:style-name="P3">wo der Saturn auf gewisse Stellen der Erde besonders günstig und durch</text:p>
      <text:p text:style-name="P3">lange Zeiten wirkt, uns die Wirkung in dem Produkt dann ersichtlich</text:p>
      <text:p text:style-name="P3">wird, indem wir es da zu tun haben mit der Entstehung von Blei.</text:p>
      <text:p text:style-name="P2"/>
      <text:p text:style-name="P1">Das ist der Grund, warum man gewisse irdische Substanzen namentlich</text:p>
      <text:p text:style-name="P3">metallischer Art mit gewissen Konstellationen im außertellurischen</text:p>
      <text:p text:style-name="P3">Kosmos zusammenbringen muß. Da kann man eben nicht anders, als</text:p>
      <text:p text:style-name="P3">dasjenige, was die heutige Forschung, die heutige Geisteswissenschaft</text:p>
      <text:p text:style-name="P3">bieten kann, wiederum in einen Parallelismus zu bringen mit dem, was</text:p>
      <text:p text:style-name="P3">früher aus der Urweisheit heraus dargeboten worden ist, was eigentlich</text:p>
      <text:p text:style-name="P3">erst verstanden werden kann, wenn man es wieder entdeckt. Denn es</text:p>
      <text:p text:style-name="P3">sind die älteren Schriften für den heutigen chemisch oder physikalisch</text:p>
      <text:p text:style-name="P3">denkenden Menschen eigentlich im Grunde genommen unmöglich zu</text:p>
      <text:p text:style-name="P3">lesen. Das kann das Beispiel lehren, das ein nordischer sehr gescheiter</text:p>
      <text:p text:style-name="P3">Gelehrter in einer Geschichte der Alchemie verzeichnet hat, wo er einen</text:p>
      <text:p text:style-name="P3">Prozeß darstellt, der, wie er ganz recht sagt, nach den heutigen chemischen</text:p>
      <text:p text:style-name="P3">Begriffen ein Unsinn ist, denn man findet nichts heraus. Es ist ein</text:p>
      <text:p text:style-name="P3">Bleiprozeß. Aber der gute Herr hat nicht erkannt, daß damit der</text:p>
      <text:p text:style-name="P3">Samenbildungsprozeß erklärt wird. Er hat geglaubt, es ist damit der</text:p>
      <text:p text:style-name="P3">Prozeß im Laboratorium erklärt. Da ist es natürlich ein Unsinn. Daß man</text:p>
      <text:p text:style-name="P3">aber vollständig die Terminologie, ich möchte sagen, auf einen anderen</text:p>
      <text:p text:style-name="P3">Plan bringen muß, daß man bei manchen Ausdrükken etwas ganz</text:p>
      <text:p text:style-name="P3">anderes denken muß, weiß eben der Herr nicht, daher ist es für ihn ein</text:p>
      <text:p text:style-name="P3">Unsinn. Er hat ebenso recht, wie er unrecht hat, natürlich.</text:p>
      <text:p text:style-name="P3">Man kann also nicht anders, als die irdischen Substanzen in</text:p>
      <text:p text:style-name="P2"/>
      <text:p text:style-name="P1">Zusammenhang bringen mit den Kräften, die aus der Umgebung der Erde</text:p>
      <text:p text:style-name="P3">auf die Erde hereinwirken. Da ergibt das Studium namentlich der Metalle,</text:p>
      <text:p text:style-name="P3">wenn es so getrieben wird, wie ich es Ihnen auch in diesen Vorträgen</text:p>
      <text:p text:style-name="P3">andeuten will, eben ganz bestimmte Zusammenhänge, so daß wir zuordnen</text:p>
      <text:p text:style-name="P3">müssen zum Beispiel das Blei vorzugsweise den durch anderes nicht</text:p>
      <text:p text:style-name="P3">gestörten Saturnwirkungen, das Zinn den durch anderes nicht gestörten</text:p>
      <text:p text:style-name="P3">Jupiterwirkungen, das Eisen den durch anderes nicht gestörten</text:p>
      <text:p text:style-name="P3">Marswirkungen, das Kupfer den durch anderes nicht gestörten</text:p>
      <text:p text:style-name="P3">Venuswirkungen, das Quecksilber, wie wir es heute in der Chemie so</text:p>
      <text:p text:style-name="P3">bezeichnen, den durch anderes nicht gestörten Merkurwirkungen - die</text:p>
      <text:p text:style-name="P3">Alten haben deshalb den Merkur und das Merkur gleich bezeichnet — und</text:p>
      <text:p text:style-name="P3">wir werden eine Verwandtschaft erkennen müssen zwischen allem</text:p>
      <text:p text:style-name="P3">Silbrigen — ich sage hier ausdrücklich Silbrigen — und demjenigen, was</text:p>
      <text:p text:style-name="P3">ungestörte Mondwirkungen sind. Es ist wirklich sehr nett, wenn man in</text:p>
      <text:p text:style-name="P3">der heutigen Literatur liest, daß in älteren Zeiten die Verwandtschaft des</text:p>
      <text:p text:style-name="P3">Silbers mit dem Mond konstatiert worden ist dadurch, daß der Mond</text:p>
      <text:p text:style-name="P3">silberglänzend aussieht, und daß man sich rein nach dieser äußeren</text:p>
      <text:p text:style-name="P3">Eigenschaft gerichtet hätte. Wer weiß, wie in ihrer Art allerdings</text:p>
      <text:p text:style-name="P3">sorgfältig die Studien über die einzelnen Metalle waren, die da gemacht</text:p>
      <text:p text:style-name="P3">worden sind, der wird einem solchen Irrtum nicht unterliegen können.</text:p>
      <text:p text:style-name="P3">Allein, Sie sehen daraus, daß reichlich Gelegenheit geboten ist nun zu</text:p>
      <text:p text:style-name="P3">anderen Substanzen. Denn das, was ich Ihnen genannt habe: Blei, Zinn,</text:p>
      <text:p text:style-name="P3">Eisen, Kupfer, Quecksilber und Silber, sind ja nur die ausgezeichnetsten</text:p>
      <text:p text:style-name="P3">Substanzen. Es ist reichlich Gelegenheit geboten zu anderen Substanzen</text:p>
      <text:p text:style-name="P3">dadurch, daß allerlei andere planetarische Wirkungen mit den</text:p>
      <text:p text:style-name="P3">angedeuteten nun eben in Konkurrenz treten, daß also zum Beispiel in die</text:p>
      <text:p text:style-name="P3">Linie der Saturnwirkung hineinfallen die Linien der Marswirkung und</text:p>
      <text:p text:style-name="P3">so weiter. Dadurch entstehen eben die weniger repräsentativen Metalle.</text:p>
      <text:p text:style-name="P3">Jedenfalls aber haben wir in der Metallwelt der Erde das Ergebnis</text:p>
      <text:p text:style-name="P3">außertellurischer Kräftewirkungen zu sehen. Damit aber wird in einer</text:p>
      <text:p text:style-name="P3">gewissen Weise dasjenige, was wir in der Metallwirkung zum Ausdrucke</text:p>
      <text:p text:style-name="P3">gebracht haben, zusammengeschlossen mit dem, was wir in der</text:p>
      <text:p text:style-name="P3">Pflanzenbildung sehen. Denn nehmen Sie dasjenige, was in den Agenden</text:p>
      <text:p text:style-name="P3">von Blei, Zinn und Eisen liegt, so haben Sie ungefähr alles dasjenige</text:p>
      <text:p text:style-name="P3">zusammen, was nun auch liegen muß in alledem, was zusammenhängt</text:p>
      <text:p text:style-name="P3">mit der Blüten- und Samenbildung der Pflanzen, insofern sie außer dem</text:p>
      <text:p text:style-name="P3">Irdischen über der Oberfläche der Erde geschehen, mit alledem, was</text:p>
      <text:p text:style-name="P2"/>
      <text:p text:style-name="P1">kupferig, merkurial, silberhaft ist, muß zusammenhängen alles</text:p>
      <text:p text:style-name="P3">dasjenige, was mit der Wurzelbildung der Pflanze zusammenhängt.</text:p>
      <text:p text:style-name="P3">Während auf der einen Seite das Merkuriale als ein gewisser Ausgleich</text:p>
      <text:p text:style-name="P3">vorliegt, kommen Sie ja selbstverständlich dazu, auf der anderen Seite</text:p>
      <text:p text:style-name="P3">einen anderen Ausgleich suchen zu müssen. Denn sehen Sie, das</text:p>
      <text:p text:style-name="P3">Merkuriale ist der Ausgleich zwischen dem Tellurischen und dem</text:p>
      <text:p text:style-name="P3">gewissermaßen Übertellurischen. Aber unser ganzes Weltenall ist ja in</text:p>
      <text:p text:style-name="P3">Wirklichkeit durchsetzt von Geist. Und da stellt sich, ich möchte sagen,</text:p>
      <text:p text:style-name="P3">eine andere Polarität ein. Wenn Sie sich hier das Irdische vorstellen,</text:p>
      <text:p text:style-name="P3">dann das Außerirdische, so haben Sie den Gegensatz von Licht und von</text:p>
      <text:p text:style-name="P3">Schwerkraft im Irdischen und Außerirdischen. Aber damit haben Sie</text:p>
      <text:p text:style-name="P3">nur die Möglichkeit, auf einen Gleichgewichtszustand hinzublicken</text:p>
      <text:p text:style-name="P3">zwischen dem Irdischen und Außerirdischen.</text:p>
      <text:p text:style-name="P3">Aber nun gibt es einen anderen Gleichgewichtszustand zwischen dem,</text:p>
      <text:p text:style-name="P3">was nun gleichmäßig alles Irdische und Außerirdische durchdringt, und</text:p>
      <text:p text:style-name="P3">diesem selbst, nämlich zwischen dem Geistigen und dem Materiellen, ob</text:p>
      <text:p text:style-name="P3">das Materielle nun imponderabel oder ponderabel ist. In jedem Punkte</text:p>
      <text:p text:style-name="P3">des Materiellen muß wiederum das Gleichgewicht gehalten werden</text:p>
      <text:p text:style-name="P3">zwischen dem Geistigen und diesem Materiellen; aber auch im Weltenall.</text:p>
      <text:p text:style-name="P3">Das nächste, wo es für uns im Weltenall gehalten wird, ist die Sonne</text:p>
      <text:p text:style-name="P3">selbst. Die Sonne hält den Gleichgewichtszustand zwischen dem</text:p>
      <text:p text:style-name="P3">Geistigen im Weltenall und dem Materiellen im Weltenall. Daher</text:p>
      <text:p text:style-name="P3">entspricht die Sonne, ich möchte sagen, zu gleicher Zeit einem</text:p>
      <text:p text:style-name="P3">Weltenkörper, der Ordnung hält im planetarischen System, aber auch die</text:p>
      <text:p text:style-name="P3">Ordnung bewirkt von den Kräften her, die in unser materielles System</text:p>
      <text:p text:style-name="P3">hereindringen. So wie man feststellen kann den Zusammenhang der</text:p>
      <text:p text:style-name="P3">einzelnen Planeten mit den Metallen, so wie ich es vorhin</text:p>
      <text:p text:style-name="P3">charakterisiert habe, so kann man auch feststellen den Zusammenhang</text:p>
      <text:p text:style-name="P3">zwischen der Sonne und dem Golde. Aber auch hier ist es so, daß die</text:p>
      <text:p text:style-name="P3">Alten wahrhaftig nicht das Gold geschätzt haben um seines ahrimanischen Wertes willen, sondern um seines Zusammenhanges mit der Sonne</text:p>
      <text:p text:style-name="P3">willen, um seines Zusammenhanges mit dem Gleichgewicht zwischen</text:p>
      <text:p text:style-name="P3">Geist und Materie.</text:p>
      <text:p text:style-name="P3">Nun ist das Wichtige, immer den Blick darauf hinzurichten, daß in der</text:p>
      <text:p text:style-name="P3">Natur eigentlich dasjenige immer in irgendeiner Weise vereinigt ist, was</text:p>
      <text:p text:style-name="P3">wir trennen sowohl in unseren Gedanken wie auch in dem, was wir</text:p>
      <text:p text:style-name="P3">schließlich auf der Erde selbst vollbringen. Wir trennen in Gedanken</text:p>
      <text:p text:style-name="P2"/>
      <text:p text:style-name="P1">dasjenige, was der Schwerkraft unterliegt, was also zur Salzbildung neigt,</text:p>
      <text:p text:style-name="P3">von dem, was Lichtträger wird, was also nach der Lichtwirkung hinneigt,</text:p>
      <text:p text:style-name="P3">und wiederum von dem, was dem Gleichgewichte zwischen beiden</text:p>
      <text:p text:style-name="P3">unterliegt.</text:p>
      <text:p text:style-name="P3">Aber so ist das nicht in der Natur überall getrennt, sondern in der</text:p>
      <text:p text:style-name="P3">Natur</text:p>
      <text:p text:style-name="P3">sind</text:p>
      <text:p text:style-name="P3">diese</text:p>
      <text:p text:style-name="P3">Wirkungsweisen</text:p>
      <text:p text:style-name="P3">miteinander</text:p>
      <text:p text:style-name="P3">verbunden,</text:p>
      <text:p text:style-name="P3">ineinandergefügt, so daß sie da sehr künstliche Gebäudesysteme bilden,</text:p>
      <text:p text:style-name="P3">und das künstliche Gebäudesystem ist schon im Golde enthalten im</text:p>
      <text:p text:style-name="P3">Leuchten, weil durch das Gold das Geistige gewissermaßen rein in die</text:p>
      <text:p text:style-name="P3">äußere Welt hereinschaut. Wir werden da auf etwas aufmerksam, was ich</text:p>
      <text:p text:style-name="P3">Ihnen, ich möchte sagen, in Parenthese sagen möchte, weil Sie ja doch</text:p>
      <text:p text:style-name="P3">vielleicht ganz fruchtbar darauf hinarbeiten können, die Anregungen, die</text:p>
      <text:p text:style-name="P3">man schon noch gewinnen könnte aus der alten Literatur, in der neuen</text:p>
      <text:p text:style-name="P3">Literatur zu verwerten. Wenn Sie die gestern angeführten Dissertationen</text:p>
      <text:p text:style-name="P3">machen, werden Sie manche Anregungen aus der alten Literatur</text:p>
      <text:p text:style-name="P3">gewinnen können, wenn Sie nur diese alte Literatur richtig verstehen</text:p>
      <text:p text:style-name="P3">können. Da ist es außerordentlich wichtig, zu sehen, wie eigentlich die</text:p>
      <text:p text:style-name="P3">alte Literatur in jeder Substanz alle drei Prinzipien in irgendeiner</text:p>
      <text:p text:style-name="P3">Zusammenfügung sieht, das Salzhafte, das Merkuriale und das</text:p>
      <text:p text:style-name="P3">Phosphorige oder Sulfurartige, und wie man bemüht ist, in älteren</text:p>
      <text:p text:style-name="P3">Zeiten diese drei herauszutrennen aus irgendeiner Substanz. Man war also</text:p>
      <text:p text:style-name="P3">der Ansicht: Blei entsteht schon auf einem solchen Wege, wie wir es</text:p>
      <text:p text:style-name="P3">angedeutet haben, aber Blei enthält ebenso wie Gold oder wie Kupfer alle</text:p>
      <text:p text:style-name="P3">drei Prinzipien, das Salzhafte, das Merkuriale und das Phosphorartige.</text:p>
      <text:p text:style-name="P3">Und es handelt sich darum, daß, damit wir mit dem Salzigen, Merkurialen,</text:p>
      <text:p text:style-name="P3">mit dem Phosphorigen den Menschen behandeln können, wir das</text:p>
      <text:p text:style-name="P3">herausbringen, daß wir es also in einer gewissen Weise abtrennen von</text:p>
      <text:p text:style-name="P3">dem, womit es verbunden ist. Und auf diesen Prozeß wurde in der älteren</text:p>
      <text:p text:style-name="P3">Chemie die größte Sorgfalt verwendet. Diesen Prozeß fand man am</text:p>
      <text:p text:style-name="P3">schwierigsten beim Golde. Daher der römische Ausspruch, der wirklich</text:p>
      <text:p text:style-name="P3">auch so etwas ist, was wiederum zur Verehrung des Alten führt: «Facilius</text:p>
      <text:p text:style-name="P3">est aurum facere quam destruere» — «Leichter ist es, Gold zu machen,</text:p>
      <text:p text:style-name="P3">als Gold zu zerstören.» Denn man dachte sich, daß im Golde die drei</text:p>
      <text:p text:style-name="P3">wesenhaften Naturprinzipien, das Salzartige, das Merkuriale, das</text:p>
      <text:p text:style-name="P3">Phosphorige, so fest miteinander verbunden sind, daß man sie aus dem</text:p>
      <text:p text:style-name="P3">Golde am allerschwersten herausbekommt.</text:p>
      <text:p text:style-name="P3">Nun ist es ja durchaus wahr, wenn man sich genau so verhalten wollte,</text:p>
      <text:p text:style-name="P2"/>
      <text:p text:style-name="P1">wie das die Alten in diesem Prozesse für das Herausarbeiten der drei</text:p>
      <text:p text:style-name="P3">Naturprinzipien getan haben, würde man heute kaum leicht zurecht</text:p>
      <text:p text:style-name="P3">kommen. Aber wenn man ganz absieht von dem Alten, wie es eben</text:p>
      <text:p text:style-name="P3">gerade in diesen Vorträgen geschehen soll, wo nur zuweilen Licht</text:p>
      <text:p text:style-name="P3">geworfen wird auf die alte Literatur, und auf dasjenige eingeht, was heute</text:p>
      <text:p text:style-name="P3">noch erforscht werden kann, so kommt man eben auch darauf, daß man,</text:p>
      <text:p text:style-name="P3">um nun herauszubekommen dasjenige, was man braucht von diesen drei</text:p>
      <text:p text:style-name="P3">Prinzipien, die ich Ihnen gestern und heute charakterisiert habe aus den</text:p>
      <text:p text:style-name="P3">Natursubstanzen, da tatsächlich in einer gewissen Weise mit den</text:p>
      <text:p text:style-name="P3">Natursubstanzen den Verbrennungsprozeß vollziehen muß, wodurch man</text:p>
      <text:p text:style-name="P3">zum Beispiel das Feuertragende, Lichttragende erst abscheidet, daß man</text:p>
      <text:p text:style-name="P3">dann versuchen muß, aus den Natursubstanzen das Merkuriale zu</text:p>
      <text:p text:style-name="P3">gewissen Zwek-ken auch herauszubekommen, so daß einem bloß das</text:p>
      <text:p text:style-name="P3">nach dem Salzigen Hindrängende zurückbleibt. Das kann man dann</text:p>
      <text:p text:style-name="P3">mit irgend etwas Säureartigem ausziehen, und man wird ein wirkliches</text:p>
      <text:p text:style-name="P3">salzartiges Heilmittel, sei es aus Pflanzen, sei es aus Mineralien,</text:p>
      <text:p text:style-name="P3">bekommen. Auf das Spezielle werde ich dann noch weiter eingehen. Wir</text:p>
      <text:p text:style-name="P3">werden also in der Natur entweder dasjenige zu suchen haben, was</text:p>
      <text:p text:style-name="P3">lichttragend ist, um das Außertellurische zu gewinnen, oder wir werden</text:p>
      <text:p text:style-name="P3">zu suchen haben, aus den irdischen Substanzen dieses Außertellurische</text:p>
      <text:p text:style-name="P3">hinwegzubekommen und das Tellurische zurückzubehalten, dann werden</text:p>
      <text:p text:style-name="P3">wir das eigentlich wahre Salzartige haben, oder wir werden versuchen,</text:p>
      <text:p text:style-name="P3">etwas zu gewinnen, was den Gleichgewichtszustand zwischen beiden</text:p>
      <text:p text:style-name="P3">darstellt.</text:p>
      <text:p text:style-name="P3">Nun aber kann man da, ich möchte sagen, zwei Wege einschlagen, die</text:p>
      <text:p text:style-name="P3">in ihrer Art verschieden sind, von denen ein jeder bis zu einem gewissen</text:p>
      <text:p text:style-name="P3">Grade zum Ziele führt. Man kann eigentlich beide Wege einschlagen. Man</text:p>
      <text:p text:style-name="P3">kann sich auf den Standpunkt stellen, auf den sich die alten Ärzte gestellt</text:p>
      <text:p text:style-name="P3">haben, die immer darauf ausgingen, aus den bekannten Substanzen</text:p>
      <text:p text:style-name="P3">dasjenige herauszuschälen, was nach ihrer Art Phosphor oder Salz oder</text:p>
      <text:p text:style-name="P3">Merkur war, und die dann das Betreffende verwendeten. Für sie ergab sich</text:p>
      <text:p text:style-name="P3">die verschiedene, die spezifische Wirkung der Heilmittel dadurch, daß es</text:p>
      <text:p text:style-name="P3">etwas anderes war, ob sie aus dem Blei oder aus dem Kupfer die</text:p>
      <text:p text:style-name="P3">betreffenden Dinge bekommen haben. Sie haben also auf den Ursprung</text:p>
      <text:p text:style-name="P3">Rücksicht genommen. Wenn sie also ein Salz aus Blei herstellten, so war</text:p>
      <text:p text:style-name="P3">das für sie etwas anderes als das Salz aus Kupfer. So daß sie also, auch</text:p>
      <text:p text:style-name="P3">wenn sie vom Salz gesprochen haben, eigentlich davon gesprochen haben,</text:p>
      <text:p text:style-name="P2"/>
      <text:p text:style-name="P1">daß sie in diesem Salz hier etwas haben bei den verschiedenen Salzen, was</text:p>
      <text:p text:style-name="P3">allerdings dadurch, daß es Salz ist, irdisch ist, aber dadurch, daß es Salz</text:p>
      <text:p text:style-name="P3">ist, das hergeleitet ist, sagen wir, aus verschiedenen Metallen, etwas</text:p>
      <text:p text:style-name="P3">Außertellurisches ist und Beziehung hat zu dem Verschiedensten im</text:p>
      <text:p text:style-name="P3">Menschen, was wir dann genauer gleich morgen charakterisieren können.</text:p>
      <text:p text:style-name="P3">Man kann diesen Weg zum Beispiel zur Herstellung des Salzartigen in</text:p>
      <text:p text:style-name="P3">der Heilkunde einschlagen. Man kann dann den Weg einschlagen, den</text:p>
      <text:p text:style-name="P3">man eingeschlagen hat, nachdem der andere Weg der Alten versandet</text:p>
      <text:p text:style-name="P3">war, aber eingeschlagen hat aus einem noch deutlichen Gefühl heraus,</text:p>
      <text:p text:style-name="P3">daß ja wirklich der Mensch nicht bloß eine Retorte ist, sondern mehr</text:p>
      <text:p text:style-name="P3">ist. Und das ist der Weg, wo man einfach versucht, durch Hinnahme</text:p>
      <text:p text:style-name="P3">desjenigen, was da ist, und durch Potenzieren dessen, was da ist, die</text:p>
      <text:p text:style-name="P3">Kräfte, die den schon vorhandenen Substanzen zugrunde liegen, nutzbar</text:p>
      <text:p text:style-name="P3">zu machen. Das ist der Weg, der im wesentlichen der Hahnemannschen</text:p>
      <text:p text:style-name="P3">Richtung innewohnt und der, ich möchte sagen, eine Art Neuaufstieg</text:p>
      <text:p text:style-name="P3">darstellt aus dem gesamten menschlichen medizinischen Streben heraus,</text:p>
      <text:p text:style-name="P3">nachdem der alte Weg bereits versandet war, indem man nichts mehr</text:p>
      <text:p text:style-name="P3">gewußt hat von irgendwelchen außertellurischen oder sonstigen</text:p>
      <text:p text:style-name="P3">Zusammenhängen.</text:p>
      <text:p text:style-name="P3">Das ist ja eigentlich dasjenige, was, ich möchte sagen, in den</text:p>
      <text:p text:style-name="P3">Verzweiflungen des modernen Ärztetums liegt, daß man in der modernen</text:p>
      <text:p text:style-name="P3">Medizin nicht mehr hinschaut auf dasjenige, was eigentlich dem Irdischen</text:p>
      <text:p text:style-name="P3">zugrunde liegt, auf das Außerirdische, und daß man immer</text:p>
      <text:p text:style-name="P3">zurechtkommen will mit demjenigen, was nur im Irdischen daliegt.</text:p>
      <text:p text:style-name="P3">Über das strebt das homöopathische System hinaus; über das strebt</text:p>
      <text:p text:style-name="P3">natürlich auch die physikalische Heilweise hinaus, die eben, weil sie den</text:p>
      <text:p text:style-name="P3">Weg nicht mehr hat, den Lichtträger in der richtigen Weise zu</text:p>
      <text:p text:style-name="P3">verwenden, Phosphor, oder den Luftträger in der richtigen Weise zu</text:p>
      <text:p text:style-name="P3">verwenden, Merkur, Licht und Luft direkt verwendet. Das ist</text:p>
      <text:p text:style-name="P3">selbstverständlich auch eine dritte Möglichkeit.</text:p>
      <text:p text:style-name="P3">Aber ein wirklicher, günstiger Weg wird sich nur wieder eröffnen,</text:p>
      <text:p text:style-name="P3">wenn man durch Geisteswissenschaft eindringt in den Zusammenhang</text:p>
      <text:p text:style-name="P3">zwischen dem Mineralischen und dem Außertellurischen, zwischen dem</text:p>
      <text:p text:style-name="P3">Pflanzlichen und dem Außertellurischen und dem Tierischen und dem</text:p>
      <text:p text:style-name="P3">Außertellurischen. Wenn man beim Tierischen ankommt — ich habe das</text:p>
      <text:p text:style-name="P3">ja schon gestern angedeutet —, kommt man schon in bedenkliche Nähe</text:p>
      <text:p text:style-name="P3">des Menschen. Da haben die Alten eine Grenze gemacht, die wir</text:p>
      <text:p text:style-name="P2"/>
      <text:p text:style-name="P1">wiederum aus neueren Forschungen heraus suchen wollen. Sie haben</text:p>
      <text:p text:style-name="P3">nämlich gesagt: Pflanzen — die stehen im Bereich des Planetensystems;</text:p>
      <text:p text:style-name="P3">Mineralien — die stehen im Bereich des Planetensystems; wenn man aber in</text:p>
      <text:p text:style-name="P3">die Tierwelt heraufkommt, kommt man aus dem Planetensystem heraus,</text:p>
      <text:p text:style-name="P3">da wird die Sache so, daß man viel weniger mit den Dingen spielen darf,</text:p>
      <text:p text:style-name="P3">als wenn man innerhalb des Planetarischen, Außer-tellurischen</text:p>
      <text:p text:style-name="P3">stehenbleibt. Die Kräfte liegen viel weiter im Weltenall noch zerstreut,</text:p>
      <text:p text:style-name="P3">die zu der Tierbildung und dann besonders zur Menschenbildung führen,</text:p>
      <text:p text:style-name="P3">als die Kräfte in den Mineralien und Pflanzen. Sie haben den Tierkreis</text:p>
      <text:p text:style-name="P3">gezogen, damit man nicht jenseits dessen, was im Pflanzlichen oder</text:p>
      <text:p text:style-name="P3">Mineralischen liegt, die Heilkräfte sucht oder wenigstens aufmerksam ist</text:p>
      <text:p text:style-name="P3">darauf, daß da in ein bedenkliches Gebiet eingetreten wird.</text:p>
      <text:p text:style-name="P3">Nun ist allerdings in dieses Gebiet eingetreten worden auf dem Wege,</text:p>
      <text:p text:style-name="P3">den ich Ihnen schon gestern anfing zu charakterisieren, den wir auch noch</text:p>
      <text:p text:style-name="P3">genauer besprechen müssen, wenn wir in das Spezielle der Pathologie und</text:p>
      <text:p text:style-name="P3">der Serumtherapie hineinkommen. Solche Wege sind gewöhnlich so, daß</text:p>
      <text:p text:style-name="P3">sie, weil sie zu Einzelnem führen, recht starke Illusionen hervorrufen,</text:p>
      <text:p text:style-name="P3">durch die dann das vollständig übertüncht wird, was als Gefährliches</text:p>
      <text:p text:style-name="P3">hinter diesen Dingen steht.</text:p>
      <text:p text:style-name="P2"/>
      <text:p text:style-name="P1">SIEBENTER VORTRAG</text:p>
      <text:p text:style-name="P3">Dornach, 27. März 1920</text:p>
      <text:p text:style-name="P2"/>
      <text:p text:style-name="P3">Ich habe Sie gestern auf einiges aufmerksam gemacht, das wir zunächst</text:p>
      <text:p text:style-name="P3">zugrunde legen müssen in bezug auf die Anpassung des Menschen an die</text:p>
      <text:p text:style-name="P3">tellurischen und kosmischen Verhältnisse, das mehr räumlicher Natur</text:p>
      <text:p text:style-name="P3">war. Aber dasjenige, was mehr räumlicher Natur ist, müssen wir mit dem</text:p>
      <text:p text:style-name="P3">Zeitlichen verbinden, denn wir dürfen niemals vergessen, daß der Mensch</text:p>
      <text:p text:style-name="P3">als Wesen in seiner Ganzheit betrachtet werden muß, das heißt, daß der</text:p>
      <text:p text:style-name="P3">ganze Mensch gewissermaßen Kind und reifer Mensch und Greis ist und</text:p>
      <text:p text:style-name="P3">daß er so organisiert ist, daß diese drei Werdeglieder seines Wesens</text:p>
      <text:p text:style-name="P3">eigentlich wiederum in jedem einzelnen drinnenstecken. Das, was wir auf</text:p>
      <text:p text:style-name="P3">diese Weise heute gewinnen werden, werden wir dann zusammenzufügen</text:p>
      <text:p text:style-name="P3">haben mit dem Übersinnlichen, dann erst werden wir uns dem nähern</text:p>
      <text:p text:style-name="P3">können, was die speziellen Betrachtungen sind. Vor allen Dingen mache</text:p>
      <text:p text:style-name="P3">ich Sie darauf aufmerksam, daß ebenso wie für das Jugendalter die</text:p>
      <text:p text:style-name="P3">Pädagogik gezwungen ist, Rücksicht zu nehmen auf die Verschiedenheit</text:p>
      <text:p text:style-name="P3">der Lebensalter, also von der Geburt bis zum Zahnwechsel, vom</text:p>
      <text:p text:style-name="P3">Zahnwechsel bis zur Geschlechtsreife und dann weiter, eigentlich alles</text:p>
      <text:p text:style-name="P3">dasjenige, was auf die Medizin hinausläuft, die Notwendigkeit hat, auf den</text:p>
      <text:p text:style-name="P3">ganzen Menschen Rücksicht zu nehmen, das heißt auf den Menschen von</text:p>
      <text:p text:style-name="P3">der Geburt bis zum Tode. Ich will zunächst, wie ich schon gesagt habe,</text:p>
      <text:p text:style-name="P3">unsere als Anthroposophen uns gebräuchlichen Ausdrücke gebrauchen</text:p>
      <text:p text:style-name="P3">und werde dann zuletzt darauf eingehen, wie man bei Außenstehenden</text:p>
      <text:p text:style-name="P3">diese Ausdrücke etwa übersetzen könnte. Es wird uns dieses Übersetzen</text:p>
      <text:p text:style-name="P3">dann leichter werden, wenn wir eine Weile weiter fortgeschritten sind in</text:p>
      <text:p text:style-name="P3">unserer Betrachtung. Vor allen Dingen wird man sich, wenn wir zum</text:p>
      <text:p text:style-name="P3">Beispiel das kindliche Lebensalter betrachten, klar sein müssen, daß in</text:p>
      <text:p text:style-name="P3">diesem kindlichen Lebensalter erst in den Menschen dasjenige</text:p>
      <text:p text:style-name="P3">eingearbeitet wird, was funktionell liegt in dem eigentlichen Ich und in</text:p>
      <text:p text:style-name="P3">dem astralischen Leibe, wie wir die Dinge bezeichnen. Dieses</text:p>
      <text:p text:style-name="P3">Funktionelle wird erst so eingearbeitet in das Organische im kindlichen</text:p>
      <text:p text:style-name="P3">Alter, daß es dann wirklich arbeiten kann mit der biegsamen und</text:p>
      <text:p text:style-name="P3">elastischen organischen Substanz. Es ist daher nicht zu verwundern, daß</text:p>
      <text:p text:style-name="P2"/>
      <text:p text:style-name="P1">gerade im Kindesalter Störungen auftreten, die zusammenhängen mit</text:p>
      <text:p text:style-name="P3">dieser Einarbeitung des höheren Menschlichen in das niedere Menschliche,</text:p>
      <text:p text:style-name="P3">insbesondere in dem Lebensalter vom 7. bis 14., 15., 16. Lebensjahr, wo</text:p>
      <text:p text:style-name="P3">sich der Ätherleib gegenüber dem physischen Leib seine Stellung erobern</text:p>
      <text:p text:style-name="P3">muß, damit die Geschlechtsreife eintreten kann. Da ist vielfach eine</text:p>
      <text:p text:style-name="P3">Möglichkeit vorhanden, daß die Elastizität des physischen Leibes und</text:p>
      <text:p text:style-name="P3">des Ätherleibes nicht zusammenfallen. Es ist ja im wesentlichen die</text:p>
      <text:p text:style-name="P3">Aufgabe des astralischen Leibes, den Ausgleich dieser Elastizitäten des</text:p>
      <text:p text:style-name="P3">physischen Leibes und des Ätherleibes zu bewirken. Wenn sie nicht</text:p>
      <text:p text:style-name="P3">zusammenarbeiten, so wird der astralische Leib oftmals genötigt, seine</text:p>
      <text:p text:style-name="P3">Kräfte zu verstärken. Hat er dann nicht genügend Kräfte, so treten eben</text:p>
      <text:p text:style-name="P3">Krankheitserscheinungen ein, denen zu Hilfe gekommen werden muß</text:p>
      <text:p text:style-name="P3">durch äußere Maßnahmen. Deshalb werden Sie auch finden, daß im</text:p>
      <text:p text:style-name="P3">kindlichen Lebensalter Krankheitserscheinungen eintreten, die sich gerade,</text:p>
      <text:p text:style-name="P3">ich möchte sagen, in physischen Entladungen zeigen, wie zum Beispiel bei</text:p>
      <text:p text:style-name="P3">der Chorea. Alle Erkrankungen, die auf diesen Symptomenkomplex</text:p>
      <text:p text:style-name="P3">hinauslaufen, das heißt neben dem, was im Organischen selbst vor sich</text:p>
      <text:p text:style-name="P3">geht, diese Symptomenkomplexe, also diese psychischen Störungen</text:p>
      <text:p text:style-name="P3">zeigen, alle diese Erkrankungen mit psychischen Störungen hängen eben</text:p>
      <text:p text:style-name="P3">zusammen mit der dem Astralleib nicht ganz gewohnten Arbeit, die er in</text:p>
      <text:p text:style-name="P3">bezug auf die Ausgleichung von Elastizität in bezug auf physischen und</text:p>
      <text:p text:style-name="P3">ätherischen Leib zu leisten hat.</text:p>
      <text:p text:style-name="P3">Wenn Sie dann ähnliche Erscheinungen wie Chorea auftreten sehen</text:p>
      <text:p text:style-name="P3">bei Schwangeren, so wird Ihnen das nur allzu begreiflich sein, denn</text:p>
      <text:p text:style-name="P3">durch</text:p>
      <text:p text:style-name="P3">die</text:p>
      <text:p text:style-name="P3">Schwangerschaft</text:p>
      <text:p text:style-name="P3">wird</text:p>
      <text:p text:style-name="P3">selbstverständlich</text:p>
      <text:p text:style-name="P3">dieses</text:p>
      <text:p text:style-name="P3">Zusammenklingen der Elastizität des physischen und des Ätherleibes</text:p>
      <text:p text:style-name="P3">unterbrochen, und Sie haben dann wiederum dem astralischen Leib</text:p>
      <text:p text:style-name="P3">zuzumuten dasjenige, was Sie ihm gerade im kindlichen Alter zuzumuten</text:p>
      <text:p text:style-name="P3">haben. Daher werden wir bei Krankheiten, die in diesem kindlichen</text:p>
      <text:p text:style-name="P3">Lebensalter auftreten und die bei Schwangeren manchmal</text:p>
      <text:p text:style-name="P3">Begleiterscheinungen der Schwangerschaft sind, nach Mitteln trachten</text:p>
      <text:p text:style-name="P3">müssen, die den astralischen Leib — das sind die Fragestellungen, die in</text:p>
      <text:p text:style-name="P3">den nächsten Tagen vorgelegt sein sollen — in seiner ganzen</text:p>
      <text:p text:style-name="P3">Wirksamkeit so stärken, daß seine Funktionen auch in die Richtung</text:p>
      <text:p text:style-name="P3">hineinfallen, die er eben gerade mit der Elastizität des physischen und des</text:p>
      <text:p text:style-name="P3">ätherischen Leibes mit Bezug auf das Ausgleichen zu vollziehen hat.</text:p>
      <text:p text:style-name="P3">Dagegen werden Sie finden — und deshalb habe ich betont, daß es so</text:p>
      <text:p text:style-name="P2"/>
      <text:p text:style-name="P1">wichtig ist, auf die Lebensalter Rücksicht zu nehmen —, daß Krankheiten,</text:p>
      <text:p text:style-name="P3">welche hintendieren irgendwie nach der Polyarthritis oder nach</text:p>
      <text:p text:style-name="P3">irgendwelchen damit verwandten Erscheinungen, ihre wesentliche</text:p>
      <text:p text:style-name="P3">Erscheinungszeit haben erst vom 14., 15., 16. Lebensjahre bis zum Ende</text:p>
      <text:p text:style-name="P3">der Zwanzigerjahre. Da hat ja der Astralleib selber sich in das richtige</text:p>
      <text:p text:style-name="P3">Verhältnis zum physischen Leib und Ätherleib zu versetzen, und wenn</text:p>
      <text:p text:style-name="P3">er nicht genügend dazu vorbereitet ist, wenn man zum Beispiel im</text:p>
      <text:p text:style-name="P3">kindlichen Alter nicht das Nötige getan hat, um ihn in der richtigen Weise</text:p>
      <text:p text:style-name="P3">vorzubereiten, so wird er sein richtiges Verhältnis nicht hervorrufen</text:p>
      <text:p text:style-name="P3">können, und die Folge davon wird sein, daß entweder schon in diesem</text:p>
      <text:p text:style-name="P3">Alter</text:p>
      <text:p text:style-name="P3">Krankheitserscheinungen</text:p>
      <text:p text:style-name="P3">auftreten</text:p>
      <text:p text:style-name="P3">oder</text:p>
      <text:p text:style-name="P3">aber,</text:p>
      <text:p text:style-name="P3">daß</text:p>
      <text:p text:style-name="P3">Krankheitserscheinungen in dem folgenden Lebensalter als Gefolge</text:p>
      <text:p text:style-name="P3">auftreten. Und das ist das Wichtige, daß man die Zeit gewissermaßen in</text:p>
      <text:p text:style-name="P3">das Krankheitsstudium hereinbezieht, daß man — wenn ich mich jetzt etwas</text:p>
      <text:p text:style-name="P3">einseitig ausdrücken darf — nicht voraussetzt, daß die Natur» den</text:p>
      <text:p text:style-name="P3">menschlichen Organismus möglichst bequem eingerichtet hat, damit man</text:p>
      <text:p text:style-name="P3">an ihm möglichst leicht und bequem ablesen kann, wie man ihn</text:p>
      <text:p text:style-name="P3">kurieren soll. So ist der menschliche Organismus nicht eingerichtet, daß</text:p>
      <text:p text:style-name="P3">man an ihm möglichst bequem ablesen kann, wie man ihn kurieren</text:p>
      <text:p text:style-name="P3">kann. Daß man möglichst bequem ablesen sollte, wie man ihn kurieren</text:p>
      <text:p text:style-name="P3">kann, das wird zu stark vorausgesetzt.</text:p>
      <text:p text:style-name="P3">Der Grundsatz ist in einer gewissen Beziehung richtig: Ähnliches</text:p>
      <text:p text:style-name="P3">soll durch Ähnliches geheilt werden. — Aber es kann sich darum</text:p>
      <text:p text:style-name="P3">handeln, daß der hauptsächlichste Symptomenkomplex, den man als das</text:p>
      <text:p text:style-name="P3">Ähnliche bezeichnet zu dem, was der Symptomenkomplex der Heilung</text:p>
      <text:p text:style-name="P3">ist, den man aufsucht, in einem anderen Lebensalter liegt als der</text:p>
      <text:p text:style-name="P3">andere, daß zum Beispiel vor den Zwanzigerjahren ein</text:p>
      <text:p text:style-name="P3">Symptomenkomplex da ist, der meinetwillen durch den Einfluß äußerer</text:p>
      <text:p text:style-name="P3">Mittel hervorgerufen werden kann, und daß dann diese Mittel, die vor</text:p>
      <text:p text:style-name="P3">den Zwanzigerjähren den Krankheitsprozeß hervorrufen, in einer</text:p>
      <text:p text:style-name="P3">gewissen Weise zum Heilmittel werden nach den Zwanzigerjähren. Das ist</text:p>
      <text:p text:style-name="P3">also das, was bei diesem so oftmals betonten Satze: Ähnliches kann durch</text:p>
      <text:p text:style-name="P3">Ähnliches geheilt werden, berücksichtigt werden muß.</text:p>
      <text:p text:style-name="P3">Dann ist aber vor allen Dingen, wenn man den Gesamtzustand des</text:p>
      <text:p text:style-name="P3">Menschen, ob gesund oder krank, ins Auge fassen will, wichtig, daß der</text:p>
      <text:p text:style-name="P3">Mensch gewissermaßen in zwei einander polarisch entgegengesetzten</text:p>
      <text:p text:style-name="P3">Lebensaltern lebt, daß er in der Jugend anderen Einflüssen ausgesetzt ist,</text:p>
      <text:p text:style-name="P2"/>
      <text:p text:style-name="P1">daß er in der Jugend mehr ausgesetzt ist den obersonnigen Einflüssen,</text:p>
      <text:p text:style-name="P3">dem Saturn-, Jupiter-, Marseinfluß, daß er im späteren Alter mehr</text:p>
      <text:p text:style-name="P3">ausgesetzt ist den untersonnigen Einflüssen, dem Venus-, Merkur-,</text:p>
      <text:p text:style-name="P3">Mondeneinfluß, wenn ich sie bezeichnen soll nach dem, was wir gestern</text:p>
      <text:p text:style-name="P3">gesagt haben. Der Mondeneinfluß tritt ja aber verhältnismäßig am</text:p>
      <text:p text:style-name="P3">frühesten und am deutlichsten auf.</text:p>
      <text:p text:style-name="P3">Das weist uns wieder darauf hin, daß wir das Räumliche bei der</text:p>
      <text:p text:style-name="P3">Betrachtung des Menschen mit dem Zeitlichen stets verbinden müssen.</text:p>
      <text:p text:style-name="P3">Erst dann, wenn man dieses tut, kommt man dazu, gewisse Erscheinungen,</text:p>
      <text:p text:style-name="P3">die im Leben des Menschen auftreten, im richtigen Lichte zu sehen. Und</text:p>
      <text:p text:style-name="P3">wir werden bei den Einzelheiten auch ein wenig immer berühren, wie</text:p>
      <text:p text:style-name="P3">man eigentlich vorzugehen hat, um die Verhältnisse zur</text:p>
      <text:p text:style-name="P3">Menschenerkenntnis in dem richtigen Lichte zu sehen.</text:p>
      <text:p text:style-name="P3">Sehen Sie, dasjenige, was auf den Menschen wirkt, beginnt im Grunde</text:p>
      <text:p text:style-name="P3">genommen schon vor der Geburt, eigentlich schon vor der Empfängnis.</text:p>
      <text:p text:style-name="P3">Und ich habe mich oftmals gefragt bei der Erforschung dieser Dinge:</text:p>
      <text:p text:style-name="P3">Woher kommt es denn eigentlich, daß so viele Krankheitsprozesse in der</text:p>
      <text:p text:style-name="P3">gebräuchlichen medizinischen Literatur als «unbekannten Ursprunges»,</text:p>
      <text:p text:style-name="P3">als irgend etwas bezeichnet werden, auf dessen Ursprung man nicht so</text:p>
      <text:p text:style-name="P3">recht verweisen kann. Das rührt davon her, daß man eben ganz außer</text:p>
      <text:p text:style-name="P3">acht läßt, daß der Komplex von Kräften, auf den wir gestern als</text:p>
      <text:p text:style-name="P3">außertellurischen hingewiesen haben, schon da ist, wenn sich der Mensch</text:p>
      <text:p text:style-name="P3">sogar seiner Empfängnis nähert, nicht nur seiner Geburt, und daß alles das,</text:p>
      <text:p text:style-name="P3">was so auf den Menschen wirkt, dann umgekehrte Gegenwirkungen</text:p>
      <text:p text:style-name="P3">erzeugt, daß also gewisse Prozesse, die eigentlich schon liegen vor der</text:p>
      <text:p text:style-name="P3">Konzeption, Gegenwirkungen erzeugen nach der Konzeption oder</text:p>
      <text:p text:style-name="P3">namentlich nach der Geburt. Und manchmal kann man im menschlichen</text:p>
      <text:p text:style-name="P3">Leben nur dasjenige beobachten, was dann nach der Geburt eintritt und</text:p>
      <text:p text:style-name="P3">eine Art Gegenwirkung ist gegen dasjenige, was schon vor der</text:p>
      <text:p text:style-name="P3">Konzeption im ganzen Zusammenhang des Naturdaseins da war.</text:p>
      <text:p text:style-name="P3">Das, was ich jetzt sagte, bezieht sich insbesondere in sehr hohem Grade</text:p>
      <text:p text:style-name="P3">auf alles dasjenige, was mit der Ossifikation und mit der Sklerose</text:p>
      <text:p text:style-name="P3">zusammenhängt. Die Sklerose und auch das Ossifizieren sind eigentlich</text:p>
      <text:p text:style-name="P3">Prozesse, welche ihre Gegenprozesse schon vor der Konzeption haben. Sie</text:p>
      <text:p text:style-name="P3">wirken entgegen ganz normal als organische Formprozesse demjenigen,</text:p>
      <text:p text:style-name="P3">was im Menschen vor der Konzeption als Zerstäubungsprozesse, als</text:p>
      <text:p text:style-name="P3">Ausbreitungsprozesse wirkt. Das ist außerordentlich wichtig, daß man das</text:p>
      <text:p text:style-name="P2"/>
      <text:p text:style-name="P1">ins Auge faßt. Man wird den Skleroseprozeß nicht beherrschen können,</text:p>
      <text:p text:style-name="P3">wenn man ihn nicht in dieser Weise beziehen kann auf das</text:p>
      <text:p text:style-name="P3">Außertellurische, auch insoferne es von der Geburt oder von der</text:p>
      <text:p text:style-name="P3">Konzeption an im Menschen selber auftritt, wenn man ihn nicht beziehen</text:p>
      <text:p text:style-name="P3">kann auf einen außermenschlichen und außertellurischen Prozeß, der vor</text:p>
      <text:p text:style-name="P3">der Konzeption liegt.</text:p>
      <text:p text:style-name="P3">Nun aber können alle diese Prozesse, die eintreten müssen, über eine</text:p>
      <text:p text:style-name="P3">gewisse Grenze, gewissermaßen über ihre Schwingungsmitte hinausgehen.</text:p>
      <text:p text:style-name="P3">Solche Prozesse, wie die Sklerotisierung oder die Ossifikation, sind</text:p>
      <text:p text:style-name="P3">gewissermaßen Schwingungen gegen eine Mittellage hin, und sie können</text:p>
      <text:p text:style-name="P3">übergreifen, sie können also zu stark werden. Sie treten dann in ganz</text:p>
      <text:p text:style-name="P3">anderer Form auf. Zunächst treten sie auf in Form von Dispositionen.</text:p>
      <text:p text:style-name="P3">Und in den Dispositionen müssen wir eigentlich viel Wesentliches vom</text:p>
      <text:p text:style-name="P3">Wesen des Menschen suchen. Wenn dasjenige, was in der Ossifikation und</text:p>
      <text:p text:style-name="P3">in der Sklerose normal ist oder erst abnorm auf seinem eigenen Felde im</text:p>
      <text:p text:style-name="P3">Laufe des Lebens wird, nach der anderen Seite schwingt und also dieser</text:p>
      <text:p text:style-name="P3">Prozeß sozusagen nicht auf seinem Felde, sondern in anderen</text:p>
      <text:p text:style-name="P3">Organsystemen des Menschen sich abwickelt, dann tritt etwas auf, was</text:p>
      <text:p text:style-name="P3">das krankhafte Gegenbild ist eines Vorkonzeptionellen, was wir in den</text:p>
      <text:p text:style-name="P3">verschiedenen Arten der Karzinombildung vor uns haben.</text:p>
      <text:p text:style-name="P3">Diese Dinge ins Auge zu fassen ist eben nur möglich, wenn man</text:p>
      <text:p text:style-name="P3">versucht, den ganzen Werde- und Seinsprozeß des Menschen wirklich zu</text:p>
      <text:p text:style-name="P3">durchschauen. Ohne das wird einem immer so etwas wie die</text:p>
      <text:p text:style-name="P3">Karzinombildung verhältnismäßig ein unbekannter Faktor im</text:p>
      <text:p text:style-name="P3">menschlichen Leben sein, wenn man ihn nicht beziehen kann auf etwas,</text:p>
      <text:p text:style-name="P3">was in irgendeiner Weise im Menschen wirken muß, was nur,</text:p>
      <text:p text:style-name="P3">ausgeartet, auf ein anderes Feld sich überträgt.</text:p>
      <text:p text:style-name="P3">In ähnlicher Weise ist nun etwas anderes zu betrachten. In ähnlicher</text:p>
      <text:p text:style-name="P3">Weise ist dasjenige zu betrachten, was Ihnen im kindlichen Alter</text:p>
      <text:p text:style-name="P3">entgegentritt in der Hydrozephalie, im Hydrozephalus. Eigentlich sind wir</text:p>
      <text:p text:style-name="P3">alle für die Hydrozephalie veranlagt, und sie muß auch dasein. Würde</text:p>
      <text:p text:style-name="P3">sie nicht dasein, so würden wir niemals zu einer ordentlichen Ausbildung</text:p>
      <text:p text:style-name="P3">unseres Gehirns und Nervensystems kommen können. Denn das muß</text:p>
      <text:p text:style-name="P3">gewissermaßen aus dem im Menschen befindlichen flüssigen Elemente</text:p>
      <text:p text:style-name="P3">herausgeholt werden. So daß wir im kindlichen Alter immer einen</text:p>
      <text:p text:style-name="P3">Kampf anschauen können zwischen der Hydrozephalie und zwischen dem,</text:p>
      <text:p text:style-name="P3">was die Hydrozephalie bekämpft, was eintritt in die menschliche</text:p>
      <text:p text:style-name="P2"/>
      <text:p text:style-name="P1">Organisation, um die Hydrozephalie zu bekämpfen. Man sollte</text:p>
      <text:p text:style-name="P3">eigentlich nicht allein von einer Hydrozephalie sprechen, sondern man</text:p>
      <text:p text:style-name="P3">sollte auch von dem Gegenteil sprechen, von einem zu starken</text:p>
      <text:p text:style-name="P3">Schwinden des Wassers im Gehirn. Das ist eine Krankheit, die man</text:p>
      <text:p text:style-name="P3">vielleicht zu wenig beachtet und die eigentlich nur der notwendig zu</text:p>
      <text:p text:style-name="P3">beachtende Gegenpol der Hydrozephalie ist. Wir pendeln als kleine</text:p>
      <text:p text:style-name="P3">Kinder eigentlich immer hin und her zwischen diesen beiden Extremen,</text:p>
      <text:p text:style-name="P3">der Hydrozephalie und ihrem Gegenteil später.</text:p>
      <text:p text:style-name="P3">Nun aber kann es geschehen — und wir werden auf das Therapeutische</text:p>
      <text:p text:style-name="P3">noch näher eingehen -, daß man etwas in dieser Beziehung übersieht,</text:p>
      <text:p text:style-name="P3">nämlich, daß man den richtigen Zeitpunkt, der immer da ist, wo</text:p>
      <text:p text:style-name="P3">gewissermaßen approximativ die Hydrozephalie ganz aufhören darf,</text:p>
      <text:p text:style-name="P3">übersieht und daß man die Neigung zur Hydrozephalie zu früh</text:p>
      <text:p text:style-name="P3">wegschafft, sei es durch Erziehung, sei es durch Diät, sei es durch</text:p>
      <text:p text:style-name="P3">Behandlung überhaupt im kindlichen, namentlich im Säuglingslebensalter,</text:p>
      <text:p text:style-name="P3">daß man also, ich möchte sagen, die Hydrozephalie zu früh verschwinden</text:p>
      <text:p text:style-name="P3">macht. Da tritt uns dann ganz besonders entgegen die Schädlichkeit des</text:p>
      <text:p text:style-name="P3">Nicht-Hinschauens auf den ganzen Lebensverlauf des Menschen. Denn ich</text:p>
      <text:p text:style-name="P3">möchte wiederum darauf hinweisen, daß hier ein ganzes Heer von</text:p>
      <text:p text:style-name="P3">medizinischen Doktorarbeiten geliefert werden könnte, wenn in</text:p>
      <text:p text:style-name="P3">Aussicht genommen würde, den Zusammenhang zu suchen zwischen</text:p>
      <text:p text:style-name="P3">diesem Verlauf der Hydrozephalie im kindlichen Alter und der Syphilis,</text:p>
      <text:p text:style-name="P3">in der Disposition zur Syphilis, die dann später auftritt. Von dem</text:p>
      <text:p text:style-name="P3">Verfolgen der kleinen Lebewesen hat man dabei eigentlich gar nichts.</text:p>
      <text:p text:style-name="P3">Wirklich hat man nur etwas davon, wenn man auf solche Dinge</text:p>
      <text:p text:style-name="P3">Rücksicht zu nehmen vermag, wie ich sie eben jetzt auseinandersetzte.</text:p>
      <text:p text:style-name="P3">Es würde ungeheuer viel getan werden für die Prophylaxe der Syphilis,</text:p>
      <text:p text:style-name="P3">wenn man versuchen würde, im allerkindlichsten Lebensalter den</text:p>
      <text:p text:style-name="P3">Menschen gewissermaßen fix zu machen gegen dasjenige, was in den</text:p>
      <text:p text:style-name="P3">verschiedenen syphilitischen Erscheinungen dann — sie sind auch</text:p>
      <text:p text:style-name="P3">verschieden, wie wir noch hören werden — auftreten kann. Es ist immer</text:p>
      <text:p text:style-name="P3">notwendig, wenigstens bei der Diagnose sich zu erinnern, daß diese Dinge</text:p>
      <text:p text:style-name="P3">so sind, immer bei der Diagnose zurückzugehen auf dasjenige, was gerade</text:p>
      <text:p text:style-name="P3">im Werdeprozeß des Menschen auf die eigentliche Ursache verweist.</text:p>
      <text:p text:style-name="P3">Etwas ungeheuer Bedeutungsvolles in dieser Beziehung ist nun das</text:p>
      <text:p text:style-name="P3">Folgende: Man kann sagen, daß sich der ganze organische Prozeß</text:p>
      <text:p text:style-name="P3">verschiebt, sowohl der Prozeß im oberen Menschen gegen das Herz wie</text:p>
      <text:p text:style-name="P2"/>
      <text:p text:style-name="P1">der Prozeß im unteren Menschen von ganz unten wiederum durch den</text:p>
      <text:p text:style-name="P3">Unterleib gegen das Herz zu. Zum Herzen als dem eigentlichen</text:p>
      <text:p text:style-name="P3">Stauungsorgan drängt sich die ganze menschliche Bildung von der einen</text:p>
      <text:p text:style-name="P3">und von der anderen Seite hin. Nun geschieht aber dieses Vorschieben in</text:p>
      <text:p text:style-name="P3">den verschiedenen Lebensaltern. Geht man den Erscheinungen zu Leibe,</text:p>
      <text:p text:style-name="P3">das heißt eignet man sich einen Blick an für die Erscheinungen, die</text:p>
      <text:p text:style-name="P3">auftreten, namentlich im jugendlicheren Alter bei all dem, was</text:p>
      <text:p text:style-name="P3">irgendwie zusammenhängt mit einem zuletzt Führen zur Pneumonie</text:p>
      <text:p text:style-name="P3">oder Pleuritis im jugendlichen Lebensalter, nimmt man all das zusammen,</text:p>
      <text:p text:style-name="P3">was da hineinspielt in diese Vorgänge, dann findet man, daß das ein</text:p>
      <text:p text:style-name="P3">vorgeschobener Prozeß ist, derselbe Prozeß ist, der sich im noch früheren</text:p>
      <text:p text:style-name="P3">Lebensalter auslebt in der Hydrozephalie. Es ist einfach die Hydrozephalie</text:p>
      <text:p text:style-name="P3">ein Stück weiter in der menschlichen Organisation nach unten geschoben</text:p>
      <text:p text:style-name="P3">und bildet da die Disposition für Pneumonie oder pleuritische</text:p>
      <text:p text:style-name="P3">Erscheinungen, aber auch für dasjenige, was gerade im kindlichen Alter</text:p>
      <text:p text:style-name="P3">mit diesen Erscheinungen zusammenhängt.</text:p>
      <text:p text:style-name="P3">Es ist aber auch bei diesen Erscheinungen im kindlichen Alter so,</text:p>
      <text:p text:style-name="P3">daß sie ihre Gegenprozesse haben im späteren Lebensalter, daß sie</text:p>
      <text:p text:style-name="P3">also später eigentlich wiederum sich einstellen, aber in ihren Polaritäten.</text:p>
      <text:p text:style-name="P3">Und mancher würde bei den ganzen Vorgängen, die sich zum Beispiel</text:p>
      <text:p text:style-name="P3">abspielen bei Endokarditis, auch bei der akuten, zurecht kommen mit</text:p>
      <text:p text:style-name="P3">seinen ganzen Anschauungen, wenn er die Frage in der folgenden Weise</text:p>
      <text:p text:style-name="P3">stellen würde, wenn er sich sagen würde: Ich will einmal wissen, wie sich</text:p>
      <text:p text:style-name="P3">Krankheitserscheinungen abgespielt haben in einem früheren Lebensalter,</text:p>
      <text:p text:style-name="P3">die irgendwie mit der Pneumonie oder mit der Pleuritis</text:p>
      <text:p text:style-name="P3">zusammenhängen. — Das führt dazu, darauf zu sehen, daß nicht in einer</text:p>
      <text:p text:style-name="P3">verfrühten oder zu schnellen Weise Pneumonie und pleuritische</text:p>
      <text:p text:style-name="P3">Erscheinungen bei Kindern zurückgetrieben werden. Nicht wahr,</text:p>
      <text:p text:style-name="P3">selbstverständlich Eltern und Erzieher haben die Sehnsucht, daß diese</text:p>
      <text:p text:style-name="P3">Erscheinungen möglichst schnell zurückgehen, aber gerade bei diesen</text:p>
      <text:p text:style-name="P3">Zuständen des Menschen ist es eigentlich ungeheuer wichtig, daß man sie,</text:p>
      <text:p text:style-name="P3">ich möchte sagen, ihrem eigenen Schicksal überläßt und als Arzt dabei ist,</text:p>
      <text:p text:style-name="P3">um gewisse Dinge abzulenken, die sonst schädigend wirken könnten, daß</text:p>
      <text:p text:style-name="P3">man aber den Krankheitsvorgang wirklich ablaufen läßt. Deshalb ist bei</text:p>
      <text:p text:style-name="P3">nichts mehr als bei diesen Erscheinungen — bei anderen natürlich auch -,</text:p>
      <text:p text:style-name="P3">aber bei nichts mehr als bei diesen Erscheinungen in kindlichen</text:p>
      <text:p text:style-name="P3">Krankheitsfällen, die mit Pleuritis oder Pneumonie zusammenhängen,</text:p>
      <text:p text:style-name="P2"/>
      <text:p text:style-name="P1">notwendig, daß man eine Art physikalische oder, wie man es heute auch</text:p>
      <text:p text:style-name="P3">nennt, Naturheilkunde anwendet, das heißt versucht, dem</text:p>
      <text:p text:style-name="P3">Krankheitsprozesse einen möglichst normalen Verlauf zu verschaffen,</text:p>
      <text:p text:style-name="P3">aber ihn nicht beschleunigt, ihn nicht zu früh abkürzt. Das ist nämlich</text:p>
      <text:p text:style-name="P3">deshalb wichtig, weil ein solcher Krankheitsprozeß, der zu früh</text:p>
      <text:p text:style-name="P3">abgekürzt wird, verhältnismäßig bald zu Dispositionen für</text:p>
      <text:p text:style-name="P3">Herzkrankheiten und alles, was damit zusammenhängt, führt, namentlich</text:p>
      <text:p text:style-name="P3">auch zu Dispositionen für Polyarthritis und so weiter. Das also ist ganz</text:p>
      <text:p text:style-name="P3">besonders zu berücksichtigen, daß man auf diesem Gebiete nicht den</text:p>
      <text:p text:style-name="P3">Krankheitsprozeß gewissermaßen stört. Es würde bei manchen Menschen</text:p>
      <text:p text:style-name="P3">die Anlage zu allerlei Erkrankungen, die sich dann in Unregelmäßigkeiten</text:p>
      <text:p text:style-name="P3">des Herzens entlädt, hinweggeräumt werden, wenn man gewissermaßen</text:p>
      <text:p text:style-name="P3">das, was die Pleuritis und die Pneumonie wollen, nicht stören würde.</text:p>
      <text:p text:style-name="P3">In alledem sieht man diesen Zusammenhang, der da besteht innerhalb</text:p>
      <text:p text:style-name="P3">des ganzen Werdeprozesses des Menschen. Dabei könnte man sich ja auch</text:p>
      <text:p text:style-name="P3">erinnern, wie notwendig es ist, auf diesen mehr extremen Fall</text:p>
      <text:p text:style-name="P3">hinzuschauen, nicht bloß da, wo der Mensch wirklich ernsthaftig krank ist,</text:p>
      <text:p text:style-name="P3">auch auf die Fälle, in denen der Mensch leichter erkrankt ist, wo einem</text:p>
      <text:p text:style-name="P3">auch die Heilung leichter wird, wo man manchmal gar nicht</text:p>
      <text:p text:style-name="P3">unterscheiden kann, ob man geheilt hat oder nicht geheilt hat, wo man zu</text:p>
      <text:p text:style-name="P3">dem Patienten sagen muß: Machen Sie keine Dummheiten, wollen Sie</text:p>
      <text:p text:style-name="P3">nicht geheilt sein, die Sache wird schon besser werden. Denn das ist auch</text:p>
      <text:p text:style-name="P3">etwas, was außerordentlich wichtig wäre, daß man überhaupt nicht so</text:p>
      <text:p text:style-name="P3">furchtbar viel heilen würde. Das Heilen als solches ist ja ganz schön, aber</text:p>
      <text:p text:style-name="P3">es gehört dazu, zu berücksichtigen, daß jene Individuen im Leben doch gar</text:p>
      <text:p text:style-name="P3">nicht so selten sind, die eigentlich alle möglichen Krankheiten schon</text:p>
      <text:p text:style-name="P3">durchgemacht haben nach ihrer eigenen Meinung, die alle Heilmethoden</text:p>
      <text:p text:style-name="P3">und alle Heilmittel durchgemacht haben und bei denen es schwer ist,</text:p>
      <text:p text:style-name="P3">wiederum irgend etwas zu finden, wenn sie schon ein höheres Alter erreicht</text:p>
      <text:p text:style-name="P3">haben — krank sind sie ja immer —, das sie beruhigt und dergleichen. Es</text:p>
      <text:p text:style-name="P3">wäre schon besser, wenn man ein wenig in den Menschen das</text:p>
      <text:p text:style-name="P3">Bewußtsein hervorrufen würde, daß die meisten eigentlich wirklich gar</text:p>
      <text:p text:style-name="P3">nicht so krank sind, als sie glauben. Selbstverständlich hat das seine</text:p>
      <text:p text:style-name="P3">Schattenseiten. Aber hier in diesem Zusammenhange darf es ja durchaus</text:p>
      <text:p text:style-name="P3">gesagt werden.</text:p>
      <text:p text:style-name="P3">Nun müssen Sie alle diese Dinge aber in dem Lichte sehen, daß eben</text:p>
      <text:p text:style-name="P3">der Mensch dadurch ein kompliziertes Wesen ist, daß er ja zunächst</text:p>
      <text:p text:style-name="P2"/>
      <text:p text:style-name="P1">seine physische Organisation hat, seine ätherische Organisation, die viel</text:p>
      <text:p text:style-name="P3">Arbeit hat vom 7. bis 14. Jahre, um sich einzuarbeiten in den physischen</text:p>
      <text:p text:style-name="P3">Organismus, die dann wiederum herausgetrieben wird bei solchen Dingen</text:p>
      <text:p text:style-name="P3">wie bei der Schwangerschaft, müssen dann Rücksicht darauf nehmen, daß</text:p>
      <text:p text:style-name="P3">erst nach dem 14. Jahre das ordentliche Einarbeiten des astralischen Leibes</text:p>
      <text:p text:style-name="P3">und noch später das Einarbeiten des Ich stattfindet, daß aber das Ich jetzt</text:p>
      <text:p text:style-name="P3">nicht etwa so vorgestellt werden sollte, als ob es draußen wäre. Es ist</text:p>
      <text:p text:style-name="P3">natürlich niemals im wachen Zustande außerhalb des Organismus,</text:p>
      <text:p text:style-name="P3">sondern das Einarbeiten ist eine Erhöhung des Zusammenarbeitens.</text:p>
      <text:p text:style-name="P3">Daher hat man es auch immer damit zu tun, daß bei jeder Störung im</text:p>
      <text:p text:style-name="P3">Organismus das Ich gewisse Schwierigkeiten hat, sich da in dem anderen</text:p>
      <text:p text:style-name="P3">drinnen recht zur Geltung zu bringen. Da muß man ja sagen, daß heute</text:p>
      <text:p text:style-name="P3">schon die Medizin, ohne daß sie es weiß, seit langem so weit ist, daß</text:p>
      <text:p text:style-name="P3">sie sogar von diesen Schwierigkeiten des Ich, mit den drei übrigen</text:p>
      <text:p text:style-name="P3">Organisationen des Menschen fertigzuwerden, Zeichnungen macht, die</text:p>
      <text:p text:style-name="P3">außerordentlich lehrreich sind für diesen Kampf des Ich mit den anderen</text:p>
      <text:p text:style-name="P3">drei Körpern. Man sieht nur nicht diesen Kampf darinnen, weil man</text:p>
      <text:p text:style-name="P3">selbstverständlich im Zeitalter der materialistischen Weltanschauung</text:p>
      <text:p text:style-name="P3">lebt. Aber jedesmal, wenn Sie eine richtige Fieberkurve zeichnen, so</text:p>
      <text:p text:style-name="P3">haben Sie in dieser Fieberkurve den genauen Abdruck dieses eben</text:p>
      <text:p text:style-name="P3">charakterisierten Kampfes darinnen. Es gibt daher für die Einsicht in</text:p>
      <text:p text:style-name="P3">diesen Zusammenhang auch kaum irgend etwas Anschaulicheres als das</text:p>
      <text:p text:style-name="P3">Verfolgen der Fieberkurven bei den verschiedenen Krankheitszuständen.</text:p>
      <text:p text:style-name="P3">Gewiß, für die Therapie mag es sogar viel weniger wichtig sein als für die</text:p>
      <text:p text:style-name="P3">Pathologie. Aber man muß etwas verstehen von diesen Dingen,</text:p>
      <text:p text:style-name="P3">wenigstens im allgemeinen etwas davon verstehen. Denn sehen Sie, Sie</text:p>
      <text:p text:style-name="P3">können nur einen Einblick gewinnen in so etwas, wie zum Beispiel,</text:p>
      <text:p text:style-name="P3">sagen wir, die Pneumonie selber ist oder wie der Typhus abdominalis ist,</text:p>
      <text:p text:style-name="P3">wenn Sie eine Anschauung gewinnen über den Verlauf der Fieberkurve.</text:p>
      <text:p text:style-name="P3">Da sehen Sie, wenn Sie die zwei Haupttypen der Fieberkurve bei der</text:p>
      <text:p text:style-name="P3">Pneumonie studieren, wenn Sie also zum Beispiel vergleichen die</text:p>
      <text:p text:style-name="P3">Fieberkurve bei dem kritischen Verlauf und bei dem anderen Verlauf,</text:p>
      <text:p text:style-name="P3">wie in ganz anderer Weise das in seinem Eingreifen in die Organisation</text:p>
      <text:p text:style-name="P3">gestörte Ich, wenn es den Rückschlag ausführt, zu tun hat in dem einen</text:p>
      <text:p text:style-name="P3">und in dem anderen Falle. Nicht wahr, es zeigt Ihnen zum Beispiel bei</text:p>
      <text:p text:style-name="P3">der Pneumonie zunächst die Fieberkurve — ich zeichne nur schematisch</text:p>
      <text:p text:style-name="P3">— den Kampf, dann den Rückschlag beim kritischen Abfall unter die</text:p>
      <text:p text:style-name="P2"/>
      <text:p text:style-name="P1">Normaltemperatur (siehe Zeichnung Seite 148). Da ist eben die</text:p>
      <text:p text:style-name="P3">Möglichkeit geboten, durch die Anstrengungen, die vorher gemacht</text:p>
      <text:p text:style-name="P3">worden sind, nachher den Rückschlag auszuführen. Bei dem anderen, dem</text:p>
      <text:p text:style-name="P3">lytischen Verlauf, ist es weniger möglich, die Rückwirkungen in die eigene</text:p>
      <text:p text:style-name="P3">Kraft einzufügen, daher das andere, unregelmäßigere Absteigen auch der</text:p>
      <text:p text:style-name="P3">gefährlichere Verlauf ist.</text:p>
      <text:p text:style-name="P2"/>
      <text:p text:style-name="P3">Insbesondere aber werden Sie hineinschauen in diese ganze Arbeit des</text:p>
      <text:p text:style-name="P3">Ich gegenüber den anderen drei Organisationen, wenn Sie die Fieberkurve</text:p>
      <text:p text:style-name="P3">des Typhus in Betracht ziehen. Da haben Sie ein anschauliches Bild</text:p>
      <text:p text:style-name="P3">davon, wie da eigentlich das Ich kämpft. Das ist dasjenige, was Ihnen</text:p>
      <text:p text:style-name="P3">zeigen kann, wie gerade das Einlaufen der Naturwissenschaft in die</text:p>
      <text:p text:style-name="P3">Medizin notwendig macht, daß man schon Rücksicht nimmt auf diese</text:p>
      <text:p text:style-name="P3">verschiedenen Organisationen des Menschen. Die Verwirrungen in der</text:p>
      <text:p text:style-name="P3">medizinischen Wissenschaft sind eben dadurch allein zustande</text:p>
      <text:p text:style-name="P3">gekommen, daß die Wissenschaft materialistisch geworden ist und sich</text:p>
      <text:p text:style-name="P3">beschränkte darauf, die Vorgänge im physischen Leibe zu beobachten.</text:p>
      <text:p text:style-name="P3">Diese Vorgänge im physischen Leibe sind aber eben niemals etwas</text:p>
      <text:p text:style-name="P3">Selbständiges und vor allen Dingen, sie sind nicht etwas in ihrer Art</text:p>
      <text:p text:style-name="P3">ganz Gleichwertiges. Denn sehen Sie, im physischen Leibe kann irgend</text:p>
      <text:p text:style-name="P3">etwas besonders davon abhängen, daß der Ätherleib drinnen arbeitet oder</text:p>
      <text:p text:style-name="P3">auch daß der astralische Leib oder das Ich drinnen arbeiten. Es sind</text:p>
      <text:p text:style-name="P3">immer physische Vorgänge, aber die physischen Vorgänge sind danach</text:p>
      <text:p text:style-name="P3">spezialisiert, sie haben einen ganz anderen Charakter nach dem höheren</text:p>
      <text:p text:style-name="P3">Gliede, das da in der physischen Organisation arbeitet. Nehmen Sie nun</text:p>
      <text:p text:style-name="P3">all das zusammen, was ich gestern gesagt habe in bezug auf die</text:p>
      <text:p text:style-name="P3">Abhängigkeit des Menschen von dem Außer-tellurischen und</text:p>
      <text:p text:style-name="P2"/>
      <text:p text:style-name="P1">Tellurischen und was ich heute hinzugefügt habe mit Bezug auf seinen</text:p>
      <text:p text:style-name="P3">zeitlichen Werdeprozeß, so werden Sie sich folgendes sagen können —</text:p>
      <text:p text:style-name="P3">und das wird Ihnen nun ein wenig auf den Weg helfen, den wir weiter</text:p>
      <text:p text:style-name="P3">verfolgen wollen, wie man eigentlich solche Untersuchungen anstellt, von</text:p>
      <text:p text:style-name="P3">denen ich jetzt rede. Sie werden sich sagen können: Auf den Menschen</text:p>
      <text:p text:style-name="P3">werden fortwährend Kräfte ausgeübt. Diese Kräfte aber sind zunächst,</text:p>
      <text:p text:style-name="P3">wenn wir die physische und ätherische Organisation des Menschen</text:p>
      <text:p text:style-name="P3">betrachten,</text:p>
      <text:p text:style-name="P2"/>
      <text:p text:style-name="P3">außertellurische oder auch tellurische, die ihnen entgegenwirken, also</text:p>
      <text:p text:style-name="P3">solche, die von Saturn, Jupiter, Mars herrühren, solche, die von Venus,</text:p>
      <text:p text:style-name="P3">Merkur und Mond herrühren, die (siehe Zeichnung Seite 149)</text:p>
      <text:p text:style-name="P3">eigentlich sich schon umsetzen in tellurische Einflüsse. Sehen Sie, es ist</text:p>
      <text:p text:style-name="P3">nämlich so bei der Beziehung der Erde und des Mondes wiederum, daß</text:p>
      <text:p text:style-name="P3">man sich da auch sehr leicht täuschen kann über das, was eigentlich</text:p>
      <text:p text:style-name="P3">vorliegt. Der Mensch denkt so leicht: Nun, der Mond ist da oben, da hat er</text:p>
      <text:p text:style-name="P3">seinen Einfluß. — Das ist aber nicht vollständig gedacht. Eigentlich ist der</text:p>
      <text:p text:style-name="P3">Mond nicht nur der Begleiter der Erde, sie umkreisend, sondern dieselbe</text:p>
      <text:p text:style-name="P3">Kraft, die im Monde liegt und die auf die Erde wirkt, die ist auch in der</text:p>
      <text:p text:style-name="P3">Erde selbst enthalten. Die Erde hat ihr Mondhaftes, das von ihr nach</text:p>
      <text:p text:style-name="P3">außen wirkt (siehe Zeichnung Seite 150). Im Physischen sind all die</text:p>
      <text:p text:style-name="P3">Vor-</text:p>
      <text:p text:style-name="P2"/>
      <text:p text:style-name="P1">gänge, die sich in Ebbe und Flut und in vielem anderen zeigen, zum</text:p>
      <text:p text:style-name="P3">Beispiel in der Menstruation, nicht eigentlich tellurische Wirkungen,</text:p>
      <text:p text:style-name="P3">sondern sie sind eigentlich lunarische Wirkungen, aber sie kommen nicht</text:p>
      <text:p text:style-name="P3">von dem Einflüsse des Mondes, wie neuere Theorien angeben, sondern von</text:p>
      <text:p text:style-name="P3">dem, was in der Erde selbst Mondhaftes ist. Daher entsprechen sich die</text:p>
      <text:p text:style-name="P3">Dinge äußerlich. Aber sie stehen, in der Regel wenigstens, nicht in einem</text:p>
      <text:p text:style-name="P3">unmittelbaren zeitlichen Zusammenhang. So müssen wir auch, wenn wir</text:p>
      <text:p text:style-name="P3">von den untersonnigen Planeten reden, ihr Gegenbild in der Erde</text:p>
      <text:p text:style-name="P3">suchen und dann die mehr physische Rückwirkung, die Rückwirkung auf</text:p>
      <text:p text:style-name="P3">das Physische vom Irdischen ausgehend, denken. Dasjenige, was mehr</text:p>
      <text:p text:style-name="P3">seelischgeistig entsteht, das müssen wir den außerirdischen Planeten</text:p>
      <text:p text:style-name="P3">zuschreiben. Beim Monde ist das also so: Der Mond wirft gewissermaßen</text:p>
      <text:p text:style-name="P3">auf die Erde herunter gewisse Bildekräfte, was sich dadurch äußert, daß er</text:p>
      <text:p text:style-name="P3">anregt zu dem Wirken der Menschen selbst, das sich im</text:p>
      <text:p text:style-name="P3">Phantasieschaffen auslebt. Der Mond hat einen großen Einfluß auf das</text:p>
      <text:p text:style-name="P3">seelische Phantasieschaffen. Solche Dinge müssen auch einmal studiert</text:p>
      <text:p text:style-name="P3">werden. Man berücksichtigt sie natürlich viel zu wenig im Zeitalter des</text:p>
      <text:p text:style-name="P3">Materialismus. Aber sie sind durchaus vorhanden. Der Mond hat einen</text:p>
      <text:p text:style-name="P3">starken Einfluß in mehr geistig-seelischer Beziehung auf das menschliche</text:p>
      <text:p text:style-name="P3">Phantasieschaffen. Sein Gegenbild, die Mondenwirkung auf das</text:p>
      <text:p text:style-name="P3">Organische, geht entgegengesetzt von dem Mondhaften der Erde aus und</text:p>
      <text:p text:style-name="P3">wirkt von da aus auf die menschliche Organisation. Das ist also</text:p>
      <text:p text:style-name="P3">dasjenige, was zu berücksichtigen ist. Das gilt zum Beispiel auch für die</text:p>
      <text:p text:style-name="P3">untersonnigen Planeten, die außerhalb des Mondes stehen.</text:p>
      <text:p text:style-name="P3">So sehen wir, daß auf den Menschen in der verschiedensten Weise</text:p>
      <text:p text:style-name="P3">tellurisch lokalisierte Kräfte, terrestrische meinetwillen, oder</text:p>
      <text:p text:style-name="P3">außertellurische lokalisierte Kräfte wirken. Nun, diese Kräfte können wir</text:p>
      <text:p text:style-name="P2"/>
      <text:p text:style-name="P1">nur studieren, wenn wir das Ergebnis ihres Zusammenwirkens in dem</text:p>
      <text:p text:style-name="P3">ganzen Menschen sehen, in dem ganzen Menschen, niemals es sehen in</text:p>
      <text:p text:style-name="P3">irgendeinem Teil des Menschen, am wenigsten in der Zelle; bitte das wohl</text:p>
      <text:p text:style-name="P3">zu beachten: am wenigsten in der Zelle. Denn was ist die Zelle? Die Zelle</text:p>
      <text:p text:style-name="P3">ist eigentlich dasjenige, was sich eigensinnig geltend macht mit einem</text:p>
      <text:p text:style-name="P3">Eigenwachstum, mit einem Eigenleben gegen dasjenige, was der</text:p>
      <text:p text:style-name="P3">Mensch ist. Und wenn Sie auf der einen Seite den Menschen sehen in</text:p>
      <text:p text:style-name="P3">seiner ganzen Form aus den tellurischen und außertellurischen</text:p>
      <text:p text:style-name="P3">Wirkungen zusammengefügt und dann die Zelle irgendwie beachten, so</text:p>
      <text:p text:style-name="P3">ist die Zelle dasjenige, was diesen ersten Wirkungen ins Konzept</text:p>
      <text:p text:style-name="P3">hineinspukt, was geradezu diese äußeren Wirkungen zerstört, weil es sein</text:p>
      <text:p text:style-name="P3">eigenes Leben entfalten will. Wir kämpfen in unserem Organismus</text:p>
      <text:p text:style-name="P3">eigentlich fortwährend gegen das Leben der Zelle. Und das krasseste</text:p>
      <text:p text:style-name="P3">Unding von Anschauungen ist eben gerade entstanden durch die</text:p>
      <text:p text:style-name="P3">Zellularpathologie und Zellularphysiologie, die überall die Zellen</text:p>
      <text:p text:style-name="P3">zugrunde legen und überall den menschlichen Organismus als Aufbau</text:p>
      <text:p text:style-name="P3">von Zellen ansehen, während der Mensch ein Ganzes ist, das mit</text:p>
      <text:p text:style-name="P3">dem Kosmos zusammenhängt und eigentlich immer gegen den Eigensinn</text:p>
      <text:p text:style-name="P3">der Zellen zu kämpfen hat. Die Zelle ist dasjenige, was im Grunde</text:p>
      <text:p text:style-name="P3">genommen fortwährend unseren Organismus stört, statt ihn aufzubauen.</text:p>
      <text:p text:style-name="P3">Natürlich, wenn solche Grundanschauungen einziehen in die ganze</text:p>
      <text:p text:style-name="P3">sonstige Anschauungsweise, so ist es kein Wunder, wenn man zu den</text:p>
      <text:p text:style-name="P3">verkehrtesten Betrachtungen über den Menschen und alles, was mit ihm</text:p>
      <text:p text:style-name="P3">zusammenhängt, kommt.</text:p>
      <text:p text:style-name="P3">So treten uns gewissermaßen im Menschenbildeprozeß und im</text:p>
      <text:p text:style-name="P3">Zellenprozeß zwei entgegengesetzte Kräftekomplexe entgegen, die</text:p>
      <text:p text:style-name="P3">Organe liegen in der Mitte drinnen, und sie sind Leber oder Herz oder</text:p>
      <text:p text:style-name="P3">dergleichen, je nachdem das eine oder das andere überwiegt. Sie sind</text:p>
      <text:p text:style-name="P3">fortwährend Ausgleiche zwischen diesen zwei Kräftekomplexen, die ich</text:p>
      <text:p text:style-name="P3">Ihnen angeführt habe. Die Organe sind etwas, was zuweilen mehr</text:p>
      <text:p text:style-name="P3">hinneigt zu dem Zellenhaften, das Zellenhafte dann bekämpft wird durch</text:p>
      <text:p text:style-name="P3">das Kosmische, oder es sind solche Organe — wir werden sie im einzelnen</text:p>
      <text:p text:style-name="P3">charakterisieren —, bei denen mehr das Kosmische überwiegt und das</text:p>
      <text:p text:style-name="P3">Zellenhafte zurücktritt. Insbesondere ist es interessant, von einem solchen</text:p>
      <text:p text:style-name="P3">Gesichtspunkte aus zu betrachten alles dasjenige, was an Organsystemen</text:p>
      <text:p text:style-name="P3">liegt zwischen dem eigentlichen Sexual- und Ausscheidetrakt und dem</text:p>
      <text:p text:style-name="P3">Herzen. In diesem Systeme ist am meisten Ähnlichkeit vorhanden mit</text:p>
      <text:p text:style-name="P2"/>
      <text:p text:style-name="P1">dem, was das Zellenleben eigentlich will. Wenn man den ganzen</text:p>
      <text:p text:style-name="P3">Menschen durchgeht und alle seine Organisationsglieder betrachtet: am</text:p>
      <text:p text:style-name="P3">meisten Ähnlichkeit findet man zwischen den charakterisierten Teilen des</text:p>
      <text:p text:style-name="P3">Menschen und dem Zellenleben eben bei diesem Teile.</text:p>
      <text:p text:style-name="P3">Das aber führt uns dazu, folgendes zu erkennen. Das führt uns dazu,</text:p>
      <text:p text:style-name="P3">uns zu fragen: Wie ist es denn nun eigentlich bei der Zelle? Die Zelle</text:p>
      <text:p text:style-name="P3">entwickelt gewissermaßen, sagen wir, um die Sache etwas auf die Spitze zu</text:p>
      <text:p text:style-name="P3">treiben, eigensinnig Leben; sie entwickelt ein eigensinniges Leben. Diesem</text:p>
      <text:p text:style-name="P3">eigensinnigen Leben, das die Zelle gewissermaßen punktuell entwickelt,</text:p>
      <text:p text:style-name="P3">wirkt fortwährend ein anderes entgegen, ein Äußeres. Und dieses Äußere,</text:p>
      <text:p text:style-name="P3">was da entgegenwirkt, das nimmt der Zelle, den Bildekräften der Zelle</text:p>
      <text:p text:style-name="P3">das Leben, läßt ihr die Tropfenform, saugt ihr gewissermaßen das Leben</text:p>
      <text:p text:style-name="P3">aus und läßt ihr die Tropfenform. Das ist etwas, was man eigentlich</text:p>
      <text:p text:style-name="P3">wissen sollte, daß in allem, was auf unserer Erde die Tropfenform hat,</text:p>
      <text:p text:style-name="P3">gleichgültig, ob es im Außermenschlichen oder im Innermenschlichen ist,</text:p>
      <text:p text:style-name="P3">eine Resultierende zweier Kräfte liegt, etwas, was zum Leben will, und</text:p>
      <text:p text:style-name="P3">etwas, was dieses Leben aus ihm aussaugt.</text:p>
      <text:p text:style-name="P3">Nun ist es interessant, daß, wenn man nachprüft, welche Vorstellungen</text:p>
      <text:p text:style-name="P3">eigentlich die ältere Medizin bei dem Merkurialen hatte, man da auf das</text:p>
      <text:p text:style-name="P3">kommt, daß das Merkuriale dasjenige ist, dem das Leben weggenommen</text:p>
      <text:p text:style-name="P3">und die Tropfenform gelassen ist, so daß man also in dem Merkurialen</text:p>
      <text:p text:style-name="P3">etwas zu sehen hat, welches durch seinen Eigensinn zum lebenden</text:p>
      <text:p text:style-name="P3">Tropfen werden will, zur Zelle werden will, aber durch die planetarischen</text:p>
      <text:p text:style-name="P3">Wirkungen des Merkur verhindert wird daran und dadurch bloß der</text:p>
      <text:p text:style-name="P3">Leichnam der Zelle wird, eben das Merkurtröpfelchen. Da haben Sie</text:p>
      <text:p text:style-name="P3">den mittleren Zustand zwischen dem Salzigen und dem Phosphorischen,</text:p>
      <text:p text:style-name="P3">und da haben Sie zu gleicher Zeit etwas von dem allerdings sehr</text:p>
      <text:p text:style-name="P3">komplizierten Weg, den man gehen muß, um hinzuschauen, wie die</text:p>
      <text:p text:style-name="P3">Planetenwirkungen sich ausleben in dem, was uns auf der Erde</text:p>
      <text:p text:style-name="P3">entgegentritt. Jeder Tropfen Quecksilber wäre ein Lebendes, wenn der</text:p>
      <text:p text:style-name="P3">Planet Merkur nicht da wäre. Und alles dasjenige, was bei uns am</text:p>
      <text:p text:style-name="P3">meisten hinneigt, zum Zelligen zu werden, also der Trakt im Menschen,</text:p>
      <text:p text:style-name="P3">von dem ich gerade vorhin gesprochen habe, der ist daher am meisten</text:p>
      <text:p text:style-name="P3">darauf angewiesen, der rechten Einwirkung des Planeten Merkur</text:p>
      <text:p text:style-name="P3">ausgesetzt zu werden, also das sind diejenigen Teile des Unterleibes, die</text:p>
      <text:p text:style-name="P3">zwischen den eigentlichen Ausscheidungsorganen und dem Herzen liegen.</text:p>
      <text:p text:style-name="P3">Die sind ganz besonders darauf angewiesen, wenn ich mich so</text:p>
      <text:p text:style-name="P2"/>
      <text:p text:style-name="P1">ausdrücken darf, nicht verhindert zu werden an einer gewissen Tendenz,</text:p>
      <text:p text:style-name="P3">die sie haben, das Zellige aufrechtzuerhalten und es doch nicht so weit</text:p>
      <text:p text:style-name="P3">kommen zu lassen, daß es vom Leben ganz überwuchert würde, also</text:p>
      <text:p text:style-name="P3">ausgesetzt zu bleiben dem lähmenden, dem das Leben lähmenden,</text:p>
      <text:p text:style-name="P3">ertötenden Merkurzustande. Sonst werden die Tätigkeiten dieser Organe</text:p>
      <text:p text:style-name="P3">gleich wuchernd, wenn sie in diesem Mittelzustande nicht erhalten</text:p>
      <text:p text:style-name="P3">werden.</text:p>
      <text:p text:style-name="P3">Wenn man so etwas dann immer weiter und weiter verfolgt, dann</text:p>
      <text:p text:style-name="P3">kommt man eben zu der Beziehung, die besteht zwischen diesen</text:p>
      <text:p text:style-name="P3">Organen und dem Merkur, dem Metall, welches repräsentiert den</text:p>
      <text:p text:style-name="P3">Merkurzustand. Sie sehen, daß der Weg, der auf diese Weise</text:p>
      <text:p text:style-name="P3">unternommen wird, durchaus ein ganz rationeller ist, und da man ja</text:p>
      <text:p text:style-name="P3">dasjenige, was schon gefunden werden kann durch übersinnliches Schauen</text:p>
      <text:p text:style-name="P3">für die gegenwärtige oder zukünftige Menschheit, immer mehr und mehr</text:p>
      <text:p text:style-name="P3">wird durch äußere, sinnlich wahrnehmbare Tatsachen belegen müssen, so</text:p>
      <text:p text:style-name="P3">würde es schon gut sein, wenn man klinisch und in der Literatur</text:p>
      <text:p text:style-name="P3">verfolgen würde, wie nun die einzelnen Wirkungen, sei es von den</text:p>
      <text:p text:style-name="P3">Mineralien, von den Metallen, mineralisch, tierisch, sei es von den in den</text:p>
      <text:p text:style-name="P3">Pflanzen enthaltenen Mineralien und Metallen, auf den menschlichen</text:p>
      <text:p text:style-name="P3">Organismus eigentlich sind.</text:p>
      <text:p text:style-name="P3">Man kann ja das Studium beginnen an ganz besonders</text:p>
      <text:p text:style-name="P3">charakteristischen Dingen in dieser Beziehung. Ich habe Ihnen</text:p>
      <text:p text:style-name="P3">gesprochen heute davon, daß einer gewissen Tendenz, die</text:p>
      <text:p text:style-name="P3">vorkonzeptionell ist, entgegenarbeiten muß eine Ossifikation, die Sklerose.</text:p>
      <text:p text:style-name="P3">Dieses Ossifizieren und Skierotisieren hat aber ein vollständiges Gegenbild.</text:p>
      <text:p text:style-name="P3">Sie brauchen nur, um es zum Wuchern zu bringen, dem Menschen eine</text:p>
      <text:p text:style-name="P3">Bleivergiftung beizubringen. Natürlich werden die Versuche nicht so weit</text:p>
      <text:p text:style-name="P3">gehen dürfen, daß man wirklich eine Bleivergiftung erzeugt, um die</text:p>
      <text:p text:style-name="P3">Arteriosklerose zu studieren, aber das Wichtige ist, daß man eben</text:p>
      <text:p text:style-name="P3">Erscheinungen, die eintreten, wo die Natur für einen selber</text:p>
      <text:p text:style-name="P3">experimentiert, in diesem Sinne verfolgt, um dadurch darauf zu kommen,</text:p>
      <text:p text:style-name="P3">welche innere Verwandtschaft besteht zwischen dem, was im Menschen</text:p>
      <text:p text:style-name="P3">selber ausgeht von denselben Kräften, die im Blei wirken, und dem Blei.</text:p>
      <text:p text:style-name="P3">Es ist eben durchaus studiengemäß zu verfolgen der im Blei wirksame</text:p>
      <text:p text:style-name="P3">Prozeß und der Prozeß des Ossifizierens und des Sklerotisierens im</text:p>
      <text:p text:style-name="P3">Menschen.</text:p>
      <text:p text:style-name="P3">Ebenso könnte studiert werden ein Wechselverhältnis zwischen den</text:p>
      <text:p text:style-name="P2"/>
      <text:p text:style-name="P1">Prozessen, die im Zinn sind, und alledem, was ich vorhin charakterisiert</text:p>
      <text:p text:style-name="P3">habe als die Wechselwirkung zwischen der Hydrozephalie und ihrem</text:p>
      <text:p text:style-name="P3">Gegenteil, und man würde dann finden, daß in diesem ganzen</text:p>
      <text:p text:style-name="P3">Komplex des kindlichen Alters, das darauf ausläuft, ich möchte sagen,</text:p>
      <text:p text:style-name="P3">das richtige Härteverhältnis zwischen dem Kopf und den Weichteilen zu</text:p>
      <text:p text:style-name="P3">bewirken, dieselben Kräfte wirken wie in dem Zinn.</text:p>
      <text:p text:style-name="P3">Nun haben wir ja gesehen, daß dieser Prozeß vorrückt im späteren</text:p>
      <text:p text:style-name="P3">Alter gegen die Lunge. Da kommen wir dazu — und da brauchen wir ja</text:p>
      <text:p text:style-name="P3">gar nicht weit zu gehen, man braucht nur manches, was in der</text:p>
      <text:p text:style-name="P3">medizinischen Literatur seit Jahrhunderten notifiziert ist, in der richtigen</text:p>
      <text:p text:style-name="P3">Weise zusammenzulesen —, die innige Verwandtschaft zwischen diesem</text:p>
      <text:p text:style-name="P3">Prozeß, der zusammenhängt mit alledem,</text:p>
      <text:p text:style-name="P3">was in den</text:p>
      <text:p text:style-name="P3">Begleiterscheinungen von Pneumonie und Pleuritis ist, und in seinem</text:p>
      <text:p text:style-name="P3">Verhältnis zu den Kräften im Eisen zu sehen. Diesen Zusammenhang wird</text:p>
      <text:p text:style-name="P3">man dann wiederum verfolgen bis in den gewöhnlichen Prozeß hinein, der</text:p>
      <text:p text:style-name="P3">sich abspielt durch die Anwesenheit des Eisens im Blute, wo er</text:p>
      <text:p text:style-name="P3">gewissermaßen normal ist. Sie können denselben Prozeß, der sich</text:p>
      <text:p text:style-name="P3">abspielt bei der Wechselwirkung von Eisen und Blut, heraufverfolgen</text:p>
      <text:p text:style-name="P3">etwas mehr zum Lungensystem und allem, was damit zusammenhängt,</text:p>
      <text:p text:style-name="P3">und Sie bekommen dann eine Anschauung über die Wirksamkeit des</text:p>
      <text:p text:style-name="P3">Eisens, ich möchte sagen, bei der in die Lunge vorgerückten</text:p>
      <text:p text:style-name="P3">Wechselwirkung zwischen Hydrozephalie und ihrem Gegenbild. So,</text:p>
      <text:p text:style-name="P3">sehen Sie, wirken diese Dinge wechselweise ineinander. Nur durch dieses</text:p>
      <text:p text:style-name="P3">wechselweise Ineinanderwirken und wiederum durch das Beziehen auf das</text:p>
      <text:p text:style-name="P3">Außermenschliche bekommt man die Möglichkeit, auf die Heilwirkungen</text:p>
      <text:p text:style-name="P3">von Heilmitteln zu kommen.</text:p>
      <text:p text:style-name="P3">So würde sich aber, wenn man tatsächlich einmal einen Wert darauf</text:p>
      <text:p text:style-name="P3">legen würde, in dieser Art das Menschenwesen anzusehen, ganz</text:p>
      <text:p text:style-name="P3">zweifellos für den Beobachter eine Art von Intuition ergeben, die</text:p>
      <text:p text:style-name="P3">eigentlich bei allen Diagnosen von einer ganz besonderen Wichtigkeit sein</text:p>
      <text:p text:style-name="P3">würde. Denn es kommt dabei wirklich an auf das Zusammenschauen von</text:p>
      <text:p text:style-name="P3">vielem. Man sollte bei jeder Diagnose im Auge haben, wie der Mensch</text:p>
      <text:p text:style-name="P3">in der Welt drinnen steht und wie der Mensch bisher gelebt hat und</text:p>
      <text:p text:style-name="P3">verspricht, im Folgenden zu leben. Was meine ich damit, wenn ich sage:</text:p>
      <text:p text:style-name="P3">Im Folgenden zu leben? Ja, in dem gegenwärtigen Menschen ist ja schon</text:p>
      <text:p text:style-name="P3">durchaus in einer gewissen Weise dasjenige keimhaft veranlagt, was er in</text:p>
      <text:p text:style-name="P3">dem Rest seines Lebens, namentlich organisch, verleben wird.</text:p>
      <text:p text:style-name="P2"/>
      <text:p text:style-name="P1">Wenn man den Zusammenhang dann sucht von alledem, was ich</text:p>
      <text:p text:style-name="P3">jetzt gesagt habe, von der Wirkungsweise von Blei, Zinn und Eisen auf</text:p>
      <text:p text:style-name="P3">den menschlichen Organismus, mit dem, was noch von metallischer Seite</text:p>
      <text:p text:style-name="P3">als Wirkung ausgehen kann, so kommt man darauf, daß diesen</text:p>
      <text:p text:style-name="P3">gewissermaßen polarisch entgegengesetzt sind die Wirkungen von Kupfer,</text:p>
      <text:p text:style-name="P3">Merkur und Silber.</text:p>
      <text:p text:style-name="P3">Das, was ich jetzt gesagt habe, bezieht sich nicht etwa auf irgendein</text:p>
      <text:p text:style-name="P3">Protegieren von Heilmitteln, aber ich muß es erwähnen aus dem</text:p>
      <text:p text:style-name="P3">Grunde, um Sie eben darauf hinzuweisen, wie ganz bestimmt geartete</text:p>
      <text:p text:style-name="P3">Wechselwirkungen bestehen zwischen jener Konfiguration, welche die</text:p>
      <text:p text:style-name="P3">Kräfte in diesen Metallen und, wie wir gesehen haben, auch in anderen</text:p>
      <text:p text:style-name="P3">Substanzen haben, und den Bildekräften des menschlichen Organismus</text:p>
      <text:p text:style-name="P3">selbst. Daher werden gewisse Kräfte, wie zum Beispiel die in dem Kupfer</text:p>
      <text:p text:style-name="P3">verankerten, in einer gewissen Weise entgegenwirken den im Eisen</text:p>
      <text:p text:style-name="P3">verankerten. Aus diesem Entgegenwirken wird man entnehmen können,</text:p>
      <text:p text:style-name="P3">was man von den anderen Kräften brauchen muß, wenn eine gewisse</text:p>
      <text:p text:style-name="P3">Art von Kräften, sagen wir die Eisenkräfte, zu stark vorhanden sind, zu</text:p>
      <text:p text:style-name="P3">stark wirken. Man wird zum Beispiel finden, daß bei ganz bestimmten</text:p>
      <text:p text:style-name="P3">krankhaften Erscheinungen des menschlichen Organismus offenbar die</text:p>
      <text:p text:style-name="P3">Eisenkräfte in ihm zu stark sein müssen. Dann handelt es sich darum, daß</text:p>
      <text:p text:style-name="P3">man Kupfer oder Kupferähnliches, was ja auch aus dem Pflanzenreich</text:p>
      <text:p text:style-name="P3">genommen werden kann, wie Sie sehen werden, dagegen verwendet.</text:p>
      <text:p text:style-name="P3">Nun habe ich Ihnen heute vielleicht mit diesem Ausblick nach manchen</text:p>
      <text:p text:style-name="P3">Seiten hin recht viel zugemutet. Allein ich hoffe, daß, wenn Sie sich</text:p>
      <text:p text:style-name="P3">manches ansehen, was ich gerade heute vorgebracht habe, Sie daraus</text:p>
      <text:p text:style-name="P3">erkennen werden, wie diese Dinge weiter verarbeitet werden müssen</text:p>
      <text:p text:style-name="P3">und wie gerade aus dieser Verarbeitung etwas sehr Fruchtbares</text:p>
      <text:p text:style-name="P3">hervorgehen kann für eine Umgestaltung des medizinischen</text:p>
      <text:p text:style-name="P3">Studienwesens und des ganzen medizinischen Wesens.</text:p>
      <text:p text:style-name="P2"/>
      <text:p text:style-name="P1">A C H TE R V O R TR A G</text:p>
      <text:p text:style-name="P3">Dornach, 28. März 1920</text:p>
      <text:p text:style-name="P2"/>
      <text:p text:style-name="P3">Die Ausdrucksweise, die wir ja schon, ich möchte sagen, mehr zur</text:p>
      <text:p text:style-name="P3">Verkürzung oder zur Vereinfachung unserer Ideen anwenden müssen,</text:p>
      <text:p text:style-name="P3">wenn wir sagen «Ätherleib», «Astralleib» und so weiter, kann durchaus</text:p>
      <text:p text:style-name="P3">zurückgeführt werden auf dasjenige, was sich von ihr gewissermaßen</text:p>
      <text:p text:style-name="P3">abdrückt im physischen Geschehen. Nur ist man heute nicht sehr geneigt,</text:p>
      <text:p text:style-name="P3">dasjenige, was sich im physischen Geschehen ausdrückt, wirklich in</text:p>
      <text:p text:style-name="P3">richtige Beziehung zu setzen zu der geistigen Grundlage des Daseins. Für</text:p>
      <text:p text:style-name="P3">eine Durchgeistigung des medizinischen Denkens und Anschauens wird</text:p>
      <text:p text:style-name="P3">aber das unbedingt geschehen müssen. Man wird unbedingt zum Beispiel</text:p>
      <text:p text:style-name="P3">darauf eingehen müssen, wie das Wechselspiel zwischen dem, was wir</text:p>
      <text:p text:style-name="P3">Ätherleib nennen, und dem, was wir physischen Leib nennen, eigentlich</text:p>
      <text:p text:style-name="P3">geschieht. Sie wissen, dieses Wechselspiel geschieht im Menschen, und wir</text:p>
      <text:p text:style-name="P3">haben gestern gesprochen von einer Seite dieses Wechselspiels, nämlich,</text:p>
      <text:p text:style-name="P3">wenn es in eine Art Unordnung kommt gegenüber den Einwirkungen des</text:p>
      <text:p text:style-name="P3">astralischen Leibes. Aber dieses Wechselspiel geschieht ja auch draußen in</text:p>
      <text:p text:style-name="P3">der außermenschlichen Natur.</text:p>
      <text:p text:style-name="P3">Nun bedenken Sie, daß Sie, wenn Sie diesen Gedanken ordentlich zu</text:p>
      <text:p text:style-name="P3">Ende führen, dann eigentlich recht gründlich hineinschauen in den</text:p>
      <text:p text:style-name="P3">Zusammenhang des Menschen mit der außermenschlichen Natur. Sie</text:p>
      <text:p text:style-name="P3">schauen hinaus in die außermenschliche Natur. Sie haben um sich —</text:p>
      <text:p text:style-name="P3">halten wir zunächst heute daran fest — die ganze Flora mit allen ihren</text:p>
      <text:p text:style-name="P3">einzelnen Arten, und Sie werden diese Flora durch Ihre verschiedenen</text:p>
      <text:p text:style-name="P3">Sinne gewahr. So können Sie, wenn Sie da hinausschauen, mit Ihren</text:p>
      <text:p text:style-name="P3">verschiedenen Sinnen die Flora gewahr werden, mindestens ahnen ein</text:p>
      <text:p text:style-name="P3">Wechselspiel zwischen dieser Flora und alledem, was erstens in der</text:p>
      <text:p text:style-name="P3">irdischen Atmosphäre ist, und alledem, was dann außerhalb dieser</text:p>
      <text:p text:style-name="P3">irdischen Sphäre im Planetarischen, im Astralischen liegt. Wir können</text:p>
      <text:p text:style-name="P3">gewissermaßen sagen, wenn wir die Flora der Erde betrachten, wenn hier</text:p>
      <text:p text:style-name="P3">(siehe Zeichnung Seite 158) die Erdoberfläche ist, so weist uns diese Flora</text:p>
      <text:p text:style-name="P3">hinaus auf das Atmosphärische, auf das Astralische, jetzt in diesem Sinne</text:p>
      <text:p text:style-name="P3">gemeint, daß es zu den Sternen hingeht, zu dem Außertellurischen, und</text:p>
      <text:p text:style-name="P3">wir können zunächst, auch wenn wir nicht auf Okkultes eingehen, ahnen,</text:p>
      <text:p text:style-name="P2"/>
      <text:p text:style-name="P1">daß da draußen eine lebendige Wechselwirkung ist zwischen dem, was</text:p>
      <text:p text:style-name="P3">sich in der Flora, in dem Blüte- und dem Fruchtaufschießen zeigt, und dem,</text:p>
      <text:p text:style-name="P3">was da hereinwirkt aus dem ganzen weiten Weltenall.</text:p>
      <text:p text:style-name="P2"/>
      <text:p text:style-name="P3">Wenn wir dann von alledem wegsehen und den Gedanken</text:p>
      <text:p text:style-name="P3">hineinleiten in unser Inneres — allerdings müssen Sie versuchen, bei</text:p>
      <text:p text:style-name="P3">dieser Anschauung etwas Intuition zu Hilfe zu nehmen, aber ich habe</text:p>
      <text:p text:style-name="P3">schon gesagt, ohne Intuition geht es in der Medizin absolut nicht ab —,</text:p>
      <text:p text:style-name="P3">wenn wir diesen Gedanken ableiten von diesem Äußeren und in unser</text:p>
      <text:p text:style-name="P3">eigenes Inneres hineinschauen, so finden wir mit demjenigen, was da</text:p>
      <text:p text:style-name="P3">draußen ist, eine gewisse Verwandtschaft. Und da wir uns sagen müssen:</text:p>
      <text:p text:style-name="P3">In der Flora ist eng verbunden das Ätherische mit dem Physischen, so</text:p>
      <text:p text:style-name="P3">müssen wir auch ahnen eine gewisse Verwandtschaft dieser Art von</text:p>
      <text:p text:style-name="P3">Verbindung des Ätherischen mit dem Physischen in der Flora und der Art</text:p>
      <text:p text:style-name="P3">der Verbindung des Ätherischen mit dem Physischen im Menschen selbst.</text:p>
      <text:p text:style-name="P3">Nun handelt es sich darum, daß wir uns Rechenschaft darüber geben,</text:p>
      <text:p text:style-name="P3">durch was wir äußerlich konkret sprechen können über diese</text:p>
      <text:p text:style-name="P3">Verwandtschaft des Ätherischen mit dem Physischen. Wir werden uns ja</text:p>
      <text:p text:style-name="P3">zunächst abstrakt sagen können: Das Ätherische steht dem Astralischen</text:p>
      <text:p text:style-name="P3">näher als dem Physischen, insofern es sich nach oben öffnet. Wir werden</text:p>
      <text:p text:style-name="P3">uns aber auch sagen müssen, daß das Ätherische irgendeine Beziehung zu</text:p>
      <text:p text:style-name="P3">dem Physischen hin hat. Wir werden also auf diese Doppelverwandtschaft</text:p>
      <text:p text:style-name="P3">hinschauen müssen, in der das Ätherische auf der einen Seite zu dem</text:p>
      <text:p text:style-name="P3">Physischen, auf der anderen Seite zu dem Astralischen steht, und wir</text:p>
      <text:p text:style-name="P2"/>
      <text:p text:style-name="P1">werden etwas aufsuchen müssen, was uns gewissermaßen in diese</text:p>
      <text:p text:style-name="P3">Doppelverwandtschaft hineinführt. Nun möchte ich Ihnen zunächst</text:p>
      <text:p text:style-name="P3">möglichst konkret darstellen, wie Sie in diese Doppelverwandtschaft</text:p>
      <text:p text:style-name="P3">hineingeführt werden können.</text:p>
      <text:p text:style-name="P3">Gehen Sie einmal, sagen wir, durch eine Lindenblütenallee und</text:p>
      <text:p text:style-name="P3">versuchen Sie sich recht klarzumachen, wie Sie in dieser Lindenblütenallee</text:p>
      <text:p text:style-name="P3">durch den Duft der blühenden Linden hindurchgehen. Machen Sie sich</text:p>
      <text:p text:style-name="P3">klar, daß nun ein Prozeß sich abspielt zwischen all dem, was sich, sagen</text:p>
      <text:p text:style-name="P3">wir, nervenartig in Ihre Geruchsorgane ausbreitet, und diesem</text:p>
      <text:p text:style-name="P3">Lindenblütenduft. Dann haben Sie, wenn Sie auf diesen Prozeß des</text:p>
      <text:p text:style-name="P3">Wahrnehmens des Lindenblütenduftes hin Ihre Aufmerksamkeit wenden,</text:p>
      <text:p text:style-name="P3">gewissermaßen das Aufschießen des Innern, des Geruchsfähigen gegen</text:p>
      <text:p text:style-name="P3">den Lindenblütenduft, den Lindenblütengeruch, und Sie müssen sich</text:p>
      <text:p text:style-name="P3">sagen: Da spielt sich ein Prozeß ab, der ein Inneres einem Äußeren</text:p>
      <text:p text:style-name="P3">entgegenbringt, die irgendwie etwas miteinander vollbringen durch ihre</text:p>
      <text:p text:style-name="P3">innere Verwandtschaft. Und Sie müssen sich sagen: Dasjenige, was sich</text:p>
      <text:p text:style-name="P3">durch den Lindenblütenduft draußen zerstreut, was zweifellos auf einer</text:p>
      <text:p text:style-name="P3">Wechselwirkung der Flora mit der ganzen außerirdischen Umgebung</text:p>
      <text:p text:style-name="P3">beruht, der sich nach der außerirdischen Umgebung hin aufschließenden</text:p>
      <text:p text:style-name="P3">Flora, das wird gewissermaßen verinnerlicht in der Geruchswahrnehmung</text:p>
      <text:p text:style-name="P3">selber. Da haben Sie innerlich, weil Sie ja die Sache wahrnehmen, ganz</text:p>
      <text:p text:style-name="P3">zweifellos etwas gegeben, was vom Ätherleib aus auf den astralischen</text:p>
      <text:p text:style-name="P3">Leib wirkt, denn sonst könnten Sie nicht wahrnehmen, sonst wäre es ein</text:p>
      <text:p text:style-name="P3">bloßer Lebensprozeß. Der Geruchsvorgang selbst bezeugt einem, daß der</text:p>
      <text:p text:style-name="P3">astralische Leib daran beteiligt ist. Aber dasjenige, was Ihnen die</text:p>
      <text:p text:style-name="P3">Verwandtschaft enthüllt mit der Außenwelt, zeigt Ihnen zugleich, daß das</text:p>
      <text:p text:style-name="P3">Entstehen jenes süßlichen Geruches, den die Lindenblüten ausströmen, in</text:p>
      <text:p text:style-name="P3">einem gewissen Sinne verwandt ist, polarisch ist zu dem, was in Ihrem</text:p>
      <text:p text:style-name="P3">Geruchsorgan vor sich geht. Und in der Tat haben wir in diesem sich</text:p>
      <text:p text:style-name="P3">verbreitenden süßlichen Gerüche der Lindenblüten die Wechselwirkung des</text:p>
      <text:p text:style-name="P3">Pflanzlich-Ätherischen mit dem Umliegenden gegeben, den allgemeinen</text:p>
      <text:p text:style-name="P3">Weltenraum durchfüllenden Astralischen. Wir haben daher in unserem</text:p>
      <text:p text:style-name="P3">Riechen einen Prozeß, der sich so abspielt, daß wir durch diesen Prozeß</text:p>
      <text:p text:style-name="P3">an dem teilnehmen, was verwandt ist in der Flora mit dem</text:p>
      <text:p text:style-name="P3">außertellurischen Astralischen.</text:p>
      <text:p text:style-name="P3">Wenn wir nun nehmen irgendeinen Geschmack, sagen wir, um</text:p>
      <text:p text:style-name="P3">wiederum etwas dem eben Angeführten Verwandtes zum Beispiel zu</text:p>
      <text:p text:style-name="P2"/>
      <text:p text:style-name="P1">haben, den Geschmack des Süßholzes oder den Geschmack süßer</text:p>
      <text:p text:style-name="P3">Weintrauben, da haben wir etwas Ähnliches. Da haben wir es aber zu</text:p>
      <text:p text:style-name="P3">tun mit einem Vorgang, der sich abspielt in unserem Geschmacksorgan im</text:p>
      <text:p text:style-name="P3">Gegensatz zu den Vorgängen, die sich abspielen in unseren</text:p>
      <text:p text:style-name="P3">Geruchsorganen. Sie wissen, wie nahe verwandt das Geschmacksorgan</text:p>
      <text:p text:style-name="P3">dem Geruchsorgan ist, und Sie werden daher ohne weiteres eine</text:p>
      <text:p text:style-name="P3">Vorstellung davon haben müssen, wie nahe verwandt auch in bezug auf das</text:p>
      <text:p text:style-name="P3">ganze natürliche Geschehen dasjenige ist, was im Schmecken vor sich geht,</text:p>
      <text:p text:style-name="P3">mit dem, was im Riechen vor sich geht. Aber Sie müssen sich zugleich klar</text:p>
      <text:p text:style-name="P3">sein, daß das Schmecken ein viel organisch-innerlicherer Prozeß ist als</text:p>
      <text:p text:style-name="P3">das Riechen. Das Riechen spielt sich mehr an der Oberfläche ab. Das</text:p>
      <text:p text:style-name="P3">Riechen nimmt teil an den Prozessen des Außermenschlichen, die sich</text:p>
      <text:p text:style-name="P3">gewissermaßen ausbreiten, die im Räume ausgebreitet sind. So ist es beim</text:p>
      <text:p text:style-name="P3">Schmecken nicht der Fall. Durch das Schmecken kommen Sie mehr auf</text:p>
      <text:p text:style-name="P3">gewisse Eigenschaften, die innerlich in den Substanzen liegen müssen, die</text:p>
      <text:p text:style-name="P3">also mit dem Substantiellen selber verbunden sein müssen. Sie kommen</text:p>
      <text:p text:style-name="P3">mehr durch das Schmecken als durch das Riechen darauf, was die Dinge,</text:p>
      <text:p text:style-name="P3">die Pflanzen also in diesem Falle, im Innern sind. Und Sie brauchen</text:p>
      <text:p text:style-name="P3">einfach ein wenig Ihre Intuition zu Hilfe zu nehmen, so werden Sie sich</text:p>
      <text:p text:style-name="P3">sagen, daß alles dasjenige, was mit dem Festwerden in den Pflanzen, mit</text:p>
      <text:p text:style-name="P3">den organischen Prozessen des Festwerdens in den Pflanzen</text:p>
      <text:p text:style-name="P3">zusammenhängt, sich enthüllt, sich offenbart durch das Schmecken alles</text:p>
      <text:p text:style-name="P3">desjenigen, was in der Pflanze ist. Nun wehrt sich aber dieses Pflanzliche</text:p>
      <text:p text:style-name="P3">gegen das Festwerden. Das tritt uns hervor in dem, was die Pflanze</text:p>
      <text:p text:style-name="P3">veranlaßt, riechbar zu werden. Daher werden Sie nicht eigentlich zweifeln</text:p>
      <text:p text:style-name="P3">können, daß der Geschmack ein Vorgang ist, der zusammenhängt mit den</text:p>
      <text:p text:style-name="P3">Beziehungen des Ätherischen zum Physischen.</text:p>
      <text:p text:style-name="P3">Also nehmen Sie jetzt zusammen Riechen und Schmecken. Indem Sie im</text:p>
      <text:p text:style-name="P3">Riechen und Schmecken gegenüber der Flora leben, leben Sie eigentlich</text:p>
      <text:p text:style-name="P3">in jenen Beziehungen, welche das Ätherische nach den beiden Seiten hin</text:p>
      <text:p text:style-name="P3">hat, nach dem Astralischen und nach dem Physischen. Sie gehen so recht</text:p>
      <text:p text:style-name="P3">ins Ätherische hinein, das heißt in seinem Abdruck, wenn Sie zum Riechen</text:p>
      <text:p text:style-name="P3">und Schmecken mit Ihrer Aufmerksamkeit sich hinwenden. Da wo</text:p>
      <text:p text:style-name="P3">Riechen und Schmecken im Menschen ist, da ist im Grunde genommen</text:p>
      <text:p text:style-name="P3">eine in der physischen Welt befindliche Offenbarung des Ätherischen in</text:p>
      <text:p text:style-name="P3">seinen Beziehungen zum Astralischen und zum Physischen. Wir sind damit</text:p>
      <text:p text:style-name="P3">gewissermaßen selber an des Menschen Oberfläche, wenn wir so</text:p>
      <text:p text:style-name="P2"/>
      <text:p text:style-name="P1">untersuchen, was sich im Riechen und Schmecken abspielt. Aber sehen</text:p>
      <text:p text:style-name="P3">Sie, es handelt sich wirklich heute darum, daß wir endlich zur</text:p>
      <text:p text:style-name="P3">Befruchtung</text:p>
      <text:p text:style-name="P3">der</text:p>
      <text:p text:style-name="P3">wirklichen</text:p>
      <text:p text:style-name="P3">Wissenschaft</text:p>
      <text:p text:style-name="P3">von</text:p>
      <text:p text:style-name="P3">Seiten</text:p>
      <text:p text:style-name="P3">der</text:p>
      <text:p text:style-name="P3">Geisteswissenschaft über das Abstrakt-Mystische hinauskommen und zum</text:p>
      <text:p text:style-name="P3">konkreten Geist-Erfassen wirklich vordringen. Was nützt es denn</text:p>
      <text:p text:style-name="P3">wirklich, wenn die Leute immer fort und fort nur reden davon, es soll</text:p>
      <text:p text:style-name="P3">das Göttliche im Menschen erfaßt werden, wenn sie unter diesem</text:p>
      <text:p text:style-name="P3">Göttlichen höchstens irgendein ganz abstraktes Göttliches verstehen? Es</text:p>
      <text:p text:style-name="P3">wird diese Betrachtungsweise erst dann fruchtbar, wenn wir auf die</text:p>
      <text:p text:style-name="P3">konkreten Erscheinungen eingehen können, wenn wir in diesem</text:p>
      <text:p text:style-name="P3">konkreten Sinne das Innerlichwerden der äußeren Vorgänge betrachten,</text:p>
      <text:p text:style-name="P3">zum Beispiel also, indem wir im Riechen und Schmecken tatsächlich</text:p>
      <text:p text:style-name="P3">dasjenige, was äußerlich, verwandt dem Menschen, lebt, das Ätherische</text:p>
      <text:p text:style-name="P3">betrachten, wie das sich verinner-licht, wie wir in diesem vielleicht</text:p>
      <text:p text:style-name="P3">gröbsten oberen Sinnesprozesse unmittelbar ein Innerlichwerden der</text:p>
      <text:p text:style-name="P3">äußeren Vorgänge sehen. Das ist für unsere Zeit so außerordentlich</text:p>
      <text:p text:style-name="P3">wichtig, hinauszukommen über das bloß Abstrakte, Mystische.</text:p>
      <text:p text:style-name="P3">Nun werden Sie aber sich klar sein darüber, daß in der Natur alles in</text:p>
      <text:p text:style-name="P3">fortwährendem Übergang zu etwas anderem ist, daß in der Natur alles so</text:p>
      <text:p text:style-name="P3">ist, daß ein Vorgang die Tendenz hat, in einen anderen überzugehen, sich</text:p>
      <text:p text:style-name="P3">zu metamorphosieren in einen anderen Vorgang hinein. Nehmen Sie also</text:p>
      <text:p text:style-name="P3">das, was wir eben gesagt haben: mehr an der Oberfläche gelegen das</text:p>
      <text:p text:style-name="P3">Riechen (siehe Zeichnung Seite 162), mehr in das Innere des Menschen</text:p>
      <text:p text:style-name="P3">hineinverlegt — alles das ist auf die Flora, die Pflanzen bezüglich — das</text:p>
      <text:p text:style-name="P3">Schmecken, den Geschmack, und diese, ich möchte sagen, verlaufend im</text:p>
      <text:p text:style-name="P3">Ätherischen, insofern sich das Ätherische gegen das Astralische aufschließt</text:p>
      <text:p text:style-name="P3">oder in das Physische hinein verfestigt, nach außen also gehend,</text:p>
      <text:p text:style-name="P2"/>
      <text:p text:style-name="P1">nach alledem, was in der Flora geschieht im Verflüchtigen, im</text:p>
      <text:p text:style-name="P3">Aromatischwerden oder auch im sich dem Aromatischen Entziehen im</text:p>
      <text:p text:style-name="P3">Schmecken, alles dasjenige verinnerlichend, was im Äußern führt zum</text:p>
      <text:p text:style-name="P3">Festwerden. Es fließen gewissermaßen zusammen das Äußerliche und das</text:p>
      <text:p text:style-name="P3">Innerliche, wenn wir die Aufmerksamkeit in bezug auf Riechen und</text:p>
      <text:p text:style-name="P3">Schmecken festhalten.</text:p>
      <text:p text:style-name="P3">Aber in der Natur geht immer ein Prozeß in den anderen über. Richten</text:p>
      <text:p text:style-name="P3">wir einmal unseren Sinn auf dieses Aromatische der Flora, auf alles</text:p>
      <text:p text:style-name="P3">dasjenige, wodurch die Flora sich gewissermaßen ihrem Festwerden</text:p>
      <text:p text:style-name="P3">entzieht, wo die Flora das Pflanzensein noch über sich hinaustreiben will,</text:p>
      <text:p text:style-name="P3">wo die Pflanze gewissermaßen noch — verzeihen Sie den Laienausdruck —</text:p>
      <text:p text:style-name="P3">ihre Geistigkeit hinaussetzt in die Atmosphäre, so daß die Atmosphäre in</text:p>
      <text:p text:style-name="P3">dem Riechstoff noch etwas von dem Pflanzensein in sich trägt. Es sind</text:p>
      <text:p text:style-name="P3">gewissermaßen noch die Schemen der Pflanzen in dem, was da draußen</text:p>
      <text:p text:style-name="P3">riecht. Nehmen Sie das. Was ist denn das eigentlich, was da draußen</text:p>
      <text:p text:style-name="P3">vorgeht, wenn die Pflanze ihre Riechschemen hinausschickt, wenn sie es</text:p>
      <text:p text:style-name="P3">nicht ganz zum verfestigten Pflanzensein kommen läßt, wenn sie aus der</text:p>
      <text:p text:style-name="P2"/>
      <text:p text:style-name="P1">Blüte noch etwas hinaussendet, was zwar Blüte werden will, was sich aber</text:p>
      <text:p text:style-name="P3">diesem Blütewerden entzieht, was sich in dem Flüchtigsein erhält? Das ist</text:p>
      <text:p text:style-name="P3">nämlich nichts anderes als ein zurückgehaltener Verbrennungsprozeß. Sie</text:p>
      <text:p text:style-name="P3">kommen, wenn Sie sich dieses Aromatisieren metamorphosisch fortgesetzt</text:p>
      <text:p text:style-name="P3">denken, dahin, zu denken: dieses Aromatisieren ist eigentlich ein</text:p>
      <text:p text:style-name="P3">zurückgehaltener Verbrennungsprozeß. Sie sehen auf der einen Seite die</text:p>
      <text:p text:style-name="P3">Verbrennung und auf der anderen Seite das Aromatisieren der</text:p>
      <text:p text:style-name="P3">Pflanzenwelt an, dann erkennen Sie darinnen zwei Metamorphosen einer</text:p>
      <text:p text:style-name="P3">gemeinsamen Einheit. Ich möchte sagen: es ist einfach im</text:p>
      <text:p text:style-name="P3">Aromatisieren auf einer anderen Stufe das Verbrennen gegeben.</text:p>
      <text:p text:style-name="P3">Jetzt schauen wir auf dasjenige bei der Pflanze, was Anregung gibt</text:p>
      <text:p text:style-name="P3">zum Schmecken, was also in der Pflanze tiefer drinnen liegt, was in der</text:p>
      <text:p text:style-name="P3">Pflanze dazu Veranlassung gibt, daß sie nun nicht ihre Pflanzenbildekraft</text:p>
      <text:p text:style-name="P3">wie ein Schemen aus sich heraustreibt in die Umgebung hinein, sondern</text:p>
      <text:p text:style-name="P3">daß sie sie in sich zusammenhält, daß sie sie zur inneren Bildung</text:p>
      <text:p text:style-name="P3">verwendet. Da kommen Sie, weil Sie dieses innere Bilden im Schmecken</text:p>
      <text:p text:style-name="P3">mitmachen, zu demselben Prozeß, der unterhalb des Festwerdens des</text:p>
      <text:p text:style-name="P3">Pflanzlichen liegt, der aber eine Metamorphose ist auf dieser anderen</text:p>
      <text:p text:style-name="P3">Stufe zum Salzwerden, aber natürlich zum Salzwerden der Pflanze,</text:p>
      <text:p text:style-name="P3">denn wir reden von der Flora (siehe Zeichnung Seite 162).</text:p>
      <text:p text:style-name="P3">Denken Sie, Sie haben in der Pflanze eine merkwürdige Metamorphosierung gegeben. Sie haben in der Pflanze nach oben das</text:p>
      <text:p text:style-name="P3">Aromatisieren gegeben, das gewissermaßen ein zurückgehaltener</text:p>
      <text:p text:style-name="P3">Verbrennungsprozeß ist und schon auch zu dem Anfange der</text:p>
      <text:p text:style-name="P3">Verbrennungsprozesse führen kann; denn Prozesse des Blütigwerdens</text:p>
      <text:p text:style-name="P3">sind eben einfach Verbrennungsprozesse, die sich da hineingliedern. Nach</text:p>
      <text:p text:style-name="P3">unten haben Sie das Festwerden, das Salzwerden. Und das, was Sie in</text:p>
      <text:p text:style-name="P3">der Pflanze schmecken, ist dasjenige, was noch zurückgehaltenes</text:p>
      <text:p text:style-name="P3">Salzwerden ist. Aber wenn sich das Salz eingliedert und Sie das Salz in</text:p>
      <text:p text:style-name="P3">der Pflanze selber finden, also diese Pflanzensalze haben, so sind diese</text:p>
      <text:p text:style-name="P3">etwas, was in der Pflanze selbst über den Weg des Pflanzenwerdens</text:p>
      <text:p text:style-name="P3">hinausgeschritten ist, wo die Pflanze in ihr eigenes Wesen hineingepreßt</text:p>
      <text:p text:style-name="P3">ihren eigenen Schemen hat.</text:p>
      <text:p text:style-name="P3">Da ist die Ratio für das Heilmittel erkannt, da beginnt es, ich möchte</text:p>
      <text:p text:style-name="P3">sagen, in einem gewissen Sinne Licht zu werden in der Flora, weil man</text:p>
      <text:p text:style-name="P3">hineinschaut in dasjenige, was da geschieht. Auf dieses, ich muß es</text:p>
      <text:p text:style-name="P3">immer wieder betonen, konkrete Hineinschauen kommt es an.</text:p>
      <text:p text:style-name="P2"/>
      <text:p text:style-name="P1">Nun brauchen Sie sich, um weiterzugehen, nur an folgendes zu erinnern:</text:p>
      <text:p text:style-name="P3">Ich will da, wo es geht, ich möchte sagen, rein aus höheren</text:p>
      <text:p text:style-name="P3">opportunistischen Gründen dasjenige, was auseinanderzusetzen ist, doch</text:p>
      <text:p text:style-name="P3">anknüpfen an das, was heute gang und gäbe ist, damit Sie auch in der Lage</text:p>
      <text:p text:style-name="P3">sind, die Brücke zu schlagen zwischen dem, was Geisteswissenschaft</text:p>
      <text:p text:style-name="P3">geben kann, und dem, was äußere Wissenschaft ist. Natürlich könnte ich</text:p>
      <text:p text:style-name="P3">jetzt auch das, was ich in den folgenden Sätzen auseinandersetzen werde,</text:p>
      <text:p text:style-name="P3">noch geisteswissenschaftlicher charakterisieren, aber ich will anknüpfen an</text:p>
      <text:p text:style-name="P3">gebräuchliche Vorstellungen der heutigen Wissenschaft, die eben schon</text:p>
      <text:p text:style-name="P3">da sind. Der Physiologe spricht heute von dem, was ihm vorliegt, was</text:p>
      <text:p text:style-name="P3">dem Geisteswissenschafter aus dem Grunde nicht vorzuliegen braucht,</text:p>
      <text:p text:style-name="P3">weil er nicht in diesem selben Sinne zu anatomisieren braucht. Aber</text:p>
      <text:p text:style-name="P3">knüpfen wir eben an die gebräuchlichen Vorstellungen an. Wir haben</text:p>
      <text:p text:style-name="P3">ja nicht nötig, die anatomisierenden Unfuge der anderen</text:p>
      <text:p text:style-name="P3">aufzunehmen, aber wir müssen doch mit dem Faktum rechnen, daß sie</text:p>
      <text:p text:style-name="P3">eben schon dagewesen sind und ihre Ergebnisse geliefert haben. Aufhören</text:p>
      <text:p text:style-name="P3">werden sie doch nur, wenn Naturwissenschaft etwas von</text:p>
      <text:p text:style-name="P3">Geisteswissenschaft befruchtet worden sein wird. Also prüfen wir einmal!</text:p>
      <text:p text:style-name="P3">Es wird dann aus der Geisteswissenschaft ganz klar werden, welch nahe</text:p>
      <text:p text:style-name="P3">Verwandtschaft, welch nahe Beziehung besteht zwischen jenem Prozeß,</text:p>
      <text:p text:style-name="P3">der sich im Auge abspielt, und dem Prozeß, der sich im Geruch und</text:p>
      <text:p text:style-name="P3">namentlich im Geschmack abspielt, in dem Ausbreiten des</text:p>
      <text:p text:style-name="P3">Geschmacksnervs in der übrigen Organsubstanz und in dem Ausbreiten</text:p>
      <text:p text:style-name="P3">des Augennervs im Auge. Da besteht eine so nahe Verwandtschaft, daß</text:p>
      <text:p text:style-name="P3">man eigentlich fast nicht umhin kann, wenn man das Innerliche des</text:p>
      <text:p text:style-name="P3">Sehvorganges charakterisiert, Analogien zum Geschmacksvorgang zu</text:p>
      <text:p text:style-name="P3">suchen. Natürlich, da beim Ausbreiten des Geschmacksnervs in der</text:p>
      <text:p text:style-name="P3">organischen Substanz sich nicht dasjenige anschließt, was die</text:p>
      <text:p text:style-name="P3">kunstvolle Bildung des Auges ist, die der Ausbreitung des Sehnervs in der</text:p>
      <text:p text:style-name="P3">organischen Substanz vorgelagert ist, so ist das Sehen etwas ganz</text:p>
      <text:p text:style-name="P3">anderes. Aber dasjenige, was gewissermaßen als Sehvorgang beginnt</text:p>
      <text:p text:style-name="P3">hinter dem kunstvollen Ausbau des physischen Auges, das ist schon</text:p>
      <text:p text:style-name="P3">sehr innerlich verwandt mit dem Geschmacksvorgang. Ich möchte sagen:</text:p>
      <text:p text:style-name="P3">Wir vollziehen im Sehen ein metamorphosiertes Schmecken,</text:p>
      <text:p text:style-name="P3">metamorphosiert dadurch, daß wir eben den Organvorgängen, die sich</text:p>
      <text:p text:style-name="P3">im Schmecken abspielen, all dasjenige vorgelagert haben, was durch den</text:p>
      <text:p text:style-name="P3">kunstvollen Bau des Auges bedingt ist.</text:p>
      <text:p text:style-name="P2"/>
      <text:p text:style-name="P1">Nun müssen wir natürlich bei jedem Sinn unterscheiden zwischen</text:p>
      <text:p text:style-name="P3">dem, was unser Organismus der Außenwelt entgegenbringt, und dem,</text:p>
      <text:p text:style-name="P3">was die Außenwelt unserem Organismus entgegenbringt. Wir müssen also</text:p>
      <text:p text:style-name="P3">auf dasjenige hinschauen, was von innen als Vorgänge geschieht dadurch,</text:p>
      <text:p text:style-name="P3">daß das Blut ins Auge hineinstößt, daß also der Organismus ins Auge</text:p>
      <text:p text:style-name="P3">hineinwirkt. Das ist noch stärker bei gewissen Tieren, die zu unseren</text:p>
      <text:p text:style-name="P3">Organen hinzu noch im Auge den Fächer und den Schwertfortsatz haben,</text:p>
      <text:p text:style-name="P3">also Blutorgane, wodurch das Ego mehr hineingetrieben wird in den</text:p>
      <text:p text:style-name="P3">Augapfel, während bei uns sich das Ego zurückzieht und den</text:p>
      <text:p text:style-name="P3">Augapfel innerlich freiläßt. Aber es wirkt da hinein die ganze</text:p>
      <text:p text:style-name="P3">Organisation auf dem Umwege des Blutes durch das Auge in den</text:p>
      <text:p text:style-name="P3">ganzen Sinnenvorgang, und da drinnen im Sehvorgang ist</text:p>
      <text:p text:style-name="P3">gewissermaßen metamorphosiert der Geschmacksvorgang, so daß wir</text:p>
      <text:p text:style-name="P3">das Sehen ein meta-morphosiertes Schmecken nennen können. Wir</text:p>
      <text:p text:style-name="P3">würden also gewissermaßen oberhalb des Schmeckens und Riechens das</text:p>
      <text:p text:style-name="P3">Sehen gelagert haben als metamorphosiertes Schmecken (siehe Zeichnung</text:p>
      <text:p text:style-name="P3">Seite 162).</text:p>
      <text:p text:style-name="P3">Es entspricht also dem, was der gesamte Geschmacksvorgang sowohl</text:p>
      <text:p text:style-name="P3">wie Sehvorgang ist, etwas Äußeres, das mit dem Inneren zusammenwirkt.</text:p>
      <text:p text:style-name="P3">Es muß sich also der Vorgang gewissermaßen nach oben hin</text:p>
      <text:p text:style-name="P3">metamorphosieren. Eine Metamorphose des Schmeckvorganges ist der</text:p>
      <text:p text:style-name="P3">Sehvorgang. Aber es muß dann auch nach unten in den Körper hinein</text:p>
      <text:p text:style-name="P3">eine Metamorphose des Schmeckvorganges geben. Wir müssen,</text:p>
      <text:p text:style-name="P3">während wir im Sehvorgang mehr nach der Außenwelt steigen — das Auge</text:p>
      <text:p text:style-name="P3">ist eingeschlossen nur in der Knochenhöhle und wir kommen da nach außen,</text:p>
      <text:p text:style-name="P3">das Auge ist ein sehr äußerliches Organ, es wird der Sehvorgang mehr</text:p>
      <text:p text:style-name="P3">nach dem Äußeren hin organisiert —, jetzt nach der entgegengesetzten</text:p>
      <text:p text:style-name="P3">Seite uns die Metamorphose des Schmeckvorganges nach unten in den</text:p>
      <text:p text:style-name="P3">Organismus hineindenken. Wir kommen dann gewissermaßen zum</text:p>
      <text:p text:style-name="P3">anderen Pol des Sehens, zu dem, was im Organismus dem Sehvorgang</text:p>
      <text:p text:style-name="P3">entspricht, auf etwas, was uns ungeheuer viel Licht werfen wird in den</text:p>
      <text:p text:style-name="P3">folgenden Betrachtungen. Denn was ist nun da gegeben, wenn wir die</text:p>
      <text:p text:style-name="P3">Metamorphose des Geschmacksvorganges nach unten verfolgen? Da ist</text:p>
      <text:p text:style-name="P3">nämlich die Verdauung bedingt, und Sie kommen zu einem wirklichen</text:p>
      <text:p text:style-name="P3">innerlichen Verstehen der Verdauung nur, wenn Sie sich auf der einen Seite</text:p>
      <text:p text:style-name="P3">das Sehen als eine metamorphosierte Fortsetzung des Schmeckens</text:p>
      <text:p text:style-name="P3">vorstellen, auf der anderen Seite die Verdauung als metamorphosierte</text:p>
      <text:p text:style-name="P2"/>
      <text:p text:style-name="P1">Fortsetzung des Schmeckens, aber so, daß Sie die Verdauung in ihrem</text:p>
      <text:p text:style-name="P3">vollen polarischen Gegensatz zu dem veräußerlichten Sehen aufzufassen</text:p>
      <text:p text:style-name="P3">vermögen, denn das veräußerlichte Sehen führt Sie gerade darauf hin, zu</text:p>
      <text:p text:style-name="P3">erkennen, was in der Außenwelt dieser Verdauung entspricht, von was</text:p>
      <text:p text:style-name="P3">die Verdauung organisch eine Verinnerlichung ist. Auf der anderen Seite</text:p>
      <text:p text:style-name="P3">werden Sie gewahr, wie der Verdauungsvorgang verwandt gedacht werden</text:p>
      <text:p text:style-name="P3">muß dem Schmeckvorgang. Sie können einfach die intimen</text:p>
      <text:p text:style-name="P3">Wirksamkeiten im menschlichen Organismus, insofern sie auf den</text:p>
      <text:p text:style-name="P3">Verdauungsprozeß hin lokalisiert sind, gar nicht verstehen, wenn Sie</text:p>
      <text:p text:style-name="P3">sich nicht den gesamten Verdauungsprozeß so vorstellen, daß das gute</text:p>
      <text:p text:style-name="P3">Verdauen auf einer Fähigkeit beruht, die gewissermaßen mit dem ganzen</text:p>
      <text:p text:style-name="P3">Verdauungstrakt zu schmecken versteht, daß das schlechte Verdauen</text:p>
      <text:p text:style-name="P3">gewissermaßen auf der Unfähigkeit beruht, mit dem ganzen</text:p>
      <text:p text:style-name="P3">Verdauungsapparat zu schmecken.</text:p>
      <text:p text:style-name="P3">Nun sondert sich der Vorgang, den wir da betrachtet haben, in</text:p>
      <text:p text:style-name="P3">Schmecken und Riechen. Da spaltet sich gewissermaßen ein Vorgang so,</text:p>
      <text:p text:style-name="P3">daß wir es einmal zu tun haben mit einem Prozeß, der mehr in</text:p>
      <text:p text:style-name="P3">Wechselwirkung des Ätherischen und des Physischen steht im</text:p>
      <text:p text:style-name="P3">Schmecken und auf der anderen Seite mit einem Vorgange, der mehr</text:p>
      <text:p text:style-name="P3">in den Beziehungen des Ätherischen zum Astralischen steht, was wir in</text:p>
      <text:p text:style-name="P3">dem Riechen vorliegen haben. Dasjenige, was wir als Fortsetzung des</text:p>
      <text:p text:style-name="P3">Schmeckens in den Organismus hinein haben, das haben wir der</text:p>
      <text:p text:style-name="P3">gleichen Spaltung unterworfen, indem wir auf der einen Seite das</text:p>
      <text:p text:style-name="P3">Verdauen hinneigend haben zu den Ausscheidungen durch den Darm, zu</text:p>
      <text:p text:style-name="P3">den fäkalen Ausscheidungen, und indem wir auf der anderen Seite die</text:p>
      <text:p text:style-name="P3">Ausscheidungen durch die Nieren, durch das Urinieren haben. Da haben</text:p>
      <text:p text:style-name="P3">Sie genau das Entsprechende in dem Unteren und in dem Oberen des</text:p>
      <text:p text:style-name="P3">Menschen. Sie haben ganz genau etwas, was vorliegt wie zwei polarische</text:p>
      <text:p text:style-name="P3">Gegensätze, indem Sie spalten zum Schmecken und Riechen und indem</text:p>
      <text:p text:style-name="P3">Sie spalten zum gewöhnlichen Verdauen und zu dem, was vom</text:p>
      <text:p text:style-name="P3">gewöhnlichen Verdauen sich abscheidet als alles dasjenige, was auf der</text:p>
      <text:p text:style-name="P3">intimeren Nierentätigkeit beruht, auf demjenigen, was der intimeren</text:p>
      <text:p text:style-name="P3">Nierentätigkeit zugeordnet ist.</text:p>
      <text:p text:style-name="P3">Da haben wir gewissermaßen die Möglichkeit, dasjenige, was im</text:p>
      <text:p text:style-name="P3">Innern des Organismus durch die Haut begrenzt geschieht, als ein</text:p>
      <text:p text:style-name="P3">Verinnerlichtes des Äußerlichen zu betrachten. Denn mit alledem, was</text:p>
      <text:p text:style-name="P3">wir da nach oben fortsetzen, kommen wir eben mehr ins Äußerliche</text:p>
      <text:p text:style-name="P2"/>
      <text:p text:style-name="P1">hinein; da schließt sich der Mensch nach dem Äußerlichen auf. Jetzt</text:p>
      <text:p text:style-name="P3">haben wir die Sache so weiter zu verfolgen, daß wir in dem, was</text:p>
      <text:p text:style-name="P3">gewissermaßen in uns seelisch lebt, aber an den Organismus eben</text:p>
      <text:p text:style-name="P3">gebunden ist, nicht im materialistischen Sinne, sondern in einem anderen</text:p>
      <text:p text:style-name="P3">Sinne, den Sie ja aus den Vorträgen kennen, ein metamorphosiertes Sehen</text:p>
      <text:p text:style-name="P3">haben, wiederum nach einer gewissen Seite nach dem Innern gelegen, im</text:p>
      <text:p text:style-name="P3">Denken, im Vorstellen (siehe Zeichnung Seite 162), wobei wir uns zu</text:p>
      <text:p text:style-name="P3">denken haben diejenigen Organe, die zugrunde liegen den Vorstellungen,</text:p>
      <text:p text:style-name="P3">also die des menschlichen Innenhauptes als metamorphosierte Sehorgane</text:p>
      <text:p text:style-name="P3">nach einer gewissen Richtung. Bitte, orientieren Sie sich nur darüber, wie</text:p>
      <text:p text:style-name="P3">die meisten Ihrer Vorstellungen, die im Denken leben, einfach</text:p>
      <text:p text:style-name="P3">Fortsetzungen sind der Sehvorstellungen, Sie brauchen ja nur das</text:p>
      <text:p text:style-name="P3">seelische Leben des Blindgeborenen, des Taubgeborenen zu vergleichen.</text:p>
      <text:p text:style-name="P3">Wir haben eine Fortsetzung des Sehens nach dem Inneren im Denken.</text:p>
      <text:p text:style-name="P3">Und wir kommen so dazu, uns zu sagen, daß auch ein Licht geworfen</text:p>
      <text:p text:style-name="P3">wird auf das merkwürdige Wechselwirken, das ja zwischen der Anatomie</text:p>
      <text:p text:style-name="P3">des Kopfes, des Gehirnes und dem Denkvorgang selber besteht. Es ist ja</text:p>
      <text:p text:style-name="P3">zum Beispiel sehr eigentümlich, daß, wenn man ordentlich zu Leibe</text:p>
      <text:p text:style-name="P3">geht unseren Denkvorgängen - ein schönes Kapitel für eine medizinische</text:p>
      <text:p text:style-name="P3">Dissertation übrigens -und untersuchen will, wie mit dem</text:p>
      <text:p text:style-name="P3">zusammenfassenden Denken</text:p>
      <text:p text:style-name="P3">die</text:p>
      <text:p text:style-name="P3">Organisation des</text:p>
      <text:p text:style-name="P3">Gehirnes</text:p>
      <text:p text:style-name="P3">zusammenhängt, man sonderbarerweise auf Strukturen kommt, die sich</text:p>
      <text:p text:style-name="P3">wie eine Umbildung des Riechnervs ausnehmen. So daß man sagen</text:p>
      <text:p text:style-name="P3">könnte: unser zerstreutes, analytisches Denken ist, innerlich angesehen, in</text:p>
      <text:p text:style-name="P3">seinem Gegenbilde sehr ähnlich dem Sehen. Aber das Zusammenfassen</text:p>
      <text:p text:style-name="P3">des Gesehenen, das Assoziieren der Vorstellungen, ist eigentlich, innerlich</text:p>
      <text:p text:style-name="P3">organisch angesehen, sehr ähnlich dem Riechen. Das drückt sich nämlich</text:p>
      <text:p text:style-name="P3">in der anatomischen Struktur des Gehirnes sogar in einer sehr</text:p>
      <text:p text:style-name="P3">bemerkenswerten Weise aus. Wir kommen also jedenfalls da zum</text:p>
      <text:p text:style-name="P3">Vorstellen, zum Denken nach der einen Seite.</text:p>
      <text:p text:style-name="P3">Wohin kommen wir nun, wenn wir wiederum den innerlichen Prozeß</text:p>
      <text:p text:style-name="P3">suchen? Nicht wahr, im Vorstellen haben wir vom Sehen aus dasjenige,</text:p>
      <text:p text:style-name="P3">was veräußerlicht ist im Sehen, was wiederum gewissermaßen nach dem</text:p>
      <text:p text:style-name="P3">Inneren zurückstrahlt im Denken. Man bemüht sich, den Sehprozeß</text:p>
      <text:p text:style-name="P3">gewissermaßen umzukehren, nach dem Organismus wiederum zu leiten.</text:p>
      <text:p text:style-name="P3">Sein polarisch entgegengesetzter Prozeß wird daher darinnen bestehen,</text:p>
      <text:p text:style-name="P3">daß man sich nicht bemüht, dasjenige, was da Prozeß ist, nach dem Innern,</text:p>
      <text:p text:style-name="P2"/>
      <text:p text:style-name="P1">sondern nach dem Äußeren zu leiten. Und das ist: der Verdauungsprozeß</text:p>
      <text:p text:style-name="P3">setzt sich fort in den Ausscheidungsprozeß (siehe Zeichnung Seite 162),</text:p>
      <text:p text:style-name="P3">der damit zum Gegenbilde des Vorstellens wird. Da haben Sie von einem</text:p>
      <text:p text:style-name="P3">anderen, intimeren Standpunkte aus das gesehen, was ich Ihnen mehr</text:p>
      <text:p text:style-name="P3">durch die vergleichende Anatomie gezeigt habe vor ein paar Tagen, wo ich</text:p>
      <text:p text:style-name="P3">Sie auch darauf hingewiesen habe, wie einfach der Bau des Menschen</text:p>
      <text:p text:style-name="P3">und namentlich das Auftreten der Darmflora in einer gewissen Weise</text:p>
      <text:p text:style-name="P3">darauf hindeuten, welch innige Verwandtschaft besteht zwischen den</text:p>
      <text:p text:style-name="P3">sogenannten geistigen Fähigkeiten des Menschen und seinem regulierten</text:p>
      <text:p text:style-name="P3">Ausscheideprozeß oder nichtregulierten Ausscheideprozeß. Da haben Sie</text:p>
      <text:p text:style-name="P3">das von einer anderen Seite. Da haben Sie also, wie wir nach innen eine</text:p>
      <text:p text:style-name="P3">Fortsetzung des Sehprozesses im Denkprozeß haben, nach außen eine</text:p>
      <text:p text:style-name="P3">Fortsetzung des Verdauungsprozesses im Ausscheidungsprozeß. Wenn wir</text:p>
      <text:p text:style-name="P3">nun zurückgehen auf dasjenige, was wir beobachtet haben vorhin gerade,</text:p>
      <text:p text:style-name="P3">daß das Aromatisieren ein zurückgehaltenes Verbrennen ist und das</text:p>
      <text:p text:style-name="P3">Festwerden der Pflanze ein zurückgehaltenes Salzwerden, so werden wir</text:p>
      <text:p text:style-name="P3">wiederum auf dasjenige Licht geworfen haben, was da nun im Innern</text:p>
      <text:p text:style-name="P3">geschieht, nur müssen wir uns klar sein darüber, daß ja eine Umkehrung</text:p>
      <text:p text:style-name="P3">geschieht. Hier (oben) ist eine Umkehrung des Sehens nach der</text:p>
      <text:p text:style-name="P3">Verinnerlichung, hier (unten) ist es eine Umkehrung nach der</text:p>
      <text:p text:style-name="P3">Veräußerlichung, daher werden wir hier (oben) zu der Anerkennung</text:p>
      <text:p text:style-name="P3">einer Verwandtschaft der Vorgänge mit dem Salzwerden kommen und</text:p>
      <text:p text:style-name="P3">hier (unten) zu einer Verwandtschaft der Vorgänge mit dem Feuerwerden</text:p>
      <text:p text:style-name="P3">oder mit dem Verbrennen, mit dem Feuer (siehe Zeichnung Seite 162).</text:p>
      <text:p text:style-name="P3">Leiten Sie also dasjenige, was geeignet ist, das Aromatisieren und den</text:p>
      <text:p text:style-name="P3">zurückgehaltenen Verbrennungsprozeß in den Pflanzen zu bewirken</text:p>
      <text:p text:style-name="P3">(siehe Hinweise), nach dem Unterleibe, so helfen Sie dem Unterleibe.</text:p>
      <text:p text:style-name="P3">Leiten Sie das, was in der Pflanze berufen ist, den Salzprozeß</text:p>
      <text:p text:style-name="P3">zurückzuhalten oder ihn in der Pflanze zu verinnerlichen, nach dem</text:p>
      <text:p text:style-name="P3">oberen Menschen, so helfen Sie den Vorgängen des oberen Menschen.</text:p>
      <text:p text:style-name="P3">Das werden wir im einzelnen dann durchzuführen haben.</text:p>
      <text:p text:style-name="P3">Da sehen Sie, wie gewissermaßen wieder auftreten kann das ganze</text:p>
      <text:p text:style-name="P3">Äußere im ganzen Inneren. Und je innerlicher wir in den Menschen</text:p>
      <text:p text:style-name="P3">hineinkommen, desto mehr müssen wir im Innern des Menschen das</text:p>
      <text:p text:style-name="P3">Äußerliche suchen. Wir müssen geradezu in dem, was sich in den</text:p>
      <text:p text:style-name="P3">Verdauungsorganen, namentlich in den Nieren, abspielt, etwas suchen,</text:p>
      <text:p text:style-name="P3">was sehr, sehr verwandt ist mit dem Aromati-sierungs- und</text:p>
      <text:p text:style-name="P2"/>
      <text:p text:style-name="P1">Verbrennungsprozeß, nur eben der andere Pol ist. Und wir müssen in</text:p>
      <text:p text:style-name="P3">dem, was sich abspielt in der Organisation des Menschen, von der Lunge</text:p>
      <text:p text:style-name="P3">angefangen nach oben durch Kehlkopf und Kopf, etwas suchen, was</text:p>
      <text:p text:style-name="P3">innerlich verwandt ist mit all dem, was in der Pflanze zum Salzwerden,</text:p>
      <text:p text:style-name="P3">was überhaupt in der menschlichen Natur zum Salzwerden hinneigt. Man</text:p>
      <text:p text:style-name="P3">möchte also sagen — das heißt, nicht nur man möchte es sagen, man</text:p>
      <text:p text:style-name="P3">kann es sagen: kennt man die verschiedenen Arten, wie die Pflanzen Salz</text:p>
      <text:p text:style-name="P3">in sich ansammeln, dann braucht man nur zu suchen das Entsprechende</text:p>
      <text:p text:style-name="P3">in der menschlichen Organisation. Im Großen haben wir es heute gesucht,</text:p>
      <text:p text:style-name="P3">im Speziellen werden wir es in den folgenden Vortragen aufsuchen.</text:p>
      <text:p text:style-name="P3">Hier sehen Sie gewissermaßen die ganze Pflanzenheilkunde zunächst im</text:p>
      <text:p text:style-name="P3">Prinzip charakterisiert. Sie sehen, worauf sie beruht. Ich möchte sagen: Sie</text:p>
      <text:p text:style-name="P3">sehen in den ganzen realen Prozeß, der sich abspielt in seiner</text:p>
      <text:p text:style-name="P3">Wechselwirkung zwischen dem Inneren und dem Äußeren, hinein; Sie</text:p>
      <text:p text:style-name="P3">sehen aber auch ganz Spezielles schon. Nehmen Sie zum Beispiel</text:p>
      <text:p text:style-name="P3">diejenigen Gerüche, die, ich möchte sagen, schon als Gerüche mehr zum</text:p>
      <text:p text:style-name="P3">Geschmacklichen hinneigen, so daß man eigentlich, indem man die</text:p>
      <text:p text:style-name="P3">betreffende Pflanze kaut, erst auf den richtigen Geruch kommt und</text:p>
      <text:p text:style-name="P3">eigentlich eine Synthese zwischen Geruch und Geschmack wahrnimmt,</text:p>
      <text:p text:style-name="P3">wie bei der Melisse oder bei der Gundelrebe, dann finden wir, daß da</text:p>
      <text:p text:style-name="P3">drinnen schon etwas von Salzwerden liegt, daß da drinnen schon ein</text:p>
      <text:p text:style-name="P3">Zusammenwirken zwischen dem Salzwerden und dem Aromatisieren ist.</text:p>
      <text:p text:style-name="P3">Das weist uns darauf hin, daß die Organe, die zu diesen Pflanzen</text:p>
      <text:p text:style-name="P3">Verwandtschaft haben müssen, wie Melisse und so weiter, mehr nach dem</text:p>
      <text:p text:style-name="P3">Äußeren, nach der Brust zu liegen, während diejenigen Organe, die</text:p>
      <text:p text:style-name="P3">verwandt sein müssen mit dem, was stark aromatisch ist, wie, sagen wir,</text:p>
      <text:p text:style-name="P3">die Linde oder die Rose, verwandt sein müssen mit dem, was mehr in den</text:p>
      <text:p text:style-name="P3">Unterleib eingegraben ist oder mehr nach dem Unterleib hin liegt.</text:p>
      <text:p text:style-name="P3">Nun finden Sie, daß zwischen all dem, was da im oberen Menschen</text:p>
      <text:p text:style-name="P3">liegt in der Gegend des Riechens oder Schmeckens, organisch betrachtet,</text:p>
      <text:p text:style-name="P3">sich ein anderer Prozeß hineingliedert, der nun in einem etwas tieferen</text:p>
      <text:p text:style-name="P3">Sinne für den Menschen ein wichtiger Lebensprozeß ist; das ist der</text:p>
      <text:p text:style-name="P3">Atmungsprozeß, der sich hier hineingliedert (siehe Zeichnung Seite 162).</text:p>
      <text:p text:style-name="P3">Wir können zu diesem Atmungsprozeß nun auch den polarisch</text:p>
      <text:p text:style-name="P3">zugeordneten Prozeß suchen. Es muß derjenige Prozeß sein, der</text:p>
      <text:p text:style-name="P3">gewissermaßen sich so von dem Verdauungsprozeß abgliedert, insofern der</text:p>
      <text:p text:style-name="P3">Verdauungsprozeß zum Ausscheideprozeß führt und das Polarische ist zu</text:p>
      <text:p text:style-name="P2"/>
      <text:p text:style-name="P1">dem organischen Vorstellungsprozeß. Es muß sich da auch etwas</text:p>
      <text:p text:style-name="P3">abgliedern, was noch naheliegt organisch dem Verdauungsprozeß, so</text:p>
      <text:p text:style-name="P3">wie naheliegt lokalisiert das Atmen dem Riech- oder Schmeckprozeß,</text:p>
      <text:p text:style-name="P3">organisch angesehen. Das ist alles das, was sich im Lymph- und</text:p>
      <text:p text:style-name="P3">Blutprozeß abspielt, im Blutbildungsprozeß, respektive was von der</text:p>
      <text:p text:style-name="P3">Verdauung nach innen geschoben wird, was also in den Organen liegt wie</text:p>
      <text:p text:style-name="P3">in den Lymphdrüsen und so weiter, in all den Organen, die an der</text:p>
      <text:p text:style-name="P3">Blutbildung beteiligt sind. Sie sehen also hier zwei polarische Prozesse, den</text:p>
      <text:p text:style-name="P3">einen abgespalten von der Verdauung, den anderen abgespalten von den</text:p>
      <text:p text:style-name="P3">mehr nach außen gelegenen Sinnesvorgängen, dasjenige, was</text:p>
      <text:p text:style-name="P3">gewissermaßen zurückliegt hinter den Sinnesvorgängen, die Atmung, und</text:p>
      <text:p text:style-name="P3">was vorgelagert ist der Verdauung, insofern diese Verdauung dann zur</text:p>
      <text:p text:style-name="P3">Ausscheidung führt, den Blutbildungs-Lymphbildungs-prozeß. Es ist</text:p>
      <text:p text:style-name="P3">merkwürdig, wie wir da vom Prozesse aus in den ganzen Menschen</text:p>
      <text:p text:style-name="P3">hineinführen, währenddem man heute gewöhnlich nur von den</text:p>
      <text:p text:style-name="P3">vorliegenden Organen aus den Menschen betrachtet. Hier suchen wir</text:p>
      <text:p text:style-name="P3">von dem Prozesse aus und von dem ganzen Zusammenhang des</text:p>
      <text:p text:style-name="P3">Menschen mit der außermenschlichen Welt diesen Menschen zu</text:p>
      <text:p text:style-name="P3">erkennen, zu durchschauen, und wir finden in der Tat</text:p>
      <text:p text:style-name="P3">Zusammenhänge, die uns wirklich unmittelbar ein Bild sind des ganzen</text:p>
      <text:p text:style-name="P3">Ätherwirkens im Menschen, denn wir haben ja eigentlich in der heutigen</text:p>
      <text:p text:style-name="P3">Stunde die Ätherwirkung im Menschen studiert. Und die zwei Prozesse</text:p>
      <text:p text:style-name="P3">begegnen sich wiederum, Atmungsund Blutbildungsprozeß, und ihre</text:p>
      <text:p text:style-name="P3">Begegnung geschieht im menschlichen Herzen. Sie sehen, die ganze</text:p>
      <text:p text:style-name="P3">Außenwelt, insofern sie auch das Äußere des Menschen einschließt, tritt</text:p>
      <text:p text:style-name="P3">uns als eine Dualität entgegen, die sich im menschlichen Herzen staut, die</text:p>
      <text:p text:style-name="P3">im menschlichen Herzen zu einer Art von Ausgleich strebt.</text:p>
      <text:p text:style-name="P3">Und so können wir zu einem merkwürdigen Bilde kommen, zu dem</text:p>
      <text:p text:style-name="P3">Bilde des menschlichen Herzens mit seiner Innerlichkeit, mit seinem</text:p>
      <text:p text:style-name="P3">Synthetisieren desjenigen, was äußerlich auf uns nach dem ganzen Umfang</text:p>
      <text:p text:style-name="P3">des Leibes einwirkt, ein Synthetisieren, und in der Außenwelt ein</text:p>
      <text:p text:style-name="P3">Analysieren, ein überall Zerstreutsein desjenigen, was im Herzen, ich</text:p>
      <text:p text:style-name="P3">möchte sagen, zusammengeschoppt ist (siehe Zeichnung Seite 172). Sie</text:p>
      <text:p text:style-name="P3">kommen da zu der wichtigen Vorstellung,</text:p>
      <text:p text:style-name="P2"/>
      <text:p text:style-name="P1">die man etwa so aussprechen könnte: Sie gucken in die Welt hinaus und</text:p>
      <text:p text:style-name="P3">sehen den Umkreis und fragen sich: Was ist da in diesem Umkreis, was</text:p>
      <text:p text:style-name="P3">wirkt aus diesem Umkreis herein? Wo finde ich irgend etwas in mir,</text:p>
      <text:p text:style-name="P3">was damit verwandt und gleicher Art ist? — Wenn ich in mein eigenes</text:p>
      <text:p text:style-name="P3">Herz hineinschaue! Da ist gewissermaßen der umgekehrte Himmel</text:p>
      <text:p text:style-name="P3">drinnen, das polarisch Entgegengesetzte. Während Sie hier das</text:p>
      <text:p text:style-name="P3">Peripherische haben, den, ich möchte sagen, ins Unendliche</text:p>
      <text:p text:style-name="P3">erweiterten Punkt, haben Sie den Kreis zusammengenommen im</text:p>
      <text:p text:style-name="P3">menschlichen Herzen. Die ganze Welt ist da drinnen. Wenn man ein</text:p>
      <text:p text:style-name="P3">grobes Bild gebraucht, so könnte man einfach sagen: Man denke sich,</text:p>
      <text:p text:style-name="P3">der Mensch steht auf einem Berge und guckt hinaus in den weiten</text:p>
      <text:p text:style-name="P3">Umkreis und sieht den weiten Umkreis der Welt. Und stellen Sie ein ganz</text:p>
      <text:p text:style-name="P3">winziges Zwerglein in das menschliche Herz hinein und versuchen sich zu</text:p>
      <text:p text:style-name="P3">vergegenwärtigen, was dieses Zwerglein da drinnen sieht, so sieht das da</text:p>
      <text:p text:style-name="P3">drinnen in Umkehrung das vollständige Bild der Welt zusammengezogen,</text:p>
      <text:p text:style-name="P3">synthetisiert. Das ist ja vielleicht eine bloß bildliche Vorstellung, eine</text:p>
      <text:p text:style-name="P3">Art von Imagination, allein, es ist zu gleicher Zeit dasjenige, was, wenn</text:p>
      <text:p text:style-name="P3">man es in der richtigen Weise aufnimmt, als ein ganz ordentliches,</text:p>
      <text:p text:style-name="P3">regulatives Bild, als regulatives Prinzip wirken kann und was uns</text:p>
      <text:p text:style-name="P3">anleiten kann, gerade das, was wir im einzelnen erkennen, in der</text:p>
      <text:p text:style-name="P3">richtigen Weise zusammenzufassen.</text:p>
      <text:p text:style-name="P3">Ich habe nun die meisten Grundlagen zu dem geschaffen, was spezielle</text:p>
      <text:p text:style-name="P2"/>
      <text:p text:style-name="P1">Betrachtungen sein werden, was auch Grundlagen sein werden für die</text:p>
      <text:p text:style-name="P3">Beantwortung der mannigfaltig mir gestellten Fragen im einzelnen.</text:p>
      <text:p text:style-name="P2"/>
      <text:p text:style-name="P1">NEUNTER VORTRAG</text:p>
      <text:p text:style-name="P3">Dornach, 29. März 1920</text:p>
      <text:p text:style-name="P2"/>
      <text:p text:style-name="P3">Was wir gestern auseinandergesetzt haben, war gewissermaßen eine Art</text:p>
      <text:p text:style-name="P3">Heranrücken des menschlichen Organismus an die außermenschliche</text:p>
      <text:p text:style-name="P3">Natur. Und man kann sehen in jenem Wechselwirken, das gerade bei</text:p>
      <text:p text:style-name="P3">den zwei Sinnen, beim Riechen und Schmecken, vorliegt, wie die</text:p>
      <text:p text:style-name="P3">menschliche Organisation da in einen innigeren Zusammenhang kommt</text:p>
      <text:p text:style-name="P3">mit dem, was in der außermenschlichen Natur geschieht. Diese Studien,</text:p>
      <text:p text:style-name="P3">die so untersuchen die Beziehung des Menschen zu der außermenschlichen</text:p>
      <text:p text:style-name="P3">Natur, machen wir aus dem Grunde, weil es sich für die</text:p>
      <text:p text:style-name="P3">Geisteswissenschaft darum handelt, Heilverfahren und menschliche</text:p>
      <text:p text:style-name="P3">Organisationsprozesse innig zusammenzurücken. Beim Heilen handelt es</text:p>
      <text:p text:style-name="P3">sich eigentlich immer darum, daß man durchschaut, welche Faktoren in</text:p>
      <text:p text:style-name="P3">dem liegen, was man dem Körper, sei es chemisch, physiologisch oder</text:p>
      <text:p text:style-name="P3">physisch, zuführt, und dem, was gewissermaßen der Organismus im</text:p>
      <text:p text:style-name="P3">gesunden Zustand ausführen kann und wozu er sich im kranken Zustand</text:p>
      <text:p text:style-name="P3">nicht eignet. Man muß zusammendenken können den Prozeß, der sich</text:p>
      <text:p text:style-name="P3">äußerlich abspielt, und den Prozeß, der sich im menschlichen Organismus</text:p>
      <text:p text:style-name="P3">abspielt.</text:p>
      <text:p text:style-name="P3">Nun, diese beiden Prozesse rücken eben am nächsten zusammen da, wo</text:p>
      <text:p text:style-name="P3">es sich um die Wahrnehmung des Riechens und des Schmeckens</text:p>
      <text:p text:style-name="P3">handelt. Sie sind für alles dasjenige, was die anderen Sinne angeht, weiter</text:p>
      <text:p text:style-name="P3">auseinandergerückt. Und wir haben zum Beispiel schon ziemlich weit</text:p>
      <text:p text:style-name="P3">auseinandergerückt das Sehen und die Verdauung, wobei ich unter der</text:p>
      <text:p text:style-name="P3">Verdauung im engeren Sinne jetzt das verstehe, was, ich möchte sagen,</text:p>
      <text:p text:style-name="P3">vorgeht zwischen dem Zerkauen der Speisen im Munde und ihrer</text:p>
      <text:p text:style-name="P3">Bearbeitung durch die Darmdrüsen. Also dieses Gebiet möchte ich</text:p>
      <text:p text:style-name="P3">eigentlich nur zur Verdauung rechnen, während ich das übrige schon</text:p>
      <text:p text:style-name="P3">rechnen muß zum Gebiet der Entleerung, sei es derjenigen in den</text:p>
      <text:p text:style-name="P3">Organismus, damit die Stoffe aufgenommen werden, sei es der</text:p>
      <text:p text:style-name="P3">Entleerung nach außen, zu dem, was ich als Ausscheidung bezeichnen</text:p>
      <text:p text:style-name="P3">möchte. Also dasjenige, was jenseits der Drüsen liegt, möchte ich schon</text:p>
      <text:p text:style-name="P3">als Ausscheidung bezeichnen.</text:p>
      <text:p text:style-name="P2"/>
      <text:p text:style-name="P1">Nun haben wir, wenn wir das Sehen ins Auge fassen, diejenigen Körper</text:p>
      <text:p text:style-name="P3">der Außenwelt vor uns, welche gewissermaßen das in sich verschließen,</text:p>
      <text:p text:style-name="P3">was im Riech- und im Geschmacksprozeß mehr an der Oberfläche liegt.</text:p>
      <text:p text:style-name="P3">Es ist das, was sich im Riechprozeß mehr aus der außermenschlichen</text:p>
      <text:p text:style-name="P3">Natur herausbegibt, damit es uns Menschen wahrnehmbar werde. Das</text:p>
      <text:p text:style-name="P3">verschließt sich in anderen Fällen innerhalb der Substanzen der</text:p>
      <text:p text:style-name="P3">außermenschlichen Natur, und wir schauen es dann an. Indem wir</text:p>
      <text:p text:style-name="P3">anschauen dasjenige, was sichtbar ist in seinen Formen und so weiter,</text:p>
      <text:p text:style-name="P3">haben wir eigentlich vor uns das gestaltende Prinzip außer uns, das sich im</text:p>
      <text:p text:style-name="P3">Riechprozesse eben nur substantiell offenbart. Ich möchte sagen, man</text:p>
      <text:p text:style-name="P3">sollte das Wesen, das sich im Riechen offenbart, hinausverfolgen in die</text:p>
      <text:p text:style-name="P3">Pflanzenwelt, in die Gesteinswelt und wird dann finden, daß dasselbe</text:p>
      <text:p text:style-name="P3">Prinzip, das im Riechen zum Vorscheine kommt, sich in den</text:p>
      <text:p text:style-name="P3">Gestaltungsprozessen draußen offenbart.</text:p>
      <text:p text:style-name="P3">Der entgegengesetzte Prozeß ist dann gerade der Verdauungsprozeß.</text:p>
      <text:p text:style-name="P3">Der eignet sich gewissermaßen dasjenige an, was im Schmecken sich</text:p>
      <text:p text:style-name="P3">offenbart. Der verbirgt wiederum im Organismus dasjenige, was sich im</text:p>
      <text:p text:style-name="P3">Schmecken offenbart. Es ist außerordentlich bedeutsam, darauf</text:p>
      <text:p text:style-name="P3">hinzuweisen, wie wir genötigt waren, die außermenschliche Natur bisher so</text:p>
      <text:p text:style-name="P3">zu beschreiben, wie sie mehr im Unbewußten liegt. Denn sehen Sie, diese</text:p>
      <text:p text:style-name="P3">Zusammenhänge, die wir konstatieren konnten aus dem ganzen Weltenall</text:p>
      <text:p text:style-name="P3">heraus, sind vorhanden in dem Menschen. Der Mensch ist dem</text:p>
      <text:p text:style-name="P3">Saturnischen, Jupiterhaften und so weiter zugeordnet. Aber diese</text:p>
      <text:p text:style-name="P3">Zuordnung verbirgt sich außerordentlich in den Tiefen der menschlichen</text:p>
      <text:p text:style-name="P3">Organisation, und man möchte sagen, wenn das vielleicht nicht für die</text:p>
      <text:p text:style-name="P3">heutige Denkweise zu anstößig ist: das Astronomische wird im Menschen</text:p>
      <text:p text:style-name="P3">das Allerunbewußteste, das wird im Menschen zu dem am meisten in</text:p>
      <text:p text:style-name="P3">dem Organismus zurückliegenden Prozesse.</text:p>
      <text:p text:style-name="P3">Nun haben wir Organe, welche gewissermaßen innen diesen</text:p>
      <text:p text:style-name="P3">menschlichen Organismus in einer gewissen Weise wieder</text:p>
      <text:p text:style-name="P3">aufschließen. Und diese Organe, die den menschlichen Organismus in</text:p>
      <text:p text:style-name="P3">einer gewissen Weise wieder aufschließen, die bringen ihn mehr in</text:p>
      <text:p text:style-name="P3">Zusammenhang mit dem, was in der Nähe unserer Erde sich entwickelt,</text:p>
      <text:p text:style-name="P3">die bringen ihn mehr in Zusammenhang mit dem — aber jetzt in</text:p>
      <text:p text:style-name="P3">weitestem Sinne gedacht — Meteorologischen. Und wenn man sich im</text:p>
      <text:p text:style-name="P3">Heilprozesse nicht darauf beschränkt, bloß auf die Heilsubstanzen</text:p>
      <text:p text:style-name="P3">hinzuschauen, sondern eben die Heilvorgänge verfolgt, dann muß man</text:p>
      <text:p text:style-name="P2"/>
      <text:p text:style-name="P1">auch den Blick werfen auf die Beziehungen, welche bestehen zwischen</text:p>
      <text:p text:style-name="P3">dem Menschen und dem eben im weitesten Sinne meteorologischen</text:p>
      <text:p text:style-name="P3">Prozesse.</text:p>
      <text:p text:style-name="P3">Nun können wir im menschlichen Organismus schon dasjenige</text:p>
      <text:p text:style-name="P3">unterscheiden, was mehr dem Astronomischen, und dasjenige, was mehr</text:p>
      <text:p text:style-name="P3">dem Meteorologischen zugeordnet ist. Allerdings muß da eine feinere</text:p>
      <text:p text:style-name="P3">Beobachtungsmethode einsetzen. Es wird Ihnen zunächst etwas</text:p>
      <text:p text:style-name="P3">schockierend sein im ersten Augenblicke, wie diese Gliederung</text:p>
      <text:p text:style-name="P3">vorgenommen werden muß, aber Sie werden im Laufe der Zeit schon</text:p>
      <text:p text:style-name="P3">sehen, daß gerade diese Gliederung die beste Grundlage für das Heilen ist.</text:p>
      <text:p text:style-name="P3">Wir können im menschlichen Organismus, wenn wir diejenigen Organe</text:p>
      <text:p text:style-name="P3">ins Auge fassen, die sich dem Meteorologischen öffnen — ebenso, wie</text:p>
      <text:p text:style-name="P3">sich das mehr nach innen Gelegene dem Astronomischen zuneigt —, zu</text:p>
      <text:p text:style-name="P3">diesen Organen vor allen Dingen die Leber rechnen, alles dasjenige, was</text:p>
      <text:p text:style-name="P3">blasig wird, also was repräsentiert ist — und zwar in pathologischer</text:p>
      <text:p text:style-name="P3">Beziehung ist die Blase etwas außerordentlich Wichtiges — gerade in</text:p>
      <text:p text:style-name="P3">der Blase. So sonderbar das zunächst klingt, für die pathologische</text:p>
      <text:p text:style-name="P3">Betrachtung ist die Blase zu dem Allerwichtigsten gehörend. Weiter</text:p>
      <text:p text:style-name="P3">können wir ins Auge fassen die Lunge, die ja sich nach außen öffnet,</text:p>
      <text:p text:style-name="P3">indem sie die Atmung vermittelt. Dann in einer gewissen Beziehung</text:p>
      <text:p text:style-name="P3">müssen wir gerade zu den Organen, in denen sich der ganze Organismus</text:p>
      <text:p text:style-name="P3">nach außen, nach der Meteorologie öffnet — wenn Sie manches, was ich in</text:p>
      <text:p text:style-name="P3">der vorhergehenden Betrachtung gesagt habe, richtig auffassen, so werden</text:p>
      <text:p text:style-name="P3">Sie das ohne weiteres verstehen —, das Herz rechnen. Und zwar sind</text:p>
      <text:p text:style-name="P3">wirklich diese Organe ganz bestimmten meteorologischen Impulsen</text:p>
      <text:p text:style-name="P3">zugeordnet. Studiert kann das, was hier gemeint ist, nur werden, wenn</text:p>
      <text:p text:style-name="P3">man eingeht auf die ganze Beziehung des Menschen zu der umliegenden</text:p>
      <text:p text:style-name="P3">Welt, und namentlich auf die Beziehung der Tätigkeit des Menschen zu</text:p>
      <text:p text:style-name="P3">der umliegenden Welt.</text:p>
      <text:p text:style-name="P3">Da möchte ich Sie vor allen Dingen einmal darauf hinweisen, daß</text:p>
      <text:p text:style-name="P3">Sie gründlich den Versuch machen, alles dasjenige, was Ihnen als</text:p>
      <text:p text:style-name="P3">Schädigungen des Herzens entgegentritt, zurückzuführen auf die gestörte</text:p>
      <text:p text:style-name="P3">menschliche Tätigkeit. Sie sollten einmal Untersuchungen darüber</text:p>
      <text:p text:style-name="P3">anstellen, wie anders sich die Herztätigkeit gestaltet bei einem</text:p>
      <text:p text:style-name="P3">Menschen, der, sagen wir, als Bauer seinen Acker bearbeitet und nicht viel</text:p>
      <text:p text:style-name="P3">von dieser Tätigkeit wegkommt, seinen Acker zu bearbeiten, und wie</text:p>
      <text:p text:style-name="P3">anders sich die Herztätigkeit gestaltet bei Menschen, die zum Beispiel zu</text:p>
      <text:p text:style-name="P2"/>
      <text:p text:style-name="P1">ihrem Berufe viel Automobil fahren müssen oder auch nur viel Eisenbahn</text:p>
      <text:p text:style-name="P3">fahren müssen. Es wäre außerordentlich interessant, gerade darüber einmal</text:p>
      <text:p text:style-name="P3">tiefergehende Untersuchungen anzustellen. Denn Sie werden finden, daß</text:p>
      <text:p text:style-name="P3">die Inklination zu Herzkrankheiten im wesentlichen abhängig ist davon,</text:p>
      <text:p text:style-name="P3">ob der Mensch, während er durch ein äußeres Mittel bewegt ist, selber</text:p>
      <text:p text:style-name="P3">stillsitzt, also im Eisenbahnwagen oder im Auto sitzt und bewegt wird.</text:p>
      <text:p text:style-name="P3">Dieses passive Hingeben des Menschen an die Bewegung ist dasjenige,</text:p>
      <text:p text:style-name="P3">was alle Prozesse, die sich im Herzen stauen, gewissermaßen deformiert.</text:p>
      <text:p text:style-name="P3">Nun hängt alles dasjenige, was auf diese Weise in der Welt des</text:p>
      <text:p text:style-name="P3">Menschen spielt, zusammen mit der Art und Weise, wie er sich erwärmt.</text:p>
      <text:p text:style-name="P3">Und da sehen Sie die Verwandtschaft der Herztätigkeit mit dem Impuls</text:p>
      <text:p text:style-name="P3">der Wärme in der Welt, mit welcher der Mensch zusammenhängt. Sie</text:p>
      <text:p text:style-name="P3">sehen daraus, daß, wenn der Mensch genügend Wärme entwickelt durch</text:p>
      <text:p text:style-name="P3">seine eigene Tätigkeit, dieses gewisse Maß von genügender</text:p>
      <text:p text:style-name="P3">Wärmeentwickelung im Lebensprozeß durch seine eigene Tätigkeit zu</text:p>
      <text:p text:style-name="P3">gleicher Zeit das Maß für die Gesundheit des menschlichen Herzens ist.</text:p>
      <text:p text:style-name="P3">Man müßte daher bei Herzkranken immer darauf sehen, daß man eine</text:p>
      <text:p text:style-name="P3">Eigenbewegung, die recht sehr durchlebt wird, hervorruft. Ich bin</text:p>
      <text:p text:style-name="P3">überzeugt davon, daß, wenn einmal vielleicht eineinhalb Jahrzehnte ins</text:p>
      <text:p text:style-name="P3">Land gegangen sein werden, man über diese Dinge kühler denken wird</text:p>
      <text:p text:style-name="P3">als heute, daß die Leute sagen werden: Es ist doch merkwürdig, wie durch</text:p>
      <text:p text:style-name="P3">die Eurythmie die Leute wiederum eine gesunde Herztätigkeit</text:p>
      <text:p text:style-name="P3">bekommen haben, weil das Eurythmisieren eben die durchseelte</text:p>
      <text:p text:style-name="P3">Eigenbewegung im wesentlichen reguliert und sie sogar gesetzmäßig</text:p>
      <text:p text:style-name="P3">reguliert. Daher wird es vielleicht nicht uneben sein, wenn man auch</text:p>
      <text:p text:style-name="P3">sagt, daß gerade von diesem Gesichtspunkte aus hingewiesen werden</text:p>
      <text:p text:style-name="P3">sollte auf jene gesundenden Übungen, die gerade aus dem Eurythmischen</text:p>
      <text:p text:style-name="P3">geholt werden können, wenn es sich um Unregelmäßigkeiten der</text:p>
      <text:p text:style-name="P3">Herzfunktionen handelt.</text:p>
      <text:p text:style-name="P3">Dann kommen wir zu all dem, was sich mehr durch geringe</text:p>
      <text:p text:style-name="P3">Blasenwirkungen im menschlichen Organismus äußert. Nun wird Ihnen</text:p>
      <text:p text:style-name="P3">vielleicht das, was ich gerade in dieser Beziehung sage, etwas laienhaft</text:p>
      <text:p text:style-name="P3">erscheinen. Es ist aber nicht laienhaft. Es ist, wie ich auch da sagen kann,</text:p>
      <text:p text:style-name="P3">wissenschaftlicher als dasjenige, was heute wissenschaftlich genannt wird.</text:p>
      <text:p text:style-name="P3">Die Blase ist eigentlich im wesentlichen ein Zugmittel. Sie wirkt, ich</text:p>
      <text:p text:style-name="P3">möchte sagen, als Aushöhlung im menschlichen Organismus, sie zieht. Sie</text:p>
      <text:p text:style-name="P3">ist im Grunde genommen davon abhängig, daß der menschliche</text:p>
      <text:p text:style-name="P2"/>
      <text:p text:style-name="P1">Organismus an dieser Stelle ausgehöhlt ist. Es ist geradeso eine Wirkung</text:p>
      <text:p text:style-name="P3">der Blase zum übrigen Organismus, wie sie ausgeht von einer Gaskugel</text:p>
      <text:p text:style-name="P3">im Wasser drinnen. Wenn Sie eine Gaskugel, also eine Kugel aus</text:p>
      <text:p text:style-name="P3">verdünnter Substanz, allseitig vom Wasser umschlossen haben, also von</text:p>
      <text:p text:style-name="P3">einer dichteren Substanz, so ist diese Wirkung, die ausgeht von dieser</text:p>
      <text:p text:style-name="P3">verdünnten Kugel, ähnlich der Wirkung der ganzen Blase auf den</text:p>
      <text:p text:style-name="P3">menschlichen Organismus. Das macht, daß der Mensch mit Bezug auf all</text:p>
      <text:p text:style-name="P3">dasjenige, was die Blase bewirken soll, sich stört, wenn er wenig</text:p>
      <text:p text:style-name="P3">Gelegenheit hat, Innenbewegungen richtig zu vollziehen, wenn er also,</text:p>
      <text:p text:style-name="P3">ich will sagen, nicht die richtige Sorgfalt verwendet auf das Essen selber,</text:p>
      <text:p text:style-name="P3">wenn er schlingt, statt zu kauen, und dadurch den ganzen</text:p>
      <text:p text:style-name="P3">Verdauungsvorgang stört, wenn er nicht das richtige Maß von Ruhe und</text:p>
      <text:p text:style-name="P3">Bewegung einhält während des Verdauungsvorganges selber und so</text:p>
      <text:p text:style-name="P3">weiter. Alles dasjenige, was innerlich die innere Beweglichkeit stört, das</text:p>
      <text:p text:style-name="P3">stört auch das, was man nennen könnte das Blasenleben. Nicht wahr,</text:p>
      <text:p text:style-name="P3">der Mensch ist so, daß Sie ihm allenfalls noch verordnen können</text:p>
      <text:p text:style-name="P3">irgendeine beseelte Bewegung, wenn Sie bei ihm Unregelmäßigkeiten im</text:p>
      <text:p text:style-name="P3">Herzen vermuten, aber er nimmt nicht gerne etwas an, wenn Sie</text:p>
      <text:p text:style-name="P3">veranlassen wollen, seine innere Bewegung zu regulieren, da ja das in</text:p>
      <text:p text:style-name="P3">seinen Gewohnheiten liegt. Sie werden aber da sofort zurecht kommen,</text:p>
      <text:p text:style-name="P3">wenn Sie versuchen, einen Menschen, der nicht geneigt ist, sagen wir, dem</text:p>
      <text:p text:style-name="P3">Körper die nötige Ruhe zu lassen, indem er schlingt oder indem er</text:p>
      <text:p text:style-name="P3">sonst irgendwie seine Verdauung stört, ich möchte sagen, meteorologisch</text:p>
      <text:p text:style-name="P3">zu heilen, das heißt, in eine Luft zu bringen, die sauerstoffreicher ist, in</text:p>
      <text:p text:style-name="P3">der er mehr atmen muß, in der er also auf den Atmungsprozeß unbewußt</text:p>
      <text:p text:style-name="P3">größere Sorgfalt verwenden muß. Dann geht diese Regulierung des</text:p>
      <text:p text:style-name="P3">Atmungsprozesses über auf die Regulierung des übrigen organischen</text:p>
      <text:p text:style-name="P3">Prozesses, und Sie werden finden, daß, wenn Sie entweder künstlich oder</text:p>
      <text:p text:style-name="P3">besser natürlich den Menschen, der unter solchen unregelmäßigen</text:p>
      <text:p text:style-name="P3">Funktionen der Blase leidet, in andere Luft bringen, die sauerstoffreicher</text:p>
      <text:p text:style-name="P3">ist, dann ein gewisser Ausgleich einfach durch diese Änderung der</text:p>
      <text:p text:style-name="P3">Lebensweise herbeigeführt wird.</text:p>
      <text:p text:style-name="P3">Besonders wichtig ist zu beachten das dritte Organ, welches mit der</text:p>
      <text:p text:style-name="P3">äußeren Meteorologie im weitesten Sinne zusammenhängt, das ist die</text:p>
      <text:p text:style-name="P3">Leber. Wenn sie sich auch scheinbar abschließt im menschlichen</text:p>
      <text:p text:style-name="P3">Organismus, so ist sie doch im hohen Grade der Außenwelt zugeordnet.</text:p>
      <text:p text:style-name="P3">Und zwar können Sie diese Zuordnung zu der Außenwelt dadurch</text:p>
      <text:p text:style-name="P2"/>
      <text:p text:style-name="P1">konstatieren, daß Sie gewissermaßen das Leberbefinden immer abhängig</text:p>
      <text:p text:style-name="P3">finden werden von der Wasserbeschaffenheit eines Ortes. Eigentlich müßte</text:p>
      <text:p text:style-name="P3">immer die Wasserbeschaffenheit eines Ortes studiert werden, um das</text:p>
      <text:p text:style-name="P3">Leberbefinden der Menschen, die diesen Ort bewohnen, richtig ins Auge</text:p>
      <text:p text:style-name="P3">fassen zu können. Es ist fördernd für die Entwickelung der Leber das</text:p>
      <text:p text:style-name="P3">Schmecken, was gleichbedeutend wäre, wenn es im Überflusse</text:p>
      <text:p text:style-name="P3">geschähe, mit der Entartung der Leber; es ist gleichbedeutend mit der</text:p>
      <text:p text:style-name="P3">Entartung der Leber ein im Menschen zu großes, zu stark vorhandenes</text:p>
      <text:p text:style-name="P3">Genießen. Das innerliche Genießen, ich möchte sagen, die Fortsetzung</text:p>
      <text:p text:style-name="P3">desjenigen, was sich auf den Gaumen und die Zunge beschränken</text:p>
      <text:p text:style-name="P3">sollte, das, was das Angenehm-, Sympathisch- oder auch Unsympathisch-,</text:p>
      <text:p text:style-name="P3">Unangenehm-Empfinden der Speisen mehr fortsetzt in das Innere, ist</text:p>
      <text:p text:style-name="P3">dasjenige, was zur Leberentartung führt. Und daher ist es notwendig, daß</text:p>
      <text:p text:style-name="P3">man auf dieses sieht und daß man den Versuch macht, Menschen, welche</text:p>
      <text:p text:style-name="P3">irgendwelche Schädigungen im Leberleben haben, was ja oftmals sehr</text:p>
      <text:p text:style-name="P3">schwer zu konstatieren ist, daran zu gewöhnen, den Geschmack zu</text:p>
      <text:p text:style-name="P3">studieren, am Geschmack selber als solchem etwas zu finden. Es wird</text:p>
      <text:p text:style-name="P3">außerordentlich schwierig sein, die innere Beziehung des Leberlebens zur</text:p>
      <text:p text:style-name="P3">Beschaffenheit des Wassers an irgendeinem Orte selber gründlicher zu</text:p>
      <text:p text:style-name="P3">studieren, weil die Abhängigkeiten außerordentlich feine sind und man</text:p>
      <text:p text:style-name="P3">zum Beispiel darauf Rücksicht zu nehmen hat, daß in Orten, wo, sagen</text:p>
      <text:p text:style-name="P3">wir, das Wasser sehr kalkhaltig ist, eben andere Leberleiden sich</text:p>
      <text:p text:style-name="P3">entwickeln als in Orten, wo das Wasser weniger kalkhaltig ist. Man wird</text:p>
      <text:p text:style-name="P3">eben gut tun, darauf zu achten und immer sein Augenmerk darauf zu</text:p>
      <text:p text:style-name="P3">richten, daß das Leberleben gefördert wird dadurch, daß man möglichst</text:p>
      <text:p text:style-name="P3">doch den Kalk fernhält von dem Wasser. Natürlich, man muß dann</text:p>
      <text:p text:style-name="P3">Mittel und Wege finden, um das zu vollziehen.</text:p>
      <text:p text:style-name="P3">Innig zusammenhängend ist das Lungenleben mit all dem, was nun</text:p>
      <text:p text:style-name="P3">der Ort einfach durch seine Erden-Konfiguration bietet, ob wir es zu tun</text:p>
      <text:p text:style-name="P3">haben mit einer Gegend, in der zum Beispiel wie in der hiesigen Gegend</text:p>
      <text:p text:style-name="P3">sehr viel Kalkboden ist, oder ob wir es zu tun haben mit einer Gegend,</text:p>
      <text:p text:style-name="P3">wo viel Kieselboden ist, wo also Ur-gebirge ist. Danach ist immer, und</text:p>
      <text:p text:style-name="P3">zwar bis in hohe Grade, verschieden das menschliche Lungenleben, denn</text:p>
      <text:p text:style-name="P3">die Lunge ist wesentlich abhängig von der festen Bodenbeschaffenheit</text:p>
      <text:p text:style-name="P3">des Ortes. Zu den ersten Aufgaben des Arztes, der sich in irgendeiner</text:p>
      <text:p text:style-name="P3">Gegend niederläßt, würde es eigentlich gehören, die Geologie dieser</text:p>
      <text:p text:style-name="P3">Gegend gründlich zu studieren. Das Studium der Geologie dieser</text:p>
      <text:p text:style-name="P2"/>
      <text:p text:style-name="P1">Gegend ist eigentlich eins und dasselbe mit dem Studium der Lungen der</text:p>
      <text:p text:style-name="P3">betreffenden Gegend. Und man wird sich klar sein müssen darüber, daß</text:p>
      <text:p text:style-name="P3">das ziemlich Ungünstigste ist, wenn die Lunge ganz und gar sich nicht</text:p>
      <text:p text:style-name="P3">anpassen kann an die Umgebung.</text:p>
      <text:p text:style-name="P3">Nun müssen Sie das, was ich in dieser Beziehung sage, nur ja nicht</text:p>
      <text:p text:style-name="P3">mißverstehen. Ich meine, indem ich diese Abhängigkeit konstatiere der</text:p>
      <text:p text:style-name="P3">Lunge und der Umgebung, damit den inneren Bau der Lunge, ich meine</text:p>
      <text:p text:style-name="P3">nicht die Atmung. Selbstverständlich ist dann die Atmung wiederum</text:p>
      <text:p text:style-name="P3">abhängig von dem durch den inneren Bau bedingten guten oder</text:p>
      <text:p text:style-name="P3">schlechten Funktionieren. Aber ich meine jetzt mit dieser Abhängigkeit</text:p>
      <text:p text:style-name="P3">den inneren Bau der Lunge. Ob sie zu einer Verkrustung oder ob sie zur</text:p>
      <text:p text:style-name="P3">Verschleimung oder dergleichen neigt, das ist im wesentlichen abhängig</text:p>
      <text:p text:style-name="P3">von dem, wie die Umgebung ist. Dann aber auch ist gerade die Lunge</text:p>
      <text:p text:style-name="P3">sehr abhängig von der körperlichen Arbeit, und sie wird ganz gewiß</text:p>
      <text:p text:style-name="P3">geschädigt, wenn der Mensch bis zur Übermüdung körperliche Arbeit</text:p>
      <text:p text:style-name="P3">verrichten muß.</text:p>
      <text:p text:style-name="P3">Das sind Zusammenhänge, die uns im weitesten Sinne führen zu den</text:p>
      <text:p text:style-name="P3">Abhängigkeiten derjenigen Organe, die wie Lunge, Leber, Blase und Herz</text:p>
      <text:p text:style-name="P3">von den inneren Organen nach außen, nach dem Meteorologischen</text:p>
      <text:p text:style-name="P3">aufgeschlossen sind. Es wird daher immer der Versuch gemacht werden</text:p>
      <text:p text:style-name="P3">müssen, wenn Erkrankungen dieser Organe vorliegen, auf physikalischem</text:p>
      <text:p text:style-name="P3">Wege zur Heilung etwas zu erreichen. Denn dasjenige, was auf</text:p>
      <text:p text:style-name="P3">physikalischem Wege dann erreicht wird, wenn Erkrankungen dieser</text:p>
      <text:p text:style-name="P3">Organe vorliegen, das ist, ich möchte sagen, in einer gewissen Weise</text:p>
      <text:p text:style-name="P3">dauernd. Und wenn man konstatiert hat, daß jemand, der zu</text:p>
      <text:p text:style-name="P3">irgendwelcher Lungenschwäche neigt, für eine bestimmte Gegend gar</text:p>
      <text:p text:style-name="P3">nicht paßt und man ihn veranlaßt hat, seinen Wohnsitz in einer anderen</text:p>
      <text:p text:style-name="P3">Gegend, zu der er mehr paßt, zu nehmen, dann hat man ihm eigentlich</text:p>
      <text:p text:style-name="P3">das Allerbeste getan, wie oftmals gerade für diejenigen Organe, die</text:p>
      <text:p text:style-name="P3">oberhalb der Lunge liegen, durch die völlige Veränderung des</text:p>
      <text:p text:style-name="P3">Wohnsitzes und der Lebensweise das Außerordentlichste getan wird.</text:p>
      <text:p text:style-name="P3">Man kann verhältnismäßig wenig tun für dasjenige, was unterhalb des</text:p>
      <text:p text:style-name="P3">Herzens liegt, durch Änderung der Wohnsitze und der Lebensweise,</text:p>
      <text:p text:style-name="P3">aber man kann außerordentlich viel tun für alles dasjenige, was in der</text:p>
      <text:p text:style-name="P3">Lunge und oberhalb der Lunge liegt durch solche Änderungen des</text:p>
      <text:p text:style-name="P3">Wohnsitzes und der Lebensweise. Natürlich muß man sich aber dann</text:p>
      <text:p text:style-name="P3">völlig klar sein, daß im Organismus alles in Wechselwirkung ist und daß</text:p>
      <text:p text:style-name="P2"/>
      <text:p text:style-name="P1">man sich, wenn irgend etwas vorliegt, eine Anschauung verschaffen</text:p>
      <text:p text:style-name="P3">muß darüber, ob eben nicht eine geheime Wechselwirkung vorliegt.</text:p>
      <text:p text:style-name="P3">Wenn man zum Beispiel eine Entartung der Herzgefäße findet, so muß</text:p>
      <text:p text:style-name="P3">man sich die Frage vorlegen, ob nicht gerade die Neigung zur</text:p>
      <text:p text:style-name="P3">Lungenentartung vorliegt und ob man nicht die Krankheit wird anfassen</text:p>
      <text:p text:style-name="P3">müssen von dieser Neigung zur Lungenentartung aus.</text:p>
      <text:p text:style-name="P3">Damit ist wenigstens hingedeutet auf alles dasjenige, was Beziehungen</text:p>
      <text:p text:style-name="P3">des Menschen darstellt zu dem Meteorologischen. Hinter dem</text:p>
      <text:p text:style-name="P3">Meteorologischen liegt in der Außenwelt, gleichsam zugedeckt für uns</text:p>
      <text:p text:style-name="P3">durch das Meteorologische, erst das Astronomische, und im Innern des</text:p>
      <text:p text:style-name="P3">Menschen auch das Astronomische. Was nun hinter alledem, was Sie</text:p>
      <text:p text:style-name="P3">feststellen können an Meteorologischem, im Innern und im Äußeren des</text:p>
      <text:p text:style-name="P3">Menschen liegt — denn das Meteorologische im Innern des Menschen</text:p>
      <text:p text:style-name="P3">erschöpft sich in dem Lungenhaften, Leberhaften, Blasenhaften und</text:p>
      <text:p text:style-name="P3">Herzhaften, in der Außenwelt erschöpft es sich in der festen Erde, in</text:p>
      <text:p text:style-name="P3">dem Luftartigen, in dem Wässerigen und in dem Wärmehaften —, das</text:p>
      <text:p text:style-name="P3">sind die Gestaltungsprozesse im Pflanzlichen und im Mineralischen, und</text:p>
      <text:p text:style-name="P3">diesen Gestaltungsprozessen im Pflanzlichen und im Mineralischen, die</text:p>
      <text:p text:style-name="P3">dem Außertellurischen, dem Astronomischen so nahestehen, ist immer</text:p>
      <text:p text:style-name="P3">gewissermaßen polarisch entgegengesetzt dasjenige, was beim Menschen</text:p>
      <text:p text:style-name="P3">hinter diesem meteorologischen Prozesse liegt, was also mehr nach innen</text:p>
      <text:p text:style-name="P3">gelegen ist als die vier genannten Organsysteme. Weil nicht so nahe</text:p>
      <text:p text:style-name="P3">liegt die Beziehung desjenigen, was da äußerlich in Pflanze und Stein</text:p>
      <text:p text:style-name="P3">ist, zu dem, was hinter Lunge, Leber und so weiter im Menschen liegt,</text:p>
      <text:p text:style-name="P3">deshalb ist das Studium der Heilungsprozesse, die aus diesem Gebiete</text:p>
      <text:p text:style-name="P3">stammen, natürlich wesentlich schwieriger. Aber man findet einen</text:p>
      <text:p text:style-name="P3">rationellen Weg eben dadurch, daß man sich klarmacht, daß in einer</text:p>
      <text:p text:style-name="P3">gewissen Weise der Mensch immer die Tendenz im Innern hat, die</text:p>
      <text:p text:style-name="P3">organische Tendenz, das Entgegengesetzte irgendwo von dem auszuführen,</text:p>
      <text:p text:style-name="P3">was äußerlich geschieht.</text:p>
      <text:p text:style-name="P3">Nehmen wir ein konkretes Beispiel. Nehmen wir das Beispiel der</text:p>
      <text:p text:style-name="P3">Kieselsäureprozesse. Kieselsäureprozesse vollziehen sich nun erstens ganz</text:p>
      <text:p text:style-name="P3">auffällig überall da, wo sich eben Silikate bilden, wo sich Quarze und</text:p>
      <text:p text:style-name="P3">ähnliche Gesteine bilden. Diese Prozesse, die sich da abspielen, haben ihr</text:p>
      <text:p text:style-name="P3">Gegenbild im menschlichen Organismus. Aber diese Prozesse liegen</text:p>
      <text:p text:style-name="P3">auch noch gewissen Vorgängen zugrunde, die leider heute noch viel</text:p>
      <text:p text:style-name="P3">zu wenig beachtet werden, in der Ackererde und in alledem, was da</text:p>
      <text:p text:style-name="P2"/>
      <text:p text:style-name="P1">geschieht zwischen der Ackererde, zwischen der Erde überhaupt, die ja</text:p>
      <text:p text:style-name="P3">kieselig ist, und denjenigen Organen, die sich von den Pflanzen aus in die</text:p>
      <text:p text:style-name="P3">Erde hineinversenken, den wurzelhaften Organen. Und alles dasjenige, was</text:p>
      <text:p text:style-name="P3">wir aus dem Pflanzlichen gewinnen, indem wir die Asche nehmen,</text:p>
      <text:p text:style-name="P3">steht wiederum in inniger Verwandtschaft mit diesem Kieselprozeß im</text:p>
      <text:p text:style-name="P3">Äußeren.</text:p>
      <text:p text:style-name="P3">Nun hat aber dieser Kieselprozeß im Äußeren sein Gegenbild im</text:p>
      <text:p text:style-name="P3">menschlichen Innern. Und zwar hat er sein Gegenbild in denjenigen</text:p>
      <text:p text:style-name="P3">Organen, welche, wenn ich mich so ausdrücken darf, oberhalb der</text:p>
      <text:p text:style-name="P3">Herztätigkeit nach der Lungentätigkeit zu liegen, aber der</text:p>
      <text:p text:style-name="P3">innerorganischen Bildungstätigkeit, also derjenigen Tätigkeit, die die</text:p>
      <text:p text:style-name="P3">Lunge bildet und nach dem Kopfe zu liegt. Da drinnen, in alledem, was</text:p>
      <text:p text:style-name="P3">also sich abspielt, wenn ich so sagen darf, oberhalb der Herztätigkeit, liegt</text:p>
      <text:p text:style-name="P3">der polarische Gegensatz zu dem ganzen Verkieselungsprozeß in der</text:p>
      <text:p text:style-name="P3">äußeren Welt. Dieser innerlich organische Prozeß besteht im wesentlichen</text:p>
      <text:p text:style-name="P3">darinnen, daß in hohem Maße ausgeführt wird, was ich schon angedeutet</text:p>
      <text:p text:style-name="P3">habe in den verflossenen Vorträgen, daß — wenn ich den Ausdruck wieder</text:p>
      <text:p text:style-name="P3">gebrauchen darf — homöopathisiert wird der Verkieselungsprozeß der</text:p>
      <text:p text:style-name="P3">Außenwelt. Können Sie daher finden, daß irgendein Krankheitsbild darauf</text:p>
      <text:p text:style-name="P3">hinweist, daß die Sitze der Erkrankung oberhalb der Herztätigkeit liegen</text:p>
      <text:p text:style-name="P3">— grob werden sie sich Ihnen ja dadurch enthüllen, daß zum Beispiel</text:p>
      <text:p text:style-name="P3">Lungensekretion sehr stark vorliegt, aber nicht weniger zeigt es sich bei</text:p>
      <text:p text:style-name="P3">der Meningitis und Pseudomeningitis —, dann kann natürlich das, was da</text:p>
      <text:p text:style-name="P3">vorliegt, zu allen möglichen anderen Störungen im Organismus führen.</text:p>
      <text:p text:style-name="P3">Denn diese Störungen in der Lunge wirken, weil im Organismus alles</text:p>
      <text:p text:style-name="P3">wechselweise ist, auf die Störungen der Herzgefäße. Die Störungen, die</text:p>
      <text:p text:style-name="P3">auftreten können einerseits in der Neigung zu entzündlichen Zuständen</text:p>
      <text:p text:style-name="P3">im Gehirn, können unterbleiben als entzündliche Zustände, können aber</text:p>
      <text:p text:style-name="P3">auftreten als entzündliche Zustände in den Verdauungsorganen oder in</text:p>
      <text:p text:style-name="P3">dem, was mit den Verdauungsorganen zusammenhängt. Und es handelt</text:p>
      <text:p text:style-name="P3">sich dann darum, zu wissen, wo eigentlich der Ausgangspunkt liegt.</text:p>
      <text:p text:style-name="P3">Nun, darüber kann ja noch gesprochen werden. Aber in allen diesen</text:p>
      <text:p text:style-name="P3">Fällen wird es sich darum handeln, in den Organismus so etwas</text:p>
      <text:p text:style-name="P3">hineinzubringen, was die äußeren Kieselwirkungen im höchsten Maße</text:p>
      <text:p text:style-name="P3">verdünnt. Wenn Sie gerade diesen Zusammenhang sich recht vor Augen</text:p>
      <text:p text:style-name="P3">führen, so ist er ein außerordentlich charakteristischer, ein</text:p>
      <text:p text:style-name="P3">außerordentlich wichtiger Zusammenhang. Er zeigt Ihnen zugleich, daß es</text:p>
      <text:p text:style-name="P2"/>
      <text:p text:style-name="P1">notwendig ist, diese in der Natur ja so wichtigen Kieselprozesse dann</text:p>
      <text:p text:style-name="P3">umzuformen durch das Zersprengen, Zerteilen, Zerreiben, wenn direkt</text:p>
      <text:p text:style-name="P3">etwas vorliegt, was man beobachten kann in den oberen Körperpartien.</text:p>
      <text:p text:style-name="P3">Wenn durch Wechselwirkung entstandene Schädigungen in den unteren</text:p>
      <text:p text:style-name="P3">Körperpartien entstehen, wie zum Beispiel im Herzen selber, dann wird</text:p>
      <text:p text:style-name="P3">unter Umständen der Prozeß, der schon eingeleitet ist durch diejenigen</text:p>
      <text:p text:style-name="P3">Pflanzen, welche die Kieselsäure sehr stark enthalten, benützt werden</text:p>
      <text:p text:style-name="P3">können, um durch Umformung oder direktes Benützen solcher Pflanzen</text:p>
      <text:p text:style-name="P3">Heilprozesse hervorzurufen. Bei allen Pflanzen, welche Kieseliges</text:p>
      <text:p text:style-name="P3">enthalten, sollte man sorgfältig untersuchen, inwiefern sie auf den</text:p>
      <text:p text:style-name="P3">menschlichen Organismus, auf alle Vorgänge, die unterhalb des Herzens</text:p>
      <text:p text:style-name="P3">sich abspielen, wirken, natürlich aber zurückwirken auf den anderen</text:p>
      <text:p text:style-name="P3">Organismus.</text:p>
      <text:p text:style-name="P3">Das ganz Entgegengesetzte der Verkieselung, das ist enthalten in</text:p>
      <text:p text:style-name="P3">alledem, was wir in der außermenschlichen Natur nennen wollen den</text:p>
      <text:p text:style-name="P3">Prozeß der Kohlensäurebildung. Der Prozeß der Kohlensäurebildung ist</text:p>
      <text:p text:style-name="P3">gewissermaßen der polarische Gegensatz der Kieselsäurebildung. Daher ist</text:p>
      <text:p text:style-name="P3">es so notwendig, den Prozeß der Kohlensäurebildung beim Heilen zu</text:p>
      <text:p text:style-name="P3">verfolgen für alles dasjenige, was jetzt im Organismus entgegenliegt</text:p>
      <text:p text:style-name="P3">dem, was ich eben charakterisiert habe, für alles dasjenige, was im</text:p>
      <text:p text:style-name="P3">weitesten Umkreise mit der Verdauung zu tun hat, aber auch seinen</text:p>
      <text:p text:style-name="P3">Ausgangspunkt, seinen Quell im Verdauungssystem selber hat. So daß</text:p>
      <text:p text:style-name="P3">man mit irgendwelchen Kohlensäureverbindungen, namentlich dann,</text:p>
      <text:p text:style-name="P3">wenn man sie braucht in der Art, wie sie die Natur selbst gebildet hat,</text:p>
      <text:p text:style-name="P3">wenn man sie eben durch die Pflanze gewinnt, bei diesen Formen von</text:p>
      <text:p text:style-name="P3">Krankheiten außerordentlich gut zurecht kommt.</text:p>
      <text:p text:style-name="P3">Nun ist es aber sehr wichtig, da einen gewissen Zusammenhang zu</text:p>
      <text:p text:style-name="P3">beachten. Wenn Sie zunächst die Substanzen nach dem verfolgen, was</text:p>
      <text:p text:style-name="P3">sie im Riechen und Schmecken darbieten — und das Riechen weist uns ja</text:p>
      <text:p text:style-name="P3">nur hinaus auf die übrige sichtbare Welt, das Schmecken hinein nach dem,</text:p>
      <text:p text:style-name="P3">was verborgen im Organismus liegt —, wenn Sie die Verdauung danach</text:p>
      <text:p text:style-name="P3">beachten, so werden Sie sich sagen: Für dasjenige, was sich abspielt im</text:p>
      <text:p text:style-name="P3">Beginne des Verdauungsprozesses, fließen so die Substanzen ineinander,</text:p>
      <text:p text:style-name="P3">sie vermischen sich. Im Verlaufe aber des organischen Prozesses hat es</text:p>
      <text:p text:style-name="P3">der Mensch zu tun mit dem Wiederscheiden des Zusammengeflossenen,</text:p>
      <text:p text:style-name="P3">mit dem Wiederauseinanderbringen nicht so sehr des Substantiellen als</text:p>
      <text:p text:style-name="P3">des Prozessualen. Und dieses Auseinanderbringen, dieses Wiederscheiden</text:p>
      <text:p text:style-name="P2"/>
      <text:p text:style-name="P1">des in der Nahrungsaufnahme Zusammengekommenen, gehört eigentlich</text:p>
      <text:p text:style-name="P3">sehr stark zu den Aufgaben des Organismus. Zunächst hat der</text:p>
      <text:p text:style-name="P3">Organismus</text:p>
      <text:p text:style-name="P3">es</text:p>
      <text:p text:style-name="P3">zu</text:p>
      <text:p text:style-name="P3">tun</text:p>
      <text:p text:style-name="P3">mit</text:p>
      <text:p text:style-name="P3">einer</text:p>
      <text:p text:style-name="P3">Hauptscheidung</text:p>
      <text:p text:style-name="P3">des</text:p>
      <text:p text:style-name="P3">Zusammengekommenen, nämlich auf der einen Seite nach der</text:p>
      <text:p text:style-name="P3">Ausscheidung alles desjenigen, was eben durch den Darm ausgeschieden</text:p>
      <text:p text:style-name="P3">werden soll, und nach der Ausscheidung alles desjenigen, was durch den</text:p>
      <text:p text:style-name="P3">Urin ausgeschieden werden soll.</text:p>
      <text:p text:style-name="P3">Damit nähern wir uns schon einem Organsystem, dem gegenüber die</text:p>
      <text:p text:style-name="P3">ärztliche Intuition ungemein stark in Betracht kommen wird beim</text:p>
      <text:p text:style-name="P3">Heilen. Wir nähern uns dem im menschlichen Organismus so wunderbar</text:p>
      <text:p text:style-name="P3">wirkenden Nierensystem mit seinen ganz merkwürdigen Verzweigungen,</text:p>
      <text:p text:style-name="P3">auch in seinen Prozessen. Davon jedoch später. Nun handelt es sich</text:p>
      <text:p text:style-name="P3">darum, daß ja, wie sich gezeigt hat in den verflossenen Vorträgen, alles</text:p>
      <text:p text:style-name="P3">dasjenige, was Ausscheidung durch das Gedärm ist, wiederum</text:p>
      <text:p text:style-name="P3">zusammenhängt mit den Vorgängen im Kopfe, daß das zwei</text:p>
      <text:p text:style-name="P3">zusammengehörige Dinge sind. Ebenso hängt zusammen alles dasjenige,</text:p>
      <text:p text:style-name="P3">was beim Urin abgeht, mit alledem, was sich vollzieht prozessual um das</text:p>
      <text:p text:style-name="P3">Herz herum, im Herzsystem. Man hat es im wesentlichen zu tun bei all</text:p>
      <text:p text:style-name="P3">dem, was die Ausscheidungen durch das Gedärm sind, mit einer</text:p>
      <text:p text:style-name="P3">menschlichen Nachbildung des Verkieselungsprozesses, bei all dem, was</text:p>
      <text:p text:style-name="P3">in der Urinbildung vorliegt, mit einer Nachbildung des</text:p>
      <text:p text:style-name="P3">Kohlensäureprozesses. Diese Zusammenhänge sind es, die dann eine</text:p>
      <text:p text:style-name="P3">Verbindung schließen lassen zwischen dem, was sich im gesunden</text:p>
      <text:p text:style-name="P3">Menschen abspielt, und dem, was sich im kranken Menschen</text:p>
      <text:p text:style-name="P3">abspielen muß. Damit haben wir mehr hingewiesen auf die prozessualen</text:p>
      <text:p text:style-name="P3">Zusammenhänge. Aber die dürfen nicht einseitig betrachtet werden. Wir</text:p>
      <text:p text:style-name="P3">werden sehen, daß man erst mit Beherrschung aller dieser Dinge zu einer</text:p>
      <text:p text:style-name="P3">richtigen Auswertung desjenigen kommt, was uns gestern in</text:p>
      <text:p text:style-name="P3">außerordentlich einleuchtender Weise vorgeführt worden ist von Dr.</text:p>
      <text:p text:style-name="P3">Scheidegger als das Ähnlichkeitsgesetz.</text:p>
      <text:p text:style-name="P3">Dieses Ähnlichkeitsgesetz birgt etwas außerordentlich Bedeutsames.</text:p>
      <text:p text:style-name="P3">Aber es ist notwendig, daß dieses Ähnlichkeitsgesetz auf allen</text:p>
      <text:p text:style-name="P3">Elementen aufgebaut wird, welche man gewinnt durch Betrachtung</text:p>
      <text:p text:style-name="P3">solcher Zusammenhänge, wie wir sie jetzt feststellen. Denn hinter all</text:p>
      <text:p text:style-name="P3">dem, was ich Ihnen eben jetzt auseinandergesetzt habe, liegen ja</text:p>
      <text:p text:style-name="P3">wiederum die Zusammenhänge des Menschen mit dem Metallischen.</text:p>
      <text:p text:style-name="P3">Wenn wir auf der einen Seite sprechen von dem gewissermaßen</text:p>
      <text:p text:style-name="P2"/>
      <text:p text:style-name="P1">Kieseligen als dem, was den Menschen gestaltet, und dem</text:p>
      <text:p text:style-name="P3">Kohlensäurehaften, was den Menschen wieder auflöst, so liegt in dieser</text:p>
      <text:p text:style-name="P3">fortwährenden Neigung zum Gestalten und zu der Auflösung der</text:p>
      <text:p text:style-name="P3">Lebensprozeß. Wenn wir einerseits auf dasjenige hinschauen, was den</text:p>
      <text:p text:style-name="P3">Menschen gestaltet, das Kieselhafte, so müssen wir nicht vergessen, daß</text:p>
      <text:p text:style-name="P3">diejenigen Regionen in der menschlichen Organisation, die diesem</text:p>
      <text:p text:style-name="P3">Kieseligen ähnlich sind, wiederum aus den Gründen heraus, die ich ja</text:p>
      <text:p text:style-name="P3">auch schon zum Teil angedeutet habe in den verflossenen Tagen, eine</text:p>
      <text:p text:style-name="P3">Verwandtschaft haben zu all dem Metallischen, was sich erschöpft in dem</text:p>
      <text:p text:style-name="P3">Bleihaften, in dem Zinnhaften und in dem Eisenhaften. Also wir können</text:p>
      <text:p text:style-name="P3">sagen: Wenn wir die Region oberhalb des Herzens ins Auge fassen, daß</text:p>
      <text:p text:style-name="P3">wir ins Auge fassen müssen das, was im Menschen da wirkt auf dieser</text:p>
      <text:p text:style-name="P3">Seite von dem Kieselsäurehaften und was auf der anderen Seite da im</text:p>
      <text:p text:style-name="P3">Menschen wirkt von dem Bleihaften, Zinnhaften, Eisenhaften. Das</text:p>
      <text:p text:style-name="P3">Eisenhafte wird mehr mit dem Gestaltungsprozeß der Lunge zu tun</text:p>
      <text:p text:style-name="P3">haben, das Zinnhafte mehr mit dem Gestaltungsprinzip des Hau ptes</text:p>
      <text:p text:style-name="P3">überhaupt, und das Bleihafte hat sehr viel zu tun mit dem</text:p>
      <text:p text:style-name="P3">Gestaltungsprinzip, das in den Knochen lokalisiert ist. Denn der</text:p>
      <text:p text:style-name="P3">Knochenbau und das Knochenwachstum gehen ja im wesentlichen von</text:p>
      <text:p text:style-name="P3">dem oberen Menschen, nicht von dem unteren Menschen aus.</text:p>
      <text:p text:style-name="P3">Nun handelt es sich darum, daß man gewissermaßen abwägen lernt,</text:p>
      <text:p text:style-name="P3">wie diese Dinge zusammenwirken, wie man also etwa kieselsaure Salze,</text:p>
      <text:p text:style-name="P3">wobei man immer das Metall auf seine Ähnlichkeit mit diesen drei</text:p>
      <text:p text:style-name="P3">Repräsentanten zu prüfen hat, verwendet. Und auf der anderen Seite muß</text:p>
      <text:p text:style-name="P3">man sich klar sein darüber, daß der untere Mensch verwandt ist dem</text:p>
      <text:p text:style-name="P3">Kupfer, dem Merkur, dem Silber und daß man bei allen</text:p>
      <text:p text:style-name="P3">Kohlensäureprozessen darauf Rücksicht nehmen muß, inwiefern man die</text:p>
      <text:p text:style-name="P3">mit diesen Metallen verwandten Metalle oder diese Metalle selbst</text:p>
      <text:p text:style-name="P3">verwendet, sie verbindet irgendwie mit</text:p>
      <text:p text:style-name="P3">o</text:p>
      <text:p text:style-name="P2"/>
      <text:p text:style-name="P3">kohlensäurebildenden Prozessen.</text:p>
      <text:p text:style-name="P3">Dadurch schließt man dasjenige zusammen, was im Irdischen bedingt</text:p>
      <text:p text:style-name="P3">durch das Außerirdische metallhaft ist, und dasjenige, was sonst</text:p>
      <text:p text:style-name="P3">gesteinshaft ist, was sich unter dem Einfluß des kohlensäurebildenden</text:p>
      <text:p text:style-name="P3">Prinzips gestaltet, und dasjenige, was sich unter dem Einfluß des</text:p>
      <text:p text:style-name="P3">kieselsäurebildenden Prinzips gestaltet. Wir nähern uns da allmählich der</text:p>
      <text:p text:style-name="P3">Möglichkeit, zu konkretisieren die Dinge in der Außenwelt, die wir dem</text:p>
      <text:p text:style-name="P3">menschlichen Organismus zuführen müssen, damit wir ihm in dem einen</text:p>
      <text:p text:style-name="P2"/>
      <text:p text:style-name="P1">oder in dem anderen Falle eine Heilung bringen können.</text:p>
      <text:p text:style-name="P3">Immer wird dabei beachtet werden müssen, daß alles dasjenige, was</text:p>
      <text:p text:style-name="P3">wenig auf die niederen Sinne wirkt, was wenig auf Geruch und</text:p>
      <text:p text:style-name="P3">Geschmack wirkt, was also, ich möchte sagen, sein Wesen nicht so</text:p>
      <text:p text:style-name="P3">nach außen auf dem Präsentierteller trägt, daß das in sehr starken</text:p>
      <text:p text:style-name="P3">Verdünnungen wirken kann, dagegen man weniger starke Verdünnungen</text:p>
      <text:p text:style-name="P3">bei demjenigen braucht, was eben im Geruch und Geschmack sein inneres</text:p>
      <text:p text:style-name="P3">Wesen auf dem Präsentierteller trägt. Diejenigen Substanzen, die stark</text:p>
      <text:p text:style-name="P3">riechen und schmecken, sind, wenn man sich klar wird darüber,</text:p>
      <text:p text:style-name="P3">worinnen das Heilende besteht, schon im Grunde so, wie sie an sich sind,</text:p>
      <text:p text:style-name="P3">oftmals außerordentlich gute Heilmittel, namentlich wenn ihre</text:p>
      <text:p text:style-name="P3">Heilwirkung nicht aufgehoben wird durch die gewöhnliche Diät.</text:p>
      <text:p text:style-name="P3">Nun aber ist es allerdings nötig, daß man, um nun auf diese Dinge</text:p>
      <text:p text:style-name="P3">noch weiter einzugehen, wenigstens aufmerksam darauf ist, daß jeder</text:p>
      <text:p text:style-name="P3">Sinn des Menschen diese Differenzierung hat und daß schon auch da bei</text:p>
      <text:p text:style-name="P3">dieser Sinnesdifferenzierung gesagt werden muß, daß das beste Reagens,</text:p>
      <text:p text:style-name="P3">das beste Mittel, um Reaktionen zu finden, doch im Grunde genommen</text:p>
      <text:p text:style-name="P3">der Mensch selber ist. Natürlich wird bei denjenigen Substanzen, die</text:p>
      <text:p text:style-name="P3">nicht riechen und schmecken, das schwierig sein. Aber ich mache Sie</text:p>
      <text:p text:style-name="P3">doch darauf aufmerksam, daß es eine Art von Selbsterziehung gibt, die</text:p>
      <text:p text:style-name="P3">insbesondere für den Arzt von einer großen Wichtigkeit ist, eine</text:p>
      <text:p text:style-name="P3">Selbsterziehung, die darinnen besteht, daß man jene feinen</text:p>
      <text:p text:style-name="P3">Empfindungsfähigkeiten, die schon möglich sind auszubilden, ausbildet,</text:p>
      <text:p text:style-name="P3">die einen dahin führen, etwas zu empfinden eben bei so etwas wie, sagen</text:p>
      <text:p text:style-name="P3">wir, dem äußerlich natürlichen Kieselbildungsprozeß. Bedenken Sie doch</text:p>
      <text:p text:style-name="P3">nur einmal: es bedeutet ja etwas, daß zwar der Quarz sehr regelmäßige</text:p>
      <text:p text:style-name="P3">Gestaltungen aufweist, daß aber dieses Gestein, dieses Mineral, welches</text:p>
      <text:p text:style-name="P3">auf der einen Seite so regelmäßige Gestaltungen aufweist, in den</text:p>
      <text:p text:style-name="P3">Bildungen, die mit ihm verwandt sind, wiederum so sehr zu allen</text:p>
      <text:p text:style-name="P3">möglichen Kristallgestalten neigt, daß ungeheure Mannigfaltigkeit bei</text:p>
      <text:p text:style-name="P3">den Silikaten im Kristallisieren vorliegt. Wer solche Dinge empfinden</text:p>
      <text:p text:style-name="P3">kann, der empfindet dann auch, wie in der Bildungsmöglichkeit der</text:p>
      <text:p text:style-name="P3">verschiedensten Gestalten schon das zerstreuende Element vorwiegt.</text:p>
      <text:p text:style-name="P3">Natürlich muß ein zerstreuendes Element vorgebildet sein, wenn die</text:p>
      <text:p text:style-name="P3">Möglichkeit vorliegen soll, in der äußeren Natur so viel Gestaltendes</text:p>
      <text:p text:style-name="P3">hervorzurufen wie bei den Silikaten. Das weist darauf hin, daß man die</text:p>
      <text:p text:style-name="P3">Silikate in zersprengtem Zustande verwenden muß. Dafür muß man</text:p>
      <text:p text:style-name="P2"/>
      <text:p text:style-name="P1">sich schon eben eine Empfindungsmöglichkeit verschaffen. Denn sie führt</text:p>
      <text:p text:style-name="P3">dann, wie wir noch sehen werden, zu einer gewissen Wertung der</text:p>
      <text:p text:style-name="P3">Heilmittel. Auf der anderen Seite ist es aber auch notwendig, daß sich</text:p>
      <text:p text:style-name="P3">der Mensch selbst zu einem guten Reaktionsboden macht und sich</text:p>
      <text:p text:style-name="P3">namentlich dahingehend Empfindungen aneignet, daß zum Beispiel die</text:p>
      <text:p text:style-name="P3">Gerüche</text:p>
      <text:p text:style-name="P3">eigentlich</text:p>
      <text:p text:style-name="P3">ebenso</text:p>
      <text:p text:style-name="P3">siebengliedrig</text:p>
      <text:p text:style-name="P3">sind</text:p>
      <text:p text:style-name="P3">wie</text:p>
      <text:p text:style-name="P3">die</text:p>
      <text:p text:style-name="P3">Farbenempfindungen. Wenn wir uns das Unterscheidungsvermögen für</text:p>
      <text:p text:style-name="P3">den süßlichen Geruch, den stechenden Geruch und so weiter aneignen, so</text:p>
      <text:p text:style-name="P3">werden wir finden, daß in der Tat der Geruchsinn nach sieben Nuancen</text:p>
      <text:p text:style-name="P3">hin differenziert ist, ebenso der Geschmacksinn. Und das Interessante</text:p>
      <text:p text:style-name="P3">ist, daß man, wenn man sich im Geruchsinn die Skala, wenn ich so</text:p>
      <text:p text:style-name="P3">sagen darf, das Geruchspektrum aneignet, so bekommt man mit ein</text:p>
      <text:p text:style-name="P3">Erziehungsmittel, um sich zurechtzufinden auch in alledem, was bei den</text:p>
      <text:p text:style-name="P3">verbrennlichen Substanzen auftritt. Man dringt gewissermaßen in die</text:p>
      <text:p text:style-name="P3">Natur der verbrennlichen Substanzen ein; wir werden morgen sehen wie.</text:p>
      <text:p text:style-name="P3">Wenn man sich gewisse Empfindungsmöglichkeiten für den Geschmack</text:p>
      <text:p text:style-name="P3">aneignet, wenn man zum Beispiel gut unterscheiden kann den süßlichen</text:p>
      <text:p text:style-name="P3">Geschmack von dem salzigen Geschmack, also Salze, und dazwischen</text:p>
      <text:p text:style-name="P3">noch fünf andere Nuancen, da eignet man sich an eine gewisse innere</text:p>
      <text:p text:style-name="P3">Verwandtschaft gerade zu dem Salzbildenden in der Natur. Und wenn</text:p>
      <text:p text:style-name="P3">man sich diese innere Verwandtschaft aneignet, dann kommt man dazu,</text:p>
      <text:p text:style-name="P3">einfach, ich möchte sagen, aus den Eindrücken, die man aus der Natur</text:p>
      <text:p text:style-name="P3">bekommt, heraus die Empfindung zu haben: das taugt nach der einen</text:p>
      <text:p text:style-name="P3">Seite des menschlichen Organismus hin, das taugt nach der anderen Seite</text:p>
      <text:p text:style-name="P3">des menschlichen Organismus hin. Obzwar zugrunde liegen müssen</text:p>
      <text:p text:style-name="P3">sorgfältige, exakte wissenschaftliche Untersuchungen über die</text:p>
      <text:p text:style-name="P3">Wirkungen der verschiedenen Substanzen, so ist es doch von einer großen</text:p>
      <text:p text:style-name="P3">Bedeutung, daß man niemals eigentlich außer acht läßt, die Ergebnisse</text:p>
      <text:p text:style-name="P3">dieser wissenschaftlichen Untersuchungen auch von seinen subjektiven</text:p>
      <text:p text:style-name="P3">Wahrnehmungskräften zu begleiten, daß man also sich erwirbt ein</text:p>
      <text:p text:style-name="P3">gewisses inneres Verwandtschaftsgefühl zur Natur.</text:p>
      <text:p text:style-name="P3">An diese Auseinandersetzung möchte ich dann morgen anknüpfen und</text:p>
      <text:p text:style-name="P3">dann immer weiter zu dem Speziellen kommen.</text:p>
      <text:p text:style-name="P2"/>
      <text:p text:style-name="P1">ZEHNTER VORTRAG</text:p>
      <text:p text:style-name="P3">Dornach, 30. März 1920</text:p>
      <text:p text:style-name="P2"/>
      <text:p text:style-name="P3">Es ist ja in der Natur der Sache gelegen, daß wir hier versuchen, mehr</text:p>
      <text:p text:style-name="P3">die Methode aufzufinden, durch die das medizinische Studium befruchtet</text:p>
      <text:p text:style-name="P3">werden kann, als daß wir uns zu stark atomisierend in Einzelheiten</text:p>
      <text:p text:style-name="P3">verlieren würden, die ja doch im Grunde genommen immer nur eine</text:p>
      <text:p text:style-name="P3">relative Bedeutung haben können. Aber gerade das methodische Studium</text:p>
      <text:p text:style-name="P3">des Zusammenhanges des Menschen mit der außermenschlichen Natur</text:p>
      <text:p text:style-name="P3">dürfte geeignet sein, jeden einzelnen Menschen gewissermaßen</text:p>
      <text:p text:style-name="P3">auszurüsten damit, in der Natur selbst Beobachtungen anstellen zu</text:p>
      <text:p text:style-name="P3">können. Lassen Sie uns daher heute im Eingange einiges anführen,</text:p>
      <text:p text:style-name="P3">welches gewissermaßen für ein gewisses Gebiet eine Art Weg sein kann,</text:p>
      <text:p text:style-name="P3">auf dem man so manches finden kann.</text:p>
      <text:p text:style-name="P3">Es ist ja natürlich, daß die eigentlich geisteswissenschaftliche</text:p>
      <text:p text:style-name="P3">Untersuchung dadurch, daß sie Regulative abgibt, manches herausfinden</text:p>
      <text:p text:style-name="P3">kann, das dann ganz im Sinne des gestern von Dr. Stein gehaltenen</text:p>
      <text:p text:style-name="P3">Vortrags verifiziert werden kann. Aber auf der anderen Seite, geht man</text:p>
      <text:p text:style-name="P3">einmal gerade auf diese Gebiete ein, so sind sie für manches leitend. Und so</text:p>
      <text:p text:style-name="P3">möchte ich Sie auf ein paar Beispiele heute hinweisen, die aber eben</text:p>
      <text:p text:style-name="P3">signifikant sein können. Sie sehen zum Beispiel — bleiben wir zunächst</text:p>
      <text:p text:style-name="P3">im Gebiete des Pflanzlichen für eine kleine Weile stehen — wie Anis,</text:p>
      <text:p text:style-name="P3">Anisum vulgäre, im allgemeinen auf den menschlichen Organismus</text:p>
      <text:p text:style-name="P3">wirkt. Wir werden finden, daß seine charakteristischesten Wirkungen die</text:p>
      <text:p text:style-name="P3">sind, daß es absonderungsfördernd auftritt, also harntreibend, die</text:p>
      <text:p text:style-name="P3">Milchabsonderung fördernd, schweißbildend auch, und wir fragen uns,</text:p>
      <text:p text:style-name="P3">womit das zusammenhängen könnte. Wir werden gerade bei dieser Pflanze</text:p>
      <text:p text:style-name="P3">finden, daß ihre Wirksamkeit zusammenhängt mit den darin vorhandenen,</text:p>
      <text:p text:style-name="P3">fein zerteilten Eisenbestandteilen oder Eisensalzbestandteilen, so daß wir</text:p>
      <text:p text:style-name="P3">deutlich wahrnehmen können, wie die Wirkung des Anis darauf beruht,</text:p>
      <text:p text:style-name="P3">daß gewissermaßen dasjenige, was sonst durch das Eisen im Blute sich</text:p>
      <text:p text:style-name="P3">abspielt, herausgenommen wird aus dem Blute und eine Weile auf die</text:p>
      <text:p text:style-name="P3">Provinz unterhalb des Blutes gedrängt wird. Wir können aber geradezu</text:p>
      <text:p text:style-name="P3">bei gewissen Pflanzen gut studieren, weil sie mit ihren Wirkungen sehr</text:p>
      <text:p text:style-name="P3">stark auf das Mittlere, also zwischen außen und innen gehen, zwischen der</text:p>
      <text:p text:style-name="P2"/>
      <text:p text:style-name="P1">Oberfläche des Leibes und dem Herzen, wie sie ihre Wirkungen auf die</text:p>
      <text:p text:style-name="P3">verschiedenen Gebiete erstrecken, und können dann darinnen Leitmotive</text:p>
      <text:p text:style-name="P3">für dasjenige haben, was wir in der Heilmittellehre rationell aufsuchen</text:p>
      <text:p text:style-name="P3">können.</text:p>
      <text:p text:style-name="P3">Betrachten wir zum Beispiel eine Pflanze, die in dieser Beziehung</text:p>
      <text:p text:style-name="P3">geradezu, ich möchte sagen, ein Lehrmeister der Natur selbst ist, das</text:p>
      <text:p text:style-name="P3">Cichorium intybus. Es ist etwas, woran man, ich möchte sagen, alles</text:p>
      <text:p text:style-name="P3">mögliche über den menschlichen Organismus studieren kann, wenn man</text:p>
      <text:p text:style-name="P3">nur will. Denn wir können finden bei Cichorium intybus, daß es</text:p>
      <text:p text:style-name="P3">einerseits ein Gegenmittel gegen Verdauungsschwäche ist, also gegen</text:p>
      <text:p text:style-name="P3">dasjenige, was durch die Organe sich äußert, die unmittelbar gegen die</text:p>
      <text:p text:style-name="P3">menschliche Außenwelt selbst zu liegen, anderseits daß aber auch</text:p>
      <text:p text:style-name="P3">Cichorium intybus auf das Blut selbst wirkt, daß es das Blut verhindert,</text:p>
      <text:p text:style-name="P3">die ihm nötigen Prozesse nicht zu vollziehen, daß es das Blut verhindert,</text:p>
      <text:p text:style-name="P3">Störungsprozesse aufkommen zu lassen in der Blutflüssigkeit selber.</text:p>
      <text:p text:style-name="P3">Endlich ist bei Cichorium intybus das sehr Bedeutsame, daß es doch</text:p>
      <text:p text:style-name="P3">auch bis zu ganz peripherischen Prozessen in seiner Heilwirkung reicht,</text:p>
      <text:p text:style-name="P3">daß es eben noch eine Wirkung äußert unter Umständen auf die</text:p>
      <text:p text:style-name="P3">Kopforgane, namentlich aber auf die Hals- und Brustorgane, auf die</text:p>
      <text:p text:style-name="P3">Lungenorgane. Gerade deshalb, weil Cichorium intybus so starke</text:p>
      <text:p text:style-name="P3">Wirkungen auf alle möglichen Glieder des Menschen hat, deshalb ist es</text:p>
      <text:p text:style-name="P3">so interessant zu studieren. Man sieht gewissermaßen fächerförmig diese</text:p>
      <text:p text:style-name="P3">Wirkungen ausgebreitet. Wir fragen uns: Worauf beruht die</text:p>
      <text:p text:style-name="P3">Gegenwirkung gegen die Verdauungsschwäche? Wir finden, sie beruht</text:p>
      <text:p text:style-name="P3">auf dem im Cichorium vorhandenen, durch den stark wirkenden</text:p>
      <text:p text:style-name="P3">Geschmack sich ausdrückenden bitteren Extraktivstoff. Diese bitteren</text:p>
      <text:p text:style-name="P3">Extraktivstoffe, die also noch einen stark pflanzlichen substanzlichen</text:p>
      <text:p text:style-name="P3">Charakter haben, haben noch eine starke Verwandtschaft zu dem im</text:p>
      <text:p text:style-name="P3">Menschen, was noch nicht sehr stark von dem Menschen verarbeitet ist,</text:p>
      <text:p text:style-name="P3">was gewissermaßen noch ähnlich seinem Aussehen in der Außenwelt ist.</text:p>
      <text:p text:style-name="P3">Wir müssen uns ja klar sein darüber, daß wir die Stoffe der</text:p>
      <text:p text:style-name="P3">Außenwelt zunächst wenig verarbeitet in den Gebieten bis zum Magen</text:p>
      <text:p text:style-name="P3">hin haben, daß sie dann weiterverarbeitet werden, durch den Darm ins</text:p>
      <text:p text:style-name="P3">Blut hinein wesentlich umgearbeitet erscheinen und am stärksten</text:p>
      <text:p text:style-name="P3">umgearbeitet erscheinen in der Peripherie, im Knochensystem,</text:p>
      <text:p text:style-name="P3">Nervensystem, Muskelsystem. Und Extraktivstoffe haben eine sehr starke</text:p>
      <text:p text:style-name="P3">Verwandtschaft zu den noch unverarbeiteten äußeren Substanzen.</text:p>
      <text:p text:style-name="P2"/>
      <text:p text:style-name="P1">Nun enthält aber Cichorium intybus auch alkalische Salze, Kalium.</text:p>
      <text:p text:style-name="P3">Namentlich in diesem müssen wir nun suchen dasjenige, was ins Blut</text:p>
      <text:p text:style-name="P3">hineinwirkt, so daß wir also gleichzeitig in dem Cichorium intybus sehen,</text:p>
      <text:p text:style-name="P3">wie sich die Kräfte scheiden. Die Kräfte, die in den Extraktivstoffen</text:p>
      <text:p text:style-name="P3">liegen, die ziehen sich durch ihre Verwandtschaft zu den</text:p>
      <text:p text:style-name="P3">Verdauungsorganen hin. Die Kräfte, die in den alkalischen Salzen liegen,</text:p>
      <text:p text:style-name="P3">ziehen sich in ihrer Verwandtschaft nach den Organen der</text:p>
      <text:p text:style-name="P3">Blutsverwandtschaft oder dem Blute selber hin. Dann ist da im</text:p>
      <text:p text:style-name="P3">wesentlichen Kieselsäure in sehr starkem Maße. Die Kieselsäure wirkt</text:p>
      <text:p text:style-name="P3">über das Blut hinaus in die peripherischen Organe durch das</text:p>
      <text:p text:style-name="P3">Nervensystem und Muskelsystem hindurch bis hinein ins</text:p>
      <text:p text:style-name="P3">Knochensystem. So daß also Cichorium intybus etwas ist, das uns</text:p>
      <text:p text:style-name="P3">eigentlich wirklich zeigt: ich bin da und lasse mich dreifach spalten, so</text:p>
      <text:p text:style-name="P3">daß ich eine Wirkung habe auf alle drei Gliederungen des menschlichen</text:p>
      <text:p text:style-name="P3">Organismus. Das sind die Experimente, die uns die Natur selber</text:p>
      <text:p text:style-name="P3">vormacht, und sie sind eigentlich immer viel bedeutungsvoller als die</text:p>
      <text:p text:style-name="P3">Experimente, die wir uns selber machen, weil die Natur in ihren</text:p>
      <text:p text:style-name="P3">Absichten viel reicher ist, als wir selber sein können, wenn wir an die</text:p>
      <text:p text:style-name="P3">Natur Fragen stellen mit unserem Experimente.</text:p>
      <text:p text:style-name="P3">Sehr interessant in dieser Beziehung ist nun auch das Equisetum arvense.</text:p>
      <text:p text:style-name="P3">Da</text:p>
      <text:p text:style-name="P3">haben</text:p>
      <text:p text:style-name="P3">wir</text:p>
      <text:p text:style-name="P3">wiederum</text:p>
      <text:p text:style-name="P3">starke</text:p>
      <text:p text:style-name="P3">Wirkungen</text:p>
      <text:p text:style-name="P3">gegen</text:p>
      <text:p text:style-name="P3">die</text:p>
      <text:p text:style-name="P3">Verdauungsschwäche, aber auch wiederum starke peripherische</text:p>
      <text:p text:style-name="P3">Wirkungen. Wir brauchen uns nur zu fragen: Worauf beruhen diese</text:p>
      <text:p text:style-name="P3">starken peripherischen Wirkungen beim Equisetum arvense? Wir</text:p>
      <text:p text:style-name="P3">bekommen wiederum zur Antwort: Auf dem Kieselsäuregehalt. So daß</text:p>
      <text:p text:style-name="P3">wir einfach durch ein vergleichendes Studium — und das, was ich Ihnen</text:p>
      <text:p text:style-name="P3">angegeben habe hier, das können Sie, wenn Sie wirklich medizinische</text:p>
      <text:p text:style-name="P3">Botanik studieren, sehr vermannigfaltigen — überall finden, daß all das,</text:p>
      <text:p text:style-name="P3">was noch dem Pflanzlichen ähnlich ist, als Extraktivstoff sich äußert, noch</text:p>
      <text:p text:style-name="P3">zum Verdauungstrakt seine Verwandtschaft hat und daß dasjenige, was</text:p>
      <text:p text:style-name="P3">schon nach dem Mineralreich hinübertendiert, die Kieselsäure,</text:p>
      <text:p text:style-name="P3">gewissermaßen von dem Zentrum des Menschen nach dem</text:p>
      <text:p text:style-name="P3">Peripherischen unbedingt hin will und da auch heilend wirkt.</text:p>
      <text:p text:style-name="P3">Aber, ich möchte sagen, geradezu eine Prachtpflanze ist in ihrer</text:p>
      <text:p text:style-name="P3">Wirksamkeit ein ganz einfaches Ding, aber ungeheuer lehrreich, das ist</text:p>
      <text:p text:style-name="P3">Fragaria vesca, die Walderdbeere. Es wird ihre Wirkung nur deshalb sehr</text:p>
      <text:p text:style-name="P3">wenig beobachtet, weil sie ja gegessen wird von denjenigen, die</text:p>
      <text:p text:style-name="P2"/>
      <text:p text:style-name="P1">gewissermaßen durch ihre Organisation ihre Wirkung zudecken. Aber</text:p>
      <text:p text:style-name="P3">man könnte ja in einem solchen Falle, wo zumeist die Wirkung</text:p>
      <text:p text:style-name="P3">zugedeckt wird, seine Versuche machen mit Menschen, die</text:p>
      <text:p text:style-name="P3">gewissermaßen noch empfänglich, sensitiv sind, mit Menschen, die</text:p>
      <text:p text:style-name="P3">sonst nicht Erdbeeren essen. Dann würde sich geradezu die prachtvolle</text:p>
      <text:p text:style-name="P3">Bedeutung dieser Walderdbeere zeigen. Diese Walderdbeere ist nämlich</text:p>
      <text:p text:style-name="P3">auf der einen Seite ganz besonders befähigt, Normalisierung in der</text:p>
      <text:p text:style-name="P3">Blutbildung hervorzurufen. Sie tut alles, was eigentlich die Blutbildung</text:p>
      <text:p text:style-name="P3">etwas fördert, so daß man sie anwenden kann bei Menschen, die sonst</text:p>
      <text:p text:style-name="P3">nicht gegen Erdbeeren sich immun machen durch den Erdbeerengenuß,</text:p>
      <text:p text:style-name="P3">sogar bei Diarrhöebildung aus dem Grunde, weil bei der</text:p>
      <text:p text:style-name="P3">Diarrhöebildung im Unterleib unrichtig auftretende Kräfte an ihre</text:p>
      <text:p text:style-name="P3">richtige Stelle zurückverlegt werden, mehr in das Blutsystem selber.</text:p>
      <text:p text:style-name="P3">Nun hat man da auf der einen Seite eine wesentlich blutbildnerische</text:p>
      <text:p text:style-name="P3">Kraft und auf der anderen Seite haben wir in der Walderdbeere wiederum</text:p>
      <text:p text:style-name="P3">die Kieselsäure, also hintendierend dasjenige, was im Organismus ist,</text:p>
      <text:p text:style-name="P3">nach der Peripherie. Bedenken Sie nur, was eigentlich diese Walderdbeere</text:p>
      <text:p text:style-name="P3">für ein prachtvolles Ding ist. Sie hat die Tendenz, durch die Kieselsäure</text:p>
      <text:p text:style-name="P3">eine gewisse Kraftentfaltung zu entwickeln in der Peripherie des</text:p>
      <text:p text:style-name="P3">Organismus. Dann, wenn in der Peripherie des Organismus eine</text:p>
      <text:p text:style-name="P3">Kraftentfaltung geschieht, ist eine gewisse Gefahr vorhanden, daß, wenn</text:p>
      <text:p text:style-name="P3">man nun zuviel Kieselsäure hinleitet nach dieser Peripherie, die Kraft sich</text:p>
      <text:p text:style-name="P3">gewissermaßen überschnappt, und man nach dieser Peripherie nicht</text:p>
      <text:p text:style-name="P3">gleichzeitig genügend viel Nährstoffe nachschickt, daß man das Blut</text:p>
      <text:p text:style-name="P3">nicht gleichzeitig genügend fruchtbar hat, um das, was man da</text:p>
      <text:p text:style-name="P3">gewissermaßen anrichtet durch die Kieselsäure, in einer gewissen Weise</text:p>
      <text:p text:style-name="P3">wiederum mit Nährstoff zu versorgen. Die Walderdbeere ist nun dieses</text:p>
      <text:p text:style-name="P3">prächtige Exemplar, das gleichzeitig sich das Blut selber bereitet, das</text:p>
      <text:p text:style-name="P3">da nachgeschickt werden muß. Sie ist also dasjenige, was ausdrückt in</text:p>
      <text:p text:style-name="P3">einer ganz wunderbaren Form, was man tun muß, um gewissermaßen zu</text:p>
      <text:p text:style-name="P3">Hilfe zu kommen dem Prozesse, den man durch die</text:p>
      <text:p text:style-name="P3">Kieselsäureverbindungen hervorruft in den Peripherien des menschlichen</text:p>
      <text:p text:style-name="P3">Organismus. Die Natur gibt uns schon an einzelnen Exemplaren — und</text:p>
      <text:p text:style-name="P3">auch das könnte wiederum wesentlich vermehrt werden — ganz</text:p>
      <text:p text:style-name="P3">wunderbare Einsichten, wenn wir nur die Intuition haben, die Natur in</text:p>
      <text:p text:style-name="P3">den richtigen Punkten aufzusuchen.</text:p>
      <text:p text:style-name="P3">Dann mache ich Sie von diesem Gesichtspunkte aus noch auf etwas</text:p>
      <text:p text:style-name="P2"/>
      <text:p text:style-name="P1">anderes aufmerksam. Studieren Sie die ziemlich umfassende Wirkung,</text:p>
      <text:p text:style-name="P3">welche eine solche Pflanze hat wie zum Beispiel Lavandula. Da werden</text:p>
      <text:p text:style-name="P3">Sie finden, daß auf der einen Seite dasjenige, was Sie in der Lavandula</text:p>
      <text:p text:style-name="P3">haben, eine starke heilende Kraft hat für all das, was, ich möchte sagen,</text:p>
      <text:p text:style-name="P3">negative</text:p>
      <text:p text:style-name="P3">Seelenschwäche ist, Ohnmächten,</text:p>
      <text:p text:style-name="P3">Nervenschwäche,</text:p>
      <text:p text:style-name="P3">Lähmungen, so daß also Lavandula nach der Peripherie des</text:p>
      <text:p text:style-name="P3">menschlichen Organismus hinwirkt so, daß es den astralischen Leib</text:p>
      <text:p text:style-name="P3">heraustreibt, daß der seine Macht verliert über den physischen Leib.</text:p>
      <text:p text:style-name="P3">Nun kann man bei solchen Pflanzen, überhaupt bei solchen</text:p>
      <text:p text:style-name="P3">Substanzen, bei denen man Wirkung gegen negative Nervenzustände,</text:p>
      <text:p text:style-name="P3">wenn wir sie so nennen dürfen, bemerkt, immer auch nach den anderen</text:p>
      <text:p text:style-name="P3">gegensätzlichen negativen Nervenzuständen fragen, ob schwache Periode</text:p>
      <text:p text:style-name="P3">zum Beispiel vorhanden ist, und Sie werden immer finden, daß die</text:p>
      <text:p text:style-name="P3">Substanz nach der einen und nach der anderen Seite hin wirkt. Eine</text:p>
      <text:p text:style-name="P3">Pflanze, die nach diesen beiden Seiten besonders stark wirkt, ist zum</text:p>
      <text:p text:style-name="P3">Beispiel wiederum die Melisse, die sowohl bei Schwindel, Ohnmächten</text:p>
      <text:p text:style-name="P3">stark wirkt, aber auch periodenanfeuernd im hohen Grade wirken kann.</text:p>
      <text:p text:style-name="P3">Ich habe diese Beispiele erwähnt, um Ihnen zu zeigen, wie man den</text:p>
      <text:p text:style-name="P3">äußeren Pflanzenprozeß verfolgen kann in seiner Ähnlichkeit zu dem</text:p>
      <text:p text:style-name="P3">Prozesse, der sich im Menschen selber abspielt. Nur wird man sich klar</text:p>
      <text:p text:style-name="P3">sein müssen darüber, daß die Pflanze ja nur mit einem Teil des</text:p>
      <text:p text:style-name="P3">menschlichen Wesens wirklich verwandt ist. Das möchte ich doch alle</text:p>
      <text:p text:style-name="P3">diejenigen zu bedenken bitten, die etwa fanatisch sich bloß auf die</text:p>
      <text:p text:style-name="P3">Pflanzenheilkunde verlegen möchten, was es ja auch in unserer Zeit</text:p>
      <text:p text:style-name="P3">gibt. Der Mensch ist wirklich so, daß er alle Naturreiche in sich enthält</text:p>
      <text:p text:style-name="P3">und außer dem menschlichen Reiche, das er selbst noch ist, verwandt</text:p>
      <text:p text:style-name="P3">war in seinen Bildungsvorgängen, in seinen Entwickelungsstadien mit</text:p>
      <text:p text:style-name="P3">allen übrigen Naturreichen und in einer gewissen Weise alle übrigen</text:p>
      <text:p text:style-name="P3">Naturreiche aus sich herausgesetzt hat und aus diesen Naturreichen in</text:p>
      <text:p text:style-name="P3">gewissen Fällen dasjenige, was er herausgesetzt hat, wiederum in sich</text:p>
      <text:p text:style-name="P3">zurücknimmt. Ja, es ist ein solches In-sich-Zurücknehmen. Das ist sogar</text:p>
      <text:p text:style-name="P3">sehr wichtig, daß es ein solches In-sich-Zurücknehmen ist.</text:p>
      <text:p text:style-name="P3">Dasjenige, was wir verhältnismäßig am letzten herausgesetzt haben,</text:p>
      <text:p text:style-name="P3">das müssen wir auch wiederum am frühesten im Heilungsprozeß in uns</text:p>
      <text:p text:style-name="P3">zurücknehmen. Wenn wir vom Tierreiche absehen — wir wollen ja auf</text:p>
      <text:p text:style-name="P3">dieses noch einiges Licht werfen, aber wir wollen zunächst davon absehen</text:p>
      <text:p text:style-name="P3">—, so haben wir, später als das Pflanzenreich, das eigentliche Mineralreich</text:p>
      <text:p text:style-name="P2"/>
      <text:p text:style-name="P1">aus uns herausgesetzt, und wir müssen uns klar sein darüber, daß daher</text:p>
      <text:p text:style-name="P3">ein bloßes Beziehungsuchen des Menschen zum Pflanzenreich eben eine</text:p>
      <text:p text:style-name="P3">Einseitigkeit darstellt. Aber lehrreich bleibt das Pflanzenreich aus dem</text:p>
      <text:p text:style-name="P3">Grunde doch noch, weil ja schließlich auch die Pflanze, wenn sie heilt,</text:p>
      <text:p text:style-name="P3">eben nicht nur durch ihr Pflanzensein, sondern durch die in ihr befindliche</text:p>
      <text:p text:style-name="P3">Angehörigkeit des Mineralreiches heilt. Deshalb bleibt es lehrreich. Nur</text:p>
      <text:p text:style-name="P3">muß man sich darüber klar sein, daß die Pflanze ja schon wiederum einen</text:p>
      <text:p text:style-name="P3">Teil desjenigen neu verarbeitet, was im Mineralreich vorliegt, und daß das</text:p>
      <text:p text:style-name="P3">nun von ihr schon wiederum Verarbeitete nicht im selben hohen Grade</text:p>
      <text:p text:style-name="P3">ein Heilmittel ist wie dasjenige, was noch nicht verarbeitet ist. Also die</text:p>
      <text:p text:style-name="P3">Kieselsäure, die bereits wiederum von der Pflanze überwunden ist, in den</text:p>
      <text:p text:style-name="P3">Pflanzenprozeß einbezogen ist, ist nicht ein so starkes Heilmittel, wie</text:p>
      <text:p text:style-name="P3">die im Mineral uns entgegentretende Kieselsäure, bei der der Organismus</text:p>
      <text:p text:style-name="P3">sich wesentlich mehr anstrengen muß, um sie zu assimilieren, zur Einheit</text:p>
      <text:p text:style-name="P3">zu treiben, als wenn er es bloß mit Kieselsäure im Pflanzenreich zu tun</text:p>
      <text:p text:style-name="P3">hat.</text:p>
      <text:p text:style-name="P3">Das ist dasjenige, was immer betont werden muß, daß der Mensch</text:p>
      <text:p text:style-name="P3">stärkere Kraft entwickeln muß, wenn ihm stärkere Kraft entgegensteht.</text:p>
      <text:p text:style-name="P3">Es steht ihm ganz positiv stärkere Kraft entgegen, wenn er Mineralisches</text:p>
      <text:p text:style-name="P3">in sich zu assimilieren und zu überwinden hat, als wenn er bloß</text:p>
      <text:p text:style-name="P3">Pflanzliches zu assimilieren hat. Sehen Sie, darin besteht ja auch der</text:p>
      <text:p text:style-name="P3">Unterschied — bitte, ich betone es, ich sage das nur wie in Parenthese,</text:p>
      <text:p text:style-name="P3">daß ich nicht für irgendeine Ernährungsweise hier Propaganda machen</text:p>
      <text:p text:style-name="P3">will, ich will ganz und gar nicht eintreten für irgend etwas, sondern nur</text:p>
      <text:p text:style-name="P3">die Dinge erzählen, wie sie sind —, darauf beruht ja der Unterschied</text:p>
      <text:p text:style-name="P3">zwischen der vegetarischen und der animalischen Ernährungsweise.</text:p>
      <text:p text:style-name="P3">Wenn wir uns bloß durch Pflanzliches nähren, so müssen wir selber als</text:p>
      <text:p text:style-name="P3">Menschen den ganzen Prozeß übernehmen, den uns das Tier abnimmt,</text:p>
      <text:p text:style-name="P3">indem es das Pflanzliche schon um eine Strecke weitergeführt hat. Wir</text:p>
      <text:p text:style-name="P3">können gewissermaßen sagen: Der Prozeß, den die Pflanze schon bis zu</text:p>
      <text:p text:style-name="P3">einem gewissen Punkte gebracht hat, wird vom Tiere weitergeführt, so</text:p>
      <text:p text:style-name="P3">daß der Tierbildungsprozeß, der in Betracht kommt, hier hält (siehe</text:p>
      <text:p text:style-name="P3">Zeichnung Seite 197), während er bei der Pflanze hier hält (rot, weiß).</text:p>
      <text:p text:style-name="P3">Derjenige, der nun Fleisch ißt, der verrichtet diesen Prozeß hier nicht, den</text:p>
      <text:p text:style-name="P3">Prozeß, den das Tier verrichtet; den läßt er sich eben von dem Tiere</text:p>
      <text:p text:style-name="P3">abnehmen. Er entwickelt also diese Kräfte in sich gar nicht, die</text:p>
      <text:p text:style-name="P3">entwickelt werden müssen, wenn er nur Pflanzliches aufnimmt, das er</text:p>
      <text:p text:style-name="P2"/>
      <text:p text:style-name="P1">selber um diese Strecke weiterführen muß. Das heißt: der Organismus</text:p>
      <text:p text:style-name="P3">muß aus seinem Schöße, wenn er Pflanzenesser ist, ganz andere Kräfte</text:p>
      <text:p text:style-name="P3">heraufholen, als wenn er Fleischesser ist. Diese Kräfte sind aber da, die</text:p>
      <text:p text:style-name="P3">zum Überwinden des Pflanzlichen bis zum Tierischen hin gebraucht</text:p>
      <text:p text:style-name="P3">werden. Die gehen gewissermaßen durch einen Rückschlag wiederum in</text:p>
      <text:p text:style-name="P3">den Organismus zurück und arbeiten dann in ihm.</text:p>
      <text:p text:style-name="P2"/>
      <text:p text:style-name="P3">Sie arbeiten dann so, daß sie auf den Menschen im wesentlichen sehr</text:p>
      <text:p text:style-name="P3">stark ermüdend und störend wirken. So daß man immerhin betonen muß,</text:p>
      <text:p text:style-name="P3">scharf betonen muß, daß doch eine Entlastung in bezug auf die</text:p>
      <text:p text:style-name="P3">Ermüdung durch die vegetarische Diät ganz wesentlich eintritt, daß der</text:p>
      <text:p text:style-name="P3">Mensch arbeitsfähiger wird dadurch, weil er gewöhnt ist, Kräfte aus</text:p>
      <text:p text:style-name="P3">seinem Inneren heraufzuholen, die er nicht heraufholt, sondern die er</text:p>
      <text:p text:style-name="P3">geradezu als die Störungskräfte des Organismus anwendet, wenn er</text:p>
      <text:p text:style-name="P3">Fleisch ißt. Aber wie gesagt, ich agitiere nicht. Ich weiß, daß mir auch</text:p>
      <text:p text:style-name="P3">homöopathische Ärzte immer wieder und wieder erwidert haben: Ja, aber</text:p>
      <text:p text:style-name="P3">man züchtet doch den Leuten die Schwindsucht an, wenn man ihnen das</text:p>
      <text:p text:style-name="P3">Fleisch abgewöhnt, und dergleichen. Ja gewiß, das kann alles sein, aber</text:p>
      <text:p text:style-name="P3">dasjenige, was ich jetzt gesagt habe als reine Tatsache, das besteht</text:p>
      <text:p text:style-name="P3">eben; da ist nichts darüber zu sagen, das besteht. Ich will aber ganz gerne</text:p>
      <text:p text:style-name="P3">zugeben selbstverständlich, daß es einfach Organismen in der</text:p>
      <text:p text:style-name="P3">Gegenwart gibt, die bloße Pflanzenkost nicht vertragen können, die</text:p>
      <text:p text:style-name="P3">durchaus Fleischkost haben müssen. Das ist dann eine Sache des</text:p>
      <text:p text:style-name="P3">individuellen Falles.</text:p>
      <text:p text:style-name="P3">Nun, gerade wenn man darauf eingeht, diese Notwendigkeit zu</text:p>
      <text:p text:style-name="P3">betonen, daß auch ein Verhältnis zum mineralischen Reich und seinen</text:p>
      <text:p text:style-name="P3">Kräften geschaffen werde im Heilprozeß, gerade dann wird man aber nun</text:p>
      <text:p text:style-name="P3">für diesen Heilungsprozeß auf etwas anderes geleitet. Es ist ja eine Frage,</text:p>
      <text:p text:style-name="P2"/>
      <text:p text:style-name="P1">mit der man sich beschäftigt hat, aber die doch, glaube ich, eine Lösung</text:p>
      <text:p text:style-name="P3">natürlich nur finden kann in dieser Weise, aber ich meine, auch ein</text:p>
      <text:p text:style-name="P3">gewisses Verständnis finden kann, wenn man sie geisteswissenschaftlich</text:p>
      <text:p text:style-name="P3">betrachtet.</text:p>
      <text:p text:style-name="P3">Es ist auch im Heilprozesse, wie mir scheint, von einer</text:p>
      <text:p text:style-name="P3">außerordentlichen Wichtigkeit die Frage nach der zubereiteten, gekochten</text:p>
      <text:p text:style-name="P3">Kost und nach der rohen Kost. Wiederum soll nicht für das eine oder</text:p>
      <text:p text:style-name="P3">für das andere eingetreten werden — auf diesem Gebiete bitte ich schon,</text:p>
      <text:p text:style-name="P3">erst recht nicht mich für einen Agitator zu betrachten —, aber objektiv</text:p>
      <text:p text:style-name="P3">muß untersucht werden, was eigentlich hier vorliegt. Wenn der Mensch</text:p>
      <text:p text:style-name="P3">seine gewöhnliche gekochte Kost verzehrt, sich ihre Kräfte assimiliert,</text:p>
      <text:p text:style-name="P3">dann führt er äußerlich etwas aus, was in einer gewissen Weise der</text:p>
      <text:p text:style-name="P3">Organismus doch selber ausführen muß, der Rohkost verzehrt. Der</text:p>
      <text:p text:style-name="P3">Mensch läßt sich schon von dem Kochen und so weiter dasjenige</text:p>
      <text:p text:style-name="P3">abnehmen, was er im Verzehren der Rohkost selber tun müßte. Nun</text:p>
      <text:p text:style-name="P3">handelt es sich ja darum, daß wir als Menschen so gebaut sind, daß wir</text:p>
      <text:p text:style-name="P3">allerdings in unserer Peripherie gewissermaßen mit der ganzen Natur</text:p>
      <text:p text:style-name="P3">zusammenhängen, aber in unserem Zentrum, wozu vor allen Dingen</text:p>
      <text:p text:style-name="P3">auch die Verdauung gehört, uns absondern, uns individualisieren aus der</text:p>
      <text:p text:style-name="P3">Natur heraus. Wir könnten etwa, wenn wir dieses Verhältnis des</text:p>
      <text:p text:style-name="P3">Menschen zur Natur uns vergegenwärtigen wollten, sagen: Der Mensch ist</text:p>
      <text:p text:style-name="P3">durch seine Peripherie (siehe Zeichnung Seite 199, grün) in den ganzen</text:p>
      <text:p text:style-name="P3">Kosmos hineingegliedert, und er individualisiert sich heraus (rot) in</text:p>
      <text:p text:style-name="P3">seiner Verdauung bis zur Blutbildung hin, so daß dieses derjenige Trakt</text:p>
      <text:p text:style-name="P3">im Menschen wäre, wo der Mensch mehr Prozesse durchmacht, welche</text:p>
      <text:p text:style-name="P3">nicht mehr ganz entsprechen den äußeren Prozessen, wo er seine</text:p>
      <text:p text:style-name="P3">Eigenheit geltend macht gegenüber den äußeren Prozessen, mehr</text:p>
      <text:p text:style-name="P3">wenigstens als da, wo er ganz in die äußeren Prozesse eingespannt ist.</text:p>
      <text:p text:style-name="P3">Vielleicht werde ich noch verständlicher, wenn ich das Folgende noch</text:p>
      <text:p text:style-name="P3">sage.</text:p>
      <text:p text:style-name="P3">Ich habe in diesen Tagen davon gesprochen, daß der Mensch ja</text:p>
      <text:p text:style-name="P3">eingegliedert ist in den ganzen Kosmos, daß in ihm wirken, namentlich</text:p>
      <text:p text:style-name="P3">in demjenigen Gebiete, das ich hier als grün bezeichnet habe, die</text:p>
      <text:p text:style-name="P3">Bildekräfte von Blei, Zinn, Eisen. In demjenigen Gebiete, das ich rot</text:p>
      <text:p text:style-name="P3">bezeichnet habe, da wirken die Bildekräfte von Kupfer, Merkur und Silber</text:p>
      <text:p text:style-name="P3">(siehe Zeichnung Seite 199). Den Ausgleich bewirkt das Gold, die Kräfte,</text:p>
      <text:p text:style-name="P3">die besonders im Herzen ihre Lokalisation haben.</text:p>
      <text:p text:style-name="P2"/>
      <text:p text:style-name="P1">Wenn man aber so vom Menschen spricht, so spricht man doch mehr so</text:p>
      <text:p text:style-name="P3">von ihm, wie man etwa von einem Finger spricht, wenn man ihn als</text:p>
      <text:p text:style-name="P3">Glied des ganzen Organismus betrachtet. So vom Menschen zu sprechen</text:p>
      <text:p text:style-name="P3">heißt, ihn als Glied der ganzen Welt eigentlich betrachten, eingegliedert in</text:p>
      <text:p text:style-name="P3">die ganze Welt. Und hier in diesem Trakt (siehe Zeichnung Seite 199) liegt</text:p>
      <text:p text:style-name="P3">der Widerspruch, daß sich der Mensch einerseits gerade im Verdauen und</text:p>
      <text:p text:style-name="P3">allem, was damit zusammenhängt, herausgliedert, und auch im</text:p>
      <text:p text:style-name="P3">Wechselprozeß im Denken, im Sehen liegt dasjenige, wodurch er sich</text:p>
      <text:p text:style-name="P3">wiederum herausindividualisiert aus dem allgemeinen Weltenprozeß.</text:p>
      <text:p text:style-name="P3">Daher ist es schon so, daß der Mensch auch etwas gewissermaßen</text:p>
      <text:p text:style-name="P3">eigensinnig fordert für alles dasjenige, was mit dem Verdauungsprozeß</text:p>
      <text:p text:style-name="P3">zusammenhängt. Und dieses Eigensinnige kam ja in dem Instinkt des</text:p>
      <text:p text:style-name="P3">Kochens zur Offenbarung, dasjenige, was unmittelbar herausgesetzt ist aus</text:p>
      <text:p text:style-name="P3">der Natur, auch wiederum hereinzunehmen. Denn würde es so</text:p>
      <text:p text:style-name="P3">hereingenommen werden unmittelbar, so wäre der Mensch, wenigstens im</text:p>
      <text:p text:style-name="P3">Durchschnitte, viel zu schwach, um es so unmittelbar zu verarbeiten. Es</text:p>
      <text:p text:style-name="P3">müßte dann, wenn ich mich paradox ausdrücken dürfte, das Essen</text:p>
      <text:p text:style-name="P3">fortwährender Heilungsprozeß sein, wenn wir die Nahrungsmittel nicht</text:p>
      <text:p text:style-name="P3">kochen würden. Es müßte also durch die stärkere polarische</text:p>
      <text:p text:style-name="P3">Verwandtschaft mit der Umgebung das Essen ein fortwährender</text:p>
      <text:p text:style-name="P3">Heilungsprozeß sein, wenn wir die Nahrungsmittel nicht kochen würden.</text:p>
      <text:p text:style-name="P2"/>
      <text:p text:style-name="P1">Daher ist auch das Genießen von Rohkost viel mehr ein Heilungsprozeß</text:p>
      <text:p text:style-name="P3">als das Genießen von gekochter Kost, das viel mehr ein bloßer</text:p>
      <text:p text:style-name="P3">Ernährungsprozeß ist. Das ist, glaube ich, ein außerordentlich wichtiger</text:p>
      <text:p text:style-name="P3">Satz, daß das Genießen von Rohkost in viel stärkerem Sinne ein</text:p>
      <text:p text:style-name="P3">Heilungsprozeß ist als das Genießen von gekochter Kost. Es nähert sich</text:p>
      <text:p text:style-name="P3">die Rohkostdiät viel mehr dem eigentlichen Heilen als das gekochte Essen.</text:p>
      <text:p text:style-name="P3">Ich will dazu noch erwähnen, daß alles dasjenige, was gekocht ist,</text:p>
      <text:p text:style-name="P3">gewissermaßen kupiert wird in seiner Wirkung und in seiner Wirkung in</text:p>
      <text:p text:style-name="P3">dem rot schematisch angegebenen Gebiete verbleibt (siehe Zeichnung</text:p>
      <text:p text:style-name="P3">Seite 199), währenddem dasjenige, was roh in den Organismus eingeführt</text:p>
      <text:p text:style-name="P3">wird — also Obst und dergleichen —, über diesen Trakt hinaus in das</text:p>
      <text:p text:style-name="P3">Peripherische hineingreift, sich vielmehr im Periphe-rischen äußert, zum</text:p>
      <text:p text:style-name="P3">Beispiel das Blut veranlaßt, in das Peripherische hinein seine ernährende</text:p>
      <text:p text:style-name="P3">Kraft zu schicken.</text:p>
      <text:p text:style-name="P3">Überzeugen können Sie sich davon, wenn Sie versuchen — und solche</text:p>
      <text:p text:style-name="P3">Versuche sollten angestellt werden —, in den Fällen, wo Sie mit Silicea zu</text:p>
      <text:p text:style-name="P3">heilen versuchen, den Kranken eine Zeitlang auf Rohkost zu setzen.</text:p>
      <text:p text:style-name="P3">Dann werden Sie sehen, wie Sie die Wirkung der Kieselsäure im</text:p>
      <text:p text:style-name="P3">wesentlichen erhöhen werden, weil Sie dann in dem, was die Kieselsäure</text:p>
      <text:p text:style-name="P3">peripherisch nun will, nämlich gestaltend wirken, Deformationen ausheilen</text:p>
      <text:p text:style-name="P3">— ich rede natürlich nicht von grobklotzigen Deformationen, sondern von</text:p>
      <text:p text:style-name="P3">dem, was anatomisch nicht unmittelbar sich darstellt, sondern nur</text:p>
      <text:p text:style-name="P3">physiologisch —, in dem, was die Kieselsäure unmittelbar will, Sie sie</text:p>
      <text:p text:style-name="P3">dann unterstützen dadurch, daß ihr auch während des Heilprozesses die</text:p>
      <text:p text:style-name="P3">entsprechenden Ernährungsstoffe zugeführt werden. Diese sind es, auf die</text:p>
      <text:p text:style-name="P3">ich eben methodologisch hinweisen möchte, weil sie so außerordentlich</text:p>
      <text:p text:style-name="P3">bedeutungsvoll sind in ihrem Verfolg und weil, wie ich glaube, viel zu</text:p>
      <text:p text:style-name="P3">wenig diese Dinge studiert werden. Sie werden schon studiert, aber</text:p>
      <text:p text:style-name="P3">zumeist nur empirisch, es wird nicht die Ratio darinnen gesucht, und</text:p>
      <text:p text:style-name="P3">daher findet man so wenig eine Möglichkeit, auch mit Befriedigung</text:p>
      <text:p text:style-name="P3">hinzuschauen auf dasjenige, was auf diesem Gebiete konstatiert werden</text:p>
      <text:p text:style-name="P3">kann.</text:p>
      <text:p text:style-name="P3">Natürlich ist bei all diesen Dingen so stark in Betracht kommend das</text:p>
      <text:p text:style-name="P3">Rücksichtnehmen auf die Individualität. Deshalb habe ich in den</text:p>
      <text:p text:style-name="P3">verflossenen Vorträgen gesagt: Man kann kaum auf diesem Gebiete irgend</text:p>
      <text:p text:style-name="P3">etwas sagen, was nun in irgendeiner gewissen Beziehung wiederum nicht</text:p>
      <text:p text:style-name="P3">wahr ist; aber man muß diese Dinge als Richtlinien wissen, wenn man</text:p>
      <text:p text:style-name="P2"/>
      <text:p text:style-name="P1">sich auch zum Beispiel im einzelnen Fall sagen muß: Ja, bei diesem</text:p>
      <text:p text:style-name="P3">Kranken, da darf ich nicht auf Rohkost setzen, denn da würde ich nach</text:p>
      <text:p text:style-name="P3">seiner ganzen Konstitution dies oder jenes hervorrufen — da darf ich es</text:p>
      <text:p text:style-name="P3">tun, da darf ich es nicht tun. Aber es bleibt doch dasjenige richtig, was jetzt</text:p>
      <text:p text:style-name="P3">hier charakterisiert worden ist. Erst durch solche Dinge kann man wirklich</text:p>
      <text:p text:style-name="P3">hineinschauen in das Gesamte der menschlichen Konstitution. Denn sehen</text:p>
      <text:p text:style-name="P3">Sie, wir müssen deutlich unterscheiden zwischen dem Peri-pherischen, wo</text:p>
      <text:p text:style-name="P3">der Mensch wirklich mehr hineingelagert ist in den ganzen Kosmos und</text:p>
      <text:p text:style-name="P3">dem wir nur beikommen, wenn wir das dem Menschen so fernstehende</text:p>
      <text:p text:style-name="P3">Mineralische in den menschlichen Organismus einfügen, und demjenigen,</text:p>
      <text:p text:style-name="P3">was ich hier als das Rote bezeichnet habe. Dem kommen wir schon bei,</text:p>
      <text:p text:style-name="P3">allerdings durch das Pflanzliche, aber auch wenn wir dasjenige in den</text:p>
      <text:p text:style-name="P3">Organismus einführen, was zunächst durch seinen gegenwärtig salzigen</text:p>
      <text:p text:style-name="P3">Charakter wirkt, also alles, was kohlensaure Salze sind, während alles</text:p>
      <text:p text:style-name="P3">Alkalische sich auf den Ausgleich zwischen beiden bezieht (siehe</text:p>
      <text:p text:style-name="P3">Zeichnung Seite 199, gelb), kohlensaure Salze, Alkalien, kieselsaure Salze</text:p>
      <text:p text:style-name="P3">oder Kieselsäure selber.</text:p>
      <text:p text:style-name="P3">Das sind also die Dinge, die auf die Verwandtschaft des Menschen mit</text:p>
      <text:p text:style-name="P3">der umgebenden Natur hindeuten. Sehen Sie, wir sehen ja den Menschen</text:p>
      <text:p text:style-name="P3">gewissermaßen entzweigespalten, ein Mittleres in ihm, das hin und her den</text:p>
      <text:p text:style-name="P3">Pendelschlag zwischen diesem Entzweigespaltenen bewirkt. Und wir</text:p>
      <text:p text:style-name="P3">müssen uns sagen: Solch ein Hinschauen auf den peripherischen Menschen</text:p>
      <text:p text:style-name="P3">und auf den mehr zentralen, individualisierten Menschen führt uns</text:p>
      <text:p text:style-name="P3">eigentlich tief in das Wesen der ganzen Natur hinein. Der peripherische</text:p>
      <text:p text:style-name="P3">Mensch ist nämlich verwandt allem Außerirdischen — das zeigt eben gerade</text:p>
      <text:p text:style-name="P3">die Wirksamkeit des Mineralischen in ihm, das ja selbst als Mineralisches</text:p>
      <text:p text:style-name="P3">in Wirklichkeit in Abhängigkeit ist von Planeten und von</text:p>
      <text:p text:style-name="P3">Sternkonstellationen —, und er ist zentral als Individuum verwandt allem</text:p>
      <text:p text:style-name="P3">Irdischen. Durch diese Verwandtschaft mit allem Irdischen, das in seinem</text:p>
      <text:p text:style-name="P3">Verdauungssystem zum Ausdrucke kommt, ist er aber zugleich auch eben</text:p>
      <text:p text:style-name="P3">dieses Menschenwesen, das denken kann, das sich überhaupt als Mensch</text:p>
      <text:p text:style-name="P3">entwickeln kann.</text:p>
      <text:p text:style-name="P3">Nun können wir den Dualismus im Menschen sehen als einen</text:p>
      <text:p text:style-name="P3">Dualismus zwischen dem in ihm befindlichen Außerirdischen, dem</text:p>
      <text:p text:style-name="P3">Kosmischen und dem eigentlich Irdischen. Zunächst wird uns im</text:p>
      <text:p text:style-name="P3">menschlichen Organismus deutlich veranlagt vorliegen das Außerirdische</text:p>
      <text:p text:style-name="P3">und auch das Irdische, und ich habe ja schon gestern darauf hingedeutet, wie</text:p>
      <text:p text:style-name="P2"/>
      <text:p text:style-name="P1">sich das Peripherische, das Außerirdische im Menschen gewissermaßen</text:p>
      <text:p text:style-name="P3">abspiegelt dadurch, daß er seine Geistorganisation, aber auch die polarisch</text:p>
      <text:p text:style-name="P3">mit ihr verwandte Verdauungsorganisation hat, auf was ich ja wiederholt</text:p>
      <text:p text:style-name="P3">hingewiesen habe. Also alles dasjenige, was mit der Absonderung nach der</text:p>
      <text:p text:style-name="P3">Verdauung hin und was mit jener Absonderung im Gehirn</text:p>
      <text:p text:style-name="P3">zusammenhängt, welche die Grundlage der geistigen Wirksamkeit ist, all</text:p>
      <text:p text:style-name="P3">das weist uns eigentlich auf den peripherischen, auf den himmlischen</text:p>
      <text:p text:style-name="P3">Menschen hin. So sonderbar und paradox das klingt, es ist so. Alles</text:p>
      <text:p text:style-name="P3">dasjenige aber, was im Menschen, sei es an flüssigen oder mehr luftförmigen</text:p>
      <text:p text:style-name="P3">Prozessen, zusammenhängt mit der Harn- und Schweißbildung, das weist</text:p>
      <text:p text:style-name="P3">uns nach dem irdischen Menschen hin als dem sich individualisierenden</text:p>
      <text:p text:style-name="P3">Menschen. Wir müssen schon in diesen zwei auseinanderstrebenden</text:p>
      <text:p text:style-name="P3">Polen der menschlichen Natur etwas sehr Bedeutsames sehen.</text:p>
      <text:p text:style-name="P3">Nun, man hat leider in der neueren Zeit niemals Veranlassung</text:p>
      <text:p text:style-name="P3">genommen — meines Wissens wenigstens — auf diese Dualität, auf die ich</text:p>
      <text:p text:style-name="P3">ja gerade hinweise in der menschlichen Natur, so hinzuweisen, daß es</text:p>
      <text:p text:style-name="P3">einem etwas genützt hätte für die Therapie. Denn Sie sehen ja, alle diese</text:p>
      <text:p text:style-name="P3">Dinge, die wir hier betrachten, sollen das Therapeutische und das</text:p>
      <text:p text:style-name="P3">Pathologische schon zusammenschieben. Diese Pathologie und Therapie</text:p>
      <text:p text:style-name="P3">sollen nicht zwei voneinander getrennte Gebiete sein. Das veranlaßt mich</text:p>
      <text:p text:style-name="P3">ja auch, daß ich alles dasjenige, was ich hier als Aufstellung gebe,</text:p>
      <text:p text:style-name="P3">gewissermaßen auf die Therapie hin orientiere, damit dasjenige, was man</text:p>
      <text:p text:style-name="P3">pathologisch erfaßt, einen befähigt, dann therapeutisch zu denken. Deshalb</text:p>
      <text:p text:style-name="P3">sage ich die Sache gerade so, wie ich sie eben sage, und es sind dann sehr</text:p>
      <text:p text:style-name="P3">leicht Einwände möglich, wenn man weniger Rücksicht nimmt auf diese</text:p>
      <text:p text:style-name="P3">Hinorientierung nach dem Therapeutischen.</text:p>
      <text:p text:style-name="P3">So sehen Sie, handelt es sich ja für den, der die äußere Entstehung,</text:p>
      <text:p text:style-name="P3">sagen wir zum Beispiel der Syphilis kennenlernen will, ja ganz gewiß</text:p>
      <text:p text:style-name="P3">darum, darauf hinzuschauen, inwiefern jedesmal eine Ansteckung da sein</text:p>
      <text:p text:style-name="P3">muß, wenigstens annähernd eine Ansteckung da sein muß, damit die</text:p>
      <text:p text:style-name="P3">Syphilis richtig auftrete. Wenn man das bloß konstatiert, dann wird man</text:p>
      <text:p text:style-name="P3">eben im weiteren Verlauf eines solchen Konstatierens dazu geführt, die</text:p>
      <text:p text:style-name="P3">Pathologie gewissermaßen zu emanzipieren. Denn — verzeihen Sie, wenn</text:p>
      <text:p text:style-name="P3">ich einen etwas groben Vergleich gebrauche — dieses Anstecken ist ja</text:p>
      <text:p text:style-name="P3">auch bei der Syphilis nicht eigentlich wichtiger als das, daß man jedesmal,</text:p>
      <text:p text:style-name="P3">wenn einem eine Beule in den Kopf geschlagen werden soll, von einem</text:p>
      <text:p text:style-name="P3">Stein getroffen werden muß oder von irgend etwas, daß einem ein Schlag</text:p>
      <text:p text:style-name="P2"/>
      <text:p text:style-name="P1">versetzt werden muß. Es ist selbstverständlich ganz richtig: es wird nicht</text:p>
      <text:p text:style-name="P3">eine Beule entstehen, wenn man nicht einen Schlag kriegt oder wenn</text:p>
      <text:p text:style-name="P3">einem nicht ein Ziegelstein auf den Kopf fliegt, aber wenn man das</text:p>
      <text:p text:style-name="P3">besonders charakterisiert, so kommt man ja zu keiner Charakteristik, die</text:p>
      <text:p text:style-name="P3">für den Heilungsprozeß fruchtbar ist. Denn schließlich, nicht wahr, das</text:p>
      <text:p text:style-name="P3">mag sozial sehr bedeutsam sein, wie das geschieht, daß einem Steine auf</text:p>
      <text:p text:style-name="P3">den Kopf fliegen oder dergleichen, aber für die Untersuchung des</text:p>
      <text:p text:style-name="P3">Organismus, so daß man zur Heilung hinkommt, hat das nicht die</text:p>
      <text:p text:style-name="P3">allergeringste Bedeutung. Man muß den menschlichen Organismus so</text:p>
      <text:p text:style-name="P3">untersuchen, daß man die Dinge in ihm aufsucht, die dann bei der</text:p>
      <text:p text:style-name="P3">Therapeutik eine Rolle spielen. Nun, bei der Therapeutik auch der</text:p>
      <text:p text:style-name="P3">Syphilis spielen die Dinge eine große Rolle, von denen ich gesprochen</text:p>
      <text:p text:style-name="P3">habe. Der Heilungsprozeß wird eben aufgeklärt dadurch. Und die Dinge,</text:p>
      <text:p text:style-name="P3">die hier gesagt werden, werden weniger gesagt, um pathologisch</text:p>
      <text:p text:style-name="P3">vorzugehen, sondern um eben gerade die Brücke zwischen den beiden</text:p>
      <text:p text:style-name="P3">zu schlagen.</text:p>
      <text:p text:style-name="P3">Ich sage dieses aus dem Grunde, weil ich damit charakterisieren möchte,</text:p>
      <text:p text:style-name="P3">daß aus einem gewissen Geist heraus - und das wird mit jedem Tage mehr</text:p>
      <text:p text:style-name="P3">hervortreten — diese Auseinandersetzungen hier gepflogen werden. Und</text:p>
      <text:p text:style-name="P3">weil heute die Tendenz besteht, die Pathologie immer mehr und mehr zu</text:p>
      <text:p text:style-name="P3">emanzipieren und nicht nach der Therapie hin zu lenken, deshalb wird</text:p>
      <text:p text:style-name="P3">auch das Denken abgeführt von fruchtbaren Dingen, die, wenn sie in der</text:p>
      <text:p text:style-name="P3">richtigen Weise verfolgt werden, ungeheuer bedeutungsvoll sind für das</text:p>
      <text:p text:style-name="P3">Aufsuchen von Heilungsprozessen. So die Frage: Was hat das im</text:p>
      <text:p text:style-name="P3">menschlichen Organismus überhaupt für eine Bedeutung, daß diese</text:p>
      <text:p text:style-name="P3">Zweiheit besteht zwischen dem gewissermaßen kosmisch peripherischen</text:p>
      <text:p text:style-name="P3">Menschen und zwischen dem irdisch, dem tellurisch zentralen</text:p>
      <text:p text:style-name="P3">Menschen? Beide Menschenglieder sind ja Kräftesysteme, die sich in</text:p>
      <text:p text:style-name="P3">verschiedener Weise äußern. Alles Peripherische äußert sich als ein</text:p>
      <text:p text:style-name="P3">Gestaltendes. Und die letzte Tat, ich möchte sagen, des Peripherischen ist</text:p>
      <text:p text:style-name="P3">dasjenige, was sich ganz in der Peripherie des Menschen äußert und ihm</text:p>
      <text:p text:style-name="P3">eben seine Menschengestalt gibt.</text:p>
      <text:p text:style-name="P3">Man kann geradezu sagen: Man studiere einmal in dem Verhalten der</text:p>
      <text:p text:style-name="P3">Haare zur Kieselsäure, wie an der Peripherie des Menschen</text:p>
      <text:p text:style-name="P3">zusammenwirkt das Bildende in dem Menschen selbst mit dem Bildenden</text:p>
      <text:p text:style-name="P3">in dem Kiesel. Sie können das Maß dessen, wie der Mensch auf sich</text:p>
      <text:p text:style-name="P3">eingreifen läßt oder sich widersetzt diesem Eingreifen, geradezu daran</text:p>
      <text:p text:style-name="P2"/>
      <text:p text:style-name="P1">studieren, welche Macht die Kieselsäure auf die menschliche</text:p>
      <text:p text:style-name="P3">Hauptesbildung behält oder nicht behält. Natürlich, man muß den</text:p>
      <text:p text:style-name="P3">Menschen immer zusammenschauen mit seiner übrigen Statur. Aber wenn</text:p>
      <text:p text:style-name="P3">man heute über die Straße geht und die Glatzköpfe zusammenschauen</text:p>
      <text:p text:style-name="P3">kann, sieht man, inwiefern die Menschen geneigt sind, den KieselsäureGestaltungsprozeß in sich aufzunehmen oder sich ihm zu widersetzen. Das</text:p>
      <text:p text:style-name="P3">gibt die unmittelbare Anschauung dann, die man sich auch erwerben kann</text:p>
      <text:p text:style-name="P3">ohne wirkliches Hellsehen, aber die man sich nur erwerben kann, wenn</text:p>
      <text:p text:style-name="P3">man sich darauf einläßt, auf die Wirksamkeit der Natur selber</text:p>
      <text:p text:style-name="P3">einzugehen. Das sind vorzugsweise Gestaltungskräfte, die da auftreten,</text:p>
      <text:p text:style-name="P3">und zwar nicht Zellgestaltungskräfte, sondern Totalgestaltungskräfte, die</text:p>
      <text:p text:style-name="P3">ihren letzten Ausdruck in der Gestalt des Menschen selber haben, wobei</text:p>
      <text:p text:style-name="P3">ich natürlich zu der Gestalt die ganze Hautkonfiguration rechne, ob sie</text:p>
      <text:p text:style-name="P3">mehr oder weniger mit Haaren bedeckt ist und dergleichen. Dagegen liegt</text:p>
      <text:p text:style-name="P3">in dem, was mehr zentralisiert ist, was mehr mit dem Kohlenstoff und der</text:p>
      <text:p text:style-name="P3">Kohlensäure zusammenhängt, das Auflösende der Gestalt, da drinnen</text:p>
      <text:p text:style-name="P3">wirkt das Vernichten, Auflösen. Wir leben ja davon, daß wir in uns</text:p>
      <text:p text:style-name="P3">fortwährend die Gestalt vernichten, auflösen wollen und die Gestalt sich</text:p>
      <text:p text:style-name="P3">fortwährend wiederum aus dem Kosmos herstellen will. Wir leben als</text:p>
      <text:p text:style-name="P3">Menschen davon, daß wir uns fortwährend selber mit Bezug auf die Gestalt</text:p>
      <text:p text:style-name="P3">deformieren wollen und diese Deformationen immer wieder ausgeglichen</text:p>
      <text:p text:style-name="P3">werden vom Kosmos herein. Das ist eine Zwei-heit, die im Menschen liegt,</text:p>
      <text:p text:style-name="P3">dieses Gestalten und dieses Deformieren. Sie wirkt in der menschlichen</text:p>
      <text:p text:style-name="P3">Organisation zusammen. Und nun stellen Sie sich vor, Sie haben auf der</text:p>
      <text:p text:style-name="P3">einen Seite die periphe-rischen, kosmischen Gestaltungskräfte (siehe</text:p>
      <text:p text:style-name="P3">Zeichnung Seite 206, Pfeile von oben), die hereinwirken in den Menschen.</text:p>
      <text:p text:style-name="P3">Sie begegnen sich im Herzen mit den irdischen Kräften. Das habe ich Ihnen</text:p>
      <text:p text:style-name="P3">auseinandergesetzt, wie da ein Ausgleich durch das Herz geschaffen wird.</text:p>
      <text:p text:style-name="P3">Aber nun nehmen Sie an, diese peripherischen Kräfte, die da im Menschen</text:p>
      <text:p text:style-name="P3">wirken, die eigentlich ihre letzte Tendenz haben, hin zum Herzen zu gehen,</text:p>
      <text:p text:style-name="P3">die sacken sich vorher aus, die stauen sich noch, bevor sie zur Stauung des</text:p>
      <text:p text:style-name="P3">Herzens hinkommen (siehe Zeichnung, Pfeile von rechts), in der</text:p>
      <text:p text:style-name="P3">Organisation des Herzens selber. Nehmen wir an, sie sacken sich aus,</text:p>
      <text:p text:style-name="P3">sie stauen sich, bevor sie zu der großen Stauung im Herzen hinkommen,</text:p>
      <text:p text:style-name="P3">wie gewissermaßen eine Vorstauung, so daß wir im Menschen dann etwas</text:p>
      <text:p text:style-name="P3">hätten, was in geringem Maße aber doch zeigt, wie der kosmische, der</text:p>
      <text:p text:style-name="P3">außerirdische Gestaltungsprozeß im Menschen sich abspielt. Nehmen wir</text:p>
      <text:p text:style-name="P2"/>
      <text:p text:style-name="P1">an, auch diese Kräfte hier, welche entgegenwirken, die auch durch die</text:p>
      <text:p text:style-name="P3">Verdauung und durch die Umwandelung des Verdauungsprozesses zum</text:p>
      <text:p text:style-name="P3">Herzen hinwirken, die würden sich vorher, bevor sie zum Herzen</text:p>
      <text:p text:style-name="P3">hinkommen, aussacken, so daß also das Irdische sich aussacken würde hier</text:p>
      <text:p text:style-name="P3">(siehe Zeichnung Seite 206, rechts). Dann hätten wir hier ein Aussacken</text:p>
      <text:p text:style-name="P3">alles desjenigen und ein Konzentrieren alles desjenigen, was im Menschen</text:p>
      <text:p text:style-name="P3">geistig physisch gestaltend ist, was zusammenhängt</text:p>
      <text:p text:style-name="P2"/>
      <text:p text:style-name="P3">mit allen Absonderungen im Haupte, im Darm, was aber sich nicht die</text:p>
      <text:p text:style-name="P3">Herztätigkeit direkt entgegenstellt, sondern vorher eine Art</text:p>
      <text:p text:style-name="P3">Nebenherztätigkeit schafft. Und hier haben Sie eine Art Nebenverdauung,</text:p>
      <text:p text:style-name="P3">indem dasjenige, was von der Erde und ihren Mitteln ausgeht, als</text:p>
      <text:p text:style-name="P3">Deformierendes im Menschen, als die Gestalt Auflösendes im Menschen</text:p>
      <text:p text:style-name="P3">sich vorher aussackt. Da haben wir diese Dualität im Menschen organisch</text:p>
      <text:p text:style-name="P3">festgehalten, und wir haben in dem einen Falle gegeben die weiblichen</text:p>
      <text:p text:style-name="P3">Geschlechtsorgane, das weibliche Geschlechtliche, und hier das männliche</text:p>
      <text:p text:style-name="P3">Geschlechtliche (siehe Zeichnung Seite 206).</text:p>
      <text:p text:style-name="P3">Es gibt eine Möglichkeit, zu studieren das weibliche Geschlechtliche,</text:p>
      <text:p text:style-name="P3">wenn wir es in seiner Dependenz betrachten von den kos-mischperipherischen, gestaltenden Kräften. Und es gibt eine Möglichkeit, das</text:p>
      <text:p text:style-name="P3">männliche Geschlechtliche zu betrachten bis in seine einzelnen Formen</text:p>
      <text:p text:style-name="P3">hinein, wenn wir es betrachten in seiner Abhängigkeit von den</text:p>
      <text:p text:style-name="P3">tellurischen Auflösungskräften.</text:p>
      <text:p text:style-name="P2"/>
      <text:p text:style-name="P1">Hier liegt der Weg, auch bis zu diesen Punkten hinein die</text:p>
      <text:p text:style-name="P3">menschliche Organisation wirklich wissenschaftlich zu durchdringen. Hier</text:p>
      <text:p text:style-name="P3">liegt auch der Weg, auf dem gefunden werden kann, wie, sagen wir,</text:p>
      <text:p text:style-name="P3">Pflanzliches, welches die Gestaltungskräfte in sich trägt, auch bei</text:p>
      <text:p text:style-name="P3">gelähmten Gestaltungskräften im Uterus wiederum aufbauend wirkt. Wenn</text:p>
      <text:p text:style-name="P3">Sie so studieren die Bildungskräfte im menschlichen Organismus, dann</text:p>
      <text:p text:style-name="P3">kommen Sie darauf, auch die Bildungskräfte im Pflanzen- und</text:p>
      <text:p text:style-name="P3">Mineralreich wirklich zu finden. Ich werde das im einzelnen betrachten,</text:p>
      <text:p text:style-name="P3">aber ich muß auf die ganzen großen Zusammenhänge hier natürlich zuerst</text:p>
      <text:p text:style-name="P3">hinweisen. Sehen Sie, wenn solche Dinge einmal gesehen werden, dann</text:p>
      <text:p text:style-name="P3">werden wir erst wirklich eine Embryologie haben. Wir haben ja heute</text:p>
      <text:p text:style-name="P3">keine, denn wie stark im Beginne der embryologischen Entwickelung das</text:p>
      <text:p text:style-name="P3">Kosmische hereinwirkt, wie das Kosmische ebenso der Befruchter des</text:p>
      <text:p text:style-name="P3">weiblichen Organismus ist wie der männliche Same, das wird überhaupt</text:p>
      <text:p text:style-name="P3">gar nicht beachtet. Die ersten Stadien der menschlichen embryologischen</text:p>
      <text:p text:style-name="P3">Entwickelung müssen durchaus aus dem Zusammenhang des Menschen</text:p>
      <text:p text:style-name="P3">mit dem Kosmos betrachtet werden. Dasjenige, was durch den männlichen</text:p>
      <text:p text:style-name="P3">Samen eingeimpft wird, das tritt ja erst im Laufe der Zeit auf, indem die</text:p>
      <text:p text:style-name="P3">Gestaltungskräfte, die der Kosmos da hineinversetzen will in den</text:p>
      <text:p text:style-name="P3">weiblichen Organismus, so deformiert werden, daß durch den männlichen</text:p>
      <text:p text:style-name="P3">Samen dasjenige, was er ausbilden will zur Gesamtgestalt, spezialisiert</text:p>
      <text:p text:style-name="P3">wird nach den einzelnen Organen hin. Der Anteil der weiblichen</text:p>
      <text:p text:style-name="P3">Organisation liegt in der Gesamtorganisation des Menschen, der Anteil</text:p>
      <text:p text:style-name="P3">der männlichen Organisation, der Anteil der Kräfte des männlichen</text:p>
      <text:p text:style-name="P3">Samens liegt in der Spezialisierung, Differenzierung nach den einzelnen</text:p>
      <text:p text:style-name="P3">Organen hin, im Herausschälen der einzelnen Organe also, im</text:p>
      <text:p text:style-name="P3">Deformieren der ganzen einheitlichen Gestalt. Man möchte sagen: durch</text:p>
      <text:p text:style-name="P3">die weiblichen Kräfte strebt die menschliche Organisation zu der</text:p>
      <text:p text:style-name="P3">Kugelbildung hin, durch den männlichen Samen strebt die menschliche</text:p>
      <text:p text:style-name="P3">Organisation hin, sich diese Kugel zu spezialisieren in Herz, Nieren,</text:p>
      <text:p text:style-name="P3">Magen und so weiter. Im Weiblichen und Männlichen treten uns direkt</text:p>
      <text:p text:style-name="P3">entgegen diese Polaritäten der Erde und des Kosmos. Das ist wiederum</text:p>
      <text:p text:style-name="P3">einer der Punkte, wo man wiederum anfängt, den großen Respekt zu</text:p>
      <text:p text:style-name="P3">bekommen vor der Urweisheit der Menschen, wo man anfängt, mit ganz</text:p>
      <text:p text:style-name="P3">anderen Gefühlen hinzuhorchen, wenn einem erzählt wird: Der Uranus</text:p>
      <text:p text:style-name="P3">befruchtet die Gäa oder der Kronos befruchtet die Rhea und so weiter.</text:p>
      <text:p text:style-name="P3">Das braucht eben wirklich nicht eine bloße mystische verschwommene</text:p>
      <text:p text:style-name="P2"/>
      <text:p text:style-name="P1">Empfindung zu sein, wenn man die große Verehrung diesen alten</text:p>
      <text:p text:style-name="P3">bedeutungsvollen Intuitionen entgegenbringt. Es überrascht einen</text:p>
      <text:p text:style-name="P3">zunächst, wenn Leute, die anfangen in solche Dinge hineinzuschauen, zu</text:p>
      <text:p text:style-name="P3">einem Ausspruche sich verstehen wie dem, den ich öfter gehört habe, daß</text:p>
      <text:p text:style-name="P3">die Mythologien mehr Physiologie enthalten als die moderne</text:p>
      <text:p text:style-name="P3">Naturwissenschaft. Es schockiert einen zunächst. Ich kann das begreifen,</text:p>
      <text:p text:style-name="P3">aber es ist ungeheuer viel Wahres darinnen.</text:p>
      <text:p text:style-name="P3">Es ist so, daß man immer mehr und mehr zu einem solchen Bekenntnis</text:p>
      <text:p text:style-name="P3">kommt, je weiter man eigentlich vorrückt, daß man immer mehr und mehr</text:p>
      <text:p text:style-name="P3">zu dem Bekenntnis auch kommt, wie wenig diese heutige Methode, die ja</text:p>
      <text:p text:style-name="P3">nichts mehr sieht von solchen Zusammenhängen, geeignet ist, in die</text:p>
      <text:p text:style-name="P3">menschliche Organisation wirklich hineinzuführen.</text:p>
      <text:p text:style-name="P3">Ich möchte bei dieser Gelegenheit auch wieder nicht versäumen, zu</text:p>
      <text:p text:style-name="P3">erwähnen, daß ja schon nichts etwa durch das Studium von alten Dingen</text:p>
      <text:p text:style-name="P3">gewonnen ist für dasjenige, was ich hier sage. Was ich hier sage, ist</text:p>
      <text:p text:style-name="P3">wirklich ganz allein aus den Tatsachen selber hervorgeholt. Nur weise ich</text:p>
      <text:p text:style-name="P3">manchmal auf die Übereinstimmung mit der Urweisheit hin. Aber es ist</text:p>
      <text:p text:style-name="P3">nicht aus der Urweisheit herausgeholt das, was ich Ihnen hier vortrage.</text:p>
      <text:p text:style-name="P3">Daher werden, wenn man diese Vorgänge verfolgt, die ich Ihnen hier</text:p>
      <text:p text:style-name="P3">charakterisiere, erst die Anschauungen herauskommen, die uns dann auf</text:p>
      <text:p text:style-name="P3">manches in der Urweisheit wiederum führen. Ich selber zum Beispiel würde</text:p>
      <text:p text:style-name="P3">niemals es als meinen Beruf darstellen, sagen wir, durch das Studium des</text:p>
      <text:p text:style-name="P3">Paracelsus auf irgend etwas zu kommen, sondern ich habe manchmal stark</text:p>
      <text:p text:style-name="P3">das Bedürfnis, nachzuschlagen bei Paracelsus, wie sich etwas ausnimmt,</text:p>
      <text:p text:style-name="P3">was ich selber gefunden habe. Also ich bitte, in diesem Sinne aufzufassen,</text:p>
      <text:p text:style-name="P3">was ich versuche, zu geben. Aber es ist schon das als eine Tatsache zu</text:p>
      <text:p text:style-name="P3">konstatieren, daß wir, wenn wir tiefer hineinschauen in die menschliche</text:p>
      <text:p text:style-name="P3">Organisation, vom geisteswissenschaftlichen Standpunkte zu einer großen</text:p>
      <text:p text:style-name="P3">Verehrung der Urweisheit kommen. Das ist aber eine Frage, die natürlich</text:p>
      <text:p text:style-name="P3">auf anderem Wissensgebiete behandelt werden muß als hier.</text:p>
      <text:p text:style-name="P3">Davon wollen wir dann morgen sprechen, nachdem ich Sie habe</text:p>
      <text:p text:style-name="P3">verdauen lassen dasjenige, was ich Ihnen hier gesagt habe über das</text:p>
      <text:p text:style-name="P3">Herausgehen des Weiblichen und Männlichen aus den beiden Dualitäten,</text:p>
      <text:p text:style-name="P3">was ja auf tiefere Zusammenhänge, wie wir morgen sehen werden,</text:p>
      <text:p text:style-name="P3">hinweist.</text:p>
      <text:p text:style-name="P2"/>
      <text:p text:style-name="P1">E L FT E R V OR T R A G</text:p>
      <text:p text:style-name="P3">Dornach, 31. März 1920</text:p>
      <text:p text:style-name="P2"/>
      <text:p text:style-name="P3">Wie wir gestern bei etwas ganz anderem, als wovon wir ausgingen,</text:p>
      <text:p text:style-name="P3">gelandet sind, so werden wir auch heute wiederum unseren Ausgangspunkt</text:p>
      <text:p text:style-name="P3">nehmen von einem ganz bestimmten konkreten Substantiellen und werden</text:p>
      <text:p text:style-name="P3">versuchen, die ganze Sache dann weiter auszubauen. Sie sehen, daß es</text:p>
      <text:p text:style-name="P3">notwendig ist — teilweise liegt die Notwendigkeit in der Sache selbst,</text:p>
      <text:p text:style-name="P3">teilweise in der Kürze der Zeit, die uns zugemessen ist —, daß wir</text:p>
      <text:p text:style-name="P3">gewissermaßen uns unserer Aufgabe in Kreisen nähern. Wir können nicht</text:p>
      <text:p text:style-name="P3">jenen wissenschaftlichen Weg einschlagen, wo man gewissermaßen bei den</text:p>
      <text:p text:style-name="P3">Axiomen beginnt und dann zu dem immer Komplizierteren aufsteigt.</text:p>
      <text:p text:style-name="P3">Es soll heute meine Aufgabe sein, Ihnen jenen Betrachtungskreis zu</text:p>
      <text:p text:style-name="P3">zeigen, der auf unserem Wege wiederum ein Stück weiterführt, indem wir</text:p>
      <text:p text:style-name="P3">von Carbo vegetabilis ausgehen. So wie wir gestern Cichorium intybus, die</text:p>
      <text:p text:style-name="P3">Walderdbeere und dergleichen studiert haben, so wollen wir heute auch</text:p>
      <text:p text:style-name="P3">dasjenige studieren, was sich an diesen merkwürdigen Stoff, der eigentlich</text:p>
      <text:p text:style-name="P3">überall zu haben ist, der aber doch eigentlich zu den merkwürdigsten</text:p>
      <text:p text:style-name="P3">Stoffen in der Welt gehört, anschließt. Dabei sieht man, möchte ich sagen,</text:p>
      <text:p text:style-name="P3">am allerbesten, wie man, wenn man nur auf eine wirkliche</text:p>
      <text:p text:style-name="P3">Naturbetrachtung eingehen will, genötigt ist, sogleich die Blicke auf weiteres</text:p>
      <text:p text:style-name="P3">zu richten, als worauf die gegenwärtige Wissenschaftlichkeit sie zu lenken</text:p>
      <text:p text:style-name="P3">geneigt ist.</text:p>
      <text:p text:style-name="P3">Es war sehr interessant, wie gestern in dem Abendvortrage Dr. Kolisko</text:p>
      <text:p text:style-name="P3">darauf hingewiesen hat, daß eigentlich die Chemie der Zukunft etwas ganz</text:p>
      <text:p text:style-name="P3">anderes werden müsse, und wie dabei immer wieder das Wort</text:p>
      <text:p text:style-name="P3">«Physiologie» gefallen ist, was bezeugt, daß eine Brücke geschlagen</text:p>
      <text:p text:style-name="P3">werden sollte zwischen dem Chemischen und dem Physiologischen. Ich</text:p>
      <text:p text:style-name="P3">mußte dabei immer an allerlei Dinge denken, die selbstverständlich da, wo</text:p>
      <text:p text:style-name="P3">es sich um öffentliche Vorträge handelt, heute noch nicht voll</text:p>
      <text:p text:style-name="P3">ausgesprochen werden können, weil die Vorbedingungen des Verstehens</text:p>
      <text:p text:style-name="P3">eigentlich durchaus mangeln. Wir finden ja den Kohlenstoff auch in</text:p>
      <text:p text:style-name="P3">der außermenschlichen Natur, in der, ich möchte hier sagen, scheinbar</text:p>
      <text:p text:style-name="P3">außermenschlichen Natur. Denn was ist denn eigentlich in der großen</text:p>
      <text:p text:style-name="P3">Natur außermenschlich? Nichts eigentlich, denn alles dasjenige, was in</text:p>
      <text:p text:style-name="P2"/>
      <text:p text:style-name="P1">dem uns zunächst vorliegenden Außermenschlichen eben außermenschlich</text:p>
      <text:p text:style-name="P3">ist, das ist ja im Laufe der menschlichen Entwickelung aus dem Menschen</text:p>
      <text:p text:style-name="P3">herausgesetzt, aus dem Menschen entfernt. Der Mensch mußte in</text:p>
      <text:p text:style-name="P3">Entwickelungsetappen eintreten, in die er nur hat eintreten können</text:p>
      <text:p text:style-name="P3">dadurch, daß gewisse Prozesse in der ihm gegenüberliegenden Außenwelt</text:p>
      <text:p text:style-name="P3">verlaufen und ihm dadurch die Möglichkeit gegeben wurde, gewisse</text:p>
      <text:p text:style-name="P3">andere Prozesse für sich in sein Inneres hereinzunehmen. So daß</text:p>
      <text:p text:style-name="P3">eigentlich immer ein Gegensatz und auch eine Verwandtschaft vorhanden</text:p>
      <text:p text:style-name="P3">ist zwischen gewissen äußeren Prozessen und gewissen inneren Prozessen.</text:p>
      <text:p text:style-name="P3">Nun muß ich sagen, daß mir dann merkwürdig zusammengeklungen</text:p>
      <text:p text:style-name="P3">hat mit dem, was gestern gesagt worden ist von dem, sagen wir —</text:p>
      <text:p text:style-name="P3">vielleicht ist es nicht ganz genau ausgedrückt, aber man wird verstehen, was</text:p>
      <text:p text:style-name="P3">ich damit meine, insbesonders, wenn man gestern Dr. Koliskos Vortrag</text:p>
      <text:p text:style-name="P3">gehört hat —, von dem Physiologischwerden der Chemie, mit dem, was am</text:p>
      <text:p text:style-name="P3">Sonntag in sehr freundlicher Weise Dr. Scheidegger vorgebracht hat in</text:p>
      <text:p text:style-name="P3">seinen interessanten Auseinandersetzungen, wo hingewiesen worden ist</text:p>
      <text:p text:style-name="P3">darauf, wie geisteswissenschaftlich eigentlich erfaßt werden müsse</text:p>
      <text:p text:style-name="P3">dasjenige, was man im Homöopathisieren will. Aber das hat an einer</text:p>
      <text:p text:style-name="P3">Stelle ausgeklungen in ein merkwürdiges Wort, in ein Wort, mit dem ich</text:p>
      <text:p text:style-name="P3">mich eigentlich seit, ich kann sagen, Jahrzehnten viel habe befassen</text:p>
      <text:p text:style-name="P3">müssen, in ein Wort, das ja oftmals ausgesprochen wird: daß sich auch die</text:p>
      <text:p text:style-name="P3">homöopathischen Ärzte vor dem Mystischwerden etwas fürchten, das</text:p>
      <text:p text:style-name="P3">heißt, fürchten davor, in den Geruch der Mystik zu kommen.</text:p>
      <text:p text:style-name="P3">Nun, mit dem mich zu beschäftigen, dazu war der Grund in ganz</text:p>
      <text:p text:style-name="P3">bestimmten Anschauungen, die aber durchaus auf Wirklichkeiten</text:p>
      <text:p text:style-name="P3">zurückgehen, gelegen. Sehen Sie, das Wesentliche, was angestrebt wird im</text:p>
      <text:p text:style-name="P3">homöopathischen Heilprozesse, liegt eigentlich — und ich bitte das</text:p>
      <text:p text:style-name="P3">nicht mißzuverstehen; man muß immer ein klein wenig radikal</text:p>
      <text:p text:style-name="P3">sprechen, wenn man die Dinge ordentlich charakterisieren will — in</text:p>
      <text:p text:style-name="P3">Wirklichkeit viel weniger in den Substanzen als in den Verrichtungen,</text:p>
      <text:p text:style-name="P3">die bei der Zubereitung der Substanzen spielen, in der Zubereitung also</text:p>
      <text:p text:style-name="P3">desjenigen, was uns als Kieselsäure vorliegt oder was uns, sagen wir, als</text:p>
      <text:p text:style-name="P3">Carbo vegetabilis vorliegt. In der Zubereitung, in dem, was man da</text:p>
      <text:p text:style-name="P3">macht, liegt es. Ich habe viel mich damit beschäftigt, was eigentlich</text:p>
      <text:p text:style-name="P3">vorgeht, wenn angestrebt wird, homöopathische Heilmittel zuzubereiten,</text:p>
      <text:p text:style-name="P3">zu denen ich also zum Beispiel in diesem Falle auch durchaus, was ja Dr.</text:p>
      <text:p text:style-name="P3">Rascher bestätigt, die Rittersche Zubereitung rechne, wenn sie auch</text:p>
      <text:p text:style-name="P2"/>
      <text:p text:style-name="P1">Fräulein Ritter selber nicht zugibt. Es entsteht eben die Frage, was eigentlich</text:p>
      <text:p text:style-name="P3">da geschieht, wenn man homöopathische Heilmittel zubereitet. In der</text:p>
      <text:p text:style-name="P3">Zubereitung liegt es eigentlich. Es liegt in dem ganzen Vorgang des</text:p>
      <text:p text:style-name="P3">Zubereitens desjenigen, was man da macht. Verwenden Sie zum Beispiel</text:p>
      <text:p text:style-name="P3">Kieselsäure, bereiten Sie sie zu bis in die hohen Potenzen hinauf; was tun Sie</text:p>
      <text:p text:style-name="P3">eigentlich? Sie arbeiten nach einem gewissen Punkt hin. In der Natur</text:p>
      <text:p text:style-name="P3">beruht alles im Grunde genommen auf rhythmischen Prozessen. Sie</text:p>
      <text:p text:style-name="P3">arbeiten nach einem gewissen Nullpunkt hin durch eine Strecke</text:p>
      <text:p text:style-name="P3">hindurch, bei der die eigentlichen, uns zunächst vorliegenden</text:p>
      <text:p text:style-name="P3">Wirkungen der betreffenden Substanz zum Vorschein kommen.</text:p>
      <text:p text:style-name="P3">Geradeso, sehen Sie, wie wenn ich Vermögen habe und immerfort</text:p>
      <text:p text:style-name="P3">ausgebe, ich an einen Nullpunkt komme und dann über den Nullpunkt</text:p>
      <text:p text:style-name="P3">hinauskomme, aber dann etwas bekomme, was nicht bloß kein</text:p>
      <text:p text:style-name="P3">Vermögen ist, sondern was über den Charakter des Vermögens zu den</text:p>
      <text:p text:style-name="P3">Schulden hinübergeht, so ist es auch, wenn ich den substantiellen</text:p>
      <text:p text:style-name="P3">Eigenschaften der äußeren Substanzen gegenüberstehe. Indem ich</text:p>
      <text:p text:style-name="P3">gewissermaßen in der Wirkung dieser Substanzen bleibe, komme ich</text:p>
      <text:p text:style-name="P3">zuletzt auf den Nullpunkt, wo sich die Wirkungen dieser Substanzen in</text:p>
      <text:p text:style-name="P3">ihrem ponderablen Zustande nicht mehr äußern. Gehe ich dann aber noch</text:p>
      <text:p text:style-name="P3">weiter, so ist es nicht so, daß einfach die ganze Geschichte verschwindet,</text:p>
      <text:p text:style-name="P3">sondern es ist so, daß das Entgegengesetzte auftritt und daß dann in das</text:p>
      <text:p text:style-name="P3">umliegende Medium das Entgegengesetzte hineingearbeitet wird. Für</text:p>
      <text:p text:style-name="P3">mich war es daher immer so, daß ich die den Substanzen</text:p>
      <text:p text:style-name="P3">entgegengesetzten Wirkungen sah in dem Medium, in dem</text:p>
      <text:p text:style-name="P3">Verreibungsmittel und so weiter, in dem, was man braucht, um die</text:p>
      <text:p text:style-name="P3">homöopathische Substanz, die zerkleinerte Substanz hineinzuarbeiten.</text:p>
      <text:p text:style-name="P3">Dieses Medium bekommt eine andere Konfiguration; geradeso wie ich ein</text:p>
      <text:p text:style-name="P3">anderer werde, wenn ich vom Vermögen übergehe zum Schuldenmachen in</text:p>
      <text:p text:style-name="P3">dem äußeren sozialen Leben, so geht Substanz in ihren entgegengesetzten</text:p>
      <text:p text:style-name="P3">Zustand über und verleiht dann diesen ihren entgegengesetzten Zustand,</text:p>
      <text:p text:style-name="P3">den sie früher in sich gehabt hat, ihrer Umgebung. Also wenn ich sagen</text:p>
      <text:p text:style-name="P3">würde, eine Substanz hat, indem ich sie auf immer kleinere und kleinere</text:p>
      <text:p text:style-name="P3">Quantitäten bringe, gewisse Eigenschaften, dann bekommt sie, indem ich</text:p>
      <text:p text:style-name="P3">gleichsam mich einem gewissen Nullpunkt nähere, die andere</text:p>
      <text:p text:style-name="P3">Eigenschaft, ihre früheren Eigenschaften in ihre Umgebung</text:p>
      <text:p text:style-name="P3">hineinzustrahlen und das Mittel, mit dem ich sie behandle, in der</text:p>
      <text:p text:style-name="P3">entsprechenden Weise anzuregen. Es kann diese Anregung darinnen</text:p>
      <text:p text:style-name="P2"/>
      <text:p text:style-name="P1">bestehen, daß man direkt hervorruft die hier geschilderte Gegenwirkung,</text:p>
      <text:p text:style-name="P3">es kann aber auch sogar dadurch nur geschehen, daß man diese</text:p>
      <text:p text:style-name="P3">Gegenwirkung so hervorruft, daß man die betreffende Substanz in einen</text:p>
      <text:p text:style-name="P3">Zustand bringt, durch den sie nachher oder durch den sie unter</text:p>
      <text:p text:style-name="P3">Lichteinwirkung zum Beispiel ein Fluoreszieren oder ein Phosphoreszieren</text:p>
      <text:p text:style-name="P3">zeigt. Da hat man die Gegenwirkung des Ausstrahlens in die Umgebung</text:p>
      <text:p text:style-name="P3">hervorgerufen. Das sind die Dinge, die berücksichtigt werden müssen. Es</text:p>
      <text:p text:style-name="P3">ist wahrhaft nicht darum zu tun, ins Mystische hineinzuverfallen, sondern</text:p>
      <text:p text:style-name="P3">es ist darum zu tun, endlich einmal die Natur in ihrer wirklichen Aktion</text:p>
      <text:p text:style-name="P3">zu betrachten, so sie zu betrachten, daß wir auf ihren rhythmischen Gang</text:p>
      <text:p text:style-name="P3">auch mit Bezug auf Eigenschaften der Substanzen wirklich eingehen.</text:p>
      <text:p text:style-name="P3">Das ist, ich möchte sagen, ein Leitmotiv, um eigentlich zu erkennen, worinnen die Wirkungen liegen. Potenzieren Sie, so kommen Sie zunächst an</text:p>
      <text:p text:style-name="P3">einen Nullpunkt. Jenseits dessen liegen Gegenwirkungen. Aber das ist</text:p>
      <text:p text:style-name="P3">noch nicht alles, sondern Sie können jetzt innerhalb desjenigen Weges,</text:p>
      <text:p text:style-name="P3">der jenseits dieses Nullpunktes liegt, wiederum zu einem Nullpunkt</text:p>
      <text:p text:style-name="P3">kommen, der nun für diese entgegengesetzten Wirkungen wieder ein</text:p>
      <text:p text:style-name="P3">Nullpunkt ist. Dann können Sie, indem Sie über diesen Punkt</text:p>
      <text:p text:style-name="P3">hinausgehen, zu noch höheren Wirkungen kommen, die zwar in ihrer</text:p>
      <text:p text:style-name="P3">Richtung wiederum in der ersten Linie liegen, die aber ganz anders</text:p>
      <text:p text:style-name="P3">geartet sind. Daher wäre es tatsächlich eine schöne Aufgabe, die</text:p>
      <text:p text:style-name="P3">Wirkungen, die sich bei der Potenzierung herausstellen, in gewissen</text:p>
      <text:p text:style-name="P3">Kurven darzustellen. Nur würde man finden, daß man diese Kurven in</text:p>
      <text:p text:style-name="P3">einer eigentümlichen Weise aufbauen müßte. Man müßte zunächst eine</text:p>
      <text:p text:style-name="P3">solche Kurve bilden und dann, wenn man an den Punkt kommt, wo</text:p>
      <text:p text:style-name="P3">gewisse niedere Potenzen, die aber schon wirken, wo die aufhören zu</text:p>
      <text:p text:style-name="P3">wirken, und erst wiederum höhere Potenzen anfangen zu wirken, wo</text:p>
      <text:p text:style-name="P3">also ein zweiter Nullpunkt ist, da müßte man im rechten Winkel</text:p>
      <text:p text:style-name="P3">umkehren und in den Raum heraus die Kurve ziehen. Das sind Dinge, die</text:p>
      <text:p text:style-name="P3">wir weiter ausführen werden in diesen Vorträgen, und die innig</text:p>
      <text:p text:style-name="P3">zusammenhängen mit der ganzen Verwandtschaft des Menschen mit</text:p>
      <text:p text:style-name="P3">der ganzen außermenschlichen Natur.</text:p>
      <text:p text:style-name="P3">Nun, wenn wir so etwas betrachten wie Carbo vegetabilis, wird</text:p>
      <text:p text:style-name="P3">zunächst natürlich derjenige, der seinen Blick auf das zunächst</text:p>
      <text:p text:style-name="P3">Bemerkbare richtet, sagen: in großen Dosen eingenommen gibt nun</text:p>
      <text:p text:style-name="P3">Carbo vegetabilis ein ganz bestimmtes Krankheitsbild, das bekämpft</text:p>
      <text:p text:style-name="P3">werden kann nach Ansicht des homöopathischen Arztes durch die</text:p>
      <text:p text:style-name="P2"/>
      <text:p text:style-name="P1">Potenzierung derselben Substanz.</text:p>
      <text:p text:style-name="P3">Was liegt für den Geisteswissenschafter eigentlich vor, wenn er Carbo</text:p>
      <text:p text:style-name="P3">vegetabilis ins Auge faßt? Es liegt zunächst für den Geisteswissenschafter</text:p>
      <text:p text:style-name="P3">dasjenige vor, was ihn dazu verführt, nun eigentlich gleich in die</text:p>
      <text:p text:style-name="P3">außermenschliche Natur hinauszugehen und nachzusehen, was es</text:p>
      <text:p text:style-name="P3">eigentlich mit der schon mehr in der Mineralisierung vorgerückten Kohle</text:p>
      <text:p text:style-name="P3">der Außenwelt, mit der Kohle der Erde im allgemeinen für eine</text:p>
      <text:p text:style-name="P3">Bewandtnis hat. Und da findet man, daß die Kohle im wesentlichen im</text:p>
      <text:p text:style-name="P3">ganzen Erdenprozesse beteiligt ist bei der Verwendung des Sauerstoffes.</text:p>
      <text:p text:style-name="P3">Im Erdenprozesse ist es so, daß der Kohlengehalt der Erde ein Regulator</text:p>
      <text:p text:style-name="P3">ist für den Sauerstoffgehalt der Erdenumgebung. Man kommt da direkt</text:p>
      <text:p text:style-name="P3">zu der Einsicht, daß die Erde als solche, wenn sie, wie es ja notwendig ist,</text:p>
      <text:p text:style-name="P3">als Organismus aufgefaßt wird, einem Atmungsprozesse unterliegt und</text:p>
      <text:p text:style-name="P3">daß der Kohlengehalt der Erde zu tun hat mit diesem Atmungsprozesse der</text:p>
      <text:p text:style-name="P3">Erde. Eine solche Chemie, wie sie gestern gefordert wurde, die wird erst</text:p>
      <text:p text:style-name="P3">entstehen, wenn man, wenn ich so sagen darf, das Kohlesein im</text:p>
      <text:p text:style-name="P3">Zusammenhang mit dem menschlichen Atmungsprozesse oder dem</text:p>
      <text:p text:style-name="P3">tierischen Atmungsprozeß betrachten wird. Denn, sehen Sie, es liegt dem</text:p>
      <text:p text:style-name="P3">Prozeß, der sich abspielt zwischen der Verkohlung der Erde und dem</text:p>
      <text:p text:style-name="P3">Sauerstoffprozesse in der Umgebung der Erde, der Luft etwas zugrunde,</text:p>
      <text:p text:style-name="P3">was sich für die geisteswissenschaftliche Betrachtung herausstellt als die</text:p>
      <text:p text:style-name="P3">Tendenz zum Tierwerden, die wirkliche Tendenz zum Tierwerden. Und</text:p>
      <text:p text:style-name="P3">diese Tendenz zum Tierwerden, sie ist nun wirklich nur im Grunde in</text:p>
      <text:p text:style-name="P3">einer schockierenden Weise zu charakterisieren. Denn man muß sagen: In</text:p>
      <text:p text:style-name="P3">dem, was da draußen vorliegt, in dem Prozeß, der sich abspielt zwischen</text:p>
      <text:p text:style-name="P3">dem Verkohlungsprozeß der Erde und den Prozessen, die sich um den</text:p>
      <text:p text:style-name="P3">Sauerstoff herum in der Umgebung der Erde abspielen, liegt etwas von</text:p>
      <text:p text:style-name="P3">dem, was hervorruft Wesenheiten, richtige Wesenheiten, ätherische</text:p>
      <text:p text:style-name="P3">Wesenheiten, die aber in Umkehrung gegenüber der Tierheit sich</text:p>
      <text:p text:style-name="P3">fortwährend von der Erde entfernen, die fortwährend abrücken,</text:p>
      <text:p text:style-name="P3">fortwährend wegstreben von der Erde. Man versteht die Tierheit erst,</text:p>
      <text:p text:style-name="P3">wenn man sie auffaßt als dasjenige, was von der Erde zusammengefaßt</text:p>
      <text:p text:style-name="P3">wird im Gegenprozeß zu dieser Enttierung der Erde und was im</text:p>
      <text:p text:style-name="P3">tierischen Prozeß eben dann zum Vorschein kommt. Daher findet, wenn</text:p>
      <text:p text:style-name="P3">wir Carbo vegetabilis in den menschlichen Organismus zunächst</text:p>
      <text:p text:style-name="P3">einführen, nichts Geringeres statt als eine Einführung des zum Tierischen</text:p>
      <text:p text:style-name="P3">Hinstrebenden in den menschlichen Organismus. Alle Erscheinungen, die</text:p>
      <text:p text:style-name="P2"/>
      <text:p text:style-name="P1">auftreten, von Aufstoßen bis zu den Blähungen, bis zum fauligen</text:p>
      <text:p text:style-name="P3">Durchfall und so weiter, bis auf der einen Seite zu Hämorrhoidalbildungen,</text:p>
      <text:p text:style-name="P3">auf der anderen Seite zu allerlei brennenden Schmerzen, rühren davon</text:p>
      <text:p text:style-name="P3">her — wenn man dieses ganze Bild nimmt —, daß die Tierheit, die vom</text:p>
      <text:p text:style-name="P3">Menschen, damit er Mensch sein kann, ausgestoßen worden ist im Laufe</text:p>
      <text:p text:style-name="P3">seiner Entwickelung, dieser Prozeß der Tierheit wiederum in den</text:p>
      <text:p text:style-name="P3">Menschen zurück, hereingenommen wird. Das, sehen Sie, das läßt uns</text:p>
      <text:p text:style-name="P3">geradezu sagen: wenn man dem Menschen in großen Dosen Carbo</text:p>
      <text:p text:style-name="P3">vegetabilis zuführt, so fordert man ihn auf, sich gegen den eingedrungenen</text:p>
      <text:p text:style-name="P3">Tierwerdeprozeß zu verteidigen. Er verteidigt sich dadurch, daß er</text:p>
      <text:p text:style-name="P3">dasjenige in sich zur Geltung bringt, was er dem Umstände verdankt, daß</text:p>
      <text:p text:style-name="P3">er die Tierheit aus sich herausgesetzt hat in seiner Entwickelung.</text:p>
      <text:p text:style-name="P3">Nun hängt zusammen mit dem, daß wir die Tierheit herausgesetzt</text:p>
      <text:p text:style-name="P3">haben in unserer Entwickelung, die Möglichkeit, daß wir tatsächlich in</text:p>
      <text:p text:style-name="P3">unserem Organismus entwickeln — staunen Sie, aber es ist so —</text:p>
      <text:p text:style-name="P3">originäres Licht. Wir sind tatsächlich im oberen Menschen originäre</text:p>
      <text:p text:style-name="P3">Lichterzeuger, im Gegensatz zum unteren Menschen, wo wir, um uns diese</text:p>
      <text:p text:style-name="P3">Fähigkeit der originären Lichterzeugung anzueignen, die nötigen</text:p>
      <text:p text:style-name="P3">Abwehrorgane für das vollständige Tierwerden haben. Das ist einer der</text:p>
      <text:p text:style-name="P3">tiefliegenden Unterschiede des Menschen von der Tierheit. Während die</text:p>
      <text:p text:style-name="P3">Tierheit die anderen höheren geistigen Prozesse für sich mit dem</text:p>
      <text:p text:style-name="P3">Menschen gleich hat, haben die Tiere nicht die Fähigkeit, im Innern</text:p>
      <text:p text:style-name="P3">ausreichend Licht zu erzeugen.</text:p>
      <text:p text:style-name="P3">Hier komme ich auf ein wirklich, ich möchte sagen, recht</text:p>
      <text:p text:style-name="P3">schmerzliches Kapitel unserer neueren Naturwissenschaft, das aber nicht</text:p>
      <text:p text:style-name="P3">vor Ihnen verborgen werden kann aus dem einfachen Grunde, weil, wenn</text:p>
      <text:p text:style-name="P3">Sie die Zusammenhänge des Menschen mit der außermenschlichen Welt</text:p>
      <text:p text:style-name="P3">einsehen wollen, Sie nicht um dieses Kapitel herumkommen können. Das</text:p>
      <text:p text:style-name="P3">große Hindernis für eine sachgemäße Auffassung der Wirkungen der</text:p>
      <text:p text:style-name="P3">Substanzen im menschlichen Organismus überhaupt und vor allen Dingen</text:p>
      <text:p text:style-name="P3">der Heilsubstanzen ist das Gesetz von der sogenannten Erhaltung der Kraft</text:p>
      <text:p text:style-name="P3">oder der Energie, auch das Gesetz von der Erhaltung des Stoffes. Diese</text:p>
      <text:p text:style-name="P3">Gesetze, die man statuiert hat als allgemeine Naturgesetze, sie sind nichts</text:p>
      <text:p text:style-name="P3">anderes als etwas, was in dem absolutesten Widerspruche mit dem</text:p>
      <text:p text:style-name="P3">Menschenentwickelungsprozeß steht. Der ganze Ernährungs- und</text:p>
      <text:p text:style-name="P3">Verdauungsprozeß ist ja nicht dasjenige, als was er von der</text:p>
      <text:p text:style-name="P3">materialistischen Anschauung angesehen wird. Der ganze Ernährungsund</text:p>
      <text:p text:style-name="P2"/>
      <text:p text:style-name="P1">Verdauungsprozeß wird eigentlich so von der materialistischen</text:p>
      <text:p text:style-name="P3">Anschauung angesehen, als ob die Substanzen außer uns wären — also</text:p>
      <text:p text:style-name="P3">bleiben wir beim Kohlenstoff stehen —, als ob der Kohlenstoff außer uns</text:p>
      <text:p text:style-name="P3">wäre; dann wird er aufgenommen, wird, entsprechend selbstverständlich,</text:p>
      <text:p text:style-name="P3">zubereitet, aber doch weitergeleitet im Organismus und dann</text:p>
      <text:p text:style-name="P3">aufgenommen, so daß man, wenn auch in kleinen Teilen, dasjenige in sich</text:p>
      <text:p text:style-name="P3">trägt, was einem die Außenwelt gegeben hat. Das trägt man weiter mit sich</text:p>
      <text:p text:style-name="P3">herum. Es ist eigentlich kein Unterschied da für diese Anschauung</text:p>
      <text:p text:style-name="P3">zwischen dem Kohlen-Stoff, der draußen ist, und dem, den man mit sich</text:p>
      <text:p text:style-name="P3">herumträgt im Organismus. Und doch ist das nicht so. Denn es ist</text:p>
      <text:p text:style-name="P3">tatsächlich im menschlichen Organismus die Möglichkeit gegeben, den</text:p>
      <text:p text:style-name="P3">außermenschlichen Kohlenstoff zunächst durch den unteren Menschen</text:p>
      <text:p text:style-name="P3">vollständig zu vernichten, ihn hinwegzuschaffen aus dem Räume und ihn</text:p>
      <text:p text:style-name="P3">einfach originär in der Gegenwirkung dazu wiederum zu erzeugen. Ja, das</text:p>
      <text:p text:style-name="P3">ist eben so; es ist im menschlichen Organismus ein Herd für die</text:p>
      <text:p text:style-name="P3">Erzeugung der Stoffe, die außermenschlich sind, und zu gleicher Zeit</text:p>
      <text:p text:style-name="P3">eine Möglichkeit, diese Stoffe zu vernichten. Das wird natürlich von der</text:p>
      <text:p text:style-name="P3">heutigen Naturwissenschaft nicht zugegeben werden, denn sie kann sich</text:p>
      <text:p text:style-name="P3">ja eigentlich die Wirkungen der Stoffe nicht anders vorstellen als</text:p>
      <text:p text:style-name="P3">Ahasver-artig, daß sie bloß in ihren kleinsten Teilen herumwandeln. Sie</text:p>
      <text:p text:style-name="P3">weiß nichts von dem Leben der Stoffe, von der Entstehung der Stoffe und</text:p>
      <text:p text:style-name="P3">von dem Tode der Stoffe und weiß nichts davon, wie im menschlichen</text:p>
      <text:p text:style-name="P3">Organismus Tod und Wiederbelebung der Stoffe stattfindet. Mit dieser</text:p>
      <text:p text:style-name="P3">Wiederbelebung des Kohlenstoffes hängt dasjenige zusammen, was wir auf</text:p>
      <text:p text:style-name="P3">der anderen Seite im gewöhnlichen Menschen als Lichtbildung haben.</text:p>
      <text:p text:style-name="P3">Dieser Lichtbildungsprozeß des Inneren, der kommt wiederum entgegen</text:p>
      <text:p text:style-name="P3">der Einwirkung des äußeren Lichtes. Wir sind in bezug auf unseren</text:p>
      <text:p text:style-name="P3">oberen Menschen so eingerichtet, daß äußeres Licht und inneres Licht</text:p>
      <text:p text:style-name="P3">einander entgegenwirken, miteinander zusammenspielen und geradezu das</text:p>
      <text:p text:style-name="P3">Wesentliche in unserer Organisation darauf beruht, daß wir da, wo diese</text:p>
      <text:p text:style-name="P3">beiden, äußeres Licht und inneres Licht, zusammenwirken sollen, imstande</text:p>
      <text:p text:style-name="P3">sind, sie nicht ineinander verfließen zu lassen, sondern sie</text:p>
      <text:p text:style-name="P3">auseinanderzuhalten, so daß sie nur aufeinander wirken, aber nicht sich</text:p>
      <text:p text:style-name="P3">miteinander vereinigen. Indem wir, sei es durch das Auge, sei es auch</text:p>
      <text:p text:style-name="P3">durch die Haut, entgegenstehen dem äußeren Lichte, ist überall</text:p>
      <text:p text:style-name="P3">aufgerichtet gewissermaßen die Scheidewand zwischen dem inneren</text:p>
      <text:p text:style-name="P3">originären Lichte im Menschen und dem äußerlich einwirkenden Lichte.</text:p>
      <text:p text:style-name="P2"/>
      <text:p text:style-name="P1">Das äußerlich einwirkende Licht hat eigentlich nur die Bedeutung einer</text:p>
      <text:p text:style-name="P3">Anregung zur Entstehung des inneren Lichtes. Indem wir also das Licht</text:p>
      <text:p text:style-name="P3">von außen auf uns einfließen lassen, lassen wir uns selber anregen zur</text:p>
      <text:p text:style-name="P3">Entstehung des inneren Lichtes.</text:p>
      <text:p text:style-name="P3">Nun handelt es sich darum, diesen ganzen Prozeß noch etwas weiter</text:p>
      <text:p text:style-name="P3">zu durchschauen. Wenn wir hinblicken auf dasjenige in uns, was beteiligt</text:p>
      <text:p text:style-name="P3">ist an dem Abbau des Kohle-Substantiellen, dann kommen wir beim</text:p>
      <text:p text:style-name="P3">Menschen auf die Nieren- und Harnorgane überhaupt und auf alles</text:p>
      <text:p text:style-name="P3">dasjenige, was auch nach oben mit der Niere zusammenhängt. So daß wir</text:p>
      <text:p text:style-name="P3">uns dem Nierenprozesse nähern im Innern des Menschen, wenn wir ins</text:p>
      <text:p text:style-name="P3">Auge fassen den Prozeß, der mit der Kohle zusammenliegt in der</text:p>
      <text:p text:style-name="P3">außermenschlichen Natur. Und damit ist zu gleicher Zeit ein Weg</text:p>
      <text:p text:style-name="P3">gegeben, um gewissermaßen so etwas beim Menschen anzuwenden wie</text:p>
      <text:p text:style-name="P3">Carbo vegetabilis. Zunächst, ich möchte sagen, für die minderwertigen</text:p>
      <text:p text:style-name="P3">Erkrankungen ist ein Weg gegeben dadurch, daß man sich sagt: Man hat</text:p>
      <text:p text:style-name="P3">zunächst bei der Carbo vegetabilis die Möglichkeit, entgegenzuarbeiten der</text:p>
      <text:p text:style-name="P3">Vertierung des Menschen, die zum Ekel führt. — Und alles dasjenige,</text:p>
      <text:p text:style-name="P3">was das Krankheitsbild gibt für Carbo vegetabilis, ist eigentlich Ekel und</text:p>
      <text:p text:style-name="P3">Fortsetzung des Ekels nach dem Inneren des Menschen. Gegen das, was da</text:p>
      <text:p text:style-name="P3">gebildet wird, ist der wirksame Gegenpol derjenige, der den</text:p>
      <text:p text:style-name="P3">entgegengesetzten Prozeß im Menschen darstellt: alles dasjenige, was mit</text:p>
      <text:p text:style-name="P3">der Funktion des Nierensystems zusammenhängt. Bringen Sie es daher</text:p>
      <text:p text:style-name="P3">dahin, den Nierenprozeß zu fördern, wenn Sie das Krankheitsbild im</text:p>
      <text:p text:style-name="P3">Menschen haben, das sonst künstlich hervorgerufen werden kann durch</text:p>
      <text:p text:style-name="P3">große Dosen von Carbo vegetabilis, bringen Sie es fertig, zum Beispiel</text:p>
      <text:p text:style-name="P3">durch höhere Potenzierung von Carbo vegetabilis den ganzen</text:p>
      <text:p text:style-name="P3">Nierenprozeß zu fördern, ihn in einer gewissen Weise zu erhöhen, dann</text:p>
      <text:p text:style-name="P3">arbeiten Sie diesem Krankheitsprozesse, der ähnlich ist den Wirkungen</text:p>
      <text:p text:style-name="P3">von Carbo vegetabilis, im Menschen entgegen. So daß also bei dem</text:p>
      <text:p text:style-name="P3">Studium dieses Krankheitsmittels es wesentlich wäre, darauf zu kommen,</text:p>
      <text:p text:style-name="P3">wie sich gegenüber der Potenzierung dieses Mittels Carbo vegetabilis</text:p>
      <text:p text:style-name="P3">der ganze Nierenprozeß des Menschen verhält. Der Nierenprozeß kann</text:p>
      <text:p text:style-name="P3">dabei auch so wirken, daß er seinen Gegenpol geltend macht</text:p>
      <text:p text:style-name="P3">gegenüber dem Verdauungsprozeß, daß er also für einen gestörten</text:p>
      <text:p text:style-name="P3">Verdauungsprozeß, der als Folgeerscheinung eintritt im Krankheitsbild</text:p>
      <text:p text:style-name="P3">von Carbo vegetabilis, daß er für diesen gesundenden Eintritt mehr</text:p>
      <text:p text:style-name="P3">sein Gegenbild, seinen Gegenpol geltend macht, den Gegenpol der</text:p>
      <text:p text:style-name="P2"/>
      <text:p text:style-name="P1">kranken Verdauung im Darm.</text:p>
      <text:p text:style-name="P3">Also dem, was da mit Carbo vegetabilis vor sich geht, steht entgegen die</text:p>
      <text:p text:style-name="P3">Lichtbildung auf der einen Seite. Das, was ich jetzt gesagt habe, Sie werden</text:p>
      <text:p text:style-name="P3">es, ich möchte sagen, zusammenfassend verstehen, wenn Sie sich</text:p>
      <text:p text:style-name="P3">folgendes Bild machen. Wenn Sie sich vorstellen: hier haben wir die Erde</text:p>
      <text:p text:style-name="P3">(siehe Zeichnung Seite 219), die Erde ist umgeben von Luft, da über der</text:p>
      <text:p text:style-name="P3">Luft kommt was anderes. Was da über der Luft kommt, das ist zunächst</text:p>
      <text:p text:style-name="P3">dasjenige, was man als eine Art Wärmemantel der Erde bezeichnen könnte.</text:p>
      <text:p text:style-name="P3">Es würde sich nämlich herausstellen, wenn man den Weg von der Erde ab</text:p>
      <text:p text:style-name="P3">machen würde,</text:p>
      <text:p text:style-name="P2"/>
      <text:p text:style-name="P3">daß man zu ganz anderen Wärmeverhältnissen kommen würde, die die</text:p>
      <text:p text:style-name="P3">Leute</text:p>
      <text:p text:style-name="P3">sehr</text:p>
      <text:p text:style-name="P3">überraschen</text:p>
      <text:p text:style-name="P3">würden</text:p>
      <text:p text:style-name="P3">gegenüber</text:p>
      <text:p text:style-name="P3">den</text:p>
      <text:p text:style-name="P3">irdischen</text:p>
      <text:p text:style-name="P3">Wärmeverhältnissen. Es spielt in einiger Entfernung von der Erde</text:p>
      <text:p text:style-name="P3">dasjenige, was in den Wärmekräften liegt, eine ähnliche Rolle, wie</text:p>
      <text:p text:style-name="P3">unterhalb dieses Wärmemantels die Atmosphäre selber spielt. Jenseits</text:p>
      <text:p text:style-name="P3">aber dieser Wärmewirkung — wollen wir hier diese Wärme-Wirkungen,</text:p>
      <text:p text:style-name="P3">also gewissermaßen die außerirdische Wärmezone statuieren, so haben wir</text:p>
      <text:p text:style-name="P3">hier die Luftzone (siehe Zeichnung Seite 219) — haben wir den Gegenpol</text:p>
      <text:p text:style-name="P3">der Luftzone, da wo sich alles entgegengesetzt dem verhält, was in unserer</text:p>
      <text:p text:style-name="P2"/>
      <text:p text:style-name="P1">Luftzone eigentlich vorgeht. Indem da — wenn ich den Ausdruck</text:p>
      <text:p text:style-name="P3">gebrauchen darf — entlüftet wird, das Luftsein aufgehoben wird, geht aus</text:p>
      <text:p text:style-name="P3">dieser Zone wie aufschießend durch die Entluftung dasjenige hervor, was</text:p>
      <text:p text:style-name="P3">uns als Licht zugesendet wird (siehe Zeichnung Seite 219).</text:p>
      <text:p text:style-name="P3">Es ist ein rechtes Unding, zu glauben, daß unser irdisches Licht von der</text:p>
      <text:p text:style-name="P3">Sonne kommt. Das ist nur eine ziemlich fatale Phantasie der Physiker</text:p>
      <text:p text:style-name="P3">und der Astronomen. Unser irdisches Licht kommt von dieser Zone. Da</text:p>
      <text:p text:style-name="P3">schießt es auf, da wird es erzeugt, da wächst es, wie bei uns auf der Erde</text:p>
      <text:p text:style-name="P3">die Pflanzen wachsen (siehe Zeichnung Seite 219). Und so haben wir das,</text:p>
      <text:p text:style-name="P3">was uns berechtigt zu sagen: Wenn nun der Mensch in sich juveniles,</text:p>
      <text:p text:style-name="P3">originäres Licht erzeugt, so beruht das darauf, daß er sich reserviert hat</text:p>
      <text:p text:style-name="P3">durch seine Bildungsvorgänge in sich das zu machen, was sonst nur da</text:p>
      <text:p text:style-name="P3">oben geschieht, daß er in sich den Quell eines Außerirdischen trägt.</text:p>
      <text:p text:style-name="P3">Allerdings wirkt dieser Quell des Außerirdischen auf die ganze</text:p>
      <text:p text:style-name="P3">Pflanzenwelt und auf ihn ebenso, daß es auf die Pflanzenwelt von außen</text:p>
      <text:p text:style-name="P3">wirkt, daß er aber mit etwas in sich da hinaufversetzt ist (siehe Zeichnung</text:p>
      <text:p text:style-name="P3">Seite 219).</text:p>
      <text:p text:style-name="P3">Nun, wenn wir uns fragen: Wie ist es denn, wenn wir nun etwas näher</text:p>
      <text:p text:style-name="P3">zur Erde kommen, als es mit der Luft selber ist, kommen wir da auch auf</text:p>
      <text:p text:style-name="P3">der anderen Seite mehr in den Menschen hinein? — Ja, sehen Sie, indem wir</text:p>
      <text:p text:style-name="P3">uns dem Irdischen mehr nähern von dem Luftartigen aus, kommen wir ja zu</text:p>
      <text:p text:style-name="P3">allem Flüssigen, zu dem Wässerigen, und wir können unter der Luftzone</text:p>
      <text:p text:style-name="P3">gut voraussetzen die Flüssigkeitszone. Die hat ebenso ihr Gegenbild</text:p>
      <text:p text:style-name="P3">draußen, nur noch über der Lichtzone. Und da ist wiederum alles dasjenige</text:p>
      <text:p text:style-name="P3">anders, polarisch entgegengesetzt dem, was in der Flüssigkeitszone vor sich</text:p>
      <text:p text:style-name="P3">geht. Da droben, da wächst gewissermaßen wiederum etwas, wie das Licht</text:p>
      <text:p text:style-name="P3">in der vorhergehenden Zone wächst. Da droben wachsen nämlich die</text:p>
      <text:p text:style-name="P3">chemischen Kräfte und wirken auf die Erde herein (siehe Zeichnung</text:p>
      <text:p text:style-name="P3">Seite 219). Und es ist eben ein Unding, die Impulse für die chemischen</text:p>
      <text:p text:style-name="P3">Wirkungen auf der Erde in den Substanzen selber zu suchen. Da sind</text:p>
      <text:p text:style-name="P3">sie nicht. Sie kommen aus diesen Regionen der Erde entgegen.</text:p>
      <text:p text:style-name="P3">Aber der Mensch hat wiederum in sich dasjenige, was etwas in ihm so</text:p>
      <text:p text:style-name="P3">macht, wie es da droben ist. Der Mensch hat in sich — wenn ich mich so</text:p>
      <text:p text:style-name="P3">ausdrücken darf — einen Chemikator. Er hat etwas von der himmlischen</text:p>
      <text:p text:style-name="P3">Sphäre in sich, in der der Ursprung der chemischen Aktionen liegt. Und</text:p>
      <text:p text:style-name="P3">das ist recht stark lokalisiert im Menschen, was da so wirkt, das ist</text:p>
      <text:p text:style-name="P3">nämlich lokalisiert in der Leber. Und studieren Sie diese ganze</text:p>
      <text:p text:style-name="P2"/>
      <text:p text:style-name="P1">merkwürdige Tätigkeit, welche die Leber im menschlichen Organismus</text:p>
      <text:p text:style-name="P3">entfaltet, all den Anteil, den sie hat auf der einen Seite, indem sie, ich</text:p>
      <text:p text:style-name="P3">möchte sagen, wie saugend wirkt für die Beschaffenheit des Blutes, auf der</text:p>
      <text:p text:style-name="P3">anderen Seite, indem sie regulierend wirkt durch die Gallenabsonderung</text:p>
      <text:p text:style-name="P3">im menschlichen Organismus, für die ganze Zubereitung der</text:p>
      <text:p text:style-name="P3">Blutflüssigkeit. Sehen Sie diese ganze ausgebreitete Tätigkeit der Leber an,</text:p>
      <text:p text:style-name="P3">und Sie werden in ihr erblicken müssen dasjenige, was, wenn es zu Ende</text:p>
      <text:p text:style-name="P3">studiert wird, die Chemie, die wirkliche Chemie gibt, denn unsere</text:p>
      <text:p text:style-name="P3">äußerliche Chemie ist ja auf der Erde gar nicht in ihrer Wirklichkeit</text:p>
      <text:p text:style-name="P3">zu finden. Die müssen wir ja als ein Spiegelbild der</text:p>
      <text:p text:style-name="P3">außermenschlichen chemischen Sphäre ansehen. Aber wir können</text:p>
      <text:p text:style-name="P3">auch diese außerirdische Sphäre studieren, indem wir alle die</text:p>
      <text:p text:style-name="P3">wunderbaren Wirkungen der menschlichen Leber studieren.</text:p>
      <text:p text:style-name="P3">Weiter vorrücken können wir nun von Carbo vegetabilis und seinen,</text:p>
      <text:p text:style-name="P3">ich möchte sagen, inneren Eigenschaften, wenn wir Carbo vegetabilis in</text:p>
      <text:p text:style-name="P3">Zusammenhang bringen mit den Alkalien, zum Beispiel also mit Kali</text:p>
      <text:p text:style-name="P3">selber, Kali carbonicum, und dadurch resultierende Wirkungen</text:p>
      <text:p text:style-name="P3">hervorrufen im menschlichen Organismus. Alles dasjenige überhaupt, was</text:p>
      <text:p text:style-name="P3">laugenartig ist, hat eine Wirkung tiefer nach dem Inneren des Organismus</text:p>
      <text:p text:style-name="P3">zu gelegen, nach den Leberprozessen hin, während alles dasjenige, was mit</text:p>
      <text:p text:style-name="P3">Carbo vegetabilis zusammenhängt, mit seinen Wirkungen nach dem</text:p>
      <text:p text:style-name="P3">Nierentrakt hinweist. Und wir werden eine durchaus deutliche</text:p>
      <text:p text:style-name="P3">Wechselwirkung wahrnehmen können zwischen alledem, was laugenartig</text:p>
      <text:p text:style-name="P3">ist, und dem, was Prozesse des Lebersystems sind. Wenn man</text:p>
      <text:p text:style-name="P3">studieren würde alles, was laugenartig ist, so würde man finden, daß es</text:p>
      <text:p text:style-name="P3">geradeso, wie alles dasjenige, was carbo-artig ist, mit dem Tierwerden</text:p>
      <text:p text:style-name="P3">zusammenhängt, das, was Lauge werden will, was die Tendenz des</text:p>
      <text:p text:style-name="P3">Laugigen hat, zusammenhängt mit dem Pflanzenwerden des Menschen</text:p>
      <text:p text:style-name="P3">und mit dem Heraussetzen des Pflanzenreiches.</text:p>
      <text:p text:style-name="P3">Nun habe ich schon in den vorhergehenden Vorträgen auf einen Prozeß</text:p>
      <text:p text:style-name="P3">hingewiesen, der wichtig ist, wenn man aus den Naturwirkungen</text:p>
      <text:p text:style-name="P3">herausbekommen will die Menschenwirkungen. Ich habe auf den Prozeß</text:p>
      <text:p text:style-name="P3">hingewiesen, der sich abspielt, wenn die Auster ihre Schale bildet, auf den,</text:p>
      <text:p text:style-name="P3">sagen wir eben einfach kurz, Austern-schalenbildungsprozeß. Da rücken</text:p>
      <text:p text:style-name="P3">wir vor von jener Resultierenden, die entsteht im Zusammensein von</text:p>
      <text:p text:style-name="P3">Carbo mit Kalium, zu dem Zusammensein mit Calcium. Nur haben wir</text:p>
      <text:p text:style-name="P3">dasjenige, was entstehen würde, wenn sich lediglich dieser Prozeß des</text:p>
      <text:p text:style-name="P2"/>
      <text:p text:style-name="P1">Zusammenwirkens der Kohle mit dem Calcium abspielen würde, in der</text:p>
      <text:p text:style-name="P3">Austernschale dadurch gemildert, daß wir haben in der Austernschale</text:p>
      <text:p text:style-name="P3">starke Phosphorwirkungen, starke Phosphorkräfte mitwirken. Das alles</text:p>
      <text:p text:style-name="P3">wirkt in der Austernschale zusammen mit noch einigem anderen, das der</text:p>
      <text:p text:style-name="P3">Umgebung der Meereskräfte verdankt ist.</text:p>
      <text:p text:style-name="P3">Nun kommen wir aber in der Tat, wenn wir diesen Prozeß der</text:p>
      <text:p text:style-name="P3">Austernschalenbildung beobachten, auch wiederum in unserem</text:p>
      <text:p text:style-name="P3">Zusammenhang zwischen dem Menschen und der außermenschlichen Natur</text:p>
      <text:p text:style-name="P3">um ein Stück weiter. Gehen wir von der Wasserbildung nach abwärts</text:p>
      <text:p text:style-name="P3">(siehe Zeichnung Seite 219), so kommen wir zu der Erdbildung, zu dem</text:p>
      <text:p text:style-name="P3">Verfestigtwerden, zu dem, was ich nennen könnte Festwerden, Erdbildung.</text:p>
      <text:p text:style-name="P3">Wenn der Ausdruck heute nicht verpönt wäre und nicht gebraucht würde,</text:p>
      <text:p text:style-name="P3">eigentlich nicht so hingesehen würde auf ihn, als haben eben die alten</text:p>
      <text:p text:style-name="P3">Schafsköpfe da von der Erde und von der Luft und von dem Wasser</text:p>
      <text:p text:style-name="P3">gesprochen, so würde man sich auch nicht so genieren, von Erde, Wasser,</text:p>
      <text:p text:style-name="P3">Luft und Feuer zu sprechen. Nicht wahr, unter uns können wir ja</text:p>
      <text:p text:style-name="P3">manchmal auf solche Dinge wenigstens hindeuten. Aber auch diese feste</text:p>
      <text:p text:style-name="P3">Erdbildung hat draußen in der weiten Welt ihr Gegenbild. Und dieses</text:p>
      <text:p text:style-name="P3">Gegenbild, sehen Sie, das ist die Lebensbildung, das ist tatsächlich der</text:p>
      <text:p text:style-name="P3">Ursprung des Vitalisierens. Das ist tatsächlich dasjenige, was in den</text:p>
      <text:p text:style-name="P3">Lebenskräften selber liegt, die also von noch weiter her kommen als die</text:p>
      <text:p text:style-name="P3">chemischen Kräfte, die innerhalb der Erde in der außermenschlichen</text:p>
      <text:p text:style-name="P3">Welt, innerhalb des eigentlich Erdigen vollständig ertötet werden,</text:p>
      <text:p text:style-name="P3">ersterben gemacht werden (siehe Zeichnung Seite 219).</text:p>
      <text:p text:style-name="P3">Nun würde ja — das möchte ich hier nur einfügen, weil es vielleicht</text:p>
      <text:p text:style-name="P3">doch einige von Ihnen interessieren könnte — unsere Erde wuchern unter</text:p>
      <text:p text:style-name="P3">fortwährenden Lebensbildungen, unter fortwährenden Kamnomen, wenn</text:p>
      <text:p text:style-name="P3">nicht diesem Wuchern vom Außerirdischen jener Prozeß entgegengesetzt</text:p>
      <text:p text:style-name="P3">wäre, der auf die Erde hin ausgeübt wird vom Merkur aus, der merkuriale</text:p>
      <text:p text:style-name="P3">Prozeß. Das ist schon wichtig, daß man diese Dinge wenigstens einmal</text:p>
      <text:p text:style-name="P3">gedacht hat. Dasjenige, was sich im allgemeinen in der Erdbildung, die wir</text:p>
      <text:p text:style-name="P3">auch das gestaltende Element im Substantiellwerden nennen könnten,</text:p>
      <text:p text:style-name="P3">abspielt, wir sehen es gewissermaßen auf einer früheren Stufe</text:p>
      <text:p text:style-name="P3">zurückgehalten in der Bildung der Austernschale. Die Austernschale wird</text:p>
      <text:p text:style-name="P3">nur dadurch verhindert, ganz in die Erdbildung einzugehen, daß sie zum</text:p>
      <text:p text:style-name="P3">Meere, zum Wasser noch Beziehungen hat und gewissermaßen zurückhält</text:p>
      <text:p text:style-name="P3">auf einer früheren Stufe das Erdbildungswerden, sich in einer früheren</text:p>
      <text:p text:style-name="P2"/>
      <text:p text:style-name="P1">Stufe des Erdbildungswerdens verfestigt. Die Regenwürmer können das</text:p>
      <text:p text:style-name="P3">nicht, weil sie keine Schale haben, aber die Wirkungen gehen doch von</text:p>
      <text:p text:style-name="P3">ihnen aus. Deshalb ist durchaus der Satz gültig: Wenn es keine</text:p>
      <text:p text:style-name="P3">Regenwürmer gäbe, gäbe es nicht die Gestaltungskräfte im Innern der</text:p>
      <text:p text:style-name="P3">Erde. Die Regenwürmer sind wesentlich daran beteiligt, daß der</text:p>
      <text:p text:style-name="P3">Erdbildungsprozeß vor sich geht. Die ganze Regenwurmwelt bildet</text:p>
      <text:p text:style-name="P3">gewissermaßen zusammen etwas, was über die Austernschalenbildung</text:p>
      <text:p text:style-name="P3">hinausgeht, was ebenso Beziehungen hat zur ganzen Erde wie die</text:p>
      <text:p text:style-name="P3">Austernschale. Dadurch kommt es nicht zur Austernschalenbildung,</text:p>
      <text:p text:style-name="P3">sondern zu alledem, was in der Ackererde und dergleichen ist und was</text:p>
      <text:p text:style-name="P3">Verwandtes daraus entsteht.</text:p>
      <text:p text:style-name="P3">Nun werden Sie ja selbstverständlich voraussetzen, daß, wenn wir</text:p>
      <text:p text:style-name="P3">den Prozeß suchen, der im Menschen nun noch weiter im Innern liegt</text:p>
      <text:p text:style-name="P3">als der mit den chemischen Kräften verwandte Prozeß, der also an die</text:p>
      <text:p text:style-name="P3">Leber sich anschließt, wir da wiederum zu einem anderen Organ des</text:p>
      <text:p text:style-name="P3">Menschen kommen müssen. Dieses andere Organ des Menschen ist</text:p>
      <text:p text:style-name="P3">nun eben kein anderes als die Lunge, und die Lunge muß in einer</text:p>
      <text:p text:style-name="P3">zweifachen Weise im menschlichen Organismus betrachtet werden. Erstens</text:p>
      <text:p text:style-name="P3">ist sie ja das Organ für den Atmungsvorgang. Aber, so sonderbar es klingt,</text:p>
      <text:p text:style-name="P3">sie ist, ich möchte sagen, dieses Organ für den Atmungsvorgang nur auf</text:p>
      <text:p text:style-name="P3">äußerliche Weise. Sie ist zu gleicher Zeit das Organ, welches reguliert</text:p>
      <text:p text:style-name="P3">innerlich, tief innerlich im Menschen den Erdbildeprozeß. Wenn man</text:p>
      <text:p text:style-name="P3">verfolgt von außen nach innen gehend, von dem Ernährungs- und</text:p>
      <text:p text:style-name="P3">Verdauungsvorgang</text:p>
      <text:p text:style-name="P3">angefangen</text:p>
      <text:p text:style-name="P3">durch</text:p>
      <text:p text:style-name="P3">den</text:p>
      <text:p text:style-name="P3">Nierenbildungs-,</text:p>
      <text:p text:style-name="P3">Leberbildungsprozeß, bis herauf zum Lungenbildungsprozeß, also zu</text:p>
      <text:p text:style-name="P3">dem, was die Lunge innerlich bildet — abgesehen davon, daß sie funktioneil</text:p>
      <text:p text:style-name="P3">der Atmung zugrunde liegt —, und untersucht diesen Prozeß, der sich da</text:p>
      <text:p text:style-name="P3">abspielt, so ist er der Gegenpol des Prozesses, der sich in der Auster</text:p>
      <text:p text:style-name="P3">äußert zur Bildung der Austernschale. Die menschliche Organisation hat</text:p>
      <text:p text:style-name="P3">sich in ihrem Lungenbildungsprozeß hereingeholt dasjenige, was hier</text:p>
      <text:p text:style-name="P3">über der chemischen Zone liegt im äußeren Weltenall (siehe Zeichnung</text:p>
      <text:p text:style-name="P3">Seite 219).</text:p>
      <text:p text:style-name="P3">Sie brauchen ja nur das Krankheitsbild, das wirkliche Krankheitsbild,</text:p>
      <text:p text:style-name="P3">das entsteht unter gewissen Einwirkungen von Seiten des kohlensauren</text:p>
      <text:p text:style-name="P3">Calciums, beim Menschen zu betrachten, und Sie werden wiederum</text:p>
      <text:p text:style-name="P3">finden, daß das sehr stark zusammenhängt mit all den Vorgängen, die</text:p>
      <text:p text:style-name="P3">Eigenlebenvorgänge des Lungenwesens selber sind. Es ist nur schwer,</text:p>
      <text:p text:style-name="P2"/>
      <text:p text:style-name="P1">diese Prozesse abzutrennen von denjenigen, die ganz unter der</text:p>
      <text:p text:style-name="P3">Einwirkung des Atmungsprozesses liegen. Man muß aber gerade bei</text:p>
      <text:p text:style-name="P3">der Lunge, weil sie nach zwei Seiten hin der menschlichen Organisation</text:p>
      <text:p text:style-name="P3">dient, in Betracht ziehen, daß sie auf der einen Seite funktioneile</text:p>
      <text:p text:style-name="P3">Aufgaben hat nach außen und auf der anderen Seite diese funktioneilen</text:p>
      <text:p text:style-name="P3">Aufgaben hat nach innen. Die Entartungen der Lunge müssen Sie in</text:p>
      <text:p text:style-name="P3">ähnlichen Vorgängen schon suchen, wie sie auftreten im Prozesse der</text:p>
      <text:p text:style-name="P3">Austern-schalenbildung oder natürlich ähnlichem, selbstverständlich</text:p>
      <text:p text:style-name="P3">auch der Schneckenschalenbildung und so weiter.</text:p>
      <text:p text:style-name="P3">So kommen wir, indem wir uns gewissermaßen heute von der anderen</text:p>
      <text:p text:style-name="P3">Seite dem nähern, dem wir uns gestern genähert haben — allerdings bei</text:p>
      <text:p text:style-name="P3">der gestrigen Näherung den Kreis mehr schließen konnten, als wir ihn</text:p>
      <text:p text:style-name="P3">heute werden schließen können, aber die Schließung wird schon in den</text:p>
      <text:p text:style-name="P3">nächsten Tagen stattfinden —, dahin, in Nierentätigkeit, Lebertätigkeit,</text:p>
      <text:p text:style-name="P3">Lungentätigkeit dasjenige zu sehen, was im Innern des Menschen sich</text:p>
      <text:p text:style-name="P3">abspielt als entsprechend im Äußeren der Lufttätigkeit, entsprechend der</text:p>
      <text:p text:style-name="P3">Tätigkeit im Wasser, entsprechend der Tätigkeit in der festen Erde. Der</text:p>
      <text:p text:style-name="P3">Tätigkeit in der Luft entspricht all dasjenige, was sich an das Nierensystem</text:p>
      <text:p text:style-name="P3">im weiteren Sinne anschließt, was vor allen Dingen auch mit all den</text:p>
      <text:p text:style-name="P3">Harnfunktionen zusammenhängt. Dasjenige, was verwandt ist dem</text:p>
      <text:p text:style-name="P3">System, das wir da in Betracht ziehen, wenn wir seine nach innen</text:p>
      <text:p text:style-name="P3">gelegensten Teile, die Niere ins Auge fassen, das ist dasjenige, was unter</text:p>
      <text:p text:style-name="P3">gewissen Umständen Atemnot hervorrufen kann, Bedürfnis zum Atmen,</text:p>
      <text:p text:style-name="P3">was Sie ja im hohen Grade als gewisse Nachwirkungen des Einnehmens</text:p>
      <text:p text:style-name="P3">von Carbo vegetabilis sehen werden. So daß wir sagen können: Die</text:p>
      <text:p text:style-name="P3">tieferen Gründe für Störungen des Atmungssystems, für Atemnot, müssen</text:p>
      <text:p text:style-name="P3">wir eigentlich im Nierensystem suchen.</text:p>
      <text:p text:style-name="P3">Alles dasjenige nun, was mit dem Wässerigen zusammenhängt, was</text:p>
      <text:p text:style-name="P3">mit dem Flüssigen zusammenhängt, für das müssen wir die tieferen</text:p>
      <text:p text:style-name="P3">Gründe in dem Lebersystem suchen. So wie die Atemnot und</text:p>
      <text:p text:style-name="P3">Atemregulierung,</text:p>
      <text:p text:style-name="P3">der</text:p>
      <text:p text:style-name="P3">Atembedarf,</text:p>
      <text:p text:style-name="P3">mit</text:p>
      <text:p text:style-name="P3">dem</text:p>
      <text:p text:style-name="P3">Nierensystem</text:p>
      <text:p text:style-name="P3">zusammenhängt, so hängt der Durst mit dem Lebersystem zusammen.</text:p>
      <text:p text:style-name="P3">Aller Durst hängt mit dem Lebersystem zusammen. Das wäre schon eine</text:p>
      <text:p text:style-name="P3">interessante Aufgabe, einmal die Wechselbeziehungen der verschiedenen</text:p>
      <text:p text:style-name="P3">menschlichen Dursteigenschaften in den Leberwirkungen zu studieren.</text:p>
      <text:p text:style-name="P3">Und innig hängen mit der Innenbeschaffenheit der Lunge, gewissermaßen</text:p>
      <text:p text:style-name="P3">mit dem Innenstoffwechsel der Lunge, die Erscheinungen des Hungers</text:p>
      <text:p text:style-name="P2"/>
      <text:p text:style-name="P1">und all dasjenige zusammen, was auf diesem Felde steht.</text:p>
      <text:p text:style-name="P3">Hunger, Durst und Atmungsbedürfnis hängen ja in der Tat auf der</text:p>
      <text:p text:style-name="P3">einen Seite nach dem Ponderablen zu mit Luft, Wasser, Erde zusammen.</text:p>
      <text:p text:style-name="P3">Mit ihren Gegenbildern draußen im Weltenall hängt manches andere</text:p>
      <text:p text:style-name="P3">zusammen. Und begreiflich wird sein, daß, wenn wir Anregung vom</text:p>
      <text:p text:style-name="P3">Licht brauchen, weil ermattet ist dasjenige, was in uns das juvenile, das</text:p>
      <text:p text:style-name="P3">originäre Licht erzeugt, so ist natürlich diese Anregung durch das</text:p>
      <text:p text:style-name="P3">Licht selbst am besten zu gewinnen, und wir kommen da auf die</text:p>
      <text:p text:style-name="P3">Berechtigung der Heilweisen durch das Licht. Aber Lichtbäder sind</text:p>
      <text:p text:style-name="P3">nicht eigentlich immer Lichtbäder. Das ist wichtig, daß man das ins Auge</text:p>
      <text:p text:style-name="P3">faßt. Lichtbäder sind nämlich in Wirklichkeit ein Sich-Mehraussetzen der</text:p>
      <text:p text:style-name="P3">chemischen Zone, als der Mensch bei seinem gewöhnlichen Wohnen auf</text:p>
      <text:p text:style-name="P3">der Erde dieser chemischen Zone ausgesetzt ist. Dasjenige, was mit dem</text:p>
      <text:p text:style-name="P3">Chemismus von außen hereinströmt und selbstverständlich das Licht</text:p>
      <text:p text:style-name="P3">begleitet, das ist das eigentlich Wirksame in den meisten Lichtbädern.</text:p>
      <text:p text:style-name="P3">Hinter dem stehen ja, wie Sie sehen können aus der schematischen</text:p>
      <text:p text:style-name="P3">Zeichnung (Seite 219), die ich hier vor Sie hingestellt habe, direkt die</text:p>
      <text:p text:style-name="P3">Lebenskräfte, die gewissermaßen auch im Gefolge da sind, wenn man auf</text:p>
      <text:p text:style-name="P3">den Menschen erhöhtes Licht, respektive erhöhte chemische Aktion</text:p>
      <text:p text:style-name="P3">wirken läßt. So daß, wenn vermieden wird ein zu starkes Wirken — es</text:p>
      <text:p text:style-name="P3">ist ja natürlich immer hier das Abwiegen das Maßgebende — von dem,</text:p>
      <text:p text:style-name="P3">was dann als vom Licht getragen gleichsam hereinkommt aus dem</text:p>
      <text:p text:style-name="P3">Weltenall, dann wirken die das Licht begleitenden chemischen Aktionen</text:p>
      <text:p text:style-name="P3">und auch die das Licht begleitenden Lebensaktionen außerordentlich</text:p>
      <text:p text:style-name="P3">wohltätig.</text:p>
      <text:p text:style-name="P3">Nur nebenbei will ich zum Schlüsse bemerken, daß Sie es ja jetzt</text:p>
      <text:p text:style-name="P3">nicht mehr wunderbar zu finden brauchen, wenn Sie finden, daß es der</text:p>
      <text:p text:style-name="P3">heutigen Naturwissenschaft nicht gelingt, eine Anschauung über den</text:p>
      <text:p text:style-name="P3">Ursprung des Lebens selber zu gewinnen. Denn innerhalb derjenigen</text:p>
      <text:p text:style-name="P3">Regionen, wo die heutige Naturwissenschaft sucht, ist ja nur das</text:p>
      <text:p text:style-name="P3">Gegenbild des Lebens vorhanden, dank der Merkurwirkungen, nämlich der</text:p>
      <text:p text:style-name="P3">Tod. Und das Leben müßte gesucht werden da draußen, wohin die</text:p>
      <text:p text:style-name="P3">Naturwissenschaft heute eigentlich nicht will. Denn davon will sie ja</text:p>
      <text:p text:style-name="P3">nichts wissen, ins Außertellu-rische zu gehen; ja höchstens wenn sie</text:p>
      <text:p text:style-name="P3">nicht anders kann — wie einige getan haben —, wenn sie nicht mehr</text:p>
      <text:p text:style-name="P3">anders kann, na, dann verwandelt sie auch das noch ins Materialistische.</text:p>
      <text:p text:style-name="P3">Es ist ja sehr schön eine Übersetzung dieses Hereinwirkens der</text:p>
      <text:p text:style-name="P2"/>
      <text:p text:style-name="P1">Lebenskräfte ins Materialistische in der schönen Hypothese zustande</text:p>
      <text:p text:style-name="P3">gekommen, daß von anderen Himmelskörpern die Lebenskeime auf unsere</text:p>
      <text:p text:style-name="P3">Erde heruntergetragen werden. Also sie werden da so schön in</text:p>
      <text:p text:style-name="P3">materieller Weise von den anderen Himmelskörpern durch all die</text:p>
      <text:p text:style-name="P3">Hindernisse hindurchgetragen und erscheinen dann auf unserer Erde,</text:p>
      <text:p text:style-name="P3">wobei von manchen sogar vorgestellt wird, daß die Meteorsteine ihre</text:p>
      <text:p text:style-name="P3">Autos seien, durch die sie auf der Erde einfahren. Sie sehen, daß man es</text:p>
      <text:p text:style-name="P3">in der heutigen Zeit sogar zustande gebracht hat, da mit der</text:p>
      <text:p text:style-name="P3">materialistischen Theorie irgend etwas erklärt haben zu wollen. So wie</text:p>
      <text:p text:style-name="P3">man alles dasjenige, was man im Makroskopischen beobachtet, glaubt</text:p>
      <text:p text:style-name="P3">erklärt zu haben, wenn man es ins Mikroskopische oder</text:p>
      <text:p text:style-name="P3">Ultramikroskopische zurücksetzt, in Moleküle, Atomtheorien, so glaubt</text:p>
      <text:p text:style-name="P3">man auch das Leben erklärt zu haben, wenn man es nur woanders</text:p>
      <text:p text:style-name="P3">hinschiebt.</text:p>
      <text:p text:style-name="P2"/>
      <text:p text:style-name="P1">ZWÖLFTER VOR TR AG</text:p>
      <text:p text:style-name="P3">Dornach, 1. April 1920</text:p>
      <text:p text:style-name="P2"/>
      <text:p text:style-name="P3">Für denjenigen, dessen Aufgabe das Heilen ist, sollte eine</text:p>
      <text:p text:style-name="P3">Grundempfindung dadurch entstehen, daß er betrachtet den</text:p>
      <text:p text:style-name="P3">manchmal ganz merkwürdig einem entgegentretenden Zusammenhang</text:p>
      <text:p text:style-name="P3">äußerer, also außermenschlicher Tatbestände und innermenschlicher</text:p>
      <text:p text:style-name="P3">Tatbestände. Denn durch diese Betrachtung gehen ja ganz bedeutsame</text:p>
      <text:p text:style-name="P3">Intuitionen gerade für das Heilmittelwesen auf. Ich möchte, um ein</text:p>
      <text:p text:style-name="P3">naheliegendes Beispiel zu erwähnen, nur daran erinnern, wie zum Beispiel</text:p>
      <text:p text:style-name="P3">eine solche Substanz wie das Roncegno-Wasser oder das Levico-Wasser</text:p>
      <text:p text:style-name="P3">geradezu — vergleichsweise geredet — durch einen guten Geist</text:p>
      <text:p text:style-name="P3">zubereitet ist, um so mancherlei Kräfte, die im menschlichen Organismus</text:p>
      <text:p text:style-name="P3">eine günstige Rolle spielen können, unter gewissen Umständen schon in</text:p>
      <text:p text:style-name="P3">der außermenschlichen Natur vorzubereiten. Wenn wir daran denken —</text:p>
      <text:p text:style-name="P3">und wir werden in den nächsten Tagen solche Sachen noch eingehend</text:p>
      <text:p text:style-name="P3">charakterisieren —, wie in diesem Wasser in einer ganz wunderbaren</text:p>
      <text:p text:style-name="P3">Weise die beiden Kräfte des Kupfers und des Eisens gegeneinander</text:p>
      <text:p text:style-name="P3">abkompensiert sind, und wie dann, um dieses Abkompensieren wiederum,</text:p>
      <text:p text:style-name="P3">ich möchte sagen, auf eine breitere Basis zu stellen, das Arsen dadrinnen</text:p>
      <text:p text:style-name="P3">ist, so sagt man sich: da ist etwas in der Außenwelt geradezu präpariert für</text:p>
      <text:p text:style-name="P3">gewisse Zustände des Menschen. Es kann durchaus vorkommen, daß</text:p>
      <text:p text:style-name="P3">solche Dinge bei diesen oder jenen Menschen auch außerordentlich stark</text:p>
      <text:p text:style-name="P3">ungünstig wirken. Aber gerade auch an den negativen Fällen wird sich die</text:p>
      <text:p text:style-name="P3">allgemeine Fruchtbarkeit des allgemeinen Prinzips zeigen. Man muß,</text:p>
      <text:p text:style-name="P3">wenn man über solche Dinge redet, insbesondere heute darauf</text:p>
      <text:p text:style-name="P3">aufmerksam machen. Denn an der Betrachtung solcher Dinge wird sich</text:p>
      <text:p text:style-name="P3">eine Möglichkeit ergeben, gewissen Krankheitserscheinungen zu begegnen,</text:p>
      <text:p text:style-name="P3">die eigentlich in ihren Symptomen im Grunde erst heute auftreten.</text:p>
      <text:p text:style-name="P3">Vergessen wir nur ja nicht, wie von allen Seiten jetzt bei wirklich</text:p>
      <text:p text:style-name="P3">unbefangenen Beobachtern die Erkenntnis auftritt, daß ganz besondere</text:p>
      <text:p text:style-name="P3">Verhältnisse jetzt, man möchte sagen, über Teile der Erde ziehen und</text:p>
      <text:p text:style-name="P3">ganz besondere Formen des menschlichen Erkrankens hervorrufen. Und</text:p>
      <text:p text:style-name="P3">vergessen wir auch nicht, daß eine andere Erscheinung von großem</text:p>
      <text:p text:style-name="P2"/>
      <text:p text:style-name="P1">Interesse in der Gegenwart sein muß, das ist diese, daß ja zweifellos selbst</text:p>
      <text:p text:style-name="P3">so etwas wie die gewöhnliche Grippe, wie sie heute auftritt, eine höchst</text:p>
      <text:p text:style-name="P3">eigentümliche Eigenschaft hat. Sie weckt nämlich eigentlich schlafende</text:p>
      <text:p text:style-name="P3">Krankheiten, Krankheiten, zu denen der Organismus inkliniert und die</text:p>
      <text:p text:style-name="P3">sonst durch die entgegenwirkenden Kräfte des Organismus in den</text:p>
      <text:p text:style-name="P3">Verborgenheiten bleiben, die also unter Umständen bis zum Tode sogar</text:p>
      <text:p text:style-name="P3">schlafen könnten, die werden in einer gewissen Weise dadurch</text:p>
      <text:p text:style-name="P3">aufgedeckt, daß der Mensch von der Grippe befallen wird.</text:p>
      <text:p text:style-name="P3">Das alles setzt sich zusammen zu einem Fragebündel, das ich in den</text:p>
      <text:p text:style-name="P3">nächsten Tagen den Vorträgen zugrunde legen will. Aber ich möchte Sie,</text:p>
      <text:p text:style-name="P3">um einen fruchtbaren Ausgangspunkt zu gewinnen, auf ein anderes</text:p>
      <text:p text:style-name="P3">merkwürdiges Stimmen hinweisen, das allerdings nur dem</text:p>
      <text:p text:style-name="P3">Geisteswissenschafter in seiner ganzen tiefen Bedeutung entgegentreten</text:p>
      <text:p text:style-name="P3">kann. Sie wissen ja, wie in einer gewissen losen Verbindung, die eigentlich,</text:p>
      <text:p text:style-name="P3">man möchte sagen, gar nicht ordentlich physisch oder chemisch zu</text:p>
      <text:p text:style-name="P3">definieren ist, in unserem Luftkreis der Sauerstoff und der Stickstoff</text:p>
      <text:p text:style-name="P3">aneinander gebunden sind. Nun sind wir ja eigentlich als Menschen, als</text:p>
      <text:p text:style-name="P3">Erdenmenschen ganz der Tätigkeit einverwoben, die vom Sauerstoff und</text:p>
      <text:p text:style-name="P3">vom Stickstoff ausgeht, und man kann daher schon von vorneherein</text:p>
      <text:p text:style-name="P3">vermuten, daß das eine Bedeutung hat, wie sich in unserer Atmosphäre der</text:p>
      <text:p text:style-name="P3">Sauerstoff zum Stickstoff eigentlich verhält, wie er sich prinzipiell</text:p>
      <text:p text:style-name="P3">verhält.</text:p>
      <text:p text:style-name="P3">Nun ist da das Bedeutsame, daß uns die Geisteswissenschaft zeigt, daß</text:p>
      <text:p text:style-name="P3">mit jeder Veränderung in der Luftzusammensetzung, die danach</text:p>
      <text:p text:style-name="P3">hintendiert, das normale Verhältnis von Sauerstoff zum Stickstoff nach</text:p>
      <text:p text:style-name="P3">der einen oder anderen Seite zu ändern, auch Störungen im Schlafprozeß</text:p>
      <text:p text:style-name="P3">des Menschen verknüpft sind. Das führt dazu, nun überhaupt das</text:p>
      <text:p text:style-name="P3">Verhältnis, das dahintersteckt, genauer zu untersuchen. Sie wissen ja,</text:p>
      <text:p text:style-name="P3">daß wir in der Geisteswissenschaft genötigt sind zu sagen: der Mensch</text:p>
      <text:p text:style-name="P3">besteht aus diesen vier Gliedern, aus dem physischen Leib, dem</text:p>
      <text:p text:style-name="P3">Ätherleib, dem Astralleib und dem Ich. Sie wissen, daß wir ferner</text:p>
      <text:p text:style-name="P3">gezwungen sind, aus den Tatsachen heraus zu sagen, daß Ich und</text:p>
      <text:p text:style-name="P3">astralischer Leib beim Einschlafen herausgehen in einer gewissen</text:p>
      <text:p text:style-name="P3">Beziehung, wenn das Herausgehen auch mehr dynamisch zu verstehen ist,</text:p>
      <text:p text:style-name="P3">und mit dem Aufwachen wiederum hineinziehen. So daß Sie sich sagen</text:p>
      <text:p text:style-name="P3">müssen: im Schlafzustande bleibt der astralische Leib an das Ich gebunden,</text:p>
      <text:p text:style-name="P3">der Ätherleib an den physischen Leib, und wir haben daher auch</text:p>
      <text:p text:style-name="P2"/>
      <text:p text:style-name="P1">während des wachen Zustandes hinzuschauen auf ein loseres Verhältnis</text:p>
      <text:p text:style-name="P3">zwischen dem astralischen Leib und dem Ich einerseits und dem Ätherleib</text:p>
      <text:p text:style-name="P3">und dem physischen Leib andererseits, als zwischen dem Ich und dem</text:p>
      <text:p text:style-name="P3">astralischen Leib und zwischen dem Ätherleib und dem physischen Leib.</text:p>
      <text:p text:style-name="P3">Das Verhältnis ist loser. Dieses losere Verhältnis zwischen den zwei</text:p>
      <text:p text:style-name="P3">Gliedern, dem oberen Gliede des Menschen, Ich und astralischem Leib,</text:p>
      <text:p text:style-name="P3">und dem unteren Gliede, Ätherleib und physischem Leib, dieses Verhältnis</text:p>
      <text:p text:style-name="P3">im Inneren des Menschen ist ein getreues Spiegelbild des losen</text:p>
      <text:p text:style-name="P3">Verhältnisses von Sauerstoff und Stickstoff in der äußeren Luft. Beide</text:p>
      <text:p text:style-name="P3">entsprechen sich in einer ganz merkwürdig wunderbaren Weise. Die äußere</text:p>
      <text:p text:style-name="P3">Luftzusammensetzung ist ganz so eingerichtet, daß sie zu gleicher Zeit</text:p>
      <text:p text:style-name="P3">eine Verhältniszahl abgibt für das Verbundensein von astralischem Leib</text:p>
      <text:p text:style-name="P3">und Ätherleib beziehungsweise des mit ihnen verbundenen physischen</text:p>
      <text:p text:style-name="P3">Leibes und des Ich.</text:p>
      <text:p text:style-name="P3">Das wird auch natürlich darauf aufmerksam machen, wie wir uns</text:p>
      <text:p text:style-name="P3">gegenüber der Luftzusammensetzung zu verhalten haben, wie wir achten</text:p>
      <text:p text:style-name="P3">müssen darauf, ob wir imstande sind, den Menschen die richtige</text:p>
      <text:p text:style-name="P3">Luftzusammensetzung zuzuführen, oder ob sie einer solchen entbehren.</text:p>
      <text:p text:style-name="P3">Nun aber können Sie, ich möchte sagen, noch mehr ins Physiologische</text:p>
      <text:p text:style-name="P3">hineingehen und können diese Entsprechung wahrnehmen. Gehen Sie</text:p>
      <text:p text:style-name="P3">dann alle Stoffe durch, die heute bekannt sind und die etwas zu tun haben</text:p>
      <text:p text:style-name="P3">im menschlichen Organismus, so werden Sie finden, daß alle diese Stoffe,</text:p>
      <text:p text:style-name="P3">die mit dem menschlichen Organismus und seinen Prozessen etwas zu</text:p>
      <text:p text:style-name="P3">tun haben, im menschlichen Organismus selber an andere Stoffe</text:p>
      <text:p text:style-name="P3">gebunden sind. Es sind in der Regel Verbindungen und Lösungen. Für</text:p>
      <text:p text:style-name="P3">sich frei kommen im menschlichen Organismus nur vor der Sauerstoff</text:p>
      <text:p text:style-name="P3">und der Stickstoff. So daß also dasjenige, was außen die Luft</text:p>
      <text:p text:style-name="P3">zusammensetzt, wiederum eine ganz besondere Rolle im menschlichen</text:p>
      <text:p text:style-name="P3">Organismus selber spielt. Es ist so, daß Sauerstoff und Stickstoff in</text:p>
      <text:p text:style-name="P3">ihrer Wechselwirkung gewissermaßen durchaus in dem Mittelpunkt des</text:p>
      <text:p text:style-name="P3">Stofflichen stehen für den menschlichen Organismus. Sauerstoff und</text:p>
      <text:p text:style-name="P3">Stickstoff haben mit den Funktionen des menschlichen Organismus zu</text:p>
      <text:p text:style-name="P3">tun, und sie haben zu tun als die einzigen Stoffe, die im freien Zustande</text:p>
      <text:p text:style-name="P3">wirken, die nicht ihre Wirkungsweise sich modifizieren lassen durch</text:p>
      <text:p text:style-name="P3">anderes, das an sie gebunden ist in der Sphäre, in der sie da im</text:p>
      <text:p text:style-name="P3">menschlichen Organismus sind. Sie sehen daraus, daß es nicht nur eine</text:p>
      <text:p text:style-name="P3">Bedeutung hat, was wir von der außermenschlichen Wesenheit in den</text:p>
      <text:p text:style-name="P2"/>
      <text:p text:style-name="P1">menschlichen Organismus hinein verfolgen können, sondern daß wir</text:p>
      <text:p text:style-name="P3">schon auch das Wie verfolgen müssen: ob die Wirksamkeit frei bleibt</text:p>
      <text:p text:style-name="P3">oder ob die Wirksamkeit gebunden an anderes ist. Denn das</text:p>
      <text:p text:style-name="P3">Eigentümliche ist, daß im menschlichen Organismus die Stoffe</text:p>
      <text:p text:style-name="P3">zueinander ganz besondere Affinität bekommen und daß sie ganz</text:p>
      <text:p text:style-name="P3">besondere Verwandtschaften bekommen. Wenn wir also einen Stoff</text:p>
      <text:p text:style-name="P3">einführen, ein anderer schon drinnen ist im menschlichen Organismus, so</text:p>
      <text:p text:style-name="P3">kann dann diese Affinität, diese Verwandtschaft hervortreten. Wenn Sie</text:p>
      <text:p text:style-name="P3">diesen Gedanken weiter verfolgen, so führt er Sie zu einer ganz</text:p>
      <text:p text:style-name="P3">bestimmten Intuition, auf die die Geisteswissenschaft hinweisen muß. Sie</text:p>
      <text:p text:style-name="P3">wissen, daß dem pflanzlichen, dem tierischen und dem menschlichen</text:p>
      <text:p text:style-name="P3">Organismus die Proteinstoffe, Eiweißstoffe, zugrunde liegen. Sie wissen,</text:p>
      <text:p text:style-name="P3">daß im Sinne der gegenwärtigen Chemie die hauptsächlichsten</text:p>
      <text:p text:style-name="P3">Bestandteile des Eiweißes die vier wichtigsten Stoffe in der Natur sind:</text:p>
      <text:p text:style-name="P3">Kohlenstoff, Sauerstoff, Stickstoff, Wasserstoff, und daß dazu kommt</text:p>
      <text:p text:style-name="P3">Sulfur oder Schwefel als, ich möchte sagen, durchhomöopathisierend</text:p>
      <text:p text:style-name="P3">dasjenige, was die anderen vier Stoffe tun.</text:p>
      <text:p text:style-name="P3">Nun ist es notwendig, daß man sich eine Vorstellung macht, wie denn</text:p>
      <text:p text:style-name="P3">eigentlich die Funktion, die Innenfunktion des Eiweißes, der</text:p>
      <text:p text:style-name="P3">Proteinstoffe, zustande kommt. Da ist eigentlich unsere gegenwärtige</text:p>
      <text:p text:style-name="P3">chemische</text:p>
      <text:p text:style-name="P3">Wissenschaft</text:p>
      <text:p text:style-name="P3">ganz</text:p>
      <text:p text:style-name="P3">selbstverständlich</text:p>
      <text:p text:style-name="P3">nach</text:p>
      <text:p text:style-name="P3">ihren</text:p>
      <text:p text:style-name="P3">Voraussetzungen darauf eingestellt, zu sagen: Nun ja, solch eine</text:p>
      <text:p text:style-name="P3">Substanz hat eben diejenige Konfiguration, welche ihr durch ihre inneren</text:p>
      <text:p text:style-name="P3">Kräfte auferlegt ist. — Dann ist die notwendige Folge davon, daß man</text:p>
      <text:p text:style-name="P3">Dinge identifiziert, die in Wirklichkeit nicht identisch sind, auch nicht</text:p>
      <text:p text:style-name="P3">in dem Grade identisch sind, wie man sich das eben vorstellt. Wenn</text:p>
      <text:p text:style-name="P3">man auch einen gewissen Unterschied statuiert, die Identität gilt doch</text:p>
      <text:p text:style-name="P3">gar nicht. Es ist nämlich eigentlich nur eine Konsequenz dieser</text:p>
      <text:p text:style-name="P3">atomistischen Denkweise über die Struktur des Eiweißes, daß man sich</text:p>
      <text:p text:style-name="P3">das Pflanzeneiweiß und das Tiereiweiß eigentlich so ziemlich als etwas</text:p>
      <text:p text:style-name="P3">Ähnliches, als etwas bis zu einem gewissen Grade wenigstens chemisch</text:p>
      <text:p text:style-name="P3">Identisches vorstellt. Nun ist das aber ganz und gar nicht der Fall, sondern</text:p>
      <text:p text:style-name="P3">es liegt für eine genauere Beobachtung des menschlichen Organismus die</text:p>
      <text:p text:style-name="P3">Tatsache vor, daß Pflanzeneiweiß tierisches Eiweiß und insbesondere</text:p>
      <text:p text:style-name="P3">menschliches Eiweiß neutralisiert, daß sich diese polarisch zueinander</text:p>
      <text:p text:style-name="P3">verhalten, daß das eine die Wirkungen des anderen intim auslöscht. Das ist</text:p>
      <text:p text:style-name="P3">das Eigentümliche, daß das vorliegt, daß man tatsächlich sich zugeben</text:p>
      <text:p text:style-name="P2"/>
      <text:p text:style-name="P1">muß: tierisches Eiweiß ist so in seinen Funktionen, daß diese Funktionen</text:p>
      <text:p text:style-name="P3">beeinträchtigt werden, aufgehoben, teilweise oder ganz aufgehoben</text:p>
      <text:p text:style-name="P3">werden durch die Funktionen des pflanzlichen Eiweißes. Und das führt</text:p>
      <text:p text:style-name="P3">dazu, zu fragen: Ja, welches ist denn eigentlich der Unterschied zwischen</text:p>
      <text:p text:style-name="P3">dem, was als solche Substanz im tierischen oder namentlich im</text:p>
      <text:p text:style-name="P3">menschlichen Organismus vorkommt, und dem, was im pflanzlichen</text:p>
      <text:p text:style-name="P3">Organismus vorkommt? — Sehen Sie, ich war genötigt, in diesen Tagen</text:p>
      <text:p text:style-name="P3">öfter davon zu sprechen, daß eine wichtige Rolle gegenüber, ich möchte</text:p>
      <text:p text:style-name="P3">sagen, allem Meteorologischen, Außerirdischen, die vier Organsysteme</text:p>
      <text:p text:style-name="P3">spielen: Harnblase, Nierensystem, Lebersystem, Lungensystem, und dazu</text:p>
      <text:p text:style-name="P3">kommt dann das Herzsystem. Diese vier Organsysteme spielen eine</text:p>
      <text:p text:style-name="P3">wesentliche Rolle in der Beziehung des Menschen zum Äußerlichen,</text:p>
      <text:p text:style-name="P3">Meteorologischen. Nun, was bedeuten denn, intimer genommen, diese</text:p>
      <text:p text:style-name="P3">vier Organsysteme eigentlich?</text:p>
      <text:p text:style-name="P3">Diese vier Organsysteme bedeuten nämlich nichts anderes, als daß sie</text:p>
      <text:p text:style-name="P3">die Schöpfer der Struktur des menschlichen Eiweißes sind. Diese vier</text:p>
      <text:p text:style-name="P3">Organsysteme sind es, die wir studieren müssen. Nicht die</text:p>
      <text:p text:style-name="P3">molekularisch atomistischen Kräfte des Eiweißes müssen wir studieren,</text:p>
      <text:p text:style-name="P3">sondern wenn wir uns fragen wollen: Warum ist das Eiweiß so, wie es</text:p>
      <text:p text:style-name="P3">ist? — dann müssen wir die innere Konstruktion des Eiweißes als eine</text:p>
      <text:p text:style-name="P3">Resultierende desjenigen auffassen, was von diesen vier Organsystemen</text:p>
      <text:p text:style-name="P3">ausgeht. Es ist das Eiweiß geradezu ein Ergebnis des Zusammenwirkens</text:p>
      <text:p text:style-name="P3">dieser vier Organsysteme. Damit ist auch etwas ausgesprochen über die</text:p>
      <text:p text:style-name="P3">Verinnerlichung äußerer Wirkungen beim Menschen. Wir haben in die</text:p>
      <text:p text:style-name="P3">Organsysteme hinein das zu verlegen, was die heutige Chemie sucht in</text:p>
      <text:p text:style-name="P3">der Struktur der Substanzen selber. Es ist menschliches Eiweiß deshalb in</text:p>
      <text:p text:style-name="P3">unserer irdischen Sphäre gar nicht zu denken in seiner Struktur. Es kann</text:p>
      <text:p text:style-name="P3">nicht bleiben in seiner Struktur, wenn es nicht unter dem Einfluß dieser</text:p>
      <text:p text:style-name="P3">vier Organsysteme ist. Es muß diese Struktur unbedingt ändern.</text:p>
      <text:p text:style-name="P3">Anders ist das beim pflanzlichen Eiweiß. Das pflanzliche Eiweiß steht</text:p>
      <text:p text:style-name="P3">nicht unter dem Einfluß von solchen vier Organsystemen, wenigstens</text:p>
      <text:p text:style-name="P3">scheinbar nicht; aber es steht unter einem anderen Einflüsse. Es steht</text:p>
      <text:p text:style-name="P3">unter dem Einfluß von Sauerstoff, Stickstoff, Wasserstoff, Kohlenstoff und</text:p>
      <text:p text:style-name="P3">unter dem Einfluß desjenigen, was immer auch in der gesamten äußeren</text:p>
      <text:p text:style-name="P3">meteorologischen Natur vorhanden ist, unter dem Einfluß des die</text:p>
      <text:p text:style-name="P3">Funktionen dieser vier vermittelnden Schwefels, Sulfurs. Und beim</text:p>
      <text:p text:style-name="P3">pflanzlichen Eiweiß wirken die sich in der Atmosphäre zerstreuenden vier</text:p>
      <text:p text:style-name="P2"/>
      <text:p text:style-name="P1">Stoffe dasselbe, was im Menschen Herz, Lunge, Leber und so weiter</text:p>
      <text:p text:style-name="P3">wirken. Es ist in der äußeren menschlichen Natur an Bildekräften in</text:p>
      <text:p text:style-name="P3">diesen vier Stoffen vorhanden, was in der innermenschlichen Natur</text:p>
      <text:p text:style-name="P3">individualisiert in den vier Organsystemen enthalten ist. Das ist wichtig,</text:p>
      <text:p text:style-name="P3">daran zu denken, daß wenn wir den Namen Sauerstoff, Wasserstoff</text:p>
      <text:p text:style-name="P3">aussprechen, wir nicht bloß an dasjenige als innere Kräfte denken sollen</text:p>
      <text:p text:style-name="P3">in diesen sogenannten Stoffen, wovon die heutige Chemie spricht, sondern</text:p>
      <text:p text:style-name="P3">daß wir uns diese Stoffe mit Gestaltungskräften, mit Wirkungskräften</text:p>
      <text:p text:style-name="P3">denken müssen, die auch ein Verhältnis zueinander immer haben, indem</text:p>
      <text:p text:style-name="P3">diese Stoffe in ihren Wirkungen zu dem Inventar des Irdischen mit</text:p>
      <text:p text:style-name="P3">beitragen. Wir müssen, wenn wir ins Einzelne eingehen und</text:p>
      <text:p text:style-name="P3">identifizieren würden mit inneren Organen dasjenige, was der Sauerstoff,</text:p>
      <text:p text:style-name="P3">wenn er sich außen aufhält, wirkt, es innerlich identifizieren mit dem</text:p>
      <text:p text:style-name="P3">Nieren-Harn-System. Dasjenige, was der Kohlenstoff, wenn er außen seine</text:p>
      <text:p text:style-name="P3">Bildekräfte entfaltet, wirkt, das müssen wir innerlich identifizieren mit</text:p>
      <text:p text:style-name="P3">dem Lungensystem, aber jetzt nicht das Lungensystem als Atmungssystem</text:p>
      <text:p text:style-name="P3">aufgefaßt, sondern die Lunge, insoferne sie ihre Eigen-bildungskräfte hat.</text:p>
      <text:p text:style-name="P3">Wir müssen identifizieren den Stickstoff mit dem Lebersystem, den</text:p>
      <text:p text:style-name="P3">Wasserstoff mit dem Herzsystem (siehe Zeichnung Seite 234). Der</text:p>
      <text:p text:style-name="P3">Wasserstoff draußen ist in der Tat das Herz der äußeren Welt, der</text:p>
      <text:p text:style-name="P3">Stickstoff ist die Leber der äußeren Welt und so weiter.</text:p>
      <text:p text:style-name="P2"/>
      <text:p text:style-name="P3">Es wäre zu wünschen, daß die Menschheit in der Gegenwart sich</text:p>
      <text:p text:style-name="P3">nicht bloß heranbändigen ließe zur Anerkennung dieser Dinge, sondern</text:p>
      <text:p text:style-name="P3">daß sie von sich aus diese Dinge sich erarbeitete. Denn sehen Sie, wenn</text:p>
      <text:p text:style-name="P2"/>
      <text:p text:style-name="P1">Sie ins Auge fassen, daß das Herzsystem mit den Bildekräften des</text:p>
      <text:p text:style-name="P3">Wasserstoffes verwandt ist, so werden Sie ohne weiteres auch die</text:p>
      <text:p text:style-name="P3">Wichtigkeit zugeben, welche das Wasserstoffleben als solches für das ganze</text:p>
      <text:p text:style-name="P3">Obere des Menschen hat. Denn es wird gewissermaßen mit der</text:p>
      <text:p text:style-name="P3">Entwickelung des Wasserstoffes nach dem oberen Menschen hin dasjenige,</text:p>
      <text:p text:style-name="P3">was unten mehr tierisch ist, umgewandelt in das eigentlich Menschliche,</text:p>
      <text:p text:style-name="P3">in dasjenige, was nach den Vorstellungen und so weiter hingeht. Aber</text:p>
      <text:p text:style-name="P3">da habe ich Ihnen ja sagen müssen, daß man da zu einem Einfluß kommt,</text:p>
      <text:p text:style-name="P3">der außer-tellurisch ist und den wir identifizieren mußten mit dem Blei.</text:p>
      <text:p text:style-name="P3">Sie erinnern sich, wie wir Blei, Zinn und Eisen als Kräfte bezeichneten,</text:p>
      <text:p text:style-name="P3">die mit dem oberen Menschen zu tun haben. Die Neigung ist heute</text:p>
      <text:p text:style-name="P3">noch keine sehr große, so etwas anzuerkennen. Es wird die Neigung</text:p>
      <text:p text:style-name="P3">noch keine sehr große sein, vom Menschen nach außen zu gehen und in</text:p>
      <text:p text:style-name="P3">der Bleiwirkung etwas Besonderes zu sehen, was wiederum</text:p>
      <text:p text:style-name="P3">zusammenhängt mit dem, daß der Mensch durch das Herz sich seinen</text:p>
      <text:p text:style-name="P3">Wasserstoff bereiten läßt, der dann der Träger ist für die Zubereitung des</text:p>
      <text:p text:style-name="P3">Denkapparates. Aber das unbewußte Forttreiben der menschlichen</text:p>
      <text:p text:style-name="P3">Entwickelung bändigt — ich meine jetzt nicht durch irgendeine</text:p>
      <text:p text:style-name="P3">Agitation, aber das unbewußte Forttreiben der menschlichen</text:p>
      <text:p text:style-name="P3">Entwickelung bändigt — die Menschheit zur Anerkennung dieser</text:p>
      <text:p text:style-name="P3">Tatsache heran. Denn daß das Blei irgendwie in der außermenschlichen</text:p>
      <text:p text:style-name="P3">Natur eine Rolle spielt, wenn wir es auch nur seinen Funktionen nach</text:p>
      <text:p text:style-name="P3">betrachten, das kann ja der heutige Mensch nicht mehr ableugnen, da er</text:p>
      <text:p text:style-name="P3">unter den Umwande-lungsprodukten des Radiums, die die Wissenschaft</text:p>
      <text:p text:style-name="P3">festgestellt hat, neben der Abspaltung des Heliums das Blei nun wirklich</text:p>
      <text:p text:style-name="P3">gefunden hat. Geradeso, wie da das Blei gefunden worden ist, wenn es</text:p>
      <text:p text:style-name="P3">auch heute noch nicht ganz genau nach seinem sogenannten</text:p>
      <text:p text:style-name="P3">Atomgewicht stimmt, aber es wird ja schon als Blei angesprochen, so</text:p>
      <text:p text:style-name="P3">wird das Zinn gefunden werden, so wird von dem, was außermenschlich</text:p>
      <text:p text:style-name="P3">ist, aber zugleich von der außermenschlichen Natur als Einziges in die</text:p>
      <text:p text:style-name="P3">menschliche Natur eingreift, das Eisen gefunden werden. Ich meine, es ist</text:p>
      <text:p text:style-name="P3">notwendig, daß man sich heute nicht nur durch solche Dinge</text:p>
      <text:p text:style-name="P3">heranbändigen läßt, wie die Röntgenwissenschaft ist, die ja einen</text:p>
      <text:p text:style-name="P3">wunderbaren Fingerzeig eigentlich abgibt für dieses Herausgehen ins</text:p>
      <text:p text:style-name="P3">Außermenschliche und das Kommen nicht bloß zu den grobklotzigen</text:p>
      <text:p text:style-name="P3">Metallen, die uns in der Erde gegeben sind, sondern zu den Metallkräften,</text:p>
      <text:p text:style-name="P3">die von dem Außertellurischen hereinwirken. Das ist etwas, was heute</text:p>
      <text:p text:style-name="P2"/>
      <text:p text:style-name="P1">schon gesagt werden muß. Denn man wird gerade beim Auftreten, ich</text:p>
      <text:p text:style-name="P3">möchte sagen, der heutigen neuartigen Krankheiten bemerken, daß man</text:p>
      <text:p text:style-name="P3">auf solche Dinge durchaus Rücksicht zu nehmen hat.</text:p>
      <text:p text:style-name="P3">Was uns also zunächst jetzt besonders interessieren muß, ist, daß</text:p>
      <text:p text:style-name="P3">dasjenige, was außen Kohlenstoff, Wasserstoff, Sauerstoff, Stickstoff ist, in</text:p>
      <text:p text:style-name="P3">seiner Wechselwirkung, die vermittelt wird durch den Schwefel,</text:p>
      <text:p text:style-name="P3">individualisiert für den Menschen innerlich die vier Organsysteme</text:p>
      <text:p text:style-name="P3">übernehmen. Nun, wenn Sie solch eine Sache richtig betrachten, so werden</text:p>
      <text:p text:style-name="P3">Sie eigentlich ja schon wahrnehmen, wie tief man in den eigentlichen</text:p>
      <text:p text:style-name="P3">Menschen hineinsehen kann, wenn man ihn in einer solchen Weise</text:p>
      <text:p text:style-name="P3">betrachtet. Denn dann wird es einem nicht mehr, ich möchte sagen,</text:p>
      <text:p text:style-name="P3">wunderbar erscheinen, wenn dasjenige, was im Menschen unwillkürlich</text:p>
      <text:p text:style-name="P3">ist, was zunächst nicht seinen geistigen Funktionen unmittelbar</text:p>
      <text:p text:style-name="P3">unterworfen erscheint, in Zusammenhang gebracht wird mit der ganzen</text:p>
      <text:p text:style-name="P3">außermenschlichen Natur. Denn es ist ja wiederum das Folgende wahr:</text:p>
      <text:p text:style-name="P3">Es ist der Mensch so konstruiert, daß er gewissermaßen ein Nierensystem</text:p>
      <text:p text:style-name="P3">hat. Aber jedes solche System hat die Tendenz, der ganze Mensch zu</text:p>
      <text:p text:style-name="P3">werden. Eigentlich strebt immer jedes einzelne dieser vier Systeme danach,</text:p>
      <text:p text:style-name="P3">der ganze Mensch zu werden. Ich möchte sagen: die Niere will ganzer</text:p>
      <text:p text:style-name="P3">Mensch werden mit ihren Funktionen, das Herz will ganzer Mensch</text:p>
      <text:p text:style-name="P3">werden, das Lebersystem will ganzer Mensch werden, das Lungensystem</text:p>
      <text:p text:style-name="P3">will ganzer Mensch werden.</text:p>
      <text:p text:style-name="P3">Nun ist es von Bedeutung, um sich von solchen Dingen, die da in</text:p>
      <text:p text:style-name="P3">Betracht kommen, zu überzeugen, daß man einmal sein Augenmerk, besser</text:p>
      <text:p text:style-name="P3">gesagt, sein Empfindungsmerk dafür verwendet, wie man selber an sich</text:p>
      <text:p text:style-name="P3">gewisse Wirkungen von Außermenschlichem im Menschen beobachten</text:p>
      <text:p text:style-name="P3">kann. Es läßt sich kaum vermeiden, hier scharf auf die Grenze des</text:p>
      <text:p text:style-name="P3">Naturwissenschaftlichen und Geisteswissenschaftlichen hinzuweisen.</text:p>
      <text:p text:style-name="P3">Denn sehen Sie, Sie kommen in der Tat, wenn Sie mit Ihrem medizinischmeditativen Leben vorrücken, wenn Sie immer mehr und mehr verstehen,</text:p>
      <text:p text:style-name="P3">sich mit dem meditativen Leben in Einklang zu versetzen, so daß Sie sich</text:p>
      <text:p text:style-name="P3">fühlen als meditierender Mensch, Sie kommen immer mehr dazu, eine</text:p>
      <text:p text:style-name="P3">konkrete, reale Selbsterkenntnis zu bekommen. Diese konkrete, reale</text:p>
      <text:p text:style-name="P3">Selbsterkenntnis, die ist wahrhaftig nicht zu verachten, wenn es sich um</text:p>
      <text:p text:style-name="P3">positive Aufgaben, wie zum Beispiel um das Heilen im Leben handelt. Da</text:p>
      <text:p text:style-name="P3">merken Sie, daß Ihnen Dinge im eigenen Organismus bewußt werden, die</text:p>
      <text:p text:style-name="P3">vorher ganz und gar unbewußt waren, wenn Sie im Meditieren</text:p>
      <text:p text:style-name="P2"/>
      <text:p text:style-name="P1">weiterkommen. Sie müssen sich nur Rechenschaft ablegen von dem,</text:p>
      <text:p text:style-name="P3">was da ins Bewußtsein heraufsteigt, so wird Ihnen bewußt etwas, wovon</text:p>
      <text:p text:style-name="P3">man jetzt noch schwer reden kann in äußeren öffentlichen Vorträgen oder</text:p>
      <text:p text:style-name="P3">auch in Laienvorträ-gen, weil dann eine ganz bestimmte Tendenz entsteht.</text:p>
      <text:p text:style-name="P3">Würde man von solchen Dingen, wie eines elementar ist, auf das ich jetzt</text:p>
      <text:p text:style-name="P3">aufmerksam machen will, reden und würden diese Dinge heute schon bei</text:p>
      <text:p text:style-name="P3">der gegenwärtigen moralischen Verfassung der Menschheit einem</text:p>
      <text:p text:style-name="P3">größeren Kreise mitgeteilt, dann käme sogleich die Frage: Ja, warum</text:p>
      <text:p text:style-name="P3">nützt man das nicht aus? — Es käme die Frage: Ja, da soll ich</text:p>
      <text:p text:style-name="P3">meditieren? — ich kann ja das leichter erreichen, wenn ich diesen oder</text:p>
      <text:p text:style-name="P3">jenen Stoff mir einfach zuführe. — Es ist bequemer, das oder jenes</text:p>
      <text:p text:style-name="P3">einzunehmen, statt zu meditieren. Es richtet sich der Mensch dadurch in</text:p>
      <text:p text:style-name="P3">einer gewissen Weise gerade moralisch zugrunde. Aber die Leute würden</text:p>
      <text:p text:style-name="P3">doch heute mit der gegenwärtigen moralischen Menschenverfassung nicht</text:p>
      <text:p text:style-name="P3">nachgeben — Sie werden gleich sehen, was ich eigentlich meine — und</text:p>
      <text:p text:style-name="P3">würden, statt zu meditieren, lieber irgendein äußeres Mittel einnehmen</text:p>
      <text:p text:style-name="P3">wollen, das ihnen zunächst auf den ersten Schritten des Weges zu einem</text:p>
      <text:p text:style-name="P3">ähnlichen Resultate verhelfen würde wie das Meditieren. Es ist tatsächlich</text:p>
      <text:p text:style-name="P3">so, daß so etwas sein kann. Denn sehen Sie, Sie merken nämlich, wenn Sie</text:p>
      <text:p text:style-name="P3">eine Zeitlang Ihr Meditieren wirklich fortführen und Neigung haben, sich</text:p>
      <text:p text:style-name="P3">über solche Dinge Rechenschaft abzugeben, daß Sie geradeso, wie Sie</text:p>
      <text:p text:style-name="P3">sonst bewußt wissen, Sie haben Hände, mit denen Sie greifen, Füße, mit</text:p>
      <text:p text:style-name="P3">denen Sie gehen, so zum Bewußtsein der strahlenden Eisenwirkung</text:p>
      <text:p text:style-name="P3">kommen. Es ist tatsächlich so, daß das Bewußtsein der Eisenwirkung als</text:p>
      <text:p text:style-name="P3">etwas auftritt, dessen man sich klar wird, wie man sich sonst eben klar</text:p>
      <text:p text:style-name="P3">wird, daß man Arme und Beine hat oder einen Kopf hat zum Drehen und</text:p>
      <text:p text:style-name="P3">so weiter. Das Bewußtsein, sich als eisernes Phantom zu fühlen, das ist</text:p>
      <text:p text:style-name="P3">dasjenige, was auftritt. Das, was ich meine, ist das, daß nun natürlich</text:p>
      <text:p text:style-name="P3">die Leute kommen und sagen würden: Na ja, man kann also äußerlich</text:p>
      <text:p text:style-name="P3">durch irgend etwas, was man einnimmt, die Eisenempfindlichkeit, die</text:p>
      <text:p text:style-name="P3">Sensitivität für das eigene in sich befindliche Eisen erhöhen, dann hat</text:p>
      <text:p text:style-name="P3">man dieselbe Wirkung. Das ist nämlich für gewisse Schritte durchaus</text:p>
      <text:p text:style-name="P3">richtig. Aber dann wäre das Gefährliche, die Leute würden anfangen,</text:p>
      <text:p text:style-name="P3">einfach in dieser Weise zu experimentieren, um auf eine leichte Art zum</text:p>
      <text:p text:style-name="P3">«Hellsehen», wie man sagt, zu kommen. Diese Dinge sind ja vielfach</text:p>
      <text:p text:style-name="P3">gemacht worden. Wenn sie gemacht werden, ich möchte sagen, als Opfer</text:p>
      <text:p text:style-name="P3">für die Menschheit, dann ist das was anderes; aber wenn sie gemacht</text:p>
      <text:p text:style-name="P2"/>
      <text:p text:style-name="P1">werden aus Neugier, dann zerstören sie die moralische Verfassung der</text:p>
      <text:p text:style-name="P3">menschlichen Seele von Grund aus. Ein Mann, der viel nach dieser</text:p>
      <text:p text:style-name="P3">Richtung hin mit sich selbst experimentiert hat und dadurch</text:p>
      <text:p text:style-name="P3">eigentlich gerade auf diesem Wege sehr viel gefunden hat von dem, was</text:p>
      <text:p text:style-name="P3">Sie heute in seinen Schriften finden können, war van Helmont. Während</text:p>
      <text:p text:style-name="P3">bei Paracelsus die Sache vielmehr so lag, daß man das Gefühl hat: seine</text:p>
      <text:p text:style-name="P3">Erkenntnisse steigen ihm wie atavistisch von innen auf, er trägt sie</text:p>
      <text:p text:style-name="P3">schon von einer überirdischen Welt in die Welt herein, ist es bei Helmont</text:p>
      <text:p text:style-name="P3">immer so, daß er merkwürdige Einsichten bekommt, indem er sich selber</text:p>
      <text:p text:style-name="P3">das oder jenes zuführt. Man sieht das aus der Art und Weise, wie er</text:p>
      <text:p text:style-name="P3">darstellt, und er deutet es ja an einzelnen Stellen, wie ich glaube, ganz</text:p>
      <text:p text:style-name="P3">deutlich an. Es ist das Nächstliegende, das erreicht werden kann, die</text:p>
      <text:p text:style-name="P3">innere Sensitivität für die strahlende Eisenwirkung, für jene</text:p>
      <text:p text:style-name="P3">eigentümliche Wirkung, die bezeugt, daß von dem oberen Menschen</text:p>
      <text:p text:style-name="P3">eine strahlende Wirkung ausgeht, die sich nach allen Gliedern verzweigt.</text:p>
      <text:p text:style-name="P3">Man hat deutlich eben die Anschauung — ich sage ausdrücklich die</text:p>
      <text:p text:style-name="P3">Anschauung —, daß man da mit dem Eisen, das heißt mit seiner Funktion,</text:p>
      <text:p text:style-name="P3">mit seinen Kräften in sich wirtschaftet.</text:p>
      <text:p text:style-name="P3">Nun aber, wenn ich schematisch diese Eisenstrahlung darstellen</text:p>
      <text:p text:style-name="P3">möchte, so muß ich von ihr zu gleicher Zeit erwähnen, daß sie als</text:p>
      <text:p text:style-name="P3">Eisenstrahlung nicht dazu veranlagt ist, über den menschlichen</text:p>
      <text:p text:style-name="P3">Organismus hinaus zu wirken. Man hat immer das Gefühl: das, was da</text:p>
      <text:p text:style-name="P3">ausstrahlt, das lokalisiert sich im menschlichen Organismus, das bleibt</text:p>
      <text:p text:style-name="P3">darinnen. Es ist etwas überall Entgegenwirkendes (siehe Zeichnung Seite</text:p>
      <text:p text:style-name="P3">239), das zur Stauung dieser eisenstrahlenden Kräfte Veranlassung gibt.</text:p>
      <text:p text:style-name="P3">Man möchte sagen, es ist so, wie wenn das Eisen positiv ausstrahlte nach</text:p>
      <text:p text:style-name="P3">der Peripherie hin und ihm negativ entgegengestrahlt würde, aber von</text:p>
      <text:p text:style-name="P3">etwas, das sich ihm wie in Kugelwellen entgegenwirft. Das sind eben die</text:p>
      <text:p text:style-name="P3">beiden Wahrnehmungen, das Ausstrahlende und das, daß man wiederum</text:p>
      <text:p text:style-name="P3">gehemmt ist, daß man mit den Strahlungen des Eisens anstößt, man kann</text:p>
      <text:p text:style-name="P3">nicht durch und kann vor allen Dingen nicht über die Körperoberfläche</text:p>
      <text:p text:style-name="P3">hinaus.</text:p>
      <text:p text:style-name="P2"/>
      <text:p text:style-name="P1">Man merkt nach und nach, daß das Gegenstrahlende eben die Kraft</text:p>
      <text:p text:style-name="P3">des Eiweißes ist, so daß man durch das Eisen in den Organismus einen</text:p>
      <text:p text:style-name="P3">Funktionszusammenhang eingeführt hat, dem entgegenwirkt all das, was</text:p>
      <text:p text:style-name="P3">von den vier Organsystemen ausgeht, die ich vorhin angeführt habe. Sie</text:p>
      <text:p text:style-name="P3">stemmen sich entgegen. Dieser Kampf ist im Organismus fortwährend</text:p>
      <text:p text:style-name="P3">vorhanden. Der ist gewissermaßen das erste, was durch innere Anschauung</text:p>
      <text:p text:style-name="P3">wahrgenommen werden kann. Es ist tatsächlich so, daß, wenn man zu</text:p>
      <text:p text:style-name="P3">einem Studium der menschlichen Geistesgeschichte vorrückt, man deutlich</text:p>
      <text:p text:style-name="P3">merkt, wie die Hippokratische und selbst noch die Galenische Medizin mit</text:p>
      <text:p text:style-name="P3">Resten arbeiten aus solchen inneren Beobachtungen. Galen hat nicht mehr</text:p>
      <text:p text:style-name="P3">viel selber wahrnehmen können, aber es waren noch alle möglichen</text:p>
      <text:p text:style-name="P3">Traditionen da von einer älteren Zeit, die er eigentlich notiert hat. Wer ihn</text:p>
      <text:p text:style-name="P3">richtig lesen kann, kann wohl gerade noch von der alten atavistischen</text:p>
      <text:p text:style-name="P3">Medizin, die ja schon anfängt mit Hippokrates unterzugehen, noch viel</text:p>
      <text:p text:style-name="P3">durchleuchten finden bei Galen, daher auch so viele wichtige Ansichten</text:p>
      <text:p text:style-name="P3">über die Naturheilungsprozesse gerade in den Galenischen Schriften zu</text:p>
      <text:p text:style-name="P3">finden sind.</text:p>
      <text:p text:style-name="P3">Nun ist es aber so, daß man ja, wenn man solche Dinge verfolgt, dann</text:p>
      <text:p text:style-name="P3">überhaupt zu dem Studium dieser zwei Polaritäten im ganzen</text:p>
      <text:p text:style-name="P3">Menschenorganismus kommt, dieser Strahlungen und des sich ihm</text:p>
      <text:p text:style-name="P3">Entgegenstauenden, des die Strahlungen Aufhaltenden. Das ist wichtig, daß</text:p>
      <text:p text:style-name="P3">man diese Dinge ins Auge faßt, weil alles dasjenige, was in der Weise, wie</text:p>
      <text:p text:style-name="P3">ich es geschildert habe, hintendiert, Eiweiß zu bilden, immer mit den</text:p>
      <text:p text:style-name="P3">Stauwirkungen zu tun hat, und alles dasjenige, was metallisch in den</text:p>
      <text:p text:style-name="P3">menschlichen Organismus eingeführt wird, hat es zu tun mit den</text:p>
      <text:p text:style-name="P3">Strahlungswirkungen. Allerdings gibt es davon bedeutungsvolle</text:p>
      <text:p text:style-name="P2"/>
      <text:p text:style-name="P1">Ausnahmen, aber die sind gerade außerordentlich charakteristisch, und</text:p>
      <text:p text:style-name="P3">gerade an solchen außerordentlich charakteristischen Ausnahmen kann</text:p>
      <text:p text:style-name="P3">man wiederum tief hineinschauen in dieses ganze merkwürdige</text:p>
      <text:p text:style-name="P3">Zusammenwirken von Kräften im menschlichen Organismus, die aus</text:p>
      <text:p text:style-name="P3">allen möglichen Winkeln des Weltendaseins heraus sich geltend machen.</text:p>
      <text:p text:style-name="P3">Dazu ist natürlich notwendig, ein wenig zu verfolgen dasjenige, was ich</text:p>
      <text:p text:style-name="P3">hier schon angedeutet habe und was Sie in Einzelheiten dann weiter ja</text:p>
      <text:p text:style-name="P3">ausgestaltet denken können. Ich brauche zum Beispiel nur zu</text:p>
      <text:p text:style-name="P3">erwähnen, daß der Kohlenstoff in Pflanzen — wir sehen das bei Carbo</text:p>
      <text:p text:style-name="P3">vege-tabilis, mit dem wir uns gestern beschäftigt haben — etwas</text:p>
      <text:p text:style-name="P3">entbehrt, was der tierische Kohlenstoff in der Regel hat, eigentlich</text:p>
      <text:p text:style-name="P3">immer hat, einen gewissen Gehalt an Stickstoff. Das bedingt das ganz</text:p>
      <text:p text:style-name="P3">verschiedene Verhalten auch gegenüber der Verbrennung des tierischen</text:p>
      <text:p text:style-name="P3">Kohlenstoffs und des pflanzlichen Kohlenstoffs. Das wiederum bewirkt die</text:p>
      <text:p text:style-name="P3">Neigung des tierischen Kohlenstoffes, bei der Produktion solcher</text:p>
      <text:p text:style-name="P3">Substanzen etwas zu tun zu haben, wie es zum Beispiel die Galle oder der</text:p>
      <text:p text:style-name="P3">Schleim oder sogar das Fett ist. Dieses, was wir da sehen an Unterschied</text:p>
      <text:p text:style-name="P3">zwischen der tierischen und der pflanzlichen Kohle, das führt uns schon</text:p>
      <text:p text:style-name="P3">dahin, den Blick zu wenden auf die Art, wie das Metallische überhaupt</text:p>
      <text:p text:style-name="P3">verschieden von dem Nichtmetallischen in dem menschlichen</text:p>
      <text:p text:style-name="P3">Organismus wirkt. Ich sage: Strahlendes und die Strahlen Aufhaltendes,</text:p>
      <text:p text:style-name="P3">sich Stauendes. Nun kommt man auf sehr wichtige Dinge, wenn man</text:p>
      <text:p text:style-name="P3">gerade diese polarische Wechselwirkung ins Auge faßt. Sehen Sie, wir</text:p>
      <text:p text:style-name="P3">haben ja öfter betonen müssen im Verlaufe der Darlegung der</text:p>
      <text:p text:style-name="P3">Geisteswissenschaft, wie der Mensch Lebensperioden hat. Die</text:p>
      <text:p text:style-name="P3">Lebensperiode der Kindheit bis zum Zahnwechsel hin, die</text:p>
      <text:p text:style-name="P3">Lebensperiode, die dann bis zur Geschlechtsreife hin geht, und dann die</text:p>
      <text:p text:style-name="P3">dritte Lebensperiode, die bis zum Anfang der Zwanzigerjähre dauert.</text:p>
      <text:p text:style-name="P3">Diese Lebensperioden sind in der Tat mit intimen Vorgängen im</text:p>
      <text:p text:style-name="P3">menschlichen Organismus verbunden, und man kann sagen: die erste</text:p>
      <text:p text:style-name="P3">Lebensperiode, die mit dem Zahnwechsel ihren Abschluß findet, ist</text:p>
      <text:p text:style-name="P3">wirklich das, was ich öfter charakterisiert habe, es ist ein Sich-Beschränken,</text:p>
      <text:p text:style-name="P3">ein gewissermaßen Sich-Konzentrieren der ganzen menschlichen</text:p>
      <text:p text:style-name="P3">Organtätigkeit auf das Abscheiden des festen Gerüstes, auf das Einfügen</text:p>
      <text:p text:style-name="P3">des festen Gerüstes. Den Schlußpunkt erreicht das, indem dieses feste</text:p>
      <text:p text:style-name="P3">Gerüste nach außen eben die Zähne schickt. Nun liegt es ja auf der Hand,</text:p>
      <text:p text:style-name="P3">daß dieses Schießen ins Festsein in dem ja noch zum großen Teile</text:p>
      <text:p text:style-name="P2"/>
      <text:p text:style-name="P1">flüssigen Menschen, daß dieses Schießen ins Feste zu tun haben müsse</text:p>
      <text:p text:style-name="P3">mit der ganzen Bildung der menschlichen Gestalt und namentlich</text:p>
      <text:p text:style-name="P3">insbesondere mit der Bildung der menschlichen Gestalt nach der</text:p>
      <text:p text:style-name="P3">Peripherie hin. Und da ist es sehr bemerkenswert, daß wir einen innigen</text:p>
      <text:p text:style-name="P3">Anteil an all dem, was da zustande kommt, zwei Substanzen zuschreiben</text:p>
      <text:p text:style-name="P3">müssen, die eigentlich sonst viel zuwenig im menschlichen Organismus</text:p>
      <text:p text:style-name="P3">beachtet werden, das ist das Fluor und das Magnesium. Fluor und</text:p>
      <text:p text:style-name="P3">Magnesium spielen in ihrer, ich möchte sagen, Verdünnung, in der sie im</text:p>
      <text:p text:style-name="P3">menschlichen Organismus vorkommen, gerade in diesem kindlichen</text:p>
      <text:p text:style-name="P3">Prozeß bis zum Zahnwechsel hin eine ganz hervorragende Rolle. Das,</text:p>
      <text:p text:style-name="P3">was da geschieht an diesem Eingliedern der Verfestigung in den</text:p>
      <text:p text:style-name="P3">menschlichen Organismus, das ist ein fortwährendes Wechselwirken der</text:p>
      <text:p text:style-name="P3">Magnesiumkräfte und der Fluorkräfte, wobei die Kräfte des Fluors die</text:p>
      <text:p text:style-name="P3">Rolle übernehmen, im Menschen wie ein plastischer Künstler zu wirken,</text:p>
      <text:p text:style-name="P3">abzurunden, das Strahlende aufzuhalten, die Magnesiumkräfte aber</text:p>
      <text:p text:style-name="P3">strahlend wirken, die Faserbündel und dergleichen organisieren, damit</text:p>
      <text:p text:style-name="P3">sich dann die Kalksubstanz dahinein organisieren kann. Und Sie</text:p>
      <text:p text:style-name="P3">behaupten eigentlich nichts Unsinniges, sondern etwas, was gerade</text:p>
      <text:p text:style-name="P3">ungeheuer zusammentrifft mit dem, was in der Natur vorgeht, wenn Sie</text:p>
      <text:p text:style-name="P3">sagen: Ein Zahn entsteht einfach dadurch, daß ihn in bezug auf seinen</text:p>
      <text:p text:style-name="P3">Umfang, seinen Zement und Schmelz der Plastiker Fluor bildet und</text:p>
      <text:p text:style-name="P3">daß hineingießt dasjenige, was da plastiziert werden soll, das</text:p>
      <text:p text:style-name="P3">Magnesium. — Daher ist es von so großer Bedeutung, ich möchte sagen,</text:p>
      <text:p text:style-name="P3">gewissermaßen den Waagebalken richtig zu stellen für das erste</text:p>
      <text:p text:style-name="P3">Kindesalter zwischen der Zufuhr von Magnesium und der Zufuhr von</text:p>
      <text:p text:style-name="P3">Fluor, und Sie werden es immer erleben, daß die Zähne früh schadhaft</text:p>
      <text:p text:style-name="P3">werden müssen, wenn dieser Waagebalken nicht ordentlich gestellt ist. Es</text:p>
      <text:p text:style-name="P3">ist notwendig, daß man gleich beim ersten Zahn anfängt, die Zahnbildung</text:p>
      <text:p text:style-name="P3">des Kindes zu beobachten, ob es den Schmelz weniger entwickelt oder</text:p>
      <text:p text:style-name="P3">ob es einen nach der Kleinheit hingehenden Zahnwuchs hat — wir werden</text:p>
      <text:p text:style-name="P3">darüber noch ausführlicher zu sprechen haben, aber ich möchte jetzt in</text:p>
      <text:p text:style-name="P3">Kreisen die Sache näher andeuten —, und daß man dann dafür sorgt, daß</text:p>
      <text:p text:style-name="P3">durch die entsprechende Diät entweder dem einen oder dem anderen Übel</text:p>
      <text:p text:style-name="P3">abgeholfen werde durch die Zufuhr von Fluor oder durch die Zufuhr von</text:p>
      <text:p text:style-name="P3">Magnesium in den entsprechenden Verbindungen. Das läßt uns</text:p>
      <text:p text:style-name="P3">geradezu in den Bildungsprozeß des Menschen hineinsehen. Wir finden</text:p>
      <text:p text:style-name="P3">diese Wechselwirkung zwischen Magnesium und Fluor, also zwischen</text:p>
      <text:p text:style-name="P2"/>
      <text:p text:style-name="P1">etwas, was stark außermenschlich ist seiner Substanzkonstitution nach in</text:p>
      <text:p text:style-name="P3">den ersten Lebensjahren, weil in diesen ersten Lebensjahren wirklich der</text:p>
      <text:p text:style-name="P3">Mensch stark nur ein Glied der Außenwelt ist. Da ist das Fluor von der</text:p>
      <text:p text:style-name="P3">Außenwelt entnommen, vom Außermenschlichen, das der strahlenden</text:p>
      <text:p text:style-name="P3">Wirkung des Metalls entgegenstrebt.</text:p>
      <text:p text:style-name="P3">Nehmen Sie die dritte Lebensepoche des Menschen, so kommt für</text:p>
      <text:p text:style-name="P3">diese in ähnlicher Weise sehr stark in Betracht die richtige Einstellung des</text:p>
      <text:p text:style-name="P3">Waagebalkens zwischen dem Eisen und dem Eiweiß selbst, der ganzen</text:p>
      <text:p text:style-name="P3">Eiweißbildung. Wenn der Waagebalken nicht richtig eingestellt ist und</text:p>
      <text:p text:style-name="P3">nicht starke Gegenbildungen auftreten gegen das, was der unrichtig</text:p>
      <text:p text:style-name="P3">eingestellte Waagebalken, nämlich die unrichtig eingestellte</text:p>
      <text:p text:style-name="P3">Wechselwirkung zwischen Eiweiß und Eisen, macht, dann kommen alle</text:p>
      <text:p text:style-name="P3">die Erscheinungen, die äußerlich in Bleichsucht zum Ausdruck kommen.</text:p>
      <text:p text:style-name="P3">Es ist schon einmal notwendig, daß man nicht bloß grob den Menschen</text:p>
      <text:p text:style-name="P3">anschaut in seiner Entwickelung, daß er das eine oder das andere darbietet</text:p>
      <text:p text:style-name="P3">— zerstörte Zähne später, die sich schon durchaus vorbereiten im</text:p>
      <text:p text:style-name="P3">jugendlichen Alter, was im späteren Alter eben zum Zahnverderb</text:p>
      <text:p text:style-name="P3">hinführt, oder daß man auch in der Bleichsucht nur auf dasjenige, was man</text:p>
      <text:p text:style-name="P3">heute chemisch anspricht, schaut —, sondern man muß in das ganze</text:p>
      <text:p text:style-name="P3">Geheimnis der menschlichen Organisation hineindringen, wenn man etwas</text:p>
      <text:p text:style-name="P3">von dem verstehen will, was beim kranken Menschen auftritt. Nun wissen</text:p>
      <text:p text:style-name="P3">Sie ja ungefähr, welche Metalle am Aufbau, also am inneren Aufbau des</text:p>
      <text:p text:style-name="P3">menschlichen Organismus beteiligt sind. Nicht beteiligt sind diejenigen</text:p>
      <text:p text:style-name="P3">Metalle, die ich Ihnen gerade für eine gewisse Beziehung als die</text:p>
      <text:p text:style-name="P3">wichtigsten bezeichnet habe, Blei, Zinn, Kupfer, Merkur, Silber und Gold</text:p>
      <text:p text:style-name="P3">— mit Ausnahme des Eisens. Die sind, mit Ausnahme des Eisens, wie</text:p>
      <text:p text:style-name="P3">gesagt, nicht direkt an dem ganzen Funktionieren des menschlichen</text:p>
      <text:p text:style-name="P3">Organismus beteiligt, aber sie sind deshalb nicht weniger am Menschen</text:p>
      <text:p text:style-name="P3">beteiligt. Wenn wir denjenigen Stoff verfolgen, der sich an der Bildung des</text:p>
      <text:p text:style-name="P3">gewissermaßen am meisten nach der Peripherie des menschlichen</text:p>
      <text:p text:style-name="P3">Organismus hin gelegenen beteiligt, so kommen wir zum Silicium hin. Ich</text:p>
      <text:p text:style-name="P3">habe davon schon gesprochen. Aber das, was im Menschen vorgeht,</text:p>
      <text:p text:style-name="P3">liegt gewissermaßen nicht nur innerhalb der Haut, sondern da muß</text:p>
      <text:p text:style-name="P3">gesagt werden, daß der Mensch eingesponnen ist in universelle Prozesse.</text:p>
      <text:p text:style-name="P3">Und wie innerhalb des menschlichen Organismus diejenigen Stoffe von</text:p>
      <text:p text:style-name="P3">Bedeutung sind, die Sie ja kennen, so sind außerhalb des menschlichen</text:p>
      <text:p text:style-name="P3">Organismus, aber wirksam für den Menschen, gerade diejenigen Metalle</text:p>
      <text:p text:style-name="P2"/>
      <text:p text:style-name="P1">von Bedeutung, die ich hier aufgezählt habe. Nur dem Eisen ist eben die</text:p>
      <text:p text:style-name="P3">Vermittlerrolle aufgetragen. Das Eisen ist dasjenige, was gewissermaßen die</text:p>
      <text:p text:style-name="P3">Vermittlerrolle übernimmt zwischen dem, was vom Menschen innerhalb</text:p>
      <text:p text:style-name="P3">seiner Haut liegt, und von dem, was außerhalb seiner Haut liegt. Dadurch</text:p>
      <text:p text:style-name="P3">können wir sagen: Das ganze System, das im Lungenmenschen auftritt,</text:p>
      <text:p text:style-name="P3">der ja wieder strebt, ein ganzer Mensch zu werden, ist etwas, was stark im</text:p>
      <text:p text:style-name="P3">Zusammenhang steht mit dem ganzen Verhältnis des Menschen zum</text:p>
      <text:p text:style-name="P3">universellen Naturleben. Man muß sich klar sein darüber, daß man</text:p>
      <text:p text:style-name="P3">eigentlich nur einen Teil des Menschen in Betracht zieht, wenn man</text:p>
      <text:p text:style-name="P3">dasjenige ins Auge faßt, was man eben vors Auge bekommt, wenn man</text:p>
      <text:p text:style-name="P3">den Menschen bloß anatomisiert. Denn das ist eben nicht der ganze</text:p>
      <text:p text:style-name="P3">Mensch, das ist dasjenige vom Menschen, was jenem zum Menschen</text:p>
      <text:p text:style-name="P3">gehörigen Außermenschlichen entgegenwirkt, das nun wiederum in den</text:p>
      <text:p text:style-name="P3">Wirkungen von Blei, Zinn, Kupfer und so weiter besteht, in den</text:p>
      <text:p text:style-name="P3">Wirkungen, die außerhalb der menschlichen Wesenheit selbst enthalten</text:p>
      <text:p text:style-name="P3">sind. So daß wir niemals dürfen, auch wenn wir nur die menschliche</text:p>
      <text:p text:style-name="P3">Organisation im naturwissenschaftlichen Sinne betrachten, den</text:p>
      <text:p text:style-name="P3">Menschen bei seiner Haut abgrenzen. Es kommen daher, wie man daraus</text:p>
      <text:p text:style-name="P3">ersehen kann, beim Menschen nicht bloß in Betracht die Wirkungen, die</text:p>
      <text:p text:style-name="P3">gewissermaßen von innen nach außen treiben, sondern es kommen beim</text:p>
      <text:p text:style-name="P3">Menschen in Betracht diejenigen Wirkungen, die überhaupt seinen</text:p>
      <text:p text:style-name="P3">organischen Prozessen irgendeine Richtung geben. Daß dies in Betracht</text:p>
      <text:p text:style-name="P3">kommt, können Sie ja aus folgendem sehr bedeutsam entnehmen.</text:p>
      <text:p text:style-name="P3">Sie wissen, daß gewisse Substanzen im menschlichen Organismus einfach</text:p>
      <text:p text:style-name="P3">dadurch wirken, daß sie auftreten entweder indem sie an Basen gebunden</text:p>
      <text:p text:style-name="P3">sind oder indem sie an Säuren gebunden sind oder neutral, wie man sagt</text:p>
      <text:p text:style-name="P3">in der Wissenschaft, auftreten in Salzen. Aber dieses Verhalten von</text:p>
      <text:p text:style-name="P3">Basen zu Säuren als entgegengesetzter polarischer Kräftesysteme, die</text:p>
      <text:p text:style-name="P3">dann zu einer Art von Neutralität gehen in Salzen, das erschöpft die</text:p>
      <text:p text:style-name="P3">Sache nicht, sondern hier muß in Betracht kommen, wie sich dieses</text:p>
      <text:p text:style-name="P3">Dreifache, Säuren, Basen, Salze, überhaupt im Menschen zu der ganzen</text:p>
      <text:p text:style-name="P3">Richtung seiner Organkräfte verhält. Da wird man finden, daß alles</text:p>
      <text:p text:style-name="P3">Basische eine Tendenz hat, zu unterstützen jene Wirkungen des</text:p>
      <text:p text:style-name="P3">Menschen, welche beginnen, sagen wir, im Munde und in der Verdauung</text:p>
      <text:p text:style-name="P3">sich fortsetzen, von vorn nach rückwärts; ebenso haben alle anderen</text:p>
      <text:p text:style-name="P3">Prozesse damit zu tun, welche von vorn nach rückwärts verlaufen. Basen</text:p>
      <text:p text:style-name="P3">haben mit dieser Richtung von vorn nach rückwärts etwas zu tun,</text:p>
      <text:p text:style-name="P2"/>
      <text:p text:style-name="P1">Säuren mit der umgekehrten. Nur dann, wenn man den Gegensatz des</text:p>
      <text:p text:style-name="P3">Vorne-Menschen und des rückwärtigen Menschen ins Auge faßt, kommt</text:p>
      <text:p text:style-name="P3">man eigentlich auf den Gegensatz zwischen dem Basischen und dem</text:p>
      <text:p text:style-name="P3">Säurehaften. Dazu verhält sich das Salzhafte als zur Erde sich hin richtend,</text:p>
      <text:p text:style-name="P3">senkrecht stehend auf den beiden. Alle diejenigen Wirkungen, die von</text:p>
      <text:p text:style-name="P3">oben nach unten verlaufen, sind dasjenige, in das sich das Salzige</text:p>
      <text:p text:style-name="P3">hineinwirft. So daß man diese drei Richtungen durchaus berücksichtigen</text:p>
      <text:p text:style-name="P3">muß, wenn man nachdenken will: Wie stellt sich nun der Mensch in das</text:p>
      <text:p text:style-name="P3">Basische, in das Säurehafte und in das Salzige hinein? — Da haben Sie</text:p>
      <text:p text:style-name="P3">wieder ein solches Beispiel, wie Sie durch die Beobachtung des Menschen</text:p>
      <text:p text:style-name="P3">eine Brücke schlagen zwischen der rein äußerlichen metallischen Chemie</text:p>
      <text:p text:style-name="P3">und dem Physiologischen, denn da haben Sie die Richtkräfte. Da haben</text:p>
      <text:p text:style-name="P3">Sie auch die ganze Verwandtschaft des Salzigen mit der Erde gegeben,</text:p>
      <text:p text:style-name="P3">und da haben Sie das Ganze gegeben, was das Basische und das Säurehafte</text:p>
      <text:p text:style-name="P3">hat, das man etwa so schematisch zeichnen könnte: wenn hier Erde ist, hat</text:p>
      <text:p text:style-name="P3">das Salzige die Tendenz zur Erde hin und das Basische und das</text:p>
      <text:p text:style-name="P3">Säurehafte die Tendenz, im Kreise um die Erde herumzulaufen. Und</text:p>
      <text:p text:style-name="P3">damit hängt es wieder zusammen, daß einfach dadurch, daß man in</text:p>
      <text:p text:style-name="P3">gewisser Weise mit den im Organismus gegebenen Richtungen des</text:p>
      <text:p text:style-name="P3">Funktionierens sich bekannt macht, man auch wiederum eingreifen kann in</text:p>
      <text:p text:style-name="P3">diese Richtungen des Funktionierens. Da ist etwas ganz Wesentliches die</text:p>
      <text:p text:style-name="P3">Heilung durch Außenmittel, durch Einreibung, durch Salben, alles</text:p>
      <text:p text:style-name="P3">dasjenige, was äußerlich wirkt. Und da ist nun zu studieren, was nach einer</text:p>
      <text:p text:style-name="P3">gewissen Richtung hin äußerlich wirkt. Es ist unter Umständen das</text:p>
      <text:p text:style-name="P3">Einwirken des ziehenden Senfpflasters, das Einwirken von irgendeiner</text:p>
      <text:p text:style-name="P3">Metallsalbe — entsprechend, natürlich, zubereitet — von einer ebenso großen</text:p>
      <text:p text:style-name="P3">Wichtigkeit für den Organismus als ein innerliches Behandeln. Man muß</text:p>
      <text:p text:style-name="P3">nur — das wird Ihnen gerade aus dem, was ich jetzt gesagt habe,</text:p>
      <text:p text:style-name="P3">hervorgehen — darauf sehen, wie man das zu applizie-ren, anzuwenden</text:p>
      <text:p text:style-name="P3">hat, denn natürlich ist es nicht gleichgültig, ob man, wenn das oder</text:p>
      <text:p text:style-name="P3">jenes vorliegt, ein Pflaster an der einen oder an der anderen Stelle des</text:p>
      <text:p text:style-name="P3">Körpers auflegt. Denn das ist ganz wesentlich, daß man durch das</text:p>
      <text:p text:style-name="P3">Auflegen an der entsprechenden Körperstelle die Gegenwirkung gegen</text:p>
      <text:p text:style-name="P3">eine schädigende Kraft hervorruft. Ganz grobklotzig an der schmerzenden</text:p>
      <text:p text:style-name="P3">oder irgendwie irritierten Stelle auflegen, wird nicht immer das Richtige</text:p>
      <text:p text:style-name="P3">sein.</text:p>
      <text:p text:style-name="P2"/>
      <text:p text:style-name="P1">DREIZEHNTER VORTRAG</text:p>
      <text:p text:style-name="P3">Dornach, 2. April 1920</text:p>
      <text:p text:style-name="P2"/>
      <text:p text:style-name="P3">Es könnte sein, daß insbesondere an drei Tatsachenreihen zuerst die mehr</text:p>
      <text:p text:style-name="P3">materialistisch gesinnte medizinische Richtung sich wendet zu der mehr</text:p>
      <text:p text:style-name="P3">geisteswissenschaftlich</text:p>
      <text:p text:style-name="P3">orientierten,</text:p>
      <text:p text:style-name="P3">und</text:p>
      <text:p text:style-name="P3">das</text:p>
      <text:p text:style-name="P3">wird</text:p>
      <text:p text:style-name="P3">sein</text:p>
      <text:p text:style-name="P3">höchstwahrscheinlich bei Tatsachenreihen, an deren Besprechung wir</text:p>
      <text:p text:style-name="P3">nunmehr auch herantreten müssen. Es wird sein bei der Beobachtung alles</text:p>
      <text:p text:style-name="P3">dessen, was zusammenhängt mit den Geschwulstbildungen und</text:p>
      <text:p text:style-name="P3">namentlich mit ihrer eventuellen Heilung. Und es wird zutage treten bei</text:p>
      <text:p text:style-name="P3">einer wirklich rationellen Auffassung der sogenannten Geisteskrankheiten</text:p>
      <text:p text:style-name="P3">und dann bei den therapeutischen Erkenntnissen, die man sich wird</text:p>
      <text:p text:style-name="P3">erwerben müssen für das Anwenden äußerer Mittel, also Einreibungen,</text:p>
      <text:p text:style-name="P3">Einsalbungen und dergleichen. Wir können kaum hoffen, mit den</text:p>
      <text:p text:style-name="P3">gewöhnlichen physikalischen Untersuchungen — ohne daß wenigstens</text:p>
      <text:p text:style-name="P3">geisteswissenschaftliche Einsichten die Richtung, die Orientierung angeben</text:p>
      <text:p text:style-name="P3">— nahezukommen solchen Dingen, wie all den Geschwulstbildungen, die</text:p>
      <text:p text:style-name="P3">dann gipfeln in der Karzinombildung. Es ist heute die Psychiatrie in</text:p>
      <text:p text:style-name="P3">einem so traurigen Zustande namentlich dadurch, daß von ihr keine</text:p>
      <text:p text:style-name="P3">Brücke führt ins Bewußtsein der Menschen nämlich — denn die Brücken in</text:p>
      <text:p text:style-name="P3">der Natur sind überall vorhanden — zu der gewöhnlichen anderen</text:p>
      <text:p text:style-name="P3">Pathologie und Therapie, daß man sich auf diesen beiden Gebieten</text:p>
      <text:p text:style-name="P3">vielleicht am ehesten bequemen wird, in geisteswissenschaftliche</text:p>
      <text:p text:style-name="P3">Betrachtung einzutreten. Es wird namentlich notwendig sein, zu beachten</text:p>
      <text:p text:style-name="P3">alles dasjenige, was Geisteswissenschaft wird sagen können, und man</text:p>
      <text:p text:style-name="P3">braucht ja heute nur meine Literatur zu berücksichtigen, und man wird</text:p>
      <text:p text:style-name="P3">finden, daß sie schon recht viel nach dieser Richtung hin gesagt hat. Man</text:p>
      <text:p text:style-name="P3">wird berücksichtigen müssen das ganze Eingreifen des Ätherleibes in den</text:p>
      <text:p text:style-name="P3">menschlichen Organismus.</text:p>
      <text:p text:style-name="P3">Man sollte ja nicht bloß sagen, daß man unbedingt Hellseher sein</text:p>
      <text:p text:style-name="P3">müsse, um über die Tätigkeit des Ätherleibes im menschlichen</text:p>
      <text:p text:style-name="P3">Organismus zu sprechen. Denn man kann ja an sehr vielen Prozessen, die</text:p>
      <text:p text:style-name="P3">einfach den Tätigkeiten des Ätherleibes entgegengesetzt sind, sehen, daß</text:p>
      <text:p text:style-name="P3">der Ätherleib in einer gewissen Weise nicht tätig ist oder wenigstens</text:p>
      <text:p text:style-name="P2"/>
      <text:p text:style-name="P1">nicht ordentlich tätig ist. Und um auf diesem Gebiete zu gültigen</text:p>
      <text:p text:style-name="P3">Vorstellungen zu kommen, wird es nötig sein, einmal ins Auge zu fassen</text:p>
      <text:p text:style-name="P3">alles dasjenige, was mit Entzündungen zusammenhängt, was sich auf dem</text:p>
      <text:p text:style-name="P3">Boden von Entzündungen entwickelt, und alles dasjenige, was mit</text:p>
      <text:p text:style-name="P3">Geschwulstbildungen zusammenhängt, gewissermaßen von da ausgehend</text:p>
      <text:p text:style-name="P3">den menschlichen Organismus zerstört. Bei Geschwulstbildungen ist es ja</text:p>
      <text:p text:style-name="P3">das sehr berechtigte Bestreben, das nur heute gegenüber den sozialen</text:p>
      <text:p text:style-name="P3">Zuständen, die eben dann daneben auch geändert werden müssen — nicht</text:p>
      <text:p text:style-name="P3">die äußeren, sondern die sozialen Zustände, in welche die Medizin</text:p>
      <text:p text:style-name="P3">hineinspielt, Hygiene namentlich —, noch nicht durchführbar ist, daß</text:p>
      <text:p text:style-name="P3">immer wiederum aus einem berechtigten Ideal heraus gefordert wird, bei</text:p>
      <text:p text:style-name="P3">Geschwulstbildungen das Messer des Chirurgen zu entbehren. Nur handelt</text:p>
      <text:p text:style-name="P3">es sich darum, daß man Ersatz schafft für dasjenige, was das Messer des</text:p>
      <text:p text:style-name="P3">Chirurgen erreicht und nicht erreicht — erreicht gewiß in einer</text:p>
      <text:p text:style-name="P3">gewissen Beziehung, aber auch nicht erreicht. Zweifellos werden auch</text:p>
      <text:p text:style-name="P3">sehr viele, die heute einfach deshalb, weil noch keine Auskunftsmittel</text:p>
      <text:p text:style-name="P3">dafür da sind, für das Messer des Chirurgen eintreten, in dem</text:p>
      <text:p text:style-name="P3">Augenblicke sich zum Gegenteile bekehren, wenn eben Auskunftsmittel</text:p>
      <text:p text:style-name="P3">geschaffen werden. Nun brauche ich Ihnen ja nicht die ganze Wesenheit</text:p>
      <text:p text:style-name="P3">der Entzündungsvorgänge auch in ihren verschiedenen spezifischen</text:p>
      <text:p text:style-name="P3">Gestaltungen nach den Organen auseinanderzusetzen. Das ist etwas,</text:p>
      <text:p text:style-name="P3">wovon ich sagen kann, daß es ja bekannt ist. Aber nicht bekannt ist</text:p>
      <text:p text:style-name="P3">gerade dasjenige, was gewissermaßen als einheitlicher Vorgang über allen</text:p>
      <text:p text:style-name="P3">Entzündungsvorgängen schwebt. Diesen einheitlichen Vorgang kann man</text:p>
      <text:p text:style-name="P3">am besten dadurch charakterisieren, daß man sagt: Bei all dem, was eine</text:p>
      <text:p text:style-name="P3">wirkliche Entzündung ist, sei sie eine sehr kleine, sei sie eine sehr große,</text:p>
      <text:p text:style-name="P3">was auf Grundlage von Entzündungen dann zur Geschwürbildung führt,</text:p>
      <text:p text:style-name="P3">bei all dem ist für, ich will jetzt so sagen, die geisteswissenschaftliche</text:p>
      <text:p text:style-name="P3">Untersuchung noch zu bemerken, daß der ganze Ätherleib des</text:p>
      <text:p text:style-name="P3">Menschen als solcher wirkt, man sich also immer noch verlassen kann</text:p>
      <text:p text:style-name="P3">darauf, daß man irgend etwas tun könne, um nur die in einem gewissen</text:p>
      <text:p text:style-name="P3">Sinne, nach einer Richtung hin träge gewordene Wirkung des Ätherleibes</text:p>
      <text:p text:style-name="P3">zurückzuführen auf ihre normale Verteilung, so daß der ganze Ätherleib</text:p>
      <text:p text:style-name="P3">des Menschen in gesundem Sinne wirkt. Es ist eigentlich nur Hinleitung</text:p>
      <text:p text:style-name="P3">der Tätigkeit des Ätherleibes nach ganz bestimmten Richtungen, während</text:p>
      <text:p text:style-name="P3">der gesunde Ätherleib seine Tätigkeit über alle entsprechenden</text:p>
      <text:p text:style-name="P3">Richtungen des Organismus erstrecken muß. Das ist im wesentlichen auch</text:p>
      <text:p text:style-name="P2"/>
      <text:p text:style-name="P1">so, daß man sagen kann: Man kann Reaktionen finden — wir werden über</text:p>
      <text:p text:style-name="P3">solche noch sprechen —, die den Ätherleib, der zum Beispiel träge wird</text:p>
      <text:p text:style-name="P3">nach einem gewissen Organsystem hin, wiederum anregen können, wenn</text:p>
      <text:p text:style-name="P3">er im ganzen noch gesund ist, nach dieser Richtung hin seine, wenn ich so</text:p>
      <text:p text:style-name="P3">sagen darf, universelle Tätigkeit zu entfalten.</text:p>
      <text:p text:style-name="P3">Anders ist es bei den Geschwulstbildungen, bei allen Arten von</text:p>
      <text:p text:style-name="P3">Geschwulstbildungen. Da handelt es sich darum, daß gewisse Vorgänge im</text:p>
      <text:p text:style-name="P3">physischen Leib sich direkt als Feinde ausnehmen der Tätigkeit des</text:p>
      <text:p text:style-name="P3">Ätherleibes, daß sich gewissermaßen Vorgänge im physischen Leibe</text:p>
      <text:p text:style-name="P3">einfach auflehnen gegen die Tätigkeit des Ätherleibes und daß dann für</text:p>
      <text:p text:style-name="P3">diese Bezirke des physischen Leibes der Ätherleib nicht mehr wirksam ist.</text:p>
      <text:p text:style-name="P3">Nun hat aber der Ätherleib eine sehr große Regenerationsfähigkeit, und</text:p>
      <text:p text:style-name="P3">man kann immer beobachten mit geisteswissenschaftlichen Mitteln, daß,</text:p>
      <text:p text:style-name="P3">wenn man das Hindernis beseitigen kann, den Feind beseitigen kann, der</text:p>
      <text:p text:style-name="P3">seiner Tätigkeit auf einem gewissen Gebiete entgegensteht, man dann der</text:p>
      <text:p text:style-name="P3">Sache doch beikommen kann. So daß man sagen kann: Bei Geschwülsten</text:p>
      <text:p text:style-name="P3">wird es sich darum handeln, gewissermaßen durch Naturtätigkeit das</text:p>
      <text:p text:style-name="P3">Hinwegschaffen der dem Ätherleib entgegenstehenden physischen</text:p>
      <text:p text:style-name="P3">Tätigkeiten hervorzurufen, so daß der Ätherleib wiederum hinwirken mag</text:p>
      <text:p text:style-name="P3">an die Stelle, wo er sonst nicht hinwirkt.</text:p>
      <text:p text:style-name="P3">Das wird gerade von einer großen Bedeutung werden bei, sagen wir,</text:p>
      <text:p text:style-name="P3">der Karzinombehandlung. Das Karzinom zeigt ja ohne weiteres, wenn es</text:p>
      <text:p text:style-name="P3">nur sachgemäß beobachtet wird, daß es trotz seiner mannigfaltigen</text:p>
      <text:p text:style-name="P3">Formen doch darstellt eine Revolution gewisser physischer Kräfte</text:p>
      <text:p text:style-name="P3">gegen die Kräfte des Ätherleibes. An der Wirkung, die man zum</text:p>
      <text:p text:style-name="P3">Beispiel sehr charakteristisch sehen kann an den inneren</text:p>
      <text:p text:style-name="P3">Karzinombildungen, wo Verhornungen eintreten, die mehr im</text:p>
      <text:p text:style-name="P3">Hintergrunde bleiben, aber in der Tendenz doch vorhanden sind auch bei</text:p>
      <text:p text:style-name="P3">den mehr an der Oberfläche zu gelegenen Karzinombildungen, an ihr ist zu</text:p>
      <text:p text:style-name="P3">sehen, wie die physische Bildung eben übergreift über jene ätherische</text:p>
      <text:p text:style-name="P3">Bildung, die an diesem betreffenden Orte sein sollte. Studiert man daher</text:p>
      <text:p text:style-name="P3">diese beiden Dinge richtig, so kommt man zuletzt zu der Anschauung, die</text:p>
      <text:p text:style-name="P3">auch nun fast mit Händen zu greifen ist, daß Entzündungen und</text:p>
      <text:p text:style-name="P3">Geschwürbildungen den vollen Gegenpol darstellen gegen die</text:p>
      <text:p text:style-name="P3">Geschwulstbildungen. Richtig polarische Gegensätze sind diese zwei</text:p>
      <text:p text:style-name="P3">Dinge. Wenn ich sage, daß sich das mit Händen greifen läßt, so bitte ich</text:p>
      <text:p text:style-name="P3">Sie nur, sich zu erinnern an die Erfahrungen, die Sie machen können,</text:p>
      <text:p text:style-name="P2"/>
      <text:p text:style-name="P1">wenn ein nach der Oberfläche zu gelegenes Karzinom auftritt, wo sehr</text:p>
      <text:p text:style-name="P3">häufig verwechselt werden kann das, was sich da abspielt, mit</text:p>
      <text:p text:style-name="P3">Pseudogeschwüren, wenigstens nach gewissen Richtungen hin. So wird</text:p>
      <text:p text:style-name="P3">sich vor allen Dingen das Studium dahin erstrecken müssen, diese</text:p>
      <text:p text:style-name="P3">Polarität genauer zu studieren.</text:p>
      <text:p text:style-name="P3">Nun, natürlich stören bei diesen Dingen sehr häufig nicht gerade alte,</text:p>
      <text:p text:style-name="P3">aber, ich möchte sagen, mittelalterliche Namengebungen — nicht auf das</text:p>
      <text:p text:style-name="P3">Mittelalter bezügliche, sondern sogar auf ein sehr nahe hinter uns</text:p>
      <text:p text:style-name="P3">liegendes Mittelalter bezügliche Namengebungen. Es ist nicht ganz</text:p>
      <text:p text:style-name="P3">richtig, wenn man die Geschwulstbildungen als «Neubildungen»</text:p>
      <text:p text:style-name="P3">bezeichnet. Sie sind es höchstens in dem ganz trivialen Sinne, daß sie</text:p>
      <text:p text:style-name="P3">früher nicht dagewesen sind, aber sie sind es in dem Sinne nicht, daß sie</text:p>
      <text:p text:style-name="P3">etwa auf dem Boden des von der Haut bedeckten Organismus selber</text:p>
      <text:p text:style-name="P3">erwachsen. Sondern dadurch, daß der physische Leib in einem Prozeß so</text:p>
      <text:p text:style-name="P3">stark in Gegensatz tritt gegen den Ätherleib, ordnet sich der äußere</text:p>
      <text:p text:style-name="P3">Leib gewissermaßen auch dem Äußeren, der dem Menschen feindlichen</text:p>
      <text:p text:style-name="P3">Natur unter, und es öffnet die Geschwulstbildung allen möglichen äußeren</text:p>
      <text:p text:style-name="P3">Einflüssen einen starken Zugang.</text:p>
      <text:p text:style-name="P3">Nun handelt es sich darum, daß man auch wiederum, ich möchte sagen,</text:p>
      <text:p text:style-name="P3">das Gegenbild zu all diesen Dingen studiert. Da verweise ich Sie in der</text:p>
      <text:p text:style-name="P3">außermenschlichen Natur auf das Studium, sagen wir zunächst, der</text:p>
      <text:p text:style-name="P3">Viscumbildung. Es ist notwendig, daß da zunächst das Augenmerk</text:p>
      <text:p text:style-name="P3">darauf gerichtet wird, wie die Viscumarten sich auf anderen Pflanzen</text:p>
      <text:p text:style-name="P3">entwickeln. Aber es ist das gar nicht einmal das Wesentliche. Das</text:p>
      <text:p text:style-name="P3">Wesentliche, ist gewiß für die Botanik die Schmarotzernatur der Mistel.</text:p>
      <text:p text:style-name="P3">Aber für das Studium der Beziehung der außermenschlichen Natur zur</text:p>
      <text:p text:style-name="P3">menschlichen ist es im Grunde genommen viel wichtiger, daß die Mistel</text:p>
      <text:p text:style-name="P3">dadurch, daß sie auf anderen Pflanzen, auf Bäumen wächst, gezwungen ist,</text:p>
      <text:p text:style-name="P3">in anderem Jahresrhythmus ihre Vegetation durchzuführen, daß sie also</text:p>
      <text:p text:style-name="P3">zum Beispiel ihre Blütenbildung bereits abgeschlossen hat, bevor die</text:p>
      <text:p text:style-name="P3">Bäume, auf denen sie wächst, mit ihrer Laubbildung im Frühling</text:p>
      <text:p text:style-name="P3">beginnen, daß sie also eine Art Winterpflanze ist, daß sie gewissermaßen</text:p>
      <text:p text:style-name="P3">sich nicht aussetzt — diese Mistel ist eine Pflanze, welche sich, ich möchte</text:p>
      <text:p text:style-name="P3">sagen, aristokratisch gebärdet —, indem sie sich durch das Laub der Bäume</text:p>
      <text:p text:style-name="P3">schützt vor den zu intensiv wirkenden Sonnenstrahlen oder</text:p>
      <text:p text:style-name="P3">Lichtwirkungen des Sommers. Wir müssen ja nach den vorgestern</text:p>
      <text:p text:style-name="P3">beschriebenen Vorgängen die Sonne immer nur als den Repräsentanten der</text:p>
      <text:p text:style-name="P2"/>
      <text:p text:style-name="P1">Lichtwirkungen betrachten. Dies würde der Gegenstand einer</text:p>
      <text:p text:style-name="P3">physikalischen Betrachtung sein und gehört nicht hieher. Man kann ja</text:p>
      <text:p text:style-name="P3">nicht ganz vermeiden das, was aus einer nicht ganz richtigen</text:p>
      <text:p text:style-name="P3">Naturbetrachtung in unsere Sprache eingezogen ist. Aber die ganze Art</text:p>
      <text:p text:style-name="P3">und Weise, wie die Mistel wächst und gedeiht dadurch, daß sie eben sich</text:p>
      <text:p text:style-name="P3">an anderen Pflanzen ansetzt, das ist das besonders Wichtige. Dadurch</text:p>
      <text:p text:style-name="P3">eignet sich die Mistel eben ganz besondere Kräfte an. Sie eignet sich die</text:p>
      <text:p text:style-name="P3">Kräfte an, die etwa in der folgenden Weise bezeichnet werden können:</text:p>
      <text:p text:style-name="P3">sie will vermöge ihrer Kräfte alles dasjenige nicht, was die geraden</text:p>
      <text:p text:style-name="P3">Organisationskräfte, die geradlinig sich entwickelnden Organisationskräfte</text:p>
      <text:p text:style-name="P3">wollen, und sie will dasjenige, was die geradlinig sich entwickelnden</text:p>
      <text:p text:style-name="P3">Organisationskräfte nicht wollen. Auch da wird die Sache erst klar</text:p>
      <text:p text:style-name="P3">werden, wenn man sie so auffaßt, daß man sagt: Wenn, ganz schematisch</text:p>
      <text:p text:style-name="P3">gezeichnet (siehe Zeichnung Seite 251), hier eine Stelle ist im physischen</text:p>
      <text:p text:style-name="P3">menschlichen Leibe, die sich durch ihre Kräfte auflehnt gegen das ganze</text:p>
      <text:p text:style-name="P3">Hereinwirken der Ätherkräfte, so daß die Ätherkräfte sich gewissermaßen</text:p>
      <text:p text:style-name="P3">stauen und haltmachen und dadurch das, was wie eine Neubildung aussieht,</text:p>
      <text:p text:style-name="P3">eben entsteht, so ist es die Mistel, welche dieser Einsackung, die sich da</text:p>
      <text:p text:style-name="P3">gebildet hat, entgegenwirkt. Sie zieht gewissermaßen das wiederum an die</text:p>
      <text:p text:style-name="P3">Stelle hin, wo es nicht hin will.</text:p>
      <text:p text:style-name="P2"/>
      <text:p text:style-name="P3">Auch da können Sie durch das Experiment, das ja selbstverständlich, ich</text:p>
      <text:p text:style-name="P3">möchte sagen, nur per Gelegenheit gemacht werden kann, sich irgendwie</text:p>
      <text:p text:style-name="P2"/>
      <text:p text:style-name="P1">überzeugen. Sie werden diese Antitendenz der Mistel gegen die</text:p>
      <text:p text:style-name="P3">geradlinige Organisation an einer Tatsache gut studieren können,</text:p>
      <text:p text:style-name="P3">nämlich wenn Sie beobachten, wie die Mistel auf das Abgehen der</text:p>
      <text:p text:style-name="P3">Nachgeburt wirkt. Sie hält nämlich die Nachgeburt im menschlichen</text:p>
      <text:p text:style-name="P3">Organismus zurück, das heißt, sie macht in ihrer Art das Gegenteil von</text:p>
      <text:p text:style-name="P3">dem, was die geradlinige Organisation eigentlich will. Das ist etwas, was</text:p>
      <text:p text:style-name="P3">geradezu</text:p>
      <text:p text:style-name="P3">zu</text:p>
      <text:p text:style-name="P3">den</text:p>
      <text:p text:style-name="P3">wesentlichsten</text:p>
      <text:p text:style-name="P3">Eigenschaften</text:p>
      <text:p text:style-name="P3">des</text:p>
      <text:p text:style-name="P3">Mistelwirksamkeitsprozesses gehört, so etwas zu bewirken wie die</text:p>
      <text:p text:style-name="P3">Nachgeburt zurückhalten, also die gewöhnliche Organisation aufzuhalten.</text:p>
      <text:p text:style-name="P3">Bei Prozessen, die dann feiner sind im menschlichen Organismus, die aber</text:p>
      <text:p text:style-name="P3">eigentlich auf demselben beruhen wie das Zurückhalten der Nachgeburt,</text:p>
      <text:p text:style-name="P3">tritt einem das natürlich viel weniger entgegen. Aber ganz dasselbe, was</text:p>
      <text:p text:style-name="P3">nun eben stark wirkt, wenn die Mistel da entgegenwirkt der geradlinigen</text:p>
      <text:p text:style-name="P3">Organisationtendenz, das tritt einem entgegen bei den Bildern, die man</text:p>
      <text:p text:style-name="P3">bekommt, wenn man die Mistelwirksamkeit überhaupt in Betracht zieht.</text:p>
      <text:p text:style-name="P3">Nicht wahr, wenn man merkt, daß die Mistel entgegenwirkt den</text:p>
      <text:p text:style-name="P3">Tendenzen des Ätherleibes, der zum Beispiel den physischen Leib nicht</text:p>
      <text:p text:style-name="P3">im richtigen Maße ergreifen will, und bringt man dann eine gewisse</text:p>
      <text:p text:style-name="P3">Mistelwirkung zustande, so ergreift der Ätherleib den physischen Leib zu</text:p>
      <text:p text:style-name="P3">stark, und es entstehen Krampfanfälle. In anderen Fällen entsteht gerade</text:p>
      <text:p text:style-name="P3">durch die Mistelwirkung dieses eigentümliche Gefühl, daß man immerfort</text:p>
      <text:p text:style-name="P3">umfallen könnte. Das sind Dinge, die dann wiederum damit</text:p>
      <text:p text:style-name="P3">zusammenhängen, daß zum Beispiel im wesentlichen die Mistel</text:p>
      <text:p text:style-name="P3">pollutionsbefördernd ist.</text:p>
      <text:p text:style-name="P3">Also überall können Sie sehen, auch mit dem Entstehen der Epilepsie</text:p>
      <text:p text:style-name="P3">zum Beispiel zusammenhängend, daß die Mistel in sich hat dieses dem</text:p>
      <text:p text:style-name="P3">menschlichen Organismus Entgegenwirken. Das aber hängt zusammen</text:p>
      <text:p text:style-name="P3">eben weniger mit ihrem Schmarotzertum als damit, daß sie auch sich —</text:p>
      <text:p text:style-name="P3">wenn ich den trivialen Ausdruck gebrauchen darf, namentlich die Wiener</text:p>
      <text:p text:style-name="P3">werden mich verstehen — eine Extrawurst braten läßt von der ganzen</text:p>
      <text:p text:style-name="P3">Natur. Sie läßt sich insoferne eine Extrawurst braten, als sie eben nicht</text:p>
      <text:p text:style-name="P3">gedeihen will im gewöhnlichen Jahreslauf, nach dem Frühling hin blühen</text:p>
      <text:p text:style-name="P3">und dann Früchte tragen, sondern daß sie zu einer anderen Zeit, eben zu</text:p>
      <text:p text:style-name="P3">einer Extrazeit, während der Winterszeit, diese Dinge entwickelt. Damit</text:p>
      <text:p text:style-name="P3">konserviert sie diejenigen Kräfte, welche eben entgegenwirken dem</text:p>
      <text:p text:style-name="P3">gewöhnlichen Gang der Ereignisse. Würde man nicht zu stark Anstoß</text:p>
      <text:p text:style-name="P3">erregen damit, so könnte man sagen, wenn man hinschaut auf die</text:p>
      <text:p text:style-name="P2"/>
      <text:p text:style-name="P1">Mistelbildungen und die wirksame Natur in Betracht zieht: Diese</text:p>
      <text:p text:style-name="P3">wirksame Natur ist dabei irrsinnig geworden, sie macht alles zur Unzeit in</text:p>
      <text:p text:style-name="P3">bezug auf die Mistel. Das ist aber gerade dasjenige, was man eben</text:p>
      <text:p text:style-name="P3">wiederum benützen muß, wenn auf der anderen Seite der menschliche</text:p>
      <text:p text:style-name="P3">Organismus physisch irrsinnig wird, und das wird er ja zum Beispiel</text:p>
      <text:p text:style-name="P3">gerade in der Karzinombildung. Da handelt es sich dann darum, gerade</text:p>
      <text:p text:style-name="P3">für solche Zusammenhänge sich ein Verständnis zu entwickeln.</text:p>
      <text:p text:style-name="P3">Nun ist die Mistel zweifellos dasjenige, durch dessen Potenzierung man</text:p>
      <text:p text:style-name="P3">erreichen wird müssen das Ersetzen des Chirurgenmessers bei den</text:p>
      <text:p text:style-name="P3">Geschwulstbildungen. Es wird sich nur darum handeln, daß man</text:p>
      <text:p text:style-name="P3">namentlich die Mistelfrucht, aber durchaus im Zusammenhang mit</text:p>
      <text:p text:style-name="P3">anderen Kräften der Mistel selber, in der richtigen Weise wird behandeln</text:p>
      <text:p text:style-name="P3">können, um sie zum Heilmittel zu machen.</text:p>
      <text:p text:style-name="P3">Nicht wahr, das Irrsinnige ist ja zum Beispiel auch darinnen enthalten,</text:p>
      <text:p text:style-name="P3">daß der ganze Bestand des Misteltums daran gebunden ist, daß die</text:p>
      <text:p text:style-name="P3">Befruchtung der Mistel auf das Übertragen durch den Vogelflug</text:p>
      <text:p text:style-name="P3">angewiesen ist in allen diesen Dingen; nicht wahr, die Mistel würde</text:p>
      <text:p text:style-name="P3">aussterben, wenn nicht die Vögel immerfort wiederum die</text:p>
      <text:p text:style-name="P3">Befruchtungssubstanzen von einem Baum zum andern tragen würden.</text:p>
      <text:p text:style-name="P3">Kurioserweise wählen diese Befruchtungssubstanzen auch noch den Weg</text:p>
      <text:p text:style-name="P3">durch die Vögel durch, so daß also die Mistelsubstanzen erst in den Leib</text:p>
      <text:p text:style-name="P3">der Vögel aufgenommen und wieder entleert werden, um dann auf einem</text:p>
      <text:p text:style-name="P3">anderen Baume weiterzusprossen. Das alles sind Dinge, die eben</text:p>
      <text:p text:style-name="P3">hineinschauen lassen, wenn man sie sachgemäß beobachtet, in den ganzen,</text:p>
      <text:p text:style-name="P3">wenn ich so sagen darf, Mistelbildungsprozeß. Und es handelt sich dann</text:p>
      <text:p text:style-name="P3">darum, daß man namentlich die Leimsubstanz, die leimartige Substanz der</text:p>
      <text:p text:style-name="P3">Mistel in den richtigen Zusammenhang bringt mit einem</text:p>
      <text:p text:style-name="P3">Verreibungsmittel und man allmählich eine sehr hohe Potenzierung dieser</text:p>
      <text:p text:style-name="P3">mistelartigen Substanz herausbringt.</text:p>
      <text:p text:style-name="P3">Dann wird es sich darum handeln, daß man spezialisiert für die</text:p>
      <text:p text:style-name="P3">verschiedenen Organe hin — ich werde darauf noch eingehen — zum Teil</text:p>
      <text:p text:style-name="P3">nach dem Standort der Mistel, ob sie auf dem oder jenem Baume</text:p>
      <text:p text:style-name="P3">wächst. Aber ein anderes, was wichtig ist, wird sein, daß man es dahin</text:p>
      <text:p text:style-name="P3">bringt, in Heilmitteln etwas zu erzeugen, was darauf beruht, daß diese</text:p>
      <text:p text:style-name="P3">leimartige Substanz mit gewissen Metallsubstanzen zusammenwirkt, mit</text:p>
      <text:p text:style-name="P3">Metallsubstanzen, die selbstverständlich auch durch den Metallinhalt</text:p>
      <text:p text:style-name="P3">anderer Pflanzen erreicht werden können. Aber in dem Zusammenwirken,</text:p>
      <text:p text:style-name="P2"/>
      <text:p text:style-name="P1">sagen wir, zum Beispiel der Mistel einfach vom Apfelbaum und dem</text:p>
      <text:p text:style-name="P3">Verreiben etwa mit Silbersalzen würde sich etwas ergeben, was in hohem</text:p>
      <text:p text:style-name="P3">Grade allen Unterleibskrebsen entgegenwirken könnte.</text:p>
      <text:p text:style-name="P3">Sie werden nun verstehen, daß ich über diese Dinge aus dem Grunde</text:p>
      <text:p text:style-name="P3">vorsichtig sprechen muß, weil auf der einen Seite die Ten denz, die damit</text:p>
      <text:p text:style-name="P3">angegeben</text:p>
      <text:p text:style-name="P3">wird,</text:p>
      <text:p text:style-name="P3">absolut</text:p>
      <text:p text:style-name="P3">richtig</text:p>
      <text:p text:style-name="P3">ist,</text:p>
      <text:p text:style-name="P3">auf</text:p>
      <text:p text:style-name="P3">gut</text:p>
      <text:p text:style-name="P3">fundierten</text:p>
      <text:p text:style-name="P3">geisteswissenschaftlichen Forschungen beruht, weil aber auf der anderen</text:p>
      <text:p text:style-name="P3">Seite in dem Augenblicke, wo nun der praktische Heilungsprozeß anfängt,</text:p>
      <text:p text:style-name="P3">die volle Abhängigkeit von der Verarbeitung der Mistelsubstanz anfängt,</text:p>
      <text:p text:style-name="P3">da eigentlich im Grunde genommen kaum die Kenntnisse da sind, um den</text:p>
      <text:p text:style-name="P3">Prozeß in der richtigen Weise zu betreiben. Hier liegt es natürlich, wo</text:p>
      <text:p text:style-name="P3">Geisteswissenschaft nur dann günstig wirken könnte, wenn sie tatsächlich</text:p>
      <text:p text:style-name="P3">in fortwährendem Zusammenwirken mit dem stehen könnte, worauf ja so</text:p>
      <text:p text:style-name="P3">vieles bei der anderen Ärzteschaft beruht, nämlich mit dem klinischen</text:p>
      <text:p text:style-name="P3">Prozesse. Und das ist es, was die Beziehungen der Geisteswissenschaft zu</text:p>
      <text:p text:style-name="P3">der Medizin so schwierig macht, weil ja die beiden Dinge, klinische</text:p>
      <text:p text:style-name="P3">Beobachtungsmöglichkeiten und geisteswissenschaftliche Untersuchungen,</text:p>
      <text:p text:style-name="P3">einfach heute durch unsere sozialen Einrichtungen noch ganz</text:p>
      <text:p text:style-name="P3">auseinanderfallen müssen. Aber gerade aus dem wird eingesehen werden</text:p>
      <text:p text:style-name="P3">können, daß eigentlich nur auf einen grünen Zweig zu kommen ist, wenn</text:p>
      <text:p text:style-name="P3">sich beides miteinander verbindet. Also es wird sich darum handeln, daß</text:p>
      <text:p text:style-name="P3">tatsächlich Erfahrungen gesammelt werden nach dieser Richtung, denn Sie</text:p>
      <text:p text:style-name="P3">werden ja kaum der Außenwelt irgendwie mit solchen Dingen anders</text:p>
      <text:p text:style-name="P3">imponieren können, als daß Sie ihr wenigstens Verifikationen durch</text:p>
      <text:p text:style-name="P3">äußere klinische Berichte und so weiter geben können. Es ist nicht so sehr</text:p>
      <text:p text:style-name="P3">eine innere Notwendigkeit als gerade eine äußere Notwendigkeit, daß</text:p>
      <text:p text:style-name="P3">man das braucht.</text:p>
      <text:p text:style-name="P3">Es wird sich auch beweisen lassen, daß die Mistelwirkung wirklich auf</text:p>
      <text:p text:style-name="P3">dem beruht, was ich jetzt auseinandergesetzt habe. Man braucht ja nur</text:p>
      <text:p text:style-name="P3">dann methodisch vorzugehen. Denn man wird sich sagen: Nach dem, was</text:p>
      <text:p text:style-name="P3">ich vor einigen Tagen hier gesagt habe, sind ja eigentlich die</text:p>
      <text:p text:style-name="P3">Stammbildungen der Bäume mehr Auswüchse der eigentlichen</text:p>
      <text:p text:style-name="P3">Erdensubstanz, sind eigentlich nur kleine Hügel, in denen das Vegetabile</text:p>
      <text:p text:style-name="P3">noch drinnen ist, auf denen dann schon dasjenige, was sonst mit dem</text:p>
      <text:p text:style-name="P3">Baum zusammengehört, wächst. Nun, wenn erst noch die Mistel darauf</text:p>
      <text:p text:style-name="P3">wächst, nicht wahr, so wächst sie ja eigentlich mit ihrer Wurzelung der</text:p>
      <text:p text:style-name="P3">Erde entgegen, indem sie es sich auf dem Baume selber bequem macht.</text:p>
      <text:p text:style-name="P2"/>
      <text:p text:style-name="P1">Daher ist zu erwarten, daß, wenn man mit solchen Pflanzen Versuche</text:p>
      <text:p text:style-name="P3">macht, welche sich den irrsinnigen Aristokratismus der Mistel aneignen,</text:p>
      <text:p text:style-name="P3">ohne zu gleicher Zeit sich die Boheme-Eigenschaft des Schmarotzertums</text:p>
      <text:p text:style-name="P3">beizulegen, man mit solchen Pflanzen eine ähnliche Erfahrung machen</text:p>
      <text:p text:style-name="P3">könnte. Nun, das wird man auch. Wenn man ausgehen wird darauf,</text:p>
      <text:p text:style-name="P3">Winterpflanzen auf ihre Antitendenz gegen die normale Tendenz des</text:p>
      <text:p text:style-name="P3">menschlichen Organismus zu untersuchen, also auch die normale</text:p>
      <text:p text:style-name="P3">Krankheitsbildungstendenz, so wird man erwarten können, daß</text:p>
      <text:p text:style-name="P3">Pflanzen, die es angemessen finden für sich, ihre Blüten im Winter zu</text:p>
      <text:p text:style-name="P3">treiben, eben ähnliche Wirkungen haben müssen. Da braucht man ja</text:p>
      <text:p text:style-name="P3">denn nur die Versuchsreihe auszudehnen auf so etwas wie zum Beispiel</text:p>
      <text:p text:style-name="P3">Helleborus niger, die gewöhnliche Christblume, und man wird finden, daß</text:p>
      <text:p text:style-name="P3">man in der Tat ähnliche Wirkungen erzielt. Nur muß man den ganzen</text:p>
      <text:p text:style-name="P3">Gegensatz in Betracht ziehen, wie ich ihn Ihnen wenigstens vorläufig</text:p>
      <text:p text:style-name="P3">schon charakterisiert habe, zwischen dem Männlichen und dem</text:p>
      <text:p text:style-name="P3">Weiblichen. So daß man mit Helleborus niger kaum Wirkungen, stark</text:p>
      <text:p text:style-name="P3">sichtbare Wirkungen bei Frauen erzielen wird, aber immerhin</text:p>
      <text:p text:style-name="P3">vernehmbare Wirkungen bei der Mannesnatur, wenn Geschwulstbildungen</text:p>
      <text:p text:style-name="P3">vorliegen und man in einer ähnlichen Weise versucht, eine höhere</text:p>
      <text:p text:style-name="P3">Potenzierung zu bekommen, wie ich es für das Viscum angegeben habe.</text:p>
      <text:p text:style-name="P3">Beim Arbeiten in dieser Weise muß man auf solche Verhältnisse wirklich</text:p>
      <text:p text:style-name="P3">Rücksicht nehmen, ob eine Pflanze im Winter oder im Sommer gedeiht,</text:p>
      <text:p text:style-name="P3">ob sie ihre Wirksamkeit dadurch bekommt, daß sie sich so verhält wie die</text:p>
      <text:p text:style-name="P3">Mistel oder mehr zur Erde neigt als diese. Die Mistel mag nicht gerne zur</text:p>
      <text:p text:style-name="P3">Erde, die Schwarze Nieswurz, die Christblume, mag an die Erde heran, ist</text:p>
      <text:p text:style-name="P3">daher mehr mit dem männlichen Kräftesystem verwandt, das ja wiederum</text:p>
      <text:p text:style-name="P3">mehr mit dem Irdischen verwandt ist, wie ich vor ein paar Tagen</text:p>
      <text:p text:style-name="P3">ausgeführt habe, während das weibliche Kräftesystem mehr mit dem</text:p>
      <text:p text:style-name="P3">Außertellurischen verwandt ist. Diese Dinge müssen eben durchaus</text:p>
      <text:p text:style-name="P3">berücksichtigt werden. Namentlich wird es sich darum handeln, da einen</text:p>
      <text:p text:style-name="P3">gewissen Einblick in die Naturvorgänge selbst zu gewinnen. Deshalb</text:p>
      <text:p text:style-name="P3">versuchte ich es auch in dieser Weise, wie wir es getan haben, zu</text:p>
      <text:p text:style-name="P3">charakterisieren, gewissermaßen zu zeigen, wie die Kräfte draußen sind,</text:p>
      <text:p text:style-name="P3">versuchte moralische Vorstellungen zu Hilfe zu nehmen, die einem aber</text:p>
      <text:p text:style-name="P3">ganz gut dienen können, wie Bohemiens, Aristokraten, Irrsinn und so</text:p>
      <text:p text:style-name="P3">weiter, weil die in der Tat nicht ganz inadäquat sind in bezug auf</text:p>
      <text:p text:style-name="P3">dasjenige, was da eigentlich in Betracht kommt.</text:p>
      <text:p text:style-name="P2"/>
      <text:p text:style-name="P1">Nun, wenn man dann solche Vorstellungen gewinnt, so wird einem</text:p>
      <text:p text:style-name="P3">auch der charakteristische Unterschied entgegentreten, der da zwischen der</text:p>
      <text:p text:style-name="P3">Wirksamkeit des Mittels von außen und des Mittels von innen ist. Ehe wir</text:p>
      <text:p text:style-name="P3">aber das in Betracht ziehen können, müssen wir uns doch noch</text:p>
      <text:p text:style-name="P3">Vorstellungen vor Augen stellen, die uns erst zu diesem Unterschied in der</text:p>
      <text:p text:style-name="P3">richtigen Weise hinführen können. Es ist zum Beispiel durchaus etwas,</text:p>
      <text:p text:style-name="P3">was für gewisse Krankheiten, die jetzt auftreten, wird zu studieren sein</text:p>
      <text:p text:style-name="P3">müssen: daß man für diese gewissermaßen neuartigen Krankheiten — ich</text:p>
      <text:p text:style-name="P3">habe gestern schon darauf hingedeutet — wird so etwas für den Heilprozeß</text:p>
      <text:p text:style-name="P3">zu studieren haben, wie zum Beispiel, daß man Carbo vegetabilis eine</text:p>
      <text:p text:style-name="P3">gewisse längere Zeit einfach dem Sumpfgas exponiert, einfach im</text:p>
      <text:p text:style-name="P3">Sumpfgas liegen läßt und dann, wenn es sich genügend imprägniert hat</text:p>
      <text:p text:style-name="P3">mit Sumpfgas, erst die Verreibung macht. Dadurch wird man etwas</text:p>
      <text:p text:style-name="P3">bekommen, was in gewisser Art äußerlich wirksam wäre als Salbe und</text:p>
      <text:p text:style-name="P3">dergleichen, insbesondere wenn man etwa die Verreibung mit Substanzen</text:p>
      <text:p text:style-name="P3">macht, die dann noch die Wirkung begünstigen können. Es handelt sich</text:p>
      <text:p text:style-name="P3">darum, einfach die technische Methode für so etwas zu finden. Wenn die</text:p>
      <text:p text:style-name="P3">Verreibung durch irgendwelche technische Methoden, die ganz gewiß</text:p>
      <text:p text:style-name="P3">gefunden werden können, mit Talk-Erde zum Beispiel, gemacht wird,</text:p>
      <text:p text:style-name="P3">dann würde man in diesem Mittel etwas haben, was in gewisser Art</text:p>
      <text:p text:style-name="P3">äußerlich wirksam wäre als Salbe und dergleichen.</text:p>
      <text:p text:style-name="P3">Aber es handelt sich darum nun, einen solchen Prozeß auch zu</text:p>
      <text:p text:style-name="P3">durchschauen. Man wird ihn nicht durchschauen, wenn man sich nicht</text:p>
      <text:p text:style-name="P3">den Blick zunächst dadurch schärft, daß man auch in der Psychiatrie</text:p>
      <text:p text:style-name="P3">gesund denken lernt. Sie dürfen mir glauben, daß der</text:p>
      <text:p text:style-name="P3">Geisteswissenschafter eigentlich, wenn ich drastisch reden darf, schon</text:p>
      <text:p text:style-name="P3">geärgert wird bei dem bloßen Ausdruck Geisteskrankheit, denn es ist</text:p>
      <text:p text:style-name="P3">töricht, den Ausdruck Geisteskrankheit zu gebrauchen, weil der Geist</text:p>
      <text:p text:style-name="P3">immer gesund ist und eigentlich nicht erkranken kann. Es ist ein</text:p>
      <text:p text:style-name="P3">Unsinn, von Geisteskrankheiten zu sprechen. Es handelt sich immer</text:p>
      <text:p text:style-name="P3">darum, daß der Geist in seiner Fähigkeit, sich zu äußern, von dem</text:p>
      <text:p text:style-name="P3">physischen Organismus gestört wird, und nie um eine eigentliche</text:p>
      <text:p text:style-name="P3">Erkrankung des geistigen oder seelischen Lebens selber. Das sind alles</text:p>
      <text:p text:style-name="P3">nur Symptome, was da auftritt.</text:p>
      <text:p text:style-name="P3">Nun aber muß man seinen Blick für die konkreten einzelnen Symptome</text:p>
      <text:p text:style-name="P3">schärfen. Und da wird es sich darum handeln, daß Sie vielleicht sich</text:p>
      <text:p text:style-name="P3">entwickeln sehen, was man etwa nennen könnte die erste Anlage und</text:p>
      <text:p text:style-name="P2"/>
      <text:p text:style-name="P1">dann die weitere Fortentwickelung von, sagen wir, so etwas wie einem</text:p>
      <text:p text:style-name="P3">religiösen Wahnsinn oder was dem ähnlich ist — nicht wahr, die Ausdrücke</text:p>
      <text:p text:style-name="P3">sind alle nicht genau, weil die Bezeichnungsweise auf diesem Gebiete eine</text:p>
      <text:p text:style-name="P3">außerordentlich konfuse ist, aber wir müssen doch eben die Worte</text:p>
      <text:p text:style-name="P3">gebrauchen. Das alles sind selbstverständlich nur Symptome. Aber</text:p>
      <text:p text:style-name="P3">nehmen wir an, daß sich so etwas entwickelt, so wird es sich dann darum</text:p>
      <text:p text:style-name="P3">handeln, allerdings ein Bild gewinnen zu können von diesem ganzen Entwickelungsgang. Dann aber, wenn man dieses Bild gewonnen hat, wird es</text:p>
      <text:p text:style-name="P3">nötig sein, bei einem Menschen, der dieses Bild zeigt, genau hinzuschauen</text:p>
      <text:p text:style-name="P3">auf irgendwelche Abnormitäten im Lungenbildungs-prozeß, nicht im</text:p>
      <text:p text:style-name="P3">Atmungsprozeß, sondern im Lungenbildungs-prozeß, im Stoffwechsel</text:p>
      <text:p text:style-name="P3">der Lunge. Denn auch der Ausdruck Gehirnkrankheit ist eigentlich ein</text:p>
      <text:p text:style-name="P3">nicht ganz richtiger. Wenn der Ausdruck Geisteskrankheit ganz falsch ist,</text:p>
      <text:p text:style-name="P3">so ist der Ausdruck Gehirnkrankheit eigentlich halb falsch, denn auch</text:p>
      <text:p text:style-name="P3">dasjenige, was an Entartungen im Gehirn auftritt, ist eigentlich immer</text:p>
      <text:p text:style-name="P3">sekundär. Das Primäre liegt bei den Krankheiten niemals in dem, was sich</text:p>
      <text:p text:style-name="P3">in dem oberen Menschlichen, sondern immer in dem unteren Menschlichen</text:p>
      <text:p text:style-name="P3">abspielt. Das Primäre liegt eigentlich immer in den Organen, zu denen</text:p>
      <text:p text:style-name="P3">die vier Organsysteme gehören, dem Leber-, Nieren-, Herz-und</text:p>
      <text:p text:style-name="P3">Lungensystem. Und wichtiger als alles andere ist bei jemandem, der zu</text:p>
      <text:p text:style-name="P3">denjenigen Formen des Wahnsinns neigt, wo das Interesse am äußeren</text:p>
      <text:p text:style-name="P3">Leben abstirbt und der Mensch innerlich brütend wird und</text:p>
      <text:p text:style-name="P3">Wahnvorstellungen nachgeht, daß man eine Vorstellung von der</text:p>
      <text:p text:style-name="P3">Beschaffenheit seines Lungenprozesses bekommt. Das ist außerordentlich</text:p>
      <text:p text:style-name="P3">wichtig.</text:p>
      <text:p text:style-name="P3">Ebenso ist es wichtig, daß man bei Leuten, bei denen dasjenige auftritt,</text:p>
      <text:p text:style-name="P3">was man Eigensinn, Dickköpfigkeit, Rechthaberei nennen könnte, also</text:p>
      <text:p text:style-name="P3">alles dasjenige, was eine gewisse Unbeweglichkeit des Begriffssystems</text:p>
      <text:p text:style-name="P3">darstellt, ein starres Stehenbleibenwollen beim Begriffssystem, daß man</text:p>
      <text:p text:style-name="P3">durch das sich dazu führen läßt, nachzusehen, wie es mit dem Leberprozeß</text:p>
      <text:p text:style-name="P3">des betreffenden Menschen steht. Denn bei einem solchen Menschen ist</text:p>
      <text:p text:style-name="P3">immer der innere organische Chemismus dasjenige, was nicht ordentlich</text:p>
      <text:p text:style-name="P3">wirkt. Selbst dasjenige, was man gewohnt worden ist als</text:p>
      <text:p text:style-name="P3">Gehirnerweichung etwa zu bezeichnen im trivialen Leben, das sind alles</text:p>
      <text:p text:style-name="P3">sekundäre Dinge. Das Primäre liegt gerade bei den sogenannten geistigen</text:p>
      <text:p text:style-name="P3">Erkrankungen in den Organsystemen, wenn es auch manchmal schwieriger</text:p>
      <text:p text:style-name="P3">zu beobachten ist. Und weil es in den Organsystemen liegt, deshalb ist es</text:p>
      <text:p text:style-name="P2"/>
      <text:p text:style-name="P1">manchmal so trostlos, zu sehen, wie man gerade durch geistige Behandlung</text:p>
      <text:p text:style-name="P3">diesen Dingen am allerwenigsten beikommt, wie man tatsächlich viel eher</text:p>
      <text:p text:style-name="P3">bei wirklichen organischen Erkrankungen durch geistige Behandlung</text:p>
      <text:p text:style-name="P3">etwas ausrichten kann als gerade bei sogenannten Geisteskrankheiten. Man</text:p>
      <text:p text:style-name="P3">wird sich geradezu angewöhnen müssen, Geisteskrankheiten mit</text:p>
      <text:p text:style-name="P3">Heilmitteln zu behandeln. Das ist das Wesentliche, und das ist dasjenige,</text:p>
      <text:p text:style-name="P3">was eben das zweite Gebiet ist, wo die äußere medizinische Richtung sich</text:p>
      <text:p text:style-name="P3">den Weg wird suchen lassen müssen, um zur Geisteswissenschaft hin zu</text:p>
      <text:p text:style-name="P3">kommen.</text:p>
      <text:p text:style-name="P3">Der richtige Beobachter wird eigentlich auf diesem Gebiete immer</text:p>
      <text:p text:style-name="P3">der wirklich durchgebildete Psychologe sein. Denn in dem psychischen</text:p>
      <text:p text:style-name="P3">Leben mit seiner großen Mannigfaltigkeit, mit seiner Art, oftmals nur</text:p>
      <text:p text:style-name="P3">andeutend zu wirken, liegt außerordentlich viel, und da muß man sich</text:p>
      <text:p text:style-name="P3">eine richtige Beobachtungsmöglichkeit wirklich allmählich aneignen. Ich</text:p>
      <text:p text:style-name="P3">kann das durch ein Beispiel erläutern: einfach deshalb, weil es beim</text:p>
      <text:p text:style-name="P3">Menschen gar nicht so steht, daß er in bezug auf seine Fähigkeiten — womit</text:p>
      <text:p text:style-name="P3">ich jetzt alles dasjenige meine, was auch in den Befähigungen liegt durch</text:p>
      <text:p text:style-name="P3">das körperliche Organisiertsein, das ja das Werkzeug wird für das geistige</text:p>
      <text:p text:style-name="P3">Organisiertsein — nicht einfach geartet ist, nicht einfach gestaltet ist. So</text:p>
      <text:p text:style-name="P3">sonderbar das klingt, es ist durchaus möglich, daß irgend jemand</text:p>
      <text:p text:style-name="P3">Eigenschaften an sich hat, durch die man gezwungen ist, ihn als einen</text:p>
      <text:p text:style-name="P3">Schwachkopf zu bezeichnen, als einen schwachsinnigen Menschen, daß er</text:p>
      <text:p text:style-name="P3">aber Dinge von sich gibt, die geistreich und genial sind. Das ist durchaus</text:p>
      <text:p text:style-name="P3">möglich. Das ist aus dem Grunde möglich, weil jemand durch seinen</text:p>
      <text:p text:style-name="P3">Schwachsinn sehr suggerierfähig sein kann, sehr leicht die</text:p>
      <text:p text:style-name="P3">geheimnisvollen Einflüsse der Umgebung in sich spiegeln kann.</text:p>
      <text:p text:style-name="P3">Kulturhistorisch-pathologisch kann man da die interessantesten</text:p>
      <text:p text:style-name="P3">Beobachtungen machen. Man braucht ja selbstverständlich bei den</text:p>
      <text:p text:style-name="P3">Ergebnissen solcher Untersuchungen nicht Namen zu nennen; dadurch</text:p>
      <text:p text:style-name="P3">wird natürlich auch der Glaube etwas erschüttert, aber es geht nicht gut,</text:p>
      <text:p text:style-name="P3">Namen zu nennen. Es ist insbesondere im Journalismus die</text:p>
      <text:p text:style-name="P3">Eigentümlichkeit vorhanden, daß eigentlich schwachsinnige Köpfe</text:p>
      <text:p text:style-name="P3">deshalb gute Journalisten werden können, weil sie imstande sind, durch</text:p>
      <text:p text:style-name="P3">ihren Schwachsinn nicht ihre eigensinnige Meinung zu geben, sondern</text:p>
      <text:p text:style-name="P3">dasjenige, was Meinung der Zeit ist. Die spiegelt sich durch sie, so</text:p>
      <text:p text:style-name="P3">daß zum Beispiel die Ausführungen schwachsinniger Journalisten</text:p>
      <text:p text:style-name="P3">viel interessanter sind als die Ausführungen eigensinniger, starksinniger</text:p>
      <text:p text:style-name="P2"/>
      <text:p text:style-name="P1">Journalisten. Man erfährt viel mehr dasjenige, was die Menschheit denkt,</text:p>
      <text:p text:style-name="P3">durch schwachsinnige Journalisten als durch starksinnige Journalisten, die</text:p>
      <text:p text:style-name="P3">immer darauf aus sind, ihre eigene Meinung zu bilden. Da kommt — es ist</text:p>
      <text:p text:style-name="P3">nur ein extremer Fall, der aber im Leben immer wieder eintritt — das</text:p>
      <text:p text:style-name="P3">zustande, was man im höchsten Maße eine Maskierung des eigentlichen</text:p>
      <text:p text:style-name="P3">Falles nennen kann. Man merkt aus dem Grunde einen bestehenden</text:p>
      <text:p text:style-name="P3">Schwachsinn nicht, weil zunächst etwas auftritt, was sogar eine sehr</text:p>
      <text:p text:style-name="P3">genialische Äußerung sein kann. Nun natürlich, im gewöhnlichen Leben</text:p>
      <text:p text:style-name="P3">macht das nicht viel, denn schließlich schadet es ja nicht, wenn unsere</text:p>
      <text:p text:style-name="P3">Zeitungen durch Schwachsinnige geschrieben werden, wenn sie nur Gutes</text:p>
      <text:p text:style-name="P3">bringen, nicht wahr. Aber gerade in den radikalen Fällen, wo dann die</text:p>
      <text:p text:style-name="P3">Sache den Punkt überschreitet und in die Krankheitsform übergeht, führt</text:p>
      <text:p text:style-name="P3">es dazu, daß man sich wirklich einen unbefangenen, einen sehr</text:p>
      <text:p text:style-name="P3">unbefangenen Blick aneignen muß für die Beobachtung eines</text:p>
      <text:p text:style-name="P3">Seelenzustandes von Menschen, die eben in das psychiatrische Gebiet dann</text:p>
      <text:p text:style-name="P3">hineinfallen. Da wird man nicht immer nach dem, worin sich maskiert</text:p>
      <text:p text:style-name="P3">hat ihre Seelentätigkeit, beurteilen können, sondern man wird nach</text:p>
      <text:p text:style-name="P3">tiefer liegenden Symptomen urteilen müssen. Man wird sich daher</text:p>
      <text:p text:style-name="P3">immer sagen müssen: Bei der Beobachtung des Seelenzustandes ist</text:p>
      <text:p text:style-name="P3">das Verfallen in Irrtum am allerallerstärksten überhaupt möglich,</text:p>
      <text:p text:style-name="P3">weil es sich nicht so sehr darum handelt, ob der Mensch zum Beispiel</text:p>
      <text:p text:style-name="P3">gescheite Gedanken äußert, sondern ob er, wenn er gescheite Gedanken</text:p>
      <text:p text:style-name="P3">äußert, zum Beispiel zur Tendenz neigt, diese gescheiten Gedanken öfter</text:p>
      <text:p text:style-name="P3">zu wiederholen, als es nötig ist für den Zusammenhang. Das Wie, wie</text:p>
      <text:p text:style-name="P3">jemand seine Gedanken äußert, das ist das Wichtige. Ob jemand</text:p>
      <text:p text:style-name="P3">Gedanken sehr häufig wiederholt oder ob jemand Gedanken ausläßt, so</text:p>
      <text:p text:style-name="P3">daß man keine Übergänge hat, das ist viel wichtiger, als ob die</text:p>
      <text:p text:style-name="P3">Gedanken gescheit oder dumm sind. Es kann einer ein ganz gesunder</text:p>
      <text:p text:style-name="P3">Mensch sein und trotzdem dumm, bloß physiologisch dumm, nicht</text:p>
      <text:p text:style-name="P3">pathologisch dumm. Es kann einer gescheite Gedanken äußern und die</text:p>
      <text:p text:style-name="P3">Disposition zur sogenannten Geisteskrankheit in sich haben, auch ihr</text:p>
      <text:p text:style-name="P3">verfallen, was dann daran zu bemerken ist, viel eher als an etwas anderem,</text:p>
      <text:p text:style-name="P3">daß er an Auslassungen von Gedanken leidet oder daß er an öfteren</text:p>
      <text:p text:style-name="P3">Wiederholungen von Gedanken leidet. Derjenige, der an öfteren</text:p>
      <text:p text:style-name="P3">Wiederholungen leidet, trägt immer eine Anlage in sich, die im Grunde</text:p>
      <text:p text:style-name="P3">mit einem nicht ordentlichen Lungenbildungsprozeß zusammenhängt.</text:p>
      <text:p text:style-name="P3">Derjenige, der an Auslassungen von Gedanken leidet, trägt immer die</text:p>
      <text:p text:style-name="P2"/>
      <text:p text:style-name="P1">Zusammenhänge mit einem nicht richtig funktionierenden Leberprozeß in</text:p>
      <text:p text:style-name="P3">sich. Die anderen Dinge stehen in der Mitte drinnen.</text:p>
      <text:p text:style-name="P3">Auch diese Dinge lassen sich ja, ich möchte sagen, im Leben studieren.</text:p>
      <text:p text:style-name="P3">Da, wo etwas noch Nahrungs- oder Genußmittel ist und noch nicht als</text:p>
      <text:p text:style-name="P3">Heilmittel, wenigstens im gewöhnlichen Sinne, angewendet wird, da kann</text:p>
      <text:p text:style-name="P3">man zum Beispiel sehen — ich habe das übrigens bei früheren</text:p>
      <text:p text:style-name="P3">Gelegenheiten auch öffentlich, wenigstens in gewissen Kreisen, erwähnt —</text:p>
      <text:p text:style-name="P3">, wie der Kaffee eine ganz deutliche, ausgesprochene Wirkung hat auf den</text:p>
      <text:p text:style-name="P3">ganzen symptomatischen Prozeß des Seelenlebens. Man sollte auf solche</text:p>
      <text:p text:style-name="P3">Wirkungen eigentlich nichts geben, denn sie machen nur die Seele träge,</text:p>
      <text:p text:style-name="P3">wenn man sich auf sie verläßt, aber sie sind eben doch vorhanden. Man</text:p>
      <text:p text:style-name="P3">kann mangelnde Logik sich durch Kaffeegenuß ersetzen, das heißt, man</text:p>
      <text:p text:style-name="P3">kann durch Kaifeegenuß tatsächlich den Organismus so disponieren, daß</text:p>
      <text:p text:style-name="P3">aus ihm mehr Kräfte herausgeholt werden können zur Logik, als wenn</text:p>
      <text:p text:style-name="P3">einer nicht Kaffee genießt. Daher sollte es zu den Mitteln der auf die</text:p>
      <text:p text:style-name="P3">gegenwärtige Anschauung gebauten Journalistengewohnheiten gehören,</text:p>
      <text:p text:style-name="P3">daß die Journalisten viel Kaffee trinken sollen, damit sie nicht so viel an</text:p>
      <text:p text:style-name="P3">den Federstielen knabbern müssen, um die Gedanken miteinander in</text:p>
      <text:p text:style-name="P3">Verbindung zu bringen. Das gilt nach der einen Seite hin. Nach der</text:p>
      <text:p text:style-name="P3">anderen Seite ist der Teegenuß dasjenige, was uns verhindert, einen</text:p>
      <text:p text:style-name="P3">Gedanken pedantisch immer professorenhaft an den anderen zu knüpfen,</text:p>
      <text:p text:style-name="P3">wodurch wir uns, wenn es ins Extreme kommt, nicht eigentlich geistreich</text:p>
      <text:p text:style-name="P3">äußern, sondern so, daß wir immer den anderen genau unseren eigenen</text:p>
      <text:p text:style-name="P3">logischen Prozeß vormachen; da werden wir immer langweilig. Die</text:p>
      <text:p text:style-name="P3">Berufe, die ja jetzt in dem Stadium des Abkommens sind, denen man</text:p>
      <text:p text:style-name="P3">aber aus ihrer alten Organisation hätte ein Mittel anzugeben gehabt, wie</text:p>
      <text:p text:style-name="P3">sie möglichst geistreich sein können, ohne es innerlich zu werden,</text:p>
      <text:p text:style-name="P3">sondern bloß durch ein äußeres Genußmittel, denen hätte man natürlich</text:p>
      <text:p text:style-name="P3">anraten müssen, Tee zu trinken. Wie der Kaffee ein gutes</text:p>
      <text:p text:style-name="P3">Journalistengetränk ist, so ist der Tee ein außerordentlich wirksames</text:p>
      <text:p text:style-name="P3">Diplomatengetränk, wodurch eben das Gewöhnen an abgerissene</text:p>
      <text:p text:style-name="P3">Gedanken, die so hingeworfen werden und durch die man eben geistreich</text:p>
      <text:p text:style-name="P3">erscheinen kann, im wesentlichen gefördert wird.</text:p>
      <text:p text:style-name="P3">Gerade solche Dinge sind wichtig zu wissen, denn wenn man diese</text:p>
      <text:p text:style-name="P3">Dinge richtig zu würdigen versteht und die nötige moralische</text:p>
      <text:p text:style-name="P3">Seelenverfassung hat, dann weiß man, daß diese Dinge selbstverständlich</text:p>
      <text:p text:style-name="P3">in einem moralischen Leben auf andere Weise gefördert werden müssen</text:p>
      <text:p text:style-name="P2"/>
      <text:p text:style-name="P1">als durch diese oder jene Diät. Aber um sich zu belehren über gewisse</text:p>
      <text:p text:style-name="P3">Naturzusammenhänge, sind solche Dinge außerordentlich wichtig, wie es</text:p>
      <text:p text:style-name="P3">auch im Kulturzusammenhang wichtig ist, zum Beispiel einmal einen</text:p>
      <text:p text:style-name="P3">Blick zu werfen auf den sehr niedrigen Zuckergenuß, wie er in Rußland</text:p>
      <text:p text:style-name="P3">üblich war, und auf den sehr reichlichen der westlichen Welt, der</text:p>
      <text:p text:style-name="P3">englischen Welt. Da wird man dann finden, daß einfach da, wo die Dinge</text:p>
      <text:p text:style-name="P3">nicht durch eine seelische Entwickelung paralysiert werden, das Darleben</text:p>
      <text:p text:style-name="P3">des Mensehen sehr deutlich einen Abdruck desjenigen zeigt, was da</text:p>
      <text:p text:style-name="P3">eigentlich den Menschen zugeführt wird: bei dem Russen, der durch ein</text:p>
      <text:p text:style-name="P3">gewisses Hingegebensein an die Außenwelt sich äußert, ein geringes IchGefühl hat, das höchstens theoretisch dann ersetzt wird und das mit dem</text:p>
      <text:p text:style-name="P3">geringen Zuckergenuß zusammenhängt, und dagegen bei dem Engländer,</text:p>
      <text:p text:style-name="P3">der ein starkes Selbstgefühl hat, das organische Grundlagen hat, das hängt</text:p>
      <text:p text:style-name="P3">zusammen mit dem starken Zuckergenuß. Es ist aber namentlich hier</text:p>
      <text:p text:style-name="P3">weniger auf die Tatsache des Genießens zu sehen als auf den Drang.</text:p>
      <text:p text:style-name="P3">Denn die Tatsache des Genießens entwickelt sich eben aus dem Drang,</text:p>
      <text:p text:style-name="P3">aus der Sehnsucht des Genießens, und daher ist es wichtig, diese Dinge</text:p>
      <text:p text:style-name="P3">besonders ins Auge zu fassen.</text:p>
      <text:p text:style-name="P3">Wenn Sie nun in Betracht ziehen, daß eigentlich der wirkliche Ursprung</text:p>
      <text:p text:style-name="P3">der sogenannten Geistes- und Seelenkrankheiten in den Organsystemen</text:p>
      <text:p text:style-name="P3">des unteren Menschen gesucht werden muß, dann werden Sie gerade da auf</text:p>
      <text:p text:style-name="P3">Wechselwirkungen im Menschen hingewiesen, die nicht außer acht</text:p>
      <text:p text:style-name="P3">gelassen werden dürfen, wenn es sich um Pathologisch-Therapeutisches</text:p>
      <text:p text:style-name="P3">handelt. Diese Wechselwirkungen zwischen dem, was ich einfach</text:p>
      <text:p text:style-name="P3">bezeichnet habe als den unteren und den oberen Menschen, müssen</text:p>
      <text:p text:style-name="P3">sowohl beim Pathologischen wie beim Therapeutischen immer in</text:p>
      <text:p text:style-name="P3">Betracht gezogen werden, sonst wird man niemals eine ordentliche</text:p>
      <text:p text:style-name="P3">Ansicht auch darüber gewinnen können, wie nun äußere Einflüsse, durch</text:p>
      <text:p text:style-name="P3">die man auf den Kranken wirken will, auf diesen Kranken wirken. Es ist</text:p>
      <text:p text:style-name="P3">ein großer Unterschied, ob man dem Kranken Wärme — oder</text:p>
      <text:p text:style-name="P3">Wasserwirkung durch die Füße oder durch den Kopf beibringt. Aber man</text:p>
      <text:p text:style-name="P3">bekommt keine Ratio in diese Dinge hinein, wenn man nicht erst in solchen</text:p>
      <text:p text:style-name="P3">Dingen auf die großen Unterschiede des Funktionierens zwischen dem</text:p>
      <text:p text:style-name="P3">unteren und dem oberen Menschen aufmerksam wird. Daher werden wir</text:p>
      <text:p text:style-name="P3">jetzt, soweit sich das für uns auch auf diesem Gebiete machen läßt, noch</text:p>
      <text:p text:style-name="P3">den äußeren Einfluß auf den Menschen besprechen.</text:p>
      <text:p text:style-name="P2"/>
      <text:p text:style-name="P1">VIERZEHNTER VORTRAG</text:p>
      <text:p text:style-name="P3">Dornach, 3. April 1920</text:p>
      <text:p text:style-name="P2"/>
      <text:p text:style-name="P3">Lange habe ich mir eigentlich überlegt, was mit dem Kapitel in dieser</text:p>
      <text:p text:style-name="P3">Vortragsreihe zu geschehen hat, das ich heute, wie ja das bei der Kürze der</text:p>
      <text:p text:style-name="P3">Zeit nur sein kann, Ihnen andeutungsweise vorbringen will, ob es</text:p>
      <text:p text:style-name="P3">vorgebracht werden soll, ob es nicht vorgebracht werden soll. Ich werde</text:p>
      <text:p text:style-name="P3">es trotzdem tun, auch wenn man dabei immer wiederum sieht, wie sehr</text:p>
      <text:p text:style-name="P3">man gerade mit solchen Dingen mißverstanden wird. Denn sehen Sie, auf</text:p>
      <text:p text:style-name="P3">der einen Seite haben gewisse Leute sich bemüht lange Zeit hindurch,</text:p>
      <text:p text:style-name="P3">darauf hinzuweisen, wie die Dinge, die innerhalb der Anthroposophie</text:p>
      <text:p text:style-name="P3">vorgebracht werden, konfuses Zeug seien, und haben ihre Angriffe von</text:p>
      <text:p text:style-name="P3">diesem Gesichtspunkte aus gemacht. Jetzt scheint die Meinung</text:p>
      <text:p text:style-name="P3">aufzutauchen, daß man das nicht mehr tun könne, daß die Dinge doch zu</text:p>
      <text:p text:style-name="P3">stark den Eindruck machen, als stimmten sie gerade mit dem, was man bei</text:p>
      <text:p text:style-name="P3">nachträglicher Forschung aus den alten Mysterien gewinnen kann — da</text:p>
      <text:p text:style-name="P3">zimmert man den anderen Einwand, daß ich ein Verräter der Mysterien</text:p>
      <text:p text:style-name="P3">sei. Man wird immer finden die Möglichkeit, von einer Seite her die</text:p>
      <text:p text:style-name="P3">Dinge entsprechend zu formulieren. Kann man nicht mehr sagen, daß</text:p>
      <text:p text:style-name="P3">die Dinge falsch sind, so behauptet man wenigstens, daß es sehr</text:p>
      <text:p text:style-name="P3">unrecht sei, daß man die Dinge sage.</text:p>
      <text:p text:style-name="P3">Nun, dasjenige, was ich zunächst heute hier sagen will, ist dieses: Man</text:p>
      <text:p text:style-name="P3">muß sich klar sein darüber, daß die bloße physische Betrachtung des</text:p>
      <text:p text:style-name="P3">Menschen eben nur einen kleinen Teil des Menschen wirklich ins Auge</text:p>
      <text:p text:style-name="P3">faßt, und zwar, wie man ja naheliegend hat zu beurteilen, aus dem Grunde,</text:p>
      <text:p text:style-name="P3">weil nun schon einmal im Menschen sich findet dieser Ätherleib, dieser</text:p>
      <text:p text:style-name="P3">astralische Leib und dieses Ich, die von sich aus fortwährend am</text:p>
      <text:p text:style-name="P3">menschlichen Organismus tätig sind, die fortwährend arbeiten am</text:p>
      <text:p text:style-name="P3">menschlichen Organismus, die sich natürlich einer äußerlichen</text:p>
      <text:p text:style-name="P3">physischen Beurteilung - ich sage heute ausdrücklich in Anbetracht</text:p>
      <text:p text:style-name="P3">dessen, was ich gleich ausführen will: Beurteilung — vollständig</text:p>
      <text:p text:style-name="P3">entziehen. Aber deshalb ist es doch nicht ausgeschlossen, daß bei gutem</text:p>
      <text:p text:style-name="P3">Willen sich der Mensch dazu erzieht, etwas von dem sich anzueignen,</text:p>
      <text:p text:style-name="P3">was man nennen könnte: in den Verstand, in die Urteilskraft</text:p>
      <text:p text:style-name="P3">hereingenommenes Hellsehen. Man wird dann noch nicht zu einem</text:p>
      <text:p text:style-name="P2"/>
      <text:p text:style-name="P1">solchen Hellsehen vorrücken, das es wirklich anschaulich mit Bildern zu</text:p>
      <text:p text:style-name="P3">tun hat, aber man wird zu einer solchen Art des Urteilens kommen, welche</text:p>
      <text:p text:style-name="P3">sich mit hellsichtigen Anschauungen wenigstens in eine starke und gültige</text:p>
      <text:p text:style-name="P3">Beziehung setzen kann.</text:p>
      <text:p text:style-name="P3">Nun müssen Sie sich folgendes überlegen: Das Ich — wenn wir davon</text:p>
      <text:p text:style-name="P3">ausgehen, gewissermaßen beim anderen Menschen beginnen —, es</text:p>
      <text:p text:style-name="P3">arbeitet am Menschen, und so wie der Mensch in der gegenwärtigen</text:p>
      <text:p text:style-name="P3">Entwickelungsperiode ist, arbeitet dieses Ich vor allen Dingen am</text:p>
      <text:p text:style-name="P3">physischen Leib des Menschen. Es hat in der heutigen Menschheit</text:p>
      <text:p text:style-name="P3">verhältnismäßig noch wenig Fähigkeit, schon den Ätherleib zu</text:p>
      <text:p text:style-name="P3">beherrschen. Der Ätherleib wird verhältnismäßig noch stark dumpf und</text:p>
      <text:p text:style-name="P3">unbewußt von dem Ich beherrscht in der Kindheit. Später hört dieses</text:p>
      <text:p text:style-name="P3">Beherrschen auf. Nur bei denjenigen Personen, die sich für das spätere</text:p>
      <text:p text:style-name="P3">Leben eine starke Phantasie zurückbehalten, ist auch ein sehr starker</text:p>
      <text:p text:style-name="P3">Einfluß des Ich auf den Ätherleib vorhanden. Aber es ist im</text:p>
      <text:p text:style-name="P3">allgemeinen bei den Menschen, die verständig und trocken</text:p>
      <text:p text:style-name="P3">intellektualistisch werden, ein starker Einfluß des Ich auf den physischen</text:p>
      <text:p text:style-name="P3">Leib vorhanden und ein schwacher auf den Ätherleib.</text:p>
      <text:p text:style-name="P3">Wenn Sie sich dieses einfach ordentlich vorstellen, was ich hier als</text:p>
      <text:p text:style-name="P3">Einfluß auf den physischen Leib bezeichne, so werden Sie doch nicht mehr</text:p>
      <text:p text:style-name="P3">sehr weit davon entfernt sein, sich auch vorstellen zu können, daß am</text:p>
      <text:p text:style-name="P3">Ganzen der physischen Organisation dieses Ich arbeitet, eine Art Gerüste</text:p>
      <text:p text:style-name="P3">ausdehnt. Es ist wirklich unserem physischen Leib etwas eingegliedert wie</text:p>
      <text:p text:style-name="P3">ein feines Gerüste. Dieses feine Gerüste, welches dem physischen Leib</text:p>
      <text:p text:style-name="P3">eingegliedert ist, das wie eine Art Phantom des Menschen angesehen</text:p>
      <text:p text:style-name="P3">werden kann, ist fortwährend im Menschen da. Der Mensch trägt ein ihm</text:p>
      <text:p text:style-name="P3">einfach durch seine Ich-Organisation eingeprägtes Gerüste mit sich</text:p>
      <text:p text:style-name="P3">herum, ein sehr feines Gerüste, welches allerdings aus den Kräften des</text:p>
      <text:p text:style-name="P3">Ätherleibes heraus dem physischen Leibe einorganisiert ist. Aber der</text:p>
      <text:p text:style-name="P3">Mensch verliert eben im Laufe seines Lebens allmählich die Kraft, das</text:p>
      <text:p text:style-name="P3">bewußt einzugliedern, und so halbbewußt, träumerisch, bleibt es eben</text:p>
      <text:p text:style-name="P3">beim phantasievollen Schaffen noch vorhanden.</text:p>
      <text:p text:style-name="P3">Nun werden Sie leicht einsehen können, daß dieses Gerüste, das das Ich</text:p>
      <text:p text:style-name="P3">da in den menschlichen Organismus hineinzimmert, eigentlich in einem</text:p>
      <text:p text:style-name="P3">gewissen Grade ein Fremdkörper ist. Es ist in gewissem Grade ein</text:p>
      <text:p text:style-name="P3">Fremdkörper. Der menschliche Organismus hat auch fortwährend die</text:p>
      <text:p text:style-name="P3">Tendenz, gegen dieses Gerüste sich zu wehren. Und er bestrebt sich</text:p>
      <text:p text:style-name="P2"/>
      <text:p text:style-name="P1">namentlich jede Nacht beim Schlafen, dieses Gerüste zu ruinieren. Nun,</text:p>
      <text:p text:style-name="P3">wenn wir auch im gewöhnlichen Leben wenig von diesem Gerüste</text:p>
      <text:p text:style-name="P3">wahrnehmen, so darf doch nicht vergessen werden, daß dieses Gerüste</text:p>
      <text:p text:style-name="P3">fortwährend die Tendenz hat, im Organismus gewissermaßen zu</text:p>
      <text:p text:style-name="P3">zerfallen, sich zu zersplittern und daß es dadurch fortdauernd die</text:p>
      <text:p text:style-name="P3">geheimnisvolle Ursache von Entzündungen im Organismus wird.</text:p>
      <text:p text:style-name="P3">Das ist sehr wichtig, daß man ins Auge faßt, daß das Ich wirklich eine</text:p>
      <text:p text:style-name="P3">Art Phantom dem menschlichen Organismus ein-erschafft, gegen das sich</text:p>
      <text:p text:style-name="P3">der menschliche Organismus wie gegen einen Fremdkörper wehrt, und daß</text:p>
      <text:p text:style-name="P3">dieser Fremdkörper auch wirklich fortdauernd die Tendenz hat, sich in</text:p>
      <text:p text:style-name="P3">der physischen Organisation des Menschen zu zersplittern,</text:p>
      <text:p text:style-name="P3">gewissermaßen zu zerfallen, stets aus der menschlichen Organisation</text:p>
      <text:p text:style-name="P3">heraus zu zerfallen. Nun bekommen Sie ein gewissermaßen urteilsmäßiges</text:p>
      <text:p text:style-name="P3">Anschauen über dieses Gerüste bei einem Menschen, wenn Sie einfach</text:p>
      <text:p text:style-name="P3">psycho-physiologisch die menschliche Augenorganisation studieren. Denn</text:p>
      <text:p text:style-name="P3">alles dasjenige, was zwischen Auge und Außenwelt, beziehungsweise</text:p>
      <text:p text:style-name="P3">durch das Auge zwischen Seele und Außenwelt spielt, das stellt diese</text:p>
      <text:p text:style-name="P3">Aufrichtung eines Gerüstes, ich möchte sagen, in Reinkultur dar, und zwar</text:p>
      <text:p text:style-name="P3">so, daß zwischen beiden, zwischen dem eigentlichen Ich-Gerüste und dem,</text:p>
      <text:p text:style-name="P3">was durch die Wechselwirkung des Auges mit der Umwelt entsteht, eine</text:p>
      <text:p text:style-name="P3">Beziehung herrscht, die ich vielfach studiert habe, gerade bei blinden oder</text:p>
      <text:p text:style-name="P3">erblindeten Menschen. Da kann man sehr gut die gegenseitige Beziehung</text:p>
      <text:p text:style-name="P3">vergleichen des für die meisten Menschen normalen Phantoms, das</text:p>
      <text:p text:style-name="P3">einfach durch das Sehen in den Organismus hinein eingeschlossen wird,</text:p>
      <text:p text:style-name="P3">und jenem Phantom, das die eigentliche Folge der Ich-Tätigkeit im</text:p>
      <text:p text:style-name="P3">Organismus ist.</text:p>
      <text:p text:style-name="P3">Wenn ich graphisch ausdrücken will dasjenige, was da vorliegt, so</text:p>
      <text:p text:style-name="P3">könnte ich sagen: Durch das Sehen, durch den Sehvorgang wird dem</text:p>
      <text:p text:style-name="P3">Organismus ein Phantom eingegliedert, ein Gerüste, das sich so verhält,</text:p>
      <text:p text:style-name="P3">daß das andere Gerüste, das durch den eigentlichen Ich-Vorgang</text:p>
      <text:p text:style-name="P3">eingegliedert wird, ein wenig tiefer liegt, einfach mehr nach innen liegt</text:p>
      <text:p text:style-name="P3">(siehe Zeichnung Seite 267, weiß und gelb). Dasjenige, was mehr nach</text:p>
      <text:p text:style-name="P3">innen liegt, das ist so, daß es eine deutliche Andeutung von physischen</text:p>
      <text:p text:style-name="P3">Kräften aufweist. Es ist eben ein fast physisches Phantom, was da durch das</text:p>
      <text:p text:style-name="P3">Ich einorganisiert wird, ein wirkliches Gerüste; das aber, was durch das</text:p>
      <text:p text:style-name="P3">Auge selbst vermittelt wird, das ist noch Äther. Und da ist es interessant,</text:p>
      <text:p text:style-name="P3">zu sehen, wie bei Kurzsichtigen diese beiden aneinanderrücken, wie das</text:p>
      <text:p text:style-name="P2"/>
      <text:p text:style-name="P1">Weiße, was ich hier gezeichnet habe, sich dem anderen, dem Gelben</text:p>
      <text:p text:style-name="P3">nähert, wie bei Weitsichtigen das Weiße nach außen rückt, dieses weiße</text:p>
      <text:p text:style-name="P3">Gerüste. Kurz, wenn Sie die Augenorganisation eines Menschen studieren,</text:p>
      <text:p text:style-name="P3">so werden Sie zu einem urteilsgemäßen Erfassen des Ätherleibes kommen</text:p>
      <text:p text:style-name="P3">können, des Ätherleibes, der dann so ähnlich ist dem, was ich jetzt als ein</text:p>
      <text:p text:style-name="P3">Gerüste bezeichnet habe. Sie können sich durch nichts mehr erziehen,</text:p>
      <text:p text:style-name="P3">etwas vom Ätherleib eines Menschen zu erhäschen, als dadurch, daß Sie</text:p>
      <text:p text:style-name="P3">achtgeben auf die Augenorganisation eines Menschen. Das andere</text:p>
      <text:p text:style-name="P3">richtet sich in Ihnen schon selbst ein. Wenn Sie sich eine Gewohnheit</text:p>
      <text:p text:style-name="P3">dafür aneignen, darauf achtzugeben, ob ein Mensch nahe oder weit guckt,</text:p>
      <text:p text:style-name="P3">und das auf sich wirken lassen, dann erzieht eine solche Gewohnheit in</text:p>
      <text:p text:style-name="P3">Ihnen die Empfänglichkeit für das Wahrnehmen des Ätherleibes. Kommen</text:p>
      <text:p text:style-name="P3">Sie dann der Sache noch meditativ zu Hilfe, meditieren Sie dazu, so wird</text:p>
      <text:p text:style-name="P3">es Ihnen nicht mehr so schwer werden, von dem hingebungsvollen</text:p>
      <text:p text:style-name="P3">Betrachten dessen, was im Menschen durch die Augenorganisation</text:p>
      <text:p text:style-name="P3">hervorgerufen wird, zu einer Betrachtung des Ätherleibes aufzurücken.</text:p>
      <text:p text:style-name="P3">Nun werden Sie sich dann von folgendem überzeugen. Dieser</text:p>
      <text:p text:style-name="P3">Prozeß, der zusammenhängt mit der Augenorganisation, der ist im</text:p>
      <text:p text:style-name="P2"/>
      <text:p text:style-name="P3">Menschen immer vorhanden, und er ist etwas Normales für etwas, was</text:p>
      <text:p text:style-name="P3">abnorm auftreten kann. Er ist normal eben im gewöhnlichen Leben, und</text:p>
      <text:p text:style-name="P3">es tritt etwas ihm Ähnliches bei allen Entzündungen auf, bei allen</text:p>
      <text:p text:style-name="P2"/>
      <text:p text:style-name="P1">entzündlichen Zuständen. So daß Sie wirklich davon sprechen können, daß</text:p>
      <text:p text:style-name="P3">das zu starke Entstehen dieses Gerüstes, das im physischen Leibe ähnlich</text:p>
      <text:p text:style-name="P3">ist dem Ätherleibe, zu Entzündungen den Anlaß gibt und zu all dem, was</text:p>
      <text:p text:style-name="P3">auch in der Folge von entzündlichen Zuständen auftritt. Sie können sich</text:p>
      <text:p text:style-name="P3">helfen, das, was da als Überzeugung in Ihnen aufdämmert, etwas zu</text:p>
      <text:p text:style-name="P3">verschärfen, indem Sie die aus dem Tierreich stammende Ameisensäure</text:p>
      <text:p text:style-name="P3">nehmen und versuchen, sie äußerlich anzuwenden. Sie werden diese</text:p>
      <text:p text:style-name="P3">Anwendung am besten studieren können, wenn Sie folgendes machen.</text:p>
      <text:p text:style-name="P3">Versuchen Sie die Ameisensäure in höchster Verdünnung zu haben, ich</text:p>
      <text:p text:style-name="P3">will also sagen, versuchen Sie die Ameisensäure in höchster Verdünnung</text:p>
      <text:p text:style-name="P3">durch Bäder an den Menschen heranzubringen. Wenn Sie das tun, die</text:p>
      <text:p text:style-name="P3">Ameisensäure in höchster Verdünnung durch Bäder an den Menschen</text:p>
      <text:p text:style-name="P3">heranbringen, so stehen Sie vor einer Konsolidierung dieses Gelben hier</text:p>
      <text:p text:style-name="P3">(siehe Zeichnung Seite 267), vor einer Konsolidierung dieses Gerüstes. Sie</text:p>
      <text:p text:style-name="P3">kommen also zu der Konsolidierung dieses Gerüstes, aber so, daß Sie an</text:p>
      <text:p text:style-name="P3">dieses Gerüste durch die so verwendete Ameisensäure das Ich</text:p>
      <text:p text:style-name="P3">heranbändigen, so daß dieses Gerüste von dem Ich durchdrungen ist.</text:p>
      <text:p text:style-name="P3">Dadurch kommen Sie, wenn der Mensch zu Entzündungen neigt, den</text:p>
      <text:p text:style-name="P3">Entzündungen bei, denn zum entzündlichen Zerfall hat dieses Gerüste nur</text:p>
      <text:p text:style-name="P3">dann die Neigung, wenn es nicht von dem Ich ordentlich durchdrungen ist,</text:p>
      <text:p text:style-name="P3">nicht ordentlich herangebändigt ist, denn das Ich und dieses Gerüste</text:p>
      <text:p text:style-name="P3">gehören zusammen. Man kann sie zusammenbringen durch die eben</text:p>
      <text:p text:style-name="P3">charakterisierte Anwendung der Ameisensäure durch das Bad, aber in sehr</text:p>
      <text:p text:style-name="P3">verdünntem Zustande, weil da die Kräfte der Ameisensäure erst recht in</text:p>
      <text:p text:style-name="P3">Anwendung gebracht werden.</text:p>
      <text:p text:style-name="P3">Nun müssen Sie ein wenig Symptomatologie treiben, wenn Sie sich auf</text:p>
      <text:p text:style-name="P3">solche Dinge einlassen. Sie müssen nämlich beobachten, ob Sie es zu</text:p>
      <text:p text:style-name="P3">tun haben mit Entzündungszuständen, die zu gleicher Zeit bei zur</text:p>
      <text:p text:style-name="P3">Fettleibigkeit neigenden Menschen auftreten. Denn nur dann, wenn die</text:p>
      <text:p text:style-name="P3">beiden Symptomenkomplexe vorliegen, auf der einen Seite die Neigung</text:p>
      <text:p text:style-name="P3">zur Entzündlichkeit, auf der anderen Seite zur Fettleibigkeit, was auf einen</text:p>
      <text:p text:style-name="P3">gewissen Symptomenkomplex zurückweist, werden Sie durch die äußere</text:p>
      <text:p text:style-name="P3">Behandlung, also durch die eben charakterisierte Behandlung mit tierischer</text:p>
      <text:p text:style-name="P3">Ameisensäure, wirklich etwas Gutes erreichen können. Sie werden immer</text:p>
      <text:p text:style-name="P3">etwas außerordentlich Gutes erreichen, wenn Sie begründete Vermutung</text:p>
      <text:p text:style-name="P3">haben, daß ein Zerfall dieses Gerüstes vorliegt, was Sie ja aus</text:p>
      <text:p text:style-name="P3">verschiedenen, noch zu besprechenden anderen Symptomen entnehmen</text:p>
      <text:p text:style-name="P2"/>
      <text:p text:style-name="P1">können, und wenn Sie es zugleich mit etwas stark zur Fettleibigkeit</text:p>
      <text:p text:style-name="P3">neigenden Menschen zu tun haben. Das ist das, was dabei berücksichtigt</text:p>
      <text:p text:style-name="P3">werden muß.</text:p>
      <text:p text:style-name="P3">Denn sehen Sie, Geisteswissenschaft weiß da etwas, was ausgesprochen</text:p>
      <text:p text:style-name="P3">eben einfach den gegenwärtigen Menschen sehr schok-kiert, sie weiß, daß</text:p>
      <text:p text:style-name="P3">dasjenige, was vorgehen muß im menschlichen Organismus, damit sich die</text:p>
      <text:p text:style-name="P3">Augen so bilden, wie sie sich eben in der menschlichen Entwickelung</text:p>
      <text:p text:style-name="P3">bilden müssen — natürlich in einer langen Entwicklungsgeschichte des</text:p>
      <text:p text:style-name="P3">Menschen</text:p>
      <text:p text:style-name="P2">—,</text:p>
      <text:p text:style-name="P3">eigentlich</text:p>
      <text:p text:style-name="P3">ein</text:p>
      <text:p text:style-name="P3">fortdauernd</text:p>
      <text:p text:style-name="P3">ins</text:p>
      <text:p text:style-name="P3">Normale</text:p>
      <text:p text:style-name="P3">hinübergezogener, also nicht bis zum Ausbruch gekommener</text:p>
      <text:p text:style-name="P3">Entzündungsprozeß ist. Denken Sie sich dieselben Vorgänge, die im</text:p>
      <text:p text:style-name="P3">Entzündungsprozeß</text:p>
      <text:p text:style-name="P3">wirken,</text:p>
      <text:p text:style-name="P3">aufgehalten,</text:p>
      <text:p text:style-name="P3">verlangsamt</text:p>
      <text:p text:style-name="P3">und</text:p>
      <text:p text:style-name="P3">zusammengeschoben, dann haben Sie den Bildungsprozeß des</text:p>
      <text:p text:style-name="P3">menschlichen Auges im menschlichen Organismus. So daß Sie sogar aus</text:p>
      <text:p text:style-name="P3">dem Anblick der Augen einen Eindruck bekommen können vom</text:p>
      <text:p text:style-name="P3">Menschen, ob er zu entzündlichen Zuständen neigt oder nicht. Sie werden</text:p>
      <text:p text:style-name="P3">das den Augen ansehen können, wenn Sie sich darauf einschulen.</text:p>
      <text:p text:style-name="P3">Wirklich, es hängen die Erfahrungen, die wir mit dem menschlichen Sehen</text:p>
      <text:p text:style-name="P3">machen können, innig zusammen mit den Beobachtungen des Ätherleibes</text:p>
      <text:p text:style-name="P3">des Menschen. Und wenn man spricht von dem Vorhandensein des</text:p>
      <text:p text:style-name="P3">Ätherleibes, von dem Wahrnehmen des Ätherleibes, so gibt es eben</text:p>
      <text:p text:style-name="P3">durchaus selbstverständlich jenen inneren Prozeß, der zum eigentlichen</text:p>
      <text:p text:style-name="P3">Hellsehen führt, der durch die Meditation führt. Aber es gibt auch</text:p>
      <text:p text:style-name="P3">einen Erziehungsprozeß von außen. Wenn wir uns bemühen, die</text:p>
      <text:p text:style-name="P3">Naturvorgänge in der richtigen Weise zu sehen, so kommen wir dazu,</text:p>
      <text:p text:style-name="P3">uns vom Urteil aus eine Anschauung von diesen Dingen zu verschaffen.</text:p>
      <text:p text:style-name="P3">Sehen Sie, die eigentlichen Hellseherorgane müssen ja von innen</text:p>
      <text:p text:style-name="P3">ausgebildet werden; aber das Urteil wird an der äußeren Welt ausgebildet.</text:p>
      <text:p text:style-name="P3">Bilden wir das Urteil intimer an der äußeren Welt aus, so kommt dieses</text:p>
      <text:p text:style-name="P3">Urteil dem sonst intimeren Prozeß beim Meditieren, dem von innen nach</text:p>
      <text:p text:style-name="P3">außen gehenden Prozeß entgegen. Nun werden Sie vielleicht mit Recht</text:p>
      <text:p text:style-name="P3">die Frage aufwerfen können: Ja, kann man denn dann nicht auch all das,</text:p>
      <text:p text:style-name="P3">was sich so abspielt, bei der Tierheit betrachten? — Nun, die Sache ist</text:p>
      <text:p text:style-name="P3">gerade so, daß man auf das, um was es sich beim Menschen eigentlich</text:p>
      <text:p text:style-name="P3">handelt, nur sehr schlecht kommt, wenn man es bei der Tierheit</text:p>
      <text:p text:style-name="P3">betrachtet. Es ist von mir öfter bei öffentlichen Vorträgen betont worden</text:p>
      <text:p text:style-name="P3">das, was ich Ihnen jetzt hier, ich möchte sagen, genauer betonen möchte.</text:p>
      <text:p text:style-name="P2"/>
      <text:p text:style-name="P1">Sehen Sie, die Menschen denken: Auge ist Auge, Organ ist Organ,</text:p>
      <text:p text:style-name="P3">Lunge ist Lunge, Leber ist Leber und so weiter. — Das ist aber nicht</text:p>
      <text:p text:style-name="P3">wahr. Das Auge des Menschen ist das Organ, das auch beim Tier</text:p>
      <text:p text:style-name="P3">vorkommt als Auge, aber es ist modifiziert dadurch, daß dem Menschen das</text:p>
      <text:p text:style-name="P3">Ich eingegliedert ist. Ebenso ist es bei allen übrigen Organen. Und das,</text:p>
      <text:p text:style-name="P3">was geschieht in dem Organ, was namentlich aber beim kranken</text:p>
      <text:p text:style-name="P3">Menschen die allergrößte Rolle spielt, dafür ist wichtiger diese</text:p>
      <text:p text:style-name="P3">Durchdringung mit dem Ich als dasjenige, was bei dem vom Ich</text:p>
      <text:p text:style-name="P3">undurchdrungenen Organe in der Tierheit auftritt. Das ist dasjenige, was</text:p>
      <text:p text:style-name="P3">immerzu viel zuwenig berücksichtigt wird, und die Menschen sind so, daß</text:p>
      <text:p text:style-name="P3">sie auf diesem Gebiete wirklich nicht ablassen, immer wieder und</text:p>
      <text:p text:style-name="P3">wiederum zu urteilen: Da habe ich ein Messer, Messer ist Messer, ich</text:p>
      <text:p text:style-name="P3">erkläre also das eine als Messer, erkläre das andere als Messer in seiner</text:p>
      <text:p text:style-name="P3">Entstehungsweise. — Ja aber wenn das eine Messer ein Tischmesser, das</text:p>
      <text:p text:style-name="P3">andere ein Rasiermesser ist, dann ist es doch unmöglich, sich auf das zu</text:p>
      <text:p text:style-name="P3">stellen, daß das Messer Messer ist. Ebenso ist es, wenn man herkommt</text:p>
      <text:p text:style-name="P3">und sagt: Das menschliche Auge und das tierische Auge erklärt man auf</text:p>
      <text:p text:style-name="P3">dieselbe Weise. — Es ist einfach ein Unding, aus dem bloßen äußeren</text:p>
      <text:p text:style-name="P3">Anblick das Erklärungsprinzip suchen zu wollen, und insbesondere führt</text:p>
      <text:p text:style-name="P3">es dann zu nichts, wenn man dann auf den bloßen äußeren Anblick ein</text:p>
      <text:p text:style-name="P3">Studium begründet. Dieses Studium, das man auf das Tierische</text:p>
      <text:p text:style-name="P3">begründet, das hindert einen dann, gewisse Verhältnisse beim Menschen</text:p>
      <text:p text:style-name="P3">ordentlich zu studieren, weil sie eben nur dadurch einem richtig vor das</text:p>
      <text:p text:style-name="P3">Seelenauge treten, daß man sich bewußt ist: beim Menschen sind gerade</text:p>
      <text:p text:style-name="P3">die an der Peripherie liegenden Organe am allermeisten von dem Ich</text:p>
      <text:p text:style-name="P3">durchdrungen und von dem Ich gestaltet.</text:p>
      <text:p text:style-name="P3">Nun, in ganz anderer Weise als das Auge ist das menschliche Ohr</text:p>
      <text:p text:style-name="P3">gestaltet. Dieses menschliche Ohr kann man auch erfassen, und man</text:p>
      <text:p text:style-name="P3">kann in einer ähnlichen Weise sich zu einer urteilsgemäßen Erfassung</text:p>
      <text:p text:style-name="P3">erziehen, wie man sich zu einer urteilsgemäßen Erfassung des Auges</text:p>
      <text:p text:style-name="P3">erziehen kann, wodurch man sich dann dem Hellsehen des Ätherleibes</text:p>
      <text:p text:style-name="P3">nähert. Man kann sich heranbändigen, die Tatsache in der richtigen</text:p>
      <text:p text:style-name="P3">Weise zu sehen, daß dem Menschen ein Ohr eingegliedert ist wie dem</text:p>
      <text:p text:style-name="P3">Tiere, dieses Ohr aber, diese Ohrbildung dann von der menschlichen IchOrganisation durchzogen ist. Studiert man dann die Ohrbildung, dann</text:p>
      <text:p text:style-name="P3">kommt man darauf, daß diese Ohrbildung in einer ähnlichen Weise mit</text:p>
      <text:p text:style-name="P3">etwas mehr innerlich Gelegenem im menschlichen Organismus</text:p>
      <text:p text:style-name="P2"/>
      <text:p text:style-name="P1">zusammenhängt, wie die Augenbildung des Ätherleibes mit etwas mehr</text:p>
      <text:p text:style-name="P3">nach der Peripherie hin Gelegenem zusammenhängt. Man kommt dahin,</text:p>
      <text:p text:style-name="P3">gewissermaßen die Anschauungskräfte auf die Ohrbildung hin zu</text:p>
      <text:p text:style-name="P3">orientieren, und gelangt dazu, sich zu sagen: es hat ja auch das Ich etwas</text:p>
      <text:p text:style-name="P3">mit dem Ohrbildungsprozeß zu tun, geradeso wie es mit dem</text:p>
      <text:p text:style-name="P3">Augenbildungsprozeß zu tun hat. Auch das Ich gliedert ein Gerüste in den</text:p>
      <text:p text:style-name="P3">Organismus ein, das ein etwas anderes Gerüste als das vorhin</text:p>
      <text:p text:style-name="P3">charakterisierte ist. Verwandt mit diesem Gerüste, das da eingegliedert</text:p>
      <text:p text:style-name="P3">wird, ist das Ganze im Organismus, was der Ohrenbildung zugrunde liegt.</text:p>
      <text:p text:style-name="P3">So daß ich hier ein weiteres Gerüste zeichnen kann, das ich blau zeichnen</text:p>
      <text:p text:style-name="P3">will, das mehr nach innen liegt als das gelbe, das weniger organisierend</text:p>
      <text:p text:style-name="P3">sich in die Glieder hineinerstreckt als das andere, das, ich möchte sagen,</text:p>
      <text:p text:style-name="P3">wenn man es herausnehmen würde aus dem Menschen, nicht Arme und</text:p>
      <text:p text:style-name="P3">Beine hätte, sondern nur Armstümpfe und Beinstümpfe. Es ist also ein,</text:p>
      <text:p text:style-name="P3">man möchte sagen, in seiner Bildung auf der Kindheitsstufe</text:p>
      <text:p text:style-name="P3">stehengebliebenes Gerüste. Es ist auch viel weniger nach dem Haupte</text:p>
      <text:p text:style-name="P3">hin differenziert als das andere Gerüste. Aber wieder findet man, daß</text:p>
      <text:p text:style-name="P3">diesem Gerüste dasjenige entspricht, was an organisierenden Kräften der</text:p>
      <text:p text:style-name="P3">Ohrbildung des Menschen und dem ganzen Hörvorgang zugrunde liegt.</text:p>
      <text:p text:style-name="P3">Das will ich entsprechend diesem Weißen hier (siehe Zeichnung Seite</text:p>
      <text:p text:style-name="P3">267) durch ein Violettes andeuten. Auch dieses Gerüste hat eine gewisse</text:p>
      <text:p text:style-name="P3">Eigentümlichkeit im menschlichen Organismus. Dieses Gerüste kann</text:p>
      <text:p text:style-name="P3">gewissermaßen abnorm werden, wenn das Ich zu stark wirkt, aber wenn</text:p>
      <text:p text:style-name="P3">das Ich zu stark im Innern wirkt. Früher haben wir den Fall behandelt, wo</text:p>
      <text:p text:style-name="P3">es zu stark an der Oberfläche gewirkt hat.</text:p>
      <text:p text:style-name="P3">Nehmen Sie wiederum das Folgende zu Hilfe, um diese Sache</text:p>
      <text:p text:style-name="P3">ordentlich zu studieren. Treiben Sie wieder etwas Symptomatologie und</text:p>
      <text:p text:style-name="P3">nehmen Sie Menschen, welche zu außerordentlich starker Magerkeit</text:p>
      <text:p text:style-name="P3">oder auch wenig zur Magerkeit neigen, keine Neigung zur Fettbildung</text:p>
      <text:p text:style-name="P3">haben, und Sie haben dann solche Menschen vor sich, bei denen das Ich</text:p>
      <text:p text:style-name="P3">nach innen zu stark wirkt und dieses Gerüste verstärkt. Aber dieses</text:p>
      <text:p text:style-name="P3">Gerüste hat gegenüber dem früheren eine andere Eigentümlichkeit, es hat</text:p>
      <text:p text:style-name="P3">die Eigentümlichkeit, innerlich zu wuchern. Während das erste Gerüste</text:p>
      <text:p text:style-name="P3">die Neigung zum Zerfallen, zum Zersplittern hat, so hat dieses Gerüste</text:p>
      <text:p text:style-name="P3">die Neigung, innerlich zu wuchern. Es ist besonders in zweifacher</text:p>
      <text:p text:style-name="P3">Richtung hin auszubilden. Es ist auszubilden so, daß es dadurch nicht</text:p>
      <text:p text:style-name="P3">wuchert, daß das Ich gewissermaßen herausflimmert, denn das Wuchern</text:p>
      <text:p text:style-name="P2"/>
      <text:p text:style-name="P1">oder das Zerfallen hängt ja immer damit zusammen, daß das Ich nicht</text:p>
      <text:p text:style-name="P3">ordentlich in diesem Gerüste drinnen ist, daß das Ich herausflimmert aus</text:p>
      <text:p text:style-name="P3">dem Gerüste. Wenn das Ich aus diesem Gerüste herausflimmert und dazu</text:p>
      <text:p text:style-name="P3">stark genug ist, um sich im Organismus zu erhalten, dann entstehen</text:p>
      <text:p text:style-name="P3">seelische und leibliche Folgen, die seelische Folge der Hypochondrie, die</text:p>
      <text:p text:style-name="P3">leibliche Folge der Stuhlverstopfung oder verwandter Erscheinungen.</text:p>
      <text:p text:style-name="P3">Dieses ist die eine Seite. Aber es kann auch sein, daß das Ich zu schwach</text:p>
      <text:p text:style-name="P3">ist, um sich, wenn es da herausflimmert, zu halten, daß es</text:p>
      <text:p text:style-name="P3">gewissermaßen als Ich zerbricht, daß nicht sein Korrelat, das physische</text:p>
      <text:p text:style-name="P3">Gerüste, so sehr Anlaß gibt zum Zerbrechen, sondern daß es selbst</text:p>
      <text:p text:style-name="P3">Anlaß gibt zum Zerbrechen. Denken Sie, was man da für eine</text:p>
      <text:p text:style-name="P3">eigentümliche Erscheinung hat! Da hat man gewissermaßen die</text:p>
      <text:p text:style-name="P3">Erscheinung, daß das Ich so schwach ist, daß Trümmer von ihm im</text:p>
      <text:p text:style-name="P3">Organismus sich festsetzen. Es ist auch so, daß Trümmer sich festsetzen,</text:p>
      <text:p text:style-name="P3">weil das Ich schwach ist. Diese Trümmer setzen sich aus dem Grunde fest,</text:p>
      <text:p text:style-name="P3">weil, wenn der Mensch, der so organisiert ist, einschläft, er nicht</text:p>
      <text:p text:style-name="P3">imstande ist, das, was da herausflimmert, immer voll mitzunehmen. Es</text:p>
      <text:p text:style-name="P3">bleibt im Organismus und wuchert als seelisches Ich drinnen. Diese</text:p>
      <text:p text:style-name="P3">Organismen, die diese Wucherungen des seelischen Ich haben, die dann</text:p>
      <text:p text:style-name="P3">besonders stark im Schlafzustande auftreten, das sind die Menschen, die</text:p>
      <text:p text:style-name="P3">zu Geschwulstbildungen neigen. Das ist ein unendlich wichtiger Prozeß,</text:p>
      <text:p text:style-name="P3">auf den man da hinsieht. Die Menschen, die zu Geschwulstbildungen</text:p>
      <text:p text:style-name="P3">neigen, das sind solche, die aus dem Grunde nicht ordentlich schlafen, weil</text:p>
      <text:p text:style-name="P3">bei ihnen Trümmer des Ich zurückbleiben im Organismus, wenn sie</text:p>
      <text:p text:style-name="P3">einschlafen. Da steht man dann vor diesen Ich-Trümmern, die die</text:p>
      <text:p text:style-name="P3">eigentlichen Veranlasser der auch bösartigen Geschwülste sind und die</text:p>
      <text:p text:style-name="P3">mit dem ganzen Symptomenkomplex, den ich jetzt aufgezählt habe,</text:p>
      <text:p text:style-name="P3">zusammenhängen. Es ist wirklich so, wie wenn auf der einen Seite</text:p>
      <text:p text:style-name="P3">Hypochondrie und Stuhlverstopfung stünden und auf der anderen Seite,</text:p>
      <text:p text:style-name="P3">wenn der Organismus sich nicht dadurch helfen kann, daß der Mensch</text:p>
      <text:p text:style-name="P3">Hypochonder und verstopfter Mensch wird, dann der Organismus</text:p>
      <text:p text:style-name="P3">innerlich auswuchert und die bösartigsten Geschwülste auftreten. Wir</text:p>
      <text:p text:style-name="P3">werden darüber noch weiter zu sprechen haben, jetzt wollen wir nur</text:p>
      <text:p text:style-name="P3">das Prinzip ins Auge fassen.</text:p>
      <text:p text:style-name="P3">Sie können sich auch äußerlich überzeugen, daß es sich mit diesen</text:p>
      <text:p text:style-name="P3">Dingen so verhält, indem Sie das, was ich Ihnen früher gesagt habe, in</text:p>
      <text:p text:style-name="P3">anderer Weise betrachten. Ich habe Ihnen früher gesagt, daß Sie dem</text:p>
      <text:p text:style-name="P2"/>
      <text:p text:style-name="P1">ersten Bildungsprozesse beikommen, wenn Sie die tierische Ameisensäure</text:p>
      <text:p text:style-name="P3">fein zerstreut in Bädern äußerlich verwenden. Versuchen Sie es einmal mit</text:p>
      <text:p text:style-name="P3">derselben tierischen Ameisensäure in entsprechender Zubereitung</text:p>
      <text:p text:style-name="P3">verdünnt, innerlich, und beobachten Sie die Wirkung, die sie auf magere</text:p>
      <text:p text:style-name="P3">Menschen insbesondere haben wird, wie sie bei mageren Menschen</text:p>
      <text:p text:style-name="P3">vertreibend auf die Neigung zu Geschwulstbildungen wirkt, die</text:p>
      <text:p text:style-name="P3">Geschwulstbildungen beeinflußt.</text:p>
      <text:p text:style-name="P3">Das sind Dinge, die man durchaus im Makroskopischen beobachten muß,</text:p>
      <text:p text:style-name="P3">die aber auch so recht zeigen, wie man sich diesen Blick für das</text:p>
      <text:p text:style-name="P3">Makroskopische aneignen sollte, für ein Zusammenschauen der ganzen</text:p>
      <text:p text:style-name="P3">Statur des Menschen, alles dessen, was für die Organisation, für die</text:p>
      <text:p text:style-name="P3">Konstitution des Menschen in Betracht kommt und dessen, was dann im</text:p>
      <text:p text:style-name="P3">kranken Menschen zum Vorschein kommt. Dadurch bekommt man auch</text:p>
      <text:p text:style-name="P3">einen richtigen Blick, wie man die Einwirkung gliedern muß durch das</text:p>
      <text:p text:style-name="P3">Mittel von außen und die Einwirkung durch das Mittel von innen.</text:p>
      <text:p text:style-name="P3">Gerade wenn man dasselbe Mittel in seiner Wirksamkeit außen und innen</text:p>
      <text:p text:style-name="P3">verfolgt, bekommt man die interessantesten Aufschlüsse. Und wiederum</text:p>
      <text:p text:style-name="P3">weiß die Geisteswissenschaft eines, was ungeheuer aufschlußgebend ist in</text:p>
      <text:p text:style-name="P3">bezug auf diesen zweiten Teil der Organisation. Das ist, daß eigentlich</text:p>
      <text:p text:style-name="P3">alle unsere ohrbildenden Kräfte auf demselben Wege sind wie diejenigen</text:p>
      <text:p text:style-name="P3">Kräfte, die zuletzt, wenn sie zu weit losgelassen werden, wenn sie zu weit</text:p>
      <text:p text:style-name="P3">laufen, zu innerlichen Geschwulstbildungen führen. Denn daß wir eine</text:p>
      <text:p text:style-name="P3">Ohrenbildung in unserem Innern haben, das beruht auf einem</text:p>
      <text:p text:style-name="P3">Prozesse, der dadurch normalisiert ist, daß die geschwulstbildende</text:p>
      <text:p text:style-name="P3">Kraft auf der rechten Stelle aufgehalten ist. Das Ohr ist eine Geschwulst</text:p>
      <text:p text:style-name="P3">im Innern des Menschen, aber eben ins Normale hin ausgedehnt. Im</text:p>
      <text:p text:style-name="P3">Entwicklungsprozeß ist das Augenbildende verwandt mit dem</text:p>
      <text:p text:style-name="P3">Entzündungsprozeß,</text:p>
      <text:p text:style-name="P3">das</text:p>
      <text:p text:style-name="P3">Ohrbildende</text:p>
      <text:p text:style-name="P3">verwandt</text:p>
      <text:p text:style-name="P3">mit</text:p>
      <text:p text:style-name="P3">dem</text:p>
      <text:p text:style-name="P3">geschwulstbildenden Prozesse. Das ist ja eine wunderbare Beziehung beim</text:p>
      <text:p text:style-name="P3">Menschen zwischen dem Gesunden und Kranken, daß man es mit</text:p>
      <text:p text:style-name="P3">denselben Prozessen eigentlich zu tun hat im Gesunden und Kranken, mit</text:p>
      <text:p text:style-name="P3">denselben Prozessen, die nur das eine Mal in ihrer richtigen</text:p>
      <text:p text:style-name="P3">Geschwindigkeit und das andere Mal in ihrer unrichtigen Geschwindigkeit</text:p>
      <text:p text:style-name="P3">verlaufen. Schaffen Sie in der Natur den Entzündungsprozeß ab, so kann</text:p>
      <text:p text:style-name="P3">kein Wesen sehen. Die Wesen sehen einfach dadurch, daß in der ganzen</text:p>
      <text:p text:style-name="P3">Natur der Entzündungsprozeß eingeschaltet ist. Aber er hat eine gewisse</text:p>
      <text:p text:style-name="P3">Geschwindigkeit. Wird ihm eine falsche gegeben, dann wird er eben der</text:p>
      <text:p text:style-name="P2"/>
      <text:p text:style-name="P1">krankhafte Entzündungsprozeß im Menschen. Ebenso hat der</text:p>
      <text:p text:style-name="P3">geschwulstbildende, der wuchernde Prozeß seine Bedeutung in der Natur</text:p>
      <text:p text:style-name="P3">mit der richtigen Geschwindigkeit. Schaffen Sie ihn ab, so kann kein</text:p>
      <text:p text:style-name="P3">Wesen in der Welt hören. Geben Sie ihm eine falsche Geschwindigkeit, so</text:p>
      <text:p text:style-name="P3">bekommen Sie all das, was in Myom-, Karzinom-, Sarkombildung vorgeht.</text:p>
      <text:p text:style-name="P3">Wir werden über diese Dinge noch sprechen.</text:p>
      <text:p text:style-name="P3">Wer nicht eigentlich in der Lage ist, einen jeden Krankheitsprozeß</text:p>
      <text:p text:style-name="P3">gewissermaßen in seinem gesunden Gegenbild aufzusuchen, der kann ihn</text:p>
      <text:p text:style-name="P3">nicht richtig in die menschliche Organisation eingliedern. Denn diese</text:p>
      <text:p text:style-name="P3">menschliche Organisation beruht eben einfach darauf, daß gewisse</text:p>
      <text:p text:style-name="P3">Prozesse, die in der ganzen Natur peripherisch zerstreut sind, zentral</text:p>
      <text:p text:style-name="P3">verinnerlicht werden. Statt vieler Dinge, die in unserer Physiologie</text:p>
      <text:p text:style-name="P3">breitgetreten werden, sollte man gerade andere Dinge ins Auge fassen.</text:p>
      <text:p text:style-name="P3">Sie werden zwar ins Auge gefaßt, aber es wird ihnen nicht jene große</text:p>
      <text:p text:style-name="P3">Bedeutung beigelegt, die sie haben. So zum Beispiel können Sie ja</text:p>
      <text:p text:style-name="P3">wiederum ganz makroskopisch, ich möchte sagen, trivial verfolgen, wie</text:p>
      <text:p text:style-name="P3">die Körperhaut über den Körper ausgebreitet ist, wie sie sich aber dann</text:p>
      <text:p text:style-name="P3">überall einstülpt und in ihren Fortsetzungen die nach innen gelegenen Teile</text:p>
      <text:p text:style-name="P3">auskleidet. Das ist etwas, was von einer außerordentlich großen Bedeutung</text:p>
      <text:p text:style-name="P3">ist, diese Umkehr der Funktionen, wie sie zum Beispiel eintritt von den</text:p>
      <text:p text:style-name="P3">Wangen, von den äußeren Teilen des Gesichtes durch die Umkehrung</text:p>
      <text:p text:style-name="P3">über die Lippen nach innen. Da hat man ja in der Tat am äußeren</text:p>
      <text:p text:style-name="P3">Menschen noch die Rudimente desjenigen vor sich, was man nur einmal</text:p>
      <text:p text:style-name="P3">richtig verfolgen sollte in der Embryologie, wo auch alles auf</text:p>
      <text:p text:style-name="P3">Einsackungen und Umstülpungen eigentlich beruht. Und gerade durch die</text:p>
      <text:p text:style-name="P3">Verfolgung solcher Dinge, indem man einfach die Verschiedenheit der</text:p>
      <text:p text:style-name="P3">Reaktion studieren würde, wenn man, sagen wir, Ameisensäure außen auf</text:p>
      <text:p text:style-name="P3">die Haut verwendet und innen auf die Schleimhäute — wenn man die</text:p>
      <text:p text:style-name="P3">feine Verschiedenheit, die da auftritt, ins Auge fassen würde, würde das</text:p>
      <text:p text:style-name="P3">ungeheuer ausschlaggebend sein. Denn das Ganze, was ich Ihnen hier</text:p>
      <text:p text:style-name="P3">angegeben habe, ist im Grunde genommen nur das Ausführliche für</text:p>
      <text:p text:style-name="P3">dasjenige, was elementar auf diese Weise auftritt, wie ich es jetzt zuletzt</text:p>
      <text:p text:style-name="P3">charakterisiert habe. Dann, wenn man solche Studien macht, wird einem</text:p>
      <text:p text:style-name="P3">entgegentreten die ganze Verschiedenheit des nach außen einfach sich</text:p>
      <text:p text:style-name="P3">auch ätherisch Umstülpenden der menschlichen Organisation und des</text:p>
      <text:p text:style-name="P3">nach innen Zentralwerdens der menschlichen Organisation, was polarische</text:p>
      <text:p text:style-name="P3">Gegensätze sind.</text:p>
      <text:p text:style-name="P2"/>
      <text:p text:style-name="P1">Nun, das kommt bei folgendem in Betracht. Wenn Sie nun wiederum</text:p>
      <text:p text:style-name="P3">fragen: Wem entspricht denn das, was ich hier als das zweite Phantom</text:p>
      <text:p text:style-name="P3">angegeben habe? — so sage ich Ihnen: Dasjenige, was ich Ihnen als das</text:p>
      <text:p text:style-name="P3">blaue Phantom gezeichnet habe, ist physisches Gerüste im Organismus, das</text:p>
      <text:p text:style-name="P3">einfach die Neigung hat, zu wuchern (siehe Zeichnung Seite 267). Das</text:p>
      <text:p text:style-name="P3">Normale hängt mit der Ohrentwickelung zusammen. Erziehen Sie sich nun</text:p>
      <text:p text:style-name="P3">beim Menschen wiederum in einer solchen Art, daß Sie hinschauen lernen</text:p>
      <text:p text:style-name="P3">auf seine Ohrorganisation, daß Sie namentlich die ganze Verinnerlichung</text:p>
      <text:p text:style-name="P3">der Ohrorganisation ins Auge fassen und zu gleicher Zeit die</text:p>
      <text:p text:style-name="P3">Sehorganisation. Denn bedenken Sie, daß der Sehprozeß im Ätherischen</text:p>
      <text:p text:style-name="P3">verläuft, der Hörprozeß in der Luft. Das ist ein beträchtlicher</text:p>
      <text:p text:style-name="P3">Unterschied. Alles dasjenige, was mehr nach unten gelegen ist in der</text:p>
      <text:p text:style-name="P3">Reihe der Ponderabilien und Imponderabilien, hängt mit dem zusammen,</text:p>
      <text:p text:style-name="P3">was beim Menschen mehr zentralistisch ins Innere des Organismus verlegt</text:p>
      <text:p text:style-name="P3">wird. Alles dasjenige, was mehr mit dem Ätherischen zusammenhängt,</text:p>
      <text:p text:style-name="P3">hängt mit dem zusammen, was mehr nach außen, an die Peripherie des</text:p>
      <text:p text:style-name="P3">Menschen verlegt ist.</text:p>
      <text:p text:style-name="P3">In dem, was ich hier violett gezeichnet habe (siehe Zeich nung</text:p>
      <text:p text:style-name="P3">Seite 267), ist nämlich nichts Geringeres vorhanden als die Andeutung von</text:p>
      <text:p text:style-name="P3">dem, was im menschlichen Astralleibe lebt. Sie bekommen, wenn Sie</text:p>
      <text:p text:style-name="P3">sich erziehen eben an der Ohrorganisation für die Beobachtung des</text:p>
      <text:p text:style-name="P3">Menschen in bezug auf ihre Beurteilungsfähigkeit, eine Art Stellvertreter</text:p>
      <text:p text:style-name="P3">für das Hellsehen des astralischen Leibes. Sehen beobachten lernen erzieht</text:p>
      <text:p text:style-name="P3">für die Beobachtung des ätherischen Leibes, Hören beobachten lernen</text:p>
      <text:p text:style-name="P3">erzieht für das Beobachten des astralischen Leibes.</text:p>
      <text:p text:style-name="P3">Wiederum kann man da sehr interessante Beobachtungen machen, wenn</text:p>
      <text:p text:style-name="P3">man taubgewordene oder taubgeborene Menschen ins Auge faßt, und</text:p>
      <text:p text:style-name="P3">tiefere Zusammenhänge der Natur gehen dabei auf. Versuchen Sie nur</text:p>
      <text:p text:style-name="P3">einmal zu beobachten, wie taubgeborene Menschen, wenn sie nicht taub</text:p>
      <text:p text:style-name="P3">geboren wären, schon in ihrer Kindheit zu den fürchterlichsten</text:p>
      <text:p text:style-name="P3">Geschwulstbildungen neigen würden. Es sind ja das natürlich Hilfen, die</text:p>
      <text:p text:style-name="P3">die Natur schafft und die schon in das hinausführen, was dann nicht mehr</text:p>
      <text:p text:style-name="P3">in der einzelnen menschlichen Organisation zwischen Geburt und Tod</text:p>
      <text:p text:style-name="P3">begriffen werden muß, sondern was nun hineingreift in das, was in</text:p>
      <text:p text:style-name="P3">wiederholten Erdenleben begriffen werden muß, denn da findet es erst</text:p>
      <text:p text:style-name="P3">seinen Ausgleich. Die Erscheinungen, bis zu einem gewissen Grade</text:p>
      <text:p text:style-name="P3">verfolgt, führen eben an den Punkt, wo man da ankommt bei einem</text:p>
      <text:p text:style-name="P2"/>
      <text:p text:style-name="P1">Erfassen der wiederholten Erdenleben.</text:p>
      <text:p text:style-name="P3">Versuchen Sie nun den Menschen peripherisch anzuregen, so werden</text:p>
      <text:p text:style-name="P3">Sie immer dasjenige verstärken, was ich in der ersten Charakteristik</text:p>
      <text:p text:style-name="P3">dadurch gegeben habe, daß ich die Beziehungen des Ich zu seinem Gerüste</text:p>
      <text:p text:style-name="P3">dargelegt habe. Wenn Sie für nötig befinden, dieses Ich des Menschen zu</text:p>
      <text:p text:style-name="P3">verstärken, so können Sie entweder einen erzieherischen Weg oder einen</text:p>
      <text:p text:style-name="P3">therapeutischen Weg einschlagen. Sie werden immer finden, wenn Sie die</text:p>
      <text:p text:style-name="P3">Neigung zu Entzündlichkeiten beobachten können, daß Sie nötig haben,</text:p>
      <text:p text:style-name="P3">die Ich-Tätigkeit im Menschen zu verstärken, so daß sich diese IchTätigkeit einfach richtig eingliedert in ihr Phantom, in ihr Gerüste, denn</text:p>
      <text:p text:style-name="P3">das Gerüste zerfällt ja nicht, wenn sich das Ich in der richtigen Weise</text:p>
      <text:p text:style-name="P3">eingliedert.</text:p>
      <text:p text:style-name="P3">Nun wird geradezu eine wesentliche Verstärkung dieser Ich-Tätigkeit,</text:p>
      <text:p text:style-name="P3">die sich sehr gut eingliedert in dieses Gerüste, dadurch herbeigeführt, daß</text:p>
      <text:p text:style-name="P3">man zum Beispiel den Menschen Bäder nehmen läßt, in die man sehr fein</text:p>
      <text:p text:style-name="P3">verdünnten Rosmarinsaft gibt, den Saft aus den Blättern von Rosmarin.</text:p>
      <text:p text:style-name="P3">Diese Anregung, die da von der Peripherie her kommt durch den</text:p>
      <text:p text:style-name="P3">Rosmarinsaft, ist so, daß gewissermaßen das Ich in dem, was da an den</text:p>
      <text:p text:style-name="P3">Menschen herankommt durch den fein zerteilten Rosmarinsaft, arbeiten</text:p>
      <text:p text:style-name="P3">kann. Da treten nämlich ganz merkwürdige Dinge auf.</text:p>
      <text:p text:style-name="P3">Wenn Sie das menschliche Auge betrachten, wie es eingegliedert ist in</text:p>
      <text:p text:style-name="P3">den menschlichen Organismus, so beruht der Sehvorgang eigentlich</text:p>
      <text:p text:style-name="P3">darauf, daß das Ich dasjenige durchdringen kann, was da herausgeholt</text:p>
      <text:p text:style-name="P3">ist aus dem menschlichen Organismus. Im Auge ist ja viel weniger</text:p>
      <text:p text:style-name="P3">tierischer Prozeß drinnen, es ist alles herunterversetzt ins Organische, und</text:p>
      <text:p text:style-name="P3">der Sehvorgang beruht darauf, daß der Mensch selber, der innerliche, der</text:p>
      <text:p text:style-name="P3">seelisch-geistige Mensch, das durchdringt, was nun nicht tierisch ist, daß</text:p>
      <text:p text:style-name="P3">er sich gewissermaßen mit dem, was außen ist, identifizieren kann, nicht</text:p>
      <text:p text:style-name="P3">bloß mit dem Innerlichen. Wenn Sie sich mit dem Muskel identifizieren, so</text:p>
      <text:p text:style-name="P3">identifizieren Sie sich von innen aus mit dem Menschenbildungsprozeß;</text:p>
      <text:p text:style-name="P3">wenn Sie sich mit dem Auge identifizieren, identifizieren Sie sich eigentlich</text:p>
      <text:p text:style-name="P3">mit der Außenwelt. Deshalb habe ich früher einmal solch ein Organ</text:p>
      <text:p text:style-name="P3">einen Golf genannt, den die Außenwelt hereinstreckt. Da ist ein Stück</text:p>
      <text:p text:style-name="P3">von der Außenwelt einfach hereingeschoben wie ein Golf in den</text:p>
      <text:p text:style-name="P3">Organismus, und es ist einfach wiederum ein fataler Irrtum, wenn solche</text:p>
      <text:p text:style-name="P3">Dinge von unserer Sinnesphysiologie gar nicht berücksichtigt werden,</text:p>
      <text:p text:style-name="P3">denn dadurch kommen gerade jene albernen Märchen zustande von der</text:p>
      <text:p text:style-name="P2"/>
      <text:p text:style-name="P1">Subjektivität und so weiter. Daß, nicht wahr, die Objektivität</text:p>
      <text:p text:style-name="P3">hereingeschoben wird und man in der hereingeschobenen Objektivität ein</text:p>
      <text:p text:style-name="P3">Stück Außenweltprozeß mitmacht, das wird ja heute gar nicht</text:p>
      <text:p text:style-name="P3">berücksichtigt. Seit Jahrhunderten oder wenigstens eineinhalb</text:p>
      <text:p text:style-name="P3">Jahrhunderten baut man allerlei Sinnesphysiologie auf das Subjektive</text:p>
      <text:p text:style-name="P3">auf, weil man nicht daran denkt, daß die Außenwelt wie herein in ihren</text:p>
      <text:p text:style-name="P3">Golfen vorgeschoben wird und wir an ihr teilnehmen sinnenmäßig.</text:p>
      <text:p text:style-name="P3">Wenn Sie dieses richtig verstehen, so werden Sie auch das richtig verstehen,</text:p>
      <text:p text:style-name="P3">wenn von außen her so etwas wirkt in dieser feinen Zerteilung. Wenn</text:p>
      <text:p text:style-name="P3">das hier Haut ist mit ihren Poren und mit all den Prozessen, die sich im</text:p>
      <text:p text:style-name="P3">Anschluß an die Poren abspielen (siehe Zeichnung Seite 278), wenn da</text:p>
      <text:p text:style-name="P3">fein zerteilt sind Rosmarintröpfchen in einem</text:p>
      <text:p text:style-name="P2"/>
      <text:p text:style-name="P3">Bade, dann werden Sie leicht einsehen, daß ja da eine Wechselwirkung</text:p>
      <text:p text:style-name="P3">entsteht zwischen der Haut und den fein zerteilten Rosmarintröpfelchen</text:p>
      <text:p text:style-name="P3">— wenn ich es so nennen darf —, da wird etwas hervorgerufen, was</text:p>
      <text:p text:style-name="P3">dem ähnlich ist, da wird eine Anregung des Sinnesprozesses</text:p>
      <text:p text:style-name="P3">hervorgerufen. Dieser anregende Sinnesprozeß wirkt auf das menschliche</text:p>
      <text:p text:style-name="P3">Ich, so daß es sich in sein Gerüste eingliedert. Und sogar so weit kann man</text:p>
      <text:p text:style-name="P3">schon gehen, wenn es richtig gemacht wird, daß zum Beispiel — nur zur</text:p>
      <text:p text:style-name="P3">rechten Zeit angewendet natürlich, nicht wenn es schon zu spät ist —, wenn</text:p>
      <text:p text:style-name="P3">die Kopfhaut unterstützt wird durch diesen anregenden Prozeß der fein</text:p>
      <text:p text:style-name="P3">verteilten Rosmarintröpfchen in der Flüssigkeit, sie den peripherischen</text:p>
      <text:p text:style-name="P3">Prozeß des Haarschwundes schon bekämpfen können. Das muß nur in der</text:p>
      <text:p text:style-name="P3">richtigen Weise gemacht werden. Nun, da wirkt also etwas an der</text:p>
      <text:p text:style-name="P3">Oberfläche, an der Peripherie der menschlichen Organisation. Jetzt</text:p>
      <text:p text:style-name="P3">nehmen wir einmal an, es wird von außen durchbrochen dieses</text:p>
      <text:p text:style-name="P2"/>
      <text:p text:style-name="P1">ordentliche Zusammenwirken des Ich mit der menschlichen Organisation.</text:p>
      <text:p text:style-name="P3">Das Ich ist ja wirklich nicht bloß ein Punkt, sondern es ist ein um sich</text:p>
      <text:p text:style-name="P3">wirkender Punkt. Und das Umsichwirken bedeutet eigentlich: die</text:p>
      <text:p text:style-name="P3">Gestaltungskraft der ganzen menschlichen Organisation, die ichorganisierende Kraft verbreitet sich in der ganzen menschlichen</text:p>
      <text:p text:style-name="P3">Organisation, durchdringt alles. Denken Sie nun, wenn an irgendeiner</text:p>
      <text:p text:style-name="P3">Stelle von außen ein Insult auftritt, so daß von außen dieses</text:p>
      <text:p text:style-name="P3">Ineinanderwirken von Ich und menschlicher Organisationskraft</text:p>
      <text:p text:style-name="P3">durchbrochen wird, dann wird man nötig haben, an die Stelle irgend</text:p>
      <text:p text:style-name="P3">etwas herzurufen, was aus der astralischen Organisation kommt, die um ein</text:p>
      <text:p text:style-name="P3">Stück niedriger ist als die Ich-Organisation und was den menschlichen</text:p>
      <text:p text:style-name="P3">Organismus von der astralischen Organisation aus so durchdringt, daß es</text:p>
      <text:p text:style-name="P3">dem Ich leichter wird, seine Heilkräfte da zu entwickeln an einer Stelle,</text:p>
      <text:p text:style-name="P3">wo ein äußerer Insult auftritt. Wenn Sie sagen wollen dem astralischen</text:p>
      <text:p text:style-name="P3">Leib, der, wie ich charakterisiert habe — schon in seinem Phantom zeigt</text:p>
      <text:p text:style-name="P3">sich das -, mehr nach innen liegt: Du, komm mal her, da hast du was</text:p>
      <text:p text:style-name="P3">zu tun, da mußt du dem zu Hilfe kommen — dann machen Sie das so,</text:p>
      <text:p text:style-name="P3">daß Sie jetzt nicht ein Bad geben, sondern Arnika in einen Wollappen</text:p>
      <text:p text:style-name="P3">hineinmachen, einen richtigen Arnika-umschlag auflegen. Mit diesem</text:p>
      <text:p text:style-name="P3">Arnikaumschlag-Auflegen auf irgend etwas Verstauchtes oder</text:p>
      <text:p text:style-name="P3">dergleichen, wo eben der äußere Insult ist, wovon das Ich geschwächt</text:p>
      <text:p text:style-name="P3">wird in seiner Wirkungskraft, rufen Sie den astralischen Leib von innen</text:p>
      <text:p text:style-name="P3">her: Komm einmal her, helfe da dem Ich. Und dann haben Sie da etwas,</text:p>
      <text:p text:style-name="P3">was an der Oberfläche, an der Peripherie des Menschen ausgleichend</text:p>
      <text:p text:style-name="P3">wirkt.</text:p>
      <text:p text:style-name="P3">Das aber gibt ja in der Tat eine Grundlage, um nun diese äußere Welt</text:p>
      <text:p text:style-name="P3">in ihren verschiedenen Substanzen zu vergleichen, inwiefern sie in ihren</text:p>
      <text:p text:style-name="P3">sehr leicht zur Ausbreitung neigenden Substanzen der Peripherie zu Hilfe</text:p>
      <text:p text:style-name="P3">kommt und man diese zur Ausbreitung neigenden Substanzen verwenden</text:p>
      <text:p text:style-name="P3">muß badmäßig, um das Ich zu unterstützen, und inwiefern man andere</text:p>
      <text:p text:style-name="P3">Substanzen, zu denen insbesondere Arnika gehört, verwenden muß, um</text:p>
      <text:p text:style-name="P3">den Astralleib herbeizurufen, der nun seinerseits wiederum also indirekt</text:p>
      <text:p text:style-name="P3">das Ich unterstützt. Auf die Wirkung solcher Substanzen kommt man</text:p>
      <text:p text:style-name="P3">eigentlich gar nicht anders, als daß man Ich und astralischen Leib zu</text:p>
      <text:p text:style-name="P3">Hilfe ruft. Sehen Sie, das ist etwas, was erst grundlegend für eine Theorie</text:p>
      <text:p text:style-name="P3">der äußeren und der inneren Behandlung der Krankheit sein kann.</text:p>
      <text:p text:style-name="P2"/>
      <text:p text:style-name="P1">FÜNFZEHNTER VORTRAG</text:p>
      <text:p text:style-name="P3">Dornach, 4. April 1920</text:p>
      <text:p text:style-name="P2"/>
      <text:p text:style-name="P3">Heute möchte ich ausgehen von einer Bemerkung, die mir gestern im</text:p>
      <text:p text:style-name="P3">Vortrage gemacht worden ist, ich möchte sagen, von einer in dieser</text:p>
      <text:p text:style-name="P3">Beziehung recht kompetenten Seite, nämlich daß diese Vorträge hier zu</text:p>
      <text:p text:style-name="P3">den schwerverständlichsten aller anthroposophisch orientierten Vorträge</text:p>
      <text:p text:style-name="P3">gehören. Das wird man ja innerhalb gewisser Grenzen durchaus zugeben</text:p>
      <text:p text:style-name="P3">müssen, aber auf der anderen Seite wird wohl auch zugegeben werden</text:p>
      <text:p text:style-name="P3">müssen, daß das nicht leicht anders sein kann. Aber man kann dabei wohl</text:p>
      <text:p text:style-name="P3">gerade an dem Berechtigtsein dieser Bemerkung, wie ich glaube,</text:p>
      <text:p text:style-name="P3">außerordentlich viel lernen. Nehmen wir einmal einen Fall, wo dasjenige,</text:p>
      <text:p text:style-name="P3">was ich sage, sehr leicht verstanden wird; es können sogar zwei Fälle</text:p>
      <text:p text:style-name="P3">sein, der eine ein naheliegender, der andere ein allerdings der</text:p>
      <text:p text:style-name="P3">gegenwärtigen Menschheit schon etwas fernerliegender Fall. Der</text:p>
      <text:p text:style-name="P3">naheliegende ist der, daß Menschen der heutigen Kulturepoche ganz gewiß</text:p>
      <text:p text:style-name="P3">berechtigt sind, solche Sachen, wie sie hier vorgebracht werden müssen, als</text:p>
      <text:p text:style-name="P3">schwerverständlich zu empfinden. Die Amsel tut das nicht, die würde</text:p>
      <text:p text:style-name="P3">das außerordentlich leicht verständlich finden. Und zwar bringt sie auch</text:p>
      <text:p text:style-name="P3">durchaus den praktischen Beweis, daß sie die Sache außerordentlich leicht</text:p>
      <text:p text:style-name="P3">verständlich findet. Sie ist ja nicht gerade ein ganz asketisches Tier und</text:p>
      <text:p text:style-name="P3">frißt daher zuweilen Kreuzspinnen. Aber wenn sie eine Kreuzspinne</text:p>
      <text:p text:style-name="P3">gefressen hat und es ihr anfängt recht unbehaglich zu werden — denn es</text:p>
      <text:p text:style-name="P3">wird der Amsel recht unbehaglich, wenn sie eine Kreuzspinne frißt -, und</text:p>
      <text:p text:style-name="P3">wenn dann ein Bilsenkraut in der Nähe ist, geht sie gleich ans</text:p>
      <text:p text:style-name="P3">Bilsenkraut und sucht sich dort das entsprechende Heilmittel. Es ist ein</text:p>
      <text:p text:style-name="P3">Heilmittel, denn wenn kein Bilsenkraut in der Nähe ist, so bekommt die</text:p>
      <text:p text:style-name="P3">Amsel Konvulsionen und stirbt unter den furchtbarsten Krämpfen und</text:p>
      <text:p text:style-name="P3">Zuckungen. Sie wird durch ihren eigenen Heilinstinkt davor bewahrt,</text:p>
      <text:p text:style-name="P3">indem sie sich, wenn Bilsenkraut in der Nähe ist, an das Bilsenkraut</text:p>
      <text:p text:style-name="P3">begibt und dort das entsprechende Heilmittel aufpickt. Das ist der</text:p>
      <text:p text:style-name="P3">Vorgang, der, ich möchte sagen, sehr nahe liegt.</text:p>
      <text:p text:style-name="P3">Aber der andere Vorgang, der dem heutigen Menschen schon eben</text:p>
      <text:p text:style-name="P3">ferner liegt, ist damit verwandt. Das ist der, daß die Menschen einer</text:p>
      <text:p text:style-name="P2"/>
      <text:p text:style-name="P1">gewissen Urzeit ähnliche Heilinstinkte entwickelt haben, daß sie in ihren</text:p>
      <text:p text:style-name="P3">Instinkten schon von dem etwas gehabt haben, was dann mehr oder</text:p>
      <text:p text:style-name="P3">weniger konzentriert in der Hippokratischen Medizin uns entgegentritt. Es</text:p>
      <text:p text:style-name="P3">ist interessant, einmal mit Rücksicht auf diese sehr berechtigte</text:p>
      <text:p text:style-name="P3">Bemerkung von gestern die Weisheit der Amsel oder anderer Vögel, die</text:p>
      <text:p text:style-name="P3">dasselbe tun können in zahlreichen Fällen, ein wenig zu studieren. Denn</text:p>
      <text:p text:style-name="P3">was geschieht da eigentlich, wenn die Amsel eine Kreuzspinne frißt?</text:p>
      <text:p text:style-name="P3">Die Kreuzspinne ist in ihrer ganzen Organisation sehr eingespannt in</text:p>
      <text:p text:style-name="P3">gewisse kosmische Zusammenhänge außerirdischer Natur. Und von diesem</text:p>
      <text:p text:style-name="P3">Eingespon-nensein in solche außertellurischen Prozesse rührt ja die ganze</text:p>
      <text:p text:style-name="P3">Gliedmaßenbildung und auch die Zeichnungsbildung der Kreuzspinne</text:p>
      <text:p text:style-name="P3">her, so daß, wenn ich so sagen darf, die Kreuzspinne viel planetarisches</text:p>
      <text:p text:style-name="P3">Leben in sich hat. Außerirdisches planetarisches Leben hat die Kreuzspinne</text:p>
      <text:p text:style-name="P3">in sich. Der Vogel ist eben hinter diesem Miterleben des planetarischen</text:p>
      <text:p text:style-name="P3">Erlebens zurückgeblieben, er hat es mehr nach dem Innern seines</text:p>
      <text:p text:style-name="P3">Organismus verlegt. Wenn er die Kreuzspinne frißt, so machen sich die</text:p>
      <text:p text:style-name="P3">planetarischen Kräfte in ihm bemerkbar. Da wollen die planetarischen</text:p>
      <text:p text:style-name="P3">Kräfte, die noch die Tendenz haben, Gestalt anzunehmen, den Vogel</text:p>
      <text:p text:style-name="P3">durchdringen, und damit hat er zu kämpfen. Er wird in dem Augenblicke,</text:p>
      <text:p text:style-name="P3">wo er die Kreuzspinne gefressen hat, mit seinem inneren Wollen zu einem</text:p>
      <text:p text:style-name="P3">Abbild des außerirdischen Lebens. Und da begibt er sich zu der</text:p>
      <text:p text:style-name="P3">entsprechenden Pflanze hin, die wiederum durch ihr Herauswachsen aus</text:p>
      <text:p text:style-name="P3">dem Boden und sogar dadurch, daß sie etwas nicht ganz verarbeiten kann</text:p>
      <text:p text:style-name="P3">unter dem planetarischen Einfluß, sondern es als Gift zurückbehält, dem</text:p>
      <text:p text:style-name="P3">Entgegengesetzten vom Planetarischen, nämlich dem Irdischen ähnlich</text:p>
      <text:p text:style-name="P3">geworden ist. Zu dem begibt sich das Tier hin und sucht Hilfe. Das ist</text:p>
      <text:p text:style-name="P3">wieder darauf zurückzuführen, daß in dem Augenblicke, wo in der Amsel</text:p>
      <text:p text:style-name="P3">das Kreuzspinnengift wirkt, gleich durch dieses Wirken des</text:p>
      <text:p text:style-name="P3">Kreuzspinnengiftes selbst der Gegeninstinkt hervorgerufen wird, der</text:p>
      <text:p text:style-name="P3">Abwehrinstinkt. Von dem Insultinstinkt geht es gleich über in den</text:p>
      <text:p text:style-name="P3">Abwehrinstinkt, so daß wir in der ganzen Erscheinung nichts anderes vor</text:p>
      <text:p text:style-name="P3">uns haben als eine sehr plastisch ausgestaltete Entwickelung desjenigen,</text:p>
      <text:p text:style-name="P3">was wir machen, wenn uns eine Fliege aufs Auge sitzt und wir das Auge</text:p>
      <text:p text:style-name="P3">zumachen oder die Hand bewegen mit einer einfachen Reflexbewegung.</text:p>
      <text:p text:style-name="P3">Diese Vorgänge im Tierreiche und auch im Pflanzenreiche sind</text:p>
      <text:p text:style-name="P3">außerordentlich wichtig zu beobachten. Denn dadurch wird man auch</text:p>
      <text:p text:style-name="P3">noch von etwas anderem geheilt, nämlich davon, zu glauben, daß das,</text:p>
      <text:p text:style-name="P2"/>
      <text:p text:style-name="P1">was Verstand und Vernunft ist, bloß da innerhalb der Hirnschale enthalten</text:p>
      <text:p text:style-name="P3">ist. Der Verstand und die Vernunft fliegen nämlich herum, denn das ist ein</text:p>
      <text:p text:style-name="P3">ganz verständiges Benehmen, das da wirkt in dem Insultinstinkt und in</text:p>
      <text:p text:style-name="P3">dem Abwehrinstinkt bei dem Vogeltier. Da wirkt dasjenige, was äußere</text:p>
      <text:p text:style-name="P3">Vernunft und äußerer Verstand ist, und wir Menschen haben eben nur die</text:p>
      <text:p text:style-name="P3">Gabe, an dieser Wirkung des äußeren Verstandes und der äußeren</text:p>
      <text:p text:style-name="P3">Vernunft teilzunehmen. Wir nehmen teil daran, wir tragen das nicht in</text:p>
      <text:p text:style-name="P3">uns. Das ist ein Unsinn, daß wir es in uns tragen, sondern wir nehmen</text:p>
      <text:p text:style-name="P3">teil daran. Der Vogel nimmt noch nicht so teil, daß er sich aneignet</text:p>
      <text:p text:style-name="P3">für einen besonderen Körperteil das, was Insultinstinkt und</text:p>
      <text:p text:style-name="P3">Abwehrinstinkt ist. Er versteht noch mehr dasjenige, was in ihm liegt</text:p>
      <text:p text:style-name="P3">durch das Lungensystem, mehr als wir Menschen, die es schon durch</text:p>
      <text:p text:style-name="P3">das Kopfsystem verstehen, und er bringt wiederum durch das</text:p>
      <text:p text:style-name="P3">Lungensystem gegen Hyoscyamus hervor den Abwehrinstinkt, weil er</text:p>
      <text:p text:style-name="P3">weniger an der Peripherie, sondern im Grunde seines Wesens denkt. Wir</text:p>
      <text:p text:style-name="P3">haben also unser Denken herausgerissen aus der Lunge und aus dem</text:p>
      <text:p text:style-name="P3">rhythmischen System. Wir werden vielleicht auch davon noch genauer</text:p>
      <text:p text:style-name="P3">sprechen können, womit wir als Menschen denken. Jedenfalls aber</text:p>
      <text:p text:style-name="P3">denken wir nicht mehr so zentral, das heißt, wir denken auch nicht</text:p>
      <text:p text:style-name="P3">mehr so mit der Lunge und dem Herzen und so weiter, verbunden mit</text:p>
      <text:p text:style-name="P3">dem Kosmos, womit der Vogel denkt. Das sind die Dinge, die wiederum</text:p>
      <text:p text:style-name="P3">angeeignet werden müssen. Wenn Sie fragen: Wer hat den letzten Rest,</text:p>
      <text:p text:style-name="P3">den allerletzten Rest von diesen Instinkten noch aus uns allen</text:p>
      <text:p text:style-name="P3">ausgetrieben, durch die wir mit der Natur zusammenhängen? — so</text:p>
      <text:p text:style-name="P3">müssen wir sagen, den hat unsere Schulbildung und den allerletzten Rest</text:p>
      <text:p text:style-name="P3">unsere Universitätsbildung ausgerissen, denn die und alles das, was damit</text:p>
      <text:p text:style-name="P3">zusammenhängt, ist gründlich dazu veranlagt, das Zusammenleben des</text:p>
      <text:p text:style-name="P3">Menschen mit dem Naturganzen zu verhindern. Einseitig treiben auf der</text:p>
      <text:p text:style-name="P3">einen Seite die Sachen nach einer raffinierten Intellektualität und auf der</text:p>
      <text:p text:style-name="P3">anderen Seite nach einer raffinierten Sexualität. Dasjenige, was zentral bei</text:p>
      <text:p text:style-name="P3">der Urmenschheit noch war, wird bei der modernen Menschheit in diese</text:p>
      <text:p text:style-name="P3">zwei Pole einfach auseinandergetrieben.</text:p>
      <text:p text:style-name="P3">Nun sehen Sie, von dem Wiederhineinfinden in ein richtiges</text:p>
      <text:p text:style-name="P3">Weltverständnis wird es ja abhängen, daß wir in bezug auf unser</text:p>
      <text:p text:style-name="P3">Wissenschaftstreiben wiederum gesunden. Mit einem solchen gesunden</text:p>
      <text:p text:style-name="P3">Wissenschaftstreiben wird eben manches studiert werden müssen, was</text:p>
      <text:p text:style-name="P3">jetzt nur leider mit dem kranken Wissenschaftstreiben studiert wird.</text:p>
      <text:p text:style-name="P2"/>
      <text:p text:style-name="P1">Nun wollen wir uns heute im Anschluß an das schon gestern Gesagte</text:p>
      <text:p text:style-name="P3">ein wenig mit Dingen beschäftigen, die in der Linie liegen, den Menschen</text:p>
      <text:p text:style-name="P3">so anzusehen, daß in dem Anschauen des Menschen so etwas liegt von</text:p>
      <text:p text:style-name="P3">einer Hinweisung auf den Heilungsprozeß. Bei der Urmenschheit war</text:p>
      <text:p text:style-name="P3">das nämlich in hohem Grade ausgebildet. In dem Augenblick, wo der</text:p>
      <text:p text:style-name="P3">Urmensch irgend etwas Abnormes am Menschen sah, wurde er auch gleich</text:p>
      <text:p text:style-name="P3">hingewiesen auf den Heilungsprozeß. Das sind Dinge, die der modernen</text:p>
      <text:p text:style-name="P3">Menschheit verlorengegangen sind. Und so kommt wenig der moderne</text:p>
      <text:p text:style-name="P3">Mensch durch Intuition auf dasjenige zum Beispiel, auf das der alte</text:p>
      <text:p text:style-name="P3">Mensch durch den Instinkt gekommen ist. Aber das ist die Entwickelung:</text:p>
      <text:p text:style-name="P3">vom Instinkt aus durch den Intellektualismus zur Intuition. Zu alledem,</text:p>
      <text:p text:style-name="P3">was am meisten leidet durch die bloße intellektualistische Entwickelung,</text:p>
      <text:p text:style-name="P3">müssen wir gerade Physiologie und Medizin rechnen. Die können am</text:p>
      <text:p text:style-name="P3">wenigsten in der Atmosphäre des Intellektualismus gedeihen. Denn nehmen</text:p>
      <text:p text:style-name="P3">wir einen konkreten Fall, nehmen wir zum Beispiel den Diabetiker. Was</text:p>
      <text:p text:style-name="P3">stellt denn eigentlich der Diabetiker in seiner ganzen abnormen</text:p>
      <text:p text:style-name="P3">Entwickelung dar? Eine richtige Anschauung des Diabetes kann man</text:p>
      <text:p text:style-name="P3">zunächst nur gewinnen, wenn man weiß, daß es sich dabei um ein</text:p>
      <text:p text:style-name="P3">schwaches Ich handelt, um eine schwache Ich-Organisation, die nicht</text:p>
      <text:p text:style-name="P3">geeignet ist, den ganzen Prozeß zu bewältigen, der sich vollziehen soll in</text:p>
      <text:p text:style-name="P3">der Zuckerbildung. Man muß dasjenige, was vorliegt, nur in der richtigen</text:p>
      <text:p text:style-name="P3">Weise deuten. Es wäre etwas ganz Falsches, wenn man etwa glauben</text:p>
      <text:p text:style-name="P3">wollte, weil Zucker abgeht, daß ein zu starkes Ich vorhanden wäre. Nein,</text:p>
      <text:p text:style-name="P3">es ist ein zu schwaches Ich, denn es ist eben ein Ich entwickelt, das</text:p>
      <text:p text:style-name="P3">nicht so stark teilnimmt am organischen Prozeß, daß dieses Ich die</text:p>
      <text:p text:style-name="P3">Durchorganisierung des Organismus mit Zucker in der entsprechenden</text:p>
      <text:p text:style-name="P3">Weise besorgen kann. Das ist zunächst das, was eigentlich vorliegt. Mit</text:p>
      <text:p text:style-name="P3">dem hängt alles zusammen, was schließlich fördernd wirken kann auf die</text:p>
      <text:p text:style-name="P3">Zuckerruhr. Nicht wahr, wir können ja einen Anflug, möchte ich sagen,</text:p>
      <text:p text:style-name="P3">von Erkrankung zur Zuckerruhr schon erleben, wenn jemand gleichzeitig</text:p>
      <text:p text:style-name="P3">zuviel Süßspeisen genießt und dann Alkohol trinkt, der erste Anflug, der</text:p>
      <text:p text:style-name="P3">aber selbstverständlich wiederum vergehen kann, der nur zeigt, wie</text:p>
      <text:p text:style-name="P3">dadurch, daß in diesem Falle das Ich schwach gemacht wird, es den</text:p>
      <text:p text:style-name="P3">Prozeß nicht bewältigen kann, der eigentlich sich vollziehen soll, wie</text:p>
      <text:p text:style-name="P3">dadurch der Prozeß hervorgerufen wird. Dann handelt es sich darum, daß</text:p>
      <text:p text:style-name="P3">wir einmal einen Blick werfen auf all das, was hier vorliegen kann, und</text:p>
      <text:p text:style-name="P3">ich komme dabei auf einen Begriff, der bis jetzt noch wenig in diesen</text:p>
      <text:p text:style-name="P2"/>
      <text:p text:style-name="P1">Betrachtungen hervorgetreten ist, der aber auf sehr vielen Fragezetteln sich</text:p>
      <text:p text:style-name="P3">findet und auf den wir in dem Rest unserer Vortragszeit auch noch genauer</text:p>
      <text:p text:style-name="P3">eingehen werden. Sie werden sehen, daß alles, was auf den Fragezetteln</text:p>
      <text:p text:style-name="P3">steht, schon zur Berücksichtigung kommt, aber es müssen die</text:p>
      <text:p text:style-name="P3">entsprechenden Vorbereitungen dazu getroffen werden. Ich komme da zu</text:p>
      <text:p text:style-name="P3">dem Begriff der erblichen Belastung, die ja eine große Rolle spielt gerade</text:p>
      <text:p text:style-name="P3">bei dem Diabetes.</text:p>
      <text:p text:style-name="P3">Das muß gesagt werden, daß gerade diese erbliche Belastung auf ein</text:p>
      <text:p text:style-name="P3">schwaches Ich hinwirkt. Immer können wir einen Zusammenhang</text:p>
      <text:p text:style-name="P3">konstatieren zwischen einem schwachen oder, man möchte auch sagen,</text:p>
      <text:p text:style-name="P3">nicht mit allen seinen Kräftekomplexen wirkenden Ich und demjenigen,</text:p>
      <text:p text:style-name="P3">was disponiert macht, unter der erblichen Belastung zu leiden. Denn</text:p>
      <text:p text:style-name="P3">wären wir einfach alle disponiert, unter der erblichen Belastung zu leiden,</text:p>
      <text:p text:style-name="P3">so würden wir alle unter ihr leiden. Daß wir nicht alle unter der erblichen</text:p>
      <text:p text:style-name="P3">Belastung leiden, das ist im wesentlichen darauf zurückzuführen, daß</text:p>
      <text:p text:style-name="P3">diejenigen weniger unter ihr leiden, die ein gut funktionierendes Ich</text:p>
      <text:p text:style-name="P3">haben. Dann aber ist durchaus nicht zu übersehen, daß bei dem Diabetes in</text:p>
      <text:p text:style-name="P3">hohem Grade psychische Ursachen mehr oder weniger vorhanden sind und</text:p>
      <text:p text:style-name="P3">daß Aufregungen, die der Mensch durchmacht, wenn er leicht aufregbar</text:p>
      <text:p text:style-name="P3">ist, in hohem Grade zusammenhängen können mit der Erstehung des</text:p>
      <text:p text:style-name="P3">Diabetes. Warum ist das so? Das Ich ist eigentlich schwach, und weil es</text:p>
      <text:p text:style-name="P3">schwach ist, beschränkt es sich darauf, mehr in der Peripherie des</text:p>
      <text:p text:style-name="P3">Organismus tätig zu sein, durch das Gehirn einen starken</text:p>
      <text:p text:style-name="P3">Intellektualismus zu entwickeln. Aber dieses Ich ist nicht imstande, tiefer</text:p>
      <text:p text:style-name="P3">in den Organismus hineinzugehen, namentlich nicht in jene Partien des</text:p>
      <text:p text:style-name="P3">Organismus hineinzugehen, wo die eigentliche Bearbeitung des Eiweißes</text:p>
      <text:p text:style-name="P3">geschieht, jene Umarbeitung des Pflanzeneiweißes in tierisches Eiweiß.</text:p>
      <text:p text:style-name="P3">Dort hinein erstreckt sich dann die Tätigkeit des Ich nicht. Dafür aber</text:p>
      <text:p text:style-name="P3">beginnt um so mehr in diesen Gebieten, in die das Ich jetzt nicht hinein</text:p>
      <text:p text:style-name="P3">sich erstreckt, die Tätigkeit des astralischen Leibes. Denn die Tätigkeit des</text:p>
      <text:p text:style-name="P3">astra-lischen Leibes ist am allerregsten da, wo, ich möchte sagen,</text:p>
      <text:p text:style-name="P3">zwischen Verdauung, Blutbereitung und Atmung sich im Menschen der</text:p>
      <text:p text:style-name="P3">mittlere Organisationsprozeß abspielt. Dieser mittlere Organisationsprozeß</text:p>
      <text:p text:style-name="P3">wird durch die Schlaffheit des Ich sich selbst überlassen. Er beginnt</text:p>
      <text:p text:style-name="P3">allerlei eigensinnige, nicht mit dem ganzen Menschen, sondern mit dem</text:p>
      <text:p text:style-name="P3">zentralen Menschen zusammenhängende Prozesse zu entwickeln. Und man</text:p>
      <text:p text:style-name="P3">kann sagen, daß eben die Disposition zu Diabetes dann gegeben ist,</text:p>
      <text:p text:style-name="P2"/>
      <text:p text:style-name="P1">wenn das Ich sich ausschließt von den inneren Prozessen. Nun, diese</text:p>
      <text:p text:style-name="P3">inneren, namentlich die inneren Absonderungsprozesse hängen wiederum</text:p>
      <text:p text:style-name="P3">stark zusammen mit der Gemütsbildung, der Gefühlsbildung. Während</text:p>
      <text:p text:style-name="P3">das Ich sich seine Hauptbeschäftigung sucht durch das Gehirn, bleibt</text:p>
      <text:p text:style-name="P3">unversorgt durch das Ich all die Tätigkeit, die eine absondernde ist, die</text:p>
      <text:p text:style-name="P3">namentlich eine oszillierende, eine zirkulierende Tätigkeit ist. Und damit</text:p>
      <text:p text:style-name="P3">hängt es zusammen, daß der Mensch die Herrschaft über gewisse</text:p>
      <text:p text:style-name="P3">psychische Einflüsse verliert, die sich als Gefühlseinflüsse geltend</text:p>
      <text:p text:style-name="P3">machen. Warum bleiben wir denn ruhig, wenn irgend etwas</text:p>
      <text:p text:style-name="P3">Aufregendes in unserer Umgebung geschieht? Wir bleiben aus dem</text:p>
      <text:p text:style-name="P3">Grunde ruhig, weil wir imstande sind, unseren Verstand hineinzusenden</text:p>
      <text:p text:style-name="P3">in unser Gedärm, weil wir wirklich in der Lage sind, nicht bloß im</text:p>
      <text:p text:style-name="P3">Gehirn zu bleiben, sondern den ganzen Menschen in Anspruch zu nehmen.</text:p>
      <text:p text:style-name="P3">Wenn wir nachdenken, können wir das nicht. Beschäftigen wir uns</text:p>
      <text:p text:style-name="P3">einseitig intellektualistisch aus dem Gehirn heraus, so macht das Innere des</text:p>
      <text:p text:style-name="P3">Menschen seine eigene Bewegung. Der Mensch ist dann für Aufregungen</text:p>
      <text:p text:style-name="P3">ganz besonders zugänglich, und die Folge davon ist, daß diese</text:p>
      <text:p text:style-name="P3">Aufregungen auch intellektuell als Aufregungen ihre organischen</text:p>
      <text:p text:style-name="P3">Prozesse hervorrufen, während sie eigentlich etwas anderes tun sollten. Sie</text:p>
      <text:p text:style-name="P3">sollten eigentlich nicht als Aufregungen schon, die auf das Gefühl wirken,</text:p>
      <text:p text:style-name="P3">ihre organischen Prozesse hervorbringen, sondern sie sollten sich erst</text:p>
      <text:p text:style-name="P3">durchdringen mit dem Intellekte, sollten erst durch den Verstand</text:p>
      <text:p text:style-name="P3">gemildert auf das Innere des Menschen wirken.</text:p>
      <text:p text:style-name="P3">Nun handelt es sich darum, bei einer solchen Sache sich klarzumachen,</text:p>
      <text:p text:style-name="P3">was eigentlich vorliegt. Es liegt eine Schlaffheit des Ich vor. Das Ich ist</text:p>
      <text:p text:style-name="P3">am Menschen mit dem am meisten Außertellurischen verwandt, was</text:p>
      <text:p text:style-name="P3">zunächst auf den Menschen wirkt, also mit dem am meisten der Erde</text:p>
      <text:p text:style-name="P3">gegenüber Peripherischen. Eigentlich alles dasjenige, was in unser Ich</text:p>
      <text:p text:style-name="P3">wirkt, kommt sehr von auswärts der Erde an uns heran. Wir müssen</text:p>
      <text:p text:style-name="P3">daher versuchen, diejenigen Prozesse kennenzulernen, welche verwandt</text:p>
      <text:p text:style-name="P3">sind mit diesen Prozessen, die mit unserem Ich etwas zu tun haben, die im</text:p>
      <text:p text:style-name="P3">Außermenschlichen verwandt sind damit, so daß wir in die Lage</text:p>
      <text:p text:style-name="P3">kommen, das Ich in eine Sphäre zu versetzen, durch die es</text:p>
      <text:p text:style-name="P3">gewissermaßen lernt, am Außerirdischen so teilzunehmen, wie es sollte.</text:p>
      <text:p text:style-name="P3">Nun liegt im Irdischen derselbe Prozeß, durch den das Ich vom</text:p>
      <text:p text:style-name="P3">Außerirdischen veranlaßt wird, an seiner Innenorganisation, an seiner</text:p>
      <text:p text:style-name="P3">Zentralorganisation zu arbeiten, überall da, von wo dieses selbe</text:p>
      <text:p text:style-name="P2"/>
      <text:p text:style-name="P1">Außerirdische die Erde, entweder die mineralische Erde oder die</text:p>
      <text:p text:style-name="P3">pflanzenbedeckte Erde, veranlaßt, ätherische Öle zu bilden, überhaupt Öle</text:p>
      <text:p text:style-name="P3">zu bilden. Das ist der Weg, von dem wir uns führen lassen müssen.</text:p>
      <text:p text:style-name="P3">Geradeso wie das menschliche Ich sich betätigt im Auge, wie es da</text:p>
      <text:p text:style-name="P3">wirklich in diesem vorgeschobenen Golf mit der Außenwelt sich in</text:p>
      <text:p text:style-name="P3">unmittelbare Beziehung setzt, so müssen wir das Ich mit dem</text:p>
      <text:p text:style-name="P3">Ölbildungsprozeß in Beziehung setzen. Das können wir wohl am besten</text:p>
      <text:p text:style-name="P3">dadurch, daß wir versuchen, fein zerstäubtes Öl im Bade zu verarbeiten</text:p>
      <text:p text:style-name="P3">und den Menschen zu behandeln mit den Ölbädern. Das ist etwas, was in</text:p>
      <text:p text:style-name="P3">hohem Grade wünschenswert wäre, daß vor allen Dingen versucht</text:p>
      <text:p text:style-name="P3">würde, welche Zerstäubung man braucht, wie oft und so weiter die</text:p>
      <text:p text:style-name="P3">Dinge vorgenommen werden müssen. Aber es ist der Weg, um zur</text:p>
      <text:p text:style-name="P3">Bekämpfung der den Organismus so verheerend angreifenden</text:p>
      <text:p text:style-name="P3">Zuckerruhr zu kommen. Sie sehen daraus, wie das Hineinschauen in</text:p>
      <text:p text:style-name="P3">den äußeren Prozeß und das Zusammendenken dieses äußeren Prozesses</text:p>
      <text:p text:style-name="P3">mit dem inneren menschlichen Prozeß tatsächlich eine menschlichaußermenschliche Physiologie, die dann zu gleicher Zeit eine Therapie</text:p>
      <text:p text:style-name="P3">ist, schafft, und das ist der Weg, auf dem man irgend etwas erreichen muß.</text:p>
      <text:p text:style-name="P3">Von da aus möchte ich Sie nun darauf verweisen, wie — also noch einmal,</text:p>
      <text:p text:style-name="P3">nachdem wir eher konkretere Begriffe gewonnen haben — der Mensch</text:p>
      <text:p text:style-name="P3">eigentlich mit der Umgebung verwandt ist. Betrachten Sie noch einmal die</text:p>
      <text:p text:style-name="P3">Flora der Erde, betrachten Sie das ganze Pflanzenwesen der Erde, wie es</text:p>
      <text:p text:style-name="P3">vom Erdboden nach oben strebt, gewissermaßen die Kräfte in der Blüte</text:p>
      <text:p text:style-name="P3">zerstäubt, in der Frucht wiederum sammelt, und betrachten Sie, was alles</text:p>
      <text:p text:style-name="P3">für tausenderlei merkwürdige Variationen dieses Prozesses vorhanden</text:p>
      <text:p text:style-name="P3">sind, wie dasjenige, was sonst ganz in den Samen schießt, zurückgehalten</text:p>
      <text:p text:style-name="P3">werden kann in der Blattbildung, die Blätter dadurch krautartig werden,</text:p>
      <text:p text:style-name="P3">dick werden, wie erst vielleicht die Samenhüllen dick werden, indem</text:p>
      <text:p text:style-name="P3">gerade noch vor Torschluß gewisse Kräfte zurückgehalten wer den —</text:p>
      <text:p text:style-name="P3">alle möglichen Variationen haben Sie da.</text:p>
      <text:p text:style-name="P3">Nun ist aber dieser Pflanzenbildungsprozeß wahrhaftig nicht dasjenige,</text:p>
      <text:p text:style-name="P3">was man nur ansehen darf von Seite des physischen Wirkens etwa von der</text:p>
      <text:p text:style-name="P3">Erde aus oder noch des Gegenwirkens vom Lichte aus, sondern so wahr</text:p>
      <text:p text:style-name="P3">es ist, daß die Pflanze in sich den physischen Leib und den Ätherleib birgt,</text:p>
      <text:p text:style-name="P3">so wahr ist es, daß oben, wo das Außerirdische gewissermaßen heranstößt</text:p>
      <text:p text:style-name="P3">an das Irdische, mit diesem ganzen im physischen Leib und Ätherleib</text:p>
      <text:p text:style-name="P3">aufgehenden Pflanzlichen ein Kosmisch-Astralisches zusammenhängt. Man</text:p>
      <text:p text:style-name="P2"/>
      <text:p text:style-name="P1">könnte sagen: die Pflanze wächst einem Tierbildungsprozeß entgegen,</text:p>
      <text:p text:style-name="P3">den sie aber nicht erreicht. Die Erde ist, ich möchte sagen, in ihrem</text:p>
      <text:p text:style-name="P3">Innern durchtränkt von dem Pflanzenbildeprozeß, und sie ist da, wo</text:p>
      <text:p text:style-name="P3">auch die Atmosphäre ist, der die Pflanzen entgegenwachsen, durchtränkt</text:p>
      <text:p text:style-name="P3">von einem Tierbildeprozeß, der eben einfach nicht zum Austrag kommt,</text:p>
      <text:p text:style-name="P3">dem die Pflanze zuwächst, den sie aber nicht erreicht. Dieser Prozeß,</text:p>
      <text:p text:style-name="P3">den wir sich abspielen sehen, ich möchte sagen, hinwebend über die</text:p>
      <text:p text:style-name="P3">blühende Pflanzenwelt, und der da der ganzen Erde gegenüber einen</text:p>
      <text:p text:style-name="P3">Kreis-Charakter hat, dieser ganze Prozeß ist überall zentralisiert in dem</text:p>
      <text:p text:style-name="P3">Tiere selbst; da ist er ins Innere verlegt. Die Tiere spalten sich</text:p>
      <text:p text:style-name="P3">gewissermaßen dasjenige heraus, was über den Pflanzen geschieht,</text:p>
      <text:p text:style-name="P3">verlegen es in ihr Inneres, und die Organe, die sie vor den Pflanzen</text:p>
      <text:p text:style-name="P3">voraus haben, die sind eigentlich nichts anderes als das, was sie für sich</text:p>
      <text:p text:style-name="P3">in Anspruch nehmen, dasjenige als Wirksamkeit zentral von einem</text:p>
      <text:p text:style-name="P3">Punkte aus zu entfalten, was sonst peripherisch von außen her auf die</text:p>
      <text:p text:style-name="P3">Pflanze gerichtet wird.</text:p>
      <text:p text:style-name="P3">Nun ist dieser selbe Prozeß, der Tierbildeprozeß, auch im Menschen,</text:p>
      <text:p text:style-name="P3">aber er liegt im Menschen mehr nach dem Zentrum der ganzen</text:p>
      <text:p text:style-name="P3">physischen Organisation hin. Er liegt mehr nach alledem hin, was sich</text:p>
      <text:p text:style-name="P3">abspielt zwischen Verdauung, Blutbildung, Atmung. Da ist der Mensch</text:p>
      <text:p text:style-name="P3">am meisten ähnlich in bezug auf seinen menschenbildenden Prozeß dem</text:p>
      <text:p text:style-name="P3">heutigen tierbildenden Prozeß. Daher ist es auch so, daß dieser innere,</text:p>
      <text:p text:style-name="P3">physisch innere Mensch am meisten Verwandtschaft hat mit all dem, was</text:p>
      <text:p text:style-name="P3">die Lebenstendenzen des Pflanzlichen sind, und daß wir immer darauf</text:p>
      <text:p text:style-name="P3">rechnen können, diesem inneren Menschen beizukommen gerade mit</text:p>
      <text:p text:style-name="P3">dem, was sich als Lebenstendenzen im pflanzlichen Reiche geltend</text:p>
      <text:p text:style-name="P3">macht. Aber nun hat der Mensch eben einfach vor dem Tiere etwas voraus,</text:p>
      <text:p text:style-name="P3">das darauf beruht, daß er nicht nur den Wechselprozeß durchmacht, wie</text:p>
      <text:p text:style-name="P3">das Tier zwischen der Pflanze und dem Astralen, sondern daß er den</text:p>
      <text:p text:style-name="P3">Wechselprozeß durchmacht zwischen dem Mineral und demjenigen, was</text:p>
      <text:p text:style-name="P3">über-astral ist, was also noch weiter peripherisch ist als das bloß</text:p>
      <text:p text:style-name="P3">Astralische. So können wir sagen: Gerade das ist für den Menschen der</text:p>
      <text:p text:style-name="P3">gegenwärtigen Erdenentwickelung charakteristisch, daß er den</text:p>
      <text:p text:style-name="P3">mineralischen Bildungsprozeß mitmacht. Und geradeso wie im</text:p>
      <text:p text:style-name="P3">Tierischen eine Umwandlung des Eiweißes stattfindet, so findet ein</text:p>
      <text:p text:style-name="P3">Prozeß fortwährend statt, der eigentlich von der Wissenschaft gar nicht</text:p>
      <text:p text:style-name="P3">berücksichtigt wird, der eine mehr peripherische Tendenz hat als die</text:p>
      <text:p text:style-name="P2"/>
      <text:p text:style-name="P1">tierische Umwandlung des Eiweißbildungsprozesses und der sich abspielt,</text:p>
      <text:p text:style-name="P3">wenn wir so sagen dürfen, zwischen dem Himmel und dem</text:p>
      <text:p text:style-name="P3">Mineralreiche. Wir können ihn nennen, wenn wir einen Ausdruck für ihn</text:p>
      <text:p text:style-name="P3">haben wollen, nach seinem Charakteristischesten, den Entsalzungsprozeß.</text:p>
      <text:p text:style-name="P3">Sehen Sie, es ist ja im Organismus, also in unserem menschlichen</text:p>
      <text:p text:style-name="P3">Organismus, ein fortwährend wirkender Entsalzungsprozeß vorhanden,</text:p>
      <text:p text:style-name="P3">eine Tendenz, die Salzbildung in ihr Gegenteil zu verwandeln, und darauf</text:p>
      <text:p text:style-name="P3">eigentlich beruht unser Menschsein, vor allen Dingen unser über das</text:p>
      <text:p text:style-name="P3">Tierische hinausgehendes menschliches Denken. Wir stemmen uns als</text:p>
      <text:p text:style-name="P3">peripherischer Mensch — jetzt nicht als zentraler Mensch, der eben der</text:p>
      <text:p text:style-name="P3">Tierbildung ähnlich ist — gegen die Salzbildung. Wir stellen der</text:p>
      <text:p text:style-name="P3">Salzbildung etwas entgegen wie das Tier den gewöhnlichen erdbildenden</text:p>
      <text:p text:style-name="P3">Kräften des Pflanzeneiweißes. In diesem Entgegenstellen liegen die Kräfte,</text:p>
      <text:p text:style-name="P3">die wir nun für den Menschen vorzugsweise im mineralischen Reiche</text:p>
      <text:p text:style-name="P3">selber aufsuchen müssen, damit wir gewisse Dinge, denen wir nicht</text:p>
      <text:p text:style-name="P3">beikommen mit den bloßen Pflanzenheilmitteln, heilen können. Ich</text:p>
      <text:p text:style-name="P3">möchte sagen, man sieht einfach den Menschen zu sehr als bloßes Tier</text:p>
      <text:p text:style-name="P3">an, wenn man ihn nur mit den Pflanzenheilmitteln behandeln will. Man</text:p>
      <text:p text:style-name="P3">ehrt den Menschen, wenn man ihm zumutet, daß er auch an diesem</text:p>
      <text:p text:style-name="P3">stärkeren Kampf, der geführt wird in der Umgebung der Erde gegen die</text:p>
      <text:p text:style-name="P3">Mineralisierung der Erde, teilnimmt und wenn wir ihn in die Möglichkeit</text:p>
      <text:p text:style-name="P3">versetzen müssen, an diesem stärkeren Kampfe sich zu beteiligen, das Ich</text:p>
      <text:p text:style-name="P3">gewissermaßen teilnehmen zu lassen an diesem stärkeren Kampfe.</text:p>
      <text:p text:style-name="P3">Aber sehen Sie, eigentlich jedesmal, wenn wir den Menschen mit Kiesel</text:p>
      <text:p text:style-name="P3">behandeln, so appellieren wir an seine kieselzerspaltende Kraft, an seine</text:p>
      <text:p text:style-name="P3">Überwindungskraft gegenüber diesem harten Mineralischen, und wir</text:p>
      <text:p text:style-name="P3">versetzen dadurch das Ich in eine Lage, daß es sehr stark teilnimmt an</text:p>
      <text:p text:style-name="P3">dem, was ja auf der Erde gar nicht mehr geschieht, sondern außerhalb des</text:p>
      <text:p text:style-name="P3">Irdischen, wo Kräfte walten, die dahin gehen, daß alles irdisch Feste im</text:p>
      <text:p text:style-name="P3">Weltenraume zersplittert wird. Der Weltenraum hat ja die</text:p>
      <text:p text:style-name="P3">Eigentümlichkeit, daß er alles, was im Planetarischen fest wird, was sich</text:p>
      <text:p text:style-name="P3">im Planetarischen zusammenballt, zersplittert, in kleinste Splitter zerhaut.</text:p>
      <text:p text:style-name="P3">Das tun wir im gewöhnlichen Leben selten, wir machen es selten mit. Und</text:p>
      <text:p text:style-name="P3">am meisten machen das mit, was sonst nur der Weltenraum tut, die</text:p>
      <text:p text:style-name="P3">mathematischen Naturen, die Naturen, die sich gewöhnen, viel in Figuren</text:p>
      <text:p text:style-name="P3">zu leben, die sich gewöhnen, viel in mathematischen Formen zu denken.</text:p>
      <text:p text:style-name="P3">Denn dieses Denken beruht auf dem Zerschlagen des Mineralischen.</text:p>
      <text:p text:style-name="P2"/>
      <text:p text:style-name="P1">Während die Menschen, die eine gewisse Abneigung haben gegen das</text:p>
      <text:p text:style-name="P3">Mathematische, sich mehr auf einen bloßen Entsalzungsprozeß</text:p>
      <text:p text:style-name="P3">beschränken wollen, die können nicht innerlich Mechaniker des</text:p>
      <text:p text:style-name="P3">Zerhauens werden. Das ist der Unterschied zwischen mathematischen</text:p>
      <text:p text:style-name="P3">Naturen und nichtmathematischen Naturen. Dieses Entgegenwirken dem</text:p>
      <text:p text:style-name="P3">Mineralisierungsprozeß der Erde liegt ja sehr vielen Heilprozeßideen</text:p>
      <text:p text:style-name="P3">zugrunde.</text:p>
      <text:p text:style-name="P3">Das sind wiederum Dinge, die einfach zu dem Insult- und</text:p>
      <text:p text:style-name="P3">Abwehrinstinkt der alten Menschheit gehörten. Wenn der alte</text:p>
      <text:p text:style-name="P3">Mensch irgend etwas merkte davon, daß er schwach wurde im Denken,</text:p>
      <text:p text:style-name="P3">dann wandte er sich an irgend etwas Mineralisches, das er sich zuführte,</text:p>
      <text:p text:style-name="P3">und in dem Zersprengen, in dem innerlichen Zersprengen dieses</text:p>
      <text:p text:style-name="P3">Mineralischen eignete er sich wiederum die Fähigkeit an, mit dem sehr</text:p>
      <text:p text:style-name="P3">weit von der Erde entfernt liegenden Außerirdischen sich in Einklang zu</text:p>
      <text:p text:style-name="P3">versetzen.</text:p>
      <text:p text:style-name="P3">Nun, man kann geradezu die außermenschliche Natur so verfolgen,</text:p>
      <text:p text:style-name="P3">daß man, ich möchte sagen, handgreiflich sieht, wie berechtigt solche</text:p>
      <text:p text:style-name="P3">Dinge sind. Sie lassen sich durch die Beobachtung eigentlich gut</text:p>
      <text:p text:style-name="P3">verifizieren. Betrachten Sie, um diesen Verifizierungsprozeß zu verfolgen,</text:p>
      <text:p text:style-name="P3">eine Pflanze, die außerordentlich interessant ist in dieser Beziehung:</text:p>
      <text:p text:style-name="P3">Betula alba, die Weißbirke. Die Weißbirke widerstrebt eigentlich in</text:p>
      <text:p text:style-name="P3">doppelter Weise dem gewöhnlichen Pflanzenbildungsprozeß schon</text:p>
      <text:p text:style-name="P3">ihrerseits, sie macht den gewöhnlichen Pflanzenbildungsprozeß nicht mit.</text:p>
      <text:p text:style-name="P3">Der gewöhnliche Pflanzenbildungsprozeß käme nämlich heraus, wenn Sie</text:p>
      <text:p text:style-name="P3">das, was in der Birkenrinde vor sich geht, vermischen könnten mit</text:p>
      <text:p text:style-name="P3">dem, was in den Birkenblättern, namentlich in den jungen Blättern des</text:p>
      <text:p text:style-name="P3">Frühlings, vor sich geht, die noch diesen bräunlichen Anflug haben.</text:p>
      <text:p text:style-name="P3">Wenn Sie diese zwei voneinander entfernten Prozesse miteinander</text:p>
      <text:p text:style-name="P3">vermischen würden, so daß dasjenige, was in der Birkenrinde wirkt, an</text:p>
      <text:p text:style-name="P3">einem Orte zusammenwirken würde mit dem, was in den Birkenblättern</text:p>
      <text:p text:style-name="P3">wirkt, dann würden Sie eine wunderbare, krautartige und blütentragende</text:p>
      <text:p text:style-name="P3">Krautpflanze erhalten. Die Birke entsteht eben einfach dadurch, daß die</text:p>
      <text:p text:style-name="P3">Prozesse, die in einer lebendigen Eiweißbildung zustande kommen, mehr</text:p>
      <text:p text:style-name="P3">in die Blätter hinein getragen werden, als das sonst der Fall ist, daß da in</text:p>
      <text:p text:style-name="P3">den Blättern der Eiweißbildungsprozeß gewissermaßen konzentriert wird</text:p>
      <text:p text:style-name="P3">und daß dafür in der Rinde der Prozeß, der in der Bildung der Kalisalze</text:p>
      <text:p text:style-name="P3">liegt, konserviert wird. Diese zwei Prozesse, die fließen in der anderen</text:p>
      <text:p text:style-name="P2"/>
      <text:p text:style-name="P1">Pflanze, die eben nicht Birke wird, sondern krautartig bleibt, so zusammen,</text:p>
      <text:p text:style-name="P3">daß in der Wurzel sich bereits durchdringt dasjenige, was im</text:p>
      <text:p text:style-name="P3">Kalisalzbildungsprozeß liegt, mit dem Eiweißbildungsprozeß. Die Birke</text:p>
      <text:p text:style-name="P3">stößt das, was die Wurzel aus der Erde nimmt, nach außen in die Rinde</text:p>
      <text:p text:style-name="P3">und schickt dasjenige, was sonst die andere Pflanze durchmischt mit</text:p>
      <text:p text:style-name="P3">dem, was sie der Erde entnimmt, in das Blatt hinein, nachdem sie das der</text:p>
      <text:p text:style-name="P3">Erde entnommene zuerst in die Rinde abgestoßen hat. Dadurch richtet</text:p>
      <text:p text:style-name="P3">sich die Birke nach zwei Seiten hin her, auf den menschlichen</text:p>
      <text:p text:style-name="P3">Organismus in verschiedener Art zu wirken: sie richtet sich her durch ihre</text:p>
      <text:p text:style-name="P3">Rinde, die also die entsprechenden Kalisalze enthält, namentlich dann</text:p>
      <text:p text:style-name="P3">zu wirken, wenn der Mensch angeleitet werden soll zu Entsalzungen,</text:p>
      <text:p text:style-name="P3">zum Beispiel bei Hautausschlägen, so daß, ich möchte sagen, dasjenige,</text:p>
      <text:p text:style-name="P3">was bei der Birke nach unten in die Rinde schießt, beim Menschen nach</text:p>
      <text:p text:style-name="P3">außen schießt und da heilend wirkt. Nehmen Sie die Blätter, welche</text:p>
      <text:p text:style-name="P3">konservieren die eiweißbildenden Kräfte, so bekommen Sie dasjenige aus</text:p>
      <text:p text:style-name="P3">der Birke heraus, was insbesondere nach dem Zentralmenschen geht und</text:p>
      <text:p text:style-name="P3">den Zentralmenschen beeinflußt und als ein gutes Heilmittel sich</text:p>
      <text:p text:style-name="P3">erweisen kann bei Gicht und Rheumatismus. Und wollen Sie dann den</text:p>
      <text:p text:style-name="P3">Prozeß noch steigern, so gehen Sie in das Mineralische der Birkenbildung</text:p>
      <text:p text:style-name="P3">hinein, nehmen Sie Birkenholz und bereiten Sie daraus eine</text:p>
      <text:p text:style-name="P3">vegetabilische Kohle, und Sie bekommen stark wirkende Heilkräfte für</text:p>
      <text:p text:style-name="P3">alles dasjenige, was nun gerade, ich möchte sagen, innerlich-äußerlich</text:p>
      <text:p text:style-name="P3">wirkt für die Außenseite des Inneren, für die Gedärme und so weiter.</text:p>
      <text:p text:style-name="P3">Man muß der äußeren Form der Pflanze ansehen lernen, wie sie auf den</text:p>
      <text:p text:style-name="P3">Menschen wirkt. Studieren Sie Betula alba, so können Sie sich eigentlich</text:p>
      <text:p text:style-name="P3">sagen: Diese Birke, sie ist eigentlich so, daß wenn wir sie im Bilde im</text:p>
      <text:p text:style-name="P3">Menschen verwandeln wollten, so daß sie den ganzen Menschen</text:p>
      <text:p text:style-name="P3">gesundet, so würde das so sein, daß wir sie umdrehen, vor allem daß wir</text:p>
      <text:p text:style-name="P3">ihre ins Holz und in die Rinde strebenden Kräfte in die Haut, in die</text:p>
      <text:p text:style-name="P3">Peripherie des Menschen einverleiben und das, was sie nach außen</text:p>
      <text:p text:style-name="P3">wendet, ins Innere umstülpen. Dann stülpen wir den ganzen Birkenbaum</text:p>
      <text:p text:style-name="P3">in den Menschen so hinein — als Bild, es soll ein Bild geben —, daß wir</text:p>
      <text:p text:style-name="P3">eigentlich in diesem Bilde des Birkenbaumes verfolgen können: Das ist</text:p>
      <text:p text:style-name="P3">heilkräftig für den Menschen.</text:p>
      <text:p text:style-name="P3">Wenn Sie Pflanzen finden, die, ich möchte sagen, die Wurzelbildung</text:p>
      <text:p text:style-name="P3">sehr stark aufnehmen, die also sehr stark die Wurzelkraft entwickeln,</text:p>
      <text:p text:style-name="P3">so daß die Wurzelkräfte in sie Kali- und Natronsalze ablagern, so können</text:p>
      <text:p text:style-name="P2"/>
      <text:p text:style-name="P1">Sie finden in dieser Tendenz, gewissermaßen im Kraut die Wurzeln</text:p>
      <text:p text:style-name="P3">festzuhalten, diejenige Tendenz, die heilend wirkt bei Blutungen, aber</text:p>
      <text:p text:style-name="P3">auch bei Grießbildungen, Nierengrießbildungen und so weiter. Eine solche</text:p>
      <text:p text:style-name="P3">Pflanze, die in dieser Weise bei Blutungen gut brauchbar wäre, bei</text:p>
      <text:p text:style-name="P3">inneren Blutungen, bei Nierengrießbildungen und alledem, was</text:p>
      <text:p text:style-name="P3">dazwischenliegt, wäre Capsella bursa-pastoris, das Hirtentäschel.</text:p>
      <text:p text:style-name="P3">Nun denken Sie sich einmal so recht hinein in eine solche Pflanze,</text:p>
      <text:p text:style-name="P3">wie sie zum Beispiel das gewöhnliche Löffelkraut ist, Cochlearia</text:p>
      <text:p text:style-name="P3">officinalis. Diese Pflanze ist auch interessant zu studieren. Diese Pflanze</text:p>
      <text:p text:style-name="P3">nämlich hat schwefelartige, schwefelhaltige Öle in sich. Dadurch, daß sie</text:p>
      <text:p text:style-name="P3">schwefelhaltige Öle in sich hat, wirkt sie direkt in sich auf ihr Eiweiß durch</text:p>
      <text:p text:style-name="P3">den Schwefel. Nun ist der Schwefel im Mineralischen dasjenige, was auf</text:p>
      <text:p text:style-name="P3">das Eiweiß so wirkt, daß seine Kräfte, seine Bildungskräfte gefördert</text:p>
      <text:p text:style-name="P3">werden. Es wird eigentlich der eiweißbildende Prozeß, wenn er zu träge</text:p>
      <text:p text:style-name="P3">verläuft, durch den hinzugefügten Schwefelprozeß beschleunigt. Das</text:p>
      <text:p text:style-name="P3">ist im wesentlichen all dasjenige, was solch eine Pflanze wie das</text:p>
      <text:p text:style-name="P3">Löffelkraut in sich organisch gebildet hat. Dadurch, daß das Löffelkraut</text:p>
      <text:p text:style-name="P3">auf gewissen Standorten wächst, dadurch, daß es in einer ganz</text:p>
      <text:p text:style-name="P3">bestimmten Weise in die Natur eingefügt ist, dadurch ist es dazu</text:p>
      <text:p text:style-name="P3">verurteilt, zu träge wirkende Eiweißprozesse zu bilden, und es wird</text:p>
      <text:p text:style-name="P3">durch einen wunderbaren Naturinstinkt der Ausgleich geschaffen durch</text:p>
      <text:p text:style-name="P3">die schwefelhaltigen Öle, die darinnen sind, die diesen träge wirkenden</text:p>
      <text:p text:style-name="P3">Eiweißprozessen entgegenkommen.</text:p>
      <text:p text:style-name="P3">Nun ist ein beschleunigter Eiweißprozeß etwas anderes als ein</text:p>
      <text:p text:style-name="P3">Eiweißprozeß, der schon durch seine Natur geradeso schnell verläuft. Das</text:p>
      <text:p text:style-name="P3">muß man immer berücksichtigen. Natürlich können Sie bei zahlreichen</text:p>
      <text:p text:style-name="P3">Pflanzen eiweißbildende Prozesse finden, die ebenso schnell verlaufen wie</text:p>
      <text:p text:style-name="P3">beim Löffelkraut. Aber sie sind nicht dadurch hervorgerufen, daß das</text:p>
      <text:p text:style-name="P3">Trägheitsprinzip mit dem beschleunigten Prinzip in Wechselwirkung tritt.</text:p>
      <text:p text:style-name="P3">Dieses fortwährende Zusammenwirken von Trägheitsprinzip und</text:p>
      <text:p text:style-name="P3">Beschleunigungsprinzip in dem Löffelkrautwachstum, das macht das</text:p>
      <text:p text:style-name="P3">Löffelkraut durch seine innere Verwandtschaft außerordentlich geeignet, bei</text:p>
      <text:p text:style-name="P3">solchen Erkrankungen verwendet zu werden in entsprechender Weise, wie</text:p>
      <text:p text:style-name="P3">zum Beispiel bei Skorbut, denn der Prozeß, der sich da abspielt bei Skorbut,</text:p>
      <text:p text:style-name="P3">ist außerordentlich ähnlich dem Prozeß, den ich jetzt beschrieben habe.</text:p>
      <text:p text:style-name="P3">Nun glaube ich, daß man in der Tat sehr weit kommen kann, wenn</text:p>
      <text:p text:style-name="P3">man sich eine persönliche Erziehung aneignet, die in dieser Weise</text:p>
      <text:p text:style-name="P2"/>
      <text:p text:style-name="P1">zusammendenkt das äußere Naturgeschehen und das innerliche</text:p>
      <text:p text:style-name="P3">menschliche Geschehen. Dadurch kommen Sie zu diesen ganz</text:p>
      <text:p text:style-name="P3">außerordentlich wichtigen Verwandtschaften. Aber Sie kommen dadurch</text:p>
      <text:p text:style-name="P3">auch zu einem Verständnisse des Menschen, das Sie sich durch etwas</text:p>
      <text:p text:style-name="P3">anderes gar nicht erwerben können, denn eigentlich kann der Mensch</text:p>
      <text:p text:style-name="P3">doch nur ganz verstanden werden aus dem Außermenschlichen, und das</text:p>
      <text:p text:style-name="P3">wiederum aus dem Menschlichen. Man muß beide Dinge zusammen</text:p>
      <text:p text:style-name="P3">studieren können. Nun bitte ich Sie einmal, es durchaus nicht als etwas</text:p>
      <text:p text:style-name="P3">Unnötiges zu betrachten, wenn ich heute noch etwas anschließe, was uns</text:p>
      <text:p text:style-name="P3">bei den nächsten Betrachtungen sehr helfen soll, nämlich das</text:p>
      <text:p text:style-name="P3">eigentümliche Funktionieren der Milz im menschlichen Organismus.</text:p>
      <text:p text:style-name="P3">Dieses Funktionieren der Milz im menschlichen Organismus ist ein</text:p>
      <text:p text:style-name="P3">solches, welches sehr stark nach der geistigen Seite hinneigt. Deshalb habe</text:p>
      <text:p text:style-name="P3">ich einmal in einem okkulten physiologischen Zyklus gesagt, daß, wenn</text:p>
      <text:p text:style-name="P3">man die Milz entfernt, sehr leicht der Ätherleib eintritt dafür — die</text:p>
      <text:p text:style-name="P3">ätherische Milz —, so daß das ein Organ ist, das am leichtesten durch sein</text:p>
      <text:p text:style-name="P3">ätherisches Gegenbild im Menschen ersetzt werden kann. Aber es hängt</text:p>
      <text:p text:style-name="P3">die Milz weniger als die anderen Organe des menschlichen Unterleibes</text:p>
      <text:p text:style-name="P3">zusammen mit dem eigentlichen Stoffwechsel. Die Milz hängt wenig mit</text:p>
      <text:p text:style-name="P3">dem eigentlichen Stoffwechsel zusammen, wohl aber in hohem Grade</text:p>
      <text:p text:style-name="P3">mit der Regulierung des Stoffwechsels. Was ist eigentlich die Milz? Die</text:p>
      <text:p text:style-name="P3">Milz stellt sich dar der geisteswissenschaftlichen Forschung als dasjenige,</text:p>
      <text:p text:style-name="P3">was berufen ist, den fortwährenden Einklang zu gestalten zwischen dem</text:p>
      <text:p text:style-name="P3">rohen Stoffwechsel und zwischen all dem, was mehr vergeistigt,</text:p>
      <text:p text:style-name="P3">verseeligt in dem Menschen vor sich geht. Die Milz ist nämlich, wie im</text:p>
      <text:p text:style-name="P3">Grunde genommen alle Organe — aber das eine mehr, das andere weniger</text:p>
      <text:p text:style-name="P3">— in hohem Grade ein starkes unterbewußtes Sinnesorgan, und sie</text:p>
      <text:p text:style-name="P3">reagiert in außerordentlich starkem Maße auf den Rhythmus der</text:p>
      <text:p text:style-name="P3">menschlichen Nahrungsaufnahme. Leute, die fortwährend essen, rufen in</text:p>
      <text:p text:style-name="P3">sich eine ganz andere Milztätigkeit hervor als Leute, welche auch</text:p>
      <text:p text:style-name="P3">Zwischenzeiten lassen. Man kann das insbesondere an der zappeligen</text:p>
      <text:p text:style-name="P3">Milztätigkeit bei Kindern beobachten, wenn sie fortwährend naschen;</text:p>
      <text:p text:style-name="P3">dann entwickelt sich eine stark zappelnde Milztätigkeit. Man kann es auch</text:p>
      <text:p text:style-name="P3">beobachten daran, daß dann, wenn die Nahrungsaufnahme nicht erfolgt,</text:p>
      <text:p text:style-name="P3">einige Zeit nach dem Einschlafen die Milz in einem hohen Grade zu einer</text:p>
      <text:p text:style-name="P3">gewissen Ruhe kommt. Gewiß, nur in ihrer Art allerdings kommt die</text:p>
      <text:p text:style-name="P3">Milz zu einer gewissen Ruhe. Die Milz ist nämlich eben das Organ der</text:p>
      <text:p text:style-name="P2"/>
      <text:p text:style-name="P1">Empfindung des mehr vergeistigten Menschen für den Rhythmus der</text:p>
      <text:p text:style-name="P3">Nahrungsaufnahme, und sie sagt im Unterbewußten dem Menschen, was</text:p>
      <text:p text:style-name="P3">er als Gegenwirkung entfalten soll, damit der schädliche Einfluß der</text:p>
      <text:p text:style-name="P3">unrhythmischen Nahrungsaufnahme wenigstens abgemildert werden</text:p>
      <text:p text:style-name="P3">kann. Dadurch leitet die Tätigkeit der Milz weniger nach dem eigentlichen</text:p>
      <text:p text:style-name="P3">Stoffwechsel im Menschen hin als nach den rhythmischen Vorgängen,</text:p>
      <text:p text:style-name="P3">nimmt teil an den rhythmischen Vorgängen, an dem Rhythmus, von</text:p>
      <text:p text:style-name="P3">dem es notwendig ist, daß er sich abspielt zwischen der Stoffaufnahme und</text:p>
      <text:p text:style-name="P3">dem eigentlichen Atmungsrhythmus. Es ist einfach eingeschaltet</text:p>
      <text:p text:style-name="P3">zwischen dem Atmungsrhythmus und dem ja nicht zum Rhythmus</text:p>
      <text:p text:style-name="P3">sonderlich veranlagten Nahrungsaufnehmen noch ein Zwischenrhythmus,</text:p>
      <text:p text:style-name="P3">und das ist der, den die Milz vermittelt. Durch den Atmungsrhythmus ist</text:p>
      <text:p text:style-name="P3">der Mensch dazu veranlagt, im strengen Weltenrhythmus zu leben. Durch</text:p>
      <text:p text:style-name="P3">sein unregelmäßiges Nahrungsaufnehmen beeinträchtigt er fortwährend</text:p>
      <text:p text:style-name="P3">diesen strengen Weltenrhythmus. Und die Milz ist eine Vermittlerin.</text:p>
      <text:p text:style-name="P3">Diesen Tatbestand kann man einfach feststellen aus der Beobachtung</text:p>
      <text:p text:style-name="P3">des Menschen. Nun bitte ich Sie, mit der Direktive durch diesen</text:p>
      <text:p text:style-name="P3">Tatbestand dann zu studieren, was Sie anatomischphysiologisch wirklich</text:p>
      <text:p text:style-name="P3">finden können. Sie werden alles bis ins kleinste bewahrheitet finden. Sie</text:p>
      <text:p text:style-name="P3">werden dadurch, daß die Milzarterie fast unmittelbar mit der Aorta</text:p>
      <text:p text:style-name="P3">zusammenhängt, auch äußerlich in der Eingestaltung der Milz in den</text:p>
      <text:p text:style-name="P3">Organismus, das, was ich gesagt habe, bewahrheitet finden, und Sie</text:p>
      <text:p text:style-name="P3">werden auf der anderen Seite die Vermittlung nach der</text:p>
      <text:p text:style-name="P3">Nahrungsaufnahme hin vermittelt finden durch die Einfügung der</text:p>
      <text:p text:style-name="P3">Milzvene in den ganzen Organismus, die nach der Pfortader hingeht und</text:p>
      <text:p text:style-name="P3">mit der Leber in unmittelbarer Beziehung steht.</text:p>
      <text:p text:style-name="P3">Da ordnet sich der halb äußerliche, halb innerliche Rhythmus und</text:p>
      <text:p text:style-name="P3">Nichtrhythmus zusammen, reguliert sich gegenseitig. Sie ist eingeschaltet,</text:p>
      <text:p text:style-name="P3">die Milztätigkeit, zwischen den rhythmischen Menschen und den</text:p>
      <text:p text:style-name="P3">Stoffwechselmenschen. Und vieles von dem, was zusammenhängt mit einem</text:p>
      <text:p text:style-name="P3">unrichtigen Wirken der Milztätigkeit, das muß eben reguliert werden</text:p>
      <text:p text:style-name="P3">dadurch, daß man aufbaut auf diesem Wissen von dem Zusammenhang</text:p>
      <text:p text:style-name="P3">zwischen Atmungssystem und Stoffwechselsystem oder auch</text:p>
      <text:p text:style-name="P3">Blutzirkulationssystem und Stoffwechselsystem, wie es vermittelt wird durch</text:p>
      <text:p text:style-name="P3">die Milz. Es ist gar kein Wunder, daß schließlich von der materialistischen</text:p>
      <text:p text:style-name="P3">Wissenschaft die Physiologie der Milz stark vernachlässigt wird, weil ja</text:p>
      <text:p text:style-name="P3">diese materialistische Wissenschaft von dem dreigliedrigen Menschen:</text:p>
      <text:p text:style-name="P2"/>
      <text:p text:style-name="P1">Stoffwechselmenschen,</text:p>
      <text:p text:style-name="P3">Menschen nichts weiß.</text:p>
      <text:p text:style-name="P2"/>
      <text:p text:style-name="P3">Zirkulationsmenschen</text:p>
      <text:p text:style-name="P2"/>
      <text:p text:style-name="P3">und</text:p>
      <text:p text:style-name="P2"/>
      <text:p text:style-name="P3">Nerven-Sinnes-</text:p>
      <text:p text:style-name="P2"/>
      <text:p text:style-name="P1">SECHZEHNTER VORTRAG</text:p>
      <text:p text:style-name="P3">Dornach, 5. April 1920</text:p>
      <text:p text:style-name="P2"/>
      <text:p text:style-name="P3">Sie werden sehen, daß nun allmählich die Fragestellungen, die Sie so</text:p>
      <text:p text:style-name="P3">gut waren, mir zu geben, im Vortrage auftauchen werden. Es handelte</text:p>
      <text:p text:style-name="P3">sich nur darum, für eine rationelle Beantwortung dieser Fragen den</text:p>
      <text:p text:style-name="P3">Unterbau zu schaffen. Ich möchte heute an dasjenige anknüpfen, bis zu</text:p>
      <text:p text:style-name="P3">dem wir gestern vorgedrungen sind. Ich habe Sie ja gestern aufmerksam</text:p>
      <text:p text:style-name="P3">darauf machen können, wie bedeutungsvoll die Milzfunktionen in dem</text:p>
      <text:p text:style-name="P3">menschlichen Organismus sind. Diese Milzfunktionen sind nun geradezu</text:p>
      <text:p text:style-name="P3">anzusprechen als wesentlich das unterbewußte Seelenleben regelnd. Es ist</text:p>
      <text:p text:style-name="P3">ein Verkennen der ganzen menschlichen Wesenheit, wenn man die Milz</text:p>
      <text:p text:style-name="P3">für ein untergeordnetes Organ hält. Allerdings kann ja dieser Irrtum,</text:p>
      <text:p text:style-name="P3">dieses Mißverständnis dadurch hervorgerufen werden, daß die</text:p>
      <text:p text:style-name="P3">Funktionen der Milz sehr leicht von der bloßen ätherischen Milz</text:p>
      <text:p text:style-name="P3">übernommen werden, weil sie eben ein sehr durchgeistigtes Organ ist und</text:p>
      <text:p text:style-name="P3">auch andere Organe herangezogen werden können, um für die Funktionen</text:p>
      <text:p text:style-name="P3">der Milz einzutreten. Aber Sie werden sich überzeugen können, wie die</text:p>
      <text:p text:style-name="P3">Milzwirkung merkwürdiger wird, wenn sie gerade aus dem</text:p>
      <text:p text:style-name="P3">Unterbewußten mehr heraufgehoben wird in das Bewußtsein. Da</text:p>
      <text:p text:style-name="P3">kommen wir merkwürdigerweise gerade an der Milz zu der Betrachtung</text:p>
      <text:p text:style-name="P3">einer gewissen Heilungsmethode, die ja in der neueren Zeit interessant</text:p>
      <text:p text:style-name="P3">geworden ist. Das Sonderbare ist nur, daß wir hier von der Milzwirkung</text:p>
      <text:p text:style-name="P3">ausgehen. Sie können sich nämlich überzeugen, daß schwache</text:p>
      <text:p text:style-name="P3">Massagen in der Milzgegend zunächst ausgleichend auf die Instinkttätigkeit</text:p>
      <text:p text:style-name="P3">des Menschen wirken. In einer gewissen Weise bekommt der Mensch</text:p>
      <text:p text:style-name="P3">bessere Instinkte, also ein leichteres Finden zum Beispiel der ihm</text:p>
      <text:p text:style-name="P3">tauglichen Nahrungsmittel, gesündere Beziehungen zu dem, was ihm im</text:p>
      <text:p text:style-name="P3">Organismus dient und nicht dient, wenn man sanfte Massagen in der</text:p>
      <text:p text:style-name="P3">Milzgegend vornimmt. Aber diese Massage in der Milzgegend hat gleich</text:p>
      <text:p text:style-name="P3">ihre Grenze. Sobald sie zu stark wird, ist sie geeignet, die Instinkttätigkeit</text:p>
      <text:p text:style-name="P3">wiederum vollständig zu untergraben. So daß also gerade da ein</text:p>
      <text:p text:style-name="P3">merkwürdiges Innehalten des, ich möchte sagen, Nullpunktes eintreten</text:p>
      <text:p text:style-name="P3">muß. Man darf mit der sanften Massage nicht allzuweit vorgehen.</text:p>
      <text:p text:style-name="P2"/>
      <text:p text:style-name="P1">Nun, womit hängt denn das eigentlich zusammen? Wenn man die</text:p>
      <text:p text:style-name="P3">Milz sanft massiert — also ich meine die Milzgegend —, so wird ja in diese</text:p>
      <text:p text:style-name="P3">Gegend etwas getrieben, was sonst nicht in dieser Gegend ist. Es wird</text:p>
      <text:p text:style-name="P3">gewissermaßen das Bewußtsein desjenigen, den man massiert, dahin</text:p>
      <text:p text:style-name="P3">projiziert. Auf dieser Umlagerung des Bewußtseins und auf diesem</text:p>
      <text:p text:style-name="P3">Strömenlassen des Bewußtseins beruht sehr viel. Es ist manchmal</text:p>
      <text:p text:style-name="P3">schwierig, in diese feinen Wirkungsweisen des menschlichen Organismus</text:p>
      <text:p text:style-name="P3">mit unserer derben, groben Sprache genügend hinzuweisen. Es ist, so</text:p>
      <text:p text:style-name="P3">sonderbar das klingt, eine starke Wechselwirkung zwischen jener</text:p>
      <text:p text:style-name="P3">unbewußten Verstandes- und Vernunfttätigkeit, die im menschlichen</text:p>
      <text:p text:style-name="P3">Organismus durch die Milz, mehr durch die Milzfunktionen vermittelt</text:p>
      <text:p text:style-name="P3">wird, und dann den bewußten Funktionen des menschlichen Organismus.</text:p>
      <text:p text:style-name="P3">Nun, die bewußten Funktionen des menschlichen Organismus, was sind</text:p>
      <text:p text:style-name="P3">sie denn eigentlich? Alles was im Organismus so vor sich geht, daß die</text:p>
      <text:p text:style-name="P3">physischen</text:p>
      <text:p text:style-name="P3">Vorgänge</text:p>
      <text:p text:style-name="P3">begleitet</text:p>
      <text:p text:style-name="P3">sind</text:p>
      <text:p text:style-name="P3">von</text:p>
      <text:p text:style-name="P3">den</text:p>
      <text:p text:style-name="P3">höheren</text:p>
      <text:p text:style-name="P3">Bewußtseinsvorgängen, namentlich von den Vorstellungsvorgängen, sind</text:p>
      <text:p text:style-name="P3">im Organismus Giftwirkungen. Das ist etwas, was nicht übersehen werden</text:p>
      <text:p text:style-name="P3">darf. Der Organismus vergiftet sich fortwährend gerade durch seine</text:p>
      <text:p text:style-name="P3">Vorstellungstätigkeit. Er gleicht diese Vergiftungszustände eigentlich</text:p>
      <text:p text:style-name="P3">fortwährend durch die unbewußten Willenszustände aus. In der Milz liegt</text:p>
      <text:p text:style-name="P3">das Zentrum für die unbewußten Willenszustände. Durchziehen wir nun</text:p>
      <text:p text:style-name="P3">die Milz mit Bewußtsein dadurch, daß wir sie massierend beeinflussen,</text:p>
      <text:p text:style-name="P3">dann wirken wir in einer gewissen Weise gegen die starke Giftwirkung, die</text:p>
      <text:p text:style-name="P3">von unserem höheren Bewußtsein ausgeht.</text:p>
      <text:p text:style-name="P3">Nun braucht aber die Milzmassage nicht immer eine äußerliche zu</text:p>
      <text:p text:style-name="P3">sein, sondern sie kann auch eine innerliche sein. Vielleicht werden Sie</text:p>
      <text:p text:style-name="P3">bestreiten, daß man das Massage nennt, aber es kommt ja nur darauf an,</text:p>
      <text:p text:style-name="P3">daß wir uns verstehen. Die Milzmassage kann nämlich auch dadurch</text:p>
      <text:p text:style-name="P3">vorgenommen werden, daß man zum Beispiel bei dem Menschen, bei</text:p>
      <text:p text:style-name="P3">dem man sieht, daß er eine starke innere organische Tätigkeit hat, die von</text:p>
      <text:p text:style-name="P3">Vergiftungszuständen herrührt, dieser abnorme Bewußtseinszustand der</text:p>
      <text:p text:style-name="P3">Milz dadurch beeinflußt werden kann, daß man diesem Menschen sagt:</text:p>
      <text:p text:style-name="P3">Essen Sie nicht bloß die Hauptmahlzeiten, sondern essen Sie möglichst</text:p>
      <text:p text:style-name="P3">wenig zu den Hauptmahlzeiten, und essen Sie öfter, verteilen Sie das</text:p>
      <text:p text:style-name="P3">Essen so, daß es in kürzeren Zwischenräumen erfolgt. — Dieses Verteilen</text:p>
      <text:p text:style-name="P3">der Eßtätigkeit ist eine innerliche Milzmassage, das beeinflußt im</text:p>
      <text:p text:style-name="P3">wesentlichen die Milztätigkeit. Nur hat die Sache natürlich auch wiederum</text:p>
      <text:p text:style-name="P2"/>
      <text:p text:style-name="P1">ihre Haken, wie alles diese Prozesse Betreffende einen gewissen Haken</text:p>
      <text:p text:style-name="P3">hat. Denn sehen Sie, in unserer hastigen Zeit, wo die Menschen eigentlich</text:p>
      <text:p text:style-name="P3">immer — wenigstens viele Menschen — eingespannt sind in eine äußere</text:p>
      <text:p text:style-name="P3">aufreibende Tätigkeit, da wird die Milzfunktion gerade durch diese äußere</text:p>
      <text:p text:style-name="P3">aufreibende Tätigkeit außerordentlich stark beeinflußt, weil der Mensch</text:p>
      <text:p text:style-name="P3">tätig ist. Er macht es nicht so, wie gewisse Tiere, die sich dadurch gesund</text:p>
      <text:p text:style-name="P3">erhalten, daß sie sich hinlegen und die Verdauung nicht stören lassen durch</text:p>
      <text:p text:style-name="P3">eine äußere Tätigkeit; die schonen ihre Milztätigkeit eigentlich in</text:p>
      <text:p text:style-name="P3">Wirklichkeit. Der Mensch schont seine Milztätigkeit nicht, wenn er in</text:p>
      <text:p text:style-name="P3">einer äußeren nervösen, hastigen Tätigkeit ist. Daher kommt es, daß</text:p>
      <text:p text:style-name="P3">eigentlich in der ganzen Kulturmenschheit die Milztätigkeit allmählich</text:p>
      <text:p text:style-name="P3">eine sehr abnorme wird und daß dann die Entlastung der Milzfunktionen</text:p>
      <text:p text:style-name="P3">von einer besonderen Bedeutung wird durch eben solche Mittel, wie ich</text:p>
      <text:p text:style-name="P3">sie jetzt etwas angegeben habe. Man wird, möchte ich sagen, schön</text:p>
      <text:p text:style-name="P3">hingewiesen auf die Beziehungen der das Unbewußte vermittelnden</text:p>
      <text:p text:style-name="P3">Organe des Menschen und der das Bewußte vermittelnden Organe, wenn</text:p>
      <text:p text:style-name="P3">man gerade auf so feine Massagen, wie die Milzmassage innerlich und</text:p>
      <text:p text:style-name="P3">äußerlich ist, etwas aufmerksam wird, denn dadurch kommt man auf die</text:p>
      <text:p text:style-name="P3">Bedeutung der Massage, wenigstens versteht man die ganze Bedeutung der</text:p>
      <text:p text:style-name="P3">Massage leichter. Die Massage hat eine gewisse Bedeutung, und sie hat</text:p>
      <text:p text:style-name="P3">auch unter Umständen eine stark heilende Wirkung, obwohl sie vor allen</text:p>
      <text:p text:style-name="P3">Dingen wirkt auf das Regulieren der rhythmischen Tätigkeit im</text:p>
      <text:p text:style-name="P3">Menschen. Sie wirkt vorzugsweise auf das Regulieren der</text:p>
      <text:p text:style-name="P3">rhythmischen Tätigkeit im Menschen. Aber man muß, wenn man mit</text:p>
      <text:p text:style-name="P3">Erfolg massieren will, den menschlichen Organismus gut kennen. Sie</text:p>
      <text:p text:style-name="P3">werden geführt werden auf den Weg, wenn Sie etwa folgendes überlegen.</text:p>
      <text:p text:style-name="P3">Denken Sie einmal an den ungeheuren Unterschied, der für die</text:p>
      <text:p text:style-name="P3">menschliche Organisation — nicht für die tierische, aber für die</text:p>
      <text:p text:style-name="P3">menschliche Organisation — besteht zwischen Armen und Beinen. Die</text:p>
      <text:p text:style-name="P3">Arme des Menschen, die entlastet sind von dem Eingeschaltetsein in die</text:p>
      <text:p text:style-name="P3">Schwere, die frei sich bewegen, diese Arme des Menschen, sie haben</text:p>
      <text:p text:style-name="P3">ihren Astralleib in viel loserer Verbindung mit dem physischen Leib als</text:p>
      <text:p text:style-name="P3">die Füße des Menschen. Bei den Füßen des Menschen ist der Astralleib</text:p>
      <text:p text:style-name="P3">in einer sehr innigen Verbindung. Man möchte sagen: Bei den Armen</text:p>
      <text:p text:style-name="P3">wirkt der Astralleib mehr durch die Haut von außen nach innen. Er hüllt</text:p>
      <text:p text:style-name="P3">ein die Arme und Hände, und er wirkt von außen nach innen, er wirkt in</text:p>
      <text:p text:style-name="P3">einem gewissen Sinne einhüllend. In den Beinen und Füßen wirkt der</text:p>
      <text:p text:style-name="P2"/>
      <text:p text:style-name="P1">Wille durch den Astralleib außerordentlich stark zentrifugal,</text:p>
      <text:p text:style-name="P3">außerordentlich stark ausstrahlend von innen nach außen. Dadurch ist ein</text:p>
      <text:p text:style-name="P3">so beträchtlicher Unterschied zwischen Armen und Beinen. Und die Folge</text:p>
      <text:p text:style-name="P3">davon ist, daß, wenn man eines Menschen Beine und Füße massiert,</text:p>
      <text:p text:style-name="P3">man dann im Grunde eine ganz andere Tätigkeit ausübt, als wenn man</text:p>
      <text:p text:style-name="P3">des Menschen Arme und Hände massiert. Wenn man des Menschen Arme</text:p>
      <text:p text:style-name="P3">massiert, so zieht die Massage das Astralische aus dem Äußeren in das</text:p>
      <text:p text:style-name="P3">Innere. Die Arme werden dadurch viel mehr, als sie es sonst sind,</text:p>
      <text:p text:style-name="P3">Willensapparate, und es wird dadurch regulierend gewirkt auf den</text:p>
      <text:p text:style-name="P3">inneren Stoffwechsel, der zwischen Darm und Blutgefäßen verläuft. Also</text:p>
      <text:p text:style-name="P3">mehr auf die Blutbildung wird gewirkt, wenn man die Arme und</text:p>
      <text:p text:style-name="P3">Hände massiert. Massiert man mehr Füße und Beine, so wird das</text:p>
      <text:p text:style-name="P3">Physische mehr da in ein Vorstellungsgemäßes umgewandelt, und man</text:p>
      <text:p text:style-name="P3">wirkt regulierend auf denjenigen Stoffwechsel, der mit den Entleerungsund Ausscheidungsprozessen zusammenhängt, also mit demjenigen, was</text:p>
      <text:p text:style-name="P3">Entleerungs-, Ausscheidungsprozesse sind. Gerade an dieser Fortsetzung</text:p>
      <text:p text:style-name="P3">der Massagewirkungen, in einem Fall von den Armen ausgehend mehr auf</text:p>
      <text:p text:style-name="P3">das innere, aufbauende Gebiet des Stoffwechsels, im anderen Fall in den</text:p>
      <text:p text:style-name="P3">Wirkungen auf das abbauende Gebiet, sieht man, ein wie kompliziertes</text:p>
      <text:p text:style-name="P3">Wesen dieser menschliche Organismus eigentlich ist. So werden Sie</text:p>
      <text:p text:style-name="P3">finden, wenn Sie die Sache rationell untersuchen, daß in der Tat jede Stelle</text:p>
      <text:p text:style-name="P3">des Körpers einen gewissen Bezug auf andere Stellen des Körpers hat und</text:p>
      <text:p text:style-name="P3">daß darauf gerade die Massagewirkung beruht, daß man dieses innere</text:p>
      <text:p text:style-name="P3">Wechselwirken mit dem Organismus in entsprechender Weise</text:p>
      <text:p text:style-name="P3">durchschaut. Massieren des Unterleibes wird immer wohltätige Folgen</text:p>
      <text:p text:style-name="P3">haben können sogar für die Atmungstätigkeit. Das ist von besonderem</text:p>
      <text:p text:style-name="P3">Interesse, daß eben die Massage des Unterleibes für die Atmungstätigkeit</text:p>
      <text:p text:style-name="P3">einen besonders guten Einfluß hat. Und zwar, je weiter man da geht von</text:p>
      <text:p text:style-name="P3">oben nach unten, wenn man massiert unmittelbar unter der Herzgegend,</text:p>
      <text:p text:style-name="P3">wird die Atmung stärker beeinflußt, wenn man weiter hinuntergeht,</text:p>
      <text:p text:style-name="P3">werden mehr die Halsorgane beeinflußt. Es geht umgekehrt, je weiter</text:p>
      <text:p text:style-name="P3">man hinuntergeht, desto mehr werden die Organe, die nach oben gelegen</text:p>
      <text:p text:style-name="P3">sind, beeinflußt beim Massieren des Rumpfes. Dagegen wird zum</text:p>
      <text:p text:style-name="P3">Beispiel immer eine Massage der Arme verstärkt werden dadurch, daß</text:p>
      <text:p text:style-name="P3">man ganz oben den Rumpf mitmassiert. Das sind Dinge, die eben den</text:p>
      <text:p text:style-name="P3">Zusammenhang der einzelnen, ich möchte sagen, Glieder des</text:p>
      <text:p text:style-name="P3">menschlichen Organismus veranschaulichen. Wir sehen ja, daß ganz</text:p>
      <text:p text:style-name="P2"/>
      <text:p text:style-name="P1">besonders diese Wechselwirkung des unteren und des oberen Menschen,</text:p>
      <text:p text:style-name="P3">überhaupt der Glieder des menschlichen Organismus, die manchmal ganz</text:p>
      <text:p text:style-name="P3">fern voneinander liegen, aber zusammengehören, auftritt bei solchen</text:p>
      <text:p text:style-name="P3">Dingen, wie zum Beispiel bei der Migräne.</text:p>
      <text:p text:style-name="P3">Die Migräne ist ja in Wahrheit nichts anderes als ein Verlegen von</text:p>
      <text:p text:style-name="P3">Verdauungstätigkeiten, die eigentlich im übrigen Organismus sitzen</text:p>
      <text:p text:style-name="P3">sollten, in den Kopf hinein, daher durch alles dasjenige, was den übrigen</text:p>
      <text:p text:style-name="P3">Organismus zu stark in Anspruch nimmt, wie zum Beispiel die</text:p>
      <text:p text:style-name="P3">Frauenperiode, in entsprechender Weise auch die Migräne beeinflußt wird.</text:p>
      <text:p text:style-name="P3">Es ist darüber zu sagen, daß durch dieses Stattfinden einer nicht in den</text:p>
      <text:p text:style-name="P3">Kopf hineingehörigen Verdauungstätigkeit den Kopfnerven etwas</text:p>
      <text:p text:style-name="P3">aufgeladen wird, von dem sie im normalen Leben entlastet sind. Gerade</text:p>
      <text:p text:style-name="P3">dadurch, daß im Kopfe nur eine ganz geregelte Verdauungstätigkeit, also</text:p>
      <text:p text:style-name="P3">Aufnahmetätigkeit, vor sich geht, dadurch sind die Kopfnerven</text:p>
      <text:p text:style-name="P3">entlastet, sind zu Sinnesnerven umgestaltet. Dieser Charakter wird ihnen</text:p>
      <text:p text:style-name="P3">genommen, wenn im Kopfe eine so wie eben charakterisierte ungeordnete</text:p>
      <text:p text:style-name="P3">Tätigkeit stattfindet. Sie werden daher innerlich empfänglich,</text:p>
      <text:p text:style-name="P3">empfindlich, und auf dieser innerlichen Empfindung desjenigen, für</text:p>
      <text:p text:style-name="P3">was der Innenorganismus eben keine Empfindung haben sollte, beruhen</text:p>
      <text:p text:style-name="P3">auch die Schmerzen, die bei der Migräne auftreten, überhaupt diese ganzen</text:p>
      <text:p text:style-name="P3">Zustände. Es ist auch durchaus begreiflich, wie ein Mensch sich fühlen</text:p>
      <text:p text:style-name="P3">muß, der, statt daß er die Umwelt, die Außenwelt wahrnimmt, plötzlich</text:p>
      <text:p text:style-name="P3">gezwungen ist, das Innere seines Kopfes wahrzunehmen. Nun, wer aber</text:p>
      <text:p text:style-name="P3">diesen Zustand richtig durchschaut, wird bei der Migräne doch nur als auf</text:p>
      <text:p text:style-name="P3">das beste Heilmittel auf das In-Ruhe-Ausschlafen derselben oder</text:p>
      <text:p text:style-name="P3">dergleichen hinweisen können. Denn alles dasjenige, was sonst angewendet</text:p>
      <text:p text:style-name="P3">wird oder wozu man manchmal gezwungen ist, es anzuwenden, das ist</text:p>
      <text:p text:style-name="P3">eigentlich von schädlicher Einwirkung. Wenden Sie da die gewöhnlichen,</text:p>
      <text:p text:style-name="P3">oftmals angewendeten allopathischen Heilmittel an, so erreichen Sie</text:p>
      <text:p text:style-name="P3">nämlich das, daß Sie nun diesen nervösen Apparat, der empfindlich</text:p>
      <text:p text:style-name="P3">geworden ist, betäuben, das heißt, daß Sie seine Tätigkeit heruntersetzen.</text:p>
      <text:p text:style-name="P3">Ist man einmal mit Migräne behaftet gerade bevor man, sagen wir, in</text:p>
      <text:p text:style-name="P3">einer Theatervorstellung auftreten sollte, und zieht nun vor, sich etwas</text:p>
      <text:p text:style-name="P3">zu schädigen, statt nicht auftreten zu können, so kann das, was ich da</text:p>
      <text:p text:style-name="P3">sage, dann ganz besonders gut beobachtet werden: die Betäubung</text:p>
      <text:p text:style-name="P3">desjenigen, was eigentlich nicht betäubt werden soll. Natürlich zeigt sich</text:p>
      <text:p text:style-name="P3">bei solchen Dingen, wie der menschliche Organismus etwas</text:p>
      <text:p text:style-name="P2"/>
      <text:p text:style-name="P1">außerordentlich Feines ist und wie man sehr häufig einfach durch das</text:p>
      <text:p text:style-name="P3">soziale Eingespanntsein in das Leben genötigt ist, gegen das zu sündigen,</text:p>
      <text:p text:style-name="P3">was der Organismus verlangt. Das ist ja ganz selbstverständlich, das darf</text:p>
      <text:p text:style-name="P3">nicht eigentlich außer acht gelassen werden, und man ist manchmal</text:p>
      <text:p text:style-name="P3">genötigt, eine Schädigung, die einfach durch die soziale Stellung des</text:p>
      <text:p text:style-name="P3">Menschen hervorgerufen ist, hinzunehmen und eventuell ihre</text:p>
      <text:p text:style-name="P3">Folgeerscheinungen, die dann schon auftreten werden, auszukurieren.</text:p>
      <text:p text:style-name="P3">Wie fein schließlich diese menschliche Leibesorganisation ist, das</text:p>
      <text:p text:style-name="P3">zeigt sich auch dann, wenn man in sachgemäßer Weise eingeht auf die</text:p>
      <text:p text:style-name="P3">Farben- und Lichttherapie. Diese Farben- und Lichttherapie ist ja etwas,</text:p>
      <text:p text:style-name="P3">was wohl in der Zukunft etwas mehr berücksichtigt werden sollte, als es in</text:p>
      <text:p text:style-name="P3">der Vergangenheit immerhin schon berücksichtigt worden ist. Es ist</text:p>
      <text:p text:style-name="P3">notwendig, namentlich auch einzugehen dann auf den Unterschied der</text:p>
      <text:p text:style-name="P3">eigentlichen Farbenwirkung, die ganz an den oberen Menschen appelliert,</text:p>
      <text:p text:style-name="P3">und der Lichtwirkung, die einfach mehr ins Objektive gezogen ist und die</text:p>
      <text:p text:style-name="P3">an den ganzen Menschen appelliert. Wenn man einfach den Menschen in</text:p>
      <text:p text:style-name="P3">einen Raum bringt und ihn bescheinen läßt von objektiver Farbe und</text:p>
      <text:p text:style-name="P3">Licht oder einen Teil von ihm aussetzt einer nur objektiven Wirkung von</text:p>
      <text:p text:style-name="P3">Farbe oder Licht, so wird direkt eine Organwirkung hervorgebracht. Es ist</text:p>
      <text:p text:style-name="P3">etwas, was durchaus von außen auf den Menschen wirkt. Wenn man aber</text:p>
      <text:p text:style-name="P3">die Exposition so macht, daß irgendwie dasjenige in Anspruch</text:p>
      <text:p text:style-name="P3">genommen wird, was sonst nur durch das Bewußtsein in Anspruch</text:p>
      <text:p text:style-name="P3">genommen wird, der Farbeneindruck, die Tatsache, daß die Farbe da ist,</text:p>
      <text:p text:style-name="P3">wenn ich also, statt daß ich auf den Menschen farbiges Licht scheinen</text:p>
      <text:p text:style-name="P3">lasse, ihn bringe in ein Zimmer, das mit einer gewissen Farbe ausgekleidet</text:p>
      <text:p text:style-name="P3">ist, dann ist die Wirkung eine andere, nämlich eine solche, die doch</text:p>
      <text:p text:style-name="P3">immerhin geht durch alle diejenigen Organe, die nach den</text:p>
      <text:p text:style-name="P3">Bewußtseinsorganen zu liegen. Bei dieser subjektiven Farbentherapie wird</text:p>
      <text:p text:style-name="P3">unter allen Umständen auf das Ich gewirkt, während bei der objektiven</text:p>
      <text:p text:style-name="P3">Farbentherapie auf das physische System gewirkt wird und erst auf dem</text:p>
      <text:p text:style-name="P3">Umwege durch das physische System auf das Ich. Sagen Sie deshalb nicht,</text:p>
      <text:p text:style-name="P3">daß es unnötig ist dann, wenn man blinde Menschen in einen Raum</text:p>
      <text:p text:style-name="P3">bringt, der mit einer bestimmten Farbe ausgekleidet ist, weil sie keinen</text:p>
      <text:p text:style-name="P3">Eindruck haben können und die Folge sein müßte, daß eigentlich die</text:p>
      <text:p text:style-name="P3">Abwesenheit jeder Wirkung da sei. Das ist nicht der Fall. Da treten die,</text:p>
      <text:p text:style-name="P3">ich möchte sagen, unter der Oberfläche des Sinnlichen gelegenen</text:p>
      <text:p text:style-name="P3">Wirkungen des Sinnlichen eben sehr stark auf. Auch wenn ich einen</text:p>
      <text:p text:style-name="P2"/>
      <text:p text:style-name="P1">blinden Menschen in einen Raum bringe, der rot oder blau</text:p>
      <text:p text:style-name="P3">ausgekleidet ist, so ist auch das für ihn ein Unterschied. Es ist also ein</text:p>
      <text:p text:style-name="P3">wesentlicher Unterschied, und es ist zu sagen, daß, wenn ich einen</text:p>
      <text:p text:style-name="P3">Menschen, der blind ist, in einen Raum bringe, der blaue Wände hat,</text:p>
      <text:p text:style-name="P3">ich dann so auf ihn wirke, daß seine ganze Organisation, sein</text:p>
      <text:p text:style-name="P3">Funktionieren vom Kopfe nach dem übrigen Organismus sich zurückzieht.</text:p>
      <text:p text:style-name="P3">Bringe ich ihn in einen Raum, der rot ausgeschlagen ist, so geht sein</text:p>
      <text:p text:style-name="P3">Funktionieren von dem übrigen Organismus nach dem Kopfe hin. Daraus</text:p>
      <text:p text:style-name="P3">ersehen Sie allerdings, daß in diesem Rhythmus, der dann hervorgerufen</text:p>
      <text:p text:style-name="P3">wird, wenn ich eine Farbe mit der anderen abwechseln lasse, bei solcher</text:p>
      <text:p text:style-name="P3">objektiver Farbentingierung der Umgebung das Wesentliche liegen muß.</text:p>
      <text:p text:style-name="P3">Weniger liegt daran noch, ob man einen Menschen in einen blauen oder in</text:p>
      <text:p text:style-name="P3">einen roten Raum bringt, sondern mehr noch daran, ob man einen</text:p>
      <text:p text:style-name="P3">Menschen, nachdem man ihn in Rot gehabt hat, ins Blau bringt, oder</text:p>
      <text:p text:style-name="P3">wenn man ihn im Blauen gehabt hat, ins Rot bringt. Das ist von einer</text:p>
      <text:p text:style-name="P3">wesentlichen Bedeutung. Sehe ich einem Menschen im allgemeinen an,</text:p>
      <text:p text:style-name="P3">daß ich nötig habe, sein übriges System durch starke Anregung der</text:p>
      <text:p text:style-name="P3">Kopffunktionen ausbessern zu lassen, dann bringe ich ihn von einem</text:p>
      <text:p text:style-name="P3">blauen Raum in einen roten. Will ich durch den übrigen Organismus seine</text:p>
      <text:p text:style-name="P3">Kopffunktionen ausbessern lassen, bringe ich ihn von einem roten in ein</text:p>
      <text:p text:style-name="P3">blaues Zimmer. Das sind die Dinge, die in der, wie ich glaube, nicht</text:p>
      <text:p text:style-name="P3">fernen Zukunft doch sehr wichtig sind und bei der nun nicht Licht-,</text:p>
      <text:p text:style-name="P3">sondern Farbentherapie eine große Rolle spielen wird.</text:p>
      <text:p text:style-name="P3">Es ist schon von Wichtigkeit, das Wechselspiel von Bewußtem und</text:p>
      <text:p text:style-name="P3">Unbewußtem in der Zukunftstherapie eine Rolle spielen zu lassen. Denn</text:p>
      <text:p text:style-name="P3">dadurch wird man auch ein gesundes Urteil sich verschaffen lernen über</text:p>
      <text:p text:style-name="P3">die eigentümliche Wirkungsweise der, sagen wir, durch Bäder auf den</text:p>
      <text:p text:style-name="P3">Menschen wirkenden Substanzen. Es ist ein großer Unterschied, ob</text:p>
      <text:p text:style-name="P3">irgend dasjenige, was ich an den Menschen von außen heranbringe, in</text:p>
      <text:p text:style-name="P3">eine»; Weise wirkt, daß es auf den Menschen einen kalten Eindruck macht,</text:p>
      <text:p text:style-name="P3">oder ob ich es so heranbringe, daß es einen warmen Eindruck macht. Der</text:p>
      <text:p text:style-name="P3">kalte Eindruck, der müßte eigentlich so aufgefaßt werden, daß dann, wenn</text:p>
      <text:p text:style-name="P3">irgend etwas auf mich kühlend wirkt im Umschlag oder im Bade, es im</text:p>
      <text:p text:style-name="P3">wesentlichen die Substanzwirkung ist, die, wenn eine Heilung da ist,</text:p>
      <text:p text:style-name="P3">eben heilend wirkt. Da ist es die Substanzwirkung des betreffenden Mittels.</text:p>
      <text:p text:style-name="P3">Wirkt aber nicht dasjenige, was an mich gebracht wird, kalt, sondern wirkt</text:p>
      <text:p text:style-name="P3">es warm, zum Beispiel ein warmer Umschlag, dann ist es gar nicht die</text:p>
      <text:p text:style-name="P2"/>
      <text:p text:style-name="P1">Substanz, dann ist es fast gleichgültig, welche Substanz man</text:p>
      <text:p text:style-name="P3">verwendet, dann ist es die Wärmewirkung, die in Betracht kommt,</text:p>
      <text:p text:style-name="P3">und für die Wärmewirkung ist es schließlich gleich, von welcher Seite</text:p>
      <text:p text:style-name="P3">sie in Betracht kommt. So daß also bei kalten Umschlägen immer darauf</text:p>
      <text:p text:style-name="P3">wird gesehen werden können, wie man in der Lage ist, die Flüssigkeit,</text:p>
      <text:p text:style-name="P3">das Wasser, das man zum Umschlag verwendet, zu tingieren mit diesen</text:p>
      <text:p text:style-name="P3">oder jenen Substanzen. Man wird diese Substanzen wirksam machen,</text:p>
      <text:p text:style-name="P3">wenn man sie in kaltem Wasser wirksam machen kann, wenn sie also bei</text:p>
      <text:p text:style-name="P3">niederer Temperatur löslich sind. Dagegen wird man wenig</text:p>
      <text:p text:style-name="P3">Substanzwirkungen unmittelbar hervorbringen — wenn man es nicht</text:p>
      <text:p text:style-name="P3">gerade mit ätherischen Substanzen zu tun hat, die sehr stark aromatisch</text:p>
      <text:p text:style-name="P3">sind, bei denen ist es etwas anders, da sind Substanzwirkungen auch bei</text:p>
      <text:p text:style-name="P3">hoher Temperatur vorhanden — bei solchen Substanzen, die sich als</text:p>
      <text:p text:style-name="P3">feste Substanzen leicht lösen. Man wird eine Heilwirkung bei warmen</text:p>
      <text:p text:style-name="P3">Umschlägen oder bei warmen Bädern nicht recht hervorbringen können.</text:p>
      <text:p text:style-name="P3">Dagegen werden Substanzen, die sulphurig, phosphorig sind, wie der</text:p>
      <text:p text:style-name="P3">Schwefel selber, wenn sie auftreten als Begleiter des warmen Bades, ihre</text:p>
      <text:p text:style-name="P3">entsprechenden Heilwirkungen gerade da wiederum entfalten können.</text:p>
      <text:p text:style-name="P3">Also es handelt sich darum, daß man in feiner Weise hinsieht auf</text:p>
      <text:p text:style-name="P3">solche Verhältnisse, wie ich sie jetzt eben dargestellt habe. Und da</text:p>
      <text:p text:style-name="P3">möchte ich sagen, wird es Ihnen sehr nützen, wenn man sich</text:p>
      <text:p text:style-name="P3">gewissermaßen eine Art Urphänomen hinstellt. Es ist interessant, daß</text:p>
      <text:p text:style-name="P3">diese Methode, eine Art Urphänomen hinzustellen, gerade in jenen</text:p>
      <text:p text:style-name="P3">Zeiten eine große Rolle gespielt hat, wo mehr von den Mysterien aus</text:p>
      <text:p text:style-name="P3">diese Pflege des Medizinischen und so weiter gegangen ist. Da wurden</text:p>
      <text:p text:style-name="P3">die Dinge nicht theoretisch ausgedrückt, sondern sie wurden</text:p>
      <text:p text:style-name="P3">gewissermaßen durch Urphänomene ausgedrückt. So wurde zum</text:p>
      <text:p text:style-name="P3">Beispiel gesagt: «Nimmst du innerlich zu dir Honig oder Wein, so</text:p>
      <text:p text:style-name="P3">stärkst du von innen aus die Kräfte, die aus dem Kosmos herein in dir</text:p>
      <text:p text:style-name="P3">wirken.» — Man könnte auch sagen: So stärkst du die eigentlichen IchKräfte, denn das wäre dasselbe. — Das ist etwas, ich möchte sagen, was</text:p>
      <text:p text:style-name="P3">die Sache sehr übersichtlich macht. «Reibst du aber deinen Körper mit</text:p>
      <text:p text:style-name="P3">einer ölartigen Substanz ein, so schwächst du in dir die schädliche</text:p>
      <text:p text:style-name="P3">Wirkung der eigentlichen Erdenkräfte», also die Kräfte, die im</text:p>
      <text:p text:style-name="P3">Organismus der Ich-Wirkung entgegenstehen. «Und findet man das</text:p>
      <text:p text:style-name="P3">richtige Maß zwischen süßer Stärkung von innen und öliger Schwächung</text:p>
      <text:p text:style-name="P3">von außen, so wird man alt», haben die Alten gesagt, die alten Ärzte.</text:p>
      <text:p text:style-name="P2"/>
      <text:p text:style-name="P1">«Lasse in deinem Organismus durch die Wirkung des Öles dir die</text:p>
      <text:p text:style-name="P3">schädliche Erdenwirkung nehmen, indem du dich mit dem Öle einreibst,</text:p>
      <text:p text:style-name="P3">und lasse dir, wenn du es imstande bist, wenn du nicht zu schwach dazu</text:p>
      <text:p text:style-name="P3">bist in deiner Organisation, die Ich-Kräfte stärken durch Wein oder Honig,</text:p>
      <text:p text:style-name="P3">dann stärkst du eben diejenigen Kräfte, die dich ins Alter führen.» Das</text:p>
      <text:p text:style-name="P3">sind solche Dinge, die da urphänomenal die Sache ausdrücken sollten.</text:p>
      <text:p text:style-name="P3">Man wollte durch Tatsachen, nicht durch Lehrsätze eigentlich den</text:p>
      <text:p text:style-name="P3">Menschen auf den Weg weisen. Das ist dasjenige, zu dem wir auch</text:p>
      <text:p text:style-name="P3">wiederum zurückkommen müssen. Denn man findet sich viel leichter</text:p>
      <text:p text:style-name="P3">zurecht unter den so mannigfaltigen Stoffen der Außenwelt, wenn man in</text:p>
      <text:p text:style-name="P3">dieser Weise auf Urphänomene zurückgehen kann, als auf sogenannte</text:p>
      <text:p text:style-name="P3">abstrakte Naturgesetze, die einen eigentlich sofort im Stich lassen, wenn</text:p>
      <text:p text:style-name="P3">man an irgend etwas Konkretes herantreten will.</text:p>
      <text:p text:style-name="P3">Nun sind manche Urphänomene furchtbar leicht auszusprechen. Ich</text:p>
      <text:p text:style-name="P3">möchte Ihnen solche ganz einfache Urphänomene hinstellen. Da ist</text:p>
      <text:p text:style-name="P3">eines: «Stelle die Füße ins Wasser, so rufst du im Unterleibe Kräfte hervor,</text:p>
      <text:p text:style-name="P3">die die Blutbereitung fördern.» Da haben Sie ein solches Urphänomen,</text:p>
      <text:p text:style-name="P3">das sehr stark wegleitend ist. «Wasche dir den Kopf, so rufst du im</text:p>
      <text:p text:style-name="P3">Unterleibe Kräfte hervor, die die Entleerung regulieren.» Das sind solche</text:p>
      <text:p text:style-name="P3">Urphänomene, die wirklich sehr aufschlußgebend sind, denn sie fassen die</text:p>
      <text:p text:style-name="P3">Gesetzmäßigkeit, die Wirklichkeit in sich. Der Mensch ist da drinnen,</text:p>
      <text:p text:style-name="P3">wenn ich so etwas ausspreche. Denn natürlich haben die Dinge keinen</text:p>
      <text:p text:style-name="P3">Sinn, wenn ich nicht an den Menschen denke, und das ist von einer</text:p>
      <text:p text:style-name="P3">großen Bedeutung, daß ich bei allen diesen Dingen an den Menschen</text:p>
      <text:p text:style-name="P3">denke.</text:p>
      <text:p text:style-name="P3">Nun, das ist wiederum etwas, was mehr auf die räumliche</text:p>
      <text:p text:style-name="P3">Wechselwirkung der Kräfte im menschlichen Organismus hinweist. Aber</text:p>
      <text:p text:style-name="P3">auch eine zeitliche Wechselwirkung ist vorhanden, und diese zeitliche</text:p>
      <text:p text:style-name="P3">Wechselwirkung, die tritt uns zum Beispiel stark entgegen, wenn wir</text:p>
      <text:p text:style-name="P3">den Fall beobachten müssen am Menschen, wo er als Kind oder in der</text:p>
      <text:p text:style-name="P3">ersten Jugendzeit so falsch behandelt wird, daß in ihm durch sein ganzes</text:p>
      <text:p text:style-name="P3">Leben nicht das herangezogen wird, was gerade in der Jugend und in</text:p>
      <text:p text:style-name="P3">der Kindheit herangezogen werden soll, sondern dasjenige, was</text:p>
      <text:p text:style-name="P3">eigentlich erst im Alter herangezogen werden soll. Ich will mich noch</text:p>
      <text:p text:style-name="P3">deutlicher aussprechen. Der Mensch ist ja einmal so, daß er schon in der</text:p>
      <text:p text:style-name="P3">Jugend gewisse Kräfte entwickelt, die dann seinen Organismus eben</text:p>
      <text:p text:style-name="P3">gestalten. Aber nicht alles, was in der Jugend im Organismus gestaltet</text:p>
      <text:p text:style-name="P2"/>
      <text:p text:style-name="P1">wird, findet auch schon in der Jugend die richtige Anwendung. Wir</text:p>
      <text:p text:style-name="P3">gestalten den Organismus in der Jugend, um auch etwas aufzubehalten,</text:p>
      <text:p text:style-name="P3">was dann erst im Alter zur Wirksamkeit kommt. Also schon im Kinde</text:p>
      <text:p text:style-name="P3">werden gewisse, ich möchte sagen, Organe aufgebaut, welche aber noch</text:p>
      <text:p text:style-name="P3">nicht in der Kindheit benützt werden sollen, sondern das Alter kann</text:p>
      <text:p text:style-name="P3">sie nicht mehr aufbauen, daher bleiben sie in der Reserve, um dann im</text:p>
      <text:p text:style-name="P3">Alter benützt zu werden. Wenn aber zum Beispiel gar keine Rücksicht</text:p>
      <text:p text:style-name="P3">darauf genommen wird, daß man den Menschen bis zum Zahnwechsel</text:p>
      <text:p text:style-name="P3">hin durch die Nachahmung erziehen soll, daß man dann den Menschen</text:p>
      <text:p text:style-name="P3">vom Zahnwechsel an so erziehen und unterrichten soll, daß die Autorität</text:p>
      <text:p text:style-name="P3">eine große Rolle spielt, wenn das nicht bedacht wird, so können einfach</text:p>
      <text:p text:style-name="P3">frühzeitig die Organe, die für das Alter in der Reserve bleiben sollen,</text:p>
      <text:p text:style-name="P3">beansprucht werden. Natürlich kann die heutige materialistische</text:p>
      <text:p text:style-name="P3">Denkweise einwenden: Das kann von keiner so großen Bedeutung sein,</text:p>
      <text:p text:style-name="P3">wie man die Nachahmung oder die Autorität benützt. — Es ist doch von</text:p>
      <text:p text:style-name="P3">einer ungeheuren Bedeutung, weil sich die Wirkung in den Organismus</text:p>
      <text:p text:style-name="P3">fortsetzt. Ich muß nur berücksichtigen, daß das Kind mit seinem ganzen</text:p>
      <text:p text:style-name="P3">Seelenleben bei der Nachahmung dabei sein muß. Es ist zum Beispiel</text:p>
      <text:p text:style-name="P3">folgendes von einer großen Bedeutung. Denken Sie sich, Sie bringen dem</text:p>
      <text:p text:style-name="P3">Kinde eine gewisse Sympathie für ein Nahrungsmittel dadurch bei, daß</text:p>
      <text:p text:style-name="P3">Sie das Kind hineinwachsen lassen in die Nachahmung der Sympathie</text:p>
      <text:p text:style-name="P3">zum Nahrungsmittel, die der Erziehende hat. Also Sie lassen verbinden</text:p>
      <text:p text:style-name="P3">dieses Nachahmungsprinzip mit dem Einwachsen des Appetits für dieses</text:p>
      <text:p text:style-name="P3">Nahrungsmittel, da ist eine Fortsetzung des Nachahmungstriebes im</text:p>
      <text:p text:style-name="P3">Organismus vorhanden. Ebenso später beim Autoritätsleben. Kurz, wenn</text:p>
      <text:p text:style-name="P3">eben Organe — es sind natürlich feine Organisationen —, die eigentlich</text:p>
      <text:p text:style-name="P3">in der Reserve bleiben sollen ins Alter hinein, in der Kindheit bereits in</text:p>
      <text:p text:style-name="P3">Anspruch genommen werden, so entsteht die furchtbare Dementia</text:p>
      <text:p text:style-name="P3">praecox. Das ist der eigentliche Grund für Dementia praecox. Deshalb</text:p>
      <text:p text:style-name="P3">kann man schon sagen: Ein gutes Heilmittel ist schon die sachgemäße</text:p>
      <text:p text:style-name="P3">Erziehung. Und wird man — was wir jetzt schon mit der Waldorfschule</text:p>
      <text:p text:style-name="P3">anstreben, aber eben noch nicht ausdehnen können auf die noch frühere</text:p>
      <text:p text:style-name="P3">Erziehung, wir können es erst vom sechsten oder siebten Jahre an — aber</text:p>
      <text:p text:style-name="P3">einmal die ganze Erziehung in den Dienst der Erkenntnis stellen, die man</text:p>
      <text:p text:style-name="P3">haben kann aus der Geisteswissenschaft heraus, in dem Sinne, wie ich es</text:p>
      <text:p text:style-name="P3">dargestellt habe in meinem Büchelchen «Die Erziehung des Kindes vom</text:p>
      <text:p text:style-name="P3">Gesichtspunkt der Geisteswissenschaft», dann wird die Dementia praecox</text:p>
      <text:p text:style-name="P2"/>
      <text:p text:style-name="P1">auch eigentlich schwinden. Denn durch das Gestalten der Erziehung in</text:p>
      <text:p text:style-name="P3">einer solchen Weise wird eben gerade verhindert, daß der Mensch früh</text:p>
      <text:p text:style-name="P3">seine Altersorgane schon in Anspruch nimmt. Das ist dasjenige, was ja</text:p>
      <text:p text:style-name="P3">in bezug auf ordentliche Erziehung gesagt werden muß.</text:p>
      <text:p text:style-name="P3">Nun gibt es im Leben auch das Umgekehrte. Und dieses Umgekehrte</text:p>
      <text:p text:style-name="P3">besteht darinnen, daß wir ja auch aufsparen dasjenige, was nur in der</text:p>
      <text:p text:style-name="P3">Jugend eigentlich an Organwirkungen entfaltet werden soll. Es findet</text:p>
      <text:p text:style-name="P3">schon durch das ganze Leben hindurch auch eine Inanspruchnahme der</text:p>
      <text:p text:style-name="P3">Organe, die vorzugsweise für die Kindheit und für die Jugend da sind,</text:p>
      <text:p text:style-name="P3">statt; aber eben, es muß im abgeschwächten Maße eintreten, sonst zieht es</text:p>
      <text:p text:style-name="P3">Schädigungen nach sich. Hier liegt ein Gebiet, wo, durch das</text:p>
      <text:p text:style-name="P3">Mannigfaltigste verursacht, heute so etwas verwirrend eingreifen kann</text:p>
      <text:p text:style-name="P3">in das ganze menschliche Denken wie zum Beispiel die</text:p>
      <text:p text:style-name="P3">Psychoanalyse. Es ist ja wirklich wahr, daß eigentlich am meisten</text:p>
      <text:p text:style-name="P3">Schaden anrichten nicht die ganz großen Irrtümer, denn die großen</text:p>
      <text:p text:style-name="P3">Irrtümer werden bald widerlegt, aber die Dinge richten den größten</text:p>
      <text:p text:style-name="P3">Schaden an, in denen Körnchen von Wahrheit stecken, denn die werden</text:p>
      <text:p text:style-name="P3">ins Extrem getrieben, werden mißbraucht.</text:p>
      <text:p text:style-name="P3">Was liegt denn eigentlich vor für das Heraufkommen einer</text:p>
      <text:p text:style-name="P3">Anschauung, die in den Bahnen der Psychoanalyse läuft? Es liegt das vor,</text:p>
      <text:p text:style-name="P3">daß durch die heutige vielfach unnatürliche Lebensweise, die gar nicht</text:p>
      <text:p text:style-name="P3">den Menschen, soweit es notwendig ist, anpaßt an die äußere Umwelt,</text:p>
      <text:p text:style-name="P3">vieles nicht verarbeitet wird, was auf den Menschen Eindruck macht in</text:p>
      <text:p text:style-name="P3">der Kindheit. Es bleiben einfach Dinge einverleibt dem Seelenleben, die</text:p>
      <text:p text:style-name="P3">nicht in der entsprechenden Weise sich auch dem Organismus einverleiben.</text:p>
      <text:p text:style-name="P3">Denn alles, was im Seelenleben wirkt, wenn auch die Wirkung noch so</text:p>
      <text:p text:style-name="P3">leicht ist, setzt sich ja fort oder soll sich wenigstens fortsetzen in die</text:p>
      <text:p text:style-name="P3">Wirkung auf den Organismus. Aber bei unseren Kindern gibt es ja viele</text:p>
      <text:p text:style-name="P3">Eindrücke, die so sehr unnormal sind, daß sie Seeleneindrücke bleiben.</text:p>
      <text:p text:style-name="P3">Sie können sich nicht in organische Eindrücke gleich umsetzen. Dann</text:p>
      <text:p text:style-name="P3">wirken sie als Seeleneindrücke weiter, und statt daß sie nun mitmachen</text:p>
      <text:p text:style-name="P3">die ganze Entwickelung des Menschen, bleiben sie isolierte Seelenimpulse.</text:p>
      <text:p text:style-name="P3">Hätten sie die ganze organische Entwickelung mitgemacht, wären sie nicht</text:p>
      <text:p text:style-name="P3">isolierte Seelenimpulse geblieben, so würden sie nicht im späteren</text:p>
      <text:p text:style-name="P3">menschlichen Leben die Organe in Anspruch nehmen, die nur fürs Alter</text:p>
      <text:p text:style-name="P3">eigentlich da sind, die nicht mehr da sind, um jugendliche Eindrücke zu</text:p>
      <text:p text:style-name="P3">verwerten. Da entsteht im ganzen Menschen eine Ungehörigkeit. Er ist</text:p>
      <text:p text:style-name="P2"/>
      <text:p text:style-name="P1">gezwungen, seelische Isolierungen auf die nicht mehr dazu geeigneten</text:p>
      <text:p text:style-name="P3">Organe einwirken zu lassen. Da entstehen dann diejenigen</text:p>
      <text:p text:style-name="P3">Erscheinungen, die man in der Tat konstatieren kann durch eine richtig</text:p>
      <text:p text:style-name="P3">angewendete psycho-analytische Methode. Man kann, wenn man den</text:p>
      <text:p text:style-name="P3">Menschen katechi-siert, gewisse Dinge finden, die er in seinem</text:p>
      <text:p text:style-name="P3">Seelenleben hat, die einfach nicht verarbeitet sind und die verheerend</text:p>
      <text:p text:style-name="P3">wirken in den Organen, die schon zu alt geworden sind für diese</text:p>
      <text:p text:style-name="P3">Verarbeitung. Aber das Wichtige ist, man kann auf diesem Wege</text:p>
      <text:p text:style-name="P3">niemals zu einer Therapie gelangen, sondern nur zu einer Diagnose. Hält</text:p>
      <text:p text:style-name="P3">man es dabei, daß man die Psychoanalyse nur als Diagnose verwendet,</text:p>
      <text:p text:style-name="P3">dann tut man ja eigentlich etwas, was in gewisser Art berechtigt ist,</text:p>
      <text:p text:style-name="P3">wenn es taktvoll ausgeführt wird, wenn nicht das eintritt, was ich durch</text:p>
      <text:p text:style-name="P3">allerlei Briefchen, die mir geschrieben worden sind, belegen könnte, daß</text:p>
      <text:p text:style-name="P3">von Psychoanalytikern sogar wirklich wie Spione das Wartepersonal</text:p>
      <text:p text:style-name="P3">benützt wird, so daß man da durch alle möglichen Umstände durch das</text:p>
      <text:p text:style-name="P3">Wartepersonal herauszubekommen versucht alles mögliche, was man</text:p>
      <text:p text:style-name="P3">dann in der Katechisation dem Kranken abgewinnen will. Diese Sache</text:p>
      <text:p text:style-name="P3">liegt so vielfach vor, daß natürlich in all diesen Dingen ein greulicher</text:p>
      <text:p text:style-name="P3">Unfug steckt. Aber sieht man ab davon — und wirklich, bei solchen</text:p>
      <text:p text:style-name="P3">Dingen kommt es ja so sehr an auf die moralische Verfassung derjenigen</text:p>
      <text:p text:style-name="P3">Personen, die mit so etwas zu tun haben —, so kann man sagen:</text:p>
      <text:p text:style-name="P3">Diagnostisch liegt etwas von Wahrheit in der Psychoanalyse, aber es ist</text:p>
      <text:p text:style-name="P3">niemals möglich, auch therapeutisch auf dem Wege zu wirken, den nun die</text:p>
      <text:p text:style-name="P3">Psychoanalytiker einschlagen wollen. Das hängt wiederum zusammen mit</text:p>
      <text:p text:style-name="P3">einer Zeiterscheinung.</text:p>
      <text:p text:style-name="P3">Es ist das Tragische des Materialismus, daß er von der Erkenntnis der</text:p>
      <text:p text:style-name="P3">Materie abführt, daß er die Erkenntnis der Materie verhindert. Der</text:p>
      <text:p text:style-name="P3">Materialismus ist nämlich nicht einmal so schädlich der eigentlichen</text:p>
      <text:p text:style-name="P3">Erkenntnis des Geistigen als der Erkenntnis des Geistigen in dem</text:p>
      <text:p text:style-name="P3">Materiellen. Dadurch, daß die Anschauung unterbunden wird, daß überall</text:p>
      <text:p text:style-name="P3">mit dem Materiellen geistige Wirkungen verbunden sind, daß man also</text:p>
      <text:p text:style-name="P3">gerade im Materiellen die geistigen Wirkungen sucht, wird so vieles</text:p>
      <text:p text:style-name="P3">unterbunden, was für eine gesunde Anschauung des menschlichen Lebens</text:p>
      <text:p text:style-name="P3">eben nicht unterbunden werden darf. Wenn ich Materialist bin, kann ich ja</text:p>
      <text:p text:style-name="P3">unmöglich all die Eigenschaften, die wir jetzt besprochen haben in diesen</text:p>
      <text:p text:style-name="P3">Betrachtungen, der Materie zuschreiben. Man sieht das ja alles als</text:p>
      <text:p text:style-name="P3">Mumpitz an, den Materien diese oder jene Eigenschaften zuzuschreiben,</text:p>
      <text:p text:style-name="P2"/>
      <text:p text:style-name="P1">die sie eben haben. Das heißt, man kommt gerade von der Erkenntnis</text:p>
      <text:p text:style-name="P3">dieses Materiellen ab. Man redet nicht mehr von phosphorigen</text:p>
      <text:p text:style-name="P3">Erscheinungen, von salzartigen Erscheinungen und so weiter, weil man</text:p>
      <text:p text:style-name="P3">das alles eben für Unsinn ansieht. Man kommt gerade von der</text:p>
      <text:p text:style-name="P3">Erkenntnis des Geistigen im Materiellen ab, kommt dadurch auch ab</text:p>
      <text:p text:style-name="P3">davon, ordentlich noch Gestaltenwirkungen studieren zu können, und</text:p>
      <text:p text:style-name="P3">kommt vor allen Dingen von einem ab, einzusehen, wie eigentlich jedes</text:p>
      <text:p text:style-name="P3">Organ des Menschen eine zweifache Aufgabe hat, immer eine mit Bezug</text:p>
      <text:p text:style-name="P3">auf eine Hinorientierung ins Bewußtsein und eine nach der</text:p>
      <text:p text:style-name="P3">entgegengesetzten Seite, nach dem bloßen organischen Prozeß.</text:p>
      <text:p text:style-name="P3">Diese Ansicht ist ja besonders verlorengegangen auf einem Gebiete, das</text:p>
      <text:p text:style-name="P3">wir auch hier noch besprechen werden, auf dem Gebiete der Beurteilung</text:p>
      <text:p text:style-name="P3">der Zähne. Die Zähne sieht man materialistisch eben mehr oder weniger</text:p>
      <text:p text:style-name="P3">als bloße Kauwerkzeuge an. Das sind sie aber nicht bloß. Daß sie eine</text:p>
      <text:p text:style-name="P3">Doppelnatur haben, das kann schon ersichtlich werden daraus, daß sie,</text:p>
      <text:p text:style-name="P3">wenn man sie nur chemisch untersucht, als so etwas erscheinen, was mit</text:p>
      <text:p text:style-name="P3">dem Knochensystem zu tun hat. Aber entwickelungsgeschichtlich sind sie</text:p>
      <text:p text:style-name="P3">eigentlich aus dem Hautsystem heraus. Gerade die Zähne haben eine</text:p>
      <text:p text:style-name="P3">Doppelnatur, nur verbirgt sich die zweite Natur der Zähne außerordentlich</text:p>
      <text:p text:style-name="P3">stark. Vergleichen Sie doch einmal ein Tiergebiß mit einem</text:p>
      <text:p text:style-name="P3">Menschengebiß, dann werden Sie sehen, daß dasjenige, was ich in der</text:p>
      <text:p text:style-name="P3">allerersten Stunde hier gesagt habe, gerade am Tiergebiß so stark zum</text:p>
      <text:p text:style-name="P3">Ausdruck kommt, dieses Hinunterlastende, was ich durch das ganze</text:p>
      <text:p text:style-name="P3">Affenskelett darstellen wollte. Beim Menschengebiß sieht man, ich möchte</text:p>
      <text:p text:style-name="P3">sagen, in einer gewissen Weise im Gebisse selbst die Wirkung der</text:p>
      <text:p text:style-name="P3">vertikalen Linie. Das hängt damit zusammen, daß in der Tat die Zähne</text:p>
      <text:p text:style-name="P3">nicht nur Kauwerkzeuge, sondern sehr wesentliche Saugwerkzeuge sind,</text:p>
      <text:p text:style-name="P3">daß sie erstens mechanisch nach außen wirken, zweitens aber, daß in ihnen</text:p>
      <text:p text:style-name="P3">eine sehr feine, vergeistigte Saugwirkung nach innen liegt. Da müssen</text:p>
      <text:p text:style-name="P3">wir fragen: Was saugen denn die Zähne eigentlich ein? — Sie saugen</text:p>
      <text:p text:style-name="P3">nämlich im Grunde, solange sie es können, das Fluor ein. Die Zähne</text:p>
      <text:p text:style-name="P3">saugen das Fluor ein, sie sind Fluorsaugapparate. Der Mensch braucht</text:p>
      <text:p text:style-name="P3">nämlich ganz kleine Quantitäten von Fluor in seinem Organismus, und</text:p>
      <text:p text:style-name="P3">wenn er sie nicht hat — ja, da muß ich etwas sagen, was Sie vielleicht</text:p>
      <text:p text:style-name="P3">schockieren wird —, dann wird er zu gescheit. Er wird zu gescheit. Er</text:p>
      <text:p text:style-name="P3">bekommt eine Gescheitheit, die ihn fast vernichtet. Er wird nämlich</text:p>
      <text:p text:style-name="P3">durch diese Fluorwirkungen auf das richtige Maß von Dummheit, das wir</text:p>
      <text:p text:style-name="P2"/>
      <text:p text:style-name="P1">schon einmal brauchen, damit wir Menschen sind, herabgestimmt. Man</text:p>
      <text:p text:style-name="P3">braucht das Fluor in kleinen Quantitäten als fortwährendes Gegenmittel</text:p>
      <text:p text:style-name="P3">gegen das Zugescheitwerden. Und frühes Schadhaftwerden der Zähne,</text:p>
      <text:p text:style-name="P3">was eine Beeinträchtigung der Fluorwirkungen ist, deutet hin auf eine zu</text:p>
      <text:p text:style-name="P3">starke Inanspruchnahme der fluorsaugenden Wirkung der Zähne, das</text:p>
      <text:p text:style-name="P3">deutet darauf hin, daß der Mensch durch irgend etwas — wir werden ja</text:p>
      <text:p text:style-name="P3">auch auf solche Dinge noch zu sprechen kommen, wenn wir auch dazu</text:p>
      <text:p text:style-name="P3">nicht viel Zeit haben, aber wir werden sie besprechen — veranlaßt wird,</text:p>
      <text:p text:style-name="P3">sich gegen Dummheit zu helfen. Also er vernichtet gewissermaßen seine</text:p>
      <text:p text:style-name="P3">Zähne, damit ihn die Fluorwirkung nicht zu dumm macht. Denken Sie</text:p>
      <text:p text:style-name="P3">an diesen ganz außerordentlich feinen Zusammenhang: Man kriegt</text:p>
      <text:p text:style-name="P3">schadhafte Zähne, damit man nicht zu dumm wird. Daraus sehen Sie</text:p>
      <text:p text:style-name="P3">den innigen Zusammenhang zwischen dem, was dem Menschen Nutzen</text:p>
      <text:p text:style-name="P3">bringt auf der einen Seite, und dem, was hinpendelt nach dem, was dem</text:p>
      <text:p text:style-name="P3">Menschen Schaden bringen kann. Wir brauchen unter gewissen</text:p>
      <text:p text:style-name="P3">Umständen die Fluorwirkungen, damit wir nicht zu gescheit werden. Aber</text:p>
      <text:p text:style-name="P3">wir können uns dadurch schaden, daß wir sie eben zu stark machen,</text:p>
      <text:p text:style-name="P3">dann ruinieren wir durch unsere Organtätigkeit unsere Zähne.</text:p>
      <text:p text:style-name="P3">Das sind Dinge, die ich Sie bitte wohl zu überdenken, denn sie hängen</text:p>
      <text:p text:style-name="P3">zusammen mit außerordentlich bedeutungsvollen Dingen im</text:p>
      <text:p text:style-name="P3">menschlichen Organismus.</text:p>
      <text:p text:style-name="P2"/>
      <text:p text:style-name="P1">SIEBZEHNTER VORTRAG</text:p>
      <text:p text:style-name="P3">Dornach, 6. April 1920</text:p>
      <text:p text:style-name="P2"/>
      <text:p text:style-name="P3">Es ist ja so, daß ich, soweit der Stoff bezwungen werden kann, auf</text:p>
      <text:p text:style-name="P3">Grundlage des Stoffes der letzten Stunde werde einiges zusammenfassen</text:p>
      <text:p text:style-name="P3">müssen, das erst richtig Licht wirft auf das Ganze und eigentlich das Ganze</text:p>
      <text:p text:style-name="P3">fruchtbar macht. Und deshalb wird es schon gut sein, trotzdem ja alles</text:p>
      <text:p text:style-name="P3">nur ein Anfang sein kann, daß wir in der Lage sind, zwei Tage</text:p>
      <text:p text:style-name="P3">dazuzunehmen. In Anknüpfung an das gestern Gesprochene möchte ich</text:p>
      <text:p text:style-name="P3">gerade mit Bezug auf die Entwickelung und Rückentwickelung des</text:p>
      <text:p text:style-name="P3">Zahnwesens heute einiges vorbringen, das aber überhaupt geeignet sein</text:p>
      <text:p text:style-name="P3">wird, auf den gesunden und kranken Menschen einiges Licht zu werfen. Es</text:p>
      <text:p text:style-name="P3">ist nicht gut, wenn man solche Auseinandersetzungen, wie die gestern</text:p>
      <text:p text:style-name="P3">gepflogenen, zu stark in materialistischem Sinne nimmt, denn es handelt</text:p>
      <text:p text:style-name="P3">sich dabei wirklich darum, daß man in dem, was äußerlich vorgeht,</text:p>
      <text:p text:style-name="P3">sagen wir, also in der Verderbnis der Zähne, nur eben das äußere</text:p>
      <text:p text:style-name="P3">Symptom für einen gewissen inneren Prozeß sieht, für einen Prozeß, der</text:p>
      <text:p text:style-name="P3">sich eigentlich der äußeren Wahrnehmung verbirgt und der dann im</text:p>
      <text:p text:style-name="P3">Gefolge dasjenige hat, was eigentlich von außen auftritt.</text:p>
      <text:p text:style-name="P3">Sie werden den ganzen zahnbildenden Prozeß verstehen, wenn Sie ihn</text:p>
      <text:p text:style-name="P3">zusammen schauen mit anderen Vorgängen im menschlichen</text:p>
      <text:p text:style-name="P3">Organismus, die ja im Grunde scheinbar recht ferne liegen von diesem</text:p>
      <text:p text:style-name="P3">Zahnbildeprozeß. Wenn Sie ihn zum Beispiel zusammenhalten mit einer</text:p>
      <text:p text:style-name="P3">Erscheinung, die Ihnen ja gut genug bekannt ist, aber deren richtige</text:p>
      <text:p text:style-name="P3">Bewertung man erst vollzieht, wenn man sie eben mit dem</text:p>
      <text:p text:style-name="P3">Zahnbildungsprozeß richtig zusammenzudenken versteht. Es ist eine</text:p>
      <text:p text:style-name="P3">Erscheinung, die vorkommt, daß Mädchen ganz gesunde Zähne haben:</text:p>
      <text:p text:style-name="P3">sie überstehen die erste Entbindung und sie haben nachher verdorbene</text:p>
      <text:p text:style-name="P3">Zähne. Das ist etwas, was außerordentlich gründlich aufklärend wirkt</text:p>
      <text:p text:style-name="P3">über den Zusammenhang gerade der Zahnschmerzen, der Zahnschäden mit</text:p>
      <text:p text:style-name="P3">der ganzen Konstitution des Organismus. Ferner muß man doch die</text:p>
      <text:p text:style-name="P3">außerordentlich interessante Beziehung gerade dessen, was in den Zähnen</text:p>
      <text:p text:style-name="P3">vorgeht, mit der Neigung des Menschen zu Hämorrhoidalleiden in</text:p>
      <text:p text:style-name="P3">Erwägung ziehen. Das alles sind Zusammenhänge, die gerade beweisen,</text:p>
      <text:p text:style-name="P3">wie das, was am meisten mineralisierend im Menschen wirkt - denn die</text:p>
      <text:p text:style-name="P2"/>
      <text:p text:style-name="P1">Zahnbildung ist das am meisten Mineralisierende —, wie das auf der</text:p>
      <text:p text:style-name="P3">anderen Seite doch innig zusammenhängt mit dem Gesamtorganisationsprozeß des Menschen und sich, ich möchte sagen, in</text:p>
      <text:p text:style-name="P3">seiner Abhängigkeit, in seinem Verhältnis bis zum anderen Ende des</text:p>
      <text:p text:style-name="P3">Menschen eigentlich offenbart.</text:p>
      <text:p text:style-name="P3">Sehr beeinflußt wird man ja mit Bezug auf die Beurteilung des</text:p>
      <text:p text:style-name="P3">Zahnbildeprozesses dadurch, daß es ja nicht zu leugnen ist, daß der</text:p>
      <text:p text:style-name="P3">Zahnbildeprozeß in seinem Abschlüsse, wenn es zur äußeren, außer dem</text:p>
      <text:p text:style-name="P3">Zahnfleisch befindlichen Zahnumhüllung kommt, zunächst etwas ist, wo</text:p>
      <text:p text:style-name="P3">die menschliche Organisation wirklich als Mineralisches der Außenwelt</text:p>
      <text:p text:style-name="P3">übergeben ist, wo in einer fast völligen Weise dasjenige, was im</text:p>
      <text:p text:style-name="P3">Zahnüberzug, im Schmelz, da ist, etwas Abgeschlossenes ist und</text:p>
      <text:p text:style-name="P3">Ernährungsprozesse da nicht mehr stattfinden, daß gewissermaßen da etwas</text:p>
      <text:p text:style-name="P3">vorliegt, was ganz und gar unorganischer Natur geworden ist. Ja, ich</text:p>
      <text:p text:style-name="P3">glaube doch gestern schon angedeutet zu haben, daß es auf diesen</text:p>
      <text:p text:style-name="P3">gewissermaßen aufsteigenden Prozeß weniger ankommt als auf den beim</text:p>
      <text:p text:style-name="P3">Zahnbilden fortwährend das ganze Leben hindurch vor sich gehenden</text:p>
      <text:p text:style-name="P3">Abbauprozeß. Und wenn es auf der einen Seite auch zugegeben werden</text:p>
      <text:p text:style-name="P3">muß, daß an diesem peripherischen Ende der menschlichen Organisation,</text:p>
      <text:p text:style-name="P3">wo sich das Äußerste des Zahnes entwickelt, da die innere Organisation im</text:p>
      <text:p text:style-name="P3">Aufbauenden noch wenig tun kann, so darf aber nicht vergessen werden,</text:p>
      <text:p text:style-name="P3">daß diese innere Organisation mit dem Abbau zusammenhängt, mit dem</text:p>
      <text:p text:style-name="P3">Zerstörungsprozeß, und daß in der Tat die Frage viel wichtiger ist als die</text:p>
      <text:p text:style-name="P3">andere: Wie verzögert man die Anlage im Menschen zum Abbau dieses</text:p>
      <text:p text:style-name="P3">Prozesses? — Denn das wäre ein vollständiger Irrtum, wenn man glauben</text:p>
      <text:p text:style-name="P3">würde, daß nun dieser Abbau ganz und gar bloß von äußeren Insulten</text:p>
      <text:p text:style-name="P3">herrühren würde. Das ist also dasjenige, was berücksichtigt werden muß.</text:p>
      <text:p text:style-name="P3">Nun handelt es sich ferner darum, daß ja gerade das, was ich gestern</text:p>
      <text:p text:style-name="P3">über die Funktion des Fluors mit Bezug auf die Zahnbildung gesagt</text:p>
      <text:p text:style-name="P3">habe, sich im wesentlichen natürlich bezieht auf jene Kindheitsperiode, in</text:p>
      <text:p text:style-name="P3">der der Zahnbildungsprozeß von innen nach außen geht, in dem, was sich</text:p>
      <text:p text:style-name="P3">eben eigentlich erst vorbereitet, denn er bereitet sich tief im Innern des</text:p>
      <text:p text:style-name="P3">Organismus, im ganzen Organismus vor, bevor die zweiten Zähne außen</text:p>
      <text:p text:style-name="P3">erscheinen. Dieser Fluorbildungsprozeß, der hat dann seine Kulmination</text:p>
      <text:p text:style-name="P3">darinnen, daß gewissermaßen in der Substanz an der Zahnoberfläche</text:p>
      <text:p text:style-name="P3">etwas vorliegt, worinnen das Fluor zu einer Art stabilem</text:p>
      <text:p text:style-name="P3">Gleichgewichtszustand gekommen ist, wo es gebunden ist an die Substanz</text:p>
      <text:p text:style-name="P2"/>
      <text:p text:style-name="P1">und in gewissem Sinne ruht. Aber es wird in seiner Ruhe erschüttert,</text:p>
      <text:p text:style-name="P3">indem die Zähne sich zurückbilden, indem sie dem Zerstörungsprozeß</text:p>
      <text:p text:style-name="P3">entgegengehen. Da ist ein feiner Prozeß vorhanden, der vom Zahn ausgeht</text:p>
      <text:p text:style-name="P3">und zusammenhängt mit einem durch das Fluor bedingten</text:p>
      <text:p text:style-name="P3">Gestaltungsprozeß, der den ganzen Organismus erfüllt und der doch für</text:p>
      <text:p text:style-name="P3">das ganze Leben des Menschen erhalten bleibt.</text:p>
      <text:p text:style-name="P3">Nun, gerade das, was ich jetzt gesagt habe, bedingt die ganze</text:p>
      <text:p text:style-name="P3">prophylaktische Behandlung desjenigen, was dabei in Betracht kommt.</text:p>
      <text:p text:style-name="P3">Ich könnte zum Beispiel folgendes sagen. Ich könnte sagen: Ein gut Stück</text:p>
      <text:p text:style-name="P3">von dem, was bei uns in der Waldorfschule in die Pädagogik hineingezogen</text:p>
      <text:p text:style-name="P3">ist, das ist neben anderem auf die gesunde Entwickelung des Kindes</text:p>
      <text:p text:style-name="P3">Wirkenden auch darauf berechnet, die frühe Zahnverderbnis der</text:p>
      <text:p text:style-name="P3">Menschen, die zu uns in die Waldorfschule gehen, zu verhindern. Denn</text:p>
      <text:p text:style-name="P3">es ist das Merkwürdige, daß gerade mit Bezug auf diese peripherischen</text:p>
      <text:p text:style-name="P3">Bedingungen außerordentlich viel abhängt von der richtigen Erziehung im</text:p>
      <text:p text:style-name="P3">kindlichen Alter. Schade, daß man eigentlich heute nur die Möglichkeit</text:p>
      <text:p text:style-name="P3">hat, durch die Waldorfschule doch erst in einer Zeit zu wirken, wo es für</text:p>
      <text:p text:style-name="P3">den eigentlichen prophylaktischen Prozeß, den man für die Zahnbildung</text:p>
      <text:p text:style-name="P3">vornehmen müßte, schon etwas zu spät ist; es müßte schon etwas früher</text:p>
      <text:p text:style-name="P3">begonnen werden. Aber immerhin, da ja die Zähne nicht auf einmal</text:p>
      <text:p text:style-name="P3">erscheinen, sondern nach und nach, und der innere Prozeß noch lange</text:p>
      <text:p text:style-name="P3">nachwirkt, so kann auch einiges noch getan werden, wenn man die Kinder</text:p>
      <text:p text:style-name="P3">eben erst in dem sechsten oder siebenten Jahre bekommt, aber eigentlich</text:p>
      <text:p text:style-name="P3">durchaus nicht genügend. Denn dasjenige, um was es sich handelt, das ist,</text:p>
      <text:p text:style-name="P3">daß in einer gewissen Weise das schon ausgeführt werden kann, was ich</text:p>
      <text:p text:style-name="P3">gesagt habe: Man muß sorgfältig prüfen, wenn der erste Zahn erscheint,</text:p>
      <text:p text:style-name="P3">wie der ganze Zahnbildeprozeß eigentlich beschaffen ist. Nun natürlich, es</text:p>
      <text:p text:style-name="P3">wurde mit Recht eingewendet, daß das ja deshalb Schwierigkeiten bietet,</text:p>
      <text:p text:style-name="P3">weil dieser Zahnbildeprozeß schon vorbereitet ist, weil sich gewissermaßen</text:p>
      <text:p text:style-name="P3">die Krone nur vorschiebt und schon fertig ist. Das ist richtig, aber man</text:p>
      <text:p text:style-name="P3">merkt ja nicht allein an den Zähnen selber, wie der Zahnbildeprozeß ist,</text:p>
      <text:p text:style-name="P3">sondern es handelt sich darum, daß man finden wird, daß, wenn ein Kind</text:p>
      <text:p text:style-name="P3">im vierten, fünften, sechsten Jahre an Armen und Händen und Beinen</text:p>
      <text:p text:style-name="P3">und Füßen ungeschickt ist, also nicht leicht zu einer geschickten</text:p>
      <text:p text:style-name="P3">Handhabung der Arme und der Beine, namentlich der Hände und der</text:p>
      <text:p text:style-name="P3">Füße, zu bringen ist, es dann dazu neigt, den Zahnbildungsprozeß nicht</text:p>
      <text:p text:style-name="P3">ordentlich einzureihen. Gerade an dem Verhalten von Armen und Händen,</text:p>
      <text:p text:style-name="P2"/>
      <text:p text:style-name="P1">Beinen und Füßen zeigt sich ganz derselbe Typus, der dann im</text:p>
      <text:p text:style-name="P3">Zahnbildeprozeß zum Vorschein kommt. Daher wirkt regulierend auf</text:p>
      <text:p text:style-name="P3">den Zahnbildeprozeß in hohem Grade dies, daß man die Kinder möglichst</text:p>
      <text:p text:style-name="P3">früh anleitet, kunstvoll zu laufen, so zu laufen, daß sie dabei ihre Füße</text:p>
      <text:p text:style-name="P3">kunstvoll bewegen müssen, also im Kiebitzschritt laufen läßt oder</text:p>
      <text:p text:style-name="P3">dergleichen, so daß sie immer den einen Fuß an den anderen anschlagen,</text:p>
      <text:p text:style-name="P3">indem sie laufen oder ähnliche kunstvolle Laufschritte ihnen aneignet.</text:p>
      <text:p text:style-name="P3">Dieses verbunden damit, daß die Finger geschickt gemacht werden,</text:p>
      <text:p text:style-name="P3">fördert in hohem Grade den Zahnbildeprozeß.</text:p>
      <text:p text:style-name="P3">Gehen Sie bei uns in der Waldorfschule in unseren</text:p>
      <text:p text:style-name="P3">Handarbeitsunterricht, so finden Sie da drinnen, daß die Knaben ebenso</text:p>
      <text:p text:style-name="P3">stricken und häkeln wie die Mädchen, daß alles gleich gemacht wird von</text:p>
      <text:p text:style-name="P3">Knaben und Mädchen. Sogar die älteren Knaben machen das noch mit</text:p>
      <text:p text:style-name="P3">Begeisterung, daß sie stricken. Das geschieht alles nicht aus irgendeiner</text:p>
      <text:p text:style-name="P3">Schrulle heraus, sondern das geschieht darum, weil die Finger geschickt,</text:p>
      <text:p text:style-name="P3">gelenkig gemacht werden sollen, weil Seele hineingetrieben werden soll in</text:p>
      <text:p text:style-name="P3">die Finger. Und treibt man in die Finger Seele hinein, so fördert man vor</text:p>
      <text:p text:style-name="P3">allen Dingen dasjenige wiederum, was mit dem Zahnbildeprozeß</text:p>
      <text:p text:style-name="P3">zusammenhängt. Es ist nicht einerlei, ob man ein Kind fortwährend</text:p>
      <text:p text:style-name="P3">sitzen läßt, wenn es faul ist, oder es anleitet, herumzulaufen, ob man ein</text:p>
      <text:p text:style-name="P3">Kind ungeschickt sein läßt mit seinen Händen oder ob man es fördert in</text:p>
      <text:p text:style-name="P3">dem Geschicktwerden der Hände. Das ist deshalb nicht einerlei, weil später</text:p>
      <text:p text:style-name="P3">alles das, was man da unterlassen hat, in dem frühen Zerstören der Zähne</text:p>
      <text:p text:style-name="P3">zum Vorschein kommt, natürlich bei dem einen mehr, bei dem anderen</text:p>
      <text:p text:style-name="P3">weniger. Diese Dinge sind individuell, aber sie kommen eben zum</text:p>
      <text:p text:style-name="P3">Vorschein. So daß man sagen kann: Gerade je früher man mit einer solchen</text:p>
      <text:p text:style-name="P3">Disziplinierung des Menschen anfängt, desto mehr beeinflußt man von</text:p>
      <text:p text:style-name="P3">dieser Seite her das Verlangsamen des Zerstörungsprozesses der Zähne. Es</text:p>
      <text:p text:style-name="P3">ist so schwer, in alles das, was mit dem Zahnprozeß zusammenhängt,</text:p>
      <text:p text:style-name="P3">irgendwie einzugreifen, daß man schon auf diese Notwendigkeit, scheinbar</text:p>
      <text:p text:style-name="P3">recht Entferntes zu berücksichtigen, hinschauen muß.</text:p>
      <text:p text:style-name="P3">Nun liegt mir hier die Frage vor: Wodurch wird Fluor aufgenommen</text:p>
      <text:p text:style-name="P3">in den Organismus, durch den Schmelz von außen, durch den Speichel</text:p>
      <text:p text:style-name="P3">oder durch das Zahnmark oder durch die Blutbahn oder dergleichen?</text:p>
      <text:p text:style-name="P3">Nun sehen Sie, das Fluor als solches ist ein menschengestaltender Prozeß,</text:p>
      <text:p text:style-name="P3">und darüber viel zu grübeln, auf welchem Wege es aufgenommen wird, das</text:p>
      <text:p text:style-name="P3">ist eigentlich gar nicht das Wichtige. In der Regel braucht man nur den</text:p>
      <text:p text:style-name="P2"/>
      <text:p text:style-name="P1">Prozeß zu berücksichtigen, der durch die ganz gewöhnliche Ernährung</text:p>
      <text:p text:style-name="P3">leitet; in dem werden diejenigen Substanzen, die die Fluorverbindungen</text:p>
      <text:p text:style-name="P3">enthalten, aufgenommen. Man braucht nur zu verfolgen den ganz</text:p>
      <text:p text:style-name="P3">gewöhnlichen Ernährungsprozeß, der schon peripherisch die Fluorsubstanz</text:p>
      <text:p text:style-name="P3">an diejenigen Stellen bringt, wo sie abgelagert werden soll. Das Wichtige</text:p>
      <text:p text:style-name="P3">ist, daß eigentlich das Fluor als solches viel verbreiteter ist, als man denkt.</text:p>
      <text:p text:style-name="P3">Viel davon ist vorhanden — natürlich verhältnismäßig viel, denn es wird ja</text:p>
      <text:p text:style-name="P3">vom Menschen ungeheuer wenig gebraucht — in den verschiedensten</text:p>
      <text:p text:style-name="P3">Pflanzen. Namentlich aber ist in den Pflanzen der fluorbildende Prozeß</text:p>
      <text:p text:style-name="P3">vorhanden, so daß es gerade beim Fluor so ist, daß wenn chemisch das</text:p>
      <text:p text:style-name="P3">Fluor gar nicht nachweisbar ist, so ist der fluorbildende Prozeß — wir</text:p>
      <text:p text:style-name="P3">werden gleich davon genauer sprechen — in den Pflanzen doch vorhanden.</text:p>
      <text:p text:style-name="P3">Denn es ist sogar Fluor immer im Wasser vorhanden, in jedem Wasser,</text:p>
      <text:p text:style-name="P3">das wir trinken, so daß also gar keine Not ist, das Fluor</text:p>
      <text:p text:style-name="P3">heranzubekommen. Es handelt sich nur darum, daß der Organismus so</text:p>
      <text:p text:style-name="P3">organisiert ist, daß er wiederum den außerordentlich komplizierten Prozeß</text:p>
      <text:p text:style-name="P3">bewältigt, der gerade in der Aufnahme des Fluors gelegen ist. Also wenn</text:p>
      <text:p text:style-name="P3">Sie in der gebräuchlichen Terminologie sprechen wollen, so müssen Sie</text:p>
      <text:p text:style-name="P3">schon sagen: Das Fluor wird eigentlich durch die Blutbahn an seinen</text:p>
      <text:p text:style-name="P3">Ort befördert.</text:p>
      <text:p text:style-name="P3">Dann liegt die Frage vor, ob der Schmelz der durchgebrochenen Zähne</text:p>
      <text:p text:style-name="P3">noch ernährt wird. Das wird er eben nicht. Das geht schon hervor aus</text:p>
      <text:p text:style-name="P3">demjenigen, was ich hier auseinandergesetzt habe. Aber etwas anderes ist</text:p>
      <text:p text:style-name="P3">vorhanden, und auf das muß das Augenmerk gerichtet werden. Man</text:p>
      <text:p text:style-name="P3">könnte sagen: Geisteswissenschaftlich untersucht ist in der Gegend der</text:p>
      <text:p text:style-name="P3">Zahnbildung und auch in der Umgebung eine außerordentlich rege</text:p>
      <text:p text:style-name="P3">Tätigkeit des menschlichen Ätherleibes vorhanden, die frei ist, die sich</text:p>
      <text:p text:style-name="P3">gewissermaßen nur locker an die physische Organisation anschließt. Diese</text:p>
      <text:p text:style-name="P3">Tätigkeit, die da vorhanden ist, die man da ganz besonders beobachten</text:p>
      <text:p text:style-name="P3">kann, die sozusagen ein fortwährendes bewegtes Organisieren um die</text:p>
      <text:p text:style-name="P3">Kiefer bildet, diese ätherisch bewegte Organisation, die ist als solche freie</text:p>
      <text:p text:style-name="P3">Organisation gar nicht vorhanden im menschlichen Unterleibe. Da bindet</text:p>
      <text:p text:style-name="P3">sie sich im engsten Sinne zusammen mit der physischen, organischen</text:p>
      <text:p text:style-name="P3">Tätigkeit, und damit hängen die Erscheinungen zusammen, die ich früher</text:p>
      <text:p text:style-name="P3">angeführt habe. Damit hängt zusammen, daß, wenn nun die</text:p>
      <text:p text:style-name="P3">Ätherleibstätigkeit, wie bei der Schwangerschaft, losgelöst wird von dem</text:p>
      <text:p text:style-name="P3">physischen Organismus, das gleich auf dem anderen Pol bedeutsame</text:p>
      <text:p text:style-name="P2"/>
      <text:p text:style-name="P1">Veränderungen in der Zahnorganisation hervorruft. Ebenso ist ja das</text:p>
      <text:p text:style-name="P3">Hämorrhoidalleiden damit zusammenhängend, daß der physische Leib und</text:p>
      <text:p text:style-name="P3">der Ätherleib in ihren Wirkungen eigene Wege gehen. Aber dasjenige,</text:p>
      <text:p text:style-name="P3">was an diesem Ende der menschlichen Organisation auftritt, das</text:p>
      <text:p text:style-name="P3">Selbständigwerden des ätherischen Leibes, das zieht gleich wiederum den</text:p>
      <text:p text:style-name="P3">Ätherleib auf der anderen Seite in die Organisation hinein, und da ist auf</text:p>
      <text:p text:style-name="P3">der anderen Seite dann auch die entgegengesetzte Wirkung damit</text:p>
      <text:p text:style-name="P3">verbunden, die zerstörende Wirkung. Dasjenige, was die organische</text:p>
      <text:p text:style-name="P3">Tätigkeit erhöht, wie es im gesunden Sinn der Fall ist bei der</text:p>
      <text:p text:style-name="P3">Schwangerschaft, wie es im kranken Sinn — was aber auch nur eine</text:p>
      <text:p text:style-name="P3">Erhöhung der organischen Tätigkeit ist — beim Kranken der Fall ist,</text:p>
      <text:p text:style-name="P3">was da die gesunde Tätigkeit erhöht, die normale Tätigkeit intensiver</text:p>
      <text:p text:style-name="P3">macht, das wirkt auf der anderen Seite als intensivere organische</text:p>
      <text:p text:style-name="P3">Tätigkeit, also vorzugsweise bei den Zähnen rückbildend, zerstörend. Das</text:p>
      <text:p text:style-name="P3">ist dasjenige, was besonders beachtsam ist.</text:p>
      <text:p text:style-name="P3">Nun kann man natürlich die Frage aufwerfen: Wenn aber allein nicht</text:p>
      <text:p text:style-name="P3">dasjenige wirkt, was ich erzählt habe von den, ich möchte sagen,</text:p>
      <text:p text:style-name="P3">äußeren Fluorwirkungen, wenn das nicht genügend wirkt, da handelt es</text:p>
      <text:p text:style-name="P3">sich darum, ob man nun ausfindig machen kann — der menschliche</text:p>
      <text:p text:style-name="P3">Organismus ist so kompliziert, daß natürlich an Stelle der bloßen</text:p>
      <text:p text:style-name="P3">Erziehung die Heilung eingreifen muß —, ob, wenn man mit der</text:p>
      <text:p text:style-name="P3">bloßen Erziehung nicht auskommt, man mit der Heilung schon</text:p>
      <text:p text:style-name="P3">anfangen soll. Denn alles das, was wir an Zusammenspiel von Hände- und</text:p>
      <text:p text:style-name="P3">Fußwirkungen haben, das sind nämlich makroskopisch angesehen die</text:p>
      <text:p text:style-name="P3">Fluorwirkungen, die Konstitution, die da entsteht, wenn gelenkig,</text:p>
      <text:p text:style-name="P3">beweglich die Finger werden, wenn gelenkig die Beine werden, das ist</text:p>
      <text:p text:style-name="P3">Fluorwirkung, nicht das, was man atomistisch dahinein phantasiert,</text:p>
      <text:p text:style-name="P3">sondern was im menschlichen Organismus an seiner Oberfläche erscheint,</text:p>
      <text:p text:style-name="P3">und das da nach innen fortgesetzt wird; dieses innere Fortsetzen</text:p>
      <text:p text:style-name="P3">desjenigen, was da geschieht an der äußeren Tätigkeit, das ist die</text:p>
      <text:p text:style-name="P3">Fluorwirkung. Denn wir merken nicht bloß an den Zähnen, daß die</text:p>
      <text:p text:style-name="P3">Erziehung eine schlechte war, sondern wir merken das auch daran, daß</text:p>
      <text:p text:style-name="P3">das Kind nichts anfangen, nicht geschickt werden kann. Da handelt es</text:p>
      <text:p text:style-name="P3">sich dann darum, daß wir gewissermaßen prophylaktisch in den</text:p>
      <text:p text:style-name="P3">Organismus eingreifen. Da ist es sehr interessant, daß, wenn man den</text:p>
      <text:p text:style-name="P3">Versuch macht mit einem wässerigen Auszug des Saftes der</text:p>
      <text:p text:style-name="P3">Roßkastanienrinde, also mit einem Äskulinauszug, und sehr verdünntes</text:p>
      <text:p text:style-name="P2"/>
      <text:p text:style-name="P1">Äskulin innerlich nehmen läßt, man dann auch regulierend auf die</text:p>
      <text:p text:style-name="P3">Zahnkonservation, auf das Zahnkonservieren einwirken kann, wenn</text:p>
      <text:p text:style-name="P3">man nur nicht zu spät kommt damit.</text:p>
      <text:p text:style-name="P3">Das ist wieder ein interessanter Zusammenhang. In dem Saft der</text:p>
      <text:p text:style-name="P3">Roßkastanienrinde liegt in der Tat etwas von dem, was unsere Zähne</text:p>
      <text:p text:style-name="P3">aufbaut. Immer ist irgend etwas draußen im Makrokosmos zu finden,</text:p>
      <text:p text:style-name="P3">was innerlich irgendwie eine organisierende Bedeutung hat. Und das</text:p>
      <text:p text:style-name="P3">hängt damit zusammen, daß in diesem Äskulin etwas liegt, was aus der</text:p>
      <text:p text:style-name="P3">Substanz, in der das Äskulin tätig ist, den Chemismus herauswirft. Es wird</text:p>
      <text:p text:style-name="P3">der Chemismus unwirksam gemacht. Es ist ja merkwürdig, daß, wenn</text:p>
      <text:p text:style-name="P3">man den Spektrumkegel durch eine Äskulinlösung gehen läßt, dann die</text:p>
      <text:p text:style-name="P3">chemischen Wirkungen aus dem Spektrum ausgetilgt werden. Dieses</text:p>
      <text:p text:style-name="P3">Austilgen der chemischen Wirkungen, das ist etwas, was man wiederum</text:p>
      <text:p text:style-name="P3">sieht, wenn man nun — aber es muß ein Wasserauszug sein — die</text:p>
      <text:p text:style-name="P3">wässerige Auszuglösung in den Organismus sehr verdünnt einführt. Dann</text:p>
      <text:p text:style-name="P3">sieht man darinnen, daß dieses Überwinden des Chemismus, dieses</text:p>
      <text:p text:style-name="P3">Hinarbeiten auf das bloße Mineralisieren eigentlich dasselbe ist wie der</text:p>
      <text:p text:style-name="P3">Zahnbildungsprozeß im Organismus. Nur ist dasjenige, was sonst beim</text:p>
      <text:p text:style-name="P3">Auslöschen des Chemismus bloß äußerlich geschieht, noch durchzogen von</text:p>
      <text:p text:style-name="P3">den organisierenden Kräften, die eben im menschlichen Organismus sind.</text:p>
      <text:p text:style-name="P3">Dann in einer ähnlichen Weise, aber bei anderer Behandlung, wirkt</text:p>
      <text:p text:style-name="P3">sogar das gewöhnliche Chlorophyll. Die Kraft, die gerade bei der</text:p>
      <text:p text:style-name="P3">Roßkastanie und einigen anderen Gewächsen in der Rinde liegt, liegt</text:p>
      <text:p text:style-name="P3">etwas anders formiert im ganzen Blattgrün eigentlich. Nur müssen wir</text:p>
      <text:p text:style-name="P3">dann versuchen, das Blattgrün gewissermaßen in Äther auszuziehen, und</text:p>
      <text:p text:style-name="P3">dann haben wir nötig nun nicht eine innerliche Anwendung, sondern eine</text:p>
      <text:p text:style-name="P3">äußerliche Anwendung durch Ein-reiben des Unterleibes. So daß, wenn</text:p>
      <text:p text:style-name="P3">wir den Unterleib mit ätherisiertem Blattgrün einreiben, wir dann in</text:p>
      <text:p text:style-name="P3">einer ähnlichen Weise auf den Organismus wirken nach dem</text:p>
      <text:p text:style-name="P3">Konservieren der Zähne hin, wie wir wirken, wenn wir die</text:p>
      <text:p text:style-name="P3">Äskulinwirkung innerlich anwenden. Das sind Dinge, die ausprobiert</text:p>
      <text:p text:style-name="P3">werden müßten, die ganz gewiß, wenn sie der Außenwelt vorgeführt</text:p>
      <text:p text:style-name="P3">werden in ihren statistischen Ergebnissen, bedeutsamen Eindruck machen</text:p>
      <text:p text:style-name="P3">würden. Ist einmal das ganze Zahnmark abgetötet, dann muß versucht</text:p>
      <text:p text:style-name="P3">werden, eben den ganzen Organismus zur Fluoraufnahme geeignet zu</text:p>
      <text:p text:style-name="P3">machen. Das ist dann keine Sache der allgemeinen Zahnbehandlung.</text:p>
      <text:p text:style-name="P3">Nun, aus alledem ersehen Sie, wie stark die Zahnbehandlung, soweit</text:p>
      <text:p text:style-name="P2"/>
      <text:p text:style-name="P1">man überhaupt noch die Zähne behandeln kann, zusammenhängt mit</text:p>
      <text:p text:style-name="P3">allen Wachstumskräften des menschlichen Organismus. Denn das, was ich</text:p>
      <text:p text:style-name="P3">angeführt habe von Äskulin und Chlorophyll, das führt uns auf Kräfte, die</text:p>
      <text:p text:style-name="P3">im wesentlichen zusammenhängen mit ganz feinen Wachstumsprozessen,</text:p>
      <text:p text:style-name="P3">mit Wachstumsprozessen die nach der Mineralisierung hin liegen. Es ist</text:p>
      <text:p text:style-name="P3">nun schon so, daß der Mensch seine höhere Entwickelung nach dem</text:p>
      <text:p text:style-name="P3">Geiste hin erkaufen muß mit einer Rückbildung des zahnbildenden</text:p>
      <text:p text:style-name="P3">Prozesses überhaupt. Auch phylogenetisch ist das so. Es ist gegenüber dem</text:p>
      <text:p text:style-name="P3">tierischen Zahnbildungsprozeß der menschliche Zahnbildungsprozeß ein</text:p>
      <text:p text:style-name="P3">Rückbildungsprozeß. Aber diesen Charakter des Rückbildungsprozesses</text:p>
      <text:p text:style-name="P3">teilt er mit Rückbildungsprozessen, die überhaupt in der menschlichen</text:p>
      <text:p text:style-name="P3">Hauptesorganisation überall vorhanden sind. Da habe ich Sie geführt auf</text:p>
      <text:p text:style-name="P3">Formen des Anschauens, die schon bedeutsam werden können für die</text:p>
      <text:p text:style-name="P3">Beurteilung des ganzen zahnbildenden Prozesses. Einiges wird sich uns</text:p>
      <text:p text:style-name="P3">noch ergeben, wenn wir nun noch anderes einfügen, das wiederum eine</text:p>
      <text:p text:style-name="P3">Basis abgeben kann. Da werde ich jetzt einfügen ein Kapitel, das</text:p>
      <text:p text:style-name="P3">scheinbar nicht zu der Sache gehört. Das ist nämlich das, was man</text:p>
      <text:p text:style-name="P3">Diätfragen nennen könnte, die gerade auch mit solchen Dingen</text:p>
      <text:p text:style-name="P3">zusammenhängen, wie wir sie jetzt eben behandelt haben. Diese</text:p>
      <text:p text:style-name="P3">Diätfragen, sie sind deshalb so wichtig, weil sie nicht bloß eine</text:p>
      <text:p text:style-name="P3">medizinische, sondern auch eine soziale Bedeutung haben. Man kann ja viel</text:p>
      <text:p text:style-name="P3">diskutieren darüber, ob Mazdaznan-Diät oder ähnliche sonderbare</text:p>
      <text:p text:style-name="P3">Diätformen eine Bedeutung und Berechtigung haben. Man kann das;</text:p>
      <text:p text:style-name="P3">aber bei all dem kommt doch in Betracht, daß der Mensch in all dem,</text:p>
      <text:p text:style-name="P3">was ihm so angeraten wird, zum unsozialen Wesen gemacht wird. Da</text:p>
      <text:p text:style-name="P3">stößt wirklich das Soziale zusammen mit dem Medizinischen. Je mehr wir</text:p>
      <text:p text:style-name="P3">darauf angewiesen sind, für uns etwas extra haben zu sollen in bezug auf</text:p>
      <text:p text:style-name="P3">unsere Ernährung, überhaupt in bezug auf die Einwirkung der äußeren</text:p>
      <text:p text:style-name="P3">Welt, je mehr werden wir unsoziale Wesen. Die Bedeutung des</text:p>
      <text:p text:style-name="P3">Abendmahles beruht ja nicht darauf, daß der Christus jedem Jünger extra</text:p>
      <text:p text:style-name="P3">etwas gegeben hat, sondern daß er allen das gleiche gegeben hat. Das</text:p>
      <text:p text:style-name="P3">Herbeiführen der Möglichkeit, daß man zusammen sein kann als</text:p>
      <text:p text:style-name="P3">Menschen im Essen oder im Trinken, das hat eine große soziale</text:p>
      <text:p text:style-name="P3">Bedeutung. Und alles, was darauf hinausläuft, diese gesunde soziale</text:p>
      <text:p text:style-name="P3">Natur des Menschen zu unterbinden, das muß, möchte ich sagen, doch</text:p>
      <text:p text:style-name="P3">mit einiger Vorsicht behandelt werden. Denn wenn der Mensch sich</text:p>
      <text:p text:style-name="P3">selbst überlassen ist, ich meine jetzt nicht bloß in bezug auf das, was</text:p>
      <text:p text:style-name="P2"/>
      <text:p text:style-name="P1">ihm bewußt ist, sondern in bezug auf alles das, was organisch in ihm</text:p>
      <text:p text:style-name="P3">wirkt, so bekommt er eigentlich alle möglichen Appetite und</text:p>
      <text:p text:style-name="P3">Antiappetite. Es ist gar nicht so sehr wichtig für den Menschen, in dem</text:p>
      <text:p text:style-name="P3">Sinne auf diese Appetite und Antiappetite hinzuschauen, wie man das</text:p>
      <text:p text:style-name="P3">gewöhnlich tut. Denn wenn — ich meine jetzt nicht nur dem subjektiven</text:p>
      <text:p text:style-name="P3">Appetit gegenüber, sondern der ganzen Konstitution nach — der Mensch es</text:p>
      <text:p text:style-name="P3">dahin gebracht hat, etwas, was er eigentlich nicht verträgt, ertragen zu</text:p>
      <text:p text:style-name="P3">lernen, wenn er also überwindet einen Antiappetit im weitesten Sinne —</text:p>
      <text:p text:style-name="P3">ich meine das ganz auf das Organsystem ausgedehnt —, dann hat er mehr</text:p>
      <text:p text:style-name="P3">für seine Organisation gewonnen, als wenn Sie noch so lange dasjenige,</text:p>
      <text:p text:style-name="P3">was seinem Antiappetit entspricht, von ihm abhalten. In der Überwindung</text:p>
      <text:p text:style-name="P3">von etwas, das man nicht erträgt, und in dem Überwundenhaben liegt</text:p>
      <text:p text:style-name="P3">geradezu — nicht einmal bloß vergleichsweise gesprochen, sondern ganz</text:p>
      <text:p text:style-name="P3">richtig gesprochen — die Aufrichtung eines entweder zerstörten, oder,</text:p>
      <text:p text:style-name="P3">wenn wir auf das Ätherische hinschauen, sogar neuen Organes. Die</text:p>
      <text:p text:style-name="P3">organbildende Kraft liegt nämlich in nichts anderem als in der</text:p>
      <text:p text:style-name="P3">Überwindung der Antiappetite. Durch das Den-Appetiten-Frönen von</text:p>
      <text:p text:style-name="P3">einem gewissen Punkte an dient man nicht den Organen, sondern</text:p>
      <text:p text:style-name="P3">hypertrophiert sie, man bringt sie zur Entartung, so daß, wenn man zu</text:p>
      <text:p text:style-name="P3">weit geht im Nachgeben gegenüber dem, was der Organismus durch</text:p>
      <text:p text:style-name="P3">seine Schädigungen von sich fernhalten will, man die Organisation</text:p>
      <text:p text:style-name="P3">schädigt. Wenn man aber versucht, den Menschen nach und nach an das</text:p>
      <text:p text:style-name="P3">zu gewöhnen, was ihm nicht geeignet erscheint, stärkt man immer die</text:p>
      <text:p text:style-name="P3">Organisation.</text:p>
      <text:p text:style-name="P3">In dieser Beziehung hat ja unsere moderne Naturwissenschaft fast</text:p>
      <text:p text:style-name="P3">alles, was uns nötig wäre zu wissen, zugedeckt. Denn dieses äußere</text:p>
      <text:p text:style-name="P3">Prinzip des Kampfes ums Dasein und der Auslese ist ja wirklich zunächst</text:p>
      <text:p text:style-name="P3">etwas ganz Äußerliches. Roux hat es noch übertragen auf den Kampf der</text:p>
      <text:p text:style-name="P3">Organe im Menschen. Das ist aber wirklich etwas sehr Äußerliches. Das</text:p>
      <text:p text:style-name="P3">gewinnt erst eine Bedeutung, wenn man das, was eigentlich innerlich</text:p>
      <text:p text:style-name="P3">vorgeht, wirklich betrachten kann. Und da muß man sagen, daß</text:p>
      <text:p text:style-name="P3">eigentlich die Verstärkung eines menschlichen Organs, überhaupt eines</text:p>
      <text:p text:style-name="P3">Organs in der phylogenetischen Reihe, immer herrührt von der</text:p>
      <text:p text:style-name="P3">Überwindung einer Antipathie. Die Gestaltung, die Organgestaltung</text:p>
      <text:p text:style-name="P3">wird der Überwindung von Antipathien verdankt, während das Wachsen</text:p>
      <text:p text:style-name="P3">eines schon vorhandenen Organs dem Den-Sympathien-Frönen verdankt</text:p>
      <text:p text:style-name="P3">wird — es darf aber eben einen gewissen Punkt nicht überschreiten.</text:p>
      <text:p text:style-name="P2"/>
      <text:p text:style-name="P1">Sympathie und Antipathie sind nicht nur auf der Zunge oder im Auge,</text:p>
      <text:p text:style-name="P3">sondern von Sympathie und Antipathie ist der ganze Organismus</text:p>
      <text:p text:style-name="P3">durchtönt. Jedes Organ hat seine Sympathien und Antipathien. Ein Organ</text:p>
      <text:p text:style-name="P3">bekommt eine Antipathie gegen dasjenige, was es aufgebaut hat in einem</text:p>
      <text:p text:style-name="P3">gewissen Zustande. Es verdankt nämlich dem, wogegen es, wenn es fertig</text:p>
      <text:p text:style-name="P3">ist, eine Antipathie bekommt, gerade seinen Aufbau. Das ist etwas, was</text:p>
      <text:p text:style-name="P3">viel mehr hinunterführen würde in die Phylogenie, wenn man das</text:p>
      <text:p text:style-name="P3">berücksichtigen würde, wie die Außenwelt zunächst so wirkt, daß sich</text:p>
      <text:p text:style-name="P3">das Innere dagegen wehrt, in Antipathie entlädt und daß gerade dadurch</text:p>
      <text:p text:style-name="P3">die immer weitergehende Vervollkommnung der Organisation zustande</text:p>
      <text:p text:style-name="P3">kommt. Der besteht im Organismenreiche den Kampf ums Dasein am</text:p>
      <text:p text:style-name="P3">besten, der am meisten imstande ist, innere Antipathien zu überwinden</text:p>
      <text:p text:style-name="P3">und Organe an ihre Stelle zu setzen. Das gehört zu dem</text:p>
      <text:p text:style-name="P3">organfortbildenden Prozesse.</text:p>
      <text:p text:style-name="P3">So bietet sich gerade, wenn man dieses betrachtet, ein Anhaltspunkt</text:p>
      <text:p text:style-name="P3">dafür, auch wiederum hinzuschauen auf die Dosierung der Heilmittel. Sie</text:p>
      <text:p text:style-name="P3">sehen ja im organbildenden Prozesse selber ein fortwährendes</text:p>
      <text:p text:style-name="P3">Hinundherpendeln zwischen Sympathie und Antipathie. Die Genesis der</text:p>
      <text:p text:style-name="P3">Organisation hängt im wesentlichen mit dem Bilden von Sympathie und</text:p>
      <text:p text:style-name="P3">Antipathie zusammen und von dem Wechselspiel zwischen Sympathie und</text:p>
      <text:p text:style-name="P3">Antipathie ab. So wie sich Sympathie und Antipathie im Organismus</text:p>
      <text:p text:style-name="P3">verhalten, so verhalten sich niedrigere Dosierungen, also substantiell als</text:p>
      <text:p text:style-name="P3">Substanz Verwendetes, zu dem, was in hoher Potenz verwendet wird.</text:p>
      <text:p text:style-name="P3">Die hohe Potenz hat die gegenteilige Wirkung der niedrigen</text:p>
      <text:p text:style-name="P3">Potenz. Das hängt zusammen mit der ganzen organisierenden Kraft.</text:p>
      <text:p text:style-name="P3">Und in einem gewissen Sinne ist auch das richtig, worauf ich übrigens</text:p>
      <text:p text:style-name="P3">schon gestern von anderem Gesichtspunkte aus hingedeutet habe, daß</text:p>
      <text:p text:style-name="P3">dasjenige, was in der ersten Lebensepoche in einer bestimmten Weise</text:p>
      <text:p text:style-name="P3">im Organismus wirkt, seine Wirkung umkehrt in späteren Lebensepochen,</text:p>
      <text:p text:style-name="P3">daß aber das, was da wirkt im Organismus, verschoben werden kann.</text:p>
      <text:p text:style-name="P3">Darauf beruht, wie ich Ihnen gestern gesagt habe, auf der einen Seite die</text:p>
      <text:p text:style-name="P3">Dementia praecox, auf der anderen Seite das Auffinden der isolierten</text:p>
      <text:p text:style-name="P3">Seelenbezirke, die dann im späteren Alter die Organisation ergreifen, da</text:p>
      <text:p text:style-name="P3">sie sie nicht ergreifen sollten.</text:p>
      <text:p text:style-name="P3">Über diese Dinge wird man erst zurecht kommen, wenn unsere</text:p>
      <text:p text:style-name="P3">Wissenschaft selber wiederum ein wenig spiritualisiert sein wird, wenn</text:p>
      <text:p text:style-name="P3">wir dahin kommen werden, nicht mehr sogenannte Geisteskrankheiten auf</text:p>
      <text:p text:style-name="P2"/>
      <text:p text:style-name="P1">einem geistig-seelischen Wege heilen zu wollen, sondern wenn wir die</text:p>
      <text:p text:style-name="P3">Frage werden aufwerfen wollen: Wo ist etwas in den Organen nicht in</text:p>
      <text:p text:style-name="P3">Ordnung, wenn diese oder jene sogenannte Geistes- oder Seelenkrankheit</text:p>
      <text:p text:style-name="P3">vorliegt? — Umgekehrt, so sonderbar das klingt, hat man sogar viel mehr</text:p>
      <text:p text:style-name="P3">Veranlassung, bei sogenannten physischen Krankheiten auf das Seelische</text:p>
      <text:p text:style-name="P3">zu schauen als just bei Seelenkrankheiten. Bei Seelenkrankheiten ist der</text:p>
      <text:p text:style-name="P3">seelische Befund kaum viel mehr als diagnostisch helfend. Man muß ihn</text:p>
      <text:p text:style-name="P3">studieren, um durch das Anschauen seiner herauszubekommen, wo der</text:p>
      <text:p text:style-name="P3">Fehler liegen kann in dem Organismus. Die Alten haben in dieser</text:p>
      <text:p text:style-name="P3">Beziehung in der Terminologie schon vorgesorgt. Wahrhaftig, die Alten</text:p>
      <text:p text:style-name="P3">haben das Seelenkrankheitsbild der Hypochondrie nicht umsonst mit</text:p>
      <text:p text:style-name="P3">einem</text:p>
      <text:p text:style-name="P3">rein</text:p>
      <text:p text:style-name="P3">materialistisch</text:p>
      <text:p text:style-name="P3">klingenden</text:p>
      <text:p text:style-name="P3">Namen,</text:p>
      <text:p text:style-name="P3">mit</text:p>
      <text:p text:style-name="P3">«Unterleibsknochigkeit» oder «Unterleibsknorpeligkeit», «Hypochondrie»</text:p>
      <text:p text:style-name="P3">zusammengebracht. Sie hätten niemals den Tatbestand, der im</text:p>
      <text:p text:style-name="P3">Psychischen vorliegt, primär in etwas anderem gesucht — wenn selbst</text:p>
      <text:p text:style-name="P3">die Hypochondrie sich bis zum Wahnsinn steigerte — als in einer</text:p>
      <text:p text:style-name="P3">Erkrankung des Unterleibes. Man muß natürlich so weit kommen, daß</text:p>
      <text:p text:style-name="P3">man zuerst alles sogenannte Materielle als Geistiges anzusehen in die</text:p>
      <text:p text:style-name="P3">Lage kommt.</text:p>
      <text:p text:style-name="P3">Wir leiden ja heute ungeheuer dadurch, daß der Materialismus die</text:p>
      <text:p text:style-name="P3">Fortsetzung der katholischen Askese in der Denkweise ist. Diese Askese,</text:p>
      <text:p text:style-name="P3">die hat die Natur verachtet und durch Naturverachtung den Geist erringen</text:p>
      <text:p text:style-name="P3">wollen. Die heutige Weltanschauung, die hat sich das herausgenommen</text:p>
      <text:p text:style-name="P3">aus dieser asketischen Richtung, was ihr gerade gefällt, und meint,</text:p>
      <text:p text:style-name="P3">dasjenige, was im Unterleibe vorgeht, ist grob materiell, das braucht</text:p>
      <text:p text:style-name="P3">man nicht zu berücksichtigen. Das ist es eben nicht so in Wirklichkeit,</text:p>
      <text:p text:style-name="P3">sondern in allen diesen Dingen wirkt der Geist drinnen, und man muß</text:p>
      <text:p text:style-name="P3">wissen, wie der Geist da drinnen wirkt. Wenn ich den Geist, der im</text:p>
      <text:p text:style-name="P3">Organismus wirkt, zusammenbringe mit dem Geist, der in irgend etwas</text:p>
      <text:p text:style-name="P3">draußen wirkt, dann wirkt Geistiges und Geistiges zusammen. Wir</text:p>
      <text:p text:style-name="P3">müssen abkommen von der Naturverachtung. Wir müssen gerade dazu</text:p>
      <text:p text:style-name="P3">kommen, die ganze Natur wieder vergeistigt uns vorzustellen. Denn</text:p>
      <text:p text:style-name="P3">finden Sie es nicht auffallend und gerade für die ganze Reform des</text:p>
      <text:p text:style-name="P3">medizinischen Denkens ungeheuer bedeutsam, daß gerade just in der</text:p>
      <text:p text:style-name="P3">Hochflut des Materialismus die Sucht aufgetreten ist, auf den Menschen</text:p>
      <text:p text:style-name="P3">mit sogenannten abnormen Zuständen mit allerlei Hypnose und</text:p>
      <text:p text:style-name="P3">Suggestion zu wirken? Dinge, die vom Materiellen scheinbar abliegen, die</text:p>
      <text:p text:style-name="P2"/>
      <text:p text:style-name="P1">sind ja aufgetreten gerade in der Zeit des Materialismus, und man hat die</text:p>
      <text:p text:style-name="P3">Möglichkeit verloren, sich über das Geistige von Merkur, von Antimon,</text:p>
      <text:p text:style-name="P3">von Gold, von Silber zu unterrichten. Das ist das Wesentliche: man hat</text:p>
      <text:p text:style-name="P3">die Möglichkeit verloren, sich über das Geistige des Materiellen zu</text:p>
      <text:p text:style-name="P3">unterrichten, und deshalb will man das Geistige als solches behandeln,</text:p>
      <text:p text:style-name="P3">gerade so auch, wie in der Psychoanalyse, wo man das Geistige als solches</text:p>
      <text:p text:style-name="P3">dirigieren will. Gesunde Anschauungen müssen wieder Platz greifen über</text:p>
      <text:p text:style-name="P3">die geistigen Eigenschaften der Materie.</text:p>
      <text:p text:style-name="P3">Es gehört wirklich nicht zu den geringsten Verdiensten, die gerade in</text:p>
      <text:p text:style-name="P3">der homöopathischen Tradition durch das neunzehnte Jahrhundert</text:p>
      <text:p text:style-name="P3">heraufgekommen sind, daß rege erhalten worden ist dieses Bekenntnis zu</text:p>
      <text:p text:style-name="P3">der Geistigkeit der äußeren materiellen Substanzen. Das gehört sogar zu</text:p>
      <text:p text:style-name="P3">dem Allerwichtigsten, denn die äußere allopathische Medizin hat leider</text:p>
      <text:p text:style-name="P3">sich immer mehr und mehr dem Glauben zugewandt, daß man es nur zu</text:p>
      <text:p text:style-name="P3">tun habe mit dem Materiellen, eben äußerlich materiellen Wirkungen in</text:p>
      <text:p text:style-name="P3">den außermenschlichen Substanzen. Das aber führt dazu, auf der einen</text:p>
      <text:p text:style-name="P3">Seite beim Diagnostizieren von sogenannten physischen Krankheiten</text:p>
      <text:p text:style-name="P3">gerade seine Aufmerksamkeit zu wenden auf den seelischen Tatbestand,</text:p>
      <text:p text:style-name="P3">und umgekehrt, wenn ein abnormer seelischer Tatbestand stark hervortritt,</text:p>
      <text:p text:style-name="P3">die physischen Schädigungen aufzusuchen. Physische Erkrankungen, sie</text:p>
      <text:p text:style-name="P3">sollten eigentlich immer die Frage hervorrufen: Welchen Temperamentes</text:p>
      <text:p text:style-name="P3">ist der Mensch, bei dem sie auftreten? — Finden wir, daß der Mensch, bei</text:p>
      <text:p text:style-name="P3">dem sie auftreten, hypochondrischer Natur ist, dann wird uns allein seine</text:p>
      <text:p text:style-name="P3">gewöhnliche hypochondrische Natur darauf hinleiten, daß wir ihn zu</text:p>
      <text:p text:style-name="P3">behandeln haben so, daß wir auf seinen unteren Menschen stark wirken,</text:p>
      <text:p text:style-name="P3">daß wir ihn also zu behandeln haben im materiell Wirksamen, also mit</text:p>
      <text:p text:style-name="P3">niederen Potenzen. Finden wir, daß ein Mensch sonst außerhalb der</text:p>
      <text:p text:style-name="P3">Krankheit aufgeweckten Geistes oder sanguinisch ist, dann wird von</text:p>
      <text:p text:style-name="P3">vornherein notwendig sein, zu höheren Potenzen seine Zuflucht zu</text:p>
      <text:p text:style-name="P3">nehmen. Kurz, der seelische Tatbestand ist etwas, was nunmehr gerade der</text:p>
      <text:p text:style-name="P3">physischen Erkrankung gegenüber herausgearbeitet werden muß. Dieser</text:p>
      <text:p text:style-name="P3">gesamte seelische Tatbestand, der tritt uns ja in einer gewissen Weise</text:p>
      <text:p text:style-name="P3">schon entgegen beim Kinde, und es wird nicht leicht eine Dementia</text:p>
      <text:p text:style-name="P3">praecox auftreten, wenn nicht das Kind schon die Neigung, die</text:p>
      <text:p text:style-name="P3">Disposition zum Phlegma zeigt, wenn wir nicht beim Kinde schon</text:p>
      <text:p text:style-name="P3">deutlich wahrnehmen können diejenige Temperamentsanlage, die</text:p>
      <text:p text:style-name="P3">eigentlich erst im späteren menschlichen Lebensalter auftreten sollte, wenn</text:p>
      <text:p text:style-name="P2"/>
      <text:p text:style-name="P1">auch da in eingeschränktem Maße. Aber von besonderer Wichtigkeit ist die</text:p>
      <text:p text:style-name="P3">Unterscheidung mit Bezug auf die innere Aktivität oder innere Passivität.</text:p>
      <text:p text:style-name="P3">Das kommt sehr in Betracht. Denken Sie nur, wenn wir bei unseren</text:p>
      <text:p text:style-name="P3">sogenannten psychischen Heilweisen mit Suggestion wirken, so stellen</text:p>
      <text:p text:style-name="P3">wir da den Menschen ganz in die Einflußsphäre eines anderen Menschen,</text:p>
      <text:p text:style-name="P3">wir unterbinden seine Aktivität. Und das Unterbinden der Aktivität, das</text:p>
      <text:p text:style-name="P3">Unterbinden der inneren Initiative des Menschen zeitigt aber schon im</text:p>
      <text:p text:style-name="P3">äußeren Leben etwas, was für den Lebenslauf wichtig ist und was, wenn</text:p>
      <text:p text:style-name="P3">wir es entsprechend — wir wollen dann morgen weiter darüber reden —</text:p>
      <text:p text:style-name="P3">beim Kinde beobachten, nun gerade wiederum in die Zahngeschichte</text:p>
      <text:p text:style-name="P3">hineinspielt, auch wiederum für das spätere Leben.</text:p>
      <text:p text:style-name="P3">Ich kann zum Beispiel notwendig erachten für mich — nach dem,</text:p>
      <text:p text:style-name="P3">was ich vorhin gesagt habe, ist es ja wichtig, so etwas zu berücksichtigen</text:p>
      <text:p text:style-name="P3">— gewisse Nahrungsmittel zu vermeiden, anderen mich mehr</text:p>
      <text:p text:style-name="P3">zuzuwenden. Ich kann notwendig erachten für mich eine gewisse Diät.</text:p>
      <text:p text:style-name="P3">Die kann sehr gut sein für mich. Aber es ist ein ganz beträchtlicher</text:p>
      <text:p text:style-name="P3">Unterschied, ob ich durch eigenes Ausprobieren zu dieser Diät komme</text:p>
      <text:p text:style-name="P3">dadurch, daß ich selber auf das oder jenes komme, oder indem ich sie mir</text:p>
      <text:p text:style-name="P3">einfach vom Arzte vorschreiben lasse. Bitte, nehmen Sie mir nicht übel,</text:p>
      <text:p text:style-name="P3">daß ich das so ganz trocken sage. Nicht wahr, es schaut vor der</text:p>
      <text:p text:style-name="P3">materialistischen Gesinnung so aus, als ob es denselben Dienst tut,</text:p>
      <text:p text:style-name="P3">wenn die für mich gute Diät von mir selber instinktiv gefunden ist, ich</text:p>
      <text:p text:style-name="P3">sie mir erarbeitet habe, vielleicht unter der Anleitung des Arztes</text:p>
      <text:p text:style-name="P3">erarbeitet habe, selber dabei Initiative entwickelt habe, oder ob ich sie</text:p>
      <text:p text:style-name="P3">mir einfach vom Arzte verschreiben lasse. Das letzte Ende, möchte ich</text:p>
      <text:p text:style-name="P3">sagen, dieser Wirkungen zeigt sich darinnen, daß mir ja die vom Arzte</text:p>
      <text:p text:style-name="P3">vorgeschriebene, befolgte Diät zunächst nützen wird, aber sie hat leider</text:p>
      <text:p text:style-name="P3">das Schädliche, daß sie mich im Alter leichter zur Vertrottelung führt, als</text:p>
      <text:p text:style-name="P3">ich sonst käme, daß sie zum Altersschwachsinn führt, während das</text:p>
      <text:p text:style-name="P3">aktive Mitarbeiten bei der Diät mich bis ins Alter hinein — natürlich</text:p>
      <text:p text:style-name="P3">kommen andere Faktoren, durch die das bedingt ist, hinzu - leichter</text:p>
      <text:p text:style-name="P3">geistig beweglich erhält. Und dieses Spielen von Aktivität und Inaktivität,</text:p>
      <text:p text:style-name="P3">das wird ganz besonders beeinträchtigt bei allen Suggestionskuren, wo ich</text:p>
      <text:p text:style-name="P3">mich ganz in die Abhängigkeit nicht nur dahin ergebe, daß ich mich</text:p>
      <text:p text:style-name="P3">meines Urteils begebe, das tue, was der andere vorschreibt, sondern sogar</text:p>
      <text:p text:style-name="P3">die Anleitung meines Willens in die Beurteilung des anderen gebe.</text:p>
      <text:p text:style-name="P3">Daher sollten Kuren, die sich auf Hypnose und Suggestion stützen,</text:p>
      <text:p text:style-name="P2"/>
      <text:p text:style-name="P1">womöglich eingeschränkt werden. Nur wenn man sich sagen kann: die</text:p>
      <text:p text:style-name="P3">Beeinträchtigung des Willens, die bei jedem Menschen, den man so</text:p>
      <text:p text:style-name="P3">behandelt, vorliegt, schadet bei dem betreffenden Menschen aus</text:p>
      <text:p text:style-name="P3">anderen Gründen nicht und man erweist ihm doch einen größeren</text:p>
      <text:p text:style-name="P3">Gefallen, wenn man ihm eine Zeitlang hilft auf suggestivem Wege, dann</text:p>
      <text:p text:style-name="P3">kann man solche Dinge anwenden. Aber im allgemeinen handelt es sich</text:p>
      <text:p text:style-name="P3">darum, daß gerade Geisteswissenschaft auf das Heilende desjenigen</text:p>
      <text:p text:style-name="P3">hinweisen muß, was in den Substanzwirkungen, in den atmosphärischen</text:p>
      <text:p text:style-name="P3">Wirkungen, in den Bewegungswirkungen des menschlichen Organismus,</text:p>
      <text:p text:style-name="P3">kurz in alledem liegt, was nicht eben unmittelbar geistige Beeinflussung</text:p>
      <text:p text:style-name="P3">ist, sondern was entweder aus dem Bewußtsein oder aus dem</text:p>
      <text:p text:style-name="P3">Unterbewußten aktiv mit Initiative aus dem Menschen selbst</text:p>
      <text:p text:style-name="P3">hervorgehen muß.</text:p>
      <text:p text:style-name="P3">Diese Dinge sind deshalb von so großer Wichtigkeit, weil gerade im</text:p>
      <text:p text:style-name="P3">materialistischen Zeitalter gegen diese Dinge am allermeisten gesündigt</text:p>
      <text:p text:style-name="P3">wird und weil, angesteckt von den Ansichten, die da herrschen, man</text:p>
      <text:p text:style-name="P3">heute sogar schon das Schreckliche erleben kann, daß allerlei</text:p>
      <text:p text:style-name="P3">Hypnotisiertendenzen und Suggeriertendenzen in die Pädagogik</text:p>
      <text:p text:style-name="P3">hineingetragen werden. Dieses Hineintragen dieser Tendenzen in die</text:p>
      <text:p text:style-name="P3">Pädagogik, das ist etwas Furchtbares, und man wird vielleicht erst klar in</text:p>
      <text:p text:style-name="P3">dieser Richtung sehen, wenn man sich die Frage beantworten wird: Wie</text:p>
      <text:p text:style-name="P3">wirken demgegenüber solche Betätigungen des menschlichen</text:p>
      <text:p text:style-name="P3">Organismus, die ihn zum Aufwecken bringen statt zum Einschlafen?</text:p>
      <text:p text:style-name="P3">Geradeso wie der Mensch, wenn er einschläft, in der Vorstellung</text:p>
      <text:p text:style-name="P3">Bewegungen ausführt, die von den Aktionen seines Willens nicht gefolgt</text:p>
      <text:p text:style-name="P3">werden, wie da der Mensch gewissermaßen der äußeren Welt gegenüber in</text:p>
      <text:p text:style-name="P3">Ruhe kommt, während er in seinen Bewußtseinserlebnissen in</text:p>
      <text:p text:style-name="P3">Bewegung ist, so ist das Umgekehrte bei der Eurythmie der Fall. Bei der</text:p>
      <text:p text:style-name="P3">Eurythmie wird gerade das Umgekehrte vom Einschlafen bewirkt: es wird</text:p>
      <text:p text:style-name="P3">ein</text:p>
      <text:p text:style-name="P3">stärkeres</text:p>
      <text:p text:style-name="P3">Aufwachen</text:p>
      <text:p text:style-name="P3">gegenüber</text:p>
      <text:p text:style-name="P3">den</text:p>
      <text:p text:style-name="P3">gewöhnlichen</text:p>
      <text:p text:style-name="P3">Bewußtseinserscheinungen bewirkt. Es werden die Hypertrophien des</text:p>
      <text:p text:style-name="P3">Vor-stellens, wie sie im Traume vorliegen, weggenommen und dafür</text:p>
      <text:p text:style-name="P3">eine gesunde Ausbildung des Willens in die Glieder getrieben. Der Wille</text:p>
      <text:p text:style-name="P3">in seiner Organisation wird in die Glieder eingetrieben. Und wenn man</text:p>
      <text:p text:style-name="P3">dann anfängt zu studieren, wie anders zum Beispiel das eurythmische</text:p>
      <text:p text:style-name="P3">Vokalisieren wirkt auf den unteren Menschen und auf den oberen</text:p>
      <text:p text:style-name="P3">Menschen und wiederum das konsonantenbildende Eurythmisieren auf den</text:p>
      <text:p text:style-name="P2"/>
      <text:p text:style-name="P1">unteren Menschen und auf den oberen Menschen, dann sieht man, daß</text:p>
      <text:p text:style-name="P3">man auch ein bedeutsames therapeutisches Element schon in der</text:p>
      <text:p text:style-name="P3">Eurythmie suchen kann.</text:p>
      <text:p text:style-name="P2"/>
      <text:p text:style-name="P1">ACHTZEHNTER VORTRAG</text:p>
      <text:p text:style-name="P3">Dornach, 7. April 1920</text:p>
      <text:p text:style-name="P2"/>
      <text:p text:style-name="P3">Ich denke, es ist doch notwendig, daß in unser naturwissenschaftlichmedizinisches Studium dasjenige hineindringt, was man das Zurückgehen</text:p>
      <text:p text:style-name="P3">auf die wahren Ursprünge der pathologischen Erscheinungen nennen</text:p>
      <text:p text:style-name="P3">könnte. Es ist in der neueren Zeit immer mehr und mehr die Tendenz</text:p>
      <text:p text:style-name="P3">wirksam geworden, von den eigentlichen Ursprüngen abzusehen und die</text:p>
      <text:p text:style-name="P3">Dinge ins Auge zu fassen, die sich an der Oberfläche abspielen. Und mit</text:p>
      <text:p text:style-name="P3">diesen Dingen, mit diesem Hängenbleiben an der Oberfläche hängt es</text:p>
      <text:p text:style-name="P3">zusammen, daß man eigentlich heute meistenteils in der landläufigen</text:p>
      <text:p text:style-name="P3">Medizin, in der landläufigen Pathologie, wenn man anfängt, die</text:p>
      <text:p text:style-name="P3">Beschreibung irgendeines Krankheitstypus zu lesen oder zu hören, dann</text:p>
      <text:p text:style-name="P3">unterrichtet wird, was für ein Bazillus eigentlich diese Krankheit</text:p>
      <text:p text:style-name="P3">hervorruft, was da in den menschlichen Organismus eingezogen ist. Nun</text:p>
      <text:p text:style-name="P3">ist es natürlich furchtbar leicht, Einwände gegen dieses Einziehen der</text:p>
      <text:p text:style-name="P3">niederen Organismen zurückzuweisen aus dem einfachen Grunde, weil man</text:p>
      <text:p text:style-name="P3">ja nicht mehr nötig hat, erst darauf hinzuweisen, daß diese niederen</text:p>
      <text:p text:style-name="P3">Organismen da sind. Da sie sich auch wirklich in einer spezifischen</text:p>
      <text:p text:style-name="P3">Gestalt für verschiedene Erkrankungen zeigen, so ist es auch wiederum sehr</text:p>
      <text:p text:style-name="P3">begreiflich, daß auf diese spezifische Gestalt hingewiesen wird und</text:p>
      <text:p text:style-name="P3">geradezu ein Zusammenhang zwischen einer Krankheitsform und dieser</text:p>
      <text:p text:style-name="P3">spezifischen Bakteriengestalt aufgezeigt wird.</text:p>
      <text:p text:style-name="P3">Nun tritt schon, rein oberflächlich betrachtet, durch diese ganze</text:p>
      <text:p text:style-name="P3">Anschauung ein Irrtum ein, der darinnen besteht, daß man eigentlich von</text:p>
      <text:p text:style-name="P3">dem Primären dabei ganz abgelenkt wird. Denn bedenken Sie nur, wenn</text:p>
      <text:p text:style-name="P3">im Verlaufe irgendeiner Krankheit in irgendeinem Körperteile Bazillen in</text:p>
      <text:p text:style-name="P3">größerer Menge auftreten, ist es ja natürlich, daß diese Bazillen</text:p>
      <text:p text:style-name="P3">Erscheinungen hervorrufen, wie jeder Fremdkörper im Organismus</text:p>
      <text:p text:style-name="P3">Erscheinungen hervorruft, daß infolge des Vorhandenseins dieser</text:p>
      <text:p text:style-name="P3">Bazillen allerlei Entzündungen auftreten. Schreibt man nun alles der</text:p>
      <text:p text:style-name="P3">Wirksamkeit dieser Bazillen zu, so lenkt man die Aufmerksamkeit</text:p>
      <text:p text:style-name="P3">tatsächlich nur auf dasjenige, was eigentlich die Bazillen machen. Man</text:p>
      <text:p text:style-name="P3">lenkt dabei aber diese Aufmerksamkeit ab von dem eigentlichen</text:p>
      <text:p text:style-name="P3">Ursprung der Erkrankung. Denn jedesmal, wenn im Organismus niedere</text:p>
      <text:p text:style-name="P2"/>
      <text:p text:style-name="P1">Organismen einen geeigneten Boden für ihre Entwickelung finden, so ist</text:p>
      <text:p text:style-name="P3">eben dieser geeignete Boden durch die eigentlichen primären Ursachen</text:p>
      <text:p text:style-name="P3">schon geschaffen. Auf dieses Gebiet der primären Ursachen muß einmal</text:p>
      <text:p text:style-name="P3">die Aufmerksamkeit gelenkt werden. Dazu muß ich Sie noch einmal</text:p>
      <text:p text:style-name="P3">zurückführen zu den Betrachtungswegen, die wir ja schon eingeschlagen</text:p>
      <text:p text:style-name="P3">haben und die noch einmal kurz unsere Aufmerksamkeit in Anspruch</text:p>
      <text:p text:style-name="P3">nehmen sollen.</text:p>
      <text:p text:style-name="P3">Betrachten Sie noch einmal die die Erde bedeckende Pflanzen-flache,</text:p>
      <text:p text:style-name="P3">das heißt die Summe alles dessen, was zur Vegetation der Erde gehört.</text:p>
      <text:p text:style-name="P3">Wir müssen uns klar sein darüber, daß diese ganze Vegetation der Erde, wie</text:p>
      <text:p text:style-name="P3">sie von der Erde aus dem Weltenraum entgegenwächst, nicht bloß aus der</text:p>
      <text:p text:style-name="P3">Erde heraus diesem Weltenraum entgegengeschickt wird, sondern daß sie</text:p>
      <text:p text:style-name="P3">hinausgezogen wird durch Kräfte, daß also, wie wir ja schon gehört haben,</text:p>
      <text:p text:style-name="P3">überall hier Kräfte wirken, welche zum Pflanzenwachstum genau ebenso</text:p>
      <text:p text:style-name="P3">gehören wie die Kräfte, die von der Erde aus in die Pflanze hineinwirken.</text:p>
      <text:p text:style-name="P3">Es ist eine fortwährende Wechselwirkung zwischen den Kräften, die von</text:p>
      <text:p text:style-name="P3">der Erde aus in die Pflanze hineinwirken, und zwischen den Kräften, die</text:p>
      <text:p text:style-name="P3">aus dem außerirdischen Kosmos auf die Pflanze wirken. Nun, worinnen</text:p>
      <text:p text:style-name="P3">besteht diese Wirkungsweise, die ja eigentlich in unserer Umgebung</text:p>
      <text:p text:style-name="P3">fortwährend vorhanden ist? Würde es dazu kommen, daß diese Kräfte, die</text:p>
      <text:p text:style-name="P3">da aus dem Kosmos hereinwirken, voll zum Ausdruck kommen, daß sie</text:p>
      <text:p text:style-name="P3">also ganz die Pflanze ergreifen könnten, würden nicht die Planeten dafür</text:p>
      <text:p text:style-name="P3">sorgen, daß sich diese Kräfte auch wiederum zurückziehen können, daß</text:p>
      <text:p text:style-name="P3">sie also nicht voll die Pflanze umfassen, so würde die Pflanze, wenn sie</text:p>
      <text:p text:style-name="P3">vom Stengel aus der Blüte und dem Samen entgegenwächst, immer die</text:p>
      <text:p text:style-name="P3">Tendenz haben, zum Tiere zu werden. Es ist die Tendenz vorhanden der</text:p>
      <text:p text:style-name="P3">Tierwerdung. Das, was da aus dem Kosmos hereinwirkt, dem wirkt auf</text:p>
      <text:p text:style-name="P3">der anderen Seite wiederum entgegen aus der Erde herein bei der Pflanze</text:p>
      <text:p text:style-name="P3">die Tendenz, das Pflanzensein zu unterdrücken und innerhalb des</text:p>
      <text:p text:style-name="P3">Pflanzenseins sich zu mineralisieren.</text:p>
      <text:p text:style-name="P3">Also ich mache darauf aufmerksam, daß eigentlich das Pflanzensein die</text:p>
      <text:p text:style-name="P3">Mitte hält zwischen dem Hinneigen zum Versalzen, zum Ablagern von</text:p>
      <text:p text:style-name="P3">Mineralien in der Pflanzensubstanz, zum Mineralisieren und zum</text:p>
      <text:p text:style-name="P3">Sichentzünden, zum Tierwerden. Das ist etwas, was fortwährend</text:p>
      <text:p text:style-name="P3">vorhanden ist in der äußeren Natur.</text:p>
      <text:p text:style-name="P3">Dies aber, was ich Ihnen jetzt beschrieben habe, ist auch fortwährend</text:p>
      <text:p text:style-name="P3">vorhanden verinnerlicht, zentralisiert in dem menschlichen Organismus</text:p>
      <text:p text:style-name="P2"/>
      <text:p text:style-name="P1">selber. Der menschliche Organismus ist dadurch, daß er eine Lunge hat,</text:p>
      <text:p text:style-name="P3">eine richtige kleine Erde, und alles dasjenige, was von der Lunge aus</text:p>
      <text:p text:style-name="P3">wirkt, wirkt geradeso im menschlichen Organismus nach unten, wie von</text:p>
      <text:p text:style-name="P3">der Erde aus in den Pflanzenorganismus nach oben die Kräfte</text:p>
      <text:p text:style-name="P3">hineinwirken, die eben von der Erde aus in den Pflanzenorganismus</text:p>
      <text:p text:style-name="P3">hineingehen. Und alles dasjenige, was durch die Atmung und</text:p>
      <text:p text:style-name="P3">Herztätigkeit dem inneren Lungenstoffwechsel und so weiter</text:p>
      <text:p text:style-name="P3">entgegenkommt, das wirkt so wie dieses Kosmische draußen (siehe</text:p>
      <text:p text:style-name="P3">Zeichnung Seite 330).</text:p>
      <text:p text:style-name="P2"/>
      <text:p text:style-name="P3">Nun besteht eine Notwendigkeit im menschlichen Organismus. Es</text:p>
      <text:p text:style-name="P3">besteht die Notwendigkeit, daß alles dasjenige, was sich zuletzt</text:p>
      <text:p text:style-name="P3">konzentriert vom Organismus aus in der Herztätigkeit, ferngehalten wird</text:p>
      <text:p text:style-name="P3">dem, was sich organisiert, sich zuletzt konzentrierend in dem inneren</text:p>
      <text:p text:style-name="P3">Stoffwechsel der Lunge. Diese zwei Tätigkeiten, die dürfen nicht anders</text:p>
      <text:p text:style-name="P3">aufeinander wirken, als daß zwischen ihnen gewissermaßen — wenn ich</text:p>
      <text:p text:style-name="P3">mich des Ausdrucks bedienen darf — ein ätherisches Zwerchfell ist</text:p>
      <text:p text:style-name="P3">oder ein astralisches Zwerchfell. Diese beiden Tätigkeiten müssen</text:p>
      <text:p text:style-name="P3">auseinandergehalten werden. Und wir müssen die Frage aufwerfen: Ist</text:p>
      <text:p text:style-name="P3">dieses Zwerchfell — ich gebrauche das Wort nur, um ein Bild anzudeuten</text:p>
      <text:p text:style-name="P3">— wirklich vorhanden? Gibt es ein solches Zwerchfell, welches abhält die</text:p>
      <text:p text:style-name="P3">Kopf-, Hals-, Lungentätigkeit, sich zu vermischen mit der Bauch- und</text:p>
      <text:p text:style-name="P3">Brusttätigkeit anders als durch den äußeren Atmungsrhythmus? — Dieses</text:p>
      <text:p text:style-name="P2"/>
      <text:p text:style-name="P1">Zwerchfell gibt es, und es ist der äußere Atmungsrhythmus selber. Und da</text:p>
      <text:p text:style-name="P3">kommen Sie auf die Ineinanderstimmung des oberen und des unteren</text:p>
      <text:p text:style-name="P3">Menschen. Dasjenige, das man rhythmische Tätigkeit im Menschen nennt,</text:p>
      <text:p text:style-name="P3">dieses rhythmische Erzittern, welches sich äußerlich physisch ausdrückt</text:p>
      <text:p text:style-name="P3">im Atmungsrhythmus, dieses physische Erzittern setzt sich bis in die</text:p>
      <text:p text:style-name="P3">Äther- und Astraltätigkeit hinein fort und hält die Erdenkräfte des oberen</text:p>
      <text:p text:style-name="P3">Menschen, die noch in die Lunge hinein sich konzentrieren, und die</text:p>
      <text:p text:style-name="P3">Himmelskräfte des unteren Menschen auseinander, die durch die</text:p>
      <text:p text:style-name="P3">Tätigkeit, die im Herzen dann ihren Ausdruck findet, von unten nach</text:p>
      <text:p text:style-name="P3">oben wirken, so wie sie im Kosmos von der Peripherie nach dem</text:p>
      <text:p text:style-name="P3">Zentrum der Erde hin wirken.</text:p>
      <text:p text:style-name="P3">Stellen Sie sich nun vor, daß der Rhythmus, der da in Betracht kommt,</text:p>
      <text:p text:style-name="P3">nicht ordentlich wirkt, dann ist das Zwerchfell, das ich hier bildlich</text:p>
      <text:p text:style-name="P3">gebrauche, das ja nicht physisch da ist, das aber eben durch das</text:p>
      <text:p text:style-name="P3">Aufeinanderschlagen der Rhythmen bewirkt wird, nicht in Ordnung.</text:p>
      <text:p text:style-name="P3">Dann kann das eintreten, welches analog ist einer zu starken Tätigkeit</text:p>
      <text:p text:style-name="P3">der Erde für die Pflanzen. Wenn die salzende Tätigkeit der Erde auf die</text:p>
      <text:p text:style-name="P3">Pflanzen zu stark würde, würden die Pflanzen zu mineralisch werden.</text:p>
      <text:p text:style-name="P3">Dann tritt das ein, daß gewissermaßen die Ätherpflanze, die eingebaut ist</text:p>
      <text:p text:style-name="P3">in die Lunge, die herauswächst aus der Lunge, wie die physische Pflanze</text:p>
      <text:p text:style-name="P3">aus der Erde herauswächst, der Anlaß wird, sagen wir, zur</text:p>
      <text:p text:style-name="P3">Lungenverhärtung. So daß wir in der Tat finden, daß diese</text:p>
      <text:p text:style-name="P3">Mineralisierungstendenz der Pflanze zu stark werden kann auch im</text:p>
      <text:p text:style-name="P3">menschlichen Organismus.</text:p>
      <text:p text:style-name="P3">Aber es kann auch die Tierwerdetendenz zu stark werden. Wenn die</text:p>
      <text:p text:style-name="P3">Tierwerdetendenz zu stark wird, dann wird da im Organismus, im</text:p>
      <text:p text:style-name="P3">oberen Teil des Organismus eine Sphäre geschaffen, die nicht da sein</text:p>
      <text:p text:style-name="P3">sollte. Es wird eine Sphäre geschaffen, in die diese Organe eingebettet</text:p>
      <text:p text:style-name="P3">sind wie in eine Äthersphäre und die dem günstig ist, was nicht</text:p>
      <text:p text:style-name="P3">begünstigt werden darf im Organismus, dem Leben von kleinen</text:p>
      <text:p text:style-name="P3">Pflanzentieren. Da wird eine Sphäre geschaffen, welche günstig ist den</text:p>
      <text:p text:style-name="P3">kleinen Pflanzentieren. Woher die kommen, braucht uns gar nicht zu</text:p>
      <text:p text:style-name="P3">interessieren. Das muß uns interessieren, wodurch für sie eine günstige</text:p>
      <text:p text:style-name="P3">Lebenssphäre geschaffen wird. Diese günstige Lebenssphäre darf nicht da</text:p>
      <text:p text:style-name="P3">sein. Sie muß so wirken im Organismus, daß ihre Tätigkeit sich über den</text:p>
      <text:p text:style-name="P3">ganzen Organismus ausdehnt. Sie darf nicht als eine besondere</text:p>
      <text:p text:style-name="P3">Einschlußsphäre hier entstehen. Wenn sie sich über den ganzen</text:p>
      <text:p text:style-name="P2"/>
      <text:p text:style-name="P1">Organismus ausdehnt, so unterhält sie das Leben des ganzen</text:p>
      <text:p text:style-name="P3">Organismus. Macht sie sich geltend als eine kleine Einschlußsphäre, so</text:p>
      <text:p text:style-name="P3">wird sie die Atmosphäre für die Lebensbedingungen kleiner</text:p>
      <text:p text:style-name="P3">Pflanzentiere, die wir dann nachweisen können in allem, wenigstens in</text:p>
      <text:p text:style-name="P3">vielem, was den oberen Menschen erkranken macht.</text:p>
      <text:p text:style-name="P3">So müssen wir eben in dem Zurückgehen auf die rhythmische Tätigkeit</text:p>
      <text:p text:style-name="P3">und ihre Störung das Schaffen einer besonderen Sphäre statt der</text:p>
      <text:p text:style-name="P3">allgemeinen über den Organismus verbreiteten Sphäre suchen und uns</text:p>
      <text:p text:style-name="P3">das Rätsel des Bazilleneinflusses in dem menschlichen Organismus lösen.</text:p>
      <text:p text:style-name="P3">Aber ohne daß man auf die geistigen Ursachen zurückgeht, kommt man</text:p>
      <text:p text:style-name="P3">nicht dazu, dieses Rätsel zu lösen.</text:p>
      <text:p text:style-name="P3">Genau dasjenige, was hier vorgeht für das Pflanzenleben - ich meine</text:p>
      <text:p text:style-name="P3">jetzt zunächst in dem Äußeren der Erde —, das geht vor in dem Äußeren</text:p>
      <text:p text:style-name="P3">der Erde für das äußere Leben der Tiere und des Menschen selber. Auch</text:p>
      <text:p text:style-name="P3">da wirken auf Menschen und Tiere außen gewisse Kräfte ein, die aus dem</text:p>
      <text:p text:style-name="P3">außerirdischen Kosmos kommen und die entgegenwirken den Kräften, die</text:p>
      <text:p text:style-name="P3">von innen kommen (siehe Zeichnung Seite 330, orange). Die Kräfte, die</text:p>
      <text:p text:style-name="P3">von dem Innern der Erde kommen, die sind für den Menschen lokalisiert</text:p>
      <text:p text:style-name="P3">in gewissen Organen des oberen Menschen, während die Kräfte, die von</text:p>
      <text:p text:style-name="P3">außen hereinströmen, lokalisiert sind beim Menschen in Organen, die dem</text:p>
      <text:p text:style-name="P3">Unterleib angehören. Wiederum muß, wenn ich so sagen darf, eine</text:p>
      <text:p text:style-name="P3">Scheidewand zwischen diesen beiden Betätigungen, die hier in Betracht</text:p>
      <text:p text:style-name="P3">kommen, geschaffen werden. Die normale Regelung dieser Scheidung ist</text:p>
      <text:p text:style-name="P3">bewirkt durch die Milztätigkeit des Menschen. Wir sehen auch da</text:p>
      <text:p text:style-name="P3">wiederum den Rhythmus in dem menschlichen Organismus tätig. Nur ist</text:p>
      <text:p text:style-name="P3">dieser Rhythmus jetzt ein anderer als der Atmungsrhythmus. Der</text:p>
      <text:p text:style-name="P3">Atmungsrhythmus erfolgt in kleinen Schwingungen und läuft durch das</text:p>
      <text:p text:style-name="P3">ganze Leben des Menschen, muß in Ordnung sein, damit nicht obere</text:p>
      <text:p text:style-name="P3">Krankheiten entstehen oder solche Krankheiten, die nur mit dem</text:p>
      <text:p text:style-name="P3">Oberen des Menschen zu tun haben. Denn es können auch im Oberen des</text:p>
      <text:p text:style-name="P3">Menschen Krankheiten sein, die von unten verursacht werden, weil ja die</text:p>
      <text:p text:style-name="P3">Verdauung sich nach oben erstreckt und ebenso auch nach unten. Das muß</text:p>
      <text:p text:style-name="P3">unterschieden werden. Wir können uns nicht schematisch den Menschen</text:p>
      <text:p text:style-name="P3">gegliedert denken, sondern die einzelnen Glieder einander durchdringend.</text:p>
      <text:p text:style-name="P3">Aber es muß eine Scheidewand sein zwischen dem, was von oben aus</text:p>
      <text:p text:style-name="P3">wirkt, wie wenn es von der Erde her käme, und dem, was von unten</text:p>
      <text:p text:style-name="P3">heraufwirkt, wie wenn es aus dem himmlischen Raum käme. Wir schicken</text:p>
      <text:p text:style-name="P2"/>
      <text:p text:style-name="P1">in der Tat den Kräften, die aus unserem oberen Menschen kommen, die</text:p>
      <text:p text:style-name="P3">Kräfte unseres unteren Menschen entgegen, und ein geregelter Rhythmus</text:p>
      <text:p text:style-name="P3">für jede einzelne menschliche Individualität muß bestehen zwischen beiden,</text:p>
      <text:p text:style-name="P3">der sich ausdrückt in dem richtigen Verhältnis zwischen Wachen und</text:p>
      <text:p text:style-name="P3">Schlafen. Jedesmal, wenn wir wachen, ist in einer gewissen Weise der</text:p>
      <text:p text:style-name="P3">eine Ausschlag dieses Rhythmus da, wenn wir schlafen, ist der andere</text:p>
      <text:p text:style-name="P3">Ausschlag dieses Rhythmus da. In diesen Rhythmus Wachen—</text:p>
      <text:p text:style-name="P3">Schlafen, Wachen—Schlafen ordnen sich, wie kleinere Wellenberge des</text:p>
      <text:p text:style-name="P3">Rhythmus bewirkend, andere rhythmische Abläufe ein, welche einfach</text:p>
      <text:p text:style-name="P3">dadurch herbeigeführt werden, daß wir auch im Wachzustande mit</text:p>
      <text:p text:style-name="P3">unserem Oberen des Menschen wachen und mit unserem unteren</text:p>
      <text:p text:style-name="P3">Menschen schlafen. Es findet eine fortwährende rhythmische Tätigkeit</text:p>
      <text:p text:style-name="P3">zwischen dem oberen und dem unteren Menschen statt, die nur, ich</text:p>
      <text:p text:style-name="P3">möchte sagen, in größeren Rhythmen eingefangen wird durch die</text:p>
      <text:p text:style-name="P3">Abwechslung von Wachen und Schlafen.</text:p>
      <text:p text:style-name="P3">Denken Sie sich nun, es kommt zu einer Durchbrechung dieser Grenze,</text:p>
      <text:p text:style-name="P3">die in dem Rhythmus in dieser Art zwischen dem oberen und dem</text:p>
      <text:p text:style-name="P3">unteren Menschen besteht. Was geschieht dann? Dann geschieht in der</text:p>
      <text:p text:style-name="P3">Regel das, daß von oben her in den Unterleib die obere Tätigkeit des</text:p>
      <text:p text:style-name="P3">Menschen einbricht. Dann kommt ein ätherischer Durchbruch zustande.</text:p>
      <text:p text:style-name="P3">Es dringt dasjenige, was bloß im Oberleibe des Menschen ätherisch tätig</text:p>
      <text:p text:style-name="P3">sein soll, in den Unterleib ein. Ein Durchbruch feinerer Kräfte findet statt.</text:p>
      <text:p text:style-name="P3">Dadurch aber, daß ein Durchbruch feinerer Kräfte in den Unterleib</text:p>
      <text:p text:style-name="P3">stattfindet, wird hier eine solche Sphäre geschaffen, die wiederum nicht</text:p>
      <text:p text:style-name="P3">da sein soll, welche verbreitet sein soll über den ganzen Menschen, nicht</text:p>
      <text:p text:style-name="P3">im Unterleibe lokalisiert sein soll. Als die Folge eines solchen</text:p>
      <text:p text:style-name="P3">Durchbruches tritt sogar eine Art Vergiftung, Intoxierung des Unterleibes</text:p>
      <text:p text:style-name="P3">ein. Die Tätigkeit des Unterleibes kann nicht mehr in ordentlicher Weise</text:p>
      <text:p text:style-name="P3">ausgeführt werden, wenn die Tätigkeit des Oberleibes in dieser Weise</text:p>
      <text:p text:style-name="P3">eintritt. Aber außerdem ist dasjenige, was hier als eine neue Sphäre</text:p>
      <text:p text:style-name="P3">geschaffen wird, eine Atmosphäre für niedere Organismen tierpflanzlicher</text:p>
      <text:p text:style-name="P3">Art zumeist. Und Sie können daher folgendes sagen. Sie können sagen:</text:p>
      <text:p text:style-name="P3">Durch den Durchbruch von oben wird im Menschen hervorgerufen das,</text:p>
      <text:p text:style-name="P3">was im Menschen wird zum abdominalen Typhus. Dadurch, daß als</text:p>
      <text:p text:style-name="P3">Begleiterscheinung eine solche Atmosphäre auftritt, die lokalisiert ist im</text:p>
      <text:p text:style-name="P3">Unterleibe, wird für den Typhusbazillus das geschaffen, was seine</text:p>
      <text:p text:style-name="P3">Lebensbedingungen sind.</text:p>
      <text:p text:style-name="P2"/>
      <text:p text:style-name="P1">Da haben Sie reinlich auseinandergehalten dasjenige, was primär ist, und</text:p>
      <text:p text:style-name="P3">dasjenige, was sekundär ist, und Sie werden, wenn Sie so reinlich</text:p>
      <text:p text:style-name="P3">auseinanderhalten, sagen wir, das, was primär ist, und das, was sekundär</text:p>
      <text:p text:style-name="P3">ist, dann auch sich sagen: Man muß unterscheiden zwischen dem, was die</text:p>
      <text:p text:style-name="P3">ursprünglichen Gründe für eine solche Erkrankung sind, und zwischen</text:p>
      <text:p text:style-name="P3">dem, was etwa als entzündliche Erscheinungen einfach dadurch entsteht,</text:p>
      <text:p text:style-name="P3">daß dieses ganze Heer einer Darmfauna oder -flora auftritt, besonders im</text:p>
      <text:p text:style-name="P3">Dünndarm. Alles dasjenige, was physisch im Dünndarm auftritt</text:p>
      <text:p text:style-name="P3">einschließlich der Bazillen — wir brauchen uns wiederum nicht über ihre</text:p>
      <text:p text:style-name="P3">Herkunft zu unterhalten, denn sie können nicht da vegetieren und</text:p>
      <text:p text:style-name="P3">animalisie-ren, wenn ihnen nicht die Atmosphäre geschaffen ist dazu —,</text:p>
      <text:p text:style-name="P3">alles dasjenige, was da als eine Tätigkeit dieser vegetabilischanimalischen oder animalisch-vegetabilischen Wesenheiten eintritt, alles</text:p>
      <text:p text:style-name="P3">das ist die Reaktion auf den Vorgang des Durchbruches der oberen</text:p>
      <text:p text:style-name="P3">Tätigkeit in die untere Tätigkeit des menschlichen Organismus. Alles</text:p>
      <text:p text:style-name="P3">das ist schon Folgeerscheinung. So daß es sich darum handeln wird, den</text:p>
      <text:p text:style-name="P3">Heilungsprozeß zu suchen nicht dadurch, daß man auf das Sekundäre</text:p>
      <text:p text:style-name="P3">geht, sondern dadurch, daß man auf das Primäre geht. Darüber wollen wir</text:p>
      <text:p text:style-name="P3">dann noch sprechen, denn über diese Dinge läßt sich eigentlich nur</text:p>
      <text:p text:style-name="P3">sprechen, wenn man in der Lage ist, auf ihre wahren Ursachen</text:p>
      <text:p text:style-name="P3">zurückzugehen. Das ist der heutigen landläufigen Medizin, der offiziellen</text:p>
      <text:p text:style-name="P3">landläufigen Medizin, fast gar nicht gut möglich, weil sie ja eine</text:p>
      <text:p text:style-name="P3">Betrachtung ausschließt, die von dem materiellen Prozeß zu dem geistigen</text:p>
      <text:p text:style-name="P3">Prozeß übergeht. Allem Materiellen liegt aber das Geistige zugrunde. Sie</text:p>
      <text:p text:style-name="P3">werden mit Leichtigkeit sich das Krankheitsbild, sagen wir, gerade von</text:p>
      <text:p text:style-name="P3">Typhus abdominalis bilden können, wenn Sie das ins Auge fassen, was hier</text:p>
      <text:p text:style-name="P3">eben auseinandergesetzt worden ist. Denken Sie doch nur, daß diese</text:p>
      <text:p text:style-name="P3">Erkrankung sehr häufig verknüpft ist mit katarrhalischen Erscheinungen</text:p>
      <text:p text:style-name="P3">der Lunge, auch mit Bewußtseinsstörungen. Die katarrhalischen</text:p>
      <text:p text:style-name="P3">Erscheinungen in der Lunge kommen davon her, daß dem oberen</text:p>
      <text:p text:style-name="P3">Menschen entzogen wird, was im unteren Menschen auftritt. Das ist ja</text:p>
      <text:p text:style-name="P3">gar nicht mehr darinnen enthalten, was im unteren Menschen auftritt,</text:p>
      <text:p text:style-name="P3">wenn der Durchbruch geschehen ist. Ebenso können die Organe, welche</text:p>
      <text:p text:style-name="P3">das Bewußtsein vermitteln im oberen Menschen, nicht mehr ordentlich</text:p>
      <text:p text:style-name="P3">wirken, wenn der Durchbruch dessen, was ihre Tätigkeit vermitteln</text:p>
      <text:p text:style-name="P3">sollte, in den unteren Menschen hinein erfolgt ist. Das ganze Bild des</text:p>
      <text:p text:style-name="P3">Typhus abdominalis tritt Ihnen vor die Seele, wenn Sie diese primäre</text:p>
      <text:p text:style-name="P2"/>
      <text:p text:style-name="P1">Ursächlichkeit wirklich ins Auge fassen.</text:p>
      <text:p text:style-name="P3">Ich möchte sagen, dasjenige, was man sonst immer nur von außen</text:p>
      <text:p text:style-name="P3">anschaut,</text:p>
      <text:p text:style-name="P3">das</text:p>
      <text:p text:style-name="P3">Zusammenhalten</text:p>
      <text:p text:style-name="P3">der</text:p>
      <text:p text:style-name="P3">äußerlichen,</text:p>
      <text:p text:style-name="P3">nicht</text:p>
      <text:p text:style-name="P3">zusammengehörigen Symptome, das tritt einem so entgegen, daß man, ich</text:p>
      <text:p text:style-name="P3">möchte sagen, es aus seinen Daseinsbeziehungen malen könnte. Das kann</text:p>
      <text:p text:style-name="P3">natürlich auch unter Umständen im Unterbewußtsein des Menschen so</text:p>
      <text:p text:style-name="P3">stark wirken, daß wirklich ein Drang entsteht im Menschen, es zunächst,</text:p>
      <text:p text:style-name="P3">ich möchte sagen, prophetisch zu objektivieren, bevor es sich in den</text:p>
      <text:p text:style-name="P3">Organismus selber hineinmalt. Dann wird der Mensch den Drang</text:p>
      <text:p text:style-name="P3">verspüren, das, was in seinem Oberleibe sich ihm entzieht, durch</text:p>
      <text:p text:style-name="P3">irgendwelche blauen Farbflecke auf die Wand zu malen, und das, was</text:p>
      <text:p text:style-name="P3">in seinem Unterleibe sich ihm entzieht, durch rote Farbflecke an die</text:p>
      <text:p text:style-name="P3">Wand zu malen. Wenn irgendwo ein Individuum herumgeht, das sich</text:p>
      <text:p text:style-name="P3">berufen fühlt, Künstler zu sein und nicht Schneider oder Schuster, das aber</text:p>
      <text:p text:style-name="P3">wenig gelernt hat in bezug auf die Technik der Malerei, dann können</text:p>
      <text:p text:style-name="P3">Sie es erleben, daß, wenn dieses Individuum stark genug, robust genug</text:p>
      <text:p text:style-name="P3">ist zu gleicher Zeit — wozu man nicht äußerlich robust sein muß —,</text:p>
      <text:p text:style-name="P3">fortwährend</text:p>
      <text:p text:style-name="P3">entstehen</text:p>
      <text:p text:style-name="P3">wollende</text:p>
      <text:p text:style-name="P3">Unterleibserkrankungen</text:p>
      <text:p text:style-name="P3">zu</text:p>
      <text:p text:style-name="P3">unterdrücken, es diese Unterleibserkrankungen an die Wand objektiviert,</text:p>
      <text:p text:style-name="P3">statt sie in den Leib hineinzunehmen. Sie können in der</text:p>
      <text:p text:style-name="P3">expressionistischen Malerei die Produkte dieser merkwürdigen Tätigkeit</text:p>
      <text:p text:style-name="P3">finden. Suchen Sie sich in vielem, was Ihnen in expressionistischen</text:p>
      <text:p text:style-name="P3">Malereien zutage tritt, in alledem, was in den roten und gelben Farben</text:p>
      <text:p text:style-name="P3">hervortritt, das Befinden des Betreffenden in bezug auf seinen Unterleib.</text:p>
      <text:p text:style-name="P3">Und suchen Sie sich aus all dem, was blauviolett dadrinnen ist, einen Vers</text:p>
      <text:p text:style-name="P3">zu bilden auf sein Befinden in dem Oberleibe, in der Lunge oder in all</text:p>
      <text:p text:style-name="P3">dem, was mit der Lungentätigkeit nach dem Haupte hinauf rhythmisch</text:p>
      <text:p text:style-name="P3">sich betätigt. Dann, wenn Sie auf solche Dinge eingehen, dann werden Sie</text:p>
      <text:p text:style-name="P3">auch einen merkwürdigen Einklang finden zwischen dem, was ein</text:p>
      <text:p text:style-name="P3">Mensch überhaupt tut, und dem, wie er innerlich organisiert ist. Sie</text:p>
      <text:p text:style-name="P3">werden sich eine gewisse Intuition schaffen aus der Art, wie ein Mensch</text:p>
      <text:p text:style-name="P3">sich darlebt, ein Bild zu machen von dem Funktionieren seines Leibes.</text:p>
      <text:p text:style-name="P3">Denn in der Tat ist es so, daß es ganz falsch ist, zu glauben, daß die</text:p>
      <text:p text:style-name="P3">seelische Tätigkeit, die der Mensch in der äußeren Welt betätigt, durch</text:p>
      <text:p text:style-name="P3">sein ganzes Auftreten, durch sein ganzes Tun nur etwa abhinge von</text:p>
      <text:p text:style-name="P3">seinem Nervensystem. Es hängt vom ganzen Menschen ab. Es ist ein</text:p>
      <text:p text:style-name="P3">Bild des ganzen Menschen. Man kann es zu einer intuitiven Anschauung</text:p>
      <text:p text:style-name="P2"/>
      <text:p text:style-name="P1">bringen, schon beim Kinde beobachten zu können, wie eigentlich</text:p>
      <text:p text:style-name="P3">dieser intellektuelle Mensch beschaffen ist, wie er dem späteren Alter</text:p>
      <text:p text:style-name="P3">entgegenstrebt, wenn man sich vergegenwärtigt, wie jemand zum</text:p>
      <text:p text:style-name="P3">Beispiel, der dazu verurteilt ist, all die Schädigungen zu übernehmen im</text:p>
      <text:p text:style-name="P3">späteren Alter eines zurückgebliebenen Wachstums, in der Kindheit</text:p>
      <text:p text:style-name="P3">einfach zeigt, daß dasjenige, was ihn nicht nach oben kommen läßt,</text:p>
      <text:p text:style-name="P3">ihn veranlaßt dazu, plump, stark aufzutreten. Aus der Art und Weise, ob</text:p>
      <text:p text:style-name="P3">ein Kind verhältnismäßig leicht auftritt oder ob es stark auftritt, können</text:p>
      <text:p text:style-name="P3">Sie sich eine intuitive Vorstellung machen von dem, wie es wachsen wird.</text:p>
      <text:p text:style-name="P3">Zahlreiche ähnliche Erscheinungen, die weisen uns darauf hin, wie die</text:p>
      <text:p text:style-name="P3">ganze Geste, die ganze Gebärde des menschlichen Auftretens eben nichts</text:p>
      <text:p text:style-name="P3">anderes ist als eine in Bewegung gekommene Wechselwirkung der</text:p>
      <text:p text:style-name="P3">inneren Glieder des menschlichen Organismus.</text:p>
      <text:p text:style-name="P3">Es wäre schon zu wünschen, daß in das medizinische Studium solche</text:p>
      <text:p text:style-name="P3">Dinge aufgenommen würden. Denn denken Sie, daß die günstigsten</text:p>
      <text:p text:style-name="P3">Vorbedingungen für diese Sachen da sind. Ist man ein junger Mensch im</text:p>
      <text:p text:style-name="P3">Beginne der Zwanzigerjahre, so hat man die größtmögliche Gelegenheit, in</text:p>
      <text:p text:style-name="P3">solche Dinge sich hineinzuvertiefen. Sobald die Dreißigerjähre erlangt</text:p>
      <text:p text:style-name="P3">sind, hat man dieses Talent verloren. Da kann man sich nicht mehr so leicht</text:p>
      <text:p text:style-name="P3">in diese Dinge hineinfinden. Man kann sich erziehen, sehr stark selbst</text:p>
      <text:p text:style-name="P3">trainieren, um sich in solche Intuitionen hineinzuversetzen. Man kann</text:p>
      <text:p text:style-name="P3">auch durch gewisse Anlagen, die einem geblieben sind trotz der</text:p>
      <text:p text:style-name="P3">verheerenden Dressur unseres mittleren und namentlich unseres höheren</text:p>
      <text:p text:style-name="P3">Studiums, man kann sich durch Zurückversetzen in dasjenige, was</text:p>
      <text:p text:style-name="P3">einem aus der Kindheit noch an aktiven Kräften geblieben ist, trainieren</text:p>
      <text:p text:style-name="P3">zu einem solchen Anschauen des Menschen. Aber würde auf die intimere</text:p>
      <text:p text:style-name="P3">plastische Anatomie und Physiologie im medizinischen Studium der</text:p>
      <text:p text:style-name="P3">richtige Wert gelegt, dann würde das ungeheuer helfen im ganzen</text:p>
      <text:p text:style-name="P3">Behandeln der Menschheit.</text:p>
      <text:p text:style-name="P3">So müssen nach ihren primären Ursachen diejenigen Erkrankungen auch</text:p>
      <text:p text:style-name="P3">angesehen werden, die durchaus, trotzdem sie im Menschen so wie</text:p>
      <text:p text:style-name="P3">geschildert geartete primäre Ursachen haben, epidemisch auftreten</text:p>
      <text:p text:style-name="P3">können. Denn bei all denjenigen Menschen, die zum Beispiel leicht zu</text:p>
      <text:p text:style-name="P3">einer Schädigung ihres Kopf-Brust-Rhythmus, der das Gröbste im</text:p>
      <text:p text:style-name="P3">Atmungsrhythmus hat, neigen, ist eine Disposition vorhanden, gewisse</text:p>
      <text:p text:style-name="P3">atmosphärische</text:p>
      <text:p text:style-name="P3">Erscheinungen,</text:p>
      <text:p text:style-name="P3">auch</text:p>
      <text:p text:style-name="P3">gewisse</text:p>
      <text:p text:style-name="P3">außertellurische</text:p>
      <text:p text:style-name="P3">Erscheinungen, stark auf sich wirken zu lassen. Andere, die von</text:p>
      <text:p text:style-name="P2"/>
      <text:p text:style-name="P1">vornherein in gesunder Weise in bezug auf ihr Atmungssystem</text:p>
      <text:p text:style-name="P3">eingerichtet sind, bei denen wird Widerstand geleistet gegen solche</text:p>
      <text:p text:style-name="P3">Einflüsse. Denken Sie sich zum Beispiel — ich will etwas</text:p>
      <text:p text:style-name="P3">herausgreifen: es ist immer natürlich wieder so, daß andere Ursachen</text:p>
      <text:p text:style-name="P3">wiederum störend eingreifen können, aber verstehen, worauf es ankommt,</text:p>
      <text:p text:style-name="P3">kann man doch, wenn man in dieser Weise die Sache schildert —, denken</text:p>
      <text:p text:style-name="P3">Sie sich, man hätte es einmal zu tun in einem Winter mit einer starken</text:p>
      <text:p text:style-name="P3">Beeinflussung der Sonnentätigkeit — ich sage jetzt nicht der Lichtwirkung,</text:p>
      <text:p text:style-name="P3">sondern der Sonnentätigkeit — durch die äußeren Planeten Mars, Jupiter,</text:p>
      <text:p text:style-name="P3">Saturn. Eine solche Winterkonstellation wirkt anders, als wenn die</text:p>
      <text:p text:style-name="P3">Sonnentätigkeit durch das Fernabstehen von Mars, Jupiter und Saturn für</text:p>
      <text:p text:style-name="P3">sich allein zur Geltung kommt. Wenn ein solcher Winter da ist — man</text:p>
      <text:p text:style-name="P3">kann es schon bemerken an den atmosphärischen Erscheinungen, sie sind</text:p>
      <text:p text:style-name="P3">anders, als sie sonst sind —, dann wird ein starker Einfluß bei dazu</text:p>
      <text:p text:style-name="P3">disponierten Personen geübt auf die rhythmische Tätigkeit, die zwischen</text:p>
      <text:p text:style-name="P3">Brust und Kopf verläuft und die ihren gröbsten Ausdruck in der</text:p>
      <text:p text:style-name="P3">Atmungstätigkeit findet. Man kann sagen: Die Neigung, diesen Rhythmus</text:p>
      <text:p text:style-name="P3">regelmäßig zu machen, die wird durch eine solche kosmische</text:p>
      <text:p text:style-name="P3">Konstellation wesentlich verstärkt bei den Menschen, die zum Beispiel</text:p>
      <text:p text:style-name="P3">herausgeboren sind aus gesunden Verhältnissen, die robust sind in bezug</text:p>
      <text:p text:style-name="P3">auf ihr Inneres. Sie können dabei äußerlich sehr schmächtig sein. Bei</text:p>
      <text:p text:style-name="P3">denen ist ein sehr stark geregelter Atmungsrhythmus da, und entsprechend</text:p>
      <text:p text:style-name="P3">ist der Kopf-Brust-Rhythmus überhaupt dann stark geregelt. Ein solcher</text:p>
      <text:p text:style-name="P3">innerlich gefestigter Rhythmus, der läßt sich nicht leicht bestimmen von</text:p>
      <text:p text:style-name="P3">dem, was außen wirkt. Da müssen schon starke Insulte kommen, wenn</text:p>
      <text:p text:style-name="P3">Sie ihn bestimmen wollen. Bei wem aber schon dieser Rhythmus in</text:p>
      <text:p text:style-name="P3">einer gewissen Weise unregelmäßig verläuft, auf den wirkt ein solcher</text:p>
      <text:p text:style-name="P3">Einfluß, wie ich ihn geschildert habe, außerordentlich stark, denn der</text:p>
      <text:p text:style-name="P3">schon geschädigte Rhythmus hat die Tendenz, sich noch weiter</text:p>
      <text:p text:style-name="P3">schädigen zu lassen, und alle diejenigen Menschen, die dann auftreten mit</text:p>
      <text:p text:style-name="P3">solchen Dispositionen an denjenigen Orten der Erde, auf die diese</text:p>
      <text:p text:style-name="P3">Konstellation des Himmels besonders wirkt, sind zum Beispiel die</text:p>
      <text:p text:style-name="P3">Kandidaten für die sogenannte Influenza und für die Grippe. Diese Dinge</text:p>
      <text:p text:style-name="P3">müssen durchaus da sein, wenn der besondere Grund und Boden für so</text:p>
      <text:p text:style-name="P3">etwas wie für Influenza und Grippe geschaffen werden soll.</text:p>
      <text:p text:style-name="P3">Dagegen ist ein etwas Komplizierteres vorhanden in einem anderen</text:p>
      <text:p text:style-name="P3">Falle. Natürlich, alle rhythmische Tätigkeit des Menschen ist so, daß,</text:p>
      <text:p text:style-name="P2"/>
      <text:p text:style-name="P1">trotzdem jeder einzelne Rhythmus für sich eine Einheit bildet, der</text:p>
      <text:p text:style-name="P3">fortdauernd kontinuierliche Rhythmus in der Atmung seinen gröbsten</text:p>
      <text:p text:style-name="P3">Ausdruck bekommt und auch derjenige Rhythmus, der dann beeinflußt</text:p>
      <text:p text:style-name="P3">wird von dem Schlafen-Wachen-Rhythmus, sie alle zusammen wieder eine</text:p>
      <text:p text:style-name="P3">Einheit in dem ganzen rhythmischen System des Menschen bilden. Und</text:p>
      <text:p text:style-name="P3">es kann der Fall eintreten, daß dadurch, daß der obere Rhythmus, der</text:p>
      <text:p text:style-name="P3">Kopf-Brust-Rhythmus, schwach wird, sich der untere Rhythmus relativ zu</text:p>
      <text:p text:style-name="P3">stark geltend macht. Dann, wenn der obere Rhythmus zu schwach wird,</text:p>
      <text:p text:style-name="P3">also schon aus seiner richtigen Lage draußen ist, dann hat er eine</text:p>
      <text:p text:style-name="P3">Neigung, sich durch den unteren Rhythmus noch unregelmäßiger</text:p>
      <text:p text:style-name="P3">machen zu lassen, und dann wirkt der untere Rhythmus, der ausgeht von</text:p>
      <text:p text:style-name="P3">der Milztätigkeit und noch anderen Tätigkeiten, auf die wir noch zu</text:p>
      <text:p text:style-name="P3">sprechen kommen werden, zu stark nach oben, und dadurch wird die</text:p>
      <text:p text:style-name="P3">Disposition dazu geschaffen, daß gewissermaßen eine Hypertrophie des</text:p>
      <text:p text:style-name="P3">oberen Verdauungsprozesses hervorgerufen wird mit all ihren</text:p>
      <text:p text:style-name="P3">Folgeerscheinungen. Und wiederum wird eine besonders günstige Sphäre</text:p>
      <text:p text:style-name="P3">geschaffen für die Lebensbedingungen gewisser niederer Organismen.</text:p>
      <text:p text:style-name="P3">Das ganze Bild, das dann auftritt, ist das, daß sich in die obere</text:p>
      <text:p text:style-name="P3">Organisation</text:p>
      <text:p text:style-name="P3">entzündliche</text:p>
      <text:p text:style-name="P3">und</text:p>
      <text:p text:style-name="P3">auch</text:p>
      <text:p text:style-name="P3">Lähmungserscheinungen</text:p>
      <text:p text:style-name="P3">einschleichen, daß sich aber in dieser oberen Organisation sogar die</text:p>
      <text:p text:style-name="P3">Anfänge von organischen Mißbildungen, organischen Neubildungen zeigen</text:p>
      <text:p text:style-name="P3">— kurz, wir haben das Krankheitsbild der Diphtherie. Es ist, ich möchte</text:p>
      <text:p text:style-name="P3">sagen, eine Art Durchbruch von unten nach oben, entgegengesetzt dem</text:p>
      <text:p text:style-name="P3">Typhusdurchbruch, der von oben nach unten erfolgt, und es ist im</text:p>
      <text:p text:style-name="P3">wesentlichen hervorgerufen durch das, was ich geschildert habe.</text:p>
      <text:p text:style-name="P3">Alle diese Dinge sind natürlich auch so, daß man dabei das Lebensalter</text:p>
      <text:p text:style-name="P3">des Menschen berücksichtigen muß. Denken Sie doch nur, daß während</text:p>
      <text:p text:style-name="P3">der Kindheitsepoche des Menschen das ganze Zusammenwirken des oberen</text:p>
      <text:p text:style-name="P3">und des unteren Menschen, also auch die vermittelnde rhythmische</text:p>
      <text:p text:style-name="P3">Tätigkeit eine ganz andere sein muß als im späteren Leben. Im</text:p>
      <text:p text:style-name="P3">Kindheitsalter muß zum Beispiel eine viel stärkere Wirkung des oberen</text:p>
      <text:p text:style-name="P3">Menschen auf den unteren Menschen ausgeübt werden als im späteren</text:p>
      <text:p text:style-name="P3">Leben. In Wirklichkeit «denkt» das Kind mehr als der erwachsene</text:p>
      <text:p text:style-name="P3">Mensch. So sonderbar es klingt, aber wahr ist es doch, nur daß die</text:p>
      <text:p text:style-name="P3">Gedanken des Kindes nicht bewußt werden, sondern in den Organismus</text:p>
      <text:p text:style-name="P3">hineingehen und in seinem Wachsen, in seinen Formen auftreten.</text:p>
      <text:p text:style-name="P3">Besonders in den ersten Lebensjahren ist das sehr stark, daß die</text:p>
      <text:p text:style-name="P2"/>
      <text:p text:style-name="P1">Denktätigkeit verwendet wird auf die Bildungskräfte des Leibes. Braucht</text:p>
      <text:p text:style-name="P3">der Leib nicht mehr so viel für sich zu verwenden von den Bildekräften,</text:p>
      <text:p text:style-name="P3">dann staut er sie gewissermaßen zurück, und sie werden die Grundkräfte</text:p>
      <text:p text:style-name="P3">für das Gedächtnis. Das Gedächtnis tritt daher immer erst dann hervor,</text:p>
      <text:p text:style-name="P3">wenn der Organismus weniger die Bildekräfte in Anspruch nimmt. Denn</text:p>
      <text:p text:style-name="P3">die Kräfte, die organisch dem zugrunde liegen, sind die umgewandelten</text:p>
      <text:p text:style-name="P3">Wachstums- und Bildekräfte, die besonders stark in Anspruch genommen</text:p>
      <text:p text:style-name="P3">werden für die Plastik des Organismus in den ersten Lebensjahren. Alles</text:p>
      <text:p text:style-name="P3">beruht im Grunde auf der Metamorphose. Dasjenige, was uns als Geistiges</text:p>
      <text:p text:style-name="P3">entgegentritt, ist nur das Zurückvergeistigte desjenigen, was früher mehr</text:p>
      <text:p text:style-name="P3">leiblich gewirkt hat, wo der Geist in die Materie eingezogen ist. Daher</text:p>
      <text:p text:style-name="P3">muß es begreiflich erscheinen, daß starke Abwehrkräfte vorhanden sein</text:p>
      <text:p text:style-name="P3">müssen gerade in dem Kinde gegen manches, was im Unterleibe auftritt.</text:p>
      <text:p text:style-name="P3">Im Unterleibe tritt ja besonders dasjenige auf, was himmlisch ist, was also</text:p>
      <text:p text:style-name="P3">außerirdisch ist. Denken Sie wiederum, es ist eine besondere Konstellation</text:p>
      <text:p text:style-name="P3">da im Außerirdischen, durch die Stellung der Sonne zu anderen Planeten</text:p>
      <text:p text:style-name="P3">bewirkt, die so wirkt, daß eine starke Spiegelung dieser</text:p>
      <text:p text:style-name="P3">Sternkonstellationen in den menschlichen Unterleibern entsteht. Was</text:p>
      <text:p text:style-name="P3">wird die Folge sein? Bei Erwachsenen, wo sich, ich möchte sagen, die</text:p>
      <text:p text:style-name="P3">rhythmische Tätigkeit zwischen dem oberen und dem unteren Menschen</text:p>
      <text:p text:style-name="P3">schon zu einer gewissen Beruhigung gebracht hat, wird das wenig</text:p>
      <text:p text:style-name="P3">ausmachen. Bei dem Kinde wird ein starkes Abwehren stattfinden müssen</text:p>
      <text:p text:style-name="P3">desjenigen, was da aus dem Kosmos im Unterleibe sich spiegeln will.</text:p>
      <text:p text:style-name="P3">Wenn also durch eine besonders kosmische Konstellation der Unterleib des</text:p>
      <text:p text:style-name="P3">Kindes sehr stark affiziert wird, so muß sich der obere Mensch des Kindes</text:p>
      <text:p text:style-name="P3">außerordentlich stark wehren. Dieses krampfhafte Anwenden der Kräfte,</text:p>
      <text:p text:style-name="P3">die eigentlich nicht so stark angewendet werden sollten in dem kindlichen</text:p>
      <text:p text:style-name="P3">oberen Menschen, das gibt Meningitis cerebrospinalis epidemica. So daß</text:p>
      <text:p text:style-name="P3">Sie hier durchaus hineinsehen können in die Art und Weise, wie aus der</text:p>
      <text:p text:style-name="P3">außermenschlichen Natur in den Menschen diese Dinge hineingeschickt</text:p>
      <text:p text:style-name="P3">werden. Ich möchte sagen, wenn Sie wiederum das hinter Ihren</text:p>
      <text:p text:style-name="P3">Anschauungen haben, können Sie das ganze Bild der Meningitis malen bis</text:p>
      <text:p text:style-name="P3">in die Versteifung der Nackenmuskeln hinein. Denn dadurch, daß eine</text:p>
      <text:p text:style-name="P3">solche Anstrengung des oberen Menschen beim Kinde stattfindet, müssen</text:p>
      <text:p text:style-name="P3">einfach entzündliche Erscheinungen eintreten in den oberen Organen, in</text:p>
      <text:p text:style-name="P3">den Häuten des Rückenmarkes oder des Gehirnes, die dann so wirken,</text:p>
      <text:p text:style-name="P3">daß sie die anderen Erscheinungen eben im Gefolge haben.</text:p>
      <text:p text:style-name="P2"/>
      <text:p text:style-name="P1">Es ist sehr notwendig, daß vor allen Dingen der Blick geschärft werde</text:p>
      <text:p text:style-name="P3">für dieses Zusammenschauen des Menschen, erstens in bezug auf die</text:p>
      <text:p text:style-name="P3">Wechselwirkung seiner eigenen Glieder und in bezug auf die</text:p>
      <text:p text:style-name="P3">Wechselwirkung desjenigen, was in ihm ist, mit der außermenschlichen</text:p>
      <text:p text:style-name="P3">und sogar mit der außerirdischen Natur. Ich möchte natürlich durchaus</text:p>
      <text:p text:style-name="P3">nicht, daß durch solche Dinge gerade Horoskop-stellerei und dergleichen,</text:p>
      <text:p text:style-name="P3">die ich in vieler Beziehung, wie sie heute auftritt, für den größten Unfug</text:p>
      <text:p text:style-name="P3">halte, überhandnimmt, aber es genügt schon, wenn man das Bewußtsein</text:p>
      <text:p text:style-name="P3">hat, wovon solche Dinge herkommen. Wir werden namentlich sehen, wie</text:p>
      <text:p text:style-name="P3">für den Heilungsprozeß dieses Bewußtsein notwendig ist. Denn es kommt</text:p>
      <text:p text:style-name="P3">ja dabei wirklich weniger an darauf, ob wir sagen können: Durch die</text:p>
      <text:p text:style-name="P3">Quadratur dieses Sternes mit jenem Stern wird das oder jenes</text:p>
      <text:p text:style-name="P3">hervorgerufen. — Das kann uns unter Umständen für eine kosmische</text:p>
      <text:p text:style-name="P3">Diagnose nützen, aber darauf kommt es nicht an, sondern darauf kommt</text:p>
      <text:p text:style-name="P3">es an, daß man heilen kann. Da werden wir eben von unserer heutigen</text:p>
      <text:p text:style-name="P3">Betrachtung dann morgen übergehen zu der Betrachtung derjenigen</text:p>
      <text:p text:style-name="P3">Substanzen in der außermenschlichen Natur, die Abwehrsubstanzen sind,</text:p>
      <text:p text:style-name="P3">Abwehrkräfte enthalten für dasjenige, was in dieser Weise hereingeschickt</text:p>
      <text:p text:style-name="P3">wird in den menschlichen Organismus. Es wäre überhaupt notwendig, daß</text:p>
      <text:p text:style-name="P3">in dieser Beziehung dieses Erkennen des oberen Menschen und des</text:p>
      <text:p text:style-name="P3">unteren Menschen mehr Platz griffe in der ärztlichen Wissenschaft, denn</text:p>
      <text:p text:style-name="P3">ich meine, aus der Kraft dieses Erkennens würde ein Zusammenwirken</text:p>
      <text:p text:style-name="P3">der Ärzte im Interesse der menschlichen Gesundheit hervorgehen. Wenn</text:p>
      <text:p text:style-name="P3">sich der Arzt spezialisiert, so verliert er das Interesse für den</text:p>
      <text:p text:style-name="P3">Gesamtmenschen. Nun will ich gar nicht sagen, daß sich der Arzt nicht</text:p>
      <text:p text:style-name="P3">spezialisieren soll, weil einfach die Techniken, die auftreten im Laufe</text:p>
      <text:p text:style-name="P3">der Zeit, diese Spezialisierungen bis zu einem gewissen Grade</text:p>
      <text:p text:style-name="P3">hervorrufen. Aber wenn die Spezialisierung eintritt, so soll ja wiederum,</text:p>
      <text:p text:style-name="P3">ich möchte sagen, die Zusammenwirkung, die Sozialisierung der sich</text:p>
      <text:p text:style-name="P3">spezialisierenden Ärzte immer größer und größer werden.</text:p>
      <text:p text:style-name="P3">Das wird ja auch ersichtlich, wenn man so etwas betrachtet wie dasjenige,</text:p>
      <text:p text:style-name="P3">um das auch gefragt worden ist, ich meine die Pyorrhoea alveolaris, die</text:p>
      <text:p text:style-name="P3">Eiterung des Alveolarrandes. Wenn das auftritt, so hat man es eigentlich</text:p>
      <text:p text:style-name="P3">immer zu tun nicht bloß mit etwas Lokalem, was manche glauben,</text:p>
      <text:p text:style-name="P3">sondern man hat es zu tun mindestens mit einer Disposition des ganzen</text:p>
      <text:p text:style-name="P3">Organismus, die sich nur lokalisiert eben in der Zahngegend. Würde zum</text:p>
      <text:p text:style-name="P3">Beispiel zur Gewohnheit werden, daß Zahnärzte, die das Auftreten dieser</text:p>
      <text:p text:style-name="P2"/>
      <text:p text:style-name="P1">Krankheit bemerken, irgendwie dafür sorgten, daß andere Ärzte den</text:p>
      <text:p text:style-name="P3">Gedanken bei sich aufkommen lassen: Der betreffende Mensch, bei dem</text:p>
      <text:p text:style-name="P3">diese Eiterung aufgetreten ist, ist mit einer gewissen Wahrscheinlichkeit ein</text:p>
      <text:p text:style-name="P3">Kandidat des Diabetes, dann würde sehr viel Wohltätiges gelei stet</text:p>
      <text:p text:style-name="P3">werden können. Denn dasjenige, was wir ja bis zu einem gewissen</text:p>
      <text:p text:style-name="P3">Grade schon charakterisiert haben, was in dem Diabetes zum Ausdruck</text:p>
      <text:p text:style-name="P3">kommt, das ist eigentlich, solange es im oberen Menschen bleibt, leicht zu</text:p>
      <text:p text:style-name="P3">behandeln, der Keim der Pyorrhoea alveolaris. Das ist dasjenige, was eben</text:p>
      <text:p text:style-name="P3">viel zuwenig berücksichtigt wird, daß der untere Mensch auf den oberen</text:p>
      <text:p text:style-name="P3">Menschen übergreifen kann, daß dann eine Verarmung oder eine</text:p>
      <text:p text:style-name="P3">Bereicherung, die ungehörig sind, entweder des unteren oder des oberen</text:p>
      <text:p text:style-name="P3">Menschen eintritt. Tritt einfach die Neigung zum entzündlichen</text:p>
      <text:p text:style-name="P3">Zustand zunächst im oberen Menschen ein, so gibt es die eine Form der</text:p>
      <text:p text:style-name="P3">Erkrankung, tritt sie im unteren Menschen ein, so gibt es die</text:p>
      <text:p text:style-name="P3">entgegengesetzte, die polarische Form der Erkrankung. Darauf kommt</text:p>
      <text:p text:style-name="P3">so furchtbar viel an.</text:p>
      <text:p text:style-name="P3">Es wird daher durchaus auch begreiflich erscheinen, daß der ganze</text:p>
      <text:p text:style-name="P3">Ätherleib, der ja die Wachstumskräfte des Menschen enthält, in der</text:p>
      <text:p text:style-name="P3">Kindheit anders wirken muß als im späteren Alter. In der Kindheit muß</text:p>
      <text:p text:style-name="P3">der Ätherleib viel mehr eingreifen in die physische Funktion. Er muß</text:p>
      <text:p text:style-name="P3">Organe haben, in denen er gewissermaßen unmittelbar Angriffspunkte</text:p>
      <text:p text:style-name="P3">hat. Das ist besonders im Fötalleben notwendig, daß der Ätherleib</text:p>
      <text:p text:style-name="P3">unmittelbar Angriffspunkte hat, um auf den physischen Leib zu wirken.</text:p>
      <text:p text:style-name="P3">Das ist aber auch noch in der ersten Kindheit der Fall, wo ja nicht nur</text:p>
      <text:p text:style-name="P3">Formen gebildet werden, sondern gewachsen wird und im Wachsen und</text:p>
      <text:p text:style-name="P3">Immergrößerwerden zugleich die plastische Kraft ausgeübt werden muß.</text:p>
      <text:p text:style-name="P3">Daher sind Organe notwendig, wie zum Beispiel die Thymusdrüse, bis zu</text:p>
      <text:p text:style-name="P3">einem gewissen Grade sogar die Schilddrüse, die ihre größten Aufgaben</text:p>
      <text:p text:style-name="P3">im kindlichen Alter haben, die dann zurückgebildet werden und in der</text:p>
      <text:p text:style-name="P3">Rückbildung, wenn sie von den physischen Kräften zu stark ergriffen</text:p>
      <text:p text:style-name="P3">werden, entarten.</text:p>
      <text:p text:style-name="P3">Es ist einfach notwendig, daß im kindlichen Lebensalter ein starker</text:p>
      <text:p text:style-name="P3">Chemismus stattfindet in der Organisation, der später mehr durch</text:p>
      <text:p text:style-name="P3">Wärmewirkungen ersetzt wird. Ich möchte sagen, es ist so, daß der</text:p>
      <text:p text:style-name="P3">Mensch etwas in seinem Leben durchläuft, was durch das Spektrum selber</text:p>
      <text:p text:style-name="P3">symbolisiert ist, mehr nicht als symbolisiert werden kann, indem wir</text:p>
      <text:p text:style-name="P3">hinschauen auf den mehr chemischen Teil des Spektrums (Blau, Violett),</text:p>
      <text:p text:style-name="P2"/>
      <text:p text:style-name="P1">dann hinschauen auf den Lichtteil des Spektrums (Grün, Gelb) und</text:p>
      <text:p text:style-name="P3">hinschauen auf den Wärmeteil des Spektrums (Rot). Der Mensch macht</text:p>
      <text:p text:style-name="P3">eine Organisation durch, die eigentlich diese Richtung hat (siehe</text:p>
      <text:p text:style-name="P3">Zeichnung Seite 344). Er ist in</text:p>
      <text:p text:style-name="P2"/>
      <text:p text:style-name="P3">der Kindheit mehr angewiesen auf die chemisch wirkenden Tätigkeiten,</text:p>
      <text:p text:style-name="P3">geht dann über auf die lichtwirkenden und dann später auf die</text:p>
      <text:p text:style-name="P3">wärmewirkenden Tätigkeiten. Die Organe, die dem Ätherleib es möglich</text:p>
      <text:p text:style-name="P3">machen, den Chemismus im physischen Leibe zu fördern, das sind</text:p>
      <text:p text:style-name="P3">solche Drüsen wie die Schilddrüse, die Thymusdrüse und die</text:p>
      <text:p text:style-name="P3">Nebennieren. Deshalb hängt auch, weil an diese Organe in einem</text:p>
      <text:p text:style-name="P3">gewissen Sinne der Chemismus gebunden ist, das Inkarnat des Menschen</text:p>
      <text:p text:style-name="P3">mit der Tätigkeit dieser Organe, das heißt der dahinterliegenden</text:p>
      <text:p text:style-name="P3">ätherischen Tätigkeit in hohem Maße zusammen. Unter den Funktionen</text:p>
      <text:p text:style-name="P3">der Nebennieren ist zum Beispiel diese eine: ob sie den Menschen blaß</text:p>
      <text:p text:style-name="P3">oder rotbackig machen und so weiter. Entarten die Nebennieren, so muß</text:p>
      <text:p text:style-name="P3">das in der Farben-gebung der Haut zum Ausdruck kommen. Sie brauchen</text:p>
      <text:p text:style-name="P3">sich nur zu erinnern an die sogenannte Addisonsche Krankheit, die auf</text:p>
      <text:p text:style-name="P3">einer Entartung der Nebennieren beruht, wo der Mensch braun wird,</text:p>
      <text:p text:style-name="P3">und Sie werden tief in diese Zusammenhänge hineinschauen können. Das</text:p>
      <text:p text:style-name="P3">alles weist uns auf einen gewissen Chemismus des Organismus hin. Er ist</text:p>
      <text:p text:style-name="P3">dasjenige, was namentlich im Fötalleben geltend ist, während die</text:p>
      <text:p text:style-name="P3">Lichtwirkungen mehr in Betracht kommen für das Leben, sagen wir,</text:p>
      <text:p text:style-name="P3">vom vierzehnten Jahre hin aufwärts. Dann treten mehr ein diejenigen</text:p>
      <text:p text:style-name="P3">Tätigkeiten, die für das Wärmeleben in Betracht kommen.</text:p>
      <text:p text:style-name="P3">Darinnen liegt ein wichtiger, ein außerordentlich wichtiger Fingerzeig auf</text:p>
      <text:p text:style-name="P3">den menschlichen Lebenslauf überhaupt. Es ist schon so, daß das</text:p>
      <text:p text:style-name="P3">kindliche Leben, ganz besonders das Fötalleben eine Art von</text:p>
      <text:p text:style-name="P3">überwiegendem Salzprozeß darstellt, das mittlere Leben, aber mehr nach</text:p>
      <text:p text:style-name="P3">der Kindheit zu gelegen, eine Art Merkurialprozeß und das ältere Leben</text:p>
      <text:p text:style-name="P3">in dieser Beziehung, die ich jetzt charakterisiert habe, eine Art von</text:p>
      <text:p text:style-name="P2"/>
      <text:p text:style-name="P1">Sulphurprozeß darstellt, respektive es ist so, daß man zu achten hat im</text:p>
      <text:p text:style-name="P3">kindlichen Alter am meisten auf den Salzprozeß, im mittleren Alter am</text:p>
      <text:p text:style-name="P3">meisten auf den Merkurial-prozeß und im späteren Alter am meisten auf</text:p>
      <text:p text:style-name="P3">die sulphurigen oder phosphorigen Prozesse und diese geregelt werden</text:p>
      <text:p text:style-name="P3">müssen. Wenn Sie ins Auge fassen, daß im menschlichen Organismus auch</text:p>
      <text:p text:style-name="P3">diese Dreiheit vorhanden ist von organisiertem Chemismus, organisiertem</text:p>
      <text:p text:style-name="P3">Lichtprozeß, organisiertem Wärmeprozeß, organisiertem Salzprozeß,</text:p>
      <text:p text:style-name="P3">Merkur-, Sulphurprozeß, so werden Sie auch eine Vorstellung davon</text:p>
      <text:p text:style-name="P3">bekommen, wie das ganze Leben auf den Menschen eigentlich</text:p>
      <text:p text:style-name="P3">organisierend wirkt. Die Lebensweise — ich meine jetzt nicht etwa bloß</text:p>
      <text:p text:style-name="P3">die Ernährung, sondern das ganze Tun des Menschen — wirkt beim Kinde</text:p>
      <text:p text:style-name="P3">chemisierend, stark intim in den Organismus eingreifend. Der, ich möchte</text:p>
      <text:p text:style-name="P3">sagen, stärkere Lichtprozeß wirkt beim ganz jungen Menschen auf den</text:p>
      <text:p text:style-name="P3">ganzen Organismus so eingreifend, daß da der Keim gelegt wird zu all</text:p>
      <text:p text:style-name="P3">dem, was auch seelische Störungen hervorrufen kann. Man ist, möchte</text:p>
      <text:p text:style-name="P3">ich sagen, in dem jugendlichen Alter am empfänglichsten für Eindrücke</text:p>
      <text:p text:style-name="P3">der Außenwelt. Ob uns in diesem Lebensalter stark entgegentritt ein</text:p>
      <text:p text:style-name="P3">äußeres Leben, das unlogisch aufgebaut ist, oder ein äußeres Leben, das</text:p>
      <text:p text:style-name="P3">logisch aufgebaut ist, das hat für die ganze Seelenkonstitution des</text:p>
      <text:p text:style-name="P3">späteren Lebenslaufes eine große Bedeutung. Von diesen Dingen werden wir</text:p>
      <text:p text:style-name="P3">dann morgen weitersprechen, namentlich von dem Pathologischen, das wir</text:p>
      <text:p text:style-name="P3">heute besprochen haben, dann auf das Therapeutische übergehen.</text:p>
      <text:p text:style-name="P2"/>
      <text:p text:style-name="P1">NEUNZEHNTER VORTRAG</text:p>
      <text:p text:style-name="P3">Dornach, 8. April 1920</text:p>
      <text:p text:style-name="P2"/>
      <text:p text:style-name="P3">Ich werde suchen so viel wie möglich heute und morgen aufzuarbeiten.</text:p>
      <text:p text:style-name="P3">Es handelt sich ja bei einer solchen allerersten Anregung — und es ist ja</text:p>
      <text:p text:style-name="P3">eine erste Anregung, wie sie in diesem Kursus hat gegeben werden können</text:p>
      <text:p text:style-name="P3">— hauptsächlich darum, den Weg kennenzulernen im Genaueren, wie ihn</text:p>
      <text:p text:style-name="P3">die Geisteswissenschaft geben kann, den die außermenschlichen</text:p>
      <text:p text:style-name="P3">Substanzen im menschlichen Organismus nehmen, und wiederum um ihre</text:p>
      <text:p text:style-name="P3">Gegenwirkungen. Hat man nämlich eine vollständige Übersicht über die</text:p>
      <text:p text:style-name="P3">Art der Wirkung irgendeiner Substanz, dann hat man ja eine Wegleitung</text:p>
      <text:p text:style-name="P3">zur Anwendung derselben als Heilmittel, und man kann selbst urteilen.</text:p>
      <text:p text:style-name="P3">Und das ist viel besser, als wenn man Vorschriften beobachtet,</text:p>
      <text:p text:style-name="P3">dahingehend, das eine ist für das, das andere ist für jenes. Nun werde ich</text:p>
      <text:p text:style-name="P3">heute wiederum von etwas scheinbar sehr Entlegenem ausgehen müssen,</text:p>
      <text:p text:style-name="P3">um zu etwas sehr Naheliegendem zu kommen. Unter den Fragen, die</text:p>
      <text:p text:style-name="P3">gestellt worden sind, tauchte ja immer eine auf, die Sie selbstverständlich</text:p>
      <text:p text:style-name="P3">alle interessieren muß, das ist die Frage nach der Erblichkeit, nach der</text:p>
      <text:p text:style-name="P3">Vererbung. Sie spielt bei der Beurteilung sowohl des gesunden, oder</text:p>
      <text:p text:style-name="P3">wenigstens relativ gesunden, und des kranken Menschen eine</text:p>
      <text:p text:style-name="P3">außerordentlich große Rolle.</text:p>
      <text:p text:style-name="P3">Nun muß man sagen, diese Erblichkeit, diese Vererbung wird eigentlich</text:p>
      <text:p text:style-name="P3">in der gegenwärtigen materialistischen Naturwissenschaft nur sehr abstrakt</text:p>
      <text:p text:style-name="P3">studiert, sie wird durchaus nicht so studiert, daß sich für das Leben viel</text:p>
      <text:p text:style-name="P3">Praktisches daraus ergeben kann. Man findet aber gerade, wenn man im</text:p>
      <text:p text:style-name="P3">Ernste daran geht, so etwas zu studieren wie die Vererbung, daß es doch</text:p>
      <text:p text:style-name="P3">höchst merkwürdig ist — mehr für den Exoteriker, während es für den</text:p>
      <text:p text:style-name="P3">Esoteriker eine ihm anschauliche Gesetzmäßigkeit ist —, daß alles</text:p>
      <text:p text:style-name="P3">dasjenige, was dem Menschen wichtig ist über Weltzusammenhänge zu</text:p>
      <text:p text:style-name="P3">wissen, an irgendeiner Stelle ziemlich äußerlich sichtbar zur Offenbarung</text:p>
      <text:p text:style-name="P3">kommt. Irgend etwas zeigt durch eine äußere Offenbarung immer,</text:p>
      <text:p text:style-name="P3">welche verborgenen, aber im Menschen sehr wirksamen Kräfte in der</text:p>
      <text:p text:style-name="P3">Natur vorhanden sind. An diese muß man sich ganz besonders bei dem</text:p>
      <text:p text:style-name="P3">Studium der Vererbung halten. Denn auf der anderen Seite wird alles</text:p>
      <text:p text:style-name="P3">dasjenige, was mit der Vererbung zusammenhängt, fortwährend</text:p>
      <text:p text:style-name="P2"/>
      <text:p text:style-name="P1">beeinträchtigt, mit Illusionen umkleidet, so daß man es nicht richtig</text:p>
      <text:p text:style-name="P3">beurteilen kann. Man kann sich einmal ein Urteil bilden über die</text:p>
      <text:p text:style-name="P3">Vererbung, dann stimmt es wiederum nicht mit anderen Erscheinungen.</text:p>
      <text:p text:style-name="P3">Das rührt eben davon her, daß gerade die Vererbungstatsachen</text:p>
      <text:p text:style-name="P3">außerordentlich stark in Illusionen gekleidet sind, und das hängt damit</text:p>
      <text:p text:style-name="P3">zusammen, daß an der Vererbung beteiligt ist in einer ganz</text:p>
      <text:p text:style-name="P3">gesetzmäßigen, aber schwer regulierbaren Weise das Männliche und das</text:p>
      <text:p text:style-name="P3">Weibliche. Gesetzmäßig ist die Sache, aber so wie das Gesetz auftritt, ist</text:p>
      <text:p text:style-name="P3">es nicht immer möglich, daß eine anschauliche Regulierung auch da ist.</text:p>
      <text:p text:style-name="P3">Die Vererbungserscheinungen sind also gesetzmäßig, aber schwer</text:p>
      <text:p text:style-name="P3">regulierbar. So wie das Waagrechthalten des Waagebalkens auf einer</text:p>
      <text:p text:style-name="P3">Gesetzmäßigkeit beruht, aber, wenn man links und rechts immer auflegt,</text:p>
      <text:p text:style-name="P3">nach der einen oder der anderen Seite ein Ausschlag kommt, ist dadurch</text:p>
      <text:p text:style-name="P3">die strenge Gesetzmäßigkeit schwer regulierbar. So ist es ungefähr auch mit</text:p>
      <text:p text:style-name="P3">den Vererbungserscheinungen. Sie haben eine ähnliche Gesetzmäßigkeit</text:p>
      <text:p text:style-name="P3">wie die, die den Waagebalken horizontal drängt. Aber diese</text:p>
      <text:p text:style-name="P3">Gesetzmäßigkeit zeigt sich in einer starken Variabilität ihres Auftretens,</text:p>
      <text:p text:style-name="P3">und das rührt davon her, weil an der Vererbung immer beteiligt sind das</text:p>
      <text:p text:style-name="P3">Männliche und das Weibliche, und zwar das Männliche und das</text:p>
      <text:p text:style-name="P3">Weibliche so, daß das Männliche in dem Vererbungsvorgang gerade</text:p>
      <text:p text:style-name="P3">immer dasjenige überträgt, was der Mensch dem irdischen Dasein</text:p>
      <text:p text:style-name="P3">verdankt, was er Erdenkräften verdankt, während der weibliche</text:p>
      <text:p text:style-name="P3">Organismus mehr darauf hin orientiert ist, dasjenige zu übertragen, was</text:p>
      <text:p text:style-name="P3">aus dem außerirdischen Kosmos kommt. Man könnte sagen: auf den Mann</text:p>
      <text:p text:style-name="P3">macht fortwährend die Erde ihre Ansprüche, sie organisiert ihn durch ihre</text:p>
      <text:p text:style-name="P3">Kräfte. Sie ist ja auch die Ursache der Entstehung der männlichen</text:p>
      <text:p text:style-name="P3">Sexualität. Auf die Frau macht fortwährend, wenn wir so sagen dürfen,</text:p>
      <text:p text:style-name="P3">der Himmel seine Ansprüche. Er bewirkt fortwährend ihre Gestaltung.</text:p>
      <text:p text:style-name="P3">Er ist es, der in allen inneren Organisationsprozessen den</text:p>
      <text:p text:style-name="P3">überwiegenden Einfluß hat. Das deutet ja wiederum zurück auf etwas, was</text:p>
      <text:p text:style-name="P3">ich schon gesagt habe. Dadurch entsteht aber das Folgende. Denken Sie</text:p>
      <text:p text:style-name="P3">sich, es entwickelt sich durch die Konzeption ein weibliches Wesen, so</text:p>
      <text:p text:style-name="P3">neigt dieses weibliche Wesen dahin, immer mehr und mehr sich</text:p>
      <text:p text:style-name="P3">einzugliedern in die außerirdischen Prozesse. Es neigt immer mehr und</text:p>
      <text:p text:style-name="P3">mehr dazu, wenn ich mich so ausdrücken darf, vom Himmel aufgenommen</text:p>
      <text:p text:style-name="P3">zu werden. Wenn sich ein männliches Wesen entwickelt, so neigt es</text:p>
      <text:p text:style-name="P3">immer mehr und mehr dazu, von der Erde in Anspruch genommen zu</text:p>
      <text:p text:style-name="P2"/>
      <text:p text:style-name="P1">werden. Also es wirken tatsächlich Himmel und Erde zusammen. Denn</text:p>
      <text:p text:style-name="P3">das, was ich sage, ist nicht so, daß man es etwa wiederum interpretieren</text:p>
      <text:p text:style-name="P3">darf: auf das Weib wirkt der Himmel und auf den Mann wirkt die Erde,</text:p>
      <text:p text:style-name="P3">sondern beide wirken auf beide, und bei dem Weibe schlägt der</text:p>
      <text:p text:style-name="P3">Waagebalken nach dem Himmel aus, beim Manne schlägt der</text:p>
      <text:p text:style-name="P3">Waagebalken nach dem Irdischen aus. Es ist eine strenge Gesetzmäßigkeit;</text:p>
      <text:p text:style-name="P3">die ist aber variabel. Dadurch tritt aber eine gewisse Folge ein. Durch</text:p>
      <text:p text:style-name="P3">dasjenige, was die Frau in ihrem Organismus birgt, wird in ihr</text:p>
      <text:p text:style-name="P3">fortwährend bekämpft dasjenige, was irdisch ist. Aber das Eigentümliche</text:p>
      <text:p text:style-name="P3">besteht: es wird nur bekämpft in ihrem ihr zu eigen gehörigen Organismus,</text:p>
      <text:p text:style-name="P3">nicht in ihrem Keime, nicht in dem Samen. Also dieser Kampf des</text:p>
      <text:p text:style-name="P3">Himmels mit der Erde, der beschränkt sich beim weiblichen Organismus</text:p>
      <text:p text:style-name="P3">auf alle Organisationsprozesse, die außerhalb der Samenbildung liegen,</text:p>
      <text:p text:style-name="P3">also außerhalb der Eibildung, außerhalb desjenigen, was sich gerade in</text:p>
      <text:p text:style-name="P3">die Fortpflanzungsvorgänge eingliedert, so daß sich das Weib fortwährend</text:p>
      <text:p text:style-name="P3">den dem Fortpflanzungsprozesse eingeborenen Kräften mit seiner</text:p>
      <text:p text:style-name="P3">Organisation entzieht. Mit dem um die Fortpflanzung Herumgelagerten,</text:p>
      <text:p text:style-name="P3">da entzieht es sich fortwährend, so daß man sagen kann: Es besteht die</text:p>
      <text:p text:style-name="P3">Tendenz, durch den Mann dasjenige, was in den Fortpflanzungskräften</text:p>
      <text:p text:style-name="P3">liegt, was also vererbt werden kann, zu vererben. Bei der Frau besteht</text:p>
      <text:p text:style-name="P3">die Tendenz, sich selbst dieser Vererbung zu entziehen. Aber sie hat dafür</text:p>
      <text:p text:style-name="P3">die stärkere Vererbungstendenz in ihren eibildenden Kräften.</text:p>
      <text:p text:style-name="P3">Man wird daher die Frage stellen können: Wie wird man in der</text:p>
      <text:p text:style-name="P3">menschlichen Gesellschaft entgegenwirken können den verheerenden</text:p>
      <text:p text:style-name="P3">Kräften der Vererbung? - Nicht wahr, daß die Vererbungskräfte nicht</text:p>
      <text:p text:style-name="P3">haltmachen vor dem sogenannten Geistigen und vor dem sogenannten</text:p>
      <text:p text:style-name="P3">Physischen, das zeigt sich ja einfach in einer Erscheinung, wie die ist, daß in</text:p>
      <text:p text:style-name="P3">Familien, in denen Geisteskrankheiten herrschen, in der Generationenfolge</text:p>
      <text:p text:style-name="P3">sehr leicht die Zuckerkrankheit auftreten kann, so daß also die</text:p>
      <text:p text:style-name="P3">Metamorphose von der einen Seite nach der andern Seite hinüberschlägt.</text:p>
      <text:p text:style-name="P3">Also es ist schon eine außerordentlich wichtige Frage: Wie entzieht man</text:p>
      <text:p text:style-name="P3">den Menschen den verheerenden Wirkungen der Vererbung? — Gegen</text:p>
      <text:p text:style-name="P3">diese gibt es kein anderes Mittel, als erstens dafür zu sorgen, daß die</text:p>
      <text:p text:style-name="P3">Frauenwelt möglichst gesund erhalten wird, denn dann wird durch die</text:p>
      <text:p text:style-name="P3">Frauenwelt der außerirdische Einfluß in unseren Erdenprozeß</text:p>
      <text:p text:style-name="P3">hereingezogen, und es wird auch das eintreten, daß fortdauernd diejenigen</text:p>
      <text:p text:style-name="P3">Prozesse, die dahin wirken, durch den Keim die Schädigungen der</text:p>
      <text:p text:style-name="P2"/>
      <text:p text:style-name="P1">Vererbung zu übertragen, vom Frauenorganismus aus bekämpft werden.</text:p>
      <text:p text:style-name="P3">Also in einer Gesellschaft, in der gut darauf gesehen wird, daß die Frauen</text:p>
      <text:p text:style-name="P3">gesund sind, kämpft man gegen den schädigenden Einfluß, der von den</text:p>
      <text:p text:style-name="P3">Erdenkräften ausgeht mit Bezug auf die Vererbungsprozesse, weil man</text:p>
      <text:p text:style-name="P3">eben einen Appell richtet an die Wirksamkeit der vom Außerirdischen</text:p>
      <text:p text:style-name="P3">hereinwirkenden ausgleichenden Kräfte, die gewissermaßen ihren</text:p>
      <text:p text:style-name="P3">irdischen Akkumulator nur in der Frauenorganisation haben. Das ist</text:p>
      <text:p text:style-name="P3">etwas, was außerordentlich wichtig ist zu berücksichtigen.</text:p>
      <text:p text:style-name="P3">Dasjenige, was ich jetzt gesagt habe, ist etwas, was für alle irdischen</text:p>
      <text:p text:style-name="P3">und außerirdischen Kräfte gilt, das ist etwas sehr Universelles. Aber es</text:p>
      <text:p text:style-name="P3">tritt augenscheinlich zutage dann, wenn man es zu tun hat mit</text:p>
      <text:p text:style-name="P3">Hämophilen, mit Bluter-Erkrankungen. Es muß eben darauf hingewiesen</text:p>
      <text:p text:style-name="P3">werden, daß man über die Vererbungserscheinungen nicht so im</text:p>
      <text:p text:style-name="P3">allgemeinen herumreden soll, sondern daß man da studieren soll, wo die</text:p>
      <text:p text:style-name="P3">konkreten Tatsachen handgreiflich auf die Vererbung weisen. Studieren Sie</text:p>
      <text:p text:style-name="P3">einmal diese Vererbungserscheinungen bei den Blutern. Da finden Sie eine</text:p>
      <text:p text:style-name="P3">höchst eigentümliche Erscheinung, die Ihnen ja allen bekannt ist und die</text:p>
      <text:p text:style-name="P3">nur ein äußerer Ausdruck dessen ist, was ich jetzt eben</text:p>
      <text:p text:style-name="P3">auseinandergesetzt habe: Sie finden, daß im Blut der Familie die</text:p>
      <text:p text:style-name="P3">Übertragung des Bluters nur vorkommt bei männlichen Individuen, daß</text:p>
      <text:p text:style-name="P3">sie dagegen nur übertragen wird durch die weiblichen Individuen, daß</text:p>
      <text:p text:style-name="P3">also ein Weib, das Tochter eines Bluters ist, dazu neigt, auf ihre</text:p>
      <text:p text:style-name="P3">männlichen Nachkommen die Bluterkrankheit zu übertragen, auch wenn</text:p>
      <text:p text:style-name="P3">sie sie selber gar nicht hat; sie bekommt sie ja natürlich dadurch, daß sie</text:p>
      <text:p text:style-name="P3">in der Familie ist. Dagegen werden die Männer Bluter. Wenn sie aber</text:p>
      <text:p text:style-name="P3">Frauen heiraten, die nachweislich nicht aus Bluterfamilien stammen, so</text:p>
      <text:p text:style-name="P3">wird die Bluterkrankheit nicht übertragen.</text:p>
      <text:p text:style-name="P3">Da haben Sie dasjenige, wenn Sie es analysieren, was Ihnen ein</text:p>
      <text:p text:style-name="P3">deutlicher äußerer Ausdruck dessen ist, was ich jetzt gesagt habe, und die</text:p>
      <text:p text:style-name="P3">Erscheinungen bei Hämophilen zeigen viel deutlicher als alle Versuche</text:p>
      <text:p text:style-name="P3">von Weismann, die vor kurzer Zeit gemacht worden sind, wie eigentlich</text:p>
      <text:p text:style-name="P3">die Dinge laufen in bezug auf die Vererbung. Das ist dasjenige, was man</text:p>
      <text:p text:style-name="P3">nun aber auch wichtig finden muß für eine Gesamtbeurteilung der</text:p>
      <text:p text:style-name="P3">menschlichen Organisation, und danach müssen wir ja die menschliche</text:p>
      <text:p text:style-name="P3">Organisation beurteilen, was auf sie einen Einfluß ausüben kann.</text:p>
      <text:p text:style-name="P3">Worauf beruht denn eigentlich die Bluterkrankheit? Es zeigt sich ja</text:p>
      <text:p text:style-name="P3">schließlich bei der oberflächlichen Betrachtung, worauf sie beruht. Es ist die</text:p>
      <text:p text:style-name="P2"/>
      <text:p text:style-name="P1">Gerinnungsfähigkeit des Blutes nicht vorhanden, so daß also bei der</text:p>
      <text:p text:style-name="P3">geringsten Öffnung nach außen der Mensch verbluten kann, durch bloßes</text:p>
      <text:p text:style-name="P3">Nasenbluten, bei irgendeiner Zahnoperation, daß solche Dinge, die sonst</text:p>
      <text:p text:style-name="P3">einfach beim Menschen zur Gerinnung des Blutes an der Wundstelle</text:p>
      <text:p text:style-name="P3">führen, bei Blutern nicht dazu führen. Darauf beruht ja eigentlich die</text:p>
      <text:p text:style-name="P3">ganze Wirkung, auf der mangelnden Gerinnungsfähigkeit des Blutes. Es</text:p>
      <text:p text:style-name="P3">muß also das Blut etwas in sich haben, was entgegenwirkt der</text:p>
      <text:p text:style-name="P3">Gerinnungsfähigkeit, und wenn das, was es da in sich hat, zu stark wirkt,</text:p>
      <text:p text:style-name="P3">so wird es eben durch diejenigen Kräfte nicht aufgehoben, die von außen</text:p>
      <text:p text:style-name="P3">dann beginnen einzuwirken, wenn das Blut gerinnt. Wenn das Blut</text:p>
      <text:p text:style-name="P3">gerinnt, haben wir es zu tun mit Kräften, die von außen einwirken. Ist im</text:p>
      <text:p text:style-name="P3">Blute etwas, was diese Kräfte gegen sich nicht aufkommen läßt, so ist</text:p>
      <text:p text:style-name="P3">eben eine zu starke Verflüssigung des Blutes, eine zu starke</text:p>
      <text:p text:style-name="P3">Verflüssigungstendenz des Blutes vorhanden.</text:p>
      <text:p text:style-name="P3">Sie werden leicht finden, daß eine solche starke Tendenz zur</text:p>
      <text:p text:style-name="P3">Verflüssigung des Blutes zusammenhängt mit der ganzen menschliehen</text:p>
      <text:p text:style-name="P3">Ich-Bildung. Aber sie hängt nicht so ganz oberflächlich wiederum</text:p>
      <text:p text:style-name="P3">zusammen mit der menschlichen Ich-Bildung; sie hängt zusammen mit</text:p>
      <text:p text:style-name="P3">dem, was im menschlichen Ich als Wille wirksam ist, nicht mit dem, was</text:p>
      <text:p text:style-name="P3">im menschlichen Ich als Vorstellung wirksam ist. Also mit all dem, was</text:p>
      <text:p text:style-name="P3">im Menschen den Willen stärkt oder schwächt, mit all dem hängt jene</text:p>
      <text:p text:style-name="P3">Organisation zusammen, die also beim Blute die zu starke</text:p>
      <text:p text:style-name="P3">Verflüssigungsfähigkeit hervorruft. Ich möchte sagen, da hat die</text:p>
      <text:p text:style-name="P3">Geschichte einen schönen Fall hingestellt, welcher wiederum zeigt, wie</text:p>
      <text:p text:style-name="P3">man bei richtiger Interpretation auf gewisse Geheimnisse der Natur</text:p>
      <text:p text:style-name="P3">kommt. Nicht jetzt die Natur allein, sondern die Geschichte hat ja den</text:p>
      <text:p text:style-name="P3">berühmten Engadiner Fall hingestellt, der Ihnen ja bekannt sein kann,</text:p>
      <text:p text:style-name="P3">der berühmte Fall der Engadiner Jungfrauen. Jene zwei Engadiner</text:p>
      <text:p text:style-name="P3">Jungfrauen haben geradezu etwas hingestellt, welches, ich möchte sagen,</text:p>
      <text:p text:style-name="P3">gründlich aufklärend wirken kann auf die Menschenerkenntnis, wie sie</text:p>
      <text:p text:style-name="P3">die Medizin braucht. Diese Engadiner Jungfrauen stammten aus</text:p>
      <text:p text:style-name="P3">Bluterfamilien, und sie haben den starksinnigen Entschluß gefaßt, nicht zu</text:p>
      <text:p text:style-name="P3">heiraten, so daß also diese Engadiner Jungfrauen in der Geschichte</text:p>
      <text:p text:style-name="P3">dastehen als persönliche Bekämpfer des Übertragens der Bluterkrankheit.</text:p>
      <text:p text:style-name="P3">Nun muß man in einem solchen Falle eben auf das Rechte hinschauen.</text:p>
      <text:p text:style-name="P3">Es ist ganz gewiß nicht die Eigentümlichkeit aller aus Bluterfamilien</text:p>
      <text:p text:style-name="P3">stammenden Mädchen, in dieser Weise sich dem Fortpflanzungstrieb zu</text:p>
      <text:p text:style-name="P2"/>
      <text:p text:style-name="P1">entziehen. Dazu gehört die Ausbildung eines starken subjektiven</text:p>
      <text:p text:style-name="P3">Willens, gerade jenes starken subjektiven Willens, der im Ich wirkt, der</text:p>
      <text:p text:style-name="P3">nicht im astralischen Leib wirkt. Der muß also bei ihnen vorhanden</text:p>
      <text:p text:style-name="P3">gewesen sein. Das heißt, die Sache ist so, daß das, was diese Frauen in</text:p>
      <text:p text:style-name="P3">ihrem Ich, in ihrem Willen gehabt haben, in einer gewissen Weise</text:p>
      <text:p text:style-name="P3">zusammenhängt mit denjenigen Kräften, die in einer gewissen Weise</text:p>
      <text:p text:style-name="P3">wirksam sind gerade bei den Blutern. Wenn sie in bewußter Weise</text:p>
      <text:p text:style-name="P3">gestärkt werden, so können sie leichter gestärkt werden, als sie bei</text:p>
      <text:p text:style-name="P3">Nichtblutern gestärkt werden können. Das ist nun etwas, was, in der</text:p>
      <text:p text:style-name="P3">richtigen Weise erkannt, darauf führt, etwas in die Kräfte</text:p>
      <text:p text:style-name="P3">hineinzuschauen, die nun eigentlich dem Blute eigen sind, zu erkennen,</text:p>
      <text:p text:style-name="P3">wie da eine Wechselwirkung mit dem Außermenschlichen stattfindet.</text:p>
      <text:p text:style-name="P3">Man kann, indem man so hinschaut auf diejenigen Kräfte im Blute,</text:p>
      <text:p text:style-name="P3">die mit dem bewußten Willen zusammenhängen, finden, wie überhaupt</text:p>
      <text:p text:style-name="P3">der Zusammenhang des menschlichen Willens ist mit außermenschlichen</text:p>
      <text:p text:style-name="P3">Kräften. Nun ist ja die Sache so, daß gewisse außermenschliche Kräfte</text:p>
      <text:p text:style-name="P3">diejenige innere Verwandtschaft haben mit den menschlichen</text:p>
      <text:p text:style-name="P3">Willenskräften, welche darauf beruht, daß im Laufe der Entwickelung in</text:p>
      <text:p text:style-name="P3">dem Naturreiche ausgeschieden worden ist zuletzt dasjenige, was gerade</text:p>
      <text:p text:style-name="P3">mit dem bewußten menschlichen Willen zu tun hat, mit dem</text:p>
      <text:p text:style-name="P3">menschlichen Willen überhaupt zu tun hat. Das ist zuletzt in dem</text:p>
      <text:p text:style-name="P3">Naturreiche ausgeschieden worden.</text:p>
      <text:p text:style-name="P3">Nun handelt es sich darum, so etwas zu studieren, was unter den</text:p>
      <text:p text:style-name="P3">Ausscheidungen des menschenbildenden Prozesses in der Natur draußen</text:p>
      <text:p text:style-name="P3">ist und was durch seine eigenen Qualitäten zeigt, wie es mit dem</text:p>
      <text:p text:style-name="P3">menschenbildenden Prozeß in einem Zusammenhang stehen kann. So</text:p>
      <text:p text:style-name="P3">etwas ist eigentlich in der Natur lange studiert worden, und wie es ist, ist</text:p>
      <text:p text:style-name="P3">es außerordentlich schwer zu übersehen, weil es schwer ist, die Kräfte, die</text:p>
      <text:p text:style-name="P3">die atavistische Medizin selbst noch bis ins siebzehnte, achtzehnte</text:p>
      <text:p text:style-name="P3">Jahrhundert herein bewahrt hat, wieder in dem heutigen intellektuellen</text:p>
      <text:p text:style-name="P3">Menschen regsam zu machen. Das, was da studiert worden ist, ist nämlich</text:p>
      <text:p text:style-name="P3">alles, was mit dem Antimon zusammenhängt.</text:p>
      <text:p text:style-name="P3">Das Antimon ist nämlich ein höchst merkwürdiger Körper. Deshalb</text:p>
      <text:p text:style-name="P3">haben wohl diejenigen, die soviel mit dem Antimon zu tun gehabt</text:p>
      <text:p text:style-name="P3">haben, wie auch der sagenhafte Basilius Valentinus, so stark das</text:p>
      <text:p text:style-name="P3">Antimon studiert. Sie brauchen nur auf gewisse Eigenschaften des</text:p>
      <text:p text:style-name="P3">Antimons hinzuschauen, dann werden Sie, ich möchte sagen, erkennen, in</text:p>
      <text:p text:style-name="P2"/>
      <text:p text:style-name="P1">welch eigentümlicher Weise das Antimon eingespannt ist in den ganzen</text:p>
      <text:p text:style-name="P3">Naturprozeß. Es ist auf eine eigentümliche Weise eingespannt in den</text:p>
      <text:p text:style-name="P3">ganzen Naturprozeß. Denken Sie einmal, daß das Antimon in den</text:p>
      <text:p text:style-name="P3">Naturprozeß so eingespannt ist, daß es erstens — das ist vielleicht noch</text:p>
      <text:p text:style-name="P3">seine geringfügigste Eigenschaft — eine außerordentliche Verwandtschaft</text:p>
      <text:p text:style-name="P3">zu anderen Metallen und anderen Körpern hat, daß es also mit diesen</text:p>
      <text:p text:style-name="P3">anderen Körpern viel zusammen erscheint, namentlich mit</text:p>
      <text:p text:style-name="P3">Schwefelverbindungen anderer Stoffe. Der Schwefel hat ja diese</text:p>
      <text:p text:style-name="P3">spezifische Wirkung in der Natur, die wir wenigstens andeutungsweise</text:p>
      <text:p text:style-name="P3">schon besprochen haben. Die Neigung, die das Antimon hat zu</text:p>
      <text:p text:style-name="P3">Schwefelverbindungen anderer Stoffe, die zeigt, wie es in den Naturprozeß</text:p>
      <text:p text:style-name="P3">eingespannt ist. Aber noch mehr zeigt eine andere Eigenschaft des</text:p>
      <text:p text:style-name="P3">Antimons, wie es in den Naturprozeß eingespannt ist. Das ist nämlich die,</text:p>
      <text:p text:style-name="P3">daß es, wo es nur in die Möglichkeit versetzt ist, in büschelförmiger</text:p>
      <text:p text:style-name="P3">Kristallisation auftritt, das heißt in die Linie strebt, weg von der Erde. Da</text:p>
      <text:p text:style-name="P3">wo das Antimon, ich möchte sagen, sich anhäuft in Linienbildung, da</text:p>
      <text:p text:style-name="P3">sieht man gewissermaßen äußerlich mit Augen die Kristallisationskräfte,</text:p>
      <text:p text:style-name="P3">die vom Außerirdischen in das Irdische hereinkommen. Denn die Kräfte,</text:p>
      <text:p text:style-name="P3">die sonst in einer größeren Regelmäßigkeit auftreten und die</text:p>
      <text:p text:style-name="P3">kristallbildend sind, die wirken in diesen spießigen und büschelförmigen</text:p>
      <text:p text:style-name="P3">Bildungen des Antimons. Da verrät geradezu die Antimonsubstanz, wie</text:p>
      <text:p text:style-name="P3">sie eingespannt ist in den ganzen Naturprozeß. Ebenso weist dasjenige,</text:p>
      <text:p text:style-name="P3">was im Saiger-prozeß vor sich geht, sehr stark darauf hin, wie das</text:p>
      <text:p text:style-name="P3">Antimon geradezu der Verräter der Kristallisationskräfte ist. Durch den</text:p>
      <text:p text:style-name="P3">Saiger-prozeß bekommt man ja das Antimon in einer solchen Form, daß</text:p>
      <text:p text:style-name="P3">es feinfaserig ist.</text:p>
      <text:p text:style-name="P3">Eine weitere Eigenschaft des Antimons ist dann ja diese, daß es,</text:p>
      <text:p text:style-name="P3">wenn es geglüht wird, oxydieren kann, verbrennen kann in einer</text:p>
      <text:p text:style-name="P3">gewissen Weise. Der weiße Rauch, der sich da bildet, zeigt die</text:p>
      <text:p text:style-name="P3">Eigentümlichkeit einer gewissen Verwandtschaft mit kalten Körpern, wo</text:p>
      <text:p text:style-name="P3">er sich anklebt und die berühmten Antimonblumen erzeugt — wiederum</text:p>
      <text:p text:style-name="P3">etwas, wo gewissermaßen in Anlehnung an andere Körper die</text:p>
      <text:p text:style-name="P3">Kristallisationskraft sich entlädt.</text:p>
      <text:p text:style-name="P3">Das Allermerkwürdigste aber ist jene eigentümliche Abwehrkraft,</text:p>
      <text:p text:style-name="P3">welche das Antimon hat gegen diejenigen Kräfte, die ich ja im Laufe</text:p>
      <text:p text:style-name="P3">der Tage, in denen Sie hier sind, bezeichnet habe als gewissermaßen</text:p>
      <text:p text:style-name="P3">unterirdische Kräfte, die Kräfte, die in der Elektrizität und dem</text:p>
      <text:p text:style-name="P2"/>
      <text:p text:style-name="P1">Magnetismus spielen. Wenn man durch Elektrolyse Antimon in einer</text:p>
      <text:p text:style-name="P3">gewissen Weise behandelt und es dann an die Kathode bringt und den</text:p>
      <text:p text:style-name="P3">Niederschlag des Antimons an der Kathode mit einer Metallspitze</text:p>
      <text:p text:style-name="P3">berührt, dann explodiert das Antimon, ruft kleine Explosionen hervor.</text:p>
      <text:p text:style-name="P3">Dieses Wehren des Antimons gegen das Elektrische, wenn man ihm nur</text:p>
      <text:p text:style-name="P3">etwas zu Hilfe kommt, das ist so außerordentlich bezeichnend für das</text:p>
      <text:p text:style-name="P3">Antimon. Da sehen wir wirklich hinein beim Antimon, wie ein Körper in</text:p>
      <text:p text:style-name="P3">den ganzen Naturprozeß sich hineinstellt. Andere Substanzen zeigen das</text:p>
      <text:p text:style-name="P3">nicht in einer so, ich möchte sagen, aufdringlichen Weise.</text:p>
      <text:p text:style-name="P3">Nun kann man nur verstehen, was sich da wiederum an einem</text:p>
      <text:p text:style-name="P3">anschaulichen Fall in der Natur zeigen will, wenn man davon ausgeht,</text:p>
      <text:p text:style-name="P3">daß die Kräfte, die in der Natur vorhanden sind, überall wirken; nur,</text:p>
      <text:p text:style-name="P3">wenn Substanzen sie in besonderem Maße zeigen, so sind eben in</text:p>
      <text:p text:style-name="P3">diesen Substanzen diese Kräfte besonders konzentriert lokalisiert. Aber</text:p>
      <text:p text:style-name="P3">was im Antimon wirkt, ist eigentlich überall vorhanden. Überall wirkt,</text:p>
      <text:p text:style-name="P3">wenn ich den Ausdruck bilden darf, die antimonisierende Kraft. Diese</text:p>
      <text:p text:style-name="P3">antimonisierende Kraft ist nun dasjenige, was im Menschen auch</text:p>
      <text:p text:style-name="P3">regulierend wirkt, aber so, daß der Mensch diese antimonisierende Kraft</text:p>
      <text:p text:style-name="P3">in seinem Normalzustande vom Außerirdischen her bezieht.</text:p>
      <text:p text:style-name="P3">Gewissermaßen vom Außerirdischen her bezieht er dasjenige, was das</text:p>
      <text:p text:style-name="P3">Antimon konzentriert herstellt. In normalem Zustande wendet er sich nicht</text:p>
      <text:p text:style-name="P3">an die antimonisierende Kraft im Irdischen und das, was im Antimon</text:p>
      <text:p text:style-name="P3">konzentriert ist, sondern er wendet sich an die äußere, außerirdische Kraft</text:p>
      <text:p text:style-name="P3">des Antimons. Und da liegt es natürlich nahe, jetzt zu fragen: Was ist</text:p>
      <text:p text:style-name="P3">denn im Außerirdischen diese antimonisierende Kraft?</text:p>
      <text:p text:style-name="P3">Sie ist das Zusammenwirken, planetarisch gesprochen, von Merkur,</text:p>
      <text:p text:style-name="P3">Venus und Mond. Wenn diese nicht jedes einzeln wirken, sondern</text:p>
      <text:p text:style-name="P3">zusammen wirken, dann wirken sie nicht merkurialisch, nicht silberig, nicht</text:p>
      <text:p text:style-name="P3">kupferig, dann wirken sie, wie eben in der Erde das Antimon wirkt. Das ist</text:p>
      <text:p text:style-name="P3">etwas, was ja natürlich einfach dadurch untersucht werden muß, daß man</text:p>
      <text:p text:style-name="P3">solche Konstellationen in ihrer Wirkung auf den Menschen aufsucht, wo</text:p>
      <text:p text:style-name="P3">sich die drei Kräfte, die Mondenkraft, die Merkurkraft und die Venuskraft,</text:p>
      <text:p text:style-name="P3">wo sich diese neutralisieren durch entsprechende Oppositions- und</text:p>
      <text:p text:style-name="P3">Quadrantenstellung. Wenn sie sich neutralisieren, wenn sie alle drei so</text:p>
      <text:p text:style-name="P3">zueinander wirken, daß sie sich eben neutralisieren, dann findet dieselbe</text:p>
      <text:p text:style-name="P3">Wechselwirkung statt, die mit der Antimonwirkung etwas zu tun hat,</text:p>
      <text:p text:style-name="P3">die im Antimon von der Erde in Anspruch genommen wird. In allem,</text:p>
      <text:p text:style-name="P2"/>
      <text:p text:style-name="P1">was Antimon auf der Erde ist, wirkt von der Erde aus dieselbe Kraft, die</text:p>
      <text:p text:style-name="P3">von diesen drei planetarischen Körpern vom Außerirdischen aus auf die</text:p>
      <text:p text:style-name="P3">Erde wirkt.</text:p>
      <text:p text:style-name="P3">Da komme ich auf etwas, was ich doch erwähnen muß. Nämlich bei der</text:p>
      <text:p text:style-name="P3">Erdenkonstitution ist es so, daß man eigentlich unrichtig redet, wenn man</text:p>
      <text:p text:style-name="P3">bei so etwas wie dem Antimon von dem einzelnen Stück bloß redet. Es ist</text:p>
      <text:p text:style-name="P3">alles Antimon in der Erdenorganisation eine Einheit, wie alles Silber</text:p>
      <text:p text:style-name="P3">und alles Gold der Erde eine Einheit ist. Es kommt gar nicht so sehr auf</text:p>
      <text:p text:style-name="P3">das einzelne Stück an. Wenn Sie das einzelne Stück Antimon aus der</text:p>
      <text:p text:style-name="P3">Erde wegnehmen, so wühlen Sie einfach in dem Gesamtantimonleib der</text:p>
      <text:p text:style-name="P3">Erde, der ihr eingegliedert ist. Also das gehört dazu zu dem gesamten</text:p>
      <text:p text:style-name="P3">Antimonleib. Da haben wir also geschildert auf der einen Seite alles</text:p>
      <text:p text:style-name="P3">dasjenige, was gewissermaßen durch die Antimonwirkung anschaulich</text:p>
      <text:p text:style-name="P3">wird. Allem Wirken stehen nun in der Natur Gegenwirkungen</text:p>
      <text:p text:style-name="P3">gegenüber. Gerade durch das Hin- und Herpendeln von Wirkung und</text:p>
      <text:p text:style-name="P3">Gegenwirkung entstehen immer die gestalteten Körper.</text:p>
      <text:p text:style-name="P3">Nun sehen Sie, diese gegenwirkenden Kräfte müssen wir nun</text:p>
      <text:p text:style-name="P3">aufsuchen. Diese gegenwirkenden Kräfte zeigen sich uns dann, wenn</text:p>
      <text:p text:style-name="P3">wir erkennen können, durchschauen können, daß ja die Antimonkräfte in</text:p>
      <text:p text:style-name="P3">dem Augenblick auf den Menschen wirken, wo irgend etwas, was</text:p>
      <text:p text:style-name="P3">eigentlich im Innern des Menschen geregelt ist, nach außen drängt.</text:p>
      <text:p text:style-name="P3">Diese Antimonkräfte sind es nämlich gerade, die in der Gerinnung des</text:p>
      <text:p text:style-name="P3">Blutes wirken. Da drinnen wirkt das Antimonisierende. Überall wo das</text:p>
      <text:p text:style-name="P3">Blut in seinem Bestände, in seiner Strömung die Tendenz zum Gerinnen</text:p>
      <text:p text:style-name="P3">zeigt, da ist antimoni-sierende Kraft. Überall da, wo das Blut sich</text:p>
      <text:p text:style-name="P3">entziehen will dieser gerinnenden Kraft, da sind die Gegenwirkungen da.</text:p>
      <text:p text:style-name="P3">So daß wir da, wo uns die Bluter entgegentreten, kurioserweise finden die</text:p>
      <text:p text:style-name="P3">anti-antimonisierenden Kräfte. Da haben Sie die anti-antimonisierenden</text:p>
      <text:p text:style-name="P3">Kräfte. Diese anti-antimonisierenden Kräfte sind aber identisch mit</text:p>
      <text:p text:style-name="P3">dem, was ich nennen möchte — wenn ich das Wort bilden darf - die</text:p>
      <text:p text:style-name="P3">albuminisierenden Kräfte, die eiweißstoffbildenden Kräfte, die so</text:p>
      <text:p text:style-name="P3">organisierend wirken, daß sie die Bildung des Eiweißes fördem. Denn</text:p>
      <text:p text:style-name="P3">wiederum dasjenige, was das Blut am Gerinnen verhindert, sind die</text:p>
      <text:p text:style-name="P3">eiweißbildenden Kräfte.</text:p>
      <text:p text:style-name="P3">Auf diese Weise kommen wir zu einer Erkenntnis der Beziehungen des</text:p>
      <text:p text:style-name="P3">Antimonisierenden und des Albuminisierenden im menschlichen</text:p>
      <text:p text:style-name="P3">Organismus. Ich muß schon sagen, ich glaube, wenn man dieses</text:p>
      <text:p text:style-name="P2"/>
      <text:p text:style-name="P1">Wechselspiel des Antimonisierenden und des Albuminisierenden studieren</text:p>
      <text:p text:style-name="P3">würde, dann würde man gründliche Erkenntnisse im Erkrankungs- und</text:p>
      <text:p text:style-name="P3">Heilungsprozesse gewinnen. Denn was sind albuminisierende Prozesse? Es</text:p>
      <text:p text:style-name="P3">sind diejenigen Prozesse, durch welche alles Plastische, alles Gestaltende</text:p>
      <text:p text:style-name="P3">in der Natur dem menschlichen und auch dem tierischen Organismus für</text:p>
      <text:p text:style-name="P3">seine Substanzbildung einverleibt wird. Die antimonisierenden Kräfte</text:p>
      <text:p text:style-name="P3">sind diejenigen, welche gewissermaßen von außen hereinwirkend die</text:p>
      <text:p text:style-name="P3">plastischen Künstler sind, die der organbildenden Substanz die Form</text:p>
      <text:p text:style-name="P3">geben. So haben zu den inneren organisierenden Kräften der Organe die</text:p>
      <text:p text:style-name="P3">Antimonkräfte eine gewisse Beziehung.</text:p>
      <text:p text:style-name="P3">Also, bitte, unterscheiden Sie jetzt die beiden Prozesse — das ist eine</text:p>
      <text:p text:style-name="P3">wichtige Unterscheidung — bei einem Organ, ich will sagen etwa bei der</text:p>
      <text:p text:style-name="P3">Speiseröhre. Diese ist ja innerlich organisiert. Sie können gewissermaßen</text:p>
      <text:p text:style-name="P3">ihre innere Struktur verfolgen, ohne daß Sie zunächst eine Rücksicht</text:p>
      <text:p text:style-name="P3">darauf nehmen, was für ein Vorgang sich abspielt, wie längs der</text:p>
      <text:p text:style-name="P3">Speiseröhre der Speisebrei verläuft und so weiter. Dann kommt die</text:p>
      <text:p text:style-name="P3">Speiseröhre und wirkt zusammen mit dem, was in den menschlichen</text:p>
      <text:p text:style-name="P3">Organismus hereinkommt. Man kann also trennen im Abstrakten die</text:p>
      <text:p text:style-name="P3">inneren Vorgänge im Organ und dasjenige, was im Organ geschieht, wenn</text:p>
      <text:p text:style-name="P3">es zusammenarbeitet mit dem, was dem Menschen von außen zugeführt</text:p>
      <text:p text:style-name="P3">wird. Das sind zwei verschiedene Prozesse. Da drinnen im Organ selber,</text:p>
      <text:p text:style-name="P3">da wirkt die antimonisierende Kraft im Menschen. Der Mensch ist</text:p>
      <text:p text:style-name="P3">eigentlich Antimon, wenn man sich herausdenkt alles dasjenige, was</text:p>
      <text:p text:style-name="P3">in ihn von außen eingeführt wird. Er ist selbst Antimon. Es handelt sich</text:p>
      <text:p text:style-name="P3">darum, daß man nicht überladen darf die innere organbildende Kraft im</text:p>
      <text:p text:style-name="P3">normalen Lebensprozesse mit dieser antimonbildenden Kraft. Man darf</text:p>
      <text:p text:style-name="P3">diese im normalen Lebensprozesse nicht zuführen, sonst vergiftet man</text:p>
      <text:p text:style-name="P3">den Organismus, man regt ihn zu stark an. Aber wenn es nötig ist, ihn</text:p>
      <text:p text:style-name="P3">stärker anzuregen, dann muß man ihm das zuführen, was man ihm normal</text:p>
      <text:p text:style-name="P3">nicht zuführen darf. Hier kommen Sie zu der Antimonwirkung, die gerade</text:p>
      <text:p text:style-name="P3">durch die geschilderten Eigentümlichkeiten des Antimons eine spezifisch</text:p>
      <text:p text:style-name="P3">verschiedene ist, ob Sie das Antimon von außen anwenden oder ob Sie</text:p>
      <text:p text:style-name="P3">es von innen anwenden. Wenn Sie es von innen anwenden, so müssen</text:p>
      <text:p text:style-name="P3">Sie versuchen, das Antimon in einer so großen Verdünnung zu bekommen,</text:p>
      <text:p text:style-name="P3">daß Sie es hineinkriegen in den oberen Menschen. Wenn Sie es</text:p>
      <text:p text:style-name="P3">hineinkriegen in den oberen Menschen, dann wird das Antimon</text:p>
      <text:p text:style-name="P3">außerordentlich anregend wirken auf gestörte Organbildungen, innere</text:p>
      <text:p text:style-name="P2"/>
      <text:p text:style-name="P1">Organprozesse. Es wird daher schon bei gewissen Formen der</text:p>
      <text:p text:style-name="P3">Typhusbildung fein potenziertes Antimon eine große Rolle spielen</text:p>
      <text:p text:style-name="P3">können.</text:p>
      <text:p text:style-name="P3">Dagegen ist die Wirkung etwas anders und wird erreicht, wenn man</text:p>
      <text:p text:style-name="P3">das Antimon in weniger hoher Potenzierung nimmt, wenn es äußerlich</text:p>
      <text:p text:style-name="P3">geschieht durch Salben und dergleichen. Natürlich kann es sich da auch</text:p>
      <text:p text:style-name="P3">herausstellen, daß man auch für das Äußere unter Umständen an die</text:p>
      <text:p text:style-name="P3">Kraft des verfeinerten Antimons appellieren muß. Aber im wesentlichen</text:p>
      <text:p text:style-name="P3">wird die Wirkung von außen dadurch herbeigeführt werden, daß man die</text:p>
      <text:p text:style-name="P3">niederen Potenzierungen im allgemeinen nimmt.</text:p>
      <text:p text:style-name="P3">Sie sehen daraus, daß ein solches Heilmittel, das zu gleicher Zeit ein</text:p>
      <text:p text:style-name="P3">wirklich außerordentlich brauchbares Heilmittel ist, sich hineinstellt in das,</text:p>
      <text:p text:style-name="P3">was ich gesagt habe, in diesen gesetzmäßigen Gang, der aber zu gleicher</text:p>
      <text:p text:style-name="P3">Zeit immerfort seine Schwingungen zeigt. Und man wird sich daher daran</text:p>
      <text:p text:style-name="P3">halten müssen, daß man innerlich Antimon vorzugsweise dann anwendet,</text:p>
      <text:p text:style-name="P3">wenn man es mit sehr willensstarken Menschen zu tun hat, und daß man</text:p>
      <text:p text:style-name="P3">äußerlich Antimon anwendet, wenn man es mit mehr willensschwachen</text:p>
      <text:p text:style-name="P3">Menschen zu tun hat. Nach dieser Weise muß man schon spezialisieren.</text:p>
      <text:p text:style-name="P3">Sie sehen daraus, daß man im Antimon innerhalb des mineralischen</text:p>
      <text:p text:style-name="P3">Reiches etwas gegeben hat, was eine innere Verwandtschaft mit dem</text:p>
      <text:p text:style-name="P3">menschlichen Willen hat insofern, als der menschliche Wille, je bewußter</text:p>
      <text:p text:style-name="P3">er ist, desto mehr sich veranlaßt fühlt, die Gegenwirkung gegen die</text:p>
      <text:p text:style-name="P3">Wirkung des Antimons hervorzubringen. Der menschliсhe Wille wirkt</text:p>
      <text:p text:style-name="P3">zerstörend auf alle diejenigen Kräfte, die ich Ihnen vorhin geschildert</text:p>
      <text:p text:style-name="P3">habe und die das eigentümliche Verhalten des Antimons bilden. Während</text:p>
      <text:p text:style-name="P3">alles das, was im Menschen organisierend wirkt, unter dem Einfluß der</text:p>
      <text:p text:style-name="P3">Gedankenkräfte, aber namentlich der unbewußten Gedankenkräfte, der</text:p>
      <text:p text:style-name="P3">Gedankenkräfte auch, die im Kinde zum Beispiel noch unbewußt</text:p>
      <text:p text:style-name="P3">wirken, eigentlich unterstützt wird durch die Antimonkräfte, mit dem</text:p>
      <text:p text:style-name="P3">wirken die Antimonkräfte zusammen. So daß, wenn ich das Antimon in</text:p>
      <text:p text:style-name="P3">den menschlichen Organismus in einer beliebigen Weise hineinbringe</text:p>
      <text:p text:style-name="P3">und es zunächst stark durch seine eigenen Eigenschaften wirken kann, es</text:p>
      <text:p text:style-name="P3">ein starkes Phantom im Menschen bildet. Es werden gleich die inneren</text:p>
      <text:p text:style-name="P3">Organkräfte angeregt, und es bleibt nichts mehr übrig für diese Arbeit</text:p>
      <text:p text:style-name="P3">zusammen mit dem in den menschlichen Organismus Eingefügten:</text:p>
      <text:p text:style-name="P3">Brechen, Durchfall — was darauf beruht, daß die Wirkung zurückgeht auf</text:p>
      <text:p text:style-name="P3">die Organe und sich nicht erstreckt auf die Nachbarschaft der Organe.</text:p>
      <text:p text:style-name="P2"/>
      <text:p text:style-name="P1">Auch mit der Gegenwirkung zeigt sich das.</text:p>
      <text:p text:style-name="P3">Sie können ja, wenn Sie gerade günstig dazu organisiert sind, mit</text:p>
      <text:p text:style-name="P3">demjenigen Mittel die schädliche Wirkung des Antimons bekämpfen, das</text:p>
      <text:p text:style-name="P3">sonst auch diejenigen Menschen aus einem gewissen Instinkt heraus bei</text:p>
      <text:p text:style-name="P3">sich gerne anwenden, denen durch irgend etwas die geregelte</text:p>
      <text:p text:style-name="P3">Unterhaltung aller ihrer Zirkulations-, ihrer rhythmischen Prozesse</text:p>
      <text:p text:style-name="P3">sympathisch sein muß. Auf diese rhythmischen Prozesse wirkt</text:p>
      <text:p text:style-name="P3">ausgleichend der Kaffeegenuß — ich schildere nur die Tatsachen, ich will</text:p>
      <text:p text:style-name="P3">selbstverständlich nichts anempfehlen, denn es kann ja in einer anderen</text:p>
      <text:p text:style-name="P3">Beziehung sehr schädlich sein, wenn man dem Ich selber die Regulierung</text:p>
      <text:p text:style-name="P3">dieser rhythmischen Prozesse abnimmt, aber ich will davon nicht</text:p>
      <text:p text:style-name="P3">sprechen, ich will nur über die Tatsache sprechen. Der Kaffeegenuß</text:p>
      <text:p text:style-name="P3">bringt rhythmische Prozesse, wenn der Mensch seelisch nicht stark genug</text:p>
      <text:p text:style-name="P3">ist, sie zu regulieren, in eine gewisse Regulierung hinein. Daher bei den</text:p>
      <text:p text:style-name="P3">Vergiftungsprozessen durch das Antimon der Kaffee ein gewisses</text:p>
      <text:p text:style-name="P3">Gegenmittel ist, weil er den Rhythmus wiederum herstellt zwischen der</text:p>
      <text:p text:style-name="P3">inneren organischen Wirkung und dem, was äußerlich liegt. Das wird</text:p>
      <text:p text:style-name="P3">auch unterhalten durch einen bestimmten Rhythmus. Kaffee trinken wir</text:p>
      <text:p text:style-name="P3">eigentlich aus dem Grunde, damit eine fortwährende Rhythmisierung</text:p>
      <text:p text:style-name="P3">zustande kommt zwischen unseren inneren Organen und zwischen dem,</text:p>
      <text:p text:style-name="P3">was also in der Nachbarschaft der Organe geschieht mit den</text:p>
      <text:p text:style-name="P3">aufgenommenen Nahrungsmitteln.</text:p>
      <text:p text:style-name="P3">Das alles führt uns wiederum dazu, auf etwas anderes das Augenmerk</text:p>
      <text:p text:style-name="P3">hinzulenken, nämlich auf die albuminisierenden Prozesse. Diese werden</text:p>
      <text:p text:style-name="P3">verstärkt, das heißt alle diejenigen Prozesse werden verstärkt, die nun auf</text:p>
      <text:p text:style-name="P3">der anderen Seite liegen, auf der Seite, wo die Organe nicht ihre eigene</text:p>
      <text:p text:style-name="P3">innere Organisationskraft haben, sondern wo verdaut wird durch die äußere</text:p>
      <text:p text:style-name="P3">Wirkung der Organe, also alles das, was mechanisch in der Bewegung der</text:p>
      <text:p text:style-name="P3">Gedärme geschieht und was auch sonst geschieht in der Verdauung, das</text:p>
      <text:p text:style-name="P3">steht wiederum in inniger Wechselwirkung eben mit den</text:p>
      <text:p text:style-name="P3">albuminisierenden Kräften, den Kräften, die sich wenden an dasjenige,</text:p>
      <text:p text:style-name="P3">was zu gleicher Zeit die eiweißbildenden Kräfte eben sind, also die</text:p>
      <text:p text:style-name="P3">entgegengesetzten Kräfte der antimonisierenden Kräfte.</text:p>
      <text:p text:style-name="P3">Nun muß ich noch einmal auf etwas hinweisen, auf das ich schon</text:p>
      <text:p text:style-name="P3">hingewiesen habe. Ein sehr lehrreiches Objekt, meinetwillen auch Subjekt,</text:p>
      <text:p text:style-name="P3">ist die Auster mit ihrer Schalenbildung. In einem eben geringen Maße ist</text:p>
      <text:p text:style-name="P3">dasselbe schon vorhanden bei den Kalkabsonderungen der Eier, der</text:p>
      <text:p text:style-name="P2"/>
      <text:p text:style-name="P1">Schalbildung der Eier. Was liegt denn da eigentlich zugrunde? Was ist</text:p>
      <text:p text:style-name="P3">denn das, eine Schale wie die Austernschale oder wie die gewöhnliche</text:p>
      <text:p text:style-name="P3">Schale der Eier? Das ist ein Produkt, dessen sich die Eisubstanz oder die</text:p>
      <text:p text:style-name="P3">Auster entledigen muß, das sie nach außen befördern muß, und zwar</text:p>
      <text:p text:style-name="P3">aus dem Grunde, weil, wenn sie es in sich behalten würde, sie dadurch</text:p>
      <text:p text:style-name="P3">getötet werden würde. Es beruht einfach diese Schalbildung darauf, die</text:p>
      <text:p text:style-name="P3">Lebenstätigkeit zu erhalten. Wenn man also Austern ißt, dann ißt man</text:p>
      <text:p text:style-name="P3">mit — ich darf ja wohl zu Ihnen das so aussprechen, ich müßte natürlich,</text:p>
      <text:p text:style-name="P3">wenn man, um der heutigen Wissenschaft zu gefallen, sprechen wollte,</text:p>
      <text:p text:style-name="P3">es in etwas gewähltere Formen kleiden — denjenigen Lebensprozeß, der</text:p>
      <text:p text:style-name="P3">in der Auster sich gerade in der Schalbildung nach außen zeigt. Diesen</text:p>
      <text:p text:style-name="P3">Lebensprozeß ißt man mit. Man ißt also mit einen albuminisierenden</text:p>
      <text:p text:style-name="P3">Prozeß, einen Prozeß, der dem Antimonisierenden entgegengesetzt ist;</text:p>
      <text:p text:style-name="P3">den ißt man mit. Damit fördert man all das im Menschen, was zu</text:p>
      <text:p text:style-name="P3">typhösen Erscheinungen hinführt. Es ist dieses Austernessen ein</text:p>
      <text:p text:style-name="P3">außerordentlich interessanter Vorgang. Dieses Austernessen, das fördert die</text:p>
      <text:p text:style-name="P3">Gestaltungskraft, die albuminisierende Kraft im menschlichen</text:p>
      <text:p text:style-name="P3">Unterleibe. Dadurch aber entlastet es, zieht gewisse Kräfte weg vom</text:p>
      <text:p text:style-name="P3">Kopfe, und der Mensch fühlt sich dann subjektiv, wenn er Austern</text:p>
      <text:p text:style-name="P3">gegessen hat, nicht so beschwert von den Kräften, die in seinem Kopfe</text:p>
      <text:p text:style-name="P3">arbeiten wollen. Er macht in einer gewissen Weise den Kopf leer. Wir</text:p>
      <text:p text:style-name="P3">müssen ja diese albuminisierenden Kräfte fortwährend entwickeln, weil</text:p>
      <text:p text:style-name="P3">wir den Kopf nicht so beladen lassen können mit gestaltenbildenden</text:p>
      <text:p text:style-name="P3">Kräften. Aber der Austernesser übertreibt das, er strebt mit aller</text:p>
      <text:p text:style-name="P3">Leidenschaftlichkeit nach einem leeren Kopfe. Daher vergrößert er auch</text:p>
      <text:p text:style-name="P3">die Möglichkeit des Durchbruches gewisser Kräfte nach den</text:p>
      <text:p text:style-name="P3">Unterleibsorganen, die ich gestern charakterisiert habe, fördert also die</text:p>
      <text:p text:style-name="P3">Neigung zum Typhus. Und daher können Sie denken, wie wiederum mit</text:p>
      <text:p text:style-name="P3">dieser Neigung, wenn sie da ist, die Antimonbehandlung herausgefordert</text:p>
      <text:p text:style-name="P3">wird. Man würde daher gute Resultate erzielen, wenn man dasjenige,</text:p>
      <text:p text:style-name="P3">was da hervorgerufen werden muß, um die Neigung zum Typhus</text:p>
      <text:p text:style-name="P3">innerlichst zu bekämpfen, dadurch erreichen würde, daß man eine</text:p>
      <text:p text:style-name="P3">gleichzeitige Innen- und Außenbehandlung mit Antimon einführen würde,</text:p>
      <text:p text:style-name="P3">vor allen Dingen Einreibungen mit Antimonsalben und zu gleicher Zeit</text:p>
      <text:p text:style-name="P3">hochpotenziertes Antimon im Innern. Das würde wiederum regulierend</text:p>
      <text:p text:style-name="P3">zurückwirken, weil es gegenseitig sich regulieren würde auf die</text:p>
      <text:p text:style-name="P3">Typhusneigung.</text:p>
      <text:p text:style-name="P2"/>
      <text:p text:style-name="P1">Sie sehen, wie man da versucht, den Menschen immerfort in seine</text:p>
      <text:p text:style-name="P3">ganze universelle Umgebung hineinzustellen. Die Bedeutung von dem</text:p>
      <text:p text:style-name="P3">zeigt sich dann, wenn Sie die Beziehung des Menschen untersuchen zu so</text:p>
      <text:p text:style-name="P3">etwas in der Natur, was dadurch entsteht, daß es sich in einer gewissen</text:p>
      <text:p text:style-name="P3">Weise wehrt gegen die unmittelbaren Erdenkräfte. Pflanzen können sich</text:p>
      <text:p text:style-name="P3">wehren gegen die unmittelbaren Erdenkräfte. Dann sparen sie viel auf</text:p>
      <text:p text:style-name="P3">von ihren Bildungskräften für die Zeit, in der es zur Blüten- und</text:p>
      <text:p text:style-name="P3">Samenbildung kommt. Unsere gewöhnliche Pflanzenbildung, die den</text:p>
      <text:p text:style-name="P3">eßbaren Pflanzen zugrunde liegt, die beruht ja gerade darauf, daß eine</text:p>
      <text:p text:style-name="P3">ganz bestimmte Summe von Erdkräften zur Bildung der Pflanze</text:p>
      <text:p text:style-name="P3">verwendet wird. Wehrt sich die Pflanze gegen diese Erdkräfte, dann ist</text:p>
      <text:p text:style-name="P3">sie ausgesetzt den außerirdischen Kräften, wenn es zum letzten</text:p>
      <text:p text:style-name="P3">Abschlüsse der Samenbildung, der Fruchtbildung kommt, und dann</text:p>
      <text:p text:style-name="P3">wird sie zu einer solchen Pflanze, die eigentlich möchte in die Welt so</text:p>
      <text:p text:style-name="P3">hinausschauen, wie die höheren, über dem Pflanzenreich liegenden</text:p>
      <text:p text:style-name="P3">Wesen in die Welt hinausschauen. Dann zeigt sie die Begierde zum</text:p>
      <text:p text:style-name="P3">Wahrnehmen. Nur hat sie keine Organisation dafür, wahrzunehmen, sie</text:p>
      <text:p text:style-name="P3">ist Pflanze geblieben und will entwickeln so etwas, wie es im</text:p>
      <text:p text:style-name="P3">menschlichen Auge liegt. Aber sie kann kein Auge entwickeln, weil sie</text:p>
      <text:p text:style-name="P3">eben einen Pflanzenkörper, nicht einen Menschen- oder Tierkörper hat.</text:p>
      <text:p text:style-name="P3">Deshalb wird sie eine Tollkirsche, wird eine Atropa Belladonna. Ich</text:p>
      <text:p text:style-name="P3">versuchte, Ihnen etwas anschaulich und bildlich diesen Prozeß zu</text:p>
      <text:p text:style-name="P3">schildern, der da beim Tollkirschenwerden vor sich geht. Sie wird eine</text:p>
      <text:p text:style-name="P3">Tollkirsche, und sie wird, indem sie zu einer Tollkirsche wird, indem</text:p>
      <text:p text:style-name="P3">aber schon in ihren Wurzeln diese Kräfte darinnen liegen, die sie dann</text:p>
      <text:p text:style-name="P3">zuletzt zu der schwarzen Beerenbildung bringen, verwandt mit all dem,</text:p>
      <text:p text:style-name="P3">was gerade im menschlichen Organismus so wirkt, daß es nach der</text:p>
      <text:p text:style-name="P3">Gestaltenbildung treibt, daß es nach dem treibt, was eigentlich nur in der</text:p>
      <text:p text:style-name="P3">Sphäre der Sinne vor sich gehen kann, daß es also den Menschen</text:p>
      <text:p text:style-name="P3">heraushebt aus der Sphäre seiner Organisation in die Sphäre seiner Sinne.</text:p>
      <text:p text:style-name="P3">Der Prozeß, der vor sich geht beim Aufnehmen kleiner potenzierter</text:p>
      <text:p text:style-name="P3">Quantitäten von Tollkirsche, der ist außerordentlich interessant, denn er</text:p>
      <text:p text:style-name="P3">ist furchtbar ähnlich dem Prozeß des Aufwachens, das mit Träumen</text:p>
      <text:p text:style-name="P3">durchmischt ist. Da geht gewissermaßen normalisiert dieser Prozeß vor</text:p>
      <text:p text:style-name="P3">sich. Beim Aufwachen, wenn man gerade noch nicht sinnlich wahrnimmt,</text:p>
      <text:p text:style-name="P3">sondern wenn die sinnliche Wahrnehmung noch innerlich disponiert ist</text:p>
      <text:p text:style-name="P3">zum Durchsetztsein des Bewußtseins mit Träumen, da ist eigentlich immer</text:p>
      <text:p text:style-name="P2"/>
      <text:p text:style-name="P1">so eine Art Tollkirschenwirkung im Menschen. Und die Vergiftungen</text:p>
      <text:p text:style-name="P3">durch die Tollkirsche beruhen darauf, daß derselbe Prozeß, der sonst im</text:p>
      <text:p text:style-name="P3">Menschen verrichtet wird beim Aufwachen, wenn das Aufwachen von</text:p>
      <text:p text:style-name="P3">Träumen durchsetzt ist, im Menschen hervorgerufen wird durch das</text:p>
      <text:p text:style-name="P3">Tollkirschengift, aber dauernd gemacht wird, nicht vom Bewußtsein</text:p>
      <text:p text:style-name="P3">wiederum übernommen wird, sondern diese Übergangserscheinungen</text:p>
      <text:p text:style-name="P3">bleibend werden. Das ist das Interessante, daß man sieht: Die Prozesse, die</text:p>
      <text:p text:style-name="P3">auch durch die Vergiftungserscheinungen hervorgerufen werden, sind so,</text:p>
      <text:p text:style-name="P3">daß, wenn sie mit dem richtigen Zeitmaß im Menschen hervorgerufen</text:p>
      <text:p text:style-name="P3">werden, sie dann zu der ganzen menschlichen Organisation dazugehören.</text:p>
      <text:p text:style-name="P3">Wie ich vorhin charakterisiert habe: das Tollkirschenwerden ist ein</text:p>
      <text:p text:style-name="P3">tolles Hinstreben zum Menschenwerden. So könnte man sagen: Das</text:p>
      <text:p text:style-name="P3">Aufwachen des Menschen hat etwas in sich vom Tollkirschenwerden, es</text:p>
      <text:p text:style-name="P3">ist nur ein abgemildertes Tollkirschenwerden, ein Maßhalten des</text:p>
      <text:p text:style-name="P3">Tollkirschenwerdens, ein solches, das sich eben auf den Moment des</text:p>
      <text:p text:style-name="P3">Aufwachens beschränkt. Wollen Sie daher den Körper entlasten von den</text:p>
      <text:p text:style-name="P3">inneren Albuminisierungsprozessen, wollen Sie ihn so beeinflussen, daß</text:p>
      <text:p text:style-name="P3">Sie die zu stark wirkenden Albuminisie-rungsprozesse zurücknehmen,</text:p>
      <text:p text:style-name="P3">gewissermaßen das Körperliche in das Seelische ableiten, so daß</text:p>
      <text:p text:style-name="P3">dasjenige, was sonst in den körperlichen Substanzen wirkt, als</text:p>
      <text:p text:style-name="P3">Halluzinationen wirkt, dann geben Sie potenziert Belladonna. Da legen Sie</text:p>
      <text:p text:style-name="P3">etwas in die Seele hinein, wovon Sie den Körper entlasten wollen. Das</text:p>
      <text:p text:style-name="P3">ist dasjenige, was nun ja auch wiederum, allerdings verwirrend und mit</text:p>
      <text:p text:style-name="P3">Illusionen eben durchdrungen — wie ich am Anfange des Vortrages sagte —</text:p>
      <text:p text:style-name="P3">, bei der gewöhnlichen makroskopischen Wirkung der Belladonna einem</text:p>
      <text:p text:style-name="P3">entgegentritt. Natürlich, wenn Sie den Menschen stoßen, daß er nicht</text:p>
      <text:p text:style-name="P3">aus dem Aufwachezustand in den Wachzustand übergeht, sondern beim</text:p>
      <text:p text:style-name="P3">Aufwachezustand bleibt, töten Sie ihn gerade. Der Mensch ist immer in</text:p>
      <text:p text:style-name="P3">Lebensgefahr, wenn er aufwacht. Nur wacht er so schnell auf, daß er</text:p>
      <text:p text:style-name="P3">diese Lebensgefahr überwindet. Das sind die interessanten</text:p>
      <text:p text:style-name="P3">Zusammenhänge zwischen demjenigen, was sozusagen normal ist, aber</text:p>
      <text:p text:style-name="P3">auf das richtige Maß zurückgeführt ist, und was in dem Augenblicke,</text:p>
      <text:p text:style-name="P3">wenn es über das richtige Maß hinausgeführt wird, antinormal ist.</text:p>
      <text:p text:style-name="P3">Das sind die Prozesse, die, wie mir scheint, die alten Ärzte immer wieder</text:p>
      <text:p text:style-name="P3">und wiederum zu verfolgen suchten. Und wenn die alten Ärzte sprachen</text:p>
      <text:p text:style-name="P3">von der Erzeugung des Homunkulus, so ist das im Grunde genommen so,</text:p>
      <text:p text:style-name="P3">daß sie in ihrem noch vorhandenen Hellsehen so etwas schauen konnten,</text:p>
      <text:p text:style-name="P2"/>
      <text:p text:style-name="P1">wie es das Phantom des Antimons ist. Da erschien ihnen in dem</text:p>
      <text:p text:style-name="P3">Bildeprozeß, den sie äußerlich in ihrem Laboratorium vollführten,</text:p>
      <text:p text:style-name="P3">während das Antimon seine Kräfte entfaltete, hineinprojiziert aus ihrem</text:p>
      <text:p text:style-name="P3">eigenen Wesen dasjenige, was diese Antimonkräfte als albuminisierende</text:p>
      <text:p text:style-name="P3">Kräfte bekämpft. Das erschien ihnen gerade als eine Kraft. Dasjenige,</text:p>
      <text:p text:style-name="P3">was sonst zurückbleibt im menschlichen Organismus, das projizierten</text:p>
      <text:p text:style-name="P3">sie hinaus, und da sahen sie den Homunkulus, der da erschien, während</text:p>
      <text:p text:style-name="P3">sich der Prozeß abspielte, in welchem das Antimon seine verschiedenen</text:p>
      <text:p text:style-name="P3">Formen annimmt. Was da in diesem Abspielungs-prozesse erscheint, das</text:p>
      <text:p text:style-name="P3">sahen sie als den Homunkulus.</text:p>
      <text:p text:style-name="P2"/>
      <text:p text:style-name="P1">Z WA N Z I GS TE R V O RT R A G</text:p>
      <text:p text:style-name="P3">Dornach, 9. April 1920</text:p>
      <text:p text:style-name="P2"/>
      <text:p text:style-name="P3">Es handelt sich darum, daß, wenn das medizinische Studium in einer</text:p>
      <text:p text:style-name="P3">der Menschheit heilsamen Weise fortgeführt werden soll, dann wirklich</text:p>
      <text:p text:style-name="P3">dasjenige Platz greife, was ich versuchte in diesen Vorträgen anzudeuten:</text:p>
      <text:p text:style-name="P3">das Zusammendenken des ganzen gesunden und kranken menschlichen</text:p>
      <text:p text:style-name="P3">Organismus mit den außermenschlichen Kräften, Substanzen,</text:p>
      <text:p text:style-name="P3">Wirkungsweisen überhaupt. Denn dadurch wird die Brücke geschlagen</text:p>
      <text:p text:style-name="P3">zwischen der naturwissenschaftlichen Richtung, die immer mehr und mehr</text:p>
      <text:p text:style-name="P3">auf das bloße Erkennen der Krankheiten hinausläuft, und dem Bestreben,</text:p>
      <text:p text:style-name="P3">Heilmittel und Heilwirkungen zu schaffen. Dazu aber, daß dieser Weg</text:p>
      <text:p text:style-name="P3">mit Erfolg betreten werden kann, ist es notwendig, eine</text:p>
      <text:p text:style-name="P3">Gesamtanschauung des Menschen zu gewinnen, ihn gewissermaßen</text:p>
      <text:p text:style-name="P3">geisteswissenschaftlich zu durchleuchten, von da an, wo der Mensch</text:p>
      <text:p text:style-name="P3">zunächst, so wie er jetzt als Mensch ist, mit der Außenwelt in einem</text:p>
      <text:p text:style-name="P3">gewissen Zusammenhange steht. Dieser Zusammenhang mit der</text:p>
      <text:p text:style-name="P3">Außenwelt tritt ja am weitesten in der Entwickelung vorgeschritten in der</text:p>
      <text:p text:style-name="P3">Wechselwirkung der äußeren Sinne mit der Außenwelt hervor, die</text:p>
      <text:p text:style-name="P3">eigentlich nur noch wenig mit physischen Wirkungen im Inneren zu tun</text:p>
      <text:p text:style-name="P3">haben, wie zum Beispiel die Sinneswirkungen des Auges. Aber sobald</text:p>
      <text:p text:style-name="P3">wir in das Gebiet der unteren Sinne kommen, in das Gebiet des Geruchs-,</text:p>
      <text:p text:style-name="P3">des Geschmackssinnes, so sehen wir sogleich, wie das Äußere des</text:p>
      <text:p text:style-name="P3">Menschen, gewissermaßen der äußere Verkehr des Menschen mit der</text:p>
      <text:p text:style-name="P3">Umwelt, sich verinnerlicht. Denn bis zu einem gewissen Punkte ist ja</text:p>
      <text:p text:style-name="P3">die menschliche Verdauung nichts anderes als eine Fortsetzung und</text:p>
      <text:p text:style-name="P3">Umwandelung der Sinnestätigkeit. Bis zu dem Punkte, wo die</text:p>
      <text:p text:style-name="P3">Nahrungsstoffe abgegeben werden von der Darmtätigkeit an die lymphund blutbildende Tätigkeit, und noch sogar im Übergang zu diesem</text:p>
      <text:p text:style-name="P3">Punkte ist im Grunde genommen alles metamorphosierte, umgewandelte</text:p>
      <text:p text:style-name="P3">Sinnestätigkeit, die, je niedriger sie selbst ist, um so mehr organisch</text:p>
      <text:p text:style-name="P3">wirkt. So daß wir eigentlich in dem Verdauungsvorgang bis zu dem</text:p>
      <text:p text:style-name="P3">Punkte, den ich eben charakterisiert habe, einen fortgesetzten</text:p>
      <text:p text:style-name="P3">Geschmacksempfin-dungsvorgang zu erkennen haben.</text:p>
      <text:p text:style-name="P3">Würdigt man eine solche Tatsache richtig, dann wird man den Boden</text:p>
      <text:p text:style-name="P2"/>
      <text:p text:style-name="P1">sich bereiten erstens für die ganze Diätetik, dann aber auch für die</text:p>
      <text:p text:style-name="P3">Erkenntnis all des Heilsamen, das notwendig ist, um auf diesem Gebiete</text:p>
      <text:p text:style-name="P3">gerade zu wirken. Auch Schädigungen, die auf diesem Gebiete eintreten</text:p>
      <text:p text:style-name="P3">können, die werden dadurch systematisch nach und nach erkannt werden</text:p>
      <text:p text:style-name="P3">können. Denn bedenken Sie einmal das Folgende: Verfolgen Sie die</text:p>
      <text:p text:style-name="P3">Wirkung von, ich will sagen, Ammoniaksalz auf den menschlichen</text:p>
      <text:p text:style-name="P3">Organismus. Der Bekenner der heutigen Naturwissenschaft wird sagen:</text:p>
      <text:p text:style-name="P3">Zunächst einmal wirken Ammoniaksalze, die etwa in der Form des Salmiaks</text:p>
      <text:p text:style-name="P3">beigebracht werden — wie man eben sagen müßte im Sinne der heutigen</text:p>
      <text:p text:style-name="P3">Naturwissenschaft —, auf das muskulös-motorische Herznervensystem</text:p>
      <text:p text:style-name="P3">etwa.</text:p>
      <text:p text:style-name="P3">Nun ist aber dieses ganze Nervensystem, das motorisch sein soll, ein</text:p>
      <text:p text:style-name="P3">Unding. Es gibt keinen Unterschied, wie ich genügend hervorgehoben</text:p>
      <text:p text:style-name="P3">habe, zwischen den sensitiven Nerven und den motorischen Nerven.</text:p>
      <text:p text:style-name="P3">Also die ganze Auffassung ist ein Unding. Dasjenige, um was es sich</text:p>
      <text:p text:style-name="P3">handelt, ist etwas wesentlich anderes. Das, um was es sich handelt, ist das</text:p>
      <text:p text:style-name="P3">Folgende: Solange die Ammoniaksalze ihre Wirkung behalten — sagen</text:p>
      <text:p text:style-name="P3">wir innerhalb des Gebietes, das von dem Geschmacksvorgang reicht bis zu</text:p>
      <text:p text:style-name="P3">dem Blutbildungsvorgang —, ist auch eine fortgesetzte Geschmackswirkung</text:p>
      <text:p text:style-name="P3">im Innern da, und diese fortgesetzte Geschmackswirkung ist zugleich ein</text:p>
      <text:p text:style-name="P3">Vorgang im Astralleibe und löst eine reflektorische Tätigkeit im astralischen Leibe aus, die zum Beispiel besteht in der Absonderung des</text:p>
      <text:p text:style-name="P3">Schweißes. Sie sehen geradezu hinein in die Absonderung des Schweißes,</text:p>
      <text:p text:style-name="P3">auch in einer gewissen Weise in die Absonderung des Harnes, wenn Sie in</text:p>
      <text:p text:style-name="P3">der Lage sind, diese erste Partie, möchte ich sagen, der</text:p>
      <text:p text:style-name="P3">Verdauungstätigkeit</text:p>
      <text:p text:style-name="P3">des</text:p>
      <text:p text:style-name="P3">Menschen</text:p>
      <text:p text:style-name="P3">als</text:p>
      <text:p text:style-name="P3">einen</text:p>
      <text:p text:style-name="P3">fortgesetzten</text:p>
      <text:p text:style-name="P3">Geschmacksprozeß aufzufassen. Denn ich bitte Sie, die Sache ist ja so:</text:p>
      <text:p text:style-name="P3">Wenn man auf das hinschaut, was da vorzugsweise stattfindet auf</text:p>
      <text:p text:style-name="P3">diesem Gebiete, so haben wir es zu tun im wesentlichen mit einer</text:p>
      <text:p text:style-name="P3">Aufnahme der zugeführten Nahrungsstoffe durch die innerliсhen</text:p>
      <text:p text:style-name="P3">körperlichen Flüssigkeitsabsonderungen. Das ist das Wesentliche. Alles das,</text:p>
      <text:p text:style-name="P3">was da in Betracht kommt, reduziert sich eigentlich mehr oder weniger auf</text:p>
      <text:p text:style-name="P3">diese auflösende Wirkung der Körperflüssigkeit auf die Nahrungsmittel.</text:p>
      <text:p text:style-name="P3">Diese Auflösewirkung, die hat ihre Gegenwirkung. Die Gegenwirkung</text:p>
      <text:p text:style-name="P3">besteht in der Leber- und Milztätigkeit. Deshalb mußten wir auch die</text:p>
      <text:p text:style-name="P3">Leber- und Milztätigkeit zuordnen im wesentlichen der Wassertätigkeit,</text:p>
      <text:p text:style-name="P3">der Flüssigkeitstätigkeit. Aber im Gegensatz zu der Auflösungswirkung im</text:p>
      <text:p text:style-name="P2"/>
      <text:p text:style-name="P1">ersten Gebiete der Verdauung hat die Lebertätigkeit die Wirkung des</text:p>
      <text:p text:style-name="P3">Einhüllenden, des Umhüllenden, des wiederum Zurückverwandelnden</text:p>
      <text:p text:style-name="P3">dessen, was im ersten Teile des Prozesses getan wird. Es ist im</text:p>
      <text:p text:style-name="P3">wesentlichen ein Bild zu gewinnen für das, was da vorliegt, wenn man</text:p>
      <text:p text:style-name="P3">einfach nebeneinander sieht die Tätigkeit, die ausgeübt wird, wenn ich</text:p>
      <text:p text:style-name="P3">Salz in warmes Wasser werfe. Das Salz verteilt sich lösend im warmen</text:p>
      <text:p text:style-name="P3">Wasser: Bild der Tätigkeit bis zur Aufnahme der Nahrungsmittel in</text:p>
      <text:p text:style-name="P3">die Lymph- und Blutgefäße. Ich lege daneben ein paar sich rundende</text:p>
      <text:p text:style-name="P3">Quecksilbertröpfchen mit ihrem Bestreben zu runden, Abschließendes zu</text:p>
      <text:p text:style-name="P3">machen, zu organisieren, zu gestalten: Bild alles desjenigen, was beginnt</text:p>
      <text:p text:style-name="P3">von der Aufnahme der Nahrungsmittel an in die Lymph- und Blutgefäße</text:p>
      <text:p text:style-name="P3">und was dirigiert wird von der Leber aus mit all ihrer Beziehung zu dem</text:p>
      <text:p text:style-name="P3">astrali-schen Leib des Menschen.</text:p>
      <text:p text:style-name="P3">Sehen Sie, es ist notwendig, daß man in dieser Weise hineinschaut in</text:p>
      <text:p text:style-name="P3">das, was da eigentlich vorgeht. Denn dann wird man einfach angeleitet,</text:p>
      <text:p text:style-name="P3">die Außenwelt zu studieren, wie sie sich verhält in der Salz- und</text:p>
      <text:p text:style-name="P3">Merkurialbildung. Man liest förmlich an der Außenwelt dasjenige ab,</text:p>
      <text:p text:style-name="P3">was im Innern des Organismus tätig sein muß. Aber man muß den</text:p>
      <text:p text:style-name="P3">Menschen immer im Zusammenhang betrachten mit dieser Außenwelt.</text:p>
      <text:p text:style-name="P3">Nun verfolgt man dann diese Ammoniaksalze weiter, wenn sie den</text:p>
      <text:p text:style-name="P3">Übergang finden in die Blutbildung, da alkalisieren sie das Blut. Da</text:p>
      <text:p text:style-name="P3">sind sie bei weiteren Schritten auf ihrem Wege so angelangt, daß sie nun</text:p>
      <text:p text:style-name="P3">aus dem unteren Menschen hinüberwirken in den oberen Menschen und in</text:p>
      <text:p text:style-name="P3">dem oberen Menschen Reaktionswirkungen hervorrufen. Aber das</text:p>
      <text:p text:style-name="P3">Interessante ist, daß hier nun eine vollständige Umkehrung stattfindet.</text:p>
      <text:p text:style-name="P3">Eine ganze Umkehrung der Vorgänge findet statt. Diese Umkehrung der</text:p>
      <text:p text:style-name="P3">Vorgänge kann man etwa so charakterisieren: Während der obere Mensch</text:p>
      <text:p text:style-name="P3">bei dem unteren Gebiete des Verdauens bestrebt ist, als Sinnesmensch zu</text:p>
      <text:p text:style-name="P3">wirken, in Geschmackswahrnehmung zu wirken, beginnt jetzt umgekehrt</text:p>
      <text:p text:style-name="P3">— die ganze Sache kehrt sich um — der untere Mensch mehr nach dem</text:p>
      <text:p text:style-name="P3">Wahrnehmen hin zu neigen und der obere Mensch mehr nach dem hin zu</text:p>
      <text:p text:style-name="P3">neigen, was nun auf die Wahrnehmung wirkt. Und die Folge davon ist,</text:p>
      <text:p text:style-name="P3">daß, während früher eine Art reflektorischer Wirkung eingetreten ist, die</text:p>
      <text:p text:style-name="P3">ich charakterisiert habe als vom Astralleib ausgehend, jetzt umgekehrt der</text:p>
      <text:p text:style-name="P3">Vorgang so stattfindet, daß gewissermaßen die reflektierende Wirkung von</text:p>
      <text:p text:style-name="P3">unten ausgeht, also von unten das kommt, was der Reflexion entspricht,</text:p>
      <text:p text:style-name="P3">und oben dasjenige beginnt, was der Flexion entsprechen würde. So daß</text:p>
      <text:p text:style-name="P2"/>
      <text:p text:style-name="P1">oben angeregt werden — sagen wir, um einen Kunstausdruck zu</text:p>
      <text:p text:style-name="P3">gebrauchen — die Flimmerepithelien, zum Beispiel in erregtere</text:p>
      <text:p text:style-name="P3">Bewegung geraten, und die Sekretion der Lunge befördert wird. Die</text:p>
      <text:p text:style-name="P3">umgekehrte Bewegung gilt da. Erst wird durch das Auflösen die Bewegung</text:p>
      <text:p text:style-name="P3">der Leber hervorgerufen, dann wird durch die einhüllende Lebertätigkeit</text:p>
      <text:p text:style-name="P3">das Auflösende, Zerstreuende, Erregende dessen, was über der</text:p>
      <text:p text:style-name="P3">Lebertätigkeit gelegen ist, der Lungentätigkeit, hervorgerufen, und statt der</text:p>
      <text:p text:style-name="P3">Auflösung unten die Sekretion in den oberen Organen.</text:p>
      <text:p text:style-name="P3">Das ist der Weg, der gemacht wird im menschlichen Organismus von</text:p>
      <text:p text:style-name="P3">der Aneignung der Stoffe durch die Auflösung, durch die Salzwirkung zu</text:p>
      <text:p text:style-name="P3">der gestaltenden Wirkung und wiederum zu der zerstreuenden Wirkung,</text:p>
      <text:p text:style-name="P3">die zu vergleichen ist dem Verdunstungs- und Verbrennungsprozeß.</text:p>
      <text:p text:style-name="P3">Stellen Sie also hin neben die Quecksilbertröpfchen eine siedende</text:p>
      <text:p text:style-name="P3">Flüssigkeit, die fortwährend verdunstet, die also in lebhafter</text:p>
      <text:p text:style-name="P3">Verdunstungswirkung steht — was man eben phosphorige Sulphurwirkung</text:p>
      <text:p text:style-name="P3">nennen kann —, wo gleichsam das Unorganische entzündet ist, dann</text:p>
      <text:p text:style-name="P3">haben Sie die Tätigkeit, die entwickelt wird in den Gegenorganen, also</text:p>
      <text:p text:style-name="P3">in dem unteren Menschen, aber auch in alledem, was im oberen</text:p>
      <text:p text:style-name="P3">Menschen nun mit der Lunge in Beziehung steht.</text:p>
      <text:p text:style-name="P3">Hat man diese innere Tätigkeit, dann hat man auch den Weg, sich</text:p>
      <text:p text:style-name="P3">Begriffe darüber zu bilden, was in diese Tätigkeiten hereingenommen</text:p>
      <text:p text:style-name="P3">werden kann von der Außenwelt. Das geht sehr weit; das geht bis zu</text:p>
      <text:p text:style-name="P3">folgendem. Wenn Sie sich erinnern an das, was wir vor ein paar Tagen</text:p>
      <text:p text:style-name="P3">gesagt haben, so werden Sie einsehen: Alles dasjenige, was im</text:p>
      <text:p text:style-name="P3">Zahnbildungsprozeß vor sich geht, ist eine sehr peripherische Betätigung</text:p>
      <text:p text:style-name="P3">des menschlichen Organismus. Deshalb wird auch diese peripherische</text:p>
      <text:p text:style-name="P3">Tätigkeit des menschlichen Organismus sehr bald eine völlig äußerliche,</text:p>
      <text:p text:style-name="P3">mineralisierende, wie ich charakterisiert habe, und ich bitte, das nicht</text:p>
      <text:p text:style-name="P3">mißzuverstehen. Es ist ein wenig, wie ich glaube, mißverständlich</text:p>
      <text:p text:style-name="P3">aufgefaßt worden. Ich sagte, weil die zahnbildende Tätigkeit eine so</text:p>
      <text:p text:style-name="P3">peripherische ist, so ist es berechtigt, dann, wenn schon das</text:p>
      <text:p text:style-name="P3">Mineralisierende eingetreten ist in dem Zahnbildungsprozesse, wenn man</text:p>
      <text:p text:style-name="P3">es mit einer Verschlechterung der Zähne zu tun hat, rein technisch</text:p>
      <text:p text:style-name="P3">äußerlich auch durch die mechanische zahnärztlich-technische Therapie,</text:p>
      <text:p text:style-name="P3">zur Ausbesserung der Zähne und so weiter zu wirken, weil man von außen</text:p>
      <text:p text:style-name="P3">nichts mehr tun kann. Man kann also nichts anderes tun als dasjenige,</text:p>
      <text:p text:style-name="P3">was außen mineralisiert ist, wiederum mechanisch behandeln. Ich rechne</text:p>
      <text:p text:style-name="P2"/>
      <text:p text:style-name="P1">dazu alles, was mechanisch vor sich geht, Ausbesserung der Zähne und so</text:p>
      <text:p text:style-name="P3">weiter. Da ist es also berechtigt, für den Ersatz der Zähne zu sorgen,</text:p>
      <text:p text:style-name="P3">wenn sie schadhaft geworden sind, denn man kann von einem gewissen</text:p>
      <text:p text:style-name="P3">Punkte an nicht mehr für die Zähne von innen heraus selber sorgen. Aber</text:p>
      <text:p text:style-name="P3">man muß für denjenigen Prozeß von innen heraus selber sorgen, der</text:p>
      <text:p text:style-name="P3">notwendigerweise da sein muß, das ist dieser Fluorbildungsprozeß, der</text:p>
      <text:p text:style-name="P3">auch für den Organismus notwendig ist. Für das, was die Zähne da tun,</text:p>
      <text:p text:style-name="P3">solange sie gut sind, muß eben Ersatz geschaffen werden, für den</text:p>
      <text:p text:style-name="P3">fluorbildenden Prozeß im Organismus. Dieser Ersatz kann in einer</text:p>
      <text:p text:style-name="P3">gewissen Weise geschaffen werden. Nur muß man jetzt auf diesen</text:p>
      <text:p text:style-name="P3">Umkehrungsprozeß richtig Rücksicht nehmen, den ich eben charakterisiert</text:p>
      <text:p text:style-name="P3">habe.</text:p>
      <text:p text:style-name="P3">Was ist denn eigentlich diese ganze Zahnentstehung ihrer Realität nach</text:p>
      <text:p text:style-name="P3">betrachtet? Sie ist eine Bewegung des Mineralisierungsprozesses von</text:p>
      <text:p text:style-name="P3">innen nach außen. Wenn die zweiten Zähne alle heraußen sind, so ist</text:p>
      <text:p text:style-name="P3">dieser eben den Mineralisierungsprozeß nach außen drängende Vorgang</text:p>
      <text:p text:style-name="P3">an seinem Ziele angelangt. Ihm tritt dann entgegen der</text:p>
      <text:p text:style-name="P3">Sexualisierungsprozeß, der nach innen wiederum treibt. Das sind zwei</text:p>
      <text:p text:style-name="P3">entgegengesetzte Prozesse, die wie im Rhythmus einander entgegenwirken:</text:p>
      <text:p text:style-name="P3">der Zahnbildeprozeß und der Sexualisierungsprozeß. In demselben Maße,</text:p>
      <text:p text:style-name="P3">als der Zahnbildungsprozeß fertig wird, geht der Sexualisierungsprozeß</text:p>
      <text:p text:style-name="P3">nach der anderen Seite vor sich. Aber wenn Sie die Sache so ansehen,</text:p>
      <text:p text:style-name="P3">werden Sie auch einsehen, daß ein anderer Prozeß im Menschen, der die</text:p>
      <text:p text:style-name="P3">Richtung nach innen und rückwärtig hat, polarisch entgegengesetzt ist</text:p>
      <text:p text:style-name="P3">dem Zahnbildebewegungsprozeß, und er hat in der Tat sehr viel damit zu</text:p>
      <text:p text:style-name="P3">tun. Das ist die peristaltische Bewegung des Gedärmes. Das sind zwei</text:p>
      <text:p text:style-name="P3">Prozesse, die innig miteinander zusammenhängen. Also alles, was zu dieser</text:p>
      <text:p text:style-name="P3">peristaltischen Bewegung gehört, hängt innig zusammen mit dem, was</text:p>
      <text:p text:style-name="P3">nach der anderen Seite die Zahnbildung besorgt. Dieser Bewegungsprozeß</text:p>
      <text:p text:style-name="P3">des Gedärmes hängt innig zusammen mit der Verwertung des Fluors im</text:p>
      <text:p text:style-name="P3">menschlichen Organismus. Man kann sagen: Einfach wenn dieser Prozeß</text:p>
      <text:p text:style-name="P3">der Darmbewegung schneller, intensiver vor sich geht, als er vor sich gehen</text:p>
      <text:p text:style-name="P3">sollte, nach der Individualität eines Menschen, dann wirkt das zurück auf</text:p>
      <text:p text:style-name="P3">die Verschlechterung der Zähne, aber namentlich auf all dasjenige, was</text:p>
      <text:p text:style-name="P3">das Fluor im menschlichen Organismus normalerweise tun sollte. Daher</text:p>
      <text:p text:style-name="P3">wird es nötig sein, daß der Zahnarzt die Anweisung gibt, wenn er</text:p>
      <text:p text:style-name="P3">bemerkt, daß die Zähne sehr schadhaft sind, daß die ganze</text:p>
      <text:p text:style-name="P2"/>
      <text:p text:style-name="P1">verdauungsbewegende Tätigkeit des Menschen etwas weniger intensiv</text:p>
      <text:p text:style-name="P3">gemacht wird, sei es dadurch, daß er rein äußerlich mechanisch Ruhe</text:p>
      <text:p text:style-name="P3">anordnet, wenn es beim Beruf des Menschen sein kann, sei es dadurch, daß</text:p>
      <text:p text:style-name="P3">er die Verdauung beruhigende Mittel gibt, also nur um etwas, nicht um</text:p>
      <text:p text:style-name="P3">viel heruntersetzt die Intensität der Bewegungen der Därme insbesondere.</text:p>
      <text:p text:style-name="P3">Aber die Regulierung dieser Tätigkeit ist von einer besonderen</text:p>
      <text:p text:style-name="P3">Bedeutung, und sie wird befördert durch eine regelmäßigen Gesetzen</text:p>
      <text:p text:style-name="P3">gehorchende Tätigkeit der Glieder, auf die ich schon hingedeutet habe,</text:p>
      <text:p text:style-name="P3">der Arm- und Handglieder und der Bein- und Fußglieder, die ja</text:p>
      <text:p text:style-name="P3">insbesondere durch eurythmische Regelung der Bewegungen befördert</text:p>
      <text:p text:style-name="P3">werden können, weil die eurythmischen Bewegungen die Bewegungen</text:p>
      <text:p text:style-name="P3">durchseelen. Wenn das Turnerische aber zu stark in das bloß</text:p>
      <text:p text:style-name="P3">Physiologische übergeht, dann schnappt, ich möchte sagen, das Pendel</text:p>
      <text:p text:style-name="P3">nach der falschen Richtung hinüber, und man kann sehr leicht nach dem</text:p>
      <text:p text:style-name="P3">Gegenteil hin wirken. Deshalb ist es auch begreiflich, daß diejenigen</text:p>
      <text:p text:style-name="P3">Betätigungen, wie gewöhnliche Tanzbetätigungen, denen insbesondere</text:p>
      <text:p text:style-name="P3">Mädchen unterworfen werden, nun auch wiederum in schädigender Weise</text:p>
      <text:p text:style-name="P3">wirken können auf den zahnbildenden Prozeß, daß man also durchaus</text:p>
      <text:p text:style-name="P3">nicht sagen darf: Ja, wie kommt es denn, daß Mädchen, die doch viel</text:p>
      <text:p text:style-name="P3">tanzen, schlechtere Zähne haben als Knaben? — Es kommt darauf an, daß</text:p>
      <text:p text:style-name="P3">dieses Tanzen eben auch beseelt wird, nicht übertrieben wird. Auf der</text:p>
      <text:p text:style-name="P3">anderen Seite, was die Bewegung der Hände betrifft, so braucht nur</text:p>
      <text:p text:style-name="P3">dasjenige, was im Stricken und Häkeln zum Vorschein kommt, eben auch</text:p>
      <text:p text:style-name="P3">übertrieben zu werden, und wir haben die gegenteilige Wirkung von dem,</text:p>
      <text:p text:style-name="P3">was da ist bei einer richtigen Verwendung dieser Tätigkeit beim</text:p>
      <text:p text:style-name="P3">Menschen.</text:p>
      <text:p text:style-name="P3">So sieht man also, wie in der Tat schon auf diesem Gebiete, ich möchte</text:p>
      <text:p text:style-name="P3">sagen, der mechanisch-sichtbaren Bewegung eine Umkehrung stattfindet.</text:p>
      <text:p text:style-name="P3">Erstens ist umgekehrt der Zahnbildungsprozeß zum Verdauungsprozeß.</text:p>
      <text:p text:style-name="P3">Dann aber ist wiederum ganz wichtig, daß überhaupt umgekehrt gerichtet ist</text:p>
      <text:p text:style-name="P3">zur menschlichen Bewegung, zur Fortbewegung des Menschen, zur</text:p>
      <text:p text:style-name="P3">Fähigkeit, sich vorwärts zu bewegen, die Bewegung, die in den</text:p>
      <text:p text:style-name="P3">Verdauungsprozeß hineingelegt wird. In dem ist ungeheuer viel gelegen für</text:p>
      <text:p text:style-name="P3">den Aufbau des Menschen. Daß der Mensch vorwärts gehen kann, und daß</text:p>
      <text:p text:style-name="P3">rückwärts die Anregung zu seiner Verdauung vor sich geht, daran ist</text:p>
      <text:p text:style-name="P3">ungeheuer viel gelegen. Sogar damit kann man etwas erreichen, daß man</text:p>
      <text:p text:style-name="P3">einen Menschen, der eine zu träge wirkende Verdauung hat, daran</text:p>
      <text:p text:style-name="P2"/>
      <text:p text:style-name="P1">gewöhnt, turnerisch viel rückwärts zu gehen. Man wird dann fördernd</text:p>
      <text:p text:style-name="P3">wirken auf seine Verdauungstätigkeit. Alle diese Dinge, möchte ich sagen,</text:p>
      <text:p text:style-name="P3">werden aus rein empirischen Notizensammlungen etwas, was man</text:p>
      <text:p text:style-name="P3">innerlich durchdringen kann, wenn man den Menschen in bezug auf</text:p>
      <text:p text:style-name="P3">seine ganze Konstitution geisteswissenschaftlich durchleuchtet.</text:p>
      <text:p text:style-name="P3">Ich will Sie auf etwas anderes noch aufmerksam machen. Sehen Sie, es</text:p>
      <text:p text:style-name="P3">ist doch gewiß die wunderbare Wirkung da beim Menschen, wenn wir auf</text:p>
      <text:p text:style-name="P3">das übergehen wollen, von Nux vomica. Worauf beruht diese Wirkung?</text:p>
      <text:p text:style-name="P3">Nux vomica braucht man bloß bei einer gewissen Gelegenheit zu</text:p>
      <text:p text:style-name="P3">studieren, und man wird auf ihre Wirkung kommen, innerliche Einsicht</text:p>
      <text:p text:style-name="P3">in ihre Wirkung bekommen. Sie brauchen Nux vomica bloß beim</text:p>
      <text:p text:style-name="P3">Katzenjammer zu studieren, dann werden Sie sehen, was sie für eine</text:p>
      <text:p text:style-name="P3">Wirkung hat. Alle übrigen Wirkungen lassen sich in einer gewissen</text:p>
      <text:p text:style-name="P3">Weise leichter übersehen, wenn man bei katzenjämmerlichen Menschen</text:p>
      <text:p text:style-name="P3">die Wirkung von Nux vomica beobachtet. Da ist eine richtige Umkehrung</text:p>
      <text:p text:style-name="P3">der ganzen menschlichen organischen Tätigkeit beim Katzenjammer</text:p>
      <text:p text:style-name="P3">vorhanden. Der Katzenjammer ist ja die Fortsetzung eines Prozesses, der</text:p>
      <text:p text:style-name="P3">sich gar sehr abspielt im ersten Trakt der Verdauungstätigkeit. Er tritt ein,</text:p>
      <text:p text:style-name="P3">wenn dasjenige, was sich bei der Wein- oder Bier- oder bei der</text:p>
      <text:p text:style-name="P3">Champagnerschwelgerei abspielt bis zur Aufnahme der Stoffe in die lymphund blutbildenden Vorgänge, in diese Vorgänge übergeht. Dann werden</text:p>
      <text:p text:style-name="P3">diejenigen Gebiete des menschlichen Organismus, die eigentlich ihren</text:p>
      <text:p text:style-name="P3">Beruf darinnen haben, aufzulösen, in eine Art Sinnesorgan verwandelt; und</text:p>
      <text:p text:style-name="P3">statt daß der Mensch nun seine Hauptsinnestätigkeit auf die Außenwelt</text:p>
      <text:p text:style-name="P3">richtet, mit der Außenwelt in Kommunikation tritt, vor sich draußen die</text:p>
      <text:p text:style-name="P3">Erde mit ihren Vorgängen hat, zwingt ihn das, was er mit sich angerichtet</text:p>
      <text:p text:style-name="P3">hat, nach innen hinein wahrzunehmen, denn jetzt hat er da drinnen eine</text:p>
      <text:p text:style-name="P3">sehr, sehr der äußeren Erdentätigkeit ähnlich gewordene Tätigkeit. Da</text:p>
      <text:p text:style-name="P3">fängt er an, die Drehung der Erde zu verspüren, und sein Bett fängt an zu</text:p>
      <text:p text:style-name="P3">kreisen. Da jenseits seiner Darmtätigkeit, in der Lymph- und</text:p>
      <text:p text:style-name="P3">Blutbildetätigkeit, liegt jetzt, ich möchte sagen, eine Art Erdentätigkeit,</text:p>
      <text:p text:style-name="P3">eine Art Außenwelt, eine innere Außenwelt. Der Mensch hat sich zur</text:p>
      <text:p text:style-name="P3">inneren Außenwelt gemacht und nimmt schrecklich wahr da-drinnen</text:p>
      <text:p text:style-name="P3">dasjenige, was ihn gar nicht stört, wenn er es außen wahrnimmt, denn sein</text:p>
      <text:p text:style-name="P3">Inneres ist nicht dazu geeignet, eine Erde zu werden, sein Inneres soll</text:p>
      <text:p text:style-name="P3">sich gerade der Erde entziehen. Jetzt aber konstruiert er sich da drinnen</text:p>
      <text:p text:style-name="P3">eine richtige Erde, etwas, was eigentlich viel besser dazu geeignet wäre,</text:p>
      <text:p text:style-name="P2"/>
      <text:p text:style-name="P1">wenn man es ganz herausnehmen könnte und ringsherum</text:p>
      <text:p text:style-name="P3">Sinneswahrnehmer hätte, die das von außen anschauen könnten. Er aber</text:p>
      <text:p text:style-name="P3">wird jetzt veranlaßt, mit einem mehr nach außen gelegenen Innern</text:p>
      <text:p text:style-name="P3">wahrzunehmen.</text:p>
      <text:p text:style-name="P3">Gegen das alles, was da eintritt, wirkt Nux vomica aus dem Grunde,</text:p>
      <text:p text:style-name="P3">weil zunächst, so lange bis — in diesem Falle tritt ja meistens ein starker</text:p>
      <text:p text:style-name="P3">Naturheilungsprozeß ein — der Naturheilungsprozeß eintritt, die</text:p>
      <text:p text:style-name="P3">Empfindlichkeit für dieses äußere Innere durch Nux vomica unterdrückt.</text:p>
      <text:p text:style-name="P3">Dadurch, daß es unterdrückt wird, wird zu gleicher Zeit der innen</text:p>
      <text:p text:style-name="P3">gelegene äußere Prozeß nicht gestört, und es ist schon eine Art</text:p>
      <text:p text:style-name="P3">Heilwirkung von Nux vomica damit verbunden, die aber ausgeht davon,</text:p>
      <text:p text:style-name="P3">daß eigentlich die Fortsetzung des metamorphosierten Schmeckvorganges</text:p>
      <text:p text:style-name="P3">abgeschwächt wird, nicht mehr störend wirkt auf dasjenige, was jenseits</text:p>
      <text:p text:style-name="P3">dieses fortgesetzten Schmeckvorganges liegt. Dadurch wird eine Art</text:p>
      <text:p text:style-name="P3">Heilung hervorgerufen. Nehmen Sie an, daß nun das Umgekehrte</text:p>
      <text:p text:style-name="P3">vorhanden ist. Es findet nicht eine Steigerung des fortgesetzten</text:p>
      <text:p text:style-name="P3">Schmeckvorganges, also der Auflösungstätigkeit, statt, sondern eine</text:p>
      <text:p text:style-name="P3">Herablähmung, es wird die Auflösung nicht weit genug getrieben.</text:p>
      <text:p text:style-name="P3">Nehmen wir an, es wird also die Sache so im menschlichen Organismus,</text:p>
      <text:p text:style-name="P3">daß, statt daß im richtigen Maße das, was von der Außenwelt</text:p>
      <text:p text:style-name="P3">aufgenommen wird, aufgelöst und in den Salzbildungsprozeß</text:p>
      <text:p text:style-name="P3">einbezogen wird, sich dieses Innere zu schwach erweist, um es in den</text:p>
      <text:p text:style-name="P3">Salzbildungsprozeß einzubeziehen. Es wirkt dieses, was das erste Gebiet der</text:p>
      <text:p text:style-name="P3">Verdauungstätigkeit ist, schon so, wie man es haben will, wenn man Nux</text:p>
      <text:p text:style-name="P3">vomica gibt, es wirkt schon von Natur aus so durch irgendeinen anderen</text:p>
      <text:p text:style-name="P3">Prozeß; dann werden sich die nicht bis zur genügenden Lösung getriebenen</text:p>
      <text:p text:style-name="P3">Stoffe ihm anzupassen suchen. Sie können ja nicht, wenn sie nicht bis zu</text:p>
      <text:p text:style-name="P3">einem Ausweg gekommen sind, hinübergehen über dieses Ufer, welches da</text:p>
      <text:p text:style-name="P3">besteht zwischen der Geschmacks- und Verdauungstätigkeit und der</text:p>
      <text:p text:style-name="P3">blutbildenden Tätigkeit, sie können dieses Ufer nicht überschreiten. Sie</text:p>
      <text:p text:style-name="P3">suchen sich daher einen Weg in entgegengesetzter Richtung, und all</text:p>
      <text:p text:style-name="P3">dasjenige kommt zustande, was dann bekämpft werden kann, indem man</text:p>
      <text:p text:style-name="P3">einfach die auflösende Wirkung befördert, während man sie herabdämpft</text:p>
      <text:p text:style-name="P3">durch die Wirkung von Nux vomica. Und all dem, was da sich einen</text:p>
      <text:p text:style-name="P3">falschen Weg sucht, dem tritt man kämpfend entgegen mit Thuja. Da</text:p>
      <text:p text:style-name="P3">haben Sie auch die polarische Gegensätzlichkeit zwischen Nux vomica</text:p>
      <text:p text:style-name="P3">und Thuja aus der menschlichen Natur heraus entwickelt. Das zeigt aber</text:p>
      <text:p text:style-name="P2"/>
      <text:p text:style-name="P1">auch, daß man immer hinschauen sollte auf die Gesamtorganisation des</text:p>
      <text:p text:style-name="P3">Menschen, denn diese Gegensätzlichkeiten, die im menschlichen</text:p>
      <text:p text:style-name="P3">Organismus sind, sind von einer ganz und gar nicht zu unterschätzenden</text:p>
      <text:p text:style-name="P3">Bedeutung.</text:p>
      <text:p text:style-name="P3">Die Tätigkeiten, welche namentlich so wirken, daß sie alles dasjenige,</text:p>
      <text:p text:style-name="P3">was im unteren Menschen vorgeht, hinauftreiben nach dem oberen</text:p>
      <text:p text:style-name="P3">Menschen, sind ja alle gesteigert im Schlafe. Man muß sehr vorsichtig sein,</text:p>
      <text:p text:style-name="P3">wenn man den Schlaf charakterisieren will. Denn es ist richtig: der</text:p>
      <text:p text:style-name="P3">Schlaf ist eines der besten Heilmittel, aber nur dann, wenn er gerade so</text:p>
      <text:p text:style-name="P3">lang geübt wird, nicht länger und nicht kürzer, als für die betreffende</text:p>
      <text:p text:style-name="P3">Individualität des Menschen notwendig ist. Ein für die betreffende</text:p>
      <text:p text:style-name="P3">Individualität zu langer Schlaf ist krankmachend. Da kommt durch einen</text:p>
      <text:p text:style-name="P3">zu langen Schlaf eine zu starke Durchsiebung durch dieses Ufer, was ich</text:p>
      <text:p text:style-name="P3">eben bezeichnet habe; es geht zu viel hinein von dem ersten Gebiet der</text:p>
      <text:p text:style-name="P3">Verdauung in die lymph- und blutbildende Tätigkeit. Dem ist der</text:p>
      <text:p text:style-name="P3">Mensch überhaupt immer ausgesetzt. Der untere Organismus schläft ja</text:p>
      <text:p text:style-name="P3">fortwährend, so daß der Mensch fortwährend ausgesetzt ist der Erkrankung</text:p>
      <text:p text:style-name="P3">seines Blutes durch den unteren Organismus. Da trägt aber der Mensch</text:p>
      <text:p text:style-name="P3">sein eigenes Heilmittel in sich, das nur natürlich abgestimmt ist auf den</text:p>
      <text:p text:style-name="P3">normalen menschlichen Organismus. Dieser normale menschliche</text:p>
      <text:p text:style-name="P3">Organismus hat schon das Bestreben, sich durch den Schlaf fortwährend</text:p>
      <text:p text:style-name="P3">krank zu machen. Aber dieses Bestreben wird völlig ausgeglichen durch</text:p>
      <text:p text:style-name="P3">den Eisengehalt des Blutes. Das Eisen ist zunächst das dem Menschen</text:p>
      <text:p text:style-name="P3">wichtigste Metall, das in seinem Innern wirkt und das einfach</text:p>
      <text:p text:style-name="P3">ausgleichend wirkt nach dieser Richtung, das normalisiert alles dasjenige,</text:p>
      <text:p text:style-name="P3">was in überflüssiger Weise von dem einen Prozeß in den anderen hinein</text:p>
      <text:p text:style-name="P3">geschieht. Ebenso wie Sie die Erkrankungen durch Eisenmangel im Blute</text:p>
      <text:p text:style-name="P3">verstehen werden aus dem, was ich eben jetzt gesagt habe, so werden Sie</text:p>
      <text:p text:style-name="P3">auf der anderen Seite, wenn Sie das Eisen in genügender Verdünnung</text:p>
      <text:p text:style-name="P3">verwenden, so daß es wirklich verwandt wird mit dem jedesmal vor</text:p>
      <text:p text:style-name="P3">sich gehenden Homöopathisieren des oberen Menschen, immer dem</text:p>
      <text:p text:style-name="P3">Organismus helfen, seine störenden Prozesse, die von unten nach oben</text:p>
      <text:p text:style-name="P3">gehen, zu überwinden. Die anderen für den Menschen hauptsächlich in</text:p>
      <text:p text:style-name="P3">Betracht kommenden metallischen Prozesse sind, wie Sie gesehen haben,</text:p>
      <text:p text:style-name="P3">ersetzt durch die menschlichen Tätigkeiten.</text:p>
      <text:p text:style-name="P3">Ich möchte in dieser Richtung dasjenige, was aus dem ganzen Geist</text:p>
      <text:p text:style-name="P3">meiner Vorträge hervorgeht, noch einmal kurz zusammenfassen. Wir</text:p>
      <text:p text:style-name="P2"/>
      <text:p text:style-name="P1">haben heute auch wiederum hingedeutet auf diese lymph- und</text:p>
      <text:p text:style-name="P3">blutbildende Tätigkeit im Menschen. Sie ist das Polarische von dem, was</text:p>
      <text:p text:style-name="P3">auftritt in dem Mineralisierungsprozeß beim Kupfer. Daher besteht eine</text:p>
      <text:p text:style-name="P3">Verwandtschaft dieser Vorgänge mit dem Kupfer. Die Aufgabe würde</text:p>
      <text:p text:style-name="P3">darinnen bestehen, sich klarzumachen, daß diese Vorgänge ja noch dem</text:p>
      <text:p text:style-name="P3">unteren Menschen angehören, nur der obersten Partie des unteren</text:p>
      <text:p text:style-name="P3">Menschen, und daß also dadurch eine solche Verwandtschaft mit dem</text:p>
      <text:p text:style-name="P3">Kupfer vorhanden ist, die sehr stark nach der kupferbildenden Kraft selber,</text:p>
      <text:p text:style-name="P3">so wie sie ist auf der Erde, hinzielt. Denn alles dasjenige, was mit unserem</text:p>
      <text:p text:style-name="P3">unteren Menschen zusammenhängt, hängt mit den irdischen Prozessen</text:p>
      <text:p text:style-name="P3">zusammen. Wollen wir daher durch Kupfer da wirken, so handelt es sich</text:p>
      <text:p text:style-name="P3">darum, uns wie eine goldene Regel zu sagen: Hier lassen wir das Kupfer</text:p>
      <text:p text:style-name="P3">im allgemeinen so anwenden — natürlich indem wir es nicht in schädigend</text:p>
      <text:p text:style-name="P3">großen Dosen für den Menschen verwenden —, daß es niedrig potenziert</text:p>
      <text:p text:style-name="P3">ist, also seinem Verhalten auf der Erde noch ziemlich ähnlich ist.</text:p>
      <text:p text:style-name="P3">Ebenso verwandt nun wie der innere lymph- und blutbildende Vorgang</text:p>
      <text:p text:style-name="P3">dem Kupfer ist, so verwandt ist alles dasjenige, was auf dem Übergange</text:p>
      <text:p text:style-name="P3">steht,</text:p>
      <text:p text:style-name="P3">was</text:p>
      <text:p text:style-name="P3">gewissermaßen</text:p>
      <text:p text:style-name="P3">hinüberbefördert</text:p>
      <text:p text:style-name="P3">den</text:p>
      <text:p text:style-name="P3">äußeren</text:p>
      <text:p text:style-name="P3">Verdauungsprozeß in den inneren blutbildenden, lymphbildenden</text:p>
      <text:p text:style-name="P3">Verdauungsprozeß, mit der Leber und vor allen Dingen dem Merkur. So</text:p>
      <text:p text:style-name="P3">verwandt, wie der andere Prozeß dem Kupfer ist, so ist er verwandt dem</text:p>
      <text:p text:style-name="P3">Merkur, nur müssen wir beim Merkur die Vorsicht üben, daß er eigentlich</text:p>
      <text:p text:style-name="P3">etwas Rundes, Ausgleichendes hat, also gewissermaßen schon mit der</text:p>
      <text:p text:style-name="P3">Wechselwirkung der beiden Prozesse zusammenhängt. Diejenigen</text:p>
      <text:p text:style-name="P3">Prozesse aber, die der Mensch auch ausbilden muß, damit nicht zuviel</text:p>
      <text:p text:style-name="P3">ins Blut übergeht, die gerade erzeugt werden durch die Nux-vomicaWirkung und die bekämpft werden durch die Thujawirkung, werden</text:p>
      <text:p text:style-name="P3">reguliert durch die Silberwirkung.</text:p>
      <text:p text:style-name="P3">Nun eröffnet sich dann das Feld, die äußere Natur nach diesen</text:p>
      <text:p text:style-name="P3">Bestandteilen zu untersuchen und sie gleichsam als einen</text:p>
      <text:p text:style-name="P3">auseinandergelegten Menschen aufzufassen, um so den Menschen ganz</text:p>
      <text:p text:style-name="P3">hineinzustellen in seinen gesunden und kranken Zuständen in seine</text:p>
      <text:p text:style-name="P3">Umgebung, mit der er ja gerade durch seinen unteren Menschen innig</text:p>
      <text:p text:style-name="P3">zusammenhängt. Also das, was nun von dem unteren Menschen in den</text:p>
      <text:p text:style-name="P3">oberen Menschen aufsteigt durch die mit dem Cuprum verwandten</text:p>
      <text:p text:style-name="P3">Prozesse, das wird eben reguliert, ausgeglichen durch das</text:p>
      <text:p text:style-name="P3">entgegenstehende Eisen. Daraus sehen Sie schon, daß der Mensch</text:p>
      <text:p text:style-name="P2"/>
      <text:p text:style-name="P1">Eisen nötig hat, daß immer ein Überschuß vorhanden sein muß bei ihm an</text:p>
      <text:p text:style-name="P3">Eisenprozessen, jetzt chemisch aufgefaßt, an Eisen. Alle anderen Metalle</text:p>
      <text:p text:style-name="P3">sind eben im Menschen selbst vorhanden als Prozesse. Der Mensch ist</text:p>
      <text:p text:style-name="P3">gewissermaßen ein siebengliedriges Metall. Nur das Eisen ist eben als</text:p>
      <text:p text:style-name="P3">Eisen vorhanden, die anderen Metalle sind nur als Prozesse vorhanden.</text:p>
      <text:p text:style-name="P3">Ebenso wie all das, was in den Organen zusammenwirkt mit der lymphund blutbildenden Tätigkeit, mit dem Kupfer verwandt ist, so ist all</text:p>
      <text:p text:style-name="P3">dasjenige, was eben von der Lunge ausgeht, nach außen sich öffnet bis</text:p>
      <text:p text:style-name="P3">zum Kehlkopf hin und so weiter, eben verwandt dem Eisen.</text:p>
      <text:p text:style-name="P3">Und wiederum diejenigen Partien, die es zu tun haben mit den Partien</text:p>
      <text:p text:style-name="P3">im Gehirn, die mehr der inneren Tätigkeit dienen, die mehr, ich möchte</text:p>
      <text:p text:style-name="P3">sagen, der Verdauungstätigkeit des Gehirnes ähnlich sind, die also</text:p>
      <text:p text:style-name="P3">wechselweise zugehörig entsprechen dem Übergangsprozesse vom Darm</text:p>
      <text:p text:style-name="P3">in die Lymph- und Blutgefäße, diese Tätigkeiten sind verwandt mit dem</text:p>
      <text:p text:style-name="P3">zinnbildenden Prozeß. Die zinnbildenden Prozesse wirken so, daß sie, ich</text:p>
      <text:p text:style-name="P3">möchte sagen, den Verdauungsprozeß auf dem Gebiete, wo ich ihn eben</text:p>
      <text:p text:style-name="P3">charakterisiert habe, durchseelen und dadurch regeln.</text:p>
      <text:p text:style-name="P3">Dagegen ist alles dasjenige, was mehr zusammenhängt mit den Fäden</text:p>
      <text:p text:style-name="P3">der Nerven, mit den Organen, die im Innern des oberen Menschen die</text:p>
      <text:p text:style-name="P3">Fortsetzung der Sinne sind, verwandt dem Blei, und das ist dasjenige, was</text:p>
      <text:p text:style-name="P3">wiederum entspricht all dem, was schweiß-oder harnartige Absonderung</text:p>
      <text:p text:style-name="P3">ist.</text:p>
      <text:p text:style-name="P3">Das sind die Dinge, die so den Menschen, ich möchte sagen,</text:p>
      <text:p text:style-name="P3">durchleuchten und die zu gleicher Zeit ein Hinweis darauf sind, wie</text:p>
      <text:p text:style-name="P3">man aus den Substanzen, die den Menschen umgeben, aus</text:p>
      <text:p text:style-name="P3">Gegenwirkungen Heilwirkungen herausholen kann. Wir müssen uns</text:p>
      <text:p text:style-name="P3">nur klar sein, daß gerade Geisteswissenschaft darauf hinweisen muß, wie</text:p>
      <text:p text:style-name="P3">sogenannte Geisteskrankheiten in den Organen in vieler Beziehung ihren</text:p>
      <text:p text:style-name="P3">Sitz haben und wie organische Erkrankungen schon sehr stark</text:p>
      <text:p text:style-name="P3">zusammenhängen mit seelisch-geistigen Wirkungen. Das ist ein</text:p>
      <text:p text:style-name="P3">schwieriges Kapitel. Der Materialismus, der auf der einen Seite bei</text:p>
      <text:p text:style-name="P3">sogenannten physischen Krankheiten ganz mechanisch oder chemisch</text:p>
      <text:p text:style-name="P3">vorgeht, der also den Menschen mehr oder weniger nur wie einen</text:p>
      <text:p text:style-name="P3">Apparat behandelt, der ist auf der anderen Seite angekommen, bei der</text:p>
      <text:p text:style-name="P3">Charakteristik der sogenannten Geisteskrankheiten im Grunde genommen</text:p>
      <text:p text:style-name="P3">eine bloße Beschreibung der psychischen Symptome geben zu können, weil</text:p>
      <text:p text:style-name="P3">diesem Materialismus eine Überschau über den Zusammenhang des</text:p>
      <text:p text:style-name="P2"/>
      <text:p text:style-name="P1">Geistig-Seelischen und des Physisch-Leiblichen verlorengegangen ist.</text:p>
      <text:p text:style-name="P3">Dieses innige Verbundensein, das zeigt sich ja gerade, wenn wir das</text:p>
      <text:p text:style-name="P3">Ineinanderspielen des seelischen und des körperlichen Befindens konkret</text:p>
      <text:p text:style-name="P3">untersuchen. Fragen wir uns: Was ist denn eigentlich fördernd für</text:p>
      <text:p text:style-name="P3">Geisteskrankheiten? — Wenn der Mensch zunächst erkrankt, so treten</text:p>
      <text:p text:style-name="P3">subjektive Symptome auf, Schmerzsymptome, andere Befindenssymptome</text:p>
      <text:p text:style-name="P3">und so weiter. Diese Symptome, die bei akuten Erkrankungen ja am</text:p>
      <text:p text:style-name="P3">deutlichsten wahrzunehmen sind, die sich bei chronischen Erkrankungen</text:p>
      <text:p text:style-name="P3">eigentlich verwandeln, sind, ich möchte sagen, zunächst dasjenige, was der</text:p>
      <text:p text:style-name="P3">geistig-seelische Mensch tut, wenn er irgendeine Schädigung eines Organes</text:p>
      <text:p text:style-name="P3">hat: Er zieht sich daraus zurück. Der Schmerz ist nichts anderes, als daß</text:p>
      <text:p text:style-name="P3">Ich und astralischer Leib von dem physischen und Ätherleib sich</text:p>
      <text:p text:style-name="P3">zurückziehen, das natürlich verbunden sein kann gerade mit einem</text:p>
      <text:p text:style-name="P3">Zurückziehen des Ätherleibes. Aber das Wesentliche der</text:p>
      <text:p text:style-name="P3">Schmerzempfindung liegt ja im astralischen Leib und im Ich. Da ist</text:p>
      <text:p text:style-name="P3">in der Regel das Ich noch so stark, daß es den ganzen Gegenprozeß,</text:p>
      <text:p text:style-name="P3">den subjektiven, den bewußten Gegenprozeß desjenigen wahrnimmt, was</text:p>
      <text:p text:style-name="P3">in dem physischen Organe vorgeht. Wird die Krankheit eine chronische,</text:p>
      <text:p text:style-name="P3">dann zieht sich allmählich der Vorgang aus dem Ich zurück, und die</text:p>
      <text:p text:style-name="P3">Folge davon ist, daß dasjenige, was seelisch vorgeht, eigentlich nur noch</text:p>
      <text:p text:style-name="P3">auf den astralischen Leib sich beschränkt, daß also das Ich nicht teilnimmt</text:p>
      <text:p text:style-name="P3">an dem, was der astralische Leib mit dem Ätherleib zusammen leidet. Da</text:p>
      <text:p text:style-name="P3">kann zunächst die chronische Organerkrankung vor sich gehen; das Akute</text:p>
      <text:p text:style-name="P3">geht in ein Chronisches über. Wir haben es zu tun mit sich</text:p>
      <text:p text:style-name="P3">zurückziehenden bewußten psychischen Symptomen. Wir müssen, wenn</text:p>
      <text:p text:style-name="P3">wir Symptomatologie treiben wollen, schon auf das Tiefere des Menschen</text:p>
      <text:p text:style-name="P3">eingehen. Wir müssen, statt daß wir ihn fragen, wie er sich befindet, wo</text:p>
      <text:p text:style-name="P3">es ihm wehtut, ihn fragen, ob er gut oder schlecht schläft, ob er</text:p>
      <text:p text:style-name="P3">Arbeitslust hat. Also wir müssen dasjenige, was sich mehr über größere</text:p>
      <text:p text:style-name="P3">Zeiträume erstreckt, was mehr mit dem Werden des Menschen</text:p>
      <text:p text:style-name="P3">zusammenhängt, als Symptome ansehen, während wir das augenblicklich</text:p>
      <text:p text:style-name="P3">subjektive Empfinden als Symptom bei akuten Krankheiten ansehen</text:p>
      <text:p text:style-name="P3">können. Wir müssen gewissermaßen mehr auf den Lebenslauf des</text:p>
      <text:p text:style-name="P3">Menschen hinschauen als auf die Symptome, wenn es zum Chronischen</text:p>
      <text:p text:style-name="P3">kommt.</text:p>
      <text:p text:style-name="P3">Nun aber kommt es zur gewöhnlichen physischen chronischen</text:p>
      <text:p text:style-name="P3">Erkrankung, wenn der ganze Vorgang so im Organ gehalten werden kann,</text:p>
      <text:p text:style-name="P2"/>
      <text:p text:style-name="P1">daß astralischer Leib und Ätherleib richtig ihren Anteil nehmen an der</text:p>
      <text:p text:style-name="P3">Organwirkung und so viel als nötig ist, in die Organwirkung hineinsenden.</text:p>
      <text:p text:style-name="P3">Ist der Kranke so konstituiert, daß er ertragen kann ein unordentliches</text:p>
      <text:p text:style-name="P3">Hereinwirken des astralischen Leibes auf dem Umweg durch den</text:p>
      <text:p text:style-name="P3">Ätherleib in sein Organ, ist der Kranke also so geartet, daß er den</text:p>
      <text:p text:style-name="P3">abnormen Zusammenhang seines astralischen Leibes mit seiner Leber über</text:p>
      <text:p text:style-name="P3">einen gewissen kritischen Punkt hinwegbringt, so daß gewissermaßen die</text:p>
      <text:p text:style-name="P3">Leber nicht merkt, daß der astralische Leib nicht ordentlich in sie</text:p>
      <text:p text:style-name="P3">hineinwirkt, dann, ich möchte sagen, erholt sich die Leber, aber sie</text:p>
      <text:p text:style-name="P3">gewöhnt sich an das unordentliche Hineinwirken des astralischen Leibes.</text:p>
      <text:p text:style-name="P3">Das braucht dann nur lange genug fortzuschreiten und es macht den</text:p>
      <text:p text:style-name="P3">umgekehrten Weg in das Seelische hinein. Das, was die Leber</text:p>
      <text:p text:style-name="P3">aufnehmen sollte ins Physische, schiebt sie in das Seelische hinein, und wir</text:p>
      <text:p text:style-name="P3">haben die Depression, so daß also in einer gewissen Weise dadurch, daß der</text:p>
      <text:p text:style-name="P3">Mensch chronische Krankheiten über einen gewissen Punkt hin bis zu der</text:p>
      <text:p text:style-name="P3">abnormen Beziehung zum astralischen Leib hin übersteht, die Anlage</text:p>
      <text:p text:style-name="P3">gegeben wird zur sogenannten geistigen Erkrankung.</text:p>
      <text:p text:style-name="P3">Wenn man diese Dinge einmal so betrachten wird, dann wird man</text:p>
      <text:p text:style-name="P3">über das Stadium der Pathographie hinauskommen. Heute redet man</text:p>
      <text:p text:style-name="P3">sehr viel von dem unregelmäßigen Verlauf der Vorstellungen, dem</text:p>
      <text:p text:style-name="P3">unregelmäßigen Verlauf der Willenshandlungen und so weiter. Aber</text:p>
      <text:p text:style-name="P3">solange man nicht weiß, wie durch das merkwürdige Zusammenwirken von</text:p>
      <text:p text:style-name="P3">Leber, Milz und den anderen Unterleibsorganen eigentlich dasjenige</text:p>
      <text:p text:style-name="P3">gestützt wird, was zuletzt in seiner höchsten seelischen Form als der</text:p>
      <text:p text:style-name="P3">menschliche Wille erscheint, so lange wird man nicht dazu kommen, das</text:p>
      <text:p text:style-name="P3">entsprechende physische Gegenbild für eine Pathographie wirklich zu</text:p>
      <text:p text:style-name="P3">finden. Man sollte schon gerade bei sogenannten Geisteskrankheiten</text:p>
      <text:p text:style-name="P3">daran denken können, die physische Behandlung einzuleiten. Das ist</text:p>
      <text:p text:style-name="P3">scheinbar ein Widerspruch, daß Geisteswissenschaft führen muß bei</text:p>
      <text:p text:style-name="P3">sogenannten Geisteskrankheiten auf physische Behandlung, während sie</text:p>
      <text:p text:style-name="P3">darauf hinweisen muß bei physischen Erkrankungen wiederum auf die</text:p>
      <text:p text:style-name="P3">Mitwirkung des Seelischen bei der Gesundung. Aber es hängt das</text:p>
      <text:p text:style-name="P3">zusammen mit dem gewaltigen Gegensatz zwischen dem unteren und dem</text:p>
      <text:p text:style-name="P3">oberen Menschen. Das hängt zusammen mit dieser Umkehrung, die</text:p>
      <text:p text:style-name="P3">eintritt, wenn die von außen eingeleitete Sinnestätigkeit so zur inneren</text:p>
      <text:p text:style-name="P3">Sinnestätigkeit wird wie in dem fortgesetzten Geschmacksvorgang, oder</text:p>
      <text:p text:style-name="P3">dann, wenn dasjenige, was da im Inneren ist, sich nach außen wiederum</text:p>
      <text:p text:style-name="P2"/>
      <text:p text:style-name="P1">entlädt in der Flimmerbewegung oder in der veranlagten</text:p>
      <text:p text:style-name="P3">Flimmerbewegung. In diesem liegt dasjenige, was dann, wenn es richtig</text:p>
      <text:p text:style-name="P3">durchschaut wird, schon zu einem gewissen Ziele führen kann.</text:p>
      <text:p text:style-name="P3">Nun habe ich mich ja bemüht, gar mancherlei vor Ihnen in diesen</text:p>
      <text:p text:style-name="P3">zwanzig Vorträgen aufzurollen. Als ich daran ging, diese Vorträge zu</text:p>
      <text:p text:style-name="P3">halten, da sagte ich mir, wenn ich überschaute all dasjenige, was</text:p>
      <text:p text:style-name="P3">eigentlich in Betracht kommt: Diese Vorträge zu halten ist schwer, denn</text:p>
      <text:p text:style-name="P3">wo soll man beginnen? — Beginnt man beim Elementaren, so kann man</text:p>
      <text:p text:style-name="P3">natürlich in zwanzig Vorträgen nicht sehr weit kommen, man kann nur</text:p>
      <text:p text:style-name="P3">eine Wegleitung, eine andeutende Wegleitung geben. Beginnt man beim</text:p>
      <text:p text:style-name="P3">obersten Stockwerk und führt gewissermaßen lauter okkulte Tatsachen</text:p>
      <text:p text:style-name="P3">an, dann ist zur heutigen Medizin nach gewisser Richtung hin nicht leicht</text:p>
      <text:p text:style-name="P3">eine Brücke zu schlagen, und man braucht dann erst recht viel mehr Zeit.</text:p>
      <text:p text:style-name="P3">Es ist ja so, daß man überall, wo man heute die ja schon weit</text:p>
      <text:p text:style-name="P3">fortgeschrittenen Schädigungen des Materialismus sieht, auch die</text:p>
      <text:p text:style-name="P3">Notwendigkeiten beachtet, nun von der anderen Seite diesen Schädigungen</text:p>
      <text:p text:style-name="P3">entgegenzuwirken. Ich bitte Sie, wirklich dasjenige, was ich sage, nach</text:p>
      <text:p text:style-name="P3">keiner Richtung hin parteimäßig, sondern freundschaftlich aufzufassen.</text:p>
      <text:p text:style-name="P3">Ich will nicht nach irgendeiner Richtung Partei nehmen, sondern ich</text:p>
      <text:p text:style-name="P3">möchte nur die Tatsachen objektiv darstellen. Allein das darf und muß</text:p>
      <text:p text:style-name="P3">eigentlich gesagt werden: Wenn man die heutige allopathische Medizin</text:p>
      <text:p text:style-name="P3">überschaut, so sieht man überall bei ihr dasjenige, was auf ihrem Weg</text:p>
      <text:p text:style-name="P3">kommen muß, die Hintendenz zur Beurteilung des kranken Menschen</text:p>
      <text:p text:style-name="P3">nach gewissen Nebenwirkungen der Krankheit, die in der Bazillentheorie</text:p>
      <text:p text:style-name="P3">zum Vorschein kommt, das Ablenken auf das Sekundäre. Wenn man die</text:p>
      <text:p text:style-name="P3">Bazillennaturgeschichte bloß zu Hilfe nähme für das Erkennen, so</text:p>
      <text:p text:style-name="P3">würde sie ja außerordentlich nützlich sein. Man kann viel aus der</text:p>
      <text:p text:style-name="P3">Bazillenart erkennen für dasjenige, was da ist, weil eben eine gewisse</text:p>
      <text:p text:style-name="P3">Bazillenart immer auftritt unter dem Einfluß ganz gewisser primärer</text:p>
      <text:p text:style-name="P3">Ursachen. Daß man das sehen kann, dazu ist immer genügend</text:p>
      <text:p text:style-name="P3">Gelegenheit gegeben. Aber in diesem Hintendieren, das Sekundäre für</text:p>
      <text:p text:style-name="P3">das Primäre zu nehmen, zum Beispiel die Wirkung der Bazillen</text:p>
      <text:p text:style-name="P3">anzuschauen auf die menschlichen Organe, statt den menschlichen</text:p>
      <text:p text:style-name="P3">Organismus anzuschauen, inwiefern er ein Träger der Bazillen werden</text:p>
      <text:p text:style-name="P3">kann, ist dasjenige, was nicht nur in der Bazillentheorie in der</text:p>
      <text:p text:style-name="P3">allopathischen Medizin zum Vorschein kommt, sondern in der ganzen</text:p>
      <text:p text:style-name="P3">anderen Betrachtungsweise schon drinnen liegt und dadurch ihre</text:p>
      <text:p text:style-name="P2"/>
      <text:p text:style-name="P1">Schädigungen bewirkt, die ich ja vielen von Ihnen im einzelnen nicht</text:p>
      <text:p text:style-name="P3">aufzuzählen brauche, weil Sie sie ja vielfach werden bemerkt haben.</text:p>
      <text:p text:style-name="P3">Aber sehen Sie, man kann nicht sagen, daß man deshalb ein fach</text:p>
      <text:p text:style-name="P3">immer — ich bitte, mir das zu verzeihen — befriedigt wird, wenn man die</text:p>
      <text:p text:style-name="P3">homöopathische Medizin prüfend überschaut, denn die hat ja den Vorzug,</text:p>
      <text:p text:style-name="P3">daß sie gewissermaßen allerdings auf das Ganze des Menschen hingeht,</text:p>
      <text:p text:style-name="P3">daß sie ein Bild von den Gesamtwirkungen immer ins Auge faßt, daß sie</text:p>
      <text:p text:style-name="P3">auch bestrebt ist, die Brücke hinüberzuschlagen zu den Heilmitteln. Aber</text:p>
      <text:p text:style-name="P3">da tritt etwas anderes auf in der homöopathischen medizinischen</text:p>
      <text:p text:style-name="P3">Literatur. Wenn man diese Literatur nimmt, so könnte man eigentlich</text:p>
      <text:p text:style-name="P3">zunächst verzweifeln daran, daß man zum Beispiel, namentlich bei der</text:p>
      <text:p text:style-name="P3">therapeutischen Literatur, die Mittel hintereinander aufgezählt findet</text:p>
      <text:p text:style-name="P3">und jedes immer für ein ganzes Heer von Krankheiten hilft. Es ist niemals</text:p>
      <text:p text:style-name="P3">so, daß man auf das Spezifische leicht kommen kann aus der Literatur. Alles</text:p>
      <text:p text:style-name="P3">hilft für so und so vieles. Gewiß, ich weiß, daß das zunächst nicht anders</text:p>
      <text:p text:style-name="P3">sein kann. Aber das ist etwas, was auch ein Abweg ist. Dieser Abweg</text:p>
      <text:p text:style-name="P3">kann nur bekämpft werden, wenn man in dieser Weise vorgeht, wie es</text:p>
      <text:p text:style-name="P3">hier wenigstens nun im Elementaren und Andeutenden versucht worden</text:p>
      <text:p text:style-name="P3">ist. Deshalb habe ich zunächst das Elementare gewählt und nicht schon,</text:p>
      <text:p text:style-name="P3">ich möchte sagen, das oberste Stockwerk zum Inhalt dieser Vorträge</text:p>
      <text:p text:style-name="P3">gemacht. Das kann nur verbessert werden, wenn man nun aufsteigt durch</text:p>
      <text:p text:style-name="P3">eine solche innere Betrachtung der menschlichen und der</text:p>
      <text:p text:style-name="P3">außermenschlichen Natur zu der, ich möchte sagen, Einengung des</text:p>
      <text:p text:style-name="P3">Bezirkes eines Heilmittels, zu der Umgrenzung des Heilmittels. Das kann</text:p>
      <text:p text:style-name="P3">aber nur so geschehen, daß man nun wirklich nicht bloß dasjenige studiert,</text:p>
      <text:p text:style-name="P3">was eintritt durch ein Heilmittel an dem gesunden oder an dem kranken</text:p>
      <text:p text:style-name="P3">Menschen, sondern daß man sich nach und nach bemüht, das ganze</text:p>
      <text:p text:style-name="P3">Universum als eine Einheit zu betrachten und immer den Menschen so zu</text:p>
      <text:p text:style-name="P3">studieren, daß man — wie ich gestern schon in einem Falle anzudeuten</text:p>
      <text:p text:style-name="P3">versuchte — den ganzen Antimonisierungsprozeß verfolgt, um dadurch zu</text:p>
      <text:p text:style-name="P3">sehen, was das Antimon außen tut, und dann das zusammenzuschauen</text:p>
      <text:p text:style-name="P3">vermag mit dem, was vom Antimon im Inneren des Menschen geleistet</text:p>
      <text:p text:style-name="P3">werden kann. Dadurch werden auch ganz gewisse, ich möchte sagen,</text:p>
      <text:p text:style-name="P3">zirkumskripte Gebiete abgegrenzt in der Außenwelt, die dann ihre</text:p>
      <text:p text:style-name="P3">Beziehungen zum Menschen haben.</text:p>
      <text:p text:style-name="P3">Wie gesagt, solche Dinge waren es, die dazu geführt haben, das</text:p>
      <text:p text:style-name="P3">Elementare zunächst in diesen zwanzig Vorträgen in den Vordergrund zu</text:p>
      <text:p text:style-name="P2"/>
      <text:p text:style-name="P1">stellen. Die Naturheilkunde macht es natürlich notwendig, weil sie einem</text:p>
      <text:p text:style-name="P3">gewissen Instinkte dient, nämlich den Menschen wiederum naturgemäß in</text:p>
      <text:p text:style-name="P3">seine eigenen Heilkraftwirkungen hineinzustellen, hinzuweisen auf das,</text:p>
      <text:p text:style-name="P3">worauf diese eigenen Heilkraftwirkungen beruhen. Nämlich auf der</text:p>
      <text:p text:style-name="P3">Wechselwirkung des Tellurischen und Außertellurischen beruhen sie in</text:p>
      <text:p text:style-name="P3">Wahrheit. Und die Naturheilkunde ist gerade darauf angewiesen, nicht</text:p>
      <text:p text:style-name="P3">sich zu stark auf den Materialismus einzulassen. Es ist das schon so, daß es</text:p>
      <text:p text:style-name="P3">wirklich heute zu sehen ist, wie alle verschiedenen Parteirichtungen</text:p>
      <text:p text:style-name="P3">nach dem Materialismus hintendieren. Der ist in einer gewissen Weise</text:p>
      <text:p text:style-name="P3">allen gemeinsam. Daher ist die Vergeistigung dieses ganzen Gebietes</text:p>
      <text:p text:style-name="P3">dasjenige, worauf es ankommt. Allein, sehen Sie, es ist ja schon nun einmal</text:p>
      <text:p text:style-name="P3">so, daß die Welt heute wirklich recht sehr diesen Dingen entgegensteht. Es</text:p>
      <text:p text:style-name="P3">wird schon notwendig sein, daß gerade von fachkundiger und</text:p>
      <text:p text:style-name="P3">fachbetreibender Seite auch da das Heilmittel gegen den Materialismus</text:p>
      <text:p text:style-name="P3">auftritt. Denn es wird nicht verwechselt werden dürfen dasjenige, was hier</text:p>
      <text:p text:style-name="P3">versucht wird und vielleicht eben jetzt erst im Anfange steht, mit</text:p>
      <text:p text:style-name="P3">irgendeiner Förderung des Dilettantismus. Das ist gerade das, worauf ich</text:p>
      <text:p text:style-name="P3">den größten Wert legen möchte, daß diejenigen, die da sehen können, wie</text:p>
      <text:p text:style-name="P3">man sich bemüht, hier richtig wissenschaftlich zu arbeiten, etwas mitwirken</text:p>
      <text:p text:style-name="P3">zur Bekämpfung desjenigen Vorurteils, das ja wirklich recht schädlich ist,</text:p>
      <text:p text:style-name="P3">als ob hier nach irgendeiner Seite der Dilettantismus befördert werde.</text:p>
      <text:p text:style-name="P3">Es wird schon alles dasjenige auch zu Hilfe genommen und auf alles das</text:p>
      <text:p text:style-name="P3">Rücksicht genommen, was gerade die moderne Wissenschaft bieten kann.</text:p>
      <text:p text:style-name="P3">Aber man will es wenig sehen, was hier eigentlich gewollt wird. Und daher</text:p>
      <text:p text:style-name="P3">kommen immer wiederum solche Dinge vor, wie eines, das ich Ihnen zum</text:p>
      <text:p text:style-name="P3">Schlüsse hier als Beispiel anführen möchte. Sehen Sie, man kann ja</text:p>
      <text:p text:style-name="P3">eigentlich erst dem Arzt ordentlich auseinandersetzen, was zum Beispiel</text:p>
      <text:p text:style-name="P3">Eurythmie für eine Bedeutung für die menschliche Konstitution hat. Man</text:p>
      <text:p text:style-name="P3">kann auch nur deutlich auseinanderlegen, warum hier dieser Bau steht,</text:p>
      <text:p text:style-name="P3">dem Arzt, der dieses ganze Verinnerlichen und wieder Veräußerlichen</text:p>
      <text:p text:style-name="P3">des menschlichen Organismus durchschaut, was wir hier in diesen</text:p>
      <text:p text:style-name="P3">Vorträgen dargelegt haben. Man hat heute nötig, aus einem Untergrund</text:p>
      <text:p text:style-name="P3">heraus zu sprechen, der gar sehr gerade dem Materialismus des</text:p>
      <text:p text:style-name="P3">Laientums und den veralteten Richtungen, den traditionellen und</text:p>
      <text:p text:style-name="P3">veralteten Richtungen so sehr widerstrebt. Da kommt wirklich etwas in</text:p>
      <text:p text:style-name="P3">Betracht, was, ich möchte sagen von fachlicher Seite aus bekämpft werden</text:p>
      <text:p text:style-name="P3">sollte, sonst mehren sich die Dinge, die sich zeigen in so etwas. Sehen</text:p>
      <text:p text:style-name="P2"/>
      <text:p text:style-name="P1">Sie, da hat unser guter Herr von M., der gestern abgereist ist, seinen guten</text:p>
      <text:p text:style-name="P3">Willen dadurch zu verwirklichen gesucht, daß er an die «Neue Zürcher</text:p>
      <text:p text:style-name="P3">Zeitung» einen Artikel geschrieben hat über den Dornacher Bau und über</text:p>
      <text:p text:style-name="P3">die Eurythmie und geglaubt hat, daß er da nun etwas tun kann. Er hat</text:p>
      <text:p text:style-name="P3">folgende Antwort bekommen:</text:p>
      <text:p text:style-name="P3">Geehrter Herr! Schon als Verhöhnung der Landschaft entzieht</text:p>
      <text:p text:style-name="P3">das theosophische Anthroposopheum mit dem Goethe-Titel... Von</text:p>
      <text:p text:style-name="P3">der Eurythmie sahen wir hier erledigende Proben. Danke für Zu</text:p>
      <text:p text:style-name="P3">sendung.</text:p>
      <text:p text:style-name="P3">H. Trog, Feuilleton-Redakteur</text:p>
      <text:p text:style-name="P3">Nun, Sie sehen, wie merkwürdig diese materialistischen Tröge dem</text:p>
      <text:p text:style-name="P3">entgegenstehen, was eigentlich vom Geiste in die Welt eingehen soll!</text:p>
      <text:p text:style-name="P3">Das ist dasjenige, was eben heute einmal vorliegt, und man muß ein</text:p>
      <text:p text:style-name="P3">bißchen die Aufmerksamkeit darauf hinlenken, wie verpestend der</text:p>
      <text:p text:style-name="P3">Gestank ist, der durch den Inhalt, der durch den schon verfaulenden</text:p>
      <text:p text:style-name="P3">Inhalt dieser materialistischen Tröge in unsere Nasen hinein sich</text:p>
      <text:p text:style-name="P3">ergießen kann.</text:p>
      <text:p text:style-name="P3">Das ist etwas, was ich gerne am Ende dieses Vortragszyklus sagen</text:p>
      <text:p text:style-name="P3">möchte. Denn alles das wird ja wohl geeignet sein, ich möchte sagen,</text:p>
      <text:p text:style-name="P3">die Bitte zu belegen, diesen Vortragszyklus doch wirklich mit aller</text:p>
      <text:p text:style-name="P3">Nachsicht so anzusehen, daß er ja ein Anfang war, bei dem ich mir</text:p>
      <text:p text:style-name="P3">sagte, als ich ihn begann: Es ist schwer, aus den Gründen, die ich eben</text:p>
      <text:p text:style-name="P3">angeführt habe, ihn zu beginnen. Aber jetzt, wo wir am Ende stehen,</text:p>
      <text:p text:style-name="P3">sage ich: Es ist noch schwerer, aufzuhören! Denn wahrhaftig, das nicht zu</text:p>
      <text:p text:style-name="P3">sagen, was ich noch zu sagen hätte, das bereitet mir noch mehr Schmerz.</text:p>
      <text:p text:style-name="P3">Und deshalb bitte ich aus alledem heraus, was zusammenhängt mit dem</text:p>
      <text:p text:style-name="P3">Diktum, das ich nun zum Schlüsse hinstellen will: Schwer war es,</text:p>
      <text:p text:style-name="P3">anzufangen, schwerer ist es, heute aufzuhören — alles das, was mit dem</text:p>
      <text:p text:style-name="P3">zusammenhängt, das bitte ich Sie hineinzunehmen in Ihre nachsichtige</text:p>
      <text:p text:style-name="P3">Beurteilung desjenigen, was durch diesen Anfang schon hat gegeben</text:p>
      <text:p text:style-name="P3">werden können, und zu sehen, wie wahrhaftig nicht nur subjektiv,</text:p>
      <text:p text:style-name="P3">sondern ganz objektiv es in mir begründet ist, wenn ich Ihnen sage,</text:p>
      <text:p text:style-name="P3">Ihnen, die Sie durch Ihre persönliche Anwesenheit gezeigt haben, wieviel</text:p>
      <text:p text:style-name="P3">Sie Interesse haben für diesen Anfang, wenn Sie und manche andere</text:p>
      <text:p text:style-name="P3">gewissermaßen entgegennehmen das, was ich wirklich aus einer nicht nur</text:p>
      <text:p text:style-name="P3">subjektiven, sondern objektiven Herzlichkeit jetzt sagen möchte: Auf</text:p>
      <text:p text:style-name="P3">Wiedersehen bei einer ähnlichen Gelegenheit!</text:p>
      <text:p text:style-name="P2"/>
      <text:p text:style-name="P1">Abschlußworte Rudolf Steiners nach</text:p>
      <text:p text:style-name="P3">der Dankansprache eines Teilnehmers</text:p>
      <text:p text:style-name="P2"/>
      <text:p text:style-name="P3">Es ist ja gewissermaßen, meine lieben Freunde, dieser der von mir gewählte</text:p>
      <text:p text:style-name="P3">einzige Weg, auf dem ich möchte, daß die Geisteswissenschaft auch der</text:p>
      <text:p text:style-name="P3">Heilkunst zunutze kommt, denn Sie werden auch in aller Zukunft aus</text:p>
      <text:p text:style-name="P3">Gründen, die Sie gut einsehen werden, dasjenige befolgt finden, was ich</text:p>
      <text:p text:style-name="P3">bisher immer getan habe: ich möchte dasjenige, was als Wechselwirkung</text:p>
      <text:p text:style-name="P3">bestehen muß zwischen der Geisteswissenschaft und dem Heilen, nur</text:p>
      <text:p text:style-name="P3">zwischen mir und den Heilenden ausgemacht wissen. Ich möchte niemals</text:p>
      <text:p text:style-name="P3">eingreifen selbstverständlich in irgendeiner Weise selbst in irgendeine</text:p>
      <text:p text:style-name="P3">praktische Heilung, wie ich das nie getan habe. Das bleibt den</text:p>
      <text:p text:style-name="P3">praktizierenden Ärzten überlassen. Aber dasjenige, was durch</text:p>
      <text:p text:style-name="P3">geisteswissenschaftliche Anregung kommen soll, soll eben auf</text:p>
      <text:p text:style-name="P3">Wechselwirkung zwischen der Geisteswissenschaft und den Ärzten selbst</text:p>
      <text:p text:style-name="P3">bestehen. Dadurch wird auch alles Vorurteil leichter aus der Welt geschafft</text:p>
      <text:p text:style-name="P3">werden können, als wenn zu alledem, was schon als Vorurteil besteht,</text:p>
      <text:p text:style-name="P3">auch noch das hinzukommen würde, daß man sagen könnte: Der beteiligt</text:p>
      <text:p text:style-name="P3">sich ja auch als Kurpfuscher an dem Kurieren der Menschen. Das ist</text:p>
      <text:p text:style-name="P3">dasjenige, was ich immer zu vermeiden suchte. — Vielen Dank!</text:p>
      <text:p text:style-name="P2"/>
      <text:p text:style-name="P1">HINWEISE</text:p>
      <text:p text:style-name="P3">Textgrundlagen: Die Vorträge des ersten Ärztekurses wurden von der Berufsstenographin Helene</text:p>
      <text:p text:style-name="P3">Finckh mitgeschrieben und von ihr in Klartext übertragen.</text:p>
      <text:p text:style-name="P3">Der Kurs war angezeigt als «Geisteswissenschaftlicher Fachkurs für Ärzte und</text:p>
      <text:p text:style-name="P3">Medizinstudierende». Die Einladungen hierzu gingen an Ärzte und Medizinstudierende, welche</text:p>
      <text:p text:style-name="P3">Mitglieder der Anthroposophischen Gesellschaft waren, und waren persönlich.</text:p>
      <text:p text:style-name="P3">Die Titelgebung «Geisteswissenschaft und Medizin« geht auf den Herausgeber der ersten</text:p>
      <text:p text:style-name="P3">öffentlichen Ausgabe Basel 1937, Dr. med. Hans W. Zbinden, zurück.</text:p>
      <text:p text:style-name="P3">Die Notizen, das heißt die Arbeitsvorbereitungen Rudolf Steiners zu diesem Kurs sind in den</text:p>
      <text:p text:style-name="P3">Heften Nr. 16 (Jahreswende 1966/67), Nr. 20 (Weihnachten 1967) und Nr. 35 (Michaeli 1971)</text:p>
      <text:p text:style-name="P3">der «Beiträge zur Rudolf Steiner Gesamtausgabe» (vormals: «Nachrichten der Rudolf SteinerNachlaßverwaltung») veröffentlicht worden. Im Jahre 1985 sind aus dem Ita Wegman-Archiv</text:p>
      <text:p text:style-name="P3">weitere Notizblätter R. Steiners zur Verfügung gestellt worden, welche in nächster Zeit in</text:p>
      <text:p text:style-name="P3">geeigneter Form (evtl. in den «Beiträgen») publiziert werden sollen.</text:p>
      <text:p text:style-name="P3">Werke Rudolf Steiners innerhalb der Gesamtausgabe (GA) werden in den Hinweisen mit der</text:p>
      <text:p text:style-name="P3">Bibliographie-Nummer angegeben. Siehe auch die Übersicht am Schluß des Bandes.</text:p>
      <text:p text:style-name="P3">Zu Seite</text:p>
      <text:p text:style-name="P2"/>
      <text:p text:style-name="P2">16</text:p>
      <text:p text:style-name="P2"/>
      <text:p text:style-name="P3">Karl Freiherr von Rokitansky, 1804-1878, Professor der pathologischen Anatomie.</text:p>
      <text:p text:style-name="P3">«Handbuch der pathologischen Anatomie», drei Bände, Wien 1842-1846.</text:p>
      <text:p text:style-name="P2"/>
      <text:p text:style-name="P3">18 Claudius Galenus, 131 bis um 200. Vollständige Ausgabe der ihm zugeschriebenen</text:p>
      <text:p text:style-name="P3">Schriften, zwanzig Bände, Leipzig 1821-1833.</text:p>
      <text:p text:style-name="P3">19 Philippus Aureolus Paracelsus Theophrastus Bombastus von Hohenheim, 1493-1541.</text:p>
      <text:p text:style-name="P3">Mehrere Gesamtausgaben seiner Werke, z. B. die von Sudhoff.</text:p>
      <text:p text:style-name="P3">Johann Baptist van Helmont, 1577-1644.</text:p>
      <text:p text:style-name="P3">20 Georg Ernst Stahl, 1660-1734. Vertreter des Animismus.</text:p>
      <text:p text:style-name="P3">21 Johannes Müller, 1801-1858, Professor der Physiologie in Berlin.</text:p>
      <text:p text:style-name="P3">Ernst Haeckel, 1834-1919.</text:p>
      <text:p text:style-name="P3">Giovanni BattistaMorgagni, 1682-1771; Hauptwerk: «De sedibus et causis morborum per</text:p>
      <text:p text:style-name="P3">anatomen indagatis», Venedig 1761, deutsch Altenburg 1771-1776.</text:p>
      <text:p text:style-name="P2">22</text:p>
      <text:p text:style-name="P2"/>
      <text:p text:style-name="P3">Karl Freiherr von Rokitansky: Siehe Hinweis zu Seite 16.</text:p>
      <text:p text:style-name="P3">Christian Friedrich Samuel Hahnemann, 1755-1843, Begründer der Homöopathie.</text:p>
      <text:p text:style-name="P3">Hauptwerk: «Organon der rationellen Heilkunde», Dresden 1810.</text:p>
      <text:p text:style-name="P2"/>
      <text:p text:style-name="P2">23</text:p>
      <text:p text:style-name="P2"/>
      <text:p text:style-name="P3">Theodor Schwann, 1810-1882, Professorder Anatomie und Physiologie in Lüttich und Löwen.</text:p>
      <text:p text:style-name="P3">Hauptwerk: «Mikroskopische Untersuchungen über die Übereinstimmung in der Struktur</text:p>
      <text:p text:style-name="P3">und dem Wachstum der Tiere und der Pflanzen», Berlin 1839.</text:p>
      <text:p text:style-name="P2"/>
      <text:p text:style-name="P3">Rudolf Virchow, 1821-1902, Professor der pathologischen Anatomie in Würzburg und</text:p>
      <text:p text:style-name="P3">Berlin, Begründer des «Archivs für pathologische Anatomie und Physiologie und für</text:p>
      <text:p text:style-name="P3">klinische Medizin» zusammen mit Froriep. Darlegung der Zellularpathologie in</text:p>
      <text:p text:style-name="P3">«Vorlesungen über Zellularpathologie in ihrer Begründung auf physiologischer und</text:p>
      <text:p text:style-name="P3">pathologischer Gewebelehre», Berlin 1859.</text:p>
      <text:p text:style-name="P3">34 Ignaz Paul Vital Troxler, 1780-1866. Werke: «Blicke in das Wesen des Menschen», Aarau</text:p>
      <text:p text:style-name="P3">1812; «Naturlehre des menschlichen Erkennens oder Metaphysik», Aarau 1828;</text:p>
      <text:p text:style-name="P3">«Vorlesungen über Philosophie, über Inhalt, Bildungsgrenze, Zweck und Anwendung</text:p>
      <text:p text:style-name="P3">derselben aufs Leben», Bern 1835.</text:p>
      <text:p text:style-name="P2"/>
      <text:p text:style-name="P1">37 zunächst im mechanischen Sinne: Änderung nach erneuter Prüfung des Stenogramms.</text:p>
      <text:p text:style-name="P3">Dr. Karl Schmid: «Über Herzstoß und Pulskurven», Vortrag gehalten in der</text:p>
      <text:p text:style-name="P3">Monatsversammlung des Vereins der Ärzte Steiermarks zu Graz am 26. Oktober 1891,</text:p>
      <text:p text:style-name="P3">abgedruckt in der «Wiener Medizinischen Wochenschrift» 1892, Nr. 15-17.</text:p>
      <text:p text:style-name="P3">alles, was Herzttätigkeit ist, auffaßt als: Ebenfalls Änderung nach erneuter Prüfung des</text:p>
      <text:p text:style-name="P3">Stenogramms.</text:p>
      <text:p text:style-name="P3">56 in meinem Buche «Von Seelenrätseln» Anthropologie und Anthroposophie; Max Dessoir</text:p>
      <text:p text:style-name="P3">über Anthroposophie; Franz Brentano. Ein Nachruf; Skizzenhafte Erweiterungen (1917). GA</text:p>
      <text:p text:style-name="P3">Bibl.-Nr.21.</text:p>
      <text:p text:style-name="P3">59 Carl Ludwig Schleich, 1859-1922, Erfinder der Lokalanästhesie, in «Besonnte Vergangenheit».</text:p>
      <text:p text:style-name="P3">Weitere Schriften: «Vom Schaltwerk der Gedanken», «Bewußtsein und Unsterblichkeit», «Von</text:p>
      <text:p text:style-name="P3">der Seele; Essays».</text:p>
      <text:p text:style-name="P3">77 M.Ritter:Rittersche Therapie: siehe «Anleitung zum praktischen Gebrauch von M. Ritter's</text:p>
      <text:p text:style-name="P3">photodynamischen Heilmitteln», München 1913, und «Die neuro-dynamische Therapeutik</text:p>
      <text:p text:style-name="P3">im Anschluß an Studien und Erfahrungen über die photo-dynamische Wirkung von</text:p>
      <text:p text:style-name="P3">Fluorescenz- und Luminescenz-Stoffen auf Zellengebiete und Nervenendigungen»,</text:p>
      <text:p text:style-name="P3">Leipzig 1905.</text:p>
      <text:p text:style-name="P3">81 Elias Metschnikoff, 1845—1916, Professor der Zoologie in Odessa, später zweiter Direktor</text:p>
      <text:p text:style-name="P3">des Instituts Pasteur in Paris.</text:p>
      <text:p text:style-name="P3">96 Und wenn vorgestern hier...: In einem von einem Teilnehmer am Kurs gehaltenen Vortrage.</text:p>
      <text:p text:style-name="P3">114 Emil AdolfBehring, 1854-1917; tätig am Hygienischen Institut und am Institut für</text:p>
      <text:p text:style-name="P3">Infektionskrankheiten in Berlin, Professor in Halle, später als Direktor des Hygienischen</text:p>
      <text:p text:style-name="P3">Instituts in Marburg.</text:p>
      <text:p text:style-name="P3">Zum Urteil über Behring: In der «Deutschen medizinischen Wochenschrift» Nr.</text:p>
      <text:p text:style-name="P2">49</text:p>
      <text:p text:style-name="P3">vom 4. Dezember 1890 beginnt der Artikel von Behring und Kitasato: «Über das</text:p>
      <text:p text:style-name="P3">Zustandekommen der Diphtherie-Immunität und der Tetanus-Immunität bei Tie ren», mit</text:p>
      <text:p text:style-name="P3">den Worten: «Bei unseren seit längerer Zeit fortgesetzten Studien über Diphtherie</text:p>
      <text:p text:style-name="P3">(Behring) und Tetanus (Kitasato) sind wir auch der therapeutischen und der</text:p>
      <text:p text:style-name="P3">Immunisierungsfrage nähergetreten, und bei beiden Infektionskrankheiten ist es uns</text:p>
      <text:p text:style-name="P3">gelungen, sowohl infizierte Tiere zu heilen, wie die gesunden derartig vorzubehandeln, daß</text:p>
      <text:p text:style-name="P3">sie später nicht mehr an Diphtherie bzw. am Tetanus erkranken.</text:p>
      <text:p text:style-name="P3">Auf welche Weise die Heilung und die Immunisierung zu erreichen sind, darauf soll an</text:p>
      <text:p text:style-name="P3">dieser Stelle nur soweit eingegangen werden (Fußnote), als notwendig ist, um die</text:p>
      <text:p text:style-name="P3">Richtigkeit des folgenden Satzes zu beweisen.» usw.</text:p>
      <text:p text:style-name="P3">In der Fußnote steht: «Genauere Mitteilungen hierüber werden in der Zeitschrift für</text:p>
      <text:p text:style-name="P3">Hygiene erfolgen.»</text:p>
      <text:p text:style-name="P3">In diesem Artikel ist weiter nur von Experimenten mit Tetanus die Rede. In Nr.</text:p>
      <text:p text:style-name="P2">50</text:p>
      <text:p text:style-name="P3">der gleichen Zeitschrift hat Behring Versuche zur Erlangung der Diphtherie-Im</text:p>
      <text:p text:style-name="P3">munität beschrieben. Über die Therapie schrieb er darin: «...und ich betone, daß ich für</text:p>
      <text:p text:style-name="P3">den Menschen kein Diphtherieheilmittel habe, sondern erst danach suche», was neben den</text:p>
      <text:p text:style-name="P3">oben zitierten Satz des ersten Artikels gehalten werden muß. Am Schlüsse des zweiten</text:p>
      <text:p text:style-name="P3">Artikels teilt er mit, daß bei tetanuskranken Tieren Seruminjektion Erfolg gehabt hatte. Der</text:p>
      <text:p text:style-name="P3">Aufsatz schließt: «Die Möglichkeit der Heilung auch ganz akut verlaufender Krankheiten</text:p>
      <text:p text:style-name="P3">ist danach nicht mehr in Abrede zu stellen.»</text:p>
      <text:p text:style-name="P3">Die versprochene Veröffentlichung in der Zeitschrift für Hygiene erfolgte erst im Jahre</text:p>
      <text:p text:style-name="P3">1892. Vorher ist keine zu finden. Dort sind zwei Versuchsreihen protokolliert mit im ganzen</text:p>
      <text:p text:style-name="P3">60 Tieren. Bei 59 davon sind es entweder Immunisierungsversuche, oder es wurde</text:p>
      <text:p text:style-name="P3">gleichzeitig mit der Diphtherieinfektion das Serum gegeben oder schon Tage vorher. Nur bei</text:p>
      <text:p text:style-name="P3">einem Tiere wurden die Vorgänge, wie sie beim Menschen vorkommen, kopiert: Infektion,</text:p>
      <text:p text:style-name="P2"/>
      <text:p text:style-name="P1">ein Krankheitstag, am dritten Tag die Seruminjektion. Dieses Tier wurde gesund.</text:p>
      <text:p text:style-name="P3">Bei den andern «gesund» gewordenen Tieren hat sich die Krankheit gar nicht entwickelt</text:p>
      <text:p text:style-name="P3">(Versuchsreihe II Dezember 1891 bis Januar 1892), oder in den meisten Fällen, wo Serum</text:p>
      <text:p text:style-name="P3">vor der Infektion gegeben wurde, trat der Tod ein (Versuchsreihe I September bis</text:p>
      <text:p text:style-name="P3">Dezember 1891).</text:p>
      <text:p text:style-name="P3">Daß die laute Publizität in Ärztekreisen jener Zeit übel vermerkt wurde, geht aus einem</text:p>
      <text:p text:style-name="P3">Heft hervor, in dem kritische Aufsätze zur Diphtherieserumfrage gesammelt sind («Ärztliche</text:p>
      <text:p text:style-name="P3">Stimmen über und gegen Behring und sein Heilserum», herausgegeben von Dr. Carl</text:p>
      <text:p text:style-name="P3">Gerster, A.Zimmers Verlag 1895).</text:p>
      <text:p text:style-name="P3">129 Wie ich im vorgestrigen öffentlichen Vortrage gesagt habe:Vortiag vom 24. März 1920,</text:p>
      <text:p text:style-name="P3">«Anthroposophie und gegenwärtige Wissenschaften», in: «Geisteswissenschaft und die</text:p>
      <text:p text:style-name="P3">Lebensforderungen der Gegenwart», Heft V, Dornach 1950.</text:p>
      <text:p text:style-name="P3">131 nordischer Gelehrter... Geschichte der Alchemie: Theodor Svedberg, schwedischer Chemiker.</text:p>
      <text:p text:style-name="P3">Vermutlich handelt es sich um das Werk «Die Materie» (1912), 1914 in deutscher</text:p>
      <text:p text:style-name="P3">Übersetzung erschienen.</text:p>
      <text:p text:style-name="P3">Bleiprozeß: Im Manuskript steht nur «Es ist ein... Prozeß». Sinngemäß wurde eingefügt</text:p>
      <text:p text:style-name="P3">«Blei»; siehe «Samenbildungsprozeß».</text:p>
      <text:p text:style-name="P2">136</text:p>
      <text:p text:style-name="P2"/>
      <text:p text:style-name="P3">Hahnemannschen Richtung: Siehe Hinweis zu Seite 22.</text:p>
      <text:p text:style-name="P2"/>
      <text:p text:style-name="P3">169 ... Verbrennungsprozeß in den Pflanzen zu bewirken: «zu bewirken» fehlt in den Nachschriften</text:p>
      <text:p text:style-name="P3">und wurde analog zum nachfolgenden Satz vom Herausgeber ergänzt.</text:p>
      <text:p text:style-name="P3">171 Nach den Worten «... hinter den Sinnesvorgängen» sieht in einer Nachschrift: «(Vorstellungen</text:p>
      <text:p text:style-name="P3">sind die Nahrung für das Seelische, dazwischen gliedert sich der Atmungsprozeß ein)».</text:p>
      <text:p text:style-name="P3">179 ... für die Entwickelung der Leber das Schmecken: «das Schmecken» fehlt in den Nachschriften</text:p>
      <text:p text:style-name="P3">und wurde sinngemäß aus den folgenden Schilderungen ergänzt.</text:p>
      <text:p text:style-name="P3">186 Was uns gestern... vorgeführt worden ist:\n einem von einem Teilnehmer am Kurs gehaltenen</text:p>
      <text:p text:style-name="P3">Referat.</text:p>
      <text:p text:style-name="P3">190 Walter Johannes Stein, 1891-1957, Geschichtslehrer an der Freien Waldorfschule Stuttgart</text:p>
      <text:p text:style-name="P3">(1919-1932), später in England tätig.</text:p>
      <text:p text:style-name="P3">210 Eugen Kolisko, 1893-1939, ab 1920 Lehrer und Schularzt der Freien Waldorfschule</text:p>
      <text:p text:style-name="P3">Stuttgart, später ebenfalls in England tätig.</text:p>
      <text:p text:style-name="P2">211</text:p>
      <text:p text:style-name="P2"/>
      <text:p text:style-name="P3">Edwin Scheidegger, leitender Arzt und Erbauer des Merian Iselin-Spitals in Basel.</text:p>
      <text:p text:style-name="P2"/>
      <text:p text:style-name="P2">212</text:p>
      <text:p text:style-name="P2"/>
      <text:p text:style-name="P3">Harms Rascher, 1880-1952, Arzt in München.</text:p>
      <text:p text:style-name="P3">Rittersche Zubereitung: Siehe Hinweis zu Seite 77.</text:p>
      <text:p text:style-name="P2"/>
      <text:p text:style-name="P2">238</text:p>
      <text:p text:style-name="P2"/>
      <text:p text:style-name="P3">Van Helmont: Siehe Hinweis zu Seite 19.</text:p>
      <text:p text:style-name="P3">Paracelsus: Siehe Hinweis zu Seite 19.</text:p>
      <text:p text:style-name="P2"/>
      <text:p text:style-name="P2">239</text:p>
      <text:p text:style-name="P2"/>
      <text:p text:style-name="P3">Galen: Siehe Hinweis zu Seite 18.</text:p>
      <text:p text:style-name="P2"/>
      <text:p text:style-name="P2">240</text:p>
      <text:p text:style-name="P2"/>
      <text:p text:style-name="P3">im Verlaufe der Darlegung der Geisteswissenschaft: «der Darlegung» ist eine notwen dige</text:p>
      <text:p text:style-name="P3">Einschiebung.</text:p>
      <text:p text:style-name="P2"/>
      <text:p text:style-name="P3">255 Christblume: Oder Christrose.</text:p>
      <text:p text:style-name="P2">283</text:p>
      <text:p text:style-name="P2"/>
      <text:p text:style-name="P3">Weltverständnis: In einer Nachschrift steht «Weltverhältnis».</text:p>
      <text:p text:style-name="P2"/>
      <text:p text:style-name="P3">307 «Die Erziehung des Kindes vom Gesichtspunkte der Geisteswissenschaft» (1907) in «Luzifer-</text:p>
      <text:p text:style-name="P2"/>
      <text:p text:style-name="P1">Gnosis. Gesammelte Aufsätze 1903-1908», GA Bibl.-Nr. 34; wurde außerdem mehrmals als</text:p>
      <text:p text:style-name="P3">Einzelbroschüre aufgelegt, zuletzt 1985.</text:p>
      <text:p text:style-name="P3">321 Wilhelm Roux, 1850-1924, war von 1895-1921 Professor in Halle. «Der Kampf der</text:p>
      <text:p text:style-name="P3">Teile im Organismus», Leipzig 1881; «Über die Zeit der Bestimmung der Hauptrichtungen</text:p>
      <text:p text:style-name="P3">im Froschembryo», Leipzig 1883; «Über die Entwicklungsmechanik der Organismen»,</text:p>
      <text:p text:style-name="P3">Wien 1890.</text:p>
      <text:p text:style-name="P3">327 ... therapeutisches Element schon in der Eurythmie: Siehe Rudolf Steiner «Heileurythmie»,</text:p>
      <text:p text:style-name="P3">GA Bibl.-Nr.315. Dieser Kurs wurde gehalten ein Jahr später während des zweiten</text:p>
      <text:p text:style-name="P3">Ärztekurses «Geisteswissenschaftliche Gesichtspunkte zur Therapie» vom 12.-18. April</text:p>
      <text:p text:style-name="P3">1921, GA Bibl.-Nr. 313.</text:p>
      <text:p text:style-name="P3">349 mit Bluter-Erkrankungen: Sinngemäße Änderung der ungenauen StenogrammStelle.</text:p>
      <text:p text:style-name="P2">350</text:p>
      <text:p text:style-name="P2"/>
      <text:p text:style-name="P3">August Weismann, 1834-1914, erst Mediziner, 1866-1912 Professor der Zoologie</text:p>
      <text:p text:style-name="P3">in Freiburg i. Br., postulierte die Nichtvererbbarkeit erworbener Eigenschaften;</text:p>
      <text:p text:style-name="P3">siehe «Die Kontinuität des Keimplasmas als Grundlage einer Theorie der Verer</text:p>
      <text:p text:style-name="P3">bung», Jena 1885, «Das Keimplasma», Jena 1892, und spätere Arbeiten.</text:p>
      <text:p text:style-name="P2"/>
      <text:p text:style-name="P2">351</text:p>
      <text:p text:style-name="P2"/>
      <text:p text:style-name="P3">Fall der Engadiner Jungfrauen: Im Engadin ist kein entsprechender Fall auffindbar.</text:p>
      <text:p text:style-name="P3">Hingegen in Tenna, im Safiental, ebenfalls in Graubünden, spielte der Fall, auf den</text:p>
      <text:p text:style-name="P3">hier wohl hingewiesen ist. Vergleiche auch Ernst Zahns Roman: «Die Frauen von</text:p>
      <text:p text:style-name="P3">Tannö» (dichterische Umgestaltung des Ortsnamens Tenna), 1911.</text:p>
      <text:p text:style-name="P2"/>
      <text:p text:style-name="P2">352</text:p>
      <text:p text:style-name="P2"/>
      <text:p text:style-name="P3">Basilius Valentinus: Lebte um die Wende des 14. zum 15.Jahrhundert. Werke: «Der</text:p>
      <text:p text:style-name="P3">Triumphwagen des Antimons», «Vom großen Stein der uralten Weisen», «Apocalypsis chimica».</text:p>
      <text:p text:style-name="P2"/>
      <text:p text:style-name="P3">377 ... was mehr mit dem Werden des Menschen zusammenhängt, als Symptome ansehen...:</text:p>
      <text:p text:style-name="P3">Nach «Symptome» ist wohl sinngemäß «bei chronischen Krankheiten» einzufügen.</text:p>
      <text:p text:style-name="P3">382 Dornacher Bau: Das erste Goetheanum, welches in der Silvesternacht 1922/23 durch</text:p>
      <text:p text:style-name="P3">Brand vernichtet wurde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