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RUDOLF STEINER</text:p>
      <text:p text:style-name="P3"/>
      <text:p text:style-name="P2">Geisteswissenschaftliche Behandlung</text:p>
      <text:p text:style-name="P2">sozialer und</text:p>
      <text:p text:style-name="P2">pädagogischer Fragen</text:p>
      <text:p text:style-name="P2">Siebzehn Vorträge, gehalten in Stuttgart</text:p>
      <text:p text:style-name="P2">zwischen dem 21. April und 28. September 1919, darunter:</text:p>
      <text:p text:style-name="P2">«Drei Vorträge über Volkspädagogik»</text:p>
      <text:p text:style-name="P3"/>
      <text:p text:style-name="P3">1991</text:p>
      <text:p text:style-name="P3"/>
      <text:p text:style-name="P2">RUDOLF STEINER VERLAG</text:p>
      <text:p text:style-name="P2">DORN ACH/SCHWEIZ</text:p>
      <text:p text:style-name="P3"/>
      <text:p text:style-name="P1">Nach vom Vortragenden nicht durchgesehenen Nachschriften</text:p>
      <text:p text:style-name="P2">herausgegeben von der Rudolf Steiner-Nachlaßverwaltung, Dornach</text:p>
      <text:p text:style-name="P2">Die Herausgabe besorgte Helmut von Wartburg</text:p>
      <text:p text:style-name="P3"/>
      <text:p text:style-name="P2">1. Auflage in dieser Zusammenstellung</text:p>
      <text:p text:style-name="P2">Gesamtausgabe Dornach 1964</text:p>
      <text:p text:style-name="P3"/>
      <text:p text:style-name="P2">2. Auflage, Gesamtausgabe Dornach 1991</text:p>
      <text:p text:style-name="P3"/>
      <text:p text:style-name="P2">Frühere Ausgaben siehe Seite 396</text:p>
      <text:p text:style-name="P3"/>
      <text:p text:style-name="P2">Bibliographie-Nr. 192</text:p>
      <text:p text:style-name="P2">Einbandzeichen von Rudolf Steiner, Schrift von Assja Turgenieff</text:p>
      <text:p text:style-name="P2">Alle Rechte bei der Rudolf Steiner-Nachlaßverwaltung, Dornach/Schweiz</text:p>
      <text:p text:style-name="P2">© 1964 by Rudolf Steiner-Nachlaßverwaltung, Dornach/Schweiz</text:p>
      <text:p text:style-name="P2">Printed in Germany by Kooperative Dürnau, Dürnau</text:p>
      <text:p text:style-name="P2">ISBN 3-7274-1920-2</text:p>
      <text:p text:style-name="P3"/>
      <text:p text:style-name="P1">INHALT</text:p>
      <text:p text:style-name="P3"/>
      <text:p text:style-name="P2">ERSTER VORTRAG, Stuttgart, 21. April 1919 ..................................................</text:p>
      <text:p text:style-name="P2">Die Ereignisse der Gegenwart als Prüfstein für die anthroposophische</text:p>
      <text:p text:style-name="P2">Lebenshaltung. Äußerungen des deutschen Außenministers von Jagow im Frühling</text:p>
      <text:p text:style-name="P2">1914 als Beispiel für das unreale Denken der «Lebenspraktiker». Ein zur gleichen</text:p>
      <text:p text:style-name="P2">Zeit erfolgter Hinweis Rudolf Steiners auf «Krebsgeschwüre» im sozialen</text:p>
      <text:p text:style-name="P2">Organismus. Der Dreigliederungsgedanke als wirklichkeitsgemäße Zeitforderung</text:p>
      <text:p text:style-name="P2">gegenüber der Abstraktheit der «Vierzehn Punkte» Woodrow Wilsons. Der</text:p>
      <text:p text:style-name="P2">Geistimpuls Goethes und seine Nichtbeachtung in der heutigen Kulturwelt. Der</text:p>
      <text:p text:style-name="P2">Parasitismus des modernen Geisteslebens; die Landschaftsmalerei als Beispiel. Die</text:p>
      <text:p text:style-name="P2">Versklavung des Geisteslebens durch den Staat. Ein Beispiel aus der Eisenindustrie</text:p>
      <text:p text:style-name="P2">für die Verselbständigung des Wirtschaftslebens. Fichtes «Geschlossener</text:p>
      <text:p text:style-name="P2">Handelsstaat» als ein Bolschewiken-Programm: Ein Beispiel für die Unmöglichkeit,</text:p>
      <text:p text:style-name="P2">aus der Einzelindividualität heraus zu sozial tragenden Ideen zu kommen.</text:p>
      <text:p text:style-name="P3"/>
      <text:p text:style-name="P2">ZWEITER VORTRAG, 23. April 1919 ................................................................</text:p>
      <text:p text:style-name="P2">Ein innerer Aspekt der sozialen Dreigliederung: Unabhängigkeit des auf</text:p>
      <text:p text:style-name="P2">individuellen Fähigkeiten beruhenden Geisteslebens vom Leiblichen; Ausbildung</text:p>
      <text:p text:style-name="P2">der Rechtsimpulse durch die Gleichheit der menschlichen physischen Gestalt,</text:p>
      <text:p text:style-name="P2">Untertauchen ins Untermenschliche innerhalb des Wirtschaftslebens. Die</text:p>
      <text:p text:style-name="P2">Beziehung der drei Glieder zum vorgeburtlichen, zum irdischen und zum</text:p>
      <text:p text:style-name="P2">nachtodlichen Seelenleben. Analogien zwischen dem Leben des Einzelnen und</text:p>
      <text:p text:style-name="P2">dem Leben des Staates. Die Wertlosigkeit spekulativer und die Fruchtbarkeit</text:p>
      <text:p text:style-name="P2">geisteswissenschaftlich begründeter Gedanken hierüber. Die Korruption des</text:p>
      <text:p text:style-name="P2">Denkens durch den falschen Begriff von motorischen Nerven. Der Zusammenhang</text:p>
      <text:p text:style-name="P2">zwischen Sprachentwickelung und allgemeiner Menschheitsentwik-kelung. Der</text:p>
      <text:p text:style-name="P2">Skeptizismus Fritz Mauthners als Gegenwartssymptom. Der Schwellenübergang</text:p>
      <text:p text:style-name="P2">der Menschheit und die Notwendigkeit einer Verwirklichung der Dreigliederung in</text:p>
      <text:p text:style-name="P2">unserer Zeit.</text:p>
      <text:p text:style-name="P2">DRITTER VORTRAG, 1. Mai 1919 .......................................................................................</text:p>
      <text:p text:style-name="P2">Das unbewußte Überschreiten der Schwelle zur geistigen Welt durch die ganze</text:p>
      <text:p text:style-name="P2">Menschheit. Die notwendige Bewußtmachung dieser Tatsache durch ein</text:p>
      <text:p text:style-name="P2">Aufsteigen von der Sinneswissenschaft zur Geisteswissenschaft. Die</text:p>
      <text:p text:style-name="P2">Erkenntnis-Skepsis von Fritz Mauthner. Sein «Philosophisches Wörterbuch» als</text:p>
      <text:p text:style-name="P2">Ausdruck dieser Skepsis. Die Auswirkung dieser Haltung auf seine Schüler;</text:p>
      <text:p text:style-name="P2">Gustav Landauer als Beispiel dafür. Die Notwendigkeit innerer Aktivität für die</text:p>
      <text:p text:style-name="P2">Entwicklung sozialer Impulse. Die abstrakte Lehre von Ernst Mach, Richard</text:p>
      <text:p text:style-name="P2">Avenarius und Viktor Adler. Die von dieser Lehre zur Staatsphilosophie der</text:p>
      <text:p text:style-name="P2">Bolschewisten führende Tatsachenlogik. Die Dreigliederung des sozialen</text:p>
      <text:p text:style-name="P2">Organismus als äußeres Spiegelbild der inneren Dreiteilung des über die Schwelle</text:p>
      <text:p text:style-name="P2">schreitenden Menschen. Das Aufsteigen von der morphologischen</text:p>
      <text:p text:style-name="P2">Betrachtungsweise Ernst Haeckels zu einem geistgemäßen Erfassen des</text:p>
      <text:p text:style-name="P2">Unterschieds zwischen tierischer und menschlicher Gestalt und des Mitschwingens</text:p>
      <text:p text:style-name="P2">des Menschen mit den kosmischen Rhythmen. Die Egoistik Max Stirners als</text:p>
      <text:p text:style-name="P3"/>
      <text:p text:style-name="P1">Zeitsymbol. Die untergehende</text:p>
      <text:p text:style-name="P2">Zukunftskräfte im Proletariat.</text:p>
      <text:p text:style-name="P3"/>
      <text:p text:style-name="P2">bürgerliche</text:p>
      <text:p text:style-name="P3"/>
      <text:p text:style-name="P2">Lebensauffassung</text:p>
      <text:p text:style-name="P3"/>
      <text:p text:style-name="P2">und</text:p>
      <text:p text:style-name="P3"/>
      <text:p text:style-name="P2">die</text:p>
      <text:p text:style-name="P3"/>
      <text:p text:style-name="P2">VIERTER VORTRAG (1. Vortrag über Volkspädagogik)</text:p>
      <text:p text:style-name="P2">11. Mai 1919....................................................................................</text:p>
      <text:p text:style-name="P2">Beispiele für die Unzulänglichkeit der naturwissenschaftlichen Weltorientierung</text:p>
      <text:p text:style-name="P2">gegenüber den sozialen Problemen der Gegenwart. Zu zwei Aufsätzen von Jakob</text:p>
      <text:p text:style-name="P2">von Uexküll und Friedrich Niebergall. Mangelnde Denkaktivität und die Tendenz</text:p>
      <text:p text:style-name="P2">zur Rückkehr in die katholische Kirche. Das Verderbliche des Zusammenstoßens</text:p>
      <text:p text:style-name="P2">von technischer Kultur und Privatkapitalismus. Die Notwendigkeit einer</text:p>
      <text:p text:style-name="P2">Erneuerung der Volkspädagogik und der Volksschule auf der Grundlage einer</text:p>
      <text:p text:style-name="P2">Erkenntnis der menschlichen Natur und ihrer Entwicklungsgesetze. Die</text:p>
      <text:p text:style-name="P2">notwendige Umgestaltung der Lehramtsprüfungen. Die Ausbildung des Denkens,</text:p>
      <text:p text:style-name="P2">des Gemüts- und Gedächtnislebens und des Willens im zweiten Lebensjahrsiebt.</text:p>
      <text:p text:style-name="P2">Die Einführung in das heutige Leben während des dritten Jahrsiebts. Die</text:p>
      <text:p text:style-name="P2">Nutzlosigkeit des Studiums von Latein und Griechisch für unsere Zeit und die</text:p>
      <text:p text:style-name="P2">Unzulänglichkeit der Übersetzungen von griechischen Dramen durch Wilamowitz.</text:p>
      <text:p text:style-name="P2">Gleiche Grundbildung für die Menschen aller Klassen. Die Bedeutung der</text:p>
      <text:p text:style-name="P2">Ökonomie im Unterricht, dargestellt am Beispiel der Geometrie.</text:p>
      <text:p text:style-name="P3"/>
      <text:p text:style-name="P2">FÜNFTER VORTRAG (2. Vortrag über Volkspädagogik)</text:p>
      <text:p text:style-name="P2">18. Mai 1919 ....................................................................................</text:p>
      <text:p text:style-name="P2">Die Zukunftsaufgabe der Lehrerausbildung: Gewinnung eines unmittelbaren</text:p>
      <text:p text:style-name="P2">Zusammenhanges mit dem Leben. Die Einführung der Experimental-psychologie</text:p>
      <text:p text:style-name="P2">in die Schule als Symptom für die Lebensfremdheit unserer Zeit. Die</text:p>
      <text:p text:style-name="P2">Notwendigkeit anthropologischer Menschenerkenntnis zur Überwindung dreier</text:p>
      <text:p text:style-name="P2">Zwangsimpulse: maskierter Priesterzwang, politischer Zwang und wirtschaftlicher</text:p>
      <text:p text:style-name="P2">Zwang. Die Notwendigkeit für den Pädagogen, die großen Entwicklungslinieh der</text:p>
      <text:p text:style-name="P2">Menschheitsgeschichte zu erkennen: zum B eispiel den Übergang vom natürlichen</text:p>
      <text:p text:style-name="P2">Recht zum historischen Recht oder das Einmünden des neueren Geisteslebens in</text:p>
      <text:p text:style-name="P2">ein Parasitentum. Die Hilflosigkeit heutiger Politiker wie Helfferich, Kapp und</text:p>
      <text:p text:style-name="P2">Bethmann Hollweg gegenüber den Erfordernissen unserer Zeit. Ein Ziel der</text:p>
      <text:p text:style-name="P2">Schule: Das Hinführen zum Lernenkönnen vom Leben. Im Westen:</text:p>
      <text:p text:style-name="P2">Wirtschaftsstreben ohne Brüderlichkeit; im Osten: Brüderlichkeit ohne</text:p>
      <text:p text:style-name="P2">Wirtschaftsleben; in Mitteleuropa die Möglichkeit zur Zusammenfassung der</text:p>
      <text:p text:style-name="P2">beiden. Das notwendige Herauskommen aus dem Kleinlichen des</text:p>
      <text:p text:style-name="P2">Fachspezialistentums.</text:p>
      <text:p text:style-name="P3"/>
      <text:p text:style-name="P2">SECHSTER VORTRAG (3. Vortrag über Volkspädagogik)</text:p>
      <text:p text:style-name="P2">1. Juni 1919 .....................................................................................</text:p>
      <text:p text:style-name="P2">Die Lebensfremdheit heutiger Erziehungsmethoden. Der Epochen-Unterricht und</text:p>
      <text:p text:style-name="P2">seine Bedeutung für die Ausbildung eines gesunden Denkens. Notwendigkeit</text:p>
      <text:p text:style-name="P2">einer philosophischen Propädeutik in den höheren Schulen und der Einführung in</text:p>
      <text:p text:style-name="P2">die Probleme von Ackerbau, Gewerbe und Handel. Erziehung zu</text:p>
      <text:p text:style-name="P2">wirklichkeitsgemäßem Beurteilen der Weklage. Die notwendige Verbindung von</text:p>
      <text:p text:style-name="P2">Kunst und Leben, von Kunst und Erziehung. Die Tendenz des</text:p>
      <text:p text:style-name="P3"/>
      <text:p text:style-name="P1">Ostens nach wirklichkeitsfremder Mystik, des Westens nach Überbordung</text:p>
      <text:p text:style-name="P2">des materiellen Lebens, und das Abwehren dieser Schädigungen durch die</text:p>
      <text:p text:style-name="P2">Dreigliederung des sozialen Organismus. Die Unmöglichkeit, diese</text:p>
      <text:p text:style-name="P2">Dreigliederung in privaten Gruppen zu realisieren.</text:p>
      <text:p text:style-name="P3"/>
      <text:p text:style-name="P2">SIEBENTER VORTRAG, Pfingstsonntag, 8. Juni 1919 .............................</text:p>
      <text:p text:style-name="P2">Der heutige Anti-Pfingstgeist macht das Wort zur Phrase, die Tat zur</text:p>
      <text:p text:style-name="P2">gedankenlosen Brutalität. Das Erbe verkehrten Griechentums: der schon von</text:p>
      <text:p text:style-name="P2">Sokra-tes und Plato bekämpfte Hang zur Illusion; verkehrten Römertums:</text:p>
      <text:p text:style-name="P2">der</text:p>
      <text:p text:style-name="P2">Geist</text:p>
      <text:p text:style-name="P2">der</text:p>
      <text:p text:style-name="P2">Gesetze.</text:p>
      <text:p text:style-name="P2">Die</text:p>
      <text:p text:style-name="P2">Verleugnung</text:p>
      <text:p text:style-name="P2">wirklichen</text:p>
      <text:p text:style-name="P2">deutsch-mitteleuropäischen Geistes durch moderne Wissenschaftler. Die</text:p>
      <text:p text:style-name="P2">falsche Unterscheidung von sensitiven und motorischen Nerven als Grund</text:p>
      <text:p text:style-name="P2">für das Nicht-fassen-Können eines wahrhaften Arbeitsbegriffes. Die</text:p>
      <text:p text:style-name="P2">Befreiung des Geisteslebens als heutige Pfingst-forderung. Das Verständnis</text:p>
      <text:p text:style-name="P2">des Proletariers für die Dreigliederung durch sein direktes Verhältnis zum</text:p>
      <text:p text:style-name="P2">Leben. Die Neigung zur Phrasenhaftigkeit im gegenwärtigen Geistesleben.</text:p>
      <text:p text:style-name="P2">Der Staat als Beschützer der bürgerlichen Existenz und als Zerstörer echten</text:p>
      <text:p text:style-name="P2">Menschentums. Die Anthroposophie als Kulturimpuls der Gegenwart.</text:p>
      <text:p text:style-name="P3"/>
      <text:p text:style-name="P2">ACHTER VORTRAG, Pfingstmontag, 9. Juni 1919 ...................................</text:p>
      <text:p text:style-name="P2">Der Abgrund zwischen Wort und Tat im heutigen Kulturleben. Worte</text:p>
      <text:p text:style-name="P2">Theo-bald Zieglers über die staatliche Schulaufsicht als Beispiel für richtige</text:p>
      <text:p text:style-name="P2">Einsicht ohne Mut zum Handeln. Der notwendige Gleichgewichtszustand</text:p>
      <text:p text:style-name="P2">zwischen Luziferischem und Ahrimanischem. Die Holzplastik in Dornach.</text:p>
      <text:p text:style-name="P2">Die Lehre von sensitiven und motorischen Nerven als Beschreibung des</text:p>
      <text:p text:style-name="P2">luziferischen Elements im Menschen durch Ahriman. Die Vorherrschaft des</text:p>
      <text:p text:style-name="P2">Luziferischen in der vorgriechischen Zeit, die Gleichgewichtslage im</text:p>
      <text:p text:style-name="P2">Griechentum und die Vorherrschaft des Ahrimanischen in der Folgezeit. Die</text:p>
      <text:p text:style-name="P2">Erbschaften aus dem alten Orient: Priesterherrschaft und Militarismus der</text:p>
      <text:p text:style-name="P2">Aristokratie; aus dem Römertum: Metaphysik und Jurisprudenz des</text:p>
      <text:p text:style-name="P2">Bürgertums. Die Gefahr des Proletariertums: Abstieg in eine materialistische</text:p>
      <text:p text:style-name="P2">geistleugnende Haltung. Die drei Typen griechischer Skulpturen als</text:p>
      <text:p text:style-name="P2">Ausdruck für physiologische Unterschiede der Volksteile. Der an den Felsen</text:p>
      <text:p text:style-name="P2">geschmiedete Prometheus als Wahrbild der heutigen Menschheit.</text:p>
      <text:p text:style-name="P2">Ahrimanisches im heutigen Geldwesen, Luzife-risches im Ämterwesen. Die</text:p>
      <text:p text:style-name="P2">Ziele</text:p>
      <text:p text:style-name="P2">anglo-amerikanischer</text:p>
      <text:p text:style-name="P2">Politik</text:p>
      <text:p text:style-name="P2">und</text:p>
      <text:p text:style-name="P2">die</text:p>
      <text:p text:style-name="P2">Aufgaben</text:p>
      <text:p text:style-name="P2">der</text:p>
      <text:p text:style-name="P2">Geisteswissenschaft. Die nötige Überwindung des Sektierertums.</text:p>
      <text:p text:style-name="P3"/>
      <text:p text:style-name="P2">NEUNTER VORTRAG, 15. Juni 1919 ........................................................</text:p>
      <text:p text:style-name="P2">Die Bedeutung weltgeschichtlicher Aspekte für die pädagogische Arbeit. Das</text:p>
      <text:p text:style-name="P2">Hineinwachsen der jungen Generation in den zukünftigen Geisteskampf</text:p>
      <text:p text:style-name="P2">zwischen Ost und West. Die drei ersten Lebensjahrsiebte. Das mütterliche</text:p>
      <text:p text:style-name="P2">und das väterliche Vererbungs-Element. Die Nachahmung des Kleinkindes</text:p>
      <text:p text:style-name="P2">und ihre Gegenkraft in der physischen Verhärtung beim Zahnwechsel. Die</text:p>
      <text:p text:style-name="P2">Wohltat des Glaubens an die Autorität im zweiten Jahrsiebt. Wahrhaftigkeit</text:p>
      <text:p text:style-name="P2">des Erziehers als Voraussetzung dafür. Die Entfaltung der sozialen Liebe in</text:p>
      <text:p text:style-name="P2">der Zeit nach der Pubertät. Entwicklungsgesetze des alternden Menschen. Die</text:p>
      <text:p text:style-name="P2">Bedeutung der Schulzeit für das spätere Leben. Die Unfähigkeit der</text:p>
      <text:p text:style-name="P2">Naturwissen-</text:p>
      <text:p text:style-name="P3"/>
      <text:p text:style-name="P1">schaft zum Erfassen des Lebendigen. Richard Wähle über die</text:p>
      <text:p text:style-name="P2">Gespensterhaf-tigkeit naturwissenschaftlicher Begriffe. Alpdruckhafte</text:p>
      <text:p text:style-name="P2">Unruhe im Sozialen als Folge der Gespensterhaftigkeit unseres Naturbildes.</text:p>
      <text:p text:style-name="P2">Das Scheitern von Lenins sozialem Experiment. Die alte Geistigkeit Indiens</text:p>
      <text:p text:style-name="P2">im Kampf gegen England und die Bedeutung dieses Kampfes für die</text:p>
      <text:p text:style-name="P2">Pädagogik.</text:p>
      <text:p text:style-name="P3"/>
      <text:p text:style-name="P2">ZEHNTER VORTRAG, 22. Juni 1919 ........................................................ 204</text:p>
      <text:p text:style-name="P2">Eine Erinnerung an den Kräutersammler Felix Koguzki. Worte Joseph</text:p>
      <text:p text:style-name="P2">Enne-mosers über die Zukunftsaufgaben des deutschen Volkes. Die aus den</text:p>
      <text:p text:style-name="P2">Seelentiefen der heutigen Menschen heraufdrängenden Imaginationen und</text:p>
      <text:p text:style-name="P2">Inspirationen und die Notwendigkeit ihrer Erfassung durch reale</text:p>
      <text:p text:style-name="P2">Geisterkenntnis. Die lebendige Wirklichkeit nur erfaßbar durch den</text:p>
      <text:p text:style-name="P2">künstlerischen Geist im Sinne Goethes. Das Hereinwirken des Geistes in das</text:p>
      <text:p text:style-name="P2">Schlafleben der heutigen Menschen. Die Unmöglichkeit, aus dem</text:p>
      <text:p text:style-name="P2">gewöhnlichen Wachbewußtsein heraus heilsame Entschlüsse zu fassen. Der 1.</text:p>
      <text:p text:style-name="P2">August 1914. Die okkulten Hintergründe der anglo-amerikanischen Politik.</text:p>
      <text:p text:style-name="P2">Der Gegensatz zwischen Goethe-scherund Newtonscher Farbenlehre und</text:p>
      <text:p text:style-name="P2">zwischen Goethes Metamorphosenlehre und englischem Darwinismus. Das</text:p>
      <text:p text:style-name="P2">Verständnis der Arbeiter für die Dreigliederung und das Unverständnis der</text:p>
      <text:p text:style-name="P2">Parteiführer. Der Ruf unserer Gegenwart nach Emanzipierung des</text:p>
      <text:p text:style-name="P2">Geisteslebens.</text:p>
      <text:p text:style-name="P3"/>
      <text:p text:style-name="P2">ELFTER VORTRAG, 29. Juni 1919 ........................................................... 228</text:p>
      <text:p text:style-name="P2">Der radikale Umschwung im 15. Jahrhundert. Die notwendige Ablösung des</text:p>
      <text:p text:style-name="P2">instinktiven durch ein bewußt geführtes Leben. Die Absicht der katholischen</text:p>
      <text:p text:style-name="P2">Kirche, das Alte zu bewahren. Die Tendenz zur Verknöcherung und</text:p>
      <text:p text:style-name="P2">Seelenlo-sigkeit nach dem 27. Lebensjahr. Der deutsche Idealismus als</text:p>
      <text:p text:style-name="P2">Abendröte des Griechen- und Römertums. Das Gedankensystem Hegels und</text:p>
      <text:p text:style-name="P2">seine Unfähigkeit zur konkreten Erfassung des Geistes. Die falsche</text:p>
      <text:p text:style-name="P2">Beurteilung der Anthroposophie durch Ernst Michel. Karl Marx als Schüler</text:p>
      <text:p text:style-name="P2">Hegels. Die Gefahr der Mechanisierung des Geistes, der Vegetarisierung der</text:p>
      <text:p text:style-name="P2">Seele und der Animalisie-rung der leiblichen Instinkte. Die</text:p>
      <text:p text:style-name="P2">entmenschlichende Wirkung naturwissenschaftlicher Theorien. Ernst Haeckel</text:p>
      <text:p text:style-name="P2">und die Schüler seiner Schüler. Geistiges Schaffen möglich durch Bewahrung</text:p>
      <text:p text:style-name="P2">der Kindheitskräfte. Richtiges Wirtschaftsleben durch Pflegen der</text:p>
      <text:p text:style-name="P2">Alterskräfte. Ein geistiges Gesetz bezüglich der sozialen Wirkung von</text:p>
      <text:p text:style-name="P2">Erfindungen. Die Überwindung eines falschen Egoismus durch das</text:p>
      <text:p text:style-name="P2">Erkennen des vorgeburtlichen Lebens.</text:p>
      <text:p text:style-name="P3"/>
      <text:p text:style-name="P2">ZWÖLFTER VORTRAG, 6. Juli 1919 ........................................................ 253</text:p>
      <text:p text:style-name="P2">Der Niedergang der europäischen Kultur als gesetzmäßiger Notwendigkeit.</text:p>
      <text:p text:style-name="P2">Das Wissen von dem geistigen Zusammenhang des Menschen mit dem Kosmos</text:p>
      <text:p text:style-name="P2">in den alten Weltanschauungen bis zu Kepler. Der geschichtlich notwendige</text:p>
      <text:p text:style-name="P2">Übergang zu der materialistischen Naturwissenschaft. Die Jahre um 1859 als</text:p>
      <text:p text:style-name="P2">Knotenpunkt der Entwicklung. Die «Psycho-Physik» von Theodor Fechner.</text:p>
      <text:p text:style-name="P2">Die Entdeckung der Spektralanalyse durch Kirchhoff und Bunsen. Die Feiern</text:p>
      <text:p text:style-name="P2">zum hundertsten Geburtstag Schillers. Das Buch über politische Ökonomie</text:p>
      <text:p text:style-name="P2">von Karl Marx. Der Verlust der alten Raumesanschauung und die Gewinnung</text:p>
      <text:p text:style-name="P2">einer Zeitanschauung vom Menschenwesen. Ein Wortlaut Benedetto Croces</text:p>
      <text:p text:style-name="P2">über die Kunst. Das Erbe des Kapitalismus im Kommunismus Rußlands. Ein</text:p>
      <text:p text:style-name="P3"/>
      <text:p text:style-name="P1">Beispiel iiir die Niedergangsimpulse unserer Zeit. Ihre Überwindung durch eine</text:p>
      <text:p text:style-name="P2">neue Geistigkeit.</text:p>
      <text:p text:style-name="P3"/>
      <text:p text:style-name="P2">DREIZEHNTER VORTRAG, 13. Juli 1919 ................................................. 275</text:p>
      <text:p text:style-name="P2">Ein Gespräch zwischen dem Soziologen Johann Plenge und dem Philosophen Max</text:p>
      <text:p text:style-name="P2">Scheler als Beispiel für die Verständnisschwierigkeiten im heutigen sozialen Leben.</text:p>
      <text:p text:style-name="P2">Die Weltanschauung Hegels und ihr Umschlagen in den Materialismus des Karl</text:p>
      <text:p text:style-name="P2">Marx. Das logische Gedankensystem Hegels und die Notwendigkeit seiner</text:p>
      <text:p text:style-name="P2">Umbildung in übersinnliche Erkenntnis. Die Nachwirkung der Philosophie</text:p>
      <text:p text:style-name="P2">Schopenhauers im Offenbarungsglauben. Drei Strömungen der Gegenwart: 1. Das</text:p>
      <text:p text:style-name="P2">Streben des Anglo-Amerikanismus nach Weltherrschaft -2. Das abstrakte Fordern</text:p>
      <text:p text:style-name="P2">eines Völkerbundes, vertreten durch Woodrow Wilson- 3. Die Tendenz zu</text:p>
      <text:p text:style-name="P2">gedankenlosem Sozialismus. Verständnislosigkeit von Gustav Seeger gegenüber</text:p>
      <text:p text:style-name="P2">der Idee der Dreigliederung. Die Unverständ-lichkeit des Versailler</text:p>
      <text:p text:style-name="P2">Friedensvertrages und ein Wortlaut dazu von dem Franzosen Aulard. Die</text:p>
      <text:p text:style-name="P2">Seelenlosigkeit der englischen Sprache und die Notwendigkeit, zu neuem</text:p>
      <text:p text:style-name="P2">Verständnis zwischen den Menschen zu kommen. Herman Grimm und Woodrow</text:p>
      <text:p text:style-name="P2">Wilson. Überwindung des Raumes durch die künstlerische Gestaltung des</text:p>
      <text:p text:style-name="P2">Dornacher Baus. Die Vergeistigung des russischen Lebens durch Wladimir</text:p>
      <text:p text:style-name="P2">Solowjow und die Vernichtung solchen Stre-bens durch Lenin. Die Notwendigkeit</text:p>
      <text:p text:style-name="P2">einer Erneuerung unserer absterbenden Kultur durch kraftvolles Erfassen des</text:p>
      <text:p text:style-name="P2">Geistes.</text:p>
      <text:p text:style-name="P3"/>
      <text:p text:style-name="P2">VIERZEHNTER VORTRAG, 20. Juli 1919 ..................................................299</text:p>
      <text:p text:style-name="P2">In Mitteleuropa vorherrschend: Furcht oder Verachtung gegenüber der</text:p>
      <text:p text:style-name="P2">Geisterkenntnis. Im Osten und im Westen: Politik auf der Grundlage übersinnlicher</text:p>
      <text:p text:style-name="P2">Erkenntnisse. Gewinnung solcher Erkenntnisse in anglo-amerikanischen Ländern</text:p>
      <text:p text:style-name="P2">durch Befragung von Medien, im Osten durch Trainierung des rhythmischen</text:p>
      <text:p text:style-name="P2">Menschen. Die Notwendigkeit für Mitteleuropa: Erlangung geistiger Einsichten</text:p>
      <text:p text:style-name="P2">durch Ausbildung der Bewußtseinsseele. Das Materieller-Werden der</text:p>
      <text:p text:style-name="P2">Verdauungsprozesse und das Spiritueller-Werden des Schlafzustandes. Das</text:p>
      <text:p text:style-name="P2">Fortwirken der indianischen Geistigkeit in der amerikanischen Kultur. Soziale</text:p>
      <text:p text:style-name="P2">Theorien von heute als Folgeerscheinung des ökumenischen Konzils von 869.</text:p>
      <text:p text:style-name="P2">Wahres Durchschauen der Bedeutung von Ware, Arbeit und Kapital durch</text:p>
      <text:p text:style-name="P2">imaginative, inspirierte und intuitive Erkenntnis. Die Bedeutung des</text:p>
      <text:p text:style-name="P2">Wahrheitssinns für geisteswissenschaftliche Bestrebungen. Eine Verleumdung der</text:p>
      <text:p text:style-name="P2">anthroposophischen Bewegung in einem neuen theosophischen Buche. Die drei</text:p>
      <text:p text:style-name="P2">Strömungen im heutigen sozialen Leben und die ihnen entgegenwirkenden Kräfte.</text:p>
      <text:p text:style-name="P3"/>
      <text:p text:style-name="P2">FÜNFZEHNTER VORTRAG, 3. August 1919 .............................................323</text:p>
      <text:p text:style-name="P2">Der Widerstand unsere Zeitwelt gegen die notwendige Umorientierung des</text:p>
      <text:p text:style-name="P2">Denkens. Ein Artikel von Professor Heck gegen die Dreigliederung. Das</text:p>
      <text:p text:style-name="P2">Nachwirken griechischen Geisteslebens und römischen Rechtslebens in unserer</text:p>
      <text:p text:style-name="P2">Kultur. Theokratie und Militarismus als Elemente des griechischen Aristokratismus.</text:p>
      <text:p text:style-name="P2">Metaphysik und Juristentum als Erbe der römischen abstrakten Staatsauffassung.</text:p>
      <text:p text:style-name="P2">Die nur auf dem Wirtschaftsleben fußende Weltauffassung von Marx und Engels.</text:p>
      <text:p text:style-name="P2">Lenins illusionistische Theorie vom geistigen Überbau</text:p>
      <text:p text:style-name="P3"/>
      <text:p text:style-name="P1">des Wirtschaftslebens. Die Einseitigkeit der nicht mit der Dreigliederung des</text:p>
      <text:p text:style-name="P2">Menschen rechnenden Medizin. Ihre Erneuerung durch das Unterscheiden</text:p>
      <text:p text:style-name="P2">zwischen Krankheiten des Stoffwechsels, des rhythmischen Systems und des</text:p>
      <text:p text:style-name="P2">Kopfes. Die natürliche Regelung der gesellschaftlichen Verhältnisse durch</text:p>
      <text:p text:style-name="P2">geistgemäßes Denken. Die Sinneslehre der bürgerlichen Professoren Avena-rius</text:p>
      <text:p text:style-name="P2">und Mach als Staatsphilosophie des Bolschewismus. Die Impulsierung des</text:p>
      <text:p text:style-name="P2">Denkens durch den Christus und das mangelnde Verständnis dafür in der</text:p>
      <text:p text:style-name="P2">Gegenwart, zum Beispiel bei Harnack. Die Devise für uns: Lernen und arbeiten.</text:p>
      <text:p text:style-name="P3"/>
      <text:p text:style-name="P2">SECHZEHNTER VORTRAG, 8. September 1919 ..................................... 348</text:p>
      <text:p text:style-name="P2">Das Eintreten für die Dreigliederung in einer der jeweiligen Situation</text:p>
      <text:p text:style-name="P2">entsprechenden Weise. Der Ursprung des materialistischen Geistes der Gegenwart</text:p>
      <text:p text:style-name="P2">in der kirchlichen Dogmatik. Der Mensch zwischen den Naturreichen und den</text:p>
      <text:p text:style-name="P2">drei über ihm stehenden Hierarchien: Angeloi, Archangeloi und Archai. Das</text:p>
      <text:p text:style-name="P2">Erlöschen des Interesses der Geister für den Menschen seit dem 15. Jahrhundert</text:p>
      <text:p text:style-name="P2">und der Übergang von den physiologisch bedingten Begabungen zu den rein</text:p>
      <text:p text:style-name="P2">seelischen Begabungen. Die Konsequenzen dieses Übergangs für die Pädagogik.</text:p>
      <text:p text:style-name="P2">Die Phrasenhaftigkeit mancher Einwände gegen die Anthroposophie. Die</text:p>
      <text:p text:style-name="P2">Anomalie der heutigen Gesetzgebung über Pädagogik. Die Notwendigkeit der</text:p>
      <text:p text:style-name="P2">Erschließung neuer schöpferischer Kräfte durch «moralische Phantasie». Die</text:p>
      <text:p text:style-name="P2">Bedeutung der neu gegründeten Waldorfschule. Die Verbreitung der Wahrheit in</text:p>
      <text:p text:style-name="P2">wahrhaftiger Art.</text:p>
      <text:p text:style-name="P3"/>
      <text:p text:style-name="P2">SIEBZEHNTER VORTRAG, 28. September 1919 .................................... 369</text:p>
      <text:p text:style-name="P2">Das Landbewußtsein der Griechen und das Erdbewußtsein der neueren Zeit. Die</text:p>
      <text:p text:style-name="P2">Notwendigkeit seiner Erweiterung zum Weltbewußtsein. Wandlungen unseres</text:p>
      <text:p text:style-name="P2">Erlebens im Lauf der Jahre als Hinweis auf absolute Bewegungen der Erde im</text:p>
      <text:p text:style-name="P2">Weltraum. Das Wahrnehmen des fortwährenden Sterbens und Geborenwerdens in</text:p>
      <text:p text:style-name="P2">der Welt als der Taten der dritten Hierarchie und in unserem Handeln, und darin</text:p>
      <text:p text:style-name="P2">lebend die erste Hierarchie. Die Nichtbeachtung des dritten Satzes des</text:p>
      <text:p text:style-name="P2">Kopernikus durch die heutige Wissenschaft. Die Autoritätsgläubigkeit der</text:p>
      <text:p text:style-name="P2">heutigen Menschen als Folge einer falschen Schulerziehung. Das Heranbilden</text:p>
      <text:p text:style-name="P2">selbständig denkender Menschen als Aufgabe der Waldorfschule. Ein Beispiel für</text:p>
      <text:p text:style-name="P2">die Oberflächlichkeit heutiger Wissenschaftler. Die Herbeiführung gesunderer</text:p>
      <text:p text:style-name="P2">Verhältnisse durch ein Verwandeln des Bewußtseins im Sinne der</text:p>
      <text:p text:style-name="P2">Geisteswissenschaft.</text:p>
      <text:p text:style-name="P3"/>
      <text:p text:style-name="P2">Hinweise</text:p>
      <text:p text:style-name="P2">Zu dieser Ausgabe .......................................................................... 395</text:p>
      <text:p text:style-name="P2">Hinweise zum Text ......................................................................... 396</text:p>
      <text:p text:style-name="P2">Textkorrekturen.................................................................................... 408</text:p>
      <text:p text:style-name="P2">Namenregister ...................................................................................... 409</text:p>
      <text:p text:style-name="P2">Rudolf Steiner über die Vortragsnachschriften ................................... 411</text:p>
      <text:p text:style-name="P2">Übersicht über die Rudolf Steiner Gesamtausgabe ............................. 413</text:p>
      <text:p text:style-name="P3"/>
      <text:p text:style-name="P1">ERSTER VORTRAG</text:p>
      <text:p text:style-name="P2">Stuttgart, 21. April 1919</text:p>
      <text:p text:style-name="P3"/>
      <text:p text:style-name="P2">Zu demjenigen, was hier vor jetzt wohl genau einem Jahr zu Ihnen</text:p>
      <text:p text:style-name="P2">gesprochen werden konnte, ist ja zweifellos für Sie alle etwas anderes</text:p>
      <text:p text:style-name="P2">hinzugetreten, was zu Ihnen gesprochen hat ein sehr eindringlich redender</text:p>
      <text:p text:style-name="P2">Lehrmeister: das sind, als der letzte große Lehrmeister, die eindringlich</text:p>
      <text:p text:style-name="P2">sprechenden, die eine so deutliche Sprache sprechenden Tatsachen, die sich,</text:p>
      <text:p text:style-name="P2">seit wir das letztemal hier versammelt waren, abgespielt haben. Ja, diese</text:p>
      <text:p text:style-name="P2">Tatsachen haben für Sie alle eine um so deutlichere Sprache gesprochen,</text:p>
      <text:p text:style-name="P2">als sie wohl für viele etwas anderes aussagten als das, was lange Zeiten</text:p>
      <text:p text:style-name="P2">hindurch als ein in die Zukunft hineinschweifender Glaube gestanden hat.</text:p>
      <text:p text:style-name="P2">Es ist ja wahrhaftig ein weiter Weg, inhaltlich, wenn auch zeitlich scheinbar</text:p>
      <text:p text:style-name="P2">kurz, von den ersten Augusttagen des Jahres 1914, wo unter mancherlei</text:p>
      <text:p text:style-name="P2">Hoffnungen und unter noch mehr Illusionen Deutschland ausgezogen ist</text:p>
      <text:p text:style-name="P2">zunächst mit einem Heere, das noch nicht einmal auf Kriegsfuß war, das</text:p>
      <text:p text:style-name="P2">noch nicht die Mobilisations-Ordre mit sich trug, und den sogenannten</text:p>
      <text:p text:style-name="P2">«Lütticher Handstreich» ausführte - als unter den mancherlei Illusionen</text:p>
      <text:p text:style-name="P2">man sich gewöhnt hatte nachzusprechen, was zu denken von gewissen</text:p>
      <text:p text:style-name="P2">Seiten her befohlen wurde -, es ist ein weiter Weg von dort bis in jene Tage</text:p>
      <text:p text:style-name="P2">hinein, in denen im vorigen Herbste die Gefahr drohte, daß in wenigen</text:p>
      <text:p text:style-name="P2">Tagen das jenseits der deutschen Grenzen befindliche Heer abgeschnitten</text:p>
      <text:p text:style-name="P2">werde von allen Lebensmitteln der Heimat, was dann ja zu den Ihnen</text:p>
      <text:p text:style-name="P2">wenigstens der Hauptsache nach bekannten Tatsachen geführt hat. Es ist ein</text:p>
      <text:p text:style-name="P2">weiter Weg inhaltlich, wenn auch der Zeit nach wenige Jahre umfassend.</text:p>
      <text:p text:style-name="P2">Und zu alledem wird ja für den tiefer blik-kenden Menschen die</text:p>
      <text:p text:style-name="P2">Enttäuschung getreten sein, daß zu der äußeren militärischen Kapitulation</text:p>
      <text:p text:style-name="P2">auch die geistige Kapitulation von seiten Deutschlands durch den Mann</text:p>
      <text:p text:style-name="P2">hinzugefügt worden ist, auf den wie auf eine letzte Hoffnung viele</text:p>
      <text:p text:style-name="P2">Menschen gerade in den Herbsttagen des Jahres 1918 hingeschaut haben.</text:p>
      <text:p text:style-name="P2">Da waren, in diesem Herbste 1918, Ereignisse eingetreten, welche sehr,</text:p>
      <text:p text:style-name="P2">sehr geeignet waren, Korrektur auszuüben an all demjenigen, was in den</text:p>
      <text:p text:style-name="P2">letzten Jahren zwar zwischen</text:p>
      <text:p text:style-name="P3"/>
      <text:p text:style-name="P1">den Zeilen in so mancher Beziehung angedeutet werden konnte, was aber</text:p>
      <text:p text:style-name="P2">offen auszusprechen innerhalb der Grenzen des ehemaligen</text:p>
      <text:p text:style-name="P2">Deutschen Reiches völlig unmöglich war, wie Sie ja alle wissen. Nun,</text:p>
      <text:p text:style-name="P2">meine lieben Freunde, jetzt stehen wir gewissermaßen davor</text:p>
      <text:p text:style-name="P2">- und das muß insbesondere heute und gerade zu Ihnen gesprochen werden,</text:p>
      <text:p text:style-name="P2">in dem Sinne, wie das hier öfters angedeutet worden ist ~, eine Probe</text:p>
      <text:p text:style-name="P2">durchzumachen auf dasjenige, was sich innerhalb unserer Reihen</text:p>
      <text:p text:style-name="P2">herausgebildet hat, und was ich mit einem vielleicht sonderbar klingenden</text:p>
      <text:p text:style-name="P2">Ausdruck «unsere anthroposophische Überzeugung» nennen möchte. Was</text:p>
      <text:p text:style-name="P2">ich insbesondere im Laufe der letzten Jahre immer wieder und wieder</text:p>
      <text:p text:style-name="P2">betont habe: daß diese unsere anthroposophische Überzeugung sich ja nicht</text:p>
      <text:p text:style-name="P2">darauf beschränken darf, etwas aufzunehmen, um gewissermaßen bloß ein</text:p>
      <text:p text:style-name="P2">inneres mystisches Wohlgefühl zu haben, das ist es, was uns die laut</text:p>
      <text:p text:style-name="P2">sprechenden Tatsachen der Gegenwart so eindringlich lehren. Gar mancher</text:p>
      <text:p text:style-name="P2">hat ja in unseren Reihen sich darauf beschränkt, etwas aus der</text:p>
      <text:p text:style-name="P2">Anthroposophie aufzunehmen, was ihm gewisse innere Seelenfragen</text:p>
      <text:p text:style-name="P2">beantworten kann</text:p>
      <text:p text:style-name="P2">- was selbstverständlich an sich berechtigt ist -, aber, wahrhaftig nicht</text:p>
      <text:p text:style-name="P2">ohne Grund ist in den letzten Jahren immer wieder und wiederum betont</text:p>
      <text:p text:style-name="P2">worden, daß unsere anthroposophische Überzeugung dazu führen müsse,</text:p>
      <text:p text:style-name="P2">das praktische, das unmittelbar wirkliche Leben, das ja für den Einsichtigen</text:p>
      <text:p text:style-name="P2">vom Geiste durchwallt ist, besser zu verstehen, als es ohne die Grundlagen</text:p>
      <text:p text:style-name="P2">dieser anthroposophischen Überzeugung verstanden werden kann. Nicht</text:p>
      <text:p text:style-name="P2">ohne Grund wurden diejenigen, welche sich mit anthroposophischer</text:p>
      <text:p text:style-name="P2">Überzeugung haben durchdringen können, aufgerufen zum Durchdenken</text:p>
      <text:p text:style-name="P2">der großen menschheitlichen Probleme. Jetzt stehen wir vor einer Probe</text:p>
      <text:p text:style-name="P2">gewissermaßen, vor der Probe, ob dasjenige, was wir haben aufnehmen</text:p>
      <text:p text:style-name="P2">können, was wir oftmals doch nur als die Befriedigung eines höheren</text:p>
      <text:p text:style-name="P2">Seelenegoismus aufgenommen haben, ob das wirklich wird eindringen</text:p>
      <text:p text:style-name="P2">können in unseren Verstand, in unser Gemüt, in unser Herz, so daß wir</text:p>
      <text:p text:style-name="P2">gewachsen sein werden den Aufgaben, die jetzt in immer erhöhterem Maße</text:p>
      <text:p text:style-name="P2">den Menschen gestellt werden. Denn manches, was jetzt hereindringt, hat</text:p>
      <text:p text:style-name="P2">erst seinen Anfang genommen. Wir stehen mit Bezug auf vieles erst vor</text:p>
      <text:p text:style-name="P2">einem Anfang. Und es ist notwendig, daß wir von den Tatsachen lernen.</text:p>
      <text:p text:style-name="P2">Bedenken</text:p>
      <text:p text:style-name="P3"/>
      <text:p text:style-name="P1">Sie nur einmal, wie das ganze Leben innerhalb dieser Tatsachen sich</text:p>
      <text:p text:style-name="P2">zugespitzt hat. Bedenken Sie, wie diejenigen, die sich oftmals als die</text:p>
      <text:p text:style-name="P2">allerpraktischsten Menschen dünkten, die auf die Geisteswissenschaft als</text:p>
      <text:p text:style-name="P2">auf eine furchtbare Phantasterei hinsahen, wie gerade diese praktischen</text:p>
      <text:p text:style-name="P2">Menschen sich wenig gewachsen erzeigt haben gegenüber dem, was über</text:p>
      <text:p text:style-name="P2">die Menschheit mit elementarer, mit gewaltig großer Macht</text:p>
      <text:p text:style-name="P2">hereingebrochen ist. Man muß heute sich erinnern, wie diejenigen</text:p>
      <text:p text:style-name="P2">Persönlichkeiten, denen die irdischen Geschicke der Menschheit anvertraut</text:p>
      <text:p text:style-name="P2">waren, unmittelbar vor dem Eintritt der großen Weltkriegskatastrophe</text:p>
      <text:p text:style-name="P2">gesprochen haben. Ich habe wohl auch hier schon vor Jahren aufmerksam</text:p>
      <text:p text:style-name="P2">gemacht auf die Art und Weise, wie da gesprochen worden ist. Ich will Sie</text:p>
      <text:p text:style-name="P2">heute nur daran erinnern, wie in entscheidenden Sitzungen des Deutschen</text:p>
      <text:p text:style-name="P2">Reichstages der damals für die auswärtige Politik verantwortliche Minister</text:p>
      <text:p text:style-name="P2">im Frühling 1914 sagen konnte: Die allgemeine politische Entspannung hat</text:p>
      <text:p text:style-name="P2">in der letzten Zeit erfreuliche Fortschritte gemacht. - Wie er sagen konnte</text:p>
      <text:p text:style-name="P2">in derselben Rede: Unsere freundschaftlichen Beziehungen mit Rußland</text:p>
      <text:p text:style-name="P2">sind auf dem besten Wege; das Petersburger Kabinett kümmert sich nicht</text:p>
      <text:p text:style-name="P2">um die Pressetreibereien, und wir werden unsere freundnachbarlichen</text:p>
      <text:p text:style-name="P2">Beziehungen in der nächsten Zeit fortsetzen können. - Sagen konnte er in</text:p>
      <text:p text:style-name="P2">derselben Rede: Mit England sind aussichtsvolle Unterhandlungen</text:p>
      <text:p text:style-name="P2">angeknüpft, welche wohl in der nächsten Zeit zugunsten des Weltfriedens</text:p>
      <text:p text:style-name="P2">zum Abschlüsse kommen werden; wie überhaupt die beiden Regierungen er meinte die englische und die deutsche - so stehen, daß sich die</text:p>
      <text:p text:style-name="P2">Beziehungen immer inniger und inniger gestalten werden. Das wurde von</text:p>
      <text:p text:style-name="P2">denjenigen gesprochen, welche ausersehen waren, die Geschicke der</text:p>
      <text:p text:style-name="P2">Menschheit zu führen. Das wurde gesprochen in der selben Zeit, in welcher</text:p>
      <text:p text:style-name="P2">ich genötigt war, das, was ich immer wieder und wiederum betont habe, im</text:p>
      <text:p text:style-name="P2">Frühjahr 1914 in meinem Vortrage in Wien zusammenzufassen mit den</text:p>
      <text:p text:style-name="P2">Worten: «Die in der Gegenwart herrschenden Lebenstendenzen werden</text:p>
      <text:p text:style-name="P2">immer stärker werden, bis sie sich zuletzt in sich selber vernichten werden.</text:p>
      <text:p text:style-name="P2">Da schaut derjenige, der das soziale Leben geistig durchblickt, überall, wie</text:p>
      <text:p text:style-name="P2">furchtbar die Anlagen zu sozialen Geschwürbildungen aufsprießen. Das ist</text:p>
      <text:p text:style-name="P2">die große Kultursorge, die auftritt für den, der das Dasein durchschaut. Das</text:p>
      <text:p text:style-name="P2">ist</text:p>
      <text:p text:style-name="P3"/>
      <text:p text:style-name="P1">das Furchtbare, was so bedrückend wirkt und was selbst dann, wenn man</text:p>
      <text:p text:style-name="P2">allen Enthusiasmus sonst für das Erkennen der Lebensvorgänge durch die</text:p>
      <text:p text:style-name="P2">Mittel einer Geist-erkennenden Wissenschaft unterdrücken könnte, einen</text:p>
      <text:p text:style-name="P2">dazu bringen müßte, von den Heilmitteln zu sprechen, die dagegen</text:p>
      <text:p text:style-name="P2">verwendet werden können, daß man Worte darüber der Welt gleichsam</text:p>
      <text:p text:style-name="P2">entgegenschreien möchte. Wenn der soziale Organismus sich so weiter</text:p>
      <text:p text:style-name="P2">entwickelt, wie er es bisher getan hat, dann entstehen Schäden der Kultur,</text:p>
      <text:p text:style-name="P2">die für diesen Organismus dasselbe sind, was Krebsbildungen im</text:p>
      <text:p text:style-name="P2">menschlichen natürlichen Organismus sind.»</text:p>
      <text:p text:style-name="P2">So sprach man dazumal, wenn man von den sogenannten praktischen</text:p>
      <text:p text:style-name="P2">Leuten als ein Phantast angesehen worden ist. Die allgemeine Entspannung,</text:p>
      <text:p text:style-name="P2">von der dazumal Herr von Jagow vor der erleuchteten Versammlung des</text:p>
      <text:p text:style-name="P2">Deutschen Reichstages gesprochen hat, vor denen, die ein Urteil haben</text:p>
      <text:p text:style-name="P2">sollten, die aber alles ruhig anhörten und es glaubten - sie hat Fortschritte in</text:p>
      <text:p text:style-name="P2">der Richtung gemacht, daß in den nächsten Jahren mindestens zehn bis</text:p>
      <text:p text:style-name="P2">zwölf Millionen Menschen totgeschlagen und dreimal so viele zu Krüppeln</text:p>
      <text:p text:style-name="P2">geschlagen worden sind. Das sage ich aus dem Grunde, weil heute gesagt</text:p>
      <text:p text:style-name="P2">werden muß, daß es darauf ankommt, die Lage der Menschheit zur rechten</text:p>
      <text:p text:style-name="P2">Zeit richtig zu würdigen, daß es darauf ankommt, sich durch ein ganz</text:p>
      <text:p text:style-name="P2">anderes Denken als das, woran sich die leitenden Kreise gewöhnt haben,</text:p>
      <text:p text:style-name="P2">Einsicht in die Lage der Menschheit zu verschaffen, daß es darauf ankommt,</text:p>
      <text:p text:style-name="P2">heute immer besser und eindringlicher zu verstehen, was aus der alten</text:p>
      <text:p text:style-name="P2">Weltanschauung herausgeflossen ist. Nichts taugen kann ein solches altes</text:p>
      <text:p text:style-name="P2">Denken, auch nicht für das praktische Leben, weil das praktische Leben</text:p>
      <text:p text:style-name="P2">immer mehr und mehr die unmöglichsten Gedanken erzeugte, die zu</text:p>
      <text:p text:style-name="P2">Katastrophen führen mußten. Es kommt nicht darauf an, sich über</text:p>
      <text:p text:style-name="P2">Einrichtungen Gedanken zu machen, sondern darauf, einzusehen, daß die</text:p>
      <text:p text:style-name="P2">Menschheit umlernen muß mit Bezug auf die tiefsten Gedanken.</text:p>
      <text:p text:style-name="P2">Das war der eine Grund, warum so eindringlich gesprochen worden ist</text:p>
      <text:p text:style-name="P2">von der Notwendigkeit der Erneuerung der ganzen Weltanschauung, einer</text:p>
      <text:p text:style-name="P2">Hinwendung der ganzen Menschheit zu den Quellen der Wirklichkeit, die</text:p>
      <text:p text:style-name="P2">allein im geistigen Leben liegen. Denn zum Schlüsse kommt alles darauf an,</text:p>
      <text:p text:style-name="P2">daß eingesehen werde, daß wir nicht bloß auf</text:p>
      <text:p text:style-name="P3"/>
      <text:p text:style-name="P1">dem oder jenem Gebiete so oder so geänderte Einrichtungen brauchen,</text:p>
      <text:p text:style-name="P2">sondern zuletzt kommt alles darauf an, einzusehen, daß wir vor allen</text:p>
      <text:p text:style-name="P2">Dingen etwas ganz anderes für die Zukunft, für die allernächste Zukunft</text:p>
      <text:p text:style-name="P2">brauchen: Köpfe brauchen wir, in denen etwas ganz anderes pulsiert, als in</text:p>
      <text:p text:style-name="P2">denjenigen Köpfen, die sich unter dem Einfluß der abgetanen</text:p>
      <text:p text:style-name="P2">Weltanschauung herausgebildet haben. Vor allen Dingen brauchen wir eine</text:p>
      <text:p text:style-name="P2">Neuorganisation, einen Neuaufbau der Gedanken in den Menschenköpfen.</text:p>
      <text:p text:style-name="P2">Das ist es, woran man arbeiten wollte in den letzten zwei Jahrzehnten, weil</text:p>
      <text:p text:style-name="P2">dieses Arbeiten notwendig geworden war. Köpfe brauchen wir, die anders</text:p>
      <text:p text:style-name="P2">organisiert sind als diejenigen, die die Menschheit ins Unglück gestürzt</text:p>
      <text:p text:style-name="P2">haben. Solange dies nicht in allen Teilen eingesehen wird, solange nicht</text:p>
      <text:p text:style-name="P2">eingesehen wird, daß das Licht, das allein aus der Geisteswissenschaft</text:p>
      <text:p text:style-name="P2">kommen kann, die verfinsterten Köpfe erleuchten muß, solange kann - ob</text:p>
      <text:p text:style-name="P2">man nun konservativ, ob man radikal, oder sonstwie denkt - solange kann</text:p>
      <text:p text:style-name="P2">keine Besserung kommen. Mit irgendwelchen kleinlichen Mitteln, die aus</text:p>
      <text:p text:style-name="P2">alten Gedanken fließen, wird der Menschheit kein Heil beschert. Neue</text:p>
      <text:p text:style-name="P2">Gedanken sind vor allen Dingen notwendig, neue Gedanken, die allein</text:p>
      <text:p text:style-name="P2">erstehen können auf Grund dessen, was hier in diesen Räumen seit Jahren</text:p>
      <text:p text:style-name="P2">als die größten Anforderungen für die Gegenwart und für die nächste</text:p>
      <text:p text:style-name="P2">Zukunft besprochen worden ist.</text:p>
      <text:p text:style-name="P2">Sie kennen zunächst dasjenige, was sich aus den Notwendigkeiten der</text:p>
      <text:p text:style-name="P2">Zeit heraus ergeben hat, als der sogenannte « Aufruf an das deutsche Volk</text:p>
      <text:p text:style-name="P2">und an die Kulturwelt», in dem zum ersten Mal öffentlich ausgesprochen</text:p>
      <text:p text:style-name="P2">worden ist, was in engeren Kreisen auszusprechen ich mich bemüht habe in</text:p>
      <text:p text:style-name="P2">den letzten Jahren, wo es keinen Widerhall gefunden hat, wo nur der</text:p>
      <text:p text:style-name="P2">Donner der Kanonen gehört werden wollte, nicht die Stimmen des Geistes.</text:p>
      <text:p text:style-name="P2">Sie wissen, daß in diesem Aufruf zunächst in positiver Weise gefordert</text:p>
      <text:p text:style-name="P2">wird, was in den Impulsen der Menschheitsentwickelung selbst für unsere</text:p>
      <text:p text:style-name="P2">Zeit liegt. Denn für das größte Unheil hält derjenige, der eine Einsicht in</text:p>
      <text:p text:style-name="P2">die treibenden Kräfte der Menschheit hat, die abstrakten, die sogenannten</text:p>
      <text:p text:style-name="P2">ewigen Ideale, die nicht aus dem wirklichen Geistesleben, sondern bloß aus</text:p>
      <text:p text:style-name="P2">den Spiegelbildern der menschlichen Begriffe und Ideen hervorkommen,</text:p>
      <text:p text:style-name="P2">die keine Wirklichkeit sind, die nur eine Spiegelungswirklichkeit in sich</text:p>
      <text:p text:style-name="P2">haben.</text:p>
      <text:p text:style-name="P3"/>
      <text:p text:style-name="P1">Darauf muß man gerade in der Gegenwart besonders aufmerksam sein.</text:p>
      <text:p text:style-name="P2">Auch in der Gegenwart werden zahlreich diejenigen Menschen sein, die da</text:p>
      <text:p text:style-name="P2">glauben, etwas Bedeutungsvolles zu sagen, wenn sie darüber reden, wie die</text:p>
      <text:p text:style-name="P2">Menschheit für ewige Zeiten beglückt werden kann, was für Zustände</text:p>
      <text:p text:style-name="P2">herbeigeführt werden müssen als Idealzustände der Menschheit. Solche</text:p>
      <text:p text:style-name="P2">Ewigkeitsideen und solche Idealzustände der Menschheit denkt derjenige</text:p>
      <text:p text:style-name="P2">nicht, der aus dem wirklichen geistigen Leben heraus seine Erkenntnisse</text:p>
      <text:p text:style-name="P2">schöpft. Wie ich es immer hier auseinandergesetzt habe, war die</text:p>
      <text:p text:style-name="P2">Entwickelung so, daß stets eine bestimmte Epoche einer anderen Epoche</text:p>
      <text:p text:style-name="P2">folgte und vor allen Dingen für alle Hauptepochen der nachatlantischen</text:p>
      <text:p text:style-name="P2">Zeit ein eigenes konkretes Ideal vorhanden war, wie auch für unsere Zeit</text:p>
      <text:p text:style-name="P2">und für die nächste Zukunft. Nicht darauf kommt es an, wie in</text:p>
      <text:p text:style-name="P2">chiliastischer Weise ein tausendjähriges Reich herbeizuführen ist, sondern</text:p>
      <text:p text:style-name="P2">was die geistige Welt für eine kurze Zeitspanne verwirklichen will, die man</text:p>
      <text:p text:style-name="P2">aber nur übersehen kann, wenn man sich auf eine geistige Wissenschaft</text:p>
      <text:p text:style-name="P2">wirklich einläßt. Und unsere Zeit fordert eben in dringlicher Art das, was</text:p>
      <text:p text:style-name="P2">als der Grundnerv dieses Aufrufes geltend gemacht wurde: Die</text:p>
      <text:p text:style-name="P2">Dreigliederung des sozialen Organismus. Der soziale Organismus kann nur</text:p>
      <text:p text:style-name="P2">dadurch gesund werden, daß er diese Dreigliederung erhält, die Sie gelesen</text:p>
      <text:p text:style-name="P2">haben in dem Aufruf, und wie Sie sie finden werden in meiner Broschüre</text:p>
      <text:p text:style-name="P2">«Die Kernpunkte der sozialen Frage in den Lebensnotwendigkeiten der</text:p>
      <text:p text:style-name="P2">Gegenwart und Zukunft». Der gegenwärtige Menschheitszyklus erfordert</text:p>
      <text:p text:style-name="P2">diese Dreigliederung.</text:p>
      <text:p text:style-name="P2">Sehen Sie, ein ganz anderes wäre es gewesen, wenn noch in der Mitte</text:p>
      <text:p text:style-name="P2">oder selbst noch im Herbste des Jahres 1917 diese Dreigliede-rung von</text:p>
      <text:p text:style-name="P2">bedeutungsvoller Seite, entweder Deutschlands oder Österreichs, geltend</text:p>
      <text:p text:style-name="P2">gemacht worden wäre, als eine Kundgebung der Impulse Mitteleuropas</text:p>
      <text:p text:style-name="P2">gegenüber den von amerikanischen Gesichtspunkten entworfenen</text:p>
      <text:p text:style-name="P2">sogenannten Vierzehn Punkten des Woodrow Wilson. Dazumal wäre das</text:p>
      <text:p text:style-name="P2">eine historische Notwendigkeit gewesen. Ich habe Kühlmann dazumal</text:p>
      <text:p text:style-name="P2">gesagt: Sie haben die Wahl, entweder jetzt Vernunft anzunehmen und auf</text:p>
      <text:p text:style-name="P2">das hinzuhorchen, was in der Entwickelung der Menschheit sich ankündigt</text:p>
      <text:p text:style-name="P2">als etwas, was geschehen soll - denn was in diesen Auseinandersetzungen</text:p>
      <text:p text:style-name="P2">steht, ist nicht irgend-</text:p>
      <text:p text:style-name="P3"/>
      <text:p text:style-name="P1">ein Programm, wie es heute so viele haben, sondern ist etwas, was</text:p>
      <text:p text:style-name="P2">herausgelesen ist aus der Entwickelung der Menschheit und was ganz</text:p>
      <text:p text:style-name="P2">gewiß realisiert wird in den nächsten fünfzehn, zwanzig, fünfundzwanzig</text:p>
      <text:p text:style-name="P2">Jahren, was aber vor allen Dingen realisiert werden muß innerhalb</text:p>
      <text:p text:style-name="P2">Mitteleuropas -, heute haben Sie die Wahl, entweder Vernunft anzunehmen,</text:p>
      <text:p text:style-name="P2">was sich realisieren will, durch Vernunft zu realisieren, oder Sie gehen</text:p>
      <text:p text:style-name="P2">Revolutionen und Kataklysmen entgegen. - Statt Vernunft anzunehmen,</text:p>
      <text:p text:style-name="P2">bekamen wir den Frieden von Brest-Litowsk, den sogenannten Frieden von</text:p>
      <text:p text:style-name="P2">Brest-Litowsk. Denken Sie, was es gewesen wäre - das kann ohne</text:p>
      <text:p text:style-name="P2">Renommisterei gesagt werden -, wenn gegenüber den sogenannten</text:p>
      <text:p text:style-name="P2">Vierzehn Punkten dazumal in den Donner der Kanonen die Stimme des</text:p>
      <text:p text:style-name="P2">Geistes hineingetönt hätte. Ganz Osteuropa hätte dafür Verständnis gehabt</text:p>
      <text:p text:style-name="P2">- das weiß jeder, der die Kräfte in Osteuropa kennt -, den Zarismus ablösen</text:p>
      <text:p text:style-name="P2">zu lassen von der Dreigliederung des sozialen Organismus. Dann wäre</text:p>
      <text:p text:style-name="P2">zustande gekommen, was eigentlich hätte zustande kommen müssen.</text:p>
      <text:p text:style-name="P2">Diejenigen, die der Sache dazumal wohlwollend gegenübergestanden</text:p>
      <text:p text:style-name="P2">haben, haben höchstens den Rat gegeben, man solle das als Broschüre</text:p>
      <text:p text:style-name="P2">drucken lassen. Nun denken Sie sich, welcher Unsinn das dazumal</text:p>
      <text:p text:style-name="P2">gewesen wäre. In den mancherlei Dingen, die dazumal nicht gelesen</text:p>
      <text:p text:style-name="P2">wurden, wäre auch das selbstverständlich Literatur geblieben. Die Zeiten</text:p>
      <text:p text:style-name="P2">ändern sich. Heute, wo alles auszugehen hat von der breiten Masse, heute,</text:p>
      <text:p text:style-name="P2">wo zwischen dort und jetzt die Oktober- und Novembertage des Jahres</text:p>
      <text:p text:style-name="P2">1918 Hegen, heute ist der richtige Weg der, sich mit diesen Dingen an die</text:p>
      <text:p text:style-name="P2">breite Öffentlichkeit zu wenden. Das sind die größten Schädlinge der</text:p>
      <text:p text:style-name="P2">Menschheit, die immer glauben, die Sache müsse, wenn sie richtig ist,</text:p>
      <text:p text:style-name="P2">insofern sie sich auf das praktische Leben bezieht, zu jeder Zeit in gleicher</text:p>
      <text:p text:style-name="P2">Weise richtig sein. Nein, so faul darf unser Denken nicht werden, wie die</text:p>
      <text:p text:style-name="P2">Leute, die diese Ansicht haben, glauben. Die Dinge sind zu verschiedenen</text:p>
      <text:p text:style-name="P2">Zeiten von ganz verschiedenen Gesichtspunkten aus zu beurteilen.</text:p>
      <text:p text:style-name="P2">Man muß ja allerdings etwas tiefer hineinschauen in die Entwickelung</text:p>
      <text:p text:style-name="P2">der Menschheit, wenn man die ganze, volle, weitgehende Praxis desjenigen</text:p>
      <text:p text:style-name="P2">würdigen will, was gerade dieser Dreigliederung zugrunde liegt. Diese</text:p>
      <text:p text:style-name="P2">Dreigliederung ist, ich muß das immer wieder und wieder-</text:p>
      <text:p text:style-name="P3"/>
      <text:p text:style-name="P1">um betonen, nicht etwas, was einem einfallen kann. Sie ist etwas, was</text:p>
      <text:p text:style-name="P2">der Geist der Zeit und der Gegenwart unbedingt von den Menschen</text:p>
      <text:p text:style-name="P2">fordert, was der Geist der Zeit verwirklichen will, was der Geist der</text:p>
      <text:p text:style-name="P2">Zeit - bitte, wenn Sie das Folgende hören, werden Sie auch diesen Satz,</text:p>
      <text:p text:style-name="P2">den ich jetzt vorausschicken kann, verstehen -, was der Geist der Zeit</text:p>
      <text:p text:style-name="P2">tatsächlich verwirklicht. Und gerade dadurch entsteht das Chaos, daß</text:p>
      <text:p text:style-name="P2">die Menschheit anders denkt und vor allen Dingen anders handelt, als</text:p>
      <text:p text:style-name="P2">der Geist der Zeit denkt und handelt. Eigentlich verwirklicht sich schon</text:p>
      <text:p text:style-name="P2">seit den siebziger Jähren des neunzehnten Jahrhunderts das, was in</text:p>
      <text:p text:style-name="P2">dieser Dreigliederung steht, nur die Menschen haben sich anders</text:p>
      <text:p text:style-name="P2">verhalten und sind dadurch in furchtbare Widersprüche geraten mit</text:p>
      <text:p text:style-name="P2">dem, was in den Tatsachen verwirklicht wird. Sie wissen, es handelt</text:p>
      <text:p text:style-name="P2">sich vor allen Dingen um die Dreigliederung des sozialen Organismus</text:p>
      <text:p text:style-name="P2">in einen geistigen Teil, in einen eigentlich staatlichen oder politischen</text:p>
      <text:p text:style-name="P2">Teil und in einen wirtschaftlichen Teil. Betonen möchte ich zunächst:</text:p>
      <text:p text:style-name="P2">Das Erweisen der Richtigkeit dieser Grundanschauung kann aus dem</text:p>
      <text:p text:style-name="P2">bloßen gesunden Menschenverstand geschehen, wie überhaupt alles</text:p>
      <text:p text:style-name="P2">aus dem gesunden Menschenverstand heraus begriffen werden kann,</text:p>
      <text:p text:style-name="P2">was geisteswissenschaftlich gewonnen wird, wie ich das ja auch immer</text:p>
      <text:p text:style-name="P2">betont habe. Aber ich glaube allerdings nicht, daß aus dem heutigen</text:p>
      <text:p text:style-name="P2">Denken heraus man in richtiger Weise - bitte nicht zu vergessen, daß</text:p>
      <text:p text:style-name="P2">ich sagte: in richtiger Weise - dazu kommen kann. Es sind ja Menschen,</text:p>
      <text:p text:style-name="P2">welche zu ähnlichem gekommen sind, aber es handelt sich darum, daß</text:p>
      <text:p text:style-name="P2">man auf wirklich praktischer Grundlage dazu kommt, auf einer</text:p>
      <text:p text:style-name="P2">Grundlage, die dasjenige berücksichtigt, was in unserer Zeit sich</text:p>
      <text:p text:style-name="P2">verwirklichen will, und eigentlich sich verwirklicht.</text:p>
      <text:p text:style-name="P2">Betrachten wir also einmal heute, ich möchte sagen provisorisch und</text:p>
      <text:p text:style-name="P2">einleitend, einiges, was uns Vorstellungen geben kann über die Art,</text:p>
      <text:p text:style-name="P2">wie eine gründliche Betrachtung der Zeit über diese Dreigliederung</text:p>
      <text:p text:style-name="P2">spricht. Sehen Siet als in der neueren Zeit, seit etwa vier Jahrhunderten,</text:p>
      <text:p text:style-name="P2">heraufgezogen ist über die Menschheit das, was man heute nennt die</text:p>
      <text:p text:style-name="P2">kapitalistische Wirtschaftsordnung und die moderne technische</text:p>
      <text:p text:style-name="P2">Ordnung, da zog auch herauf die neue Denkgewohnheit, die neue</text:p>
      <text:p text:style-name="P2">Weltanschauung. Wenn das, was man in der Schule Geschichte nennt,</text:p>
      <text:p text:style-name="P2">nicht eine Fable convenue wäre, so würde aus der Geschichte schon</text:p>
      <text:p text:style-name="P3"/>
      <text:p text:style-name="P1">folgen, wie gründlich sich die Denkgewohnheiten der ganzen zivilisierten</text:p>
      <text:p text:style-name="P2">Welt geändert haben vom dreizehnten, vierzehnten, fünfzehnten</text:p>
      <text:p text:style-name="P2">Jahrhundert in die folgenden Jahrhunderte hinein. Eine oberflächliche</text:p>
      <text:p text:style-name="P2">Betrachtung glaubt ja, daß sich alles das langsam entwickelt, währenddem</text:p>
      <text:p text:style-name="P2">im historischen Werden die großen Umschwünge erfolgen. Ein solcher</text:p>
      <text:p text:style-name="P2">Umschwung liegt zugrunde dem, was sich seit drei bis vier Jahrhunderten</text:p>
      <text:p text:style-name="P2">in den ganzen geistigen Lebensgewohnheiten und Denkgewohnheiten der</text:p>
      <text:p text:style-name="P2">Menschen entwickelt hat.</text:p>
      <text:p text:style-name="P2">Da möchte ich Sie vor allen Dingen auf eine Erscheinung aufmerksam</text:p>
      <text:p text:style-name="P2">machen, die sich unter den Augen, ich meine immer Seelenaugen,</text:p>
      <text:p text:style-name="P2">abgespielt hat, aber im Grunde genommen kaum tiefer gewürdigt worden</text:p>
      <text:p text:style-name="P2">ist. Man hat eben sie sich so abspielen lassen, diese Erscheinung. Das ist die</text:p>
      <text:p text:style-name="P2">Erscheinung: Welche geringe Rolle eigentlich im Leben der Menschheit,</text:p>
      <text:p text:style-name="P2">besonders der deutschen Menschheit, die sogenannten geistigen</text:p>
      <text:p text:style-name="P2">Persönlichkeiten gespielt haben, wie wenig die allgemeine Schulbildung bis</text:p>
      <text:p text:style-name="P2">hinauf zur Hochschule dazu beigetragen hat, daß dasjenige, was sich in den</text:p>
      <text:p text:style-name="P2">letzten Jahrhunderten in einzelnen geistigen Individualitäten ausgebildet hat,</text:p>
      <text:p text:style-name="P2">eingezogen ist in das allgemeine Kulturgut. Nehmen Sie den Fall, den ich</text:p>
      <text:p text:style-name="P2">hier oftmals erwähnt habe, den Fall Goethe. Ja, Goethe war der Träger einer</text:p>
      <text:p text:style-name="P2">großen, umfassenden Weltanschauung. Es hat sich für die Entwicklung der</text:p>
      <text:p text:style-name="P2">Menschheit Ungeheueres abgespielt in den Jahren von 1749, wo Goethe</text:p>
      <text:p text:style-name="P2">geboren worden ist, bis 1832, da er gestorben ist. Ein Ungeheures an</text:p>
      <text:p text:style-name="P2">geistigen Impulsen liegt in diesem Goethe. Sehen wir aber, welchen</text:p>
      <text:p text:style-name="P2">Eindruck Goethes Weltanschauung, der Goetheanismus, auf die deutsche</text:p>
      <text:p text:style-name="P2">Menschheit gemacht hat, da bekommen wir ein furchtbar trauriges Bild.</text:p>
      <text:p text:style-name="P2">Selbst diejenigen, die glauben, etwas von Goethe zu wissen, wissen von den</text:p>
      <text:p text:style-name="P2">innersten Impulsen seines Geisteswesens gar nichts. Und ebenso könnte</text:p>
      <text:p text:style-name="P2">man, vielleicht in noch höherem Grade, von manchem anderen sprechen.</text:p>
      <text:p text:style-name="P2">Davon muß man sprechen, daß, seit sich die Technik, seit der Kapitalismus</text:p>
      <text:p text:style-name="P2">sich ausgebreitet hat, das geistige Leben, das sich in einzelnen</text:p>
      <text:p text:style-name="P2">Individualitäten gerade mit Bezug auf das rein und allgemein Menschliche</text:p>
      <text:p text:style-name="P2">geltend gemacht hat, sich, man kann nicht anders sagen, wie ein Parasit,</text:p>
      <text:p text:style-name="P2">wie etwas Parasitäres auf dem übrigen Kulturkörper entwickelt hat. Es war</text:p>
      <text:p text:style-name="P2">da, aber es war</text:p>
      <text:p text:style-name="P3"/>
      <text:p text:style-name="P1">im Grunde genommen zu nichts da. Wie um eine Bestätigung zu liefern</text:p>
      <text:p text:style-name="P2">dafür, daß das geistige Leben, insofern es zum Beispiel Goethe betrifft, zu</text:p>
      <text:p text:style-name="P2">nichts da war, wie es zurückgewiesen wurde, wie es nicht aufgenommen</text:p>
      <text:p text:style-name="P2">wurde, sondern nur theatralisch, zum Schein damit kokettiert wurde, sehen</text:p>
      <text:p text:style-name="P2">wir, daß schließlich die Goethe-Gesellschaft, die sich als die offizielle</text:p>
      <text:p text:style-name="P2">Vertreterin des Goetheanismus fühlt, aus einem Impulse heraus, der</text:p>
      <text:p text:style-name="P2">allmählich mehr und mehr gang und gäbe geworden war, fragte: Wen</text:p>
      <text:p text:style-name="P2">wählen wir jetzt am besten zum Vorsitzenden unserer Goethe-Gesellschaft?</text:p>
      <text:p text:style-name="P2">- Und da wurde nicht gedacht: Wer versteht am meisten von</text:p>
      <text:p text:style-name="P2">Goetheanismus?, sondern daran wurde gedacht, wer die besten Kratzfüße</text:p>
      <text:p text:style-name="P2">machen könnte, wenn die Goethe-Gesellschaft bei irgendwelchem Hofe</text:p>
      <text:p text:style-name="P2">auftreten mußte. Da wurde dann ein ehemaliger Finanzminister zum ersten</text:p>
      <text:p text:style-name="P2">Vorsitzenden der Goethe-Gesellschaft in Weimar gewählt, dessen geistige</text:p>
      <text:p text:style-name="P2">Wege niemals zu Goethe führten. Was einen etwas hinweisen konnte auf</text:p>
      <text:p text:style-name="P2">die Hohlheit des Ganzen, war, daß der Vorname des Betreffenden war:</text:p>
      <text:p text:style-name="P2">Kreuz-wendedich. Kreu^wendedich von Rheinbaben war dazumal wie aus</text:p>
      <text:p text:style-name="P2">einer Ironie des Schicksals heraus gewählt worden als Vorsitzender der</text:p>
      <text:p text:style-name="P2">Goethe-Gesellschaft. Das sind scheinbar unbedeutende Tatsachen, aber</text:p>
      <text:p text:style-name="P2">gerade daß sie als unbedeutend angesehen werden können, wo sie doch in</text:p>
      <text:p text:style-name="P2">Wahrheit Symptome für das tiefste Fühlen sind, das ist das Schreckliche.</text:p>
      <text:p text:style-name="P2">Derjenige, der diese Tatsachen nicht als wichtige Symptome für die</text:p>
      <text:p text:style-name="P2">Enthüllung des innersten Denkens und Empfindens erklärt, der erklärt sich</text:p>
      <text:p text:style-name="P2">im Grunde genommen einverstanden mit all dem, was die Menschheit in</text:p>
      <text:p text:style-name="P2">das schreckliche Unglück hineingeführt hat. Diesen Parasitismus des</text:p>
      <text:p text:style-name="P2">Geisteslebens, diese Zusammenhangslosig-keit dessen, was auf den Höhen</text:p>
      <text:p text:style-name="P2">der Menschheit produziert wurde, mit dem allgemeinen Volksleben,</text:p>
      <text:p text:style-name="P2">vergleichen Sie es mit den früheren Zeitaltern. Es ist in früheren Zeitaltern</text:p>
      <text:p text:style-name="P2">gar nicht denkbar. Denken Sie einmal, welchen Eindruck für das allgemeine</text:p>
      <text:p text:style-name="P2">Volksleben, sagen wir, um ein Beispiel herauszugreifen, im späteren Indien</text:p>
      <text:p text:style-name="P2">der Buddha gemacht hat. Vergleichen Sie diese Popularität des Buddha mit</text:p>
      <text:p text:style-name="P2">der Popularität, die ein Goethe gehabt hat. Vielleicht werden Sie sagen:</text:p>
      <text:p text:style-name="P2">Nun ja, neben Goethe sind so viele andere Geisteshelden, Buddha war nur</text:p>
      <text:p text:style-name="P2">einer. - Wer diesen Einwand macht, zeigt, daß er nichts versteht</text:p>
      <text:p text:style-name="P3"/>
      <text:p text:style-name="P1">von dem, was die Grundbedingungen der Entwickelung der Menschheit</text:p>
      <text:p text:style-name="P2">sind. Denn das ist das große Unglück, daß an solch geistigen Leuten, an</text:p>
      <text:p text:style-name="P2">solch geistigen Persönlichkeiten durch die natürlichen Verhältnisse eine</text:p>
      <text:p text:style-name="P2">furchtbare Überproduktion entstanden ist. So daß die, die im allgemeinen</text:p>
      <text:p text:style-name="P2">Leben drinnen stehen und zu arbeiten haben, sich schon gar nicht</text:p>
      <text:p text:style-name="P2">zurechtzufinden wissen. Nicht wahr, es ist ja nicht bloß Goethe da, sondern</text:p>
      <text:p text:style-name="P2">auch noch Herder und Schelling und Schlegel; aber nicht nur diese, nun soll</text:p>
      <text:p text:style-name="P2">man auch noch Geibel, Wildenbruch lesen. Und gar erst auf allen</text:p>
      <text:p text:style-name="P2">möglichen anderen Gebieten: mit was allem man sich da beschäftigen soll,</text:p>
      <text:p text:style-name="P2">was zum allgemeinen Kulturwert gehören soll! Und wenn man nun gar erst</text:p>
      <text:p text:style-name="P2">an die internationalen Verhältnisse denkt!</text:p>
      <text:p text:style-name="P2">Ja, was da zugrunde liegt, das ist etwas sehr tief Einschneidendes, etwas</text:p>
      <text:p text:style-name="P2">außerordentlich Bedeutungsvolles. Zwischen denjenigen, die so in den</text:p>
      <text:p text:style-name="P2">Literaturgeschichten nebeneinander figurieren, zwischen denen ist trotzdem</text:p>
      <text:p text:style-name="P2">ein großer Unterschied. Aber den Respekt vor dem geistigen Leben haben</text:p>
      <text:p text:style-name="P2">die Menschen im Laufe der letzten Jahrhunderte eben im großen Stile</text:p>
      <text:p text:style-name="P2">verloren. Das tritt einem in einzelnen Dingen entgegen. Symptomatisch</text:p>
      <text:p text:style-name="P2">muß man die Entwickelung der Menschheit betrachten können, dann findet</text:p>
      <text:p text:style-name="P2">man aus den Symptomen schon heraus, was eigentlich in den Untergründen</text:p>
      <text:p text:style-name="P2">pulsiert! Ich sprach einmal in einem kleinen Kreise im Anfang der</text:p>
      <text:p text:style-name="P2">neunziger Jahre des neunzehnten Jahrhunderts mit einigen Leuten, die auch</text:p>
      <text:p text:style-name="P2">Mitglieder von Gymnasiallehrer-Prüfungskommissionen waren. Ein</text:p>
      <text:p text:style-name="P2">besonders angesehener Prüfer der Gymnasiallehrer-Prüfungskommission</text:p>
      <text:p text:style-name="P2">sprach dazumal innerhalb dieses kleinen Kreises, und wir besprachen, wie</text:p>
      <text:p text:style-name="P2">bedrückend es eigentlich ist, daß in den jetzigen Gymnasien so furchtbar</text:p>
      <text:p text:style-name="P2">wenig für die allgemeine Erhöhung der geistigen Impulse geschieht, daß</text:p>
      <text:p text:style-name="P2">doch so furchtbar wenig hineinkommt in die jungen Leute und in die</text:p>
      <text:p text:style-name="P2">Knaben - später sind auch die Mädchen dazugekommen, dadurch wurde</text:p>
      <text:p text:style-name="P2">nichts gebessert -, die vom zehnten bis achtzehnten Jahre da in diesen</text:p>
      <text:p text:style-name="P2">Anstalten geistig dressiert werden. Da sagte der betreffende</text:p>
      <text:p text:style-name="P2">Prüfungskommissär : Ja, wenn wir da sehen, wie wir diese Kamele</text:p>
      <text:p text:style-name="P2">loslassen auf die Jugend, die wir da zu prüfen haben, wenn wir sehen, wie</text:p>
      <text:p text:style-name="P2">wir diese Kamele hinschicken müssen als Lehrer der Jugend, dann kann</text:p>
      <text:p text:style-name="P2">man</text:p>
      <text:p text:style-name="P3"/>
      <text:p text:style-name="P1">nicht hoffen, daß etwas Günstiges dabei herauskommt. - Sehen Sie, das ist</text:p>
      <text:p text:style-name="P2">ein Symptom. Solche Leute, die in den letzten Jahren verantwortlich waren</text:p>
      <text:p text:style-name="P2">gerade für das Geistesleben der weniger breiten Massen, der führenden</text:p>
      <text:p text:style-name="P2">Klassen, die hatten so wenig Respekt, daß sie es als selbstverständlich</text:p>
      <text:p text:style-name="P2">ansahen, die Gymnasiallehrer zu prüfen und als Kamele loszulassen auf die</text:p>
      <text:p text:style-name="P2">Jugend. Sie sind überzeugt, daß die, welche die besten Examina machten,</text:p>
      <text:p text:style-name="P2">die größten Kamele sind. Ja, aber das Denken der Menschen, die</text:p>
      <text:p text:style-name="P2">Denkgewohnheiten, die sind es doch, von denen, trotz aller gegenteiligen</text:p>
      <text:p text:style-name="P2">Anschauung, alles abhängt. Wir sehen zuletzt, indem sich die Dinge</text:p>
      <text:p text:style-name="P2">summieren, wirklich Glück und Unglück der Menschheit abhängen von</text:p>
      <text:p text:style-name="P2">diesen Denkgewohnheiten, die sich zuletzt kumulieren zu solchen</text:p>
      <text:p text:style-name="P2">Weltkatastrophen, wie wir sie in den letzten Jahren erlebt haben. Man muß</text:p>
      <text:p text:style-name="P2">auf die Kleinheiten eingehen, denn sie sind Symptome für das, was in den</text:p>
      <text:p text:style-name="P2">unterbewußten Sphären regiert und was unberücksichtigt bleibt für die Zeit,</text:p>
      <text:p text:style-name="P2">in der man mit Recht hinweist auf technische Entwickelung, auf</text:p>
      <text:p text:style-name="P2">Kapitalismus und so weiter. So hat man es gehalten mit dem Geistesleben,</text:p>
      <text:p text:style-name="P2">und im Grunde genommen ist ein Luxus-Geistesleben entstanden, ein</text:p>
      <text:p text:style-name="P2">Geistesleben, das die Menschen in den verschiedensten Zweigen eigentlich</text:p>
      <text:p text:style-name="P2">nur noch als Luxus empfinden konnten. Aber sie lieben diesen Luxus. Man</text:p>
      <text:p text:style-name="P2">könnte auf vielen Gebieten auf diesen Luxus hinweisen, der an Stelle des</text:p>
      <text:p text:style-name="P2">Geistes getreten ist. Nehmen wir ein Gebiet heraus: die Landschaftsmalerei,</text:p>
      <text:p text:style-name="P2">wie sie das letzte Jahrhundert entwickelt hat. Glauben Sie, daß außer den</text:p>
      <text:p text:style-name="P2">wenigen Menschen, die darauf dressiert werden, glauben Sie, daß die breite</text:p>
      <text:p text:style-name="P2">Masse der Menschheit wirklich ein offenes Herz und Sinn haben kann für</text:p>
      <text:p text:style-name="P2">diese Landschaftsmalerei? Glauben Sie, daß zum Beispiel der Proletarier,</text:p>
      <text:p text:style-name="P2">der durch die kapitalistische Wirtschaftsordnung und den technischen</text:p>
      <text:p text:style-name="P2">Betrieb eingespannt worden ist in eine wahrhaft trostlose Ödigkeit des</text:p>
      <text:p text:style-name="P2">Lebens, daß der, wenn Sie ihm so allerlei Brocken, die da abfallen,</text:p>
      <text:p text:style-name="P2">hinwerfen in Volksvorträgen und Volkskursen, in Volkshäusern, in</text:p>
      <text:p text:style-name="P2">Veranstaltungen, wo Sie ihm Bilder zeigen, glauben Sie, daß er wahrhaftig</text:p>
      <text:p text:style-name="P2">mit seinem Innern daran herankommen könnte? Ja, die Landschaftsmalerei</text:p>
      <text:p text:style-name="P2">- glauben Sie mir: der, der nicht darauf dressiert ist, sagt: Ja, warum malt</text:p>
      <text:p text:style-name="P2">man das? Draußen ist es ja doch viel schöner. Warum malt man das</text:p>
      <text:p text:style-name="P2">eigentlich? - Sie können ihm</text:p>
      <text:p text:style-name="P3"/>
      <text:p text:style-name="P1">andressieren, wenn Sie Volkskurse abhalten als Heil- und Palliativmittel,</text:p>
      <text:p text:style-name="P2">daß das wirksam ist; aber das Unterbewußte fällt nicht darauf herein. Das</text:p>
      <text:p text:style-name="P2">Unterbewußtsein sagt immer: Wozu malen die das? Man muß doch nicht</text:p>
      <text:p text:style-name="P2">die Menschheitskräfte verschwenden auf solches Zeug. - Aus diesen</text:p>
      <text:p text:style-name="P2">Stimmungen setzt sich zuletzt das zusammen, was heute in so laut</text:p>
      <text:p text:style-name="P2">sprechenden Tatsachen auspulst. Das ist es schon, worauf es ankommt.</text:p>
      <text:p text:style-name="P2">Denn, nicht wahr, was konnte man nicht in den letzten Jahrzehnten immer</text:p>
      <text:p text:style-name="P2">wieder darüber hören, wie wir es so herrlich weit gebracht haben, wie der</text:p>
      <text:p text:style-name="P2">menschliche Gedanke mit Blitzesschnelligkeit hinrollt über die weitesten</text:p>
      <text:p text:style-name="P2">Länderstrecken, wie wir so bequem reisen können, wie die geistige Kultur</text:p>
      <text:p text:style-name="P2">sich ausbreitet und so weiter. Aber das alles, was man so lobhudeln konnte,</text:p>
      <text:p text:style-name="P2">war ja doch nur dadurch möglich, daß es sich ausbreitete auf einem</text:p>
      <text:p text:style-name="P2">Unterbau, der Millionen von Menschen umfaßte, die nicht teilnehmen</text:p>
      <text:p text:style-name="P2">konnten an diesen Dingen. Sie alle hätten nicht reisen können mit der</text:p>
      <text:p text:style-name="P2">Eisenbahn, hätten nicht telephonieren können, hätten nicht den Gedanken</text:p>
      <text:p text:style-name="P2">hinschicken können über weite Strecken, wenn nicht unzählige Menschen</text:p>
      <text:p text:style-name="P2">außerstande gewesen wären, irgendwie an dieser Kultur teilzunehmen,</text:p>
      <text:p text:style-name="P2">wenn diese Kultur nicht Millionen und aber Millionen von Menschen</text:p>
      <text:p text:style-name="P2">leiblich und seelisch Elend und Not gebracht hätte.</text:p>
      <text:p text:style-name="P2">Ja, blicken wir einmal auf einen bestimmten Zeitpunkt, blicken wir hin</text:p>
      <text:p text:style-name="P2">auf die Mitte des neunzehnten Jahrhunderts, denn diese Mitte des</text:p>
      <text:p text:style-name="P2">neunzehnten Jahrhunderts ist es ja ungefähr auch, wo das, was man häufig</text:p>
      <text:p text:style-name="P2">die soziale Frage nennt, eigentlich begonnen hat. Die führenden Kreise, die</text:p>
      <text:p text:style-name="P2">sind allmählich aus jener Stimmung entstanden, welche man nicht anders</text:p>
      <text:p text:style-name="P2">charakterisieren kann, als daß man auf den Parasitismus des eigentlich</text:p>
      <text:p text:style-name="P2">guten Geisteslebens hinweist. Das gute Geistesleben ist zum Parasiten</text:p>
      <text:p text:style-name="P2">geworden, weil es die anderen nicht angenommen haben. Es war</text:p>
      <text:p text:style-name="P2">vorbestimmt, einzudringen in die wirkliche Volkskultur, aber es wurde</text:p>
      <text:p text:style-name="P2">nichts dazu getan, es einzulassen, das Kreuz hatte sich eben noch nicht</text:p>
      <text:p text:style-name="P2">gewendet. Ja, in dieser Zeit waren die Menschen dieser führenden,</text:p>
      <text:p text:style-name="P2">leitenden Kreise allmählich dahin gelangt, für ihre Seele doch etwas zu</text:p>
      <text:p text:style-name="P2">bekommen. Wie oft habe ich es hier betont, welch unnatürliche Wege diese</text:p>
      <text:p text:style-name="P2">Sehnsucht mancher Seelen geht. Nicht wahr, man konnte es erfahren, wie</text:p>
      <text:p text:style-name="P2">die Leute in gut ein-</text:p>
      <text:p text:style-name="P3"/>
      <text:p text:style-name="P1">geheizten Zimmern zuletzt Theosophen geworden sind, als letztes Ende des</text:p>
      <text:p text:style-name="P2">Bourgeoisie-Strebens, wie sie - aber das war ja die letzte Phase - da geredet</text:p>
      <text:p text:style-name="P2">haben von Brüderlichkeit, von Menschenliebe, von hehren ethischen</text:p>
      <text:p text:style-name="P2">Idealen und so weiter. In welchen Zimmern geschah denn das? In welchen</text:p>
      <text:p text:style-name="P2">Räumen geschah denn das? Ich rede von der Mitte des neunzehnten</text:p>
      <text:p text:style-name="P2">Jahrhunderts. Es ist nachher, aber wahrhaftig nicht durch das Verdienst der</text:p>
      <text:p text:style-name="P2">führenden Kreise, etwas besser geworden, wenn auch nicht viel. In welchen</text:p>
      <text:p text:style-name="P2">Räumen geschah denn das? In solchen Räumen, die mit Kohlen geheizt</text:p>
      <text:p text:style-name="P2">waren, für die die englische Regierungs-Enquete schon in den vierziger</text:p>
      <text:p text:style-name="P2">Jahren das Resultat festgestellt hatte, daß in den Kohlengruben neun-, elf-,</text:p>
      <text:p text:style-name="P2">dreizehnjährige Kinder arbeiteten, Kinder, welche außerhalb des Sonntags</text:p>
      <text:p text:style-name="P2">niemals das Sonnenlicht sahen, einfach aus dem Grunde, weil sie, bevor die</text:p>
      <text:p text:style-name="P2">Sonne aufging, in den Schacht geführt wurden und nach Sonnenuntergang</text:p>
      <text:p text:style-name="P2">heraufkamen. Ja, es Heß sich leicht von Nächstenliebe, von Brüderlichkeit,</text:p>
      <text:p text:style-name="P2">von allgemeiner Menschenliebe sprechen, wenn man mit Kohlen heizte, die</text:p>
      <text:p text:style-name="P2">durch solche «Brüderlichkeit» gewonnen wurden. Da ließ sich auch leicht</text:p>
      <text:p text:style-name="P2">von der Erhöhung der Sittlichkeit der Menschen sprechen, wenn man mit</text:p>
      <text:p text:style-name="P2">Kohle heizte, die aus diesen Schächten geholt wurde, wo, wie wiederum</text:p>
      <text:p text:style-name="P2">die englische Enquete feststellte, Männer und Frauen den ganzen Tag</text:p>
      <text:p text:style-name="P2">zusammen arbeiten mußten, nackt; schwangere Frauen halbnackt, Männer</text:p>
      <text:p text:style-name="P2">ganz nackt, denn in den Schächten ist es sehr heiß. Ich erwähne diese Dinge,</text:p>
      <text:p text:style-name="P2">die verhundert-fältigt werden könnten, um Ihnen das Bild zu zeigen, um</text:p>
      <text:p text:style-name="P2">das es sich handelt, das Bild der Kultur der letzten Jahrhunderte, eben der</text:p>
      <text:p text:style-name="P2">Luxuskultur, einer Kultur, welche noch außerdem ihren Verwesungsgeruch</text:p>
      <text:p text:style-name="P2">in sich trug: unten der Unterbau, ohne &lt;len diese Kultur nicht möglich</text:p>
      <text:p text:style-name="P2">geworden wäre, Millionen und Millionen von Menschen, die nicht</text:p>
      <text:p text:style-name="P2">teilnehmen konnten an dieser Kultur. Wie allmählich der Verstand der</text:p>
      <text:p text:style-name="P2">Menschen beschaffen war, die diese sechzehnstündige Arbeit in den</text:p>
      <text:p text:style-name="P2">Kohlengruben verrichteten, das wurde dazumal bei der Enquete auch</text:p>
      <text:p text:style-name="P2">konstatiert. Aber was war denn das Charakteristische des letzten halben</text:p>
      <text:p text:style-name="P2">Jahrhunderts? Das Charakteristische war die Gedankenlosigkeit.</text:p>
      <text:p text:style-name="P2">Vorzugsweise die Gedankenlosigkeit. Und die Gedankenlosigkeit ist</text:p>
      <text:p text:style-name="P2">dasjenige, worauf man vor allen Dingen sehen muß, wenn auf Besse-</text:p>
      <text:p text:style-name="P3"/>
      <text:p text:style-name="P1">rung hingearbeitet werden soll. Statt daß man so leicht sagt: Lieber Ofen,</text:p>
      <text:p text:style-name="P2">erfülle deine Ofenpflicht, das Zimmer warm zu machen - sollte man lieber</text:p>
      <text:p text:style-name="P2">mit Holz einheizen und das Predigen lassen. Das ist es, was in</text:p>
      <text:p text:style-name="P2">priesterlichen Kreisen und in Kreisen der Atheisten immer getan worden ist:</text:p>
      <text:p text:style-name="P2">gepredigt wurde. Und was unterlassen worden ist, ist das Denken, das</text:p>
      <text:p text:style-name="P2">Denken an die Wirklichkeit. Das ist es, worauf es ankommt. Das ist es vor</text:p>
      <text:p text:style-name="P2">allen Dingen, was dem heutigen Menschen nahelegen kann, daß gerade im</text:p>
      <text:p text:style-name="P2">Geistesleben ein Umschwung eintreten muß.</text:p>
      <text:p text:style-name="P2">Das Geistesleben kann nicht gedeihen, wenn es nicht jeden Tag aufs</text:p>
      <text:p text:style-name="P2">neue seine eigene Wirklichkeit beweisen muß. Aber das Geistesleben wird</text:p>
      <text:p text:style-name="P2">sich beweisen können nur dann, wenn es auf sich selbst gestellt ist. Von der</text:p>
      <text:p text:style-name="P2">niedersten Schulstelle an bis hinauf zur höchsten Schulstelle, von dem</text:p>
      <text:p text:style-name="P2">ausgesprochenen Zweig der Wissenschaft bis zur freien künstlerischen</text:p>
      <text:p text:style-name="P2">Schöpfung: es muß in sich, für sich bestehen, geistig in sich bestehen, weil</text:p>
      <text:p text:style-name="P2">es auf nichts anderes bauen kann, als auf dasjenige, was in seiner eigenen</text:p>
      <text:p text:style-name="P2">Stärke lebt. Derjenige, der das Geistesleben kennt, der weiß, welches</text:p>
      <text:p text:style-name="P2">Unheil angerichtet worden ist in den letzten vier Jahrhunderten durch die</text:p>
      <text:p text:style-name="P2">moderne Staatsform, dadurch, daß der Staat seine Fittiche gespannt hat über</text:p>
      <text:p text:style-name="P2">dieses Geistesleben, daß alles, was Geistesleben ist, allmählich verstaatlicht</text:p>
      <text:p text:style-name="P2">werden sollte mit Ausnahme von einigen wenigen Zweigen, die noch</text:p>
      <text:p text:style-name="P2">geblieben sind und denen auch der Untergang droht. Denn wäre es weiter</text:p>
      <text:p text:style-name="P2">gegangen im Sinne der letzten Zeit, so wären auch die letzten Zweige des</text:p>
      <text:p text:style-name="P2">freien</text:p>
      <text:p text:style-name="P2">Geisteslebens</text:p>
      <text:p text:style-name="P2">noch</text:p>
      <text:p text:style-name="P2">verstaatlicht</text:p>
      <text:p text:style-name="P2">worden.</text:p>
      <text:p text:style-name="P2">Aber</text:p>
      <text:p text:style-name="P2">die</text:p>
      <text:p text:style-name="P2">Denkgewohnheiten der Menschen sind heute noch nicht so weit, daß sie</text:p>
      <text:p text:style-name="P2">einsehen, daß gerade mit Bezug auf die furchtbare Versklavung des</text:p>
      <text:p text:style-name="P2">Geisteslebens durch das politische Staatsleben der Rückweg angetreten</text:p>
      <text:p text:style-name="P2">werden muß, daß dieses Geistesleben befreit werden muß. Noch immer</text:p>
      <text:p text:style-name="P2">gehen die Ziele der Menschen auf die Unterbindung der Freiheit des</text:p>
      <text:p text:style-name="P2">Geisteslebens und die Verstaatlichung des Geisteslebens hin, wo so viele</text:p>
      <text:p text:style-name="P2">Staaten bewiesen haben, wie eigentlich das Umfassen des Geisteslebens</text:p>
      <text:p text:style-name="P2">durch den Staat gewirkt hat.</text:p>
      <text:p text:style-name="P2">Es ist ja den Menschen die Illusion des Staatslebens auch heute noch</text:p>
      <text:p text:style-name="P2">sehr schwer auszutreiben. Ich war in der letzten Zeit einmal in Bern, wo die</text:p>
      <text:p text:style-name="P2">sogenannte «Völkerbund-Konferenz » war. Die Leute sprachen</text:p>
      <text:p text:style-name="P3"/>
      <text:p text:style-name="P1">von allem möglichen, so ungefähr im Stil der vorigen Zeit, wie Herr von</text:p>
      <text:p text:style-name="P2">Jagow im Mai 1914 gesprochen hat von den kommenden Dingen. So wie</text:p>
      <text:p text:style-name="P2">das, was dazumal gekommen ist, verschieden war von dem, was</text:p>
      <text:p text:style-name="P2">ausgedrückt worden ist durch «die allgemeine Entspannung macht</text:p>
      <text:p text:style-name="P2">Fortschritte», so wird sich das unterscheiden, was kommen wird, von dem,</text:p>
      <text:p text:style-name="P2">was in Bern gesagt worden ist. Die Herren stehen nirgends im Boden der</text:p>
      <text:p text:style-name="P2">Wirklichkeit drinnen. Da wurde gesprochen von Leuten, die Reden halten,</text:p>
      <text:p text:style-name="P2">die in deutschen Zeitungen schreiben, was alles geschehen solle, um diesen</text:p>
      <text:p text:style-name="P2">Völkerbund zustandezubringen. Wie ein Parlament gebildet werden solle,</text:p>
      <text:p text:style-name="P2">das so wie die Parlamente der Staaten vorher, nun den ganzen</text:p>
      <text:p text:style-name="P2">Zusammenhang von Staaten umfassen werde. Der betreffende Herr konnte</text:p>
      <text:p text:style-name="P2">sich auch nicht entbrechen, zu sagen: Ein Überparlament muß geschaffen</text:p>
      <text:p text:style-name="P2">werden, ein Überstaat. - Ich habe damals in einem Vortrag, den ich zur</text:p>
      <text:p text:style-name="P2">gleichen Zeit hielt, gesagt, daß es mehr an der Zeit wäre, darüber</text:p>
      <text:p text:style-name="P2">nachzudenken, was die Staaten unterlassen sollten, als darüber, was sie tun</text:p>
      <text:p text:style-name="P2">sollten, um nicht das, was in die Weltkatastrophe hineingeführt hat, noch</text:p>
      <text:p text:style-name="P2">weiter auszudehnen. Man fragt nur: Was soll geschehen im Sinne des alten</text:p>
      <text:p text:style-name="P2">Staates? - Man hat nicht gelernt von der Zeit, zu fragen: Was sollen die</text:p>
      <text:p text:style-name="P2">Staaten unterlassen? - Sie sollen vor allen Dingen unterlassen, sich in das</text:p>
      <text:p text:style-name="P2">geistige und in das wirtschaftliche Leben hineinzumischen. Man soll nicht</text:p>
      <text:p text:style-name="P2">daran denken, Überparlamente und Überstaaten zu gründen, nachdem die</text:p>
      <text:p text:style-name="P2">Unterparlamente und Unterstaaten so geringe Erfolge gehabt haben. Heute</text:p>
      <text:p text:style-name="P2">kann nicht die Frage sein: Was sollen die Staaten tun? sondern: Was sollen</text:p>
      <text:p text:style-name="P2">die Staaten unterlassen? Das paßt in die heutige Zeit hinein. Aber man muß</text:p>
      <text:p text:style-name="P2">den Mut haben, mit Bezug auf das Denken, in diese Dinge rückhaltlos</text:p>
      <text:p text:style-name="P2">hineinzuschauen.</text:p>
      <text:p text:style-name="P2">Den Zusammenhang gerade zwischen diesem Geistesleben und</text:p>
      <text:p text:style-name="P2">demjenigen, was sich nun in den anderen Zweigen des sozialen Organismus</text:p>
      <text:p text:style-name="P2">abspielt, diesen Zusammenhang einzusehen, dazu wird man gar nicht</text:p>
      <text:p text:style-name="P2">kommen, wenn man nicht erst etwas gefüllt hat den Kopf durch das</text:p>
      <text:p text:style-name="P2">Aufnehmen derjenigen Gedanken, die in der Geisteswissenschaft enthalten</text:p>
      <text:p text:style-name="P2">sind. Warum ist denn für viele Leute die Geisteswissenschaft in der</text:p>
      <text:p text:style-name="P2">Gegenwart ein solcher Greuel? Nun, weil sie eben fordert, daß man anders</text:p>
      <text:p text:style-name="P2">denkt, als die Menschen denken. Aber die</text:p>
      <text:p text:style-name="P3"/>
      <text:p text:style-name="P1">Tatsachen haben ja gelehrt, daß es mit dem Denken, in dem die Menschheit</text:p>
      <text:p text:style-name="P2">steckt, eben nicht weiter geht. Daran können sich die Menschen so schwer</text:p>
      <text:p text:style-name="P2">gewöhnen, daß sie umdenken müssen. Sie können nicht auf die Tatsachen</text:p>
      <text:p text:style-name="P2">hinschauen.</text:p>
      <text:p text:style-name="P2">Dreigliederung: die Menschen finden sie heute schwer verständlich, weil</text:p>
      <text:p text:style-name="P2">sie eben nicht haben sehen wollen auf das, was wirklich geschehen ist. Die</text:p>
      <text:p text:style-name="P2">Entwickelung der Menschheit hat eigentlich in den Tatsachen, die sich nur</text:p>
      <text:p text:style-name="P2">den Blicken der Menschen entziehen, ein großes Stück der Dreigliederung</text:p>
      <text:p text:style-name="P2">schon verwirklicht, nur passen sich die Menschen der Verwirklichung nicht</text:p>
      <text:p text:style-name="P2">an. Ich will Ihnen ein Beispiel anführen: Wenn wir in die sechziger Jahre</text:p>
      <text:p text:style-name="P2">zurückgehen, so finden wir, daß innerhalb Deutschlands die Eisenindustrie</text:p>
      <text:p text:style-name="P2">so beschaffen war, daß dazumal ungefähr 799 000 Tonnen Rohstoffe zu</text:p>
      <text:p text:style-name="P2">Eisen verarbeitet werden mußten: von etwas mehr als 20 000 Arbeitern</text:p>
      <text:p text:style-name="P2">wurden diese 799 000 Tonnen Rohstoffe zutage gefördert. Bis zum Ende</text:p>
      <text:p text:style-name="P2">der achtziger Jahre war durch den Aufschwung der Eisenindustrie, durch</text:p>
      <text:p text:style-name="P2">die großen Anforderungen, welche auf der einen Seite der vermehrte</text:p>
      <text:p text:style-name="P2">Eisenbahnverkehr, die großen Kriegsrüstungen auf der anderen Seite</text:p>
      <text:p text:style-name="P2">stellten - das hat sich später noch ins Unermeßliche gesteigert -, schon am</text:p>
      <text:p text:style-name="P2">Ende der achtziger Jahre war die Eisenindustrie so gestiegen, daß nicht</text:p>
      <text:p text:style-name="P2">mehr 799000 Tonnen Roheisen verarbeitet wurden, sondern daß notwendig</text:p>
      <text:p text:style-name="P2">wurden bereits 4500000 Tonnen Roheisen. Nun werden Sie fragen können:</text:p>
      <text:p text:style-name="P2">Wie viele Arbeiter sind denn nun notwendig geworden, um dieses Roheisen</text:p>
      <text:p text:style-name="P2">zutage zu fördern? Ich sagte: Etwas über 20 000 Arbeiter waren notwendig,</text:p>
      <text:p text:style-name="P2">um 799 000 Tonnen zutage zu fördern. Dann waren es 4 500 000 Tonnen.</text:p>
      <text:p text:style-name="P2">Dazu waren am Ende der achtziger Jahre nur etwa 21300 Menschen</text:p>
      <text:p text:style-name="P2">notwendig. Also bitte, lassen Sie diese Zahlen einmal zu Ihrem Gemüte</text:p>
      <text:p text:style-name="P2">sprechen, lassen Sie sie nicht so sprechen, wie Statistiker sprechen, sondern</text:p>
      <text:p text:style-name="P2">fassen Sie diese Zahlen auf: Etwas über 20000 Menschen ungefähr haben</text:p>
      <text:p text:style-name="P2">799000 Tonnen zutage gefördert im Anfang der sechziger Jahre. 21 000</text:p>
      <text:p text:style-name="P2">Menschen ungefähr, also wenig mehr Menschen, haben 4500000 Tonnen</text:p>
      <text:p text:style-name="P2">Roheisen gefördert Ende der achtziger Jahre. Wie ist das möglich? Sie</text:p>
      <text:p text:style-name="P2">müssen doch fragen: Wie ist das möglich? Das ist nur möglich geworden</text:p>
      <text:p text:style-name="P2">durch ungeheuer knifflige technische Ver-</text:p>
      <text:p text:style-name="P3"/>
      <text:p text:style-name="P1">besserungen, nur dadurch, daß ausgiebigste, geradezu unermeßliche</text:p>
      <text:p text:style-name="P2">technische Verbesserungen eingetreten sind, die es möglich gemacht haben,</text:p>
      <text:p text:style-name="P2">daß ein Mann so viel mehr an Roheisen zutage förderte. Also für alles das,</text:p>
      <text:p text:style-name="P2">was an Fortschritten stattgefunden hat mit Bezug auf diesen Betriebszweig und man könnte Ähnliches ausführen für fünfundzwanzig bis dreißig</text:p>
      <text:p text:style-name="P2">Betriebszweige erster Linie, erster Repräsentation -, für alles das, was in</text:p>
      <text:p text:style-name="P2">einem solchen Betriebszweige stattgefunden hat, sind solche</text:p>
      <text:p text:style-name="P2">Verbesserungen eingetreten.</text:p>
      <text:p text:style-name="P2">Was bedeutet denn das? Was bedeutet es, wenn fast dieselbe</text:p>
      <text:p text:style-name="P2">Menschenzahl durch rein technische Verbesserungen soundso viel mehr</text:p>
      <text:p text:style-name="P2">produziert? Glauben Sie, das hat keine Folgen? Natürlich hat es die Folgen,</text:p>
      <text:p text:style-name="P2">da die Menschenzahl sich nicht sehr vermehrt hat, daß dieselbe</text:p>
      <text:p text:style-name="P2">Menschenzahl dieselbe Sache produziert in so viel größeren Mengen, daß</text:p>
      <text:p text:style-name="P2">dadurch das ganze übrige Wirtschaftliche, das sich daranschließt,</text:p>
      <text:p text:style-name="P2">revolutioniert wird. Denken Sie sich einmal, was das bedeutet für den</text:p>
      <text:p text:style-name="P2">dritten Zweig des abgegliederten, des dreigliedrigen Organismus. Von allen</text:p>
      <text:p text:style-name="P2">Rechtsverhältnissen, von allen geistigen Verhältnissen braucht sich nichts</text:p>
      <text:p text:style-name="P2">zu verändern, lediglich hat sich etwas verändert in dem wirtschaftlichen</text:p>
      <text:p text:style-name="P2">Verhältnis. Denn alles das, was sich verändert hat, kam in der Preislage des</text:p>
      <text:p text:style-name="P2">Eisens und alledem, was damit in Zusammenhang steht, zum Ausdruck. Es</text:p>
      <text:p text:style-name="P2">heißt das nichts Geringeres, als daß sich unabhängig von der geistigen</text:p>
      <text:p text:style-name="P2">Entwickelung, von der rechtlichen Entwickelung - denn Sie brauchen kein</text:p>
      <text:p text:style-name="P2">anderes Recht, wenn Sie nicht auf das Ganze schauen -, unabhängig davon</text:p>
      <text:p text:style-name="P2">sich das Wirtschaftsleben loslöste und, ohne daß die Menschen daran</text:p>
      <text:p text:style-name="P2">teilnahmen, sich umgestaltete. Die Dinge taten das Ihrige, nur die</text:p>
      <text:p text:style-name="P2">Menschen nahmen keine Rücksicht darauf. Das mag Ihnen ein Beweis</text:p>
      <text:p text:style-name="P2">dafür sein, daß in den Tatsachen die Dreigliederung sich vollzog. Die</text:p>
      <text:p text:style-name="P2">wahre Wirtschaftslehre ist ganz von selber weiter fortgeschritten, die</text:p>
      <text:p text:style-name="P2">Menschen aber kamen nicht nach; sie verwendeten ihren Verstand dazu,</text:p>
      <text:p text:style-name="P2">nicht nachkommen zu brauchen, bei den alten Verhältnissen bleiben zu</text:p>
      <text:p text:style-name="P2">können. Mag man noch so sehr begeistert sein für die große Kapazität, die</text:p>
      <text:p text:style-name="P2">in die Verbesserung hineinging, das ist richtig, aber darauf kommt es nicht</text:p>
      <text:p text:style-name="P2">an für heute. Heute kommt es darauf an, daß das Wirtschaftsleben sich</text:p>
      <text:p text:style-name="P2">emanzipiert hat. In der Preisbildung und in</text:p>
      <text:p text:style-name="P3"/>
      <text:p text:style-name="P1">alledem, was mit der Preisbildung und der Währungsbildung</text:p>
      <text:p text:style-name="P2">zusammenhängt, hat das Wirtschaftsleben seinen eigenen Gang gemacht.</text:p>
      <text:p text:style-name="P2">Darauf kommt es an. Die drei Zweige haben sich im Grunde genommen</text:p>
      <text:p text:style-name="P2">voneinander emanzipiert, und die Menschen haben sie künstlich</text:p>
      <text:p text:style-name="P2">zusammengeschweißt und waren genötigt, sie immer mehr und mehr</text:p>
      <text:p text:style-name="P2">zusammenzuschweißen. Dadurch sind wir in die Weltkatastrophe</text:p>
      <text:p text:style-name="P2">hineingekommen.</text:p>
      <text:p text:style-name="P2">Die Dinge liegen unter der Oberfläche dessen, was die Menschen heute</text:p>
      <text:p text:style-name="P2">denken wollen. Man muß tief in die Verhältnisse hineinschauen, wenn man</text:p>
      <text:p text:style-name="P2">die Wirklichkeit beurteilen will. Ich wollte ein solches Beispiel</text:p>
      <text:p text:style-name="P2">herausgreifen, damit Sie sehen, wie blödsinnig es ist, wenn als unsinnig</text:p>
      <text:p text:style-name="P2">hingestellt wird die Dreigliederung. Die Dreigliederung ist aus den</text:p>
      <text:p text:style-name="P2">allerpraktischsten Verhältnissen herausgeholt, während es die Menschen,</text:p>
      <text:p text:style-name="P2">denen in den letzten Jahrzehnten die Schicksale der Menschen anvertraut</text:p>
      <text:p text:style-name="P2">waren, vermieden haben, den praktischen Verhältnissen sich anzupassen.</text:p>
      <text:p text:style-name="P2">Sie können überall beweisen durch gesunden Menschenverstand, daß diese</text:p>
      <text:p text:style-name="P2">Dreigliederung das einzige ist, worauf hingearbeitet werden muß, wenn</text:p>
      <text:p text:style-name="P2">eine gesunde Entwickelung des sozialen Organismus eintreten soll. Das</text:p>
      <text:p text:style-name="P2">nützt heute gar nichts, wenn der einzelne nur daran denkt, wie notwendig es</text:p>
      <text:p text:style-name="P2">ist, die Verhältnisse aufrechtzuerhalten, weil das oder jenes nicht entbehrt</text:p>
      <text:p text:style-name="P2">werden kann.</text:p>
      <text:p text:style-name="P2">Da trifft man auf die sonderbarsten Einwendungen. Manches ganz</text:p>
      <text:p text:style-name="P2">verrenkte Denken trifft man an. Zum Beispiel neulich sprach ich in Basel in</text:p>
      <text:p text:style-name="P2">einem Vortrage über die Dreigliederung. In der darauf folgenden</text:p>
      <text:p text:style-name="P2">Diskussion ist ein sehr gescheiter Mann aufgetreten, der sagte: Ja, über</text:p>
      <text:p text:style-name="P2">diese Dreigliederung sei ja manches Treffliche gesagt worden, und doch</text:p>
      <text:p text:style-name="P2">könne man die Dreigliederung nicht begreifen, denn da würde doch nur</text:p>
      <text:p text:style-name="P2">durch den politischen Staat, also durch ein Drittel des sozialen Organismus,</text:p>
      <text:p text:style-name="P2">die Gerechtigkeit hervorgebracht, aber die Gerechtigkeit müsse doch auch</text:p>
      <text:p text:style-name="P2">im Wirtschaftsleben und im Geistesleben sein. Ich mußte damals erwidern</text:p>
      <text:p text:style-name="P2">mit einem Bild. Ich sagte: Nun ja, nehmen wir einmal an, irgendeine</text:p>
      <text:p text:style-name="P2">Familie auf dem Lande bestünde aus dem Herrn und der Frau, ein paar</text:p>
      <text:p text:style-name="P2">Kindern, Knechten, Mägden und drei Kühen. Die ganze Familie braucht</text:p>
      <text:p text:style-name="P2">Milch, wie alle drei Glieder des sozialen Organismus Gerechtigkeit</text:p>
      <text:p text:style-name="P2">brauchen. Ist es aber deshalb</text:p>
      <text:p text:style-name="P3"/>
      <text:p text:style-name="P1">notwendig, daß alle Familienglieder Milch geben? Das ist gewiß nicht</text:p>
      <text:p text:style-name="P2">notwendig, sondern sie werden gerade alle mit Milch gut versorgt sein,</text:p>
      <text:p text:style-name="P2">wenn die drei Kühe Milch geben. So ist es auch mit der Dreigliederung des</text:p>
      <text:p text:style-name="P2">sozialen Organismus. Es handelt sich ja gerade darum, daß alle drei Glieder</text:p>
      <text:p text:style-name="P2">wirklich Gerechtigkeit haben, aber sie werden sie nur haben, wenn von</text:p>
      <text:p text:style-name="P2">dem staatlichen Organismus, dem mittleren Gliede, Gerechtigkeit wirklich</text:p>
      <text:p text:style-name="P2">erzeugt wird, wie die Milch von den Kühen. So verrenkt ist das Denken der</text:p>
      <text:p text:style-name="P2">Menschen, daß es über die einfachsten Vorstellungen glaubt, die</text:p>
      <text:p text:style-name="P2">allerklügsten Dinge hinüberstülpen zu müssen.</text:p>
      <text:p text:style-name="P2">Gewiß, die Leute sind nicht dumm, die solche Einwendungen machen.</text:p>
      <text:p text:style-name="P2">Man kann durchaus nicht sagen, daß die Leute dumm sind. Die Leute, die</text:p>
      <text:p text:style-name="P2">heute Einwendungen machen, schätze ich oftmals als sehr gescheit. Ich will</text:p>
      <text:p text:style-name="P2">nicht die Gescheitheit der Leute in Abrede stellen, sondern ich möchte mit</text:p>
      <text:p text:style-name="P2">der Umschreibung eines Shakespeare-Wortes «Ehrenwerte Männer sind sie</text:p>
      <text:p text:style-name="P2">alle» sagen: Gescheite Leute sind sie alle, alle, alle. Aber darauf kommt es</text:p>
      <text:p text:style-name="P2">an, daß man nicht bloß die gescheiten Gedanken findet, sondern daß man</text:p>
      <text:p text:style-name="P2">die richtigen Gedanken rindet, daß man rindet, was in der Wirklichkeit</text:p>
      <text:p text:style-name="P2">tatsächlich verwendet werden kann, gebraucht werden kann. Und auf ein</text:p>
      <text:p text:style-name="P2">gesundes Denken, ein Denken, das wirklich eindringen kann in die</text:p>
      <text:p text:style-name="P2">Wirklichkeit, kommt es an, gerade in der Geisteswissenschaft. Sie können</text:p>
      <text:p text:style-name="P2">nämlich die vertracktesten Gedanken haben in bezug auf das äußere</text:p>
      <text:p text:style-name="P2">physische Geschehen, da können Sie höchstens bei den elementarsten</text:p>
      <text:p text:style-name="P2">Dingen der reinen Mathematik und Technik nachweisen, wenn einer einen</text:p>
      <text:p text:style-name="P2">Kohl gemacht hat: Wenn einer eine Eisenbahnbrücke falsch baut, geht</text:p>
      <text:p text:style-name="P2">vielleicht beim dritten Eisenbahnzug, der darüber fährt, die Brücke kaputt.</text:p>
      <text:p text:style-name="P2">Aber nicht nachweisen können Sie zum Beispiel, nun, sagen wir, aus der</text:p>
      <text:p text:style-name="P2">medizinischen Wissenschaft heraus, wenn soundso viele Leute gesund</text:p>
      <text:p text:style-name="P2">werden und soundso viele Leute sterben, welchen Anteil daran die</text:p>
      <text:p text:style-name="P2">medizinische Wissenschaft gehabt hat. Da liegt die Sache nicht so klar.</text:p>
      <text:p text:style-name="P2">Und mit Bezug auf den sozialen Organismus, ja, da liegt die Sache erst</text:p>
      <text:p text:style-name="P2">recht unklar. Da können die Kurpfuschermethoden in der wüstesten Weise</text:p>
      <text:p text:style-name="P2">sich breit machen.</text:p>
      <text:p text:style-name="P2">Da hat man schon das Gefühl: Dasjenige, was man als alten</text:p>
      <text:p text:style-name="P2">Aberglauben verlachte, das ist so recht eingezogen in der neueren Zeit,</text:p>
      <text:p text:style-name="P3"/>
      <text:p text:style-name="P1">wenn auch auf anderen Gebieten. Sie kennen alle die Stelle im zweiten Teil</text:p>
      <text:p text:style-name="P2">des «Faust», wo wiederbelebt wird die mittelalterliche Homunkulus-Idee.</text:p>
      <text:p text:style-name="P2">Heute sind viele Menschen der Ansicht: Das ist Aberglaube,</text:p>
      <text:p text:style-name="P2">zusammensetzen zu wollen einen Homunkulus. - Es ist aber auch</text:p>
      <text:p text:style-name="P2">Aberglaube, aus bloßen Verstandesurteilen das zustande zu bringen. Sie</text:p>
      <text:p text:style-name="P2">denken aber nicht daran, daß sie den Aberglauben nur verpflanzt haben auf</text:p>
      <text:p text:style-name="P2">ein anderes Gebiet. Das, was heute als soziale Theorien existiert, das will</text:p>
      <text:p text:style-name="P2">den sozialen Homunkulus produzieren, das will aus dem bloßen Verstand</text:p>
      <text:p text:style-name="P2">heraus etwas künstlich zusammensetzen. Gerade auf das Entgegengesetzte</text:p>
      <text:p text:style-name="P2">geht diese Dreigliederung. Sie geht nicht darauf hin, ein künstliches</text:p>
      <text:p text:style-name="P2">Programm aufzustellen, sondern zu suchen, wie sich die Menschen</text:p>
      <text:p text:style-name="P2">zusammenfinden müssen in der Dreigliederung, um aus sich heraus</text:p>
      <text:p text:style-name="P2">dasjenige zu finden, um was es sich handelt. Sie geht gerade auf die</text:p>
      <text:p text:style-name="P2">Wirklichkeit, auf die Wirklichkeit, in der innerhalb des sozialen</text:p>
      <text:p text:style-name="P2">Organismus eben die Menschen stehen. Weil sie so verschieden ist von</text:p>
      <text:p text:style-name="P2">demjenigen, was die Menschen sich als Homunkulus-Ideen gewöhnt haben</text:p>
      <text:p text:style-name="P2">zu denken in den letzten Jahrzehnten, deshalb wird die Sache heute noch so</text:p>
      <text:p text:style-name="P2">schwer begriffen. Deshalb findet man sie unverständlich, trotzdem sie</text:p>
      <text:p text:style-name="P2">eigentlich kaum irgendeinen unverständlichen oder einen nicht ganz leicht</text:p>
      <text:p text:style-name="P2">verständlichen Satz enthält. Das ist es, daß die Menschen verlernt haben, in</text:p>
      <text:p text:style-name="P2">gerader Weise zu denken, daß die Menschen überall befriedigt sind, wenn</text:p>
      <text:p text:style-name="P2">sie in die Ecken hinein denken. Weil sie nur befriedigt sind, wenn sie</text:p>
      <text:p text:style-name="P2">entweder über die Ecke denken sollen, oder wenn sie denken können, was</text:p>
      <text:p text:style-name="P2">ihnen befohlen wird zu denken von irgendeiner Seite. Auf der anderen</text:p>
      <text:p text:style-name="P2">Seite darf nicht unberücksichtigt bleiben, daß das, was dieser</text:p>
      <text:p text:style-name="P2">Dreigliederung zugrunde liegt, eben manches zusammenfaßt von dem, was</text:p>
      <text:p text:style-name="P2">einseitig da oder dort auftritt. Man kann nicht sagen, daß nicht in</text:p>
      <text:p text:style-name="P2">zahlreichen Köpfen auch fruchtbare soziale Ideen aufgetreten sind; sie sind</text:p>
      <text:p text:style-name="P2">aber meist einseitig. Ich muß daher sagen: Ich bin mit den Leuten, die mir</text:p>
      <text:p text:style-name="P2">etwas einzuwenden haben, meist einverstanden, aber sie sind es nicht mit</text:p>
      <text:p text:style-name="P2">mir. Das, was sie vertreten, ist von ihrem einseitigen Standpunkte aus</text:p>
      <text:p text:style-name="P2">richtig, aber damit kommt man nicht vorwärts, weil man sich mit</text:p>
      <text:p text:style-name="P2">einseitigen Standpunkten hineinreitet in irgendeine Realisierung, welche</text:p>
      <text:p text:style-name="P2">auf der anderen Seite wieder-</text:p>
      <text:p text:style-name="P3"/>
      <text:p text:style-name="P1">um Schaden hervorbringt. Es handelt sich darum heute, daß wir in</text:p>
      <text:p text:style-name="P2">umfassender Weise die Dinge treffen. Daß wir nicht zum Beispiel fragen:</text:p>
      <text:p text:style-name="P2">Was sollen wir mit dem Gelde machen? - Diese Frage, wie auch die Frage</text:p>
      <text:p text:style-name="P2">nach der Währung, wird auf dem Boden des selbständigen</text:p>
      <text:p text:style-name="P2">Wirtschaftslebens 2ur Lösung kommen. Das ist es, worauf es ankommt,</text:p>
      <text:p text:style-name="P2">daß man aus der Wirklichkeit heraus versteht. Man braucht nicht vom</text:p>
      <text:p text:style-name="P2">Verstände in den Einzelheiten ausspintisierte Programme, man braucht</text:p>
      <text:p text:style-name="P2">Impulse, die sich auf die Wirklichkeit beziehen. Wo man dann angreift,</text:p>
      <text:p text:style-name="P2">kommt man schon auf das Praktische. Nur die, die Theoretiker sind,</text:p>
      <text:p text:style-name="P2">während sie sich einbilden, Praktiker zu sein, sind so geartet, daß sie</text:p>
      <text:p text:style-name="P2">überall für das wirkliche Leben bestimmte Programme haben wollen. Um</text:p>
      <text:p text:style-name="P2">solche Programme kann es sich nicht handeln. Es ist etwas Fundamentales</text:p>
      <text:p text:style-name="P2">in dem, was diesem Aufrufe und dem eben vollendeten Buche zugrunde</text:p>
      <text:p text:style-name="P2">liegt. Es ist einmal auf dasjenige hingewirkt, was allein in den realen</text:p>
      <text:p text:style-name="P2">Impulsen des sozialen Lebens sein kann.</text:p>
      <text:p text:style-name="P2">Um mich darüber noch verständlicher zu machen, will ich einen</text:p>
      <text:p text:style-name="P2">Vergleich nehmen. Es ist oft gesagt worden: Würde ein einzelner Mensch</text:p>
      <text:p text:style-name="P2">sich auf einer Insel vom kleinen Kind auf entwickeln, so würde er niemals</text:p>
      <text:p text:style-name="P2">sprechen lernen. Sprechen lernt man nur in der menschlichen Gesellschaft.</text:p>
      <text:p text:style-name="P2">- Das ist richtig, da die Sprache eine soziale Erscheinung ist, weil die</text:p>
      <text:p text:style-name="P2">Sozietät notwendig ist, damit der Mensch sprechen kann. Nur in einer</text:p>
      <text:p text:style-name="P2">anderen Weise ist das aber auch für die sozialen Impulse in umfassendster</text:p>
      <text:p text:style-name="P2">Art richtig. Nur innerhalb des sozialen Organismus kann sich das soziale</text:p>
      <text:p text:style-name="P2">Leben für einen Menschen entwickeln. Ein einzelner Mensch kann niemals</text:p>
      <text:p text:style-name="P2">wirklich ein soziales Programm aufstellen, denn das innere, das</text:p>
      <text:p text:style-name="P2">individuelle Leben ist zu etwas ganz anderem da, als um soziale</text:p>
      <text:p text:style-name="P2">Programme aufzustellen. Man kann nur sagen: So und so müssen die</text:p>
      <text:p text:style-name="P2">Menschen stehen, so und so müssen die Menschen orientiert sein auf dem</text:p>
      <text:p text:style-name="P2">Gebiete des Geisteslebens, so und so auf dem politischen Gebiet und so und</text:p>
      <text:p text:style-name="P2">so in bezug auf das Wirtschaftsleben. Dann wird sich ergeben, was</text:p>
      <text:p text:style-name="P2">notwendig ist. Das ist es, worauf es ankommt. Denn wenn der Mensch</text:p>
      <text:p text:style-name="P2">seine einzelne Individualität verwendet, um heute im Zeitalter der</text:p>
      <text:p text:style-name="P2">Bewußtseinsseele, wo alles auf Individualität gebaut ist, ein soziales</text:p>
      <text:p text:style-name="P2">Programm zu entwickeln, was kommt dabei heraus? Ich möchte Ihnen ein</text:p>
      <text:p text:style-name="P2">Beispiel</text:p>
      <text:p text:style-name="P3"/>
      <text:p text:style-name="P1">sagen: Sie reden heute von Bolschewiken, von Lenin und Trotzki. Nun ja,</text:p>
      <text:p text:style-name="P2">ich führe Ihnen einen dritten an, der neben diesen ein gründlicher</text:p>
      <text:p text:style-name="P2">Bolschewik ist, nur bemerken es die Leute nicht: Johann Gottlieb Fichte.</text:p>
      <text:p text:style-name="P2">Johann Gottlieb Fichte, den wir anerkennen als einen ganz idealen, als</text:p>
      <text:p text:style-name="P2">einen großartigen Denker. Lesen Sie den «Geschlossenen Handelsstaat».</text:p>
      <text:p text:style-name="P2">Das, was Fichte da als Programm entwickelt, unterscheidet sich so wenig</text:p>
      <text:p text:style-name="P2">von dem Bolschewiken-Programm, daß Sie ganz gut unterschieben könnten</text:p>
      <text:p text:style-name="P2">dem Trotzki den «Geschlossenen Handelsstaat» von Fichte. Woher kommt</text:p>
      <text:p text:style-name="P2">das? Das kommt daher, weil der einzelne Mensch heute ein soziales Ideal</text:p>
      <text:p text:style-name="P2">macht, und das hat Fichte auch getan. Fichte war nur noch in einem</text:p>
      <text:p text:style-name="P2">Zeitalter, wo an so etwas nicht gedacht werden konnte wie an die</text:p>
      <text:p text:style-name="P2">Verwirklichung dieses «Geschlossenen Handelsstaates». Erst die</text:p>
      <text:p text:style-name="P2">Kriegskatastrophe konnte dazu führen. Wenn der einzelne Mensch aus sich</text:p>
      <text:p text:style-name="P2">heraus ein umfassendes soziales Programm machen will, so wird es so.</text:p>
      <text:p text:style-name="P2">Dafür ist Fichte der Beweis. Es wird kein soziales Programm, so wenig wie</text:p>
      <text:p text:style-name="P2">der einzelne Mensch auf einer Insel sprechen lernt. Daher ist das</text:p>
      <text:p text:style-name="P2">Fundamentale dieses, daß man die Orientierung, die Struktur des sozialen</text:p>
      <text:p text:style-name="P2">Organismus finde. Darum handelt es sich nicht, Programme aufzustellen,</text:p>
      <text:p text:style-name="P2">sondern daß man die Art findet, wie die Menschen zusammenleben müssen,</text:p>
      <text:p text:style-name="P2">um das zu finden, was soziale Impulse sein können. Das steht auf dem</text:p>
      <text:p text:style-name="P2">Boden der Wirklichkeit, was sich an die Sozietät wendet und nicht an den</text:p>
      <text:p text:style-name="P2">einzelnen. Wie oft ist mir immer wieder und wiederum gesagt worden in</text:p>
      <text:p text:style-name="P2">den letzten Wochen: Ja, der und der stellt bestimmte Programme auf, die in</text:p>
      <text:p text:style-name="P2">allen einzelnen Punkten das soziale Leben regeln. - Darauf kommt es aber</text:p>
      <text:p text:style-name="P2">nicht an, das haben die Leute schon immer getan. Sehen Sie sich doch an,</text:p>
      <text:p text:style-name="P2">wie unzählige Utopien es gibt. Aber es soll eben keine Utopie sein, es soll</text:p>
      <text:p text:style-name="P2">das sein, was im praktischen Leben wirklich wurzelt. Und da ist schon</text:p>
      <text:p text:style-name="P2">notwendig, daß man ein Gefühl hat für das, was ich als Vergleich auch hier</text:p>
      <text:p text:style-name="P2">schon gebracht habe. Ich habe oft gesagt: Derjenige, der die geistigen</text:p>
      <text:p text:style-name="P2">Impulse nicht sieht in der äußeren Wirklichkeit, der kommt mir vor wie</text:p>
      <text:p text:style-name="P2">jemand, der ein halbrundes Stück Eisen hat. Es sagt ihm einer: Das ist ein</text:p>
      <text:p text:style-name="P2">Magnet, das zieht anderes Eisen an. - Er aber sagt: Ach was, das ist kein</text:p>
      <text:p text:style-name="P2">Magnet, damit beschlägt man doch nur die Rosse. - Das ist auch wahr. Die</text:p>
      <text:p text:style-name="P2">beiden unter-</text:p>
      <text:p text:style-name="P3"/>
      <text:p text:style-name="P1">scheiden sich nicht dadurch, daß der eine recht und der andere unrecht hat;</text:p>
      <text:p text:style-name="P2">aber das tiefere Recht hat doch der, der weiß, daß es ein Magnet ist und daß</text:p>
      <text:p text:style-name="P2">es Verschwendung ist, das Eisen als Hufeisen zu brauchen. So ist es auch</text:p>
      <text:p text:style-name="P2">mit der äußeren Wirklichkeit. Die haben recht, die von Materialität</text:p>
      <text:p text:style-name="P2">sprechen, aber der Geist erst macht die volle Wirklichkeit. Es handelt sich</text:p>
      <text:p text:style-name="P2">darum jetzt, daß man auf diesen Geist zurückkommt, aber es darf</text:p>
      <text:p text:style-name="P2">wahrhaftig nicht bei der Phrase bleiben.</text:p>
      <text:p text:style-name="P2">Es gehen jetzt durch die Welt mancherlei Prediger. Die machen es so,</text:p>
      <text:p text:style-name="P2">wie es diejenigen gemacht haben, die in Spiegelsälen oder in gut geheizten</text:p>
      <text:p text:style-name="P2">Zimmern von Nächstenliebe und Brüderlichkeit gesprochen haben. Wie ich</text:p>
      <text:p text:style-name="P2">schon sagte: Ofen, erfülle deine Ofenpflicht, - so sagen sie. So gehen</text:p>
      <text:p text:style-name="P2">Prediger durch die Welt und sagen: Über die Menschheit ist Unglück</text:p>
      <text:p text:style-name="P2">gekommen durch Materialismus. Die Menschen müssen sich wiederum</text:p>
      <text:p text:style-name="P2">zurückwenden zum Geiste. - Ja, sogar das konnte man erleben, daß diesem</text:p>
      <text:p text:style-name="P2">Aufruf der Vorwurf gemacht worden ist, er enthalte zu wenig Geist, er</text:p>
      <text:p text:style-name="P2">widme sich zu sehr dem materiellen Leben. Darauf kommt es nicht an, daß</text:p>
      <text:p text:style-name="P2">vom Geiste geredet wird, sondern darauf kommt es an, daß wir den Geist</text:p>
      <text:p text:style-name="P2">zu verwirklichen wissen. Nicht der ist wirklich auf dem Boden einer</text:p>
      <text:p text:style-name="P2">Geist-Erkenntnis, der immer nur redet: Geist, Geist, Geist -, sondern der,</text:p>
      <text:p text:style-name="P2">der den Geist so in sich aufnimmt, daß der Geist wirklich auch die</text:p>
      <text:p text:style-name="P2">Probleme des Lebens zu lösen vermag. Darauf kommt es an.</text:p>
      <text:p text:style-name="P2">Die Ermahnungen der Menschen, wiederum zum Geiste sich</text:p>
      <text:p text:style-name="P2">zurückzuwenden, die könnte man unterlassen. Wichtig ist es, daß man sich</text:p>
      <text:p text:style-name="P2">heute anstrengt, den Geist in sich tätig und lebendig zu machen. Aber das</text:p>
      <text:p text:style-name="P2">haben die Menschen nach und nach verlernt, indem ihnen gerade der Staat</text:p>
      <text:p text:style-name="P2">zu etwas geworden ist - ja, zu was denn? Im «Faust» steht, allerdings als</text:p>
      <text:p text:style-name="P2">Mädchenunterricht, und die Philosophen haben es nur mißverstanden,</text:p>
      <text:p text:style-name="P2">haben darin eine große Tiefe gesucht: Der All-umfasser, der Allerhalter,</text:p>
      <text:p text:style-name="P2">erhält er nicht dich, mich, sich selbst? -Aber so redeten allmählich,</text:p>
      <text:p text:style-name="P2">besonders während der Kriegszeit, die Leute vom Staate. Der Allumfasser,</text:p>
      <text:p text:style-name="P2">der Allerhalter, erhält er nicht mich, dich, sich selbst? Im Unterbewußtsein</text:p>
      <text:p text:style-name="P2">war bei den Leuten, die solchen Unterricht gaben, natürlich das «mich»</text:p>
      <text:p text:style-name="P2">betont. Denn sie haben darauf ein großes Gewicht gelegt, daß sie ein etwas</text:p>
      <text:p text:style-name="P2">gediegenes,</text:p>
      <text:p text:style-name="P3"/>
      <text:p text:style-name="P1">nach ihrer Art aber nicht sehr innerlich aktives Verhältnis zum Geiste</text:p>
      <text:p text:style-name="P2">hatten. Was hatten die Menschen für ein Verhältnis zum Geiste? Sie</text:p>
      <text:p text:style-name="P2">strebten darnach, daß ihre Nachkommen bis zu einem gewissen Jahr nach</text:p>
      <text:p text:style-name="P2">Anordnung des Staates zu Theologen, zu Juristen oder sonstigen Leuten</text:p>
      <text:p text:style-name="P2">gemacht worden sind. Dann sollten sie in den Staat hineinwachsen, sollten</text:p>
      <text:p text:style-name="P2">all dasjenige tun, was der Staat verlangt, sollten dazu ganz besonders</text:p>
      <text:p text:style-name="P2">tauglich sein. Aber die innere Aktivität, das ganze Dabeisein bei dem</text:p>
      <text:p text:style-name="P2">Weltprozeß, was der Nerv der Geisteswissenschaft ist, wo war das? Es lag</text:p>
      <text:p text:style-name="P2">darin, daß die Leute sagten: Ich will vom Staate mein Gehalt beziehen bis</text:p>
      <text:p text:style-name="P2">zu gewissen Jahren, dann aber meine sichere Pension haben, also so lange</text:p>
      <text:p text:style-name="P2">für den Staat arbeiten, als der Staat es vorschreibt; dann soll der Staat</text:p>
      <text:p text:style-name="P2">sorgen für eine Pension bis an mein Lebensende. Und dann, nach dem</text:p>
      <text:p text:style-name="P2">Lebensende, für das begründete man auch kein aktives Verhältnis, sondern</text:p>
      <text:p text:style-name="P2">ein passives: dann soll die Kirche sorgen für die ewige Seligkeit der Seele.</text:p>
      <text:p text:style-name="P2">Nun, so war man als passiver Mensch allerdings recht gut versorgt,</text:p>
      <text:p text:style-name="P2">zunächst in den Schoß des Staates gelegt, erzogen nach seinem Sinn, dann</text:p>
      <text:p text:style-name="P2">arbeitend für ihn, dann versorgt von ihm bis zum Tode, und dann sorgte die</text:p>
      <text:p text:style-name="P2">Kirche für die ewige Seligkeit, ohne daß man selber den Impuls des Ewigen</text:p>
      <text:p text:style-name="P2">in sich aufnahm. Ein herrlicheres Leben konnte man nicht führen. Ein</text:p>
      <text:p text:style-name="P2">Leben, ohne selbst etwas dazuzutun, das war immer mehr und mehr das</text:p>
      <text:p text:style-name="P2">Ideal der Menschen am Ende des neunzehnten Jahrhunderts geworden oder</text:p>
      <text:p text:style-name="P2">gar am Beginn des zwanzigsten Jahrhunderts. Aber es gab eben nur die</text:p>
      <text:p text:style-name="P2">Möglichkeit, so zu denken auf Grundlage jenes Unterbaues, von dem ich</text:p>
      <text:p text:style-name="P2">gesprochen habe: wo die Leute gar nicht versorgt waren bis zu ihrem Tode,</text:p>
      <text:p text:style-name="P2">sondern wo man höchst dürftig durch allerlei Versicherungswesen in letzter</text:p>
      <text:p text:style-name="P2">Zeit anfing, sie zu versorgen. Deshalb haben diese Leute dann auch</text:p>
      <text:p text:style-name="P2">angefangen, da nichts Rechtes mehr heraussprießen konnte aus der</text:p>
      <text:p text:style-name="P2">Weltanschauung der leitenden Kreise, deshalb haben sie auch angefangen,</text:p>
      <text:p text:style-name="P2">nicht mehr zu glauben an jene nach-todliche Alters- und</text:p>
      <text:p text:style-name="P2">Invalidenversicherung, welche durch die Kirche gegeben wurde mit Bezug</text:p>
      <text:p text:style-name="P2">auf die ewige Seligkeit.</text:p>
      <text:p text:style-name="P2">Sehen Sie, das ist es, wo angefaßt werden muß heute. Aber man faßt der</text:p>
      <text:p text:style-name="P2">Wirklichkeit gemäß nur an, wenn man praktisch zu denken vermag</text:p>
      <text:p text:style-name="P2">dasjenige, was in der Dreigliederung gegeben ist.</text:p>
      <text:p text:style-name="P3"/>
      <text:p text:style-name="P1">ZWEITER VORTRAG</text:p>
      <text:p text:style-name="P2">Stuttgart, 23. April 1919</text:p>
      <text:p text:style-name="P3"/>
      <text:p text:style-name="P2">Heute möchte ich gewissermaßen episodisch etwas einfügen, was zu tun</text:p>
      <text:p text:style-name="P2">hat mit der das letztemal auch vor Ihnen hier erwähnten Dreigliederung des</text:p>
      <text:p text:style-name="P2">sozialen Organismus. Ich möchte es als Episode einfügen gewissermaßen</text:p>
      <text:p text:style-name="P2">zu einer tieferen geisteswissenschaftlichen Betrachtung der Sache.</text:p>
      <text:p text:style-name="P2">Natürlich, manches von dem, was auch unsere heutigen Ausführungen</text:p>
      <text:p text:style-name="P2">begründen</text:p>
      <text:p text:style-name="P2">wird,</text:p>
      <text:p text:style-name="P2">müssen</text:p>
      <text:p text:style-name="P2">Sie</text:p>
      <text:p text:style-name="P2">aus</text:p>
      <text:p text:style-name="P2">der</text:p>
      <text:p text:style-name="P2">Gesamtheit</text:p>
      <text:p text:style-name="P2">der</text:p>
      <text:p text:style-name="P2">geisteswissenschaftlichen</text:p>
      <text:p text:style-name="P2">Weltanschauung</text:p>
      <text:p text:style-name="P2">nach</text:p>
      <text:p text:style-name="P2">und</text:p>
      <text:p text:style-name="P2">nach</text:p>
      <text:p text:style-name="P2">zusammennehmen. Man kann nicht in jedem einzelnen Vortrage weitläufig</text:p>
      <text:p text:style-name="P2">die Begründungen geben. Aber dasjenige, was uns äußerlich als die</text:p>
      <text:p text:style-name="P2">Notwendigkeit einer Dreigliederung des sozialen Organismus entgegentritt,</text:p>
      <text:p text:style-name="P2">das wollen wir heute einmal gewissermaßen von innen, von seiner</text:p>
      <text:p text:style-name="P2">Innenseite her betrachten, und es dadurch etwas vertiefen. Es ist eigentlich</text:p>
      <text:p text:style-name="P2">nicht schwierig für den, der sich etwas eingelebt hat in</text:p>
      <text:p text:style-name="P2">geisteswissenschaftliche Vorstellungen, bei sich eine Empfindung</text:p>
      <text:p text:style-name="P2">hervorzurufen von der großen Verschiedenheit der drei Lebensgebiete, in</text:p>
      <text:p text:style-name="P2">die der soziale Organismus nach unseren Intentionen gegliedert werden soll.</text:p>
      <text:p text:style-name="P2">Ist man nur einmal aufmerksam darauf, daß eine solche Dreigliederung</text:p>
      <text:p text:style-name="P2">etwas Ernsthaft-zu-Nehmendes ist, dann ergibt sich zunächst</text:p>
      <text:p text:style-name="P2">empfindungsgemäß eine mögliche Unterscheidung zwischen diesen drei</text:p>
      <text:p text:style-name="P2">Gebieten, die jedes einzelne stark unterschieden von den anderen</text:p>
      <text:p text:style-name="P2">wahrnehmen läßt.</text:p>
      <text:p text:style-name="P2">Diese drei Gebiete, sie sind Ihnen ja jetzt schon hinlänglich bekannt: das</text:p>
      <text:p text:style-name="P2">Gebiet dessen, was wir das geistige Leben nennen, insofern dieses geistige</text:p>
      <text:p text:style-name="P2">Leben sich ausgestaltet, sich offenbart in dem, was wir die physische Welt</text:p>
      <text:p text:style-name="P2">nennen, also der ganze Umfang des sogenannten -wenn ich das paradoxe</text:p>
      <text:p text:style-name="P2">Wort brauchen soll - physischen Geisteslebens. Wir wissen ja, was wir</text:p>
      <text:p text:style-name="P2">darunter zu verstehen haben. Dazu wird alles das gehören, was</text:p>
      <text:p text:style-name="P2">zusammenhängt mit den individuellen Fähigkeiten und Begabungen des</text:p>
      <text:p text:style-name="P2">Menschen. Für uns ist, im Gegensatz zu den materialistisch gesinnten</text:p>
      <text:p text:style-name="P2">Menschen, das Geistesleben nämlich etwas weit Ausgedehnteres, wie wir</text:p>
      <text:p text:style-name="P2">gleich nachher sehen werden, als für den</text:p>
      <text:p text:style-name="P3"/>
      <text:p text:style-name="P1">materialistisch gesinnten Menschen. Wir sind nämlich genötigt, das</text:p>
      <text:p text:style-name="P2">Geistesleben viel materieller zu denken als die materialistischen Menschen,</text:p>
      <text:p text:style-name="P2">sofern wir vom physischen Geistesleben sprechen. Das hat ja schon</text:p>
      <text:p text:style-name="P2">manchen meiner Vorträge durchdrungen, daß das Geistesleben nur erfaßt</text:p>
      <text:p text:style-name="P2">werden kann, wenn man davon ausgeht, daß alles materielle Leben vom</text:p>
      <text:p text:style-name="P2">Geistigen wirklich konkret durchtränkt ist, so daß es für uns ein bloß</text:p>
      <text:p text:style-name="P2">Materielles gar nicht gibt, sondern immer dasjenige, was durch das Mittel</text:p>
      <text:p text:style-name="P2">des Materiellen sich offenbart, seinem inneren Wesen nach auch, ich sage</text:p>
      <text:p text:style-name="P2">auch, ein Geistiges ist. Kunst, Wissenschaft, Rechtsanschauungen, sittliche</text:p>
      <text:p text:style-name="P2">Impulse der Menschheit, alles das würde zunächst, grob gesprochen, den</text:p>
      <text:p text:style-name="P2">Umfang dieses Geisteslebens ausmachen. Vor allen Dingen aber würde in</text:p>
      <text:p text:style-name="P2">den Umfang dieses Geisteslebens fallen alles das, was zur Pflege der</text:p>
      <text:p text:style-name="P2">individuellen Begabungen gehört, also das gesamte Erziehungs-,</text:p>
      <text:p text:style-name="P2">Unterrichts- und Schulwesen.</text:p>
      <text:p text:style-name="P2">Dann ist deutlich von diesem Leben eines wiederum zu unterscheiden,</text:p>
      <text:p text:style-name="P2">das in einer gewissen Weise zusammenhängt mit dem physischen</text:p>
      <text:p text:style-name="P2">Geistesleben, das aber doch sich prinzipiell von ihm unterscheidet. Das ist</text:p>
      <text:p text:style-name="P2">alles das, was man bezeichnen kann als Rechtsleben, als politisches Leben,</text:p>
      <text:p text:style-name="P2">als Staatsleben. Natürlich muß man sein Wahrnehmungsvermögen etwas</text:p>
      <text:p text:style-name="P2">einstellen auf deutliche Unterscheidungen auf diesem Gebiet, wenn man</text:p>
      <text:p text:style-name="P2">nicht in den Fehler verfallen will, sich zu sagen: das Rechtsleben ist ja im</text:p>
      <text:p text:style-name="P2">Grunde genommen das, was Rechtlichkeit ist. Aber wir, die wir gewohnt</text:p>
      <text:p text:style-name="P2">sind, genau und deutlich zu unterscheiden, wir werden unterscheiden</text:p>
      <text:p text:style-name="P2">müssen zwischen dem Erfassen von Rechtsideen, zwischen dem - wenn ich</text:p>
      <text:p text:style-name="P2">mich so ausdrücken darf - Inspiriertsein von Rechtsideen und dem</text:p>
      <text:p text:style-name="P2">Ausleben des Rechtes in der äußeren Welt. Wir werden von all diesen</text:p>
      <text:p text:style-name="P2">Dingen gleich genauer sprechen.</text:p>
      <text:p text:style-name="P2">Das dritte ist dann, das werden Sie leicht unterscheiden können von den</text:p>
      <text:p text:style-name="P2">beiden anderen, das Wirtschaftsleben. Nun steht der Mensch zu den drei</text:p>
      <text:p text:style-name="P2">Gebieten des Lebens, die wir eben verzeichnet haben, in einem ganz</text:p>
      <text:p text:style-name="P2">anderen Verhältnis. Wenn Sie versuchen, durch eine rein gesunde</text:p>
      <text:p text:style-name="P2">Empfindung aufzufassen dasjenige, was physisches Geistesleben ist, so</text:p>
      <text:p text:style-name="P2">werden Sie verspüren - versuchen Sie nur einmal, die</text:p>
      <text:p text:style-name="P2">Wahrnehmungsfähigkeiten der Seele in die Richtung zu lenken, von</text:p>
      <text:p text:style-name="P3"/>
      <text:p text:style-name="P1">der ich jetzt gesprochen habe -, daß alles das, was irgendwie wurzelt in der</text:p>
      <text:p text:style-name="P2">individuellen Begabung, den individuellen Fähigkeiten des Menschen,</text:p>
      <text:p text:style-name="P2">gewissermaßen am allerinnerlichsten für die menschliche Natur verläuft,</text:p>
      <text:p text:style-name="P2">am allerinnerlichsten von der menschlichen Natur erzeugt wird. Geht man</text:p>
      <text:p text:style-name="P2">nun ganz wissenschaftlich an die Arbeit des Wahrnehmens heran, so findet</text:p>
      <text:p text:style-name="P2">man, daß alles, was sich auslebt in Kunst und Wissenschaft, in den</text:p>
      <text:p text:style-name="P2">Impulsen der Erziehung, empfunden werden kann als Geistig-Seelisches,</text:p>
      <text:p text:style-name="P2">das in uns lebt, wenn wir uns seiner Betätigung hingeben; so in uns lebt,</text:p>
      <text:p text:style-name="P2">daß wir es nur in der richtigen Weise innerlich erfahren können, wenn wir</text:p>
      <text:p text:style-name="P2">uns etwas zurückziehen aus der äußeren Welt. Gewiß, wir müssen es</text:p>
      <text:p text:style-name="P2">offenbaren in der äußeren Welt - das ist dann etwas anderes, als es innerlich</text:p>
      <text:p text:style-name="P2">zunächst erleben -, aber wir können als Menschen das, was sich in Kunst</text:p>
      <text:p text:style-name="P2">und Wissenschaft, in Erziehungsimpulsen auslebt, nicht konzipieren, nicht</text:p>
      <text:p text:style-name="P2">innerlich erfassen, wenn wir uns nicht etwas vom Leben zurückziehen</text:p>
      <text:p text:style-name="P2">können. Natürlich braucht das nicht ein Zurückziehen in eine</text:p>
      <text:p text:style-name="P2">Eremitenklause zu sein, man kann Spazierengehen meinetwillen, aber man</text:p>
      <text:p text:style-name="P2">muß sich etwas zurückziehen, muß seelisch werden, muß in sich leben. Das</text:p>
      <text:p text:style-name="P2">ist etwas, was sich für eine ganz naive Empfindung, wenn sie nur</text:p>
      <text:p text:style-name="P2">ausgebildet werden will in der Menschenseele, für das physische</text:p>
      <text:p text:style-name="P2">Geistesleben ergibt, und was die Geisteswissenschaft so ausdrücken muß,</text:p>
      <text:p text:style-name="P2">daß sie sagt: Dieses physische Geistesleben wird von unserer</text:p>
      <text:p text:style-name="P2">Menschenseele so erlebt, daß wir ohne völlige Inanspruchnahme des Leibes</text:p>
      <text:p text:style-name="P2">dieses physische Geistesleben ausleben. Da muß Geisteswissenschaft, und</text:p>
      <text:p text:style-name="P2">das können Sie aus allem entnehmen, was Geisteswissenschaft Ihnen bisher</text:p>
      <text:p text:style-name="P2">gebracht hat, in der allerentschiedensten Weise gegen die materialistische</text:p>
      <text:p text:style-name="P2">Ausdeutung des Menschenwesens sich wenden, welche in dem</text:p>
      <text:p text:style-name="P2">Aberglauben lebt, daß sich, wenn man innerlich ausgestaltet, was dem</text:p>
      <text:p text:style-name="P2">physischen Geistesleben angehört, diese Ausgestaltung ganz restlos durch</text:p>
      <text:p text:style-name="P2">das Instrument des Gehirns, des Nervensystems und so weiter vollzieht.</text:p>
      <text:p text:style-name="P2">Nein, wir wissen, das ist nicht wahr. Wir wissen, daß ein selbständiges</text:p>
      <text:p text:style-name="P2">Innenleben im Menschen vorhanden sein muß, wenn Offenbarungen dieses</text:p>
      <text:p text:style-name="P2">physischen Geisteslebens zustande kommen sollen. Es geht etwas vor im</text:p>
      <text:p text:style-name="P2">Menschen bei diesem physischen Geistesleben, das nicht seine</text:p>
      <text:p text:style-name="P2">Parallelerscheinungen im physischen Leibe hat;</text:p>
      <text:p text:style-name="P3"/>
      <text:p text:style-name="P1">es geht etwas vor, was nur abläuft innerhalb des geistig-seelischen Wesens</text:p>
      <text:p text:style-name="P2">im Menschen.</text:p>
      <text:p text:style-name="P2">Anders ist das, wenn wir diejenigen Impulse des Lebens ausbilden, die</text:p>
      <text:p text:style-name="P2">wir in unserer Dreigliederung auf eine demokratische Grundlage stellen</text:p>
      <text:p text:style-name="P2">wollen, wenn wir ausbilden, was gewissermaßen alle Menschen vor allen</text:p>
      <text:p text:style-name="P2">Menschen gleich erscheinen läßt. Das kann sich nur ausbilden, wenn wir</text:p>
      <text:p text:style-name="P2">uns bedienen der Werkzeuge unserer Leiblichkeit, die Mensch mit Mensch</text:p>
      <text:p text:style-name="P2">verbinden. Nicht innerliche Rechtsideen, aber Rechtsimpulse des Lebens,</text:p>
      <text:p text:style-name="P2">nicht innerlich sittliche Ideen, aber sittliche Impulse des Lebens, die also</text:p>
      <text:p text:style-name="P2">zwischen den Menschen tätig sind, die bilden sich aus, indem Mensch zu</text:p>
      <text:p text:style-name="P2">Mensch herantritt, Mensch gegen Mensch wirkt, Mensch und Mensch</text:p>
      <text:p text:style-name="P2">austauschen, was sie aneinander gegenseitig erleben. Diese Dinge bilden</text:p>
      <text:p text:style-name="P2">sich nur aus, wenn Menschen miteinander verkehren, wenn Menschen ihre</text:p>
      <text:p text:style-name="P2">leibliche Außenseite einander zukehren, wenn sie miteinander sprechen,</text:p>
      <text:p text:style-name="P2">wenn sie sich sehen, wenn sie durch Mitempfindung miteinander leben,</text:p>
      <text:p text:style-name="P2">kurz, nur im menschlichen Wechselverkehr kann das ausgebildet werden.</text:p>
      <text:p text:style-name="P2">Mit Bezug auf alles das, was sich auf Grundlage unserer individuellen</text:p>
      <text:p text:style-name="P2">Fähigkeiten ausbildet, also mit Bezug auf das, was in dem eben genannten</text:p>
      <text:p text:style-name="P2">Sinn unabhängig von unserer Leiblichkeit ist, sind wir als Menschen</text:p>
      <text:p text:style-name="P2">individuell gestaltet, jeder ein Eigener, jeder ein Individuum. Mit</text:p>
      <text:p text:style-name="P2">Ausnahme der viel geringeren Differenzierung, welche durch</text:p>
      <text:p text:style-name="P2">Rassenunterschiede, Volksunterschiede und dergleichen hervortreten, die</text:p>
      <text:p text:style-name="P2">aber eben als Differenzierung eine Kleinigkeit sind - wenn man nur ein</text:p>
      <text:p text:style-name="P2">Organ dafür hat, muß man das wissen - gegenüber der Differenzierung</text:p>
      <text:p text:style-name="P2">durch individuelle Begabungen und Fähigkeiten, mit Ausnahme davon sind</text:p>
      <text:p text:style-name="P2">wir mit Bezug auf unsere äußere physische Menschlichkeit, durch die wir</text:p>
      <text:p text:style-name="P2">als Mensch den Menschen gegenübertreten, durch die wir Rechtsimpulse,</text:p>
      <text:p text:style-name="P2">Sittenimpulse ausbilden, als Menschen gleich. Wir sind als Menschen</text:p>
      <text:p text:style-name="P2">gleich, hier in der physischen Welt, gerade durch die Gleichheit unserer</text:p>
      <text:p text:style-name="P2">menschlichen Gestalt, einfach durch die Tatsache, daß wir alle</text:p>
      <text:p text:style-name="P2">Menschenantlitz tragen. Dieses, daß wir alle Menschenantlitz tragen, daß</text:p>
      <text:p text:style-name="P2">wir uns als äußere physische Menschen begegnen, die miteinander auf dem</text:p>
      <text:p text:style-name="P2">demokratischen Boden die Rechtsimpulse, die Sittenimpulse ausbilden,</text:p>
      <text:p text:style-name="P2">dieses macht uns auf</text:p>
      <text:p text:style-name="P3"/>
      <text:p text:style-name="P1">diesem Boden gleich. Wir sind verschieden voneinander durch unsere</text:p>
      <text:p text:style-name="P2">individuellen Begabungen, die aber unserer Innerlichkeit angehören.</text:p>
      <text:p text:style-name="P2">Das dritte, das wirtschaftliche Gebiet: Man braucht wahrhaftig nicht</text:p>
      <text:p text:style-name="P2">einer falschen Askese zuzuneigen, denn diese falsche Askese ist ganz</text:p>
      <text:p text:style-name="P2">gewiß gtgcn die Grundtendenz unserer gegenwärtigen Zeit, namentlich des</text:p>
      <text:p text:style-name="P2">Abendlandes - darüber haben wir oftmals gesprochen hier -, aber man kann</text:p>
      <text:p text:style-name="P2">wahrnehmen, wie das Wirtschaftsleben den Menschen gewissermaßen</text:p>
      <text:p text:style-name="P2">untertauchen läßt hier in der physischen Welt in einen Lebensstrom, in ein</text:p>
      <text:p text:style-name="P2">Lebensmeer, in dem er sich bis zu einem gewissen Grade als Mensch</text:p>
      <text:p text:style-name="P2">verliert. Haben Sie nicht die Empfindung, dem Wirtschaftsleben gegenüber,</text:p>
      <text:p text:style-name="P2">daß Sie untertauchen in etwas, was Sie nicht so Mensch sein läßt, wie das</text:p>
      <text:p text:style-name="P2">Rechts- oder Staatsleben? Noch mehr ist das der Fall gegenüber dem Leben,</text:p>
      <text:p text:style-name="P2">das aus Ihren individuellen Fähigkeiten, überhaupt aus den individuellen</text:p>
      <text:p text:style-name="P2">Fähigkeiten des Menschen fließt. Wir fühlen es, wie gesagt, ohne in falsche</text:p>
      <text:p text:style-name="P2">asketische Neigung zu verfallen, wir fühlen: dem Wirtschaftsleben</text:p>
      <text:p text:style-name="P2">gegenüber ist es so, daß wir aufhören, indem wir wirtschaften müssen,</text:p>
      <text:p text:style-name="P2">Vollmenschen zu sein. Wir müssen einen Tribut zahlen an das in uns, was</text:p>
      <text:p text:style-name="P2">untermenschlich ist, indem wir wirtschaften.</text:p>
      <text:p text:style-name="P2">Wir haben sozusagen dasjenige, was dem Wirtschaftsleben angehört als</text:p>
      <text:p text:style-name="P2">Warenproduktion, Warenzirkulation, Warenkonsum, auch wenn es sich</text:p>
      <text:p text:style-name="P2">hinaufsteigert zu geistigen Leistungen, die aber eben deshalb mit</text:p>
      <text:p text:style-name="P2">demselben Charakter wie Warenzirkulation des Wirtschaftslebens</text:p>
      <text:p text:style-name="P2">entstehen, weil wir Menschen sind und nicht Engel, wir wissen, daß auch</text:p>
      <text:p text:style-name="P2">das, was geistige Produktion ist, insofern das Wirtschaftliche dafür in</text:p>
      <text:p text:style-name="P2">Betracht kommt, den Charakter annimmt des Wirtschaftlichen, das in den</text:p>
      <text:p text:style-name="P2">materiellen Gütern verläuft. Und die materiellen Güter, die zur</text:p>
      <text:p text:style-name="P2">Befriedigung unseres Leiblichen notwendig sind, und geistige Leistungen,</text:p>
      <text:p text:style-name="P2">wie zahnärztliche und dergleichen, im Wirtschaftsleben müssen sie auch</text:p>
      <text:p text:style-name="P2">zuletzt durch den Warenaustausch dazu führen, daß der Zahnarzt durch das</text:p>
      <text:p text:style-name="P2">Wirtschaftsleben physisch leben kann. Irgendwie hängt das</text:p>
      <text:p text:style-name="P2">Wirtschaftsleben immer mit dem physischen Leben zusammen. Das ist aber</text:p>
      <text:p text:style-name="P2">etwas, was uns in eine gewisse, wenn auch ins Menschliche</text:p>
      <text:p text:style-name="P2">hinaufgehobene Beziehung zum Tierischen bringt. Es läßt uns untertauchen</text:p>
      <text:p text:style-name="P2">in dasjenige, was instinktiv mit dem Tier zu-</text:p>
      <text:p text:style-name="P3"/>
      <text:p text:style-name="P1">sammen erlebt wird. Da haben Sie zunächst einer naiven, aber gesunden</text:p>
      <text:p text:style-name="P2">Empfindung gegenüber dasjenige, was die drei Gebiete für den einzelnen</text:p>
      <text:p text:style-name="P2">individuellen Menschen unterscheidet.</text:p>
      <text:p text:style-name="P2">Gehen wir jetzt tiefer geisteswissenschaftlich in die Sache ein. Der</text:p>
      <text:p text:style-name="P2">Geisteswissenschafter muß da besonders beobachten die Gliederung des</text:p>
      <text:p text:style-name="P2">menschlichen Lebens in der Zeit, die Entwickelung des menschlichen</text:p>
      <text:p text:style-name="P2">Lebens zunächst von der Geburt oder Empfängnis bis zum Tode. Derjenige,</text:p>
      <text:p text:style-name="P2">der sich ein Wahrnehmungsvermögen aneignet für den Verlauf des</text:p>
      <text:p text:style-name="P2">Menschenlebens, der wird stark beeindruckt sein davon, wie sich alles das,</text:p>
      <text:p text:style-name="P2">was individuelle Fähigkeiten des Menschen sind, in der allerersten</text:p>
      <text:p text:style-name="P2">Kindheit bedeutsam ankündigt. Für den, der sich dafür ein geistiges Auge</text:p>
      <text:p text:style-name="P2">und Lebenserfahrung angeeignet hat, für den ist stark vorhanden die</text:p>
      <text:p text:style-name="P2">Wahrnehmung der besonderen Ausgestaltung der Kindesseele. In dem was</text:p>
      <text:p text:style-name="P2">heranwächst in den drei ersten Lebensstufen vom ersten bis zum siebten,</text:p>
      <text:p text:style-name="P2">vom siebten bis zum vierzehnten, vom vierzehnten bis zum</text:p>
      <text:p text:style-name="P2">einundzwanzigsten Jahr, in dem kündigt sich dasjenige wie aus einer</text:p>
      <text:p text:style-name="P2">inneren elementaren Kraft heraus an, was individuelle Fähigkeiten des</text:p>
      <text:p text:style-name="P2">Menschen sind. Und nicht nur das, was wir gewöhnlich geneigt sind, als</text:p>
      <text:p text:style-name="P2">individuelle Fähigkeiten des Menschen zu betrachten, kündigt sich da an,</text:p>
      <text:p text:style-name="P2">sondern damit hängt dann zusammen, ob wir physisch stark oder schwach</text:p>
      <text:p text:style-name="P2">sind, ob wir mehr oder weniger Muskelarbeit leisten können. Da ist es, wo</text:p>
      <text:p text:style-name="P2">wir das Geistige mehr in Materielles ausdehnen müssen als die</text:p>
      <text:p text:style-name="P2">materialistisch Denkenden. Geistig angeschaut sehen wir einen guten</text:p>
      <text:p text:style-name="P2">Zusammenhang zwischen der Ausgestaltung des Muskelsystems und der</text:p>
      <text:p text:style-name="P2">individuellen Veranlagung des Menschen. Alles das hängt für den, der das</text:p>
      <text:p text:style-name="P2">Menschenwesen beobachten kann, mit der Entwickelung des menschlichen</text:p>
      <text:p text:style-name="P2">Hauptes zusammen. Auch sogar in den äußeren Formen, ob einer starke</text:p>
      <text:p text:style-name="P2">Beine hat oder schwache, ob einer viel laufen kann, das sieht der, der sich</text:p>
      <text:p text:style-name="P2">einen geistigen Blick erworben hat, schon dem Kopfe an, gerade dem</text:p>
      <text:p text:style-name="P2">Kopfe. Ob einer geschickt oder ungeschickt ist, sieht man dem Kopfe des</text:p>
      <text:p text:style-name="P2">Menschen an. Diese sogenannten physischen Fähigkeiten des Menschen,</text:p>
      <text:p text:style-name="P2">die eng zusammenhängen mit seiner Eignung für äußere materielle,</text:p>
      <text:p text:style-name="P2">manuelle Arbeit, sie hängen mit der Ausgestaltung des Kopfes zusammen.</text:p>
      <text:p text:style-name="P2">Nun wissen Sie, was ich Ihnen über</text:p>
      <text:p text:style-name="P3"/>
      <text:p text:style-name="P1">die Ausgestaltung des Kopfes wiederholt gesagt und aus den</text:p>
      <text:p text:style-name="P2">verschiedensten Untergründen heraus begründet habe. Ich habe Ihnen</text:p>
      <text:p text:style-name="P2">gesagt: Alles das, was im menschlichen Haupte zur Ausgestaltung kommt,</text:p>
      <text:p text:style-name="P2">was dem menschlichen Haupte seine Konfiguration, seine Formung gibt,</text:p>
      <text:p text:style-name="P2">das weist hin auf das Vorgeburtliche, das weist hin auf dasjenige, was der</text:p>
      <text:p text:style-name="P2">Mensch aus den geistigen Welten, sei es aus der geistigen Welt selbst oder</text:p>
      <text:p text:style-name="P2">sei es aus vorhergehenden Erdeninkarnationen, sich durch die Geburt mit</text:p>
      <text:p text:style-name="P2">herein ins physische Leben bringt. Indem nun ein Zusammenhang geschaut</text:p>
      <text:p text:style-name="P2">wird zwischen allen individuellen Fähigkeiten des Menschen, seien sie nun</text:p>
      <text:p text:style-name="P2">geistige oder manuelle Fähigkeiten, gerade mit der Ausbildung des</text:p>
      <text:p text:style-name="P2">menschlichen Hauptes, wird man dann weitergeleitet in seinem Schauen, so</text:p>
      <text:p text:style-name="P2">daß man alles, was aus der individuellen Fähigkeit des Menschen</text:p>
      <text:p text:style-name="P2">hervorgeht, zurückleitet auf das vorgeburtliche Leben.</text:p>
      <text:p text:style-name="P2">Sehen Sie, das ist es, was den Geisteswissenschafter zu einer für ihn so</text:p>
      <text:p text:style-name="P2">bedeutungsvollen Beleuchtung dessen führt, was physisches Geistesleben</text:p>
      <text:p text:style-name="P2">ist. Physisches Geistesleben ist deshalb hier in der physischen Welt, weil</text:p>
      <text:p text:style-name="P2">wir als Menschen uns etwas durch die Geburt mit hereinbringen. Alles</text:p>
      <text:p text:style-name="P2">physische Geistesleben, in dem Umfang, wie ich heute davon zu Ihnen</text:p>
      <text:p text:style-name="P2">gesprochen habe, entsteht nicht bloß aus dieser physischen Welt heraus, es</text:p>
      <text:p text:style-name="P2">entsteht aus denjenigen Impulsen heraus, die wir hereintragen durch unsere</text:p>
      <text:p text:style-name="P2">Geburt aus der geistigen Welt in das physische Dasein. Indem wir</text:p>
      <text:p text:style-name="P2">Menschen sind, die hereinbringen in das physische Dasein Nachklänge</text:p>
      <text:p text:style-name="P2">eines übersinnlichen Daseins, gestalten wir in der menschlichen</text:p>
      <text:p text:style-name="P2">Gesellschaft hier in der physischen Welt dasjenige aus, was dieses</text:p>
      <text:p text:style-name="P2">physische Geistesleben ist. Es gäbe keine Kunst, es gäbe keine</text:p>
      <text:p text:style-name="P2">Wissenschaft,</text:p>
      <text:p text:style-name="P2">höchstens</text:p>
      <text:p text:style-name="P2">eine</text:p>
      <text:p text:style-name="P2">Experimentalbeschreibung,</text:p>
      <text:p text:style-name="P2">eine</text:p>
      <text:p text:style-name="P2">Beschreibung von Experimenten, es gäbe keine Erziehungsimpulse, wir</text:p>
      <text:p text:style-name="P2">könnten die Kinder nicht erziehen, wir könnten keine Schulbildung erteilen,</text:p>
      <text:p text:style-name="P2">wenn wir nicht durch die Geburt Impulse aus dem vorgeburtlichen Leben in</text:p>
      <text:p text:style-name="P2">das physische Leben hineinbrächten. Das ist das eine.</text:p>
      <text:p text:style-name="P2">Nun bitte, nehmen Sie alles das, was Sie an Beschreibung der</text:p>
      <text:p text:style-name="P2">übersinnlichen Welt in meiner «Theosophie» oder in der</text:p>
      <text:p text:style-name="P2">«Geheimwissenschaft » finden. Nehmen Sie insbesondere das, was in</text:p>
      <text:p text:style-name="P2">diesen Büchern</text:p>
      <text:p text:style-name="P3"/>
      <text:p text:style-name="P1">gesagt ist aus der übersinnlichen Welt heraus über die Beziehungen, die da</text:p>
      <text:p text:style-name="P2">herrschen zwischen Menschenseele und Menschenseele, wenn diese Seelen</text:p>
      <text:p text:style-name="P2">entkörpert sind, wenn diese Seelen leben zwischen dem Tod und einer</text:p>
      <text:p text:style-name="P2">neuen Geburt. Sie wissen, wir müssen da von ganz anderen Beziehungen</text:p>
      <text:p text:style-name="P2">von Seele zu Seele sprechen, als diejenigen, von denen wir hier in der</text:p>
      <text:p text:style-name="P2">physischen Welt sprechen können. Sie erinnern sich, wie ich</text:p>
      <text:p text:style-name="P2">zusammengesetzt habe das, was von Seele zu Seele erlebt wird, aus</text:p>
      <text:p text:style-name="P2">Grundklängen, die hier in schattenhaften Bildern vorhanden sind. Sie</text:p>
      <text:p text:style-name="P2">erinnern sich der Beschreibung in der «Theosophie» des Lebens in der</text:p>
      <text:p text:style-name="P2">Seelenwelt, wie ich von gewissen Wechselwirkungen, von in der</text:p>
      <text:p text:style-name="P2">physischen Welt nicht vorhandenen Seelen- und Astralkräften sprechen</text:p>
      <text:p text:style-name="P2">mußte, indem ich das entkörperte Leben in der übersinnlichen Welt</text:p>
      <text:p text:style-name="P2">zwischen dem Tod und einer neuen Geburt schildern wollte. Da steht Seele</text:p>
      <text:p text:style-name="P2">zu Seele in einer inneren Beziehung. Da ist ein Verhältnis von Seele zu</text:p>
      <text:p text:style-name="P2">Seele, welches durch die innere Kraft der Seele selbst hervorgerufen wird.</text:p>
      <text:p text:style-name="P2">Durchdringt man sich nun ganz fest mit dem, was so als Verhältnis von</text:p>
      <text:p text:style-name="P2">Seele zu Seele existiert in der übersinnlichen Welt, faßt man das ins Auge</text:p>
      <text:p text:style-name="P2">und macht man sich so recht gegenständlich, was so existiert, dann</text:p>
      <text:p text:style-name="P2">bekommt man, wenn man in der richtigen Weise vergleicht, eine</text:p>
      <text:p text:style-name="P2">merkwürdige Anschauung heraus. Sie wissen, es beruht auf solch inneren</text:p>
      <text:p text:style-name="P2">Tendenzleistungen sehr vieles, was zur Erkenntnis in der übersinnlichen</text:p>
      <text:p text:style-name="P2">Welt, oder auch zur Erkenntnis der Zusammenhänge der übersinnlichen mit</text:p>
      <text:p text:style-name="P2">der sinnlichen Welt führt. Man wird da direkt auf das Rechts-, Staats- oder</text:p>
      <text:p text:style-name="P2">politische Leben geleitet, und zwar so, daß es keinen größeren Gegensatz</text:p>
      <text:p text:style-name="P2">gibt gegen die besondere Ausgestaltung des übersinnlichen Lebens als das</text:p>
      <text:p text:style-name="P2">politische, das Rechtsleben hier auf dem physischen Plan. Das sind die</text:p>
      <text:p text:style-name="P2">beiden großen Gegensätze, und man empfindet diese Gegensätze, wenn</text:p>
      <text:p text:style-name="P2">man in sachgemäßer Weise das übersinnliche Leben kennenlernt. Das</text:p>
      <text:p text:style-name="P2">übersinnliche Leben hat gar nichts von dem, was durch Rechtssatzungen</text:p>
      <text:p text:style-name="P2">oder äußere Sittenimpulse geregelt werden kann, denn da wird alles durch</text:p>
      <text:p text:style-name="P2">innere Seelenimpulse geregelt. Hier, im physischen Leben, wird der volle</text:p>
      <text:p text:style-name="P2">Gegensatz aufgestellt, indem man das Staatsleben mit seiner Grundnuance</text:p>
      <text:p text:style-name="P2">aufstellt, weil uns durch die Geburt dasjenige verlorengeht, was in der</text:p>
      <text:p text:style-name="P2">Seele lebt als Grund-</text:p>
      <text:p text:style-name="P3"/>
      <text:p text:style-name="P1">impulse, die von Seele zu Seele das Verhältnis herstellen; weil das</text:p>
      <text:p text:style-name="P2">verlorengeht, weil wir uns das Gegenteil hier aneignen zwischen Geburt</text:p>
      <text:p text:style-name="P2">und Tod. Dieses Gegenteil sind die Rechtssatzungen, die existieren; die</text:p>
      <text:p text:style-name="P2">stellen her, was hergestellt werden muß, das Rechtsverhältnis, weil der</text:p>
      <text:p text:style-name="P2">Mensch das, was in der übersinnlichen Welt das Verhältnis von Seele zu</text:p>
      <text:p text:style-name="P2">Seele angeht, verloren hat. Das sind die beiden Pole: übersinnliches</text:p>
      <text:p text:style-name="P2">Verhältnis von Seele zu Seele - Staatsverhältnis hier auf dem physischen</text:p>
      <text:p text:style-name="P2">Plan.</text:p>
      <text:p text:style-name="P2">Von Mensch zu Mensch tragen wir in die physische Geisteskultur-welt</text:p>
      <text:p text:style-name="P2">etwas herein, was uns durch die Geburt als Nachklang bleibt aus der</text:p>
      <text:p text:style-name="P2">übersinnlichen Welt. Wir breiten gleichsam einen Glanz über das Leben</text:p>
      <text:p text:style-name="P2">aus dadurch, daß wir hereinleuchten lassen das, was wir in die Welt</text:p>
      <text:p text:style-name="P2">hineintragen, indem wir es zu offenbaren suchen in Kunst, Wissenschaft</text:p>
      <text:p text:style-name="P2">und Erziehung der anderen Menschen. Das ist mit dem Rechtsleben etwas</text:p>
      <text:p text:style-name="P2">anderes. Das müssen wir hier begründen auf der physischen Erde als einen</text:p>
      <text:p text:style-name="P2">Ersatz für das, was wir in übersinnlicher Beziehung verlieren, indem wir</text:p>
      <text:p text:style-name="P2">durch die Geburt in das physische Dasein hereinkommen.</text:p>
      <text:p text:style-name="P2">Das gibt Ihnen zu gleicher Zeit einen Begriff davon, was gewisse</text:p>
      <text:p text:style-name="P2">religiöse Urkunden meinen - und Sie wissen, inwiefern religiöse Urkunden</text:p>
      <text:p text:style-name="P2">immer etwas durchdrungen sind von diesen oder jenen okkulten</text:p>
      <text:p text:style-name="P2">Wahrheiten -, wenn sie sprechen von dem berechtigten «Fürsten dieser</text:p>
      <text:p text:style-name="P2">Welt». Sie meinen, wenn sie davon sprechen: der Staat soll sich nur ja</text:p>
      <text:p text:style-name="P2">nicht darauf einlassen, dasjenige verwalten zu wollen, was der Mensch sich</text:p>
      <text:p text:style-name="P2">durch die Geburt aus der übersinnlichen Welt als deren Abglanz</text:p>
      <text:p text:style-name="P2">hereinbringt in die physische Welt. Er soll sich darauf beschränken, den</text:p>
      <text:p text:style-name="P2">rechtlichen Fürsten auszubilden, der das gerade Gegenteil hier im</text:p>
      <text:p text:style-name="P2">Staatsleben ausgestaltet: das Leben, das wir brauchen, weil uns die Impulse</text:p>
      <text:p text:style-name="P2">der geistigen Welt, indem wir durch die Geburt gegangen sind,</text:p>
      <text:p text:style-name="P2">verlorengingen. Das Staatsleben hat die Aufgabe, das auszubilden, was</text:p>
      <text:p text:style-name="P2">notwendig ist für den Menschenverkehr in der physischen Welt; es hat nur</text:p>
      <text:p text:style-name="P2">eine Bedeutung für das Leben zwischen Geburt und Tod.</text:p>
      <text:p text:style-name="P2">Sehen wir uns das dritte an, das Wirtschaftsleben. Da wird etwas gesagt</text:p>
      <text:p text:style-name="P2">werden müssen, was ganz besonders paradox ist: Wir tauchen,</text:p>
      <text:p text:style-name="P3"/>
      <text:p text:style-name="P1">kraß ausgedrückt, gewissermaßen unter in ein Untermenschliches, indem</text:p>
      <text:p text:style-name="P2">wir uns in das Wirtschaftsleben einlassen. Dadurch aber 2ieht immer etwas</text:p>
      <text:p text:style-name="P2">vor unsere Seele, indem wir uns in das Untermenschliche einlassen. Und</text:p>
      <text:p text:style-name="P2">das können Sie ja spüren. Denken Sie einmal, wie sehr Sie sich anstrengen</text:p>
      <text:p text:style-name="P2">müssen in sich, aktiv, wenn Sie sich der geistigen Kultur hingeben, und wie</text:p>
      <text:p text:style-name="P2">gedankenlos manche Menschen sein können im bloßen Wirtschaftsleben.</text:p>
      <text:p text:style-name="P2">Man überläßt sich oftmals den Trieben und Instinkten. Das Wirtschaften</text:p>
      <text:p text:style-name="P2">geht eben überhaupt ohne viel unmittelbar innerlich aktives Denken vor</text:p>
      <text:p text:style-name="P2">sich. Aber jedenfalls: wir tauchen unter in ein Untermenschliches. Da</text:p>
      <text:p text:style-name="P2">bewahrt sich die Seele innerlich etwas zurück. Geisteswissenschaftlich</text:p>
      <text:p text:style-name="P2">gesprochen ist der Körper mehr angestrengt, wenn wir bei einer materiellen</text:p>
      <text:p text:style-name="P2">Tätigkeit sind, als man sogar gewöhnlich glaubt. Wir müssen, wenn wir</text:p>
      <text:p text:style-name="P2">vom Wirtschaftsleben sprechen, auch von dem Endgliede des</text:p>
      <text:p text:style-name="P2">Wirtschaftsprozesses sprechen, von Essen und Trinken. Wir müssen uns</text:p>
      <text:p text:style-name="P2">klar sein, daß da nicht ein voller Parallelismus ist zwischen leiblicher und</text:p>
      <text:p text:style-name="P2">geistiger Tätigkeit, daß da der Körper überwiegt in bezug auf die Tätigkeit</text:p>
      <text:p text:style-name="P2">gegenüber dem Geistig-Seelischen. Aber dieses Geistig-Seelische, das</text:p>
      <text:p text:style-name="P2">entwickelt dann eine stark unbewußte Tätigkeit. Und in dieser unbewußten</text:p>
      <text:p text:style-name="P2">Tätigkeit liegt ein Keim. Diesen Keim, den tragen wir durch die Pforte des</text:p>
      <text:p text:style-name="P2">Todes. Die Seele kann gewissermaßen ruhen, wenn wir wirtschaften. Das</text:p>
      <text:p text:style-name="P2">aber, was äußerlich dem Bewußtsein als Ruhe erscheint, das entwickelt</text:p>
      <text:p text:style-name="P2">einen Keim, der durch die Pforte des Todes getragen wird. Und entwickeln</text:p>
      <text:p text:style-name="P2">wir gar moralisch die Brüderlichkeit im Wirtschaftsleben, wie ich es jetzt</text:p>
      <text:p text:style-name="P2">immer schildere, dann tragen wir einen guten Keim durch die Pforte des</text:p>
      <text:p text:style-name="P2">Todes, gerade durch das, was wir als Mensch dem Menschen gegenüber im</text:p>
      <text:p text:style-name="P2">Wirtschaftsleben entwickeln. Mag es Ihnen materialistisch erscheinen,</text:p>
      <text:p text:style-name="P2">wenn ich sage: Gerade in der Brüderlichkeit des Wirtschaftslebens legt sich</text:p>
      <text:p text:style-name="P2">der Mensch in die Seele die Keime für sein Leben nach dem Tode, während</text:p>
      <text:p text:style-name="P2">er in dem, was Geisteskultur ist, von der Erbschaft desjenigen zehrt, was er</text:p>
      <text:p text:style-name="P2">hereinbringt aus vorgeburtlichem Leben, - mag Ihnen das materialistisch</text:p>
      <text:p text:style-name="P2">erscheinen,</text:p>
      <text:p text:style-name="P2">es</text:p>
      <text:p text:style-name="P2">ist</text:p>
      <text:p text:style-name="P2">wahr,</text:p>
      <text:p text:style-name="P2">einfach</text:p>
      <text:p text:style-name="P2">wahr</text:p>
      <text:p text:style-name="P2">gegenüber</text:p>
      <text:p text:style-name="P2">der</text:p>
      <text:p text:style-name="P2">geisteswissenschaftlichen Forschung. Mag es Ihnen materiell erscheinen,</text:p>
      <text:p text:style-name="P2">daß ich Ihnen sage: Wenn Sie unter-</text:p>
      <text:p text:style-name="P3"/>
      <text:p text:style-name="P1">tauchen in die Tierheit, sorgt Ihre Menschheit dafür, daß Sie das</text:p>
      <text:p text:style-name="P2">Übersinnliche für die Zeit nach dem Tode entwickeln - es ist so. Der</text:p>
      <text:p text:style-name="P2">Mensch ist ein dreigliedriges Wesen. Er hat in seinem Wesen ein Erbgut</text:p>
      <text:p text:style-name="P2">aus vorgeburtlicher Zeit, er entwickelt etwas, was zwischen der Geburt und</text:p>
      <text:p text:style-name="P2">dem Tode allein Gültigkeit hat, er entwickelt hier in der physischen Welt</text:p>
      <text:p text:style-name="P2">etwas, durch das er anknüpft das Zukunftsleben nach dem Tode an das</text:p>
      <text:p text:style-name="P2">physische Leben hier. Dasjenige, was hier ausgestaltet wird, was hier</text:p>
      <text:p text:style-name="P2">geofFenbart wird als Lebensglanz und Lebenszukunft und Lebensinteresse</text:p>
      <text:p text:style-name="P2">in der physischen Geisteskultur, das ist ein Erbgut der geistigen Welt, das</text:p>
      <text:p text:style-name="P2">wir uns hereinbringen in die physische Welt. Indem wir dieses Geistesgut</text:p>
      <text:p text:style-name="P2">erleben, es recht erleben, erweisen wir uns als Angehörige der geistigen</text:p>
      <text:p text:style-name="P2">Welt, bringen in die physische Welt einen Abglanz der übersinnlichen</text:p>
      <text:p text:style-name="P2">Welt, die wir durchlaufen haben vor unserer Geburt und Empfängnis.</text:p>
      <text:p text:style-name="P2">Die abstrakte Wissenschaft, auch die abstrakte Philosophie, redet ja</text:p>
      <text:p text:style-name="P2">natürlich immer im Abstrakten herum. Die redet davon, man müsse die</text:p>
      <text:p text:style-name="P2">Ewigkeit der Substanz, also das, was von der menschlichen Substanz bei</text:p>
      <text:p text:style-name="P2">der Geburt vorhanden ist, dann bleibt, und dann wiederum durch den Tod</text:p>
      <text:p text:style-name="P2">geht, beweisen. Solche Beweise können nie aus dem bloßen Denken</text:p>
      <text:p text:style-name="P2">gelingen. Die Philosophen haben sie auch immer gesucht, aber es hat der</text:p>
      <text:p text:style-name="P2">Beweis niemals standgehalten gegenüber dem inneren logischen Gewissen,</text:p>
      <text:p text:style-name="P2">weil die Sache einfach nicht so ist. Mit der Unsterblichkeit verhält es sich</text:p>
      <text:p text:style-name="P2">nämlich viel geistiger. Nichts irgendwie Materielles, geschweige denn</text:p>
      <text:p text:style-name="P2">Substantielles ist in einer solchen Weise vorhanden. Was vorhanden ist, ist</text:p>
      <text:p text:style-name="P2">das Bewußtsein, das Bewußtsein nach dem Tode, das zurückschaut in diese</text:p>
      <text:p text:style-name="P2">Welt. Das ist das, was wir betrachten müssen, wenn wir die Unsterblichkeit</text:p>
      <text:p text:style-name="P2">betrachten. Wir müssen viel immaterieller werden, als selbst die abstrakten</text:p>
      <text:p text:style-name="P2">Philosophen, wenn wir von diesen höheren Dingen reden. Aber die Sache</text:p>
      <text:p text:style-name="P2">ist so, daß wir das, was ich eben charakterisiert habe, als einen Abglanz der</text:p>
      <text:p text:style-name="P2">übersinnlichen Welt, den wir offenbaren als den Schmuck, den Glanz des</text:p>
      <text:p text:style-name="P2">Lebens hier, daß wir den verbrauchen und neu anknüpfen hier im</text:p>
      <text:p text:style-name="P2">physischen Leben, daß wir ein neues Kettenglied unseres ewigen Daseins</text:p>
      <text:p text:style-name="P2">hier anknüpfen müssen, das wir durch den Tod tragen. Wenn jemand nur</text:p>
      <text:p text:style-name="P2">an das denkt, was sich fortsetzt in dieses</text:p>
      <text:p text:style-name="P3"/>
      <text:p text:style-name="P1">Leben hinein: wenn er konsequent forscht, muß der Faden abreißen; nur</text:p>
      <text:p text:style-name="P2">wenn er weiß, daß er ein neues Kettenglied ansetzt, das hinausgeht über</text:p>
      <text:p text:style-name="P2">den Tod, kommt er an die Unsterblichkeit heran.</text:p>
      <text:p text:style-name="P2">So ist der Mensch dieses dreigliedrige Wesen. Er entwickelt in sich</text:p>
      <text:p text:style-name="P2">Fähigkeiten, die diesen Abglanz der übersinnlichen Welt in dieses Leben</text:p>
      <text:p text:style-name="P2">hereintragen. Ein Leben entwickelt er, das die Brücke bildet zwischen dem</text:p>
      <text:p text:style-name="P2">vorgeburtlichen und dem nachtodlichen Leben, und das sich auslebt in all</text:p>
      <text:p text:style-name="P2">dem, was nur seine Wurzel hat in dem Leben zwischen Geburt und Tod,</text:p>
      <text:p text:style-name="P2">was sich äußerlich darstellt in dem äußerlichen Rechts-, Staatsorganismus</text:p>
      <text:p text:style-name="P2">und so weiter. Und indem er untertaucht in das Wirtschaftsleben, und</text:p>
      <text:p text:style-name="P2">indem er in der Lage ist, in diesem Wirtschaftsleben ein Moralisches zu</text:p>
      <text:p text:style-name="P2">pflanzen, das Brüderliche, entwickelt er die Keime für das nachtodliche</text:p>
      <text:p text:style-name="P2">Leben. Das ist der dreifache Mensch.</text:p>
      <text:p text:style-name="P2">Und denken Sie sich diesen dreifachen Menschen nun seit dem</text:p>
      <text:p text:style-name="P2">fünfzehnten Jahrhundert in einer solchen Entwickelungsphase, daß er alles</text:p>
      <text:p text:style-name="P2">das, was früher instinktiv war, bewußt ausbilden muß. Dadurch ist er heute</text:p>
      <text:p text:style-name="P2">in die Notwendigkeit versetzt, daß sein äußeres soziales Leben ihm</text:p>
      <text:p text:style-name="P2">Anhaltspunkte bietet, daß er drinnen stehe mit seiner dreifachen</text:p>
      <text:p text:style-name="P2">Menschlichkeit in einem dreifachen Organismus. Wir können nur, weil wir</text:p>
      <text:p text:style-name="P2">drei ganz verschiedene Wesensglieder, das Vorgeburtliche, das</text:p>
      <text:p text:style-name="P2">Irdischlebendige, das Nachtodliche in uns vereinigen, in dem sozialen</text:p>
      <text:p text:style-name="P2">Organismus richtig drinnen stehen in drei Gliedern. Sonst kommen wir als</text:p>
      <text:p text:style-name="P2">bewußte Menschen in einen Mißklang mit der übrigen Welt. Und wir</text:p>
      <text:p text:style-name="P2">werden immer mehr und mehr dahin kommen, wenn wir nicht danach</text:p>
      <text:p text:style-name="P2">trachten würden, diese umliegende Welt als dreigliedrigen sozialen</text:p>
      <text:p text:style-name="P2">Organismus zu gestalten.</text:p>
      <text:p text:style-name="P2">Sehen Sie, da haben Sie die Sache verinnerlicht. Ich versuche zu zeigen,</text:p>
      <text:p text:style-name="P2">wie sich der geisteswissenschaftlichen Forschung der Finger bietet, um den</text:p>
      <text:p text:style-name="P2">dreigliedrigen sozialen Organismus zu finden; wie er gefunden werden</text:p>
      <text:p text:style-name="P2">muß aus der menschlichen Natur selber heraus. Auf den bloßen Gedanken</text:p>
      <text:p text:style-name="P2">von dem, was ich jetzt entwickelt habe, auf den sind ja manche Menschen</text:p>
      <text:p text:style-name="P2">schon gekommen. Aber ich habe mich in öffentlichen Vorträgen und auch</text:p>
      <text:p text:style-name="P2">sonst immer dagegen verwahrt, daß, wenn ich auch Anhaltspunkte gebe für</text:p>
      <text:p text:style-name="P2">diese Gedanken, man das</text:p>
      <text:p text:style-name="P3"/>
      <text:p text:style-name="P1">verwechselt mit den Gedanken des alten Schaffte «Vom Bau des so2ialen</text:p>
      <text:p text:style-name="P2">Organismus», oder mit den Dilettantismen des jüngst erschienenen Buches</text:p>
      <text:p text:style-name="P2">von Meray über «Weltmutation», oder ähnliche Dinge. Solche</text:p>
      <text:p text:style-name="P2">Analogiespiele treibt der Geisteswissenschafter nicht; sie sind höchst</text:p>
      <text:p text:style-name="P2">unfruchtbar. Das, was ich möchte, auch wenn ich spreche über sozialen</text:p>
      <text:p text:style-name="P2">Organismus, das ist, daß der Mensch seine Gedanken schult. Die</text:p>
      <text:p text:style-name="P2">allgemeine Gedankenschulung ist heute nicht einmal so weit, daß in der</text:p>
      <text:p text:style-name="P2">Naturwissenschaft begriffen würde, was ich nach fünfunddreißigjähriger</text:p>
      <text:p text:style-name="P2">Forschung in meinem Buche «Von Seelenrätseln» dargestellt habe, wo ich</text:p>
      <text:p text:style-name="P2">gezeigt habe, daß das ganze menschliche Wesen besteht aus den drei</text:p>
      <text:p text:style-name="P2">Gliedern: Nerven-Sinnes-leben, Rhythmusleben, StofFwechselleben. Das</text:p>
      <text:p text:style-name="P2">Nerven-Sinnesleben kann man auch das Kopf leben nennen, das</text:p>
      <text:p text:style-name="P2">rhythmische Leben kann man auch das Atmungsleben, das Blutleben</text:p>
      <text:p text:style-name="P2">nennen, das Stoffwechselleben ist das, was den übrigen Organismus</text:p>
      <text:p text:style-name="P2">konstruktionsmäßig umfaßt. Ebenso wie dieser menschliche Organismus</text:p>
      <text:p text:style-name="P2">dreigegliedert ist und jedes der Glieder in sich zentriert ist, so muß sich</text:p>
      <text:p text:style-name="P2">auch der soziale Organismus dadurch zeigen, daß jedes seiner Glieder</text:p>
      <text:p text:style-name="P2">gerade dadurch für das Ganze wirkt, daß es in sich zentriert ist. Die heutige</text:p>
      <text:p text:style-name="P2">Physiologie und Biologie glaubt, daß der Mensch ein zentralisiertes Wesen</text:p>
      <text:p text:style-name="P2">als Ganzes ist. Das ist nicht wahr. Sogar bis in die Kommunikation nach</text:p>
      <text:p text:style-name="P2">außen ist der Mensch ein dreigliedriges Wesen: das Kopf leben steht durch</text:p>
      <text:p text:style-name="P2">die Sinnenwelt selbsttätig mit der Außenwelt in Verbindung, das</text:p>
      <text:p text:style-name="P2">Atmungsleben ist verbunden mit der Außenwelt durch die Luft, das</text:p>
      <text:p text:style-name="P2">Stoffwechselleben wiederum steht durch selbständige Öffnungen mit der</text:p>
      <text:p text:style-name="P2">Außenwelt in Beziehung. In dieser Weise muß auch der soziale</text:p>
      <text:p text:style-name="P2">Organismus dreigliedrig sein, jedes Glied in sich zentriert. Wie der Kopf</text:p>
      <text:p text:style-name="P2">nicht atmen kann, sondern das, was durch die Atmung vermittelt wird,</text:p>
      <text:p text:style-name="P2">durch das rhythmische System empfängt, so soll der soziale Organismus</text:p>
      <text:p text:style-name="P2">nicht selber etwa ein Rechtsleben entwickeln wollen, sondern er soll das</text:p>
      <text:p text:style-name="P2">Recht empfangen von dem Staatsorganismus.</text:p>
      <text:p text:style-name="P2">Aber ich sagte: Man darf das, was hier auseinandergesetzt wird, nicht</text:p>
      <text:p text:style-name="P2">verwechseln mit dem bloßen Analogiespiel, das dann eintritt, wenn man</text:p>
      <text:p text:style-name="P2">allerlei Hypothesen sucht. Geisteswissenschaft ist wirkliche</text:p>
      <text:p text:style-name="P3"/>
      <text:p text:style-name="P1">Forschung und geht auf die Erscheinungen los. Wenn man</text:p>
      <text:p text:style-name="P2">Geisteswissenschafter ist, glauben nur die anderen Menschen, man denke</text:p>
      <text:p text:style-name="P2">etwas aus. Bevor man richtiger Geistesforscher ist, fängt man nur an, diese</text:p>
      <text:p text:style-name="P2">geistige Welt zu beobachten. Man muß sich das Denken erst abgewöhnen;</text:p>
      <text:p text:style-name="P2">das gilt für die physische Welt. Natürlich nicht für das ganze Leben</text:p>
      <text:p text:style-name="P2">abgewöhnen, sondern bloß für die geistige Forschung.</text:p>
      <text:p text:style-name="P2">Ich habe Ihnen gesagt, man kommt in der Regel auf das Verkehrte, wenn</text:p>
      <text:p text:style-name="P2">man nach Analogien der sinnlichen Welt die geistige Welt charakterisieren</text:p>
      <text:p text:style-name="P2">will. Erinnern Sie sich an ein Beispiel. Die Geistesforschung zeigt, daß die</text:p>
      <text:p text:style-name="P2">Erde eigentlich ein Organismus ist; daß das, was die Geologen, die</text:p>
      <text:p text:style-name="P2">Mineralogen finden, ein Knochensystem nur ist, daß die Erde lebend ist,</text:p>
      <text:p text:style-name="P2">daß sie schläft und wacht wie der Mensch. Aber jetzt kann man nicht</text:p>
      <text:p text:style-name="P2">äußerlich nach einem Analogiespiel gehen. Wenn Sie äußerlich einen</text:p>
      <text:p text:style-name="P2">Menschen fragen: Wann wacht die Erde und wann schläft die Erde? - dann</text:p>
      <text:p text:style-name="P2">wird er ganz gewiß sagen: Sie wacht im Sommer und schläft im Winter. Das ist das Gegenteil von dem, was wahr ist. Das Wahre besteht darin, daß</text:p>
      <text:p text:style-name="P2">die Erde tatsächlich im Sommer schläft und im Winter wach ist. Auf das</text:p>
      <text:p text:style-name="P2">kommt man natürlich nur, wenn man wirklich in der geistigen Welt forscht.</text:p>
      <text:p text:style-name="P2">Das ist das Vexierspiel, was das geistige Forschen so leicht dem Irrtum</text:p>
      <text:p text:style-name="P2">aussetzt, daß, wenn man etwas hineinträgt aus der physischen in die</text:p>
      <text:p text:style-name="P2">geistige Welt, man zumeist auf das Gegenteil oder auf Viertelswahrheiten</text:p>
      <text:p text:style-name="P2">kommt. Man muß eben jeden einzelnen Fall erforschen.</text:p>
      <text:p text:style-name="P2">So ist es auch mit dem Analogiespiel, das die Leute treiben zwischen den</text:p>
      <text:p text:style-name="P2">drei Gliedern des individuellen Organismus und den drei Gliedern des</text:p>
      <text:p text:style-name="P2">sozialen Organismus. Was wird derjenige sagen, der dieses Analogiespiel</text:p>
      <text:p text:style-name="P2">treibt? Er muß sagen: Außen ist ein Geistesleben, Kunst, Wissenschaft. Das</text:p>
      <text:p text:style-name="P2">wird er in Parallele ziehen mit dem, was der menschliche Kopf hervorbringt,</text:p>
      <text:p text:style-name="P2">mit dem Nerven-Sinnesleben. Wie sollte er anders! Dann wird er, wenn er</text:p>
      <text:p text:style-name="P2">das gelten läßt, was ich in meinen «Seelenrätseln» angeführt habe, als das</text:p>
      <text:p text:style-name="P2">Materiellste das Stoff-wechselleben mit dem Wirtschaftsleben in</text:p>
      <text:p text:style-name="P2">Zusammenhang bringen. Das ist das Verkehrteste, was herauskommen</text:p>
      <text:p text:style-name="P2">kann. Und man kommt auf keinen grünen Zweig, wenn man die Sache so</text:p>
      <text:p text:style-name="P2">ansehen will. Deshalb muß man sich, um zur Wahrheit zu kommen, alles</text:p>
      <text:p text:style-name="P2">Spielen mit</text:p>
      <text:p text:style-name="P3"/>
      <text:p text:style-name="P1">Analogien abgewöhnen. Die außer der Geisteswissenschaft Stehenden</text:p>
      <text:p text:style-name="P2">glauben, daß man durch ein Gedanken-Analogiespiel 2u diesen Dingen</text:p>
      <text:p text:style-name="P2">komme. Das ist das Allertäuschendste. Es paßt nichts, wenn man das</text:p>
      <text:p text:style-name="P2">äußere physische Geistesleben mit dem Kopf leben paralleli-siert. Es paßt</text:p>
      <text:p text:style-name="P2">nichts, wenn man das Wirtschaftsleben mit dem Stoffwechselleben</text:p>
      <text:p text:style-name="P2">zusammenhält. Sobald man eingehen will auf die Sache, so paßt nichts.</text:p>
      <text:p text:style-name="P2">Wenn man wirklich forscht, so erhält man ein sehr paradoxes Resultat.</text:p>
      <text:p text:style-name="P2">Wenn man vergleicht den sozialen Organismus mit dem menschlichen</text:p>
      <text:p text:style-name="P2">Organismus, so kommt man nur zurecht, wenn man sich den sozialen</text:p>
      <text:p text:style-name="P2">Organismus umgekehrt hingestellt denkt: Wenn man das Wirtschaftsleben</text:p>
      <text:p text:style-name="P2">mit dem menschlichen Nerven-Sinnesleben vergleicht. Dann allerdings</text:p>
      <text:p text:style-name="P2">kann man vergleichen das Staatsleben mit dem rhythmischen System. Aber</text:p>
      <text:p text:style-name="P2">das physische Geistesleben, das muß man mit dem Stoffwechsel</text:p>
      <text:p text:style-name="P2">vergleichen, denn da sind ähnliche Gesetze vorhanden. Denn das, was als</text:p>
      <text:p text:style-name="P2">Naturgrundlage vorhanden ist für das Wirtschaftsleben, das ist für den</text:p>
      <text:p text:style-name="P2">sozialen Organismus ganz gleichbedeutend mit den individuellen</text:p>
      <text:p text:style-name="P2">Befähigungen, die der Mensch durch die Geburt mitbringt. Wie der Mensch</text:p>
      <text:p text:style-name="P2">im individuellen Leben von der Erziehung, von dem, was er mitbringt,</text:p>
      <text:p text:style-name="P2">abhängt, so hängt der wirtschaftliche Organismus ab von dem, was die</text:p>
      <text:p text:style-name="P2">Natur ihm liefert durch eigene Vorbedingungen des Wirtschaftslebens. Die</text:p>
      <text:p text:style-name="P2">Vorbedingungen des Wirtschaftslebens, der Boden und so weiter, ist</text:p>
      <text:p text:style-name="P2">dasselbe wie die individuellen Begabungen, die der Mensch mitbringt in</text:p>
      <text:p text:style-name="P2">das individuelle Leben. Wieviel Kohle, wieviel Metalle unter der Erde sind,</text:p>
      <text:p text:style-name="P2">ob ein fruchtbarer oder unfruchtbarer Boden vorhanden ist, das sind</text:p>
      <text:p text:style-name="P2">gewissermaßen die Begabungen des sozialen Organismus.</text:p>
      <text:p text:style-name="P2">Und in demselben Verhältnis, in dem das Stoffwechselsystem des</text:p>
      <text:p text:style-name="P2">Menschen zu dem menschlichen Organismus und seinen Funktionen steht,</text:p>
      <text:p text:style-name="P2">in diesem Verhältnis stehen die menschlichen Hervorbringungen des</text:p>
      <text:p text:style-name="P2">Geisteslebens zum sozialen Organismus. Der soziale Organismus ißt und</text:p>
      <text:p text:style-name="P2">trinkt dasjenige, was wir ihm zuführen in Form von Kunst, Wissenschaft,</text:p>
      <text:p text:style-name="P2">technischen Ideen und so weiter. Davon nährt er sich. Das ist sein</text:p>
      <text:p text:style-name="P2">Stoffwechsel. Ein Land, das ungünstige Naturbedingungen für sein</text:p>
      <text:p text:style-name="P2">Wirtschaftsleben hat, ist wie ein Mensch, der schlecht begabt</text:p>
      <text:p text:style-name="P3"/>
      <text:p text:style-name="P1">ist. Und ein Land, dem seine Bewohner nichts zuführen an Kunst, an</text:p>
      <text:p text:style-name="P2">Wissenschaft, an technischen Ideen, das ist wie ein Mensch, der verhungern</text:p>
      <text:p text:style-name="P2">muß, weil er nichts zu essen hat. - Das ist die Realität, das ist die</text:p>
      <text:p text:style-name="P2">Wirklichkeit. Der soziale Organismus ißt unsere geistigen Erzeugnisse und</text:p>
      <text:p text:style-name="P2">trinkt sie. Und die Befähigungen, die Begabungen des sozialen Organismus,</text:p>
      <text:p text:style-name="P2">das sind die Naturbedingungen. Der Vergleich des geistigen Organismus</text:p>
      <text:p text:style-name="P2">mit dem Kopf leben hat nur so lange eine Bedeutung, solange man ein</text:p>
      <text:p text:style-name="P2">Analogiespiel treibt. Dann erst kommt man auf das Richtige, was einem</text:p>
      <text:p text:style-name="P2">helfen kann, wenn man weiß, daß die Sache so ist, daß die Gesetze so sind,</text:p>
      <text:p text:style-name="P2">wie ich es dargestellt habe. Man kann wissen: die Gesetze des</text:p>
      <text:p text:style-name="P2">menschlichen Stoffwechsels sind diese. Aber dabei muß man dasselbe</text:p>
      <text:p text:style-name="P2">Denken anwenden, das man anwendet auf den sozialen Organismus, und</text:p>
      <text:p text:style-name="P2">dann bekommt man das weitere leicht heraus. Geistige Dinge ohne solchen</text:p>
      <text:p text:style-name="P2">Leitfaden zu treiben, ist außerordentlich schwierig und langwierig. Weil</text:p>
      <text:p text:style-name="P2">heute dadurch, daß manchmal ein Analogiespiel getrieben wird, eine starke</text:p>
      <text:p text:style-name="P2">Abneigung vorhanden ist gegen dieses Parallelisieren des sozialen</text:p>
      <text:p text:style-name="P2">Organismus mit dem menschlichen Organismus, habe ich das in meinem</text:p>
      <text:p text:style-name="P2">Buche nur gestreift; aber ich versuchte es wenigstens anzudeuten, weil für</text:p>
      <text:p text:style-name="P2">die, welche die Sache gesund denken, es wiederum eine große Hilfe sein</text:p>
      <text:p text:style-name="P2">kann.</text:p>
      <text:p text:style-name="P2">So sehen Sie, daß wir heute als Menschen in einer eigentümlichen Lage</text:p>
      <text:p text:style-name="P2">sind. Die Naturwissenschaft, welche diese großen Fortschritte gemacht hat,</text:p>
      <text:p text:style-name="P2">welche die Denkgewohnheiten der Menschen so beeinflußt hat, daß im</text:p>
      <text:p text:style-name="P2">Grunde genommen alles soziale Denken bei den Leuten, die sozial denken,</text:p>
      <text:p text:style-name="P2">naturwissenschaftlich orientiert wird, wenn sie es auch nicht wissen - die</text:p>
      <text:p text:style-name="P2">Naturwissenschaft ist nicht fähig, den Menschen in der richtigen Weise zu</text:p>
      <text:p text:style-name="P2">beurteilen. Sie sagt zum Beispiel den krassen Unsinn: Wenn Sie etwas</text:p>
      <text:p text:style-name="P2">fühlen, das Gefühl sei auch durch das Nervensystem vermittelt. Es ist der</text:p>
      <text:p text:style-name="P2">reine Unsinn. Das Gefühl ist direkt ebenso durch das Atmungssystem, das</text:p>
      <text:p text:style-name="P2">rhythmische System vermittelt, wie der Gedanke durch das</text:p>
      <text:p text:style-name="P2">Nerven-Sinnessystem. Und der Wille ist durch den Stoffwechsel vermittelt,</text:p>
      <text:p text:style-name="P2">gar nicht durch das Nervensystem in elementarer Weise. Erst der Gedanke</text:p>
      <text:p text:style-name="P2">des Wollens ist durch das Nervensystem vermittelt. Nur</text:p>
      <text:p text:style-name="P3"/>
      <text:p text:style-name="P1">indem Sie als Menschen ein deutliches Bewußtsein haben von dem</text:p>
      <text:p text:style-name="P2">Wollen, ist das Nervensystem beteiligt. Indem Sie Ihr Wollen</text:p>
      <text:p text:style-name="P2">mitdenken, ist das Nervensystem beteiligt. Weil man das nicht weiß,</text:p>
      <text:p text:style-name="P2">ist herausgekommen jenes furchtbar Beirrende der heutigen</text:p>
      <text:p text:style-name="P2">Physiologie und Anatomie, daß man sensitive Nerven und</text:p>
      <text:p text:style-name="P2">Bewegungsnerven unterscheidet. Es gibt gar keine krassere</text:p>
      <text:p text:style-name="P2">Unrichtigkeit als diese Unterscheidung der sensitiven Nerven und</text:p>
      <text:p text:style-name="P2">Bewegungsnerven im menschlichen Leibe. Die Anatomen sind immer</text:p>
      <text:p text:style-name="P2">in Verlegenheit, wenn sie dieses Kapitel besprechen, aber sie kommen</text:p>
      <text:p text:style-name="P2">nicht darüber hinaus. Sie sind in furchtbarer Verlegenheit, weil sich</text:p>
      <text:p text:style-name="P2">anatomisch diese beiden Arten von Nerven nicht unterscheiden. Das</text:p>
      <text:p text:style-name="P2">ist reine Spekulation. Und alles das, was sich durch Untersuchungen</text:p>
      <text:p text:style-name="P2">der Tabes anschließt, das ist durchaus alles ohne Halt. Die</text:p>
      <text:p text:style-name="P2">Bewegungsnerven unterscheiden sich nicht von den sensitiven Nerven,</text:p>
      <text:p text:style-name="P2">weil die Bewegungsnerven nicht dazu da sind, die Muskeln in</text:p>
      <text:p text:style-name="P2">Bewegung zu setzen. Die Muskeln werden in Bewegung gesetzt durch</text:p>
      <text:p text:style-name="P2">den Stoffwechsel. Und während Sie mit den sogenannten sensitiven</text:p>
      <text:p text:style-name="P2">Nerven auf dem Umweg durch die Sinne die Außenwelt wahrnehmen,</text:p>
      <text:p text:style-name="P2">nehmen Sie mit den anderen Nerven ihre eigenen Bewegungen, die</text:p>
      <text:p text:style-name="P2">Muskelbewegungen wahr. Die heutige Physiologie nennt sie nur</text:p>
      <text:p text:style-name="P2">falscherweise Bewegungsnerven.</text:p>
      <text:p text:style-name="P2">Solche furchtbaren Vorurteile sind in der Wissenschaft und</text:p>
      <text:p text:style-name="P2">korrumpieren das, was in das populäre Bewußtsein übergeht und viel</text:p>
      <text:p text:style-name="P2">korrumpierender wirkt, als man gewöhnlich denkt.</text:p>
      <text:p text:style-name="P2">Also die Naturwissenschaft ist nicht so weit, diesen dreigliedrigen</text:p>
      <text:p text:style-name="P2">Menschen zu durchschauen. In der Naturwissenschaft kann man</text:p>
      <text:p text:style-name="P2">warten, ob theoretische Anschauungen ein paar Jahre früher oder</text:p>
      <text:p text:style-name="P2">später populär' werden. Das macht nichts aus für das Glück der</text:p>
      <text:p text:style-name="P2">Menschen. Aber das Denken ist nicht vorhanden, um diesen</text:p>
      <text:p text:style-name="P2">dreigliedrigen Menschen zu begreifen. Dieselbe Art zu denken muß</text:p>
      <text:p text:style-name="P2">aber vorhanden sein, um den sozialen Organismus in seiner</text:p>
      <text:p text:style-name="P2">Dreigliedrigkeit zu begreifen. Da wird die Sache ernst. Da stehen wir</text:p>
      <text:p text:style-name="P2">heute an dem Zeitpunkte, wo begriffen werden muß. Deshalb ist eine</text:p>
      <text:p text:style-name="P2">solche Umkehr des Denkens, ein solches Umlernen wahrhaftig nicht</text:p>
      <text:p text:style-name="P2">nur für die naiven Menschen notwendig, sondern für die gelehrten</text:p>
      <text:p text:style-name="P2">Menschen am allermeisten. Die naiven Menschen wissen wenigstens</text:p>
      <text:p text:style-name="P2">nichts von</text:p>
      <text:p text:style-name="P3"/>
      <text:p text:style-name="P1">dem, was alles in der Naturwissenschaft aufgestellt worden ist, um</text:p>
      <text:p text:style-name="P2">unbewußt die Dreigliedrigkeit des Menschen zu kaschieren. Die gelehrten</text:p>
      <text:p text:style-name="P2">Menschen aber sind vollgesteckt mit all diesen Begriffen, die heute diese</text:p>
      <text:p text:style-name="P2">Dreigliederung für einen Unsinn erklären lassen. Für den heutigen</text:p>
      <text:p text:style-name="P2">Physiologen ist sie das reine Blech. Wenn man ihm sagt, es gibt keine</text:p>
      <text:p text:style-name="P2">Bewegungsnerven, und davon spricht, daß die Gefühle nicht ebenso wie die</text:p>
      <text:p text:style-name="P2">Gedanken durch das Nervensystem vermittelt sind, sondern nur der</text:p>
      <text:p text:style-name="P2">Gedanke an das Gefühl durch den Nerv vermittelt wird, also das</text:p>
      <text:p text:style-name="P2">Bewußtsein davon, nicht das Gefühl als solches, dann wird er große</text:p>
      <text:p text:style-name="P2">Einwendungen machen. Die Einwendungen gegen diese Dinge kennt man</text:p>
      <text:p text:style-name="P2">gut. Die Menschen können natürlich sagen: Nun ja, sieh einmal, du nimmst</text:p>
      <text:p text:style-name="P2">Musikalisches wahr, das nimmst du durch die Sinne wahr. - Nein, das</text:p>
      <text:p text:style-name="P2">musikalische Empfinden ist viel komplizierter vorhanden. Es beruht darauf,</text:p>
      <text:p text:style-name="P2">daß sich der Atmungsrhythmus in unserem Gehirn begegnet mit der</text:p>
      <text:p text:style-name="P2">Sinneswahrnehmung, und in dem Zusammenschlag zwischen dem</text:p>
      <text:p text:style-name="P2">Atmungsrhythmus und der äußeren Sinneswahrnehmung entsteht die</text:p>
      <text:p text:style-name="P2">musikalisch-ästhetische Empfindung. Auch da ist es so, daß das Elementare</text:p>
      <text:p text:style-name="P2">im rhythmischen System liegt. Und das, was dieses Elementare zum</text:p>
      <text:p text:style-name="P2">Bewußtsein bringt, ist im Nervensystem.</text:p>
      <text:p text:style-name="P2">Das alles weist Sie aber darauf hin, daß wir mit Bezug auf viele Dinge</text:p>
      <text:p text:style-name="P2">heute doch in einer Übergangszeit leben. Sie wissen, ich liebe es nicht, von</text:p>
      <text:p text:style-name="P2">Übergangszeiten zu sprechen, denn jede Zeit ist ja eine Übergangszeit von</text:p>
      <text:p text:style-name="P2">der Vergangenheit in die Zukunft. Das ist es, wenn man abstrakt spricht,</text:p>
      <text:p text:style-name="P2">und von jeder Zeit kann einem mehr oder weniger vorkommen, daß es eine</text:p>
      <text:p text:style-name="P2">Übergangszeit sei. Aber nicht davon will ich sprechen, daß unsere Zeit eine</text:p>
      <text:p text:style-name="P2">Übergangszeit ist, sondern in was sie es ist. Sie ist innerlich in sehr</text:p>
      <text:p text:style-name="P2">bedeutsamer Weise in bezug auf wichtige innere Menschheitsimpulse eine</text:p>
      <text:p text:style-name="P2">Übergangszeit. Das zeigt sich aber auch bei Menschen, welche diese</text:p>
      <text:p text:style-name="P2">Wahrnehmung machen können, in einer gewissen Weise scharf. Es sind die</text:p>
      <text:p text:style-name="P2">Menschen heute nicht sehr geneigt, Nebensymptome mit dem nötigen Ernst</text:p>
      <text:p text:style-name="P2">zu betrachten. Ich will Ihnen zuerst eine rein geisteswissenschaftliche</text:p>
      <text:p text:style-name="P2">Wahrnehmung</text:p>
      <text:p text:style-name="P2">sagen.</text:p>
      <text:p text:style-name="P2">Natürlich</text:p>
      <text:p text:style-name="P2">kann</text:p>
      <text:p text:style-name="P2">ich</text:p>
      <text:p text:style-name="P2">Ihnen</text:p>
      <text:p text:style-name="P2">diese</text:p>
      <text:p text:style-name="P2">geisteswissenschaftliche Wahrnehmung ebensowenig beweisen, wie Ihnen</text:p>
      <text:p text:style-name="P2">der Mensch,</text:p>
      <text:p text:style-name="P3"/>
      <text:p text:style-name="P1">der schon einen Walfisch gesehen hat, beweisen kann, daß er existiert.</text:p>
      <text:p text:style-name="P2">Er kann nur erzählen.</text:p>
      <text:p text:style-name="P3">&gt;</text:p>
      <text:p text:style-name="P3"/>
      <text:p text:style-name="P2">Wenn man es dahin gebracht hat, sein geistiges Anschauungsvermögen</text:p>
      <text:p text:style-name="P2">wirklich so zu gestalten, daß man eine Verbindung mit Menschenseelen</text:p>
      <text:p text:style-name="P2">haben kann, die zwischen dem Tode und einer neuen Geburt sich</text:p>
      <text:p text:style-name="P2">entwickeln, dann macht man recht sehr überraschende Erfahrungen. Diese</text:p>
      <text:p text:style-name="P2">Kommunikation kann nur in Gedanken hergestellt werden; aber indem wir</text:p>
      <text:p text:style-name="P2">hier im physischen Leibe denken, klingt immer in unseren Gedanken etwas</text:p>
      <text:p text:style-name="P2">an, was von der Sprache herkommt. Mit dem Gedanken vibriert immer</text:p>
      <text:p text:style-name="P2">etwas von der Sprache. Wir denken immer stark in Worten. Ich habe es</text:p>
      <text:p text:style-name="P2">sogar einmal erleben müssen, als ich energisch behauptete: Ich bin mir wohl</text:p>
      <text:p text:style-name="P2">bewußt, daß ich denken kann, ohne daß Worte mitklingen -, daß Hartmann</text:p>
      <text:p text:style-name="P2">mir sagte: Das ist ein Unsinn, das gibt es gar nicht. Der Mensch kann nicht</text:p>
      <text:p text:style-name="P2">denken, ohne daß er in Worten denkt.</text:p>
      <text:p text:style-name="P2">So gibt es also sehr geistvolle Philosophen, die überhaupt nicht glauben,</text:p>
      <text:p text:style-name="P2">daß man ohne innerliche Wortpräsenz denken kann. Man kann es. Aber im</text:p>
      <text:p text:style-name="P2">gewöhnlichen alltäglichen Denken denkt der Mensch in Worten, besonders</text:p>
      <text:p text:style-name="P2">dann, wenn er einen Verkehr mit den Toten spirituell entwickeln soll. Denn</text:p>
      <text:p text:style-name="P2">Sie wissen ja, daß dieser Verkehr mit den Toten nicht in Abstraktionen</text:p>
      <text:p text:style-name="P2">verlaufen darf - das ist so, wie wenn wir ins Blaue hineindenken würden -,</text:p>
      <text:p text:style-name="P2">sondern er muß in Konkretheit verlaufen, der Verkehr mit den Toten.</text:p>
      <text:p text:style-name="P2">Deshalb sagte ich: Bestimmte Bilder, die sehr konkret vorgestellt werden,</text:p>
      <text:p text:style-name="P2">die kommen an die Toten heran, nicht abstrakte Gedanken. Besonders weil</text:p>
      <text:p text:style-name="P2">das so ist, sind wir dann auch sehr geneigt, in diesem Gedankenverkehr mit</text:p>
      <text:p text:style-name="P2">den Toten in der Sprache zu denken, die Sprache innerlich mit anklingen zu</text:p>
      <text:p text:style-name="P2">lassen. Da machen wir die eigentümliche Erfahrung - Sie mögen es glauben</text:p>
      <text:p text:style-name="P2">oder nicht, aber es ist eben eine Erfahrung -, daß zum Beispiel die Toten</text:p>
      <text:p text:style-name="P2">Substantive nicht hören. Das sind wie Lücken in unseren Sätzen im Verkehr</text:p>
      <text:p text:style-name="P2">mit den Toten. Eigenschaftswörter sind schon besser, aber auch noch sehr</text:p>
      <text:p text:style-name="P2">schwach. Aber bei Verben, Tätigkeitswörtern, da greift ihr Verstehen ein.</text:p>
      <text:p text:style-name="P2">Das lernt man erst ganz allmählich. Man weiß nicht, warum manches so</text:p>
      <text:p text:style-name="P2">schlecht geht in diesem Verkehr. Man kommt erst nach und nach darauf,</text:p>
      <text:p text:style-name="P2">daß man</text:p>
      <text:p text:style-name="P3"/>
      <text:p text:style-name="P1">bei diesem Verkehr nur ja nicht viele Hauptwörter anwenden darf. Man</text:p>
      <text:p text:style-name="P2">kann es ja für sich übersetzen, damit man es versteht. Und man kommt</text:p>
      <text:p text:style-name="P2">darauf, daß das davon herrührt, daß der Mensch, indem er Tätigkeitswörter,</text:p>
      <text:p text:style-name="P2">Verben gebraucht, nicht anders kann, als innerlich selber dabei sein, bei</text:p>
      <text:p text:style-name="P2">den Wörtern. Es ist etwas Persönliches in den Verben. Man erlebt die</text:p>
      <text:p text:style-name="P2">Tätigkeit mit, während das Substantiv immer zu etwas ganz Abstraktem</text:p>
      <text:p text:style-name="P2">wird. In dem liegt es wohl, daß diese Erscheinung eintritt, von welcher ich</text:p>
      <text:p text:style-name="P2">gesprochen habe. Daraus ersehen Sie aber, daß das sprachliche Element</text:p>
      <text:p text:style-name="P2">etwas ist, was uns nur in sehr beschränktem Maße mit der übersinnlichen</text:p>
      <text:p text:style-name="P2">Welt verbindet, was sogar dadurch, daß in dem Gebiet der Sprache immer</text:p>
      <text:p text:style-name="P2">mehr die Neigung zu Hauptwörtern auftritt, bewirkt, daß wir uns</text:p>
      <text:p text:style-name="P2">abschnüren können von der geistigen Welt. Und je mehr wir in</text:p>
      <text:p text:style-name="P2">Hauptwörtern denken, desto mehr schnüren wir uns ab von der geistigen</text:p>
      <text:p text:style-name="P2">Welt.</text:p>
      <text:p text:style-name="P2">Ich wollte Ihnen mit dieser Tatsache nur andeuten, daß die Sprache für</text:p>
      <text:p text:style-name="P2">unser übersinnliches Leben eine große Bedeutung hat, eine fundamentale</text:p>
      <text:p text:style-name="P2">Bedeutung hat. Aber die Sprache ist in der menschlichen Entwickelung</text:p>
      <text:p text:style-name="P2">selber in voller Entwickelung begriffen. Und das Eigentümliche in der</text:p>
      <text:p text:style-name="P2">Sprachentwickelung ist, daß sie immer mehr und mehr den Menschen zur</text:p>
      <text:p text:style-name="P2">Abstraktion hinbringt, daß sie ihn immer mehr und mehr von dem</text:p>
      <text:p text:style-name="P2">lebendigen, inneren Gedankenerleben entfernt. Sie können das äußerlich</text:p>
      <text:p text:style-name="P2">dadurch wahrnehmen, daß Sie sich fragen: Wie sind die westlichen</text:p>
      <text:p text:style-name="P2">Sprachen im Vergleich zu den östlichen Sprachen gestaltet? Nehmen Sie</text:p>
      <text:p text:style-name="P2">zum Beispiel die äußerHch auf dem physischen Plan am weitesten</text:p>
      <text:p text:style-name="P2">vorgeschrittene Sprache, die englische: sie verläuft fast nur in Worten, hat</text:p>
      <text:p text:style-name="P2">am wenigsten Gedankeninhalt. Nehmen Sie die orientalischen Sprachen:</text:p>
      <text:p text:style-name="P2">sie sind ganz voll mit Gemütsinhalt, mit Gedankeninhalt. Das ist der Zug</text:p>
      <text:p text:style-name="P2">der Sprache vom Osten nach dem Westen. Die Sprache entleert sich des</text:p>
      <text:p text:style-name="P2">Gedankeninhaltes von Osten nach Westen. Das ist eine wichtige</text:p>
      <text:p text:style-name="P2">Differenzierung mit Bezug auf das soziale Völkerleben.</text:p>
      <text:p text:style-name="P2">Nun gibt es in unserer Zeit einen Mann, der hat einen großen Scharfsinn</text:p>
      <text:p text:style-name="P2">entwickelt in der Beobachtung der menschlichen Sprache. Dieser Mann ist</text:p>
      <text:p text:style-name="P2">so gescheit mit Bezug auf die Beobachtung dessen, was mit der</text:p>
      <text:p text:style-name="P2">menschlichen Sprache zusammenhängt, ja fast so gescheit,</text:p>
      <text:p text:style-name="P3"/>
      <text:p text:style-name="P1">daß er schon beinahe wiederum nicht gescheit ist. Es gibt nämlich</text:p>
      <text:p text:style-name="P2">einen Grad von Gescheitheit, wo man wieder anfangt ein bißchen</text:p>
      <text:p text:style-name="P2">dumm zu werden vor übergroßer Gescheitheit. Es ist schon wahr. Man</text:p>
      <text:p text:style-name="P2">kann ja einen großen Respekt haben vor dieser Gescheitheit, man soll</text:p>
      <text:p text:style-name="P2">sie aber vor der entsprechenden Wahrheit nicht überschätzen. Da ist</text:p>
      <text:p text:style-name="P2">Frit^ Mauthner, der Kant überkantet hat in seiner «Kritik der Sprache».</text:p>
      <text:p text:style-name="P2">Es sind außerordentlich feine Bemerkungen in dem schrecklichen</text:p>
      <text:p text:style-name="P2">Buche über die «Kritik der Sprache», und auch im «Wörterbuch»,</text:p>
      <text:p text:style-name="P2">Beobachtungen, die doch aus den Impulsen der Zeit heraus gemacht</text:p>
      <text:p text:style-name="P2">sind. Das läßt sich gar nicht leugnen. So ist nun Mauthner auf etwas</text:p>
      <text:p text:style-name="P2">ganz Bestimmtes gekommen, das ganz besonders den</text:p>
      <text:p text:style-name="P2">Geisteswissenschafter frappieren muß: darauf, daß eigentlich die</text:p>
      <text:p text:style-name="P2">menschliche innere Seelentätigkeit in einer Art von Dreistufigkeit</text:p>
      <text:p text:style-name="P2">verläuft. Das erste ist das gewöhnliche sinnliche Wahrnehmen, wie es</text:p>
      <text:p text:style-name="P2">dann organisch gestaltet ist in der Kunst. An das glaubt Mauthner als</text:p>
      <text:p text:style-name="P2">an etwas, was real ist, was eine Wirklichkeit ist. Wenn man nun</text:p>
      <text:p text:style-name="P2">innerlich erlebt, angeregt durch die sinnliche Wahrnehmung, etwas,</text:p>
      <text:p text:style-name="P2">was in das Übersinnliche schon hineinführt, so läßt Fritz Mauthner</text:p>
      <text:p text:style-name="P2">solches innerliche Erleben gelten. Er nennt es «mystisches Erleben»,</text:p>
      <text:p text:style-name="P2">«religiöses Erleben». Schön, aber er sagt: Indem der Mensch so</text:p>
      <text:p text:style-name="P2">mystisch erlebt, kann er nur träumen. Es ist ja angenehm zu träumen,</text:p>
      <text:p text:style-name="P2">aber man ist aus der Wirklichkeit heraus. Mauthner zweifelt überhaupt</text:p>
      <text:p text:style-name="P2">an der Möglichkeit, an die Wirklichkeit der Dinge heranzukommen,</text:p>
      <text:p text:style-name="P2">denn die einzige Wirklichkeit ist ihm die sinnliche Wahrnehmung.</text:p>
      <text:p text:style-name="P2">Höchstens die Kunst kann noch heran. Aber sobald man sich von der</text:p>
      <text:p text:style-name="P2">sinnlichen Wahrnehmung entfernt, so weit, daß man etwas erlebt in</text:p>
      <text:p text:style-name="P2">mystisch-religiösem Leben, so träumt man eigentlich über die</text:p>
      <text:p text:style-name="P2">Wirklichkeit; man hat sie schon verlassen. Und dann kann man noch</text:p>
      <text:p text:style-name="P2">weiter gehen, meint Mauthner. Er kommt zu all diesen Überzeugungen</text:p>
      <text:p text:style-name="P2">durch die Betrachtung der Sprache. Er analysiert, er kritisiert die</text:p>
      <text:p text:style-name="P2">Sprache, besonders in seinem philosophischen Wörterbuch; Es ist</text:p>
      <text:p text:style-name="P2">etwas Schreckliches, das zu lesen. Ich habe Sie schon aufmerksam</text:p>
      <text:p text:style-name="P2">gemacht bei einer anderen Gelegenheit auf jene Qualen, die man</text:p>
      <text:p text:style-name="P2">durchmacht, wenn man von diesen Artikeln, die von A bis Z laufen,</text:p>
      <text:p text:style-name="P2">den einen oder anderen liest. Man fangt an, einen solchen</text:p>
      <text:p text:style-name="P3"/>
      <text:p text:style-name="P1">Artikel zu lesen: Da wird etwas gesagt. Dann wird ein anderer Satz</text:p>
      <text:p text:style-name="P2">gesprochen, wo das, was gesagt wird, ein bißchen eingeschränkt wird.</text:p>
      <text:p text:style-name="P2">Dann ein dritter Satz, wo das, was eingeschränkt wird, wiederum</text:p>
      <text:p text:style-name="P2">eingeschränkt wird, so daß es ein bißchen auf den ersten Satz zurückkommt.</text:p>
      <text:p text:style-name="P2">Man dreht sich, dreht sich, dreht sich, und hat am Ende nichts, wenn man</text:p>
      <text:p text:style-name="P2">den ganzen Artikel zu Ende liest. Schrecklich ist der Artikel «Christentum».</text:p>
      <text:p text:style-name="P2">Eine furchtbare Qual. Aber es ist begründet, in Mauthners Sinn, daß das so</text:p>
      <text:p text:style-name="P2">ist. Mauthner weiß das, und er verurteilt eigentlich seinen Leser dazu,</text:p>
      <text:p text:style-name="P2">solche Qualen zu empfinden. Er hat sie selbst empfunden. Er glaubt nicht,</text:p>
      <text:p text:style-name="P2">daß der Mensch imstande ist, wenn er etwas wissen will, zu etwas anderem</text:p>
      <text:p text:style-name="P2">zu kommen als zu einem solchen Sichdrehen. Er ist absolut Skeptiker. Er</text:p>
      <text:p text:style-name="P2">findet nirgends in der Sprache einen anderen Inhalt, als die Sprache selbst</text:p>
      <text:p text:style-name="P2">hat. Sie hat für ihn nur einen Zufallswert. Und so wird ihm auch zu einem</text:p>
      <text:p text:style-name="P2">Traume das innere mystische Erleben. Will man aus der Sprache</text:p>
      <text:p text:style-name="P2">herauskommen: indem man herauskommt, wird sie zum innerlichen</text:p>
      <text:p text:style-name="P2">Träumen.</text:p>
      <text:p text:style-name="P2">Man kann aber zu einer dritten Stufe gehen: Man kann glauben zu</text:p>
      <text:p text:style-name="P2">denken, aber man spricht nur innerlich. Ob man nun der einen oder anderen</text:p>
      <text:p text:style-name="P2">Sprache zuneigt, die Sprachlaute, die Worte sind einmal an den äußeren</text:p>
      <text:p text:style-name="P2">sinnlichen Dingen entwickelt. Ich habe Ihnen ja gesprochen von</text:p>
      <text:p text:style-name="P2">verschiedenen Anschauungen der Gelehrten, wie Sprache entstanden ist.</text:p>
      <text:p text:style-name="P2">Sie wissen, daß man die Anschauungen über Sprachentwickelung in zwei</text:p>
      <text:p text:style-name="P2">Hauptklassen teilt: Bimbamtheorie und Wauwautheorie. Das sind Termini</text:p>
      <text:p text:style-name="P2">technici. Nun findet Mauthner, daß alles nur entwickelt ist an der äußeren</text:p>
      <text:p text:style-name="P2">Sinneswahrnehmung. Eigentlich sind wirkliche Gedanken nicht für den</text:p>
      <text:p text:style-name="P2">Menschen vorhanden. Aber in der Wissenschaft strebt er wirkliche</text:p>
      <text:p text:style-name="P2">Gedanken an, indem er auf die dritte Stufe gestiegen ist. Er gelangt aber</text:p>
      <text:p text:style-name="P2">nicht dazu, etwas Wirkliches zu wissen. In der Mystik träumt er noch.</text:p>
      <text:p text:style-name="P2">Wenn er sich zur Gedankenwirklichkeit, zum Beispiel zu Naturgesetzen</text:p>
      <text:p text:style-name="P2">erhebt, dann träumt er nicht einmal mehr, dann schläft er schon. Daher ist</text:p>
      <text:p text:style-name="P2">für Mauthner alle Wissenschaft Docta ignorantia. Das sind seine drei</text:p>
      <text:p text:style-name="P2">Stufen.</text:p>
      <text:p text:style-name="P2">Nun, ich sagte Ihnen, man kann einen gewissen Respekt haben</text:p>
      <text:p text:style-name="P3"/>
      <text:p text:style-name="P1">vor einer solchen Beobachtung, denn sie ist nicht einmal unrichtig, aber</text:p>
      <text:p text:style-name="P2">eben nicht unrichtig für die heutige Zeit. Es ist nämlich etwas, wozu jetzt</text:p>
      <text:p text:style-name="P2">die Menschheit neigt, von Mauthner richtig empfunden. Es ist so: Wenn</text:p>
      <text:p text:style-name="P2">der heutige Mensch zur Mystik kommen will, so ist das etwas ganz anderes</text:p>
      <text:p text:style-name="P2">als beim früheren Menschen. Der frühere Mensch war innerlich noch</text:p>
      <text:p text:style-name="P2">verbunden mit der Realität. Der heutige Mensch kann das nicht; er träumt</text:p>
      <text:p text:style-name="P2">wirklich als Mystiker. Und die Naturgesetze, die der Mensch heute findet nun, man kann sich ja nicht ganz auf solch schroffen Standpunkt stellen</text:p>
      <text:p text:style-name="P2">wie gewisse Theoretiker, die die Sache auch bemerkt haben wie Mauthner,</text:p>
      <text:p text:style-name="P2">wie zum Beispiel der französische Denker Boutroux oder Ernst Mach -,</text:p>
      <text:p text:style-name="P2">aber man muß doch sagen, was man heute Naturgesetze nennt, wenn man</text:p>
      <text:p text:style-name="P2">diese Naturgesetze auf ihren Inhalt prüft, so sind im Grunde genommen</text:p>
      <text:p text:style-name="P2">keine Gedanken da - man glaubt nur, sie seien Gedanken -, sondern nur</text:p>
      <text:p text:style-name="P2">Zusammenfassungen von Tatsachen. Es sind eigentlich bloße Registraturen.</text:p>
      <text:p text:style-name="P2">Das haben einzelne bemerkt, zum Beispiel Mach. Mauthner hat es gehörig</text:p>
      <text:p text:style-name="P2">bemerkt, daher spricht er von Docta igno-rantia, von einer gelehrten</text:p>
      <text:p text:style-name="P2">Unwissenheit, von einer unwissenden Gelehrsamkeit. Ja, für den heutigen</text:p>
      <text:p text:style-name="P2">Entwickelungszustand der Menschen ist das schon so. Der Mensch ist</text:p>
      <text:p text:style-name="P2">heute sowohl mystisch wie naturwissenschaftlich sehr unfruchtbar</text:p>
      <text:p text:style-name="P2">geworden. Er bemerkt es nur noch nicht deutlich genug in seinem Hochmut.</text:p>
      <text:p text:style-name="P2">Das ist aber nicht ein allgemein menschliches Zeichen. Mauthner und die</text:p>
      <text:p text:style-name="P2">anderen glauben nur, es sei dies, weil sie in Wahrheit doch nicht an</text:p>
      <text:p text:style-name="P2">menschliche Ent-wickelung denken, sondern weil sie glauben: wie heute</text:p>
      <text:p text:style-name="P2">die Seele ist, so war sie immer. Aber es ist charakteristisch für die heutige</text:p>
      <text:p text:style-name="P2">Zeit. Deutlich ist für das heutige Seelenleben nur die Wahrnehmung. Wir</text:p>
      <text:p text:style-name="P2">kommen in ein Träumen hinein und gar in gelehrte Unwissenheit, wenn</text:p>
      <text:p text:style-name="P2">wir in frühere Stufen steigen wollen. Man darf aber daraus nicht den</text:p>
      <text:p text:style-name="P2">Schluß ziehen: Die menschliche Natur ist so, daß sie entweder in</text:p>
      <text:p text:style-name="P2">mystisches Träumen verfallen muß oder in gelehrte Unwissenheit - wie es</text:p>
      <text:p text:style-name="P2">die tun, die denken wie Mauthner -, sondern man muß daraus den Schluß</text:p>
      <text:p text:style-name="P2">ziehen: Also muß auf neuen Wegen gefunden werden, was die Alten auf</text:p>
      <text:p text:style-name="P2">alten Wegen gefunden haben. Das heißt, wir müssen eine neue Mystik</text:p>
      <text:p text:style-name="P2">suchen, nicht in alte Mystik hinein-</text:p>
      <text:p text:style-name="P3"/>
      <text:p text:style-name="P1">kommen. Diese neue Mystik ist gesucht in «Wie erlangt man Erkenntnisse</text:p>
      <text:p text:style-name="P2">der höheren Welten?». Wir müssen aufsteigen zu einer neuen Imagination,</text:p>
      <text:p text:style-name="P2">zu einer neuen Inspiration, aber wir müssen aufsteigen auf neuen Wegen.</text:p>
      <text:p text:style-name="P2">Ich habe das scharf ausgeführt in meinem Buche «Vom Menschenrätsel»:</text:p>
      <text:p text:style-name="P2">Weil wir mystisch träumen oder gar wissenschaftlich schlafen, haben wir</text:p>
      <text:p text:style-name="P2">es heute notwendig, daß wir aufwachen. Deshalb habe ich das Urphänomen</text:p>
      <text:p text:style-name="P2">der heutigen Erkenntnis in diesem Buche als ein «Aufwachen» bezeichnet.</text:p>
      <text:p text:style-name="P2">Wir müssen an die Stelle des mystischen Träumens eine wache</text:p>
      <text:p text:style-name="P2">Imagination setzen, an Stelle der Docta ignorantia die Inspiration, in dem</text:p>
      <text:p text:style-name="P2">Sinne, wie es gemeint ist in dem Buche «Wie erlangt man Erkenntnisse der</text:p>
      <text:p text:style-name="P2">höheren Welten?».</text:p>
      <text:p text:style-name="P2">In bezug darauf stehen wir heute in einem Übergang, gerade in bezug auf</text:p>
      <text:p text:style-name="P2">die Menschenseele, daß wir aus den tiefsten Untergründen dieser</text:p>
      <text:p text:style-name="P2">Menschenseele heraufentwickeln müssen aktive Kraft, welche zum</text:p>
      <text:p text:style-name="P2">Geistigen führt. Wir rinden uns sonst nicht durch das Chaos der</text:p>
      <text:p text:style-name="P2">gegenwärtigen Zeit hindurch, wenn wir nicht den guten Willen entwickeln,</text:p>
      <text:p text:style-name="P2">aktive innere Seelenkräfte zu entwickeln. Die Spiritisten tun das Gegenteil.</text:p>
      <text:p text:style-name="P2">Sie spüren unbewußt, daß aus dem Innern nichts quillt, also lassen sie sich</text:p>
      <text:p text:style-name="P2">die Geister in äußerer Erscheinung vorführen, in äußerer sinnlicher</text:p>
      <text:p text:style-name="P2">Anschauung.</text:p>
      <text:p text:style-name="P2">Und eine tragische Erscheinung tritt in der Gegenwart auf. Wir können</text:p>
      <text:p text:style-name="P2">es heute erleben, daß Menschen, die vor kurzem noch glaubten, daß der</text:p>
      <text:p text:style-name="P2">Materialismus ihre Seele ausfüllen könnte, im zunehmenden Alter doch am</text:p>
      <text:p text:style-name="P2">Materialismus irre werden. Das ist ja nichts anderes als das, was die</text:p>
      <text:p text:style-name="P2">gesunde Seele erfühlen muß gegenüber der heutigen Biologie, der</text:p>
      <text:p text:style-name="P2">Soziologie auch: Leichengeruch, seelischen Leichengeruch, den man nur</text:p>
      <text:p text:style-name="P2">losbekommt durch eine innerliche Seelenaktivität. Das wollen heute viele</text:p>
      <text:p text:style-name="P2">nicht. Daraus entsteht die Tragik der bejahrten Menschen, die aber nicht an</text:p>
      <text:p text:style-name="P2">geisteswissenschaftliches Forschen heranwollen und in den Katholizismus</text:p>
      <text:p text:style-name="P2">zurückgehen. Der gibt den passiv bleibenden Seelen dann etwas, von dem</text:p>
      <text:p text:style-name="P2">sie glauben, daß es ein geistiger Inhalt ist. Das ist eine große Gefahr. Das</text:p>
      <text:p text:style-name="P2">weist wiederum von einer anderen Seite auf den Durchgang hin, den wir als</text:p>
      <text:p text:style-name="P2">Menschheit in der gegenwärtigen Zeit durchmachen. Ganz im geheimen</text:p>
      <text:p text:style-name="P2">geht die Menschenseele durch einen wichtigen Entwicke-</text:p>
      <text:p text:style-name="P3"/>
      <text:p text:style-name="P1">lungspunkt. Und mit diesem Durchgang durch einen wichtigen</text:p>
      <text:p text:style-name="P2">Ent-wickelungspunkt hängt innerlich zusammen die Notwendigkeit, daß</text:p>
      <text:p text:style-name="P2">wir neu denken lernen in bezug auf den sozialen Organismus, daß wir in</text:p>
      <text:p text:style-name="P2">manchem anderen auch umdenken lernen in bezug auf den Menschen.</text:p>
      <text:p text:style-name="P2">Nun lesen Sie, wie der einzelne Mensch, wenn er in die übersinnliche</text:p>
      <text:p text:style-name="P2">Welt hinaufrückt, anfängt, sich dreizuteilen. Lesen Sie es in «Wie erlangt</text:p>
      <text:p text:style-name="P2">man Erkenntnisse der höheren Welten?». Die Durcheinanderschmelzung</text:p>
      <text:p text:style-name="P2">von Denken, Fühlen und Wollen, die hier in der Sinneswelt beim</text:p>
      <text:p text:style-name="P2">Menschen das Natürliche ist - lesen Sie das Kapitel vom «Hüter der</text:p>
      <text:p text:style-name="P2">Schwelle» -, Denken, Fühlen und Wollen treten auseinander, wenn man in</text:p>
      <text:p text:style-name="P2">diese übersinnliche Welt hineinkommt. Das macht die Menschheit heute im</text:p>
      <text:p text:style-name="P2">geheimen durch im Unterbewußtsein. Da wird eine Schwelle überschritten.</text:p>
      <text:p text:style-name="P2">Die Menschen gliedern sich innerlich in einen dreigliedrigen Menschen in</text:p>
      <text:p text:style-name="P2">anderer Weise, als das früher vorhanden war. Dieses Beobachten des</text:p>
      <text:p text:style-name="P2">Durchganges des Menschen durch eine gewisse Schwelle, die belehrt einen,</text:p>
      <text:p text:style-name="P2">daß aus den geistigen Untergründen des Daseins selbst heraus uns diktiert</text:p>
      <text:p text:style-name="P2">wird die Dreigliederung des sozialen Organismus. Wenn wir in Zukunft</text:p>
      <text:p text:style-name="P2">finden wollen ein Bild von uns in der Außenwelt, so daß wir damit</text:p>
      <text:p text:style-name="P2">zusammenpassen, dann müssen wir den sozialen Organismus dreigegliedert</text:p>
      <text:p text:style-name="P2">haben.</text:p>
      <text:p text:style-name="P2">Sehen Sie, das sind solche Winke, die die Geisteswissenschaft gibt für</text:p>
      <text:p text:style-name="P2">die Dreigliederung des sozialen Organismus. Aber ich betone auch dabei</text:p>
      <text:p text:style-name="P2">wiederum: Ist einmal die Dreigliederung des sozialen Organismus</text:p>
      <text:p text:style-name="P2">gefunden, so kann sie, wie alle okkulten Wahrheiten, aus gesundem</text:p>
      <text:p text:style-name="P2">Menschenverstand eingesehen werden. Zum Finden ist notwendig</text:p>
      <text:p text:style-name="P2">geisteswissenschaftliche Forschung. Ist sie gefunden, dann spricht der</text:p>
      <text:p text:style-name="P2">gesunde Menschenverstand die Sache aus. Das ist auch etwas, was wir bei</text:p>
      <text:p text:style-name="P2">jeder Gelegenheit berücksichtigen müssen.</text:p>
      <text:p text:style-name="P2">Nun habe ich heute versucht, Ihnen etwas zu verinnerlichen, was heute,</text:p>
      <text:p text:style-name="P2">der Zeit dienend, über die Dreigliederung des sozialen Organismus gesagt</text:p>
      <text:p text:style-name="P2">werden muß. Am nächsten Sonntag wollen wir diese Betrachtung erweitern,</text:p>
      <text:p text:style-name="P2">abschließen, und vielleicht erst zu dem bringen, was sie sein soll, nämlich</text:p>
      <text:p text:style-name="P2">zur völligen inneren Vollständigkeit.</text:p>
      <text:p text:style-name="P3"/>
      <text:p text:style-name="P1">DRITTER VORTRAG</text:p>
      <text:p text:style-name="P2">Stuttgart, 1. Mai 1919</text:p>
      <text:p text:style-name="P2">Das letztemal, als wir uns hier trafen, konnte ich Ihnen sprechen von</text:p>
      <text:p text:style-name="P2">inneren Gründen für den Gedanken der Dreigliederung des sozialen</text:p>
      <text:p text:style-name="P2">Organismus. Ich habe die Betrachtungen so weit führen können, daß</text:p>
      <text:p text:style-name="P2">wir aufmerksam wurden darauf, in welchem Sinne wir in der</text:p>
      <text:p text:style-name="P2">Gegenwart in einer gewissen Weise in einer Übergangszeit leben. Sie</text:p>
      <text:p text:style-name="P2">werden ja diese Bemerkung nicht mißverstehen, da ich oftmals gesagt</text:p>
      <text:p text:style-name="P2">habe: Wenn ich hier von einer Übergangszeit rede, so soll nicht jene</text:p>
      <text:p text:style-name="P2">Trivialität gemeint sein, die man oftmals im Auge hat, wenn gesagt</text:p>
      <text:p text:style-name="P2">wird, man lebe in einer Übergangszeit. Denn schließlich ist jede Zeit,</text:p>
      <text:p text:style-name="P2">so sagte ich oftmals, eine Übergangszeit, nämlich von der</text:p>
      <text:p text:style-name="P2">vorhergehenden zu der nachfolgenden. Es kommt darauf an, auf</text:p>
      <text:p text:style-name="P2">dasjenige gerade das Augenmerk zu richten, was übergeht. Und dafür</text:p>
      <text:p text:style-name="P2">gibt es allerdings bedeutungsvolle und weniger bedeutungsvolle</text:p>
      <text:p text:style-name="P2">Augenblicke in der großen weltgeschichtlichen Entwickelung der</text:p>
      <text:p text:style-name="P2">Menschheit. Und es ist für die Betrachtung des Geisteslebens in jenen</text:p>
      <text:p text:style-name="P2">Tiefen, in denen es der menschlichen Beobachtung zugänglich ist, klar,</text:p>
      <text:p text:style-name="P2">daß gerade mit Bezug auf wichtigste, allerwichtigste Impulse der</text:p>
      <text:p text:style-name="P2">Menschheitsentwickelung in unserer Zeit gewissermaßen unter der</text:p>
      <text:p text:style-name="P2">Schwelle der äußeren Vorgänge Maßgebendes vorgeht. Ich habe Sie</text:p>
      <text:p text:style-name="P2">letztes Mal schon darauf aufmerksam gemacht, wie man hineinsehen</text:p>
      <text:p text:style-name="P2">muß in dasjenige, was man oftmals das Unbewußte oder Unterbewußte</text:p>
      <text:p text:style-name="P2">der menschlichen Natur, der menschlichen Wesenheit nennt, um zu</text:p>
      <text:p text:style-name="P2">erkennen, was heute gerade für die Menschheit in einem wesentlichen,</text:p>
      <text:p text:style-name="P2">in einem wichtigen Sinn in einem Übergang begriffen ist. Nicht das</text:p>
      <text:p text:style-name="P2">eigentlich sagt uns über die Entwickelung der ganzen Menschheit viel,</text:p>
      <text:p text:style-name="P2">was wir heute in unserem Bewußtsein haben, obwohl wir im Zeitalter</text:p>
      <text:p text:style-name="P2">der Bewußtseinsseelenentwickelung gerade leben, obwohl es für den</text:p>
      <text:p text:style-name="P2">einzelnen Menschen in diesem Zeitalter gerade weltgeschichtlich</text:p>
      <text:p text:style-name="P2">gesetzmäßig ist, daß er seine Bewußtseinsseele entwickelt. Es ist für</text:p>
      <text:p text:style-name="P2">die ganze Menschheit, zum Unterschied von einzelnen Menschen,</text:p>
      <text:p text:style-name="P2">dieses Zeitalter so, daß eben die ganze Menschheit mit Bezug auf die</text:p>
      <text:p text:style-name="P3"/>
      <text:p text:style-name="P1">inneren Seelen- und Geisteskräfte durch eine Epoche durchgeht, die die</text:p>
      <text:p text:style-name="P2">Entwickelung mehr im Unterbewußten sich vollziehen läßt. Im</text:p>
      <text:p text:style-name="P2">Unterbewußten müssen wir für die ganze Menschheit die wesentlichsten</text:p>
      <text:p text:style-name="P2">Übergangskräfte finden, wie wir für den einzelnen Menschen heute in</text:p>
      <text:p text:style-name="P2">diesem Zeitalter die wichtigsten Kräfte finden müssen gerade in der</text:p>
      <text:p text:style-name="P2">Aneignung des vollen Bewußtseins. Für den einzelnen Menschen geht das</text:p>
      <text:p text:style-name="P2">instinktive, das mehr naive Erleben der Seele immer mehr und mehr in ein</text:p>
      <text:p text:style-name="P2">bewußtes Erleben der Seele über; für die ganze Menschheit aber vollzieht</text:p>
      <text:p text:style-name="P2">sich unbewußt ein Wichtiges, ohne daß der einzelne oftmals auf dieses</text:p>
      <text:p text:style-name="P2">Wichtige hinschaut, wenn er nicht gerade geisteswissenschaftliche</text:p>
      <text:p text:style-name="P2">Vertiefung anstrebt.</text:p>
      <text:p text:style-name="P2">Und dieses Wichtige, dieses Wesentlichste, es ist gar nicht so leicht zu</text:p>
      <text:p text:style-name="P2">beschreiben. Denn unsere Sprache ist ja im Grunde genommen gemacht für</text:p>
      <text:p text:style-name="P2">die seelische Wiedergabe der äußeren sinnlichen Wirklichkeit. Diese</text:p>
      <text:p text:style-name="P2">Sprache macht es uns schwer, ganz präzise, namentlich hinreichend zu</text:p>
      <text:p text:style-name="P2">schildern, was nicht der sinnlichen Wirklichkeit angehört, was dem</text:p>
      <text:p text:style-name="P2">übersinnlichen Dasein angehört. Man muß sich da oftmals helfen durch</text:p>
      <text:p text:style-name="P2">Vergleiche, aber nicht durch abstrakte Vergleiche, sondern durch solche</text:p>
      <text:p text:style-name="P2">Vergleiche, wie Sie sie gut aus der Geisteswissenschaft her kennen, die</text:p>
      <text:p text:style-name="P2">immer eine Lebenserscheinung mit der anderen zusammenstellt, damit die</text:p>
      <text:p text:style-name="P2">eine Lebenserscheinung die andere erörtere. Wenn dann solche Vergleiche</text:p>
      <text:p text:style-name="P2">gebildet werden, dann muß man sich klar sein, daß nur ein bewegliches</text:p>
      <text:p text:style-name="P2">Denken, ein Denken, das die Begriffe, die Worte nicht preßt, auf den</text:p>
      <text:p text:style-name="P2">genauen Sinn des Darzustellenden wirklich kommt. Ich muß nämlich</text:p>
      <text:p text:style-name="P2">vergleichen, wenn ich das Wichtigste, was in der gesamten Menschheit in</text:p>
      <text:p text:style-name="P2">der weltgeschichtlichen Gegenwart vor sich geht, charakterisieren will - ich</text:p>
      <text:p text:style-name="P2">habe das schon neulich angedeutet -, ich muß vergleichen die heutigen</text:p>
      <text:p text:style-name="P2">Untergründe der geschichtlichen Vorgänge mit der Erfahrung, welche der</text:p>
      <text:p text:style-name="P2">einzelne Mensch nur dann bewußt durchmachen kann, wenn er, wie man</text:p>
      <text:p text:style-name="P2">sagt, die Schwelle in die übersinnliche Welt überschreitet. Sie wissen ja alle</text:p>
      <text:p text:style-name="P2">aus der Darstellung, die ich über dieses individuelle Erlebnis des Menschen</text:p>
      <text:p text:style-name="P2">gegeben habe in meinem Buche «Wie erlangt man Erkenntnisse der</text:p>
      <text:p text:style-name="P2">höheren Welten? », daß es ein tief in die</text:p>
      <text:p text:style-name="P2">Mehschenwesenheit</text:p>
      <text:p text:style-name="P2">eingreifendes Ereignis ist, wenn der</text:p>
      <text:p text:style-name="P3"/>
      <text:p text:style-name="P1">Mensch jene Schwelle überschreitet, diesseits welcher für das Bewußtsein</text:p>
      <text:p text:style-name="P2">des Menschen die sinnliche Welt und jenseits welcher die übersinnliche</text:p>
      <text:p text:style-name="P2">Welt ist. Es wird ja wahrhaftig alles jenseits dieser Schwelle zur</text:p>
      <text:p text:style-name="P2">übersinnlichen Welt anders, als hier in der sinnlichen Welt die Dinge liegen.</text:p>
      <text:p text:style-name="P2">Und der Mensch macht da etwas durch - Sie wissen es ja -, was von</text:p>
      <text:p text:style-name="P2">denjenigen, die es namentlich im Stile älterer Zeitalter durchgemacht haben,</text:p>
      <text:p text:style-name="P2">mit dem bedeutungsvollen Worte «das Überschreiten der Pforte des Todes</text:p>
      <text:p text:style-name="P2">» bezeichnet worden ist. Den Tod in seiner Wesenheit muß eben derjenige</text:p>
      <text:p text:style-name="P2">kennenlernen, der diese Schwelle wirklich überschreiten will. Den Tod in</text:p>
      <text:p text:style-name="P2">seiner Bedeutung für das gesamte Leben des Menschen muß er erkennen.</text:p>
      <text:p text:style-name="P2">Nun wissen Sie aus der Darstellung, die ich diesem Ereignis der</text:p>
      <text:p text:style-name="P2">Überschreitung der Schwelle in die übersinnliche Welt in «Wie erlangt man</text:p>
      <text:p text:style-name="P2">Erkenntnisse der höheren Welten? » gegeben habe, daß bei diesem</text:p>
      <text:p text:style-name="P2">Überschreiten die ganze seelische Wesenheit des Menschen eine</text:p>
      <text:p text:style-name="P2">Umänderung erfahrt, allerdings natürlich nur für diejenigen Zeiten, in</text:p>
      <text:p text:style-name="P2">denen man da bewußt in der übersinnlichen Welt verweilt. Mit der</text:p>
      <text:p text:style-name="P2">Seelenverfassung, die man hier in der sinnlichen Welt hat, die für das</text:p>
      <text:p text:style-name="P2">Leben, für das Wirken, für das Handeln in dieser sinnlichen Welt</text:p>
      <text:p text:style-name="P2">angemessen ist, mit dieser Seelenverfassung läßt sich gar nicht</text:p>
      <text:p text:style-name="P2">hineinkommen in die übersinnliche Welt. Hier in der sinnlichen Welt sind</text:p>
      <text:p text:style-name="P2">die Seelenkräfte Denken, Fühlen und Wollen in einem unzertrennlichen</text:p>
      <text:p text:style-name="P2">Zusammenhang, so daß wir in unserem Sinnesleben gar nicht dazu</text:p>
      <text:p text:style-name="P2">kommen, diese Seelenkräfte getrennt zu empfinden, zu erleben. Jemand,</text:p>
      <text:p text:style-name="P2">der nicht zugleich in der Seele ein gewisses Maß von Wollen, wenn auch in</text:p>
      <text:p text:style-name="P2">innerem latentem Zustande, entwickeln würde, während er denkt, der wäre</text:p>
      <text:p text:style-name="P2">seelisch eigentlich nicht gesund. Wir sind gar nicht in unserem sinnlichen</text:p>
      <text:p text:style-name="P2">Leben imstande, diese drei Seelenkräfte voneinander zu trennen, so daß wir</text:p>
      <text:p text:style-name="P2">mit der Seele eigentlich niemals ein reines, bloßes Denken entwickeln, nie</text:p>
      <text:p text:style-name="P2">ein bloßes reines Fühlen, nie ein bloßes reines Wollen. Immer sind in</text:p>
      <text:p text:style-name="P2">unserem Vorstellen Empfinden, Handeln und Wollen, diese drei</text:p>
      <text:p text:style-name="P2">Seelenkräfte doch miteinander vermischt, miteinander vermengt.</text:p>
      <text:p text:style-name="P2">Überschreiten wir die Pforte in die übersinnliche Welt, das heißt, bringen</text:p>
      <text:p text:style-name="P2">wir unsere Seele dahin, daß wir wirklich, so wie wir sonst hier in der Welt</text:p>
      <text:p text:style-name="P2">von Sinnesdingen, von</text:p>
      <text:p text:style-name="P3"/>
      <text:p text:style-name="P1">Sinnesgeschehnissen umgeben sind, jetzt umgeben sind von</text:p>
      <text:p text:style-name="P2">übersinnlichen Wesenheiten, von übersinnlichen Taten dieser</text:p>
      <text:p text:style-name="P2">Wesenheiten, dann muß in unserer Seele eine reinliche Trennung</text:p>
      <text:p text:style-name="P2">eintreten zwischen Denken, Fühlen und Wollen. Der Mensch muß</text:p>
      <text:p text:style-name="P2">dann, wie Sie ja aus den Darstellungen in «Wie erlangt man</text:p>
      <text:p text:style-name="P2">Erkenntnisse der höheren Welten?» entnehmen können, so geschult</text:p>
      <text:p text:style-name="P2">sein, daß er die innere Kraft entwickeln kann, mit seinem Ich diese</text:p>
      <text:p text:style-name="P2">drei Elemente des Seelenlebens zusammenzuhalten: Denken, Fühlen</text:p>
      <text:p text:style-name="P2">und Wollen; sonst würde er sich zerspalten in drei Persönlichkeiten.</text:p>
      <text:p text:style-name="P2">Ja, das ist das bedeutsame innere Aktivitätserlebnis, das wir haben</text:p>
      <text:p text:style-name="P2">müssen nach dem Überschreiten der Schwelle: dieses</text:p>
      <text:p text:style-name="P2">Sich-Hinein-finden in höchste Aktivität des Ich, in höchste Betätigung</text:p>
      <text:p text:style-name="P2">des Ich, um die getrennten Seelenkräfte, Denken, Fühlen und Wollen,</text:p>
      <text:p text:style-name="P2">zusammenzuhalten. Das ist auch zunächst die Furcht, die der heutige</text:p>
      <text:p text:style-name="P2">schwachmütige Mensch hat: die Furcht vor wirklich übersinnlichen</text:p>
      <text:p text:style-name="P2">Erkenntnissen, diese Furcht vor innerer Seelenbetätigung höchsten</text:p>
      <text:p text:style-name="P2">Stiles. Der Mensch möchte heute eigentlich alle seine Betätigung so</text:p>
      <text:p text:style-name="P2">verlaufen lassen, daß sie von der Außenwelt hervorgerufen wird und</text:p>
      <text:p text:style-name="P2">in der Außenwelt erfolgt. Innere Aktivität liegt dem heutigen</text:p>
      <text:p text:style-name="P2">Menschen noch nicht, muß sich aber gerade für den heutigen</text:p>
      <text:p text:style-name="P2">Menschen immer mehr und mehr gegen die Zukunft hin entwickeln.</text:p>
      <text:p text:style-name="P2">Aber weil diese Entwicklung erst eine Aufgabe ist, nicht eigentlich</text:p>
      <text:p text:style-name="P2">schon vorhanden ist, deshalb hat der Mensch die Scheu, die Furcht, in</text:p>
      <text:p text:style-name="P2">die übersinnliche Welt einzutreten. Unbewußt fürchtet er sich - wenn</text:p>
      <text:p text:style-name="P2">ich diesen Ausdruck formulieren darf- vor dieser Kraftanstrengung,</text:p>
      <text:p text:style-name="P2">die drei Seelenfähigkeiten, die sich da trennen, zusammenzuhalten. Ich</text:p>
      <text:p text:style-name="P2">schildere dieses innere individuelle Erlebnis hier, um Ihnen</text:p>
      <text:p text:style-name="P2">charakterisieren zu können - sonst würde man es gar nicht</text:p>
      <text:p text:style-name="P2">charakterisieren können -, was im Inneren des seelischen Erlebens und Sie wissen, wir dürfen von einem solchen reden -, was im Inneren</text:p>
      <text:p text:style-name="P2">des seelischen Erlebens der gesamten Menschheit im jetzigen Zeitalter</text:p>
      <text:p text:style-name="P2">vorgeht. Das, was ich eben geschildert habe als individuelles Erlebnis</text:p>
      <text:p text:style-name="P2">beim Überschreiten der Schwelle in die übersinnliche Welt, das ist</text:p>
      <text:p text:style-name="P2">natürlich für den, der diese Schwelle überschreitet, ein vollbewußtes</text:p>
      <text:p text:style-name="P2">Ereignis, viel bewußter als irgendwelche bewußten Erlebnisse des</text:p>
      <text:p text:style-name="P2">gewöhnlichen</text:p>
      <text:p text:style-name="P3"/>
      <text:p text:style-name="P1">wachen Tagesbewußtseins. Ein gesteigertes Bewußtsein ist es, in dem man</text:p>
      <text:p text:style-name="P2">die Schwelle überschreitet und in dem man die innere Dreigliederung der</text:p>
      <text:p text:style-name="P2">menschlichen Seelenwesenheit in der übersinnlichen Welt wahrnimmt.</text:p>
      <text:p text:style-name="P2">Etwas Ähnliches, aber jetzt naturgemäß von selbst, nicht bewußt, macht</text:p>
      <text:p text:style-name="P2">im heutigen Zeitalter als ein kosmisches geschichtliches Ereignis die ganze</text:p>
      <text:p text:style-name="P2">Menschheit durch. Man merkt es nicht, wenn man nicht den unbewußten</text:p>
      <text:p text:style-name="P2">Vorgang,</text:p>
      <text:p text:style-name="P2">der</text:p>
      <text:p text:style-name="P2">sich</text:p>
      <text:p text:style-name="P2">für</text:p>
      <text:p text:style-name="P2">die</text:p>
      <text:p text:style-name="P2">ganze</text:p>
      <text:p text:style-name="P2">Menschheit</text:p>
      <text:p text:style-name="P2">abspielt,</text:p>
      <text:p text:style-name="P2">geisteswissenschaftlich bewußt studiert. Sie wissen, unser Zeitalter ist das</text:p>
      <text:p text:style-name="P2">fünfte nach der großen atlantischen Katastrophe, durch die ja erst die</text:p>
      <text:p text:style-name="P2">gegenwärtige Konfiguration unserer Erdoberfläche entstanden ist. Die</text:p>
      <text:p text:style-name="P2">fünfte nachatlantische Periode ist es, in der wir leben, und in dieser Periode</text:p>
      <text:p text:style-name="P2">muß in ihrer Gesamtentwickelung dit Menschheit durchgehen durch etwas</text:p>
      <text:p text:style-name="P2">Ähnliches, wie es die Schwelle ist für den einzelnen individuellen</text:p>
      <text:p text:style-name="P2">Menschen beim Hineinschreiten in die übersinnliche Welt. Die Menschheit</text:p>
      <text:p text:style-name="P2">als Ganzes, sagte ich, in ihrer kosmischen, oder wir können auch sagen</text:p>
      <text:p text:style-name="P2">meinetwillen terrestrischen Geschichtsentwickelung, sie schreitet über die</text:p>
      <text:p text:style-name="P2">Schwelle, diesseits welcher, das heißt in der vorhergehenden Zeit, eine</text:p>
      <text:p text:style-name="P2">ganz andere Art von Weltanschauung, von Erkenntnis für die</text:p>
      <text:p text:style-name="P2">Gesamtmenschheit notwendig war, als jenseits der Schwelle, das heißt</text:p>
      <text:p text:style-name="P2">nachher.</text:p>
      <text:p text:style-name="P2">Das ist es, was im Unbewußten der ganzen Menschheit sich heute</text:p>
      <text:p text:style-name="P2">abspielt, was man bloßlegen_muß durch die Geisteswissenschaft, was aber</text:p>
      <text:p text:style-name="P2">auch beweist, wie notwendig dieser heutigen Menschheit die</text:p>
      <text:p text:style-name="P2">Geisteswissenschaft ist. Denn dieses Überschreiten der Schwelle darf</text:p>
      <text:p text:style-name="P2">eigentlich nicht im Unbewußten bleiben. Dieses Überschreiten der</text:p>
      <text:p text:style-name="P2">Schwelle muß den Menschen bekannt werden, sonst verschlafen oder</text:p>
      <text:p text:style-name="P2">mindestens verträumen die Menschen dasjenige, was eigentlich als</text:p>
      <text:p text:style-name="P2">wichtigstes Ereignis mit ihnen vorgeht. Und wir sollen ja gerade in dieser</text:p>
      <text:p text:style-name="P2">fünften nachatlantischen Epoche das Bewußtsein ausbilden. Wir können</text:p>
      <text:p text:style-name="P2">mit Bezug auf das Wichtigste, was mit der Menschheit vorgeht, nicht das</text:p>
      <text:p text:style-name="P2">Bewußtsein anders ausbilden, als durch Aufsteigen von der bloßen</text:p>
      <text:p text:style-name="P2">Sinneswissenschaft zur Geisteswissenschaft.</text:p>
      <text:p text:style-name="P2">Wenn Sie dies bedenken, dann wird Ihnen vielleicht ins Gedächtnis</text:p>
      <text:p text:style-name="P2">kommen, was immer wiederum gesagt worden ist im Laufe der jetzt</text:p>
      <text:p text:style-name="P3"/>
      <text:p text:style-name="P1">ja schon seit so langer Zeit auch hier in Stuttgart aus dem Gebiete der</text:p>
      <text:p text:style-name="P2">Geisteswissenschaft heraus gehaltenen Vorträge. Sehen Sie, immer</text:p>
      <text:p text:style-name="P2">wiederum mußte ich betonen: Geisteswissenschaft - so wie sie hier gemeint</text:p>
      <text:p text:style-name="P2">ist - ist nicht bloß etwas, was gewissermaßen subjektive</text:p>
      <text:p text:style-name="P2">Erkenntnisbedürfnisse des Einzelnen befriedigen soll. Geisteswissenschaft</text:p>
      <text:p text:style-name="P2">ist etwas, was mit dem Erfassen, dem denkenden, fühlenden, wollenden</text:p>
      <text:p text:style-name="P2">Erfassen des Grundimpulses der Menschheit in unserer Zeit</text:p>
      <text:p text:style-name="P2">zusammenhängt. So daß die Beschäftigung mit Geisteswissenschaft eben</text:p>
      <text:p text:style-name="P2">nicht sein sollte eine bloße Befriedigung von Neugierde oder Wißbegierde</text:p>
      <text:p text:style-name="P2">des Einzelnen. Sondern Geisteswissenschaft soll sein die Erfüllung einer</text:p>
      <text:p text:style-name="P2">gewissen Pflicht, die man hat mit Bezug auf die ganze Menschheit, die</text:p>
      <text:p text:style-name="P2">erkennen soll in der Gegenwart, was in ihren Tiefen, in den Tiefen ihrer</text:p>
      <text:p text:style-name="P2">Entwickelung gerade in dieser Epoche vorgeht.</text:p>
      <text:p text:style-name="P2">Nun, ich habe Ihnen, als ich neulich vor Ihnen sprechen durfte, ja gesagt,</text:p>
      <text:p text:style-name="P2">wie einzelne Menschen, die eine gewisse äußere, durch die gegenwärtige</text:p>
      <text:p text:style-name="P2">wissenschaftliche Schulung ausgebildete Klugheit haben, an bestimmten</text:p>
      <text:p text:style-name="P2">Erscheinungen merken, was wir heute als Menschheit in einer solchen</text:p>
      <text:p text:style-name="P2">Epoche erleben, der irgend etwas Unbestimmtes in den menschlichen</text:p>
      <text:p text:style-name="P2">Tiefen entspricht. Ich habe Ihnen angeführt, wie solche Leute, wie zum</text:p>
      <text:p text:style-name="P2">Beispiel Frit^ Mauthner^ davon sprechen, daß der Mensch zunächst seine</text:p>
      <text:p text:style-name="P2">sinnliche Anschauung haben könne, daß aber eigentlich dies die einzige</text:p>
      <text:p text:style-name="P2">wahre Wirklichkeit sei, von der der Mensch sprechen könne. Aber diese</text:p>
      <text:p text:style-name="P2">Wirklichkeit, die er höchstens in der Kunst, im Schönen, im Erhabenen</text:p>
      <text:p text:style-name="P2">gestaltet, diese Wirklichkeit läßt ihn nicht zur Befriedigung kommen. Er</text:p>
      <text:p text:style-name="P2">will tiefer in das Wesen der Dinge eindringen. Versucht er dies, versucht er</text:p>
      <text:p text:style-name="P2">durch sein Inneres in das Wesen der Dinge einzudringen, so kommt er</text:p>
      <text:p text:style-name="P2">nicht zu einem wirklichen Verbundensein mit der wahren Wesenheit der</text:p>
      <text:p text:style-name="P2">Welt, so sagt Mauthner, sondern nur zu einem Träumen, wenn auch zu</text:p>
      <text:p text:style-name="P2">einem solchen Träumen, das sich wohl fühlt, weil es sich verbunden ahnt</text:p>
      <text:p text:style-name="P2">mit den Zentralkräften der Welt, das aber doch eben nur träumend wissen</text:p>
      <text:p text:style-name="P2">kann in der Mystik. Diese Mystik ist dann die zweite Stufe menschlichen</text:p>
      <text:p text:style-name="P2">inneren Seelenstrebens für solche Leute. Allein, sie behaupten, und sie</text:p>
      <text:p text:style-name="P2">haben von ihrem Gesichtspunkte aus recht, weil</text:p>
      <text:p text:style-name="P3"/>
      <text:p text:style-name="P1">sie eine übersinnliche Erkenntnis ablehnen: Mystik ist Traum-Erkennen.</text:p>
      <text:p text:style-name="P2">Und als dritte Stufe läßt Fritz Mauthner gelten ein Wissen, das man anstrebt,</text:p>
      <text:p text:style-name="P2">indem man sich aneignet Naturgesetze, die die Welt beherrschen,</text:p>
      <text:p text:style-name="P2">historische Gesetze oder sonstige. Allein, das alles bezeichnet er im Grunde</text:p>
      <text:p text:style-name="P2">genommen als Docta ignorantia aus dem Grunde, weil, indem wir glauben,</text:p>
      <text:p text:style-name="P2">durch Wissenschaft etwas zu erkennen, wir nicht bloß träumen wie in der</text:p>
      <text:p text:style-name="P2">Mystik, sondern schlafen, schlafen mit Bezug auf dasjenige, was</text:p>
      <text:p text:style-name="P2">Verbindung wäre mit den eigentlichen Zentralkräften der Welt. So meinen</text:p>
      <text:p text:style-name="P2">solche Leute wie Fritz Mauthner: Der Mensch kann höchstens wachend</text:p>
      <text:p text:style-name="P2">sinnlich wahrnehmen und die sinnlichen Wahrnehmungen durch Kunst</text:p>
      <text:p text:style-name="P2">veredeln. Der Mensch muß träumen, wenn er versucht, sich religiös oder</text:p>
      <text:p text:style-name="P2">mystisch durch sein Inneres mit der wahren Wirklichkeit zu verbinden. Und</text:p>
      <text:p text:style-name="P2">der Mensch muß schlafen, wenn er glaubt, durch Wissenschaft, durch</text:p>
      <text:p text:style-name="P2">Weisheit irgendwie sich mit den Dingen zu verbinden. Nun, absolut</text:p>
      <text:p text:style-name="P2">gesprochen, ist so etwas eine Torheit. Relativ gesprochen, für die besondere</text:p>
      <text:p text:style-name="P2">Seelenverfassung der Menschheit, die sich entwickelt hat durch das</text:p>
      <text:p text:style-name="P2">neunzehnte Jahrhundert hindurch und in das zwanzigste Jahrhundert herein,</text:p>
      <text:p text:style-name="P2">ganz besonders für diese Menschheit gesprochen, nicht im allgemeinen</text:p>
      <text:p text:style-name="P2">gesprochen, ist es eine Wahrheit. Mit den Mitteln, die die</text:p>
      <text:p text:style-name="P2">naturwissenschaftlichen Erkenntnisse groß gemacht haben, mit den Mitteln,</text:p>
      <text:p text:style-name="P2">durch die wir in einen solchen Schiffbruch hineingekommen sind mit Bezug</text:p>
      <text:p text:style-name="P2">auf die soziale Ordnung der Menschheit, mit diesen Mitteln ist nur seelisch</text:p>
      <text:p text:style-name="P2">so zu leben, dreistufig, wie Fritz Mauthner es schildert: in der Sinnlichkeit</text:p>
      <text:p text:style-name="P2">wachend, in der Mystik träumend, in der Wissenschaft schlafend. Den</text:p>
      <text:p text:style-name="P2">Durchgang durch die Schwelle der gesamten Menschheit findet solch ein</text:p>
      <text:p text:style-name="P2">Mensch wie Fritz Mauthner. Wer solche Werke gelesen hat, wie «Die Kritik</text:p>
      <text:p text:style-name="P2">der Sprache» von Fritz Mauthner, in der Mauthner Kant zu überkanten</text:p>
      <text:p text:style-name="P2">trachtet, wo er nicht nur Begriffe, sondern die Sprache selbst kritisiert, und</text:p>
      <text:p text:style-name="P2">wer namentlich das «Philosophische Wörterbuch», das dicke, zweibändige</text:p>
      <text:p text:style-name="P2">von Fritz Mauthner wenigstens in bezug auf den einen oder anderen Artikel</text:p>
      <text:p text:style-name="P2">gelesen hat - es ist ja alphabetisch angeordnet -, der weiß, in welche</text:p>
      <text:p text:style-name="P2">Seelenverfassung er gerade durch diese Werke von Fritz Mauthner kommt.</text:p>
      <text:p text:style-name="P3"/>
      <text:p text:style-name="P1">Ich rate Ihnen da ganz besonders - in diesem Falle werden Sie mir</text:p>
      <text:p text:style-name="P2">vielleicht nur von der einen Seite her für meinen Rat dankbar sein -, ich rate</text:p>
      <text:p text:style-name="P2">Ihnen, den Artikel «Christentum» zum Beispiel in diesem Wörterbuch der</text:p>
      <text:p text:style-name="P2">Philosophie zu lesen, oder den Artikel «Res publica», oder den Artikel</text:p>
      <text:p text:style-name="P2">«Goethes Weisheit», oder den Artikel «Unsterblichkeit». Sie werden</text:p>
      <text:p text:style-name="P2">überall das Gefühl haben: Jetzt lesen Sie einen Satz. Im zweiten Satz wird</text:p>
      <text:p text:style-name="P2">das, was man gelesen hat, abgeschwächt. Im dritten wird das</text:p>
      <text:p text:style-name="P2">Abgeschwächte wieder abgeschwächt. Im vierten das erste</text:p>
      <text:p text:style-name="P2">zurückgenommen. Im fünften Satz dann das Ganze zurückgenommen mit</text:p>
      <text:p text:style-name="P2">allen Behauptungen und Abschwächungen. Dann kommen Sie in eine</text:p>
      <text:p text:style-name="P2">Drehung Ihres ganzen Verstandes- und Gemütsund Seelensystems hinein,</text:p>
      <text:p text:style-name="P2">und es ist etwas Furchtbares, was man nach solcher Lektüre empfindet. Es</text:p>
      <text:p text:style-name="P2">ist eine furchtbare innere Seelenqual. Und Sie werden, indem Sie diese</text:p>
      <text:p text:style-name="P2">innere Seelenqual schildern, die ein Mensch empfindet beim Lesen, der nur</text:p>
      <text:p text:style-name="P2">die letzte Konsequenz der gegenwärtigen Seelenverfassung zu ziehen den</text:p>
      <text:p text:style-name="P2">Mut hat - im Gegensatz zu vielen, die eben diesen Mut nicht haben -, Sie</text:p>
      <text:p text:style-name="P2">werden mit einer Kritik, die Sie so aussprechen, wie ich sie jetzt</text:p>
      <text:p text:style-name="P2">ausgesprochen habe, nicht etwa Fritz Mauthner verletzen, indem Sie sie</text:p>
      <text:p text:style-name="P2">ihm selber entgegenhalten, denn er gesteht zu, er hat selber die gleiche</text:p>
      <text:p text:style-name="P2">Seelenverfassung, wenn er diesen Artikel niederschreibt. Denn er sagt: Man</text:p>
      <text:p text:style-name="P2">kann mit menschlicher Erkenntnis überhaupt zu nichts anderem kommen</text:p>
      <text:p text:style-name="P2">als zu einer Art von Geistestanz, in dem man sich nicht ausfindet. Fritz</text:p>
      <text:p text:style-name="P2">Mauthner verwechselt die im neunzehnten Jahrhundert und im beginnenden</text:p>
      <text:p text:style-name="P2">zwanzigsten Jahrhundert notwendig gewordene Haltlosigkeit des</text:p>
      <text:p text:style-name="P2">Erkennens mit einer vermeintlichen absoluten Haltlosigkeit des Erkennens</text:p>
      <text:p text:style-name="P2">beim Menschen. Was liegt aber in Wirklichkeit vor? Etwas ganz anderes,</text:p>
      <text:p text:style-name="P2">als Mauthner glaubt.</text:p>
      <text:p text:style-name="P2">In älteren Zeiten hat der Mensch, wie Sie wissen, im atlantischen</text:p>
      <text:p text:style-name="P2">Hellsehen nicht mystisch geträumt, sondern mystisch erkennend sich mit</text:p>
      <text:p text:style-name="P2">einer Wirklichkeit verbunden. Er hat auch nicht bloß in Weisheit</text:p>
      <text:p text:style-name="P2">geschlafen. Wir erkennen noch in den Resten ältester Weisheit, wie bei</text:p>
      <text:p text:style-name="P2">Plato, wie sie Großes der Menschheit zu sagen wußten. Bei Aristoteles hört</text:p>
      <text:p text:style-name="P2">es schon auf. Die Menschheit hat nicht nur eine Docta ignorantia gehabt,</text:p>
      <text:p text:style-name="P2">sondern sie hat eine Weisheit gehabt, durch die sie</text:p>
      <text:p text:style-name="P3"/>
      <text:p text:style-name="P1">sich verbunden hat mit den Zentralkräften der Welt, die zugleich die</text:p>
      <text:p text:style-name="P2">Zentralkräfte des menschlichen Wesens selber sind. Aber diese Fähigkeiten</text:p>
      <text:p text:style-name="P2">fluteten ab. Sie mußten abfluten, damit der Mensch in sich selber die</text:p>
      <text:p text:style-name="P2">starken Kräfte suchte, das, was ihm früher von außen durch geistige Wesen</text:p>
      <text:p text:style-name="P2">ohne sein Zutun gegeben war, durch sein Inneres zu suchen. Heute gehen</text:p>
      <text:p text:style-name="P2">wir über die Schwelle als ganze Menschheit. Beim Übergang über die</text:p>
      <text:p text:style-name="P2">Schwelle müssen wir entwickeln die Kräfte aus unserem Innern heraus, die</text:p>
      <text:p text:style-name="P2">Mystik, die sonst durch unsere Natur in uns schläft, zum Wachen zu</text:p>
      <text:p text:style-name="P2">bringen, das Träumen der Mystik durch unsere eigene Kraft zu einem</text:p>
      <text:p text:style-name="P2">Erleben im Geistigen aufzurufen, und ebenso dasjenige, was sonst tote,</text:p>
      <text:p text:style-name="P2">abstrakte Wissenschaft ist, durch innere Aktivität, durch innere Kraft zum</text:p>
      <text:p text:style-name="P2">wirklichen Erleben des übersinnlich Geistigen aufzurufen. Heute ist das in</text:p>
      <text:p text:style-name="P2">unsere Kraft gegeben. Daher müssen wir durch ein solches Studium</text:p>
      <text:p text:style-name="P2">durchgehen, und daher können Menschen, die nicht zur</text:p>
      <text:p text:style-name="P2">Geisteswissenschaft kommen wollen, wie Fritz Mauthner, nur dasjenige</text:p>
      <text:p text:style-name="P2">empfinden, was wie eine notwendige Tragik eben zum Hervorrufen der</text:p>
      <text:p text:style-name="P2">inneren Kräfte dem Menschen notwendig war. Deshalb müssen Menschen</text:p>
      <text:p text:style-name="P2">wie Mauthner, die solches empfinden, solches erleben, und nicht zur</text:p>
      <text:p text:style-name="P2">Geisteswissenschaft kommen wollen, eigentlich verzweifeln an der</text:p>
      <text:p text:style-name="P2">Möglichkeit, sich für irgend etwas im Leben erkennend zu verbinden mit</text:p>
      <text:p text:style-name="P2">den Zentralkräften des Daseins, die zu gleicher Zeit die Zentralkräfte der</text:p>
      <text:p text:style-name="P2">menschlichen Wesenheit selber sind.</text:p>
      <text:p text:style-name="P2">Wenn Sie das gründlich überdenken, was ich eben gesagt habe, müssen</text:p>
      <text:p text:style-name="P2">Sie sich da nicht sagen: Der Mensch ist gegenwärtig durch das unbewußte</text:p>
      <text:p text:style-name="P2">Überschreiten der Schwelle vor eine starke Prüfung in der</text:p>
      <text:p text:style-name="P2">Menschheitsentwickelung gestellt? Ja, das ist er. Denn wenn er Aktivität</text:p>
      <text:p text:style-name="P2">der Seele, starke Betätigung der Seele nicht entwickeln will, so ist er dazu</text:p>
      <text:p text:style-name="P2">verurteilt, in Untätigkeit, in Inaktivität, und dadurch in Unglauben</text:p>
      <text:p text:style-name="P2">gegenüber dem Dasein zu verfallen, wenigstens in eine Art von</text:p>
      <text:p text:style-name="P2">Unsicherheit zu verfallen, wenn es sich darum handelt, mit seinem Innern</text:p>
      <text:p text:style-name="P2">sich hineinzustellen in das ganze Getriebe der Weltentwickelung. So ist</text:p>
      <text:p text:style-name="P2">ungefähr die Seelenverfassung eines solchen repräsentativen, typischen</text:p>
      <text:p text:style-name="P2">Menschen wie Fritz Mauthner. Es gibt viele solche in der Gegenwart, nur</text:p>
      <text:p text:style-name="P2">ist er innerlich tapfer genug ge-</text:p>
      <text:p text:style-name="P3"/>
      <text:p text:style-name="P1">wesen, das in vielen Schriften zu gestehen, während andere in der gleichen</text:p>
      <text:p text:style-name="P2">Seelenverfassung sind und es nicht gestehen. Er hat auch die Resignation</text:p>
      <text:p text:style-name="P2">gehabt, sich zuletzt in einer Südecke Bayerns zurückzuziehen, nachdem er</text:p>
      <text:p text:style-name="P2">sein Leben lang Journalist gewesen war zum Brotverdienen. Und da hat er</text:p>
      <text:p text:style-name="P2">die «Kritik der Sprache», sein Buch herber Verzweiflung an menschlichem</text:p>
      <text:p text:style-name="P2">Erkennen, ausgedacht, hat dann dort sein «Philosophisches Wörterbuch»</text:p>
      <text:p text:style-name="P2">geschrieben. Er hat sich zurückgezogen, er schreibt noch mancherlei</text:p>
      <text:p text:style-name="P2">Artikel, die wahrhaftig nicht mehr als seine Bücher geeignet sind, in ein</text:p>
      <text:p text:style-name="P2">positives, tatkräftiges Sich-Hineinstellen des Menschen in die</text:p>
      <text:p text:style-name="P2">Gesamtentwickelung hineinzuführen. Es ist bei ihm immer eine Art Zweifel</text:p>
      <text:p text:style-name="P2">an der Möglichkeit, in das Dasein richtig einzugreifen, weil man ja im</text:p>
      <text:p text:style-name="P2">Grunde genommen das Dasein nicht erkennend erfassen kann. Mauthner</text:p>
      <text:p text:style-name="P2">hat die Konsequenz gezogen, sich zurückzuziehen in einen für ihn</text:p>
      <text:p text:style-name="P2">gleichgültigen Beruf, dem Journalismus sich hingegeben, bei dem man</text:p>
      <text:p text:style-name="P2">schon Skeptiker, am Leben Zweifelnder, sein kann. Aber es gibt auch</text:p>
      <text:p text:style-name="P2">Schüler von Fritz Mauthner, die haben diese Resignation nicht gehabt.</text:p>
      <text:p text:style-name="P2">Und fragen wir uns jetzt einmal etwas ganz Bestimmtes aus inneren</text:p>
      <text:p text:style-name="P2">Gründen heraus: Was wird aus diesen Schülern, die mit vollem Herzen sich</text:p>
      <text:p text:style-name="P2">zu der Lebensauffassung Mauthners bekennen, was wird aus diesen</text:p>
      <text:p text:style-name="P2">Schülern niemals werden können? Niemals werden sie zu einem</text:p>
      <text:p text:style-name="P2">lebensvollen Erfassen der Wirklichkeit kommen können. Daher kein</text:p>
      <text:p text:style-name="P2">solches Erfassen der Wirklichkeit, das fruchtbar in diese Wirklichkeit</text:p>
      <text:p text:style-name="P2">eingreifen kann. Diese Menschen können nicht ins Leben hineinpassen,</text:p>
      <text:p text:style-name="P2">wenn sie sich hineinstellen. Fritz Mauthner hat sich ja auch hinausgestellt.</text:p>
      <text:p text:style-name="P2">Diese Leute erfassen ja nur das sinnliche Leben und glauben an das, was</text:p>
      <text:p text:style-name="P2">darüber hinausgeht, nur wie an einen Traum, an ein Schlafen.</text:p>
      <text:p text:style-name="P2">Solch ein Schüler Mauthners, ehrlich, aufrichtig, aber daher für das</text:p>
      <text:p text:style-name="P2">soziale Leben der Gegenwart so untauglich wie möglich, ist zum Beispiel</text:p>
      <text:p text:style-name="P2">Gustav Landauer. Das ist ein wirklicher Schüler von Fritz Mauthner. Es</text:p>
      <text:p text:style-name="P2">genügt heute nicht, das Leben nur von der Oberfläche aus zu beurteilen.</text:p>
      <text:p text:style-name="P2">Wir stehen heute vor Aufgaben, die nur zu bewältigen sind, wenn wir den</text:p>
      <text:p text:style-name="P2">guten Willen haben, in die Untergründe des Lebens unterzutauchen. Wir</text:p>
      <text:p text:style-name="P2">dürfen heute nicht, wie solche Men-</text:p>
      <text:p text:style-name="P3"/>
      <text:p text:style-name="P1">sehen, wie ich sie eben geschildert habe, aus demjenigen heraus, was die</text:p>
      <text:p text:style-name="P2">Zeit gebracht hat, Gedankenimpulse suchen für eine neue, soziale Ordnung.</text:p>
      <text:p text:style-name="P2">Nein, wir müssen aus der aufgehenden Zeit, aus den Impulsen, die eben</text:p>
      <text:p text:style-name="P2">erst im Aufgang sind, aus den Impulsen der geistigen Erkenntnis heraus,</text:p>
      <text:p text:style-name="P2">auch die sozialen Impulse suchen; sonst kommen wir nicht zu wirklichen</text:p>
      <text:p text:style-name="P2">sozialen Impulsen. Dann, wenn sie gefunden sind, können sie, wie alle</text:p>
      <text:p text:style-name="P2">geisteswissenschaftlichen Ergebnisse, vom gesunden Menschenverstand</text:p>
      <text:p text:style-name="P2">aufgefaßt werden. In einem solchen Sinn möchte ich auch noch auf unsere</text:p>
      <text:p text:style-name="P2">Dreigliederung hinweisen.</text:p>
      <text:p text:style-name="P2">Heute ist es notwendig, daß in allen Dingen die Menschen lernen, mit</text:p>
      <text:p text:style-name="P2">tiefster Ehrlichkeit erstens nach wahrhaftiger Selbsterkenntnis, zweitens</text:p>
      <text:p text:style-name="P2">nach wahrhaftiger Welterkenntnis zu suchen.</text:p>
      <text:p text:style-name="P2">Nehmen Sie das, was hier Geisteswissenschaft genannt wird, von den</text:p>
      <text:p text:style-name="P2">verschiedensten Gesichtspunkten aus durch. Gewiß, auch da wird, wie in</text:p>
      <text:p text:style-name="P2">mancher abstrakten Mystik und in manchem abstrakten Okkultismus, von</text:p>
      <text:p text:style-name="P2">Selbsterkenntnis in ihrer Notwendigkeit, von Welterkenntnis in ihrer</text:p>
      <text:p text:style-name="P2">Notwendigkeit gesprochen, aber anders. So wird gesprochen, wie ich es</text:p>
      <text:p text:style-name="P2">besonders unserer Zeit ins Herz schreiben möchte: Daß man niemals zur</text:p>
      <text:p text:style-name="P2">wirklichen Selbsterkenntnis kommen kann, ohne diese Selbsterkenntnis</text:p>
      <text:p text:style-name="P2">durch Welterkenntnis zu suchen. Hineinbrüten in das Selbst liefert keine</text:p>
      <text:p text:style-name="P2">Selbsterkenntnis. Welterkenntnis schult erst unser Selbst so, daß dieses</text:p>
      <text:p text:style-name="P2">Selbst zur Selbsterkenntnis kommen kann. Und wiederum: Niemand kann</text:p>
      <text:p text:style-name="P2">zu einer Welterkenntnis kommen, ohne daß er den Weg ins eigene Selbst</text:p>
      <text:p text:style-name="P2">tut. Welterkenntnis ist nicht möglich ohne Selbsterkenntnis. Die beiden</text:p>
      <text:p text:style-name="P2">Dinge scheinen sich da sogar etwas zu widersprechen, aber dieser</text:p>
      <text:p text:style-name="P2">Widerspruch ist lebensvoll und fruchtbar: Welterkenntnis nicht ohne</text:p>
      <text:p text:style-name="P2">Selbsterkenntnis, Selbsterkenntnis nicht ohne Welterkenntnis. Es ist wie</text:p>
      <text:p text:style-name="P2">das Schlagen eines Pendels, der hin und zurück ausschlagen muß. So muß</text:p>
      <text:p text:style-name="P2">der Mensch in seinem Leben suchen, stetig suchen den Pendelschlag</text:p>
      <text:p text:style-name="P2">zwischen Selbsterleben und Welterleben, Welterleben und Selbsterleben.</text:p>
      <text:p text:style-name="P2">Das aber erst gibt dann Stärkung der Seele, jene innere Aktivität der Seele,</text:p>
      <text:p text:style-name="P2">die heute und gegen die Zukunft hin der ganzen Menschheit notwendiger</text:p>
      <text:p text:style-name="P2">und notwendiger werden wird. Des-</text:p>
      <text:p text:style-name="P3"/>
      <text:p text:style-name="P1">halb, weil der Mensch aus einem gewissen, im Zeitalter der</text:p>
      <text:p text:style-name="P2">Bewußtseinsseele natürlichen Egoismus, so sehr leicht in sein Inneres</text:p>
      <text:p text:style-name="P2">hineinbrütet, deshalb ist die Menschheit verfallen in unserem Zeitalter in</text:p>
      <text:p text:style-name="P2">die Liebe zur Abstraktion. Sie kann eigentlich gar nicht einmal mehr selber</text:p>
      <text:p text:style-name="P2">richtig beurteilen, wie stark die Liebe zum bloßen Abstrahieren in unserem</text:p>
      <text:p text:style-name="P2">Zeitalter ist. Dafür aber auch ist es das Allernotwendigste, daß wir</text:p>
      <text:p text:style-name="P2">aufsteigen, gerade um die Schwelle, die ich bezeichnet habe, in der</text:p>
      <text:p text:style-name="P2">richtigen Weise zu überschreiten, daß wir uns bewegen von einer bloßen</text:p>
      <text:p text:style-name="P2">Abstraktionsnotwendigkeit, einer bloßen Gedankennotwendigkeit, zu einer</text:p>
      <text:p text:style-name="P2">Tatsache. Von einem bloßen abstrakten Erkennen zu einem</text:p>
      <text:p text:style-name="P2">Tatsachenerleben. Zu einem Denken in uns nicht im bloßen Gedanken,</text:p>
      <text:p text:style-name="P2">sondern zu einem Denken, das untertaucht in die Dinge und mit den</text:p>
      <text:p text:style-name="P2">Dingen und Ereignissen der Welt denkt. Nur dann können wir der</text:p>
      <text:p text:style-name="P2">Gegenwart gewachsen bleiben. Dafür will ich Ihnen ein Beispiel anführen.</text:p>
      <text:p text:style-name="P2">Ich bemerke aber von vorneherein, daß Sie nicht das, was ich jetzt sagen</text:p>
      <text:p text:style-name="P2">werde, so auffassen sollen, wie wenn ich, indem ich die eine oder andere</text:p>
      <text:p text:style-name="P2">Weltanschauungsrichtung dabei zu charakterisieren habe, auch Stellung</text:p>
      <text:p text:style-name="P2">nehmen wollte zu dieser einen oder anderen Weltanschauungsrichtung. Ich</text:p>
      <text:p text:style-name="P2">will nur charakterisieren, nicht richten.</text:p>
      <text:p text:style-name="P2">Dasjenige, was man naturwissenschaftliche Weltanschauung,</text:p>
      <text:p text:style-name="P2">naturwissenschaftlich orientiertes Denken nennt, es hat ja eine</text:p>
      <text:p text:style-name="P2">Entwicke-lung genommen, die ich Ihnen von den verschiedensten</text:p>
      <text:p text:style-name="P2">Gesichtspunkten aus charakterisiert habe. Es ist zuletzt angelangt bei einer</text:p>
      <text:p text:style-name="P2">solchen Anschauung, wie die von Mauthner ist. Aber auch in anderen</text:p>
      <text:p text:style-name="P2">Schattierungen hat sie sich ausgedrückt. Ich weiß nicht, ob Sie sich an</text:p>
      <text:p text:style-name="P2">einen Mann erinnern, von dem ich Ihnen, allerdings in einer anderen</text:p>
      <text:p text:style-name="P2">Hinsicht und um etwas anderes Ihnen zu charakterisieren, vor Jahren hier</text:p>
      <text:p text:style-name="P2">einmal gesprochen habe, an jenen Mann, der einmal in einem seiner Bücher,</text:p>
      <text:p text:style-name="P2">das er «Analyse der Empfindungen» nennt, die Schwierigkeit der</text:p>
      <text:p text:style-name="P2">Selbsterkenntnis schildern wollte. Er wollte schildern schon die äußere</text:p>
      <text:p text:style-name="P2">Schwierigkeit der Selbsterkenntnis. Und um diese zu schildern, führte er</text:p>
      <text:p text:style-name="P2">zwei Beispiele an, wo er in bezug auf Selbsterkennen schon bei seinem</text:p>
      <text:p text:style-name="P2">Exterieur recht starken Illusionen ausgesetzt war. Einmal, so sagt er, ging</text:p>
      <text:p text:style-name="P2">er auf der Straße. Plötzlich kommt ihm einer</text:p>
      <text:p text:style-name="P3"/>
      <text:p text:style-name="P1">entgegen - der Betreffende war Professor -, er denkt sich: Was für eine</text:p>
      <text:p text:style-name="P2">Schulmeistergestalt kommt mir denn da entgegen? Sie war ihm ganz</text:p>
      <text:p text:style-name="P2">unsympathisch, diese Gestalt, so erzählt er selbst. Dann merkte er, was ihm</text:p>
      <text:p text:style-name="P2">passiert war: er kam vor einen Schaufensterspiegel und kam sich selber in</text:p>
      <text:p text:style-name="P2">diesem Spiegel entgegen, indem er die Straße entlang ging. Ein andermal</text:p>
      <text:p text:style-name="P2">stieg er in einen Omnibus ein. Gegenüber der Tür, durch die er einstieg,</text:p>
      <text:p text:style-name="P2">war ein Spiegel. Er war furchtbar müde. Er sah das Bild und sagte bei sich:</text:p>
      <text:p text:style-name="P2">Was für ein abgetakelter Kerl steigt denn da zur andern Türe in den</text:p>
      <text:p text:style-name="P2">Omnibus ein? Erst nach und nach kam er darauf, daß er das selbst war.</text:p>
      <text:p text:style-name="P2">Ich habe Ihnen das erzählt, und Sie werden danach schon beurteilen</text:p>
      <text:p text:style-name="P2">können, daß das immerhin ein ernstzunehmender Mann ist: Ernst Mach, der</text:p>
      <text:p text:style-name="P2">aus einem Naturforscher Philosoph gewordene Ernst Mach. Nun, er hat</text:p>
      <text:p text:style-name="P2">wieder verschiedene Schüler. Seine Weltanschauung ist der von Mauthner</text:p>
      <text:p text:style-name="P2">nicht unähnlich, nur daß Ernst Mach weniger zur Zweifelssucht, zur</text:p>
      <text:p text:style-name="P2">Haltlosigkeit gekommen ist, sondern einfach an das Spiel der Gedanken</text:p>
      <text:p text:style-name="P2">glaubt. Das Ich selber ist ihm ein bloßer Mythos, wie auch bei Mauthner,</text:p>
      <text:p text:style-name="P2">nur ist Mach damit zufrieden. Man muß aber diesen Ernst Mach studieren</text:p>
      <text:p text:style-name="P2">und dann sein Leben kennenlernen, die ganze Persönlichkeit kennenlernen.</text:p>
      <text:p text:style-name="P2">Ich erinnere mich selbst, wie ich zuerst Ernst Mach gesehen habe in der</text:p>
      <text:p text:style-name="P2">Wiener Akademie der Wissenschaften, wo er einen Festvortrag hielt über</text:p>
      <text:p text:style-name="P2">die Ökonomie des Denkens, wo er alles das, was man denkt, bloß wie eine</text:p>
      <text:p text:style-name="P2">Anordnung der Gedanken nach dem Prinzip des kleinsten Kraftmaßes</text:p>
      <text:p text:style-name="P2">erklärte. Ich hatte damals eine große Wut auf diese Darstellung des</text:p>
      <text:p text:style-name="P2">Denkprozesses. Dann hat er das ausgebaut, hat seine Bücher geschrieben,</text:p>
      <text:p text:style-name="P2">welche auf viele Leute einen großen Einfluß gewonnen haben. Kennt man</text:p>
      <text:p text:style-name="P2">sonst sein Leben, dann weiß man: Er war ganz gewiß ein sehr, sehr braver,</text:p>
      <text:p text:style-name="P2">dem Staate, dem er durch sein Lehrfach diente, sehr gehorsamer</text:p>
      <text:p text:style-name="P2">Staatsbürger, mit Bezug auf sein Gelehrten-tum ein typischer Vertreter des</text:p>
      <text:p text:style-name="P2">sich in der neueren Zeit heraufentwik-kelnden Denkens. Ich könnte Ihnen</text:p>
      <text:p text:style-name="P2">noch einen ähnlichen Denker nennen. Mach hat selber nicht in Zürich</text:p>
      <text:p text:style-name="P2">gelehrt, sondern nur ein Schüler von ihm: Friedrich Adler, derselbe Adler,</text:p>
      <text:p text:style-name="P2">der dann den österreichischen Minister Stürgkh erschossen hat. Aber ein</text:p>
      <text:p text:style-name="P2">zwar viel ab-</text:p>
      <text:p text:style-name="P3"/>
      <text:p text:style-name="P1">strakter noch denkender Mann hat in Zürich eine der Machschen</text:p>
      <text:p text:style-name="P2">Philosophie,</text:p>
      <text:p text:style-name="P2">der</text:p>
      <text:p text:style-name="P2">Machschen</text:p>
      <text:p text:style-name="P2">Weltanschauung</text:p>
      <text:p text:style-name="P2">sehr</text:p>
      <text:p text:style-name="P2">ähnliche</text:p>
      <text:p text:style-name="P2">Weltanschauung vertreten: Richard Avenarius. Ich kann Ihnen nicht raten,</text:p>
      <text:p text:style-name="P2">die Bücher von Avenarius zu lesen; Sie würden sie nach der zweiten Seite</text:p>
      <text:p text:style-name="P2">wegwerfen. Sie sind in einer unverständlichen Sprache geschrieben. Es</text:p>
      <text:p text:style-name="P2">würde für Sie nur das eine Unerklärliche vorliegen: wie es denn kommt,</text:p>
      <text:p text:style-name="P2">daß sich doch sehr, sehr viele Menschen in die Bücher von Avenarius</text:p>
      <text:p text:style-name="P2">vertieft haben und sich aus seiner Philosophie heraus heute eine</text:p>
      <text:p text:style-name="P2">Weltanschauung gebildet haben.</text:p>
      <text:p text:style-name="P2">Was ich Ihnen hier bespreche, sind extreme Fälle, die Sie aufmerksam</text:p>
      <text:p text:style-name="P2">machen können auf den Unterschied einer bloß abstrakten Ge-dankenlpgik</text:p>
      <text:p text:style-name="P2">und einer Tatsachenlogik. Avenarius war auch seinem Leben nach</text:p>
      <text:p text:style-name="P2">wahrhaftig ein guter Durchschnittsbürger, ein braver Staatsbürger in bestem</text:p>
      <text:p text:style-name="P2">Sinne des Wortes. Aber solche Leute wie Ernst Mach, sein Schüler Adler,</text:p>
      <text:p text:style-name="P2">bei dem es schon mehr sichtbar wurde, und Avenarius - nehmen wir</text:p>
      <text:p text:style-name="P2">zunächst einmal Mach und Avenarius -, die fühlen nichts von der</text:p>
      <text:p text:style-name="P2">Tatsachenlogik, in der sie durch ihre eigenen Tatsachen stehen. Denn,</text:p>
      <text:p text:style-name="P2">sehen Sie, was ist denn geworden aus der Weltanschauung von Ernst Mach</text:p>
      <text:p text:style-name="P2">und</text:p>
      <text:p text:style-name="P2">Avenarius,</text:p>
      <text:p text:style-name="P2">diesen</text:p>
      <text:p text:style-name="P2">braven,</text:p>
      <text:p text:style-name="P2">gehorsamen,</text:p>
      <text:p text:style-name="P2">waschechten</text:p>
      <text:p text:style-name="P2">Bourgeois-Gelehrten? Was ist daraus geworden? Es ist daraus geworden</text:p>
      <text:p text:style-name="P2">die Staatsphilosophie der Bolsche-wisten, die Weltanschauung, die dem</text:p>
      <text:p text:style-name="P2">Bolschewismus zugrunde liegt. Es ist nur durch andere menschliche</text:p>
      <text:p text:style-name="P2">Temperamente gegangen, durch andere menschliche Seelenverfassungen</text:p>
      <text:p text:style-name="P2">gegangen. Tatsachenkonsequenz! Konsequenz nach der Tatsachenlogik</text:p>
      <text:p text:style-name="P2">desjenigen, was Ernst Mach und Avenarius gelehrt haben.</text:p>
      <text:p text:style-name="P2">Das ist nicht nur durch einen äußeren Zufall geschehen, daß gerade durch</text:p>
      <text:p text:style-name="P2">das Studieren von begabten russischen Studenten bei Avenarius und dann</text:p>
      <text:p text:style-name="P2">bei Adler in Zürich etwa zufällig hinübergetragen worden ist nach Rußland</text:p>
      <text:p text:style-name="P2">diese Philosophie, sondern da liegt ein innerer geistiger Zusammenhang vor.</text:p>
      <text:p text:style-name="P2">Den begreift nur derjenige, der nicht mit Gedanken über die Dinge denkt,</text:p>
      <text:p text:style-name="P2">sondern der in den Dingen denken kann, der weiß, daß zwar nicht eine</text:p>
      <text:p text:style-name="P2">abstrakt logische Konsequenz-macherei von Avenarius und Mach zu Lenin</text:p>
      <text:p text:style-name="P2">und Trotzki führt, daß aber eine sehr tatsächliche Logik führt von dem</text:p>
      <text:p text:style-name="P2">einen zum anderen.</text:p>
      <text:p text:style-name="P3"/>
      <text:p text:style-name="P1">Das sind die Dinge, auf die es heute ankommt. Sie sind heute nur</text:p>
      <text:p text:style-name="P2">zugänglich derft, der den Ernst dazu hat, das Innere des Werdens zu</text:p>
      <text:p text:style-name="P2">studieren. Denn wir sind in einer komplizierten Zeit des inneren Lebens</text:p>
      <text:p text:style-name="P2">angekommen, wo so jemand wie Mach und Avenarius glauben kann, daß er</text:p>
      <text:p text:style-name="P2">ein Mann der Ordnung ist, daß er ein Mann ist, der nur in geistigen</text:p>
      <text:p text:style-name="P2">Ordnungshöhen lebt, und nicht ahnt, daß es zu politischem Dynamit</text:p>
      <text:p text:style-name="P2">werden kann, was er lehrt, wenn seine Gedanken übergehen von ihm in</text:p>
      <text:p text:style-name="P2">andere Seelen.</text:p>
      <text:p text:style-name="P2">Es ergeht heute an die Menschheit der große Ruf, sich einen Sinn</text:p>
      <text:p text:style-name="P2">anzueignen für die tieferen Zusammenhänge des Lebens. Ohne diesen Sinn</text:p>
      <text:p text:style-name="P2">kommt man nicht weiter. Wollen wir zu fruchtbaren sozialen Ideen</text:p>
      <text:p text:style-name="P2">kommen, dann dürfen wir auch nicht wie Richard Avenarius und Ernst</text:p>
      <text:p text:style-name="P2">Mach die toten Endprodukte der alten, in sich selber sich vernichtenden</text:p>
      <text:p text:style-name="P2">Weltanschauungen aussuchen, sondern wir müssen uns zuwenden jenem</text:p>
      <text:p text:style-name="P2">Neuaufbau der Weltanschauungen, der nur in der Geisteswissenschaft</text:p>
      <text:p text:style-name="P2">gegeben werden kann und der allein in der richtigen Weise zu fragen</text:p>
      <text:p text:style-name="P2">versteht: Was muß als soziale Ordnung auftreten, wenn der Mensch in der</text:p>
      <text:p text:style-name="P2">Zukunft, von der Gegenwart an und in der Zukunft immer mehr und mehr</text:p>
      <text:p text:style-name="P2">so innerlich dreigeteilt - denn er geht über die Schwelle innerlich dreigeteilt</text:p>
      <text:p text:style-name="P2">- durch die Welt schreitet? Da muß ihm die äußere soziale Ordnung das</text:p>
      <text:p text:style-name="P2">Spiegelbild sein; da muß die äußere soziale Ordnung dreigeteilt sein. Dann</text:p>
      <text:p text:style-name="P2">wird Äußeres und Inneres sich in der Zukunft entsprechen. Diese</text:p>
      <text:p text:style-name="P2">Dreigliederung ist, wenn man sie wirklich mit ernster geistiger</text:p>
      <text:p text:style-name="P2">Wissenschaft zu betrachten vermag, nicht etwas Ersonnenes; sie ist etwas</text:p>
      <text:p text:style-name="P2">einfach dem wahren inneren Werdegang der Menschheit, wie er</text:p>
      <text:p text:style-name="P2">vorschreitet von der Gegenwart zu der Zukunft, Abgelauschtes.</text:p>
      <text:p text:style-name="P2">Zu allen anderen Erfordernissen, die an den Menschen der Gegenwart</text:p>
      <text:p text:style-name="P2">sich richten, gehört eben auch dieses, daß der Mensch den guten Willen</text:p>
      <text:p text:style-name="P2">entwickelt, sich auf die Betrachtung der geistigen Welt einzulassen. Daß er</text:p>
      <text:p text:style-name="P2">zunächst einmal den guten Willen entwickelt, sich selber so zu betrachten,</text:p>
      <text:p text:style-name="P2">daß der Betrachtung anschaulich wird, was geistig diesem Menschen</text:p>
      <text:p text:style-name="P2">zugrunde liegt. Eine Prüfung, nicht etwas Endgültiges, war der</text:p>
      <text:p text:style-name="P2">naturwissenschaftliche Materialismus. Deshalb ist er auch so</text:p>
      <text:p text:style-name="P2">bedeutungsvoll und nützlich, selbst in der Gestalt des</text:p>
      <text:p text:style-name="P3"/>
      <text:p text:style-name="P1">Haeckelianismus. Eine Prüfung, durch die durchgegangen werden muß, ist</text:p>
      <text:p text:style-name="P2">das alles. Da wird der Mensch an die Tierreihe allgereiht, weil im Grunde</text:p>
      <text:p text:style-name="P2">genommen mit Bezug auf alles dasjenige, worauf diese Betrachtung Wert</text:p>
      <text:p text:style-name="P2">legt, der Mensch doch nur als höherentwickeltes Tier erscheint. Beginnen</text:p>
      <text:p text:style-name="P2">wir aber, den Menschen mit Bezug auf die Selbsterkenntnis im</text:p>
      <text:p text:style-name="P2">Zusammenhang mit der Welt zu betrachten, so wird die Sache gleich</text:p>
      <text:p text:style-name="P2">anders. Da werden Dinge, die sonst als unwichtig gelten, zu wichtigen, und</text:p>
      <text:p text:style-name="P2">umgekehrt. Da strahlt einfach dadurch, daß man auf einem besonderen</text:p>
      <text:p text:style-name="P2">Betrachtungs-Standpunkt steht, ein neues Licht auf die ganze Wesenheit</text:p>
      <text:p text:style-name="P2">des Menschen. Im wesentlichen, wir wissen es, geht das Tier so über die</text:p>
      <text:p text:style-name="P2">Erde hin, daß es - die Ausnahmen lehren gerade sehr viel für das</text:p>
      <text:p text:style-name="P2">Wesentliche - sein Rückgrat parallel der Erdoberfläche trägt. Der Mensch</text:p>
      <text:p text:style-name="P2">richtet sich in der ersten Zeit seines Lebens auf, stellt die Hauptrichtung</text:p>
      <text:p text:style-name="P2">seines Leibes, das heißt die Richtung seines Rückgrates, senkrecht auf die</text:p>
      <text:p text:style-name="P2">Erdoberfläche, bildet mit dieser Erdoberfläche im Rückgrat ein Kreuz,</text:p>
      <text:p text:style-name="P2">bildet auch mit der Richtung des tierischen Rückgrates ein Kreuz. Indem</text:p>
      <text:p text:style-name="P2">man das ausspricht, spricht man klar aus das Verhältnis des Menschen zur</text:p>
      <text:p text:style-name="P2">übrigen Welt. Es ist anders beim Tier, es ist anders beim Menschen. Da</text:p>
      <text:p text:style-name="P2">können Sie immer lesen bei Haeckel: Der Mensch hat gerade so viele</text:p>
      <text:p text:style-name="P2">Knochen und Muskeln wie die höheren Tiere. - Aber es gibt noch andere</text:p>
      <text:p text:style-name="P2">Dinge, die nicht gezählt werden können, die in einem intuitiven, oder</text:p>
      <text:p text:style-name="P2">besser gesagt imaginativen Erfassen der Gestalt in ihrem Verhältnis zur</text:p>
      <text:p text:style-name="P2">Gesamtgestaltung des Kosmos und der Erde bestehen, und dieses Erfassen</text:p>
      <text:p text:style-name="P2">der Gestalt, nicht ein Sprechen über das Wesen des Menschen, das ist</text:p>
      <text:p text:style-name="P2">wichtiger als das Zählen der Knochen und der Muskeln, wichtiger als das,</text:p>
      <text:p text:style-name="P2">was die vergleichende Morphologie über den Menschen zu sagen hat.</text:p>
      <text:p text:style-name="P2">Von da ausgehend könnte ich Ihnen nun vieles sagen, was Ihnen zeigen</text:p>
      <text:p text:style-name="P2">würde, daß da, wo aufhören muß die bisherige Weltenbetrachtung, die im</text:p>
      <text:p text:style-name="P2">Menschen solche Denkgewohnheiten gezeitigt hat, welche den Menschen</text:p>
      <text:p text:style-name="P2">ins gegenwärtige Unglück hineingeführt haben, daß da, wo dieses Denken</text:p>
      <text:p text:style-name="P2">und diese Denkgewohnheiten endigen, nunmehr ein Neues beginnen muß,</text:p>
      <text:p text:style-name="P2">welches zum Beispiel sich anschließt an die Gestalt. Das wird dann eine</text:p>
      <text:p text:style-name="P2">geistige Betrachtung der Welt</text:p>
      <text:p text:style-name="P3"/>
      <text:p text:style-name="P1">geben, das wird befruchten den selbständigen, sozialen Geistesorganismus.</text:p>
      <text:p text:style-name="P2">Und eine noch höhere Stufe - diese Stufen werden nicht wie sonst bei</text:p>
      <text:p text:style-name="P2">unseren Zeitgenossen nur träumend-mystisch aufwachen -, eine noch</text:p>
      <text:p text:style-name="P2">höhere Stufe wird lebendig erfassen dasjenige Sein, das immer um uns ist,</text:p>
      <text:p text:style-name="P2">das « offenbare Geheimnis », wie Goethe sagt. Von da wird dann</text:p>
      <text:p text:style-name="P2">aufgestiegen werden in solchem «Erwachtsein», wie ich es in meinem</text:p>
      <text:p text:style-name="P2">Buche «Vom Menschenrätsel» und «Von Seelenrätseln» genannt habe, zu</text:p>
      <text:p text:style-name="P2">dem, was nun nicht nur ein Hineinstellen der Gestalt in den Kosmos ist,</text:p>
      <text:p text:style-name="P2">sondern was ein Mitschwingen ist mit den großen rhythmischen</text:p>
      <text:p text:style-name="P2">Schwingungen des Kosmos.</text:p>
      <text:p text:style-name="P2">Sie wissen, der Mensch besteht aus diesen drei Gliedern:</text:p>
      <text:p text:style-name="P2">Nerven-Sinnessystem, rhythmisches System, Stoffwechselsystem. Im</text:p>
      <text:p text:style-name="P2">Nerven-Sinnessystem steht er so drinnen, daß er dadurch die Gestalt im</text:p>
      <text:p text:style-name="P2">Verhältnis zum Kosmos erfassen kann. In bezug auf sein Fühlen, das</text:p>
      <text:p text:style-name="P2">Rhythmus-, das Atmungs- oder Brustsystem, da steht er drinnen mit diesem</text:p>
      <text:p text:style-name="P2">Rhythmus in dem Rhythmus der ganzen Welt. Diesen Rhythmus können</text:p>
      <text:p text:style-name="P2">wir ja zunächst - wir könnten natürlich viel mehr haben, weil wir von den</text:p>
      <text:p text:style-name="P2">verschiedensten Gesichtspunkten aus im Lauf der Jahre vieles erwähnt</text:p>
      <text:p text:style-name="P2">haben -, diesen Rhythmus können wir zunächst nur an einem Zipfel</text:p>
      <text:p text:style-name="P2">erfassen. Ich will nur wiederholen schon öfter Gesagtes. Wir sehen hin auf</text:p>
      <text:p text:style-name="P2">unsere Atmung. Wir haben beim normalen Atmen 18 Atemzüge in der</text:p>
      <text:p text:style-name="P2">Minute. Das gibt in einem Tag bei 24 Stunden ungefähr 25 920 Atemzüge.</text:p>
      <text:p text:style-name="P2">So daß wir in einem Tage rhythmisch hintereinander vollziehen das</text:p>
      <text:p text:style-name="P2">Einatmen und das Ausatmen: ungefähr 25 920 mal. Das ist das kleinste</text:p>
      <text:p text:style-name="P2">Atmen, das unser individueller Mensch entfaltet. Sie wissen, schon im</text:p>
      <text:p text:style-name="P2">Alten Testament hat man das Patriarchenalter auf 70 Jahre ungefähr</text:p>
      <text:p text:style-name="P2">angenommen. Man kann natürlich älter werden, man kann auch jünger</text:p>
      <text:p text:style-name="P2">sterben, aber das ist so etwa das Durchschnittsalter der Menschen, 70 bis 72</text:p>
      <text:p text:style-name="P2">Jahre. Wieviel Lebenstage sind dies? Sehr approximativ gerechnet 25 920</text:p>
      <text:p text:style-name="P2">Lebenstage. Wenn Sie nun nehmen jenen großen Atemzug, der mit uns</text:p>
      <text:p text:style-name="P2">gemacht wird, indem wir am Morgen untertauchen mit unserem Ich und</text:p>
      <text:p text:style-name="P2">Astralleib in unsern Ätherleib und physischen Leib, so daß wir morgens</text:p>
      <text:p text:style-name="P2">einatmen unser Geistig-Seelisches und abends wieder ausatmen,</text:p>
      <text:p text:style-name="P3"/>
      <text:p text:style-name="P1">wenn Sie das nehmen als einen Atemzug, der jeden Tag vollzogen wird,</text:p>
      <text:p text:style-name="P2">dann vollzieht unser Lebenstag, der ungefähr 71 Jahre umfaßt, 25 920</text:p>
      <text:p text:style-name="P2">Atemzüge. Das heißt, jener große Geist, der da atmet, indem wir geboren</text:p>
      <text:p text:style-name="P2">werden und sterben, der atmet in seinem Lebenstag, der unser ganzes</text:p>
      <text:p text:style-name="P2">Menschenleben umfaßt, so oft ein und aus wie wir in 24 Stunden. So sind</text:p>
      <text:p text:style-name="P2">wir angepaßt mit unserem menschlichen Atmen jenem geistigen Atmen,</text:p>
      <text:p text:style-name="P2">das der Geist vollzieht, für den das Ein- und Ausatmen ist, was für uns</text:p>
      <text:p text:style-name="P2">Geborenwerden und Sterben ist. Wir sind das Ergebnis seiner Atemzüge in</text:p>
      <text:p text:style-name="P2">unserem Wach- und Schlafesleben. Und die Sonne, von der Sie ja</text:p>
      <text:p text:style-name="P2">wenigstens ahnen können, daß sie eine Beziehung zu unserem Erleben hat:</text:p>
      <text:p text:style-name="P2">der Mensch beobachtet, wie ihr Aufgang vorrückt im Tierkreisbild um eine</text:p>
      <text:p text:style-name="P2">bestimmte Anzahl Grade jährlich, so daß, wenn der Frühlingspunkt liegt an</text:p>
      <text:p text:style-name="P2">einer bestimmten Stelle eines bestimmten Tierkreisbildes, er das nächste</text:p>
      <text:p text:style-name="P2">Jahr weiter verschoben ist und so weiter. So kreist der Aufgangspunkt der</text:p>
      <text:p text:style-name="P2">Sonne scheinbar um die ganze Ekliptik herum, in dem, was ein</text:p>
      <text:p text:style-name="P2">platonisches Weltenjahr genannt wird, und das umfaßt 25 920 Jahre. Ein</text:p>
      <text:p text:style-name="P2">Lebenstag von uns enthält 25 920 Atemzüge, unser Leben zwischen Geburt</text:p>
      <text:p text:style-name="P2">und Tod enthält 25 920 Lebenstage, ein großes Sonnenjahr 25 920 unserer</text:p>
      <text:p text:style-name="P2">Lebensjahre. So fügen wir uns hinein in dasjenige, was geatmet wird im</text:p>
      <text:p text:style-name="P2">Sonnen-Erden-Prozeß durch ein platonisches Weltenjahr hindurch. Da</text:p>
      <text:p text:style-name="P2">sehen Sie hinein in einen Weltenrhythmus, durch den der Mensch</text:p>
      <text:p text:style-name="P2">hineingegliedert wird in den Kosmos.</text:p>
      <text:p text:style-name="P2">Ohne wenigstens den guten Willen zu haben, den Menschen in</text:p>
      <text:p text:style-name="P2">beweglicher Erkenntnis im Zusammenhang zu erkennen mit dem Kosmos,</text:p>
      <text:p text:style-name="P2">können Sie keine Erkenntnis des Menschen gewinnen. Sie können nichts</text:p>
      <text:p text:style-name="P2">mehr begreifen mit der heutigen Naturwissenschaft, so sonderbar das klingt,</text:p>
      <text:p text:style-name="P2">als des Menschen Leben bis zur Geburt. Nachdem der Mensch geboren</text:p>
      <text:p text:style-name="P2">worden ist, tritt etwas mit seinem Leben ein, das die Naturwissenschaft</text:p>
      <text:p text:style-name="P2">nicht mehr erfassen kann. Daher muß die Naturwissenschaft bei der</text:p>
      <text:p text:style-name="P2">Methode, welche besonders beliebt ist, bei der Embryologie stehenbleiben.</text:p>
      <text:p text:style-name="P2">Das zeigt sich heute besonders darin, daß die ganze Entwickelungslehre</text:p>
      <text:p text:style-name="P2">heute nur ein Ausbilden ist der Embryologie. Das andere ist alles Phantasie.</text:p>
      <text:p text:style-name="P2">Beginnt der Mensch auf der Erde zu leben, so tritt die Notwendigkeit ein,</text:p>
      <text:p text:style-name="P2">in imaginativer, in</text:p>
      <text:p text:style-name="P3"/>
      <text:p text:style-name="P1">inspirierter Erkenntnis ihn zu durchschauen. Denn nur mit dieser kann man</text:p>
      <text:p text:style-name="P2">durchschauen, was der Mensch beim Tode erlebt, und was der Tod ist.</text:p>
      <text:p text:style-name="P2">Durch die höchste Stufe der Erkenntnis, die Sie beschrieben finden in «Wie</text:p>
      <text:p text:style-name="P2">erlangt man Erkenntnisse der höheren Welten?» als die Stufe der</text:p>
      <text:p text:style-name="P2">wahrhaften Intuition, erlangt man jene Einsicht in das Wesen, das</text:p>
      <text:p text:style-name="P2">wunderbar in der Sprache selbst angedeutet wird, indem man vom</text:p>
      <text:p text:style-name="P2">Leichnam, und zwar mit einem gewissen Recht, sagt: er verwest. Wenn</text:p>
      <text:p text:style-name="P2">man heute so etwas noch fühlen könnte bei den Worten, so würde man</text:p>
      <text:p text:style-name="P2">wahrhaftig fühlen: Verwesen heißt ins Wesen übergehen, ins Wesen</text:p>
      <text:p text:style-name="P2">hineingehen, mit dem Wesen eins werden. Indem die Sprache von</text:p>
      <text:p text:style-name="P2">Verwesen redet, redet sie wahrhaftig nicht von Vergehen. Und der</text:p>
      <text:p text:style-name="P2">geheimnisvolle Prozeß, den eine künftige Naturwissenschaft aus den</text:p>
      <text:p text:style-name="P2">Tiefen des Erkennens herausholen wird, der erst dann sich vollzieht, wenn</text:p>
      <text:p text:style-name="P2">der menschliche Leib scheinbar verwest oder verbrennt, der ist nicht ein</text:p>
      <text:p text:style-name="P2">Vernichten; der ist gerade etwas Bedeutungsvolles im inneren Aufbau des</text:p>
      <text:p text:style-name="P2">Geschehens.</text:p>
      <text:p text:style-name="P2">Ich möchte durch eine solche Betrachtung wie die heutige ein Gefühl</text:p>
      <text:p text:style-name="P2">davon hervorrufen, wie ein innerer Zusammenhang ist zwischen dem, was</text:p>
      <text:p text:style-name="P2">ersterbende Weltanschauung und wissenschaftliche Richtung der alten Zeit</text:p>
      <text:p text:style-name="P2">ist, und der noch im Keime befindlichen, heute eigentlich erst</text:p>
      <text:p text:style-name="P2">auftauchenden Geisteswissenschaft im Sinne dessen, was werden muß</text:p>
      <text:p text:style-name="P2">gegen die Zukunft hin. Es stoßen aber hart die beiden Dinge aneinander.</text:p>
      <text:p text:style-name="P2">Und hier beginnt anschaulich zu werden eine tiefe Tragik des modernen</text:p>
      <text:p text:style-name="P2">Lebens, die wir durch innere Menschenkraft besiegen müssen. Dasjenige,</text:p>
      <text:p text:style-name="P2">was ich, mag man mir es noch so übel nehmen, die untergehende</text:p>
      <text:p text:style-name="P2">bürgerliche Welt- und Lebensauffassung nenne, das ist ein letztes Ende,</text:p>
      <text:p text:style-name="P2">das bereitet sich selber den Untergang. Dasjenige, was heute noch</text:p>
      <text:p text:style-name="P2">wahrhaftig sehr weit von dem entfernt ist, was es werden soll, was als</text:p>
      <text:p text:style-name="P2">proletarische Sehnsucht herauftaucht, das hat andere menschliche</text:p>
      <text:p text:style-name="P2">Untergründe. Während die bürgerliche Weltanschauung untergeht im</text:p>
      <text:p text:style-name="P2">Ätherleib, geht aus dem Astralleib auf dasjenige, was sich aus der</text:p>
      <text:p text:style-name="P2">proletarischen Welt entwickelt. Und ein furchtbar deutlich sprechendes</text:p>
      <text:p text:style-name="P2">Symbolum der untergehenden Weltanschauung war die Egoistik Max</text:p>
      <text:p text:style-name="P2">Stirners. Sie finden sie in ihrem Zusammenhange geschildert in meinem</text:p>
      <text:p text:style-name="P2">Buche «Die Rätsel der Philosophie».</text:p>
      <text:p text:style-name="P3"/>
      <text:p text:style-name="P1">Jetzt leben wir in einem Zeitalter, wo wir durchaus versuchen müssen,</text:p>
      <text:p text:style-name="P2">dasjenige, was aufgeht, nicht nach seiner Außenseite zu beurteilen. Mag es</text:p>
      <text:p text:style-name="P2">heute da oder dort noch so viel irren, wir müssen dasjenige, was sich heute</text:p>
      <text:p text:style-name="P2">als soziale Bewegung aus dem Proletariat heraus entwickelt, als das Werden</text:p>
      <text:p text:style-name="P2">des Zukünftigen anschauen können, gerade vom geistigen Gesichtspunkte</text:p>
      <text:p text:style-name="P2">des Menschen aus. Wir müssen sehen können: Die Menschheit überschreitet</text:p>
      <text:p text:style-name="P2">eine Schwelle, sie muß hinein in das übersinnliche Erkennen. Und gerade</text:p>
      <text:p text:style-name="P2">das ist für den geistig Erkennenden ein scharf sprechendes Mittel, die</text:p>
      <text:p text:style-name="P2">Richtung zu schauen, daß sich gerade die proletarische Welt in diesen oder</text:p>
      <text:p text:style-name="P2">jenen Führern, in diesen oder jenen Bonzen, recht sehr materialistisch</text:p>
      <text:p text:style-name="P2">benimmt und sich wehrt gegen das, was sie einst sein wird. Sie wehrt sich.</text:p>
      <text:p text:style-name="P2">Sie hat angenommen als letztes Erbstück die bürgerliche Denkungsweise,</text:p>
      <text:p text:style-name="P2">aber sie ist in der menschlichen Entwickelung dazu berufen, bewußt über</text:p>
      <text:p text:style-name="P2">die Schwelle zu schreiten, sich herauszuarbeiten aus materialistischem</text:p>
      <text:p text:style-name="P2">Irrwahn zur wirklichen Erkenntnis des Übersinnlichen. Gerade dasjenige,</text:p>
      <text:p text:style-name="P2">worauf hier hingewiesen wird, es muß durch Beobachtung eines geistigen</text:p>
      <text:p text:style-name="P2">Untergrundes so erforscht werden, daß es nicht bloß zu abstraktem</text:p>
      <text:p text:style-name="P2">Erkennen wird, sondern daß es unserem Willen innerlich Impuls werden</text:p>
      <text:p text:style-name="P2">kann. Dann werden wir uns zur rechten Zeit in der rechten Weise in diese</text:p>
      <text:p text:style-name="P2">gegenwärtige soziale Ordnung mit vollem Bewußtsein hineinstellen können.</text:p>
      <text:p text:style-name="P3"/>
      <text:p text:style-name="P1">VIERTER VORTRAG</text:p>
      <text:p text:style-name="P2">Stuttgart, 11. Mai 1919</text:p>
      <text:p text:style-name="P3"/>
      <text:p text:style-name="P2">Die Auseinandersetzungen, die ich heute geben werde, sollen</text:p>
      <text:p text:style-name="P2">volkspädagogischer Natur sein, und zwar in solcher Art, daß das ihnen</text:p>
      <text:p text:style-name="P2">Zugrundeliegende der Zeit, unserer so ernsten Zeit dienen kann. Sie werden</text:p>
      <text:p text:style-name="P2">ja, wie ich glaube, von selbst gesehen haben, daß dasjenige, was nur</text:p>
      <text:p text:style-name="P2">andeutungsweise gegeben werden konnte in meinem Buche «Die</text:p>
      <text:p text:style-name="P2">Kernpunkte der sozialen Frage in den Lebensnotwendigkeiten der</text:p>
      <text:p text:style-name="P2">Gegenwart und Zukunft», viele Untergründe, und vor allen Dingen sehr</text:p>
      <text:p text:style-name="P2">viele nach den Tatsachen der neuen Weltgestaltung hingehende</text:p>
      <text:p text:style-name="P2">Konsequenzen hat. So daß eigentlich von allem, was heute nach dieser</text:p>
      <text:p text:style-name="P2">Richtung gesprochen werden müßte und vor allen Dingen, wozu</text:p>
      <text:p text:style-name="P2">Anregungen gegeben werden müßten, immer nur einzelne Leitlinien statt</text:p>
      <text:p text:style-name="P2">irgend etwas Erschöpfendem zunächst gegeben werden können.</text:p>
      <text:p text:style-name="P2">Wenn wir heute auf unsere Zeit sehen - und wir haben das nötig, denn wir</text:p>
      <text:p text:style-name="P2">müssen diese Zeit verstehen -, so muß uns wirklich immer wieder auffallen,</text:p>
      <text:p text:style-name="P2">welcher Abgrund vorhanden ist zwischen dem, was man eine</text:p>
      <text:p text:style-name="P2">Niedergangskultur nennen muß, und dem, was man nennen muß eine ja</text:p>
      <text:p text:style-name="P2">noch chaotisch arbeitende, aber aufsteigende Kultur. Ich will ausdrücklich</text:p>
      <text:p text:style-name="P2">darauf aufmerksam machen, daß ich heute nur ein ganz spezielles Kapitel</text:p>
      <text:p text:style-name="P2">behandeln will, und bitte Sie daher, dieses Kapitel im Zusammenhang mit</text:p>
      <text:p text:style-name="P2">dem Ganzen zu betrachten, das ich jetzt bei verschiedenen Gelegenheiten</text:p>
      <text:p text:style-name="P2">vorbringe.</text:p>
      <text:p text:style-name="P2">Das, wovon ich ausgehen möchte, ist: Sie aufmerksam darauf zu machen,</text:p>
      <text:p text:style-name="P2">daß in der Tat deutlich bemerkbar ist, wie eine Kultur, deren Träger die</text:p>
      <text:p text:style-name="P2">bürgerliche Gesellschaftsordnung war, in raschem Abstieg begriffen ist; wie</text:p>
      <text:p text:style-name="P2">auf der anderen Seite eine andere Kultur sich in ihrer Morgenröte zeigt,</text:p>
      <text:p text:style-name="P2">deren Träger heute, wie gesagt noch aus einer vielfach unbegriffenen</text:p>
      <text:p text:style-name="P2">Unterlage heraus, eben das Proletariat ist. Will man diese Dinge verstehen fühlen kann man es ja ohne das, es bleibt aber unklar -, so muß man sie</text:p>
      <text:p text:style-name="P2">auffassen in ihren Symptomen. Symptome sind immer Einzelheiten, und das</text:p>
      <text:p text:style-name="P2">ist es, was ich Sie bitte, bei meinen</text:p>
      <text:p text:style-name="P3"/>
      <text:p text:style-name="P1">heutigen Betrachtungen zu berücksichtigen. Ich werde natürlich durch die</text:p>
      <text:p text:style-name="P2">Sache selbst gezwungen sein, Einzelheiten aus einem Ganzen</text:p>
      <text:p text:style-name="P2">herauszureißen, aber ich bemühe mich, diese Symptomatologie so zu</text:p>
      <text:p text:style-name="P2">gestalten, daß sie nicht in agitatorischem oder demagogischem Sinne</text:p>
      <text:p text:style-name="P2">wirken kann, sondern daß sie wirklich aus der Sachlage heraus gestaltet ist.</text:p>
      <text:p text:style-name="P2">Nach dieser Richtung kann man ja heute vielfach mißverstanden werden,</text:p>
      <text:p text:style-name="P2">allein diesen Mißverständnissen muß man sich eben aussetzen.</text:p>
      <text:p text:style-name="P2">Ich habe Sie im Laufe der Jahre oftmals darauf aufmerksam gemacht,</text:p>
      <text:p text:style-name="P2">daß auf dem Boden der Weltanschauung, auf dem hier gestanden wird, man</text:p>
      <text:p text:style-name="P2">sein kann in erster Linie ein wirklicher Verfechter und Verteidiger der</text:p>
      <text:p text:style-name="P2">modernen naturwissenschaftlichen Weltorientierung. Wie oft habe ich all</text:p>
      <text:p text:style-name="P2">dasjenige, was zur Verteidigung dieser naturwissenschaftlichen</text:p>
      <text:p text:style-name="P2">Weltorientierung gesagt werden kann, angeführt. Ich habe aber niemals</text:p>
      <text:p text:style-name="P2">auch versäumt zu sagen, welche ungeheuren Schattenseiten diese</text:p>
      <text:p text:style-name="P2">naturwissenschaftliche Weltorientierung hat. Noch letzthin habe ich darauf</text:p>
      <text:p text:style-name="P2">aufmerksam gemacht, daß sich das sogleich zeigt, wenn man eben durch</text:p>
      <text:p text:style-name="P2">das, was man hier die sympto-matologische Betrachtungsweise nennt, auf</text:p>
      <text:p text:style-name="P2">einzelne spezielle Fälle hinweist, also ganz empirisch zu Werke geht. Ich</text:p>
      <text:p text:style-name="P2">habe Ihnen loben müssen aus anderen Zusammenhängen heraus ein</text:p>
      <text:p text:style-name="P2">ausgezeichnetes Werk der Gegenwart von Oscar Hertwig, dem</text:p>
      <text:p text:style-name="P2">ausgezeichneten Biologen, «Das Werden der Organismen; eine</text:p>
      <text:p text:style-name="P2">Widerlegung der Darwinschen Zufallstheorie»; und ich habe, damit keine</text:p>
      <text:p text:style-name="P2">Mißverständnisse entstehen, sogleich aufmerksam machen müssen nachdem Oscar Hert-wig ein zweites Büchelchen hat erscheinen lassen -,</text:p>
      <text:p text:style-name="P2">daß</text:p>
      <text:p text:style-name="P2">dieser</text:p>
      <text:p text:style-name="P2">Mann</text:p>
      <text:p text:style-name="P2">hingestellt</text:p>
      <text:p text:style-name="P2">hat</text:p>
      <text:p text:style-name="P2">neben</text:p>
      <text:p text:style-name="P2">ein</text:p>
      <text:p text:style-name="P2">großartiges</text:p>
      <text:p text:style-name="P2">naturwissenschaftliches</text:p>
      <text:p text:style-name="P2">Buch</text:p>
      <text:p text:style-name="P2">eine</text:p>
      <text:p text:style-name="P2">Betrachtung</text:p>
      <text:p text:style-name="P2">über</text:p>
      <text:p text:style-name="P2">soziale</text:p>
      <text:p text:style-name="P2">Lebensverhältnisse, die ganz minderwertig ist. Das ist eine bedeutsame</text:p>
      <text:p text:style-name="P2">Tatsache der Gegenwart. Das zeigt, auf welchem Grund und Boden, auf</text:p>
      <text:p text:style-name="P2">welchem</text:p>
      <text:p text:style-name="P2">als</text:p>
      <text:p text:style-name="P2">naturwissenschaftliche</text:p>
      <text:p text:style-name="P2">Weltorientierung</text:p>
      <text:p text:style-name="P2">selbst</text:p>
      <text:p text:style-name="P2">ausgezeichneten Grund und Boden dasjenige nicht entstehen kann, was in</text:p>
      <text:p text:style-name="P2">erster Linie notwendig ist zum Verständnis der Gegenwart: eine Erkenntnis</text:p>
      <text:p text:style-name="P2">der sozialen Impulse, die in unserer Zeit vorhanden sind.</text:p>
      <text:p text:style-name="P2">Ich will Ihnen heute ein anderes Beispiel vorführen, an dem Sie so</text:p>
      <text:p text:style-name="P3"/>
      <text:p text:style-name="P1">recht werden sehen können, wie auf der einen Seite bürgerliche Bildung</text:p>
      <text:p text:style-name="P2">dem Niedergang entgegengeht und sich nur retten wird können auf eine</text:p>
      <text:p text:style-name="P2">bestimmte Weise; wie auf der anderen Seite etwas Aufsteigendes</text:p>
      <text:p text:style-name="P2">vorhanden ist, das man nur hegen und pflegen muß in verständnisvoller und</text:p>
      <text:p text:style-name="P2">richtiger Weise, dann wird es der Ausgangspunkt für die Kultur der</text:p>
      <text:p text:style-name="P2">Zukunft sein.</text:p>
      <text:p text:style-name="P2">So recht als ein symptomatisches, typisches Produkt des niedergehenden</text:p>
      <text:p text:style-name="P2">Bürgertums liegt mir hier ein Buch vor, das unmittelbar nach dem</text:p>
      <text:p text:style-name="P2">Weltkrieg erscheint, das sich nennt, etwas anspruchsvoll, «Der Leuchter,</text:p>
      <text:p text:style-name="P2">Weltanschauung und Lebensgestaltung». - Dieser Leuchter ist so recht</text:p>
      <text:p text:style-name="P2">geeignet, möglichst viel Finsternis ausstrahlen zu lassen mit Bezug auf alles</text:p>
      <text:p text:style-name="P2">dasjenige, was heute so notwendig ist als soziale Bildung und ihre geistigen</text:p>
      <text:p text:style-name="P2">Grundlagen. Eine merkwürdige Gesellschaft hat sich zusammengefunden,</text:p>
      <text:p text:style-name="P2">welche merkwürdige Sachen zum sogenannten Neubau unseres sozialen</text:p>
      <text:p text:style-name="P2">Organismus in einzelnen Aufsätzen schreibt. Ich kann natürlich nur</text:p>
      <text:p text:style-name="P2">einzelnes aus diesem etwas umfangreichen Buche anführen. Da ist zunächst</text:p>
      <text:p text:style-name="P2">ein Naturforscher, Jakob von Uexküll, wahrhaftig ein guter, typischer</text:p>
      <text:p text:style-name="P2">Naturforscher, der, und das ist das Bedeutsame, nicht nur Kenntnisse sich</text:p>
      <text:p text:style-name="P2">angeeignet hat in der Naturwissenschaft - da ist er ein nicht bloß</text:p>
      <text:p text:style-name="P2">beschlagener, sondern als Forscher vollkommener Mann der Gegenwart -,</text:p>
      <text:p text:style-name="P2">sondern der sich auch gezwungen fühlt, wie das ja auch andere tun, die aus</text:p>
      <text:p text:style-name="P2">naturwissenschaftlichem Boden herausgewachsen sind, nun seine</text:p>
      <text:p text:style-name="P2">Folgerungen für die soziale Weltgestaltung zum besten zu geben. Er hat am</text:p>
      <text:p text:style-name="P2">sogenannten Zellenstaat, wie man den Organismus oftmals in</text:p>
      <text:p text:style-name="P2">naturwissenschaftlichen Kreisen nennt, gelernt. Und zwar hat er gelernt,</text:p>
      <text:p text:style-name="P2">seinen Denkorganismus auszubilden, und mit diesem ausgebildeten</text:p>
      <text:p text:style-name="P2">Denkorganismus betrachtet er nun das soziale Leben. Ich will Ihnen nur</text:p>
      <text:p text:style-name="P2">Einzelheiten anführen, aus denen Sie sehen können, wie dieser Mann, und</text:p>
      <text:p text:style-name="P2">zwar, wie man sagen kann, nicht aus Naturwissenschaft, sondern aus</text:p>
      <text:p text:style-name="P2">naturwissenschaftlicher Denkungsweise im Grunde genommen ganz richtig,</text:p>
      <text:p text:style-name="P2">aber eben lebensgemäß total unsinnig die heutige soziale Gestaltung</text:p>
      <text:p text:style-name="P2">betrachtet. Er lenkt seinen Blick auf den sozialen Organismus und auf den</text:p>
      <text:p text:style-name="P2">natürlichen Organismus, und findet, daß die Harmonie in einem natürlichen</text:p>
      <text:p text:style-name="P2">Organismus zuweilen auch</text:p>
      <text:p text:style-name="P3"/>
      <text:p text:style-name="P1">durch Krankheitsprozesse gestört werden kann, und sagt nun mit Bezug auf</text:p>
      <text:p text:style-name="P2">den sozialen Organismus das Folgende:</text:p>
      <text:p text:style-name="P2">«Jede Harmonie kann durch Krankheit gestört werden. Wir nennen die</text:p>
      <text:p text:style-name="P2">furchtbarste Krankheit des menschlichen Körpers - &lt; Krebs &gt;. Sein</text:p>
      <text:p text:style-name="P2">Merkmal ist die schrankenlose Tätigkeit des Protoplasmas, das sich nicht</text:p>
      <text:p text:style-name="P2">mehr um die Erhaltung der Werkzeuge kümmert, sondern nur noch freie</text:p>
      <text:p text:style-name="P2">Protoplasmazellen erzeugt. Diese verdrängen das Kör-pergefüge, können</text:p>
      <text:p text:style-name="P2">aber selbst keine Arbeit leisten, da sie des Gefüges entbehren.</text:p>
      <text:p text:style-name="P2">Die gleiche Krankheit kennen wir im menschlichen Gemeinwesen, wenn</text:p>
      <text:p text:style-name="P2">die Parole des Volkes: Freiheit, Gleichheit und Brüderlichkeit, an die Stelle</text:p>
      <text:p text:style-name="P2">der Staatsparole: Zwang, Verschiedenheit und Unterordnung tritt.»</text:p>
      <text:p text:style-name="P2">Nun, da haben Sie einen typischen naturwissenschaftlichen Denker. Er</text:p>
      <text:p text:style-name="P2">betrachtet es als eine Krebskrankheit am Volkskörper, wenn aus dem Volke</text:p>
      <text:p text:style-name="P2">heraus die Impulse von Freiheit, Gleichheit und Brüderlichkeit gesetzt</text:p>
      <text:p text:style-name="P2">werden. Er will an die Stelle von Freiheit gesetzt haben Zwang, an Stelle der</text:p>
      <text:p text:style-name="P2">Gleichheit Verschiedenheit, an Stelle der Brüderlichkeit Unterordnung. Das</text:p>
      <text:p text:style-name="P2">hat er gelernt am Zellenstaat als Betrachtungsweise in sich aufzunehmen,</text:p>
      <text:p text:style-name="P2">das überträgt er als Konsequenz auf den sozialen Organismus. Auch im</text:p>
      <text:p text:style-name="P2">übrigen sind seine Auseinandersetzungen nicht gerade unerheblich, wenn</text:p>
      <text:p text:style-name="P2">man sie richtig ' symptomatologisch betrachtet. Er kommt dazu, im sozialen</text:p>
      <text:p text:style-name="P2">Organismus auch etwas zu finden, was im natürlichen Organismus dem</text:p>
      <text:p text:style-name="P2">Blutkreislauf entspricht, und zwar nicht so, wie ich es jetzt in verschiedenen</text:p>
      <text:p text:style-name="P2">Vorträgen dargestellt habe, sondern so, wie es sich eben ihm darstellt. Er</text:p>
      <text:p text:style-name="P2">kommt dazu, als dieses mit Recht im sozialen Organismus zirkulierende</text:p>
      <text:p text:style-name="P2">Blut das Gold anzusehen, und er sagt: «Das Gold besitzt aber auch die</text:p>
      <text:p text:style-name="P2">Fähigkeit, unabhängig vom Warenstrom zu kreisen, und gelangt dann in die</text:p>
      <text:p text:style-name="P2">großen Banken als Zentralsammelstellen (Goldherz). » - Also der</text:p>
      <text:p text:style-name="P2">Naturforscher kommt dazu, etwas für das Herz zu suchen im sozialen</text:p>
      <text:p text:style-name="P2">Organismus, und findet dafür die großen Banken als Zentralsammelstellen,</text:p>
      <text:p text:style-name="P2">« die einen überwiegenden Einfluß auf den gesamten Gold- und</text:p>
      <text:p text:style-name="P2">Warenstrom ausüben können».</text:p>
      <text:p text:style-name="P2">Nun bemerke ich Ihnen ausdrücklich, daß ich nicht irgend etwas</text:p>
      <text:p text:style-name="P3"/>
      <text:p text:style-name="P1">lächerlich machen möchte, sondern daß ich Ihnen nur vor Augen führen</text:p>
      <text:p text:style-name="P2">möchte, wie ein Mensch, der von dieser Grundlage aus den Mut auch hat</text:p>
      <text:p text:style-name="P2">zu denken bis zu den Konsequenzen, eigentlich denken muß. Wenn viele</text:p>
      <text:p text:style-name="P2">Menschen sich heute hinwegtäuschen darüber, daß wir es im Laufe der</text:p>
      <text:p text:style-name="P2">letzten drei bis vier Jahrhunderte zu einer Entwicklung gebracht haben, die</text:p>
      <text:p text:style-name="P2">ganz begreiflich macht solches Denken, so liegt eben die Tatsache vor, daß</text:p>
      <text:p text:style-name="P2">diese Leute mit den Seelen schlafen, daß sie sich Betäubungsmitteln,</text:p>
      <text:p text:style-name="P2">Kulturbetäubungsmitteln hingeben, die ihnen nicht gestatten, mit wacher</text:p>
      <text:p text:style-name="P2">Seele auf das hinzuschauen, was eigentlich in der sogenannten bürgerlichen</text:p>
      <text:p text:style-name="P2">Bildung drinnen steckt. Sehen Sie, da habe ich Ihnen in einem Symptom</text:p>
      <text:p text:style-name="P2">hingeleuchtet auf diesen «Leuchter», hingeleuchtet auf die Grundlage der</text:p>
      <text:p text:style-name="P2">gegenwärtigen Bildung, insofern diese aus naturwissenschaftlicher</text:p>
      <text:p text:style-name="P2">Denkweise heraus das soziale Leben begreift. - Ich will Ihnen auch an</text:p>
      <text:p text:style-name="P2">einem anderen Beispiel zeigen, wie dasjenige wirkt, was auf geistigem</text:p>
      <text:p text:style-name="P2">Gebiet einem entgegentritt.</text:p>
      <text:p text:style-name="P2">Zu denjenigen Menschen, die hier in der Gesellschaft vereinigt sind,</text:p>
      <text:p text:style-name="P2">gehört auch ein auf mehr geistigem Boden Stehender, Friedrich</text:p>
      <text:p text:style-name="P2">Nieber-gall. Nun, dieser Friedrich Niebergall, der darf schon aus dem</text:p>
      <text:p text:style-name="P2">Grunde angeführt werden, weil er gewissen Dingen, die uns wertvoll sind,</text:p>
      <text:p text:style-name="P2">sogar recht wohlwollend gegenübersteht. Aber ich möchte sagen, das ist es</text:p>
      <text:p text:style-name="P2">eben, wie man wohlwollend gewissen Dingen von solcher Seite</text:p>
      <text:p text:style-name="P2">gegenübersteht. Sieht man auf das Wie, so schätzt man dieses Wohlwollen,</text:p>
      <text:p text:style-name="P2">natürlich wenn man nicht egoistisch ist, sondern auf die großen sozialen</text:p>
      <text:p text:style-name="P2">Impulse sieht, nicht sehr hoch ein; und es würde gut sein, wenn man sich</text:p>
      <text:p text:style-name="P2">über solche Dinge keiner Täuschung hingäbe. Wir wissen doch wenigstens einige könnten es wissen: Das, was hier als sogenannte</text:p>
      <text:p text:style-name="P2">Geisteswissenschaft gepflegt wird, als anthroposophisch orientierte</text:p>
      <text:p text:style-name="P2">Geisteswissenschaft, das ist bei uns seit lange schon so gedacht, daß es sein</text:p>
      <text:p text:style-name="P2">soll die wirklich geistige Grundlage desjenigen, was heute im Aufstiege ist.</text:p>
      <text:p text:style-name="P2">Da stoßen allerdings gewöhnlich die äußersten Extreme aneinander. Und</text:p>
      <text:p text:style-name="P2">ich habe es immer wieder erfahren müssen, wie diejenigen, die teilnehmen</text:p>
      <text:p text:style-name="P2">an unseren geisteswissenschaftlichen Bestrebungen, abschwenken nach</text:p>
      <text:p text:style-name="P2">anderen Dingen hinüber, die sie «ganz verwandt» fühlen, die aber dadurch</text:p>
      <text:p text:style-name="P2">von diesen geisteswissen-</text:p>
      <text:p text:style-name="P3"/>
      <text:p text:style-name="P1">schaftlichen Bestrebungen verschieden sind, daß sie die ärgsten</text:p>
      <text:p text:style-name="P2">bürgerlichen</text:p>
      <text:p text:style-name="P2">Niedergangserscheinungen</text:p>
      <text:p text:style-name="P2">sind,</text:p>
      <text:p text:style-name="P2">während</text:p>
      <text:p text:style-name="P2">die</text:p>
      <text:p text:style-name="P2">Geisteswissenschaft von jeher in dem schärfsten Kampfe mit diesem</text:p>
      <text:p text:style-name="P2">bürgerlichen Niedergangsstandpunkte war. Und so finden wir denn auch</text:p>
      <text:p text:style-name="P2">ziemlich kunterbunt durcheinander gemischt von einem, der eben diese</text:p>
      <text:p text:style-name="P2">beiden Strömungen nicht sehen kann, wie zum Beispiel Niebergall, eine</text:p>
      <text:p text:style-name="P2">Erscheinung, die geradezu eben sich erweist als ein charakteristischer</text:p>
      <text:p text:style-name="P2">Ausfluß unserer Dekadenzkultur, Johannes Müller; und gleich auf der</text:p>
      <text:p text:style-name="P2">anderen Seite - Sie wissen, daß ich solche Dinge nicht aus irgendeiner</text:p>
      <text:p text:style-name="P2">albernen Einbildung heraus sage - finden Sie dann meinen Namen</text:p>
      <text:p text:style-name="P2">verzeichnet. Da wird sogar über das, was ich versuche zu leisten, allerlei</text:p>
      <text:p text:style-name="P2">Niedliches gesagt, recht viel Niedliches. Aber nun werden Sie wissen, daß</text:p>
      <text:p text:style-name="P2">mein ganzes Bestreben immer dahin geht, für alles das, was vorgebracht</text:p>
      <text:p text:style-name="P2">wurde innerhalb dieser sogenannten Geisteswissenschaft, zuletzt den</text:p>
      <text:p text:style-name="P2">gesunden Menschenverstand in Anspruch zu nehmen und alle nebulose</text:p>
      <text:p text:style-name="P2">Mystik, alles sogenannte mystisch-theosophische Zeug, gerade in der</text:p>
      <text:p text:style-name="P2">schärfsten Weise zu bekämpfen. Das konnte nur geschehen dadurch, daß</text:p>
      <text:p text:style-name="P2">hinaufgetragen wurde in die höchsten Gebiete des Erkennens klare Einsicht,</text:p>
      <text:p text:style-name="P2">deutliche Ideen, die man gerade dann anstreben wird, wenn man an der</text:p>
      <text:p text:style-name="P2">Naturwissenschaft nicht die heutige naturwissenschaftliche Orientierung,</text:p>
      <text:p text:style-name="P2">sondern wahres Denken gelernt hat.</text:p>
      <text:p text:style-name="P2">Nachdem so der betreffende Herr auseinandergesetzt hat, wie schön</text:p>
      <text:p text:style-name="P2">manches in der Anthroposophie ist, fügt er dann hinzu: «Um diese</text:p>
      <text:p text:style-name="P2">praktische Grundwahrheit rankt sich dann noch ein krauses Gewirr von</text:p>
      <text:p text:style-name="P2">angeblichen Erkenntnissen aus dem Leben der Seele, der Menschheit und</text:p>
      <text:p text:style-name="P2">des Kosmos, wie es einst in den umfassenden Systemen der Gnosis der Fall</text:p>
      <text:p text:style-name="P2">war, die einer ähnlich nach Tiefe und Seelenruhe suchenden Zeit</text:p>
      <text:p text:style-name="P2">geheimnisvolle Weisheit aus dem Osten anboten.» Man kann natürlich</text:p>
      <text:p text:style-name="P2">nichts Unzutreffenderes sagen als dieses. Denn daß der Verfasser dieses als</text:p>
      <text:p text:style-name="P2">krauses Zeug bezeichnet, als krauses Gewirr, das beruht ja lediglich darauf,</text:p>
      <text:p text:style-name="P2">daß er nicht den Willen hat, auf die mathematische Methode dieser</text:p>
      <text:p text:style-name="P2">Geisteswissenschaft einzugehen. Den haben meistens diejenigen nicht, die</text:p>
      <text:p text:style-name="P2">nur aus der niedergehenden Erkenntnisart sich irgendwelche Vorstellungen</text:p>
      <text:p text:style-name="P2">gewinnen wollen. Und</text:p>
      <text:p text:style-name="P3"/>
      <text:p text:style-name="P1">so erscheint ihm dasjenige, was gerade an der Disziplinierung des inneren</text:p>
      <text:p text:style-name="P2">Erlebens durch die Mathematik gewonnen ist, als krauses Gewirr. Aber</text:p>
      <text:p text:style-name="P2">dieses krause Gewirr, das es zu einer solchen mathematischen Klarheit</text:p>
      <text:p text:style-name="P2">bringt, ja vielleicht sogar mathematischen Nüchternheit bringt, das ist es,</text:p>
      <text:p text:style-name="P2">was wesentlich ist, was vor jeder schwafelnden Mystik, vor jeder nebulosen</text:p>
      <text:p text:style-name="P2">Theosophie dasjenige bewahrt, was hier getrieben werden soll. Und ohne</text:p>
      <text:p text:style-name="P2">dieses sogenannte krause Gewirr läßt sich überhaupt nicht eine wirkliche</text:p>
      <text:p text:style-name="P2">Grundlegung für das zukünftige Geistesleben gewinnen. Gewiß, man hatte</text:p>
      <text:p text:style-name="P2">zu kämpfen - indem ja bis zur Gegenwart nur im engsten Kreise durch</text:p>
      <text:p text:style-name="P2">unsere sozialen Verhältnisse diese Geisteswissenschaft getrieben werden</text:p>
      <text:p text:style-name="P2">konnte -, man hatte zu kämpfen mit dem, was sehr oft dadurch erscheint,</text:p>
      <text:p text:style-name="P2">daß zumeist diejenigen Menschen, die jetzt Zeit haben, nichts anderes als</text:p>
      <text:p text:style-name="P2">Zeit haben zu diesen geisteswissenschaftlichen Dingen, eben noch die alten,</text:p>
      <text:p text:style-name="P2">niedergehenden Denkgewohnheiten und Empfindungsgewohnheiten haben.</text:p>
      <text:p text:style-name="P2">Und man hat daher so furchtbar zu kämpfen mit dem in diesen Kreisen so</text:p>
      <text:p text:style-name="P2">leicht sich breitmachenden Sektierertum, das natürlich in Wahrheit das</text:p>
      <text:p text:style-name="P2">Gegenteil desjenigen ist, was eigentlich gepflegt werden soll, und mit</text:p>
      <text:p text:style-name="P2">allerlei persönlichem Gezänk, das dann selbstverständlich als solches zu</text:p>
      <text:p text:style-name="P2">jenen Verleumdungssystemen führt, die ja gerade auf dem Boden dieser</text:p>
      <text:p text:style-name="P2">geisteswissenschaftlichen Bewegung so üppig ins Kraut geschossen sind.</text:p>
      <text:p text:style-name="P2">Nun, wer aus solchen Symptomen heraus dasjenige betrachtet, was heute</text:p>
      <text:p text:style-name="P2">Geistesleben ist, der wird leicht dahin kommen können, sich zu sagen:</text:p>
      <text:p text:style-name="P2">Neuschöpfungen sind insbesondere auf dem Gebiet des geistigen Strebens</text:p>
      <text:p text:style-name="P2">gerade notwendig. Sehen Sie, der Ruf nach sozialer Lebensgestaltung</text:p>
      <text:p text:style-name="P2">ertönt in einer Zeit, in der eigentlich die Menschen im umfassendsten Sinne</text:p>
      <text:p text:style-name="P2">ausgestattet sind mit antisozialen Trieben und antisozialen Instinkten. Diese</text:p>
      <text:p text:style-name="P2">antisozialen Triebe und antisozialen Instinkte, sie zeigen sich ja ganz</text:p>
      <text:p text:style-name="P2">besonders auch im privaten Umgang der Menschen. Sie zeigen sich in dem,</text:p>
      <text:p text:style-name="P2">was Menschen den Menschen heute entgegenbringen, beziehungsweise</text:p>
      <text:p text:style-name="P2">nicht entgegenbringen. Sie zeigen sich darin, daß es ein</text:p>
      <text:p text:style-name="P2">Hauptcharakteristikon ist, daß die Menschen aneinander vorbeidenken,</text:p>
      <text:p text:style-name="P2">aneinander vorbeireden und schließlich auch aneinander vorbeigehen. Eine</text:p>
      <text:p text:style-name="P2">instinktive Fähigkeit, wirk-</text:p>
      <text:p text:style-name="P3"/>
      <text:p text:style-name="P1">lieh den Menschen, der einem entgegentritt, verstehen zu wollen, ist in</text:p>
      <text:p text:style-name="P2">unserer Zeit etwas außerordentlich Seltenes. Und nur eine</text:p>
      <text:p text:style-name="P2">Begleiterscheinung dieser Seltenheit des sozialen Instinktes ist dann das</text:p>
      <text:p text:style-name="P2">andere: die Möglichkeit für den Menschen der Gegenwart, von irgend</text:p>
      <text:p text:style-name="P2">etwas, worin er nicht durch soziale Lage, durch Erziehung, durch die</text:p>
      <text:p text:style-name="P2">Geburt eingeschraubt ist, überzeugt zu werden. Es können ja heute die</text:p>
      <text:p text:style-name="P2">schönsten Gedanken von Menschen ausgehen, es bestehen die größten</text:p>
      <text:p text:style-name="P2">Schwierigkeiten, daß die Menschen sich durch irgend etwas anregen lassen.</text:p>
      <text:p text:style-name="P2">Die Menschen denken heute an dem Allerbesten vorbei. Das ist ein</text:p>
      <text:p text:style-name="P2">Grundcharakteristikon unserer Zeit. Und als eine tatsächliche Folge davon Sie wissen, ich habe neulich von der Tatsachenlogik, die ein Wichtigstes</text:p>
      <text:p text:style-name="P2">für die Gegenwart ist im Gegensatz zur bloßen Gedankenlogik, gesprochen</text:p>
      <text:p text:style-name="P2">- ist heute in den Menschen eine Sehnsucht vorhanden, nicht innerlich aktiv</text:p>
      <text:p text:style-name="P2">die</text:p>
      <text:p text:style-name="P2">Dinge</text:p>
      <text:p text:style-name="P2">durchzuarbeiten,</text:p>
      <text:p text:style-name="P2">sondern</text:p>
      <text:p text:style-name="P2">sich</text:p>
      <text:p text:style-name="P2">Autoritäten</text:p>
      <text:p text:style-name="P2">und</text:p>
      <text:p text:style-name="P2">Empfindungsinstanzen hinzugeben. Die Menschen, die heute so viel von</text:p>
      <text:p text:style-name="P2">Autoritätsfreiheit reden, sind eigentlich im Grunde die autoritätsgläubigsten,</text:p>
      <text:p text:style-name="P2">sind Menschen, die sich intensiv nach Autorität sehnen. Und so sehen wir</text:p>
      <text:p text:style-name="P2">heute - es wird nur nicht beobachtet, weil so viele Leute seelisch schlafen einen bedenklichen Zug unter denen, die in der Niedergangskultur</text:p>
      <text:p text:style-name="P2">drinnen-stehen und keinen Ausweg aus dieser Niedergangskultur finden:</text:p>
      <text:p text:style-name="P2">den Zug, in den Schoß der alten katholischen Kirche zurückzugehen.</text:p>
      <text:p text:style-name="P2">Würde man heute wissen, was alles untergründig in diesem Zug, in den</text:p>
      <text:p text:style-name="P2">Schoß der katholischen Kirche zurückzugehen, liegt, man würde sehr</text:p>
      <text:p text:style-name="P2">erstaunt sein. Würde aber dieser Zug weitere Verbreitung finden, dann</text:p>
      <text:p text:style-name="P2">würden wir es gerade unter den heutigen Verhältnissen in gar nicht zu</text:p>
      <text:p text:style-name="P2">ferner Zeit mit einem gewaltigen Übergang großer Menschenmassen in den</text:p>
      <text:p text:style-name="P2">Schoß der katholischen Kirche zu tun haben. Derjenige, der ein wenig die</text:p>
      <text:p text:style-name="P2">Eigenheiten unserer heutigen Kultur zu beobachten imstande ist, der weiß,</text:p>
      <text:p text:style-name="P2">daß solches uns droht.</text:p>
      <text:p text:style-name="P2">Woher sind alle diese Dinge gekommen? Da muß ich Sie aufmerksam</text:p>
      <text:p text:style-name="P2">machen auf eine Grunderscheinung unseres gegenwärtigen sozialen Lebens.</text:p>
      <text:p text:style-name="P2">Da ist eine besondere Eigentümlichkeit desjenigen, was ja sich verbreitet</text:p>
      <text:p text:style-name="P2">hat in den letzten Jahrhunderten und immer größere und größere</text:p>
      <text:p text:style-name="P2">Dimensionen angenommen hat, sich auch immer noch</text:p>
      <text:p text:style-name="P3"/>
      <text:p text:style-name="P1">weiter verbreiten wird in denjenigen Ländern, die als zivilisierte Länder</text:p>
      <text:p text:style-name="P2">zurückbleiben werden aus dem heutigen Chaos heraus: das ist die</text:p>
      <text:p text:style-name="P2">technische Kulturnuance, die besondere technische Nuance, die in der</text:p>
      <text:p text:style-name="P2">neueren Zeit die Kultur angenommen hat. Nun würde ich über dieses</text:p>
      <text:p text:style-name="P2">Kapitel besonders lange zu sprechen haben, werde es auch einmal tun,</text:p>
      <text:p text:style-name="P2">indem ich auf alle Einzelheiten weisen werde von dem, was ich jetzt nur</text:p>
      <text:p text:style-name="P2">wie einen Nebensatz anführen kann. Diese technische Kultur hat nämlich</text:p>
      <text:p text:style-name="P2">eine ganz bestimmte Eigenschaft: sie ist ihrem Wesen nach durch und</text:p>
      <text:p text:style-name="P2">durch altruistische Kultur. Das heißt: Technik kann sich nur ausbreiten in</text:p>
      <text:p text:style-name="P2">einer für die Menschheit günstigen Weise, wenn die Menschen, die</text:p>
      <text:p text:style-name="P2">innerhalb der Technik tätig sind, Altruismus, das Gegenteil von Egoismus</text:p>
      <text:p text:style-name="P2">entwickeln. Die technische Kultur macht immer mehr und mehr notwendig</text:p>
      <text:p text:style-name="P2">- jeder Neuaufschwung der technischen Kultur zeigt es dem, der solche</text:p>
      <text:p text:style-name="P2">Dinge betrachten kann -, daß nur egoismusfrei innerhalb der technischen</text:p>
      <text:p text:style-name="P2">Bewirtschaftung gearbeitet werden kann. Dem entgegen hat sich entwickelt</text:p>
      <text:p text:style-name="P2">zugleich dasjenige, was aus dem Kapitalismus heraus entstanden ist, der</text:p>
      <text:p text:style-name="P2">nicht notwendig mit der technischen Kultur verknüpft sein muß, oder</text:p>
      <text:p text:style-name="P2">verknüpft bleiben muß wenigstens. Der Kapitalismus, wenn er</text:p>
      <text:p text:style-name="P2">Privatkapitalismus ist, kann gar nicht anders als egoistisch wirken, denn</text:p>
      <text:p text:style-name="P2">sein Wesen besteht aus egoistischem Wirken. So begegnen sich in der</text:p>
      <text:p text:style-name="P2">neueren Zeit zwei Strömungen, die in diametralem Gegensatz zueinander</text:p>
      <text:p text:style-name="P2">stehen: die moderne Technik, die egoismusfreie Menschen fordert, und der</text:p>
      <text:p text:style-name="P2">aus den alten Zeiten heraufgekommene Privatkapitalismus, der nur unter</text:p>
      <text:p text:style-name="P2">Geltendmachung der egoistischen Triebe gedeihen kann. Das, sehen Sie,</text:p>
      <text:p text:style-name="P2">hat uns hineingetrieben in die Lage der Gegenwart, und herausbringen wird</text:p>
      <text:p text:style-name="P2">uns nur ein Geistesleben, das den Mut hat, mit allem möglichen Alten zu</text:p>
      <text:p text:style-name="P2">brechen.</text:p>
      <text:p text:style-name="P2">Es gibt ja heute viele Menschen, die denken nach: Wie muß die künftige</text:p>
      <text:p text:style-name="P2">Volksbildung, die Volksschulbildung sein, wie muß die weitere</text:p>
      <text:p text:style-name="P2">Berufsbildung der Menschen sein und so weiter? Diesen Menschen</text:p>
      <text:p text:style-name="P2">gegenüber ist vor allen Dingen die Frage aufzuwerfen, namentlich wenn</text:p>
      <text:p text:style-name="P2">wir das Kapitel Volksbildung betrachten: Nun gut, wenn ihr den besten</text:p>
      <text:p text:style-name="P2">Willen habt, das ganze Volk für eine Volksbildung heranzuziehen, könnt</text:p>
      <text:p text:style-name="P2">ihr es denn, wenn ihr innerhalb der heutigen Bildungs-</text:p>
      <text:p text:style-name="P3"/>
      <text:p text:style-name="P1">und Geistesverhältnisse stehenbleibt? Habt ihr das Material dazu? Was</text:p>
      <text:p text:style-name="P2">könnt ihr denn eigentlich nur? Ihr könnt aus euren Grundsätzen heraus, die</text:p>
      <text:p text:style-name="P2">vielleicht gut sozialistische sind, für die breitesten Massen Schulen gründen,</text:p>
      <text:p text:style-name="P2">Volkshochschulen begründen. Ihr könnt alles das einrichten, was ihr eben</text:p>
      <text:p text:style-name="P2">aus dem guten Willen heraus einrichtet. Aber habt ihr das Material dazu,</text:p>
      <text:p text:style-name="P2">um dasjenige, was ihr in gutem Willen verbreiten wollt, wirklich zum</text:p>
      <text:p text:style-name="P2">Volksgut zu machen? Ihr sagt uns: Wir gründen Büchereien, Theater- und</text:p>
      <text:p text:style-name="P2">Musikaufführungen, Ausstellungen, Vortragsreihen, Volkshochschulen.</text:p>
      <text:p text:style-name="P2">Man muß sich aber fragen: Welche Bücher stellt ihr denn in eure</text:p>
      <text:p text:style-name="P2">Büchereien hinein? Was für eine Wissenschaft vertreibt ihr in euren</text:p>
      <text:p text:style-name="P2">Vortragsreihen? Diejenigen Bücher stellt ihr in eure Büchereien hinein, die</text:p>
      <text:p text:style-name="P2">aus der niedergehenden bürgerlichen Bildung heraus geschrieben sind. Von</text:p>
      <text:p text:style-name="P2">denjenigen Leuten laßt ihr die Wissenschaft vertreiben in</text:p>
      <text:p text:style-name="P2">Volkshochschulen, die aus der bürgerlichen Bildung hervorgegangen sind.</text:p>
      <text:p text:style-name="P2">Ihr reformiert formell das Bildungswesen, aber ihr schüttet hinein in eure</text:p>
      <text:p text:style-name="P2">neuen Formen dasjenige, was ihr als Altes übernehmt. Zum Beispiel ihr</text:p>
      <text:p text:style-name="P2">sagt: Wir haben uns längst bestrebt, die Volksbildung demokratisch zu</text:p>
      <text:p text:style-name="P2">gestalten. Die Staaten haben sich bisher eher ablehnend dagegen verhalten,</text:p>
      <text:p text:style-name="P2">denn sie wollten gute Staatsdiener in den Menschen erziehen. - Ja, ihr lehnt</text:p>
      <text:p text:style-name="P2">es ab, gute Staatsdiener zu erziehen, aber ihr laßt von diesen Staatsdienern</text:p>
      <text:p text:style-name="P2">das Volk erziehen, denn ihr habt ja nichts anderes bis jetzt, worauf ihr das</text:p>
      <text:p text:style-name="P2">Augenmerk richtet, als diese Staatsdiener, deren Bücher ihr in eure</text:p>
      <text:p text:style-name="P2">Büchereien hineinstellt, deren wissenschaftliche Denkungs-weise ihr in</text:p>
      <text:p text:style-name="P2">Vortragsreihen an den Mann bringen laßt, deren ganze Denkgewohnheiten</text:p>
      <text:p text:style-name="P2">durchfluten eure Hochschulen. - Sie sehen daraus: die Sache muß viel, viel</text:p>
      <text:p text:style-name="P2">tiefer angefaßt werden in dieser ernsten Zeit, viel tiefer, als sie heute von</text:p>
      <text:p text:style-name="P2">der einen oder anderen Seite angefaßt wird.</text:p>
      <text:p text:style-name="P2">Wir wollen auf Einzelheiten einmal, um einiges zur Deutlichkeit zu</text:p>
      <text:p text:style-name="P2">bringen, hinsehen. Wir wollen beginnen bei dem, was wir zunächst die</text:p>
      <text:p text:style-name="P2">Volksschule nennen. Ich rechne zur Volksschule gehörig alles, was dem</text:p>
      <text:p text:style-name="P2">Menschen beigebracht werden kann, wenn er entwachsen ist der bloßen</text:p>
      <text:p text:style-name="P2">Familienerziehung, und wenn zu dieser Familienerziehung die Schule als</text:p>
      <text:p text:style-name="P2">Erziehungs- und Unterrichtsanstalt dazutreten muß. Für</text:p>
      <text:p text:style-name="P3"/>
      <text:p text:style-name="P1">denjenigen, der die menschliche Natur kennt, ist klar, daß für keinen</text:p>
      <text:p text:style-name="P2">werdenden Menschen diese Schulbildung in das menschliche</text:p>
      <text:p text:style-name="P2">Ent-wickelungssystem eher eingreifen sollte als ungefähr um die Zeit,</text:p>
      <text:p text:style-name="P2">wenn der Zahnwechsel vorüber ist. Das ist ein ebenso wissenschaftliches</text:p>
      <text:p text:style-name="P2">Gesetz wie andere wissenschaftliche Gesetze. Würde man, statt sich nach</text:p>
      <text:p text:style-name="P2">Schablonen zu richten, nach dem Wesen des Menschen sich richten, dann</text:p>
      <text:p text:style-name="P2">würde man als Vorschrift nehmen, daß mit dem Ablauf des Zahnwechsels</text:p>
      <text:p text:style-name="P2">der Schulunterricht der Kinder zu beginnen hat.</text:p>
      <text:p text:style-name="P2">Nur handelt es sich dann darum, nach welchen Grundsätzen dieser</text:p>
      <text:p text:style-name="P2">Schulunterricht der Kinder zu leiten ist. Wir müssen dabei im Auge haben,</text:p>
      <text:p text:style-name="P2">daß, wer wirklich mit der aufsteigenden Kulturentwickelung zu denken und</text:p>
      <text:p text:style-name="P2">zu streben vermag, heute gar nichts anderes kann, als für die Grundsätze,</text:p>
      <text:p text:style-name="P2">welche Geltung haben müssen für Schulerziehung und Schulunterricht,</text:p>
      <text:p text:style-name="P2">anzuerkennen das, was in der menschlichen Natur selbst liegt. Erkenntnis</text:p>
      <text:p text:style-name="P2">der menschlichen Natur vom Zahnwechsel bis zur Geschlechtsreife, das</text:p>
      <text:p text:style-name="P2">muß zugrunde liegen allen Prinzipien der sogenannten Volksschulbildung.</text:p>
      <text:p text:style-name="P2">Aus diesem und vielem Ähnlichen werden Sie erkennen können, daß sich</text:p>
      <text:p text:style-name="P2">ja, wenn man von dieser Unterlage ausgeht, nichts anderes ergeben kann</text:p>
      <text:p text:style-name="P2">als eine Einheitsschule für alle Menschen; denn selbstverständlich: diese</text:p>
      <text:p text:style-name="P2">Gesetze, die sich abspielen in der menschlichen Entwickelung zwischen</text:p>
      <text:p text:style-name="P2">dem ungefähr siebenten und ungefähr vierzehnten bis fünfzehnten Jahr,</text:p>
      <text:p text:style-name="P2">diese Gesetze sind für alle Menschen die gleichen. Und nichts anderes</text:p>
      <text:p text:style-name="P2">dürfte in Frage kommen, als durch die Erziehung und den Unterricht zu</text:p>
      <text:p text:style-name="P2">beantworten die Frage: Wie weit muß ich einen Menschen als Menschen</text:p>
      <text:p text:style-name="P2">bringen bis in sein vierzehntes bis fünfzehntes Jahr hinein? Das allein heißt</text:p>
      <text:p text:style-name="P2">volkspädagogisch denken. Das allein aber heißt auch, in wirklich</text:p>
      <text:p text:style-name="P2">modernem Sinne über das Unterrichtswesen denken. Dann aber ergibt sich,</text:p>
      <text:p text:style-name="P2">daß man nimmermehr wird heute vorbeikommen an der Notwendigkeit, in</text:p>
      <text:p text:style-name="P2">gründlicher, radikaler Weise mit dem alten Schulwesen zu brechen, daß</text:p>
      <text:p text:style-name="P2">man ernsthaftig wird darauf losgehen müssen, dasjenige, was</text:p>
      <text:p text:style-name="P2">heranzubringen ist an die Kinder in den angedeuteten Jahren, einzurichten</text:p>
      <text:p text:style-name="P2">nach der Entwickelung des werdenden Menschen. Dazu wird eine gewisse</text:p>
      <text:p text:style-name="P2">Grundlage geschaffen werden müssen - etwas, das, wenn sozialer guter</text:p>
      <text:p text:style-name="P2">Wille vorhanden ist, nicht irgend-</text:p>
      <text:p text:style-name="P3"/>
      <text:p text:style-name="P1">eine nebulose Idee der Zukunft sein wird, sondern sogleich praktisch in</text:p>
      <text:p text:style-name="P2">Angriff genommen werden kann. Es wird vor allen Dingen die Grundlage</text:p>
      <text:p text:style-name="P2">dazu geschaffen werden müssen dadurch, daß das gesamte Prüfungs- und</text:p>
      <text:p text:style-name="P2">Schulwesen für Lehrer selbst absolut umgeändert wird. Wenn heute der</text:p>
      <text:p text:style-name="P2">Lehrer geprüft wird, so ist es oftmals nur so, daß man konstatiert, ob er</text:p>
      <text:p text:style-name="P2">dasjenige weiß, was er, wenn er ein bißchen geschickt ist, auch wenn er es</text:p>
      <text:p text:style-name="P2">nicht weiß, später im Konversationslexikon oder Handbuch nachlesen kann.</text:p>
      <text:p text:style-name="P2">Das kann man ganz auslassen bei der Lehrerprüfung. Damit aber wird</text:p>
      <text:p text:style-name="P2">wegfallen der größte Teil dessen, was heute der Inhalt der Lehrerprüfungen</text:p>
      <text:p text:style-name="P2">ist. Denn zu konstatieren wird sein bei dem, was an die Stelle der heutigen</text:p>
      <text:p text:style-name="P2">Examina zu treten hat, ob der Mensch, der es zu tun hat mit der Erziehung</text:p>
      <text:p text:style-name="P2">und dem Unterricht werdender Menschen, ob der eine persönlich aktive,</text:p>
      <text:p text:style-name="P2">für den werdenden Menschen ersprießliche Beziehung zu diesen</text:p>
      <text:p text:style-name="P2">werdenden Menschen herstellen kann, ob er mit seiner ganzen Mentalität wenn ich das sehr in Mode gekommene Wort gebrauchen will</text:p>
      <text:p text:style-name="P2">-untertauchen kann in die Seelen und in die ganze Wesenheit des</text:p>
      <text:p text:style-name="P2">werdenden Menschen. Dann wird er nicht Leselehrer, Rechenlehrer,</text:p>
      <text:p text:style-name="P2">Zeichenlehrer und so weiter sein, sondern dann wird er der wirkliche</text:p>
      <text:p text:style-name="P2">Bildner der werdenden Menschen sein können.</text:p>
      <text:p text:style-name="P2">Darauf wird zu sehen sein bei allen künftigen sogenannten Prüfungen,</text:p>
      <text:p text:style-name="P2">die anders sich ausnehmen werden, als die Prüfungen sich ausnehmen von</text:p>
      <text:p text:style-name="P2">heute: daß das Lehrpersonal wirklich Bildner des werdenden Menschen</text:p>
      <text:p text:style-name="P2">sein kann. Das heißt, der Lehrer wird wissen: Ich muß dieses oder jenes an</text:p>
      <text:p text:style-name="P2">den Menschen heranbringen, wenn er denken lernen soll; ich muß dieses</text:p>
      <text:p text:style-name="P2">oder jenes an den Menschen heranbringen, wenn er ausbilden soll die</text:p>
      <text:p text:style-name="P2">Gefühlswelt, die übrigens innig verwandt ist mit der Gedächtniswelt, was</text:p>
      <text:p text:style-name="P2">die wenigsten Menschen heute wissen, weil die meisten Gelehrten heute</text:p>
      <text:p text:style-name="P2">die schlechtesten Psychologen sind. Der Lehrer muß wissen, was er an den</text:p>
      <text:p text:style-name="P2">Menschen heranzubringen hat, wenn der Wille so ausgebildet werden soll,</text:p>
      <text:p text:style-name="P2">daß er aus den Keimen, die er aufnimmt zwischen dem siebenten und</text:p>
      <text:p text:style-name="P2">fünfzehnten Jahr, kraftvoll für das ganze Leben bleiben kann.</text:p>
      <text:p text:style-name="P2">Willensbildung wird erzielt, wenn alles dasjenige, was praktische Körperund Kunstübungen sind, so getrieben wird, daß es angepaßt ist der wer-</text:p>
      <text:p text:style-name="P3"/>
      <text:p text:style-name="P1">denden Wesenheit des Menschen. Der Mensch wird dasjenige sein,</text:p>
      <text:p text:style-name="P2">woraufhingerichtet werden muß die Sorgfalt desjenigen, der der Lehrer</text:p>
      <text:p text:style-name="P2">werdender Menschen ist.</text:p>
      <text:p text:style-name="P2">Und so wird sich erweisen, wie man verwenden kann alles dasjenige,</text:p>
      <text:p text:style-name="P2">was konventionelle Menschenkultur ist: Sprachen, Lesen, Schreiben. Das</text:p>
      <text:p text:style-name="P2">kann man am besten verwenden in diesen Jahren, um gerade das Denken</text:p>
      <text:p text:style-name="P2">des werdenden Menschen auszubilden. Das Denken ist das Äußerlichste</text:p>
      <text:p text:style-name="P2">am Menschen, so sonderbar das heute klingt, und es muß gerade</text:p>
      <text:p text:style-name="P2">ausgebildet werden an dem, was uns in den sozialen Organismus</text:p>
      <text:p text:style-name="P2">hineinstellt. Denken Sie doch nur, daß der Mensch durch seine Geburt nicht</text:p>
      <text:p text:style-name="P2">Anlagen auf die Welt bringt zu dem, was Lesen und Schreiben ist, sondern</text:p>
      <text:p text:style-name="P2">daß das beruht auf dem Zusammenleben der Menschen. Und so wird</text:p>
      <text:p text:style-name="P2">verhältnismäßig früh eintreten müssen gerade für die Ausbildung des</text:p>
      <text:p text:style-name="P2">Denkens ein vernünftiger Sprachunterricht; natürlich nicht derjenigen</text:p>
      <text:p text:style-name="P2">Sprachen, die man in alter Zeit gesprochen hat, sondern derjenigen</text:p>
      <text:p text:style-name="P2">Sprachen, die die heutigen Kulturvölker sprechen, mit denen man</text:p>
      <text:p text:style-name="P2">zusammenlebt. Sprachunterricht in vernünftiger Weise, nicht in</text:p>
      <text:p text:style-name="P2">Anknüpfung an die grammatikalischen Tollheiten, die in den Mittelschulen</text:p>
      <text:p text:style-name="P2">heute getrieben werden, Sprachunterricht muß von der untersten Schulstufe</text:p>
      <text:p text:style-name="P2">an getrieben werden.</text:p>
      <text:p text:style-name="P2">Dann wird es sich darum handeln, daß in bewußter Art solcher</text:p>
      <text:p text:style-name="P2">Unterricht getrieben wird, der auf das Fühlen und das damit verbundene</text:p>
      <text:p text:style-name="P2">Gedächtnis geht. Während alles dasjenige, was sich - und Kinder können in</text:p>
      <text:p text:style-name="P2">dieser Beziehung außerordentlich viel aufnehmen, wenn man es nur richtig</text:p>
      <text:p text:style-name="P2">macht -, was sich auf Arithmetik, Rechnen, Geometrie bezieht, mitten</text:p>
      <text:p text:style-name="P2">drinnen steht zwischen Denkerischem und Gefühlsmäßigem, wirkt auf das</text:p>
      <text:p text:style-name="P2">Gefühlsmäßige alles dasjenige, was durch das Gedächtnis aufzunehmen ist.</text:p>
      <text:p text:style-name="P2">Also alles dasjenige, was zum Beispiel als Geschichtsunterricht zu erteilen</text:p>
      <text:p text:style-name="P2">ist, was als Unterricht zu erteilen ist in der Mitteilung der Fabelwelt und so</text:p>
      <text:p text:style-name="P2">weiter. Ich kann die Dinge nur andeuten.</text:p>
      <text:p text:style-name="P2">Dann aber handelt es sich darum, schon in diesen Jahren besondere</text:p>
      <text:p text:style-name="P2">Willenskultur zu treiben. Dazu ist in Anspruch zu nehmen alles, was</text:p>
      <text:p text:style-name="P2">Körper- und Kunstübungen sind. Darinnen wird man ganz Neues brauchen</text:p>
      <text:p text:style-name="P2">in diesen Jahren. Der Anfang ist dazu gemacht in dem, was</text:p>
      <text:p text:style-name="P3"/>
      <text:p text:style-name="P1">wir die Eurythmie nennen. Sie sehen heute viel von Körperkultur in</text:p>
      <text:p text:style-name="P2">Dekadenz, im Niedergang: es gefällt vielen Leuten. Dahinein wollen wir</text:p>
      <text:p text:style-name="P2">stellen etwas - wofür wir bisher hier nur Gelegenheit gehabt haben, es den</text:p>
      <text:p text:style-name="P2">Arbeitern der Waldorf-Astoria zu zeigen durch das verständnisvolle</text:p>
      <text:p text:style-name="P2">Behandeln unserer Fragen von Seiten unseres lieben Herrn Molt -, dahinein</text:p>
      <text:p text:style-name="P2">wollen wir etwas stellen, was nun wirklich, wenn es dem werdenden</text:p>
      <text:p text:style-name="P2">Menschen statt des bisherigen bloß körperlichen Turnens beigebracht wird,</text:p>
      <text:p text:style-name="P2">beseelte Körperkultur ist. Diese allein kann aber einen solchen Willen</text:p>
      <text:p text:style-name="P2">erzeugen, der einem dann durch das Leben bleibt, während alle andere</text:p>
      <text:p text:style-name="P2">Willenskultur die Eigentümlichkeit hat, daß sie im Laufe des Lebens durch</text:p>
      <text:p text:style-name="P2">die verschiedenen Vorkommnisse und Erfahrungen des Lebens wiederum</text:p>
      <text:p text:style-name="P2">abgeschwächt wird. Insbesondere auf diesem Gebiet wird aber rationell</text:p>
      <text:p text:style-name="P2">vorzugehen sein. Da wird man Verbindungen im Unterrichtswesen</text:p>
      <text:p text:style-name="P2">schaffen, an die heute noch keiner denkt, zum Beispiel Zeichenunterricht</text:p>
      <text:p text:style-name="P2">mit Geographie. Es würde von ungeheurer Bedeutung für den werdenden</text:p>
      <text:p text:style-name="P2">Menschen sein, wenn er auf der einen Seite wirklich verständigen</text:p>
      <text:p text:style-name="P2">Zeichenunterricht bekäme, aber in diesem Zeichenunterricht dazu</text:p>
      <text:p text:style-name="P2">angeleitet würde, nun, sagen wir, den Globus von den verschiedensten</text:p>
      <text:p text:style-name="P2">Seiten her zu zeichnen, die Gebirgs- und Flußverhältnisse der Erde zu</text:p>
      <text:p text:style-name="P2">zeichnen, und dann wiederum selbst Astronomisches, das Planetensystem</text:p>
      <text:p text:style-name="P2">und so weiter zu zeichnen. Selbstverständlich wird man das in die richtigen</text:p>
      <text:p text:style-name="P2">Jahre hineinverlegen müssen, nicht beim siebenjährigen Kinde anfangen;</text:p>
      <text:p text:style-name="P2">aber vor dem Ablauf des vierzehnten bis fünfzehnten Jahres ist es nicht nur</text:p>
      <text:p text:style-name="P2">möglich, sondern es ist dasjenige, was ungeheuer wohltätig auf den</text:p>
      <text:p text:style-name="P2">werdenden Menschen wirkt, wenn es in der richtigen Weise gemacht wird,</text:p>
      <text:p text:style-name="P2">vielleicht vom zwölften Jahr an.</text:p>
      <text:p text:style-name="P2">Für die Gemüts- und Gedächtnisbildung wird dann notwendig sein, eine</text:p>
      <text:p text:style-name="P2">lebendige Naturanschauung schon in dem jüngsten Menschen zu</text:p>
      <text:p text:style-name="P2">entwickein. Diese lebendige Naturanschauung, Sie wissen, wie ich oftmals</text:p>
      <text:p text:style-name="P2">darüber gesprochen habe, und wie ich mancherlei Betrachtungen</text:p>
      <text:p text:style-name="P2">zusammengefaßt habe in die Worte: Es gibt leider heute innerhalb der</text:p>
      <text:p text:style-name="P2">Stadtbevölkerung zahlreiche Menschen, die nicht unterscheiden können,</text:p>
      <text:p text:style-name="P2">wenn sie auf das Feld hinausgeführt werden, einen Weizen von einem</text:p>
      <text:p text:style-name="P2">Roggen. Es kommt nicht auf die Namen an, aber auf das leben-</text:p>
      <text:p text:style-name="P3"/>
      <text:p text:style-name="P1">dige Verhältnis zu den Dingen kommt es an. Es ist etwas Ungeheures für</text:p>
      <text:p text:style-name="P2">den, der die menschliche Natur überblicken kann, was da dem Menschen</text:p>
      <text:p text:style-name="P2">verlorengeht, wenn er nicht zur rechten Zeit - und die Entwickelung der</text:p>
      <text:p text:style-name="P2">menschlichen Fähigkeiten muß immer zur rechten Zeit geschehen -, wenn</text:p>
      <text:p text:style-name="P2">er nicht zur rechten Zeit solche Unterscheidungen lernt, wenn er nicht lernt</text:p>
      <text:p text:style-name="P2">- Sie wissen, es ist nur symptoma-tologisch gesprochen - zu unterscheiden</text:p>
      <text:p text:style-name="P2">Weizenkorn vom Roggenkorn. Es umfaßt, was hier gemeint ist, natürlich</text:p>
      <text:p text:style-name="P2">sehr, sehr vieles.</text:p>
      <text:p text:style-name="P2">Das, was ich jetzt auseinandergesetzt habe in didaktisch-pädagogischer</text:p>
      <text:p text:style-name="P2">Art für den Volks Schulunterricht, das wird nach der Tatsachenlogik etwas</text:p>
      <text:p text:style-name="P2">ganz Bestimmtes im Gefolge haben, nämlich das, daß nichts in den</text:p>
      <text:p text:style-name="P2">Unterricht hineinspielen wird, was nicht in der einen oder anderen Form für</text:p>
      <text:p text:style-name="P2">das ganze Leben erhalten bleibt, während heute nur in der Regel dasjenige</text:p>
      <text:p text:style-name="P2">hineinspielt, was sich kondensiert in den Fähigkeiten. Das, was man im</text:p>
      <text:p text:style-name="P2">Lesenlernen treibt, kondensiert sich in der Fähigkeit des Lesenkönnens; was</text:p>
      <text:p text:style-name="P2">man im Rechnenlernen treibt, kondensiert sich in der Fähigkeit des</text:p>
      <text:p text:style-name="P2">Rechnenkönnens. Aber bedenken Sie, wie das ist mit Bezug auf Dinge, die</text:p>
      <text:p text:style-name="P2">mehr auf Gefühl und Gedächtnis gehen: da lernen die heutigen Kinder</text:p>
      <text:p text:style-name="P2">eigentlich unendlich viel, nur um es zu vergessen, nur um es dann im Leben</text:p>
      <text:p text:style-name="P2">nicht zu haben. Das wird dasjenige sein, was die Zukunftserziehung ganz</text:p>
      <text:p text:style-name="P2">besonders auszeichnen wird, daß all die Dinge, die an das Kind</text:p>
      <text:p text:style-name="P2">herangebracht werden, auch im Menschen für das ganze Leben bleiben</text:p>
      <text:p text:style-name="P2">werden.</text:p>
      <text:p text:style-name="P2">Nun, wir kämen dann zu der Frage, was mit dem Menschen zu machen</text:p>
      <text:p text:style-name="P2">ist, wenn er nun die eigentliche Einheitsvolksschule überwunden hat und in</text:p>
      <text:p text:style-name="P2">das weitere Leben hinaufsteigt. Sehen Sie, da handelt es sich darum, daß all</text:p>
      <text:p text:style-name="P2">das Ungesunde des alten Geisteslebens überwunden werden muß, das</text:p>
      <text:p text:style-name="P2">gerade von der Bildungsseite her die furchtbare Kluft aufreißt zwischen den</text:p>
      <text:p text:style-name="P2">Menschenklassen.</text:p>
      <text:p text:style-name="P2">Ja, sehen Sie, die Griechen, die Römer, sie haben sich eine Bildung</text:p>
      <text:p text:style-name="P2">aneignen können, die aus ihrem Leben heraus war, die sie daher auch mit</text:p>
      <text:p text:style-name="P2">ihrem Leben verband. In unserer Zeit ist nichts da, was uns Menschen mit</text:p>
      <text:p text:style-name="P2">unserem ganz andersartigen Leben in den wichtigsten Jahren verbindet;</text:p>
      <text:p text:style-name="P2">sondern viele Menschen, die dann in leitende, führende</text:p>
      <text:p text:style-name="P3"/>
      <text:p text:style-name="P1">Lebenslagen hineinkommen, die lernen heute dasjenige, was die Griechen</text:p>
      <text:p text:style-name="P2">und Römer gelernt haben; sie werden dadurch aus dem Leben</text:p>
      <text:p text:style-name="P2">herausgerissen. Und noch da2u sind es die geistig unökonomischsten</text:p>
      <text:p text:style-name="P2">Dinge, die es nur geben kann. Und wir sind heute auf einem Punkt in der</text:p>
      <text:p text:style-name="P2">Menschheitsentwickelung angekommen - das wissen nur die Menschen</text:p>
      <text:p text:style-name="P2">nicht -, wo es absolut unnötig ist für unser Verhältnis zum Altertum, daß</text:p>
      <text:p text:style-name="P2">wir in diesem Altertum besonders erzogen werden; denn schon seit langem</text:p>
      <text:p text:style-name="P2">ist dasjenige, was die allgemeine Menschheit von dem Altertum braucht, in</text:p>
      <text:p text:style-name="P2">solcher Weise unserer Bildung einverleibt, daß wir es uns aneignen können,</text:p>
      <text:p text:style-name="P2">auch wenn wit nicht dressiert werden, durch viele Jahre in einer uns</text:p>
      <text:p text:style-name="P2">fremden Atmosphäre zu leben. Dasjenige, was man haben soll aus dem</text:p>
      <text:p text:style-name="P2">Griechen- und Römertum, es kann ja noch vervollkommnet werden, ist</text:p>
      <text:p text:style-name="P2">auch in der letzten Zeit vervollkommnet worden, aber das ist</text:p>
      <text:p text:style-name="P2">Gelehrtensache, das hat nichts mit der allgemeinen sozialen Bildung zu tun.</text:p>
      <text:p text:style-name="P2">Dasjenige aber, was für die allgemeine soziale Bildung aufzunehmen ist</text:p>
      <text:p text:style-name="P2">aus dem Altertum, das ist so sehr durch die Geistesarbeit der vergangenen</text:p>
      <text:p text:style-name="P2">Zeit zum Abschluß gekommen, ist so sehr da, daß, wenn man nur richtig</text:p>
      <text:p text:style-name="P2">nimmt, was da ist, man heute nicht braucht Griechisch und Lateinisch zu</text:p>
      <text:p text:style-name="P2">lernen, um sich in das Altertum zu vertiefen; man braucht es gar nicht, und</text:p>
      <text:p text:style-name="P2">für wichtige Dinge hilft es einem nichts. Ich erinnere nur daran, wie ich</text:p>
      <text:p text:style-name="P2">nötig hatte, damit nicht auf diesem Gebiet so schlimme Mißverständnisse</text:p>
      <text:p text:style-name="P2">entstehen, zu sagen, daß der Herr Wilamowit^ ganz gewiß ein sehr</text:p>
      <text:p text:style-name="P2">bedeutender Kenner des Griechischen ist, daß er aber die griechischen</text:p>
      <text:p text:style-name="P2">Dramen so übersetzt hat, daß es schauderhaft, gräßlich schauderhaft ist,</text:p>
      <text:p text:style-name="P2">während natürlich die ganze Publizistik und Gelehrsamkeit der Gegenwart</text:p>
      <text:p text:style-name="P2">diese Übersetzungen bewundert.</text:p>
      <text:p text:style-name="P2">Das wird man lernen müssen, in dieser Zeit den Menschen teilnehmen</text:p>
      <text:p text:style-name="P2">zu lassen an dem Leben; und Sie werden sehen, wenn wir in dieser Zeit die</text:p>
      <text:p text:style-name="P2">Bildung so schaffen, daß der Mensch am Leben teilnehmen kann, und wir</text:p>
      <text:p text:style-name="P2">zugleich doch in der Lage sind, ökonomisch mit dem Unterricht zu</text:p>
      <text:p text:style-name="P2">verfahren, dann kann es so sein, daß wir wirklich den Menschen eine</text:p>
      <text:p text:style-name="P2">lebendige Bildung beibringen können. Und das wird es auch möglich</text:p>
      <text:p text:style-name="P2">machen, daß derjenige, der nach der Handarbeit hintendiert, auch</text:p>
      <text:p text:style-name="P2">teilnehmen kann an dieser Lebensbildung, die</text:p>
      <text:p text:style-name="P3"/>
      <text:p text:style-name="P1">nach dem vierzehnten Lebensjahr einzusetzen hat. Die Möglichkeit muß</text:p>
      <text:p text:style-name="P2">geschaffen werden, daß diejenigen, die sich früh irgendeinem Handwerk</text:p>
      <text:p text:style-name="P2">oder einer Handarbeit zuwenden, auch teilnehmen können an dem, was zu</text:p>
      <text:p text:style-name="P2">einer Lebensauffassung führt. Vor dem einundzwanzigsten Jahr darf in der</text:p>
      <text:p text:style-name="P2">Zukunft nichts an den Menschen herangebracht werden, was nur</text:p>
      <text:p text:style-name="P2">Forscherergebnis ist, was nur von der Spezialisierung im</text:p>
      <text:p text:style-name="P2">Wissenschaftlichen herkommt. Für diese Zeit muß dasjenige in den</text:p>
      <text:p text:style-name="P2">Unterricht aufgenommen werden, was reif verarbeitet ist. Da kann man</text:p>
      <text:p text:style-name="P2">dann ungeheuer ökonomisch zu Werke gehen. Man muß nur einen Begriff</text:p>
      <text:p text:style-name="P2">haben in der Pädagogik, was pädagogischdidaktische Ökonomie bedeutet.</text:p>
      <text:p text:style-name="P2">Da darf man vor allen Dingen nicht faul sein, wenn man</text:p>
      <text:p text:style-name="P2">pädagogisch-ökonomisch arbeiten will. Ich habe Sie öfter aufmerksam</text:p>
      <text:p text:style-name="P2">gemacht auf Erfahrungen, die ich persönlich gemacht habe. Mir wurde ein</text:p>
      <text:p text:style-name="P2">etwas schwachsinniger junger Mensch in seinem elften Lebensjahr</text:p>
      <text:p text:style-name="P2">übergeben. Es ist mir gelungen, durch pädagogische Ökonomie nach zwei</text:p>
      <text:p text:style-name="P2">Jahren ihn über dasjenige hinauszubringen, was er versäumt hat bis zu</text:p>
      <text:p text:style-name="P2">seinem elften Jahr, wo er überhaupt noch gar nichts konnte. Aber nur</text:p>
      <text:p text:style-name="P2">dadurch war ich dazumal dazu imstande, daß ich sein Leibliches und</text:p>
      <text:p text:style-name="P2">Seelisches so berücksichtigte, daß in der denkbar ökonomischsten Weise</text:p>
      <text:p text:style-name="P2">im Unterricht vorgegangen worden ist. Das wurde oftmals dadurch erreicht,</text:p>
      <text:p text:style-name="P2">daß ich selber drei Stunden zur Vorbereitung verwendet habe, um den</text:p>
      <text:p text:style-name="P2">Menschen so zu unterrichten, daß ich irgend etwas, was sonst stundenlang</text:p>
      <text:p text:style-name="P2">gedauert hätte, in ihn hereinzubringen, in einer halben oder einer</text:p>
      <text:p text:style-name="P2">Viertelstunde hereinbringen konnte, weil das für seinen leiblichen Zustand</text:p>
      <text:p text:style-name="P2">notwendig war. Sozial gedacht, kann man hinzufügen: Ich war genötigt</text:p>
      <text:p text:style-name="P2">dazumal, das alles an einen einzigen Knaben zu wenden, neben dem drei</text:p>
      <text:p text:style-name="P2">andere hergingen, die nicht in dieser Weise zu behandeln waren. Aber</text:p>
      <text:p text:style-name="P2">denken Sie, wenn wir eine vernünftige soziale Erziehungsweise hätten, so</text:p>
      <text:p text:style-name="P2">würde man ja eine ganze Reihe solcher Leute so behandeln können; denn</text:p>
      <text:p text:style-name="P2">ob man einen oder vierzig Knaben in dieser ökonomischen Weise</text:p>
      <text:p text:style-name="P2">behandeln muß, das macht nichts aus. Ich würde nicht jammern über die</text:p>
      <text:p text:style-name="P2">Anzahl der Schüler in der Schule; dieses Nichtjammern, das hängt aber</text:p>
      <text:p text:style-name="P2">zusammen mit dem Prinzip der Ökonomie im Unterricht. Nur muß man</text:p>
      <text:p text:style-name="P2">wissen: Bis in das vierzehnte Jahr hinein urteilt der</text:p>
      <text:p text:style-name="P3"/>
      <text:p text:style-name="P1">Mensch nicht, und wenn man ihn zum Urteilen anhält, so zerstört man sein</text:p>
      <text:p text:style-name="P2">Gehirn. Die heutige Rechenmaschine, die das Urteil an Stelle des</text:p>
      <text:p text:style-name="P2">gedächtnismäßigen Rechnenlernens setzt, ist ein Unfug in der Pädagogik;</text:p>
      <text:p text:style-name="P2">sie zerstört, sie macht das menschliche Gehirn dekadent. Das Urteil der</text:p>
      <text:p text:style-name="P2">Menschen kann man erst pflegen vom vierzehnten Lebensjahre ab. Da</text:p>
      <text:p text:style-name="P2">müssen dann diejenigen Dinge im Unterricht auftreten, welche an das</text:p>
      <text:p text:style-name="P2">Urteil appellieren. Da können daher auftreten alle diejenigen Dinge, welche</text:p>
      <text:p text:style-name="P2">sich zum Beispiel beziehen auf die logische Erfassung der Wirklichkeit.</text:p>
      <text:p text:style-name="P2">Und Sie werden sehen, wenn in der Zukunft in den Bildungsanstalten</text:p>
      <text:p text:style-name="P2">zusammensitzt der Tischler- oder Maschinenlehrling mit demjenigen, der</text:p>
      <text:p text:style-name="P2">vielleicht selber Lehrer wird, dann wird sich auch da etwas ergeben, was</text:p>
      <text:p text:style-name="P2">zwar eine spezialisierte, aber doch noch immer eine Einheitsschule ist. Nur</text:p>
      <text:p text:style-name="P2">wird in dieser Einheitsschule alles das drinnen sein, was für das Leben</text:p>
      <text:p text:style-name="P2">drinnen sein muß, und wenn es nicht drinnen wäre, würden wir in das</text:p>
      <text:p text:style-name="P2">soziale Unheil noch stärker hineinkommen, als wir jetzt drinnen sind.</text:p>
      <text:p text:style-name="P2">Lebenskunde muß aller Unterricht geben. Zu lehren wird sein auf der</text:p>
      <text:p text:style-name="P2">Altersstufe vom fünfzehnten bis zwanzigsten Jahre, aber in vernünftiger,</text:p>
      <text:p text:style-name="P2">ökonomischer Weise, alles dasjenige, was sich auf die Behandlung des</text:p>
      <text:p text:style-name="P2">Ackerbaues, des Gewerbes, der Industrie, des Handels bezieht. Es wird</text:p>
      <text:p text:style-name="P2">kein Mensch durch dieses Lebensalter durchgehen dürfen, ohne daß er eine</text:p>
      <text:p text:style-name="P2">Ahnung bekommt von dem, was beim Ackerbau, im Handel, in der</text:p>
      <text:p text:style-name="P2">Industrie, im Gewerbe geschieht. Diese Dinge werden aufgebaut werden</text:p>
      <text:p text:style-name="P2">müssen als Disziplinen, die unendlich viel notwendiger sind als vieles Zeug,</text:p>
      <text:p text:style-name="P2">das jetzt den Unterricht dieser Lebensjahre ausfüllt.</text:p>
      <text:p text:style-name="P2">Dann werden in diesem Lebensalter aufzutreten haben alle diejenigen</text:p>
      <text:p text:style-name="P2">Dinge, die ich jetzt nennen möchte Weltanschauungssache. Dazu wird</text:p>
      <text:p text:style-name="P2">gehören vor allen Dingen Geschichtliches und Geographisches, alles</text:p>
      <text:p text:style-name="P2">dasjenige, was sich auf Naturerkenntnis bezieht, aber immer mit Bezug auf</text:p>
      <text:p text:style-name="P2">den Menschen, so daß der Mensch den Menschen aus dem Weltall heraus</text:p>
      <text:p text:style-name="P2">kennenlernen wird.</text:p>
      <text:p text:style-name="P2">Unter so unterrichteten Menschen werden dann solche sein, die, wenn</text:p>
      <text:p text:style-name="P2">sie durch die übrigen sozialen Verhältnisse dazu getrieben werden,</text:p>
      <text:p text:style-name="P2">Geistesarbeiter zu werden, in den spezial-geistesarbeiterischen Schulen</text:p>
      <text:p text:style-name="P2">ausgebildet werden können in allen möglichen Gebieten.</text:p>
      <text:p text:style-name="P3"/>
      <text:p text:style-name="P1">Sehen Sie, in diesen Anstalten, wo heute die Leute fachmännisch</text:p>
      <text:p text:style-name="P2">ausgebildet werden, wird ungeheuer unökonomisch verfahren. Ich weiß,</text:p>
      <text:p text:style-name="P2">daß das viele nicht zugeben werden, aber es wird ungeheuer unökonomisch</text:p>
      <text:p text:style-name="P2">verfahren, und vor allen Dingen werden die kuriosesten, aus der</text:p>
      <text:p text:style-name="P2">niedergehenden Weltanschauung herauskommenden Anschauungen</text:p>
      <text:p text:style-name="P2">geltend gemacht. Ich erlebte es noch mit: da fingen die Leute für die</text:p>
      <text:p text:style-name="P2">historisch-Uteraturgeschichtlichen Disziplinen in den Universitäten zu</text:p>
      <text:p text:style-name="P2">schwärmen an für die Umgestaltung des Vorlesungswesens in das</text:p>
      <text:p text:style-name="P2">Seminarwesen, und heute können wir noch erfahren, daß gesagt wird:</text:p>
      <text:p text:style-name="P2">Vorlesungen sollten einen möglichst geringen Raum einnehmen, aber es</text:p>
      <text:p text:style-name="P2">sollte viel Seminar getrieben werden. Diese Seminare, man kennt sie. Es</text:p>
      <text:p text:style-name="P2">finden sich treue Anhänger des Dozenten zusammen, welche streng nach</text:p>
      <text:p text:style-name="P2">den Angaben dieses Dozenten lernen, wie man sagt, wissenschaftlich zu</text:p>
      <text:p text:style-name="P2">arbeiten. Sie machen da ihre Arbeiten, und werden richtig geistig</text:p>
      <text:p text:style-name="P2">abgerichtet. Und die Folgen dieser geistigen Abrichtung, die erlebt man</text:p>
      <text:p text:style-name="P2">schon. Es tendiert immer hin auf das geistige Abrichten.</text:p>
      <text:p text:style-name="P2">Es ist etwas ganz anderes, wenn der Mensch in diesen Lebensjahren, wo</text:p>
      <text:p text:style-name="P2">er zur Fachbildung schreiten soll, in freier Weise zuhört vernünftig</text:p>
      <text:p text:style-name="P2">Vorgetragenem, und er dann Gelegenheit hat, in freier Auseinandersetzung,</text:p>
      <text:p text:style-name="P2">allerdings in Anknüpfung an vortraglich Auseinandergesetztes, sich zu</text:p>
      <text:p text:style-name="P2">ergehen. Übungen können sich schon anschließen, aber der Unfug des</text:p>
      <text:p text:style-name="P2">Seminars, der muß aufhören. Der ist gerade eine Sumpfpflanze der zweiten</text:p>
      <text:p text:style-name="P2">Hälfte des neunzehnten Jahrhunderts, die auf Dressur ging, und nicht auf</text:p>
      <text:p text:style-name="P2">freie Entwicklung des Menschen.</text:p>
      <text:p text:style-name="P2">Vor allen Dingen aber muß, wenn von dieser Bildungsstufe die Rede ist,</text:p>
      <text:p text:style-name="P2">gesagt werden, daß ein gewisser Grundstock der Bildung für die Menschen</text:p>
      <text:p text:style-name="P2">aller Klassen derselbe sein muß. Ob ich nun Mediziner, ob ich Jurist, ob</text:p>
      <text:p text:style-name="P2">ich Lehrer eines Gymnasiums oder einer Realschule - diese Anstalten wird</text:p>
      <text:p text:style-name="P2">es natürlich nicht mehr geben in der Zukunft - werden soll, das gehört auf</text:p>
      <text:p text:style-name="P2">die eine Seite; daneben muß jeder dasjenige aufnehmen, was allgemeine</text:p>
      <text:p text:style-name="P2">Menschenbildung ist. Diese muß man Gelegenheit haben, aufzunehmen,</text:p>
      <text:p text:style-name="P2">ob man nun Mediziner oder Maschinenbauer, oder Architekt, oder</text:p>
      <text:p text:style-name="P2">Chemiker, oder Ingenieur wird, man muß Gelegenheit haben, dieselbe</text:p>
      <text:p text:style-name="P2">allgemeine Bil-</text:p>
      <text:p text:style-name="P3"/>
      <text:p text:style-name="P1">düng aufzunehmen, ob man geistiger oder Handarbeiter wird. Das ist wenig</text:p>
      <text:p text:style-name="P2">berücksichtigt worden bis heute. Es ist ja allerdings schon manches an</text:p>
      <text:p text:style-name="P2">einigen höheren Schulen gegenüber früheren Zeiten besser geworden. Als</text:p>
      <text:p text:style-name="P2">ich seinerzeit in Wien an der technischen Hochschule war, da trug ein</text:p>
      <text:p text:style-name="P2">Professor allgemeine Geschichte vor. Er fing an, diese allgemeine</text:p>
      <text:p text:style-name="P2">Geschichte in jedem Semester einmal vorzutragen; nach der dritten oder</text:p>
      <text:p text:style-name="P2">fünften Vorlesung hörte er auf - dann war schon niemand mehr da. Dann</text:p>
      <text:p text:style-name="P2">gab es einen Professor für Literaturgeschichte an jener technischen</text:p>
      <text:p text:style-name="P2">Hochschule. Das waren so die Mittel, um neben dem, was fachlich war,</text:p>
      <text:p text:style-name="P2">auch etwas allgemein Menschliches aufzunehmen. In diese Vorlesung über</text:p>
      <text:p text:style-name="P2">Literaturgeschichte, an die sich, wenn sie zustande kam, angeschlossen</text:p>
      <text:p text:style-name="P2">haben Übungen im Reden, im mündlichen Vortrag - wie sie auch zum</text:p>
      <text:p text:style-name="P2">Beispiel Unland noch getrieben hat -, in diese Literaturvorlesung, da mußte</text:p>
      <text:p text:style-name="P2">ich immer einen hineinschleifen, denn nur wenn zwei drinnen waren,</text:p>
      <text:p text:style-name="P2">wurde sie gelesen. Aber man konnte sie nur aufrechterhalten dadurch, daß</text:p>
      <text:p text:style-name="P2">man noch einen hineinschleifte; es war sogar fast jedesmal ein anderer.</text:p>
      <text:p text:style-name="P2">Außerdem wurde im Grunde genommen nur noch gesorgt durch Vortrag</text:p>
      <text:p text:style-name="P2">über Staatsrecht, über Statistik, für dasjenige, was der Mensch für</text:p>
      <text:p text:style-name="P2">allgemeine Lebensverhältnisse braucht. Wie gesagt, solche Dinge sind</text:p>
      <text:p text:style-name="P2">besser geworden; aber noch nicht ist das besser geworden, was als Impetus</text:p>
      <text:p text:style-name="P2">in unserem ganzen sozialen Leben vorhanden sein soll. Es wird aber besser</text:p>
      <text:p text:style-name="P2">werden, wenn man die Möglichkeit schafft mit Bezug auf all dasjenige,</text:p>
      <text:p text:style-name="P2">was allgemein-menschlich bilden soll, daß es nicht so gestaltet wird, wie es</text:p>
      <text:p text:style-name="P2">nur verständlich ist für den, der eine bestimmte fachliche Grundlage hat,</text:p>
      <text:p text:style-name="P2">sondern wie es allgemein-menschlich verständlich ist. Ich habe mich öfter</text:p>
      <text:p text:style-name="P2">gewundert, daß die Menschen meine anthroposophischen Vorträge so</text:p>
      <text:p text:style-name="P2">verschimpft haben. Denn wenn die Menschen auf das Positive gegangen</text:p>
      <text:p text:style-name="P2">wären, hätten sie sagen können: Nun, was da drinnen Anthroposophie ist,</text:p>
      <text:p text:style-name="P2">um das kümmern wir uns nicht, aber was der alles sagt mit Bezug auf</text:p>
      <text:p text:style-name="P2">naturwissenschaftliche Dinge, die man ungeheuer lobt, wenn sie</text:p>
      <text:p text:style-name="P2">entgegengebracht werden von bloßen Natur-Gelehrten, das genügt im</text:p>
      <text:p text:style-name="P2">Grunde genommen schon. Denn Sie wissen alle, diese Vorträge sind</text:p>
      <text:p text:style-name="P2">eigentlich immer durchspickt gewesen mit Popularisierungen gerade</text:p>
      <text:p text:style-name="P2">von Natur-</text:p>
      <text:p text:style-name="P3"/>
      <text:p text:style-name="P1">erkenntnissen. Aber es handelt sich vielen Menschen nicht darum, das</text:p>
      <text:p text:style-name="P2">Positive entgegenzunehmen, sondern das, was sie nicht haben wollten, zu</text:p>
      <text:p text:style-name="P2">verschimpfen. Das, was sie nicht haben wollten, das war aber gerade</text:p>
      <text:p text:style-name="P2">geeignet durch die Denkformung, durch die ganze Behandlung, auch alles</text:p>
      <text:p text:style-name="P2">dasjenige zum Beispiel, was naturwissenschaftlich notwendig ist,</text:p>
      <text:p text:style-name="P2">mitzunehmen für ein allgemein bildendes menschliches Wissen, so daß der</text:p>
      <text:p text:style-name="P2">Handwerker es so gut haben konnte wie der Gelehrte; so daß es allgemein</text:p>
      <text:p text:style-name="P2">auch als Naturwissenschaftliches verständlich war. Sehen Sie sich die</text:p>
      <text:p text:style-name="P2">anderen Weltanschauungsbestrebungen an. Glauben Sie, daß zum Beispiel</text:p>
      <text:p text:style-name="P2">in den Monistenversammlungen die Leute etwas verstehen können, wenn</text:p>
      <text:p text:style-name="P2">sie nicht eine naturwissenschaftliche Grundlage haben? Nein, sie schwatzen</text:p>
      <text:p text:style-name="P2">nur mit, wenn sie die nicht haben. Das, was hier als Anthroposophie</text:p>
      <text:p text:style-name="P2">getrieben wurde, ist etwas, was so umwandeln kann die natürliche</text:p>
      <text:p text:style-name="P2">Erkenntnis, auch die historische Erkenntnis, daß sie jedem verständlich</text:p>
      <text:p text:style-name="P2">werden kann. Denken Sie doch nur, wie verständlich sein kann für jeden</text:p>
      <text:p text:style-name="P2">dasjenige, was ich historisch immer entwickelt habe als einen großen</text:p>
      <text:p text:style-name="P2">Sprung in der Mitte des fünfzehnten Jahrhunderts. Das wird, denke ich,</text:p>
      <text:p text:style-name="P2">jedem verständlich. Das ist aber die Grundlage, ohne die man überhaupt</text:p>
      <text:p text:style-name="P2">nicht verstehen kann die ganze soziale Bewegung der Gegenwart. Darum</text:p>
      <text:p text:style-name="P2">verstehen die Menschen diese ja nicht, weil sie nicht wissen, wie die</text:p>
      <text:p text:style-name="P2">Menschheit geworden ist seit der Mitte des fünfzehnten Jahrhunderts.</text:p>
      <text:p text:style-name="P2">Wenn man dann solche Dinge entwickelt, dann kommen die Menschen und</text:p>
      <text:p text:style-name="P2">erklären einem: Die Natur macht doch keine Sprünge; also, du hast unrecht,</text:p>
      <text:p text:style-name="P2">wenn du einen solchen Entwickelungssprung im fünfzehnten Jahrhundert</text:p>
      <text:p text:style-name="P2">annimmst. - Dieser blödsinnige Satz, «die Natur macht keine Sprünge»,</text:p>
      <text:p text:style-name="P2">wird immer wiederum tradiert. Die Natur macht fortwährend Sprünge: den</text:p>
      <text:p text:style-name="P2">Sprung vom grünen Laubblatt zum anders geformten Kelchblatt, den</text:p>
      <text:p text:style-name="P2">Sprung vom Kelchblatt zum Blumenblatt. So ist auch die Entwickelung des</text:p>
      <text:p text:style-name="P2">Menschenlebens. Wer nicht nach der unsinnigen konventionellen</text:p>
      <text:p text:style-name="P2">Geschichtslüge Geschichte lehrt, sondern nach dem, was wirklich</text:p>
      <text:p text:style-name="P2">vorgegangen ist, der weiß, daß die ganze feinere Konstitution des</text:p>
      <text:p text:style-name="P2">Menschen in der Mitte des fünfzehnten Jahrhunderts anders geworden ist,</text:p>
      <text:p text:style-name="P2">als sie vorher war. Und das, was sich heute vollzieht, ist die Auslebung</text:p>
      <text:p text:style-name="P2">desjenigen, was seit jener Zeit die</text:p>
      <text:p text:style-name="P3"/>
      <text:p text:style-name="P1">Menschheit in ihrem Zentrum ergriffen hat. Will man verstehen, was heute</text:p>
      <text:p text:style-name="P2">soziale Bewegung ist, so muß man solche Gesetze erkennen in der</text:p>
      <text:p text:style-name="P2">geschichtlichen Entwickelung.</text:p>
      <text:p text:style-name="P2">Nun brauchen Sie sich nur zu erinnern an die Art, wie die Dinge hier</text:p>
      <text:p text:style-name="P2">getrieben werden, so werden Sie sich sagen: Dazu ist nicht nötig ein</text:p>
      <text:p text:style-name="P2">Spezialwissen, oder im alten Sinne ein gebildeter Mensch zu sein, um sie</text:p>
      <text:p text:style-name="P2">zu verstehen; es kann sie jeder verstehen. Das gerade wird das Erfordernis</text:p>
      <text:p text:style-name="P2">für die Zukunft sein, daß man nicht Philosophien, Weltanschauungen</text:p>
      <text:p text:style-name="P2">entwickelt, die nur derjenige verstehen kann, der eine bestimmte</text:p>
      <text:p text:style-name="P2">klassenmäßige Bildung durchgemacht hat. Nehmen Sie doch heute irgend</text:p>
      <text:p text:style-name="P2">etwas Philosophisches in die Hand, sagen wir von Eucken, von Paulsen</text:p>
      <text:p text:style-name="P2">oder irgend etwas, woraus Sie sich unterrichten wollen, oder eine jener</text:p>
      <text:p text:style-name="P2">Universitätspsychologien. Wenn Sie diese Schreckensbücher in die Hand</text:p>
      <text:p text:style-name="P2">nehmen, Sie werden sie bald wieder aus der Hand legen, denn diejenigen,</text:p>
      <text:p text:style-name="P2">die nicht fachmännisch dressiert sind von einer gewissen Seite her,</text:p>
      <text:p text:style-name="P2">verstehen ja nicht einmal die Sprache, die da drinnen angewendet wird.</text:p>
      <text:p text:style-name="P2">Das ist dasjenige, was aber nur als allgemein Bildendes zu erreichen ist,</text:p>
      <text:p text:style-name="P2">wenn wir gründlich umgestalten das ganze Erziehungs- und</text:p>
      <text:p text:style-name="P2">Unterrichtswesen in dem Sinne, wie ich es versuchte, heute anzudeuten.</text:p>
      <text:p text:style-name="P2">Sie sehen, auch für dieses Gebiet kann man sagen: Die große</text:p>
      <text:p text:style-name="P2">Abrechnung ist da, nicht eine kleine Abrechnung. Dasjenige, was kommen</text:p>
      <text:p text:style-name="P2">muß, das ist, daß im Unterrichten, im Erziehen soziale Triebe entwickelt</text:p>
      <text:p text:style-name="P2">werden, oder besser gesagt, soziale Instinkte, so daß der Mensch nicht am</text:p>
      <text:p text:style-name="P2">Menschen vorbeigeht. Dann werden sich die Menschen voll verstehen heute gehen die Lehrer an den Schülern vorbei, und die Schüler am Lehrer</text:p>
      <text:p text:style-name="P2">-, so daß entwickelt wird ein lebensfähiges Verhältnis. Das kann aber nur</text:p>
      <text:p text:style-name="P2">geschehen, wenn man einmal einen Strich macht unter das Alte. Und er</text:p>
      <text:p text:style-name="P2">kann gemacht werden. Es ist das durchaus nicht unmöglich aus den</text:p>
      <text:p text:style-name="P2">Tatsachen heraus, sondern es wird nur zurückgewiesen aus den</text:p>
      <text:p text:style-name="P2">menschlichen Vorurteilen heraus. Die Menschen können sich gar nicht</text:p>
      <text:p text:style-name="P2">denken, daß einmal die Dinge auch anders gemacht werden können als</text:p>
      <text:p text:style-name="P2">bisher. Die Leute haben eine Riesenangst, daß sie verHeren könnten irgend</text:p>
      <text:p text:style-name="P2">etwas von dem Alten gerade auf dem Gebiete des Geisteslebens. Man</text:p>
      <text:p text:style-name="P2">glaubt gar nicht, was</text:p>
      <text:p text:style-name="P3"/>
      <text:p text:style-name="P1">die Leute für eine heillose Angst davor haben. Natürlich, sie können ja</text:p>
      <text:p text:style-name="P2">auch die Dinge nicht übersehen. Sie können zum Beispiel nicht</text:p>
      <text:p text:style-name="P2">übersehen, was durch ein ökonomisches Unterrichten geleistet werden</text:p>
      <text:p text:style-name="P2">kann. Ich habe es oftmals gesagt: In drei bis vier Stunden - es müßte</text:p>
      <text:p text:style-name="P2">nur das richtige Lebensalter gewählt werden -, in drei bis vier Stunden</text:p>
      <text:p text:style-name="P2">kann man junge Leute vom Anfang der Geometrie, der geraden Linie</text:p>
      <text:p text:style-name="P2">und dem Winkel, führen bis zum - ehemals nannte man es Eselsbrücke</text:p>
      <text:p text:style-name="P2">- pythagoräischen Lehrsatz. Und Sie sollten sehen, was die Leute für</text:p>
      <text:p text:style-name="P2">eine Riesenfreude haben, wenn ihnen plötzlich der pythago-räische</text:p>
      <text:p text:style-name="P2">Lehrsatz als Folge von drei bis vier Stunden Unterricht aufgeht! Aber</text:p>
      <text:p text:style-name="P2">denken Sie doch einmal, was oft für Unfug getrieben wird im heutigen</text:p>
      <text:p text:style-name="P2">Unterricht, bevor die Leute an diesen Lehrsatz herankommen! Es</text:p>
      <text:p text:style-name="P2">handelt sich darum, daß wir ungeheuer viel geistige Arbeit</text:p>
      <text:p text:style-name="P2">verschwendet haben, und das zeigt sich dann im Leben, das strahlt aus</text:p>
      <text:p text:style-name="P2">auf das ganze Leben, und das strahlt hinein bis in die</text:p>
      <text:p text:style-name="P2">aller-praktischsten Gebiete des Lebens. Heute ist es notwendig, daß die</text:p>
      <text:p text:style-name="P2">Menschen sich entschließen, in diesen Dingen bis in die Fundamente</text:p>
      <text:p text:style-name="P2">hinein umzudenken. Anders kommen wir bloß weiter hinein in den</text:p>
      <text:p text:style-name="P2">Niedergang, niemals aber zum Aufstieg.</text:p>
      <text:p text:style-name="P2">Nun, über diese Dinge hoffe ich, in der nächsten Zeit wiederum zu</text:p>
      <text:p text:style-name="P2">Ihnen sprechen zu können.</text:p>
      <text:p text:style-name="P3"/>
      <text:p text:style-name="P1">FÜNFTER VORTRAG</text:p>
      <text:p text:style-name="P2">Stuttgart, 18. Mai 1919</text:p>
      <text:p text:style-name="P2">Nicht in dem Sinne, den man gewöhnlich meint, wenn man von der</text:p>
      <text:p text:style-name="P2">Fortsetzung einer Betrachtung spricht, werde ich heute anknüpfen an</text:p>
      <text:p text:style-name="P2">dasjenige, was ich letzten Sonntag hier vorgebracht habe. Damals</text:p>
      <text:p text:style-name="P2">versuchte ich, soweit das in skizzenhafter Art möglich war, in vorläufiger</text:p>
      <text:p text:style-name="P2">formal-pädagogischer Weise auseinanderzusetzen, wie die Gliederung</text:p>
      <text:p text:style-name="P2">eines vom Staats- und Wirtschaftsleben abgesonderten Geistes- und</text:p>
      <text:p text:style-name="P2">Unterrichtslebens zu denken sei; wie in anderer Weise als bisher dann,</text:p>
      <text:p text:style-name="P2">wenn solche Absonderung eintritt, die einzelnen sogenannten Lehrfächer</text:p>
      <text:p text:style-name="P2">verwendet werden müßten zur Ausgestaltung desjenigen, was sich den</text:p>
      <text:p text:style-name="P2">Unterrichtenden, dqn Erziehenden als eine Art anthropologischer</text:p>
      <text:p text:style-name="P2">Pädagogik, besser gesagt als eine Art anthropologisch-pädagogischer</text:p>
      <text:p text:style-name="P2">Wirksamkeit ergeben müßte. Schon damals bemerkte ich, daß ein</text:p>
      <text:p text:style-name="P2">Wesentliches sein wird für die Zukunft die Lehrerausbildung und</text:p>
      <text:p text:style-name="P2">namentlich die Prüfung desjenigen, was ergeben soll, ob irgendeine</text:p>
      <text:p text:style-name="P2">Persönlichkeit zum Lehrer oder Erzieher taugt.</text:p>
      <text:p text:style-name="P2">Ich will die unmittelbare Fortsetzung der formal-pädagogischen Dinge</text:p>
      <text:p text:style-name="P2">einer späteren Betrachtung aufsparen. Ich will nun heute in einer ganz</text:p>
      <text:p text:style-name="P2">anderen Weise versuchen, Ihnen die Fortsetzung des Vorigen zu geben. Ich</text:p>
      <text:p text:style-name="P2">will versuchen, Ihnen anzudeuten, wie ich mir denken muß aus den Kräften</text:p>
      <text:p text:style-name="P2">der Zeitentwickelung heraus, daß heute gesprochen werden müßte etwa,</text:p>
      <text:p text:style-name="P2">sagen wir, auf Lehrerversammlungen oder bei ähnlichen Anlässen, die</text:p>
      <text:p text:style-name="P2">wirklich der Zeit dienen wollten. Es ist in unserer Gegenwart tatsächlich so,</text:p>
      <text:p text:style-name="P2">daß, wenn wir aus Wirrnis und Chaos herauskommen wollen, heute in</text:p>
      <text:p text:style-name="P2">vielen Dingen ganz anders gesprochen werden müßte, als man sich nach</text:p>
      <text:p text:style-name="P2">den Denkgewohnheiten, die überkommen sind, vorstellt.</text:p>
      <text:p text:style-name="P2">Heute redet man ja auch auf Lehrerversammlungen, wie nahehegende</text:p>
      <text:p text:style-name="P2">Beispiele Ihnen beweisen könnten, in, ich möchte sagen, dem alten</text:p>
      <text:p text:style-name="P2">eingefahrenen Geleise fort, während eine wirklich freie Erziehung der</text:p>
      <text:p text:style-name="P2">Zukunft nur eingeleitet werden könnte, wenn die Erziehenden und</text:p>
      <text:p text:style-name="P2">Unterrichtenden gehoben würden zu jenem Niveau, auf dem man</text:p>
      <text:p text:style-name="P3"/>
      <text:p text:style-name="P1">einen Überblick bekommt über die wirklich großen Aufgaben unserer</text:p>
      <text:p text:style-name="P2">unmittelbaren Gegenwart, insofern sich diese großen Aufgaben dann in</text:p>
      <text:p text:style-name="P2">Konsequenzen ausbilden lassen gerade für das Erziehungs- und</text:p>
      <text:p text:style-name="P2">Unterrichtswesen. Gewiß, die Art, wie ich heute zu Ihnen sprechen werde,</text:p>
      <text:p text:style-name="P2">die wird nicht dasjenige sein, was ich als maßgeblich oder auch nur als</text:p>
      <text:p text:style-name="P2">irgendwie mustergültig hinstellen möchte. Ich möchte aber gewissermaßen</text:p>
      <text:p text:style-name="P2">die Region andeuten, in der heute zu Lehrenden zu sprechen wäre, damit</text:p>
      <text:p text:style-name="P2">diese Lehrenden den Impuls bekommen, von sich aus in ein freies</text:p>
      <text:p text:style-name="P2">Unterrichtswesen einzugreifen. Gerade diese Lehrenden müßten zu den</text:p>
      <text:p text:style-name="P2">großen, umfassenden Aufgaben der Zeit heraufgehoben werden; die</text:p>
      <text:p text:style-name="P2">Lehrenden müßten in erster Linie durchschauen, was für Kräfte sich</text:p>
      <text:p text:style-name="P2">eigentlich in den heutigen Weltgeschehnissen verbergen; welche Kräfte</text:p>
      <text:p text:style-name="P2">man kennen muß als vom Alten herkommend, die ausgemerzt werden</text:p>
      <text:p text:style-name="P2">müssen; welche Kräfte sich zeigen, die einer besonderen Pflege bedürfen</text:p>
      <text:p text:style-name="P2">aus den Untergründen unseres heutigen Daseins heraus. Eine gewisse, ich</text:p>
      <text:p text:style-name="P2">möchte sagen, im besten, idealsten Sinne kulturpolitische Betrachtung</text:p>
      <text:p text:style-name="P2">müßte heute gegeben werden, die grundlegend werden könnte für die</text:p>
      <text:p text:style-name="P2">Impulse gerade, die in die Lehrenden übergehen müßten. Es müßte zum</text:p>
      <text:p text:style-name="P2">Beispiel vor allen Dingen eingesehen werden, daß unsere Pädagogik auf</text:p>
      <text:p text:style-name="P2">allen Stufen des Unterrichtens und Unterweisens unendlich verarmt ist, und</text:p>
      <text:p text:style-name="P2">es müßte eingesehen werden, welches die Gründe dieser Verarmung sind.</text:p>
      <text:p text:style-name="P2">Diese Pädagogik hat vor allen Dingen verloren den unmittelbaren</text:p>
      <text:p text:style-name="P2">Zusammenhang mit dem Leben. Der Pädagoge redet heute von allerlei</text:p>
      <text:p text:style-name="P2">methodischen Dingen, und er redet vor allen Dingen von der großen</text:p>
      <text:p text:style-name="P2">Wohltat, die dem Unterricht durch die staatliche Leitung zufließen soll. Er</text:p>
      <text:p text:style-name="P2">redet wahrscheinlich von diesen Wohltaten dann noch fort, ich möchte</text:p>
      <text:p text:style-name="P2">sagen, fast automatisch, wenn er in der Theorie auch irgend etwas schon</text:p>
      <text:p text:style-name="P2">begriffen haben sollte von der notwendigen Dreigliederung des sozialen</text:p>
      <text:p text:style-name="P2">Organismus. Es waren in keiner Zeit die, ich möchte sagen, selbstlaufenden</text:p>
      <text:p text:style-name="P2">Denkgewohnheiten so stark, als gerade in der unsrigen, und es zeigt sich</text:p>
      <text:p text:style-name="P2">dieses Selbstlaufende der Denkgewohnheiten ganz besonders in der</text:p>
      <text:p text:style-name="P2">Ausbildung der pädagogischen Ideen. Diese pädagogischen Ideen, sie</text:p>
      <text:p text:style-name="P2">haben unter etwas gelitten, dem wir noch nicht entkommen konnten in der</text:p>
      <text:p text:style-name="P2">neueren Zeit, dem wir aber ent-</text:p>
      <text:p text:style-name="P3"/>
      <text:p text:style-name="P1">kommen müssen. Ja, es gibt eben heute Fragen, die einfach nicht so</text:p>
      <text:p text:style-name="P2">beantwortet werden können, daß man sagt: Es ist das eine oder andere nach</text:p>
      <text:p text:style-name="P2">den bisherigen Erfahrungen mögHch. Da wird sofort aus den Herzen, aus</text:p>
      <text:p text:style-name="P2">den Seelen der Menschen das Zaudern aufsteigen. Heute gibt es unzählige</text:p>
      <text:p text:style-name="P2">Fragen, die so beantwortet werden müssen, daß man sich sagt: Muß denn</text:p>
      <text:p text:style-name="P2">nicht das eine oder andere geschehen, wenn wir aus Wirrnis und Chaos</text:p>
      <text:p text:style-name="P2">hinauskommen wollen? Und dann haben wir es mit Fragen des Wollens zu</text:p>
      <text:p text:style-name="P2">tun, in die uns nicht hineinzureden haben die oftmals ja berechtigt</text:p>
      <text:p text:style-name="P2">scheinenden Zauderfragen des Verstandes in der sogenannten Erfahrung.</text:p>
      <text:p text:style-name="P2">Denn eine Erfahrung hat nur dann einen Wert, wenn sie vom Wollen in der</text:p>
      <text:p text:style-name="P2">entsprechenden Weise durchgearbeitet ist. Es gibt heute viel Erfahrung wenig Erfahrung aber, die vom Wollen in der entsprechenden Weise</text:p>
      <text:p text:style-name="P2">durchgearbeitet ist. Es wird gerade auf pädagogischem Gebiet viel gesagt,</text:p>
      <text:p text:style-name="P2">gegen das, rein verstandeswissenschaftlich genommen, sich nicht einmal</text:p>
      <text:p text:style-name="P2">sehr viel einwenden läßt, das von seinem Gesichtspunkte aus angesehen</text:p>
      <text:p text:style-name="P2">ganz gescheit ist. Aber heute handelt es sich darum, einzusehen, worauf es</text:p>
      <text:p text:style-name="P2">eigentlich ankommt: vor allen Dingen einzusehen, wie unsere Pädagogik</text:p>
      <text:p text:style-name="P2">lebensfremd geworden ist.</text:p>
      <text:p text:style-name="P2">Ich darf eine persönliche Bemerkung auch hier machen. In Berlin wurde</text:p>
      <text:p text:style-name="P2">vor vielleicht dreiundzwanzig Jahren ein Verein für Hoch-schul-Pädagogik</text:p>
      <text:p text:style-name="P2">gegründet. Vorsitzender dieses Vereins für Hoch-schul-Pädagogik war der</text:p>
      <text:p text:style-name="P2">Astronom Wilhelm Förster. Ich gehörte diesem Verein für</text:p>
      <text:p text:style-name="P2">Hochschul-Pädagogik auch an. Wir hatten eine Serie von Vorträgen zu</text:p>
      <text:p text:style-name="P2">halten in diesem Verein. Die meisten dieser Vorträge wurden so gehalten,</text:p>
      <text:p text:style-name="P2">daß man glaubte, man brauche nur zu erkennen gewisse formale Dinge</text:p>
      <text:p text:style-name="P2">über die Behandlung der einzelnen Wissenschaften und die</text:p>
      <text:p text:style-name="P2">Zusammenstellung der einzelnen Wissenschaften in Fakultäten oder</text:p>
      <text:p text:style-name="P2">ähnliches. Ich versuchte - aber wurde auch dazumal wenig verstanden darauf aufmerksam zu machen, daß eine Hochschule nichts anderes sein</text:p>
      <text:p text:style-name="P2">dürfe als ein Ausschnitt aus dem allgemeinen Leben; daß vor allen Dingen</text:p>
      <text:p text:style-name="P2">derjenige, der etwas reden will über Hochschul-Pädagogik, ausgehen</text:p>
      <text:p text:style-name="P2">müsse von der Frage: In welcher Lage des Lebens, weltgeschichtlich</text:p>
      <text:p text:style-name="P2">genommen, stehen wir gegenwärtig auf all den verschiedensten Gebieten,</text:p>
      <text:p text:style-name="P2">und was haben wir an</text:p>
      <text:p text:style-name="P3"/>
      <text:p text:style-name="P1">Impulsen aus den verschiedensten Gebieten des Lebens heraus zu</text:p>
      <text:p text:style-name="P2">beobachten, um es hineinstrahlen zu lassen in die Hochschule, damit wir</text:p>
      <text:p text:style-name="P2">eine Hochschule zu einem Ausschnitt aus dem allgemeinen Leben machen?</text:p>
      <text:p text:style-name="P2">Wenn man nicht im Abstrakten, sondern im Konkreten solche Dinge</text:p>
      <text:p text:style-name="P2">durchführt, da ergeben sich dann die mannigfaltigsten Gesichtspunkte für</text:p>
      <text:p text:style-name="P2">die Begrenzung, sagen wir der Zeit, die gewidmet werden soll dem einen</text:p>
      <text:p text:style-name="P2">oder andern sogenannten Fach; da ergeben sich auch die Arten, wie das</text:p>
      <text:p text:style-name="P2">eine oder andere Fach behandelt werden kann. In dem Augenblick, wo man</text:p>
      <text:p text:style-name="P2">bloß aus dem, womit heute die Pädagogik vielfach arbeitet, solche</text:p>
      <text:p text:style-name="P2">Begrenzung vornehmen will, in dem Augenblick versagt alles; man</text:p>
      <text:p text:style-name="P2">gestaltet die betreffenden Unterrichtsanstalten zu nichts anderem als zu</text:p>
      <text:p text:style-name="P2">Abrichtungsanstalten für weltfremde Leute.</text:p>
      <text:p text:style-name="P2">Aber welches sind die ganz inneren Gründe, die tief inneren Gründe, daß</text:p>
      <text:p text:style-name="P2">das alles so geworden ist? So wie die großartige Ent-wickelung des</text:p>
      <text:p text:style-name="P2">naturwissenschaftlich orientierten Denkens in der neueren Zeit</text:p>
      <text:p text:style-name="P2">heraufgekommen ist, so hat dieses naturwissenschaftliche Denken, das ja</text:p>
      <text:p text:style-name="P2">auf der einen Seite in großartiger Weise dahin gelangt ist, den Menschen</text:p>
      <text:p text:style-name="P2">rein als Naturwesen zu begreifen, doch jede wirkliche Menschenerkenntnis</text:p>
      <text:p text:style-name="P2">im Grunde genommen abgeschnitten; jene Menschenerkenntnis, von der</text:p>
      <text:p text:style-name="P2">wir schon neulich gesprochen haben als von dem Allernotwendigsten</text:p>
      <text:p text:style-name="P2">gerade für den richtigen Pädagogen; jene Menschenerkenntnis, welche den</text:p>
      <text:p text:style-name="P2">lebendigen Menschen in seinem ganzen Dasein, aber nicht wie es heute so</text:p>
      <text:p text:style-name="P2">vielfach bloß formal dargestellt wird, erkennt, sondern nach seiner inneren</text:p>
      <text:p text:style-name="P2">Wesenheit, namentlich nach seiner Entwickelungswesenheit. Es gibt ein</text:p>
      <text:p text:style-name="P2">Symptom, das ich hier auch schon öfters erwähnt habe, für dieses</text:p>
      <text:p text:style-name="P2">ungeheuer Menschenfremde des modernen pädagogischen Wesens. Wenn</text:p>
      <text:p text:style-name="P2">man solche Dinge heute sagt, so wird man vielleicht geziehen werden</text:p>
      <text:p text:style-name="P2">können der Paradoxie. Aber sie müssen heute ausgesprochen werden, denn</text:p>
      <text:p text:style-name="P2">sie sind das Allernotwendigste. Aus dem Verlust wirklich lebendiger</text:p>
      <text:p text:style-name="P2">Menschenerkenntnis ist hervorgegangen jenes trostlose, öde Streben, das</text:p>
      <text:p text:style-name="P2">sich heute als ein Zweig der sogenannten Experimental-psychologie gegen die ich als solche nichts habe - geltend macht. Die sogenannte</text:p>
      <text:p text:style-name="P2">Prüfung der Fähigen - ein wahres Schauerbild des-</text:p>
      <text:p text:style-name="P3"/>
      <text:p text:style-name="P1">jenigen, was auf pädagogischem Gebiet das wirklich Ersprießliche ist. Ich</text:p>
      <text:p text:style-name="P2">habe Ihnen vielleicht schon öfter charakterisiert, wie durch äußere</text:p>
      <text:p text:style-name="P2">experimentelle Veranstaltung das Gedächtnis, sogar der Verstand und</text:p>
      <text:p text:style-name="P2">anderes am Menschenobjekte geprüft werden sollen, damit man auf</text:p>
      <text:p text:style-name="P2">äußerlich registrativem Wege herausbekommt, ob jemand ein gutes oder</text:p>
      <text:p text:style-name="P2">schlechtes Gedächtnis, einen guten oder schlechten Verstand hat. In rein</text:p>
      <text:p text:style-name="P2">mechanischer Weise, indem man Sätze vorlegt und sie ergänzen läßt, oder</text:p>
      <text:p text:style-name="P2">indem man in irgendeiner anderen ähnlichen Weise verfährt, versucht man</text:p>
      <text:p text:style-name="P2">ein Bild zu bekommen, was ein werdender Mensch an Fähigkeiten in sich</text:p>
      <text:p text:style-name="P2">hat. Das ist ein Symptom dafür, daß man alle unmittelbare Beziehung von</text:p>
      <text:p text:style-name="P2">Mensch zu Mensch, die allein ersprießlich sein kann, im Kulturwirken</text:p>
      <text:p text:style-name="P2">verlernt hat. Es ist das Symptom für etwas Trostloses, welches sich hat</text:p>
      <text:p text:style-name="P2">entwickeln können, und welches heute als ein besonderer Fortschritt</text:p>
      <text:p text:style-name="P2">angestaunt wird, dieses Fähig-keitprüfen, das heraufgesprossen ist aus den</text:p>
      <text:p text:style-name="P2">sogenannten psychologischen Laboratorien der neueren Universitäten. Ehe</text:p>
      <text:p text:style-name="P2">man nicht einsieht, wie wir wiederum zurückkommen müssen zu einer</text:p>
      <text:p text:style-name="P2">unmittelbar aus dem Menschen heraus zu gewinnenden intuitiven</text:p>
      <text:p text:style-name="P2">Erkenntnis des Menschenwesens, namentlich des werdenden</text:p>
      <text:p text:style-name="P2">Menschenwesens, ehe wir nicht überwinden dieses trostlose Errichten einer</text:p>
      <text:p text:style-name="P2">Kluft auch auf diesem Gebiet zwischen Mensch und Mensch, werden wir</text:p>
      <text:p text:style-name="P2">gar nicht verstehen können, worin es liegt, eine lebensvolle Pädagogik für</text:p>
      <text:p text:style-name="P2">ein freies Geistesleben zu schaffen. Ausgekehrt müßte werden aus unseren</text:p>
      <text:p text:style-name="P2">Unterrichtsanstalten</text:p>
      <text:p text:style-name="P2">all</text:p>
      <text:p text:style-name="P2">dasjenige,</text:p>
      <text:p text:style-name="P2">was</text:p>
      <text:p text:style-name="P2">am</text:p>
      <text:p text:style-name="P2">Menschen</text:p>
      <text:p text:style-name="P2">herumexperimentieren will, um irgend etwas Pädagogisches auszumachen.</text:p>
      <text:p text:style-name="P2">Als Grundlage für eine vernünftige Psychologie ist mir die</text:p>
      <text:p text:style-name="P2">Experimental-Psycho-logie wert; so wie sie sich heute in die Pädagogik,</text:p>
      <text:p text:style-name="P2">sogar schon in die Gerichtszimmer hineingeschlichen hat, so ist sie das</text:p>
      <text:p text:style-name="P2">Verderben für dasjenige, was als Gesundes sich entwickeln muß: voll</text:p>
      <text:p text:style-name="P2">entwickelte Menschen, die nicht durch eine Kluft von den anderen voll</text:p>
      <text:p text:style-name="P2">entwickelten Menschen getrennt sind. Wir haben es dahin gebracht, daß</text:p>
      <text:p text:style-name="P2">wir alles Menschliche ausgeschlossen haben aus unserem Kulturstreben.</text:p>
      <text:p text:style-name="P2">Wir müssen es dahin bringen, dieses Menschliche wiederum</text:p>
      <text:p text:style-name="P2">einzuschließen. Und wir müssen den Mut aufbringen, gegen manches, was</text:p>
      <text:p text:style-name="P2">allmählich angestaunt worden ist in der neueren Zeit als große Er-</text:p>
      <text:p text:style-name="P3"/>
      <text:p text:style-name="P1">rungenschaft, energisch Front zu machen; sonst kommen wir nie weiter.</text:p>
      <text:p text:style-name="P2">Daher sind oft diejenigen Menschen, die heute als Lehrer die Hochschulen</text:p>
      <text:p text:style-name="P2">verlassen, um dann Menschen zu bilden, mit den verkehrtesten</text:p>
      <text:p text:style-name="P2">Anschauungen über das Menschenwesen ausgestattet, weil sie ja wirkliche</text:p>
      <text:p text:style-name="P2">Anschauungen nicht bekommen, weil an die Stelle der wirklichen</text:p>
      <text:p text:style-name="P2">Anschauungen etwas so Veräußerlichtes getreten ist wie dieses</text:p>
      <text:p text:style-name="P2">experimentelle Feststellen der Fähigkeiten. Das müßte man als ein</text:p>
      <text:p text:style-name="P2">Verfallssymptom erkennen. Wir müssen in uns die Möglichkeit suchen, die</text:p>
      <text:p text:style-name="P2">Fähigkeiten eines Menschen zu beurteilen, weil er Mensch ist und man</text:p>
      <text:p text:style-name="P2">selber Mensch ist. Und einsehen müßte man, daß jede andere Methode</text:p>
      <text:p text:style-name="P2">deshalb von Unheil ist, weil sie gewissermaßen auslöscht das Erfülltsein</text:p>
      <text:p text:style-name="P2">vom unmittelbaren lebendigen Begreifen des Menschlichen, das so</text:p>
      <text:p text:style-name="P2">notwendig ist, wenn wir in heilsamer Weise fortschreiten wollen.</text:p>
      <text:p text:style-name="P2">Diese Dinge werden heute noch gar nicht gesehen. Sie müssen vor allen</text:p>
      <text:p text:style-name="P2">Dingen gesehen werden, wenn wir weiterkommen wollen. Wie oft ist auch</text:p>
      <text:p text:style-name="P2">hier von diesen Dingen gesprochen worden. Man hat ja manchmal über</text:p>
      <text:p text:style-name="P2">diese Verkehrtheiten ein Lächeln gehabt. Daß diese Dinge aber gesprochen</text:p>
      <text:p text:style-name="P2">worden sind darum, daß sie wirklich ein Bestandteil des heutigen</text:p>
      <text:p text:style-name="P2">Geisteslebens werden, davon hatte man nicht immer eine Ahnung. Aber es</text:p>
      <text:p text:style-name="P2">kommt heute nicht darauf an, daß man sich etwas anhört wie ein Feuilleton,</text:p>
      <text:p text:style-name="P2">es kommt heute darauf an, daß man unterscheiden lernt zwischen</text:p>
      <text:p text:style-name="P2">demjenigen, was bloß, ich möchte sagen, Apercu und Betrachtung ist, und</text:p>
      <text:p text:style-name="P2">demjenigen, was Keime zur Tat in sich enthalten kann. Alles Streben der</text:p>
      <text:p text:style-name="P2">sogenannten Anthroposophie, die hier gepflegt wird, gipfelt ja zuletzt darin,</text:p>
      <text:p text:style-name="P2">aufzubauen die Idee vom Menschen, Menschenerkenntnis zu liefern. Die</text:p>
      <text:p text:style-name="P2">brauchen wir. Die brauchen wir, weil wir aus den Forderungen der Zeit</text:p>
      <text:p text:style-name="P2">heraus zu überwinden haben eine dreigliedrige Zwangslage. Es sind</text:p>
      <text:p text:style-name="P2">zurückgeblieben aus den alten Zeiten dreierlei Arten von Zwang. Erstens</text:p>
      <text:p text:style-name="P2">der urälteste Zwang, der sich nur in verschiedener Weise maskiert in der</text:p>
      <text:p text:style-name="P2">Gegenwart, als Priesterzwang. Man würde weiter kommen in der</text:p>
      <text:p text:style-name="P2">Betrachtung der Zeidage, wenn man die Maskierung erkennen würde in</text:p>
      <text:p text:style-name="P2">den ja heute mit Bezug auf äußere Tatsächlichkeiten untergegangenen, in</text:p>
      <text:p text:style-name="P2">bezug auf menschliches Denken leider noch fortlebenden</text:p>
      <text:p text:style-name="P3"/>
      <text:p text:style-name="P1">staatlichen Ideen und Impulsen von Europa und Amerika und auch Asien,</text:p>
      <text:p text:style-name="P2">die moderne Maskierung alten Priesterzwanges.</text:p>
      <text:p text:style-name="P2">Als zweiten Zwang haben wir, etwas später ausgebildet in der</text:p>
      <text:p text:style-name="P2">geschichtlichen Entwickelung der Menschheit, heute auch schon unter den</text:p>
      <text:p text:style-name="P2">verschiedenen Maskierungen auftretend, den politischen Zwang.</text:p>
      <text:p text:style-name="P2">Und als drittes haben wir als verhältnismäßig am spätesten</text:p>
      <text:p text:style-name="P2">hinzugekommenen Zwang den wirtschaftlichen Zwang.</text:p>
      <text:p text:style-name="P2">Aus diesen drei Zwangsimpulsen muß die Menschheit sich</text:p>
      <text:p text:style-name="P2">herausarbeiten; das ist ihre unmittelbare Gegenwartsaufgabe. Sie kann nur</text:p>
      <text:p text:style-name="P2">herauskommen, wenn sie vor allen Dingen klar sieht, wo die Residuen, wo</text:p>
      <text:p text:style-name="P2">die Reste sind von dem, was in verschiedener Maskierung heute unter uns</text:p>
      <text:p text:style-name="P2">lebt, die Masken dieser drei Zwangsimpulse der Menschheit.</text:p>
      <text:p text:style-name="P2">Vor allen Dingen muß heute der Blick des Pädagogen hinaufgehoben</text:p>
      <text:p text:style-name="P2">werden bis zu jenem Niveau, wo solche Dinge besprochen werden können,</text:p>
      <text:p text:style-name="P2">wo man mit den Lichtern, die man bekommt durch solche Dinge, auf die</text:p>
      <text:p text:style-name="P2">zeitgenössische Entwickelung leuchten kann, wo man überall sehen kann,</text:p>
      <text:p text:style-name="P2">wie das eine oder andere Zwangsverhältnis in der einen oder anderen</text:p>
      <text:p text:style-name="P2">zeitgenössischen Tatsache steckt. Nur dann wird man den Mut aufbringen,</text:p>
      <text:p text:style-name="P2">sich heute zu sagen: Weil sich die Pädagogik abgesondert hat,</text:p>
      <text:p text:style-name="P2">gewissermaßen sich zurückgezogen hat in die Schule, ist es dahin</text:p>
      <text:p text:style-name="P2">gekommen, daß sie solche verschrobenen Ideen aufbringt - was nur ein</text:p>
      <text:p text:style-name="P2">Symptom ist - wie die Erprobung von menschlichen Tüchtigkeiten durch</text:p>
      <text:p text:style-name="P2">das Experiment. Aber überall, wo heute von allgemein- oder</text:p>
      <text:p text:style-name="P2">spezialpädagogischer Methode gesprochen wird, sehen wir die Folge</text:p>
      <text:p text:style-name="P2">dieses Sichzurückziehens in die bloße Schule, in die der Staat die</text:p>
      <text:p text:style-name="P2">Pädagogik hineingezwängt hat, und diese Entfernung von dem Leben.</text:p>
      <text:p text:style-name="P2">Niemals kann einer der hauptsächlichsten Lebenszweige: Geistiges,</text:p>
      <text:p text:style-name="P2">Rechtliches oder Politisches, und Wirtschaftliches sich voll entwickeln in</text:p>
      <text:p text:style-name="P2">der Gegenwart - ich sage ausdrücklich in der Gegenwart, und namentlich</text:p>
      <text:p text:style-name="P2">in unserer Gegend -, wenn diese drei Zweige nicht auf ihren eigenen</text:p>
      <text:p text:style-name="P2">Boden gestellt werden. Für den äußersten Westen, Amerika, und für den</text:p>
      <text:p text:style-name="P2">äußersten Osten ist es etwas anderes, aber gerade weil es etwas anderes ist,</text:p>
      <text:p text:style-name="P2">muß bei uns diese Sache eingesehen werden. Wir müssen endlich dahin</text:p>
      <text:p text:style-name="P2">kommen, konkret zu denken, nicht mehr abstrakt zu denken; sonst</text:p>
      <text:p text:style-name="P2">kommen wir mit Bezug</text:p>
      <text:p text:style-name="P3"/>
      <text:p text:style-name="P1">auf das Räumliche zu einer die Menschheit der ganzen Erde beglückenden</text:p>
      <text:p text:style-name="P2">Theorie, was Unsinn ist, oder zu einer Art von tausendjährigem Reich in</text:p>
      <text:p text:style-name="P2">bezug auf die geschichtliche Entwickelung, was wieder Unsinn ist.</text:p>
      <text:p text:style-name="P2">Konkret denken auf diesem Gebiet heißt: für einen bestimmten</text:p>
      <text:p text:style-name="P2">Weltenraum und für eine bestimmte Zeit denken. Wir werden darüber</text:p>
      <text:p text:style-name="P2">heute noch einiges zu sprechen haben.</text:p>
      <text:p text:style-name="P2">Der Blick des Pädagogen muß auf diese großen Welterscheinungen</text:p>
      <text:p text:style-name="P2">gelenkt werden, muß überschauen können, was im geistigen Leben der</text:p>
      <text:p text:style-name="P2">Gegenwart vorhanden ist, und was in diesem Leben der Gegenwart anders</text:p>
      <text:p text:style-name="P2">werden muß dadurch, daß man in dem werdenden Menschen etwas ganz</text:p>
      <text:p text:style-name="P2">anderes erzieht als dasjenige, was in den letzten Zeiten gezüchtet worden</text:p>
      <text:p text:style-name="P2">ist. Was in der letzten Zeit gezüchtet worden ist, hat gerade auf</text:p>
      <text:p text:style-name="P2">pädagogischem Gebiet bei denjenigen, die dann pädagogisch tätig sein</text:p>
      <text:p text:style-name="P2">sollten, zu einer furchtbaren Spezialisierung geführt. Man begegnet sehr</text:p>
      <text:p text:style-name="P2">häufig gerade bei Festreden und auf Naturforscherversammlungen und</text:p>
      <text:p text:style-name="P2">sonstigen Gelehrtenversammlungen den Lobliedern auf die Spezialisierung.</text:p>
      <text:p text:style-name="P2">Selbstverständlich wäre ich ein Tor, wenn ich nicht einzusehen vermöchte,</text:p>
      <text:p text:style-name="P2">welche Notwendigkeit dieser Spezialisierung auch auf dem Gebiete der</text:p>
      <text:p text:style-name="P2">Wissenschaft zugrunde liegt; aber sie braucht einen Ausgleich, sonst</text:p>
      <text:p text:style-name="P2">errichten wir Klüfte zwischen Mensch und Mensch, und stehen nicht mehr</text:p>
      <text:p text:style-name="P2">verständnisvoll als Mensch dem Menschen gegenüber, sondern wir stehen</text:p>
      <text:p text:style-name="P2">einander gegenüber, hilflos als Spezialist dem Spezialisten, wobei wir gar</text:p>
      <text:p text:style-name="P2">keine andere Handhabe haben, an den Spezialisten zu glauben, als allein</text:p>
      <text:p text:style-name="P2">diese, daß er durch die tatsächlich vorhandenen Einrichtungen in</text:p>
      <text:p text:style-name="P2">irgendeiner Weise abgestempelt ist. Aber wir waren auf dem Wege, dieses</text:p>
      <text:p text:style-name="P2">Spezialistentum auch von der Schule her ins Leben einzuführen. Ob die</text:p>
      <text:p text:style-name="P2">Wirrnisse der Gegenwart uns vor dem Unglück bewahren werden, daß</text:p>
      <text:p text:style-name="P2">neben den allerlei anderen Sachverständigen in die Gerichtsstube auch</text:p>
      <text:p text:style-name="P2">noch, wie manche wollen, die Psychologen hinberufen werden, die dann an</text:p>
      <text:p text:style-name="P2">den Verbrechern ihre Experimente machen - geradeso, wie man an den</text:p>
      <text:p text:style-name="P2">jungen Leuten die Experimente macht -, das wird sich ja zeigen. Ich sage</text:p>
      <text:p text:style-name="P2">weniger etwas gegen die Sachen selber, als gegen die Art und Weise, wie</text:p>
      <text:p text:style-name="P2">sie sich in die Gegenwart hineingestellt haben.</text:p>
      <text:p text:style-name="P3"/>
      <text:p text:style-name="P1">So Hegen die Dinge auf dem Gebiete der Pädagogik, der Schulbildung</text:p>
      <text:p text:style-name="P2">und auf dem Gebiete des Staates.</text:p>
      <text:p text:style-name="P2">Ja, nach der kurzen Zeit, in welcher gesprochen worden ist, mag das nun</text:p>
      <text:p text:style-name="P2">inhaltlich anfechtbar sein oder nicht, von dem innerlich begründeten</text:p>
      <text:p text:style-name="P2">Menschenrecht - damals nannte man es Naturrecht -, nach dieser</text:p>
      <text:p text:style-name="P2">verhältnismäßig kurzen Zeit kam diejenige Epoche, in der man anfing, sich</text:p>
      <text:p text:style-name="P2">zu genieren, von diesem Naturrecht zu sprechen. Man war</text:p>
      <text:p text:style-name="P2">selbstverständlich ein Dilettant, wenn man von diesem Naturrecht sprach,</text:p>
      <text:p text:style-name="P2">das heißt wenn man annahm, daß mit der Existenz des Menschen als</text:p>
      <text:p text:style-name="P2">einzelnem menschlichen Individuum selbst etwas da ist, was als solches</text:p>
      <text:p text:style-name="P2">das Recht begründet, man war damit ein Dilettant, und fachmännisch war</text:p>
      <text:p text:style-name="P2">es bloß, von historischem Recht 2u sprechen, das heißt von dem, was sich</text:p>
      <text:p text:style-name="P2">geschichtlich als Recht herausgebildet hat. Man hatte nicht den Mut, auf</text:p>
      <text:p text:style-name="P2">das wirkliche Recht einzugehen; deshalb beschränkte man sich darauf, das</text:p>
      <text:p text:style-name="P2">sogenannte historische Recht allein einer Betrachtung zu unterziehen. Das</text:p>
      <text:p text:style-name="P2">aber müßte insbesondere der Pädagoge heute wissen. Der Pädagoge müßte</text:p>
      <text:p text:style-name="P2">genau eingeführt werden, namentlich in Lehrerversammlungen, in den</text:p>
      <text:p text:style-name="P2">Hergang des neunzehnten Jahrhunderts, wie verloren worden ist der</text:p>
      <text:p text:style-name="P2">Begriff des Naturrechts, oder wie er höchstens in Masken fortlebt im</text:p>
      <text:p text:style-name="P2">heutigen Recht, und wie ein gewisses Zaudern, innere Zauderhaftigkeit der</text:p>
      <text:p text:style-name="P2">Menschen an dem bloß Historischen hängen geblieben ist. Wer die</text:p>
      <text:p text:style-name="P2">Verhältnisse kennt, weiß, daß der Hauptimpuls — der nicht mehr bemerkt</text:p>
      <text:p text:style-name="P2">wird in seinen äußersten Ausläufern, wo er sieb in die Pädagogik</text:p>
      <text:p text:style-name="P2">einschleicht - heute noch immer nach der Richtung des historischen</text:p>
      <text:p text:style-name="P2">Rechtes geht; daß man sich bemüht - um das Goethesche Wort zu brauchen</text:p>
      <text:p text:style-name="P2">-, von dem Rechte, das mit uns geboren ist, ja nicht zu sprechen. Ich habe</text:p>
      <text:p text:style-name="P2">öfters in den Vorträgen, die ich hier gehalten habe, darauf aufmerksam</text:p>
      <text:p text:style-name="P2">gemacht, daß wir heute offen und ehrlich die große Abrechnung halten</text:p>
      <text:p text:style-name="P2">müssen, nicht die kleine. Daher darf nicht davor zurückgeschreckt werden,</text:p>
      <text:p text:style-name="P2">in der richtigen Weise zu charakterisieren dasjenige, was ausgemerzt</text:p>
      <text:p text:style-name="P2">werden muß, denn niemals kann neu gebaut werden, wenn man nicht einen</text:p>
      <text:p text:style-name="P2">klaren Begriff hat von dem, was die menschlichen Denk- und</text:p>
      <text:p text:style-name="P2">Empfindungsgewohnheiten verdorben hat.</text:p>
      <text:p text:style-name="P2">Man kann schon sagen: Insbesondere an unserer mitteleuropäischen</text:p>
      <text:p text:style-name="P3"/>
      <text:p text:style-name="P1">Kultur ist stark zu bemerken, wie zuerst zusammengebrochen ist eine</text:p>
      <text:p text:style-name="P2">wirklich positive Staatsidee. Man versuchte sie aufzubauen noch im</text:p>
      <text:p text:style-name="P2">Anfang des neunzehnten Jahrhunderts; sie ging unter unter dem Einfluß der</text:p>
      <text:p text:style-name="P2">historischen Gebilde, die ihre Impulse geltend machten. Und ohne daß die</text:p>
      <text:p text:style-name="P2">Betreifenden, die dabei beteiligt waren, es merkten, während sie glaubten,</text:p>
      <text:p text:style-name="P2">vorurteilslose Wissenschaft zu treiben, kam es dahin, daß dasjenige, was</text:p>
      <text:p text:style-name="P2">getrieben wurde, nur im Dienste des Staates oder des Wirtschaftskörpers</text:p>
      <text:p text:style-name="P2">getrieben worden ist. Nicht allein in die Verwaltung der Wissenschaft,</text:p>
      <text:p text:style-name="P2">sondern auch in den Inhalt der Wissenschaft und namentlich in alles das,</text:p>
      <text:p text:style-name="P2">was praktische Wissenschaft geworden ist, ist das hineingeflossen, was</text:p>
      <text:p text:style-name="P2">durch den Einfluß des Staates gekommen ist. Daher haben wir heute so gut</text:p>
      <text:p text:style-name="P2">wie keine Nationalökonomie, weil ein freies, auf sich gestelltes Denken</text:p>
      <text:p text:style-name="P2">sich nicht entwickeln konnte. Daher stehen wir heute gerade mit Bezug auf</text:p>
      <text:p text:style-name="P2">die wichtigsten Gesetze des Wirtschaftslebens so da, daß man gar nicht</text:p>
      <text:p text:style-name="P2">verstanden wird, wenn man von echten volkswirtschaftlichen Gesetzen</text:p>
      <text:p text:style-name="P2">spricht. Und man merkt dies ganz besonders daran, wie die Pädagogik in</text:p>
      <text:p text:style-name="P2">Unordnung gekommen ist, die Pädagogik großen Stiles, die nicht im Leben</text:p>
      <text:p text:style-name="P2">drinnen steht, sondern sich aus dem Leben heraus zurückgezogen hat in die</text:p>
      <text:p text:style-name="P2">Schulstube. Niemals kann eine wirkliche lebensvolle Betrachtung von</text:p>
      <text:p text:style-name="P2">irgend etwas zustande kommen, wenn man bloß hinweist auf dasjenige,</text:p>
      <text:p text:style-name="P2">was äußerlich erfahren werden soll -und nicht, wie es erfahren werden soll.</text:p>
      <text:p text:style-name="P2">Dasjenige, was in der neueren Zeit allein ausgebildet worden ist, die</text:p>
      <text:p text:style-name="P2">Anbetung der bloßen äußeren Erfahrung, das führt nur in die Konfusion</text:p>
      <text:p text:style-name="P2">hinein, gerade wenn es gewissenhaft ausgeführt wird. Das was wir</text:p>
      <text:p text:style-name="P2">brauchen, ist, daß wir imstande sind, auch die inneren Impulse auszubilden,</text:p>
      <text:p text:style-name="P2">die uns an die richtige Stelle der Erfahrung hinführen.</text:p>
      <text:p text:style-name="P2">Sie erinnern sich, daß ich am letzten Freitag aufmerksam gemacht habe</text:p>
      <text:p text:style-name="P2">in der Weise, wie es allerdings nur kurz geschehen konnte innerhalb dieser</text:p>
      <text:p text:style-name="P2">Vorträge, wie durch ein Studium der europäischen Wirtschaftsverhältnisse</text:p>
      <text:p text:style-name="P2">am Ende des vierzehnten und im Beginn des fünfzehnten Jahrhunderts eine</text:p>
      <text:p text:style-name="P2">Aufklärung darüber gewonnen werden könnte, wie zu gestalten sein</text:p>
      <text:p text:style-name="P2">werden die Genossenschaften in der Zukunft, die aus Produktions- und</text:p>
      <text:p text:style-name="P2">Konsumtionsimpulsen heraus zu bil-</text:p>
      <text:p text:style-name="P3"/>
      <text:p text:style-name="P1">den sind. Aber auf diesen für das ganze europäische Leben grundlegenden</text:p>
      <text:p text:style-name="P2">Betrachtungsgesichtspunkt, der ausgeht von dem, was so deutlich zu lernen</text:p>
      <text:p text:style-name="P2">ist in dem großen Wendezeitalter der neueren Zeit auf allen Gebieten Ende</text:p>
      <text:p text:style-name="P2">des vierzehnten Jahrhunderts, Anfang des fünfzehnten Jahrhunderts, wird</text:p>
      <text:p text:style-name="P2">man nur hingelenkt, wenn man eben die großen Gesichtspunkte aus einer</text:p>
      <text:p text:style-name="P2">grundlegenden anthroposophi-schen Betrachtung heraus gewinnt. Man</text:p>
      <text:p text:style-name="P2">fälscht nicht die Tatsachen dadurch, aber man wird hingelenkt auf</text:p>
      <text:p text:style-name="P2">diejenigen Punkte der Ent-wickelung, wo sich in bedeutsamen Symptomen</text:p>
      <text:p text:style-name="P2">dasjenige verrät, was doch mehr unter der oberflächlichen</text:p>
      <text:p text:style-name="P2">Entwickelungsströmung bleibt und was als das eigentlich treibende Element</text:p>
      <text:p text:style-name="P2">anzusehen ist. Dafür waren der heutigen Pädagogik und wissenschaftlichen</text:p>
      <text:p text:style-name="P2">Didaktik die innerlich wissenschaftlich-methodischen Richtlinien</text:p>
      <text:p text:style-name="P2">verborgen; Pädagogik und Didaktik waren mehr oder weniger auf den</text:p>
      <text:p text:style-name="P2">Zufall angewiesen; auf dieses oder jenes Gebiet lenkte sie der Zufall. Das</text:p>
      <text:p text:style-name="P2">brauchen wir, daß wir innerliche Richtlinien bekommen, die uns auf</text:p>
      <text:p text:style-name="P2">diejenigen Wahrheiten hinlenken, die die wichtigen sind: die Richtlinien,</text:p>
      <text:p text:style-name="P2">die aus Goethes Weltanschauung gewonnen werden können, durch die sich</text:p>
      <text:p text:style-name="P2">viel, viel erkennen läßt. Das darf nicht konstruiert sein, das darf nicht aus</text:p>
      <text:p text:style-name="P2">dem Verstände heraus gesucht werden, das muß gesucht werden aus einem</text:p>
      <text:p text:style-name="P2">inneren Verwobensein des Menschen mit der Welt, wie es uns ganz</text:p>
      <text:p text:style-name="P2">abhanden gekommen ist, was sich gerade darin zeigt, daß wir in so</text:p>
      <text:p text:style-name="P2">äußerlicher Weise das individuelle Menschenwesen ergründen wollen, wie</text:p>
      <text:p text:style-name="P2">es durch die pädagogische Abzweigung der Experimental-Psychologie</text:p>
      <text:p text:style-name="P2">geschehen ist.</text:p>
      <text:p text:style-name="P2">Vor allen Dingen müßte heute ein Licht aufgesteckt werden denjenigen,</text:p>
      <text:p text:style-name="P2">die Kinder zu erziehen haben, über den Grundnerv der Ent-wickelung der</text:p>
      <text:p text:style-name="P2">neueren Zeit. Und steht man an einem Punkte, wo die Hauptrichtung des</text:p>
      <text:p text:style-name="P2">Lebens geändert werden muß, so ist vor allen Dingen die Einsicht in</text:p>
      <text:p text:style-name="P2">dasjenige notwendig, was bisher in der Menschheitsentwickelung</text:p>
      <text:p text:style-name="P2">heraufgekommen ist. Erst ging zugrunde der elementare Impuls nach dem</text:p>
      <text:p text:style-name="P2">wirtschaftfreien Staatsleben; dann, im letzten Drittel des neunzehnten</text:p>
      <text:p text:style-name="P2">Jahrhunderts und im zwanzigsten Jahrhundert, traten wir insbesondere in</text:p>
      <text:p text:style-name="P2">Mitteleuropa unser Geistesleben mit Füßen, machten es zu einem bloßen</text:p>
      <text:p text:style-name="P2">Parasiten des Daseins. Wie-</text:p>
      <text:p text:style-name="P3"/>
      <text:p text:style-name="P1">viel ist eingeflossen in dieses Geistesleben, in dem wir heute drinnen</text:p>
      <text:p text:style-name="P2">stehen wollen, zum Beispiel von dem großen Impuls des Goetheanismus?</text:p>
      <text:p text:style-name="P2">Nichts, so gut wie nichts! In äußerlicher Weise wird herumgeredet über</text:p>
      <text:p text:style-name="P2">Goethe; von dem Ungeheuren, das steckt in Goethes Art, die Welt</text:p>
      <text:p text:style-name="P2">anzuschauen, ist nichts übergegangen in das allgemeine Bewußtsein.</text:p>
      <text:p text:style-name="P2">Gewissenlos genug, ich habe es öfters erzählt, war die Weimarer</text:p>
      <text:p text:style-name="P2">Goethe-Gesellschaft, nicht daran zu denken, irgendeinen Menschen an ihre</text:p>
      <text:p text:style-name="P2">Spitze zu stellen, der etwas von Goethe versteht, sondern einen abgetanen</text:p>
      <text:p text:style-name="P2">preußischen Finanzminister. Ich habe öfter erwähnt, daß man diese Wahl</text:p>
      <text:p text:style-name="P2">humoristisch empfinden konnte dadurch, daß er Kreuzwendedich heißt mit</text:p>
      <text:p text:style-name="P2">Vornamen.</text:p>
      <text:p text:style-name="P2">So sind wir hineingesegelt in ein Unberücksichtigtlassen unserer</text:p>
      <text:p text:style-name="P2">geistigen Vergangenheit. Nirgends im Gegenwartsbewußtsein ist dasjenige</text:p>
      <text:p text:style-name="P2">drinnen, was gerade dem deutschen Geistesleben von der Goe-theschen</text:p>
      <text:p text:style-name="P2">Seite her sein charakteristisches Gepräge gegeben hat. Alles das ist</text:p>
      <text:p text:style-name="P2">ausgemerzt worden, ist zum Parasiten gemacht worden. Goethe-Ausgabe</text:p>
      <text:p text:style-name="P2">über Goethe-Ausgabe ist erschienen - nirgends ist Goethescher Geist</text:p>
      <text:p text:style-name="P2">eingezogen. Derjenige, der die Dinge durchschaut, der muß heute sagen:</text:p>
      <text:p text:style-name="P2">Auf wirtschaftlichem Gebiet ist es schlimm, auf politischem Gebiet ist es</text:p>
      <text:p text:style-name="P2">schlimm, auf geistigem Gebiet aber ist es am allerschlimmsten. So haben</text:p>
      <text:p text:style-name="P2">wir zuerst unser politisches Bewußtsein ruiniert; so haben wir nachher</text:p>
      <text:p text:style-name="P2">unseren Zusammenhang mit unserem eigenen Geistesleben ruiniert. Das</text:p>
      <text:p text:style-name="P2">sage ich nicht aus einem Pessimismus heraus, sondern das sage ich aus dem</text:p>
      <text:p text:style-name="P2">Grunde, weil aus der Einsicht in das, was geschehen ist, hervorgehen muß</text:p>
      <text:p text:style-name="P2">dasjenige, was zu geschehen hat.</text:p>
      <text:p text:style-name="P2">Dann, dann kam das, was man den Weltkrieg nennt. Nach dem</text:p>
      <text:p text:style-name="P2">Zusammenbruch des Politischen, das man in künstlicher Weise, schon</text:p>
      <text:p text:style-name="P2">zerbrochen, doch noch festgehalten hat, nach dem inneren Zusammenbruch</text:p>
      <text:p text:style-name="P2">des Geisteslebens der wirtschaftliche Zusammenbruch, von dessen Stärke</text:p>
      <text:p text:style-name="P2">und Größe sich die Menschen heute noch gar keine Vorstellung machen,</text:p>
      <text:p text:style-name="P2">weil sie glauben, wir stehen am Ende oder in der Mitte dieses</text:p>
      <text:p text:style-name="P2">Zusammenbruchs, während wir erst am Anfang stehen. Dieser</text:p>
      <text:p text:style-name="P2">wirtschaftliche Zusammenbruch, überall können Sie ihn an dem, was sich</text:p>
      <text:p text:style-name="P2">als die Weltkatastrophe herausgebildet hat, studieren.</text:p>
      <text:p text:style-name="P3"/>
      <text:p text:style-name="P1">Würde man heute sachgemäß studieren, ich will sagen, dasjenige, was sich</text:p>
      <text:p text:style-name="P2">abgespielt hat in dem sogenannten Bagdadbahnproblem vor dem Weltkrieg,</text:p>
      <text:p text:style-name="P2">da würde man sehen die unglückseligste Zusammenknüpfung politischen</text:p>
      <text:p text:style-name="P2">und wirtschaftlichen Lebens. Verfolgt man die einzelnen Stadien der</text:p>
      <text:p text:style-name="P2">Bagdadbahn-Verhandlungen, mit denen ja insbesondere verknüpft ist der</text:p>
      <text:p text:style-name="P2">unglückselige He/fferich, so sieht man immer wiederum auf der einen Seite</text:p>
      <text:p text:style-name="P2">den wirtschaftlichen Kapitalismus Kombination über Kombination bildend,</text:p>
      <text:p text:style-name="P2">auf der andern Seite das Eingreifen national-politischer, chauvinistischer</text:p>
      <text:p text:style-name="P2">Machinationen; Machinationen, die verschieden sind, je nachdem sie von</text:p>
      <text:p text:style-name="P2">Osten oder von Westen wirken. In Deutschland beobachtet man verlorenes</text:p>
      <text:p text:style-name="P2">Taten-Bewußtsein, da das Geistesleben verloren ist, verlorenes</text:p>
      <text:p text:style-name="P2">Taten-Bewußtsein, da das Staatsleben verloren ist, Beschränkung auf das</text:p>
      <text:p text:style-name="P2">bloße</text:p>
      <text:p text:style-name="P2">Wirtschaftsleben.</text:p>
      <text:p text:style-name="P2">Von</text:p>
      <text:p text:style-name="P2">Westen</text:p>
      <text:p text:style-name="P2">überall</text:p>
      <text:p text:style-name="P2">hineinspielend</text:p>
      <text:p text:style-name="P2">wirtschaftlich-politische Aspirationen, die in der Maske des Chauvinismus,</text:p>
      <text:p text:style-name="P2">oder Nationalismus, der in der Maske des Wirtschaftlich-Politischen</text:p>
      <text:p text:style-name="P2">auftritt; vom Osten Geistig-Politisches, das sich wiederum in der</text:p>
      <text:p text:style-name="P2">verschiedensten Weise maskiert. Alles das zu einem Knäuel vereint in dem,</text:p>
      <text:p text:style-name="P2">was sich dann in die Absurdität, in die Unmöglichkeit hineinverlieren muß</text:p>
      <text:p text:style-name="P2">in dem Bagdadbahnproblem. In diesem Problem, in seinem ganzen</text:p>
      <text:p text:style-name="P2">Hergang, liegt einfach der Beweis für die Unmöglichkeit einer</text:p>
      <text:p text:style-name="P2">Weiterentwickelung des alten Imperialismus, für die Unmöglichkeit einer</text:p>
      <text:p text:style-name="P2">Weiterentwickelung des alten politischen Systems. Dasjenige, was so sich,</text:p>
      <text:p text:style-name="P2">ich möchte sagen, an einem großen weltpolitischen Problem zeigt, in dem</text:p>
      <text:p text:style-name="P2">Willen, diese Bahn zu bauen, das zeigt sich auch in den Einzelheiten</text:p>
      <text:p text:style-name="P2">während des Krieges. Man hat nur die Dinge niemals so betrachtet, daß</text:p>
      <text:p text:style-name="P2">man sich mit sachgemäßen Richtlinien hingewendet hat zu dem Punkte, wo</text:p>
      <text:p text:style-name="P2">die äußeren Ereignisse innere Zusammenhänge verraten können. Sehen Sie,</text:p>
      <text:p text:style-name="P2">Kapp quietschte, Bethmann Holhveg zeterte, und die geistigen Vertreter</text:p>
      <text:p text:style-name="P2">von Deutschland schwiegen. Es war einmal eine solche Situation. Kapp,</text:p>
      <text:p text:style-name="P2">der Vertreter der Landwirtschaft, quietschte, weil er nicht mehr aus und ein</text:p>
      <text:p text:style-name="P2">wußte über all der Kriegswirtschaft mit der Landwirtschaft. Bethmann</text:p>
      <text:p text:style-name="P2">Hollweg, der unpolitischste Kopf, zeterte, weil er etwas Vernünftiges über</text:p>
      <text:p text:style-name="P2">die Sache nicht zu sagen wußte. Und die geistigen Lei-</text:p>
      <text:p text:style-name="P3"/>
      <text:p text:style-name="P1">ter Deutschlands schwiegen, weil sie sich ganz zurückgezogen hatten in</text:p>
      <text:p text:style-name="P2">Formal-Schulmäßiges und nichts wußten vom Leben, keine Ahnung hatten,</text:p>
      <text:p text:style-name="P2">wie die Dinge des Lebens behandelt werden müssen.</text:p>
      <text:p text:style-name="P2">Ich weiß nicht, wie viele sich von Ihnen an diese Dinge erinnern. Es ist</text:p>
      <text:p text:style-name="P2">gar nicht irgendwie aufgebauscht, was ich Ihnen erzähle, sondern so war</text:p>
      <text:p text:style-name="P2">wirklich einmal die Situation, daß Kapp quietschte, Beth-mann Hollweg im</text:p>
      <text:p text:style-name="P2">Reichstag zeterte über die furchtbare Anzapfung, die der arme erfahren</text:p>
      <text:p text:style-name="P2">hatte, und diejenigen, die etwas wissen sollten über die Dinge, sie</text:p>
      <text:p text:style-name="P2">schwiegen oder redeten etwas, was ebenso ist als schweigen, was ferne</text:p>
      <text:p text:style-name="P2">stand dem Leben. Die wirtschaftliche Entwicke-lung, sie konnte eigentlich</text:p>
      <text:p text:style-name="P2">nur durch eine große, bemerkbare Welttatsache ad absurdum geführt</text:p>
      <text:p text:style-name="P2">werden. Und wie wir auch in bezug auf das Staatliche herabgekommen</text:p>
      <text:p text:style-name="P2">sind, das bemerkten viele Leute nicht. Sie hatten ja die Hohenzollern, die</text:p>
      <text:p text:style-name="P2">Habsburger, den Zarismus. Daß innerhalb des Zarismus, des</text:p>
      <text:p text:style-name="P2">Hohenzollernreiches,</text:p>
      <text:p text:style-name="P2">des</text:p>
      <text:p text:style-name="P2">Habsburgerreiches</text:p>
      <text:p text:style-name="P2">bereits</text:p>
      <text:p text:style-name="P2">im</text:p>
      <text:p text:style-name="P2">allerentschiedensten Sinne, weil Unmögliches damit zusammenhing, der</text:p>
      <text:p text:style-name="P2">Keim der Auflösung war, darüber konnte man hinwegtäuschen, weil ein</text:p>
      <text:p text:style-name="P2">unnatürlicher Rahmen dasjenige zusammenhielt, was schon in voller</text:p>
      <text:p text:style-name="P2">Auflösung war, weil kein Staatsimpuls mehr drinnen war.</text:p>
      <text:p text:style-name="P2">Heute wird von sozialistischer Seite oftmals betont, der Staat müsse</text:p>
      <text:p text:style-name="P2">aufhören. Niemand hat mehr zum Aufhören eines vernünftigen</text:p>
      <text:p text:style-name="P2">Staatswesens geführt, als die Dynastien Europas im neunzehnten</text:p>
      <text:p text:style-name="P2">Jahrhundert. Das Geistesleben, man konnte sich durch Illusionen und</text:p>
      <text:p text:style-name="P2">durch allerlei Betäubung hinwegsetzen darüber, daß wir es mit Füßen</text:p>
      <text:p text:style-name="P2">getreten haben, insofern es die Errungenschaft des neunzehnten</text:p>
      <text:p text:style-name="P2">Jahrhunderts ist. Beim Wirtschaftsleben ging das nicht. Sehen Sie, wenn</text:p>
      <text:p text:style-name="P2">der Staat darbt, da tröstet er sich damit, daß man sich an Festen erbaut, die</text:p>
      <text:p text:style-name="P2">mit papierenen Blumen den Dynasten dargebracht werden. Es ist kein</text:p>
      <text:p text:style-name="P2">Märchen, sondern eine erweislich wahre Tatsache, daß zum Beispiel schön</text:p>
      <text:p text:style-name="P2">gekleidete Frauen auf den Hamburger Brücken sich gestürzt haben mit</text:p>
      <text:p text:style-name="P2">wahrer Wut auf die Zigarettenstummel, die Wilhelm IL weggeschmissen</text:p>
      <text:p text:style-name="P2">hat, um sie sich als Andenken aufzubewahren. Es ist aber auch kein</text:p>
      <text:p text:style-name="P2">Märchen, daß jener Wilhelm IL sich nicht mit Abscheu abgewendet hat</text:p>
      <text:p text:style-name="P2">von solcher Speichelleckerei, sondern</text:p>
      <text:p text:style-name="P3"/>
      <text:p text:style-name="P1">gefunden hat, daß das seiner Eitelkeit sehr gut tat; er delektierte sich daran.</text:p>
      <text:p text:style-name="P2">Ja, so haben wir zuletzt gerade auf dem Gebiete des Wirtschaftslebens</text:p>
      <text:p text:style-name="P2">die merkwürdige Erscheinung erlebt, die man nicht anders charakterisieren</text:p>
      <text:p text:style-name="P2">konnte, als daß die Landwirtschaft quietschte, die Politik zeterte, die</text:p>
      <text:p text:style-name="P2">Industrie rieb sich das Bäuchlein vor Wohlbehagen, die Arbeiter zunächst insofern sie schon einen kleinen Anteil bekamen von der Industrie - mit,</text:p>
      <text:p text:style-name="P2">bis sie zur Front kamen und da einen anderen Ton lernten, und dann auch</text:p>
      <text:p text:style-name="P2">andere Anschauungen verbreiteten, als sie wiederum in die Heimat kamen.</text:p>
      <text:p text:style-name="P2">Derjenige lügt heute selbstverständlich, der sagt, daß von der sogenannten</text:p>
      <text:p text:style-name="P2">Heimat der Niederbruch ausgegangen ist. Der Niederbruch ist von der</text:p>
      <text:p text:style-name="P2">Front ausgegangen, weil die Leute es da nicht mehr aushalten konnten.</text:p>
      <text:p text:style-name="P2">Solche Dinge, sie muß insbesondere der heute wissen, der das Volk</text:p>
      <text:p text:style-name="P2">erziehen will. Der darf fernerhin nicht in irgendeinem Winkel sitzen und</text:p>
      <text:p text:style-name="P2">vom Leben nichts verstehen, sondern der muß kennen, was geschehen muß.</text:p>
      <text:p text:style-name="P2">Viel wichtiger als jene Formalien, die auf Lehrertagen tradiert werden,</text:p>
      <text:p text:style-name="P2">wäre heute, daß gerade vor den Jugendbildnern über diese kulturhistorische</text:p>
      <text:p text:style-name="P2">Erscheinung gründlich gesprochen würde und auch enthüllt würde</text:p>
      <text:p text:style-name="P2">dasjenige, was sich gerade auf dem Gebiet des kapitalistischen</text:p>
      <text:p text:style-name="P2">Wirtschaftslebens so klar zeigt.</text:p>
      <text:p text:style-name="P2">Sie wissen, von der einen Seite behauptet, von der andern Seite</text:p>
      <text:p text:style-name="P2">bestritten, wird einer gewissen Gesellschaft zugeschrieben der Satz:«Der</text:p>
      <text:p text:style-name="P2">Zweck heiligt die Mittel». In dem unter dem Einfluß des Kapitalismus</text:p>
      <text:p text:style-name="P2">stehenden Wirtschaftsleben hat sich während der sogenannten</text:p>
      <text:p text:style-name="P2">Weltkatastrophe ein anderer Impuls gezeigt, der heißt: Der Zweck hat die</text:p>
      <text:p text:style-name="P2">Mittel entheiligt. Denn überall wurden unter den Zwecken, unter den</text:p>
      <text:p text:style-name="P2">Zielen, die gesetzt worden sind - gerade das enthüllt wiederum das</text:p>
      <text:p text:style-name="P2">Bagdadbahnproblem - die Mittel entheiligt, oder aber es entheiligten</text:p>
      <text:p text:style-name="P2">wieder die Mittel auch den Zweck und die Ziele.</text:p>
      <text:p text:style-name="P2">Diese Dinge, die müssen gewußt werden, und sie müssen rückhaltlos</text:p>
      <text:p text:style-name="P2">heute betrachtet werden. Insofern meine ich meine heutige Betrachtung</text:p>
      <text:p text:style-name="P2">pädagogisch, als ich glaube, daß vielleicht nicht der Art nach, aber aus</text:p>
      <text:p text:style-name="P2">jener Region heraus, aus der heute von mir gesprochen wird, vor allen</text:p>
      <text:p text:style-name="P2">Dingen zu den Lehrern jeder Stufe gesprochen werden</text:p>
      <text:p text:style-name="P3"/>
      <text:p text:style-name="P1">müßte. Dem müssen wir entwachsen, was bisher verhindert hat, daß zu den</text:p>
      <text:p text:style-name="P2">Lehrern der verschiedensten Stufen von den großen Weltereignissen</text:p>
      <text:p text:style-name="P2">gesprochen worden ist. Dadurch erleben wir ja heute das Trostlose der</text:p>
      <text:p text:style-name="P2">absoluten politischen Ungeschultheit eines großen Teiles unserer</text:p>
      <text:p text:style-name="P2">Bevölkerung. Man trifft heute Menschen - ich kann in diesem Falle nicht</text:p>
      <text:p text:style-name="P2">höflich sein, denn ich kann nicht einmal sagen: «die Anwesenden sind</text:p>
      <text:p text:style-name="P2">ausgenommen », wenigstens nicht alle -, man trifft heute Menschen, die</text:p>
      <text:p text:style-name="P2">nicht wissen, was sich seit Jahrzehnten selbst in den alleräußersten</text:p>
      <text:p text:style-name="P2">Äußerlichkeiten zum Beispiel der Arbeiterbewegung, abgespielt hat; die</text:p>
      <text:p text:style-name="P2">keine Ahnung haben, in weichen besonderen Formen das Proletariat seit</text:p>
      <text:p text:style-name="P2">Jahrzehnten kämpft. Nun, eine Erziehungsweise des Volkes, die die</text:p>
      <text:p text:style-name="P2">Menschen so hereinstellt in die Welt, daß sie aneinander vorbeigehen und</text:p>
      <text:p text:style-name="P2">nichts wissen voneinander, die muß doch zum Niederbruch führen. Gibt es</text:p>
      <text:p text:style-name="P2">denn nicht heute Bürgerliche, die kaum vom Arbeiter viel anderes wissen,</text:p>
      <text:p text:style-name="P2">als daß er anders gekleidet ist als sie und ähnliches, die nichts wissen von</text:p>
      <text:p text:style-name="P2">jenem Streben, das im Gewerkschaftlichen, im Genossenschaftlichen, in</text:p>
      <text:p text:style-name="P2">politischen Parteien lebt, die nicht sich die Mühe genommen haben,</text:p>
      <text:p text:style-name="P2">hineinzuschauen in dasjenige, was rings um sie herum vorgeht. Woher</text:p>
      <text:p text:style-name="P2">kommt das? Weil die Menschen nie gelernt haben, zu lernen vom Leben,</text:p>
      <text:p text:style-name="P2">weil sie immer nur lernen, das oder jenes zu wissen. Man denkt: Ich weiß</text:p>
      <text:p text:style-name="P2">das, ich bin Spezialist auf diesem Gebiete; du weißt das, du bist Spezialist</text:p>
      <text:p text:style-name="P2">auf diesem Gebiete. Daran haben sich die Leute gewöhnt, aber niemals</text:p>
      <text:p text:style-name="P2">sind sie zu etwas anderem gekommen, als daß sie in ihren Schulen ein</text:p>
      <text:p text:style-name="P2">Wissen aufgenommen haben und die Aufnahme dieses Wissens als ein</text:p>
      <text:p text:style-name="P2">Ideal betrachteten, während es doch darauf ankommt, daß man lernen lerne</text:p>
      <text:p text:style-name="P2">- lernen lerne so, daß man, wenn man noch so alt wird, bis zu seinem</text:p>
      <text:p text:style-name="P2">Todesjahr ein Schüler des Lebens bleiben kann. Heute haben die Menschen,</text:p>
      <text:p text:style-name="P2">selbst wenn sie die Hochschule absolviert haben, in der Regel in den</text:p>
      <text:p text:style-name="P2">Zwanziger] ahren ausgelernt. Sie können nichts mehr vom Leben lernen,</text:p>
      <text:p text:style-name="P2">sie surren nur ab dasjenige, was sie bis dahin aufgenommen haben.</text:p>
      <text:p text:style-name="P2">Höchstens daß sie da und dort ein kleines Apergu machen. Diejenigen, die</text:p>
      <text:p text:style-name="P2">anders sind, gehören heute zu den Ausnahmen. Dasjenige, worauf es</text:p>
      <text:p text:style-name="P2">ankommt, das ist, daß wir eine Pädagogik finden, wo gelernt wird, zu</text:p>
      <text:p text:style-name="P2">lernen, zu lernen sein ganzes Leben hindurch vom</text:p>
      <text:p text:style-name="P3"/>
      <text:p text:style-name="P1">Leben. Es gibt nichts im Leben, wovon man nicht lernen kann. Wir stünden</text:p>
      <text:p text:style-name="P2">auf einem anderen Boden heute, wenn die Menschen gelernt hätten, zu</text:p>
      <text:p text:style-name="P2">lernen. Warum sind wir heute sozial so hilflos? Weil Tatsachen aufgetreten</text:p>
      <text:p text:style-name="P2">sind, denen die Menschen nicht gewachsen sind. Sie können von den</text:p>
      <text:p text:style-name="P2">Tatsachen nicht lernen, weil sie sich immer an Äußerlichstes halten müssen.</text:p>
      <text:p text:style-name="P2">Es wird in der Zukunft keine Pädagogik geben, die fruchtbar sein kann,</text:p>
      <text:p text:style-name="P2">wenn man sich nicht wird die Mühe geben, hinauf sich zu erheben zu den</text:p>
      <text:p text:style-name="P2">großen Kulturgesichtspunkten der Menschheit.</text:p>
      <text:p text:style-name="P2">Wer heute ein wenig die Welt betrachtet mit einigen</text:p>
      <text:p text:style-name="P2">anthroposo-phischen Grundlagen, von denen hier so oft gesprochen worden</text:p>
      <text:p text:style-name="P2">ist, der weiß konkret zu denken über das, was da ist. Er schaut nach Westen,</text:p>
      <text:p text:style-name="P2">er schaut nach Osten, und er kann sich Aufgaben stellen aus der konkreten</text:p>
      <text:p text:style-name="P2">Beobachtung. Er schaut nach Westen, in jene anglo-amerikanische Welt</text:p>
      <text:p text:style-name="P2">hinein, in der große politische Impulse, die uns Mitteleuropäern schädlich</text:p>
      <text:p text:style-name="P2">geworden sind, die aber großzügig sind, seit vielen Jahrzehnten - vielleicht</text:p>
      <text:p text:style-name="P2">seit länger, ich kann sie nur seit Jahrzehnten verfolgen - gespielt haben. Ja,</text:p>
      <text:p text:style-name="P2">alle diejenigen großen Impulse, die im politischen Leben der neueren Zeit</text:p>
      <text:p text:style-name="P2">sind, sie sind von der anglo-amerikanischen Bevölkerung ausgegangen,</text:p>
      <text:p text:style-name="P2">denn die wußte immer mit den historischen Kräften zu rechnen. Als ich</text:p>
      <text:p text:style-name="P2">während des Krieges versuchte, einigen Leuten das beizubringen, und sagte:</text:p>
      <text:p text:style-name="P2">Wir können nur widerstehen den Kräften, die von dort ausgehen, mit</text:p>
      <text:p text:style-name="P2">ähnlichen, aus den historischen Impulsen herausgeholten Kräften, da</text:p>
      <text:p text:style-name="P2">lachten sie mich aus, weil man bei uns keinen Glauben hat an große</text:p>
      <text:p text:style-name="P2">historische Impulse.</text:p>
      <text:p text:style-name="P2">Wer den Westen, insofern er anglo-amerikanisch ist, richtig zu studieren</text:p>
      <text:p text:style-name="P2">versteht, der findet dort eine Summe von menschheitlichen Instinkten, von</text:p>
      <text:p text:style-name="P2">Impulsen, die aus dem geschichtlichen Leben heraus kommen. Alle diese</text:p>
      <text:p text:style-name="P2">Impulse sind politisch-wirtschaftlicher Art. Es gibt elementare, bedeutsame</text:p>
      <text:p text:style-name="P2">Impulse</text:p>
      <text:p text:style-name="P2">innerhalb</text:p>
      <text:p text:style-name="P2">des</text:p>
      <text:p text:style-name="P2">Anglo-Amerika-nertums,</text:p>
      <text:p text:style-name="P2">die</text:p>
      <text:p text:style-name="P2">alle</text:p>
      <text:p text:style-name="P2">politisch-wirtschaftliche Färbung haben, die alle politisch so denken, daß</text:p>
      <text:p text:style-name="P2">politisch über die Wirtschaft gedacht wird. Aber nun gibt es da eine</text:p>
      <text:p text:style-name="P2">Eigentümlichkeit; das ist die: Sie wissen, wenn wir reden über das</text:p>
      <text:p text:style-name="P2">Wirtschaftliche, so fordern wir, daß im Wirtschaft-</text:p>
      <text:p text:style-name="P3"/>
      <text:p text:style-name="P1">liehen in der Zukunft walte die Brüderlichkeit; die war gerade</text:p>
      <text:p text:style-name="P2">herausgetrieben</text:p>
      <text:p text:style-name="P2">aus</text:p>
      <text:p text:style-name="P2">dem</text:p>
      <text:p text:style-name="P2">westlichen</text:p>
      <text:p text:style-name="P2">imperialistischen,</text:p>
      <text:p text:style-name="P2">politisch-wirtschaftlichen Streben. Die Brüderlichkeit war da gerade</text:p>
      <text:p text:style-name="P2">weggeblieben, die war ausgeschaltet worden. Daher nahm das, was da</text:p>
      <text:p text:style-name="P2">lebte, den stark kapitalistischen Zug an.</text:p>
      <text:p text:style-name="P2">Die Brüderlichkeit, die entwickelte sich im Osten. Wer den Osten nach</text:p>
      <text:p text:style-name="P2">seiner ganzen geistig-seelischen Art studiert, der weiß, daß da aus dem</text:p>
      <text:p text:style-name="P2">Menschen herausquillt wirklich der Sinn für die Brüderlichkeit. Und so</text:p>
      <text:p text:style-name="P2">war das Eigentümliche im Westen die Hochflut des wirtschaftlichen</text:p>
      <text:p text:style-name="P2">Lebens unter der Unbrüderlichkeit, daher zum Kapitalismus hintendierend.</text:p>
      <text:p text:style-name="P2">Im Osten die Brüderlichkeit ohne die Wirtschaft; beides wurde</text:p>
      <text:p text:style-name="P2">auseinandergehalten durch Mitteleuropa, durch uns. Wir haben die</text:p>
      <text:p text:style-name="P2">Aufgabe - und das ist dasjenige, was vor allen Dingen der Lehrer wissen</text:p>
      <text:p text:style-name="P2">müßte -, wir haben die Aufgabe, synthetisch zusammenzufassen die</text:p>
      <text:p text:style-name="P2">Brüderlichkeit des Ostens mit der Unbrüderlichkeit, aber wirtschaftlichen</text:p>
      <text:p text:style-name="P2">Denkweise des Westens. Dann sozialisieren wir im großen Weltensinn,</text:p>
      <text:p text:style-name="P2">wenn wir das zustande bringen.</text:p>
      <text:p text:style-name="P2">Und wiederum schauen wir nach dem Osten mit einer richtigen</text:p>
      <text:p text:style-name="P2">Richtlinie. Da haben wir von alters her ein hohes Geistesleben. Daß es</text:p>
      <text:p text:style-name="P2">heute schon erstorben wäre, kann nur jemand behaupten, der Rabindranath</text:p>
      <text:p text:style-name="P2">Tagore nicht versteht. Es lebt da der Mensch ein geistigpolitisches Leben.</text:p>
      <text:p text:style-name="P2">Das ist im Osten. Wo ist sein Gegenpol? Der ist nun wiederum im Westen.</text:p>
      <text:p text:style-name="P2">Denn diesem geistig-politischen Leben des Ostens fehlt etwas: die Freiheit.</text:p>
      <text:p text:style-name="P2">Es ist eine Gebundenheit, die bis zur Selbstentäußerung des Menschen in</text:p>
      <text:p text:style-name="P2">Brahma oder Nirwana geht. Es ist das Widerspiel aller Freiheit. Freiheit hat</text:p>
      <text:p text:style-name="P2">sich dafür der Westen erobert. Wir sind dazwischen drinnen, wir müssen</text:p>
      <text:p text:style-name="P2">das synthetisch zusammenfassen. Solches können wir nur, wenn wir klar</text:p>
      <text:p text:style-name="P2">im Leben auseinanderhalten Freiheit und Brüderlichkeit, und das dazu</text:p>
      <text:p text:style-name="P2">haben, was die Gleichheit ist. Wir müssen unsere Aufgabe nicht nur</text:p>
      <text:p text:style-name="P2">verstehen so&gt; daß sich für alle alles schickt. Denn es ist der Verderb alles</text:p>
      <text:p text:style-name="P2">Wirklich-keksstrebens, wenn man abstrakt denkt. Diejenigen Menschen</text:p>
      <text:p text:style-name="P2">ruinieren alles wirklichkeitsgemäße Denken, die glauben, man könne über</text:p>
      <text:p text:style-name="P2">die ganze Erde hin ein einheitlich abstraktes Ideal aufstellen, oder für die</text:p>
      <text:p text:style-name="P2">Gegenwart eine solche gesellschaftliche Ordnung bestimmen, die</text:p>
      <text:p text:style-name="P3"/>
      <text:p text:style-name="P1">ewig gültig wäre. Unsinn ist das nicht nur, sondern Versündigung wider</text:p>
      <text:p text:style-name="P2">die Wirklichkeit, denn jeder Raumteil und jeder Zeitteil hat seine eigene</text:p>
      <text:p text:style-name="P2">Aufgabe, die man erkennen muß. Dann aber muß man nicht zu faul sein, in</text:p>
      <text:p text:style-name="P2">die wirklich konkreten Menschenverhältnisse hineinzuweisen. Dann muß</text:p>
      <text:p text:style-name="P2">man seine Aufgabe dadurch erkennen, daß man die Tatsachen sinngemäß</text:p>
      <text:p text:style-name="P2">zu studieren versteht. Immer mehr weg von einem solchen sinngemäßen</text:p>
      <text:p text:style-name="P2">Studieren der Tatsachen hat uns die neuere Volkspädagogik gebracht. Sie</text:p>
      <text:p text:style-name="P2">will nichts wissen von einem solchen konkreten Eingehen auf</text:p>
      <text:p text:style-name="P2">Erscheinungen. Denn da fängt gerade die Region an, wo sich der Mensch</text:p>
      <text:p text:style-name="P2">heute unsicher fühlt. Die Menschen möchten heute definieren, statt 2u</text:p>
      <text:p text:style-name="P2">charakterisieren. Sie möchten heute Tatsachengebilde in sich aufnehmen,</text:p>
      <text:p text:style-name="P2">statt diese Tatsachengebilde als bloße Symptome hinzunehmen für</text:p>
      <text:p text:style-name="P2">dasjenige, was sich in den tieferliegenden Impulsen ausdrückt.</text:p>
      <text:p text:style-name="P2">Ich rede heute so, daß dasjenige, was ich rede, entnommen sein soll der</text:p>
      <text:p text:style-name="P2">Region, aus der heraus man heute pädagogisch sprechen müßte. Und</text:p>
      <text:p text:style-name="P2">diejenigen Menschen, die am besten eingehen können in Betrachtungen</text:p>
      <text:p text:style-name="P2">über eine solche Region, die sind heute die besten Erzieher und</text:p>
      <text:p text:style-name="P2">Unterrichter, nicht diejenigen, die man abfragt, ob sie das oder jenes in</text:p>
      <text:p text:style-name="P2">diesem oder jenem Fach wissen; das können sie aus dem Handbuch</text:p>
      <text:p text:style-name="P2">nachlesen, oder sie können aus dem Konversationslexikon sich vorbereiten</text:p>
      <text:p text:style-name="P2">für die Stunde. Was sie als Menschen sind, das ist dasjenige, was für die</text:p>
      <text:p text:style-name="P2">zukünftigen Prüfungen in Betracht kommen müßte. Ein solches</text:p>
      <text:p text:style-name="P2">Geistesleben in pädagogischer Wendung, das macht es schon aus sich</text:p>
      <text:p text:style-name="P2">selbst notwendig, daß man nicht bloß präpariert wird in einer gewissen</text:p>
      <text:p text:style-name="P2">einseitigen Weise für das Kulturleben, sondern daß man in allen drei</text:p>
      <text:p text:style-name="P2">Zweigen des Menschenwesens auch wirklich, als Geisteswirker wirklich</text:p>
      <text:p text:style-name="P2">drinnen steht. Ich stehe nicht an, zu behaupten, daß derjenige, der nie mit</text:p>
      <text:p text:style-name="P2">der Hand gearbeitet hat, keine Wahrheit in der richtigen Weise sehen kann,</text:p>
      <text:p text:style-name="P2">daß er niemals richtig im Geistesleben drinnen steht. Das soll gerade</text:p>
      <text:p text:style-name="P2">erreicht werden, daß der Mensch hin und her geht in den drei Gebieten des</text:p>
      <text:p text:style-name="P2">dreigliedrigen sozialen Organismus; daß er reale Beziehungen anknüpft zu</text:p>
      <text:p text:style-name="P2">allen drei Gliedern desselben; daß er arbeitend, wirklich arbeitend ist in</text:p>
      <text:p text:style-name="P2">allen dreien. Die Möglichkeiten dazu, oh, sie werden sich ergeben. Aber</text:p>
      <text:p text:style-name="P2">der Sinn da-</text:p>
      <text:p text:style-name="P3"/>
      <text:p text:style-name="P1">für, der muß in die Köpfe namentlich der künftigen Jugendbildner</text:p>
      <text:p text:style-name="P2">durchaus hinein.</text:p>
      <text:p text:style-name="P2">Dann wird ein anderer Sinn noch erwachen: der Sinn, über das</text:p>
      <text:p text:style-name="P2">Spezialistentum hinauszugehen zu dem, was wir zu erzeugen versuchten</text:p>
      <text:p text:style-name="P2">durch das, was hier Anthroposophie genannt wird. Erreicht werden muß,</text:p>
      <text:p text:style-name="P2">daß nie abreißt der Faden zu einer allgemein menschlichen Betrachtung, zu</text:p>
      <text:p text:style-name="P2">einer Einsicht in dasjenige, was der Mensch eigentlich ist; daß man nie im</text:p>
      <text:p text:style-name="P2">Spezialistentum untergeht, trotzdem man in der Spezialität seinen Mann</text:p>
      <text:p text:style-name="P2">stellen kann. Das erfordert allerdings ein viel aktiveres Leben, als es heute</text:p>
      <text:p text:style-name="P2">vielfach behebt ist.</text:p>
      <text:p text:style-name="P2">Ich habe öfter eine außerordentlich mißstimmende Erfahrung gemacht</text:p>
      <text:p text:style-name="P2">bei allerlei Gelehrten- und Fachversammlungen. Da kommen Leute</text:p>
      <text:p text:style-name="P2">zusammen mit dem ausdrücklichen Zweck, ihr Fach zu fördern. Nun ja,</text:p>
      <text:p text:style-name="P2">das wird ja auch stundenlang, manchmal sehr fleißig, sehr emsig getan.</text:p>
      <text:p text:style-name="P2">Aber dann habe ich oftmals einen sonderbaren Ausdruck gehört, den</text:p>
      <text:p text:style-name="P2">Ausdruck «Fachsimpelei». Man wollte nur ja auch die Stunden finden, wo</text:p>
      <text:p text:style-name="P2">man nicht mehr fachsimpelt, nicht mehr von dem redet, ja, was eigentlich</text:p>
      <text:p text:style-name="P2">sein Fach ist. Es ist zumeist das dümmste Zeug, was dann geredet wird,</text:p>
      <text:p text:style-name="P2">das langweiligste Zeug, aber es wird nicht fachgesimpelt; es werden so die</text:p>
      <text:p text:style-name="P2">Leute ausgefragt, sonst manche Dinge besprochen, vielleicht auch</text:p>
      <text:p text:style-name="P2">manchmal bessere - aber das wird gar nicht gern gesehen-, kurz, man ist</text:p>
      <text:p text:style-name="P2">froh, wenn man über die Fachsimpelei hinaus ist. Ja, beweist das nicht, wie</text:p>
      <text:p text:style-name="P2">wenig man zusammengeschlossen ist mit demjenigen, was man eigentlich</text:p>
      <text:p text:style-name="P2">für die Menschheit tut und tun soll, wenn man froh ist, wenn man ihm</text:p>
      <text:p text:style-name="P2">entschlüpfen kann? Und nun frage ich Sie: Wird jemals eine führende</text:p>
      <text:p text:style-name="P2">Menschheit, die so schnell wie möglich ihren Fächern zu entschlüpfen</text:p>
      <text:p text:style-name="P2">versucht, in der Lage sein, einer arbeitsfreudigen handarbeitenden</text:p>
      <text:p text:style-name="P2">Bevölkerung gegenüberzustehen? Wenn Sie heute selbstgefällig reden</text:p>
      <text:p text:style-name="P2">über dasjenige, was bei der eigentlich handarbeitenden Bevölkerung als</text:p>
      <text:p text:style-name="P2">Schäden vorhanden ist, dann fragen Sie ja nicht diese handarbeitende</text:p>
      <text:p text:style-name="P2">Bevölkerung, sondern fragen Sie das Bürgertum, denn das hat die Schäden</text:p>
      <text:p text:style-name="P2">erzeugt; da sind sie überall zuerst zu finden. Diejenigen, die in den</text:p>
      <text:p text:style-name="P2">verödenden Kapitalismus eingespannt sind als Handarbeiter, die können</text:p>
      <text:p text:style-name="P2">wahrhaftig nicht in eine Ordnung hineinkommen, in der ihnen ihre Arbeit</text:p>
      <text:p text:style-name="P3"/>
      <text:p text:style-name="P1">Freude macht, wenn darüber die Schicht steht, die immer so schnell wie</text:p>
      <text:p text:style-name="P2">möglich entschlüpfen will demjenigen, in dem sie freudig drinnen-stehen</text:p>
      <text:p text:style-name="P2">soll. Das sind die ethischen Nebeneffekte unserer bisherigen Pädagogik.</text:p>
      <text:p text:style-name="P2">Das ist dasjenige, was vor allen Dingen gesehen werden muß, was vor</text:p>
      <text:p text:style-name="P2">allen Dingen anders werden muß. Da ist vieles, was in den</text:p>
      <text:p text:style-name="P2">Denkgewohnheiten der Unterrichtenden und Lehrenden zukünftig anders</text:p>
      <text:p text:style-name="P2">drinnen sein muß, als es bisher drinnen war.</text:p>
      <text:p text:style-name="P2">Was wollte ich Ihnen in diesen Ausführungen auseinandersetzen? Nun,</text:p>
      <text:p text:style-name="P2">ich wollte Ihnen klar machen, wie radikal heute hingewiesen werden muß</text:p>
      <text:p text:style-name="P2">auf dasjenige, was zu geschehen hat. Wie es durchaus notwendig ist,</text:p>
      <text:p text:style-name="P2">herauszukommen aus dem Kleinlichen, aus dem furchtbar Kleinlichen, in</text:p>
      <text:p text:style-name="P2">das wir unsere Denkinhalte hineingezwängt haben, unser ganzes</text:p>
      <text:p text:style-name="P2">Empfindungs- und Willensleben hineingezwängt haben. Wie soll denn ein</text:p>
      <text:p text:style-name="P2">Wille gedeihen - und wir brauchen diesen Willen in der Zukunft -, wenn er</text:p>
      <text:p text:style-name="P2">im Lichte dieser kleinen, dieser Denkgewohnheiten kleinsten Kalibers und</text:p>
      <text:p text:style-name="P2">Empfindungsgewohnheiten kleinsten Kalibers stehen soll?</text:p>
      <text:p text:style-name="P2">Was haben wir heute alles nicht, was wir in der Zukunft haben müßten?</text:p>
      <text:p text:style-name="P2">Wir müssen eine wirkliche Volkspsychologie haben. Wir müssen wissen,</text:p>
      <text:p text:style-name="P2">was alles im Menschen ist, der heranwächst. Dieses Erkennen haben wir</text:p>
      <text:p text:style-name="P2">ausgeschaltet. Statt dessen haben wir eine Prüfungsmethode bekommen,</text:p>
      <text:p text:style-name="P2">die am Menschen herumexperimentiert, weil sie auf Eigentümlichkeiten</text:p>
      <text:p text:style-name="P2">nicht intuitiv eingehen kann. Es sollen allerlei Apparate verraten, was der</text:p>
      <text:p text:style-name="P2">Mensch für Fähigkeiten hat. Und wir getrauen uns heute nicht, auf diese</text:p>
      <text:p text:style-name="P2">Dinge hinzuweisen. Warum? Weil wir nicht das Interesse aufbringen für</text:p>
      <text:p text:style-name="P2">diese Dinge. Weil wir durch die Welt mit schlafender Seele gehen. Unsere</text:p>
      <text:p text:style-name="P2">Seele muß erwachen. Wir müssen auf die Dinge hinschauen. Dann werden</text:p>
      <text:p text:style-name="P2">wir sehen, daß vieles, was wir heute als große Fortschritte verehren,</text:p>
      <text:p text:style-name="P2">Absurditäten sind. Dieser arme Pädagoge der Volksschule, er wird ja heute</text:p>
      <text:p text:style-name="P2">hinausgeschickt wie ein menschliches, zahm gemachtes Kaninchen, um</text:p>
      <text:p text:style-name="P2">gar nicht sehen zu können, was eigentlich in der Welt lebt. Und der erzieht</text:p>
      <text:p text:style-name="P2">die Menschen, die dann so erzogen werden, daß sie an ihren Mitmenschen</text:p>
      <text:p text:style-name="P2">vorbeigehen und keine Ahnung haben, was in den Seelen dieser</text:p>
      <text:p text:style-name="P2">Mitmenschen lebt. Jetzt ist es so - ganz abgesehen davon,</text:p>
      <text:p text:style-name="P3"/>
      <text:p text:style-name="P1">daß viele Kreise des Bürgertums selbstverständlich keinen Willen haben,</text:p>
      <text:p text:style-name="P2">auf die großen zeitgenössischen Fragen und Impulse einzugehen -, daß</text:p>
      <text:p text:style-name="P2">diejenigen, die einen Willen haben, heute kaum zu brauchen sind, weil sie</text:p>
      <text:p text:style-name="P2">absolut nichts wissen von alledem, was notwendig ist; weil sie die Zeit</text:p>
      <text:p text:style-name="P2">vollständig verschlafen haben, in der das Proletariat, ich möchte sagen, Tag</text:p>
      <text:p text:style-name="P2">für Tag durch Jahrzehnte schon sich politisch geschult hat. Und heute noch</text:p>
      <text:p text:style-name="P2">erlebt man es - ich muß es schon sagen - in den seltensten Fällen, daß</text:p>
      <text:p text:style-name="P2">Proletarier sich finden, die immer wiederum den Einwand machten, wenn</text:p>
      <text:p text:style-name="P2">es sich darum handelt, heute über die großen Fragen der Zeit zu sprechen,</text:p>
      <text:p text:style-name="P2">keine Zeit dazu zu haben, zu beschäftigt zu sein; sie suchen sich die Zeit.</text:p>
      <text:p text:style-name="P2">Klopft man irgendwo bei bürgerlichen Gruppen an, die haben alle so viel</text:p>
      <text:p text:style-name="P2">zu tun, daß sie keine Zeit haben, sich mit den zeitgenössischen Fragen zu</text:p>
      <text:p text:style-name="P2">beschäftigen; sie haben alle so viel zu tun. Aber daran liegt es nicht. Sie</text:p>
      <text:p text:style-name="P2">haben nämlich gar nicht einmal eine Ahnung, womit sie sich beschäftigen</text:p>
      <text:p text:style-name="P2">sollen. Sie können gar nicht irgendwo anfassen, weil sie durch nichts dazu</text:p>
      <text:p text:style-name="P2">erzogen worden sind.</text:p>
      <text:p text:style-name="P2">Das ist wiederum keine pessimistische Betrachtungsweise; das soll auch</text:p>
      <text:p text:style-name="P2">keine Philippika sein, sondern das ist einfach das Konstatieren einer</text:p>
      <text:p text:style-name="P2">Tatsache. So haben wir es denn erlebt, daß da, wo das Leben selbst die</text:p>
      <text:p text:style-name="P2">Menschen gezwungen hat, sich zu schulen, sie sich geschult haben. Wo die</text:p>
      <text:p text:style-name="P2">Leute sich hätten schulen können aus ihren Impulsen heraus, da ist es</text:p>
      <text:p text:style-name="P2">unterlassen worden, da ist es vollständig unterblieben. Deshalb stehen wir</text:p>
      <text:p text:style-name="P2">heute in der Misere drinnen, und deshalb hören wir über alles, was heute</text:p>
      <text:p text:style-name="P2">versucht wird, nicht allein das Reden aus bösem Willen, der ja schon</text:p>
      <text:p text:style-name="P2">reichlich auch vorhanden ist, sondern all das unverständige Zeug, das bloß</text:p>
      <text:p text:style-name="P2">aus der Unkenntnis des Lebens herstammt: weil keine Schule jemals dafür</text:p>
      <text:p text:style-name="P2">gesorgt hat, daß das Lernen gelernt wird. Einzelne Kenntnisse sind wohl</text:p>
      <text:p text:style-name="P2">immer durch die Wände der Bequemlichkeit gesickert und den Menschen</text:p>
      <text:p text:style-name="P2">beigebracht worden, aber es ist nicht erfolgt aus der Art, wie an den</text:p>
      <text:p text:style-name="P2">Menschen herangekommen wird, daß der Mensch mit offenen Sinnen den</text:p>
      <text:p text:style-name="P2">Erscheinungen des Lebens gegenübersteht.</text:p>
      <text:p text:style-name="P2">Viel, viel könnte heute schon durch die traurigen Tatsachen auch auf den</text:p>
      <text:p text:style-name="P2">Seiten eingesehen werden, wo man noch immer in der alten</text:p>
      <text:p text:style-name="P3"/>
      <text:p text:style-name="P1">Weise fortredet, und wo es einem so vorkommt, als wenn das Uhrwerk</text:p>
      <text:p text:style-name="P2">des Gehirns einmal aufgezogen wäre und absurren müßte. Äußere</text:p>
      <text:p text:style-name="P2">Versammlungen verlaufen heute noch immer so, wie sie vor dieser</text:p>
      <text:p text:style-name="P2">Kriegskatastrophe verlaufen sind. Die Menschen haben in großer</text:p>
      <text:p text:style-name="P2">Anzahl von diesen furchtbaren Ereignissen wenig gelernt, weil sie</text:p>
      <text:p text:style-name="P2">eben nicht verstanden haben zu lernen. Nun werden sie durch die Not</text:p>
      <text:p text:style-name="P2">lernen müssen, was sie durch die Schrecken nicht gelernt haben. Ich</text:p>
      <text:p text:style-name="P2">habe Ihnen hier vor Zeiten angeführt einen Ausspruch eines ganz</text:p>
      <text:p text:style-name="P2">bescheidenen und gebildeten Lebensbeobachters, Herman Grimms, der</text:p>
      <text:p text:style-name="P2">auch in meiner Schrift «Die Kernpunkte der sozialen Frage» steht. Der</text:p>
      <text:p text:style-name="P2">Mann hat schon in den neunziger Jahren gesagt: Wenn man das Leben</text:p>
      <text:p text:style-name="P2">um uns herum heute anschaut daraufhin, wohin es stürmt, namentlich</text:p>
      <text:p text:style-name="P2">mit den unaufhörlichen Rüstungen überall, dann ist es so, daß man am</text:p>
      <text:p text:style-name="P2">liebsten einen Tag des allgemeinen Selbstmordes festsetzen möchte, so</text:p>
      <text:p text:style-name="P2">trostlos nimmt sich dieses Leben aus. Doch die Leute wollten in</text:p>
      <text:p text:style-name="P2">Träumereien und Illusionen leben; die, welche sich Praktiker nennen,</text:p>
      <text:p text:style-name="P2">am meisten. Heute aber ist die Notwendigkeit da, aufzuwachen. Und</text:p>
      <text:p text:style-name="P2">wer nicht aufwacht, wird nicht mittun können an dem, was heute</text:p>
      <text:p text:style-name="P2">notwendig ist, notwendig für jeden einzelnen Menschen. Mancher</text:p>
      <text:p text:style-name="P2">weiß noch gar nicht einmal, wo er die Hand an den Hebel ansetzen</text:p>
      <text:p text:style-name="P2">soll.</text:p>
      <text:p text:style-name="P2">Das wollte ich Ihnen sagen, gewissermaßen als eine Art von</text:p>
      <text:p text:style-name="P2">Auseinandersetzung, wie man sie geben sollte heute gerade auf</text:p>
      <text:p text:style-name="P2">Lehrertagungen; gerade vor solchen Leuten sollte man sie entwickeln,</text:p>
      <text:p text:style-name="P2">welche die Jugend zu bilden haben. Denn die sollten hinschauen auf</text:p>
      <text:p text:style-name="P2">dasjenige, was geschehen muß. Wenn wir diese Betrachtungen</text:p>
      <text:p text:style-name="P2">fortsetzen werden, werden wir wiederum näher auf speziell</text:p>
      <text:p text:style-name="P2">pädagogische, volkspädagogische Dinge eingehen.</text:p>
      <text:p text:style-name="P3"/>
      <text:p text:style-name="P1">SECHSTER VORTRAG</text:p>
      <text:p text:style-name="P2">Stuttgart, 1. Juni 1919</text:p>
      <text:p text:style-name="P2">Heute kommt außerordentlich viel darauf an, daß die tieferen</text:p>
      <text:p text:style-name="P2">Zusammenhänge innerhalb der Gesellschaftsordnung der Menschheit</text:p>
      <text:p text:style-name="P2">wirklich gesehen werden. Die Zeiten haben es mit sich gebracht, daß in</text:p>
      <text:p text:style-name="P2">vieler Beziehung die Menschen sich zufrieden gaben mit dem, was ich</text:p>
      <text:p text:style-name="P2">nennen möchte Oberflächenanschauung, Anschauungen, die an der</text:p>
      <text:p text:style-name="P2">Oberfläche des Daseins gewonnen worden sind und die dann dazu geführt</text:p>
      <text:p text:style-name="P2">haben, daß man das eine für richtig hält, oder besser gesagt, daß der eine</text:p>
      <text:p text:style-name="P2">etwas für richtig hält, der andere für falsch, daß aber dann mit diesen</text:p>
      <text:p text:style-name="P2">Ansichten von Richtig und Falsch nichts anzufangen ist. Es ist mit ihnen</text:p>
      <text:p text:style-name="P2">nichts anzufangen aus dem Grunde, weil man sich zwar Gedanken bilden</text:p>
      <text:p text:style-name="P2">kann, die an der Oberfläche liegen, doch kann niemals irgend etwas</text:p>
      <text:p text:style-name="P2">Vernünftiges geschehen, wenn man solche Gedanken in die Wirklichkeit</text:p>
      <text:p text:style-name="P2">umsetzt. Die Wirklichkeit läßt sich Oberflächenansichten nicht so leicht</text:p>
      <text:p text:style-name="P2">gefallen, wie die Dinge im menschlichen Kopfe. Da aber liegt ein</text:p>
      <text:p text:style-name="P2">Krebsschaden der heutigen Zeit. Und ein weiterer Krebsschaden ist der,</text:p>
      <text:p text:style-name="P2">daß die Menschen nicht wollen jene Selbstbesinnung aufbringen, die ihnen</text:p>
      <text:p text:style-name="P2">im rechten Moment sagen würde: Diese Dinge sind alle aus unserem</text:p>
      <text:p text:style-name="P2">persönlichsten Interesse heraus, die dürfen wir nicht etwa im sozialen</text:p>
      <text:p text:style-name="P2">Sinne auffrisieren; wir dürfen nicht sagen, wenn wir etwas in unserem</text:p>
      <text:p text:style-name="P2">persönlichen Interesse tun wollen, daß dies ein Zweig sei irgendeiner</text:p>
      <text:p text:style-name="P2">sozialen Wirksamkeit. In dieser Beziehung erlebt man ja so manches. Es</text:p>
      <text:p text:style-name="P2">hat sich mancherlei vergrößert heute von dem, was ja seit Jahren</text:p>
      <text:p text:style-name="P2">vorhanden ist: daß immer wiederum dasjenige, was hier von dieser Stelle</text:p>
      <text:p text:style-name="P2">aus gewollt wird, umgesetzt wird in das persönliche Interesse einzelner</text:p>
      <text:p text:style-name="P2">Kreise, und dann gesagt wird, das sei irgendeine Konsequenz, eine Folge</text:p>
      <text:p text:style-name="P2">desjenigen, was von hier aus gewollt wird. Ich sage das aus dem Grunde,</text:p>
      <text:p text:style-name="P2">um aufmerksam zu machen, daß heute der gute Wille vorhanden sein</text:p>
      <text:p text:style-name="P2">müßte,</text:p>
      <text:p text:style-name="P2">in</text:p>
      <text:p text:style-name="P2">die</text:p>
      <text:p text:style-name="P2">Dinge</text:p>
      <text:p text:style-name="P2">tiefer</text:p>
      <text:p text:style-name="P2">hineinzuschauen,</text:p>
      <text:p text:style-name="P2">über</text:p>
      <text:p text:style-name="P2">Oberflächenanschauungen hinwegzukommen.</text:p>
      <text:p text:style-name="P2">Nirgends mehr als auf pädagogischem Gebiete ist dieses Hinweg-</text:p>
      <text:p text:style-name="P3"/>
      <text:p text:style-name="P1">kommen über Oberflächenanschauungen notwendig, und nirgends mehr</text:p>
      <text:p text:style-name="P2">fehlt der gute Wille dazu, als gerade auf diesem pädagogischen GebietDenn auf diesem pädagogischen Gebiet ist es notwendig, wenn wirklich</text:p>
      <text:p text:style-name="P2">sozial gedacht werden soll, ich möchte sagen, bis in die elementarsten</text:p>
      <text:p text:style-name="P2">Dinge hinein seine Aufmerksamkeit zu wenden. Das haben Sie vielleicht</text:p>
      <text:p text:style-name="P2">schon gesehen aus den beiden vorigen an Pädagogisches anknüpfenden</text:p>
      <text:p text:style-name="P2">Vorträgen; das aber möchte ich insbesondere heute als etwas gewahrt</text:p>
      <text:p text:style-name="P2">wissen, das durch das ganze Anhören meines Vortrages durchgehen soll.</text:p>
      <text:p text:style-name="P2">Was wird heute schon von den untersten Schulstufen ab von Menschen,</text:p>
      <text:p text:style-name="P2">von kleinen Kindern, erlebt. Wenn das kleine Kind in die Schule geführt</text:p>
      <text:p text:style-name="P2">wird, dann ist für dasjenige, was da geschieht, fast alles andere maßgebend,</text:p>
      <text:p text:style-name="P2">nur nicht die Bedürfnisse, die Impulse des sich entwickelnden Menschen.</text:p>
      <text:p text:style-name="P2">Und mit dem Aufrücken von Schulklasse zu Schulklasse wird das immer</text:p>
      <text:p text:style-name="P2">schlimmer und schlimmer. Bereits in einem Alter, das solche Dinge nicht</text:p>
      <text:p text:style-name="P2">im geringsten verträgt, tritt zum Beispiel folgendes ein: Der junge Mensch</text:p>
      <text:p text:style-name="P2">geht in die Schule zur ersten Schulstunde des Morgens. In dieser ersten</text:p>
      <text:p text:style-name="P2">Schulstunde ist vielleicht angesetzt aus den Bequemlichkeiten des</text:p>
      <text:p text:style-name="P2">Lehrerkollegiums heraus, sagen wir, Mathematik, Rechnen. Dann folgt</text:p>
      <text:p text:style-name="P2">vielleicht Latein, dann folgt vielleicht eine weitere Stunde religiösen</text:p>
      <text:p text:style-name="P2">Unterrichts. Und dann folgt vielleicht Musik oder Gesang, oder vielleicht</text:p>
      <text:p text:style-name="P2">nicht einmal das, sondern es folgt vielleicht Geographie darauf. Man kann</text:p>
      <text:p text:style-name="P2">das menschliche Gemüt von Grund auf nicht stärker ruinieren, als wenn</text:p>
      <text:p text:style-name="P2">man in dieser Weise bei dem jungen Menschen dafür sorgt, daß seine</text:p>
      <text:p text:style-name="P2">Kon-zentrationskraft auf das allergründlichste zerstört wird. Dasjenige, wo</text:p>
      <text:p text:style-name="P2">angefangen werden müßte, auf dem Gebiete des Unterrichts zu</text:p>
      <text:p text:style-name="P2">sozialisieren, das ist vor allen Dingen der Stundenplan, diese Mördergrube</text:p>
      <text:p text:style-name="P2">für alles dasjenige, was wahrhafte Pädagogik ist. Der Stundenplan, der</text:p>
      <text:p text:style-name="P2">dann seine Fortsetzung findet durch alle Schulstufen, das ist dasjenige, was</text:p>
      <text:p text:style-name="P2">heute zuallererst bekämpft werden muß.</text:p>
      <text:p text:style-name="P2">Notwendig ist, daß gesorgt werde, wenn überhaupt an eine Gesundung</text:p>
      <text:p text:style-name="P2">unseres Unterrichtswesens gedacht wird, daß in der Zukunft der</text:p>
      <text:p text:style-name="P2">heranwachsende Mensch so lange bei einer Sache bleiben kann, als das</text:p>
      <text:p text:style-name="P2">konzentrierte Verweilen auf einer Sache durch die Entwickelungs-</text:p>
      <text:p text:style-name="P3"/>
      <text:p text:style-name="P1">zustände des Menschen notwendig ist. So daß zum Beispiel, sagen wir,</text:p>
      <text:p text:style-name="P2">sorgfältig herausgefunden werden müßte: für ein bestimmtes Lebensalter ist</text:p>
      <text:p text:style-name="P2">notwendig, dem heranwachsenden Menschen, sagen wir mathematische,</text:p>
      <text:p text:style-name="P2">physikalische Begriffe beizubringen. Dann müßte dazu nicht der</text:p>
      <text:p text:style-name="P2">schlechteste Weg gewählt werden, daß eine oder drei oder fünf</text:p>
      <text:p text:style-name="P2">wöchentliche Schulstunden dafür angesetzt werden, sondern es müßte</text:p>
      <text:p text:style-name="P2">dieses Sichaneignen eine Epoche werden beim heranwachsenden Menschen,</text:p>
      <text:p text:style-name="P2">das heißt, er müßte immerzu, ohne durch anderes fortwährend gestört zu</text:p>
      <text:p text:style-name="P2">werden, eine gewisse Zeit seines Lebens hindurch sich auf eines</text:p>
      <text:p text:style-name="P2">konzentrieren.</text:p>
      <text:p text:style-name="P2">Das</text:p>
      <text:p text:style-name="P2">heißt,</text:p>
      <text:p text:style-name="P2">man</text:p>
      <text:p text:style-name="P2">müßte</text:p>
      <text:p text:style-name="P2">aus</text:p>
      <text:p text:style-name="P2">wirklicher</text:p>
      <text:p text:style-name="P2">pädagogisch-psychologischer Anthropologie heraus zum Beispiel sich klar</text:p>
      <text:p text:style-name="P2">sein darüber, in welchem Lebensalter dem Menschen beizubringen ist</text:p>
      <text:p text:style-name="P2">irgend etwas Arithmetisches. In diesem Lebensalter müßte die Hauptsache</text:p>
      <text:p text:style-name="P2">auf Arithmetik gelegt werden; in diesem Lebensalter müßte der ganze Tag</text:p>
      <text:p text:style-name="P2">dazu verwendet werden, um auf Arithmetik die Hauptaufmerksamkeit zu</text:p>
      <text:p text:style-name="P2">lenken. Das meine ich natürlich nicht so, daß nun der junge Mensch von</text:p>
      <text:p text:style-name="P2">morgens bis abends nur Mathematik treiben müßte, aber ich meine es so,</text:p>
      <text:p text:style-name="P2">wie ich genötigt war, es einmal zu machen, als ich ein psychopathisches</text:p>
      <text:p text:style-name="P2">Kind von elf Jahren zu erziehen bekam. Da versuchte ich, auf ökonomische</text:p>
      <text:p text:style-name="P2">Weise vorzugehen: da reservierte ich mir von allen Persönlichkeiten, die für</text:p>
      <text:p text:style-name="P2">die Erziehung des Kindes verantwortlich waren, daß ich selber in der Zeit,</text:p>
      <text:p text:style-name="P2">wo ich die Seele besonders konzentrieren wollte auf eine bestimmte Sache,</text:p>
      <text:p text:style-name="P2">nun den ganzen Plan zu entwerfen hatte für das, was sonst mit dem Kinde</text:p>
      <text:p text:style-name="P2">getrieben wurde: also soundsoviel durfte Klavier gespielt, soundsoviel</text:p>
      <text:p text:style-name="P2">durfte gesungen werden und so weiter. Es handelt sich nicht darum, nun</text:p>
      <text:p text:style-name="P2">etwa wiederum die Seele zu erfüllen mit irgendeinem Lehrstoff, sondern</text:p>
      <text:p text:style-name="P2">darum, die ganze Entwickelung so einzurichten, daß die Seele von selbst</text:p>
      <text:p text:style-name="P2">sich in einer bestimmten Lebensepoche auf eines konzentrieren kann, und</text:p>
      <text:p text:style-name="P2">daß man, bevor man zu etwas anderem übergeht, es wirklich dahin bringt,</text:p>
      <text:p text:style-name="P2">daß ein gewisser Abschluß erreicht ist in einem einzelnen Zweige der</text:p>
      <text:p text:style-name="P2">Menschenbildung. Sagen wir also: Es ist nachzudenken darüber, wieviel</text:p>
      <text:p text:style-name="P2">man in einer bestimmten Lebensepoche von Arithmetik einem Menschen</text:p>
      <text:p text:style-name="P2">beizubringen hat, dann muß diese Lebensepoche damit abschließen,</text:p>
      <text:p text:style-name="P3"/>
      <text:p text:style-name="P1">daß das junge sich entwickelnde Kind das Gefühl haben kann: Jetzt habe</text:p>
      <text:p text:style-name="P2">ich in dieser Sache etwas erreicht. - Dann darf erst zu einem anderen</text:p>
      <text:p text:style-name="P2">sogenannten Gegenstand übergegangen werden.</text:p>
      <text:p text:style-name="P2">Sie sehen also: Dasjenige, was jetzt die Grundlage unseres Unterrichtens</text:p>
      <text:p text:style-name="P2">bis in die höchsten Hochschulstufen ausmacht, das trägt zugleich die</text:p>
      <text:p text:style-name="P2">allergründlichsten Schäden unseres Unterrichtswesens an sich. Es kann</text:p>
      <text:p text:style-name="P2">kaum etwas Widersinnigeres geben, als wenn der Hochschüler zur</text:p>
      <text:p text:style-name="P2">Hochschule geht, so wie ich es zum Beispiel in meiner Zeit erfahren habe,</text:p>
      <text:p text:style-name="P2">und etwa hört:</text:p>
      <text:p text:style-name="P2">Von 7- 8 Uhr morgens praktische Philosophie, von 89 Uhr morgens Geschichtswissenschaft, von 9-10 Uhr</text:p>
      <text:p text:style-name="P2">morgens Literaturgeschichte, von 10-11 Uhr morgens</text:p>
      <text:p text:style-name="P2">Staatsrecht und so weiter.</text:p>
      <text:p text:style-name="P2">Nun liegt alledem nicht die Absicht zugrunde, die aber zugrunde Hegen</text:p>
      <text:p text:style-name="P2">müßte: keinen Kuddelmuddel anzurichten in dem sich entwickelnden</text:p>
      <text:p text:style-name="P2">Menschen, sondern es liegt lediglich die Absicht zugrunde, allen</text:p>
      <text:p text:style-name="P2">Bequemlichkeiten der äußeren Schuleinrichtung zu dienen. Das ist ganz</text:p>
      <text:p text:style-name="P2">vorurteilslos anzuschauen.</text:p>
      <text:p text:style-name="P2">Da liegt heute eine eminenteste Aufgabe vor. Das ist eine Aufgabe, von</text:p>
      <text:p text:style-name="P2">der man aber kaum glauben kann, daß in weitesten Kreisen nach den</text:p>
      <text:p text:style-name="P2">heutigen Denkgewohnheiten eine Neigung besteht, sich ernsthaft damit zu</text:p>
      <text:p text:style-name="P2">befassen. Das ist es auch, was man meint, wenn man immer wiederum sagt:</text:p>
      <text:p text:style-name="P2">Heute ist die Zeit nicht der kleinen, sondern der großen Abrechnungen. Die</text:p>
      <text:p text:style-name="P2">Leute glauben vielfach, es werde der Zeit der großen Abrechnungen</text:p>
      <text:p text:style-name="P2">gedient, wenn man große Worte spricht. Ihr wird aber nur gedient, wenn</text:p>
      <text:p text:style-name="P2">man sich mit innerem Mut heranmacht an große Wandlungen, und wenn</text:p>
      <text:p text:style-name="P2">man nicht den Mut verliert, entgegenzutreten allem, was sich solchen</text:p>
      <text:p text:style-name="P2">großen Wandlungen entgegenstellt.</text:p>
      <text:p text:style-name="P2">Ein anderes ist dasjenige, was heute für fast unerläßlich gehalten wird in</text:p>
      <text:p text:style-name="P2">den weitesten Kreisen, was insbesondere eine große Bedeutung für die</text:p>
      <text:p text:style-name="P2">unteren Schulstufen hat: das ist die sogenannte staatliche Schulaufsicht. Es</text:p>
      <text:p text:style-name="P2">kann nichts Ruinöseres geben für eine wirklich sachgemäße Entwickelung</text:p>
      <text:p text:style-name="P2">des Geisteslebens als eine solche amtliche oder</text:p>
      <text:p text:style-name="P3"/>
      <text:p text:style-name="P1">halbamtliche Schulaufsicht. Dasjenige, was Bedürfnis des Geisteslebens im</text:p>
      <text:p text:style-name="P2">Schulwesen ist - und derjenige, der in die Dinge innerlich hineinschaut, der</text:p>
      <text:p text:style-name="P2">könnte das wissen -, was zu einer wirklich gedeihlichen Fortentwickelung</text:p>
      <text:p text:style-name="P2">notwendig ist, das erfordert eine Rücksichtnahme auf alle einzelnen</text:p>
      <text:p text:style-name="P2">Augenblicke, die sich ergeben aus dem lebendigen Unterricht selber. Das</text:p>
      <text:p text:style-name="P2">kann und darf niemals beurteilt werden durch irgendeine außenstehende</text:p>
      <text:p text:style-name="P2">Schulaufsicht. Einem Menschen, dem man einmal in der Selbstverwaltung</text:p>
      <text:p text:style-name="P2">des Geisteslebens durch alle die Vorsichten, die dazu notwendig sind, das</text:p>
      <text:p text:style-name="P2">Vertrauen geschenkt hat, daß er auf irgendeiner Stelle Menschen erzieht</text:p>
      <text:p text:style-name="P2">oder unterrichtet, dem darf, solange er auf seinem Posten steht, niemand in</text:p>
      <text:p text:style-name="P2">seine Methodik oder dergleichen hineinreden. Das ist etwas, was viele</text:p>
      <text:p text:style-name="P2">Leute heute noch nicht verstehen; aber mit diesem Nichtverstehen</text:p>
      <text:p text:style-name="P2">verstehen sie zugleich nicht eine der Grundbedingungen alles wirklich</text:p>
      <text:p text:style-name="P2">heranreifenden Geisteslebens. Sie sehen daraus, in welch radikaler Weise</text:p>
      <text:p text:style-name="P2">Hand angelegt werden muß an all dasjenige, was heute die Leute als etwas</text:p>
      <text:p text:style-name="P2">Selbstverständliches hinnehmen, ja, dessen Erstarkung sie sogar noch</text:p>
      <text:p text:style-name="P2">fordern. Denn es gibt doch kaum irgendein, sagen wir, auch nur soziales</text:p>
      <text:p text:style-name="P2">Programm, das aus Parteidenken hervorgeht und nicht irgendwelche Punkte</text:p>
      <text:p text:style-name="P2">über amtliche oder halbamtliche Schulaufsicht hat. Damit ist nicht irgend</text:p>
      <text:p text:style-name="P2">jemand ein Vorwurf gemacht, auch nicht einer Partei ein Vorwurf gemacht,</text:p>
      <text:p text:style-name="P2">sondern einfach hingewiesen auf dasjenige, was sich ergeben hat gerade</text:p>
      <text:p text:style-name="P2">aus dem verkehrten Geistesleben, das allmählich heraufgekommen ist.</text:p>
      <text:p text:style-name="P2">Man kann ja diese Verkehrtheiten des Geisteslebens besonders studieren,</text:p>
      <text:p text:style-name="P2">wenn man an die hohen Schulstufen herangeht. Wie hat sich denn</text:p>
      <text:p text:style-name="P2">eigentlich unser Hochschulwesen entwickelt? Das konnte man sogar noch</text:p>
      <text:p text:style-name="P2">in der zweiten Hälfte des neunzehnten Jahrhunderts gut beobachten.</text:p>
      <text:p text:style-name="P2">Schließlich sind all diejenigen Menschen, die gerade innerhalb des</text:p>
      <text:p text:style-name="P2">deutschen Geisteslebens es irgendwie gebracht haben zu dem, was eine</text:p>
      <text:p text:style-name="P2">gewisse Weltbedeutung hat, noch herangewachsen, als das neuere System</text:p>
      <text:p text:style-name="P2">nicht zerstört hatte die Grundlage einer wirklich geistigen Entwickelung.</text:p>
      <text:p text:style-name="P2">Goethe hat schon genügend geschimpft über die Hindernisse, die ihm</text:p>
      <text:p text:style-name="P2">während seiner Schulausbildung gelegt worden sind. Man sollte sich erst</text:p>
      <text:p text:style-name="P2">einmal Rechenschaft darüber ablegen, wie</text:p>
      <text:p text:style-name="P3"/>
      <text:p text:style-name="P1">anders dasjenige, was in Goethes «Pichtung und Wahrheit» über Professor</text:p>
      <text:p text:style-name="P2">Ludwig und andere steht, sich ausnehmen würde, wenn Goethe</text:p>
      <text:p text:style-name="P2">hineingezwängt worden wäre mit achtzehn, neunzehn oder zwanzig Jahren</text:p>
      <text:p text:style-name="P2">in einen heutigen Hochschulzwang. Diese Dinge müssen heute durchaus</text:p>
      <text:p text:style-name="P2">angeschaut werden.</text:p>
      <text:p text:style-name="P2">Was ist denn eigentlich ausgemerzt worden, nach und nach ausgemerzt</text:p>
      <text:p text:style-name="P2">worden? Sehen Sie, als das Gymnasium, das heute ja ein Schreckgespenst</text:p>
      <text:p text:style-name="P2">ist gegenüber den Forderungen der Zeit, die einzige Vorbereitungsstätte für</text:p>
      <text:p text:style-name="P2">das höhere Bildungswesen war, als es noch den Typus des alten</text:p>
      <text:p text:style-name="P2">Klostergymnasiums hatte, das natürlich für seine Zeit gar nicht so schlecht</text:p>
      <text:p text:style-name="P2">war, da hatte es noch einen letzten Rest von dem, was man etwa so</text:p>
      <text:p text:style-name="P2">charakterisieren könnte: Der Mensch nimmt etwas in sich auf, was ihn auf</text:p>
      <text:p text:style-name="P2">den Standpunkt einer allgemeinen Weltanschauung bringt. Es figurierte im</text:p>
      <text:p text:style-name="P2">Studienplan der Gymnasien die sogenannte philosophische Propädeutik.</text:p>
      <text:p text:style-name="P2">Sie wurde allerdings nur in den beiden letzten Jahrgängen gepflegt. Es</text:p>
      <text:p text:style-name="P2">wurde zumeist zwar das gemacht, daß, was in den zweiten Jahrgang</text:p>
      <text:p text:style-name="P2">gehörte, in den ersten genommen wurde, und was in den ersten gehörte, in</text:p>
      <text:p text:style-name="P2">den zweiten genommen wurde. Nun aber, es war wenigstens etwas da: es</text:p>
      <text:p text:style-name="P2">war ein stehengebliebener Rest von dem, wofür in den älteren Hochschulen</text:p>
      <text:p text:style-name="P2">gesorgt wurde, daß die ersten Jahre, die der Mensch an der Hochschule</text:p>
      <text:p text:style-name="P2">zubringt, jedem die Möglichkeit gaben, etwas von allgemeiner</text:p>
      <text:p text:style-name="P2">Weltanschauung in sich aufzunehmen, etwas von dem in sich aufzunehmen,</text:p>
      <text:p text:style-name="P2">was ihm überhaupt erst die Berechtigung geben kann, sich in ein</text:p>
      <text:p text:style-name="P2">besonderes Berufsstudium hineinzubegeben. Denn niemand kann in</text:p>
      <text:p text:style-name="P2">Wirklichkeit in einem besonderen Berufsstudium etwas taugen, der nicht</text:p>
      <text:p text:style-name="P2">durch einen propädeutischen, einen vorbereitenden Unterricht die</text:p>
      <text:p text:style-name="P2">Möglichkeit gewonnen hat, über allgemein menschliche Angelegenheiten</text:p>
      <text:p text:style-name="P2">sich ein verständig empfindendes Urteil zu bilden. Man hält es heute für</text:p>
      <text:p text:style-name="P2">überflüssig, dem Menschen in einer wahren Gestalt etwas logische, etwas</text:p>
      <text:p text:style-name="P2">psychologische Begriffe beizubringen. Niemand kann vorteilhaft überhaupt</text:p>
      <text:p text:style-name="P2">irgendeinen Zweig des höheren Geisteslebens studieren, der nicht den</text:p>
      <text:p text:style-name="P2">Durchgang durch solche logischen und psychologischen Vorstellungen</text:p>
      <text:p text:style-name="P2">genommen hat, der sich nicht dadurch gewissermaßen erst die innere</text:p>
      <text:p text:style-name="P2">Berechtigung dazu erworben hat. All</text:p>
      <text:p text:style-name="P3"/>
      <text:p text:style-name="P1">diese Dinge hat das neuere Kulturgeistesleben absolut ausgemerzt. Dieses</text:p>
      <text:p text:style-name="P2">will gar nicht mehr auf den Menschen überhaupt sehen; dieses neuere</text:p>
      <text:p text:style-name="P2">Kulturgeistesleben will aus dem Geistesleben ganz fremden Impulsen</text:p>
      <text:p text:style-name="P2">heraus dieses Geistesleben dressieren.</text:p>
      <text:p text:style-name="P2">Das hat aber dazu geführt, daß, was in unserem allgemeinen</text:p>
      <text:p text:style-name="P2">Geistesbetrieb drinnen steckt, eben gar nicht mehr irgendwie das Gepräge</text:p>
      <text:p text:style-name="P2">einer einheitlichen Kultur trägt. Es hat uns zersplittert, und es hat bis jetzt</text:p>
      <text:p text:style-name="P2">nicht bewältigen können, was wir bewältigen werden müssen. Wer</text:p>
      <text:p text:style-name="P2">Erfahrung hat in diesem Gebiet, der weiß, in wie unzähligen Lobreden</text:p>
      <text:p text:style-name="P2">gepriesen worden ist das sogenannte Spezialistentum der neueren Zeit. Man</text:p>
      <text:p text:style-name="P2">hat betont, unser Kulturleben habe eine solche Ausbreitung erfahren, daß</text:p>
      <text:p text:style-name="P2">der Mensch fruchtbar nur einen einzelnen speziellen Zweig beherrschen</text:p>
      <text:p text:style-name="P2">kann. Man hat damit auf etwas hingewiesen, was von der einen Seite her,</text:p>
      <text:p text:style-name="P2">ich möchte sagen, selbstverständlich ist. Aber man hat sich aus innerer</text:p>
      <text:p text:style-name="P2">Bequemlichkeit zugleich dieser Selbstverständlichkeit mit wahrer Wollust</text:p>
      <text:p text:style-name="P2">hingegeben. Denn man braucht ja jetzt nichts anderes, als sich einzukapseln</text:p>
      <text:p text:style-name="P2">in irgendeine Spezialität, und gerade durch das Einkapseln in irgendeine</text:p>
      <text:p text:style-name="P2">Spezialität wurde man ein für die heutige Zeit besonders berechtigter</text:p>
      <text:p text:style-name="P2">Kulturmensch. Natürlich kann derjenige, dem die Kultur am Herzen hegt,</text:p>
      <text:p text:style-name="P2">nicht hoffen, und er kann es auch nicht wollen, daß das Spezialistentum</text:p>
      <text:p text:style-name="P2">sich umwandeln soll in einen allbeherrschenden Dilettantismus; aber was</text:p>
      <text:p text:style-name="P2">angestrebt werden muß, ist, daß die ganze Erziehung, das ganze</text:p>
      <text:p text:style-name="P2">Schulwesen für den Menschen so eingerichtet werde, daß er, ich möchte</text:p>
      <text:p text:style-name="P2">sagen, in einer unteren Schichte seines Bewußtseins immer die Möglichkeit</text:p>
      <text:p text:style-name="P2">hat, von seiner Spezialität aus verständnisvolle Fäden zu ziehen zur</text:p>
      <text:p text:style-name="P2">gesamten Kultur. Das kann nicht anders geschehen, als wenn man jeder</text:p>
      <text:p text:style-name="P2">Hochschule einen Unterbau gibt von allgemeiner Menschenbildung.</text:p>
      <text:p text:style-name="P2">Diejenigen, die heute zu den Zöpfen gehören, die werden einwenden: Ja,</text:p>
      <text:p text:style-name="P2">was tun wir denn dann mit der Fachbildung? - Man sollte nur wirklich</text:p>
      <text:p text:style-name="P2">einmal prüfen, wie ökonomisch man dann, wenn die Spezialitäten beginnen,</text:p>
      <text:p text:style-name="P2">mit der Fachbildung vorgehen könnte, wenn man auf allgemein gebildete</text:p>
      <text:p text:style-name="P2">Menschen wirken kann, auf Menschen wirken kann, die wirklich etwas</text:p>
      <text:p text:style-name="P2">Menschliches in sich haben. Heute sind wir ja nun durch unsere perversen</text:p>
      <text:p text:style-name="P2">Kulturverhältnisse leider so weit, daß man in</text:p>
      <text:p text:style-name="P3"/>
      <text:p text:style-name="P1">seiner Spezialität der höchstentwickelte Mensch sein kann und blitzdumm</text:p>
      <text:p text:style-name="P2">sein kann in bezug auf alle großen Menschheitsfragen, nichts verstehen</text:p>
      <text:p text:style-name="P2">kann von diesen. Wir haben heute einmal die sonderbare Erscheinung vor</text:p>
      <text:p text:style-name="P2">uns, daß derjenige, der nur eine Volksschule, oder vielleicht diese nicht</text:p>
      <text:p text:style-name="P2">einmal ordentlich durchgemacht hat, aber durch das Leben gezerrt worden</text:p>
      <text:p text:style-name="P2">ist, über allgemein menschliche Verhältnisse Besseres zu sagen hat, als</text:p>
      <text:p text:style-name="P2">derjenige, der durch Hochschulbildung durchgegangen ist und ein</text:p>
      <text:p text:style-name="P2">exzellenter Mensch auf seinem Gebiet geworden ist.</text:p>
      <text:p text:style-name="P2">Gegen diese Erscheinung hat man heute zu kämpfen, wenn man</text:p>
      <text:p text:style-name="P2">überhaupt nur daran denkt, in die Tiefe hinein diejenigen Impulse zu</text:p>
      <text:p text:style-name="P2">senden, die allein zu einer Besserung führen können, die nicht bloß dahin</text:p>
      <text:p text:style-name="P2">führen, an der Oberfläche allein Maßnahmen zu treffen, wie es die Leute</text:p>
      <text:p text:style-name="P2">wollen; die nicht dahin gehen, wohin zu gehen die Wirklichkeit fordert,</text:p>
      <text:p text:style-name="P2">wenn tatsächlich etwas geschehen soll. Natürlich haben wir heute das Übel</text:p>
      <text:p text:style-name="P2">schon so weit getrieben, daß wir ja für den Unterbau der Hochschule gar</text:p>
      <text:p text:style-name="P2">nicht mehr die geeigneten Persönlichkeiten haben, daß wir in der</text:p>
      <text:p text:style-name="P2">furchtbaren Lage sind, überhaupt keine Lehrer mehr zu haben für eine</text:p>
      <text:p text:style-name="P2">allgemeine Menschenbildung. Denn wir haben es ja dazu gebracht, daß</text:p>
      <text:p text:style-name="P2">gerade unsere Hochschulen verschlafen haben, ich möchte sagen, die</text:p>
      <text:p text:style-name="P2">alleräußersten Ranken der Kultur. Man kann es erleben, daß an unseren</text:p>
      <text:p text:style-name="P2">Hochschulen irgendeine Wissenschaft in der Stunde, in der sie angesetzt ist,</text:p>
      <text:p text:style-name="P2">aus dem Kollegienheft von irgendeinem Professor vorgelesen wird, daß der</text:p>
      <text:p text:style-name="P2">Student sich die Sache anhört, daß er sich dann irgendwelche</text:p>
      <text:p text:style-name="P2">Nachschriften kauft, um sich schriftlich für das Examen einzudressieren.</text:p>
      <text:p text:style-name="P2">Es ist das sogar ein ziemlich gewöhnlicher Vorgang. Was heißt das aber in</text:p>
      <text:p text:style-name="P2">Wirklichkeit? Das heißt in Wirklichkeit: der junge Mann hat völlig</text:p>
      <text:p text:style-name="P2">versessen die Zeit, die er da zugehört hat; denn dasjenige, was wirklich</text:p>
      <text:p text:style-name="P2">geschehen ist, das ist ja nur das, daß er die Nachschriften sich eindressiert</text:p>
      <text:p text:style-name="P2">hat. Wenn er bloß das gemacht hätte, so hätte er wirklich alles das getan,</text:p>
      <text:p text:style-name="P2">was eine Wirklichkeit in der Sache ist. Das heißt: daß der Professor sich</text:p>
      <text:p text:style-name="P2">heraufstellt aufs Podium, sein Kollegheft abliest, ist eine völlig unnötige</text:p>
      <text:p text:style-name="P2">Sache, ist absolut überflüssig.</text:p>
      <text:p text:style-name="P2">Nun wird leicht gesagt werden können: Da haben wir also einen</text:p>
      <text:p text:style-name="P3"/>
      <text:p text:style-name="P1">solchen Botokuden vor uns, der die Abschaffung der Kollegien verlangt!</text:p>
      <text:p text:style-name="P2">Nein, das ist nicht der Fall. Ich verlange ganz gewiß nicht die Abschaffung</text:p>
      <text:p text:style-name="P2">der Kollegien, ich mache nur darauf aufmerksam, daß die Kollegien heute</text:p>
      <text:p text:style-name="P2">gelesen werden mit Nichtberücksichtigung der kulturgeschichtlichen</text:p>
      <text:p text:style-name="P2">Tatsache, daß einmal die Buchdruckerkunst erfunden worden ist, daß</text:p>
      <text:p text:style-name="P2">dasjenige, was man bloß vorliest, wirklich besser in den Hirnkasten</text:p>
      <text:p text:style-name="P2">hineindringt, wenn es in einem ordentlich geschriebenen Buch gelesen wird.</text:p>
      <text:p text:style-name="P2">Aber ich mache auch darauf aufmerksam, daß das beste, was man durch ein</text:p>
      <text:p text:style-name="P2">gut geschriebenes Buch bekommen kann, kaum ein Zehntel von dem sein</text:p>
      <text:p text:style-name="P2">kann, was wirklich aus der unmittelbaren Persönlichkeit des</text:p>
      <text:p text:style-name="P2">Unterrichtenden so hervorgeht, daß eine seelische Verbindung entsteht</text:p>
      <text:p text:style-name="P2">zwischen dem Unterrichtenden und demjenigen, der unterrichtet wird. Das</text:p>
      <text:p text:style-name="P2">kann aber nur in einem auf sich selbst gestellten, sich selbst verwaltenden</text:p>
      <text:p text:style-name="P2">Geistesleben geschehen, wo die Individualität sich voll entfalten kann, wo</text:p>
      <text:p text:style-name="P2">nicht Traditionen, wie es bei den Universitäten oder anderen Hochschulen</text:p>
      <text:p text:style-name="P2">ist, jahrhundertelang herrschen, sondern wo der Einzelne die Möglichkeit</text:p>
      <text:p text:style-name="P2">hat, bis ins einzelnste hinein er selbst zu sein. Dann wird gerade von dem</text:p>
      <text:p text:style-name="P2">mündlichen Unterricht das ausgehen, wovon man sagen kann: Wir haben</text:p>
      <text:p text:style-name="P2">abgestoßen alles das, was auch durch die Buchdruckerkunst in die</text:p>
      <text:p text:style-name="P2">Menschheit kommen will, durch die Illustrationskunst und so weiter. Aber</text:p>
      <text:p text:style-name="P2">wir haben gerade dadurch, daß wir das abgestoßen haben, die Möglichkeit</text:p>
      <text:p text:style-name="P2">bekommen, ganz neue Lehrfähigkeiten zu entwickeln, die heute noch in der</text:p>
      <text:p text:style-name="P2">Menschheit schlafen. Diese Dinge gehören auch, und sie gehören sogar in</text:p>
      <text:p text:style-name="P2">allererster Linie zu den sozialen Fragen der Gegenwart. Denn erst, wenn</text:p>
      <text:p text:style-name="P2">man Herz und Sinn haben wird für diese Dinge, wird man auch eindringen</text:p>
      <text:p text:style-name="P2">können in dasjenige, was sonst vonnöten ist heute.</text:p>
      <text:p text:style-name="P2">Sehen wir uns einmal an, was aus der verkehrten höheren Bildung für die</text:p>
      <text:p text:style-name="P2">allgemeine soziale Lage herauskommt. Ich habe gestern sogar im</text:p>
      <text:p text:style-name="P2">öffentlichen Vortrag darauf aufmerksam machen müssen, daß wir im</text:p>
      <text:p text:style-name="P2">Grunde genommen gar keine Spiegelung der wirklichen sozialen Zustände,</text:p>
      <text:p text:style-name="P2">weder in der Nationalökonomie des Bürgertums noch in der</text:p>
      <text:p text:style-name="P2">Nationalökonomie des Proletariertums haben, weil wir einfach nicht die</text:p>
      <text:p text:style-name="P2">Kraft hatten, zu einer wirklichen sozialen Wissenschaft zu</text:p>
      <text:p text:style-name="P3"/>
      <text:p text:style-name="P1">kommen. Was ist unter dem Bürgertum statt der sozialen Wissenschaft</text:p>
      <text:p text:style-name="P2">entstanden? Etwas, auf das man sehr stolz ist, das man nicht müde wird,</text:p>
      <text:p text:style-name="P2">immer wieder und wieder zu preisen: das ist die moderne Soziologie. Nun,</text:p>
      <text:p text:style-name="P2">diese moderne Soziologie ist das unsinnigste Kulturprodukt, das überhaupt</text:p>
      <text:p text:style-name="P2">hat entstehen können. Denn diese Soziologie sündigt wider alle</text:p>
      <text:p text:style-name="P2">elementarsten Notwendigkeiten, die eine soziale Wissenschaft haben müßte.</text:p>
      <text:p text:style-name="P2">Diese Soziologie sucht ihre Größe darin, daß sie absieht von allem, was</text:p>
      <text:p text:style-name="P2">zum sozialen Wollen, zum sozialen Impuls führen könnte, daß sie bloß</text:p>
      <text:p text:style-name="P2">historisch und statistisch verzeichnet die sogenannten soziologischen</text:p>
      <text:p text:style-name="P2">Tatsachen, damit sie den Beweis scheinbar liefert, daß der Mensch eine Art</text:p>
      <text:p text:style-name="P2">soziales Tier ist, daß der Mensch in der Gesellschaft drinnen lebt. Diesen</text:p>
      <text:p text:style-name="P2">Beweis, den hat sie, allerdings unbewußt, recht stark geliefert, diese</text:p>
      <text:p text:style-name="P2">Soziologie; sie hat ihn dadurch geliefert, daß sie nichts anderes zutage</text:p>
      <text:p text:style-name="P2">förderte, als die plattesten soziologischen Urteile, das heißt diejenigen,</text:p>
      <text:p text:style-name="P2">welche allgemein, welche Gemeingut sind, Trivialitäten. Nirgends aber ist</text:p>
      <text:p text:style-name="P2">der Wille vorhanden, die Erkenntnisse der Gesellschaftsgesetze so zu finden,</text:p>
      <text:p text:style-name="P2">wie sie einlaufen müssen in das menschliche soziale Wollen. Damit ist aber</text:p>
      <text:p text:style-name="P2">auf diesem Gebiet die Kraft des Geisteslebens überhaupt gelähmt. Wir</text:p>
      <text:p text:style-name="P2">haben in allen nicht proletarischen Schichten heute, das muß ruhig</text:p>
      <text:p text:style-name="P2">zugestanden werden, überhaupt kein soziales Wollen. Das soziale Wollen</text:p>
      <text:p text:style-name="P2">fehlt vollständig, weil gerade da, wo es hätte gepflegt werden sollen, im</text:p>
      <text:p text:style-name="P2">Hochschulunterricht, Soziologie an die Stelle von Sozialwissenschaft</text:p>
      <text:p text:style-name="P2">getreten ist; ohnmächtige Soziologie an die Stelle von den Willen</text:p>
      <text:p text:style-name="P2">durchpulsender, den Menschen anregender Sozialwissenschaft.</text:p>
      <text:p text:style-name="P2">Bis in die Tiefen des Kulturlebens hinein gehen diese Dinge. Da müssen</text:p>
      <text:p text:style-name="P2">sie aufgesucht werden, sonst kommt man ihnen überhaupt niemals bei. Man</text:p>
      <text:p text:style-name="P2">denke sich nur einmal, wie anders die Menschen im Leben drinnen stehen</text:p>
      <text:p text:style-name="P2">würden, wenn erfüllt würde, was in einer vorigen Betrachtung hier</text:p>
      <text:p text:style-name="P2">ausgesprochen worden ist. Statt daß die Menschen den Blick abgewendet</text:p>
      <text:p text:style-name="P2">bekommen zu urältesten Kulturepochen, die unter ganz anderen</text:p>
      <text:p text:style-name="P2">Gesellschaftsverhältnissen ihre Struktur empfangen haben, müßte gerade in</text:p>
      <text:p text:style-name="P2">dem Lebensalter, wo die Empfindungsseele fein vibrierend zum Dasein</text:p>
      <text:p text:style-name="P2">kommt, vom vierzehnten, fünfzehn-</text:p>
      <text:p text:style-name="P3"/>
      <text:p text:style-name="P1">ten Jahre aufwärts, der Mensch unmittelbar eingeführt werden in das aller-,</text:p>
      <text:p text:style-name="P2">allernächstliegende gegenwärtige Leben. Er müßte kennenlernen, was auf</text:p>
      <text:p text:style-name="P2">dem Acker vor sich geht, er müßte kennenlernen, was im Gewerbe vor sich</text:p>
      <text:p text:style-name="P2">geht, er müßte die verschiedenen Handelsverbindungen kennenlernen. Das</text:p>
      <text:p text:style-name="P2">alles müßte der Mensch aufnehmen. Und man denke sich, wie er dann ganz</text:p>
      <text:p text:style-name="P2">anders ins Leben hinaustreten würde, wie er ein selbständiger Mensch wäre,</text:p>
      <text:p text:style-name="P2">und wie er nicht sich aufdrängen lassen würde dasjenige, was heute oftmals</text:p>
      <text:p text:style-name="P2">gerade als die höchste Errungenschaft der Kultur gepriesen wird, was aber</text:p>
      <text:p text:style-name="P2">nichts anderes ist als die wüsteste Dekadenzerscheinung.</text:p>
      <text:p text:style-name="P2">Nur auf dem Boden eines sich selbst verwaltenden Geisteslebens kann</text:p>
      <text:p text:style-name="P2">zum Beispiel auch wirkliche Kunst gedeihen. Und wirkliche Kunst ist</text:p>
      <text:p text:style-name="P2">Volkssache; wirkliche Kunst ist im eminentesten Sinne etwas Soziales.</text:p>
      <text:p text:style-name="P2">Derjenige, der den griechischen, den romanischen, den gotischen Baustil</text:p>
      <text:p text:style-name="P2">studiert in dem Sinne, wie das heute oftmals geschieht, der weiß über das,</text:p>
      <text:p text:style-name="P2">was in Betracht kommt, im Grunde genommen noch recht wenig. Erst</text:p>
      <text:p text:style-name="P2">derjenige kennt, was im griechischen, im romanischen, im gotischen</text:p>
      <text:p text:style-name="P2">Baustil liegt, welcher weiß, wie die ganze soziale Struktur der Zeit, als</text:p>
      <text:p text:style-name="P2">diese Stile herrschten, in Formen, in Linienführung, in Abbildlichkeit</text:p>
      <text:p text:style-name="P2">innerhalb dieser Stile zu sehen war, wie die Kunst fortschwang in den</text:p>
      <text:p text:style-name="P2">menschlichen Seelen. Was der Mensch im Alltag tat, bis in die</text:p>
      <text:p text:style-name="P2">Fingerbewegung hinein, war ein Fortschwingen desjenigen, was er sah,</text:p>
      <text:p text:style-name="P2">wenn er diese Dinge betrachtete, die ihm die Möglichkeit boten, die</text:p>
      <text:p text:style-name="P2">wirklich reale Wesenheit, sagen wir, eines Baustiles In sich aufzunehmen.</text:p>
      <text:p text:style-name="P2">Man bedarf heute der Einsetzung der Ehe zwischen Kunst und Leben, die</text:p>
      <text:p text:style-name="P2">aber nur auf dem Boden eines freien Geisteslebens gedeihen kann. Oh,</text:p>
      <text:p text:style-name="P2">welcher Jammer, meine lieben Freunde, daß unsere Kinder in Schulstuben</text:p>
      <text:p text:style-name="P2">geführt werden, die wahrhaftig barbarische Umgebungen für die jungen</text:p>
      <text:p text:style-name="P2">Gemüter sind! Man denke sich jede Schulstube - nicht in der dekorativen</text:p>
      <text:p text:style-name="P2">Weise künstlerisch ausgestaltet, wie man sich das heute oftmals denkt, aber</text:p>
      <text:p text:style-name="P2">man denke sie sich von einem Künstler so ausgestaltet, daß dieser Künstler</text:p>
      <text:p text:style-name="P2">die einzelnen Formen in Einklang gebracht hat mit dem, worauf das Auge</text:p>
      <text:p text:style-name="P2">fallen soll, während es das Einmaleins lernt.</text:p>
      <text:p text:style-name="P2">Die Gedanken, die sozial wirken sollen, können nicht sozial wirken,</text:p>
      <text:p text:style-name="P3"/>
      <text:p text:style-name="P1">wenn nicht, während diese Gedanken sich formen, in einer Nebenströmung</text:p>
      <text:p text:style-name="P2">des geistigen Lebens in die Seele dasjenige einzieht, was aus einer wirklich</text:p>
      <text:p text:style-name="P2">lebensgemäßen Umgebung herkommt. Dazu aber bedarf es auch, sagen wir,</text:p>
      <text:p text:style-name="P2">für das Künstlertum eines ganz anderen Lebensganges, als ihm heute</text:p>
      <text:p text:style-name="P2">gegönnt ist während des Heranwachsens. Es wird ja heute gerade derjenige,</text:p>
      <text:p text:style-name="P2">der den künstlerischen Trieb in sich fühlt, gar nicht die Möglichkeit haben,</text:p>
      <text:p text:style-name="P2">dem Leben nahezukommen. Fühlt er in sich, sagen wir, den Trieb, Maler zu</text:p>
      <text:p text:style-name="P2">werden, dann drängt ihn das Leben dazu, möglichst früh irgendwelche</text:p>
      <text:p text:style-name="P2">Schinken anzustreichen, denn er meint, es käme darauf an, irgend etwas zu</text:p>
      <text:p text:style-name="P2">schaffen, was innere Befriedigung gibt. Selbstverständlich kommt es darauf</text:p>
      <text:p text:style-name="P2">an; aber es handelt sich darum, ob zuerst der Impuls für diese innere</text:p>
      <text:p text:style-name="P2">Befriedigung den Weg hinaus ins Leben gefunden hat, so daß man die</text:p>
      <text:p text:style-name="P2">größte innere Befriedigung dann empfindet, wenn man das Leben zuerst</text:p>
      <text:p text:style-name="P2">fragt: was ist zu schaffen? und wenn man auch immer die Verpflichtung,</text:p>
      <text:p text:style-name="P2">die gewissenhafte Verpflichtung fühlt, daß man dem Leben nichts</text:p>
      <text:p text:style-name="P2">entnimmt, was man ihm nicht wieder zurückgibt. Dadurch daß heute, sagen</text:p>
      <text:p text:style-name="P2">wir, die Maler Landschaften liefern für diejenigen Leute, die doch nicht</text:p>
      <text:p text:style-name="P2">viel verstehen davon, dadurch wird nicht Kunst gefördert, sondern Kunst in</text:p>
      <text:p text:style-name="P2">den Abgrund hineingeworfen. Wir haben so eine unnötige Luxuskunst</text:p>
      <text:p text:style-name="P2">neben einer barbarischen Gestaltung unserer Lebensumgebung. Denken wir</text:p>
      <text:p text:style-name="P2">uns nur einmal, daß der Zustand eintritt, den herbeizuführen bestrebt ist</text:p>
      <text:p text:style-name="P2">mein Buch über die soziale Frage, wo aus dem einfachen Grunde, daß jedes</text:p>
      <text:p text:style-name="P2">Produktionsmittel nur so lange etwas kosten kann, bis es fertig ist, es nach</text:p>
      <text:p text:style-name="P2">Fertigstellung frei in den Gesellschaftsbau übergeht. Denken wir uns, wie</text:p>
      <text:p text:style-name="P2">da wegfallen würde jedes individuelle egoistische Interesse, wie ganz von</text:p>
      <text:p text:style-name="P2">selbst, instinktiv, intuitiv aufkeimen würde in jedem, der schafft, die</text:p>
      <text:p text:style-name="P2">Tendenz, für die ganze Menschheit zu schaffen, und wie er suchen würde</text:p>
      <text:p text:style-name="P2">diese Möglichkeit, für die ganze Menschheit zu schaffen, statt dessen, was</text:p>
      <text:p text:style-name="P2">heute bei vielen vorliegt, daß sie für die Kapitalisten schaffen, nach deren</text:p>
      <text:p text:style-name="P2">Unbedürfnissen. Das ist ja vor allen Dingen die Aufgabe: so zu</text:p>
      <text:p text:style-name="P2">sozialisieren, daß unter der Sozialisierung nicht alles Geistesleben unter die</text:p>
      <text:p text:style-name="P2">Räder kommt. In diesem Punkte haben ja unsere leitenden, führenden</text:p>
      <text:p text:style-name="P2">Kreise über-</text:p>
      <text:p text:style-name="P3"/>
      <text:p text:style-name="P1">haupt noch nicht einmal den allerersten Impuls, auf das Richtige zu sehen.</text:p>
      <text:p text:style-name="P2">Diese Kreise skandalisieren sich heute über Spartakisten, Bol-schewisten</text:p>
      <text:p text:style-name="P2">und so weiter. Ja, die Spartakisten, die Bolschewisten haben sich nicht</text:p>
      <text:p text:style-name="P2">selber gemacht. Wer hat sie gemacht? Unsere leitenden, führenden Kreise!</text:p>
      <text:p text:style-name="P2">Denn die haben keinen Impuls in sich gefühlt, eine wirkliche Volkskultur</text:p>
      <text:p text:style-name="P2">zu begründen. Es gäbe keinen Bolschewismus und keinen Spartakismus,</text:p>
      <text:p text:style-name="P2">wenn die leitenden, führenden Kreise ihre Pflicht getan hätten. Abgesehen</text:p>
      <text:p text:style-name="P2">davon, daß auch Spartakismus und Bolschewismus nicht so sind, wie die</text:p>
      <text:p text:style-name="P2">Leute in den führenden Kreisen heute sie sich ausmalen, um</text:p>
      <text:p text:style-name="P2">Schauerstückchen vor die Welt hinzustellen und ihre Kanonen zu</text:p>
      <text:p text:style-name="P2">rechtfertigen. Das nur nebenbei.</text:p>
      <text:p text:style-name="P2">Heute wäre insbesondere in den leitenden, führenden Kreisen notwendig</text:p>
      <text:p text:style-name="P2">ein klares und ungefärbtes In-sich-Einkehren. Dazu ist wenig, wenig</text:p>
      <text:p text:style-name="P2">Neigung vorhanden.</text:p>
      <text:p text:style-name="P2">Sehen Sie, das Zeug zu einer Besserung der Seele, das hat wahrhaftig die</text:p>
      <text:p text:style-name="P2">Menschheitsentwickelung noch nicht aus dieser Seele herausgerissen, das</text:p>
      <text:p text:style-name="P2">wäre noch immer da; das wäre selbst, und sogar in besonderem Maße, im</text:p>
      <text:p text:style-name="P2">deutschen Volke da. Aber dieses deutsche Volk, das hat seit langer, langer</text:p>
      <text:p text:style-name="P2">Zeit stets abgesehen davon, die Keimkräfte der eigenen Gedanken, der</text:p>
      <text:p text:style-name="P2">eigenen Empfindungen, der eigenen Impulse in sich zu entwickeln. Und in</text:p>
      <text:p text:style-name="P2">die unterste Schulstufe sind die Impulse eingeimpft worden, die den so</text:p>
      <text:p text:style-name="P2">großartig angelegten deutschen Menschen zu einer Obrigkeitsmaschine</text:p>
      <text:p text:style-name="P2">machen; zu einer Maschine, die blind der Obrigkeit folgt. Es ist ein</text:p>
      <text:p text:style-name="P2">Zusammenhang zwischen all dem, was heute so furchtbar uns vor Augen</text:p>
      <text:p text:style-name="P2">tritt, und dieser falschen Erziehung, dieser Erziehung, die den Menschen</text:p>
      <text:p text:style-name="P2">nicht frei und selbständig macht, weil sie selbst nicht frei und selbständig</text:p>
      <text:p text:style-name="P2">ist. Diese Erziehung, die sich um so wohler fühlt, je mehr sie in den Staat</text:p>
      <text:p text:style-name="P2">eingeschnürt sein kann, damit sie sich dann weiter wohl fühlen kann, wenn</text:p>
      <text:p text:style-name="P2">in unzähligen Versammlungen der Beschluß gefaßt werden kann: Wir</text:p>
      <text:p text:style-name="P2">stehen voll Vertrauen zu der Regierung, die in Versailles jetzt das Nötige</text:p>
      <text:p text:style-name="P2">dazu beiträgt, uns den Kragen abzuschneiden. In unzähligen</text:p>
      <text:p text:style-name="P2">Versammlungen werden die Beschlüsse gefaßt: Wir stehen fest hinter</text:p>
      <text:p text:style-name="P2">dieser Regierung. Während in Wahrheit in dieser Regierung kaum ein</text:p>
      <text:p text:style-name="P2">Mensch sitzt, der hineingehört, während die ersten Anforderungen wären,</text:p>
      <text:p text:style-name="P3"/>
      <text:p text:style-name="P1">offen und frei zu gestehen: Alles dasjenige, was da geschieht, ist nur die</text:p>
      <text:p text:style-name="P2">Fortsetzung jenes Unheils, das sich in deutschen Gauen vollzogen hat im</text:p>
      <text:p text:style-name="P2">Unglücksjahr 1914. In diese Dinge hinein ergießen sich die Fehler unseres</text:p>
      <text:p text:style-name="P2">Erziehungswesens. Und diese Fehler unseres Erziehungswesens, sie haben</text:p>
      <text:p text:style-name="P2">dem Menschen alle Möglichkeit benommen, Augenmaß zu haben für die</text:p>
      <text:p text:style-name="P2">Ereignisse des Lebens.</text:p>
      <text:p text:style-name="P2">Wie ich Ihnen heute geschildert habe, daß auf der einen Seite</text:p>
      <text:p text:style-name="P2">vernünftiges Schulwesen, das auf Konzentration sieht, nicht auf den</text:p>
      <text:p text:style-name="P2">verruchten Stundenplan, hineinbringen würde in den Menschen</text:p>
      <text:p text:style-name="P2">selbständige Verstandeskraft und Vernünftigkeit, so würde wahres</text:p>
      <text:p text:style-name="P2">Durchdringen unserer Gesellschaft schon von der Erziehung aus mit</text:p>
      <text:p text:style-name="P2">sozialer Kunst eine richtige Willenskultur zustande bringen. Denn niemand</text:p>
      <text:p text:style-name="P2">kann wollen, der nicht den Willen anerzogen hat durch echte künstlerische</text:p>
      <text:p text:style-name="P2">Erziehung. Dieses Geheimnis vom Zusammenhang der Kunst mit dem</text:p>
      <text:p text:style-name="P2">Leben und namentlich mit dem Willenselement des Menschen, dieses zu</text:p>
      <text:p text:style-name="P2">erkennen, das ist eine der allerersten Anforderungen künftiger</text:p>
      <text:p text:style-name="P2">psychologischer Pädagogik, und alle zukünftige Pädagogik muß</text:p>
      <text:p text:style-name="P2">psychologisch sein. Die Erbauer dieser Psychologie werden sogar kaum, so</text:p>
      <text:p text:style-name="P2">wie die Dinge jetzt stehen, wo alle Psychologie den Leuten ausgetrieben ist,</text:p>
      <text:p text:style-name="P2">andere Menschen sein können als die Künstler, die noch ein wenig</text:p>
      <text:p text:style-name="P2">Psychologie in ihren Adern haben, während Psychologie sonst aus unserer</text:p>
      <text:p text:style-name="P2">Bildung verschwunden ist. In der wissenschaftlichen Bildung ist auch nicht</text:p>
      <text:p text:style-name="P2">ein Atömchen davon mehr vorhanden. Eine solche Hineinstellung ins</text:p>
      <text:p text:style-name="P2">Leben, die wäre möglich, wenn wirklich einer für alle und alle für einen</text:p>
      <text:p text:style-name="P2">arbeiten würden, weil dann die Produktionskräfte so angewendet würden,</text:p>
      <text:p text:style-name="P2">daß die Zeit vorhanden wäre zu solcher Erziehung. Denn viel Humbug, der</text:p>
      <text:p text:style-name="P2">heute geredet wird, brauchte gar nicht geredet zu werden, wenn man ernst</text:p>
      <text:p text:style-name="P2">und offen reden wollte, wenn erfüllt würde, was dem Geistesleben auch nur</text:p>
      <text:p text:style-name="P2">nützen könnte, daß ineinander arbeitet Handarbeit und Geistesarbeit, was in</text:p>
      <text:p text:style-name="P2">der Zukunft doch angestrebt werden müßte. Dann würde auf der ganzen</text:p>
      <text:p text:style-name="P2">Erde, wenn jeder - nun, der Jeder wird es nicht sein können, aber eine</text:p>
      <text:p text:style-name="P2">gewisse Annäherung an das Ideal kann stattfinden - seinen Teil Handarbeit</text:p>
      <text:p text:style-name="P2">verrichten würde, kein Mensch mehr als höchstens drei bis vier Stunden am</text:p>
      <text:p text:style-name="P2">Tage handzuarbeiten brauchen. Eine wenigstens</text:p>
      <text:p text:style-name="P3"/>
      <text:p text:style-name="P1">approximative Rechnung ergibt dieses. Was über drei bis vier Stunden</text:p>
      <text:p text:style-name="P2">hinaus handgearbeitet wird, das bewirken nicht die in der</text:p>
      <text:p text:style-name="P2">Menschheitsentwickelung liegenden Notwendigkeiten, das bewirken - das</text:p>
      <text:p text:style-name="P2">kann man ohne Emotion, ohne alle Aufregung heute sagen als vollständig</text:p>
      <text:p text:style-name="P2">objektive Tatsache -, das bewirken die unzählig unter uns wandelnden</text:p>
      <text:p text:style-name="P2">Faulenzer und Rentengenießer. Aber diesen Dingen muß eben ganz</text:p>
      <text:p text:style-name="P2">notwendig ehrlich und aufrichtig ins Auge geschaut werden. Denn die</text:p>
      <text:p text:style-name="P2">Korrektur dieser Verhältnisse hängt nicht allein davon ab, daß im kleinen</text:p>
      <text:p text:style-name="P2">da oder dort etwas geändert wird, sondern sie hängt davon ab, daß wir</text:p>
      <text:p text:style-name="P2">unsere Erziehung, unsere Volkspädagogik so einrichten, daß die Menschen</text:p>
      <text:p text:style-name="P2">durch die Erziehung, durch das Schulwesen, Augenmaß für das Leben</text:p>
      <text:p text:style-name="P2">bekommen.</text:p>
      <text:p text:style-name="P2">Heute liegt die Sache so, daß unser Erziehungswesen Menschenpflanzen</text:p>
      <text:p text:style-name="P2">an die Oberfläche treibt, die nicht das geringste Augenmaß haben für die</text:p>
      <text:p text:style-name="P2">Dinge, die um uns herum vorgehen. Daher sind alle die Nachrichten, die</text:p>
      <text:p text:style-name="P2">zum Beispiel von Versailles kommen, so unsinnig, weil niemand ein Urteil</text:p>
      <text:p text:style-name="P2">darüber hat, welches Gewicht das eine oder das andere hat, aus welchen</text:p>
      <text:p text:style-name="P2">Motiven heraus das eine oder andere Volk urteilt, was bei dem einen oder</text:p>
      <text:p text:style-name="P2">anderen Volk aus seiner menschlichen Wesensgrundlage eine</text:p>
      <text:p text:style-name="P2">Notwendigkeit ist. Daher wird man auch nicht verstanden, wenn man über</text:p>
      <text:p text:style-name="P2">solche Dinge redet. Würde auch nur ein Fünkchen von dem Wesen des</text:p>
      <text:p text:style-name="P2">dreigliedrigen sozialen Organismus in das menschliche Verständnis</text:p>
      <text:p text:style-name="P2">einziehen können, so würde man sehen, wie dasjenige, was uns vom</text:p>
      <text:p text:style-name="P2">Westen droht, die Überflutung alles politischen und Geisteslebens mit dem</text:p>
      <text:p text:style-name="P2">Wirtschaftsleben ist; wie dasjenige, was vom Osten zu uns dringt, auch aus</text:p>
      <text:p text:style-name="P2">Rußland heraus, der Aufschrei der Menschheit ist nach Herausrettung des</text:p>
      <text:p text:style-name="P2">Geisteslebens aus dem Wirtschaftsleben. Zwei Pole stehen sich entgegen,</text:p>
      <text:p text:style-name="P2">der Westen und der Osten, und wir in der Mitte haben die Aufgabe, auf den</text:p>
      <text:p text:style-name="P2">Westen hinzusehen und seine Schäden nicht bei uns aufkommen zu lassen;</text:p>
      <text:p text:style-name="P2">auf den Osten hinzusehen und dasjenige aus uns selbst zu pflegen, was er</text:p>
      <text:p text:style-name="P2">uns sonst nicht nach Jahrhunderten, sondern nach Jahrzehnten auferlegen</text:p>
      <text:p text:style-name="P2">muß, weil der Menschheit das auferlegt werden muß, was sie sich nicht</text:p>
      <text:p text:style-name="P2">selber auferlegt. Wir haben die Aufgabe, hier in der Mitte Europas</text:p>
      <text:p text:style-name="P2">dasjenige zu pflegen, was nur aus den drei Gliedern des sozia-</text:p>
      <text:p text:style-name="P3"/>
      <text:p text:style-name="P1">len Organismus heraus gepflegt werden kann. Würde heute eine</text:p>
      <text:p text:style-name="P2">Übermacht der Kultur des Ostens entstehen, dann würde die Erde</text:p>
      <text:p text:style-name="P2">überschwemmt werden mit nebuloser Mystik, die Erde würde</text:p>
      <text:p text:style-name="P2">überschwemmt werden mit wirklichkeitsfremder Theosophie. Würde die</text:p>
      <text:p text:style-name="P2">Übermacht im Westen entstehen, dann würde die Erde überschwemmt</text:p>
      <text:p text:style-name="P2">werden, tyrannisiert werden durch das bloße materielle Leben. Diese</text:p>
      <text:p text:style-name="P2">Aufgabe hätten wir: zwei furchtbare Schädigungen der Menschheit</text:p>
      <text:p text:style-name="P2">abzuhalten durch eine vernünftige Dreigliederung des sozialen Organismus,</text:p>
      <text:p text:style-name="P2">dadurch, daß wir das Wirtschaftsleben, das Geistesleben verselbständigen</text:p>
      <text:p text:style-name="P2">und dem Staate die Möglichkeit benehmen, diese Dinge so weit zu treiben,</text:p>
      <text:p text:style-name="P2">bis von Westen und Osten, über uns zusammenbrechend, unser Untergang</text:p>
      <text:p text:style-name="P2">kommt.</text:p>
      <text:p text:style-name="P2">Ein objektiver Blick nach dem Westen hin ergibt das heute vor allen</text:p>
      <text:p text:style-name="P2">Dingen, wie sehr man aufmerksam sein müßte auf alles dasjenige, was</text:p>
      <text:p text:style-name="P2">ausgeht von den romanischen Völkern. Denn nichts Gefährlicheres könnte</text:p>
      <text:p text:style-name="P2">für uns sein, als wenn wir uns Illusionen hingeben würden darüber, daß aus</text:p>
      <text:p text:style-name="P2">sehr tiefen, tiefen Grundlagen heraus vor allen Dingen Frankreich an</text:p>
      <text:p text:style-name="P2">unserem Untergang arbeitet. Wenn wir Frankreich daran verhindern, dann</text:p>
      <text:p text:style-name="P2">kommen wir über dasjenige, was uns von englischer Seite droht, leicht</text:p>
      <text:p text:style-name="P2">hinweg. Aber dazu gehört Unterscheidungsvermögen, ein Augenmaß für</text:p>
      <text:p text:style-name="P2">die Dinge. Dazu ist vor allen Dingen notwendig die Einsicht, daß,</text:p>
      <text:p text:style-name="P2">vielleicht mit wenig Ausnahmen, alle diejenigen, die von Deutschland aus ich weiß nicht, wie man sagen soll, damit man niemand kränkt - heute in</text:p>
      <text:p text:style-name="P2">Versailles über das Schicksal Deutschlands verhandeln, nicht weiter als</text:p>
      <text:p text:style-name="P2">Instrumente verwendet werden für diese Verhandlungen. Das sind Dinge,</text:p>
      <text:p text:style-name="P2">die eben heute gesehen werden müßten ungeschminkt, die heute so</text:p>
      <text:p text:style-name="P2">gesehen werden müssen, meine lieben Freunde, daß man gar keine</text:p>
      <text:p text:style-name="P2">Konzessionen auch in seinem inneren Urteil macht. Sieht man das aber</text:p>
      <text:p text:style-name="P2">heute ein, dann nimmt man durch ein solches Sehen den ersten Impuls auf,</text:p>
      <text:p text:style-name="P2">den man insbesondere für Volkspädagogik braucht; man sieht, was die</text:p>
      <text:p text:style-name="P2">bisherige Volkspädagogik an die Oberfläche getrieben hat an Menschen,</text:p>
      <text:p text:style-name="P2">die heute Menschenschicksal machen.</text:p>
      <text:p text:style-name="P2">Es ist natürlich bequemer, die allertrivialsten Urteile an dasjenige</text:p>
      <text:p text:style-name="P2">anzugliedern, was hier eigentlich gemeint ist, als ausgehend von den</text:p>
      <text:p text:style-name="P3"/>
      <text:p text:style-name="P1">Anregungen, die gegeben werden, auf die verschiedenen Menschenfelder</text:p>
      <text:p text:style-name="P2">zu sehen, damit auf diesen verschiedenen Menschenfeldern das Richtige</text:p>
      <text:p text:style-name="P2">getroffen werden kann. Als ich vor längerer Zeit in unserem Bau in</text:p>
      <text:p text:style-name="P2">Dornach gesprochen habe von der Dreigliederung des sozialen Organismus,</text:p>
      <text:p text:style-name="P2">da verging einige Zeit, und es tauchte nachher auf ein ganz sonderbarer</text:p>
      <text:p text:style-name="P2">Plan. Als ein groteskes Beispiel, wie die Menschen heute erzogen sind, darf</text:p>
      <text:p text:style-name="P2">ich vielleicht diesen Plan anführen. Da ist der Bau, an dem Bau beschäftigt</text:p>
      <text:p text:style-name="P2">einige Menschen, damit verbunden andere, die nichts zu tun haben, und die</text:p>
      <text:p text:style-name="P2">in der Umgebung leben. Über die Dreigliederung des sozialen Organismus</text:p>
      <text:p text:style-name="P2">wurde gesprochen. Nun entstand in einigen Köpfen, die heute, möchte ich</text:p>
      <text:p text:style-name="P2">sagen, selbstverständliche Idee, man müsse doch irgendwo anfangen. Und</text:p>
      <text:p text:style-name="P2">man wollte nun irgendwo zu sozialisieren anfangen, indem man in der</text:p>
      <text:p text:style-name="P2">wüstesten Weise sektiererisch ein kleines Gebiet ins Auge faßt und in</text:p>
      <text:p text:style-name="P2">diesem kleinen Gebiet die wüstesten Pflanzen der Selbstsucht aufsprießen</text:p>
      <text:p text:style-name="P2">läßt, und dann sagt, man hat doch irgendwo mit dem Sozialisieren</text:p>
      <text:p text:style-name="P2">angefangen. Also sollte zunächst das, was an Menschentum um den Bau</text:p>
      <text:p text:style-name="P2">herum gruppiert war, sozialisieren, den dreigliedrigen sozialen Organismus</text:p>
      <text:p text:style-name="P2">in Szene setzen. Pläne wurden entworfen, wie die Dornacher den</text:p>
      <text:p text:style-name="P2">dreigliedrigen sozialen Organismus in Szene setzen. Man konnte nichts</text:p>
      <text:p text:style-name="P2">anderes tun, als den Leuten sagen: Was soll denn das eigentlich heißen?</text:p>
      <text:p text:style-name="P2">Nehmt einmal an, ihr macht Ernst mit der Sache: Dann käme als erstes die</text:p>
      <text:p text:style-name="P2">Selbständigkeit des Wirtschaftslebens. Ja, dann müßtet ihr euch natürlich</text:p>
      <text:p text:style-name="P2">vor allen Dingen Kühe anschaffen und melken und alles dasjenige tun, was</text:p>
      <text:p text:style-name="P2">scheinbar eine Wirtschaftsoase herbeiführen kann. Und dann könnten, weil</text:p>
      <text:p text:style-name="P2">mit dieser Wirtschaftsoase nach außen hin in Verbindung stehen müssen</text:p>
      <text:p text:style-name="P2">andere Menschen, die schönsten Parasiten der Wirtschaft werden, denn</text:p>
      <text:p text:style-name="P2">jede solche sektiererische Ab-schließung ist nichts anderes als ein</text:p>
      <text:p text:style-name="P2">Wirtschaftsparasitismus.</text:p>
      <text:p text:style-name="P2">Man</text:p>
      <text:p text:style-name="P2">kann</text:p>
      <text:p text:style-name="P2">in</text:p>
      <text:p text:style-name="P2">einem</text:p>
      <text:p text:style-name="P2">geschlossenen</text:p>
      <text:p text:style-name="P2">Wirtschaftsgebiet drinnen ja nur sozial egoisieren; wenn man etwas</text:p>
      <text:p text:style-name="P2">ausschließt, so lebt man auf Kosten anderer. Es ist erst recht der wüsteste</text:p>
      <text:p text:style-name="P2">Kapitalismus. Und das Rechtsleben: nun, ich möchte sehen, falls ihr ein</text:p>
      <text:p text:style-name="P2">Gericht einsetzt, wenn einer etwas ausfrißt, und ihm das Urteil sprecht, ich</text:p>
      <text:p text:style-name="P2">wollte sehen, was dann der schweizerische Staat sagen würde, wenn ihr</text:p>
      <text:p text:style-name="P2">diese Dreigliederung</text:p>
      <text:p text:style-name="P3"/>
      <text:p text:style-name="P1">hättet! Und das Geistesleben: seit wir eine anthroposophische Bewegung</text:p>
      <text:p text:style-name="P2">haben, ist gerade für das Geistesleben dasjenige angestrebt worden gegen</text:p>
      <text:p text:style-name="P2">alle Widerstände, was Unabhängigkeit ist nach allen Seiten hin. Das haben</text:p>
      <text:p text:style-name="P2">wir getan, solange wir existieren, und ihr seht gar nicht einmal, daß dies</text:p>
      <text:p text:style-name="P2">gleich in Angriff genommen worden ist. So wenig Verständnis dafür ist da,</text:p>
      <text:p text:style-name="P2">daß gemeint wird, auch das noch solle eingerichtet werden.</text:p>
      <text:p text:style-name="P2">Darauf kommt es nicht an, daß heute irgend jemand sagt: Ja, an</text:p>
      <text:p text:style-name="P2">irgendeinem Punkte muß man doch anfangen. - Mit diesem Anfangen ist</text:p>
      <text:p text:style-name="P2">zumeist nur ein wüstes kapitalistisches Individualisieren gemeint, und</text:p>
      <text:p text:style-name="P2">dieses muß ja damit beginnen, daß man zunächst kapitalistisch eine solche</text:p>
      <text:p text:style-name="P2">Kolonie begründet. Damit ist man ganz ferne von dem, was mit den</text:p>
      <text:p text:style-name="P2">wirklich sozialen Gedanken gemeint sein kann. Aber damit soll nicht eine</text:p>
      <text:p text:style-name="P2">Kritik über den Einzelnen ausgeübt werden; denn ich bin der letzte, der</text:p>
      <text:p text:style-name="P2">verkennt, welche Schwierigkeiten der Einzelne hat, wenn er sich heute</text:p>
      <text:p text:style-name="P2">hineinversetzen soll in die großen Aufgaben der Zeit. Aber etwas anderes</text:p>
      <text:p text:style-name="P2">möchte ich damit an Ihr Herz legen: sich nicht in Illusionen zu wiegen,</text:p>
      <text:p text:style-name="P2">sondern wenn Sie eben kapitalistisch individualisieren wollen, so gestehen</text:p>
      <text:p text:style-name="P2">Sie es sich ein. Sie sind aus den heutigen Verhältnissen heraus genötigt,</text:p>
      <text:p text:style-name="P2">noch kapitalistisch zu individualisieren zu Ihrer Wohlfahrt. Gestehen Sie</text:p>
      <text:p text:style-name="P2">sich bitte die Wahrheit, denn Wahrheit wird dasjenige sein, von dem auch</text:p>
      <text:p text:style-name="P2">wirklich alles soziale Leben wird ausgehen müssen. Wahrheit sollte nicht</text:p>
      <text:p text:style-name="P2">einmal in den Sätzen verleugnet werden. Man sollte vor die Menschheit</text:p>
      <text:p text:style-name="P2">auch nicht einmal in der Formulierung von Sätzen hintreten mit einer</text:p>
      <text:p text:style-name="P2">Unwahrheit.</text:p>
      <text:p text:style-name="P2">Es geht ja heute durch die Lande der Ruf: Unentgeltlichkeit des</text:p>
      <text:p text:style-name="P2">Schulwesens. -Ja, was soll denn das überhaupt heißen? Es könnte doch nur</text:p>
      <text:p text:style-name="P2">der Ruf durch die Lande gehen: Wie sozialisiert man, damit ein jeder die</text:p>
      <text:p text:style-name="P2">Möglichkeit hat, seinen gerechten Beitrag zum Schulwesen zu schaffen?</text:p>
      <text:p text:style-name="P2">Unentgeltlichkeit des Schulwesens ist ja nichts weiter als eine soziale Lüge,</text:p>
      <text:p text:style-name="P2">denn entweder verbirgt man dahinter auf der einen Seite, daß man erst einer</text:p>
      <text:p text:style-name="P2">kleinen Clique den Mehrwert in die Tasche liefern muß, damit die ihr</text:p>
      <text:p text:style-name="P2">Schulwesen gründet, durch das sie die Menschen beherrscht, oder man</text:p>
      <text:p text:style-name="P2">streut allen Sand in die Augen, damit sie</text:p>
      <text:p text:style-name="P3"/>
      <text:p text:style-name="P1">nur ja nicht wissen, daß unter den Pfennigen, die sie aus dem Portemonnaie</text:p>
      <text:p text:style-name="P2">nehmen, auch diejenigen sein müssen, von denen die Schulen unterhalten</text:p>
      <text:p text:style-name="P2">werden. In der Formulierung unserer Sätze müssen wir schon so</text:p>
      <text:p text:style-name="P2">gewissenhaft sein, daß wir nach Wahrheit streben.</text:p>
      <text:p text:style-name="P2">Die Aufgabe ist groß, aber die Größe der Aufgabe sollte sich jeder vor</text:p>
      <text:p text:style-name="P2">Augen halten. Dasjenige, was in der Anthroposophie als Ideal hingestellt</text:p>
      <text:p text:style-name="P2">worden ist innerhalb einer kleinen Bewegung seit Jahrzehnten, das, meine</text:p>
      <text:p text:style-name="P2">lieben Freunde, kann ja natürlich nicht jeder erfüllen : der eine hat</text:p>
      <text:p text:style-name="P2">Rücksicht zu nehmen auf sein Amt, der andere auf seine Frau, die andere</text:p>
      <text:p text:style-name="P2">auf ihren Mann, der andere hat Rücksicht zu nehmen auf die Erziehung</text:p>
      <text:p text:style-name="P2">seiner Kinder. Das müßte rückhaltlos jeder sich gestehen, damit er einen</text:p>
      <text:p text:style-name="P2">Überblick darüber erhält, wie wenig er dem nachkommt, um was es sich</text:p>
      <text:p text:style-name="P2">handelt. Denn das anthroposo-phische Ideal ist ja ein solches, daß es die</text:p>
      <text:p text:style-name="P2">Einsetzung des ganzen Menschen notwendig macht. Das können ja heute</text:p>
      <text:p text:style-name="P2">viele nicht. Aber sie sollen sich nicht die Illusion, den Nebel vormachen,</text:p>
      <text:p text:style-name="P2">daß sie nun schon genug getan haben, sondern sie sollen sich die Wahrheit</text:p>
      <text:p text:style-name="P2">über sich selbst gestehen. Aber auf der anderen Seite sollen sie</text:p>
      <text:p text:style-name="P2">durchdrungen sein davon, daß es heute ums Stehen oder Fallen geht, gerade</text:p>
      <text:p text:style-name="P2">bei der Pflege eines wirklich kulturgemäßen Geisteslebens. Und niemand</text:p>
      <text:p text:style-name="P2">kann über dasjenige, was dem Geistesleben und damit dem sozialen Leben</text:p>
      <text:p text:style-name="P2">notwendig ist, zu richtigen Anschauungen kommen, der es nicht wagt,</text:p>
      <text:p text:style-name="P2">mutig sich zu gestehen: Der Radikalismus muß bis in die Abänderung des</text:p>
      <text:p text:style-name="P2">verruchten Stundenplanes, bis in manche Kleinigkeiten hinein gehen; denn</text:p>
      <text:p text:style-name="P2">aus diesen Kleinigkeiten heraus entwickeln sich jene Schneebälle, welche</text:p>
      <text:p text:style-name="P2">dann zu Lawinen anwachsen, die heute als die großen Kulturschäden da</text:p>
      <text:p text:style-name="P2">sind.</text:p>
      <text:p text:style-name="P2">Das bitte ich zu bedenken. Davon wollen wir dann ein nächstes Mal</text:p>
      <text:p text:style-name="P2">weiter sprechen.</text:p>
      <text:p text:style-name="P3"/>
      <text:p text:style-name="P1">SIEBENTER VORTRAG</text:p>
      <text:p text:style-name="P2">Stuttgart, Pfingstsonntag, 8. Juni 1919</text:p>
      <text:p text:style-name="P3"/>
      <text:p text:style-name="P2">Heute, in dieser unserer Gegenwart, über Pfingsten so zu sprechen, wie das</text:p>
      <text:p text:style-name="P2">üblich geworden ist, scheint mir angesichts des Ernstes der Zeit eine</text:p>
      <text:p text:style-name="P2">unchristliche Handlung, obwohl solche unchristlichen Handlungen heute</text:p>
      <text:p text:style-name="P2">gerade an der Tagesordnung sind. Schließlich, aus dem Geiste des</text:p>
      <text:p text:style-name="P2">Pfingstfestes heraus gesprochen ist ja gerade alles das, was hier von</text:p>
      <text:p text:style-name="P2">denjenigen zur Erneuerung unseres Erziehungs- und Schulwesens</text:p>
      <text:p text:style-name="P2">vorgebracht wird, die sich ernstlich bekennen zu unserer Bewegung für die</text:p>
      <text:p text:style-name="P2">Dreigliederung des sozialen Organismus. Denn in der Abgliederung des</text:p>
      <text:p text:style-name="P2">Geisteslebens, in der Selbständigmachung des Schulwesens, liegt der</text:p>
      <text:p text:style-name="P2">wichtigste Pfingstgeist unserer Gegenwart, liegt jener Pfingstgeist, der in</text:p>
      <text:p text:style-name="P2">den übrigen sogenannten religiösen und konfessionellen Strömungen</text:p>
      <text:p text:style-name="P2">unseres Zeitalters längst geschwunden ist. Hoffen wollen wir ja, daß gerade</text:p>
      <text:p text:style-name="P2">aus der Emanzipation des Geisteslebens, wie wir sie anstreben, die</text:p>
      <text:p text:style-name="P2">Erneuerung dieses Geisteslebens, der die Menschheit so sehr bedarf,</text:p>
      <text:p text:style-name="P2">hervorgehe. Was heute in unserem Unterrichts- und Erziehungswesen zur</text:p>
      <text:p text:style-name="P2">Erneuerung des Geistes, zur Ausgießung des wahren Pfingstgeistes der</text:p>
      <text:p text:style-name="P2">Gegenwart geschehen muß, das kann doch nur derjenige einsehen, der sich</text:p>
      <text:p text:style-name="P2">ein Urteil darüber bildet, wie der Anti-Pfingstgeist überall hineingeträufelt</text:p>
      <text:p text:style-name="P2">ist in das, was uns heute im öffentlichen Leben, im sogenannten geistigen</text:p>
      <text:p text:style-name="P2">Verkehr der Menschen untereinander begegnet.</text:p>
      <text:p text:style-name="P2">Wenn so gesprochen wird, wie es aus anthroposophischen Untergründen</text:p>
      <text:p text:style-name="P2">heraus in dieser Zeit von uns geschehen muß, dann kann man heute sogar ich sage sogar\ und ich unterstreiche das dreimal -, sogar den Vorwurf</text:p>
      <text:p text:style-name="P2">hören: in diesen Reden komme ja das Wort deutsch und christlich oder</text:p>
      <text:p text:style-name="P2">Christus fast gar nicht vor.</text:p>
      <text:p text:style-name="P2">Wenn wir nicht in uns den Geist zur Zurückweisung eines solchen</text:p>
      <text:p text:style-name="P2">Geschwätzes finden, haben wir den Nerv anthroposophischer</text:p>
      <text:p text:style-name="P2">Weltanschauung noch nicht erkannt. In solchem Geschwätz liegt die Frucht</text:p>
      <text:p text:style-name="P2">unserer verkehrten Volks- und Menschheitspädagogik; in diesem</text:p>
      <text:p text:style-name="P2">Geschwätz lebt sich das aus, was an Verkehrtheiten in unsere</text:p>
      <text:p text:style-name="P3"/>
      <text:p text:style-name="P1">Seelen während der Erziehung hineingeträufelt ist. Daher kommt es darauf</text:p>
      <text:p text:style-name="P2">an, vor allen Dingen Einsicht zu gewinnen in den Zusammenhang zwischen</text:p>
      <text:p text:style-name="P2">dem verkehrten Geschwätz unseres Zeitalters und unserem verkehrten</text:p>
      <text:p text:style-name="P2">Erziehungs- und Unterrichtswesen. Die Gewinnung dieser Einsicht ist das,</text:p>
      <text:p text:style-name="P2">was sich heute zerteilen und in einzelnen feurigen Zungen über die Häupter</text:p>
      <text:p text:style-name="P2">der Zeitgenossen niedersenken sollte.</text:p>
      <text:p text:style-name="P2">Es ist in unserer Zeit viel davon die Rede, daß man das Wort nicht</text:p>
      <text:p text:style-name="P2">achten solle, denn: «Im Anfang war die Tat.» Aber ein Zeitalter, wie das</text:p>
      <text:p text:style-name="P2">unsrige, wird auch diese Sache nur falsch anwenden, denn in diesem</text:p>
      <text:p text:style-name="P2">Zeitalter ist das Wort zur geschwätzigen Phrase und die Tat zur</text:p>
      <text:p text:style-name="P2">gedankenlosen Brutalität geworden. Ein solches Zeitalter hat es billig, vom</text:p>
      <text:p text:style-name="P2">Wort abzulenken, weil es in dem Wort, das es kennt, nur fühlen kann die</text:p>
      <text:p text:style-name="P2">Phrase, und in der Tat, die es kennt, die gedankenlose Brutalität.</text:p>
      <text:p text:style-name="P2">Es gibt einen tiefen Zusammenhang zwischen unserer Erziehung,</text:p>
      <text:p text:style-name="P2">unserem Unterricht, und dieser eben gekennzeichneten Tatsache. Wir</text:p>
      <text:p text:style-name="P2">tragen zwei Quellen einer verkehrten Menschlichkeit in uns: wir tragen in</text:p>
      <text:p text:style-name="P2">uns ein verkehrtes Griechentum und ein verkehrtes Römertum. Wir</text:p>
      <text:p text:style-name="P2">verstehen nicht, das Griechentum in seiner Zeit und an seinem Ort so zu</text:p>
      <text:p text:style-name="P2">nehmen, wie es ist. Wir verstehen nicht, wie die hehren Gestalten des</text:p>
      <text:p text:style-name="P2">Sokrates und Piato alle Mühe hatten, den Griechen auszutreiben ihren</text:p>
      <text:p text:style-name="P2">unwiderstehlichen Hang zur Illusion. Der Grieche war so geartet, daß er</text:p>
      <text:p text:style-name="P2">fortwährend den Hang empfand, über den Ernst des Lebens hinaus sich zur</text:p>
      <text:p text:style-name="P2">wesenlosen Illusion zu erheben und in ihr seine Wohlbefriedigung zu</text:p>
      <text:p text:style-name="P2">suchen. Die griechischen Gesetzgeber, Sokrates und Plato, haben auf die</text:p>
      <text:p text:style-name="P2">Realität des Geistes mit aller Schärfe hinweisen müssen, damit die</text:p>
      <text:p text:style-name="P2">Griechen nicht immer mehr in ihren Volksfehler, in ihren Rassenfehler</text:p>
      <text:p text:style-name="P2">verfielen: sich durch Illusion wohlbehaglich über den Ernst des Lebens</text:p>
      <text:p text:style-name="P2">hinwegzutäuschen. Und selbst so lange nur haben es die Griechen dem</text:p>
      <text:p text:style-name="P2">Sokrates verziehen, von dem Lebensernst zu sprechen, als ihnen der</text:p>
      <text:p text:style-name="P2">«Bummler» Sokrates ungefährlich erschien. Als sie aber vernahmen, was</text:p>
      <text:p text:style-name="P2">eigentlich in den Worten des bummelnden Sokrates für Lebensernst</text:p>
      <text:p text:style-name="P2">enthalten ist, da haben sie ihn vergiftet.</text:p>
      <text:p text:style-name="P3"/>
      <text:p text:style-name="P1">Wir haben, soweit wir Menschen unseres Zeitalters sind, nicht in uns den</text:p>
      <text:p text:style-name="P2">Geist des sokratischen Ernstes. Wir nehmen lieber jenen Geist des</text:p>
      <text:p text:style-name="P2">Griechentums auf, der Sokrates vergiftet hat, und schwelgen in diesem</text:p>
      <text:p text:style-name="P2">Geist des Griechentums. Wir lassen uns selbst gefallen, daß die Perle der</text:p>
      <text:p text:style-name="P2">Weltliteratur, das Johannes-Evangelium, in seinem Anfange dadurch</text:p>
      <text:p text:style-name="P2">vergiftet wird, daß an die Stelle dessen, wovon das Alte Testament</text:p>
      <text:p text:style-name="P2">gesprochen hat: daß, wenn der Mensch es in seine Illusionen hereinfallen</text:p>
      <text:p text:style-name="P2">läßt, Himmel und Erde zusammenstürzen, daß an dieser Stelle das harmlose</text:p>
      <text:p text:style-name="P2">Wort von uns wörtlich genommen wird. «Im Urbeginne war das Wort», so</text:p>
      <text:p text:style-name="P2">beginnt das Johannes-Evangelium. Der heutige Mensch ist froh, daß er an</text:p>
      <text:p text:style-name="P2">dieser Stelle das Wort «Wort», das er phrasenhaft zu nehmen geneigt ist,</text:p>
      <text:p text:style-name="P2">stehen hat. An dieser Stelle steht aber in Wahrheit etwas, was geeignet ist,</text:p>
      <text:p text:style-name="P2">alle die Illusionen, die der Mensch in die Phrase hineindrängt, auszutreiben.</text:p>
      <text:p text:style-name="P2">Himmel und Erde unserer Illusionen stürzen zusammen, wenn man die</text:p>
      <text:p text:style-name="P2">Wahrheit des Logos, der an dieser Stelle steht und empfunden werden</text:p>
      <text:p text:style-name="P2">sollte, wirklich ernsthaft vernehmen wollte.</text:p>
      <text:p text:style-name="P2">Also unsere Zeitkultur ist darauf ausgegangen, die Schärfe des Lebens</text:p>
      <text:p text:style-name="P2">sich mystisch behaglich oder brutal tätlich abzuschwächen. Das ist es,</text:p>
      <text:p text:style-name="P2">worauf wir heute sehen müssen, wozu wir uns aber vor allen Dingen heute</text:p>
      <text:p text:style-name="P2">wieder bekennen müssen. Heute müssen wir aus unseren Seelen austreiben</text:p>
      <text:p text:style-name="P2">durch die früheste Erziehung, durch die früheste Schule schon, und bis</text:p>
      <text:p text:style-name="P2">hinauf zu den höchsten Stufen müssen wir es aus dem Menschen</text:p>
      <text:p text:style-name="P2">auszutreiben lernen, was Sokrates und Plato austreiben wollten aus dem</text:p>
      <text:p text:style-name="P2">Griechentum dadurch, daß sie diesem Griechentum sagten: Bewahret euch</text:p>
      <text:p text:style-name="P2">vor Illusionen! Der Geist hat Realität. In der Idee ist Wirklichkeit, nicht</text:p>
      <text:p text:style-name="P2">dasjenige, was ihr mit euren illusionären Phrasen in dieser Idee sehen wollt.</text:p>
      <text:p text:style-name="P2">Wir kommen nicht weiter, wenn wir ethisch und religiös weiter</text:p>
      <text:p text:style-name="P2">schwätzen. Denn das Evangelium ist selber Tat im Weltenwerden. Heute ist</text:p>
      <text:p text:style-name="P2">das Evangelium zum Geschwätz geworden. Daher hat es neben sich die</text:p>
      <text:p text:style-name="P2">gedankenlose brutale Tat. Wir müssen aber in unsere Seelen aufnehmen</text:p>
      <text:p text:style-name="P2">können, was uns wirklich durchgeisten kann, wenn wir sprechen. Wir</text:p>
      <text:p text:style-name="P2">müssen finden den Weg, das Herz mittun zu lassen, wenn die Lippen sich</text:p>
      <text:p text:style-name="P2">bewegen. Wir müssen finden den Weg, den</text:p>
      <text:p text:style-name="P3"/>
      <text:p text:style-name="P1">ganzen Menschen in unser Wort hineinzulegen, sonst wird das Wort zum</text:p>
      <text:p text:style-name="P2">Erzieher zur Illusion, zum Hinwegführer, zum behaglichen Hinwegführer</text:p>
      <text:p text:style-name="P2">von dem Ernst der Wirklichkeit. Wir müssen Abschied nehmen von jenem</text:p>
      <text:p text:style-name="P2">Geist, der uns hineingehen läßt in die Kirche, damit wir in dieser Kirche</text:p>
      <text:p text:style-name="P2">hinweggehoben werden von dem Ernst des Lebens und uns behaglich</text:p>
      <text:p text:style-name="P2">eingeträufelt wird die Phrase: Der Herrgott wird es schon machen, er wird</text:p>
      <text:p text:style-name="P2">euch erlösen von euren Übeln. - Wir müssen die Kräfte in uns aufsuchen,</text:p>
      <text:p text:style-name="P2">die in unsern Seelen selbst die göttlichen Kräfte sind, denn sie sind vom</text:p>
      <text:p text:style-name="P2">Weltenwerden in uns gelegt, damit wir sie brauchen und damit wir den</text:p>
      <text:p text:style-name="P2">Gott in unsere eigene Seele aufnehmen können. Nicht uns vorreden lassen</text:p>
      <text:p text:style-name="P2">von dem äußeren Gott, damit unsere Seelen in behaglicher Seelenruhe sich</text:p>
      <text:p text:style-name="P2">hinlegen können auf die philiströsen Sofas, die wir so lieben, wenn es sich</text:p>
      <text:p text:style-name="P2">um das Geistesleben handelt. Und den Weg muß unsere Erziehung, unser</text:p>
      <text:p text:style-name="P2">Unterrichtswesen suchen, um hinauszukommen über - wie man das heute</text:p>
      <text:p text:style-name="P2">schon nennen darf - die griechische Phrase; den Weg muß unsere</text:p>
      <text:p text:style-name="P2">Erziehung und unser Unterrichtswesen finden, um hinwegzukommen über</text:p>
      <text:p text:style-name="P2">die römische Phrase.</text:p>
      <text:p text:style-name="P2">Für das Römertum war das, was unsere Zeit noch anbetet als den Geist</text:p>
      <text:p text:style-name="P2">der Gesetze, recht. Denn wozu war dieser Geist der Gesetze des</text:p>
      <text:p text:style-name="P2">Römertums? Oh, die Legende von der Gründung Roms hat eine tiefe</text:p>
      <text:p text:style-name="P2">Bedeutung. Räuberbanden wurden zusammengeholt, um an ihnen die</text:p>
      <text:p text:style-name="P2">schlimmsten tierisch-menschlichen Instinkte zu bekämpfen. Dazu war das</text:p>
      <text:p text:style-name="P2">römische Gesetz da, um wilde Tiere zu bändigen. Wir aber sollten uns</text:p>
      <text:p text:style-name="P2">darauf besinnen, daß wir Menschen geworden sind, und daß wir nicht</text:p>
      <text:p text:style-name="P2">anbeten sollten jenen Geist der Gesetze, welcher da war aus den</text:p>
      <text:p text:style-name="P2">berechtigten Trieben des Römertums heraus, wilde tierischmenschliche</text:p>
      <text:p text:style-name="P2">Leidenschaften zu bezähmen. Was wir von dem römischen Geist</text:p>
      <text:p text:style-name="P2">zurückbehalten haben als den Geist des Rechtes, wie er noch heute in uns</text:p>
      <text:p text:style-name="P2">waltet, das trägt überall den Charakter, daß die wilden menschlichen</text:p>
      <text:p text:style-name="P2">Leidenschaften, die nicht selber in Freiheit walten können, gezähmt werden</text:p>
      <text:p text:style-name="P2">müssen.</text:p>
      <text:p text:style-name="P2">Christlich, sagen die Menschen, dieses Wort lebe nicht in den Vorträgen,</text:p>
      <text:p text:style-name="P2">die jetzt gehalten werden. Dabei vergessen die Menschen immer wieder</text:p>
      <text:p text:style-name="P2">und wieder ein richtiges christliches Wort, das Pauli-</text:p>
      <text:p text:style-name="P3"/>
      <text:p text:style-name="P1">nische Wort: Die Sünde ist durch das Gesetz gekommen, nicht das Gesetz</text:p>
      <text:p text:style-name="P2">durch die Sünde. Wäre das Gesetz nicht da, so wäre die Sünde tot. Das mag</text:p>
      <text:p text:style-name="P2">für unsere Zeit noch nichts taugen, weil die Menschen unchristlich</text:p>
      <text:p text:style-name="P2">geworden sind. Aber das ist ein Wort, dessen tiefen Sinn man lernen muß.</text:p>
      <text:p text:style-name="P2">Das ist das Christliche: daß herausgenommen werde aus dem, worin heute</text:p>
      <text:p text:style-name="P2">die Menschen den Allerhalter, den Allumfasser sehen, aus dem Staat, der</text:p>
      <text:p text:style-name="P2">unser Erbe des Römertums ist, daß herausgenommen werde aus ihm das</text:p>
      <text:p text:style-name="P2">freie Geistesleben und das Wirtschaftsleben, das sich auf sich selbst stellen</text:p>
      <text:p text:style-name="P2">muß. Christlichen Geist wollen die Menschen nicht. Daher wollen sie sich</text:p>
      <text:p text:style-name="P2">trösten lassen darüber, indem das Wort Christ und christlich möglichst oft</text:p>
      <text:p text:style-name="P2">als Phrase angewendet werde. Ebenso wollen heute die Menschen</text:p>
      <text:p text:style-name="P2">möglichst oft als Phrase das Wort deutsch hören. Deutscher Geist waltet in</text:p>
      <text:p text:style-name="P2">Goethe wahrhaftig. Neuerer mitteleuropäischer Geist, der undeutsch ist, er</text:p>
      <text:p text:style-name="P2">hat in seinem erleuchteten Vertreter der Berliner Akademie der</text:p>
      <text:p text:style-name="P2">Wissenschaften das Wort geprägt, das ich hier auch schon angeführt habe:</text:p>
      <text:p text:style-name="P2">die Ehre dieser Herren, der heutigen Geistesführer, bestehe darin, daß sie</text:p>
      <text:p text:style-name="P2">sich fühlen als die «wissenschaftliche Schutztruppe der Hohenzollern».</text:p>
      <text:p text:style-name="P2">Derselbe Mann, der dieses Wort geprägt hat, hat auch aus der</text:p>
      <text:p text:style-name="P2">wissenschaftlichen Phrase der gegenwärtigen Zeit heraus die Rede gehalten</text:p>
      <text:p text:style-name="P2">«Goethe und kein Ende», und er hat mit dieser Rede allen</text:p>
      <text:p text:style-name="P2">naturwissenschaftlichen Geist Goethes in Grund und Boden treten wollen.</text:p>
      <text:p text:style-name="P2">Er hat den Geschmack besessen zu sagen: Faust bei Goethe täte besser, die</text:p>
      <text:p text:style-name="P2">Luftpumpe zu erfinden und Gretchen ehrlich zu machen, als jenes Zeug zu</text:p>
      <text:p text:style-name="P2">vollführen, das der Faust bei Goethe tut. - Das war der neuzeitliche Geist,</text:p>
      <text:p text:style-name="P2">der den wirklichen deutschen Geist, der nicht immer das Wort deutsch eitel</text:p>
      <text:p text:style-name="P2">auf den Lippen trägt, mit Füßen getreten hat, gerade so, wie es</text:p>
      <text:p text:style-name="P2">christlichneuzeitlicher Geist, das heißt unchristlicher Geist gewesen ist,</text:p>
      <text:p text:style-name="P2">immer das Wort Christ und christlich zu verlangen, und nicht des anderen</text:p>
      <text:p text:style-name="P2">Wortes zu achten: Du sollst das Wort Gott nicht immer eitel aussprechen. Man sollte fühlen, was christlich ist, und nicht angewiesen sein darauf, daß</text:p>
      <text:p text:style-name="P2">immer das Geschwätz vom Christentum uns an die Ohren herandringt.</text:p>
      <text:p text:style-name="P2">Das ist heute Pfingstgeist. Man kann nicht sagen, daß dieser Pfingst-</text:p>
      <text:p text:style-name="P3"/>
      <text:p text:style-name="P1">geist heute, wenn er nicht gehegt und gepflegt wird, es leicht hätte, auf</text:p>
      <text:p text:style-name="P2">fruchtbaren Boden zu fallen. Man hat Gelegenheit hinzusehen, wie</text:p>
      <text:p text:style-name="P2">dieser Pfingstgeist von links und von rechts verkannt wird. Ist nicht</text:p>
      <text:p text:style-name="P2">eine merkwürdige Illustration - wenn ich von der Höhe der</text:p>
      <text:p text:style-name="P2">Betrachtung für einen Augenblick zum Alltäglichen komme -, eine</text:p>
      <text:p text:style-name="P2">merkwürdige Illustration des Geistes unserer Zeit dieses, was sich</text:p>
      <text:p text:style-name="P2">tatsächlich zugetragen hat: Unser Bund für soziale Dreigliederung</text:p>
      <text:p text:style-name="P2">macht sich auf, um ein Keimwort in Tat umzusetzen und, damit er</text:p>
      <text:p text:style-name="P2">verstanden werde, greift er zu den Worten eines Mannes, der nun auch</text:p>
      <text:p text:style-name="P2">seinerseits von Sozialisierung sprechen will, dessen Worte man gut</text:p>
      <text:p text:style-name="P2">brauchen kann, wenn von Sozialisierung gesprochen wird, dessen</text:p>
      <text:p text:style-name="P2">Worte man gut zitieren kann, weil sie als Worte tatsächlich, wenn sie</text:p>
      <text:p text:style-name="P2">Keimgedanken zu Taten wären, dasjenige bedeuten würden, was wir</text:p>
      <text:p text:style-name="P2">wollen. - Und was geschieht? Von der Seite, von der diese Worte</text:p>
      <text:p text:style-name="P2">ausgegangen sind, wird das, was als Taten aus ihnen genommen</text:p>
      <text:p text:style-name="P2">werden sollte, sofort in Grund und Boden gekämpft. Was heißt das</text:p>
      <text:p text:style-name="P2">eigentlich im Innern des Menschen? Das heißt: Wehe euch, wenn ihr</text:p>
      <text:p text:style-name="P2">unsere Worte als etwas anderes nehmt denn als Geschwätz und Phrase!</text:p>
      <text:p text:style-name="P2">In dem Augenblick, wo ihr sie ernst nehmt, diese unsere Worte, sind</text:p>
      <text:p text:style-name="P2">wir eure Gegner. - So hat die Erziehung gewirkt, die in Staatsfittichen</text:p>
      <text:p text:style-name="P2">heraufgezogen ist im neueren Zeitalter. Das von der einen Seite.</text:p>
      <text:p text:style-name="P2">Von der andern Seite die liebliche Denunziation: Wir sind ja mit</text:p>
      <text:p text:style-name="P2">alledem ganz einverstanden, was Steiner sagt, wir sind einverstanden</text:p>
      <text:p text:style-name="P2">mit dem, was er als seine Ansicht vorbringt zur Bekämpfung des</text:p>
      <text:p text:style-name="P2">bisherigen Kapitalismus, wir sind einverstanden mit seiner</text:p>
      <text:p text:style-name="P2">Dreigliederung des sozialen Organismus, aber wir bekämpfen ihn,</text:p>
      <text:p text:style-name="P2">denn wir lassen uns von einem Geister-Seher nicht solche Sachen</text:p>
      <text:p text:style-name="P2">sagen!</text:p>
      <text:p text:style-name="P2">Nun, es wäre schon genügend Grund - aber der Grund darf keine</text:p>
      <text:p text:style-name="P2">Giftpflanze sein-, sich zu sagen: Was soll mit einem Zeitalter</text:p>
      <text:p text:style-name="P2">angefangen werden, das in dieser Weise nichts anderes will als</text:p>
      <text:p text:style-name="P2">entweder bloße Phrase oder bloße gedankenlose, brutale Tat, und das</text:p>
      <text:p text:style-name="P2">alles ablehnt, was nicht Phrase oder gedankenlose Brutalität ist und</text:p>
      <text:p text:style-name="P2">was gerade die Keime zur wahren Wirklichkeit des Menschen in sich</text:p>
      <text:p text:style-name="P2">trägt? Damit man nicht denken braucht, will man den gedankenlosen</text:p>
      <text:p text:style-name="P2">Klassenkampf. Damit man seine Gedanken nicht zur Tat werden läßt,</text:p>
      <text:p text:style-name="P3"/>
      <text:p text:style-name="P1">spricht man die schönsten Phrasen aus. Und wenn sie die anderen</text:p>
      <text:p text:style-name="P2">Menschen ernst nehmen, bekämpft man sie bis aufs Messer.</text:p>
      <text:p text:style-name="P2">Diese Frage muß in unsere Herzen einziehen: Haben die Menschen, die</text:p>
      <text:p text:style-name="P2">aus solchem Geiste geboren sind, noch das Recht, in wohlgefügten Phrasen</text:p>
      <text:p text:style-name="P2">sich über das Pfingstwunder auszuschleimen? Der Schleim, der heute über</text:p>
      <text:p text:style-name="P2">das Pfingstwunder sich salbungsvoll ausläßt, kommt aus denselben Drüsen,</text:p>
      <text:p text:style-name="P2">aus denen das Gift kommt, mit dem man heute alles, was aus dem Geist</text:p>
      <text:p text:style-name="P2">kommt, bespritzen will, und mit dem man sich berufen will auf der einen</text:p>
      <text:p text:style-name="P2">Seite auf die wesenlose Phrase und auf der andern Seite auf die</text:p>
      <text:p text:style-name="P2">gedankenlose brutale Tat. Die wesenlose Phrase ist auf der einen Seite zum</text:p>
      <text:p text:style-name="P2">religiösen Geschwätz der Welt geworden, die brutale ungeistige Tat ist</text:p>
      <text:p text:style-name="P2">zum Militarismus, dem Grundübel unserer Zeit, geworden. Ehe man nicht</text:p>
      <text:p text:style-name="P2">einsieht, wie diese beiden Dinge wurzeln in der verkehrten Erziehung und</text:p>
      <text:p text:style-name="P2">in der verkehrten Schule, eher kann man nicht fruchtbar nachdenken über</text:p>
      <text:p text:style-name="P2">das, was geschehen soll. Alles übrige ist Quacksalberei.</text:p>
      <text:p text:style-name="P2">Die Dinge, die gemacht werden müssen, müssen aus der Wirklichkeit</text:p>
      <text:p text:style-name="P2">heraus gemacht werden. Denn die Wirklichkeit trägt den Geist in sich, und</text:p>
      <text:p text:style-name="P2">jede Verleugnung des Geistes wird in Wahrheit doch zum realen Unsinn</text:p>
      <text:p text:style-name="P2">und Unding. Aber wenn jemand versucht, auf die geistige Wirklichkeit</text:p>
      <text:p text:style-name="P2">hinzuweisen, dann ist er ein Illusionär oder ein Geister-Seher. So wird er in</text:p>
      <text:p text:style-name="P2">unserer Zeit gestempelt, weil die Empfindung für die wahre Wirklichkeit</text:p>
      <text:p text:style-name="P2">in den weitesten Kreisen völlig fehlt.</text:p>
      <text:p text:style-name="P2">Den sozialen Organismus mit dem menschlichen oder einem sonstigen</text:p>
      <text:p text:style-name="P2">Organismus zu vergleichen, das ist auch in unserer Zeit Phrase geworden,</text:p>
      <text:p text:style-name="P2">und es ist eine recht billige Phrase. Will man auf diesem Gebiete nicht</text:p>
      <text:p text:style-name="P2">phrasenhaft reden, dann muß man jene Grundlegung liefern, die geliefert</text:p>
      <text:p text:style-name="P2">worden ist in meiner Schrift «Von Seelenrätseln». Was hätte es heute für</text:p>
      <text:p text:style-name="P2">einen Sinn, von der Dreigliederung des sozialen Organismus zu sprechen,</text:p>
      <text:p text:style-name="P2">wenn nicht erst diese geistige Grundlage von der Dreigliederung des</text:p>
      <text:p text:style-name="P2">menschlichen Organismus in Nerven-Sinnesfähigkeiten, in rhythmische</text:p>
      <text:p text:style-name="P2">Fähigkeiten und in StofFwechsel-fähigkeiten, als eine wirkliche</text:p>
      <text:p text:style-name="P2">naturwissenschaftliche Erkenntnis vor die Menschen hingestellt worden</text:p>
      <text:p text:style-name="P2">wäre? Aber die Menschen sind zu bequem, die aus dem verkehrten</text:p>
      <text:p text:style-name="P2">Schulwesen herausgewachsenen Vor-</text:p>
      <text:p text:style-name="P3"/>
      <text:p text:style-name="P1">Stellungen der Gegenwart sich korrigieren zu lassen durch das, was aus der</text:p>
      <text:p text:style-name="P2">wahren Wirklichkeit stammt.</text:p>
      <text:p text:style-name="P2">Eine andere greuliche Vorstellung lebt in unserer offiziellen, das heißt</text:p>
      <text:p text:style-name="P2">überall autoritativ geglaubten Wissenschaft. Diese Wissenschaft nimmt teil</text:p>
      <text:p text:style-name="P2">an der götzendienerischen Anbetung alles dessen, was als so hohe Kultur in</text:p>
      <text:p text:style-name="P2">der neueren Zeit heraufgezogen ist. Wie sollte nicht, wenn sie etwas</text:p>
      <text:p text:style-name="P2">besonders geheimnisvoll ausdrücken will, diese moderne Wissenschaft ihre</text:p>
      <text:p text:style-name="P2">Zuflucht zu dem nehmen, was sie jeweilig am meisten anbetet. Nun also, so</text:p>
      <text:p text:style-name="P2">ist ihr das Nervensystem geworden zu einer Summe von Telegraphenlinien,</text:p>
      <text:p text:style-name="P2">so ist ihr geworden die ganze Nerventätigkeit des Menschen zu einem</text:p>
      <text:p text:style-name="P2">merkwürdig komplizierten Telegraphenfunktionieren. Das Auge nimmt</text:p>
      <text:p text:style-name="P2">wahr, die Haut nimmt mit wahr. Da wird zu der Telegraphenstation Gehirn</text:p>
      <text:p text:style-name="P2">durch sensitive Nerven das hingeleitet, was von außen her wahrgenommen</text:p>
      <text:p text:style-name="P2">wird. Dann sitzt dort im Gehirn ein, ich weiß nicht was für ein Wesen - ein</text:p>
      <text:p text:style-name="P2">geistiges Wesen leugnet die neuere Wissenschaft ja ab -, durch ein Wesen</text:p>
      <text:p text:style-name="P2">also, das zur Phrase geworden ist, weil man nichts Wirkliches darin erblickt,</text:p>
      <text:p text:style-name="P2">wird das von den « sensitiven » Nerven Wahrgenommene umgesetzt durch</text:p>
      <text:p text:style-name="P2">die «motorischen» Nerven in Willensbewegungen. Und eingebleut wird</text:p>
      <text:p text:style-name="P2">dem jungen Menschen der Unterschied zwischen sensitiven Nerven und</text:p>
      <text:p text:style-name="P2">motorischen Nerven, und aufgebaut wird auf diesen Unterschied die ganze</text:p>
      <text:p text:style-name="P2">Anschauung über den Menschen.</text:p>
      <text:p text:style-name="P2">Seit Jahren kämpfe ich gegen dieses Unding der Trennung zwischen</text:p>
      <text:p text:style-name="P2">sensitiven und motorischen Nerven, erstens, weil dieser Unterschied ein</text:p>
      <text:p text:style-name="P2">Unding ist, weil die sogenannten motorischen Nerven zu nichts anderem da</text:p>
      <text:p text:style-name="P2">sind als zu dem, wozu die sensitiven Nerven auch da sind. Ein sensitiver</text:p>
      <text:p text:style-name="P2">Nerv, ein Sinnesnerv, ist dazu da, daß er uns Werkzeug ist, um das</text:p>
      <text:p text:style-name="P2">wahrzunehmen, was in unserer Sinnesorganisation vorgeht. Und ein</text:p>
      <text:p text:style-name="P2">sogenannter motorischer Nerv ist kein motorischer Nerv, sondern auch ein</text:p>
      <text:p text:style-name="P2">sensitiver Nerv; er ist nur dazu da, daß ich meine eigene Handbewegung,</text:p>
      <text:p text:style-name="P2">daß ich meine Eigenbewegungen, die aus anderen Gründen heraus</text:p>
      <text:p text:style-name="P2">kommen als aus den motorischen Nerven, wahrnehmen kann. Motorische</text:p>
      <text:p text:style-name="P2">Nerven sind innere Sinnesnerven zur Wahrnehmung meiner eigenen</text:p>
      <text:p text:style-name="P2">Willensentschlüsse. Damit ich das Äußere, was sich in meinem</text:p>
      <text:p text:style-name="P2">Sinnesapparat abspielt, wahrnehme, dazu</text:p>
      <text:p text:style-name="P3"/>
      <text:p text:style-name="P1">sind die sensitiven Nerven da, und damit ich mir nicht ein unbekanntes</text:p>
      <text:p text:style-name="P2">Wesen bleibe, indem ich selber gehe, schlage oder greife, ohne daß ich</text:p>
      <text:p text:style-name="P2">etwas davon weiß, dazu sind die sogenannten motorischen Nerven da, also</text:p>
      <text:p text:style-name="P2">nicht zur Anspannung des Willens, sondern zur Wahrnehmung dessen, was</text:p>
      <text:p text:style-name="P2">der Wille in uns tut. Das Ganze, was aus der neueren Wissenschaft geprägt</text:p>
      <text:p text:style-name="P2">worden ist aus dem vertrackten Verstandeswissen unserer Zeit heraus, ist</text:p>
      <text:p text:style-name="P2">ein wirklich wissenschaftliches Unding. Das ist der eine Grund, warum ich</text:p>
      <text:p text:style-name="P2">seit Jahren dieses Unding bekämpfe.</text:p>
      <text:p text:style-name="P2">Aber es gibt noch einen anderen Grund, warum dieses Unding</text:p>
      <text:p text:style-name="P2">ausgerottet werden muß, dieser Aberglaube von den sensitiven und</text:p>
      <text:p text:style-name="P2">motorischen Nerven, zwischen denen kein anderer Unterschied ist, als daß</text:p>
      <text:p text:style-name="P2">die einen sensitiv sind für das, was draußen ist, und die andern für das, was</text:p>
      <text:p text:style-name="P2">im eigenen Körper ist. Dieser andere Grund ist der folgende.</text:p>
      <text:p text:style-name="P2">Kein Mensch kann in irgendeiner Sozialwissenschaft ein richtiges</text:p>
      <text:p text:style-name="P2">Verständnis des Menschen für sein Verhältnis zur Arbeit gewinnen, der auf</text:p>
      <text:p text:style-name="P2">der vertrackten Unterscheidung zwischen sensitiven und motorischen</text:p>
      <text:p text:style-name="P2">Nerven seine Begriffe, seine Vorstellungen aufbaut. Denn man wird stets</text:p>
      <text:p text:style-name="P2">kuriose Begriffe von dem bekommen, was menschliche Arbeit in</text:p>
      <text:p text:style-name="P2">Wirklichkeit ist, wenn man einerseits fragt: Was geht eigentlich im</text:p>
      <text:p text:style-name="P2">Menschen vor, wenn er arbeitet, wenn er seine Muskeln in Bewegung</text:p>
      <text:p text:style-name="P2">bringt? - und andererseits keine Ahnung davon hat, daß dieses</text:p>
      <text:p text:style-name="P2">In-Bewegung-Bringen der Muskeln nicht auf den sogenannten motorischen</text:p>
      <text:p text:style-name="P2">Nerven beruht, sondern auf dem unmittelbaren Zusammensein der Seele</text:p>
      <text:p text:style-name="P2">mit der Außenwelt. Ich kann Ihnen diese Fragen selbstverständlich nur</text:p>
      <text:p text:style-name="P2">andeuten, aus dem Grunde, weil heute noch nicht einmal die primitivsten</text:p>
      <text:p text:style-name="P2">Vorstellungen dafür vorhanden sind. Die Menschen verstehen noch gar</text:p>
      <text:p text:style-name="P2">nichts über diese Dinge, weil das Schulwesen noch nicht die primitivsten</text:p>
      <text:p text:style-name="P2">Vorstellungen zum Verständnis solcher Dinge in Umschwung gebracht hat,</text:p>
      <text:p text:style-name="P2">weil es noch immerfort mit dem Wahnsinn der Unterscheidung zwischen</text:p>
      <text:p text:style-name="P2">sensitiven und motorischen Nerven arbeitet.</text:p>
      <text:p text:style-name="P2">Wenn ich mit einer Maschine in Berührung komme, muß ich als ganzer</text:p>
      <text:p text:style-name="P2">Mensch mit ihr in Berührung kommen; da muß ich ein Verhältnis</text:p>
      <text:p text:style-name="P2">herstellen vor allen Dingen zwischen meinen Muskeln und</text:p>
      <text:p text:style-name="P3"/>
      <text:p text:style-name="P1">dieser Maschine. Dieses Verhältnis ist dasjenige, worauf des Menschen</text:p>
      <text:p text:style-name="P2">Arbeit wirklich beruht. Auf dieses Verhältnis kommt es an, wenn man die</text:p>
      <text:p text:style-name="P2">Arbeit sozial werten will, auf das ganz besondere Verhältnis des Menschen</text:p>
      <text:p text:style-name="P2">zu der Arbeitsgrundlage.</text:p>
      <text:p text:style-name="P2">Mit was für einem Arbeitsbegriff arbeiten wir denn heute? Das, was im</text:p>
      <text:p text:style-name="P2">Menschen vorgeht, wenn er, wie man sagt, arbeitet, das ist nicht</text:p>
      <text:p text:style-name="P2">verschieden, ob er nun an einer Maschine sich abmüht, ob er Holz hackt,</text:p>
      <text:p text:style-name="P2">oder ob er zu seinem Vergnügen Sport treibt. Er kann sich geradeso mit</text:p>
      <text:p text:style-name="P2">dem Sportvergnügen abnützen, er kann ebensoviel Arbeitskraft</text:p>
      <text:p text:style-name="P2">konsumieren bei dem sozial überflüssigen Sport wie bei dem sozial</text:p>
      <text:p text:style-name="P2">nützlichen Holzhacken. Und die Illusion über den Unterschied zwischen</text:p>
      <text:p text:style-name="P2">motorischen und sensitiven Nerven ist es, die psychologisch die Menschen</text:p>
      <text:p text:style-name="P2">ablenkt davon, auch einen wirklichen Arbeitsbegriff zu erfassen, der nur</text:p>
      <text:p text:style-name="P2">erfaßt werden kann, wenn man den Menschen nicht darnach betrachtet, wie</text:p>
      <text:p text:style-name="P2">er sich abnützt, sondern darnach, wie er sich in ein Verhältnis stellt zur</text:p>
      <text:p text:style-name="P2">sozialen Umgebung. Ich glaube Ihnen, daß Sie davon noch keinen</text:p>
      <text:p text:style-name="P2">deutlichen Begriff bekommen haben, weil die Begriffe, die man heute von</text:p>
      <text:p text:style-name="P2">diesen Dingen erhalten kann, so verkehrt sind durch unser Schulwesen, daß</text:p>
      <text:p text:style-name="P2">es erst einige Zeit dauern wird, bis man den Übergang von dem sozial</text:p>
      <text:p text:style-name="P2">unsinnigen Arbeitsbegriff, von dem wahnsinnigen wissenschaftlichen</text:p>
      <text:p text:style-name="P2">Begriff der Unterscheidung der sensitiven und motorischen Nerven, finden</text:p>
      <text:p text:style-name="P2">wird. Aber in diesen Dingen liegt zugleich der Grund dafür, warum wir so</text:p>
      <text:p text:style-name="P2">unpraktisch denken. Denn wie kann eine Menschheit praktisch über das</text:p>
      <text:p text:style-name="P2">Praktische denken, die sich der wahnsinnigen Vorstellung hingibt: in</text:p>
      <text:p text:style-name="P2">unserem Inneren waltet ein Telegraphenapparat, und die Drähte gehen hin</text:p>
      <text:p text:style-name="P2">zu irgend etwas im Gehirn und werden dort umgeschaltet in andere Drähte,</text:p>
      <text:p text:style-name="P2">sensitive und motorische Nerven? Von unserer, einem verkehrten</text:p>
      <text:p text:style-name="P2">Schulwesen entspringenden Unwissen-schaft, an die das breite Publikum,</text:p>
      <text:p text:style-name="P2">verführt durch die Zeitungspest, glaubt, geht aus das Unvermögen, wirklich</text:p>
      <text:p text:style-name="P2">sozial zu denken.</text:p>
      <text:p text:style-name="P2">Das ist es, was wir heute als Pfingstgeist erkennen sollten, und was</text:p>
      <text:p text:style-name="P2">gescheiter wäre, ausgegossen zu werden in Einzelzungen auf die Menschen</text:p>
      <text:p text:style-name="P2">der Gegenwart, als dasjenige, womit heute als mit Quacksalbereien daran</text:p>
      <text:p text:style-name="P2">gedacht wird, dies oder jenes zu verbessern. Wenn</text:p>
      <text:p text:style-name="P3"/>
      <text:p text:style-name="P1">man heute sagt, die Menschheit muß umlernen und umdenken, so glauben</text:p>
      <text:p text:style-name="P2">die Menschen meistens, man meine mit diesen Dingen dieselbe Phrase, die</text:p>
      <text:p text:style-name="P2">sie selber meinen, selbstverständlich, weil die Menschen sogleich in Phrase</text:p>
      <text:p text:style-name="P2">und Utopie dasjenige umsetzen, was man sagt. Aber ist denn nicht ein</text:p>
      <text:p text:style-name="P2">Unterschied, ob irgendein beliebiger Redakteur sagt: Die Menschheit muß</text:p>
      <text:p text:style-name="P2">umlernen - oder ob man es sagt, weil man weiß: Bis in solche Tiefen hinein</text:p>
      <text:p text:style-name="P2">hat sich die Menschheit falsche Gedanken gemacht durch falsche</text:p>
      <text:p text:style-name="P2">Denkgewohnheiten, die bis zu den sensitiven und motorischen Nerven</text:p>
      <text:p text:style-name="P2">gehen, die bis in die Struktur desjenigen gehen, woran die Menschheit</text:p>
      <text:p text:style-name="P2">heute felsenfest aberglaubt, weil ihre Autoritäten es ihr befehlen? Daß aus</text:p>
      <text:p text:style-name="P2">einer Wirklichkeit heraus geredet werde, und anders geredet werde über</text:p>
      <text:p text:style-name="P2">diese Wirklichkeit, wenn auf' dem Boden der anthroposophischen</text:p>
      <text:p text:style-name="P2">Bewegung vom «Umdenken» und «Umlernen» die Sprache ist, das der</text:p>
      <text:p text:style-name="P2">Welt klarzumachen, wäre die Aufgabe der Anthroposophischen</text:p>
      <text:p text:style-name="P2">Gesellschaft. Denn die Phrase hat heute eine solche Kraft gewonnen, daß</text:p>
      <text:p text:style-name="P2">mit Bezug auf die äußeren Worte derjenige, der kein</text:p>
      <text:p text:style-name="P2">Unterscheidungsvermögen hat zwischen Wirklichkeit und Phrase, selbst</text:p>
      <text:p text:style-name="P2">sagen kann: Nun, lest doch den Leitartikel des heutigen «Stuttgarter</text:p>
      <text:p text:style-name="P2">Tagblattes», da werdet ihr auch die Lehre vom Umlernen finden. Aber</text:p>
      <text:p text:style-name="P2">heute kommt es nicht darauf an, daß wir Worte vergleichen, denn dadurch</text:p>
      <text:p text:style-name="P2">fallen wir gerade in die Phrasenhaftigkeit hinein; heute kommt es darauf an,</text:p>
      <text:p text:style-name="P2">daß wir die Wirklichkeit ergreifen und uns hüten, in die Phrasenhaftigkeit</text:p>
      <text:p text:style-name="P2">zu verfallen. Wie oft mußte ich ungerne abweisend sein, wenn immer</text:p>
      <text:p text:style-name="P2">wieder und wieder Phrasen hervorkamen wie solche: Nun, da hat wieder</text:p>
      <text:p text:style-name="P2">einer auf der Kanzel «ganz theosophisch» gesprochen, wie die Leute sagen.</text:p>
      <text:p text:style-name="P2">Diese Dinge waren die schlimmsten, denn sie zeugten davon, wie wenig</text:p>
      <text:p text:style-name="P2">Unterscheidungsvermögen</text:p>
      <text:p text:style-name="P2">vorhanden</text:p>
      <text:p text:style-name="P2">ist</text:p>
      <text:p text:style-name="P2">zwischen</text:p>
      <text:p text:style-name="P2">der</text:p>
      <text:p text:style-name="P2">Wirklichkeits-Erkenntnis und dem wohlbehaglichen Leben in der Phrase.</text:p>
      <text:p text:style-name="P2">Es sollte einmal das Fest der Pfingsten auch die Mahnung in die</text:p>
      <text:p text:style-name="P2">menschlichen Seelen eingießen: Hinweg von eurer Phrase, hin zur</text:p>
      <text:p text:style-name="P2">Wirklichkeit! Wir reden heute auf dem Gebiete der Wissenschaft, auf dem</text:p>
      <text:p text:style-name="P2">Gebiete der Kunst, auf dem Gebiete der Religion überall in Phrasen, in</text:p>
      <text:p text:style-name="P2">Phrasen, welche im Halse stecken bleiben und daher den ganzen Menschen</text:p>
      <text:p text:style-name="P2">nicht ergreifen; wie</text:p>
      <text:p text:style-name="P3"/>
      <text:p text:style-name="P1">der Glaube des Menschen heute besteht, daß die Sensationen seiner Sinne</text:p>
      <text:p text:style-name="P2">irgendwo im Gehirn stecken bleiben und seinen motorischen Apparat nicht</text:p>
      <text:p text:style-name="P2">ergreifen. Zwischen allen diesen Dingen sind die genauesten</text:p>
      <text:p text:style-name="P2">Zusammenhänge, und ehe nicht die Umwandlung unserer Zeit hineingreift</text:p>
      <text:p text:style-name="P2">gerade in diejenigen Denkgewohnheiten, welche die autoritäre</text:p>
      <text:p text:style-name="P2">Wissenschaft heute ausgebildet hat, welche ausgebildet hat das</text:p>
      <text:p text:style-name="P2">wissenschaftliche Papsttum, eher gibt es keine wirkliche Erneuerung, denn</text:p>
      <text:p text:style-name="P2">alle andere Erneuerung erfließt nur aus der Oberfläche, und nicht aus dem,</text:p>
      <text:p text:style-name="P2">woraus sie erfließen muß: aus dem wirklichen Innern. Wenn unser Schulund Erziehungswesen wirklich eine Erneuerung erfahren soll, muß man</text:p>
      <text:p text:style-name="P2">darauf bedacht sein, durch solche Dinge, wie sie hier erörtert worden sind,</text:p>
      <text:p text:style-name="P2">den Menschen vor dem zu bewahren, was in der heutigen Menschheit so</text:p>
      <text:p text:style-name="P2">leicht heraufkommen kann, weil sie in sich trägt das Erbe des Römertums.</text:p>
      <text:p text:style-name="P2">Es muß bekämpft werden der Hang zur Illusion, die Liebe zur Illusion,</text:p>
      <text:p text:style-name="P2">die heute in der Menschheit ganz verbreitet ist. Der heutige Mensch fühlt</text:p>
      <text:p text:style-name="P2">sich behaglich, wenn er sich über den Wert der Wirklichkeit</text:p>
      <text:p text:style-name="P2">hinwegtäuschen darf, wenn er sich sagen darf: Nicht der Christus in mir,</text:p>
      <text:p text:style-name="P2">der die Kräfte in mir anregt, die Kräfte in mir stark macht, ist es, zu dem</text:p>
      <text:p text:style-name="P2">ich mich bekenne, sondern der Christus, der unabhängig von mir ist, und</text:p>
      <text:p text:style-name="P2">der in Gnaden mich von meinen Sünden befreit, ohne daß ich im Ernste</text:p>
      <text:p text:style-name="P2">durch meine eigene Kraft etwas dazu tue.</text:p>
      <text:p text:style-name="P2">Immer wieder und wieder ist mir in zahlreichen Briefen dieses Christus</text:p>
      <text:p text:style-name="P2">Jesus-Bekenntnis entgegengehalten worden gegenüber demjenigen, was die</text:p>
      <text:p text:style-name="P2">Anthroposophie tun muß und tun will. Und immer wieder und wieder ist</text:p>
      <text:p text:style-name="P2">mir die Sehnsucht entgegengetreten, das, was heute aus der Wirklichkeit</text:p>
      <text:p text:style-name="P2">des Geistes heraus scharf geprägt werden muß, weil die Zeit es fordert, zur</text:p>
      <text:p text:style-name="P2">trivialen Phrase populär zuzurichten, damit die Menschen es doch</text:p>
      <text:p text:style-name="P2">verstehen können. Doch in dem Augenblick, wo man anthroposophische</text:p>
      <text:p text:style-name="P2">Wahrheiten zu trivialen Phrasen zuschneiden würde, da würden sie zu dem,</text:p>
      <text:p text:style-name="P2">was in der heutigen Zeit so billig ist: sie würden zur Phrase werden, würden</text:p>
      <text:p text:style-name="P2">zur Phrase werden, indem man sie zur Trivialität der Gasse oder zur</text:p>
      <text:p text:style-name="P2">Philistrosität der heutigen Wissenschaft herunterwürdigte. Immer wieder</text:p>
      <text:p text:style-name="P2">bin ich er-</text:p>
      <text:p text:style-name="P3"/>
      <text:p text:style-name="P1">mahnt worden, beides zu tun. Immer wieder hatte ich die Mühe, beides</text:p>
      <text:p text:style-name="P2">nicht zu tun, weder zur trivialen Phrase der Gasse das Anthro-posophische</text:p>
      <text:p text:style-name="P2">herunterzudrücken - was man im heutigen Sinne popularisieren nennt -,</text:p>
      <text:p text:style-name="P2">noch auch konnte ich den andern Mahnungen folgen, für die</text:p>
      <text:p text:style-name="P2">wissenschaftlichen Leute so zu reden, daß sie es verstehen. Diese</text:p>
      <text:p text:style-name="P2">Ermahnungen kamen ja vielfach an mich heran. Nun, dann hätte ich so</text:p>
      <text:p text:style-name="P2">reden müssen, daß es ein Echo gefunden hätte bei dem wissenschaftlichen</text:p>
      <text:p text:style-name="P2">Unsinn der Gegenwart. Da ist es mir noch lieber, wenn sich die Leute so</text:p>
      <text:p text:style-name="P2">gebärden, wie neulich in Tübingen ein Professor aus der wissenschaftlichen</text:p>
      <text:p text:style-name="P2">Gesinnung der Zeit heraus es tat. Da scheint mir durchaus, daß Wahrheit</text:p>
      <text:p text:style-name="P2">herrscht in den Tatsachen, weil diese Gebärde der beste Beweis dafür ist,</text:p>
      <text:p text:style-name="P2">wie sehr das Geistesleben notwendig hat, umgewälzt zu werden.</text:p>
      <text:p text:style-name="P2">Insbesondere, wenn man diesen Übergang finden will zum wahren</text:p>
      <text:p text:style-name="P2">Pfingstgeist, von dem geschwätzigen Worte zu dem keimtragenden Worte,</text:p>
      <text:p text:style-name="P2">dann wird man sich hüten müssen, immer wieder und wieder die Seelen</text:p>
      <text:p text:style-name="P2">hinüberzuleiten zu seinen altgewohnten Vorstellungen, um das zu begreifen,</text:p>
      <text:p text:style-name="P2">was man mit neuen Vorstellungen nicht begreifen will, was mit alten</text:p>
      <text:p text:style-name="P2">Vorstellungen zwar geschwätzt, aber doch nicht begriffen werden kann. Es</text:p>
      <text:p text:style-name="P2">hat aus bürgerlichem Munde keinen großen Sinn, etwa heute mit den</text:p>
      <text:p text:style-name="P2">Valeurs, mit den Werten, welche die Worte oftmals haben, darauf</text:p>
      <text:p text:style-name="P2">hinzuweisen, daß das Proletariertum in gewissen Kreisen für die Dinge, die</text:p>
      <text:p text:style-name="P2">auf dem Boden des dreigliedrigen sozialen Organismus zu sagen sind, den</text:p>
      <text:p text:style-name="P2">guten Willen hat, sie besser zu verstehen als das Bürgertum. Habt nur auch</text:p>
      <text:p text:style-name="P2">diesen guten Willen, ihr Bürger! - so möchte man heute vielfach sagen. Der</text:p>
      <text:p text:style-name="P2">Proletarier lacht selbstverständlich über diese Mahnung zum guten Willen</text:p>
      <text:p text:style-name="P2">der Bürger; denn richtig ist es, daß er besser als der Bürger dazu präpariert</text:p>
      <text:p text:style-name="P2">ist, manches zu verstehen. Aber er ist dazu präpariert, diese Dinge auch aus</text:p>
      <text:p text:style-name="P2">einem andern Untergrunde her zu verstehen, und er lacht darüber, wenn</text:p>
      <text:p text:style-name="P2">man sagt, man solle beim Bürgertum appellieren an den guten Willen zum</text:p>
      <text:p text:style-name="P2">Verständnis, und er lacht insbesondere darüber, wenn man sagt, daß man</text:p>
      <text:p text:style-name="P2">sich von diesem Appellieren einen Erfolg versprechen könnte. Denn er</text:p>
      <text:p text:style-name="P2">weiß ganz gut, daß sein besseres Verständnis von etwas ganz anderem</text:p>
      <text:p text:style-name="P2">herkommt: daß er, wenn er morgen nicht arbeitet, auf der</text:p>
      <text:p text:style-name="P3"/>
      <text:p text:style-name="P1">Straße liegt. Er ist mit der sozialen Ordnung, ich möchte sagen, punktuell,</text:p>
      <text:p text:style-name="P2">nicht durch eine gerade Linie, verbunden wie der heutige bürokratische</text:p>
      <text:p text:style-name="P2">Bürger. Er redet von seinem Menschentum aus, weil ihn die heutige soziale</text:p>
      <text:p text:style-name="P2">Ordnung dazu gebracht hat, keine andern als menschliche Interessen zu</text:p>
      <text:p text:style-name="P2">haben, denn er bleibt nichts anderes als Mensch, wenn er morgen auf die</text:p>
      <text:p text:style-name="P2">Straße geworfen wird. Daraus entspringt sein besseres Verständnis.</text:p>
      <text:p text:style-name="P2">Der Bürger, insbesondere der Staatsbeamte, ihn nimmt der Staat so</text:p>
      <text:p text:style-name="P2">schnell wie möglich in seine Hand, nicht allzufrüh, weil da das</text:p>
      <text:p text:style-name="P2">In-die-Hand-Nehmen noch etwas unreinlich ist; da überläßt man es den</text:p>
      <text:p text:style-name="P2">Müttern und Ammen. Aber wenn er über die erste Unreinlichkeit</text:p>
      <text:p text:style-name="P2">hinauskommt, nimmt man den Menschen sogleich in Staatsobhut, dressiert</text:p>
      <text:p text:style-name="P2">ihn und präpariert ihn - nicht zum Menschen, sondern zum Staatsbeamten.</text:p>
      <text:p text:style-name="P2">Da knüpft man die Fäden, daß er nicht punktuell, wie der Proletarier, mit</text:p>
      <text:p text:style-name="P2">der sozialen Ordnung zusammenhängt, sondern durch eine lange Linie,</text:p>
      <text:p text:style-name="P2">durch Stricke mit allen seinen Interessen an die bestehende und durch den</text:p>
      <text:p text:style-name="P2">Staat erhaltene soziale Ordnung angebunden ist. Man präpariert ihn dazu,</text:p>
      <text:p text:style-name="P2">daß er in seinem ganzen Gehaben der richtige Ausdruck dieser sozialen</text:p>
      <text:p text:style-name="P2">Ordnung wird. Dann gibt man ihm zu essen, dann ist er zufrieden. Und man</text:p>
      <text:p text:style-name="P2">gibt ihm nicht nur zu essen, man sorgt für ihn, so daß er nicht selbst für sich</text:p>
      <text:p text:style-name="P2">zu sorgen hat. Und dann, wenn er nicht mehr arbeiten kann, sorgt der Staat</text:p>
      <text:p text:style-name="P2">dafür, daß er seine Pension bekommt, daß er ohne sein Zutun richtig von</text:p>
      <text:p text:style-name="P2">den Mächten erhalten werde, die ihn dazu präparierten, daß er ihr getreuer</text:p>
      <text:p text:style-name="P2">Ausdruck ist. Das geht so bis zum Tode. Dann sorgt man auch noch durch</text:p>
      <text:p text:style-name="P2">die Religion, welche ihre Heilmittel nicht aus den inneren Kräften der Seele</text:p>
      <text:p text:style-name="P2">nimmt, sondern von außen her, über die Gnade, kommen läßt, man sorgt</text:p>
      <text:p text:style-name="P2">dafür, daß die Seele auch noch nach dem Tode weiter «pensioniert» ist. Das</text:p>
      <text:p text:style-name="P2">ist gerade der Inhalt der Staatsweisheit, der Religionsweisheit. Kein</text:p>
      <text:p text:style-name="P2">Wunder, daß der so mit den Interessen des Staates zusammengebundene</text:p>
      <text:p text:style-name="P2">Staats- und Himmelsbürger an dem festhält, mit dem er</text:p>
      <text:p text:style-name="P2">zusammengebunden ist.</text:p>
      <text:p text:style-name="P2">Das ist der Gegensatz: das Interesse auf der einen Seite, aber auch das</text:p>
      <text:p text:style-name="P2">Interesse auf der anderen Seite. Es ist das Interesse auf der andern Seite</text:p>
      <text:p text:style-name="P2">dasjenige, was heute eine Anzahl von Menschen aufruft zu dem,</text:p>
      <text:p text:style-name="P3"/>
      <text:p text:style-name="P1">wozu die Menschheit im Zeitalter des Bewußtseinswesens kommen muß,</text:p>
      <text:p text:style-name="P2">wovon ich auch öfter gesprochen habe: von dem Sichstellen auf den</text:p>
      <text:p text:style-name="P2">individuellen menschlichen Boden. Der Proletarier hat nur Gelegenheit</text:p>
      <text:p text:style-name="P2">dazu, sich als erster auf den individuellen Boden zu stellen, weil er in den</text:p>
      <text:p text:style-name="P2">andern nicht hineingenommen worden ist. Je mehr er hineingenommen</text:p>
      <text:p text:style-name="P2">wird, desto schlimmer steht es mit ihm. Denn da haben wir auf der einen</text:p>
      <text:p text:style-name="P2">Seite diejenigen Menschen, die in ähnlicher Weise durch das Proletariertum</text:p>
      <text:p text:style-name="P2">in ihre Stellen eingesetzt wurden: die Gewerkschaftsbeamten. Die</text:p>
      <text:p text:style-name="P2">gewöhnen sich, wenn auch ihre Stellungen andere Namen haben, behaglich</text:p>
      <text:p text:style-name="P2">in die Allüren der anderen hinein und bekämpfen dann dasjenige, was so</text:p>
      <text:p text:style-name="P2">scheint, als ob es gegen ihre Allüren gehen könnte. Da schlüpfen sie nach</text:p>
      <text:p text:style-name="P2">und nach in die Gewohnheiten des Bürgertums hinein.</text:p>
      <text:p text:style-name="P2">Man spricht heute in der proletarischen Welt vom Gewerkschafts-tum.</text:p>
      <text:p text:style-name="P2">In England ist ungefähr ein Fünftel der gesamten Arbeiterschaft</text:p>
      <text:p text:style-name="P2">wirtschaftlich organisiert. Das ist verhältnismäßig viel. Daher ist die</text:p>
      <text:p text:style-name="P2">heutige englische Arbeiterschaft bei dem gegenwärtigen Geist der</text:p>
      <text:p text:style-name="P2">Organisation auch ganz niedlich in die bürgerliche Denkweise</text:p>
      <text:p text:style-name="P2">hineingewachsen. In Deutschland ist nur ein Achtel organisiert, die andern</text:p>
      <text:p text:style-name="P2">sind unorganisierte Arbeiter. Und die Unorganisierten sind es heute, die auf</text:p>
      <text:p text:style-name="P2">die Spitze der Persönlichkeit gestellt sind, sie sind die eigentlich treibenden</text:p>
      <text:p text:style-name="P2">Kräfte, oder diejenigen, die sich in ihre Organisation das Bewußtsein</text:p>
      <text:p text:style-name="P2">hineingerettet haben davon, was es heißt, Mensch zu bleiben, wenn man</text:p>
      <text:p text:style-name="P2">nicht für sein physisches Leben angestellt, dann pensioniert, und</text:p>
      <text:p text:style-name="P2">schließlich für sein geistig-seelisches Leben nach dem Tode, wie ich es</text:p>
      <text:p text:style-name="P2">angedeutet habe, ebenfalls pensioniert wird. Diese Menschen, die sich</text:p>
      <text:p text:style-name="P2">äußerlich ökonomisch auf die Spitze der eigenen Individualität gestellt</text:p>
      <text:p text:style-name="P2">fühlen, sie haben, ich möchte sagen, den seelischen Duktus für das, was</text:p>
      <text:p text:style-name="P2">heute weltgeschichtlich herauskommen muß, und was macht, daß die</text:p>
      <text:p text:style-name="P2">heutige proletarische Forderung zugleich eine weltgeschichtliche</text:p>
      <text:p text:style-name="P2">Forderung ist.</text:p>
      <text:p text:style-name="P2">Die neuere wirtschaftliche Ordnung hat das Proletariertum in Fabriken in</text:p>
      <text:p text:style-name="P2">den Kapitalismus hineingespannt, wo es ihm leichter möglich ist, das, was</text:p>
      <text:p text:style-name="P2">Zeitforderung ist, zu verstehen, als dem Bürger, der eben mit allen Fasern</text:p>
      <text:p text:style-name="P2">seines Lebens hängt an seiner Versorgung und seiner</text:p>
      <text:p text:style-name="P3"/>
      <text:p text:style-name="P1">Pension, und der nicht denken will. Würde er nämlich denken, würde er die</text:p>
      <text:p text:style-name="P2">Zeit heute richtig auffassen, so könnte es ja nicht vorkommen, daß ein</text:p>
      <text:p text:style-name="P2">Tübinger Professor so spricht wie neulich der Herr, der mir in der</text:p>
      <text:p text:style-name="P2">Diskussion erwidert hat: Da redet man davon, daß es beim Proletarier ein</text:p>
      <text:p text:style-name="P2">«menschenwürdiges Dasein» untergräbt, wenn dieser Proletarier für seine</text:p>
      <text:p text:style-name="P2">Arbeit «entlohnt» wird. Wird denn aber nicht auch Caruso «entlohnt»,</text:p>
      <text:p text:style-name="P2">wenn er an einem Abend singt und für seine Arbeit dreißig- bis</text:p>
      <text:p text:style-name="P2">vierzigtausend Mark bekommt? Oder, so meinte der selbstlose Herr, werde</text:p>
      <text:p text:style-name="P2">nicht auch ich entlohnt? Und ich fühle gar nichts Menschenunwürdiges</text:p>
      <text:p text:style-name="P2">dabei, wenn ich mein Gehalt einstreiche für meine Arbeit. Und der Caruso</text:p>
      <text:p text:style-name="P2">findet es auch nicht, wenn er seine dreißig- bis vierzigtausend Mark</text:p>
      <text:p text:style-name="P2">einkassiert. - Das war der Sinn der Sache. Und es wurde noch hinzugefügt:</text:p>
      <text:p text:style-name="P2">Es ist ja der einzige kleine Unterschied der, daß das eine mehr, das andere</text:p>
      <text:p text:style-name="P2">weniger ist, aber darauf kommt es nicht an, denn im wesentlichen ist es</text:p>
      <text:p text:style-name="P2">dasselbe.</text:p>
      <text:p text:style-name="P2">Das ist der Geist, der aus dem heutigen Schul- und Unterrichtswesen</text:p>
      <text:p text:style-name="P2">heraufblüht. Das ist dann auch der Geist, der sagt: Wir werden ein armes</text:p>
      <text:p text:style-name="P2">Volk werden, wir werden Schule und Unterricht nicht bezahlen können, da</text:p>
      <text:p text:style-name="P2">wird der Staat eingreifen müssen und wird ihn zu bezahlen haben. - Nun,</text:p>
      <text:p text:style-name="P2">für den, der unverschränkt denkt, wird man zwar einwenden müssen: ja,</text:p>
      <text:p text:style-name="P2">aber wie macht es denn der Staat, wenn alle arm sind, und nun er plötzlich</text:p>
      <text:p text:style-name="P2">der Krösus sein soll, der die Schulden, die wir alle nicht bezahlen können,</text:p>
      <text:p text:style-name="P2">bezahlen soll? Der Staat nimmt ja erst in Form von Steuern den andern</text:p>
      <text:p text:style-name="P2">dasjenige ab, was sie haben, er scheint mir daher doch nicht fabrizieren zu</text:p>
      <text:p text:style-name="P2">können als Krösus, was die Leute nicht haben. - Aber das einzusehen, muß</text:p>
      <text:p text:style-name="P2">diese Klasse von Menschen erst lernen. Das ist es, was schließlich auch die,</text:p>
      <text:p text:style-name="P2">die vom Staate ihren Daseinsunterhalt aus den Taschen derjenigen erhalten,</text:p>
      <text:p text:style-name="P2">die auf der Spitze ihrer Menschenindividualität auch Ökonomisch stehen,</text:p>
      <text:p text:style-name="P2">verstehen lernen sollten. Aber solange die Leute das nicht gelernt haben,</text:p>
      <text:p text:style-name="P2">nicht gelernt haben durch die Not des Lebens, ist es ihrem Denken nicht</text:p>
      <text:p text:style-name="P2">beizubringen. Und so scheint es mir, daß eine große Anzahl von Menschen</text:p>
      <text:p text:style-name="P2">heute einfach ein Zeitalter heraufbeschwören will, in dem man wird lernen</text:p>
      <text:p text:style-name="P2">können, daß man auch auf die Straße geworfen werden kann, wenn man</text:p>
      <text:p text:style-name="P2">nicht wirklich eine</text:p>
      <text:p text:style-name="P3"/>
      <text:p text:style-name="P1">andere soziale Ordnung durch einen Gedankenimpuls herbeiführen will.</text:p>
      <text:p text:style-name="P2">Denn es könnte sehr leicht sein, daß jene Pensionen, von denen ich</text:p>
      <text:p text:style-name="P2">gesprochen habe, nicht mehr gezahlt werden können. Und dann, glaube ich,</text:p>
      <text:p text:style-name="P2">wenn jene sehr materiellen Pensionen nicht gezahlt werden können,</text:p>
      <text:p text:style-name="P2">würden die Leute auch nicht mehr soviel geben auf jene anderen Pensionen,</text:p>
      <text:p text:style-name="P2">die heute spirituell für die Seelen nach dem Tode von den ja auch von den</text:p>
      <text:p text:style-name="P2">leiblichen Mächten sehr abhängig gewordenen Religionsgemeinschaften</text:p>
      <text:p text:style-name="P2">gezahlt werden.</text:p>
      <text:p text:style-name="P2">Aber wenn nun irgend etwas auftaucht, was nicht Phrase sein will,</text:p>
      <text:p text:style-name="P2">sondern Keimgedanke für Taten, dann ist man heute nicht in der Lage, dies</text:p>
      <text:p text:style-name="P2">anders zu nehmen denn als eine Phrase. Dann spürt man nicht, daß es auf</text:p>
      <text:p text:style-name="P2">wirklicher Sachkenntnis des Lebens beruht, bis in die Einzelheiten hinein,</text:p>
      <text:p text:style-name="P2">durch die man erkennt den wissenschaftlichen Wahnsinn der</text:p>
      <text:p text:style-name="P2">Unterscheidung zwischen sensitiven und motorischen Nerven, der davon</text:p>
      <text:p text:style-name="P2">abhält, in der Sozialwissenschaft wiederum zu einem wirklichen</text:p>
      <text:p text:style-name="P2">Arbeitsbegriff zu kommen. Heute ist es schon notwendig, daß wenigstens</text:p>
      <text:p text:style-name="P2">einige Menschen bis in diese Tiefen hinein sehen. Heute ist es dringend</text:p>
      <text:p text:style-name="P2">notwendig, daß sich einzelne Menschen nicht betören lassen dahingehend,</text:p>
      <text:p text:style-name="P2">daß sie sagen: Wir sozialisieren das äußere Wirtschaftsleben, aber die</text:p>
      <text:p text:style-name="P2">Schule, insbesondere die Mittel- und Hochschule, tasten wir nicht an, die</text:p>
      <text:p text:style-name="P2">muß bleiben. - Das ist das Allerschlimmste, wenn gerade die bleibt. Denn</text:p>
      <text:p text:style-name="P2">es wird das, was sie bis jetzt angerichtet hat, in der Zukunft nicht nur weiter</text:p>
      <text:p text:style-name="P2">angerichtet, sondern sie wird es in einem noch schlimmeren Sinne</text:p>
      <text:p text:style-name="P2">anrichten. Sozialisieren Sie wirtschaftlich, und lassen Sie dieses</text:p>
      <text:p text:style-name="P2">Geistesleben, dann haben Sie in kurzer Zeit aus Ihrem heutigen</text:p>
      <text:p text:style-name="P2">Scheinsozialisieren eine viel schlimmere Tyrannis und viel schHmmere</text:p>
      <text:p text:style-name="P2">Lebensverhältnisse, als sie nur irgendwie in die Gegenwart hinein sich</text:p>
      <text:p text:style-name="P2">entwickelt haben. Selbstverständlich gibt es heute einen wirtschaftlichen</text:p>
      <text:p text:style-name="P2">Zwang, der etwas Furchtbares auslöst im sozialen Organismus. Soll der</text:p>
      <text:p text:style-name="P2">nun abgelöst werden durch das Strebertum, durch den wüstesten</text:p>
      <text:p text:style-name="P2">Bürokratismus? Glaubt die Menschheit, die nun endlich - auch ziemlich</text:p>
      <text:p text:style-name="P2">spät - gelernt hat, daß sie sich nicht berufen darf auf «Thron und Altar»,</text:p>
      <text:p text:style-name="P2">glaubt sie, daß es besser wäre, wenn sie sich aus derselben Gesinnung</text:p>
      <text:p text:style-name="P2">heraus auf das Staats-Kontobuch und auf das Staats-</text:p>
      <text:p text:style-name="P3"/>
      <text:p text:style-name="P1">Comptoir beruft? Der Kapitalismus hat verstanden, nach und nach den</text:p>
      <text:p text:style-name="P2">Altar überzuführen mit Bezug auf die Verehrung in die feuersichere Kasse.</text:p>
      <text:p text:style-name="P2">Ein Scheinsozialismus wird es verstehen, die jetzige Pseudoverehrung für</text:p>
      <text:p text:style-name="P2">Mächte, die nicht mehr da sind, die nur noch in der Phrase leben,</text:p>
      <text:p text:style-name="P2">umzuwandeln</text:p>
      <text:p text:style-name="P2">in</text:p>
      <text:p text:style-name="P2">das</text:p>
      <text:p text:style-name="P2">Genossenschafts-Götzentum</text:p>
      <text:p text:style-name="P2">und</text:p>
      <text:p text:style-name="P2">das</text:p>
      <text:p text:style-name="P2">Genossenschafts-Strebertum.</text:p>
      <text:p text:style-name="P2">Was die Menschheit braucht zur Erneuerung des Geistes, das ist der Mut,</text:p>
      <text:p text:style-name="P2">einzusehen, daß das Erleben des Geistes im wirklichen menschlichen Innern,</text:p>
      <text:p text:style-name="P2">wie es heute geworden ist, auf der einen Seite zum religiösen Geschwätz</text:p>
      <text:p text:style-name="P2">und auf der anderen Seite zur gedankenlosen brutalen Tat, zur</text:p>
      <text:p text:style-name="P2">militaristischen Tat geführt hat. Derjenige, der sich als richtiger, heutiger,</text:p>
      <text:p text:style-name="P2">dem kapitalistischen Zeitalter entsprossener Mensch fühlt, er fühlt sich</text:p>
      <text:p text:style-name="P2">wohl, wenn er seine Coupons abschneidet, wenn er mitten drinnen aber</text:p>
      <text:p text:style-name="P2">seine Augen wegwendet von dem, was eigentlich geschieht, wenn ihm von</text:p>
      <text:p text:style-name="P2">der einen Seite das Evangelium zum Geschwätz gemacht wird und man ihm</text:p>
      <text:p text:style-name="P2">redet von Nächstenliebe und Brüderlichkeit, während er Nächstenliebe und</text:p>
      <text:p text:style-name="P2">Brüderlichkeit bequem mit der Schere entzweischneidet und nicht zu sehen</text:p>
      <text:p text:style-name="P2">braucht, wie eigentlich die Dinge in der Wirklichkeit vorgehen, weil er auf</text:p>
      <text:p text:style-name="P2">der andern Seite sicher ist, daß er nicht selber durch die Tat sein Geschäft</text:p>
      <text:p text:style-name="P2">schützen braucht, sondern weil das der Staat tut, indem er die Schwerter</text:p>
      <text:p text:style-name="P2">stählt. Wir haben es ja gerade in der modernen Zeit erlebt, daß jenes</text:p>
      <text:p text:style-name="P2">Bündnis eingegangen worden ist zwischen Geschäftsleben und Staatsleben,</text:p>
      <text:p text:style-name="P2">das uns in die Weltkatastrophe hineingebracht hat. Was ist denn der Staat,</text:p>
      <text:p text:style-name="P2">auf den die Menschen so stolz gewesen sind, anderes gewesen als der große</text:p>
      <text:p text:style-name="P2">Protektor des Wirtschaftslebens, wie es unter dem Kapitalismus geführt</text:p>
      <text:p text:style-name="P2">worden ist? Man möchte hoffen, daß sich die Patrioten der Vergangenheit,</text:p>
      <text:p text:style-name="P2">die man in ihrer Gesinnung nicht hat antasten dürfen - denn sie waren «gute</text:p>
      <text:p text:style-name="P2">» Patrioten, sie hatten die Phrase geprägt von dem patriotischen Wort, und</text:p>
      <text:p text:style-name="P2">es war im verflossenen Zeitalter eine recht schlimme Sache, wenn man etwa</text:p>
      <text:p text:style-name="P2">darauf hinwies: diese patriotische Phrase hat einen sehr realen Untergrund,</text:p>
      <text:p text:style-name="P2">denn der patriotisch verehrte Staat ist ja schließlich der Beschützer der</text:p>
      <text:p text:style-name="P2">Bankscheine -, man möchte hoffen, daß die Zeit nicht einen besonders</text:p>
      <text:p text:style-name="P2">wahren Beweis führen kann, daß diese Leute, die so patriotisch waren,</text:p>
      <text:p text:style-name="P3"/>
      <text:p text:style-name="P1">nicht sich umpatriotisieren und nun, nachdem sie vielleicht von den</text:p>
      <text:p text:style-name="P2">Ententemächten ihr Geld besser geschützt wissen, schleunigst ihren</text:p>
      <text:p text:style-name="P2">Patriotismus umfrisieren t Ich will über die Möglichkeit auf diesem</text:p>
      <text:p text:style-name="P2">Gebiete gar nichts Besonderes sagen, aber auf die Leichtigkeit möchte ich</text:p>
      <text:p text:style-name="P2">hinweisen, mit der die patriotische Phrase in ihr Gegenteil übergehen kann.</text:p>
      <text:p text:style-name="P2">Anzeichen sind genug vorhanden.</text:p>
      <text:p text:style-name="P2">Das sind die Dinge, die gerade mit Bezug auf die Notwendigkeit einer</text:p>
      <text:p text:style-name="P2">Erneuerung des Erziehungs- und Unterrichtswesens heute als eine</text:p>
      <text:p text:style-name="P2">Pfingstbetrachtung gesagt werden müssen. Denn mit den salbungsvollen</text:p>
      <text:p text:style-name="P2">Reden, mit denen man der Menschheit gedient hat, sollte ihr nicht weiter</text:p>
      <text:p text:style-name="P2">gedient werden. Die Menschen sollten sich gewöhnen, auf Worte zu hören,</text:p>
      <text:p text:style-name="P2">die auf die Wirklichkeiten der Gegenwart hinweisen. Dann würde es</text:p>
      <text:p text:style-name="P2">möglich sein, daß wirklich der Pfingstgeist sich recht zerteilt, daß in der</text:p>
      <text:p text:style-name="P2">Zukunft kleine Zungen hineingehen in all das, was entstehen soll auf der</text:p>
      <text:p text:style-name="P2">Grundlage des befreiten Geisteslebens als die kleinste Schule, als die</text:p>
      <text:p text:style-name="P2">höchste Schule, damit der befreite Geist, welcher der wirkEche Heilige</text:p>
      <text:p text:style-name="P2">Geist ist, aus dem emanzipierten Geistesleben der Zukunft heraus für die</text:p>
      <text:p text:style-name="P2">wirkliche geistige Entwicke-lung der Menschheit tätig sein kann.</text:p>
      <text:p text:style-name="P2">Damit redet man vielleicht etwas, was die Reügions Schwätzer heute</text:p>
      <text:p text:style-name="P2">nicht gerade christlich finden. Aber es wird sich die Menschheit der</text:p>
      <text:p text:style-name="P2">Gegenwart einmal überlegen müssen, ob das christliche Reden der</text:p>
      <text:p text:style-name="P2">Heutigen nicht noch aus jenem Geiste stammt, aus dem heraus Petrus den</text:p>
      <text:p text:style-name="P2">Herrn dreimal verleugnet hat, oder ob es schon stammt aus dem Geiste, der</text:p>
      <text:p text:style-name="P2">da gesprochen hat: Was ich euch geoffenbart habe, das ist nicht bloß auf</text:p>
      <text:p text:style-name="P2">ein Zeitalter beschränkt, sondern es wird bestehen durch alle Zeitalter. Und</text:p>
      <text:p text:style-name="P2">ich werde nicht aufhören, euch die Wahrheit zu sagen, und ich werde bei</text:p>
      <text:p text:style-name="P2">euch sein bis ans Ende der Erdenzeit. - Die, welche heute nur den Geist der</text:p>
      <text:p text:style-name="P2">Vergangenheit auch im Christentum hören können, werden die Phraseure,</text:p>
      <text:p text:style-name="P2">die Schwätzer sein. Die, welche den lebendigen Gekt auch heute zur</text:p>
      <text:p text:style-name="P2">Umgestaltung und zum Neubau der menschlichen Ordnung vernehmen, das</text:p>
      <text:p text:style-name="P2">werden vielleicht doch diejenigen sein, in denen man die wahren Christen</text:p>
      <text:p text:style-name="P2">wird sehen können.</text:p>
      <text:p text:style-name="P2">Möge dieses Zeitalter kommen aus einem wahrhaft erfaßten Pfingstgeist</text:p>
      <text:p text:style-name="P2">heraus.</text:p>
      <text:p text:style-name="P3"/>
      <text:p text:style-name="P1">ACHTER VORTRAG Stuttgart,</text:p>
      <text:p text:style-name="P2">Pfingstmontag, 9. Juni 1919</text:p>
      <text:p text:style-name="P3"/>
      <text:p text:style-name="P2">Ich habe gestern versucht, Sie auf Ideen hinzuweisen, die dem wirklich nach</text:p>
      <text:p text:style-name="P2">Fortschritt drängenden Menschen in der Gegenwart eigentlich aufgehen</text:p>
      <text:p text:style-name="P2">müßten. Insbesondere habe ich versucht, auf solche Ideen hinzuweisen,</text:p>
      <text:p text:style-name="P2">welche geeignet sind, rechtes neues Leben hineinzubringen gerade in die</text:p>
      <text:p text:style-name="P2">Pflege des Geisteslebens und besonders in die Pflege des Erziehungs- und</text:p>
      <text:p text:style-name="P2">Schulwesens. Und wir haben unter den Hemmnissen, welche einem</text:p>
      <text:p text:style-name="P2">wirklichen Klarsehen auf diesem Gebiete entgegenstehen, vor allen Dingen</text:p>
      <text:p text:style-name="P2">gefunden die Neigung der Gegenwart zur Phrase, zum gedankenleeren</text:p>
      <text:p text:style-name="P2">Worte, denn sobald im Worte Gedanke drinnen pulst, ist das Wort auch</text:p>
      <text:p text:style-name="P2">taterzeugend, ja tattragend. Denn ein Abgrund besteht zwischen dem Worte</text:p>
      <text:p text:style-name="P2">und der Tat. Das ist immer deshalb der Fall, weil dem Worte der Gedanke</text:p>
      <text:p text:style-name="P2">fehlt. Und unsere Geisteswissenschaft, die ja, seit sie als solche besteht, dem</text:p>
      <text:p text:style-name="P2">wirklichen Geistigen und damit auch dem sozialen Fortschritt der</text:p>
      <text:p text:style-name="P2">Gegenwart dienen will, sie war immer bestrebt, neuen Geist hineinzugießen</text:p>
      <text:p text:style-name="P2">in die Worte, die allmählich zur bloßen Phrase geworden sind, die inhaltleer</text:p>
      <text:p text:style-name="P2">geworden sind.</text:p>
      <text:p text:style-name="P2">Es ist nötig, daß Sie dem eben Ausgesprochenen gegenüber etwas ganz</text:p>
      <text:p text:style-name="P2">richtig erfassen. Wir sprechen von mancherlei Kräften im Weltenall, die wir</text:p>
      <text:p text:style-name="P2">dann mit bestimmten Namen, das heißt mit bestimmten Worten bezeichnen.</text:p>
      <text:p text:style-name="P2">In solchen Worten soll, wie das ja selbstverständlich ist, bewußt etwas</text:p>
      <text:p text:style-name="P2">Neues ausgesprochen werden. Dazu aber ist notwendig, daß man sich dieses</text:p>
      <text:p text:style-name="P2">Neue erst langsam erarbeitet. Unsere geisteswissenschaftliche Bewegung</text:p>
      <text:p text:style-name="P2">besteht seit langem. Was in ihr niederzulegen war, ist niedergelegt in einer</text:p>
      <text:p text:style-name="P2">Reihe von Büchern und in einer Reihe von Vortragszyklen. Diese Bücher</text:p>
      <text:p text:style-name="P2">und Zyklen sollen dazu da sein3 uns mit einem solchen Geist zu erfüllen,</text:p>
      <text:p text:style-name="P2">daß wir in gewisse Worte, in denen wir dann abschließend das sagen</text:p>
      <text:p text:style-name="P2">müssen, was eigentlich der Inhalt der ganzen anthroposophischen</text:p>
      <text:p text:style-name="P2">Weltanschauung ist, daß wir in solche Worte diesen Geistesinhalt</text:p>
      <text:p text:style-name="P2">hineindenken, ihn mit solchen Worten verbinden. Daraufkommt es an. Und</text:p>
      <text:p text:style-name="P2">dazu müssen</text:p>
      <text:p text:style-name="P3"/>
      <text:p text:style-name="P1">wir voll einsehen: wenn wir uns nicht bemühen durch die eine oder andere</text:p>
      <text:p text:style-name="P2">Art, ein Verständnis für diesen Geistesinhalt hervorzurufen, dann müssen</text:p>
      <text:p text:style-name="P2">die Worte, die wir anwenden für unsern Geistesinhalt, selbstverständlich für</text:p>
      <text:p text:style-name="P2">die Außenwelt wie eine leere Phrase klingen. Das muß heute insbesondere</text:p>
      <text:p text:style-name="P2">deshalb gut beachtet werden, weil wir uns in die Lage versetzen müssen,</text:p>
      <text:p text:style-name="P2">richtig auf das Geistes- beziehungsweise das Unterrichts- und</text:p>
      <text:p text:style-name="P2">Erziehungswesen einzuwirken. Wenn es im Unterrichts- und</text:p>
      <text:p text:style-name="P2">Erziehungswesen weiter so fortgeht, wie es bisher gegangen ist, dann wird</text:p>
      <text:p text:style-name="P2">es das soziale Leben der Menschheit in eine furchtbare Lage bringen. Dann</text:p>
      <text:p text:style-name="P2">wird gerade von diesem Unterrichtsund Erziehungswesen im alleräußersten</text:p>
      <text:p text:style-name="P2">Maße der antisoziale Geist in unsere moderne Menschheit immer tiefer und</text:p>
      <text:p text:style-name="P2">tiefer einziehen. Dafür gibt es auch äußerliche Beweise, die man, ich</text:p>
      <text:p text:style-name="P2">möchte sagen, auf Schritt und Tritt auf der Gasse findet, die aber</text:p>
      <text:p text:style-name="P2">merkwürdigerweise nur dazu führen, daß die Menschen heute auf halbem</text:p>
      <text:p text:style-name="P2">Wege stehenbleiben. Ich will Sie auf ein sehr deutlich sprechendes Beispiel,</text:p>
      <text:p text:style-name="P2">das aber wieder verhundertfacht und vertausendfacht werden könnte, in</text:p>
      <text:p text:style-name="P2">dieser Beziehung hinweisen.</text:p>
      <text:p text:style-name="P2">Schon im letzten Jahrzehnt des vorigen Jahrhunderts hat Theobald</text:p>
      <text:p text:style-name="P2">Ziegler, der in Straßburg lehrende Philosoph, in Hamburg Vorträge</text:p>
      <text:p text:style-name="P2">gehalten über allgemeine Pädagogik. Diese Vorträge sind immer wieder</text:p>
      <text:p text:style-name="P2">aufgelegt worden, und in ihnen ist viel von dem enthalten, was eigentlich</text:p>
      <text:p text:style-name="P2">die heutige Menschheit, das heißt diejenige, die überhaupt über solche</text:p>
      <text:p text:style-name="P2">Dinge, über das Pädagogische, von dem heutigen Gesichtspunkte aus</text:p>
      <text:p text:style-name="P2">nachdenkt, ganz besonders angehen sollte. Ich will eine Frage herausgreifen,</text:p>
      <text:p text:style-name="P2">die Frage der Schulaufsicht durch den Staat. Theobald Ziegler bespricht,</text:p>
      <text:p text:style-name="P2">wie die Schwierigkeit auf diesem Gebiete der Schulaufsicht dadurch</text:p>
      <text:p text:style-name="P2">entstanden ist, daß diese Schulaufsicht vor verhältnismäßig kurzer Zeit</text:p>
      <text:p text:style-name="P2">noch ganz in den Händen der Geistlichkeit war, und daß die Lehrerschaft</text:p>
      <text:p text:style-name="P2">mit Hilfe des Staates gerungen hat, der Geistlichkeit diese Schulaufsicht zu</text:p>
      <text:p text:style-name="P2">entreißen. Dadurch hat die Lehrerschaft sich eben auch an den</text:p>
      <text:p text:style-name="P2">Allbeschützer Staat gewendet und gefunden: es ist besser, wenn der Staat</text:p>
      <text:p text:style-name="P2">uns protegiert, als wenn die Geistlichkeit es macht. Und solche Leute, die</text:p>
      <text:p text:style-name="P2">dann vom Standpunkte unserer gegenwärtigen Hochschulbildung aus sich</text:p>
      <text:p text:style-name="P2">mit solchen Fragen</text:p>
      <text:p text:style-name="P3"/>
      <text:p text:style-name="P1">befassen, wie Theobald Ziegler, sagen sich dann das Folgende. Ich werde</text:p>
      <text:p text:style-name="P2">Ihnen seine Worte vorlesen: «Ist aber die Oberhoheit des Staates über die</text:p>
      <text:p text:style-name="P2">Schule Recht und Pflicht zugleich,» - also Recht ist sie und Pflicht zugleich</text:p>
      <text:p text:style-name="P2">- «so dürfen wir doch auch gegen die Gefahren dieser Verstaatlichung des</text:p>
      <text:p text:style-name="P2">Unterrichtswesens, wie sie sich auf dem Gebiet der höheren Schulen</text:p>
      <text:p text:style-name="P2">namentlich vielfach herausgestellt haben, unsere Bücke nicht verschließen.</text:p>
      <text:p text:style-name="P2">Der Geist der Bürokratie lastet auch auf der Schule schwer. Er hemmt vor</text:p>
      <text:p text:style-name="P2">allem die so notwendige Freiheit der Bewegung, wie sie nach den</text:p>
      <text:p text:style-name="P2">verschiedenen lokalen Bedürfnissen, aber auch nach anderen etwa im</text:p>
      <text:p text:style-name="P2">Lehrerpersonal liegenden Verschiedenheiten den Gemeinden und</text:p>
      <text:p text:style-name="P2">Schulanstalten einzuräumen wäre; er arbeitet auf ein geistiges</text:p>
      <text:p text:style-name="P2">Uniformtragen hin, das unserer Bildung sehr abträglich ist; diese leidet</text:p>
      <text:p text:style-name="P2">ohnedies schon genug unter Schablone und Uniformität. Auch hindert der</text:p>
      <text:p text:style-name="P2">formalistische Jurist an der Spitze der meisten deutschen</text:p>
      <text:p text:style-name="P2">Schulverwaltungen den pädagogischen Fortschritt; weil er selbst steril ist es hat noch niemals ein juristischer Studiendirektor einen pädagogischen</text:p>
      <text:p text:style-name="P2">Gedanken gehabt, der Epoche gemacht hätte auf dem ihm unterstellten</text:p>
      <text:p text:style-name="P2">Gebiet! -so sind ihm die pädagogischen &lt; Neuerer &gt; verdächtig und</text:p>
      <text:p text:style-name="P2">unbequem. Gegen dieses bürokratische Schulregiment gilt es, sich zur</text:p>
      <text:p text:style-name="P2">Wehre zu setzen und namentlich auch für die Schulen größerer und</text:p>
      <text:p text:style-name="P2">intelligenter Gemeinden, die dem Staat im Verständnis für sozialpolitische</text:p>
      <text:p text:style-name="P2">Forderungen vielfach überlegen und in ihrer Verwirklichung ihm meist</text:p>
      <text:p text:style-name="P2">auch voraus sind, weitgehende Freiheit zu fordern.»</text:p>
      <text:p text:style-name="P2">Dies alles sieht ein solcher Mensch ein. Dennoch leitet er diesen Satz ein</text:p>
      <text:p text:style-name="P2">mit den Worten: «Ist aber die Oberhoheit des Staates über die Schule Recht</text:p>
      <text:p text:style-name="P2">und Pflicht zugleich.» Nun, sollte denn da nicht doch in einigen Seelen der</text:p>
      <text:p text:style-name="P2">Gedanke aufkeimen: wie wenig Mut solche Menschen haben, die</text:p>
      <text:p text:style-name="P2">Konsequenzen aus demjenigen zu ziehen, was sie eigentlich einsehen. Die</text:p>
      <text:p text:style-name="P2">Frage muß vor unsere Seele treten: Wie kommt es denn eigentlich, daß eine</text:p>
      <text:p text:style-name="P2">Misere schlimmster Art eingesehen wird, und die Menschen doch nur dazu</text:p>
      <text:p text:style-name="P2">kommen zu sagen: Aber wir müssen es lassen, wir müssen dem Staat schon</text:p>
      <text:p text:style-name="P2">diese Oberaufsicht über die Schule lassen; dazu hat er ein Recht, und dazu</text:p>
      <text:p text:style-name="P2">hat er die Pflicht? Diese Frage müßte heute wenigstens doch von einigen</text:p>
      <text:p text:style-name="P2">mutigeren</text:p>
      <text:p text:style-name="P3"/>
      <text:p text:style-name="P1">Seelen aufgeworfen werden. Denn unsere Universitätsprofessoren sehen</text:p>
      <text:p text:style-name="P2">das Übel ein, allein, sie wollen es nicht heilen. Diese Frage müßte</text:p>
      <text:p text:style-name="P2">aufgeworfen werden. Und wenn sie aufgeworfen wird, dann kann sie</text:p>
      <text:p text:style-name="P2">zunächst nicht beantwortet werden. Suchen Sie nach Antworten auf diese</text:p>
      <text:p text:style-name="P2">Frage - Sie können gar nicht sagen, daß der gute Wille nicht dazu</text:p>
      <text:p text:style-name="P2">vorhanden wäre. Weshalb kann sie denn zunächst nicht beantwortet werden?</text:p>
      <text:p text:style-name="P2">Ja, weil es eben nur eine einzige Antwort gibt. So paradox es in der</text:p>
      <text:p text:style-name="P2">Gegenwart noch klingt, es gibt in der Gegenwart nur eine einzige Antwort</text:p>
      <text:p text:style-name="P2">auf diese Frage: Unsere Pädagogik, unser ganzes Geistesleben wird niemals</text:p>
      <text:p text:style-name="P2">wieder eine Kulturphysiognomie bekommen, wenn sie nicht durchgeistigt</text:p>
      <text:p text:style-name="P2">wird von einer in unsere Gegenwart hereingehörenden Weltanschauung, die</text:p>
      <text:p text:style-name="P2">aber aus dem modernen, nicht aus dem traditionellen Menschen</text:p>
      <text:p text:style-name="P2">herausgeboren ist. Um eine solche Weltanschauung hat sich die</text:p>
      <text:p text:style-name="P2">Geisteswissenschaft bemüht, solch eine sucht die Geisteswissenschaft. Sie</text:p>
      <text:p text:style-name="P2">ist daher vor allen Dingen dazu berufen, die Antwort auf diese Frage zu</text:p>
      <text:p text:style-name="P2">geben. Da ist ein innerer Zusammenhang, und über diesen Zusammenhang</text:p>
      <text:p text:style-name="P2">wird alles soziale Streben der Gegenwart nicht hinauskommen. An uns aber</text:p>
      <text:p text:style-name="P2">ist es, uns diesen Zusammenhang klar und deutlich und intensiv vor die</text:p>
      <text:p text:style-name="P2">Seele zu stellen.</text:p>
      <text:p text:style-name="P2">Es ist wahrhaftig nicht aus irgendwelchen agitatorischen Gründen heraus,</text:p>
      <text:p text:style-name="P2">wie etwa denen, daß man auch für das Seine eintreten will, sondern es ist</text:p>
      <text:p text:style-name="P2">die Erkenntnis, aus den Notwendigkeiten heraus in diese Gegenwart das</text:p>
      <text:p text:style-name="P2">hineinzutragen, was diese Gegenwart insbesondere zu einer Erneuerung des</text:p>
      <text:p text:style-name="P2">Geisteslebens</text:p>
      <text:p text:style-name="P2">braucht.</text:p>
      <text:p text:style-name="P2">Aber</text:p>
      <text:p text:style-name="P2">hineingetragen</text:p>
      <text:p text:style-name="P2">werden</text:p>
      <text:p text:style-name="P2">kann</text:p>
      <text:p text:style-name="P2">Geisteswissenschaft in die Gegenwart nur in einem wirklich befreiten</text:p>
      <text:p text:style-name="P2">Geistesleben. Diese Geisteswissenschaft selbst bringt eben Wahrheiten an</text:p>
      <text:p text:style-name="P2">den Tag, welche der heutigen Menschheit ungewohnt sind. Und wenn man</text:p>
      <text:p text:style-name="P2">diese Wahrheiten in die Worte kleidet, an welche die heutige Menschheit</text:p>
      <text:p text:style-name="P2">gewohnt ist, dann wird diese Menschheit wütend. Denn das ist ja eine</text:p>
      <text:p text:style-name="P2">charakteristische Erscheinung, daß eigentlich über alles, was einen</text:p>
      <text:p text:style-name="P2">irgendwie geisteswissenschaftlichen Untergrund hat, die heutige</text:p>
      <text:p text:style-name="P2">Menschheit wütet. Sie ist sich der Gründe ihrer Wütigkeit nicht bewußt,</text:p>
      <text:p text:style-name="P2">aber sie wird um so wütender, je mehr sie an Altem hängt. Sie wird einfach</text:p>
      <text:p text:style-name="P2">wütig, wenn</text:p>
      <text:p text:style-name="P3"/>
      <text:p text:style-name="P1">sie empfindungsgemäß spürt: Da liegt etwas zugrunde, was wir nur ja nicht</text:p>
      <text:p text:style-name="P2">haben wollen, da liegt irgend etwas Geisteswissenschaftliches zugrunde. So war es auch beim «Aufruf». Die Leute gestehen sich so etwas nicht ein,</text:p>
      <text:p text:style-name="P2">daß sie wütig sind, sondern sagen: Es ist uns unverständlich. - Aber das</text:p>
      <text:p text:style-name="P2">Faktum ist in der Tat das, daß sie wütig sind, weil von einer Seite etwas</text:p>
      <text:p text:style-name="P2">herkommt, die sie eigentlich perhorreszieren möchten. Auch über diese</text:p>
      <text:p text:style-name="P2">Tatsache sollten wir uns durchaus nicht täuschen, denn diese</text:p>
      <text:p text:style-name="P2">Geisteswissenschaft muß einmal in vollem Ernste und in ganzer Stärke</text:p>
      <text:p text:style-name="P2">Wahrheiten ans Tageslicht bringen, welche die heutige Menschheit einfach</text:p>
      <text:p text:style-name="P2">nicht mag, ohne welche aber die Fortentwickelung der heutigen Menschheit</text:p>
      <text:p text:style-name="P2">nicht geschehen kann. Deshalb sausen wir so in die Dekadenz hinein, weil</text:p>
      <text:p text:style-name="P2">die Menschheit schon aus den alten Denkgewohnheiten ablehnt, was sie</text:p>
      <text:p text:style-name="P2">eigentlich seelisch zum Fortschritt braucht.</text:p>
      <text:p text:style-name="P2">Zwei Wahrheiten möchte ich an den Ausgangspunkt unserer heutigen</text:p>
      <text:p text:style-name="P2">Betrachtung stellen. Dazu möchte ich wieder auf etwas zurückkommen,</text:p>
      <text:p text:style-name="P2">was ich gestern gesagt habe. Sie wissen, daß wir gewisse Kräfte, die im</text:p>
      <text:p text:style-name="P2">Weltenwerden spielen und auch den Menschen in ihren Strömungen</text:p>
      <text:p text:style-name="P2">drinnen haben, zusammenfassen als luziferische auf der einen Seite und als</text:p>
      <text:p text:style-name="P2">ahrimanische Kräfte auf der anderen Seite. Mit solchen Worten ist es eben</text:p>
      <text:p text:style-name="P2">so, daß man sich jahrelang das aneignen muß, was solchen Worten</text:p>
      <text:p text:style-name="P2">inneliegt, sonst bleiben sie Phrase. Hat man aber den Inhalt, dann hat man</text:p>
      <text:p text:style-name="P2">in diesen Worten geradeso etwas, was man haben muß, wie der Elektriker</text:p>
      <text:p text:style-name="P2">an seiner positiven und negativen Elektrizität zwei Impulse hat, die er</text:p>
      <text:p text:style-name="P2">haben muß, um von den Sachen reden zu können.</text:p>
      <text:p text:style-name="P2">Es handelt sich darum, den wissenschaftlichen Geist, der in der</text:p>
      <text:p text:style-name="P2">unorganischen Naturwissenschaft heute waltet, auch hinaufzutragen ins</text:p>
      <text:p text:style-name="P2">Geistesleben, aber nicht so, daß man im landläufigen Sinne Monist wird,</text:p>
      <text:p text:style-name="P2">sondern daß man tatsächlich die Denkweise, die dort waltet, für die höheren</text:p>
      <text:p text:style-name="P2">Zweige des Geisteslebens metamorphosiert, in diesen höheren Zweigen</text:p>
      <text:p text:style-name="P2">auch zum Ausdruck bringt. Wenn aber jemand mit Bezug auf das seelische</text:p>
      <text:p text:style-name="P2">und geistige Leben von positiven und negativen Seelenkräften reden würde,</text:p>
      <text:p text:style-name="P2">so würde er in die äußerste Abstraktion verfallen. Doch genau dieselbe</text:p>
      <text:p text:style-name="P2">Denkweise, die auf unorganischem</text:p>
      <text:p text:style-name="P3"/>
      <text:p text:style-name="P1">Felde richtig von positiv und negativ spricht, redet auf seelischgeistigem</text:p>
      <text:p text:style-name="P2">Felde von luziferisch und ahrimanisch. Wir können ja auch zunächst</text:p>
      <text:p text:style-name="P2">abstrakt definieren, was luziferisch und ahrimanisch ist. Wir können sagen:</text:p>
      <text:p text:style-name="P2">Der Mensch, wie wir ihn eigentlich vor uns haben, wie wir selber ja sind,</text:p>
      <text:p text:style-name="P2">ist ein Gleichgewichtszustand; er ist eigentlich immer nur etwas, was</text:p>
      <text:p text:style-name="P2">Ausgleich ist zwischen zwei Polen, zwischen dem luziferischen Pol und</text:p>
      <text:p text:style-name="P2">dem ahrimanischen Pol. Alles neigt in uns auf der einen Seite nach dem</text:p>
      <text:p text:style-name="P2">Phantastischen, Schwärmerischen, nach dem Einseitigen, und, wenn es</text:p>
      <text:p text:style-name="P2">ausartet, ins Illusionäre Hineinkommenden. Das ist das eine Extrem, zu</text:p>
      <text:p text:style-name="P2">dem wir neigen. Würden wir dieses luziferische Extrem nicht in uns tragen,</text:p>
      <text:p text:style-name="P2">so würden wir niemals Künstler werden können. Es kann sich nie darum</text:p>
      <text:p text:style-name="P2">handeln, daß wir etwa in falscher asketischer Weise sagen: Fliehen wir das</text:p>
      <text:p text:style-name="P2">Luziferische! -Da fliehen wir aber alles in uns, was uns gerade künstlerisch</text:p>
      <text:p text:style-name="P2">imputiert. Aber wir müssen, wenn wir Menschen sein wollen, die hier auf</text:p>
      <text:p text:style-name="P2">der Erde ihren Aufgaben im umfassenden Sinne des Wortes genügen,</text:p>
      <text:p text:style-name="P2">dieses Luziferische in Ausgleich bringen mit dem, was der andere Pol in</text:p>
      <text:p text:style-name="P2">uns ist. Dieser andere Pol ist das Verknöcherte, das Verstandesmäßige, das</text:p>
      <text:p text:style-name="P2">Nüchterne. Physiologisch gesprochen: das Ahri-manische in uns ist alles</text:p>
      <text:p text:style-name="P2">das, was in uns die Kräfte ausbildet, durch die wir Knochenmenschen sind;</text:p>
      <text:p text:style-name="P2">das Skelett charakterisiert den Ahriman. Das Luziferische in uns ist alles</text:p>
      <text:p text:style-name="P2">das, was die Kräfte ausbildet, die uns nach Muskeln und Blut hinüber</text:p>
      <text:p text:style-name="P2">organisieren. Zwischen diesen zwei Polen, zwischen Blut- und</text:p>
      <text:p text:style-name="P2">Knochenleben, stecken wir drinnen als Menschen und müssen, wenn wir</text:p>
      <text:p text:style-name="P2">Vollmenschen sind, den Gleichgewichtszustand anstreben zwischen Blutund Knochenleben, zwischen dem ins Illusorische Gehenden, wozu uns</text:p>
      <text:p text:style-name="P2">immer das Blut drängen will, und dem ins Nüchterne, Trockene, Philiströse</text:p>
      <text:p text:style-name="P2">Gehenden, wozu uns immer der Knochenmensch drängen will. Dazwischen</text:p>
      <text:p text:style-name="P2">sind wir drinnen, und niemals ist der Mensch ein wirklich Ruhendes,</text:p>
      <text:p text:style-name="P2">sondern ein innerlich Bewegtes zwischen diesen beiden Extremen, und man</text:p>
      <text:p text:style-name="P2">versteht ihn nur, wenn man ihn innerlich bewegt zwischen diesen beiden</text:p>
      <text:p text:style-name="P2">Extremen auffaßt.</text:p>
      <text:p text:style-name="P2">Denken Sie einmal, daß wir eigentlich als Menschen die Aufgabe haben,</text:p>
      <text:p text:style-name="P2">in uns selber das zu erleben, was der Waagebalken erlebt, wenn</text:p>
      <text:p text:style-name="P3"/>
      <text:p text:style-name="P1">er immerfort schwankt und nur eine Gleichgewichtslage zwischen links</text:p>
      <text:p text:style-name="P2">und rechts hin- und herschwankend hat. So müssen wir wirklich als</text:p>
      <text:p text:style-name="P2">Menschen schwanken zwischen dem Luziferischen und dem</text:p>
      <text:p text:style-name="P2">Ahri-manischen. Verwandt, sehr verwandt dem Ahrimanischen ist immer</text:p>
      <text:p text:style-name="P2">der Gedanke, der sich nur an die äußere Sinneswelt anlehnt. Dieser</text:p>
      <text:p text:style-name="P2">abstrakte Gedanke, der sich nur an die Sinneswelt anlehnt, hat die Neigung,</text:p>
      <text:p text:style-name="P2">ein Ahrimanisches in uns darzustellen. Und der Wille, der sich an die</text:p>
      <text:p text:style-name="P2">Erlebnisse unseres Leibes anlehnt, der in den egoistischen Impulsen</text:p>
      <text:p text:style-name="P2">unseres Leibes aufsteigt, der hat fortwährend die Neigung, luziferischen</text:p>
      <text:p text:style-name="P2">Charakter anzunehmen.</text:p>
      <text:p text:style-name="P2">So ist auch das Seelische hineinverwoben in Luziferisches und</text:p>
      <text:p text:style-name="P2">Ahrimanisches. Es war meine Aufgabe in Dornach, in diesen Bau der</text:p>
      <text:p text:style-name="P2">Hochschule für Geisteswissenschaft hineinzustellen die Hauptgruppe,</text:p>
      <text:p text:style-name="P2">welche darstellt den Menschheitsrepräsentanten zwischen dem</text:p>
      <text:p text:style-name="P2">Luziferischen und dem Ahrimanischen. Es ist versucht worden, gerade in</text:p>
      <text:p text:style-name="P2">dieser Mittelfigur des Menschheitsrepräsentanten, der in der Mitte steht, die</text:p>
      <text:p text:style-name="P2">Christus-Gestalt wiederzugeben. Diese Christus-Gestalt wird oben</text:p>
      <text:p text:style-name="P2">umschwebt von zwei luziferischen Gestalten, das heißt von zwei solchen</text:p>
      <text:p text:style-name="P2">Gestalten, die zutage treten würden, wenn einseitig bloß das</text:p>
      <text:p text:style-name="P2">Blut-Muskelhafte im Menschen sich ausgestalten würde. Und unten</text:p>
      <text:p text:style-name="P2">unterzogen wird die Gestalt von zwei ahrimanischen Gestalten, das heißt</text:p>
      <text:p text:style-name="P2">von solchen Gestalten, die entstehen würden, wenn im Menschen sich nur</text:p>
      <text:p text:style-name="P2">diejenigen Kräfte ausbilden würden, die nach der Verknöcherung</text:p>
      <text:p text:style-name="P2">hinstreben. So ist der Christus oben angrenzend an alles, was zum</text:p>
      <text:p text:style-name="P2">Illusionären führt, unten angrenzend an das, was zum Nüchternen,</text:p>
      <text:p text:style-name="P2">Pedantischen, Philiströsen führt. - Ich habe hier allerdings nicht von den</text:p>
      <text:p text:style-name="P2">luziferischen und den ahrimanischen Figuren, wohl aber von der</text:p>
      <text:p text:style-name="P2">Mittelfigur ein paar Nachbildungen, die ich Sie bitte, nachher hier</text:p>
      <text:p text:style-name="P2">anzusehen. Es ist versucht, gerade in Holzskulptur dasjenige</text:p>
      <text:p text:style-name="P2">herauszubringen, was ich jetzt mit ein paar Worten abstrakt angedeutet</text:p>
      <text:p text:style-name="P2">habe. Aber ich bitte Sie, diese Dinge nicht als Symbolik anzusehen,</text:p>
      <text:p text:style-name="P2">sondern vom Gesichtspunkte des Künstlerischen aus, das ja der Gegensatz</text:p>
      <text:p text:style-name="P2">sein muß alles Abstrakt-Symbolischen.</text:p>
      <text:p text:style-name="P2">Gestern habe ich nun vor Sie etwas hingestellt, was Ihnen vielleicht nicht</text:p>
      <text:p text:style-name="P2">ganz durchsichtig ist; aber Sie mögen es hinnehmen, möchte ich</text:p>
      <text:p text:style-name="P3"/>
      <text:p text:style-name="P1">sagen, einfach als ein geisteswissenschaftliches Ergebnis. Ich habe ja auch</text:p>
      <text:p text:style-name="P2">schon öfter auf die zugrunde liegende Tatsache hingewiesen. Ich habe</text:p>
      <text:p text:style-name="P2">gestern gesagt, daß unsere -physiologische Wissenschaft in einem</text:p>
      <text:p text:style-name="P2">furchtbaren Irrtum befangen ist, in dem Irrtum nämlich, daß es zweierlei</text:p>
      <text:p text:style-name="P2">Nerven gebe, motorische und sensitive, während in Wahrheit alles sensitive</text:p>
      <text:p text:style-name="P2">sind und kein Unterschied besteht zwischen motorischen und sensitiven</text:p>
      <text:p text:style-name="P2">Nerven. Die sogenannten motorischen Nerven sind nur dazu da, daß wir</text:p>
      <text:p text:style-name="P2">innerlich unsere Bewegungen wahrnehmen, das heißt, daß wir sensitiv sind</text:p>
      <text:p text:style-name="P2">mit Bezug auf das, was wir selbst als Menschen tun. Geradeso wie der</text:p>
      <text:p text:style-name="P2">Mensch mit dem sensitiven Augennerv die Farbe sich vermittelt, so</text:p>
      <text:p text:style-name="P2">vermittelt er sich die eigene Beinbewegung durch die «motorischen»</text:p>
      <text:p text:style-name="P2">Nerven, die nicht da sind, um das Bein in Bewegung zu setzen, sondern um</text:p>
      <text:p text:style-name="P2">wahrzunehmen, daß die Bewegung des Beines ausgeführt werde. Die</text:p>
      <text:p text:style-name="P2">falsche Auslegung hat die Wissenschaft der Gegenwart sogar in einen</text:p>
      <text:p text:style-name="P2">verhängnisvollen Irrtum mit Bezug auf die Tabes-Erscheinungen</text:p>
      <text:p text:style-name="P2">hineingeführt. Während gerade diese Tabes-Erscheinungen dasjenige voll</text:p>
      <text:p text:style-name="P2">beweisen, was ich eben kurz auseinandergesetzt und gestern schon</text:p>
      <text:p text:style-name="P2">dargestellt habe.</text:p>
      <text:p text:style-name="P2">Aber welche tiefere Tatsache liegt eigentlich dieser Sache zugrunde?</text:p>
      <text:p text:style-name="P2">Man geht eigentlich immer fehl, wenn man einfach das Urteil hinstellt :</text:p>
      <text:p text:style-name="P2">Irgend etwas ist falsch, irgend etwas ist unrichtig. Denn das Unrichtige, das</text:p>
      <text:p text:style-name="P2">gerade eine wesentliche Bedeutung hat, ist ja wirklich. Es ist einmal diese</text:p>
      <text:p text:style-name="P2">physiologische Schulmeinung da, daß es motorische und sensitive Nerven</text:p>
      <text:p text:style-name="P2">gibt, und sie west in zahlreichen Köpfen, die durchaus nicht immer dumm</text:p>
      <text:p text:style-name="P2">sind, sondern nur befangen sind in der Weltanschauung der Gegenwart.</text:p>
      <text:p text:style-name="P2">Woher kommt denn die ganze Sache? Man muß nicht nur von etwas die</text:p>
      <text:p text:style-name="P2">Ansicht gewinnen, daß es unrichtig sei, sondern die zugrunde liegenden</text:p>
      <text:p text:style-name="P2">Tatsachen muß man erforschen, warum eine solche Unrichtigkeit entstehen</text:p>
      <text:p text:style-name="P2">konnte. Da kann nun nur die Geisteswissenschaft eine wirkliche Antwort</text:p>
      <text:p text:style-name="P2">geben.</text:p>
      <text:p text:style-name="P2">Wenn heute der Physiologe seine Wissenschaft zustande bringt, dann ist</text:p>
      <text:p text:style-name="P2">er - verzeihen Sie das harte Wort - eigentlich gar nicht Mensch. Er hat</text:p>
      <text:p text:style-name="P2">durch die besondere Entwicklung dieser Wissenschaft in der neueren Zeit</text:p>
      <text:p text:style-name="P2">die</text:p>
      <text:p text:style-name="P2">Gleichgewichtslage</text:p>
      <text:p text:style-name="P2">verloren;</text:p>
      <text:p text:style-name="P2">er</text:p>
      <text:p text:style-name="P2">schildert</text:p>
      <text:p text:style-name="P2">nicht</text:p>
      <text:p text:style-name="P2">im</text:p>
      <text:p text:style-name="P2">Gleichgewichtszustande zwischen dem Luziferischen und dem Ahri-</text:p>
      <text:p text:style-name="P3"/>
      <text:p text:style-name="P1">manischen, sondern er ist in ein Ahrimanisches hinuntergerutscht.</text:p>
      <text:p text:style-name="P2">Eigentlich ist er besessen vom Ahrimanischen und schildert mit</text:p>
      <text:p text:style-name="P2">ahri-manischer Gesinnung. Und weil man immer das, worinnen man steckt,</text:p>
      <text:p text:style-name="P2">nicht sieht, so sieht man dafür das andere. Wenn man ahrima-nische</text:p>
      <text:p text:style-name="P2">Gesinnung hat und etwas am Menschen selber schildert, so schildert man</text:p>
      <text:p text:style-name="P2">das Luziferische. So ist eigentlich diese heutige Physiologie, die von dem</text:p>
      <text:p text:style-name="P2">Unterschiede zwischen den motorischen und sensitiven Nerven faselt,</text:p>
      <text:p text:style-name="P2">dadurch zustande gekommen, daß Ahriman den Luzifer beschreibt im</text:p>
      <text:p text:style-name="P2">Menschen, und daß das, was unter dieser Beschreibung zustande kommt,</text:p>
      <text:p text:style-name="P2">eigentlich die Natur Luzifers ist, der nun wirklich so ist, daß man bei ihm in</text:p>
      <text:p text:style-name="P2">einer gewissen Beziehung sprechen kann - aber sie sind dann geistig, sind</text:p>
      <text:p text:style-name="P2">auf einem anderen Plan - von sensitiven und motorischen Elementen. Es ist</text:p>
      <text:p text:style-name="P2">außerordentlich interessant zu sehen, wie unter dem Einfluß der</text:p>
      <text:p text:style-name="P2">gegenwärtigen Weltanschauungen der Mensch heruntergerutscht ist aus</text:p>
      <text:p text:style-name="P2">einer gewissen Gleichgewichtslage, die er im Griechischen gehabt hat, ins</text:p>
      <text:p text:style-name="P2">Ahrima-nische. Und man beschreibt richtig den Fortgang unserer Kultur,</text:p>
      <text:p text:style-name="P2">wenn man ihn so beschreibt, wie ich es vor einiger Zeit im «Reich» getan</text:p>
      <text:p text:style-name="P2">habe, wenn man ihn mit einem Überhandnehmen des Ahrimanischen</text:p>
      <text:p text:style-name="P2">identifiziert. Das Interessante ist, daß mit Bezug auf alle diese Dinge im</text:p>
      <text:p text:style-name="P2">Griechischen eine Gleichgewichtslage für eine kurze Kulturzeit erreicht</text:p>
      <text:p text:style-name="P2">war, und daß wir heute alle Schäden, auf die ich aufmerksam machen muß</text:p>
      <text:p text:style-name="P2">mit Bezug auf das griechische Element in uns, eigentlich dadurch uns</text:p>
      <text:p text:style-name="P2">einimpfen, daß wir das Griechische, das in Gleichgewichtslage war, durch</text:p>
      <text:p text:style-name="P2">unsere ahrimanische Brille sehen. Nicht gegen das Griechische als solches</text:p>
      <text:p text:style-name="P2">wende ich mich, sondern gegen das ahrimanisch ausgedeutete Griechische.</text:p>
      <text:p text:style-name="P2">Also wir sind in das Ahrimanische hinuntergerast, hinuntergesaust und</text:p>
      <text:p text:style-name="P2">haben heute den Impuls in uns, alles eigentlich aus ahrimanischen</text:p>
      <text:p text:style-name="P2">Untergründen heraus zu beschreiben, zu betrachten und auch zu tun.</text:p>
      <text:p text:style-name="P2">Das war vor der griechischen Zeit anders. Es hat eine alte Wissenschaft</text:p>
      <text:p text:style-name="P2">gegeben, an der ägyptischen Kultur kann man sie noch äußerlich studieren.</text:p>
      <text:p text:style-name="P2">Diese Wissenschaft verstehen heute die. Leute gar nicht, denn sie ist das</text:p>
      <text:p text:style-name="P2">Gegenteil von dem, was man heute Wissenschaft nennt. Heute sind wir</text:p>
      <text:p text:style-name="P2">ins Ahrimanische hinuntergerutscht. Diejenigen,</text:p>
      <text:p text:style-name="P3"/>
      <text:p text:style-name="P1">welche sich zum Griechentum heranentwickelt haben und die im</text:p>
      <text:p text:style-name="P2">Ägyptertum ihre Dekadenz erreichten, die waren noch im Luzife-rischen</text:p>
      <text:p text:style-name="P2">droben. Die waren im andern Extrem. Die hatten eine Physiologie, in</text:p>
      <text:p text:style-name="P2">welcher Luzifer den Ahriman beschreibt, während wir eine Physiologie</text:p>
      <text:p text:style-name="P2">haben, in welcher Ahriman den Luzifer beschreibt.</text:p>
      <text:p text:style-name="P2">Es genügt nicht, diese Dinge theoretisch zu verstehen, sondern man muß</text:p>
      <text:p text:style-name="P2">sich klar sein, daß wenn man im sozialen Leben drinnensteht - ein gewisses</text:p>
      <text:p text:style-name="P2">soziales Leben hat ja der Mensch immer um sich -, daß dann diese Dinge</text:p>
      <text:p text:style-name="P2">wirklich werden. Denn die soziale Struktur ist ja Menschenschöpfung. In</text:p>
      <text:p text:style-name="P2">die soziale Struktur geht alles hinein, was im Menschen liegt, und wir</text:p>
      <text:p text:style-name="P2">haben in unserer sozialen Struktur Dinge drinnen, die wir nicht beachten,</text:p>
      <text:p text:style-name="P2">die aber heute beachtet werden müssen, sonst kommen wir aus gewissen</text:p>
      <text:p text:style-name="P2">Schäden unseres Zeitlebens nicht heraus. Wir tragen nicht nur in uns die</text:p>
      <text:p text:style-name="P2">beiden Pole des Ahrimanischen und des Luziferischen, zwischen denen wir</text:p>
      <text:p text:style-name="P2">das Gleichgewicht halten sollen, sondern wir tragen das Luziferische und</text:p>
      <text:p text:style-name="P2">das Ahrima-nische auch in die Seelenzustände hinein. Darüber habe ich</text:p>
      <text:p text:style-name="P2">von den verschiedensten Gesichtspunkten aus wiederholt gesprochen, und</text:p>
      <text:p text:style-name="P2">immer wieder machte ich auf die falsche Askese aufmerksam, die da sagt:</text:p>
      <text:p text:style-name="P2">Ich will mich zurückhalten von Luzifer und Ahriman, damit ich ein guter</text:p>
      <text:p text:style-name="P2">Mensch werde. - Aber in dem Augenblick, wo Sie nur Geld in Ihren Beutel</text:p>
      <text:p text:style-name="P2">tun, stehen Sie in dem objektivierten Ahrimanischen in seiner äußersten</text:p>
      <text:p text:style-name="P2">Konsequenz drinnen. Denn alles, was die soziale Ordnung von der</text:p>
      <text:p text:style-name="P2">Geldseite her durchdringt, ist ahrimanisch, und die Herrschaft des Geldes</text:p>
      <text:p text:style-name="P2">ist eine ahrimanische Herrschaft. Und alles, was wir an Luziferischem in</text:p>
      <text:p text:style-name="P2">die äußere Lebensstruktur, in die soziale Struktur hineingetragen haben - ja,</text:p>
      <text:p text:style-name="P2">werden Sie nicht zu stark von einem Schock befallen -, alles was wir von</text:p>
      <text:p text:style-name="P2">seiten Luzifers in die Lebensstruktur hineintragen, das ist alles das, was</text:p>
      <text:p text:style-name="P2">Amt und Würde ist. Mit der Übernahme eines Amtes in der äußeren</text:p>
      <text:p text:style-name="P2">Lebensstruktur ziehen wir uns Luzifer heran. Es ist nicht anders. Der</text:p>
      <text:p text:style-name="P2">Geheimrat gehört dem Luzifer an, und das Geld, das er im Beutel hat,</text:p>
      <text:p text:style-name="P2">gehört Ahriman.</text:p>
      <text:p text:style-name="P2">Das ist eine Tatsache - nicht zum Lachen! Das ist eine Tatsache, die</text:p>
      <text:p text:style-name="P2">ganz reale, ja, für unsere Zeit realste Wahrheit ist. Und das eigendiche</text:p>
      <text:p text:style-name="P3"/>
      <text:p text:style-name="P1">Streben unserer Zeit besteht darin, innerhalb dieser Sachen wieder das</text:p>
      <text:p text:style-name="P2">Gleichgewicht zu rinden, jenes Gleichgewicht, das wir dadurch historisch</text:p>
      <text:p text:style-name="P2">verloren haben, daß wir eben in das Ahrimanische hineingesaust sind.</text:p>
      <text:p text:style-name="P2">Gehen wir zurück hinter das Griechentum, wo, ich möchte sagen, für einen</text:p>
      <text:p text:style-name="P2">Weltenaugenblick die Gleichgewichtslage erreicht war, so finden wir, wie</text:p>
      <text:p text:style-name="P2">in der Herrschaft des Geistigen da nur die Verknöcherung sich überzogen</text:p>
      <text:p text:style-name="P2">hat mit Theologie und Militarismus - Theologie und Militarismus gehören</text:p>
      <text:p text:style-name="P2">nämlich zusammen, es besteht eine innere Verwandtschaft zwischen ihnen</text:p>
      <text:p text:style-name="P2">-, wie unter der Herrschaft des Theologischen und des Militärischen sich</text:p>
      <text:p text:style-name="P2">namendich Luzifer auslebte. Dann erreichte das Griechentum eine</text:p>
      <text:p text:style-name="P2">Gleichgewichtslage für die Weltentwickelung, die aber jeder Mensch</text:p>
      <text:p text:style-name="P2">eigentlich anstreben müßte. Und dann beginnt der Abstieg auf schiefer</text:p>
      <text:p text:style-name="P2">Ebene ins Ahrimanische, mit dem phantasielosen Römertum beginnend,</text:p>
      <text:p text:style-name="P2">und dann jener mächtigen Welle begegnend, die sich von Norden her als</text:p>
      <text:p text:style-name="P2">das Germanentum entgegenstemmt, das aber noch einmal übertönt wird.</text:p>
      <text:p text:style-name="P2">Und in dieser Übertönung sind wir drinnen und müssen uns heute retten</text:p>
      <text:p text:style-name="P2">aus dieser Übertönung. Denn das, was die Physiologen, die Wissenschaftler</text:p>
      <text:p text:style-name="P2">mehr theoretisch geleistet haben, indem sie Ahriman den Luzifer schildern</text:p>
      <text:p text:style-name="P2">lassen, das will sich immer mehr und mehr auch äußerlich verwirklichen.</text:p>
      <text:p text:style-name="P2">Der Mensch ist auf der Bahn, das Ahrimanische immer mehr und mehr in</text:p>
      <text:p text:style-name="P2">sich aufzunehmen, und das, was die Physiologen nur geredet haben - denn</text:p>
      <text:p text:style-name="P2">die Beschreibung, die wir heute vom Menschen in den physiologischen</text:p>
      <text:p text:style-name="P2">Lehrbüchern haben, ist nicht eine Beschreibung des Menschen, sondern</text:p>
      <text:p text:style-name="P2">eine Beschreibung des Luzife-rischen -, das, was die Physiologen nur reden,</text:p>
      <text:p text:style-name="P2">das möchten zahlreiche Menschen machen, nicht aus einem bösen Willen</text:p>
      <text:p text:style-name="P2">heraus, sondern weil sie noch nicht sehen, wohin der wirkliche Weg gehen</text:p>
      <text:p text:style-name="P2">muß. In dem Augenblick, wo wir nur die sozialistische Forderung erfüllen</text:p>
      <text:p text:style-name="P2">würden, den sozialen Organismus zum bloßen Wirtschaftskörper machen</text:p>
      <text:p text:style-name="P2">würden, in diesem Augenblick würden wir die ganze soziale Ordnung</text:p>
      <text:p text:style-name="P2">ahrimanisieren. Rein ahrimanisch ist dasjenige Programm, welches bloß</text:p>
      <text:p text:style-name="P2">den sogenannten wirtschaftlichen Unterbau haben will, auf dem sich dann</text:p>
      <text:p text:style-name="P2">der geistige Überbau von selbst ergeben soll. Das tritt einem ja so grotesk</text:p>
      <text:p text:style-name="P2">entgegen, wenn von der äußersten Linken</text:p>
      <text:p text:style-name="P3"/>
      <text:p text:style-name="P1">nun gesagt wird, was ja wirklich möghch war zu sagen: Wir sind ganz</text:p>
      <text:p text:style-name="P2">einverstanden mit der Kritik, die Steiner am Kapitalismus übt; wir sind</text:p>
      <text:p text:style-name="P2">einverstanden mit der Dreigliederung des sozialen Organismus, aber wir</text:p>
      <text:p text:style-name="P2">müssen Steiner energisch bekämpfen, denn wir wollen nichts anderes als</text:p>
      <text:p text:style-name="P2">den Klassenkampf, und der dreigliederige soziale Organismus muß sich</text:p>
      <text:p text:style-name="P2">von selbst ergeben.</text:p>
      <text:p text:style-name="P2">Da haben Sie das Beispiel eines eminent ahrimanisehen Strebens und</text:p>
      <text:p text:style-name="P2">Wollens, das nichts wissen will von der Gleichgewichtslage, das ganz in</text:p>
      <text:p text:style-name="P2">eine ahrimanische Kultur hineinsausen will. Das ist die Schwierigkeit von</text:p>
      <text:p text:style-name="P2">heute. Ich habe gestern von einer anderen Seite darauf hingewiesen. Gehen</text:p>
      <text:p text:style-name="P2">Sie heute mit denjenigen Menschen, die rechts stehen - Sie werden das</text:p>
      <text:p text:style-name="P2">natürlich nicht tun, wenn Sie vernünftig sind -, dann konservieren Sie eine</text:p>
      <text:p text:style-name="P2">alte Iuziferische Kultur in ihren Resten; gehen Sie mit den Menschen der</text:p>
      <text:p text:style-name="P2">Linken, dann setzen Sie sich der Gefahr aus, mitzuarbeiten an einem</text:p>
      <text:p text:style-name="P2">Weltenbau, der rein ahrima-niscr/ist. Das Bürgertum hat es ja glücklich</text:p>
      <text:p text:style-name="P2">dazu gebracht, dem Proletariat eine solche Bildung zu überliefern, daß</text:p>
      <text:p text:style-name="P2">dieses Proletariat das bürgerliche Denken als ein Ideal betrachtet - das Ideal</text:p>
      <text:p text:style-name="P2">eines rein ahrimanisehen Zustandes auf der Erde, wo alles verbürokratisiert</text:p>
      <text:p text:style-name="P2">ist, wo bei dem Gedanken einer Änderung zum Beispiel auf dem Gebiete</text:p>
      <text:p text:style-name="P2">des Schulwesens selbst solche naive Seelen wie Theobald Ziegler</text:p>
      <text:p text:style-name="P2">zurückschrecken. Und in dem ahrimanisehen Wirtschaftsstaat wird es erst</text:p>
      <text:p text:style-name="P2">bös mit dem Geistesleben ausschauen, dessen können Sie sicher sein! Es</text:p>
      <text:p text:style-name="P2">steckt in dem proletarischen Streben der Impuls nach vorwärts, aber er wird</text:p>
      <text:p text:style-name="P2">die Menschheit nur dann nicht ins Unglück führen, wenn er durchgeistigt</text:p>
      <text:p text:style-name="P2">wird, wenn er durchpulst wird von dem, was die halbe Wirklichkeit zur</text:p>
      <text:p text:style-name="P2">ganzen macht. Das ist die Aufgabe. Aber diese andere Wirklichkeit kann ja</text:p>
      <text:p text:style-name="P2">nur die geistige sein, und die macht die Menschen wütend. Diese Wut muß</text:p>
      <text:p text:style-name="P2">ausgehalten werden. Wahrhaftiges Wutgift wird schon gespieen; aber</text:p>
      <text:p text:style-name="P2">dieses Wutgift gegen den Geist bricht hervor aus den realen Wutmächten,</text:p>
      <text:p text:style-name="P2">die sich heute überall verbergen, tückisch, als die ahrimanisehen Mächte in</text:p>
      <text:p text:style-name="P2">unserer Weltenordnung.</text:p>
      <text:p text:style-name="P2">Wahrhaftig, nicht umsonst und nicht ohne Bezug auf das große Problem,</text:p>
      <text:p text:style-name="P2">das jetzt hervortritt, wurde den Anthroposophen die Mög-</text:p>
      <text:p text:style-name="P3"/>
      <text:p text:style-name="P1">lichkeit geboten, auf das Ahrimanische und das Luziferische als die beiden</text:p>
      <text:p text:style-name="P2">Pole der Menschheit hinzusehen, und das Problem, das heute als soziales</text:p>
      <text:p text:style-name="P2">auftaucht, tiefer zu erschauen, als es ohne die Geisteswissenschaft erschaut</text:p>
      <text:p text:style-name="P2">werden kann. Besonders auf dem Gebiete der Reform, der Umwälzung des</text:p>
      <text:p text:style-name="P2">Geisteslebens darf das soziale Problem nur im Lichte der</text:p>
      <text:p text:style-name="P2">Geisteswissenschaft gesehen werden, weil es nur da im richtigen Sinne</text:p>
      <text:p text:style-name="P2">erscheint. Und das legt den Anthroposophen eine gewisse Verpflichtung</text:p>
      <text:p text:style-name="P2">auf, darauf hinzuschauen, wie immer die Kultur in einer Art</text:p>
      <text:p text:style-name="P2">Pendelschwingung abgelaufen ist. Wenn wir in alte orientalische soziale</text:p>
      <text:p text:style-name="P2">Gebilde zurückgehen, so finden wir das Pendel ausschlagend auf der einen</text:p>
      <text:p text:style-name="P2">Seite nach der Richtung der Theologie, auf der anderen Seite nach der</text:p>
      <text:p text:style-name="P2">Richtung des Militarismus. Theologie und Militarismus im orientalischen</text:p>
      <text:p text:style-name="P2">Sinne tragen wir als Erbe in uns, und heute ist die Zeit, wo wir diese</text:p>
      <text:p text:style-name="P2">Sachen klar sehen müssen. Später trat an die Stelle von Theologie und</text:p>
      <text:p text:style-name="P2">Militarismus ein anderes. Denn ebenso, wie Theologie und Militarismus</text:p>
      <text:p text:style-name="P2">verwandt sind, nämlich luziferisch und ahrimanisch schwingend, so sind</text:p>
      <text:p text:style-name="P2">verwandt: Metaphysik im mittelalterlich scholastischen Sinne, auch wie sie</text:p>
      <text:p text:style-name="P2">die Kantianer haben, wenn auch halb ablehnend, und die ganz in der</text:p>
      <text:p text:style-name="P2">metaphysischen Gesinnung ruhende Jurisprudenz, wie sie die römische</text:p>
      <text:p text:style-name="P2">Jurisprudenz ist. Das ist wieder verbunden mit dem Beamtentum. So wie</text:p>
      <text:p text:style-name="P2">Theologie mit Militarismus verbunden ist, so ist die Jurisprudenz mit der</text:p>
      <text:p text:style-name="P2">Metaphysik verbunden, mit dem Beamtentum und dem guten Bürgertum,</text:p>
      <text:p text:style-name="P2">während Theologie und Militarismus verbunden sind mit der Aristokratie.</text:p>
      <text:p text:style-name="P2">Diese Dinge, Theologie als das Luziferische auf der einen Seite,</text:p>
      <text:p text:style-name="P2">Militarismus, der sich aristokratisch auslebt, auf der andern Seite als das</text:p>
      <text:p text:style-name="P2">Ahrimanische, das pendelte in der vorgriechischen Zeit. Wir tragen das</text:p>
      <text:p text:style-name="P2">Erbe In uns. Die Jurisprudenz und die über ihr stehende Metaphysik</text:p>
      <text:p text:style-name="P2">entwickelten sich im Römertum. Sie hatten zu ihrem Anhang die</text:p>
      <text:p text:style-name="P2">Bürokratie und das Bürgertum, das ja namentlich durch das Römer-tum in</text:p>
      <text:p text:style-name="P2">die Welt gekommen ist. Wer den Übergang erblickt zwischen dem</text:p>
      <text:p text:style-name="P2">Griechentum und dem Römertum, der kann mit Händen greifen, wie die</text:p>
      <text:p text:style-name="P2">realen geistigen Entitäten des Griechentums im Römertum metaphysisch</text:p>
      <text:p text:style-name="P2">wurden. Vergleichen Sie die griechischen Götter in Ihrer Lebendigkeit als</text:p>
      <text:p text:style-name="P2">Imaginationen mit dem abstrakten Begriff eines</text:p>
      <text:p text:style-name="P3"/>
      <text:p text:style-name="P1">Jupiter, einer Juno oder einer Minerva im Römertum: da ist alles abstrakt,</text:p>
      <text:p text:style-name="P2">schattenhafter Begriff geworden. Und so sind auch die Staatseinrichtungen</text:p>
      <text:p text:style-name="P2">des Griechentums lebendig, von Mensch zu Mensch wirkend, wenn auch</text:p>
      <text:p text:style-name="P2">für unsere Zeit nicht mehr passend. Im Römertum ist der ganze Staat als</text:p>
      <text:p text:style-name="P2">Begriff gegossen in ein System von juridischen Begriffen. Diese</text:p>
      <text:p text:style-name="P2">juridischen Begriffe haben das neuere Bürgertum erzogen, und jetzt sind</text:p>
      <text:p text:style-name="P2">wir eingetreten seit langer Zeit schon auf dem Gebiete der</text:p>
      <text:p text:style-name="P2">Weltanschauungen, welche aus der theologischjuridisch-metaphysischen</text:p>
      <text:p text:style-name="P2">Sphäre herausgekommen sind, jetzt sind wir eingetreten in die Sphäre des</text:p>
      <text:p text:style-name="P2">sogenannten Positivismus, der das Sinnlich-Wirkliche nur gelten lassen will,</text:p>
      <text:p text:style-name="P2">und der zu seiner Begleiterscheinung das Proletariertum hat mit alledem,</text:p>
      <text:p text:style-name="P2">was Gutes und Verkehrtes im Proletariertum heute steckt</text:p>
      <text:p text:style-name="P2">Aber damit ist man auch auf dem tiefsten Punkt angekommen, und man</text:p>
      <text:p text:style-name="P2">muß wieder herauf, sonst fällt man in den Abgrund. Als die Leute</text:p>
      <text:p text:style-name="P2">theologisch gesinnt waren, konnten sie heruntersteigen, zu der</text:p>
      <text:p text:style-name="P2">juristisch-metaphysischen Sphäre heruntersteigen. Wenn wir heute nicht</text:p>
      <text:p text:style-name="P2">anfangen, wieder hinaufzusteigen, dann versinken wir in den Abgrund. Das</text:p>
      <text:p text:style-name="P2">heißt, wir müssen jetzt, wo wir an dem äußersten Ende des Materialismus</text:p>
      <text:p text:style-name="P2">angekommen sind und den Materialismus eben praktisch machen wollen,</text:p>
      <text:p text:style-name="P2">mit aller Energie das Geistige ergreifen, das allein die materialistische</text:p>
      <text:p text:style-name="P2">Gesinnung wieder heraufheben kann. Das ist die Grundpflicht unserer Zeit.</text:p>
      <text:p text:style-name="P2">Das macht aber auch das Wirken so schwierig. Denn nicht das aus den</text:p>
      <text:p text:style-name="P2">menschlichen Klassen- oder Standesvorurteilen oder das aus den</text:p>
      <text:p text:style-name="P2">Partei-Erscheinungen hervorgeholte Streben, sondern das aus der</text:p>
      <text:p text:style-name="P2">weltgeschichtlichen Entwicke-lung selbst hervorgeholte Streben ist</text:p>
      <text:p text:style-name="P2">dasjenige, woran die Menschen noch lange nicht heran wollen, weil es im</text:p>
      <text:p text:style-name="P2">Grunde genommen die Leute in einer Zeit trifft, wo sie am ärgsten</text:p>
      <text:p text:style-name="P2">egoistisch zersplittert sind und in der sie möglichst ungeistig sich gerade</text:p>
      <text:p text:style-name="P2">wohlfühlen.</text:p>
      <text:p text:style-name="P2">Das Ganze hängt ja zusammen mit einer wirklichen, auch</text:p>
      <text:p text:style-name="P2">physiologisch-physischen Fortentwickelung des Menschen. Ich habe auf</text:p>
      <text:p text:style-name="P2">diese physiologisch-physische Fortentwickelung des Menschen oftmals</text:p>
      <text:p text:style-name="P2">hingewiesen. Glauben Sie denn, wir haben noch dieselben Leiber wie die</text:p>
      <text:p text:style-name="P2">Griechen? Unsere Leiber sind ja andere. Auch die menschliche</text:p>
      <text:p text:style-name="P3"/>
      <text:p text:style-name="P1">Physis macht Metamorphosen durch. Die Griechen haben in ihrer</text:p>
      <text:p text:style-name="P2">Gleichgewichtslage für solche Dinge eine scharfe Beobachtung gehabt. Wir</text:p>
      <text:p text:style-name="P2">müssen sie uns aneignen aus den Tiefen unserer Seele heraus, aus dem</text:p>
      <text:p text:style-name="P2">geistigen Streben heraus. Wer die griechische Skulptur betrachtet, findet in</text:p>
      <text:p text:style-name="P2">ihr eine wunderbare Dreiheit zum Ausdruck kommend. Man beobachtet das</text:p>
      <text:p text:style-name="P2">viel zu wenig. Vergleichen Sie in seiner ganzen Physiognomie einen</text:p>
      <text:p text:style-name="P2">Hermes-Kopf mit einem Zeus-Kopf oder einem Athene-Kopf. Und</text:p>
      <text:p text:style-name="P2">vergleichen Sie wieder einen Satyr-Kopf mit einem Hermes-Kopf einerseits,</text:p>
      <text:p text:style-name="P2">mit einem Athene-Kopf, einem Hera-Kopf andererseits. Dann werden Sie</text:p>
      <text:p text:style-name="P2">das Merkwürdige entdecken, daß die Griechen etwas fühlten, indem sie</text:p>
      <text:p text:style-name="P2">diese Verschiedenheiten in ihre Plastik hineinbrachten. Ohrenabstände,</text:p>
      <text:p text:style-name="P2">Nasenstellung sind da Dinge, die deutlich sprechen. Wer einen</text:p>
      <text:p text:style-name="P2">Hermes-Kopf wirklich studiert, der weiß, oder kann wenigstens wissen, daß</text:p>
      <text:p text:style-name="P2">das Griechentum im Hermes-Kopf darstellen wollte diejenige Menschheit,</text:p>
      <text:p text:style-name="P2">aus der das Griechentum sich selber herausgewachsen fühlte, die</text:p>
      <text:p text:style-name="P2">vergangene Menschheit, die noch etwas hatte von Fähigkeiten und Kräften,</text:p>
      <text:p text:style-name="P2">die mehr aus dem Tierischen kamen. Der Grieche selbst wollte sich in dem</text:p>
      <text:p text:style-name="P2">für ihn einzig schönen Zeus-Typus darstellen. Vergleichen Sie die</text:p>
      <text:p text:style-name="P2">Ohrenstellung, die Nasenstellung eines Hermes-Kopfes und eines</text:p>
      <text:p text:style-name="P2">Zeus-Kopfes: die besondere Art, wie der Grieche sich selber auffaßte,</text:p>
      <text:p text:style-name="P2">formal, künstlerisch - und die ganze griechische Weltanschauung war im</text:p>
      <text:p text:style-name="P2">Grunde genommen eine künstlerische -, die wollte er in den drei Typen</text:p>
      <text:p text:style-name="P2">seiner Plastik zum Ausdruck bringen.</text:p>
      <text:p text:style-name="P2">Diese Dinge sind der heutigen Menschheit vielfach verlorengegangen.</text:p>
      <text:p text:style-name="P2">Sie müssen wieder erobert, wieder erworben werden. Was aber der Grieche</text:p>
      <text:p text:style-name="P2">aus seiner unbewußt eingenommenen Gleichgewichtslage erringen konnte,</text:p>
      <text:p text:style-name="P2">müssen wir uns bewußt erringen, dadurch bewußt erringen, daß wir</text:p>
      <text:p text:style-name="P2">wirklich den Gesichtspunkt gewinnen, der uns ermöglicht, so etwas zu</text:p>
      <text:p text:style-name="P2">sagen wie: Ihr Physiologen, ihr beschreibt ja vom Gesichtspunkte des</text:p>
      <text:p text:style-name="P2">Ahriman aus den Luzifer. - Und warum tut man das heute? Weil auch das</text:p>
      <text:p text:style-name="P2">Leibliche, das Physische, seit der griechischen Zeit ein anderes geworden</text:p>
      <text:p text:style-name="P2">ist. Wir sitzen mit unserer Seele gründlicher im Physischen fest als der</text:p>
      <text:p text:style-name="P2">Grieche, der das vorausahnte,</text:p>
      <text:p text:style-name="P3"/>
      <text:p text:style-name="P1">und der gerade solche großen Ahnungen in seiner Mythologie wunderbar</text:p>
      <text:p text:style-name="P2">zum Ausdruck brachte. Unseren modernen Menschen sah der Grieche</text:p>
      <text:p text:style-name="P2">voraus. Aber er sah ihn als den an den Felsen des Knochensystems, an das</text:p>
      <text:p text:style-name="P2">Ahrimanische geschmiedeten Prometheus. Er sah ihn imaginativ voraus.</text:p>
      <text:p text:style-name="P2">Und das, was in das Ahrimanische hineinsausen will, das will uns noch</text:p>
      <text:p text:style-name="P2">stärker und immer stärker an den Felsen der Verknöcherung schmieden.</text:p>
      <text:p text:style-name="P2">Wir müssen uns befreien dadurch, daß wir das Geistige erfassen und die</text:p>
      <text:p text:style-name="P2">Fesseln des Prometheus lösen. Das können wir nur, wenn wir uns ernsthaft</text:p>
      <text:p text:style-name="P2">auf uns selbst besinnen. Das kann mit uns nimmermehr machen der Orient,</text:p>
      <text:p text:style-name="P2">denn er ist selber zu luziferisch befangen; das kann mit uns nimmermehr</text:p>
      <text:p text:style-name="P2">machen der Okzident, denn der ist für sich selber zu sehr ahrimanisch</text:p>
      <text:p text:style-name="P2">befangen. Das ist die Aufgabe, die wir uns stellen müssen. Und stellen wir</text:p>
      <text:p text:style-name="P2">sie uns, dann haben wir der mitteleuropäischen Kultur ein wirkliches Ziel</text:p>
      <text:p text:style-name="P2">gegeben, ein Ziel, das ähnlich ist dem, das da lebte in den Kräften</text:p>
      <text:p text:style-name="P2">Griechenlands, die sich ausgegossen haben in den Formen der griechischen</text:p>
      <text:p text:style-name="P2">Kunst, in der künstlerischen Gestaltung der griechischen Dramen, in den</text:p>
      <text:p text:style-name="P2">zum Himmel weisenden Gedanken eines Plato. Aber wir müssen diese</text:p>
      <text:p text:style-name="P2">Dinge für uns suchen. Wir dürfen nicht die Imitatoren des Griechentums</text:p>
      <text:p text:style-name="P2">sein. Wir werden das Griechentum am besten verstehen, wenn wir es</text:p>
      <text:p text:style-name="P2">gerade in seiner Eigenart fassen, und wenn wir von ihm lernen, die</text:p>
      <text:p text:style-name="P2">Aufgaben unserer Zeit zu fassen.</text:p>
      <text:p text:style-name="P2">Wir müssen ohne Illusionen hinschauen auf die soziale Struktur der</text:p>
      <text:p text:style-name="P2">Gegenwart, müssen hinschauen, wie aus ahrimanischem Denken heraus das</text:p>
      <text:p text:style-name="P2">Geld zu einer Ware geworden ist. Denn der Gegenwert unseres Geldes trägt</text:p>
      <text:p text:style-name="P2">reinen Warencharakter, Silber- oder Goldwert. Und die Menschen sollten</text:p>
      <text:p text:style-name="P2">doch darüber nachdenken, wie das, was als «Ware Geld » funktioniert,</text:p>
      <text:p text:style-name="P2">keinen ursprünglichen menschlichen Bedürfnissen entspricht, sondern</text:p>
      <text:p text:style-name="P2">etwas ist, wofür erst das Bedürfnis in der Habgier der Menschen geschaffen</text:p>
      <text:p text:style-name="P2">werden muß. Trivial gesprochen: wir können ja Gold und Silber nicht essen</text:p>
      <text:p text:style-name="P2">und nicht trinken. Das ist das Ahrimanische, in das der heutige Mensch</text:p>
      <text:p text:style-name="P2">hineingestellt ist, und von dem unser Wirtschaftsleben dadurch befreit</text:p>
      <text:p text:style-name="P2">werden muß, daß wir in ihm nur haben Warenerzeugung, Warenzirkulation</text:p>
      <text:p text:style-name="P2">und Warenkonsum.</text:p>
      <text:p text:style-name="P3"/>
      <text:p text:style-name="P1">Und das Geld darf nichts weiter werden als eine große Buchführung, die</text:p>
      <text:p text:style-name="P2">jeweilige Anweisung für die Ware. Das, was als Geldschein ausgestellt</text:p>
      <text:p text:style-name="P2">wird, ist bloß auf die aktive Seite geschriebene Ware, die man dafür</text:p>
      <text:p text:style-name="P2">hingegeben hat. So lange hat man an die Gesellschaft ein Guthaben, bis</text:p>
      <text:p text:style-name="P2">man die andere Ware dafür eingetauscht hat. Das Geld muß seinen</text:p>
      <text:p text:style-name="P2">ahrimanischen Charakter verlieren.</text:p>
      <text:p text:style-name="P2">Und so steht auf der anderen Seite, auf der Seite des Geisteslebens, das</text:p>
      <text:p text:style-name="P2">furchtbare Luziferische, daß der geistige Mensch in Ämter hineingedrängt</text:p>
      <text:p text:style-name="P2">wird, daß das Menschliche des Menschen untergeht in Amt und Würde.</text:p>
      <text:p text:style-name="P2">Denn jedes Amt zieht dem Menschen eine luziferische Uniform an. Wer</text:p>
      <text:p text:style-name="P2">diese Dinge durchschauen kann in der Realität, der sieht insbesondere dann,</text:p>
      <text:p text:style-name="P2">wenn er die beamteten Lehrer, die beamteten Professoren einherwandeln</text:p>
      <text:p text:style-name="P2">sieht, die armen Menschen, die in luzife-rischer Kleidung stecken und die</text:p>
      <text:p text:style-name="P2">den Kampf führen müssen als Menschen gegen die luziferischen Kleider.</text:p>
      <text:p text:style-name="P2">Dieser Kampf fordert in der Gegenwart, daß der Mensch auf geistigem</text:p>
      <text:p text:style-name="P2">Gebiete entluziferisiert wird, daß er zurückgegeben wird der ganzen</text:p>
      <text:p text:style-name="P2">Menschlichkeit. Das kann nur in einem befreiten Geistesleben sein. Die</text:p>
      <text:p text:style-name="P2">Dinge liegen tiefer, als man gewöhnlich zugibt. Sie liegen so tief, daß sie</text:p>
      <text:p text:style-name="P2">dem, der in ihre Tiefen eindringt, gewisse Verpflichtungen auferlegen.</text:p>
      <text:p text:style-name="P2">Diese Verpflichtungen dürfen in ihrer wahren Gestalt nicht verkannt</text:p>
      <text:p text:style-name="P2">werden. Wir sind einmal in der Mitte Europas dazu berufen, aus Unglück,</text:p>
      <text:p text:style-name="P2">Elend und Not heraus den Weg von der Materie zum Geiste zu finden.</text:p>
      <text:p text:style-name="P2">Durch Jahrzehnte wurde in engeren Kreisen der westlichen Völker, der</text:p>
      <text:p text:style-name="P2">anglo-amerikanischen Völker, immer daraufhingewiesen: es wird und muß</text:p>
      <text:p text:style-name="P2">ein Weltenbrand entstehen, und aus diesem Weltenbrand heraus wird</text:p>
      <text:p text:style-name="P2">Osteuropa eine Gestaltung annehmen, so daß innerhalb dieses Osteuropa</text:p>
      <text:p text:style-name="P2">sozialistische Experimente gemacht werden müssen, Experimente, welche</text:p>
      <text:p text:style-name="P2">wir im Westen und in den englisch sprechenden Gegenden selbst</text:p>
      <text:p text:style-name="P2">nimmermehr vornehmen wollen. Das war Tradition geworden, das ist</text:p>
      <text:p text:style-name="P2">verfolgbar bis in die achtziger Jahre zurück, daß die uns gegnerische, aber</text:p>
      <text:p text:style-name="P2">großzügige anglo-amerikanische Politik vorausgesehen hat, wofür leider</text:p>
      <text:p text:style-name="P2">diese mitteleuropäische Nullitätspolitik blind und taub war: daß kommen</text:p>
      <text:p text:style-name="P2">wird ein Weltenbrand, und daß der Osten Europas reif werden wird für</text:p>
      <text:p text:style-name="P2">sozialistische Experimente.</text:p>
      <text:p text:style-name="P3"/>
      <text:p text:style-name="P1">Das darf nimmermehr geschehen, daß den westlichen Völkern allein</text:p>
      <text:p text:style-name="P2">überlassen werde die Vollziehung der sozialistischen Experimente in</text:p>
      <text:p text:style-name="P2">Mittel- und Osteuropa. Es kann aber nur verhindert werden, wenn wir</text:p>
      <text:p text:style-name="P2">unsere Aufgabe ergreifen und dem mitteleuropäischen Geistesleben ein</text:p>
      <text:p text:style-name="P2">Ziel setzen. Das ist unsere Aufgabe. Sehen wir sie nicht kleinlich an! Wir</text:p>
      <text:p text:style-name="P2">haben es immer wieder und wieder erleben müssen, daß die</text:p>
      <text:p text:style-name="P2">anthroposophischen Absichten ins Egoistisch-Kleinliche übersetzt wurden</text:p>
      <text:p text:style-name="P2">aus einer gewissen Couragelosigkeit gegenüber dem Großen. Gar zu gern</text:p>
      <text:p text:style-name="P2">haben die, welche sich zur Anthroposophie bekannten, den Weg gesucht,</text:p>
      <text:p text:style-name="P2">indem sie sagten - nehmen wir ein Gebiet heraus -: Die Schulmedizin ist</text:p>
      <text:p text:style-name="P2">auf falschem Wege; also gehen wir allerlei Schleichwege, um nicht so</text:p>
      <text:p text:style-name="P2">kuriert zu werden, wie die Schulmedizin es macht, sondern um anders</text:p>
      <text:p text:style-name="P2">kuriert zu werden. - Sie kennen ja diese Dinge. Schleichwege wurden</text:p>
      <text:p text:style-name="P2">gesucht für dieses oder jenes. Aber versagt hat man immer dann, wenn es</text:p>
      <text:p text:style-name="P2">darauf ankam, in der Öffentlichkeit die Sache zu vertreten. Es kommt ja</text:p>
      <text:p text:style-name="P2">nicht darauf an, daß auf Schleichwegen diejenigen zu erreichen sind, die in</text:p>
      <text:p text:style-name="P2">der Öffentlichkeit als «Kurpfuscher» gebrandmarkt werden, sondern daß in</text:p>
      <text:p text:style-name="P2">die öffentliche Struktur, in die soziale Struktur diejenigen aufgenommen</text:p>
      <text:p text:style-name="P2">werden, die dann mit vollem Recht aus dem Geiste heraus auch das</text:p>
      <text:p text:style-name="P2">Medizinische treiben können. Raffen wir uns doch auf zu dem wirklichen</text:p>
      <text:p text:style-name="P2">Mut! Sagen wir nicht in unserem Kämmerlein: Von dem an der Universität</text:p>
      <text:p text:style-name="P2">abgestempelten Arzt wollen wir uns nicht kurieren lassen, aber zu dem</text:p>
      <text:p text:style-name="P2">wollen wir gehen, der ohne öffentliches Recht kuriert, weil wir uns nicht</text:p>
      <text:p text:style-name="P2">getrauen, unsere Gesinnung vor der ganzen Öffentlichkeit zu vertreten und</text:p>
      <text:p text:style-name="P2">zu verlangen, daß eine solche Medizin nicht da sein dürfte, die wir nicht als</text:p>
      <text:p text:style-name="P2">die richtige ansehen. Heute geht es nicht mehr mit den Schleichwegen.</text:p>
      <text:p text:style-name="P2">Heute pulst durch das öffentliche Leben das, was kommen muß: ein</text:p>
      <text:p text:style-name="P2">couragiertes Vorwärtsdringen, dem nur die richtigen Wege gewiesen</text:p>
      <text:p text:style-name="P2">werden müssen. Das, meine lieben Freunde, ist es, was wir jetzt immer</text:p>
      <text:p text:style-name="P2">wieder und wieder bedenken müssen: daß Anthroposophie nicht gedacht</text:p>
      <text:p text:style-name="P2">war für den Egoismus einzelner Sektierer, sondern daß sie gedacht war als</text:p>
      <text:p text:style-name="P2">ein Kulturimpuls der Gegenwart. Diejenigen haben Anthroposophie</text:p>
      <text:p text:style-name="P2">schlecht verstanden, die geglaubt haben, daß sie ihr dann dienen, wenn sie</text:p>
      <text:p text:style-name="P2">sich sektie-</text:p>
      <text:p text:style-name="P3"/>
      <text:p text:style-name="P1">rerisch im Hinterstübchen abschließen und etwas Sektiererisches treiben.</text:p>
      <text:p text:style-name="P2">Gewiß, die Dinge, die öffentlich wirken sollen, müssen zuerst gekannt sein,</text:p>
      <text:p text:style-name="P2">müssen meinetwillen zuerst im Hinterstübchen getrieben werden; aber es</text:p>
      <text:p text:style-name="P2">darf dabei nicht bleiben. Was im anthroposophischen Impuls liegt, gehört</text:p>
      <text:p text:style-name="P2">der Welt an, gehört keiner Sekte an. Und jeder versündigt sich gegen die</text:p>
      <text:p text:style-name="P2">Anthroposophie selbst, wenn er die anthroposophischen Gedanken</text:p>
      <text:p text:style-name="P2">sektiererisch treibt. Daher muß die Anthroposophie jetzt, wo die große</text:p>
      <text:p text:style-name="P2">Zeitfrage, die soziale Frage erscheint, in diese soziale Frage hinein ihr Wort</text:p>
      <text:p text:style-name="P2">legen. Das ist ihre Aufgabe. Und sie muß gewissermaßen hinweggehen</text:p>
      <text:p text:style-name="P2">über alle sektiererischen Neigungen, die ja leider gerade in der</text:p>
      <text:p text:style-name="P2">Anthroposophischen Gesellschaft sich so breit geltend gemacht haben. In</text:p>
      <text:p text:style-name="P2">dieser Beziehung werden wir in uns gehen müssen, um alle sektiererischen</text:p>
      <text:p text:style-name="P2">Neigungen in unserer Seele zu Kulturneigungen zu erheben. Denn nur aus</text:p>
      <text:p text:style-name="P2">diesem Gebiete der Geisteswissenschaft heraus, aus der Neigung, das</text:p>
      <text:p text:style-name="P2">Geistesleben in unserer materialistischen Zeit lebendig zu machen, kann</text:p>
      <text:p text:style-name="P2">eine wirkliche Umwandelung des Geisteslebens, des Schul- und</text:p>
      <text:p text:style-name="P2">Unterrichtswesens hervorgehen. Alles braucht man selbstverständlich</text:p>
      <text:p text:style-name="P2">innerhalb eines Kulturrates. Dieser Kulturrat kann ohne eine wirkliche</text:p>
      <text:p text:style-name="P2">Seele, die aus einer neuen Weltanschauung kommen soll, doch nur nach</text:p>
      <text:p text:style-name="P2">und nach - wenn er auch jetzt noch so gut sich anläßt - ein Kultur-Unrat</text:p>
      <text:p text:style-name="P2">werden. Bedenken wir, daß heute die Wege sich sehr, sehr stark als in der</text:p>
      <text:p text:style-name="P2">Scheidung begriffen darstellen, und daß man Mut braucht, um zu wählen,</text:p>
      <text:p text:style-name="P2">daß aber gewählt werden muß, wenn Heil, nicht Unheil über die</text:p>
      <text:p text:style-name="P2">Menschheitsentwickelung kommen soll. Gewiß können wir nicht von heute</text:p>
      <text:p text:style-name="P2">auf morgen die ganze Welt anthroposophisch machen, mit einer neuen</text:p>
      <text:p text:style-name="P2">Weltanschauung beglücken. Aber wenn wir selber wirken, müssen wir uns</text:p>
      <text:p text:style-name="P2">dessen bewußt bleiben, daß wir wahrhaftig nicht Anthroposophie errungen</text:p>
      <text:p text:style-name="P2">haben, um sie jetzt entweder ahrimanisch oder luziferisch zu verbergen,</text:p>
      <text:p text:style-name="P2">sondern um zwischen dem Ahrimanischen und Luziferischen den</text:p>
      <text:p text:style-name="P2">Gleichgewichtszustand zu suchen, damit wir gegenüber dem, was die sehr</text:p>
      <text:p text:style-name="P2">stark nach abwärts sinkende Zeitwaagschale bietet, damit wir diesem</text:p>
      <text:p text:style-name="P2">Hineinsausen in das Ahrimanische dasjenige entgegenhalten können, was</text:p>
      <text:p text:style-name="P2">jene Gleichgewichtslage hervorbringt, welche die heutige Menschheit ja so</text:p>
      <text:p text:style-name="P2">sehr braucht.</text:p>
      <text:p text:style-name="P3"/>
      <text:p text:style-name="P1">NEUNTER VORTRAG</text:p>
      <text:p text:style-name="P2">Stuttgart, 15, Juni 1919</text:p>
      <text:p text:style-name="P3"/>
      <text:p text:style-name="P2">In einem der Vorträge, die ich hier in der letzten Zeit gehalten habe, habe</text:p>
      <text:p text:style-name="P2">ich darauf aufmerksam gemacht, daß in der Gegenwart Erzie-hungs- und</text:p>
      <text:p text:style-name="P2">Unterricht swesen nicht bloß verlangt eine gewisse hergebrachte Art von</text:p>
      <text:p text:style-name="P2">didaktisch-pädagogischen, wie man sie so nennt, Erkenntnissen und</text:p>
      <text:p text:style-name="P2">Fertigkeiten, sondern daß für den Erzieher und Unterrichter der Gegenwart</text:p>
      <text:p text:style-name="P2">vor allen Dingen nötig ist, einzudringen in die großen Kulturströmungen</text:p>
      <text:p text:style-name="P2">der Gegenwart. Der Erzieher hat es ja mit der heranwachsenden</text:p>
      <text:p text:style-name="P2">Menschheit zu tun. Diese heranwachsende Menschheit wird noch an viel</text:p>
      <text:p text:style-name="P2">andere Fragen herantreten müssen und wird in sie hineinversetzt werden</text:p>
      <text:p text:style-name="P2">müssen, als diejenigen waren, die schon in der verflossenen Zeit bis zur</text:p>
      <text:p text:style-name="P2">Gegenwart erlebt worden sind. Und es ist eine Notwendigkeit, daß der</text:p>
      <text:p text:style-name="P2">Erzieher und Unterrichter, indem er sich mit der heranwachsenden</text:p>
      <text:p text:style-name="P2">Menschheit zu beschäftigen hat, etwas ahnt von dem Zeitalter und seinem</text:p>
      <text:p text:style-name="P2">Charakter, worin eben die heutige junge Generation der Menschheit</text:p>
      <text:p text:style-name="P2">hineinwächst.</text:p>
      <text:p text:style-name="P2">Es sollte im Grunde genommen jedem jetzt schon mehr oder weniger</text:p>
      <text:p text:style-name="P2">klar sein, wie sehr an der Oberfläche der Dinge diejenigen haften, die heute</text:p>
      <text:p text:style-name="P2">im gewöhnlichen Sinne von Schuld oder Verfehlung zwischen diesen oder</text:p>
      <text:p text:style-name="P2">jenen Völkern sprechen. Es sollte heute schon klar sein, daß man nicht</text:p>
      <text:p text:style-name="P2">deutlich den Gang der Ereignisse der Gegenwart und der jüngsten</text:p>
      <text:p text:style-name="P2">Vergangenheit sehen kann, wenn man sich nicht frei machen kann von</text:p>
      <text:p text:style-name="P2">jenen Schuld- oder SühnebegrifFen, die für das Einzelleben, für das</text:p>
      <text:p text:style-name="P2">individuelle Leben der Menschen gelten. Für das, was geschehen ist und</text:p>
      <text:p text:style-name="P2">was noch geschieht, sind viel mehr solche Begriffe anwendbar wie Tragik</text:p>
      <text:p text:style-name="P2">und Schicksal, als die Begriffe von Unrecht, Schuld, Sühne oder</text:p>
      <text:p text:style-name="P2">dergleichen. Und so wenig auch die Menschheit geneigt ist, sich selber</text:p>
      <text:p text:style-name="P2">gegenwärtig das Urteilsvermögen auf ein höheres Niveau hinaufzuheben,</text:p>
      <text:p text:style-name="P2">es wird doch hinaufgehoben werden müssen. Denn der Kampf, den die</text:p>
      <text:p text:style-name="P2">Menschheit ausgefochten hat, weist er denn nicht klar und deutlich darauf</text:p>
      <text:p text:style-name="P2">hin, daß in dieser Menschheit einfach kulturhistorisch, man möchte sagen</text:p>
      <text:p text:style-name="P2">anthropolo-</text:p>
      <text:p text:style-name="P3"/>
      <text:p text:style-name="P1">gisch-historisch, eine Unruhe lag, welche die Menschheit fast über das</text:p>
      <text:p text:style-name="P2">ganze Erdenrund hin ergriff? Fragt man da oder dort: Was haben die Leute</text:p>
      <text:p text:style-name="P2">deutlich getan oder gedacht im Jahre 1914? -, so zerflattern die Urteile.</text:p>
      <text:p text:style-name="P2">Man muß da eben sehen auf die elementarische innere Unruhe, die über die</text:p>
      <text:p text:style-name="P2">Menschheit der ganzen Erde gekommen ist. Und diese innere Unruhe, die</text:p>
      <text:p text:style-name="P2">sich deutlich im Grunde genommen heute schon ausspricht, hat sich</text:p>
      <text:p text:style-name="P2">zunächst ausgelebt, man möchte sagen, in dem physischen WafFenkampf.</text:p>
      <text:p text:style-name="P2">Dieser physische Waffenkampf war physischer als früher die Kriege. Denn</text:p>
      <text:p text:style-name="P2">wieviel rein Maschinelles, wieviel rein Mechanisches hat Anteil gehabt an</text:p>
      <text:p text:style-name="P2">diesem Waffenkampf. Aber wie dieser Waffenkampf ein solcher war, daß</text:p>
      <text:p text:style-name="P2">man ihn mit nichts in der bisherigen Geschichte vergleichen kann, so wird</text:p>
      <text:p text:style-name="P2">er gefolgt sein von einem Geisteskampf, der ebenfalls mit nichts in der</text:p>
      <text:p text:style-name="P2">Geschichte sich wird vergleichen lassen. Der äußerste physische</text:p>
      <text:p text:style-name="P2">WafFenkampf auf der einen Seite wird gefolgt sein von einem</text:p>
      <text:p text:style-name="P2">Geisteskampf, der auch ein Äußerstes darstellen wird von dem, was die</text:p>
      <text:p text:style-name="P2">Menschheit bisher in der geschichtlichen Entwickelung erlebt hat. Man</text:p>
      <text:p text:style-name="P2">wird sehen, daß an diesem Geisteskampf die ganze Erde teilnehmen wird,</text:p>
      <text:p text:style-name="P2">und daß in diesem Geisteskampf Orient und Okzident mit Gegensätzen</text:p>
      <text:p text:style-name="P2">geistiger und seelischer Art stehen werden, wie sie noch nie dagewesen</text:p>
      <text:p text:style-name="P2">sind.</text:p>
      <text:p text:style-name="P2">Die Dinge kündigen sich stets durch allerlei Symptome an, deren</text:p>
      <text:p text:style-name="P2">Bedeutung man nicht immer kräftig genug einschätzt. Vieles wird davon</text:p>
      <text:p text:style-name="P2">abhängen, wie die anglo-amerikanische Welt, als Okzident-Welt,</text:p>
      <text:p text:style-name="P2">gegenüber der orientalischen Welt in der Zukunft sich verhalten wird. Denn</text:p>
      <text:p text:style-name="P2">nicht so leicht, wie mit Mittel- und Osteuropa physisch, wird die</text:p>
      <text:p text:style-name="P2">anglo-amerikanische Welt als Okzident mit dem Orient geistig fertig</text:p>
      <text:p text:style-name="P2">werden. Daß Indien heute halb verhungert ist, daß das halbverhungerte</text:p>
      <text:p text:style-name="P2">Indien nach einer Neugestaltung aller menschlichen Verhältnisse schreit,</text:p>
      <text:p text:style-name="P2">das bedeutet ein Ungeheures in der Gegenwart. Denn wenn dieses</text:p>
      <text:p text:style-name="P2">halbverhungerte Indien aufstehen wird, dann wird es durch das</text:p>
      <text:p text:style-name="P2">Vermächtnis, durch das geistige Vermächtnis urältester Zeiten, ein viel</text:p>
      <text:p text:style-name="P2">elementarerer Feind sein für den Okzident, für die anglo-amerikanische</text:p>
      <text:p text:style-name="P2">Welt, als es Mitteleuropa mit seiner materialistischen Gesinnung war.</text:p>
      <text:p text:style-name="P3"/>
      <text:p text:style-name="P1">In diesen großen Geisteskampf, für den alle sozialen und sonstigen</text:p>
      <text:p text:style-name="P2">Bestrebungen der Gegenwart nur das Vorspiel sind, gewissermaßen nur</text:p>
      <text:p text:style-name="P2">Propädeutik, in diesen Geisteskampf wächst unsere junge Generation</text:p>
      <text:p text:style-name="P2">hinein, und sie wird gerüstet sein müssen mit Kräften, von denen sich die</text:p>
      <text:p text:style-name="P2">heutige Menschheit, auch die pädagogisierende Menschheit, vielfach nichts</text:p>
      <text:p text:style-name="P2">träumen läßt. Die heutige Menschheit hat es schon notwendig, wenn sie</text:p>
      <text:p text:style-name="P2">so2iale Pädagogik treiben will, auf ganz andere Dinge zurückzugehen als</text:p>
      <text:p text:style-name="P2">auf das, was man erlernen kann an den heutigen wissenschaftlichen</text:p>
      <text:p text:style-name="P2">Methoden, die ja zumeist naturwissenschaftliche Methoden sind. Vielfach</text:p>
      <text:p text:style-name="P2">ist das allerverkehrteste Zeug gerade in unser Bildungswesen</text:p>
      <text:p text:style-name="P2">hineingekommen, hineingekommen aus dem Grunde, weil der Drang schon</text:p>
      <text:p text:style-name="P2">da ist, etwas Tieferes aus der Menschennatur in dieses Bildungswesen</text:p>
      <text:p text:style-name="P2">hineinzubringen, weil aber die Menschen sich noch sträuben gegen die</text:p>
      <text:p text:style-name="P2">wahre Wirklichkeit, die ohne die geistige Wirklichkeit nicht gedacht</text:p>
      <text:p text:style-name="P2">werden kann. Denken wir uns nur einmal, daß heute in der Pädagogik</text:p>
      <text:p text:style-name="P2">gesucht wird, allerlei Zeug aus der sogenannten analytischen Psychologie,</text:p>
      <text:p text:style-name="P2">aus der Psychoanalyse, in das Bildungswesen hineinzubringen. Warum</text:p>
      <text:p text:style-name="P2">geschieht das? Es geschieht deshalb, weil man unfähig ist, den Geist geistig</text:p>
      <text:p text:style-name="P2">zu denken, und daher die Entwickelung des Geistes aus der physischen</text:p>
      <text:p text:style-name="P2">Beschaffenheit des Menschen psychoanalytisch untersuchen will. Überall</text:p>
      <text:p text:style-name="P2">ist es das Sichsträuben gegen geistige Erkenntnis, das uns das Streben</text:p>
      <text:p text:style-name="P2">verdirbt, in dem wir drinnenstehen sollen.</text:p>
      <text:p text:style-name="P2">Durch die verschiedenen materialistischen Neigungen der verflossenen</text:p>
      <text:p text:style-name="P2">Zeit haben wir in uns als Menschen ausgebildet, ich möchte sagen, eine</text:p>
      <text:p text:style-name="P2">gewisse menschliche Haltung. Mit dieser leben wir heute in der Welt.</text:p>
      <text:p text:style-name="P2">Wieviel diese menschliche Haltung - ich spreche jetzt nicht von einem</text:p>
      <text:p text:style-name="P2">einzelnen Volke, sondern von der Menschheit -, wieviel diese Haltung wert</text:p>
      <text:p text:style-name="P2">ist, hat man daraus sehen können, daß Millionen von Menschen getötet und</text:p>
      <text:p text:style-name="P2">noch mehr zu Krüppeln geschlagen worden sind aus dieser Haltung der</text:p>
      <text:p text:style-name="P2">Menschheit heraus. Aber betrachten wir jetzt nicht formal, äußerlich</text:p>
      <text:p text:style-name="P2">schablonenhaft, sondern betrachten wir innerlich die heranwachsende</text:p>
      <text:p text:style-name="P2">Generation und das, was wir für sie erzieherisch und unterrichtend zu tun</text:p>
      <text:p text:style-name="P2">haben. Betrachten wir es im Lichte jener Menschheitskunde,</text:p>
      <text:p text:style-name="P2">Anthropologie, die uns, die</text:p>
      <text:p text:style-name="P3"/>
      <text:p text:style-name="P1">wir uns jahrelang mit Anthroposophie beschäftigt haben, ja geläufig sein</text:p>
      <text:p text:style-name="P2">sollte. Kleinste Beobachtung des Menschenlebens grenzt für uns heute an</text:p>
      <text:p text:style-name="P2">die allergrößten, bedeutsamsten Kulturströmungen und Kulturkräfte.</text:p>
      <text:p text:style-name="P2">Wie oft ist hier besprochen worden, wie sich drei aufeinander folgende</text:p>
      <text:p text:style-name="P2">Entwickelungsalter des Menschen mit Bezug auf die ganze Entfaltung der</text:p>
      <text:p text:style-name="P2">Menschennatur voneinander unterscheiden. Wir müssen, so sagte ich</text:p>
      <text:p text:style-name="P2">oftmals, im heranwachsenden Menschen genau unterscheiden das</text:p>
      <text:p text:style-name="P2">Lebensalter bis zu dem Zeitpunkt, wo er die Dauerzähne bekommt, das</text:p>
      <text:p text:style-name="P2">heißt bis zum Zahnwechsel. Dieser Zahnwechsel ist ein viel bedeutenderes</text:p>
      <text:p text:style-name="P2">Symptom für die ganze menschliche Entwicke-lung, als man gewöhnlich</text:p>
      <text:p text:style-name="P2">aus der heute nur an Äußerlichkeiten haftenden Naturwissenschaft annimmt.</text:p>
      <text:p text:style-name="P2">In diesen Äußerlichkeiten hat die Naturwissenschaft - das muß immer und</text:p>
      <text:p text:style-name="P2">immer wieder betont werden - die größten Triumphe gefeiert; in das Innere</text:p>
      <text:p text:style-name="P2">der Dinge vermag sie jedoch nicht einzudringen. Gerade weil sie so groß ist</text:p>
      <text:p text:style-name="P2">in bezug auf die Äußerlichkeiten, vermag sie in das Innere nicht</text:p>
      <text:p text:style-name="P2">einzudringen.</text:p>
      <text:p text:style-name="P2">Wenn man den Menschen in diesem ersten Lebensalter erfassen will,</text:p>
      <text:p text:style-name="P2">dann muß man zuerst beachten, was die Grundlagen der menschlichen</text:p>
      <text:p text:style-name="P2">Vererbungsverhältnisse sind. Davon habe ich auch schon gesprochen.</text:p>
      <text:p text:style-name="P2">Diese Vererbungsverhältnisse werden nur ganz einseitig aufgefaßt, wenn</text:p>
      <text:p text:style-name="P2">man sie nur mit den Augen der gegenwärtigen Naturwissenschaft ansieht.</text:p>
      <text:p text:style-name="P2">Die Vererbung ist so, daß einen deutlich unterscheidbaren Einfluß haben:</text:p>
      <text:p text:style-name="P2">das mütterliche und das väterliche Element. Das mütterliche Element ist</text:p>
      <text:p text:style-name="P2">das, was an den Menschen mehr die Charaktere des allgemeinen Volkstums,</text:p>
      <text:p text:style-name="P2">der Volkheit überliefert. Von der Mutter erbt der Mensch mehr das</text:p>
      <text:p text:style-name="P2">Allgemeine: daß er mit einem bestimmten Volkscharakter hineinwächst in</text:p>
      <text:p text:style-name="P2">ein Volkstum. Das Geheimnisvolle der Mutterschaft besteht darin, von</text:p>
      <text:p text:style-name="P2">Generation zu Generation durch die physischen Kräfte die Charaktere des</text:p>
      <text:p text:style-name="P2">Volkstums zu übertragen. Der spezielle Beitrag des Vatertums ist, in dieses</text:p>
      <text:p text:style-name="P2">Allgemeine hineinzuwerfen das Einzel-Individuelle des Menschen, das,</text:p>
      <text:p text:style-name="P2">was der Mensch als einzelner individueller Mensch ist. Erst dann, wenn</text:p>
      <text:p text:style-name="P2">man die Einzelheiten des menschlichen Charakters so betrachtet, wie es im</text:p>
      <text:p text:style-name="P2">Sinne der angedeuteten Vererbungsprinzipien geschehen ist, dann</text:p>
      <text:p text:style-name="P3"/>
      <text:p text:style-name="P1">wird man sich klar werden, was man eigentlich in einem neugeborenen</text:p>
      <text:p text:style-name="P2">Menschen vor sich hat.</text:p>
      <text:p text:style-name="P2">Dann aber ist für das erste Lebensalter zu beachten, daß der Mensch in</text:p>
      <text:p text:style-name="P2">dieser Zeit ganz und gar ein Nachahmewesen ist. Alles, was der Mensch</text:p>
      <text:p text:style-name="P2">bis so ungefähr in das siebente Jahr hinein sich aneignet, eignet er sich</text:p>
      <text:p text:style-name="P2">dadurch an, daß er ein nachahmendes Wesen ist. Dadurch aber wird das</text:p>
      <text:p text:style-name="P2">Leben des heranwachsenden Kindes angeschlossen an die intimsten</text:p>
      <text:p text:style-name="P2">Kultureigenschaften eines Zeitalters. Diejenigen, die das Kind zunächst</text:p>
      <text:p text:style-name="P2">nachahmt, sind die Vorbilder des Kindes. Alles, was sie in sich tragen mit</text:p>
      <text:p text:style-name="P2">ihren innersten Eigentümlichkeiten, geht an die heranwachsende</text:p>
      <text:p text:style-name="P2">Generation über. Diese Nachahmung vollzieht sich ganz im</text:p>
      <text:p text:style-name="P2">Unterbewußtsein, aber sie ist eben ungeheuer bedeutungsvoll, und sie wird</text:p>
      <text:p text:style-name="P2">ganz besonders bedeutungsvoll von dem Augenblicke ab, wo das, was auch</text:p>
      <text:p text:style-name="P2">durch Nachahmung von dem Kinde gelernt wird, wo das Sprechenlernen</text:p>
      <text:p text:style-name="P2">eintritt. Vor dem Sprechenlernen ist das Nachahmen zunächst noch ein</text:p>
      <text:p text:style-name="P2">Nachahmen im Äußeren; tritt das Sprechenlernen ein, dann erstreckt sich</text:p>
      <text:p text:style-name="P2">das Nachahmen in die inneren seelischen Eigenschaften hinein. Der</text:p>
      <text:p text:style-name="P2">heranwachsende Mensch wird dann denen angeähnelt, die um ihn sind.</text:p>
      <text:p text:style-name="P2">Und viel mehr, als man gewöhnlich denkt, flößt sich mit der Sprache in den</text:p>
      <text:p text:style-name="P2">Grundcharakter des heranwachsenden Menschen ein. Die Sprache hat</text:p>
      <text:p text:style-name="P2">einen innerlichen, einen eigenen seelischen Charakter, und ein gutes Stück</text:p>
      <text:p text:style-name="P2">nimmt das heranwachsende Kind von demjenigen Menschen seelisch auf,</text:p>
      <text:p text:style-name="P2">an dem es sich sprechend heranentwickelt. Diese Aufnahme ist sehr stark,</text:p>
      <text:p text:style-name="P2">sehr kräftig; sie geht bis in dasjenige hinein, was wir den astralischen Leib</text:p>
      <text:p text:style-name="P2">nennen. Sie ist so kräftig, daß sie einen Gegenpol braucht. Der ist da. Und</text:p>
      <text:p text:style-name="P2">in der unbefangenen Betrachtung dieses Gegenpoles zeigt sich eben jenes</text:p>
      <text:p text:style-name="P2">Geheimnis volle in der Natur- und Wesensentwickelung, zu dem die</text:p>
      <text:p text:style-name="P2">heutige äußerliche Naturbetrachtung nicht herandringen kann.</text:p>
      <text:p text:style-name="P2">Wäre die äußere physische Natur - ich will mich so ausdrücken, wir</text:p>
      <text:p text:style-name="P2">haben ja kaum einen Ausdruck in der Sprache, um diese Dinge anzugeben</text:p>
      <text:p text:style-name="P2">-, wäre die äußere physische Natur weichlicher, als sie ist, so würde der</text:p>
      <text:p text:style-name="P2">Mensch durch das Aufnehmen der Sprache ganz und gar ein Abdruck</text:p>
      <text:p text:style-name="P2">desjenigen werden, von dem er sprechen lernt. Aber da-</text:p>
      <text:p text:style-name="P3"/>
      <text:p text:style-name="P1">gegen ist gleichsam ein Damm aufgerichtet dadurch, daß die physische</text:p>
      <text:p text:style-name="P2">Natur des Menschen in diesen ersten sieben Jahren innerlichst am</text:p>
      <text:p text:style-name="P2">allermeisten erhärtet. Und der Gipfel, der Kulminationspunkt dieser</text:p>
      <text:p text:style-name="P2">Erhärtung drückt sich in dem Durchstoßen eines Knöchrigen, der</text:p>
      <text:p text:style-name="P2">Dauerzähne, aus. Ein Durchstoßen eines Knöchrigen ist der Abschluß einer</text:p>
      <text:p text:style-name="P2">inneren Festigung des menschlichen physischen Leibes, die durch das</text:p>
      <text:p text:style-name="P2">ganze Lebensalter, von der Geburt, oder wenigstens von dem Entstehen der</text:p>
      <text:p text:style-name="P2">ersten Zähne, die reine Vererbungszähne sind, bis zu den Dauerzähnen hin</text:p>
      <text:p text:style-name="P2">verläuft. Das sind zwei Gegenpole: die äußerst bewegliche innere</text:p>
      <text:p text:style-name="P2">Entwickelung in der Sprache, und die äußere Verhärtung, wo sich</text:p>
      <text:p text:style-name="P2">gleichsam der Mensch dagegen aufbäumt und sagt: Ich bin auch noch da,</text:p>
      <text:p text:style-name="P2">ich will nicht bloß ein Abbild sein. - Und diese Verhärtung drückt sich aus</text:p>
      <text:p text:style-name="P2">in dem, was zuletzt in den zweiten Zähnen, in den Dauerzähnen, als</text:p>
      <text:p text:style-name="P2">Kulminationspunkt erscheint.</text:p>
      <text:p text:style-name="P2">Dieser Prozeß spielt sich ab im ersten Lebensalter des Menschen. Was</text:p>
      <text:p text:style-name="P2">ist nun das wichtigste Erziehungsprinzip für dieses Lebensalter? Es ist das,</text:p>
      <text:p text:style-name="P2">was wir selbst sind. Wenn wir nicht darauf achtgeben, was wir selbst sind,</text:p>
      <text:p text:style-name="P2">bis in unser Innerstes hinein, so erziehen wir schlecht, denn die</text:p>
      <text:p text:style-name="P2">Entwickelung des Menschen beruht in diesem Lebensalter nicht so sehr</text:p>
      <text:p text:style-name="P2">darauf, was wir ihm jetzt sagen, sondern was wir ihm vormachen. Er ist ein</text:p>
      <text:p text:style-name="P2">nachahmender Mensch. Sie können es ja erleben, ich habe es schon</text:p>
      <text:p text:style-name="P2">erwähnt: Ein Kind in diesem Lebensalter, bevor der Zahnwechsel sich</text:p>
      <text:p text:style-name="P2">vollzogen hat, stiehlt zum Beispiel. Die Eltern kommen und sind außer sich,</text:p>
      <text:p text:style-name="P2">daß es gestohlen hat. Durchschaut man die Verhältnisse, so fragt man: Wie</text:p>
      <text:p text:style-name="P2">ist das eigentlich gekommen, daß das Kind gestohlen hat? Nun, es hat</text:p>
      <text:p text:style-name="P2">einfach irgendwo eine Schublade aufgemacht und Geld herausgenommen.</text:p>
      <text:p text:style-name="P2">Das erzählen einem dann die Leute. Durchschaut man die Verhältnisse, so</text:p>
      <text:p text:style-name="P2">muß man sagen: Macht euch keine Sorge darüber, denn das ist kein</text:p>
      <text:p text:style-name="P2">Diebstahl. Das Kind hat die ganze Zeit über gesehen, daß die Mutter</text:p>
      <text:p text:style-name="P2">einfach zu einer bestimmten Tageszeit an die Schublade gegangen ist und</text:p>
      <text:p text:style-name="P2">dort Geld herausgenommen hat. Es hat keine bestimmte Vorstellung</text:p>
      <text:p text:style-name="P2">darüber, es ist ein Nachahmer, es macht die Sachen nach; verwehrt man es</text:p>
      <text:p text:style-name="P2">ihm, so versteht es einfach noch nicht. Es ist gar nicht nötig, daß sich an</text:p>
      <text:p text:style-name="P2">diese</text:p>
      <text:p text:style-name="P3"/>
      <text:p text:style-name="P1">Tat die herben Begriffe des Diebstahls sogleich anschließen. Es handelt</text:p>
      <text:p text:style-name="P2">sich eben darum, daß wir auf uns selber achtgeben und eingedenk dessen</text:p>
      <text:p text:style-name="P2">sind, daß das Kind in diesen Jahren ein Nachahmer ist.</text:p>
      <text:p text:style-name="P2">Dann kommt das zweite Lebensalter, das vom Zahnwechsel bis zur</text:p>
      <text:p text:style-name="P2">Geschlechtsreife verläuft. Das ist die eigentliche Schulzeit. In dieser</text:p>
      <text:p text:style-name="P2">Schulzeit, ich habe es auch schon öfter erwähnt, da ist das Eigentümliche,</text:p>
      <text:p text:style-name="P2">daß ein ganz anderes im Leben des Menschen eintritt, als das</text:p>
      <text:p text:style-name="P2">Nachahmungsprinzip der ersten Lebensjahre. Man darf sich nicht</text:p>
      <text:p text:style-name="P2">beschwätzen lassen mit so allgemeinen Urteilen, wie man sie gerne eben</text:p>
      <text:p text:style-name="P2">geschwätzig sagt: Die Natur macht keine Sprünge. Das ist, wie es</text:p>
      <text:p text:style-name="P2">gewöhnlich gemeint ist, eigentlich ein Unsinn. Die Natur macht</text:p>
      <text:p text:style-name="P2">fortwährend Sprünge. Denken Sie nur, wie stark der Sprung ist bei der</text:p>
      <text:p text:style-name="P2">Pflanze vom grünen Laubblatt zum farbigen Blumenblatt. Wenn man meint,</text:p>
      <text:p text:style-name="P2">daß die Natur keinen Abgrund überspringt, mag es richtig sein; aber von</text:p>
      <text:p text:style-name="P2">einem stetigen Entwickeln ohne Diskontinuität kann in der Natur gar keine</text:p>
      <text:p text:style-name="P2">Rede sein. So ist es auch für eine wirkliche Beobachtung mit der</text:p>
      <text:p text:style-name="P2">Entwickelung des Menschen. Während der Mensch in den ersten sieben</text:p>
      <text:p text:style-name="P2">Lebensjahren ein Nachahmer ist, tritt er vom Zahnwechsel ab bis zur</text:p>
      <text:p text:style-name="P2">Geschlechtsreife in das Zeitalter, wo für ihn das Prinzip der Autorität das</text:p>
      <text:p text:style-name="P2">Maßgebende ist. In diesem Zeitalter verkommt etwas im Menschen, wenn</text:p>
      <text:p text:style-name="P2">nicht in gesunder Weise die Möglichkeit entwickelt wird, daß das Kind</text:p>
      <text:p text:style-name="P2">Vertrauen hat zu seinem Erzieher und Unterrichter, daß es das noch nicht</text:p>
      <text:p text:style-name="P2">prüft mit dem noch nicht erwachten Verstände, was der Erzieher und</text:p>
      <text:p text:style-name="P2">Unterrichter sagt, sondern aus Vertrauen in die Autorität des Erziehers das</text:p>
      <text:p text:style-name="P2">macht, was es machen soll, weil der andere Mensch das sagt und hinstellt,</text:p>
      <text:p text:style-name="P2">was gemacht werden soll. Diese Dinge sind nicht nur unter den</text:p>
      <text:p text:style-name="P2">Gesichtspunkten zu betrachen, unter denen man heute alles mögliche im</text:p>
      <text:p text:style-name="P2">Leben verabsolutiert, und unter denen man am liebsten sogar schon das</text:p>
      <text:p text:style-name="P2">Kind zum absolut innerlich freien Wesen machen möchte. Will man das, tut</text:p>
      <text:p text:style-name="P2">man das in diesem Lebensalter, dann macht man den Menschen nicht frei,</text:p>
      <text:p text:style-name="P2">sondern haltlos für das Leben, ganz haltlos, innerlich leer. Wer zwischen</text:p>
      <text:p text:style-name="P2">seinem siebten und vierzehnten Jahre nicht gelernt hat, zu den Menschen</text:p>
      <text:p text:style-name="P2">ein solches Vertrauen zu haben, daß er sich nach ihnen richtet, dem fehlt im</text:p>
      <text:p text:style-name="P2">kommenden Leben etwas an innerlicher</text:p>
      <text:p text:style-name="P3"/>
      <text:p text:style-name="P1">Stärke und Willensenergie, die er haben muß, wenn er dem Leben wirklich</text:p>
      <text:p text:style-name="P2">gewachsen sein soll.</text:p>
      <text:p text:style-name="P2">Aller Unterricht ist daher im Grunde genommen vorzugsweise darauf</text:p>
      <text:p text:style-name="P2">einzurichten, daß ihm zugrunde liegt dieses absolute Hinaufsehen zu dem</text:p>
      <text:p text:style-name="P2">Erzieher. Das darf nicht eingepaukt, darf nicht eingeprügelt werden; das</text:p>
      <text:p text:style-name="P2">muß in der Qualität des Erziehenden und Unterrichtenden selbst liegen, und</text:p>
      <text:p text:style-name="P2">da geht die Sache bis ins Innerlichste hinein. Diese Dinge spielen sich nicht</text:p>
      <text:p text:style-name="P2">in derselben Sphäre ab, in der sich dasjenige abspielt, was wir als Erzieher</text:p>
      <text:p text:style-name="P2">dem Kinde sagen, sondern das spielt sich zunächst vorzugsweise durch das</text:p>
      <text:p text:style-name="P2">ab, was wir als Erzieher neben dem Kinde sind. Die Art, wie wir sprechen,</text:p>
      <text:p text:style-name="P2">der Ton der Rede, ob die Rede von Liebe durchzogen ist oder von bloßer</text:p>
      <text:p text:style-name="P2">Pedanterie, ob die Rede durchzogen ist von sachlichem Interesse oder von</text:p>
      <text:p text:style-name="P2">bloß äußerem Pflichtgefühl, das ist etwas unter der Oberfläche der Dinge</text:p>
      <text:p text:style-name="P2">Vibrierendes, das im Wechselspiel von autoritärem Wirken und</text:p>
      <text:p text:style-name="P2">Autoritäts-gefühl von der allergrößten Bedeutung ist. Dieses Verhältnis</text:p>
      <text:p text:style-name="P2">zwischen dem heranwachsenden Kinde und dem Erzieher oder Unterrichter</text:p>
      <text:p text:style-name="P2">ist ein viel innerlicheres, als man eigentlich denkt. Das Kind ist nun schon</text:p>
      <text:p text:style-name="P2">frei vom bloßen Nachahmen, aber es muß hineinwachsen in das</text:p>
      <text:p text:style-name="P2">innerlichste, triebartige Zusammenleben mit dem Erzieher und Unterrichter.</text:p>
      <text:p text:style-name="P2">Das ist auch bei den größten Schulklassen zu erreichen; da gilt nicht die</text:p>
      <text:p text:style-name="P2">Ausrede, daß es nicht zu erreichen wäre. Denn wer Lebensbeobachtung hat,</text:p>
      <text:p text:style-name="P2">der weiß, daß ein großer Unterschied ist zwischen zwei Lehrern, von denen</text:p>
      <text:p text:style-name="P2">der eine das Schulzimmer betritt, und der andere es betritt, ganz abgesehen</text:p>
      <text:p text:style-name="P2">davon, wie viele Kinder in diesem Schulzimmer sitzen. Derjenige, der am</text:p>
      <text:p text:style-name="P2">Abend, wie man es in deutschen Landen früher oftmals gehört hat, immer</text:p>
      <text:p text:style-name="P2">die Notwendigkeit gespürt hat, soviel Bier zu trinken, daß er die nötige</text:p>
      <text:p text:style-name="P2">Bettschwere hat - das ist eine Redensart, die man oft hören konnte -, der</text:p>
      <text:p text:style-name="P2">wird, nicht so sehr, weil er Bier getrunken hat, sondern weil er solche</text:p>
      <text:p text:style-name="P2">Neigungen hat, ganz anders die Schulzimmertür aufmachen und in das</text:p>
      <text:p text:style-name="P2">Zimmer hereintreten als der, welcher sich vielleicht die nötige Bettschwere</text:p>
      <text:p text:style-name="P2">am Abend vorher dadurch erworben hat, daß er, sagen wir, ein Ernsteres</text:p>
      <text:p text:style-name="P2">nachgedacht hat über diese oder jene Weltanschauungsfragen. Das ist nur</text:p>
      <text:p text:style-name="P2">ein Beispiel, das natürlich in hundertfacher</text:p>
      <text:p text:style-name="P3"/>
      <text:p text:style-name="P1">Weise variiert werden könnte. Erst wenn man die Wohltat, die ein Mensch</text:p>
      <text:p text:style-name="P2">dadurch empfängt, daß er zwischen seinem Zahnwechsel und der</text:p>
      <text:p text:style-name="P2">Geschlechtsreife Autoritätsglauben hat entwickeln können und dürfen, erst</text:p>
      <text:p text:style-name="P2">wenn man diese Wohltat voll zu würdigen weiß, hat man eigentlich das</text:p>
      <text:p text:style-name="P2">richtige Urteil über das, was im Unterrichten und Erziehen in diesem</text:p>
      <text:p text:style-name="P2">Lebensalter des Menschen geschehen kann.</text:p>
      <text:p text:style-name="P2">Man wird oftmals gefragt: Was soll man mit Kindern machen? Man sagt</text:p>
      <text:p text:style-name="P2">dann: Es ist in diesem oder jenem Lebensalter gut, den Kindern Märchen zu</text:p>
      <text:p text:style-name="P2">erzählen, sie Märchen nacherzählen zu lassen. Oder man sagt: In diesem</text:p>
      <text:p text:style-name="P2">Lebensalter soll man sich nicht so sehr in abstrakten Begriffen mit Kindern</text:p>
      <text:p text:style-name="P2">unterhalten, sondern mehr in Symbolen und Sinnbildern. Und ich habe</text:p>
      <text:p text:style-name="P2">darauf aufmerksam gemacht, daß man selbst die penibelsten Dinge mit</text:p>
      <text:p text:style-name="P2">Kindern besprechen kann, zum Beispiel die Unsterblichkeitsfrage. Man</text:p>
      <text:p text:style-name="P2">weist das Kind hin auf die Insektenpuppe, wie der Schmetterling ausfliegt,</text:p>
      <text:p text:style-name="P2">und weist darauf hin, daß geradeso, wie der Schmetterling aus der Puppe</text:p>
      <text:p text:style-name="P2">kommt, die Seele des Menschen durch die Pforte des Todes geht, aus dem</text:p>
      <text:p text:style-name="P2">physischen Leib in eine andere Daseinsgestalt. Ja, das ist gut, wenn man es</text:p>
      <text:p text:style-name="P2">dem Kinde sagt. Und doch erreicht man oftmals nicht irgendein erhebliches</text:p>
      <text:p text:style-name="P2">Ziel damit. Warum denn nicht? Weil man in vielen Fällen von dem Kinde</text:p>
      <text:p text:style-name="P2">verlangt, daß es daran glauben soll, und man selbst nicht daran glaubt, man</text:p>
      <text:p text:style-name="P2">selbst es für einen bloßen Vergleich hält. Das spielt aber im</text:p>
      <text:p text:style-name="P2">Unterbewußtsein eine erhebliche Rolle. Diese Dinge sind nicht</text:p>
      <text:p text:style-name="P2">bedeutungslos. Es liegt im Verhältnis von Mensch zu Mensch noch etwas</text:p>
      <text:p text:style-name="P2">anderes, als was sich im äußeren Begriff mitteilen läßt. Es liegt ein</text:p>
      <text:p text:style-name="P2">Verhältnis vom ganzen Menschen zum ganzen Menschen vor. Wenn Sie</text:p>
      <text:p text:style-name="P2">selbst nicht an ein solches Sinnbild glauben, dann gibt es keine Autorität für</text:p>
      <text:p text:style-name="P2">das Kind, dann sind Sie für das Kind kein Vorbild, wenn Sie sonst auch</text:p>
      <text:p text:style-name="P2">alles tun, um sich Ihre Autorität zu sichern. Sie werden freilich sagen: Ja,</text:p>
      <text:p text:style-name="P2">ich kann doch nicht daran glauben, daß der Übergang zum Tode, zum</text:p>
      <text:p text:style-name="P2">Post-mortem-Zustande, irgendwie real ausgedrückt wird durch das</text:p>
      <text:p text:style-name="P2">Ausschlüpfen des Schmetterlings aus der Puppe. - Nun, ich glaube daran,</text:p>
      <text:p text:style-name="P2">weil das tatsächlich wahr ist, weil tatsächlich die Dinge der Wirklichkeit</text:p>
      <text:p text:style-name="P2">reale Symbole sind, weil es in der Tat so ist, daß in der physischen Welt der</text:p>
      <text:p text:style-name="P2">Schmetterling aus der</text:p>
      <text:p text:style-name="P3"/>
      <text:p text:style-name="P1">Puppe so hervorgeht ganz nach denselben Gesetzen, nach denen im</text:p>
      <text:p text:style-name="P2">Geistigen die unsterbliche Seele aus dem Leben durch die Pforte des Todes</text:p>
      <text:p text:style-name="P2">hervorgeht. Aber solche Gesetze kennt die gegenwärtige Menschheit nicht,</text:p>
      <text:p text:style-name="P2">sie halt sie für Wischiwaschi. Sie hat den Glauben, daß sie den Kindern</text:p>
      <text:p text:style-name="P2">etwas beibringen muß, was für die Alten überwunden ist. Aber dann können</text:p>
      <text:p text:style-name="P2">wir nicht erziehen, dann können wir nicht unterrichten.</text:p>
      <text:p text:style-name="P2">Wir erlangen Autoritätsgefühl nur dann, wenn wir das an die Kinder</text:p>
      <text:p text:style-name="P2">übermitteln, was wir selber voll glauben können, wenn wir es natürlich auch</text:p>
      <text:p text:style-name="P2">für die Kinder in ganz andere Formen kleiden müssen; aber darauf kommt</text:p>
      <text:p text:style-name="P2">es nicht an. Kein menschliches Verhältnis jedoch läßt sich herstellen, ohne</text:p>
      <text:p text:style-name="P2">daß bis ins Innerste hinein Aufrichtigkeit und nicht Lügenhaftigkeit</text:p>
      <text:p text:style-name="P2">herrsche. Und Wahrheit muß herrschen zwischen den Menschen in allen</text:p>
      <text:p text:style-name="P2">Verhältnissen. Durch dieses Sich-Hinwenden zur Wahrheit werden wir auch</text:p>
      <text:p text:style-name="P2">allein das in die Welt bringen können, was jetzt in der Welt fehlt. Und weil</text:p>
      <text:p text:style-name="P2">es fehlt, deshalb ist das Unglück gekommen. Sehen Sie nicht überall in der</text:p>
      <text:p text:style-name="P2">Welt die Unwahrhaftigkeit wirken, ja sogar den Hang, die Sehnsucht zur</text:p>
      <text:p text:style-name="P2">Un-wahrhaftigkeit wirken? Wird denn in der Weltpolitik noch Wahrheit</text:p>
      <text:p text:style-name="P2">gesprochen? Nein, unter den gegenwärtigen Verhältnissen gar nicht! Aber</text:p>
      <text:p text:style-name="P2">wir müssen von dem untersten Menschenwesen an anfangen, wieder die</text:p>
      <text:p text:style-name="P2">Wahrheit zu züchten. Deshalb müssen wir hineinleuchten in die</text:p>
      <text:p text:style-name="P2">Geheimnisse des werdenden Menschen und fragen: Was verlangt der</text:p>
      <text:p text:style-name="P2">werdende Mensch gegenüber dem Erziehenden und Unterrichtenden von</text:p>
      <text:p text:style-name="P2">uns?</text:p>
      <text:p text:style-name="P2">Wer in dem Lebensalter vom siebten bis vierzehnten, fünfzehnten Jahre</text:p>
      <text:p text:style-name="P2">nicht diese Möglichkeit entwickelt hat, zu einem anderen Menschen als zu</text:p>
      <text:p text:style-name="P2">seiner Autorität hinzuschauen, der ist für das nächste Lebensalter, das mit</text:p>
      <text:p text:style-name="P2">der Geschlechtsreife beginnt, vor allen Dingen nicht fähig, das</text:p>
      <text:p text:style-name="P2">Allerwichtigste zu entwickeln, was es für das Menschenleben gibt: das</text:p>
      <text:p text:style-name="P2">Gefühl der sozialen Liebe. Denn mit der Geschlechtsreife erwächst im</text:p>
      <text:p text:style-name="P2">Menschen nicht nur die geschlechtliche Liebe, sondern auch das, was</text:p>
      <text:p text:style-name="P2">überhaupt freie soziale Hingabe der einen Seele an die andere ist. Diese</text:p>
      <text:p text:style-name="P2">freie Hingabe der einen Seele an die andere muß sich aus etwas entwickeln;</text:p>
      <text:p text:style-name="P2">die muß sich zuerst aus der</text:p>
      <text:p text:style-name="P3"/>
      <text:p text:style-name="P1">Hingabe durch das Autoritätsgefühl hindurchwinden. Das ist der</text:p>
      <text:p text:style-name="P2">Puppenzustand für alle soziale Liebe im Leben, daß wir erst durch das</text:p>
      <text:p text:style-name="P2">Autoritätsgefühl hindurchgehen. Liebeleere Menschen, antisoziale</text:p>
      <text:p text:style-name="P2">Menschen entstehen, wenn das Autoritätsgefühl zwischen dem siebten und</text:p>
      <text:p text:style-name="P2">vierzehnten, fünfzehnten Jahre nicht im Unterrichten und Erziehen lebt.</text:p>
      <text:p text:style-name="P2">Das sind für die heutige Zeit Dinge von eminentester, von größter</text:p>
      <text:p text:style-name="P2">Wichtigkeit. Die Geschlechtsliebe ist nur gewissermaßen ein Spezi-fikum,</text:p>
      <text:p text:style-name="P2">ein Ausschnitt aus der allgemeinen Menschenliebe; sie ist das, was als das</text:p>
      <text:p text:style-name="P2">Individuelle, Besondere hervortritt und was mehr im physischen Leibe und</text:p>
      <text:p text:style-name="P2">ätherischen Leibe haftet, während allgemeine Menschenliebe mehr im</text:p>
      <text:p text:style-name="P2">astralischen Leibe und Ich haftet. Aber es erwacht auch die Fähigkeit zu</text:p>
      <text:p text:style-name="P2">sozialer Liebe, ohne die es keine sozialen Einrichtungen in der Welt gibt.</text:p>
      <text:p text:style-name="P2">Die erwacht erst auf der Grundlage des gesunden Autoritätswesens</text:p>
      <text:p text:style-name="P2">zwischen dem Zahnwechsel und der Geschlechtsreife, das heißt gerade</text:p>
      <text:p text:style-name="P2">während der Schulzeit des Menschen. Mögen die Menschen noch soviel</text:p>
      <text:p text:style-name="P2">reden von Einheitsschule - es ist ja ganz berechtigt, selbstverständlich -,</text:p>
      <text:p text:style-name="P2">mögen sie heute noch soviel davon reden, man solle Individualität</text:p>
      <text:p text:style-name="P2">entwickeln, und wie die Abstraktionen alle heißen, mit denen man sich</text:p>
      <text:p text:style-name="P2">heute ganz besonders pädagogische Popanze vormacht: worauf es ankommt</text:p>
      <text:p text:style-name="P2">ist, daß wir wieder die Möglichkeit gewinnen, ins Innere der</text:p>
      <text:p text:style-name="P2">Menschennatur hineinzuschauen, und vor allen Dingen ein Gefühl dafür</text:p>
      <text:p text:style-name="P2">erhalten, daß der Mensch überhaupt lebt. Heute hat man ja gar kein Gefühl</text:p>
      <text:p text:style-name="P2">dafür, daß der Mensch ein Lebewesen ist, das sich in der Zeit entwickelt.</text:p>
      <text:p text:style-name="P2">Heute hat man nur ein Gefühl dafür, daß der Mensch etwas Zeitloses ist;</text:p>
      <text:p text:style-name="P2">denn man redet heute überhaupt nur vom Menschen, ohne zu</text:p>
      <text:p text:style-name="P2">berücksichtigen, daß er ein Werdewesen ist, daß mit jedem Lebensalter</text:p>
      <text:p text:style-name="P2">etwas Neues in seine ganze Entwickelung hineinzieht.</text:p>
      <text:p text:style-name="P2">Wenn man diejenigen Dinge, die in dem Programm des dreigliede-rigen</text:p>
      <text:p text:style-name="P2">sozialen Organismus liegen, den Menschen heute voll sagen würde, so</text:p>
      <text:p text:style-name="P2">würden sie manches noch in den weitesten Kreisen wie eine Art Wahnsinn</text:p>
      <text:p text:style-name="P2">ansehen. Denn sehen Sie, Selbstverwaltung wird zum Beispiel für das</text:p>
      <text:p text:style-name="P2">Unterrichtswesen verlangt, Abgliederung vom staatlichen und</text:p>
      <text:p text:style-name="P2">wirtschaftlichen Leben mit Bezug auf das eigentlich Gei-</text:p>
      <text:p text:style-name="P3"/>
      <text:p text:style-name="P1">stige des Unterrichtswesens. Dadurch wird es erst im emanzipierten</text:p>
      <text:p text:style-name="P2">Geistesleben möglich sein, den Menschen wieder zu seinem Recht</text:p>
      <text:p text:style-name="P2">kommen zu lassen. Denn heute weiß kein Mensch damit zu rechnen, daß</text:p>
      <text:p text:style-name="P2">die inneren Entwickelungsimpulse in den ersten Lebensjahren bis zum</text:p>
      <text:p text:style-name="P2">Zahnwechsel andere sind als in der dann folgenden Zeit bis zur</text:p>
      <text:p text:style-name="P2">Geschlechtsreife, und wieder andere nach der Geschlechtsreife; und</text:p>
      <text:p text:style-name="P2">niemand weiß auch heute, daß der Mensch, wenn es mit dem Leben</text:p>
      <text:p text:style-name="P2">abwärts geht, wenn er in der zweiten Lebenshälfte steht, wiederum</text:p>
      <text:p text:style-name="P2">Entwickelungszustände durchmacht. Wer denkt denn heute daran, daß der</text:p>
      <text:p text:style-name="P2">Mensch reifer wird im Leben, und daß der, welcher zum Beispiel in den</text:p>
      <text:p text:style-name="P2">höheren Vierziger- oder Fünfzigerjahren ist, durch seine Lebenserfahrung</text:p>
      <text:p text:style-name="P2">mehr zu sagen hat als der, welcher erst zwanzigjährig ist? Der</text:p>
      <text:p text:style-name="P2">Lebensverlauf ist ja etwas Reales. Er ist es allerdings heute für viele</text:p>
      <text:p text:style-name="P2">Menschen nicht, weil sie so erzogen und geschult werden, daß sie nicht</text:p>
      <text:p text:style-name="P2">mehr fähig sind, in der zweiten Lebenshälfte noch wirklich Erfahrungen zu</text:p>
      <text:p text:style-name="P2">machen. Die Menschen werden heute gleichsam nicht älter als</text:p>
      <text:p text:style-name="P2">achtundzwanzig Jahre, dann vegetieren sie nur noch fort mit den</text:p>
      <text:p text:style-name="P2">Erfahrungen bis zum achtundzwanzigsten Jahre. Aber das muß nicht so</text:p>
      <text:p text:style-name="P2">sein! Der Mensch kann durch sein ganzes Leben hindurch ein Lernender,</text:p>
      <text:p text:style-name="P2">ein vom Leben Lernender sein. Dann muß er aber dazu erzogen sein; dann</text:p>
      <text:p text:style-name="P2">müssen während der Schulzeit in ihm die Kräfte entwickelt werden, die nur</text:p>
      <text:p text:style-name="P2">in dieser Zeit stark werden können, so daß sie vom späteren Leben nicht</text:p>
      <text:p text:style-name="P2">wieder gebrochen werden. Heute gehen die Menschen so herum, daß sie</text:p>
      <text:p text:style-name="P2">alle irgendwie einen Knick vom Leben bekommen. Warum bekommen sie</text:p>
      <text:p text:style-name="P2">den? Weil sie in der Zeit vom siebenten bis zum vierzehnten Jahre nicht</text:p>
      <text:p text:style-name="P2">stark genug gemacht worden sind, um dem Leben standzuhalten. Diese</text:p>
      <text:p text:style-name="P2">Zusammenhänge müssen durchaus beachtet werden, und andere</text:p>
      <text:p text:style-name="P2">Zusammenhänge dürfen nicht vergessen werden. Wenn wir recht alt</text:p>
      <text:p text:style-name="P2">werden, dann entwickeln wir in uns Eigenschaften, die mit unserm</text:p>
      <text:p text:style-name="P2">allerfrühesten Kindesalter zusammenhängen. Was wir da nachgeahmt</text:p>
      <text:p text:style-name="P2">haben, das entwickelt sich auf einer höheren Stufe gerade im spätesten</text:p>
      <text:p text:style-name="P2">Lebensalter. Und was wir in der Zeit vom Zahnwechsel bis zur</text:p>
      <text:p text:style-name="P2">Geschlechtsreife durchgemacht haben, tritt etwas früher auf, schon in den</text:p>
      <text:p text:style-name="P2">Vierzigerjahren. Und so entwickelt sich gerade das, was der Mensch in der</text:p>
      <text:p text:style-name="P2">aller-</text:p>
      <text:p text:style-name="P3"/>
      <text:p text:style-name="P1">frühesten Kindheit durchmacht, in einem allerspätesten Lebensalter. Das</text:p>
      <text:p text:style-name="P2">menschliche Leben ist in seinem Werden eine reale Tatsache. Und wir</text:p>
      <text:p text:style-name="P2">werden nicht früher eine wirkliche Sozialisierung bekommen, bevor wir</text:p>
      <text:p text:style-name="P2">nicht den Menschen menschlich nehmen. Wenn wir vom Menschen nichts</text:p>
      <text:p text:style-name="P2">anderes wissen, als daß er mit einundzwanzig Jahren mündig wird und dann</text:p>
      <text:p text:style-name="P2">fähig ist, in alle möglichen Körperschaften aufgenommen zu werden und</text:p>
      <text:p text:style-name="P2">über alles zu reden, dann werden wir niemals einen Sozialismus begründen;</text:p>
      <text:p text:style-name="P2">dann werden wir nur zum Nivellement eines Menschheitsabstraktums</text:p>
      <text:p text:style-name="P2">kommen. Deshalb muß auf den eigentlichen demokratischen Staat, wo</text:p>
      <text:p text:style-name="P2">jeder mündige Mensch jedem mündigen Menschen gegenübersteht, alles</text:p>
      <text:p text:style-name="P2">das beschränkt werden, was den Menschen angeht nach der Gleichheit aller</text:p>
      <text:p text:style-name="P2">Menschen, das heißt, was aus den bloßen Rechtsbegriffen herkommt.</text:p>
      <text:p text:style-name="P2">Gerade aus diesem Grunde, um die Wirklichkeit nicht abzutöten, müssen</text:p>
      <text:p text:style-name="P2">die Möglichkeiten wieder eintreten, daß dasjenige, was an das Werden des</text:p>
      <text:p text:style-name="P2">Menschen gebunden ist, der freien Entwickelung übergeben wird:</text:p>
      <text:p text:style-name="P2">Geistesleben und Wirtschaftsleben. Es wird sich das schon herausbilden,</text:p>
      <text:p text:style-name="P2">daß wir auch im Geistesleben und im Wirtschaftsleben wieder</text:p>
      <text:p text:style-name="P2">Ältesten-Kollegien haben werden, weil man denen, welche alt geworden</text:p>
      <text:p text:style-name="P2">sind, doch mehr Verwaltungskunst zutrauen wird als denen, die noch jung</text:p>
      <text:p text:style-name="P2">sind. Nicht das wird der Weg sein müssen, daß man, wie es jetzt ist, die</text:p>
      <text:p text:style-name="P2">Schulaufsicht vom Staate besorgen läßt, sondern der Weg wird der sein</text:p>
      <text:p text:style-name="P2">müssen, daß das geistige Leben auf Selbstverwaltung beruht. Man hat ja oft</text:p>
      <text:p text:style-name="P2">das Gefühl dafür, daß ein Mensch, wenn er alt geworden ist, jetzt zu dem</text:p>
      <text:p text:style-name="P2">einen oder andren nicht mehr taugt, wofür er früher getaugt hat. In</text:p>
      <text:p text:style-name="P2">Österreich besteht zum Beispiel ein Gesetz, wonach die Universitätslehrer</text:p>
      <text:p text:style-name="P2">nur bis zum siebzigsten Jahre vortragen dürfen, dann wird ihnen höchstens</text:p>
      <text:p text:style-name="P2">noch ein Gnadenjahr bewilligt; dann aber dürfen sie nicht mehr vortragen.</text:p>
      <text:p text:style-name="P2">Ich glaube, dieses Gesetz ist immer noch vorhanden. Ich kann ja sogar</text:p>
      <text:p text:style-name="P2">behaupten, daß es gut wäre, wenn man diese Altersgrenze noch weiter</text:p>
      <text:p text:style-name="P2">heruntersetzte. Dann aber müßte der Mensch, wenn er Universitätslehrer ist,</text:p>
      <text:p text:style-name="P2">erst eintreten in das Obhut- und Versorgeamt, in das Verwaltungsamt des</text:p>
      <text:p text:style-name="P2">Unterrichtes. Es müßte wieder das innige Band, von dem die Menschen</text:p>
      <text:p text:style-name="P2">heute schwefeln oder auch schwafeln - ich glaube, so sagt</text:p>
      <text:p text:style-name="P3"/>
      <text:p text:style-name="P1">man -, dieses innige Band zwischen Geist und Natur müßte wieder im Ernst</text:p>
      <text:p text:style-name="P2">gesucht werden. Man müßte nicht Einrichtungen treffen, die mit Ausschluß</text:p>
      <text:p text:style-name="P2">jeder Berücksichtigung des natürlichen Werdens getroffen werden, zum</text:p>
      <text:p text:style-name="P2">Beispiel mit Ausschluß des Umstandes, daß der Mensch nicht ein absolutes</text:p>
      <text:p text:style-name="P2">Wesen ist, das mit fünfunddreißig Jahren geboren wird, so alt bleibt und</text:p>
      <text:p text:style-name="P2">nicht älter wird als fünfunddreißig Jahre, sondern es müßte auf das Werden</text:p>
      <text:p text:style-name="P2">des Menschen alles gebaut werden.</text:p>
      <text:p text:style-name="P2">Setzen wir den Fall: wir machen heute eine uns ganz gefällige</text:p>
      <text:p text:style-name="P2">sozialistische Einrichtung, so daß wir voll zufrieden sind nach der</text:p>
      <text:p text:style-name="P2">Auffassung, die wir heute von dem haben, was zwischen Mensch und</text:p>
      <text:p text:style-name="P2">Mensch in sozialer Beziehung sich abspielt. Und setzen wir voraus - was ja</text:p>
      <text:p text:style-name="P2">auch geschehen würde, wenn man nicht zu gleicher Zeit die Sozialisierung</text:p>
      <text:p text:style-name="P2">im geistigen Sinne auffassen würde -: ganz aus der heutigen</text:p>
      <text:p text:style-name="P2">Weltauffassung heraus würde sozialisiert. Dann würde etwas eintreten</text:p>
      <text:p text:style-name="P2">müssen, was bisher auch noch nicht in der Menschheitsentwickelung</text:p>
      <text:p text:style-name="P2">eingetreten ist: die nachwachsende Generation würde eine Generation von</text:p>
      <text:p text:style-name="P2">lauter Rebellen sein. Es würden die schlimmsten Revolutionäre sein, und</text:p>
      <text:p text:style-name="P2">sie müßten es sein aus dem einfachen Grunde, weil sie alle etwas Neues in</text:p>
      <text:p text:style-name="P2">die Welt bringen wollten, und wir alle hier nur das Alte konserviert hätten.</text:p>
      <text:p text:style-name="P2">Das zeigt, wie sehr man das Werden des Menschen berücksichtigen muß,</text:p>
      <text:p text:style-name="P2">wie man nicht bloß damit zu rechnen hat, daß der Mensch Mensch ist,</text:p>
      <text:p text:style-name="P2">sondern wie man daran zu denken hat, daß der Mensch ein Wesen ist, das</text:p>
      <text:p text:style-name="P2">als ein kleines Kind geboren wird, und das mit weißen Haaren, oder auch</text:p>
      <text:p text:style-name="P2">ohne Haare, stirbt. In diese Dinge schaut eben die heutige</text:p>
      <text:p text:style-name="P2">Naturwissenschaft noch nicht hinein, und von der heutigen</text:p>
      <text:p text:style-name="P2">Naturwissenschaft lernen wir für alle anderen Zweige des Lebens.</text:p>
      <text:p text:style-name="P2">Ein ganz gutes, ja geniales, großartiges Nachbild der</text:p>
      <text:p text:style-name="P2">naturwissenschaftlichen Denkweise mit Bezug auf die sozialen Begriffe ist</text:p>
      <text:p text:style-name="P2">der Marxismus; er ist ganz Sozialwissenschaft gewordene</text:p>
      <text:p text:style-name="P2">Naturwissenschaft, deshalb auch im Grunde genommen absolut</text:p>
      <text:p text:style-name="P2">unfruchtbar. Denn der Marxismus lehrt, daß alles von selber kommen wird.</text:p>
      <text:p text:style-name="P2">Die Leute ärgern sich besonders, wie da so viel geschrieben wird über</text:p>
      <text:p text:style-name="P2">Neubildung im Sinne des dreigliedrigen sozialen Organismus. Sie</text:p>
      <text:p text:style-name="P3"/>
      <text:p text:style-name="P1">sagen, daß sie mit meiner Kritik der gegenwärtigen kapitalistischen</text:p>
      <text:p text:style-name="P2">Ordnung ganz einverstanden seien, daß die Dreigliederung selbst ihren</text:p>
      <text:p text:style-name="P2">vollen Beifall finde; aber, so sagen sie weiter, sie müßten das in jeder Art</text:p>
      <text:p text:style-name="P2">scharf bekämpfen. Das sind die Früchte der gegenwärtigen</text:p>
      <text:p text:style-name="P2">Geistesverfassung: die Leute sind eigentlich mit etwas ganz einverstanden,</text:p>
      <text:p text:style-name="P2">aber sie müssen es scharf bekämpfen. Das rührt davon her, daß wir auf alle</text:p>
      <text:p text:style-name="P2">Zweige des Lebens die naturwissenschaftliche Denkweise anwenden. Diese</text:p>
      <text:p text:style-name="P2">naturwissenschaftliche Denkweise ist deshalb so groß geworden, weil sie</text:p>
      <text:p text:style-name="P2">sich in ihrer Art auf die Erfassung des Toten beschränkt hat. Die Leute</text:p>
      <text:p text:style-name="P2">glauben nämlich nur, daß es ein Ideal ist, das man auch einmal verwirklicht</text:p>
      <text:p text:style-name="P2">sehen wird, im Laboratorium durch allerlei Zusammenfassung ein</text:p>
      <text:p text:style-name="P2">Lebendiges zustandezubringen. Aber das wird nie geschehen durch die</text:p>
      <text:p text:style-name="P2">naturwissenschaftlichen Wege von heute, weil der naturwissenschaftliche</text:p>
      <text:p text:style-name="P2">Weg von heute nur auf tote Begriffe führt und nur groß gerade für das</text:p>
      <text:p text:style-name="P2">Begreifen des Toten ist. Aber mit diesem Begreifen des Toten kann man</text:p>
      <text:p text:style-name="P2">niemals Begriffe gewinnen für das Lebendige. Diese Möglichkeit müssen</text:p>
      <text:p text:style-name="P2">wir erreichen: Begriffe, Vorstellungen, Empfindungen, Willensimpulse zu</text:p>
      <text:p text:style-name="P2">finden für das Lebendige; und insbesondere auf dem Gebiet der Pädagogik</text:p>
      <text:p text:style-name="P2">ist das notwendig.</text:p>
      <text:p text:style-name="P2">Es gib.t - ich habe es an anderen Orten schon öfter ausgeführt -heute</text:p>
      <text:p text:style-name="P2">einen sehr geistreichen Philosophen, der die Aufgabe seiner Wissenschaft</text:p>
      <text:p text:style-name="P2">in etwas sehr Merkwürdigem gesehen hat. Dieser Philosoph hat vor allen</text:p>
      <text:p text:style-name="P2">Dingen vor vielen Jahren schon ein dickes Buch geschrieben: «Das Ganze</text:p>
      <text:p text:style-name="P2">der Philosophie und ihr Ende». Darin hat er nachgewiesen, daß es so etwas</text:p>
      <text:p text:style-name="P2">wie eine Philosophie gar nicht geben kann. Deshalb ist er Professor der</text:p>
      <text:p text:style-name="P2">Philosophie an einer Universität geworden. Dann hat er ein sehr geistvolles</text:p>
      <text:p text:style-name="P2">Buch geschrieben über die Mechanik des Geisteslebens, ein sehr geistvolles</text:p>
      <text:p text:style-name="P2">Buch. Das ist ein Mensch, Richard Wähle heißt er, welcher in</text:p>
      <text:p text:style-name="P2">scharfsinnigster</text:p>
      <text:p text:style-name="P2">Weise</text:p>
      <text:p text:style-name="P2">die</text:p>
      <text:p text:style-name="P2">naturwissenschaftliche</text:p>
      <text:p text:style-name="P2">Denkweise</text:p>
      <text:p text:style-name="P2">aufgenommen und verwirklicht hat, der im Grunde genommen nirgends in</text:p>
      <text:p text:style-name="P2">seiner Denkweise auf Geistiges stößt. Da sagt er nur, er will das Geistige</text:p>
      <text:p text:style-name="P2">nicht leugnen, weil er selbst so weit über den Geist nicht sprechen will, daß</text:p>
      <text:p text:style-name="P2">er ihn nicht leugnet; aber er sieht nur die bekannten Urfaktoren. Er</text:p>
      <text:p text:style-name="P2">konstruiert die Welt</text:p>
      <text:p text:style-name="P3"/>
      <text:p text:style-name="P1">ganz nach naturwissenschaftlicher Denkweise. Er ist sehr gescheit, er ist</text:p>
      <text:p text:style-name="P2">geistvoll. Deshalb ist er auch darauf gekommen - das ist etwas</text:p>
      <text:p text:style-name="P2">Bedeutungsvolles in diesem Buche «Über den Mechanismus des geistigen</text:p>
      <text:p text:style-name="P2">Lebens» -, was eigentlich das naturwissenschaftliche Weltbild für den</text:p>
      <text:p text:style-name="P2">heutigen Menschen ist. Er fragt sich: Was habe ich denn, wenn ich mir das</text:p>
      <text:p text:style-name="P2">Weltbild mache, das sich der heutige Naturwissenschafter gestalten kann?</text:p>
      <text:p text:style-name="P2">Und er kommt zu der Antwort: Dann habe ich in meinem Kopfe lauter</text:p>
      <text:p text:style-name="P2">Gespenster, ich bekomme keine Wirklichkeit, ich habe nur Vorstellungen</text:p>
      <text:p text:style-name="P2">einer gespenstigen Natur. -Das ist merkwürdigerweise richtig: die</text:p>
      <text:p text:style-name="P2">Naturwissenschaft gibt lauter Gespenster. Redet sie vom Atom, so ist das</text:p>
      <text:p text:style-name="P2">eigentlich ein Atom-Gespenst; redet sie vom Molekül, so ist das ein</text:p>
      <text:p text:style-name="P2">Molekül-Gespenst; redet sie von Naturgesetzen und Naturkräften, so sind</text:p>
      <text:p text:style-name="P2">diese alle gespensterartig. Alles ist Gespenst, selbst das Kausalgesetz. Denn</text:p>
      <text:p text:style-name="P2">das Kausalgesetz, wie es heute aufgefaßt wird, lebt von der großen</text:p>
      <text:p text:style-name="P2">Täuschung, als ob immer das Folgende aus einem Vorhergehenden</text:p>
      <text:p text:style-name="P2">hervorgehen würde, was aber gar nicht der Fall ist. Denken Sie sich ein</text:p>
      <text:p text:style-name="P2">erstes, ein zweites, ein drittes Ereignis, so brauchen diese nicht auseinander</text:p>
      <text:p text:style-name="P2">hervorzugehen, es braucht nicht das zweite aus dem ersten, das dritte aus</text:p>
      <text:p text:style-name="P2">dem zweiten hervorzugehen, sondern es können die aufeinanderfolgenden</text:p>
      <text:p text:style-name="P2">Ereignisse wie Wellen sein, die aus einem ganz anderen</text:p>
      <text:p text:style-name="P2">Wirklichkeitselement heraufschlagen, und zu jedem folgenden Ereignis</text:p>
      <text:p text:style-name="P2">müßten Sie die tieferen Ursachen ganz woanders suchen als in dem bloß</text:p>
      <text:p text:style-name="P2">Vorhergehenden. Das alles habe ich auch seit Jahrzehnten philosophisch</text:p>
      <text:p text:style-name="P2">bewiesen. Sie brauchen nur meine Schrift «Wahrheit und Wissenschaft»</text:p>
      <text:p text:style-name="P2">und meine «Philosophie der Freiheit» wirklich zu studieren, dann werden</text:p>
      <text:p text:style-name="P2">Sie sehen, daß man das alles philosophisch, streng wissenschaftlich</text:p>
      <text:p text:style-name="P2">beweisen kann. Das hat dann Wähle zusammengefaßt zu dem Urteil: Die</text:p>
      <text:p text:style-name="P2">naturwissenschaftliche Weltanschauung lebt überhaupt im Vorstellen von</text:p>
      <text:p text:style-name="P2">einem gespenstigen Weltbild. Und das ist wahr. Die heutige Menschheit hat</text:p>
      <text:p text:style-name="P2">nicht eine Vorstellung von der Wirklichkeit, sondern sie hat nur eine</text:p>
      <text:p text:style-name="P2">Vorstellung von Gespenstern, so sehr die Menschheit heute nicht den</text:p>
      <text:p text:style-name="P2">Aberglauben an die Gespenster pflegen will. Diese Gespensterpflege hat</text:p>
      <text:p text:style-name="P2">sich nämlich in die naturwissenschaftliche Weltanschauung geflüchtet und</text:p>
      <text:p text:style-name="P2">nasführt die Men-</text:p>
      <text:p text:style-name="P3"/>
      <text:p text:style-name="P1">sehen, weil sie glauben, sie ständen in der vollen Wirklichkeit drinnen. Das</text:p>
      <text:p text:style-name="P2">ist die Rache des Weltengeistes. Aber mit der menschlichen Natur ist es so,</text:p>
      <text:p text:style-name="P2">daß niemals das eine ohne das andere kommt.</text:p>
      <text:p text:style-name="P2">Was wir als Naturbild, als gespenstiges Naturbild heute bilden, das ist ein</text:p>
      <text:p text:style-name="P2">Intellektuelles. Aber niemals bekommt eine Seeleneigenschaft eines</text:p>
      <text:p text:style-name="P2">Menschen einen gewissen Charakter, ohne daß die anderen</text:p>
      <text:p text:style-name="P2">Seeleneigenschaften auch in entsprechender Weise sich ändern. Während</text:p>
      <text:p text:style-name="P2">wir naturwissenschaftlich ein Gespensterbild von der Natur entwerfen,</text:p>
      <text:p text:style-name="P2">ändert sich auch unser innerer Willenscharakter, und dadurch wird - etwas</text:p>
      <text:p text:style-name="P2">was die heutigen Menschen nicht sehen, weil es zu fein ist für die heutige</text:p>
      <text:p text:style-name="P2">grobe Beobachtung, was aber trotzdem vorhanden ist -, dadurch, daß unser</text:p>
      <text:p text:style-name="P2">äußerliches Anschauen gespensterhaft ist, wird unser Wille alpdruckhaft,</text:p>
      <text:p text:style-name="P2">indem jenes feinere Seelische aus ähnlichen seelischen Untergründen</text:p>
      <text:p text:style-name="P2">hervorgeht wie die unartikuüerte Bewegungsform, ja sogar Sprechform, die</text:p>
      <text:p text:style-name="P2">unter dem Alpdruck sich ereignet. Und ein solcher Alpdruck der</text:p>
      <text:p text:style-name="P2">Menschheit begleitet alles Soziale, begleitet die Erziehung, als unser</text:p>
      <text:p text:style-name="P2">gespensterhaftes Naturbild. Unser soziales Leben ist heute noch ein</text:p>
      <text:p text:style-name="P2">Alpdruck, weil unser Naturanschauungsbild ein Gespenst ist. Eines folgt</text:p>
      <text:p text:style-name="P2">aus dem anderen. Das Konvulsivische der Unruhe, die in die heutige</text:p>
      <text:p text:style-name="P2">Menschheit hineingekommen ist fast über den ganzen Erdball hin, das ist</text:p>
      <text:p text:style-name="P2">eine Folge dieses inneren Lebens, dieses gespensterhaften Vorstellens über</text:p>
      <text:p text:style-name="P2">die Natur und des dadurch bewirkten seelischen Alpdrückens der</text:p>
      <text:p text:style-name="P2">Willenswelt, der Emotionswelt.</text:p>
      <text:p text:style-name="P2">Das ist es, was dazu führen wird, daß jenes Erbgut, das sich im Orient</text:p>
      <text:p text:style-name="P2">noch aus alter Geistigkeit heraus erhalten hat, sich wenden muß gegen den</text:p>
      <text:p text:style-name="P2">Okzident, der vorzugsweise diejenigen Eigenschaften ausgebildet hat, von</text:p>
      <text:p text:style-name="P2">denen ich heute gesprochen habe. Je weiter man gegen den Westen kommt,</text:p>
      <text:p text:style-name="P2">um so mehr lebt der Mensch unter dem unnatürüchen Einfluß eines</text:p>
      <text:p text:style-name="P2">gespenstigen Naturbildes auf der einen Seite und unter dem</text:p>
      <text:p text:style-name="P2">konvulsivischen, alpdruckartigen antisozialen Wesen auf der anderen Seite.</text:p>
      <text:p text:style-name="P2">Dagegen wird sich aufbäumen der Orient mit seiner alten Geistigkeit, und</text:p>
      <text:p text:style-name="P2">das wird dem Geisterkrieg, der dem physischen Kriege folgen wird, den</text:p>
      <text:p text:style-name="P2">Charakter geben. Und unter dieser Unruhe muß die kommende Generation</text:p>
      <text:p text:style-name="P2">leben. Unter dieser Unruhe</text:p>
      <text:p text:style-name="P3"/>
      <text:p text:style-name="P1">aber muß auch das, was man soziale Gestaltung nennt, sich herausbilden.</text:p>
      <text:p text:style-name="P2">Daher gibt es kein anderes Mittel dagegen, als die Fähigkeiten, die in der</text:p>
      <text:p text:style-name="P2">Menschenseele liegen, durch das soziale Leben am stärksten sich entwickeln</text:p>
      <text:p text:style-name="P2">zu lassen. Das kann man aber nur, wenn man den sozialen Organismus</text:p>
      <text:p text:style-name="P2">gliedert. Denn nur dadurch, daß man jedes Glied, das wirtschaftliche, das</text:p>
      <text:p text:style-name="P2">rechtliche, das geistige, in seiner eigenen Art sich entwickeln läßt, können</text:p>
      <text:p text:style-name="P2">sie in der Zukunft die höhere Einheit erhalten. Der schlimmste Fehler wäre,</text:p>
      <text:p text:style-name="P2">zu glauben, daß eine Zweiteilung zu irgend etwas führen würde. Es reden</text:p>
      <text:p text:style-name="P2">heute manche Leute davon, daß man ein wirtschaftliches Leben und ein</text:p>
      <text:p text:style-name="P2">politisches Leben für sich entwickeln solle. Das würde zu nichts anderem</text:p>
      <text:p text:style-name="P2">führen, als daß diese zwei, der wirtschaftliche und der politische Staat, sich</text:p>
      <text:p text:style-name="P2">gegenseitig sabotieren würden; denn es müßte in beiden drinnen liegen das</text:p>
      <text:p text:style-name="P2">unruhige Element des Geistes, das nur abgesondert, als drittes Glied,</text:p>
      <text:p text:style-name="P2">selbständig sich entwickeln kann. Die geistige Kraft des Wirtschaftslebens</text:p>
      <text:p text:style-name="P2">würde sabotieren die geistige Kraft des Staatslebens, und die geistige Kraft</text:p>
      <text:p text:style-name="P2">des Staatslebens würde sabotieren die geistige Kraft des Wirtschaftslebens.</text:p>
      <text:p text:style-name="P2">Daher kommt es darauf an, daß man wirklich den Blick auf diese</text:p>
      <text:p text:style-name="P2">Dreigliederung wendet und nicht glaubt, man könne eine Abschlagszahlung</text:p>
      <text:p text:style-name="P2">in Gestalt der Zweiteilung machen. Es kommt auf die Dreigliederung des</text:p>
      <text:p text:style-name="P2">sozialen Organismus an. Das Einzelnste des Lebens wird sich für die</text:p>
      <text:p text:style-name="P2">nächste Zeit zusammenschließen mit dem Größten des Lebens. Heute schon</text:p>
      <text:p text:style-name="P2">kann jeder, wenn er nur will, auf folgende Erscheinungen stoßen.</text:p>
      <text:p text:style-name="P2">In anglo-amerikanischen Gegenden - ich habe das schon früher erwähnt hat man von diesem Weltenbrand, von diesem Weltkrieg schon in den</text:p>
      <text:p text:style-name="P2">achtziger Jahren des neunzehnten Jahrhunderts gesprochen, weil man, wenn</text:p>
      <text:p text:style-name="P2">auch in westlich-egoistischer Weise, aber doch großzügig war und mit den</text:p>
      <text:p text:style-name="P2">treibenden Kräften der Geschichte rechnete. Weiter zurück ist es von mir</text:p>
      <text:p text:style-name="P2">noch nicht verfolgt worden, aber es genügt ja, wenn man weiß, daß schon in</text:p>
      <text:p text:style-name="P2">den achtziger Jahren des neunzehnten Jahrhunderts in entsprechender Weise</text:p>
      <text:p text:style-name="P2">in England von einem Weltkrieg gesprochen worden ist, und zwar nicht nur,</text:p>
      <text:p text:style-name="P2">daß er kommen werde, sondern daß er - ich führe die Dinge, die gesprochen</text:p>
      <text:p text:style-name="P2">worden sind, wörtlich an - führen werde zu sozialistischen Ex-</text:p>
      <text:p text:style-name="P3"/>
      <text:p text:style-name="P1">perimenten in Mittel- und Osteuropa, die man sich in Westeuropa nicht</text:p>
      <text:p text:style-name="P2">wird gefallen lassen, weil man dazu nicht den Boden hergeben will. Das</text:p>
      <text:p text:style-name="P2">alles sind Tatsachen. Da spreche ich nicht von Schuld oder von Verfehlung,</text:p>
      <text:p text:style-name="P2">und man muß auch bei den Tatsachen stehenbleiben. Alles, was bis heute</text:p>
      <text:p text:style-name="P2">gekommen ist, hat sich ja aus recht bedeutsamen Untergründen heraus</text:p>
      <text:p text:style-name="P2">entwickelt. Der Anfang des sozialistischen Experimentes in Rußland ist ja</text:p>
      <text:p text:style-name="P2">da. Er ist heute gescheitert, wie Sie wissen, kann als gescheitert betrachtet</text:p>
      <text:p text:style-name="P2">werden. Seine Verteidiger sind ja immer, wie die Leute überhaupt sind,</text:p>
      <text:p text:style-name="P2">päpstlicher als der Papst, sind immer leninischer als Lenin; denn Lenin</text:p>
      <text:p text:style-name="P2">weiß heute bereits ganz gut, daß er nicht weiterkommt mit dem, was er</text:p>
      <text:p text:style-name="P2">eingebrockt hat. Und warum kommt er nicht weiter? Weil er versäumt hat,</text:p>
      <text:p text:style-name="P2">ein Geistesleben frei auf sich selbst zu stellen. Will man mit dem sozialen</text:p>
      <text:p text:style-name="P2">Leben so weit gehen, wie Lenin gegangen ist, so braucht man daneben ein</text:p>
      <text:p text:style-name="P2">freies Geistesleben, sonst verknöchert man für das übrige soziale Leben</text:p>
      <text:p text:style-name="P2">bürokratisch in die Unmöglichkeit hinein. Heute ist bereits durch das</text:p>
      <text:p text:style-name="P2">russische Experiment bewiesen, daß das Geistesleben frei sein muß. Aber</text:p>
      <text:p text:style-name="P2">verstehen muß man eine solche Tatsache. Und wenn man in Mitteleuropa</text:p>
      <text:p text:style-name="P2">die Notwendigkeit der Emanzipation des Geisteslebens, insbesondere des</text:p>
      <text:p text:style-name="P2">Schul- und Unterrichtswesens, nicht wird verstehen wollen, dann wird ein</text:p>
      <text:p text:style-name="P2">sehr schlimmer Geisteskrieg kommen zwischen Orient und Okzident.</text:p>
      <text:p text:style-name="P2">Heute müssen die Engländer, die in ihrer Politik verhältnismäßig leicht</text:p>
      <text:p text:style-name="P2">mit Mitteleuropa fertig geworden sind, das versäumt hat, über historische</text:p>
      <text:p text:style-name="P2">Möglichkeiten und Impulse nachzudenken, heute müssen die Engländer</text:p>
      <text:p text:style-name="P2">sich fragen: Wie werden wir mit Indien fertig? - Das braucht nicht unsere</text:p>
      <text:p text:style-name="P2">Sorge sein, aber es wird in der nächsten Zeit eine sehr bedeutsame Sorge</text:p>
      <text:p text:style-name="P2">der anglo-amerikanischen Politik sein, denn die Inder werden eine</text:p>
      <text:p text:style-name="P2">Sozialisierung verlangen, aber eine solche, von der sich die Europäer kaum</text:p>
      <text:p text:style-name="P2">etwas träumen lassen. Zunächst knurren die Magen eines ungeheuer großen</text:p>
      <text:p text:style-name="P2">Teiles des indischen Volkes, zunächst lebt in einem großen Teile dieses</text:p>
      <text:p text:style-name="P2">Volkes, geheimnisvoll unterstützt von all den Dämonen, welche die</text:p>
      <text:p text:style-name="P2">Erbschaft uralter Geistigkeit begleiten, es lebt in einem großen Teile der</text:p>
      <text:p text:style-name="P2">indischen Menschheit der Ruf: «Los von England!» Und England ist in</text:p>
      <text:p text:style-name="P2">dem Augenblick nicht</text:p>
      <text:p text:style-name="P3"/>
      <text:p text:style-name="P1">mehr England, wenn es nicht Indien hat. Aber das wird nicht ein einfacher</text:p>
      <text:p text:style-name="P2">Vorgang sein, das wird ein Vorgang sein, der sich sehr bedeutsam abspielen</text:p>
      <text:p text:style-name="P2">wird. Schläfrige Seelen werden ihn vielleicht verschlafen. Den physischen</text:p>
      <text:p text:style-name="P2">Krieg kann man nicht verschlafen, aber den Geisteskrieg zu verschlafen, das</text:p>
      <text:p text:style-name="P2">werden vielleicht Menschen doch zustande bringen; denn sie haben heute</text:p>
      <text:p text:style-name="P2">eine so starke Schlafsucht, die sogenannten Kulturmenschen, daß sie die</text:p>
      <text:p text:style-name="P2">wichtigsten Dinge verschlafen. Aber abspielen wird sich die Sache doch.</text:p>
      <text:p text:style-name="P2">Und mit all den Kräften, die im Innersten der Seelen liegen, wird der</text:p>
      <text:p text:style-name="P2">Mensch drinnen-stehen in diesem Kampfe.</text:p>
      <text:p text:style-name="P2">Der, welcher zunächst daran denken muß, daß wir solchen Zeiten</text:p>
      <text:p text:style-name="P2">entgegengehen, das muß der Erzieher und Unterrichter sein. Und aus dem</text:p>
      <text:p text:style-name="P2">Gedanken, aus der Ahnung dessen, was da kommen wird, werden die</text:p>
      <text:p text:style-name="P2">stärksten Impulse hervorgehen müssen, welche die Pädagogik, welche</text:p>
      <text:p text:style-name="P2">Erziehung und Unterricht in der nächsten Zeit brauchen. Nicht aus</text:p>
      <text:p text:style-name="P2">sophistischen Spintisierereien über pädagogische und methodische</text:p>
      <text:p text:style-name="P2">Kleinigkeiten, sondern aus der Erfassung der großen Kulturströmung der</text:p>
      <text:p text:style-name="P2">Gegenwart heraus muß das geboren werden, was einstrahlen muß in das</text:p>
      <text:p text:style-name="P2">Unterrichts- und Erziehungswesen der allernächsten Zukunft.</text:p>
      <text:p text:style-name="P3"/>
      <text:p text:style-name="P1">ZEHNTER VORTRAG</text:p>
      <text:p text:style-name="P2">Stuttgart, 22. Juni 1919</text:p>
      <text:p text:style-name="P3"/>
      <text:p text:style-name="P2">Gestern, als wir in Angelegenheiten der Dreigliederung des sozialen</text:p>
      <text:p text:style-name="P2">Organismus vom Morgen bis in die Nacht hinein Verhandlungen hatten,</text:p>
      <text:p text:style-name="P2">kam gegen Abend, mitten in diese Verhandlungen hinein, an mich das</text:p>
      <text:p text:style-name="P2">neueste Heft der Zeitschrift «Das Reich», das unter dem Gesamttitel</text:p>
      <text:p text:style-name="P2">«Wissen und Meinung» Ausführungen bringt, die ich noch niemals gelesen</text:p>
      <text:p text:style-name="P2">habe, die mir noch niemals zu Gesicht gekommen sind. Diese</text:p>
      <text:p text:style-name="P2">Ausführungen regten aber bei mir eine ganze lange Reihe von Gedanken an,</text:p>
      <text:p text:style-name="P2">Gedanken allerdings, die auch sonst oftmals in mir angeregt werden.</text:p>
      <text:p text:style-name="P2">Es ist in Niederösterreich, an einem Orte, von dem aus man, wenn man</text:p>
      <text:p text:style-name="P2">nach Süden sieht, besonders schön im Abendrot die Berge überschaut, den</text:p>
      <text:p text:style-name="P2">niederösterreichischen Schneeberg, den Wechsel, diejenigen Berge, welche</text:p>
      <text:p text:style-name="P2">den Nordrand der Steiermark bilden, ein kleines, sehr unscheinbares</text:p>
      <text:p text:style-name="P2">Häuschen. Über der Eingangstür stand: «In Gottes Segen ist alles gelegen».</text:p>
      <text:p text:style-name="P2">Ich selber war in diesem Häuschen nur ein einziges Mal während meiner</text:p>
      <text:p text:style-name="P2">Jugendzeit. Dort aber wohnte ein Mann, der äußerlich sehr unscheinbar war.</text:p>
      <text:p text:style-name="P2">Kam man in sein Häuschen, so war es überall voll von Heilkräutern. Er war</text:p>
      <text:p text:style-name="P2">Heilkräutersammler. Und diese Heilkräuter packte er sich an einem</text:p>
      <text:p text:style-name="P2">bestimmten Tage der Woche in einen Ranzen, mit diesem Ranzen auf dem</text:p>
      <text:p text:style-name="P2">Rücken fuhr er dann dieselbe Strecke nach Wien, die ich auch dazumal zur</text:p>
      <text:p text:style-name="P2">Schule fahren mußte, und wir fuhren immer zusammen, gingen dann noch</text:p>
      <text:p text:style-name="P2">ein Stückchen zusammen durch die Straße, die vom Südbahnhof zur Stadt</text:p>
      <text:p text:style-name="P2">hineinführt, «auf der Wieden» in Wien. Dieser Mann war gewissermaßen in</text:p>
      <text:p text:style-name="P2">allem, was er sprach, man möchte sagen, die Verkörperung des in der</text:p>
      <text:p text:style-name="P2">dortigen Gegend herrschenden Geistes, wie er sich aber als solcher</text:p>
      <text:p text:style-name="P2">herrschender Geist aus der ersten Hälfte des neunzehnten Jahrhunderts, die</text:p>
      <text:p text:style-name="P2">damals noch nicht lange vorüber war, erhalten hatte. Dieser Mann sprach</text:p>
      <text:p text:style-name="P2">eigentlich eine Sprache, die ganz anders klang als die Sprache der übrigen</text:p>
      <text:p text:style-name="P2">Menschen. Wenn er von den Baumblättern sprach, wenn er von den</text:p>
      <text:p text:style-name="P2">Bäumen selbst sprach, nament-</text:p>
      <text:p text:style-name="P3"/>
      <text:p text:style-name="P1">lieh aber, wenn er von der wunderbaren Wesenhaftigkeit seiner Heilkräuter</text:p>
      <text:p text:style-name="P2">sprach, so merkte man, wie dieses Mannes Seele zusammenhing mit</text:p>
      <text:p text:style-name="P2">alledem, was den Geist der Natur gerade in jener Gegend ausmachte, was</text:p>
      <text:p text:style-name="P2">aber auch den Geist der Natur im weiteren Umkreise bildete. Dieser Mann</text:p>
      <text:p text:style-name="P2">war ein Weiser auf seine eigene Art, durch seine eigene innere Wesenheit,</text:p>
      <text:p text:style-name="P2">und aus dieser inneren Wesenheit sprach viel mehr, als sonst oftmals die</text:p>
      <text:p text:style-name="P2">innere Wesenheit eines Menschen birgt. Dieser Mann, Felix hieß er mit</text:p>
      <text:p text:style-name="P2">seinem Vornamen, der gewissermaßen ein geistiges Band zwischen seiner</text:p>
      <text:p text:style-name="P2">Seele und der Natur hatte, er sprach sehr viel auch von allerlei Lektüre.</text:p>
      <text:p text:style-name="P2">Denn außer den Heilkräutern, die sozusagen sein kleines Häuschen</text:p>
      <text:p text:style-name="P2">ausstopften, hatte er eine ganze Bibliothek von allerlei bedeutungsvollen</text:p>
      <text:p text:style-name="P2">Werken, die aber im Grunde genommen alle verwandt waren in ihrem</text:p>
      <text:p text:style-name="P2">Grundzuge, in ihrem Grundcharakter mit demjenigen, was der</text:p>
      <text:p text:style-name="P2">Grundcharakter, der Grundzug seiner eigenen Seele war. Der Mann war ein</text:p>
      <text:p text:style-name="P2">armer Kerl. Denn man verdiente durch den Handel mit Heilkräutern, die</text:p>
      <text:p text:style-name="P2">man sich in den Bergen mühsam zusammenholte, arg wenig,</text:p>
      <text:p text:style-name="P2">außerordentlich wenig. Aber dieser Mann hatte ein außerordentlich</text:p>
      <text:p text:style-name="P2">zufriedenes Gesicht und war innerlich außerordentlich weise. Er sprach</text:p>
      <text:p text:style-name="P2">oftmals von dem deutschen Mystiker Ennemoser, der seine liebste Lektüre</text:p>
      <text:p text:style-name="P2">bildete, und der ja in seinen Schriften vieles enthält von dem, was durch den</text:p>
      <text:p text:style-name="P2">deutschen Geist, aber eben durch den deutschen Geist gerade in den großen</text:p>
      <text:p text:style-name="P2">Zeiten gegangen war, als noch lebendig waren die Gedankenimpulse</text:p>
      <text:p text:style-name="P2">Lessings, Herders, Schillers, Goethes und derjenigen, die im Hintergrunde</text:p>
      <text:p text:style-name="P2">standen. Denn hinter diesen Geistern stand da eben die geistige Welt, die sie</text:p>
      <text:p text:style-name="P2">in ihrer Art in ihren Schriften in das, was sie der Welt bekundeten,</text:p>
      <text:p text:style-name="P2">überfließen ließen. - Das aber, was in der gestern an mich gekommenen</text:p>
      <text:p text:style-name="P2">Nummer des «Reich» aus dem Nachlasse Ennemosers gedruckt worden ist,</text:p>
      <text:p text:style-name="P2">war mir bis gestern völlig unbekannt. Es enthält den Schlußabschnitt aus</text:p>
      <text:p text:style-name="P2">Joseph Ennemosers «Horoskop der Weltgeschichte » - ich bemerke dazu:</text:p>
      <text:p text:style-name="P2">Ennemoser ist im Jahr 1854 gestorben - und ist aus seinem Nachlasse</text:p>
      <text:p text:style-name="P2">veröffentlicht. Ich möchte Ihnen zur Einleitung der heutigen Besprechung</text:p>
      <text:p text:style-name="P2">einiges aus diesen Ausführungen Ennemosers vorlesen:</text:p>
      <text:p text:style-name="P2">«... Der die deutschen Gauen mit Schnee und Eis bedeckende Winter</text:p>
      <text:p text:style-name="P3"/>
      <text:p text:style-name="P1">mag noch lange dauern, bis der wahre Frühling kommt, allein er wird</text:p>
      <text:p text:style-name="P2">kommen, der Samen der Freiheit ist gesät, und er wird aufgehen, das</text:p>
      <text:p text:style-name="P2">Naturgesetz wird weder List noch Heeresmacht aufheben. Wie einst dem</text:p>
      <text:p text:style-name="P2">rohen Stamm der germanischen Nation die Idee des Christentums</text:p>
      <text:p text:style-name="P2">eingepflanzt und in seinem Leben aufgenommen wurde, so wird dieser</text:p>
      <text:p text:style-name="P2">lebenskräftige Stamm erst noch die grünen Zweige aus sich zu frischen</text:p>
      <text:p text:style-name="P2">Blüten entfalten; wie der Leib der Kirche im deutschen Baustile bereits in</text:p>
      <text:p text:style-name="P2">seinen Umrissen vollendet ist, worin das fertige Glaubensdogma gepredigt</text:p>
      <text:p text:style-name="P2">wird, so werden auch die noch fast überall fehlenden Türme mit dem</text:p>
      <text:p text:style-name="P2">Weihrauch der wahren Andacht gen Himmel steigen, und es wird das</text:p>
      <text:p text:style-name="P2">immer geistige Leben und die Organisation der persönlichen Beziehungen</text:p>
      <text:p text:style-name="P2">zum Göttlichen erst noch zum selbstbewußten Verständnisse ausreifen, das</text:p>
      <text:p text:style-name="P2">symbolische Gebälke muß erst noch in die lebendige Bewegung der</text:p>
      <text:p text:style-name="P2">Zweckbestimmungen aufgehen, die Schwere der Kirche muß gelichtet, die</text:p>
      <text:p text:style-name="P2">Stabilität des Dogma von der Sonderheit in die Strömung des allgemein</text:p>
      <text:p text:style-name="P2">Menschlichen geleitet werden; wie die Freiheit sich innerhalb der Gesetze</text:p>
      <text:p text:style-name="P2">der Gerechtigkeit bewegen soll, so muß die Religion mit dem Lichte der</text:p>
      <text:p text:style-name="P2">Wissenschaft eine erleuchtete Wahrheit, und die Kunst eine Pflegerin der</text:p>
      <text:p text:style-name="P2">geistigen Schönheit am natürlichen Stoffe werden!</text:p>
      <text:p text:style-name="P2">Ist es nicht ein utopischer Traum und wird Deutschland auch nur entfernt</text:p>
      <text:p text:style-name="P2">ein solches Erfordernis zu erfüllen imstande sein? Deutschland wird seinen</text:p>
      <text:p text:style-name="P2">Beruf erfüllen, oder auf das allerschmählichste untergehen und mit ihm die</text:p>
      <text:p text:style-name="P2">europäische Kultur. Die Entscheidung naht, die Zeit drängt, es weht der</text:p>
      <text:p text:style-name="P2">Wind von Osten und Westen, es kann ein Sturm losbrechen! Der Stamm</text:p>
      <text:p text:style-name="P2">der alten Politik steht auf faulen Wurzeln, der Kalkül der Diplomaten</text:p>
      <text:p text:style-name="P2">möchte wohl zuschanden werden, ihre Kunst ist zur verzerrten, von</text:p>
      <text:p text:style-name="P2">niemand verstandenen Künstelei geworden. Kann man von den Disteln</text:p>
      <text:p text:style-name="P2">Feigen, von den Dornen Trauben lösen? Das wahre Leben der Freiheit</text:p>
      <text:p text:style-name="P2">sproßt nur auf den grünen Zweigen des Rechts und aus der warmen Quelle</text:p>
      <text:p text:style-name="P2">der Nächstenliebe! Oder kann die Unnatur bestehen und die in alle Glieder</text:p>
      <text:p text:style-name="P2">ausgeschlagene Disharmonie wieder zur alten Ordnung der abgewelkten</text:p>
      <text:p text:style-name="P2">Leiber umkehren?</text:p>
      <text:p text:style-name="P2">Es will Abend werden, die erste Zeit ist vergangen, aber Deutschlands</text:p>
      <text:p text:style-name="P2">Ende ist noch nicht gekommen; bisher hatte es kindische An-</text:p>
      <text:p text:style-name="P3"/>
      <text:p text:style-name="P1">schlage, es kommt eine qveite Zeit, darin wird es das &lt; Kindische) ablegen</text:p>
      <text:p text:style-name="P2">und &lt; männliche) Anschläge haben. Die Zeit eines Volkes ist erst dann zu</text:p>
      <text:p text:style-name="P2">Ende, wenn es keine Fragen mehr hat und sich um des Lebens höhere Güter</text:p>
      <text:p text:style-name="P2">nicht kümmert, oder wenn es unfähig ist, sich auf die Lösung der</text:p>
      <text:p text:style-name="P2">Zeitfragen einzulassen! Der Deutsche hat nichts weniger als seine</text:p>
      <text:p text:style-name="P2">Spannkraft verloren, der Sinn ist klar, der Mut fest, und -wer zweifelt an</text:p>
      <text:p text:style-name="P2">der Kraft des Armes? Überall wirken lebendige Geister, nicht als</text:p>
      <text:p text:style-name="P2">Nachbildner, - Originale stellen sie auf. Der wahre Hunger der Deutschen</text:p>
      <text:p text:style-name="P2">ist die Sehnsucht nach einer höheren Freiheit des Geistes; der Durst und das</text:p>
      <text:p text:style-name="P2">Verlangen nach dem Lichte der Wahrheit und des Rechtes sind die</text:p>
      <text:p text:style-name="P2">Haupttriebfedern, die rüstigen Hände an Werke zu legen, die alle noch</text:p>
      <text:p text:style-name="P2">unvollendet sind, ein Ziel zu erstreben, das der Menschheit noch ferne liegt.</text:p>
      <text:p text:style-name="P2">Oder soll der Strom wieder zurückfließen an die Quellen seines Ursprungs?</text:p>
      <text:p text:style-name="P2">Sollen die Völker wieder zu Familien-Fideikommissen der Fürsten werden</text:p>
      <text:p text:style-name="P2">oder handelt es sich um Staats- und Völkerrechte? Es waltet ein höheres</text:p>
      <text:p text:style-name="P2">Gesetz in der Natur und Geschichte, dem sich kein Volk zu entziehen</text:p>
      <text:p text:style-name="P2">vermag, keines kann über sein Ziel hinaus, keines aber auch die Ordnung</text:p>
      <text:p text:style-name="P2">des Ganzen stören und dahinter zurückbleiben, als wohin seine Fähigkeit</text:p>
      <text:p text:style-name="P2">und der Geist der Sprache es treibt! Und die Reaktion, wird sie nicht das</text:p>
      <text:p text:style-name="P2">Rad wieder in das alte Geleise lenken? Eitle Toren, die sich nur an ihren</text:p>
      <text:p text:style-name="P2">Jugendträumen ergötzen! Das vielseitig hervorbrechende Feuer kannst du</text:p>
      <text:p text:style-name="P2">dämpfen, die innere einmal entzündete Glut aber nicht mehr löschen; die</text:p>
      <text:p text:style-name="P2">Reaktion wird selbst das Mittel zur Freiheit, der Druck bringt die</text:p>
      <text:p text:style-name="P2">beschleunigte Bewegung, der Haß der Parteien wirkt stärker als die Liebe</text:p>
      <text:p text:style-name="P2">auf die Begebenheiten der Zukunft; es bedarf vielleicht nur irgendeines</text:p>
      <text:p text:style-name="P2">zündenden Funkens, und die unterdrückte Geisteskraft der ganzen Nation</text:p>
      <text:p text:style-name="P2">bricht in hellen Flammen der Begeisterung aus. &lt;Nesck vox missa reverti),</text:p>
      <text:p text:style-name="P2">die Geister des Lebens schlummern unter dünner Decke, keine freie</text:p>
      <text:p text:style-name="P2">Handlung kann der Geist wieder zurücknehmen, fremde Geister,</text:p>
      <text:p text:style-name="P2">Stimmungen und irdische Mächte wirken allein oder zusammen auf den</text:p>
      <text:p text:style-name="P2">menschlichen Willen, und treiben ihn mit unwiderstehlicher Macht zu</text:p>
      <text:p text:style-name="P2">Taten, die nach göttlicher Anordnung zur Vereinigung der Gegensätze, zur</text:p>
      <text:p text:style-name="P2">Versöhnung der Parteien und zur endlichen Erfüllung des Berufes führen!»</text:p>
      <text:p text:style-name="P3"/>
      <text:p text:style-name="P1">Das sind die Sätze eines Mannes, der im Jahre 1854 gestorben ist. Ich</text:p>
      <text:p text:style-name="P2">mußte auch denken, als ich das eine Mal den guten Felix in seinem</text:p>
      <text:p text:style-name="P2">Häuschen besuchte, daß ich damals auch noch aufsuchte die Wohnung der</text:p>
      <text:p text:style-name="P2">Schulmeisters-Witwe jenes Schulmeisters, der schon vor einigen Jahren</text:p>
      <text:p text:style-name="P2">gestorben war, die ich aber aufsuchte aus Gründen, weil jener</text:p>
      <text:p text:style-name="P2">niederösterreichische Schulmeister auch eine höchst interessante</text:p>
      <text:p text:style-name="P2">Persönlichkeit war. Die Witwe hatte noch eine reiche Literatur, die er in</text:p>
      <text:p text:style-name="P2">seiner Bibliothek gesammelt hatte. Alles war da zu finden, was deutsche</text:p>
      <text:p text:style-name="P2">Gelehrsamkeit über deutsche Sprache, über Mythen- und Legendenwesen</text:p>
      <text:p text:style-name="P2">gesammelt und aufgeschrieben hat, um es zu versenken in die Kräfte des</text:p>
      <text:p text:style-name="P2">deutschen Volkes. Der einsame Schulmeister hatte niemals Gelegenheit</text:p>
      <text:p text:style-name="P2">gehabt bis dahin, an die Öffentlichkeit zu treten, bis zu seinem Tode nicht;</text:p>
      <text:p text:style-name="P2">erst nach seinem Tode hat jemand einiges aus seinem Nachlaß ausgegraben.</text:p>
      <text:p text:style-name="P2">Noch immer aber sind mir nicht zu Gesicht gekommen jene langen</text:p>
      <text:p text:style-name="P2">Tagebücher, die jener einsame Schulmeister geführt hat, in denen Perlen</text:p>
      <text:p text:style-name="P2">der Weisheit standen. Ich weiß nicht, was aus diesen Tagebüchern</text:p>
      <text:p text:style-name="P2">geworden ist. Dieser einsame Schulmeister wirkte auf der einen Seite unter</text:p>
      <text:p text:style-name="P2">seinen Kindern; aber auf der anderen Seite, wenn er aus der Schulstube</text:p>
      <text:p text:style-name="P2">hinausging, versenkte er sich - wie mancher solcher Mensch aus der alten</text:p>
      <text:p text:style-name="P2">Zeit der deutschen Entwickelung - in das, was auf solche Art als Substanz</text:p>
      <text:p text:style-name="P2">des deutschen Wesens fortlebte. Man mußte, wenn man dann,</text:p>
      <text:p text:style-name="P2">hinweggehend von solchen, wiederum nach Wien hineinfuhr, so recht</text:p>
      <text:p text:style-name="P2">sehen, wie zusammenfließen uralte Zeit und neueste Zeit. In dieser</text:p>
      <text:p text:style-name="P2">neuesten Zeit leben wir drinnen, und an uns ist es, diese neueste Zeit etwas</text:p>
      <text:p text:style-name="P2">zu verstehen, sie zu verstehen, um in ihr die Möglichkeit zu finden, soweit</text:p>
      <text:p text:style-name="P2">es an uns ist, mitzutun in den großen Aufgaben, die von dieser Zeit aus der</text:p>
      <text:p text:style-name="P2">Menschheit gestellt werden.</text:p>
      <text:p text:style-name="P2">Es ist wahrhaftig nicht ein Äußerliches, daß alle diese Gedanken im</text:p>
      <text:p text:style-name="P2">Zusammenhang mit den Erfahrungen, von denen ich Ihnen andeu-'</text:p>
      <text:p text:style-name="P2">tungsweise gesprochen habe, gerade gestern im Anschluß an unsere</text:p>
      <text:p text:style-name="P2">Versammlung durch meine Seele zogen, denn es war ja im Grunde</text:p>
      <text:p text:style-name="P2">genommen auch gestern ein Stück desjenigen, was in unsere Zeit hereinfällt</text:p>
      <text:p text:style-name="P2">mitten heraus aus den großen Fragen, die wir haben müssen. Denn das sagte</text:p>
      <text:p text:style-name="P2">der Mann: «Die Zeit eines Volkes ist erst dann zu</text:p>
      <text:p text:style-name="P3"/>
      <text:p text:style-name="P1">Ende, wenn es keine Fragen mehr hat und sich um des Lebens höhere Güter</text:p>
      <text:p text:style-name="P2">nicht kümmert, oder wenn es unfähig ist, sich auf die Lösung der</text:p>
      <text:p text:style-name="P2">Zeitfragen einzulassen.» Es zog so manches gestern an uns vorbei, was</text:p>
      <text:p text:style-name="P2">einem den Gedanken anregen konnte: Wie viele sind denn noch, die</text:p>
      <text:p text:style-name="P2">wirkliche Fragen an die Zeit haben, die sich noch kümmern um des Lebens</text:p>
      <text:p text:style-name="P2">höhere Güter? Haben wir es nicht gestern erlebt, daß, als gutmütig unser</text:p>
      <text:p text:style-name="P2">Ran^enberger auftrat mit etwas, was hätte zu Herzen gehen können, er</text:p>
      <text:p text:style-name="P2">verschwinden mußte? Wie im Symbolum konnte einem entgegentreten die</text:p>
      <text:p text:style-name="P2">Behandlung, die das, was anthroposophisch gewollt ist, in der Gegenwart</text:p>
      <text:p text:style-name="P2">erfährt. Ihn hat man nicht zu Ende sprechen lassen. Allerdings hat man</text:p>
      <text:p text:style-name="P2">auch den folgenden dann nicht zu Ende sprechen lassen, der keine Fragen</text:p>
      <text:p text:style-name="P2">hatte, der wahrhaftig keine Fragen hatte, der jene senile Jugend auslebt, die</text:p>
      <text:p text:style-name="P2">keine Fragen hat, und bei der einem angst und bange wird, wenn man weiß,</text:p>
      <text:p text:style-name="P2">daß nur dasjenige gedeihen kann in der heutigen Zeit, hinter dem die Kraft,</text:p>
      <text:p text:style-name="P2">die Substanz des Geistigen steht, daß nur dasjenige gedeihen kann in der</text:p>
      <text:p text:style-name="P2">gegenwärtigen Zeit, das noch Fragen hat und sich um die höheren Güter der</text:p>
      <text:p text:style-name="P2">Menschheit kümmert, das nicht als abstrakte Phrase inhaltlose Ideale der</text:p>
      <text:p text:style-name="P2">Jugend abraspelt und sich groß damit dünkt.</text:p>
      <text:p text:style-name="P2">Diese Dinge, sie sind der Beachtung wert. Sie sind ebenso der Beachtung</text:p>
      <text:p text:style-name="P2">wert, wie wenn sich revolutionäre Phrase und Philisterei miteinander</text:p>
      <text:p text:style-name="P2">paaren. Denn die revolutionäre Phrase und der Radikalismus sind die</text:p>
      <text:p text:style-name="P2">Maske für das Philistertum, für die Pedanterie, für das Ba-nausentum, das</text:p>
      <text:p text:style-name="P2">uns auch hinlänglich gerade gestern entgegengetreten ist. Es ist notwendig,</text:p>
      <text:p text:style-name="P2">daß in unserer Zeit nicht gesprochen wird, auch nicht in kurzen Sätzen</text:p>
      <text:p text:style-name="P2">gesprochen wird, von den Dingen, die Kompromisse bedeuten, sondern daß</text:p>
      <text:p text:style-name="P2">in deutlich konzipierbarer Weise - denn eine Unterscheidung sollte sich in</text:p>
      <text:p text:style-name="P2">die Herzen der Menschen der Gegenwart einschreiben: die Unterscheidung</text:p>
      <text:p text:style-name="P2">zwischen Inhalt und Inhaltlosigkeit - davon gesprochen wird, daß dasjenige,</text:p>
      <text:p text:style-name="P2">was von hier aus entfaltet werden kann, stärkster Gegner ist der</text:p>
      <text:p text:style-name="P2">Inhaltlosigkeit. Denn haben wir versucht durch den Impuls des</text:p>
      <text:p text:style-name="P2">dreigliedrigen sozialen Organismus, im Verein mit Freunden, die sich</text:p>
      <text:p text:style-name="P2">dieser Idee hingaben und das Substantielle dieser Idee spürten, haben wir</text:p>
      <text:p text:style-name="P2">versucht, das in die Welt zu bringen, wohinter geistige Einsicht steht, so</text:p>
      <text:p text:style-name="P2">muß</text:p>
      <text:p text:style-name="P3"/>
      <text:p text:style-name="P1">aber auch auf der anderen Seite betont werden, daß nicht verwechselt</text:p>
      <text:p text:style-name="P2">werden darf dasjenige, wohinter geistige Wirklichkeit steht, mit der Phrase</text:p>
      <text:p text:style-name="P2">der Zeit, wenn diese Phrase noch so schön ist. Man kann heute die gleichen</text:p>
      <text:p text:style-name="P2">Sätze sagen: das eine Mal sind sie wesenlose Phrase, das andere Mal sind</text:p>
      <text:p text:style-name="P2">sie geistige'r Inhalt. Der muß eben als Wirklichkeit drinnen sein; der ist</text:p>
      <text:p text:style-name="P2">noch nicht dadurch drinnen, daß die Worte gleich klingen. Aber alles, was</text:p>
      <text:p text:style-name="P2">Phrase ist, wenn es auch zuletzt scheinbaren Erfolg hat, hat keinen</text:p>
      <text:p text:style-name="P2">Wirklichkeitsbestand. Und Aufgabe derjenigen, die in der</text:p>
      <text:p text:style-name="P2">anthroposophischen Bewegung vereinigt sind, ist es, diesen Unterschied</text:p>
      <text:p text:style-name="P2">zwischen geistiger Wirklichkeit und wesenloser, inhaltloser Phrase zu</text:p>
      <text:p text:style-name="P2">erkennen. Es genügt nicht, daß heute die Leute sagen, die Menschheit</text:p>
      <text:p text:style-name="P2">müsse wieder Mut zeigen, müsse sich wieder aufrichten, müsse das</text:p>
      <text:p text:style-name="P2">Geistesleben mit neuen Kräften durchglühen, und es müsse sich das</text:p>
      <text:p text:style-name="P2">Geistesleben loslösen vom Wirtschaftsleben und vom Staatsleben und eine</text:p>
      <text:p text:style-name="P2">Autonomie des Geistes begründen. Man muß unterscheiden, ob hinter so</text:p>
      <text:p text:style-name="P2">etwas Substanz ist, oder ob es eine wesenlose Phrase ist, herausgeboren aus</text:p>
      <text:p text:style-name="P2">dem Phrasengeist unserer Zeit. Da mag es noch so schön klingen;</text:p>
      <text:p text:style-name="P2">daraufkommt es an, ob hinter etwas Geist der geistigen Wirklichkeit ist oder</text:p>
      <text:p text:style-name="P2">nur inhaltlose Phrase. Ich habe Öfter hier gesagt: Es ist nicht umsonst</text:p>
      <text:p text:style-name="P2">gerade in unserer Zeit das aufgetreten, was wir Anthroposophie nennen,</text:p>
      <text:p text:style-name="P2">was wir anthro-posophisch orientierte Geisteswissenschaft nennen. Seit</text:p>
      <text:p text:style-name="P2">Jahrzehnten versuchten wir es zu pflegen als eine Vorbereitung für diese</text:p>
      <text:p text:style-name="P2">ernste .Zeit. Aber wir müssen es auch so verstehen: als eine Vorbereitung</text:p>
      <text:p text:style-name="P2">für diese ernste Zeit. Diese Zeit hat ganz besondere Eigentümlichkeiten.</text:p>
      <text:p text:style-name="P2">Diese Zeit hat äußerlich das Kennzeichen des Materialismus, und die</text:p>
      <text:p text:style-name="P2">Schwester des Materialismus ist die Phrase. Je mehr die Menschheit an</text:p>
      <text:p text:style-name="P2">äußerlich Materiellem hängt, desto mehr wird das, was sie über die</text:p>
      <text:p text:style-name="P2">Außenwelt sagt, zur Phrase. Phrase und Materialismus gehören zusammen.</text:p>
      <text:p text:style-name="P2">Über die Phrase hinauskommen können wir heute nur durch eine geistige</text:p>
      <text:p text:style-name="P2">Vertiefung. Über den Materialismus hinauskommen können wir ebenfalls</text:p>
      <text:p text:style-name="P2">nur durch eine geistige Vertiefung. Denn so sonderbar es klingt: diese Zeit</text:p>
      <text:p text:style-name="P2">des Materialismus und der Phrase ist diejenige Zeit, in welcher der Geist</text:p>
      <text:p text:style-name="P2">mit seinem Inhalt sich aus der geistigen Welt heraus am stärksten der</text:p>
      <text:p text:style-name="P2">Menschheit mitteilen will. Die</text:p>
      <text:p text:style-name="P3"/>
      <text:p text:style-name="P1">Welt lebt in Gegensätzen. Niemals war der Mensch so nahe der geistigen</text:p>
      <text:p text:style-name="P2">Welt, wie er heute ist, trotzdem er äußerlich im Materialismus versumpft.</text:p>
      <text:p text:style-name="P2">Niemals waren die Menschen so nahe der geistigen Welt, aber sie merken es</text:p>
      <text:p text:style-name="P2">nicht, sie verkennen es. Und sonderbar ist es insbesondere, wenn einem</text:p>
      <text:p text:style-name="P2">immer wieder und wieder gesagt wird, man könne das, was die</text:p>
      <text:p text:style-name="P2">Anthroposophie bringt, nur glauben, oder man müsse es auf Autorität hin</text:p>
      <text:p text:style-name="P2">annehmen. Bei nichts jedoch ist Autorität weniger notwendig, bei nichts ist</text:p>
      <text:p text:style-name="P2">sie weniger am Platze als bei der Anthroposophie. Denn sie redet von</text:p>
      <text:p text:style-name="P2">demjenigen, was heute in jedes Menschenwesen hinein will, was hinein will</text:p>
      <text:p text:style-name="P2">durch die Sinne, aber nicht eingelassen wird von der materialistischen</text:p>
      <text:p text:style-name="P2">Gesinnung der Zeit. Und diese Anthroposophie redet von dem, was heute</text:p>
      <text:p text:style-name="P2">aufsteigen will aus dem Innern in jedes Menschen Natur, was aber die</text:p>
      <text:p text:style-name="P2">Menschen nicht herauflassen aus dem Unterleib durch das Herz zum Kopf,</text:p>
      <text:p text:style-name="P2">und wovon sie natürlich nichts merken.</text:p>
      <text:p text:style-name="P2">An die Menschen wollen heute heran nicht nur die sinnlichen äußeren</text:p>
      <text:p text:style-name="P2">Eindrücke, sondern diese sinnlichen äußeren Eindrücke wollen einfließen</text:p>
      <text:p text:style-name="P2">durch die menschlichen Sinne so, daß sie im menschlichen Wesen zu</text:p>
      <text:p text:style-name="P2">Imaginationen werden. Innerlich ist der Mensch heute dafür veranlagt,</text:p>
      <text:p text:style-name="P2">Imaginationen, bildhaftes Vorstellen über die Welt zu entwickeln. Aber er</text:p>
      <text:p text:style-name="P2">haßt es, will es nicht haben; er sagt: Das ist Dichtung, Phantasie. - Er merkt</text:p>
      <text:p text:style-name="P2">nichts davon, daß ihm die Naturwissenschaft manches Gute geben kann,</text:p>
      <text:p text:style-name="P2">niemals aber die Wahrheit über den Menschen, und daß er die Wahrheit</text:p>
      <text:p text:style-name="P2">erleben würde, wenn er zu seinen Imaginationen kommen könnte. Und was</text:p>
      <text:p text:style-name="P2">in des Menschen Innerem lebt, das offenbart sich fortwährend, nur daß der</text:p>
      <text:p text:style-name="P2">Mensch nichts davon merkt, als Inspirationen. Niemals waren die Menschen</text:p>
      <text:p text:style-name="P2">so gequält von Inspirationen wie heute. Denn sie merken, daß etwas aus</text:p>
      <text:p text:style-name="P2">ihrem Innern heraufsteigen will zu Herz und Kopf; sie aber empfinden es</text:p>
      <text:p text:style-name="P2">nur als Nervosität, weil sie es nicht heraufsteigen lassen wollen, oder sie</text:p>
      <text:p text:style-name="P2">betäuben sich durch irgend etwas anderes gegen diese Offenbarungen des</text:p>
      <text:p text:style-name="P2">Geistes.</text:p>
      <text:p text:style-name="P2">Wir haben hier oft davon gesprochen, daß der Mensch außer seinem</text:p>
      <text:p text:style-name="P2">physischen Leibe, der mit Augen gesehen und mit Händen gegriffen werden</text:p>
      <text:p text:style-name="P2">kann, noch seinen ätherischen Leib hat. Sie wissen auch, daß</text:p>
      <text:p text:style-name="P3"/>
      <text:p text:style-name="P1">der ätherische Leib nur demjenigen erkennbar sein kann, der sich wirklichen</text:p>
      <text:p text:style-name="P2">Imaginationen hingibt. Aber es gibt heute einen Weg, den menschlichen</text:p>
      <text:p text:style-name="P2">Ätherleib wirklich zu erfassen. Dieser Weg besteht darin, die Kunst im</text:p>
      <text:p text:style-name="P2">Goetheschen Sinne ernst zu nehmen. Goethe war sein ganzes Leben</text:p>
      <text:p text:style-name="P2">hindurch davon überzeugt, daß sich im künstlerischen Erfassen der</text:p>
      <text:p text:style-name="P2">Wirklichkeit auslebt die Wahrheit, daß die Kunst eine « Manifestation</text:p>
      <text:p text:style-name="P2">geheimer Naturgesetze ist, die ohne sie niemals zum Ausdruck kommen</text:p>
      <text:p text:style-name="P2">können.» Unser Schulwesen aber läßt einen Gifttau auf alles träufeln, was</text:p>
      <text:p text:style-name="P2">die Wissenschaft durchsetzen sollte mit produktivem künstlerischem Geist.</text:p>
      <text:p text:style-name="P2">Die Menschheit unserer Wissenschaft glaubt dadurch der Wahrheit</text:p>
      <text:p text:style-name="P2">näherzukommen, indem sie alles das ausmerzt aus ihrem Inhalt, was von</text:p>
      <text:p text:style-name="P2">künstlerischem Geist durchzogen ist. Sie kommt dadurch der wahren</text:p>
      <text:p text:style-name="P2">Wahrheit immer ferner, nicht näher, und außerdem wird allmählich aus</text:p>
      <text:p text:style-name="P2">alledem, was wir der Jugend zu überliefern haben als Einzelwissenschaften,</text:p>
      <text:p text:style-name="P2">die wirkliche Wahrheit herausgepreßt. Wahr ist es allein, was Richard</text:p>
      <text:p text:style-name="P2">Wähle - in dem Sinne, wie ich es auseinandergesetzt habe - sagt, daß in</text:p>
      <text:p text:style-name="P2">demjenigen, was heute Wissenschaft genannt wird, nur Vorstellungen einer</text:p>
      <text:p text:style-name="P2">gespenstigen Welt leben. Nehmen Sie alles, was man durch die</text:p>
      <text:p text:style-name="P2">Naturwissenschaft wissen kann: es gibt dem Menschen keine Vorstellungen</text:p>
      <text:p text:style-name="P2">von Wirklichkeit. Die Natur selbst mit ihrer wahren Wesenheit lebt nicht in</text:p>
      <text:p text:style-name="P2">den Vorstellungen der Naturwissenschaft von heute, und nach der</text:p>
      <text:p text:style-name="P2">Naturwissenschaft haben sich die anderen Wissenschaften gebildet. Was in</text:p>
      <text:p text:style-name="P2">diesen Vorstellungen lebt, ist nicht die Natur, das ist ein Gespenst der Natur.</text:p>
      <text:p text:style-name="P2">Gerächt hat sich der Weltengeist an den gegenwärtigen Menschen, die nicht</text:p>
      <text:p text:style-name="P2">mehr an eine Geisteswelt glauben wollen, so daß die gegenwärtige</text:p>
      <text:p text:style-name="P2">Menschheit in den furchtbaren Aberglauben verfallen ist, das Gespenst der</text:p>
      <text:p text:style-name="P2">Naturwissenschaft als reale Wissenschaft zu nehmen. Gespenstergläubig</text:p>
      <text:p text:style-name="P2">sind heute gerade diejenigen, die sich Monisten, naturwissenschaftlich</text:p>
      <text:p text:style-name="P2">Gebildete nennen. Und wodurch könnten diese Gespenster der Welt zur</text:p>
      <text:p text:style-name="P2">Wirklichkeit werden?</text:p>
      <text:p text:style-name="P2">Das könnte dadurch geschehen, daß man in sich in allem Ernste den</text:p>
      <text:p text:style-name="P2">künstlerischen Sinn so entwickelt, wie ihn Goethe seiner Nation anerziehen</text:p>
      <text:p text:style-name="P2">wollte, wenn man das aufnehmen könnte, was auflebt in</text:p>
      <text:p text:style-name="P3"/>
      <text:p text:style-name="P1">einem produktiven Anschauungsvermögen - Goethe nannte es</text:p>
      <text:p text:style-name="P2">«anschauende Urteilskraft» -, wenn man auflösen könnte das Gespenstige</text:p>
      <text:p text:style-name="P2">des Naturanschauens in der produktiven schaffenden Kraft des Geistes. In</text:p>
      <text:p text:style-name="P2">der Mitte des vorigen Jahrhunderts wird diese schaffende Kraft des Geistes</text:p>
      <text:p text:style-name="P2">im deutschen Geistesleben so behandelt wie in meinem Märchen in dem</text:p>
      <text:p text:style-name="P2">einen Mysteriendrama die Phantasie von dem wilden Manne, der an diese</text:p>
      <text:p text:style-name="P2">Phantasie herankommt. So leben wir mit unsern Vorstellungen heute als</text:p>
      <text:p text:style-name="P2">Menschen in einer gespenstigen Welt, sind abergläubisch, ohne daß wir es</text:p>
      <text:p text:style-name="P2">wissen, spotten über den Aberglauben anderer und sind dabei dreimal so</text:p>
      <text:p text:style-name="P2">stark in diesen Aberglauben verstrickt als die, welche wir als</text:p>
      <text:p text:style-name="P2">abergläubische Leute verspotten.</text:p>
      <text:p text:style-name="P2">Der Ätherleib des Menschen ist nicht nach demjenigen gebaut, was man</text:p>
      <text:p text:style-name="P2">als Naturgesetze kennt, sondern er ist nach künstlerischen Gesetzen gebaut.</text:p>
      <text:p text:style-name="P2">Keiner ergreift ihn, weder an sich noch an anderen, wenn er nicht</text:p>
      <text:p text:style-name="P2">künstlerischen Geist in sich hat. Und der Mangel an künstlerischem Geist</text:p>
      <text:p text:style-name="P2">in der Gegenwart ist es, was so verheerend, so vernichtend, so zerstörend</text:p>
      <text:p text:style-name="P2">eingreift in die Weltanschauungen der Gegenwart. Und außer seinem</text:p>
      <text:p text:style-name="P2">Ätherleib, das wissen wir, trägt der Mensch in sich noch den astralischen</text:p>
      <text:p text:style-name="P2">Leib. Dieser astralische Leib ist gerade von ganz besonderer Wichtigkeit in</text:p>
      <text:p text:style-name="P2">der Gegenwart.</text:p>
      <text:p text:style-name="P2">Meine lieben Freunde, ich kenne kein ergreifenderes Ereignis für die</text:p>
      <text:p text:style-name="P2">Weltentwickelung als die Tatsache, daß die wichtigsten Beschlüsse zu</text:p>
      <text:p text:style-name="P2">dieser Weltkatastrophe gefaßt wurden an einem Samstag, am 1. August</text:p>
      <text:p text:style-name="P2">1914 in Berlin, am Spätnachmittag, ja sogar in die Nacht hinein. Für den,</text:p>
      <text:p text:style-name="P2">der die Grundgesetze des menschlichen Lebens vom Gesichtspunkte der</text:p>
      <text:p text:style-name="P2">Anthroposophie aus versteht, für den ist so manches offenbar, vor das die</text:p>
      <text:p text:style-name="P2">anderen Menschen sich hinstellen und spotten über den Aberglauben</text:p>
      <text:p text:style-name="P2">anderer, indem sie aber gerade dreimal so abergläubisch sind als die, über</text:p>
      <text:p text:style-name="P2">welche sie spotten. Denn diese Menschen wollen nichts wissen von den</text:p>
      <text:p text:style-name="P2">tieferen Gesetzen, die im Weltenleben herrschen. Sie glauben daran, daß</text:p>
      <text:p text:style-name="P2">die Schwerkraft herrscht, daß die Atomkräfte herrschen. Aber sie wissen</text:p>
      <text:p text:style-name="P2">nicht, daß die Weltgeschichte beherrscht ist von tiefliegenden Gesetzen,</text:p>
      <text:p text:style-name="P2">von denen die äußeren Erscheinungen nur symptomatischer Ausdruck sind,</text:p>
      <text:p text:style-name="P2">daß die</text:p>
      <text:p text:style-name="P3"/>
      <text:p text:style-name="P1">Menschen von Epoche zu Epoche in immer andere Sphären einrücken und</text:p>
      <text:p text:style-name="P2">in immer anderer Weise leben müssen. Und so sind wir heute in der Zeit</text:p>
      <text:p text:style-name="P2">angekommen - weil eben gerade wir von allen Zeiten der</text:p>
      <text:p text:style-name="P2">Menschheitsentwickelung am nächsten der geistigen Welt sind, wir merken</text:p>
      <text:p text:style-name="P2">zunächst nur nichts davon -, wir sind angekommen an dem Punkt, wo wir</text:p>
      <text:p text:style-name="P2">berücksichtigen müssen des Menschen Beziehungen zur geistigen Welt. Oh,</text:p>
      <text:p text:style-name="P2">das brauchten die früheren Menschen nicht zu berücksichtigen; denen war</text:p>
      <text:p text:style-name="P2">noch die Beweglichkeit verliehen durch ihr armes Gehirn, diejenigen</text:p>
      <text:p text:style-name="P2">geistigen Offenbarungen zu bekommen, deren sie benötigten. Diese</text:p>
      <text:p text:style-name="P2">Offenbarungen sind aber im Laufe der Zeit zu wesenleeren Schemen und</text:p>
      <text:p text:style-name="P2">Phrasen geworden. Und was sich heute Christentum nennt, ist oftmals</text:p>
      <text:p text:style-name="P2">nichts anderes als eine Summe von wesenleeren Schemen und inhaltlosen</text:p>
      <text:p text:style-name="P2">Phrasen, nicht erfüllt von Geist. Aber die Menschheit haßt den wirklichen</text:p>
      <text:p text:style-name="P2">Geist, sie findet sich immer wieder in die Neigung zur Bequemlichkeit, in</text:p>
      <text:p text:style-name="P2">dem, was seit Jahrhunderten und Jahrtausenden das Christentum genannt</text:p>
      <text:p text:style-name="P2">worden ist, den Christus immer wieder und wieder abzuwehren. Es wird</text:p>
      <text:p text:style-name="P2">immer gesagt: Wenn man unter die heutigen Arbeiter kommt und ihnen</text:p>
      <text:p text:style-name="P2">vom Christentum spricht, so wollen sie es nicht hören. -Ich kann nur immer</text:p>
      <text:p text:style-name="P2">sagen: Ich glaube das. Denn so, wie ihr heute sprecht, so habt ihr</text:p>
      <text:p text:style-name="P2">gesprochen, so habt ihr gedacht durch Jahrhunderte und Jahrtausende, und</text:p>
      <text:p text:style-name="P2">jetzt wollt ihr die Menschen, zu denen ihr so gesprochen habt, mit</text:p>
      <text:p text:style-name="P2">demselben heilen, das das Elend der Zeit gebracht hat und von dem ihr</text:p>
      <text:p text:style-name="P2">bewiesen habt, daß es nichts zu hoffen hat.</text:p>
      <text:p text:style-name="P2">Der Mensch ist heute genötigt, Ernst zu machen mit seinen Beziehungen</text:p>
      <text:p text:style-name="P2">zur geistigen Welt, sich so zu fühlen, daß er wirklich nicht nur drinnen steht</text:p>
      <text:p text:style-name="P2">in der physischen Welt, sondern auch in einer geistigen Welt. Und ehe wir</text:p>
      <text:p text:style-name="P2">nicht mit dieser Gesinnung Ernst machen, werden noch Ströme von Blut</text:p>
      <text:p text:style-name="P2">und Blut über das arme Europa hinströmen müssen. Denn die Menschen</text:p>
      <text:p text:style-name="P2">hassen die Wahrheit, und der Haß wandelt sich sehr häufig um in Furcht;</text:p>
      <text:p text:style-name="P2">daher haben die Menschen der Gegenwart Furcht vor der Wahrheit. Heute</text:p>
      <text:p text:style-name="P2">ist es so, daß wir gar nicht zur Wahrheit kommen können, wenn wir unsere</text:p>
      <text:p text:style-name="P2">Beschlüsse fassen. Ich werde Ihnen jetzt etwas außerordentlich Paradoxes</text:p>
      <text:p text:style-name="P2">sagen,</text:p>
      <text:p text:style-name="P3"/>
      <text:p text:style-name="P1">aber ich sage es nur aus dem Grunde, weil es notwendig ist, daß diese</text:p>
      <text:p text:style-name="P2">Dinge in unserer so ernsten Zeit einmal ausgesprochen werden, denn der</text:p>
      <text:p text:style-name="P2">Mensch braucht heute wirkliche Selbsterkenntnis, nicht phrasenhafte</text:p>
      <text:p text:style-name="P2">Selbsterkenntnis: Der Mensch kann heute gar nicht zu fruchtbaren</text:p>
      <text:p text:style-name="P2">Entschlüssen kommen, wenn er den Tag über nachdenkt über diese</text:p>
      <text:p text:style-name="P2">Entschlüsse. Der Mensch ist heute nahe der geistigen Welt. Wenn er in</text:p>
      <text:p text:style-name="P2">seinem physischen Leibe ist, dann ist er von der geistigen Welt getrennt; da</text:p>
      <text:p text:style-name="P2">sieht er durch seine physischen Augen, hört durch seine physischen Ohren,</text:p>
      <text:p text:style-name="P2">tastet mit seinem physischen Tastsinn. Vom Einschlafen bis zum</text:p>
      <text:p text:style-name="P2">Aufwachen dagegen ist er in der geistigen Welt, da lebt er das Leben, das</text:p>
      <text:p text:style-name="P2">ihm heute zum großen Teil noch unbewußt bleibt, und das mit seinen</text:p>
      <text:p text:style-name="P2">Impulsen in das Tagesleben hineinspielt. Für den heutigen Menschen aber</text:p>
      <text:p text:style-name="P2">ist es so, daß er nicht zu fruchtbaren Entschlüssen kommen kann, wenn er</text:p>
      <text:p text:style-name="P2">in der Zeit vom Morgen bis zum Abend diese Entschlüsse fassen will,</text:p>
      <text:p text:style-name="P2">sondern er muß sie prophetisch vorgelebt haben in der vorhergehenden</text:p>
      <text:p text:style-name="P2">Nacht. So ist es früher nicht gewesen, als die Menschen durch ihr anders</text:p>
      <text:p text:style-name="P2">geartetes Gehirn noch die geistigen Offenbarungen hatten. Heute ist das</text:p>
      <text:p text:style-name="P2">Gehirn des Menschen vertrocknet, redet selbst in der Jugend schon senil.</text:p>
      <text:p text:style-name="P2">Denn wissen muß der Mensch: wenn er des Morgens aufwacht, so hat er</text:p>
      <text:p text:style-name="P2">bereits als ein innerer Prophet das vorbereitet, was er während des Tages an</text:p>
      <text:p text:style-name="P2">Entschlüssen fassen muß. Nur das ist von einer wirklichen Fruchtbarkeit,</text:p>
      <text:p text:style-name="P2">was er fertig hat, wenn er des Morgens aufwacht. Alles andere wird immer</text:p>
      <text:p text:style-name="P2">mehr und mehr in Not und Elend führen, was in dem Aberglauben lebt, daß</text:p>
      <text:p text:style-name="P2">man während des Tages, wenn man im physischen Leibe ist, zu seinen</text:p>
      <text:p text:style-name="P2">Entschlüssen kommen müsse. Das sollte der Mensch berücksichtigen. Denn</text:p>
      <text:p text:style-name="P2">wir leben heute in der Zeit, wo er seine Beziehungen zur geistigen Welt real</text:p>
      <text:p text:style-name="P2">machen sollte. Deshalb wirkt es so erschütternd, daß die Entschlüsse zu den</text:p>
      <text:p text:style-name="P2">Ereignissen, die für Deutschland am Ausgangspunkte der Weltkatastrophe</text:p>
      <text:p text:style-name="P2">standen, nicht vorbereitet waren durch das, was die entsprechenden</text:p>
      <text:p text:style-name="P2">Persönlichkeiten hätten erleben können in der vorhergehenden Nacht,</text:p>
      <text:p text:style-name="P2">sondern gefaßt sind unter den unmittelbaren Eindrücken des Samstages,</text:p>
      <text:p text:style-name="P2">heraus aus dem Verstand des Tages, bis in den späten Abend hinein. Ich</text:p>
      <text:p text:style-name="P2">habe oftmals, als dieser Krieg ausgebrochen war, zu Freunden</text:p>
      <text:p text:style-name="P3"/>
      <text:p text:style-name="P1">gesagt: Über diesen Krieg wird man nicht so sprechen können wie über die</text:p>
      <text:p text:style-name="P2">anderen Kriege, die in der Geschichte abgelaufen sind. Über diese anderen</text:p>
      <text:p text:style-name="P2">Kriege kann man so sprechen, daß man die Dokumente aus den Archiven</text:p>
      <text:p text:style-name="P2">sammelt und dann die Sachen beurteilt. Dagegen über diesen Krieg und</text:p>
      <text:p text:style-name="P2">seine Entstehung wird sich nicht so sprechen lassen. Denn in der Zeit, als</text:p>
      <text:p text:style-name="P2">dieses Ungewitter ausgebrochen ist, waren alle Teufel los und suchten sich</text:p>
      <text:p text:style-name="P2">die Tore zu den verwirrten Menschen. Und nachweisen wird man können,</text:p>
      <text:p text:style-name="P2">daß von den vierzig bis fünfzig Personen, die in die Ereignisse verstrickt</text:p>
      <text:p text:style-name="P2">waren, welche im Juli 1914 zum Kriege führten, eine große Anzahl nicht</text:p>
      <text:p text:style-name="P2">den vollen Gebrauch ihres Bewußtseins hatten, als sie jene</text:p>
      <text:p text:style-name="P2">schicksalsschweren Entschlüsse faßten im Laufe des Tages. Das aber ist die</text:p>
      <text:p text:style-name="P2">Zeit, wo das Bewußtsein schweigt während des Tages, und wo die</text:p>
      <text:p text:style-name="P2">Menschen doch nicht schlafen, wo dann die den Menschen feindlichen</text:p>
      <text:p text:style-name="P2">Dämonen hereinspielen in das menschliche Bewußtsein. Wir haben es also</text:p>
      <text:p text:style-name="P2">zu tun mit dem Hereinspielen geistiger Ursachen in die</text:p>
      <text:p text:style-name="P2">Weltkriegskatastrophe, und wer die Weltgesetze durchschaut, der kann</text:p>
      <text:p text:style-name="P2">erkennen, wie durch einen solchen Umstand, daß wichtigste Entschlüsse nur</text:p>
      <text:p text:style-name="P2">aus den Ereignissen des Tages gefaßt sind, das Unheil kommt. So wird man</text:p>
      <text:p text:style-name="P2">immer weniger und weniger die Möglichkeit finden, aus der Not und dem</text:p>
      <text:p text:style-name="P2">Elend herauszukommen, wenn die Menschen nicht dahinstreben, ihre</text:p>
      <text:p text:style-name="P2">Beziehungen zur geistigen Welt real zu machen, das heißt ernst zu nehmen</text:p>
      <text:p text:style-name="P2">ihre Beziehungen zur geistigen Welt in den Tatsachen, die sich abspielen im</text:p>
      <text:p text:style-name="P2">Innern. Was hilft es, wenn Sie ein noch so guter Mystiker sind, wenn Sie</text:p>
      <text:p text:style-name="P2">den halben Tag oder manchmal auch den ganzen sich hinsetzen und</text:p>
      <text:p text:style-name="P2">innerlich sich vertiefen und alles mögliche probieren, um ein inneres</text:p>
      <text:p text:style-name="P2">Behagen und Wohlgefallen in sich hervorzurufen -was hilft es, wenn in</text:p>
      <text:p text:style-name="P2">Ihnen der Geist nicht lebendig wird, wodurch Sie lebendige Beziehungen</text:p>
      <text:p text:style-name="P2">erzeugen zwischen sich und der realen geistigen Welt und ihren Gesetzen,</text:p>
      <text:p text:style-name="P2">deren Ausdruck dann die Schicksale sind, in welche wir Menschen</text:p>
      <text:p text:style-name="P2">hineingespannt sind?</text:p>
      <text:p text:style-name="P2">Alles, was in diesen Worten sich ausspricht, war mit einer der Gründe,</text:p>
      <text:p text:style-name="P2">warum die Lektüre der vorhin vorgelesenen Worte Enne-mosers besondere</text:p>
      <text:p text:style-name="P2">Gedanken in mir angeregt hatte. Denn, es war so in der Mitte das deutsche</text:p>
      <text:p text:style-name="P2">Geistesleben zwischen Osten und Westen.</text:p>
      <text:p text:style-name="P3"/>
      <text:p text:style-name="P1">Ennemoser gebraucht selbst diese Worte, er sagt: «Es weht der Wind von</text:p>
      <text:p text:style-name="P2">Osten und Westen », er weist also zunächst hin auf ein besonderes</text:p>
      <text:p text:style-name="P2">Verhältnis zum Orient und Okzident, auf das ich neulich im öffentlichen</text:p>
      <text:p text:style-name="P2">Vortrage hingewiesen habe. Er weist darauf hin als ein Mensch der alten</text:p>
      <text:p text:style-name="P2">deutschen Zeit und zeigt, daß in den alten Zeiten der deutsche Geist mit</text:p>
      <text:p text:style-name="P2">dem Weltengeist noch zusammenhing, und daß der deutsche Geist</text:p>
      <text:p text:style-name="P2">eigentlich berufen war, die großen Weltenzusammenhänge ein wenig zu</text:p>
      <text:p text:style-name="P2">durchschauen. O ja, es geht einem schon tief zu Herzen, wenn man in</text:p>
      <text:p text:style-name="P2">unserer jetzigen Zeit einen solchen Satz liest, der vor mehr als einem halben</text:p>
      <text:p text:style-name="P2">Jahrhundert hingeschrieben worden ist: «Deutschland wird seinen Beruf</text:p>
      <text:p text:style-name="P2">erfüllen oder auf das allerschmählich-ste untergehen und mit ihm die</text:p>
      <text:p text:style-name="P2">europäische Kultur.» Man fühlt dann, daß andere auch schon in</text:p>
      <text:p text:style-name="P2">verflossenen Zeiten das gedacht haben, was hier und an anderen Orten zu</text:p>
      <text:p text:style-name="P2">Ihnen und anderen Leuten schon gesprochen worden ist. Denn im Grunde</text:p>
      <text:p text:style-name="P2">genommen war vieles eine Umschreibung der Worte: Deutschland wird</text:p>
      <text:p text:style-name="P2">entweder seinen Beruf erfüllen oder untergehen und mit ihm die</text:p>
      <text:p text:style-name="P2">europäische Kultur. - Dieses Deutschland muß wieder Fragen bekommen,</text:p>
      <text:p text:style-name="P2">es muß wieder den Zusammenhang mit des Lebens höheren Gütern</text:p>
      <text:p text:style-name="P2">bekommen. Denn das steht und schwebt als eine Frage über uns: Können</text:p>
      <text:p text:style-name="P2">wir noch Fragen haben von tieferer Bedeutung? Können wir uns noch</text:p>
      <text:p text:style-name="P2">kümmern um des Lebens höhere Güter? Die Frage steht auf Sein oder</text:p>
      <text:p text:style-name="P2">Nichtsein. Kümmern wir uns um höhere Güter, können wir noch Fragen</text:p>
      <text:p text:style-name="P2">stellen an die geistige Welt, dann werden wir den Weg finden von</text:p>
      <text:p text:style-name="P2">Mitteleuropa aus, um die Weltkultur nicht untergehen zu lassen. Setzen wir</text:p>
      <text:p text:style-name="P2">dagegen den Weg fort durch eine senile Jugend und eine philiströse Phrase,</text:p>
      <text:p text:style-name="P2">die sich revolutionär maskiert, dann gehen wir in die Barbarei hinein.</text:p>
      <text:p text:style-name="P2">Versteht sich der Mensch in Deutschland zu durchgeistigen, dann ist er der</text:p>
      <text:p text:style-name="P2">Segen der Welt; versteht er es nicht, dann ist er der Fluch der Welt. Heute</text:p>
      <text:p text:style-name="P2">stehen die Dinge so, daß zwischen rechts und links, wie auf der scharfen</text:p>
      <text:p text:style-name="P2">Schneide eines Rasiermessers, der Weg geht, der zum Heile der Menschen</text:p>
      <text:p text:style-name="P2">in die Zukunft führen wird, und daß der Mensch, der die Dinge in ihrer</text:p>
      <text:p text:style-name="P2">Wirklichkeit erkennen will, nicht die Bequemlichkeit Heben, nicht</text:p>
      <text:p text:style-name="P2">bequeme Wege wählen darf.</text:p>
      <text:p text:style-name="P2">Erinnern Sie sich, daß ich unseren Freunden seit langer Zeit dar-</text:p>
      <text:p text:style-name="P3"/>
      <text:p text:style-name="P1">gestellt habe, daß allerdings gerechnet wurde, deutlich gerechnet wurde mit</text:p>
      <text:p text:style-name="P2">großzügigen historischen Impulsen, aber in einem Sinne, der eben gerade</text:p>
      <text:p text:style-name="P2">an jenen Orten nur von Heil war, wo er die volksegoistischen Impulse so</text:p>
      <text:p text:style-name="P2">auslebte, daß ihre Träger sie ansahen als allgemein menschliche. Die</text:p>
      <text:p text:style-name="P2">anglo-amerikanische Welt hat ihre Eingeweihten, hat ihre Initiierten, sie</text:p>
      <text:p text:style-name="P2">hat diejenigen Menschen, die zu schätzen wissen die geistigen Kräfte. Hier</text:p>
      <text:p text:style-name="P2">konnte man predigen und predigen von den geistigen Kräften, und die</text:p>
      <text:p text:style-name="P2">Dreimal-Abergläubischen hielten einen selbst für einen Abergläubischen.</text:p>
      <text:p text:style-name="P2">Daher auch sind die Dreimal-Abergläubischen das Opfer geworden des</text:p>
      <text:p text:style-name="P2">anglo-amerika-nischen Westens, der die Dinge durchschaute. Dieser</text:p>
      <text:p text:style-name="P2">anglo-amerikanische Westen hat in den achtziger Jahren des neunzehnten</text:p>
      <text:p text:style-name="P2">Jahrhunderts, vielleicht auch früher-ich weiß es nur bis zu diesen Zeiten-,</text:p>
      <text:p text:style-name="P2">vor der Öffentlichkeit dasjenige gesprochen, was er gerade der</text:p>
      <text:p text:style-name="P2">intellektuellen, der Seelenverfassung dieser Öffentlichkeit als angemessen</text:p>
      <text:p text:style-name="P2">hielt. Aber er sprach aus den Logen seiner Initiation heraus so, daß er sagte:</text:p>
      <text:p text:style-name="P2">Der Weltkrieg wird kommen - das war ein geisteswissenschaftliches</text:p>
      <text:p text:style-name="P2">Dogma bei der englisch sprechenden Bevölkerung -, und er kann nur das</text:p>
      <text:p text:style-name="P2">Ziel haben, daß im Osten Europas sozialistische Experimente gemacht</text:p>
      <text:p text:style-name="P2">werden, die wir für den Westen nicht wollen und auch nicht wollen können.</text:p>
      <text:p text:style-name="P2">- Ich erzähle Ihnen kein Märchen, sondern ich erzähle Ihnen das, was in der</text:p>
      <text:p text:style-name="P2">englisch sprechenden Bevölkerung in den achtziger Jahren des</text:p>
      <text:p text:style-name="P2">neunzehnten Jahrhunderts von Leuten ausgesprochen wurde, die im</text:p>
      <text:p text:style-name="P2">Zusammenhange standen mit denjenigen, die von diesen Dingen wußten.</text:p>
      <text:p text:style-name="P2">Aber diese Dinge nahm man eben hier nicht als das, was sie sind, nämlich</text:p>
      <text:p text:style-name="P2">als Erkundungen einer wirklichen Realität. Und so brach über einen herein</text:p>
      <text:p text:style-name="P2">das, was die anderen wußten, die daher niemals den Kürzeren ziehen</text:p>
      <text:p text:style-name="P2">konnten, eben aus dem Grunde, weil sie wußten. Und in diesen</text:p>
      <text:p text:style-name="P2">geheimnisvollen Logen selber, was waren da für Leute? Da waren Leute,</text:p>
      <text:p text:style-name="P2">die ihre Verzweigungen hatten hinein in alle diejenigen Gegenden, auf</text:p>
      <text:p text:style-name="P2">deren Bearbeitung es ankam. Man studiere nur einmal, was an den</text:p>
      <text:p text:style-name="P2">verschiedenen Punkten, zum Beispiel der Balkanhalbinsel, vorgegangen ist</text:p>
      <text:p text:style-name="P2">durch Jahrzehnte, und man versuche den Zusammenhang zu erkennen. Ich</text:p>
      <text:p text:style-name="P2">habe in den Vorträgen, die ich während des Krieges an verschiedenen</text:p>
      <text:p text:style-name="P2">Orten ge-</text:p>
      <text:p text:style-name="P3"/>
      <text:p text:style-name="P1">halten habe, auf manche Symptome in dieser Beziehung hingewiesen. Da</text:p>
      <text:p text:style-name="P2">ist alles darauf angelegt gewesen, daß durch den Weltkrieg die</text:p>
      <text:p text:style-name="P2">sozialistischen Experimente des Ostens kommen und Mitteleuropa</text:p>
      <text:p text:style-name="P2">überschwemmen. In den Eingeweihtenlogen sagten diese Leute: Wir im</text:p>
      <text:p text:style-name="P2">Westen bereiten alles vor, damit wir in Zukunft mit all den Mitteln, die</text:p>
      <text:p text:style-name="P2">man aus der geistigen Welt gewinnen kann - aber in unrechtmäßiger Weise</text:p>
      <text:p text:style-name="P2">gewinnen kann -, zur Erhöhung der nationalen Ehre solche Menschen</text:p>
      <text:p text:style-name="P2">bekommen, die ihre Herrscher werden können, einzelne Menschen auf</text:p>
      <text:p text:style-name="P2">plutokratischer Grundlage.</text:p>
      <text:p text:style-name="P2">Das wurde vom Westen vorbereitet. Darin steckten die ahrimani-schen</text:p>
      <text:p text:style-name="P2">Geister, und in dieser Welt sind diejenigen Persönlichkeiten zu suchen, die</text:p>
      <text:p text:style-name="P2">warten können, die nicht durch Jahre, sondern durch Jahrzehnte ihre</text:p>
      <text:p text:style-name="P2">Handlungen vorbereiten, wenn diese die Handlungen der großen Politik</text:p>
      <text:p text:style-name="P2">sind. In diesen englisch sprechenden Gegenden herrscht nicht eine</text:p>
      <text:p text:style-name="P2">militaristische Disziplin, wie sie in Mitteleuropa bekannt ist, sondern dort</text:p>
      <text:p text:style-name="P2">herrscht eine spirituelle Disziplin, aber im höchsten Maße. Die ist so stark,</text:p>
      <text:p text:style-name="P2">daß sie Männer wie Asquith und Grey, die im Grunde genommen</text:p>
      <text:p text:style-name="P2">unschuldige Hasen sind, zu ihren Puppen, zu ihren Marionetten machen</text:p>
      <text:p text:style-name="P2">kann. Grey ist wahrhaftig kein schuldiger Mensch, sondern stimmen wird</text:p>
      <text:p text:style-name="P2">das, was ein Ministerkollege vor langer Zeit von ihm gesagt hat: Er ist ein</text:p>
      <text:p text:style-name="P2">Mensch, der immer einen konzentrierten Eindruck macht, weil er niemals</text:p>
      <text:p text:style-name="P2">einen eigenen Gedanken gemacht hat. - Aber solche Menschen sucht man</text:p>
      <text:p text:style-name="P2">sich aus, wenn man die rechten Marionetten für das Weltentheater haben</text:p>
      <text:p text:style-name="P2">will. Die Dinge waren gut eingeleitet und gut vorbereitet.</text:p>
      <text:p text:style-name="P2">Aber heute ist es so, daß der Mensch nicht nur dasjenige berücksichtigen</text:p>
      <text:p text:style-name="P2">muß, was ihn selbst mit der geistigen Welt verknüpft, die ihm so nahe ist,</text:p>
      <text:p text:style-name="P2">sondern daß er auch wissen muß, daß große Weltengesetze es sind, die im</text:p>
      <text:p text:style-name="P2">Weltenwerden, in das die Menschheit mit ihrem Schicksal verstrickt ist,</text:p>
      <text:p text:style-name="P2">drinnen walten und die auch durch eine geistige Wissenschaft erfahren</text:p>
      <text:p text:style-name="P2">werden können. Man muß nur in der Lage sein, endlich loszukommen von</text:p>
      <text:p text:style-name="P2">jener Dummheit, die man heute Geschichte nennt; denn diese Geschichte</text:p>
      <text:p text:style-name="P2">von heute ist eine Dummheit. Sie glaubt daran, daß das Folgende immer</text:p>
      <text:p text:style-name="P2">durch das Vorhergehende bestimmt ist. Eine solche Anschauung ist aber</text:p>
      <text:p text:style-name="P2">gerade so, wie wenn</text:p>
      <text:p text:style-name="P3"/>
      <text:p text:style-name="P1">Sie ein Meer vor sich hätten und von ihm sagen würden: Da werden Wellen</text:p>
      <text:p text:style-name="P2">herangespült; jede folgende wird von der vorhergehenden verursacht; die</text:p>
      <text:p text:style-name="P2">fünfte kommt von der vierten, die vierte von der dritten, die dritte von der</text:p>
      <text:p text:style-name="P2">zweiten, die zweite von der ersten. In Wahrheit aber liegen die Dinge so,</text:p>
      <text:p text:style-name="P2">daß unter der Oberfläche des Wassers Kräfte wirken, die das</text:p>
      <text:p text:style-name="P2">Heraufschlagen der einzelnen Wellen verursachen. Nach der eben</text:p>
      <text:p text:style-name="P2">gekennzeichneten Weise, wie jemand heute das Meer betrachtet, so</text:p>
      <text:p text:style-name="P2">betrachten die Menschen auch heute die Geschichte, und sie sind noch stolz</text:p>
      <text:p text:style-name="P2">darauf, in dieser Weise pragmatische oder kausale Geschichte zu treiben</text:p>
      <text:p text:style-name="P2">und diese Gespenster vor die Menschen hinzustellen, die sich wieder</text:p>
      <text:p text:style-name="P2">abergläubisch dazu verhalten und diese Dummheit der kausalen Geschichte</text:p>
      <text:p text:style-name="P2">als Wirklichkeit nehmen. Wer aber weiß, wie sich die Dinge in Wahrheit</text:p>
      <text:p text:style-name="P2">verhalten, wie von unten Kräfte wirken, wie jedes einzelne Ereignis an die</text:p>
      <text:p text:style-name="P2">Oberfläche getrieben wird, der muß sich sagen: Ehe man nicht diese</text:p>
      <text:p text:style-name="P2">Dummheit, die man heute Geschichte nennt, aus den Gemütern und</text:p>
      <text:p text:style-name="P2">Anschauungen der Menschen herausbekommt, eher kann kein Heil in das</text:p>
      <text:p text:style-name="P2">Menschenwerden und in die Menschheitsentwickelung hineinkommen. Das</text:p>
      <text:p text:style-name="P2">sind ernste Gedanken, die heute denjenigen Menschen erfüllen sollten, der</text:p>
      <text:p text:style-name="P2">es wirklich einmal ernst zu nehmen vermag mit demjenigen, was heute</text:p>
      <text:p text:style-name="P2">durch solche Feuerzeichen hereinspielt in unsere Zeit.</text:p>
      <text:p text:style-name="P2">Oh, es konnte einem schmerzlich durch die Seele ziehen, wenn man</text:p>
      <text:p text:style-name="P2">versuchte, in konkreten Fragen die Menschheit zur Besinnung zu bringen.</text:p>
      <text:p text:style-name="P2">So mußte ich in den achtziger Jahren des vorigen Jahrhunderts denken:</text:p>
      <text:p text:style-name="P2">Ach, wir haben eine Physik, die ihre verheerenden Wirkungen auf die</text:p>
      <text:p text:style-name="P2">ganze Weltanschauung mit ihrer widersinnigen Atomtheorie ausübt, und</text:p>
      <text:p text:style-name="P2">die da glaubt an das Gespenst der äußeren Welt, von dem ich vorhin</text:p>
      <text:p text:style-name="P2">gesprochen habe. Wie kann man, so dachte ich, dieser Welt wieder etwas</text:p>
      <text:p text:style-name="P2">davon beibringen, daß das ein Gespenst ist? Und ich sagte mir: Wenn man</text:p>
      <text:p text:style-name="P2">die Welt darauf aufmerksam macht, daß dasjenige, was uns als Farbe und</text:p>
      <text:p text:style-name="P2">Licht ins Auge dringt, nicht nur Quantität ist, wie die Physik heute mit</text:p>
      <text:p text:style-name="P2">ihrer atomistischen Dummheit meint, sondern auch Qualität im</text:p>
      <text:p text:style-name="P2">Goetheschen Sinne, dann könnte man die Menschen von einem Zipfel aus</text:p>
      <text:p text:style-name="P2">zum Selbstbewußtsein in</text:p>
      <text:p text:style-name="P3"/>
      <text:p text:style-name="P1">dieser Beziehung bringen. - Und ich wollte den Leuten begreiflich machen:</text:p>
      <text:p text:style-name="P2">die Goethesche Farbenlehre ist kein Dilettantismus, sondern sie ist die</text:p>
      <text:p text:style-name="P2">Wirklichkeit gegenüber der heutigen atomistischen physikalischen</text:p>
      <text:p text:style-name="P2">Dummheit. Doch es war die Zeit dafür noch nicht gekommen.</text:p>
      <text:p text:style-name="P2">Deutschlands Geist beugte sich noch unter die englisch New-tonsche</text:p>
      <text:p text:style-name="P2">Farbenlehre, die dem anglo-amerikanischen Geist ebenso angepaßt ist wie</text:p>
      <text:p text:style-name="P2">die Goethesche Farbenlehre dem deutschen Geist. Hätten wir die</text:p>
      <text:p text:style-name="P2">Möglichkeit gefunden, das aufzunehmen, was wir brauchen, wer weiß, was</text:p>
      <text:p text:style-name="P2">gekommen wäre! Aber wir hätten es nicht auf dem Wege der</text:p>
      <text:p text:style-name="P2">Bequemlichkeit versuchen müssen, sondern auf dem, daß wir mit dem</text:p>
      <text:p text:style-name="P2">Geist Ernst machen. Und dann: Goethes Metamorphosenlehre war schon</text:p>
      <text:p text:style-name="P2">jene Lehre von dem Zusammenhang des Menschen mit der übrigen</text:p>
      <text:p text:style-name="P2">Lebewelt. Ausgebaut hätte diese Metamorphosenlehre werden müssen.</text:p>
      <text:p text:style-name="P2">Aber was geschah? Man redete zwar darüber, aber die, welche darüber</text:p>
      <text:p text:style-name="P2">sprachen, hatten von den wirklichen Verhältnissen keine Ahnung: es waren</text:p>
      <text:p text:style-name="P2">Phrasen, was gesprochen wurde. Man unterschied die Phrasen nicht von</text:p>
      <text:p text:style-name="P2">dem, was Substanz hatte. Und so nahm man den anglo-amerikanischen</text:p>
      <text:p text:style-name="P2">Darwinismus an an Stelle der Goetheschen Metamorphosenlehre.</text:p>
      <text:p text:style-name="P2">Das sind die einzelnen Tatsachen auf konkretem Gebiete, an denen man</text:p>
      <text:p text:style-name="P2">durchschauen kann, was wir gesündigt haben an den einzelnen Tatsachen,</text:p>
      <text:p text:style-name="P2">und was zum Beispiel an solchen einzelnen Tatsachen geschehen müßte.</text:p>
      <text:p text:style-name="P2">Heute ist die Zeit ernst, und notwendig ist es, daß wir uns zurückbesinnen</text:p>
      <text:p text:style-name="P2">zu den großen Impulsen des mitteleuropäischen Geistes, welcher der Zeit</text:p>
      <text:p text:style-name="P2">von der Wende des achtzehnten und neunzehnten Jahrhunderts die Signatur</text:p>
      <text:p text:style-name="P2">gegeben hat. Können wir die Kräfte wieder aufrufen, die in dieser Zeit</text:p>
      <text:p text:style-name="P2">gewaltet haben, dann könnte Hoffnung vorhanden sein, daß uns wieder</text:p>
      <text:p text:style-name="P2">Fragen aufgehen und daß wir wieder Ziele finden und den Zugang zu den</text:p>
      <text:p text:style-name="P2">geistigen Kräften der Welt. Denn wie für unsere Zeit ist es gesprochen, was</text:p>
      <text:p text:style-name="P2">vor mehr als einem halben Jahrhundert Ennemoser hingeschrieben hat:</text:p>
      <text:p text:style-name="P2">«Die Entscheidung naht, die Zeit drängt, es weht der Wind von Osten und</text:p>
      <text:p text:style-name="P2">Westen, es kann ein Sturm losbrechen!» Heute kann man es spüren. «Der</text:p>
      <text:p text:style-name="P2">Stamm der alten Politik steht auf faulen Wurzeln, der Kalkül der</text:p>
      <text:p text:style-name="P2">Diplomaten möchte wohl zuschanden werden, ihre Kunst ist zur</text:p>
      <text:p text:style-name="P3"/>
      <text:p text:style-name="P1">verzerrten, von niemand verstandenen Künstelei geworden. Kann man von</text:p>
      <text:p text:style-name="P2">den Disteln Feigen, von den Dornen Trauben lösen?» Und ich frage: Kann</text:p>
      <text:p text:style-name="P2">man mit Philistern, die sich radikal gebärden, Revolutionen machen? Kann</text:p>
      <text:p text:style-name="P2">man mit seniler Jugend den Geist emanzipieren und auf sich selbst stellen?</text:p>
      <text:p text:style-name="P2">Wir brauchen wahre geistige Substanz, nicht solche, die sich bloß</text:p>
      <text:p text:style-name="P2">phrasenhaft radikal gebärdet. Wir brauchen wahrhaftig Jugend, die sich</text:p>
      <text:p text:style-name="P2">begeistern kann für alles, wofür sich die Jugend begeistern könnte, aber</text:p>
      <text:p text:style-name="P2">nicht eine Jugend, die senile Phrasen schwätzt und über alles Programme</text:p>
      <text:p text:style-name="P2">hat und diese Phrasen und Programme verwechselt mit dem geistigen</text:p>
      <text:p text:style-name="P2">Inhalt. Man möchte, daß sich in die Herzen ein Strahl der Geisteskraft</text:p>
      <text:p text:style-name="P2">hineinsenkt, damit er die Menschen bereit mache zu unterscheiden</text:p>
      <text:p text:style-name="P2">zwischen gedankenloser Phrase und substantiellem Inhalt. Aber wenn</text:p>
      <text:p text:style-name="P2">substantieller Inhalt an die Leute kommt, dann sagen sie, das verstehen sie</text:p>
      <text:p text:style-name="P2">nicht, das ist ihnen nicht ganz deutlich. Und wenn in irgend etwas die</text:p>
      <text:p text:style-name="P2">Gesinnung lebt: du mußt deine Sätze so formen, wie es der Wahrheit</text:p>
      <text:p text:style-name="P2">angemessen ist - und es ist nicht immer bequem, daß sie sich fügt in jede</text:p>
      <text:p text:style-name="P2">billige Phrase -, dann sagen die Leute: man schreibt gewundene Sätze. Wie</text:p>
      <text:p text:style-name="P2">oft habe ich gesagt: Wer es mit der Wahrheit ernst nimmt, muß manche</text:p>
      <text:p text:style-name="P2">Sätze so hinschreiben, daß er sich bei der Fassung des einen mit dem</text:p>
      <text:p text:style-name="P2">nächsten Satz beschäftigt, und daß er das, was in dem einen Satz gesagt ist,</text:p>
      <text:p text:style-name="P2">mit dem nächsten in sein richtiges Licht stellt. Wenn man dies ernst nimmt,</text:p>
      <text:p text:style-name="P2">dann kommt man schon zu jener Gesinnung, welche die Anthroposophie in</text:p>
      <text:p text:style-name="P2">ihrem tiefsten Innern zu verstehen vermag, und man kommt vor allen</text:p>
      <text:p text:style-name="P2">Dingen zur Unterscheidung, zu wirklichen Unterscheidungen. Können</text:p>
      <text:p text:style-name="P2">denn die Menschen heute noch in der Wirklichkeit die Dinge, die zum</text:p>
      <text:p text:style-name="P2">Beispiel vom Aufgang und vom Untergang sind, unterscheiden? Sie</text:p>
      <text:p text:style-name="P2">können es nicht. Und da, an diesem Unterscheidungsvermögen, müssen die</text:p>
      <text:p text:style-name="P2">großen Fragen aufgehen, die wir zu stellen haben. Wir müssen uns fragen,</text:p>
      <text:p text:style-name="P2">was Goethe für die Naturforschung gewollt hat. War Goethes Farbenlehre</text:p>
      <text:p text:style-name="P2">eine Morgenleuchte, um das Wesen der Farbe tiefer zu erkennen, als die</text:p>
      <text:p text:style-name="P2">Physik es kann, oder wollen wir sie zu einem Abendrot machen, das</text:p>
      <text:p text:style-name="P2">bezeugt, daß die Sonne der Goetheschen Kultur uns schon untergegangen</text:p>
      <text:p text:style-name="P2">ist? War die Goethesche Metamorphosenlehre eine Morgenleuchte, oder</text:p>
      <text:p text:style-name="P2">wollen</text:p>
      <text:p text:style-name="P3"/>
      <text:p text:style-name="P1">wir sie zu einem Darwinischen Gesetz machen, das die Sonne der</text:p>
      <text:p text:style-name="P2">Goetheschen Kultur untergehen läßt? Diese Dinge müssen heute</text:p>
      <text:p text:style-name="P2">durchdacht, müssen durchfühlt werden. Ohne dies kann es nicht</text:p>
      <text:p text:style-name="P2">weitergehen.</text:p>
      <text:p text:style-name="P2">Nehmen Sie die Erfahrungen der letzten Wochen: Sie können zu gleicher</text:p>
      <text:p text:style-name="P2">Zeit hoffnungsvoll, Sie können zu gleicher Zeit hoffnungslos werden. Wir</text:p>
      <text:p text:style-name="P2">haben hier begonnen, im Sinne des Bundes für Dreigliederung des sozialen</text:p>
      <text:p text:style-name="P2">Organismus zu arbeiten. Wir haben so begonnen, daß wir uns nicht</text:p>
      <text:p text:style-name="P2">gekümmert haben um eine gewisse Schichte der Menschheit, Wir haben</text:p>
      <text:p text:style-name="P2">gesprochen zu derjenigen Menschheit, welche die breite Masse ausmacht,</text:p>
      <text:p text:style-name="P2">und wir hatten gefunden, niemand kann es leugnen, die Seelen der breiten</text:p>
      <text:p text:style-name="P2">Massen zu verstehen. Ich habe während des Krieges einmal mahnend das</text:p>
      <text:p text:style-name="P2">Wort ausgesprochen: Wir waren während des Krieges dazu verurteilt, daß</text:p>
      <text:p text:style-name="P2">wir gesunde Wurzeln des Volkes haben, und daß sich aus diesen Wurzeln</text:p>
      <text:p text:style-name="P2">des Volkes einzelne Individualitäten herausentwickelten, welche die</text:p>
      <text:p text:style-name="P2">deutschen Größen waren; was aber die Mittelschichte war, das war das, was</text:p>
      <text:p text:style-name="P2">einen mit Zweifeln erfüllen konnte, das war das, was so leicht den Weg zur</text:p>
      <text:p text:style-name="P2">Bequemlichkeit in bezug auf Wahrheit und Bildung gehen möchte. -Und da</text:p>
      <text:p text:style-name="P2">kam uns in unsere Bewegung der Dreigliederung hinein das, was aus den</text:p>
      <text:p text:style-name="P2">Wurzeln des Volkes herauf in eine recht bedenkliche Schau gerückt ist: die</text:p>
      <text:p text:style-name="P2">Parteiführer. Und die Parteiführer, die nicht mehr zum Volke gehören, sie</text:p>
      <text:p text:style-name="P2">stellen heute das Volk vor die Wahl: entweder vernünftig zu bleiben und</text:p>
      <text:p text:style-name="P2">hinzuhorchen auf das, was wahrhaft auf geistigen Grundlagen ruht, was</text:p>
      <text:p text:style-name="P2">aber auf vernünftige Weise durch den Menschenverstand eingesehen</text:p>
      <text:p text:style-name="P2">werden kann, wie alles, was auf geistigen Grundlagen beruht, vom</text:p>
      <text:p text:style-name="P2">Verstände eingesehen werden kann, wenn man nur will, oder aber den</text:p>
      <text:p text:style-name="P2">Führern zu folgen und Europa nach und nach hinzuführen zu dem Schicksal</text:p>
      <text:p text:style-name="P2">der zehn bis zwölf Millionen Menschen, die während der Kriegskatastrophe</text:p>
      <text:p text:style-name="P2">getötet, und der soundso viel anderen Millionen, die zu Krüppeln</text:p>
      <text:p text:style-name="P2">geschlagen worden sind, und zehn bis zwölf weitere Millionen zum Tode</text:p>
      <text:p text:style-name="P2">zu bringen oder verhungern zu lassen. Diese Wahl ist heute gestellt. Und</text:p>
      <text:p text:style-name="P2">wer zu diesem Gedanken nicht vordringen kann, der kann seine Gedanken</text:p>
      <text:p text:style-name="P2">nicht bis zu jener Stärke aufraffen, die für den Ernst der Zeit notwendig ist.</text:p>
      <text:p text:style-name="P3"/>
      <text:p text:style-name="P1">Wir haben vor einigen Wochen dasjenige in Angriff genommen, was - es</text:p>
      <text:p text:style-name="P2">ist vielleicht nicht mit einem geschickten Wort bezeichnet -der Kulturrat</text:p>
      <text:p text:style-name="P2">werden soll. Seit drei Wochen patzen wir an der Sache herum, und sie ist</text:p>
      <text:p text:style-name="P2">nicht vom Platze gekommen. Es mußte die Sache so optiert werden, wie sie</text:p>
      <text:p text:style-name="P2">optiert worden ist, denn auch da mußte appelliert werden an das, was an</text:p>
      <text:p text:style-name="P2">gesunden Instinkten in der allgemeinen Verwilderung noch</text:p>
      <text:p text:style-name="P2">zurückgeblieben ist. Was von diesem Gesichtspunkte aus gesagt wurde,</text:p>
      <text:p text:style-name="P2">braucht weder national-chauvinistisch zu sein, noch braucht es die</text:p>
      <text:p text:style-name="P2">feindliche Spitze gegen ein anderes Volk zu haben. Die Engländer wissen</text:p>
      <text:p text:style-name="P2">selbst sehr gut: als einzelne Engländer sind sie etwas anderes denn als Volk.</text:p>
      <text:p text:style-name="P2">~ Der Mann, den ich oft schon angeführt habe, der einer der feinsten</text:p>
      <text:p text:style-name="P2">Kunstbetrachter ist, hat einmal ein schönes Wort gesprochen, wobei er</text:p>
      <text:p text:style-name="P2">ungefähr das Folgende sagte: Ach, da machen wir Geschichte. Da</text:p>
      <text:p text:style-name="P2">untersucht man, wie sich die Ereignisse eigentlich auseinander entwickelt</text:p>
      <text:p text:style-name="P2">und ergeben haben und wie die Völker in Kriege hineinkommen. Aber all</text:p>
      <text:p text:style-name="P2">das, was da geschrieben wurde, ist ja doch nur dazu da, um nach unserem</text:p>
      <text:p text:style-name="P2">subjektiven Standpunkte den einen, den wir brauchen, zu loben, und den</text:p>
      <text:p text:style-name="P2">anderen zu verurteilen oder zu verlästern. Und wahr ist es, daß die Völker,</text:p>
      <text:p text:style-name="P2">wenn sie Kriege unternehmen, überall wie die Wilden Krieg führen und</text:p>
      <text:p text:style-name="P2">nicht fragen nach den Gründen. Herman Grimm meint, in dem Augenblick,</text:p>
      <text:p text:style-name="P2">wo die Menschen Kriege unternehmen, werden sie zu Wilden. Die</text:p>
      <text:p text:style-name="P2">Menschen werden, wenn sie ein Staat, eine Nation werden, nicht ein</text:p>
      <text:p text:style-name="P2">Höheres, sondern sie werden ein Niedereres. Das ist das große Unglück in</text:p>
      <text:p text:style-name="P2">unserer Zeit, daß man den Staat oder die Zusammengehörigkeit höher</text:p>
      <text:p text:style-name="P2">schätzt als den einzelnen individuellen Menschen. Aber so verstrickt sind</text:p>
      <text:p text:style-name="P2">die Menschen heute in das Höherschätzen der Gemeinschaften als des</text:p>
      <text:p text:style-name="P2">Einzelnen, daß sie sich ganz wohl fühlen, entmenscht zu sein, eine</text:p>
      <text:p text:style-name="P2">Staatsschablone zu sein. Da ist es natürlich schwer, so etwas zu bilden, was</text:p>
      <text:p text:style-name="P2">das Geistesleben wirkHch emanzipieren kann. Aber in unserer Zeit ist die</text:p>
      <text:p text:style-name="P2">Menschheit trotz ihres Materialismus dem Geiste näher, als man glaubt. In</text:p>
      <text:p text:style-name="P2">uns walten Inspirationen und Imaginationen. Nur verwandeln wir die</text:p>
      <text:p text:style-name="P2">Imaginationen wegen unserer mangelnden produktiven Phantasiekraft in</text:p>
      <text:p text:style-name="P2">allerlei gespenstige Bilder über die Zusammenhänge der Welt, mit denen</text:p>
      <text:p text:style-name="P2">wir</text:p>
      <text:p text:style-name="P3"/>
      <text:p text:style-name="P1">die wirklichen Weltzusammenhänge verleumden. Wenn man jemandem</text:p>
      <text:p text:style-name="P2">sagt: Europa hängt soundso zusammen-, wie ich es wenige Jahre vor dem</text:p>
      <text:p text:style-name="P2">Ausbruch dieses Krieges in dem Vortragszyklus von Kristiania getan habe,</text:p>
      <text:p text:style-name="P2">wenn man die Welt so betrachtet, daß man sie mit innerer Psychologie, mit</text:p>
      <text:p text:style-name="P2">innerem Schauen beurteilt, dann betrachten es die Träumer als einen</text:p>
      <text:p text:style-name="P2">Aberglauben, und geht man daran, es ins Praktische umzusetzen, dann</text:p>
      <text:p text:style-name="P2">halten diese selben Menschen es für Utopie oder Ideologie. Aber darauf</text:p>
      <text:p text:style-name="P2">kommt es an, daß man in diesen Dingen heute klar sieht. In ihrem Sinne</text:p>
      <text:p text:style-name="P2">haben die Angehörigen der anglo-amerikanischen Welt klar gesehen, und</text:p>
      <text:p text:style-name="P2">wir haben dumpf gesehen. - Und auch die Inspirationen verwandeln sich,</text:p>
      <text:p text:style-name="P2">und zwar zu wilden animalischen Emotionen, die sich in Blut ausleben</text:p>
      <text:p text:style-name="P2">wollen. Sehen Sie hin auf das Blut, das heute fließt, sehen Sie hin, wenn die</text:p>
      <text:p text:style-name="P2">Menschen an die Wand gestellt und erschossen werden: das sind die</text:p>
      <text:p text:style-name="P2">Inspirationen, die an die Menschen kommen wollen mit dem guten Willen</text:p>
      <text:p text:style-name="P2">der geistigen Welt, die von den Menschen gehaßt wird, und die sich daher</text:p>
      <text:p text:style-name="P2">in wilde animalische Triebe verwandeln. Denn wenn der Mensch dasjenige,</text:p>
      <text:p text:style-name="P2">was aus der geistigen Welt als Inspiration an ihn herankommen will, nicht</text:p>
      <text:p text:style-name="P2">aufkommen lassen will, dann verwandelt es sich in wilde Emotionen, in</text:p>
      <text:p text:style-name="P2">animalische Triebe.</text:p>
      <text:p text:style-name="P2">Das sollten die bedenken, die seit Jahrzehnten mit der anthroposo-phisch</text:p>
      <text:p text:style-name="P2">orientierten Geisteswissenschaft zusammen sind. Bedenken sollten sie, daß</text:p>
      <text:p text:style-name="P2">anthroposophisch orientierte Geisteswissenschaft nicht bloß dazu da ist, um</text:p>
      <text:p text:style-name="P2">ein Wissen zu sammeln. Ob Sie schließlich vom Astralleib und Ätherleib</text:p>
      <text:p text:style-name="P2">und Ich irgend etwas wissen, rein gedankenmäßig, oder ob Sie sich ein</text:p>
      <text:p text:style-name="P2">Kochbuch abschreiben und das, was im Kochbuch steht, nur gedanklich</text:p>
      <text:p text:style-name="P2">nebeneinanderstellen, das ist einerlei; das eine ist nicht wertvoller als das</text:p>
      <text:p text:style-name="P2">andere. Anthroposophisch orientierte Geisteswissenschaft muß als Wissen</text:p>
      <text:p text:style-name="P2">übergehen in die menschliche Seele, aber man darf dieses Wissen nicht</text:p>
      <text:p text:style-name="P2">verwechseln mit dem stumpfen, dumpfen mystischen Gefühl. Das hat schon</text:p>
      <text:p text:style-name="P2">auch Ennemoser sehr richtig in diesem Aufsatz gesagt, was da kommen soll;</text:p>
      <text:p text:style-name="P2">denn er sagt: «Wie die Freiheit sich innerhalb der Gesetze, der</text:p>
      <text:p text:style-name="P2">Gerechtigkeit bewegen soll, so muß die Religion mit dem Lichte der</text:p>
      <text:p text:style-name="P2">Wissenschaft eine erleuchtete Wahrheit werden.» Aber die Menschen</text:p>
      <text:p text:style-name="P3"/>
      <text:p text:style-name="P1">wollen heute nicht das religiöse Gefühl durchleuchten mit</text:p>
      <text:p text:style-name="P2">anthropo-sophischer Wissenschaft, sondern sie möchten punktuell in dem</text:p>
      <text:p text:style-name="P2">mystischen Gefühl eine abstrakte Göttlichkeit haben. Und vor allem wollen</text:p>
      <text:p text:style-name="P2">sie nicht, daß die Kunst eine Pflegerin der geistigen Schönheit am</text:p>
      <text:p text:style-name="P2">natürlichen Stoffe werde.</text:p>
      <text:p text:style-name="P2">Das ist aber das, was Anthroposophie wollen muß: sie muß nicht nur ein</text:p>
      <text:p text:style-name="P2">Wissen geben; allerdings ein Wissen, aber ein solches, das innere</text:p>
      <text:p text:style-name="P2">Erleuchtung werden kann, das unser Unterscheidungsvermögen anspornt.</text:p>
      <text:p text:style-name="P2">Wenn sie das kann, dann ist uns in Mitteleuropa viel gedient. Denn wir</text:p>
      <text:p text:style-name="P2">müssen mit schauendem, die Welt erkennendem Blick nach Westen und</text:p>
      <text:p text:style-name="P2">Osten schauen können. Wir müssen im Westen wohl unterscheiden können</text:p>
      <text:p text:style-name="P2">zwischen dem, was aufgehend uns feindlich ist, und zwischen dem, was als</text:p>
      <text:p text:style-name="P2">Feindliches nur untergehend ist. Auch da erinnere ich mich aus meiner</text:p>
      <text:p text:style-name="P2">Bubenzeit, als ich in der Gegend war, wo man die steirischen Berge hat,</text:p>
      <text:p text:style-name="P2">wie ich jede Woche zweimal im Eisenbahnzuge vor mir hatte jenen Grafen</text:p>
      <text:p text:style-name="P2">Chambord^ der im Schloß Frohsdorf wohnte, auf dessen Antlitz lagerte</text:p>
      <text:p text:style-name="P2">urälteste Katho-lizität, urälteste ultramontane jesuitische Erziehung und</text:p>
      <text:p text:style-name="P2">zugleich das, was der Abglanz war des französischen «L'Etat c'est moi».</text:p>
      <text:p text:style-name="P2">Das war noch Wahrheit. Alles andere ist nicht mehr Wahrheit. Mag</text:p>
      <text:p text:style-name="P2">Frankreich noch so sehr seine Macht heute entfalten: es ist im Niedergange,</text:p>
      <text:p text:style-name="P2">wie das anglo-amerikanische Element im Aufgange ist. Aber diese Dinge</text:p>
      <text:p text:style-name="P2">müssen richtig eingeschätzt werden. Wir werden sie so durchschauen</text:p>
      <text:p text:style-name="P2">müssen, daß wir uns befruchten können mit den Gesetzen des Geisteslebens,</text:p>
      <text:p text:style-name="P2">daß wir verwandeln können die Gedanken in Willen und den Mut finden,</text:p>
      <text:p text:style-name="P2">mit der Tat uns auch wirklich hineinzustellen in die Gegenwart, die so</text:p>
      <text:p text:style-name="P2">Ernstes und so Bedeutungsvolles von uns fordert. Wir müssen immer die</text:p>
      <text:p text:style-name="P2">Versuche erneuern und immer wieder und wieder diese Versuche machen,</text:p>
      <text:p text:style-name="P2">anzuklopfen bei unseren Zeitgenossen: Wollt ihr ein freies Geistesleben,</text:p>
      <text:p text:style-name="P2">wollt ihr einen Boden, auf dem sich freies Geistesleben entwickeln kann?</text:p>
      <text:p text:style-name="P2">Denn diese Versuche müssen immer gemacht werden. Wenn wir etwas von</text:p>
      <text:p text:style-name="P2">Wahrheit und Weisheit in die Menschheit einfließen lassen wollen, dann</text:p>
      <text:p text:style-name="P2">müssen wir die Probe machen, ob die Menschen sie annehmen wollen oder</text:p>
      <text:p text:style-name="P2">nicht; es kann sehr wohl die Sache beeinträchtigen, daß die Menschen sie</text:p>
      <text:p text:style-name="P2">nicht an-</text:p>
      <text:p text:style-name="P3"/>
      <text:p text:style-name="P1">nehmen wollen. Deshalb bitte ich Sie, nicht sich auf ein Faulbett zu legen,</text:p>
      <text:p text:style-name="P2">indem Sie nach dem Ennemoserschen Satz sich sagen: «Deutschland wird</text:p>
      <text:p text:style-name="P2">seinen Beruf erfüllen, oder auf das allerschmählichste untergehen und mit</text:p>
      <text:p text:style-name="P2">ihm die europäische Kultur.» So sind die Worte nicht aufzufassen; sondern</text:p>
      <text:p text:style-name="P2">Sie müssen sich sagen, daß Deutschland seinen Beruf erfüllen wird, wenn</text:p>
      <text:p text:style-name="P2">sich Menschen finden werden, die Kraft genug haben, den deutschen Geist</text:p>
      <text:p text:style-name="P2">in sich zu beleben, unchauvinistisch, unnational, als ein Stück des</text:p>
      <text:p text:style-name="P2">Weltengeistes, in dessen Sinn wir zu wirken haben zwischen dem Osten und</text:p>
      <text:p text:style-name="P2">dem Westen. Und wenn die Welt zurückweist, was aus Mitteleuropa</text:p>
      <text:p text:style-name="P2">kommen kann, dann sollte für uns jetzt der Zeitpunkt gekommen sein, wo</text:p>
      <text:p text:style-name="P2">die, welche seit Jahrzehnten sich bekannt haben zur anthroposophisch</text:p>
      <text:p text:style-name="P2">orientierten Geisteswissenschaft, nicht nur mit ihrem Kopfe, sondern mit</text:p>
      <text:p text:style-name="P2">ihrem Herzen und ihrem ganzen Opfermute sich erinnern und sagen: Wir</text:p>
      <text:p text:style-name="P2">sind da! Und daß wir da sind, um den Geist zu pflegen, soll nicht eine</text:p>
      <text:p text:style-name="P2">Seelenlüge sein, sondern soll sich entfalten als Seelenwahrheit! - Und wenn</text:p>
      <text:p text:style-name="P2">die anderen bereit sind, aufzunehmen den Ruf nach Wahrheit, wie er aus der</text:p>
      <text:p text:style-name="P2">anthroposophisch orientierten Geisteswissenschaft kommen kann, dann,</text:p>
      <text:p text:style-name="P2">wenn dieses Verständnis eintritt, dann könnte das, was als</text:p>
      <text:p text:style-name="P2">Anthroposophische Gesellschaft gedacht war, dasjenige werden, als was sie</text:p>
      <text:p text:style-name="P2">gedacht war. Heute geht an alle Menschen, die guten Willens sind, der Ruf</text:p>
      <text:p text:style-name="P2">nach Emanzipation des Geisteslebens. Aber diejenigen Menschen, die sie</text:p>
      <text:p text:style-name="P2">vom Standpunkte des Geistes aufzufassen vorgegeben haben, sollen</text:p>
      <text:p text:style-name="P2">Wahrheit darüber sich geben und frei heraus sagen: Und verlassen die</text:p>
      <text:p text:style-name="P2">anderen die Bahn des Geistes, bringen sie den Mut dazu nicht auf, so wollen</text:p>
      <text:p text:style-name="P2">wir dafür eintreten. Wir haben den Mut dazu. Wir wollen, daß der Geist</text:p>
      <text:p text:style-name="P2">nicht Phrase ist für uns, wir wollen, daß er als Wirklichkeit in unserem Blute</text:p>
      <text:p text:style-name="P2">pulst, wir wollen sagen, was für den Geist zu geschehen hat.</text:p>
      <text:p text:style-name="P3"/>
      <text:p text:style-name="P1">ELFTER VORTRAG</text:p>
      <text:p text:style-name="P2">Stuttgart, 29. Juni 1919</text:p>
      <text:p text:style-name="P3"/>
      <text:p text:style-name="P2">Es scheint, daß in diesem gegenwärtigen Zeitpunkte in jeder Seele die</text:p>
      <text:p text:style-name="P2">Frage aufgehen sollte: Wohin steuert die Menschheit? Wohin geht der Weg</text:p>
      <text:p text:style-name="P2">der Menschheit innerhalb der sogenannten zivilisierten Welt? Die</text:p>
      <text:p text:style-name="P2">Ereignisse der Gegenwart sind es ja, die zweifellos diese Frage in jede</text:p>
      <text:p text:style-name="P2">Seele hineinlegen müssen. Deshalb soll heute in einem ersten Teil unserer</text:p>
      <text:p text:style-name="P2">Betrachtungen gesprochen werden über diese Frage: Wohin steuert die</text:p>
      <text:p text:style-name="P2">Menschheit?</text:p>
      <text:p text:style-name="P2">Wir haben ja des öfteren gesprochen von den rein menschlichen</text:p>
      <text:p text:style-name="P2">Differenzierungen, von den Unterschieden, die da bestehen zwischen den</text:p>
      <text:p text:style-name="P2">Seelenanlagen der Menschen im Westen und den Seelenanlagen des</text:p>
      <text:p text:style-name="P2">östlichen Menschen. Und ich habe auch schon im öffentlichen Vortrage im</text:p>
      <text:p text:style-name="P2">Siegle-Haus angedeutet, wie an den ja keineswegs schon beendeten</text:p>
      <text:p text:style-name="P2">Waffenkampf der Gegenwart sich anschließen wird der große Kampf des</text:p>
      <text:p text:style-name="P2">geistigen Lebens zwischen dem Westen und dem Osten, und wie dieser</text:p>
      <text:p text:style-name="P2">Kampf einer der größten, der bedeutungsvollsten Kämpfe sein wird, welche</text:p>
      <text:p text:style-name="P2">die Menschheit im Verlaufe ihres Erdenwerdens auszukämpfen hat.</text:p>
      <text:p text:style-name="P2">Eine Wahrheit, die hier und überhaupt innerhalb unserer</text:p>
      <text:p text:style-name="P2">anthropo-sophischen Bewegung oftmals ausgesprochen worden ist, sie</text:p>
      <text:p text:style-name="P2">sollte zur Erkenntnis des Menschen und seiner Aufgaben immer wieder und</text:p>
      <text:p text:style-name="P2">wiederum in der Seele erweckt werden, und das ist die Wahrheit, daß im</text:p>
      <text:p text:style-name="P2">fünfzehnten Jahrhundert innerhalb der europäischen Menschheit sich ein</text:p>
      <text:p text:style-name="P2">radikaler Umschwung vollzogen hat, ein radikaler Umschwung, der</text:p>
      <text:p text:style-name="P2">zunächst von den Menschen wenig bemerkt worden ist, der aber sehr, sehr</text:p>
      <text:p text:style-name="P2">deutlich ist, sowohl für das geistige Leben wie für das seelische Leben wie</text:p>
      <text:p text:style-name="P2">auch für das äußere Leibliche, für den Menschenleib, für die herrschenden</text:p>
      <text:p text:style-name="P2">Gesetze des wirtschaftlichen Lebens. Auf allen drei Gebieten ist deutlich</text:p>
      <text:p text:style-name="P2">bemerkbar um die Mitte des fünfzehnten Jahrhunderts das Aufgehen der</text:p>
      <text:p text:style-name="P2">menschlichen Selbständigkeit, das Aufgehen der menschlichen</text:p>
      <text:p text:style-name="P2">Bewußtseinsseele. Aus früheren patriarchalischen Verhältnissen der</text:p>
      <text:p text:style-name="P2">Menschheit muß sich seit jener</text:p>
      <text:p text:style-name="P3"/>
      <text:p text:style-name="P1">Zeit der Mensch allmählich herausarbeiten zur vollen Erfassung seines</text:p>
      <text:p text:style-name="P2">Menschseins, zum Stellen auf sein eigenes Urteil, sein eigenes Empfinden,</text:p>
      <text:p text:style-name="P2">und auf das aus dem eigenen Urteil und eigenen Empfinden geborene</text:p>
      <text:p text:style-name="P2">Wollen. Seit jener Zeit ist aber auch im Grunde genommen die menschliche</text:p>
      <text:p text:style-name="P2">Entwickelung - wenn ich den Ausdruck brauchen darf - gegabelt, das heißt</text:p>
      <text:p text:style-name="P2">die Menschheit steht vor einem Scheidewege. Diese Menschheit kann,</text:p>
      <text:p text:style-name="P2">während sie bis in die Mitte des fünfzehnten Jahrhunderts mehr oder</text:p>
      <text:p text:style-name="P2">weniger, wie von ihren Instinkten geführt, geradeaus gegangen ist, die</text:p>
      <text:p text:style-name="P2">Menschheit kann seit diesem Zeitpunkte im fünfzehnten Jahrhundert</text:p>
      <text:p text:style-name="P2">entweder rechts oder links gehen, der Weg ist gegabelt. Solche</text:p>
      <text:p text:style-name="P2">Entwickelungen vollziehen sich nicht von heute auf morgen; solche</text:p>
      <text:p text:style-name="P2">Entwickelungen lassen alte Erbschaften besonders aufblühen. Und es sind</text:p>
      <text:p text:style-name="P2">durchaus alte Erbschaften zurückgeblieben aus denjenigen Zuständen der</text:p>
      <text:p text:style-name="P2">Menschheitsentwickelung, die vor dem fünfzehnten Jahrhundert</text:p>
      <text:p text:style-name="P2">durchgemacht worden sind. Aber es haben sich daneben auch diejenigen</text:p>
      <text:p text:style-name="P2">Eigenschaften der Menschheit ausgebildet, welche eben Natureigenschaften</text:p>
      <text:p text:style-name="P2">sind, die eigentlich erst seit dem fünfzehnten Jahrhundert in die</text:p>
      <text:p text:style-name="P2">Menschheitsentwickelung eingezogen sind.</text:p>
      <text:p text:style-name="P2">Nur können wir in einer ganz bestimmten Weise bezeichnen, worin</text:p>
      <text:p text:style-name="P2">eigentlich dieser Umschwung im fünfzehnten Jahrhundert besteht. Sie</text:p>
      <text:p text:style-name="P2">wissen ja, ich habe es oftmals betont, die Geschichte, die in den Schulen</text:p>
      <text:p text:style-name="P2">gelehrt wird, ist nur eine Fable convenue, ist etwas, was mit der inneren</text:p>
      <text:p text:style-name="P2">Entwickelung der Menschheit furchtbar wenig zu tun hat. Da muß man</text:p>
      <text:p text:style-name="P2">schon hindurchgehen zu dem, was wahrhaftig geschehen ist, wenn man die</text:p>
      <text:p text:style-name="P2">Entwickelung der Menschheit verstehen will. Wenn man nun aufzeichnen</text:p>
      <text:p text:style-name="P2">will, was eigentlich in der Mitte des fünfzehnten Jahrhunderts Besonderes</text:p>
      <text:p text:style-name="P2">geschehen ist, so muß man sagen: Bis in die Mitte des fünfzehnten</text:p>
      <text:p text:style-name="P2">Jahrhunderts lebte der Mensch dadurch, daß er alle möglichen alten,</text:p>
      <text:p text:style-name="P2">atavistischen Fähigkeiten aus der Urzeit der Menschheit noch in seinem</text:p>
      <text:p text:style-name="P2">Blute trug, mehr oder weniger instinktiv. Dieses instinktive Leben, es muß</text:p>
      <text:p text:style-name="P2">abgelöst werden durch ein seelisch-geistig bewußtes Leben. Und dieses</text:p>
      <text:p text:style-name="P2">seelisch-geistig bewußte Leben sollte eigentlich das charakteristische Leben</text:p>
      <text:p text:style-name="P2">der neueren Menschheit werden. Die bloß animalischen Instinkte, die aus</text:p>
      <text:p text:style-name="P2">der Leib-</text:p>
      <text:p text:style-name="P3"/>
      <text:p text:style-name="P1">lichkeit kommen, sollten sich verwandeln in seelisch-geistige Instinkte. Es</text:p>
      <text:p text:style-name="P2">gibt viele Mächte, welche dieser Entwickelung des Menschen nach dem</text:p>
      <text:p text:style-name="P2">Seelisch-Geistigen hin entgegenarbeiten wollen. Ich habe es oft betont, daß</text:p>
      <text:p text:style-name="P2">zum Beispiel die katholische Kirche im Jahre 869 auf dem ökumenischen</text:p>
      <text:p text:style-name="P2">Konzil zu Konstantinopel durch Einsetzung eines Dogmas den Menschen,</text:p>
      <text:p text:style-name="P2">die Katholiken waren, verboten hat, über den Geist überhaupt nachzusinnen.</text:p>
      <text:p text:style-name="P2">Der Geist wurde dazumal für die europäische Menschheit, insofern sie der</text:p>
      <text:p text:style-name="P2">katholischen Kirche angehörte, verboten. Das war gewissermaßen das erste</text:p>
      <text:p text:style-name="P2">Entgegenstemmen gegen das, was gerade der Menschheit das</text:p>
      <text:p text:style-name="P2">Allernot-wendigste ist, gegen das Heraufziehen der Geistigkeit für die</text:p>
      <text:p text:style-name="P2">zivilisierte Menschheit. Daher ist es auch gekommen, daß diese zivilisierte</text:p>
      <text:p text:style-name="P2">Menschheit sich zum Geiste durcharbeiten muß, durcharbeiten muß gegen</text:p>
      <text:p text:style-name="P2">alle diejenigen Mächte, die sich dem Geiste entgegenstemmen, welche</text:p>
      <text:p text:style-name="P2">gewissermaßen die Menschheit in der Dumpfheit des alten, instinktiven</text:p>
      <text:p text:style-name="P2">Lebens zurückhalten möchten. In verschiedenster Weise äußert sich</text:p>
      <text:p text:style-name="P2">dasjenige, was die Menschheit treffen wird, wenn sie nur von den</text:p>
      <text:p text:style-name="P2">Erbgütern des Alten, des eigentlich Überwundenen weiterleben will. In</text:p>
      <text:p text:style-name="P2">verschiedener Weise äußert sich das im Westen, in der Mitte Europas und</text:p>
      <text:p text:style-name="P2">im Osten.</text:p>
      <text:p text:style-name="P2">Wir müssen uns da allerdings zunächst fragen: Was steht eigentlich der</text:p>
      <text:p text:style-name="P2">Menschheit bevor, wenn sie sich nicht zu einem geistigen Leben, zu einer</text:p>
      <text:p text:style-name="P2">Erfassung des geistigen Lebens wenden will? Und ich habe es ja bereits in</text:p>
      <text:p text:style-name="P2">früheren Vorträgen erwähnt, daß etwas besonders Charakteristisches in der</text:p>
      <text:p text:style-name="P2">Entwickelung der Menschheit dieses ist, daß in alten Zeiten, zum Beispiel</text:p>
      <text:p text:style-name="P2">noch in der Zeit der vorchristlichen Kulturen, die Menschen bis in ein viel</text:p>
      <text:p text:style-name="P2">höheres Alter hinauf entwickelungs-fähig geblieben sind, als sie es heute</text:p>
      <text:p text:style-name="P2">sind. Heute ist der Mensch nur entwickelungsfahig etwa bis zum</text:p>
      <text:p text:style-name="P2">siebenundzwanzigsten Lebensjahr, wie ich es öfter angedeutet habe. Das ist</text:p>
      <text:p text:style-name="P2">die äußerste Grenze seiner Entwickelungsfähigkeit. Er behält dann</text:p>
      <text:p text:style-name="P2">diejenigen Kräfte, die er sich so entwickelt hat bis zum</text:p>
      <text:p text:style-name="P2">siebenundzwanzigsten Jahr, und läßt sie fortvegetieren in seinem</text:p>
      <text:p text:style-name="P2">physischen Leibe. Betrachten Sie nur, wie entwickelungsfahig der Mensch</text:p>
      <text:p text:style-name="P2">in den ersten Lebensjahren ist. Da macht er alles dasjenige durch, was ihn</text:p>
      <text:p text:style-name="P2">führt bis zu der wichtigen</text:p>
      <text:p text:style-name="P3"/>
      <text:p text:style-name="P1">Epoche des Zarinwechsels, gegen das siebente Lebensjahr zu. Die</text:p>
      <text:p text:style-name="P2">Menschen stumpfen sich nur ab für das, was in ihnen vorgeht; sie beachten</text:p>
      <text:p text:style-name="P2">es nicht. Aber es gehen innere Revolutionen im Menschen vor, indem er</text:p>
      <text:p text:style-name="P2">sich seinem Zahnwechsel gegen das siebente Jahr nähert. Es gehen</text:p>
      <text:p text:style-name="P2">wiederum innere Revolutionen vor im Menschen, wenn er sich gegen das</text:p>
      <text:p text:style-name="P2">vierzehnte, fünfzehnte Jahr hin der Geschlechtsreife nähert. Von solchem</text:p>
      <text:p text:style-name="P2">inneren Umrevolutionieren des Menschen spricht die äußere Geschichte</text:p>
      <text:p text:style-name="P2">nicht. Die ganz verkatholisierte äußere Geschichte Europas spricht nicht</text:p>
      <text:p text:style-name="P2">davon, und sie weiß warum. Solche Revolutionierungen gingen in der alten</text:p>
      <text:p text:style-name="P2">Menschheit, in der vorchristlichen Menschheit bis in ein viel höheres Alter</text:p>
      <text:p text:style-name="P2">hinauf vor sich. Der Mensch war lange entwickelungsfähig, dadurch konnte</text:p>
      <text:p text:style-name="P2">er die ausgebildeten Kräfte seines Alters dazu verwenden, sehend in</text:p>
      <text:p text:style-name="P2">Weltengebiete einzudringen, in die er heute gar nicht eindringen kann,</text:p>
      <text:p text:style-name="P2">wenn er in der gewöhnlichen Erziehungsmethode, in dem gewöhnlichen</text:p>
      <text:p text:style-name="P2">äußeren Leben verbleiben will, weil er nur bis zum siebenundzwanzigsten</text:p>
      <text:p text:style-name="P2">Jahr entwickelungsfähig ist, und dann dasjenige, was sich in ihm entwickelt</text:p>
      <text:p text:style-name="P2">hat, versulzen, verknöchern läßt. So daß eigentlich die Menschen in ihrer</text:p>
      <text:p text:style-name="P2">inneren Seele früher greisenhaft werden und fortvegetieren. Dasjenige, was</text:p>
      <text:p text:style-name="P2">da dem Menschen durch natürliche Kräfte genommen ist, deutlich</text:p>
      <text:p text:style-name="P2">genommen ist seit der Mitte des fünfzehnten Jahrhunderts, das muß er</text:p>
      <text:p text:style-name="P2">durch bewußtes Arbeiten an seiner Seele ersetzt bekommen. Und wenn er</text:p>
      <text:p text:style-name="P2">es nicht ersetzt bekommt, kann der Mensch nur einem Zustand</text:p>
      <text:p text:style-name="P2">entgegeneilen, der immer wieder und wiederum sein späteres Leben</text:p>
      <text:p text:style-name="P2">verknöchert, vermechanisiert und so weiter. Das sind innere Gesetze der</text:p>
      <text:p text:style-name="P2">Entwickelung genau ebenso, wie die Entwicke-lungsgesetze in der äußeren</text:p>
      <text:p text:style-name="P2">Natur sind, nur scheut sich heute der Mensch, wirklich ein so starkes</text:p>
      <text:p text:style-name="P2">Denken und Erkennen zu entwickeln, daß er bis zu diesen inneren Gesetzen</text:p>
      <text:p text:style-name="P2">der Menschheitsentwickelung eindringt. Aber er muß eindringen, wenn</text:p>
      <text:p text:style-name="P2">nicht gewisse Dinge eintreten sollen in der Entwickelung der Menschheit,</text:p>
      <text:p text:style-name="P2">die sonst ganz gewiß eintreten werden.</text:p>
      <text:p text:style-name="P2">Durch dieses Entwickelungsgesetz steht die Menschheit, wenn sie so</text:p>
      <text:p text:style-name="P2">bleibt, wie sie sich entwickelt hat, vor fortdauernden Katastrophen, vor</text:p>
      <text:p text:style-name="P2">solchen fortdauernden Katastrophen, für die die gegenwärtige,</text:p>
      <text:p text:style-name="P3"/>
      <text:p text:style-name="P1">seit dem Jahre 1914 sich abspielende Katastrophe nur der Anfang ist. Mit</text:p>
      <text:p text:style-name="P2">den Mitteln, welche die Menschheit als altes Erbgut entwickelt hat, können</text:p>
      <text:p text:style-name="P2">diese Katastrophen nicht abgehalten werden. Denn der Mensch geht einer</text:p>
      <text:p text:style-name="P2">Entwickelung entgegen, welche in der Zukunft sein ganzes Seelisches</text:p>
      <text:p text:style-name="P2">unbrauchbar machen würde für die späteren Jahre seines Lebens. Es</text:p>
      <text:p text:style-name="P2">würden allmählich über die zivilisierte Welt hin Menschen kommen, die in</text:p>
      <text:p text:style-name="P2">ihrer Jugend allerlei geistig-seelische Enthusiasmen, geistig-seelische</text:p>
      <text:p text:style-name="P2">Begeisterungen zeigen, die aber dann abilauen, und die ins Alter hinein</text:p>
      <text:p text:style-name="P2">seelenlos fortvegetieren würden. Seelenlos würde die Menschheit werden,</text:p>
      <text:p text:style-name="P2">mechanisiert würde die Menschheit werden.</text:p>
      <text:p text:style-name="P2">Wer sich darauf eingelassen hat, das Leben zu betrachten, insbesondere</text:p>
      <text:p text:style-name="P2">in unserer Zeit, der konnte auch im äußeren Leben nach dieser Richtung</text:p>
      <text:p text:style-name="P2">hin gehende Beobachtungen machen. Ich kann Ihnen sagen, ich habe</text:p>
      <text:p text:style-name="P2">gerade in den Jahrzehnten des letzten Drittels des neunzehnten</text:p>
      <text:p text:style-name="P2">Jahrhunderts immer wiederum die aufschießenden Talente und sogar</text:p>
      <text:p text:style-name="P2">Genies beobachten können, wie sie sich entwickelt haben. Keine</text:p>
      <text:p text:style-name="P2">Erscheinung war häufiger als die, daß sich Menschen entwickelten als</text:p>
      <text:p text:style-name="P2">Dichter, als Künstler, auch als Wissenschafter in jungen Jahren, die</text:p>
      <text:p text:style-name="P2">abgeblüht haben in ihren Zwanziger jähren und dann nichts Beträchtliches</text:p>
      <text:p text:style-name="P2">mehr hervorgebracht haben. Solche Sachen beobachtet man nicht, aber sie</text:p>
      <text:p text:style-name="P2">sind da; man schult sich nur nicht auf solche Beobachtungen. Solche</text:p>
      <text:p text:style-name="P2">Beobachtungen zeigen aber, was in unserer Zeit der Menschheit droht,</text:p>
      <text:p text:style-name="P2">wenn sie nicht dasjenige erfaßt, was nur aus der geistigen und seelischen</text:p>
      <text:p text:style-name="P2">Entwickelung selber kommen kann. Und in verschiedenster Art zeigt sich</text:p>
      <text:p text:style-name="P2">dieses über die geographischen Territorien hin, die heute von der</text:p>
      <text:p text:style-name="P2">zivilisierten Menschheit bewohnt werden.</text:p>
      <text:p text:style-name="P2">Die Völker des Westens, die haben in einem gewissen Sinne starke</text:p>
      <text:p text:style-name="P2">Instinkte. Durch diese starken Instinkte der Völker des Westens werden sie</text:p>
      <text:p text:style-name="P2">noch längere Zeit vor diesem Absterben des Geistig-Seelischen bewahrt</text:p>
      <text:p text:style-name="P2">bleiben. Ich möchte sagen, aus der Animalität der Völker des Westens</text:p>
      <text:p text:style-name="P2">steigen noch Instinkte auf, welche sie bewahren vor der Seelenlosigkeit</text:p>
      <text:p text:style-name="P2">und Verknöcherung. Deshalb brauchen diese Völker des Westens weniger</text:p>
      <text:p text:style-name="P2">das geistig-seelische Leben zu kultivieren als die Völker Mitteleuropas und</text:p>
      <text:p text:style-name="P2">des Ostens. Diese Völker Mitteleuropas</text:p>
      <text:p text:style-name="P3"/>
      <text:p text:style-name="P1">und des Ostens können nichts Schlimmeres tun, als die Kultur des Westens</text:p>
      <text:p text:style-name="P2">nachahmen auf irgendeinem Gebiet. Denn wenn sie nachahmen wollen, so</text:p>
      <text:p text:style-name="P2">ahmen sie etwas nach, wofür sie keine Instinkte haben, was in ihnen</text:p>
      <text:p text:style-name="P2">nimmermehr gedeihen kann. Und es war im Grunde genommen unser</text:p>
      <text:p text:style-name="P2">Unglück, unser selbstverschuldetes Unglück, daß wir uns soviel</text:p>
      <text:p text:style-name="P2">eingelassen haben auf die Nachahmung des Westens auf den</text:p>
      <text:p text:style-name="P2">verschiedensten Gebieten des Lebens. Und in gewissen Kreisen des</text:p>
      <text:p text:style-name="P2">Westens, die eingeweiht sind in diese Dinge, weiß man alles das, was ich</text:p>
      <text:p text:style-name="P2">Ihnen jetzt erzählt habe, ganz gut. Daher legt man einen großen Wert</text:p>
      <text:p text:style-name="P2">darauf, den Osten, der sich natürlich durch seine seelischen Eigenschaften</text:p>
      <text:p text:style-name="P2">sehr gegen die Entseelung und Ent-geistigung sträubt, gewaltmäßig zu</text:p>
      <text:p text:style-name="P2">entseelen und zu entgeistigen. Daher das Bestreben Englands gegenüber</text:p>
      <text:p text:style-name="P2">Indien, dort hinzuarbeiten auf möglichste Entseelung und Entgeistigung.</text:p>
      <text:p text:style-name="P2">Sehen Sie, so geht der Gang der Kultur, wenn die Menschheit sich nicht</text:p>
      <text:p text:style-name="P2">geistig-seelisch selber in die Hand nimmt. Dann werden wir es erleben, daß</text:p>
      <text:p text:style-name="P2">instinktiv im Westen gewisse demokratisch-soziale Ideale gedeihen werden,</text:p>
      <text:p text:style-name="P2">während im Osten sich dasjenige fortsetzen wird, was schon seinen Anfang</text:p>
      <text:p text:style-name="P2">genommen hat. Diese Entwickelung des Ostens, sie muß uns ja schon zu</text:p>
      <text:p text:style-name="P2">besonderen Gedanken anregen. Wir, die wir seit Jahrzehnten sogar immer</text:p>
      <text:p text:style-name="P2">betonten: die Zukunft Europas hat ihre Quelle in dem russischen Volksgeist,</text:p>
      <text:p text:style-name="P2">in dem Volksgeist des Ostens - wir, die wir immer hingewiesen haben auf</text:p>
      <text:p text:style-name="P2">alle die fruchtbaren Kräfte, die im Osten Europas aufgehen müssen, wir</text:p>
      <text:p text:style-name="P2">müssen heute besondere Sorgfalt darauf wenden, diesen Osten zu</text:p>
      <text:p text:style-name="P2">betrachten. Wir können ihn nur richtig betrachten, wenn wir uns selber</text:p>
      <text:p text:style-name="P2">richtig ins Auge fassen.</text:p>
      <text:p text:style-name="P2">Wir in Mitteleuropa sind aus jener Entwickelung heraus, die durch den</text:p>
      <text:p text:style-name="P2">Dreißigjährigen Krieg gegangen ist, in einen gewissen Idealismus des</text:p>
      <text:p text:style-name="P2">Geistes hineingegangen, der hoch aufgeblüht ist in Lessing, Herder,</text:p>
      <text:p text:style-name="P2">Schiller, Goethe, in den deutschen Philosophen, der auch seinen Abglanz</text:p>
      <text:p text:style-name="P2">gehabt hat in der deutschen Musik. Damit blühte dasjenige auf, was man so</text:p>
      <text:p text:style-name="P2">gewöhnlich den deutschen Idealismus nennt. Dieser deutsche Idealismus, er</text:p>
      <text:p text:style-name="P2">hat seinen Höhepunkt erlebt in der Philosophie Hegels. Was ist nun</text:p>
      <text:p text:style-name="P2">eigentlich diese Philosophie Hegels, die aus dem</text:p>
      <text:p text:style-name="P3"/>
      <text:p text:style-name="P1">Goetheanismus in Mitteleuropa sich heraus entwickelt hat als das innerlich</text:p>
      <text:p text:style-name="P2">gediegenste Gedankensystem, was ist diese Philosophie Hegels? Nun, diese</text:p>
      <text:p text:style-name="P2">Philosophie Hegels treibt nur auf die höchste Spitze, was auch schon bei</text:p>
      <text:p text:style-name="P2">Lessing, Herder, namentlich aber bei Goethe lebte. Und das muß</text:p>
      <text:p text:style-name="P2">insbesondere heute, in der Zeit der Krisis, scharf ins Auge gefaßt werden.</text:p>
      <text:p text:style-name="P2">Was lebte in diesem deutschen Idealismus? Ja, es lebte zum letztenmal auf,</text:p>
      <text:p text:style-name="P2">in einer großartigen Weise lebte zum letzten Male auf, was in der Gestalt,</text:p>
      <text:p text:style-name="P2">wie es dazumal auflebte, in der Menschheit nicht bleiben darf. Der</text:p>
      <text:p text:style-name="P2">deutsche Idealismus, er muß in einer gewissen Hinsicht betrachtet werden</text:p>
      <text:p text:style-name="P2">als eine sehr schöne, großartige, gewaltige Abendröte. Und wer sie anders</text:p>
      <text:p text:style-name="P2">betrachtet denn als eine großartige, gewaltige Abendröte, der betrachtet sie</text:p>
      <text:p text:style-name="P2">falsch, der betrachtet sie so, daß er sich gegen den Geist des menschlichen</text:p>
      <text:p text:style-name="P2">Fortschritts versündigt. Das insbesondere wird bei Hegel anschauÜch.</text:p>
      <text:p text:style-name="P2">Es ist schwierig für die Menschen, sich in das ganz bis in die höchste</text:p>
      <text:p text:style-name="P2">Höhe der Abstraktion hineingetriebene Gedankengebäude Hegels zu</text:p>
      <text:p text:style-name="P2">vertiefen. Wer es aber tut als Mensch - nicht als Universitätsprofessor,</text:p>
      <text:p text:style-name="P2">sondern als Mensch -, der kann sich ein Urteil machen, wohin eigentlich</text:p>
      <text:p text:style-name="P2">der Menschengeist getrieben hat, indem er aus dem Goetheanismus den</text:p>
      <text:p text:style-name="P2">Hegelianismus heraus entwickelt hat. Hegel erklärt aus dem</text:p>
      <text:p text:style-name="P2">Goetheanismus heraus die menschliche Vernunft, die da waltet in den</text:p>
      <text:p text:style-name="P2">Erscheinungen, als das eigentlich Göttlich-Geistige. Die menschliche</text:p>
      <text:p text:style-name="P2">Vernunft setzt Hegel auf den höchsten Thron; die in der Wirklichkeit</text:p>
      <text:p text:style-name="P2">waltende Vernunft setzt Hegel auf den höchsten Thron. Er führt im Grunde</text:p>
      <text:p text:style-name="P2">genommen nur dasjenige aus, was auch schon Goethe getan hat. Nun ist</text:p>
      <text:p text:style-name="P2">das Eigentümliche - wenn man sich wirklich als Mensch vertieft in Goethe</text:p>
      <text:p text:style-name="P2">und Hegel, so merkt man das -, nun ist das Eigentümliche, daß Geist waltet</text:p>
      <text:p text:style-name="P2">in Lessing, in Herder, in Schiller und Goethe, in Hegel, aber daß dieser in</text:p>
      <text:p text:style-name="P2">ihnen waltende Geist nichts vom Geiste weiß. Das ist etwas, was die</text:p>
      <text:p text:style-name="P2">Menschen werden verstehen müssen, was heute den Menschen noch so ans</text:p>
      <text:p text:style-name="P2">Ohr klingt, daß sie geradezu gar nichts davon verstehen. Es ist Geist, was</text:p>
      <text:p text:style-name="P2">in diesem deutschen Idealismus waltete, es ist Geist, aber es weiß nichts</text:p>
      <text:p text:style-name="P2">vom Geist, es handelt nicht vom Geist, es redet nicht vom Geist.</text:p>
      <text:p text:style-name="P2">Die Hegeische Vernunft, sie wird entwickelt zuerst in der Logik, das</text:p>
      <text:p text:style-name="P3"/>
      <text:p text:style-name="P1">heißt im gewöhnlichen menschlichen Denken, das zum Weltendenken wird;</text:p>
      <text:p text:style-name="P2">sie wird entwickelt in der Naturphilosophie, wo alle Naturerscheinungen</text:p>
      <text:p text:style-name="P2">gemäß der Vernunft verwaltet werden; sie wird entwickelt in den</text:p>
      <text:p text:style-name="P2">menschlichen seelischen Eigenschaften, in den menschlichen</text:p>
      <text:p text:style-name="P2">geschichtlichen Eigenschaften, in dem, was der Mensch hervorgebracht hat</text:p>
      <text:p text:style-name="P2">als Religion, als Kunst, als Wissenschaft - aber dann ist es aus. Von dem</text:p>
      <text:p text:style-name="P2">Geiste als Geist redet diese Philosophie nicht. Sie ist ganz Geist, sie redet</text:p>
      <text:p text:style-name="P2">von allem, was nicht Geist ist, auf geistige Art; aber sie redet nichts vom</text:p>
      <text:p text:style-name="P2">Geiste. Es ist die letzte Abendröte, die letzte schöne, herrliche Abendröte</text:p>
      <text:p text:style-name="P2">desjenigen, was eigentlich für die Gesamtmenschheit als Sonnenschein</text:p>
      <text:p text:style-name="P2">schon in der Mitte des fünfzehnten Jahrhunderts untergegangen ist. Daher</text:p>
      <text:p text:style-name="P2">ist es notwendig, daß man gerade zum deutschen Idealismus eine ganz</text:p>
      <text:p text:style-name="P2">besondere Stellung gewinnt. Derjenige, der ihn konservieren will, der das</text:p>
      <text:p text:style-name="P2">einfach aufnehmen will, was Lessing, Herder, Goethe, Schiller gedacht</text:p>
      <text:p text:style-name="P2">haben, oder was dann Hegel in großartige abstrakte Weltenformeln gebracht</text:p>
      <text:p text:style-name="P2">hat - wer das bloß nachdenken will, wer gewissermaßen im gewöhnlichen</text:p>
      <text:p text:style-name="P2">Sinne Schüler sein will dieser Zeit, der versündigt sich am Fortschritt der</text:p>
      <text:p text:style-name="P2">Menschheit. Wir können das, was als Abendröte der Menschheit erglänzt</text:p>
      <text:p text:style-name="P2">hat, was noch in sich trägt die letzten Lichtingredienzien des Griechentums</text:p>
      <text:p text:style-name="P2">und Römertums, wir können das nicht, wenn es nicht ertötend wirken soll,</text:p>
      <text:p text:style-name="P2">in die Kultur, in die Entwickelung der neueren Zeit einfach als Wissen, als</text:p>
      <text:p text:style-name="P2">Aufgenommenes, als Verdautes hinübernehmen. Das ging mir schon als</text:p>
      <text:p text:style-name="P2">ganz junger Mensch durch die Seele. Deshalb habe ich in den achtziger</text:p>
      <text:p text:style-name="P2">Jahren den Goetheanismus nicht so getrieben wie die anderen, daß ich über</text:p>
      <text:p text:style-name="P2">Goethe geschrieben habe, daß ich dasjenige historisch verarbeitet habe, was</text:p>
      <text:p text:style-name="P2">die Goethe-Forscher zum Beispiel historisch verarbeiteten, sondern ich habe</text:p>
      <text:p text:style-name="P2">versucht, den Goetheanismus lediglich aufzunehmen und ihn weiterzubilden.</text:p>
      <text:p text:style-name="P2">Ich habe meine Erkenntnistheorie der Goetheschen Weltanschauung</text:p>
      <text:p text:style-name="P2">geschrieben zu dem Zwecke, um dahin zu kommen, zu zeigen, wie man im</text:p>
      <text:p text:style-name="P2">Sinne Goethes denken und über die Welt empfinden könne. Ja, da ist dann</text:p>
      <text:p text:style-name="P2">gerechnet mit alledem, was ich eben vorhin gesagt habe. Da ist gerechnet</text:p>
      <text:p text:style-name="P2">damit, daß wir an der Abendröte des deutschen Idealismus lernen können,</text:p>
      <text:p text:style-name="P2">wie wir uns weiter entwickeln können, daß</text:p>
      <text:p text:style-name="P3"/>
      <text:p text:style-name="P1">wir aber nicht diese Abendröte in der Gestalt, wie sie historisch überliefert</text:p>
      <text:p text:style-name="P2">ist, fortzusetzen haben. Wir müssen gerade etwas anderes geistig-seelisch</text:p>
      <text:p text:style-name="P2">herausentwickeln aus diesem deutschen Idealismus, als er uns unmittelbar</text:p>
      <text:p text:style-name="P2">darbietet. Wir müssen lernen an ihm, daß wir Kraft sammeln, um</text:p>
      <text:p text:style-name="P2">weiterzukommen. Daher ist heute Goetheanismus nicht ein Goethekult,</text:p>
      <text:p text:style-name="P2">nicht eine Verehrung desjenigen, was Goethe unmittelbar geschaffen hat,</text:p>
      <text:p text:style-name="P2">sondern Goetheanismus ist die umgestaltete, die umgewandelte Fortsetzung</text:p>
      <text:p text:style-name="P2">desjenigen, was man, an Goethe sich schulend, sich innerlich</text:p>
      <text:p text:style-name="P2">durchdringend, heranentwickeln kann. In noch höherem Grade ist das bei</text:p>
      <text:p text:style-name="P2">Hegel der Fall. Derjenige, der heute ein Hegelianer wäre, der den</text:p>
      <text:p text:style-name="P2">Hegelianismus unter die Menschheit bringen wollte in dieser oder jener</text:p>
      <text:p text:style-name="P2">Gestalt, der würde verdorrend wirken auf den Fortschritt unserer Kultur.</text:p>
      <text:p text:style-name="P2">Wer aber die Art der feinen Gedankenbildung Hegels zu seinem innersten</text:p>
      <text:p text:style-name="P2">Seeleneigentum macht und von da aus den Schritt tut, den Hegel nicht</text:p>
      <text:p text:style-name="P2">machen konnte: in den Geist hinein, der tut das Richtige, der tut, was im</text:p>
      <text:p text:style-name="P2">Sinne des Menschheitsfortschritts Hegt. Sehen Sie, das ist unsere</text:p>
      <text:p text:style-name="P2">schwierige Stellung innerhalb der Welt, daß wir am wenigsten zum</text:p>
      <text:p text:style-name="P2">Beispiel Goetheaner sind, wenn wir Goethe nachbeten, daß wir am meisten</text:p>
      <text:p text:style-name="P2">Goetheaner sind, wenn wir uns dazu aufschwingen können, zu sagen: Wir</text:p>
      <text:p text:style-name="P2">müssen alles anders machen, als Goethe es gemacht hat, wenn wir gerade</text:p>
      <text:p text:style-name="P2">in Goethes Sinn wirken wollen; wir müssen alles anders machen, als Hegel</text:p>
      <text:p text:style-name="P2">es gemacht und gesagt hat, wenn wir am besten in Hegels Sinn wirken</text:p>
      <text:p text:style-name="P2">wollen. Die Geschichte macht es uns schon in einer gewissen Weise vor.</text:p>
      <text:p text:style-name="P2">Für Hegel war der Preußenstaat die aller-vernünftigste Einrichtung in der</text:p>
      <text:p text:style-name="P2">Welt, weil der Vernunft in allen Dingen sucht. «Das Wirkliche ist das</text:p>
      <text:p text:style-name="P2">Vernünftige.» Daher war der Staat, in den er selber als Person eingemündet</text:p>
      <text:p text:style-name="P2">hat, das Allervernünf-tigste. Alle Universitäten waren für ihn gut, die</text:p>
      <text:p text:style-name="P2">mitteleuropäischen Universitäten die Mittelpunkte der Welt, und die</text:p>
      <text:p text:style-name="P2">Berliner Universität der Mittelpunkt des Mittelpunktes. Das sind durchaus</text:p>
      <text:p text:style-name="P2">Dinge, die in einer geheimnisvollen Weise mit denjenigen Kräften in der</text:p>
      <text:p text:style-name="P2">Menschheitsentwickelung zusammenhängen, die ich oftmals so gezeichnet</text:p>
      <text:p text:style-name="P2">habe, daß man sich ihnen nicht hingeben kann, wenn man bequem seelisch</text:p>
      <text:p text:style-name="P2">leben will, weil einen diese Kräfte innerlich vor allerlei Klip-</text:p>
      <text:p text:style-name="P3"/>
      <text:p text:style-name="P1">pen und Abgründe führen, vor Übergänge und innere Umwälzungen. Das</text:p>
      <text:p text:style-name="P2">verkennen diejenigen, die heute am falschen Goetheanismus und</text:p>
      <text:p text:style-name="P2">Hegelianismus die richtigen messen. Und solche Leute sind heute wahrlich</text:p>
      <text:p text:style-name="P2">nicht in geringer Anzahl vorhanden. Und man muß sich bewußt werden,</text:p>
      <text:p text:style-name="P2">wie diese Menschen den wirklichen Menschheitsfortschritt hemmen.</text:p>
      <text:p text:style-name="P2">Da ist ein Buch erschienen, das so recht aus dem Geiste der Gegenwart</text:p>
      <text:p text:style-name="P2">heraus geschrieben ist, geschrieben ist aus dem aufgeklärtesten Geiste der</text:p>
      <text:p text:style-name="P2">Gegenwart heraus, von einem innerlich scharfsinnigen und künstlerisch</text:p>
      <text:p text:style-name="P2">empfindenden Menschen, Ernst Michel. Das Buch heißt «Der Weg zum</text:p>
      <text:p text:style-name="P2">Mythos.» Da ist sogar der gute Wille vorhanden, wiederum zurückzukehren</text:p>
      <text:p text:style-name="P2">zu einer geistig-seelischen Auffassung des Lebens. Aber wie beurteilt Ernst</text:p>
      <text:p text:style-name="P2">Michel den Weg des Goetheanismus? Sehen Sie, eine Stelle muß ich Ihnen</text:p>
      <text:p text:style-name="P2">vorführen, weil sie mit unserer heutigen Betrachtung innerlich</text:p>
      <text:p text:style-name="P2">zusammenhängt. Er sagt auf Seite 38: «Die höchste Erkenntnis, die nach</text:p>
      <text:p text:style-name="P2">Goethe dem Menschen vergönnt ist, ist das intuitive Vordringen zu den</text:p>
      <text:p text:style-name="P2">Urphänomenen, d.h. zur schauenden Erfassung des Gestalteten,</text:p>
      <text:p text:style-name="P2">Erschienenen als bewegte, flutende Auswirkung göttlicher Kräfte. Diese</text:p>
      <text:p text:style-name="P2">selbst aber bleiben uns ihrem metaphysischen Wesen nach verborgen. Der</text:p>
      <text:p text:style-name="P2">Mensch kann nichts dazutun und nichts hinwegnehmen, er kann das</text:p>
      <text:p text:style-name="P2">Geistige nicht beeinflussen, er kann nur schauend in seinen</text:p>
      <text:p text:style-name="P2">Wirkungsbereich gelangen oder nicht. Über dieses Grundgesetz</text:p>
      <text:p text:style-name="P2">menschlicher Existenz kommt auch der höchste Mensch nicht hinaus. Die</text:p>
      <text:p text:style-name="P2">Theosophie, auch in ihrer Form als Anthroposophie, wäre rückhaltlos von</text:p>
      <text:p text:style-name="P2">ihm (Goethe) abgelehnt worden.»</text:p>
      <text:p text:style-name="P2">Also Sie sehen, hier betrachtet ein Mensch die Geistesart Goethes. Er</text:p>
      <text:p text:style-name="P2">weist hin auf das instinktive Element, auf das Vordringen in die</text:p>
      <text:p text:style-name="P2">Urphänomene, und sagt dann: Die Theosophie, auch in ihrer Form als</text:p>
      <text:p text:style-name="P2">Anthroposophie, wäre von Goethe rückhaltlos abgelehnt worden. -Welche</text:p>
      <text:p text:style-name="P2">Gedanken hat man sich in der Gegenwart über so etwas zu machen, wenn</text:p>
      <text:p text:style-name="P2">man wirklich im Sinne des Fortsehrittes denkt? Man hat sich zu sagen:</text:p>
      <text:p text:style-name="P2">Ganz gewiß, die Theosophie, auch in ihrer Form als Anthroposophie, wäre</text:p>
      <text:p text:style-name="P2">von Goethe abgelehnt worden. Aber in der Form es heute der Menschheit</text:p>
      <text:p text:style-name="P2">vorzutrommeln, wie es hier in diesem</text:p>
      <text:p text:style-name="P3"/>
      <text:p text:style-name="P1">Buche geschieht, das heißt sich versündigen am Fortschritt der Menschheit.</text:p>
      <text:p text:style-name="P2">Denn nicht darum handelt es sich, was Goethe in seiner Zeit und bis zu</text:p>
      <text:p text:style-name="P2">seinem Tode, 1832, abgelehnt hätte, sondern um dasjenige handelt es sich,</text:p>
      <text:p text:style-name="P2">was heute wirken muß und was Goethe in seiner fortlebenden Geistigkeit</text:p>
      <text:p text:style-name="P2">aus sich selber machen will. Diejenigen also, die nur zurückblicken in einer</text:p>
      <text:p text:style-name="P2">solchen Weise, die versündigen sich am wirklichen Fortschritt der</text:p>
      <text:p text:style-name="P2">Menschheit.</text:p>
      <text:p text:style-name="P2">Das ist die heutige Furcht, aber auch der heutige Haß gegenüber dem</text:p>
      <text:p text:style-name="P2">lebendig bewegten Geistesleben, in das wir hineinkommen müssen, wenn</text:p>
      <text:p text:style-name="P2">wirkÜch eine Entwicklung der Menschheit angestrebt werden soll. Es ist</text:p>
      <text:p text:style-name="P2">daher kein Wunder, wenn Menschen, die die Weltentwickelung so</text:p>
      <text:p text:style-name="P2">anschauen, in Irrtümer über Irrtümer verfallen. So betrachtet dieser</text:p>
      <text:p text:style-name="P2">Verfasser die heutige expressionistische Kunst, und er findet irgend etwas</text:p>
      <text:p text:style-name="P2">über diese expressionistische Kunst - er redet ja sehr unklar -, aber er findet</text:p>
      <text:p text:style-name="P2">nicht heraus, wie diese expressionistische Kunst in ihrer Unbeholfenheit</text:p>
      <text:p text:style-name="P2">doch ein Anfang ist zu etwas Neuem, ein Anfang vor allen Dingen zu</text:p>
      <text:p text:style-name="P2">etwas, wovon sich Ernst Michel nicht das geringste träumen läßt. Deshalb</text:p>
      <text:p text:style-name="P2">sagt Ernst Michel: «Dem Symbolismus folgte der Expressionismus als</text:p>
      <text:p text:style-name="P2">zweite Bewegung, die das künstlerische Scharfen bewußt wieder seiner</text:p>
      <text:p text:style-name="P2">höchsten Aufgabe zuführen wollte: gestaltetes Bekenntnis, Ausdruck einer</text:p>
      <text:p text:style-name="P2">geistigen Weltanschauung zu sein.»</text:p>
      <text:p text:style-name="P2">Der Expressionismus ist sehr unverständlich heute, manchmal</text:p>
      <text:p text:style-name="P2">antikünstlerisch, nicht nur unkünstlerisch, aber es ist der ungeschickte Weg,</text:p>
      <text:p text:style-name="P2">um künstlerische Verkörperung des innerlich Geistigen zu suchen. Im</text:p>
      <text:p text:style-name="P2">Anschluß daran findet Ernst Michel das Urteil berechtigt, daß er sagt: «Der</text:p>
      <text:p text:style-name="P2">Transzendentalismus, als der das neue Weltgefühl in die Erscheinung tritt,</text:p>
      <text:p text:style-name="P2">beruft sich jedoch nicht auf einen neuen religiösen Offenbarungsinhalt,</text:p>
      <text:p text:style-name="P2">sondern auf die philosophische Lehre Henri Bergsons und die neue Gnosis</text:p>
      <text:p text:style-name="P2">Rudolf Steiners, die in der Intuition eine latente Geisteskraft des Menschen</text:p>
      <text:p text:style-name="P2">verkünden, die an die Stelle der religiösen Offenbarung zu treten berufen</text:p>
      <text:p text:style-name="P2">sei. In der Kraft der Intuition, des schauenden Bewußtseins, soll der</text:p>
      <text:p text:style-name="P2">Mensch befähigt sein, den Verstand und seine Scheinerkenntnis zu</text:p>
      <text:p text:style-name="P2">überwinden und unmittelbar zum geistigen Sein der Dinge vorzudringen.»</text:p>
      <text:p text:style-name="P3"/>
      <text:p text:style-name="P1">An einer solchen Stelle muß man den Menschen, der in schiefer Weise</text:p>
      <text:p text:style-name="P2">aus der Gegenwart herauswächst, sozusagen, unmittelbar ertappen. Denn</text:p>
      <text:p text:style-name="P2">hier wird zusammengeworfen dasjenige, was unsere Anthroposophie ist,</text:p>
      <text:p text:style-name="P2">mit dem, was eine in die letzten Phasen einer Entwickelung gebrachte</text:p>
      <text:p text:style-name="P2">Phrasenhaftigkeit des Henri Bergson ist, der alles, was Weltanschauung ist,</text:p>
      <text:p text:style-name="P2">durcheinander rührt, und der einem so vorkommt wie die bekannte</text:p>
      <text:p text:style-name="P2">Persönlichkeit, die sich immer um sich selbst dreht, um den eigenen Zopf</text:p>
      <text:p text:style-name="P2">abzufangen, der überall verweist auf Intuitionen, aber nirgends zu einer</text:p>
      <text:p text:style-name="P2">Intuition kommt, der immer davon redet, man solle zum Seelischen</text:p>
      <text:p text:style-name="P2">vordringen, der aber keinen Schritt macht, um zu einer wirklichen</text:p>
      <text:p text:style-name="P2">Geist-Erkenntnis vorzudringen. So schwer wird es den Menschen der</text:p>
      <text:p text:style-name="P2">Gegenwart, das Fruchtbare von dem Unfruchtbaren zu unterscheiden. Wir</text:p>
      <text:p text:style-name="P2">in Mitteleuropa haben die Möglichkeit dieser Unterscheidung, wenn wir</text:p>
      <text:p text:style-name="P2">uns halten an die große Unterscheidung: des Goethe, wie er bis zum Jahre</text:p>
      <text:p text:style-name="P2">1832 war, und des Goethe, wie er in uns wirken muß. Und ebenso bei</text:p>
      <text:p text:style-name="P2">Hegel. Denn dann, wenn sie in uns in umgewandelter Form wirken, dann</text:p>
      <text:p text:style-name="P2">ist ihre Geistigkeit befruchtend für uns, um den Weg in die geistige Welt</text:p>
      <text:p text:style-name="P2">hineinzunehmen.</text:p>
      <text:p text:style-name="P2">Was ich Ihnen jetzt auseinandergesetzt habe, das ist zu gleicher Zeit der</text:p>
      <text:p text:style-name="P2">Schlüssel, um eine sehr, sehr wichtige Erscheinung des neunzehnten</text:p>
      <text:p text:style-name="P2">Jahrhunderts zu verstehen, die den Menschen deshalb nicht gründlicheres</text:p>
      <text:p text:style-name="P2">Nachdenken verursacht hat, weil die Menschen in der Gegenwart dem</text:p>
      <text:p text:style-name="P2">gründlichen Nachdenken abgeneigt sind. Aber ist es denn nicht</text:p>
      <text:p text:style-name="P2">eigentümlich, daß der immer nur aus der Luft heraus von Geist sprechende</text:p>
      <text:p text:style-name="P2">Dialektiker Hegel als seinen genialsten Schüler den ganz materialistischen,</text:p>
      <text:p text:style-name="P2">nur von dem Materiellen und Ökonomischen etwas haltenden Karl Marx</text:p>
      <text:p text:style-name="P2">hat? Unmittelbar schlägt in der Mitte des neunzehnten Jahrhunderts der</text:p>
      <text:p text:style-name="P2">äußerste Idealismus in den geistlosesten Materialismus um, und nicht</text:p>
      <text:p text:style-name="P2">Hegel, sondern Karl Marx wird derjenige Geist, an den sich die</text:p>
      <text:p text:style-name="P2">zukunftsreichsten Menschen der Gegenwart halten. Wir waren noch nicht</text:p>
      <text:p text:style-name="P2">in der Lage, weil wir den Seelen-schlaf geschlafen haben in der Mitte</text:p>
      <text:p text:style-name="P2">Europas, diese hier zugrunde liegende Tatsache in ihren Fundamenten</text:p>
      <text:p text:style-name="P2">wirklich zu prüfen. Man kann sie nur prüfen, wenn man sich fragt: Nehme</text:p>
      <text:p text:style-name="P2">man an, der Geist</text:p>
      <text:p text:style-name="P3"/>
      <text:p text:style-name="P1">von Karl Marx breitete sich über ganz Europa aus, was würde aus Europa?</text:p>
      <text:p text:style-name="P2">Da muß man nun beim Osten anfangen. Da würde der Osten, aus dessen</text:p>
      <text:p text:style-name="P2">Volksseele hervorgehen soll die eigentliche Beseelung der neueren</text:p>
      <text:p text:style-name="P2">Zivilisation, da würde dieser Osten einem Schicksal entgegengehen, das</text:p>
      <text:p text:style-name="P2">man in folgender Weise bezeichnen kann: Die Mechanisierung des Geistes,</text:p>
      <text:p text:style-name="P2">in einem wirtschaftlichen Papsttum die vollständige Mechanisierung des</text:p>
      <text:p text:style-name="P2">Geistes, die Ertötung aller Produktivität und Freiheit des Geistes in einer</text:p>
      <text:p text:style-name="P2">großen, über ein großes Territorium ausgedehnten Buchhaltung. Ferner die</text:p>
      <text:p text:style-name="P2">Vegetarisierung der menschlichen Seele. Insbesondere würde sich geltend</text:p>
      <text:p text:style-name="P2">machen auf dem Gebiet der Rechtsanschauung und des staatlichen Lebens</text:p>
      <text:p text:style-name="P2">diese Vegetarisierung der Seele. Oh, es ist interessant, wie in unserem</text:p>
      <text:p text:style-name="P2">Zeitalter zuletzt aufgetaucht ist aus dem Geiste des Ostens, der vorwärts</text:p>
      <text:p text:style-name="P2">will, die unklare, aber echt russische Lehre des Tolstoi^ die</text:p>
      <text:p text:style-name="P2">Seelendurchdringung des Dostojewski^ aber auch dasjenige, was in</text:p>
      <text:p text:style-name="P2">Mitteleuropa weniger beobachtet wurde, und was ich nennen möchte das</text:p>
      <text:p text:style-name="P2">russische Heroentum der Rechtsidee. Dieses russische Heroentum der</text:p>
      <text:p text:style-name="P2">Rechtsidee war bei vielen Menschen verbreitet, bevor diese</text:p>
      <text:p text:style-name="P2">Weltkriegskatastrophe ausgebrochen ist. Diese russischen Heroen, sie</text:p>
      <text:p text:style-name="P2">haben gar nicht mehr gedacht an ihren persönlichen Menschen, sie haben</text:p>
      <text:p text:style-name="P2">nur noch gedacht an den Menschen an sich, an dasjenige, was rechtens sein</text:p>
      <text:p text:style-name="P2">soll von Mensch zu Mensch. Und sie wären nicht nur durchs Feuer,</text:p>
      <text:p text:style-name="P2">sondern auch durch den physischen Tod gegangen für die Realisierung, und</text:p>
      <text:p text:style-name="P2">sind auch zum großen Teil durch den Tod gegangen für die Realisierung</text:p>
      <text:p text:style-name="P2">der Rechtsidee. Und so findet man auch auf anderen Gebieten in diesem</text:p>
      <text:p text:style-name="P2">russischen Leben vor dem Ausbruch der Weltkriegskatastrophe,</text:p>
      <text:p text:style-name="P2">niedergedrückt durch das Furchtbare, was die Welt erlebt hat durch</text:p>
      <text:p text:style-name="P2">Zarismus und Imperialismus, ein gewisses Heroentum des Seelenlebens in</text:p>
      <text:p text:style-name="P2">dem russischen Menschen. Und jetzt flutet hinüber dasjenige, was den</text:p>
      <text:p text:style-name="P2">Geist mechanisieren will, was die Seele vegetarisieren will; so daß, wenn</text:p>
      <text:p text:style-name="P2">das so fortgehen würde, der russische Osten durch Jahrhunderte hindurch</text:p>
      <text:p text:style-name="P2">mit schlafender, betäubter Seele durch die Menschheitsentwickelung leben</text:p>
      <text:p text:style-name="P2">würde. Verschlafen würde er auch dasjenige, was er selber der Welt hätte</text:p>
      <text:p text:style-name="P2">geben können. Und ferner wird zugeeilt in</text:p>
      <text:p text:style-name="P3"/>
      <text:p text:style-name="P1">diesem europäischen Osten der Animalisierung der Leiber, der Geburt der</text:p>
      <text:p text:style-name="P2">animalischen Instinkte in den Leibern.</text:p>
      <text:p text:style-name="P2">Das würde verhängen der alte Geist der Menschheit über dieses</text:p>
      <text:p text:style-name="P2">unglückselige Europa, zunächst im Osten, wenn man sich nicht bequemen</text:p>
      <text:p text:style-name="P2">würde, hineinzusteuern in den Geist des Fortschritts. Denn es ist nicht</text:p>
      <text:p text:style-name="P2">Fortschritt, was jetzt nach dem Osten getragen werden soll, es ist die</text:p>
      <text:p text:style-name="P2">allerreaktionärste Strömung, die ganz herausgeboren ist aus dem, was für</text:p>
      <text:p text:style-name="P2">die Menschheit schon bestimmt war unterzugehen um die Mitte des</text:p>
      <text:p text:style-name="P2">fünfzehnten Jahrhunderts. Was heute im russischen Leninismus lebt, das ist</text:p>
      <text:p text:style-name="P2">die Fortsetzung des Geistes, der auf dem ökumenischen Konzil zu</text:p>
      <text:p text:style-name="P2">Konstantinopel im Jahre 869 dogmatisch den Geist abgeschafft hat. Das</text:p>
      <text:p text:style-name="P2">muß man durchschauen. Und was sich aus wahrem demokratisch-sozialem</text:p>
      <text:p text:style-name="P2">Geiste dagegen auflehnt, das ist dasjenige, was mit dem wirklichen</text:p>
      <text:p text:style-name="P2">Fortschritt der Menschheit rechnet. Denn dieses Reaktionärste will eben,</text:p>
      <text:p text:style-name="P2">wenn es sich dessen auch nicht bewußt ist, Mechanisierung des Geistes,</text:p>
      <text:p text:style-name="P2">Vegetarisierung der Seele, Animalisierung der leiblichen Instinkte, die sich</text:p>
      <text:p text:style-name="P2">immer mehr und mehr ausleben würden in den Anschauungen vom Blute.</text:p>
      <text:p text:style-name="P2">Es nützt nichts, vor diesen Dingen die Augen zu verschließen. Wer heute</text:p>
      <text:p text:style-name="P2">aus dem Geiste der Wahrheit heraus reden will, der muß den Dingen ins</text:p>
      <text:p text:style-name="P2">Gesicht schauen, was auch daraus folgt, der muß auch rückhaltlos</text:p>
      <text:p text:style-name="P2">denjenigen Dingen ins Gesicht schauen, in denen sogar eine große Anzahl</text:p>
      <text:p text:style-name="P2">von Menschen in betörter Weise das Heil sucht. Und ich möchte sagen: nur</text:p>
      <text:p text:style-name="P2">im extremsten Fall zeigt dieser russische Osten, wohin die Menschheit</text:p>
      <text:p text:style-name="P2">sausen will. Sie will mit dem alten Geiste in die Mechanisierung des</text:p>
      <text:p text:style-name="P2">Geisteslebens hineinsteuern, indem sie die Schule ganz vom Staate</text:p>
      <text:p text:style-name="P2">aufsaugen läßt. Sie will in die Entseelung, in die Vegetarisierung der Seele</text:p>
      <text:p text:style-name="P2">hineinsausen, indem sie abstumpfen will das wirkliche Rechtsgefühl, und</text:p>
      <text:p text:style-name="P2">es ersetzen will durch die Buchführung eines scheinbar, aber nicht wirklich</text:p>
      <text:p text:style-name="P2">sozialisierten Staates. Und sie meint, die Menschen zu einem natürlichen</text:p>
      <text:p text:style-name="P2">Menschenleben zu führen, indem sie die wüstesten animalischen, leiblichen</text:p>
      <text:p text:style-name="P2">Instinkte entfesselt, die der Mensch in sich trägt.</text:p>
      <text:p text:style-name="P2">Das ist die Aufgabe, die uns aus der tiefsten Not heraus in Mitteleuropa</text:p>
      <text:p text:style-name="P2">geboren werden soll, auch in diesem Punkte klar zu sehen.</text:p>
      <text:p text:style-name="P3"/>
      <text:p text:style-name="P1">Klar zu sehen, wie wir die große Zeit des deutschen Idealismus in uns</text:p>
      <text:p text:style-name="P2">aufzunehmen haben, wie wir umzuwandeln, umzugestalten haben, was die</text:p>
      <text:p text:style-name="P2">große Zeit des deutschen Idealismus ist, damit die Menschen nicht - wie es</text:p>
      <text:p text:style-name="P2">in Rußland anfangen würde - wie lebende Leichname herumgehen werden,</text:p>
      <text:p text:style-name="P2">wenn sie ein bestimmtes Alter erreicht haben. Aufflackern würden in der</text:p>
      <text:p text:style-name="P2">Zukunft einzelne Fähigkeiten der Menschen in den jungen Jahren, und alle</text:p>
      <text:p text:style-name="P2">die alten Menschen würden wie lebende Leichname herumwandeln. Und</text:p>
      <text:p text:style-name="P2">die Kultur würde aussterben, denn die Erde kann seit dem fünfzehnten</text:p>
      <text:p text:style-name="P2">Jahrhundert auf ihre Art dem Menschen nichts mehr geben; er muß es sich</text:p>
      <text:p text:style-name="P2">selbst suchen, wenn er auf der Erde gedeihen will. Wir in Mitteleuropa</text:p>
      <text:p text:style-name="P2">haben die Aufgabe, dem Westen, der es nur zu der Entwickelung des</text:p>
      <text:p text:style-name="P2">Leibes und der Seele, und dem Osten, der es nur zur Entwickelung des</text:p>
      <text:p text:style-name="P2">Geistes und der Seele bringen kann, wir in Mitteleuropa haben die Aufgabe,</text:p>
      <text:p text:style-name="P2">der Menschheit zu zeigen, wie die Entwickelung durch Leib, Seele und</text:p>
      <text:p text:style-name="P2">Geist geht. Wir haben wiederum aufzurichten jenes Reich des Geistes, das</text:p>
      <text:p text:style-name="P2">untergraben worden ist von dem dogmatischen Katholizismus 869 auf dem</text:p>
      <text:p text:style-name="P2">achten ökumenischen Konzil zu Konstantinopel. Sonst geht mit dem Geiste</text:p>
      <text:p text:style-name="P2">der Menschheit auch die Seele verloren, und sie wird zum lebenden</text:p>
      <text:p text:style-name="P2">Leichnam auf dieser Erde, da die Erde weiterhin keine Lebenskraft mehr</text:p>
      <text:p text:style-name="P2">geben könnte. Daher das beständige Suchen nach dem Geiste, daher die</text:p>
      <text:p text:style-name="P2">Notwendigkeit einer wirklichen Weltanschauung der Freiheit. Nicht jener</text:p>
      <text:p text:style-name="P2">Freiheit, die mit dem schwärzesten Reaktionärismus verbunden sein kann,</text:p>
      <text:p text:style-name="P2">sondern jener Freiheit, die herausgeboren wird aus dem Geiste des</text:p>
      <text:p text:style-name="P2">modernen Menschen.</text:p>
      <text:p text:style-name="P2">Die mitteleuropäische Menschheit war dazu veranlagt, in der äußersten</text:p>
      <text:p text:style-name="P2">Verdünnung gerade noch den Geist so weit hervorzubringen bei Hegel und</text:p>
      <text:p text:style-name="P2">Goethe, daß der Geist als Geist wirkte, aber nicht mehr den Geist erfassen</text:p>
      <text:p text:style-name="P2">konnte, ihn höchstens bei Goethe symbolisch andeuten konnte im</text:p>
      <text:p text:style-name="P2">«Märchen» und im zweiten Teil des «Faust», bei Hegel, indem er die Welt</text:p>
      <text:p text:style-name="P2">geistig beschrieb, aber so, daß diese geistige Beschreibung der Welt</text:p>
      <text:p text:style-name="P2">geistlos geblieben ist. Faßt man Hegel als einen Menschen, der über die</text:p>
      <text:p text:style-name="P2">Welt ganz vom Standpunkte des Geistes sprechen kann, aber zu gleicher</text:p>
      <text:p text:style-name="P2">Zeit als den geistlosesten Menschen,</text:p>
      <text:p text:style-name="P3"/>
      <text:p text:style-name="P1">der jemals geboren worden ist, dann faßt man Hegel richtig. Aber es steckt</text:p>
      <text:p text:style-name="P2">dieses Erbgut der Geistlosigkeit gerade in der mitteleuropäischen</text:p>
      <text:p text:style-name="P2">Entwickelung. Daher sind wir gegen das Ende des neunzehnten</text:p>
      <text:p text:style-name="P2">Jahrhunderts und zum Anfang des zwanzigsten Jahrhunderts in die absolute</text:p>
      <text:p text:style-name="P2">Geistlosigkeit hineingekommen. Wir sind hineingekommen in ein Walten,</text:p>
      <text:p text:style-name="P2">das überhaupt nicht mehr über das Leben nachdachte. Und aus dem</text:p>
      <text:p text:style-name="P2">Nicht-Nachdenken über das Leben, aus dem, daß man sich alle Gedanken</text:p>
      <text:p text:style-name="P2">über das Leben abgewöhnt hat, ist dann 1914 erfolgt, was man so</text:p>
      <text:p text:style-name="P2">ausdrücken könnte: im Juli 1914, am Ende des Monats war es so, daß in</text:p>
      <text:p text:style-name="P2">Mitteleuropa alle Gedanken durch dämonische Geister konfisziert worden</text:p>
      <text:p text:style-name="P2">sind, damit diese konfiszierten Gedanken in den Seelen der Menschen nicht</text:p>
      <text:p text:style-name="P2">wirkten, und aus dem wüsten Unterbewußtsein heraus dasjenige entspringen</text:p>
      <text:p text:style-name="P2">konnte, was eben dann entsprungen ist. Denn Mitteleuropa mit seinen</text:p>
      <text:p text:style-name="P2">beiden Reichen machte tatsächlich 1914 Ende Juli den Eindruck von</text:p>
      <text:p text:style-name="P2">Menschen, die so handeln, daß ihnen alle Gedanken konfisziert worden sind.</text:p>
      <text:p text:style-name="P2">Über diese Dinge sich heute einen blauen Dunst vorzumachen genügt nicht.</text:p>
      <text:p text:style-name="P2">Diese Dinge müssen heute im Geiste der Wahrheit gesehen werden, und</text:p>
      <text:p text:style-name="P2">dieser Geist der Wahrheit muß sich zu gleicher Zeit befruchten lassen von</text:p>
      <text:p text:style-name="P2">dem, was notwendig ist für die weitere Menschheitsentwickelung.</text:p>
      <text:p text:style-name="P2">Daher muß man auch einsehen, was diejenige Gesinnung über die</text:p>
      <text:p text:style-name="P2">Menschheit bringen würde, die nur aus der naturwissenschaftlichen</text:p>
      <text:p text:style-name="P2">Weltanschauung heraus kommt, aus jener naturwissenschaftlichen</text:p>
      <text:p text:style-name="P2">Weltanschauung, die die ganze Welt begreifen will und die dann ihre</text:p>
      <text:p text:style-name="P2">blödsinnigen, ihre schwachsinnigen Blüten getrieben hat in den</text:p>
      <text:p text:style-name="P2">monistischen Vereinigungen, wo überhaupt nur noch Phrasen und Phrasen</text:p>
      <text:p text:style-name="P2">geredet wurden, weil man sonst nichts reden konnte. Nehmen wir an, diese</text:p>
      <text:p text:style-name="P2">naturwissenschaftliche Weltanschauung, die sich in alles soziale Denken</text:p>
      <text:p text:style-name="P2">und Empfinden hineingeschlichen hat, würde die Menschheit ergreifen.</text:p>
      <text:p text:style-name="P2">Was wäre die Folge? Ja, da muß man wissen, welches die Eigentümlichkeit</text:p>
      <text:p text:style-name="P2">der naturwissenschaftlichen Weltanschauung ist. Sehen Sie, Haeckel ist ein</text:p>
      <text:p text:style-name="P2">Prachtmensch, wirklich ein Prachtmensch voller Leben gewesen, ein</text:p>
      <text:p text:style-name="P2">glänzender Kerl. Ich habe Ihnen vielleicht schon die selbst erlebte</text:p>
      <text:p text:style-name="P2">Geschichte erzählt: Wir saßen</text:p>
      <text:p text:style-name="P3"/>
      <text:p text:style-name="P1">einmal in Weimar, ich mit dem alten Verlagsbuchhändler Hertz von Berlin</text:p>
      <text:p text:style-name="P2">an einer und Haeckel an der anderen Ecke des Tisches. Nun, Hertz, der ein</text:p>
      <text:p text:style-name="P2">Mensch nach ganz altem Zuschnitt war, sagte ungefähr im Gespräch: Ja,</text:p>
      <text:p text:style-name="P2">was der Haeckel lehrt, das führt die Menschheit in den Untergang hinein,</text:p>
      <text:p text:style-name="P2">das ist ein Unglück für die Menschheit. - Der Haeckel saß, wie gesagt, am</text:p>
      <text:p text:style-name="P2">anderen Ende des Tisches. Hertz sprach weiter, dann fiel ihm diese so</text:p>
      <text:p text:style-name="P2">sympathische, schöne Erscheinung des Haeckel ins Auge, und er fragte:</text:p>
      <text:p text:style-name="P2">Wer ist denn der dort unten? - Man sagte ihm, daß es Haeckel sei. Nein,</text:p>
      <text:p text:style-name="P2">rief er, das kann nicht sein, böse Menschen können nicht so lachen! - Sehen</text:p>
      <text:p text:style-name="P2">Sie, in solchen Symptomen stießen zusammen diejenigen Dinge, die von</text:p>
      <text:p text:style-name="P2">alther kamen, und die, welche nach dem Neuen hinwollten. Aber eine</text:p>
      <text:p text:style-name="P2">eigentümliche Erscheinung muß beobachtet werden: Solche Menschen, die</text:p>
      <text:p text:style-name="P2">zuerst Naturwissenschaft treiben im Kabinett oder mit den Netzen im</text:p>
      <text:p text:style-name="P2">Meere, indem sie Medusen untersuchen, wie Haeckel das so zahlreich</text:p>
      <text:p text:style-name="P2">getan hat, die im Laboratorium aus erster Hand die Untersuchungen</text:p>
      <text:p text:style-name="P2">machen, das können innerlich rege Menschen sein, die können mit ihrer</text:p>
      <text:p text:style-name="P2">Seele und sogar mit dem Geiste dabei sein. Die Schüler aber, die zeigen</text:p>
      <text:p text:style-name="P2">sich bereits in der dritten Generation als absolut geist- und seelenlose</text:p>
      <text:p text:style-name="P2">Menschen. Das ist das Eigentümliche der naturwissenschaftlichen</text:p>
      <text:p text:style-name="P2">Weltanschauung: sie zehrt den Menschen aus an Geist und an Seele, und</text:p>
      <text:p text:style-name="P2">sie betäubt ihn. Aber weil sie bei denen, die aus erster Hand die</text:p>
      <text:p text:style-name="P2">Forschungen betreiben, die Auszehrung noch nicht so weit treiben kann,</text:p>
      <text:p text:style-name="P2">deshalb sind oftmals die ursprünglichen Naturforscher höchst sympathische</text:p>
      <text:p text:style-name="P2">Kerle. Der nächste Schüler, der noch die Gestalt des Lehrers vor sich hat,</text:p>
      <text:p text:style-name="P2">ist nicht ganz geistlos; der dritte, der der Schüler des Schülers ist, ist meist</text:p>
      <text:p text:style-name="P2">schon ein geist- und seelenloser Kerl, ein Monist.</text:p>
      <text:p text:style-name="P2">Aber mit diesem Monismus ist noch etwas anderes verknüpft.</text:p>
      <text:p text:style-name="P2">Durchdringt man sich in der Seele mit diesem Monismus, durchdringt man</text:p>
      <text:p text:style-name="P2">sich überhaupt mit dem Geiste der neueren Naturwissenschaft in seiner</text:p>
      <text:p text:style-name="P2">Seele, so wird man als Mensch dem Menschen fremd, dann entwickeln sich</text:p>
      <text:p text:style-name="P2">im Menschen antisoziale Triebe. Die Sympathien von Mensch zu Mensch</text:p>
      <text:p text:style-name="P2">erblassen, die Antipathien nehmen immer mehr und mehr zu. Deshalb</text:p>
      <text:p text:style-name="P2">mußte ich es hier oft aussprechen: Mag die</text:p>
      <text:p text:style-name="P3"/>
      <text:p text:style-name="P1">Naturwissenschaft auf dem Boden der Natur noch so große Triumphe</text:p>
      <text:p text:style-name="P2">feiern - die menschliche Natur, die menschliche Wesenheit ruiniert sie von</text:p>
      <text:p text:style-name="P2">den Fundamenten aus, denn sie erzeugt die antisozialen Triebe, sie errichtet</text:p>
      <text:p text:style-name="P2">Abgründe zwischen Mensch und Mensch. Wir stehen heute schon an</text:p>
      <text:p text:style-name="P2">solchen Abgründen zwischen Mensch und Mensch, was sich dadurch zeigt,</text:p>
      <text:p text:style-name="P2">daß nur noch im geringsten Maße heute der Mensch den Menschen</text:p>
      <text:p text:style-name="P2">begreifen kann, der Mensch sich in den Menschen wirklich hinein</text:p>
      <text:p text:style-name="P2">versenken kann.</text:p>
      <text:p text:style-name="P2">Was muß an die Stelle des eben Geschilderten treten? An seine Stelle</text:p>
      <text:p text:style-name="P2">muß diejenige Seelenentwickelung treten, die ihren Weg geht durch die</text:p>
      <text:p text:style-name="P2">Aufnahme dessen, was Sie, vielleicht mit schwachen Kräften, geschildert</text:p>
      <text:p text:style-name="P2">finden in dem Buche «Wie erlangt man Erkenntnisse der höheren Welten?».</text:p>
      <text:p text:style-name="P2">Das ist zugleich ein Erziehungsbuch der Menschheit. Das ist es, womit</text:p>
      <text:p text:style-name="P2">begonnen werden sollte am Anfang des zwanzigsten Jahrhunderts: den</text:p>
      <text:p text:style-name="P2">Menschen davon zu sprechen, wie sie auf sich selbst, auf ihre eigene Kraft</text:p>
      <text:p text:style-name="P2">bauen sollten. Solch eine Sache muß auch pädagogisch fruchtbar gemacht</text:p>
      <text:p text:style-name="P2">werden. Solch eine Sache ist das Fundament für die mitteleuropäische</text:p>
      <text:p text:style-name="P2">Pädagogik.</text:p>
      <text:p text:style-name="P2">Nun, es ist unmöglich, daß die Kräfte, die bloßgelegt werden sollten in</text:p>
      <text:p text:style-name="P2">«Wie erlangt man Erkenntnisse der höheren Welten?», daß diese Kräfte in</text:p>
      <text:p text:style-name="P2">irgendeiner Staatsschule groß gezogen werden.</text:p>
      <text:p text:style-name="P2">Errichten Sie Staatsschulen irgendwelcher Form, und die Menschen</text:p>
      <text:p text:style-name="P2">werden gerade hinweggetrieben von dem, was da in ihren Seelen und in</text:p>
      <text:p text:style-name="P2">ihrem Geiste entwickelt werden soll. Das kann nur gedeihen, wenn das</text:p>
      <text:p text:style-name="P2">Geistesleben auf seine ureigenste freie Basis gestellt wird, wenn das</text:p>
      <text:p text:style-name="P2">Geistesleben in Selbstverwaltung gerückt wird. Daher ist dieses Rücken</text:p>
      <text:p text:style-name="P2">des Geisteslebens in Selbstverwaltung die Urfrage der Menschheit in der</text:p>
      <text:p text:style-name="P2">gegenwärtigen Zeit. Denn durch dieses Rücken des Geisteslebens in die</text:p>
      <text:p text:style-name="P2">Selbstverwaltung wird wiederum das erzeugt werden, was unter der</text:p>
      <text:p text:style-name="P2">naturwissenschaftlichen Erziehung der Menschheit am meisten</text:p>
      <text:p text:style-name="P2">verlorengegangen ist: das Walten einer künstlerischen Erfassung der Welt,</text:p>
      <text:p text:style-name="P2">aus dem heraus sich dann ergeben wird das imaginative Erfassen der Welt.</text:p>
      <text:p text:style-name="P2">Denn die Menschheitsentwickelung ist an einem gewissen Punkte</text:p>
      <text:p text:style-name="P2">angekommen: wenn der Mensch dem Menschen heute gegenübertritt, sie</text:p>
      <text:p text:style-name="P2">können einander gar nicht mehr er-</text:p>
      <text:p text:style-name="P3"/>
      <text:p text:style-name="P1">kennen, weil dazu die Leiblichkeit schon zu sehr abgedorrt ist. Sie können</text:p>
      <text:p text:style-name="P2">Menschen nur erkennen, wenn Sie sich ein Bild, eine Imagination von ihm</text:p>
      <text:p text:style-name="P2">machen können. Und immer mehr auf Bilder, auf Imaginationen, die sich</text:p>
      <text:p text:style-name="P2">der Mensch vom Menschen machen kann, auf Anschauen des</text:p>
      <text:p text:style-name="P2">Seelisch-Geistigen im Menschen, wird auch der unmittelbare persönliche</text:p>
      <text:p text:style-name="P2">Verkehr gestellt sein müssen, und alles dasjenige, was für die Menschen da</text:p>
      <text:p text:style-name="P2">sein</text:p>
      <text:p text:style-name="P2">sollte.</text:p>
      <text:p text:style-name="P2">Gründlich</text:p>
      <text:p text:style-name="P2">geändert</text:p>
      <text:p text:style-name="P2">müssen</text:p>
      <text:p text:style-name="P2">die</text:p>
      <text:p text:style-name="P2">eigentlichen</text:p>
      <text:p text:style-name="P2">Entwickelungsimpulse der Menschen werden. Und da muß auch das schon</text:p>
      <text:p text:style-name="P2">ausgesprochen werden: Nehmen Sie an, die Denkweise, die heute die ganze</text:p>
      <text:p text:style-name="P2">Menschheit beherrscht, die materialistische Denkweise, sie würde siegen jetzt sind wir an der Gabelung der Kultur ~, diese materialistische</text:p>
      <text:p text:style-name="P2">Anschauung würde siegen: dann würde sich von Rußland ausgehend die</text:p>
      <text:p text:style-name="P2">ganze Menschheit dem Geiste nach mechanisieren, der Seele nach</text:p>
      <text:p text:style-name="P2">vegetarisieren, dem Leibe nach animaHsieren, weil die Erdenentwickelung</text:p>
      <text:p text:style-name="P2">selber dazu drängt. Die Erdenentwickelung gab von sich die belebenden</text:p>
      <text:p text:style-name="P2">Menschenkräfte, das können Sie bis ins fünfzehnte Jahrhundert hinein</text:p>
      <text:p text:style-name="P2">verfolgen, wo selbst die Preise in Mitteleuropa die normalen waren, die</text:p>
      <text:p text:style-name="P2">Preise der einzelnen Wirtschaftsgüter. Das wird nur verdeckt von der</text:p>
      <text:p text:style-name="P2">Geschichte, die eine Fable convenue ist. Die Erde konnte dem Menschen</text:p>
      <text:p text:style-name="P2">nur bis ins fünfzehnte Jahrhundert hinein das geben, was er ohne</text:p>
      <text:p text:style-name="P2">Bewußtsein in sich finden konnte, nur bis dahin konnte sie Entfalterin des</text:p>
      <text:p text:style-name="P2">Menschen sein. Seither ist der Mensch darauf angewiesen, sich</text:p>
      <text:p text:style-name="P2">hineinzuarbeiten in das Ergreifen einer bildhaften, geistigen Anschauung</text:p>
      <text:p text:style-name="P2">der Welt und des anderen Menschen, um wiederum zu einem richtigen</text:p>
      <text:p text:style-name="P2">Verkehr von Mensch zu Mensch zu kommen. Würde die materialistische</text:p>
      <text:p text:style-name="P2">Weltanschauung siegen, so würde eintreten, was ich eben charakterisiert</text:p>
      <text:p text:style-name="P2">habe, dann würde Ödigkeit über die Erde hinfluten, und der Krieg aller</text:p>
      <text:p text:style-name="P2">gegen alle würde beschleunigt werden.</text:p>
      <text:p text:style-name="P2">Aus diesem Zustand heraus gibt es nur eine Rettung: wenn die Menschen</text:p>
      <text:p text:style-name="P2">sich zur Geistigkeit, das heißt zum bildhaften Anschauen, zum</text:p>
      <text:p text:style-name="P2">Imaginativen hinwenden; wenn sie in der Lage sind, dasjenige, was vom</text:p>
      <text:p text:style-name="P2">Griechentum kommt und am Griechentum schön war, das Geborenwerden</text:p>
      <text:p text:style-name="P2">für den Geist, wenn sie das ersetzen durch das Erkanntwerden des Geistes</text:p>
      <text:p text:style-name="P2">in der Welt; wenn sie ersetzen das, was im</text:p>
      <text:p text:style-name="P3"/>
      <text:p text:style-name="P1">Römertum gelebt hat und was vom Römertum aus verheerend in Europa</text:p>
      <text:p text:style-name="P2">einzog, die Beamtetheit, wenn sie das zu ersetzen wissen durch freien</text:p>
      <text:p text:style-name="P2">rechtlichen Menschenverkehr, und wenn sie das, was im Westen durch</text:p>
      <text:p text:style-name="P2">Instinkte besonders gedeiht, zu ersetzen wissen durch ein in sich</text:p>
      <text:p text:style-name="P2">organisiertes Wirtschaftsleben.</text:p>
      <text:p text:style-name="P2">Aber dazu ist notwendig, das, was man auf der einen Seite</text:p>
      <text:p text:style-name="P2">naturwissenschaftlich erkennt, auch geisteswissenschaftlich zu erkennen.</text:p>
      <text:p text:style-name="P2">Nicht wahr, die Welt könnte ja nicht vorwärtsschreiten, wenn es in ihr nicht</text:p>
      <text:p text:style-name="P2">freie geistige Arbeiter gäbe. Denken Sie sich, wenn nichts Geistiges mehr</text:p>
      <text:p text:style-name="P2">hervorgebracht würde, wie dann die Welt fortschreiten sollte. Es müssen</text:p>
      <text:p text:style-name="P2">Dinge erfunden werden, die Menschen müssen in der Kunst leben, in der</text:p>
      <text:p text:style-name="P2">freien Weltanschauung leben, sonst würde die Menschheit erstarren. Unter</text:p>
      <text:p text:style-name="P2">der Mechanisierung des Geistes würde die Menschheit erstarren. Aber</text:p>
      <text:p text:style-name="P2">worauf beruht denn das freie geistige Schaffen? Das freie geistige Schaffen</text:p>
      <text:p text:style-name="P2">beruht darauf, daß wir gewisse Eigenschaften, die wir sonst nur in der</text:p>
      <text:p text:style-name="P2">Kindheit normal entwickeln, für das ganze Leben bewahren. Wenn einer so</text:p>
      <text:p text:style-name="P2">alt ist wie der alte Goethe, und den «Faust» noch zu Ende dichtet, dann</text:p>
      <text:p text:style-name="P2">dichtet er mit denjenigen Seelenkräften, die er sich in dem ersten Drittel des</text:p>
      <text:p text:style-name="P2">Lebens erworben hat; die müssen bleiben, die müssen erhalten bleiben. Im</text:p>
      <text:p text:style-name="P2">normalen Entwickelungsweg sterben sie heute ab. Bei Goethe, beim</text:p>
      <text:p text:style-name="P2">deutschen Idealismus war das noch Erbschaft, Abendröte, ein letzter</text:p>
      <text:p text:style-name="P2">Glücksfall der Entwickelung der Menschheit. Jetzt muß es gepflegt werden,</text:p>
      <text:p text:style-name="P2">gepflegt werden in einem Geistesleben, das wirklich auf unmittelbar</text:p>
      <text:p text:style-name="P2">individuelle Fähigkeiten der Menschen hinschaut und sie sachgemäß aus</text:p>
      <text:p text:style-name="P2">spiritueller Pädagogik heraus entwickelt.</text:p>
      <text:p text:style-name="P2">Und worauf beruht denn alles Wirtschaftsleben geistig-seelisch? Das</text:p>
      <text:p text:style-name="P2">klingt heute noch sonderbar, aber alles Wirtschaftsleben beruht doch nur</text:p>
      <text:p text:style-name="P2">auf wirtschaftlichen Erfahrungen und auf einem Drinnen-Gestan-denhaben</text:p>
      <text:p text:style-name="P2">im Wirtschaftsleben, und es wird daher am besten ausgebildet durch</text:p>
      <text:p text:style-name="P2">diejenigen Seelenkräfte, die am längsten im Leben drinnen gestanden</text:p>
      <text:p text:style-name="P2">haben, nämlich durch die Seelenkräfte des letzten Lebensdrittels. Wie man</text:p>
      <text:p text:style-name="P2">eine richtige Kunst nur durch die allerersten Seelenkräfte entwickelt, so</text:p>
      <text:p text:style-name="P2">entwickelt man ein richtiges Wirtschaftsleben</text:p>
      <text:p text:style-name="P3"/>
      <text:p text:style-name="P1">durch die letzten Seelenkräfte. Wenn die Menschen aber nicht durch die</text:p>
      <text:p text:style-name="P2">sogenannte normale Entwickelung in ein Alter hineintauchen können, in</text:p>
      <text:p text:style-name="P2">dem wir alle zusammenbrechen, nicht mehr jung sein können, werden wir</text:p>
      <text:p text:style-name="P2">nicht wirtschaften können, und wenn ein noch so sozialistischer Staat, eine</text:p>
      <text:p text:style-name="P2">noch so sozialistische Vergesellschaftung gefunden würde. Dazu ist</text:p>
      <text:p text:style-name="P2">notwendig, daß wir bewußt uns hineinleben in die Pflege der</text:p>
      <text:p text:style-name="P2">Alterseigenschaften des Menschen; so, daß wir mit ihnen nicht selber alt</text:p>
      <text:p text:style-name="P2">werden, sondern daß wir sie uns anziehen können wie ein Kleid. Dazu</text:p>
      <text:p text:style-name="P2">müssen wir sie in der Imagination erfassen, dazu müssen wir sie im Bild</text:p>
      <text:p text:style-name="P2">erfassen. Wir sind angewiesen, getrennt auf der einen Seite die</text:p>
      <text:p text:style-name="P2">Jugendkräfte im Bilde, in der Imagination zu erfassen, und getrennt auf der</text:p>
      <text:p text:style-name="P2">anderen Seite die Alterskräfte in der Imagination zu erfassen. Die</text:p>
      <text:p text:style-name="P2">Menschheit ist genötigt, sich zu erziehen auf ein solches Ziel hin. Und sie</text:p>
      <text:p text:style-name="P2">kann sich nicht erziehen, wenn sie nicht das ganze Leben voll ernst nimmt.</text:p>
      <text:p text:style-name="P2">Heute nimmt man dieses Leben so, ja, als ob es schon im Grunde</text:p>
      <text:p text:style-name="P2">genommen zu Ende wäre, wenn der Mensch so gegen die letzten Zwanzig</text:p>
      <text:p text:style-name="P2">hingeht. Denn wenn der Mensch in die letzten Zwanzigerjahre gekommen</text:p>
      <text:p text:style-name="P2">ist, da ist er furchtbar gescheit, er kann gar nicht mehr gescheiter werden, er</text:p>
      <text:p text:style-name="P2">kann alles, kann über alles urteilen, daß man gar nicht besser urteilen</text:p>
      <text:p text:style-name="P2">könnte. Daß auch das spätere Leben noch Möglichkeiten hat und Kräfte</text:p>
      <text:p text:style-name="P2">aufnimmt, davon weiß die Menschheit nichts, weil sie diese Kräfte nicht</text:p>
      <text:p text:style-name="P2">entwickeln will, weil sie darauf verzichtet. Das aber werden wir alle wissen</text:p>
      <text:p text:style-name="P2">müssen: wie wir mit den Jugendkräften, wie wir mit den Kräften des</text:p>
      <text:p text:style-name="P2">mittleren Alters, des höchsten Alters zu wirtschaften haben. Wir werden</text:p>
      <text:p text:style-name="P2">das aber nur lernen im dreigeteilten sozialen Organismus, wenn wir die</text:p>
      <text:p text:style-name="P2">Dinge auseinanderlegen, und nicht, wenn wir alles durcheinander wüsten</text:p>
      <text:p text:style-name="P2">und durcheinander schmelzen, wie es die reaktionärste Entwickelung der</text:p>
      <text:p text:style-name="P2">neueren Zeit getan hat, und wie es vielfach gewollt wird zum Unheil der</text:p>
      <text:p text:style-name="P2">Menschheit, zur Versündigung wider den Geist des Fortschritts der</text:p>
      <text:p text:style-name="P2">Menschheit. Unsere Erziehung muß ganz aus einer wirklichen Erfassung</text:p>
      <text:p text:style-name="P2">des seelischen Lebens ersprießen. Wir müssen zum Beispiel dahin kommen,</text:p>
      <text:p text:style-name="P2">das schnelle Urteil namentlich dem Leben gegenüber in uns vollständig zu</text:p>
      <text:p text:style-name="P2">beseitigen. Schlagfertigkeit ist ja schön, sie kann auch da sein, sie soll aber</text:p>
      <text:p text:style-name="P2">nur da sein,</text:p>
      <text:p text:style-name="P3"/>
      <text:p text:style-name="P1">damit wir Witze machen können, amüsant sein können. Man muß sich</text:p>
      <text:p text:style-name="P2">bewußt sein, daß die Schlagfertigkeit im Ausleben der Phrase ihren Zweck</text:p>
      <text:p text:style-name="P2">und ihr Ziel hat. Ironie und Witz können ja schön sein, aber sie müssen</text:p>
      <text:p text:style-name="P2">Phrasen sein selbstverständlich. Wir wollen die Phrase an dem Ort, wo sie</text:p>
      <text:p text:style-name="P2">berechtigt ist, durchaus nicht verachten. Künstlerisch gestaltete Phrase</text:p>
      <text:p text:style-name="P2">sollen wir schätzen, aber sie darf nicht am falschen Ort auftreten, sie darf</text:p>
      <text:p text:style-name="P2">nicht da auftreten, wo das Wort vom Leben durchdrungen sein soll.</text:p>
      <text:p text:style-name="P2">Solches gewöhnen wir uns nur an, wenn wir zum Beispiel ernsthaftig auf</text:p>
      <text:p text:style-name="P2">das Folgende sehen: Da ist ein Mensch, der sagt mir etwas, was mir nicht</text:p>
      <text:p text:style-name="P2">paßt oder auch was mir paßt. Es tritt eine gewisse Offenbarung von</text:p>
      <text:p text:style-name="P2">Mensch zu Mensch auf. Wir urteilen rasch darüber. Könnten sich die</text:p>
      <text:p text:style-name="P2">Menschen angewöhnen, am nächsten Tag, nach vierundzwanzig Stunden,</text:p>
      <text:p text:style-name="P2">wenn sie inzwischen geschlafen haben, also ihre geistig-seelische</text:p>
      <text:p text:style-name="P2">Konstitution eine ganz andere geworden ist, könnten die Menschen sich</text:p>
      <text:p text:style-name="P2">angewöhnen, sich die ganze Situation dann wieder vorzumalen: Der</text:p>
      <text:p text:style-name="P2">Mensch hat das und das gesagt, du stehst ihm gegenüber - und dann zu</text:p>
      <text:p text:style-name="P2">urteilen, dann würde etwas Wichtiges eintreten. Dann ist nicht in erster</text:p>
      <text:p text:style-name="P2">Linie wertvoll, daß man anders urteilt; aber die Seelenkraft, die immer</text:p>
      <text:p text:style-name="P2">dasjenige, was mit dem Menschen zwischen Einschlafen und Aufwachen</text:p>
      <text:p text:style-name="P2">geschieht, mitwirken läßt, die wird kultiviert, und daß man die nach und</text:p>
      <text:p text:style-name="P2">nach ausbildet, das ist es, was zur Bildung der Imagination besonders</text:p>
      <text:p text:style-name="P2">notwendig ist. Dieses bewußte Sich-Hineinarbeiten in ein unbewußtes</text:p>
      <text:p text:style-name="P2">Leben, das wird die imaginative Welt und die Welt, die eigentlich erst</text:p>
      <text:p text:style-name="P2">einem sozialen Leben zugrunde liegen kann, herausbilden in der</text:p>
      <text:p text:style-name="P2">Menschheit.</text:p>
      <text:p text:style-name="P2">Ebenso ist es notwendig, gewisse Dinge einzusehen, welche einmal</text:p>
      <text:p text:style-name="P2">eingesehen werden müssen. Sehen Sie, so kurios es heute klingt, man</text:p>
      <text:p text:style-name="P2">überschaut ja gewöhnlich gar nicht dasjenige, was zum Heil oder Unheil</text:p>
      <text:p text:style-name="P2">der Menschheit ist, wenn es auftritt in der Menschheit. Wenn ich heute</text:p>
      <text:p text:style-name="P2">einem sage das Gesetz der korrespondierenden Siedetemperaturen in der</text:p>
      <text:p text:style-name="P2">Physik, so glaubt er mir das, weil er es gewöhnt ist, nicht weil es logisch ist,</text:p>
      <text:p text:style-name="P2">sondern weil er es gewöhnt ist seit ein paar Jahrhunderten, an</text:p>
      <text:p text:style-name="P2">naturwissenschaftliche Gesetze zu glauben. Wenn ich aber heute spreche</text:p>
      <text:p text:style-name="P2">von einem geistigen Gesetz, das gerade so gut fundiert</text:p>
      <text:p text:style-name="P3"/>
      <text:p text:style-name="P1">ist wie ein naturwissenschaftliches Gesetz, so glaubt er es nicht, weil es erst</text:p>
      <text:p text:style-name="P2">durch ein paar Jahrhunderte scheinbar gekannt sein muß. Wir haben aber</text:p>
      <text:p text:style-name="P2">nicht Zeit, so lange zu warten. Die Menschen müssen sich bewußt</text:p>
      <text:p text:style-name="P2">hineingewöhnen in die Umwälzungen des lebendigen Lebens. Die</text:p>
      <text:p text:style-name="P2">Menschen brauchen Entdeckungen und Erfindungen, das ist Naturgesetz.</text:p>
      <text:p text:style-name="P2">Wenn solche Entdeckungen, namentlich aber Erfindungen, auch</text:p>
      <text:p text:style-name="P2">Erfindungen technischer Art, von Menschen gemacht werden, die noch</text:p>
      <text:p text:style-name="P2">nicht in den Vierziger jähren sind, dann wirken diese Erfindungen im</text:p>
      <text:p text:style-name="P2">Gesamtzusammenhang der Menschheit retardierend, eigentlich irgend</text:p>
      <text:p text:style-name="P2">etwas zurückstauend in der Menschheit, vor allen Dingen gegen den</text:p>
      <text:p text:style-name="P2">moralischen Fortschritt der Menschheit. Die schönsten Erfindungen können</text:p>
      <text:p text:style-name="P2">gemacht werden von jungen Menschen: es ist nicht zum Fortschritt der</text:p>
      <text:p text:style-name="P2">Menschheit. Ist der Mensch in die Vierzigerjahre gekommen und bewahrt</text:p>
      <text:p text:style-name="P2">er sich dort hinauf seinen Erfindergeist für dasjenige, was für die physische</text:p>
      <text:p text:style-name="P2">Welt geschehen soll, dann gibt er mit der Erfindung auch moralischen</text:p>
      <text:p text:style-name="P2">Inhalt, dann wirkt diese im Fortschritt der Menschheit moralisch. Wenn so</text:p>
      <text:p text:style-name="P2">etwas ausgesprochen wird, ist es für die Menschheit ein Wahnsinn, da die</text:p>
      <text:p text:style-name="P2">Menschheit ja überhaupt geistige Gesetze nicht anerkennt. Aber es ist ein</text:p>
      <text:p text:style-name="P2">geistiges Gesetz, daß der Mensch erst reif wird, durch seine</text:p>
      <text:p text:style-name="P2">Erfindungsgabe für den Fortschritt der Menschheit zu wirken auf geistigem</text:p>
      <text:p text:style-name="P2">und namentlich auf technischem Gebiet, wenn er vierzig Jahre alt ist. So</text:p>
      <text:p text:style-name="P2">weit müssen wir rechnen mit den Entwickelungsgesetzen der Menschheit.</text:p>
      <text:p text:style-name="P2">Erst wenn sich die Menschheit dazu entschließen wird, nicht bloß</text:p>
      <text:p text:style-name="P2">nachzudenken: Wie richtet man diese oder jene Wirtschaftsämter ein?</text:p>
      <text:p text:style-name="P2">-sondern wenn sie sich entschließen wird, nachzudenken: Was muß unter</text:p>
      <text:p text:style-name="P2">den Menschen geistig-seelisch kultiviert werden? worauf muß gesehen</text:p>
      <text:p text:style-name="P2">werden? - dann ist ein Heil für die Menschheit zu erwarten.</text:p>
      <text:p text:style-name="P2">Die Kirche hat lange genug aus dem Egoismus der Menschen heraus</text:p>
      <text:p text:style-name="P2">gearbeitet. Sie haben ruhig zusammengearbeitet, diese Kirche und dieser</text:p>
      <text:p text:style-name="P2">Staat. Ich habe es schon neulich gesagt, daß der Mensch eigentlich sich</text:p>
      <text:p text:style-name="P2">heute nur frei entwickeln darf, wenn er ein ganz kleines Kind ist, weil er</text:p>
      <text:p text:style-name="P2">dem Staate da noch zu unreinlich ist. Aber sobald er reinlich ist, wird er</text:p>
      <text:p text:style-name="P2">vom Staate hingenommen und zubereitet, nicht zum</text:p>
      <text:p text:style-name="P3"/>
      <text:p text:style-name="P1">Menschen, sondern zum Staatsbeamten. Aber der Mensch läßt sich trösten</text:p>
      <text:p text:style-name="P2">dafür, indem man mit seinem Egoismus im höchsten Maße spielt. Es wird</text:p>
      <text:p text:style-name="P2">ihm garantiert die Pension, wenn er nicht mehr arbeiten kann, bis zum Tode.</text:p>
      <text:p text:style-name="P2">Es ist dies bei den beamteten Seelen ein sehr starkes Vehikel ihres Strebens.</text:p>
      <text:p text:style-name="P2">Und dann, wenn der Staat nicht mehr sorgt, dann sorgt die Kirche für den</text:p>
      <text:p text:style-name="P2">Menschen, indem sie ohne sein Zutun seine Seele unsterblich macht.</text:p>
      <text:p text:style-name="P2">Versichert wird der Mensch zunächst in der Pensionierung, versichert wird</text:p>
      <text:p text:style-name="P2">seine Seele nach dem Tode. Das alles baut auf den Egoismus. In Zukunft</text:p>
      <text:p text:style-name="P2">wird nicht gebaut werden auf den Egoismus. Warum hat der aristotelische</text:p>
      <text:p text:style-name="P2">Katholizismus dem Menschen verschwiegen, daß sein Geistiges auch da ist,</text:p>
      <text:p text:style-name="P2">bevor es durch die Geburt ins Dasein tritt? Dieser aristotelische</text:p>
      <text:p text:style-name="P2">Katholizismus hat nur rechnen wollen mit dem Egoismus der Menschen,</text:p>
      <text:p text:style-name="P2">mit der Furcht vor dem Tode und dem Versichert-sein-Wollen als</text:p>
      <text:p text:style-name="P2">unsterbliche Seele nach dem Tode. Aber zu bequem sind die Menschen zu</text:p>
      <text:p text:style-name="P2">dem Gedanken: Ich bin heruntergestiegen aus der geistigen Welt, und</text:p>
      <text:p text:style-name="P2">dasjenige, was ich als Geist bekommen habe, das habe ich hier auf der Erde</text:p>
      <text:p text:style-name="P2">auszuführen. - Das ist der radikalste Gedanke, der in die</text:p>
      <text:p text:style-name="P2">Gegenwartsmenschheit einschlagen muß, daß der Mensch sein physisches</text:p>
      <text:p text:style-name="P2">Leben nicht bloß als Vorbereitung für das Leben nach dem Tode anzusehen</text:p>
      <text:p text:style-name="P2">hat, sondern daß er es anzusehen hat auch als Fortsetzung eines geistigen</text:p>
      <text:p text:style-name="P2">Lebens vor der Geburt. Dann wird er aus einem faulen Menschen, der</text:p>
      <text:p text:style-name="P2">nichts tun will, ein Mensch, der sich bewußt ist, daß er auf der Erde etwas</text:p>
      <text:p text:style-name="P2">auszuführen hat, daß er eine Mission hat. Ehe nicht dieser Gedanke die</text:p>
      <text:p text:style-name="P2">Menschen durchdringen kann, kann es nicht anders werden, als daß die</text:p>
      <text:p text:style-name="P2">Menschen in den Materialismus hin-einversinken.</text:p>
      <text:p text:style-name="P2">Mit diesen Unterlagen bitte ich Sie, sich einmal zu überlegen, was</text:p>
      <text:p text:style-name="P2">eigentlich anthroposophisch orientierte Geisteswissenschaft für die</text:p>
      <text:p text:style-name="P2">gegenwärtigen Menschen sein soll, was sie ihnen geben soll, wie sie wirken</text:p>
      <text:p text:style-name="P2">soll als eine Ingredienz in der gegenwärtigen Seele für die ganze</text:p>
      <text:p text:style-name="P2">menschliche Kulturentwickelung. Ich wollte mit dem, was ich heute</text:p>
      <text:p text:style-name="P2">ausgeführt habe im ersten Teil, vor Sie hingestellt haben das Bild, welches</text:p>
      <text:p text:style-name="P2">entstehen würde, wenn die Menschheit in der hergebrachten Weise</text:p>
      <text:p text:style-name="P2">weiterleben würde: das Bild des mechanisierten Geistes, der</text:p>
      <text:p text:style-name="P3"/>
      <text:p text:style-name="P1">vegetarisierten Seele, des animalisierten Leibes. Dieses Bild wollte ich</text:p>
      <text:p text:style-name="P2">zuerst hinstellen. Und im zweiten Teil wollte ich vor Sie hinstellen</text:p>
      <text:p text:style-name="P2">dasjenige, was geschehen muß zu einem Hinaufschwingen, zur Ergreifung</text:p>
      <text:p text:style-name="P2">eines Geisteslebens, das die alte Erde nicht mehr geben kann, das der</text:p>
      <text:p text:style-name="P2">Mensch aus der inneren Freiheit heraus suchen muß. Wer diesen Gang</text:p>
      <text:p text:style-name="P2">unseres Geisteslebens erwägt, der wird die Unterlagen haben, nachzudenken</text:p>
      <text:p text:style-name="P2">über das Wichtige und Wesentliche der anthro-posophisch orientierten</text:p>
      <text:p text:style-name="P2">Geisteswissenschaft.</text:p>
      <text:p text:style-name="P3"/>
      <text:p text:style-name="P1">ZWÖLFTER VORTRAG</text:p>
      <text:p text:style-name="P2">Stuttgart, 6. Juli 1919</text:p>
      <text:p text:style-name="P3"/>
      <text:p text:style-name="P2">Heute vor acht Tagen habe ich hier versucht, von einem gewissen</text:p>
      <text:p text:style-name="P2">Standpunkte aus auseinanderzusetzen, warum die europäische Kultur heute</text:p>
      <text:p text:style-name="P2">vor einem Abgrunde steht, warum sie sich in den Niedergang hineinbewegt.</text:p>
      <text:p text:style-name="P2">Es ist in der Gegenwart zweifellos das Allerwichtigste, ein volles</text:p>
      <text:p text:style-name="P2">Bewußtsein davon sich anzueignen, welche Niedergangskräfte in dieser</text:p>
      <text:p text:style-name="P2">europäischen Kultur drinnen walten. Gerade in diesem Punkte ist es</text:p>
      <text:p text:style-name="P2">notwendig, daß man sich keinerlei Art von Illusion hingibt, denn das</text:p>
      <text:p text:style-name="P2">Hingeben an Illusionen ist es gerade, das uns in die gegenwärtige</text:p>
      <text:p text:style-name="P2">europäische Lage hineingebracht hat, das Hingeben an Illusionen, welche</text:p>
      <text:p text:style-name="P2">man eigentlich immer für einen Ausfluß wirklicher Praxis gehalten hat, und</text:p>
      <text:p text:style-name="P2">die doch eben nichts weiter sind als Illusionen, weil sie aus ganz engen</text:p>
      <text:p text:style-name="P2">Erfahrungsumrissen, aus ganz engen Erfahrungsflächen hergeholt sind, und</text:p>
      <text:p text:style-name="P2">weil sie absehen von einer wirklich durchdringenden Erfahrung. Es würde</text:p>
      <text:p text:style-name="P2">aber eine ganz falsche Art von Anschauung sein, wenn man meinen wollte,</text:p>
      <text:p text:style-name="P2">eine Kritik dieser Tatsachen reiche aus. Davon kann gar nicht die Rede sein,</text:p>
      <text:p text:style-name="P2">daß heute eine bloße Kritik dieser Dinge ausreicht. Man muß vielmehr</text:p>
      <text:p text:style-name="P2">sehen, welches der eigentliche historische, der geschichtliche</text:p>
      <text:p text:style-name="P2">Zusammenhang ist. Denn in einem gewissen Sinne wird man durch diesen</text:p>
      <text:p text:style-name="P2">geschichtlichen Zusammenhang erkennen, daß ein zeitweiliger Niedergang</text:p>
      <text:p text:style-name="P2">der europäischen Kultur gewissermaßen, wenigstens der Zeitströmung</text:p>
      <text:p text:style-name="P2">dieser Kultur nach, eine Notwendigkeit ist, eine ganz gesetzmäßige</text:p>
      <text:p text:style-name="P2">Notwendigkeit ist. Und zum Wiederaufbau wird man auf keine andere</text:p>
      <text:p text:style-name="P2">Weise kommen als dadurch, daß man diese Notwendigkeit einsieht und</text:p>
      <text:p text:style-name="P2">nicht bei einer bloßen Kritik stehenbleibt. Aber, wie gesagt, auch die innere</text:p>
      <text:p text:style-name="P2">Ehrlichkeit muß man haben, wirklich über Illusionen hinauszuwollen.</text:p>
      <text:p text:style-name="P2">Illusionen sind bequem für das augenblickliche Leben, oftmals aber sind</text:p>
      <text:p text:style-name="P2">sie zerstörend für die wirkliche Weiterentwickelung der Menschheit. Und</text:p>
      <text:p text:style-name="P2">ich möchte heute eine gewisse Betrachtung vor Ihnen anstellen, die</text:p>
      <text:p text:style-name="P2">sozusagen eine Art Resümee werden wird über dasjenige, was man sich seit</text:p>
      <text:p text:style-name="P2">Jahren hier auf geisteswissenschaftlichem</text:p>
      <text:p text:style-name="P3"/>
      <text:p text:style-name="P1">Boden innerlich aneignen konnte, und was geeignet sein dürfte, über solche</text:p>
      <text:p text:style-name="P2">Illusionen der Gegenwart hinweg und zu den Realitäten zu führen. Was wir</text:p>
      <text:p text:style-name="P2">uns nämlich immer wiederum klar machen müssen, wenn wir vorurteilslos</text:p>
      <text:p text:style-name="P2">und unbefangen den eigentlichen Charakter unserer Gegenwartskultur</text:p>
      <text:p text:style-name="P2">betrachten, das ist, daß diese Gegenwartskultur ganz und gar beruht auf der</text:p>
      <text:p text:style-name="P2">Art des Denkens, Empfindens und Fühlens, die aus der</text:p>
      <text:p text:style-name="P2">naturwissenschaftlichen</text:p>
      <text:p text:style-name="P2">Weltanschauung</text:p>
      <text:p text:style-name="P2">fließen</text:p>
      <text:p text:style-name="P2">kann.</text:p>
      <text:p text:style-name="P2">Diese</text:p>
      <text:p text:style-name="P2">naturwissenschaftliche Weltanschauung hat auf dem Boden, für den sie</text:p>
      <text:p text:style-name="P2">geeignet ist, große, gewaltige Menschheitsfortschritte hervorgebracht, und</text:p>
      <text:p text:style-name="P2">es wäre höchst töricht, diese großen, gewaltigen Menschheitsfortschritte</text:p>
      <text:p text:style-name="P2">irgendwie abzukanzeln, abzukriti-sieren. Erst derjenige, der sie voll</text:p>
      <text:p text:style-name="P2">anerkennt, der von dieser Seite aus voll auf naturwissenschaftlichem Boden</text:p>
      <text:p text:style-name="P2">steht, hat ein Recht dazu, wie ich öfter gesagt habe, auch auf das andere</text:p>
      <text:p text:style-name="P2">hinzusehen, was naturwissenschaftliche Weltanschauung nicht geben kann.</text:p>
      <text:p text:style-name="P2">Was uns die Naturwissenschaft gibt, was sie im Grunde genommen einzig</text:p>
      <text:p text:style-name="P2">und allein nur sucht, ist ein Weltbild, das eben die Natur umfaßt, das alles</text:p>
      <text:p text:style-name="P2">dasjenige umfaßt, was man in seine Seele hineinbringt, wenn man mit der</text:p>
      <text:p text:style-name="P2">Sinnesanschauung die Natur überblickt und wenn man intellektuelle</text:p>
      <text:p text:style-name="P2">Kombinationen bildet aus den einzelnen Sinnesanschauungen. Gerade</text:p>
      <text:p text:style-name="P2">durch die Absonderung vom Menschen, durch die Absonderung alles</text:p>
      <text:p text:style-name="P2">desjenigen, was sich aus der Menschennatur selbst ergibt, ist diese</text:p>
      <text:p text:style-name="P2">naturwissenschaftliche Weltanschauung groß geworden. Das finden Sie des</text:p>
      <text:p text:style-name="P2">genaueren auseinandergesetzt in meinen beiden Büchern «Vom</text:p>
      <text:p text:style-name="P2">Menschenrätsel» und «Von Seelenrätseln».</text:p>
      <text:p text:style-name="P2">Nun muß man auf der andern Seite aber auch einsehen, daß alles, was</text:p>
      <text:p text:style-name="P2">auf diese Art an naturwissenschaftlichen Anschauungen gewonnen werden</text:p>
      <text:p text:style-name="P2">kann, und wenn es noch so exakt ist - es soll in seiner Exaktheit gar nicht</text:p>
      <text:p text:style-name="P2">verkannt werden -, doch über das eigentliche Wesen des Menschen keinen</text:p>
      <text:p text:style-name="P2">Aufschluß geben kann. Warum das ist, Sie finden es auch begründet in den</text:p>
      <text:p text:style-name="P2">beiden eben genannten Büchern. Ich will aber hier nur das eine</text:p>
      <text:p text:style-name="P2">hervorheben: Diejenigen, die glauben, aus bloßer Naturanschauung in der</text:p>
      <text:p text:style-name="P2">Zukunft irgend etwas erringen zu können, was auch den Menschen selbst</text:p>
      <text:p text:style-name="P2">begreiflich macht, sie vermeinen, durch die Vervollkommnung der</text:p>
      <text:p text:style-name="P2">naturwissenschaftlichen</text:p>
      <text:p text:style-name="P3"/>
      <text:p text:style-name="P1">Methoden nicht nur das Tote, das Unlebendige, sondern auch einmal das</text:p>
      <text:p text:style-name="P2">Lebendige begreifen zu können. Man meint einfach: Bis jetzt ist es nur</text:p>
      <text:p text:style-name="P2">gelungen, physikalische und chemische Gesetzmäßigkeiten zu</text:p>
      <text:p text:style-name="P2">durchschauen auf naturwissenschaftlichem Wege, das heißt dasjenige zu</text:p>
      <text:p text:style-name="P2">durchschauen, was in dem toten Stoff war; aber es werde gelingen, so</text:p>
      <text:p text:style-name="P2">glaubt man, durch die Fortsetzung dieser Art von Untersuchungen den</text:p>
      <text:p text:style-name="P2">Aufbau des Lebendigen aus seinen Bestandteilen zu durchschauen, und</text:p>
      <text:p text:style-name="P2">dann werde man auf naturwissenschaftliche Weise das Lebendige ergriffen</text:p>
      <text:p text:style-name="P2">haben. Das Gegenteil davon ist wirklich wahr. Wer hineinsieht gerade in</text:p>
      <text:p text:style-name="P2">das, wodurch die naturwissenschaftlichen Methoden groß sind - und sie</text:p>
      <text:p text:style-name="P2">sind groß -, der weiß, daß sie dadurch groß sind, daß sie sich auf das</text:p>
      <text:p text:style-name="P2">Begreifen des Toten, des Unorganischen beschränken, und daß, je mehr sie</text:p>
      <text:p text:style-name="P2">sich vervollkommnen, desto mehr auch sie sich entfernen werden von einer</text:p>
      <text:p text:style-name="P2">Anschauung des Lebendigen. Das heißt, je mehr wir auf</text:p>
      <text:p text:style-name="P2">naturwissenschaftlichem Boden fortschreiten, desto mehr entsinkt unseren</text:p>
      <text:p text:style-name="P2">forschenden Blicken das Lebendige und damit der erste Anfang zur</text:p>
      <text:p text:style-name="P2">Erkenntnis des Menschen. Daß diese Tatsache in der Gegenwart nicht nur</text:p>
      <text:p text:style-name="P2">eine wissenschaftliche, nicht nur gewissermaßen eine theoretische</text:p>
      <text:p text:style-name="P2">Angelegenheit ist, sondern daß diese Tatsache heute eine</text:p>
      <text:p text:style-name="P2">Kulturangelegenheit ist, darüber möchte ich eben in der heutigen</text:p>
      <text:p text:style-name="P2">Betrachtung einiges anführen. Und ich möchte dazu ausgehen von</text:p>
      <text:p text:style-name="P2">gewissen geschichtlichen Tatsachen.</text:p>
      <text:p text:style-name="P2">Wenn wir zurückblicken auf alte Arten, Weltanschauungen zu gestalten,</text:p>
      <text:p text:style-name="P2">wenn wir zurückblicken auf dasjenige, was auch da als Erbe noch älterer</text:p>
      <text:p text:style-name="P2">Weltanschauungen lebte, was in der ägyptischen Kultur oder in der</text:p>
      <text:p text:style-name="P2">chaldäisch-assyrisch-babylonischen Kultur lebte, gar nicht zu reden von</text:p>
      <text:p text:style-name="P2">dem, was als altes Erbgut in der alt-indischen Kultur lebte, so wird es heute</text:p>
      <text:p text:style-name="P2">den Menschen schwer, aus eigentlich innerem Wesen diese alte</text:p>
      <text:p text:style-name="P2">Erkenntnisart zu durchschauen. Wir haben auf diesem Gebiet wunderbare</text:p>
      <text:p text:style-name="P2">Forschungen der Assyriologen, der Ägypto-logen, aber alle diese</text:p>
      <text:p text:style-name="P2">Forschungen reichen nicht aus, um etwas anderes als die einzelnen</text:p>
      <text:p text:style-name="P2">Tatsachen wiederum vor die menschliche Anschauung zu stellen. Sie</text:p>
      <text:p text:style-name="P2">reichen nicht aus, um das Wesen der alten Erkenntnisart wieder in uns</text:p>
      <text:p text:style-name="P2">aufleben zu lassen. Das haben wir ja gerade auf anthroposophischem</text:p>
      <text:p text:style-name="P2">Boden gesucht, und da wird der gegenwärtige</text:p>
      <text:p text:style-name="P3"/>
      <text:p text:style-name="P1">Mensch sich von manchem Vorurteil losmachen müssen, das ihm heute,</text:p>
      <text:p text:style-name="P2">wie gesagt, mit einer gewissen Gesetzmäßigkeit notwendig anhaftet. Was</text:p>
      <text:p text:style-name="P2">dem heutigen Menschen entgegentritt, wenn er sich in vorchristliche</text:p>
      <text:p text:style-name="P2">Weltanschauungen vertieft, das erscheint ihm ganz selbstverständuch und</text:p>
      <text:p text:style-name="P2">begreiflicherweise als etwas, was er nur für überwunden halten kann, was</text:p>
      <text:p text:style-name="P2">er nur für den Ausfluß einer kindlichen Kulturstufe der Menschheit ansehen</text:p>
      <text:p text:style-name="P2">kann. Wie gesagt, für den heutigen Menschen ist das nicht nur begreif lieh,</text:p>
      <text:p text:style-name="P2">sondern sogar selbstverständuch. Aber für denjenigen, der durch eine</text:p>
      <text:p text:style-name="P2">gewisse innere geistige Entwickelung, wie Sie sie angedeutet finden in</text:p>
      <text:p text:style-name="P2">meinem Buche «Wie erlangt man Erkenntnisse der höheren Welten?», die</text:p>
      <text:p text:style-name="P2">Tatsachen, die durch Assyriologen, Ägyptologen heraufgebracht werden,</text:p>
      <text:p text:style-name="P2">zu überblicken vermag mit Bezug auf die Frage: Wie stellt sich eigentlich</text:p>
      <text:p text:style-name="P2">die menschliche Seele zum Weltenall theoretisch und praktisch in den alten</text:p>
      <text:p text:style-name="P2">Zeiten? - dem wird klar, daß dasjenige, was damals lebte, aus einer ganz</text:p>
      <text:p text:style-name="P2">anderen inneren Seelenverfassung hervorging, daß es nicht bloß etwas</text:p>
      <text:p text:style-name="P2">Kindliches war, sondern einfach eine ganz andere Art der Erkenntnis. Und</text:p>
      <text:p text:style-name="P2">weil es so ganz anders ist, weil es auf etwas so ganz anderem beruht, als die</text:p>
      <text:p text:style-name="P2">Art ist, wie wir eigentlich die Welt anschauen, deshalb erscheint es dem</text:p>
      <text:p text:style-name="P2">Menschen als kindliche Kulturstufe oder als wüster Aberglaube. Für jene</text:p>
      <text:p text:style-name="P2">alten Anschauungen stand der Mensch viel mehr im Kosmos, im Weltall</text:p>
      <text:p text:style-name="P2">drinnen, als er heute für seine Anschauungen drinnensteht. Man kann heute</text:p>
      <text:p text:style-name="P2">das alles lächerlich finden, was die alten Menschen gesagt haben über den</text:p>
      <text:p text:style-name="P2">Zusammenhang des Menschen mit dem Universum. Man findet es aber</text:p>
      <text:p text:style-name="P2">nicht mehr lächerlich, wenn man selbst durch eine neue Art der Forschung</text:p>
      <text:p text:style-name="P2">besonders</text:p>
      <text:p text:style-name="P2">in</text:p>
      <text:p text:style-name="P2">gewisse</text:p>
      <text:p text:style-name="P2">Geheimnisse</text:p>
      <text:p text:style-name="P2">eindringt,</text:p>
      <text:p text:style-name="P2">die</text:p>
      <text:p text:style-name="P2">der</text:p>
      <text:p text:style-name="P2">naturwissenschaftlichen Weltanschauung eben nicht offen liegen können.</text:p>
      <text:p text:style-name="P2">Natürlich ist es für den heutigen Menschen sonderbar, wenn er vernimmt,</text:p>
      <text:p text:style-name="P2">wenn er liest, daß diese alten Menschen einen Zusammenhang gesehen</text:p>
      <text:p text:style-name="P2">haben zwischen den einzelnen Kräften unseres Planetensystems und</text:p>
      <text:p text:style-name="P2">demjenigen, was im Menschen selber vorgeht, oder daß sie einen</text:p>
      <text:p text:style-name="P2">Zusammenhang gesehen haben zwischen der Stellung der Sonne zu den</text:p>
      <text:p text:style-name="P2">einzelnen Bildern des Tierkreises und wiederum dem, was im Menschen</text:p>
      <text:p text:style-name="P2">vorgeht. Heute kann sich der Mensch zwar denken,</text:p>
      <text:p text:style-name="P3"/>
      <text:p text:style-name="P1">daß sein Dasein abhängig ist von der Zusammensetzung der Luft</text:p>
      <text:p text:style-name="P2">irgendeiner Gegend, in der er ist, von der BodenbeschafFenheit und auch</text:p>
      <text:p text:style-name="P2">von der sozialen Ordnung, in der er drinnen lebt, aber er kann sich eine</text:p>
      <text:p text:style-name="P2">weitergehende Abhängigkeit des Menschen von den großen Vorgängen des</text:p>
      <text:p text:style-name="P2">Weltenalls nicht mehr vorstellen. Diese großen Vorgänge des Weltenalls</text:p>
      <text:p text:style-name="P2">sind ihm nur Gegenstand einer mathematischmechanischen Betrachtung</text:p>
      <text:p text:style-name="P2">geworden. So ist es geworden, seitdem aus dem noch umfassenderen</text:p>
      <text:p text:style-name="P2">Weltbilde des Kepler die neuere Zeit dasjenige herausgeschält hat, was nur</text:p>
      <text:p text:style-name="P2">einer mathematisch-mechanischen Betrachtung unterliegt. Ja, man kann</text:p>
      <text:p text:style-name="P2">sagen: Gewissermaßen unter der Oberfläche der Menschheitskultur, die</text:p>
      <text:p text:style-name="P2">man für die heutige Zeit als die eigentlich angemessene findet, Hegt allerlei,</text:p>
      <text:p text:style-name="P2">das an jene alten Anschauungen erinnert. Was macht sich heute alles</text:p>
      <text:p text:style-name="P2">geltend an Aufwärmung von alten Anschauungen über den Zusammenhang</text:p>
      <text:p text:style-name="P2">des Menschen mit dem Universum. Wir sehen aufblühen astrologische</text:p>
      <text:p text:style-name="P2">Bestrebungen, theosophische Bestrebungen und so weiter. Alle diese</text:p>
      <text:p text:style-name="P2">Bestrebungen, sie sind ja, wie ich öfter hier im einzelnen dargestellt habe,</text:p>
      <text:p text:style-name="P2">nichts weiter als die ganz unverständigen, unter das menschliche, für die</text:p>
      <text:p text:style-name="P2">heutige Zeit erforderliche Bildungsniveau heruntergesunkenen alten</text:p>
      <text:p text:style-name="P2">Überlieferungen. Im besten Falle sind es wüste Dilettantismen, die</text:p>
      <text:p text:style-name="P2">getrieben werden von Menschen, die vielleicht fühlen, daß es noch eine</text:p>
      <text:p text:style-name="P2">Wahrheit, daß es Geheimnisse gibt hinter dem, was naturwissenschaftlich</text:p>
      <text:p text:style-name="P2">erforschbar ist, die aber nicht auf das eingehen wollen, was aus den</text:p>
      <text:p text:style-name="P2">Menschenkräften der gegenwärtigen Zeit selbst hervorgehen kann. In der</text:p>
      <text:p text:style-name="P2">Aufwärmung alter vorchristlicher Wahrheiten dürfen wir kein Ziel für</text:p>
      <text:p text:style-name="P2">unsere gegenwärtige Kultur sehen, und je mehr wir uns bemühen, immer</text:p>
      <text:p text:style-name="P2">wiederum Altes aufwärmen zu wollen, desto mehr schaden wir dem</text:p>
      <text:p text:style-name="P2">wirklichen Fortschritt. Wir müssen das, was als Sektiererei menschlich</text:p>
      <text:p text:style-name="P2">eigensinnig unter der Decke der eigentlichen Kultur waltet, rücksichtslos</text:p>
      <text:p text:style-name="P2">ablehnen können, sonst erwerben wir uns in der heutigen Zeit nicht das</text:p>
      <text:p text:style-name="P2">Recht für die Pflege der wirklichen Geisteswissenschaft neben der</text:p>
      <text:p text:style-name="P2">Naturwissenschaft.</text:p>
      <text:p text:style-name="P2">Aber anschauen muß man es sich doch, gerade weil es überwunden</text:p>
      <text:p text:style-name="P2">werden muß, so wie es da ist. Unbefangen, vorurteilslos anschauen muß</text:p>
      <text:p text:style-name="P2">man sich das, was die alten Menschen als den Inhalt ihrer Er-</text:p>
      <text:p text:style-name="P3"/>
      <text:p text:style-name="P1">kenntnis gehabt haben. Heute wird ja von denen, die in der eben</text:p>
      <text:p text:style-name="P2">geschilderten Weise die Dinge aufwärmen, die Sache ziemlich dilettantisch</text:p>
      <text:p text:style-name="P2">behandelt. Im alten Menschen ging auf zum Beispiel, daß er im Innersten</text:p>
      <text:p text:style-name="P2">seines Seelenseins anders empfand, einfach unterbewußt anders empfand</text:p>
      <text:p text:style-name="P2">als sonst, wenn über seinem Haupte irgendwo, namentlich im Zenit, Saturn,</text:p>
      <text:p text:style-name="P2">Jupiter oder Mars stand, und daß er in seiner Seele anders empfand als sonst,</text:p>
      <text:p text:style-name="P2">wenn unter dem Horizont unsichtbar Venus, Merkur stand. Er sagte sich</text:p>
      <text:p text:style-name="P2">aus diesen inneren Erlebnissen heraus: Es gibt eine Wirkung des Oberen.</text:p>
      <text:p text:style-name="P2">Und unter der Wirkung des Oberen auf den Menschen verstand er dasjenige,</text:p>
      <text:p text:style-name="P2">was ausstrahlt von Saturn, Jupiter, Mars, was er einfach erfuhr, was er</text:p>
      <text:p text:style-name="P2">kannte, gerade wie wir wissen, wenn uns ein Windzug an die Seite schlägt.</text:p>
      <text:p text:style-name="P2">Diese Empfindung hat die Menschheit eben verloren. Er wußte: die</text:p>
      <text:p text:style-name="P2">Ausstrahlungen von Saturn, Jupiter, Mars sind am stärksten, wenn diese</text:p>
      <text:p text:style-name="P2">drei Planeten oben sichtbar über dem Horizont stehen. Und er wußte: die</text:p>
      <text:p text:style-name="P2">stärkste Wirkung auf seinen menschlichen Organismus geht aus von Venus</text:p>
      <text:p text:style-name="P2">und Merkur, wenn diese Planeten unterhalb des Horizontes stehen. So</text:p>
      <text:p text:style-name="P2">gliederte sich ihm die Welt, mit der er den Menschen im Zusammenhang</text:p>
      <text:p text:style-name="P2">dachte, in eine obere Welt, die Welt des Jupiter, Saturn, Mars - die ihm</text:p>
      <text:p text:style-name="P2">diese obere Welt war, auch wenn über dem Horizont sichtbar waren Venus</text:p>
      <text:p text:style-name="P2">und Merkur, denn er sagte sich: über dem Horizont haben diese beiden</text:p>
      <text:p text:style-name="P2">Planeten nicht ihre eigentliche Wirkung -, und in die untere Welt, die für</text:p>
      <text:p text:style-name="P2">ihn im Außenraum realisiert war, wenn die beiden Planeten zusammen,</text:p>
      <text:p text:style-name="P2">Merkur und Venus, unter dem Horizont standen.</text:p>
      <text:p text:style-name="P2">Kurz, der Mensch dachte sich im Zusammenhang mit dem ganzen</text:p>
      <text:p text:style-name="P2">Universum. Wir versäumen es heute ja schon, uns im Zusammenhang mit</text:p>
      <text:p text:style-name="P2">dem allernächsten Stück unseres Universums zu betrachten. Denken Sie</text:p>
      <text:p text:style-name="P2">doch nur einmal: der Luftkörper, den Sie eben eingeatmet haben, der in</text:p>
      <text:p text:style-name="P2">Ihrem Organismus arbeitet, er wird bald wiederum außerhalb des</text:p>
      <text:p text:style-name="P2">Organismus sein. Das heißt, das was draußen ist, ist nachher drinnen, was</text:p>
      <text:p text:style-name="P2">jetzt drinnen ist, ist nachher draußen. Sie können sich nur scheinbar</text:p>
      <text:p text:style-name="P2">abgrenzen von der Außenwelt dadurch, daß Sie die Abgrenzung von Ihrer</text:p>
      <text:p text:style-name="P2">Haut für Wirklichkeit nehmen. Aber Sie sind in Wirklichkeit nichts anderes</text:p>
      <text:p text:style-name="P2">als ein Stück dieser Außenwelt. Denn das,</text:p>
      <text:p text:style-name="P3"/>
      <text:p text:style-name="P1">was jetzt in Ihnen ist, ist dann draußen, und was draußen ist, ist dann in</text:p>
      <text:p text:style-name="P2">Ihnen. Wir beachten das eigentlich kaum. Jedenfalls verwenden wir auf</text:p>
      <text:p text:style-name="P2">diese</text:p>
      <text:p text:style-name="P2">eminente,</text:p>
      <text:p text:style-name="P2">bedeutungsvolle</text:p>
      <text:p text:style-name="P2">Tatsache</text:p>
      <text:p text:style-name="P2">keine</text:p>
      <text:p text:style-name="P2">eigentliche</text:p>
      <text:p text:style-name="P2">Erkenntnisbetrachtung. Der alte Mensch hat diese Abhängigkeit eben</text:p>
      <text:p text:style-name="P2">weiter ausgedehnt gedacht, weil er von feinerer Sensibilität war, weil er</text:p>
      <text:p text:style-name="P2">noch anderes wahrnehmen konnte als das Einatmen und Ausatmen, das der</text:p>
      <text:p text:style-name="P2">heutige Mensch ja auch kaum noch beachtet. Wie sich der heutige Mensch</text:p>
      <text:p text:style-name="P2">beim Atmen noch als ein Stück seiner Erdenatmosphäre fühlen kann - aber</text:p>
      <text:p text:style-name="P2">auch nur dann, wenn er ein bißchen nachdenkt -, so fühlte sich der alte</text:p>
      <text:p text:style-name="P2">Mensch als ein Stück des ganzen ihm überschaubaren Universums. Alles,</text:p>
      <text:p text:style-name="P2">was im Universum draußen ist, dachte er von einer Wirkung im Menschen,</text:p>
      <text:p text:style-name="P2">den er deshalb Mikrokosmos nannte, und alles das, was sich irgendwie</text:p>
      <text:p text:style-name="P2">ankündigte in diesem Mikrokosmos, für das dachte er auch etwas</text:p>
      <text:p text:style-name="P2">Entsprechendes draußen im großen Weltenall, im Makrokosmos.</text:p>
      <text:p text:style-name="P2">Dieser Satz «Der Mikrokosmos entspricht dem Makrokosmos», er wird</text:p>
      <text:p text:style-name="P2">heute oftmals ausgesprochen. Wie er aber heute ausgesprochen wird, ist er</text:p>
      <text:p text:style-name="P2">eine Phrase. Denn keine Phrase ist er nur, wenn ihm die lebendige innere</text:p>
      <text:p text:style-name="P2">Empfindung zugrunde liegt, die dem alten Menschen in seiner feineren</text:p>
      <text:p text:style-name="P2">Sensibilität zugrunde gelegen hat, und die der heutige Mensch nicht mehr</text:p>
      <text:p text:style-name="P2">hat. Es ersteht ein wunderbares Bild von dem Zusammenhang des</text:p>
      <text:p text:style-name="P2">einzelnen Menschen mit dem Universum, ganz gleichgültig, ob man es als</text:p>
      <text:p text:style-name="P2">Aberglaube oder als alte Weisheit, als alte Wissenschaft ansieht, es entsteht</text:p>
      <text:p text:style-name="P2">ein wunderbares Bild, wenn man dasjenige ins Auge faßt, was in dieser</text:p>
      <text:p text:style-name="P2">alten Weisheit oder meinetwillen in diesem alten «Aberglauben» als</text:p>
      <text:p text:style-name="P2">eigentliche Menschengeheimnisse liegt. Nun liegt aber die Sache</text:p>
      <text:p text:style-name="P2">geschichtlich in der folgenden Art. Noch im achtzehnten Jahrhundert, sogar</text:p>
      <text:p text:style-name="P2">noch etwas hineinragend in das neunzehnte Jahrhundert, gab es, allerdings</text:p>
      <text:p text:style-name="P2">unter der Oberfläche der Schulwissenschaft, dessen, was man Bildung</text:p>
      <text:p text:style-name="P2">nennt, eine sich fortsetzende Tradition von dieser alten Weisheit oder</text:p>
      <text:p text:style-name="P2">meinetwillen altem Aberglauben. Es hätte nicht geben können solche</text:p>
      <text:p text:style-name="P2">Geister wie Paracel-sus, wie Jakob Böhme, nicht einmal wie Tauler oder</text:p>
      <text:p text:style-name="P2">Eckardt oder Valentin Weigel, wenn es nicht diese fortlaufende alte</text:p>
      <text:p text:style-name="P2">Tradition gegeben hätte. Diese Meister wären ganz unmöglich gewesen.</text:p>
      <text:p text:style-name="P2">Aber das</text:p>
      <text:p text:style-name="P3"/>
      <text:p text:style-name="P1">Eigentümliche ist, daß die menschliche Empfänglichkeit sich abstumpft für</text:p>
      <text:p text:style-name="P2">diese alten Dinge, je weiter das neunzehnte Jahrhundert vorschreitet. Wie</text:p>
      <text:p text:style-name="P2">gesagt, im beginnenden neunzehnten Jahrhundert hatte sich noch manches</text:p>
      <text:p text:style-name="P2">erhalten. Dann stumpfte sich die menschliche Empfänglichkeit, das</text:p>
      <text:p text:style-name="P2">menschliche Fassungsvermögen für diese Dinge ab. Und das Bewußtsein</text:p>
      <text:p text:style-name="P2">des früheren Menschen: Ich stehe als Mensch nicht verlassen auf meinen</text:p>
      <text:p text:style-name="P2">zwei Beinen oder auf den Sohlen meiner Füße, sondern ich stehe da als ein</text:p>
      <text:p text:style-name="P2">Glied des ganzen Universums -dieses Bewußtsein war aus den</text:p>
      <text:p text:style-name="P2">Untergründen, aus denen es in alten Zeiten berauserblüht war, nicht mehr</text:p>
      <text:p text:style-name="P2">vorhanden für die neuere Menschheit. Daher die weltgeschichtliche</text:p>
      <text:p text:style-name="P2">Notwendigkeit, daß der heutige Mensch aus seiner Empfindung heraus</text:p>
      <text:p text:style-name="P2">dasjenige, was ihm aus früheren Zeiten überliefert ist, als einen alten</text:p>
      <text:p text:style-name="P2">Aberglauben, als eine kindliche Anschauung der menschheitlichen</text:p>
      <text:p text:style-name="P2">Entwicklung ansieht. Das ist es, was man heute so verkennt, daß der</text:p>
      <text:p text:style-name="P2">Mensch auch mit Bezug auf sein Erkenntnisvermögen in einer wirklichen</text:p>
      <text:p text:style-name="P2">Entwicklung lebt. Es ist merkwürdig, wie auf diesem Gebiet die Menschen</text:p>
      <text:p text:style-name="P2">die Widersprüche nicht bemerken, in denen sie leben. Auf der einen Seite</text:p>
      <text:p text:style-name="P2">redet heute alles auf der Grundlage des Darwinismus von Entwicklung,</text:p>
      <text:p text:style-name="P2">aber von der Entwickelung des Menschen selber redet man wenig. Daß</text:p>
      <text:p text:style-name="P2">unsere Art, die Welt anzuschauen, nicht etwa geboren worden ist mit der</text:p>
      <text:p text:style-name="P2">Entstehung der Menschheit, sondern daß sie ein Entwicke-lungsprodukt ist,</text:p>
      <text:p text:style-name="P2">das wird man theoretisch wohl zugeben; allein, sobald es darauf ankommt,</text:p>
      <text:p text:style-name="P2">praktisch mit einer solchen Wahrheit zu leben, wird man sich heute nicht</text:p>
      <text:p text:style-name="P2">auf den Boden dieser Wahrheit stellen wollen.</text:p>
      <text:p text:style-name="P2">Nun entsteht aber doch die Frage: Was ist denn das eigentlich Reale in</text:p>
      <text:p text:style-name="P2">dieser alten Weltanschauung gegenüber unserer gegenwärtigen</text:p>
      <text:p text:style-name="P2">Erkenntnisart, was ist das eigentlich Wirkliche in diesen Dingen drinnen?</text:p>
      <text:p text:style-name="P2">Das eigentlich Wirkliche in diesen Dingen ist, daß wir eben Fortschritte</text:p>
      <text:p text:style-name="P2">machen mußten auf dem Gebiet des toten Weltenalls, des</text:p>
      <text:p text:style-name="P2">mechanisch-physikalisch-chemischen Weltenalls. Diese Fortschritte, die</text:p>
      <text:p text:style-name="P2">wir in den letzten drei bis vier Jahrhunderten, und zunehmend im</text:p>
      <text:p text:style-name="P2">neunzehnten Jahrhundert, gemacht haben, diese Fortschritte wären nicht</text:p>
      <text:p text:style-name="P2">möglich gewesen, wenn die alte Art der Anschauung weiter sich</text:p>
      <text:p text:style-name="P3"/>
      <text:p text:style-name="P1">fortgepflanzt hätte. Diese Dinge überschaut derjenige recht, der sie, ich</text:p>
      <text:p text:style-name="P2">möchte sagen, in ihren Knotenpunkten durchschaut.</text:p>
      <text:p text:style-name="P2">Gerade die Mitte des neunzehnten Jahrhunderts ist ein solcher</text:p>
      <text:p text:style-name="P2">Knotenpunkt in der Menschheitsentwickelung. Am Ende der fünfziger</text:p>
      <text:p text:style-name="P2">Jahre des vorigen Jahrhunderts, da fielen zusammen eine ganze Reihe von</text:p>
      <text:p text:style-name="P2">menschheitlichen Fortschritten, die uns in ihrem eigentümlichen Verhalten</text:p>
      <text:p text:style-name="P2">zueinander zeigen, was eigentlich Wichtiges und Wesentliches und heute</text:p>
      <text:p text:style-name="P2">noch nicht Erkanntes diese Mitte des neunzehnten Jahrhunderts innerhalb</text:p>
      <text:p text:style-name="P2">der Menschheitsentwickelung war. Gewisse Dinge entgehen, weil sie nicht</text:p>
      <text:p text:style-name="P2">zur allgemeinen Bildung gerechnet werden, dem menschlichen Beobachter</text:p>
      <text:p text:style-name="P2">auf diesem Felde. Daß 1858 von Gustav Theodor Fechner ein Buch übet</text:p>
      <text:p text:style-name="P2">«Psycho-Physik» erschienen ist, das entgeht gewöhnlich dem Beobachter</text:p>
      <text:p text:style-name="P2">auf diesem Felde, weil es nicht zur allgemeinen Bildung gerechnet wird.</text:p>
      <text:p text:style-name="P2">Aber demjenigen, der in feiner Art eingeht auf die menschliche</text:p>
      <text:p text:style-name="P2">Entwicke-lung, der wird sehen, daß in dieser Psycho-Physik sich ein</text:p>
      <text:p text:style-name="P2">Grundzug ausspricht der ganzen modernen Art, die Welt anzuschauen.</text:p>
      <text:p text:style-name="P2">Psycho-Physik: das Psychische nurmehr sehen durch die äußeren</text:p>
      <text:p text:style-name="P2">physischen Kundgebungen, das ist in diesem Buche als besonderer</text:p>
      <text:p text:style-name="P2">Charakterzug in geistreicher Art enthalten; denn Gustav Theodor Fechner</text:p>
      <text:p text:style-name="P2">war ein sehr geistreicher Mann.</text:p>
      <text:p text:style-name="P2">Ein zweites, das zusammenfällt, auf das Jahr hin zusammenfällt, das ist</text:p>
      <text:p text:style-name="P2">die Entdeckung der Spektralanalyse von Kirchhoff und Bunsen, wodurch</text:p>
      <text:p text:style-name="P2">substantiell die Einheit des Weltenalls bewiesen werden soll, indem man</text:p>
      <text:p text:style-name="P2">spektralanalytisch hinaussieht in das Weltenall, das heißt, wenn man nur</text:p>
      <text:p text:style-name="P2">hinaussieht durch eine menschliche Erkenntnisart, die diametral, oder</text:p>
      <text:p text:style-name="P2">besser gesagt, polarisch entgegengesetzt ist derjenigen Anschauung, die ich</text:p>
      <text:p text:style-name="P2">Ihnen vorhin charakterisiert habe als das Sich-drinnenstehend-Fühlen des</text:p>
      <text:p text:style-name="P2">Menschen in dem ganzen Universum. Die Spektralanalyse sieht die</text:p>
      <text:p text:style-name="P2">stoffliche Einheit; die alte Weltanschauung ging bloß auf die geistige</text:p>
      <text:p text:style-name="P2">Einheit mit dem gesamten Kosmos. Da haben Sie gleich zwei wichtige</text:p>
      <text:p text:style-name="P2">Fortschritte der neueren Zeit, welche ganz klar auf das hinweisen, was den</text:p>
      <text:p text:style-name="P2">Umschwung in der neueren Erkenntnisanschauung zeigt. Und nicht ohne</text:p>
      <text:p text:style-name="P2">inneren Zusammenhang, zusammengehalten durch die innere</text:p>
      <text:p text:style-name="P2">Menschennatur, stehen mit sol-</text:p>
      <text:p text:style-name="P3"/>
      <text:p text:style-name="P1">chen Erscheinungen dann andere. Nehmen Sie nur einmal das Folgende.</text:p>
      <text:p text:style-name="P2">Ich weiß nicht, wieviele Menschen an diesem Punkte klar beobachtet haben;</text:p>
      <text:p text:style-name="P2">wer sich aber Mühe gegeben hat, wer in diesen Dingen nicht obenhin</text:p>
      <text:p text:style-name="P2">spricht, sondern aus der Erfahrung sprechen will, der konnte folgende</text:p>
      <text:p text:style-name="P2">Beobachtung machen: Man konnte auf sich wirken lassen 1859, also die</text:p>
      <text:p text:style-name="P2">Zeit, in der die Spektralanalyse heraufgekommen ist, in der die Fechnersche</text:p>
      <text:p text:style-name="P2">«Psycho-Physik» erschienen ist, man konnte beobachten, da es das</text:p>
      <text:p text:style-name="P2">Säkularjahr des Geburtsjahres Schillers war, was bei der Enthüllung der</text:p>
      <text:p text:style-name="P2">verschiedenen Schiller-Denkmäler und was bei den Schiller-Festen im</text:p>
      <text:p text:style-name="P2">Jahre 1859 für Schiller-Reden gehalten worden sind. Da kann nun derjenige,</text:p>
      <text:p text:style-name="P2">der diese Dinge beobachtet, wirklich bemerken, wie die alte</text:p>
      <text:p text:style-name="P2">Schiller-Verehrung gerade im Säkularjahr in den Reden, die gehalten</text:p>
      <text:p text:style-name="P2">werden, ins Phrasenhafte übergeht, wie sie nicht mehr in ihrer</text:p>
      <text:p text:style-name="P2">ursprünglichen elementaren Lebendigkeit vorhanden ist, wie der Idealismus</text:p>
      <text:p text:style-name="P2">Schillers verklingt und das, was man noch über Schiller zu sagen hat,</text:p>
      <text:p text:style-name="P2">Phrase wird.</text:p>
      <text:p text:style-name="P2">Und wiederum, auf das Jahr hin gleichzeitig, erscheint das erste,</text:p>
      <text:p text:style-name="P2">sozusagen Standard Work, das erste tonangebende Werk über</text:p>
      <text:p text:style-name="P2">materialistische Geschichtsforschung, das Buch über die politische</text:p>
      <text:p text:style-name="P2">Ökonomie von Karl Marx. Dieses trifft zusammen mit vielen anderen</text:p>
      <text:p text:style-name="P2">Erscheinungen. Da verknotet sich dasjenige, was als Fäden die</text:p>
      <text:p text:style-name="P2">Entwickelung der neueren Menschheit durchzieht. Und hat man sich einmal</text:p>
      <text:p text:style-name="P2">damit beschäftigt, die alte Menschheitsanschauung, wie sie zum Beispiel</text:p>
      <text:p text:style-name="P2">noch am Ende des achtzehnten Jahrhunderts lebte - selbst bei den</text:p>
      <text:p text:style-name="P2">Bannerträgern der Französischen Revolution befaßte man sich damit -, den</text:p>
      <text:p text:style-name="P2">Fortgang dieser alten Anschauung über den Menschen zu verfolgen ins</text:p>
      <text:p text:style-name="P2">neunzehnte Jahrhundert hinein, so sieht man ein Abglimmen, sieht man,</text:p>
      <text:p text:style-name="P2">wie diese Funken abglimmen. Unser Freund Sellin hat neulich ein Buch</text:p>
      <text:p text:style-name="P2">veröffentlicht: Louis-Claude de Saint-Martin «Gott - Mensch - Welt» in</text:p>
      <text:p text:style-name="P2">deutscher Übersetzung. Ich glaube, daß möglichst viele 'Menschen das</text:p>
      <text:p text:style-name="P2">Buch lesen sollten, und daß möglichst viele Menschen so ehrlich sein</text:p>
      <text:p text:style-name="P2">sollten, sich zu sagen: Eigentlich verstehe ich doch nicht einmal einen</text:p>
      <text:p text:style-name="P2">einzigen Satz in seiner wirklichen Grundlage, wie er in diesem Buche steht.</text:p>
      <text:p text:style-name="P2">- Diejenigen, die sich etwas in Geisteswissenschaft - die wiederum in</text:p>
      <text:p text:style-name="P2">moderner Weise etwas her-</text:p>
      <text:p text:style-name="P3"/>
      <text:p text:style-name="P1">ausholt aus den geistigen Grundlagen - versetzen können, die werden</text:p>
      <text:p text:style-name="P2">einiges ahnen von dem, was bei Saint-Martin wirklich vorhanden ist. Aber</text:p>
      <text:p text:style-name="P2">mit der heutigen Menschheitsbildung, man sollte ehrlich darin sein, muß</text:p>
      <text:p text:style-name="P2">man dasjenige, was bei Saint-Martin steht, für reinen Unsinn ansehen. Daß</text:p>
      <text:p text:style-name="P2">man nicht ehrlich ist in solchen Dingen, daß man die Dinge, die alt sind, zu</text:p>
      <text:p text:style-name="P2">verstehen glaubt, ist eben die Unehrlichkeit im heutigen</text:p>
      <text:p text:style-name="P2">Menschheitsdenken.</text:p>
      <text:p text:style-name="P2">Und was hat diese Entwickelungsstufe der Menschheit herbeigeführt?</text:p>
      <text:p text:style-name="P2">Gerade</text:p>
      <text:p text:style-name="P2">die</text:p>
      <text:p text:style-name="P2">Notwendigkeit,</text:p>
      <text:p text:style-name="P2">sich</text:p>
      <text:p text:style-name="P2">in</text:p>
      <text:p text:style-name="P2">die</text:p>
      <text:p text:style-name="P2">mechanisch-physika-lisch-chemische Weltordnung zu vertiefen. Man kann</text:p>
      <text:p text:style-name="P2">sich kaum etwas Unmöglicheres denken, als etwa vom Standpunkte</text:p>
      <text:p text:style-name="P2">derjenigen Weltanschauung, die Jakob Böhme gepflegt hat, oder die</text:p>
      <text:p text:style-name="P2">Paracelsus oder Saint-Martin gepflegt hat, zur heutigen Physik oder</text:p>
      <text:p text:style-name="P2">Mechanik oder Chemie zu kommen. Das ist unmöglich. Es läßt sich nicht</text:p>
      <text:p text:style-name="P2">alles in einen Topf werfen, das ist unmöglich. Die Menschheit mußte für</text:p>
      <text:p text:style-name="P2">eine Zeit ablegen die ganz andere Art des Vorstellens, die sie gehabt hat,</text:p>
      <text:p text:style-name="P2">um die Fortschritte auf physikalisch-chemisch-mechanischem Gebiet, die</text:p>
      <text:p text:style-name="P2">einmal für die Entwickelung der Menschheit dringend notwendig sind, zu</text:p>
      <text:p text:style-name="P2">machen.</text:p>
      <text:p text:style-name="P2">Aber diese Fortschritte liegen in der Erkenntnis des Unlebendigen, des</text:p>
      <text:p text:style-name="P2">Toten. Und gerade dadurch - das muß immer wieder betont werden - ist die</text:p>
      <text:p text:style-name="P2">naturwissenschaftliche Weltanschauung groß geworden, daß sie die exakte,</text:p>
      <text:p text:style-name="P2">die gewaltige, die bewundernswerte Methode ausgebildet hat für die</text:p>
      <text:p text:style-name="P2">Erkenntnis des Toten. Aber was mußte dadurch zeitweilig für den</text:p>
      <text:p text:style-name="P2">Menschen verlorengehen? Heute lebt diese Erkenntnis des Toten nicht bloß</text:p>
      <text:p text:style-name="P2">in der Auffassung der Natur. In jedem Zeitungsartikel, in der allgemeinen</text:p>
      <text:p text:style-name="P2">Bildung durchzieht sie die Gedankenform der Menschen, so daß sie alles</text:p>
      <text:p text:style-name="P2">nach dem Muster der Naturwissenschaft auffaßt und gar nicht mehr anders</text:p>
      <text:p text:style-name="P2">kann, als alles, was für sie in der Welt ist, nach dem Muster der</text:p>
      <text:p text:style-name="P2">Naturwissenschaft anzuschauen, so anzuschauen, als ob die</text:p>
      <text:p text:style-name="P2">Naturwissenschaft das einzig Wirkliche geben könnte, und als ob alles das,</text:p>
      <text:p text:style-name="P2">was in die Wirklichkeit versetzt werden soll, auch mit</text:p>
      <text:p text:style-name="P2">naturwissenschaftlicher Denkungsart durchzogen werden soll. Aber nun hat</text:p>
      <text:p text:style-name="P2">diese naturwissenschaftliche Denkungsart, die so groß auf</text:p>
      <text:p text:style-name="P2">naturwissenschaftlichem Felde selbst ist,</text:p>
      <text:p text:style-name="P3"/>
      <text:p text:style-name="P1">eine bestimmte Wirkung, wenn sie im anderen menschlichen Leben sich</text:p>
      <text:p text:style-name="P2">äußert. Sie macht, noch nicht in der ersten Generation, vielleicht auch nicht</text:p>
      <text:p text:style-name="P2">in der zweiten, nicht bei dem Forscher selbst, sondern erst bei dem Schüler</text:p>
      <text:p text:style-name="P2">und bei denjenigen, die dann die naturwissenschaftlichen Erkenntnisse in</text:p>
      <text:p text:style-name="P2">Weltanschauungen umwandeln, sie macht antisozial, sie begründet</text:p>
      <text:p text:style-name="P2">antisoziale Triebe. Darüber darf man sich nicht in irgendeiner unehrlichen,</text:p>
      <text:p text:style-name="P2">illusionistischen Weise hinwegsetzen, daß es die Folge des Durchdringens</text:p>
      <text:p text:style-name="P2">unseres</text:p>
      <text:p text:style-name="P2">ganzen</text:p>
      <text:p text:style-name="P2">Seelischen</text:p>
      <text:p text:style-name="P2">mit</text:p>
      <text:p text:style-name="P2">naturwissenschaftlichen</text:p>
      <text:p text:style-name="P2">Anschauungsformen ist, daß wir antisoziale Triebe entwickeln, denn</text:p>
      <text:p text:style-name="P2">dasjenige, was uns am besten eindringen läßt in die Geheimnisse der Natur,</text:p>
      <text:p text:style-name="P2">das entfernt uns von der Auffassung unseres Nächsten, des Menschen. Und</text:p>
      <text:p text:style-name="P2">wir können noch so oft sagen: Du sollst deinen Nächsten lieben wie dich</text:p>
      <text:p text:style-name="P2">selbst -, wenn wir unsere ganze menschliche Seele durchziehen lassen nur</text:p>
      <text:p text:style-name="P2">von naturwissenschaftlichen Anschauungen, so gehen in uns auf antisoziale</text:p>
      <text:p text:style-name="P2">Triebe, die uns diesen Satz oder alle Sätze von Brüderlichkeit zu einer</text:p>
      <text:p text:style-name="P2">bloßen Phrase machen. Und so entsteht die eigentümliche Tatsache, daß der</text:p>
      <text:p text:style-name="P2">Ruf nach sozialer Ordnung in einer Zeit entsteht, die von einer anderen</text:p>
      <text:p text:style-name="P2">Seite her die antisozialsten Triebe hat. Das ist das Bedeutsamste in unserer</text:p>
      <text:p text:style-name="P2">Zeit, auf das der Ehrliche heute dringend hinschauen muß. In diesem</text:p>
      <text:p text:style-name="P2">Hinschauen darf man sich durch nichts beirren lassen, durch kein</text:p>
      <text:p text:style-name="P2">Klebenbleiben an alten Anschauungen, durch kein agitatorisches Auftreten</text:p>
      <text:p text:style-name="P2">von dieser oder jener Seite. Hier in diesem Punkte muß ehrlich und</text:p>
      <text:p text:style-name="P2">geradeaus gesehen werden. Und das ist der wirklich innere Grund, warum</text:p>
      <text:p text:style-name="P2">nicht weiterzukommen ist in der gegenwärtigen Zeit ohne eine geistige</text:p>
      <text:p text:style-name="P2">Erneuerung, ohne ein Wiedererkennen der geistigen Welt vom innersten</text:p>
      <text:p text:style-name="P2">Menschen aus. Im Laufe der Menschheitsentwickelung sind die</text:p>
      <text:p text:style-name="P2">Fähigkeiten verlorengegangen, welche durch Beobachtung der äußeren</text:p>
      <text:p text:style-name="P2">Welt den Menschen als Glied des Universums sich selbst erscheinen lassen.</text:p>
      <text:p text:style-name="P2">Von innen heraus müssen wir uns eine geistige Welt wieder aufbauen. Das</text:p>
      <text:p text:style-name="P2">setzt sich die anthroposophische Weltanschauung zu ihrer Aufgabe, den</text:p>
      <text:p text:style-name="P2">Untergrund dadurch schaffend für eine wirklich soziale Gestaltung der</text:p>
      <text:p text:style-name="P2">neueren Menschheits Ordnung.</text:p>
      <text:p text:style-name="P2">Gewiß, es würde heute sehr deplaziert sein davon zu sprechen, daß man</text:p>
      <text:p text:style-name="P2">nur das Innere pflegen soll; das wäre ein gewisser raffinierter</text:p>
      <text:p text:style-name="P3"/>
      <text:p text:style-name="P1">innerer Egoismus. Man muß heute davon sprechen, wie die äußeren</text:p>
      <text:p text:style-name="P2">Einrichtungen neu aufgebaut werden müssen. Aber man muß sich immer</text:p>
      <text:p text:style-name="P2">bewußt bleiben dessen, daß man in den bestaufgebauten Einrichtungen</text:p>
      <text:p text:style-name="P2">dennoch nicht weiterkommen würde, wenn nicht die Menschen sich</text:p>
      <text:p text:style-name="P2">aneignen würden die Fähigkeiten, eine geistige Welt von innen heraus</text:p>
      <text:p text:style-name="P2">wiederum aufzubauen.</text:p>
      <text:p text:style-name="P2">Einen Anfang, eine geistige Welt von innen heraus wieder aufzubauen</text:p>
      <text:p text:style-name="P2">und das Angefangene populär darzustellen, ich habe ihn versucht mit den</text:p>
      <text:p text:style-name="P2">Büchern «Vom Menschenrätsel» und «Von Seelenrätseln». In dem Buche</text:p>
      <text:p text:style-name="P2">«Von Seelenrätseln» habe ich zum erstenmal eingehend darauf</text:p>
      <text:p text:style-name="P2">hingewiesen, daß der Mensch, wenn er sich wirklich innerlich anschaut,</text:p>
      <text:p text:style-name="P2">nicht die chaotische Einheit ist, von der diejenigen sprechen, die heute nur</text:p>
      <text:p text:style-name="P2">an der Leiche, das heißt an dem Toten die Menschennatur erkennen wollen.</text:p>
      <text:p text:style-name="P2">Wie der Mensch in Wirklichkeit ist, ein Kopforganismus, ein rhythmischer</text:p>
      <text:p text:style-name="P2">oder Brustorganismus und ein GHedmaßenorganismus - die genaueren</text:p>
      <text:p text:style-name="P2">Zusammenhänge finden Sie in meinem Buche «Von Seelenrätseln» im</text:p>
      <text:p text:style-name="P2">Anhang -, das, was gefunden ist mit Berücksichtigung aller Fortschritte der</text:p>
      <text:p text:style-name="P2">neueren Naturwissenschaft, die Anschauung von der Dreigliedrigkeit der</text:p>
      <text:p text:style-name="P2">menschlichen Gestalt, das muß einer der Ausgangspunkte werden für eine</text:p>
      <text:p text:style-name="P2">reale Anschauung des Menschen in der Zukunft überhaupt. Der Mensch</text:p>
      <text:p text:style-name="P2">muß darauf kommen, welch großer Unterschied in ihm liegt, wenn er sich</text:p>
      <text:p text:style-name="P2">betrachtet als Hauptes-, als Brust- und als Gliedmaßenmensch mit allem,</text:p>
      <text:p text:style-name="P2">was mit den Gliedmaßen zusammenhängt, namentlich als Sexualorgane,</text:p>
      <text:p text:style-name="P2">die immer nur nach innen gelegene Fortsetzungen der Gliedmaßenorgane</text:p>
      <text:p text:style-name="P2">sind, und ebenso noch als die eigentlichen Stoffwechselorgane.</text:p>
      <text:p text:style-name="P2">Betrachtet man den Menschen so als dreigliedriges Wesen, dann versteht</text:p>
      <text:p text:style-name="P2">man erst seine höhere Einheit, während die gewöhnliche Naturwissenschaft</text:p>
      <text:p text:style-name="P2">heute im Menschen alles durcheinander wirft. Denn, wer einmal den Grund</text:p>
      <text:p text:style-name="P2">gelegt hat zu dieser Anschauung des Menschen von der Dreigliedrigkeit,</text:p>
      <text:p text:style-name="P2">der begreift den Menschen wiederum drinnenstehend im Universum, aber</text:p>
      <text:p text:style-name="P2">jetzt nicht als Raumeswesen, sondern als Zeitwesen. Und das gibt den</text:p>
      <text:p text:style-name="P2">großen Unterschied zwischen unserer und der gegenwärtigen Erkenntnisart.</text:p>
      <text:p text:style-name="P2">Da hat der</text:p>
      <text:p text:style-name="P3"/>
      <text:p text:style-name="P1">Goetheanismus die elementare Grundlage geschaffen, da muß man auf dem</text:p>
      <text:p text:style-name="P2">Wege des Goetheanismus weiter forschen, dann kommt man zu einer</text:p>
      <text:p text:style-name="P2">wirklichen Menschenerkenntnis. Dann betrachtet man den Menschen, wie</text:p>
      <text:p text:style-name="P2">er uns als Haupteswesen entgegentritt so, daß man auf diese Form, auf</text:p>
      <text:p text:style-name="P2">diese Gestaltung des Hauptes einsichtig hinzuschauen vermag. Dann weiß</text:p>
      <text:p text:style-name="P2">man die Gestaltung des menschlichen Hauptes ganz mit der Embryologie in</text:p>
      <text:p text:style-name="P2">Zusammenhang zu bringen und schaut auf die Tatsache hin, daß die</text:p>
      <text:p text:style-name="P2">Embryologie des Menschen von der Hauptgestaltung ausgeht, und die</text:p>
      <text:p text:style-name="P2">anderen Gestaltungen, die anderen Organgestaltungen eigentlich mehr oder</text:p>
      <text:p text:style-name="P2">weniger sekundär, der Form nach, hinzugefügt werden. Dann aber findet</text:p>
      <text:p text:style-name="P2">man auch, wie dieses menschliche Haupt in einer ganz anderen Weise im</text:p>
      <text:p text:style-name="P2">Zusammenhang steht mit dem, was der Mensch zusammenfaßt, wenn er</text:p>
      <text:p text:style-name="P2">sagt: «Ich», als der Brustmensch, der im wesentlichen ein rhythmischer</text:p>
      <text:p text:style-name="P2">Mensch ist. Im Haupte ist die vollkommenste Menschenorganisation, man</text:p>
      <text:p text:style-name="P2">könnte sagen, schon von der Embryonalbildung des Menschen an. Das</text:p>
      <text:p text:style-name="P2">Haupt ist gerundet wie das Weltenall selbst, und was nicht Rundung ist im</text:p>
      <text:p text:style-name="P2">Haupte, das ist nur deshalb abweichend von der Rundung, weil es</text:p>
      <text:p text:style-name="P2">zusammenhängen soll mit dem ganzen übrigen Organismus. Das Haupt hat</text:p>
      <text:p text:style-name="P2">eine gewisse Selbständigkeit, nur daß sich gewisse Eigenschaften des</text:p>
      <text:p text:style-name="P2">Hauptes dann auch über die anderen Glieder des menschlichen Organismus</text:p>
      <text:p text:style-name="P2">ausdehnen, weil doch das Ganze eine Einheit ist, und weil das, was ich über</text:p>
      <text:p text:style-name="P2">die Hauptesbildung sage, nur extrem am Haupte ausgebildet ist, sich aber</text:p>
      <text:p text:style-name="P2">metamorphosisch an den anderen Gliedern des Menschen wiederholt;</text:p>
      <text:p text:style-name="P2">goethisch gesprochen: Wenn das Haupt gewissermaßen morphologisch in</text:p>
      <text:p text:style-name="P2">höchster Vollkommenheit darstellt, was am Menschen aus inneren</text:p>
      <text:p text:style-name="P2">Grundlagen heraus sich verwirklichen will, so stellt uns der</text:p>
      <text:p text:style-name="P2">Gliedmaßenmensch dasjenige dar, was am Menschen, ich möchte sagen,</text:p>
      <text:p text:style-name="P2">nur rudimentär menschlich gebildet ist, was am wenigsten vollkommen die</text:p>
      <text:p text:style-name="P2">menschliche Gestalt gibt. Und der Brustmensch steht mitten drinnen. Der</text:p>
      <text:p text:style-name="P2">Brustmensch lebt eigentlich durch die rhythmischen Bewegungen, denn im</text:p>
      <text:p text:style-name="P2">Grunde genommen ist im Menschen alles rhythmisch bewegt. Und ich habe,</text:p>
      <text:p text:style-name="P2">ich möchte sagen, einen auffälligsten Rhythmus in der</text:p>
      <text:p text:style-name="P2">Menschheitsentwickelung angegeben in früheren Vorträgen. Die heutige</text:p>
      <text:p text:style-name="P2">Menschheit</text:p>
      <text:p text:style-name="P3"/>
      <text:p text:style-name="P1">hält solche Dinge für Zufall. Aber wenn sie diese Dinge für Zufall hält, so</text:p>
      <text:p text:style-name="P2">wird das die Menschheit noch weiter in ein ruinöses Denken hineinführen.</text:p>
      <text:p text:style-name="P2">Ich habe Ihnen gesagt: Nimmt man die Zahl der Atemzüge in einer Minute,</text:p>
      <text:p text:style-name="P2">so ist das Merkwürdige, daß man einen gewissen Rhythmus</text:p>
      <text:p text:style-name="P2">herausbekommt in der Zahl der Atemzüge für einen Tag, für</text:p>
      <text:p text:style-name="P2">vierundzwanzig Stunden, und daß man in vierundzwanzig Stunden so viel</text:p>
      <text:p text:style-name="P2">Atemzüge macht, als man Tage im normalen Lebenslauf im</text:p>
      <text:p text:style-name="P2">Menschenleben erlebt, wenn man etwa zweiundsiebzig Jahre alt wird. Und</text:p>
      <text:p text:style-name="P2">daß das wiederum dieselbe Zahl ist wie die Zahl eines sogenannten</text:p>
      <text:p text:style-name="P2">platonischen Sonnenjahres, die Zahl jener Jahre, in der die Sonne scheinbar</text:p>
      <text:p text:style-name="P2">den ganzen Tierkreis durchläuft.</text:p>
      <text:p text:style-name="P2">Das ist nur ein Ausschnitt aus dem Rhythmischen, in welchem der</text:p>
      <text:p text:style-name="P2">Mensch durch seinen Atmungs-Brust-Prozeß im ganzen Weltenall drinnen</text:p>
      <text:p text:style-name="P2">lebt. Der Mensch ist dieses dreigliederige Wesen. Und nun stehen wir</text:p>
      <text:p text:style-name="P2">gerade, diese Dreigliederung des Menschen betrachtend, vor dem</text:p>
      <text:p text:style-name="P2">Ausgangspunkte einer Erkenntnis, die ich heute nur anzudeuten brauche,</text:p>
      <text:p text:style-name="P2">denn im Grunde genommen haben wir soundso oft von den Einzelheiten</text:p>
      <text:p text:style-name="P2">gesprochen, heute haben wir sie in bezug auf ihre morphologische Einheit</text:p>
      <text:p text:style-name="P2">angeschaut. Wir stehen am Ausgangspunkte einer naturwissenschaftlichen</text:p>
      <text:p text:style-name="P2">Erkenntnis, welche klar vor den Menschen hingestellt wird: Kopfbildung</text:p>
      <text:p text:style-name="P2">ist Folgeerscheinung desjenigen, was der Mensch durchgemacht hat, bevor</text:p>
      <text:p text:style-name="P2">er durch die Geburt oder durch die Empfängnis in das physische Dasein</text:p>
      <text:p text:style-name="P2">gekommen ist. In der Kopf bildung leben diejenigen Kräfte, die der</text:p>
      <text:p text:style-name="P2">Mensch im geistigen Leben durchgemacht hat, bevor er durch die</text:p>
      <text:p text:style-name="P2">Empfängnis ins physische Dasein gekommen ist. In alledem, was in der</text:p>
      <text:p text:style-name="P2">Brustbildung lebt, lebt dasjenige, was der Mensch hier zwischen Geburt</text:p>
      <text:p text:style-name="P2">und Tod erleben und ausgestalten kann. Und in der Gliedmaßenbildung lebt</text:p>
      <text:p text:style-name="P2">die metamor-phosierte Anlage zu dem, was der Mensch post mortem, nach</text:p>
      <text:p text:style-name="P2">dem Tode, im geistigen Leben ist. Dasjenige, was mit dem ökumenischen</text:p>
      <text:p text:style-name="P2">Konzil 869 eigentlich aus dem Bewußtsein der europäischen Menschheit</text:p>
      <text:p text:style-name="P2">herausgetrieben worden ist, die Präexistenz der Menschenseele, die auch</text:p>
      <text:p text:style-name="P2">erst eine wirkliche Anschauung über die Postexistenz gibt, das wird</text:p>
      <text:p text:style-name="P2">naturwissenschaftlich erwiesen werden können, wenn die Menschen sich</text:p>
      <text:p text:style-name="P2">nur erst hineingebracht haben werden in die entspre-</text:p>
      <text:p text:style-name="P3"/>
      <text:p text:style-name="P1">chenden Denkgewohnheiten. Dann wird es nur eine Stufe sein zur</text:p>
      <text:p text:style-name="P2">Erkenntnis der wiederholten Erdenleben, über die wir ja oft genug</text:p>
      <text:p text:style-name="P2">gesprochen haben. Aber diese ganze Erkenntnis muß von innen heraus</text:p>
      <text:p text:style-name="P2">gebaut werden. Was der alte Mensch herausgebaut hat aus der Anschauung</text:p>
      <text:p text:style-name="P2">des Weltenalls und seines Zusammenhanges damit, weil er noch eine</text:p>
      <text:p text:style-name="P2">höhere Sensibilität hatte, das muß der moderne Mensch von innen heraus</text:p>
      <text:p text:style-name="P2">aufbauen durch eine innere starke Kraft, die er sich aneignen kann auf die</text:p>
      <text:p text:style-name="P2">Weise, wie ich es in meinem Buche «Wie erlangt man Erkenntnisse der</text:p>
      <text:p text:style-name="P2">höheren Welten?» geschildert habe. Und diese Kräfte - der einzelne kann</text:p>
      <text:p text:style-name="P2">sie ja nur aus Erkenntnis haben -, diese Kräfte werden sozial ausgebildet</text:p>
      <text:p text:style-name="P2">werden, wenn wir solche Wissenschaft vom Menschen treiben, die uns</text:p>
      <text:p text:style-name="P2">wiederum im Physischen das Seelische und Geistige erkennen läßt. Aber</text:p>
      <text:p text:style-name="P2">nicht so, daß wir davon in bloßer Phrase schwätzen. Denn alles, was auch</text:p>
      <text:p text:style-name="P2">die heutige Philosophie von Seele und Geist redet, ist ein Schwätzen in</text:p>
      <text:p text:style-name="P2">bloßer Phrase. Von Realitäten spricht man nur, wenn man sagen kann: Sieh</text:p>
      <text:p text:style-name="P2">dir dein Haupt an, das ist der Abglanz, das Spiegelbild einer</text:p>
      <text:p text:style-name="P2">vorgeburtlichen Geistesentwickelung. - Da hat man eine reale Tatsache, da</text:p>
      <text:p text:style-name="P2">beginnt erst das Recht, von diesen Dingen im Sinne der modernen</text:p>
      <text:p text:style-name="P2">Weltanschauung zu sprechen. Erst wenn man sagen kann: Deine</text:p>
      <text:p text:style-name="P2">Gliedmaßen zeigen die metamorphosierte Vorbildung für die</text:p>
      <text:p text:style-name="P2">Hauptesbildung des nächsten Erdenlebens -, steht man auf realem Boden.</text:p>
      <text:p text:style-name="P2">Dann redet man konkret über diese Dinge. Und diese Art zu denken, die</text:p>
      <text:p text:style-name="P2">wird, weil in der Menschenseele alles im Zusammenhange steht, die wird</text:p>
      <text:p text:style-name="P2">der Menschheit wiederum soziale Triebe einimpfen. Davon wird wiederum</text:p>
      <text:p text:style-name="P2">soziales Empfinden ausgehen. Denn zwischen der alten Weltanschauung,</text:p>
      <text:p text:style-name="P2">die auf den Raum, und der neuen Weltanschauung, die auf die Zeit sich</text:p>
      <text:p text:style-name="P2">bezieht, steht der Impuls, der als der Impuls des Christentums in die</text:p>
      <text:p text:style-name="P2">Menschheit eingeschlagen hat, der gleichsam bedeutet: Hinweg aus der</text:p>
      <text:p text:style-name="P2">äußeren bloßen Raumesanschauung -, der hinlenkt auf die innerste</text:p>
      <text:p text:style-name="P2">Menschennatur. Aber man darf nicht stehenbleiben beim bloßen Hinlenken</text:p>
      <text:p text:style-name="P2">auf das wirre, chaotische Gefühl, man muß in dem Gefühl wiederum eine</text:p>
      <text:p text:style-name="P2">konkrete Weltanschauung aufleuchten lassen, aber eine Weltanschauung,</text:p>
      <text:p text:style-name="P2">die jetzt den Menschen zeitlich hineinstellt in das Weltenall.</text:p>
      <text:p text:style-name="P3"/>
      <text:p text:style-name="P1">Zwischen diesen beiden Dingen stehen wir in der Gegenwart.</text:p>
      <text:p text:style-name="P2">Verlorengegangen ist uns die alte Raumesanschauung, geboren werden</text:p>
      <text:p text:style-name="P2">muß aus sozialen und menschheitlichen Schmerzen heraus die neuere</text:p>
      <text:p text:style-name="P2">Zeitenanschauung über die Entwickelung des Menschen. Und Europa hat</text:p>
      <text:p text:style-name="P2">bisher sich ganz hingegeben der niedergehenden Raumesanschauung. Es</text:p>
      <text:p text:style-name="P2">muß dieses Europa lernen, in sich aufgehen zu lassen die</text:p>
      <text:p text:style-name="P2">Zeitenanschauung. Das ist die Gabelung jenes Weges, auf dem die</text:p>
      <text:p text:style-name="P2">europäische Zivilisation bisher gegangen ist, und auf diesem</text:p>
      <text:p text:style-name="P2">Gabelungspunkt ist zu entscheiden, ob wir hineinsausen wollen in die</text:p>
      <text:p text:style-name="P2">Vernichtung, oder ob wir zu einem neuen Leben die europäische</text:p>
      <text:p text:style-name="P2">Zivilisation erwecken wollen. Von der Vernichtung spricht vieles; zu dem</text:p>
      <text:p text:style-name="P2">Sprechen von einem neuen Leben rafft sich noch weniges auf. Aber</text:p>
      <text:p text:style-name="P2">einzelne Stimmen klingen merkwürdig aus dem heraus, was die</text:p>
      <text:p text:style-name="P2">sogenannte europäische Zivilisation ist.</text:p>
      <text:p text:style-name="P2">Der dekadenteste Teil dieser europäischen Zivilisation steckt wohl, wie</text:p>
      <text:p text:style-name="P2">ich im einzelnen öfters ausgeführt habe, in der romanischen Kultur. Der</text:p>
      <text:p text:style-name="P2">Versailler Friede ist nur das letzte Zappeln der untergehenden romanischen</text:p>
      <text:p text:style-name="P2">Kultur, die unbewußt gefühlt wird, die ein letztes Mal sich wie eine</text:p>
      <text:p text:style-name="P2">Realität in der Welt benimmt, während sie längst innerlich dem Untergang</text:p>
      <text:p text:style-name="P2">geweiht ist. Aber dieser Untergang läßt merkwürdige Geistesblüten</text:p>
      <text:p text:style-name="P2">erstehen. Und, ich möchte sagen, derjenige, der innerlich durchschaut die</text:p>
      <text:p text:style-name="P2">menschliche Entwickelung, der atmet auf, wenn ihm so etwas</text:p>
      <text:p text:style-name="P2">gegenübertritt wie in einem neueren Buche über die Kunst von Benedetto</text:p>
      <text:p text:style-name="P2">Croce, Benedetto Croce hat in Texas, nicht in Europa, vier Vorträge über</text:p>
      <text:p text:style-name="P2">die Kunst gehalten. Der erste heißt «Was ist die Kunst? », und in diesem</text:p>
      <text:p text:style-name="P2">Vortrage steht ein Satz, der aber nichts anderes ist als der Extrakt einer</text:p>
      <text:p text:style-name="P2">umfassenden romanischen Kunstanschauung, das heißt einer</text:p>
      <text:p text:style-name="P2">Kunstanschauung, die aus dem dekadenten Romanentum herausgeht wie</text:p>
      <text:p text:style-name="P2">das Aufleuchten einer neuen Zeit, wie aus dem verfaulenden</text:p>
      <text:p text:style-name="P2">Pflanzensamen die neue Pflanze sich erhebt.</text:p>
      <text:p text:style-name="P2">«Aber mit Bewußtsein und methodisch ist dieser Versuch in der</text:p>
      <text:p text:style-name="P2">Geschichte des Denkens häufig unternommen worden» - er meint den</text:p>
      <text:p text:style-name="P2">Versuch, durch das heutige Denken die Kunst zu begreifen, und er sieht</text:p>
      <text:p text:style-name="P2">diesen Versuch als einen vergeblichen an -, « angefangen von den</text:p>
      <text:p text:style-name="P3"/>
      <text:p text:style-name="P1">&lt; Kanons &gt;, welche die griechischen und die Renaissancekünstler und</text:p>
      <text:p text:style-name="P2">-theoretiker für die Schönheit der Körper festgesetzt haben, von den</text:p>
      <text:p text:style-name="P2">Spekulationen über die geometrischen und arithmetischen Beziehungen,</text:p>
      <text:p text:style-name="P2">die in den Figuren und Tönen zu bestimmen seien, bis hin zu den</text:p>
      <text:p text:style-name="P2">Untersuchungen der Ästhetiker des neunzehnten Jahrhunderts, zum</text:p>
      <text:p text:style-name="P2">Beispiel Fechners, und zu den &lt; Mitteilungen), die auf den Philosophen-,</text:p>
      <text:p text:style-name="P2">Psychologen- und Naturforscherkongressen unserer Tage die Unkundigen</text:p>
      <text:p text:style-name="P2">über die Beziehungen der physischen Erscheinungen zur Kunst vorzulegen</text:p>
      <text:p text:style-name="P2">pflegen.»</text:p>
      <text:p text:style-name="P2">Als ich in München sprach vom lebendigen Erfassen der Kunst, von</text:p>
      <text:p text:style-name="P2">einem Erfassen der Kunst, das von diesem Erfassen der Kunst durch das</text:p>
      <text:p text:style-name="P2">tote naturwissenschaftliche Erkennen absieht, da erhob sich zunächst</text:p>
      <text:p text:style-name="P2">selbstverständlich überall Widerspruch. Aber Croce fährt fort: «Fragt man</text:p>
      <text:p text:style-name="P2">sich, aus welchem Grund die Kunst keine physische Tatsache sein kann, so</text:p>
      <text:p text:style-name="P2">ist in erster Linie zu antworten » - ich bitte, hören Sie jetzt! -, « die</text:p>
      <text:p text:style-name="P2">physischen Tatsachen haben keine Wirklichkeit, während die Kunst, der so</text:p>
      <text:p text:style-name="P2">viele ihr ganzes Leben widmen und die alle mit göttlicher Freude erfüllt, in</text:p>
      <text:p text:style-name="P2">höchstem Maße wirklich ist. Also kann sie keine physische, das heißt</text:p>
      <text:p text:style-name="P2">unwirkliche Tatsache sein.»</text:p>
      <text:p text:style-name="P2">Nun bitte ich Sie, hinzuschauen im Geiste auf das verdutzte Gesicht des</text:p>
      <text:p text:style-name="P2">europäischen Spießertums, jenes verdutzte Gesicht, von dem man sich</text:p>
      <text:p text:style-name="P2">sagen lassen muß: Ja, aber alles das, was da draußen im Räume ist, ist doch</text:p>
      <text:p text:style-name="P2">das Wirkliche, die Kunst ist das Unwirkliche. Und da schreit hier ein</text:p>
      <text:p text:style-name="P2">Mensch einem aus feinster Kunstempfindung entgegen: Die Kunst kann</text:p>
      <text:p text:style-name="P2">keine physische Tatsache sein, weil die physischen Tatsachen unwirklich</text:p>
      <text:p text:style-name="P2">sind und die Kunst gerade zur Wirklichkeit hin muß.</text:p>
      <text:p text:style-name="P2">Das ist so etwas von dem, was umgekehrt werden muß in gewisser</text:p>
      <text:p text:style-name="P2">Beziehung. Und jenseits der Kunst, da Hegt erst dasjenige, was erreicht</text:p>
      <text:p text:style-name="P2">wird auf einem Wege, dessen erste elementare Stufen ich in meinem</text:p>
      <text:p text:style-name="P2">Buche «Wie erlangt man Erkenntnisse der höheren Welten?» bezeichnet</text:p>
      <text:p text:style-name="P2">habe. Da liegt das lebendige Anschauen der wahren Welt, der wahren</text:p>
      <text:p text:style-name="P2">Wirklichkeit. Aber es ist etwas Großartiges, zu sehen, wie ein Mensch, wie</text:p>
      <text:p text:style-name="P2">dieser Croce, schon ahnt, daß die Kunst wirklicher ist als das, was der</text:p>
      <text:p text:style-name="P2">biedere Spießer als das einzig Wirkliche anerkennt. Denn</text:p>
      <text:p text:style-name="P3"/>
      <text:p text:style-name="P1">im Grunde genommen möchte doch dieser Spießer sagen, wenn er in einem</text:p>
      <text:p text:style-name="P2">Drama sieht, wie ein Mensch getötet wird: Nun, Gott sei Dank, es ist ja</text:p>
      <text:p text:style-name="P2">nicht wirklich. - An solchen Dingen zeigt sich eben das starke</text:p>
      <text:p text:style-name="P2">Zusammenstoßen zwischen dem Alten und dem notwendigen Neuen, und</text:p>
      <text:p text:style-name="P2">sicher wird es sogar die Kunst sein, auf deren Boden sich die gewaltigsten</text:p>
      <text:p text:style-name="P2">Kämpfe in der Gegenwart abspielen müssen. Denn diejenige Anschauung,</text:p>
      <text:p text:style-name="P2">die sich ihr Muster genommen hat nur an dem Toten, die in der</text:p>
      <text:p text:style-name="P2">Naturwissenschaft zu so großen Triumphen geführt hat, die segelt im</text:p>
      <text:p text:style-name="P2">sozialen Leben auch hin zu einer bloßen Gestaltung eines Toten, eines</text:p>
      <text:p text:style-name="P2">solchen, das untergehen muß. Nach naturwissenschaftlichem Muster ist der</text:p>
      <text:p text:style-name="P2">Marxismus aufgebaut. Die soziale Ordnung will er so begreifen, wie man</text:p>
      <text:p text:style-name="P2">die äußere Naturordnung begreift. Was hat er erreicht? Eine schöne,</text:p>
      <text:p text:style-name="P2">großartige, geniale Kritik der modernen Wirtschaftsordnung. Aber er steht</text:p>
      <text:p text:style-name="P2">vor der Unmöglichkeit, nun etwas hinzusetzen an die Stelle dieser</text:p>
      <text:p text:style-name="P2">modernen, von ihm kritisierten Wirtschaftsordnung. Und derjenige, der sich</text:p>
      <text:p text:style-name="P2">hineinvertiefen kann in die Frage: Was für ein Aufbau konnte durch den</text:p>
      <text:p text:style-name="P2">Marxismus, durch die Auslebung des Marxismus erreicht werden? - er wird</text:p>
      <text:p text:style-name="P2">sagen: Nichts, Zerstörung nur, realisierte Kritik, das heißt Zerstörung</text:p>
      <text:p text:style-name="P2">konnte einzig und allein erreicht werden. - Ist es nicht sonderbar, wenn da,</text:p>
      <text:p text:style-name="P2">wo die äußerste Konsequenz des Marxismus gezogen worden ist für das</text:p>
      <text:p text:style-name="P2">äußerliche Leben, in Osteuropa und Rußland, eine merkwürdige Kritik</text:p>
      <text:p text:style-name="P2">auftaucht, eine Kritik, die wirklich die letzten Konsequenzen des</text:p>
      <text:p text:style-name="P2">Marxismus ziehen konnte, die das äußere soziale Leben so einrichtete, wie</text:p>
      <text:p text:style-name="P2">sie es als Konsequenz des Marxismus auffassen mußte, und wenn sie dann</text:p>
      <text:p text:style-name="P2">auf eine merkwürdige Art erst durch Erfahrung auf solche Dinge kommt,</text:p>
      <text:p text:style-name="P2">wie sie in meinem Buche «Die Kernpunkte der sozialen Frage in den</text:p>
      <text:p text:style-name="P2">Lebensnotwendigkeiten der Gegenwart und der Zukunft» angegeben sind!</text:p>
      <text:p text:style-name="P2">Denn in den «Kernpunkten» können Sie finden, daß eigentlich dasjenige,</text:p>
      <text:p text:style-name="P2">was noch an einzelnen Gedanken im Marxismus lebt, nichts anderes ist als</text:p>
      <text:p text:style-name="P2">das Erbe der bürgerlichen Weltanschauung,</text:p>
      <text:p text:style-name="P2">Überall haben es ja die Leute mit der toten Weltanschauung zu tun, wenn</text:p>
      <text:p text:style-name="P2">sie irgend etwas aus dem Marxismus heraus aufbauen wollen. Und ist es</text:p>
      <text:p text:style-name="P2">nicht sonderbar, wenn dann ein Kritiker dessen, was in</text:p>
      <text:p text:style-name="P3"/>
      <text:p text:style-name="P1">Rußland vorgeht, die merkwürdigen Sätze spricht: «Wir waren auf die</text:p>
      <text:p text:style-name="P2">Hilfe von bürgerlichen Spezialisten angewiesen, die durch und durch von</text:p>
      <text:p text:style-name="P2">der bürgerliehen Psychologie durchdrungen waren, und die uns verraten</text:p>
      <text:p text:style-name="P2">haben und noch Jahre hindurch verraten werden. Nichtsdestoweniger wäre</text:p>
      <text:p text:style-name="P2">es kindisch, die Frage in dem Sinne zu stellen, ob wir den Kommunismus</text:p>
      <text:p text:style-name="P2">aufzubauen hätten nur rein mit kommunistischen Händen und ohne</text:p>
      <text:p text:style-name="P2">Zuhilfenahme bürgerlicher Spezialisten. » Und weiter: «Ohne das Erbe der</text:p>
      <text:p text:style-name="P2">kapitalistischen Kultur vermögen wir den Sozialismus nicht aufzubauen. Es</text:p>
      <text:p text:style-name="P2">kann auf nichts anderem der Kommunismus aufgebaut werden als auf dem,</text:p>
      <text:p text:style-name="P2">was der Kapitalismus uns hinterlassen hat.»</text:p>
      <text:p text:style-name="P2">Das heißt: Wir tragen, einfach weil wir keinen wirklichen Inhalt haben</text:p>
      <text:p text:style-name="P2">für den Kommunismus, das bürgerliche Spießbürgertum hinüber. - Nun,</text:p>
      <text:p text:style-name="P2">ein merkwürdiges Geständnis: Der Kommunismus kann nur aufgebaut</text:p>
      <text:p text:style-name="P2">werden auf dem Erbe dessen, was der Kapitalismus hinterlassen hat. Und</text:p>
      <text:p text:style-name="P2">weiter: «Praktisch haben wir eine kommunistische Gesellschaft mit den</text:p>
      <text:p text:style-name="P2">Händen unserer Feinde zu schaffen », das heißt mit bürgerlichen Händen.</text:p>
      <text:p text:style-name="P2">Das heißt, wir haben eine umgekehrte Klassengesellschaft zu begründen;</text:p>
      <text:p text:style-name="P2">das heißt, nicht Abschaffung eines Klassenstaates, sondern zu Heloten zu</text:p>
      <text:p text:style-name="P2">machen diejenigen, die früher oben waren. «Praktisch haben wir eine</text:p>
      <text:p text:style-name="P2">kommunistische Gesellschaft mit den Händen unserer Feinde zu schaffen.</text:p>
      <text:p text:style-name="P2">Das scheint ein Widerspruch zu sein, vielleicht sogar ein unlösbarer</text:p>
      <text:p text:style-name="P2">Widerspruch.» Ich bitte, hören Sie den Satz so an, wie er ist! «In</text:p>
      <text:p text:style-name="P2">Wirklichkeit aber kann nur auf diesem Wege die Aufgabe des</text:p>
      <text:p text:style-name="P2">kommunistischen Aufbaues gelöst werden.»</text:p>
      <text:p text:style-name="P2">Es scheint also ein unlösbarer Widerspruch zu sein, aber in Wirklichkeit</text:p>
      <text:p text:style-name="P2">kann nur mit Hilfe dieses unlösbaren Widerspruchs die Aufbauung des</text:p>
      <text:p text:style-name="P2">Kommunismus gelöst werden.</text:p>
      <text:p text:style-name="P2">Und weiter: «Das bot ungeheure Schwierigkeiten, aber nur auf diese</text:p>
      <text:p text:style-name="P2">Weise konnten sie gelöst werden. Die organisatorische, schöpferische,</text:p>
      <text:p text:style-name="P2">gemeinsame Arbeit muß die bürgerlichen Spezialisten so in die Enge</text:p>
      <text:p text:style-name="P2">treiben, daß sie in den Reihen des Proletariats vorauszumarschieren</text:p>
      <text:p text:style-name="P2">gezwungen sind, so sehr sie sich auch dagegen stemmen, und so sehr sie</text:p>
      <text:p text:style-name="P2">dagegen Schritt für Schritt ankämpfen mögen. Wir müssen sie als</text:p>
      <text:p text:style-name="P3"/>
      <text:p text:style-name="P1">technische und Kulturkräfte auf die Höhe stellen, um sie für uns zu</text:p>
      <text:p text:style-name="P2">behalten und um aus dem unkultivierten und wilden kapitalistischen Lande</text:p>
      <text:p text:style-name="P2">ein kommunistisches Kulturland zu schaffen.»</text:p>
      <text:p text:style-name="P2">Nun, hier ist trocken gesagt, was getan werden muß, wenn nicht neue</text:p>
      <text:p text:style-name="P2">Ideen, ein neuer Geist geboren wird: Es kann nur mit dem Erbe der</text:p>
      <text:p text:style-name="P2">kapitalistischen Kultur weiter gewirtschaftet werden. Aber da die</text:p>
      <text:p text:style-name="P2">Denkweise sich nur auf das Tote erstreckt, so kann das nur hineinführen in</text:p>
      <text:p text:style-name="P2">die Ertötung der europäischen Zivilisation. Und diese Ertötung, die vom</text:p>
      <text:p text:style-name="P2">Osten ausgeht, sie wird sicher kommen und sich über den Westen</text:p>
      <text:p text:style-name="P2">erstrecken, wenn keine neue Denkweise in der europäischen Menschheit</text:p>
      <text:p text:style-name="P2">Platz greift, wenn man nicht imstande sein wird, die Wirklichkeit ganz</text:p>
      <text:p text:style-name="P2">anders anzuschauen, als sie bisher durch die letzten drei bis vier</text:p>
      <text:p text:style-name="P2">Jahrhunderte, und, im Kulminationspunkt, in der heutigen Zeit angeschaut</text:p>
      <text:p text:style-name="P2">werden kann.</text:p>
      <text:p text:style-name="P2">Nun fragen wir uns: Wie steht es mit dem, dessen Erbe angetreten werden</text:p>
      <text:p text:style-name="P2">soll? Wie steht es mit dem? Wir haben eben eine Stimme gehört, wie im</text:p>
      <text:p text:style-name="P2">Osten aufgebaut werden soll auf dem Erbe des Alten; denn bis jetzt ist ganz</text:p>
      <text:p text:style-name="P2">mit dem Erbe des Alten gebaut worden. Ein Neues gibt es noch nicht für die</text:p>
      <text:p text:style-name="P2">Außenwelt, das muß erst aus einer Erneuerung des Geistes heraus kommen.</text:p>
      <text:p text:style-name="P2">Wozu hat es aber das Alte gebracht mit Bezug auf die Geistigkeit? Das kann</text:p>
      <text:p text:style-name="P2">man aus Symptomen erkennen. Ich habe neulich in Heilbronn gesprochen.</text:p>
      <text:p text:style-name="P2">Was der Zeilenschinder über meinen Vortrag sagt, ist mir ganz gleichgültig,</text:p>
      <text:p text:style-name="P2">darauf kommt es nicht an, aber dieser Zeilenschinder findet es angemessen,</text:p>
      <text:p text:style-name="P2">die gegenwärtige Weltanschauung in einem kurzen, prägnanten Satz zum</text:p>
      <text:p text:style-name="P2">Ausdruck zu bringen. Er sagt: «Die Banalität seiner ganzen Aufmachung,</text:p>
      <text:p text:style-name="P2">die stark an amerikanische Propaganda erinnert, zeigte er am deutlichsten</text:p>
      <text:p text:style-name="P2">dadurch, wie er die alten Schlager der Französischen Revolution: Freiheit,</text:p>
      <text:p text:style-name="P2">Gleichheit, Brüderlichkeit in seine Dreigliederung einfügt.»</text:p>
      <text:p text:style-name="P2">Also, es gibt in der heutigen Zivilisation die Möglichkeit, daß aus ihr</text:p>
      <text:p text:style-name="P2">heraus gesprochen wird: Freiheit, Gleichheit, Brüderlichkeit sind Schlager,</text:p>
      <text:p text:style-name="P2">sind alte Schlager. Prägen Sie sich das in Ihre Seelen, prägen Sie sich es in</text:p>
      <text:p text:style-name="P2">Ihre Herzen. Sowie Hamlet gesagt hat, «Schreibtafel her, Schreibtafel her f</text:p>
      <text:p text:style-name="P2">daß ein Mensch immer lächeln und lächeln kann und</text:p>
      <text:p text:style-name="P3"/>
      <text:p text:style-name="P1">doch ein Schurke sein kann!» Schreiben Sie sich das in Ihre Seele: Es gibt</text:p>
      <text:p text:style-name="P2">in der heutigen Kultur die Möglichkeit, Freiheit, Gleichheit, Brüderüchkeit</text:p>
      <text:p text:style-name="P2">«alte Schlager» zu nennen! Und dann fragt man, wo die Impulse für den</text:p>
      <text:p text:style-name="P2">Untergang dieser Kultur liegen? Seien Sie nicht zu bequem, meine lieben</text:p>
      <text:p text:style-name="P2">Freunde, seien Sie nicht lässig! Sagen Sie es den Leuten, daß das möglich</text:p>
      <text:p text:style-name="P2">ist, daß die edelsten Güter der Menschheit in diesen Tagen in den Dreck</text:p>
      <text:p text:style-name="P2">gezogen werden von dem, was sich «europäische Bildung» nennt. Dann</text:p>
      <text:p text:style-name="P2">werden Sie dieses Geistige vielleicht doch hinüberbringen, wenn Sie es den</text:p>
      <text:p text:style-name="P2">Menschen nur deutlich machen können, was sie in ihren Seelen verschlafen.</text:p>
      <text:p text:style-name="P2">Denn über diese Dinge lesen heute die Menschen hinweg, das nehmen sie</text:p>
      <text:p text:style-name="P2">als Selbstverständlichkeiten. Auf diese Dinge muß aber hingeschaut werden.</text:p>
      <text:p text:style-name="P2">Und ehe nicht gesehen wird, wie stark die Niedergangsimpulse sind, wie</text:p>
      <text:p text:style-name="P2">trivial dasjenige ist, was zuletzt in diese Weltkriegskatastrophe</text:p>
      <text:p text:style-name="P2">hineingesegelt hat, gibt es kein Heil. Und wenn es ein Heil gibt, so wird es</text:p>
      <text:p text:style-name="P2">doch nur möglich sein, wenn es aus der neuerlichen Vertiefung der</text:p>
      <text:p text:style-name="P2">Menschheit in ihre geistigen Untergründe hervorgeht. Wir können nicht in</text:p>
      <text:p text:style-name="P2">einer bloßen Aufwärmung alter Geistigkeit heute das Ziel sehen. Wir</text:p>
      <text:p text:style-name="P2">müssen heute im Innerlichen zu der Stärke kommen, eine neue Geistigkeit</text:p>
      <text:p text:style-name="P2">zu schaffen. Daran hängt das Schicksal Europas: Entweder diese neue</text:p>
      <text:p text:style-name="P2">Geistigkeit, oder Europa wird zum Grabe mit Bezug auf seine Kultur! Es</text:p>
      <text:p text:style-name="P2">gibt ein Drittes nicht, und für das eine oder für das andere muß sich die</text:p>
      <text:p text:style-name="P2">Menschheit entscheiden. Entweder in den Untergang hinein, oder mutig in</text:p>
      <text:p text:style-name="P2">die neue Geistigkeit hinein!</text:p>
      <text:p text:style-name="P3"/>
      <text:p text:style-name="P1">DREIZEHNTER VORTRAG</text:p>
      <text:p text:style-name="P2">Stuttgart, 13. Juli 1919</text:p>
      <text:p text:style-name="P3"/>
      <text:p text:style-name="P2">Heute vor acht Tagen habe ich hier vor Ihnen eine Art Betrachtung</text:p>
      <text:p text:style-name="P2">angestellt, die dann in ähnliche Worte ausgeklungen hat, wie auch der</text:p>
      <text:p text:style-name="P2">letzte öffentliche Vortrag im Siegle-Haus am Freitag. Ich habe darauf</text:p>
      <text:p text:style-name="P2">aufmerksam gemacht, wie die Menschheit der Gegenwart vor zwei</text:p>
      <text:p text:style-name="P2">Möglichkeiten gestellt ist, von denen man schon sagen muß, daß die eine</text:p>
      <text:p text:style-name="P2">unbedingt in den Niedergang der gegenwärtigen Zivilisation Europas</text:p>
      <text:p text:style-name="P2">hineinführen muß, daß die andere der einzige Rettungsweg aus dem Verfall</text:p>
      <text:p text:style-name="P2">ist. Nun möchte ich Ihnen zeigen, wie solche Aussagen durchaus nicht</text:p>
      <text:p text:style-name="P2">bloße Behauptungen sind; das sind sie ja schon aus dem Grunde nicht, weil</text:p>
      <text:p text:style-name="P2">sie herausgeholt werden können aus dem wirklichen geistigen Schauen und</text:p>
      <text:p text:style-name="P2">der sich dadurch ergebenden Erkenntnis in die Verhältnisse der</text:p>
      <text:p text:style-name="P2">gegenwärtigen Menschheitsentwickelung. Aber auch für denjenigen, der</text:p>
      <text:p text:style-name="P2">sich nicht einlassen will auf diese geistige Schauung, gibt es viele, viele</text:p>
      <text:p text:style-name="P2">Möglichkeiten, das Geschaute auch durch die äußeren Tatsachen des</text:p>
      <text:p text:style-name="P2">gegenwärtigen Lebens bekräftigt zu sehen. Einzelne wenige Tatsachen aus</text:p>
      <text:p text:style-name="P2">der Fülle, die angeführt werden könnten, sollen nun auch heute angeführt</text:p>
      <text:p text:style-name="P2">werden.</text:p>
      <text:p text:style-name="P2">Es ist in Münster in Westfalen ein kleines Büchelchen erschienen, das</text:p>
      <text:p text:style-name="P2">den Titel trägt «Christentum und Sozialismus» von Johann Plenge, der von</text:p>
      <text:p text:style-name="P2">seinem Gesichtspunkte aus ja auch früher schon manches zum Verständnis</text:p>
      <text:p text:style-name="P2">der gegenwärtigen Zeitenströmungen veröffentlicht hat. Dieses Schriftchen</text:p>
      <text:p text:style-name="P2">enthält einen Vortrag Plenges, den er gehalten hat nach den Eindrücken,</text:p>
      <text:p text:style-name="P2">die er von zwei anderen Vorträgen empfangen hatte. Der ja eigentlich</text:p>
      <text:p text:style-name="P2">schon recht bekannte Philosoph der Gegenwart Max Scheler hatte nämlich</text:p>
      <text:p text:style-name="P2">am 8. und 9. April dieses Jahres in Münster in einem Doppelvortrag über</text:p>
      <text:p text:style-name="P2">die Frage gesprochen: Was ist christlicher Sozialismus? Und Johann</text:p>
      <text:p text:style-name="P2">Plenge hat unmittelbar darauf, am 11. April, in der Schluß Vorlesung</text:p>
      <text:p text:style-name="P2">seines sozialwissenschaftlichen Proseminars der Akademie Münster die</text:p>
      <text:p text:style-name="P2">Antwort von seinem Standpunkte aus auf diese Vorträge über</text:p>
      <text:p text:style-name="P2">«Christentum und Sozialismus» von Scheler gegeben. Es ist interessant,</text:p>
      <text:p text:style-name="P2">was Plenge erzählt über die kurze</text:p>
      <text:p text:style-name="P3"/>
      <text:p text:style-name="P1">Vorgeschichte, die sich zwischen diesen beiden Vorträgen abgespielt hat.</text:p>
      <text:p text:style-name="P2">Scheler, der ganz zweifellos zu den scharfsinnigsten Denkern der</text:p>
      <text:p text:style-name="P2">Gegenwart gehört, hatte am 8. und 9. April seinen Doppelvortrag über</text:p>
      <text:p text:style-name="P2">Christentum und Sozialismus gehalten, und schon am zweitnächsten Tage</text:p>
      <text:p text:style-name="P2">hat Plenge seine Antwort erteilt. Von der Zwischenzeit erzählt Plenge, daß</text:p>
      <text:p text:style-name="P2">eine persönliche Unterredung zwischen ihm und Scheler stattgefunden</text:p>
      <text:p text:style-name="P2">habe, in der sie sich über verschiedene Fragen geeinigt haben, wie Plenge</text:p>
      <text:p text:style-name="P2">sagt. Nun, verfolgt man aber wirklieh dasjenige, was dann Plenge auf die</text:p>
      <text:p text:style-name="P2">Ausführungen Schelers gesagt hat, dann hat man nicht den Eindruck, daß</text:p>
      <text:p text:style-name="P2">sich diese beiden Herren, die in gewisser Weise Repräsentanten des</text:p>
      <text:p text:style-name="P2">gegenwärtigen Denkens sind, verständigt haben, sondern man hat das</text:p>
      <text:p text:style-name="P2">deutliche Gefühl, daß diese beiden Herren in ihren Untergründen gründlich</text:p>
      <text:p text:style-name="P2">aneinander vorbeigeredet haben, so vorbeigeredet haben, daß dieses</text:p>
      <text:p text:style-name="P2">Vorbeireden geradezu charakteristisch ist für gewisse seelische, soziale</text:p>
      <text:p text:style-name="P2">Erscheinungen in der Gegenwart. Charakteristisch ist es aus dem Grunde,</text:p>
      <text:p text:style-name="P2">weil heute ja in umfassendstem Maße stattfindet, was ich öfter hier</text:p>
      <text:p text:style-name="P2">charakterisiert habe: daß die Menschen der Gegenwart eben durchaus so</text:p>
      <text:p text:style-name="P2">starke antisoziale Triebe haben, daß, selbst wenn sie den besten Willen</text:p>
      <text:p text:style-name="P2">haben, sich miteinander zu verständigen, sie doch eigentlich immer</text:p>
      <text:p text:style-name="P2">aneinander vorbeireden. Vorbeireden und Vorbeidenken, das ist in der</text:p>
      <text:p text:style-name="P2">Gegenwart so stark, daß man Unterredungen der folgenden Art haben kann.</text:p>
      <text:p text:style-name="P2">Jemand kommt zu einem, man entwickelt ihm gewisse Anschauungen,</text:p>
      <text:p text:style-name="P2">sagen wir, über Pädagogik oder ähnliches, die aus den anthro-posophisch</text:p>
      <text:p text:style-name="P2">orientierten geisteswissenschaftlichen Forderungen herrühren. Diese</text:p>
      <text:p text:style-name="P2">Anschauungen, sie sind so, daß sie sich nun tatsächlich unterscheiden von</text:p>
      <text:p text:style-name="P2">den Anschauungen, die heute die landläufigen sind, die heute auch als</text:p>
      <text:p text:style-name="P2">außerordentlich gute angesprochen werden. Der Betreffende hört dann</text:p>
      <text:p text:style-name="P2">oftmals zu und sagt zum Schlüsse: Ja, ich bin ja vollkommen einverstanden.</text:p>
      <text:p text:style-name="P2">Dasselbe habe ich seit langer Zeit auch schon gedacht, das sehe ich als das</text:p>
      <text:p text:style-name="P2">Richtige an. - Aber er hat genau das Gegenteil von dem gesagt, was</text:p>
      <text:p text:style-name="P2">ausgesprochen worden ist, einfach aus dem Grunde, weil wir heute in einer</text:p>
      <text:p text:style-name="P2">Entwickelungsphase der Menschheit angelangt sind, wo man dieselben</text:p>
      <text:p text:style-name="P2">Sätze und Satzfügungen sagen kann, und sie bedeuten aus dem Munde des</text:p>
      <text:p text:style-name="P2">einen das Gegenteil</text:p>
      <text:p text:style-name="P3"/>
      <text:p text:style-name="P1">von dem, was sie aus dem Munde des anderen bedeuten. Wir haben uns in</text:p>
      <text:p text:style-name="P2">einer gewissen Weise von dem inneren Gehalt der Sprache -das ist eine</text:p>
      <text:p text:style-name="P2">charakteristische soziale Erscheinung der Gegenwart -, wir haben uns von</text:p>
      <text:p text:style-name="P2">dem Inhalt der Sprache so weit entfernt, daß wir mit denselben Worten und</text:p>
      <text:p text:style-name="P2">Satzfügungen das eine und auch das Gegenteil, das andere, aussagen</text:p>
      <text:p text:style-name="P2">können. Gegenüber einer solchen Zeiterscheinung kann es sich nicht darum</text:p>
      <text:p text:style-name="P2">handeln, den Blick davon abzuwenden, weil das bequem ist, sondern es</text:p>
      <text:p text:style-name="P2">kann sich nur darum handeln, den Blick gerade darauf hinzurichten und sich</text:p>
      <text:p text:style-name="P2">zu fragen: Was geht eigentlich aus einer solchen Erscheinung hervor? Nun</text:p>
      <text:p text:style-name="P2">möchte ich dieses charakteristische Beispiel Scheler-Plenge anführen, weil</text:p>
      <text:p text:style-name="P2">wir da auf der einen Seite in Scheler einen Menschen vor uns haben, der</text:p>
      <text:p text:style-name="P2">nach einem Gedankensystem strebt, welches der Gegenwart Sozialismus</text:p>
      <text:p text:style-name="P2">geben soll, Sozialismus, wie er sich ihn denkt; wie er sich ihn denkt aus</text:p>
      <text:p text:style-name="P2">einem katholisch gefärbten Christentum heraus, das bei ihm, bei Scheler,</text:p>
      <text:p text:style-name="P2">aus einer wirklich inneren Begeisterung hervorgeht, das aus der wirklich</text:p>
      <text:p text:style-name="P2">inneren, bis zum Willen sich aufraffenden Gefühlsrichtung eines</text:p>
      <text:p text:style-name="P2">katholisierenden Christentums hervorgeht. Aus diesem katholisierenden</text:p>
      <text:p text:style-name="P2">Christentum heraus bekämpft er den gegenwärtigen Kapitalismus,</text:p>
      <text:p text:style-name="P2">namentlich den kapitalistischen Geist, und er verspricht sich nur von der</text:p>
      <text:p text:style-name="P2">Ausbreitung seiner katholisch-christlichen Empfindungsweise die</text:p>
      <text:p text:style-name="P2">Möglichkeit, daß die gegenwärtige Menschheit von innen heraus, vom</text:p>
      <text:p text:style-name="P2">Herzen heraus mit sozialer Gesinnung durchdrungen werde, und daß dann</text:p>
      <text:p text:style-name="P2">von dieser sozialen Gesinnung auch eine soziale Lebensordnung ausgeht.</text:p>
      <text:p text:style-name="P2">Also Scheler steht auf einem Boden, auf dem ganz und gar nur dasjenige</text:p>
      <text:p text:style-name="P2">gedeiht, was der Mensch aus einem gewissen inneren Wissen, einem</text:p>
      <text:p text:style-name="P2">empfindenden Wissen heraus entwickelt. Von diesem Gesichtspunkte aus</text:p>
      <text:p text:style-name="P2">verficht er seinen christlichen Sozialismus für die Gegenwart.</text:p>
      <text:p text:style-name="P2">Johann Plenge steht auf einem ganz anderen Standpunkte. Er geht nicht</text:p>
      <text:p text:style-name="P2">aus von dem, was gewissermaßen im Innern aufsteigt als eine soziale</text:p>
      <text:p text:style-name="P2">Erkenntnis, sondern Plenge will ausgehen von dem, was im</text:p>
      <text:p text:style-name="P2">Gesellschaftsleben vorhanden ist. Er will ausgehen von den Erscheinungen,</text:p>
      <text:p text:style-name="P2">die im sozialen Dasein sich kundgeben. Er will also beobachten, wie sich</text:p>
      <text:p text:style-name="P2">Mensch zu Mensch verhält, wie sich Menschen-</text:p>
      <text:p text:style-name="P3"/>
      <text:p text:style-name="P1">gruppen gesellschaftlich zusammenschließen und so weiter. Er vertritt also</text:p>
      <text:p text:style-name="P2">im Gegensatz zu einer Art Willens Wissenschaft des Max Scheler eine</text:p>
      <text:p text:style-name="P2">gewisse Gesellschaftswissenschaft, eine Art Sozialwissenschaft. Und er</text:p>
      <text:p text:style-name="P2">versucht, vom Standpunkte dieser Sozialwissenschaft aus nun seinerseits</text:p>
      <text:p text:style-name="P2">diejenigen Einrichtungen zu charakterisieren, von denen er sich denken</text:p>
      <text:p text:style-name="P2">muß, daß sie eine gewisse soziale Ordnung in unserem Menschenleben</text:p>
      <text:p text:style-name="P2">hervorbringen werden. Nun haben diese beiden Herren vollständig, wie ich</text:p>
      <text:p text:style-name="P2">Ihnen schon sagte, aneinander vorbeigeredet, und Plenge hat sogar noch</text:p>
      <text:p text:style-name="P2">den Glauben - Scheler wird ihn wahrscheinlich nicht haben, das weiß ich</text:p>
      <text:p text:style-name="P2">nicht -, daß sie sich bis zu einem gewissen Grade verstanden haben. Sie</text:p>
      <text:p text:style-name="P2">haben sich eben gar nicht verstanden. Und das rührt einfach davon her, daß</text:p>
      <text:p text:style-name="P2">heute in weitesten Kreisen das Element fehlt, durch das sich die Menschen</text:p>
      <text:p text:style-name="P2">innerlich wirklich verständigen können. Und dieses Element ist eben kein</text:p>
      <text:p text:style-name="P2">anderes als dasjenige, das hier geltend gemacht wird als das Verständnis</text:p>
      <text:p text:style-name="P2">der geistigen Welt selber, welches harmonisierend wirken kann für die</text:p>
      <text:p text:style-name="P2">verschiedenen Denk- und Gefühlsrichtungen der heutigen Zeit, auch für die</text:p>
      <text:p text:style-name="P2">Willensrichtungen, und von welchem sich heute Geister wie Scheler und</text:p>
      <text:p text:style-name="P2">Plenge noch durchaus fernhalten wollen. Solch eine Erscheinung wie die,</text:p>
      <text:p text:style-name="P2">welche in dem Zwiegespräch zwischen Plenge und Scheler auftritt, sie</text:p>
      <text:p text:style-name="P2">durchsetzt unser ganzes gegenwärtiges Menschheitsleben.</text:p>
      <text:p text:style-name="P2">Nun haben wir hier zunächst ein Interesse daran, diese Durchsetzung</text:p>
      <text:p text:style-name="P2">gerade für Mitteleuropa zu betrachten. Und da bitte ich Sie, sich daran zu</text:p>
      <text:p text:style-name="P2">erinnern, wie ich das letztemal hier, am letzten Sonntag, entwickelt habe,</text:p>
      <text:p text:style-name="P2">daß wir innerhalb der mitteleuropäischen Geisteskultur einen</text:p>
      <text:p text:style-name="P2">Goetheanismus haben, daß wir auch dasjenige haben, was ich Ihnen</text:p>
      <text:p text:style-name="P2">charakterisiert habe letzthin, in einer für die heutige Zeit etwas paradoxen</text:p>
      <text:p text:style-name="P2">Art, als das Hegeltum. Nicht wahr, das Hegeltum, die Weltanschauung</text:p>
      <text:p text:style-name="P2">Hegels, sie hat ja auch geschichtlich etwas höchst Merkwürdiges. Sie ist,</text:p>
      <text:p text:style-name="P2">so wie sie von Hegel dasteht, der reinste Idealismus, die Welterfassung aus</text:p>
      <text:p text:style-name="P2">der Vernunft, das heißt zwar aus dem verdünntesten, aber doch aus dem</text:p>
      <text:p text:style-name="P2">Geiste heraus. Nun ist das Eigentümliche, daß erstens Hegel eine große</text:p>
      <text:p text:style-name="P2">Anzahl von Schülern gehabt hat, und diese Schüler waren gruppiert von</text:p>
      <text:p text:style-name="P2">der äußersten Rechten,</text:p>
      <text:p text:style-name="P3"/>
      <text:p text:style-name="P1">vom Reaktionismus bis zur äußersten radikalsten Linken, auch in</text:p>
      <text:p text:style-name="P2">politischer und religiöser Beziehung so gruppiert. Unter diesen Schülern</text:p>
      <text:p text:style-name="P2">war der lebendigste Streit. Und Sie wissen, man hat ja das Wort geprägt,</text:p>
      <text:p text:style-name="P2">daß Hegest selber vor seinem Tode gesagt haben soll angesichts seiner</text:p>
      <text:p text:style-name="P2">Schüler und derer, die es haben werden wollen oder werden sollen: «Nur</text:p>
      <text:p text:style-name="P2">einer hat mich verstanden, und der hat mich mißverstanden. »</text:p>
      <text:p text:style-name="P2">Nun ist aber noch etwas anderes gekommen. Unter den Schülern dieses</text:p>
      <text:p text:style-name="P2">Hegel war auch Karl Marx, der Begründer der gegenwärtigen</text:p>
      <text:p text:style-name="P2">sozialistischen Weltanschauung in einer ihrer Ausgestaltungen. Dieser Karl</text:p>
      <text:p text:style-name="P2">Marx ist unter dem Einfluß des Hegeltums völligster Materialist geworden,</text:p>
      <text:p text:style-name="P2">sogar mit Bezug auf die geschichtliche Anschauungsweise. Ganz normal</text:p>
      <text:p text:style-name="P2">aus dem Hegeltum sich herausentwickelnd ist Karl Marx zum Anti-Hegel</text:p>
      <text:p text:style-name="P2">geworden. Das Hegeltum hat vollständig, wenn man in seiner eigenen</text:p>
      <text:p text:style-name="P2">Sprache sprechen will, in sein Gegenteil umgeschlagen.</text:p>
      <text:p text:style-name="P2">Ja, woher rührt denn so etwas? So etwas rührt davon her, daß eine solche</text:p>
      <text:p text:style-name="P2">Anschauungsweise, wie sie Hegel herausgestaltet hat aus seinem Innern,</text:p>
      <text:p text:style-name="P2">und die die geläutertste, verdünnteste Geistigkeit in Form der logischen</text:p>
      <text:p text:style-name="P2">Menschenvernunft ist, daß so etwas überhaupt nur in der geschichtlichen</text:p>
      <text:p text:style-name="P2">Entwickelung gesund bleiben kann, wenn es sich in einer einzelnen</text:p>
      <text:p text:style-name="P2">persönlichen Individualität entwickelt. Schon der Schüler kann nicht mehr</text:p>
      <text:p text:style-name="P2">eine gesunde Geistigkeit entwickeln, und in der dritten Generation wird</text:p>
      <text:p text:style-name="P2">eine solche Anschauung bereits zum völlig ungesunden Element, wenn man</text:p>
      <text:p text:style-name="P2">dogmatisch darauf schwört. Deshalb habe ich Ihnen das letztemal gesagt,</text:p>
      <text:p text:style-name="P2">daß in bezug auf solche Dinge die groteske Forderung auftritt, daß man zum</text:p>
      <text:p text:style-name="P2">Beispiel sich vertiefen soll in das Hegeltum, aber nur davon lernen soll, wie</text:p>
      <text:p text:style-name="P2">auch von dem Goetheanismus, seinen eigenen Geist zu befruchten, selber in</text:p>
      <text:p text:style-name="P2">dieses Element des Denkens und Anschauens hineinzukommen, und dann</text:p>
      <text:p text:style-name="P2">muß man den Weg verlassen und sich weiterbilden auf demselben Wege.</text:p>
      <text:p text:style-name="P2">Wer heute auf Goethe schwört, auf Hegel schwört, und dabei das so</text:p>
      <text:p text:style-name="P2">meint, daß er einfach deren Dogmen übernimmt, der schadet sich und</text:p>
      <text:p text:style-name="P2">anderen. Wer heute wirklich Goetheaner sein will, darf nicht auf</text:p>
      <text:p text:style-name="P3"/>
      <text:p text:style-name="P1">Goethe dogmatisch schwören, sondern er muß weiterbilden dasjenige, was</text:p>
      <text:p text:style-name="P2">in einer Anlage bei Goethe vorhanden ist. Und in noch stärkerem Maße ist</text:p>
      <text:p text:style-name="P2">das beim Hegeltum der Fall. Beim Hegeltum zeigt sich, was da eigentlich</text:p>
      <text:p text:style-name="P2">vorliegt. Dieses Hegeltum in der deutschen Entwicke-lung ist eine höchst,</text:p>
      <text:p text:style-name="P2">höchst charakteristische Erscheinung. Da liegt nämlich etwas vor, was ein</text:p>
      <text:p text:style-name="P2">Charakteristikon des logischen Denkens überhaupt ist. Niemand kann</text:p>
      <text:p text:style-name="P2">eigentlich verstehen, was das logische Denken für den Menschen ist, der</text:p>
      <text:p text:style-name="P2">nicht etwas von der Geisteswissenschaft versteht. Denn diese</text:p>
      <text:p text:style-name="P2">Geisteswissenschaft zeigt ihm erst, daß es auch noch einen anderen, einen</text:p>
      <text:p text:style-name="P2">übersinnlichen Menschen gibt, nicht nur den Menschen, der als die</text:p>
      <text:p text:style-name="P2">sinnliche Leiblichkeit uns entgegentritt. Diese beiden Dinge, der</text:p>
      <text:p text:style-name="P2">übersinnliche und der sinnliche Mensch, sie verschwimmen für die</text:p>
      <text:p text:style-name="P2">Anschauung der Menschheit in ein einziges wüstes Chaos, denn das, was</text:p>
      <text:p text:style-name="P2">die gegenwärtige Anatomie und Physiologie überliefert über den Menschen,</text:p>
      <text:p text:style-name="P2">ist ein wüstes Chaos. Lernt man aber sachgemäß trennen den</text:p>
      <text:p text:style-name="P2">übersinnlichen Menschen, von dem ich neulich auch im öffentlichen</text:p>
      <text:p text:style-name="P2">Vortrag zweimal gesprochen habe, von dem sinnlichen Menschen, dann</text:p>
      <text:p text:style-name="P2">lernt man die sonderbare paradoxe Tatsache kennen - geistige Tatsachen</text:p>
      <text:p text:style-name="P2">sind zumeist für die sinnliche Anschauung paradox -, daß es ein logisches</text:p>
      <text:p text:style-name="P2">Denken für die Menschheitsentwickelung überhaupt nicht geben würde,</text:p>
      <text:p text:style-name="P2">wenn die Menschen nicht in den physischen Leib hineingeboren würden</text:p>
      <text:p text:style-name="P2">und dort sich entwickelten. Für die Logik, gerade wenn sie auf der</text:p>
      <text:p text:style-name="P2">höchsten Stufe entwickelt ist, ist der sinnliche Leib das entsprechende</text:p>
      <text:p text:style-name="P2">Instrument. Wer daher übersinnliche Erkenntnis entwickelt, wer wirklich</text:p>
      <text:p text:style-name="P2">sich hineinlebt in die übersinnliche Erkenntnis, der muß schon die</text:p>
      <text:p text:style-name="P2">Erfahrung machen, daß es außerordentlich schwierig ist, nun überhaupt</text:p>
      <text:p text:style-name="P2">diese übersinnlichen Erkenntnisse in Worte zu kleiden, daß aber, wenn er</text:p>
      <text:p text:style-name="P2">diese übersinnlichen Erkenntnisse mit der gewöhnlichen Logik auffassen</text:p>
      <text:p text:style-name="P2">will, das heißt mit dem, was nur an das Instrument des äußeren physischen</text:p>
      <text:p text:style-name="P2">Leibes gebunden ist, daß ihm dann diese übersinnliche Erkenntnis ertötet</text:p>
      <text:p text:style-name="P2">wird. Dann ist es aus mit dieser übersinnlichen Erkenntnis. Auf dem Boden</text:p>
      <text:p text:style-name="P2">der Logik erstirbt die übersinnliche Erkenntnis. Sie muß für unser</text:p>
      <text:p text:style-name="P2">Menschenleben gebracht werden zu einem Spiegelabglanz, wie es bei</text:p>
      <text:p text:style-name="P2">Hegel war. Aber dann darf man in diesem</text:p>
      <text:p text:style-name="P3"/>
      <text:p text:style-name="P1">Spiegelabglanz nicht drinnen leben, sonst ist man gleich aus dem Geiste</text:p>
      <text:p text:style-name="P2">heraus. Daher ist es nicht so, daß Hegel das deutsche Denken zur höchsten</text:p>
      <text:p text:style-name="P2">Geistesentwickelung gebracht hat, sondern daß in diesem Geistigen, das</text:p>
      <text:p text:style-name="P2">Hegel bietet, das Geistloseste enthalten ist, daß gar kein Geist mehr im</text:p>
      <text:p text:style-name="P2">Hegeltum drinnen ist. Das heißt: der physische Leib erfaßt in Hegel die</text:p>
      <text:p text:style-name="P2">Geistigkeit und preßt sie zu gleicher Zeit aus. Höchster Logiker, dieser</text:p>
      <text:p text:style-name="P2">Hegel; geistloseste Philosophie, dieses durch höchste Anstrengung des</text:p>
      <text:p text:style-name="P2">Geistes hervorgebrachte Denken! Kein Wunder, daß es umschlägt in den</text:p>
      <text:p text:style-name="P2">bewußten Materialismus, in Marxismus, und daß es so zu einer</text:p>
      <text:p text:style-name="P2">tatsächlichen Entwickelungsphase im neunzehnten Jahrhundert wird.</text:p>
      <text:p text:style-name="P2">Sehen Sie, so ernst liegen die Dinge in der Gegenwart. Und nicht</text:p>
      <text:p text:style-name="P2">versteht man, was eigentlich als Substanz in dieser unserer Gegenwart lebt,</text:p>
      <text:p text:style-name="P2">wenn man sich nicht auf solche Dinge einlassen kann. Die gegenwärtige</text:p>
      <text:p text:style-name="P2">Menschheit ist ja so, daß sie so sehr an etwas glauben möchte, daß sie so</text:p>
      <text:p text:style-name="P2">ungeheuer froh ist, wenn sie etwas vor sich hinstellen kann, oder etwas</text:p>
      <text:p text:style-name="P2">hören kann, worauf sie dann als auf das Meisterwort schwören kann. Und</text:p>
      <text:p text:style-name="P2">wenn sie darauf schwört, so schadet das am allermeisten, denn die</text:p>
      <text:p text:style-name="P2">wichtigste Forderung der Gegenwart ist diese, daß der Mensch seine freie</text:p>
      <text:p text:style-name="P2">Geistigkeit entwickeln muß. Und in dem Augenblick, wo er sündigt gegen</text:p>
      <text:p text:style-name="P2">die Freiheit seines Urteils, macht er sich zu gleicher Zeit krank. In der</text:p>
      <text:p text:style-name="P2">Gegenwart kann der Mensch gar nicht anders, es ist das ein historisches</text:p>
      <text:p text:style-name="P2">Faktum, er kann nicht anders, wenn er auf die menschliche Höhe kommen</text:p>
      <text:p text:style-name="P2">will, als sich innerlich freimachen. Es ist mehr als eine Vision, wenn man</text:p>
      <text:p text:style-name="P2">folgendes sagt: Man denke sich den Inhalt der Hegeischen Philosophie als</text:p>
      <text:p text:style-name="P2">eine Art Geistesschema, als eine Art Ätherleib in die Welt eintretend,</text:p>
      <text:p text:style-name="P2">arbeitend in ihrer rein logischen Substantialität. Denkt man sich dieses</text:p>
      <text:p text:style-name="P2">Geistgespenst über die Welt hinfegend, dann würde man das Vorbild haben</text:p>
      <text:p text:style-name="P2">für das, was physisch aufgetreten ist in den letzten vier bis fünf Jahren als</text:p>
      <text:p text:style-name="P2">die europäische Weltkatastrophe. Was im Seelischen wirksam war als ein</text:p>
      <text:p text:style-name="P2">Höchstes in dem Hegeltum, das nimmt sich im physischen Leben aus als</text:p>
      <text:p text:style-name="P2">dieses Schrecknis der Weltkriegskatastrophe in den letzten vier bis fünf</text:p>
      <text:p text:style-name="P2">Jahren. Man muß schon den Mut haben, in diese geistigen Zusammenhänge</text:p>
      <text:p text:style-name="P2">hineinzuschauen, sonst wird man in der</text:p>
      <text:p text:style-name="P3"/>
      <text:p text:style-name="P1">Gegenwart überhaupt nichts verstehen von den Ereignissen. Die Menschen</text:p>
      <text:p text:style-name="P2">der Gegenwart möchten es sich so bequem machen, zur Geistigkeit zu</text:p>
      <text:p text:style-name="P2">kommen. Daran sind sie aber gehindert durch die Forderungen der Zeit</text:p>
      <text:p text:style-name="P2">selber. Wenn wir heute naturwissenschaftliche Erfahrungen sammeln und</text:p>
      <text:p text:style-name="P2">sie zur höchsten Logik entfalten, so treiben wir aus dem Menschen</text:p>
      <text:p text:style-name="P2">gründlich den Geist aus. Das tut Plenge, natürlich nur bis zu einem</text:p>
      <text:p text:style-name="P2">gewissen Grade. Er entwickelt ein rein ahrimanisches Denken, wie wir es</text:p>
      <text:p text:style-name="P2">in unserer Geisteswissenschaft nennen, und das stellt er vor die Welt hin.</text:p>
      <text:p text:style-name="P2">Das Umgekehrte liegt vor, wenn die Menschen etwas von innen heraus</text:p>
      <text:p text:style-name="P2">entwickeln wollen, wie es im Gegensatze zu Hegel sein sonderbarer</text:p>
      <text:p text:style-name="P2">philosophischer Zwillingsbruder Schopenhauer gemacht hat. Wenn die</text:p>
      <text:p text:style-name="P2">Menschen etwas aus dem Innern entwickeln wollen, aus dem</text:p>
      <text:p text:style-name="P2">willensartigen Element, dann tritt das Umgekehrte ein. Dann tritt das ein,</text:p>
      <text:p text:style-name="P2">daß sie immer wieder und wieder, nicht für sich, aber für ihre Schüler, für</text:p>
      <text:p text:style-name="P2">diejenigen, die ihnen dogmatisch anhängen, die Leute in den bloßen</text:p>
      <text:p text:style-name="P2">Offenbarungsglauben hineindrängen wollen, wo man sagt: Die Vorstellung</text:p>
      <text:p text:style-name="P2">kann überhaupt nichts mehr erreichen, man muß aus einem ganz andern</text:p>
      <text:p text:style-name="P2">Untergrunde heraus zur Wahrheit kommen. Dadurch kommt man in ein</text:p>
      <text:p text:style-name="P2">bestimmtes Glaubenselement hinein, wie es nicht menschlich, sondern</text:p>
      <text:p text:style-name="P2">höchstens Königsbergisch-Kantisch ist, und wie es in besonderem Maße</text:p>
      <text:p text:style-name="P2">bei Schopenhauer aufgetreten ist. Aber niemals hat der originale Geist die</text:p>
      <text:p text:style-name="P2">Neigung, in die Schäden zu verfallen, sondern erst diejenigen, die</text:p>
      <text:p text:style-name="P2">nachfolgen, namentlich die dritte Generation. Das ist so ein Weltgesetz.</text:p>
      <text:p text:style-name="P2">Und Schopenhauerianismus ist verwandt mit dem ja in unserer Zeit so</text:p>
      <text:p text:style-name="P2">beliebt werdenden Offenbarungsglauben. Das bloße Hinnehmen einer</text:p>
      <text:p text:style-name="P2">Offenbarung, wie es besonders ausgebildet ist in der katholischen Kirche</text:p>
      <text:p text:style-name="P2">der Gegenwart, insofern sie rechtgläubig katholisch ist, und wie es seine</text:p>
      <text:p text:style-name="P2">Kulmination erreicht hat in der Erklärung des Infallibilitätsdogmas: das ist</text:p>
      <text:p text:style-name="P2">das gegenteilige Element. In diesem Element ertrinkt die von innen</text:p>
      <text:p text:style-name="P2">aufsteigende Geistigkeit. Wie durch die Logik ertötet wird das Innere, so</text:p>
      <text:p text:style-name="P2">wird ersäuft durch den bloßen Offenbarungsglauben dasjenige, was von</text:p>
      <text:p text:style-name="P2">innen aufsteigt und die Außenwelt umspannend ergreifen will. Das sehen</text:p>
      <text:p text:style-name="P2">wir heute als eine besonders charakteristische Erscheinung.</text:p>
      <text:p text:style-name="P3"/>
      <text:p text:style-name="P1">Und in diesen Strömungen leben wir drinnen. Diese Strömungen</text:p>
      <text:p text:style-name="P2">durchsetzen unbewußt alles dasjenige, was von der linken und rechten</text:p>
      <text:p text:style-name="P2">Seite heute gefordert wird. Was wissen denn die Menschen, die heute</text:p>
      <text:p text:style-name="P2">loben oder beschimpfen diese oder jene Lebensanschauung, was wissen sie</text:p>
      <text:p text:style-name="P2">von den Kräften, die in diesen Lebensanschauungen drinnen stecken?</text:p>
      <text:p text:style-name="P2">Nichts wissen sie davon. Die Leute von der äußersten Rechten haben keine</text:p>
      <text:p text:style-name="P2">Ahnung von dem, was in ihren Empfindungsimpulsen steckt, durch die sie</text:p>
      <text:p text:style-name="P2">konservativ und reaktionär sind. Die Radikalen, auch die radikalsten</text:p>
      <text:p text:style-name="P2">Bolschewisten, haben keine Ahnung, was in ihren Instinkten steckt, und</text:p>
      <text:p text:style-name="P2">wie sie durch ihre Logik längst ertöten das, was sie im äußeren Leben zum</text:p>
      <text:p text:style-name="P2">Vorschein bringen wollen. Das unbewußte Leben ist heute sehr stark in der</text:p>
      <text:p text:style-name="P2">Menschheit, und aus ihm heraus entwickeln sich diejenigen Dinge, die</text:p>
      <text:p text:style-name="P2">eigentlich die wirksamen sind und die rege werden sollen im Bewußtsein</text:p>
      <text:p text:style-name="P2">dadurch, daß man sein Wissen geistig durchleuchtet mit dem, was aus dem</text:p>
      <text:p text:style-name="P2">Übersinnlichen genommen werden kann. Auf andere Weise kann das, was</text:p>
      <text:p text:style-name="P2">in der Gegenwart wirkt, nicht mehr durchleuchtet werden.</text:p>
      <text:p text:style-name="P2">Nun sind in der Gegenwart, in der unmittelbaren Gegenwart, drei</text:p>
      <text:p text:style-name="P2">Strömungen da, die aber auch nur mehr wie die in die Höhe getragenen</text:p>
      <text:p text:style-name="P2">Wogen sind dessen, was da in den Untergründen brodelt, und was ich</text:p>
      <text:p text:style-name="P2">Ihnen mit einigen Strichen nur charakterisieren konnte, indem ich ausging</text:p>
      <text:p text:style-name="P2">von Max Scheler und Johann Plenge und Ihnen zeigte, was logisches</text:p>
      <text:p text:style-name="P2">Denken, das im neunzehnten Jahrhundert auf die höchste Höhe getrieben</text:p>
      <text:p text:style-name="P2">wurde, und was der Offenbarungsglaube, der in dem Infalli-bilitätsdogma</text:p>
      <text:p text:style-name="P2">auf die höchste Höhe getrieben wurde, was diese für die menschlichen</text:p>
      <text:p text:style-name="P2">Seelenuntergründe bedeuten.</text:p>
      <text:p text:style-name="P2">Aus dem, was da unten in den menschlichen Seelen brodelt und wirbelt</text:p>
      <text:p text:style-name="P2">und was sehr umfassend ist, aus dem dringt dreierlei an die Oberfläche,</text:p>
      <text:p text:style-name="P2">aber durchaus nicht so, daß es die eigentlich innere Wesenheit für den</text:p>
      <text:p text:style-name="P2">heutigen Menschen schon zeigt.</text:p>
      <text:p text:style-name="P2">Erstens - man gebe sich nur keinen Illusionen hin -: Dasjenige, was sich</text:p>
      <text:p text:style-name="P2">über die Welt ausbreitet, bewußt ausbreitet, das ist die</text:p>
      <text:p text:style-name="P2">anglo-amerikanische Weltherrschaft, die ihre Fittiche ausstreckt über die</text:p>
      <text:p text:style-name="P2">gegenwärtige Zivilisation. Betrachten Sie alle einzelnen Erscheinungen</text:p>
      <text:p text:style-name="P2">während der Kriegs jähre und in den heutigen, sogenannten Friedens-</text:p>
      <text:p text:style-name="P3"/>
      <text:p text:style-name="P1">abschlüssen. Man nennt das «Frieden», weil man eben oftmals heute mit</text:p>
      <text:p text:style-name="P2">seinen Worten dasjenige meint, was man eigentlich mit den gegenteiligen</text:p>
      <text:p text:style-name="P2">Worten bezeichnen sollte. Alles das, was sich so abgespielt hat, zeigt sich</text:p>
      <text:p text:style-name="P2">als einzelne Erscheinung heraus aus einer der großen Gegenwartswellen</text:p>
      <text:p text:style-name="P2">der</text:p>
      <text:p text:style-name="P2">Ausbreitung</text:p>
      <text:p text:style-name="P2">der</text:p>
      <text:p text:style-name="P2">anglo-amerikanischen</text:p>
      <text:p text:style-name="P2">Herrschaft,</text:p>
      <text:p text:style-name="P2">des</text:p>
      <text:p text:style-name="P2">anglo-amerikanischen Weges zur Weltherrschaft. Das ist das eine. Das</text:p>
      <text:p text:style-name="P2">zeigt sich in seiner Ausbreitung, das wird klug und schlau sein, durch seine</text:p>
      <text:p text:style-name="P2">Gruppenseelenhaftigkeit, um mancherlei zu begegnen, das sich ihm</text:p>
      <text:p text:style-name="P2">entgegenstellt.</text:p>
      <text:p text:style-name="P2">Das zweite Element, das tritt in einer ganz abstrakten Form hervor, so</text:p>
      <text:p text:style-name="P2">daß es in dieser abstrakten Form unmöglich ist zu zeigen, daß aus den</text:p>
      <text:p text:style-name="P2">Vorstellungen und aus den Willensimpulsen heraus, in denen das Ding</text:p>
      <text:p text:style-name="P2">heute auftritt, etwas Vernünftiges werden kann. Das ist das Streben nach</text:p>
      <text:p text:style-name="P2">einem sogenannten Völkerbund. Dieses Streben nach einem sogenannten</text:p>
      <text:p text:style-name="P2">Völkerbund, wie es insbesondere auch in dem Kopfe des Woodrow Wilson</text:p>
      <text:p text:style-name="P2">aufsteigt, das ist so, wie es heute vor die Menschen hintritt, noch eine</text:p>
      <text:p text:style-name="P2">völlige Unmöglichkeit, weil es eine der ärgsten Abstraktionen ist, weil es</text:p>
      <text:p text:style-name="P2">so, wie es da gedacht wird, keinen Untergrund hat in dem wirklichen</text:p>
      <text:p text:style-name="P2">menschlichen Leben. Aber daß es da ist, daß es besprochen wird, das zeigt,</text:p>
      <text:p text:style-name="P2">daß man sich dennoch aus diesem menschlichen Leben heraus nach etwas</text:p>
      <text:p text:style-name="P2">Internationalem sehnt, an dem man eben nur vorbeiredet - wie man heute</text:p>
      <text:p text:style-name="P2">an allem vorbeiredet -, indem man die Theorie eines Völkerbundes</text:p>
      <text:p text:style-name="P2">entwickelt.</text:p>
      <text:p text:style-name="P2">Das dritte Element ist das soziale Streben in der Gegenwart. Es sind die</text:p>
      <text:p text:style-name="P2">sozialistischen Impulse, diese sozialen Impulse, von denen man sagen kann,</text:p>
      <text:p text:style-name="P2">daß sie aus berechtigten, unterbewußten Untergründen eines großen Teiles</text:p>
      <text:p text:style-name="P2">der gegenwärtigen zivilisierten Menschheit hervorgehen, daß sie sich aber</text:p>
      <text:p text:style-name="P2">als völlig chaotische Instinkte geltend machen. Denn was heute durch das</text:p>
      <text:p text:style-name="P2">sozialistische Streben über ganz Europa bis zum fernsten Osten hinüber</text:p>
      <text:p text:style-name="P2">sich ausdehnt, das ist, daß man sagt: Ich will dies, ich will das; ich stelle</text:p>
      <text:p text:style-name="P2">dies oder jenes als Ideal auf -, daß man aber nirgends weiß, was man</text:p>
      <text:p text:style-name="P2">eigentlich machen will und wovon man eigentlich redet. Daß man nirgends</text:p>
      <text:p text:style-name="P2">weiß, die Dinge in eine bestimmte Denkweise, in einen bestimmten Denkund Empfindungsinhalt zu bringen. Ja, diesen</text:p>
      <text:p text:style-name="P3"/>
      <text:p text:style-name="P1">Denk- und Empfindungsinhalt, den haßt man sogar heute. Das ist</text:p>
      <text:p text:style-name="P2">besonders charakteristisch in einem Artikel eines gewissen Seeger, der in</text:p>
      <text:p text:style-name="P2">der ersten Nummer der ja hier in der Nähe erscheinenden «Tribüne» steht.</text:p>
      <text:p text:style-name="P2">Da wird die Dreigliederung namens des Proletariats abgewiesen und der</text:p>
      <text:p text:style-name="P2">Sozialismus gefordert. Ja, würde man dem Herrn die Aufgabe stellen, zu</text:p>
      <text:p text:style-name="P2">sagen, was er sich nun unter Sozialismus vorstellt, so würde er natürlich</text:p>
      <text:p text:style-name="P2">gar nichts sagen können, was einen wirklichen Inhalt hat. Die absoluteste</text:p>
      <text:p text:style-name="P2">Inhaltlosigkeit wird gezeigt, indem man so redet. Aber das rührt davon her,</text:p>
      <text:p text:style-name="P2">daß man überhaupt nicht mehr zu einem Gedankeninhalt kommt, daß man</text:p>
      <text:p text:style-name="P2">nur noch instinktive Empfindungen und Gefühle hat. Und es ist schließlich</text:p>
      <text:p text:style-name="P2">ganz gleichgültig, ob dieser Herr das, was er fühlt und empfindet,</text:p>
      <text:p text:style-name="P2">Sozialismus nennt, oder ob er ihm einen anderen Namen geben würde, zum</text:p>
      <text:p text:style-name="P2">Beispiel Europäanismus oder Negativismus und dergleichen; er würde im</text:p>
      <text:p text:style-name="P2">gleichen Sinn inhaltsvoll sprechen. Man würde sich immer dasselbe</text:p>
      <text:p text:style-name="P2">denken können bei dem, was er ausspricht, das heißt nichts. Darauf sind</text:p>
      <text:p text:style-name="P2">viele Menschen der Gegenwart heute noch nicht aufmerksam, zu ihrem</text:p>
      <text:p text:style-name="P2">Unglück noch nicht aufmerksam.</text:p>
      <text:p text:style-name="P2">Das sind die drei Strömungen, die auftauchen aus dem wirren</text:p>
      <text:p text:style-name="P2">Seelenchaos der Gegenwart: anglo-amerikanische Weltherrschaft,</text:p>
      <text:p text:style-name="P2">Sehnsucht nach einer solchen Internationalität, wie sie sich in dem Streben</text:p>
      <text:p text:style-name="P2">nach einem Völkerbund ausdrückt, und Sozialismus. Aber mit demjenigen</text:p>
      <text:p text:style-name="P2">Denken, das man heute vielfach anwendet, wird man niemals hinter das</text:p>
      <text:p text:style-name="P2">kommen, was eigentlich hinter diesen Strömungen steckt. Dazu wird ein</text:p>
      <text:p text:style-name="P2">ganz, ganz anderes Denken notwendig sein, dasjenige Denken, das nicht</text:p>
      <text:p text:style-name="P2">die gewöhnliche Leibes-Logik hat, sondern dessen Logik zugleich geboren</text:p>
      <text:p text:style-name="P2">wird, indem dieses Denken aus der übersinnlichen Erkenntnis</text:p>
      <text:p text:style-name="P2">hervorsprudelt, nach den Methoden, die entgegen den gegenwärtigen</text:p>
      <text:p text:style-name="P2">wissenschaftlichen Methoden, aber trotzdem in ihrem Sinne,</text:p>
      <text:p text:style-name="P2">geisteswissenschaftlich-anthroposophisch gefunden werden müssen.</text:p>
      <text:p text:style-name="P2">Nun tritt dasjenige, was ich so sage, an charakteristischen</text:p>
      <text:p text:style-name="P2">Erscheinungen hervor. Sie wissen, unsere eigenen Betrachtungen, wenn sie</text:p>
      <text:p text:style-name="P2">geschichtlich werden, befolgen eine ganz bestimmte Methode, die ich</text:p>
      <text:p text:style-name="P2">oftmals hier vor Ihnen die symptomatisierende Methode genannt habe.</text:p>
      <text:p text:style-name="P3"/>
      <text:p text:style-name="P1">Man will dasjenige, was in der Geschichte lebt, durch Symptome erkennen.</text:p>
      <text:p text:style-name="P2">Nicht wie die Geschichte in der Gegenwart gewöhnlich betrachtet wird,</text:p>
      <text:p text:style-name="P2">daß man einfach das Folgende als kausal hervorgehend aus dem Früheren</text:p>
      <text:p text:style-name="P2">mechanistisch betrachtet, sondern indem man die Geschichtsentwickelung</text:p>
      <text:p text:style-name="P2">als einen fortgehenden Strom betrachtet, aus dem aber an jeder Stelle aus</text:p>
      <text:p text:style-name="P2">geistigen Tiefen die Erscheinungen hervorkommen. Auf diese Weise kann</text:p>
      <text:p text:style-name="P2">das, was da aufsteigt, was sich in den äußeren Erscheinungen zeigt, nicht</text:p>
      <text:p text:style-name="P2">als kausal aufgefaßt werden, sondern als Offenbarung für tief innerliche</text:p>
      <text:p text:style-name="P2">Vorgänge. Und vieles, was in der Gegenwart geschieht, muß so an den</text:p>
      <text:p text:style-name="P2">anschaubaren Vorstellungen als Symptom für Tief innerliches erkannt</text:p>
      <text:p text:style-name="P2">werden.</text:p>
      <text:p text:style-name="P2">Da kann Ihnen in diesen Tagen ein bedeutsames Symptom</text:p>
      <text:p text:style-name="P2">entgegentreten. Sie alle werden wohl von irgendeinem Standpunkte aus</text:p>
      <text:p text:style-name="P2">nachgedacht haben über etwas, was insbesondere zunächst verheerend in</text:p>
      <text:p text:style-name="P2">unser mitteleuropäisches Leben hereingebrochen ist, über das Ver-sailler</text:p>
      <text:p text:style-name="P2">Friedensdokument, Über dieses Versailler Friedensdokument haben sich,</text:p>
      <text:p text:style-name="P2">wie Sie ja wissen, natürlich die Menschen die allerverschie-densten</text:p>
      <text:p text:style-name="P2">Gedanken gemacht. Aber ein Gedanke, den Sie jetzt auch schon in den</text:p>
      <text:p text:style-name="P2">Zeitungen finden können, ist dabei weniger berücksichtigt worden, und für</text:p>
      <text:p text:style-name="P2">den, der tiefer schürfen will, ist das ein Gedanke, der auf etwas</text:p>
      <text:p text:style-name="P2">außerordentlich Charakteristisches hinweist. Das ist der, daß dieses</text:p>
      <text:p text:style-name="P2">Versailler Friedensinstrument, das tief in die moderne Zivilisation</text:p>
      <text:p text:style-name="P2">einschlagen soll, überhaupt nicht verständlich ist, daß, wenn man ehrlich</text:p>
      <text:p text:style-name="P2">zu Werke geht und versucht zu verstehen, was eigentlich mit den einzelnen</text:p>
      <text:p text:style-name="P2">Punkten gewollt ist, man kein wirklichkeitsgemäßes Verständnis</text:p>
      <text:p text:style-name="P2">herausholen kann. Man kann das Ding nicht verstehen, man kann nicht</text:p>
      <text:p text:style-name="P2">dahinter kommen, was eigentlich mit diesem Friedensinstrument gewollt</text:p>
      <text:p text:style-name="P2">ist. Gerade wenn man versucht, herauszubekommen aus den</text:p>
      <text:p text:style-name="P2">verschiedensten Formulierungen, was genau gemeint ist: es geht nicht.</text:p>
      <text:p text:style-name="P2">Daher kein Wunder, daß ein Franzose, Professor Aulard, im «Pays» sich in</text:p>
      <text:p text:style-name="P2">der folgenden Weise über dieses Friedensinstrument ausspricht. Also ein</text:p>
      <text:p text:style-name="P2">Franzose ist es, den wir dabei zitieren wollen. Er sagt: «Es ist eigentlich</text:p>
      <text:p text:style-name="P2">meine Pflicht als Geschichtsschreiber, Journalist und Staatsbürger, den</text:p>
      <text:p text:style-name="P2">Friedensvertrag zu lesen und darüber mir eine Meinung zu bilden. Bis jetzt</text:p>
      <text:p text:style-name="P2">ist es mir aber</text:p>
      <text:p text:style-name="P3"/>
      <text:p text:style-name="P1">nicht gelungen, und ich muß gestehen, daß ich nicht imstande war, den</text:p>
      <text:p text:style-name="P2">ganzen Friedensvertrag bis zu Ende durchzulesen.»</text:p>
      <text:p text:style-name="P2">Und das ist ein ehrlicher Mann. Die anderen lesen den Vertrag durch und</text:p>
      <text:p text:style-name="P2">glauben, ihn zu verstehen. Aulard fühlt sich aber als Journalist und</text:p>
      <text:p text:style-name="P2">Staatsbürger verpflichtet, den Vertrag zu verstehen, er liest jeden Satz</text:p>
      <text:p text:style-name="P2">immer wieder und ist bis jetzt nicht zu Ende gekommen, weil er sich ehrlich</text:p>
      <text:p text:style-name="P2">gesteht, er kann das Ding nicht verstehen.</text:p>
      <text:p text:style-name="P2">Dann sagt er weiter: «In meinem Berufe habe ich viele schwerfällige,</text:p>
      <text:p text:style-name="P2">dunkle diplomatische Urkunden studiert; der Friedensvertrag von Versailles</text:p>
      <text:p text:style-name="P2">ist aber eine kopfzerbrechende Arbeit, wie ich keine andere in dieser Art</text:p>
      <text:p text:style-name="P2">kenne. Man würde meinen, er sei nicht französisch ausgedacht worden;</text:p>
      <text:p text:style-name="P2">keine Spur von französischer Klarheit und Ordnung in den Gedanken, so</text:p>
      <text:p text:style-name="P2">daß man glaubt, man habe es mit einer Übersetzung zu tun. Ich will nicht</text:p>
      <text:p text:style-name="P2">von angelsächsischem Wortkram sprechen. Der Vertrag aber ist ein</text:p>
      <text:p text:style-name="P2">Wortkram und ein Wust von Artikeln. Die Erklärung dieser Tatsache fand</text:p>
      <text:p text:style-name="P2">ich im letzten Artikel des Friedensvertrages. Französisch ist also nicht mehr</text:p>
      <text:p text:style-name="P2">die diplomatische internationale Sprache. Dieses Vorrecht haben wir</text:p>
      <text:p text:style-name="P2">verloren. Man hat es uns genommen. Alle großen Verträge der neueren</text:p>
      <text:p text:style-name="P2">Geschichte sind im französischen Wortlaut verfaßt worden.»</text:p>
      <text:p text:style-name="P2">Nun muß man sagen: Nicht umsonst ist die französische Sprache die</text:p>
      <text:p text:style-name="P2">Diplomatensprache geworden, das heißt diejenige Sprache, in der fixiert</text:p>
      <text:p text:style-name="P2">werden kann, was auf diplomatischer Grundlage abgemacht ist. Sie ist es</text:p>
      <text:p text:style-name="P2">dadurch geworden, daß sie als die Sprache eines niedergehenden modernen</text:p>
      <text:p text:style-name="P2">Kulturelementes eine große Prägnanz hat. Dieser Vertrag ist englisch, in</text:p>
      <text:p text:style-name="P2">englischen Worten und Sätzen gedacht, und er macht auf den, der gewohnt</text:p>
      <text:p text:style-name="P2">ist, mit alter Klarheit zu denken, diesen Eindruck, und er muß diesen</text:p>
      <text:p text:style-name="P2">Eindruck machen. Es ist richtig, wenn man sagt, die englische Sprache hat</text:p>
      <text:p text:style-name="P2">überhaupt nicht die Genauigkeit, das auszudrücken, was da ausgedrückt</text:p>
      <text:p text:style-name="P2">werden soll. Das aber ist das Charakteristische der englischen Sprache, das</text:p>
      <text:p text:style-name="P2">heißt derjenigen Sprache, die die Völker reden, welche jetzt die</text:p>
      <text:p text:style-name="P2">Weltherrschaft antreten. Diese Sprache der Völker, welche jetzt die</text:p>
      <text:p text:style-name="P2">Weltherrschaft antreten, sie hat einmal das Eigentümliche, daß man in ihr</text:p>
      <text:p text:style-name="P2">alles dasjenige, was geistig überschaut werden soll, nicht unmittelbar so</text:p>
      <text:p text:style-name="P2">ausdrücken kann, wie es</text:p>
      <text:p text:style-name="P3"/>
      <text:p text:style-name="P1">sich ergibt, wenn man die Sprache nur so nimmt, wie sie heute da ist. Diese</text:p>
      <text:p text:style-name="P2">englische Sprache hat nicht die Möglichkeit, sich so auszusprechen, daß</text:p>
      <text:p text:style-name="P2">sich das Ausgesprochene mit dem Geiste völlig deckt. So etwas muß man</text:p>
      <text:p text:style-name="P2">betrachten können, ohne emotionell dabei zu werden, ohne daß man es</text:p>
      <text:p text:style-name="P2">etwa in einen England-Haß umwandelt. Man muß so etwas betrachten</text:p>
      <text:p text:style-name="P2">können wie eine naturwissenschaftliche Tatsache; das ist eben so. Mit</text:p>
      <text:p text:style-name="P2">einigem Studium «sine ira» muß man schon das betrachten, was sich da</text:p>
      <text:p text:style-name="P2">herausstellt als das Charakteristikon der zukünftigen Weltensprache. Nun</text:p>
      <text:p text:style-name="P2">ist aber dieses für die zukünftige Weltensprache Charakteristische etwas</text:p>
      <text:p text:style-name="P2">für die Menschheit außerordentlich Heilsames. Es kann gewissermaßen für</text:p>
      <text:p text:style-name="P2">die moderne Menschheit nichts Besseres geben, als daß sich innerhalb</text:p>
      <text:p text:style-name="P2">desjenigen Volkselementes, das äie Weltherrschaft antritt, eine Sprache</text:p>
      <text:p text:style-name="P2">ausbildet, die nicht mit dem Geiste sich decken kann.</text:p>
      <text:p text:style-name="P2">Betrachten Sie diese Tatsache mit einer anderen im Zusammenhang, die</text:p>
      <text:p text:style-name="P2">ich an verschiedenen Orten, aber auch hier schon erwähnt habe. Ich habe</text:p>
      <text:p text:style-name="P2">oftmals gesagt: Zu denjenigen Schriftstellern der vergangenen Epoche - in</text:p>
      <text:p text:style-name="P2">der Gegenwart könnte ich mir sie gar nicht mehr denken -, zu den</text:p>
      <text:p text:style-name="P2">Schriftstellern des sich auslebenden neunzehnten Jahrhunderts, die mir am</text:p>
      <text:p text:style-name="P2">allerliebsten sind durch ihren Stil, durch ihre Gedankenprägung, gehört</text:p>
      <text:p text:style-name="P2">Herman Grimm* Herman Grimm prägt dasjenige, was ihm als Anschauung</text:p>
      <text:p text:style-name="P2">aufgegangen ist, in solche Gedanken, daß ich außerordentlich gern immer</text:p>
      <text:p text:style-name="P2">bei diesen Gedanken verweilt habe. Dennoch, als ich einmal mit Herman</text:p>
      <text:p text:style-name="P2">Grimm sprach und seiner Lebensauffassung nur ganz weniges von meiner</text:p>
      <text:p text:style-name="P2">Lebensauffassung entgegensetzen wollte, da gab er mir nur zur Antwort:</text:p>
      <text:p text:style-name="P2">Lassen wir das, lieber Doktor, darin können wir uns doch nicht verstehen! Es war auch unmöglich, Herman Grimm irgend etwas zu sagen von dem,</text:p>
      <text:p text:style-name="P2">wie ich die Dinge der Welt ansah. Das konnte er einfach nicht anders, als</text:p>
      <text:p text:style-name="P2">mit einer Handbewegung von sieh wegwischen. Doch will man wissen, wie</text:p>
      <text:p text:style-name="P2">im neunzehnten Jahrhundert aus einer gewissea mitteleuropäischen</text:p>
      <text:p text:style-name="P2">Gesellschaftsschichte heraus gedacht wurde über diese Dinge, so muß man</text:p>
      <text:p text:style-name="P2">doch zu Herman Grimm gehen, der mütterlicherseits von Bern her stammt,</text:p>
      <text:p text:style-name="P2">also nicht nur süddeutsches, sondern schweizerisches Blut in sich hatte, der</text:p>
      <text:p text:style-name="P2">zum Oheim Jakob Grimm, zum Vater Wilhelm</text:p>
      <text:p text:style-name="P3"/>
      <text:p text:style-name="P1">Grimm hatte, und der zur Frau hatte die Tochter der Bettina Brentano,</text:p>
      <text:p text:style-name="P2">Gisela von Arnim, der also ganz drinnen steckte in einer gewissen</text:p>
      <text:p text:style-name="P2">gesellschaftlichen Anschauung des neunzehnten Jahrhunderts. Heute, wenn</text:p>
      <text:p text:style-name="P2">ich Herman Grimm lese, kommt es mir so vor, als wenn ich aus einer lange</text:p>
      <text:p text:style-name="P2">Jahrhunderte zurückliegenden Vorzeit lesen würde. Das sind Dokumente</text:p>
      <text:p text:style-name="P2">des neunzehnten Jahrhunderts, was bei Herman Grimm auftritt. Und es ist</text:p>
      <text:p text:style-name="P2">für mich sehr interessant gewesen - so sagte ich ja oftmals -, daß, als ich die</text:p>
      <text:p text:style-name="P2">Geschichte betrachtete und die Literaturbetrachtungen Woodrow Wilsons</text:p>
      <text:p text:style-name="P2">las, daß ich bei Woodrow Wilson manchmal für mich wörtlich klingende</text:p>
      <text:p text:style-name="P2">Anklänge an Herman Grimm fand. Dennoch sind sie durchaus nicht</text:p>
      <text:p text:style-name="P2">abgeschrieben, denn Woodrow Wilson würde vielleicht gar nicht einmal</text:p>
      <text:p text:style-name="P2">etwas verstehen, wenn er Herman Grimm lesen würde. Aber wer Sinn hat</text:p>
      <text:p text:style-name="P2">für so etwas, der merkt bei Wilson etwas höchst Eigentümliches. Er merkt</text:p>
      <text:p text:style-name="P2">bei Wilson, daß dieser Mann so redet, wie wenn eigentlich etwas</text:p>
      <text:p text:style-name="P2">phonographisch abliefe, wie wenn das Bewußtsein nicht ganz dabei wäre</text:p>
      <text:p text:style-name="P2">bei seinem Reden, und wie wenn ein im Unterbewußten waltender Dämon</text:p>
      <text:p text:style-name="P2">das alles, mit Ausschaltung der eigentlichen Persönlichkeit des Woodrow</text:p>
      <text:p text:style-name="P2">Wilson, heraufsprudeln würde, was sich dann wie mechanisch in die Worte</text:p>
      <text:p text:style-name="P2">und Satzfügungen kleidet. Man glaubt, mit Ahriman selber zu reden, der in</text:p>
      <text:p text:style-name="P2">den Untergründen der Woodrow Wilsonschen Seele waltet, wenn man</text:p>
      <text:p text:style-name="P2">Woodrow Wilson liest. - Herman Grimm ist dabei, bei jeder einzelnen</text:p>
      <text:p text:style-name="P2">Satzprägung, da liegt immer die ganze Persönlichkeit drinnen; Woodrow</text:p>
      <text:p text:style-name="P2">Wilson ist ganz weg, da redet ein Dämon in den Untergründen der</text:p>
      <text:p text:style-name="P2">menschlichen Seele, durch menschlichen Mund. Wer das nicht weiß, der</text:p>
      <text:p text:style-name="P2">versteht die für die gegenwärtige Weltbetrachtung wichtigsten und</text:p>
      <text:p text:style-name="P2">wesentlichsten Zusammenhänge gar nicht.</text:p>
      <text:p text:style-name="P2">Was drückt sich aber in dem allem aus? In dem allem drückt sich ein</text:p>
      <text:p text:style-name="P2">Allerwichtigstes aus. In der anglo-amerikanischen Sprache lebt nicht mehr</text:p>
      <text:p text:style-name="P2">jenes Verbundensein der menschlichen Seele mit dem Sprachelemente, wie</text:p>
      <text:p text:style-name="P2">es in älteren Zeiten vorhanden war. Die Sprache hat sich ja vom Menschen</text:p>
      <text:p text:style-name="P2">abgesondert, sie wird als Sprache abstrakt. Wenn man Englisch sprechen</text:p>
      <text:p text:style-name="P2">hört, so kommen einem immer gewisse Wendungen, namentlich Satzenden</text:p>
      <text:p text:style-name="P2">so vor, wie wenn man einen Baum vor sich hat, der in den äußersten</text:p>
      <text:p text:style-name="P2">Wipfeln und Ausläufern der</text:p>
      <text:p text:style-name="P3"/>
      <text:p text:style-name="P1">Zweige verdorrt ist. Die Sprache läßt absterben das innere</text:p>
      <text:p text:style-name="P2">Durchdrungensein mit dem Seelischen. Dadurch wird das entgegengesetzte</text:p>
      <text:p text:style-name="P2">Element, der entgegengesetzte Pol des Seelenlebens hervorgerufen: die</text:p>
      <text:p text:style-name="P2">Notwendigkeit, sich zu verständigen über die Sprache hinweg.</text:p>
      <text:p text:style-name="P2">Sehen Sie, das ist das ungeheuer Wichtige. Man wird sich in der Zukunft</text:p>
      <text:p text:style-name="P2">englisch nicht verständigen können, wenn man nicht zu gleicher Zeit ein</text:p>
      <text:p text:style-name="P2">gar nicht in der Sprache lebendes, unmittelbar elementarisches,</text:p>
      <text:p text:style-name="P2">empfindendes Verstehen von Mensch zu Mensch entwickelt, das dann erst</text:p>
      <text:p text:style-name="P2">der Sprache ihr Leben gibt. Das heißt aber nichts Geringeres, als daß der</text:p>
      <text:p text:style-name="P2">übersinnliche Mensch, der erste übersinnliche Mensch in das geschichtliche</text:p>
      <text:p text:style-name="P2">Dasein der Menschheit eintreten muß. Bisher haben die Menschen nur</text:p>
      <text:p text:style-name="P2">gesprochen aus ihren physischen Leibern heraus. Das, was sie als Sprache</text:p>
      <text:p text:style-name="P2">zustandegebracht hat aus ihren physischen Leibern heraus, das stirbt mit</text:p>
      <text:p text:style-name="P2">der englischen Sprache ab. Sie wird natürlich da sein, aber sie wird immer</text:p>
      <text:p text:style-name="P2">mehr und mehr ein abstraktes Geklingel werden. Und die Menschen</text:p>
      <text:p text:style-name="P2">müssen durch ihre Ätherleiber sozial in Beziehung treten, so daß, während</text:p>
      <text:p text:style-name="P2">sie sprechen, sie ein Verständnis von Gedanke zu Gedanke, ein wirkliches,</text:p>
      <text:p text:style-name="P2">nicht ein abergläubisches Gedankenlesen zustande bringen. Gedankenlesen,</text:p>
      <text:p text:style-name="P2">das ist eine Forderung über die nächsten Jahrhunderte hinüber. Sich</text:p>
      <text:p text:style-name="P2">unmittelbar verständigen von Gedanke zu Gedanke und bewußt sein, daß</text:p>
      <text:p text:style-name="P2">die Sprache nur immer mehr und mehr etwas sein wird, wodurch man den</text:p>
      <text:p text:style-name="P2">anderen aufmerksam macht, daß er auf die eigenen Gedanken achtgeben</text:p>
      <text:p text:style-name="P2">soll. Wenn die Sprache noch vollseelisch ist, so kann ich unter Umständen,</text:p>
      <text:p text:style-name="P2">wenn im Saale hier alles surrt, wo man sich geistreich unterhält und alles</text:p>
      <text:p text:style-name="P2">durcheinandertönt, ich kann klingeln, nicht wahr, dann wird es still werden.</text:p>
      <text:p text:style-name="P2">Ich habe angekündigt, daß ich jetzt reden will, dann versteht man dadurch</text:p>
      <text:p text:style-name="P2">dasjenige, was ich rede. So wird in der Zukunft das Sprechen selber sein.</text:p>
      <text:p text:style-name="P2">Es wird allerdings begleiten müssen die Gedankenentwickelung, aber es</text:p>
      <text:p text:style-name="P2">wird ein fortwährendes Anklingeln des andern sein, und das Verständnis</text:p>
      <text:p text:style-name="P2">von Mensch zu Mensch, das wird aus einem viel tieferen Seelenelement</text:p>
      <text:p text:style-name="P2">hervorgehen müssen. Das soll von der Menschheitsentwickelung</text:p>
      <text:p text:style-name="P2">erzwungen werden dadurch, daß bei den herrschenden Zukunftsvölkern,</text:p>
      <text:p text:style-name="P2">bei den anglo-amerikanischen Völkern, die Sprache als solche entseelt</text:p>
      <text:p text:style-name="P3"/>
      <text:p text:style-name="P1">wird, und die Notwendigkeit auftritt, das Dämonium im Innern des</text:p>
      <text:p text:style-name="P2">einzelnen Menschen dem Dämonium im anderen Menschen</text:p>
      <text:p text:style-name="P2">gegenüberzustellen.</text:p>
      <text:p text:style-name="P2">Da wird allerdings der Mensch-verzeihen Sie den harten Ausdruck -viel</text:p>
      <text:p text:style-name="P2">nackter dem Menschen gegenüberstehen als heute. In der Sprache kann</text:p>
      <text:p text:style-name="P2">man lügen, den Gedanken wird man anmerken, wenn sie erlogen sind. Aber</text:p>
      <text:p text:style-name="P2">in der Übergangsepoche merkt man ihnen ihren verführerischen,</text:p>
      <text:p text:style-name="P2">illusorischen Charakter nicht an. Das ist ja auch der Grund, warum die</text:p>
      <text:p text:style-name="P2">vierzehn Punkte des Woodrow Wilson die Welt so betört haben. Und jetzt</text:p>
      <text:p text:style-name="P2">werden Sie verstehen, so etwas wie den unklaren Friedensvertrag als ein</text:p>
      <text:p text:style-name="P2">Weltsymptom unserer Zeit aufzufassen. Es ist sehr charakteristisch, daß</text:p>
      <text:p text:style-name="P2">dieser unklare Friedensvertrag in einer Zeit auftritt, in der die Menschen</text:p>
      <text:p text:style-name="P2">sich von der bloß aus dem physischen Leibe hervorgehenden Sprache,</text:p>
      <text:p text:style-name="P2">ihren Fügungen, ihrer Grammatik, zum unmittelbaren Gedankenverständnis</text:p>
      <text:p text:style-name="P2">wenden sollen. In demselben Maße, in dem die Menschen Verständnis</text:p>
      <text:p text:style-name="P2">haben werden für das Walten des Geistes von Mensch zu Mensch, werden</text:p>
      <text:p text:style-name="P2">aber auch die verschiedenen Sprachen der Erde kein Hindernis mehr sein</text:p>
      <text:p text:style-name="P2">für das brüderliche Zusammengehen. Und in demselben Maße wird erst ein</text:p>
      <text:p text:style-name="P2">Völkerbund möglich werden. Und in demselben Maße, in dem zu den</text:p>
      <text:p text:style-name="P2">heutigen, bloß animalischen Beziehungen - sie sind ja fast aufs Höchste</text:p>
      <text:p text:style-name="P2">gekommen diese animalischen Beziehungen der Menschen - hinzutreten</text:p>
      <text:p text:style-name="P2">die geistigen, wird erst Sozialismus möglich sein. Sozialismus unter den</text:p>
      <text:p text:style-name="P2">heutigen sozialen Voraussetzungen, die antisozial sind, ist davon abhängig,</text:p>
      <text:p text:style-name="P2">daß die Menschen Geistigkeit, Seelisches in sich aufnehmen, einander</text:p>
      <text:p text:style-name="P2">verstehen können über die Sprache hin. Anders ist es unmöglich, zu einem</text:p>
      <text:p text:style-name="P2">wirklichen Sozialismus zu kommen. Man kann ihn anstreben, man kann</text:p>
      <text:p text:style-name="P2">von ihm reden, aber man redet in bloßem Wortgeklingel von ihm. Und</text:p>
      <text:p text:style-name="P2">Wortgeklingel hört man ja heute auf dem Markte des politischen Lebens</text:p>
      <text:p text:style-name="P2">immer. Immer ist es so: wenn man heute einen Politiker irgendeiner</text:p>
      <text:p text:style-name="P2">Parteischattierung hört, dann hört man seine Worte, die man ja ungefähr</text:p>
      <text:p text:style-name="P2">selber ablaufen lassen könnte, man hört alte Parteiprogramme, längst</text:p>
      <text:p text:style-name="P2">bekannte, man braucht gar nicht zuzuhören, es erhebt sich aber aus seinem</text:p>
      <text:p text:style-name="P2">Innern heraus ein schauderhaftes Gespenst, eine schwarze Gestalt, die</text:p>
      <text:p text:style-name="P2">innerlich ganz</text:p>
      <text:p text:style-name="P3"/>
      <text:p text:style-name="P1">hohl und leer ist, und die erfüllt sein will; erfüllt mit dem, was aus der</text:p>
      <text:p text:style-name="P2">Verwandlung der antisozialen Triebe hervorgehen kann durch die</text:p>
      <text:p text:style-name="P2">Entwickelung des sozialen Lebens, das aber in der Zukunft von Geist zu</text:p>
      <text:p text:style-name="P2">Geist abfließen muß, während die Sprache gerade in der Vergangenheit in</text:p>
      <text:p text:style-name="P2">vieler Beziehung dasjenige war, was die Menschen erst zu sozialen Wesen</text:p>
      <text:p text:style-name="P2">gemacht hat. Aus der Sprache und aus dem, was durch die Sprache als</text:p>
      <text:p text:style-name="P2">Zusammenhang der Menschen zustandegebracht worden ist, gingen die</text:p>
      <text:p text:style-name="P2">patriarchalischen und sonstigen sozialen Zusammenhange hervor. Jetzt, wo</text:p>
      <text:p text:style-name="P2">die Sprache abstirbt, muß eine innere Geistigkeit an die Stelle desjenigen</text:p>
      <text:p text:style-name="P2">treten, was die Substanz der Sprache war. Das ist die Bedingung eines</text:p>
      <text:p text:style-name="P2">wirklichen Fortschrittes.</text:p>
      <text:p text:style-name="P2">Aber an solche Dinge wollen sich die Leute, wie zum Beispiel Max</text:p>
      <text:p text:style-name="P2">Scheler und Johann Plenge, durchaus nicht heranmachen. Plenge gehörte</text:p>
      <text:p text:style-name="P2">auch zu denjenigen, die unseren Aufruf «An das deutsche Volk und an die</text:p>
      <text:p text:style-name="P2">Kulturwelt» empfangen haben, die ihn nicht unterschrieben haben unter der</text:p>
      <text:p text:style-name="P2">Motivierung, daß ihnen ja dieser Aufruf ganz gut gefalle, daß sie ihn aber</text:p>
      <text:p text:style-name="P2">zu unklar finden, und deshalb ihren Namen nicht darunter setzen können.</text:p>
      <text:p text:style-name="P2">Ich begreife das vollständig, denn die ganze Geistesorganisation eines</text:p>
      <text:p text:style-name="P2">solchen Mannes wie Plenge ist so, daß er sich nur an die Worte und an das</text:p>
      <text:p text:style-name="P2">Wortgefüge halten kann, daß er durch die besondere Art der Worte und des</text:p>
      <text:p text:style-name="P2">Wortgefüges nicht ahnt, daß ein neuer Geist dahintersteckt. Daher nimmt er</text:p>
      <text:p text:style-name="P2">gar nichts von dem wahr, was eigentlich durch diesen Aufruf gesagt werden</text:p>
      <text:p text:style-name="P2">soll. Weil man ja natürlich die Worte nicht so setzen kann und die Sätze</text:p>
      <text:p text:style-name="P2">nicht so formen kann, wie es die Menschheit gewöhnt ist durch die heutige</text:p>
      <text:p text:style-name="P2">Zeitungspest und durch die wissenschaftliche Pest, so kommen den Leuten</text:p>
      <text:p text:style-name="P2">dann diese geformten Worte und geformten Satzfügungen absonderlich vor.</text:p>
      <text:p text:style-name="P2">Und sie finden außer dem, daß sie den Geist nicht finden, auch noch die</text:p>
      <text:p text:style-name="P2">Sprache unklar. Ich begreife beides vollständig, denn es ist erst etwas zu</text:p>
      <text:p text:style-name="P2">überwinden - was ich durch den heutigen Vortrag charakterisieren wollte -,</text:p>
      <text:p text:style-name="P2">wenn das wirklich verstanden werden soll, was gewissermaßen in einer</text:p>
      <text:p text:style-name="P2">neuen Sprache gesagt werden soll.</text:p>
      <text:p text:style-name="P2">Das ist etwas, was überhaupt heute in die Kultur, in die Geisteskultur der</text:p>
      <text:p text:style-name="P2">Menschheit hineindringen soll, auch auf anderen Gebieten.</text:p>
      <text:p text:style-name="P3"/>
      <text:p text:style-name="P1">Wenn Sie mal nach Dornach zu unserem Bau kommen, der umfassen soll</text:p>
      <text:p text:style-name="P2">unsere geisteswissenschaftliche Hochschule, dann werden Sie alles anders</text:p>
      <text:p text:style-name="P2">behandelt finden, als die bisherige Kunst die Dinge behandelt hat. Schon die</text:p>
      <text:p text:style-name="P2">Wände selber finden Sie dort anders behandelt. Was bedeutet eine Wand im</text:p>
      <text:p text:style-name="P2">Grunde in aller bisherigen Kunst, in aller Architektur? Eine Wand bedeutet</text:p>
      <text:p text:style-name="P2">einen Abschluß. Man war in etwas drinnen, was durch die Wände</text:p>
      <text:p text:style-name="P2">abgeschlossen ist, und das mußte auch durch die künstlerischen Motive,</text:p>
      <text:p text:style-name="P2">durch die künstlerischen Formen zum Ausdruck kommen. Man mußte sich</text:p>
      <text:p text:style-name="P2">in etwas drinnen fühlen. In Dornach wird mit dieser Tradition, die eine</text:p>
      <text:p text:style-name="P2">tausendjährige ist, gebrochen. Die Wände sind - natürlich, künstlerisch muß</text:p>
      <text:p text:style-name="P2">das genommen werden - nicht so, daß man sich abgeschlossen fühlt,</text:p>
      <text:p text:style-name="P2">sondern es ist alles so geformt, alles künstlerisch so gebildet, daß die Wand</text:p>
      <text:p text:style-name="P2">geistigseelisch durchsichtig wird, daß man innerlich die Empfindung hat:</text:p>
      <text:p text:style-name="P2">sie hört auf zu sein, diese Wand. Durch jede Windung wird die Seele in eine</text:p>
      <text:p text:style-name="P2">solche Stimmung versetzt, daß sie die Wände seeüsch durchsichtig</text:p>
      <text:p text:style-name="P2">empfindet. Das ist bis zum Physischen in den Fenstern getrieben. Für die</text:p>
      <text:p text:style-name="P2">Fenster habe ich das Prinzip ersonnen, Glasradierungen zu machen, das</text:p>
      <text:p text:style-name="P2">heißt einfarbige Glasscheiben werden so behandelt, daß sie ausgekratzt</text:p>
      <text:p text:style-name="P2">werden mit dem Diamantstift, und sie sind dann erst ein Kunstwerk, wenn</text:p>
      <text:p text:style-name="P2">die äußere Sonne durchscheint, wenn Verbindung geschaffen ist durch die</text:p>
      <text:p text:style-name="P2">äußere Welt. Erst das Durchglänzen der Sonne macht das Ausgekratzte zum</text:p>
      <text:p text:style-name="P2">Kunstwerk. So ist aber auch das Künstlerische in der Formung gehalten:</text:p>
      <text:p text:style-name="P2">Wände, die sich vernichten, daß man drinnen sitzt nicht wie in einem</text:p>
      <text:p text:style-name="P2">geschlossenen Räume, sondern wie wenn man als Mikrokosmos mit dem</text:p>
      <text:p text:style-name="P2">Makrokosmos in unmittelbarer Verbindung stände, wie wenn man mit dem</text:p>
      <text:p text:style-name="P2">ganzen Weltall in einer innigen Verbindung stände. - Das muß gesucht</text:p>
      <text:p text:style-name="P2">werden auf allen Gebieten des Daseins. Daß man abstrakt davon spricht,</text:p>
      <text:p text:style-name="P2">daß die sinnliche Welt eine Maja sein soll, das tut es für die Zukunft nicht</text:p>
      <text:p text:style-name="P2">mehr. Die sinnliche Welt, wenn man ihr Dasein ableugnet, wird sich erst in</text:p>
      <text:p text:style-name="P2">ihrem Dasein recht bemerklich machen. Aber wenn man künstlerisch</text:p>
      <text:p text:style-name="P2">überwindet dieses Dasein, durch die künstlerische Form selber, dann wird</text:p>
      <text:p text:style-name="P2">durch den Willen erreicht, was sonst durch die Anschauung, durch das</text:p>
      <text:p text:style-name="P2">Denken, durch die Abstraktion erreicht werden soll.</text:p>
      <text:p text:style-name="P3"/>
      <text:p text:style-name="P1">Das kommt dann wiederum zu Hilfe dem, daß die Sprache etwas werden</text:p>
      <text:p text:style-name="P2">soll, was eigentlich geistig durchsichtig wird, worauf man nicht mehr</text:p>
      <text:p text:style-name="P2">hinhört, sondern durch das man durchhört, um die Gedanken direkt zu</text:p>
      <text:p text:style-name="P2">hören. Die Sprache muß erst vertrocknen, wie sie es als englische Sprache</text:p>
      <text:p text:style-name="P2">tut, um durchhörbar zu werden, damit man auf die Gedanken direkt hört,</text:p>
      <text:p text:style-name="P2">damit jene Verbindung von Seele zu Seele auftritt, die in einer Art von</text:p>
      <text:p text:style-name="P2">Gedankenlesen besteht. Das werden die Engländer nicht machen können.</text:p>
      <text:p text:style-name="P2">Das wird die englische Kultur nicht machen können, die Kultur, aus der</text:p>
      <text:p text:style-name="P2">hervorgegangen ist, trotz seiner Größe, Shakespeare oder Newton oder</text:p>
      <text:p text:style-name="P2">Darwin. Die kann das allein nicht fertigbringen. Das kann nur</text:p>
      <text:p text:style-name="P2">fertiggebracht werden, wenn die mitteleuropäische Kultur sich auf ihr</text:p>
      <text:p text:style-name="P2">besseres Element besinnt und in der Weltkultur mitwirkt zu diesem</text:p>
      <text:p text:style-name="P2">geistigen Empfinden von Mensch zu Mensch. Wir müssen gründlich</text:p>
      <text:p text:style-name="P2">brechen lernen mit dem, was wir als eine Schändung und Verleugnung</text:p>
      <text:p text:style-name="P2">unseres Selbstes in den letzten Jahrzehnten ausgebildet haben. Wir müssen</text:p>
      <text:p text:style-name="P2">wiederum anknüpfen lernen an die Größe eines JLessing, Schiller, Goethe</text:p>
      <text:p text:style-name="P2">und so weiter und verstehen lernen, das «Deutsch» zu nennen, was wir in</text:p>
      <text:p text:style-name="P2">den letzten Jahrzehnten völlig vergessen haben, dem wir uns völlig</text:p>
      <text:p text:style-name="P2">entfremdet haben. Dann werden wir unseren Anteil zu der Entwickelung der</text:p>
      <text:p text:style-name="P2">Weltkultur beitragen können. Und wir müssen vor allen Dingen lernen,</text:p>
      <text:p text:style-name="P2">nicht Träumer zu sein und uns nicht Illusionen hinzugeben, sondern die</text:p>
      <text:p text:style-name="P2">Wirklichkeit anzuschauen, wie sie eben ist. Das ist dasjenige, was heute am</text:p>
      <text:p text:style-name="P2">dringendsten notwendig ist. Wir müssen lernen, den Leuten genauer auf die</text:p>
      <text:p text:style-name="P2">Finger zu schauen, und sie von einem gewissen geistigen Standpunkte aus</text:p>
      <text:p text:style-name="P2">zu beurteilen. Wir müssen den Mut haben zu sagen: Wenn über die</text:p>
      <text:p text:style-name="P2">Angelegenheiten der Gegenwart zwei solche Menschen einander</text:p>
      <text:p text:style-name="P2">gegenüberstehen wie Scheler und Plenge, dann redet der eine, also der</text:p>
      <text:p text:style-name="P2">Scheler, luziferisch aus den Dingen heraus, aus Impulsen, die er sich</text:p>
      <text:p text:style-name="P2">befruchten läßt durch ein katholisierendes Christentum. Da redet Ahriman</text:p>
      <text:p text:style-name="P2">mit Luzifer, da redet nicht der Mensch dazwischen. Dieser Mensch</text:p>
      <text:p text:style-name="P2">dazwischen muß erst wiederum gefunden werden. Aber wir müssen den</text:p>
      <text:p text:style-name="P2">Mut haben, den Menschen so auf die Finger zu schauen. Die Menschen</text:p>
      <text:p text:style-name="P2">gehen ja heute aneinander vorbei, ohne daß sie sich wirklich kennenlernen.</text:p>
      <text:p text:style-name="P2">Sie schauen sich obenhin an und bilden sich</text:p>
      <text:p text:style-name="P3"/>
      <text:p text:style-name="P1">Urteile von anderen, die ihnen eben bequem sind; sie bilden sich nicht</text:p>
      <text:p text:style-name="P2">dasjenige Urteil, das wirklich wahr ist.</text:p>
      <text:p text:style-name="P2">Das ist es, meine lieben Freunde, was damit zusammenhängt, daß ich</text:p>
      <text:p text:style-name="P2">sage: Wir müssen aufhören, uns Illusionen hinzugeben. Wir müssen den</text:p>
      <text:p text:style-name="P2">Mut zur Wahrheit in einer Weise entwickeln, die für viele Menschen der</text:p>
      <text:p text:style-name="P2">Gegenwart noch unerhört ist.</text:p>
      <text:p text:style-name="P2">Mit diesem Wollen müssen wir drinnenstehen zwischen West und Ost,</text:p>
      <text:p text:style-name="P2">und wir müssen auch den Mut haben, die Dinge im Osten so zu beurteilen,</text:p>
      <text:p text:style-name="P2">daß wir uns sagen: Das, was hier oftmals erwähnt worden ist als dasjenige</text:p>
      <text:p text:style-name="P2">Volkselement, das im Osten wie ein Keim liegt, der in die Zukunft hinein</text:p>
      <text:p text:style-name="P2">sich entwickeln will, das wird gegenwärtig übertönt von einem</text:p>
      <text:p text:style-name="P2">anti-russischen, man könnte sogar sagen, antimenschlichen Element. Denn</text:p>
      <text:p text:style-name="P2">in dem, was sich in Rußland entwickelt, entwickelt sich die äußerste</text:p>
      <text:p text:style-name="P2">Konsequenz des menschen- und geisttötenden logischen Denkens, das</text:p>
      <text:p text:style-name="P2">nichts mehr produktiv hervorbringen kann, das nur Raubbau treiben kann</text:p>
      <text:p text:style-name="P2">mit dem Alten. Es erscheint wirklich wie eine gewaltige Tragik, wie eine</text:p>
      <text:p text:style-name="P2">bittere Tragik, wenn man überschaut, was im russischen Osten in der</text:p>
      <text:p text:style-name="P2">Kultur in der zweiten Hälfte des neunzehnten Jahrhunderts hervortrat und</text:p>
      <text:p text:style-name="P2">was seine höchste Höhe erreichte in dem außerordentlichen Geist - wenn er</text:p>
      <text:p text:style-name="P2">auch für den Westen wenig verständlich ist -, in dem für Rußland</text:p>
      <text:p text:style-name="P2">außerordentlichen Geist Solowjow. In Solowjow wird gewissermaßen alles</text:p>
      <text:p text:style-name="P2">das, was in Rußland zukunftträchtig ist, philosophisch zusammengefaßt.</text:p>
      <text:p text:style-name="P2">Man hat ja in Mitteleuropa wenig sich mit Solowjow befaßt. Ein</text:p>
      <text:p text:style-name="P2">Universitätsprofessor der Philosophie, der eine große Berühmtheit hat, kam</text:p>
      <text:p text:style-name="P2">eines Tages darauf, daß es einen Solowjow gibt und daß das auch</text:p>
      <text:p text:style-name="P2">Gedanken der Gegenwart sind, mit denen er sich befassen sollte. Aber da</text:p>
      <text:p text:style-name="P2">hatte er nicht den inneren Antrieb, sich selbst mit der Sache direkt zu</text:p>
      <text:p text:style-name="P2">befassen, da sagte er einem seiner Schüler: Sie wollen Doktor werden,</text:p>
      <text:p text:style-name="P2">machen Sie mir eine Doktor-Dissertation über Solowjow, dann werde ich</text:p>
      <text:p text:style-name="P2">zu gleicher Zeit mit Ihnen mich unterrichten können über diesen Solowjow.</text:p>
      <text:p text:style-name="P2">-Das war überhaupt in der letzten Zeit mehr oder weniger die Methode</text:p>
      <text:p text:style-name="P2">geworden, durch die Universitätsprofessoren sich das ihnen Unbekannte in</text:p>
      <text:p text:style-name="P2">der geistigen Produktion angeeignet haben. Der Universitätsprofessor, von</text:p>
      <text:p text:style-name="P2">dem ich Ihnen spreche, ist nicht nur ein Univer-</text:p>
      <text:p text:style-name="P3"/>
      <text:p text:style-name="P1">sitätsprofessor, sondern eine berühmte philosophische Größe der</text:p>
      <text:p text:style-name="P2">unmittelbar abgelaufenen Gegenwart.</text:p>
      <text:p text:style-name="P2">Es steckt in diesem Osten etwas, was sich wiederum hinausarbeiten wird</text:p>
      <text:p text:style-name="P2">über den zerstörenden Leninismus hin. Aber dazu ist notwendig, daß man</text:p>
      <text:p text:style-name="P2">auch das dritte Element, das wirkliche soziale Streben der Gegenwart in</text:p>
      <text:p text:style-name="P2">seiner vergeistigten Gestalt verstehen lernt, daß man es durchdringen lernt</text:p>
      <text:p text:style-name="P2">mit wirklicher Geisteswissenschaft. Dann wird einem die tragisch-bittere</text:p>
      <text:p text:style-name="P2">Erscheinung, die in Solowjow auftritt, zum Bewußtsein kommen. Dann</text:p>
      <text:p text:style-name="P2">wird man sich sagen: Auf der einen Seite ein Solowjow, heraus sich</text:p>
      <text:p text:style-name="P2">entwickelnd aus diesem europäischen Osten, voll neubildender,</text:p>
      <text:p text:style-name="P2">befruchtender Geisteskeime, die im Osten aufgehen können, die uns hier in</text:p>
      <text:p text:style-name="P2">Mitteleuropa nur nicht ganz verständlich sein können; und dann,</text:p>
      <text:p text:style-name="P2">hinwegfegend über diese Erscheinung, die Weltkriegskatastrophe,</text:p>
      <text:p text:style-name="P2">hintragend, im plombierten Wagen sogar, durch Deutschland hintragend</text:p>
      <text:p text:style-name="P2">nach dem Osten den Henker des Geisteslebens, Lenin. Und die große</text:p>
      <text:p text:style-name="P2">Täuschung in Mitteleuropa bei vielen, daß die Dinge nicht so ernst</text:p>
      <text:p text:style-name="P2">genommen zu werden brauchen!</text:p>
      <text:p text:style-name="P2">Wie Kometen tauchten auf die Solowjow-Schüler, als die russische</text:p>
      <text:p text:style-name="P2">Revolution ihren Anfang nahm. Eine Erneuerung wünschten sie des</text:p>
      <text:p text:style-name="P2">dumpfen, dämmerhaften, gelähmten Geisteslebens, über das hingezogen</text:p>
      <text:p text:style-name="P2">war wie die Seelennacht selber, wie der geistige Tod, die Er-tötung der</text:p>
      <text:p text:style-name="P2">Seele mit all ihren Verhältnissen. Und eine Befreiung wollten die Leute,</text:p>
      <text:p text:style-name="P2">die, wie es scheint, richtige Schüler waren des Solowjow: Kartachow,</text:p>
      <text:p text:style-name="P2">Samarin. Sie wollten aus den ersten funkelnden Strahlen der Revolution</text:p>
      <text:p text:style-name="P2">eine geistige Bewegung in Rußland entfachen. An die Stelle trat dasjenige,</text:p>
      <text:p text:style-name="P2">was jetzt wie ein wüstes Austilgen alles Geistes erscheint in Lenin, diesem</text:p>
      <text:p text:style-name="P2">Totengräber alles geistigen Lebens, wo alles verleugnet wird, was in der</text:p>
      <text:p text:style-name="P2">großen Gestalt des Solowjow vor die Menschheit des Ostens sich</text:p>
      <text:p text:style-name="P2">hingestellt hat. Und um diese Zentralerscheinung rundherum die</text:p>
      <text:p text:style-name="P2">proletarischen Volksmassen, verführt durch diejenigen, denen sie anhängen</text:p>
      <text:p text:style-name="P2">als ihren Führern. Eine unendlich traurige Erscheinung, die ihre Traurigkeit</text:p>
      <text:p text:style-name="P2">nur dann verliert, wenn ein Wollen sich aufrafft, die Wahrheit zu schauen</text:p>
      <text:p text:style-name="P2">in den verwirrenden Tatsachen der Gegenwart. Ein innerliches Wollen, das</text:p>
      <text:p text:style-name="P2">nicht bloß schimpfen will über das, was in der verirrenden Gegenwart</text:p>
      <text:p text:style-name="P2">auftritt,</text:p>
      <text:p text:style-name="P3"/>
      <text:p text:style-name="P1">sondern das auch die Wahrheit sehen will und erkennen will, was in den</text:p>
      <text:p text:style-name="P2">berechtigten proletarischen Forderungen über die ganze zivilisierte Welt</text:p>
      <text:p text:style-name="P2">hin auftritt. Aber man muß in der Gegenwart, wenn man sie klar und nicht</text:p>
      <text:p text:style-name="P2">illusionistisch sehen will, auseinanderhalten können, was tief berechtigt,</text:p>
      <text:p text:style-name="P2">aber unbewußt, aus den breiten Massen des Proletariats hervortritt als dem</text:p>
      <text:p text:style-name="P2">Gedanken nach noch ungeborene Zukunftskeime, und dasjenige, was</text:p>
      <text:p text:style-name="P2">Instinkt ist, weil es der letzte verfaulende Rest ist einer niedergehenden</text:p>
      <text:p text:style-name="P2">Kultur. Das ist es, was aus den Köpfen der Führer des Proletariats heute</text:p>
      <text:p text:style-name="P2">sehr häufig an die Oberfläche dunstet. Unsere Zeit hat einmal das Schicksal,</text:p>
      <text:p text:style-name="P2">daß Blühendstes neben Verstunkenstes sich hinstellt. Das ist das Schicksal</text:p>
      <text:p text:style-name="P2">derjenigen Zeiten, in denen ein Aufsteigendes sich neben einem</text:p>
      <text:p text:style-name="P2">Niedergehenden geltend machen will. Dann tritt das Niedergehende oftmals</text:p>
      <text:p text:style-name="P2">in der Form des Aufsteigenden, in der Maske des Aufsteigenden auf. Dann</text:p>
      <text:p text:style-name="P2">muß genau hingeschaut werden. Dann muß in Lenin gesehen werden der</text:p>
      <text:p text:style-name="P2">frühere Zar, der in einer anderen Maske auftritt, dieselbe Denkweise, die im</text:p>
      <text:p text:style-name="P2">früheren Zaren war, nur mit den anderen, toten, für das, was sie ausdrücken,</text:p>
      <text:p text:style-name="P2">unbrauchbaren Worten. Es muß die Metamorphose des Zarentums in den</text:p>
      <text:p text:style-name="P2">Leninismus hinein im russischen Osten der Gegenwart geschaut werden. Es</text:p>
      <text:p text:style-name="P2">muß anerkannt werden, daß dasjenige, was äußerlich auftritt, innerlich das</text:p>
      <text:p text:style-name="P2">Gegenteil dieses äußerlich Auftretenden sein kann. So schwierig sind die</text:p>
      <text:p text:style-name="P2">Verhältnisse der Gegenwart zu durchschauen. Das, was geschieht, ist so,</text:p>
      <text:p text:style-name="P2">wie wenn mir ein Mensch entgegentreten würde mit lächelndem Angesicht,</text:p>
      <text:p text:style-name="P2">mit banal lieblich tuenden Augen, mit Mienen, die mich berücken wollten,</text:p>
      <text:p text:style-name="P2">und ich wäre genötigt, ihm zu sagen: Trotz deiner Maske, trotz deiner</text:p>
      <text:p text:style-name="P2">funkelnden Augen, deines liebevollen Lächelns, bist du ein Teufel!</text:p>
      <text:p text:style-name="P2">Das wird von den Menschen der Gegenwart gefordert: die Wahrheit</text:p>
      <text:p text:style-name="P2">aufzusuchen unter den schwierigsten Verhältnissen. Das aber bezeugt, daß</text:p>
      <text:p text:style-name="P2">diese Gegenwart es notwendig hat, alle Bequemlichkeiten des Denkens und</text:p>
      <text:p text:style-name="P2">Empfindens abzulegen und es sich sauer werden zu lassen, zur Wahrheit</text:p>
      <text:p text:style-name="P2">vorzudringen. Weggefegt werden muß alles dasjenige, was heute sich</text:p>
      <text:p text:style-name="P2">ausdrückt in den Worten: Kindliches Bekenntnis, bloßes naives Hinnehmen</text:p>
      <text:p text:style-name="P2">der Bibel, das führt dich zur Seligkeit. -Das ist keine Seligkeit, zu der das</text:p>
      <text:p text:style-name="P2">führt, das ist nur, dem wüstesten</text:p>
      <text:p text:style-name="P3"/>
      <text:p text:style-name="P1">Egoismus der Seele frönen. Alles, was heute aus dieser Gesinnung</text:p>
      <text:p text:style-name="P2">herausquillt, muß beachtet, muß angeschaut werden. Und wenn statt eines</text:p>
      <text:p text:style-name="P2">mutigen wirklichen Eindringens in das, was der heutigen Zeit notwendig ist,</text:p>
      <text:p text:style-name="P2">tantenhaftes Auffassen von Beziehungen der anthropo-sophisch orientierten</text:p>
      <text:p text:style-name="P2">Geisteswissenschaft zu dem dreigliederigen sozialen Organismus auftritt,</text:p>
      <text:p text:style-name="P2">dann darf man nicht froh sein, weil dieses tantenhafte Auffassen scheinbar</text:p>
      <text:p text:style-name="P2">äußerlich butterig und wohlwollend ist, dann darf man nicht glauben, daß</text:p>
      <text:p text:style-name="P2">man es nicht abweisen könnte. Sondern man muß das Tantenhafte tantenhaft</text:p>
      <text:p text:style-name="P2">nennen und muß wissen, daß heute dieses Tantenhafte das Zerstörende ist,</text:p>
      <text:p text:style-name="P2">daß dieses Tantenhafte dasjenige ist, was den Bolschewismus, den es</text:p>
      <text:p text:style-name="P2">abweisen will, erzeugt. Die Heilung kann nur bestehen in dem mannhaften,</text:p>
      <text:p text:style-name="P2">un-tantigen Eintreten in strenge Geisteswissenschaft. Das ist es, was heute</text:p>
      <text:p text:style-name="P2">sich auf unsere Seele legen muß, was ein Element, ein Ferment unseres</text:p>
      <text:p text:style-name="P2">Seelenlebens werden muß. Vermag es das nicht, dann kommt die</text:p>
      <text:p text:style-name="P2">Menschheit nicht vorwärts. Wenn man beschließt, in den alten Gedankenund Empfindungsbahnen weiterzufahren, beschließt man den Niedergang.</text:p>
      <text:p text:style-name="P2">Bequem ist es von innen, höchst unbequem von außen wird es werden. Oder</text:p>
      <text:p text:style-name="P2">aber man rafft sich auf durch starke innere Kraft zur Erfassung des Geistes,</text:p>
      <text:p text:style-name="P2">dann wird das, was absterben soll, vom Geiste erfaßt werden, und der Geist</text:p>
      <text:p text:style-name="P2">wird es umwandeln in eine neue europäische Zivilisation, wie er alles, was</text:p>
      <text:p text:style-name="P2">abstirbt, zu neuem Leben aufruft. Der Geist wird ein neues Leben erzeugen,</text:p>
      <text:p text:style-name="P2">und wir werden wiederum haben dasjenige, was eine aufsteigende Strömung</text:p>
      <text:p text:style-name="P2">des Menschen in ein Geistesleben ist.</text:p>
      <text:p text:style-name="P3"/>
      <text:p text:style-name="P1">VIERZEHNTER VORTRAG</text:p>
      <text:p text:style-name="P2">Stuttgart, 20. Juli 1919</text:p>
      <text:p text:style-name="P3"/>
      <text:p text:style-name="P2">Weil es wahrscheinlich die Verhältnisse ergeben werden, daß in den</text:p>
      <text:p text:style-name="P2">nächsten Wochen hier im Zweige keine Vorträge stattfinden, so werde ich</text:p>
      <text:p text:style-name="P2">heute</text:p>
      <text:p text:style-name="P2">etwas</text:p>
      <text:p text:style-name="P2">Zusammenfassendes</text:p>
      <text:p text:style-name="P2">zu</text:p>
      <text:p text:style-name="P2">geben</text:p>
      <text:p text:style-name="P2">haben.</text:p>
      <text:p text:style-name="P2">Etwas</text:p>
      <text:p text:style-name="P2">Zusammenfassendes, das hinweisen wird auf gewisse Zeitverhältnisse,</text:p>
      <text:p text:style-name="P2">deren Beobachtung es möglich macht, einen genaueren Einblick in die</text:p>
      <text:p text:style-name="P2">Aufgaben der gegenwärtigen Zeit zu bekommen. Und ein solcher Einblick</text:p>
      <text:p text:style-name="P2">in die Aufgaben der gegenwärtigen Zeit ist ja, wie aus verschiedenem</text:p>
      <text:p text:style-name="P2">hervorgeht, das ich gerade hier besprochen habe, heute in der</text:p>
      <text:p text:style-name="P2">allerintensivsten Weise notwendig.</text:p>
      <text:p text:style-name="P2">Der Mensch, namentlich Mitteleuropas, ist eigentlich heute so gestimmt,</text:p>
      <text:p text:style-name="P2">daß er Erkenntnisse der geistigen Welt entweder fürchtet oder verachtet.</text:p>
      <text:p text:style-name="P2">Beides ist ja innerlich verwandt. Aber gerade diese Furcht vor der geistigen</text:p>
      <text:p text:style-name="P2">Welt und diese Verachtung des Erkennens der geistigen Welt, sie hängen</text:p>
      <text:p text:style-name="P2">mit der außerordentlich schwierigen Lage zusammen, in die Mitteleuropa</text:p>
      <text:p text:style-name="P2">gekommen ist, und in der es ja weiter sein wird.</text:p>
      <text:p text:style-name="P2">Auf mancherlei, das ich zusammenfassend heute besprechen möchte, ist</text:p>
      <text:p text:style-name="P2">ja von mir an diesem Orte im Laufe der Jahre, und auch in diesen Wochen</text:p>
      <text:p text:style-name="P2">bereits hingedeutet worden. Sie werden aus den Betrachtungen, die hier</text:p>
      <text:p text:style-name="P2">angestellt worden sind, entnommen haben, daß im Westen, bei den Völkern</text:p>
      <text:p text:style-name="P2">der lateinischen und der anglo-amerikani-schen Rasse, in alles dasjenige,</text:p>
      <text:p text:style-name="P2">was diese Völker im weitesten Sinne politisch unternehmen, übersinnliche</text:p>
      <text:p text:style-name="P2">Erkenntnisse hineinspielen. Derjenige gibt sich großen Illusionen hin, der</text:p>
      <text:p text:style-name="P2">da glaubt, daß zum Beispiel die anglo-amerikanische Politik nicht abhängig</text:p>
      <text:p text:style-name="P2">sei von gewissen übersinnlichen Erkenntnissen über die Entwickelung der</text:p>
      <text:p text:style-name="P2">Menschheit. Und ebenso spielen übersinnliche Erkenntnisse in alles</text:p>
      <text:p text:style-name="P2">dasjenige hinein, was im Osten bei den Völkern Asiens und bis herein nach</text:p>
      <text:p text:style-name="P2">Rußland erstrebt wird. Dabei muß man allerdings ausnehmen von dem, was</text:p>
      <text:p text:style-name="P2">hier als Erstrebtes in Rußland gemeint ist, alles das, was sich auf das</text:p>
      <text:p text:style-name="P2">gegenwärtige russische Regime bezieht. Das ist allerdings aller über-</text:p>
      <text:p text:style-name="P3"/>
      <text:p text:style-name="P1">sinnlichen Erkenntnis fremd und fern. Diese Verhältnisse zeigen, daß wir in</text:p>
      <text:p text:style-name="P2">Mitteleuropa gewissermaßen eingeklemmt sind in Weltengestaltungen, die</text:p>
      <text:p text:style-name="P2">durchaus bestimmt sind von übersinnlichen Erkenntnissen, die oftmals für</text:p>
      <text:p text:style-name="P2">die heutige Zeit nicht einwandfreier Natur sind. Wir haben ja von diesen</text:p>
      <text:p text:style-name="P2">Dingen gesprochen. Und es ist auch aufmerksam darauf gemacht worden,</text:p>
      <text:p text:style-name="P2">daß das nicht sein darf, daß man sich ferner in Mitteleuropa in einer</text:p>
      <text:p text:style-name="P2">gewissen halsstarrigen Weise gegenüber wirklichen übersinnlichen</text:p>
      <text:p text:style-name="P2">Anschauungen verschließt. Denn dieses Verschließen gegenüber</text:p>
      <text:p text:style-name="P2">übersinnlichen Anschauungen würde dieses arme Mitteleuropa immer mehr</text:p>
      <text:p text:style-name="P2">und mehr in die Not und in das Elend, in die Verwirrung und in das Chaos</text:p>
      <text:p text:style-name="P2">hineintreiben.</text:p>
      <text:p text:style-name="P2">Es mag ja gegenwärtig einer Zeitnote bei allen Parteiungen links und</text:p>
      <text:p text:style-name="P2">rechts entsprechen, alles Übersinnliche wie etwas Kindisches in der</text:p>
      <text:p text:style-name="P2">Menschheitsentwickelung zu betrachten. Die Völker Mitteleuropas würden</text:p>
      <text:p text:style-name="P2">schwer, schwer zu leiden haben, wenn sie weiterhin sich der übersinnlichen</text:p>
      <text:p text:style-name="P2">Erkenntnis verschließen wollten, denn sie würden einfach von dem, was</text:p>
      <text:p text:style-name="P2">von übersinnlicher Erkenntnis im Westen und im Osten durchtränkt ist,</text:p>
      <text:p text:style-name="P2">zusammengeschnürt werden. Es ist wichtig, auch daraufhinzuweisen, daß</text:p>
      <text:p text:style-name="P2">in weitesten Kreisen heute das Vertrauen zu denjenigen, die übersinnliche</text:p>
      <text:p text:style-name="P2">Erkenntnisse haben, geschwunden ist, daß dieses Vertrauen ausgemerzt</text:p>
      <text:p text:style-name="P2">werden soll durch die bloße Anbetung dessen, was man ohne</text:p>
      <text:p text:style-name="P2">übersinnliches Schauen als Erkenntnis aufbringen kann. Und es ist auf der</text:p>
      <text:p text:style-name="P2">anderen Seite auch richtig, daß keine Zeit mehr als gerade die unsrige die</text:p>
      <text:p text:style-name="P2">intensivste Pflege des Vertrauens nötig hat zu denjenigen, die von solchen</text:p>
      <text:p text:style-name="P2">übersinnlichen Erkenntnissen etwas mitteilen können. So befinden wir uns</text:p>
      <text:p text:style-name="P2">gewissermaßen in Mitteleuropa in der Lage, daß wir etwas am intensivsten</text:p>
      <text:p text:style-name="P2">notwendig haben, was wir auch am intensivsten ablehnen möchten. Dieser</text:p>
      <text:p text:style-name="P2">Tatsache muß unbefangen ins Auge geschaut werden. Gefragt muß zum</text:p>
      <text:p text:style-name="P2">Beispiel werden: Woher hat denn die anglo-amerikanische Welt diese</text:p>
      <text:p text:style-name="P2">Einblicke in den Gang der Menschheitsentwickelung, die uns in</text:p>
      <text:p text:style-name="P2">Mitteleuropa so verderblich geworden sind? Und gefragt muß werden:</text:p>
      <text:p text:style-name="P2">Welches sind denn die Quellen, aus denen die östlichen Völker, namentlich</text:p>
      <text:p text:style-name="P2">die östlichen Völker Asiens, in der Zukunft dasjenige werden gewinnen</text:p>
      <text:p text:style-name="P2">können, was geeignet sein wird, uns in Europa die</text:p>
      <text:p text:style-name="P3"/>
      <text:p text:style-name="P1">Kehle zuzuschnüren? - Nur eine klare Einsicht in diese Dinge kann</text:p>
      <text:p text:style-name="P2">wirklich von Heil sein.</text:p>
      <text:p text:style-name="P2">Wenn man verfolgt, was selbst bei sogenannten ganz aufklärerischen</text:p>
      <text:p text:style-name="P2">Geschichtsschreibern und Politikern Englands und Amerikas als Weltideen</text:p>
      <text:p text:style-name="P2">verbreitet wird, so wird man finden, daß selbst bei diesen aufklärerischen</text:p>
      <text:p text:style-name="P2">Leuten in ihre Ideen überall etwas hineinspielt, was irgendwie von</text:p>
      <text:p text:style-name="P2">übersinnlichen Erkenntnissen über den Gang der Welt beeinflußt ist. Das</text:p>
      <text:p text:style-name="P2">gewinnt man innerhalb der anglo-amerikanischen Welt durchaus, seit der</text:p>
      <text:p text:style-name="P2">Mitte des neunzehnten Jahrhunderts insbesondere, auf eine Art medialem</text:p>
      <text:p text:style-name="P2">Wege. Den Weg, der hier zum Beispiel vorgeschlagen worden ist in</text:p>
      <text:p text:style-name="P2">meinem Buche «Wie erlangt man Erkenntnisse der höheren Welten?», der</text:p>
      <text:p text:style-name="P2">der gerade Weg aus der Ent-wickelung der menschlichen Seelenkräfte</text:p>
      <text:p text:style-name="P2">heraus ist, diesen Weg liebt man in der westlichen Welt nicht. Man macht</text:p>
      <text:p text:style-name="P2">das in der westlichen Welt so, daß man gewisse Menschen aufsucht, die</text:p>
      <text:p text:style-name="P2">man zu einer Erkundigung über die geistige Welt für besonders geeignet</text:p>
      <text:p text:style-name="P2">hält, Menschen, die mehr oder weniger mediale Anlagen haben. Diejenigen,</text:p>
      <text:p text:style-name="P2">die das nicht glauben, was ich jetzt auseinandersetzen werde, die,</text:p>
      <text:p text:style-name="P2">beziehungsweise die nachfolgenden Generationen, werden diesen</text:p>
      <text:p text:style-name="P2">Unglauben schwer zu büßen haben. Mediale Persönlichkeiten sucht man</text:p>
      <text:p text:style-name="P2">sich aus. Diese medialen Persönlichkeiten werden in andere</text:p>
      <text:p text:style-name="P2">Bewußt-seinszustände, in tranceartige Bewußtseinszustände gebracht, und</text:p>
      <text:p text:style-name="P2">wenn man die entsprechenden Machinationen kennt, durch welche, nach</text:p>
      <text:p text:style-name="P2">der Stillegung des äußeren Verstandes, aus solchen medialen</text:p>
      <text:p text:style-name="P2">Persönlichkeiten das sich offenbart, was sie im Unterbewußtsein in sich</text:p>
      <text:p text:style-name="P2">tragen, dann bekommt man eben dasjenige heraus, was im</text:p>
      <text:p text:style-name="P2">Unterbewußtsein dieser Persönlichkeiten ruhte. Und aus solchen medialen</text:p>
      <text:p text:style-name="P2">Persönlichkeiten heraus hat man insbesondere im Laufe des neunzehnten</text:p>
      <text:p text:style-name="P2">Jahrhunderts in der anglo-amerikanischen Welt die Prinzipien erfahren,</text:p>
      <text:p text:style-name="P2">durch die man politisch gegen Europa und gegen Asien die Erfolge hat</text:p>
      <text:p text:style-name="P2">erringen können, die man errungen hat. Man hat einfach Persönlichkeiten,</text:p>
      <text:p text:style-name="P2">die dazu geeignet waren, in eine gewisse Trance gebracht, und dann haben</text:p>
      <text:p text:style-name="P2">sie aus dieser Trance heraus die Aufgaben für die anglo-amerikanische</text:p>
      <text:p text:style-name="P2">Welt entwickelt. Die Menschen der anglo-amerikanischen Welt sind viel zu</text:p>
      <text:p text:style-name="P2">gescheit, um es so zu machen wie</text:p>
      <text:p text:style-name="P3"/>
      <text:p text:style-name="P1">die Mitteleuropäer, die einfach nicht glauben, was auf diese Weise aus</text:p>
      <text:p text:style-name="P2">Untergründen des Daseins heraus geoffenbart wird. Mit diesem</text:p>
      <text:p text:style-name="P2">Nicht-glauben verschließt man sich gegen alle diejenigen Impulse, die</text:p>
      <text:p text:style-name="P2">einem helfen können zum Vorwärtskommen in der wirklichen</text:p>
      <text:p text:style-name="P2">Menschheitsbewegung.</text:p>
      <text:p text:style-name="P2">Nun ist der Weg, den ich hier angedeutet habe, und der in dem Erfahren</text:p>
      <text:p text:style-name="P2">übersinnlicher Entwickelungsimpulse der Menschheit durch Medien besteht,</text:p>
      <text:p text:style-name="P2">es ist dieser Weg ein außerordentlich bedenklicher. Denn selbstverständlich</text:p>
      <text:p text:style-name="P2">walten in den Körpern aller derjenigen, die da herausgesucht werden aus</text:p>
      <text:p text:style-name="P2">der</text:p>
      <text:p text:style-name="P2">anglo-amerikanischen</text:p>
      <text:p text:style-name="P2">Bevölkerung,</text:p>
      <text:p text:style-name="P2">die</text:p>
      <text:p text:style-name="P2">Instinkte</text:p>
      <text:p text:style-name="P2">der</text:p>
      <text:p text:style-name="P2">anglo-amerikanischen Rasse. Und es kommen die kulturpolitischen Impulse,</text:p>
      <text:p text:style-name="P2">die auf eine solche Weise gewonnen werden, so heraus, daß sie gefärbt,</text:p>
      <text:p text:style-name="P2">durchmischt sind mit dem, was der Egoismus der anglo-amerikanischen</text:p>
      <text:p text:style-name="P2">Rasse ist. Dadurch gerade sind dann diese Impulse wirksam im</text:p>
      <text:p text:style-name="P2">egoistischen Dienste der anglo-amerikanischen Rasse. Und wer</text:p>
      <text:p text:style-name="P2">durchschauen kann, was auf diesem Gebiet zu durchschauen ist, der weiß,</text:p>
      <text:p text:style-name="P2">daß die Erfolge der anglo-amerikanischen Rasse gegen Mitteleuropa</text:p>
      <text:p text:style-name="P2">errungen worden sind mit Hilfe dessen, was der Okkultismus der</text:p>
      <text:p text:style-name="P2">westlichen Welt auf die Art aus geistigen Untergründen heraufgebracht hat,</text:p>
      <text:p text:style-name="P2">die ich eben jetzt angedeutet habe. Die Methode, die dabei befolgt wird, ist</text:p>
      <text:p text:style-name="P2">ja leicht zu durchschauen. Sie brauchen sich nur zu erinnern an das, was vor</text:p>
      <text:p text:style-name="P2">acht Tagen hier gesagt worden ist. Sie brauchen sich nur daran zu erinnern,</text:p>
      <text:p text:style-name="P2">daß der gewöhnliche logische Verstand, wie er von uns angewendet wird in</text:p>
      <text:p text:style-name="P2">der äußeren sinnlichen Beobachtung und zur Herstellung der äußeren</text:p>
      <text:p text:style-name="P2">sinnlichen Wissenschaft, daß dieser Verstand die wirklich übersinnliche</text:p>
      <text:p text:style-name="P2">Erkenntnis auslöscht. Denn dieser gewöhnliche logische Verstand ist ja</text:p>
      <text:p text:style-name="P2">gerade gebunden, im eminentesten Sinne gebunden, an das Werkzeug der</text:p>
      <text:p text:style-name="P2">physischen Leiblichkeit. Sobald Sie sich hinaufentwickeln zu denjenigen</text:p>
      <text:p text:style-name="P2">Erkenntniskräften, von denen in meinem Buche «Wie erlangt man</text:p>
      <text:p text:style-name="P2">Erkenntnisse der höheren Welten?» die Rede ist, sind Sie mit diesen Ihren</text:p>
      <text:p text:style-name="P2">Erkenntniskräften nicht mehr angewiesen auf das Werkzeug des physischen</text:p>
      <text:p text:style-name="P2">Leibes. Sobald Sie sich bloß jener Logik bedienen, an die man im heutigen,</text:p>
      <text:p text:style-name="P2">alltäglichen Leben gewöhnt ist, jener Logik, an die man sich gewöhnt hat</text:p>
      <text:p text:style-name="P2">infolge der</text:p>
      <text:p text:style-name="P3"/>
      <text:p text:style-name="P1">äußeren Naturwissenschaft von heute, sind Sie in die Unmöglichkeit</text:p>
      <text:p text:style-name="P2">versetzt, dasjenige kennenzulernen, was eigentlich sozial und geistig in der</text:p>
      <text:p text:style-name="P2">Menschheitsentwickelung waltet. Daher suchen sich die dieser Tatsache</text:p>
      <text:p text:style-name="P2">wohl kundigen Leute der anglo-amerikanischen Welt ihre politischen</text:p>
      <text:p text:style-name="P2">Prinzipien mit Hilfe des Ausschlusses des gewöhnlichen logischen</text:p>
      <text:p text:style-name="P2">Verstandes. Denn, indem man geeignete Persönlichkeiten in Trance bringt,</text:p>
      <text:p text:style-name="P2">schaltet man den gewöhnlichen logischen Verstand aus. Das Medium redet</text:p>
      <text:p text:style-name="P2">aus den Untergründen seiner Seele heraus, ohne den Gebrauch des</text:p>
      <text:p text:style-name="P2">Verstandes. Und kleidet man dann dasjenige, was auf diese Weise</text:p>
      <text:p text:style-name="P2">gewonnen wird, in die Gedankenformen des gesunden Menschenverstandes</text:p>
      <text:p text:style-name="P2">ein, dann kann man es wohl begreifen, und man kann es dann weiter auch</text:p>
      <text:p text:style-name="P2">im praktischen Leben benützen. Das wird in der westlichen Welt für alles,</text:p>
      <text:p text:style-name="P2">was beobachtet wird in der Behandlung der politischen und der</text:p>
      <text:p text:style-name="P2">Kulturtatsachen, mit Ausschaltung des gewöhnlichen Verstandes, auf</text:p>
      <text:p text:style-name="P2">medialem Wege gewonnen. Wichtige Impulse für die Kulturpolitik der</text:p>
      <text:p text:style-name="P2">westlichen Welt sind einmal auf diese Weise gewonnen worden und sie</text:p>
      <text:p text:style-name="P2">haben gewirkt in den letzten Jahren.</text:p>
      <text:p text:style-name="P2">Gerade in der umgekehrten Art werden die Dinge im Oriente, von den</text:p>
      <text:p text:style-name="P2">Asien bewohnenden Menschen und auch von gewissen Gliedern des</text:p>
      <text:p text:style-name="P2">russischen Volkstums des europäischen Ostens gemacht. Sehen Sie, ich</text:p>
      <text:p text:style-name="P2">glaube nicht, daß es dazu gekommen wäre, die Ideen der Dreigliederung</text:p>
      <text:p text:style-name="P2">des sozialen Organismus in richtiger Art zu erhalten, wenn nicht</text:p>
      <text:p text:style-name="P2">vorangegangen wäre durch mich die Erforschung des menschlichen</text:p>
      <text:p text:style-name="P2">Organismus selber, jene Erforschung des menschlichen Organismus, von</text:p>
      <text:p text:style-name="P2">der ich, andeutungsweise wenigstens, in meinem Buche «Von</text:p>
      <text:p text:style-name="P2">Seelenrätseln » gesprochen habe. Da habe ich gezeigt, wie der gewöhnliche</text:p>
      <text:p text:style-name="P2">menschliche natürliche Organismus ein dreigliedriger ist, wie dieser</text:p>
      <text:p text:style-name="P2">menschliche natürliche Organismus dreigegliedert ist in einen Nerven- und</text:p>
      <text:p text:style-name="P2">Sinnesorganismus, in einen rhythmischen Organismus und in einen</text:p>
      <text:p text:style-name="P2">Stoffwechselorganismus. Diese drei Glieder des natürlichen menschlichen</text:p>
      <text:p text:style-name="P2">Organismus zu erkennen, das ist von einer Ungeheuern Wichtigkeit für das</text:p>
      <text:p text:style-name="P2">gegenwärtige Denken der Menschheit. Und durch dasjenige Erkennen, das</text:p>
      <text:p text:style-name="P2">man bei dieser Anschauung des dreigliedrigen natürlichen Organismus des</text:p>
      <text:p text:style-name="P2">Menschen betätigt, durch</text:p>
      <text:p text:style-name="P3"/>
      <text:p text:style-name="P1">das kommt man auch dazu, den sozialen Organismus richtig in seiner</text:p>
      <text:p text:style-name="P2">Dreigliedrigkeit zu erkennen. So wie man heute erforschen kann, daß der</text:p>
      <text:p text:style-name="P2">natürliche menschliche Organismus aus diesen drei Gliedern besteht, aus</text:p>
      <text:p text:style-name="P2">dem Nerven- oder Sinnesorganismus, aus dem rhythmischen Organismus,</text:p>
      <text:p text:style-name="P2">der an die rhythmische Tätigkeit der Atmungs- und Herzorganisation</text:p>
      <text:p text:style-name="P2">gebunden ist, und aus dem Stoffwechselorganismus, sowie man das heute</text:p>
      <text:p text:style-name="P2">erforschen kann, so wurde es in alten Zeiten nicht erforscht. Aber man hatte</text:p>
      <text:p text:style-name="P2">in alten Zeiten eine gewisse instinktive, atavistische Erkenntnis von diesen</text:p>
      <text:p text:style-name="P2">Dingen. Und der Orient, welcher besonders weit gekommen war in bezug</text:p>
      <text:p text:style-name="P2">auf die alte Art, in die übersinnliche Welt hineinzuschauen und</text:p>
      <text:p text:style-name="P2">übersinnliche Erkenntnisse zu gewinnen, dieser Orient hat sich auch für</text:p>
      <text:p text:style-name="P2">heute noch immer die Instinkte bewahrt, im Leben anzuwenden, was man</text:p>
      <text:p text:style-name="P2">aus solcher übersinnlicher Erkenntnis gewinnen kann. Daher sucht der</text:p>
      <text:p text:style-name="P2">Orientale heute noch immer nach übersinnlichen Impulsen, gerade wie der</text:p>
      <text:p text:style-name="P2">Okzidentale es tut; aber er sucht nach übersinnlichen Impulsen in einer</text:p>
      <text:p text:style-name="P2">entgegengesetzten Weise. Der Orientale versucht nicht, durch mediale</text:p>
      <text:p text:style-name="P2">Machinationen, wie der Bewohner der anglo-amerikanischen Welt, den</text:p>
      <text:p text:style-name="P2">Verstand auszuschalten, sondern im Gegenteil, er versucht den Verstand zu</text:p>
      <text:p text:style-name="P2">befruchten. Das heißt, er versucht den Nerven-Sinnes-menschen zu</text:p>
      <text:p text:style-name="P2">befruchten vom rhythmischen Menschen aus. Daher werden Sie im Oriente</text:p>
      <text:p text:style-name="P2">finden, daß denjenigen, die etwas Übersinnliches erkennen wollen, vor</text:p>
      <text:p text:style-name="P2">allen Dingen eine Trainierung der menschlichen Atmungstätigkeit</text:p>
      <text:p text:style-name="P2">anempfohlen wird, eine Trainierung des ganzen rhythmischen Menschen.</text:p>
      <text:p text:style-name="P2">Die orientalischen Yoga-Übungen, welche diesen Leuten des Orients eine</text:p>
      <text:p text:style-name="P2">wirkliche Erkenntnis vermitteln sollen, diese orientalischen Yoga-Übungen</text:p>
      <text:p text:style-name="P2">gehen darauf aus, den rhythmischen Menschen so zu trainieren, daß durch</text:p>
      <text:p text:style-name="P2">eine gewisse Art des Atmens, durch eine gewisse Technik der</text:p>
      <text:p text:style-name="P2">Herzbewegungen Einfluß geübt wird auf den menschlichen Verstand, der</text:p>
      <text:p text:style-name="P2">sonst nur an das leibliche Werkzeug gebunden ist. Indem sich der Orientale</text:p>
      <text:p text:style-name="P2">gewissen Yoga-Übungen hingibt, hebt er das gewöhnliche rhythmische</text:p>
      <text:p text:style-name="P2">Atmen und die gewöhnliche Herztätigkeit aus ihrem natürlichen Gang</text:p>
      <text:p text:style-name="P2">heraus und versetzt sie in einen solchen Gang, daß sie Einfluß auf den</text:p>
      <text:p text:style-name="P2">Verstand gewinnen, der sonst nur auf die Sinnes-</text:p>
      <text:p text:style-name="P3"/>
      <text:p text:style-name="P1">weit hingerichtet wäre, und der durch diesen Einfluß gleichsam in sich</text:p>
      <text:p text:style-name="P2">infiltriert bekommt Erkenntnisse der übersinnlichen Welt. So hat auch der</text:p>
      <text:p text:style-name="P2">Orientale, auf dem entgegengesetzten Wege wie der Okzidentale, wirkliche</text:p>
      <text:p text:style-name="P2">Erkenntnisse der übersinnlichen Welt. Diese beiden Erkenntniswege, sie</text:p>
      <text:p text:style-name="P2">geben auch wirkliche Erkenntnisse. Aber gerade so, wie der Amerikaner</text:p>
      <text:p text:style-name="P2">und der Engländer als Okkultisten, aus den Gründen, die ich Ihnen</text:p>
      <text:p text:style-name="P2">angeführt habe, Erkenntnisse bekommen, die im volksegoistischen Sinne</text:p>
      <text:p text:style-name="P2">liegen, so bekommt der Orientale dadurch, daß er unmittelbar an den Leib,</text:p>
      <text:p text:style-name="P2">der von den Rassenimpulsen durchglüht ist, herangeht mit seinen</text:p>
      <text:p text:style-name="P2">Yoga-Übungen, rassenegoistische Impulse. Zwischen die volksegoistischen</text:p>
      <text:p text:style-name="P2">Impulse des Westens und die rassenegoistischen Impulse des Ostens sind</text:p>
      <text:p text:style-name="P2">wir eben einmal eingeklemmt. Aber es sind Erkenntnisse zu gewinnen auf</text:p>
      <text:p text:style-name="P2">diesem Wege. Und diejenigen, die im Westen und im Osten auf diesem</text:p>
      <text:p text:style-name="P2">Wege Erkenntnisse gewinnen, die lachen einfach über die Europäer, welche</text:p>
      <text:p text:style-name="P2">glauben, auf dem Wege ihrer Wissenschaften oder ihrer sozialen</text:p>
      <text:p text:style-name="P2">Betrachtungen wirkliche Erkenntnisse zu gewinnen. Das, was die Europäer</text:p>
      <text:p text:style-name="P2">faseln aus ihrer Naturwissenschaft heraus, aus ihrer sogenannten</text:p>
      <text:p text:style-name="P2">Kausalerkenntnis heraus, das, was sie dann hineinfaseln aus ihrer</text:p>
      <text:p text:style-name="P2">Denkweise in ihre soziale Wissenschaft und soziale Agitation, das</text:p>
      <text:p text:style-name="P2">betrachtet der westliche Mensch und der östliche Mensch eben als eine</text:p>
      <text:p text:style-name="P2">Faselei, was es im Grunde genommen gegenüber der wirklichen Erkenntnis</text:p>
      <text:p text:style-name="P2">auch ist. Denn dasjenige, was in unseren europäischen Wissenschaften und</text:p>
      <text:p text:style-name="P2">in unseren europäischen Agitationsimpulsen steckt, das ist gegenüber den</text:p>
      <text:p text:style-name="P2">wirklichen Kräften, welche die Menschheitsentwickelung leiten, eben</text:p>
      <text:p text:style-name="P2">durchaus eine bloße Faselei. Und deshalb, weil wir in einer bloßen Faselei</text:p>
      <text:p text:style-name="P2">leben, weil wir alles ablehnen, was aus der Wirklichkeit herausgegriffen ist,</text:p>
      <text:p text:style-name="P2">deshalb kommen wir in das Unglück hinein. Kaum merken die Menschen</text:p>
      <text:p text:style-name="P2">unbewußt, daß etwas aus der Wirklichkeit gegriffen ist, wie die Idee der</text:p>
      <text:p text:style-name="P2">Dreigliederung, flugs verleumden sie es als irgend etwas, was nicht</text:p>
      <text:p text:style-name="P2">bestehen darf. So lange aber, wie wir durch die Faselei - sei es die Faselei</text:p>
      <text:p text:style-name="P2">der Wissenschaft oder sei es die Faselei der Parteien - alles, was</text:p>
      <text:p text:style-name="P2">Wirklichkeit ist, aus der Welt schaffen wollen, so lange werden wir nicht</text:p>
      <text:p text:style-name="P2">aus Chaos und Wirrnis herauskommen, sondern wir werden nur tiefer in</text:p>
      <text:p text:style-name="P2">Chaos und</text:p>
      <text:p text:style-name="P3"/>
      <text:p text:style-name="P1">Wirrnis hineintreiben. Aber wir müssen auch uns vollständig klar darüber</text:p>
      <text:p text:style-name="P2">sein, daß weder der Weg des Westens noch der des Ostens der unsrige sein</text:p>
      <text:p text:style-name="P2">kann. Denn gerade hier in Mitteleuropa ist es nötig, daß der im</text:p>
      <text:p text:style-name="P2">eminentesten Sinne neuzeitliche Weg befolgt wird. Und der kann kein</text:p>
      <text:p text:style-name="P2">anderer sein als der, welcher bezeichnet ist in meinem Buche «Wie erlangt</text:p>
      <text:p text:style-name="P2">man Erkenntnisse der höheren Welten?». Worauf beruht im Gegensatz zum</text:p>
      <text:p text:style-name="P2">Westen und zum Osten dasjenige, was in diesem Buche vorgezeichnet ist?</text:p>
      <text:p text:style-name="P2">Um das zu verstehen, muß man allerdings ein wenig hineinschauen in die</text:p>
      <text:p text:style-name="P2">Entwickelung der Menschheit. Man muß vor allen Dingen sich zu eigen</text:p>
      <text:p text:style-name="P2">gemacht haben eine große Zeitwahrheit, die darin besteht - was ich schon</text:p>
      <text:p text:style-name="P2">öfters auch hier erwähnt habe -, daß in der Mitte des fünfzehnten</text:p>
      <text:p text:style-name="P2">Jahrhunderts ein Wendepunkt der neuzeitlichen Menschheit gelegen ist. Da</text:p>
      <text:p text:style-name="P2">beginnt ja nach unserer geisteswissenschaftlichen geschichtlichen</text:p>
      <text:p text:style-name="P2">Gliederung die fünfte nachatlantische Kulturentwickelung, die sich deutlich</text:p>
      <text:p text:style-name="P2">unterscheidet von allem, was vorangegangen ist und was vom achten</text:p>
      <text:p text:style-name="P2">vorchristlichen Jahrhundert an bis zum fünfzehnten nachchristlichen</text:p>
      <text:p text:style-name="P2">Jahrhundert gedauert hat. Da beginnt das Bestreben der Menschheit, alle</text:p>
      <text:p text:style-name="P2">Erkenntnisse durch einen neuen Bewußtseinszustand zu erlangen. Dieses</text:p>
      <text:p text:style-name="P2">Ringen der Menschheit, sich auf die Spitze der Persönlichkeit zu stellen,</text:p>
      <text:p text:style-name="P2">die Bewußtseinsseele voll auszubilden, geht mit anderen Tatsachen, die ich</text:p>
      <text:p text:style-name="P2">schon erwähnt habe, parallel. Und auf keine andere Weise können wir eine</text:p>
      <text:p text:style-name="P2">übersinnliche Erkenntnis anstreben als dadurch, daß wir diese Tatsache voll</text:p>
      <text:p text:style-name="P2">berücksichtigen.</text:p>
      <text:p text:style-name="P2">Die äußere Wissenschaft muß ja deshalb Faselei bleiben, weil sie nicht</text:p>
      <text:p text:style-name="P2">hineinschauen kann in den mit der Menschheitsentwickelung</text:p>
      <text:p text:style-name="P2">zusammenhängenden Gang der Erdenentwickelung. Das, wovon die äußere</text:p>
      <text:p text:style-name="P2">Naturwissenschaft redet, das sind ja wirklich nur die an die Oberfläche des</text:p>
      <text:p text:style-name="P2">Lebens treibenden Wellen. Diese äußere Naturwissenschaft redet von dem,</text:p>
      <text:p text:style-name="P2">was im physikalischen Laboratorium erforscht wird, was durch Teleskop</text:p>
      <text:p text:style-name="P2">und Mikroskop beobachtet wird, sie redet von dem, was an der Leiche</text:p>
      <text:p text:style-name="P2">beobachtet wird, sie redet von allem, was tot in der Entwickelung ist. Sie</text:p>
      <text:p text:style-name="P2">redet nirgendwo von dem, was lebendig in der Entwickelung ist. Denn es</text:p>
      <text:p text:style-name="P2">gibt kein Reagenzglas für irgendein Laboratorium, es gibt keine Reaktion</text:p>
      <text:p text:style-name="P2">chemischer Art, durch welche</text:p>
      <text:p text:style-name="P3"/>
      <text:p text:style-name="P1">man feststellen könnte dasjenige, was einzig und allein festgestellt werden</text:p>
      <text:p text:style-name="P2">kann durch die übersinnliche Erfahrung des Menschen selbst. Der Mensch</text:p>
      <text:p text:style-name="P2">allein, der lebendige Mensch ist es, durch den die großen Geschehnisse</text:p>
      <text:p text:style-name="P2">erforscht werden können. Die großen Geschehnisse des Erdendaseins darf</text:p>
      <text:p text:style-name="P2">man nicht erforschen, indem man sich an die Retorte im chemischen</text:p>
      <text:p text:style-name="P2">Laboratorium wendet. Die großen Geschehnisse des Erdendaseins, man</text:p>
      <text:p text:style-name="P2">muß sie dadurch erforschen, daß man sich an dasjenige Wesen wendet, wo</text:p>
      <text:p text:style-name="P2">die starken Reaktionen geschehen, an den Menschen selbst. Aber wenn</text:p>
      <text:p text:style-name="P2">man die Menschheitsentwickelung nur so vor sich hinstellt, wie sie heute</text:p>
      <text:p text:style-name="P2">ist, kommt man eben auf die wichtigsten Sachen nicht; man muß sie durch</text:p>
      <text:p text:style-name="P2">Jahrtausende anschauen, und das ist wirklich nur durch übersinnliche</text:p>
      <text:p text:style-name="P2">Erkenntnis möglich. Und wenn man sie durch diese übersinnliche</text:p>
      <text:p text:style-name="P2">Erkenntnis anschaut, findet man, daß in allem, was wir zum Beispiel heute</text:p>
      <text:p text:style-name="P2">Essen nennen, in alledem, was wir aufnehmen können an äußeren</text:p>
      <text:p text:style-name="P2">materiellen Stoffen zur Befriedigung unserer leiblichen Bedürfnisse, heute</text:p>
      <text:p text:style-name="P2">gar nicht mehr dasselbe lebt, was darin gelebt hat vor dem fünfzehnten</text:p>
      <text:p text:style-name="P2">Jahrhundert. So paradox und absurd und verrückt das für die Menschen der</text:p>
      <text:p text:style-name="P2">Gegenwart ist, die ja so wissenschaftlich sind nach ihrer Ansicht, welche</text:p>
      <text:p text:style-name="P2">Faseler sind nach unserer Ansicht, so paradox und unvernünftig das nach</text:p>
      <text:p text:style-name="P2">der Anschauung der Menschen dieser Gegenwart ist, es ist doch so, daß</text:p>
      <text:p text:style-name="P2">sich gewisse Kräfte fast aller Nahrungsmittel und fast all dessen, was wir</text:p>
      <text:p text:style-name="P2">zur Befriedigung unserer leiblichen Bedürfnisse aus der physischen</text:p>
      <text:p text:style-name="P2">Außenwelt entnehmen, geändert haben seit dem fünfzehnten Jahrhundert.</text:p>
      <text:p text:style-name="P2">Vor dem fünfzehnten Jahrhundert waren in allem Stofflichen, gleichgültig,</text:p>
      <text:p text:style-name="P2">ob man es direkt der Natur entnahm, oder ob man es kochte, es waren in</text:p>
      <text:p text:style-name="P2">allem Stofflichen Kräfte vorhanden, die noch auf das Seelische wirkten.</text:p>
      <text:p text:style-name="P2">Indem der Mensch aß, bekam er aus dem Genossenen noch gewisse</text:p>
      <text:p text:style-name="P2">seelische Kräfte. So den Menschen mit seelischen Kräften durch das</text:p>
      <text:p text:style-name="P2">einfache Essen zu versorgen, das ist seit der Mitte des fünfzehnten</text:p>
      <text:p text:style-name="P2">Jahrhunderts ganz verlorengegangen. Seitdem sind wir wirklich in ein</text:p>
      <text:p text:style-name="P2">Stadium der Erdenentwickelung eingetreten, wo wir von der Erde selbst</text:p>
      <text:p text:style-name="P2">und von dem, was sie leiblich, zur Befriedigung unserer leiblichen</text:p>
      <text:p text:style-name="P2">Bedürfnisse gibt, nichts mehr haben können. Seit jener Zeit ist es so, daß</text:p>
      <text:p text:style-name="P2">nur physische Prozesse stattfinden in un-</text:p>
      <text:p text:style-name="P3"/>
      <text:p text:style-name="P1">serem Stoffwechsel, während vorher, indem wir verdaut haben, unser</text:p>
      <text:p text:style-name="P2">Stoffwechsel ebenso noch seelisch war, wie er heute - verzeihen Sie das</text:p>
      <text:p text:style-name="P2">harte Wort - zum Beispiel bei einer Kuh oder bei einer Schlange ist. Es</text:p>
      <text:p text:style-name="P2">wird Sie überraschen, daß ich gerade das sage. Aber mit Bezug auf den</text:p>
      <text:p text:style-name="P2">äußeren Stoffwechsel ist die Kuh, wenn sie verdaut, ein seelischeres Wesen</text:p>
      <text:p text:style-name="P2">als der Mensch, und die Schlange ebenso. Wenn Sie die Kuh so liegen oder</text:p>
      <text:p text:style-name="P2">stehen sehen, nachdem sie gefressen hat, oder wenn Sie die Schlange</text:p>
      <text:p text:style-name="P2">verdauen sehen, da lebt etwas im Astralorganismus dieser Kuh oder dieser</text:p>
      <text:p text:style-name="P2">Schlange, was bei dem Menschen in früheren Zeiten, wo er auf</text:p>
      <text:p text:style-name="P2">Animalisches mehr eingestellt war, auch lebte, was heute aber nicht mehr</text:p>
      <text:p text:style-name="P2">lebt beim Menschen. Wir sind nach dieser Seite hin von der Natur so</text:p>
      <text:p text:style-name="P2">entbunden, daß sie nicht mehr in derselben Weise wirkt wie ehemals. Sie</text:p>
      <text:p text:style-name="P2">können es überraschend finden, daß für uns gerade die Nahrung die</text:p>
      <text:p text:style-name="P2">seelische Wirkung verloren habe und für die Kuh nicht; aber das ist einmal</text:p>
      <text:p text:style-name="P2">so. Ausdrücke bedeuten immer anderes bei anderen Wesen. Gerade für den</text:p>
      <text:p text:style-name="P2">Menschen, weil er anders organisiert ist, bedeutet die Nahrung etwas</text:p>
      <text:p text:style-name="P2">anderes als für die Kuh oder für die Schlange, was die Materialisten ja nicht</text:p>
      <text:p text:style-name="P2">glauben. Gerade für den Menschen, weil er anders organisiert ist als die</text:p>
      <text:p text:style-name="P2">Kuh, ist die Sache so, wie ich es eben auseinandergesetzt habe. Daher</text:p>
      <text:p text:style-name="P2">müssen wir heute mit dieser mehr physischen Art unseres Stoffwechsels</text:p>
      <text:p text:style-name="P2">gegenüber der früheren rechnen. Aber wir müssen dafür auch rechnen</text:p>
      <text:p text:style-name="P2">lernen mit all demjenigen, was sich nach der anderen Seite hin verändert</text:p>
      <text:p text:style-name="P2">hat.</text:p>
      <text:p text:style-name="P2">Sehen Sie, würden wir unser ganzes Leben hindurch immer wachen, wir</text:p>
      <text:p text:style-name="P2">wären die dümmsten Kerle, die es nur geben kann, gegenüber der</text:p>
      <text:p text:style-name="P2">übersinnlichen Welt, denn wir würden unsern Verstand immer nur</text:p>
      <text:p text:style-name="P2">gebrauchen durch das Werkzeug des gewöhnlichen Physisch-Leiblichen.</text:p>
      <text:p text:style-name="P2">Das heißt, es würde uns alle übersinnliche Einsicht schwinden müssen. Es</text:p>
      <text:p text:style-name="P2">ist unser Glück, daß wir jedesmal beim Einschlafen unsern Verstand</text:p>
      <text:p text:style-name="P2">herausziehen aus dem physischen Gehirn und dann den der übersinnlichen</text:p>
      <text:p text:style-name="P2">Welt haben. Nur wollen wir heute unser Bewußtsein noch nicht dazu</text:p>
      <text:p text:style-name="P2">entwickeln, diese Erkenntnis der übersinnlichen Welt, die wir unbewußt im</text:p>
      <text:p text:style-name="P2">Schlafe erringen, auch hineinzubringen in die physische Organisation. Das</text:p>
      <text:p text:style-name="P2">müssen wir aber, dann werden wir andere Menschen werden, als wir jetzt</text:p>
      <text:p text:style-name="P2">sind. Es ist</text:p>
      <text:p text:style-name="P3"/>
      <text:p text:style-name="P1">in der Tat so: während in unserer Verdauungs-Tagestätigkeit wir immer</text:p>
      <text:p text:style-name="P2">physischer werden in unseren Prozessen, werden wir während unserer</text:p>
      <text:p text:style-name="P2">Schlafenszeit schon immer spiritueller, immer geistiger. Und es handelt</text:p>
      <text:p text:style-name="P2">sich nur darum, hereinzubringen dasjenige, was wir an geistigen</text:p>
      <text:p text:style-name="P2">Erfahrungen ansammeln vom Einschlafen bis zum Aufwachen. Das</text:p>
      <text:p text:style-name="P2">bringen wir dadurch herein, daß wir es nun nicht so machen wie der</text:p>
      <text:p text:style-name="P2">Orientale, daß wir also nicht gewissermaßen vom Atmungsprozeß aus</text:p>
      <text:p text:style-name="P2">unseren Verstand infiltrieren, sondern dadurch, daß wir uns rein</text:p>
      <text:p text:style-name="P2">geistig-seelisch so behandeln, wie das eben in «Wie erlangt man</text:p>
      <text:p text:style-name="P2">Erkenntnisse der höheren Welten?» beschrieben wird, daß in diesem</text:p>
      <text:p text:style-name="P2">veränderten äußeren Leben - das dadurch für uns eintritt, daß wir uns in</text:p>
      <text:p text:style-name="P2">diesem Sinne behandeln - alles das in uns hereinkommen kann, was der</text:p>
      <text:p text:style-name="P2">Verstand ansammelt in der übersinnlichen Welt vom Einschlafen bis zum</text:p>
      <text:p text:style-name="P2">Aufwachen.</text:p>
      <text:p text:style-name="P2">Ich habe schon vorher erwähnt: Auf die Weise, wie es heute viele</text:p>
      <text:p text:style-name="P2">Menschen machen, bekommt man allerdings den Einfluß der</text:p>
      <text:p text:style-name="P2">übersinnlichen Welt nicht herein: sie trinken abends so viel Bier, daß sie</text:p>
      <text:p text:style-name="P2">die nötige Bettschwere haben. Ja, da gelingt es einem allerdings nicht, vom</text:p>
      <text:p text:style-name="P2">Einschlafen bis zum Aufwachen in der übersinnlichen Welt so zu</text:p>
      <text:p text:style-name="P2">verweilen, daß dann dieses übersinnlich Erfahrene auch wirklich herein</text:p>
      <text:p text:style-name="P2">kann. Sondern wir müssen diesen Leib, der ja ohnedies seit der Mitte des</text:p>
      <text:p text:style-name="P2">fünfzehnten Jahrhunderts anders ist, als er früher war, so behandeln,</text:p>
      <text:p text:style-name="P2">gleichsam von der Seele aus behandeln, wie es im Sinne des Buches «Wie</text:p>
      <text:p text:style-name="P2">erlangt man Erkenntnisse der höheren Welten?» ist. Dann bekommen wir</text:p>
      <text:p text:style-name="P2">zuerst übersinnliche Gesinnung, und dann auch übersinnliches Wissen.</text:p>
      <text:p text:style-name="P2">Was hier empfohlen wird als mitteleuropäischer Aufstieg in die</text:p>
      <text:p text:style-name="P2">übersinnliche Welt, das unterscheidet sich ganz wesentlich von dem</text:p>
      <text:p text:style-name="P2">Aufstieg der Okzidentalen, von dem Aufstieg der Orientalen. Das, was hier</text:p>
      <text:p text:style-name="P2">empfohlen wird, ist ein Ausbilden dessen, was einfach die menschliche</text:p>
      <text:p text:style-name="P2">Entwickelung seit dem fünfzehnten Jahrhundert fordert. Das, was im</text:p>
      <text:p text:style-name="P2">Westen getrieben wird, beruht nur auf dem, was man beobachtet hat auf</text:p>
      <text:p text:style-name="P2">den Wegen der Erfahrung, die man mit den Indianern hat machen können.</text:p>
      <text:p text:style-name="P2">Diese Indianer, die man ausgerottet hat bei der Eroberung von Amerika, sie</text:p>
      <text:p text:style-name="P2">waren ja nach der Ansicht der</text:p>
      <text:p text:style-name="P3"/>
      <text:p text:style-name="P1">Europäer recht unkultivierte Menschen. Ja, äußerlich waren sie auch recht</text:p>
      <text:p text:style-name="P2">unkultivierte Menschen. Aber das Eigentümliche war, daß diese</text:p>
      <text:p text:style-name="P2">amerikanischen Indianer, die man ausrottete, ein ganz intensives</text:p>
      <text:p text:style-name="P2">übersinnliches Wissen hatten, und daß sie dieses übersinnliche Wissen</text:p>
      <text:p text:style-name="P2">durch solche Methoden gewannen, die dann die Anglo-Amerikaner von</text:p>
      <text:p text:style-name="P2">diesen Indianern gelernt und in einer etwas kultivierteren, aber dadurch</text:p>
      <text:p text:style-name="P2">auch dekadenteren Weise gepflegt haben. Dem liegt namentlich ein sehr</text:p>
      <text:p text:style-name="P2">bedeutsamer Prozeß in der Erdenentwickelung zugrunde. Sie wissen ja, die</text:p>
      <text:p text:style-name="P2">Geschichte erzählt einseitig, wie die Dinge in der Kulturentwickelung</text:p>
      <text:p text:style-name="P2">hergegangen sind. Die Geschichte erzählt von allerlei Kulturwanderungen</text:p>
      <text:p text:style-name="P2">von Asien herüber nach Europa über Griechenland, Rom und so weiter.</text:p>
      <text:p text:style-name="P2">Aber sie erzählt nicht, daß noch eine andere Kulturwanderung</text:p>
      <text:p text:style-name="P2">stattgefunden hat, jetzt nicht auf dem Wege von Asien hinüber nach</text:p>
      <text:p text:style-name="P2">Europa, sondern von Asien über den Stillen Ozean hinüber nach unserem</text:p>
      <text:p text:style-name="P2">heutigen Westen, nach Amerika, auf den Wegen, die in alten Zeiten eben</text:p>
      <text:p text:style-name="P2">durchaus möglich waren. Dasjenige, was im Osten an Geistigkeit errungen</text:p>
      <text:p text:style-name="P2">worden ist, das ist gerade nach Amerika gebracht worden. Und Sie wissen</text:p>
      <text:p text:style-name="P2">ja - wenigstens diejenigen, die damals da waren, als ich vor vielleicht</text:p>
      <text:p text:style-name="P2">einem Jahr hier davon gesprochen habe -, daß auch die ganze äußere</text:p>
      <text:p text:style-name="P2">Geschichte von der sogenannten Entdeckung Amerikas und von den</text:p>
      <text:p text:style-name="P2">großen menschlichen Entwickelungsprinzipien Wischiwaschi ist. Denn ich</text:p>
      <text:p text:style-name="P2">habe dazumal gesagt: Noch bis zum zwölften Jahrhundert hat man in</text:p>
      <text:p text:style-name="P2">Europa ganz gut gewußt, daß im Westen ein Amerika ist. Es ist nur</text:p>
      <text:p text:style-name="P2">vergessen worden. Es ist zugedeckt worden das Wissen, und das Entdecken</text:p>
      <text:p text:style-name="P2">Amerikas ist nur ein Nachentdecken, ein Wiederentdecken desjenigen, was</text:p>
      <text:p text:style-name="P2">man früher ganz gut gewußt hat. Zerrissen wurde zuerst der</text:p>
      <text:p text:style-name="P2">Zusammenhang zwischen dem europäischen und amerikanischen Wesen,</text:p>
      <text:p text:style-name="P2">dann hat man diesen Zusammenhang wieder entdeckt. Aber man hat ihn so</text:p>
      <text:p text:style-name="P2">entdeckt, daß man die damaligen Amerikaner, die amerikanischen Indianer</text:p>
      <text:p text:style-name="P2">massakriert hat. Diese Art von Kulturausdehnung, das war die erste Etappe</text:p>
      <text:p text:style-name="P2">auf dem Wege, auf dem wir dann nach und nach weitergegangen sind. Ja,</text:p>
      <text:p text:style-name="P2">es ist in der Tat so, daß, als die Europäer nach Amerika gekommen sind,</text:p>
      <text:p text:style-name="P2">sie bei den Indianern wohl eine äußere Schmutzkultur in der materiellen</text:p>
      <text:p text:style-name="P2">Welt gefunden</text:p>
      <text:p text:style-name="P3"/>
      <text:p text:style-name="P1">haben, daß sie aber auch gefunden haben ein hohes spirituelles Leben bei</text:p>
      <text:p text:style-name="P2">diesen sogenannten wilden Menschen, denen sie den Garaus gemacht</text:p>
      <text:p text:style-name="P2">haben. Und diese wilden Menschen haben bei jeder Gelegenheit</text:p>
      <text:p text:style-name="P2">gesprochen von dem großen Geiste, der in allen Einzelheiten ihres Lebens</text:p>
      <text:p text:style-name="P2">bei ihnen lebte. Es war für diejenigen Europäer, die etwas davon verstehen</text:p>
      <text:p text:style-name="P2">konnten, zuweilen ein großes Erlebnis, gerade die Art und Weise</text:p>
      <text:p text:style-name="P2">kennenzulernen, wie diese amerikanischen Indianer von dem großen Geiste</text:p>
      <text:p text:style-name="P2">redeten. Wodurch hatten sich im Laufe der Erdenentwickelung gerade</text:p>
      <text:p text:style-name="P2">diese äußerlich herabgekommenen Indianer die Möglichkeit bewahrt, zu</text:p>
      <text:p text:style-name="P2">diesem großen Geiste, der die Welt durchwellt und durchwebt,</text:p>
      <text:p text:style-name="P2">aufzuschauen? Dadurch hatten sie sich die Möglichkeit bewahrt, daß sie</text:p>
      <text:p text:style-name="P2">gerade äußerlich-physisch in einer gewissen Weise herabgekommen waren.</text:p>
      <text:p text:style-name="P2">Sie waren äußerlich-physisch verknöchert. Dadurch war ihnen geblieben,</text:p>
      <text:p text:style-name="P2">wie eine gewaltige Erinnerung, das Wissen von dem großen Geiste, das</text:p>
      <text:p text:style-name="P2">ihnen von Osten, von unserem Osten, aber auf dem anderen, dem</text:p>
      <text:p text:style-name="P2">entgegengesetzten Wege durch den Stillen Ozean, zugekommen war. Das</text:p>
      <text:p text:style-name="P2">hatten sie sich bewahrt. Sie hatten sich abgegliedert von der</text:p>
      <text:p text:style-name="P2">Seelenerkenntnis und leiblichen Erkenntnis die geistige Erkenntnis. Sie</text:p>
      <text:p text:style-name="P2">lebten gewissermaßen ganz aufgehend im Geiste.</text:p>
      <text:p text:style-name="P2">Die Europäer hatten eine heillose Furcht vor dem, was da als Kunde über</text:p>
      <text:p text:style-name="P2">den Geist von selten der nordamerikanischen Indianer zutage trat. Die</text:p>
      <text:p text:style-name="P2">Europäer hatten ja auch schon früher dafür gesorgt, daß diese Furcht vor</text:p>
      <text:p text:style-name="P2">dem Geiste nicht ausgetrieben werde. Ich habe Ihnen öfters jenes</text:p>
      <text:p text:style-name="P2">denkwürdige Konzil von Konstantinopel im Jahre 869 erwähnt, auf dem</text:p>
      <text:p text:style-name="P2">die katholische Kirche den Glauben an den Geist abgeschafft hat, auf dem</text:p>
      <text:p text:style-name="P2">die katholische Kirche dekretiert hat, daß man künftig nicht glauben dürfe</text:p>
      <text:p text:style-name="P2">an Leib, Seele und Geist, sondern daß man nur glauben dürfe an Leib und</text:p>
      <text:p text:style-name="P2">Seele. Und diese Abschaffung der Erkenntnis des Geistes, sie hat alles</text:p>
      <text:p text:style-name="P2">dasjenige bewirkt, was an wissenschaftlichem und Erkenntnis-Chaos über</text:p>
      <text:p text:style-name="P2">Europa gekommen ist. Es war daher kein Wunder, daß diese in der Furcht</text:p>
      <text:p text:style-name="P2">vor allem Geistigen erwachsene europäische Menschheit noch heillosere</text:p>
      <text:p text:style-name="P2">Angst bekam, als sie nun den amerikanischen Indianern mit ihrer Kunde</text:p>
      <text:p text:style-name="P2">von dem großen Geiste gegenüberstand. Aber wie gesagt, das war nur der</text:p>
      <text:p text:style-name="P2">An-</text:p>
      <text:p text:style-name="P3"/>
      <text:p text:style-name="P1">fang des Weges, auf dem wir fortgefahren sind. Wir haben nach und nach</text:p>
      <text:p text:style-name="P2">aus der großen europäischen Aufklärung heraus uns auch den Glauben an</text:p>
      <text:p text:style-name="P2">die Seele abgewöhnt, und wir glauben im heutigen Materialismus nur noch</text:p>
      <text:p text:style-name="P2">an die Wirksamkeit des Leibes. Aber aus diesem Glauben, aus diesem</text:p>
      <text:p text:style-name="P2">Aberglauben an die Wirksamkeit des Leibes muß hervorgehen, was</text:p>
      <text:p text:style-name="P2">wiederum zur Erkenntnis des Geistigen, des Übersinnlichen auf dem Wege</text:p>
      <text:p text:style-name="P2">führt, von dem ich eben jetzt gesprochen habe, und der weder der Weg der</text:p>
      <text:p text:style-name="P2">Okzidentalen noch der Weg der Orientalen, sondern der speziell</text:p>
      <text:p text:style-name="P2">mitteleuropäische sein muß. Und man wird aus diesem mitteleuropäischen</text:p>
      <text:p text:style-name="P2">Wege heraus auch dasjenige finden, was einzig und allein auch aus der</text:p>
      <text:p text:style-name="P2">sozialen Not, aus dem sozialen Chaos herausführen kann. Kein anderer</text:p>
      <text:p text:style-name="P2">Weg kann uns herausführen.</text:p>
      <text:p text:style-name="P2">Aber Sie sehen auch, zu diesem Wege gehört etwas Anstrengung. Man</text:p>
      <text:p text:style-name="P2">muß etwas tun mit sich selbst. Man muß die Geduld haben, seine Seelenund Geisteskräfte zu entwickeln. Denn seit der Mitte des fünfzehnten</text:p>
      <text:p text:style-name="P2">Jahrhunderts entwickeln sich diese Seelen- und Geisteskräfte nicht mehr so,</text:p>
      <text:p text:style-name="P2">daß man bloß zu essen braucht und dann aus dem Verdauen der Speisen</text:p>
      <text:p text:style-name="P2">aufraucht dasjenige,was uns infiltrieren kann mit geistigen Anschauungen.</text:p>
      <text:p text:style-name="P2">Wir müssen sozusagen unsere Entwickelung seit dem fünfzehnten</text:p>
      <text:p text:style-name="P2">Jahrhundert selber in die Hand nehmen, wenn wir nicht töricht bleiben</text:p>
      <text:p text:style-name="P2">wollen. Aber das ist das große Ideal der materialistischen Menschheit in</text:p>
      <text:p text:style-name="P2">Europa, töricht zu bleiben, nicht gescheit zu werden, nur dasjenige zu</text:p>
      <text:p text:style-name="P2">erkennen, was aufsteigt aus der Verdauung des Leibes. Das ist im Grunde</text:p>
      <text:p text:style-name="P2">genommen doch die wahre Ursache auch für die sozialen Schäden, die seit</text:p>
      <text:p text:style-name="P2">der Mitte des fünfzehnten Jahrhunderts in Europa aufgetreten sind: diese</text:p>
      <text:p text:style-name="P2">Ideale der europäischen materialistischen Menschheit, ja nicht die eigene</text:p>
      <text:p text:style-name="P2">seelische und geistige Entwickelung in die Hand zu nehmen, sondern so zu</text:p>
      <text:p text:style-name="P2">bleiben, wie man geboren ist, und wie man sich entwickelt mit</text:p>
      <text:p text:style-name="P2">möglichstem Ausschluß jeder geistigen und seelischen Entwickelung.</text:p>
      <text:p text:style-name="P2">Und dabei merken die Menschen gar nicht, wie die geschichtlichen</text:p>
      <text:p text:style-name="P2">Zusammenhänge eigentlich sind. Sie merken zum Beispiel gar nicht, wie</text:p>
      <text:p text:style-name="P2">gerade von denselben Impulsen, von denen das achte ökumenische Konzil</text:p>
      <text:p text:style-name="P2">im Jahre 869 getragen war, das den Geist abgeschafft hat, wie von</text:p>
      <text:p text:style-name="P2">denselben Impulsen getragen ist unsere Universitäts-</text:p>
      <text:p text:style-name="P3"/>
      <text:p text:style-name="P1">Wissenschaft und ebenso unsere sozialen Theorien von heute. Die Leute</text:p>
      <text:p text:style-name="P2">glauben aufgeklärt zu sein, weil sie nur dasjenige sehen, was in ihrem</text:p>
      <text:p text:style-name="P2">Bewußtsein ist. Sie merken nicht, daß es keinen Marx, keinen Engels,</text:p>
      <text:p text:style-name="P2">keinen hassalle gegeben hätte, mit ihrem eigentümlichen Denken, wenn</text:p>
      <text:p text:style-name="P2">Marx und Engels und Lassalle nicht die Schüler derjenigen gewesen wären,</text:p>
      <text:p text:style-name="P2">die präpariert waren zu ihren Ansichten durch das ökumenische Konzil von</text:p>
      <text:p text:style-name="P2">869. Die Sozialdemokratie, in ihren verschiedenen Parteien von heute, ist</text:p>
      <text:p text:style-name="P2">die getreuliche Schülerschaft dessen, was in der katholischen Kirche</text:p>
      <text:p text:style-name="P2">gewaltet hat. Das merken nur die Menschen nicht. Sie merken nicht, daß sie</text:p>
      <text:p text:style-name="P2">ja oft die Nachzügler der katholisch-christlichen Impulse sind. Sie glauben</text:p>
      <text:p text:style-name="P2">sich bloß in den Impulsen der allerneuesten Zeit darinnen. Es wird ein</text:p>
      <text:p text:style-name="P2">mächtiges Zu-sich-selber-Kommen sein, wenn einmal die Parteien, gerade</text:p>
      <text:p text:style-name="P2">die linksstehenden von heute, bemerken, wie im schlechten Sinne</text:p>
      <text:p text:style-name="P2">katholischgläubig sie sind. Wenn den Leuten darüber einmal die Augen</text:p>
      <text:p text:style-name="P2">aufgehen werden, wenn sie darüber einmal aufwachen werden, oh, das wird</text:p>
      <text:p text:style-name="P2">ein merkwürdiges Zu-sich-selber-Kommen sein. Daher sorgt man auch so</text:p>
      <text:p text:style-name="P2">stark dafür, daß den Leuten ja über diese Zusammenhänge nicht die Augen</text:p>
      <text:p text:style-name="P2">aufgehen. So ist es schon einmal heute, daß, wer die Dinge durchschaut,</text:p>
      <text:p text:style-name="P2">eigentlich nur immer dasjenige sagen muß, was schließlich all den</text:p>
      <text:p text:style-name="P2">Menschen von heute, von links und von rechts, recht unbehaglich ist.</text:p>
      <text:p text:style-name="P2">Einstimmen in die Töne von links und von rechts kann man heute nicht,</text:p>
      <text:p text:style-name="P2">wenn man den Zusammenhang der Dinge versteht. Daher ist es auch heute</text:p>
      <text:p text:style-name="P2">so, daß man mehr als zu irgendeiner anderen Zeit alle Menschen von der</text:p>
      <text:p text:style-name="P2">öffentlichen Wirksamkeit ausschließen möchte, die etwas von der Sache</text:p>
      <text:p text:style-name="P2">verstehen, und daß man zu Führern am liebsten diejenigen hat, die durch</text:p>
      <text:p text:style-name="P2">keine Sachkenntnis in ihrer Stier-haftigkeit getrübt sind. Aber über diese</text:p>
      <text:p text:style-name="P2">Dinge muß unbefangenes Denken einziehen in die menschlichen Köpfe, in</text:p>
      <text:p text:style-name="P2">die menschlichen Herzen, anders werden die Dinge nicht weitergehen.</text:p>
      <text:p text:style-name="P2">Daher muß immer wieder und wiederum ermahnt werden zu solch</text:p>
      <text:p text:style-name="P2">unbefangenem Ansehen der Verhältnisse der Gegenwart. Vor allen Dingen</text:p>
      <text:p text:style-name="P2">muß dieser Zusammenhang eingesehen werden, der zwischen richtigen</text:p>
      <text:p text:style-name="P2">sozialen Prinzipien und dem besteht, was als Erkenntnis der übersinnlichen</text:p>
      <text:p text:style-name="P2">Welt da ist.</text:p>
      <text:p text:style-name="P3"/>
      <text:p text:style-name="P1">Es gibt drei wichtige Begriffe auf sozialem Gebiet. Sie finden sie in</text:p>
      <text:p text:style-name="P2">meinem Buche «Die Kernpunkte der sozialen Frage»: Der Begriff der</text:p>
      <text:p text:style-name="P2">Ware, der Begriff der menschlichen Arbeit und der Begriff des Kapitals.</text:p>
      <text:p text:style-name="P2">Über diese drei Begriffe ist von akademischen und unakademischen, von</text:p>
      <text:p text:style-name="P2">Parteien und parteilosen Leuten in der neueren Zeit viel gesagt worden.</text:p>
      <text:p text:style-name="P2">Aber es ist wohl kaum über irgend etwas so Unzutreffendes mit solchem</text:p>
      <text:p text:style-name="P2">Aplomb in die Welt gesetzt worden wie über die drei Begriffe: Ware,</text:p>
      <text:p text:style-name="P2">menschliche Arbeit, Kapital. Damit will ich nicht sagen, daß nicht</text:p>
      <text:p text:style-name="P2">manchmal ganz treffende Gefühle über diese Dinge in die Welt gesetzt</text:p>
      <text:p text:style-name="P2">worden sind. Denn das Gefühl, das ich in meinen Vorträgen oftmals</text:p>
      <text:p text:style-name="P2">charakterisiert habe, das ausgelöst worden ist in der großen proletarischen</text:p>
      <text:p text:style-name="P2">Masse über die Betrachtung der Arbeitskraft als Ware, dieses Gefühl ist</text:p>
      <text:p text:style-name="P2">schon durchaus berechtigt. Aus diesem Gefühl heraus müssen auch</text:p>
      <text:p text:style-name="P2">wichtige soziale Impulse kommen. Das hindert aber gar nicht, daß der</text:p>
      <text:p text:style-name="P2">Begriff, die Idee, der wirkliche Impuls, aus dem das Gefühl heraus stammt,</text:p>
      <text:p text:style-name="P2">grundfalsch ist. Denn man kann nun einmal den Begriff der Ware nicht</text:p>
      <text:p text:style-name="P2">erkennen, wenn man nicht wenigstens die erste Stufe der übersinnlichen</text:p>
      <text:p text:style-name="P2">Erkenntnis in sich aufgenommen hat. So paradox das heute den Menschen</text:p>
      <text:p text:style-name="P2">erscheint, so wahr ist es aber. Ware ist etwas, woran menschliche Arbeit</text:p>
      <text:p text:style-name="P2">hängt, wo der Mensch sich gewissermaßen hineingelegt hat. I^ic Definition</text:p>
      <text:p text:style-name="P2">über die Ware, wie Sie sie bei Marx finden, ist ganz unrichtig. Denn Karl</text:p>
      <text:p text:style-name="P2">Marx verwendet dazu nur die Begriffe, die man aus der gewöhnlichen</text:p>
      <text:p text:style-name="P2">sinnlichen Wissenschaft haben kann. Ware kann überhaupt von niemand</text:p>
      <text:p text:style-name="P2">verstanden werden, der nicht einen Begriff hat von imaginativer Erkenntnis.</text:p>
      <text:p text:style-name="P2">Daher wird es keine Definition der Ware geben, bevor die imaginative</text:p>
      <text:p text:style-name="P2">Erkenntnis anerkannt ist. Und ich habe in meinem Buche «Die Kernpunkte</text:p>
      <text:p text:style-name="P2">der sozialen Frage» eben diesen Dingen Rechnung getragen. Kein Wunder,</text:p>
      <text:p text:style-name="P2">daß die Menschen sagen, sie verstehen diese Dinge nicht. Sie müssen sich</text:p>
      <text:p text:style-name="P2">eben in die Denkweise hineinfinden, die in diesem Buche herrscht, nicht in</text:p>
      <text:p text:style-name="P2">diejenige, die außerhalb dieses Buches in der von aller Wirklichkeit</text:p>
      <text:p text:style-name="P2">absehenden Literatur herrscht.</text:p>
      <text:p text:style-name="P2">Über menschliche Arbeit kann niemand reden, der nicht etwas weiß von</text:p>
      <text:p text:style-name="P2">inspirierter Erkenntnis. Denn heute einfach zu sagen: Ware ist</text:p>
      <text:p text:style-name="P2">aufgespeicherte Arbeitskraft - oder: Kapital ist aufgespeicherte</text:p>
      <text:p text:style-name="P3"/>
      <text:p text:style-name="P1">Arbeitskraft -, das ist natürlich ein bloßer Unsinn. Ich habe schon einmal</text:p>
      <text:p text:style-name="P2">hier erwähnt, daß ja die Arbeit, die Verwendung der Arbeit als solcher,</text:p>
      <text:p text:style-name="P2">nicht maßgebend ist für irgendeinen nationalökonomischen Begriff. Denn</text:p>
      <text:p text:style-name="P2">jemand, der den ganzen Tag Tennis spielt oder was anderes tut, was gar</text:p>
      <text:p text:style-name="P2">keinen nationalökonomischen Effekt hat, wendet dieselbe Arbeitskraft an</text:p>
      <text:p text:style-name="P2">wie jemand, der Holz hackt, was einen wichtigen nationalökonomischen</text:p>
      <text:p text:style-name="P2">Effekt hat. Es kommt nicht darauf an, wieviel Arbeitskraft hineingesteckt</text:p>
      <text:p text:style-name="P2">wird in den menschlichen Ent-wickelungsprozeß, sondern es kommt darauf</text:p>
      <text:p text:style-name="P2">an, wie dasjenige, was als Leistung aus der Arbeit hervorgeht, in der</text:p>
      <text:p text:style-name="P2">Konjunktur des nationalökonomischen Lebens drinnen steht. Von der</text:p>
      <text:p text:style-name="P2">Arbeit bekommt kein Ding seinen Wert. In dem Augenblick, wo Sie von</text:p>
      <text:p text:style-name="P2">einer Arbeit den Wert der Ware abhängig machen, würden Sie zu lauter</text:p>
      <text:p text:style-name="P2">Absurditäten kommen. Darum handelt es sich, wie die Arbeit hineingestellt</text:p>
      <text:p text:style-name="P2">wird in den nationalökonomischen Prozeß, sonst ist Arbeit etwas, was von</text:p>
      <text:p text:style-name="P2">aller Ökonomie ganz unabhängig ist, was an die menschliche Natur selbst</text:p>
      <text:p text:style-name="P2">gebunden ist. Daher kann man nicht über die Arbeit entscheiden aus dem</text:p>
      <text:p text:style-name="P2">wirtschaftlichen Prozeß selbst heraus, sondern man muß auf demjenigen</text:p>
      <text:p text:style-name="P2">Boden über die Arbeit entscheiden, der vom wirtschaftlichen Prozeß</text:p>
      <text:p text:style-name="P2">unabhängig ist, auf dem bloßen Rechtsboden. Sie finden das auch</text:p>
      <text:p text:style-name="P2">besprochen in dem Buche «Die Kernpunkte der sozialen Frage». Um über</text:p>
      <text:p text:style-name="P2">diese Dinge etwas zu wissen, ist es notwendig, daß man noch ganz anders</text:p>
      <text:p text:style-name="P2">hineinschaut in die Wirklichkeit, als es das wissenschaftliche Gefasel der</text:p>
      <text:p text:style-name="P2">Gegenwart kann. Es muß schon einmal über diese Dinge in vollem Ernst</text:p>
      <text:p text:style-name="P2">gesprochen werden, weil mit einem ungeheuren Hochmut, mit einer</text:p>
      <text:p text:style-name="P2">ungeheuren Selbstüberhebung alles das auftritt, was in der heutigen Zeit</text:p>
      <text:p text:style-name="P2">doch nichts anderes ist als wissenschaftliches Gefasel. Und</text:p>
      <text:p text:style-name="P2">wissenschaftliches Gefasel ist gegenüber den Anforderungen der</text:p>
      <text:p text:style-name="P2">Gegenwart alles, was sich nicht erheben will von der bloß sinnlichen</text:p>
      <text:p text:style-name="P2">Erkenntnis zur übersinnlichen Erkenntnis. Die Funktion, die die</text:p>
      <text:p text:style-name="P2">Arbeitskraft hat im Prozeß der Menschheitsentwickelung, kann nur</text:p>
      <text:p text:style-name="P2">gefunden werden, wenn man eine Ahnung hat von inspirierter Erkenntnis.</text:p>
      <text:p text:style-name="P2">Und so sonderbar es klingt: über die Funktionen des Kapitals kann sich</text:p>
      <text:p text:style-name="P2">niemand wirklich aufklären, der nicht einen Begriff hat von der</text:p>
      <text:p text:style-name="P3"/>
      <text:p text:style-name="P1">Intuition, von der höchsten Erkenntnisart. Das ahnte die Bibel schon, indem</text:p>
      <text:p text:style-name="P2">sie sagte, daß mit dem Christentum der Mammonismus bekämpft werden</text:p>
      <text:p text:style-name="P2">solle. Allerdings, diese Erkenntnis muß gewissermaßen eine auf dem</text:p>
      <text:p text:style-name="P2">umgekehrten Wege wirkende sein. Man muß sich aufklären über dasjenige,</text:p>
      <text:p text:style-name="P2">was da sein soll an Stelle des ahrimanischen Kapitals durch die</text:p>
      <text:p text:style-name="P2">übersinnliche Erkenntnis, nicht durch eine an die Sinnlichkeit gebundene</text:p>
      <text:p text:style-name="P2">Erkenntnis. So wird das Ausbilden einer gesunden Nationalökonomie</text:p>
      <text:p text:style-name="P2">abhängig davon, daß sich die Leute in eine gesunde übersinnliche</text:p>
      <text:p text:style-name="P2">Erkenntnis einlassen, sonst wird von nationalökonomischen Dingen in die</text:p>
      <text:p text:style-name="P2">Zukunft hinein auch so gefaselt werden, wie jetzt gefaselt wird. Um etwas</text:p>
      <text:p text:style-name="P2">Sozialökonomisches zu erkennen, ist es heute notwendig, die Wissenschaft</text:p>
      <text:p text:style-name="P2">der Einweihung zu kennen. Aber diese Wissenschaft der Einweihung, von</text:p>
      <text:p text:style-name="P2">der hier gesprochen wird, sie wird gerade abgelehnt und verachtet von</text:p>
      <text:p text:style-name="P2">denen, die heute öffentlich wirken wollen. Daher ist dasjenige, was heute</text:p>
      <text:p text:style-name="P2">herauftönt aus der bloßen Sinnesanschauung in Form von Parteimeinungen</text:p>
      <text:p text:style-name="P2">für den, der die Dinge durchschaut - das muß schon einmal ausgesprochen</text:p>
      <text:p text:style-name="P2">werden -, wie das Zusammentönen von den Aussprüchen einer Gesellschaft</text:p>
      <text:p text:style-name="P2">von Narren. Nun können Sie sich denken, daß es ja keine Annehmlichkeit</text:p>
      <text:p text:style-name="P2">ist, da die Wahrheit so liegt, diese Wahrheit der heutigen Menschheit zu</text:p>
      <text:p text:style-name="P2">sagen. Aber diese Wahrheit muß der heutigen Menschheit gesagt werden.</text:p>
      <text:p text:style-name="P2">So stoßen die Dinge heute zusammen, daß die heutige Menschheit gerade</text:p>
      <text:p text:style-name="P2">die Wahrheit nicht hören will, daß aber es unbedingt notwendig ist, daß der</text:p>
      <text:p text:style-name="P2">heutigen Menschheit rückhaltlos diese Wahrheit gesagt werde. Denn die</text:p>
      <text:p text:style-name="P2">heutige Menschheit will ihren Empfindungen und Gefühlen nach durchaus</text:p>
      <text:p text:style-name="P2">das, was im Sinne dieser Wahrheit liegt. Die heutige Menschheit ist aber</text:p>
      <text:p text:style-name="P2">hineingelullt in alles das, was man nennen könnte die Illusionen des Lebens,</text:p>
      <text:p text:style-name="P2">und sie möchte nicht Abschied nehmen von diesen Illusionen des Lebens.</text:p>
      <text:p text:style-name="P2">Ich habe Ihnen vor einiger Zeit hier den Ausspruch eines Mannes zitiert,</text:p>
      <text:p text:style-name="P2">der aus der lateinischen Kultur heraus stammt, indem ich dabei erwähnt</text:p>
      <text:p text:style-name="P2">habe, daß oftmals aus untergehenden Kulturen ein Aufflackern besonders</text:p>
      <text:p text:style-name="P2">starker Wahrheitserkenntnis kommen kann. Bene-detto Croce, er sagt in</text:p>
      <text:p text:style-name="P2">seinen «Grundzügen der Ästhetik» - ich habe es Ihnen vor vierzehn Tagen</text:p>
      <text:p text:style-name="P2">angeführt -, daß die Kunst unmöglich</text:p>
      <text:p text:style-name="P3"/>
      <text:p text:style-name="P1">sich stützen kann auf die äußere physische Welt. Warum nicht? Nach</text:p>
      <text:p text:style-name="P2">Benedetto Croce deshalb nicht, weil die äußere physische Welt nicht</text:p>
      <text:p text:style-name="P2">wirklich ist und die Kunst nach der Wirklichkeit strebt. Solche Dinge</text:p>
      <text:p text:style-name="P2">erscheinen der heutigen Menschheit ganz unglaublich. Und doch sind sie</text:p>
      <text:p text:style-name="P2">wahr, durchaus wahr. Das was in der wirklichen Kunst lebt, das ist eine</text:p>
      <text:p text:style-name="P2">ganz andere Wirklichkeit als das, was in der sinnlichen äußeren</text:p>
      <text:p text:style-name="P2">Erscheinung lebt. Man strebt, indem man künstlerisch schafft, aus der</text:p>
      <text:p text:style-name="P2">Unwirklichkeit der physischen Natur heraus zu der Wirklichkeit, die im</text:p>
      <text:p text:style-name="P2">Geiste zunächst geahnt wird, und die dann im Geiste gefunden werden kann</text:p>
      <text:p text:style-name="P2">durch übersinnliche Erkenntnis. Daher muß gerade in übersinnlichen</text:p>
      <text:p text:style-name="P2">Formen, in übersinnlichen künstlerischen Schöpfungen der gegenwärtigen</text:p>
      <text:p text:style-name="P2">Menschheit zu Hilfe gekommen werden, weil sie den Weg finden will</text:p>
      <text:p text:style-name="P2">wiederum in die übersinnliche Welt hinein. Aber nicht anders ist es möglich,</text:p>
      <text:p text:style-name="P2">in diesen Dingen weiterzukommen, als daß man einen innerlichen Sinn und Sie wissen ja, die Anleitungen des Buches «Wie erlangt man</text:p>
      <text:p text:style-name="P2">Erkenntnisse der höheren Welten?» gehen auch dahin -, daß man einen</text:p>
      <text:p text:style-name="P2">innerlichen Sinn für das wirklich Wahre entwickelt, daß man auch einen</text:p>
      <text:p text:style-name="P2">Sinn dafür entwickelt, wie wenig in der Gegenwart durch die gewöhnlichen</text:p>
      <text:p text:style-name="P2">Kulturmittel dieser Sinn für das Wahre sich eigentlich entwickelt. Denken</text:p>
      <text:p text:style-name="P2">Sie doch nur, wie wir in den letzten fünf bis sechs Jahren dahin gekommen</text:p>
      <text:p text:style-name="P2">sind, daß eigentlich in die großen Weltangelegenheiten hinein die Stimme</text:p>
      <text:p text:style-name="P2">der Wahrheit kaum noch tönt. Denken Sie, wieviel unwahres Zeug</text:p>
      <text:p text:style-name="P2">gesprochen worden ist in den großen Weltangelegenheiten in den letzten</text:p>
      <text:p text:style-name="P2">fünf bis sechs Jahren und bis heute. Das alles zeugt von dem nach</text:p>
      <text:p text:style-name="P2">Unwahrheit hin tendierenden Sinn der gegenwärtigen Welt. Gerade hier, im</text:p>
      <text:p text:style-name="P2">Schöße dieser Gesellschaft, mußte es immer wieder und wiederum erwähnt</text:p>
      <text:p text:style-name="P2">werden, daß die Aneignung des Sinnes für die wirkliche Wahrheit in</text:p>
      <text:p text:style-name="P2">eminentester Art notwendig ist. Als hier begonnen wurde im Sinne der</text:p>
      <text:p text:style-name="P2">anthroposophischen Bewegung zu arbeiten, da waren im Schöße dieser</text:p>
      <text:p text:style-name="P2">Bewegung aus alten Verhältnissen viele Leute, die immer gern die</text:p>
      <text:p text:style-name="P2">Wahrheit retuschiert haben. Es zeigt sich gerade bei solchen Bewegungen,</text:p>
      <text:p text:style-name="P2">wie die anthroposophische eine ist, daß man die alten Fehler lieber</text:p>
      <text:p text:style-name="P2">kultiviert als die neuen Tugenden. So ein Hinwegflutschen über die</text:p>
      <text:p text:style-name="P2">Wahrheit, das war etwas, was zur besonderen Nei-</text:p>
      <text:p text:style-name="P3"/>
      <text:p text:style-name="P1">gung sich ausgebildet hatte. Und man hatte oftmals Mühe, gerade innerhalb</text:p>
      <text:p text:style-name="P2">dieser Gesellschaft etwas hereinzubringen, was ganz einfach darin besteht,</text:p>
      <text:p text:style-name="P2">daß man die Lüge Lüge nennt. Wenn immer wieder Leute innerhalb dieser</text:p>
      <text:p text:style-name="P2">Gesellschaft aufgetreten sind, die etwas gesagt haben, was nicht wahr ist,</text:p>
      <text:p text:style-name="P2">dann hat man auch immer wieder die Neigung gehabt, zu entschuldigen, es</text:p>
      <text:p text:style-name="P2">so darzustellen, daß doch gute Absichten hinter dem Unwahren stecken</text:p>
      <text:p text:style-name="P2">könnten und dergleichen. -Nein, es kommt aber darauf an, daß man die</text:p>
      <text:p text:style-name="P2">Unwahrheit Unwahrheit nennt. Sie wissen, daß es das Hinwenden zur</text:p>
      <text:p text:style-name="P2">Wahrheit war, welches bewirkt hat, daß sich diese Anthroposophische</text:p>
      <text:p text:style-name="P2">Gesellschaft herausgegliedert hat aus der alten Theosophischen</text:p>
      <text:p text:style-name="P2">Gesellschaft, die ja, wie Sie auch wissen, in der Welt weiterlebt. Nun, mit</text:p>
      <text:p text:style-name="P2">Bezug auf alles das, was in dieser Anthroposophischen Gesellschaft wirkt,</text:p>
      <text:p text:style-name="P2">lügt man in der Theosophischen Gesellschaft weiter. Und es ist schon</text:p>
      <text:p text:style-name="P2">notwendig, weil ich ja hier auch andere zeitgenössische Erscheinungen</text:p>
      <text:p text:style-name="P2">berücksichtige, daß ich Sie heute, wo ich manches zusammenfassen muß,</text:p>
      <text:p text:style-name="P2">was im Laufe der Zeit angedeutet worden ist, darauf aufmerksam mache, in</text:p>
      <text:p text:style-name="P2">welch raffinierter Weise man wiederum über die anthroposophische</text:p>
      <text:p text:style-name="P2">Bewegung von theosophischer Seite aus lügt, lügt sogar in einem Buche,</text:p>
      <text:p text:style-name="P2">dessen Vorrede den Satz enthält: «Ich hoffe die Wahrheit berichtet zu</text:p>
      <text:p text:style-name="P2">haben.» Aber innerhalb dieses Buches, für das die Verfasserin hofft, die</text:p>
      <text:p text:style-name="P2">Wahrheit berichtet zu haben, steht unter manchem anderem: «Es ist gewiß,</text:p>
      <text:p text:style-name="P2">daß die Steinersche Trennung ein Segen war.» - Die Trennung der</text:p>
      <text:p text:style-name="P2">Anthroposophischen von der Theosophischen Gesellschaft. -«Der</text:p>
      <text:p text:style-name="P2">Okkultist» - jetzt hören Sie die knüppeldicke Lüge - «Der Okkultist» damit war ich gemeint - «war auch ein überzeugter Alldeutscher. Nehmen</text:p>
      <text:p text:style-name="P2">wir einen Augenblick an, daß er zur Präsidentschaft der Theosophischen</text:p>
      <text:p text:style-name="P2">Gesellschaft gelangt wäre, so hätte er daselbst viel beträchtlichere Mittel</text:p>
      <text:p text:style-name="P2">und Einfluß auf fast alle Länder der Welt gefunden. Er hätte freier und mit</text:p>
      <text:p text:style-name="P2">Autorität seine alldeutsche Politik verfolgen können. Und er hätte es aller</text:p>
      <text:p text:style-name="P2">Wahrscheinlichkeit nach auch getan.»</text:p>
      <text:p text:style-name="P2">Und woraus wird diese Lüge geformt? Daraus, daß ich nach und nach</text:p>
      <text:p text:style-name="P2">nicht bloß in Deutschland meine Vorträge über Anthroposophie gehalten</text:p>
      <text:p text:style-name="P2">habe, unter Deutschen, sondern daß ich auch in andere Län-</text:p>
      <text:p text:style-name="P3"/>
      <text:p text:style-name="P1">der gegangen bin. Ich habe allerdings Vorträge gehalten von Bergen bis</text:p>
      <text:p text:style-name="P2">Palermo, und ich betrachte es heute noch immer als ein schönstes Zeichen</text:p>
      <text:p text:style-name="P2">für den Impuls, der gerade von dieser Bewegung für einen Weltfrieden</text:p>
      <text:p text:style-name="P2">ausgehen könnte, daß ich noch im Mai 1914 in Paris eine Rede über</text:p>
      <text:p text:style-name="P2">Anthroposophie halten konnte vor einem öffentlichen Publikum, in</text:p>
      <text:p text:style-name="P2">deutscher Sprache, so daß jeder Satz übersetzt werden mußte. Es waren</text:p>
      <text:p text:style-name="P2">nicht etwa die Deutschen von Paris in diesem Vortrag, sondern lauter</text:p>
      <text:p text:style-name="P2">Franzosen. Wir hatten es bereits so weit darin gebracht, daß im Mai 1914</text:p>
      <text:p text:style-name="P2">über Dinge unserer Weltanschauung in ganz Europa gesprochen werden</text:p>
      <text:p text:style-name="P2">konnte. Da fiel das Ereignis hinein, das der Welt den Frieden und die</text:p>
      <text:p text:style-name="P2">Lebensmöglichkeit genommen hat. Es ist dies ein tatsächlicher Beweis,</text:p>
      <text:p text:style-name="P2">gerade dieses Wirken im Mai 1914 in Paris vor dem Ausbruch dieser</text:p>
      <text:p text:style-name="P2">furchtbaren Weltkatastrophe, daß im Schöße der Anthroposophischen</text:p>
      <text:p text:style-name="P2">Gesellschaft etwas gelegen hätte auch für den Weltfrieden. Und worauf</text:p>
      <text:p text:style-name="P2">sind denn alle diese Reden erfolgt? Keine einzige ist auf unsere Initiative</text:p>
      <text:p text:style-name="P2">hin erfolgt, sondern sie sind verlangt worden von den Freunden in Bergen,</text:p>
      <text:p text:style-name="P2">in Paris, in London, in Holland, in Palermo und so weiter. Sie sind stets</text:p>
      <text:p text:style-name="P2">verlangt worden von den anderen. Hier wird die Lüge daraus fabriziert, daß</text:p>
      <text:p text:style-name="P2">sie zur Propagierung des Deutschtums in der ganzen Welt gehalten worden</text:p>
      <text:p text:style-name="P2">wären. Es ist notwendig, daß Lüge Lüge genannt werde. Dieses Buch,</text:p>
      <text:p text:style-name="P2">welches in seiner Vorrede verspricht, die Wahrheit zu berichten, bringt,</text:p>
      <text:p text:style-name="P2">wenigstens über alles, was sich auf die Anthroposophische Gesellschaft</text:p>
      <text:p text:style-name="P2">und auf mich bezieht, nichts anderes als Lügen. - Nun wird man wiederum</text:p>
      <text:p text:style-name="P2">sagen, ich wende mich gegen die anderen, während hier, sehen Sie, die</text:p>
      <text:p text:style-name="P2">folgenden salbungsvollen Sätze stehen. Ich bitte diejenigen, die die</text:p>
      <text:p text:style-name="P2">Tatsachen kennen, diese Sätze mit den Tatsachen zu vergleichen: «Welches</text:p>
      <text:p text:style-name="P2">war nun die Haltung unserer Präsidentin gegenüber diesem Kollegen, der</text:p>
      <text:p text:style-name="P2">zuerst in den inneren Kreisen ihren Einfluß zu verringern suchte und</text:p>
      <text:p text:style-name="P2">nachher sie verdrängen wollte? Ihr Verhalten war immer eine sehr große</text:p>
      <text:p text:style-name="P2">Toleranz, eine vollkommene Höflichkeit. Sie sah in ihm große</text:p>
      <text:p text:style-name="P2">intellektuelle Werte, eine seltene philosophische Entwickelung; sie schätzte</text:p>
      <text:p text:style-name="P2">alles, was schön und erhaben in ihm war, und... sprach nicht vom übrigen.</text:p>
      <text:p text:style-name="P2">Sie anempfahl ihren Schülern unaufhörlich Toleranz, Geduld, welche &lt;plus</text:p>
      <text:p text:style-name="P2">royalistes</text:p>
      <text:p text:style-name="P3"/>
      <text:p text:style-name="P1">que le roi&gt; sich über das Gebaren der deutschen Sektion ärgerten. Darin</text:p>
      <text:p text:style-name="P2">befolgte sie ganz einfach ihre Grundsätze.»</text:p>
      <text:p text:style-name="P2">Bitte, vergleichen Sie das mit der Wahrheit dessen, was geschehen ist,</text:p>
      <text:p text:style-name="P2">und Sie werden die Beweise dafür erhalten, in welchem Maße man lügen</text:p>
      <text:p text:style-name="P2">kann. Vielleicht wird gesagt werden, wenn man hört, was ich heute gesagt</text:p>
      <text:p text:style-name="P2">habe, daß ich angreife. Ich mache aber darauf aufmerksam, daß ich niemals</text:p>
      <text:p text:style-name="P2">etwas Kritisches gesagt habe, bevor ich angegriffen worden bin.</text:p>
      <text:p text:style-name="P2">Auch auf diese Dinge muß hingesehen werden als auf eine</text:p>
      <text:p text:style-name="P2">kulturhistorische Erscheinung, die sich darin äußert, daß in einer</text:p>
      <text:p text:style-name="P2">Bewegung, die nach dem Geiste hinarbeiten will, auch die Lüge in einer</text:p>
      <text:p text:style-name="P2">erhöhten Weise kultiviert werden kann. Es ist schon notwendig, daß der</text:p>
      <text:p text:style-name="P2">Sinn für die Wahrheit heute von uns in ungeheuerster Weise angestrebt</text:p>
      <text:p text:style-name="P2">wird. Die ganze Sache ist ja nur ins Deutsche übersetzt und sogar in Basel</text:p>
      <text:p text:style-name="P2">in deutscher Sprache erschienen, um die von dem Goetheanum in der</text:p>
      <text:p text:style-name="P2">Zukunft ausgehende anthroposophische Bewegung irgendwie aus der Welt</text:p>
      <text:p text:style-name="P2">zu schaffen. Sie sehen, diese Leute sind gewöhnt, die national-egoistischen</text:p>
      <text:p text:style-name="P2">Impulse auch in dasjenige hineinzubringen, was sie als Geisteswissenschaft</text:p>
      <text:p text:style-name="P2">verbreiten. Sie können sich daher gar nichts anderes vorstellen, als daß</text:p>
      <text:p text:style-name="P2">auch der andere solche Impulse habe. Es nützt heute nichts anderes, als</text:p>
      <text:p text:style-name="P2">Lüge Lüge zu nennen, und wenn diese Lüge auch auftritt auf solchem</text:p>
      <text:p text:style-name="P2">Boden, von dem man in abstracto und theoretisch sagt, es werde dort nach</text:p>
      <text:p text:style-name="P2">Wahrheit</text:p>
      <text:p text:style-name="P2">gesucht.</text:p>
      <text:p text:style-name="P2">Ob</text:p>
      <text:p text:style-name="P2">auf</text:p>
      <text:p text:style-name="P2">konfessionellem,</text:p>
      <text:p text:style-name="P2">ob</text:p>
      <text:p text:style-name="P2">auf</text:p>
      <text:p text:style-name="P2">Weltanschauungs-Boden heute die Lüge auftritt, diejenigen Lügen, denen</text:p>
      <text:p text:style-name="P2">die Tatsachen gegenübergestellt werden können, die müssen als Lügen</text:p>
      <text:p text:style-name="P2">gebrandmarkt werden, sonst kommen wir nicht vorwärts. Denn der Geist</text:p>
      <text:p text:style-name="P2">der Lüge, der Geist des Truges ist der größte Feind des wirklichen</text:p>
      <text:p text:style-name="P2">geistigen Fortschritts. Und daß geistiger Fortschritt die Welt heute einzig</text:p>
      <text:p text:style-name="P2">und allein vorwärtsbringen kann, das hoffe ich Ihnen gerade heute</text:p>
      <text:p text:style-name="P2">wiederum gezeigt zu haben durch Angabe einiger Gesichtspunkte, die ich</text:p>
      <text:p text:style-name="P2">für die Gegenwart für ganz besonders wertvoll halte.</text:p>
      <text:p text:style-name="P2">Und so möchte ich denn, daß Sie alle die Dinge, die hier geschehen sind,</text:p>
      <text:p text:style-name="P2">im Zusammenhang betrachten, so im Zusammenhang betrachten, daß auf</text:p>
      <text:p text:style-name="P2">der einen Seite das Soziale, auf der anderen Seite das Spiri-</text:p>
      <text:p text:style-name="P3"/>
      <text:p text:style-name="P1">tuelle steht, daß aber beides innig zusammengehört. Daß man die Dinge</text:p>
      <text:p text:style-name="P2">nicht in diesem Zusammenhang sieht, das macht gerade das Unheil der</text:p>
      <text:p text:style-name="P2">Gegenwart aus.</text:p>
      <text:p text:style-name="P2">Ich habe vor acht Tagen hier gesagt: Drei Forderungen gehen durch das</text:p>
      <text:p text:style-name="P2">soziale Leben der Gegenwart.</text:p>
      <text:p text:style-name="P2">1. Die Eroberung der Weltmacht durch die anglo-amerikanischen Mächte.</text:p>
      <text:p text:style-name="P2">2. Die Bestrebungen, die heute noch ganz abstrakt sind, die nach einem</text:p>
      <text:p text:style-name="P2">Völkerbund hingehen.</text:p>
      <text:p text:style-name="P2">3. Die Bestrebungen, die wir die sozialen nennen.</text:p>
      <text:p text:style-name="P2">Diese drei Strömungen sind einmal in der heutigen Kulturwelt die drei</text:p>
      <text:p text:style-name="P2">maßgebenden Strömungen: Die Weltherrschaft der anglo-amerikanischen</text:p>
      <text:p text:style-name="P2">Mächte; das Bündnis der Völker; das Streben nach sozialer Gestaltung der</text:p>
      <text:p text:style-name="P2">Weltangelegenheiten. Für diese drei Bestrebungen bestehen drei gewaltige</text:p>
      <text:p text:style-name="P2">Hindernisse: Gegen dasjenige, was die anglo-amerikanische Welt, von</text:p>
      <text:p text:style-name="P2">England ausstrahlend, als Weltmacht anstrebt, gegen das steht die</text:p>
      <text:p text:style-name="P2">Spiritualität der alten Inder, die indische Spiritualität. Das wird den großen</text:p>
      <text:p text:style-name="P2">Gegensatz geben: Das Suchen nach Weltprinzipien auf medialem Wege das Suchen nach Weltprinzipien auf dem Yoga-Weg in Indien. Dieser</text:p>
      <text:p text:style-name="P2">Kampf wird der größte Kampf werden, der auf geistigem Gebiet</text:p>
      <text:p text:style-name="P2">ausgekämpft werden muß in der Weltgeschichte. Klar zu sehen über das,</text:p>
      <text:p text:style-name="P2">was als zwei Pole vorhanden ist in der Zeitbewegung, das ist die erste</text:p>
      <text:p text:style-name="P2">Aufgabe desjenigen, der ein wirklicher Geisteswissenschafter sein will.</text:p>
      <text:p text:style-name="P2">Auf dem Gebiete des Strebens nach dem Völkerbund muß klar</text:p>
      <text:p text:style-name="P2">eingesehen werden, daß zwei Unmöglichkeiten heute an diesem Streben</text:p>
      <text:p text:style-name="P2">beteiligt sind. Dasjenige, was dem neuzeitlichen Streben nach der</text:p>
      <text:p text:style-name="P2">Menschheitseinigung, nach jener Humanität, von der Herder^ Lessmg,</text:p>
      <text:p text:style-name="P2">Goethe gesprochen hatten, was diesem Streben der neueren Menschheit</text:p>
      <text:p text:style-name="P2">nach der Menschheitseinheit entgegentritt, das ist gerade der</text:p>
      <text:p text:style-name="P2">Völkeregoismus, der nationale Chauvinismus, auf allen Gebieten. Und nun</text:p>
      <text:p text:style-name="P2">soll der Völkerbund eine Einheit der in sich abgeschlossenen Völker</text:p>
      <text:p text:style-name="P2">werden. Der Turmbau zu Babel, der zeigt ja im Bilde, daß gerade dadurch</text:p>
      <text:p text:style-name="P2">einem Völkerbund entgegengearbeitet wurde, daß die Völker getrennt</text:p>
      <text:p text:style-name="P2">worden sind in ihre Volkstümer. Und das soll das</text:p>
      <text:p text:style-name="P3"/>
      <text:p text:style-name="P1">Mittel abgeben, um die Völker zu einen. Die Vierzehn Punkte, die</text:p>
      <text:p text:style-name="P2">Utopie Woodrow Wilsons^ will die Aufgabe lösen, durch Konservierung</text:p>
      <text:p text:style-name="P2">desjenigen, was im Turmbau von Babel angedeutet ist, die Völker zu</text:p>
      <text:p text:style-name="P2">einigen. Sie wird nur das fördern, was die Völker weiter auseinander</text:p>
      <text:p text:style-name="P2">bringt. Sie wird die Verwirrung des Turmbaus von Babel nur noch</text:p>
      <text:p text:style-name="P2">größer machen. So steckt in der zweiten Bewegung ein</text:p>
      <text:p text:style-name="P2">Widerspruchvolles ; es stecken zwei Unmöglichkeiten drinnen in der</text:p>
      <text:p text:style-name="P2">Völkerbundspolitik.</text:p>
      <text:p text:style-name="P2">Und im dritten, in der sozialen Bewegung, steckt die Ablehnung des</text:p>
      <text:p text:style-name="P2">Geistigen. Es wird nur gerechnet mit dem Wirtschaftlichen, mit dem</text:p>
      <text:p text:style-name="P2">Materiellen, und man glaubt, daß aus dem Materiellen selber</text:p>
      <text:p text:style-name="P2">aufsprießen werde ein Geistiges. Man will ein Paradies auf Erden</text:p>
      <text:p text:style-name="P2">begründen mit Ausschluß alles dessen, was im Paradiese Ordnung</text:p>
      <text:p text:style-name="P2">machen kann, mit Ausschluß des Geistes. Da haben Sie wiederum den</text:p>
      <text:p text:style-name="P2">vollen Widerspruch auch im dritten Streben.</text:p>
      <text:p text:style-name="P2">Es gibt keine andere Möglichkeit, über diese Widersprüche</text:p>
      <text:p text:style-name="P2">hinwegzukommen, als den Weg des Geistes, der im Sinne der</text:p>
      <text:p text:style-name="P2">Menschheitsentwickelung und nicht gegen diese Entwickelung arbeitet.</text:p>
      <text:p text:style-name="P2">Und so gut es mit schwachen Kräften möglich ist, soll gerade die</text:p>
      <text:p text:style-name="P2">anthropo-sophische Bewegung für diese Wege sich einsetzen. Man wird</text:p>
      <text:p text:style-name="P2">sie nicht verstehen, wenn man sie nicht so verstehen wird, daß sie sich</text:p>
      <text:p text:style-name="P2">für dasjenige einsetzt, was wirklichkeits gemäß und möglich ist</text:p>
      <text:p text:style-name="P2">gegenüber all dem, was unwirklichkeitsgemäß und utopistisch ist.</text:p>
      <text:p text:style-name="P3"/>
      <text:p text:style-name="P1">FÜNFZEHNTER VORTRAG</text:p>
      <text:p text:style-name="P2">Stuttgart, 3. August 1919</text:p>
      <text:p text:style-name="P3"/>
      <text:p text:style-name="P2">Da wir heute noch Zusammensein können, so scheint es mir richtig, auf</text:p>
      <text:p text:style-name="P2">einiges nochmals und vielleicht in veränderter Form hinzuweisen, das ja</text:p>
      <text:p text:style-name="P2">gerade in dieser Zeit gesprochen worden ist, und das von einer gewissen</text:p>
      <text:p text:style-name="P2">Bedeutung ist für die ganze Einstellung des Menschen in unserer Zeit.</text:p>
      <text:p text:style-name="P2">Daß es so etwas wie die Notwendigkeit einer Neueinstellung des</text:p>
      <text:p text:style-name="P2">Menschen in unserer Zeit gibt, das sollte ja gerade aus den Betrachtungen</text:p>
      <text:p text:style-name="P2">hervorgehen, die hier und sonst in dieser Zeit vor Ihnen gepflogen worden</text:p>
      <text:p text:style-name="P2">sind. Daß die Art des Urteils, wie sie üblich war in der bisherigen</text:p>
      <text:p text:style-name="P2">Zeitepoche, nicht mehr den Menschen in die Zukunft hinübertragen kann,</text:p>
      <text:p text:style-name="P2">das ist notwendig heute einzusehen. Man muß dieses immer wieder und</text:p>
      <text:p text:style-name="P2">wiederum betonen, weil ja gerade gegen dieses sich die Gefühle und</text:p>
      <text:p text:style-name="P2">Empfindungen des Gegenwartsmenschen noch am meisten sträuben. Der</text:p>
      <text:p text:style-name="P2">Gegenwartsmensch möchte auch beim Heraufführen einer neuen Zeit</text:p>
      <text:p text:style-name="P2">gewissermaßen dabeisein - das leuchtet ihm ja so dunkel ein, daß eine neue</text:p>
      <text:p text:style-name="P2">Zeit herankommen müsse -, aber er möchte selbst kein anderer werden. Er</text:p>
      <text:p text:style-name="P2">möchte die Dinge so fort beurteilen, wie er eben bisher gewohnt war, sie zu</text:p>
      <text:p text:style-name="P2">beurteilen. Und selbst wenn er sich einmal aufrafft, um zuzugeben, daß</text:p>
      <text:p text:style-name="P2">eine neue Beurteilungsart Platz greifen muß, so fällt er doch immer wieder</text:p>
      <text:p text:style-name="P2">und wiederum in die alte Art des Vorstellens zurück. Er tut das ganz</text:p>
      <text:p text:style-name="P2">besonders aus dem Grunde, weil die neue Einstellung ja tatsächlich ein</text:p>
      <text:p text:style-name="P2">radikales In-sich-Gehen des Menschen fordert. Und dieses radikale</text:p>
      <text:p text:style-name="P2">In-sich-Gehen, das ist dem Gegenwartsmenschen eigentlich sehr, sehr</text:p>
      <text:p text:style-name="P2">unangenehm.</text:p>
      <text:p text:style-name="P2">Nun muß man, wenn man die volle Tiefe desjenigen ins Auge fassen will,</text:p>
      <text:p text:style-name="P2">was dem eben Gesagten zugrunde liegt, gewissermaßen mit gutem Willen</text:p>
      <text:p text:style-name="P2">einblicken in die ganze Art, wie wir gewohnt worden sind, unser Leben im</text:p>
      <text:p text:style-name="P2">umfassenden Sinne in der neueren Zeit einzurichten, besonders seit jenem</text:p>
      <text:p text:style-name="P2">Zeitpunkte, den ich Ihnen ja öfter als den Zeitpunkt eines großen</text:p>
      <text:p text:style-name="P2">Umschwunges der Menschheitsentwickelung cha-</text:p>
      <text:p text:style-name="P3"/>
      <text:p text:style-name="P1">rakterisiert habe, seit der Mitte des fünfzehnten Jahrhunderts. Man kann</text:p>
      <text:p text:style-name="P2">sagen: Dasjenige, was heute in einer radikalen Weise aus den menschlichen</text:p>
      <text:p text:style-name="P2">Herzen als Forderungen sich ergibt, das hat eigentlich immer schon mehr</text:p>
      <text:p text:style-name="P2">oder weniger geglimmt unter der Oberfläche des Bewußtseins der</text:p>
      <text:p text:style-name="P2">Menschen seit diesem Zeitpunkte; aber alle Dinge, die sich entwickeln, sie</text:p>
      <text:p text:style-name="P2">entwickeln sich eine Zeitlang immer unvermerkt und werden dann erst</text:p>
      <text:p text:style-name="P2">völlig reif, hervorzubrechen und ganz radikal ins Dasein zu treten.</text:p>
      <text:p text:style-name="P2">Nun haben wir in unseren Bestrebungen der letzten Zeit von den</text:p>
      <text:p text:style-name="P2">verschiedensten Gesichtspunkten aus hinweisen müssen auf eine gewisse</text:p>
      <text:p text:style-name="P2">Dreigliederung. Sie wissen, unser ganzes äußeres öffentliches Wirken</text:p>
      <text:p text:style-name="P2">durchzieht der Impuls der Dreigliederung. Aber hier habe ich auch</text:p>
      <text:p text:style-name="P2">hinweisen müssen darauf, daß die menschliche Erkenntnis, wenn sie nicht</text:p>
      <text:p text:style-name="P2">den Menschen in die Irre führen soll, auch auf der Dreigliederung der</text:p>
      <text:p text:style-name="P2">menschlichen Natur selber aufgebaut sein muß. Die Wissenschaft, welche</text:p>
      <text:p text:style-name="P2">die Menschen aus einer gewissen notwendigen Unklarheit heraus</text:p>
      <text:p text:style-name="P2">entwickelt haben, diese Wissenschaft, die, wie sie jetzt ist, auch ihren</text:p>
      <text:p text:style-name="P2">Anfang genommen hat in der Mitte des fünfzehnten Jahrhunderts, sie</text:p>
      <text:p text:style-name="P2">betrachtet den Menschen mehr oder weniger als eine Einheit. Sie ist sich</text:p>
      <text:p text:style-name="P2">nicht klar darüber, daß der Mensch wirklich jene Dreiheit ist, die man</text:p>
      <text:p text:style-name="P2">bezeichnen muß als den Hauptesmenschen oder Nerven-Sinnesmenschen,</text:p>
      <text:p text:style-name="P2">als den Rhythmusmenschen oder Atmungs- und Zirkulationsmenschen, und</text:p>
      <text:p text:style-name="P2">den StofTwechselmen-schen. Diese drei Glieder der menschüchen Natur</text:p>
      <text:p text:style-name="P2">sind in ihrer Wesenheit ganz voneinander verschieden. Warum die</text:p>
      <text:p text:style-name="P2">Menschen nicht eigentlich zugeben wollen, daß der Mensch selbst in dieser</text:p>
      <text:p text:style-name="P2">Dreigliederung lebt, das rührt davon her, daß die Menschen, wenn sie</text:p>
      <text:p text:style-name="P2">schon etwas gliedern wollen, die Dinge so hübsch nebeneinander gelagert</text:p>
      <text:p text:style-name="P2">haben wollen. Man sieht immer wieder: wenn die Menschen schon sich</text:p>
      <text:p text:style-name="P2">herbeilassen, etwas einzuteilen, dann möchten sie diese Einteilung auch so</text:p>
      <text:p text:style-name="P2">nebeneinander haben, sie möchten die Teile dieser Einteilung so</text:p>
      <text:p text:style-name="P2">nebeneinander lagern, daß sie sie hübsch übersehen können mit äußerlichen</text:p>
      <text:p text:style-name="P2">Erkenntniskräften. Das Hegt ja jenem sonderbaren Aufsatz zugrunde, den</text:p>
      <text:p text:style-name="P2">der Tübinger Professor von Heck geschrieben hat gegen die Dreigliederung.</text:p>
      <text:p text:style-name="P2">Ich habe es schon erwähnt, daß sich der gute Pro-</text:p>
      <text:p text:style-name="P3"/>
      <text:p text:style-name="P1">fessor von Heck mit vollständiger Außerachtlassung dessen, was in der</text:p>
      <text:p text:style-name="P2">Dreigliederung eigentlich gesagt wird, seine eigene Dreigliederung</text:p>
      <text:p text:style-name="P2">zurechtmacht. Er kann die Art des Denkens überhaupt nicht verstehen, um</text:p>
      <text:p text:style-name="P2">die es sich da handelt, er kann gar nicht zu der Empfindung vordringen, daß</text:p>
      <text:p text:style-name="P2">wir in einem Zeitalter leben, in dem ein neues Denken, ein neues</text:p>
      <text:p text:style-name="P2">Empfinden notwendig ist. Und so hört er von einem geistigen Gliede, von</text:p>
      <text:p text:style-name="P2">einem rechtlichen oder staatlichen Güede und vom wirtschaftlichen Gliede</text:p>
      <text:p text:style-name="P2">des sozialen Organismus. Drei Glieder, sagt er. In dem einen Glied, das wir</text:p>
      <text:p text:style-name="P2">bisher gekannt haben, haben wir uns allmählich gewöhnt an einen</text:p>
      <text:p text:style-name="P2">Parlamentarismus. Es ist ja Herren von dieser Art schon schwer genug</text:p>
      <text:p text:style-name="P2">geworden, sich daran zu gewöhnen; sie werden lieber zentralistisch, von</text:p>
      <text:p text:style-name="P2">oben herunter regiert, aber sie haben sich gewöhnt an einen</text:p>
      <text:p text:style-name="P2">Parlamentarismus. Aber wenn man sich dazu herbeiläßt, dann muß</text:p>
      <text:p text:style-name="P2">Paragraph A, Paragraph B und C nebeneinander stehen. Geistiges,</text:p>
      <text:p text:style-name="P2">Rechtliches, Wirtschaftliches, das muß so äußerlich sinnlich überschaubar</text:p>
      <text:p text:style-name="P2">sein, wenn man sich überhaupt darauf einlassen will. Ja, auf diese Weise,</text:p>
      <text:p text:style-name="P2">daß man dem Neuen entgegenkommt mit der Denkweise des Alten, ist</text:p>
      <text:p text:style-name="P2">allerdings nicht vorwärtszukommen. Und man kann dann sehr gut die</text:p>
      <text:p text:style-name="P2">Dreigliederung kritisieren, wie Professor von Heck es tut, aber es ist doch</text:p>
      <text:p text:style-name="P2">seine eigene absurde Dreigliederung, die er kritisiert, und nicht diejenige,</text:p>
      <text:p text:style-name="P2">die von dem Bund für Dreigliederung aus gegenwärtig in die Welt gesandt</text:p>
      <text:p text:style-name="P2">werden soll.</text:p>
      <text:p text:style-name="P2">Nun, das alles hängt damit zusammen, daß sich der Mensch eben</text:p>
      <text:p text:style-name="P2">instinktiv wehrt gegen dasjenige, was das Allernotwendigste ist in unserer</text:p>
      <text:p text:style-name="P2">Zeit, gegen die Umorientierung des ganzen Denkens und Empfindens. Und</text:p>
      <text:p text:style-name="P2">diese Umorientierung des Denkens und Empfindens, sie wird auch nicht</text:p>
      <text:p text:style-name="P2">kommen, ehe man sich nicht herbeiläßt, wenigstens subjektive, anfängliche</text:p>
      <text:p text:style-name="P2">Beziehungen zur Geisteswissenschaft, zur wirklichen Erkenntnis des</text:p>
      <text:p text:style-name="P2">geistigen Lebens zu gewinnen. Und man wird schon auf der einen Seite</text:p>
      <text:p text:style-name="P2">sich darauf einlassen müssen, die Dreigliederung außen im sozialen Leben</text:p>
      <text:p text:style-name="P2">als eine Notwendigkeit zu erkennen, aber auch die Dreigliederung des</text:p>
      <text:p text:style-name="P2">Menschen selber als eine naturgegebene Tatsache anzuerkennen. Daß der</text:p>
      <text:p text:style-name="P2">Mensch diese Dreigliederung aber nicht so hübsch nebeneinander</text:p>
      <text:p text:style-name="P2">geschachtelt hat, son-</text:p>
      <text:p text:style-name="P3"/>
      <text:p text:style-name="P1">dem daß ein Glied immer in das andere übergeht, das beirrt gerade den an</text:p>
      <text:p text:style-name="P2">seine alten Vorstellungen gebundenen neuen Menschen. Denn natürlich,</text:p>
      <text:p text:style-name="P2">wenn ich spreche von Kopforganisation, von Nerven-Sinnesorganisation,</text:p>
      <text:p text:style-name="P2">so ist diese Kopforganisation, äußerlich angeschaut, zunächst im Kopfe</text:p>
      <text:p text:style-name="P2">zentriert. Im Kopfe, im Haupte hat sie ihren Mittelpunkt. Aber sie sendet in</text:p>
      <text:p text:style-name="P2">den ganzen übrigen Menschen hinein die Ausläufer, die notwendig sind;</text:p>
      <text:p text:style-name="P2">denn das Sinnes vermögen ist ja im ganzen Menschen drin. Das heißt: der</text:p>
      <text:p text:style-name="P2">Mensch ist als Hauptesmensch nur der Hauptsache nach</text:p>
      <text:p text:style-name="P2">Nerven-Sinnesmensch; der ganze Mensch ist Nerven-Sinnesmensch. Und</text:p>
      <text:p text:style-name="P2">als Rhythmusmensch ist der Mensch Brustmensch. Das rhythmische</text:p>
      <text:p text:style-name="P2">System, das Atmungs- und Zirkulationssystem hat in der Brust seinen</text:p>
      <text:p text:style-name="P2">Mittelpunkt. Also es handelt sich darum, daß der Mensch als</text:p>
      <text:p text:style-name="P2">Rhythmusmensch Brustmensch ist. Das Atmungs-Zirkulationssystem ist</text:p>
      <text:p text:style-name="P2">lokalisiert in dem Brustsystem, aber natürlich wird der Rhythmus, die</text:p>
      <text:p text:style-name="P2">rhythmische Tätigkeit wiederum hineingesendet, sowohl in das</text:p>
      <text:p text:style-name="P2">Hauptsystem wie in das Stofrwechsel-system. Also nur der Hauptsache</text:p>
      <text:p text:style-name="P2">nach ist der Brustmensch Rhythmusmensch. Und ebenso ist es mit dem</text:p>
      <text:p text:style-name="P2">Stoffwechsel. Selbstverständlich ist auch im Haupte, auch in der Brust, der</text:p>
      <text:p text:style-name="P2">Stoffwechsel vorhanden, aber reguliert wird er von dem Gliedmaßensystem,</text:p>
      <text:p text:style-name="P2">so wie ich es immer charakterisiert habe. Da läuft also dasjenige, was als</text:p>
      <text:p text:style-name="P2">Glieder angeführt werden muß, in das andere hinein. Das beirrt natürlich</text:p>
      <text:p text:style-name="P2">die Menschen, die immer Striche machen möchten, und die nur ganz</text:p>
      <text:p text:style-name="P2">nebeneinanderstehend haben möchten das, was ihnen einfällt einzusehen.</text:p>
      <text:p text:style-name="P2">Es ist also schon eine andere Art der Anschauung, eine ganz andere Art,</text:p>
      <text:p text:style-name="P2">sich zur Wirklichkeit zu stellen, für den Menschen notwendig, der sich in</text:p>
      <text:p text:style-name="P2">das Denken und auch in das Wollen und Tun für die nächste Zukunft</text:p>
      <text:p text:style-name="P2">hineinstellen will. Man glaube aber durchaus nicht, daß diese Dinge etwa</text:p>
      <text:p text:style-name="P2">nur eine Bedeutung haben für das Erkennen oder für die Weltanschauung.</text:p>
      <text:p text:style-name="P2">Diese Dinge haben ihre ganz besondere Bedeutung für das Leben der</text:p>
      <text:p text:style-name="P2">Menschheit, für die ganze Einstellung in das Leben. Und das muß ganz</text:p>
      <text:p text:style-name="P2">genau berücksichtigt werden. Man muß von diesem Gesichtspunkte aus</text:p>
      <text:p text:style-name="P2">dann unser gesamtes Leben erst beurteilen und dann sich die Frage stellen:</text:p>
      <text:p text:style-name="P2">Wie muß es sich neu gestalten? Wir haben ja in einem gewissen Sinne in</text:p>
      <text:p text:style-name="P2">unserem Leben eine Dreigliederung,</text:p>
      <text:p text:style-name="P3"/>
      <text:p text:style-name="P1">aber diese Dreigliederung fordert erstens eine genaue Erkenntnis,</text:p>
      <text:p text:style-name="P2">zweitens eine Weiterentwickelung. Die genaue Erkenntnis, die muß</text:p>
      <text:p text:style-name="P2">sich einem ergeben dadurch, daß man mit einer gewissen Befruchtung</text:p>
      <text:p text:style-name="P2">der Erkenntnis durch geisteswissenschaftliche Anschauung sich ansieht,</text:p>
      <text:p text:style-name="P2">was eigentlich in unserem Leben vorhanden ist. Was ist denn in</text:p>
      <text:p text:style-name="P2">unserem Leben da? Das, was wir durch die Dreigliederung als ein</text:p>
      <text:p text:style-name="P2">besonderes Glied fordern, das ist ja natürlich da, es ist nur mit den zwei</text:p>
      <text:p text:style-name="P2">anderen, dem Rechtsgliede und dem wirtschaftlichen Gliede chaotisch</text:p>
      <text:p text:style-name="P2">durcheinandergemischt. Das Geistige steckt drinnen in unserem realen</text:p>
      <text:p text:style-name="P2">Leben, indem einfach der Mensch für die äußere Kultur, für das äußere</text:p>
      <text:p text:style-name="P2">Leben eine gewisse geistige Leitung braucht. Ohne die geistige Leitung</text:p>
      <text:p text:style-name="P2">gibt es kein äußeres Kulturleben. Diese geistige Leitung beruht bei uns,</text:p>
      <text:p text:style-name="P2">in</text:p>
      <text:p text:style-name="P2">unserem</text:p>
      <text:p text:style-name="P2">gegenwärtigen</text:p>
      <text:p text:style-name="P2">Leben,</text:p>
      <text:p text:style-name="P2">nicht</text:p>
      <text:p text:style-name="P2">auf</text:p>
      <text:p text:style-name="P2">einer</text:p>
      <text:p text:style-name="P2">ursprünglich-elementaren Äußerung der menschlichen Natur, sondern</text:p>
      <text:p text:style-name="P2">sie beruht auf etwas Überkommenem. Sie beruht auf etwas, was sich</text:p>
      <text:p text:style-name="P2">historisch für den Menschen übertragen hat. Sie erinnern sich doch</text:p>
      <text:p text:style-name="P2">gewiß, daß, wenn man von dem neueren Geistesleben spricht, das</text:p>
      <text:p text:style-name="P2">heraufgekommen ist mit der großen Umwandelung im fünfzehnten</text:p>
      <text:p text:style-name="P2">Jahrhundert, man nicht von einer Neuschöpfung, sondern von einer</text:p>
      <text:p text:style-name="P2">Renaissance oder Reformation spricht. Man spricht, und mit Recht,</text:p>
      <text:p text:style-name="P2">nicht von einer Neuschöpfung, sondern von einer Wiedergeburt, von</text:p>
      <text:p text:style-name="P2">einer Wiederaufrichtung eines Alten. Und in einer gewissen Beziehung</text:p>
      <text:p text:style-name="P2">leben wir geistig nur in einem wiederaufgerichteten Alten. Geistig</text:p>
      <text:p text:style-name="P2">leben wir nämlich von der Erbschaft desjenigen, was sich in einer</text:p>
      <text:p text:style-name="P2">gewissen Weise aus viel älterer, aus orientalischer und ägyptischer</text:p>
      <text:p text:style-name="P2">Geisteskultur im Griechentum zusammengeballt hat. Daß wir heute</text:p>
      <text:p text:style-name="P2">unser altes griechisches Gymnasium haben, das ist, ich möchte sagen,</text:p>
      <text:p text:style-name="P2">nur ein deutlicher Hinweis darauf, daß unser Geistesleben eigentlich im</text:p>
      <text:p text:style-name="P2">ganzen eine griechische Renaissance ist.</text:p>
      <text:p text:style-name="P2">Worauf beruht aber denn das griechische Geistesleben? Es ist dies</text:p>
      <text:p text:style-name="P2">deshalb schwer zu durchschauen, weil dieses griechische Geistesleben</text:p>
      <text:p text:style-name="P2">in einer gewissen Weise dasjenige recht stark ausgebildet hat, worauf</text:p>
      <text:p text:style-name="P2">es beruht: das orientalische Geistesleben. Aber es hat dieses</text:p>
      <text:p text:style-name="P2">orientalische Geistesleben sehr umgestaltet. Dadurch merkt man nicht,</text:p>
      <text:p text:style-name="P2">wenn man sich mit dem bloßen Erkenntnissinne noch so sehr vertieft in</text:p>
      <text:p text:style-name="P2">das</text:p>
      <text:p text:style-name="P3"/>
      <text:p text:style-name="P1">griechische Geistesleben, wenn man nicht mit geisteswissenschaftlichen</text:p>
      <text:p text:style-name="P2">Voraussetzungen rechnen will, man merkt nicht, worauf eigentlich dieses</text:p>
      <text:p text:style-name="P2">griechische Geistesleben fußt. Es ist nämlich ganz davon abhängig, daß den</text:p>
      <text:p text:style-name="P2">Angehörigen der Erobererklasse instinktiv zugestanden wurde, das Geistige</text:p>
      <text:p text:style-name="P2">zu offenbaren, und daß diese Offenbarung des Geistigen nicht zugestanden</text:p>
      <text:p text:style-name="P2">wurde den Angehörigen der eroberten Schichte. Die griechische Kultur</text:p>
      <text:p text:style-name="P2">enthält eigentlich in sich eine doppelte Bevölkerung: jene alte Bevölkerung,</text:p>
      <text:p text:style-name="P2">die die griechische Halbinsel in europäischen Urzeiten bewohnte, und die</text:p>
      <text:p text:style-name="P2">eine ganz andere soziale Struktur hatte als das spätere Griechentum. Das</text:p>
      <text:p text:style-name="P2">spätere Griechentum, das wir beginnen können eigentlich mit dem Einbruch</text:p>
      <text:p text:style-name="P2">derjenigen Geistesmacht, die ihren Ausdruck findet in den königlichen</text:p>
      <text:p text:style-name="P2">Geschlechtern der Agamemnons und so weiter, dieses griechische Leben</text:p>
      <text:p text:style-name="P2">breitete sich aus über eine Urbevölkerung. Und diese Eroberer waren</text:p>
      <text:p text:style-name="P2">anderen Blutes als die Urbevölkerung. Sie bemerken dieses</text:p>
      <text:p text:style-name="P2">Anderen-Blutes-Sein eben in dem, was ich ja auch hier schon angeführt</text:p>
      <text:p text:style-name="P2">habe, in der griechischen Skulptur. Diese griechische Skulptur hat ja</text:p>
      <text:p text:style-name="P2">deutlich voneinander getrennte Typen: der Zeus-Typus, der andere Ohren,</text:p>
      <text:p text:style-name="P2">andere Nasenbildung, andere Stellung der Augen hat als der</text:p>
      <text:p text:style-name="P2">Hermes-Merkur-Typus, der wiederum eine andere Nasenbildung hat als der</text:p>
      <text:p text:style-name="P2">Satyr-Typus. Diese beiden letzten Typen, die deuten auf die griechische</text:p>
      <text:p text:style-name="P2">Urbevölkerung hin, die anderen Blutes war als diejenigen, die wir als die</text:p>
      <text:p text:style-name="P2">Träger der griechischen Kultur kennen. Das heißt, die ganze Konfiguration</text:p>
      <text:p text:style-name="P2">des griechischen Geisteslebens, die wir doch als Renaissance übernommen</text:p>
      <text:p text:style-name="P2">haben, ist aristokratischer Natur, die ist umgebildete Theokratie des Orients</text:p>
      <text:p text:style-name="P2">und Ägyptens. Sie ist aufgebaut auf der Anschauung, daß sich die Dinge der</text:p>
      <text:p text:style-name="P2">Welt nicht offenbaren, so wie das später geglaubt wurde, durch Beweis,</text:p>
      <text:p text:style-name="P2">sondern daß sie sich offenbaren wollen eben durch Offenbarung: auf der</text:p>
      <text:p text:style-name="P2">einen Seite durch Offenbarung von Seiten der Orakel oder dergleichen, also</text:p>
      <text:p text:style-name="P2">durch dasjenige, was hereinbricht als geistige Offenbarung in die</text:p>
      <text:p text:style-name="P2">menschliche Welt; aber auch als Taten offenbart sich dasjenige, was die</text:p>
      <text:p text:style-name="P2">Welt beherrschen soll, nicht so, daß der Mensch über diese Taten mit</text:p>
      <text:p text:style-name="P2">seinem Verstand, mit seinem Intellekt entscheiden will, sondern daß er</text:p>
      <text:p text:style-name="P2">Mächte entscheiden läßt, die außer ihm stehen. Zu den letzteren hat das</text:p>
      <text:p text:style-name="P2">Griechentum übernommen</text:p>
      <text:p text:style-name="P3"/>
      <text:p text:style-name="P1">das kriegerische Prinzip des Orients. Es hat es nur umgestaltet, daher</text:p>
      <text:p text:style-name="P2">merken wir nicht, daß in der griechischen Kultur zwei Dinge</text:p>
      <text:p text:style-name="P2">ineinandergeflossen sind: die Theokratie und der Militarismus. Theokratie</text:p>
      <text:p text:style-name="P2">und Militarismus sind aber die Elemente des Aristokratismus. So daß wir</text:p>
      <text:p text:style-name="P2">aufnehmen in unser Geistesleben gerade mit dem Gymnasialen, mit dem</text:p>
      <text:p text:style-name="P2">Herübernehmen des Griechischen ein aristokratisches Element, welches auf</text:p>
      <text:p text:style-name="P2">der einen Seite die Theologie hat und auf der andern Seite die militärische</text:p>
      <text:p text:style-name="P2">Entscheidung. Die Theologie, die nicht durch Beweis zu ihren Wahrheiten</text:p>
      <text:p text:style-name="P2">kommt, die militärischen Entscheidungen, die nicht aus der menschlichen</text:p>
      <text:p text:style-name="P2">Vernunft heraus fallen, sondern nach den menschlichen Anschauungen</text:p>
      <text:p text:style-name="P2">durch äußeres Gottes- oder Natururteil. Das haben wir gewissermaßen in</text:p>
      <text:p text:style-name="P2">unserem sozialen Organismus drinnen durch das Griechentum, das in</text:p>
      <text:p text:style-name="P2">seinem Staate und in seiner Epoche so Großes leistete. Wir haben durch das</text:p>
      <text:p text:style-name="P2">Griechentum drinnen die aristokratische Empfindungsweise der Menschen.</text:p>
      <text:p text:style-name="P2">Und diese Dinge müssen einfach psychologisch genommen werden.</text:p>
      <text:p text:style-name="P2">Natürlich wird keiner der Menschen der Gegenwart, wenn er die</text:p>
      <text:p text:style-name="P2">gymnasiale Aristokratie in sich aufnimmt, wiederum ein Grieche seiner</text:p>
      <text:p text:style-name="P2">Gesinnung nach, aber er wird etwas, was nicht mehr in unsere Zeit</text:p>
      <text:p text:style-name="P2">hereinpaßt: er wird ein Träger eines aristokratischen Prinzips, das</text:p>
      <text:p text:style-name="P2">überwunden werden muß. Man kann noch so sehr schwärmen für dieses</text:p>
      <text:p text:style-name="P2">aristokratische Element in unserer Zeit, man kann es durchaus gelten lassen,</text:p>
      <text:p text:style-name="P2">insofern es sich gerade im Geistesleben und in den Formen des</text:p>
      <text:p text:style-name="P2">Geisteslebens ausdrückt, dieses aristokratische Element, denn es fußt auf</text:p>
      <text:p text:style-name="P2">etwas sehr Sympathischem, auf dem Griechentum - das wollen wir</text:p>
      <text:p text:style-name="P2">natürlich nicht missen -, aber so, wie es heute auf dem Griechentum fußt,</text:p>
      <text:p text:style-name="P2">kann es eben nicht zur allgemein menschlichen Bildungsgrundlage werden.</text:p>
      <text:p text:style-name="P2">Daher muß es in einer ganz anderen Weise sich einleben in unsere Kultur.</text:p>
      <text:p text:style-name="P2">Das ist etwas, was wir gewissermaßen als erstes Element in uns tragen: ein</text:p>
      <text:p text:style-name="P2">doch noch aus dem Griechentum heraus konfiguriertes geistiges Leben.</text:p>
      <text:p text:style-name="P2">Nun tragen wir aber ein zweites Element in uns, das ist das römische</text:p>
      <text:p text:style-name="P2">Leben. Wir tragen nicht bloß das griechische Leben, chaotisch</text:p>
      <text:p text:style-name="P2">hineingemischt, in unserer sozialen Kultur, in unserem Geistesleben, seiner</text:p>
      <text:p text:style-name="P2">Form, seiner Gestaltung, seiner Struktur nach, sondern wir</text:p>
      <text:p text:style-name="P3"/>
      <text:p text:style-name="P1">tragen auch das römische Rechtsleben in uns. Wir tragen im Grunde</text:p>
      <text:p text:style-name="P2">genommen ganz in uns die Sucht, jenen Staat zu gestalten, der doch nur gut</text:p>
      <text:p text:style-name="P2">und richtig war für die menschheitliche Entwickelung in der Zeit, als das</text:p>
      <text:p text:style-name="P2">Römertum geblüht hat, und an dem Orte, wo das Römer-tum geblüht hat.</text:p>
      <text:p text:style-name="P2">Griechisches Geistesleben, römisches Rechtsleben, sie sitzen in uns. Es ist</text:p>
      <text:p text:style-name="P2">ja außerordentlich interessant zu sehen, wie in der Mitte des fünfzehnten</text:p>
      <text:p text:style-name="P2">Jahrhunderts und später dann eigentlich das europäische Rechtsleben sich</text:p>
      <text:p text:style-name="P2">auf seine eigenen Grundlagen stellen will, wie es etwas ganz anderes</text:p>
      <text:p text:style-name="P2">entwickeln will, als was dann herausgekommen ist. Da brachen die</text:p>
      <text:p text:style-name="P2">Anschauungen des römischen Rechtes herein und durchdrangen die</text:p>
      <text:p text:style-name="P2">Struktur der Staaten, gerade so wie das griechische Geistesleben die</text:p>
      <text:p text:style-name="P2">Struktur der Staaten durchdrungen hat. Und so wurde unser Rechtsleben</text:p>
      <text:p text:style-name="P2">wiederum nicht etwas, was aus einem ursprünglichen, elementaren Antrieb</text:p>
      <text:p text:style-name="P2">der menschlichen Natur hervorgeht, sondern etwas wie eine Art</text:p>
      <text:p text:style-name="P2">Renaissance, ein Heraufnehmen eines Alten.</text:p>
      <text:p text:style-name="P2">Wo man nun aber nicht ein Altes heraufnehmen konnte, das war der</text:p>
      <text:p text:style-name="P2">Boden des Wirtschaftslebens. Man kann einem alten Geiste anhängen, man</text:p>
      <text:p text:style-name="P2">kann alten Rechtsformen anhängen, man kann aber nicht dasjenige essen,</text:p>
      <text:p text:style-name="P2">was die Griechen gegessen haben, auch nicht dasjenige, was die Römer</text:p>
      <text:p text:style-name="P2">gegessen haben. Das Wirtschaftsleben duldet nicht dieses Herübernehmen</text:p>
      <text:p text:style-name="P2">des Alten. Das Wirtschaftsleben entwickelte sich aus mitteleuropäischen,</text:p>
      <text:p text:style-name="P2">germanischen, fränkischen und anderen Verhältnissen heraus, und zwar mit</text:p>
      <text:p text:style-name="P2">einer gewissen elementaren Gewalt, aber es wurde durchdrungen von der</text:p>
      <text:p text:style-name="P2">Renaissance des Geisteslebens, von der Renaissance des Rechtslebens. Und</text:p>
      <text:p text:style-name="P2">es ist interessant, wie die Menschen empfinden: Ja, in unserem sozialen</text:p>
      <text:p text:style-name="P2">Organismus da ist ja lebensfähig, im neueren Sinne lebensfähig nur das</text:p>
      <text:p text:style-name="P2">Wirtschaftsleben. Diese Empfindung haben nun insbesondere Marx und</text:p>
      <text:p text:style-name="P2">Engels. Ich habe das ein wenig dargestellt in der vierten Nummer unserer</text:p>
      <text:p text:style-name="P2">Dreigliederungszeitung unter dem Titel «Marxismus und Dreigliederung».</text:p>
      <text:p text:style-name="P2">Marx und Engels empfinden: Ja, in bezug auf das Wirtschaftsleben, da geht</text:p>
      <text:p text:style-name="P2">es nach neueren Impulsen, und diese neueren Impulse müssen nur richtig</text:p>
      <text:p text:style-name="P2">ausgestaltet werden; sie sind in der äußeren Tatsachenwelt noch nicht</text:p>
      <text:p text:style-name="P2">vorhanden, aber in der menschlichen</text:p>
      <text:p text:style-name="P3"/>
      <text:p text:style-name="P1">Sehnsucht sind sie vorhanden.-Und so wollen Marx und Engels ein</text:p>
      <text:p text:style-name="P2">Wirtschaftsleben, das nicht mehr, wie das griechische Leben, die Menschen</text:p>
      <text:p text:style-name="P2">beeinflußt, indem es sie in bezug auf ihre Geisteskräfte regiert. Marx und</text:p>
      <text:p text:style-name="P2">Engels wollen nicht mehr eine soziale Struktur, welche im Sinne des</text:p>
      <text:p text:style-name="P2">römischen Rechtes das soziale Leben beeinflußt. Das sehen sie als</text:p>
      <text:p text:style-name="P2">Fremdkörper des modernen Wirtschaftslebens an. Sie empfinden das</text:p>
      <text:p text:style-name="P2">Fremdartige und wollen es deshalb herauswerfen. Sie wollen im</text:p>
      <text:p text:style-name="P2">Wirtschaftsleben etwas begründen, was gar nicht mehr über Menschen</text:p>
      <text:p text:style-name="P2">regiert, und ein Recht, was nur noch Produktionsprozesse, wirtschaftliche</text:p>
      <text:p text:style-name="P2">Güterzirkulation und so weiter verwaltet. Aber das ist nicht allein die</text:p>
      <text:p text:style-name="P2">Aufgabe der neueren Zeit. Die Aufgabe der neueren Zeit ist, zu erkennen:</text:p>
      <text:p text:style-name="P2">Gewiß, das Wirtschaftsleben muß umgestaltet werden, das</text:p>
      <text:p text:style-name="P2">Wirtschaftsleben muß die Konfiguration bekommen, die aus den</text:p>
      <text:p text:style-name="P2">menschlichen Sehnsuchten heraus gefordert wird; aber wir können auch</text:p>
      <text:p text:style-name="P2">nicht mehr mit dem Rechtsleben, das nicht mehr hineinpaßt in unser</text:p>
      <text:p text:style-name="P2">Wirtschaftsleben, auskommen, wir können nicht mehr mit dem</text:p>
      <text:p text:style-name="P2">Geistesleben, das nur auf Renaissance beruht, auskommen. Wir brauchen</text:p>
      <text:p text:style-name="P2">in unserer Zeit nicht nur eine einsichtige Gliederung des Wirtschaftslebens,</text:p>
      <text:p text:style-name="P2">wir brauchen eine Neugestaltung des Rechtslebens an Stelle des römischen</text:p>
      <text:p text:style-name="P2">Rechtes, und wir brauchen eine völlige Erneuerung des Geisteslebens. Das</text:p>
      <text:p text:style-name="P2">heißt, wir brauchen nicht nur eine geistige Renaissance, sondern eine</text:p>
      <text:p text:style-name="P2">geistige Neuschöpfung. Und auch das Christentum, das hineingefallen ist in</text:p>
      <text:p text:style-name="P2">die Griechen- und Römerzeit, das kann nicht von uns so verstanden werden,</text:p>
      <text:p text:style-name="P2">wie man es verstanden hat durch das Medium des Griechischen und des</text:p>
      <text:p text:style-name="P2">Römischen, sondern das muß von uns mit einem neugeschaffenen</text:p>
      <text:p text:style-name="P2">Geistesleben neu verstanden werden. Das ist das Geheimnis unserer Zeit.</text:p>
      <text:p text:style-name="P2">Sehen Sie sich nach dem Alten im europäischen Osten um. Da finden</text:p>
      <text:p text:style-name="P2">Sie, daß in diesem europäischen Osten das Christentum in der russischen</text:p>
      <text:p text:style-name="P2">Orthodoxie durchzogen worden ist mit griechischer Weltauffassung. Wir</text:p>
      <text:p text:style-name="P2">haben das Christentum aufgenommen in römischer Weltauffassung, nicht</text:p>
      <text:p text:style-name="P2">in griechischer. Dadurch haben wir allerdings nicht mehr drinnen, was aus</text:p>
      <text:p text:style-name="P2">der griechischen Weltauffassung kommt, wir haben aber in dem</text:p>
      <text:p text:style-name="P2">Christentum drinnen dasjenige, was von römischer Rechtsauffassung</text:p>
      <text:p text:style-name="P2">kommt. Diese römische Rechtsauffassung, suchen</text:p>
      <text:p text:style-name="P3"/>
      <text:p text:style-name="P1">wir sie einmal zu erkennen in ihrer Grundstruktur. Römische</text:p>
      <text:p text:style-name="P2">Rechtsauffassung geht darauf hinaus, nun nicht den Menschen seinem</text:p>
      <text:p text:style-name="P2">Blute nach zu betrachten. In Griechenland war man wert, wenn man dem</text:p>
      <text:p text:style-name="P2">rechten Blute angehörte, dem aristokratischen Blute. Das, was die Götter</text:p>
      <text:p text:style-name="P2">offenbarten durch Angehörige des aristokratischen Blutes, das war auch</text:p>
      <text:p text:style-name="P2">das Richtige, das Weise. Im römischen Kulturelement war das anders. Da</text:p>
      <text:p text:style-name="P2">bildete sich allmählich heraus, daß man dasjenige, was man war, durch</text:p>
      <text:p text:style-name="P2">seine Eingliederung in den abstrakten Staat, in den Rechtsstaat war. Man</text:p>
      <text:p text:style-name="P2">wurde nicht, wie bei den Griechen, Blutbürtiger, sondern Staatsbürtiger,</text:p>
      <text:p text:style-name="P2">Staatsbürger. Man war nichts Besonderes, als was man als Staatsbürger war.</text:p>
      <text:p text:style-name="P2">Es kam nicht in Betracht, daß der Mensch dastand mit Leib, Seele und</text:p>
      <text:p text:style-name="P2">Geist, sondern es kam darauf an, daß er in das Staatssystem</text:p>
      <text:p text:style-name="P2">hineinregistriert war, daß das Staats System ihm den Stempel des</text:p>
      <text:p text:style-name="P2">Staatsbürgers aufdrückte. Und als von der italischen Halbinsel, von Rom</text:p>
      <text:p text:style-name="P2">ausgehend, sich das Staatsbürgertum über das ganze Römische Reich</text:p>
      <text:p text:style-name="P2">verbreitete, war das ein ungeheures Ereignis. Denn die Menschen</text:p>
      <text:p text:style-name="P2">empfanden es dazumal als etwas, was mit dem Leben zusammenhängt.</text:p>
      <text:p text:style-name="P2">Aber ist uns das nicht in einem gewissen Sinn geblieben? Uns ist in einem</text:p>
      <text:p text:style-name="P2">gewissen Sinne geblieben, daß wir unser ganzes öffentliches Leben nach</text:p>
      <text:p text:style-name="P2">unserem, dem römischen Denken und Empfinden entnommenen</text:p>
      <text:p text:style-name="P2">Staatssystem einrichten.</text:p>
      <text:p text:style-name="P2">Ich hatte einmal einen alten Bekannten, der hatte eine Jugendliebe, die er</text:p>
      <text:p text:style-name="P2">sich mit achtzehn Jahren erworben hatte, aber er konnte in seinem</text:p>
      <text:p text:style-name="P2">achtzehnten Jahr diese Jugendliebe nicht heiraten. Er mußte warten, mußte</text:p>
      <text:p text:style-name="P2">sich erst einiges verdienen. Und so war der Mensch vierundsechzig Jahre</text:p>
      <text:p text:style-name="P2">alt geworden. Um heiraten zu können, ging er an seinen Heimatsort zurück,</text:p>
      <text:p text:style-name="P2">denn die Jugendliebe war ihm treu geblieben und er wollte sie heiraten.</text:p>
      <text:p text:style-name="P2">Aber was war geschehen? Die Kirche mit dem Pfarrhaus, worin die</text:p>
      <text:p text:style-name="P2">Taufregister waren, war abgebrannt und die Taufregister waren</text:p>
      <text:p text:style-name="P2">mitverbrannt. Der Mann hatte keinen Taufschein. Er schrieb mir das von</text:p>
      <text:p text:style-name="P2">seinem Heimatorte aus und er sagte: Ja, meinem gesunden</text:p>
      <text:p text:style-name="P2">Menschenverstand nach scheint es mir dafür, daß ich geboren worden bin,</text:p>
      <text:p text:style-name="P2">ein Beweis zu sein, daß ich da bin, aber das glauben mir die Leute nicht,</text:p>
      <text:p text:style-name="P2">weil ich keinen Taufschein habe, der das schriftlich bezeugt, daß ich da bin.</text:p>
      <text:p text:style-name="P2">- Also, es muß erst da-</text:p>
      <text:p text:style-name="P3"/>
      <text:p text:style-name="P1">stehen, daß man da ist, daß man äußerlich eingeordnet ist. Gewiß, wenn</text:p>
      <text:p text:style-name="P2">man so etwas erzählt, dann sagen die Leute, das sei übertrieben. Es ist aber</text:p>
      <text:p text:style-name="P2">nicht übertrieben. Denn das spielt eine große Rolle in unseren öffentlichen</text:p>
      <text:p text:style-name="P2">Verhältnissen. Das ist die Denkweise, welche an die Stelle der</text:p>
      <text:p text:style-name="P2">theokratischen Denkweise des Orients getreten ist, und welche durch das</text:p>
      <text:p text:style-name="P2">Griechentum etwas ummetamorphosiert worden ist. Die römische</text:p>
      <text:p text:style-name="P2">Denkweise ist eine abstrakte. Der Orient hat an Götterkräfte geglaubt,</text:p>
      <text:p text:style-name="P2">welche durch das Blut in den Menschen hineinkommen. Im Orient war der</text:p>
      <text:p text:style-name="P2">gottoffenbarende Mensch der, der blut-bürtig war. Im römischen</text:p>
      <text:p text:style-name="P2">Kulturelement war man durchdrungen von dem Glauben an Begriffe, an</text:p>
      <text:p text:style-name="P2">Ideen, an Abstraktionen. Diesem Glauben, der ein metaphysischer war, im</text:p>
      <text:p text:style-name="P2">Gegensatz zum Theologieglauben des Orients, dem trat an die Seite die</text:p>
      <text:p text:style-name="P2">Jurisprudenz. So wie der Militarismus die Schwestererscheiriung des</text:p>
      <text:p text:style-name="P2">theokratischen Aristokratismus ist, so ist die Jurisprudenz die</text:p>
      <text:p text:style-name="P2">Schwestererscheinung des schon im Römertum auftretenden abstrakten</text:p>
      <text:p text:style-name="P2">bürgerlichen Ideenprinzips. Metaphysik und Jurisprudenz sind Geschwister.</text:p>
      <text:p text:style-name="P2">Da kommt die Zeit herauf, in der nun nicht die Dinge hingenommen</text:p>
      <text:p text:style-name="P2">werden als Offenbarungen, sondern in der alles bewiesen werden soll. So</text:p>
      <text:p text:style-name="P2">wie man in der Jurisprudenz beweist, daß einer gestohlen hat, so soll</text:p>
      <text:p text:style-name="P2">bewiesen werden, daß nicht nur 2 mal 2 vier ist, sondern auch, daß es einen</text:p>
      <text:p text:style-name="P2">Gott gibt. Das führte zu dem immer wiederkehrenden Beweis für das</text:p>
      <text:p text:style-name="P2">Dasein Gottes. Alles Beweisen unserer wissenschaftlichen Logik ist nichts</text:p>
      <text:p text:style-name="P2">anderes als eine metamorphosierte juristische Logik, Daß dieses</text:p>
      <text:p text:style-name="P2">Ju-ristentum eingetreten ist in unser öffentliches Leben, das können Sie ja,</text:p>
      <text:p text:style-name="P2">wenn Sie sich darum kümmern, wahrhaftig auch heute noch überall</text:p>
      <text:p text:style-name="P2">erkennen. Denken Sie doch nur, wie die Leute klagen, daß an den</text:p>
      <text:p text:style-name="P2">verschiedensten Verwaltungsstellen in dem Verwaltungsapparat, der ganz</text:p>
      <text:p text:style-name="P2">aus dem römischen Imperium herausgebildet ist, daß da, wo Leute sitzen</text:p>
      <text:p text:style-name="P2">sollten, die etwas von dem Technischen verstehen, Juristen sitzen, nicht</text:p>
      <text:p text:style-name="P2">Techniker. Das ist wirklich so. Die Juristen sitzen überall an diesen Stellen.</text:p>
      <text:p text:style-name="P2">Das ist das zweite, das in unser Leben eingetreten ist, so wie Theokratie</text:p>
      <text:p text:style-name="P2">und Militarismus das erste Geschwisterpaar war. Theokratie und</text:p>
      <text:p text:style-name="P2">Militarismus, das heißt das Griechentum wurzelt wirklich, so sonderbar das</text:p>
      <text:p text:style-name="P2">klingt, in der geistigen Konstitution des Men-</text:p>
      <text:p text:style-name="P3"/>
      <text:p text:style-name="P1">sehen; in seiner Rechtsauffassung wurzelt das Römertum. Und aus diesen</text:p>
      <text:p text:style-name="P2">Unterlagen heraus, die ich Ihnen angeführt habe, unterscheidet sich auch</text:p>
      <text:p text:style-name="P2">das</text:p>
      <text:p text:style-name="P2">westliche</text:p>
      <text:p text:style-name="P2">Römisch-Katholische</text:p>
      <text:p text:style-name="P2">von</text:p>
      <text:p text:style-name="P2">dem</text:p>
      <text:p text:style-name="P2">östlichen</text:p>
      <text:p text:style-name="P2">Griechisch-Katholischen. Das östliche Griechisch-Katholische ist mehr</text:p>
      <text:p text:style-name="P2">eine geistige Angelegenheit geblieben. Die römische Kirche ist eigentlich</text:p>
      <text:p text:style-name="P2">im Grunde genommen ganz und gar eine bürgerliche und Rechtsinstitution.</text:p>
      <text:p text:style-name="P2">Sie hat sich auch immer als eine solche behauptet. Sie hat umgegossen, was</text:p>
      <text:p text:style-name="P2">bloß geistig sein sollte, in Rechtsinstitutionen. Sie hat aber auch sogar in</text:p>
      <text:p text:style-name="P2">die katholische Weltanschauung juristische Begriffe hereingetragen. Die</text:p>
      <text:p text:style-name="P2">Rechtfertigung des Menschen vor Gott durch die Beichte und solche Dinge,</text:p>
      <text:p text:style-name="P2">die ganz und gar aus dem Rechtsgedanken heraus entspringen, Sie finden</text:p>
      <text:p text:style-name="P2">sie auf Schritt und Tritt in der späteren katholischen Dogmatik, die nicht</text:p>
      <text:p text:style-name="P2">ursprünglich christlich, sondern römisch-dogmatisch ist, die durchdrungen</text:p>
      <text:p text:style-name="P2">ist durch das römische Denken. Und das, was da durchgegangen ist durch</text:p>
      <text:p text:style-name="P2">das römische Denken, den stärksten, den abstraktesten Ausdruck findet es</text:p>
      <text:p text:style-name="P2">eigentlich doch im Protestantismus, der ganz und gar auf einem juristischen</text:p>
      <text:p text:style-name="P2">Begriff beruht: auf der Rechtfertigung des Menschen durch den Glauben.</text:p>
      <text:p text:style-name="P2">Das sind die alten Elemente, die in unserem Kulturleben drinnen sind.</text:p>
      <text:p text:style-name="P2">Man muß unbefangen auf diese alten Elemente hin den Blick wenden, denn</text:p>
      <text:p text:style-name="P2">in unserer Zeit sind sie reif zu sterben. Das haben Marx und Engels</text:p>
      <text:p text:style-name="P2">bemerkt. Marx und Engels haben aber nicht bemerkt, daß wir nun ein</text:p>
      <text:p text:style-name="P2">Neues brauchen, das an deren Stelle gesetzt werden muß. Sie haben</text:p>
      <text:p text:style-name="P2">geglaubt, das Wirtschaftsleben solle weitergehen in einer bloßen</text:p>
      <text:p text:style-name="P2">Verwaltung der Produktionszweige, Güter, Sachen; das andere werde</text:p>
      <text:p text:style-name="P2">schon von selbst kommen. Es kommt nicht von selbst. Neben der</text:p>
      <text:p text:style-name="P2">sachlichen Verwaltung der Produktionszweige und Güter brauchen wir</text:p>
      <text:p text:style-name="P2">eine demokratische Rechtsgliederung und eine Neuschöpfung des</text:p>
      <text:p text:style-name="P2">Geisteslebens. Aus dem, was nicht Geist ist, wird sich nie ein neues</text:p>
      <text:p text:style-name="P2">Geistiges heraus ergeben. Daher steht die Dreigliederung in innigem</text:p>
      <text:p text:style-name="P2">Zusammenhang mit der ganzen Forderung unserer Zeit. Sie betont, daß es</text:p>
      <text:p text:style-name="P2">notwendig ist, da der alte Geist herausgepreßt ist aus unserer Kultur, daß er</text:p>
      <text:p text:style-name="P2">ersetzt wird durch einen neuen Geist, durch eine Neuschöpfung des Geistes.</text:p>
      <text:p text:style-name="P2">Wir können uns heute als Kultur-</text:p>
      <text:p text:style-name="P3"/>
      <text:p text:style-name="P1">menschen nicht begnügen mit einer neuen Renaissance. Wir können nicht</text:p>
      <text:p text:style-name="P2">ein Altes aufwärmen, sondern wir brauchen eine Neuschöpfung des Geistes.</text:p>
      <text:p text:style-name="P2">Das will anthroposophisch orientierte Geisteswissenschaft sein. Sie wird</text:p>
      <text:p text:style-name="P2">deshalb am meisten angefochten sein, weil die Menschen am Alten hängen.</text:p>
      <text:p text:style-name="P2">Und wir brauchen zweitens eine Neuschöpfung des Rechtslebens, das ganz</text:p>
      <text:p text:style-name="P2">in das demokratische Fahrwasser gebracht werden muß, das so geschaffen</text:p>
      <text:p text:style-name="P2">werden muß, wie es aus den alten Verhältnissen nicht geschaffen werden</text:p>
      <text:p text:style-name="P2">kann, weil niemals in den alten Verhältnissen der Mensch als Mensch dem</text:p>
      <text:p text:style-name="P2">Menschen gegenübersteht, sondern immer irgendwelche Klassen- oder</text:p>
      <text:p text:style-name="P2">Vorrechtsgliederungen mitbestimmend sind. Das ist das, was dem</text:p>
      <text:p text:style-name="P2">Menschen der Gegenwart obliegt: sich wirklich einmal hineinzustellen in</text:p>
      <text:p text:style-name="P2">die Neuschöpfungen. Dazu fehlt ihm vielfach der Mut. Aber dieser Mut</text:p>
      <text:p text:style-name="P2">wird eben aufgebracht werden müssen. Er wird aber dann aufgebracht</text:p>
      <text:p text:style-name="P2">werden, wenn sich der schläfrigste Teil unserer Bevölkerung, und das ist</text:p>
      <text:p text:style-name="P2">derjenige, der durch das akademische Studium hindurchgegangen ist - im</text:p>
      <text:p text:style-name="P2">ganzen und großen ist es so, Ausnahmen gibt es selbstverständlich -, wenn</text:p>
      <text:p text:style-name="P2">sich eben dieser schläfrigste Teil dazu bequemt, nun auch mit dem</text:p>
      <text:p text:style-name="P2">Hergebrachten brechen zu wollen, seien es auf dem Wege des</text:p>
      <text:p text:style-name="P2">Griechentums gekommene Offenbarungen, seien es auf dem Wege des</text:p>
      <text:p text:style-name="P2">Römertums gekommene abstrakte Ideen. Da muß man sich hineinfinden in</text:p>
      <text:p text:style-name="P2">die Möglichkeit, ein Recht auszugestalten durch ein demokratisches</text:p>
      <text:p text:style-name="P2">Staatswesen, ein Geistesleben auszugestalten durch eine Neuschöpfung, die</text:p>
      <text:p text:style-name="P2">auf völlig freiem Boden stehen und daher brechen muß mit allen den</text:p>
      <text:p text:style-name="P2">Undingen, die nur auf Konservierung von Altem beruhen oder auf irgend</text:p>
      <text:p text:style-name="P2">etwas, was nebulos und unklar ist. Bitte betrachten Sie von diesem</text:p>
      <text:p text:style-name="P2">Gesichtspunkte aus, was gerade in diesen Tagen sich vollzieht.</text:p>
      <text:p text:style-name="P2">Nicht wahr, es behauptet die Sozialdemokratische Partei - ich will jetzt</text:p>
      <text:p text:style-name="P2">nicht von Schattierungen sprechen-, diejenige Partei zu sein, die aus dem</text:p>
      <text:p text:style-name="P2">modernen Wirtschaftsleben eine Neugestaltung der Dinge zustande bringen</text:p>
      <text:p text:style-name="P2">wird. Der Leninismus innerhalb dieser Sozialdemokratie ist doch eigentlich</text:p>
      <text:p text:style-name="P2">die</text:p>
      <text:p text:style-name="P2">konsequenteste</text:p>
      <text:p text:style-name="P2">Ausgestaltung</text:p>
      <text:p text:style-name="P2">dieser</text:p>
      <text:p text:style-name="P2">sozialdemokratischen</text:p>
      <text:p text:style-name="P2">Anschauung, denn Lenin ist wirklich ein würdiger Nachfolger von Marx.</text:p>
      <text:p text:style-name="P2">Dieser Leninismus will aus dem bloßen</text:p>
      <text:p text:style-name="P3"/>
      <text:p text:style-name="P1">Wirtschaftsleben auf dem Boden der Erde, wo das am wenigsten gehen</text:p>
      <text:p text:style-name="P2">kann, weil aller Volksinstinkt dem widerspricht, er will aus dem bloßen</text:p>
      <text:p text:style-name="P2">Wirtschaftsleben durch Lunatscharskysche Alchymie ein Geistesleben</text:p>
      <text:p text:style-name="P2">erzeugen. Ich rede nicht, wenn ich über diese Dinge rede, auf irgendwelche</text:p>
      <text:p text:style-name="P2">Nachrichten hin, so daß man sagen kann, es werden Märchen von Rußland</text:p>
      <text:p text:style-name="P2">erzählt, und dergleichen. Man braucht gar nicht auf die Schilderungen</text:p>
      <text:p text:style-name="P2">hinzuhören, denn die sind natürlich gefärbt von der subjektiven Auffassung.</text:p>
      <text:p text:style-name="P2">Es wird der Bürgerliche anders schildern als der Sozialdemokrat. Nein, auf</text:p>
      <text:p text:style-name="P2">dem fuße ich, was Lenin selbst ausgesprochen hat in seinem Werk. Ich weiß,</text:p>
      <text:p text:style-name="P2">daß das, was seiner Auffassung zugrunde liegt, nicht eine Neubildung der</text:p>
      <text:p text:style-name="P2">Kultur, sondern der Mord einer Kultur ist. Ich will nicht über das</text:p>
      <text:p text:style-name="P2">Schulwesen reden, was geschildert wird, sondern von den Gesetzen, welche</text:p>
      <text:p text:style-name="P2">dem russischen Schulwesen gegeben werden, und aus dem kann nicht ein</text:p>
      <text:p text:style-name="P2">geistiges Leben hervorgehen. Es kommt mir nicht darauf an, was</text:p>
      <text:p text:style-name="P2">geschildert wird, sondern darauf, was dieselben Menschen tun, die aus ihren</text:p>
      <text:p text:style-name="P2">Illusionen heraus ein Neues schaffen wollen. Wir in Mitteleuropa sind noch</text:p>
      <text:p text:style-name="P2">nicht so weit, wir können daher noch nicht diese großen Fehler schon</text:p>
      <text:p text:style-name="P2">machen, aber wir sind auf dem besten Wege, alles Mögliche, das kommen</text:p>
      <text:p text:style-name="P2">will für die Zukunft, zu verderben.</text:p>
      <text:p text:style-name="P2">Nicht wahr, Marx und Engels standen auf dem Standpunkt: Das</text:p>
      <text:p text:style-name="P2">Wirtschaftsleben ist alles, daraus muß nun das Geistesleben sich entwickeln.</text:p>
      <text:p text:style-name="P2">- Das ist Theorie, das ist Utopie. Was geschieht in Wirklichkeit? Man fühlt:</text:p>
      <text:p text:style-name="P2">Ja, wenn wir bloß wirtschaftliche Einrichtungen treffen gegenüber der</text:p>
      <text:p text:style-name="P2">gegenwärtigen Kultur, so scheint ja doch nicht ein wirkliches Geistesleben</text:p>
      <text:p text:style-name="P2">daraus zu werden -, also schließt man Kompromisse mit dem alten</text:p>
      <text:p text:style-name="P2">Geistesleben: die Sozialdemokratie mit dem Zentrum. Eigentlich müßte</text:p>
      <text:p text:style-name="P2">nach Marx und Engels nicht aus dem Zentrum aufsteigen der Rauch, der in</text:p>
      <text:p text:style-name="P2">unsere Gehirne und die der nachfolgenden Generationen hinein belebend</text:p>
      <text:p text:style-name="P2">gehen würde, sondern er müßte aus der Selbständigkeit des</text:p>
      <text:p text:style-name="P2">Wirtschaftslebens als der Überbau heraufsteigen. Sehr sonderbar, in der</text:p>
      <text:p text:style-name="P2">Marxschen und Engelsschen Theorie: wirtschaftlicher Unterbau,</text:p>
      <text:p text:style-name="P2">ökonomischer Unterbau; geistiger, ideologischer Überbau, Recht, Sitte,</text:p>
      <text:p text:style-name="P2">Geistesleben überhaupt aber - illusionistische Theorie. In Wirklichkeit:</text:p>
      <text:p text:style-name="P2">ökonomischer Unterbau,</text:p>
      <text:p text:style-name="P3"/>
      <text:p text:style-name="P1">die Sozialdemokratie; der Überbau besorgt durch das Zentrum und den</text:p>
      <text:p text:style-name="P2">römischen Klerikalismus. Der Unterbau: der marxistisch gedachte</text:p>
      <text:p text:style-name="P2">Wirtschaftsstaat oder die marxistisch gedachte Wirtschaftsgenossenschaft ;</text:p>
      <text:p text:style-name="P2">illusionärer Überbau: der aus der Illusion heraus entspringende ideale</text:p>
      <text:p text:style-name="P2">Mensch, der sich ergeben soll; Wirklichkeit: der dicke Er?£-berger. - Sehen</text:p>
      <text:p text:style-name="P2">Sie, diese Dinge nehmen sich grotesk aus, wenn man sie ausspricht, aber sie</text:p>
      <text:p text:style-name="P2">sprechen eben die Wirklichkeit aus und sie zeigen, wenn sie nur ernsthaftig</text:p>
      <text:p text:style-name="P2">ins Auge gefaßt werden, wo wir eigentlich stehen, welchen Irrtümern wir</text:p>
      <text:p text:style-name="P2">entgegengehen. Sie zeigen aber auch, daß wir nicht herauskommen werden</text:p>
      <text:p text:style-name="P2">aus den Irrtümern, wenn wir uns nicht entschließen, an die Neuschöpfung</text:p>
      <text:p text:style-name="P2">eines Geisteslebens heranzugehen und diese Neuschöpfung des</text:p>
      <text:p text:style-name="P2">Geisteslebens sympathisch zu behandeln. Sympathisch zu behandeln aus</text:p>
      <text:p text:style-name="P2">dem Grunde, weil jetzt schon die Zeit ist, wo das Geistesleben nicht bloß</text:p>
      <text:p text:style-name="P2">Weltanschauung wird, nicht bloß Theorie bleiben kann, sondern wo es</text:p>
      <text:p text:style-name="P2">einziehen muß in die praktische Behandlung des Lebens.</text:p>
      <text:p text:style-name="P2">Dadurch, daß die moderne Medizin nur mit einer Naturwissenschaft</text:p>
      <text:p text:style-name="P2">rechnen konnte und auf einer Naturwissenschaft sich aufbauen konnte,</text:p>
      <text:p text:style-name="P2">welche nicht berücksichtigt den dreigliedrigen Menschen, den</text:p>
      <text:p text:style-name="P2">Nerven-Sinnesmenschen, den rhythmischen Menschen und den</text:p>
      <text:p text:style-name="P2">Stoffwechselmenschen, dadurch wurde diese moderne Medizin, die nun</text:p>
      <text:p text:style-name="P2">etwas Praktisches ist, sowohl als Hygiene wie als Heilungsmethode das</text:p>
      <text:p text:style-name="P2">Einseitige, das ja heute schon nicht nur sehr viele Menschen, sondern auch</text:p>
      <text:p text:style-name="P2">schon sehr viele Ärzte, Gott sei Dank, empfinden. Unsere Medizin wird</text:p>
      <text:p text:style-name="P2">aber niemals auf eine gesunde Grundlage gestellt werden, wenn man sie</text:p>
      <text:p text:style-name="P2">nicht wird stellen können auf die dreifache Natur des Menschen. Oh, etwas</text:p>
      <text:p text:style-name="P2">ganz anderes ist der Kopfmensch, der nachgebildet ist dem Kosmos, etwas</text:p>
      <text:p text:style-name="P2">ganz anderes sind daher diejenigen Unregelmäßigkeiten in der</text:p>
      <text:p text:style-name="P2">menschlichen Natur, die krankhaften Unregelmäßigkeiten, die kosmischen</text:p>
      <text:p text:style-name="P2">Ursprungs sind. Etwas anderes sind diejenigen Schädigungen der</text:p>
      <text:p text:style-name="P2">menschlichen Natur, die tellurischen Ursprunges sind, und die im</text:p>
      <text:p text:style-name="P2">wesentlichen auf dem Umweg durch den Stoffwechsel kommen, irdischen</text:p>
      <text:p text:style-name="P2">Ursprunges sind, nicht kosmischen. Etwas anderes ist alles dasjenige, was</text:p>
      <text:p text:style-name="P2">zusammenhängt mit dem, was zwischen dem Kosmos und der Erde ist, mit</text:p>
      <text:p text:style-name="P2">dem, was in der Luft und</text:p>
      <text:p text:style-name="P3"/>
      <text:p text:style-name="P1">auch im Wasser zum Teile lebt. Das muß in der Zukunft Ausgangspunkt</text:p>
      <text:p text:style-name="P2">werden eines wirklich frei betriebenen medizinischen Studiums. Denn es</text:p>
      <text:p text:style-name="P2">ist ja das Eigentümliche, daß man von diesen drei Dingen, die ich jetzt</text:p>
      <text:p text:style-name="P2">angeführt habe, und die in der wirklich praktischen Medizin auf Grundlage</text:p>
      <text:p text:style-name="P2">der Dreigliederung des Menschen aufgebaut werden müssen, nur das eine</text:p>
      <text:p text:style-name="P2">eigentlich, ich möchte sagen, im Offiziell-Schulmäßigen lernen kann. Man</text:p>
      <text:p text:style-name="P2">kann durch diejenigen Methoden, die es heute einzig und allein durch</text:p>
      <text:p text:style-name="P2">unser, dem griechischen und römischen Leben nachgebildetes</text:p>
      <text:p text:style-name="P2">Universitäts-Lehrwesen gibt, nur dasjenige studieren, was im Menschen</text:p>
      <text:p text:style-name="P2">auf dem Stoffwechselsystem beruht. Und eigentlich ist unsere ganze</text:p>
      <text:p text:style-name="P2">medizinwissenschaftliche Art zu denken, eine Art, auf Grundlage des</text:p>
      <text:p text:style-name="P2">Stoflwechselsystems zu denken. Denn so wie wir heute Wissenschaft</text:p>
      <text:p text:style-name="P2">haben, gibt es eigentlich nur die Wissenschaft des Stoffwechsels. Wollen</text:p>
      <text:p text:style-name="P2">Sie aber die anderen Dinge hinzufügen, dasjenige, was in der menschlichen</text:p>
      <text:p text:style-name="P2">Natur als Schädigung auftreten kann durch Luft und Wasser, so haben Sie</text:p>
      <text:p text:style-name="P2">es eigentlich mit lauter Individuellem zu tun. Was im Menschen als</text:p>
      <text:p text:style-name="P2">Schädigung auftritt aus Luft und Wasser, ist ganz individuell, das kann nur</text:p>
      <text:p text:style-name="P2">erlernt werden durch den hingebungsvollen Umgang mit älteren Ärzten,</text:p>
      <text:p text:style-name="P2">die schon Erfahrungen haben auf diesem Gebiet. Das kann nur angeeignet</text:p>
      <text:p text:style-name="P2">werden dadurch, daß man als junger Mensch sich anschließt an einen alten</text:p>
      <text:p text:style-name="P2">erfahrenen Arzt, nicht schulmäßig, sondern als Gehilfe, was ja im heutigen</text:p>
      <text:p text:style-name="P2">klinischen Assistententum geschieht, aber als Karikatur, heruntergedrückt</text:p>
      <text:p text:style-name="P2">in die StofTwechselsphäre. Es muß so auftreten, daß ein gewisser</text:p>
      <text:p text:style-name="P2">ärztlicher Instinkt, eine gewisse ärztliche Intuition, die - bei einem mehr,</text:p>
      <text:p text:style-name="P2">bei dem anderen weniger - ans Hellsehen grenzen wird, eintritt bei dem,</text:p>
      <text:p text:style-name="P2">der der Gehilfe eines älteren Arztes ist, und so, daß er gar nicht darauf</text:p>
      <text:p text:style-name="P2">kommt, nur typisch-schematisch die Dinge zu behandeln, sondern daß er</text:p>
      <text:p text:style-name="P2">aus Instinkt heraus neues Individuelles und älteres Individuelles, an dem er</text:p>
      <text:p text:style-name="P2">sich herangebildet hat, das er nicht bloß nachahmt, verbindet. Und</text:p>
      <text:p text:style-name="P2">dasjenige, was an Schädigungen kommt in den menschlichen Organismus</text:p>
      <text:p text:style-name="P2">von der Kopfesseite her, was ja, wie ich vorhin gesagt habe, obwohl es den</text:p>
      <text:p text:style-name="P2">ganzen Menschen durchdringt, nur im Kopfe zentriert ist, das kann</text:p>
      <text:p text:style-name="P2">überhaupt niemanden gelehrt werden. Es gibt keine Methode, um von</text:p>
      <text:p text:style-name="P2">außen diejenigen Krank-</text:p>
      <text:p text:style-name="P3"/>
      <text:p text:style-name="P1">heiten erkennen zu lernen, welche im menschlichen Organismus auftreten</text:p>
      <text:p text:style-name="P2">vom Kopfe her. Die erkennt man nur durch ursprüngliche Begabung, und</text:p>
      <text:p text:style-name="P2">diese Begabung muß geweckt werden. Daher ist es notwendig, daß ganz</text:p>
      <text:p text:style-name="P2">von Anfang an Rücksicht darauf genommen werde, ob solche Anlagen bei</text:p>
      <text:p text:style-name="P2">einem bestimmten Menschen erweckt werden können.</text:p>
      <text:p text:style-name="P2">Sie sehen, da spielt hinein diejenige Gesinnung, die sich ausbilden muß</text:p>
      <text:p text:style-name="P2">in dem selbständigen Geistes Organismus, und die dahin gehen wird,</text:p>
      <text:p text:style-name="P2">aufmerksam zu sein auf menschliche Begabung, das heißt, jeden Menschen</text:p>
      <text:p text:style-name="P2">an die Stelle zu stellen, auf die er hingeführt wird durch seine besondere</text:p>
      <text:p text:style-name="P2">Begabung. Da ist es schon nötig, daß dieses besondere Geistesleben</text:p>
      <text:p text:style-name="P2">wirklich auf seine eigenen Füße gestellt werde, denn nur in einem freien</text:p>
      <text:p text:style-name="P2">Geistesleben, wo die Begabungen frei walten, werden auch die</text:p>
      <text:p text:style-name="P2">Begabungen wirklich erkannt. Dadurch kehrt der Mensch, indem er in das</text:p>
      <text:p text:style-name="P2">Geistige eintritt, wiederum in einer gewissen Weise zum Natürlichen,</text:p>
      <text:p text:style-name="P2">Naturhaften zurück, und dadurch werden sich wiederum mögliche</text:p>
      <text:p text:style-name="P2">Verhältnisse ergeben. Sie wissen ja alle, heute leiden wir daran, daß</text:p>
      <text:p text:style-name="P2">eigentlich alle Verhältnisse, weil wir nicht aus naturgemäßem Denken</text:p>
      <text:p text:style-name="P2">heraus, das heißt aus geistigem Denken heraus die Dinge der Welt</text:p>
      <text:p text:style-name="P2">verwalten, nicht mehr recht versorgt werden können. Da haben wir gewisse</text:p>
      <text:p text:style-name="P2">Stellen im Staate oder auch wo anders; immer aber sind viel zu viele</text:p>
      <text:p text:style-name="P2">Menschen da für diese Stellen. Bewerber sind immer viel mehr da, als</text:p>
      <text:p text:style-name="P2">gebraucht werden. Wiederum andere Stellen sind nicht versorgt, weil die</text:p>
      <text:p text:style-name="P2">Menschen nicht vorgebildet sind. Gewisse Berufszweige können nicht da</text:p>
      <text:p text:style-name="P2">sein, weil die Menschen nicht vorgebildet werden. In dem, was der Idee</text:p>
      <text:p text:style-name="P2">vom dreigliedrigen sozialen Organismus als freies Geistesleben vorschwebt,</text:p>
      <text:p text:style-name="P2">kann das alles nicht der Fall sein, weil da der Mensch nicht aus Willkür</text:p>
      <text:p text:style-name="P2">heraus gestaltet, sondern weil er gestaltet im Einklang mit den großen</text:p>
      <text:p text:style-name="P2">Weltgesetzen. Und wo das geschieht, da geht es in der Regel gut. Wo</text:p>
      <text:p text:style-name="P2">gegen diese großen Weltgesetze aus der menschlichen Willkür heraus</text:p>
      <text:p text:style-name="P2">gestaltet wird, da geht es in der Regel nicht. Und am meisten Veranlagung</text:p>
      <text:p text:style-name="P2">zur Willkür hat das römische System. Das bloß metaphysisch-juristische</text:p>
      <text:p text:style-name="P2">System hat am meisten Veranlagung zur bloßen Willkür. Das Griechische</text:p>
      <text:p text:style-name="P2">hatte einen gewissen Instinkt aus der Blutbürtigkeit heraus,</text:p>
      <text:p text:style-name="P3"/>
      <text:p text:style-name="P1">wenn auch dieser Instinkt nur für die Minderheit denkt. Das Wirtschaftliche</text:p>
      <text:p text:style-name="P2">hat seine eigene Naturnotwendigkeit. Das metaphysischjuristische System</text:p>
      <text:p text:style-name="P2">ist das, was den Menschen am meisten mit Bezug auf seine Gefühle und</text:p>
      <text:p text:style-name="P2">Empfindungen von den Naturgrundlagen entfernt. Das römisch-juristische</text:p>
      <text:p text:style-name="P2">System ist dasjenige, was wir vor allen Dingen unbefangen ins Auge fassen</text:p>
      <text:p text:style-name="P2">müßten. Denn ehe wir es nicht überwinden auf allen Gebieten, eher</text:p>
      <text:p text:style-name="P2">kommen wir nicht weiter.</text:p>
      <text:p text:style-name="P2">Wenn einen heute jemand fragt und sagt: Werden denn in der Zukunft aus</text:p>
      <text:p text:style-name="P2">dem selbständigen Geistesleben heraus nun wirklich genügend oder nicht zu</text:p>
      <text:p text:style-name="P2">viel Menschen da sein für einen bestimmten Beruf an den leitenden Stellen?</text:p>
      <text:p text:style-name="P2">dann kann man nur antworten: Diese Dinge müssen nicht so beantwortet</text:p>
      <text:p text:style-name="P2">werden, wie jene Logik arbeitet, die nach dem Muster der römischen</text:p>
      <text:p text:style-name="P2">Jurisprudenz aufgebaut ist, sondern wie die Logik der Tatsachen arbeitet. Es ist jetzt schon einige Jahrzehnte her, da verbreitete sich von Wien aus</text:p>
      <text:p text:style-name="P2">durch die Menschheit, die gebildete Menschheit, wie man sagt, die Kunde,</text:p>
      <text:p text:style-name="P2">daß sich Leute gefunden haben, welche in der Zukunft die Art der Geburten</text:p>
      <text:p text:style-name="P2">regulieren können. Das heißt, man wäre in der Zukunft imstande, regulieren</text:p>
      <text:p text:style-name="P2">zu können, ob das, was geboren werden soll, ein Knabe oder ein Mädchen</text:p>
      <text:p text:style-name="P2">werde. Sie wissen, diese Schenksche Theorie machte ein großes Aufsehen,</text:p>
      <text:p text:style-name="P2">und die Leute versprachen sich sehr viel davon. Wissen Sie, was die</text:p>
      <text:p text:style-name="P2">wirkliche Wirkung sein würde? Die Wirkung würde die sein, daß in diese</text:p>
      <text:p text:style-name="P2">annähernde - es ist gut, daß es eine annähernde ist -, daß in diese annähernde</text:p>
      <text:p text:style-name="P2">Ordnung, daß ungefähr gleich viel Männer und Frauen geboren werden, die</text:p>
      <text:p text:style-name="P2">größte Unordnung hineinkommen würde, wenn das Geschlecht in die</text:p>
      <text:p text:style-name="P2">menschliche Willkür gesetzt wäre. Es würde die größte Unordnung</text:p>
      <text:p text:style-name="P2">hineinkommen. Und so wird es auch sein, wenn mit Bezug auf anderes,</text:p>
      <text:p text:style-name="P2">weniger Naturhaftes die Menschen ihre Willkür wiederum anwenden</text:p>
      <text:p text:style-name="P2">werden. Daß wir zuviel Leute für den einen Beruf, zu wenig Leute für den</text:p>
      <text:p text:style-name="P2">andern Beruf haben, das rührt von der unnatürlichen Art des menschlichen</text:p>
      <text:p text:style-name="P2">Denkens und der menschlichen Einrichtungen her. In dem Augenblick, wo</text:p>
      <text:p text:style-name="P2">dieses willkürliche, metaphysisch-juristische römische Wesen einläuft in</text:p>
      <text:p text:style-name="P2">geisteswissenschaftlich-intuitiv Inspiriertes, das wiederum zusammenfließt</text:p>
      <text:p text:style-name="P2">mit dem, was auch älterer Instinkt war, kommen wir</text:p>
      <text:p text:style-name="P3"/>
      <text:p text:style-name="P1">wieder in ein Leben hinein, welches die gesellschaftliche Ordnung so regelt,</text:p>
      <text:p text:style-name="P2">daß diese bestehen kann.</text:p>
      <text:p text:style-name="P2">Sie sehen, aus einem bloß abstrakten Denken heraus ist das neue soziale</text:p>
      <text:p text:style-name="P2">Denken nicht wohl zu begreifen. Man muß in einer gewissen Weise schon</text:p>
      <text:p text:style-name="P2">eine Art Ehe mit der Natur selber eingegangen sein. Und diejenigen</text:p>
      <text:p text:style-name="P2">Menschen, die heute am meisten glauben, natürlich zu denken, die denken</text:p>
      <text:p text:style-name="P2">am unnatürlichsten, denn sie denken verbildet römisch-juristisch, was in</text:p>
      <text:p text:style-name="P2">alle unsere Dinge hinein sich erstreckt hat. Man glaubt gar nicht, wie zum</text:p>
      <text:p text:style-name="P2">Beispiel selbst in etwas, was dem Römisch-Juris tischen so ferne liegt, in</text:p>
      <text:p text:style-name="P2">die Medizin und das medizinische Denken, sich dieses abstrakte Wesen</text:p>
      <text:p text:style-name="P2">hineingeschlichen hat.</text:p>
      <text:p text:style-name="P2">Und nun dürfen wir nicht vergessen, daß dieses ganze abstrakte Wesen</text:p>
      <text:p text:style-name="P2">so unnatürlich geworden ist seit den siebziger Jahren des neunzehnten</text:p>
      <text:p text:style-name="P2">Jahrhunderts. Es ist nur zu unterscheiden das, was vorher war, und das, was</text:p>
      <text:p text:style-name="P2">nachher war. Bis in die siebziger Jahre hinein waren in allem noch alte</text:p>
      <text:p text:style-name="P2">Traditionen. Da haben noch die guten Elemente der verschiedenen</text:p>
      <text:p text:style-name="P2">Renaissancen gewirkt. Denn in den siebziger bis achtziger Jahren, da war</text:p>
      <text:p text:style-name="P2">genau zu bemerken: das Alte verliert für den Menschheitsfortschritt seine</text:p>
      <text:p text:style-name="P2">Gültigkeit, und die Menschheit muß streben nach Neuschöpfungen, sowohl</text:p>
      <text:p text:style-name="P2">des Rechtslebens wie des gesamten Geisteslebens. Denn nur dadurch wird</text:p>
      <text:p text:style-name="P2">das Wirtschaftsleben, das ja recht deutlich seine Neugestaltung fordert,</text:p>
      <text:p text:style-name="P2">durchdrungen werden von solchen menschlichen Gedanken, die notwendig</text:p>
      <text:p text:style-name="P2">sind.</text:p>
      <text:p text:style-name="P2">Aber auch die nötigen praktischen Tätigkeiten, wie die Medizin, sie</text:p>
      <text:p text:style-name="P2">werden nur befruchtet werden können, wenn vom Geistesleben aus nicht</text:p>
      <text:p text:style-name="P2">Renaissancen ausgehen, sondern wenn vom Geistesleben aus vollständig</text:p>
      <text:p text:style-name="P2">Neues geschaffen wird. Neuschöpfung des Geisteslebens, das ist es, was</text:p>
      <text:p text:style-name="P2">wir brauchen.</text:p>
      <text:p text:style-name="P2">Es ging wirklich aus der Notwendigkeit unserer Zeit hervor, daß</text:p>
      <text:p text:style-name="P2">verbunden wurde anthroposophisch orientierte Geisteswissenschaft mit</text:p>
      <text:p text:style-name="P2">sozialem Wirken in dem Bund für Dreigliederung des sozialen Organismus.</text:p>
      <text:p text:style-name="P2">Und es hat sich ja auch in den letzten Monaten die Notwendigkeit ergeben,</text:p>
      <text:p text:style-name="P2">eine engere Verbindung zu suchen zwischen dem Sozialen und dem</text:p>
      <text:p text:style-name="P2">eigentlich Geistigen. Gewiß, die Zöpfe werden allerlei auch dagegen haben.</text:p>
      <text:p text:style-name="P2">Die Zöpfe haben etwas gegen den Bund</text:p>
      <text:p text:style-name="P3"/>
      <text:p text:style-name="P1">für die Dreigliederung überhaupt gehabt; sie werden auch etwas haben</text:p>
      <text:p text:style-name="P2">gegen dieses Hand-in-Hand-Gehen. Die Menschen haben gar nicht das</text:p>
      <text:p text:style-name="P2">Gefühl dafür, wie stark die Zöpfe sind. Sie haben auch nicht das Gefühl</text:p>
      <text:p text:style-name="P2">dafür, wie notwendig es ist in unserer Zeit, die Zöpfe abzuschneiden, und</text:p>
      <text:p text:style-name="P2">damit das europäische Chinesentum zu überwinden, sonst könnte uns das</text:p>
      <text:p text:style-name="P2">asiatische Chinesentum viel zu gefährlich werden, wenn wir noch länger</text:p>
      <text:p text:style-name="P2">den Zopf des europäischen Chinesentums tragen würden.</text:p>
      <text:p text:style-name="P2">Nun hat begonnen ein gewisses Begreifen dieses Notwendigwerdens aus</text:p>
      <text:p text:style-name="P2">den geisteswissenschaftlichen Untergründen heraus gerade in unserem</text:p>
      <text:p text:style-name="P2">Kreise, und wir haben ja gesehen, daß immerhin die Elemente dazu</text:p>
      <text:p text:style-name="P2">vorhanden sind, die Menschheit für eine gewisse Empfänglichkeit für das</text:p>
      <text:p text:style-name="P2">neue Geistesstreben wenigstens vorzubereiten. Es haben sich ja Freunde</text:p>
      <text:p text:style-name="P2">von uns gefunden, welche für die Verbreitung der anthroposophischen</text:p>
      <text:p text:style-name="P2">Weltanschauung hier in Stuttgart und in der Umgebung von Stuttgart</text:p>
      <text:p text:style-name="P2">gewirkt haben, und das hat durchaus zur Befriedigung ausgeschlagen. Es</text:p>
      <text:p text:style-name="P2">ist nun zu hoffen, daß sich gerade für diese Dinge, die heute auch sozial im</text:p>
      <text:p text:style-name="P2">eminentesten Sinne notwendig sind, Verständnis finde. Es ist unrichtig, zu</text:p>
      <text:p text:style-name="P2">glauben, daß die Menschheit in ihren breitesten Kreisen für diese Dinge</text:p>
      <text:p text:style-name="P2">nicht zugänglich sei. Wir brauchen in der Gegenwart, wenn wir verstehen</text:p>
      <text:p text:style-name="P2">wollen,was sozial notwendig ist, ein Denken, das herangeschult ist durch</text:p>
      <text:p text:style-name="P2">diejenigen Begriffe und Ideen, die von der Geisteswissenschaft kommen.</text:p>
      <text:p text:style-name="P2">Denn sehen Sie, es wird neben allen anderen Gegensätzen in der</text:p>
      <text:p text:style-name="P2">Gegenwart auch diesen Gegensatz geben: juristisch-römisches, bloß</text:p>
      <text:p text:style-name="P2">logisches</text:p>
      <text:p text:style-name="P2">Denken</text:p>
      <text:p text:style-name="P2">und</text:p>
      <text:p text:style-name="P2">geisteswissenschaftliches</text:p>
      <text:p text:style-name="P2">Denken.</text:p>
      <text:p text:style-name="P2">Geisteswissenschaftliches Denken, das überall auf die Tatsachenlogik geht</text:p>
      <text:p text:style-name="P2">- römisches, katholisches, juristisches Denken, das nur auf die Logik der</text:p>
      <text:p text:style-name="P2">Begriffe, nur auf die egoistische Menschenlogik geht. Dieses Denken, das</text:p>
      <text:p text:style-name="P2">wird niemals stark genug sein, die Wirklichkeit zu durchschauen. Ich habe</text:p>
      <text:p text:style-name="P2">Ihnen ja dafür einen deutlichen, konkreten Fall angeführt.</text:p>
      <text:p text:style-name="P2">Nicht wahr, in Zürich hat der Avenarius gelehrt, in Prag und Wien der</text:p>
      <text:p text:style-name="P2">Mach und ein Schüler wiederum von Mach, Frify Adler, der Sohn vom</text:p>
      <text:p text:style-name="P2">alten Adler. Mach und Avenarius, mit ihrer rein positivistischen</text:p>
      <text:p text:style-name="P2">Sinneslehre, sie waren gute Durchschnittsmenschen, sie waren brave</text:p>
      <text:p text:style-name="P2">Gegenwarts- oder meinetwillen Vergangenheitsmenschen - denn in</text:p>
      <text:p text:style-name="P3"/>
      <text:p text:style-name="P1">der Gegenwart soll es ja etwas Neues geben -, und alle die, welche die</text:p>
      <text:p text:style-name="P2">Philosophie von Avenarius und von Mach vertraten, die glaubten</text:p>
      <text:p text:style-name="P2">selbstverständlich, ganz brave Gegenwartsmenschen zu sein. Das blieb in</text:p>
      <text:p text:style-name="P2">der Regel noch bei der ersten Schülergeneration, wenn man reine</text:p>
      <text:p text:style-name="P2">positivistische Sinnestheorien aufstellte, nicht mehr aber bei der nächsten</text:p>
      <text:p text:style-name="P2">Schülergeneration. Da trat die Logik der Tatsachen auf, und es prägte sich</text:p>
      <text:p text:style-name="P2">darin aus, daß Avenarius und Mach die Staatsphilosophen des</text:p>
      <text:p text:style-name="P2">Bolschewismus sind. Denken Sie sich diese braven mitteleuropäischen</text:p>
      <text:p text:style-name="P2">Bürger, die also ganz gewiß niemals nach dieser Richtung über die Stränge</text:p>
      <text:p text:style-name="P2">gehauen haben, sie sind die Götzen, die philosophischen Götzen der</text:p>
      <text:p text:style-name="P2">Bolschewisten. Das ist Tatsachenlogik, das ist eine Logik, die durchschaut</text:p>
      <text:p text:style-name="P2">wird von dem, der sich einläßt auf geisteswissenschaftliches Erkennen, das</text:p>
      <text:p text:style-name="P2">mit den Tatsachen geht. Wer bloß römisch-juristisch logisch denkt, der</text:p>
      <text:p text:style-name="P2">analysiert die Philosophie des Mach, die Philosophie des Avenarius. Ja, da</text:p>
      <text:p text:style-name="P2">findet er nichts drinnen, was man logisch herausschälen könnte, und was</text:p>
      <text:p text:style-name="P2">dann ein praktisches System des Bolschewismus wäre. Oh nein! Auch</text:p>
      <text:p text:style-name="P2">dasjenige, was die Menschen tun könnten nach den Anschauungen einer</text:p>
      <text:p text:style-name="P2">solchen bloß begriff liehen Logik, einer solchen bloß metaphysischen</text:p>
      <text:p text:style-name="P2">Logik, das ist auch brav. Das heißt: was sich der römisch geartete Logiker</text:p>
      <text:p text:style-name="P2">als Konsequenz der Avenarius sehen Weltanschauung denken muß, das ist</text:p>
      <text:p text:style-name="P2">brav bürgerlich. Was aber die Wirklichkeitslogik ausarbeitet daraus, das ist</text:p>
      <text:p text:style-name="P2">Bolschewismus. Wir brauchen heute Begriffe, welche die Wirklichkeit</text:p>
      <text:p text:style-name="P2">meistern, welche in die Wirklichkeit eintreten. Wir sind ganz weit von der</text:p>
      <text:p text:style-name="P2">Wirklichkeit abgekommen durch das römisch-juristische Wesen, das in</text:p>
      <text:p text:style-name="P2">alles, alles untergekrochen ist. Die Menschen glauben heute, ihre eigene</text:p>
      <text:p text:style-name="P2">freie Menschennatur zu äußern. In Wahrheit äußern sie nur dasjenige, was</text:p>
      <text:p text:style-name="P2">ihnen eingeimpft ist vom römischen oder katholischen - das aber auch</text:p>
      <text:p text:style-name="P2">römisch ist - juristischen Wesen. Deshalb ist es heute schwer, dasjenige an</text:p>
      <text:p text:style-name="P2">die Menschen heranzubringen, was nicht aus der menschlichen Willkür</text:p>
      <text:p text:style-name="P2">heraus entspringt, sondern was herausspringt aus den Tatsachen selbst.</text:p>
      <text:p text:style-name="P2">Natürlich muß Geisteswissenschaft selbst in der Darstellungsweise anders</text:p>
      <text:p text:style-name="P2">tönen als das, was so hervorgebracht worden ist. Aber in den Untergründen</text:p>
      <text:p text:style-name="P2">der menschlichen Natur findet sich schon die Sehnsucht, die den</text:p>
      <text:p text:style-name="P2">Stimmungen der</text:p>
      <text:p text:style-name="P3"/>
      <text:p text:style-name="P1">Geisteswissenschaft entgegenkommt. Und es wird sich, wenn nur</text:p>
      <text:p text:style-name="P2">Ausdauer und Mut genug vorhanden ist, gerade aus diesen Strömungen,</text:p>
      <text:p text:style-name="P2">die sich heute bei einzelnen unserer Freunde finden, Geisteswissenschaft</text:p>
      <text:p text:style-name="P2">auch hinauszutragen in die Welt, es wird sich aus diesen Strömungen</text:p>
      <text:p text:style-name="P2">dasjenige ergeben, was die Gegenwart braucht. Man soll sich heute gar</text:p>
      <text:p text:style-name="P2">nicht beirren lassen dadurch, daß Meinungen auftreten, die ja doch nur aus</text:p>
      <text:p text:style-name="P2">romanischer Bourgeoisie stammen in ihrer Denkweise, daß man sagt: Ach,</text:p>
      <text:p text:style-name="P2">wenn die Menschheit durch das vorwärtskommen sollte, was ihr da meint,</text:p>
      <text:p text:style-name="P2">dann dauert das Jahrzehnte! - Das ist Unsinn wiederum gegenüber der</text:p>
      <text:p text:style-name="P2">Wirklichkeit. Es ist wiederum nichts anderes als römisch-juristische Logik.</text:p>
      <text:p text:style-name="P2">Die Wahrheit muß anders denken.</text:p>
      <text:p text:style-name="P2">Wenn Sie eine Pflanze im Wachstum schauen, sie entwickelt erst</text:p>
      <text:p text:style-name="P2">langsam Blatt nach Blatt. Und derjenige, der glaubt, daß das immer so</text:p>
      <text:p text:style-name="P2">fortgehen würde in dem Tempo, irrt sich ganz beträchtlich. Dann kommt</text:p>
      <text:p text:style-name="P2">ein Ruck, dann entwickeln sich rasch aus dem Blatt Kelch und</text:p>
      <text:p text:style-name="P2">Blumenblätter. Und so wird es auch sein, wenn uns nur selber die Kraft</text:p>
      <text:p text:style-name="P2">ausdauert mit dem, was wir geisteswissenschaftlich und sozial bewirken</text:p>
      <text:p text:style-name="P2">können. Es kommt da auf das Wollen an. Es wird da vielleicht lange so</text:p>
      <text:p text:style-name="P2">ausschauen, als wenn es ganz langsam ginge. Dann kommt aber, wenn sich</text:p>
      <text:p text:style-name="P2">zusammengeschoppt hat alles das, was wachsen kann, der Umschwung mit</text:p>
      <text:p text:style-name="P2">einemmal. Aber er wird nur gut wirken, wenn möglichst viele Menschen</text:p>
      <text:p text:style-name="P2">darauf vorbereitet sind. Das ist es, was ich gerade jetzt wie eine Art von</text:p>
      <text:p text:style-name="P2">Fazit unseres Wirkens in diesen Wochen, die ich unsere « Stuttgarter</text:p>
      <text:p text:style-name="P2">Wochen » nennen möchte, Ihnen habe sagen wollen. Denn es handelt sich</text:p>
      <text:p text:style-name="P2">darum, daß wir ja nicht erlahmen, uns zu stemmen auf dasjenige, was aus</text:p>
      <text:p text:style-name="P2">unserer Sache selbst fließt. Nicht zu sehen links, nicht zu sehen rechts,</text:p>
      <text:p text:style-name="P2">sondern auf dasjenige zu sehen, was aus unserer Sache selbst fließt, darauf</text:p>
      <text:p text:style-name="P2">kommt es an. Und zu vermeiden, wenn auch nur in unseren Gedanken und</text:p>
      <text:p text:style-name="P2">Empfindungen, irgendwie Mißtrauen zu haben zu dem, was aus dieser</text:p>
      <text:p text:style-name="P2">Sache selbst fließt. Mögen die Dinge, die aus unserer Sache fließen, noch</text:p>
      <text:p text:style-name="P2">so sehr angegriffen werden: durch solche Angriffe dürfen wir uns einmal</text:p>
      <text:p text:style-name="P2">nicht beirren lassen. Denn diese Angriffe, wir brauchen sie alle nur näher</text:p>
      <text:p text:style-name="P2">anzuschauen, so finden wir alsbald, daß sie aus dem Alten heraustönen und</text:p>
      <text:p text:style-name="P2">herausklingen, auch wenn sie «Bekenntnisse zur Er-</text:p>
      <text:p text:style-name="P3"/>
      <text:p text:style-name="P1">neuerung » sein wollen. Denn alle Erneuerung kann heute nicht anders</text:p>
      <text:p text:style-name="P2">kommen, als wenn zum wirtschaftlichen Denken ein neues rechtliches</text:p>
      <text:p text:style-name="P2">Denken und ein neues Geistesleben dazukommt. Das ist dasjenige, was wir</text:p>
      <text:p text:style-name="P2">als eine Notwendigkeit betrachten müssen, was wir in alles, alles</text:p>
      <text:p text:style-name="P2">hineinfüllen wollen, wovon wir uns durchdringen müssen, um mitzuwirken</text:p>
      <text:p text:style-name="P2">bei der sozialen Neugestaltung der Menschheit.</text:p>
      <text:p text:style-name="P2">Das war es, meine Heben Freunde, was ich Ihnen noch am heutigen</text:p>
      <text:p text:style-name="P2">Tage sagen wollte, weil ich allerdings glaube, daß dieses Eisen, das wir bis</text:p>
      <text:p text:style-name="P2">jetzt geschmiedet haben, nicht kühl werden darf, daß es warm bleiben muß.</text:p>
      <text:p text:style-name="P2">Dann wird es schon alles das bewirken, was die Menschheit auf denjenigen</text:p>
      <text:p text:style-name="P2">Weg führen kann, den diese Menschheit gehen soll. Deshalb möchte ich</text:p>
      <text:p text:style-name="P2">gerade diese Betrachtung, die einiges von dem zusammenfassen wollte,</text:p>
      <text:p text:style-name="P2">was wir hier in den letzten Wochen getrieben haben, ich möchte gerade</text:p>
      <text:p text:style-name="P2">diese Betrachtung zusammenfassen in zwei Worte. In zwei Worte, die ganz</text:p>
      <text:p text:style-name="P2">alt sind, die aber der gegenwärtige Mensch in einer neuen Art wird</text:p>
      <text:p text:style-name="P2">begreifen müssen, begreifen müssen so, daß er ihnen begegnet mit den</text:p>
      <text:p text:style-name="P2">Empfindungen und Gefühlen, die aus der Geisteswissenschaft</text:p>
      <text:p text:style-name="P2">herauskommen werden. Und diese Worte sind: Lerne und arbeite!</text:p>
      <text:p text:style-name="P2">Wir können heute nicht uns dem naiven Glauben hingeben, wir wüßten</text:p>
      <text:p text:style-name="P2">schon alles und wir könnten aus dem, was wir wissen, Programme</text:p>
      <text:p text:style-name="P2">aufstellen. Wir müssen aus dem Leben heraus heute wiederum Ideen finden,</text:p>
      <text:p text:style-name="P2">aber das Leben erneut sich an jedem Tag, und wir müssen das Vertrauen</text:p>
      <text:p text:style-name="P2">haben zu dem, was wir an jedem Tag neu lernen können vom Leben. Und</text:p>
      <text:p text:style-name="P2">wir müssen nicht Feiglinge sein, die glauben, daß sie nur dann arbeiten</text:p>
      <text:p text:style-name="P2">können, wenn sie auf sogenannte sichere Ideen bauen können, wobei sie</text:p>
      <text:p text:style-name="P2">immer diejenigen Ideen meinen, die von alters her überliefert sind, die</text:p>
      <text:p text:style-name="P2">einmal da sind. Wir müssen den Mut haben, lernend zu arbeiten, arbeitend</text:p>
      <text:p text:style-name="P2">zu lernen. Anders kommt der Mensch in die Zukunft und ihre Forderungen</text:p>
      <text:p text:style-name="P2">nicht hinein. Das wird auch sein neues Christentum sein. Viele Menschen</text:p>
      <text:p text:style-name="P2">gehen heute durch einen gewissen Zwiespalt hindurch. Sie erinnern einen</text:p>
      <text:p text:style-name="P2">daran, wenn man im anthroposophischen Sinne vom Mysterium von</text:p>
      <text:p text:style-name="P2">Golgatha spricht, daß ja ihrer Meinung nach, nach dem Evangelium, der</text:p>
      <text:p text:style-name="P2">Christus am Kreuze gestorben ist, um durch seine Tat die Seelen zu er-</text:p>
      <text:p text:style-name="P3"/>
      <text:p text:style-name="P1">lösen, daß also die Seelen, die nur an Christus glauben, eben erlöst sind</text:p>
      <text:p text:style-name="P2">ohne ihr Zutun. Es ist gewiß - Sie können es nachlesen in meinem «Das</text:p>
      <text:p text:style-name="P2">Christentum als mystische Tatsache » - durch das Mysterium von Golgatha</text:p>
      <text:p text:style-name="P2">etwas geschehen, woran der Mensch mit seinem Gegenwartsbewußtsein</text:p>
      <text:p text:style-name="P2">unmittelbar keinen Anteil hat, denn das Gegenwartsbewußtsein beginnt ja</text:p>
      <text:p text:style-name="P2">erst in der Mitte des fünfzehnten Jahrhunderts. Aber darauf kommt es nicht</text:p>
      <text:p text:style-name="P2">an heute, daß wir uns faul hingeben dem, was für uns außerhalb unserer</text:p>
      <text:p text:style-name="P2">selbst sorgt. Wir dürfen heute nicht so sprechen, wie zum Beispiel manche</text:p>
      <text:p text:style-name="P2">katholische Kirchenfürsten, niedere oder höhere Kirchenfürsten sprechen,</text:p>
      <text:p text:style-name="P2">die da sagen: Sozial kommt man doch nicht vorwärts, wenn nicht in der</text:p>
      <text:p text:style-name="P2">Mitte, im Mittelpunkt des sozialen Wirkens der Christus steht. - Ich habe in</text:p>
      <text:p text:style-name="P2">der letzten Zeit in mancher Versammlung erlebt, daß auch in dieser Weise</text:p>
      <text:p text:style-name="P2">der Christus hineingeworfen wurde. Ja, meine lieben Freunde, ich habe</text:p>
      <text:p text:style-name="P2">mich beim Zuhören ein wenig des geistigen Ohres bedient, so daß ich</text:p>
      <text:p text:style-name="P2">gehört habe, daß äußerlich tönt durch den Saal, man komme nicht weiter</text:p>
      <text:p text:style-name="P2">sozial ohne den Christus, aber innerlich tönte bloß der Benediktus, nicht</text:p>
      <text:p text:style-name="P2">der Christus. Innerlich handelte es sich da nicht um den Christus, sondern</text:p>
      <text:p text:style-name="P2">um den Benediktus. Ich meine den, der jetzt auf dem römischen Stuhle sitzt.</text:p>
      <text:p text:style-name="P2">Und damit kommt eben die Menschheit heute nicht vorwärts, daß sie sich</text:p>
      <text:p text:style-name="P2">verläßt auf etwas anderes als auf das, was mit der eigenen Seele sich</text:p>
      <text:p text:style-name="P2">verbindet. Der Christus muß auch neu begriffen werden. An die Stelle des</text:p>
      <text:p text:style-name="P2">Christus kann nicht die äußere Kirche treten. Nur das, was der Mensch in</text:p>
      <text:p text:style-name="P2">sich selbst erlebt, kann ihn vorwärtsbringen. Daher begreift niemand den</text:p>
      <text:p text:style-name="P2">Christus, der ihn nicht so begreift, daß er wiedergeboren werden muß in der</text:p>
      <text:p text:style-name="P2">Seele eines jeden einzelnen Menschen. Der Mensch muß aber mitschaffen</text:p>
      <text:p text:style-name="P2">an seiner geistigen Gestaltung. Erst wenn wir daran glauben, daß nicht</text:p>
      <text:p text:style-name="P2">schon unsere eigentlich menschlichen Kräfte mit uns geboren werden,</text:p>
      <text:p text:style-name="P2">sondern daß unsere eigentlich wirksamen menschlichen Kräfte in der</text:p>
      <text:p text:style-name="P2">Zukunft diejenigen sein werden, die wir selbst in uns entwickeln, dann erst</text:p>
      <text:p text:style-name="P2">stehen wir auch auf wirklich christlichem Boden. Nicht der Christus, der</text:p>
      <text:p text:style-name="P2">mit uns geboren wird - das ist nur der Gott-Vater -, sondern der Christus,</text:p>
      <text:p text:style-name="P2">den wir selbst in uns erleben, indem wir uns zu ihm hinentwickeln, das ist</text:p>
      <text:p text:style-name="P2">der Christus, der begriffen werden muß.</text:p>
      <text:p text:style-name="P3"/>
      <text:p text:style-name="P1">Es gibt heute Bücher von protestantisch christlichen Menschen, zum</text:p>
      <text:p text:style-name="P2">Beispiel von Harnack das Buch «Wesen des Christentums ». Streichen Sie</text:p>
      <text:p text:style-name="P2">in diesem Buche überall das Wort «Christus », wo es steht, dann wird dieses</text:p>
      <text:p text:style-name="P2">Buch aus einer Lüge zu einer Wahrheit. So wie es ist, ist es eine Lüge, denn</text:p>
      <text:p text:style-name="P2">es sollte überall stehen, wo «Christus » steht: der Vater-Gott. Das, was</text:p>
      <text:p text:style-name="P2">Harnack schreibt, bezieht sich nur auf den allgemeinen väterlichen</text:p>
      <text:p text:style-name="P2">Naturgott. Von dem Christus steht nichts drin in dem Buche. Der ist</text:p>
      <text:p text:style-name="P2">hineingelogen. Der Christus kann nur gefunden werden von der</text:p>
      <text:p text:style-name="P2">umgestalteten, umgewandelten menschlichen Natur, von der in eigener</text:p>
      <text:p text:style-name="P2">Tätigkeit begriffenen menschlichen Natur.</text:p>
      <text:p text:style-name="P2">Das ist es, was überwunden werden muß heute, womit aber leider, leider</text:p>
      <text:p text:style-name="P2">die Welt, statt an die Überwindung zu denken, Kompromisse schließt. Die</text:p>
      <text:p text:style-name="P2">Kompromisse, die heute draußen geschlossen werden, werden aber auch im</text:p>
      <text:p text:style-name="P2">Innern der Seele viel geschlossen, und wenn nicht unsere Seelen so</text:p>
      <text:p text:style-name="P2">schauerHche Kompromißler wären, dann gäbe es auch im äußeren Leben</text:p>
      <text:p text:style-name="P2">solche schauerliche Kompromisse nicht wie der, der jetzt von Weimar</text:p>
      <text:p text:style-name="P2">ausgeht, der Schulkompromiß. Die Kompromiß-Naturen schleichen heute</text:p>
      <text:p text:style-name="P2">durch das Dasein, und sie sind diejenigen, welche alles rückwärtsschauend</text:p>
      <text:p text:style-name="P2">erleben, welche nicht vorwärtskommen. Vorwärts kommen wir nur, wenn</text:p>
      <text:p text:style-name="P2">wir den Willen haben zum Lernen, wenn wir den Mut haben, das Gelernte</text:p>
      <text:p text:style-name="P2">ins Leben einzuarbeiten. Nur aus diesem Willen und aus diesem Mut kann</text:p>
      <text:p text:style-name="P2">die neue Devise entspringen:</text:p>
      <text:p text:style-name="P2">Ich will lernen, ich will arbeiten!</text:p>
      <text:p text:style-name="P2">Ich will lernend arbeiten!</text:p>
      <text:p text:style-name="P2">Ich will arbeitend lernen!</text:p>
      <text:p text:style-name="P3"/>
      <text:p text:style-name="P1">SECHZEHNTER VORTRAG</text:p>
      <text:p text:style-name="P2">Stuttgart, 8. September 1919</text:p>
      <text:p text:style-name="P3"/>
      <text:p text:style-name="P2">Ich wollte an diesem Abend noch einmal zu Ihnen sprechen aus dem</text:p>
      <text:p text:style-name="P2">Grunde, weil ich es für nötig halten muß, zusammenfassend in einigen</text:p>
      <text:p text:style-name="P2">Ausblicken manches noch vorzubringen, was zusammenhängt mit alledem,</text:p>
      <text:p text:style-name="P2">was hier geschehen ist und von hier aus geschehen ist mit Bezug auf die</text:p>
      <text:p text:style-name="P2">Kulturbewegung unserer Gegenwart. Und namentlich in bezug auf alles das,</text:p>
      <text:p text:style-name="P2">was gewissermaßen der Anlage nach in dem von hier aus Geschehenen und</text:p>
      <text:p text:style-name="P2">Beabsichtigten noch liegen kann.</text:p>
      <text:p text:style-name="P2">Ich werde Ihnen vielleicht heute nicht besonders viele außergewöhnlich</text:p>
      <text:p text:style-name="P2">neue Sachen zu sagen haben, aber Zusammenfassendes, das noch einmal</text:p>
      <text:p text:style-name="P2">durch unsere Seelen ziehen soll, das wird gerade notwendig sein, jetzt</text:p>
      <text:p text:style-name="P2">auszusprechen.</text:p>
      <text:p text:style-name="P2">Es ist der Grundton, aus dem heraus ich auch heute sprechen möchte,</text:p>
      <text:p text:style-name="P2">öfters schon hier angeschlagen worden gerade in der letzten Zeit, der</text:p>
      <text:p text:style-name="P2">Grundton, der andeuten soll, daß eine wirklich echte geistige Vertiefung für</text:p>
      <text:p text:style-name="P2">die Menschheit in der Gegenwart notwendig ist, eine geistige Vertiefung</text:p>
      <text:p text:style-name="P2">mit jenen neueren geistigen Erkenntnismethoden, die eben in der</text:p>
      <text:p text:style-name="P2">Gegenwart möglich sind, und die ich ja oft genug charakterisiert habe.</text:p>
      <text:p text:style-name="P2">Es ist auch in der letzten Zeit immer wieder gesagt worden: Auch in</text:p>
      <text:p text:style-name="P2">sozialer Beziehung wird man nicht vorwärtskommen können, wenn das</text:p>
      <text:p text:style-name="P2">Verständnis für soziale Tatsachen nicht ausgeht von einer entsprechenden</text:p>
      <text:p text:style-name="P2">geistigen Vertiefung, mit den dazugehörigen neueren geistigen</text:p>
      <text:p text:style-name="P2">Erkenntnismitteln. Und es ist darauf hingewiesen worden, wie durchaus</text:p>
      <text:p text:style-name="P2">ernst, radikal ernst, gerade dieses Streben nach geistiger Vertiefung der</text:p>
      <text:p text:style-name="P2">Menschheit in der Gegenwart gesucht werden soll eben mit den neueren</text:p>
      <text:p text:style-name="P2">Erkenntnismitteln, und wie nur derjenige ein wirkliches Verständnis für die</text:p>
      <text:p text:style-name="P2">Anforderungen der Gegenwart hat, der wirklich ernst zu nehmen vermag,</text:p>
      <text:p text:style-name="P2">was in dem Rufe nach geistiger Vertiefung liegt, und der auf der anderen</text:p>
      <text:p text:style-name="P2">Seite endlich einmal die Überzeugung gewinnen kann, daß diese geistige</text:p>
      <text:p text:style-name="P2">Vertiefung im Innersten, im wesentlichen wenigstens, keinerlei</text:p>
      <text:p text:style-name="P2">Kompromisse abschließen</text:p>
      <text:p text:style-name="P3"/>
      <text:p text:style-name="P1">kann mit irgendwelchen älteren Wegen in die geistige Welt hinein.</text:p>
      <text:p text:style-name="P2">Alles, was an Kompromissen angestrebt wird, führt doch nur auf</text:p>
      <text:p text:style-name="P2">Abwege. Kann man denn eigentlich sagen, daß in unserer Zeit</text:p>
      <text:p text:style-name="P2">Menschen, die durchaus bei sich selber die Anmaßung haben, in</text:p>
      <text:p text:style-name="P2">diesem oder jenem Gebiet führend zu sein, daß diese Menschen völlig</text:p>
      <text:p text:style-name="P2">Ernst zu machen wissen mit dem, was heute Streben nach dem Geiste</text:p>
      <text:p text:style-name="P2">ist? Da müßten diese Menschen ein Gefühl haben nicht nur für</text:p>
      <text:p text:style-name="P2">Theorien über den Geist, sondern sie müßten ein Gefühl haben für die</text:p>
      <text:p text:style-name="P2">reale, die lebendige Wirksamkeit im Geistigen und durch das Geistige.</text:p>
      <text:p text:style-name="P2">Wenn man aber von dieser realen Wirksamkeit im Geistigen und durch</text:p>
      <text:p text:style-name="P2">das Geistige spricht, dann spricht man für viele Leute heute noch von</text:p>
      <text:p text:style-name="P2">etwas durchaus für sie Unverständlichem.</text:p>
      <text:p text:style-name="P2">Ich will Ihnen gleich durch ein Beispiel illustrieren, was ich meine.</text:p>
      <text:p text:style-name="P2">Da bekam ich neulich einen Brief. Ich will nur gewissermaßen</text:p>
      <text:p text:style-name="P2">beispielsweise über diesen Brief sprechen, ohne einen Namen zu</text:p>
      <text:p text:style-name="P2">nennen. Da bekam ich neulich einen Brief von einem, ich will sagen,</text:p>
      <text:p text:style-name="P2">auf geistigem Gebiet in der Gegenwart tätigen Menschen, der in diesem</text:p>
      <text:p text:style-name="P2">Briefe zunächst sagt, daß er den «Aufruf an die Kulturwelt» in die</text:p>
      <text:p text:style-name="P2">Hand bekommen habe, und mit lebhaftester Zustimmung den</text:p>
      <text:p text:style-name="P2">Gedanken der Dreigliederung des sozialen Organismus aufgegriffen</text:p>
      <text:p text:style-name="P2">habe. Dann wird geschrieben, daß der Betreffende dem Buche «Die</text:p>
      <text:p text:style-name="P2">Kernpunkte» wertvolle Belehrung und Anregungen verdanke, die er</text:p>
      <text:p text:style-name="P2">wiederholt öffentlich zum Ausdruck gebracht habe. Dann geht der</text:p>
      <text:p text:style-name="P2">Betreffende aber dazu über mitzuteilen, daß ihm neulich von der</text:p>
      <text:p text:style-name="P2">Leitung des Bundes für Dreigliederung zugeschickt worden sei der</text:p>
      <text:p text:style-name="P2">Abdruck des Vortrages, den ich einmal vor den Arbeitern der</text:p>
      <text:p text:style-name="P2">Daimler-Werke gehalten habe. Und nun spricht er über diesen Vortrag,</text:p>
      <text:p text:style-name="P2">spricht so, daß er sagt, auch an den sachlichen Ausführungen dieses</text:p>
      <text:p text:style-name="P2">Vortrages wage er kein Wort der Kritik. Aber dann kanzelt er auf den</text:p>
      <text:p text:style-name="P2">übrigen Seiten des Briefes diesen Vortrag furchtbar ab, weil er findet,</text:p>
      <text:p text:style-name="P2">daß er im Tone anders gehalten sein sollte, als er gehalten ist, weil er</text:p>
      <text:p text:style-name="P2">sich gewissermaßen verletzt fühlt zum Beispiel dadurch, daß da die</text:p>
      <text:p text:style-name="P2">bisherige bürgerliche Kultur in einer gewissen abfalligen Weise</text:p>
      <text:p text:style-name="P2">besprochen worden ist und so weiter. Ich will auf die Einzelheiten nicht</text:p>
      <text:p text:style-name="P2">eingehen.</text:p>
      <text:p text:style-name="P3"/>
      <text:p text:style-name="P1">Nun, was Hegt denn da eigentlich vor? Ich will heute die Sache ganz der</text:p>
      <text:p text:style-name="P2">Wirklichkeit gemäß betrachten.</text:p>
      <text:p text:style-name="P2">Sehen Sie, das ist ein Mann - es ist ja gut, daß es solche gibt -, der</text:p>
      <text:p text:style-name="P2">theoretisch einverstanden ist mit dem, was in dem «Aufruf» steht, der</text:p>
      <text:p text:style-name="P2">theoretisch einverstanden ist und sogar einiges aufgenommen hat von dem,</text:p>
      <text:p text:style-name="P2">was in den «Kernpunkten» steht. Der sogar mit dem Inhalt dieses</text:p>
      <text:p text:style-name="P2">Vortrages, den ich für die Arbeiter der Daimler-Werke gehalten habe,</text:p>
      <text:p text:style-name="P2">einverstanden ist, der aber den Ton kritisiert, den Ton demagogisch und</text:p>
      <text:p text:style-name="P2">dergleichen findet.</text:p>
      <text:p text:style-name="P2">Was liegt da eigentlich vor? Der Mann ist theoretisch einverstanden,</text:p>
      <text:p text:style-name="P2">sogar mit diesem Vortrag. Das hilft aber nichts heute, theoretisch mit einer</text:p>
      <text:p text:style-name="P2">Sache einverstanden zu sein. Der Mann hat nämlich gar keine Empfindung</text:p>
      <text:p text:style-name="P2">für den Tatbestand. Der Mann kann nicht unterscheiden in bezug auf die</text:p>
      <text:p text:style-name="P2">Behandlung einer Sache. Wenn ich in Dornach sitze und einen Aufruf an</text:p>
      <text:p text:style-name="P2">die Kulturwelt schreibe, worin ich in ideeller Weise die Menschen der</text:p>
      <text:p text:style-name="P2">Gegenwart, die so etwas aufnehmen können, vor mir habe, nicht irgend</text:p>
      <text:p text:style-name="P2">etwas, was ich mir theoretisch ausspintisiere, aufschreibe, sondern etwas,</text:p>
      <text:p text:style-name="P2">was ich aufschreibe im lebendigen Zusammenhang mit denen, die es</text:p>
      <text:p text:style-name="P2">verstehen könnten oder verstehen sollten, so ist das etwas aus realem</text:p>
      <text:p text:style-name="P2">Zusammenhang Herausgegriffenes. Dabei ist der in der Gegenwart</text:p>
      <text:p text:style-name="P2">waltende Geist durchaus berücksichtigt. Und wiederum: ich schreibe die</text:p>
      <text:p text:style-name="P2">«Kernpunkte». Ich schreibe doch nicht, damit die Worte in kleinen</text:p>
      <text:p text:style-name="P2">gedruckten Buchstaben auf dem Papier stehen und eventuell Theoretiker</text:p>
      <text:p text:style-name="P2">sie kritisieren können, sondern ich schreibe sie für die Menschen der</text:p>
      <text:p text:style-name="P2">Gegenwart. Ich schreibe so, wie man vom Schreibtisch aus zu den</text:p>
      <text:p text:style-name="P2">Menschen der Gegenwart real, wirklichkeitsgemäß spricht. Nun gehe ich in</text:p>
      <text:p text:style-name="P2">einen Saal hinein, wo in der Hauptsache Arbeiter der Daimler-Werke sitzen.</text:p>
      <text:p text:style-name="P2">Dann ist es für mich ganz selbstverständlich, weil ich aus dem lebendigen,</text:p>
      <text:p text:style-name="P2">unmittelbaren Geiste heraus spreche, daß in dem Augenblick, wo ich</text:p>
      <text:p text:style-name="P2">hineingehe, ich weiß, wie ich zu den Leuten zu sprechen habe, wie ich die</text:p>
      <text:p text:style-name="P2">Worte zu setzen habe. Wer heute aus dem lebendigen Geiste heraus wirkt,</text:p>
      <text:p text:style-name="P2">hält keine Professorenvorträge. Professorenvorträge sind solche, worin man</text:p>
      <text:p text:style-name="P2">sich die Dinge gedacht hat und seine eigenen werten Meinungen den</text:p>
      <text:p text:style-name="P2">Leuten ins Gesicht wirft. Wer aber im leben-</text:p>
      <text:p text:style-name="P3"/>
      <text:p text:style-name="P1">digen Geiste drinnensteht, der redet aus dem Herzen heraus, nicht an die</text:p>
      <text:p text:style-name="P2">Stirnen heran.</text:p>
      <text:p text:style-name="P2">Das ist etwas, was einmal ausgesprochen werden muß. Menschen selbst,</text:p>
      <text:p text:style-name="P2">die theoretisch die Dinge verfolgen können, haben keine Ahnung, daß</text:p>
      <text:p text:style-name="P2">jemand, der im Geiste wirken will, aus dem Geiste heraus wirken muß, dem</text:p>
      <text:p text:style-name="P2">er gerade einverleibt ist in diesem Augenblick. Das kann ja auch äußerlich</text:p>
      <text:p text:style-name="P2">kritisiert werden. Ich kann Ihnen die Versicherung geben, der Vortrag, den</text:p>
      <text:p text:style-name="P2">ich dazumal vor den Daimler-Leuten gehalten habe, er ist damals von den</text:p>
      <text:p text:style-name="P2">Anwesenden verstanden worden. Hätte ich so gesprochen, wie der</text:p>
      <text:p text:style-name="P2">Schreiber es liebt, dann hätten mich die Leute selbstverständlich ausgelacht;</text:p>
      <text:p text:style-name="P2">es hätte nichts anderes zur Folge gehabt, als daß mich die Leute ausgelacht</text:p>
      <text:p text:style-name="P2">hätten. Es handelt sich heute nicht darum, daß man diese uralten - für heute</text:p>
      <text:p text:style-name="P2">sind es uralte -, theoretischen Gewohnheiten bewahre, persönlich mit irgend</text:p>
      <text:p text:style-name="P2">etwas einverstanden oder nicht einverstanden sein zu können, sondern heute</text:p>
      <text:p text:style-name="P2">handelt es sich darum, eine lebendige Empfindung zu haben für das Wirken</text:p>
      <text:p text:style-name="P2">und Wesen und Weben des Geistes, für den daseienden Geist. Daher mußte</text:p>
      <text:p text:style-name="P2">ich immer wiederum, wenn auch unsere Freunde im Laufe der Jahre dieses</text:p>
      <text:p text:style-name="P2">oder jenes heranbrachten, was da oder dort gesagt worden war, und was</text:p>
      <text:p text:style-name="P2">äußerlich so klang, wie manches, was auch ich sage, ich mußte sagen: Auf</text:p>
      <text:p text:style-name="P2">diesen Gleichklang in den Worten und Sätzen und selbst Absätzen kommt</text:p>
      <text:p text:style-name="P2">es gar nicht an. Es kommt darauf an, aus welcher Ecke des Geistes her das</text:p>
      <text:p text:style-name="P2">real kommt, was gesagt wird. Hier ist viel zu verstehen noch für den</text:p>
      <text:p text:style-name="P2">Menschen der Gegenwart. Denn noch immer glauben die Menschen, wenn</text:p>
      <text:p text:style-name="P2">sie den Inhalt einer Sache heute aufgenommen haben, so hätten sie die</text:p>
      <text:p text:style-name="P2">Sache aufgenommen. Wenn man heute den Inhalt aufgenommen hat, so hat</text:p>
      <text:p text:style-name="P2">man nur den Wortlaut in sich und kann dem Geiste einer Sache sehr ferne</text:p>
      <text:p text:style-name="P2">stehen.</text:p>
      <text:p text:style-name="P2">Das zu verstehen ist ganz besonders notwendig, wo hereinfließen soll in</text:p>
      <text:p text:style-name="P2">unsere materialistische Gegenwart dasjenige, was Geisteswissenschaft auch</text:p>
      <text:p text:style-name="P2">in sozialer Beziehung zu sagen hat. Sonst wird man den Zusammenhang</text:p>
      <text:p text:style-name="P2">des anthroposophisch orientierten, geisteswissenschaftlichen Wesens mit</text:p>
      <text:p text:style-name="P2">der sozialen Wirksamkeit nicht verstehen können.</text:p>
      <text:p text:style-name="P3"/>
      <text:p text:style-name="P1">Wir leben einmal heute mehr, als wir es glauben, in der Welle einer</text:p>
      <text:p text:style-name="P2">materialistischen Kultur auf allen Gebieten. Und was vielfach heute gesägt</text:p>
      <text:p text:style-name="P2">wird: daß da und dort überwunden wäre diese materialistische Kultur, das</text:p>
      <text:p text:style-name="P2">ist ein Wahn. Denn es wird wohl im Wortlaut da oder dort die</text:p>
      <text:p text:style-name="P2">materialistische Kultur bekämpft, aber nicht aus dem Geiste heraus. Man</text:p>
      <text:p text:style-name="P2">kann heute ein sehr idealistisches professorales Manifest erlassen oder ein</text:p>
      <text:p text:style-name="P2">Buch schreiben: das kann aber trotzdem ganz aus dem materialistischen</text:p>
      <text:p text:style-name="P2">Geiste heraus sein. Es ist vor allen Dingen heute notwendig, eines</text:p>
      <text:p text:style-name="P2">einzusehen, das ist: wodurch wir eigentlich in diesen Materialismus der</text:p>
      <text:p text:style-name="P2">Gegenwart hereingebracht worden sind. Denn wenn wir das nicht einsehen,</text:p>
      <text:p text:style-name="P2">so werden wir uns auch nicht aus ihm herausarbeiten.</text:p>
      <text:p text:style-name="P2">Worin besteht denn das eigentlich Verderbliche der materialistischen</text:p>
      <text:p text:style-name="P2">Impulse in unserer Zeit? Es besteht darin, daß eigentlich sehr bald irgend</text:p>
      <text:p text:style-name="P2">etwas aufflammt, wenn heute aus lebendigem Erleben der Wirklichkeit</text:p>
      <text:p text:style-name="P2">Geistiges geltend gemacht wird. Nehmen Sie einmal an, jemand sei gerade</text:p>
      <text:p text:style-name="P2">durch seine Erfahrungen darauf hingewiesen, über die Tierwelt zu sprechen,</text:p>
      <text:p text:style-name="P2">und er spräche darüber so, daß er begreiflich machen wollte: in der</text:p>
      <text:p text:style-name="P2">Tierwelt und ihrer Entwickelung wirken geistige Kräfte. Er wird dann</text:p>
      <text:p text:style-name="P2">vielleicht aus der Erkenntnis derjenigen geistigen Kräfte, die in der</text:p>
      <text:p text:style-name="P2">Tierwelt wirken, so sprechen müssen, daß sogleich aufflammt diese oder</text:p>
      <text:p text:style-name="P2">jene Gruppe von evangelischen oder katholischen Theologen, die ihn in</text:p>
      <text:p text:style-name="P2">Grund und Boden hinein kritisieren, ohne überhaupt auf den Inhalt dessen,</text:p>
      <text:p text:style-name="P2">was er behauptet, einzugehen, bloß deshalb, weil er es wagt, aus der</text:p>
      <text:p text:style-name="P2">Wirklichkeitserkenntnis der Tierwelt über den Geist zu sprechen. Oder aber</text:p>
      <text:p text:style-name="P2">man redet, daß es notwendig sei, in das soziale Menschheitsleben</text:p>
      <text:p text:style-name="P2">hereinzubringen geistige Kräfte, weil man zu einer wirklichen sozialen</text:p>
      <text:p text:style-name="P2">Neugestaltung nur dadurch kommen könne, daß man geistige Kräfte</text:p>
      <text:p text:style-name="P2">erkenne und in die soziale Ordnung hineinbringe. Flugs lebt die</text:p>
      <text:p text:style-name="P2">Angriffslust der Marxisten und mancher Sozialisten auf, wie im anderen</text:p>
      <text:p text:style-name="P2">Falle die Angriffslust der protestantischen oder kathoüschen Pfarrer. Und</text:p>
      <text:p text:style-name="P2">der Ton, aus dem heraus von beiden Seiten gesprochen wird, ist gar kein so</text:p>
      <text:p text:style-name="P2">sehr verschiedener. Man muß nur manchmal darauf Rücksicht nehmen, daß</text:p>
      <text:p text:style-name="P2">der eine - ich meine das ganz gutmütig jetzt - mehr in einer senti-</text:p>
      <text:p text:style-name="P3"/>
      <text:p text:style-name="P1">mental-theologischen, religiösen Atmosphäre, der andere mehr in einer</text:p>
      <text:p text:style-name="P2">rauhbeinigen Atmosphäre aufgewachsen ist - ich will nicht behaupten, daß</text:p>
      <text:p text:style-name="P2">die letztere schlimmer sei als die sentimentale -; dasjenige aber, woraus</text:p>
      <text:p text:style-name="P2">eigentlich die Dinge tönen, es ist in bestimmten Fällen das gleiche.</text:p>
      <text:p text:style-name="P2">Diesen Dingen gegenüber muß eben gefragt werden: Woher kommt denn</text:p>
      <text:p text:style-name="P2">eigentlich der materialistische Geist der Gegenwart? Wer hat ihn gezüchtet?</text:p>
      <text:p text:style-name="P2">- Diesen materialistischen Geist gezüchtet haben eigentlich die religiösen</text:p>
      <text:p text:style-name="P2">Bekenntnisse. Und daß er heute auch in der sozialen Weltanschauung</text:p>
      <text:p text:style-name="P2">pulsiert, ist nur aus dem Grunde der Fall, weil die soziale Weltanschauung</text:p>
      <text:p text:style-name="P2">ein getreuer Schüler ist alles desjenigen, was im Grunde genommen von</text:p>
      <text:p text:style-name="P2">den religiösen Bekenntnissen in den Jahrhunderten gekommen ist. Es war</text:p>
      <text:p text:style-name="P2">wirklich wichtiger, als man denkt, daß die katholische Kirche im Jahre 869</text:p>
      <text:p text:style-name="P2">auf dem allgemeinen Konzil zu Konstantinopel, das ich ja schon öfter</text:p>
      <text:p text:style-name="P2">erwähnt habe, den Geist abgeschafft hat. Seit dieser Zeit durfte innerhalb</text:p>
      <text:p text:style-name="P2">der katholischen Gelehrsamkeit nicht davon geredet werden, daß der</text:p>
      <text:p text:style-name="P2">Mensch Geist in sich habe. Es durfte nur gewissermaßen gesprochen</text:p>
      <text:p text:style-name="P2">werden davon, daß der Mensch Leib und Seele habe. So war es das ganze</text:p>
      <text:p text:style-name="P2">Mittelalter hindurch. Und vor nichts fürchteten sich die katholischen</text:p>
      <text:p text:style-name="P2">mittelalterlichen Gelehrten mehr als vor einem Sprechen von der</text:p>
      <text:p text:style-name="P2">Trichotomie, das heißt von der Dreigliederung des menschlichen Wesens in</text:p>
      <text:p text:style-name="P2">Leib, Seele und Geist. Denn das Konzil zu Konstantinopel hat bestimmt:</text:p>
      <text:p text:style-name="P2">Der Mensch besteht aus Leib und Seele, und die Seele hat einige geistige</text:p>
      <text:p text:style-name="P2">Kräfte und Eigenschaften; etwas Geist ist schon in der Seele, aber man darf</text:p>
      <text:p text:style-name="P2">nicht von einem besonderen Geiste sprechen. Dann haben die</text:p>
      <text:p text:style-name="P2">Wissenschafter und Philosophen geglaubt, daß sie aus voraussetzungsloser</text:p>
      <text:p text:style-name="P2">Wissenschaft nur Leib und Seele unterscheiden, während sie es doch nur</text:p>
      <text:p text:style-name="P2">unter dem Einfluß des kirchlichen Dogmas aus dem neunten Jahrhundert</text:p>
      <text:p text:style-name="P2">taten. Solche braven Professoren wie Wilhelm Wtmdt sind nur die Schüler</text:p>
      <text:p text:style-name="P2">der katholischen Dogmatik, auch als Psychologen. Diesen Zusammenhang</text:p>
      <text:p text:style-name="P2">durchschaut man nur gewöhnlich nicht.</text:p>
      <text:p text:style-name="P2">Wodurch ist es gekommen, daß man, wenn man weltliche Wissenschaft</text:p>
      <text:p text:style-name="P2">bespricht, überhaupt nicht von Geist reden darf? Zum Teil ist</text:p>
      <text:p text:style-name="P3"/>
      <text:p text:style-name="P1">es von diesem Dogma gekommen. Man darf aber nicht einmal von Seele</text:p>
      <text:p text:style-name="P2">reden. Von wirklicher Seele darf man nicht reden, weil die religiösen</text:p>
      <text:p text:style-name="P2">Bekenntnisse für sich das Recht beanspruchen, über Seele und, soweit sie</text:p>
      <text:p text:style-name="P2">wollen, soweit es das Dogma gestattet, über Geist zu sprechen; es ist für sie</text:p>
      <text:p text:style-name="P2">monopolisiert. Man redet eigentlich über etwas, was einem nicht zukommt,</text:p>
      <text:p text:style-name="P2">wenn man über Seele und Geist redet, denn das gehört denjenigen, die vom</text:p>
      <text:p text:style-name="P2">Standpunkte eines religiösen Bekenntnisses aus zu den Menschen sprechen.</text:p>
      <text:p text:style-name="P2">Was blieb denn der wirklichen Wissenschaft anderes übrig, dieser armen</text:p>
      <text:p text:style-name="P2">Zoologie, Physiologie, Chemie und Physik, als von materiellen Vorgängen</text:p>
      <text:p text:style-name="P2">zu sprechen. Wenn da oder dort etwas aufflammt, wenn sie vom Geiste</text:p>
      <text:p text:style-name="P2">sprechen, da mischen sie sich ein in die Angelegenheiten der religiösen</text:p>
      <text:p text:style-name="P2">Bekenntnisse. Es bleibt dieser armen weltlichen Wissenschaft nichts</text:p>
      <text:p text:style-name="P2">anderes übrig, als materiell, materialistisch zu werden, weil die religiösen</text:p>
      <text:p text:style-name="P2">Bekenntnisse ihr die Möglichkeit benahmen, irgend etwas Geistiges zu</text:p>
      <text:p text:style-name="P2">berühren.</text:p>
      <text:p text:style-name="P2">Darin Hegt etwas sehr Wichtiges. Sehr wichtig ist, zu erkennen, daß</text:p>
      <text:p text:style-name="P2">diejenigen Mächte, welche den Materialismus gebracht haben, die</text:p>
      <text:p text:style-name="P2">kirchlichen Mächte des Abendlandes sind. Den Kirchen verdanken wir den</text:p>
      <text:p text:style-name="P2">Materialismus. Und der Materialismus wird immer stärker und stärker</text:p>
      <text:p text:style-name="P2">werden, wenn die Kirchen als religiöse, konfessionelle Verwaltungen nicht</text:p>
      <text:p text:style-name="P2">ihre Macht verlieren. In dieser Beziehung gibt es keine Möglichkeit, sich</text:p>
      <text:p text:style-name="P2">irgendwelchen Illusionen hinzugeben, wenn man es mit der Kultur ernst</text:p>
      <text:p text:style-name="P2">nehmen will. Heute handelt es sich aber darum, daß man es mit diesen</text:p>
      <text:p text:style-name="P2">Dingen ernst nimmt. Heute darf man nicht aus irgendeiner menschlichen</text:p>
      <text:p text:style-name="P2">Schwäche heraus Kompromiß über Kompromiß schließen wollen. Ist man</text:p>
      <text:p text:style-name="P2">genötigt, in der äußeren Wirksamkeit einen Kompromiß zu schließen, so</text:p>
      <text:p text:style-name="P2">muß man sich dessen bewußt werden und nicht in leichtfertiger Weise</text:p>
      <text:p text:style-name="P2">darüber hinwegreden. Man muß sich ruhig sagen: Der Gewalt muß</text:p>
      <text:p text:style-name="P2">selbstverständlich gewichen werden. Aber man muß nicht bei sich selber in</text:p>
      <text:p text:style-name="P2">der Erkenntnis Kompromisse schließen. Man muß nicht glauben, daß das</text:p>
      <text:p text:style-name="P2">richtig ist, was man tut unter dem Einfluß der Gewalt.</text:p>
      <text:p text:style-name="P2">Es ist also notwendig, hier eine Grundlage zu schaffen für die Erkenntnis,</text:p>
      <text:p text:style-name="P2">die endlich einmal eine sichere Grundlage ist. Heute müssen die Dinge</text:p>
      <text:p text:style-name="P2">scharf, sehr scharf betont werden. Und hier auf diesem</text:p>
      <text:p text:style-name="P3"/>
      <text:p text:style-name="P1">Boden liegen die Dinge, die sehr scharf betont werden müssen. Denn wir</text:p>
      <text:p text:style-name="P2">stehen heute einmal in einer Zeit, in der mit der Erkenntnis der geistigen</text:p>
      <text:p text:style-name="P2">Welt Ernst gemacht werden muß. Die naturwissenschaftliche Erkenntnis,</text:p>
      <text:p text:style-name="P2">die aufgekommen ist in der fünften nachatlantischen Periode, die begonnen</text:p>
      <text:p text:style-name="P2">hat mit Galilei, Giordano Bruno, Kepler, Koper-nikus, diese</text:p>
      <text:p text:style-name="P2">naturwissenschaftliche Periode, die zum Beispiel einen der bedeutendsten</text:p>
      <text:p text:style-name="P2">Vertreter im neunzehnten Jahrhundert in. Julius Robert Mayer hatte,</text:p>
      <text:p text:style-name="P2">verfolgt naturwissenschaftliche Methoden und geht aus von einer</text:p>
      <text:p text:style-name="P2">naturwissenschaftlichen Gesinnung, welche ein Neues ist gegenüber dem,</text:p>
      <text:p text:style-name="P2">was als Methoden und Gesinnung in den Glaubensbekenntnissen, die sich</text:p>
      <text:p text:style-name="P2">aus alten Zeiten heraufgelebt haben, vorhanden war. Zwischen diesen</text:p>
      <text:p text:style-name="P2">naturwissenschaftlichen Methoden der naturwissenschaftlichen Gesinnung</text:p>
      <text:p text:style-name="P2">und den Methoden der Glaubensbekenntnisse gibt es keine Möglichkeit</text:p>
      <text:p text:style-name="P2">einer Vereinigung. Die Geisteswissenschaft, die wirklich heute der Kultur</text:p>
      <text:p text:style-name="P2">gewachsene Geisteswissenschaft, muß aber auf demselben Erkenntnisboden</text:p>
      <text:p text:style-name="P2">stehen wie die Naturwissenschaft. Sie muß Ernst machen mit dem, was ich</text:p>
      <text:p text:style-name="P2">einmal ausgesprochen habe in meinem Buche «Die Mystik im Aufgange</text:p>
      <text:p text:style-name="P2">des neuzeitlichen Geisteslebens ». Mit solchen Dingen muß durchaus Ernst</text:p>
      <text:p text:style-name="P2">gemacht werden. Es wird aber nicht Ernst gemacht, wenn man nicht zur</text:p>
      <text:p text:style-name="P2">Geltung bringt, daß das alles, was wir in der Welt beobachten, uns der Geist</text:p>
      <text:p text:style-name="P2">entgegenwirkt. Materie ist nirgends vorhanden bloß einseitig als Materie.</text:p>
      <text:p text:style-name="P2">Überall ist konkrete Materie mit konkretem Geiste zugleich zu finden. Und</text:p>
      <text:p text:style-name="P2">wenn der Mensch heute sagt, er stehe als Mensch in der Welt da, unter ihm</text:p>
      <text:p text:style-name="P2">die drei Reiche, Tierreich, Pflanzenreich, Mineralreich, so behauptet er eine</text:p>
      <text:p text:style-name="P2">Halbheit, wenn er nicht zugleich anerkennt, daß ebenso, wie von seinem</text:p>
      <text:p text:style-name="P2">Leibe nach abwärts stehen Tierreich, Pflanzenreich, Mineralreich, so auch</text:p>
      <text:p text:style-name="P2">nach aufwärts stehen drei geistige Reiche, die Reiche der geistigen</text:p>
      <text:p text:style-name="P2">Hierarchien, die wir bezeichnen als die Reiche der Angeloi, Archangeloi,</text:p>
      <text:p text:style-name="P2">Archai. Niemand hat ein Recht, von Tierreich, Pflanzenreich, Mineralreich</text:p>
      <text:p text:style-name="P2">zu sprechen als heruntergehend in das Physische, wenn er nicht weiß, daß</text:p>
      <text:p text:style-name="P2">hinauf in das Geistige die drei anderen Reiche gehen. Denn der Mensch,</text:p>
      <text:p text:style-name="P2">wie er in der physischen Welt steht, er steht durch seinen Leib in</text:p>
      <text:p text:style-name="P2">Verbindung mit den drei Reichen, Tierreich, Pflanzenreich,</text:p>
      <text:p text:style-name="P3"/>
      <text:p text:style-name="P1">Mineralreich; er steht durch sein Seelisch-Geistiges in Verbindung mit den</text:p>
      <text:p text:style-name="P2">drei übergeordneten Reichen, die für das vollständige menschliche</text:p>
      <text:p text:style-name="P2">Wahrnehmen ebenso geistige Wirklichkeiten sind, wie die drei</text:p>
      <text:p text:style-name="P2">untergeordneten Reiche physische Wirklichkeiten für die physischen Sinne</text:p>
      <text:p text:style-name="P2">sind. Und ehe das nicht anerkannt wird, daß man durch ein vollständiges</text:p>
      <text:p text:style-name="P2">Beobachten in der äußeren Wirklichkeit selber zur Anerkenntnis des</text:p>
      <text:p text:style-name="P2">Geistes kommt und sich von keinem hergebrachten religiösen Bekenntnis</text:p>
      <text:p text:style-name="P2">daran hindern läßt, etwas zu behaupten über die geistige Welt ebensowenig wie man sich verhindern lassen kann an der Behauptung, daß</text:p>
      <text:p text:style-name="P2">es Walfische gibt -, ehe man nicht dazu kommt, eher kann man nicht</text:p>
      <text:p text:style-name="P2">dasjenige, was als Impuls in der Gegenwart wirken muß, ergreifen. Über</text:p>
      <text:p text:style-name="P2">diese Dinge muß heute eben ernst gedacht werden.</text:p>
      <text:p text:style-name="P2">Die Sache liegt ja so: Wir sind in einen Zeitraum der menschlichen</text:p>
      <text:p text:style-name="P2">Entwickelung eingetreten, in dem der Mensch ein anderes Wesen</text:p>
      <text:p text:style-name="P2">geworden ist, als er in früheren Entwickelungsepochen der</text:p>
      <text:p text:style-name="P2">Erdenentwickelung war. In einer gewissen Entwickelung war der Mensch</text:p>
      <text:p text:style-name="P2">immer drinnen. Als die große atlantische Flut abgeflaut war und sich</text:p>
      <text:p text:style-name="P2">herausentwickelten aus einer viel älteren Kultur die ersten nachatlantischen</text:p>
      <text:p text:style-name="P2">Kulturblüten in der altindischen Zeit, da entwickelte sich der Mensch</text:p>
      <text:p text:style-name="P2">seiner Körperlichkeit nach noch sehr stark nach aufwärts. Ebenso in der</text:p>
      <text:p text:style-name="P2">zweiten Kulturperiode, in der urpersischen Zeit. Ebenso noch in der dritten</text:p>
      <text:p text:style-name="P2">Kulturperiode, in der ägyptisch-chaldäischen Zeit; sogar noch in einer</text:p>
      <text:p text:style-name="P2">gewissen Weise in der griechisch-lateinischen Zeit, die bis in die Mitte des</text:p>
      <text:p text:style-name="P2">fünfzehnten Jahrhunderts ging. Seit jener Zeit hört langsam die</text:p>
      <text:p text:style-name="P2">Vorwärtsentwickelung, die Aufwärtsentwickelung des Menschen in bezug</text:p>
      <text:p text:style-name="P2">auf das Körperliche überhaupt auf. Die körperliche Entwickelung des</text:p>
      <text:p text:style-name="P2">Menschen ist abgeschlossen. Wir stehen nicht vor der Zukunft so, daß wir</text:p>
      <text:p text:style-name="P2">sagen können: Wie die Entwickelung durch die erste, zweite, dritte, vierte</text:p>
      <text:p text:style-name="P2">nachatlantische Zeit aufwärtssteigend war, so wird auch in der Zukunft die</text:p>
      <text:p text:style-name="P2">leibliche Entwickelung des Menschen aufwärtssteigen. - Nein, das wird sie</text:p>
      <text:p text:style-name="P2">nicht. Der menschliche Leib steigt nicht mehr aufwärts im Reste der</text:p>
      <text:p text:style-name="P2">Erdenentwickelung. Der menschliche Leib hat seinen Höhepunkt der</text:p>
      <text:p text:style-name="P2">Aufwärtsentwickelung überschritten und geht als Leib, als erfüllt von</text:p>
      <text:p text:style-name="P3"/>
      <text:p text:style-name="P1">leiblichen Kräften, nicht mehr einer Aufwärtsentwickelung, sondern einer</text:p>
      <text:p text:style-name="P2">Abwärtsentwickelung entgegen. Fragt man nämlich danach mit denjenigen</text:p>
      <text:p text:style-name="P2">Mitteln der Geisteserkenntnis, die wir gut kennen aus der Literatur, die</text:p>
      <text:p text:style-name="P2">unter uns lebt, fragen wir danach, warum das so ist, dann muß man sagen:</text:p>
      <text:p text:style-name="P2">So wie der Mensch heute in eine andere Beziehung eingetreten ist zur</text:p>
      <text:p text:style-name="P2">Tierwelt - er hatte zum Beispiel während der ägyp-tisch-chaldäischen Zeit</text:p>
      <text:p text:style-name="P2">noch viel mehr vom Tier in sich als heute, das Leben war viel</text:p>
      <text:p text:style-name="P2">tierisch-instinktiver -, so entwickelt er heute auch eine andere Beziehung zu</text:p>
      <text:p text:style-name="P2">den drei höheren Reichen. Diese drei höheren Reiche hatten nämlich ein</text:p>
      <text:p text:style-name="P2">ganz besonderes Interesse daran, sich mit dem Menschen zu beschäftigen</text:p>
      <text:p text:style-name="P2">bis in unser Zeitalter herein. Die Menschen der Gegenwart werden</text:p>
      <text:p text:style-name="P2">anfangen müssen, zu begreifen, daß, wenn man über diese Dinge redet, man</text:p>
      <text:p text:style-name="P2">von Wirklichkeiten redet. Die Geister der Hierarchien der Angeloi, der</text:p>
      <text:p text:style-name="P2">Archangeloi, der Archai, hatten ein lebendiges Interesse daran, sich mit den</text:p>
      <text:p text:style-name="P2">Menschen zu beschäftigen. Nun hört dieses Interesse in der Gegenwart auf.</text:p>
      <text:p text:style-name="P2">Es fing an aufzuhören in der Mitte des fünfzehnten Jahrhunderts, als der</text:p>
      <text:p text:style-name="P2">fünfte nachatlantische Zeitraum begann. Diese Wesenheiten der höheren</text:p>
      <text:p text:style-name="P2">Hierarchien betrachteten es als ihr Ideal, ein Bild des Menschen, ein</text:p>
      <text:p text:style-name="P2">vollkommenes Bild des Menschen zu bekommen. Das konnten sie nicht</text:p>
      <text:p text:style-name="P2">bekommen bis in unsere Zeit herein, weil der Mensch noch nicht den Gipfel</text:p>
      <text:p text:style-name="P2">seiner Vollkommenheit erstiegen hatte. Sie mußten warten. Heute, wo man</text:p>
      <text:p text:style-name="P2">die konfusen Gottesvorstellungen hat, die den Menschen so leicht zum</text:p>
      <text:p text:style-name="P2">Atheisten machen, kann man das nicht begreifen, daß die über dem</text:p>
      <text:p text:style-name="P2">Menschen stehenden geistigen Wesenheiten auch auf etwas warten müssen.</text:p>
      <text:p text:style-name="P2">Sie mußten warten, bis sie den Menschen so weit gebracht hatten, daß er ein</text:p>
      <text:p text:style-name="P2">Bild seiner Vollkommenheit vor ihre geistigen Augen stellte. Daher stiegen</text:p>
      <text:p text:style-name="P2">in den Menschen in früheren Zeiten im Unterbewußtsein instinktive</text:p>
      <text:p text:style-name="P2">Erkenntnisse, Empfindungen, Willensimpulse auf: das waren die Taten</text:p>
      <text:p text:style-name="P2">dieser Wesen. Der Mensch konnte das nicht freiwillig aus sich</text:p>
      <text:p text:style-name="P2">hervorbringen, das tat er instinktiv; aber es waren die Taten dieser Wesen.</text:p>
      <text:p text:style-name="P2">Und diese Wesen interessierten sich dafür, daß der Mensch vorwärts</text:p>
      <text:p text:style-name="P2">komme, denn nur wenn es ihnen gelang, den Menschen so weit zu bringen,</text:p>
      <text:p text:style-name="P2">wie er seit der Mitte des fünfzehnten Jahrhunderts ist, hatten sie das Bild</text:p>
      <text:p text:style-name="P3"/>
      <text:p text:style-name="P1">vor sich, das sie vor sich haben mußten wegen ihrer eigenen Entwicke-lung.</text:p>
      <text:p text:style-name="P2">Jetzt haben sie den Menschen so weit. Jetzt interessiert sie der Mensch von</text:p>
      <text:p text:style-name="P2">diesem Gesichtspunkte aus nicht weiter. Daher ist der Mensch auch in der</text:p>
      <text:p text:style-name="P2">Gegenwart so geistverlassen, weil die Geister ein gewisses Interesse an ihm</text:p>
      <text:p text:style-name="P2">verloren haben. Daher wird er in der Gegenwart so leicht Gegner aller</text:p>
      <text:p text:style-name="P2">Geist-Erkenntnis, weil die Geister nicht mehr an ihm arbeiten. Für</text:p>
      <text:p text:style-name="P2">diejenigen Wesenheiten, die unmittelbar in der hierarchischen Ordnung</text:p>
      <text:p text:style-name="P2">über uns stehen, ist in dieser Beziehung das Interesse erloschen. Und dieses</text:p>
      <text:p text:style-name="P2">Interesse, das muß nun der Mensch aus seinem eigenen Willen heraus</text:p>
      <text:p text:style-name="P2">wieder erwecken. Er muß, wie er früher durch seinen Leib veranlaßt</text:p>
      <text:p text:style-name="P2">worden ist, in seinen Instinkten nach dem Geiste hin sich zu entwickeln,</text:p>
      <text:p text:style-name="P2">nun aus seinem freien Erkennen heraus gegen die Zukunft hin zu dem</text:p>
      <text:p text:style-name="P2">Geiste sich entwickeln. Er muß gewissermaßen von sich aus neuen Stoff</text:p>
      <text:p text:style-name="P2">zur Beschäftigung den höheren Wesen geben, indem er sich an sie anlehnt</text:p>
      <text:p text:style-name="P2">und Begriffe zu bekommen sucht, die ihre Begriffe sind, die nun über das</text:p>
      <text:p text:style-name="P2">hinausgehen, was instinktiv in uns gepflanzt ist.</text:p>
      <text:p text:style-name="P2">Wir müssen daher die Möglichkeit finden, uns in ganz neuer Art zum</text:p>
      <text:p text:style-name="P2">Geiste zu stellen. Das muß natürlich heute zur Menschheit noch in</text:p>
      <text:p text:style-name="P2">vorsichtiger Form ausgesprochen werden. Ich habe gestern versucht, recht</text:p>
      <text:p text:style-name="P2">vorsichtig davon zu sprechen. Aber gerade weil auf der einen Seite</text:p>
      <text:p text:style-name="P2">vorsichtig gesprochen werden muß, muß auf der andern Seite scharf und</text:p>
      <text:p text:style-name="P2">radikal auf diese Dinge hingedeutet werden. Denn gäbe es gar keine</text:p>
      <text:p text:style-name="P2">Menschen, die die Wahrheit auf diesem Gebiete heute ertrügen, so wäre es</text:p>
      <text:p text:style-name="P2">sehr schlimm um die Geisteskultur der Gegenwart bestellt.</text:p>
      <text:p text:style-name="P2">Was hat denn zum Beispiel aufgehört mit Bezug auf das Wesen des</text:p>
      <text:p text:style-name="P2">werdenden Menschen? Man hat in früherer Zeit mit vollem Recht</text:p>
      <text:p text:style-name="P2">gesprochen von irgendeinem Menschen, er sei begabt, er habe Anlage zur</text:p>
      <text:p text:style-name="P2">Genialität. Und man suchte mit Recht die Vorbedingungen zu seiner</text:p>
      <text:p text:style-name="P2">genialen Anlage in seiner leiblichen Beschaffenheit. Man konnte als</text:p>
      <text:p text:style-name="P2">Erzieher sich wenden bloß an seine leibliche Beschaffenheit, und indem</text:p>
      <text:p text:style-name="P2">man diese richtig entwickelte, kam seine Genialität heraus. Es kamen</text:p>
      <text:p text:style-name="P2">überhaupt seine Anlagen heraus. Von heute ab ist abgeschlossen die</text:p>
      <text:p text:style-name="P2">leibliche Entwickelung. Wenn man bloß den Leib entwickeln</text:p>
      <text:p text:style-name="P3"/>
      <text:p text:style-name="P1">will nach irgendeiner physischen Pädagogik, kommt nichts heraus. Heute</text:p>
      <text:p text:style-name="P2">muß man sich an die Seele wenden. Heute muß man mit dem rechnen, was</text:p>
      <text:p text:style-name="P2">nicht bloß in physischer Vererbungs-Entwickelung heraufkommt, denn da</text:p>
      <text:p text:style-name="P2">kommt nichts mehr herauf, sondern man muß sich wenden an dasjenige,</text:p>
      <text:p text:style-name="P2">was der Mensch in sich trägt, weil er in diesem Erdenleben die</text:p>
      <text:p text:style-name="P2">Wiederholung früherer Erdenleben hat. Man muß heute mit dem</text:p>
      <text:p text:style-name="P2">lebendigen Bewußtsein an den werdenden Menschen gehen, daß man eine</text:p>
      <text:p text:style-name="P2">Seele vor sich hat. Die Begabungen des Leibes haben so aufgehört, daß es</text:p>
      <text:p text:style-name="P2">ein Unsinn sein würde, in der künftigen Menschheit davon zu reden. Man</text:p>
      <text:p text:style-name="P2">wird nicht mehr davon sprechen können, daß der Mensch seinem Leibe</text:p>
      <text:p text:style-name="P2">nach zu dem einen oder anderen begabt ist, sondern davon, daß der Mensch</text:p>
      <text:p text:style-name="P2">durch seine Seele zu dem einen oder anderen begabt ist. Das ist etwas, was</text:p>
      <text:p text:style-name="P2">von einer ungeheuren Bedeutung ist im Leben der Menschheit der</text:p>
      <text:p text:style-name="P2">Gegenwart. Denn vieles von dem, was man gesagt hat in früheren Zeiten</text:p>
      <text:p text:style-name="P2">über den Menschen, ist falsch, wenn man es heute sagt. Wenn wir heute</text:p>
      <text:p text:style-name="P2">noch nicht von der Geisteswissenschaft durchdrungene Pädagogiken lesen,</text:p>
      <text:p text:style-name="P2">so sind diese alle noch aufgebaut auf dem alten Glauben, der damals</text:p>
      <text:p text:style-name="P2">berechtigt war, dem Glauben von der physiologischen Begabung des</text:p>
      <text:p text:style-name="P2">Menschen. Heute gelten sie nicht mehr. Heute hat es nur einen Sinn, wenn</text:p>
      <text:p text:style-name="P2">wir von der seelischen Begabung des Menschen reden.</text:p>
      <text:p text:style-name="P2">Wir müssen also in neuer Art anfangen zu erziehen. Das fordert die</text:p>
      <text:p text:style-name="P2">Entwickelung der Menschheit selbst in der Gegenwart. Wenn wir mit alten</text:p>
      <text:p text:style-name="P2">Begriffen reden, dann reden wir nicht von etwas, was auf die Gegenwart</text:p>
      <text:p text:style-name="P2">noch anwendbar ist. Gewiß ist es schön, heute geschichtlich den Leuten</text:p>
      <text:p text:style-name="P2">davon zu reden, wie man richtig den Christus anschaut, wenn man ihn im</text:p>
      <text:p text:style-name="P2">Sinne Luthers anschaut. Aber der Mensch der Gegenwart kann ihn so nicht</text:p>
      <text:p text:style-name="P2">anschauen, weil diese Anschauung keine Reahtät mehr in ihm hat und nur</text:p>
      <text:p text:style-name="P2">zur Lüge wird, wenn er sie vertreten will. Der Mensch der Gegenwart muß,</text:p>
      <text:p text:style-name="P2">wenn er den Christus finden will, ihn in der unmittelbaren Anschauung</text:p>
      <text:p text:style-name="P2">finden. So wie wir durch die äußere Anschauung die Natur finden, so</text:p>
      <text:p text:style-name="P2">finden wir durch die innere Anschauung den Christus. Das, was uns</text:p>
      <text:p text:style-name="P2">fortwährend die Geisteswissenschaft seit vielen Jahren geltend macht,</text:p>
      <text:p text:style-name="P2">damit hätte ein Verständnis begründet werden können für einen sozialen</text:p>
      <text:p text:style-name="P2">Impuls in</text:p>
      <text:p text:style-name="P3"/>
      <text:p text:style-name="P1">dem Zeitpunkte, wo ein solcher sozialer Impuls durch die Entwicke-lung</text:p>
      <text:p text:style-name="P2">der modernen zivilisierten Menschheit notwendig geworden ist. Die Dinge</text:p>
      <text:p text:style-name="P2">müssen im Zusammenhang betrachtet werden. Es zeigen ja die</text:p>
      <text:p text:style-name="P2">Äußerlichkeiten hinlänglich, daß es heute notwendig ist, die Menschen</text:p>
      <text:p text:style-name="P2">schon daran zu erinnern, die allerprimitivsten Impulse ihrer eigenen</text:p>
      <text:p text:style-name="P2">Religionsbekenntnisse ernst zu nehmen. Denn, sehen Sie, es gibt sogar für</text:p>
      <text:p text:style-name="P2">die Christen ein Gebot, daß der Name des Gottes nicht eitel ausgesprochen</text:p>
      <text:p text:style-name="P2">werden soll. Wenn aber dann jemand kommt und von sozialen</text:p>
      <text:p text:style-name="P2">Angelegenheiten spricht, dann kommen gleich die Leute und sagen: Ja, der</text:p>
      <text:p text:style-name="P2">redet ja gar nicht von dem Christus; das ist also nicht christlich. - Es wird</text:p>
      <text:p text:style-name="P2">wahrhaftig nicht dadurch christlich, daß man in jeder dritten Zeile den</text:p>
      <text:p text:style-name="P2">Namen des Christus ausspricht. Es braucht nur so gesprochen zu werden,</text:p>
      <text:p text:style-name="P2">daß man davon durchdrungen sein kann, daß es aus der Gesinnung heraus</text:p>
      <text:p text:style-name="P2">gesprochen ist, aus der der Christus will, daß in der Gegenwart gesprochen</text:p>
      <text:p text:style-name="P2">werde. Wenn aber aus dem Geiste der Gegenwart selbst heraus einmal</text:p>
      <text:p text:style-name="P2">gesprochen wird, und man sich bemüht, aus diesem Geiste der Gegenwart</text:p>
      <text:p text:style-name="P2">heraus zu sprechen, dann kommen die Leute und sagen: Ja, der redet ja</text:p>
      <text:p text:style-name="P2">nicht von dem Christus. Der sollte überhaupt mehr innerlich reden. - Und</text:p>
      <text:p text:style-name="P2">dann wird in alleräußerlichster Weise das sogenannte Innerliche</text:p>
      <text:p text:style-name="P2">vorgebracht. Sie wissen ja, daß aus einer gewissen Tantenhaftigkeit heraus</text:p>
      <text:p text:style-name="P2">jener Angriff kam, der da besagte, daß man eigentlich so nach jedem</text:p>
      <text:p text:style-name="P2">fünften Wort von «Innerlichkeit» zu reden gehabt hätte. Selbstverständlich</text:p>
      <text:p text:style-name="P2">wäre es mir viel bequemer, diese Tantenhaftigkeit gar nicht zu berühren.</text:p>
      <text:p text:style-name="P2">Aber es ist notwendig in der Gegenwart, Tantenhaftigkeit und</text:p>
      <text:p text:style-name="P2">Onkelhaftigkeit zu berühren, weil sie zu großen Schaden anrichten in bezug</text:p>
      <text:p text:style-name="P2">auf das, was wirklich geschehen muß. Ich möchte wirklich fragen, ob</text:p>
      <text:p text:style-name="P2">solche Tantenhaftigkeit und Onkelhaftigkeit sich wirklich bemüht, in</text:p>
      <text:p text:style-name="P2">dasjenige einzudringen, was als das wahrhaft Geistige in der Gegenwart zur</text:p>
      <text:p text:style-name="P2">Geltung gebracht werden muß. Wir müssen den Mut haben, uns zu sagen:</text:p>
      <text:p text:style-name="P2">Das, was wir im einzelnen tun, zum Beispiel indem wir im einzelnen</text:p>
      <text:p text:style-name="P2">unterrichten, das muß getan werden aus der Erkenntnis heraus, daß die</text:p>
      <text:p text:style-name="P2">Menschheit jetzt andere Entwickelungsimpulse in sich trägt als vor</text:p>
      <text:p text:style-name="P2">verhältnismäßig noch kurzer Zeit, daß tatsächlich führende Geister der</text:p>
      <text:p text:style-name="P2">übersinnlichen Welt</text:p>
      <text:p text:style-name="P3"/>
      <text:p text:style-name="P1">bis vor einiger Zeit ein Interesse daran hatten, den Menschen bis zu einem</text:p>
      <text:p text:style-name="P2">gewissen Punkte zu bringen. Allein, das Bild des Menschen ist</text:p>
      <text:p text:style-name="P2">abgeschlossen, und der Mensch muß aus seinem Innern heraus selber den</text:p>
      <text:p text:style-name="P2">Anschluß an die Geistigkeit suchen, damit das, was der Mensch nun über</text:p>
      <text:p text:style-name="P2">sein Leibliches, sein leiblich Veranlagtes hinaus produziert, ihn wiederum</text:p>
      <text:p text:style-name="P2">interessant macht für die über ihm stehenden Geister. Sonst wird unsere</text:p>
      <text:p text:style-name="P2">Kultur veröden, versanden, versumpfen. Davor kann uns nichts retten, was</text:p>
      <text:p text:style-name="P2">in irgendeiner Weise Altes aufwärmen will. Davor kann uns nur retten der</text:p>
      <text:p text:style-name="P2">Mut, das Spirituelle aus einer gleichen Gesinnung heraus anzufangen, wie</text:p>
      <text:p text:style-name="P2">naturalistisch angefangen worden ist vom fünfzehnten Jahrhundert ab</text:p>
      <text:p text:style-name="P2">gegenüber den alten Bekenntnissen. Das ist es hauptsächlich, was ich heute</text:p>
      <text:p text:style-name="P2">vor Ihnen entwickeln wollte: daß wir zu gewissen über uns stehenden</text:p>
      <text:p text:style-name="P2">Geistern nur richtig hinaufsehen, wenn wir uns gestehen, daß mit dem</text:p>
      <text:p text:style-name="P2">Ende des neunzehnten Jahrhunderts das alte Verhältnis zu ihnen abgelaufen</text:p>
      <text:p text:style-name="P2">ist, und daß seit dem letzten Drittel des neunzehnten Jahrhunderts die</text:p>
      <text:p text:style-name="P2">Menschheit notwendig hat, ein neues Verhältnis zur geistigen Welt</text:p>
      <text:p text:style-name="P2">einzugehen. Man sei in diesem Punkte wahr. Man sei zum Beispiel in</text:p>
      <text:p text:style-name="P2">folgendem wahr; man braucht ja nicht gleich unmenschlich zu sein, wenn</text:p>
      <text:p text:style-name="P2">man wahr ist, aber man sei wahr. Mit Bezug auf das Äußere kann ja nicht</text:p>
      <text:p text:style-name="P2">gleich der Mensch die gesamte Metamorphose der Menschheit mitmachen.</text:p>
      <text:p text:style-name="P2">Er wird heranerzogen durch das, was sich aus alten Impulsen heraus</text:p>
      <text:p text:style-name="P2">fortsetzt. So wurden heranerzogen durch das, was sich aus alten Impulsen</text:p>
      <text:p text:style-name="P2">heraus fortsetzte, diejenigen Menschen, die heute von den Kanzeln</text:p>
      <text:p text:style-name="P2">herunter die alten Bekenntnisse verkünden. Warum sollte man denn nicht</text:p>
      <text:p text:style-name="P2">menschlich ganz lieb sein mit dem, was von jener Seite kommt? Das kann</text:p>
      <text:p text:style-name="P2">man ja, aber man soll nur um Gottes willen nicht es ernst nehmen für die</text:p>
      <text:p text:style-name="P2">Ergründung der Wahrheit in der Gegenwart. Man soll sich sagen: Gewiß,</text:p>
      <text:p text:style-name="P2">die Leute sind dazu erzogen; sie können nicht in späteren Jahren ihren</text:p>
      <text:p text:style-name="P2">Beruf ändern; also mögen sie reden. Aber man soll doch nicht glauben, daß</text:p>
      <text:p text:style-name="P2">es notwendig ist, anders als in äußerlicher Weise, indem man sich wehrt,</text:p>
      <text:p text:style-name="P2">auf Diskussionen, die von jener Seite kommen, etwas zu geben. Und</text:p>
      <text:p text:style-name="P2">ähnliches mehr.</text:p>
      <text:p text:style-name="P2">Wie gesagt, es wäre bequemer, diese Dinge unausgesprochen zu</text:p>
      <text:p text:style-name="P3"/>
      <text:p text:style-name="P1">lassen. Aber wir gehen so schweren und ernsten Zeiten entgegen, daß es</text:p>
      <text:p text:style-name="P2">ganz unmöglich ist, diese Dinge unausgesprochen zu lassen. Und viel zu</text:p>
      <text:p text:style-name="P2">sehr ist die menschliche Schwäche verbreitet, in diesen Dingen nicht Ernst</text:p>
      <text:p text:style-name="P2">zu machen. Gewiß, jeder mag sagen: Ich kann ja nicht heraus aus meiner</text:p>
      <text:p text:style-name="P2">Haut, oder aus meinem Amt, oder was auch. Aber er rechtfertige es doch</text:p>
      <text:p text:style-name="P2">nicht, sondern er gestehe sich, daß er eben vorläufig Kompromisse schließt.</text:p>
      <text:p text:style-name="P2">Das Vertreten der Wahrheit, auch wenn man diese Wahrheit nur aus den</text:p>
      <text:p text:style-name="P2">äußeren Zeitverhältnissen heraus als notwendig betrachtet, das ist das</text:p>
      <text:p text:style-name="P2">Wichtige in unserer Zeit. Wenn man beachtet, wie die gegenwärtige</text:p>
      <text:p text:style-name="P2">Menschheit hineingesaust ist in jene so furchtbaren Katastrophen der</text:p>
      <text:p text:style-name="P2">letzten Jahre, so findet man ja als Grund keinen anderen als den, daß die</text:p>
      <text:p text:style-name="P2">Menschen so sehr davon abgekommen sind, von den Dingen immer</text:p>
      <text:p text:style-name="P2">hinzusehen zu den Worten, und von den Worten immer hinzusehen zu den</text:p>
      <text:p text:style-name="P2">Dingen. Es werden ja heute vielfach eben bloß die Worte angeschlagen,</text:p>
      <text:p text:style-name="P2">und dann glaubt man, von den Dingen etwas zu wissen. Diese Neigung,</text:p>
      <text:p text:style-name="P2">Phrasen-haftigkeit bis ans Ende zu entwickeln, das ist die Grundneigung</text:p>
      <text:p text:style-name="P2">unserer Gegenwart, und dann: nicht zu sehen, daß, wenn die Worte da sind,</text:p>
      <text:p text:style-name="P2">ja noch nicht die Sachen da sind.</text:p>
      <text:p text:style-name="P2">Wir haben uns in diesen letzten Wochen damit zu beschäftigen gehabt,</text:p>
      <text:p text:style-name="P2">den Kursus für die Lehrerschaft der Waldorfschule zu besorgen. Da sollte</text:p>
      <text:p text:style-name="P2">dasjenige, was tote Pädagogik ist, in lebendige erzieherische» Kunst</text:p>
      <text:p text:style-name="P2">umgewandelt werden. Da trat einem lebendig vor Augen Wahrheit, die</text:p>
      <text:p text:style-name="P2">oftmals doch nur übersehen wird, weil man Worte Worte sein läßt. Da</text:p>
      <text:p text:style-name="P2">traten einem zum Beispiel lebendig vor Augen, wenn man sich</text:p>
      <text:p text:style-name="P2">auseinandersetzen mußte, dicke Dinge, gedruckte dicke Dinge, außen steht</text:p>
      <text:p text:style-name="P2">«Amtsblatt» drauf. Denn es ist ein Abschnitt aus einem Amtsblatt. Oder</text:p>
      <text:p text:style-name="P2">«Lehrplan» steht darauf für das oder jenes dicke Ding. «Lehrplan», da steht</text:p>
      <text:p text:style-name="P2">nicht nur drinnen: in der oder jener Klasse dieser oder jener Schule soll das</text:p>
      <text:p text:style-name="P2">oder jenes gelehrt werden, oder, was auch noch beweglich sein könnte: das</text:p>
      <text:p text:style-name="P2">oder jenes soll bis zu diesem oder jenem Ziel gekonnt werden; sondern da</text:p>
      <text:p text:style-name="P2">steht tatsächlich - man sollte es nicht glauben -, wie man unterrichten soll,</text:p>
      <text:p text:style-name="P2">wie man den Stoff behandeln soll. Das ist heute schon Inhalt einer</text:p>
      <text:p text:style-name="P2">Verordnung, der Inhalt von Staatsverordnungen.</text:p>
      <text:p text:style-name="P3"/>
      <text:p text:style-name="P1">Was heißt das, wenn man es der Wirklichkeit nach erfaßt? Ja, wenn man</text:p>
      <text:p text:style-name="P2">es so sagt: In einem Amtsblatt wird verordnet, wohlwollend, väterlich</text:p>
      <text:p text:style-name="P2">bevormundend, wie unterrichtet werden soll, und man denkt nicht darüber</text:p>
      <text:p text:style-name="P2">nach, so kann man sich darüber hinwegsetzen. Wenn man aber nachdenkt was eine unbequeme Beschäftigung ist für die meisten Menschen der</text:p>
      <text:p text:style-name="P2">Gegenwart ~, dann kommt man darauf, zu wissen: Es wird heute nicht</text:p>
      <text:p text:style-name="P2">Pädagogik gelehrt und Didaktik gelehrt an den höheren Schulen, daß die</text:p>
      <text:p text:style-name="P2">Menschen das begreifen, sondern es wird Pädagogik durch Gesetze</text:p>
      <text:p text:style-name="P2">verordnet. Wie man den Menschen verordnet, daß sie nicht stehlen sollen,</text:p>
      <text:p text:style-name="P2">so verordnet man ihnen durch Amtsblätter, durch amtliche Verfügungen,</text:p>
      <text:p text:style-name="P2">wie sie unterrichten sollen. Und das empfindet man nicht, was da drinnen</text:p>
      <text:p text:style-name="P2">Hegt. Und es ist so, daß in der Empfindung desjenigen, was da eigentlich</text:p>
      <text:p text:style-name="P2">erst in der neueren Zeit aufgetreten ist, allein der Ausgangspunkt für die</text:p>
      <text:p text:style-name="P2">Gesundung der Verhältnisse liegen könnte. Fünfzig Menschen, die an</text:p>
      <text:p text:style-name="P2">solchen Stellen stehen, wo man ihre Worte so hört, wie man die Worte der</text:p>
      <text:p text:style-name="P2">Mitglieder der Weimarer Nationalversammlung gehört hat, fünfzig</text:p>
      <text:p text:style-name="P2">Menschen, die so etwas empfinden wie die Anomalie der Gesetzgebung</text:p>
      <text:p text:style-name="P2">über Pädagogik, das würde mehr bedeuten für die Gesundung der Welt als</text:p>
      <text:p text:style-name="P2">das fade Geschwätz, welches an jener Stelle gesprochen worden ist in den</text:p>
      <text:p text:style-name="P2">letzten Monaten.</text:p>
      <text:p text:style-name="P2">Dafür muß auch wiederum eine Empfindung da sein, und diese</text:p>
      <text:p text:style-name="P2">Empfindung wird von nichts anderem kommen als davon, daß lebendig in</text:p>
      <text:p text:style-name="P2">den menschlichen Seelen und in den menschlichen Herzen einkehren die</text:p>
      <text:p text:style-name="P2">Kräfte der geistigen Erkenntnis. Nicht die bloße Theorie, die uns gestattet,</text:p>
      <text:p text:style-name="P2">mit den Dingen einverstanden zu sein theoretisch, und die uns dann nichts</text:p>
      <text:p text:style-name="P2">lehrt darüber, mit dem Geiste Ernst zu machen. Mit dem Geiste Ernst</text:p>
      <text:p text:style-name="P2">machen, heißt: wenn man einen Saal betritt, ist man eins mit dem Geiste</text:p>
      <text:p text:style-name="P2">und der Seele der Menschen, die da drinnen sind. Glaubensbekenntnisse,</text:p>
      <text:p text:style-name="P2">theoretisch gefaßt, sind heute ein Nichts. Das Sich-Erfühlen und</text:p>
      <text:p text:style-name="P2">Sich-Empfinden im Geiste, das ist es, was heute einzig und allein die</text:p>
      <text:p text:style-name="P2">Menschheit gesund machen kann.</text:p>
      <text:p text:style-name="P2">Das war gemeint, als hier begonnen worden ist, sozial zu wirken. Aus</text:p>
      <text:p text:style-name="P2">dem lebendigen Geiste heraus zu wirken, das war gemeint. Bis</text:p>
      <text:p text:style-name="P3"/>
      <text:p text:style-name="P1">jetzt sind die Menschen nur dazu gekommen, zu sagen: Ich bin mit dem</text:p>
      <text:p text:style-name="P2">oder jenem einverstanden, dem Wortinhalt, dem Satzinhalt nach.-Daß die</text:p>
      <text:p text:style-name="P2">Menschen heute so gescheit sind, mit einem Satzinhalt leicht einverstanden</text:p>
      <text:p text:style-name="P2">sein zu können, das leugnet gewiß derjenige am allerwenigsten, der da aus</text:p>
      <text:p text:style-name="P2">der inneren Geist-Erkenntnis heraus sich getraut zu behaupten: Die</text:p>
      <text:p text:style-name="P2">geistigen Wesen, die bis jetzt an der Ent-wickelung gearbeitet haben, die</text:p>
      <text:p text:style-name="P2">haben den Menschen jetzt so weit, daß er bei ihrem Vollkommenheitsideal</text:p>
      <text:p text:style-name="P2">angelangt ist. Daß die Menschen heute gescheit sind, daß sie kritisieren</text:p>
      <text:p text:style-name="P2">können, daß sie intellektuell sehr weit sind, daß sie in gewisser Beziehung</text:p>
      <text:p text:style-name="P2">sogar irdisch vollkommene Geschöpfe sind, das wird nicht geleugnet. Aber</text:p>
      <text:p text:style-name="P2">gerade weil sie das sind, müssen sie eine neue Quelle in sich selber</text:p>
      <text:p text:style-name="P2">aufmachen, aber eine ganz neue Quelle.</text:p>
      <text:p text:style-name="P2">Gewiß, der Erkenner des geistigen Lebens hält die Menschen von heute</text:p>
      <text:p text:style-name="P2">für vollkommen. Aber gerade deshalb, weil sie vollkommen sind, weil sie</text:p>
      <text:p text:style-name="P2">durch andere Wesen als durch sich selbst vollkommen geworden sind,</text:p>
      <text:p text:style-name="P2">müssen sie jetzt anfangen, aus sich selbst etwas zu machen.</text:p>
      <text:p text:style-name="P2">Das war es, was mich vor Jahrzehnten dazu veranlaßt hat, zum Beispiel</text:p>
      <text:p text:style-name="P2">die Moralwissenschaft auf eine neue Basis zu stellen und in meiner</text:p>
      <text:p text:style-name="P2">«Philosophie der Freiheit» von «Moralischer Phantasie» zu sprechen, das</text:p>
      <text:p text:style-name="P2">heißt von dem aus dem Menschen heraus Schöpferischen auch auf</text:p>
      <text:p text:style-name="P2">moralischem Gebiet. Weil mir vor Augen stand: Was der Mensch instinktiv</text:p>
      <text:p text:style-name="P2">aus sich selbst heraus entwickelt, und was man immer Ethik genannt hat,</text:p>
      <text:p text:style-name="P2">das hat keine Zukunft.</text:p>
      <text:p text:style-name="P2">Ich habe schon oft hier, am Schlüsse meiner Ausführungen,</text:p>
      <text:p text:style-name="P2">ausgesprochen, daß ich so froh wäre, wenn es mir gelänge, trotz der</text:p>
      <text:p text:style-name="P2">unvollkommenen Art, in der selbstverständlich so etwas vorgebracht</text:p>
      <text:p text:style-name="P2">werden muß, Widerhall in den Herzen der Freunde zu rinden, wirklichen</text:p>
      <text:p text:style-name="P2">Widerhall zu finden. Denn es kommt mir niemals darauf an, ihnen bloß</text:p>
      <text:p text:style-name="P2">theoretisch dies oder jenes plausibel zu machen, sondern es kommt mir</text:p>
      <text:p text:style-name="P2">darauf an, dasjenige zu deuten, was die Zeichen der Zeit für die Gegenwart</text:p>
      <text:p text:style-name="P2">dem Menschen einprägen möchten. Es kommt mir nicht darauf an, durch</text:p>
      <text:p text:style-name="P2">diese oder jene Behauptung zu überraschen, oder nicht zu überraschen,</text:p>
      <text:p text:style-name="P2">sondern es kommt mir nur darauf an, das zu sagen, was für die Gegenwart</text:p>
      <text:p text:style-name="P2">wirklich notwendig ist.</text:p>
      <text:p text:style-name="P3"/>
      <text:p text:style-name="P1">Lagen nicht der anthroposophisch orientierten Geisteswissenschaft, wie</text:p>
      <text:p text:style-name="P2">ich sie vertrete, diese Prinzipien zugrunde? Jedem anderen Prinzip</text:p>
      <text:p text:style-name="P2">gegenüber wäre es vielleicht besser gewesen, das Wirken für diese</text:p>
      <text:p text:style-name="P2">anthroposophisch orientierte Geisteswissenschaft zu unterlassen. Zu</text:p>
      <text:p text:style-name="P2">unterlassen aus dem einfachen Grunde, weil es ganz selbstverständlich ist,</text:p>
      <text:p text:style-name="P2">daß aus dem, was in den Menschen der Gegenwart lebt, der Einzelne, der</text:p>
      <text:p text:style-name="P2">Geisteswissenschaft zu vertreten hat, mit allem möglichen Unrat beworfen</text:p>
      <text:p text:style-name="P2">wird. Das ist ganz selbstverständlich. Das kann nicht anders sein, denn so</text:p>
      <text:p text:style-name="P2">ist eben die Gegenwart in der heutigen Übergangsepoche. Es kann sich nur</text:p>
      <text:p text:style-name="P2">darum handeln, Geisteswissenschaft zu vertreten, Geisteswissenschaft zu</text:p>
      <text:p text:style-name="P2">verkünden, weil man die dringende Notwendigkeit einsieht, das, was durch</text:p>
      <text:p text:style-name="P2">die Geisteswissenschaft verkündet wird, gerade in der Gegenwart an die</text:p>
      <text:p text:style-name="P2">Menschheit heranzubringen. Man darf eben nicht von einer bloß</text:p>
      <text:p text:style-name="P2">sukzessiven Entwicke-lung sprechen, sondern man muß sprechen von</text:p>
      <text:p text:style-name="P2">Umschwüngen in der Entwicklung. Die Pflanze entwickelt sich auch</text:p>
      <text:p text:style-name="P2">sukzessiv, aber der Übergang vom Laubblatt zum farbigen Blumenblatt ist</text:p>
      <text:p text:style-name="P2">ein schroffer. So hat sich die Menschheit sukzessiv entwickelt; aber der</text:p>
      <text:p text:style-name="P2">Übergang von der Zeit, wo die Entwickelung der Menschheit geführt</text:p>
      <text:p text:style-name="P2">wurde von göttlich-geistigen Wesen, die den Menschen zur</text:p>
      <text:p text:style-name="P2">Vollkommenheit brachten, zu der Zeit, wo der Mensch sich selbst regen</text:p>
      <text:p text:style-name="P2">muß, dieser Übergang ist ein schroffer, und er muß vollzogen werden. Und</text:p>
      <text:p text:style-name="P2">ohne das Bekenntnis zu einem schroffen Übergang kommt man über den</text:p>
      <text:p text:style-name="P2">Rubikon der heutigen Kulturmisere nicht hinweg. Wer immerzu dieses oder</text:p>
      <text:p text:style-name="P2">jenes will, weil es gerade bequem ist, aus dem alten Fahrwasser mit</text:p>
      <text:p text:style-name="P2">hinüberzunehmen, der kommt nicht wirklich drüben an, in den Gebieten,</text:p>
      <text:p text:style-name="P2">von denen aus sich die Impulse der Zukunftskultur entwickeln können.</text:p>
      <text:p text:style-name="P2">Wahrhaftig, die Dinge, die heute unternommen werden müssen, sie sind</text:p>
      <text:p text:style-name="P2">nicht von der Art, wenn sie aussichtsvoll sein sollen, wie sie gedacht</text:p>
      <text:p text:style-name="P2">werden da oder dort, sondern sie sind von der Art, wie zum Beispiel unsere</text:p>
      <text:p text:style-name="P2">Waldorfschule ist. Mit der Waldorfschule wird etwas unternommen, von</text:p>
      <text:p text:style-name="P2">dem man gar nicht anders sagen kann, als daß es dem, dem es ernst damit</text:p>
      <text:p text:style-name="P2">ist, zur schwersten Sorge des Lebens wird. Ich zum Beispiel gestehe Ihnen</text:p>
      <text:p text:style-name="P2">ganz offen: Betrachte ich die geistige</text:p>
      <text:p text:style-name="P3"/>
      <text:p text:style-name="P1">Konstitution der Gegenwart, und sehe ich die Notwendigkeit, bei der</text:p>
      <text:p text:style-name="P2">Begründung einer solchen Schule mitzuwirken, dann wird mir etwas im</text:p>
      <text:p text:style-name="P2">Herzen, das ich schon so bezeichnen darf: daß ich ja schon mancherlei</text:p>
      <text:p text:style-name="P2">Sorge gehabt habe, daß aber diese Waldorfschule zu meinen allergrößten</text:p>
      <text:p text:style-name="P2">Sorgen gehört. Das kann nicht abhalten davon, diese Dinge zu</text:p>
      <text:p text:style-name="P2">unternehmen. Nicht deshalb bloß, weil ich etwa glaube, sie würde</text:p>
      <text:p text:style-name="P2">mißlingen. Sie wird schon gelingen. Aber weil wir werden sorgen müssen</text:p>
      <text:p text:style-name="P2">dafür, daß immer das Richtige geschieht zu diesem Gelingen. Es wäre ganz</text:p>
      <text:p text:style-name="P2">eitel, wenn man nicht gestehen wollte, daß diese Sorgen vorhanden sind.</text:p>
      <text:p text:style-name="P2">Aber vielleicht haben wir doch schon einiges gerade auch für diese</text:p>
      <text:p text:style-name="P2">spezielle Aufgabe dadurch getan, daß wir uns bemüht haben, auch bei der</text:p>
      <text:p text:style-name="P2">Besprechung dieses Kapitels wahr, restlos wahr zu sein. Und damit ja nicht</text:p>
      <text:p text:style-name="P2">die Dinge so genommen werden können, daß man nur das Einseitige sieht,</text:p>
      <text:p text:style-name="P2">wollte ich heute zu Ihnen das sprechen, was ich eben gesprochen habe. Ich</text:p>
      <text:p text:style-name="P2">konnte natürlich gestern in der Eröffnungsrede nicht dieselben Töne</text:p>
      <text:p text:style-name="P2">anschlagen. Ich konnte den Leuten, die dort versammelt waren, nicht</text:p>
      <text:p text:style-name="P2">sprechen von dem Interesse der höheren Hierarchien, und davon, daß des</text:p>
      <text:p text:style-name="P2">Menschen Bild fertig ist, daß etwas anderes an die Stelle treten muß und</text:p>
      <text:p text:style-name="P2">dergleichen. Aber wenn man einen Baum von einer Seite photographiert,</text:p>
      <text:p text:style-name="P2">so muß er auch von der andern Seite photographiert werden, damit ein</text:p>
      <text:p text:style-name="P2">vollständiges Bild entsteht. Deshalb mußte ich auch das noch hinzufügen,</text:p>
      <text:p text:style-name="P2">was ich heute zu Ihnen gesprochen habe. Denn ausgesprochen muß in</text:p>
      <text:p text:style-name="P2">unserer Zeit werden das, was wahr ist, in einer wahren Weise. Wir müssen</text:p>
      <text:p text:style-name="P2">auch diesen Satz lernen, daß wir nicht bloß die Wahrheit zu vertreten</text:p>
      <text:p text:style-name="P2">haben, sondern daß wir auch die Wahrheit wahr zu vertreten haben. Denn</text:p>
      <text:p text:style-name="P2">heute sind wir durch die Menschheitsentwickelung in der Epoche</text:p>
      <text:p text:style-name="P2">angekommen, wo man die Wahrheit auch unwahr vertreten kann. Es wird</text:p>
      <text:p text:style-name="P2">gelernt werden müssen, die Wahrheit wahr zu sagen. Denn auf manchem</text:p>
      <text:p text:style-name="P2">Gebiete sind heute die Wahrheiten billig wie Brombeeren, weil man sie nur</text:p>
      <text:p text:style-name="P2">da oder dort aufzulesen hat. Die Menschheitskultur ist in dieser Beziehung</text:p>
      <text:p text:style-name="P2">eine vollkommene. Aber nur diejenigen erfüllen die Aufgabe für die</text:p>
      <text:p text:style-name="P2">Zukunft, die nicht nur dasjenige machen, was heute leicht zu machen ist;</text:p>
      <text:p text:style-name="P2">denn irgendwelche Begriffe zu verknüpfen selbst zu einer neuen</text:p>
      <text:p text:style-name="P2">Weltanschauung, das ist</text:p>
      <text:p text:style-name="P3"/>
      <text:p text:style-name="P1">leicht zu machen. Nicht diejenigen machen etwas, was in die Zukunft</text:p>
      <text:p text:style-name="P2">hineinwirkt, die so verfahren, sondern nur die machen etwas Fruchtbares,</text:p>
      <text:p text:style-name="P2">die über die Wahrheit aus der wahren Seele heraus sprechen. Nicht allein</text:p>
      <text:p text:style-name="P2">auf den Wortlaut kommt es heute an, sondern auf das geistige Fluidum, das</text:p>
      <text:p text:style-name="P2">diesen Wortlaut durchzieht. Dafür muß man sich heute aber ein Gefühl</text:p>
      <text:p text:style-name="P2">aneignen. Von diesem Gefühl sind die Leute vielfach recht weit entfernt.</text:p>
      <text:p text:style-name="P2">Man kann heute noch ganze Seiten lesen, ohne daß man darauf kommt, daß</text:p>
      <text:p text:style-name="P2">der Betreffende, der sie geschrieben hat, ein verlogener Kerl ist. Dazu</text:p>
      <text:p text:style-name="P2">werden sich die Menschen die Fähigkeit aneignen müssen, nicht allein das</text:p>
      <text:p text:style-name="P2">Logische zu empfinden, sondern den Wahrheitsquell zu fühlen. Viel</text:p>
      <text:p text:style-name="P2">innerlicher als diejenigen es glauben, die heute von Innerlichkeit zu</text:p>
      <text:p text:style-name="P2">sprechen glauben, viel innerlicher wird dasjenige sein, was den Menschen</text:p>
      <text:p text:style-name="P2">für die Zukunft wird befähigen können, wirklich zu wirken, wirklich etwas</text:p>
      <text:p text:style-name="P2">zu tun, sei es auch im kleinsten Kreise, was die Menschheit hinüberträgt in</text:p>
      <text:p text:style-name="P2">die Zukunft.</text:p>
      <text:p text:style-name="P2">Deshalb war es schon die ganzen Jahre her notwendig, daß die Dinge,</text:p>
      <text:p text:style-name="P2">die unter uns besprochen werden, von den verschiedensten</text:p>
      <text:p text:style-name="P2">Gesichtspunkten aus besprochen werden. Dadurch allein gewinnen wir die</text:p>
      <text:p text:style-name="P2">Möglichkeit, sie vollständig und kraftvoll zu durchleben. Mit dieser</text:p>
      <text:p text:style-name="P2">inneren Sehnsucht, heranzutreten an die Weltengeheimnisse und sie</text:p>
      <text:p text:style-name="P2">innerlich wahr und kraftvoll zu empfinden, mit dieser Sehnsucht müssen</text:p>
      <text:p text:style-name="P2">wir uns ausrüsten. Nichts anderes wollte ich gerade heute mit diesen</text:p>
      <text:p text:style-name="P2">Worten, als daß Sie etwas in sich selbst erfühlen lernen von der</text:p>
      <text:p text:style-name="P2">Notwendigkeit dieser Sehnsucht und von dem Walten von so viel</text:p>
      <text:p text:style-name="P2">Unwahrem in unserer Zeit und zwischen den Menschen unserer Zeit. Daß</text:p>
      <text:p text:style-name="P2">Wahrheit werde! Dieses Verlangen möchte man gerade aus dem</text:p>
      <text:p text:style-name="P2">sorgenvollsten Herzblute heraus heute immer wieder und wiederum der</text:p>
      <text:p text:style-name="P2">Menschheit zurufen.</text:p>
      <text:p text:style-name="P2">Von solchen Dingen wie das, von dem ich ausgegangen bin: daß jemand</text:p>
      <text:p text:style-name="P2">vollständig einverstanden ist mit einer Sache dem Wortlaute nach, sie aber</text:p>
      <text:p text:style-name="P2">nicht begreifen kann, weil sie aus dem Geiste kommt, von solchen Dingen</text:p>
      <text:p text:style-name="P2">muß noch viel, viel gelernt werden. Versuchen Sie gerade das Lernen auf</text:p>
      <text:p text:style-name="P2">diese Art zu verstehen, und Sie werden den Aufgaben dienen, welche die</text:p>
      <text:p text:style-name="P2">Gegenwart an Sie stellt. Sie werden noch manches andere finden, als Sie</text:p>
      <text:p text:style-name="P2">bisher schon gefunden haben, und</text:p>
      <text:p text:style-name="P3"/>
      <text:p text:style-name="P1">vieles ruht noch im Schöße der Gegenwart, was gefunden werden muß,</text:p>
      <text:p text:style-name="P2">damit Gesundung in die Menschheit hineinkommt. Aber gefunden ist noch</text:p>
      <text:p text:style-name="P2">nicht alles Ausgesprochene von der Menschheit. Und wer die Dinge</text:p>
      <text:p text:style-name="P2">durchschaut, wie sie heute wirken, der weiß nur zu gut, daß dadurch, daß er</text:p>
      <text:p text:style-name="P2">das eine oder andere gesagt hat, es noch nicht gefunden worden ist von der</text:p>
      <text:p text:style-name="P2">Menschheit. Helfen Sie dazu, solch ein Wort richtig zu verstehen, dann</text:p>
      <text:p text:style-name="P2">werden Sie nicht mehr verfehlen, auch dazu zu helfen, daß die Wahrheit</text:p>
      <text:p text:style-name="P2">nicht bloß der äußeren, logischen Gestalt nach, sondern wahrhaftig in der</text:p>
      <text:p text:style-name="P2">Menschheit verbreitet werde. Erst dann werden Sie Glieder jenes Ordens</text:p>
      <text:p text:style-name="P2">sein, den wir brauchen, jenes Ordens, dessen Devise ist, die Wahrheit wahr</text:p>
      <text:p text:style-name="P2">zu vertreten. Und dessen Geheimnis ist, daß es möglich ist, zwar Wahrheit</text:p>
      <text:p text:style-name="P2">zu verbreiten, aber die Wahrheit auf unwahre Art zu verbreiten und dadurch</text:p>
      <text:p text:style-name="P2">mehr zu schaden, als durch die Verbreitung der Lüge oftmals geschadet</text:p>
      <text:p text:style-name="P2">wird. Dies, meine lieben Freunde, ist wert, bedacht zu werden : was es heißt,</text:p>
      <text:p text:style-name="P2">Schaden dadurch anzurichten, daß man die Wahrheit unwahr geltend macht.</text:p>
      <text:p text:style-name="P3"/>
      <text:p text:style-name="P1">SIEBZEHNTER VORTRAG</text:p>
      <text:p text:style-name="P2">Stuttgart, 28. September 1919</text:p>
      <text:p text:style-name="P3"/>
      <text:p text:style-name="P2">Mit Ideen, welche uns selbst als Menschen hineinstellen sollen in die</text:p>
      <text:p text:style-name="P2">geistige Welt, kommen wir am besten zurecht, wenn wir versuchen, uns</text:p>
      <text:p text:style-name="P2">durch Vergleiche der verschiedenen Tatsachen der Welt zu orientieren.</text:p>
      <text:p text:style-name="P2">Wovon ich heute sprechen will, wird sich am besten erklären lassen,</text:p>
      <text:p text:style-name="P2">wenn ich von einem solchen Vergleich ausgehe, nämlich wenn ich unser</text:p>
      <text:p text:style-name="P2">gegenwärtiges Menschheitsbewußtsein, das wir uns nach der Aufgabe</text:p>
      <text:p text:style-name="P2">unserer Zeit erringen müssen, vergleiche mit früheren Bewußtseinsstufen</text:p>
      <text:p text:style-name="P2">der sich entwickelnden Menschheit.</text:p>
      <text:p text:style-name="P2">Denken Sie einmal zurück an das Bewußtsein der Griechen, an das</text:p>
      <text:p text:style-name="P2">gewöhnliche</text:p>
      <text:p text:style-name="P2">Raumesbewußtsein</text:p>
      <text:p text:style-name="P2">der</text:p>
      <text:p text:style-name="P2">Griechen,</text:p>
      <text:p text:style-name="P2">natürlich</text:p>
      <text:p text:style-name="P2">Raumesbewußtsein im weiteren Sinne gemeint. Sie werden leicht darauf</text:p>
      <text:p text:style-name="P2">kommen, daß der Grieche mit seinem Raumbewußtsein nur eigentlich ein</text:p>
      <text:p text:style-name="P2">Stück von Europa umfaßte: sein Griechenland und was daran grenzte, ein</text:p>
      <text:p text:style-name="P2">Stück von Asien, ein Stück von Afrika, und daß außerhalb dieses</text:p>
      <text:p text:style-name="P2">begrenzten Gebietes für ihn die Welt in einer gewissen Unbestimmtheit lag.</text:p>
      <text:p text:style-name="P2">Man könnte sagen: Dasjenige, was den Horizont seines Bewußtseins bildete,</text:p>
      <text:p text:style-name="P2">das grenzte ringsherum an ein Unbestimmtes für sein Bewußtsein. Und</text:p>
      <text:p text:style-name="P2">dieses sein Bewußtsein kann genannt werden, wenn der Ausdruck gestattet</text:p>
      <text:p text:style-name="P2">ist - er ist natürlich holperig, wie immer Ausdrücke für so etwas sein</text:p>
      <text:p text:style-name="P2">werden, weil ja das Sprachbewußtsein darauf nicht hingerichtet ist -, dieses</text:p>
      <text:p text:style-name="P2">Bewußtsein des Griechen kann genannt werden ein Landbewußtsein. Nun</text:p>
      <text:p text:style-name="P2">wissen Sie, daß das Wesentliche in der Heraufentwickelung der neueren</text:p>
      <text:p text:style-name="P2">Zeit für die Menschheit und ihr Bewußtsein darin bestand, daß sich dieses</text:p>
      <text:p text:style-name="P2">Landbewußtsein zum Erdenbewußtsein entwickelte, daß für das</text:p>
      <text:p text:style-name="P2">Bewußtsein des Menschen die Oberfläche der Erde gewissermaßen sich</text:p>
      <text:p text:style-name="P2">abschloß. Der Mensch stellt sich die Oberfläche der Erde als eine</text:p>
      <text:p text:style-name="P2">Kugelgestalt vor, bewirkt durch die Entdeckungen der neueren Geschichte.</text:p>
      <text:p text:style-name="P2">Weltgeschichtlich genommen war die Sache gleichzeitig so, daß, indem</text:p>
      <text:p text:style-name="P2">dieses Weltbewußtsein, oder besser gesagt Erdenbewußt-</text:p>
      <text:p text:style-name="P3"/>
      <text:p text:style-name="P1">sein entstand aus dem Landbewußtsein, sich gleichzeitig ein Umblick über</text:p>
      <text:p text:style-name="P2">das Außerirdische bildete, der im wesentlichen mathematischgeometrisch</text:p>
      <text:p text:style-name="P2">gestaltet ist. Die Kopernikanische Weltanschauung kam herauf, und man</text:p>
      <text:p text:style-name="P2">stellte sich das, was außerhalb der Erde im Räume ist, in den Formen der</text:p>
      <text:p text:style-name="P2">Mathematik und Geometrie, höchstens noch der Mechanik vor. Die</text:p>
      <text:p text:style-name="P2">Kopernikanisch-Newtonsche Weltanschauung ist ja im wesentlichen ein</text:p>
      <text:p text:style-name="P2">mathematisch-mechanisches Weltbild. Es müßte natürlich eigentlich für</text:p>
      <text:p text:style-name="P2">jeden wirklich denkenden Menschen die Frage entstehen: Ist nun dasjenige,</text:p>
      <text:p text:style-name="P2">was außer dem Irdischen vom Menschen im Räume erblickt werden kann,</text:p>
      <text:p text:style-name="P2">damit im Bilde erschöpft, daß man es mathematisch-mechanisch vorstellt?</text:p>
      <text:p text:style-name="P2">Es ist offenbar gerade so wenig erschöpft, als wenn der alte Grieche sich</text:p>
      <text:p text:style-name="P2">abschloß, sein Land vorstellte, das er aus seinem Bewußtseinshorizont</text:p>
      <text:p text:style-name="P2">überblickte, und das Äußere in einer gewissen Weise konstruierte, es</text:p>
      <text:p text:style-name="P2">gewissermaßen im Sinne der Phantasie ausgestaltete. Der moderne Mensch</text:p>
      <text:p text:style-name="P2">gestaltet das Außerirdische zwar nicht mit einer solchen mehr poetischen</text:p>
      <text:p text:style-name="P2">Phantasie aus, wie der alte Grieche es tat mit Bezug auf das, was außerhalb</text:p>
      <text:p text:style-name="P2">von ihm bewußtseinsgemäß umfaßtes Landgebiet war, aber der moderne</text:p>
      <text:p text:style-name="P2">Mensch umfaßt das, was um ihn ist, mit mathematischer Phantasie. Das ist</text:p>
      <text:p text:style-name="P2">ja auch Phantasie. Und im wesentlichen steht die Menschheit der</text:p>
      <text:p text:style-name="P2">Gegenwart durchaus noch auf diesem Standpunkte: sich vorzustellen die</text:p>
      <text:p text:style-name="P2">Erde als eine große Kugel im Weltenraum, und das Außerirdische</text:p>
      <text:p text:style-name="P2">eigentlich nur umfassend mit mathematischen, mechanischen</text:p>
      <text:p text:style-name="P2">Vorstellungen, die höchstens für einzelne, etwas exakter denkende</text:p>
      <text:p text:style-name="P2">Menschen bloß mathematische sind, weil ja die ersonnenen Begriffe über</text:p>
      <text:p text:style-name="P2">allerlei Gravitationskräfte von besonneneren Menschen heute weggelassen</text:p>
      <text:p text:style-name="P2">werden, und eigentlich das außerirdische Weltenbild nur mathematisch</text:p>
      <text:p text:style-name="P2">vorgestellt wird.</text:p>
      <text:p text:style-name="P2">Für uns, und wir brauchen ja das nur zusammenzunehmen, was wir im</text:p>
      <text:p text:style-name="P2">Laufe der Jahre betrachtet haben auf geisteswissenschaftlichem Boden, für</text:p>
      <text:p text:style-name="P2">uns werden sich heute die Fragen aufwerfen müssen, ob denn die Zeiten</text:p>
      <text:p text:style-name="P2">reif sind, dieses mathematisch-mechanische Raumesbild, dieses</text:p>
      <text:p text:style-name="P2">außerirdische Raumesbild mit irgend etwas anderem zu beleben, mit irgend</text:p>
      <text:p text:style-name="P2">etwas Erfahrungsmäßigem zu beleben. Denn etwas Erfahrungsmäßiges ist</text:p>
      <text:p text:style-name="P2">dieses mathematisch-mechanische Rau-</text:p>
      <text:p text:style-name="P3"/>
      <text:p text:style-name="P1">mesbild durchaus nicht. Es ist durchaus etwas Ersonnenes. Es ist etwas</text:p>
      <text:p text:style-name="P2">Konstruiertes. Aus einer verhältnismäßig kleinen Anzahl von</text:p>
      <text:p text:style-name="P2">Beobachtungen ist dieses Raumesbild, dieses Kopernikanische, Keplersche,</text:p>
      <text:p text:style-name="P2">Newtonsche Raumesbild zusammengestellt, konstruiert. Nun werden Sie</text:p>
      <text:p text:style-name="P2">begreifen, daß, da es ja noch keine Möglichkeit gibt, um physisch das</text:p>
      <text:p text:style-name="P2">Außerirdische zu durchforschen, eine solche Durchforschung nur im</text:p>
      <text:p text:style-name="P2">geisteswissenschaftlichen</text:p>
      <text:p text:style-name="P2">Sinne</text:p>
      <text:p text:style-name="P2">geschehen</text:p>
      <text:p text:style-name="P2">kann.</text:p>
      <text:p text:style-name="P2">Aber</text:p>
      <text:p text:style-name="P2">in</text:p>
      <text:p text:style-name="P2">geisteswissenschaftlichem Sinne kann sie heute schon in einer gewissen</text:p>
      <text:p text:style-name="P2">Weise geschehen. Das mathematisch-mechanisch Aufgefaßte gibt uns ja</text:p>
      <text:p text:style-name="P2">einen wirklichen menschlichen Inhalt nicht. Es sagt uns das</text:p>
      <text:p text:style-name="P2">mathematisch-mechanisch Aufgefaßte eigentlich nur etwas in</text:p>
      <text:p text:style-name="P2">Abstraktionen, etwas, was an die von uns geforderte Inhaltlichkeit gar nicht</text:p>
      <text:p text:style-name="P2">herankommt. Kalt, nüchtern, ohne einen wirklichen Inhalt ist schließlich</text:p>
      <text:p text:style-name="P2">alles, was uns die mathematische Physik, die Astrophysik heute von dem</text:p>
      <text:p text:style-name="P2">außerirdischen Weltenall zu erzählen haben. Doch wir sind bereits in den</text:p>
      <text:p text:style-name="P2">Zeitpunkt eingerückt, in dem es unmöglich ist, in der</text:p>
      <text:p text:style-name="P2">Menschheitsentwickelung weiterzukommen, wenn wir stehenbleiben bei</text:p>
      <text:p text:style-name="P2">dem bloß mechanisch-mathematischen Weltenbilde. Wie der alte Grieche</text:p>
      <text:p text:style-name="P2">ein Landbewußtsein hatte, und der Mensch seit dem Beginn dessen, was</text:p>
      <text:p text:style-name="P2">man landläufig die neuere geschichtliche Zeit nennt, ein Erdenbewußtsein</text:p>
      <text:p text:style-name="P2">entwickelt hat, so muß sich von jetzt ab das Menschheitsbewußtsein</text:p>
      <text:p text:style-name="P2">erweitern zum Weltbewußtsein. Und ich will Ihnen heute in der Stunde, die</text:p>
      <text:p text:style-name="P2">uns noch möglich ist, solchen Betrachtungen zu widmen, wenigstens kurz,</text:p>
      <text:p text:style-name="P2">aphoristisch einige Andeutungen geben, wie dieses Weltbewußtsein</text:p>
      <text:p text:style-name="P2">gestaltet sein soll, das an die Stelle des bloßen Erdenbewußtseins zu treten</text:p>
      <text:p text:style-name="P2">haben wird. Wir werden allerdings in der Zukunft noch vieles zu tun haben,</text:p>
      <text:p text:style-name="P2">wenn wir das Genauere, und auch das mehr Beweisende, Belegende</text:p>
      <text:p text:style-name="P2">zusammenzutragen haben für das, was ich heute wie in einem</text:p>
      <text:p text:style-name="P2">aphoristischen Umrisse vor Sie hinstellen werde.</text:p>
      <text:p text:style-name="P2">Sie wissen ja, die geisteswissenschaftlichen Forschungen beruhen auf</text:p>
      <text:p text:style-name="P2">durch die Seele gemachten Erfahrungen. Sie haben eine große Anzahl</text:p>
      <text:p text:style-name="P2">solcher durch die Seele gemachten Erfahrungen in meiner</text:p>
      <text:p text:style-name="P2">«Geheimwissenschaft» mitgeteilt erhalten. In dieser «Geheimwissenschaft»</text:p>
      <text:p text:style-name="P2">bin ich so weit gegangen, als zunächst für das allgemeine</text:p>
      <text:p text:style-name="P3"/>
      <text:p text:style-name="P1">Menschheitsbewußtsein heute notwendig ist. Aber es muß immer weiter</text:p>
      <text:p text:style-name="P2">und weiter gekommen werden. Das, was in meiner «Geheimwissenschaft »</text:p>
      <text:p text:style-name="P2">steht, muß vertieft und erweitert werden.</text:p>
      <text:p text:style-name="P2">Nun sind wir mit Bezug auf das kommende, das anzustrebende</text:p>
      <text:p text:style-name="P2">Weltbewußtsein - wenn ich einen Vergleich gebrauchen darf - in der Lage</text:p>
      <text:p text:style-name="P2">eines Reisenden, der in einem Eisenbahnzug sitzt. Er schaut durch die</text:p>
      <text:p text:style-name="P2">Fenster des Wagens hinaus, und er lebt sich ein in die Vorstellung, daß er</text:p>
      <text:p text:style-name="P2">ruhig auf seiner Bank sitzt. Er vergißt, daß der Eisenbahnzug sich vorwärts</text:p>
      <text:p text:style-name="P2">bewegt. Die Bewegung, die er mit dem Zuge zusammen vorwärts macht,</text:p>
      <text:p text:style-name="P2">die vergißt er. Er zieht zunächst nur in Betracht diejenigen Bewegungen,</text:p>
      <text:p text:style-name="P2">die er macht, wenn er aufsteht oder sich bewegt, in seinem Verhältnis zu</text:p>
      <text:p text:style-name="P2">anderen, ebenfalls im Zuge sitzenden Menschen. Nun ist das, was da der</text:p>
      <text:p text:style-name="P2">Mensch als ein solcher Reisender im Wagen durchlebt, zunächst etwas sehr</text:p>
      <text:p text:style-name="P2">Eingeschränktes, und es kann erweitert werden, wenn er ab und zu aus dem</text:p>
      <text:p text:style-name="P2">Zuge aussteigt, vielleicht die Reise unterbricht in der einen oder anderen</text:p>
      <text:p text:style-name="P2">Stadt. Dann ändert sich das, was er als Erfahrung im Zuge drinnen macht,</text:p>
      <text:p text:style-name="P2">ja nicht, aber der Inhalt seines Bewußtseins erweitert sich jedesmal, wenn</text:p>
      <text:p text:style-name="P2">er in einer anderen Stadt aussteigt und dort jene Erlebnisse hat, die er eben</text:p>
      <text:p text:style-name="P2">in der Stadt haben kann. Es summiert sich dann zum Inhalt seiner Reise</text:p>
      <text:p text:style-name="P2">zusammen, und es wird aus dem abstrakten Bilde der Reise etwas</text:p>
      <text:p text:style-name="P2">Konkretes. Es wird etwas aus dem Schema der Reise, indem eingetragen</text:p>
      <text:p text:style-name="P2">wird in dieses Schema dasjenige, was konkret als Erlebnisse in den</text:p>
      <text:p text:style-name="P2">einzelnen Städten einem widerfährt. Durch diese Erlebnisse hat man etwas,</text:p>
      <text:p text:style-name="P2">was einem durch innere Erfahrung verbürgt, daß man weitergekommen ist</text:p>
      <text:p text:style-name="P2">und in andere Verhältnisse hineingekommen ist. Man weiß aus den</text:p>
      <text:p text:style-name="P2">Erlebnissen, daß man nicht in Ruhe war, daß man sich dies nur vortäuschen</text:p>
      <text:p text:style-name="P2">konnte, während man selbst in dem Zuge war.</text:p>
      <text:p text:style-name="P2">Was ich hier meine, ist durchaus etwas anderes, als was oftmals gesagt</text:p>
      <text:p text:style-name="P2">wird, wenn die bloße Kopernikanische Weltanschauung besprochen wird.</text:p>
      <text:p text:style-name="P2">Da wird natürlich auch gesprochen von allerlei Täuschungen, in denen man</text:p>
      <text:p text:style-name="P2">ist, wenn die Erde bewegt ist, und man eigentlich glaubt, man sei in Ruhe</text:p>
      <text:p text:style-name="P2">auf der Erde, während man sich mit der ganzen Erde bewegt. Das, was man</text:p>
      <text:p text:style-name="P2">da sagt, ist aber hier nicht ge-</text:p>
      <text:p text:style-name="P3"/>
      <text:p text:style-name="P1">meint, sondern hier möchte ich auf etwas anderes verweisen: darauf, daß</text:p>
      <text:p text:style-name="P2">der Mensch gewisse rein innere Erfahrungen machen kann im Verlauf</text:p>
      <text:p text:style-name="P2">seines Lebens und insbesondere im Verlauf der aufeinander folgenden</text:p>
      <text:p text:style-name="P2">Erlebnisse, die sich vergleichen lassen mit den Erlebnissen in den Städten,</text:p>
      <text:p text:style-name="P2">wenn man aus dem Eisenbahnzuge aussteigt und wieder einsteigt und so</text:p>
      <text:p text:style-name="P2">gewissermaßen halt macht mit Bezug auf seine inneren Seelenerlebnisse,</text:p>
      <text:p text:style-name="P2">mit Bezug auf dasjenige, was sich in innerer Inhaltlichkeit des Erlebens</text:p>
      <text:p text:style-name="P2">ergibt. Dann könnte darin eine Bürgschaft dafür liegen, daß man in der</text:p>
      <text:p text:style-name="P2">Welt gewissermaßen Räume durchreist und in diesen Räumen etwas erlebt,</text:p>
      <text:p text:style-name="P2">was einem zeigt: Du als Mensch, du bist nicht in Ruhe, du bist auf einer</text:p>
      <text:p text:style-name="P2">wirklichen Weltenreise begriffen. - Machen Sie sich aus diesem Vergleich</text:p>
      <text:p text:style-name="P2">klar, daß es so etwas geben kann. Der Beweis dafür kann ja nur in der</text:p>
      <text:p text:style-name="P2">wirklichen Erfahrung Hegen. Machen Sie sich klar, daß es so etwas geben</text:p>
      <text:p text:style-name="P2">kann wie eine verschiedene Erfahrung im Seelenzustand in</text:p>
      <text:p text:style-name="P2">aufeinanderfolgenden Zeiten, das einem verbürgt: Du bist an verschiedenen</text:p>
      <text:p text:style-name="P2">Stellen des Weltenraumes, gewissermaßen. Wir werden nachher sehen, daß</text:p>
      <text:p text:style-name="P2">das alles nur wirklich vergleichsweise gesprochen ist, daß der Unterschied</text:p>
      <text:p text:style-name="P2">zwischen den aufeinanderfolgenden Erfahrungen uns auf ein viel</text:p>
      <text:p text:style-name="P2">Qualitativeres des Raumes verweist als das bloß Quantitative, das man im</text:p>
      <text:p text:style-name="P2">Auge hat, wenn man vom Räume spricht. Derjenige, der wirklich innere</text:p>
      <text:p text:style-name="P2">Erfahrungen hat, nicht bloß die abstrakten Erfahrungen, die man sehr</text:p>
      <text:p text:style-name="P2">häufig in sehr äußerlichem Sinne angeführt findet, wo von Mystik die Rede</text:p>
      <text:p text:style-name="P2">ist, der weiß, daß es so etwas gibt wie das, was ich jetzt angedeutet habe.</text:p>
      <text:p text:style-name="P2">Wer innere Erfahrungen macht, kann im Laufe eines Erdenlebens</text:p>
      <text:p text:style-name="P2">Unterschiede merken zwischen dem Seeleninhalt, wie er ihn hatte im</text:p>
      <text:p text:style-name="P2">dreißigsten, im vierzigsten, im fünfzigsten Jahr seines Lebens. Er weiß,</text:p>
      <text:p text:style-name="P2">wenn er auf diese inneren Seelenerfahrungen reflektiert, daß er</text:p>
      <text:p text:style-name="P2">gewissermaßen sich bewegt hat in der Welt, daß er andere Orte aufgesucht</text:p>
      <text:p text:style-name="P2">hat und daß seine inneren, wenn ich es jetzt so nennen will, mystischen</text:p>
      <text:p text:style-name="P2">Erfahrungen andere geworden sind. Ich weise Sie da hin auf gewisse</text:p>
      <text:p text:style-name="P2">Erfahrungen, die allerdings nur besprochen werden von denjenigen, die</text:p>
      <text:p text:style-name="P2">Mystik nicht im äußerlich abstrakten Sinne nehmen, sondern so, wie sie</text:p>
      <text:p text:style-name="P2">sich wirklich konkret im inneren Erfahren darstellt. Der abstrakte Mystiker</text:p>
      <text:p text:style-name="P2">redet mit fünfundzwanzig Jahren</text:p>
      <text:p text:style-name="P3"/>
      <text:p text:style-name="P1">von dem Gott, der in ihm lebt, mit dreißig Jahren, mit vierzig Jahren und so</text:p>
      <text:p text:style-name="P2">weiter bis an sein Lebensende. Derjenige, der konkret die knieten.</text:p>
      <text:p text:style-name="P2">Erfahrungen wirklich zu fassen weiß, der weiß auch, daß sich diese</text:p>
      <text:p text:style-name="P2">Erfahrungen wie eben auf einer Weltenreise ändern, die nicht identisch ist</text:p>
      <text:p text:style-name="P2">mit einem Herumwandern auf der Erde. Wir durchmessen so, wenn ich</text:p>
      <text:p text:style-name="P2">mich wiederum mystisch ausdrücken will, den Weltenraum bewußt durch</text:p>
      <text:p text:style-name="P2">unsere inneren Erfahrungen. Da kommen wir nur zurecht, wenn wir,</text:p>
      <text:p text:style-name="P2">allerdings in viel bestimmterer Weise, als wir das gewöhnlich tun, unser</text:p>
      <text:p text:style-name="P2">Verhältnis zur Umwelt betrachten.</text:p>
      <text:p text:style-name="P2">Wir können ja unser Verhältnis zur Umwelt nur so betrachten, daß wir</text:p>
      <text:p text:style-name="P2">auf der einen Seite unsere Sinneswahrnehmungen ins Auge fassen, auf der</text:p>
      <text:p text:style-name="P2">anderen Seite unsern Willen, unser Wollen, unser Tun, unser Handeln.</text:p>
      <text:p text:style-name="P2">Indem wir unsere Sinneswahrnehmungen ins Auge fassen, sind wir in</text:p>
      <text:p text:style-name="P2">einem bestimmten Verhältnis zur Außenwelt, wir nehmen durch die Augen,</text:p>
      <text:p text:style-name="P2">durch die Ohren bestimmte Tatsachen der Außenwelt wahr, wir sind in</text:p>
      <text:p text:style-name="P2">lebendigem Verkehr mit der Außenwelt. Dasjenige, was geschieht,</text:p>
      <text:p text:style-name="P2">geschieht gewissermaßen am Rande unserer Leiblichkeit. Ich werde mich</text:p>
      <text:p text:style-name="P2">heute nicht einlassen auf gewisse physiologische Einwände oder auf</text:p>
      <text:p text:style-name="P2">erkenntnistheoretische Einwände, die scheinbar gegen das gemacht werden</text:p>
      <text:p text:style-name="P2">können, was ich sage, denn ich will Ihnen ja das heranzuerziehende</text:p>
      <text:p text:style-name="P2">Bewußtsein im Gegensatz zum Erdenbewußtsein und Landbewußtsein</text:p>
      <text:p text:style-name="P2">skizzieren.</text:p>
      <text:p text:style-name="P2">Wir stehen also mit unseren Sinneswahrnehmungen in einem bestimmten</text:p>
      <text:p text:style-name="P2">Verhältnis zu äußeren Vorgängen. Und wiederum, wenn wir handeln, wenn</text:p>
      <text:p text:style-name="P2">wir etwas vollbringen, stehen wir auch von der anderen Seite, von dem</text:p>
      <text:p text:style-name="P2">anderen Pol unseres Wesens, in einem gewissen Verhältnis zu äußeren</text:p>
      <text:p text:style-name="P2">Vorgängen. Wir sind verwickelt in die äußeren Vorgänge, denn wir</text:p>
      <text:p text:style-name="P2">bewirken sie zum Teil selber. Zwischen diesen zwei Extremen unseres</text:p>
      <text:p text:style-name="P2">menschlichen Lebens liegt alles das, was sich sonst in unserem Bewußtsein</text:p>
      <text:p text:style-name="P2">abspielt: auf der einen Seite jenes Verhältnis zur Außenwelt, wie es uns die</text:p>
      <text:p text:style-name="P2">Sinne geben, auf der anderen Seite unser Wollen und Handeln. Indem wir</text:p>
      <text:p text:style-name="P2">Empfindungen entwickeln an unseren Sinneswahrnehmungen, indem wir</text:p>
      <text:p text:style-name="P2">Gefühle entwickeln, leben wir ein inneres Leben. Und wiederum aus</text:p>
      <text:p text:style-name="P2">Gefühlen und Empfindungen heraus, die sich zu Fähigkeiten vertiefen oder</text:p>
      <text:p text:style-name="P2">verdichten,</text:p>
      <text:p text:style-name="P3"/>
      <text:p text:style-name="P1">könnte man sagen, gestalten wir unser Wollen. Also zwischen</text:p>
      <text:p text:style-name="P2">Wahrnehmen und Wollen liegt dasjenige, was wir sonst seelisch</text:p>
      <text:p text:style-name="P2">erleben.</text:p>
      <text:p text:style-name="P2">Nun ist aber dasjenige, was wir in der Sinneswahrnehmung haben,</text:p>
      <text:p text:style-name="P2">nur scheinbar eine Einheit. Wir blicken in der Sinneswahrnehmung auf</text:p>
      <text:p text:style-name="P2">die Welt hin, und die Welt scheint uns im Umblicken wie etwas</text:p>
      <text:p text:style-name="P2">Einheitliches, das wir eben mit den Sinnen überblicken. Aber in dieser</text:p>
      <text:p text:style-name="P2">scheinbaren Einheit ist ein Doppeltes enthalten. Derjenige, der wirklich</text:p>
      <text:p text:style-name="P2">wahrzunehmen vermag, sinngemäß wahrzunehmen vermag, für den ist</text:p>
      <text:p text:style-name="P2">in der scheinbaren Einheit deutlich ein Doppeltes enthalten: ein</text:p>
      <text:p text:style-name="P2">Ersterbendes und ein Aufgehendes, sich fortwährend Erzeugendes. Die</text:p>
      <text:p text:style-name="P2">Welt außer uns ist in einem fortwährenden Ersterben und wiederum</text:p>
      <text:p text:style-name="P2">Geborenwerden. In keinem Augenblick ist es anders in der Welt, als</text:p>
      <text:p text:style-name="P2">daß wir leben in etwas, was dem Tode entgegengeht und aus dem Tode</text:p>
      <text:p text:style-name="P2">immer wiederum das Leben heraufholt. Wenn Sie nur eine Wolke oder</text:p>
      <text:p text:style-name="P2">etwas anderes in der Außenwelt betrachten, so erscheint diese Wolke</text:p>
      <text:p text:style-name="P2">als eine Einheit. Aber das ist sie nicht. In Wahrheit stirbt etwas in der</text:p>
      <text:p text:style-name="P2">Wolke und aus dem Sterben entwickelt sich wiederum ein sich</text:p>
      <text:p text:style-name="P2">Gebärendes. Aus dem aus der Vergangenheit Heraufziehenden</text:p>
      <text:p text:style-name="P2">entwickelt sich ein in die Zukunft Gehendes. Fortwährend ist enthalten</text:p>
      <text:p text:style-name="P2">in dem, was wir anschauen, entstehender Brennstoff, das heißt</text:p>
      <text:p text:style-name="P2">Totwerdendes und sich Erzeugendes; Feuer, das heißt sich in die</text:p>
      <text:p text:style-name="P2">Zukunft Hinübergestaltendes. Lernen wir durch eine solche Schulung,</text:p>
      <text:p text:style-name="P2">wie sie dargestellt ist in «Wie erlangt man Erkenntnisse der höheren</text:p>
      <text:p text:style-name="P2">Welten?», diese zwei Pole der Sinneswahrnehmung voneinander</text:p>
      <text:p text:style-name="P2">trennen, lernen wir wirklich empfinden jeder Erscheinung gegenüber</text:p>
      <text:p text:style-name="P2">Sterben und Geborenwerden, dann erst gewinnt die Welt für uns ein</text:p>
      <text:p text:style-name="P2">reales Antlitz. Wer richtig geschult ist, steht auch einem Menschen so</text:p>
      <text:p text:style-name="P2">gegenüber, indem er ihn sinnlich wahrnimmt, daß er in ihm</text:p>
      <text:p text:style-name="P2">fortwährend sieht etwas, was abstirbt, und etwas, was wieder entsteht.</text:p>
      <text:p text:style-name="P2">Absterben - Geborenwerden, Absterben - Geborenwerden: das ist</text:p>
      <text:p text:style-name="P2">etwas, was aufgenommen wird von unserer Wahrnehmung, wenn wir</text:p>
      <text:p text:style-name="P2">uns nur ein bißchen schulen gegenüber dieser Wahrnehmung.</text:p>
      <text:p text:style-name="P2">Nun ist es aber so, daß in dem Augenblick, wo uns gegenständlich</text:p>
      <text:p text:style-name="P2">wird dieses fortwährende Absterben und Neugeborenwerden, wo wir</text:p>
      <text:p text:style-name="P2">es wirklich sehen, wo wir es nicht bloß abstrakt erdenken, sondern wo</text:p>
      <text:p text:style-name="P3"/>
      <text:p text:style-name="P1">wir es sehen, wo wir wirklich fortwährend sehen einen Leichnam werden</text:p>
      <text:p text:style-name="P2">im Menschen und ein Kind entstehen - man kann es so sehen -, in dem</text:p>
      <text:p text:style-name="P2">Augenblick, wo das Wahrnehmung wird, in dem Augenblick stehen wir</text:p>
      <text:p text:style-name="P2">drinnen im Wahrnehmen der drei Hierarchien, Angeloi, Archangeloi,</text:p>
      <text:p text:style-name="P2">Archai. Die Welt bekommt dann tatsächlich diesen Inhalt. Wir sehen sie</text:p>
      <text:p text:style-name="P2">nicht mehr, wie wir sonst in die Natur hineinblicken, wenn wir diese Natur</text:p>
      <text:p text:style-name="P2">als eine Einheit wahrnehmen. Wir können gar nicht dieses Sterben und</text:p>
      <text:p text:style-name="P2">Geborenwerden, dieses Prana und Shiwa der Natur wahrnehmen, ohne daß</text:p>
      <text:p text:style-name="P2">wir verwandelt finden, gewissermaßen aufgelöst finden die ganze Natur in</text:p>
      <text:p text:style-name="P2">die Taten von geistigen Wesenheiten der drei über den Menschen</text:p>
      <text:p text:style-name="P2">stehenden Hierarchien.</text:p>
      <text:p text:style-name="P2">Ebenso ist es am anderen Pol. Wenn wir den anderen Pol betrachten, den</text:p>
      <text:p text:style-name="P2">Pol unseres Handelns, unseres Vollbringens, so haben wir auch da drinnen</text:p>
      <text:p text:style-name="P2">wiederum ein fortwährendes Ersterben und fortwährendes Entstehen. Aber</text:p>
      <text:p text:style-name="P2">an diesem Pol nehmen wir schwerer wahr dasjenige, was geistig darinnen</text:p>
      <text:p text:style-name="P2">lebt. Dennoch - wir können es wahrnehmen. Es ist eine längere Schulung</text:p>
      <text:p text:style-name="P2">dazu notwendig, aber wir können es wahrnehmen. Wir nehmen dann</text:p>
      <text:p text:style-name="P2">diejenigen Hierarchien wahr, die wir beschrieben finden als Seraphim,</text:p>
      <text:p text:style-name="P2">Cherubim, Throne. Und dasjenige, was dazwischen drinnen ist, das</text:p>
      <text:p text:style-name="P2">nehmen wir wahr durch Selbstbetrachtung, die Betrachtung jenes Wesens,</text:p>
      <text:p text:style-name="P2">von dem ich Ihnen gesagt habe, daß es zwischen diesen zwei Polen mitten</text:p>
      <text:p text:style-name="P2">drinnen steht. Kurz, es wird viel lebendiger und geistiger alles in dieser</text:p>
      <text:p text:style-name="P2">Welt, wenn wir zu solcher Betrachtung aufsteigen.</text:p>
      <text:p text:style-name="P2">Aber dadurch, daß wir zu dieser Betrachtung aufsteigen, dadurch ändert</text:p>
      <text:p text:style-name="P2">sich unser Seelenleben ganz beträchtlich. In dem Augenblick, wo wir</text:p>
      <text:p text:style-name="P2">wirklich dahin kommen, in unserem Umkreis die Taten geistiger</text:p>
      <text:p text:style-name="P2">Wesenheiten zu sehen, da kommen wir auch dazu, konkret jene</text:p>
      <text:p text:style-name="P2">Unterschiede wahrzunehmen im Seelenleben in den aufeinanderfolgenden</text:p>
      <text:p text:style-name="P2">Zeiten, von denen ich vorhin vergleichsweise gesprochen habe. Und dann,</text:p>
      <text:p text:style-name="P2">wenn wir gelernt haben - es ist schwierig zu lernen, aber es kann gelernt</text:p>
      <text:p text:style-name="P2">werden - achtzugeben auf diese inneren Veränderungen im konkreten</text:p>
      <text:p text:style-name="P2">inneren Erleben, dann nehmen wir uns wirklich wahr als einen Reisenden</text:p>
      <text:p text:style-name="P2">durch den Weltenraum. Dann wissen wir, nicht aus äußeren</text:p>
      <text:p text:style-name="P2">mathematischen Erwägungen, nicht aus irgend-</text:p>
      <text:p text:style-name="P3"/>
      <text:p text:style-name="P1">welchen Fernrohren, aus Winkelbetrachtungen, sondern aus der</text:p>
      <text:p text:style-name="P2">Aufeinanderfolge der inneren Erlebnisse, daß wir den Ort im Weltenraum</text:p>
      <text:p text:style-name="P2">mit der Erde geändert haben. Dann wird aus dem Weltenraum etwas</text:p>
      <text:p text:style-name="P2">anderes als der mathematisch-mechanische Weltenraum des Koperni-kus,</text:p>
      <text:p text:style-name="P2">Kepler, Galilei, Newton. Dann wird der Weltenraum etwas innerlich</text:p>
      <text:p text:style-name="P2">Lebendiges. Und wir lernen unterscheiden Bewegungen, die wir machen,</text:p>
      <text:p text:style-name="P2">die wir einfach absolut machen als Menschen im Weltenraum. Wir lernen</text:p>
      <text:p text:style-name="P2">unterscheiden eine Bewegung, die wir machen von links nach rechts, also</text:p>
      <text:p text:style-name="P2">eine wirkliche Bewegung, die wir mit der Erde machen von links nach</text:p>
      <text:p text:style-name="P2">rechts. Und wir lernen eine andere Bewegung kennen, die wir machen</text:p>
      <text:p text:style-name="P2">steigend. Wir machen sie so, daß wir wissen: wir drehen uns nicht nur,</text:p>
      <text:p text:style-name="P2">sondern wir steigen im Raum. Und eine dritte Bewegung, ich möchte sie</text:p>
      <text:p text:style-name="P2">eine schreitende nennen: wir machen sie von rückwärts nach vorwärts. Das ist nicht identisch mit einem Bewegen auf der Erde, sondern das ist</text:p>
      <text:p text:style-name="P2">etwas, was wir mit der Erde mitmachen, was wir durch inneres Erleben</text:p>
      <text:p text:style-name="P2">konstatieren können. Wir können konstatieren, daß wir uns drehen von</text:p>
      <text:p text:style-name="P2">links nach rechts, daß wir aufsteigen, indem wir uns drehen, und daß wir zu</text:p>
      <text:p text:style-name="P2">gleicher Zeit fortschreiten. Also eine dreifache Bewegung, die wir einfach</text:p>
      <text:p text:style-name="P2">absolut machen, nicht in Relation zu irgendeinem anderen Weltenkörper,</text:p>
      <text:p text:style-name="P2">sondern die wir absolut im Weltenraum machen, nehmen wir wahr an den</text:p>
      <text:p text:style-name="P2">inneren Erlebnissen.</text:p>
      <text:p text:style-name="P2">Nun, Sie werden sagen: Das Gegenwartsbewußtsein der Menschen ist</text:p>
      <text:p text:style-name="P2">weit entfernt, eine Ahnung zu haben davon, daß der Mensch in diesem</text:p>
      <text:p text:style-name="P2">Sinne ein Weltreisender ist, und daß er gar konstatieren kann diese</text:p>
      <text:p text:style-name="P2">Weltenreise. - Ja, es gibt ein Mittel für die Menschen, ein solches</text:p>
      <text:p text:style-name="P2">Bewußtsein zu erringen, wenn auch das Menschenbewußtsein der</text:p>
      <text:p text:style-name="P2">Gegenwart noch so weit von diesen Dingen entfernt ist. Das, was ich</text:p>
      <text:p text:style-name="P2">geschildert habe, ist einfach eine Realität, und wenn die Menschen heute</text:p>
      <text:p text:style-name="P2">davon nichts wissen, so ist dieses Nichtwissen wirklich zu vergleichen mit</text:p>
      <text:p text:style-name="P2">dem Glauben, den ein Mensch hat, der im Eisenbahnzuge sitzt und sich in</text:p>
      <text:p text:style-name="P2">Ruhe glaubt, während er sich mit dem ganzen Zuge weiterbewegt. Warum</text:p>
      <text:p text:style-name="P2">hat der Mensch diesen Glauben? Erstens, es hat den Menschen seit drei bis</text:p>
      <text:p text:style-name="P2">vier Jahrhunderten mehr eingelullt als aufgeklärt gerade die rein</text:p>
      <text:p text:style-name="P2">mathematisch-mechanische Kopernikanische</text:p>
      <text:p text:style-name="P3"/>
      <text:p text:style-name="P1">Weltanschauung. Ich habe ja oftmals schon darauf hingewiesen, daß diese</text:p>
      <text:p text:style-name="P2">rein mathematisch-mechanische Weltanschauung sogar auf einem ziemlich</text:p>
      <text:p text:style-name="P2">offenbaren Fehler beruht. Sie ist etwas Bequemes. Sie stellt das Raumbild</text:p>
      <text:p text:style-name="P2">bequem vor, aber eben doch eigentlich nur bequem. Sehen Sie, in dem</text:p>
      <text:p text:style-name="P2">bekannten Werk des Kopemikus über die Umwälzung der Weltenkörper im</text:p>
      <text:p text:style-name="P2">Weltenraum finden sich drei Sätze, aber die gegenwärtige Wissenschaft</text:p>
      <text:p text:style-name="P2">stützt sich nur auf die ersten zwei und läßt den dritten unberücksichtigt.</text:p>
      <text:p text:style-name="P2">Kopernikus wußte noch etwas mehr, als die gegenwärtige astronomische</text:p>
      <text:p text:style-name="P2">Wissenschaft annimmt. Und dieses Mehr, das hat er in seinen dritten Satz</text:p>
      <text:p text:style-name="P2">hineingeheimnißt! Aber der dritte Satz bleibt immer unberücksichtigt. Es</text:p>
      <text:p text:style-name="P2">stimmen nicht die Beobachtungen mit dem Kopernikanischen System, aber</text:p>
      <text:p text:style-name="P2">darüber hilft sich die Wissenschaft der Gegenwart hinweg. Wenn man</text:p>
      <text:p text:style-name="P2">heute unter gewissen Umständen rein erfahrungsgemäß untersucht, wo, von</text:p>
      <text:p text:style-name="P2">der Erde aus gesehen, zu einem bestimmten Zeitpunkt der eine oder andere</text:p>
      <text:p text:style-name="P2">Stern stehen soll nach dem richtigen Rechnen, dem Kopernikanischen</text:p>
      <text:p text:style-name="P2">System gemäß, steht er nicht da. Aber man hat dann die sogenannte</text:p>
      <text:p text:style-name="P2">Besselsche Korrektur und bringt immer eine Korrektur an bei dem Ergebnis;</text:p>
      <text:p text:style-name="P2">dann kommt das Richtige heraus. Das Anbringen dieser Korrektur ist nur</text:p>
      <text:p text:style-name="P2">nötig, weil man den dritten Satz des Kopernikus nicht berücksichtigt hat.</text:p>
      <text:p text:style-name="P2">Dadurch ist eine bequeme schematische, mathematisch-mechanische</text:p>
      <text:p text:style-name="P2">Weltanschauung, ein Weltbild zustandegekommen durch die letzten drei</text:p>
      <text:p text:style-name="P2">bis vier Jahrhunderte. Mit vielen Dingen stimmt das nicht; aber man ist</text:p>
      <text:p text:style-name="P2">heute noch ein wissenschaftlicher Trottel, wenn man davon spricht, daß die</text:p>
      <text:p text:style-name="P2">Sache nicht stimmt. Wissenschaftlich ist es, fest daran zu glauben, daß die</text:p>
      <text:p text:style-name="P2">Dinge stimmen.</text:p>
      <text:p text:style-name="P2">Die Menschheit ist also durch das Kopernikanische Weltbild immer</text:p>
      <text:p text:style-name="P2">eingelullt worden in bezug auf gewisse Dinge, die aber innerlich deutlich</text:p>
      <text:p text:style-name="P2">zu konstatieren sind. Es wird das menschliche Bewußtsein gewissermaßen</text:p>
      <text:p text:style-name="P2">getrübt. Aber man wird in der Zukunft dafür zu sorgen haben, daß es nicht</text:p>
      <text:p text:style-name="P2">mehr getrübt wird.</text:p>
      <text:p text:style-name="P2">Ich habe es oft gesagt, daß die Menschen das Geisteswissenschaftliche</text:p>
      <text:p text:style-name="P2">nicht einsehen wollen, durch ihre eigenen gesunden Sinne nicht einsehen</text:p>
      <text:p text:style-name="P2">wollen.</text:p>
      <text:p text:style-name="P2">Das</text:p>
      <text:p text:style-name="P2">kommt</text:p>
      <text:p text:style-name="P2">eigentlich</text:p>
      <text:p text:style-name="P2">auch</text:p>
      <text:p text:style-name="P2">nur</text:p>
      <text:p text:style-name="P2">von</text:p>
      <text:p text:style-name="P2">gewissen</text:p>
      <text:p text:style-name="P2">Erziehungsvorurteilen her, die in der Gegenwart stark walten. Sehr hau-</text:p>
      <text:p text:style-name="P3"/>
      <text:p text:style-name="P1">fig ist es ja so, daß, wenn heute der Geisteswissenschafter seine Ergebnisse</text:p>
      <text:p text:style-name="P2">mitteilt, die Leute sagen: Gut, das mag so sein, aber das kann nur der</text:p>
      <text:p text:style-name="P2">wissen, der eine bestimmte, die Leute nennen es mystische, Schulung</text:p>
      <text:p text:style-name="P2">durchmacht. - Das ist bis zu einem gewissen Grade richtig, aber nicht ganz.</text:p>
      <text:p text:style-name="P2">Das habe ich oft betont: bis zu einem sehr hohen Grade könnte heute jeder</text:p>
      <text:p text:style-name="P2">Mensch, rein aus seinem Bewußtsein heraus, als Tatsache das einsehen,</text:p>
      <text:p text:style-name="P2">was zum Beispiel in meiner «Geheimwissenschaft » gegeben wird. Er</text:p>
      <text:p text:style-name="P2">braucht es nicht bloß auf Autorität hinzunehmen, sondern er kann es</text:p>
      <text:p text:style-name="P2">einsehen durch gewöhnlichen gesunden Menschenverstand. Aber wie? Er</text:p>
      <text:p text:style-name="P2">könnte es einsehen, wenn er von seinem siebten bis zum fünfzehnten Jahr</text:p>
      <text:p text:style-name="P2">in die Waldorfschule geschickt würde und da durch eine den Tatsachen, der</text:p>
      <text:p text:style-name="P2">Wirklichkeit entsprechende Methode in gesunder Weise seine Seelenkräfte</text:p>
      <text:p text:style-name="P2">entwickelt kriegte, und dann mit diesen in gesunder Weise entwickelten</text:p>
      <text:p text:style-name="P2">Seelenkräften in höhere Schulen käme, um dann mit den nötigen</text:p>
      <text:p text:style-name="P2">elastischen Seelenkräften dasjenige aufzunehmen, was man gewöhnlich erst</text:p>
      <text:p text:style-name="P2">nach dem fünfzehnten Jahr lernt. Das wäre der Weg, um Menschen zu</text:p>
      <text:p text:style-name="P2">haben, die einfach sagen: alles übrige ist Unsinn, denn die Wirklichkeit</text:p>
      <text:p text:style-name="P2">wird nur durch dasjenige gegeben, was Geisteswissenschaft über die Welt</text:p>
      <text:p text:style-name="P2">konstatiert. Daß man das nicht zugibt, rührt nicht davon her, daß man</text:p>
      <text:p text:style-name="P2">Geisteswissenschaft nicht einsehen kann ohne Schulung, sondern es rührt</text:p>
      <text:p text:style-name="P2">davon her, daß unsere Schulerziehung zwischen dem siebten und</text:p>
      <text:p text:style-name="P2">fünfzehnten Jahr so ist, daß gewisse Kräfte statt erweckt zu werden, nur</text:p>
      <text:p text:style-name="P2">abgetötet, abgelähmt werden. Daher sträuben sich die Menschen, den</text:p>
      <text:p text:style-name="P2">Tatsachengehalt desjenigen hinzunehmen, was durch Geisteswissenschaft</text:p>
      <text:p text:style-name="P2">gegeben wird, während sie eben bis zu einem hohen Grade bei gesund</text:p>
      <text:p text:style-name="P2">entwickelten Seelenkräften ihn hinnehmen würden. Diese gesund</text:p>
      <text:p text:style-name="P2">entwickelten Seelenkräfte sind nicht so tot und starr, wie sie bei den</text:p>
      <text:p text:style-name="P2">meisten heutigen Menschen sind; sie sind viel beweglicher, viel elastischer,</text:p>
      <text:p text:style-name="P2">und sehr leicht würde der Mensch, wenn diese Seelenkräfte bei ihm</text:p>
      <text:p text:style-name="P2">zwischen dem siebten und fünfzehnten Jahr richtig entwickelt worden</text:p>
      <text:p text:style-name="P2">wären, gegenüber der heutigen Gelehrsamkeit störrisch werden. Heute</text:p>
      <text:p text:style-name="P2">lassen sich die Menschen furchtbar viel gefallen, namentlich indem man</text:p>
      <text:p text:style-name="P2">ihre Illusionen durch gewisse unberechtigte Hypothesen noch viel größer</text:p>
      <text:p text:style-name="P2">macht, als sie schon sind.</text:p>
      <text:p text:style-name="P3"/>
      <text:p text:style-name="P1">Ich habe ein sehr charakteristisches Beispiel oftmals angeführt: Man</text:p>
      <text:p text:style-name="P2">erzählt den Kindern im zwölften, dreizehnten, vierzehnten Jahr, daß der</text:p>
      <text:p text:style-name="P2">Blitz durch Reibungserscheinungen in den Wolken kommt, und räumt</text:p>
      <text:p text:style-name="P2">zugleich ein, daß die Wolken naß sind. Selbstverständlich. Aber dann,</text:p>
      <text:p text:style-name="P2">wenn man das irdische Abbild des Blitzes, den elektrischen Funken</text:p>
      <text:p text:style-name="P2">erzeugen will, muß man die Elektrisiermaschine und alles, was dazu gehört,</text:p>
      <text:p text:style-name="P2">ganz trocken halten, daß ja nichts Wässeriges dabei ist, daß also alles</text:p>
      <text:p text:style-name="P2">beseitigt wird, was ausschließlich da ist, wo der Blitz entstehen soll, der die</text:p>
      <text:p text:style-name="P2">gleiche Erscheinung sein soll wie der elektrische Funke. Das lassen sich die</text:p>
      <text:p text:style-name="P2">Schüler gefallen und auch die Erwachsenen, wenn sie so eingelullt werden</text:p>
      <text:p text:style-name="P2">durch allerlei Hypothesen. Solche Beispiele gibt es unzählige, wo die Leute</text:p>
      <text:p text:style-name="P2">offenbaren Unsinn hinnehmen, einfach auf Autorität, weil ja unsere Zeit</text:p>
      <text:p text:style-name="P2">«alle Autorität abgestreift hat» und gar nicht mehr «autoritätsgläubig» ist.</text:p>
      <text:p text:style-name="P2">Aber wenn sie es nicht wäre, hätte in unserer Zeit niemals die gewöhnliche</text:p>
      <text:p text:style-name="P2">sozialistischmarxistische Weltanschauung entstehen können, denn die ist</text:p>
      <text:p text:style-name="P2">viel autoritätsgläubiger als der alte Katholizismus.</text:p>
      <text:p text:style-name="P2">Es handelt sich also darum, daß es heute wirklich eine Aufgabe der</text:p>
      <text:p text:style-name="P2">Kultur ist, alles dasjenige, was so hemmend eingreift in die</text:p>
      <text:p text:style-name="P2">Erfas-sungskräfte des Menschen, in das Begriffsvermögen des Menschen,</text:p>
      <text:p text:style-name="P2">durch gesunde Schulbildung zu überwinden. Das ist eine der allerersten</text:p>
      <text:p text:style-name="P2">sozialen Aufgaben, dahin zu kommen, daß die Hindernisse im Begreifen</text:p>
      <text:p text:style-name="P2">der Menschen hinweggeräumt werden- Dann wird man nicht mehr</text:p>
      <text:p text:style-name="P2">dasjenige, was Geisteswissenschaft liefert, in einer so widerspenstigen</text:p>
      <text:p text:style-name="P2">Weise an sich herankommen lassen. Aber die Menschen werden etwas</text:p>
      <text:p text:style-name="P2">störrisch werden, wenn sie in gesunder Weise entwickelt werden, gegen</text:p>
      <text:p text:style-name="P2">manches, was die offizielle Wissenschaft heute bietet; dann werden sie die</text:p>
      <text:p text:style-name="P2">knüppeldicken Widersprüche sehr bald gewahr werden. Daher dieses</text:p>
      <text:p text:style-name="P2">instinktive Wehren gegen gesunde Schulverhältnisse. Denn, läßt man diese</text:p>
      <text:p text:style-name="P2">gesunden Schulverhältnisse heraufkommen, dann wird die Autorität der</text:p>
      <text:p text:style-name="P2">heutigen Wissenschaftsgrößen sehr bald in furchtbarer Art untergraben sein.</text:p>
      <text:p text:style-name="P2">Darum handelt es sich, daß nun wirklich in den Menschen wiederum</text:p>
      <text:p text:style-name="P2">erzogen werden die elastischeren Seelenkräfte, die einfach aus dem</text:p>
      <text:p text:style-name="P2">gesunden Menschensinn heraus nachkommen können dem, was als</text:p>
      <text:p text:style-name="P2">Ergebnisse der</text:p>
      <text:p text:style-name="P3"/>
      <text:p text:style-name="P1">Geisteswissenschaft verkündet werden kann. Dann wird man das, was zu</text:p>
      <text:p text:style-name="P2">sagen ist, auch an solchen Dingen verstehen, wie: daß der Mensch in einer</text:p>
      <text:p text:style-name="P2">absoluten Bewegung drinnen steckt. Man wird verstehen, wie entstehen</text:p>
      <text:p text:style-name="P2">kann aus dem Erdenbewußtsein ein Weltenbewußtsein. Wirklich bildlich,</text:p>
      <text:p text:style-name="P2">aber vielleicht ganz gut bildlich gesprochen: wie der Mensch sich fühlen</text:p>
      <text:p text:style-name="P2">lernen kann als ein Reisender durch den Weltenraum, der in einer</text:p>
      <text:p text:style-name="P2">drehenden, in einer von unten nach oben gehenden und in einer von</text:p>
      <text:p text:style-name="P2">rückwärts nach vorwärts gehenden Bewegung ist. Wenn man diese</text:p>
      <text:p text:style-name="P2">Bewegungen: drehend, im Drehen aufwärts, im Aufwärtsdrehen vorwärts</text:p>
      <text:p text:style-name="P2">gehend - wenn man diese Kurve hinzeichnet, bekommt man auch den Weg</text:p>
      <text:p text:style-name="P2">der Erde durch den Weltenraum. Nicht so bekommt man ihn, wie er</text:p>
      <text:p text:style-name="P2">gegenwärtig konstruiert wird, rein mathematisch-dynamisch aus der</text:p>
      <text:p text:style-name="P2">Kopernikanisch-Newton-schen Weltanschauung, sondern wenn man</text:p>
      <text:p text:style-name="P2">nachfährt demjenigen, was die innere Beobachtung ergibt. Es ist in dieser</text:p>
      <text:p text:style-name="P2">Weise nachzukonstru-ieren. Dann aber konstruiert man nicht ein Abstraktes</text:p>
      <text:p text:style-name="P2">wie die Koper-nikanisch-Newtonsche Weltanschauung, sondern ein sehr</text:p>
      <text:p text:style-name="P2">Konkretes, ein wirklich übersinnlich empirisch Erfahrenes also, wenn man</text:p>
      <text:p text:style-name="P2">diese Tautologie gebrauchen darf. Dieses Weltbewußtsein, das ist nicht</text:p>
      <text:p text:style-name="P2">bloß wichtig dadurch, daß der Mensch gewissermaßen beginnt, sich mehr</text:p>
      <text:p text:style-name="P2">bei der Wahrheit zu fühlen, als er sich jetzt fühlt, wo er glaubt, daß die</text:p>
      <text:p text:style-name="P2">Erdenbahn, so wie sie von der Kopernikanischen Weltanschauung</text:p>
      <text:p text:style-name="P2">konstruiert wird, die richtige ist. Sondern wenn man dieses Weltbewußtsein</text:p>
      <text:p text:style-name="P2">hat, hängt von diesem Weltbewußtsein vieles andere ab. Dann wird man</text:p>
      <text:p text:style-name="P2">dadurch innerlich gewissermaßen ein anderer Mensch. Man lernt sich</text:p>
      <text:p text:style-name="P2">fühlen nicht bloß als ein Erdenbürger, sondern als ein Weltenbürger. Die</text:p>
      <text:p text:style-name="P2">Welt erweitert sich einem, indem man konkret an die Kräfte herantritt, die</text:p>
      <text:p text:style-name="P2">nun wirklich wirksam sind in diesen Bewegungen. Beim Drehen von links</text:p>
      <text:p text:style-name="P2">nach rechts wird man gewahr die Wirkungen der Angeloi. Beim Steigen</text:p>
      <text:p text:style-name="P2">von unten nach oben die Wirkungen der Erzengel. Und beim Schreiten im</text:p>
      <text:p text:style-name="P2">Weltenraum von rückwärts nach vorne wird man gewahr die Richtung der</text:p>
      <text:p text:style-name="P2">Archai, die Kräfte der Archai, der Zeitgeister. Man wendet sich hin, indem</text:p>
      <text:p text:style-name="P2">man die absolute Weltenwanderung in sein Bewußtsein aufnimmt, in einen</text:p>
      <text:p text:style-name="P2">Geistesraum. Man wird gewahr, daß der physische Raum nur ein ab-</text:p>
      <text:p text:style-name="P3"/>
      <text:p text:style-name="P1">straktes Abbild dieses konkreten geistigen Raumes ist, in dem die</text:p>
      <text:p text:style-name="P2">Wirksamkeiten der höheren Hierarchien das Reale darstellen.</text:p>
      <text:p text:style-name="P2">Daß ein solches Bewußtsein mit etwas anderem verknüpft ist, geht schon</text:p>
      <text:p text:style-name="P2">aus dem hervor, was ich eben gesagt habe. Wer nur eine Ahnung davon hat,</text:p>
      <text:p text:style-name="P2">daß es so etwas gibt, daß so etwas verbunden ist mit der wirklichen</text:p>
      <text:p text:style-name="P2">Wesenheit des Menschen, der muß es doch als einen furchtbaren Schaden</text:p>
      <text:p text:style-name="P2">unseres Erziehungswesens betrachten, daß wir unsere Kinder so erziehen,</text:p>
      <text:p text:style-name="P2">nachdem wir in ihnen gewisse Kräfte ablähmen lassen bis zum fünfzehnten</text:p>
      <text:p text:style-name="P2">Jahr hin, daß sie sich als Studenten dann so entwickeln müssen, wie es eben</text:p>
      <text:p text:style-name="P2">mit diesen abgelähmten Kräften sein muß. Daher nehmen die jungen Leute</text:p>
      <text:p text:style-name="P2">zwischen dem fünfzehnten und einundzwanzigsten Jahr ganz andere Dinge</text:p>
      <text:p text:style-name="P2">auf, als sie eigentlich schon nach den Anforderungen unserer Zeit</text:p>
      <text:p text:style-name="P2">aufnehmen sollten. Dadurch sitzt allerdings etwas ganz anderes in den</text:p>
      <text:p text:style-name="P2">Seelen, als eigentlich darin sitzen sollte. Wahrhaftig, meine lieben Freunde,</text:p>
      <text:p text:style-name="P2">dadurch, daß Sie die schönsten, salbungsvollsten Ermahnungen geben bis</text:p>
      <text:p text:style-name="P2">zum fünfzehnten Lebensjahr und dann wiederum später, in der Zeit, wo</text:p>
      <text:p text:style-name="P2">früher die Leute Ideale gehabt haben, wo sie Jungfrauen und Jünglinge von</text:p>
      <text:p text:style-name="P2">zwanzig Jahren waren; durch die schönsten, salbungsvollsten Ermahnungen</text:p>
      <text:p text:style-name="P2">erreichen Sie nichts, oder nur, daß unsere Universitätsund Hochschuljugend</text:p>
      <text:p text:style-name="P2">das wird, was sie heute ist, was ich nicht weiter zu beschreiben brauche.</text:p>
      <text:p text:style-name="P2">Nur dadurch erreichen Sie etwas, daß Sie wirklich Kräfte bloßlegen für den</text:p>
      <text:p text:style-name="P2">Aufenthalt an den Hochschulen, die heute nicht bloßgelegt, sondern</text:p>
      <text:p text:style-name="P2">gelähmt werden. Die Erziehungsfrage ist heute tatsächlich eine</text:p>
      <text:p text:style-name="P2">Menschheitsfrage. Sie ist nicht eine Frage von willkürlichen Idealen,</text:p>
      <text:p text:style-name="P2">sondern sie ist eine Menschheitsfrage, die aus den tiefsten Forderungen der</text:p>
      <text:p text:style-name="P2">gegenwärtigen Zeit heraus begriffen sein soll. Die Menschen ahnen</text:p>
      <text:p text:style-name="P2">höchstens heute, daß vieles anders sein sollte, sagen wir, in der</text:p>
      <text:p text:style-name="P2">medizinischen Behandlung der Menschen, vielleicht auch in den</text:p>
      <text:p text:style-name="P2">Rechtsverhältnissen, aber das wird ja gerade gedämpft aus dem Bewußtsein</text:p>
      <text:p text:style-name="P2">der Juristen heraus, wenn etwas geltend gemacht wird. Die Menschen ahnen,</text:p>
      <text:p text:style-name="P2">daß da manche Dinge anders sein sollten, aber sie können nicht anders</text:p>
      <text:p text:style-name="P2">gemacht werden, wenn nicht das Augenmerk darauf gelenkt wird, in den</text:p>
      <text:p text:style-name="P2">richtigen Zeitabschnitten die Kräfte des Menschen nicht zu ertöten, sondern</text:p>
      <text:p text:style-name="P2">zu erwecken. Der</text:p>
      <text:p text:style-name="P3"/>
      <text:p text:style-name="P1">Mensch ist ja nicht umsonst in dem Lebensabschnitt zwischen dem siebten</text:p>
      <text:p text:style-name="P2">und fünfzehnten Jahr. In diesem Lebensabschnitt kommen ganz bestimmte</text:p>
      <text:p text:style-name="P2">Kräfte herauf aus seiner Natur, mit denen man rechnen muß, wenn man</text:p>
      <text:p text:style-name="P2">erzieht und unterrichtet in diesem Lebensabschnitt. Wenn man in der</text:p>
      <text:p text:style-name="P2">entsprechenden Richtung arbeitet in der Erziehung und im Unterricht, so ist</text:p>
      <text:p text:style-name="P2">das etwas anderes, als wenn man willkürlich, ohne die Berücksichtigung</text:p>
      <text:p text:style-name="P2">dieser Richtung arbeitet. Man wird gewisse Dinge bemerken, wenn man</text:p>
      <text:p text:style-name="P2">solches berücksichtigt, auf die heute kein Augenmerk gerichtet wird.</text:p>
      <text:p text:style-name="P2">Ich habe in dem Aufsatz, der in der nächsten Nummer der</text:p>
      <text:p text:style-name="P2">Waldorf-Zeitschrift erscheinen wird, worin unsere Waldorfschule</text:p>
      <text:p text:style-name="P2">behandelt werden soll, von verschiedenen Gesichtspunkten aus auf diese</text:p>
      <text:p text:style-name="P2">Verhältnisse hingedeutet. Ich habe darauf hingedeutet, daß wir uns heute</text:p>
      <text:p text:style-name="P2">nicht mehr begnügen können mit einer solchen Pädagogik, wie sie sehr</text:p>
      <text:p text:style-name="P2">häufig aus ganz gutem, aus dem besten Willen heraus geformt wird. Da</text:p>
      <text:p text:style-name="P2">werden gewisse pädagogisch-didaktische Methoden, Grundsätze und</text:p>
      <text:p text:style-name="P2">Normen aufgestellt, und man hat den Glauben - was man sonst auch</text:p>
      <text:p text:style-name="P2">dagegen einwenden mag, es wird ja vieles aus gutem Willen, aber nicht aus</text:p>
      <text:p text:style-name="P2">gründlicher Einsicht auf diesem Felde gesagt -, man hat den Glauben, daß</text:p>
      <text:p text:style-name="P2">man lernen kann diese Normen der Pädagogik. Besonders auch die</text:p>
      <text:p text:style-name="P2">Herbartianer und ihre Nachfolger von heute haben diesen Glauben, daß</text:p>
      <text:p text:style-name="P2">man dadurch, daß man Pädagogik lernt, ein guter Erzieher und Unterrichter</text:p>
      <text:p text:style-name="P2">werden kann. Nun, setzen wir den Fall, solch eine Norm in der Pädagogik</text:p>
      <text:p text:style-name="P2">wäre das denkbar Vollkommenste - sie ist für den Unterricht fast so</text:p>
      <text:p text:style-name="P2">schlecht zu gebrauchen wie für den Maler eine gut geschriebene</text:p>
      <text:p text:style-name="P2">Schulästhetik. Man wird durch die gut geschriebene Schulästhetik der</text:p>
      <text:p text:style-name="P2">Malerei sicherlich kein Maler, und durch eine noch so gut gelernte</text:p>
      <text:p text:style-name="P2">Pädagogik auch kein Pädagoge. Man braucht ja auch wirklich schließlich</text:p>
      <text:p text:style-name="P2">die Physiologie nicht zu kennen, damit man sich ernähren kann; man kann</text:p>
      <text:p text:style-name="P2">sich ernähren aus ganz anderem Wissen als aus der Physiologie. Wir haben</text:p>
      <text:p text:style-name="P2">die Physiologie zu etwas ganz anderem als zur Ernährung, und es ist ein</text:p>
      <text:p text:style-name="P2">Surrogat, wenn eintreten muß die Physiologie für die richtige Ernährung.</text:p>
      <text:p text:style-name="P2">Es war mir immer etwas Schreckliches, wenn ich zu Menschen gekommen</text:p>
      <text:p text:style-name="P2">bin, die am Tische sitzen und neben sich die Waage haben, um</text:p>
      <text:p text:style-name="P3"/>
      <text:p text:style-name="P1">jedes Stück abzumessen, abzuwiegen, das sie in den Mund stecken, das sie</text:p>
      <text:p text:style-name="P2">zu genießen haben zu einer Mahlzeit. Da greift schon in verheerender</text:p>
      <text:p text:style-name="P2">Weise Physiologie in den Ernährungsprozeß ein. Sie lachen darüber noch</text:p>
      <text:p text:style-name="P2">aus einer gewissen Naivität heraus. Im entgegengesetzten Sinn würden die</text:p>
      <text:p text:style-name="P2">lachen, die heute aus gewissen naturwissenschaftlichen Vorurteilen heraus</text:p>
      <text:p text:style-name="P2">dies als berechtigt empfinden, und die das, was ich heute zu Ihnen</text:p>
      <text:p text:style-name="P2">gesprochen habe, als gottverlassenen Dilettantismus ansehen. Man kann</text:p>
      <text:p text:style-name="P2">heute aus ganz verschiedenen Gesichtspunkten heraus über eine solche</text:p>
      <text:p text:style-name="P2">Sache lachen.</text:p>
      <text:p text:style-name="P2">Also, eine Norm-Pädagogik kann eigentlich nicht zum wirklichen</text:p>
      <text:p text:style-name="P2">Pädagogen machen. Warum? Ja, sie ist ja eigentlich dazu bestimmt, daß</text:p>
      <text:p text:style-name="P2">man ihre Grundsätze aufnimmt und sie dann ganz und immer anwendet.</text:p>
      <text:p text:style-name="P2">Aber das hindert einen im Erziehen; das fördert einen nicht im Erziehen</text:p>
      <text:p text:style-name="P2">und Unterrichten. Da fördert einen etwas anderes: Wenn man jederzeit,</text:p>
      <text:p text:style-name="P2">wenn man seiner Klasse gegenübersteht, die Pädagogik vergessen kann,</text:p>
      <text:p text:style-name="P2">alles, was man an gelernter Pädagogik hat, vergessen kann. Und wenn man</text:p>
      <text:p text:style-name="P2">als Pädagoge einfach aufgenommen hat eine so weitgehende</text:p>
      <text:p text:style-name="P2">Menschenerkenntnis, daß man in jedem Augenblick die pädagogischen</text:p>
      <text:p text:style-name="P2">Grundsätze findet aus der Menschenerkenntnis, daß sie in jedem</text:p>
      <text:p text:style-name="P2">Augenblick neu entstehen. Das ist dasjenige, was der Pädagoge notwendig</text:p>
      <text:p text:style-name="P2">hat. Man kann nämlich gar nicht zum Pädagogen erzogen werden dadurch,</text:p>
      <text:p text:style-name="P2">daß man Pädagogik lernt, sondern die Pädagogik kann nur angeregt werden</text:p>
      <text:p text:style-name="P2">im Menschen dadurch, daß er Menschenerkenntnis erwirbt. Man sollte</text:p>
      <text:p text:style-name="P2">Pädagogik ganz streichen als Wissenschaft, höchstens sie so betrachten wie</text:p>
      <text:p text:style-name="P2">der Maler die Ästhetik, der sicher das Bewußtsein hat, daß er davon nicht</text:p>
      <text:p text:style-name="P2">malen lernen kann. Ein Münchener Maler hat mir vor einiger Zeit gesagt,</text:p>
      <text:p text:style-name="P2">als ich mit ihm über Ästhetik sprach, an Carriere anknüpfend, den</text:p>
      <text:p text:style-name="P2">berühmten Ästhetiker: Ja, wir haben dazumal, als wir auf der Malerschule</text:p>
      <text:p text:style-name="P2">waren, den Carriere genannt den «ästhetischen Wonnegrunzer». - Das ist</text:p>
      <text:p text:style-name="P2">etwas, was noch nicht als Stimmung ist in den Seminaristen, die</text:p>
      <text:p text:style-name="P2">theoretischen Pädagogen etwa zu nennen «pädagogische Wonnegrunzer »,</text:p>
      <text:p text:style-name="P2">denn man glaubt noch immer, daß man in der Pädagogik dasjenige</text:p>
      <text:p text:style-name="P2">gebrauchen kann, was man in der Kunst nicht brauchen kann. Aber es ist in</text:p>
      <text:p text:style-name="P2">beiden eigentlich dasselbe. Man sollte an die Stelle der seminaristischen</text:p>
      <text:p text:style-name="P2">Päd-</text:p>
      <text:p text:style-name="P3"/>
      <text:p text:style-name="P1">agogik eben stellen, wie wir es getan haben in unserem Lehrerkurs:</text:p>
      <text:p text:style-name="P2">Menschenerkenntnis, Einsicht in die Menschennatur, die dann ein</text:p>
      <text:p text:style-name="P2">lebendiges Verhältnis zur werdenden Menschennatur im Kinde anregt,</text:p>
      <text:p text:style-name="P2">so daß in jedem Augenblick im Lehrer die Pädagogik geboren wird,</text:p>
      <text:p text:style-name="P2">daß einfach aus der Art, wie man das Kind vor sich hat, der Drang</text:p>
      <text:p text:style-name="P2">entsteht, es so und so 2u erziehen und so und so zu unterrichten. Das</text:p>
      <text:p text:style-name="P2">gibt eine ganz andere Art der Atmosphäre, die im Schulzimmer</text:p>
      <text:p text:style-name="P2">herrscht, weil eben nicht aus einer Normen-Pädagogik heraus diese</text:p>
      <text:p text:style-name="P2">Atmosphäre erzeugt wird, sondern weil sie aus dem lebendigen Leben</text:p>
      <text:p text:style-name="P2">heraus in jedem Augenblick erfließt. Kommt aus solch einem</text:p>
      <text:p text:style-name="P2">lebendigen Leben heraus Erziehung und Unterricht, dann werden eben</text:p>
      <text:p text:style-name="P2">die Kräfte nicht abgelähmt, die im fünfzehnten Lebensjahr da sein</text:p>
      <text:p text:style-name="P2">sollten, sondern dann kommt der Mensch in die höheren Jahre hinein</text:p>
      <text:p text:style-name="P2">so, daß er die elastischen Seelenkräfte hat, die er haben soll, damit für</text:p>
      <text:p text:style-name="P2">unsere Zeit etwas Ähnliches geschehen kann, was geschehen ist beim</text:p>
      <text:p text:style-name="P2">Übergang vom Mittelalter in die neuere Zeit, wo sich das</text:p>
      <text:p text:style-name="P2">Landbewußtsein in ein Erdenbewußtsein umgebildet hat, damit sich</text:p>
      <text:p text:style-name="P2">das Erdenbewußtsein umbildet in ein Weltenbewußtsein. Das kann</text:p>
      <text:p text:style-name="P2">aber nicht durch äußere Erfahrungen geschehen, sondern nur dadurch,</text:p>
      <text:p text:style-name="P2">daß man innerlich empfänglich gemacht wird für die</text:p>
      <text:p text:style-name="P2">aufeinanderfolgenden verschiedenen Erlebnisse, die man innerlich,</text:p>
      <text:p text:style-name="P2">seelisch haben kann. Nicht einmal in den engsten Grenzen hat heute der</text:p>
      <text:p text:style-name="P2">Mensch ein Bewußtsein von der Verschiedenheit dieser seelischen</text:p>
      <text:p text:style-name="P2">Erlebnisse.</text:p>
      <text:p text:style-name="P2">Wie ist es eigentlich heute? Der Mensch ist ein Kind, da benimmt er</text:p>
      <text:p text:style-name="P2">sich kindlich so, wie das seiner Umgebung gemäß geschehen kann.</text:p>
      <text:p text:style-name="P2">Dann wird er ein Erwachsener. Seine Begriffe werden abstrakter, seine</text:p>
      <text:p text:style-name="P2">Erfahrungen werden reicher; gewiß, das ist alles der Fall. Aber etwas</text:p>
      <text:p text:style-name="P2">Ähnliches tritt mit der Seele nicht ein, wie es eintritt mit unserem</text:p>
      <text:p text:style-name="P2">Äußerlich-Leiblichen. Wir bekommen ein schärfer ausgeprägtes</text:p>
      <text:p text:style-name="P2">Gesicht, wenn wir in einem gewissen Alter sind, haben nicht mehr die</text:p>
      <text:p text:style-name="P2">rundlichen Formen der Kindheit, wir bekommen weiße Haare und</text:p>
      <text:p text:style-name="P2">Runzeln und so weiter, oder oftmals auch Glatzen; kurz, die äußere</text:p>
      <text:p text:style-name="P2">Leiblichkeit ändert sich. Aber eigentlich könnte man sagen: Das</text:p>
      <text:p text:style-name="P2">Innerlich-Seelische ändert sich nicht in dieser Weise; es wird</text:p>
      <text:p text:style-name="P2">höchstens immer mehr hineingestopft, aber es wächst nicht so, daß die</text:p>
      <text:p text:style-name="P2">Art der</text:p>
      <text:p text:style-name="P3"/>
      <text:p text:style-name="P1">Stellung zur Außenwelt eine andere ist. Es hängt nicht in der richtigen</text:p>
      <text:p text:style-name="P2">Weise Alter und Kindheit zusammen. Solche Dinge, wie ich sie oftmals</text:p>
      <text:p text:style-name="P2">betont habe, die hat der Mensch heute nicht mehr in seinem</text:p>
      <text:p text:style-name="P2">Bewußtsein, zum Beispiel daß, wenn man ein alter Mensch geworden</text:p>
      <text:p text:style-name="P2">ist, man segnen kann, und daß das Segnen eine gewisse Bedeutung hat,</text:p>
      <text:p text:style-name="P2">daß es nicht dieselbe Bedeutung hat bei einem im mittleren Alter</text:p>
      <text:p text:style-name="P2">stehenden Menschen. Davon haben die Menschen heute kein</text:p>
      <text:p text:style-name="P2">Bewußtsein, und zwar deshalb nicht, weil man heute nicht weiß, daß,</text:p>
      <text:p text:style-name="P2">wenn man richtig segnen will im Alter, man in der Jugend gelernt</text:p>
      <text:p text:style-name="P2">haben muß, die Hände zu falten. Denn nur aus der Faltung der Hände</text:p>
      <text:p text:style-name="P2">zum Gebet in der Kindheit entsteht die Fähigkeit des Segnens im Alter.</text:p>
      <text:p text:style-name="P2">Das Seelische hängt in bezug auf Segnen und Händefalten so</text:p>
      <text:p text:style-name="P2">zusammen, wie die greisen Haare mit den kindlichen Haaren. Dieses</text:p>
      <text:p text:style-name="P2">innerliche Umwandeln, das ist etwas, was in den Erfahrungskreis des</text:p>
      <text:p text:style-name="P2">gegenwärtigen Menschen nur in beschränktem Maß hineinfällt. Das</text:p>
      <text:p text:style-name="P2">muß aber wieder hineinfallen. Der Mensch muß wieder dahin kommen,</text:p>
      <text:p text:style-name="P2">das ganze Leben in seinen verschiedenen Metamorphosen einzusehen.</text:p>
      <text:p text:style-name="P2">Sonst kommen wir über die ungeheuren Schäden nicht hinaus, die zum</text:p>
      <text:p text:style-name="P2">Beispiel durch so etwas erzeugt werden, wie: wenn einer ein bißchen</text:p>
      <text:p text:style-name="P2">begabt ist und er ist achtzehn oder neunzehn Jahre alt, dann wird er ein</text:p>
      <text:p text:style-name="P2">Feuilletonist. Und diejenigen, die dann nur das Feuilleton lesen und</text:p>
      <text:p text:style-name="P2">keine Ahnung haben, daß das ein Achtzehnjähriger geschrieben hat,</text:p>
      <text:p text:style-name="P2">lesen es so, wie man in absolutem Sinne ein Feuilleton liest. Dann</text:p>
      <text:p text:style-name="P2">wird man aber nicht mehr älter, wenn man mit achtzehn Jahren ein</text:p>
      <text:p text:style-name="P2">Feuilletonist ist, Feuilletons schreibt; man bleibt eigentlich immer in</text:p>
      <text:p text:style-name="P2">dem Alter. Man entwickelt sich nicht weiter. Dann kommt aber auch</text:p>
      <text:p text:style-name="P2">das, daß man mit zwanzig, einundzwanzig Jahren reif wird, ins</text:p>
      <text:p text:style-name="P2">Parlament zu wählen oder Stadtverordnete zu wählen und gewählt zu</text:p>
      <text:p text:style-name="P2">werden; da ist man ein fertiger Mensch. Man hat nicht mehr nötig mit</text:p>
      <text:p text:style-name="P2">vierzig Jahren anzustreben, ein vollkommenerer Mensch zu werden,</text:p>
      <text:p text:style-name="P2">als man mit zwanzig Jahren war. Man hat ja alles, was die Welt einem</text:p>
      <text:p text:style-name="P2">bieten kann, und was man der Welt bieten kann, erreicht. Mit zwanzig</text:p>
      <text:p text:style-name="P2">Jahren wählt man oder wird gewählt, und es kommt nichts Rechtes</text:p>
      <text:p text:style-name="P2">mehr dazu. Erst dann, wenn man wieder einsehen wird, daß das Leben</text:p>
      <text:p text:style-name="P2">etwas konkret sich Wandelndes ist, wird man auch die Welt konkret</text:p>
      <text:p text:style-name="P3"/>
      <text:p text:style-name="P1">zu fassen verstehen. Und dann wird jener abstrakte Sozialismus, der heute</text:p>
      <text:p text:style-name="P2">so vielfach vertreten wird, schwinden; es wird etwas Konkretes an seine</text:p>
      <text:p text:style-name="P2">Stelle treten.</text:p>
      <text:p text:style-name="P2">Also das Heraufkommen des Weltenbewußtseins aus dem</text:p>
      <text:p text:style-name="P2">Erdenbewußtsein, das wird für das Leben eine bedeutsame Folge haben,</text:p>
      <text:p text:style-name="P2">namentlich durch das, was gefühlsmäßig im Menschen erzeugt wird. Nicht</text:p>
      <text:p text:style-name="P2">das, was man weiß durch solche Dinge, ist das Bedeutsame, sondern die</text:p>
      <text:p text:style-name="P2">Art, wie man durch solche Dinge fühlt, das ist das Bedeutsame. Die</text:p>
      <text:p text:style-name="P2">Menschen werden gewisse Dinge im Zusammenhang des Lebens erst</text:p>
      <text:p text:style-name="P2">einsehen, wenn sie zu diesem Weltbewußtsein gekommen sein werden.</text:p>
      <text:p text:style-name="P2">Vor allen Dingen redet man heute ganz abstrakt von den</text:p>
      <text:p text:style-name="P2">aufeinanderfolgenden Generationen. Man denkt ungefähr - ich meine wir,</text:p>
      <text:p text:style-name="P2">die wir ein respektables Alter erreicht haben, die Jungen nehme ich jetzt</text:p>
      <text:p text:style-name="P2">aus -, also wir denken vielleicht so: Du hast jetzt diesen oder jenen Inhalt.</text:p>
      <text:p text:style-name="P2">Du lebst so und so. In deiner Kindheit hast du so gelebt. - In dieser</text:p>
      <text:p text:style-name="P2">Beziehung sind nun manche Leute sehr kurzlebig, indem sie das, was sie</text:p>
      <text:p text:style-name="P2">selbst als Kinder getrieben haben, den jetzigen Kindern sehr übelnehmen</text:p>
      <text:p text:style-name="P2">und nicht begreifen, daß die jetzigen Kinder dasselbe tun, was man selber</text:p>
      <text:p text:style-name="P2">getan hat; sie möchten, daß die jetzigen Kinder so artig sind, wie man jetzt</text:p>
      <text:p text:style-name="P2">im Alter ist, und begreifen nicht, daß man doch erst artig geworden ist</text:p>
      <text:p text:style-name="P2">durch das Heranwachsen. Aber abgesehen davon, tritt ja noch ein anderes</text:p>
      <text:p text:style-name="P2">ein. Es tritt das ein, daß der Mensch sich durchaus vorstellt: wie er in der</text:p>
      <text:p text:style-name="P2">Jugend gewesen ist, so müßten die Kinder jetzt sein. Also etwa so, wie ich</text:p>
      <text:p text:style-name="P2">in den sechziger Jahren des vorigen Jahrhunderts gewesen bin, so sollten</text:p>
      <text:p text:style-name="P2">die Kinder, die jetzt geboren werden, auch sein. Das ist Unsinn. Denn wir</text:p>
      <text:p text:style-name="P2">haben uns absolut weiterbewegt im Weltenraum. Und die Kinder, die jetzt</text:p>
      <text:p text:style-name="P2">geboren werden - ich gehe zu meinem ursprünglichen Vergleich zurück -,</text:p>
      <text:p text:style-name="P2">werden in einem anderen Weltenraum geboren. Nicht wahr, wenn Sie heute</text:p>
      <text:p text:style-name="P2">von Stuttgart nach einem anderen Orte reisen, haben Sie heute in Stuttgart</text:p>
      <text:p text:style-name="P2">gegessen und essen morgen anderswo. Sie können nicht mehr dann in</text:p>
      <text:p text:style-name="P2">Stuttgart essen, wenn Sie reisen. Und die Kinder, die heute geboren werden,</text:p>
      <text:p text:style-name="P2">die können nicht mehr so seelisch geartet sein wie die Kinder, die wir</text:p>
      <text:p text:style-name="P2">waren, die wir heute ein respektables Alter haben.</text:p>
      <text:p text:style-name="P3"/>
      <text:p text:style-name="P1">Die Kindheit selbst ändert sich, das muß man begreifen. Das hängt</text:p>
      <text:p text:style-name="P2">zusammen mit unserer absoluten Bewegung im Weltenraum, von dem der</text:p>
      <text:p text:style-name="P2">mathematische Raum nur ein schematisches Abbild ist. Die Menschen</text:p>
      <text:p text:style-name="P2">wollen immer absolutistisch die Dinge auffassen, und man freut sich heute</text:p>
      <text:p text:style-name="P2">schon, wenn die Dinge nicht absolutistisch aufgefaßt werden.</text:p>
      <text:p text:style-name="P2">Ich habe neulich eine große Freude gehabt, und zwar dadurch, daß mich</text:p>
      <text:p text:style-name="P2">ein Mann besuchte in Berlin, der - nun, wie soll ich es nennen -die</text:p>
      <text:p text:style-name="P2">Besprechung der Dreigliederung unter dem Titel «Ein falscher Prophet», in</text:p>
      <text:p text:style-name="P2">der «Hilfe» gelesen hatte. Ich weiß nicht, ob Sie dieses Elaborat kennen.</text:p>
      <text:p text:style-name="P2">Das hat also ein Amerikaner gelesen und hat sich gesagt: Wovon in solcher</text:p>
      <text:p text:style-name="P2">Weise geschrieben wird, da ist etwas dran, da muß ich mich dafür</text:p>
      <text:p text:style-name="P2">interessieren. - Und er kam dann mit Herrn Pfarrer Rittelmeyer zu mir und</text:p>
      <text:p text:style-name="P2">setzte auseinander, daß er aus dem ganzen schwächHchen Stil und so</text:p>
      <text:p text:style-name="P2">weiter entnommen habe, daß man sich für die Sache interessieren müsse.</text:p>
      <text:p text:style-name="P2">Und unter den Fragen, die er stellte und die alle sehr verständig waren, war</text:p>
      <text:p text:style-name="P2">auch die folgende, die mich besonders freute: Nun, die Dreigliederung, man</text:p>
      <text:p text:style-name="P2">kann sie für die jetzige Zeit sehr gut einsehen; man kann einsehen, daß jetzt</text:p>
      <text:p text:style-name="P2">die Dreigliederung notwendig ist, daß sie an die Stelle des alten</text:p>
      <text:p text:style-name="P2">Einheitsstaates treten muß. Sind Sie der Meinung, daß nun die</text:p>
      <text:p text:style-name="P2">Dreigliederung die letzte, endgültige Lösung der sozialen Frage ist? - Das</text:p>
      <text:p text:style-name="P2">war eine sehr verständige Frage. Ich konnte ihm antworten: Das glaube ich</text:p>
      <text:p text:style-name="P2">ganz und gar nicht. Sondern im Laufe der Geschichtsentwickelung hat sich</text:p>
      <text:p text:style-name="P2">in den verflossenen Jahrhunderten ergeben, daß mehr der Einheitsstaat</text:p>
      <text:p text:style-name="P2">heraufkam. Jetzt ist notwendig geworden durch die Zeitforderung die</text:p>
      <text:p text:style-name="P2">Dreigliederung. Und es wird wiederum eine Zeit kommen, wo die</text:p>
      <text:p text:style-name="P2">Dreigliederung überwunden werden muß. Aber das ist nicht die jetzige Zeit,</text:p>
      <text:p text:style-name="P2">das ist die Zeit in drei bis vier Jahrhunderten. Da wird man wiederum</text:p>
      <text:p text:style-name="P2">denken müssen, wie man die Dreigliederung ablösen kann. - Das ist der</text:p>
      <text:p text:style-name="P2">Gegensatz zu dem chiliastischen Denken, der Gegensatz zu dem Denken,</text:p>
      <text:p text:style-name="P2">das ein tausendjähriges Reich ein für allemal herbeiführen will, dem</text:p>
      <text:p text:style-name="P2">Denken, das sich sagt: Wir müssen einen gesegneten Zustand der</text:p>
      <text:p text:style-name="P2">Menschheit herbeiführen, dann ist er eben da, dann kann er bleiben. - So</text:p>
      <text:p text:style-name="P2">bequem lebt es sich nicht in der Welt. Da ist</text:p>
      <text:p text:style-name="P3"/>
      <text:p text:style-name="P1">notwendig, daß dasjenige, was als richtig in einer bestimmten Epoche</text:p>
      <text:p text:style-name="P2">herbeigeführt wird, wiederum abgelöst wird von dem, was dann für die</text:p>
      <text:p text:style-name="P2">folgende Epoche das relativ Richtige ist. Das ist es, um was es sich handelt.</text:p>
      <text:p text:style-name="P2">Das heißt organisch denken im Gegensatz zum mechanischen Denken, das</text:p>
      <text:p text:style-name="P2">die Gegenwart beherrscht, wo man eigentlich meint, es gibt nun etwas ein</text:p>
      <text:p text:style-name="P2">für allemal absolut Richtiges. Das eine ist richtig für Stuttgart, das andere</text:p>
      <text:p text:style-name="P2">für New York, für Australien. Das eine ist richtig für 1919, das andere für</text:p>
      <text:p text:style-name="P2">2530. Nein, so bequem macht es die Weltentwickelung den Menschen nicht,</text:p>
      <text:p text:style-name="P2">daß irgend etwas absolut Richtiges da ist. Die Dinge sind immer richtig für</text:p>
      <text:p text:style-name="P2">bestimmte Orte und für bestimmte Zeiten. Und man muß konkret aus den</text:p>
      <text:p text:style-name="P2">Verhältnissen heraus denken. Das wird man aber tun, wenn man auch sich</text:p>
      <text:p text:style-name="P2">bewußt ist, daß man im Weltenraum absolute Bewegungen ausführt, die</text:p>
      <text:p text:style-name="P2">man aber nur aus inneren Erfahrungen heraus, aus innerem Erleben heraus</text:p>
      <text:p text:style-name="P2">bemerken kann.</text:p>
      <text:p text:style-name="P2">Ich habe Sie heute wiederum auf etwas aufmerksam gemacht, was Ihnen</text:p>
      <text:p text:style-name="P2">zeigen soll, wie die Dinge in der Gegenwart genommen werden sollen mit</text:p>
      <text:p text:style-name="P2">Bezug auf das Einverleiben der Geisteswissenschaft in unsere gegenwärtige</text:p>
      <text:p text:style-name="P2">Kultur. Wer solche Dinge begreift, wird einsehen, daß sich die Menschen</text:p>
      <text:p text:style-name="P2">in ihrer Bequemlichkeit sträuben gegen so etwas, wie die</text:p>
      <text:p text:style-name="P2">Geisteswissenschaft</text:p>
      <text:p text:style-name="P2">ist,</text:p>
      <text:p text:style-name="P2">denn</text:p>
      <text:p text:style-name="P2">alles</text:p>
      <text:p text:style-name="P2">andere</text:p>
      <text:p text:style-name="P2">ist</text:p>
      <text:p text:style-name="P2">bequemer.</text:p>
      <text:p text:style-name="P2">Geisteswissenschaft ist ja furchtbar unbequem. Sie gestattet einem nicht</text:p>
      <text:p text:style-name="P2">einmal, einen Zustand zu erdenken, der nun immer bleiben kann. Sie</text:p>
      <text:p text:style-name="P2">zwingt uns, das Gute nur für die nächsten Jahrhunderte, vielleicht noch für</text:p>
      <text:p text:style-name="P2">kürzere Zeit uns zu denken. Das kann man aber nur denken, wenn man</text:p>
      <text:p text:style-name="P2">wiederum nicht aus abstrakten Verstandesvorstellungen über die</text:p>
      <text:p text:style-name="P2">Menschheit urteilt, sondern wenn man versucht, seine Zeit in ihrer</text:p>
      <text:p text:style-name="P2">besonderen Eigentümlichkeit wirklich kennenzulernen, und dadurch ihre</text:p>
      <text:p text:style-name="P2">Anforderungen zu kennen. Das ist eben unbequem, aber es ist das, was der</text:p>
      <text:p text:style-name="P2">Wirklichkeit entspricht. Die Menschen möchten heute sehr, sehr bequem</text:p>
      <text:p text:style-name="P2">mit der Kulturentwickelung fertig werden, insbesondere diejenigen, die</text:p>
      <text:p text:style-name="P2">Führer sein wollen in der Kulturentwickelung.</text:p>
      <text:p text:style-name="P2">Hier ein kleines Beispiel, das mir mitgeteilt worden ist mit Bezug auf</text:p>
      <text:p text:style-name="P2">Geisteswissenschaft und ihre Auffassung durch maßgebende Per-</text:p>
      <text:p text:style-name="P3"/>
      <text:p text:style-name="P1">sönlichkeiten der Gegenwart: In einer Stadt - ich will die Dinge nicht ganz</text:p>
      <text:p text:style-name="P2">genau sagen, es wird einem übel genommen -, in einer Stadt hatte jemand</text:p>
      <text:p text:style-name="P2">die Gelegenheit, in einer Privathochschule auch über meine</text:p>
      <text:p text:style-name="P2">Anthroposophie einmal vorzutragen. Er trug vor über Weltanschauungen</text:p>
      <text:p text:style-name="P2">des Menschen der Gegenwart. Da wollte er auch einreihen, weil das</text:p>
      <text:p text:style-name="P2">historisch notwendig ist - man strebt ja nach Abrundung -, eine Vorlesung</text:p>
      <text:p text:style-name="P2">über Anthroposophie. Wie tat er das? Nun, den Lehrplan, den</text:p>
      <text:p text:style-name="P2">Vorlesungsplan macht man ja im Anfang des Semesters, da hat man die</text:p>
      <text:p text:style-name="P2">soundsovielte Stunde im Semester «Anthroposophie» eingesetzt; wie also</text:p>
      <text:p text:style-name="P2">in vorhergehenden Stunden gesprochen worden war über Darwinismus und</text:p>
      <text:p text:style-name="P2">so weiter, hatte der Mann eine bestimmte Stunde eingesetzt für « die</text:p>
      <text:p text:style-name="P2">Anthroposophie Steiners ». Das war im Anfang des Semesters gemacht. Er</text:p>
      <text:p text:style-name="P2">hatte, als er das einsetzte, nicht den geringsten Dunst, was in einem</text:p>
      <text:p text:style-name="P2">anthroposophischen Buche steht. Dann kam der Abend heran, an dem die</text:p>
      <text:p text:style-name="P2">Vorlesung war, da erschien dann der Herr bei irgend jemand, der meine</text:p>
      <text:p text:style-name="P2">Bücher hat, und Heß sich am Morgen die wichtigsten von meinen Büchern</text:p>
      <text:p text:style-name="P2">auswählen von dem, der sie besaß, um sich zu informieren, und - am Abend</text:p>
      <text:p text:style-name="P2">seine Vorlesung über Anthroposophie zu halten. Das ist bequem, sich so in</text:p>
      <text:p text:style-name="P2">eine Weltanschauung « einzuleben » und sie dann « autoritativ zu vertreten</text:p>
      <text:p text:style-name="P2">». Aber das ist nicht so selten mit Bezug auf die verschiedensten</text:p>
      <text:p text:style-name="P2">Verhältnisse der Gegenwart. Das ist etwas, was verdient, besprochen zu</text:p>
      <text:p text:style-name="P2">werden. Denn aus nicht viel weitergehenden Tiefen ist sehr, sehr vieles in</text:p>
      <text:p text:style-name="P2">der Gegenwart gesagt, vorgetragen und geschrieben worden, und es wird</text:p>
      <text:p text:style-name="P2">gläubig hingenommen. Und aus diesem gläubig Hingenommenen setzt sich</text:p>
      <text:p text:style-name="P2">dann zusammen das, was die Leute in ihren Köpfen und in ihren Seelen von</text:p>
      <text:p text:style-name="P2">den verschiedenen Weltanschauungen haben. Man darf sich vor dieser</text:p>
      <text:p text:style-name="P2">Tatsache einer furchtbaren Oberflächlichkeit, die eingezogen ist, nicht</text:p>
      <text:p text:style-name="P2">verschließen. Man muß sich klar darüber sein, daß es heute notwendig ist,</text:p>
      <text:p text:style-name="P2">sich erst anzusehen, wer da steht, wo dieses oder jenes autoritativ vertreten</text:p>
      <text:p text:style-name="P2">wird.</text:p>
      <text:p text:style-name="P2">Wichtiger als alles, was ich Ihnen inhaltlich geben kann, meine lieben</text:p>
      <text:p text:style-name="P2">Freunde, ist die Anregung dieses Bewußtseins gegenüber der heutigen Zeit;</text:p>
      <text:p text:style-name="P2">dieses Bewußtsein, daß wir es notwendig, ungeheuer notwendig haben,</text:p>
      <text:p text:style-name="P2">hinzusehen auf den Grad von Vertiefung, der in dem herrscht,</text:p>
      <text:p text:style-name="P3"/>
      <text:p text:style-name="P1">was auf uns einströmt, was sich geltend macht, und was in Wirklichkeit</text:p>
      <text:p text:style-name="P2">recht hat, sich geltend zu machen. Redet man von diesen Dingen, so</text:p>
      <text:p text:style-name="P2">verletzt man heute geradezu viele Leute. Und besonders Anthropo-sophen</text:p>
      <text:p text:style-name="P2">und Theosophen gegenüber sagen die Leute: Die sollten doch nachsichtiger</text:p>
      <text:p text:style-name="P2">sein, sollten doch mit Wohlwollen urteilen und nicht so kritisch sein; denn</text:p>
      <text:p text:style-name="P2">wenn man so kritisch sei, so verletze das die Menschen. Aber es fragt sich,</text:p>
      <text:p text:style-name="P2">ob das Menschenliebe ist, wenn man es un-besprochen läßt, daß solche</text:p>
      <text:p text:style-name="P2">Menschen losgelassen werden auf die allgemeine Bildung, die sich am</text:p>
      <text:p text:style-name="P2">Morgen unterrichten über das, was sie am Abend vorzutragen haben. Bei</text:p>
      <text:p text:style-name="P2">den Fragen, die das Leben stellt, handelt es sich darum, wie sie gestellt</text:p>
      <text:p text:style-name="P2">werden. Es ist wichtig, daß man sie richtig stellt, dann allein können sich</text:p>
      <text:p text:style-name="P2">die richtigen Dinge ergeben.</text:p>
      <text:p text:style-name="P2">So versuchte ich heute, Ihnen die Notwendigkeit nahezulegen, daß das</text:p>
      <text:p text:style-name="P2">Erdenbewußtsein sich in ein Weltenbewußtsein verwandele, wie sich das</text:p>
      <text:p text:style-name="P2">Landbewußtsein in ein Erdenbewußtsein verwandelt hat. Aber ich</text:p>
      <text:p text:style-name="P2">versuchte Ihnen dieses nahezulegen, um Sie wiederum von einem</text:p>
      <text:p text:style-name="P2">Gesichtspunkte aus hinzuweisen auf manches, was gefühlsmäßig</text:p>
      <text:p text:style-name="P2">notwendig ist zur Herbeiführung gesünderer Verhältnisse in unserer Kultur,</text:p>
      <text:p text:style-name="P2">als wir sie gegenwärtig haben.</text:p>
      <text:p text:style-name="P2">Dieses Herbeiführen, oh, das muß schon geschehen! Man möchte die</text:p>
      <text:p text:style-name="P2">Leute aufrütteln dazu, das schläfrige Menschenwesen der Gegenwart</text:p>
      <text:p text:style-name="P2">möchte man aufrufen dazu. Aber das ist gar nicht so leicht in der</text:p>
      <text:p text:style-name="P2">Gegenwart. Es wird ja manches nach dieser Richtung hin ausgeführt, aber</text:p>
      <text:p text:style-name="P2">die Menschen vermeiden es, sich gründlich mit unseren Zuständen bekannt</text:p>
      <text:p text:style-name="P2">zu machen. Es genügt nicht, daß man bloß anthro-posophische Theorien</text:p>
      <text:p text:style-name="P2">aufstellt. Es ist notwendig, daß man den Blick scharfmacht für das, was in</text:p>
      <text:p text:style-name="P2">unserer Zeit notwendig ist, und nicht sich einkapselt in Vorurteile. Man</text:p>
      <text:p text:style-name="P2">muß sich offen machen für das, was bekämpft werden muß, damit man</text:p>
      <text:p text:style-name="P2">gerade von dem Standpunkte einer richtigen Menschenliebe aus in die</text:p>
      <text:p text:style-name="P2">Gegenwart handelnd eingreifen kann. Wenn nur irgend etwas nach dieser</text:p>
      <text:p text:style-name="P2">Richtung hin angeregt werden kann in den Seelen und Gemütern, dann ist</text:p>
      <text:p text:style-name="P2">damit mehr erreicht als durch die umfassendsten Theorien.</text:p>
      <text:p text:style-name="P2">Es blutet einem das Herz, wenn man weiß, wie wahr es ist, was neulich</text:p>
      <text:p text:style-name="P2">hier in der Kulturrats-Sitzung Herr Molt gesagt hat, daß es heute</text:p>
      <text:p text:style-name="P3"/>
      <text:p text:style-name="P1">schon Leute gibt, die da sagen: Ach was, bevor wir an so etwas denken,</text:p>
      <text:p text:style-name="P2">wie das, was von der Dreigliederung des sozialen Organismus kommt,</text:p>
      <text:p text:style-name="P2">werden wir lieber eine Provinz der Entente. - Es ist leider in sehr</text:p>
      <text:p text:style-name="P2">weitem Umfange wahr. Und mit einer solchen Gesinnung hängt vieles</text:p>
      <text:p text:style-name="P2">andere zusammen, weil schließlich andere Gesinnungen nur kommen</text:p>
      <text:p text:style-name="P2">können von einer Hinneigung zur geistigen Vertiefung. Die heutige</text:p>
      <text:p text:style-name="P2">Zeit kann nur durch eine geistige Vertiefung gesunden.</text:p>
      <text:p text:style-name="P3"/>
      <text:p text:style-name="P1">Hinweise</text:p>
      <text:p text:style-name="P3"/>
      <text:p text:style-name="P2">Namenregister</text:p>
      <text:p text:style-name="P3"/>
      <text:p text:style-name="P2">Textänderungen</text:p>
      <text:p text:style-name="P3"/>
      <text:p text:style-name="P2">Rudolf Steiner über die</text:p>
      <text:p text:style-name="P2">Vortragsnachschriften</text:p>
      <text:p text:style-name="P3"/>
      <text:p text:style-name="P2">Übersicht über die</text:p>
      <text:p text:style-name="P2">Rudolf Steiner Gesamtausgabe</text:p>
      <text:p text:style-name="P3"/>
      <text:p text:style-name="P1">HINWEISE</text:p>
      <text:p text:style-name="P3"/>
      <text:p text:style-name="P2">Zu dieser Ausgabe</text:p>
      <text:p text:style-name="P2">Die in diesem Band wiedergegebenen Vorträge hielt Rudolf Steiner vor Mitgliedern</text:p>
      <text:p text:style-name="P2">des Stuttgarter Zweiges der Anthroposophischen Gesellschaft. Er war am 20. April</text:p>
      <text:p text:style-name="P2">1919 nach Stuttgart gekommen, um vor allem die in seinem am 28. April erschienenen</text:p>
      <text:p text:style-name="P2">Buch «Die Kernpunkte der sozialen Frage» (GA 23) niedergelegten Gedanken über die</text:p>
      <text:p text:style-name="P2">Neugestaltung des sozialen Organismus, insbesondere die über das Wirtschafts-und</text:p>
      <text:p text:style-name="P2">Geistesleben, vor einer breiten Öffentlichkeit zu vertreten. In den folgenden Wochen</text:p>
      <text:p text:style-name="P2">und Monaten setzte er sich in zahlreichen Versammlungen mit Arbeiterausschüssen</text:p>
      <text:p text:style-name="P2">verschiedener Stuttgarter Industrieunternehmen für die Begründung von Betriebsräten</text:p>
      <text:p text:style-name="P2">(vgl. den Band «Betriebsräte und Sozialisierung», GA 331) sowie in Vorträgen vor</text:p>
      <text:p text:style-name="P2">Kulturschaffenden für die Begründung eines Kulturrates (Buchausgabe, GA 331 a, in</text:p>
      <text:p text:style-name="P2">Vorbereitung) ein. Zur gleichen Zeit bereitete er die Gründung einer vom Staate</text:p>
      <text:p text:style-name="P2">unabhängigen Schule vor, die unter der Schirmherrschaft des Direktors der Waldorf</text:p>
      <text:p text:style-name="P2">Astoria Zigarettenfabrik, Emil Molt, im Herbst 1919 in Stuttgart eröffnet wurde (vgl.</text:p>
      <text:p text:style-name="P2">GA 293-311).</text:p>
      <text:p text:style-name="P2">Was ihn dazu veranlaßte, sich in jenen turbulenten Wochen auch immer wieder an</text:p>
      <text:p text:style-name="P2">die Mitglieder der Anthroposophischen Gesellschaft zu wenden, hat er häufig am</text:p>
      <text:p text:style-name="P2">Schluß seiner Vorträge in sehr eindringlichen Worten formuliert, so zum Beispiel am 1.</text:p>
      <text:p text:style-name="P2">Mai, wo es heißt: «Die Menschheit überschreitet eine Schwelle, sie muß hinein in das</text:p>
      <text:p text:style-name="P2">übersinnliche Erkennen ... Gerade dasjenige, worauf hier hingewiesen wird, es muß</text:p>
      <text:p text:style-name="P2">durch Beobachtung eines geistigen Untergrundes so erforscht werden, daß es nicht</text:p>
      <text:p text:style-name="P2">bloß zu abstraktem Erkennen wird, sondern daß es unserem Willen innerlich Impuls</text:p>
      <text:p text:style-name="P2">werden kann.» Und am 28. September appelliert er an die Mitgliedschaft: «Wichtiger</text:p>
      <text:p text:style-name="P2">als alles, was ich Ihnen inhaltlich geben kann, meine lieben Freunde, ist die Anregung</text:p>
      <text:p text:style-name="P2">dieses Bewußtseins gegenüber der heutigen Zeit; dieses Bewußtsein, daß wir es</text:p>
      <text:p text:style-name="P2">notwendig, ungeheuer notwendig haben, hinzusehen auf den Grad von Vertiefung, der</text:p>
      <text:p text:style-name="P2">in dem herrscht, was auf uns einströmt ... Die heutige Zeit kann nur durch eine geistige</text:p>
      <text:p text:style-name="P2">Vertiefung gesunden.»</text:p>
      <text:p text:style-name="P2">Textunterlagen: Die Vorträge 1 bis 15 (21. April bis 3. August 1919) wurden von</text:p>
      <text:p text:style-name="P2">einem namentlich nicht bekannten Stenografen aufgenommen und in Klartext</text:p>
      <text:p text:style-name="P2">übertragen. Die beiden letzten Vorträge (8. und 28. September 1919) wurden von</text:p>
      <text:p text:style-name="P2">Hedda Hummel mitstenografiert und in Klartext übertragen. Sämtliche Stenogramme</text:p>
      <text:p text:style-name="P2">liegen nicht mehr vor. Der Herausgabe liegen die Klartextübertragungen zugrunde. Bei</text:p>
      <text:p text:style-name="P2">den drei Vorträgen über Volkspädagogik (IL, 18. Mai und 1. Juni 1919) wurden die</text:p>
      <text:p text:style-name="P2">von Rudolf Steiner vorgenommenen Korrekturen in den Druckfahnen für die ersten</text:p>
      <text:p text:style-name="P2">Drucklegung (siehe unten, frühere Ausgaben) mit berücksichtigt.</text:p>
      <text:p text:style-name="P2">Der Titel des Bandes stammt vermutlich von Marie Steiner. Siehe unten, frühere</text:p>
      <text:p text:style-name="P2">Ausgaben, Manuskriptdruck (Zyklus 58A und 58B), Berlin 1920.</text:p>
      <text:p text:style-name="P3"/>
      <text:p text:style-name="P1">Frühere Ausgaben und Veröffentlichungen in Zeitschriften:</text:p>
      <text:p text:style-name="P2">Stuttgart 21., 23. April, 1. Mai, 8., 9., 15. (irrtümlich 16.) 22. Juni 1919 in</text:p>
      <text:p text:style-name="P2">«Geisteswissenschaftliche Behandlung sozialer und pädagogischer Fragen» (Zyklus</text:p>
      <text:p text:style-name="P2">58A), Berlin 1920.</text:p>
      <text:p text:style-name="P2">Stuttgart 11., 18. Mai, 1. Juni 1919 in «Drei Vorträge über Volkspädagogik»,</text:p>
      <text:p text:style-name="P2">Schriften des Bundes für Dreigliederung des sozialen Organismus, Stuttgart o.J. (1919);</text:p>
      <text:p text:style-name="P2">Dornach 1944; «Die Menschenschule. Allgemeine Monatsschrift für Erziehungskunst</text:p>
      <text:p text:style-name="P2">im Sinne Rudolf Steiners», Basel 1947,17. Jg. Heft 1,2/3,4; «Erziehungskunst.</text:p>
      <text:p text:style-name="P2">Monatsschrift zur Pädagogik Rudolf Steiners», Stuttgart 1948, 12. Jg. Heft 3 (gekürzt);</text:p>
      <text:p text:style-name="P2">«Neuorientierung des Erziehungswesens im Sinne eines freien Geisteslebens. Drei</text:p>
      <text:p text:style-name="P2">Vorträge über Volkspädagogik», Domach 1972; 1980.</text:p>
      <text:p text:style-name="P2">Stuttgart 29. Juni, 6., 13., 20. Juli, 3. August 1919 in «Geisteswissenschaftliche</text:p>
      <text:p text:style-name="P2">Behandlung sozialer und pädagogischer Fragen» (Zyklus 58B), Berlin 1920; 3. August</text:p>
      <text:p text:style-name="P2">1919 auch in «Die Menschenschule. Allgemeine Monatsschrift für Erziehüngskunst im</text:p>
      <text:p text:style-name="P2">Sinne Rudolf Steiners», Basel 1936, 10. Jg. Heft 8.</text:p>
      <text:p text:style-name="P2">Stuttgart 8. und 28. September 1919 in «Die Notwendigkeit neuer geistiger</text:p>
      <text:p text:style-name="P2">Erkenntnismethoden, eine Forderung der Gegenwart», Berlin 1920.</text:p>
      <text:p text:style-name="P2">Zur 2. Auflage: Die Durchsicht besorgten H. von Wartburg und W. Kugler. Bis auf</text:p>
      <text:p text:style-name="P2">einige wenige kleine Korrekturen blieb der Text unverändert. Siehe die Übersicht der</text:p>
      <text:p text:style-name="P2">vorgenommenen Korrekturen auf S. 408. Druckfehler, Satzzeichen- und</text:p>
      <text:p text:style-name="P2">Rechtschreibekorrekturen wurden in diese Übersicht nicht aufgenommen. Für die 2.</text:p>
      <text:p text:style-name="P2">Auflage wurden die Hinweise sowie die Inhaltsangaben erweitert, ferner wurde ein</text:p>
      <text:p text:style-name="P2">Namenregister hinzugefügt.</text:p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3">11</text:p>
      <text:p text:style-name="P3"/>
      <text:p text:style-name="P2">hier vor jetzt wohl genau einem Jahre: Siehe die Vorträge vom 23. und 26. April</text:p>
      <text:p text:style-name="P2">1918 in «Die geistigen Hintergründe des Ersten Weltkrieges», GA 174b.</text:p>
      <text:p text:style-name="P2">den sogenannten «Lütticher Handstreich»: Die Eroberung der belgischen Festung</text:p>
      <text:p text:style-name="P2">Lüttich durch die 14. Infanteriebrigade unter Erich Ludendorff am 5./6. August 1914.</text:p>
      <text:p text:style-name="P2">Sie ermöglichte den Durchmarsch der deutschen Truppen durch Belgien.</text:p>
      <text:p text:style-name="P2">durch den Mann: Prinz Max von Baden, 1866-1929, wurde im Herbst 1918 deutscher</text:p>
      <text:p text:style-name="P2">Reichskanzler und richtete am 5. Oktober 1918 ein Friedensangebot an Präsident Wilson</text:p>
      <text:p text:style-name="P2">auf Grundlage von dessen «Vierzehn Punkten».</text:p>
      <text:p text:style-name="P3"/>
      <text:p text:style-name="P3">13</text:p>
      <text:p text:style-name="P3"/>
      <text:p text:style-name="P2">der damals für die auswärtige Politik verantwortliche Minister: Gottlieb von</text:p>
      <text:p text:style-name="P2">Jagow, 1863-1935, war von 1913 bis 1916 Staatssekretär des Auswärtigen Amtes.</text:p>
      <text:p text:style-name="P2">in meinem Vortrage: Letzter Vortrag des Zyklus «Inneres Wesen des Menschen und</text:p>
      <text:p text:style-name="P2">Leben zwischen Tod und neuer Geburt», GA 153, Dornach 1978, Seite 164-165. Die</text:p>
      <text:p text:style-name="P2">Stelle ist im Zitat stark zusammengezogen und lautet wörtlich: «Es wird also heute für</text:p>
      <text:p text:style-name="P2">den Markt ohne Rücksicht auf den Konsum produziert, nicht im Sinne dessen, was in</text:p>
      <text:p text:style-name="P2">meinem Aufsatz Geisteswissenschaft und soziale Frage&gt; ausgeführt worden ist, sondern</text:p>
      <text:p text:style-name="P3"/>
      <text:p text:style-name="P1">man stapelt in den Lagerhäusern und durch die Geldmärkte alles zusammen, was</text:p>
      <text:p text:style-name="P2">produziert wird, und dann wartet man, wieviel gekauft wird. Diese Tendenz wird immer</text:p>
      <text:p text:style-name="P2">großer werden, bis sie sich - wenn ich jetzt das Folgende sagen werde, werden Sie</text:p>
      <text:p text:style-name="P2">finden, warum - in sich selber vernichten wird. Es entsteht dadurch, daß diese Art von</text:p>
      <text:p text:style-name="P2">Produktion im Leben eintritt, im sozialen Zusammenhang der Menschen auf der Erde</text:p>
      <text:p text:style-name="P2">genau dasselbe, was im Organismus entsteht, wenn so ein Karzinom entsteht. Ganz</text:p>
      <text:p text:style-name="P2">genau dasselbe, eine Krebsbildung, eine Karzinombildung, Kulturkrebs, Kulturkarzinom!</text:p>
      <text:p text:style-name="P2">So eine Krebsbildung schaut derjenige, der das soziale Leben geistig durchblickt, wie</text:p>
      <text:p text:style-name="P2">überall furchtbare Anlagen zu sozialen Geschwürbildungen aufsprossen. Das ist die</text:p>
      <text:p text:style-name="P2">große Kultursorge, die auftritt für den, der das Dasein durchschaut. Das Furchtbare, was</text:p>
      <text:p text:style-name="P2">so bedrückend wirkt, und was selbst dann, wenn man sonst allen Enthusiasmus für</text:p>
      <text:p text:style-name="P2">Geisteswissenschaft unterdrücken könnte, wenn man unterdrücken könnte das, was den</text:p>
      <text:p text:style-name="P2">Mund öffnen kann für die Geisteswissenschaft, einen dahin bringt, das Heilmittel der</text:p>
      <text:p text:style-name="P2">Welt gleichsam entgegenzuschreien für das, was so stark schon im Anzug ist und was</text:p>
      <text:p text:style-name="P2">immer stärker und stärker werden wird. Was auf seinem Felde in dem Verbreiten</text:p>
      <text:p text:style-name="P2">geistiger Wahrheiten in einer Sphäre sein muß, die wie die Natur schafft, das wird zur</text:p>
      <text:p text:style-name="P2">Krebsbildung, wenn es in der geschilderten Weise in die Kultur eintritt.»</text:p>
      <text:p text:style-name="P3">15</text:p>
      <text:p text:style-name="P3"/>
      <text:p text:style-name="P2">der sogenannte «Aufruf an das deutsche Volk und an die Kulturwelt»: Er wurde 1919</text:p>
      <text:p text:style-name="P2">als Flugblatt gedruckt und verbreitet. Er wurde auch von vielen mitteleuropäischen</text:p>
      <text:p text:style-name="P2">Zeitungen gebracht und erschien als Anhang zu dem Buch «Die Kernpunkte der sozialen</text:p>
      <text:p text:style-name="P2">Frage in den Lebensnotwendigkeiten der Gegenwart und Zukunft», GA 23. Er ist auch,</text:p>
      <text:p text:style-name="P2">mit dazugehörigen Hinweisen, Ergänzungen u.a. abgedruckt in dem Band «Aufsätze</text:p>
      <text:p text:style-name="P2">über die Dreigliederung des sozialen Organismus und zur Zeitlage 1915-1921», GA 24.</text:p>
      <text:p text:style-name="P3"/>
      <text:p text:style-name="P3">16</text:p>
      <text:p text:style-name="P3"/>
      <text:p text:style-name="P2">«Die Kernpunkte der sozialen Frage in den Lebensnotwendigkeiten der Gegenwart und</text:p>
      <text:p text:style-name="P2">Zukunft» (1919), GA 23.</text:p>
      <text:p text:style-name="P2">Woodrow Wilson, 1856-1924, Präsident der USA (1913-1921) proklamierte in einer</text:p>
      <text:p text:style-name="P2">Ansprache vor dem Amerikanischen Kongreß am 8. Januar 1918 ein in vierzehn Punkte</text:p>
      <text:p text:style-name="P2">zusammengefaßtes «Programm des Weltfriedens». Übersetzung in «Die Reden</text:p>
      <text:p text:style-name="P2">Woo-drow Wilsons», englisch und deutsch, Bern 1919.</text:p>
      <text:p text:style-name="P2">Richard von Kühlmann, 1873-1948, deutscher Staatssekretär des Auswärtigen</text:p>
      <text:p text:style-name="P3">(1917-1918).</text:p>
      <text:p text:style-name="P3"/>
      <text:p text:style-name="P2">18 Es sind ja Menschen: Gemeint sind wohl Persönlichkeiten wie der österreichische</text:p>
      <text:p text:style-name="P2">Soziologe und Staatsmann Albert Schäffle (1831 -1903) oder der schwedische</text:p>
      <text:p text:style-name="P2">Historiker und Staatsmann Rudolf Kj eilen (1864-1922). Beide machten den Versuch,</text:p>
      <text:p text:style-name="P2">den Staat als Organismus zu verstehen; Schäffle in dem Buch «Bau und Leben des</text:p>
      <text:p text:style-name="P2">sozialen Körpers», 1875-78, Kjellen in dem Werk «Der Staat als Lebensform», 1916. In dem Band «Die spirituellen Hintergründe der äußeren Welt», GA 177, spricht Rudolf</text:p>
      <text:p text:style-name="P2">Steiner darüber, daß beide mit verfehlten Begriffen an diese Aufgabe herangehen und</text:p>
      <text:p text:style-name="P2">deshalb nicht zu praktisch brauchbaren Ergebnissen kommen (Seite 134-136).</text:p>
      <text:p text:style-name="P3">20</text:p>
      <text:p text:style-name="P3"/>
      <text:p text:style-name="P2">Georg Kreuzwendedich von Rheinbaben, 1855-1921.</text:p>
      <text:p text:style-name="P3"/>
      <text:p text:style-name="P2">25 die sogenannte «Völkerbund-Konferenz»: 7.-13. März in Bern. Am 11. März hielt Rudolf</text:p>
      <text:p text:style-name="P2">Steiner im Berner Großratssaal einen öffentlichen Vortrag «Die wirklichen Grundlagen</text:p>
      <text:p text:style-name="P2">eines Völkerbundes in den wirtschaftlichen, rechtlichen und geistigen Kräften der</text:p>
      <text:p text:style-name="P2">Völker», in «Die Befreiung des Menschenwesens als Grundlage für eine soziale</text:p>
      <text:p text:style-name="P2">Neugestaltung» (9 Vorträge 1919), GA329</text:p>
      <text:p text:style-name="P3"/>
      <text:p text:style-name="P4">29</text:p>
      <text:p text:style-name="P3"/>
      <text:p text:style-name="P2">in Basel in einem Vortrage: Am 2. April 1919, in «Die Befreiung des</text:p>
      <text:p text:style-name="P2">Menschenwesens ...», GA329.</text:p>
      <text:p text:style-name="P3"/>
      <text:p text:style-name="P3">30</text:p>
      <text:p text:style-name="P3"/>
      <text:p text:style-name="P2">«Ehrenwerte Männer sind sie alle»: Shakespeare «Julius Caesar», III. Akt, 2. Szene,</text:p>
      <text:p text:style-name="P2">Antonius: «... denn Brutus ist ein ehrenwerter Mann / Das sind sie alle, alle ehrenwert.»</text:p>
      <text:p text:style-name="P3"/>
      <text:p text:style-name="P3">31</text:p>
      <text:p text:style-name="P3"/>
      <text:p text:style-name="P2">wo wiederbelebt wird die mittelalterliche Homunkulus-Idee: «Faust», zweiter Teil, Akt</text:p>
      <text:p text:style-name="P2">II, 2. Szene: Laboratorium.</text:p>
      <text:p text:style-name="P3"/>
      <text:p text:style-name="P3">33</text:p>
      <text:p text:style-name="P3"/>
      <text:p text:style-name="P2">den «Geschlossenen Handelsstaat»: Johann Gottlieb Fichte, 1762-1814, «Der</text:p>
      <text:p text:style-name="P2">geschlossene Handelsstaat. Ein philosophischer Entwurf als Anhang zur Rechtslehre</text:p>
      <text:p text:style-name="P2">und Probe einer künftig zu liefernden Politik», Tübingen 1800.</text:p>
      <text:p text:style-name="P3"/>
      <text:p text:style-name="P3">34</text:p>
      <text:p text:style-name="P3"/>
      <text:p text:style-name="P2">Im «Faust» steht: «Faust», erster Teil, Marthens Garten:</text:p>
      <text:p text:style-name="P2">«Der Allumfasser,</text:p>
      <text:p text:style-name="P2">Der Allerhalter,</text:p>
      <text:p text:style-name="P2">Faßt und erhält er nicht</text:p>
      <text:p text:style-name="P2">Dich, mich, sich selbst?»</text:p>
      <text:p text:style-name="P3"/>
      <text:p text:style-name="P2">42 in meiner «Theosophie»: «Theosophie. Einführung in übersinnliche Welterkenntnis und</text:p>
      <text:p text:style-name="P2">Menschenbestimmung» (1904), GA9.</text:p>
      <text:p text:style-name="P2">in der «Geheimwissenschaft»: «Die Geheimwissenschaft im Umriß» (1910), GA 13.</text:p>
      <text:p text:style-name="P2">48 Albert Eberhard Friedrich Schaffte, 1831 -1903, Nationalökonom, ab 1871 k. k.</text:p>
      <text:p text:style-name="P2">Handelsminister in Wien. «Bau und Leben des. sozialen Körpers», 2. Aufl. 1896.</text:p>
      <text:p text:style-name="P2">C. H. Meray, «Weltmutation. Schöpfungsgesetze über Krieg und Frieden und die Geburt</text:p>
      <text:p text:style-name="P2">einer neuen Zivilisation», Zürich 1918,</text:p>
      <text:p text:style-name="P2">in meinem Buche «Von Seelenrätseln» (1917), GA21.</text:p>
      <text:p text:style-name="P3">51</text:p>
      <text:p text:style-name="P3"/>
      <text:p text:style-name="P2">in meinem Buche: Siehe Hinweis zu S. 16.</text:p>
      <text:p text:style-name="P3"/>
      <text:p text:style-name="P3">52</text:p>
      <text:p text:style-name="P3"/>
      <text:p text:style-name="P2">durch Untersuchungen des Tabes: Es handelt sich um eine Erkrankung der Hinterstränge</text:p>
      <text:p text:style-name="P2">der weißen Substanz des Rückenmarks, auch «Tabes dorsalis» genannt, die als</text:p>
      <text:p text:style-name="P2">Folgeerscheinung der Syphilis auftritt. Sie hat Lähmungserscheinungen, hauptsächlich</text:p>
      <text:p text:style-name="P2">in den Beinen, und Wahrnehmungsstörungen in den Muskeln zur Folge.</text:p>
      <text:p text:style-name="P3"/>
      <text:p text:style-name="P3">54</text:p>
      <text:p text:style-name="P3"/>
      <text:p text:style-name="P2">Eduard von Hartmann, 1842-1906, Philosoph.</text:p>
      <text:p text:style-name="P3"/>
      <text:p text:style-name="P2">56 Fritz Mauthner, 1849-1923, «Beiträge zu einer Kritik der Sprache», Stuttgart 1901/ 1902;</text:p>
      <text:p text:style-name="P2">«Wörterbuch der Philosophie. Neue Beiträge zu einer Kritik der Sprache», München,</text:p>
      <text:p text:style-name="P3">1910/11.</text:p>
      <text:p text:style-name="P3">58</text:p>
      <text:p text:style-name="P3"/>
      <text:p text:style-name="P2">Emile Boutroux, 1845 -1921.</text:p>
      <text:p text:style-name="P2">Ernst Mach, 1838-1916.</text:p>
      <text:p text:style-name="P3"/>
      <text:p text:style-name="P3">59</text:p>
      <text:p text:style-name="P3"/>
      <text:p text:style-name="P2">«Wie erlangt man Erkenntnisse der höheren Welten*» (1904/05), GA 10.</text:p>
      <text:p text:style-name="P2">«Vom Menschenrätsel» (1916), GA2Q.</text:p>
      <text:p text:style-name="P3"/>
      <text:p text:style-name="P3">66</text:p>
      <text:p text:style-name="P3"/>
      <text:p text:style-name="P2">Fritz Mauthner: Siehe Hinweis zu Seite 56.</text:p>
      <text:p text:style-name="P3"/>
      <text:p text:style-name="P1">70 Gustav Landauer, 1870 -1919, Schriftsteller. Sein Werk «Skepsis und Mystik» war durch</text:p>
      <text:p text:style-name="P2">Mauthners «Kritik der Sprache» angeregt. Im politischen Leben bekannte er sich zu</text:p>
      <text:p text:style-name="P2">einem gewaltlosen Anarchismus, den er in seiner Zeitschrift «Sozialist» zur Darstellung</text:p>
      <text:p text:style-name="P2">brachte. Als im November 1918 Kurt Eisner in München die Republik ausrief, wurde</text:p>
      <text:p text:style-name="P2">Landauer Kommissar für Volksaufklärung. Nach Eisners Sturz und Ermordung gehörte</text:p>
      <text:p text:style-name="P2">er wenige Tage lang der Münchner Räteregierung an, zog sich aber zurück, als die</text:p>
      <text:p text:style-name="P2">Kommunisten die Macht übernahmen. Am 1. Mai 1919, dem Tage, an dem Rudolf</text:p>
      <text:p text:style-name="P2">Steiner ihn im Vortrage erwähnt, wurde München durch preußische und</text:p>
      <text:p text:style-name="P2">württembergische Truppen besetzt, Landauer selbst verhaftet und zum Tode verurteilt.</text:p>
      <text:p text:style-name="P2">Am folgenden Tage wurde er auf dem Wege zum Hinrichtungsplatz von den Soldaten</text:p>
      <text:p text:style-name="P2">auf grausame Weise umgebracht. Eine Schilderung dieser Vorgänge findet sich in dem 2.</text:p>
      <text:p text:style-name="P2">Bande des Buches «Gustav Landauer, sein Lebensgang in Briefen», herausgegeben von</text:p>
      <text:p text:style-name="P2">Martin Buber, 1929.</text:p>
      <text:p text:style-name="P3">72</text:p>
      <text:p text:style-name="P3"/>
      <text:p text:style-name="P2">vor Jahren hier einmal gesprochen habe: In dem Vortrag vom 14. Februar 1915,</text:p>
      <text:p text:style-name="P2">abgedruckt in dem Bande «Die geistigen Hintergründe des Ersten Weltkrieges», GA</text:p>
      <text:p text:style-name="P2">174b, Seite 68 f.</text:p>
      <text:p text:style-name="P3"/>
      <text:p text:style-name="P3">73</text:p>
      <text:p text:style-name="P3"/>
      <text:p text:style-name="P2">Ernst Mach, 1838-1916, «Die Analyse der Empfindungen und das Verhältnis des</text:p>
      <text:p text:style-name="P2">Physischen zum Psychischen», 1886; «Erkenntnis und Irrtum», 1905; «Die</text:p>
      <text:p text:style-name="P2">Leitgedanken meiner naturwissenschaftlichen Erkenntnislehre», 1919.</text:p>
      <text:p text:style-name="P2">sondern nur ein Schüler von ihm: Friedrich Adler, 1879-1960, wirkte als Führer der</text:p>
      <text:p text:style-name="P2">sozialistischen Linken gegen die Kriegsziele der österreichischen Sozialdemokratie. Die</text:p>
      <text:p text:style-name="P2">Ermordung des österreichischen Ministerpräsidenten Graf Stürgkh beging er aus</text:p>
      <text:p text:style-name="P2">politischen Motiven. Er wurde zum Tode verurteilt, 1918 begnadigt und wirkte vom</text:p>
      <text:p text:style-name="P2">Jahre 1923 an als Generalsekretär der Internationalen Sozialistischen Arbeiterparteien.</text:p>
      <text:p text:style-name="P3"/>
      <text:p text:style-name="P3">74</text:p>
      <text:p text:style-name="P3"/>
      <text:p text:style-name="P2">Richard Avenarius, 1843-1896, «Kritik der reinen Erfahrung», 1888-1890; «Der</text:p>
      <text:p text:style-name="P2">menschliche Weltbegriff», 1891.</text:p>
      <text:p text:style-name="P3"/>
      <text:p text:style-name="P3">76</text:p>
      <text:p text:style-name="P3"/>
      <text:p text:style-name="P2">Ernst Haeckel, 1834-1919. «Natürliche Schöpfungsgeschichte», Berlin 1868.</text:p>
      <text:p text:style-name="P3"/>
      <text:p text:style-name="P3">77</text:p>
      <text:p text:style-name="P3"/>
      <text:p text:style-name="P2">das «offenbare Geheimnis»: Siehe Goethes «Märchen». Im Felsentempel. «Indessen sagte</text:p>
      <text:p text:style-name="P2">der goldene König zum Manne: &lt;Wieviele Geheimnisse weißt du?&gt; &lt;Drei&gt;, versetzte der</text:p>
      <text:p text:style-name="P2">Alte. - «Welches ist das wichtigste?&gt; fragte der König. - &lt;Das offenbare^ versetzte der</text:p>
      <text:p text:style-name="P2">Alte.»</text:p>
      <text:p text:style-name="P3"/>
      <text:p text:style-name="P2">79 in meinem Buche «Die Rätsel der Philosophie»: Das Buch erschien zuerst unter dem Titel</text:p>
      <text:p text:style-name="P2">«Welt- und Lebensanschauungen im neunzehnten Jahrhundert», 1900/01. Die stark</text:p>
      <text:p text:style-name="P2">erweiterte Ausgabe von 1914 trägt den Titel «Die Rätsel der Philosophie in ihrer</text:p>
      <text:p text:style-name="P2">Geschichte als Umriß dargestellt», GA 18. Über Max Stirner (1806-1856) und sein</text:p>
      <text:p text:style-name="P2">Hauptwerk «Der Einzige und sein Eigentum» (1845) wird in dem Kapitel «Die</text:p>
      <text:p text:style-name="P2">radikalen Weltanschauungen» gesprochen.</text:p>
      <text:p text:style-name="P3">82</text:p>
      <text:p text:style-name="P3"/>
      <text:p text:style-name="P2">Oscar Hertwig, 1849-1922, «Das Werden der Organismen, eine Widerlegung der</text:p>
      <text:p text:style-name="P2">Darwinschen Zufallslehre», 1916; «Zur Abwehr des ethischen, des sozialen und des</text:p>
      <text:p text:style-name="P2">politischen Darwinismus», 1918.</text:p>
      <text:p text:style-name="P3"/>
      <text:p text:style-name="P3">83</text:p>
      <text:p text:style-name="P3"/>
      <text:p text:style-name="P2">«Der Leuchter, Weltanschauung und Lebensgestaltung»: Darmstadt, 1919. Die zitierte</text:p>
      <text:p text:style-name="P2">Stelle von Jakob von Uexküll (1864-1944) findet sich in seinem Aufsatz «Der</text:p>
      <text:p text:style-name="P2">Organismus als Staat und der Staat als Organismus» auf S. 95. - In dem Aufsatz von</text:p>
      <text:p text:style-name="P2">Friedrich Niebergall (1866-1932) «Der Aufstieg der Seele» heißt es auf S. 282: «So</text:p>
      <text:p text:style-name="P2">verlockend</text:p>
      <text:p text:style-name="P3"/>
      <text:p text:style-name="P1">es ist, in diesem Zusammenhang noch von Johannes Müller und seinem «unmittelbaren</text:p>
      <text:p text:style-name="P2">persönlichen, ursprunglichen Leben und den neuschöpferischen Lebensvorgängen im</text:p>
      <text:p text:style-name="P2">Zentrum des Ichs&gt; zu sprechen ..., so wollen wir uns doch nach einer anderen, der</text:p>
      <text:p text:style-name="P2">philosophischen Provinz des geistigen Lebens wenden.» Es folgt ein kurzer Abschnitt</text:p>
      <text:p text:style-name="P2">über Rudolf Eucken und auf Seite 283 ein längerer Abschnitt über die «Theosophie, die</text:p>
      <text:p text:style-name="P2">sich gegenwärtig vor allem an den Namen Rudolf Steiner knüpft.» Die Ausführungen</text:p>
      <text:p text:style-name="P2">schließen auf Seite 284 mit dem von Rudolf Steiner zitierten Passus.</text:p>
      <text:p text:style-name="P3">86</text:p>
      <text:p text:style-name="P3"/>
      <text:p text:style-name="P2">«Um diese praktische Grundwahrheit...»: Siehe Hinweis Seite 83, letzter Satz.</text:p>
      <text:p text:style-name="P3"/>
      <text:p text:style-name="P3">93</text:p>
      <text:p text:style-name="P3"/>
      <text:p text:style-name="P2">auf Arithmetik, Rechnen, Geometrie: Das Wort Geometrie wurde sinngemäß statt dem</text:p>
      <text:p text:style-name="P2">Worte «Geographie» gesetzt, das im Stenogramm und in früheren Ausgaben an dieser</text:p>
      <text:p text:style-name="P2">Stelle steht.</text:p>
      <text:p text:style-name="P3"/>
      <text:p text:style-name="P3">94</text:p>
      <text:p text:style-name="P3"/>
      <text:p text:style-name="P2">Emil Molt, 1876-1936, Direktor der Zigaretten-Fabrik «Waldorf-Astoria». Er richtete</text:p>
      <text:p text:style-name="P2">für die Angehörigen der Firma Arbeiterbildungskurse ein. Sein Wunsch, für die Kinder</text:p>
      <text:p text:style-name="P2">der Fabrikarbeiter eine im Sinne Rudolf Steiners geführte Schule zu haben, wurde der</text:p>
      <text:p text:style-name="P2">Anstoß für die Begründung der ersten «Waldorfschule» in Stuttgart.</text:p>
      <text:p text:style-name="P3"/>
      <text:p text:style-name="P2">96 Ulrich von WiUmawitz-Möllendorff, 1848 -1931, Professor der Altphilologie in</text:p>
      <text:p text:style-name="P2">Greifswald, Göttingen und Berlin. Neben zahlreichen Veröffentlichungen über</text:p>
      <text:p text:style-name="P2">griechische Dichter und Philosophen gab er in den Jahren 1899 -1924 vier Bände von</text:p>
      <text:p text:style-name="P2">Übersetzungen griechischer Tragödien heraus.</text:p>
      <text:p text:style-name="P2">102 Rudolf Eucken, 1846-1926, «Der Kampf um einen geistigen Lebensinhalt», 1896;</text:p>
      <text:p text:style-name="P2">«Einführung in eine Philosophie des Geisteslebens», 1908.</text:p>
      <text:p text:style-name="P2">Friedrich Paulsen, 1846-1908, «Einleitung in die Philosophie», 1892; «System der Ethik»,</text:p>
      <text:p text:style-name="P3">1889.</text:p>
      <text:p text:style-name="P3">106</text:p>
      <text:p text:style-name="P3"/>
      <text:p text:style-name="P2">Wilhelm Förster, 1832-1921.</text:p>
      <text:p text:style-name="P3"/>
      <text:p text:style-name="P2">113 am letzten Freitag: Öffentlicher Vortrag vom 16.Mail919 abgedruckt in: Rudolf Steiner</text:p>
      <text:p text:style-name="P2">«Neugestaltung des sozialen Organismus», GA 330.</text:p>
      <text:p text:style-name="P2">116 in dem sogenannten Bagdadbahnproblem: Die Deutsche Bank, welche schon den Ausbau</text:p>
      <text:p text:style-name="P2">der Bahnverbindung Konstantinopel-Ankara finanziert hatte, erhielt 1903 auch die</text:p>
      <text:p text:style-name="P2">Konzession für die Weiterführung der Bahn über Bagdad nach Basra am Persischen</text:p>
      <text:p text:style-name="P2">Golf. Dies führte in den folgenden Jahren zu politischen Auseinandersetzungen mit</text:p>
      <text:p text:style-name="P2">England und Rußland, die eine Ausweitung des deutschen Einflußes in dieser Zone</text:p>
      <text:p text:style-name="P2">befürchteten.</text:p>
      <text:p text:style-name="P2">Karl Helfferich, 1872-1924, wurde 1906 Direktor der Bagdadbahn, 1908 Direktor der</text:p>
      <text:p text:style-name="P2">Deutschen Bank, 1915 bis 1917 hatte er, zunächst als Staatssekretär des</text:p>
      <text:p text:style-name="P2">Reichsschatzamtes, dann als Staatssekretär des Inneren und Stellvertreter des</text:p>
      <text:p text:style-name="P2">Reichskanzlers, die Verantwortung für die Finanzierung des Krieges und für die</text:p>
      <text:p text:style-name="P2">wirtschaftliche Kriegsführung. Am 23,4.1924 kam er, kurz vor einem großen Wahlsieg</text:p>
      <text:p text:style-name="P2">seiner Partei, durch das Eisenbahnunglück bei Bellinzona ums Leben.</text:p>
      <text:p text:style-name="P2">Wolfgang Kapp, 1858-1922, Generallandschaftsdirektor in Ostpreußen 1906-1920,</text:p>
      <text:p text:style-name="P2">Mitbegründer der Deutschen Vaterlandspartei.</text:p>
      <text:p text:style-name="P2">Theobald von Bethmann Hollweg, 1856-1921, Deutscher Reichskanzler 1909-1917.</text:p>
      <text:p text:style-name="P2">Am 5. Juni 1916 hielt Bethmann Hollweg im Reichstag eine Rede «Gegen</text:p>
      <text:p text:style-name="P2">Schmähschriften des Generallandschaftsdirektors Kapp.»</text:p>
      <text:p text:style-name="P3"/>
      <text:p text:style-name="P4">121</text:p>
      <text:p text:style-name="P3"/>
      <text:p text:style-name="P2">Rabindranath Tagore, 1861-1941, indischer Dichter und Religionsphilosoph.</text:p>
      <text:p text:style-name="P3"/>
      <text:p text:style-name="P2">126 Herman Grimm, 1828-1901. Der Ausspruch steht in seinem Buche «Fünfzehn Essays.</text:p>
      <text:p text:style-name="P2">Vierte Folge. Aus den letzten fünf Jahren» S. 46. In den «Kernpunkten» (1919) (GA 23)</text:p>
      <text:p text:style-name="P2">von Rudolf Steiner wird er auf Seite 146f. zitiert.</text:p>
      <text:p text:style-name="P2">129 als ich ein psychopathisches Kind ... zu erziehen bekam: Die Arbeit an diesem Zögling</text:p>
      <text:p text:style-name="P2">wird eingehend geschildert in «Mein Lebensgang» (1923-25), GA 28, im 6. Kapitel.</text:p>
      <text:p text:style-name="P2">135 gestern sogar im öffentlichen Vortrag: Vortrag vom 31. Mai 1919, abgedruckt in</text:p>
      <text:p text:style-name="P2">«Neugestaltung des sozialen Organismus», GA 330.</text:p>
      <text:p text:style-name="P2">147 «Im Anfang war die Tat»: Siehe Goethes «Faust», I. Teil, Studierzimmer. Dort wird der</text:p>
      <text:p text:style-name="P2">Prolog des Johannesevangeliums von Faust u. a. in dieser Weise übersetzt.</text:p>
      <text:p text:style-name="P3">149/50</text:p>
      <text:p text:style-name="P3"/>
      <text:p text:style-name="P2">das Paulinische Wort: Brief an die Römer, Kap. 7, Vers 7/8.</text:p>
      <text:p text:style-name="P3"/>
      <text:p text:style-name="P3">150</text:p>
      <text:p text:style-name="P3"/>
      <text:p text:style-name="P2">in seinem erleuchteten Vertreter: Emil Du Bois-Reymond, 1818-1896, Physiologe,</text:p>
      <text:p text:style-name="P2">Generalsekretär der Akademie der Wissenschaften. Das erste Zitat stammt aus der Rede</text:p>
      <text:p text:style-name="P2">vom 3. August 1870, und lautet wörtlich: «Die Berliner Universität, dem Palaste</text:p>
      <text:p text:style-name="P2">gegenüber einquartiert, ist durch ihre Stiftungsurkunde das geistige Leibregiment des</text:p>
      <text:p text:style-name="P2">Hauses Hohenzollern.» «Reden», Band 1, S. 92. Die Rede «Goethe und kein Ende»</text:p>
      <text:p text:style-name="P2">wurde am 15. Oktober 1882 gehalten. Der zitierte Passus heißt: «Wie prosaisch es</text:p>
      <text:p text:style-name="P2">klinge, es ist nicht minder wahr, daß Faust, statt an Hof zu gehen, ungedecktes Papiergeld</text:p>
      <text:p text:style-name="P2">auszugeben, und zu den Müttern in die vierte Dimension zu steigen, besser getan hätte,</text:p>
      <text:p text:style-name="P2">Gretchen zu heiraten, sein Kind ehelich zu machen und Elektrisiermaschine und</text:p>
      <text:p text:style-name="P2">Luftpumpe zu erfinden.»</text:p>
      <text:p text:style-name="P3"/>
      <text:p text:style-name="P3">151</text:p>
      <text:p text:style-name="P3"/>
      <text:p text:style-name="P2">zu den Worten eines Mannes: Es handelt sich hier um Walter Rathenau, 1867-1922;</text:p>
      <text:p text:style-name="P2">1921 Reichsminister für den Wiederaufbau; 1922 schloß er als Reichsaußenminister den</text:p>
      <text:p text:style-name="P2">Vertrag von Rapallo ab. Im selben Jahr wurde er von Rechtsradikalen ermordet. - In</text:p>
      <text:p text:style-name="P2">seinen zahlreichen Veröffentlichungen über wirtschaftliche und politische Fragen betont</text:p>
      <text:p text:style-name="P2">er mehrfach die Notwendigkeit der Sozialisierung der Wirtschaft, schreckt aber</text:p>
      <text:p text:style-name="P2">andererseits vor den Konsequenzen dieser Sozialisierung zurück. Siehe hierzu seine</text:p>
      <text:p text:style-name="P2">Schriften «Die neue Wirtschaft» (Berlin 1918) und «Nach der Flut. Sozialisierung und</text:p>
      <text:p text:style-name="P2">kein Ende. Ein Wort vom Mehrwert.» (Berlin 1919). Rudolf Steiner spricht darüber auch</text:p>
      <text:p text:style-name="P2">im Vortrag vom 3. Mai 1919 in Stuttgart (in GA 330 «Neugestaltung des sozialen</text:p>
      <text:p text:style-name="P2">Organismus»).</text:p>
      <text:p text:style-name="P3"/>
      <text:p text:style-name="P2">153 weil die sogenannten motorischen Nerven zu nichts anderem da sind als zu dem, wozu die</text:p>
      <text:p text:style-name="P2">sensitiven Nerven auch da sind: Zu diesem Thema siehe auch den Vortrag vom</text:p>
      <text:p text:style-name="P2">23.3.1920 in GA312 «Geisteswissenschaft und Medizin», und den Vortrag vom</text:p>
      <text:p text:style-name="P2">21.4.1920 in GA 301 «Die Erneuerung der pädagogisch-didaktischen Kunst durch</text:p>
      <text:p text:style-name="P2">Geisteswissenschaft» .</text:p>
      <text:p text:style-name="P2">158 wie neulich in Tübingen ein Professor: Vergleiche dazu die Ausführungen in diesem</text:p>
      <text:p text:style-name="P2">Vortrage auf Seite 161. Es handelt sich um den Juristen Professor Philipp von Heck,</text:p>
      <text:p text:style-name="P2">1858-1943. Er setzte sich später auch schriftlich mit dem Gedanken der Dreigliederung</text:p>
      <text:p text:style-name="P2">auseinander. Vergleiche dazu Rudolf Steiners Ausführungen im 15. Vortrag (S. 324/5).</text:p>
      <text:p text:style-name="P2">166 Theobald Ziegler, 1846-1918, war von 1886 bis 1911 Professor in Straßburg. Das Buch</text:p>
      <text:p text:style-name="P2">«Allgemeine Pädagogik» (Straßburg 1901) bildet die Wiedergabe von 6 Vorträgen, die</text:p>
      <text:p text:style-name="P2">1895 in Frankfurt a.M. und im März 1901 in Hamburg gehalten wurden. Die zitierte</text:p>
      <text:p text:style-name="P2">Stelle findet sich im 5. Vortrag.</text:p>
      <text:p text:style-name="P3"/>
      <text:p text:style-name="P4">169</text:p>
      <text:p text:style-name="P3"/>
      <text:p text:style-name="P2">beim «Aufruf»: Siehe Hinweis zu S. 15.</text:p>
      <text:p text:style-name="P3"/>
      <text:p text:style-name="P3">171</text:p>
      <text:p text:style-name="P3"/>
      <text:p text:style-name="P2">in diesen Bau ... hineinzustellen die Hauptgruppe: Gemeint ist die von Rudolf Steiner</text:p>
      <text:p text:style-name="P2">aus Holz geschnitzte Plastik. Beim Brand des ersten Goetheanums in der Neujahrsnacht</text:p>
      <text:p text:style-name="P2">1922/23 konnte sie gerettet werden. Im neuen Bau wurde für sie ein eigener Raum</text:p>
      <text:p text:style-name="P2">erstellt, in dem sie heute besichtigt werden kann.</text:p>
      <text:p text:style-name="P3"/>
      <text:p text:style-name="P3">172</text:p>
      <text:p text:style-name="P3"/>
      <text:p text:style-name="P2">mit Bezug auf die Tabes-Erscheinungen: Siehe Hinweis zu Seite 52.</text:p>
      <text:p text:style-name="P3"/>
      <text:p text:style-name="P3">173</text:p>
      <text:p text:style-name="P3"/>
      <text:p text:style-name="P2">im «Reich»: «Das Reich», Vierteljahresschrift, herausgegeben in München und</text:p>
      <text:p text:style-name="P2">Heidelberg von Alexander Freiherr von Bernus. Der betreffende Artikel erschien in</text:p>
      <text:p text:style-name="P2">Buch 3 des 3. Jahrganges (Okt. 1918) und hatte den Titel «Luziferisches und</text:p>
      <text:p text:style-name="P2">Ahrimanisches in ihrem Verhältnis zum Menschen».</text:p>
      <text:p text:style-name="P3"/>
      <text:p text:style-name="P3">184</text:p>
      <text:p text:style-name="P3"/>
      <text:p text:style-name="P2">in einem der Vorträge: Im 5. Vortrag, Seite 104/105.</text:p>
      <text:p text:style-name="P3"/>
      <text:p text:style-name="P2">198/99 Richard Wähle, 1857-1935, Philosophieprofessor in Wien; «Über den Mechanismus</text:p>
      <text:p text:style-name="P2">des geistigen Lebens», Wien und Leipzig 1906; «Das Ganze der Philosophie und ihr</text:p>
      <text:p text:style-name="P2">Ende», Wien und Leipzig 1894.</text:p>
      <text:p text:style-name="P3">204</text:p>
      <text:p text:style-name="P3"/>
      <text:p text:style-name="P2">das neueste Heft der Zeitschrift «Das Reich»: 4. Jahrgang, Heft vom April 1919. Das</text:p>
      <text:p text:style-name="P2">angeführte Zitat findet sich auf Seite 110. Siehe Hinweise zu S. 173.</text:p>
      <text:p text:style-name="P2">dort aber wohnte ein Mann: Felix Koguzki, 1833-1909. Siehe über ihn: «Mein</text:p>
      <text:p text:style-name="P2">Lebensgang», GA 28, 3. Kapitel, S. 60/61.</text:p>
      <text:p text:style-name="P2">«auf der Wieden»: Wieden ist der IV. Bezirk von Wien. Der Name ist die alte</text:p>
      <text:p text:style-name="P2">Bezeichnung für den ehemaligen Vorort, und der Ausdruck «auf der Wieden» wird noch</text:p>
      <text:p text:style-name="P2">heute für diesen Bezirk Wiens gebraucht.</text:p>
      <text:p text:style-name="P3"/>
      <text:p text:style-name="P3">205</text:p>
      <text:p text:style-name="P3"/>
      <text:p text:style-name="P2">Joseph Ennemoser, 1787-1854. Der genaue Titel des zitierten Werkes (München 1860)</text:p>
      <text:p text:style-name="P2">lautet: «Das Horoskop in der Weltgeschichte», München 1924, S. 214-16.</text:p>
      <text:p text:style-name="P3"/>
      <text:p text:style-name="P3">208</text:p>
      <text:p text:style-name="P3"/>
      <text:p text:style-name="P2">jener niederösterreichische Schulmeister: Johannes Wurth (1828-1870), Schullehrer in</text:p>
      <text:p text:style-name="P2">Münchendorf, Niederösterreich. Die erwähnten Tagebücher wurden bald darauf</text:p>
      <text:p text:style-name="P2">aufgefunden. Siehe Emil Bock «Rudolf Steiner. Studien zu seinem Lebensgang und</text:p>
      <text:p text:style-name="P2">Lebenswerk», Stuttgart 1961, 1. Kapitel.</text:p>
      <text:p text:style-name="P3"/>
      <text:p text:style-name="P3">209</text:p>
      <text:p text:style-name="P3"/>
      <text:p text:style-name="P2">Hermann Ranzenberger, 1891-1967, anthroposophischer Architekt, Mitarbeiter am</text:p>
      <text:p text:style-name="P2">ersten und zweiten Goetheanumbau.</text:p>
      <text:p text:style-name="P3"/>
      <text:p text:style-name="P3">212</text:p>
      <text:p text:style-name="P3"/>
      <text:p text:style-name="P2">die Kunst eine «Manifestation geheimer Naturgesetze ist, die ohne sie niemals zum</text:p>
      <text:p text:style-name="P2">Ausdruck kommen können»: In Goethes «Sprüchen in Prosa» heißt es: «Das Schöne ist</text:p>
      <text:p text:style-name="P2">eine Manifestation geheimer Naturgesetze, die uns ohne dessen Erscheinung ewig wären</text:p>
      <text:p text:style-name="P2">verborgen geblieben.»</text:p>
      <text:p text:style-name="P2">Richard Wähle: Siehe Hinweis zu Seite 198.</text:p>
      <text:p text:style-name="P3"/>
      <text:p text:style-name="P3">213</text:p>
      <text:p text:style-name="P3"/>
      <text:p text:style-name="P2">in meinem Märchen: Siehe Rudolf Steiner, «Vier Mysteriendraraen» (1910-13), GA 14;</text:p>
      <text:p text:style-name="P2">«Der Hüter der Schwelle», sechstes Bild.</text:p>
      <text:p text:style-name="P3"/>
      <text:p text:style-name="P2">217 neulich im öffentlichen Vortrage: Vortrag vom 16. Juni 1919, abgedruckt in</text:p>
      <text:p text:style-name="P2">«Neugestaltung des sozialen Organismus», GA 330.</text:p>
      <text:p text:style-name="P3">219</text:p>
      <text:p text:style-name="P3"/>
      <text:p text:style-name="P2">Herbert Henry Asquith, 1852-1928, war 1908 bis 1916 englischer Premierminister.</text:p>
      <text:p text:style-name="P3"/>
      <text:p text:style-name="P4">219</text:p>
      <text:p text:style-name="P3"/>
      <text:p text:style-name="P2">Edward Grey, 1862-1933, war 1905 bis 1916 englischer Außenminister.</text:p>
      <text:p text:style-name="P3"/>
      <text:p text:style-name="P2">224 was ... der Kulturrat werden soll: Über die Vorgänge, welche mit der Bildung dieses</text:p>
      <text:p text:style-name="P2">Kulturrates zusammenhängen, berichtet Emil Leinhas in seinem Buche «Aus der Arbeit</text:p>
      <text:p text:style-name="P2">mit Rudolf Steiner», Basel 1950.</text:p>
      <text:p text:style-name="P2">Herman Grimm, 1828-1901. Kunst- und Literaturwissenschaftler, Sohn von Wilhelm</text:p>
      <text:p text:style-name="P2">Grimm.</text:p>
      <text:p text:style-name="P2">226 jenen Grafen Chambord: Heinrich Karl Ferdinand Marie Dieudonne von Artois, Herzog</text:p>
      <text:p text:style-name="P2">von Bordeaux, Graf von Chambord, 1820-1883. Siehe über ihn: Rudolf Steiner, «Mein</text:p>
      <text:p text:style-name="P2">Lebensgang», 1. Kapitel, GA28, S. 19.</text:p>
      <text:p text:style-name="P3">228</text:p>
      <text:p text:style-name="P3"/>
      <text:p text:style-name="P2">auch schon im öffentlichen Vortrage: Siehe Hinweis zu S. 217.</text:p>
      <text:p text:style-name="P3"/>
      <text:p text:style-name="P2">230 die katholische Kirche im Jahre 869 auf dem ökumenischen Konzil zu Konstantinopel: In</text:p>
      <text:p text:style-name="P2">den «Canones contra Photium» wird in diesem gegen den Patriarchen Photius</text:p>
      <text:p text:style-name="P2">veranstalteten Konzil unter Canon 11 festgelegt, daß der Mensch nicht «zwei Seelen»,</text:p>
      <text:p text:style-name="P2">sondern «unam animam rationabilem et intellectualem» habe. Der Patriarch der</text:p>
      <text:p text:style-name="P2">Ostkirche, Photius, hatte die Anschauung vertreten, man müsse zwischen einer</text:p>
      <text:p text:style-name="P2">niederen und einer höheren, denkenden Seele unterscheiden.</text:p>
      <text:p text:style-name="P3">236</text:p>
      <text:p text:style-name="P3"/>
      <text:p text:style-name="P2">Für Hegel war der Preußenstaat: Siehe «Enzyklopädie der philosophischen</text:p>
      <text:p text:style-name="P2">Wissenschaften im Grundriß», 1. Teil: Die Logik in «Hegels Werke», 6. Bd., 2. Aufl.,</text:p>
      <text:p text:style-name="P2">Berlin 1843, S. XXXVI.</text:p>
      <text:p text:style-name="P3"/>
      <text:p text:style-name="P3">237</text:p>
      <text:p text:style-name="P3"/>
      <text:p text:style-name="P2">Ernst Michel, geboren 1889, Sozialwissenschaftler und Psychologe, Honorarprofessor</text:p>
      <text:p text:style-name="P2">für Soziale Betriebslehre und Sozialpolitik in Frankfurt a. M. «Der Weg zum Mythos»,</text:p>
      <text:p text:style-name="P2">Jena 1919. Die zitierten Stellen finden sich auf den Seiten 38 und 84f.</text:p>
      <text:p text:style-name="P3"/>
      <text:p text:style-name="P2">239 Henri Bergson, 1859-1941, französischer Philosoph, Professor am College de France in</text:p>
      <text:p text:style-name="P2">Paris. Rudolf Steiner spricht in seinem Buch «Die Rätsel der Philosophie», GA 18,</text:p>
      <text:p text:style-name="P2">ausführlich über ihn (in dem Kapitel «Der moderne Mensch und seine</text:p>
      <text:p text:style-name="P2">Weltanschauung»).</text:p>
      <text:p text:style-name="P2">Karl Marx, 1818-1883. Siehe auch die Hinweise zu S. 262.</text:p>
      <text:p text:style-name="P2">244 Wilhelm Hertz, 1822-1901, Verlagsbuchhändler in Berlin und Mitglied der dortigen</text:p>
      <text:p text:style-name="P2">Goethe-Gesellschaft. Siehe auch den Nachruf von Fanny Hertz im «Adreßbuch des</text:p>
      <text:p text:style-name="P2">Deutschen Buchhandels», Jahrgang 1902.</text:p>
      <text:p text:style-name="P2">249 das Gesetz der korrespondierenden Siedetemperaturen: Es besagt, daß die</text:p>
      <text:p text:style-name="P2">Siedetemperatur eines Stoffes bei Atmosphärendruck eine Konstante mal die kritische</text:p>
      <text:p text:style-name="P2">Temperatur des betreffenden Stoffes sei. Das Gesetz ist eine interessante Näherung. Für</text:p>
      <text:p text:style-name="P2">die Konstante wird der Wert 0,63 angegeben (Müller-Pouillet, Lehrbuch der Physik und</text:p>
      <text:p text:style-name="P2">Meteorologie, 10. Aufl., 1907, Bd. III, Seite 448). Heute ist das Gesetz den Physikern</text:p>
      <text:p text:style-name="P2">kaum bekannt, wenigstens nicht unter dem angegebenen Namen. Als Rudolf Steiner an</text:p>
      <text:p text:style-name="P2">der Technischen Hochschule in Wien studierte, war aber der Problemkreis sehr aktuell.</text:p>
      <text:p text:style-name="P3">259</text:p>
      <text:p text:style-name="P3"/>
      <text:p text:style-name="P2">Theophrastus Paracelsus, 1493-1541.</text:p>
      <text:p text:style-name="P2">Jakob Böhme, 1575-1624.</text:p>
      <text:p text:style-name="P2">Johannes Tauler, gestorben 1361 in Straßburg.</text:p>
      <text:p text:style-name="P3"/>
      <text:p text:style-name="P4">259</text:p>
      <text:p text:style-name="P3"/>
      <text:p text:style-name="P2">Meister Eckardt, gestorben 1327 in Köln.</text:p>
      <text:p text:style-name="P2">Valentin Weigel, 1533-1588, protestantischer mystischer Schriftsteller. Über ihn, wie</text:p>
      <text:p text:style-name="P2">auch über die vorgenannten Mystiker, finden sich längere Ausführungen in Rudolf</text:p>
      <text:p text:style-name="P2">Steiners Buch «Die Mystik im Aufgange des neuzeitlichen Geisteslebens und ihr</text:p>
      <text:p text:style-name="P2">Verhältnis zur modernen Weltanschauung» (1901), GA 7.</text:p>
      <text:p text:style-name="P3"/>
      <text:p text:style-name="P3">261</text:p>
      <text:p text:style-name="P3"/>
      <text:p text:style-name="P2">Gustav Theodor Fecbner, 1801-1887: «Elemente der Psychophysik», Leipzig 1860.</text:p>
      <text:p text:style-name="P2">Gustav Robert Kirchhoff, 1824-1887, Physiker, Professor in Breslau, Heidelberg und</text:p>
      <text:p text:style-name="P2">Berlin.</text:p>
      <text:p text:style-name="P2">Robert Bunsen, 1811-1899, Chemiker, war unter anderem Professor in Marburg und</text:p>
      <text:p text:style-name="P2">Heidelberg.</text:p>
      <text:p text:style-name="P2">Für die Entdeckung der Spektralanalyse durch Kirchhoff und Bunsen wird das Jahr</text:p>
      <text:p text:style-name="P2">1859 oder auch 1860 angegeben. In dem von beiden gemeinsam herausgegebenen Werk</text:p>
      <text:p text:style-name="P2">«Chemische Analyse mit Spektralbeobachtungen», 1861, machten sie ihre Entdeckung</text:p>
      <text:p text:style-name="P2">der Öffentlichkeit bekannt. 1861-1863 gab Kirchhoff ferner in mehreren Folgen seine</text:p>
      <text:p text:style-name="P2">«Untersuchungen über das Sonnensprektrum und die Spektren chemischer Elemente»</text:p>
      <text:p text:style-name="P2">heraus.</text:p>
      <text:p text:style-name="P3"/>
      <text:p text:style-name="P3">262</text:p>
      <text:p text:style-name="P3"/>
      <text:p text:style-name="P2">Karl Marx, 1818-1883, «Das Kapital», 1. Bd. «Kritik der politischen Ökonomie», hrsg.</text:p>
      <text:p text:style-name="P2">von Karl Kautsky, Stuttgart 1920.</text:p>
      <text:p text:style-name="P2">Albrecht Wilhelm Seilin, 1840-1933, war Kolonialbeamter. Der Titel des von ihm</text:p>
      <text:p text:style-name="P2">herausgegebenen Werkes lautet: Tableau naturel des rapports qui existent entre Dieu,</text:p>
      <text:p text:style-name="P2">l'Homme et l'Univers / Über das natürliche Verhältnis zwischen Gott, dem Menschen</text:p>
      <text:p text:style-name="P2">und der Welt von Louis Claude de Saint-Martin. In freier Übersetzung herausgegeben</text:p>
      <text:p text:style-name="P2">von A. W. Sellin, Konstanz-Leipzig 1919.</text:p>
      <text:p text:style-name="P2">Louis Claude de Saint-Martin, 1743-1803. Sein Hauptwerk «Des erreurs et de la verite»</text:p>
      <text:p text:style-name="P2">wurde 1782 von Matthias Claudius ins Deutsche übersetzt.</text:p>
      <text:p text:style-name="P3"/>
      <text:p text:style-name="P3">264</text:p>
      <text:p text:style-name="P3"/>
      <text:p text:style-name="P2">Du sollst deinen Nächsten ... : Siehe 3. Mose 19,18 und Markus 12,31.</text:p>
      <text:p text:style-name="P3"/>
      <text:p text:style-name="P3">267</text:p>
      <text:p text:style-name="P3"/>
      <text:p text:style-name="P2">in früheren Vorträgen: Im dritten Vortrag, S. 77.</text:p>
      <text:p text:style-name="P2">mit dem ökumenischen Konzil 869: Siehe Hinweis zu S. 230.</text:p>
      <text:p text:style-name="P3"/>
      <text:p text:style-name="P3">269</text:p>
      <text:p text:style-name="P3"/>
      <text:p text:style-name="P2">Benedetto Croce, 1866-1952, italienischer Kultur- und Geschichtsphilosoph. Die</text:p>
      <text:p text:style-name="P2">Vorträge erschienen in der Reihe «Wissen und Forschen» unter dem Titel «Grundriß</text:p>
      <text:p text:style-name="P2">der Ästhetik» («Was ist Kunst?» I, Seite 7f.), deutsch von Theodor Poppe, Leipzig</text:p>
      <text:p text:style-name="P3">1913.</text:p>
      <text:p text:style-name="P3"/>
      <text:p text:style-name="P3">270</text:p>
      <text:p text:style-name="P3"/>
      <text:p text:style-name="P2">Als ich in München sprach: Rudolf Steiner, «Kunst und Kunsterkenntnis» (neun Vorträge</text:p>
      <text:p text:style-name="P2">aus den Jahren 1888-1921), GA271.</text:p>
      <text:p text:style-name="P3"/>
      <text:p text:style-name="P2">271 ff. eine merkwürdige Kritik auftaucht: Lenins Bericht auf dem 8. Parteitag der Kommunistischen Partei in Moskau im März 1919. Abgedruckt in «Die Internationale»,</text:p>
      <text:p text:style-name="P2">Wochenschrift für Praxis und Theorie des Marxismus. Jg. 1, 21. Juni 1919, Heft 4.</text:p>
      <text:p text:style-name="P2">273 Ich habe neulich in Heilbronn gesprochen: Vortrag vom 30. Juni 1919. Es ist keine</text:p>
      <text:p text:style-name="P2">Nachschrift vorhanden. Siehe den Bericht von Emil Molt in «Beiträge zur Rudolf Steiner</text:p>
      <text:p text:style-name="P2">Gesamtausgabe», Heft 103, Michaeli 1989, S.23f£</text:p>
      <text:p text:style-name="P3"/>
      <text:p text:style-name="P4">273</text:p>
      <text:p text:style-name="P3"/>
      <text:p text:style-name="P2">Hamlet-Zitat: 1. Aufzug, 5. Auftritt.</text:p>
      <text:p text:style-name="P3"/>
      <text:p text:style-name="P2">275 der letzte öffentliche Vortrag: Vortrag vom 11. Juli 1919: «Die übersinnliche Wesenheit</text:p>
      <text:p text:style-name="P2">des Menschen und die Entwickelung der Menschheit», abgedruckt in «Neugestaltung</text:p>
      <text:p text:style-name="P2">des sozialen Organismus», GA 330.</text:p>
      <text:p text:style-name="P2">Johann Plenge, 1874-1963, Soziologe, Professor der Staatswissenschaften in Münster.</text:p>
      <text:p text:style-name="P2">- In der erwähnten Schrift von Plenge findet sich der folgende Passus, auf den sich</text:p>
      <text:p text:style-name="P2">Rudolf Steiner wohl bezieht: «Ich wollte aber erst gewisse Zweifel aufhellen und</text:p>
      <text:p text:style-name="P2">allerhand Fragen klären, die mir während des Vortrages entstanden waren, und konnte</text:p>
      <text:p text:style-name="P2">das von einer persönlichen Begegnung mit Max Scheler erwarten. Jetzt haben wir uns</text:p>
      <text:p text:style-name="P2">gestern in einer langen vertraulichen Unterhaltung ausgetauscht, und ich habe neben dem</text:p>
      <text:p text:style-name="P2">Genuß des Verkehrs mit einem so reichen Geiste das Glück gehabt, weitgehende</text:p>
      <text:p text:style-name="P2">Übereinstimmung zu finden. Man sieht sich nach einer solchen Begegnung und versteht</text:p>
      <text:p text:style-name="P2">sich besser; Irrtümer lassen sich beheben. Ich war ergriffen von dem Ernste seiner</text:p>
      <text:p text:style-name="P2">religiösen Überzeugung. Andererseits darf ich die Gewißheit haben, daß Scheler einen</text:p>
      <text:p text:style-name="P2">guten Teil von dem vorgefunden, was er in seiner Besprechung im 42. Bande des Archivs</text:p>
      <text:p text:style-name="P2">für Sozialwissenschaft und Sozialpolitik über &lt;1789~1914&gt; an der geistigen</text:p>
      <text:p text:style-name="P2">Gesamtgestalt der von mir vertretenen Ideen glaubt vermissen zu dürfen.»</text:p>
      <text:p text:style-name="P2">Max Scheler, 1874-1928, deutscher Philosoph, Professor in München, Köln und</text:p>
      <text:p text:style-name="P2">Frankfurt a. M. - Über eine persönliche Begegnung mit Max Scheler, die</text:p>
      <text:p text:style-name="P2">wahrscheinlich im April 1903 stattfand, berichtet Rudolf Steiner in sehr</text:p>
      <text:p text:style-name="P2">anerkennendem Sinne in dem Werk «Mein Lebensgang», GA 28, Kap. 35, S. 441 f.</text:p>
      <text:p text:style-name="P3">280</text:p>
      <text:p text:style-name="P3"/>
      <text:p text:style-name="P2">neulich auch im öffentlichen Vortrag: Siehe Hinweis zu S. 275.</text:p>
      <text:p text:style-name="P3"/>
      <text:p text:style-name="P3">284</text:p>
      <text:p text:style-name="P3"/>
      <text:p text:style-name="P2">Woodrow Wilson: Siehe Hinweis zu S. 16.</text:p>
      <text:p text:style-name="P3"/>
      <text:p text:style-name="P3">285</text:p>
      <text:p text:style-name="P3"/>
      <text:p text:style-name="P2">« Tribüne»: «Die Tribüne», eine Halbmonatsschrift für soziale Verständigung,</text:p>
      <text:p text:style-name="P2">herausgegeben von Gustav Seeger und Karl Lieblich. Die Zeitschrift erschien in</text:p>
      <text:p text:style-name="P2">Tübingen. Vergleiche auch den Hinweis zu S. 324.</text:p>
      <text:p text:style-name="P3"/>
      <text:p text:style-name="P3">286</text:p>
      <text:p text:style-name="P3"/>
      <text:p text:style-name="P2">Francois Victor Alphonse Aulard, 1849-1928, französischer Historiker; im «Pays»: «Le</text:p>
      <text:p text:style-name="P2">Pays», Parister demokratische Tageszeitung, gegründet 1917.</text:p>
      <text:p text:style-name="P3"/>
      <text:p text:style-name="P2">288 Mit einigem Studium «sine ira»: Anspielung auf den lateinischen Ausdruck «sine ira et</text:p>
      <text:p text:style-name="P2">studio»; das bedeutet «ohne Zorn und Eifer», in dem Sinne, daß eine Aussage objektiv,</text:p>
      <text:p text:style-name="P2">ohne Färbung durch persönliche Antipathie (ira) oder Sympathie (studio) gemacht</text:p>
      <text:p text:style-name="P2">werden soll.</text:p>
      <text:p text:style-name="P2">Herman Grimm: Über die Begegnungen Rudolf Steiners mit Herman Grimm finden</text:p>
      <text:p text:style-name="P2">sich mehrere Berichte in «Mein Lebensgang», GA 28.</text:p>
      <text:p text:style-name="P3">295</text:p>
      <text:p text:style-name="P3"/>
      <text:p text:style-name="P2">Wladimir Solowjow, 1853-1900, russischer Dichter und Philosoph</text:p>
      <text:p text:style-name="P2">Doktor-Dissertation über Solowjow: Vermutlich handelt es sich um die Dissertation von</text:p>
      <text:p text:style-name="P2">Fedor Stepun: «Wladimir Solowjow», Heidelberg 1910 (erschienen in der Zeitschrift</text:p>
      <text:p text:style-name="P2">für Philosophie, Bd. 138); der Universitätsprofessor, «die berühmte philosophische</text:p>
      <text:p text:style-name="P2">Größe der unmittelbar abgelaufenen Gegenwart», könnte Wilhelm Windelband</text:p>
      <text:p text:style-name="P2">(1848-1915) gewesen sein, der zu der entsprechenden Zeit Philosophie an der</text:p>
      <text:p text:style-name="P2">Heidelberger Universität lehrte. - Eine andere Dissertation über «Wladimir Solowjow</text:p>
      <text:p text:style-name="P2">als Philosoph» wurde 1905 an der Universität Halle von E. W. Tumarkin verfaßt. Nach</text:p>
      <text:p text:style-name="P2">einer Bemerkung von Rudolf Steiner über diesen selben Zusammenhang im Vortrag</text:p>
      <text:p text:style-name="P2">vom 11. Mai 1917 in</text:p>
      <text:p text:style-name="P3"/>
      <text:p text:style-name="P1">Stuttgart (in GA 174 b «Die geistigen Hintergründe des Ersten Weltkrieges») kannte er</text:p>
      <text:p text:style-name="P2">den betreffenden Studenten persönlich.</text:p>
      <text:p text:style-name="P2">296 Wladimir Iljitsch Lenin, eigentlich Uljanow, 1870-1924, Gründer der UdSSR,</text:p>
      <text:p text:style-name="P2">bedeutendster Theoretiker des dialektischen Materialismus. Er wurde von Dr.</text:p>
      <text:p text:style-name="P2">Alexander Helphand (gest. 1924) während des 1. Weltkrieges im plombierten</text:p>
      <text:p text:style-name="P2">Eisenbahnwagen von der Schweiz nach Rußland gebracht. Dr. Helphand, ein russischer</text:p>
      <text:p text:style-name="P2">Sozialist, zeitweise politischer Flüchtling in Deutschland, nannte sich selbst Parvus.</text:p>
      <text:p text:style-name="P3">310</text:p>
      <text:p text:style-name="P3"/>
      <text:p text:style-name="P2">vor vielleicht einem Jahr: Siehe Hineweis zu S. 11.</text:p>
      <text:p text:style-name="P3"/>
      <text:p text:style-name="P3">311</text:p>
      <text:p text:style-name="P3"/>
      <text:p text:style-name="P2">jenes denkwürdige Konzil von Konstantinopel im Jahre 869: Siehe Hinweis zu S. 230.</text:p>
      <text:p text:style-name="P3"/>
      <text:p text:style-name="P2">313 Friedrich Engels, 1820 -1895, deutscher Sozialist, führender Theoretiker des Marxismus</text:p>
      <text:p text:style-name="P2">und der materialistischen Geschichtsauffassung, verfaßte 1848 mit Karl Marx das</text:p>
      <text:p text:style-name="P2">«Kommunistische Manifest».</text:p>
      <text:p text:style-name="P2">Ferdinand Lassalle, 1825-1864, deutscher Sozialdemokrat. Ab 1863 Präsident des</text:p>
      <text:p text:style-name="P2">«Allgemeinen Deutschen Arbeitervereins».</text:p>
      <text:p text:style-name="P3">316</text:p>
      <text:p text:style-name="P3"/>
      <text:p text:style-name="P2">daß mit dem Christentum ...: Siehe Matthäus 6,24, Lukas 16,9,11.</text:p>
      <text:p text:style-name="P2">vor einiger Zeit: Siehe 12. Vortrag, S. 269.</text:p>
      <text:p text:style-name="P3"/>
      <text:p text:style-name="P3">318</text:p>
      <text:p text:style-name="P3"/>
      <text:p text:style-name="P2">lügt, sogar in einem Buche ...: Siehe Aimee Blech «Annie Besant. Un abrege de sa vie».</text:p>
      <text:p text:style-name="P2">Paris 1918, S. 59-64.</text:p>
      <text:p text:style-name="P3"/>
      <text:p text:style-name="P3">319</text:p>
      <text:p text:style-name="P3"/>
      <text:p text:style-name="P2">vor einem öffentlichen Publikum: Es handelt sich um den Vortrag vom 26. Mai 1914,</text:p>
      <text:p text:style-name="P2">in Paris gehalten, der in dem Band «Wie erwirbt man sich Verständnis für die geistige</text:p>
      <text:p text:style-name="P2">Welt?», GA 154, abgedruckt ist.</text:p>
      <text:p text:style-name="P3"/>
      <text:p text:style-name="P2">324 der Tübinger Professor von Heck: Siehe Hinweis zu S. 158. Der erwähnte Aufsatz von</text:p>
      <text:p text:style-name="P2">Professor Heck erschien in Jg. 1, Nr. 1 der Zeitschrift «Die Tribüne» (Siehe Hinweis zu</text:p>
      <text:p text:style-name="P2">S. 285). Er hatte den Titel «Die Dreigliederung des sozialen Körpers». Rudolf Steiner</text:p>
      <text:p text:style-name="P2">schrieb eine Erwiderung auf diesen Artikel, die in Heft 3/4 der gleichen Zeitschrift</text:p>
      <text:p text:style-name="P2">erschien. Sie ist enthalten in Rudolf Steiner: «Aufsätze über die Dreigliederung des</text:p>
      <text:p text:style-name="P2">sozialen Organismus und zur Zeitlage 1915-1921», GA24, 1961, S. 434ff.</text:p>
      <text:p text:style-name="P2">330 Ich habe das ein wenig dargestellt: Der Aufsatz ist wieder abgedruckt in: Rudolf Steiner:</text:p>
      <text:p text:style-name="P2">«Aufsätze über die Dreigliederung des sozialen Organismus», GA24, 1961, S. 31.</text:p>
      <text:p text:style-name="P2">337 Matthias Erzberger, 1875-1921, katholisch konservativer Politiker, Abgeordneter der</text:p>
      <text:p text:style-name="P2">Zentrumspartei im Reichstag. Am 21. Juni 1919 war er (bis März 1920)</text:p>
      <text:p text:style-name="P2">Reichsfinanzminister und Vizekanzler geworden.</text:p>
      <text:p text:style-name="P2">340 Samuel Leopold Schenk, 1840-1902, Anatom und Physiologe. Siehe «Einfluß auf das</text:p>
      <text:p text:style-name="P2">Geschlechtsverhältnis des Menschen und der Tiere», 1898. Darin findet sich die</text:p>
      <text:p text:style-name="P2">sogenannte Schenksche Theorie.</text:p>
      <text:p text:style-name="P3">342</text:p>
      <text:p text:style-name="P3"/>
      <text:p text:style-name="P2">Avenarius, Mach, Fritz Adler: Siehe Hinweise zu S. 73/74.</text:p>
      <text:p text:style-name="P3"/>
      <text:p text:style-name="P3">346</text:p>
      <text:p text:style-name="P3"/>
      <text:p text:style-name="P2">Benediktus XV., 1854-1922, Papst seit dem 3. September 1914.</text:p>
      <text:p text:style-name="P3"/>
      <text:p text:style-name="P3">347</text:p>
      <text:p text:style-name="P3"/>
      <text:p text:style-name="P2">Adolf Hamack, 1851 -1930, Professor für Kirchengeschichte in Berlin. «Das Wesen des</text:p>
      <text:p text:style-name="P2">Christentums», sechzehn Vorlesungen an der Universität Berlin, Leipzig 1910.</text:p>
      <text:p text:style-name="P3"/>
      <text:p text:style-name="P4">347</text:p>
      <text:p text:style-name="P3"/>
      <text:p text:style-name="P2">der jetzt von Weimar ausgeht: Siehe den Hinweis zu S. 363.</text:p>
      <text:p text:style-name="P3"/>
      <text:p text:style-name="P2">349 der Abdruck des Vortrages: Vortrag vom 25. April 1919, vor den Arbeitern der</text:p>
      <text:p text:style-name="P2">Daimler-Werke, Stuttgart-Untertürkheim. Der Vortrag wurde vom Schweizer Bund für</text:p>
      <text:p text:style-name="P2">Dreigliederung als Manuskriptdruck herausgegeben. Innerhalb der Gesamtausgabe ist</text:p>
      <text:p text:style-name="P2">der Vortrag abgedruck in dem Band «Neugestaltung des sozialen Organismus», GA</text:p>
      <text:p text:style-name="P3">330.</text:p>
      <text:p text:style-name="P3">353</text:p>
      <text:p text:style-name="P3"/>
      <text:p text:style-name="P2">Denn das Konzil zu Konstantinopel hat bestimmt: Siehe Hinweis zu S. 230.</text:p>
      <text:p text:style-name="P2">Wilhelm Wundt, 1832-1920, Physiologe, Psychologe und Philosoph. Professor in</text:p>
      <text:p text:style-name="P2">Heidelberg, Zürich und Leipzig.</text:p>
      <text:p text:style-name="P3"/>
      <text:p text:style-name="P3">355</text:p>
      <text:p text:style-name="P3"/>
      <text:p text:style-name="P2">Julius Robert Mayer, 1814-1878, Arzt und Naturforscher.</text:p>
      <text:p text:style-name="P2">was ich einmal ausgesprochen habe: In dem Buche «Die Mystik im Aufgange des</text:p>
      <text:p text:style-name="P2">neuzeitlichen Geisteslebens und ihr Verhältnis zur modernen Weltanschauung», (1901),</text:p>
      <text:p text:style-name="P2">GA 7, führt Rudolf Steiner an mehreren Stellen, besonders deutlich im letzten Kapitel</text:p>
      <text:p text:style-name="P2">«Ausklang», den Gedanken aus, daß wahre Mystik und wahre Geisterkenntnis in</text:p>
      <text:p text:style-name="P2">vollem Einklang stehen mit der Haltung und Gesinnung, die sich in der modernen</text:p>
      <text:p text:style-name="P2">Naturwissenschaft ausspricht.</text:p>
      <text:p text:style-name="P3"/>
      <text:p text:style-name="P2">358 Ich habe gestern versucht, ... davon zu sprechen: Ansprache vom 7. September 1919 zur</text:p>
      <text:p text:style-name="P2">Eröffnung der Waldorfschule, abgedruckt in «Rudolf Steiner in der Waldorfschule»,</text:p>
      <text:p text:style-name="P2">Ansprachen für Kinder, Eltern und Lehrer, 1919-1924, GA298.</text:p>
      <text:p text:style-name="P3">362</text:p>
      <text:p text:style-name="P3"/>
      <text:p text:style-name="P2">den Kursus für die Lehrerschaft der Waldorfschule: Zur Vorbereitung der künftigen</text:p>
      <text:p text:style-name="P2">Waldorflehrer auf ihre Aufgabe hielt Rudolf Steiner in der Zeit zwischen dem 21. August</text:p>
      <text:p text:style-name="P2">und dem 5. September täglich zwei pädagogische Vorträge (vormittags) und führte</text:p>
      <text:p text:style-name="P2">außerdem an den Nachmittagen seminaristische Besprechungen durch. Siehe:</text:p>
      <text:p text:style-name="P2">«Allgemeine Menschenkunde als Grundlage der Pädagogik», GA 293;</text:p>
      <text:p text:style-name="P2">«Erziehungskunst.</text:p>
      <text:p text:style-name="P2">Methodisch-Didaktisches»,</text:p>
      <text:p text:style-name="P2">GA</text:p>
      <text:p text:style-name="P3">294;</text:p>
      <text:p text:style-name="P2">«Erziehungskunst.</text:p>
      <text:p text:style-name="P2">Seminarbesprechungen und Lehrplanvorträge», GA295.</text:p>
      <text:p text:style-name="P3"/>
      <text:p text:style-name="P3">363</text:p>
      <text:p text:style-name="P3"/>
      <text:p text:style-name="P2">Die Weimarer Nationalversammlung konstituierte sich nach den Wahlen vom 19. Januar</text:p>
      <text:p text:style-name="P2">1919. Die Schulabteilung im Reichsministerium des Innern gründete 1919 einen</text:p>
      <text:p text:style-name="P2">Reichsschulausschuß (Reichsausschuß für das Bildungswesen), in dem die</text:p>
      <text:p text:style-name="P2">Unterrichtsministerien der einzelnen Länder vertreten waren.</text:p>
      <text:p text:style-name="P3"/>
      <text:p text:style-name="P3">366</text:p>
      <text:p text:style-name="P3"/>
      <text:p text:style-name="P2">gestern in der Eröffnungsrede: Siehe Hinweis zu S. 358.</text:p>
      <text:p text:style-name="P3"/>
      <text:p text:style-name="P3">371</text:p>
      <text:p text:style-name="P3"/>
      <text:p text:style-name="P2">in meiner «Geheimwissenschaft»: Siehe Hinweis zu S. 42.</text:p>
      <text:p text:style-name="P3"/>
      <text:p text:style-name="P2">378 Ich habe ja oftmals schon darauf hingewiesen: Die Frage wird ausführlich behandelt in</text:p>
      <text:p text:style-name="P2">dem Kurs «Das Verhältnis der verschiedenen naturwissenschaftlichen Gebiete zur</text:p>
      <text:p text:style-name="P2">Astronomie», GA 323.</text:p>
      <text:p text:style-name="P2">Nikolaus Kopernikus, 1473-1543, «De revolutionibus orbium coelestium Hbri sex»,</text:p>
      <text:p text:style-name="P3">1543.</text:p>
      <text:p text:style-name="P2">Friedrich Wilhelm Bessel, 1784-1846, «Tabulae reductionum observationum», 1830.</text:p>
      <text:p text:style-name="P2">383 in dem Aufsatz: «Die pädagogische Grundlage der Waldorfschule», abgedruckt in</text:p>
      <text:p text:style-name="P2">«Waldorf-Nachrichten», Stuttgart Nr. 19 (Oktober 1919) und in «Rudolf Steiner in der</text:p>
      <text:p text:style-name="P2">Waldorf-Schule», GA298.</text:p>
      <text:p text:style-name="P3"/>
      <text:p text:style-name="P1">384 Moriz Carriere, 1817-1895, Philosoph und Ästhetiker. «Ästhetik», 1859. «Die Kunst im</text:p>
      <text:p text:style-name="P2">Zusammenhang der Kulturentwicklung und die Ideale der Menschheit», 1863-1873.</text:p>
      <text:p text:style-name="P2">388 In der «Hilfe»: Wochenschrift für Politik, Literatur und Kunst, herausgegeben von</text:p>
      <text:p text:style-name="P2">Friedrich Naumann, Berlin 1907-1936. Erich Schairer «Ein falscher Prophet», 13. Jg.,</text:p>
      <text:p text:style-name="P2">Nr. 34 vom 21.8.1919.</text:p>
      <text:p text:style-name="P2">Dr. Friedrieb Rittelmeyer, 1872-1938, protestantischer Pfarrer, später erster Leiter der</text:p>
      <text:p text:style-name="P2">Christengemeinschaft, «Bewegung für religiöse Erneuerung».</text:p>
      <text:p text:style-name="P3">391</text:p>
      <text:p text:style-name="P3"/>
      <text:p text:style-name="P2">in der Kulturrats-Sitzung- Siehe Hinweis zu S. 224.</text:p>
      <text:p text:style-name="P2">Herr Molt: Siehe Hinweis zu S. 94.</text:p>
      <text:p text:style-name="P3"/>
      <text:p text:style-name="P2">TEXTKORREKTUREN</text:p>
      <text:p text:style-name="P2">Seite</text:p>
      <text:p text:style-name="P3"/>
      <text:p text:style-name="P2">Zeile</text:p>
      <text:p text:style-name="P3"/>
      <text:p text:style-name="P3">11</text:p>
      <text:p text:style-name="P3">22</text:p>
      <text:p text:style-name="P3">35</text:p>
      <text:p text:style-name="P3"/>
      <text:p text:style-name="P3">15</text:p>
      <text:p text:style-name="P3">6</text:p>
      <text:p text:style-name="P3">21</text:p>
      <text:p text:style-name="P3"/>
      <text:p text:style-name="P3">46</text:p>
      <text:p text:style-name="P3">48</text:p>
      <text:p text:style-name="P3">64</text:p>
      <text:p text:style-name="P3">64</text:p>
      <text:p text:style-name="P3">71</text:p>
      <text:p text:style-name="P3">77</text:p>
      <text:p text:style-name="P3">88</text:p>
      <text:p text:style-name="P3">88</text:p>
      <text:p text:style-name="P3">100</text:p>
      <text:p text:style-name="P3">116</text:p>
      <text:p text:style-name="P3">145</text:p>
      <text:p text:style-name="P3">147</text:p>
      <text:p text:style-name="P3">166</text:p>
      <text:p text:style-name="P3"/>
      <text:p text:style-name="P3">17</text:p>
      <text:p text:style-name="P3">3</text:p>
      <text:p text:style-name="P3">1</text:p>
      <text:p text:style-name="P3">12</text:p>
      <text:p text:style-name="P3">7</text:p>
      <text:p text:style-name="P3">9</text:p>
      <text:p text:style-name="P3">3</text:p>
      <text:p text:style-name="P3">6</text:p>
      <text:p text:style-name="P3">35</text:p>
      <text:p text:style-name="P3">20</text:p>
      <text:p text:style-name="P3">11</text:p>
      <text:p text:style-name="P3">16/17</text:p>
      <text:p text:style-name="P3">24/25</text:p>
      <text:p text:style-name="P3"/>
      <text:p text:style-name="P3">210</text:p>
      <text:p text:style-name="P3">233</text:p>
      <text:p text:style-name="P3">249</text:p>
      <text:p text:style-name="P3">254</text:p>
      <text:p text:style-name="P3">290</text:p>
      <text:p text:style-name="P3">298</text:p>
      <text:p text:style-name="P3">321</text:p>
      <text:p text:style-name="P3">358</text:p>
      <text:p text:style-name="P3"/>
      <text:p text:style-name="P3">35</text:p>
      <text:p text:style-name="P3">30</text:p>
      <text:p text:style-name="P3">31</text:p>
      <text:p text:style-name="P3">34</text:p>
      <text:p text:style-name="P3">13</text:p>
      <text:p text:style-name="P3">13</text:p>
      <text:p text:style-name="P3">27</text:p>
      <text:p text:style-name="P3">10</text:p>
      <text:p text:style-name="P3"/>
      <text:p text:style-name="P2">1. Auflage</text:p>
      <text:p text:style-name="P2">in</text:p>
      <text:p text:style-name="P2">die</text:p>
      <text:p text:style-name="P2">Leben ohne etwas dazu zu</text:p>
      <text:p text:style-name="P2">tun</text:p>
      <text:p text:style-name="P2">beweisen, daß, was</text:p>
      <text:p text:style-name="P2">«Weltmutationen»</text:p>
      <text:p text:style-name="P2">dann</text:p>
      <text:p text:style-name="P2">höchster</text:p>
      <text:p text:style-name="P2">Erlebnisse</text:p>
      <text:p text:style-name="P2">nicht</text:p>
      <text:p text:style-name="P2">dieses seltenen</text:p>
      <text:p text:style-name="P2">von irgend etwas</text:p>
      <text:p text:style-name="P2">von</text:p>
      <text:p text:style-name="P2">Bagdadproblem</text:p>
      <text:p text:style-name="P2">rücksichtslos</text:p>
      <text:p text:style-name="P2">Erziehung und</text:p>
      <text:p text:style-name="P2">über solche Dinge ... über das</text:p>
      <text:p text:style-name="P2">Pädagogische nachdenkt,</text:p>
      <text:p text:style-name="P2">wird</text:p>
      <text:p text:style-name="P2">hat</text:p>
      <text:p text:style-name="P2">Siedetemperatur</text:p>
      <text:p text:style-name="P2">die</text:p>
      <text:p text:style-name="P2">zusammengebracht</text:p>
      <text:p text:style-name="P2">Geisteswelt</text:p>
      <text:p text:style-name="P2">aus neuzeitlichem</text:p>
      <text:p text:style-name="P2">seiner ... Willkür</text:p>
      <text:p text:style-name="P3"/>
      <text:p text:style-name="P2">2. Auflage</text:p>
      <text:p text:style-name="P2">mit</text:p>
      <text:p text:style-name="P2">welche</text:p>
      <text:p text:style-name="P2">Leben, ohne selbst etwas dazuzutun</text:p>
      <text:p text:style-name="P2">also das, was ... beweisen</text:p>
      <text:p text:style-name="P2">«Weltmutation»</text:p>
      <text:p text:style-name="P2">jetzt</text:p>
      <text:p text:style-name="P2">höchste</text:p>
      <text:p text:style-name="P2">Ergebnisse</text:p>
      <text:p text:style-name="P2">nicht nur</text:p>
      <text:p text:style-name="P2">dieser Seltenheit des</text:p>
      <text:p text:style-name="P3">-</text:p>
      <text:p text:style-name="P3"/>
      <text:p text:style-name="P2">mit</text:p>
      <text:p text:style-name="P2">B agdadbahnproblem</text:p>
      <text:p text:style-name="P2">rückhaltlos</text:p>
      <text:p text:style-name="P2">Erziehung,</text:p>
      <text:p text:style-name="P2">über solche Dinge, über das</text:p>
      <text:p text:style-name="P2">Pädagogische ... nachdenkt,</text:p>
      <text:p text:style-name="P2">will</text:p>
      <text:p text:style-name="P2">ist</text:p>
      <text:p text:style-name="P2">Siedetemperaturen</text:p>
      <text:p text:style-name="P2">sie</text:p>
      <text:p text:style-name="P2">zustandegebracht</text:p>
      <text:p text:style-name="P2">Geisteswissenschaft</text:p>
      <text:p text:style-name="P2">dem neuzeitlichen</text:p>
      <text:p text:style-name="P2">seinem ... Willen</text:p>
      <text:p text:style-name="P3"/>
      <text:p text:style-name="P1">NAMENREGISTER</text:p>
      <text:p text:style-name="P2">(* = im Vortrag nicht namentlich erwähnt; siehe die entsprechenden Hinweise.)</text:p>
      <text:p text:style-name="P3"/>
      <text:p text:style-name="P2">Grimm, Jakob 288 Grimm,</text:p>
      <text:p text:style-name="P2">Wilhelm 288f.</text:p>
      <text:p text:style-name="P3"/>
      <text:p text:style-name="P2">Adler, Friedrich 73f., 342</text:p>
      <text:p text:style-name="P2">Aristoteles 68 Arnim, Gisela von</text:p>
      <text:p text:style-name="P2">289 Asquith, Herbert Henry 219</text:p>
      <text:p text:style-name="P2">Aulard, Alphonse 286f. Avenarius,</text:p>
      <text:p text:style-name="P2">Richard</text:p>
      <text:p text:style-name="P2">74t, 342f.</text:p>
      <text:p text:style-name="P2">Bergson, Henri 238f.</text:p>
      <text:p text:style-name="P2">Bessel, Friedrich Wilhelm 378</text:p>
      <text:p text:style-name="P2">Bethmann Hollweg, Theobald von</text:p>
      <text:p text:style-name="P2">Blech, Aimee* 318-320</text:p>
      <text:p text:style-name="P2">Böhme, Jakob</text:p>
      <text:p text:style-name="P3">259, 263</text:p>
      <text:p text:style-name="P2">Boutroux, Emile 58</text:p>
      <text:p text:style-name="P2">Brentano, Bettina 289</text:p>
      <text:p text:style-name="P2">Bruno, Giordano 355</text:p>
      <text:p text:style-name="P2">Buddha, Gautama 20</text:p>
      <text:p text:style-name="P2">Bunsen, Roben 261</text:p>
      <text:p text:style-name="P3"/>
      <text:p text:style-name="P2">116f.</text:p>
      <text:p text:style-name="P3"/>
      <text:p text:style-name="P2">Carriere, Moriz</text:p>
      <text:p text:style-name="P3">384</text:p>
      <text:p text:style-name="P2">Caruso, Enrico</text:p>
      <text:p text:style-name="P3">161</text:p>
      <text:p text:style-name="P2">Chambord, Heinrich von Artois, Graf</text:p>
      <text:p text:style-name="P2">von 226 Croce, Benedetto</text:p>
      <text:p text:style-name="P2">269f., 316f.</text:p>
      <text:p text:style-name="P2">Darwin, Charles 223, 294</text:p>
      <text:p text:style-name="P2">Dostojewski, Fjodor 240</text:p>
      <text:p text:style-name="P2">Eckardt, Meister 259</text:p>
      <text:p text:style-name="P2">Engels, Friedrich 313, 330f., 334, 336</text:p>
      <text:p text:style-name="P2">Ennemoser, Joseph 205, 216f., 221, 227</text:p>
      <text:p text:style-name="P2">Erzberger, Matthias</text:p>
      <text:p text:style-name="P3">337</text:p>
      <text:p text:style-name="P2">Eucken, Rudolf</text:p>
      <text:p text:style-name="P3">102</text:p>
      <text:p text:style-name="P2">Fechner, Gustav Theodor 261</text:p>
      <text:p text:style-name="P2">Fichte, Johann Gottlieb 33 Förster,</text:p>
      <text:p text:style-name="P2">Wilhelm</text:p>
      <text:p text:style-name="P3">106</text:p>
      <text:p text:style-name="P2">Galilei, Galileo</text:p>
      <text:p text:style-name="P3">355, 377</text:p>
      <text:p text:style-name="P2">Geibel, Emanuel 21</text:p>
      <text:p text:style-name="P2">Goethe, Johann Wolfgang von 19f., 68, 77, 112,</text:p>
      <text:p text:style-name="P2">114, 13lf., 150, 205, 212, 220-223, 233-239,</text:p>
      <text:p text:style-name="P2">242, 247, 260, 279f., 294, 321</text:p>
      <text:p text:style-name="P2">Grey, Edward</text:p>
      <text:p text:style-name="P3">219</text:p>
      <text:p text:style-name="P2">Grimm, Herman</text:p>
      <text:p text:style-name="P2">126, 224, 288f.</text:p>
      <text:p text:style-name="P3"/>
      <text:p text:style-name="P2">Haeckel, Ernst</text:p>
      <text:p text:style-name="P2">76, 243f.</text:p>
      <text:p text:style-name="P2">Harnack, Adolf</text:p>
      <text:p text:style-name="P3">347</text:p>
      <text:p text:style-name="P2">Hartmann, Eduard von 54</text:p>
      <text:p text:style-name="P2">Heck, Philipp von 158% 324f.</text:p>
      <text:p text:style-name="P2">Hegel, Georg Wilhelm Friedrich 233237, 239, 242f., 278-282 Helfferich, Karl</text:p>
      <text:p text:style-name="P2">116 Herbart, Johann Friedrich 383 Herder,</text:p>
      <text:p text:style-name="P2">Johann Gottfried von 21, 205,</text:p>
      <text:p text:style-name="P2">233-235, 321 Hertwig,</text:p>
      <text:p text:style-name="P2">Oscar</text:p>
      <text:p text:style-name="P2">82 Hertz,</text:p>
      <text:p text:style-name="P2">Wilhelm 244</text:p>
      <text:p text:style-name="P2">Jagow, Gottlieb von</text:p>
      <text:p text:style-name="P2">Johannes (Evangelist)</text:p>
      <text:p text:style-name="P3"/>
      <text:p text:style-name="P2">13f., 26</text:p>
      <text:p text:style-name="P3">148</text:p>
      <text:p text:style-name="P3"/>
      <text:p text:style-name="P2">Kant, Immanuel 56</text:p>
      <text:p text:style-name="P2">Kapp, Wolfgang 116f.</text:p>
      <text:p text:style-name="P2">Kartachow</text:p>
      <text:p text:style-name="P3">296</text:p>
      <text:p text:style-name="P2">Kepler, Johannes 257, 355, 371, 377</text:p>
      <text:p text:style-name="P2">Kirchhoff, Gustav Robert 261</text:p>
      <text:p text:style-name="P2">Koguzki, Felix 204f., 208</text:p>
      <text:p text:style-name="P2">Kopernikus, Nikolaus</text:p>
      <text:p text:style-name="P2">355, 37l£, 377f.,</text:p>
      <text:p text:style-name="P2">381 Kühlmann, Richard von</text:p>
      <text:p text:style-name="P2">16f.</text:p>
      <text:p text:style-name="P2">Landauer, Gustav</text:p>
      <text:p text:style-name="P3">70</text:p>
      <text:p text:style-name="P2">Lassalle, Ferdinand 313</text:p>
      <text:p text:style-name="P2">Lenin, Wladimir Iljitsch</text:p>
      <text:p text:style-name="P3">33, 74, 202, 241,</text:p>
      <text:p text:style-name="P2">271-273*, 296f.,335f. Lessing, Gotthold</text:p>
      <text:p text:style-name="P2">Ephraim 205, 233235, 294, 321 Ludwig, Christian Gottlieb</text:p>
      <text:p text:style-name="P2">132 Lunatscharsky, Anatol Wasiljewitsch</text:p>
      <text:p text:style-name="P2">336 Luther, Martin 359</text:p>
      <text:p text:style-name="P2">Mach, Ernst</text:p>
      <text:p text:style-name="P2">58, 73-75, 342f.</text:p>
      <text:p text:style-name="P2">Marx, Karl</text:p>
      <text:p text:style-name="P2">239f., 262, 279, 313, 330f.,</text:p>
      <text:p text:style-name="P2">334f., 336 Mauthner, Fritz 56-58,</text:p>
      <text:p text:style-name="P2">66-70, 72f. Mayer, Julius Robert</text:p>
      <text:p text:style-name="P3">355</text:p>
      <text:p text:style-name="P2">Meray, C. H. 48</text:p>
      <text:p text:style-name="P3"/>
      <text:p text:style-name="P1">Michel, Ernst</text:p>
      <text:p text:style-name="P2">237f.</text:p>
      <text:p text:style-name="P2">Molt, Emil 391 Müller,</text:p>
      <text:p text:style-name="P2">Johannes</text:p>
      <text:p text:style-name="P3">86</text:p>
      <text:p text:style-name="P2">Newton, Isaac 221, 294, 371, 377, 381</text:p>
      <text:p text:style-name="P2">Niebergall, Friedrich</text:p>
      <text:p text:style-name="P2">85f.</text:p>
      <text:p text:style-name="P2">Paracelsus, Theophrastus</text:p>
      <text:p text:style-name="P3">259, 263</text:p>
      <text:p text:style-name="P2">Paulsen, Friedrich</text:p>
      <text:p text:style-name="P3">102</text:p>
      <text:p text:style-name="P2">Petrus</text:p>
      <text:p text:style-name="P3">164</text:p>
      <text:p text:style-name="P2">Plato 68, 147f., 180</text:p>
      <text:p text:style-name="P2">Plenge, Johann 275-278, 283, 292, 294</text:p>
      <text:p text:style-name="P2">Ranzenberger, Hermann</text:p>
      <text:p text:style-name="P3">209</text:p>
      <text:p text:style-name="P2">Rheinbaben, Georg Kreuzwendedich von</text:p>
      <text:p text:style-name="P2">20, 115 Rittelmeyer,</text:p>
      <text:p text:style-name="P2">Friedrich 388</text:p>
      <text:p text:style-name="P2">Saint-Martin, Louis-Claude de</text:p>
      <text:p text:style-name="P2">262f.</text:p>
      <text:p text:style-name="P2">Samarin, Jurij Fedorowitsch 296</text:p>
      <text:p text:style-name="P2">Schäffle, Albert Eberhard Friedrich 48</text:p>
      <text:p text:style-name="P2">Scheler, Max 275-278, 283, 292, 294</text:p>
      <text:p text:style-name="P2">Schelling, Friedrich Wilhelm Joseph von</text:p>
      <text:p text:style-name="P2">21 Schenk, Samuel Leopold 340</text:p>
      <text:p text:style-name="P2">Schiller, Friedrich von</text:p>
      <text:p text:style-name="P3">205,233</text:p>
      <text:p text:style-name="P3">-235,262,</text:p>
      <text:p text:style-name="P2">294 Schlegel, Friedrich</text:p>
      <text:p text:style-name="P3">21</text:p>
      <text:p text:style-name="P2">Schopenhauer, Arthur</text:p>
      <text:p text:style-name="P2">282 Seeger,</text:p>
      <text:p text:style-name="P2">Gustav 285 Sellin, Albrecht Wilhelm</text:p>
      <text:p text:style-name="P2">262 Shakespeare, William 294 Sokrates</text:p>
      <text:p text:style-name="P2">147f. Solowjow, Wladimir 295f. Steiner,</text:p>
      <text:p text:style-name="P2">Rudolf 176, 238, 318, 390 Werke und</text:p>
      <text:p text:style-name="P2">Vorträge: Wahrheit und Wissenschaft</text:p>
      <text:p text:style-name="P2">(GA3)</text:p>
      <text:p text:style-name="P2">199 Die Philosophie der Freiheit</text:p>
      <text:p text:style-name="P2">(GA4)</text:p>
      <text:p text:style-name="P2">199, 364 Die Mystik im Aufgange des</text:p>
      <text:p text:style-name="P2">neuzeitlichen Geisteslebens (GA 7)</text:p>
      <text:p text:style-name="P2">355 Das Christentum als mystische</text:p>
      <text:p text:style-name="P2">Tatsache (GA 8)</text:p>
      <text:p text:style-name="P2">346 Theosophie</text:p>
      <text:p text:style-name="P2">(GA 9) 42f. Wie erlangt man</text:p>
      <text:p text:style-name="P2">Erkenntnisse der höheren Welten? (GA</text:p>
      <text:p text:style-name="P2">10) 59f., 62-64, 79,245, 256,268, 270,</text:p>
      <text:p text:style-name="P3">301, 309, 317, 375</text:p>
      <text:p text:style-name="P3"/>
      <text:p text:style-name="P2">Die Geheimwissenschaft im</text:p>
      <text:p text:style-name="P2">Umriß</text:p>
      <text:p text:style-name="P2">(GA13) 42, 371f. «Der Hüter der</text:p>
      <text:p text:style-name="P2">Schwelle» in: Vier Mysteriendramen</text:p>
      <text:p text:style-name="P2">(GA 14) 213 Die Rätsel der</text:p>
      <text:p text:style-name="P2">Philosophie (GA 18)</text:p>
      <text:p text:style-name="P2">79 Vom</text:p>
      <text:p text:style-name="P2">Menschenrätsel (GA 20) 59, 77,</text:p>
      <text:p text:style-name="P2">254, 265 Von Seelenrätseln (GA 21)</text:p>
      <text:p text:style-name="P3">49,77,152,</text:p>
      <text:p text:style-name="P2">254, 265, 303 Die Kernpunkte</text:p>
      <text:p text:style-name="P2">der sozialen Frage</text:p>
      <text:p text:style-name="P2">(GA23) 16, 81, 126, 271, 314f.,</text:p>
      <text:p text:style-name="P2">349f. Aufruf an das deutsche Volk</text:p>
      <text:p text:style-name="P2">und an die</text:p>
      <text:p text:style-name="P2">Kulturwelt</text:p>
      <text:p text:style-name="P2">15, 169, 292, 349f.</text:p>
      <text:p text:style-name="P2">Marxismus und Dreigliederung,</text:p>
      <text:p text:style-name="P2">in:</text:p>
      <text:p text:style-name="P2">Aufsätze über die Dreigliederung</text:p>
      <text:p text:style-name="P2">des sozialen Organismus und zur</text:p>
      <text:p text:style-name="P2">Zeitiage (GA 24) 330 Die</text:p>
      <text:p text:style-name="P2">Mission</text:p>
      <text:p text:style-name="P2">einzelner</text:p>
      <text:p text:style-name="P2">Volksseelen</text:p>
      <text:p text:style-name="P2">(GA121) 225 Inneres Wesen des</text:p>
      <text:p text:style-name="P2">Menschen und Leben zwischen Tod</text:p>
      <text:p text:style-name="P2">und neuer Geburt</text:p>
      <text:p text:style-name="P2">(GA 153)</text:p>
      <text:p text:style-name="P2">13f. Wie erwirbt man</text:p>
      <text:p text:style-name="P2">sich Verständnis für</text:p>
      <text:p text:style-name="P2">die geistige Welt? (GA 154) 319</text:p>
      <text:p text:style-name="P2">Die geistigen Hintergründe des Ersten</text:p>
      <text:p text:style-name="P2">Weltkrieges (GA 174b)</text:p>
      <text:p text:style-name="P3">72</text:p>
      <text:p text:style-name="P2">Neugestaltung des sozialen Organismus</text:p>
      <text:p text:style-name="P2">(GA330) 275,280,349-351</text:p>
      <text:p text:style-name="P2">Stirner, Max 76</text:p>
      <text:p text:style-name="P2">Stürgkh, Karl von 73</text:p>
      <text:p text:style-name="P2">Tagore, Rabindranath</text:p>
      <text:p text:style-name="P2">121 Tauler, Johannes</text:p>
      <text:p text:style-name="P3">259</text:p>
      <text:p text:style-name="P2">Tolstoi, Leo 240 Trotzki,</text:p>
      <text:p text:style-name="P2">Leo 33, 74</text:p>
      <text:p text:style-name="P2">Uexküll, Jakob von</text:p>
      <text:p text:style-name="P3">83</text:p>
      <text:p text:style-name="P2">Uhland, Ludwig</text:p>
      <text:p text:style-name="P3">100</text:p>
      <text:p text:style-name="P2">Wähle, Richard</text:p>
      <text:p text:style-name="P2">198f., 212</text:p>
      <text:p text:style-name="P2">Weigel, Valentin 259</text:p>
      <text:p text:style-name="P2">Wilamowitz-Möllendorff, Ulrich von 96</text:p>
      <text:p text:style-name="P2">Wildenbruch, Ernst 21</text:p>
      <text:p text:style-name="P2">Wilson, Woodrow</text:p>
      <text:p text:style-name="P3">16, 284, 289, 291,</text:p>
      <text:p text:style-name="P3">322</text:p>
      <text:p text:style-name="P2">Würth, Johannes* 208</text:p>
      <text:p text:style-name="P2">Wundt, Wilhelm 353</text:p>
      <text:p text:style-name="P2">Ziegler, Theobald</text:p>
      <text:p text:style-name="P3"/>
      <text:p text:style-name="P2">166f., 176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-</text:p>
      <text:p text:style-name="P3"/>
      <text:p text:style-name="P1">ren, das sich als das anthroposophische ergeben hatte. Man wollte in Kursen</text:p>
      <text:p text:style-name="P2">über diese der Menschheit gegebenen Offenbarungen hören.</text:p>
      <text:p text:style-name="P2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</text:p>
      <text:p text:style-name="P2">allerdings 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I. Werke</text:p>
      <text:p text:style-name="P2">Goethes Naturwissenschaftliche Schriften, eingeleitet und kommentiert von R. Steiner,</text:p>
      <text:p text:style-name="P2">5 Bände, 1884-97, Neuausgabe 1975 (la-e); separate Ausgabe der Einleitungen, 1925 (1)</text:p>
      <text:p text:style-name="P2">Grundlinien einer Erkenntnistheorie der Goetheschen Weltanschauung, 1886 (2) Wahrheit und</text:p>
      <text:p text:style-name="P2">Wissenschaft. Vorspiel einer &lt;Philosophie der Freiheit)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 modernen</text:p>
      <text:p text:style-name="P2">Weltanschauung, 1901 (7) Das Christentum als mystische Tatsache und die Mysterien des</text:p>
      <text:p text:style-name="P2">Altertums, 1902 (8) Theosophie. Einführung in übersinnliche Welterkenntnis und</text:p>
      <text:p text:style-name="P2">Menschenbestimmung,</text:p>
      <text:p text:style-name="P2">1904 (9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 Die Prüfung der Seele - Der Hüter</text:p>
      <text:p text:style-name="P2">der Schwelle - Der Seelen Erwachen, 1910-13 (14) Die geistige</text:p>
      <text:p text:style-name="P2">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 1915-1921 (24) Kosmologie, Religion und Philosophie, 1922 (25) Anthroposophische</text:p>
      <text:p text:style-name="P2">Leitsätze, 1924/25 (26)</text:p>
      <text:p text:style-name="P2">Grundlegendes für eine Erweiterung der Heilkunst nach geisteswissenschaftlichen</text:p>
      <text:p text:style-name="P2">Erkenntnissen, 1925. Von Dr. R. Steiner und Dr. I. Wegman (27) Mein Lebensgang, 1923-25</text:p>
      <text:p text:style-name="P3">(28)</text:p>
      <text:p text:style-name="P3"/>
      <text:p text:style-name="P1">IL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</text:p>
      <text:p text:style-name="P2">Vorträge und Schriften zur Geschichte der anthroposophischen Bewegung und der</text:p>
      <text:p text:style-name="P2">Anthroposophischen Gesellschaft (251-265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 Euryth-mieformen - Entwürfe zu den Eurythmiefiguren, u. 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